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Palatino Linotype" svg:font-family="'Palatino Linotype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ny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12.467cm" fo:margin-left="0.208cm" fo:margin-top="0cm" fo:margin-bottom="0cm" table:align="left" style:writing-mode="lr-tb"/>
    </style:style>
    <style:style style:name="Tabela1.A" style:family="table-column">
      <style:table-column-properties style:column-width="2.789cm"/>
    </style:style>
    <style:style style:name="Tabela1.B" style:family="table-column">
      <style:table-column-properties style:column-width="6.324cm"/>
    </style:style>
    <style:style style:name="Tabela1.C" style:family="table-column">
      <style:table-column-properties style:column-width="3.355cm"/>
    </style:style>
    <style:style style:name="Tabela1.1" style:family="table-row">
      <style:table-row-properties style:min-row-height="0.801cm" fo:keep-together="auto"/>
    </style:style>
    <style:style style:name="Tabela1.A1" style:family="table-cell">
      <style:table-cell-properties fo:padding-left="0.004cm" fo:padding-right="0.004cm" fo:padding-top="0cm" fo:padding-bottom="0cm" fo:border="0.25pt solid #000000"/>
    </style:style>
    <style:style style:name="Tabela1.2" style:family="table-row">
      <style:table-row-properties style:min-row-height="6.798cm" fo:keep-together="auto"/>
    </style:style>
    <style:style style:name="P1" style:family="paragraph" style:parent-style-name="Frame_20_contents">
      <style:paragraph-properties fo:margin-left="0.071cm" fo:margin-right="0cm" fo:margin-top="0cm" fo:margin-bottom="0cm" loext:contextual-spacing="false" fo:line-height="0.437cm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035cm" fo:margin-right="0cm" fo:margin-top="0cm" fo:margin-bottom="0cm" loext:contextual-spacing="false" fo:line-height="0.358cm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0.035cm" fo:margin-right="0cm" fo:margin-top="0cm" fo:margin-bottom="0cm" loext:contextual-spacing="false" fo:line-height="0.27cm" fo:text-align="start" style:justify-single-word="false" fo:text-indent="0cm" style:auto-text-indent="false"/>
    </style:style>
    <style:style style:name="P4" style:family="paragraph" style:parent-style-name="Frame_20_contents">
      <style:paragraph-properties fo:margin-left="1.064cm" fo:margin-right="0cm" fo:margin-top="0cm" fo:margin-bottom="0cm" loext:contextual-spacing="false" fo:line-height="0.289cm" fo:text-align="start" style:justify-single-word="false" fo:text-indent="0cm" style:auto-text-indent="false"/>
    </style:style>
    <style:style style:name="P5" style:family="paragraph" style:parent-style-name="Frame_20_contents">
      <style:paragraph-properties fo:margin-left="0.035cm" fo:margin-right="0cm" fo:margin-top="0.034cm" fo:margin-bottom="0cm" loext:contextual-spacing="false" fo:line-height="78%" fo:text-align="start" style:justify-single-word="false" fo:text-indent="0.004cm" style:auto-text-indent="false"/>
    </style:style>
    <style:style style:name="P6" style:family="paragraph" style:parent-style-name="Heading_20_1">
      <style:paragraph-properties fo:margin-top="0cm" fo:margin-bottom="0cm" loext:contextual-spacing="false"/>
    </style:style>
    <style:style style:name="P7" style:family="paragraph" style:parent-style-name="Heading_20_1">
      <style:paragraph-properties fo:margin-left="0.199cm" fo:margin-right="0.367cm" fo:margin-top="0.406cm" fo:margin-bottom="0cm" loext:contextual-spacing="false" fo:line-height="85%" fo:text-indent="0cm" style:auto-text-indent="false"/>
    </style:style>
    <style:style style:name="P8" style:family="paragraph" style:parent-style-name="Heading_20_1">
      <style:paragraph-properties fo:margin-top="0.33cm" fo:margin-bottom="0cm" loext:contextual-spacing="false"/>
    </style:style>
    <style:style style:name="P9" style:family="paragraph" style:parent-style-name="Heading_20_1">
      <style:paragraph-properties fo:margin-top="0.346cm" fo:margin-bottom="0cm" loext:contextual-spacing="false"/>
    </style:style>
    <style:style style:name="P10" style:family="paragraph" style:parent-style-name="Heading_20_1" style:master-page-name="Converted7">
      <style:paragraph-properties style:page-number="auto"/>
    </style:style>
    <style:style style:name="P11" style:family="paragraph" style:parent-style-name="Heading_20_1">
      <style:paragraph-properties fo:margin-top="0.42cm" fo:margin-bottom="0cm" loext:contextual-spacing="false" fo:line-height="85%"/>
    </style:style>
    <style:style style:name="P12" style:family="paragraph" style:parent-style-name="Heading_20_1" style:master-page-name="Converted10">
      <style:paragraph-properties style:page-number="auto"/>
    </style:style>
    <style:style style:name="P13" style:family="paragraph" style:parent-style-name="Heading_20_1">
      <style:paragraph-properties fo:margin-top="0.356cm" fo:margin-bottom="0cm" loext:contextual-spacing="false"/>
    </style:style>
    <style:style style:name="P14" style:family="paragraph" style:parent-style-name="Heading_20_1">
      <style:paragraph-properties fo:margin-top="0.339cm" fo:margin-bottom="0cm" loext:contextual-spacing="false"/>
    </style:style>
    <style:style style:name="P15" style:family="paragraph" style:parent-style-name="Heading_20_2">
      <style:paragraph-properties fo:margin-left="0.208cm" fo:margin-right="0cm" fo:line-height="91%" fo:text-indent="0cm" style:auto-text-indent="false"/>
    </style:style>
    <style:style style:name="P16" style:family="paragraph" style:parent-style-name="Heading_20_2" style:master-page-name="Converted15">
      <style:paragraph-properties fo:margin-top="0.24cm" fo:margin-bottom="0cm" loext:contextual-spacing="false" style:page-number="auto"/>
    </style:style>
    <style:style style:name="P17" style:family="paragraph" style:parent-style-name="List_20_Paragraph" style:list-style-name="WWNum1">
      <style:paragraph-properties fo:margin-left="1.3cm" fo:margin-right="0cm" fo:margin-top="0.018cm" fo:margin-bottom="0cm" loext:contextual-spacing="false" fo:line-height="100%" fo:text-align="start" style:justify-single-word="false" fo:text-indent="-0.499cm" style:auto-text-indent="false">
        <style:tab-stops>
          <style:tab-stop style:position="1.302cm"/>
        </style:tab-stops>
      </style:paragraph-properties>
    </style:style>
    <style:style style:name="P18" style:family="paragraph" style:parent-style-name="List_20_Paragraph" style:list-style-name="WWNum1">
      <style:paragraph-properties fo:margin-left="1.3cm" fo:margin-right="0cm" fo:margin-top="0.035cm" fo:margin-bottom="0cm" loext:contextual-spacing="false" fo:line-height="100%" fo:text-align="start" style:justify-single-word="false" fo:text-indent="-0.499cm" style:auto-text-indent="false">
        <style:tab-stops>
          <style:tab-stop style:position="1.302cm"/>
        </style:tab-stops>
      </style:paragraph-properties>
    </style:style>
    <style:style style:name="P19" style:family="paragraph" style:parent-style-name="List_20_Paragraph" style:list-style-name="WWNum1">
      <style:paragraph-properties fo:margin-left="1.3cm" fo:margin-right="0cm" fo:margin-top="0.037cm" fo:margin-bottom="0cm" loext:contextual-spacing="false" fo:line-height="100%" fo:text-align="start" style:justify-single-word="false" fo:text-indent="-0.499cm" style:auto-text-indent="false">
        <style:tab-stops>
          <style:tab-stop style:position="1.302cm"/>
        </style:tab-stops>
      </style:paragraph-properties>
    </style:style>
    <style:style style:name="P20" style:family="paragraph" style:parent-style-name="List_20_Paragraph" style:list-style-name="WWNum1">
      <style:paragraph-properties fo:margin-left="1.3cm" fo:margin-right="0cm" fo:margin-top="0.032cm" fo:margin-bottom="0cm" loext:contextual-spacing="false" fo:line-height="100%" fo:text-align="start" style:justify-single-word="false" fo:text-indent="-0.499cm" style:auto-text-indent="false">
        <style:tab-stops>
          <style:tab-stop style:position="1.302cm"/>
        </style:tab-stops>
      </style:paragraph-properties>
    </style:style>
    <style:style style:name="P21" style:family="paragraph" style:parent-style-name="List_20_Paragraph" style:list-style-name="WWNum1">
      <style:paragraph-properties fo:margin-left="1.3cm" fo:margin-right="0.196cm" fo:margin-top="0cm" fo:margin-bottom="0cm" loext:contextual-spacing="false" fo:line-height="108%" fo:text-align="start" style:justify-single-word="false" fo:text-indent="-0.499cm" style:auto-text-indent="false">
        <style:tab-stops>
          <style:tab-stop style:position="1.302cm"/>
        </style:tab-stops>
      </style:paragraph-properties>
    </style:style>
    <style:style style:name="P22" style:family="paragraph" style:parent-style-name="List_20_Paragraph" style:list-style-name="WWNum1">
      <style:paragraph-properties fo:margin-left="1.3cm" fo:margin-right="0.196cm" fo:margin-top="0.035cm" fo:margin-bottom="0cm" loext:contextual-spacing="false" fo:line-height="108%" fo:text-align="start" style:justify-single-word="false" fo:text-indent="-0.499cm" style:auto-text-indent="false">
        <style:tab-stops>
          <style:tab-stop style:position="1.302cm"/>
        </style:tab-stops>
      </style:paragraph-properties>
    </style:style>
    <style:style style:name="P23" style:family="paragraph" style:parent-style-name="List_20_Paragraph" style:list-style-name="WWNum1">
      <style:paragraph-properties fo:margin-left="1.302cm" fo:margin-right="0cm" fo:margin-top="0cm" fo:margin-bottom="0cm" loext:contextual-spacing="false" fo:line-height="0.422cm" fo:text-align="start" style:justify-single-word="false" fo:text-indent="-0.501cm" style:auto-text-indent="false">
        <style:tab-stops>
          <style:tab-stop style:position="1.304cm"/>
        </style:tab-stops>
      </style:paragraph-properties>
    </style:style>
    <style:style style:name="P24" style:family="paragraph" style:parent-style-name="Standard" style:master-page-name="Standard">
      <style:paragraph-properties fo:margin-left="0cm" fo:margin-right="0.196cm" fo:margin-top="0.076cm" fo:margin-bottom="0cm" loext:contextual-spacing="false" fo:line-height="0.473cm" fo:text-align="end" style:justify-single-word="false" fo:text-indent="0cm" style:auto-text-indent="false" style:page-number="auto"/>
    </style:style>
    <style:style style:name="P25" style:family="paragraph" style:parent-style-name="Standard">
      <style:paragraph-properties fo:margin-left="0cm" fo:margin-right="0.196cm" fo:margin-top="0cm" fo:margin-bottom="0cm" loext:contextual-spacing="false" fo:line-height="0.423cm" fo:text-align="end" style:justify-single-word="false" fo:text-indent="0cm" style:auto-text-indent="false"/>
    </style:style>
    <style:style style:name="P26" style:family="paragraph" style:parent-style-name="Standard">
      <style:paragraph-properties fo:margin-left="0cm" fo:margin-right="0.199cm" fo:margin-top="0cm" fo:margin-bottom="0cm" loext:contextual-spacing="false" fo:line-height="0.293cm" fo:text-align="end" style:justify-single-word="false" fo:text-indent="0cm" style:auto-text-indent="false"/>
    </style:style>
    <style:style style:name="P27" style:family="paragraph" style:parent-style-name="Standard">
      <style:paragraph-properties fo:margin-left="0cm" fo:margin-right="0.198cm" fo:margin-top="0cm" fo:margin-bottom="0cm" loext:contextual-spacing="false" fo:line-height="0.298cm" fo:text-align="end" style:justify-single-word="false" fo:text-indent="0cm" style:auto-text-indent="false"/>
    </style:style>
    <style:style style:name="P28" style:family="paragraph" style:parent-style-name="Standard">
      <style:paragraph-properties fo:margin-left="0.199cm" fo:margin-right="0cm" fo:margin-top="0.09cm" fo:margin-bottom="0cm" loext:contextual-spacing="false" fo:text-align="start" style:justify-single-word="false" fo:text-indent="0cm" style:auto-text-indent="false"/>
    </style:style>
    <style:style style:name="P29" style:family="paragraph" style:parent-style-name="Standard">
      <style:paragraph-properties fo:margin-left="0.199cm" fo:margin-right="0cm" fo:margin-top="0.192cm" fo:margin-bottom="0cm" loext:contextual-spacing="false" fo:text-align="start" style:justify-single-word="false" fo:text-indent="0cm" style:auto-text-indent="false"/>
    </style:style>
    <style:style style:name="P30" style:family="paragraph" style:parent-style-name="Standard">
      <style:paragraph-properties fo:margin-left="0.199cm" fo:margin-right="0cm" fo:margin-top="0.628cm" fo:margin-bottom="0cm" loext:contextual-spacing="false" fo:text-align="start" style:justify-single-word="false" fo:text-indent="0cm" style:auto-text-indent="false"/>
    </style:style>
    <style:style style:name="P31" style:family="paragraph" style:parent-style-name="Standard">
      <style:paragraph-properties fo:margin-left="0.199cm" fo:margin-right="0cm" fo:margin-top="0.307cm" fo:margin-bottom="0cm" loext:contextual-spacing="false" fo:line-height="98%" fo:text-align="start" style:justify-single-word="false" fo:text-indent="0cm" style:auto-text-indent="false"/>
    </style:style>
    <style:style style:name="P32" style:family="paragraph" style:parent-style-name="Standard">
      <style:paragraph-properties fo:margin-left="0.199cm" fo:margin-right="0cm" fo:margin-top="0cm" fo:margin-bottom="0cm" loext:contextual-spacing="false" fo:line-height="0.404cm" fo:text-align="start" style:justify-single-word="false" fo:text-indent="0cm" style:auto-text-indent="false"/>
    </style:style>
    <style:style style:name="P33" style:family="paragraph" style:parent-style-name="Standard">
      <style:paragraph-properties fo:margin-left="0.199cm" fo:margin-right="0cm" fo:margin-top="0cm" fo:margin-bottom="0cm" loext:contextual-spacing="false" fo:line-height="0.448cm" fo:text-align="start" style:justify-single-word="false" fo:text-indent="0cm" style:auto-text-indent="false"/>
    </style:style>
    <style:style style:name="P34" style:family="paragraph" style:parent-style-name="Standard">
      <style:paragraph-properties fo:margin-left="0.199cm" fo:margin-right="0cm" fo:margin-top="0cm" fo:margin-bottom="0cm" loext:contextual-spacing="false" fo:line-height="0.407cm" fo:text-align="start" style:justify-single-word="false" fo:text-indent="0cm" style:auto-text-indent="false"/>
    </style:style>
    <style:style style:name="P35" style:family="paragraph" style:parent-style-name="Standard">
      <style:paragraph-properties fo:margin-left="0.199cm" fo:margin-right="0cm" fo:margin-top="0cm" fo:margin-bottom="0cm" loext:contextual-spacing="false" fo:line-height="0.388cm" fo:text-align="start" style:justify-single-word="false" fo:text-indent="0cm" style:auto-text-indent="false"/>
    </style:style>
    <style:style style:name="P36" style:family="paragraph" style:parent-style-name="Standard">
      <style:paragraph-properties fo:margin-left="0.199cm" fo:margin-right="0cm" fo:margin-top="0cm" fo:margin-bottom="0cm" loext:contextual-spacing="false" fo:line-height="0.409cm" fo:text-align="start" style:justify-single-word="false" fo:text-indent="0cm" style:auto-text-indent="false"/>
    </style:style>
    <style:style style:name="P37" style:family="paragraph" style:parent-style-name="Standard">
      <style:paragraph-properties fo:margin-left="0.199cm" fo:margin-right="0cm" fo:margin-top="0.016cm" fo:margin-bottom="0cm" loext:contextual-spacing="false" fo:text-align="start" style:justify-single-word="false" fo:text-indent="0cm" style:auto-text-indent="false"/>
    </style:style>
    <style:style style:name="P38" style:family="paragraph" style:parent-style-name="Standard">
      <style:paragraph-properties fo:margin-left="0.199cm" fo:margin-right="0cm" fo:margin-top="0.108cm" fo:margin-bottom="0cm" loext:contextual-spacing="false" fo:text-align="start" style:justify-single-word="false" fo:text-indent="0cm" style:auto-text-indent="false"/>
    </style:style>
    <style:style style:name="P39" style:family="paragraph" style:parent-style-name="Standard">
      <style:paragraph-properties fo:margin-left="0.199cm" fo:margin-right="0cm" fo:margin-top="0.131cm" fo:margin-bottom="0cm" loext:contextual-spacing="false" fo:text-align="start" style:justify-single-word="false" fo:text-indent="0cm" style:auto-text-indent="false"/>
    </style:style>
    <style:style style:name="P40" style:family="paragraph" style:parent-style-name="Standard">
      <style:paragraph-properties fo:margin-left="0.199cm" fo:margin-right="0cm" fo:margin-top="0.012cm" fo:margin-bottom="0cm" loext:contextual-spacing="false" fo:line-height="88%" fo:text-align="start" style:justify-single-word="false" fo:text-indent="0cm" style:auto-text-indent="false"/>
    </style:style>
    <style:style style:name="P41" style:family="paragraph" style:parent-style-name="Standard">
      <style:paragraph-properties fo:margin-left="0.199cm" fo:margin-right="0cm" fo:margin-top="0.028cm" fo:margin-bottom="0cm" loext:contextual-spacing="false" fo:line-height="88%" fo:text-align="start" style:justify-single-word="false" fo:text-indent="0cm" style:auto-text-indent="false"/>
    </style:style>
    <style:style style:name="P42" style:family="paragraph" style:parent-style-name="Standard">
      <style:paragraph-properties fo:margin-left="0.212cm" fo:margin-right="0cm" fo:margin-top="0cm" fo:margin-bottom="0cm" loext:contextual-spacing="false" fo:line-height="0.801cm" fo:text-align="start" style:justify-single-word="false" fo:text-indent="0cm" style:auto-text-indent="false"/>
    </style:style>
    <style:style style:name="P43" style:family="paragraph" style:parent-style-name="Standard">
      <style:paragraph-properties fo:margin-left="0.212cm" fo:margin-right="0.441cm" fo:margin-top="0.034cm" fo:margin-bottom="0cm" loext:contextual-spacing="false" fo:line-height="85%" fo:text-align="start" style:justify-single-word="false" fo:text-indent="-0.002cm" style:auto-text-indent="false"/>
    </style:style>
    <style:style style:name="P44" style:family="paragraph" style:parent-style-name="Standard">
      <style:paragraph-properties fo:margin-left="0.199cm" fo:margin-right="0.196cm" fo:margin-top="0cm" fo:margin-bottom="0cm" loext:contextual-spacing="false" fo:line-height="105%" fo:text-align="justify" style:justify-single-word="false" fo:text-indent="0cm" style:auto-text-indent="false"/>
    </style:style>
    <style:style style:name="P45" style:family="paragraph" style:parent-style-name="Standard">
      <style:paragraph-properties fo:margin-left="0.199cm" fo:margin-right="0.189cm" fo:margin-top="0.101cm" fo:margin-bottom="0cm" loext:contextual-spacing="false" fo:line-height="96%" fo:text-align="justify" style:justify-single-word="false" fo:text-indent="0.6cm" style:auto-text-indent="false"/>
    </style:style>
    <style:style style:name="P46" style:family="paragraph" style:parent-style-name="Standard">
      <style:paragraph-properties fo:margin-left="0.199cm" fo:margin-right="0.196cm" fo:margin-top="0.019cm" fo:margin-bottom="0cm" loext:contextual-spacing="false" fo:line-height="88%" fo:text-align="justify" style:justify-single-word="false" fo:text-indent="0.6cm" style:auto-text-indent="false"/>
    </style:style>
    <style:style style:name="P47" style:family="paragraph" style:parent-style-name="Standard">
      <style:paragraph-properties fo:margin-left="0.199cm" fo:margin-right="0.196cm" fo:margin-top="0cm" fo:margin-bottom="0cm" loext:contextual-spacing="false" fo:line-height="88%" fo:text-align="justify" style:justify-single-word="false" fo:text-indent="0.6cm" style:auto-text-indent="false"/>
    </style:style>
    <style:style style:name="P48" style:family="paragraph" style:parent-style-name="Standard">
      <style:paragraph-properties fo:margin-left="0.199cm" fo:margin-right="0.196cm" fo:margin-top="0.012cm" fo:margin-bottom="0cm" loext:contextual-spacing="false" fo:line-height="88%" fo:text-align="justify" style:justify-single-word="false" fo:text-indent="0.6cm" style:auto-text-indent="false"/>
    </style:style>
    <style:style style:name="P49" style:family="paragraph" style:parent-style-name="Standard">
      <style:paragraph-properties fo:margin-left="0.199cm" fo:margin-right="0.196cm" fo:margin-top="0.127cm" fo:margin-bottom="0cm" loext:contextual-spacing="false" fo:line-height="103%" fo:text-align="start" style:justify-single-word="false" fo:text-indent="0.6cm" style:auto-text-indent="false"/>
    </style:style>
    <style:style style:name="P50" style:family="paragraph" style:parent-style-name="Standard">
      <style:paragraph-properties fo:margin-left="0.199cm" fo:margin-right="0.196cm" fo:margin-top="0.005cm" fo:margin-bottom="0cm" loext:contextual-spacing="false" fo:line-height="92%" fo:text-align="justify" style:justify-single-word="false" fo:text-indent="0.6cm" style:auto-text-indent="false"/>
    </style:style>
    <style:style style:name="P51" style:family="paragraph" style:parent-style-name="Standard">
      <style:paragraph-properties fo:margin-left="0.801cm" fo:margin-right="0cm" fo:margin-top="0cm" fo:margin-bottom="0cm" loext:contextual-spacing="false" fo:line-height="0.367cm" fo:text-align="start" style:justify-single-word="false" fo:text-indent="0cm" style:auto-text-indent="false"/>
    </style:style>
    <style:style style:name="P52" style:family="paragraph" style:parent-style-name="Standard">
      <style:paragraph-properties fo:margin-left="0.801cm" fo:margin-right="0cm" fo:margin-top="0cm" fo:margin-bottom="0cm" loext:contextual-spacing="false" fo:line-height="0.386cm" fo:text-align="start" style:justify-single-word="false" fo:text-indent="0cm" style:auto-text-indent="false"/>
    </style:style>
    <style:style style:name="P53" style:family="paragraph" style:parent-style-name="Standard">
      <style:paragraph-properties fo:margin-left="0.801cm" fo:margin-right="0cm" fo:margin-top="0cm" fo:margin-bottom="0cm" loext:contextual-spacing="false" fo:line-height="0.381cm" fo:text-align="start" style:justify-single-word="false" fo:text-indent="0cm" style:auto-text-indent="false"/>
    </style:style>
    <style:style style:name="P54" style:family="paragraph" style:parent-style-name="Standard">
      <style:paragraph-properties fo:margin-left="0.801cm" fo:margin-right="0cm" fo:margin-top="0cm" fo:margin-bottom="0cm" loext:contextual-spacing="false" fo:line-height="0.376cm" fo:text-align="start" style:justify-single-word="false" fo:text-indent="0cm" style:auto-text-indent="false"/>
    </style:style>
    <style:style style:name="P55" style:family="paragraph" style:parent-style-name="Standard">
      <style:paragraph-properties fo:margin-left="0.801cm" fo:margin-right="0cm" fo:margin-top="0cm" fo:margin-bottom="0cm" loext:contextual-spacing="false" fo:line-height="0.413cm" fo:text-align="start" style:justify-single-word="false" fo:text-indent="0cm" style:auto-text-indent="false"/>
    </style:style>
    <style:style style:name="P56" style:family="paragraph" style:parent-style-name="Standard">
      <style:paragraph-properties fo:margin-left="0.801cm" fo:margin-right="0cm" fo:margin-top="0cm" fo:margin-bottom="0cm" loext:contextual-spacing="false" fo:line-height="0.349cm" fo:text-align="start" style:justify-single-word="false" fo:text-indent="0cm" style:auto-text-indent="false"/>
    </style:style>
    <style:style style:name="P57" style:family="paragraph" style:parent-style-name="Standard">
      <style:paragraph-properties fo:margin-left="0.801cm" fo:margin-right="0cm" fo:margin-top="0cm" fo:margin-bottom="0cm" loext:contextual-spacing="false" fo:line-height="0.36cm" fo:text-align="start" style:justify-single-word="false" fo:text-indent="0cm" style:auto-text-indent="false"/>
    </style:style>
    <style:style style:name="P58" style:family="paragraph" style:parent-style-name="Standard">
      <style:paragraph-properties fo:margin-left="0.801cm" fo:margin-right="0cm" fo:margin-top="0cm" fo:margin-bottom="0cm" loext:contextual-spacing="false" fo:line-height="0.393cm" fo:text-align="start" style:justify-single-word="false" fo:text-indent="0cm" style:auto-text-indent="false"/>
    </style:style>
    <style:style style:name="P59" style:family="paragraph" style:parent-style-name="Standard">
      <style:paragraph-properties fo:margin-left="0.801cm" fo:margin-right="0cm" fo:margin-top="0cm" fo:margin-bottom="0cm" loext:contextual-spacing="false" fo:text-align="start" style:justify-single-word="false" fo:text-indent="0cm" style:auto-text-indent="false"/>
    </style:style>
    <style:style style:name="P60" style:family="paragraph" style:parent-style-name="Standard">
      <style:paragraph-properties fo:margin-left="0.801cm" fo:margin-right="0cm" fo:margin-top="0cm" fo:margin-bottom="0cm" loext:contextual-spacing="false" fo:line-height="0.369cm" fo:text-align="start" style:justify-single-word="false" fo:text-indent="0cm" style:auto-text-indent="false"/>
    </style:style>
    <style:style style:name="P61" style:family="paragraph" style:parent-style-name="Standard">
      <style:paragraph-properties fo:margin-left="0.801cm" fo:margin-right="0cm" fo:margin-top="0cm" fo:margin-bottom="0cm" loext:contextual-spacing="false" fo:line-height="0.402cm" fo:text-align="start" style:justify-single-word="false" fo:text-indent="0cm" style:auto-text-indent="false"/>
    </style:style>
    <style:style style:name="P62" style:family="paragraph" style:parent-style-name="Standard">
      <style:paragraph-properties fo:margin-left="0.801cm" fo:margin-right="0cm" fo:margin-top="0cm" fo:margin-bottom="0cm" loext:contextual-spacing="false" fo:line-height="0.374cm" fo:text-align="start" style:justify-single-word="false" fo:text-indent="0cm" style:auto-text-indent="false"/>
    </style:style>
    <style:style style:name="P63" style:family="paragraph" style:parent-style-name="Standard">
      <style:paragraph-properties fo:margin-left="0.801cm" fo:margin-right="0cm" fo:margin-top="0.127cm" fo:margin-bottom="0cm" loext:contextual-spacing="false" fo:text-align="start" style:justify-single-word="false" fo:text-indent="0cm" style:auto-text-indent="false"/>
    </style:style>
    <style:style style:name="P64" style:family="paragraph" style:parent-style-name="Standard">
      <style:paragraph-properties fo:margin-left="0.801cm" fo:margin-right="0cm" fo:margin-top="0.127cm" fo:margin-bottom="0cm" loext:contextual-spacing="false" fo:line-height="0.355cm" fo:text-align="start" style:justify-single-word="false" fo:text-indent="0cm" style:auto-text-indent="false"/>
    </style:style>
    <style:style style:name="P65" style:family="paragraph" style:parent-style-name="Standard">
      <style:paragraph-properties fo:margin-left="0.801cm" fo:margin-right="0cm" fo:margin-top="0.016cm" fo:margin-bottom="0cm" loext:contextual-spacing="false" fo:text-align="start" style:justify-single-word="false" fo:text-indent="0cm" style:auto-text-indent="false"/>
    </style:style>
    <style:style style:name="P66" style:family="paragraph" style:parent-style-name="Standard">
      <style:paragraph-properties fo:margin-left="0.801cm" fo:margin-right="0cm" fo:margin-top="0.016cm" fo:margin-bottom="0cm" loext:contextual-spacing="false" fo:line-height="0.355cm" fo:text-align="start" style:justify-single-word="false" fo:text-indent="0cm" style:auto-text-indent="false"/>
    </style:style>
    <style:style style:name="P67" style:family="paragraph" style:parent-style-name="Standard">
      <style:paragraph-properties fo:margin-left="0.801cm" fo:margin-right="0cm" fo:margin-top="0.019cm" fo:margin-bottom="0cm" loext:contextual-spacing="false" fo:text-align="start" style:justify-single-word="false" fo:text-indent="0cm" style:auto-text-indent="false"/>
    </style:style>
    <style:style style:name="P68" style:family="paragraph" style:parent-style-name="Standard">
      <style:paragraph-properties fo:margin-left="0.801cm" fo:margin-right="0cm" fo:margin-top="0.194cm" fo:margin-bottom="0cm" loext:contextual-spacing="false" fo:text-align="start" style:justify-single-word="false" fo:text-indent="0cm" style:auto-text-indent="false"/>
    </style:style>
    <style:style style:name="P69" style:family="paragraph" style:parent-style-name="Standard">
      <style:paragraph-properties fo:margin-left="0.801cm" fo:margin-right="0cm" fo:margin-top="0.09cm" fo:margin-bottom="0cm" loext:contextual-spacing="false" fo:text-align="start" style:justify-single-word="false" fo:text-indent="0cm" style:auto-text-indent="false"/>
    </style:style>
    <style:style style:name="P70" style:family="paragraph" style:parent-style-name="Standard">
      <style:paragraph-properties fo:margin-left="0.199cm" fo:margin-right="0cm" fo:margin-top="0.101cm" fo:margin-bottom="0cm" loext:contextual-spacing="false" fo:line-height="96%" fo:text-align="start" style:justify-single-word="false" fo:text-indent="0.6cm" style:auto-text-indent="false"/>
    </style:style>
    <style:style style:name="P71" style:family="paragraph" style:parent-style-name="Standard">
      <style:paragraph-properties fo:margin-left="0.199cm" fo:margin-right="0cm" fo:margin-top="0cm" fo:margin-bottom="0cm" loext:contextual-spacing="false" fo:line-height="96%" fo:text-align="start" style:justify-single-word="false" fo:text-indent="0.6cm" style:auto-text-indent="false"/>
    </style:style>
    <style:style style:name="P72" style:family="paragraph" style:parent-style-name="Standard">
      <style:paragraph-properties fo:margin-left="0.199cm" fo:margin-right="0cm" fo:margin-top="0.014cm" fo:margin-bottom="0cm" loext:contextual-spacing="false" fo:line-height="88%" fo:text-align="start" style:justify-single-word="false" fo:text-indent="0.6cm" style:auto-text-indent="false"/>
    </style:style>
    <style:style style:name="P73" style:family="paragraph" style:parent-style-name="Standard">
      <style:paragraph-properties fo:margin-left="0.199cm" fo:margin-right="0cm" fo:margin-top="0.002cm" fo:margin-bottom="0cm" loext:contextual-spacing="false" fo:line-height="103%" fo:text-align="start" style:justify-single-word="false" fo:text-indent="0.6cm" style:auto-text-indent="false"/>
    </style:style>
    <style:style style:name="P74" style:family="paragraph" style:parent-style-name="Standard">
      <style:paragraph-properties fo:margin-left="0.199cm" fo:margin-right="0cm" fo:margin-top="0.004cm" fo:margin-bottom="0cm" loext:contextual-spacing="false" fo:line-height="103%" fo:text-align="start" style:justify-single-word="false" fo:text-indent="0.6cm" style:auto-text-indent="false"/>
    </style:style>
    <style:style style:name="P75" style:family="paragraph" style:parent-style-name="Standard">
      <style:paragraph-properties fo:margin-left="0.199cm" fo:margin-right="0.18cm" fo:margin-top="0.101cm" fo:margin-bottom="0cm" loext:contextual-spacing="false" fo:line-height="96%" fo:text-align="start" style:justify-single-word="false" fo:text-indent="0.6cm" style:auto-text-indent="false"/>
    </style:style>
    <style:style style:name="P76" style:family="paragraph" style:parent-style-name="Standard">
      <style:paragraph-properties fo:margin-left="0.199cm" fo:margin-right="0.18cm" fo:margin-top="0.016cm" fo:margin-bottom="0cm" loext:contextual-spacing="false" fo:line-height="103%" fo:text-align="start" style:justify-single-word="false" fo:text-indent="0.6cm" style:auto-text-indent="false"/>
    </style:style>
    <style:style style:name="P77" style:family="paragraph" style:parent-style-name="Standard">
      <style:paragraph-properties fo:margin-left="0.199cm" fo:margin-right="0.069cm" fo:margin-top="0.005cm" fo:margin-bottom="0cm" loext:contextual-spacing="false" fo:line-height="0.381cm" fo:text-align="start" style:justify-single-word="false" fo:text-indent="0.6cm" style:auto-text-indent="false"/>
    </style:style>
    <style:style style:name="P78" style:family="paragraph" style:parent-style-name="Standard">
      <style:paragraph-properties fo:margin-left="0.199cm" fo:margin-right="0.367cm" fo:margin-top="0.005cm" fo:margin-bottom="0cm" loext:contextual-spacing="false" fo:line-height="0.381cm" fo:text-align="start" style:justify-single-word="false" fo:text-indent="0.6cm" style:auto-text-indent="false"/>
    </style:style>
    <style:style style:name="P79" style:family="paragraph" style:parent-style-name="Standard">
      <style:paragraph-properties fo:margin-left="0.801cm" fo:margin-right="0.196cm" fo:margin-top="0.312cm" fo:margin-bottom="0cm" loext:contextual-spacing="false" fo:line-height="105%" fo:text-align="justify" style:justify-single-word="false" fo:text-indent="0cm" style:auto-text-indent="false"/>
    </style:style>
    <style:style style:name="P80" style:family="paragraph" style:parent-style-name="Standard">
      <style:paragraph-properties fo:margin-left="0.801cm" fo:margin-right="0.196cm" fo:margin-top="0.282cm" fo:margin-bottom="0cm" loext:contextual-spacing="false" fo:line-height="105%" fo:text-align="justify" style:justify-single-word="false" fo:text-indent="0cm" style:auto-text-indent="false"/>
    </style:style>
    <style:style style:name="P81" style:family="paragraph" style:parent-style-name="Standard">
      <style:paragraph-properties fo:margin-left="0.801cm" fo:margin-right="0.196cm" fo:margin-top="0.305cm" fo:margin-bottom="0cm" loext:contextual-spacing="false" fo:line-height="105%" fo:text-align="justify" style:justify-single-word="false" fo:text-indent="0cm" style:auto-text-indent="false"/>
    </style:style>
    <style:style style:name="P82" style:family="paragraph" style:parent-style-name="Standard">
      <style:paragraph-properties fo:margin-left="0.801cm" fo:margin-right="0.196cm" fo:margin-top="0.307cm" fo:margin-bottom="0cm" loext:contextual-spacing="false" fo:line-height="105%" fo:text-align="justify" style:justify-single-word="false" fo:text-indent="-0.002cm" style:auto-text-indent="false"/>
    </style:style>
    <style:style style:name="P83" style:family="paragraph" style:parent-style-name="Standard">
      <style:paragraph-properties fo:margin-left="0.199cm" fo:margin-right="0.198cm" fo:margin-top="0.016cm" fo:margin-bottom="0cm" loext:contextual-spacing="false" fo:line-height="103%" fo:text-align="start" style:justify-single-word="false" fo:text-indent="0.6cm" style:auto-text-indent="false"/>
    </style:style>
    <style:style style:name="P84" style:family="paragraph" style:parent-style-name="Standard">
      <style:paragraph-properties fo:margin-left="0.199cm" fo:margin-right="0.173cm" fo:margin-top="0.004cm" fo:margin-bottom="0cm" loext:contextual-spacing="false" fo:line-height="103%" fo:text-align="start" style:justify-single-word="false" fo:text-indent="0.6cm" style:auto-text-indent="false"/>
    </style:style>
    <style:style style:name="P85" style:family="paragraph" style:parent-style-name="Standard">
      <style:paragraph-properties fo:margin-left="0.801cm" fo:margin-right="0.194cm" fo:margin-top="0.27cm" fo:margin-bottom="0cm" loext:contextual-spacing="false" fo:line-height="105%" fo:text-align="justify" style:justify-single-word="false" fo:text-indent="0cm" style:auto-text-indent="false"/>
    </style:style>
    <style:style style:name="P86" style:family="paragraph" style:parent-style-name="Standard">
      <style:paragraph-properties fo:margin-left="0.199cm" fo:margin-right="0.194cm" fo:margin-top="0.101cm" fo:margin-bottom="0cm" loext:contextual-spacing="false" fo:line-height="96%" fo:text-align="justify" style:justify-single-word="false" fo:text-indent="0.6cm" style:auto-text-indent="false"/>
    </style:style>
    <style:style style:name="P87" style:family="paragraph" style:parent-style-name="Standard">
      <style:paragraph-properties fo:margin-left="0.801cm" fo:margin-right="0.196cm" fo:margin-top="0.434cm" fo:margin-bottom="0cm" loext:contextual-spacing="false" fo:line-height="96%" fo:text-align="justify" style:justify-single-word="false" fo:text-indent="-0.601cm" style:auto-text-indent="false"/>
    </style:style>
    <style:style style:name="P88" style:family="paragraph" style:parent-style-name="Standard">
      <style:paragraph-properties fo:margin-left="0.801cm" fo:margin-right="0.196cm" fo:margin-top="0.019cm" fo:margin-bottom="0cm" loext:contextual-spacing="false" fo:line-height="88%" fo:text-align="justify" style:justify-single-word="false" fo:text-indent="-0.601cm" style:auto-text-indent="false"/>
    </style:style>
    <style:style style:name="P89" style:family="paragraph" style:parent-style-name="Standard">
      <style:paragraph-properties fo:margin-left="0.801cm" fo:margin-right="0.196cm" fo:margin-top="0.028cm" fo:margin-bottom="0cm" loext:contextual-spacing="false" fo:line-height="88%" fo:text-align="justify" style:justify-single-word="false" fo:text-indent="-0.601cm" style:auto-text-indent="false"/>
    </style:style>
    <style:style style:name="P90" style:family="paragraph" style:parent-style-name="Standard">
      <style:paragraph-properties fo:margin-left="0.801cm" fo:margin-right="0.196cm" fo:margin-top="0cm" fo:margin-bottom="0cm" loext:contextual-spacing="false" fo:line-height="96%" fo:text-align="justify" style:justify-single-word="false" fo:text-indent="-0.601cm" style:auto-text-indent="false"/>
    </style:style>
    <style:style style:name="P91" style:family="paragraph" style:parent-style-name="Standard">
      <style:paragraph-properties fo:margin-left="0.801cm" fo:margin-right="0.196cm" fo:margin-top="0cm" fo:margin-bottom="0cm" loext:contextual-spacing="false" fo:line-height="92%" fo:text-align="justify" style:justify-single-word="false" fo:text-indent="-0.601cm" style:auto-text-indent="false"/>
    </style:style>
    <style:style style:name="P92" style:family="paragraph" style:parent-style-name="Standard">
      <style:paragraph-properties fo:margin-left="0.801cm" fo:margin-right="0.196cm" fo:margin-top="0.011cm" fo:margin-bottom="0cm" loext:contextual-spacing="false" fo:line-height="88%" fo:text-align="justify" style:justify-single-word="false" fo:text-indent="-0.601cm" style:auto-text-indent="false"/>
    </style:style>
    <style:style style:name="P93" style:family="paragraph" style:parent-style-name="Standard">
      <style:paragraph-properties fo:margin-left="0.801cm" fo:margin-right="0.196cm" fo:margin-top="0.005cm" fo:margin-bottom="0cm" loext:contextual-spacing="false" fo:line-height="88%" fo:text-align="justify" style:justify-single-word="false" fo:text-indent="-0.601cm" style:auto-text-indent="false"/>
    </style:style>
    <style:style style:name="P94" style:family="paragraph" style:parent-style-name="Standard">
      <style:paragraph-properties fo:margin-left="0.199cm" fo:margin-right="0cm" fo:margin-top="0.028cm" fo:margin-bottom="0cm" loext:contextual-spacing="false" fo:line-height="88%" fo:text-align="start" style:justify-single-word="false" fo:text-indent="-0.002cm" style:auto-text-indent="false"/>
    </style:style>
    <style:style style:name="P95" style:family="paragraph" style:parent-style-name="Standard">
      <style:paragraph-properties fo:margin-left="0.801cm" fo:margin-right="0.198cm" fo:margin-top="0cm" fo:margin-bottom="0cm" loext:contextual-spacing="false" fo:line-height="96%" fo:text-align="justify" style:justify-single-word="false" fo:text-indent="-0.601cm" style:auto-text-indent="false"/>
    </style:style>
    <style:style style:name="P96" style:family="paragraph" style:parent-style-name="Standard">
      <style:paragraph-properties fo:margin-left="0.199cm" fo:margin-right="0.441cm" fo:margin-top="0cm" fo:margin-bottom="0cm" loext:contextual-spacing="false" fo:line-height="88%" fo:text-align="start" style:justify-single-word="false" fo:text-indent="0cm" style:auto-text-indent="false"/>
    </style:style>
    <style:style style:name="P97" style:family="paragraph" style:parent-style-name="Table_20_Paragraph">
      <style:paragraph-properties fo:line-height="204%"/>
    </style:style>
    <style:style style:name="P98" style:family="paragraph" style:parent-style-name="Table_20_Paragraph">
      <style:paragraph-properties fo:margin-left="0cm" fo:margin-right="0cm" fo:margin-top="0.011cm" fo:margin-bottom="0cm" loext:contextual-spacing="false" fo:text-indent="0cm" style:auto-text-indent="false"/>
      <style:text-properties style:font-name="Calibri" fo:font-size="8pt" style:font-size-asian="8pt"/>
    </style:style>
    <style:style style:name="P99" style:family="paragraph" style:parent-style-name="Table_20_Paragraph">
      <style:paragraph-properties fo:margin-left="0cm" fo:margin-right="0cm" fo:margin-top="0.016cm" fo:margin-bottom="0cm" loext:contextual-spacing="false" fo:text-indent="0cm" style:auto-text-indent="false"/>
      <style:text-properties style:font-name="Calibri" fo:font-size="8pt" style:font-size-asian="8pt"/>
    </style:style>
    <style:style style:name="P100" style:family="paragraph" style:parent-style-name="Table_20_Paragraph">
      <style:paragraph-properties fo:margin-left="0cm" fo:margin-right="0cm" fo:margin-top="0.009cm" fo:margin-bottom="0cm" loext:contextual-spacing="false" fo:text-indent="0cm" style:auto-text-indent="false"/>
      <style:text-properties style:font-name="Calibri" fo:font-size="8pt" style:font-size-asian="8pt"/>
    </style:style>
    <style:style style:name="P101" style:family="paragraph" style:parent-style-name="Table_20_Paragraph">
      <style:paragraph-properties fo:margin-left="0.289cm" fo:margin-right="0cm" fo:line-height="101%" fo:text-indent="0.032cm" style:auto-text-indent="false"/>
    </style:style>
    <style:style style:name="P102" style:family="paragraph" style:parent-style-name="Table_20_Paragraph">
      <style:paragraph-properties fo:margin-left="2.057cm" fo:margin-right="1.402cm" fo:line-height="101%" fo:text-indent="-0.605cm" style:auto-text-indent="false"/>
    </style:style>
    <style:style style:name="P103" style:family="paragraph" style:parent-style-name="Table_20_Paragraph">
      <style:paragraph-properties fo:margin-left="0.573cm" fo:margin-right="0cm" fo:line-height="101%" fo:text-indent="0.065cm" style:auto-text-indent="false"/>
    </style:style>
    <style:style style:name="P104" style:family="paragraph" style:parent-style-name="Table_20_Paragraph">
      <style:paragraph-properties fo:margin-top="0cm" fo:margin-bottom="0cm" loext:contextual-spacing="false"/>
    </style:style>
    <style:style style:name="P105" style:family="paragraph" style:parent-style-name="Table_20_Paragraph">
      <style:paragraph-properties fo:margin-top="0.009cm" fo:margin-bottom="0cm" loext:contextual-spacing="false"/>
    </style:style>
    <style:style style:name="P106" style:family="paragraph" style:parent-style-name="Table_20_Paragraph">
      <style:paragraph-properties fo:margin-top="0.36cm" fo:margin-bottom="0cm" loext:contextual-spacing="false"/>
    </style:style>
    <style:style style:name="P107" style:family="paragraph" style:parent-style-name="Table_20_Paragraph" style:list-style-name="WWNum2">
      <style:paragraph-properties fo:margin-left="0.52cm" fo:margin-right="0cm" fo:margin-top="0.009cm" fo:margin-bottom="0cm" loext:contextual-spacing="false" fo:line-height="100%" fo:text-align="start" style:justify-single-word="false" fo:text-indent="-0.4cm" style:auto-text-indent="false">
        <style:tab-stops>
          <style:tab-stop style:position="0.522cm"/>
        </style:tab-stops>
      </style:paragraph-properties>
    </style:style>
    <style:style style:name="P108" style:family="paragraph" style:parent-style-name="Table_20_Paragraph" style:list-style-name="WWNum2">
      <style:paragraph-properties fo:margin-left="0.52cm" fo:margin-right="0cm" fo:margin-top="0.002cm" fo:margin-bottom="0cm" loext:contextual-spacing="false" fo:line-height="100%" fo:text-align="start" style:justify-single-word="false" fo:text-indent="-0.4cm" style:auto-text-indent="false">
        <style:tab-stops>
          <style:tab-stop style:position="0.522cm"/>
        </style:tab-stops>
      </style:paragraph-properties>
    </style:style>
    <style:style style:name="P109" style:family="paragraph" style:parent-style-name="Table_20_Paragraph" style:list-style-name="WWNum2">
      <style:paragraph-properties fo:margin-left="0.52cm" fo:margin-right="0.205cm" fo:margin-top="0.007cm" fo:margin-bottom="0cm" loext:contextual-spacing="false" fo:line-height="101%" fo:text-align="start" style:justify-single-word="false" fo:text-indent="-0.4cm" style:auto-text-indent="false">
        <style:tab-stops>
          <style:tab-stop style:position="0.522cm"/>
        </style:tab-stops>
      </style:paragraph-properties>
    </style:style>
    <style:style style:name="P110" style:family="paragraph" style:parent-style-name="Table_20_Paragraph" style:list-style-name="WWNum2">
      <style:paragraph-properties fo:margin-left="0.52cm" fo:margin-right="0.33cm" fo:margin-top="0.009cm" fo:margin-bottom="0cm" loext:contextual-spacing="false" fo:line-height="101%" fo:text-align="start" style:justify-single-word="false" fo:text-indent="-0.4cm" style:auto-text-indent="false">
        <style:tab-stops>
          <style:tab-stop style:position="0.522cm"/>
        </style:tab-stops>
      </style:paragraph-properties>
    </style:style>
    <style:style style:name="P111" style:family="paragraph" style:parent-style-name="Table_20_Paragraph">
      <style:paragraph-properties fo:margin-left="0.12cm" fo:margin-right="0.072cm" fo:margin-top="0.362cm" fo:margin-bottom="0cm" loext:contextual-spacing="false" fo:line-height="101%" fo:text-indent="0cm" style:auto-text-indent="false"/>
    </style:style>
    <style:style style:name="P112" style:family="paragraph" style:parent-style-name="Table_20_Paragraph">
      <style:paragraph-properties fo:margin-left="0.122cm" fo:margin-right="0.686cm" fo:line-height="101%" fo:text-indent="0cm" style:auto-text-indent="false"/>
    </style:style>
    <style:style style:name="P113" style:family="paragraph" style:parent-style-name="Table_20_Paragraph">
      <style:paragraph-properties fo:margin-left="0.122cm" fo:margin-right="0cm" fo:margin-top="0cm" fo:margin-bottom="0cm" loext:contextual-spacing="false" fo:text-indent="0cm" style:auto-text-indent="false"/>
    </style:style>
    <style:style style:name="P114" style:family="paragraph" style:parent-style-name="Table_20_Paragraph">
      <style:paragraph-properties fo:margin-left="0.122cm" fo:margin-right="0cm" fo:margin-top="0cm" fo:margin-bottom="0cm" loext:contextual-spacing="false" fo:line-height="101%" fo:text-indent="0cm" style:auto-text-indent="false"/>
    </style:style>
    <style:style style:name="P115" style:family="paragraph" style:parent-style-name="Text_20_body">
      <style:paragraph-properties fo:margin-left="0cm" fo:margin-right="0cm" fo:text-indent="0cm" style:auto-text-indent="false"/>
      <style:text-properties style:font-name="Calibri" fo:font-size="10pt" style:font-size-asian="10pt"/>
    </style:style>
    <style:style style:name="P116" style:family="paragraph" style:parent-style-name="Text_20_body">
      <style:paragraph-properties fo:margin-left="0cm" fo:margin-right="0cm" fo:text-indent="0cm" style:auto-text-indent="false"/>
      <style:text-properties style:font-name="Calibri" fo:font-size="20pt" style:font-size-asian="20pt"/>
    </style:style>
    <style:style style:name="P117" style:family="paragraph" style:parent-style-name="Text_20_body">
      <style:paragraph-properties fo:margin-left="0cm" fo:margin-right="0cm" fo:text-indent="0cm" style:auto-text-indent="false"/>
      <style:text-properties style:font-name="Calibri" fo:font-size="9pt" style:font-size-asian="9pt"/>
    </style:style>
    <style:style style:name="P118" style:family="paragraph" style:parent-style-name="Text_20_body">
      <style:paragraph-properties fo:margin-left="0cm" fo:margin-right="0cm" fo:text-indent="0cm" style:auto-text-indent="false"/>
      <style:text-properties fo:font-size="10pt" style:font-size-asian="10pt"/>
    </style:style>
    <style:style style:name="P119" style:family="paragraph" style:parent-style-name="Text_20_body">
      <style:paragraph-properties fo:margin-left="0cm" fo:margin-right="0cm" fo:line-height="5%" fo:text-indent="0cm" style:auto-text-indent="false"/>
      <style:text-properties fo:font-size="10pt" style:font-size-asian="10pt"/>
    </style:style>
    <style:style style:name="P120" style:family="paragraph" style:parent-style-name="Text_20_body">
      <style:paragraph-properties fo:margin-left="0cm" fo:margin-right="0cm" fo:text-indent="0cm" style:auto-text-indent="false"/>
      <style:text-properties fo:font-size="14pt" style:font-size-asian="14pt"/>
    </style:style>
    <style:style style:name="P121" style:family="paragraph" style:parent-style-name="Text_20_body">
      <style:paragraph-properties fo:margin-left="0cm" fo:margin-right="0cm" fo:text-indent="0cm" style:auto-text-indent="false"/>
      <style:text-properties fo:font-size="6.5pt" style:font-size-asian="6.5pt"/>
    </style:style>
    <style:style style:name="P122" style:family="paragraph" style:parent-style-name="Text_20_body">
      <style:paragraph-properties fo:margin-left="0cm" fo:margin-right="0cm" fo:text-indent="0cm" style:auto-text-indent="false"/>
      <style:text-properties fo:font-size="13pt" style:font-size-asian="13pt"/>
    </style:style>
    <style:style style:name="P123" style:family="paragraph" style:parent-style-name="Text_20_body">
      <style:paragraph-properties fo:margin-left="0cm" fo:margin-right="0cm" fo:margin-top="0.014cm" fo:margin-bottom="0cm" loext:contextual-spacing="false" fo:text-indent="0cm" style:auto-text-indent="false"/>
      <style:text-properties style:font-name="Calibri" fo:font-size="12pt" style:font-size-asian="12pt"/>
    </style:style>
    <style:style style:name="P124" style:family="paragraph" style:parent-style-name="Text_20_body">
      <style:paragraph-properties fo:margin-left="0cm" fo:margin-right="0cm" fo:margin-top="0.014cm" fo:margin-bottom="0cm" loext:contextual-spacing="false" fo:text-indent="0cm" style:auto-text-indent="false"/>
      <style:text-properties style:font-name="Calibri" fo:font-size="13pt" style:font-size-asian="13pt"/>
    </style:style>
    <style:style style:name="P125" style:family="paragraph" style:parent-style-name="Text_20_body">
      <style:paragraph-properties fo:margin-left="0cm" fo:margin-right="0cm" fo:margin-top="0.014cm" fo:margin-bottom="0cm" loext:contextual-spacing="false" fo:text-indent="0cm" style:auto-text-indent="false"/>
      <style:text-properties style:font-name="Calibri" fo:font-size="11pt" style:font-size-asian="11pt"/>
    </style:style>
    <style:style style:name="P126" style:family="paragraph" style:parent-style-name="Text_20_body">
      <style:paragraph-properties fo:margin-left="0cm" fo:margin-right="0cm" fo:margin-top="0.014cm" fo:margin-bottom="0cm" loext:contextual-spacing="false" fo:text-indent="0cm" style:auto-text-indent="false"/>
      <style:text-properties style:font-name="Calibri" fo:font-size="5.5pt" style:font-size-asian="5.5pt"/>
    </style:style>
    <style:style style:name="P127" style:family="paragraph" style:parent-style-name="Text_20_body">
      <style:paragraph-properties fo:margin-left="0cm" fo:margin-right="0cm" fo:margin-top="0.002cm" fo:margin-bottom="0cm" loext:contextual-spacing="false" fo:text-indent="0cm" style:auto-text-indent="false"/>
      <style:text-properties style:font-name="Calibri" fo:font-size="11pt" style:font-size-asian="11pt"/>
    </style:style>
    <style:style style:name="P128" style:family="paragraph" style:parent-style-name="Text_20_body">
      <style:paragraph-properties fo:margin-left="0cm" fo:margin-right="0cm" fo:margin-top="0.002cm" fo:margin-bottom="0cm" loext:contextual-spacing="false" fo:text-indent="0cm" style:auto-text-indent="false"/>
      <style:text-properties fo:font-size="11pt" style:font-size-asian="11pt"/>
    </style:style>
    <style:style style:name="P129" style:family="paragraph" style:parent-style-name="Text_20_body">
      <style:paragraph-properties fo:margin-left="0cm" fo:margin-right="0cm" fo:margin-top="0.019cm" fo:margin-bottom="0cm" loext:contextual-spacing="false" fo:text-indent="0cm" style:auto-text-indent="false"/>
      <style:text-properties fo:font-size="9.5pt" style:font-size-asian="9.5pt"/>
    </style:style>
    <style:style style:name="P130" style:family="paragraph" style:parent-style-name="Text_20_body">
      <style:paragraph-properties fo:margin-left="0cm" fo:margin-right="0cm" fo:margin-top="0.019cm" fo:margin-bottom="0cm" loext:contextual-spacing="false" fo:text-indent="0cm" style:auto-text-indent="false"/>
      <style:text-properties fo:font-size="8.5pt" style:font-size-asian="8.5pt"/>
    </style:style>
    <style:style style:name="P131" style:family="paragraph" style:parent-style-name="Text_20_body">
      <style:paragraph-properties fo:margin-left="0cm" fo:margin-right="0cm" fo:margin-top="0.007cm" fo:margin-bottom="0cm" loext:contextual-spacing="false" fo:text-indent="0cm" style:auto-text-indent="false"/>
      <style:text-properties fo:font-size="12pt" style:font-size-asian="12pt"/>
    </style:style>
    <style:style style:name="P132" style:family="paragraph" style:parent-style-name="Text_20_body">
      <style:paragraph-properties fo:margin-left="0cm" fo:margin-right="0cm" fo:margin-top="0.007cm" fo:margin-bottom="0cm" loext:contextual-spacing="false" fo:text-indent="0cm" style:auto-text-indent="false"/>
      <style:text-properties fo:font-size="5.5pt" style:font-size-asian="5.5pt"/>
    </style:style>
    <style:style style:name="P133" style:family="paragraph" style:parent-style-name="Text_20_body">
      <style:paragraph-properties fo:margin-left="0cm" fo:margin-right="0cm" fo:margin-top="0.005cm" fo:margin-bottom="0cm" loext:contextual-spacing="false" fo:text-indent="0cm" style:auto-text-indent="false"/>
      <style:text-properties fo:font-size="6pt" style:font-size-asian="6pt"/>
    </style:style>
    <style:style style:name="P134" style:family="paragraph" style:parent-style-name="Text_20_body">
      <style:paragraph-properties fo:margin-left="0cm" fo:margin-right="0cm" fo:margin-top="0.005cm" fo:margin-bottom="0cm" loext:contextual-spacing="false" fo:text-indent="0cm" style:auto-text-indent="false"/>
      <style:text-properties fo:font-size="12pt" style:font-size-asian="12pt"/>
    </style:style>
    <style:style style:name="P135" style:family="paragraph" style:parent-style-name="Text_20_body">
      <style:paragraph-properties fo:margin-left="0cm" fo:margin-right="0cm" fo:margin-top="0.012cm" fo:margin-bottom="0cm" loext:contextual-spacing="false" fo:text-indent="0cm" style:auto-text-indent="false"/>
      <style:text-properties fo:font-size="14.5pt" style:font-size-asian="14.5pt"/>
    </style:style>
    <style:style style:name="P136" style:family="paragraph" style:parent-style-name="Text_20_body">
      <style:paragraph-properties fo:margin-left="0cm" fo:margin-right="0cm" fo:margin-top="0.016cm" fo:margin-bottom="0cm" loext:contextual-spacing="false" fo:text-indent="0cm" style:auto-text-indent="false"/>
      <style:text-properties style:font-name="Palatino Linotype" fo:font-size="4pt" fo:font-style="italic" style:font-size-asian="4pt" style:font-style-asian="italic"/>
    </style:style>
    <style:style style:name="P137" style:family="paragraph" style:parent-style-name="Text_20_body">
      <style:paragraph-properties fo:margin-left="0cm" fo:margin-right="0cm" fo:margin-top="0.016cm" fo:margin-bottom="0cm" loext:contextual-spacing="false" fo:text-indent="0cm" style:auto-text-indent="false"/>
      <style:text-properties style:font-name="Calibri" fo:font-size="11pt" style:font-size-asian="11pt"/>
    </style:style>
    <style:style style:name="P138" style:family="paragraph" style:parent-style-name="Text_20_body">
      <style:paragraph-properties fo:margin-left="0cm" fo:margin-right="0cm" fo:margin-top="0.016cm" fo:margin-bottom="0cm" loext:contextual-spacing="false" fo:text-indent="0cm" style:auto-text-indent="false"/>
      <style:text-properties fo:font-size="10pt" style:font-size-asian="10pt"/>
    </style:style>
    <style:style style:name="P139" style:family="paragraph" style:parent-style-name="Text_20_body">
      <style:paragraph-properties fo:margin-left="0cm" fo:margin-right="0cm" fo:margin-top="0.009cm" fo:margin-bottom="0cm" loext:contextual-spacing="false" fo:text-indent="0cm" style:auto-text-indent="false"/>
      <style:text-properties fo:font-size="14pt" style:font-size-asian="14pt"/>
    </style:style>
    <style:style style:name="P140" style:family="paragraph" style:parent-style-name="Text_20_body" style:master-page-name="Converted13">
      <style:paragraph-properties fo:margin-left="0cm" fo:margin-right="0cm" fo:margin-top="0.004cm" fo:margin-bottom="0cm" loext:contextual-spacing="false" fo:text-indent="0cm" style:auto-text-indent="false" style:page-number="auto"/>
      <style:text-properties fo:font-size="5.5pt" style:font-size-asian="5.5pt"/>
    </style:style>
    <style:style style:name="P141" style:family="paragraph" style:parent-style-name="Text_20_body">
      <style:paragraph-properties fo:margin-left="0cm" fo:margin-right="0cm" fo:margin-top="0.011cm" fo:margin-bottom="0cm" loext:contextual-spacing="false" fo:text-indent="0cm" style:auto-text-indent="false"/>
      <style:text-properties fo:font-size="7.5pt" style:font-size-asian="7.5pt"/>
    </style:style>
    <style:style style:name="P142" style:family="paragraph" style:parent-style-name="Text_20_body">
      <style:paragraph-properties fo:margin-left="0cm" fo:margin-right="0.196cm" fo:margin-top="0.469cm" fo:margin-bottom="0cm" loext:contextual-spacing="false" fo:line-height="108%" fo:text-align="end" style:justify-single-word="false" fo:text-indent="0cm" style:auto-text-indent="false"/>
    </style:style>
    <style:style style:name="P143" style:family="paragraph" style:parent-style-name="Text_20_body" style:master-page-name="Converted1">
      <style:paragraph-properties fo:margin-left="0cm" fo:margin-right="0.196cm" fo:margin-top="0.31cm" fo:margin-bottom="0cm" loext:contextual-spacing="false" fo:line-height="0.462cm" fo:text-align="end" style:justify-single-word="false" fo:text-indent="0cm" style:auto-text-indent="false" style:page-number="42"/>
    </style:style>
    <style:style style:name="P144" style:family="paragraph" style:parent-style-name="Text_20_body">
      <style:paragraph-properties fo:margin-left="0.199cm" fo:margin-right="0.196cm" fo:margin-top="0.469cm" fo:margin-bottom="0cm" loext:contextual-spacing="false" fo:line-height="108%" fo:text-align="justify" style:justify-single-word="false" fo:text-indent="0cm" style:auto-text-indent="false"/>
    </style:style>
    <style:style style:name="P145" style:family="paragraph" style:parent-style-name="Text_20_body">
      <style:paragraph-properties fo:margin-left="0.199cm" fo:margin-right="0.196cm" fo:margin-top="0.035cm" fo:margin-bottom="0cm" loext:contextual-spacing="false" fo:line-height="108%" fo:text-align="justify" style:justify-single-word="false" fo:text-indent="0cm" style:auto-text-indent="false"/>
    </style:style>
    <style:style style:name="P146" style:family="paragraph" style:parent-style-name="Text_20_body" style:master-page-name="Converted8">
      <style:paragraph-properties fo:margin-left="0.199cm" fo:margin-right="0.196cm" fo:margin-top="0.31cm" fo:margin-bottom="0cm" loext:contextual-spacing="false" fo:line-height="0.462cm" fo:text-align="justify" style:justify-single-word="false" fo:text-indent="0cm" style:auto-text-indent="false" style:page-number="auto"/>
    </style:style>
    <style:style style:name="P147" style:family="paragraph" style:parent-style-name="Text_20_body">
      <style:paragraph-properties fo:margin-left="0.199cm" fo:margin-right="0.196cm" fo:line-height="108%" fo:text-align="justify" style:justify-single-word="false" fo:text-indent="0cm" style:auto-text-indent="false"/>
    </style:style>
    <style:style style:name="P148" style:family="paragraph" style:parent-style-name="Text_20_body">
      <style:paragraph-properties fo:margin-top="0.023cm" fo:margin-bottom="0cm" loext:contextual-spacing="false"/>
    </style:style>
    <style:style style:name="P149" style:family="paragraph" style:parent-style-name="Text_20_body">
      <style:paragraph-properties fo:margin-left="0.199cm" fo:margin-right="0.192cm" fo:margin-top="0.037cm" fo:margin-bottom="0cm" loext:contextual-spacing="false" fo:line-height="108%" fo:text-align="justify" style:justify-single-word="false" fo:text-indent="0.6cm" style:auto-text-indent="false"/>
    </style:style>
    <style:style style:name="P150" style:family="paragraph" style:parent-style-name="Text_20_body">
      <style:paragraph-properties fo:margin-left="0.199cm" fo:margin-right="0.192cm" fo:line-height="105%" fo:text-align="justify" style:justify-single-word="false" fo:text-indent="0.6cm" style:auto-text-indent="false"/>
    </style:style>
    <style:style style:name="P151" style:family="paragraph" style:parent-style-name="Text_20_body">
      <style:paragraph-properties fo:margin-left="0.199cm" fo:margin-right="0.192cm" fo:line-height="108%" fo:text-align="justify" style:justify-single-word="false" fo:text-indent="0.6cm" style:auto-text-indent="false"/>
    </style:style>
    <style:style style:name="P152" style:family="paragraph" style:parent-style-name="Text_20_body">
      <style:paragraph-properties fo:margin-left="0.199cm" fo:margin-right="0.196cm" fo:margin-top="0.023cm" fo:margin-bottom="0cm" loext:contextual-spacing="false" fo:line-height="108%" fo:text-align="justify" style:justify-single-word="false" fo:text-indent="0.6cm" style:auto-text-indent="false"/>
    </style:style>
    <style:style style:name="P153" style:family="paragraph" style:parent-style-name="Text_20_body">
      <style:paragraph-properties fo:margin-left="0.199cm" fo:margin-right="0.196cm" fo:line-height="108%" fo:text-align="justify" style:justify-single-word="false" fo:text-indent="0.6cm" style:auto-text-indent="false"/>
    </style:style>
    <style:style style:name="P154" style:family="paragraph" style:parent-style-name="Text_20_body">
      <style:paragraph-properties fo:margin-left="0.199cm" fo:margin-right="0.196cm" fo:line-height="105%" fo:text-align="justify" style:justify-single-word="false" fo:text-indent="0.6cm" style:auto-text-indent="false"/>
    </style:style>
    <style:style style:name="P155" style:family="paragraph" style:parent-style-name="Text_20_body">
      <style:paragraph-properties fo:margin-left="0.199cm" fo:margin-right="0.196cm" fo:line-height="106%" fo:text-align="justify" style:justify-single-word="false" fo:text-indent="0.6cm" style:auto-text-indent="false"/>
    </style:style>
    <style:style style:name="P156" style:family="paragraph" style:parent-style-name="Text_20_body">
      <style:paragraph-properties fo:margin-left="0.199cm" fo:margin-right="0.196cm" fo:line-height="98%" fo:text-align="justify" style:justify-single-word="false" fo:text-indent="0.6cm" style:auto-text-indent="false"/>
    </style:style>
    <style:style style:name="P157" style:family="paragraph" style:parent-style-name="Text_20_body" style:master-page-name="Converted5">
      <style:paragraph-properties fo:margin-left="0.199cm" fo:margin-right="0.196cm" fo:margin-top="0.333cm" fo:margin-bottom="0cm" loext:contextual-spacing="false" fo:line-height="108%" fo:text-align="justify" style:justify-single-word="false" fo:text-indent="0.6cm" style:auto-text-indent="false" style:page-number="auto"/>
    </style:style>
    <style:style style:name="P158" style:family="paragraph" style:parent-style-name="Text_20_body" style:master-page-name="Converted9">
      <style:paragraph-properties fo:margin-left="0.199cm" fo:margin-right="0.196cm" fo:margin-top="0.333cm" fo:margin-bottom="0cm" loext:contextual-spacing="false" fo:line-height="108%" fo:text-align="justify" style:justify-single-word="false" fo:text-indent="0.6cm" style:auto-text-indent="false" style:page-number="auto"/>
    </style:style>
    <style:style style:name="P159" style:family="paragraph" style:parent-style-name="Text_20_body">
      <style:paragraph-properties fo:margin-left="0.199cm" fo:margin-right="0.196cm" fo:margin-top="0.328cm" fo:margin-bottom="0cm" loext:contextual-spacing="false" fo:line-height="108%" fo:text-align="justify" style:justify-single-word="false" fo:text-indent="0.6cm" style:auto-text-indent="false"/>
    </style:style>
    <style:style style:name="P160" style:family="paragraph" style:parent-style-name="Text_20_body">
      <style:paragraph-properties fo:margin-left="0.199cm" fo:margin-right="0.196cm" fo:margin-top="0.326cm" fo:margin-bottom="0cm" loext:contextual-spacing="false" fo:line-height="108%" fo:text-align="justify" style:justify-single-word="false" fo:text-indent="0.6cm" style:auto-text-indent="false"/>
    </style:style>
    <style:style style:name="P161" style:family="paragraph" style:parent-style-name="Text_20_body" style:master-page-name="Converted2">
      <style:paragraph-properties fo:margin-left="0.199cm" fo:margin-right="0.194cm" fo:margin-top="0.333cm" fo:margin-bottom="0cm" loext:contextual-spacing="false" fo:line-height="108%" fo:text-align="justify" style:justify-single-word="false" fo:text-indent="0cm" style:auto-text-indent="false" style:page-number="auto"/>
    </style:style>
    <style:style style:name="P162" style:family="paragraph" style:parent-style-name="Text_20_body" style:master-page-name="Converted3">
      <style:paragraph-properties fo:margin-left="0.199cm" fo:margin-right="0.194cm" fo:margin-top="0.333cm" fo:margin-bottom="0cm" loext:contextual-spacing="false" fo:line-height="106%" fo:text-align="justify" style:justify-single-word="false" fo:text-indent="0cm" style:auto-text-indent="false" style:page-number="auto"/>
    </style:style>
    <style:style style:name="P163" style:family="paragraph" style:parent-style-name="Text_20_body" style:master-page-name="Converted4">
      <style:paragraph-properties fo:margin-left="0.199cm" fo:margin-right="0.194cm" fo:margin-top="0.333cm" fo:margin-bottom="0cm" loext:contextual-spacing="false" fo:line-height="108%" fo:text-align="justify" style:justify-single-word="false" fo:text-indent="0cm" style:auto-text-indent="false" style:page-number="auto"/>
    </style:style>
    <style:style style:name="P164" style:family="paragraph" style:parent-style-name="Text_20_body" style:master-page-name="Converted11">
      <style:paragraph-properties fo:margin-left="0.199cm" fo:margin-right="0.194cm" fo:margin-top="0.333cm" fo:margin-bottom="0cm" loext:contextual-spacing="false" fo:line-height="108%" fo:text-align="justify" style:justify-single-word="false" fo:text-indent="0cm" style:auto-text-indent="false" style:page-number="auto"/>
    </style:style>
    <style:style style:name="P165" style:family="paragraph" style:parent-style-name="Text_20_body">
      <style:paragraph-properties fo:margin-left="0.199cm" fo:margin-right="0.194cm" fo:margin-top="0.469cm" fo:margin-bottom="0cm" loext:contextual-spacing="false" fo:line-height="108%" fo:text-align="justify" style:justify-single-word="false" fo:text-indent="0cm" style:auto-text-indent="false"/>
    </style:style>
    <style:style style:name="P166" style:family="paragraph" style:parent-style-name="Text_20_body">
      <style:paragraph-properties fo:margin-left="0.199cm" fo:margin-right="0.194cm" fo:margin-top="0.469cm" fo:margin-bottom="0cm" loext:contextual-spacing="false" fo:line-height="105%" fo:text-align="justify" style:justify-single-word="false" fo:text-indent="0cm" style:auto-text-indent="false"/>
    </style:style>
    <style:style style:name="P167" style:family="paragraph" style:parent-style-name="Text_20_body">
      <style:paragraph-properties fo:margin-left="0.199cm" fo:margin-right="0.194cm" fo:margin-top="0.208cm" fo:margin-bottom="0cm" loext:contextual-spacing="false" fo:line-height="108%" fo:text-align="justify" style:justify-single-word="false" fo:text-indent="0cm" style:auto-text-indent="false"/>
    </style:style>
    <style:style style:name="P168" style:family="paragraph" style:parent-style-name="Text_20_body">
      <style:paragraph-properties fo:margin-left="0.199cm" fo:margin-right="0.194cm" fo:line-height="108%" fo:text-align="justify" style:justify-single-word="false" fo:text-indent="0.6cm" style:auto-text-indent="false"/>
    </style:style>
    <style:style style:name="P169" style:family="paragraph" style:parent-style-name="Text_20_body">
      <style:paragraph-properties fo:margin-left="0.199cm" fo:margin-right="0.194cm" fo:line-height="105%" fo:text-align="justify" style:justify-single-word="false" fo:text-indent="0.6cm" style:auto-text-indent="false"/>
    </style:style>
    <style:style style:name="P170" style:family="paragraph" style:parent-style-name="Text_20_body">
      <style:paragraph-properties fo:margin-left="0.199cm" fo:margin-right="0.194cm" fo:margin-top="0.007cm" fo:margin-bottom="0cm" loext:contextual-spacing="false" fo:line-height="108%" fo:text-align="justify" style:justify-single-word="false" fo:text-indent="0.6cm" style:auto-text-indent="false"/>
    </style:style>
    <style:style style:name="P171" style:family="paragraph" style:parent-style-name="Text_20_body">
      <style:paragraph-properties fo:margin-left="0.199cm" fo:margin-right="0.194cm" fo:margin-top="0.018cm" fo:margin-bottom="0cm" loext:contextual-spacing="false" fo:line-height="108%" fo:text-align="justify" style:justify-single-word="false" fo:text-indent="0.6cm" style:auto-text-indent="false"/>
    </style:style>
    <style:style style:name="P172" style:family="paragraph" style:parent-style-name="Text_20_body">
      <style:paragraph-properties fo:margin-left="0.199cm" fo:margin-right="0.194cm" fo:margin-top="0.328cm" fo:margin-bottom="0cm" loext:contextual-spacing="false" fo:line-height="108%" fo:text-align="justify" style:justify-single-word="false" fo:text-indent="0.6cm" style:auto-text-indent="false"/>
    </style:style>
    <style:style style:name="P173" style:family="paragraph" style:parent-style-name="Text_20_body">
      <style:paragraph-properties fo:margin-left="0.199cm" fo:margin-right="0.194cm" fo:margin-top="0.002cm" fo:margin-bottom="0cm" loext:contextual-spacing="false" fo:line-height="105%" fo:text-align="justify" style:justify-single-word="false" fo:text-indent="0.6cm" style:auto-text-indent="false"/>
    </style:style>
    <style:style style:name="P174" style:family="paragraph" style:parent-style-name="Text_20_body">
      <style:paragraph-properties fo:margin-left="0.199cm" fo:margin-right="0.198cm" fo:line-height="108%" fo:text-align="justify" style:justify-single-word="false" fo:text-indent="0cm" style:auto-text-indent="false"/>
    </style:style>
    <style:style style:name="P175" style:family="paragraph" style:parent-style-name="Text_20_body">
      <style:paragraph-properties fo:margin-left="0.199cm" fo:margin-right="0.198cm" fo:margin-top="0.469cm" fo:margin-bottom="0cm" loext:contextual-spacing="false" fo:line-height="108%" fo:text-align="justify" style:justify-single-word="false" fo:text-indent="0cm" style:auto-text-indent="false"/>
    </style:style>
    <style:style style:name="P176" style:family="paragraph" style:parent-style-name="Text_20_body" style:master-page-name="Converted12">
      <style:paragraph-properties fo:margin-left="0.199cm" fo:margin-right="0.198cm" fo:margin-top="0.333cm" fo:margin-bottom="0cm" loext:contextual-spacing="false" fo:line-height="108%" fo:text-align="justify" style:justify-single-word="false" fo:text-indent="0cm" style:auto-text-indent="false" style:page-number="auto"/>
    </style:style>
    <style:style style:name="P177" style:family="paragraph" style:parent-style-name="Text_20_body">
      <style:paragraph-properties fo:margin-left="0.199cm" fo:margin-right="0.198cm" fo:margin-top="0.018cm" fo:margin-bottom="0cm" loext:contextual-spacing="false" fo:line-height="108%" fo:text-align="justify" style:justify-single-word="false" fo:text-indent="0cm" style:auto-text-indent="false"/>
    </style:style>
    <style:style style:name="P178" style:family="paragraph" style:parent-style-name="Text_20_body" style:master-page-name="Converted6">
      <style:paragraph-properties fo:margin-left="0.199cm" fo:margin-right="0.192cm" fo:margin-top="0.333cm" fo:margin-bottom="0cm" loext:contextual-spacing="false" fo:line-height="108%" fo:text-align="justify" style:justify-single-word="false" fo:text-indent="0cm" style:auto-text-indent="false" style:page-number="auto"/>
    </style:style>
    <style:style style:name="P179" style:family="paragraph" style:parent-style-name="Text_20_body">
      <style:paragraph-properties fo:margin-left="0.801cm" fo:margin-right="0cm" fo:line-height="0.42cm" fo:text-indent="0cm" style:auto-text-indent="false"/>
    </style:style>
    <style:style style:name="P180" style:family="paragraph" style:parent-style-name="Text_20_body">
      <style:paragraph-properties fo:margin-left="0.801cm" fo:margin-right="0cm" fo:line-height="0.393cm" fo:text-indent="0cm" style:auto-text-indent="false"/>
    </style:style>
    <style:style style:name="P181" style:family="paragraph" style:parent-style-name="Text_20_body">
      <style:paragraph-properties fo:margin-left="0.199cm" fo:margin-right="0.191cm" fo:margin-top="0.011cm" fo:margin-bottom="0cm" loext:contextual-spacing="false" fo:line-height="105%" fo:text-align="justify" style:justify-single-word="false" fo:text-indent="0.6cm" style:auto-text-indent="false"/>
    </style:style>
    <style:style style:name="P182" style:family="paragraph" style:parent-style-name="Text_20_body" style:master-page-name="Converted14">
      <style:paragraph-properties fo:margin-left="0.199cm" fo:margin-right="0.191cm" fo:margin-top="0.333cm" fo:margin-bottom="0cm" loext:contextual-spacing="false" fo:line-height="108%" fo:text-align="justify" style:justify-single-word="false" fo:text-indent="0.6cm" style:auto-text-indent="false" style:page-number="auto"/>
    </style:style>
    <style:style style:name="P183" style:family="paragraph" style:parent-style-name="Text_20_body">
      <style:paragraph-properties fo:margin-left="0.199cm" fo:margin-right="0cm" fo:margin-top="0.018cm" fo:margin-bottom="0cm" loext:contextual-spacing="false" fo:line-height="108%" fo:text-indent="0.6cm" style:auto-text-indent="false"/>
    </style:style>
    <style:style style:name="P184" style:family="paragraph">
      <loext:graphic-properties draw:fill="solid" draw:fill-color="#ffffff"/>
      <style:paragraph-properties fo:text-align="center"/>
    </style:style>
    <style:style style:name="T1" style:family="text">
      <style:text-properties style:font-name="Calibri" fo:font-size="11pt" style:font-size-asian="11pt"/>
    </style:style>
    <style:style style:name="T2" style:family="text">
      <style:text-properties style:font-name="Calibri" fo:font-size="11pt" style:font-size-asian="11pt" style:text-scale="70%"/>
    </style:style>
    <style:style style:name="T3" style:family="text">
      <style:text-properties style:font-name="Calibri" fo:font-size="11pt" fo:letter-spacing="0.023cm" style:font-size-asian="11pt" style:text-scale="70%"/>
    </style:style>
    <style:style style:name="T4" style:family="text">
      <style:text-properties style:font-name="Calibri" fo:font-size="10pt" fo:letter-spacing="-0.011cm" style:font-size-asian="10pt" style:text-scale="80%"/>
    </style:style>
    <style:style style:name="T5" style:family="text">
      <style:text-properties style:font-name="Calibri" fo:font-size="10pt" style:font-size-asian="10pt"/>
    </style:style>
    <style:style style:name="T6" style:family="text">
      <style:text-properties style:font-name="Calibri" fo:font-size="10pt" style:font-size-asian="10pt" style:text-scale="80%"/>
    </style:style>
    <style:style style:name="T7" style:family="text">
      <style:text-properties style:font-name="Calibri" fo:font-size="10pt" fo:letter-spacing="0.009cm" style:font-size-asian="10pt" style:text-scale="80%"/>
    </style:style>
    <style:style style:name="T8" style:family="text">
      <style:text-properties style:font-name="Calibri" fo:font-size="7pt" fo:letter-spacing="-0.004cm" style:font-size-asian="7pt"/>
    </style:style>
    <style:style style:name="T9" style:family="text">
      <style:text-properties style:font-name="Calibri" fo:font-size="7pt" style:font-size-asian="7pt"/>
    </style:style>
    <style:style style:name="T10" style:family="text">
      <style:text-properties style:font-name="Calibri" fo:font-size="7pt" fo:letter-spacing="-0.002cm" style:font-size-asian="7pt"/>
    </style:style>
    <style:style style:name="T11" style:family="text">
      <style:text-properties style:font-name="Calibri" fo:font-size="12pt" style:font-size-asian="12pt"/>
    </style:style>
    <style:style style:name="T12" style:family="text">
      <style:text-properties style:font-name="Calibri" fo:font-size="20pt" style:font-size-asian="20pt"/>
    </style:style>
    <style:style style:name="T13" style:family="text">
      <style:text-properties style:font-name="Calibri" fo:font-size="20pt" style:font-size-asian="20pt" style:text-scale="90%"/>
    </style:style>
    <style:style style:name="T14" style:family="text">
      <style:text-properties style:font-name="Calibri" fo:font-size="20pt" style:font-size-asian="20pt" style:text-scale="80%"/>
    </style:style>
    <style:style style:name="T15" style:family="text">
      <style:text-properties style:font-name="Calibri" fo:font-size="20pt" style:font-size-asian="20pt" style:text-scale="85%"/>
    </style:style>
    <style:style style:name="T16" style:family="text">
      <style:text-properties style:font-name="Calibri" fo:font-size="9pt" fo:font-weight="bold" style:font-size-asian="9pt" style:font-weight-asian="bold"/>
    </style:style>
    <style:style style:name="T17" style:family="text">
      <style:text-properties style:font-name="Calibri" fo:font-size="9pt" style:font-size-asian="9pt"/>
    </style:style>
    <style:style style:name="T18" style:family="text">
      <style:text-properties style:font-name="Calibri" fo:font-size="7.5pt" fo:letter-spacing="0.005cm" style:font-size-asian="7.5pt" style:text-scale="80%"/>
    </style:style>
    <style:style style:name="T19" style:family="text">
      <style:text-properties style:font-name="Calibri" fo:font-size="7.5pt" fo:letter-spacing="0.014cm" style:font-size-asian="7.5pt" style:text-scale="80%"/>
    </style:style>
    <style:style style:name="T20" style:family="text">
      <style:text-properties style:font-name="Calibri" fo:font-size="7.5pt" fo:letter-spacing="0.007cm" style:font-size-asian="7.5pt" style:text-scale="80%"/>
    </style:style>
    <style:style style:name="T21" style:family="text">
      <style:text-properties style:font-name="Calibri" fo:font-size="7.5pt" style:font-size-asian="7.5pt"/>
    </style:style>
    <style:style style:name="T22" style:family="text">
      <style:text-properties style:font-name="Calibri" fo:font-size="7.5pt" style:font-size-asian="7.5pt" style:text-scale="80%"/>
    </style:style>
    <style:style style:name="T23" style:family="text">
      <style:text-properties style:font-name="Calibri" fo:font-size="7.5pt" style:font-size-asian="7.5pt" style:text-scale="90%"/>
    </style:style>
    <style:style style:name="T24" style:family="text">
      <style:text-properties style:font-name="Calibri" fo:font-size="7.5pt" fo:letter-spacing="-0.007cm" style:font-size-asian="7.5pt" style:text-scale="80%"/>
    </style:style>
    <style:style style:name="T25" style:family="text">
      <style:text-properties style:font-name="Calibri" fo:font-size="7.5pt" fo:letter-spacing="-0.002cm" style:font-size-asian="7.5pt" style:text-scale="80%"/>
    </style:style>
    <style:style style:name="T26" style:family="text">
      <style:text-properties style:font-name="Calibri" fo:font-size="9.5pt" fo:font-weight="bold" style:font-size-asian="9.5pt" style:font-weight-asian="bold"/>
    </style:style>
    <style:style style:name="T27" style:family="text">
      <style:text-properties style:font-name="Calibri" fo:font-size="9.5pt" style:font-size-asian="9.5pt"/>
    </style:style>
    <style:style style:name="T28" style:family="text">
      <style:text-properties style:text-scale="85%"/>
    </style:style>
    <style:style style:name="T29" style:family="text">
      <style:text-properties style:text-scale="90%"/>
    </style:style>
    <style:style style:name="T30" style:family="text">
      <style:text-properties fo:font-size="9pt" style:font-size-asian="9pt"/>
    </style:style>
    <style:style style:name="T31" style:family="text">
      <style:text-properties fo:font-size="9pt" fo:letter-spacing="-0.007cm" style:font-size-asian="9pt"/>
    </style:style>
    <style:style style:name="T32" style:family="text">
      <style:text-properties fo:font-size="9pt" fo:letter-spacing="-0.005cm" style:font-size-asian="9pt"/>
    </style:style>
    <style:style style:name="T33" style:family="text">
      <style:text-properties fo:font-size="9pt" fo:letter-spacing="-0.014cm" style:font-size-asian="9pt"/>
    </style:style>
    <style:style style:name="T34" style:family="text">
      <style:text-properties fo:font-size="9pt" fo:letter-spacing="-0.012cm" style:font-size-asian="9pt"/>
    </style:style>
    <style:style style:name="T35" style:family="text">
      <style:text-properties fo:font-size="9pt" fo:letter-spacing="-0.016cm" style:font-size-asian="9pt"/>
    </style:style>
    <style:style style:name="T36" style:family="text">
      <style:text-properties fo:font-size="9pt" fo:letter-spacing="-0.011cm" style:font-size-asian="9pt"/>
    </style:style>
    <style:style style:name="T37" style:family="text">
      <style:text-properties fo:font-size="9pt" fo:letter-spacing="-0.028cm" style:font-size-asian="9pt"/>
    </style:style>
    <style:style style:name="T38" style:family="text">
      <style:text-properties fo:font-size="9pt" fo:letter-spacing="-0.026cm" style:font-size-asian="9pt"/>
    </style:style>
    <style:style style:name="T39" style:family="text">
      <style:text-properties fo:font-size="9pt" fo:letter-spacing="-0.023cm" style:font-size-asian="9pt"/>
    </style:style>
    <style:style style:name="T40" style:family="text">
      <style:text-properties fo:font-size="9pt" fo:letter-spacing="-0.035cm" style:font-size-asian="9pt"/>
    </style:style>
    <style:style style:name="T41" style:family="text">
      <style:text-properties fo:font-size="9pt" fo:letter-spacing="-0.034cm" style:font-size-asian="9pt"/>
    </style:style>
    <style:style style:name="T42" style:family="text">
      <style:text-properties fo:font-size="9pt" fo:letter-spacing="-0.041cm" style:font-size-asian="9pt"/>
    </style:style>
    <style:style style:name="T43" style:family="text">
      <style:text-properties fo:font-size="9pt" fo:letter-spacing="-0.019cm" style:font-size-asian="9pt"/>
    </style:style>
    <style:style style:name="T44" style:family="text">
      <style:text-properties fo:font-size="9pt" fo:letter-spacing="-0.039cm" style:font-size-asian="9pt"/>
    </style:style>
    <style:style style:name="T45" style:family="text">
      <style:text-properties fo:font-size="9pt" fo:letter-spacing="-0.009cm" style:font-size-asian="9pt"/>
    </style:style>
    <style:style style:name="T46" style:family="text">
      <style:text-properties fo:font-size="9pt" fo:letter-spacing="-0.049cm" style:font-size-asian="9pt"/>
    </style:style>
    <style:style style:name="T47" style:family="text">
      <style:text-properties fo:font-size="9pt" fo:letter-spacing="-0.03cm" style:font-size-asian="9pt"/>
    </style:style>
    <style:style style:name="T48" style:family="text">
      <style:text-properties fo:font-size="9pt" fo:letter-spacing="-0.046cm" style:font-size-asian="9pt"/>
    </style:style>
    <style:style style:name="T49" style:family="text">
      <style:text-properties fo:font-size="9pt" fo:letter-spacing="-0.044cm" style:font-size-asian="9pt"/>
    </style:style>
    <style:style style:name="T50" style:family="text">
      <style:text-properties fo:font-size="9pt" fo:letter-spacing="-0.042cm" style:font-size-asian="9pt"/>
    </style:style>
    <style:style style:name="T51" style:family="text">
      <style:text-properties fo:font-size="9pt" fo:letter-spacing="-0.037cm" style:font-size-asian="9pt"/>
    </style:style>
    <style:style style:name="T52" style:family="text">
      <style:text-properties fo:font-size="9pt" fo:letter-spacing="-0.025cm" style:font-size-asian="9pt"/>
    </style:style>
    <style:style style:name="T53" style:family="text">
      <style:text-properties fo:font-size="9pt" fo:letter-spacing="-0.004cm" style:font-size-asian="9pt"/>
    </style:style>
    <style:style style:name="T54" style:family="text">
      <style:text-properties fo:font-size="9pt" fo:letter-spacing="0.044cm" style:font-size-asian="9pt"/>
    </style:style>
    <style:style style:name="T55" style:family="text">
      <style:text-properties style:text-scale="105%"/>
    </style:style>
    <style:style style:name="T56" style:family="text">
      <style:text-properties fo:letter-spacing="-0.039cm" style:text-scale="105%"/>
    </style:style>
    <style:style style:name="T57" style:family="text">
      <style:text-properties fo:letter-spacing="-0.046cm"/>
    </style:style>
    <style:style style:name="T58" style:family="text">
      <style:text-properties fo:letter-spacing="-0.046cm" style:text-scale="105%"/>
    </style:style>
    <style:style style:name="T59" style:family="text">
      <style:text-properties fo:letter-spacing="-0.044cm" style:text-scale="105%"/>
    </style:style>
    <style:style style:name="T60" style:family="text">
      <style:text-properties fo:letter-spacing="0.009cm"/>
    </style:style>
    <style:style style:name="T61" style:family="text">
      <style:text-properties fo:letter-spacing="0.002cm"/>
    </style:style>
    <style:style style:name="T62" style:family="text">
      <style:text-properties fo:letter-spacing="-0.002cm"/>
    </style:style>
    <style:style style:name="T63" style:family="text">
      <style:text-properties fo:letter-spacing="-0.002cm" style:text-scale="104%"/>
    </style:style>
    <style:style style:name="T64" style:family="text">
      <style:text-properties fo:letter-spacing="-0.051cm" style:text-scale="105%"/>
    </style:style>
    <style:style style:name="T65" style:family="text">
      <style:text-properties fo:letter-spacing="-0.049cm" style:text-scale="105%"/>
    </style:style>
    <style:style style:name="T66" style:family="text">
      <style:text-properties fo:letter-spacing="-0.005cm"/>
    </style:style>
    <style:style style:name="T67" style:family="text">
      <style:text-properties fo:letter-spacing="-0.005cm" style:text-scale="105%"/>
    </style:style>
    <style:style style:name="T68" style:family="text">
      <style:text-properties style:text-scale="106%"/>
    </style:style>
    <style:style style:name="T69" style:family="text">
      <style:text-properties fo:letter-spacing="-0.067cm" style:text-scale="105%"/>
    </style:style>
    <style:style style:name="T70" style:family="text">
      <style:text-properties fo:letter-spacing="-0.065cm" style:text-scale="105%"/>
    </style:style>
    <style:style style:name="T71" style:family="text">
      <style:text-properties style:text-position="58% 100%" fo:font-size="6pt" style:font-size-asian="6pt"/>
    </style:style>
    <style:style style:name="T72" style:family="text">
      <style:text-properties style:text-position="58% 100%" fo:font-size="6pt" style:font-size-asian="6pt" style:text-scale="105%"/>
    </style:style>
    <style:style style:name="T73" style:family="text">
      <style:text-properties style:text-position="58% 100%" fo:font-size="6pt" fo:letter-spacing="-0.007cm" style:font-size-asian="6pt"/>
    </style:style>
    <style:style style:name="T74" style:family="text">
      <style:text-properties style:text-position="58% 100%" fo:font-size="6pt" fo:letter-spacing="-0.007cm" style:font-size-asian="6pt" style:text-scale="105%"/>
    </style:style>
    <style:style style:name="T75" style:family="text">
      <style:text-properties style:text-position="58% 100%" fo:font-size="6pt" fo:letter-spacing="-0.009cm" style:font-size-asian="6pt"/>
    </style:style>
    <style:style style:name="T76" style:family="text">
      <style:text-properties style:text-position="58% 100%" fo:font-size="6pt" fo:letter-spacing="-0.009cm" style:font-size-asian="6pt" style:text-scale="105%"/>
    </style:style>
    <style:style style:name="T77" style:family="text">
      <style:text-properties style:text-position="58% 100%" fo:font-size="6pt" fo:letter-spacing="-0.005cm" style:font-size-asian="6pt"/>
    </style:style>
    <style:style style:name="T78" style:family="text">
      <style:text-properties style:text-position="58% 100%" fo:font-size="6pt" fo:letter-spacing="0.019cm" style:font-size-asian="6pt" style:text-scale="105%"/>
    </style:style>
    <style:style style:name="T79" style:family="text">
      <style:text-properties style:text-scale="93%"/>
    </style:style>
    <style:style style:name="T80" style:family="text">
      <style:text-properties fo:letter-spacing="-0.007cm"/>
    </style:style>
    <style:style style:name="T81" style:family="text">
      <style:text-properties fo:letter-spacing="-0.007cm" style:text-scale="105%"/>
    </style:style>
    <style:style style:name="T82" style:family="text">
      <style:text-properties fo:letter-spacing="-0.007cm" style:text-scale="109%"/>
    </style:style>
    <style:style style:name="T83" style:family="text">
      <style:text-properties fo:letter-spacing="-0.007cm" style:text-scale="101%"/>
    </style:style>
    <style:style style:name="T84" style:family="text">
      <style:text-properties fo:letter-spacing="-0.007cm" style:text-scale="99%"/>
    </style:style>
    <style:style style:name="T85" style:family="text">
      <style:text-properties fo:letter-spacing="-0.007cm" style:text-scale="102%"/>
    </style:style>
    <style:style style:name="T86" style:family="text">
      <style:text-properties fo:letter-spacing="0.034cm" style:text-scale="105%"/>
    </style:style>
    <style:style style:name="T87" style:family="text">
      <style:text-properties fo:letter-spacing="-0.009cm"/>
    </style:style>
    <style:style style:name="T88" style:family="text">
      <style:text-properties fo:letter-spacing="-0.009cm" style:text-scale="105%"/>
    </style:style>
    <style:style style:name="T89" style:family="text">
      <style:text-properties fo:letter-spacing="0.035cm" style:text-scale="105%"/>
    </style:style>
    <style:style style:name="T90" style:family="text">
      <style:text-properties fo:letter-spacing="-0.011cm"/>
    </style:style>
    <style:style style:name="T91" style:family="text">
      <style:text-properties fo:letter-spacing="-0.011cm" style:text-scale="105%"/>
    </style:style>
    <style:style style:name="T92" style:family="text">
      <style:text-properties fo:letter-spacing="-0.016cm"/>
    </style:style>
    <style:style style:name="T93" style:family="text">
      <style:text-properties fo:letter-spacing="-0.016cm" style:text-scale="105%"/>
    </style:style>
    <style:style style:name="T94" style:family="text">
      <style:text-properties fo:letter-spacing="-0.012cm"/>
    </style:style>
    <style:style style:name="T95" style:family="text">
      <style:text-properties fo:letter-spacing="-0.012cm" style:text-scale="105%"/>
    </style:style>
    <style:style style:name="T96" style:family="text">
      <style:text-properties style:text-scale="94%"/>
    </style:style>
    <style:style style:name="T97" style:family="text">
      <style:text-properties fo:letter-spacing="0.023cm"/>
    </style:style>
    <style:style style:name="T98" style:family="text">
      <style:text-properties fo:letter-spacing="0.012cm"/>
    </style:style>
    <style:style style:name="T99" style:family="text">
      <style:text-properties style:font-name="Palatino Linotype" fo:letter-spacing="-0.009cm" fo:font-style="italic" style:font-style-asian="italic"/>
    </style:style>
    <style:style style:name="T100" style:family="text">
      <style:text-properties style:font-name="Palatino Linotype" fo:letter-spacing="-0.009cm" fo:font-style="italic" style:font-style-asian="italic" style:text-scale="105%"/>
    </style:style>
    <style:style style:name="T101" style:family="text">
      <style:text-properties style:font-name="Palatino Linotype" fo:font-style="italic" style:font-style-asian="italic"/>
    </style:style>
    <style:style style:name="T102" style:family="text">
      <style:text-properties style:font-name="Palatino Linotype" fo:font-style="italic" style:font-style-asian="italic" style:text-scale="103%"/>
    </style:style>
    <style:style style:name="T103" style:family="text">
      <style:text-properties style:font-name="Palatino Linotype" fo:font-style="italic" style:font-style-asian="italic" style:text-scale="105%"/>
    </style:style>
    <style:style style:name="T104" style:family="text">
      <style:text-properties style:font-name="Palatino Linotype" fo:letter-spacing="-0.011cm" fo:font-style="italic" style:font-style-asian="italic"/>
    </style:style>
    <style:style style:name="T105" style:family="text">
      <style:text-properties style:font-name="Palatino Linotype" fo:letter-spacing="-0.011cm" fo:font-style="italic" style:font-style-asian="italic" style:text-scale="105%"/>
    </style:style>
    <style:style style:name="T106" style:family="text">
      <style:text-properties style:font-name="Palatino Linotype" fo:letter-spacing="-0.072cm" fo:font-style="italic" style:font-style-asian="italic" style:text-scale="105%"/>
    </style:style>
    <style:style style:name="T107" style:family="text">
      <style:text-properties style:font-name="Palatino Linotype" fo:letter-spacing="-0.071cm" fo:font-style="italic" style:font-style-asian="italic" style:text-scale="105%"/>
    </style:style>
    <style:style style:name="T108" style:family="text">
      <style:text-properties style:font-name="Palatino Linotype" fo:font-size="9pt" fo:font-style="italic" style:font-size-asian="9pt" style:font-style-asian="italic"/>
    </style:style>
    <style:style style:name="T109" style:family="text">
      <style:text-properties style:font-name="Palatino Linotype" fo:font-size="9pt" fo:letter-spacing="-0.034cm" fo:font-style="italic" style:font-size-asian="9pt" style:font-style-asian="italic"/>
    </style:style>
    <style:style style:name="T110" style:family="text">
      <style:text-properties style:font-name="Palatino Linotype" fo:font-size="9pt" fo:letter-spacing="-0.005cm" fo:font-style="italic" style:font-size-asian="9pt" style:font-style-asian="italic"/>
    </style:style>
    <style:style style:name="T111" style:family="text">
      <style:text-properties style:font-name="Palatino Linotype" fo:font-size="9pt" fo:letter-spacing="-0.035cm" fo:font-style="italic" style:font-size-asian="9pt" style:font-style-asian="italic"/>
    </style:style>
    <style:style style:name="T112" style:family="text">
      <style:text-properties style:font-name="Palatino Linotype" fo:font-size="9pt" fo:letter-spacing="-0.004cm" fo:font-style="italic" style:font-size-asian="9pt" style:font-style-asian="italic"/>
    </style:style>
    <style:style style:name="T113" style:family="text">
      <style:text-properties style:font-name="Palatino Linotype" fo:font-size="9pt" fo:letter-spacing="-0.028cm" fo:font-style="italic" style:font-size-asian="9pt" style:font-style-asian="italic"/>
    </style:style>
    <style:style style:name="T114" style:family="text">
      <style:text-properties style:font-name="Palatino Linotype" fo:font-size="9pt" fo:letter-spacing="-0.012cm" fo:font-style="italic" style:font-size-asian="9pt" style:font-style-asian="italic"/>
    </style:style>
    <style:style style:name="T115" style:family="text">
      <style:text-properties style:font-name="Palatino Linotype" fo:font-size="9pt" fo:letter-spacing="-0.011cm" fo:font-style="italic" style:font-size-asian="9pt" style:font-style-asian="italic"/>
    </style:style>
    <style:style style:name="T116" style:family="text">
      <style:text-properties style:font-name="Palatino Linotype" fo:font-size="9pt" fo:letter-spacing="-0.009cm" fo:font-style="italic" style:font-size-asian="9pt" style:font-style-asian="italic"/>
    </style:style>
    <style:style style:name="T117" style:family="text">
      <style:text-properties style:font-name="Palatino Linotype" fo:font-size="9pt" fo:letter-spacing="-0.041cm" fo:font-style="italic" style:font-size-asian="9pt" style:font-style-asian="italic"/>
    </style:style>
    <style:style style:name="T118" style:family="text">
      <style:text-properties style:font-name="Palatino Linotype" fo:font-size="9pt" fo:letter-spacing="-0.049cm" fo:font-style="italic" style:font-size-asian="9pt" style:font-style-asian="italic"/>
    </style:style>
    <style:style style:name="T119" style:family="text">
      <style:text-properties style:font-name="Palatino Linotype" fo:font-size="9pt" fo:letter-spacing="-0.048cm" fo:font-style="italic" style:font-size-asian="9pt" style:font-style-asian="italic"/>
    </style:style>
    <style:style style:name="T120" style:family="text">
      <style:text-properties style:font-name="Palatino Linotype" fo:font-size="9pt" fo:letter-spacing="-0.03cm" fo:font-style="italic" style:font-size-asian="9pt" style:font-style-asian="italic"/>
    </style:style>
    <style:style style:name="T121" style:family="text">
      <style:text-properties style:font-name="Palatino Linotype" fo:font-size="9pt" fo:letter-spacing="-0.042cm" fo:font-style="italic" style:font-size-asian="9pt" style:font-style-asian="italic"/>
    </style:style>
    <style:style style:name="T122" style:family="text">
      <style:text-properties style:font-name="Palatino Linotype" fo:font-size="9pt" fo:letter-spacing="-0.044cm" fo:font-style="italic" style:font-size-asian="9pt" style:font-style-asian="italic"/>
    </style:style>
    <style:style style:name="T123" style:family="text">
      <style:text-properties style:font-name="Palatino Linotype" fo:font-size="9pt" fo:letter-spacing="-0.007cm" fo:font-style="italic" style:font-size-asian="9pt" style:font-style-asian="italic"/>
    </style:style>
    <style:style style:name="T124" style:family="text">
      <style:text-properties style:font-name="Palatino Linotype" fo:font-size="9pt" fo:letter-spacing="-0.037cm" fo:font-style="italic" style:font-size-asian="9pt" style:font-style-asian="italic"/>
    </style:style>
    <style:style style:name="T125" style:family="text">
      <style:text-properties style:font-name="Palatino Linotype" fo:font-size="9pt" fo:letter-spacing="-0.025cm" fo:font-style="italic" style:font-size-asian="9pt" style:font-style-asian="italic"/>
    </style:style>
    <style:style style:name="T126" style:family="text">
      <style:text-properties style:font-name="Palatino Linotype" fo:font-size="9pt" fo:letter-spacing="-0.023cm" fo:font-style="italic" style:font-size-asian="9pt" style:font-style-asian="italic"/>
    </style:style>
    <style:style style:name="T127" style:family="text">
      <style:text-properties style:font-name="Palatino Linotype" fo:letter-spacing="-0.005cm" fo:font-style="italic" style:font-style-asian="italic"/>
    </style:style>
    <style:style style:name="T128" style:family="text">
      <style:text-properties style:font-name="Palatino Linotype" fo:letter-spacing="-0.005cm" fo:font-style="italic" style:font-style-asian="italic" style:text-scale="105%"/>
    </style:style>
    <style:style style:name="T129" style:family="text">
      <style:text-properties style:font-name="Palatino Linotype" fo:letter-spacing="-0.021cm" fo:font-style="italic" style:font-style-asian="italic" style:text-scale="105%"/>
    </style:style>
    <style:style style:name="T130" style:family="text">
      <style:text-properties style:font-name="Palatino Linotype" fo:letter-spacing="-0.023cm" fo:font-style="italic" style:font-style-asian="italic" style:text-scale="105%"/>
    </style:style>
    <style:style style:name="T131" style:family="text">
      <style:text-properties style:font-name="Palatino Linotype" fo:letter-spacing="-0.007cm" fo:font-style="italic" style:font-style-asian="italic"/>
    </style:style>
    <style:style style:name="T132" style:family="text">
      <style:text-properties style:font-name="Palatino Linotype" fo:letter-spacing="-0.007cm" fo:font-style="italic" style:font-style-asian="italic" style:text-scale="105%"/>
    </style:style>
    <style:style style:name="T133" style:family="text">
      <style:text-properties style:font-name="Palatino Linotype" fo:letter-spacing="-0.035cm" fo:font-style="italic" style:font-style-asian="italic" style:text-scale="105%"/>
    </style:style>
    <style:style style:name="T134" style:family="text">
      <style:text-properties style:font-name="Palatino Linotype" fo:letter-spacing="-0.018cm" fo:font-style="italic" style:font-style-asian="italic"/>
    </style:style>
    <style:style style:name="T135" style:family="text">
      <style:text-properties style:font-name="Palatino Linotype" fo:letter-spacing="-0.032cm" fo:font-style="italic" style:font-style-asian="italic" style:text-scale="105%"/>
    </style:style>
    <style:style style:name="T136" style:family="text">
      <style:text-properties style:font-name="Palatino Linotype" fo:letter-spacing="-0.012cm" fo:font-style="italic" style:font-style-asian="italic"/>
    </style:style>
    <style:style style:name="T137" style:family="text">
      <style:text-properties style:font-name="Palatino Linotype" fo:letter-spacing="-0.012cm" fo:font-style="italic" style:font-style-asian="italic" style:text-scale="105%"/>
    </style:style>
    <style:style style:name="T138" style:family="text">
      <style:text-properties style:font-name="Palatino Linotype" fo:letter-spacing="-0.034cm" fo:font-style="italic" style:font-style-asian="italic" style:text-scale="105%"/>
    </style:style>
    <style:style style:name="T139" style:family="text">
      <style:text-properties style:font-name="Palatino Linotype" fo:letter-spacing="-0.037cm" fo:font-style="italic" style:font-style-asian="italic" style:text-scale="105%"/>
    </style:style>
    <style:style style:name="T140" style:family="text">
      <style:text-properties style:font-name="Palatino Linotype" fo:letter-spacing="-0.03cm" fo:font-style="italic" style:font-style-asian="italic" style:text-scale="105%"/>
    </style:style>
    <style:style style:name="T141" style:family="text">
      <style:text-properties style:font-name="Palatino Linotype" fo:letter-spacing="-0.014cm" fo:font-style="italic" style:font-style-asian="italic"/>
    </style:style>
    <style:style style:name="T142" style:family="text">
      <style:text-properties style:font-name="Palatino Linotype" fo:font-size="10.5pt" fo:font-style="italic" style:font-size-asian="10.5pt" style:font-style-asian="italic"/>
    </style:style>
    <style:style style:name="T143" style:family="text">
      <style:text-properties style:font-name="Palatino Linotype" fo:font-size="9.5pt" fo:font-style="italic" style:font-size-asian="9.5pt" style:font-style-asian="italic"/>
    </style:style>
    <style:style style:name="T144" style:family="text">
      <style:text-properties style:font-name="Palatino Linotype" fo:font-size="9.5pt" fo:letter-spacing="-0.035cm" fo:font-style="italic" style:font-size-asian="9.5pt" style:font-style-asian="italic"/>
    </style:style>
    <style:style style:name="T145" style:family="text">
      <style:text-properties style:font-name="Palatino Linotype" fo:font-size="9.5pt" fo:letter-spacing="-0.037cm" fo:font-style="italic" style:font-size-asian="9.5pt" style:font-style-asian="italic"/>
    </style:style>
    <style:style style:name="T146" style:family="text">
      <style:text-properties style:font-name="Palatino Linotype" fo:font-size="9.5pt" fo:letter-spacing="-0.005cm" fo:font-style="italic" style:font-size-asian="9.5pt" style:font-style-asian="italic"/>
    </style:style>
    <style:style style:name="T147" style:family="text">
      <style:text-properties style:font-name="Palatino Linotype" fo:font-size="9.5pt" fo:letter-spacing="-0.012cm" fo:font-style="italic" style:font-size-asian="9.5pt" style:font-style-asian="italic"/>
    </style:style>
    <style:style style:name="T148" style:family="text">
      <style:text-properties style:font-name="Palatino Linotype" fo:font-size="9.5pt" fo:letter-spacing="-0.004cm" fo:font-style="italic" style:font-size-asian="9.5pt" style:font-style-asian="italic"/>
    </style:style>
    <style:style style:name="T149" style:family="text">
      <style:text-properties style:font-name="Palatino Linotype" fo:font-size="9.5pt" fo:letter-spacing="-0.007cm" fo:font-style="italic" style:font-size-asian="9.5pt" style:font-style-asian="italic"/>
    </style:style>
    <style:style style:name="T150" style:family="text">
      <style:text-properties style:font-name="Palatino Linotype" fo:font-size="9.5pt" fo:letter-spacing="-0.018cm" fo:font-style="italic" style:font-size-asian="9.5pt" style:font-style-asian="italic"/>
    </style:style>
    <style:style style:name="T151" style:family="text">
      <style:text-properties style:font-name="Palatino Linotype" fo:font-size="9.5pt" fo:letter-spacing="-0.016cm" fo:font-style="italic" style:font-size-asian="9.5pt" style:font-style-asian="italic"/>
    </style:style>
    <style:style style:name="T152" style:family="text">
      <style:text-properties style:font-name="Palatino Linotype" fo:font-size="9.5pt" fo:letter-spacing="-0.014cm" fo:font-style="italic" style:font-size-asian="9.5pt" style:font-style-asian="italic"/>
    </style:style>
    <style:style style:name="T153" style:family="text">
      <style:text-properties style:font-name="Palatino Linotype" fo:font-size="9.5pt" fo:letter-spacing="-0.034cm" fo:font-style="italic" style:font-size-asian="9.5pt" style:font-style-asian="italic"/>
    </style:style>
    <style:style style:name="T154" style:family="text">
      <style:text-properties style:font-name="Palatino Linotype" fo:font-size="9.5pt" fo:letter-spacing="-0.032cm" fo:font-style="italic" style:font-size-asian="9.5pt" style:font-style-asian="italic"/>
    </style:style>
    <style:style style:name="T155" style:family="text">
      <style:text-properties style:font-name="Palatino Linotype" fo:font-size="9.5pt" fo:letter-spacing="-0.009cm" fo:font-style="italic" style:font-size-asian="9.5pt" style:font-style-asian="italic"/>
    </style:style>
    <style:style style:name="T156" style:family="text">
      <style:text-properties style:font-name="Palatino Linotype" fo:font-size="9.5pt" fo:letter-spacing="-0.025cm" fo:font-style="italic" style:font-size-asian="9.5pt" style:font-style-asian="italic"/>
    </style:style>
    <style:style style:name="T157" style:family="text">
      <style:text-properties style:font-name="Palatino Linotype" fo:font-size="9.5pt" fo:letter-spacing="-0.026cm" fo:font-style="italic" style:font-size-asian="9.5pt" style:font-style-asian="italic"/>
    </style:style>
    <style:style style:name="T158" style:family="text">
      <style:text-properties style:font-name="Palatino Linotype" fo:font-size="9.5pt" fo:letter-spacing="-0.023cm" fo:font-style="italic" style:font-size-asian="9.5pt" style:font-style-asian="italic"/>
    </style:style>
    <style:style style:name="T159" style:family="text">
      <style:text-properties style:font-name="Palatino Linotype" fo:font-size="9.5pt" fo:letter-spacing="-0.053cm" fo:font-style="italic" style:font-size-asian="9.5pt" style:font-style-asian="italic"/>
    </style:style>
    <style:style style:name="T160" style:family="text">
      <style:text-properties style:font-name="Palatino Linotype" fo:font-size="9.5pt" fo:letter-spacing="-0.055cm" fo:font-style="italic" style:font-size-asian="9.5pt" style:font-style-asian="italic"/>
    </style:style>
    <style:style style:name="T161" style:family="text">
      <style:text-properties style:font-name="Palatino Linotype" fo:font-size="9.5pt" fo:letter-spacing="-0.019cm" fo:font-style="italic" style:font-size-asian="9.5pt" style:font-style-asian="italic"/>
    </style:style>
    <style:style style:name="T162" style:family="text">
      <style:text-properties style:font-name="Palatino Linotype" fo:font-size="9.5pt" fo:letter-spacing="-0.03cm" fo:font-style="italic" style:font-size-asian="9.5pt" style:font-style-asian="italic"/>
    </style:style>
    <style:style style:name="T163" style:family="text">
      <style:text-properties style:font-name="Palatino Linotype" fo:font-size="9.5pt" fo:letter-spacing="-0.039cm" fo:font-style="italic" style:font-size-asian="9.5pt" style:font-style-asian="italic"/>
    </style:style>
    <style:style style:name="T164" style:family="text">
      <style:text-properties style:font-name="Palatino Linotype" fo:font-size="9.5pt" fo:letter-spacing="-0.028cm" fo:font-style="italic" style:font-size-asian="9.5pt" style:font-style-asian="italic"/>
    </style:style>
    <style:style style:name="T165" style:family="text">
      <style:text-properties style:font-name="Palatino Linotype" fo:font-size="9.5pt" fo:letter-spacing="-0.058cm" fo:font-style="italic" style:font-size-asian="9.5pt" style:font-style-asian="italic"/>
    </style:style>
    <style:style style:name="T166" style:family="text">
      <style:text-properties style:font-name="Palatino Linotype" fo:font-size="9.5pt" fo:letter-spacing="-0.021cm" fo:font-style="italic" style:font-size-asian="9.5pt" style:font-style-asian="italic"/>
    </style:style>
    <style:style style:name="T167" style:family="text">
      <style:text-properties fo:letter-spacing="-0.071cm" style:text-scale="105%"/>
    </style:style>
    <style:style style:name="T168" style:family="text">
      <style:text-properties fo:letter-spacing="-0.072cm" style:text-scale="105%"/>
    </style:style>
    <style:style style:name="T169" style:family="text">
      <style:text-properties style:text-scale="109%"/>
    </style:style>
    <style:style style:name="T170" style:family="text">
      <style:text-properties fo:letter-spacing="-0.014cm"/>
    </style:style>
    <style:style style:name="T171" style:family="text">
      <style:text-properties fo:letter-spacing="-0.014cm" style:text-scale="105%"/>
    </style:style>
    <style:style style:name="T172" style:family="text">
      <style:text-properties fo:letter-spacing="0.039cm" style:text-scale="105%"/>
    </style:style>
    <style:style style:name="T173" style:family="text">
      <style:text-properties fo:letter-spacing="0.018cm" style:text-scale="105%"/>
    </style:style>
    <style:style style:name="T174" style:family="text">
      <style:text-properties style:text-scale="107%"/>
    </style:style>
    <style:style style:name="T175" style:family="text">
      <style:text-properties fo:letter-spacing="-0.055cm" style:text-scale="105%"/>
    </style:style>
    <style:style style:name="T176" style:family="text">
      <style:text-properties fo:letter-spacing="-0.053cm" style:text-scale="105%"/>
    </style:style>
    <style:style style:name="T177" style:family="text">
      <style:text-properties fo:letter-spacing="-0.034cm"/>
    </style:style>
    <style:style style:name="T178" style:family="text">
      <style:text-properties fo:letter-spacing="-0.034cm" style:text-scale="105%"/>
    </style:style>
    <style:style style:name="T179" style:family="text">
      <style:text-properties fo:letter-spacing="-0.032cm" style:text-scale="105%"/>
    </style:style>
    <style:style style:name="T180" style:family="text">
      <style:text-properties fo:letter-spacing="-0.004cm"/>
    </style:style>
    <style:style style:name="T181" style:family="text">
      <style:text-properties fo:letter-spacing="-0.004cm" style:text-scale="105%"/>
    </style:style>
    <style:style style:name="T182" style:family="text">
      <style:text-properties fo:letter-spacing="-0.056cm"/>
    </style:style>
    <style:style style:name="T183" style:family="text">
      <style:text-properties fo:letter-spacing="-0.056cm" style:text-scale="105%"/>
    </style:style>
    <style:style style:name="T184" style:family="text">
      <style:text-properties fo:letter-spacing="-0.037cm"/>
    </style:style>
    <style:style style:name="T185" style:family="text">
      <style:text-properties fo:letter-spacing="-0.037cm" style:text-scale="105%"/>
    </style:style>
    <style:style style:name="T186" style:family="text">
      <style:text-properties fo:letter-spacing="-0.026cm"/>
    </style:style>
    <style:style style:name="T187" style:family="text">
      <style:text-properties fo:letter-spacing="-0.026cm" style:text-scale="105%"/>
    </style:style>
    <style:style style:name="T188" style:family="text">
      <style:text-properties fo:letter-spacing="0.053cm"/>
    </style:style>
    <style:style style:name="T189" style:family="text">
      <style:text-properties style:text-position="60% 100%" fo:font-size="5pt" style:font-size-asian="5pt"/>
    </style:style>
    <style:style style:name="T190" style:family="text">
      <style:text-properties style:text-position="60% 100%" fo:font-size="5pt" fo:letter-spacing="0.034cm" style:font-size-asian="5pt"/>
    </style:style>
    <style:style style:name="T191" style:family="text">
      <style:text-properties style:text-position="60% 100%" fo:font-size="5pt" fo:letter-spacing="0.028cm" style:font-size-asian="5pt"/>
    </style:style>
    <style:style style:name="T192" style:family="text">
      <style:text-properties style:text-position="60% 100%" fo:font-size="5pt" fo:letter-spacing="0.007cm" style:font-size-asian="5pt"/>
    </style:style>
    <style:style style:name="T193" style:family="text">
      <style:text-properties style:text-position="60% 100%" fo:font-size="5pt" fo:letter-spacing="0.032cm" style:font-size-asian="5pt"/>
    </style:style>
    <style:style style:name="T194" style:family="text">
      <style:text-properties style:text-position="60% 100%" fo:font-size="5pt" fo:letter-spacing="0.041cm" style:font-size-asian="5pt"/>
    </style:style>
    <style:style style:name="T195" style:family="text">
      <style:text-properties style:text-position="60% 100%" fo:font-size="5pt" fo:letter-spacing="0.014cm" style:font-size-asian="5pt"/>
    </style:style>
    <style:style style:name="T196" style:family="text">
      <style:text-properties style:text-position="60% 100%" fo:font-size="5pt" fo:letter-spacing="0.019cm" style:font-size-asian="5pt"/>
    </style:style>
    <style:style style:name="T197" style:family="text">
      <style:text-properties style:text-position="60% 100%" fo:font-size="5pt" fo:letter-spacing="0.03cm" style:font-size-asian="5pt"/>
    </style:style>
    <style:style style:name="T198" style:family="text">
      <style:text-properties style:text-position="60% 100%" fo:font-size="5pt" fo:letter-spacing="0.035cm" style:font-size-asian="5pt"/>
    </style:style>
    <style:style style:name="T199" style:family="text">
      <style:text-properties style:text-position="60% 100%" fo:font-size="5pt" fo:letter-spacing="0.021cm" style:font-size-asian="5pt"/>
    </style:style>
    <style:style style:name="T200" style:family="text">
      <style:text-properties style:text-position="60% 100%" fo:font-size="5pt" fo:letter-spacing="0.042cm" style:font-size-asian="5pt"/>
    </style:style>
    <style:style style:name="T201" style:family="text">
      <style:text-properties fo:letter-spacing="-0.019cm"/>
    </style:style>
    <style:style style:name="T202" style:family="text">
      <style:text-properties fo:letter-spacing="-0.019cm" style:text-scale="105%"/>
    </style:style>
    <style:style style:name="T203" style:family="text">
      <style:text-properties fo:letter-spacing="-0.018cm"/>
    </style:style>
    <style:style style:name="T204" style:family="text">
      <style:text-properties fo:letter-spacing="-0.018cm" style:text-scale="105%"/>
    </style:style>
    <style:style style:name="T205" style:family="text">
      <style:text-properties fo:letter-spacing="-0.048cm" style:text-scale="105%"/>
    </style:style>
    <style:style style:name="T206" style:family="text">
      <style:text-properties fo:letter-spacing="-0.069cm" style:text-scale="105%"/>
    </style:style>
    <style:style style:name="T207" style:family="text">
      <style:text-properties fo:letter-spacing="-0.035cm"/>
    </style:style>
    <style:style style:name="T208" style:family="text">
      <style:text-properties fo:letter-spacing="-0.035cm" style:text-scale="105%"/>
    </style:style>
    <style:style style:name="T209" style:family="text">
      <style:text-properties fo:letter-spacing="-0.023cm" style:text-scale="105%"/>
    </style:style>
    <style:style style:name="T210" style:family="text">
      <style:text-properties fo:letter-spacing="-0.021cm"/>
    </style:style>
    <style:style style:name="T211" style:family="text">
      <style:text-properties fo:letter-spacing="-0.021cm" style:text-scale="105%"/>
    </style:style>
    <style:style style:name="T212" style:family="text">
      <style:text-properties fo:letter-spacing="-0.028cm" style:text-scale="105%"/>
    </style:style>
    <style:style style:name="T213" style:family="text">
      <style:text-properties fo:letter-spacing="-0.03cm" style:text-scale="105%"/>
    </style:style>
    <style:style style:name="T214" style:family="text">
      <style:text-properties fo:letter-spacing="-0.042cm"/>
    </style:style>
    <style:style style:name="T215" style:family="text">
      <style:text-properties fo:letter-spacing="-0.042cm" style:text-scale="105%"/>
    </style:style>
    <style:style style:name="T216" style:family="text">
      <style:text-properties fo:letter-spacing="-0.041cm" style:text-scale="105%"/>
    </style:style>
    <style:style style:name="T217" style:family="text">
      <style:text-properties style:text-scale="80%"/>
    </style:style>
    <style:style style:name="T218" style:family="text">
      <style:text-properties fo:letter-spacing="-0.06cm" style:text-scale="105%"/>
    </style:style>
    <style:style style:name="T219" style:family="text">
      <style:text-properties fo:letter-spacing="-0.062cm" style:text-scale="105%"/>
    </style:style>
    <style:style style:name="T220" style:family="text">
      <style:text-properties fo:letter-spacing="-0.058cm" style:text-scale="105%"/>
    </style:style>
    <style:style style:name="T221" style:family="text">
      <style:text-properties fo:letter-spacing="-0.025cm" style:text-scale="105%"/>
    </style:style>
    <style:style style:name="T222" style:family="text">
      <style:text-properties fo:font-size="10.5pt" style:font-size-asian="10.5pt"/>
    </style:style>
    <style:style style:name="T223" style:family="text">
      <style:text-properties fo:font-size="10.5pt" style:font-size-asian="10.5pt" style:text-scale="105%"/>
    </style:style>
    <style:style style:name="T224" style:family="text">
      <style:text-properties fo:font-size="10.5pt" fo:letter-spacing="-0.035cm" style:font-size-asian="10.5pt"/>
    </style:style>
    <style:style style:name="T225" style:family="text">
      <style:text-properties fo:font-size="10.5pt" fo:letter-spacing="-0.014cm" style:font-size-asian="10.5pt"/>
    </style:style>
    <style:style style:name="T226" style:family="text">
      <style:text-properties fo:font-size="10.5pt" fo:letter-spacing="-0.021cm" style:font-size-asian="10.5pt"/>
    </style:style>
    <style:style style:name="T227" style:family="text">
      <style:text-properties fo:font-size="10.5pt" fo:letter-spacing="-0.03cm" style:font-size-asian="10.5pt"/>
    </style:style>
    <style:style style:name="T228" style:family="text">
      <style:text-properties fo:font-size="10.5pt" fo:letter-spacing="-0.034cm" style:font-size-asian="10.5pt"/>
    </style:style>
    <style:style style:name="T229" style:family="text">
      <style:text-properties fo:font-size="10.5pt" fo:letter-spacing="-0.025cm" style:font-size-asian="10.5pt"/>
    </style:style>
    <style:style style:name="T230" style:family="text">
      <style:text-properties fo:font-size="10.5pt" fo:letter-spacing="-0.064cm" style:font-size-asian="10.5pt" style:text-scale="105%"/>
    </style:style>
    <style:style style:name="T231" style:family="text">
      <style:text-properties fo:font-size="10.5pt" fo:letter-spacing="-0.044cm" style:font-size-asian="10.5pt" style:text-scale="105%"/>
    </style:style>
    <style:style style:name="T232" style:family="text">
      <style:text-properties fo:letter-spacing="-0.064cm" style:text-scale="105%"/>
    </style:style>
    <style:style style:name="T233" style:family="text">
      <style:text-properties fo:font-size="9.5pt" style:font-size-asian="9.5pt"/>
    </style:style>
    <style:style style:name="T234" style:family="text">
      <style:text-properties fo:font-size="9.5pt" fo:letter-spacing="-0.037cm" style:font-size-asian="9.5pt"/>
    </style:style>
    <style:style style:name="T235" style:family="text">
      <style:text-properties fo:font-size="9.5pt" fo:letter-spacing="-0.035cm" style:font-size-asian="9.5pt"/>
    </style:style>
    <style:style style:name="T236" style:family="text">
      <style:text-properties fo:font-size="9.5pt" fo:letter-spacing="-0.012cm" style:font-size-asian="9.5pt"/>
    </style:style>
    <style:style style:name="T237" style:family="text">
      <style:text-properties fo:font-size="9.5pt" fo:letter-spacing="-0.005cm" style:font-size-asian="9.5pt"/>
    </style:style>
    <style:style style:name="T238" style:family="text">
      <style:text-properties fo:font-size="9.5pt" fo:letter-spacing="-0.004cm" style:font-size-asian="9.5pt"/>
    </style:style>
    <style:style style:name="T239" style:family="text">
      <style:text-properties fo:font-size="9.5pt" fo:letter-spacing="-0.014cm" style:font-size-asian="9.5pt"/>
    </style:style>
    <style:style style:name="T240" style:family="text">
      <style:text-properties fo:font-size="9.5pt" fo:letter-spacing="-0.009cm" style:font-size-asian="9.5pt"/>
    </style:style>
    <style:style style:name="T241" style:family="text">
      <style:text-properties fo:font-size="9.5pt" fo:letter-spacing="-0.007cm" style:font-size-asian="9.5pt"/>
    </style:style>
    <style:style style:name="T242" style:family="text">
      <style:text-properties fo:font-size="9.5pt" fo:letter-spacing="-0.034cm" style:font-size-asian="9.5pt"/>
    </style:style>
    <style:style style:name="T243" style:family="text">
      <style:text-properties fo:font-size="9.5pt" fo:letter-spacing="-0.032cm" style:font-size-asian="9.5pt"/>
    </style:style>
    <style:style style:name="T244" style:family="text">
      <style:text-properties fo:font-size="9.5pt" fo:letter-spacing="-0.011cm" style:font-size-asian="9.5pt"/>
    </style:style>
    <style:style style:name="T245" style:family="text">
      <style:text-properties fo:font-size="9.5pt" fo:letter-spacing="-0.039cm" style:font-size-asian="9.5pt"/>
    </style:style>
    <style:style style:name="T246" style:family="text">
      <style:text-properties fo:font-size="9.5pt" fo:letter-spacing="-0.03cm" style:font-size-asian="9.5pt"/>
    </style:style>
    <style:style style:name="T247" style:family="text">
      <style:text-properties fo:font-size="9.5pt" fo:letter-spacing="-0.041cm" style:font-size-asian="9.5pt"/>
    </style:style>
    <style:style style:name="T248" style:family="text">
      <style:text-properties fo:font-size="9.5pt" fo:letter-spacing="-0.048cm" style:font-size-asian="9.5pt"/>
    </style:style>
    <style:style style:name="T249" style:family="text">
      <style:text-properties fo:font-size="9.5pt" fo:letter-spacing="-0.046cm" style:font-size-asian="9.5pt"/>
    </style:style>
    <style:style style:name="T250" style:family="text">
      <style:text-properties fo:font-size="9.5pt" fo:letter-spacing="-0.018cm" style:font-size-asian="9.5pt"/>
    </style:style>
    <style:style style:name="T251" style:family="text">
      <style:text-properties fo:font-size="9.5pt" fo:letter-spacing="-0.062cm" style:font-size-asian="9.5pt"/>
    </style:style>
    <style:style style:name="T252" style:family="text">
      <style:text-properties fo:font-size="9.5pt" fo:letter-spacing="-0.019cm" style:font-size-asian="9.5pt"/>
    </style:style>
    <style:style style:name="T253" style:family="text">
      <style:text-properties fo:font-size="9.5pt" fo:letter-spacing="-0.016cm" style:font-size-asian="9.5pt"/>
    </style:style>
    <style:style style:name="T254" style:family="text">
      <style:text-properties fo:font-size="9.5pt" fo:letter-spacing="-0.026cm" style:font-size-asian="9.5pt"/>
    </style:style>
    <style:style style:name="T255" style:family="text">
      <style:text-properties fo:font-size="9.5pt" fo:letter-spacing="-0.023cm" style:font-size-asian="9.5pt"/>
    </style:style>
    <style:style style:name="T256" style:family="text">
      <style:text-properties fo:font-size="9.5pt" fo:letter-spacing="-0.025cm" style:font-size-asian="9.5pt"/>
    </style:style>
    <style:style style:name="T257" style:family="text">
      <style:text-properties fo:font-size="9.5pt" fo:letter-spacing="-0.055cm" style:font-size-asian="9.5pt"/>
    </style:style>
    <style:style style:name="T258" style:family="text">
      <style:text-properties fo:font-size="9.5pt" fo:letter-spacing="-0.053cm" style:font-size-asian="9.5pt"/>
    </style:style>
    <style:style style:name="T259" style:family="text">
      <style:text-properties fo:font-size="9.5pt" fo:letter-spacing="-0.021cm" style:font-size-asian="9.5pt"/>
    </style:style>
    <style:style style:name="T260" style:family="text">
      <style:text-properties fo:font-size="9.5pt" fo:letter-spacing="-0.028cm" style:font-size-asian="9.5pt"/>
    </style:style>
    <style:style style:name="T261" style:family="text">
      <style:text-properties fo:letter-spacing="0.071cm"/>
    </style:style>
    <style:style style:name="T262" style:family="text">
      <style:text-properties style:text-position="54% 100%" fo:font-size="5.5pt" style:font-size-asian="5.5pt"/>
    </style:style>
    <style:style style:name="T263" style:family="text">
      <style:text-properties fo:font-style="italic" style:font-style-asian="italic" style:text-scale="80%"/>
    </style:style>
    <style:style style:name="T264" style:family="text">
      <style:text-properties fo:letter-spacing="0.007cm" style:text-scale="105%"/>
    </style:style>
    <style:style style:name="T265" style:family="text">
      <style:text-properties fo:font-size="8.5pt" fo:font-weight="bold" style:font-size-asian="8.5pt" style:font-weight-asian="bold"/>
    </style:style>
    <style:style style:name="T266" style:family="text">
      <style:text-properties fo:font-size="8.5pt" fo:font-weight="bold" style:font-size-asian="8.5pt" style:font-weight-asian="bold" style:text-scale="95%"/>
    </style:style>
    <style:style style:name="T267" style:family="text">
      <style:text-properties fo:font-size="8.5pt" style:text-underline-style="solid" style:text-underline-width="auto" style:text-underline-color="font-color" style:font-size-asian="8.5pt"/>
    </style:style>
    <style:style style:name="T268" style:family="text">
      <style:text-properties fo:font-size="8.5pt" style:font-size-asian="8.5pt"/>
    </style:style>
    <style:style style:name="T269" style:family="text">
      <style:text-properties fo:font-size="8.5pt" style:font-size-asian="8.5pt" style:text-scale="95%"/>
    </style:style>
    <style:style style:name="T270" style:family="text">
      <style:text-properties fo:font-size="8.5pt" fo:letter-spacing="-0.007cm" style:font-size-asian="8.5pt"/>
    </style:style>
    <style:style style:name="T271" style:family="text">
      <style:text-properties fo:font-size="8.5pt" fo:letter-spacing="-0.005cm" style:font-size-asian="8.5pt"/>
    </style:style>
    <style:style style:name="T272" style:family="text">
      <style:text-properties fo:font-size="8.5pt" fo:letter-spacing="-0.037cm" style:font-size-asian="8.5pt"/>
    </style:style>
    <style:style style:name="T273" style:family="text">
      <style:text-properties fo:font-size="8.5pt" fo:letter-spacing="-0.009cm" style:font-size-asian="8.5pt"/>
    </style:style>
    <style:style style:name="T274" style:family="text">
      <style:text-properties fo:font-size="8.5pt" fo:letter-spacing="-0.026cm" style:font-size-asian="8.5pt"/>
    </style:style>
    <style:style style:name="T275" style:family="text">
      <style:text-properties fo:font-size="8.5pt" fo:letter-spacing="-0.025cm" style:font-size-asian="8.5pt"/>
    </style:style>
    <style:style style:name="T276" style:family="text">
      <style:text-properties fo:font-size="8.5pt" fo:letter-spacing="-0.051cm" style:font-size-asian="8.5pt"/>
    </style:style>
    <style:style style:name="T277" style:family="text">
      <style:text-properties fo:letter-spacing="0.004cm" style:text-scale="105%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09cm" svg:stroke-color="#000000" draw:stroke-linejoin="round" draw:fill="solid" draw:fill-color="#ffffff" draw:textarea-horizontal-align="center" draw:textarea-vertical-align="top" fo:padding-top="0.004cm" fo:padding-bottom="0.004cm" fo:padding-left="0.004cm" fo:padding-right="0.004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09cm" svg:stroke-color="#000000" draw:stroke-linejoin="round" draw:fill="solid" draw:fill-color="#ffffff" draw:textarea-horizontal-align="center" draw:textarea-vertical-align="top" fo:padding-top="0.004cm" fo:padding-bottom="0.004cm" fo:padding-left="0.004cm" fo:padding-right="0.004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24"><text:span text:style-name="T2">ZARZĄDZANIE </text:span><text:span text:style-name="T3"><text:s/></text:span><text:span text:style-name="T2">MEDIAMI</text:span></text:p>
        <text:p text:style-name="P25"><text:span text:style-name="T4">Tom </text:span><text:span text:style-name="T6">8(1)2020, s.</text:span><text:span text:style-name="T7"> </text:span><text:span text:style-name="T6">41–56</text:span></text:p>
        <text:p text:style-name="P26"><text:span text:style-name="T8">doi:10.4467/23540214ZM.19.020.11615</text:span></text:p>
        <text:p text:style-name="P27"><text:a xlink:type="simple" xlink:href="http://www.ejournals.eu/ZM" text:style-name="ListLabel_20_3" text:visited-style-name="ListLabel_20_3"><text:span text:style-name="T10">www.ejournals.eu/ZM</text:span></text:a></text:p>
        <text:p text:style-name="P115"/>
        <text:p text:style-name="P115"/>
        <text:p text:style-name="P115"/>
        <text:p text:style-name="P123"/>
        <text:p text:style-name="P28"><text:span text:style-name="T11">Agata Mardosz-Grabowska</text:span></text:p>
        <text:p text:style-name="P29"><text:span text:style-name="T5">Uniwersytet Jagielloński</text:span></text:p>
        <text:p text:style-name="P124"/>
        <text:p text:style-name="P42"><text:span text:style-name="T13">ROLA WARTOŚCI W FUNKCJONOWANIU</text:span></text:p>
        <text:p text:style-name="P43"><text:span text:style-name="T14">SPOŁECZNOŚCI MAREK. STUDIUM PRZYPADKU </text:span><text:span text:style-name="T15">MARKI IKEA I SPOŁECZNOŚCI IKEAHACKERS</text:span></text:p>
        <text:p text:style-name="P116"/>
        <text:p text:style-name="P30"><text:span text:style-name="T5">Abstract</text:span></text:p>
        <text:h text:style-name="P15" text:outline-level="3"><text:span text:style-name="T28">THE ROLE OF VALUES IN BRAND COMMUNITIES. CASE STUDY OF IKEA AND </text:span><text:span text:style-name="T29">IKEAHACKERS COMMUNITY</text:span></text:h>
        <text:p text:style-name="P127"/>
        <text:p text:style-name="P44"><text:span text:style-name="T30">Linking values of brand communities are the subject of the analysis. </text:span><text:span text:style-name="T31">Various </text:span><text:span text:style-name="T30">types of consumption communities are not a new phenomenon, </text:span><text:span text:style-name="T32">however, </text:span><text:span text:style-name="T30">the development of communication technolo- gies in recent two decades has significantly impacted on the number and character of such groups. Relationship between brands and brand communities has become interesting research field due to growing</text:span><text:span text:style-name="T33"> </text:span><text:span text:style-name="T30">importance</text:span><text:span text:style-name="T33"> </text:span><text:span text:style-name="T30">of</text:span><text:span text:style-name="T33"> </text:span><text:span text:style-name="T30">such</text:span><text:span text:style-name="T34"> </text:span><text:span text:style-name="T30">groups</text:span><text:span text:style-name="T33"> </text:span><text:span text:style-name="T30">in</text:span><text:span text:style-name="T33"> </text:span><text:span text:style-name="T30">consumers’</text:span><text:span text:style-name="T34"> </text:span><text:span text:style-name="T30">lives</text:span><text:span text:style-name="T33"> </text:span><text:span text:style-name="T30">as</text:span><text:span text:style-name="T33"> </text:span><text:span text:style-name="T30">well</text:span><text:span text:style-name="T33"> </text:span><text:span text:style-name="T30">as</text:span><text:span text:style-name="T34"> </text:span><text:span text:style-name="T30">their</text:span><text:span text:style-name="T33"> </text:span><text:span text:style-name="T30">marketing</text:span><text:span text:style-name="T33"> </text:span><text:span text:style-name="T30">potential.</text:span><text:span text:style-name="T34"> </text:span><text:span text:style-name="T30">Recent studies</text:span><text:span text:style-name="T35"> </text:span><text:span text:style-name="T30">highlight</text:span><text:span text:style-name="T35"> </text:span><text:span text:style-name="T30">the</text:span><text:span text:style-name="T35"> </text:span><text:span text:style-name="T30">role</text:span><text:span text:style-name="T35"> </text:span><text:span text:style-name="T30">of</text:span><text:span text:style-name="T35"> </text:span><text:span text:style-name="T30">values</text:span><text:span text:style-name="T35"> </text:span><text:span text:style-name="T30">in</text:span><text:span text:style-name="T35"> </text:span><text:span text:style-name="T30">emerging</text:span><text:span text:style-name="T35"> </text:span><text:span text:style-name="T30">and</text:span><text:span text:style-name="T35"> </text:span><text:span text:style-name="T30">functioning</text:span><text:span text:style-name="T33"> </text:span><text:span text:style-name="T30">of</text:span><text:span text:style-name="T35"> </text:span><text:span text:style-name="T30">brand</text:span><text:span text:style-name="T35"> </text:span><text:span text:style-name="T30">communities.</text:span><text:span text:style-name="T35"> </text:span><text:span text:style-name="T30">The</text:span><text:span text:style-name="T35"> </text:span><text:span text:style-name="T30">purpose of</text:span><text:span text:style-name="T34"> </text:span><text:span text:style-name="T30">this</text:span><text:span text:style-name="T36"> </text:span><text:span text:style-name="T30">case</text:span><text:span text:style-name="T36"> </text:span><text:span text:style-name="T30">study</text:span><text:span text:style-name="T36"> </text:span><text:span text:style-name="T30">analysis</text:span><text:span text:style-name="T36"> </text:span><text:span text:style-name="T30">is</text:span><text:span text:style-name="T36"> </text:span><text:span text:style-name="T30">to</text:span><text:span text:style-name="T36"> </text:span><text:span text:style-name="T30">examine</text:span><text:span text:style-name="T36"> </text:span><text:span text:style-name="T30">the</text:span><text:span text:style-name="T36"> </text:span><text:span text:style-name="T30">relationship</text:span><text:span text:style-name="T36"> </text:span><text:span text:style-name="T30">between</text:span><text:span text:style-name="T36"> </text:span><text:span text:style-name="T30">strategic</text:span><text:span text:style-name="T36"> </text:span><text:span text:style-name="T30">brand</text:span><text:span text:style-name="T34"> </text:span><text:span text:style-name="T30">values</text:span><text:span text:style-name="T36"> </text:span><text:span text:style-name="T30">and</text:span><text:span text:style-name="T36"> </text:span><text:span text:style-name="T30">linking values of brand community on the example of IKEA and IKEAhackers </text:span><text:span text:style-name="T32">community. </text:span><text:span text:style-name="T30">This case con- firms earlier hypotheses that brand communities are autonomous, and brand strategic values are neither automatically nor uncritically accepted by the community as linking values of the commu- </text:span><text:span text:style-name="T31">nity.</text:span><text:span text:style-name="T37"> </text:span><text:span text:style-name="T30">Such</text:span><text:span text:style-name="T38"> </text:span><text:span text:style-name="T30">groups</text:span><text:span text:style-name="T38"> </text:span><text:span text:style-name="T30">may</text:span><text:span text:style-name="T38"> </text:span><text:span text:style-name="T30">accept</text:span><text:span text:style-name="T38"> </text:span><text:span text:style-name="T30">the</text:span><text:span text:style-name="T38"> </text:span><text:span text:style-name="T30">values</text:span><text:span text:style-name="T38"> </text:span><text:span text:style-name="T30">proposed</text:span><text:span text:style-name="T38"> </text:span><text:span text:style-name="T30">by</text:span><text:span text:style-name="T38"> </text:span><text:span text:style-name="T30">the</text:span><text:span text:style-name="T38"> </text:span><text:span text:style-name="T30">brand</text:span><text:span text:style-name="T38"> </text:span><text:span text:style-name="T30">managers,</text:span><text:span text:style-name="T38"> </text:span><text:span text:style-name="T32">however,</text:span><text:span text:style-name="T38"> </text:span><text:span text:style-name="T30">they</text:span><text:span text:style-name="T38"> </text:span><text:span text:style-name="T30">may</text:span><text:span text:style-name="T38"> </text:span><text:span text:style-name="T30">also</text:span><text:span text:style-name="T38"> </text:span><text:span text:style-name="T30">re- interpret</text:span><text:span text:style-name="T36"> </text:span><text:span text:style-name="T30">them,</text:span><text:span text:style-name="T36"> </text:span><text:span text:style-name="T30">reject,</text:span><text:span text:style-name="T36"> </text:span><text:span text:style-name="T30">recognize</text:span><text:span text:style-name="T36"> </text:span><text:span text:style-name="T30">as</text:span><text:span text:style-name="T36"> </text:span><text:span text:style-name="T30">irrelevant</text:span><text:span text:style-name="T36"> </text:span><text:span text:style-name="T30">or</text:span><text:span text:style-name="T36"> </text:span><text:span text:style-name="T30">consider</text:span><text:span text:style-name="T36"> </text:span><text:span text:style-name="T30">different</text:span><text:span text:style-name="T36"> </text:span><text:span text:style-name="T30">values</text:span><text:span text:style-name="T36"> </text:span><text:span text:style-name="T30">as</text:span><text:span text:style-name="T36"> </text:span><text:span text:style-name="T30">linking</text:span><text:span text:style-name="T36"> </text:span><text:span text:style-name="T30">values</text:span><text:span text:style-name="T36"> </text:span><text:span text:style-name="T30">of</text:span><text:span text:style-name="T36"> </text:span><text:span text:style-name="T30">brand </text:span><text:span text:style-name="T32">community.</text:span></text:p>
        <text:p text:style-name="P31"><text:span text:style-name="T16">Key words: </text:span><text:span text:style-name="T17">brand community, consumption community, marketplace community, consumer tribes, brand strategy, brand values, linking value</text:span></text:p>
        <text:p text:style-name="P117"/>
        <text:p text:style-name="P124"/>
        <text:h text:style-name="P6" text:outline-level="2"><text:span text:style-name="T29">Wstęp</text:span></text:h>
        <text:p text:style-name="P144"><text:span text:style-name="T55">Rozwój</text:span><text:span text:style-name="T56"> </text:span><text:span text:style-name="T55">Internetu</text:span><text:span text:style-name="T56"> </text:span><text:span text:style-name="T55">zaowocował</text:span><text:span text:style-name="T56"> </text:span><text:span text:style-name="T55">powstaniem</text:span><text:span text:style-name="T56"> </text:span><text:span text:style-name="T55">nowego</text:span><text:span text:style-name="T56"> </text:span><text:span text:style-name="T55">rodzaju</text:span><text:span text:style-name="T56"> </text:span><text:span text:style-name="T55">wspólnot:</text:span><text:span text:style-name="T56"> </text:span><text:span text:style-name="T55">społeczno- ści wirtualnych. Możliwość wielostronnej komunikacji na odległość zniosła ba- rierę, jaką dla wytworzenia się więzi społecznych stanowiła wcześniej koniecz- ność</text:span><text:span text:style-name="T58"> </text:span><text:span text:style-name="T55">kontaktów</text:span><text:span text:style-name="T59"> </text:span><text:span text:style-name="T55">twarzą</text:span><text:span text:style-name="T59"> </text:span><text:span text:style-name="T55">w</text:span><text:span text:style-name="T59"> </text:span><text:span text:style-name="T55">twarz.</text:span><text:span text:style-name="T59"> </text:span><text:span text:style-name="T55">Jednocześnie</text:span><text:span text:style-name="T59"> </text:span><text:span text:style-name="T55">zmienił</text:span><text:span text:style-name="T58"> </text:span><text:span text:style-name="T55">się</text:span><text:span text:style-name="T59"> </text:span><text:span text:style-name="T55">też</text:span><text:span text:style-name="T59"> </text:span><text:span text:style-name="T55">charakter</text:span><text:span text:style-name="T59"> </text:span><text:span text:style-name="T55">relacji:</text:span><text:span text:style-name="T59"> </text:span><text:span text:style-name="T55">o</text:span><text:span text:style-name="T59"> </text:span><text:span text:style-name="T55">ile</text:span></text:p>
      </text:section>
      <text:p text:style-name="P143">w tradycyjnych wspólnotach podstawą wspólnej identyfikacji była<text:span text:style-name="T60"> </text:span>bliskość<text:span text:style-name="T61"> </text:span>geogra-<text:span text:style-name="T63"> </text:span><text:span text:style-name="T55">ficzna</text:span><text:span text:style-name="T64"> </text:span><text:span text:style-name="T55">(grupy</text:span><text:span text:style-name="T64"> </text:span><text:span text:style-name="T55">sąsiedzkie,</text:span><text:span text:style-name="T65"> </text:span><text:span text:style-name="T55">koleżeńskie,</text:span><text:span text:style-name="T65"> </text:span><text:span text:style-name="T55">zawodowe</text:span><text:span text:style-name="T64"> </text:span><text:span text:style-name="T67">itp.),</text:span><text:span text:style-name="T65"> </text:span><text:span text:style-name="T55">o</text:span><text:span text:style-name="T65"> </text:span><text:span text:style-name="T55">tyle</text:span><text:span text:style-name="T64"> </text:span><text:span text:style-name="T55">główną</text:span><text:span text:style-name="T65"> </text:span><text:span text:style-name="T55">motywacją</text:span><text:span text:style-name="T65"> </text:span><text:span text:style-name="T55">do</text:span><text:span text:style-name="T68"> </text:span><text:span text:style-name="T55">uczestnictwa</text:span><text:span text:style-name="T69"> </text:span><text:span text:style-name="T55">w</text:span><text:span text:style-name="T70"> </text:span><text:span text:style-name="T55">życiu</text:span><text:span text:style-name="T70"> </text:span><text:span text:style-name="T55">społeczności</text:span><text:span text:style-name="T70"> </text:span><text:span text:style-name="T55">wirtualnych</text:span><text:span text:style-name="T70"> </text:span><text:span text:style-name="T55">stały</text:span><text:span text:style-name="T70"> </text:span><text:span text:style-name="T55">się</text:span><text:span text:style-name="T70"> </text:span><text:span text:style-name="T55">wspólne</text:span><text:span text:style-name="T70"> </text:span><text:span text:style-name="T55">zainteresowania</text:span><text:span text:style-name="T72">1</text:span><text:span text:style-name="T55">.</text:span><text:span text:style-name="T79"> </text:span><text:span text:style-name="T81">Obecnie</text:span><text:span text:style-name="T86"> </text:span><text:span text:style-name="T88">Internet</text:span><text:span text:style-name="T89"> </text:span><text:span text:style-name="T67">jest</text:span><text:span text:style-name="T89"> </text:span><text:span text:style-name="T88">podstawową</text:span><text:span text:style-name="T89"> </text:span><text:span text:style-name="T88">platformą</text:span><text:span text:style-name="T89"> </text:span><text:span text:style-name="T88">komunikacji</text:span><text:span text:style-name="T86"> </text:span><text:span text:style-name="T81">społeczności</text:span><text:span text:style-name="T89"> </text:span><text:span text:style-name="T91">konsu-</text:span><text:span text:style-name="T82"> </text:span><text:span text:style-name="T81">menckich, </text:span><text:span text:style-name="T55">w </text:span><text:span text:style-name="T67">tym </text:span><text:span text:style-name="T81">tych </text:span><text:span text:style-name="T91">skupionych </text:span><text:span text:style-name="T88">wokół marek. </text:span><text:span text:style-name="T93">Tego </text:span><text:span text:style-name="T81">typu </text:span><text:span text:style-name="T95">grupy, </text:span><text:span text:style-name="T67">jak</text:span><text:span text:style-name="T88"> choćby kluby</text:span><text:span text:style-name="T96"> </text:span><text:span text:style-name="T87">miłośników </text:span><text:span text:style-name="T80">motocykli </text:span><text:span text:style-name="T87">Harley-Davidson </text:span><text:span text:style-name="T66">bądź </text:span><text:span text:style-name="T87">fandomy </text:span><text:span text:style-name="T80">zrzeszające</text:span><text:span text:style-name="T97"> </text:span><text:span text:style-name="T80">wielbicieli</text:span><text:span text:style-name="T98"> </text:span><text:span text:style-name="T99">Gwiezd-</text:span><text:span text:style-name="T102"> </text:span><text:span text:style-name="T105">nych</text:span><text:span text:style-name="T106"> </text:span><text:span text:style-name="T100">wojen</text:span><text:span text:style-name="T107"> </text:span><text:span text:style-name="T67">czy</text:span><text:span text:style-name="T167"> </text:span><text:span text:style-name="T88">komiksów</text:span><text:span text:style-name="T168"> </text:span><text:span text:style-name="T81">Marvela,</text:span><text:span text:style-name="T167"> </text:span><text:span text:style-name="T67">nie</text:span><text:span text:style-name="T168"> </text:span><text:span text:style-name="T55">są</text:span><text:span text:style-name="T167"> </text:span><text:span text:style-name="T81">zjawiskiem</text:span><text:span text:style-name="T168"> </text:span><text:span text:style-name="T81">nowym,</text:span><text:span text:style-name="T168"> </text:span><text:span text:style-name="T81">jednak</text:span><text:span text:style-name="T167"> </text:span><text:span text:style-name="T88">możliwości</text:span><text:span text:style-name="T168"> </text:span><text:span text:style-name="T81">tech-</text:span><text:span text:style-name="T169"> </text:span><text:span text:style-name="T81">nologiczne</text:span><text:span text:style-name="T93"> </text:span><text:span text:style-name="T88">przyczyniły</text:span><text:span text:style-name="T171"> </text:span><text:span text:style-name="T67">się</text:span><text:span text:style-name="T171"> </text:span><text:span text:style-name="T55">do</text:span><text:span text:style-name="T171"> </text:span><text:span text:style-name="T88">wzrostu</text:span><text:span text:style-name="T93"> </text:span><text:span text:style-name="T81">ich</text:span><text:span text:style-name="T171"> </text:span><text:span text:style-name="T81">popularności</text:span><text:span text:style-name="T171"> </text:span><text:span text:style-name="T55">i</text:span><text:span text:style-name="T171"> </text:span><text:span text:style-name="T81">liczebności</text:span><text:span text:style-name="T74">2</text:span><text:span text:style-name="T81">.</text:span><text:span text:style-name="T171"> </text:span><text:span text:style-name="T81">Robin</text:span><text:span text:style-name="T93"> </text:span><text:span text:style-name="T81">Canni-</text:span><text:span text:style-name="T82"> </text:span><text:span text:style-name="T88">ford</text:span><text:span text:style-name="T76">3 </text:span><text:span text:style-name="T81">wyróżnia </text:span><text:span text:style-name="T67">trzy </text:span><text:span text:style-name="T81">typy społeczności</text:span><text:span text:style-name="T172"> </text:span><text:span text:style-name="T88">konsumenckich: subkultury</text:span><text:span text:style-name="T172"> </text:span><text:span text:style-name="T88">konsumpcyjne,</text:span><text:span text:style-name="T79"> </text:span><text:span text:style-name="T81">społeczności </text:span><text:span text:style-name="T88">marek </text:span><text:span text:style-name="T81">oraz </text:span><text:span text:style-name="T88">plemiona </text:span><text:span text:style-name="T95">konsumentów. </text:span><text:span text:style-name="T67">Pierwszy typ odnosi się</text:span><text:span text:style-name="T86"> </text:span><text:span text:style-name="T55">do</text:span><text:span text:style-name="T173"> </text:span><text:span text:style-name="T81">grup</text:span><text:span text:style-name="T174"> </text:span><text:span text:style-name="T88">funkcjonujących</text:span><text:span text:style-name="T175"> </text:span><text:span text:style-name="T55">–</text:span><text:span text:style-name="T176"> </text:span><text:span text:style-name="T81">zgodnie</text:span><text:span text:style-name="T176"> </text:span><text:span text:style-name="T55">z</text:span><text:span text:style-name="T175"> </text:span><text:span text:style-name="T81">socjologiczną</text:span><text:span text:style-name="T176"> </text:span><text:span text:style-name="T81">koncepcją</text:span><text:span text:style-name="T176"> </text:span><text:span text:style-name="T88">subkultur</text:span><text:span text:style-name="T176"> </text:span><text:span text:style-name="T55">–</text:span><text:span text:style-name="T175"> </text:span><text:span text:style-name="T55">na</text:span><text:span text:style-name="T176"> </text:span><text:span text:style-name="T81">marginesie</text:span><text:span text:style-name="T176"> </text:span><text:span text:style-name="T88">głów-</text:span><text:span text:style-name="T83"> </text:span><text:span text:style-name="T81">nego</text:span><text:span text:style-name="T178"> </text:span><text:span text:style-name="T88">nurtu</text:span><text:span text:style-name="T179"> </text:span><text:span text:style-name="T91">kulturowego</text:span><text:span text:style-name="T178"> </text:span><text:span text:style-name="T55">(w</text:span><text:span text:style-name="T179"> </text:span><text:span text:style-name="T67">tym</text:span><text:span text:style-name="T178"> </text:span><text:span text:style-name="T81">wypadku</text:span><text:span text:style-name="T179"> </text:span><text:span text:style-name="T81">związanego</text:span><text:span text:style-name="T178"> </text:span><text:span text:style-name="T55">z</text:span><text:span text:style-name="T179"> </text:span><text:span text:style-name="T81">aktywnościami</text:span><text:span text:style-name="T179"> </text:span><text:span text:style-name="T88">konsumpcyj-</text:span><text:span text:style-name="T84"> </text:span><text:span text:style-name="T88">nymi).</text:span><text:span text:style-name="T58"> </text:span><text:span text:style-name="T67">Drugi</text:span><text:span text:style-name="T59"> </text:span><text:span text:style-name="T67">typ</text:span><text:span text:style-name="T58"> </text:span><text:span text:style-name="T55">–</text:span><text:span text:style-name="T59"> </text:span><text:span text:style-name="T81">społeczności</text:span><text:span text:style-name="T58"> </text:span><text:span text:style-name="T88">marek</text:span><text:span text:style-name="T59"> </text:span><text:span text:style-name="T55">–</text:span><text:span text:style-name="T59"> </text:span><text:span text:style-name="T67">to</text:span><text:span text:style-name="T58"> </text:span><text:span text:style-name="T91">wspólnoty,</text:span><text:span text:style-name="T59"> </text:span><text:span text:style-name="T67">dla</text:span><text:span text:style-name="T58"> </text:span><text:span text:style-name="T88">których</text:span><text:span text:style-name="T59"> </text:span><text:span text:style-name="T81">podstawą</text:span><text:span text:style-name="T59"> </text:span><text:span text:style-name="T81">więzi</text:span><text:span text:style-name="T58"> </text:span><text:span text:style-name="T181">po-</text:span><text:span text:style-name="T169"> </text:span><text:span text:style-name="T81">między</text:span><text:span text:style-name="T183"> </text:span><text:span text:style-name="T88">członkami</text:span><text:span text:style-name="T175"> </text:span><text:span text:style-name="T67">jest</text:span><text:span text:style-name="T175"> </text:span><text:span text:style-name="T88">określona</text:span><text:span text:style-name="T175"> </text:span><text:span text:style-name="T81">postawa</text:span><text:span text:style-name="T176"> </text:span><text:span text:style-name="T81">względem</text:span><text:span text:style-name="T175"> </text:span><text:span text:style-name="T88">konkretnej</text:span><text:span text:style-name="T176"> </text:span><text:span text:style-name="T81">marki.</text:span><text:span text:style-name="T175"> </text:span><text:span text:style-name="T95">Wreszcie</text:span><text:span text:style-name="T175"> </text:span><text:span text:style-name="T81">trzeci</text:span><text:span text:style-name="T85"> </text:span><text:span text:style-name="T81">typ</text:span><text:span text:style-name="T56"> </text:span><text:span text:style-name="T55">–</text:span><text:span text:style-name="T56"> </text:span><text:span text:style-name="T88">plemiona</text:span><text:span text:style-name="T56"> </text:span><text:span text:style-name="T88">konsumenckie</text:span><text:span text:style-name="T56"> </text:span><text:span text:style-name="T55">–</text:span><text:span text:style-name="T56"> </text:span><text:span text:style-name="T67">to</text:span><text:span text:style-name="T56"> </text:span><text:span text:style-name="T91">zbiorowości,</text:span><text:span text:style-name="T56"> </text:span><text:span text:style-name="T55">w</text:span><text:span text:style-name="T185"> </text:span><text:span text:style-name="T88">których</text:span><text:span text:style-name="T56"> </text:span><text:span text:style-name="T81">relacje</text:span><text:span text:style-name="T56"> </text:span><text:span text:style-name="T88">powstają</text:span><text:span text:style-name="T56"> </text:span><text:span text:style-name="T67">na</text:span><text:span text:style-name="T56"> </text:span><text:span text:style-name="T81">podsta-</text:span></text:p>
      <text:p text:style-name="P148">wie wspólnych doświadczeń związanych z korzystaniem z produktów i usług.</text:p>
      <text:p text:style-name="P149">Przedmiotem <text:s/>zainteresowania <text:s/>niniejszego <text:s/>artykułu <text:s/>są <text:s/>społeczności <text:s/>ma- <text:s/>rek, <text:span text:style-name="T66">które </text:span>Albert M. <text:span text:style-name="T66">Muñiz </text:span>i Thomas C. <text:span text:style-name="T80">O’Guinn</text:span><text:span text:style-name="T73">4 </text:span>definiują jako wyspecjalizowa- <text:s/>ne i niepowiązane geograficznie <text:span text:style-name="T66">wspólnoty, </text:span>zbudowane na podstawie sieci relacji społecznych pomiędzy wielbicielami danej marki. Członków takich grup cechuje świadoma przynależność oraz poczucie, że ich relacja z marką oraz innymi przed- stawicielami społeczności jest czymś ważnym. W społecznościach marek żywe są tradycje i rytuały, a głównym motywatorem kolektywnego działania jest moralna odpowiedzialność za wspólnotę. <text:span text:style-name="T66">Ich </text:span>członkowie dzielą się wiedzą i doświadcze- niem, doradzają sobie w zakresie użytkowania produktów marki, wspólnie je mo- dyfikują bądź naprawiają. Czują się też odpowiedzialni za pozyskiwanie nowych członków społeczności, którzy zapewnią jej<text:span text:style-name="T186"> </text:span>trwanie<text:span text:style-name="T71">5</text:span>.</text:p>
      <text:p text:style-name="P152">Rozwój wirtualnych społeczności marek powoduje, że współcześnie atrakcyj- ną propozycją dla osób zarządzających markami staje się <text:span text:style-name="T87">tzw. </text:span>branding <text:span text:style-name="T66">społeczny, </text:span>czyli koncepcja budowania marki opartej na więzi społecznej. Sieci społeczne mogą <text:span text:style-name="T180">być </text:span>dla organizacji narzędziem budowania relacji z klientami, pomagać w obniże- niu<text:span text:style-name="T188"> </text:span>kosztów<text:span text:style-name="T188"> </text:span>promocji,<text:span text:style-name="T188"> </text:span>a<text:span text:style-name="T188"> </text:span>także<text:span text:style-name="T188"> </text:span>uczestniczyć<text:span text:style-name="T188"> </text:span>w<text:span text:style-name="T188"> </text:span>kreowaniu<text:span text:style-name="T188"> </text:span>pożądanego<text:span text:style-name="T188"> </text:span>wizerunku</text:p>
      <text:p text:style-name="P129"><draw:line text:anchor-type="char" draw:z-index="17" draw:style-name="gr1" draw:text-style-name="P184" svg:x1="2cm" svg:y1="0.48cm" svg:x2="7.001cm" svg:y2="0.48cm"><text:p/></draw:line></text:p>
      <text:p text:style-name="P45"><text:span text:style-name="T189">1 </text:span><text:span text:style-name="T30">H. Rheingold, </text:span><text:span text:style-name="T108">The Virtual Community</text:span><text:span text:style-name="T30">, htt</text:span><text:a xlink:type="simple" xlink:href="http://www.rheingold.com/vc/book/" text:style-name="ListLabel_20_4" text:visited-style-name="ListLabel_20_4"><text:span text:style-name="T30">ps://w</text:span></text:a><text:span text:style-name="T30">ww</text:span><text:a xlink:type="simple" xlink:href="http://www.rheingold.com/vc/book/" text:style-name="ListLabel_20_4" text:visited-style-name="ListLabel_20_4"><text:span text:style-name="T30">.rhein</text:span></text:a><text:span text:style-name="T30">go</text:span><text:a xlink:type="simple" xlink:href="http://www.rheingold.com/vc/book/" text:style-name="ListLabel_20_4" text:visited-style-name="ListLabel_20_4"><text:span text:style-name="T30">ld.com/vc/b</text:span></text:a><text:span text:style-name="T30">o</text:span><text:a xlink:type="simple" xlink:href="http://www.rheingold.com/vc/book/" text:style-name="ListLabel_20_4" text:visited-style-name="ListLabel_20_4"><text:span text:style-name="T30">ok/</text:span></text:a><text:span text:style-name="T30"> (dostęp: 3.11.2019).</text:span></text:p>
      <text:p text:style-name="P46"><text:span text:style-name="T189">2</text:span><text:span text:style-name="T190"> </text:span><text:span text:style-name="T39">P.</text:span><text:span text:style-name="T40"> </text:span><text:span text:style-name="T30">Siuda,</text:span><text:span text:style-name="T40"> </text:span><text:span text:style-name="T108">Wpływ</text:span><text:span text:style-name="T109"> </text:span><text:span text:style-name="T110">Internetu</text:span><text:span text:style-name="T111"> </text:span><text:span text:style-name="T108">na</text:span><text:span text:style-name="T111"> </text:span><text:span text:style-name="T108">rozwój</text:span><text:span text:style-name="T111"> </text:span><text:span text:style-name="T110">fandomów,</text:span><text:span text:style-name="T109"> </text:span><text:span text:style-name="T108">czyli</text:span><text:span text:style-name="T111"> </text:span><text:span text:style-name="T108">o</text:span><text:span text:style-name="T111"> </text:span><text:span text:style-name="T108">tym,</text:span><text:span text:style-name="T109"> </text:span><text:span text:style-name="T108">jak</text:span><text:span text:style-name="T111"> </text:span><text:span text:style-name="T112">elektroniczna</text:span><text:span text:style-name="T111"> </text:span><text:span text:style-name="T108">sieć</text:span><text:span text:style-name="T111"> </text:span><text:span text:style-name="T108">rozwija</text:span><text:span text:style-name="T109"> </text:span><text:span text:style-name="T108">i</text:span><text:span text:style-name="T111"> </text:span><text:span text:style-name="T108">po- pularyzuje</text:span><text:span text:style-name="T111"> </text:span><text:span text:style-name="T108">społeczności</text:span><text:span text:style-name="T109"> </text:span><text:span text:style-name="T108">fanów</text:span><text:span text:style-name="T30">,</text:span><text:span text:style-name="T40"> </text:span><text:span text:style-name="T30">[w:]</text:span><text:span text:style-name="T41"> </text:span><text:span text:style-name="T30">M.</text:span><text:span text:style-name="T41"> </text:span><text:span text:style-name="T30">Sokołowski</text:span><text:span text:style-name="T40"> </text:span><text:span text:style-name="T30">(red.),</text:span><text:span text:style-name="T41"> </text:span><text:span text:style-name="T110">Media</text:span><text:span text:style-name="T111"> </text:span><text:span text:style-name="T108">i</text:span><text:span text:style-name="T109"> </text:span><text:span text:style-name="T108">społeczeństwo.</text:span><text:span text:style-name="T109"> </text:span><text:span text:style-name="T110">Nowe</text:span><text:span text:style-name="T111"> </text:span><text:span text:style-name="T108">strategie</text:span><text:span text:style-name="T109"> </text:span><text:span text:style-name="T108">ko- munikacyjne</text:span><text:span text:style-name="T30">,</text:span><text:span text:style-name="T36"> </text:span><text:span text:style-name="T30">Wydawnictwo</text:span><text:span text:style-name="T36"> </text:span><text:span text:style-name="T30">Adam</text:span><text:span text:style-name="T34"> </text:span><text:span text:style-name="T30">Marszałek,</text:span><text:span text:style-name="T36"> </text:span><text:span text:style-name="T31">Toruń</text:span><text:span text:style-name="T34"> </text:span><text:span text:style-name="T30">2008,</text:span><text:span text:style-name="T36"> </text:span><text:span text:style-name="T30">s.</text:span><text:span text:style-name="T34"> </text:span><text:span text:style-name="T30">240.</text:span></text:p>
      <text:p text:style-name="P47"><text:span text:style-name="T189">3</text:span><text:span text:style-name="T191"> </text:span><text:span text:style-name="T30">R.</text:span><text:span text:style-name="T37"> </text:span><text:span text:style-name="T30">Canniford,</text:span><text:span text:style-name="T37"> </text:span><text:span text:style-name="T108">A</text:span><text:span text:style-name="T113"> </text:span><text:span text:style-name="T108">Typology</text:span><text:span text:style-name="T113"> </text:span><text:span text:style-name="T108">of</text:span><text:span text:style-name="T113"> </text:span><text:span text:style-name="T108">Consumption</text:span><text:span text:style-name="T113"> </text:span><text:span text:style-name="T108">Communities</text:span><text:span text:style-name="T30">,</text:span><text:span text:style-name="T37"> </text:span><text:span text:style-name="T30">[w:]</text:span><text:span text:style-name="T37"> </text:span><text:span text:style-name="T36">R.W.</text:span><text:span text:style-name="T37"> </text:span><text:span text:style-name="T30">Belk</text:span><text:span text:style-name="T37"> </text:span><text:span text:style-name="T30">i</text:span><text:span text:style-name="T37"> </text:span><text:span text:style-name="T30">in.</text:span><text:span text:style-name="T37"> </text:span><text:span text:style-name="T30">(red.),</text:span><text:span text:style-name="T37"> </text:span><text:span text:style-name="T108">Research in</text:span><text:span text:style-name="T114"> </text:span><text:span text:style-name="T108">Consumer</text:span><text:span text:style-name="T115"> </text:span><text:span text:style-name="T108">Behavior</text:span><text:span text:style-name="T30">,</text:span><text:span text:style-name="T33"> </text:span><text:span text:style-name="T30">Emerald</text:span><text:span text:style-name="T34"> </text:span><text:span text:style-name="T30">Publishing,</text:span><text:span text:style-name="T34"> </text:span><text:span text:style-name="T30">Bigley</text:span><text:span text:style-name="T34"> </text:span><text:span text:style-name="T30">2011,</text:span><text:span text:style-name="T33"> </text:span><text:span text:style-name="T30">s.</text:span><text:span text:style-name="T34"> </text:span><text:span text:style-name="T30">57–75.</text:span></text:p>
      <text:p text:style-name="P51"><text:span text:style-name="T189">4</text:span><text:span text:style-name="T192"> </text:span><text:span text:style-name="T30">A.</text:span><text:span text:style-name="T42"> </text:span><text:span text:style-name="T31">Muñiz,</text:span><text:span text:style-name="T42"> </text:span><text:span text:style-name="T43">T.</text:span><text:span text:style-name="T42"> </text:span><text:span text:style-name="T36">O’Guinn,</text:span><text:span text:style-name="T44"> </text:span><text:span text:style-name="T116">Brand</text:span><text:span text:style-name="T117"> </text:span><text:span text:style-name="T116">Community</text:span><text:span text:style-name="T45">,</text:span><text:span text:style-name="T42"> </text:span><text:span text:style-name="T31">„Journal</text:span><text:span text:style-name="T42"> </text:span><text:span text:style-name="T32">of</text:span><text:span text:style-name="T42"> </text:span><text:span text:style-name="T31">Consumer</text:span><text:span text:style-name="T42"> </text:span><text:span text:style-name="T45">Research”</text:span><text:span text:style-name="T44"> </text:span><text:span text:style-name="T32">2001,</text:span><text:span text:style-name="T42"> </text:span><text:span text:style-name="T30">nr</text:span><text:span text:style-name="T42"> </text:span><text:span text:style-name="T30">27</text:span><text:span text:style-name="T42"> </text:span><text:span text:style-name="T32">(4),</text:span><text:span text:style-name="T42"> </text:span><text:span text:style-name="T30">s.</text:span><text:span text:style-name="T42"> </text:span><text:span text:style-name="T32">412.</text:span></text:p>
      <text:p text:style-name="P48"><text:span text:style-name="T189">5 </text:span><text:span text:style-name="T30">A. Muñiz, </text:span><text:span text:style-name="T35">T. </text:span><text:span text:style-name="T32">O’Guinn, </text:span><text:span text:style-name="T110">Marketing Communications </text:span><text:span text:style-name="T108">in a </text:span><text:span text:style-name="T116">World </text:span><text:span text:style-name="T108">of Consumption and </text:span><text:span text:style-name="T110">Brand </text:span><text:span text:style-name="T108">Communities</text:span><text:span text:style-name="T30">, [w:] A.J. Kimmel (red.), </text:span><text:span text:style-name="T110">Marketing Communication: </text:span><text:span text:style-name="T108">New </text:span><text:span text:style-name="T110">Approaches, </text:span><text:soft-page-break/><text:span text:style-name="T110">Technologies, </text:span><text:span text:style-name="T108">and Styles</text:span><text:span text:style-name="T30">, Oxford University Press, Oxford 2005, s. 65–66.</text:span></text:p>
      <text:p text:style-name="P161"><text:span text:style-name="T55">marki</text:span><text:span text:style-name="T202"> </text:span><text:span text:style-name="T55">poprzez</text:span><text:span text:style-name="T204"> </text:span><text:span text:style-name="T55">wyrażane</text:span><text:span text:style-name="T202"> </text:span><text:span text:style-name="T55">przez</text:span><text:span text:style-name="T204"> </text:span><text:span text:style-name="T55">ich</text:span><text:span text:style-name="T202"> </text:span><text:span text:style-name="T55">członków</text:span><text:span text:style-name="T204"> </text:span><text:span text:style-name="T55">opinie</text:span><text:span text:style-name="T202"> </text:span><text:span text:style-name="T55">i</text:span><text:span text:style-name="T204"> </text:span><text:span text:style-name="T55">rekomendacje</text:span><text:span text:style-name="T72">6</text:span><text:span text:style-name="T55">,</text:span><text:span text:style-name="T202"> </text:span><text:span text:style-name="T55">stąd</text:span><text:span text:style-name="T204"> </text:span><text:span text:style-name="T55">też</text:span><text:span text:style-name="T204"> </text:span><text:span text:style-name="T55">nie- jedna</text:span><text:span text:style-name="T65"> </text:span><text:span text:style-name="T55">marka</text:span><text:span text:style-name="T205"> </text:span><text:span text:style-name="T55">chciałaby</text:span><text:span text:style-name="T205"> </text:span><text:span text:style-name="T55">móc</text:span><text:span text:style-name="T205"> </text:span><text:span text:style-name="T55">dysponować</text:span><text:span text:style-name="T65"> </text:span><text:span text:style-name="T55">takim</text:span><text:span text:style-name="T205"> </text:span><text:span text:style-name="T55">potencjałem.</text:span><text:span text:style-name="T65"> </text:span><text:span text:style-name="T55">W</text:span><text:span text:style-name="T205"> </text:span><text:span text:style-name="T55">dobie</text:span><text:span text:style-name="T205"> </text:span><text:span text:style-name="T55">mediów</text:span><text:span text:style-name="T65"> </text:span><text:span text:style-name="T55">spo- łecznościowych</text:span><text:span text:style-name="T176"> </text:span><text:span text:style-name="T55">wydawać</text:span><text:span text:style-name="T176"> </text:span><text:span text:style-name="T55">by</text:span><text:span text:style-name="T64"> </text:span><text:span text:style-name="T55">się</text:span><text:span text:style-name="T176"> </text:span><text:span text:style-name="T55">mogło,</text:span><text:span text:style-name="T176"> </text:span><text:span text:style-name="T55">że</text:span><text:span text:style-name="T64"> </text:span><text:span text:style-name="T55">kluczem</text:span><text:span text:style-name="T176"> </text:span><text:span text:style-name="T55">do</text:span><text:span text:style-name="T176"> </text:span><text:span text:style-name="T55">zbudowania</text:span><text:span text:style-name="T64"> </text:span><text:span text:style-name="T55">wspólnoty</text:span><text:span text:style-name="T176"> </text:span><text:span text:style-name="T55">wo- kół marki są narzędzia umożliwiające bezpośrednią komunikację z odbiorcami. Praktyka</text:span><text:span text:style-name="T178"> </text:span><text:span text:style-name="T55">brandingu</text:span><text:span text:style-name="T178"> </text:span><text:span text:style-name="T55">wskazuje</text:span><text:span text:style-name="T179"> </text:span><text:span text:style-name="T55">jednak,</text:span><text:span text:style-name="T178"> </text:span><text:span text:style-name="T55">że</text:span><text:span text:style-name="T179"> </text:span><text:span text:style-name="T55">same</text:span><text:span text:style-name="T178"> </text:span><text:span text:style-name="T55">narzędzia</text:span><text:span text:style-name="T179"> </text:span><text:span text:style-name="T55">to</text:span><text:span text:style-name="T178"> </text:span><text:span text:style-name="T55">za</text:span><text:span text:style-name="T179"> </text:span><text:span text:style-name="T55">mało.</text:span><text:span text:style-name="T178"> </text:span><text:span text:style-name="T55">Dotychczaso- we</text:span><text:span text:style-name="T64"> </text:span><text:span text:style-name="T55">opracowania</text:span><text:span text:style-name="T64"> </text:span><text:span text:style-name="T55">naukowe</text:span><text:span text:style-name="T64"> </text:span><text:span text:style-name="T55">podkreślają</text:span><text:span text:style-name="T64"> </text:span><text:span text:style-name="T55">natomiast</text:span><text:span text:style-name="T65"> </text:span><text:span text:style-name="T55">kluczową</text:span><text:span text:style-name="T64"> </text:span><text:span text:style-name="T55">rolę</text:span><text:span text:style-name="T64"> </text:span><text:span text:style-name="T55">wartości</text:span><text:span text:style-name="T64"> </text:span><text:span text:style-name="T55">w</text:span><text:span text:style-name="T65"> </text:span><text:span text:style-name="T55">powsta- waniu i funkcjonowaniu tego typu</text:span><text:span text:style-name="T206"> </text:span><text:span text:style-name="T55">wspólnot.</text:span></text:p>
      <text:p text:style-name="P153"><text:span text:style-name="T55">Celem</text:span><text:span text:style-name="T205"> </text:span><text:span text:style-name="T55">niniejszego</text:span><text:span text:style-name="T205"> </text:span><text:span text:style-name="T55">artykułu</text:span><text:span text:style-name="T205"> </text:span><text:span text:style-name="T55">jest</text:span><text:span text:style-name="T205"> </text:span><text:span text:style-name="T55">zaprezentowanie</text:span><text:span text:style-name="T58"> </text:span><text:span text:style-name="T55">wyników</text:span><text:span text:style-name="T205"> </text:span><text:span text:style-name="T55">analizy</text:span><text:span text:style-name="T205"> </text:span><text:span text:style-name="T55">relacji</text:span><text:span text:style-name="T205"> </text:span><text:span text:style-name="T55">mię- dzy</text:span><text:span text:style-name="T183"> </text:span><text:span text:style-name="T55">wartościami</text:span><text:span text:style-name="T175"> </text:span><text:span text:style-name="T55">strategicznymi</text:span><text:span text:style-name="T175"> </text:span><text:span text:style-name="T55">marki</text:span><text:span text:style-name="T183"> </text:span><text:span text:style-name="T55">a</text:span><text:span text:style-name="T175"> </text:span><text:span text:style-name="T55">wartościami</text:span><text:span text:style-name="T175"> </text:span><text:span text:style-name="T55">spajającymi</text:span><text:span text:style-name="T175"> </text:span><text:span text:style-name="T55">społeczność</text:span><text:span text:style-name="T183"> </text:span><text:span text:style-name="T55">sku- pioną wokół tejże marki, na konkretnym przykładzie marki IKEA i</text:span><text:span text:style-name="T64"> </text:span><text:span text:style-name="T55">społeczności IKEAhackers.</text:span><text:span text:style-name="T208"> </text:span><text:span text:style-name="T55">Zastosowana</text:span><text:span text:style-name="T208"> </text:span><text:span text:style-name="T55">metoda</text:span><text:span text:style-name="T208"> </text:span><text:span text:style-name="T55">studium</text:span><text:span text:style-name="T208"> </text:span><text:span text:style-name="T55">przypadku</text:span><text:span text:style-name="T208"> </text:span><text:span text:style-name="T55">służyć</text:span><text:span text:style-name="T208"> </text:span><text:span text:style-name="T55">ma</text:span><text:span text:style-name="T208"> </text:span><text:span text:style-name="T55">–</text:span><text:span text:style-name="T208"> </text:span><text:span text:style-name="T55">zgodnie</text:span><text:span text:style-name="T208"> </text:span><text:span text:style-name="T55">z</text:span><text:span text:style-name="T208"> </text:span><text:span text:style-name="T55">za- łożeniami</text:span><text:span text:style-name="T171"> </text:span><text:span text:style-name="T55">nurtu</text:span><text:span text:style-name="T171"> </text:span><text:span text:style-name="T55">humanistycznego</text:span><text:span text:style-name="T95"> </text:span><text:span text:style-name="T55">nauk</text:span><text:span text:style-name="T171"> </text:span><text:span text:style-name="T55">o</text:span><text:span text:style-name="T171"> </text:span><text:span text:style-name="T55">zarządzaniu</text:span><text:span text:style-name="T95"> </text:span><text:span text:style-name="T55">–</text:span><text:span text:style-name="T171"> </text:span><text:span text:style-name="T55">poznaniu</text:span><text:span text:style-name="T95"> </text:span><text:span text:style-name="T55">mechanizmów zarządzania</text:span><text:span text:style-name="T183"> </text:span><text:span text:style-name="T55">z</text:span><text:span text:style-name="T183"> </text:span><text:span text:style-name="T55">pespektywy</text:span><text:span text:style-name="T175"> </text:span><text:span text:style-name="T55">człowieka</text:span><text:span text:style-name="T72">7</text:span><text:span text:style-name="T55">,</text:span><text:span text:style-name="T183"> </text:span><text:span text:style-name="T55">czyli</text:span><text:span text:style-name="T175"> </text:span><text:span text:style-name="T55">w</text:span><text:span text:style-name="T183"> </text:span><text:span text:style-name="T55">tym</text:span><text:span text:style-name="T175"> </text:span><text:span text:style-name="T55">wypadku</text:span><text:span text:style-name="T183"> </text:span><text:span text:style-name="T55">przedstawicieli</text:span><text:span text:style-name="T183"> </text:span><text:span text:style-name="T55">dwóch grup:</text:span><text:span text:style-name="T209"> </text:span><text:span text:style-name="T55">członków</text:span><text:span text:style-name="T211"> </text:span><text:span text:style-name="T55">społeczności</text:span><text:span text:style-name="T211"> </text:span><text:span text:style-name="T55">marki</text:span><text:span text:style-name="T211"> </text:span><text:span text:style-name="T55">oraz</text:span><text:span text:style-name="T209"> </text:span><text:span text:style-name="T55">osób</text:span><text:span text:style-name="T211"> </text:span><text:span text:style-name="T55">zarządzających</text:span><text:span text:style-name="T211"> </text:span><text:span text:style-name="T55">marką.</text:span></text:p>
      <text:p text:style-name="P153"><text:span text:style-name="T55">Z</text:span><text:span text:style-name="T212"> </text:span><text:span text:style-name="T55">punktu</text:span><text:span text:style-name="T212"> </text:span><text:span text:style-name="T55">widzenia</text:span><text:span text:style-name="T187"> </text:span><text:span text:style-name="T55">problematyki</text:span><text:span text:style-name="T212"> </text:span><text:span text:style-name="T55">zarządzania</text:span><text:span text:style-name="T187"> </text:span><text:span text:style-name="T55">mediami</text:span><text:span text:style-name="T212"> </text:span><text:span text:style-name="T55">obie</text:span><text:span text:style-name="T187"> </text:span><text:span text:style-name="T55">te</text:span><text:span text:style-name="T212"> </text:span><text:span text:style-name="T55">perspektywy</text:span><text:span text:style-name="T187"> </text:span><text:span text:style-name="T55">są istotne.</text:span><text:span text:style-name="T185"> </text:span><text:span text:style-name="T55">Pierwsza</text:span><text:span text:style-name="T208"> </text:span><text:span text:style-name="T55">ukazuje</text:span><text:span text:style-name="T185"> </text:span><text:span text:style-name="T55">mechanizmy</text:span><text:span text:style-name="T208"> </text:span><text:span text:style-name="T55">powstawania</text:span><text:span text:style-name="T208"> </text:span><text:span text:style-name="T55">i</text:span><text:span text:style-name="T185"> </text:span><text:span text:style-name="T55">funkcjonowania</text:span><text:span text:style-name="T208"> </text:span><text:span text:style-name="T55">społeczno- ści</text:span><text:span text:style-name="T179"> </text:span><text:span text:style-name="T55">konsumenckich</text:span><text:span text:style-name="T213"> </text:span><text:span text:style-name="T55">w</text:span><text:span text:style-name="T213"> </text:span><text:span text:style-name="T55">Internecie:</text:span><text:span text:style-name="T213"> </text:span><text:span text:style-name="T55">od</text:span><text:span text:style-name="T213"> </text:span><text:span text:style-name="T55">sposobu</text:span><text:span text:style-name="T213"> </text:span><text:span text:style-name="T55">korzystania</text:span><text:span text:style-name="T213"> </text:span><text:span text:style-name="T55">z</text:span><text:span text:style-name="T213"> </text:span><text:span text:style-name="T55">nowych</text:span><text:span text:style-name="T213"> </text:span><text:span text:style-name="T55">mediów</text:span><text:span text:style-name="T213"> </text:span><text:span text:style-name="T55">przez proces</text:span><text:span text:style-name="T176"> </text:span><text:span text:style-name="T55">budowania</text:span><text:span text:style-name="T64"> </text:span><text:span text:style-name="T55">więzi</text:span><text:span text:style-name="T64"> </text:span><text:span text:style-name="T55">społecznych</text:span><text:span text:style-name="T64"> </text:span><text:span text:style-name="T55">aż</text:span><text:span text:style-name="T64"> </text:span><text:span text:style-name="T55">po</text:span><text:span text:style-name="T64"> </text:span><text:span text:style-name="T55">formy</text:span><text:span text:style-name="T64"> </text:span><text:span text:style-name="T55">wywierania</text:span><text:span text:style-name="T64"> </text:span><text:span text:style-name="T55">wpływu</text:span><text:span text:style-name="T64"> </text:span><text:span text:style-name="T55">przez</text:span><text:span text:style-name="T64"> </text:span><text:span text:style-name="T55">wirtu- alne</text:span><text:span text:style-name="T64"> </text:span><text:span text:style-name="T55">społeczności</text:span><text:span text:style-name="T65"> </text:span><text:span text:style-name="T55">konsumenckie.</text:span><text:span text:style-name="T65"> </text:span><text:span text:style-name="T55">Druga</text:span><text:span text:style-name="T65"> </text:span><text:span text:style-name="T55">perspektywa</text:span><text:span text:style-name="T65"> </text:span><text:span text:style-name="T55">dotyczy</text:span><text:span text:style-name="T65"> </text:span><text:span text:style-name="T55">zarządzania</text:span><text:span text:style-name="T64"> </text:span><text:span text:style-name="T55">kanała- mi</text:span><text:span text:style-name="T205"> </text:span><text:span text:style-name="T55">i</text:span><text:span text:style-name="T205"> </text:span><text:span text:style-name="T55">komunikacją</text:span><text:span text:style-name="T58"> </text:span><text:span text:style-name="T55">marki</text:span><text:span text:style-name="T205"> </text:span><text:span text:style-name="T55">w</text:span><text:span text:style-name="T58"> </text:span><text:span text:style-name="T55">kontekście</text:span><text:span text:style-name="T205"> </text:span><text:span text:style-name="T55">kontroli</text:span><text:span text:style-name="T58"> </text:span><text:span text:style-name="T55">nad</text:span><text:span text:style-name="T205"> </text:span><text:span text:style-name="T55">kształtowaniem</text:span><text:span text:style-name="T58"> </text:span><text:span text:style-name="T55">swego</text:span><text:span text:style-name="T205"> </text:span><text:span text:style-name="T55">wizerun- ku</text:span><text:span text:style-name="T93"> </text:span><text:span text:style-name="T55">oraz</text:span><text:span text:style-name="T93"> </text:span><text:span text:style-name="T55">budowania</text:span><text:span text:style-name="T93"> </text:span><text:span text:style-name="T55">relacji</text:span><text:span text:style-name="T93"> </text:span><text:span text:style-name="T55">ze</text:span><text:span text:style-name="T93"> </text:span><text:span text:style-name="T55">społecznościami</text:span><text:span text:style-name="T93"> </text:span><text:span text:style-name="T55">marek.</text:span></text:p>
      <text:p text:style-name="P168"><text:span text:style-name="T55">Choć</text:span><text:span text:style-name="T211"> </text:span><text:span text:style-name="T55">głównym</text:span><text:span text:style-name="T202"> </text:span><text:span text:style-name="T55">przedmiotem</text:span><text:span text:style-name="T202"> </text:span><text:span text:style-name="T55">niniejszego</text:span><text:span text:style-name="T202"> </text:span><text:span text:style-name="T55">artykułu</text:span><text:span text:style-name="T202"> </text:span><text:span text:style-name="T55">są</text:span><text:span text:style-name="T202"> </text:span><text:span text:style-name="T55">społeczności</text:span><text:span text:style-name="T202"> </text:span><text:span text:style-name="T55">marek,</text:span><text:span text:style-name="T202"> </text:span><text:span text:style-name="T55">dla zachowania logiki wywodu w pierwszej kolejności omówione zostaną wartości strategiczne</text:span><text:span text:style-name="T215"> </text:span><text:span text:style-name="T55">marki,</text:span><text:span text:style-name="T216"> </text:span><text:span text:style-name="T55">natomiast</text:span><text:span text:style-name="T56"> </text:span><text:span text:style-name="T55">w</text:span><text:span text:style-name="T216"> </text:span><text:span text:style-name="T55">drugiej</text:span><text:span text:style-name="T216"> </text:span><text:span text:style-name="T55">–</text:span><text:span text:style-name="T56"> </text:span><text:span text:style-name="T55">wartości</text:span><text:span text:style-name="T216"> </text:span><text:span text:style-name="T55">spajające</text:span><text:span text:style-name="T216"> </text:span><text:span text:style-name="T55">wspólnotę.</text:span><text:span text:style-name="T216"> </text:span><text:span text:style-name="T81">Wynika</text:span><text:span text:style-name="T56"> </text:span><text:span text:style-name="T55">to z</text:span><text:span text:style-name="T215"> </text:span><text:span text:style-name="T55">faktu,</text:span><text:span text:style-name="T215"> </text:span><text:span text:style-name="T55">że</text:span><text:span text:style-name="T215"> </text:span><text:span text:style-name="T55">istnienie</text:span><text:span text:style-name="T215"> </text:span><text:span text:style-name="T55">marki</text:span><text:span text:style-name="T215"> </text:span><text:span text:style-name="T55">jest</text:span><text:span text:style-name="T215"> </text:span><text:span text:style-name="T55">warunkiem</text:span><text:span text:style-name="T215"> </text:span><text:span text:style-name="T55">koniecznym</text:span><text:span text:style-name="T215"> </text:span><text:span text:style-name="T55">powstania</text:span><text:span text:style-name="T215"> </text:span><text:span text:style-name="T55">społeczności</text:span><text:span text:style-name="T215"> </text:span><text:span text:style-name="T55">tej- że</text:span><text:span text:style-name="T88"> </text:span><text:span text:style-name="T55">marki,</text:span><text:span text:style-name="T81"> </text:span><text:span text:style-name="T55">zatem</text:span><text:span text:style-name="T88"> </text:span><text:span text:style-name="T55">wartości</text:span><text:span text:style-name="T81"> </text:span><text:span text:style-name="T55">strategiczne</text:span><text:span text:style-name="T81"> </text:span><text:span text:style-name="T55">marki</text:span><text:span text:style-name="T88"> </text:span><text:span text:style-name="T55">mają</text:span><text:span text:style-name="T81"> </text:span><text:span text:style-name="T55">pierwotny</text:span><text:span text:style-name="T88"> </text:span><text:span text:style-name="T55">charakter</text:span><text:span text:style-name="T81"> </text:span><text:span text:style-name="T55">w</text:span><text:span text:style-name="T81"> </text:span><text:span text:style-name="T55">stosun- ku</text:span><text:span text:style-name="T64"> </text:span><text:span text:style-name="T55">do</text:span><text:span text:style-name="T65"> </text:span><text:span text:style-name="T55">wartości</text:span><text:span text:style-name="T65"> </text:span><text:span text:style-name="T55">spajających</text:span><text:span text:style-name="T65"> </text:span><text:span text:style-name="T55">wspólnotę.</text:span><text:span text:style-name="T65"> </text:span><text:span text:style-name="T55">Zaprezentowana</text:span><text:span text:style-name="T65"> </text:span><text:span text:style-name="T55">poniżej</text:span><text:span text:style-name="T64"> </text:span><text:span text:style-name="T55">analiza</text:span><text:span text:style-name="T65"> </text:span><text:span text:style-name="T55">koncentru- je</text:span><text:span text:style-name="T175"> </text:span><text:span text:style-name="T55">się</text:span><text:span text:style-name="T175"> </text:span><text:span text:style-name="T55">bowiem</text:span><text:span text:style-name="T176"> </text:span><text:span text:style-name="T55">na</text:span><text:span text:style-name="T175"> </text:span><text:span text:style-name="T55">sposobach</text:span><text:span text:style-name="T176"> </text:span><text:span text:style-name="T55">określania</text:span><text:span text:style-name="T175"> </text:span><text:span text:style-name="T55">przez</text:span><text:span text:style-name="T175"> </text:span><text:span text:style-name="T55">społeczności</text:span><text:span text:style-name="T175"> </text:span><text:span text:style-name="T55">marek</text:span><text:span text:style-name="T175"> </text:span><text:span text:style-name="T55">swojego</text:span><text:span text:style-name="T183"> </text:span><text:span text:style-name="T55">stosunku do</text:span><text:span text:style-name="T93"> </text:span><text:span text:style-name="T55">wartości</text:span><text:span text:style-name="T93"> </text:span><text:span text:style-name="T55">strategicznych</text:span><text:span text:style-name="T93"> </text:span><text:span text:style-name="T67">zaproponowanych</text:span><text:span text:style-name="T93"> </text:span><text:span text:style-name="T55">przez</text:span><text:span text:style-name="T93"> </text:span><text:span text:style-name="T55">same</text:span><text:span text:style-name="T93"> </text:span><text:span text:style-name="T55">marki.</text:span></text:p>
      <text:p text:style-name="P120"/>
      <text:h text:style-name="P7" text:outline-level="2"><text:span text:style-name="T217">Wartości strategiczne marki oraz wartości spajające wspólnotę wokół </text:span><text:span text:style-name="T29">marki – dylematy definicyjne</text:span></text:h>
      <text:p text:style-name="P125"/>
      <text:p text:style-name="P174">Termin „wartość” w języku zarówno angielskim, jak i polskim jest wieloznaczny, stąd też w literaturze poświęconej zarządzaniu marką jest on używany w różnych kontekstach. Pierwsze, najbardziej podstawowe rozumienie tego terminu odnosi</text:p>
      <text:p text:style-name="P128"><draw:line text:anchor-type="char" draw:z-index="18" draw:style-name="gr1" draw:text-style-name="P184" svg:x1="2cm" svg:y1="0.522cm" svg:x2="7.001cm" svg:y2="0.522cm"><text:p/></draw:line></text:p>
      <text:p text:style-name="P70"><text:soft-page-break/><text:span text:style-name="T189">6</text:span><text:span text:style-name="T193"> </text:span><text:span text:style-name="T31">J.</text:span><text:span text:style-name="T46"> </text:span><text:span text:style-name="T30">Kreft,</text:span><text:span text:style-name="T46"> </text:span><text:span text:style-name="T108">Zarządzanie</text:span><text:span text:style-name="T118"> </text:span><text:span text:style-name="T108">współtworzeniem</text:span><text:span text:style-name="T119"> </text:span><text:span text:style-name="T108">wartości</text:span><text:span text:style-name="T118"> </text:span><text:span text:style-name="T108">w</text:span><text:span text:style-name="T118"> </text:span><text:span text:style-name="T108">mediach.</text:span><text:span text:style-name="T118"> </text:span><text:span text:style-name="T108">Od</text:span><text:span text:style-name="T118"> </text:span><text:span text:style-name="T108">łańcucha</text:span><text:span text:style-name="T119"> </text:span><text:span text:style-name="T108">do</text:span><text:span text:style-name="T118"> </text:span><text:span text:style-name="T108">konstelacji</text:span><text:span text:style-name="T30">,</text:span><text:span text:style-name="T46"> </text:span><text:span text:style-name="T30">„Prob- lemy</text:span><text:span text:style-name="T36"> </text:span><text:span text:style-name="T30">Zarządzania”</text:span><text:span text:style-name="T36"> </text:span><text:span text:style-name="T30">2013,</text:span><text:span text:style-name="T45"> </text:span><text:span text:style-name="T30">nr</text:span><text:span text:style-name="T36"> </text:span><text:span text:style-name="T30">11/4,</text:span><text:span text:style-name="T45"> </text:span><text:span text:style-name="T30">s.</text:span><text:span text:style-name="T36"> </text:span><text:span text:style-name="T30">161.</text:span></text:p>
      <text:p text:style-name="P71"><text:span text:style-name="T189">7 </text:span><text:span text:style-name="T30">J. Kociatkiewicz, M. Kostera, </text:span><text:span text:style-name="T108">Zarządzanie humanistyczne. Zarys programu</text:span><text:span text:style-name="T30">, „Problemy Za- rządzania” 2013, nr 11/4, s. 11.</text:span></text:p>
      <text:p text:style-name="P162"><text:span text:style-name="T55">się</text:span><text:span text:style-name="T208"> </text:span><text:span text:style-name="T55">do</text:span><text:span text:style-name="T178"> </text:span><text:span text:style-name="T55">słowa</text:span><text:span text:style-name="T208"> </text:span><text:span text:style-name="T67">„wartość”</text:span><text:span text:style-name="T178"> </text:span><text:span text:style-name="T55">w</text:span><text:span text:style-name="T208"> </text:span><text:span text:style-name="T55">ujęciu</text:span><text:span text:style-name="T178"> </text:span><text:span text:style-name="T55">aksjologicznym,</text:span><text:span text:style-name="T208"> </text:span><text:span text:style-name="T55">czyli</text:span><text:span text:style-name="T178"> </text:span><text:span text:style-name="T55">czegoś,</text:span><text:span text:style-name="T208"> </text:span><text:span text:style-name="T55">co</text:span><text:span text:style-name="T178"> </text:span><text:span text:style-name="T55">jest</text:span><text:span text:style-name="T178"> </text:span><text:span text:style-name="T55">dobre,</text:span><text:span text:style-name="T208"> </text:span><text:span text:style-name="T55">cenne lub</text:span><text:span text:style-name="T56"> </text:span><text:span text:style-name="T55">też</text:span><text:span text:style-name="T185"> </text:span><text:span text:style-name="T55">będące</text:span><text:span text:style-name="T185"> </text:span><text:span text:style-name="T55">podstawą</text:span><text:span text:style-name="T185"> </text:span><text:span text:style-name="T55">przyjętych</text:span><text:span text:style-name="T56"> </text:span><text:span text:style-name="T55">w</text:span><text:span text:style-name="T185"> </text:span><text:span text:style-name="T55">danej</text:span><text:span text:style-name="T185"> </text:span><text:span text:style-name="T55">społeczności</text:span><text:span text:style-name="T185"> </text:span><text:span text:style-name="T55">norm</text:span><text:span text:style-name="T56"> </text:span><text:span text:style-name="T55">etycznych.</text:span><text:span text:style-name="T185"> </text:span><text:span text:style-name="T55">W</text:span><text:span text:style-name="T185"> </text:span><text:span text:style-name="T55">wie- lu</text:span><text:span text:style-name="T93"> </text:span><text:span text:style-name="T55">koncepcjach</text:span><text:span text:style-name="T93"> </text:span><text:span text:style-name="T55">tworzenia</text:span><text:span text:style-name="T93"> </text:span><text:span text:style-name="T55">strategii</text:span><text:span text:style-name="T93"> </text:span><text:span text:style-name="T55">marki</text:span><text:span text:style-name="T93"> </text:span><text:span text:style-name="T55">powszechną</text:span><text:span text:style-name="T93"> </text:span><text:span text:style-name="T55">praktyką</text:span><text:span text:style-name="T93"> </text:span><text:span text:style-name="T55">jest</text:span><text:span text:style-name="T93"> </text:span><text:span text:style-name="T55">wskazywanie wartości szczególnie cenionych przez twórców i użytkowników marki oraz</text:span><text:span text:style-name="T218"> </text:span><text:span text:style-name="T55">trak- towanie</text:span><text:span text:style-name="T95"> </text:span><text:span text:style-name="T55">ich</text:span><text:span text:style-name="T91"> </text:span><text:span text:style-name="T55">jako</text:span><text:span text:style-name="T95"> </text:span><text:span text:style-name="T55">fundamentu</text:span><text:span text:style-name="T91"> </text:span><text:span text:style-name="T55">tożsamości</text:span><text:span text:style-name="T95"> </text:span><text:span text:style-name="T55">marki</text:span><text:span text:style-name="T72">8</text:span><text:span text:style-name="T55">.</text:span><text:span text:style-name="T91"> </text:span><text:span text:style-name="T55">Drugi</text:span><text:span text:style-name="T95"> </text:span><text:span text:style-name="T55">możliwy</text:span><text:span text:style-name="T91"> </text:span><text:span text:style-name="T55">kontekst</text:span><text:span text:style-name="T95"> </text:span><text:span text:style-name="T55">użycia pojęcia</text:span><text:span text:style-name="T179"> </text:span><text:span text:style-name="T67">„wartość</text:span><text:span text:style-name="T179"> </text:span><text:span text:style-name="T55">marki”</text:span><text:span text:style-name="T213"> </text:span><text:span text:style-name="T55">odnosi</text:span><text:span text:style-name="T179"> </text:span><text:span text:style-name="T55">się</text:span><text:span text:style-name="T213"> </text:span><text:span text:style-name="T55">do</text:span><text:span text:style-name="T179"> </text:span><text:span text:style-name="T55">zjawiska,</text:span><text:span text:style-name="T213"> </text:span><text:span text:style-name="T67">które</text:span><text:span text:style-name="T179"> </text:span><text:span text:style-name="T55">w</text:span><text:span text:style-name="T213"> </text:span><text:span text:style-name="T55">literaturze</text:span><text:span text:style-name="T179"> </text:span><text:span text:style-name="T55">anglojęzycznej określane</text:span><text:span text:style-name="T209"> </text:span><text:span text:style-name="T55">jest</text:span><text:span text:style-name="T209"> </text:span><text:span text:style-name="T55">mianem</text:span><text:span text:style-name="T209"> </text:span><text:span text:style-name="T128">brand</text:span><text:span text:style-name="T129"> </text:span><text:span text:style-name="T128">equity</text:span><text:span text:style-name="T130"> </text:span><text:span text:style-name="T55">i</text:span><text:span text:style-name="T209"> </text:span><text:span text:style-name="T67">które</text:span><text:span text:style-name="T209"> </text:span><text:span text:style-name="T55">oznacza</text:span><text:span text:style-name="T211"> </text:span><text:span text:style-name="T55">materialny</text:span><text:span text:style-name="T209"> </text:span><text:span text:style-name="T55">i</text:span><text:span text:style-name="T209"> </text:span><text:span text:style-name="T55">niematerialny</text:span><text:span text:style-name="T211"> </text:span><text:span text:style-name="T55">ka- pitał</text:span><text:span text:style-name="T202"> </text:span><text:span text:style-name="T55">marki</text:span><text:span text:style-name="T72">9</text:span><text:span text:style-name="T55">.</text:span><text:span text:style-name="T202"> </text:span><text:span text:style-name="T81">Trzeci</text:span><text:span text:style-name="T204"> </text:span><text:span text:style-name="T55">kontekst</text:span><text:span text:style-name="T202"> </text:span><text:span text:style-name="T55">to</text:span><text:span text:style-name="T204"> </text:span><text:span text:style-name="T55">wartość</text:span><text:span text:style-name="T202"> </text:span><text:span text:style-name="T55">marki</text:span><text:span text:style-name="T204"> </text:span><text:span text:style-name="T55">rozumiana</text:span><text:span text:style-name="T202"> </text:span><text:span text:style-name="T55">po</text:span><text:span text:style-name="T202"> </text:span><text:span text:style-name="T55">prostu</text:span><text:span text:style-name="T204"> </text:span><text:span text:style-name="T55">jako</text:span><text:span text:style-name="T202"> </text:span><text:span text:style-name="T55">jej</text:span><text:span text:style-name="T204"> </text:span><text:span text:style-name="T55">wyce- na</text:span><text:span text:style-name="T59"> </text:span><text:span text:style-name="T55">finansowa</text:span><text:span text:style-name="T72">10</text:span><text:span text:style-name="T55">.</text:span><text:span text:style-name="T215"> </text:span><text:span text:style-name="T81">Wreszcie</text:span><text:span text:style-name="T59"> </text:span><text:span text:style-name="T55">nie</text:span><text:span text:style-name="T215"> </text:span><text:span text:style-name="T55">sposób</text:span><text:span text:style-name="T59"> </text:span><text:span text:style-name="T55">też</text:span><text:span text:style-name="T215"> </text:span><text:span text:style-name="T55">pominąć</text:span><text:span text:style-name="T59"> </text:span><text:span text:style-name="T55">użycia</text:span><text:span text:style-name="T215"> </text:span><text:span text:style-name="T55">tego</text:span><text:span text:style-name="T215"> </text:span><text:span text:style-name="T55">terminu</text:span><text:span text:style-name="T59"> </text:span><text:span text:style-name="T55">w</text:span><text:span text:style-name="T215"> </text:span><text:span text:style-name="T55">kontekście roli</text:span><text:span text:style-name="T212"> </text:span><text:span text:style-name="T55">marki</text:span><text:span text:style-name="T212"> </text:span><text:span text:style-name="T55">w</text:span><text:span text:style-name="T187"> </text:span><text:span text:style-name="T55">łańcuchu</text:span><text:span text:style-name="T212"> </text:span><text:span text:style-name="T55">wartości,</text:span><text:span text:style-name="T212"> </text:span><text:span text:style-name="T55">czyli</text:span><text:span text:style-name="T187"> </text:span><text:span text:style-name="T55">jej</text:span><text:span text:style-name="T212"> </text:span><text:span text:style-name="T55">udziału</text:span><text:span text:style-name="T187"> </text:span><text:span text:style-name="T55">w</text:span><text:span text:style-name="T212"> </text:span><text:span text:style-name="T55">procesie</text:span><text:span text:style-name="T212"> </text:span><text:span text:style-name="T55">tworzenia</text:span><text:span text:style-name="T187"> </text:span><text:span text:style-name="T55">i</text:span><text:span text:style-name="T212"> </text:span><text:span text:style-name="T55">dostarcza- nia</text:span><text:span text:style-name="T93"> </text:span><text:span text:style-name="T55">wartości</text:span><text:span text:style-name="T93"> </text:span><text:span text:style-name="T55">przez</text:span><text:span text:style-name="T93"> </text:span><text:span text:style-name="T55">organizację</text:span><text:span text:style-name="T93"> </text:span><text:span text:style-name="T55">swym</text:span><text:span text:style-name="T93"> </text:span><text:span text:style-name="T55">interesariuszom</text:span><text:span text:style-name="T72">11</text:span><text:span text:style-name="T55">.</text:span></text:p>
      <text:p text:style-name="P153">Przedmiotem badań w niniejszym artykule są wartości marki w pierwszym ro- zumieniu tego słowa, a zatem wartości tkwiące u podstaw strategii jej kreowania <text:s text:c="4"/>i rozwoju, będące filarem oraz rdzeniem jej tożsamości, a także spoiwem, łączącym jej twórców i <text:span text:style-name="T66">użytkowników. </text:span>Dla porządku w dalszej części artykułu wartości te na- zywane będą wartościami strategicznymi. <text:span text:style-name="T80">Termin </text:span>ten będzie także używany w licz- bie mnogiej, jako że w liczbie pojedynczej wyraz <text:span text:style-name="T66">„wartość” </text:span>rozumiany jest raczej jako wartość <text:span text:style-name="T90">„czegoś”, </text:span>natomiast w liczbie mnogiej zazwyczaj odnosi się właśnie do przekonań i zachowań<text:span text:style-name="T201"> </text:span>społecznych<text:span text:style-name="T71">12</text:span>.</text:p>
      <text:p text:style-name="P150">Jednocześnie w niniejszym artykule będzie <text:span text:style-name="T66">stosowane </text:span>pojęcie <text:span text:style-name="T80">„wartości </text:span><text:span text:style-name="T66">spajają- </text:span><text:span text:style-name="T87">cych” </text:span>(ang. <text:span text:style-name="T131">linking </text:span><text:span text:style-name="T127">values</text:span><text:span text:style-name="T66">). </text:span>Zostało <text:span text:style-name="T180">ono </text:span><text:span text:style-name="T66">zaproponowane </text:span>przez Bernarda Covę<text:span text:style-name="T71">13 </text:span>i zde- finiowane jako wkład danego <text:span text:style-name="T66">produktu </text:span>bądź usługi w tworzenie oraz wzmacnia- <text:s/>nie więzi pomiędzy jednostkami. <text:span text:style-name="T66">Innymi </text:span><text:span text:style-name="T80">słowy, </text:span>wartości <text:span text:style-name="T66">spajające stanowią </text:span>łącznik, który z grupy ludzi czyni wspólnotę – w tym wypadku wspólnotę w <text:span text:style-name="T180">formie </text:span>społecz- ności <text:span text:style-name="T66">marki. </text:span><text:span text:style-name="T87">Termin </text:span>ten będzie w artykule <text:span text:style-name="T66">wykorzystywany </text:span>zgodnie z <text:span text:style-name="T66">założeniami </text:span>koncepcji Bernarda Covy i – dla porządku – używany również w liczbie<text:span text:style-name="T214"> </text:span>mnogiej.</text:p>
      <text:p text:style-name="P120"/>
      <text:h text:style-name="P8" text:outline-level="2"><text:span text:style-name="T29">Rola wartości strategicznych marki</text:span></text:h>
      <text:p text:style-name="P165">Podstawową funkcją marki jest oznaczenie pochodzenia produktu. Patrząc z per- spektywy nabywcy, można stwierdzić, że marka stanowi pewnego rodzaju obiet- nicę i gwarancję: zaspokojenia oczekiwań i uzyskania określonych rezultatów oraz</text:p>
      <text:p text:style-name="P131"><draw:line text:anchor-type="char" draw:z-index="20" draw:style-name="gr1" draw:text-style-name="P184" svg:x1="2cm" svg:y1="0.568cm" svg:x2="7.001cm" svg:y2="0.568cm"><text:p/></draw:line></text:p>
      <text:p text:style-name="P75"><text:span text:style-name="T189">8</text:span><text:span text:style-name="T194"> </text:span><text:span text:style-name="T31">J.</text:span><text:span text:style-name="T37"> </text:span><text:span text:style-name="T30">Kall,</text:span><text:span text:style-name="T37"> </text:span><text:span text:style-name="T108">Silna</text:span><text:span text:style-name="T113"> </text:span><text:span text:style-name="T108">marka.</text:span><text:span text:style-name="T113"> </text:span><text:span text:style-name="T110">Istota</text:span><text:span text:style-name="T120"> </text:span><text:span text:style-name="T108">i</text:span><text:span text:style-name="T113"> </text:span><text:span text:style-name="T110">kreowanie</text:span><text:span text:style-name="T32">,</text:span><text:span text:style-name="T37"> </text:span><text:span text:style-name="T30">Polskie</text:span><text:span text:style-name="T37"> </text:span><text:span text:style-name="T30">Wydawnictwo</text:span><text:span text:style-name="T37"> </text:span><text:span text:style-name="T30">Ekonomiczne,</text:span><text:span text:style-name="T37"> </text:span><text:span text:style-name="T31">Warszawa</text:span><text:span text:style-name="T47"> </text:span><text:span text:style-name="T30">2001, s.</text:span><text:span text:style-name="T36"> </text:span><text:span text:style-name="T30">24–41.</text:span></text:p>
      <text:p text:style-name="P52"><text:span text:style-name="T189">9 <text:s/></text:span><text:span text:style-name="T195"><text:s/></text:span><text:span text:style-name="T30">K.L.</text:span><text:span text:style-name="T48"> </text:span><text:span text:style-name="T31">Keller,</text:span><text:span text:style-name="T49"> </text:span><text:span text:style-name="T110">Strategiczne</text:span><text:span text:style-name="T121"> </text:span><text:span text:style-name="T110">zarządzanie</text:span><text:span text:style-name="T122"> </text:span><text:span text:style-name="T110">marką</text:span><text:span text:style-name="T32">,</text:span><text:span text:style-name="T49"> </text:span><text:span text:style-name="T30">Oficyna</text:span><text:span text:style-name="T48"> </text:span><text:span text:style-name="T45">Wolters</text:span><text:span text:style-name="T49"> </text:span><text:span text:style-name="T31">Kluwer,</text:span><text:span text:style-name="T49"> </text:span><text:span text:style-name="T45">Warszawa</text:span><text:span text:style-name="T49"> </text:span><text:span text:style-name="T30">2011,</text:span><text:span text:style-name="T48"> </text:span><text:span text:style-name="T30">s.</text:span><text:span text:style-name="T49"> </text:span><text:span text:style-name="T30">53–57.</text:span></text:p>
      <text:p text:style-name="P53"><text:span text:style-name="T189">10 <text:s/></text:span><text:span text:style-name="T196"><text:s/></text:span><text:span text:style-name="T30">R.</text:span><text:span text:style-name="T40"> </text:span><text:span text:style-name="T45">Shaw,</text:span><text:span text:style-name="T40"> </text:span><text:span text:style-name="T110">Nowe</text:span><text:span text:style-name="T111"> </text:span><text:span text:style-name="T108">spojrzenie</text:span><text:span text:style-name="T111"> </text:span><text:span text:style-name="T108">na</text:span><text:span text:style-name="T111"> </text:span><text:span text:style-name="T108">marketing</text:span><text:span text:style-name="T30">,</text:span><text:span text:style-name="T40"> </text:span><text:span text:style-name="T30">Wydawnictwo</text:span><text:span text:style-name="T40"> </text:span><text:span text:style-name="T30">Studio</text:span><text:span text:style-name="T41"> </text:span><text:span text:style-name="T30">Emka,</text:span><text:span text:style-name="T40"> </text:span><text:span text:style-name="T31">Warszawa</text:span><text:span text:style-name="T40"> </text:span><text:span text:style-name="T30">2001,</text:span><text:span text:style-name="T40"> </text:span><text:span text:style-name="T30">s.</text:span><text:span text:style-name="T40"> </text:span><text:span text:style-name="T30">119.</text:span></text:p>
      <text:p text:style-name="P77"><text:span text:style-name="T189">11 </text:span><text:span text:style-name="T30">A.K. Koźmiński, D. Jemielniak, </text:span><text:span text:style-name="T108">Zarządzanie od podstaw</text:span><text:span text:style-name="T30">, Oficyna Wolters Kluwer, Warsza- wa 2011, s. 390–391.</text:span></text:p>
      <text:p text:style-name="P54"><text:soft-page-break/><text:span text:style-name="T189">12</text:span><text:span text:style-name="T197"> </text:span><text:span text:style-name="T36">J.</text:span><text:span text:style-name="T49"> </text:span><text:span text:style-name="T32">Kreft,</text:span><text:span text:style-name="T49"> </text:span><text:span text:style-name="T108">Za</text:span><text:span text:style-name="T121"> </text:span><text:span text:style-name="T110">fasadą</text:span><text:span text:style-name="T121"> </text:span><text:span text:style-name="T123">społeczności</text:span><text:span text:style-name="T31">,</text:span><text:span text:style-name="T49"> </text:span><text:span text:style-name="T45">Wydawnictwo</text:span><text:span text:style-name="T49"> </text:span><text:span text:style-name="T31">Uniwersytetu</text:span><text:span text:style-name="T49"> </text:span><text:span text:style-name="T31">Jagiellońskiego,</text:span><text:span text:style-name="T50"> </text:span><text:span text:style-name="T31">Kraków</text:span><text:span text:style-name="T49"> </text:span><text:span text:style-name="T32">2015,</text:span><text:span text:style-name="T50"> </text:span><text:span text:style-name="T30">s.</text:span><text:span text:style-name="T49"> </text:span><text:span text:style-name="T32">17.</text:span></text:p>
      <text:p text:style-name="P78"><text:span text:style-name="T189">13 </text:span><text:span text:style-name="T30">B. Cova, </text:span><text:span text:style-name="T108">Community and Consumption</text:span><text:span text:style-name="T30">, „European Journal of Marketing” 1997, vol. 31, nr 3–4, s.</text:span><text:span text:style-name="T37"> </text:span><text:span text:style-name="T30">306–313.</text:span></text:p>
      <text:p text:style-name="P163"><text:span text:style-name="T55">redukcji</text:span><text:span text:style-name="T219"> </text:span><text:span text:style-name="T55">ryzyka</text:span><text:span text:style-name="T219"> </text:span><text:span text:style-name="T55">związanego</text:span><text:span text:style-name="T219"> </text:span><text:span text:style-name="T55">z</text:span><text:span text:style-name="T219"> </text:span><text:span text:style-name="T55">zakupem;</text:span><text:span text:style-name="T218"> </text:span><text:span text:style-name="T55">jednocześnie</text:span><text:span text:style-name="T219"> </text:span><text:span text:style-name="T55">jest</text:span><text:span text:style-name="T219"> </text:span><text:span text:style-name="T55">elementem,</text:span><text:span text:style-name="T219"> </text:span><text:span text:style-name="T55">który</text:span><text:span text:style-name="T219"> </text:span><text:span text:style-name="T55">uprasz- cza</text:span><text:span text:style-name="T175"> </text:span><text:span text:style-name="T55">proces</text:span><text:span text:style-name="T175"> </text:span><text:span text:style-name="T55">decyzyjny.</text:span><text:span text:style-name="T175"> </text:span><text:span text:style-name="T55">Z</text:span><text:span text:style-name="T175"> </text:span><text:span text:style-name="T55">punktu</text:span><text:span text:style-name="T183"> </text:span><text:span text:style-name="T55">widzenia</text:span><text:span text:style-name="T176"> </text:span><text:span text:style-name="T55">producenta</text:span><text:span text:style-name="T183"> </text:span><text:span text:style-name="T55">głównymi</text:span><text:span text:style-name="T175"> </text:span><text:span text:style-name="T55">funkcjami</text:span><text:span text:style-name="T176"> </text:span><text:span text:style-name="T55">marki</text:span><text:span text:style-name="T175"> </text:span><text:span text:style-name="T55">są odróżnienie oferowanego produktu od konkurencyjnych i ochrona prawna przed naśladowcami;</text:span><text:span text:style-name="T219"> </text:span><text:span text:style-name="T55">dodatkowo</text:span><text:span text:style-name="T219"> </text:span><text:span text:style-name="T55">marki</text:span><text:span text:style-name="T219"> </text:span><text:span text:style-name="T55">są</text:span><text:span text:style-name="T219"> </text:span><text:span text:style-name="T55">narzędziem</text:span><text:span text:style-name="T219"> </text:span><text:span text:style-name="T55">umożliwiającym</text:span><text:span text:style-name="T219"> </text:span><text:span text:style-name="T55">segmentację</text:span><text:span text:style-name="T219"> </text:span><text:span text:style-name="T55">ryn- ku</text:span><text:span text:style-name="T211"> </text:span><text:span text:style-name="T55">i</text:span><text:span text:style-name="T211"> </text:span><text:span text:style-name="T55">dostosowanie</text:span><text:span text:style-name="T202"> </text:span><text:span text:style-name="T55">oferty</text:span><text:span text:style-name="T211"> </text:span><text:span text:style-name="T55">do</text:span><text:span text:style-name="T211"> </text:span><text:span text:style-name="T55">potrzeb</text:span><text:span text:style-name="T202"> </text:span><text:span text:style-name="T55">poszczególnych</text:span><text:span text:style-name="T211"> </text:span><text:span text:style-name="T55">grup</text:span><text:span text:style-name="T202"> </text:span><text:span text:style-name="T55">odbiorców</text:span><text:span text:style-name="T72">14</text:span><text:span text:style-name="T55">.</text:span></text:p>
      <text:p text:style-name="P169"><text:span text:style-name="T55">Obok</text:span><text:span text:style-name="T218"> </text:span><text:span text:style-name="T55">tych</text:span><text:span text:style-name="T218"> </text:span><text:span text:style-name="T55">podstawowych</text:span><text:span text:style-name="T220"> </text:span><text:span text:style-name="T55">funkcji</text:span><text:span text:style-name="T218"> </text:span><text:span text:style-name="T67">marki,</text:span><text:span text:style-name="T218"> </text:span><text:span text:style-name="T55">których</text:span><text:span text:style-name="T218"> </text:span><text:span text:style-name="T55">wskazanie</text:span><text:span text:style-name="T220"> </text:span><text:span text:style-name="T55">i</text:span><text:span text:style-name="T218"> </text:span><text:span text:style-name="T55">zdefiniowanie</text:span><text:span text:style-name="T218"> </text:span><text:span text:style-name="T55">nie stanowi</text:span><text:span text:style-name="T218"> </text:span><text:span text:style-name="T55">większego</text:span><text:span text:style-name="T218"> </text:span><text:span text:style-name="T67">problemu,</text:span><text:span text:style-name="T220"> </text:span><text:span text:style-name="T55">istnieją</text:span><text:span text:style-name="T218"> </text:span><text:span text:style-name="T55">też</text:span><text:span text:style-name="T220"> </text:span><text:span text:style-name="T55">inne,</text:span><text:span text:style-name="T218"> </text:span><text:span text:style-name="T55">dużo</text:span><text:span text:style-name="T220"> </text:span><text:span text:style-name="T55">trudniejsze</text:span><text:span text:style-name="T218"> </text:span><text:span text:style-name="T55">do</text:span><text:span text:style-name="T220"> </text:span><text:span text:style-name="T67">uchwycenia,</text:span><text:span text:style-name="T218"> </text:span><text:span text:style-name="T181">ma- </text:span><text:span text:style-name="T55">jące</text:span><text:span text:style-name="T185"> </text:span><text:span text:style-name="T55">nienamacalny</text:span><text:span text:style-name="T208"> </text:span><text:span text:style-name="T81">charakter,</text:span><text:span text:style-name="T185"> </text:span><text:span text:style-name="T55">jednakże</text:span><text:span text:style-name="T208"> </text:span><text:span text:style-name="T55">nie</text:span><text:span text:style-name="T185"> </text:span><text:span text:style-name="T55">sposób</text:span><text:span text:style-name="T208"> </text:span><text:span text:style-name="T55">ich</text:span><text:span text:style-name="T185"> </text:span><text:span text:style-name="T55">nie</text:span><text:span text:style-name="T185"> </text:span><text:span text:style-name="T55">dostrzec</text:span><text:span text:style-name="T208"> </text:span><text:span text:style-name="T55">i</text:span><text:span text:style-name="T185"> </text:span><text:span text:style-name="T67">zignorować</text:span><text:span text:style-name="T185"> </text:span><text:span text:style-name="T55">ich znaczenie. </text:span><text:span text:style-name="T211">To </text:span><text:span text:style-name="T55">choćby funkcja symboliczna, wynikająca ze społecznego</text:span><text:span text:style-name="T218"> </text:span><text:span text:style-name="T55">wymiaru </text:span><text:span text:style-name="T67">konsumpcji,</text:span><text:span text:style-name="T59"> </text:span><text:span text:style-name="T55">czy</text:span><text:span text:style-name="T59"> </text:span><text:span text:style-name="T55">też</text:span><text:span text:style-name="T59"> </text:span><text:span text:style-name="T55">funkcja</text:span><text:span text:style-name="T59"> </text:span><text:span text:style-name="T55">transformacyjna,</text:span><text:span text:style-name="T215"> </text:span><text:span text:style-name="T55">odnosząca</text:span><text:span text:style-name="T59"> </text:span><text:span text:style-name="T55">się</text:span><text:span text:style-name="T59"> </text:span><text:span text:style-name="T55">do</text:span><text:span text:style-name="T59"> </text:span><text:span text:style-name="T55">zjawiska,</text:span><text:span text:style-name="T215"> </text:span><text:span text:style-name="T55">jakim</text:span><text:span text:style-name="T59"> </text:span><text:span text:style-name="T55">jest wpływ</text:span><text:span text:style-name="T221"> </text:span><text:span text:style-name="T67">przekonań</text:span><text:span text:style-name="T187"> </text:span><text:span text:style-name="T55">o</text:span><text:span text:style-name="T221"> </text:span><text:span text:style-name="T67">marce</text:span><text:span text:style-name="T221"> </text:span><text:span text:style-name="T55">na</text:span><text:span text:style-name="T221"> </text:span><text:span text:style-name="T55">percepcję</text:span><text:span text:style-name="T221"> </text:span><text:span text:style-name="T67">produktu</text:span><text:span text:style-name="T221"> </text:span><text:span text:style-name="T55">i</text:span><text:span text:style-name="T221"> </text:span><text:span text:style-name="T67">przeżycia</text:span><text:span text:style-name="T221"> </text:span><text:span text:style-name="T55">związane</text:span><text:span text:style-name="T221"> </text:span><text:span text:style-name="T55">z</text:span><text:span text:style-name="T221"> </text:span><text:span text:style-name="T81">konsump- </text:span><text:span text:style-name="T55">cją</text:span><text:span text:style-name="T72">15</text:span><text:span text:style-name="T55">.</text:span><text:span text:style-name="T208"> </text:span><text:span text:style-name="T88">Wreszcie</text:span><text:span text:style-name="T208"> </text:span><text:span text:style-name="T55">–</text:span><text:span text:style-name="T178"> </text:span><text:span text:style-name="T55">jak</text:span><text:span text:style-name="T208"> </text:span><text:span text:style-name="T55">pisze</text:span><text:span text:style-name="T208"> </text:span><text:span text:style-name="T67">Jacek</text:span><text:span text:style-name="T178"> </text:span><text:span text:style-name="T55">Kall</text:span><text:span text:style-name="T208"> </text:span><text:span text:style-name="T55">–</text:span><text:span text:style-name="T178"> </text:span><text:span text:style-name="T55">„marka</text:span><text:span text:style-name="T208"> </text:span><text:span text:style-name="T55">tłumaczy</text:span><text:span text:style-name="T208"> </text:span><text:span text:style-name="T55">sens</text:span><text:span text:style-name="T178"> </text:span><text:span text:style-name="T55">i</text:span><text:span text:style-name="T208"> </text:span><text:span text:style-name="T67">istotę</text:span><text:span text:style-name="T178"> </text:span><text:span text:style-name="T81">oferty,</text:span><text:span text:style-name="T208"> </text:span><text:span text:style-name="T55">dlacze- go</text:span><text:span text:style-name="T185"> </text:span><text:span text:style-name="T67">produkt</text:span><text:span text:style-name="T208"> </text:span><text:span text:style-name="T55">istnieje,</text:span><text:span text:style-name="T208"> </text:span><text:span text:style-name="T55">skąd</text:span><text:span text:style-name="T208"> </text:span><text:span text:style-name="T55">pochodzi</text:span><text:span text:style-name="T208"> </text:span><text:span text:style-name="T55">i</text:span><text:span text:style-name="T208"> </text:span><text:span text:style-name="T55">dokąd</text:span><text:span text:style-name="T185"> </text:span><text:span text:style-name="T81">zmierza”</text:span><text:span text:style-name="T74">16</text:span><text:span text:style-name="T132">.</text:span><text:span text:style-name="T133"> </text:span><text:span text:style-name="T55">Funkcja</text:span><text:span text:style-name="T208"> </text:span><text:span text:style-name="T55">ta</text:span><text:span text:style-name="T208"> </text:span><text:span text:style-name="T55">jest</text:span><text:span text:style-name="T208"> </text:span><text:span text:style-name="T55">bezpośrednio związana</text:span><text:span text:style-name="T59"> </text:span><text:span text:style-name="T55">z</text:span><text:span text:style-name="T59"> </text:span><text:span text:style-name="T67">obszarem</text:span><text:span text:style-name="T215"> </text:span><text:span text:style-name="T67">strategicznego</text:span><text:span text:style-name="T59"> </text:span><text:span text:style-name="T67">zarządzania</text:span><text:span text:style-name="T59"> </text:span><text:span text:style-name="T55">marką</text:span><text:span text:style-name="T215"> </text:span><text:span text:style-name="T55">w</text:span><text:span text:style-name="T59"> </text:span><text:span text:style-name="T55">zakresie</text:span><text:span text:style-name="T59"> </text:span><text:span text:style-name="T55">jej</text:span><text:span text:style-name="T215"> </text:span><text:span text:style-name="T55">tożsamości.</text:span></text:p>
      <text:p text:style-name="P170">W <text:span text:style-name="T80">literaturze przedmiotu </text:span><text:span text:style-name="T66">spotkać </text:span>się <text:span text:style-name="T66">można </text:span>z <text:span text:style-name="T80">wieloma propozycjami <text:s/></text:span><text:span text:style-name="T66">elemen- <text:s/></text:span><text:span text:style-name="T170">tów, </text:span><text:span text:style-name="T87">które </text:span><text:span text:style-name="T66">składają </text:span>się na <text:span text:style-name="T66">tożsamość marki. </text:span><text:span text:style-name="T80">Przykładowo </text:span>w <text:span text:style-name="T66">modelu </text:span><text:span text:style-name="T87">zaproponowanym </text:span><text:span text:style-name="T66">przez </text:span><text:span text:style-name="T87">Lynna </text:span><text:span text:style-name="T80">B. Upshawa</text:span><text:span text:style-name="T73">17 </text:span>są <text:span text:style-name="T66">nimi przede wszystkim </text:span><text:span text:style-name="T80">pozycjonowanie </text:span><text:span text:style-name="T66">marki oraz typ </text:span>jej <text:span text:style-name="T66">osobowości, </text:span>zaś <text:span text:style-name="T80">centralnym punktem </text:span><text:span text:style-name="T66">jest </text:span><text:span text:style-name="T94">tzw. </text:span>esencja <text:span text:style-name="T66">marki oraz </text:span><text:span text:style-name="T80">główne </text:span><text:span text:style-name="T66">wartości </text:span>ją <text:span text:style-name="T80">definiujące. </text:span>Z <text:span text:style-name="T80">kolei </text:span><text:span text:style-name="T66">według koncepcji </text:span><text:span text:style-name="T87">Interbrand </text:span><text:span text:style-name="T80">elementami </text:span><text:span text:style-name="T66">tworzącymi </text:span><text:span text:style-name="T80">strukturę </text:span><text:span text:style-name="T66">marki </text:span>są: <text:span text:style-name="T66">wizja, misja, wartości </text:span><text:span text:style-name="T80">kluczowe, </text:span><text:span text:style-name="T66">funkcjonalne </text:span>i <text:span text:style-name="T80">ekspresyjne, </text:span><text:span text:style-name="T66">obszar </text:span><text:span text:style-name="T87">kompe- </text:span><text:span text:style-name="T66">tencji, </text:span><text:span text:style-name="T87">atrybuty, </text:span><text:span text:style-name="T80">produkty </text:span>i <text:span text:style-name="T66">sygnały marki</text:span><text:span text:style-name="T77">18</text:span><text:span text:style-name="T66">. </text:span><text:span text:style-name="T80">Jean-Noël </text:span><text:span text:style-name="T87">Kapferer</text:span><text:span text:style-name="T75">19 </text:span><text:span text:style-name="T80">sugeruje </text:span><text:span text:style-name="T87">natomiast, </text:span><text:span text:style-name="T80">aby </text:span>w <text:span text:style-name="T80">definiowaniu </text:span><text:span text:style-name="T66">tożsamości marki odpowiadać </text:span>na <text:span text:style-name="T80">następujące</text:span><text:span text:style-name="T62"> </text:span><text:span text:style-name="T80">pytania:</text:span></text:p>
      <text:list xml:id="list1626123103" text:style-name="WWNum1">
        <text:list-item>
          <text:p text:style-name="P17"><text:span text:style-name="T222">jaka jest wizja i cel</text:span><text:span text:style-name="T224"> </text:span><text:span text:style-name="T222">marki?</text:span></text:p>
        </text:list-item>
        <text:list-item>
          <text:p text:style-name="P18"><text:span text:style-name="T222">co wyróżnia</text:span><text:span text:style-name="T225"> </text:span><text:span text:style-name="T222">markę?</text:span></text:p>
        </text:list-item>
        <text:list-item>
          <text:p text:style-name="P19"><text:span text:style-name="T222">jakie potrzeby zaspokaja</text:span><text:span text:style-name="T226"> </text:span><text:span text:style-name="T222">marka?</text:span></text:p>
        </text:list-item>
        <text:list-item>
          <text:p text:style-name="P18"><text:span text:style-name="T222">co w marce jest niezmiennego, jaka jest jej trwała</text:span><text:span text:style-name="T227"> </text:span><text:span text:style-name="T222">natura?</text:span></text:p>
        </text:list-item>
        <text:list-item>
          <text:p text:style-name="P19"><text:span text:style-name="T222">jaka przyświeca jej wartość lub</text:span><text:span text:style-name="T228"> </text:span><text:span text:style-name="T222">wartości?</text:span></text:p>
        </text:list-item>
        <text:list-item>
          <text:p text:style-name="P18"><text:span text:style-name="T222">jaki jest obszar kompetencji</text:span><text:span text:style-name="T229"> </text:span><text:span text:style-name="T222">marki?</text:span></text:p>
        </text:list-item>
        <text:list-item>
          <text:p text:style-name="P19"><text:span text:style-name="T222">jakie znaki czynią markę</text:span><text:span text:style-name="T226"> </text:span><text:span text:style-name="T222">rozpoznawalną?</text:span></text:p>
        </text:list-item>
      </text:list>
      <text:p text:style-name="P145">Jak zatem widać już na tych kilku przykładach, wartości stanowią ważny element budujący tożsamość marki. Według Kalla<text:span text:style-name="T71">20 </text:span>są one wręcz emanacją tożsamości mar- ki. Kapferer<text:span text:style-name="T71">21 </text:span>z kolei podkreśla, że wartości centralne marki powinny być znane wszystkim pracownikom firmy i wszystkim osobom zaangażowanym w rozwój marki, a także przejawiać się w produktach, usługach oraz komunikacji.</text:p>
      <text:p text:style-name="P121"><draw:line text:anchor-type="char" draw:z-index="21" draw:style-name="gr1" draw:text-style-name="P184" svg:x1="2cm" svg:y1="0.339cm" svg:x2="7.001cm" svg:y2="0.339cm"><text:p/></draw:line></text:p>
      <text:p text:style-name="P63"><text:span text:style-name="T189">14 </text:span><text:span text:style-name="T30">J. Kall, dz. cyt., s. 15–24.</text:span></text:p>
      <text:p text:style-name="P65"><text:span text:style-name="T189">15 <text:s text:c="4"/></text:span><text:span text:style-name="T31">Tamże, </text:span><text:span text:style-name="T30">s.</text:span><text:span text:style-name="T51"> </text:span><text:span text:style-name="T30">20.</text:span></text:p>
      <text:p text:style-name="P66"><text:span text:style-name="T189">16 <text:s text:c="4"/></text:span><text:span text:style-name="T31">Tamże, </text:span><text:span text:style-name="T30">s.</text:span><text:span text:style-name="T51"> </text:span><text:span text:style-name="T30">16.</text:span></text:p>
      <text:p text:style-name="P55"><text:span text:style-name="T189">17 </text:span><text:span text:style-name="T30">L.B. Upshaw, </text:span><text:span text:style-name="T108">Building Brand Identity</text:span><text:span text:style-name="T30">, John Wiley &amp; Sons, New York 1995, s. 24.</text:span></text:p>
      <text:p text:style-name="P56"><text:span text:style-name="T189">18 </text:span><text:span text:style-name="T30">J. Kall, dz. cyt., s. 26.</text:span></text:p>
      <text:p text:style-name="P71"><text:span text:style-name="T189">19 </text:span><text:span text:style-name="T30">J.N. Kapferer, </text:span><text:span text:style-name="T108">The New Strategic Brand Management</text:span><text:span text:style-name="T30">, Kogan Page, London–Philadelphia </text:span><text:soft-page-break/><text:span text:style-name="T30">2008, s. 172.</text:span></text:p>
      <text:p text:style-name="P67"><text:span text:style-name="T189">20 </text:span><text:span text:style-name="T30">J. Kall, dz. cyt., s. 34.</text:span></text:p>
      <text:p text:style-name="P65"><text:span text:style-name="T189">21 </text:span><text:span text:style-name="T30">J.N. Kapferer, dz. cyt., s. 273.</text:span></text:p>
      <text:p text:style-name="P157"><text:span text:style-name="T67">Wartości</text:span><text:span text:style-name="T91"> </text:span><text:span text:style-name="T55">strategiczne</text:span><text:span text:style-name="T88"> </text:span><text:span text:style-name="T55">określają</text:span><text:span text:style-name="T88"> </text:span><text:span text:style-name="T67">to,</text:span><text:span text:style-name="T88"> </text:span><text:span text:style-name="T55">co</text:span><text:span text:style-name="T88"> </text:span><text:span text:style-name="T55">jest</text:span><text:span text:style-name="T88"> </text:span><text:span text:style-name="T55">dla</text:span><text:span text:style-name="T88"> </text:span><text:span text:style-name="T55">danej</text:span><text:span text:style-name="T91"> </text:span><text:span text:style-name="T55">marki</text:span><text:span text:style-name="T88"> </text:span><text:span text:style-name="T55">najważniejsze.</text:span><text:span text:style-name="T88"> </text:span><text:span text:style-name="T55">De- finiują</text:span><text:span text:style-name="T88"> </text:span><text:span text:style-name="T55">ją</text:span><text:span text:style-name="T81"> </text:span><text:span text:style-name="T55">i</text:span><text:span text:style-name="T81"> </text:span><text:span text:style-name="T55">określają</text:span><text:span text:style-name="T81"> </text:span><text:span text:style-name="T55">kierunek</text:span><text:span text:style-name="T81"> </text:span><text:span text:style-name="T55">jej</text:span><text:span text:style-name="T88"> </text:span><text:span text:style-name="T55">rozwoju</text:span><text:span text:style-name="T81"> </text:span><text:span text:style-name="T55">od</text:span><text:span text:style-name="T81"> </text:span><text:span text:style-name="T55">ogólnych</text:span><text:span text:style-name="T81"> </text:span><text:span text:style-name="T55">założeń</text:span><text:span text:style-name="T81"> </text:span><text:span text:style-name="T55">strategicznych</text:span><text:span text:style-name="T81"> </text:span><text:span text:style-name="T55">po najdrobniejsze</text:span><text:span text:style-name="T204"> </text:span><text:span text:style-name="T55">działania</text:span><text:span text:style-name="T204"> </text:span><text:span text:style-name="T55">taktyczne.</text:span><text:span text:style-name="T204"> </text:span><text:span text:style-name="T55">Łączą</text:span><text:span text:style-name="T204"> </text:span><text:span text:style-name="T55">właścicieli,</text:span><text:span text:style-name="T204"> </text:span><text:span text:style-name="T181">twórców</text:span><text:span text:style-name="T204"> </text:span><text:span text:style-name="T55">i</text:span><text:span text:style-name="T204"> </text:span><text:span text:style-name="T55">osoby</text:span><text:span text:style-name="T204"> </text:span><text:span text:style-name="T55">zarządza- jące</text:span><text:span text:style-name="T212"> </text:span><text:span text:style-name="T55">marką</text:span><text:span text:style-name="T187"> </text:span><text:span text:style-name="T55">–</text:span><text:span text:style-name="T187"> </text:span><text:span text:style-name="T55">z</text:span><text:span text:style-name="T187"> </text:span><text:span text:style-name="T55">nabywcami.</text:span><text:span text:style-name="T212"> </text:span><text:span text:style-name="T55">Są</text:span><text:span text:style-name="T187"> </text:span><text:span text:style-name="T55">także</text:span><text:span text:style-name="T187"> </text:span><text:span text:style-name="T55">czymś,</text:span><text:span text:style-name="T187"> </text:span><text:span text:style-name="T55">co</text:span><text:span text:style-name="T187"> </text:span><text:span text:style-name="T55">zapewnia</text:span><text:span text:style-name="T212"> </text:span><text:span text:style-name="T55">marce</text:span><text:span text:style-name="T187"> </text:span><text:span text:style-name="T55">ciągłość</text:span><text:span text:style-name="T187"> </text:span><text:span text:style-name="T55">w</text:span><text:span text:style-name="T187"> </text:span><text:span text:style-name="T55">czasie, powinny </text:span><text:span text:style-name="T181">być </text:span><text:span text:style-name="T55">bowiem uniwersalne i niezależne od zmian w otoczeniu zewnętrz- nym</text:span><text:span text:style-name="T211"> </text:span><text:span text:style-name="T81">(np.</text:span><text:span text:style-name="T202"> </text:span><text:span text:style-name="T55">nowe</text:span><text:span text:style-name="T211"> </text:span><text:span text:style-name="T55">technologie,</text:span><text:span text:style-name="T202"> </text:span><text:span text:style-name="T55">nowi</text:span><text:span text:style-name="T211"> </text:span><text:span text:style-name="T55">konkurenci)</text:span><text:span text:style-name="T202"> </text:span><text:span text:style-name="T55">i</text:span><text:span text:style-name="T211"> </text:span><text:span text:style-name="T55">wewnętrznym</text:span><text:span text:style-name="T202"> </text:span><text:span text:style-name="T81">(np.</text:span><text:span text:style-name="T211"> </text:span><text:span text:style-name="T55">nowe</text:span><text:span text:style-name="T202"> </text:span><text:span text:style-name="T55">produk- </text:span><text:span text:style-name="T91">ty,</text:span><text:span text:style-name="T56"> </text:span><text:span text:style-name="T55">zmieniające</text:span><text:span text:style-name="T185"> </text:span><text:span text:style-name="T55">się</text:span><text:span text:style-name="T185"> </text:span><text:span text:style-name="T55">koncepcje</text:span><text:span text:style-name="T56"> </text:span><text:span text:style-name="T55">komunikacji</text:span><text:span text:style-name="T185"> </text:span><text:span text:style-name="T55">na</text:span><text:span text:style-name="T185"> </text:span><text:span text:style-name="T55">poziomie</text:span><text:span text:style-name="T56"> </text:span><text:span text:style-name="T55">taktycznym).</text:span><text:span text:style-name="T185"> </text:span><text:span text:style-name="T55">Jest</text:span><text:span text:style-name="T185"> </text:span><text:span text:style-name="T55">to</text:span><text:span text:style-name="T185"> </text:span><text:span text:style-name="T55">szcze- gólnie</text:span><text:span text:style-name="T202"> </text:span><text:span text:style-name="T55">istotne,</text:span><text:span text:style-name="T204"> </text:span><text:span text:style-name="T55">jeśli</text:span><text:span text:style-name="T204"> </text:span><text:span text:style-name="T55">wziąć</text:span><text:span text:style-name="T204"> </text:span><text:span text:style-name="T55">pod</text:span><text:span text:style-name="T202"> </text:span><text:span text:style-name="T55">uwagę,</text:span><text:span text:style-name="T204"> </text:span><text:span text:style-name="T55">że</text:span><text:span text:style-name="T204"> </text:span><text:span text:style-name="T55">konsekwencja</text:span><text:span text:style-name="T204"> </text:span><text:span text:style-name="T55">i</text:span><text:span text:style-name="T204"> </text:span><text:span text:style-name="T55">wewnętrzna</text:span><text:span text:style-name="T202"> </text:span><text:span text:style-name="T55">spójność</text:span><text:span text:style-name="T204"> </text:span><text:span text:style-name="T55">są podstawowym źródłem wiarygodności każdej</text:span><text:span text:style-name="T219"> </text:span><text:span text:style-name="T55">marki.</text:span></text:p>
      <text:p text:style-name="P154"><text:span text:style-name="T81">Wartości</text:span><text:span text:style-name="T211"> </text:span><text:span text:style-name="T55">strategiczne</text:span><text:span text:style-name="T202"> </text:span><text:span text:style-name="T55">marki</text:span><text:span text:style-name="T202"> </text:span><text:span text:style-name="T55">nie</text:span><text:span text:style-name="T202"> </text:span><text:span text:style-name="T55">zawsze</text:span><text:span text:style-name="T211"> </text:span><text:span text:style-name="T55">są</text:span><text:span text:style-name="T202"> </text:span><text:span text:style-name="T55">wyrażone</text:span><text:span text:style-name="T202"> </text:span><text:span text:style-name="T55">wprost.</text:span><text:span text:style-name="T202"> </text:span><text:span text:style-name="T55">Często</text:span><text:span text:style-name="T211"> </text:span><text:span text:style-name="T55">można</text:span><text:span text:style-name="T202"> </text:span><text:span text:style-name="T55">je wyczytać</text:span><text:span text:style-name="T204"> </text:span><text:span text:style-name="T55">z</text:span><text:span text:style-name="T202"> </text:span><text:span text:style-name="T55">misji</text:span><text:span text:style-name="T204"> </text:span><text:span text:style-name="T55">lub</text:span><text:span text:style-name="T204"> </text:span><text:span text:style-name="T55">wizji</text:span><text:span text:style-name="T204"> </text:span><text:span text:style-name="T55">marki</text:span><text:span text:style-name="T204"> </text:span><text:span text:style-name="T55">lub</text:span><text:span text:style-name="T204"> </text:span><text:span text:style-name="T55">też</text:span><text:span text:style-name="T204"> </text:span><text:span text:style-name="T55">elementów</text:span><text:span text:style-name="T204"> </text:span><text:span text:style-name="T55">określanych</text:span><text:span text:style-name="T204"> </text:span><text:span text:style-name="T55">jako</text:span><text:span text:style-name="T93"> </text:span><text:span text:style-name="T55">esencja</text:span><text:span text:style-name="T204"> </text:span><text:span text:style-name="T55">czy wręcz dusza marki</text:span><text:span text:style-name="T72">22</text:span><text:span text:style-name="T55">. Nierzadko też w strategiach marketingowych zawierają się </text:span>one<text:span text:style-name="T203"> </text:span>w<text:span text:style-name="T92"> </text:span><text:span text:style-name="T80">tzw.</text:span><text:span text:style-name="T92"> </text:span>propozycji<text:span text:style-name="T92"> </text:span>wartości<text:span text:style-name="T203"> </text:span>(ang.<text:span text:style-name="T92"> </text:span><text:span text:style-name="T101">value</text:span><text:span text:style-name="T134"> </text:span><text:span text:style-name="T101">proposition</text:span>),<text:span text:style-name="T203"> </text:span>oznaczającej<text:span text:style-name="T92"> </text:span>zbiór<text:span text:style-name="T92"> </text:span>korzyści, <text:span text:style-name="T55">jakie</text:span><text:span text:style-name="T58"> </text:span><text:span text:style-name="T55">marka</text:span><text:span text:style-name="T205"> </text:span><text:span text:style-name="T55">oferuje</text:span><text:span text:style-name="T58"> </text:span><text:span text:style-name="T55">swoim</text:span><text:span text:style-name="T58"> </text:span><text:span text:style-name="T55">klientom</text:span><text:span text:style-name="T58"> </text:span><text:span text:style-name="T55">w</text:span><text:span text:style-name="T58"> </text:span><text:span text:style-name="T55">celu</text:span><text:span text:style-name="T58"> </text:span><text:span text:style-name="T55">zaspokojenia</text:span><text:span text:style-name="T58"> </text:span><text:span text:style-name="T55">ich</text:span><text:span text:style-name="T58"> </text:span><text:span text:style-name="T55">potrzeb</text:span><text:span text:style-name="T72">23</text:span><text:span text:style-name="T55">.</text:span><text:span text:style-name="T58"> </text:span><text:span text:style-name="T55">Nie</text:span><text:span text:style-name="T58"> </text:span><text:span text:style-name="T55">brakuje też</text:span><text:span text:style-name="T175"> </text:span><text:span text:style-name="T67">przypadków,</text:span><text:span text:style-name="T175"> </text:span><text:span text:style-name="T55">w</text:span><text:span text:style-name="T176"> </text:span><text:span text:style-name="T55">których</text:span><text:span text:style-name="T175"> </text:span><text:span text:style-name="T55">o</text:span><text:span text:style-name="T176"> </text:span><text:span text:style-name="T55">wartościach</text:span><text:span text:style-name="T175"> </text:span><text:span text:style-name="T55">strategicznych</text:span><text:span text:style-name="T176"> </text:span><text:span text:style-name="T55">danej</text:span><text:span text:style-name="T175"> </text:span><text:span text:style-name="T55">marki</text:span><text:span text:style-name="T176"> </text:span><text:span text:style-name="T55">można</text:span><text:span text:style-name="T175"> </text:span><text:span text:style-name="T55">wnios- kować</text:span><text:span text:style-name="T204"> </text:span><text:span text:style-name="T55">po</text:span><text:span text:style-name="T93"> </text:span><text:span text:style-name="T55">prostu</text:span><text:span text:style-name="T204"> </text:span><text:span text:style-name="T55">na</text:span><text:span text:style-name="T93"> </text:span><text:span text:style-name="T55">podstawie</text:span><text:span text:style-name="T204"> </text:span><text:span text:style-name="T55">działań</text:span><text:span text:style-name="T93"> </text:span><text:span text:style-name="T55">taktycznych</text:span><text:span text:style-name="T93"> </text:span><text:span text:style-name="T67">(np.</text:span><text:span text:style-name="T204"> </text:span><text:span text:style-name="T55">cech</text:span><text:span text:style-name="T93"> </text:span><text:span text:style-name="T81">produktów,</text:span><text:span text:style-name="T204"> </text:span><text:span text:style-name="T55">komuni- </text:span><text:span text:style-name="T67">katów</text:span><text:span text:style-name="T209"> </text:span><text:span text:style-name="T55">reklamowych,</text:span><text:span text:style-name="T209"> </text:span><text:span text:style-name="T55">procesów</text:span><text:span text:style-name="T209"> </text:span><text:span text:style-name="T55">wewnętrznych</text:span><text:span text:style-name="T209"> </text:span><text:span text:style-name="T55">działań</text:span><text:span text:style-name="T209"> </text:span><text:span text:style-name="T55">PR</text:span><text:span text:style-name="T209"> </text:span><text:span text:style-name="T55">czy</text:span><text:span text:style-name="T209"> </text:span><text:span text:style-name="T55">CSR).</text:span></text:p>
      <text:p text:style-name="P155"><text:span text:style-name="T55">I</text:span><text:span text:style-name="T56"> </text:span><text:span text:style-name="T67">tak</text:span><text:span text:style-name="T56"> </text:span><text:span text:style-name="T67">na</text:span><text:span text:style-name="T56"> </text:span><text:span text:style-name="T88">przykład</text:span><text:span text:style-name="T56"> </text:span><text:span text:style-name="T88">marka</text:span><text:span text:style-name="T56"> </text:span><text:span text:style-name="T91">Virgin</text:span><text:span text:style-name="T56"> </text:span><text:span text:style-name="T91">komunikuje</text:span><text:span text:style-name="T56"> </text:span><text:span text:style-name="T88">swoje</text:span><text:span text:style-name="T185"> </text:span><text:span text:style-name="T88">wartości</text:span><text:span text:style-name="T56"> </text:span><text:span text:style-name="T88">strategiczne</text:span><text:span text:style-name="T56"> </text:span><text:span text:style-name="T88">wprost.</text:span><text:span text:style-name="T56"> </text:span><text:span text:style-name="T88">Są </text:span><text:span text:style-name="T81">nimi:</text:span><text:span text:style-name="T175"> </text:span><text:span text:style-name="T91">zabawa,</text:span><text:span text:style-name="T175"> </text:span><text:span text:style-name="T91">korzystny</text:span><text:span text:style-name="T175"> </text:span><text:span text:style-name="T88">stosunek</text:span><text:span text:style-name="T175"> </text:span><text:span text:style-name="T88">jakości</text:span><text:span text:style-name="T175"> </text:span><text:span text:style-name="T67">do</text:span><text:span text:style-name="T175"> </text:span><text:span text:style-name="T93">ceny,</text:span><text:span text:style-name="T175"> </text:span><text:span text:style-name="T88">jakość,</text:span><text:span text:style-name="T175"> </text:span><text:span text:style-name="T88">innowacyjność,</text:span><text:span text:style-name="T175"> </text:span><text:span text:style-name="T88">podejmowa- </text:span><text:span text:style-name="T81">nie wyzwań </text:span><text:span text:style-name="T55">i </text:span><text:span text:style-name="T88">znakomita obsługa klienta</text:span><text:span text:style-name="T76">24</text:span><text:span text:style-name="T88">. Misja marki </text:span><text:span text:style-name="T91">Harley-Davidson </text:span><text:span text:style-name="T88">brzmi: </text:span><text:span text:style-name="T91">„Je- </text:span><text:span text:style-name="T81">chać</text:span><text:span text:style-name="T178"> </text:span><text:span text:style-name="T55">i</text:span><text:span text:style-name="T179"> </text:span><text:span text:style-name="T88">dobrze</text:span><text:span text:style-name="T178"> </text:span><text:span text:style-name="T81">się</text:span><text:span text:style-name="T179"> </text:span><text:span text:style-name="T91">bawić”</text:span><text:span text:style-name="T178"> </text:span><text:span text:style-name="T88">(ang.</text:span><text:span text:style-name="T179"> </text:span><text:span text:style-name="T130">To</text:span><text:span text:style-name="T135"> </text:span><text:span text:style-name="T100">Ride</text:span><text:span text:style-name="T135"> </text:span><text:span text:style-name="T100">and</text:span><text:span text:style-name="T135"> </text:span><text:span text:style-name="T137">Have</text:span><text:span text:style-name="T138"> </text:span><text:span text:style-name="T105">Fun</text:span><text:span text:style-name="T91">)</text:span><text:span text:style-name="T213"> </text:span><text:span text:style-name="T55">i</text:span><text:span text:style-name="T178"> </text:span><text:span text:style-name="T81">jest</text:span><text:span text:style-name="T179"> </text:span><text:span text:style-name="T67">to</text:span><text:span text:style-name="T178"> </text:span><text:span text:style-name="T88">motto</text:span><text:span text:style-name="T179"> </text:span><text:span text:style-name="T88">łączące</text:span><text:span text:style-name="T179"> </text:span><text:span text:style-name="T88">tysiące</text:span><text:span text:style-name="T178"> </text:span><text:span text:style-name="T88">jej </text:span><text:span text:style-name="T91">użytkowników</text:span><text:span text:style-name="T212"> </text:span><text:span text:style-name="T67">na</text:span><text:span text:style-name="T212"> </text:span><text:span text:style-name="T88">świecie</text:span><text:span text:style-name="T76">25</text:span><text:span text:style-name="T88">.</text:span><text:span text:style-name="T187"> </text:span><text:span text:style-name="T55">W</text:span><text:span text:style-name="T212"> </text:span><text:span text:style-name="T88">przypadku</text:span><text:span text:style-name="T212"> </text:span><text:span text:style-name="T88">marki</text:span><text:span text:style-name="T187"> </text:span><text:span text:style-name="T88">Benetton</text:span><text:span text:style-name="T187"> </text:span><text:span text:style-name="T88">wartości</text:span><text:span text:style-name="T212"> </text:span><text:span text:style-name="T88">strategiczne</text:span><text:span text:style-name="T187"> </text:span><text:span text:style-name="T88">ema- </text:span><text:span text:style-name="T91">nują</text:span><text:span text:style-name="T221"> </text:span><text:span text:style-name="T55">z</text:span><text:span text:style-name="T221"> </text:span><text:span text:style-name="T81">jej</text:span><text:span text:style-name="T209"> </text:span><text:span text:style-name="T81">esencji,</text:span><text:span text:style-name="T221"> </text:span><text:span text:style-name="T91">która</text:span><text:span text:style-name="T209"> </text:span><text:span text:style-name="T81">jest</text:span><text:span text:style-name="T221"> </text:span><text:span text:style-name="T88">zdefiniowana</text:span><text:span text:style-name="T221"> </text:span><text:span text:style-name="T88">jako</text:span><text:span text:style-name="T209"> </text:span><text:span text:style-name="T93">„kolor”.</text:span><text:span text:style-name="T221"> </text:span><text:span text:style-name="T95">Wyraża</text:span><text:span text:style-name="T209"> </text:span><text:span text:style-name="T81">się</text:span><text:span text:style-name="T221"> </text:span><text:span text:style-name="T81">ona</text:span><text:span text:style-name="T221"> </text:span><text:span text:style-name="T81">nie</text:span><text:span text:style-name="T209"> </text:span><text:span text:style-name="T81">tylko</text:span><text:span text:style-name="T221"> </text:span><text:span text:style-name="T88">funk- cjonalnie</text:span><text:span text:style-name="T208"> </text:span><text:span text:style-name="T55">w</text:span><text:span text:style-name="T178"> </text:span><text:span text:style-name="T81">barwach</text:span><text:span text:style-name="T208"> </text:span><text:span text:style-name="T88">ubrań</text:span><text:span text:style-name="T178"> </text:span><text:span text:style-name="T88">tego</text:span><text:span text:style-name="T178"> </text:span><text:span text:style-name="T91">producenta,</text:span><text:span text:style-name="T208"> </text:span><text:span text:style-name="T81">ale</text:span><text:span text:style-name="T178"> </text:span><text:span text:style-name="T81">też</text:span><text:span text:style-name="T178"> </text:span><text:span text:style-name="T88">symbolicznie</text:span><text:span text:style-name="T208"> </text:span><text:span text:style-name="T55">–</text:span><text:span text:style-name="T178"> </text:span><text:span text:style-name="T55">w</text:span><text:span text:style-name="T178"> </text:span><text:span text:style-name="T95">komunikowanej </text:span><text:span text:style-name="T88">przez</text:span><text:span text:style-name="T213"> </text:span><text:span text:style-name="T88">markę</text:span><text:span text:style-name="T212"> </text:span><text:span text:style-name="T81">wizji</text:span><text:span text:style-name="T212"> </text:span><text:span text:style-name="T88">świata</text:span><text:span text:style-name="T212"> </text:span><text:span text:style-name="T91">społecznego,</text:span><text:span text:style-name="T212"> </text:span><text:span text:style-name="T55">w</text:span><text:span text:style-name="T212"> </text:span><text:span text:style-name="T91">której</text:span><text:span text:style-name="T212"> </text:span><text:span text:style-name="T88">wszystkie</text:span><text:span text:style-name="T212"> </text:span><text:span text:style-name="T81">kolory</text:span><text:span text:style-name="T212"> </text:span><text:span text:style-name="T88">współżyją</text:span><text:span text:style-name="T212"> </text:span><text:span text:style-name="T55">w</text:span><text:span text:style-name="T212"> </text:span><text:span text:style-name="T91">harmo- </text:span><text:span text:style-name="T81">nii</text:span><text:span text:style-name="T74">26</text:span><text:span text:style-name="T81">.</text:span><text:span text:style-name="T179"> </text:span><text:span text:style-name="T91">Natomiast</text:span><text:span text:style-name="T213"> </text:span><text:span text:style-name="T81">jeśli</text:span><text:span text:style-name="T213"> </text:span><text:span text:style-name="T81">wziąć</text:span><text:span text:style-name="T213"> </text:span><text:span text:style-name="T55">pod</text:span><text:span text:style-name="T213"> </text:span><text:span text:style-name="T88">lupę</text:span><text:span text:style-name="T213"> </text:span><text:span text:style-name="T88">działania</text:span><text:span text:style-name="T213"> </text:span><text:span text:style-name="T88">marki</text:span><text:span text:style-name="T213"> </text:span><text:span text:style-name="T55">The</text:span><text:span text:style-name="T213"> </text:span><text:span text:style-name="T67">Body</text:span><text:span text:style-name="T213"> </text:span><text:span text:style-name="T88">Shop</text:span><text:span text:style-name="T213"> </text:span><text:span text:style-name="T55">–</text:span><text:span text:style-name="T213"> </text:span><text:span text:style-name="T55">od</text:span><text:span text:style-name="T213"> </text:span><text:span text:style-name="T91">naturalnego </text:span><text:span text:style-name="T88">składu</text:span><text:span text:style-name="T211"> </text:span><text:span text:style-name="T91">produktów</text:span><text:span text:style-name="T202"> </text:span><text:span text:style-name="T55">i</text:span><text:span text:style-name="T202"> </text:span><text:span text:style-name="T91">opakowań</text:span><text:span text:style-name="T202"> </text:span><text:span text:style-name="T88">nadających</text:span><text:span text:style-name="T202"> </text:span><text:span text:style-name="T81">się</text:span><text:span text:style-name="T202"> </text:span><text:span text:style-name="T67">do</text:span><text:span text:style-name="T202"> </text:span><text:span text:style-name="T88">recyklingu,</text:span><text:span text:style-name="T202"> </text:span><text:span text:style-name="T88">przez</text:span><text:span text:style-name="T202"> </text:span><text:span text:style-name="T88">politykę</text:span><text:span text:style-name="T211"> </text:span><text:span text:style-name="T91">surowco- </text:span><text:span text:style-name="T81">wą,</text:span><text:span text:style-name="T209"> </text:span><text:span text:style-name="T67">aż</text:span><text:span text:style-name="T211"> </text:span><text:span text:style-name="T55">po</text:span><text:span text:style-name="T211"> </text:span><text:span text:style-name="T81">akcje</text:span><text:span text:style-name="T211"> </text:span><text:span text:style-name="T88">społeczne</text:span><text:span text:style-name="T211"> </text:span><text:span text:style-name="T55">i</text:span><text:span text:style-name="T211"> </text:span><text:span text:style-name="T88">działania</text:span><text:span text:style-name="T211"> </text:span><text:span text:style-name="T67">PR</text:span><text:span text:style-name="T211"> </text:span><text:span text:style-name="T55">–</text:span><text:span text:style-name="T211"> </text:span><text:span text:style-name="T88">nietrudno</text:span><text:span text:style-name="T211"> </text:span><text:span text:style-name="T88">wywnioskować,</text:span><text:span text:style-name="T211"> </text:span><text:span text:style-name="T67">że</text:span><text:span text:style-name="T211"> </text:span><text:span text:style-name="T88">wartościami </text:span><text:span text:style-name="T91">strategicznymi,</text:span><text:span text:style-name="T175"> </text:span><text:span text:style-name="T88">jakimi</text:span><text:span text:style-name="T175"> </text:span><text:span text:style-name="T88">kieruje</text:span><text:span text:style-name="T176"> </text:span><text:span text:style-name="T81">się</text:span><text:span text:style-name="T175"> </text:span><text:span text:style-name="T55">ta</text:span><text:span text:style-name="T176"> </text:span><text:span text:style-name="T88">marka,</text:span><text:span text:style-name="T175"> </text:span><text:span text:style-name="T81">jest</text:span><text:span text:style-name="T176"> </text:span><text:span text:style-name="T88">dbanie</text:span><text:span text:style-name="T175"> </text:span><text:span text:style-name="T55">o</text:span><text:span text:style-name="T176"> </text:span><text:span text:style-name="T88">siebie</text:span><text:span text:style-name="T175"> </text:span><text:span text:style-name="T55">i</text:span><text:span text:style-name="T176"> </text:span><text:span text:style-name="T88">środowisko</text:span><text:span text:style-name="T175"> </text:span><text:span text:style-name="T88">naturalne</text:span><text:span text:style-name="T76">27</text:span><text:span text:style-name="T88">.</text:span></text:p>
      <text:p text:style-name="P120"/>
      <text:h text:style-name="P9" text:outline-level="2"><text:span text:style-name="T29">Rola wartości spajającej w budowaniu wspólnoty wokół marki</text:span></text:h>
      <text:p text:style-name="P175"><text:span text:style-name="T55">Z</text:span><text:span text:style-name="T58"> </text:span><text:span text:style-name="T55">kwestią</text:span><text:span text:style-name="T59"> </text:span><text:span text:style-name="T55">tożsamości</text:span><text:span text:style-name="T58"> </text:span><text:span text:style-name="T67">marki,</text:span><text:span text:style-name="T59"> </text:span><text:span text:style-name="T55">a</text:span><text:span text:style-name="T58"> </text:span><text:span text:style-name="T55">tym</text:span><text:span text:style-name="T59"> </text:span><text:span text:style-name="T67">samym</text:span><text:span text:style-name="T58"> </text:span><text:span text:style-name="T55">jej</text:span><text:span text:style-name="T59"> </text:span><text:span text:style-name="T55">wartości</text:span><text:span text:style-name="T58"> </text:span><text:span text:style-name="T67">strategicznych,</text:span><text:span text:style-name="T59"> </text:span><text:span text:style-name="T55">nieodłącznie wiąże</text:span><text:span text:style-name="T208"> </text:span><text:span text:style-name="T55">się</text:span><text:span text:style-name="T208"> </text:span><text:span text:style-name="T67">pytanie</text:span><text:span text:style-name="T208"> </text:span><text:span text:style-name="T55">o</text:span><text:span text:style-name="T208"> </text:span><text:span text:style-name="T55">zakres</text:span><text:span text:style-name="T178"> </text:span><text:span text:style-name="T67">kontroli</text:span><text:span text:style-name="T208"> </text:span><text:span text:style-name="T55">osób</text:span><text:span text:style-name="T208"> </text:span><text:span text:style-name="T67">zarządzających</text:span><text:span text:style-name="T208"> </text:span><text:span text:style-name="T55">marką</text:span><text:span text:style-name="T208"> </text:span><text:span text:style-name="T55">nad</text:span><text:span text:style-name="T178"> </text:span><text:span text:style-name="T55">tym,</text:span><text:span text:style-name="T208"> </text:span><text:span text:style-name="T55">w</text:span><text:span text:style-name="T208"> </text:span><text:span text:style-name="T55">jaki</text:span><text:span text:style-name="T208"> </text:span><text:span text:style-name="T55">spo- sób</text:span><text:span text:style-name="T64"> </text:span><text:span text:style-name="T55">jest</text:span><text:span text:style-name="T64"> </text:span><text:span text:style-name="T181">ona</text:span><text:span text:style-name="T64"> </text:span><text:span text:style-name="T55">postrzegana</text:span><text:span text:style-name="T64"> </text:span><text:span text:style-name="T55">przez</text:span><text:span text:style-name="T65"> </text:span><text:span text:style-name="T81">odbiorców.</text:span><text:span text:style-name="T64"> </text:span><text:span text:style-name="T55">W</text:span><text:span text:style-name="T64"> </text:span><text:span text:style-name="T55">większości</text:span><text:span text:style-name="T64"> </text:span><text:span text:style-name="T55">ujęć</text:span><text:span text:style-name="T64"> </text:span><text:span text:style-name="T67">teoretycznych,</text:span><text:span text:style-name="T65"> </text:span><text:span text:style-name="T55">a</text:span><text:span text:style-name="T64"> </text:span><text:span text:style-name="T55">także</text:span></text:p>
      <text:p text:style-name="P133"><draw:line text:anchor-type="char" draw:z-index="22" draw:style-name="gr1" draw:text-style-name="P184" svg:x1="2cm" svg:y1="0.325cm" svg:x2="7.001cm" svg:y2="0.325cm"><text:p/></draw:line></text:p>
      <text:p text:style-name="P64"><text:span text:style-name="T189">22 </text:span><text:span text:style-name="T30">J. Kall, dz. cyt., s. 39.</text:span></text:p>
      <text:p text:style-name="P55"><text:soft-page-break/><text:span text:style-name="T189">23 </text:span><text:span text:style-name="T52">P.</text:span><text:span text:style-name="T51"> </text:span><text:span text:style-name="T31">Kotler,</text:span><text:span text:style-name="T44"> </text:span><text:span text:style-name="T30">G.</text:span><text:span text:style-name="T44"> </text:span><text:span text:style-name="T32">Armstrong,</text:span><text:span text:style-name="T51"> </text:span><text:span text:style-name="T110">Principles</text:span><text:span text:style-name="T124"> </text:span><text:span text:style-name="T108">of</text:span><text:span text:style-name="T124"> </text:span><text:span text:style-name="T123">Marketing</text:span><text:span text:style-name="T31">,</text:span><text:span text:style-name="T51"> </text:span><text:span text:style-name="T32">Person</text:span><text:span text:style-name="T44"> </text:span><text:span text:style-name="T32">Education</text:span><text:span text:style-name="T44"> </text:span><text:span text:style-name="T30">Limited,</text:span><text:span text:style-name="T51"> </text:span><text:span text:style-name="T31">Harlow</text:span><text:span text:style-name="T44"> </text:span><text:span text:style-name="T30">2018,</text:span><text:span text:style-name="T44"> </text:span><text:span text:style-name="T30">s.</text:span><text:span text:style-name="T44"> </text:span><text:span text:style-name="T53">35.</text:span></text:p>
      <text:p text:style-name="P57"><text:span text:style-name="T189">24 </text:span><text:span text:style-name="T30">J.N. Kapferer, dz. cyt., s. 273.</text:span></text:p>
      <text:p text:style-name="P65"><text:span text:style-name="T189">25 </text:span><text:span text:style-name="T30">K.L. Keller, dz. cyt., s. 90.</text:span></text:p>
      <text:p text:style-name="P65"><text:span text:style-name="T189">26 </text:span><text:span text:style-name="T30">J. Kall, dz. cyt., s. 34.</text:span></text:p>
      <text:p text:style-name="P65"><text:span text:style-name="T189">27 </text:span><text:span text:style-name="T30">K.L. Keller, dz. cyt., s. 74.</text:span></text:p>
      <text:p text:style-name="P178"><text:span text:style-name="T55">wśród</text:span><text:span text:style-name="T220"> </text:span><text:span text:style-name="T67">praktyków</text:span><text:span text:style-name="T183"> </text:span><text:span text:style-name="T67">brandingu</text:span><text:span text:style-name="T183"> </text:span><text:span text:style-name="T55">zwykło</text:span><text:span text:style-name="T183"> </text:span><text:span text:style-name="T55">się</text:span><text:span text:style-name="T183"> </text:span><text:span text:style-name="T67">przyjmować,</text:span><text:span text:style-name="T183"> </text:span><text:span text:style-name="T55">że</text:span><text:span text:style-name="T183"> </text:span><text:span text:style-name="T55">jeśli</text:span><text:span text:style-name="T183"> </text:span><text:span text:style-name="T67">mowa</text:span><text:span text:style-name="T220"> </text:span><text:span text:style-name="T55">jest</text:span><text:span text:style-name="T183"> </text:span><text:span text:style-name="T55">o</text:span><text:span text:style-name="T183"> </text:span><text:span text:style-name="T55">tożsamości </text:span><text:span text:style-name="T67">marki,</text:span><text:span text:style-name="T187"> </text:span><text:span text:style-name="T81">mamy</text:span><text:span text:style-name="T221"> </text:span><text:span text:style-name="T55">na</text:span><text:span text:style-name="T221"> </text:span><text:span text:style-name="T67">myśli</text:span><text:span text:style-name="T221"> </text:span><text:span text:style-name="T55">zamierzenia</text:span><text:span text:style-name="T221"> </text:span><text:span text:style-name="T67">twórców</text:span><text:span text:style-name="T221"> </text:span><text:span text:style-name="T55">i</text:span><text:span text:style-name="T221"> </text:span><text:span text:style-name="T55">idealną</text:span><text:span text:style-name="T221"> </text:span><text:span text:style-name="T55">wizję</text:span><text:span text:style-name="T221"> </text:span><text:span text:style-name="T55">marki</text:span><text:span text:style-name="T221"> </text:span><text:span text:style-name="T67">zapisaną</text:span><text:span text:style-name="T221"> </text:span><text:span text:style-name="T55">w</text:span><text:span text:style-name="T221"> </text:span><text:span text:style-name="T55">stra- tegii,</text:span><text:span text:style-name="T202"> </text:span><text:span text:style-name="T67">natomiast</text:span><text:span text:style-name="T204"> </text:span><text:span text:style-name="T55">jeśli</text:span><text:span text:style-name="T202"> </text:span><text:span text:style-name="T67">mowa</text:span><text:span text:style-name="T204"> </text:span><text:span text:style-name="T55">o</text:span><text:span text:style-name="T204"> </text:span><text:span text:style-name="T55">wizerunku,</text:span><text:span text:style-name="T202"> </text:span><text:span text:style-name="T55">to</text:span><text:span text:style-name="T204"> </text:span><text:span text:style-name="T55">odnosi</text:span><text:span text:style-name="T204"> </text:span><text:span text:style-name="T55">się</text:span><text:span text:style-name="T202"> </text:span><text:span text:style-name="T55">on</text:span><text:span text:style-name="T204"> </text:span><text:span text:style-name="T55">do</text:span><text:span text:style-name="T204"> </text:span><text:span text:style-name="T181">obrazu</text:span><text:span text:style-name="T202"> </text:span><text:span text:style-name="T55">marki</text:span><text:span text:style-name="T204"> </text:span><text:span text:style-name="T55">w</text:span><text:span text:style-name="T202"> </text:span><text:span text:style-name="T81">umy- </text:span><text:span text:style-name="T55">słach</text:span><text:span text:style-name="T204"> </text:span><text:span text:style-name="T55">nabywców</text:span><text:span text:style-name="T72">28</text:span><text:span text:style-name="T55">.</text:span><text:span text:style-name="T93"> </text:span><text:span text:style-name="T67">Wizerunek</text:span><text:span text:style-name="T93"> </text:span><text:span text:style-name="T55">ten</text:span><text:span text:style-name="T93"> </text:span><text:span text:style-name="T55">da</text:span><text:span text:style-name="T93"> </text:span><text:span text:style-name="T55">się</text:span><text:span text:style-name="T171"> </text:span><text:span text:style-name="T67">celowo</text:span><text:span text:style-name="T93"> </text:span><text:span text:style-name="T55">kształtować</text:span><text:span text:style-name="T93"> </text:span><text:span text:style-name="T55">poprzez</text:span><text:span text:style-name="T93"> </text:span><text:span text:style-name="T55">wywoływa- nie</text:span><text:span text:style-name="T56"> </text:span><text:span text:style-name="T55">u</text:span><text:span text:style-name="T56"> </text:span><text:span text:style-name="T67">odbiorców</text:span><text:span text:style-name="T185"> </text:span><text:span text:style-name="T67">określonych</text:span><text:span text:style-name="T56"> </text:span><text:span text:style-name="T55">reakcji</text:span><text:span text:style-name="T185"> </text:span><text:span text:style-name="T55">i</text:span><text:span text:style-name="T56"> </text:span><text:span text:style-name="T55">postaw</text:span><text:span text:style-name="T72">29</text:span><text:span text:style-name="T55">,</text:span><text:span text:style-name="T185"> </text:span><text:span text:style-name="T55">jednak</text:span><text:span text:style-name="T56"> </text:span><text:span text:style-name="T55">trzeba</text:span><text:span text:style-name="T185"> </text:span><text:span text:style-name="T55">mieć</text:span><text:span text:style-name="T56"> </text:span><text:span text:style-name="T55">świadomość,</text:span><text:span text:style-name="T185"> </text:span><text:span text:style-name="T55">że o</text:span><text:span text:style-name="T187"> </text:span><text:span text:style-name="T55">ile</text:span><text:span text:style-name="T187"> </text:span><text:span text:style-name="T55">można</text:span><text:span text:style-name="T187"> </text:span><text:span text:style-name="T55">mieć</text:span><text:span text:style-name="T221"> </text:span><text:span text:style-name="T55">pełnię</text:span><text:span text:style-name="T187"> </text:span><text:span text:style-name="T67">kontroli</text:span><text:span text:style-name="T187"> </text:span><text:span text:style-name="T55">nad</text:span><text:span text:style-name="T187"> </text:span><text:span text:style-name="T55">procesem</text:span><text:span text:style-name="T221"> </text:span><text:span text:style-name="T55">tworzenia</text:span><text:span text:style-name="T187"> </text:span><text:span text:style-name="T55">tożsamości</text:span><text:span text:style-name="T187"> </text:span><text:span text:style-name="T55">marki,</text:span><text:span text:style-name="T221"> </text:span><text:span text:style-name="T55">o</text:span><text:span text:style-name="T187"> </text:span><text:span text:style-name="T55">tyle wpływ</text:span><text:span text:style-name="T178"> </text:span><text:span text:style-name="T55">osób</text:span><text:span text:style-name="T178"> </text:span><text:span text:style-name="T67">zarządzających</text:span><text:span text:style-name="T178"> </text:span><text:span text:style-name="T55">marką</text:span><text:span text:style-name="T179"> </text:span><text:span text:style-name="T55">na</text:span><text:span text:style-name="T178"> </text:span><text:span text:style-name="T81">to,</text:span><text:span text:style-name="T178"> </text:span><text:span text:style-name="T55">jak</text:span><text:span text:style-name="T179"> </text:span><text:span text:style-name="T55">jest</text:span><text:span text:style-name="T178"> </text:span><text:span text:style-name="T181">ona</text:span><text:span text:style-name="T178"> </text:span><text:span text:style-name="T55">postrzegana,</text:span><text:span text:style-name="T179"> </text:span><text:span text:style-name="T55">jest</text:span><text:span text:style-name="T178"> </text:span><text:span text:style-name="T67">ograniczony </text:span><text:span text:style-name="T55">i </text:span><text:span text:style-name="T67">uwarunkowany </text:span><text:span text:style-name="T55">wieloma czynnikami</text:span><text:span text:style-name="T167"> </text:span><text:span text:style-name="T55">zewnętrznymi.</text:span></text:p>
      <text:p text:style-name="P171"><text:span text:style-name="T55">Jednocześnie</text:span><text:span text:style-name="T215"> </text:span><text:span text:style-name="T55">granica</text:span><text:span text:style-name="T215"> </text:span><text:span text:style-name="T55">pomiędzy</text:span><text:span text:style-name="T215"> </text:span><text:span text:style-name="T55">tożsamością</text:span><text:span text:style-name="T215"> </text:span><text:span text:style-name="T55">a</text:span><text:span text:style-name="T215"> </text:span><text:span text:style-name="T55">wizerunkiem</text:span><text:span text:style-name="T215"> </text:span><text:span text:style-name="T55">jest</text:span><text:span text:style-name="T215"> </text:span><text:span text:style-name="T55">płynna,</text:span><text:span text:style-name="T215"> </text:span><text:span text:style-name="T55">a</text:span><text:span text:style-name="T215"> </text:span><text:span text:style-name="T55">wie- le</text:span><text:span text:style-name="T176"> </text:span><text:span text:style-name="T55">elementów</text:span><text:span text:style-name="T176"> </text:span><text:span text:style-name="T55">składających</text:span><text:span text:style-name="T64"> </text:span><text:span text:style-name="T55">się</text:span><text:span text:style-name="T176"> </text:span><text:span text:style-name="T55">na</text:span><text:span text:style-name="T176"> </text:span><text:span text:style-name="T55">tożsamość</text:span><text:span text:style-name="T64"> </text:span><text:span text:style-name="T55">marki</text:span><text:span text:style-name="T176"> </text:span><text:span text:style-name="T55">pokrywa</text:span><text:span text:style-name="T176"> </text:span><text:span text:style-name="T55">się</text:span><text:span text:style-name="T64"> </text:span><text:span text:style-name="T55">z</text:span><text:span text:style-name="T176"> </text:span><text:span text:style-name="T55">elementami</text:span><text:span text:style-name="T64"> </text:span><text:span text:style-name="T55">wize- runku</text:span><text:span text:style-name="T202"> </text:span><text:span text:style-name="T55">lub</text:span><text:span text:style-name="T204"> </text:span><text:span text:style-name="T55">też</text:span><text:span text:style-name="T204"> </text:span><text:span text:style-name="T55">kształtuje</text:span><text:span text:style-name="T202"> </text:span><text:span text:style-name="T55">się</text:span><text:span text:style-name="T204"> </text:span><text:span text:style-name="T55">na</text:span><text:span text:style-name="T204"> </text:span><text:span text:style-name="T55">ich</text:span><text:span text:style-name="T202"> </text:span><text:span text:style-name="T55">styku.</text:span><text:span text:style-name="T204"> </text:span><text:span text:style-name="T55">Przykładowo</text:span><text:span text:style-name="T204"> </text:span><text:span text:style-name="T55">pozycjonowanie</text:span><text:span text:style-name="T202"> </text:span><text:span text:style-name="T55">marki</text:span><text:span text:style-name="T204"> </text:span><text:span text:style-name="T55">jest zarówno założeniem strategicznym </text:span><text:span text:style-name="T81">twórców, </text:span><text:span text:style-name="T55">dotyczącym cech mających</text:span><text:span text:style-name="T232"> </text:span><text:span text:style-name="T55">wyróż- niać</text:span><text:span text:style-name="T216"> </text:span><text:span text:style-name="T55">markę</text:span><text:span text:style-name="T56"> </text:span><text:span text:style-name="T55">na</text:span><text:span text:style-name="T56"> </text:span><text:span text:style-name="T55">rynku,</text:span><text:span text:style-name="T56"> </text:span><text:span text:style-name="T55">jak</text:span><text:span text:style-name="T56"> </text:span><text:span text:style-name="T55">i</text:span><text:span text:style-name="T56"> </text:span><text:span text:style-name="T55">wynikiem</text:span><text:span text:style-name="T56"> </text:span><text:span text:style-name="T55">postrzegania</text:span><text:span text:style-name="T56"> </text:span><text:span text:style-name="T55">marki</text:span><text:span text:style-name="T56"> </text:span><text:span text:style-name="T55">przez</text:span><text:span text:style-name="T56"> </text:span><text:span text:style-name="T55">nabywców</text:span><text:span text:style-name="T56"> </text:span><text:span text:style-name="T55">w</text:span><text:span text:style-name="T56"> </text:span><text:span text:style-name="T55">relacji do</text:span><text:span text:style-name="T178"> </text:span><text:span text:style-name="T55">marek</text:span><text:span text:style-name="T178"> </text:span><text:span text:style-name="T55">konkurencyjnych.</text:span><text:span text:style-name="T179"> </text:span><text:span text:style-name="T55">Podobnie</text:span><text:span text:style-name="T178"> </text:span><text:span text:style-name="T55">jest</text:span><text:span text:style-name="T179"> </text:span><text:span text:style-name="T55">z</text:span><text:span text:style-name="T178"> </text:span><text:span text:style-name="T55">wartościami,</text:span><text:span text:style-name="T179"> </text:span><text:span text:style-name="T67">które</text:span><text:span text:style-name="T178"> </text:span><text:span text:style-name="T55">umiejscowić</text:span><text:span text:style-name="T179"> </text:span><text:span text:style-name="T55">moż- na</text:span><text:span text:style-name="T91"> </text:span><text:span text:style-name="T55">na</text:span><text:span text:style-name="T91"> </text:span><text:span text:style-name="T55">styku</text:span><text:span text:style-name="T91"> </text:span><text:span text:style-name="T55">relacji</text:span><text:span text:style-name="T88"> </text:span><text:span text:style-name="T55">pomiędzy</text:span><text:span text:style-name="T91"> </text:span><text:span text:style-name="T55">marką</text:span><text:span text:style-name="T91"> </text:span><text:span text:style-name="T55">a</text:span><text:span text:style-name="T88"> </text:span><text:span text:style-name="T55">odbiorcą.</text:span><text:span text:style-name="T91"> </text:span><text:span text:style-name="T202">We</text:span><text:span text:style-name="T91"> </text:span><text:span text:style-name="T55">wspomnianym</text:span><text:span text:style-name="T91"> </text:span><text:span text:style-name="T55">już</text:span><text:span text:style-name="T88"> </text:span><text:span text:style-name="T55">wcześniej ujęciu</text:span><text:span text:style-name="T204"> </text:span><text:span text:style-name="T55">struktury</text:span><text:span text:style-name="T202"> </text:span><text:span text:style-name="T55">marki</text:span><text:span text:style-name="T204"> </text:span><text:span text:style-name="T55">według</text:span><text:span text:style-name="T204"> </text:span><text:span text:style-name="T55">Interbrand</text:span><text:span text:style-name="T204"> </text:span><text:span text:style-name="T55">wartości</text:span><text:span text:style-name="T204"> </text:span><text:span text:style-name="T55">kluczowe</text:span><text:span text:style-name="T204"> </text:span><text:span text:style-name="T55">są</text:span><text:span text:style-name="T204"> </text:span><text:span text:style-name="T55">nawet</text:span><text:span text:style-name="T204"> </text:span><text:span text:style-name="T55">rozumiane jako</text:span><text:span text:style-name="T178"> </text:span><text:span text:style-name="T67">„to,</text:span><text:span text:style-name="T178"> </text:span><text:span text:style-name="T55">co</text:span><text:span text:style-name="T178"> </text:span><text:span text:style-name="T55">łączy</text:span><text:span text:style-name="T178"> </text:span><text:span text:style-name="T55">konsumenta</text:span><text:span text:style-name="T178"> </text:span><text:span text:style-name="T55">i</text:span><text:span text:style-name="T178"> </text:span><text:span text:style-name="T55">markę</text:span><text:span text:style-name="T178"> </text:span><text:span text:style-name="T55">na</text:span><text:span text:style-name="T178"> </text:span><text:span text:style-name="T55">poziomie</text:span><text:span text:style-name="T178"> </text:span><text:span text:style-name="T55">podstawowym</text:span><text:span text:style-name="T179"> </text:span><text:span text:style-name="T55">–</text:span><text:span text:style-name="T178"> </text:span><text:span text:style-name="T55">filozofia,</text:span><text:span text:style-name="T178"> </text:span><text:span text:style-name="T55">mo- ralność,</text:span><text:span text:style-name="T171"> </text:span><text:span text:style-name="T55">zachowanie”</text:span><text:span text:style-name="T72">30</text:span><text:span text:style-name="T55">.</text:span></text:p>
      <text:p text:style-name="P169"><text:span text:style-name="T67">Wartości </text:span><text:span text:style-name="T55">jako tego typu łącznik odgrywają także znaczącą rolę w</text:span><text:span text:style-name="T215"> </text:span><text:span text:style-name="T55">powstawa- niu</text:span><text:span text:style-name="T221"> </text:span><text:span text:style-name="T55">wspólnoty</text:span><text:span text:style-name="T209"> </text:span><text:span text:style-name="T55">marki.</text:span><text:span text:style-name="T211"> </text:span><text:span text:style-name="T55">Jacek</text:span><text:span text:style-name="T221"> </text:span><text:span text:style-name="T55">Pogorzelski</text:span><text:span text:style-name="T72">31</text:span><text:span text:style-name="T78"> </text:span><text:span text:style-name="T55">uważa,</text:span><text:span text:style-name="T211"> </text:span><text:span text:style-name="T55">że</text:span><text:span text:style-name="T209"> </text:span><text:span text:style-name="T55">centralną</text:span><text:span text:style-name="T211"> </text:span><text:span text:style-name="T55">koncepcją</text:span><text:span text:style-name="T209"> </text:span><text:span text:style-name="T55">brandin- gu społecznego, czyli strategii budowania marki opartej na więzi społecznej, są </text:span><text:span text:style-name="T88">tzw.</text:span><text:span text:style-name="T185"> </text:span><text:span text:style-name="T55">wartości</text:span><text:span text:style-name="T185"> </text:span><text:span text:style-name="T55">spajające</text:span><text:span text:style-name="T208"> </text:span><text:span text:style-name="T55">wspólnotę</text:span><text:span text:style-name="T185"> </text:span><text:span text:style-name="T55">(ang.</text:span><text:span text:style-name="T185"> </text:span><text:span text:style-name="T128">linking</text:span><text:span text:style-name="T139"> </text:span><text:span text:style-name="T103">values</text:span><text:span text:style-name="T55">).</text:span><text:span text:style-name="T208"> </text:span><text:span text:style-name="T88">Warto</text:span><text:span text:style-name="T185"> </text:span><text:span text:style-name="T55">jednak</text:span><text:span text:style-name="T185"> </text:span><text:span text:style-name="T55">przy</text:span><text:span text:style-name="T208"> </text:span><text:span text:style-name="T55">tym</text:span><text:span text:style-name="T185"> </text:span><text:span text:style-name="T55">za- uważyć,</text:span><text:span text:style-name="T202"> </text:span><text:span text:style-name="T55">że</text:span><text:span text:style-name="T202"> </text:span><text:span text:style-name="T55">wartości</text:span><text:span text:style-name="T202"> </text:span><text:span text:style-name="T55">te</text:span><text:span text:style-name="T202"> </text:span><text:span text:style-name="T55">rzadko</text:span><text:span text:style-name="T202"> </text:span><text:span text:style-name="T55">osadzone</text:span><text:span text:style-name="T202"> </text:span><text:span text:style-name="T55">są</text:span><text:span text:style-name="T202"> </text:span><text:span text:style-name="T55">w</text:span><text:span text:style-name="T202"> </text:span><text:span text:style-name="T55">funkcjonalnych</text:span><text:span text:style-name="T202"> </text:span><text:span text:style-name="T55">cechach</text:span><text:span text:style-name="T202"> </text:span><text:span text:style-name="T55">produktów i</text:span><text:span text:style-name="T221"> </text:span><text:span text:style-name="T55">usług.</text:span><text:span text:style-name="T209"> </text:span><text:span text:style-name="T55">Stanowią</text:span><text:span text:style-name="T221"> </text:span><text:span text:style-name="T55">one</text:span><text:span text:style-name="T209"> </text:span><text:span text:style-name="T55">natomiast</text:span><text:span text:style-name="T221"> </text:span><text:span text:style-name="T55">coś</text:span><text:span text:style-name="T209"> </text:span><text:span text:style-name="T55">tak</text:span><text:span text:style-name="T221"> </text:span><text:span text:style-name="T55">ważnego</text:span><text:span text:style-name="T209"> </text:span><text:span text:style-name="T55">i</text:span><text:span text:style-name="T209"> </text:span><text:span text:style-name="T55">cenionego</text:span><text:span text:style-name="T221"> </text:span><text:span text:style-name="T55">przez</text:span><text:span text:style-name="T209"> </text:span><text:span text:style-name="T67">nabywców,</text:span><text:span text:style-name="T221"> </text:span><text:span text:style-name="T55">że motywują</text:span><text:span text:style-name="T204"> </text:span><text:span text:style-name="T55">ich</text:span><text:span text:style-name="T204"> </text:span><text:span text:style-name="T55">do</text:span><text:span text:style-name="T204"> </text:span><text:span text:style-name="T55">działania</text:span><text:span text:style-name="T204"> </text:span><text:span text:style-name="T55">na</text:span><text:span text:style-name="T204"> </text:span><text:span text:style-name="T55">rzecz</text:span><text:span text:style-name="T204"> </text:span><text:span text:style-name="T55">celebrowania,</text:span><text:span text:style-name="T204"> </text:span><text:span text:style-name="T55">rozwijania,</text:span><text:span text:style-name="T204"> </text:span><text:span text:style-name="T55">praktykowania</text:span><text:span text:style-name="T204"> </text:span><text:span text:style-name="T55">czy wręcz</text:span><text:span text:style-name="T171"> </text:span><text:span text:style-name="T67">obrony</text:span><text:span text:style-name="T171"> </text:span><text:span text:style-name="T55">tej</text:span><text:span text:style-name="T171"> </text:span><text:span text:style-name="T55">wartości</text:span><text:span text:style-name="T171"> </text:span><text:span text:style-name="T55">w</text:span><text:span text:style-name="T171"> </text:span><text:span text:style-name="T55">ramach</text:span><text:span text:style-name="T95"> </text:span><text:span text:style-name="T55">wspólnoty</text:span><text:span text:style-name="T72">32</text:span><text:span text:style-name="T55">.</text:span><text:span text:style-name="T171"> </text:span><text:span text:style-name="T209">„To,</text:span><text:span text:style-name="T171"> </text:span><text:span text:style-name="T55">co</text:span><text:span text:style-name="T171"> </text:span><text:span text:style-name="T55">w</text:span><text:span text:style-name="T171"> </text:span><text:span text:style-name="T55">największym</text:span><text:span text:style-name="T95"> </text:span><text:span text:style-name="T55">stopniu spaja</text:span><text:span text:style-name="T205"> </text:span><text:span text:style-name="T55">plemię</text:span><text:span text:style-name="T205"> </text:span><text:span text:style-name="T55">i</text:span><text:span text:style-name="T205"> </text:span><text:span text:style-name="T55">społeczność,</text:span><text:span text:style-name="T205"> </text:span><text:span text:style-name="T55">to</text:span><text:span text:style-name="T205"> </text:span><text:span text:style-name="T55">poczucie</text:span><text:span text:style-name="T205"> </text:span><text:span text:style-name="T55">łączności</text:span><text:span text:style-name="T205"> </text:span><text:span text:style-name="T55">z</text:span><text:span text:style-name="T205"> </text:span><text:span text:style-name="T55">osobami,</text:span><text:span text:style-name="T205"> </text:span><text:span text:style-name="T67">które</text:span><text:span text:style-name="T205"> </text:span><text:span text:style-name="T55">dogłębnie</text:span><text:span text:style-name="T205"> </text:span><text:span text:style-name="T55">się</text:span><text:span text:style-name="T205"> </text:span><text:span text:style-name="T55">ro- </text:span><text:span text:style-name="T67">zumieją”</text:span><text:span text:style-name="T213"> </text:span><text:span text:style-name="T103">–</text:span><text:span text:style-name="T140"> </text:span><text:span text:style-name="T55">pisze</text:span><text:span text:style-name="T212"> </text:span><text:span text:style-name="T55">Pogorzelski</text:span><text:span text:style-name="T72">33</text:span><text:span text:style-name="T55">.</text:span><text:span text:style-name="T213"> </text:span><text:span text:style-name="T81">Autor</text:span><text:span text:style-name="T213"> </text:span><text:span text:style-name="T55">ten</text:span><text:span text:style-name="T212"> </text:span><text:span text:style-name="T55">podkreśla</text:span><text:span text:style-name="T213"> </text:span><text:span text:style-name="T55">też,</text:span><text:span text:style-name="T212"> </text:span><text:span text:style-name="T55">że</text:span><text:span text:style-name="T213"> </text:span><text:span text:style-name="T55">członkowie</text:span><text:span text:style-name="T213"> </text:span><text:span text:style-name="T55">takich</text:span><text:span text:style-name="T212"> </text:span><text:span text:style-name="T55">grup aktywnie</text:span><text:span text:style-name="T232"> </text:span><text:span text:style-name="T55">poszukują</text:span><text:span text:style-name="T232"> </text:span><text:span text:style-name="T55">wartości</text:span><text:span text:style-name="T232"> </text:span><text:span text:style-name="T55">wzmacniających</text:span><text:span text:style-name="T232"> </text:span><text:span text:style-name="T55">więzy</text:span><text:span text:style-name="T219"> </text:span><text:span text:style-name="T55">wspólnotowe,</text:span><text:span text:style-name="T232"> </text:span><text:span text:style-name="T55">ponieważ</text:span><text:span text:style-name="T232"> </text:span><text:span text:style-name="T55">waż- ne</text:span><text:span text:style-name="T216"> </text:span><text:span text:style-name="T55">jest</text:span><text:span text:style-name="T56"> </text:span><text:span text:style-name="T55">dla</text:span><text:span text:style-name="T56"> </text:span><text:span text:style-name="T55">nich</text:span><text:span text:style-name="T56"> </text:span><text:span text:style-name="T55">trwanie</text:span><text:span text:style-name="T56"> </text:span><text:span text:style-name="T55">wspólnoty,</text:span><text:span text:style-name="T56"> </text:span><text:span text:style-name="T55">a</text:span><text:span text:style-name="T56"> </text:span><text:span text:style-name="T55">także</text:span><text:span text:style-name="T56"> </text:span><text:span text:style-name="T55">emocje</text:span><text:span text:style-name="T56"> </text:span><text:span text:style-name="T55">związane</text:span><text:span text:style-name="T56"> </text:span><text:span text:style-name="T55">z</text:span><text:span text:style-name="T56"> </text:span><text:span text:style-name="T55">silnymi</text:span><text:span text:style-name="T56"> </text:span><text:span text:style-name="T55">doświadcze- niami</text:span><text:span text:style-name="T208"> </text:span><text:span text:style-name="T55">wspólnotowymi.</text:span><text:span text:style-name="T208"> </text:span><text:span text:style-name="T55">Co</text:span><text:span text:style-name="T208"> </text:span><text:span text:style-name="T55">więcej,</text:span><text:span text:style-name="T208"> </text:span><text:span text:style-name="T181">aby</text:span><text:span text:style-name="T208"> </text:span><text:span text:style-name="T55">zaproponowane</text:span><text:span text:style-name="T208"> </text:span><text:span text:style-name="T55">przez</text:span><text:span text:style-name="T208"> </text:span><text:span text:style-name="T55">markę</text:span><text:span text:style-name="T208"> </text:span><text:span text:style-name="T55">wartości</text:span><text:span text:style-name="T178"> </text:span><text:span text:style-name="T55">stra- tegiczne</text:span><text:span text:style-name="T65"> </text:span><text:span text:style-name="T55">miały</text:span><text:span text:style-name="T205"> </text:span><text:span text:style-name="T55">szansę</text:span><text:span text:style-name="T205"> </text:span><text:span text:style-name="T55">stać</text:span><text:span text:style-name="T205"> </text:span><text:span text:style-name="T55">się</text:span><text:span text:style-name="T205"> </text:span><text:span text:style-name="T55">wartościami</text:span><text:span text:style-name="T205"> </text:span><text:span text:style-name="T55">spajającymi</text:span><text:span text:style-name="T205"> </text:span><text:span text:style-name="T55">wspólnotę,</text:span><text:span text:style-name="T205"> </text:span><text:span text:style-name="T55">muszą</text:span><text:span text:style-name="T205"> </text:span><text:span text:style-name="T181">być</text:span><text:span text:style-name="T205"> </text:span><text:span text:style-name="T55">silne w</text:span><text:span text:style-name="T56"> </text:span><text:span text:style-name="T55">takim</text:span><text:span text:style-name="T56"> </text:span><text:span text:style-name="T55">stopniu,</text:span><text:span text:style-name="T56"> </text:span><text:span text:style-name="T181">aby</text:span><text:span text:style-name="T56"> </text:span><text:span text:style-name="T55">motywowały</text:span><text:span text:style-name="T56"> </text:span><text:span text:style-name="T55">do</text:span><text:span text:style-name="T56"> </text:span><text:span text:style-name="T55">zaangażowania,</text:span><text:span text:style-name="T56"> </text:span><text:span text:style-name="T55">a</text:span><text:span text:style-name="T56"> </text:span><text:span text:style-name="T55">wręcz</text:span><text:span text:style-name="T56"> </text:span><text:span text:style-name="T55">poświęcenia:</text:span><text:span text:style-name="T56"> </text:span><text:span text:style-name="T55">w</text:span><text:span text:style-name="T56"> </text:span><text:span text:style-name="T67">for- </text:span><text:span text:style-name="T55">mie</text:span><text:span text:style-name="T204"> </text:span><text:span text:style-name="T55">czasu,</text:span><text:span text:style-name="T204"> </text:span><text:span text:style-name="T67">pieniędzy,</text:span><text:span text:style-name="T204"> </text:span><text:span text:style-name="T55">wysiłku,</text:span><text:span text:style-name="T204"> </text:span><text:span text:style-name="T55">a</text:span><text:span text:style-name="T93"> </text:span><text:span text:style-name="T55">czasem</text:span><text:span text:style-name="T204"> </text:span><text:span text:style-name="T55">nawet</text:span><text:span text:style-name="T204"> </text:span><text:span text:style-name="T55">walki.</text:span></text:p>
      <text:p text:style-name="P118"/>
      <text:p text:style-name="P135"><draw:line text:anchor-type="char" draw:z-index="23" draw:style-name="gr1" draw:text-style-name="P184" svg:x1="2cm" svg:y1="0.676cm" svg:x2="7.001cm" svg:y2="0.676cm"><text:p/></draw:line></text:p>
      <text:p text:style-name="P63"><text:span text:style-name="T189">28 </text:span><text:span text:style-name="T30">J. Kall, dz. cyt., s. 24–25.</text:span></text:p>
      <text:p text:style-name="P65"><text:span text:style-name="T189">29 </text:span><text:span text:style-name="T30">A.K. Koźmiński, D. Jemielniak, dz. cyt., s. 299.</text:span></text:p>
      <text:p text:style-name="P66"><text:span text:style-name="T189">30 </text:span><text:span text:style-name="T30">J. Kall, dz. cyt., s. 26.</text:span></text:p>
      <text:p text:style-name="P58"><text:span text:style-name="T189">31 </text:span><text:span text:style-name="T30">J. Pogorzelski, </text:span><text:span text:style-name="T108">Marka na cztery sposoby</text:span><text:span text:style-name="T30">, Oficyna Wolters Kluwer, Warszawa 2015, s. 168.</text:span></text:p>
      <text:p text:style-name="P72"><text:soft-page-break/><text:span text:style-name="T189">32</text:span><text:span text:style-name="T198"> </text:span><text:span text:style-name="T30">B.</text:span><text:span text:style-name="T41"> </text:span><text:span text:style-name="T30">Cova,</text:span><text:span text:style-name="T41"> </text:span><text:span text:style-name="T39">V.</text:span><text:span text:style-name="T41"> </text:span><text:span text:style-name="T30">Cova,</text:span><text:span text:style-name="T40"> </text:span><text:span text:style-name="T123">Tribal</text:span><text:span text:style-name="T109"> </text:span><text:span text:style-name="T110">Marketing</text:span><text:span text:style-name="T32">,</text:span><text:span text:style-name="T41"> </text:span><text:span text:style-name="T30">„European</text:span><text:span text:style-name="T41"> </text:span><text:span text:style-name="T30">Journal</text:span><text:span text:style-name="T40"> </text:span><text:span text:style-name="T30">of</text:span><text:span text:style-name="T41"> </text:span><text:span text:style-name="T30">Marketing”</text:span><text:span text:style-name="T41"> </text:span><text:span text:style-name="T30">2001,</text:span><text:span text:style-name="T41"> </text:span><text:span text:style-name="T30">wydanie</text:span><text:span text:style-name="T40"> </text:span><text:span text:style-name="T30">specjal- ne:</text:span><text:span text:style-name="T34"> </text:span><text:span text:style-name="T108">Societal</text:span><text:span text:style-name="T116"> </text:span><text:span text:style-name="T110">Marketing</text:span><text:span text:style-name="T116"> </text:span><text:span text:style-name="T108">in</text:span><text:span text:style-name="T116"> </text:span><text:span text:style-name="T108">2001</text:span><text:span text:style-name="T115"> </text:span><text:span text:style-name="T108">and</text:span><text:span text:style-name="T116"> </text:span><text:span text:style-name="T108">Beyond</text:span><text:span text:style-name="T30">,</text:span><text:span text:style-name="T36"> </text:span><text:span text:style-name="T30">s.</text:span><text:span text:style-name="T36"> </text:span><text:span text:style-name="T30">10.</text:span></text:p>
      <text:p text:style-name="P59"><text:span text:style-name="T189">33 </text:span><text:span text:style-name="T30">J. Pogorzelski, dz. cyt., s. 137.</text:span></text:p>
      <text:h text:style-name="P10" text:outline-level="2"><text:span text:style-name="T29">Wartości strategiczne marki a wartości spajające wspólnotę</text:span></text:h>
      <text:p text:style-name="P144"><text:span text:style-name="T55">Pytanie,</text:span><text:span text:style-name="T59"> </text:span><text:span text:style-name="T67">które</text:span><text:span text:style-name="T59"> </text:span><text:span text:style-name="T55">w</text:span><text:span text:style-name="T59"> </text:span><text:span text:style-name="T55">tym</text:span><text:span text:style-name="T59"> </text:span><text:span text:style-name="T55">miejscu</text:span><text:span text:style-name="T59"> </text:span><text:span text:style-name="T55">wydaje</text:span><text:span text:style-name="T59"> </text:span><text:span text:style-name="T55">się</text:span><text:span text:style-name="T59"> </text:span><text:span text:style-name="T55">fundamentalne,</text:span><text:span text:style-name="T59"> </text:span><text:span text:style-name="T55">brzmi:</text:span><text:span text:style-name="T59"> </text:span><text:span text:style-name="T55">czy</text:span><text:span text:style-name="T59"> </text:span><text:span text:style-name="T55">wartości</text:span><text:span text:style-name="T59"> </text:span><text:span text:style-name="T55">spaja- jące</text:span><text:span text:style-name="T212"> </text:span><text:span text:style-name="T55">wspólnotę</text:span><text:span text:style-name="T187"> </text:span><text:span text:style-name="T55">powstałą</text:span><text:span text:style-name="T187"> </text:span><text:span text:style-name="T55">wokół</text:span><text:span text:style-name="T187"> </text:span><text:span text:style-name="T55">marki</text:span><text:span text:style-name="T187"> </text:span><text:span text:style-name="T55">muszą</text:span><text:span text:style-name="T187"> </text:span><text:span text:style-name="T181">być</text:span><text:span text:style-name="T187"> </text:span><text:span text:style-name="T55">tymi</text:span><text:span text:style-name="T212"> </text:span><text:span text:style-name="T55">samymi</text:span><text:span text:style-name="T187"> </text:span><text:span text:style-name="T55">wartościami,</text:span><text:span text:style-name="T187"> </text:span><text:span text:style-name="T67">które </text:span><text:span text:style-name="T55">zostały</text:span><text:span text:style-name="T204"> </text:span><text:span text:style-name="T55">wpisane</text:span><text:span text:style-name="T204"> </text:span><text:span text:style-name="T55">w</text:span><text:span text:style-name="T93"> </text:span><text:span text:style-name="T55">strategię</text:span><text:span text:style-name="T204"> </text:span><text:span text:style-name="T55">marki</text:span><text:span text:style-name="T93"> </text:span><text:span text:style-name="T55">przez</text:span><text:span text:style-name="T204"> </text:span><text:span text:style-name="T55">jej</text:span><text:span text:style-name="T93"> </text:span><text:span text:style-name="T55">twórców?</text:span></text:p>
      <text:p text:style-name="P179">Pogorzelski<text:span text:style-name="T71">34 </text:span>pisze, że</text:p>
      <text:p text:style-name="P79"><text:span text:style-name="T233">(…)</text:span><text:span text:style-name="T234"> </text:span><text:span text:style-name="T233">wartość</text:span><text:span text:style-name="T234"> </text:span><text:span text:style-name="T233">spajająca</text:span><text:span text:style-name="T234"> </text:span><text:span text:style-name="T233">często</text:span><text:span text:style-name="T235"> </text:span><text:span text:style-name="T233">nie</text:span><text:span text:style-name="T234"> </text:span><text:span text:style-name="T233">jest</text:span><text:span text:style-name="T234"> </text:span><text:span text:style-name="T233">do</text:span><text:span text:style-name="T234"> </text:span><text:span text:style-name="T233">zaplanowania</text:span><text:span text:style-name="T235"> </text:span><text:span text:style-name="T233">w</text:span><text:span text:style-name="T234"> </text:span><text:span text:style-name="T233">klasycznym</text:span><text:span text:style-name="T234"> </text:span><text:span text:style-name="T233">marketingowym</text:span><text:span text:style-name="T234"> </text:span><text:span text:style-name="T233">pro- cesie,</text:span><text:span text:style-name="T236"> </text:span><text:span text:style-name="T233">lecz</text:span><text:span text:style-name="T236"> </text:span><text:span text:style-name="T233">stanowi</text:span><text:span text:style-name="T236"> </text:span><text:span text:style-name="T233">efekt</text:span><text:span text:style-name="T236"> </text:span><text:span text:style-name="T233">autonomicznego</text:span><text:span text:style-name="T236"> </text:span><text:span text:style-name="T233">nadawania</text:span><text:span text:style-name="T236"> </text:span><text:span text:style-name="T233">znaczenia</text:span><text:span text:style-name="T236"> </text:span><text:span text:style-name="T233">wewnątrz</text:span><text:span text:style-name="T236"> </text:span><text:span text:style-name="T237">wspólnoty.</text:span><text:span text:style-name="T236"> </text:span><text:span text:style-name="T238">Nie </text:span><text:span text:style-name="T233">można tak po prostu zaproponować pakietu „produkt + </text:span><text:span text:style-name="T239">idea”, </text:span><text:span text:style-name="T233">ponieważ i tak produkt zo- stanie</text:span><text:span text:style-name="T240"> </text:span><text:span text:style-name="T233">poddany</text:span><text:span text:style-name="T240"> </text:span><text:span text:style-name="T233">interpretacji,</text:span><text:span text:style-name="T240"> </text:span><text:span text:style-name="T233">a</text:span><text:span text:style-name="T240"> </text:span><text:span text:style-name="T233">narzucona</text:span><text:span text:style-name="T240"> </text:span><text:span text:style-name="T233">z</text:span><text:span text:style-name="T241"> </text:span><text:span text:style-name="T233">zewnątrz</text:span><text:span text:style-name="T240"> </text:span><text:span text:style-name="T233">idea</text:span><text:span text:style-name="T240"> </text:span><text:span text:style-name="T233">nie</text:span><text:span text:style-name="T240"> </text:span><text:span text:style-name="T233">będzie</text:span><text:span text:style-name="T240"> </text:span><text:span text:style-name="T233">ideą</text:span><text:span text:style-name="T240"> </text:span><text:span text:style-name="T237">wspólnoty.</text:span></text:p>
      <text:p text:style-name="P172">Zdaniem tego <text:span text:style-name="T66">autora </text:span>rolą <text:span text:style-name="T180">twórców </text:span>i osób zarządzających marką jest raczej wspieranie i wspomaganie wartości spajającej wspólnotę niż podsuwanie ludziom gotowca. <text:span text:style-name="T66">Wspólnoty, </text:span>nawet jeśli tworzą się wokół pewnych marek, pozostają auto- nomiczne, a ich członkowie nie są jedynie pasywnymi odbiorcami, lecz aktywny- mi uczestnikami procesu tworzenia wizerunku marki, jej współtwórcami. „Jeżeli <text:s text:c="2"/>jej [wspólnoty – <text:span text:style-name="T66">przyp. </text:span>A.M.-G.] członkowie dostrzegą możliwość wykorzystania marki, zrobią <text:span text:style-name="T66">to. </text:span>Jeżeli jednak nie dojrzą w niej niczego, co pozwoli im zrealizować własne cele, żadna perswazja nie zmusi ich do włączenia marki w orbitę swoich za- <text:span text:style-name="T66">interesowań” </text:span>– uważa<text:span text:style-name="T170"> </text:span>Pogorzelski<text:span text:style-name="T71">35</text:span>.</text:p>
      <text:p text:style-name="P168">Na problem ten spojrzeć można też z perspektywy zarządzania mediami. Współcześnie organizacje, dysponując własnymi mediami (strony internetowe, blogi, kanały społecznościowe, nowe narzędzia komunikacji z klientami) i tworząc własne treści, wchodzą w rolę wydawców<text:span text:style-name="T71">36</text:span>. Jednocześnie użytkownicy mediów przestają być biernymi odbiorcami komunikatów, lecz są aktywnymi współtwórca- mi treści, znaczeń i doświadczeń. W związku z tym marki stają dziś przed podob- nymi wyzwaniami, jak firmy medialne, tj. przestają być autonomiczne w produkcji, działaniach marketingowych i kontroli nad kanałami dystrybucji. Menedżerowie muszą w związku z tym zaakceptować aktywną i niezależną rolę odbiorców oraz brak możliwości sprawowania pełnej kontroli nad ich działaniami<text:span text:style-name="T71">37</text:span>.</text:p>
      <text:p text:style-name="P173">Z <text:span text:style-name="T90">punktu </text:span><text:span text:style-name="T87">widzenia </text:span><text:span text:style-name="T80">osób </text:span><text:span text:style-name="T87">zarządzających marką sytuacją </text:span><text:span text:style-name="T90">najbardziej </text:span><text:span text:style-name="T87">pożądaną jest, kiedy </text:span><text:span text:style-name="T90">zaproponowane </text:span><text:span text:style-name="T87">przez </text:span><text:span text:style-name="T90">twórców </text:span><text:span text:style-name="T87">marki wartości strategiczne stają </text:span><text:span text:style-name="T80">się </text:span><text:span text:style-name="T94">automa- </text:span><text:span text:style-name="T87">tycznie wartościami spajającymi wspólnotę, </text:span>w <text:span text:style-name="T90">praktyce </text:span><text:span text:style-name="T87">jednak zdarza <text:s/></text:span><text:span text:style-name="T80">się <text:s/></text:span><text:span text:style-name="T66">to </text:span><text:span text:style-name="T87">niezwy- </text:span><text:span text:style-name="T66">kle </text:span><text:span text:style-name="T90">rzadko. </text:span><text:span text:style-name="T94">Wartości </text:span><text:span text:style-name="T87">strategiczne </text:span><text:span text:style-name="T80">mogą </text:span><text:span text:style-name="T87">być </text:span><text:span text:style-name="T80">nie tylko </text:span><text:span text:style-name="T90">reinterpretowane </text:span><text:span text:style-name="T87">przez </text:span><text:span text:style-name="T90">odbior- </text:span><text:span text:style-name="T66">ców; </text:span><text:span text:style-name="T80">mogą też oni </text:span><text:span text:style-name="T90">stworzyć </text:span><text:span text:style-name="T87">społeczność alternatywną </text:span><text:span text:style-name="T80">wobec </text:span><text:span text:style-name="T87">marki lub społeczność przeciw </text:span><text:span text:style-name="T90">marce. </text:span><text:span text:style-name="T87">Bernard </text:span><text:span text:style-name="T80">Cova, Robert </text:span><text:span text:style-name="T90">Kozinets </text:span>i <text:span text:style-name="T170">Avi </text:span><text:span text:style-name="T87">Shankar</text:span><text:span text:style-name="T75">38 </text:span>w <text:span text:style-name="T87">książce</text:span><text:span text:style-name="T261"> </text:span><text:span text:style-name="T104">Consumer</text:span></text:p>
      <text:p text:style-name="P136"><draw:line text:anchor-type="char" draw:z-index="24" draw:style-name="gr1" draw:text-style-name="P184" svg:x1="2cm" svg:y1="0.28cm" svg:x2="7.001cm" svg:y2="0.28cm"><text:p/></draw:line></text:p>
      <text:p text:style-name="P63"><text:span text:style-name="T189">34 <text:s text:c="4"/></text:span><text:span text:style-name="T31">Tamże, </text:span><text:span text:style-name="T30">s.</text:span><text:span text:style-name="T49"> </text:span><text:span text:style-name="T30">169.</text:span></text:p>
      <text:p text:style-name="P66"><text:span text:style-name="T189">35 <text:s text:c="4"/></text:span><text:span text:style-name="T31">Tamże, </text:span><text:span text:style-name="T30">s.</text:span><text:span text:style-name="T49"> </text:span><text:span text:style-name="T30">137.</text:span></text:p>
      <text:p text:style-name="P71"><text:span text:style-name="T189">36 </text:span><text:span text:style-name="T108">Brand as Publishers</text:span><text:span text:style-name="T30">, https://deloitte.wsj.com/cmo/2016/12/12/brand-as-publisher/ (dostęp: 6.12.2019).</text:span></text:p>
      <text:p text:style-name="P52"><text:span text:style-name="T189">37 </text:span><text:span text:style-name="T30">J. Kreft, </text:span><text:span text:style-name="T108">Za fasadą…</text:span><text:span text:style-name="T30">, s. 133.</text:span></text:p>
      <text:p text:style-name="P53"><text:span text:style-name="T189">38</text:span><text:span text:style-name="T199"> </text:span><text:span text:style-name="T30">B.</text:span><text:span text:style-name="T50"> </text:span><text:span text:style-name="T30">Cova,</text:span><text:span text:style-name="T42"> </text:span><text:span text:style-name="T34">R.V.</text:span><text:span text:style-name="T50"> </text:span><text:span text:style-name="T30">Kozinets,</text:span><text:span text:style-name="T42"> </text:span><text:span text:style-name="T30">A.</text:span><text:span text:style-name="T50"> </text:span><text:span text:style-name="T32">Shankar,</text:span><text:span text:style-name="T42"> </text:span><text:span text:style-name="T123">Tribes,</text:span><text:span text:style-name="T121"> </text:span><text:span text:style-name="T110">Inc.:</text:span><text:span text:style-name="T117"> </text:span><text:span text:style-name="T108">The</text:span><text:span text:style-name="T121"> </text:span><text:span text:style-name="T108">New</text:span><text:span text:style-name="T117"> </text:span><text:span text:style-name="T115">World</text:span><text:span text:style-name="T121"> </text:span><text:span text:style-name="T108">of</text:span><text:span text:style-name="T117"> </text:span><text:span text:style-name="T123">Tribalism</text:span><text:span text:style-name="T31">,</text:span><text:span text:style-name="T50"> </text:span><text:span text:style-name="T30">[w:]</text:span><text:span text:style-name="T50"> </text:span><text:span text:style-name="T30">tychże</text:span><text:span text:style-name="T42"> </text:span><text:span text:style-name="T30">(red.),</text:span></text:p>
      <text:p text:style-name="P32"><text:soft-page-break/><text:span text:style-name="T108">Consumer Tribes</text:span><text:span text:style-name="T30">, Elsevier, Oxford 2007, s. 6–20.</text:span></text:p>
      <text:p text:style-name="P146"><text:span text:style-name="T141">Tribes </text:span><text:span text:style-name="T87">wyróżniają </text:span><text:span text:style-name="T80">cztery </text:span><text:span text:style-name="T87">typy wspólnot: </text:span><text:span text:style-name="T90">aktywatorów </text:span><text:span text:style-name="T87">(ang. </text:span><text:span text:style-name="T104">activators</text:span><text:span text:style-name="T90">), <text:s/>przedsiębior- </text:span><text:span text:style-name="T87">ców (ang. </text:span><text:span text:style-name="T136">entrepreneurs</text:span><text:span text:style-name="T94">), </text:span><text:span text:style-name="T90">podwójnych agentów </text:span><text:span text:style-name="T87">(ang. </text:span><text:span text:style-name="T104">double agents</text:span><text:span text:style-name="T90">) </text:span><text:span text:style-name="T87">oraz </text:span><text:span text:style-name="T90">plądrowników </text:span><text:span text:style-name="T87">(ang. </text:span><text:span text:style-name="T104">plunderers</text:span><text:span text:style-name="T90">). </text:span><text:span text:style-name="T170">Tylko </text:span><text:span text:style-name="T66">ci </text:span><text:span text:style-name="T80">pierwsi </text:span>– <text:span text:style-name="T90">aktywatorzy </text:span>– <text:span text:style-name="T90">przyjmują </text:span><text:span text:style-name="T87">wartości marki, aktywu- </text:span><text:span text:style-name="T80">jąc </text:span><text:span text:style-name="T87">wspólnotę. Przedsiębiorcy </text:span><text:span text:style-name="T90">przyjmują </text:span><text:span text:style-name="T87">rolę </text:span><text:span text:style-name="T90">zaangażowanych współtwórców marek </text:span><text:span text:style-name="T87">na </text:span><text:span text:style-name="T80">polu </text:span><text:span text:style-name="T87">społecznym, </text:span><text:span text:style-name="T90">kulturowym </text:span>i <text:span text:style-name="T90">ekonomicznym. Podwójni </text:span><text:span text:style-name="T87">agenci </text:span>z <text:span text:style-name="T87">jednej </text:span><text:span text:style-name="T90">strony przyj- mują interesujące </text:span><text:span text:style-name="T80">ich </text:span><text:span text:style-name="T87">oferty </text:span><text:span text:style-name="T90">marek, </text:span><text:span text:style-name="T80">ale </text:span>z <text:span text:style-name="T80">drugiej </text:span><text:span text:style-name="T90">strony </text:span><text:span text:style-name="T80">nie </text:span><text:span text:style-name="T87">mają </text:span><text:span text:style-name="T170">oporów, </text:span><text:span text:style-name="T80">by </text:span><text:span text:style-name="T90">przekształ- </text:span><text:span text:style-name="T80">cać ich </text:span><text:span text:style-name="T87">znaczenie. </text:span>Z <text:span text:style-name="T87">kolei plądrownicy </text:span>w <text:span text:style-name="T80">pewien sposób </text:span><text:span text:style-name="T90">zawłaszczają </text:span><text:span text:style-name="T87">sobie marki </text:span>i <text:span text:style-name="T87">nie- rzadko podejmują działania sprzeczne </text:span>z <text:span text:style-name="T87">zamierzeniami </text:span><text:span text:style-name="T80">ich </text:span><text:span text:style-name="T90">twórców </text:span><text:span text:style-name="T80">bądź</text:span><text:span text:style-name="T180"> </text:span><text:span text:style-name="T87">właścicieli.</text:span></text:p>
      <text:p text:style-name="P156"><text:span text:style-name="T66">Inny </text:span><text:span text:style-name="T87">autor, </text:span>Alex Wipperfürth, ukuł nawet nazwę dla takiego zjawiska: <text:span text:style-name="T127">brand </text:span><text:span text:style-name="T101">hijack</text:span>, <text:span text:style-name="T66">które <text:s/></text:span>na język polski przetłumaczyć można jako porwanie marki. W swo- <text:s/>jej książce <text:span text:style-name="T127">Brand </text:span><text:span text:style-name="T101">hijack: </text:span><text:span text:style-name="T127">marketing </text:span><text:span text:style-name="T101">bez marketingu </text:span>sugeruje jednak, <text:span text:style-name="T180">aby </text:span>ze zjawi- skiem tym nie walczyć, lecz zaakceptować możliwość jego wystąpienia, czy wręcz uwzględnić je w strategii marki. Jak pisze<text:span text:style-name="T207"> </text:span>Wipperfürth:</text:p>
      <text:p text:style-name="P82"><text:span text:style-name="T233">Menedżerowie zajmujący się marketingiem stracili kontrolę. Przejęli ją konsumenci. </text:span><text:span text:style-name="T237">Na </text:span><text:span text:style-name="T233">całym</text:span><text:span text:style-name="T242"> </text:span><text:span text:style-name="T233">świecie</text:span><text:span text:style-name="T242"> </text:span><text:span text:style-name="T233">wnikliwi,</text:span><text:span text:style-name="T243"> </text:span><text:span text:style-name="T233">zaangażowani</text:span><text:span text:style-name="T242"> </text:span><text:span text:style-name="T233">i</text:span><text:span text:style-name="T243"> </text:span><text:span text:style-name="T233">kreatywni</text:span><text:span text:style-name="T242"> </text:span><text:span text:style-name="T233">ludzie</text:span><text:span text:style-name="T243"> </text:span><text:span text:style-name="T233">pomagają</text:span><text:span text:style-name="T242"> </text:span><text:span text:style-name="T233">opracować</text:span><text:span text:style-name="T242"> </text:span><text:span text:style-name="T233">i</text:span><text:span text:style-name="T243"> </text:span><text:span text:style-name="T233">zapewnić przychylne przyjęcie produktom i usługom – niekiedy nawet bez akceptacji samej </text:span><text:span text:style-name="T241">firmy. </text:span><text:span text:style-name="T233">(…) W porwaniu marki chodzi o </text:span><text:span text:style-name="T237">to, </text:span><text:span text:style-name="T238">aby </text:span><text:span text:style-name="T233">pozwolić konsumentom (i wszystkim innym in- teresariuszom)</text:span><text:span text:style-name="T236"> </text:span><text:span text:style-name="T233">kształtować</text:span><text:span text:style-name="T236"> </text:span><text:span text:style-name="T233">znaczenie</text:span><text:span text:style-name="T244"> </text:span><text:span text:style-name="T233">marki</text:span><text:span text:style-name="T236"> </text:span><text:span text:style-name="T233">i</text:span><text:span text:style-name="T244"> </text:span><text:span text:style-name="T233">zachęcać</text:span><text:span text:style-name="T236"> </text:span><text:span text:style-name="T233">do</text:span><text:span text:style-name="T244"> </text:span><text:span text:style-name="T233">niej</text:span><text:span text:style-name="T236"> </text:span><text:span text:style-name="T233">innych</text:span><text:span text:style-name="T262">39</text:span><text:span text:style-name="T233">.</text:span></text:p>
      <text:p text:style-name="P159">Podsumowując zatem, należałoby przyjąć, że rola wartości w budowaniu wspólnoty wokół marki jest fundamentalna, przy czym główne wartości strategicz- ne przyjęte odgórnie przez markę wcale nie muszą pokrywać się z tym, co definio- wane jest przez daną wspólnotę jako wartość spajająca. Co jednak szczególnie waż- ne, jeśli nawet wystąpi taka rozbieżność, nie musi to być zjawisko o negatywnych konsekwencjach dla marki. Wprost przeciwnie – zgoda na współtworzenie przez odbiorców znaczenia marki i współpraca z nimi w obszarze definiowania wartości strategicznych marki może służyć jej wzmocnieniu i rozwojowi.</text:p>
      <text:p text:style-name="P120"/>
      <text:h text:style-name="P11" text:outline-level="2"><text:span text:style-name="T217">Wartości strategiczne marki </text:span><text:span text:style-name="T263">versus </text:span><text:span text:style-name="T217">wartości spajające wspólnotę. </text:span><text:span text:style-name="T29">Analiza marki IKEA i społeczności IKEAhackers</text:span></text:h>
      <text:p text:style-name="P137"/>
      <text:p text:style-name="P147">IKEA to jedna z najbardziej znanych globalnych marek – według stanu z roku 2017 była obecna w 29 krajach<text:span text:style-name="T71">40</text:span>. Jest też jedną z najcenniejszych marek na świecie – <text:s text:c="4"/>w rankingu Interbrand za 2018 rok uplasowała się na 27 miejscu z wyceną w wyso- kości 17,458 miliarda<text:span text:style-name="T210"> </text:span>dolarów<text:span text:style-name="T71">41</text:span>.</text:p>
      <text:p text:style-name="P138"><draw:line text:anchor-type="char" draw:z-index="25" draw:style-name="gr1" draw:text-style-name="P184" svg:x1="2cm" svg:y1="0.497cm" svg:x2="7.001cm" svg:y2="0.497cm"><text:p/></draw:line></text:p>
      <text:p text:style-name="P70"><text:span text:style-name="T189">39</text:span><text:span text:style-name="T190"> </text:span><text:span text:style-name="T30">A.</text:span><text:span text:style-name="T40"> </text:span><text:span text:style-name="T30">Wipperfürth,</text:span><text:span text:style-name="T51"> </text:span><text:span text:style-name="T110">Brand</text:span><text:span text:style-name="T124"> </text:span><text:span text:style-name="T108">hijack,</text:span><text:span text:style-name="T124"> </text:span><text:span text:style-name="T108">czyli</text:span><text:span text:style-name="T111"> </text:span><text:span text:style-name="T110">marketing</text:span><text:span text:style-name="T124"> </text:span><text:span text:style-name="T108">bez</text:span><text:span text:style-name="T124"> </text:span><text:span text:style-name="T108">marketingu</text:span><text:span text:style-name="T30">,</text:span><text:span text:style-name="T51"> </text:span><text:span text:style-name="T30">Wydawnictwo</text:span><text:span text:style-name="T40"> </text:span><text:span text:style-name="T30">One</text:span><text:span text:style-name="T51"> </text:span><text:span text:style-name="T30">Press,</text:span><text:span text:style-name="T51"> </text:span><text:span text:style-name="T30">Gli- wice 2010, s.</text:span><text:span text:style-name="T47"> </text:span><text:span text:style-name="T30">13–14.</text:span></text:p>
      <text:p text:style-name="P67"><text:span text:style-name="T189">40 </text:span><text:span text:style-name="T30">Na podstawie informacji ze strony: htt</text:span><text:a xlink:type="simple" xlink:href="http://www.ikea.com/ms/pl_PL/this-is-ikea/about-the-" text:style-name="ListLabel_20_4" text:visited-style-name="ListLabel_20_4"><text:span text:style-name="T30">ps://w</text:span></text:a><text:span text:style-name="T30">ww.ik</text:span><text:a xlink:type="simple" xlink:href="http://www.ikea.com/ms/pl_PL/this-is-ikea/about-the-" text:style-name="ListLabel_20_4" text:visited-style-name="ListLabel_20_4"><text:span text:style-name="T30">ea.com/ms/pl_PL/this-is-ikea/about-the-</text:span></text:a></text:p>
      <text:p text:style-name="P37"><text:span text:style-name="T30">-ikea-group/index.html (dostęp: 3.11.2019).</text:span></text:p>
      <text:p text:style-name="P76"><text:span text:style-name="T189">41 </text:span><text:span text:style-name="T30">Na podstawie informacji ze strony: htt</text:span><text:a xlink:type="simple" xlink:href="http://www.interbrand.com/best-brands/" text:style-name="ListLabel_20_4" text:visited-style-name="ListLabel_20_4"><text:span text:style-name="T30">ps://w</text:span></text:a><text:span text:style-name="T30">ww.in</text:span><text:a xlink:type="simple" xlink:href="http://www.interbrand.com/best-brands/" text:style-name="ListLabel_20_4" text:visited-style-name="ListLabel_20_4"><text:span text:style-name="T30">terbrand.com/best-brands/</text:span></text:a><text:span text:style-name="T30"> best-global-brands/2018/ranking/ (dostęp: 3.11.2019).</text:span></text:p>
      <text:p text:style-name="P158">Firmę IKEA założył w 1943 roku Szwed, Ingvar Kamprad, sprzedając począt- kowo drobne produkty, takie jak portfele czy długopisy. Z czasem stała się ona jed- nym z największych na świecie producentów mebli i jednocześnie siecią sklepów meblowych o tej samej nazwie. Celem tego artykułu jest analiza relacji pomiędzy strategicznymi wartościami marki IKEA a wartościami spajającymi społeczność IKEAhackers.</text:p>
      <text:p text:style-name="P168">W 2006 roku Malezyjka Jules <text:span text:style-name="T203">Yap </text:span>założyła blog Ikeahackers.net (początkowo pod adresem ikeahacker.blogspot.com). Ideą strony było zamieszczanie na niej kre- atywnych przeróbek produktów IKEA – zarówno tych tworzonych przez nią samą, jak i znalezionych w sieci. Blog zyskał popularność wśród użytkowników na całym świecie,<text:span text:style-name="T94"> </text:span>którzy<text:span text:style-name="T94"> </text:span>nadsyłali<text:span text:style-name="T94"> </text:span>zdjęcia<text:span text:style-name="T94"> </text:span>zhakowanych,<text:span text:style-name="T94"> </text:span>czyli<text:span text:style-name="T90"> </text:span>zmodyfikowanych<text:span text:style-name="T94"> </text:span>wedle<text:span text:style-name="T94"> </text:span>włas- nego pomysłu mebli<text:span text:style-name="T210"> </text:span>IKEA<text:span text:style-name="T71">42</text:span>.</text:p>
      <text:p text:style-name="P168"><text:span text:style-name="T67">Po</text:span><text:span text:style-name="T202"> </text:span><text:span text:style-name="T55">ośmiu</text:span><text:span text:style-name="T202"> </text:span><text:span text:style-name="T55">latach</text:span><text:span text:style-name="T202"> </text:span><text:span text:style-name="T55">od</text:span><text:span text:style-name="T202"> </text:span><text:span text:style-name="T55">założenia</text:span><text:span text:style-name="T204"> </text:span><text:span text:style-name="T55">bloga</text:span><text:span text:style-name="T202"> </text:span><text:span text:style-name="T55">Jules</text:span><text:span text:style-name="T202"> </text:span><text:span text:style-name="T204">Yap</text:span><text:span text:style-name="T202"> </text:span><text:span text:style-name="T55">otrzymała</text:span><text:span text:style-name="T204"> </text:span><text:span text:style-name="T55">list</text:span><text:span text:style-name="T202"> </text:span><text:span text:style-name="T55">od</text:span><text:span text:style-name="T202"> </text:span><text:span text:style-name="T55">IKEA</text:span><text:span text:style-name="T202"> </text:span><text:span text:style-name="T55">z</text:span><text:span text:style-name="T204"> </text:span><text:span text:style-name="T55">zarzu- tami naruszenia własności intelektualnej – konkretnie chodziło o wykorzystanie nazwy</text:span><text:span text:style-name="T58"> </text:span><text:span text:style-name="T55">marki</text:span><text:span text:style-name="T59"> </text:span><text:span text:style-name="T55">w</text:span><text:span text:style-name="T58"> </text:span><text:span text:style-name="T55">nazwie</text:span><text:span text:style-name="T59"> </text:span><text:span text:style-name="T55">IKEAhackers.</text:span><text:span text:style-name="T58"> </text:span><text:span text:style-name="T55">Przedstawiciele</text:span><text:span text:style-name="T59"> </text:span><text:span text:style-name="T55">firmy</text:span><text:span text:style-name="T59"> </text:span><text:span text:style-name="T55">żądali</text:span><text:span text:style-name="T59"> </text:span><text:span text:style-name="T55">przekazania</text:span><text:span text:style-name="T215"> </text:span><text:span text:style-name="T55">im domeny</text:span><text:span text:style-name="T187"> </text:span><text:span text:style-name="T55">ikeahackers.net.</text:span><text:span text:style-name="T221"> </text:span><text:span text:style-name="T55">Ostatecznie,</text:span><text:span text:style-name="T221"> </text:span><text:span text:style-name="T55">po</text:span><text:span text:style-name="T221"> </text:span><text:span text:style-name="T55">kilku</text:span><text:span text:style-name="T221"> </text:span><text:span text:style-name="T55">miesiącach</text:span><text:span text:style-name="T221"> </text:span><text:span text:style-name="T55">negocjacji,</text:span><text:span text:style-name="T221"> </text:span><text:span text:style-name="T55">IKEA</text:span><text:span text:style-name="T221"> </text:span><text:span text:style-name="T55">zgo- dziła</text:span><text:span text:style-name="T202"> </text:span><text:span text:style-name="T55">się</text:span><text:span text:style-name="T204"> </text:span><text:span text:style-name="T55">na</text:span><text:span text:style-name="T204"> </text:span><text:span text:style-name="T55">dalsze</text:span><text:span text:style-name="T204"> </text:span><text:span text:style-name="T55">prowadzenie</text:span><text:span text:style-name="T204"> </text:span><text:span text:style-name="T55">bloga</text:span><text:span text:style-name="T204"> </text:span><text:span text:style-name="T55">przez</text:span><text:span text:style-name="T204"> </text:span><text:span text:style-name="T55">Malezyjkę</text:span><text:span text:style-name="T204"> </text:span><text:span text:style-name="T55">pod</text:span><text:span text:style-name="T204"> </text:span><text:span text:style-name="T55">tym</text:span><text:span text:style-name="T204"> </text:span><text:span text:style-name="T55">adresem,</text:span><text:span text:style-name="T204"> </text:span><text:span text:style-name="T55">jednak- że</text:span><text:span text:style-name="T171"> </text:span><text:span text:style-name="T55">pod</text:span><text:span text:style-name="T95"> </text:span><text:span text:style-name="T55">warunkiem,</text:span><text:span text:style-name="T95"> </text:span><text:span text:style-name="T55">że</text:span><text:span text:style-name="T171"> </text:span><text:span text:style-name="T55">będzie</text:span><text:span text:style-name="T95"> </text:span><text:span text:style-name="T55">to</text:span><text:span text:style-name="T95"> </text:span><text:span text:style-name="T55">działalność</text:span><text:span text:style-name="T95"> </text:span><text:span text:style-name="T55">niekomercyjna.</text:span><text:span text:style-name="T171"> </text:span><text:span text:style-name="T55">Dla</text:span><text:span text:style-name="T95"> </text:span><text:span text:style-name="T55">autorki</text:span><text:span text:style-name="T95"> </text:span><text:span text:style-name="T55">oznacza- ło</text:span><text:span text:style-name="T202"> </text:span><text:span text:style-name="T55">to</text:span><text:span text:style-name="T204"> </text:span><text:span text:style-name="T55">rezygnację</text:span><text:span text:style-name="T204"> </text:span><text:span text:style-name="T55">z</text:span><text:span text:style-name="T204"> </text:span><text:span text:style-name="T55">reklam</text:span><text:span text:style-name="T204"> </text:span><text:span text:style-name="T55">i</text:span><text:span text:style-name="T204"> </text:span><text:span text:style-name="T55">jakichkolwiek</text:span><text:span text:style-name="T204"> </text:span><text:span text:style-name="T55">innych</text:span><text:span text:style-name="T204"> </text:span><text:span text:style-name="T55">dochodów</text:span><text:span text:style-name="T204"> </text:span><text:span text:style-name="T55">z</text:span><text:span text:style-name="T204"> </text:span><text:span text:style-name="T55">tytułu</text:span><text:span text:style-name="T204"> </text:span><text:span text:style-name="T55">prowadzenia strony</text:span><text:span text:style-name="T72">43</text:span><text:span text:style-name="T55">.</text:span></text:p>
      <text:p text:style-name="P153">Podjęte przez IKEA kroki wzburzyły społeczność IKEAhackers, której człon- kowie<text:span text:style-name="T203"> </text:span>masowo<text:span text:style-name="T203"> </text:span>zaczęli<text:span text:style-name="T203"> </text:span>wysyłać<text:span text:style-name="T203"> </text:span>do<text:span text:style-name="T92"> </text:span>firmy<text:span text:style-name="T92"> </text:span>maile<text:span text:style-name="T92"> </text:span>oraz<text:span text:style-name="T92"> </text:span>krytykować<text:span text:style-name="T170"> </text:span>w<text:span text:style-name="T92"> </text:span>sieci<text:span text:style-name="T92"> </text:span>jej<text:span text:style-name="T92"> </text:span>działania. Fala niezadowolenia sprawiła, że w ciągu zaledwie kilku dni przedstawiciele marki zmienili swoje stanowisko i wycofali się ze wszystkich żądań. W oficjalnej komuni- kacji wyrażali żal z powodu zaistniałej sytuacji, przekonując, że nigdy nie było ich intencją, by zlikwidować stronę IKEAhackers.net, oraz że doceniają zainteresowa- nie członków społeczności IKEAhackers produktami marki<text:span text:style-name="T80"> </text:span>IKEA<text:span text:style-name="T71">44</text:span>.</text:p>
      <text:p text:style-name="P151">Obecnie relacje pomiędzy marką IKEA a założycielką bloga oraz społecznoś- cią IKEAhackers budowane są w duchu współpracy. Przykładowo w 2018 roku <text:s text:c="4"/>w muzeum IKEA w Älmhult otwarto wystawę poświęconą zjawisku i sztuce ha- kowania produktów firmy<text:span text:style-name="T71">45</text:span>. <text:span text:style-name="T80">Warto </text:span>też przy tym dodać, że społeczność IKEAha- ckers tworzą obecnie nie tylko osoby skupione wokół bloga Jules <text:span text:style-name="T92">Yap, </text:span>lecz dużo szersze grono <text:span text:style-name="T66">hakerów, </text:span>przerabiających produkty IKEA i publikujących rezultaty swej twórczości na innych stronach internetowych, blogach i w mediach społecz- nościowych.</text:p>
      <text:p text:style-name="P139"/>
      <text:p text:style-name="P68"><text:span text:style-name="T189">42 </text:span><text:span text:style-name="T30">Na podstawie informacji ze strony: htt</text:span><text:a xlink:type="simple" xlink:href="http://www.ikeahackers.net/about" text:style-name="ListLabel_20_4" text:visited-style-name="ListLabel_20_4"><text:span text:style-name="T30">ps://w</text:span></text:a><text:span text:style-name="T30">ww.ik</text:span><text:a xlink:type="simple" xlink:href="http://www.ikeahackers.net/about" text:style-name="ListLabel_20_4" text:visited-style-name="ListLabel_20_4"><text:span text:style-name="T30">eahackers.net/about </text:span></text:a><text:span text:style-name="T30">(dostęp: 3.11.2019).</text:span></text:p>
      <text:p text:style-name="P83"><text:span text:style-name="T189">43 </text:span><text:span text:style-name="T30">Na podstawie informacji ze strony: htt</text:span><text:a xlink:type="simple" xlink:href="http://www.ikeahackers.net/2014/06/big-changes-co-" text:style-name="ListLabel_20_4" text:visited-style-name="ListLabel_20_4"><text:span text:style-name="T30">ps://w</text:span></text:a><text:span text:style-name="T30">ww.ik</text:span><text:a xlink:type="simple" xlink:href="http://www.ikeahackers.net/2014/06/big-changes-co-" text:style-name="ListLabel_20_4" text:visited-style-name="ListLabel_20_4"><text:span text:style-name="T30">eahackers.net/2014/06/big-changes-co-</text:span></text:a><text:span text:style-name="T30"> ming-to-ikeahackers.html (dostęp: 3.11.2019).</text:span></text:p>
      <text:p text:style-name="P84"><text:span text:style-name="T189">44 </text:span><text:span text:style-name="T30">Na podstawie informacji ze strony: htt</text:span><text:a xlink:type="simple" xlink:href="http://www.ikeahackers.net/2014/06/" text:style-name="ListLabel_20_4" text:visited-style-name="ListLabel_20_4"><text:span text:style-name="T30">ps://w</text:span></text:a><text:span text:style-name="T30">ww.ik</text:span><text:a xlink:type="simple" xlink:href="http://www.ikeahackers.net/2014/06/" text:style-name="ListLabel_20_4" text:visited-style-name="ListLabel_20_4"><text:span text:style-name="T30">eahackers.net/2014/06/</text:span></text:a><text:span text:style-name="T30"> inter-ikea-systems-bv-called-me.html (dostęp: 3.11.2019).</text:span></text:p>
      <text:p text:style-name="P73"><text:span text:style-name="T189">45 </text:span><text:span text:style-name="T30">Na podstawie informacji ze strony: htt</text:span><text:a xlink:type="simple" xlink:href="http://www.ikea.com/au/en/ideas/ikea-hacks/" text:style-name="ListLabel_20_4" text:visited-style-name="ListLabel_20_4"><text:span text:style-name="T30">ps://w</text:span></text:a><text:span text:style-name="T30">ww.ik</text:span><text:a xlink:type="simple" xlink:href="http://www.ikea.com/au/en/ideas/ikea-hacks/" text:style-name="ListLabel_20_4" text:visited-style-name="ListLabel_20_4"><text:span text:style-name="T30">ea.com/au/en/ideas/ikea-hacks/ </text:span></text:a><text:span text:style-name="T30">(dostęp: </text:span><text:soft-page-break/><text:span text:style-name="T30">3.11.2019).</text:span></text:p>
      <text:h text:style-name="P12" text:outline-level="2"><text:span text:style-name="T29">Wartości strategiczne marki IKEA</text:span></text:h>
      <text:p text:style-name="P142"><text:span text:style-name="T67">Choć</text:span><text:span text:style-name="T215"> </text:span><text:span text:style-name="T55">na</text:span><text:span text:style-name="T216"> </text:span><text:span text:style-name="T88">stronach</text:span><text:span text:style-name="T216"> </text:span><text:span text:style-name="T88">internetowych</text:span><text:span text:style-name="T216"> </text:span><text:span text:style-name="T67">IKEA</text:span><text:span text:style-name="T215"> </text:span><text:span text:style-name="T81">wartości</text:span><text:span text:style-name="T216"> </text:span><text:span text:style-name="T88">strategiczne</text:span><text:span text:style-name="T216"> </text:span><text:span text:style-name="T81">marki</text:span><text:span text:style-name="T216"> </text:span><text:span text:style-name="T67">nie</text:span><text:span text:style-name="T215"> </text:span><text:span text:style-name="T55">są</text:span><text:span text:style-name="T216"> </text:span><text:span text:style-name="T81">nigdzie</text:span><text:span text:style-name="T216"> </text:span><text:span text:style-name="T55">wy-</text:span><text:span text:style-name="T169"> </text:span><text:span text:style-name="T81">rażone</text:span><text:span text:style-name="T205"> </text:span><text:span text:style-name="T88">wprost,</text:span><text:span text:style-name="T58"> </text:span><text:span text:style-name="T81">można</text:span><text:span text:style-name="T58"> </text:span><text:span text:style-name="T55">o</text:span><text:span text:style-name="T58"> </text:span><text:span text:style-name="T81">nich</text:span><text:span text:style-name="T58"> </text:span><text:span text:style-name="T88">wnioskować</text:span><text:span text:style-name="T58"> </text:span><text:span text:style-name="T55">na</text:span><text:span text:style-name="T58"> </text:span><text:span text:style-name="T81">podstawie</text:span><text:span text:style-name="T58"> </text:span><text:span text:style-name="T88">zapisów</text:span><text:span text:style-name="T58"> </text:span><text:span text:style-name="T55">o</text:span><text:span text:style-name="T58"> </text:span><text:span text:style-name="T81">misji</text:span><text:span text:style-name="T58"> </text:span><text:span text:style-name="T55">i</text:span><text:span text:style-name="T58"> </text:span><text:span text:style-name="T81">wizji,</text:span><text:span text:style-name="T58"> </text:span><text:span text:style-name="T55">a</text:span><text:span text:style-name="T58"> </text:span><text:span text:style-name="T81">także</text:span><text:span text:style-name="T84"> </text:span><text:span text:style-name="T81">wartości</text:span><text:span text:style-name="T175"> </text:span><text:span text:style-name="T88">deklarowanych</text:span><text:span text:style-name="T175"> </text:span><text:span text:style-name="T81">przez</text:span><text:span text:style-name="T176"> </text:span><text:span text:style-name="T81">organizację</text:span><text:span text:style-name="T175"> </text:span><text:span text:style-name="T81">oraz</text:span><text:span text:style-name="T175"> </text:span><text:span text:style-name="T88">komunikacji</text:span><text:span text:style-name="T176"> </text:span><text:span text:style-name="T88">skierowanej</text:span><text:span text:style-name="T175"> </text:span><text:span text:style-name="T55">do</text:span><text:span text:style-name="T175"> </text:span><text:span text:style-name="T91">klientów.</text:span><text:span text:style-name="T79"> </text:span><text:span text:style-name="T66">Na</text:span><text:span text:style-name="T90"> </text:span>polskojęzycznej<text:span text:style-name="T87"> </text:span>wersji<text:span text:style-name="T90"> </text:span>witryny<text:span text:style-name="T87"> </text:span>IKEA<text:span text:style-name="T87"> </text:span>(ikea.com),<text:span text:style-name="T90"> </text:span>w<text:span text:style-name="T87"> </text:span>artykule<text:span text:style-name="T90"> </text:span>zatytułowanym</text:p>
      <text:p text:style-name="P33"><text:span text:style-name="T142">Nasza wizja i idea biznesowa</text:span><text:span text:style-name="T222">, czytamy:</text:span></text:p>
      <text:p text:style-name="P80"><text:span text:style-name="T233">Wizją</text:span><text:span text:style-name="T239"> </text:span><text:span text:style-name="T233">IKEA</text:span><text:span text:style-name="T236"> </text:span><text:span text:style-name="T233">jest</text:span><text:span text:style-name="T239"> </text:span><text:span text:style-name="T233">tworzenie</text:span><text:span text:style-name="T236"> </text:span><text:span text:style-name="T233">lepszych</text:span><text:span text:style-name="T239"> </text:span><text:span text:style-name="T233">warunków</text:span><text:span text:style-name="T236"> </text:span><text:span text:style-name="T233">codziennego</text:span><text:span text:style-name="T239"> </text:span><text:span text:style-name="T233">życia</text:span><text:span text:style-name="T236"> </text:span><text:span text:style-name="T233">dla</text:span><text:span text:style-name="T239"> </text:span><text:span text:style-name="T233">wielu</text:span><text:span text:style-name="T236"> </text:span><text:span text:style-name="T233">ludzi.</text:span><text:span text:style-name="T239"> </text:span><text:span text:style-name="T233">Naszą ideą</text:span><text:span text:style-name="T242"> </text:span><text:span text:style-name="T233">biznesową</text:span><text:span text:style-name="T243"> </text:span><text:span text:style-name="T233">jest</text:span><text:span text:style-name="T242"> </text:span><text:span text:style-name="T233">oferowanie</text:span><text:span text:style-name="T243"> </text:span><text:span text:style-name="T233">szerokiego</text:span><text:span text:style-name="T242"> </text:span><text:span text:style-name="T233">asortymentu</text:span><text:span text:style-name="T243"> </text:span><text:span text:style-name="T233">funkcjonalnych</text:span><text:span text:style-name="T242"> </text:span><text:span text:style-name="T233">i</text:span><text:span text:style-name="T243"> </text:span><text:span text:style-name="T233">dobrze</text:span><text:span text:style-name="T242"> </text:span><text:span text:style-name="T233">zaprojek- </text:span><text:span text:style-name="T237">towanych</text:span><text:span text:style-name="T243"> </text:span><text:span text:style-name="T233">artykułów</text:span><text:span text:style-name="T243"> </text:span><text:span text:style-name="T233">wyposażenia</text:span><text:span text:style-name="T243"> </text:span><text:span text:style-name="T233">domu,</text:span><text:span text:style-name="T243"> </text:span><text:span text:style-name="T233">w</text:span><text:span text:style-name="T243"> </text:span><text:span text:style-name="T233">cenach</text:span><text:span text:style-name="T243"> </text:span><text:span text:style-name="T233">tak</text:span><text:span text:style-name="T243"> </text:span><text:span text:style-name="T233">niskich,</text:span><text:span text:style-name="T243"> </text:span><text:span text:style-name="T233">by</text:span><text:span text:style-name="T243"> </text:span><text:span text:style-name="T233">jak</text:span><text:span text:style-name="T243"> </text:span><text:span text:style-name="T233">najwięcej</text:span><text:span text:style-name="T243"> </text:span><text:span text:style-name="T233">ludzi</text:span><text:span text:style-name="T243"> </text:span><text:span text:style-name="T233">mog- ło sobie na nie</text:span><text:span text:style-name="T245"> </text:span><text:span text:style-name="T233">pozwolić</text:span><text:span text:style-name="T262">46</text:span><text:span text:style-name="T233">.</text:span></text:p>
      <text:p text:style-name="P160"><text:span text:style-name="T55">Jednocześnie</text:span><text:span text:style-name="T178"> </text:span><text:span text:style-name="T55">na</text:span><text:span text:style-name="T179"> </text:span><text:span text:style-name="T55">stronie</text:span><text:span text:style-name="T178"> </text:span><text:span text:style-name="T55">korporacyjnej</text:span><text:span text:style-name="T179"> </text:span><text:span text:style-name="T55">(industry.ikea.pl),</text:span><text:span text:style-name="T178"> </text:span><text:span text:style-name="T55">skierowanej</text:span><text:span text:style-name="T179"> </text:span><text:span text:style-name="T55">do</text:span><text:span text:style-name="T178"> </text:span><text:span text:style-name="T55">osób zainteresowanych</text:span><text:span text:style-name="T183"> </text:span><text:span text:style-name="T55">pracą</text:span><text:span text:style-name="T183"> </text:span><text:span text:style-name="T55">w</text:span><text:span text:style-name="T183"> </text:span><text:span text:style-name="T55">tej</text:span><text:span text:style-name="T183"> </text:span><text:span text:style-name="T55">firmie,</text:span><text:span text:style-name="T175"> </text:span><text:span text:style-name="T55">założenia</text:span><text:span text:style-name="T183"> </text:span><text:span text:style-name="T55">wizji</text:span><text:span text:style-name="T183"> </text:span><text:span text:style-name="T55">uzupełniono</text:span><text:span text:style-name="T183"> </text:span><text:span text:style-name="T55">także</text:span><text:span text:style-name="T175"> </text:span><text:span text:style-name="T55">o</text:span><text:span text:style-name="T183"> </text:span><text:span text:style-name="T55">misję</text:span><text:span text:style-name="T183"> </text:span><text:span text:style-name="T55">oraz listę wartości ważnych dla</text:span><text:span text:style-name="T218"> </text:span><text:span text:style-name="T55">organizacji</text:span><text:span text:style-name="T72">47</text:span><text:span text:style-name="T55">:</text:span></text:p>
      <text:p text:style-name="P85"><text:span text:style-name="T233">Misją</text:span><text:span text:style-name="T243"> </text:span><text:span text:style-name="T233">IKEA</text:span><text:span text:style-name="T243"> </text:span><text:span text:style-name="T233">Industry</text:span><text:span text:style-name="T243"> </text:span><text:span text:style-name="T233">jest</text:span><text:span text:style-name="T246"> </text:span><text:span text:style-name="T233">tworzenie</text:span><text:span text:style-name="T243"> </text:span><text:span text:style-name="T233">wyjątkowej</text:span><text:span text:style-name="T243"> </text:span><text:span text:style-name="T233">wartości</text:span><text:span text:style-name="T246"> </text:span><text:span text:style-name="T233">dla</text:span><text:span text:style-name="T243"> </text:span><text:span text:style-name="T233">Klienta</text:span><text:span text:style-name="T243"> </text:span><text:span text:style-name="T233">poprzez</text:span><text:span text:style-name="T243"> </text:span><text:span text:style-name="T233">rozwój</text:span><text:span text:style-name="T246"> </text:span><text:span text:style-name="T233">mocy produkcyjnych, będących naszą unikalną przewagą konkurencyjną. Razem – wnosimy wkład</text:span><text:span text:style-name="T244"> </text:span><text:span text:style-name="T233">w</text:span><text:span text:style-name="T240"> </text:span><text:span text:style-name="T233">cały</text:span><text:span text:style-name="T240"> </text:span><text:span text:style-name="T233">łańcuch</text:span><text:span text:style-name="T244"> </text:span><text:span text:style-name="T233">wartości,</text:span><text:span text:style-name="T240"> </text:span><text:span text:style-name="T233">zapewniając</text:span><text:span text:style-name="T240"> </text:span><text:span text:style-name="T233">wiedzę</text:span><text:span text:style-name="T240"> </text:span><text:span text:style-name="T233">o</text:span><text:span text:style-name="T244"> </text:span><text:span text:style-name="T233">produkcji</text:span><text:span text:style-name="T240"> </text:span><text:span text:style-name="T233">i</text:span><text:span text:style-name="T240"> </text:span><text:span text:style-name="T233">będąc</text:span><text:span text:style-name="T244"> </text:span><text:span text:style-name="T233">dobrym</text:span><text:span text:style-name="T240"> </text:span><text:span text:style-name="T233">przykła- dem we wszystkich aspektach</text:span><text:span text:style-name="T247"> </text:span><text:span text:style-name="T233">biznesu.</text:span></text:p>
      <text:p text:style-name="P81"><text:span text:style-name="T233">Wspólnie</text:span><text:span text:style-name="T248"> </text:span><text:span text:style-name="T233">wyznawane</text:span><text:span text:style-name="T249"> </text:span><text:span text:style-name="T233">wartości</text:span><text:span text:style-name="T249"> </text:span><text:span text:style-name="T233">i</text:span><text:span text:style-name="T249"> </text:span><text:span text:style-name="T233">kultura</text:span><text:span text:style-name="T249"> </text:span><text:span text:style-name="T233">sprawiają,</text:span><text:span text:style-name="T249"> </text:span><text:span text:style-name="T233">że</text:span><text:span text:style-name="T249"> </text:span><text:span text:style-name="T233">IKEA</text:span><text:span text:style-name="T249"> </text:span><text:span text:style-name="T233">jest</text:span><text:span text:style-name="T249"> </text:span><text:span text:style-name="T233">tak</text:span><text:span text:style-name="T249"> </text:span><text:span text:style-name="T233">wyjątkowa.</text:span><text:span text:style-name="T249"> </text:span><text:span text:style-name="T250">We</text:span><text:span text:style-name="T249"> </text:span><text:span text:style-name="T233">wszyst- kich jednostkach na całym świecie można spotkać współpracowników, którzy</text:span><text:span text:style-name="T251"> </text:span><text:span text:style-name="T233">podzielają te same</text:span><text:span text:style-name="T252"> </text:span><text:span text:style-name="T233">przekonania.</text:span></text:p>
      <text:p text:style-name="P160"><text:span text:style-name="T55">Owe</text:span><text:span text:style-name="T185"> </text:span><text:span text:style-name="T55">wartości</text:span><text:span text:style-name="T208"> </text:span><text:span text:style-name="T55">to</text:span><text:span text:style-name="T185"> </text:span><text:span text:style-name="T55">–</text:span><text:span text:style-name="T208"> </text:span><text:span text:style-name="T55">jak</text:span><text:span text:style-name="T208"> </text:span><text:span text:style-name="T55">czytamy</text:span><text:span text:style-name="T185"> </text:span><text:span text:style-name="T55">dalej</text:span><text:span text:style-name="T208"> </text:span><text:span text:style-name="T55">–</text:span><text:span text:style-name="T208"> </text:span><text:span text:style-name="T55">poczucie</text:span><text:span text:style-name="T185"> </text:span><text:span text:style-name="T55">wspólnoty,</text:span><text:span text:style-name="T208"> </text:span><text:span text:style-name="T55">troska</text:span><text:span text:style-name="T208"> </text:span><text:span text:style-name="T55">o</text:span><text:span text:style-name="T185"> </text:span><text:span text:style-name="T55">ludzi</text:span><text:span text:style-name="T208"> </text:span><text:span text:style-name="T55">i</text:span><text:span text:style-name="T208"> </text:span><text:span text:style-name="T55">pla- netę,</text:span><text:span text:style-name="T221"> </text:span><text:span text:style-name="T55">świadomość</text:span><text:span text:style-name="T221"> </text:span><text:span text:style-name="T67">kosztów,</text:span><text:span text:style-name="T209"> </text:span><text:span text:style-name="T55">prostota,</text:span><text:span text:style-name="T221"> </text:span><text:span text:style-name="T55">poszukiwanie</text:span><text:span text:style-name="T209"> </text:span><text:span text:style-name="T55">ulepszeń</text:span><text:span text:style-name="T221"> </text:span><text:span text:style-name="T55">i</text:span><text:span text:style-name="T221"> </text:span><text:span text:style-name="T55">nowych</text:span><text:span text:style-name="T209"> </text:span><text:span text:style-name="T55">rozwiązań, nieszablonowe</text:span><text:span text:style-name="T95"> </text:span><text:span text:style-name="T55">myślenie,</text:span><text:span text:style-name="T95"> </text:span><text:span text:style-name="T55">dawanie</text:span><text:span text:style-name="T95"> </text:span><text:span text:style-name="T55">i</text:span><text:span text:style-name="T95"> </text:span><text:span text:style-name="T55">branie</text:span><text:span text:style-name="T95"> </text:span><text:span text:style-name="T55">odpowiedzialności</text:span><text:span text:style-name="T95"> </text:span><text:span text:style-name="T55">oraz</text:span><text:span text:style-name="T91"> </text:span><text:span text:style-name="T55">przywództwo poprzez</text:span><text:span text:style-name="T185"> </text:span><text:span text:style-name="T55">przykład.</text:span><text:span text:style-name="T208"> </text:span><text:span text:style-name="T55">W</text:span><text:span text:style-name="T208"> </text:span><text:span text:style-name="T55">tym</text:span><text:span text:style-name="T185"> </text:span><text:span text:style-name="T55">miejscu</text:span><text:span text:style-name="T208"> </text:span><text:span text:style-name="T55">trzeba</text:span><text:span text:style-name="T208"> </text:span><text:span text:style-name="T55">uczynić</text:span><text:span text:style-name="T185"> </text:span><text:span text:style-name="T55">jednak</text:span><text:span text:style-name="T208"> </text:span><text:span text:style-name="T55">zastrzeżenie,</text:span><text:span text:style-name="T208"> </text:span><text:span text:style-name="T55">że</text:span><text:span text:style-name="T185"> </text:span><text:span text:style-name="T55">są</text:span><text:span text:style-name="T208"> </text:span><text:span text:style-name="T55">to</text:span><text:span text:style-name="T208"> </text:span><text:span text:style-name="T55">war- tości</text:span><text:span text:style-name="T215"> </text:span><text:span text:style-name="T55">organizacji,</text:span><text:span text:style-name="T216"> </text:span><text:span text:style-name="T55">a</text:span><text:span text:style-name="T216"> </text:span><text:span text:style-name="T55">nie</text:span><text:span text:style-name="T216"> </text:span><text:span text:style-name="T55">wartości</text:span><text:span text:style-name="T216"> </text:span><text:span text:style-name="T55">strategiczne</text:span><text:span text:style-name="T216"> </text:span><text:span text:style-name="T55">marki,</text:span><text:span text:style-name="T216"> </text:span><text:span text:style-name="T55">jakkolwiek</text:span><text:span text:style-name="T216"> </text:span><text:span text:style-name="T55">można</text:span><text:span text:style-name="T216"> </text:span><text:span text:style-name="T55">domniemy- wać,</text:span><text:span text:style-name="T171"> </text:span><text:span text:style-name="T55">że</text:span><text:span text:style-name="T171"> </text:span><text:span text:style-name="T55">te</text:span><text:span text:style-name="T95"> </text:span><text:span text:style-name="T55">ostatnie</text:span><text:span text:style-name="T171"> </text:span><text:span text:style-name="T55">są</text:span><text:span text:style-name="T171"> </text:span><text:span text:style-name="T55">z</text:span><text:span text:style-name="T95"> </text:span><text:span text:style-name="T55">nimi</text:span><text:span text:style-name="T171"> </text:span><text:span text:style-name="T55">spójne.</text:span></text:p>
      <text:p text:style-name="P168"><text:span text:style-name="T55">Sztandarowym hasłem, jakie wielokrotnie pojawia się w komunikacji marki skierowanej do </text:span><text:span text:style-name="T67">klientów, </text:span><text:span text:style-name="T55">jest </text:span><text:span text:style-name="T81">tzw. </text:span><text:span text:style-name="T55">demokratyczne wzornictwo. </text:span><text:span text:style-name="T81">Termin </text:span><text:span text:style-name="T55">ten łączy w</text:span><text:span text:style-name="T56"> </text:span><text:span text:style-name="T55">sobie</text:span><text:span text:style-name="T56"> </text:span><text:span text:style-name="T55">takie</text:span><text:span text:style-name="T56"> </text:span><text:span text:style-name="T55">wartości,</text:span><text:span text:style-name="T56"> </text:span><text:span text:style-name="T55">jak</text:span><text:span text:style-name="T56"> </text:span><text:span text:style-name="T55">funkcjonalność,</text:span><text:span text:style-name="T185"> </text:span><text:span text:style-name="T55">forma</text:span><text:span text:style-name="T56"> </text:span><text:span text:style-name="T55">i</text:span><text:span text:style-name="T56"> </text:span><text:span text:style-name="T55">jakość</text:span><text:span text:style-name="T56"> </text:span><text:span text:style-name="T55">produktów</text:span><text:span text:style-name="T56"> </text:span><text:span text:style-name="T55">z</text:span><text:span text:style-name="T56"> </text:span><text:span text:style-name="T55">jednej</text:span><text:span text:style-name="T185"> </text:span><text:span text:style-name="T55">stro- </text:span><text:span text:style-name="T67">ny</text:span><text:span text:style-name="T183"> </text:span><text:span text:style-name="T55">oraz</text:span><text:span text:style-name="T183"> </text:span><text:span text:style-name="T55">ich</text:span><text:span text:style-name="T183"> </text:span><text:span text:style-name="T55">dostępność</text:span><text:span text:style-name="T183"> </text:span><text:span text:style-name="T55">dla</text:span><text:span text:style-name="T175"> </text:span><text:span text:style-name="T55">nabywców</text:span><text:span text:style-name="T183"> </text:span><text:span text:style-name="T55">(przede</text:span><text:span text:style-name="T183"> </text:span><text:span text:style-name="T55">wszystkim</text:span><text:span text:style-name="T183"> </text:span><text:span text:style-name="T55">cenową)</text:span><text:span text:style-name="T183"> </text:span><text:span text:style-name="T55">z</text:span><text:span text:style-name="T175"> </text:span><text:span text:style-name="T55">drugiej.</text:span><text:span text:style-name="T183"> </text:span><text:span text:style-name="T55">Demo- kratyczne</text:span><text:span text:style-name="T65"> </text:span><text:span text:style-name="T55">wzornictwo</text:span><text:span text:style-name="T65"> </text:span><text:span text:style-name="T55">przekłada</text:span><text:span text:style-name="T205"> </text:span><text:span text:style-name="T55">się</text:span><text:span text:style-name="T65"> </text:span><text:span text:style-name="T55">na</text:span><text:span text:style-name="T65"> </text:span><text:span text:style-name="T55">tworzenie</text:span><text:span text:style-name="T205"> </text:span><text:span text:style-name="T55">rozwiązań</text:span><text:span text:style-name="T65"> </text:span><text:span text:style-name="T55">dla</text:span><text:span text:style-name="T65"> </text:span><text:span text:style-name="T55">przeciętnych</text:span><text:span text:style-name="T205"> </text:span><text:span text:style-name="T55">użyt- kowników:</text:span><text:span text:style-name="T179"> </text:span><text:span text:style-name="T55">zwykłych</text:span><text:span text:style-name="T213"> </text:span><text:span text:style-name="T55">ludzi</text:span><text:span text:style-name="T179"> </text:span><text:span text:style-name="T55">i</text:span><text:span text:style-name="T213"> </text:span><text:span text:style-name="T55">ich</text:span><text:span text:style-name="T179"> </text:span><text:span text:style-name="T55">rodzin.</text:span><text:span text:style-name="T213"> </text:span><text:span text:style-name="T55">Produkty</text:span><text:span text:style-name="T213"> </text:span><text:span text:style-name="T55">IKEA</text:span><text:span text:style-name="T179"> </text:span><text:span text:style-name="T55">mają</text:span><text:span text:style-name="T213"> </text:span><text:span text:style-name="T55">ułatwiać</text:span><text:span text:style-name="T179"> </text:span><text:span text:style-name="T55">codzienne, domowe</text:span><text:span text:style-name="T204"> </text:span><text:span text:style-name="T55">życie</text:span><text:span text:style-name="T204"> </text:span><text:span text:style-name="T55">z</text:span><text:span text:style-name="T204"> </text:span><text:span text:style-name="T55">dziećmi,</text:span><text:span text:style-name="T93"> </text:span><text:span text:style-name="T55">nierzadko</text:span><text:span text:style-name="T204"> </text:span><text:span text:style-name="T55">w</text:span><text:span text:style-name="T204"> </text:span><text:span text:style-name="T55">małych</text:span><text:span text:style-name="T204"> </text:span><text:span text:style-name="T55">przestrzeniach</text:span><text:span text:style-name="T93"> </text:span><text:span text:style-name="T55">mieszkalnych.</text:span><text:span text:style-name="T204"> </text:span><text:span text:style-name="T55">Idea demokratycznego</text:span><text:span text:style-name="T183"> </text:span><text:span text:style-name="T55">wzornictwa</text:span><text:span text:style-name="T175"> </text:span><text:span text:style-name="T55">w</text:span><text:span text:style-name="T183"> </text:span><text:span text:style-name="T55">dużej</text:span><text:span text:style-name="T175"> </text:span><text:span text:style-name="T55">mierze</text:span><text:span text:style-name="T175"> </text:span><text:span text:style-name="T55">wynika</text:span><text:span text:style-name="T183"> </text:span><text:span text:style-name="T55">z</text:span><text:span text:style-name="T175"> </text:span><text:span text:style-name="T55">dziedzictwa</text:span><text:span text:style-name="T175"> </text:span><text:span text:style-name="T55">marki</text:span><text:span text:style-name="T183"> </text:span><text:span text:style-name="T55">i</text:span><text:span text:style-name="T175"> </text:span><text:span text:style-name="T55">historii jej</text:span><text:span text:style-name="T175"> </text:span><text:span text:style-name="T55">założyciela.</text:span><text:span text:style-name="T176"> </text:span><text:span text:style-name="T55">Ingvar</text:span><text:span text:style-name="T176"> </text:span><text:span text:style-name="T55">Kamprad</text:span><text:span text:style-name="T176"> </text:span><text:span text:style-name="T55">wychował</text:span><text:span text:style-name="T176"> </text:span><text:span text:style-name="T55">się</text:span><text:span text:style-name="T176"> </text:span><text:span text:style-name="T55">w</text:span><text:span text:style-name="T176"> </text:span><text:span text:style-name="T55">szwedzkiej</text:span><text:span text:style-name="T176"> </text:span><text:span text:style-name="T55">Smålandii</text:span><text:span text:style-name="T176"> </text:span><text:span text:style-name="T55">–</text:span><text:span text:style-name="T176"> </text:span><text:span text:style-name="T55">surowym,</text:span></text:p>
      <text:p text:style-name="P132"><draw:line text:anchor-type="char" draw:z-index="26" draw:style-name="gr1" draw:text-style-name="P184" svg:x1="2cm" svg:y1="0.305cm" svg:x2="7.001cm" svg:y2="0.305cm"><text:p/></draw:line></text:p>
      <text:p text:style-name="P49"><text:span text:style-name="T189">46 </text:span><text:span text:style-name="T30">Na podstawie informacji ze strony: htt</text:span><text:a xlink:type="simple" xlink:href="http://www.ikea.com/ms/pl_PL/about-the-ikea-group/" text:style-name="ListLabel_20_4" text:visited-style-name="ListLabel_20_4"><text:span text:style-name="T30">ps://w</text:span></text:a><text:span text:style-name="T30">ww.ik</text:span><text:a xlink:type="simple" xlink:href="http://www.ikea.com/ms/pl_PL/about-the-ikea-group/" text:style-name="ListLabel_20_4" text:visited-style-name="ListLabel_20_4"><text:span text:style-name="T30">ea.com/ms/pl_PL/about-the-ikea-group/</text:span></text:a><text:span text:style-name="T30"> company-information/ (dostęp: 3.11.2019).</text:span></text:p>
      <text:p text:style-name="P74"><text:span text:style-name="T189">47 </text:span><text:span text:style-name="T30">Na podstawie informacji ze strony: htt</text:span><text:a xlink:type="simple" xlink:href="http://www.industry.ikea.pl/index/o-nas/kultura-i-war-" text:style-name="ListLabel_20_4" text:visited-style-name="ListLabel_20_4"><text:span text:style-name="T30">ps://w</text:span></text:a><text:span text:style-name="T30">ww</text:span><text:a xlink:type="simple" xlink:href="http://www.industry.ikea.pl/index/o-nas/kultura-i-war-" text:style-name="ListLabel_20_4" text:visited-style-name="ListLabel_20_4"><text:span text:style-name="T30">.industr</text:span></text:a><text:span text:style-name="T30">y.</text:span><text:a xlink:type="simple" xlink:href="http://www.industry.ikea.pl/index/o-nas/kultura-i-war-" text:style-name="ListLabel_20_4" text:visited-style-name="ListLabel_20_4"><text:span text:style-name="T30">ik</text:span></text:a><text:span text:style-name="T30">e</text:span><text:a xlink:type="simple" xlink:href="http://www.industry.ikea.pl/index/o-nas/kultura-i-war-" text:style-name="ListLabel_20_4" text:visited-style-name="ListLabel_20_4"><text:span text:style-name="T30">a.pl/index/o-nas/kultura-i-war-</text:span></text:a><text:span text:style-name="T30"> </text:span><text:soft-page-break/><text:span text:style-name="T30">tosci/ (dostęp: 3.11.2019).</text:span></text:p>
      <text:p text:style-name="P164">kamienistym, a przez to biednym regionie. <text:span text:style-name="T80">Takie </text:span>warunki <text:s/>zmuszały <text:s/>mieszkań- ców do oszczędności i pomysłowości, a także – jak czytamy na stronach interneto- wych firmy – do rozwiązywania codziennych problemów według zasady „żadnych głupot”<text:span text:style-name="T71">48</text:span>. IKEA, zgodnie z deklaracją „People and Planet <text:span text:style-name="T94">Positive”, </text:span>podkreśla także swoją dbałość o ludzi i środowisko<text:span text:style-name="T177"> </text:span>naturalne.</text:p>
      <text:p text:style-name="P181">Zdaniem Jacka Pogorzelskiego<text:span text:style-name="T71">49 </text:span>analiza marki IKEA z wykorzystaniem narzę- dzia, jakim jest molekuła marki Granta, pozwala odnaleźć w niej następujące prze- jawy idei kulturowych (idee kulturowe również mogą odwoływać się do wartości): ekologia, naturalność, prostota, katalog, samodzielne złożenie, dobra wartość za cenę, sklepy labirynty, aranżacje jako inspiracje, świadomy styl życia, a także skan- dynawskie wzornictwo. Na tej podstawie autor wnioskuje, że nadrzędną ideę marki IKEA można zdefiniować jako wydajność – rozumianą z jednej strony jako <text:span text:style-name="T101">stricte </text:span>funkcjonalna, z drugiej jako związana z tendencją do poszukiwania racjonalnych skrótów w dochodzeniu do celu.</text:p>
      <text:p text:style-name="P183">Podsumowując powyższe, należy stwierdzić, że w tej analizie za wartości strate- giczne marki IKEA zostały uznane:</text:p>
      <text:list xml:id="list124427517234787" text:continue-numbering="true" text:style-name="WWNum1">
        <text:list-item>
          <text:p text:style-name="P21"><text:span text:style-name="T222">wydajność <text:s/>(świadomość <text:s/>kosztów <text:s/>połączona <text:s/>z <text:s/>poszukiwaniem <text:s/>ulepszeń <text:s/>i nowych</text:span><text:span text:style-name="T225"> </text:span><text:span text:style-name="T222">rozwiązań);</text:span></text:p>
        </text:list-item>
        <text:list-item>
          <text:p text:style-name="P23"><text:span text:style-name="T222">funkcjonalność;</text:span></text:p>
        </text:list-item>
        <text:list-item>
          <text:p text:style-name="P20"><text:span text:style-name="T223">prostota;</text:span></text:p>
        </text:list-item>
        <text:list-item>
          <text:p text:style-name="P19"><text:span text:style-name="T222">pomysłowość (nieszablonowe</text:span><text:span text:style-name="T225"> </text:span><text:span text:style-name="T222">myślenie);</text:span></text:p>
        </text:list-item>
        <text:list-item>
          <text:p text:style-name="P18"><text:span text:style-name="T223">demokratyczne wzornictwo (dostępność dla</text:span><text:span text:style-name="T230"> </text:span><text:span text:style-name="T223">każdego);</text:span></text:p>
        </text:list-item>
        <text:list-item>
          <text:p text:style-name="P19"><text:span text:style-name="T223">ekologiczność (troska o</text:span><text:span text:style-name="T231"> </text:span><text:span text:style-name="T223">środowisko);</text:span></text:p>
        </text:list-item>
        <text:list-item>
          <text:p text:style-name="P22"><text:span text:style-name="T223">troska</text:span><text:span text:style-name="T231"> </text:span><text:span text:style-name="T223">o</text:span><text:span text:style-name="T231"> </text:span><text:span text:style-name="T223">ludzi</text:span><text:span text:style-name="T231"> </text:span><text:span text:style-name="T223">(poczucie</text:span><text:span text:style-name="T231"> </text:span><text:span text:style-name="T223">wspólnoty,</text:span><text:span text:style-name="T231"> </text:span><text:span text:style-name="T223">odpowiedzialność,</text:span><text:span text:style-name="T231"> </text:span><text:span text:style-name="T223">przywództwo</text:span><text:span text:style-name="T231"> </text:span><text:span text:style-name="T223">przez przykład).</text:span></text:p>
        </text:list-item>
      </text:list>
      <text:p text:style-name="P120"/>
      <text:h text:style-name="P13" text:outline-level="2"><text:span text:style-name="T29">Wartości spajające społeczność IKEAhackers</text:span></text:h>
      <text:p text:style-name="P166"><text:span text:style-name="T55">Społeczność</text:span><text:span text:style-name="T202"> </text:span><text:span text:style-name="T55">IKEAhackers</text:span><text:span text:style-name="T202"> </text:span><text:span text:style-name="T55">wpisuje</text:span><text:span text:style-name="T202"> </text:span><text:span text:style-name="T55">się</text:span><text:span text:style-name="T211"> </text:span><text:span text:style-name="T55">w</text:span><text:span text:style-name="T202"> </text:span><text:span text:style-name="T55">dużo</text:span><text:span text:style-name="T202"> </text:span><text:span text:style-name="T55">szerszy</text:span><text:span text:style-name="T202"> </text:span><text:span text:style-name="T55">ruch</text:span><text:span text:style-name="T202"> </text:span><text:span text:style-name="T55">DIY</text:span><text:span text:style-name="T202"> </text:span><text:span text:style-name="T55">–</text:span><text:span text:style-name="T202"> </text:span><text:span text:style-name="T55">z</text:span><text:span text:style-name="T202"> </text:span><text:span text:style-name="T55">angielskiego </text:span><text:span text:style-name="T103">Do </text:span><text:span text:style-name="T132">It </text:span><text:span text:style-name="T100">Yourself </text:span><text:span text:style-name="T55">– czyli „zrób to </text:span><text:span text:style-name="T202">sam”. </text:span><text:span text:style-name="T55">Skupia on ludzi, którzy samodzielnie i ama- torsko</text:span><text:span text:style-name="T179"> </text:span><text:span text:style-name="T55">wykonują</text:span><text:span text:style-name="T213"> </text:span><text:span text:style-name="T55">różne</text:span><text:span text:style-name="T213"> </text:span><text:span text:style-name="T55">prace</text:span><text:span text:style-name="T213"> </text:span><text:span text:style-name="T55">–</text:span><text:span text:style-name="T213"> </text:span><text:span text:style-name="T55">może</text:span><text:span text:style-name="T213"> </text:span><text:span text:style-name="T55">to</text:span><text:span text:style-name="T213"> </text:span><text:span text:style-name="T181">być</text:span><text:span text:style-name="T213"> </text:span><text:span text:style-name="T55">rękodzieło,</text:span><text:span text:style-name="T213"> </text:span><text:span text:style-name="T55">krawiectwo,</text:span><text:span text:style-name="T213"> </text:span><text:span text:style-name="T55">prace</text:span><text:span text:style-name="T213"> </text:span><text:span text:style-name="T55">remon- towe,</text:span><text:span text:style-name="T208"> </text:span><text:span text:style-name="T55">majsterkowanie</text:span><text:span text:style-name="T208"> </text:span><text:span text:style-name="T55">czy</text:span><text:span text:style-name="T208"> </text:span><text:span text:style-name="T55">też,</text:span><text:span text:style-name="T178"> </text:span><text:span text:style-name="T55">jak</text:span><text:span text:style-name="T208"> </text:span><text:span text:style-name="T55">w</text:span><text:span text:style-name="T208"> </text:span><text:span text:style-name="T55">omawianym</text:span><text:span text:style-name="T178"> </text:span><text:span text:style-name="T55">przykładzie,</text:span><text:span text:style-name="T208"> </text:span><text:span text:style-name="T55">przerabianie</text:span><text:span text:style-name="T208"> </text:span><text:span text:style-name="T55">mebli. W</text:span><text:span text:style-name="T59"> </text:span><text:span text:style-name="T55">ostatnich</text:span><text:span text:style-name="T215"> </text:span><text:span text:style-name="T55">latach</text:span><text:span text:style-name="T59"> </text:span><text:span text:style-name="T55">zjawisko</text:span><text:span text:style-name="T58"> </text:span><text:span text:style-name="T55">to</text:span><text:span text:style-name="T59"> </text:span><text:span text:style-name="T55">przybrało</text:span><text:span text:style-name="T215"> </text:span><text:span text:style-name="T55">na</text:span><text:span text:style-name="T59"> </text:span><text:span text:style-name="T55">sile</text:span><text:span text:style-name="T215"> </text:span><text:span text:style-name="T55">i</text:span><text:span text:style-name="T215"> </text:span><text:span text:style-name="T55">zaczęło</text:span><text:span text:style-name="T59"> </text:span><text:span text:style-name="T55">przeżywać</text:span><text:span text:style-name="T215"> </text:span><text:span text:style-name="T55">rozkwit.</text:span><text:span text:style-name="T59"> </text:span><text:span text:style-name="T55">Przy- czynił</text:span><text:span text:style-name="T56"> </text:span><text:span text:style-name="T55">się</text:span><text:span text:style-name="T185"> </text:span><text:span text:style-name="T55">do</text:span><text:span text:style-name="T185"> </text:span><text:span text:style-name="T55">tego</text:span><text:span text:style-name="T56"> </text:span><text:span text:style-name="T55">rozwój</text:span><text:span text:style-name="T185"> </text:span><text:span text:style-name="T55">Internetu,</text:span><text:span text:style-name="T185"> </text:span><text:span text:style-name="T55">umożliwiając</text:span><text:span text:style-name="T56"> </text:span><text:span text:style-name="T55">ludziom</text:span><text:span text:style-name="T185"> </text:span><text:span text:style-name="T55">znacznie</text:span><text:span text:style-name="T185"> </text:span><text:span text:style-name="T55">szersze</text:span><text:span text:style-name="T56"> </text:span><text:span text:style-name="T55">możli- wości</text:span><text:span text:style-name="T208"> </text:span><text:span text:style-name="T55">dzielenia</text:span><text:span text:style-name="T208"> </text:span><text:span text:style-name="T55">się</text:span><text:span text:style-name="T208"> </text:span><text:span text:style-name="T55">wiedzą</text:span><text:span text:style-name="T208"> </text:span><text:span text:style-name="T55">na</text:span><text:span text:style-name="T178"> </text:span><text:span text:style-name="T55">wszelkiego</text:span><text:span text:style-name="T208"> </text:span><text:span text:style-name="T55">rodzaju</text:span><text:span text:style-name="T208"> </text:span><text:span text:style-name="T55">stronach</text:span><text:span text:style-name="T208"> </text:span><text:span text:style-name="T55">i</text:span><text:span text:style-name="T178"> </text:span><text:span text:style-name="T55">forach</text:span><text:span text:style-name="T208"> </text:span><text:span text:style-name="T55">internetowych. Do</text:span><text:span text:style-name="T216"> </text:span><text:span text:style-name="T55">wartości,</text:span><text:span text:style-name="T216"> </text:span><text:span text:style-name="T55">jakie</text:span><text:span text:style-name="T216"> </text:span><text:span text:style-name="T55">łączą</text:span><text:span text:style-name="T216"> </text:span><text:span text:style-name="T55">osoby</text:span><text:span text:style-name="T216"> </text:span><text:span text:style-name="T55">działające</text:span><text:span text:style-name="T216"> </text:span><text:span text:style-name="T55">w</text:span><text:span text:style-name="T216"> </text:span><text:span text:style-name="T55">nurcie</text:span><text:span text:style-name="T216"> </text:span><text:span text:style-name="T95">DIY,</text:span><text:span text:style-name="T216"> </text:span><text:span text:style-name="T55">zaliczyć</text:span><text:span text:style-name="T216"> </text:span><text:span text:style-name="T55">można</text:span><text:span text:style-name="T216"> </text:span><text:span text:style-name="T55">między</text:span><text:span text:style-name="T56"> </text:span><text:span text:style-name="T55">in- nymi:</text:span><text:span text:style-name="T219"> </text:span><text:span text:style-name="T55">chęć</text:span><text:span text:style-name="T219"> </text:span><text:span text:style-name="T55">wyróżnienia</text:span><text:span text:style-name="T219"> </text:span><text:span text:style-name="T55">się</text:span><text:span text:style-name="T218"> </text:span><text:span text:style-name="T55">i</text:span><text:span text:style-name="T219"> </text:span><text:span text:style-name="T55">podkreślenia</text:span><text:span text:style-name="T219"> </text:span><text:span text:style-name="T55">swojej</text:span><text:span text:style-name="T219"> </text:span><text:span text:style-name="T55">wyjątkowości</text:span><text:span text:style-name="T218"> </text:span><text:span text:style-name="T55">poprzez</text:span><text:span text:style-name="T219"> </text:span><text:span text:style-name="T55">posiadanie</text:span></text:p>
      <text:p text:style-name="P134"><draw:line text:anchor-type="char" draw:z-index="27" draw:style-name="gr1" draw:text-style-name="P184" svg:x1="2cm" svg:y1="0.566cm" svg:x2="7.001cm" svg:y2="0.566cm"><text:p/></draw:line></text:p>
      <text:p text:style-name="P63"><text:span text:style-name="T189">48 <text:s text:c="5"/></text:span><text:span text:style-name="T32">Na </text:span><text:span text:style-name="T30">podstawie informacji ze strony:</text:span><text:span text:style-name="T54"> </text:span><text:span text:style-name="T30">htt</text:span><text:a xlink:type="simple" xlink:href="http://www.ikea.com/ms/pl_PL/this-is-ikea/the-ikea-" text:style-name="ListLabel_20_4" text:visited-style-name="ListLabel_20_4"><text:span text:style-name="T30">ps://w</text:span></text:a><text:span text:style-name="T30">ww.ik</text:span><text:a xlink:type="simple" xlink:href="http://www.ikea.com/ms/pl_PL/this-is-ikea/the-ikea-" text:style-name="ListLabel_20_4" text:visited-style-name="ListLabel_20_4"><text:span text:style-name="T30">ea.com/ms/pl_PL/this-is-ikea/the-ikea-</text:span></text:a></text:p>
      <text:p text:style-name="P37"><text:span text:style-name="T30">-concept/index.html (dostęp: 3.11.2019).</text:span></text:p>
      <text:p text:style-name="P65"><text:span text:style-name="T189">49 </text:span><text:span text:style-name="T30">J. Pogorzelski, dz. cyt., s. 208.</text:span></text:p>
      <text:p text:style-name="P176">unikatowych <text:span text:style-name="T66">rzeczy, </text:span>satysfakcję z tworzenia czegoś samodzielnie i poczucie samo- realizacji, ale też oszczędność czy ekologiczny styl<text:span text:style-name="T182"> </text:span>życia<text:span text:style-name="T71">50</text:span>.</text:p>
      <text:p text:style-name="P153">Przestrzenią, dzięki <text:span text:style-name="T180">której </text:span>zrodził się (czy raczej został nazwany i zdefiniowa- ny) ruch IKEAhackers, stał się blog Jules <text:span text:style-name="T203">Yap. </text:span>Daniela Rosner i Jonathan Bean<text:span text:style-name="T71">51 </text:span>przeprowadzili pogłębione wywiady z przedstawicielami tej społeczności, pytając ich między innymi o <text:span text:style-name="T66">to, </text:span>dlaczego przerabiają produkty IKEA, na czym ich zdaniem polega idea hakowania, kim według nich jest <text:span text:style-name="T66">haker, </text:span>co ich motywuje do hakowania produktów IKEA i jakie znaczenie ma dla nich funkcjonowanie w szerszej społecz- ności, w tym dzielenie się wiedzą i rezultatami swej<text:span text:style-name="T57"> </text:span><text:span text:style-name="T66">pracy.</text:span></text:p>
      <text:p text:style-name="P151"><text:span text:style-name="T55">Wśród</text:span><text:span text:style-name="T178"> </text:span><text:span text:style-name="T55">odpowiedzi</text:span><text:span text:style-name="T179"> </text:span><text:span text:style-name="T55">na</text:span><text:span text:style-name="T179"> </text:span><text:span text:style-name="T55">pytania</text:span><text:span text:style-name="T179"> </text:span><text:span text:style-name="T55">o</text:span><text:span text:style-name="T179"> </text:span><text:span text:style-name="T55">motywację</text:span><text:span text:style-name="T179"> </text:span><text:span text:style-name="T55">badani</text:span><text:span text:style-name="T179"> </text:span><text:span text:style-name="T55">najczęściej</text:span><text:span text:style-name="T179"> </text:span><text:span text:style-name="T55">wskazywali</text:span><text:span text:style-name="T179"> </text:span><text:span text:style-name="T55">sa- tysfakcję, jaką daje im proces twórczy: od projektowania nowych rozwiązań po samodzielne</text:span><text:span text:style-name="T204"> </text:span><text:span text:style-name="T55">ich</text:span><text:span text:style-name="T93"> </text:span><text:span text:style-name="T55">wykonywanie.</text:span><text:span text:style-name="T204"> </text:span><text:span text:style-name="T55">Przedstawiciele</text:span><text:span text:style-name="T93"> </text:span><text:span text:style-name="T55">społeczności</text:span><text:span text:style-name="T93"> </text:span><text:span text:style-name="T55">w</text:span><text:span text:style-name="T204"> </text:span><text:span text:style-name="T55">wywiadach</text:span><text:span text:style-name="T93"> </text:span><text:span text:style-name="T55">pod- kreślali, że cenią oni produkty IKEA głównie za ich funkcjonalność, przy czym jednocześnie</text:span><text:span text:style-name="T211"> </text:span><text:span text:style-name="T55">przeszkadza</text:span><text:span text:style-name="T202"> </text:span><text:span text:style-name="T55">im</text:span><text:span text:style-name="T202"> </text:span><text:span text:style-name="T55">ogromne</text:span><text:span text:style-name="T202"> </text:span><text:span text:style-name="T55">ich</text:span><text:span text:style-name="T202"> </text:span><text:span text:style-name="T55">rozpowszechnienie</text:span><text:span text:style-name="T202"> </text:span><text:span text:style-name="T55">–</text:span><text:span text:style-name="T202"> </text:span><text:span text:style-name="T55">w</text:span><text:span text:style-name="T202"> </text:span><text:span text:style-name="T55">domach</text:span><text:span text:style-name="T202"> </text:span><text:span text:style-name="T55">na</text:span><text:span text:style-name="T202"> </text:span><text:span text:style-name="T55">ca- łym</text:span><text:span text:style-name="T213"> </text:span><text:span text:style-name="T55">świecie</text:span><text:span text:style-name="T213"> </text:span><text:span text:style-name="T55">można</text:span><text:span text:style-name="T213"> </text:span><text:span text:style-name="T55">bowiem</text:span><text:span text:style-name="T213"> </text:span><text:span text:style-name="T55">spotkać</text:span><text:span text:style-name="T213"> </text:span><text:span text:style-name="T55">dokładnie</text:span><text:span text:style-name="T212"> </text:span><text:span text:style-name="T55">te</text:span><text:span text:style-name="T213"> </text:span><text:span text:style-name="T55">same</text:span><text:span text:style-name="T213"> </text:span><text:span text:style-name="T55">meble.</text:span><text:span text:style-name="T213"> </text:span><text:span text:style-name="T55">Hakowanie</text:span><text:span text:style-name="T213"> </text:span><text:span text:style-name="T55">jest</text:span><text:span text:style-name="T212"> </text:span><text:span text:style-name="T55">dla nich</text:span><text:span text:style-name="T219"> </text:span><text:span text:style-name="T55">sposobem</text:span><text:span text:style-name="T219"> </text:span><text:span text:style-name="T55">na</text:span><text:span text:style-name="T218"> </text:span><text:span text:style-name="T55">przeciwstawienie</text:span><text:span text:style-name="T219"> </text:span><text:span text:style-name="T55">się</text:span><text:span text:style-name="T218"> </text:span><text:span text:style-name="T55">tej</text:span><text:span text:style-name="T219"> </text:span><text:span text:style-name="T55">standaryzacji</text:span><text:span text:style-name="T218"> </text:span><text:span text:style-name="T55">poprzez</text:span><text:span text:style-name="T219"> </text:span><text:span text:style-name="T55">stworzenie</text:span><text:span text:style-name="T218"> </text:span><text:span text:style-name="T55">czegoś oryginalnego,</text:span><text:span text:style-name="T205"> </text:span><text:span text:style-name="T55">niepowtarzalnego</text:span><text:span text:style-name="T205"> </text:span><text:span text:style-name="T55">i</text:span><text:span text:style-name="T205"> </text:span><text:span text:style-name="T55">osobistego.</text:span><text:span text:style-name="T205"> </text:span><text:span text:style-name="T55">Fakt,</text:span><text:span text:style-name="T58"> </text:span><text:span text:style-name="T55">że</text:span><text:span text:style-name="T205"> </text:span><text:span text:style-name="T55">meble</text:span><text:span text:style-name="T205"> </text:span><text:span text:style-name="T55">te</text:span><text:span text:style-name="T205"> </text:span><text:span text:style-name="T55">są</text:span><text:span text:style-name="T58"> </text:span><text:span text:style-name="T55">tanie,</text:span><text:span text:style-name="T205"> </text:span><text:span text:style-name="T55">sprawia,</text:span><text:span text:style-name="T205"> </text:span><text:span text:style-name="T55">iż nie</text:span><text:span text:style-name="T56"> </text:span><text:span text:style-name="T55">postrzegają</text:span><text:span text:style-name="T56"> </text:span><text:span text:style-name="T55">ich</text:span><text:span text:style-name="T185"> </text:span><text:span text:style-name="T55">jako</text:span><text:span text:style-name="T56"> </text:span><text:span text:style-name="T55">czegoś</text:span><text:span text:style-name="T56"> </text:span><text:span text:style-name="T55">cennego,</text:span><text:span text:style-name="T185"> </text:span><text:span text:style-name="T55">ale</text:span><text:span text:style-name="T56"> </text:span><text:span text:style-name="T55">jako</text:span><text:span text:style-name="T56"> </text:span><text:span text:style-name="T55">łatwo</text:span><text:span text:style-name="T185"> </text:span><text:span text:style-name="T55">dostępny</text:span><text:span text:style-name="T56"> </text:span><text:span text:style-name="T55">(i</text:span><text:span text:style-name="T56"> </text:span><text:span text:style-name="T55">to</text:span><text:span text:style-name="T185"> </text:span><text:span text:style-name="T55">w</text:span><text:span text:style-name="T56"> </text:span><text:span text:style-name="T55">dowolnym miejscu</text:span><text:span text:style-name="T59"> </text:span><text:span text:style-name="T55">na</text:span><text:span text:style-name="T59"> </text:span><text:span text:style-name="T55">świecie)</text:span><text:span text:style-name="T59"> </text:span><text:span text:style-name="T55">surowiec</text:span><text:span text:style-name="T59"> </text:span><text:span text:style-name="T55">do</text:span><text:span text:style-name="T59"> </text:span><text:span text:style-name="T55">własnej</text:span><text:span text:style-name="T59"> </text:span><text:span text:style-name="T55">twórczości.</text:span><text:span text:style-name="T59"> </text:span><text:span text:style-name="T55">W</text:span><text:span text:style-name="T215"> </text:span><text:span text:style-name="T55">przeróbkach</text:span><text:span text:style-name="T59"> </text:span><text:span text:style-name="T55">liczy</text:span><text:span text:style-name="T59"> </text:span><text:span text:style-name="T55">się</text:span><text:span text:style-name="T59"> </text:span><text:span text:style-name="T55">prze- de wszystkim funkcjonalność, pomysłowość i dostosowanie produktów do</text:span><text:span text:style-name="T183"> </text:span><text:span text:style-name="T55">indy- widualnych potrzeb </text:span><text:span text:style-name="T67">użytkowników. </text:span><text:span text:style-name="T55">Część badanych (choć nie wszyscy) ceni</text:span><text:span text:style-name="T215"> </text:span><text:span text:style-name="T55">so- bie</text:span><text:span text:style-name="T175"> </text:span><text:span text:style-name="T55">także</text:span><text:span text:style-name="T175"> </text:span><text:span text:style-name="T55">funkcjonowanie</text:span><text:span text:style-name="T176"> </text:span><text:span text:style-name="T55">w</text:span><text:span text:style-name="T175"> </text:span><text:span text:style-name="T55">szerszej</text:span><text:span text:style-name="T176"> </text:span><text:span text:style-name="T55">społeczności,</text:span><text:span text:style-name="T175"> </text:span><text:span text:style-name="T55">w</text:span><text:span text:style-name="T176"> </text:span><text:span text:style-name="T55">której</text:span><text:span text:style-name="T175"> </text:span><text:span text:style-name="T55">mogą</text:span><text:span text:style-name="T175"> </text:span><text:span text:style-name="T55">dzielić</text:span><text:span text:style-name="T176"> </text:span><text:span text:style-name="T55">się</text:span><text:span text:style-name="T175"> </text:span><text:span text:style-name="T55">wiedzą i</text:span><text:span text:style-name="T218"> </text:span><text:span text:style-name="T55">doświadczeniami.</text:span><text:span text:style-name="T220"> </text:span><text:span text:style-name="T55">Dla</text:span><text:span text:style-name="T218"> </text:span><text:span text:style-name="T55">niektórych</text:span><text:span text:style-name="T220"> </text:span><text:span text:style-name="T55">hakowanie</text:span><text:span text:style-name="T218"> </text:span><text:span text:style-name="T55">mebli</text:span><text:span text:style-name="T220"> </text:span><text:span text:style-name="T55">IKEA</text:span><text:span text:style-name="T218"> </text:span><text:span text:style-name="T55">jest</text:span><text:span text:style-name="T220"> </text:span><text:span text:style-name="T55">też</text:span><text:span text:style-name="T218"> </text:span><text:span text:style-name="T55">sposobem</text:span><text:span text:style-name="T220"> </text:span><text:span text:style-name="T55">wyra- żenia</text:span><text:span text:style-name="T211"> </text:span><text:span text:style-name="T55">siebie</text:span><text:span text:style-name="T211"> </text:span><text:span text:style-name="T55">i</text:span><text:span text:style-name="T202"> </text:span><text:span text:style-name="T55">szansą</text:span><text:span text:style-name="T211"> </text:span><text:span text:style-name="T55">na</text:span><text:span text:style-name="T211"> </text:span><text:span text:style-name="T55">bycie</text:span><text:span text:style-name="T202"> </text:span><text:span text:style-name="T55">dostrzeżonym</text:span><text:span text:style-name="T211"> </text:span><text:span text:style-name="T55">w</text:span><text:span text:style-name="T211"> </text:span><text:span text:style-name="T55">przestrzeni</text:span><text:span text:style-name="T202"> </text:span><text:span text:style-name="T55">publicznej.</text:span></text:p>
      <text:p text:style-name="P180">Analizując powyższe, można określić wartości spajające społeczność IKEAha-</text:p>
      <text:p text:style-name="P177"><text:span text:style-name="T55">ckers,</text:span><text:span text:style-name="T212"> </text:span><text:span text:style-name="T55">a</text:span><text:span text:style-name="T187"> </text:span><text:span text:style-name="T55">następnie</text:span><text:span text:style-name="T187"> </text:span><text:span text:style-name="T55">–</text:span><text:span text:style-name="T187"> </text:span><text:span text:style-name="T55">w</text:span><text:span text:style-name="T187"> </text:span><text:span text:style-name="T55">zestawieniu</text:span><text:span text:style-name="T187"> </text:span><text:span text:style-name="T55">z</text:span><text:span text:style-name="T212"> </text:span><text:span text:style-name="T55">wymienionymi</text:span><text:span text:style-name="T187"> </text:span><text:span text:style-name="T55">wcześniej</text:span><text:span text:style-name="T187"> </text:span><text:span text:style-name="T55">wartościami</text:span><text:span text:style-name="T187"> </text:span><text:span text:style-name="T55">marki IKEA</text:span><text:span text:style-name="T205"> </text:span><text:span text:style-name="T55">–</text:span><text:span text:style-name="T205"> </text:span><text:span text:style-name="T55">wskazać</text:span><text:span text:style-name="T58"> </text:span><text:span text:style-name="T55">te</text:span><text:span text:style-name="T205"> </text:span><text:span text:style-name="T55">wartości</text:span><text:span text:style-name="T58"> </text:span><text:span text:style-name="T55">marki,</text:span><text:span text:style-name="T205"> </text:span><text:span text:style-name="T67">które</text:span><text:span text:style-name="T58"> </text:span><text:span text:style-name="T55">zostały</text:span><text:span text:style-name="T205"> </text:span><text:span text:style-name="T55">przez</text:span><text:span text:style-name="T58"> </text:span><text:span text:style-name="T55">społeczność</text:span><text:span text:style-name="T205"> </text:span><text:span text:style-name="T55">przyjęte,</text:span><text:span text:style-name="T58"> </text:span><text:span text:style-name="T55">zrein- terpretowane oraz dodane (zob. tabela</text:span><text:span text:style-name="T69"> </text:span><text:span text:style-name="T55">1).</text:span></text:p>
      <text:p text:style-name="P153">Za wartości, które jednocześnie są strategiczne z punktu widzenia marki IKEA oraz pełnią funkcję spajającą społeczność IKEAhackers, uznać można wydajność, funkcjonalność, pomysłowość.</text:p>
      <text:p text:style-name="P168"><text:span text:style-name="T55">W przypadku prostoty i demokratycznego wzornictwa, a także troski o ludzi mamy</text:span><text:span text:style-name="T93"> </text:span><text:span text:style-name="T55">do</text:span><text:span text:style-name="T93"> </text:span><text:span text:style-name="T55">czynienia</text:span><text:span text:style-name="T93"> </text:span><text:span text:style-name="T55">z</text:span><text:span text:style-name="T171"> </text:span><text:span text:style-name="T55">reinterpetacją</text:span><text:span text:style-name="T171"> </text:span><text:span text:style-name="T55">znaczenia</text:span><text:span text:style-name="T93"> </text:span><text:span text:style-name="T55">przez</text:span><text:span text:style-name="T93"> </text:span><text:span text:style-name="T55">społeczność.</text:span><text:span text:style-name="T171"> </text:span><text:span text:style-name="T55">Dla</text:span><text:span text:style-name="T93"> </text:span><text:span text:style-name="T55">IKEA</text:span><text:span text:style-name="T93"> </text:span><text:span text:style-name="T55">pro- stota</text:span><text:span text:style-name="T176"> </text:span><text:span text:style-name="T55">jest</text:span><text:span text:style-name="T64"> </text:span><text:span text:style-name="T55">wspólną</text:span><text:span text:style-name="T64"> </text:span><text:span text:style-name="T55">cechą</text:span><text:span text:style-name="T64"> </text:span><text:span text:style-name="T81">produktów,</text:span><text:span text:style-name="T64"> </text:span><text:span text:style-name="T55">która</text:span><text:span text:style-name="T64"> </text:span><text:span text:style-name="T55">pozwala</text:span><text:span text:style-name="T64"> </text:span><text:span text:style-name="T55">przedsiębiorstwu</text:span><text:span text:style-name="T176"> </text:span><text:span text:style-name="T55">osiągać</text:span><text:span text:style-name="T64"> </text:span><text:span text:style-name="T55">okreś- lone</text:span><text:span text:style-name="T209"> </text:span><text:span text:style-name="T55">cele</text:span><text:span text:style-name="T209"> </text:span><text:span text:style-name="T81">(np.</text:span><text:span text:style-name="T209"> </text:span><text:span text:style-name="T55">utrzymanie</text:span><text:span text:style-name="T209"> </text:span><text:span text:style-name="T55">niskich</text:span><text:span text:style-name="T209"> </text:span><text:span text:style-name="T81">kosztów,</text:span><text:span text:style-name="T209"> </text:span><text:span text:style-name="T55">masowa</text:span><text:span text:style-name="T209"> </text:span><text:span text:style-name="T55">produkcja,</text:span><text:span text:style-name="T209"> </text:span><text:span text:style-name="T55">łatwość</text:span><text:span text:style-name="T209"> </text:span><text:span text:style-name="T55">montażu). Dla</text:span><text:span text:style-name="T176"> </text:span><text:span text:style-name="T55">hakerów</text:span><text:span text:style-name="T176"> </text:span><text:span text:style-name="T55">natomiast</text:span><text:span text:style-name="T64"> </text:span><text:span text:style-name="T55">liczy</text:span><text:span text:style-name="T176"> </text:span><text:span text:style-name="T55">się</text:span><text:span text:style-name="T64"> </text:span><text:span text:style-name="T55">przede</text:span><text:span text:style-name="T176"> </text:span><text:span text:style-name="T55">wszystkim</text:span><text:span text:style-name="T176"> </text:span><text:span text:style-name="T67">to,</text:span><text:span text:style-name="T64"> </text:span><text:span text:style-name="T55">że</text:span><text:span text:style-name="T176"> </text:span><text:span text:style-name="T55">dzięki</text:span><text:span text:style-name="T64"> </text:span><text:span text:style-name="T55">swej</text:span><text:span text:style-name="T176"> </text:span><text:span text:style-name="T55">prostocie</text:span><text:span text:style-name="T64"> </text:span><text:span text:style-name="T55">meb- le IKEA mogą </text:span><text:span text:style-name="T181">być </text:span><text:span text:style-name="T55">traktowane jako surowiec. Podobna reinterpretacja</text:span><text:span text:style-name="T264"> </text:span><text:span text:style-name="T55">zachodzi</text:span></text:p>
      <text:p text:style-name="P130"><draw:line text:anchor-type="char" draw:z-index="28" draw:style-name="gr1" draw:text-style-name="P184" svg:x1="2cm" svg:y1="0.439cm" svg:x2="7.001cm" svg:y2="0.439cm"><text:p/></draw:line></text:p>
      <text:p text:style-name="P86"><text:span text:style-name="T189">50 </text:span><text:span text:style-name="T30">A. Mardosz-Grabowska, </text:span><text:span text:style-name="T108">Pokolenie Do It Yourself</text:span><text:span text:style-name="T30">, https://questus.pl/blog/do-it-yourself/ (dostęp: 3.11.2019).</text:span></text:p>
      <text:p text:style-name="P50"><text:span text:style-name="T189">51</text:span><text:span text:style-name="T200"> </text:span><text:span text:style-name="T31">D.</text:span><text:span text:style-name="T38"> </text:span><text:span text:style-name="T32">Rosner,</text:span><text:span text:style-name="T52"> </text:span><text:span text:style-name="T31">J.</text:span><text:span text:style-name="T38"> </text:span><text:span text:style-name="T30">Bean,</text:span><text:span text:style-name="T52"> </text:span><text:span text:style-name="T108">Learning</text:span><text:span text:style-name="T125"> </text:span><text:span text:style-name="T108">from</text:span><text:span text:style-name="T126"> </text:span><text:span text:style-name="T108">IKEA</text:span><text:span text:style-name="T125"> </text:span><text:span text:style-name="T110">Hacking:</text:span><text:span text:style-name="T125"> </text:span><text:span text:style-name="T123">“I’m</text:span><text:span text:style-name="T126"> </text:span><text:span text:style-name="T110">Not</text:span><text:span text:style-name="T125"> </text:span><text:span text:style-name="T108">One</text:span><text:span text:style-name="T125"> </text:span><text:span text:style-name="T108">to</text:span><text:span text:style-name="T126"> </text:span><text:span text:style-name="T108">Decoupage</text:span><text:span text:style-name="T125"> </text:span><text:span text:style-name="T108">a</text:span><text:span text:style-name="T125"> </text:span><text:span text:style-name="T123">Tabletop</text:span><text:span text:style-name="T126"> </text:span><text:span text:style-name="T108">and Call </text:span><text:span text:style-name="T110">It </text:span><text:span text:style-name="T108">a </text:span><text:span text:style-name="T110">Day”</text:span><text:span text:style-name="T32">, </text:span><text:span text:style-name="T30">materiały z konferencji SIGCHI Conference on </text:span><text:span text:style-name="T32">Human </text:span><text:span text:style-name="T30">Factors in Computing </text:span><text:soft-page-break/><text:span text:style-name="T30">Sys- tems (Boston, USA, 4–9 kwietnia</text:span><text:span text:style-name="T46"> </text:span><text:span text:style-name="T30">2009).</text:span></text:p>
      <text:p text:style-name="P140"/>
      <text:p text:style-name="P38"><text:span text:style-name="T26">Tabela 1. </text:span><text:span text:style-name="T27">Stosunek społeczności IKEAhackers do wartości strategicznych marki IKEA</text:span></text:p>
      <text:p text:style-name="P126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01"><text:span text:style-name="T266">Wartości przyjęte </text:span><text:span text:style-name="T265">przez społeczność</text:span></text:p>
          </table:table-cell>
          <table:table-cell table:style-name="Tabela1.A1" office:value-type="string">
            <text:p text:style-name="P102"><text:span text:style-name="T266">Wartości zreinterpretowane </text:span><text:span text:style-name="T265">przez społeczność</text:span></text:p>
          </table:table-cell>
          <table:table-cell table:style-name="Tabela1.A1" office:value-type="string">
            <text:p text:style-name="P103"><text:span text:style-name="T265">Wartości dodane przez społeczność</text:span></text:p>
          </table:table-cell>
        </table:table-row>
        <table:table-row table:style-name="Tabela1.2">
          <table:table-cell table:style-name="Tabela1.A1" office:value-type="string">
            <text:p text:style-name="P97"><text:span text:style-name="T265">wydajność </text:span><text:span text:style-name="T266">funkcjonalność </text:span><text:span text:style-name="T265">pomysłowość</text:span></text:p>
          </table:table-cell>
          <table:table-cell table:style-name="Tabela1.A1" office:value-type="string">
            <text:p text:style-name="Table_20_Paragraph"><text:span text:style-name="T265">prostota</text:span></text:p>
            <text:p text:style-name="P105"><text:span text:style-name="T265">demokratyczne wzornictwo</text:span></text:p>
            <text:p text:style-name="P106"><text:span text:style-name="T267">IKEA</text:span><text:span text:style-name="T268">:</text:span></text:p>
            <text:list xml:id="list438483777" text:style-name="WWNum2">
              <text:list-item>
                <text:p text:style-name="P107"><text:span text:style-name="T268">proste</text:span><text:span text:style-name="T270"> </text:span><text:span text:style-name="T271">projekty,</text:span></text:p>
              </text:list-item>
              <text:list-item>
                <text:p text:style-name="P109"><text:span text:style-name="T268">demokratyczne </text:span><text:span text:style-name="T271">produkty, </text:span><text:span text:style-name="T268">dla każdego, w</text:span><text:span text:style-name="T272"> </text:span><text:span text:style-name="T268">przy- stępnych</text:span><text:span text:style-name="T273"> </text:span><text:span text:style-name="T268">cenach.</text:span></text:p>
              </text:list-item>
            </text:list>
            <text:p text:style-name="P98"/>
            <text:p text:style-name="P104"><text:span text:style-name="T267">IKEAhackers</text:span><text:span text:style-name="T268">:</text:span></text:p>
            <text:list xml:id="list124428181571943" text:continue-numbering="true" text:style-name="WWNum2">
              <text:list-item>
                <text:p text:style-name="P110"><text:span text:style-name="T268">prosty</text:span><text:span text:style-name="T274"> </text:span><text:span text:style-name="T268">surowiec</text:span><text:span text:style-name="T274"> </text:span><text:span text:style-name="T268">dostępny</text:span><text:span text:style-name="T274"> </text:span><text:span text:style-name="T268">wszędzie</text:span><text:span text:style-name="T274"> </text:span><text:span text:style-name="T268">na</text:span><text:span text:style-name="T274"> </text:span><text:span text:style-name="T268">świecie w takiej samej</text:span><text:span text:style-name="T275"> </text:span><text:span text:style-name="T268">formie,</text:span></text:p>
              </text:list-item>
              <text:list-item>
                <text:p text:style-name="P108"><text:span text:style-name="T268">demokratyczny surowiec dla każdego</text:span><text:span text:style-name="T276"> </text:span><text:span text:style-name="T271">twórcy.</text:span></text:p>
              </text:list-item>
            </text:list>
            <text:p text:style-name="P99"/>
            <text:p text:style-name="P104"><text:span text:style-name="T265">Troska o ludzi</text:span></text:p>
            <text:p text:style-name="P111"><text:span text:style-name="T267">IKEA</text:span><text:span text:style-name="T268">: poczucie wspólnoty i odpowiedzialności za ludzi, przywództwo</text:span></text:p>
            <text:p text:style-name="P100"/>
            <text:p text:style-name="P104"><text:span text:style-name="T267">IKEAhackers</text:span><text:span text:style-name="T268">: współpraca w ramach społeczności</text:span></text:p>
          </table:table-cell>
          <table:table-cell table:style-name="Tabela1.A1" office:value-type="string">
            <text:p text:style-name="P112"><text:span text:style-name="T266">satysfakcja </text:span><text:span text:style-name="T269">z własnej </text:span><text:span text:style-name="T268">twórczości</text:span></text:p>
            <text:p text:style-name="P98"/>
            <text:p text:style-name="P114"><text:span text:style-name="T265">unikatowość </text:span><text:span text:style-name="T268">(w kontrze do standaryzacji)</text:span></text:p>
            <text:p text:style-name="P98"/>
            <text:p text:style-name="P113"><text:span text:style-name="T265">sposób wyrażania siebie</text:span></text:p>
          </table:table-cell>
        </table:table-row>
      </table:table>
      <text:p text:style-name="P39"><text:span text:style-name="T268">Źródło: opracowanie własne.</text:span></text:p>
      <text:p text:style-name="P122"/>
      <text:p text:style-name="P167"><text:span text:style-name="T55">w</text:span><text:span text:style-name="T175"> </text:span><text:span text:style-name="T55">przypadku</text:span><text:span text:style-name="T176"> </text:span><text:span text:style-name="T55">wartości,</text:span><text:span text:style-name="T175"> </text:span><text:span text:style-name="T55">jaką</text:span><text:span text:style-name="T176"> </text:span><text:span text:style-name="T55">jest</text:span><text:span text:style-name="T175"> </text:span><text:span text:style-name="T55">demokratyczne</text:span><text:span text:style-name="T176"> </text:span><text:span text:style-name="T55">wzornictwo.</text:span><text:span text:style-name="T175"> </text:span><text:span text:style-name="T55">O</text:span><text:span text:style-name="T176"> </text:span><text:span text:style-name="T55">ile</text:span><text:span text:style-name="T175"> </text:span><text:span text:style-name="T55">bowiem</text:span><text:span text:style-name="T176"> </text:span><text:span text:style-name="T55">w</text:span><text:span text:style-name="T175"> </text:span><text:span text:style-name="T55">strate- gię</text:span><text:span text:style-name="T175"> </text:span><text:span text:style-name="T55">marki</text:span><text:span text:style-name="T175"> </text:span><text:span text:style-name="T55">wpisane</text:span><text:span text:style-name="T175"> </text:span><text:span text:style-name="T55">jest</text:span><text:span text:style-name="T176"> </text:span><text:span text:style-name="T55">projektowanie</text:span><text:span text:style-name="T175"> </text:span><text:span text:style-name="T55">produktów</text:span><text:span text:style-name="T175"> </text:span><text:span text:style-name="T55">dostępnych</text:span><text:span text:style-name="T176"> </text:span><text:span text:style-name="T55">(głównie</text:span><text:span text:style-name="T175"> </text:span><text:span text:style-name="T55">cenowo)</text:span><text:span text:style-name="T175"> </text:span><text:span text:style-name="T55">dla każdego</text:span><text:span text:style-name="T215"> </text:span><text:span text:style-name="T55">konsumenta,</text:span><text:span text:style-name="T215"> </text:span><text:span text:style-name="T55">o</text:span><text:span text:style-name="T216"> </text:span><text:span text:style-name="T55">tyle</text:span><text:span text:style-name="T215"> </text:span><text:span text:style-name="T55">dla</text:span><text:span text:style-name="T216"> </text:span><text:span text:style-name="T55">hakerów</text:span><text:span text:style-name="T215"> </text:span><text:span text:style-name="T55">liczy</text:span><text:span text:style-name="T215"> </text:span><text:span text:style-name="T55">się</text:span><text:span text:style-name="T216"> </text:span><text:span text:style-name="T55">dostępność</text:span><text:span text:style-name="T215"> </text:span><text:span text:style-name="T55">surowca</text:span><text:span text:style-name="T216"> </text:span><text:span text:style-name="T55">(niski</text:span><text:span text:style-name="T215"> </text:span><text:span text:style-name="T55">koszt, globalna</text:span><text:span text:style-name="T202"> </text:span><text:span text:style-name="T55">dystrybucja,</text:span><text:span text:style-name="T202"> </text:span><text:span text:style-name="T55">identyczna</text:span><text:span text:style-name="T202"> </text:span><text:span text:style-name="T55">forma)</text:span><text:span text:style-name="T202"> </text:span><text:span text:style-name="T55">do</text:span><text:span text:style-name="T202"> </text:span><text:span text:style-name="T55">własnej</text:span><text:span text:style-name="T202"> </text:span><text:span text:style-name="T55">pracy</text:span><text:span text:style-name="T202"> </text:span><text:span text:style-name="T55">twórczej.</text:span></text:p>
      <text:p text:style-name="P168">Za wartość <text:span text:style-name="T66">zreinterpretowaną <text:s/></text:span>przez społeczność została uznana także <text:span text:style-name="T66">troska <text:s text:c="5"/></text:span>o <text:span text:style-name="T66">ludzi. </text:span>Z perspektywy IKEA wyraża się <text:span text:style-name="T180">ona przede </text:span>wszystkim w dbałości oraz po- czuciu odpowiedzialności za <text:span text:style-name="T66">pracowników </text:span>i <text:span text:style-name="T80">klientów, </text:span>a także przyjęciu pozycji lide- ra, natomiast z <text:span text:style-name="T66">punktu </text:span>widzenia <text:span text:style-name="T66">członków </text:span>IKEAhackers wartością jest współpraca w <text:span text:style-name="T66">ramach </text:span>społeczności oraz relacje o <text:span text:style-name="T66">charakterze</text:span><text:span text:style-name="T184"> </text:span>partnerskim.</text:p>
      <text:p text:style-name="P153">Obok wartości wspólnych dla strategii marki i społeczności, wskazać można także wartości, <text:span text:style-name="T66">które </text:span>nie mają znaczenia z punktu widzenia strategii marki IKEA, ale stanowią ważny element spajający wspólnotę. Są to: satysfakcja z własnej <text:span text:style-name="T66">twór- </text:span>czości, unikatowość i sposób wyrażania<text:span text:style-name="T177"> </text:span>siebie.</text:p>
      <text:p text:style-name="P153"><text:span text:style-name="T81">Warto </text:span><text:span text:style-name="T55">też zwrócić uwagę, że w powyższej analizie nie znalazły się wartości strategiczne marki, które określić by można jako odrzucane przez społeczność. Choć przedstawiciele IKEAhackers prezentują niechęć względem standaryzacji, jednak trudno mówić o odrzuceniu w sytuacji, w której standaryzacja nie stano- wi</text:span><text:span text:style-name="T221"> </text:span><text:span text:style-name="T55">wartości</text:span><text:span text:style-name="T221"> </text:span><text:span text:style-name="T55">strategicznej</text:span><text:span text:style-name="T221"> </text:span><text:span text:style-name="T55">dla</text:span><text:span text:style-name="T221"> </text:span><text:span text:style-name="T55">marki,</text:span><text:span text:style-name="T211"> </text:span><text:span text:style-name="T55">jest</text:span><text:span text:style-name="T209"> </text:span><text:span text:style-name="T55">ona</text:span><text:span text:style-name="T209"> </text:span><text:span text:style-name="T55">bowiem</text:span><text:span text:style-name="T211"> </text:span><text:span text:style-name="T55">wynikiem</text:span><text:span text:style-name="T209"> </text:span><text:span text:style-name="T55">działań</text:span><text:span text:style-name="T209"> </text:span><text:span text:style-name="T55">w</text:span><text:span text:style-name="T209"> </text:span><text:span text:style-name="T55">imię</text:span><text:span text:style-name="T209"> </text:span><text:span text:style-name="T55">in- nych</text:span><text:span text:style-name="T179"> </text:span><text:span text:style-name="T55">wartości</text:span><text:span text:style-name="T179"> </text:span><text:span text:style-name="T55">(demokratyzacja),</text:span><text:span text:style-name="T213"> </text:span><text:span text:style-name="T55">a</text:span><text:span text:style-name="T179"> </text:span><text:span text:style-name="T55">nie</text:span><text:span text:style-name="T179"> </text:span><text:span text:style-name="T55">wartością</text:span><text:span text:style-name="T213"> </text:span><text:span text:style-name="T55">samą</text:span><text:span text:style-name="T179"> </text:span><text:span text:style-name="T55">w</text:span><text:span text:style-name="T179"> </text:span><text:span text:style-name="T55">sobie.</text:span><text:span text:style-name="T213"> </text:span><text:span text:style-name="T55">Z</text:span><text:span text:style-name="T179"> </text:span><text:span text:style-name="T55">punktu</text:span><text:span text:style-name="T179"> </text:span><text:span text:style-name="T55">widzenia społeczności głównej roli nie </text:span><text:span text:style-name="T277">odrywa </text:span><text:span text:style-name="T55">także ekologiczność, przy czym tutaj</text:span><text:span text:style-name="T178"> </text:span><text:span text:style-name="T55">rów- nież</text:span><text:span text:style-name="T216"> </text:span><text:span text:style-name="T55">mamy</text:span><text:span text:style-name="T56"> </text:span><text:span text:style-name="T55">do</text:span><text:span text:style-name="T216"> </text:span><text:span text:style-name="T55">czynienia</text:span><text:span text:style-name="T56"> </text:span><text:span text:style-name="T55">nie</text:span><text:span text:style-name="T216"> </text:span><text:span text:style-name="T55">z</text:span><text:span text:style-name="T56"> </text:span><text:span text:style-name="T55">odrzuceniem</text:span><text:span text:style-name="T216"> </text:span><text:span text:style-name="T55">przez</text:span><text:span text:style-name="T208"> </text:span><text:span text:style-name="T55">wspólnotę</text:span><text:span text:style-name="T216"> </text:span><text:span text:style-name="T55">wartości</text:span><text:span text:style-name="T56"> </text:span><text:span text:style-name="T55">strategicznej marki,</text:span><text:span text:style-name="T93"> </text:span><text:span text:style-name="T55">a</text:span><text:span text:style-name="T171"> </text:span><text:span text:style-name="T55">jedynie</text:span><text:span text:style-name="T171"> </text:span><text:span text:style-name="T55">z</text:span><text:span text:style-name="T171"> </text:span><text:span text:style-name="T55">niepełnieniem</text:span><text:span text:style-name="T171"> </text:span><text:span text:style-name="T55">przez</text:span><text:span text:style-name="T171"> </text:span><text:span text:style-name="T55">nią</text:span><text:span text:style-name="T171"> </text:span><text:span text:style-name="T55">funkcji</text:span><text:span text:style-name="T171"> </text:span><text:span text:style-name="T55">wartości</text:span><text:span text:style-name="T171"> </text:span><text:soft-page-break/><text:span text:style-name="T55">spajającej.</text:span></text:p>
      <text:p text:style-name="P182">Przyjmując typologię zaproponowaną przez Covę, Kozinetsa i Shankara<text:span text:style-name="T71">52</text:span>, spo- łeczność IKEAhackers można zatem uznać za najbliższą podwójnym agentom, któ- rzy z jednej strony przyjmują interesujące ich wartości marek, ale z drugiej prze- kształcają ich znaczenie wedle własnych potrzeb lub też – jak to się dzieje w tym przypadku – dodają do nich wartości uznane przez siebie za równie istotne. Ozna- cza <text:span text:style-name="T66">to, </text:span>że propozycja marki (wartości strategiczne) jest kluczowa w procesie <text:span text:style-name="T66">for- </text:span>mowania się społeczności, ale nie jest też wystarczająca ani dla jej powstania, ani dla rozwoju. Od osób zarządzających marką taka sytuacja wymaga zaakceptowa- nia faktu, że członkowie społeczności nie będą jedynie biernymi odbiorcami, lecz mogą wejść w rolę aktywnych <text:span text:style-name="T66">kreatorów </text:span>znaczenia<text:span text:style-name="T210"> </text:span>marki.</text:p>
      <text:p text:style-name="P120"/>
      <text:h text:style-name="P14" text:outline-level="2"><text:span text:style-name="T29">Podsumowanie i wnioski końcowe</text:span></text:h>
      <text:p text:style-name="P144">Studium przypadku marki IKEA i IKEAhackers pokazuje, że społeczności – nawet takie, które z pozoru można by uznać za grupy fanów – nie muszą wyznawać tych samych wartości co marka. Uwidacznia się to szczególnie w sytuacji konfliktu war- tości. Przykład ten potwierdza, że społeczności są autonomiczne i nie poddają się zarządzaniu ani kontroli ze strony marek, a wartości strategiczne marki nie są przez społeczność ani automatycznie, ani bezkrytycznie przyjmowane jako wartości spa- jające. W tej konkretnej sytuacji przedstawiciele marki IKEA zaakceptowali to do- piero w obliczu realnej groźby kryzysu wizerunkowego, związanego z masowym sprzeciwem członków ruchu IKEAhackers wobec działań firmy.</text:p>
      <text:p text:style-name="P168"><text:span text:style-name="T55">Omawiany przypadek nie tylko jest interesującym materiałem do analizy re- lacji pomiędzy marką a wspólnotą, ale też ukazuje rolę, jaką wirtualne wspólno- ty</text:span><text:span text:style-name="T175"> </text:span><text:span text:style-name="T55">zaczynają</text:span><text:span text:style-name="T175"> </text:span><text:span text:style-name="T55">odgrywać</text:span><text:span text:style-name="T175"> </text:span><text:span text:style-name="T55">w</text:span><text:span text:style-name="T175"> </text:span><text:span text:style-name="T55">życiu</text:span><text:span text:style-name="T175"> </text:span><text:span text:style-name="T55">współczesnych</text:span><text:span text:style-name="T175"> </text:span><text:span text:style-name="T67">konsumentów.</text:span><text:span text:style-name="T175"> </text:span><text:span text:style-name="T55">Przynależność</text:span><text:span text:style-name="T175"> </text:span><text:span text:style-name="T55">do</text:span><text:span text:style-name="T175"> </text:span><text:span text:style-name="T55">ta- kich</text:span><text:span text:style-name="T178"> </text:span><text:span text:style-name="T55">grup</text:span><text:span text:style-name="T178"> </text:span><text:span text:style-name="T55">może</text:span><text:span text:style-name="T178"> </text:span><text:span text:style-name="T181">być</text:span><text:span text:style-name="T178"> </text:span><text:span text:style-name="T55">sposobem</text:span><text:span text:style-name="T178"> </text:span><text:span text:style-name="T55">zaspokajania</text:span><text:span text:style-name="T178"> </text:span><text:span text:style-name="T55">różnego</text:span><text:span text:style-name="T178"> </text:span><text:span text:style-name="T55">rodzaju</text:span><text:span text:style-name="T178"> </text:span><text:span text:style-name="T55">potrzeb:</text:span><text:span text:style-name="T178"> </text:span><text:span text:style-name="T55">od</text:span><text:span text:style-name="T179"> </text:span><text:span text:style-name="T55">poczucia wspólnoty</text:span><text:span text:style-name="T212"> </text:span><text:span text:style-name="T55">i</text:span><text:span text:style-name="T212"> </text:span><text:span text:style-name="T55">integracji</text:span><text:span text:style-name="T187"> </text:span><text:span text:style-name="T55">z</text:span><text:span text:style-name="T212"> </text:span><text:span text:style-name="T55">grupą,</text:span><text:span text:style-name="T187"> </text:span><text:span text:style-name="T55">po</text:span><text:span text:style-name="T212"> </text:span><text:span text:style-name="T55">zamanifestowanie</text:span><text:span text:style-name="T187"> </text:span><text:span text:style-name="T55">swej</text:span><text:span text:style-name="T212"> </text:span><text:span text:style-name="T55">tożsamości</text:span><text:span text:style-name="T187"> </text:span><text:span text:style-name="T55">i</text:span><text:span text:style-name="T212"> </text:span><text:span text:style-name="T55">dążenie</text:span><text:span text:style-name="T187"> </text:span><text:span text:style-name="T55">do samorealizacji. </text:span><text:span text:style-name="T202">Tu </text:span><text:span text:style-name="T55">rodzi się jednak pytanie, jak duży wpływ społeczności</text:span><text:span text:style-name="T65"> </text:span><text:span text:style-name="T55">konsu- menckie</text:span><text:span text:style-name="T205"> </text:span><text:span text:style-name="T55">mogą</text:span><text:span text:style-name="T205"> </text:span><text:span text:style-name="T55">mieć</text:span><text:span text:style-name="T205"> </text:span><text:span text:style-name="T55">na</text:span><text:span text:style-name="T205"> </text:span><text:span text:style-name="T55">swoich</text:span><text:span text:style-name="T205"> </text:span><text:span text:style-name="T67">członków,</text:span><text:span text:style-name="T58"> </text:span><text:span text:style-name="T55">choćby</text:span><text:span text:style-name="T205"> </text:span><text:span text:style-name="T55">w</text:span><text:span text:style-name="T205"> </text:span><text:span text:style-name="T55">zakresie</text:span><text:span text:style-name="T205"> </text:span><text:span text:style-name="T55">przyjmowanych</text:span><text:span text:style-name="T205"> </text:span><text:span text:style-name="T55">przez nich</text:span><text:span text:style-name="T216"> </text:span><text:span text:style-name="T55">postaw</text:span><text:span text:style-name="T56"> </text:span><text:span text:style-name="T55">czy</text:span><text:span text:style-name="T56"> </text:span><text:span text:style-name="T55">podejmowanych</text:span><text:span text:style-name="T56"> </text:span><text:span text:style-name="T55">decyzji</text:span><text:span text:style-name="T56"> </text:span><text:span text:style-name="T55">konsumenckich.</text:span><text:span text:style-name="T56"> </text:span><text:span text:style-name="T55">Obszar</text:span><text:span text:style-name="T56"> </text:span><text:span text:style-name="T55">ten</text:span><text:span text:style-name="T56"> </text:span><text:span text:style-name="T55">z</text:span><text:span text:style-name="T56"> </text:span><text:span text:style-name="T55">pewnością może stać się przedmiotem dalszych</text:span><text:span text:style-name="T206"> </text:span><text:span text:style-name="T55">badań.</text:span></text:p>
      <text:p text:style-name="P153">Mając natomiast na uwadze cel, jakim jest budowanie marek opartych na więzi społecznej, można stwierdzić, że wiele wnieść mogłyby badania porównawcze mię- dzy społecznościami, <text:span text:style-name="T66">które </text:span>w różnym zakresie <text:span text:style-name="T66">przyjęły, </text:span>przekształciły bądź odrzuci- ły wartości strategiczne marek, wokół których <text:span text:style-name="T66">wyrosły. </text:span>Dzięki temu możliwe mog- łoby <text:span text:style-name="T180">być </text:span>postawienie i zweryfikowanie hipotez dotyczących <text:span text:style-name="T66">warunków, </text:span>w jakich wartości strategiczne marki mogą stać się wartościami spajającymi społeczność, <text:s text:c="4"/>a w jakich dochodzi do przekształcenia<text:span text:style-name="T97"> </text:span>ich bądź odrzucenia przez społeczność.</text:p>
      <text:p text:style-name="P118"/>
      <text:p text:style-name="P141"><draw:line text:anchor-type="char" draw:z-index="29" draw:style-name="gr1" draw:text-style-name="P184" svg:x1="2cm" svg:y1="0.39cm" svg:x2="7.001cm" svg:y2="0.39cm"><text:p/></draw:line></text:p>
      <text:p text:style-name="P69"><text:span text:style-name="T189">52 </text:span><text:span text:style-name="T30">B. Cova, R.V. Kozinets, A. Shankar, </text:span><text:span text:style-name="T108">Tribes, Inc….</text:span><text:span text:style-name="T30">, s. 6–20.</text:span></text:p>
      <text:h text:style-name="P16" text:outline-level="3"><text:span text:style-name="T29">Bibliografia</text:span></text:h>
      <text:p text:style-name="P87"><text:span text:style-name="T143">Brand as Publishers</text:span><text:span text:style-name="T233">, https://deloitte.wsj.com/cmo/2016/12/12/brand-as-publisher/ (dostęp: 6.12.2019).</text:span></text:p>
      <text:p text:style-name="P88"><text:span text:style-name="T233">Canniford</text:span><text:span text:style-name="T234"> </text:span><text:span text:style-name="T233">R.,</text:span><text:span text:style-name="T235"> </text:span><text:span text:style-name="T143">A</text:span><text:span text:style-name="T144"> </text:span><text:span text:style-name="T143">Typology</text:span><text:span text:style-name="T145"> </text:span><text:span text:style-name="T143">of</text:span><text:span text:style-name="T144"> </text:span><text:span text:style-name="T143">Consumption</text:span><text:span text:style-name="T144"> </text:span><text:span text:style-name="T143">Communities</text:span><text:span text:style-name="T233">,</text:span><text:span text:style-name="T235"> </text:span><text:span text:style-name="T233">[w:]</text:span><text:span text:style-name="T234"> </text:span><text:span text:style-name="T236">R.W.</text:span><text:span text:style-name="T235"> </text:span><text:span text:style-name="T233">Belk</text:span><text:span text:style-name="T235"> </text:span><text:span text:style-name="T233">i</text:span><text:span text:style-name="T235"> </text:span><text:span text:style-name="T233">in.</text:span><text:span text:style-name="T234"> </text:span><text:span text:style-name="T233">(red.),</text:span><text:span text:style-name="T235"> </text:span><text:span text:style-name="T146">Research</text:span><text:span text:style-name="T144"> </text:span><text:span text:style-name="T143">in Consumer</text:span><text:span text:style-name="T147"> </text:span><text:span text:style-name="T143">Behavior</text:span><text:span text:style-name="T233">,</text:span><text:span text:style-name="T239"> </text:span><text:span text:style-name="T233">Emerald</text:span><text:span text:style-name="T239"> </text:span><text:span text:style-name="T233">Publishing,</text:span><text:span text:style-name="T239"> </text:span><text:span text:style-name="T233">Bigley</text:span><text:span text:style-name="T239"> </text:span><text:span text:style-name="T233">2011,</text:span><text:span text:style-name="T239"> </text:span><text:span text:style-name="T233">s.</text:span><text:span text:style-name="T239"> </text:span><text:span text:style-name="T233">57–75.</text:span></text:p>
      <text:p text:style-name="P34"><text:span text:style-name="T233">Cova</text:span><text:span text:style-name="T245"> </text:span><text:span text:style-name="T233">B.,</text:span><text:span text:style-name="T234"> </text:span><text:span text:style-name="T146">Community</text:span><text:span text:style-name="T144"> </text:span><text:span text:style-name="T148">and</text:span><text:span text:style-name="T144"> </text:span><text:span text:style-name="T143">Consumption</text:span><text:span text:style-name="T233">,</text:span><text:span text:style-name="T234"> </text:span><text:span text:style-name="T233">„European</text:span><text:span text:style-name="T234"> </text:span><text:span text:style-name="T233">Journal</text:span><text:span text:style-name="T234"> </text:span><text:span text:style-name="T233">of</text:span><text:span text:style-name="T234"> </text:span><text:span text:style-name="T233">Marketing”</text:span><text:span text:style-name="T234"> </text:span><text:span text:style-name="T233">1997,</text:span><text:span text:style-name="T234"> </text:span><text:span text:style-name="T233">vol.</text:span><text:span text:style-name="T234"> </text:span><text:span text:style-name="T233">31,</text:span><text:span text:style-name="T234"> </text:span><text:span text:style-name="T233">nr</text:span><text:span text:style-name="T245"> </text:span><text:span text:style-name="T233">3–4,</text:span></text:p>
      <text:p text:style-name="P60"><text:span text:style-name="T233">s. 297–316.</text:span></text:p>
      <text:p text:style-name="P89"><text:span text:style-name="T233">Cova</text:span><text:span text:style-name="T250"> </text:span><text:span text:style-name="T233">B.,</text:span><text:span text:style-name="T250"> </text:span><text:span text:style-name="T233">Cova</text:span><text:span text:style-name="T253"> </text:span><text:span text:style-name="T250">V., </text:span><text:span text:style-name="T149">Tribal</text:span><text:span text:style-name="T150"> </text:span><text:span text:style-name="T146">Marketing:</text:span><text:span text:style-name="T151"> </text:span><text:span text:style-name="T143">The</text:span><text:span text:style-name="T150"> </text:span><text:span text:style-name="T146">Tribalisation</text:span><text:span text:style-name="T151"> </text:span><text:span text:style-name="T143">of</text:span><text:span text:style-name="T150"> </text:span><text:span text:style-name="T143">Society</text:span><text:span text:style-name="T150"> </text:span><text:span text:style-name="T148">and</text:span><text:span text:style-name="T151"> </text:span><text:span text:style-name="T146">Its</text:span><text:span text:style-name="T150"> </text:span><text:span text:style-name="T146">Impact</text:span><text:span text:style-name="T151"> </text:span><text:span text:style-name="T143">on</text:span><text:span text:style-name="T150"> </text:span><text:span text:style-name="T143">the</text:span><text:span text:style-name="T150"> </text:span><text:span text:style-name="T143">Conduct of</text:span><text:span text:style-name="T152"> </text:span><text:span text:style-name="T146">Marketing</text:span><text:span text:style-name="T237">,</text:span><text:span text:style-name="T239"> </text:span><text:span text:style-name="T233">„European</text:span><text:span text:style-name="T239"> </text:span><text:span text:style-name="T233">Journal</text:span><text:span text:style-name="T239"> </text:span><text:span text:style-name="T233">of</text:span><text:span text:style-name="T253"> </text:span><text:span text:style-name="T240">Marketing”,</text:span><text:span text:style-name="T239"> </text:span><text:span text:style-name="T233">2002,</text:span><text:span text:style-name="T239"> </text:span><text:span text:style-name="T233">wydanie</text:span><text:span text:style-name="T239"> </text:span><text:span text:style-name="T233">specjalne:</text:span><text:span text:style-name="T239"> </text:span><text:span text:style-name="T143">Societal</text:span><text:span text:style-name="T152"> </text:span><text:span text:style-name="T146">Marke- </text:span><text:span text:style-name="T143">ting in 2002 </text:span><text:span text:style-name="T148">and</text:span><text:span text:style-name="T153"> </text:span><text:span text:style-name="T143">Beyond</text:span><text:span text:style-name="T233">.</text:span></text:p>
      <text:p text:style-name="P35"><text:span text:style-name="T233">Cova</text:span><text:span text:style-name="T242"> </text:span><text:span text:style-name="T233">B.,</text:span><text:span text:style-name="T242"> </text:span><text:span text:style-name="T233">Kozinets</text:span><text:span text:style-name="T242"> </text:span><text:span text:style-name="T244">R.V.,</text:span><text:span text:style-name="T243"> </text:span><text:span text:style-name="T233">Shankar</text:span><text:span text:style-name="T242"> </text:span><text:span text:style-name="T233">A.,</text:span><text:span text:style-name="T242"> </text:span><text:span text:style-name="T146">Tribes,</text:span><text:span text:style-name="T153"> </text:span><text:span text:style-name="T143">Inc.:</text:span><text:span text:style-name="T154"> </text:span><text:span text:style-name="T143">The</text:span><text:span text:style-name="T154"> </text:span><text:span text:style-name="T143">New</text:span><text:span text:style-name="T154"> </text:span><text:span text:style-name="T155">World</text:span><text:span text:style-name="T154"> </text:span><text:span text:style-name="T143">of</text:span><text:span text:style-name="T153"> </text:span><text:span text:style-name="T146">Tribalism</text:span><text:span text:style-name="T237">,</text:span><text:span text:style-name="T242"> </text:span><text:span text:style-name="T233">[w:]</text:span><text:span text:style-name="T242"> </text:span><text:span text:style-name="T233">tychże</text:span><text:span text:style-name="T243"> </text:span><text:span text:style-name="T233">(red.),</text:span></text:p>
      <text:p text:style-name="P61"><text:span text:style-name="T143">Consumer Tribes</text:span><text:span text:style-name="T233">, Elsevier, Oxford 2007.</text:span></text:p>
      <text:p text:style-name="P40"><text:span text:style-name="T233">Kall</text:span><text:span text:style-name="T254"> </text:span><text:span text:style-name="T237">J.,</text:span><text:span text:style-name="T255"> </text:span><text:span text:style-name="T143">Silna</text:span><text:span text:style-name="T156"> </text:span><text:span text:style-name="T143">marka.</text:span><text:span text:style-name="T157"> </text:span><text:span text:style-name="T146">Istota</text:span><text:span text:style-name="T158"> </text:span><text:span text:style-name="T143">i</text:span><text:span text:style-name="T156"> </text:span><text:span text:style-name="T146">kreowanie</text:span><text:span text:style-name="T237">,</text:span><text:span text:style-name="T254"> </text:span><text:span text:style-name="T233">Polskie</text:span><text:span text:style-name="T256"> </text:span><text:span text:style-name="T233">Wydawnictwo</text:span><text:span text:style-name="T256"> </text:span><text:span text:style-name="T233">Ekonomiczne,</text:span><text:span text:style-name="T256"> </text:span><text:span text:style-name="T241">Warszawa</text:span><text:span text:style-name="T256"> </text:span><text:span text:style-name="T233">2001. Kapferer</text:span><text:span text:style-name="T257"> </text:span><text:span text:style-name="T233">J.-N.,</text:span><text:span text:style-name="T257"> </text:span><text:span text:style-name="T143">The</text:span><text:span text:style-name="T159"> </text:span><text:span text:style-name="T143">New</text:span><text:span text:style-name="T160"> </text:span><text:span text:style-name="T143">Strategic</text:span><text:span text:style-name="T159"> </text:span><text:span text:style-name="T146">Brand</text:span><text:span text:style-name="T160"> </text:span><text:span text:style-name="T146">Management</text:span><text:span text:style-name="T237">,</text:span><text:span text:style-name="T258"> </text:span><text:span text:style-name="T233">Kogan</text:span><text:span text:style-name="T257"> </text:span><text:span text:style-name="T233">Page,</text:span><text:span text:style-name="T258"> </text:span><text:span text:style-name="T233">London–Philadelphia</text:span><text:span text:style-name="T257"> </text:span><text:span text:style-name="T233">2008. Keller</text:span><text:span text:style-name="T255"> </text:span><text:span text:style-name="T233">K.L.,</text:span><text:span text:style-name="T259"> </text:span><text:span text:style-name="T143">Strategiczne</text:span><text:span text:style-name="T161"> </text:span><text:span text:style-name="T143">zarządzanie</text:span><text:span text:style-name="T161"> </text:span><text:span text:style-name="T143">marką</text:span><text:span text:style-name="T233">,</text:span><text:span text:style-name="T259"> </text:span><text:span text:style-name="T233">Oficyna</text:span><text:span text:style-name="T259"> </text:span><text:span text:style-name="T240">Wolters</text:span><text:span text:style-name="T259"> </text:span><text:span text:style-name="T237">Kluwer,</text:span><text:span text:style-name="T259"> </text:span><text:span text:style-name="T241">Warszawa</text:span><text:span text:style-name="T259"> </text:span><text:span text:style-name="T233">2011.</text:span></text:p>
      <text:p text:style-name="P34"><text:span text:style-name="T233">Kociatkiewicz</text:span><text:span text:style-name="T243"> </text:span><text:span text:style-name="T237">J.,</text:span><text:span text:style-name="T246"> </text:span><text:span text:style-name="T233">Kostera</text:span><text:span text:style-name="T243"> </text:span><text:span text:style-name="T233">M.,</text:span><text:span text:style-name="T246"> </text:span><text:span text:style-name="T143">Zarządzanie</text:span><text:span text:style-name="T154"> </text:span><text:span text:style-name="T143">humanistyczne.</text:span><text:span text:style-name="T162"> </text:span><text:span text:style-name="T143">Zarys</text:span><text:span text:style-name="T162"> </text:span><text:span text:style-name="T148">programu</text:span><text:span text:style-name="T238">,</text:span><text:span text:style-name="T243"> </text:span><text:span text:style-name="T233">„Problemy</text:span><text:span text:style-name="T246"> </text:span><text:span text:style-name="T233">Zarzą-</text:span></text:p>
      <text:p text:style-name="P60"><text:span text:style-name="T233">dzania” 2013, nr 11/4, s. 9–19.</text:span></text:p>
      <text:p text:style-name="P41"><text:span text:style-name="T233">Kotler </text:span><text:span text:style-name="T253">P., </text:span><text:span text:style-name="T233">Armstrong G., </text:span><text:span text:style-name="T143">Principles of </text:span><text:span text:style-name="T146">Marketing</text:span><text:span text:style-name="T237">, </text:span><text:span text:style-name="T233">Person Education Limited, Harlow 2018. Koźmiński A.K., Jemielniak </text:span><text:span text:style-name="T237">D., </text:span><text:span text:style-name="T143">Zarządzanie od podstaw</text:span><text:span text:style-name="T233">, Oficyna</text:span><text:span text:style-name="T240"> Wolters </text:span><text:span text:style-name="T237">Kluwer, </text:span><text:span text:style-name="T241">Warszawa</text:span></text:p>
      <text:p text:style-name="P62"><text:span text:style-name="T233">2011.</text:span></text:p>
      <text:p text:style-name="P94"><text:span text:style-name="T233">Kreft </text:span><text:span text:style-name="T237">J., </text:span><text:span text:style-name="T143">Za fasadą społeczności</text:span><text:span text:style-name="T233">, Wydawnictwo Uniwersytetu Jagiellońskiego, Kraków 2015. Kreft</text:span><text:span text:style-name="T245"> </text:span><text:span text:style-name="T237">J.,</text:span><text:span text:style-name="T245"> </text:span><text:span text:style-name="T143">Zarządzanie</text:span><text:span text:style-name="T145"> </text:span><text:span text:style-name="T143">współtworzeniem</text:span><text:span text:style-name="T163"> </text:span><text:span text:style-name="T143">wartości</text:span><text:span text:style-name="T145"> </text:span><text:span text:style-name="T143">w</text:span><text:span text:style-name="T163"> </text:span><text:span text:style-name="T143">mediach.</text:span><text:span text:style-name="T145"> </text:span><text:span text:style-name="T143">Od</text:span><text:span text:style-name="T163"> </text:span><text:span text:style-name="T143">łańcucha</text:span><text:span text:style-name="T145"> </text:span><text:span text:style-name="T143">do</text:span><text:span text:style-name="T163"> </text:span><text:span text:style-name="T143">konstelacji</text:span><text:span text:style-name="T233">,</text:span><text:span text:style-name="T234"> </text:span><text:span text:style-name="T233">„Prob-</text:span></text:p>
      <text:p text:style-name="P62"><text:span text:style-name="T233">lemy Zarządzania” 2013, nr 11/4, s. 160–171.</text:span></text:p>
      <text:p text:style-name="P90"><text:span text:style-name="T233">Mardosz-Grabowska A., </text:span><text:span text:style-name="T143">Pokolenie Do It Yourself</text:span><text:span text:style-name="T233">, https://questus.pl/blog/do-it-yourself/ (do- stęp: 3.11.2019).</text:span></text:p>
      <text:p text:style-name="P95"><text:span text:style-name="T233">Muñiz</text:span><text:span text:style-name="T255"> </text:span><text:span text:style-name="T233">A.,</text:span><text:span text:style-name="T259"> </text:span><text:span text:style-name="T241">O’Guinn</text:span><text:span text:style-name="T255"> </text:span><text:span text:style-name="T236">T.,</text:span><text:span text:style-name="T259"> </text:span><text:span text:style-name="T146">Brand</text:span><text:span text:style-name="T161"> </text:span><text:span text:style-name="T146">Community</text:span><text:span text:style-name="T237">,</text:span><text:span text:style-name="T255"> </text:span><text:span text:style-name="T233">„Journal</text:span><text:span text:style-name="T259"> </text:span><text:span text:style-name="T233">of</text:span><text:span text:style-name="T259"> </text:span><text:span text:style-name="T233">Consumer</text:span><text:span text:style-name="T255"> </text:span><text:span text:style-name="T237">Research”</text:span><text:span text:style-name="T259"> </text:span><text:span text:style-name="T233">2001,</text:span><text:span text:style-name="T255"> </text:span><text:span text:style-name="T233">vol.</text:span><text:span text:style-name="T259"> </text:span><text:span text:style-name="T233">27,</text:span><text:span text:style-name="T259"> </text:span><text:span text:style-name="T233">nr</text:span><text:span text:style-name="T255"> </text:span><text:span text:style-name="T233">4, s.</text:span><text:span text:style-name="T244"> </text:span><text:span text:style-name="T233">412–432.</text:span></text:p>
      <text:p text:style-name="P92"><text:span text:style-name="T233">Muñiz</text:span><text:span text:style-name="T243"> </text:span><text:span text:style-name="T233">A.,</text:span><text:span text:style-name="T243"> </text:span><text:span text:style-name="T241">O’Guinn</text:span><text:span text:style-name="T243"> </text:span><text:span text:style-name="T236">T.,</text:span><text:span text:style-name="T246"> </text:span><text:span text:style-name="T146">Marketing</text:span><text:span text:style-name="T162"> </text:span><text:span text:style-name="T146">Communications</text:span><text:span text:style-name="T162"> </text:span><text:span text:style-name="T143">in</text:span><text:span text:style-name="T162"> </text:span><text:span text:style-name="T143">a</text:span><text:span text:style-name="T162"> </text:span><text:span text:style-name="T155">World</text:span><text:span text:style-name="T162"> </text:span><text:span text:style-name="T143">of</text:span><text:span text:style-name="T162"> </text:span><text:span text:style-name="T143">Consumption</text:span><text:span text:style-name="T162"> </text:span><text:span text:style-name="T148">and</text:span><text:span text:style-name="T162"> </text:span><text:span text:style-name="T146">Brand</text:span><text:span text:style-name="T162"> </text:span><text:span text:style-name="T143">Com- munities</text:span><text:span text:style-name="T233">,</text:span><text:span text:style-name="T260"> </text:span><text:span text:style-name="T233">[w:]</text:span><text:span text:style-name="T260"> </text:span><text:span text:style-name="T233">A.J.</text:span><text:span text:style-name="T260"> </text:span><text:span text:style-name="T233">Kimmel</text:span><text:span text:style-name="T260"> </text:span><text:span text:style-name="T233">(red.),</text:span><text:span text:style-name="T260"> </text:span><text:span text:style-name="T146">Marketing</text:span><text:span text:style-name="T164"> </text:span><text:span text:style-name="T146">Communication:</text:span><text:span text:style-name="T164"> </text:span><text:span text:style-name="T143">New</text:span><text:span text:style-name="T164"> </text:span><text:span text:style-name="T146">Approaches,</text:span><text:span text:style-name="T164"> </text:span><text:span text:style-name="T149">Technolo- </text:span><text:span text:style-name="T143">gies,</text:span><text:span text:style-name="T152"> </text:span><text:span text:style-name="T148">and</text:span><text:span text:style-name="T152"> </text:span><text:span text:style-name="T143">Styles</text:span><text:span text:style-name="T233">,</text:span><text:span text:style-name="T239"> </text:span><text:span text:style-name="T233">Oxford</text:span><text:span text:style-name="T236"> </text:span><text:span text:style-name="T237">University</text:span><text:span text:style-name="T239"> </text:span><text:span text:style-name="T233">Press,</text:span><text:span text:style-name="T239"> </text:span><text:span text:style-name="T233">Oxford</text:span><text:span text:style-name="T236"> </text:span><text:span text:style-name="T233">2005,</text:span><text:span text:style-name="T239"> </text:span><text:span text:style-name="T233">s.</text:span><text:span text:style-name="T239"> </text:span><text:span text:style-name="T233">65–66.</text:span></text:p>
      <text:p text:style-name="P35"><text:span text:style-name="T233">Pogorzelski J., </text:span><text:span text:style-name="T143">Marka na cztery sposoby</text:span><text:span text:style-name="T233">, Oficyna Wolters Kluwer, Warszawa 2015.</text:span></text:p>
      <text:p text:style-name="P90"><text:span text:style-name="T233">Rheingold H., </text:span><text:span text:style-name="T143">The Virtual Community</text:span><text:span text:style-name="T233">, htt</text:span><text:a xlink:type="simple" xlink:href="http://www.rheingold.com/vc/book/" text:style-name="ListLabel_20_5" text:visited-style-name="ListLabel_20_5"><text:span text:style-name="T233">ps://w</text:span></text:a><text:span text:style-name="T233">ww</text:span><text:a xlink:type="simple" xlink:href="http://www.rheingold.com/vc/book/" text:style-name="ListLabel_20_5" text:visited-style-name="ListLabel_20_5"><text:span text:style-name="T233">.rhein</text:span></text:a><text:span text:style-name="T233">go</text:span><text:a xlink:type="simple" xlink:href="http://www.rheingold.com/vc/book/" text:style-name="ListLabel_20_5" text:visited-style-name="ListLabel_20_5"><text:span text:style-name="T233">ld.com/vc/b</text:span></text:a><text:span text:style-name="T233">o</text:span><text:a xlink:type="simple" xlink:href="http://www.rheingold.com/vc/book/" text:style-name="ListLabel_20_5" text:visited-style-name="ListLabel_20_5"><text:span text:style-name="T233">ok/</text:span></text:a><text:span text:style-name="T233"> (dostęp: 3.11.2019).</text:span></text:p>
      <text:p text:style-name="P91"><text:span text:style-name="T233">Rosner </text:span><text:span text:style-name="T237">D., </text:span><text:span text:style-name="T233">Bean </text:span><text:span text:style-name="T237">J., </text:span><text:span text:style-name="T143">Learning from IKEA </text:span><text:span text:style-name="T146">Hacking: </text:span><text:span text:style-name="T149">“I’m </text:span><text:span text:style-name="T146">Not </text:span><text:span text:style-name="T143">One to Decoupage a</text:span><text:span text:style-name="T165"> </text:span><text:span text:style-name="T155">Tabletop </text:span><text:span text:style-name="T148">and </text:span><text:span text:style-name="T143">Call</text:span><text:span text:style-name="T156"> </text:span><text:span text:style-name="T149">It</text:span><text:span text:style-name="T158"> </text:span><text:span text:style-name="T143">a</text:span><text:span text:style-name="T158"> </text:span><text:span text:style-name="T146">Day”</text:span><text:span text:style-name="T237">,</text:span><text:span text:style-name="T256"> </text:span><text:span text:style-name="T233">materiały</text:span><text:span text:style-name="T254"> </text:span><text:span text:style-name="T233">z</text:span><text:span text:style-name="T256"> </text:span><text:span text:style-name="T233">konferencji</text:span><text:span text:style-name="T256"> </text:span><text:span text:style-name="T233">SIGCHI</text:span><text:span text:style-name="T256"> </text:span><text:span text:style-name="T233">Conference</text:span><text:span text:style-name="T256"> </text:span><text:span text:style-name="T233">on</text:span><text:span text:style-name="T256"> </text:span><text:span text:style-name="T237">Human</text:span><text:span text:style-name="T254"> </text:span><text:span text:style-name="T233">Factors</text:span><text:span text:style-name="T256"> </text:span><text:span text:style-name="T233">in</text:span><text:span text:style-name="T256"> </text:span><text:span text:style-name="T233">Comput- ing</text:span><text:span text:style-name="T236"> </text:span><text:span text:style-name="T233">Systems</text:span><text:span text:style-name="T244"> </text:span><text:span text:style-name="T233">(Boston,</text:span><text:span text:style-name="T244"> </text:span><text:span text:style-name="T233">USA,</text:span><text:span text:style-name="T236"> </text:span><text:span text:style-name="T233">4–9</text:span><text:span text:style-name="T244"> </text:span><text:span text:style-name="T233">kwietnia</text:span><text:span text:style-name="T244"> </text:span><text:span text:style-name="T233">2009).</text:span></text:p>
      <text:p text:style-name="P36"><text:span text:style-name="T233">Shaw R., </text:span><text:span text:style-name="T143">Nowe spojrzenie na marketing</text:span><text:span text:style-name="T233">, Wydawnictwo Studio Emka, Warszawa 2001.</text:span></text:p>
      <text:p text:style-name="P93"><text:span text:style-name="T233">Siuda</text:span><text:span text:style-name="T259"> </text:span><text:span text:style-name="T253">P.,</text:span><text:span text:style-name="T255"> </text:span><text:span text:style-name="T143">Wpływ</text:span><text:span text:style-name="T166"> </text:span><text:span text:style-name="T146">Internetu</text:span><text:span text:style-name="T166"> </text:span><text:span text:style-name="T143">na</text:span><text:span text:style-name="T166"> </text:span><text:span text:style-name="T143">rozwój</text:span><text:span text:style-name="T166"> </text:span><text:span text:style-name="T149">fandomów,</text:span><text:span text:style-name="T166"> </text:span><text:span text:style-name="T143">czyli</text:span><text:span text:style-name="T166"> </text:span><text:span text:style-name="T143">o</text:span><text:span text:style-name="T166"> </text:span><text:span text:style-name="T143">tym,</text:span><text:span text:style-name="T166"> </text:span><text:span text:style-name="T143">jak</text:span><text:span text:style-name="T166"> </text:span><text:span text:style-name="T146">elektroniczna</text:span><text:span text:style-name="T166"> </text:span><text:span text:style-name="T143">sieć</text:span><text:span text:style-name="T166"> </text:span><text:span text:style-name="T143">rozwija</text:span><text:span text:style-name="T166"> </text:span><text:span text:style-name="T143">i</text:span><text:span text:style-name="T166"> </text:span><text:span text:style-name="T143">po- pularyzuje społeczności fanów</text:span><text:span text:style-name="T233">, [w:] M. Sokołowski (red.), </text:span><text:span text:style-name="T146">Media </text:span><text:span text:style-name="T143">i społeczeństwo. </text:span><text:span text:style-name="T146">Nowe </text:span><text:span text:style-name="T143">strategie</text:span><text:span text:style-name="T147"> </text:span><text:span text:style-name="T143">komunikacyjne</text:span><text:span text:style-name="T233">,</text:span><text:span text:style-name="T239"> </text:span><text:span text:style-name="T233">Wydawnictwo</text:span><text:span text:style-name="T239"> </text:span><text:span text:style-name="T233">Adam</text:span><text:span text:style-name="T239"> </text:span><text:span text:style-name="T233">Marszałek,</text:span><text:span text:style-name="T236"> </text:span><text:span text:style-name="T240">Toruń</text:span><text:span text:style-name="T239"> </text:span><text:span text:style-name="T233">2008.</text:span></text:p>
      <text:p text:style-name="P96"><text:span text:style-name="T237">Upshaw </text:span><text:span text:style-name="T233">L.B., </text:span><text:span text:style-name="T146">Building Brand </text:span><text:span text:style-name="T143">Identity</text:span><text:span text:style-name="T233">, John Wiley &amp; Sons Inc., New </text:span><text:span text:style-name="T236">York </text:span><text:span text:style-name="T233">1995. Wipperfürth</text:span><text:span text:style-name="T246"> </text:span><text:span text:style-name="T233">A.,</text:span><text:span text:style-name="T246"> </text:span><text:span text:style-name="T146">Brand</text:span><text:span text:style-name="T162"> </text:span><text:span text:style-name="T143">hijack,</text:span><text:span text:style-name="T162"> </text:span><text:span text:style-name="T143">czyli</text:span><text:span text:style-name="T164"> </text:span><text:span text:style-name="T146">marketing</text:span><text:span text:style-name="T164"> </text:span><text:span text:style-name="T143">bez</text:span><text:span text:style-name="T164"> </text:span><text:span text:style-name="T143">marketingu</text:span><text:span text:style-name="T233">,</text:span><text:span text:style-name="T246"> </text:span><text:span text:style-name="T233">One</text:span><text:span text:style-name="T246"> </text:span><text:span text:style-name="T233">Press,</text:span><text:span text:style-name="T246"> </text:span><text:span text:style-name="T233">Gliwice</text:span><text:span text:style-name="T260"> </text:span><text:span text:style-name="T233">2010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Palatino Linotype" svg:font-family="'Palatino Linotype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ny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Times New Roman1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199cm" fo:margin-right="0cm" fo:text-indent="0cm" style:auto-text-indent="false"/>
      <style:text-properties style:font-name="Times New Roman1" fo:font-family="'Times New Roman'" style:font-family-generic="roman" style:font-pitch="variable" fo:font-size="10.5pt" style:font-name-asian="Times New Roman2" style:font-family-asian="'Times New Roman'" style:font-family-generic-asian="system" style:font-pitch-asian="variable" style:font-size-asian="10.5pt" style:font-name-complex="Times New Roman2" style:font-family-complex="'Times New Roman'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199cm" fo:margin-right="0cm" fo:margin-top="0.213cm" fo:margin-bottom="0cm" loext:contextual-spacing="false" fo:text-indent="0cm" style:auto-text-indent="false"/>
      <style:text-properties style:font-name="Calibri" fo:font-family="Calibri" style:font-family-generic="roman" style:font-pitch="variable" fo:font-size="15.5pt" style:font-name-asian="Calibri1" style:font-family-asian="Calibri" style:font-family-generic-asian="system" style:font-pitch-asian="variable" style:font-size-asian="15.5pt" style:font-name-complex="Calibri1" style:font-family-complex="Calibri" style:font-family-generic-complex="system" style:font-pitch-complex="variable" style:font-size-complex="15.5pt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0.199cm" fo:margin-right="0cm" fo:margin-top="0.222cm" fo:margin-bottom="0cm" loext:contextual-spacing="false" fo:text-indent="0cm" style:auto-text-indent="false"/>
      <style:text-properties style:font-name="Calibri" fo:font-family="Calibri" style:font-family-generic="roman" style:font-pitch="variable" fo:font-size="13.5pt" style:font-name-asian="Calibri1" style:font-family-asian="Calibri" style:font-family-generic-asian="system" style:font-pitch-asian="variable" style:font-size-asian="13.5pt" style:font-name-complex="Calibri1" style:font-family-complex="Calibri" style:font-family-generic-complex="system" style:font-pitch-complex="variable" style:font-size-complex="13.5pt"/>
    </style:style>
    <style:style style:name="List_20_Paragraph" style:display-name="List Paragraph" style:family="paragraph" style:parent-style-name="Standard" style:default-outline-level="">
      <style:paragraph-properties fo:margin-left="1.3cm" fo:margin-right="0cm" fo:margin-top="0.035cm" fo:margin-bottom="0cm" loext:contextual-spacing="false" fo:text-indent="-0.499cm" style:auto-text-indent="false"/>
      <style:text-properties style:font-name="Times New Roman1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Table_20_Paragraph" style:display-name="Table Paragraph" style:family="paragraph" style:parent-style-name="Standard" style:default-outline-level="">
      <style:paragraph-properties fo:margin-left="0.12cm" fo:margin-right="0cm" fo:margin-top="0.053cm" fo:margin-bottom="0cm" loext:contextual-spacing="false" fo:text-indent="0cm" style:auto-text-indent="false"/>
      <style:text-properties style:font-name="Times New Roman1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Footer" style:family="paragraph" style:parent-style-name="Header_20_and_20_Footer" style:class="extra"/>
    <style:style style:name="Header_20_left" style:display-name="Header left" style:family="paragraph" style:parent-style-name="Header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font-size="8.5pt" style:font-name-asian="Times New Roman2" style:font-family-asian="'Times New Roman'" style:font-family-generic-asian="system" style:font-pitch-asian="variable" style:font-size-asian="8.5pt" style:font-name-complex="Times New Roman2" style:font-family-complex="'Times New Roman'" style:font-family-generic-complex="system" style:font-pitch-complex="variable" style:font-size-complex="8.5pt" style:text-scale="111%"/>
    </style:style>
    <style:style style:name="ListLabel_20_2" style:display-name="ListLabel 2" style:family="text">
      <style:text-properties fo:font-size="10.5pt" style:font-name-asian="Times New Roman2" style:font-family-asian="'Times New Roman'" style:font-family-generic-asian="system" style:font-pitch-asian="variable" style:font-size-asian="10.5pt" style:font-name-complex="Times New Roman2" style:font-family-complex="'Times New Roman'" style:font-family-generic-complex="system" style:font-pitch-complex="variable" style:font-size-complex="10.5pt" style:text-scale="114%"/>
    </style:style>
    <style:style style:name="ListLabel_20_3" style:display-name="ListLabel 3" style:family="text">
      <style:text-properties style:font-name="Calibri" fo:font-family="Calibri" style:font-family-generic="roman" style:font-pitch="variable" fo:font-size="7pt" fo:letter-spacing="-0.002cm" style:font-size-asian="7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4" style:display-name="ListLabel 4" style:family="text">
      <style:text-properties fo:font-size="9pt" style:font-size-asian="9pt"/>
    </style:style>
    <style:style style:name="ListLabel_20_5" style:display-name="ListLabel 5" style:family="text">
      <style:text-properties fo:font-size="9.5pt" style:font-size-asian="9.5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4cm" fo:margin-left="0.52cm"/>
        </style:list-level-properties>
        <style:text-properties style:font-name="Times New Roman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cm" fo:margin-left="1.108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cm" fo:margin-left="1.68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cm" fo:margin-left="2.26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cm" fo:margin-left="2.84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cm" fo:margin-left="3.42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cm" fo:margin-left="4.001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cm" fo:margin-left="4.57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cm" fo:margin-left="5.15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1.3cm"/>
        </style:list-level-properties>
        <style:text-properties style:font-name="Times New Roman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01cm" fo:margin-left="2.464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01cm" fo:margin-left="3.623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01cm" fo:margin-left="4.784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01cm" fo:margin-left="5.94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01cm" fo:margin-left="7.10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01cm" fo:margin-left="8.26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01cm" fo:margin-left="9.42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01cm" fo:margin-left="10.58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margin-left="0cm" fo:margin-right="0cm" fo:line-height="5%" fo:text-indent="0cm" style:auto-text-indent="false"/>
      <style:text-properties fo:font-size="10pt" style:font-size-asian="10pt"/>
    </style:style>
    <style:style style:name="MP2" style:family="paragraph">
      <loext:graphic-properties draw:fill="solid" draw:fill-color="#ffffff"/>
      <style:paragraph-properties fo:text-align="center"/>
    </style:style>
    <style:style style:name="MP3" style:family="paragraph" style:parent-style-name="Frame_20_contents">
      <style:paragraph-properties fo:margin-left="0.071cm" fo:margin-right="0cm" fo:margin-top="0cm" fo:margin-bottom="0cm" loext:contextual-spacing="false" fo:line-height="0.437cm" fo:text-align="start" style:justify-single-word="false" fo:text-indent="0cm" style:auto-text-indent="false"/>
    </style:style>
    <style:style style:name="MP4" style:family="paragraph" style:parent-style-name="Frame_20_contents">
      <style:paragraph-properties fo:margin-left="0.035cm" fo:margin-right="0cm" fo:margin-top="0cm" fo:margin-bottom="0cm" loext:contextual-spacing="false" fo:line-height="0.358cm" fo:text-align="start" style:justify-single-word="false" fo:text-indent="0cm" style:auto-text-indent="false"/>
    </style:style>
    <style:style style:name="MP5" style:family="paragraph" style:parent-style-name="Frame_20_contents">
      <style:paragraph-properties fo:margin-left="0.035cm" fo:margin-right="0cm" fo:margin-top="0.034cm" fo:margin-bottom="0cm" loext:contextual-spacing="false" fo:line-height="78%" fo:text-align="start" style:justify-single-word="false" fo:text-indent="0.004cm" style:auto-text-indent="false"/>
    </style:style>
    <style:style style:name="MP6" style:family="paragraph" style:parent-style-name="Frame_20_contents">
      <style:paragraph-properties fo:margin-left="0.035cm" fo:margin-right="0cm" fo:margin-top="0cm" fo:margin-bottom="0cm" loext:contextual-spacing="false" fo:line-height="0.27cm" fo:text-align="start" style:justify-single-word="false" fo:text-indent="0cm" style:auto-text-indent="false"/>
    </style:style>
    <style:style style:name="MP7" style:family="paragraph" style:parent-style-name="Frame_20_contents">
      <style:paragraph-properties fo:margin-left="1.064cm" fo:margin-right="0cm" fo:margin-top="0cm" fo:margin-bottom="0cm" loext:contextual-spacing="false" fo:line-height="0.289cm" fo:text-align="start" style:justify-single-word="false" fo:text-indent="0cm" style:auto-text-indent="false"/>
    </style:style>
    <style:style style:name="MT1" style:family="text">
      <style:text-properties style:font-name="Calibri" fo:font-size="9pt" style:font-size-asian="9pt"/>
    </style:style>
    <style:style style:name="MT2" style:family="text">
      <style:text-properties style:font-name="Calibri" fo:font-size="7.5pt" style:font-size-asian="7.5pt" style:text-scale="80%"/>
    </style:style>
    <style:style style:name="MT3" style:family="text">
      <style:text-properties style:font-name="Calibri" fo:font-size="7.5pt" style:font-size-asian="7.5pt" style:text-scale="90%"/>
    </style:style>
    <style:style style:name="MT4" style:family="text">
      <style:text-properties style:font-name="Calibri" fo:font-size="7.5pt" fo:letter-spacing="0.005cm" style:font-size-asian="7.5pt" style:text-scale="80%"/>
    </style:style>
    <style:style style:name="MT5" style:family="text">
      <style:text-properties style:font-name="Calibri" fo:font-size="7.5pt" fo:letter-spacing="0.014cm" style:font-size-asian="7.5pt" style:text-scale="80%"/>
    </style:style>
    <style:style style:name="MT6" style:family="text">
      <style:text-properties style:font-name="Calibri" fo:font-size="7.5pt" fo:letter-spacing="0.007cm" style:font-size-asian="7.5pt" style:text-scale="80%"/>
    </style:style>
    <style:style style:name="MT7" style:family="text">
      <style:text-properties style:font-name="Calibri" fo:font-size="7.5pt" fo:letter-spacing="-0.007cm" style:font-size-asian="7.5pt" style:text-scale="80%"/>
    </style:style>
    <style:style style:name="MT8" style:family="text">
      <style:text-properties style:font-name="Calibri" fo:font-size="7.5pt" fo:letter-spacing="-0.002cm" style:font-size-asian="7.5pt" style:text-scale="80%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Mgr1" style:family="graphic">
      <style:graphic-properties draw:stroke="solid" svg:stroke-width="0.009cm" svg:stroke-color="#000000" draw:stroke-linejoin="round" draw:fill="solid" draw:fill-color="#ffffff" draw:textarea-horizontal-align="center" draw:textarea-vertical-align="top" fo:padding-top="0.004cm" fo:padding-bottom="0.004cm" fo:padding-left="0.004cm" fo:padding-right="0.004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page-layout style:name="Mpm1">
      <style:page-layout-properties fo:page-width="16.51cm" fo:page-height="23.513cm" style:num-format="1" style:print-orientation="portrait" fo:margin-top="0.564cm" fo:margin-bottom="0.494cm" fo:margin-left="1.7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6.51cm" fo:page-height="23.513cm" style:num-format="1" style:print-orientation="portrait" fo:margin-top="1.191cm" fo:margin-bottom="0.947cm" fo:margin-left="1.799cm" fo:margin-right="1.799cm" style:writing-mode="lr-tb" style:layout-grid-color="#c0c0c0" style:layout-grid-lines="2055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3cm" fo:margin-left="0cm" fo:margin-right="0cm" fo:margin-bottom="0.402cm" style:dynamic-spacing="true"/>
      </style:header-style>
      <style:footer-style>
        <style:header-footer-properties fo:min-height="0.323cm" fo:margin-left="0cm" fo:margin-right="0cm" fo:margin-top="0.222cm" style:dynamic-spacing="true"/>
      </style:footer-style>
    </style:page-layout>
    <style:page-layout style:name="Mpm3">
      <style:page-layout-properties fo:page-width="16.51cm" fo:page-height="23.513cm" style:num-format="1" style:print-orientation="portrait" fo:margin-top="1.191cm" fo:margin-bottom="1.291cm" fo:margin-left="1.799cm" fo:margin-right="1.799cm" style:writing-mode="lr-tb" style:layout-grid-color="#c0c0c0" style:layout-grid-lines="2019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3cm" fo:margin-left="0cm" fo:margin-right="0cm" fo:margin-bottom="0.402cm" style:dynamic-spacing="true"/>
      </style:header-style>
      <style:footer-style>
        <style:header-footer-properties fo:min-height="0.332cm" fo:margin-left="0cm" fo:margin-right="0cm" fo:margin-top="0.233c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>
      <style:header>
        <text:p text:style-name="MP1"><draw:line text:anchor-type="char" draw:z-index="3" draw:style-name="Mgr1" draw:text-style-name="MP2" svg:x1="14.9cm" svg:y1="1.693cm" svg:x2="16.099cm" svg:y2="1.693cm"><text:p/></draw:line><draw:frame draw:style-name="Mfr1" text:anchor-type="char" svg:x="15.268cm" svg:y="1.155cm" svg:width="0.464cm" svg:height="0.467cm" draw:z-index="4"><draw:text-box><text:p text:style-name="MP3"><text:page-number text:select-page="current">43</text:page-number></text:p></draw:text-box></draw:frame><draw:frame draw:style-name="Mfr1" text:anchor-type="char" svg:x="1.889cm" svg:y="1.215cm" svg:width="7.019cm" svg:height="0.388cm" draw:z-index="5"><draw:text-box><text:p text:style-name="MP4"><text:span text:style-name="MT1">Rola wartości w funkcjonowaniu społeczności marek…</text:span></text:p></draw:text-box></draw:frame></text:p>
      </style:header>
      <style:header-left>
        <text:p text:style-name="MP1"><draw:line text:anchor-type="char" draw:z-index="0" draw:style-name="Mgr1" draw:text-style-name="MP2" svg:x1="0.4cm" svg:y1="1.693cm" svg:x2="1.599cm" svg:y2="1.693cm"><text:p/></draw:line><draw:frame draw:style-name="Mfr1" text:anchor-type="char" svg:x="0.769cm" svg:y="1.155cm" svg:width="0.464cm" svg:height="0.467cm" draw:z-index="1"><draw:text-box><text:p text:style-name="MP3"><text:page-number text:select-page="current">42</text:page-number></text:p></draw:text-box></draw:frame><draw:frame draw:style-name="Mfr1" text:anchor-type="char" svg:x="11.024cm" svg:y="1.215cm" svg:width="3.512cm" svg:height="0.388cm" draw:z-index="2"><draw:text-box><text:p text:style-name="MP4"><text:span text:style-name="MT1">Agata Mardosz-Grabowska</text:span></text:p></draw:text-box></draw:frame></text:p>
      </style:header-left>
      <style:footer>
        <text:p text:style-name="MP1"><draw:line text:anchor-type="char" draw:z-index="8" draw:style-name="Mgr1" draw:text-style-name="MP2" svg:x1="12.975cm" svg:y1="22.204cm" svg:x2="16.09cm" svg:y2="22.204cm"><text:p/></draw:line><draw:frame draw:style-name="Mfr1" text:anchor-type="char" svg:x="12.94cm" svg:y="22.274cm" svg:width="2.295cm" svg:height="0.589cm" draw:z-index="9"><draw:text-box><text:p text:style-name="MP5"><text:span text:style-name="MT2">ZARZĄDZANIE MEDIAMI </text:span><text:span text:style-name="MT3">Tom 8(1)2020</text:span></text:p></draw:text-box></draw:frame></text:p>
      </style:footer>
      <style:footer-left>
        <text:p text:style-name="MP1"><draw:line text:anchor-type="char" draw:z-index="6" draw:style-name="Mgr1" draw:text-style-name="MP2" svg:x1="0.399cm" svg:y1="22.204cm" svg:x2="3.514cm" svg:y2="22.204cm"><text:p/></draw:line><draw:frame draw:style-name="Mfr1" text:anchor-type="char" svg:x="1.261cm" svg:y="22.274cm" svg:width="2.291cm" svg:height="0.589cm" draw:z-index="7"><draw:text-box><text:p text:style-name="MP6"><text:span text:style-name="MT4">ZARZĄDZANIE</text:span><text:span text:style-name="MT5"> </text:span><text:span text:style-name="MT6">MEDIAMI</text:span></text:p><text:p text:style-name="MP7"><text:span text:style-name="MT7">Tom</text:span><text:span text:style-name="MT8"> </text:span><text:span text:style-name="MT2">8(1)2020</text:span></text:p></draw:text-box></draw:frame></text:p>
      </style:footer-left>
    </style:master-page>
    <style:master-page style:name="Converted2" style:page-layout-name="Mpm2">
      <style:header>
        <text:p text:style-name="Header"/>
      </style:header>
      <style:header-left>
        <text:p text:style-name="Header_20_left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3" style:page-layout-name="Mpm2">
      <style:header>
        <text:p text:style-name="Header"/>
      </style:header>
      <style:header-left>
        <text:p text:style-name="Header_20_left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4" style:page-layout-name="Mpm2">
      <style:header>
        <text:p text:style-name="Header"/>
      </style:header>
      <style:header-left>
        <text:p text:style-name="Header_20_left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5" style:page-layout-name="Mpm2">
      <style:header>
        <text:p text:style-name="Header"/>
      </style:header>
      <style:header-left>
        <text:p text:style-name="Header_20_left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6" style:page-layout-name="Mpm2">
      <style:header>
        <text:p text:style-name="Header"/>
      </style:header>
      <style:header-left>
        <text:p text:style-name="Header_20_left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7" style:page-layout-name="Mpm2">
      <style:header>
        <text:p text:style-name="Header"/>
      </style:header>
      <style:header-left>
        <text:p text:style-name="Header_20_left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8" style:page-layout-name="Mpm2">
      <style:header>
        <text:p text:style-name="Header"/>
      </style:header>
      <style:header-left>
        <text:p text:style-name="Header_20_left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9" style:page-layout-name="Mpm3">
      <style:header>
        <text:p text:style-name="Header"/>
      </style:header>
      <style:header-left>
        <text:p text:style-name="Header_20_left"/>
      </style:header-left>
      <style:footer>
        <text:p text:style-name="MP1"><draw:line text:anchor-type="char" draw:z-index="13" draw:style-name="Mgr1" draw:text-style-name="MP2" svg:x1="12.975cm" svg:y1="22.204cm" svg:x2="16.09cm" svg:y2="22.204cm"><text:p/></draw:line><draw:frame draw:style-name="Mfr1" text:anchor-type="char" svg:x="12.94cm" svg:y="22.274cm" svg:width="2.295cm" svg:height="0.589cm" draw:z-index="15"><draw:text-box><text:p text:style-name="MP5"><text:span text:style-name="MT2">ZARZĄDZANIE MEDIAMI </text:span><text:span text:style-name="MT3">Tom 8(1)2020</text:span></text:p></draw:text-box></draw:frame></text:p>
      </style:footer>
      <style:footer-left>
        <text:p text:style-name="MP1"><draw:line text:anchor-type="char" draw:z-index="10" draw:style-name="Mgr1" draw:text-style-name="MP2" svg:x1="0.399cm" svg:y1="22.204cm" svg:x2="3.514cm" svg:y2="22.204cm"><text:p/></draw:line><draw:line text:anchor-type="char" draw:z-index="11" draw:style-name="Mgr1" draw:text-style-name="MP2" svg:x1="2cm" svg:y1="18.833cm" svg:x2="7.001cm" svg:y2="18.833cm"><text:p/></draw:line><draw:frame draw:style-name="Mfr1" text:anchor-type="char" svg:x="1.261cm" svg:y="22.274cm" svg:width="2.291cm" svg:height="0.589cm" draw:z-index="12"><draw:text-box><text:p text:style-name="MP6"><text:span text:style-name="MT4">ZARZĄDZANIE</text:span><text:span text:style-name="MT5"> </text:span><text:span text:style-name="MT6">MEDIAMI</text:span></text:p><text:p text:style-name="MP7"><text:span text:style-name="MT7">Tom</text:span><text:span text:style-name="MT8"> </text:span><text:span text:style-name="MT2">8(1)2020</text:span></text:p></draw:text-box></draw:frame></text:p>
      </style:footer-left>
    </style:master-page>
    <style:master-page style:name="Converted10" style:page-layout-name="Mpm2">
      <style:header>
        <text:p text:style-name="Header"/>
      </style:header>
      <style:header-left>
        <text:p text:style-name="Header_20_left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11" style:page-layout-name="Mpm2">
      <style:header>
        <text:p text:style-name="Header"/>
      </style:header>
      <style:header-left>
        <text:p text:style-name="Header_20_left"/>
      </style:header-left>
      <style:footer>
        <text:p text:style-name="MP1"><draw:line text:anchor-type="char" draw:z-index="16" draw:style-name="Mgr1" draw:text-style-name="MP2" svg:x1="12.975cm" svg:y1="22.204cm" svg:x2="16.09cm" svg:y2="22.204cm"><text:p/></draw:line><draw:frame draw:style-name="Mfr1" text:anchor-type="char" svg:x="12.94cm" svg:y="22.274cm" svg:width="2.295cm" svg:height="0.589cm" draw:z-index="19"><draw:text-box><text:p text:style-name="MP5"><text:span text:style-name="MT2">ZARZĄDZANIE MEDIAMI </text:span><text:span text:style-name="MT3">Tom 8(1)2020</text:span></text:p></draw:text-box></draw:frame></text:p>
      </style:footer>
      <style:footer-left>
        <text:p text:style-name="MP1"><draw:line text:anchor-type="char" draw:z-index="14" draw:style-name="Mgr1" draw:text-style-name="MP2" svg:x1="0.399cm" svg:y1="22.204cm" svg:x2="3.514cm" svg:y2="22.204cm"><text:p/></draw:line><draw:frame draw:style-name="Mfr1" text:anchor-type="char" svg:x="1.261cm" svg:y="22.274cm" svg:width="2.291cm" svg:height="0.589cm" draw:z-index="0"><draw:text-box><text:p text:style-name="MP6"><text:span text:style-name="MT4">ZARZĄDZANIE</text:span><text:span text:style-name="MT5"> </text:span><text:span text:style-name="MT6">MEDIAMI</text:span></text:p><text:p text:style-name="MP7"><text:span text:style-name="MT7">Tom</text:span><text:span text:style-name="MT8"> </text:span><text:span text:style-name="MT2">8(1)2020</text:span></text:p></draw:text-box></draw:frame></text:p>
      </style:footer-left>
    </style:master-page>
    <style:master-page style:name="Converted12" style:page-layout-name="Mpm2">
      <style:header>
        <text:p text:style-name="Header"/>
      </style:header>
      <style:header-left>
        <text:p text:style-name="Header_20_left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13" style:page-layout-name="Mpm2">
      <style:header>
        <text:p text:style-name="Header"/>
      </style:header>
      <style:header-left>
        <text:p text:style-name="Header_20_left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14" style:page-layout-name="Mpm2">
      <style:header>
        <text:p text:style-name="Header"/>
      </style:header>
      <style:header-left>
        <text:p text:style-name="Header_20_left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15" style:page-layout-name="Mpm2">
      <style:header>
        <text:p text:style-name="Header"/>
      </style:header>
      <style:header-left>
        <text:p text:style-name="Header_20_left"/>
      </style:header-left>
      <style:footer>
        <text:p text:style-name="Footer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gata Mardosz-Grabowska</meta:initial-creator>
    <meta:keyword>społeczność</meta:keyword>
    <meta:keyword>marki</meta:keyword>
    <meta:keyword>społeczności</meta:keyword>
    <meta:keyword>konsumpcyjne</meta:keyword>
    <meta:keyword>plemiona</meta:keyword>
    <meta:keyword>konsumentów</meta:keyword>
    <meta:keyword>strategia</meta:keyword>
    <meta:keyword>marki</meta:keyword>
    <meta:keyword>wartości</meta:keyword>
    <meta:keyword>marki</meta:keyword>
    <meta:keyword>wartość</meta:keyword>
    <meta:keyword>spajająca</meta:keyword>
    <meta:keyword>brand</meta:keyword>
    <meta:keyword>community</meta:keyword>
    <meta:keyword>consumtion</meta:keyword>
    <meta:keyword>community</meta:keyword>
    <meta:keyword>marketplace</meta:keyword>
    <meta:keyword>community</meta:keyword>
    <meta:keyword>consumer</meta:keyword>
    <meta:keyword>tribes</meta:keyword>
    <meta:keyword>brand</meta:keyword>
    <meta:keyword>strategy</meta:keyword>
    <meta:keyword>brand</meta:keyword>
    <meta:keyword>values</meta:keyword>
    <meta:keyword>linking</meta:keyword>
    <meta:keyword>value</meta:keyword>
    <dc:subject>marketing, kierowanie marką, społeczność firmy</dc:subject>
    <dc:title>Rola wartości w funkcjonowaniu społeczności marek. Studium przypadku marki IKEA i społeczności IKEAhackers</dc:title>
    <meta:creation-date>2020-06-08T10:44:17</meta:creation-date>
    <dc:date>2020-06-08T10:44:17</dc:date>
    <meta:editing-duration>P0D</meta:editing-duration>
    <meta:generator>LibreOffice/6.3.0.4$Windows_x86 LibreOffice_project/057fc023c990d676a43019934386b85b21a9ee99</meta:generator>
    <meta:document-statistic meta:table-count="1" meta:image-count="0" meta:object-count="0" meta:page-count="27" meta:paragraph-count="215" meta:word-count="6152" meta:character-count="44733" meta:non-whitespace-character-count="38715"/>
    <meta:user-defined meta:name="AppVersion">12.0000</meta:user-defined>
    <meta:user-defined meta:name="Created" meta:value-type="date">2020-03-18T00:00:00</meta:user-defined>
    <meta:user-defined meta:name="Creator">PScript5.dll Version 5.2.2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6-08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