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48cm" fo:margin-left="0.191cm" fo:margin-top="0cm" fo:margin-bottom="0cm" table:align="left" style:writing-mode="lr-tb"/>
    </style:style>
    <style:style style:name="Tabela1.A" style:family="table-column">
      <style:table-column-properties style:column-width="2.496cm"/>
    </style:style>
    <style:style style:name="Tabela1.1" style:family="table-row">
      <style:table-row-properties style:row-height="0.499cm" fo:keep-together="auto"/>
    </style:style>
    <style:style style:name="Tabela1.A1" style:family="table-cell">
      <style:table-cell-properties fo:padding-left="0.009cm" fo:padding-right="0cm" fo:padding-top="0cm" fo:padding-bottom="0cm" fo:border="0.5pt solid #231f20"/>
    </style:style>
    <style:style style:name="P1" style:family="paragraph" style:parent-style-name="Text_20_body">
      <style:paragraph-properties fo:text-align="start" style:justify-single-word="false"/>
      <style:text-properties style:font-name="Calibri" fo:font-size="8pt" fo:font-weight="bold" style:font-size-asian="8pt" style:font-weight-asian="bold"/>
    </style:style>
    <style:style style:name="P2" style:family="paragraph" style:parent-style-name="Text_20_body">
      <style:paragraph-properties fo:text-align="start" style:justify-single-word="false"/>
      <style:text-properties style:font-name="Calibri" fo:font-size="8pt" style:font-size-asian="8pt"/>
    </style:style>
    <style:style style:name="P3" style:family="paragraph" style:parent-style-name="Text_20_body">
      <style:paragraph-properties fo:line-height="5%" fo:text-align="start" style:justify-single-word="false"/>
    </style:style>
    <style:style style:name="P4" style:family="paragraph" style:parent-style-name="Text_20_body" style:master-page-name="Standard">
      <style:paragraph-properties fo:margin-top="0.002cm" fo:margin-bottom="0cm" loext:contextual-spacing="false" fo:text-align="start" style:justify-single-word="false" style:page-number="auto"/>
      <style:text-properties style:font-name="Times New Roman"/>
    </style:style>
    <style:style style:name="P5" style:family="paragraph" style:parent-style-name="Text_20_body">
      <style:paragraph-properties fo:margin-top="0.004cm" fo:margin-bottom="0cm" loext:contextual-spacing="false" fo:text-align="start" style:justify-single-word="false"/>
      <style:text-properties style:font-name="Calibri" fo:font-size="10.5pt" fo:font-weight="bold" style:font-size-asian="10.5pt" style:font-weight-asian="bold"/>
    </style:style>
    <style:style style:name="P6" style:family="paragraph" style:parent-style-name="Text_20_body">
      <style:paragraph-properties fo:margin-left="0.199cm" fo:margin-right="0cm" fo:line-height="0.422cm" fo:text-align="start" style:justify-single-word="false" fo:text-indent="0cm" style:auto-text-indent="false"/>
    </style:style>
    <style:style style:name="P7" style:family="paragraph" style:parent-style-name="Text_20_body">
      <style:paragraph-properties fo:margin-left="0.199cm" fo:margin-right="0cm" fo:line-height="106%" fo:text-align="start" style:justify-single-word="false" fo:text-indent="0cm" style:auto-text-indent="false"/>
    </style:style>
    <style:style style:name="P8" style:family="paragraph" style:parent-style-name="Text_20_body">
      <style:paragraph-properties fo:margin-left="0.199cm" fo:margin-right="0cm" fo:margin-top="0.002cm" fo:margin-bottom="0cm" loext:contextual-spacing="false" fo:line-height="0.413cm" fo:text-align="start" style:justify-single-word="false" fo:text-indent="0cm" style:auto-text-indent="false"/>
    </style:style>
    <style:style style:name="P9" style:family="paragraph" style:parent-style-name="Text_20_body">
      <style:paragraph-properties fo:margin-left="0.199cm" fo:margin-right="0.203cm" fo:margin-top="0.191cm" fo:margin-bottom="0cm" loext:contextual-spacing="false" fo:line-height="106%" fo:text-indent="0.699cm" style:auto-text-indent="false"/>
    </style:style>
    <style:style style:name="P10" style:family="paragraph" style:parent-style-name="Text_20_body">
      <style:paragraph-properties fo:margin-left="0.199cm" fo:margin-right="0.203cm" fo:line-height="106%" fo:text-indent="0.699cm" style:auto-text-indent="false"/>
    </style:style>
    <style:style style:name="P11" style:family="paragraph" style:parent-style-name="Text_20_body">
      <style:paragraph-properties fo:margin-left="0.199cm" fo:margin-right="0.203cm" fo:margin-top="0.192cm" fo:margin-bottom="0cm" loext:contextual-spacing="false" fo:line-height="106%" fo:text-indent="0.699cm" style:auto-text-indent="false"/>
    </style:style>
    <style:style style:name="P12" style:family="paragraph" style:parent-style-name="Text_20_body">
      <style:paragraph-properties fo:margin-left="0.199cm" fo:margin-right="0.203cm" fo:margin-top="0.206cm" fo:margin-bottom="0cm" loext:contextual-spacing="false" fo:line-height="106%" fo:text-indent="0.699cm" style:auto-text-indent="false"/>
    </style:style>
    <style:style style:name="P13" style:family="paragraph" style:parent-style-name="Text_20_body">
      <style:paragraph-properties fo:margin-left="0.199cm" fo:margin-right="0.203cm" fo:margin-top="0.026cm" fo:margin-bottom="0cm" loext:contextual-spacing="false" fo:line-height="106%" fo:text-indent="0.699cm" style:auto-text-indent="false"/>
    </style:style>
    <style:style style:name="P14" style:family="paragraph" style:parent-style-name="Text_20_body">
      <style:paragraph-properties fo:margin-top="0.019cm" fo:margin-bottom="0cm" loext:contextual-spacing="false" fo:text-align="start" style:justify-single-word="false"/>
      <style:text-properties style:font-name="Calibri" fo:font-size="6pt" style:font-size-asian="6pt"/>
    </style:style>
    <style:style style:name="P15" style:family="paragraph" style:parent-style-name="Text_20_body" style:master-page-name="Converted1">
      <style:paragraph-properties fo:margin-top="0.019cm" fo:margin-bottom="0cm" loext:contextual-spacing="false" fo:text-align="start" style:justify-single-word="false" style:page-number="55"/>
      <style:text-properties fo:font-size="8pt" style:font-size-asian="8pt"/>
    </style:style>
    <style:style style:name="P16" style:family="paragraph" style:parent-style-name="Text_20_body" style:master-page-name="Converted3">
      <style:paragraph-properties fo:margin-top="0.019cm" fo:margin-bottom="0cm" loext:contextual-spacing="false" fo:text-align="start" style:justify-single-word="false" style:page-number="auto"/>
      <style:text-properties fo:font-size="8pt" style:font-size-asian="8pt"/>
    </style:style>
    <style:style style:name="P17" style:family="paragraph" style:parent-style-name="Text_20_body" style:master-page-name="Converted4">
      <style:paragraph-properties fo:margin-top="0.019cm" fo:margin-bottom="0cm" loext:contextual-spacing="false" fo:text-align="start" style:justify-single-word="false" style:page-number="auto"/>
      <style:text-properties fo:font-size="8pt" style:font-size-asian="8pt"/>
    </style:style>
    <style:style style:name="P18" style:family="paragraph" style:parent-style-name="Text_20_body" style:master-page-name="Converted5">
      <style:paragraph-properties fo:margin-top="0.019cm" fo:margin-bottom="0cm" loext:contextual-spacing="false" fo:text-align="start" style:justify-single-word="false" style:page-number="auto"/>
      <style:text-properties fo:font-size="8pt" style:font-size-asian="8pt"/>
    </style:style>
    <style:style style:name="P19" style:family="paragraph" style:parent-style-name="Text_20_body" style:master-page-name="Converted6">
      <style:paragraph-properties fo:margin-top="0.019cm" fo:margin-bottom="0cm" loext:contextual-spacing="false" fo:text-align="start" style:justify-single-word="false" style:page-number="60"/>
      <style:text-properties fo:font-size="8pt" style:font-size-asian="8pt"/>
    </style:style>
    <style:style style:name="P20" style:family="paragraph" style:parent-style-name="Text_20_body" style:master-page-name="Converted7">
      <style:paragraph-properties fo:margin-top="0.019cm" fo:margin-bottom="0cm" loext:contextual-spacing="false" fo:text-align="start" style:justify-single-word="false" style:page-number="auto"/>
      <style:text-properties fo:font-size="8pt" style:font-size-asian="8pt"/>
    </style:style>
    <style:style style:name="P21" style:family="paragraph" style:parent-style-name="Text_20_body">
      <style:paragraph-properties fo:margin-left="0.206cm" fo:margin-right="0.196cm" fo:line-height="106%" fo:text-indent="0cm" style:auto-text-indent="false"/>
    </style:style>
    <style:style style:name="P22" style:family="paragraph" style:parent-style-name="Text_20_body">
      <style:paragraph-properties fo:margin-left="0.206cm" fo:margin-right="0.196cm" fo:margin-top="0.026cm" fo:margin-bottom="0cm" loext:contextual-spacing="false" fo:line-height="106%" fo:text-indent="0cm" style:auto-text-indent="false"/>
    </style:style>
    <style:style style:name="P23" style:family="paragraph" style:parent-style-name="Text_20_body">
      <style:paragraph-properties fo:margin-left="0.206cm" fo:margin-right="0.196cm" fo:line-height="106%" fo:text-indent="0.699cm" style:auto-text-indent="false"/>
    </style:style>
    <style:style style:name="P24" style:family="paragraph" style:parent-style-name="Text_20_body">
      <style:paragraph-properties fo:margin-left="0.206cm" fo:margin-right="0.196cm" fo:margin-top="0.191cm" fo:margin-bottom="0cm" loext:contextual-spacing="false" fo:line-height="106%" fo:text-indent="0.699cm" style:auto-text-indent="false"/>
    </style:style>
    <style:style style:name="P25" style:family="paragraph" style:parent-style-name="Text_20_body">
      <style:paragraph-properties fo:margin-left="0.907cm" fo:margin-right="0cm" fo:line-height="0.413cm" fo:text-align="start" style:justify-single-word="false" fo:text-indent="0cm" style:auto-text-indent="false"/>
    </style:style>
    <style:style style:name="P26" style:family="paragraph" style:parent-style-name="Text_20_body">
      <style:paragraph-properties fo:margin-left="0.907cm" fo:margin-right="0cm" fo:margin-top="0.191cm" fo:margin-bottom="0cm" loext:contextual-spacing="false" fo:text-align="start" style:justify-single-word="false" fo:text-indent="0cm" style:auto-text-indent="false"/>
    </style:style>
    <style:style style:name="P27" style:family="paragraph" style:parent-style-name="Text_20_body">
      <style:paragraph-properties fo:margin-left="0.035cm" fo:margin-right="0cm" fo:line-height="0.395cm" fo:text-align="start" style:justify-single-word="false" fo:text-indent="0cm" style:auto-text-indent="false"/>
    </style:style>
    <style:style style:name="P28" style:family="paragraph" style:parent-style-name="Text_20_body">
      <style:paragraph-properties fo:margin-top="0.007cm" fo:margin-bottom="0cm" loext:contextual-spacing="false" fo:text-align="start" style:justify-single-word="false"/>
      <style:text-properties fo:font-size="11.5pt" style:font-size-asian="11.5pt"/>
    </style:style>
    <style:style style:name="P29" style:family="paragraph" style:parent-style-name="Text_20_body" style:master-page-name="Converted2">
      <style:paragraph-properties fo:margin-top="0.007cm" fo:margin-bottom="0cm" loext:contextual-spacing="false" fo:text-align="start" style:justify-single-word="false" style:page-number="auto"/>
      <style:text-properties fo:font-size="5.5pt" style:font-size-asian="5.5pt"/>
    </style:style>
    <style:style style:name="P30" style:family="paragraph" style:parent-style-name="Text_20_body">
      <style:paragraph-properties fo:margin-left="0.87cm" fo:margin-right="3.676cm" fo:line-height="0.413cm" fo:text-align="center" style:justify-single-word="false" fo:text-indent="0cm" style:auto-text-indent="false"/>
    </style:style>
    <style:style style:name="P31" style:family="paragraph" style:parent-style-name="Text_20_body">
      <style:paragraph-properties fo:margin-top="0.021cm" fo:margin-bottom="0cm" loext:contextual-spacing="false" fo:text-align="start" style:justify-single-word="false"/>
      <style:text-properties style:font-name="Calibri" fo:font-size="3pt" style:font-size-asian="3pt"/>
    </style:style>
    <style:style style:name="P32" style:family="paragraph" style:parent-style-name="Text_20_body">
      <style:paragraph-properties fo:margin-top="0.009cm" fo:margin-bottom="0cm" loext:contextual-spacing="false" fo:text-align="start" style:justify-single-word="false"/>
      <style:text-properties fo:font-size="11.5pt" style:font-size-asian="11.5pt"/>
    </style:style>
    <style:style style:name="P33" style:family="paragraph" style:parent-style-name="Text_20_body">
      <style:paragraph-properties fo:margin-left="0.206cm" fo:margin-right="0cm" fo:margin-top="0.002cm" fo:margin-bottom="0cm" loext:contextual-spacing="false" fo:line-height="0.413cm" fo:text-indent="0cm" style:auto-text-indent="false"/>
    </style:style>
    <style:style style:name="P34" style:family="paragraph" style:parent-style-name="Text_20_body">
      <style:paragraph-properties fo:margin-left="0.199cm" fo:margin-right="0.201cm" fo:line-height="106%" fo:text-indent="0.699cm" style:auto-text-indent="false"/>
    </style:style>
    <style:style style:name="P35" style:family="paragraph" style:parent-style-name="Text_20_body">
      <style:paragraph-properties fo:margin-left="0.199cm" fo:margin-right="0.201cm" fo:line-height="106%" fo:text-indent="0cm" style:auto-text-indent="false"/>
    </style:style>
    <style:style style:name="P36" style:family="paragraph" style:parent-style-name="Text_20_body">
      <style:paragraph-properties fo:margin-left="0.199cm" fo:margin-right="0.203cm" fo:line-height="106%" fo:text-indent="0cm" style:auto-text-indent="false"/>
    </style:style>
    <style:style style:name="P37" style:family="paragraph" style:parent-style-name="Text_20_body">
      <style:paragraph-properties fo:margin-top="0.016cm" fo:margin-bottom="0cm" loext:contextual-spacing="false" fo:text-align="start" style:justify-single-word="false"/>
      <style:text-properties fo:font-size="6.5pt" style:font-size-asian="6.5pt"/>
    </style:style>
    <style:style style:name="P38" style:family="paragraph" style:parent-style-name="Text_20_body" style:master-page-name="Converted8">
      <style:paragraph-properties fo:margin-top="0.011cm" fo:margin-bottom="0cm" loext:contextual-spacing="false" fo:text-align="start" style:justify-single-word="false" style:page-number="auto"/>
      <style:text-properties fo:font-size="4pt" style:font-size-asian="4pt"/>
    </style:style>
    <style:style style:name="P39" style:family="paragraph" style:parent-style-name="Text_20_body" style:master-page-name="Converted9">
      <style:paragraph-properties fo:margin-top="0.011cm" fo:margin-bottom="0cm" loext:contextual-spacing="false" fo:text-align="start" style:justify-single-word="false" style:page-number="auto"/>
      <style:text-properties fo:font-size="4pt" style:font-size-asian="4pt"/>
    </style:style>
    <style:style style:name="P40" style:family="paragraph" style:parent-style-name="Text_20_body">
      <style:paragraph-properties fo:margin-top="0.014cm" fo:margin-bottom="0cm" loext:contextual-spacing="false" fo:text-align="start" style:justify-single-word="false"/>
      <style:text-properties fo:font-size="12pt" style:font-size-asian="12pt"/>
    </style:style>
    <style:style style:name="P41" style:family="paragraph" style:parent-style-name="Standard">
      <style:paragraph-properties fo:margin-left="0.407cm" fo:margin-right="0cm" fo:margin-top="0.071cm" fo:margin-bottom="0cm" loext:contextual-spacing="false" fo:text-align="start" style:justify-single-word="false" fo:text-indent="0cm" style:auto-text-indent="false"/>
    </style:style>
    <style:style style:name="P42" style:family="paragraph" style:parent-style-name="Standard">
      <style:paragraph-properties fo:margin-left="0.199cm" fo:margin-right="0cm" fo:margin-top="0.392cm" fo:margin-bottom="0cm" loext:contextual-spacing="false" fo:text-align="start" style:justify-single-word="false" fo:text-indent="0cm" style:auto-text-indent="false"/>
    </style:style>
    <style:style style:name="P43" style:family="paragraph" style:parent-style-name="Standard">
      <style:paragraph-properties fo:margin-left="0.199cm" fo:margin-right="0cm" fo:margin-top="0.069cm" fo:margin-bottom="0cm" loext:contextual-spacing="false" fo:text-align="start" style:justify-single-word="false" fo:text-indent="0cm" style:auto-text-indent="false"/>
    </style:style>
    <style:style style:name="P44" style:family="paragraph" style:parent-style-name="Standard">
      <style:paragraph-properties fo:margin-left="0.199cm" fo:margin-right="0cm" fo:margin-top="0.108cm" fo:margin-bottom="0cm" loext:contextual-spacing="false" fo:text-align="start" style:justify-single-word="false" fo:text-indent="0cm" style:auto-text-indent="false"/>
    </style:style>
    <style:style style:name="P45" style:family="paragraph" style:parent-style-name="Standard">
      <style:paragraph-properties fo:margin-left="0.199cm" fo:margin-right="0cm" fo:margin-top="0cm" fo:margin-bottom="0cm" loext:contextual-spacing="false" fo:line-height="0.466cm" fo:text-align="start" style:justify-single-word="false" fo:text-indent="0cm" style:auto-text-indent="false"/>
    </style:style>
    <style:style style:name="P46" style:family="paragraph" style:parent-style-name="Standard">
      <style:paragraph-properties fo:margin-left="0.199cm" fo:margin-right="0cm" fo:margin-top="0.055cm" fo:margin-bottom="0cm" loext:contextual-spacing="false" fo:text-align="start" style:justify-single-word="false" fo:text-indent="0cm" style:auto-text-indent="false"/>
    </style:style>
    <style:style style:name="P47"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48" style:family="paragraph" style:parent-style-name="Standard">
      <style:paragraph-properties fo:margin-left="0.199cm" fo:margin-right="0cm" fo:margin-top="0.261cm" fo:margin-bottom="0cm" loext:contextual-spacing="false" fo:text-align="start" style:justify-single-word="false" fo:text-indent="0cm" style:auto-text-indent="false"/>
    </style:style>
    <style:style style:name="P49" style:family="paragraph" style:parent-style-name="Standard">
      <style:paragraph-properties fo:margin-left="0.199cm" fo:margin-right="0cm" fo:margin-top="0.143cm" fo:margin-bottom="0cm" loext:contextual-spacing="false" fo:text-align="start" style:justify-single-word="false" fo:text-indent="0cm" style:auto-text-indent="false"/>
    </style:style>
    <style:style style:name="P50" style:family="paragraph" style:parent-style-name="Standard">
      <style:paragraph-properties fo:margin-left="0.199cm" fo:margin-right="0cm" fo:margin-top="0.178cm" fo:margin-bottom="0cm" loext:contextual-spacing="false" fo:text-align="start" style:justify-single-word="false" fo:text-indent="0cm" style:auto-text-indent="false"/>
    </style:style>
    <style:style style:name="P51" style:family="paragraph" style:parent-style-name="Standard">
      <style:paragraph-properties fo:margin-left="0.199cm" fo:margin-right="0cm" fo:margin-top="0.095cm" fo:margin-bottom="0cm" loext:contextual-spacing="false" fo:line-height="0.39cm" fo:text-align="start" style:justify-single-word="false" fo:text-indent="0cm" style:auto-text-indent="false"/>
    </style:style>
    <style:style style:name="P52" style:family="paragraph" style:parent-style-name="Standard">
      <style:paragraph-properties fo:margin-left="0.199cm" fo:margin-right="0cm" fo:margin-top="0.09cm" fo:margin-bottom="0cm" loext:contextual-spacing="false" fo:line-height="0.39cm" fo:text-align="start" style:justify-single-word="false" fo:text-indent="0cm" style:auto-text-indent="false"/>
    </style:style>
    <style:style style:name="P53" style:family="paragraph" style:parent-style-name="Standard">
      <style:paragraph-properties fo:margin-left="0.199cm" fo:margin-right="0cm" fo:margin-top="0.012cm" fo:margin-bottom="0cm" loext:contextual-spacing="false" style:line-height-at-least="0.476cm" fo:text-align="start" style:justify-single-word="false" fo:text-indent="0cm" style:auto-text-indent="false"/>
    </style:style>
    <style:style style:name="P54" style:family="paragraph" style:parent-style-name="Standard">
      <style:paragraph-properties fo:margin-left="0.199cm" fo:margin-right="0cm" fo:margin-top="0.021cm" fo:margin-bottom="0cm" loext:contextual-spacing="false" fo:line-height="0.487cm" fo:text-align="start" style:justify-single-word="false" fo:text-indent="0cm" style:auto-text-indent="false"/>
    </style:style>
    <style:style style:name="P55" style:family="paragraph" style:parent-style-name="Standard">
      <style:paragraph-properties fo:margin-left="0.199cm" fo:margin-right="0cm" fo:margin-top="0.092cm" fo:margin-bottom="0cm" loext:contextual-spacing="false" fo:text-align="start" style:justify-single-word="false" fo:text-indent="0cm" style:auto-text-indent="false"/>
    </style:style>
    <style:style style:name="P56" style:family="paragraph" style:parent-style-name="Standard">
      <style:paragraph-properties fo:margin-left="0.199cm" fo:margin-right="0.663cm" fo:margin-top="0.15cm" fo:margin-bottom="0cm" loext:contextual-spacing="false" fo:line-height="0.635cm" fo:text-align="start" style:justify-single-word="false" fo:text-indent="0cm" style:auto-text-indent="false"/>
    </style:style>
    <style:style style:name="P57" style:family="paragraph" style:parent-style-name="Standard">
      <style:paragraph-properties fo:margin-left="0.907cm" fo:margin-right="0cm" fo:margin-top="0.079cm" fo:margin-bottom="0cm" loext:contextual-spacing="false" fo:text-align="start" style:justify-single-word="false" fo:text-indent="0cm" style:auto-text-indent="false"/>
    </style:style>
    <style:style style:name="P58" style:family="paragraph" style:parent-style-name="Standard">
      <style:paragraph-properties fo:margin-left="0.907cm" fo:margin-right="0cm" fo:margin-top="0cm" fo:margin-bottom="0cm" loext:contextual-spacing="false" fo:line-height="0.365cm" fo:text-align="start" style:justify-single-word="false" fo:text-indent="0cm" style:auto-text-indent="false"/>
    </style:style>
    <style:style style:name="P59" style:family="paragraph" style:parent-style-name="Standard">
      <style:paragraph-properties fo:margin-left="0.907cm" fo:margin-right="0cm" fo:margin-top="0cm" fo:margin-bottom="0cm" loext:contextual-spacing="false" fo:line-height="0.39cm" fo:text-align="start" style:justify-single-word="false" fo:text-indent="0cm" style:auto-text-indent="false"/>
    </style:style>
    <style:style style:name="P60" style:family="paragraph" style:parent-style-name="Standard">
      <style:paragraph-properties fo:margin-left="0.907cm" fo:margin-right="0cm" fo:margin-top="0cm" fo:margin-bottom="0cm" loext:contextual-spacing="false" fo:line-height="0.388cm" fo:text-align="start" style:justify-single-word="false" fo:text-indent="0cm" style:auto-text-indent="false"/>
    </style:style>
    <style:style style:name="P61" style:family="paragraph" style:parent-style-name="Standard">
      <style:paragraph-properties fo:margin-left="0.9cm" fo:margin-right="0cm" fo:margin-top="0.019cm" fo:margin-bottom="0cm" loext:contextual-spacing="false" fo:text-align="start" style:justify-single-word="false" fo:text-indent="0cm" style:auto-text-indent="false"/>
    </style:style>
    <style:style style:name="P62" style:family="paragraph" style:parent-style-name="Standard">
      <style:paragraph-properties fo:margin-left="0.9cm" fo:margin-right="0cm" fo:margin-top="0cm" fo:margin-bottom="0cm" loext:contextual-spacing="false" fo:line-height="0.39cm" fo:text-align="start" style:justify-single-word="false" fo:text-indent="0cm" style:auto-text-indent="false"/>
    </style:style>
    <style:style style:name="P63" style:family="paragraph" style:parent-style-name="Standard">
      <style:paragraph-properties fo:margin-left="0.9cm" fo:margin-right="0cm" fo:margin-top="0cm" fo:margin-bottom="0cm" loext:contextual-spacing="false" fo:line-height="0.388cm" fo:text-align="start" style:justify-single-word="false" fo:text-indent="0cm" style:auto-text-indent="false"/>
    </style:style>
    <style:style style:name="P64" style:family="paragraph" style:parent-style-name="Standard">
      <style:paragraph-properties fo:margin-left="0.9cm" fo:margin-right="0cm" fo:margin-top="0cm" fo:margin-bottom="0cm" loext:contextual-spacing="false" fo:line-height="0.365cm" fo:text-align="start" style:justify-single-word="false" fo:text-indent="0cm" style:auto-text-indent="false"/>
    </style:style>
    <style:style style:name="P65" style:family="paragraph" style:parent-style-name="Standard">
      <style:paragraph-properties fo:margin-left="0.199cm" fo:margin-right="0.203cm" fo:margin-top="0.018cm" fo:margin-bottom="0cm" loext:contextual-spacing="false" fo:line-height="101%" fo:text-align="justify" style:justify-single-word="false" fo:text-indent="0.699cm" style:auto-text-indent="false"/>
    </style:style>
    <style:style style:name="P66" style:family="paragraph" style:parent-style-name="Standard">
      <style:paragraph-properties fo:margin-left="0.206cm" fo:margin-right="1.064cm" fo:margin-top="0.071cm" fo:margin-bottom="0cm" loext:contextual-spacing="false" fo:line-height="123%" fo:text-align="start" style:justify-single-word="false" fo:text-indent="0cm" style:auto-text-indent="false"/>
    </style:style>
    <style:style style:name="P67" style:family="paragraph" style:parent-style-name="Standard">
      <style:paragraph-properties fo:margin-left="0.907cm" fo:margin-right="0cm" fo:margin-top="0.009cm" fo:margin-bottom="0cm" loext:contextual-spacing="false" fo:line-height="0.388cm" fo:text-align="start" style:justify-single-word="false" fo:text-indent="-0.7cm" style:auto-text-indent="false"/>
    </style:style>
    <style:style style:name="P68" style:family="paragraph" style:parent-style-name="Standard">
      <style:paragraph-properties fo:margin-left="0.907cm" fo:margin-right="0cm" fo:margin-top="0.104cm" fo:margin-bottom="0cm" loext:contextual-spacing="false" fo:line-height="0.388cm" fo:text-align="start" style:justify-single-word="false" fo:text-indent="-0.7cm" style:auto-text-indent="false"/>
    </style:style>
    <style:style style:name="P69" style:family="paragraph" style:parent-style-name="Standard">
      <style:paragraph-properties fo:margin-left="0.907cm" fo:margin-right="0cm" fo:margin-top="0.102cm" fo:margin-bottom="0cm" loext:contextual-spacing="false" fo:line-height="0.388cm" fo:text-align="start" style:justify-single-word="false" fo:text-indent="-0.7cm" style:auto-text-indent="false"/>
    </style:style>
    <style:style style:name="P70" style:family="paragraph" style:parent-style-name="Standard">
      <style:paragraph-properties fo:margin-left="0.206cm" fo:margin-right="0.028cm" fo:margin-top="0.092cm" fo:margin-bottom="0cm" loext:contextual-spacing="false" fo:line-height="123%" fo:text-align="start" style:justify-single-word="false" fo:text-indent="0cm" style:auto-text-indent="false"/>
    </style:style>
    <style:style style:name="P71" style:family="paragraph" style:parent-style-name="Standard">
      <style:paragraph-properties fo:margin-left="0.206cm" fo:margin-right="0.178cm" fo:margin-top="0.021cm" fo:margin-bottom="0cm" loext:contextual-spacing="false" fo:line-height="0.487cm" fo:text-align="start" style:justify-single-word="false" fo:text-indent="0cm" style:auto-text-indent="false"/>
    </style:style>
    <style:style style:name="P72" style:family="paragraph" style:parent-style-name="Standard">
      <style:paragraph-properties fo:margin-left="0.206cm" fo:margin-right="0cm" fo:margin-top="0.093cm" fo:margin-bottom="0cm" loext:contextual-spacing="false" fo:line-height="0.39cm" fo:text-align="start" style:justify-single-word="false" fo:text-indent="0cm" style:auto-text-indent="false"/>
    </style:style>
    <style:style style:name="P73" style:family="paragraph" style:parent-style-name="Standard">
      <style:paragraph-properties fo:margin-left="0.206cm" fo:margin-right="0cm" fo:margin-top="0.092cm" fo:margin-bottom="0cm" loext:contextual-spacing="false" fo:line-height="0.39cm" fo:text-align="start" style:justify-single-word="false" fo:text-indent="0cm" style:auto-text-indent="false"/>
    </style:style>
    <style:style style:name="P74"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75" style:family="paragraph" style:parent-style-name="Standard">
      <style:paragraph-properties fo:margin-left="0.206cm" fo:margin-right="0cm" fo:margin-top="0cm" fo:margin-bottom="0cm" loext:contextual-spacing="false" fo:line-height="0.466cm" fo:text-align="start" style:justify-single-word="false" fo:text-indent="0cm" style:auto-text-indent="false"/>
    </style:style>
    <style:style style:name="P76" style:family="paragraph" style:parent-style-name="Standard">
      <style:paragraph-properties fo:margin-left="0.206cm" fo:margin-right="0cm" fo:margin-top="0.09cm" fo:margin-bottom="0cm" loext:contextual-spacing="false" fo:line-height="0.39cm" fo:text-align="start" style:justify-single-word="false" fo:text-indent="0cm" style:auto-text-indent="false"/>
    </style:style>
    <style:style style:name="P77" style:family="paragraph" style:parent-style-name="Standard">
      <style:paragraph-properties fo:margin-left="0.206cm" fo:margin-right="0cm" fo:margin-top="0.012cm" fo:margin-bottom="0cm" loext:contextual-spacing="false" style:line-height-at-least="0.476cm" fo:text-align="start" style:justify-single-word="false" fo:text-indent="0cm" style:auto-text-indent="false"/>
    </style:style>
    <style:style style:name="P78" style:family="paragraph" style:parent-style-name="Standard">
      <style:paragraph-properties fo:margin-left="0.206cm" fo:margin-right="0cm" fo:margin-top="0.201cm" fo:margin-bottom="0cm" loext:contextual-spacing="false" fo:text-align="start" style:justify-single-word="false" fo:text-indent="0cm" style:auto-text-indent="false"/>
    </style:style>
    <style:style style:name="P79" style:family="paragraph" style:parent-style-name="Standard">
      <style:paragraph-properties fo:margin-left="0.206cm" fo:margin-right="0.663cm" fo:margin-top="0.09cm" fo:margin-bottom="0cm" loext:contextual-spacing="false" fo:line-height="123%" fo:text-align="start" style:justify-single-word="false" fo:text-indent="0cm" style:auto-text-indent="false"/>
    </style:style>
    <style:style style:name="P80" style:family="paragraph" style:parent-style-name="Standard">
      <style:paragraph-properties fo:margin-left="0.907cm" fo:margin-right="0.044cm" fo:margin-top="0.102cm" fo:margin-bottom="0cm" loext:contextual-spacing="false" fo:line-height="0.388cm" fo:text-align="start" style:justify-single-word="false" fo:text-indent="-0.7cm" style:auto-text-indent="false"/>
    </style:style>
    <style:style style:name="P81" style:family="paragraph" style:parent-style-name="Standard">
      <style:paragraph-properties fo:margin-left="0.206cm" fo:margin-right="0.196cm" fo:margin-top="0.019cm" fo:margin-bottom="0cm" loext:contextual-spacing="false" fo:line-height="101%" fo:text-align="justify" style:justify-single-word="false" fo:text-indent="0cm" style:auto-text-indent="false"/>
    </style:style>
    <style:style style:name="P82" style:family="paragraph" style:parent-style-name="Standard">
      <style:paragraph-properties fo:margin-left="0.206cm" fo:margin-right="0.196cm" fo:margin-top="0.092cm" fo:margin-bottom="0cm" loext:contextual-spacing="false" fo:line-height="103%" fo:text-align="justify" style:justify-single-word="false" fo:text-indent="0cm" style:auto-text-indent="false"/>
    </style:style>
    <style:style style:name="P83" style:family="paragraph" style:parent-style-name="Standard">
      <style:paragraph-properties fo:margin-left="0.9cm" fo:margin-right="0cm" fo:margin-top="0.102cm" fo:margin-bottom="0cm" loext:contextual-spacing="false" fo:line-height="0.388cm" fo:text-align="start" style:justify-single-word="false" fo:text-indent="-0.7cm" style:auto-text-indent="false"/>
    </style:style>
    <style:style style:name="P84" style:family="paragraph" style:parent-style-name="Standard">
      <style:paragraph-properties fo:margin-left="0.9cm" fo:margin-right="0cm" fo:margin-top="0.104cm" fo:margin-bottom="0cm" loext:contextual-spacing="false" fo:line-height="0.388cm" fo:text-align="start" style:justify-single-word="false" fo:text-indent="-0.7cm" style:auto-text-indent="false"/>
    </style:style>
    <style:style style:name="P85" style:family="paragraph" style:parent-style-name="Standard">
      <style:paragraph-properties fo:margin-left="0.9cm" fo:margin-right="0cm" fo:margin-top="0.101cm" fo:margin-bottom="0cm" loext:contextual-spacing="false" fo:line-height="0.388cm" fo:text-align="start" style:justify-single-word="false" fo:text-indent="-0.7cm" style:auto-text-indent="false"/>
    </style:style>
    <style:style style:name="P86" style:family="paragraph" style:parent-style-name="Standard">
      <style:paragraph-properties fo:margin-left="0.9cm" fo:margin-right="0cm" fo:margin-top="0.009cm" fo:margin-bottom="0cm" loext:contextual-spacing="false" fo:line-height="0.388cm" fo:text-align="start" style:justify-single-word="false" fo:text-indent="-0.7cm" style:auto-text-indent="false"/>
    </style:style>
    <style:style style:name="P87" style:family="paragraph" style:parent-style-name="Standard">
      <style:paragraph-properties fo:margin-left="0.9cm" fo:margin-right="0.667cm" fo:margin-top="0.102cm" fo:margin-bottom="0cm" loext:contextual-spacing="false" fo:line-height="0.388cm" fo:text-align="start" style:justify-single-word="false" fo:text-indent="-0.7cm" style:auto-text-indent="false"/>
    </style:style>
    <style:style style:name="P88" style:family="paragraph" style:parent-style-name="Standard">
      <style:paragraph-properties fo:margin-left="0.199cm" fo:margin-right="2.097cm" fo:margin-top="0.092cm" fo:margin-bottom="0cm" loext:contextual-spacing="false" fo:line-height="123%" fo:text-align="start" style:justify-single-word="false" fo:text-indent="0cm" style:auto-text-indent="false"/>
    </style:style>
    <style:style style:name="P89" style:family="paragraph" style:parent-style-name="Standard">
      <style:paragraph-properties fo:margin-left="0.9cm" fo:margin-right="0.203cm" fo:margin-top="0.078cm" fo:margin-bottom="0cm" loext:contextual-spacing="false" fo:line-height="0.388cm" fo:text-align="justify" style:justify-single-word="false" fo:text-indent="-0.7cm" style:auto-text-indent="false"/>
    </style:style>
    <style:style style:name="P90" style:family="paragraph" style:parent-style-name="Standard">
      <style:paragraph-properties fo:margin-left="0.9cm" fo:margin-right="0.203cm" fo:margin-top="0.099cm" fo:margin-bottom="0cm" loext:contextual-spacing="false" fo:line-height="0.388cm" fo:text-align="justify" style:justify-single-word="false" fo:text-indent="-0.7cm" style:auto-text-indent="false"/>
    </style:style>
    <style:style style:name="P91" style:family="paragraph" style:parent-style-name="Standard">
      <style:paragraph-properties fo:margin-left="0.199cm" fo:margin-right="0.072cm" fo:margin-top="0.019cm" fo:margin-bottom="0cm" loext:contextual-spacing="false" fo:line-height="0.487cm" fo:text-align="start" style:justify-single-word="false" fo:text-indent="0cm" style:auto-text-indent="false"/>
    </style:style>
    <style:style style:name="P92" style:family="paragraph" style:parent-style-name="Standard">
      <style:paragraph-properties fo:margin-left="0.907cm" fo:margin-right="0.196cm" fo:margin-top="0.185cm" fo:margin-bottom="0cm" loext:contextual-spacing="false" fo:line-height="0.388cm" fo:text-align="justify" style:justify-single-word="false" fo:text-indent="-0.7cm" style:auto-text-indent="false"/>
    </style:style>
    <style:style style:name="P93" style:family="paragraph" style:parent-style-name="Standard">
      <style:paragraph-properties fo:margin-left="0.907cm" fo:margin-right="0.196cm" fo:margin-top="0.099cm" fo:margin-bottom="0cm" loext:contextual-spacing="false" fo:line-height="0.388cm" fo:text-align="justify" style:justify-single-word="false" fo:text-indent="-0.7cm" style:auto-text-indent="false"/>
    </style:style>
    <style:style style:name="P94" style:family="paragraph" style:parent-style-name="Standard">
      <style:paragraph-properties fo:margin-left="0.206cm" fo:margin-right="2.097cm" fo:margin-top="0.002cm" fo:margin-bottom="0cm" loext:contextual-spacing="false" fo:line-height="96%" fo:text-align="start" style:justify-single-word="false" fo:text-indent="0cm" style:auto-text-indent="false"/>
    </style:style>
    <style:style style:name="P95" style:family="paragraph" style:parent-style-name="Table_20_Paragraph">
      <style:paragraph-properties fo:margin-left="0cm" fo:margin-right="0.702cm" fo:text-align="end" style:justify-single-word="false" fo:text-indent="0cm" style:auto-text-indent="false"/>
    </style:style>
    <style:style style:name="P96" style:family="paragraph" style:parent-style-name="Table_20_Paragraph">
      <style:paragraph-properties fo:margin-left="1.693cm" fo:margin-right="1.693cm" fo:text-align="center" style:justify-single-word="false" fo:text-indent="0cm" style:auto-text-indent="false"/>
    </style:style>
    <style:style style:name="P97" style:family="paragraph" style:parent-style-name="Table_20_Paragraph">
      <style:paragraph-properties fo:margin-left="1.49cm" fo:margin-right="0cm" fo:text-indent="0cm" style:auto-text-indent="false"/>
    </style:style>
    <style:style style:name="P98" style:family="paragraph" style:parent-style-name="Table_20_Paragraph">
      <style:paragraph-properties fo:margin-left="0.884cm" fo:margin-right="0.884cm" fo:text-align="center" style:justify-single-word="false" fo:text-indent="0cm" style:auto-text-indent="false"/>
    </style:style>
    <style:style style:name="P99" style:family="paragraph" style:parent-style-name="Table_20_Paragraph">
      <style:paragraph-properties fo:margin-left="0.146cm" fo:margin-right="0cm" fo:text-indent="0cm" style:auto-text-indent="false"/>
    </style:style>
    <style:style style:name="P100" style:family="paragraph" style:parent-style-name="Table_20_Paragraph">
      <style:paragraph-properties fo:margin-left="0.346cm" fo:margin-right="0cm" fo:text-indent="0cm" style:auto-text-indent="false"/>
    </style:style>
    <style:style style:name="P101" style:family="paragraph" style:parent-style-name="Table_20_Paragraph">
      <style:paragraph-properties fo:margin-left="0cm" fo:margin-right="0.695cm" fo:text-align="end" style:justify-single-word="false" fo:text-indent="0cm" style:auto-text-indent="false"/>
    </style:style>
    <style:style style:name="P102" style:family="paragraph" style:parent-style-name="Table_20_Paragraph">
      <style:paragraph-properties fo:margin-left="1.046cm" fo:margin-right="0cm" fo:text-indent="0cm" style:auto-text-indent="false"/>
    </style:style>
    <style:style style:name="P103" style:family="paragraph" style:parent-style-name="Table_20_Paragraph">
      <style:paragraph-properties fo:margin-left="0.09cm" fo:margin-right="0cm" fo:text-indent="0cm" style:auto-text-indent="false"/>
    </style:style>
    <style:style style:name="P104" style:family="paragraph" style:parent-style-name="Table_20_Paragraph">
      <style:paragraph-properties fo:margin-left="0.649cm" fo:margin-right="0cm" fo:text-indent="0cm" style:auto-text-indent="false"/>
    </style:style>
    <style:style style:name="P105" style:family="paragraph" style:parent-style-name="Table_20_Paragraph">
      <style:paragraph-properties fo:margin-left="1.011cm" fo:margin-right="0cm" fo:text-indent="0cm" style:auto-text-indent="false"/>
    </style:style>
    <style:style style:name="P106" style:family="paragraph" style:parent-style-name="Table_20_Paragraph">
      <style:paragraph-properties fo:margin-left="1.155cm" fo:margin-right="0cm" fo:text-indent="0cm" style:auto-text-indent="false"/>
    </style:style>
    <style:style style:name="P107" style:family="paragraph" style:parent-style-name="Table_20_Paragraph">
      <style:paragraph-properties fo:margin-left="0.794cm" fo:margin-right="0cm" fo:text-indent="0cm" style:auto-text-indent="false"/>
    </style:style>
    <style:style style:name="P108" style:family="paragraph" style:parent-style-name="Table_20_Paragraph">
      <style:paragraph-properties fo:margin-left="0.884cm" fo:margin-right="0.72cm" fo:text-align="center" style:justify-single-word="false" fo:text-indent="0cm" style:auto-text-indent="false"/>
    </style:style>
    <style:style style:name="P109" style:family="paragraph" style:parent-style-name="List_20_Paragraph" style:list-style-name="WWNum1">
      <style:paragraph-properties fo:margin-left="0.206cm" fo:margin-right="0.196cm" fo:margin-top="0.028cm" fo:margin-bottom="0cm" loext:contextual-spacing="false" fo:line-height="106%" fo:text-align="justify" style:justify-single-word="false" fo:text-indent="0cm" style:auto-text-indent="false">
        <style:tab-stops>
          <style:tab-stop style:position="0.626cm"/>
        </style:tab-stops>
      </style:paragraph-properties>
    </style:style>
    <style:style style:name="P110" style:family="paragraph" style:parent-style-name="List_20_Paragraph" style:list-style-name="WWNum1">
      <style:paragraph-properties fo:margin-left="0.9cm" fo:margin-right="0cm" fo:margin-top="0.026cm" fo:margin-bottom="0cm" loext:contextual-spacing="false" fo:line-height="100%" fo:text-align="start" style:justify-single-word="false" fo:text-indent="-0.4cm" style:auto-text-indent="false">
        <style:tab-stops>
          <style:tab-stop style:position="0.901cm"/>
        </style:tab-stops>
      </style:paragraph-properties>
    </style:style>
    <style:style style:name="P111" style:family="paragraph" style:parent-style-name="List_20_Paragraph" style:list-style-name="WWNum1">
      <style:paragraph-properties fo:margin-left="0.9cm" fo:margin-right="0.203cm" fo:margin-top="0.026cm" fo:margin-bottom="0cm" loext:contextual-spacing="false" fo:line-height="106%" fo:text-align="start" style:justify-single-word="false" fo:text-indent="-0.4cm" style:auto-text-indent="false">
        <style:tab-stops>
          <style:tab-stop style:position="0.901cm"/>
        </style:tab-stops>
      </style:paragraph-properties>
    </style:style>
    <style:style style:name="P112" style:family="paragraph" style:parent-style-name="Heading_20_1">
      <style:paragraph-properties fo:text-align="justify" style:justify-single-word="false"/>
    </style:style>
    <style:style style:name="P113" style:family="paragraph" style:parent-style-name="Heading_20_1">
      <style:paragraph-properties fo:margin-top="0.155cm" fo:margin-bottom="0cm" loext:contextual-spacing="false"/>
    </style:style>
    <style:style style:name="P114" style:family="paragraph" style:parent-style-name="Heading_20_1">
      <style:paragraph-properties fo:margin-top="0.448cm" fo:margin-bottom="0cm" loext:contextual-spacing="false"/>
    </style:style>
    <style:style style:name="P115" style:family="paragraph" style:parent-style-name="Heading_20_1">
      <style:paragraph-properties fo:margin-top="0.092cm" fo:margin-bottom="0cm" loext:contextual-spacing="false"/>
    </style:style>
    <style:style style:name="P116" style:family="paragraph" style:parent-style-name="Heading_20_1">
      <style:paragraph-properties fo:margin-left="0cm" fo:margin-right="2.334cm" fo:line-height="0.494cm" fo:text-indent="0cm" style:auto-text-indent="false"/>
    </style:style>
    <style:style style:name="P117" style:family="paragraph" style:parent-style-name="Heading_20_1">
      <style:paragraph-properties fo:margin-left="0.206cm" fo:margin-right="0cm" fo:text-indent="0cm" style:auto-text-indent="false"/>
    </style:style>
    <style:style style:name="P118" style:family="paragraph" style:parent-style-name="Heading_20_1">
      <style:paragraph-properties fo:margin-left="0.206cm" fo:margin-right="0cm" fo:text-align="justify" style:justify-single-word="false" fo:text-indent="0cm" style:auto-text-indent="false"/>
    </style:style>
    <style:style style:name="P119" style:family="paragraph" style:parent-style-name="Heading_20_3">
      <style:paragraph-properties fo:margin-left="0.206cm" fo:margin-right="0cm" fo:text-indent="0cm" style:auto-text-indent="false"/>
    </style:style>
    <style:style style:name="P120" style:family="paragraph" style:parent-style-name="Heading_20_3">
      <style:paragraph-properties fo:margin-top="0.196cm" fo:margin-bottom="0cm" loext:contextual-spacing="false"/>
    </style:style>
    <style:style style:name="P121" style:family="paragraph" style:parent-style-name="Heading_20_4">
      <style:paragraph-properties fo:margin-left="0.206cm" fo:margin-right="0cm" fo:margin-top="0.185cm" fo:margin-bottom="0cm" loext:contextual-spacing="false" fo:line-height="100%" fo:text-indent="0cm" style:auto-text-indent="false"/>
    </style:style>
    <style:style style:name="P12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23" style:family="paragraph">
      <loext:graphic-properties draw:fill="solid" draw:fill-color="#ffffff"/>
      <style:paragraph-properties fo:text-align="center"/>
    </style:style>
    <style:style style:name="P124" style:family="paragraph">
      <loext:graphic-properties draw:fill="solid" draw:fill-color="#808285"/>
      <style:paragraph-properties fo:text-align="center"/>
    </style:style>
    <style:style style:name="T1" style:family="text">
      <style:text-properties fo:color="#ffffff" style:font-name="Calibri" fo:font-size="15pt" fo:font-weight="bold" style:font-size-asian="15pt" style:font-weight-asian="bold" style:text-scale="90%"/>
    </style:style>
    <style:style style:name="T2" style:family="text">
      <style:text-properties style:font-name="Calibri"/>
    </style:style>
    <style:style style:name="T3" style:family="text">
      <style:text-properties style:font-name="Calibri" fo:font-size="15pt" fo:font-weight="bold" style:font-size-asian="15pt" style:font-weight-asian="bold"/>
    </style:style>
    <style:style style:name="T4" style:family="text">
      <style:text-properties style:font-name="Calibri" fo:font-size="19pt" fo:font-weight="bold" style:font-size-asian="19pt" style:font-weight-asian="bold"/>
    </style:style>
    <style:style style:name="T5" style:family="text">
      <style:text-properties style:font-name="Calibri" fo:font-size="8pt" fo:font-weight="bold" style:font-size-asian="8pt" style:font-weight-asian="bold"/>
    </style:style>
    <style:style style:name="T6" style:family="text">
      <style:text-properties style:font-name="Calibri" fo:font-size="8pt" style:font-size-asian="8pt"/>
    </style:style>
    <style:style style:name="T7" style:family="text">
      <style:text-properties style:font-name="Calibri" fo:font-size="6pt" fo:font-weight="bold" style:font-size-asian="6pt" style:font-weight-asian="bold"/>
    </style:style>
    <style:style style:name="T8" style:family="text">
      <style:text-properties style:font-name="Calibri" fo:font-size="9.5pt" style:font-size-asian="9.5pt"/>
    </style:style>
    <style:style style:name="T9" style:family="text">
      <style:text-properties style:font-name="Calibri" fo:font-size="11pt" fo:font-weight="bold" style:font-size-asian="11pt" style:font-weight-asian="bold"/>
    </style:style>
    <style:style style:name="T10" style:family="text">
      <style:text-properties fo:color="#231f20" style:font-name="Calibri" fo:font-size="19pt" fo:font-weight="bold" style:font-size-asian="19pt" style:font-weight-asian="bold" style:text-scale="90%"/>
    </style:style>
    <style:style style:name="T11" style:family="text">
      <style:text-properties fo:color="#231f20" style:font-name="Calibri" fo:font-size="8pt" fo:font-weight="bold" style:font-size-asian="8pt" style:font-weight-asian="bold"/>
    </style:style>
    <style:style style:name="T12" style:family="text">
      <style:text-properties fo:color="#231f20" style:font-name="Calibri" fo:font-size="8pt" fo:font-weight="bold" style:font-size-asian="8pt" style:font-weight-asian="bold" style:text-scale="90%"/>
    </style:style>
    <style:style style:name="T13" style:family="text">
      <style:text-properties fo:color="#231f20" style:font-name="Calibri" fo:font-size="8pt" style:font-size-asian="8pt"/>
    </style:style>
    <style:style style:name="T14" style:family="text">
      <style:text-properties fo:color="#231f20" style:font-name="Calibri" fo:font-size="11pt" fo:font-style="italic" fo:font-weight="bold" style:font-size-asian="11pt" style:font-style-asian="italic" style:font-weight-asian="bold" style:text-scale="90%"/>
    </style:style>
    <style:style style:name="T15" style:family="text">
      <style:text-properties fo:color="#231f20" style:font-name="Calibri" fo:font-size="11pt" fo:font-weight="bold" style:font-size-asian="11pt" style:font-weight-asian="bold" style:text-scale="95%"/>
    </style:style>
    <style:style style:name="T16" style:family="text">
      <style:text-properties fo:color="#231f20" style:font-name="Calibri" fo:font-size="11pt" fo:font-weight="bold" style:font-size-asian="11pt" style:font-weight-asian="bold" style:text-scale="90%"/>
    </style:style>
    <style:style style:name="T17" style:family="text">
      <style:text-properties fo:color="#231f20" style:font-name="Calibri" fo:font-size="11pt" fo:letter-spacing="-0.049cm" fo:font-weight="bold" style:font-size-asian="11pt" style:font-weight-asian="bold" style:text-scale="95%"/>
    </style:style>
    <style:style style:name="T18" style:family="text">
      <style:text-properties fo:color="#231f20" style:font-name="Calibri" style:text-scale="90%"/>
    </style:style>
    <style:style style:name="T19" style:family="text">
      <style:text-properties fo:color="#231f20" style:font-name="Calibri" fo:font-size="15pt" fo:font-weight="bold" style:font-size-asian="15pt" style:font-weight-asian="bold" style:text-scale="90%"/>
    </style:style>
    <style:style style:name="T20" style:family="text">
      <style:text-properties fo:color="#231f20" style:font-name="Calibri" fo:font-size="5pt" style:font-size-asian="5pt"/>
    </style:style>
    <style:style style:name="T21" style:family="text">
      <style:text-properties fo:color="#231f20" style:font-name="Calibri" fo:font-size="10pt" fo:font-weight="bold" style:font-size-asian="10pt" style:font-weight-asian="bold" style:text-scale="90%"/>
    </style:style>
    <style:style style:name="T22" style:family="text">
      <style:text-properties fo:color="#231f20" style:font-name="Calibri" fo:font-size="9.5pt" style:font-size-asian="9.5pt" style:text-scale="90%"/>
    </style:style>
    <style:style style:name="T23" style:family="text">
      <style:text-properties fo:color="#231f20" style:text-scale="90%"/>
    </style:style>
    <style:style style:name="T24" style:family="text">
      <style:text-properties fo:color="#231f20" style:text-position="58% 100%" style:font-name="Calibri" fo:font-size="6pt" fo:font-weight="bold" style:font-size-asian="6pt" style:font-weight-asian="bold" style:text-scale="90%"/>
    </style:style>
    <style:style style:name="T25" style:family="text">
      <style:text-properties fo:color="#231f20"/>
    </style:style>
    <style:style style:name="T26" style:family="text">
      <style:text-properties fo:color="#231f20" fo:letter-spacing="-0.007cm"/>
    </style:style>
    <style:style style:name="T27" style:family="text">
      <style:text-properties fo:color="#231f20" fo:letter-spacing="-0.009cm"/>
    </style:style>
    <style:style style:name="T28" style:family="text">
      <style:text-properties fo:color="#231f20" fo:letter-spacing="0.004cm"/>
    </style:style>
    <style:style style:name="T29" style:family="text">
      <style:text-properties fo:color="#231f20" fo:letter-spacing="-0.028cm"/>
    </style:style>
    <style:style style:name="T30" style:family="text">
      <style:text-properties fo:color="#231f20" fo:letter-spacing="-0.03cm"/>
    </style:style>
    <style:style style:name="T31" style:family="text">
      <style:text-properties fo:color="#231f20" fo:letter-spacing="-0.012cm"/>
    </style:style>
    <style:style style:name="T32" style:family="text">
      <style:text-properties fo:color="#231f20" fo:letter-spacing="-0.016cm"/>
    </style:style>
    <style:style style:name="T33" style:family="text">
      <style:text-properties fo:color="#231f20" fo:letter-spacing="-0.018cm"/>
    </style:style>
    <style:style style:name="T34" style:family="text">
      <style:text-properties fo:color="#231f20" fo:letter-spacing="0.009cm"/>
    </style:style>
    <style:style style:name="T35" style:family="text">
      <style:text-properties fo:color="#231f20" style:text-position="-27% 100%" fo:font-size="9pt" style:font-size-asian="9pt"/>
    </style:style>
    <style:style style:name="T36" style:family="text">
      <style:text-properties fo:color="#231f20" fo:letter-spacing="-0.011cm"/>
    </style:style>
    <style:style style:name="T37" style:family="text">
      <style:text-properties fo:color="#231f20" fo:letter-spacing="-0.019cm"/>
    </style:style>
    <style:style style:name="T38" style:family="text">
      <style:text-properties fo:color="#231f20" fo:letter-spacing="-0.034cm"/>
    </style:style>
    <style:style style:name="T39" style:family="text">
      <style:text-properties fo:color="#231f20" fo:letter-spacing="-0.005cm"/>
    </style:style>
    <style:style style:name="T40" style:family="text">
      <style:text-properties fo:color="#231f20" fo:font-size="10pt" style:font-size-asian="10pt"/>
    </style:style>
    <style:style style:name="T41" style:family="text">
      <style:text-properties fo:color="#231f20" fo:font-size="10pt" fo:letter-spacing="-0.012cm" style:font-size-asian="10pt"/>
    </style:style>
    <style:style style:name="T42" style:family="text">
      <style:text-properties fo:color="#231f20" fo:font-size="10pt" fo:letter-spacing="-0.009cm" style:font-size-asian="10pt"/>
    </style:style>
    <style:style style:name="T43" style:family="text">
      <style:text-properties fo:color="#231f20" fo:font-size="10pt" fo:letter-spacing="-0.002cm" style:font-size-asian="10pt"/>
    </style:style>
    <style:style style:name="T44" style:family="text">
      <style:text-properties fo:color="#231f20" fo:font-size="9pt" fo:font-weight="bold" style:font-size-asian="9pt" style:font-weight-asian="bold" style:text-scale="85%"/>
    </style:style>
    <style:style style:name="T45" style:family="text">
      <style:text-properties fo:color="#231f20" fo:font-size="9pt" fo:font-weight="bold" style:font-size-asian="9pt" style:font-weight-asian="bold" style:text-scale="95%"/>
    </style:style>
    <style:style style:name="T46" style:family="text">
      <style:text-properties fo:color="#231f20" fo:font-size="9pt" fo:font-weight="bold" style:font-size-asian="9pt" style:font-weight-asian="bold" style:text-scale="90%"/>
    </style:style>
    <style:style style:name="T47" style:family="text">
      <style:text-properties fo:color="#231f20" fo:font-size="9pt" fo:font-weight="bold" style:font-size-asian="9pt" style:font-weight-asian="bold"/>
    </style:style>
    <style:style style:name="T48" style:family="text">
      <style:text-properties fo:color="#231f20" fo:font-size="9pt" style:font-size-asian="9pt"/>
    </style:style>
    <style:style style:name="T49" style:family="text">
      <style:text-properties fo:color="#231f20" fo:font-size="9pt" style:font-size-asian="9pt" style:text-scale="90%"/>
    </style:style>
    <style:style style:name="T50" style:family="text">
      <style:text-properties fo:color="#231f20" fo:font-size="9pt" style:font-size-asian="9pt" style:text-scale="95%"/>
    </style:style>
    <style:style style:name="T51" style:family="text">
      <style:text-properties fo:color="#231f20" fo:font-size="9pt" fo:letter-spacing="-0.016cm" style:font-size-asian="9pt"/>
    </style:style>
    <style:style style:name="T52" style:family="text">
      <style:text-properties fo:color="#231f20" fo:font-size="9pt" fo:font-style="italic" style:font-size-asian="9pt" style:font-style-asian="italic"/>
    </style:style>
    <style:style style:name="T53" style:family="text">
      <style:text-properties fo:color="#231f20" fo:font-size="9pt" fo:letter-spacing="-0.014cm" fo:font-style="italic" style:font-size-asian="9pt" style:font-style-asian="italic"/>
    </style:style>
    <style:style style:name="T54" style:family="text">
      <style:text-properties fo:color="#231f20" fo:font-size="9pt" fo:letter-spacing="-0.014cm" style:font-size-asian="9pt"/>
    </style:style>
    <style:style style:name="T55" style:family="text">
      <style:text-properties fo:color="#231f20" fo:font-size="9pt" fo:letter-spacing="-0.007cm" style:font-size-asian="9pt"/>
    </style:style>
    <style:style style:name="T56" style:family="text">
      <style:text-properties fo:color="#231f20" fo:letter-spacing="-0.021cm"/>
    </style:style>
    <style:style style:name="T57" style:family="text">
      <style:text-properties fo:color="#231f20" fo:letter-spacing="-0.035cm"/>
    </style:style>
    <style:style style:name="T58" style:family="text">
      <style:text-properties fo:color="#231f20" fo:letter-spacing="0.071cm"/>
    </style:style>
    <style:style style:name="T59" style:family="text">
      <style:text-properties fo:color="#231f20" fo:letter-spacing="-0.044cm"/>
    </style:style>
    <style:style style:name="T60" style:family="text">
      <style:text-properties fo:color="#231f20" fo:letter-spacing="-0.025cm"/>
    </style:style>
    <style:style style:name="T61" style:family="text">
      <style:text-properties fo:color="#231f20" fo:letter-spacing="-0.026cm"/>
    </style:style>
    <style:style style:name="T62" style:family="text">
      <style:text-properties fo:color="#231f20" fo:letter-spacing="-0.023cm"/>
    </style:style>
    <style:style style:name="T63" style:family="text">
      <style:text-properties fo:color="#231f20" fo:letter-spacing="-0.014cm"/>
    </style:style>
    <style:style style:name="T64" style:family="text">
      <style:text-properties fo:color="#231f20" fo:letter-spacing="-0.046cm"/>
    </style:style>
    <style:style style:name="T65" style:family="text">
      <style:text-properties fo:color="#231f20" fo:letter-spacing="-0.002cm"/>
    </style:style>
    <style:style style:name="T66" style:family="text">
      <style:text-properties fo:color="#231f20" fo:letter-spacing="0.037cm"/>
    </style:style>
    <style:style style:name="T67" style:family="text">
      <style:text-properties fo:color="#231f20" fo:letter-spacing="-0.032cm"/>
    </style:style>
    <style:style style:name="T68" style:family="text">
      <style:text-properties fo:color="#231f20" fo:letter-spacing="-0.039cm"/>
    </style:style>
    <style:style style:name="T69" style:family="text">
      <style:text-properties fo:color="#231f20" fo:letter-spacing="0.035cm"/>
    </style:style>
    <style:style style:name="T70" style:family="text">
      <style:text-properties fo:color="#231f20" style:text-position="63% 100%" fo:font-size="5.5pt" style:font-size-asian="5.5pt"/>
    </style:style>
    <style:style style:name="T71" style:family="text">
      <style:text-properties fo:color="#231f20" fo:letter-spacing="0.032cm"/>
    </style:style>
    <style:style style:name="T72" style:family="text">
      <style:text-properties fo:color="#231f20" fo:letter-spacing="0.034cm"/>
    </style:style>
    <style:style style:name="T73" style:family="text">
      <style:text-properties fo:color="#231f20" fo:letter-spacing="0.044cm"/>
    </style:style>
    <style:style style:name="T74" style:family="text">
      <style:text-properties fo:color="#231f20" style:text-position="60% 100%" fo:font-size="5pt" style:font-size-asian="5pt"/>
    </style:style>
    <style:style style:name="T75" style:family="text">
      <style:text-properties fo:color="#231f20" fo:font-size="9.5pt" style:font-size-asian="9.5pt"/>
    </style:style>
    <style:style style:name="T76" style:family="text">
      <style:text-properties fo:color="#231f20" fo:font-size="9.5pt" fo:font-style="italic" style:font-size-asian="9.5pt" style:font-style-asian="italic"/>
    </style:style>
    <style:style style:name="T77" style:family="text">
      <style:text-properties fo:color="#231f20" fo:font-size="9.5pt" fo:letter-spacing="-0.005cm" style:font-size-asian="9.5pt"/>
    </style:style>
    <style:style style:name="T78" style:family="text">
      <style:text-properties fo:color="#231f20" fo:font-size="9.5pt" fo:letter-spacing="-0.005cm" fo:font-style="italic" style:font-size-asian="9.5pt" style:font-style-asian="italic"/>
    </style:style>
    <style:style style:name="T79" style:family="text">
      <style:text-properties fo:color="#231f20" fo:font-size="9.5pt" fo:letter-spacing="-0.007cm" style:font-size-asian="9.5pt"/>
    </style:style>
    <style:style style:name="T80" style:family="text">
      <style:text-properties fo:color="#231f20" fo:font-size="9.5pt" fo:letter-spacing="-0.007cm" fo:font-style="italic" style:font-size-asian="9.5pt" style:font-style-asian="italic"/>
    </style:style>
    <style:style style:name="T81" style:family="text">
      <style:text-properties fo:color="#231f20" fo:font-size="9.5pt" fo:letter-spacing="-0.009cm" style:font-size-asian="9.5pt"/>
    </style:style>
    <style:style style:name="T82" style:family="text">
      <style:text-properties fo:color="#231f20" fo:font-size="9.5pt" fo:letter-spacing="-0.016cm" style:font-size-asian="9.5pt"/>
    </style:style>
    <style:style style:name="T83" style:family="text">
      <style:text-properties fo:color="#231f20" fo:font-size="9.5pt" fo:letter-spacing="-0.016cm" fo:font-style="italic" style:font-size-asian="9.5pt" style:font-style-asian="italic"/>
    </style:style>
    <style:style style:name="T84" style:family="text">
      <style:text-properties fo:color="#231f20" fo:font-size="9.5pt" fo:letter-spacing="-0.018cm" style:font-size-asian="9.5pt"/>
    </style:style>
    <style:style style:name="T85" style:family="text">
      <style:text-properties fo:color="#231f20" fo:font-size="9.5pt" fo:letter-spacing="-0.053cm" style:font-size-asian="9.5pt"/>
    </style:style>
    <style:style style:name="T86" style:family="text">
      <style:text-properties fo:font-size="9pt" style:font-size-asian="9pt"/>
    </style:style>
    <style:style style:name="T87" style:family="text">
      <style:text-properties fo:font-size="9pt" fo:font-weight="bold" style:font-size-asian="9pt" style:font-weight-asian="bold"/>
    </style:style>
    <style:style style:name="T88" style:family="text">
      <style:text-properties fo:font-size="10pt" style:font-size-asian="10pt"/>
    </style:style>
    <style:style style:name="T89" style:family="text">
      <style:text-properties fo:font-size="9.5pt" style:font-size-asian="9.5pt"/>
    </style:style>
    <style:style style:name="T90" style:family="text">
      <style:text-properties fo:font-size="9.5pt" fo:font-style="italic" style:font-size-asian="9.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808285"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
        <text:p text:style-name="P41"><draw:rect text:anchor-type="char" draw:z-index="4" draw:style-name="gr2" draw:text-style-name="P124" svg:width="2.476cm" svg:height="1.325cm" svg:x="2cm" svg:y="-0.436cm"><text:p/></draw:rect><text:span text:style-name="T1">FOLIA 336</text:span></text:p>
        <text:p text:style-name="P42"><text:span text:style-name="T10">Annales Universitatis Paedagogicae Cracoviensis</text:span></text:p>
        <text:h text:style-name="P113" text:outline-level="2"><text:span text:style-name="T23">Studia Politologica 26 (2021)</text:span></text:h>
        <text:p text:style-name="P43"><text:span text:style-name="T11">ISSN 2081-3333</text:span></text:p>
        <text:p text:style-name="P44"><text:span text:style-name="T11">DOI 10.24917/20813333.26.4</text:span></text:p>
        <text:p text:style-name="P1"/>
        <text:p text:style-name="P1"/>
        <text:p text:style-name="P5"/>
        <text:p text:style-name="P45"><text:span text:style-name="T14">Jakub Krupa</text:span><text:span text:style-name="T24">*</text:span></text:p>
        <text:p text:style-name="P6"><text:span text:style-name="T18">Szkoła Doktorska Nauk Społecznych Uniwersytetu Jagiellońskiego w Krakowie</text:span></text:p>
        <text:p text:style-name="P46"><text:span text:style-name="T12">ORCID: 0000-0003-3516-047X</text:span></text:p>
        <text:p text:style-name="P56"><text:span text:style-name="T19">Rzeczywistości równoległe – wizerunki kandydatów na urząd Prezydenta Rzeczpospolitej Polskiej w 2020 roku</text:span></text:p>
        <text:p text:style-name="P47"><text:span text:style-name="T19">w „Gazecie Wyborczej” i „Naszym Dzienniku”</text:span></text:p>
        <text:h text:style-name="P114" text:outline-level="2"><text:span text:style-name="T25">Wstęp</text:span></text:h>
        <text:p text:style-name="P9"><text:span text:style-name="T25">System rządów Rzeczpospolitej Polskiej nie jest klasycznym przykładem sys- temu parlamentarno-gabinetowego, gdyż elekcji prezydenta w III RP dokonuje się w</text:span><text:span text:style-name="T26"> </text:span><text:span text:style-name="T25">głosowaniu</text:span><text:span text:style-name="T27"> </text:span><text:span text:style-name="T25">powszechnym</text:span><text:span text:style-name="T27"> </text:span><text:span text:style-name="T25">i</text:span><text:span text:style-name="T27"> </text:span><text:span text:style-name="T25">bezpośrednim</text:span><text:span text:style-name="T27"> </text:span><text:span text:style-name="T25">(począwszy</text:span><text:span text:style-name="T27"> </text:span><text:span text:style-name="T25">od</text:span><text:span text:style-name="T27"> </text:span><text:span text:style-name="T25">1990</text:span><text:span text:style-name="T27"> </text:span><text:span text:style-name="T25">roku</text:span><text:span text:style-name="T26"> </text:span><text:span text:style-name="T25">i</text:span><text:span text:style-name="T27"> </text:span><text:span text:style-name="T25">wyboru</text:span><text:span text:style-name="T26"> </text:span><text:span text:style-name="T25">na tostanowisko Lecha Wałęsy). </text:span><text:span text:style-name="T28">Sprawującytenurządmasilnąlegitymizacjęspołeczną, </text:span><text:span text:style-name="T25">ponieważ w wyborach prezydenckich odnotowywana jest wysoka frekwencja wyborcza.</text:span></text:p>
        <text:p text:style-name="P10"><text:span text:style-name="T25">Wybory prezydenckie w Polsce w 2020 roku były wyjątkowe: <text:s/>odbywały się <text:s/>w</text:span><text:span text:style-name="T29"> </text:span><text:span text:style-name="T25">trakcie</text:span><text:span text:style-name="T29"> </text:span><text:span text:style-name="T25">ogólnoświatowej</text:span><text:span text:style-name="T29"> </text:span><text:span text:style-name="T25">pandemii,</text:span><text:span text:style-name="T30"> </text:span><text:span text:style-name="T25">a</text:span><text:span text:style-name="T29"> </text:span><text:span text:style-name="T25">ich</text:span><text:span text:style-name="T30"> </text:span><text:span text:style-name="T25">pierwotny</text:span><text:span text:style-name="T29"> </text:span><text:span text:style-name="T25">termin</text:span><text:span text:style-name="T30"> </text:span><text:span text:style-name="T25">uległ</text:span><text:span text:style-name="T29"> </text:span><text:span text:style-name="T25">zmianie.</text:span><text:span text:style-name="T30"> </text:span><text:span text:style-name="T25">W</text:span><text:span text:style-name="T29"> </text:span><text:span text:style-name="T25">pierw- szej turze – 28 czerwca 2020 roku – o głosy Polaków ubiegało się 11 kandydatów, <text:s/>a</text:span><text:span text:style-name="T31"> </text:span><text:span text:style-name="T25">frekwencja</text:span><text:span text:style-name="T31"> </text:span><text:span text:style-name="T25">sięgnęła</text:span><text:span text:style-name="T31"> </text:span><text:span text:style-name="T25">64,51%.</text:span><text:span text:style-name="T31"> </text:span><text:span text:style-name="T25">12</text:span><text:span text:style-name="T31"> </text:span><text:span text:style-name="T25">lipca</text:span><text:span text:style-name="T31"> </text:span><text:span text:style-name="T25">odbyła</text:span><text:span text:style-name="T31"> </text:span><text:span text:style-name="T25">się</text:span><text:span text:style-name="T31"> </text:span><text:span text:style-name="T25">druga</text:span><text:span text:style-name="T31"> </text:span><text:span text:style-name="T25">tura,</text:span><text:span text:style-name="T31"> </text:span><text:span text:style-name="T25">w</text:span><text:span text:style-name="T31"> </text:span><text:span text:style-name="T25">której</text:span><text:span text:style-name="T31"> </text:span><text:span text:style-name="T25">Andrzej</text:span><text:span text:style-name="T31"> </text:span><text:span text:style-name="T25">Duda wygrał z Rafałem Trzaskowskim o nieco ponad 400 tysięcy głosów przy frekwencji 68,18% („Wybory Prezydenta Rzeczpospolitej...”</text:span><text:span text:style-name="T26"> </text:span><text:span text:style-name="T25">2020).</text:span></text:p>
        <text:p text:style-name="P10"><text:span text:style-name="T25">Wizerunek polityka jest uproszczonym obrazem jego osoby – zespołem cech, <text:s/>o których odbiorcy uważają, że tenże polityk je posiada. Nie jest to w żadnym stop- niu obiektywna prawda, a jedynie subiektywne uznanie pewnych właściwości, jakie ma posiadać opisywany polityk (Cichosz 2003). Co więcej, wizerunek polityka częstokroć zależy od życzeń lub obaw tych, którzy formułują opinie na jego temat (Stępińska 2007). Reasumując, wizerunek polityka może powodować przypisywa- nie mu cech, których w ogóle nie</text:span><text:span text:style-name="T31"> </text:span><text:span text:style-name="T25">posiada.</text:span></text:p>
        <text:p text:style-name="P10"><draw:line text:anchor-type="char" draw:z-index="5" draw:style-name="gr3" draw:text-style-name="P123" svg:x1="2.048cm" svg:y1="3.754cm" svg:x2="7.047cm" svg:y2="3.754cm"><text:p/></draw:line><text:span text:style-name="T25">Media nie tylko pośredniczą w przekazywaniu informacji – pełnią także rolę nadawcy</text:span><text:span text:style-name="T32"> </text:span><text:span text:style-name="T25">pierwotnego.</text:span><text:span text:style-name="T33"> </text:span><text:span text:style-name="T25">Są</text:span><text:span text:style-name="T33"> </text:span><text:span text:style-name="T25">samodzielnym,</text:span><text:span text:style-name="T33"> </text:span><text:span text:style-name="T25">odrębnym</text:span><text:span text:style-name="T33"> </text:span><text:span text:style-name="T25">aktorem</text:span><text:span text:style-name="T33"> </text:span><text:span text:style-name="T25">politycznym</text:span><text:span text:style-name="T33"> </text:span><text:span text:style-name="T25">z</text:span><text:span text:style-name="T33"> </text:span><text:span text:style-name="T25">własny- mi przekazami, własną interpretacją rzeczywistości, wartościami i akceptowanymi poglądami (Street 2006). Rzeczywistość, którą media kreują, może nie mieć nic wspólnego z tą, która jest doznawana empirycznie (Schulz 2006). Nie jest to jednak istotne, bowiem media są obdarzone władzą dyskursywną: interpretują i tłumaczą świat wedle określonego schematu pojęciowego, tworząc swoje własne uniwersa symboliczne, <text:s/>poprzez <text:s/>co <text:s/>dostarczają <text:s/>poczucia <text:s/>wspólnej <text:s/>tożsamości <text:s/></text:span><text:span text:style-name="T34"><text:s/></text:span><text:span text:style-name="T25">odbiorcom,</text:span></text:p>
        <text:p text:style-name="P57"><text:span text:style-name="T20">* <text:s/></text:span><text:a xlink:type="simple" xlink:href="mailto:jakub.krupa@doctoral.uj.edu.pl" text:style-name="Internet_20_link" text:visited-style-name="Visited_20_Internet_20_Link"><text:span text:style-name="T35">jakub.krupa@doctoral.uj.edu.pl</text:span></text:a></text:p>
      </text:section>
      <text:p text:style-name="P15"/>
      <text:p text:style-name="P21"><text:span text:style-name="T25">którzy</text:span><text:span text:style-name="T33"> </text:span><text:span text:style-name="T25">rozumieją</text:span><text:span text:style-name="T33"> </text:span><text:span text:style-name="T25">świat</text:span><text:span text:style-name="T33"> </text:span><text:span text:style-name="T25">w</text:span><text:span text:style-name="T33"> </text:span><text:span text:style-name="T25">ten</text:span><text:span text:style-name="T33"> </text:span><text:span text:style-name="T25">sam</text:span><text:span text:style-name="T33"> </text:span><text:span text:style-name="T25">sposób</text:span><text:span text:style-name="T33"> </text:span><text:span text:style-name="T25">(Bednarz</text:span><text:span text:style-name="T33"> </text:span><text:span text:style-name="T25">2009).</text:span><text:span text:style-name="T33"> </text:span><text:span text:style-name="T25">Odbiorcy</text:span><text:span text:style-name="T33"> </text:span><text:span text:style-name="T25">są</text:span><text:span text:style-name="T33"> </text:span><text:span text:style-name="T25">także</text:span><text:span text:style-name="T33"> </text:span><text:span text:style-name="T25">wybor- cami – ci zaś w Polsce czerpią wiedzę o kandydatach na urząd prezydenta głównie ze środków masowego przekazu (Feliksiak</text:span><text:span text:style-name="T27"> </text:span><text:span text:style-name="T25">2015).</text:span></text:p>
      <text:p text:style-name="P23"><text:span text:style-name="T25">W</text:span><text:span text:style-name="T36"> </text:span><text:span text:style-name="T25">swoich</text:span><text:span text:style-name="T36"> </text:span><text:span text:style-name="T25">przekazach</text:span><text:span text:style-name="T36"> </text:span><text:span text:style-name="T25">względem</text:span><text:span text:style-name="T36"> </text:span><text:span text:style-name="T25">aktorów</text:span><text:span text:style-name="T36"> </text:span><text:span text:style-name="T25">politycznych</text:span><text:span text:style-name="T36"> </text:span><text:span text:style-name="T25">media</text:span><text:span text:style-name="T36"> </text:span><text:span text:style-name="T25">mogą</text:span><text:span text:style-name="T36"> </text:span><text:span text:style-name="T25">przyjąć</text:span><text:span text:style-name="T36"> </text:span><text:span text:style-name="T25">po- stawy:</text:span><text:span text:style-name="T37"> </text:span><text:span text:style-name="T25">przyjazną</text:span><text:span text:style-name="T37"> </text:span><text:span text:style-name="T25">(wspierającą);</text:span><text:span text:style-name="T37"> </text:span><text:span text:style-name="T25">neutralną</text:span><text:span text:style-name="T37"> </text:span><text:span text:style-name="T25">(unikającą</text:span><text:span text:style-name="T37"> </text:span><text:span text:style-name="T25">komentarzy</text:span><text:span text:style-name="T37"> </text:span><text:span text:style-name="T25">i</text:span><text:span text:style-name="T33"> </text:span><text:span text:style-name="T25">ocen);</text:span><text:span text:style-name="T37"> </text:span><text:span text:style-name="T25">krytyczną (niezależną, bezstronną) i wrogą (pełną emocji i stereotypów) (Dobek-Ostrowska 2011). Stronniczość mediów – będąca zaprzeczeniem obiektywności – jest stopnio- walna i polega na przedkładaniu pewnych wartości ponad inne (Street 2006). Jest widoczna np. poprzez ustanawianie agendy poruszanych tematów (Castells 2013) lub agresję słowną w stosunku do konkurencyjnych poglądów i wartości (Pawlik 2009).</text:span></text:p>
      <text:p text:style-name="P23"><text:span text:style-name="T25">Celem przeprowadzonych w artykule badań było ustalenie, jakie wizerunki kandydatów zakwalifikowanych w 2020 roku do drugiej tury wyborów zostały wykreowane przez wyraziste światopoglądowo dzienniki ogólnopolskie, a także zbadanie, czy więcej było tekstów afirmatywnych dotyczących kandydata, z</text:span><text:span text:style-name="T38"> </text:span><text:span text:style-name="T25">którym sympatyzował analizowany dziennik, czy krytycznych wobec jego</text:span><text:span text:style-name="T31"> </text:span><text:span text:style-name="T25">oponenta.</text:span></text:p>
      <text:p text:style-name="P23"><text:span text:style-name="T25">W artykule przeanalizowano 12 numerów „Gazety Wyborczej” („GW”) i 12 nu- merów „Naszego Dziennika” („ND”), wydanych w dniach 29 czerwca–11 lipca 2020 roku</text:span><text:span text:style-name="T37"> </text:span><text:span text:style-name="T25">(pomiędzy</text:span><text:span text:style-name="T37"> </text:span><text:span text:style-name="T25">pierwszą</text:span><text:span text:style-name="T37"> </text:span><text:span text:style-name="T25">a</text:span><text:span text:style-name="T37"> </text:span><text:span text:style-name="T25">drugą</text:span><text:span text:style-name="T37"> </text:span><text:span text:style-name="T25">turą</text:span><text:span text:style-name="T37"> </text:span><text:span text:style-name="T25">wyborów</text:span><text:span text:style-name="T37"> </text:span><text:span text:style-name="T25">prezydenckich).</text:span><text:span text:style-name="T37"> </text:span><text:span text:style-name="T25">Dobór</text:span><text:span text:style-name="T37"> </text:span><text:span text:style-name="T25">dzienników nie</text:span><text:span text:style-name="T31"> </text:span><text:span text:style-name="T25">jest</text:span><text:span text:style-name="T31"> </text:span><text:span text:style-name="T25">przypadkowy:</text:span><text:span text:style-name="T31"> </text:span><text:span text:style-name="T25">pierwszą</text:span><text:span text:style-name="T31"> </text:span><text:span text:style-name="T25">z</text:span><text:span text:style-name="T31"> </text:span><text:span text:style-name="T25">gazet</text:span><text:span text:style-name="T31"> </text:span><text:span text:style-name="T25">można</text:span><text:span text:style-name="T31"> </text:span><text:span text:style-name="T25">określić</text:span><text:span text:style-name="T31"> </text:span><text:span text:style-name="T25">jako</text:span><text:span text:style-name="T31"> </text:span><text:span text:style-name="T25">źródło</text:span><text:span text:style-name="T31"> </text:span><text:span text:style-name="T25">opinii</text:span><text:span text:style-name="T31"> </text:span><text:span text:style-name="T25">lewicowo-</text:span></text:p>
      <text:p text:style-name="P21"><text:span text:style-name="T25">-liberalnych, drugą – prawicowo-konserwatywnych. Środki masowego przekazu – a</text:span><text:span text:style-name="T27"> </text:span><text:span text:style-name="T25">zwłaszcza</text:span><text:span text:style-name="T27"> </text:span><text:span text:style-name="T25">prasa</text:span><text:span text:style-name="T27"> </text:span><text:span text:style-name="T25">–</text:span><text:span text:style-name="T27"> </text:span><text:span text:style-name="T25">w</text:span><text:span text:style-name="T27"> </text:span><text:span text:style-name="T25">III</text:span><text:span text:style-name="T27"> </text:span><text:span text:style-name="T25">Rzeczpospolitej</text:span><text:span text:style-name="T27"> </text:span><text:span text:style-name="T25">stały</text:span><text:span text:style-name="T27"> </text:span><text:span text:style-name="T25">się</text:span><text:span text:style-name="T27"> </text:span><text:span text:style-name="T25">bardzo</text:span><text:span text:style-name="T27"> </text:span><text:span text:style-name="T25">upolitycznione:</text:span><text:span text:style-name="T27"> </text:span><text:span text:style-name="T25">publicyści na łamach gazet niejednokrotnie wprost wskazywali, na kogo wyborca powinien oddać głos (Dobek-Ostrowska</text:span><text:span text:style-name="T39"> </text:span><text:span text:style-name="T25">2011).</text:span></text:p>
      <text:p text:style-name="P25"><text:span text:style-name="T25">Dla <text:s/>celów <text:s/>niniejszego <text:s/>artykułu <text:s/>sformułowano <text:s/>cztery <text:s/>hipotezy <text:s text:c="4"/>badawcze:</text:span></text:p>
      <text:list xml:id="list581112433" text:style-name="WWNum1">
        <text:list-item>
          <text:p text:style-name="P109"><text:span text:style-name="T40">Wizerunek kandydata na urząd prezydenta w wyborach 2020 różni się w zależ- ności od światopoglądu, jaki reprezentuje dziennik opisujący jego osobę; 2) Anali- zowane dzienniki nie ukrywają swojej sympatii dla określonego kandydata i wyra- żają krytyczny stosunek wobec jego konkurenta; 3) W analizowanych dziennikach częściej ukazują się teksty o wydźwięku krytycznym lub afirmatywnym niż ambi- walentnym bądź neutralnym; 4) Liczba tekstów afirmatywnych wobec kandydata cieszącego się sympatią dziennika jest mniejsza aniżeli tekstów krytycznych wobec kandydata, z którym analizowany dziennik nie</text:span><text:span text:style-name="T41"> </text:span><text:span text:style-name="T40">sympatyzuje.</text:span></text:p>
        </text:list-item>
      </text:list>
      <text:p text:style-name="P23"><text:span text:style-name="T25">Aby zweryfikować wymienione hipotezy, dokonano analizy zawartości prasy. Za pomocą metod ilościowych zbadano, ile artykułów w obu ogólnopolskich dzien- nikach zostało poświęconych Andrzejowi Dudzie i Rafałowi Trzaskowskiemu oraz jaki procent z nich stanowiły artykuły afirmatywne, ambiwalentne, krytyczne lub neutralne wobec kandydatów. Jednakże nie sposób zweryfikować postawionych hipotez badawczych jedynie za pomocą metod ilościowych, toteż została zastoso- wana również metoda jakościowa. Umożliwiła ona określenie charakteru wizerun- ków wyżej wymienionych polityków, które zostały ukształtowane przez „Gazetę Wyborczą” i „Nasz Dziennik” w analizowanym czasie.</text:span></text:p>
      <text:p text:style-name="P29"/>
      <text:h text:style-name="P115" text:outline-level="2"><text:span text:style-name="T23">Analiza ilościowa „Gazety Wyborczej” i „Naszego Dziennika”</text:span></text:h>
      <text:p text:style-name="P11"><text:span text:style-name="T25">Jak zostało wspomniane, przeanalizowano 12 numerów „Gazety Wyborczej” <text:s text:c="3"/>i tyleż samo „Naszego Dziennika”. W analizie uwzględniano wszelkie materiały tek- stowe</text:span><text:span text:style-name="T26"> </text:span><text:span text:style-name="T25">zawierające</text:span><text:span text:style-name="T26"> </text:span><text:span text:style-name="T25">informacje</text:span><text:span text:style-name="T26"> </text:span><text:span text:style-name="T25">o</text:span><text:span text:style-name="T26"> </text:span><text:span text:style-name="T25">Andrzeju</text:span><text:span text:style-name="T26"> </text:span><text:span text:style-name="T25">Dudzie,</text:span><text:span text:style-name="T26"> </text:span><text:span text:style-name="T25">Rafale</text:span><text:span text:style-name="T39"> </text:span><text:span text:style-name="T25">Trzaskowskim</text:span><text:span text:style-name="T26"> </text:span><text:span text:style-name="T25">lub</text:span><text:span text:style-name="T39"> </text:span><text:span text:style-name="T25">o</text:span><text:span text:style-name="T26"> </text:span><text:span text:style-name="T25">wybo- rze, który czeka Polaków w drugiej turze wyborów prezydenckich. W analizie nie zostały uwzględnione fotografie, komiksy, rysunki satyryczne oraz bardzo krótkie formy tekstowe (np. składające się z jednego lub dwóch zdań anonimowe wpisy, przedrukowane z portali społecznościowych – Twittera i</text:span><text:span text:style-name="T31"> </text:span><text:span text:style-name="T25">Facebooka).</text:span></text:p>
      <text:p text:style-name="P30"><text:span text:style-name="T25">Przyjęty został podział materiałów na cztery kategorie:</text:span></text:p>
      <text:list xml:id="list190855060924387" text:continue-numbering="true" text:style-name="WWNum1">
        <text:list-item>
          <text:list>
            <text:list-item>
              <text:p text:style-name="P110"><text:span text:style-name="T40">neutralne – nie zawierają ocen względem</text:span><text:span text:style-name="T41"> </text:span><text:span text:style-name="T40">kandydata;</text:span></text:p>
            </text:list-item>
            <text:list-item>
              <text:p text:style-name="P110"><text:span text:style-name="T40">afirmatywne – są przychylne względem</text:span><text:span text:style-name="T42"> </text:span><text:span text:style-name="T40">kandydata;</text:span></text:p>
            </text:list-item>
            <text:list-item>
              <text:p text:style-name="P110"><text:span text:style-name="T40">krytyczne – są nieprzychylne względem</text:span><text:span text:style-name="T42"> </text:span><text:span text:style-name="T40">kandydata;</text:span></text:p>
            </text:list-item>
            <text:list-item>
              <text:p text:style-name="P111"><text:span text:style-name="T40">ambiwalentne <text:s/>– <text:s/>nie <text:s/>są <text:s/>jednoznaczne, <text:s/>zawierają <text:s/>elementy <text:s/>i <text:s/>afirmatywne, <text:s text:c="3"/>i</text:span><text:span text:style-name="T43"> </text:span><text:span text:style-name="T40">krytyczne.</text:span></text:p>
            </text:list-item>
          </text:list>
        </text:list-item>
      </text:list>
      <text:p text:style-name="P10"><text:span text:style-name="T25">Każdy z tekstów został przyporządkowany tylko do jednej z czterech wymie- nionych kategorii. Należy zaznaczyć, że w analizie zostały uwzględnione także przedruki z mediów społecznościowych (np. wpisy z Facebooka zawierające dane opatrzone co najmniej imieniem i nazwiskiem, ale bardzo krótkie formy z Twittera już nie). W analizowanych materiałach nie uwzględniono zamieszczanych na okładkach zapowiedzi artykułów i dodatków do gazet (np. regionalnych, ale <text:s text:c="2"/>także</text:span></text:p>
      <text:p text:style-name="P7"><text:span text:style-name="T25">„Dużego Formatu” lub „Wysokich Obcasów”), a także zamieszczanych zdjęć, rysun- ków lub karykatur.</text:span></text:p>
      <text:p text:style-name="P48"><text:span text:style-name="T22">Tabela 1. Udział procentowy tekstów w analizowanych dziennikach</text:span></text:p>
      <text:p text:style-name="P31"/>
      <table:table table:name="Tabela1" table:style-name="Tabela1">
        <table:table-column table:style-name="Tabela1.A" table:number-columns-repeated="5"/>
        <table:table-row table:style-name="Tabela1.1">
          <table:table-cell table:style-name="Tabela1.A1" office:value-type="string">
            <text:p text:style-name="P95"><text:span text:style-name="T44">Kandydat</text:span></text:p>
          </table:table-cell>
          <table:table-cell table:style-name="Tabela1.A1" table:number-columns-spanned="2" office:value-type="string">
            <text:p text:style-name="P96"><text:span text:style-name="T44">Andrzej Duda</text:span></text:p>
          </table:table-cell>
          <table:covered-table-cell/>
          <table:table-cell table:style-name="Tabela1.A1" table:number-columns-spanned="2" office:value-type="string">
            <text:p text:style-name="P97"><text:span text:style-name="T44">Rafał Trzaskowski</text:span></text:p>
          </table:table-cell>
          <table:covered-table-cell/>
        </table:table-row>
        <table:table-row table:style-name="Tabela1.1">
          <table:table-cell table:style-name="Tabela1.A1" office:value-type="string">
            <text:p text:style-name="P98"><text:span text:style-name="T45">Tytuł</text:span></text:p>
          </table:table-cell>
          <table:table-cell table:style-name="Tabela1.A1" office:value-type="string">
            <text:p text:style-name="P99"><text:span text:style-name="T44">„Gazeta Wyborcza”</text:span></text:p>
          </table:table-cell>
          <table:table-cell table:style-name="Tabela1.A1" office:value-type="string">
            <text:p text:style-name="P100"><text:span text:style-name="T44">„Nasz Dziennik”</text:span></text:p>
          </table:table-cell>
          <table:table-cell table:style-name="Tabela1.A1" office:value-type="string">
            <text:p text:style-name="P99"><text:span text:style-name="T44">„Gazeta Wyborcza”</text:span></text:p>
          </table:table-cell>
          <table:table-cell table:style-name="Tabela1.A1" office:value-type="string">
            <text:p text:style-name="P100"><text:span text:style-name="T44">„Nasz Dziennik”</text:span></text:p>
          </table:table-cell>
        </table:table-row>
        <table:table-row table:style-name="Tabela1.1">
          <table:table-cell table:style-name="Tabela1.A1" office:value-type="string">
            <text:p text:style-name="P101"><text:span text:style-name="T44">Kategoria</text:span></text:p>
          </table:table-cell>
          <table:table-cell table:style-name="Tabela1.A1" table:number-columns-spanned="2" office:value-type="string">
            <text:p text:style-name="P102"><text:span text:style-name="T46">ilość tekstów (udział w %)</text:span></text:p>
          </table:table-cell>
          <table:covered-table-cell/>
          <table:table-cell table:style-name="Tabela1.A1" table:number-columns-spanned="2" office:value-type="string">
            <text:p text:style-name="P102"><text:span text:style-name="T46">ilość tekstów (udział w %)</text:span></text:p>
          </table:table-cell>
          <table:covered-table-cell/>
        </table:table-row>
        <table:table-row table:style-name="Tabela1.1">
          <table:table-cell table:style-name="Tabela1.A1" office:value-type="string">
            <text:p text:style-name="P103"><text:span text:style-name="T48">Neutralne</text:span></text:p>
          </table:table-cell>
          <table:table-cell table:style-name="Tabela1.A1" office:value-type="string">
            <text:p text:style-name="P104"><text:span text:style-name="T49">42 (27,8%)</text:span></text:p>
          </table:table-cell>
          <table:table-cell table:style-name="Tabela1.A1" office:value-type="string">
            <text:p text:style-name="Table_20_Paragraph"><text:span text:style-name="T49">11 (19%)</text:span></text:p>
          </table:table-cell>
          <table:table-cell table:style-name="Tabela1.A1" office:value-type="string">
            <text:p text:style-name="Table_20_Paragraph"><text:span text:style-name="T49">46 (52%)</text:span></text:p>
          </table:table-cell>
          <table:table-cell table:style-name="Tabela1.A1" office:value-type="string">
            <text:p text:style-name="P105"><text:span text:style-name="T49">9 (18%)</text:span></text:p>
          </table:table-cell>
        </table:table-row>
        <table:table-row table:style-name="Tabela1.1">
          <table:table-cell table:style-name="Tabela1.A1" office:value-type="string">
            <text:p text:style-name="P103"><text:span text:style-name="T48">Afirmatywne</text:span></text:p>
          </table:table-cell>
          <table:table-cell table:style-name="Tabela1.A1" office:value-type="string">
            <text:p text:style-name="P106"><text:span text:style-name="T50">0 (0%)</text:span></text:p>
          </table:table-cell>
          <table:table-cell table:style-name="Tabela1.A1" office:value-type="string">
            <text:p text:style-name="Table_20_Paragraph"><text:span text:style-name="T49">46 (79%)</text:span></text:p>
          </table:table-cell>
          <table:table-cell table:style-name="Tabela1.A1" office:value-type="string">
            <text:p text:style-name="Table_20_Paragraph"><text:span text:style-name="T49">28 (31%)</text:span></text:p>
          </table:table-cell>
          <table:table-cell table:style-name="Tabela1.A1" office:value-type="string">
            <text:p text:style-name="P106"><text:span text:style-name="T50">0 (0%)</text:span></text:p>
          </table:table-cell>
        </table:table-row>
        <table:table-row table:style-name="Tabela1.1">
          <table:table-cell table:style-name="Tabela1.A1" office:value-type="string">
            <text:p text:style-name="P103"><text:span text:style-name="T48">Krytyczne</text:span></text:p>
          </table:table-cell>
          <table:table-cell table:style-name="Tabela1.A1" office:value-type="string">
            <text:p text:style-name="P104"><text:span text:style-name="T49">95 (62,9%)</text:span></text:p>
          </table:table-cell>
          <table:table-cell table:style-name="Tabela1.A1" office:value-type="string">
            <text:p text:style-name="P106"><text:span text:style-name="T50">0 (0%)</text:span></text:p>
          </table:table-cell>
          <table:table-cell table:style-name="Tabela1.A1" office:value-type="string">
            <text:p text:style-name="P106"><text:span text:style-name="T50">0 (0%)</text:span></text:p>
          </table:table-cell>
          <table:table-cell table:style-name="Tabela1.A1" office:value-type="string">
            <text:p text:style-name="Table_20_Paragraph"><text:span text:style-name="T49">39 (78%)</text:span></text:p>
          </table:table-cell>
        </table:table-row>
        <table:table-row table:style-name="Tabela1.1">
          <table:table-cell table:style-name="Tabela1.A1" office:value-type="string">
            <text:p text:style-name="P103"><text:span text:style-name="T48">Ambiwalentne</text:span></text:p>
          </table:table-cell>
          <table:table-cell table:style-name="Tabela1.A1" office:value-type="string">
            <text:p text:style-name="P107"><text:span text:style-name="T49">14 (9,2%)</text:span></text:p>
          </table:table-cell>
          <table:table-cell table:style-name="Tabela1.A1" office:value-type="string">
            <text:p text:style-name="P106"><text:span text:style-name="T50">1 (2%)</text:span></text:p>
          </table:table-cell>
          <table:table-cell table:style-name="Tabela1.A1" office:value-type="string">
            <text:p text:style-name="Table_20_Paragraph"><text:span text:style-name="T49">15 (17%)</text:span></text:p>
          </table:table-cell>
          <table:table-cell table:style-name="Tabela1.A1" office:value-type="string">
            <text:p text:style-name="P106"><text:span text:style-name="T50">2 (4%)</text:span></text:p>
          </table:table-cell>
        </table:table-row>
        <table:table-row table:style-name="Tabela1.1">
          <table:table-cell table:style-name="Tabela1.A1" office:value-type="string">
            <text:p text:style-name="P103"><text:span text:style-name="T48">Ogółem</text:span></text:p>
          </table:table-cell>
          <table:table-cell table:style-name="Tabela1.A1" office:value-type="string">
            <text:p text:style-name="P98"><text:span text:style-name="T48">151</text:span></text:p>
          </table:table-cell>
          <table:table-cell table:style-name="Tabela1.A1" office:value-type="string">
            <text:p text:style-name="P108"><text:span text:style-name="T48">58</text:span></text:p>
          </table:table-cell>
          <table:table-cell table:style-name="Tabela1.A1" office:value-type="string">
            <text:p text:style-name="P108"><text:span text:style-name="T48">89</text:span></text:p>
          </table:table-cell>
          <table:table-cell table:style-name="Tabela1.A1" office:value-type="string">
            <text:p text:style-name="P108"><text:span text:style-name="T48">50</text:span></text:p>
          </table:table-cell>
        </table:table-row>
      </table:table>
      <text:p text:style-name="P49"><text:span text:style-name="T13">Źródło: opracowanie własne na podstawie przeprowadzonych badań ilościowych</text:span></text:p>
      <text:p text:style-name="P2"/>
      <text:p text:style-name="P14"/>
      <text:h text:style-name="P116" text:outline-level="2"><text:span text:style-name="T23">Przedstawienie kandydatów drugiej tury wyborów prezydenckich w „Gazecie Wyborczej” i „Naszym Dzienniku”</text:span></text:h>
      <text:p text:style-name="P12"><text:span text:style-name="T25">Jarosław Kurski w „GW” za pomocą licznych dychotomii przedstawia, jaki wy- bór stoi przed Polakami w drugiej turze wyborów: „między Polską demokratyczną a</text:span><text:span text:style-name="T37"> </text:span><text:span text:style-name="T25">autorytarną.</text:span><text:span text:style-name="T37"> </text:span><text:span text:style-name="T25">Tolerancyjną</text:span><text:span text:style-name="T37"> </text:span><text:span text:style-name="T25">a</text:span><text:span text:style-name="T37"> </text:span><text:span text:style-name="T25">kseno-</text:span><text:span text:style-name="T37"> </text:span><text:span text:style-name="T25">i</text:span><text:span text:style-name="T56"> </text:span><text:span text:style-name="T25">homofobiczną.</text:span><text:span text:style-name="T37"> </text:span><text:span text:style-name="T25">Między</text:span><text:span text:style-name="T37"> </text:span><text:span text:style-name="T25">Polską</text:span><text:span text:style-name="T37"> </text:span><text:span text:style-name="T25">w</text:span><text:span text:style-name="T56"> </text:span><text:span text:style-name="T25">UE</text:span><text:span text:style-name="T37"> </text:span><text:span text:style-name="T25">a</text:span><text:span text:style-name="T37"> </text:span><text:span text:style-name="T25">poza</text:span><text:span text:style-name="T37"> </text:span><text:span text:style-name="T25">nią. Między</text:span><text:span text:style-name="T57"> </text:span><text:span text:style-name="T25">państwem</text:span><text:span text:style-name="T57"> </text:span><text:span text:style-name="T25">prawa</text:span><text:span text:style-name="T57"> </text:span><text:span text:style-name="T25">a</text:span><text:span text:style-name="T38"> </text:span><text:span text:style-name="T25">państwem</text:span><text:span text:style-name="T57"> </text:span><text:span text:style-name="T25">bezprawia”</text:span><text:span text:style-name="T57"> </text:span><text:span text:style-name="T25">(Kurski</text:span><text:span text:style-name="T57"> </text:span><text:span text:style-name="T25">2020a);</text:span><text:span text:style-name="T57"> </text:span><text:span text:style-name="T25">„między</text:span><text:span text:style-name="T57"> </text:span><text:span text:style-name="T25">demokra- cją a monopolem władzy, samorządnością a centralizmem, Zachodem a Wschodem, państwem obywateli a państwem mafijnym. Między nadzieją a katastrofą” </text:span><text:span text:style-name="T58"><text:s/></text:span><text:span text:style-name="T25">(Kurski</text:span></text:p>
      <text:p text:style-name="P16"/>
      <text:p text:style-name="P21"><text:span text:style-name="T25">2020b).</text:span><text:span text:style-name="T29"> </text:span><text:span text:style-name="T25">Sformułowanie,</text:span><text:span text:style-name="T29"> </text:span><text:span text:style-name="T25">że</text:span><text:span text:style-name="T29"> </text:span><text:span text:style-name="T25">wygrana</text:span><text:span text:style-name="T29"> </text:span><text:span text:style-name="T25">Andrzeja</text:span><text:span text:style-name="T29"> </text:span><text:span text:style-name="T25">Dudy</text:span><text:span text:style-name="T29"> </text:span><text:span text:style-name="T25">oznacza</text:span><text:span text:style-name="T29"> </text:span><text:span text:style-name="T25">„katastrofę”,</text:span><text:span text:style-name="T29"> </text:span><text:span text:style-name="T25">pojawia</text:span><text:span text:style-name="T29"> </text:span><text:span text:style-name="T25">się więcej</text:span><text:span text:style-name="T31"> </text:span><text:span text:style-name="T25">razy</text:span><text:span text:style-name="T31"> </text:span><text:span text:style-name="T25">(np.</text:span><text:span text:style-name="T31"> </text:span><text:span text:style-name="T25">Żakowski</text:span><text:span text:style-name="T31"> </text:span><text:span text:style-name="T25">2020).</text:span><text:span text:style-name="T31"> </text:span><text:span text:style-name="T25">Jacek</text:span><text:span text:style-name="T31"> </text:span><text:span text:style-name="T25">Karnowski</text:span><text:span text:style-name="T31"> </text:span><text:span text:style-name="T25">–</text:span><text:span text:style-name="T31"> </text:span><text:span text:style-name="T25">prezydent</text:span><text:span text:style-name="T31"> </text:span><text:span text:style-name="T25">Sopotu</text:span><text:span text:style-name="T31"> </text:span><text:span text:style-name="T25">–</text:span><text:span text:style-name="T31"> </text:span><text:span text:style-name="T25">twierdzi,</text:span><text:span text:style-name="T31"> </text:span><text:span text:style-name="T25">że stawką drugiej tury jest to, „czy Polska będzie demokratycznym krajem w Europie, czy</text:span><text:span text:style-name="T59"> </text:span><text:span text:style-name="T25">też</text:span><text:span text:style-name="T59"> </text:span><text:span text:style-name="T25">stanie</text:span><text:span text:style-name="T59"> </text:span><text:span text:style-name="T25">się</text:span><text:span text:style-name="T59"> </text:span><text:span text:style-name="T25">krajem</text:span><text:span text:style-name="T59"> </text:span><text:span text:style-name="T25">o</text:span><text:span text:style-name="T59"> </text:span><text:span text:style-name="T25">systemie</text:span><text:span text:style-name="T59"> </text:span><text:span text:style-name="T25">dyktatorskim”</text:span><text:span text:style-name="T59"> </text:span><text:span text:style-name="T25">(Wojciechowski</text:span><text:span text:style-name="T59"> </text:span><text:span text:style-name="T25">2020).</text:span><text:span text:style-name="T59"> </text:span><text:span text:style-name="T25">Udzielająca wywiadu</text:span><text:span text:style-name="T60"> </text:span><text:span text:style-name="T25">żona</text:span><text:span text:style-name="T60"> </text:span><text:span text:style-name="T25">Rafała</text:span><text:span text:style-name="T60"> </text:span><text:span text:style-name="T25">Trzaskowskiego</text:span><text:span text:style-name="T60"> </text:span><text:span text:style-name="T25">–</text:span><text:span text:style-name="T60"> </text:span><text:span text:style-name="T25">Małgorzata</text:span><text:span text:style-name="T60"> </text:span><text:span text:style-name="T25">–</text:span><text:span text:style-name="T60"> </text:span><text:span text:style-name="T25">mówi,</text:span><text:span text:style-name="T60"> </text:span><text:span text:style-name="T25">że</text:span><text:span text:style-name="T60"> </text:span><text:span text:style-name="T25">dzięki</text:span><text:span text:style-name="T60"> </text:span><text:span text:style-name="T25">wyborom</text:span><text:span text:style-name="T60"> </text:span><text:span text:style-name="T25">„mo- żemy</text:span><text:span text:style-name="T32"> </text:span><text:span text:style-name="T25">zakończyć</text:span><text:span text:style-name="T32"> </text:span><text:span text:style-name="T25">pewną</text:span><text:span text:style-name="T32"> </text:span><text:span text:style-name="T25">niedobrą</text:span><text:span text:style-name="T32"> </text:span><text:span text:style-name="T25">dla</text:span><text:span text:style-name="T32"> </text:span><text:span text:style-name="T25">Polski</text:span><text:span text:style-name="T32"> </text:span><text:span text:style-name="T25">erę”</text:span><text:span text:style-name="T32"> </text:span><text:span text:style-name="T25">(Wodecka</text:span><text:span text:style-name="T32"> </text:span><text:span text:style-name="T25">2020).</text:span></text:p>
      <text:p text:style-name="P23"><text:span text:style-name="T25">W wywiadzie dla „Naszego Dziennika” o. Tadeusz Rydzyk tworzy równie inte- resujące dychotomie, co J. Kurski: „będziemy wybierać pomiędzy cywilizacją łaciń- ską a antycywilizacją, między Polską biało-czerwoną, z jej najpiękniejszą kulturą</text:span><text:span text:style-name="T61"> </text:span><text:span text:style-name="T25">od Mieszka I, a liberalizmem lewicowym, z wszystkimi konsekwencjami: antykulturą, antyetyką, walką z Panem Bogiem, walką przeciw normalnej rodzinie” (Rutkowska 2020d).</text:span><text:span text:style-name="T56"> </text:span><text:span text:style-name="T25">W</text:span><text:span text:style-name="T62"> </text:span><text:span text:style-name="T25">„Naszym</text:span><text:span text:style-name="T56"> </text:span><text:span text:style-name="T25">Dzienniku”</text:span><text:span text:style-name="T56"> </text:span><text:span text:style-name="T25">panuje</text:span><text:span text:style-name="T56"> </text:span><text:span text:style-name="T25">przekonanie,</text:span><text:span text:style-name="T56"> </text:span><text:span text:style-name="T25">iż</text:span><text:span text:style-name="T56"> </text:span><text:span text:style-name="T25">wybory</text:span><text:span text:style-name="T56"> </text:span><text:span text:style-name="T25">mają</text:span><text:span text:style-name="T56"> </text:span><text:span text:style-name="T25">„wymiar</text:span><text:span text:style-name="T56"> </text:span><text:span text:style-name="T25">cywili- zacyjny.</text:span><text:span text:style-name="T31"> </text:span><text:span text:style-name="T25">Przesądzą</text:span><text:span text:style-name="T31"> </text:span><text:span text:style-name="T25">o</text:span><text:span text:style-name="T63"> </text:span><text:span text:style-name="T25">tym,</text:span><text:span text:style-name="T31"> </text:span><text:span text:style-name="T25">czy</text:span><text:span text:style-name="T31"> </text:span><text:span text:style-name="T25">Polska</text:span><text:span text:style-name="T31"> </text:span><text:span text:style-name="T25">będzie</text:span><text:span text:style-name="T31"> </text:span><text:span text:style-name="T25">rozwijać</text:span><text:span text:style-name="T31"> </text:span><text:span text:style-name="T25">się,</text:span><text:span text:style-name="T31"> </text:span><text:span text:style-name="T25">zachowując</text:span><text:span text:style-name="T31"> </text:span><text:span text:style-name="T25">narodową</text:span><text:span text:style-name="T31"> </text:span><text:span text:style-name="T25">i</text:span><text:span text:style-name="T63"> </text:span><text:span text:style-name="T25">ka- tolicką tożsamość, czy obierze kurs na rewolucję ideologiczną” (Rutkowska</text:span><text:span text:style-name="T64"> </text:span><text:span text:style-name="T25">2020a). Co więcej, rywalizacja wyborcza nie dotyczy tylko urzędu prezydenta jako takiego, ale jest też próbą „wykorzenienia z Narodu wartości chrześcijańskich i patriotycz- nych”</text:span><text:span text:style-name="T31"> </text:span><text:span text:style-name="T25">(Wróbel</text:span><text:span text:style-name="T31"> </text:span><text:span text:style-name="T25">2020a),</text:span><text:span text:style-name="T31"> </text:span><text:span text:style-name="T25">a</text:span><text:span text:style-name="T31"> </text:span><text:span text:style-name="T25">„ukrytym</text:span><text:span text:style-name="T31"> </text:span><text:span text:style-name="T25">celem”</text:span><text:span text:style-name="T31"> </text:span><text:span text:style-name="T25">środowisk</text:span><text:span text:style-name="T31"> </text:span><text:span text:style-name="T25">„lewicowo-liberalnych”</text:span><text:span text:style-name="T31"> </text:span><text:span text:style-name="T25">w</text:span><text:span text:style-name="T31"> </text:span><text:span text:style-name="T25">tych wyborach jest „zniesienie wolności religijnej, prawa do publicznego wyznawania wiary,</text:span><text:span text:style-name="T29"> </text:span><text:span text:style-name="T25">do</text:span><text:span text:style-name="T29"> </text:span><text:span text:style-name="T25">kierowania</text:span><text:span text:style-name="T29"> </text:span><text:span text:style-name="T25">się</text:span><text:span text:style-name="T29"> </text:span><text:span text:style-name="T25">prawym</text:span><text:span text:style-name="T29"> </text:span><text:span text:style-name="T25">sumieniem</text:span><text:span text:style-name="T29"> </text:span><text:span text:style-name="T25">w</text:span><text:span text:style-name="T29"> </text:span><text:span text:style-name="T25">polityce”</text:span><text:span text:style-name="T29"> </text:span><text:span text:style-name="T25">(Rutkowska</text:span><text:span text:style-name="T29"> </text:span><text:span text:style-name="T25">2020b).</text:span><text:span text:style-name="T29"> </text:span><text:span text:style-name="T25">Uważa się, że „przeciwnik zdołał uruchomić siły zła. […] jeśli prezydent Duda nie wygra, to Polska będzie bardzo zagrożona” (Kamieniecki 2020a), więc w drugiej turze wybo- rów, aby nie dopuścić do wyżej wymienionych niefortunnych skutków, „nie wolno głosować</text:span><text:span text:style-name="T32"> </text:span><text:span text:style-name="T25">na</text:span><text:span text:style-name="T32"> </text:span><text:span text:style-name="T25">kandydata</text:span><text:span text:style-name="T32"> </text:span><text:span text:style-name="T25">Koalicji</text:span><text:span text:style-name="T32"> </text:span><text:span text:style-name="T25">Obywatelskiej.</text:span><text:span text:style-name="T32"> </text:span><text:span text:style-name="T25">Niech</text:span><text:span text:style-name="T32"> </text:span><text:span text:style-name="T25">nikt</text:span><text:span text:style-name="T32"> </text:span><text:span text:style-name="T25">nie</text:span><text:span text:style-name="T32"> </text:span><text:span text:style-name="T25">przyłoży</text:span><text:span text:style-name="T32"> </text:span><text:span text:style-name="T25">ręki</text:span><text:span text:style-name="T32"> </text:span><text:span text:style-name="T25">do</text:span><text:span text:style-name="T32"> </text:span><text:span text:style-name="T25">znisz- czenia</text:span><text:span text:style-name="T63"> </text:span><text:span text:style-name="T25">Polski.</text:span><text:span text:style-name="T63"> </text:span><text:span text:style-name="T25">Ojczyzna</text:span><text:span text:style-name="T63"> </text:span><text:span text:style-name="T25">św.</text:span><text:span text:style-name="T63"> </text:span><text:span text:style-name="T25">Jana</text:span><text:span text:style-name="T63"> </text:span><text:span text:style-name="T25">Pawła</text:span><text:span text:style-name="T63"> </text:span><text:span text:style-name="T25">II</text:span><text:span text:style-name="T63"> </text:span><text:span text:style-name="T25">na</text:span><text:span text:style-name="T63"> </text:span><text:span text:style-name="T25">to</text:span><text:span text:style-name="T63"> </text:span><text:span text:style-name="T25">zasługuje”</text:span><text:span text:style-name="T63"> </text:span><text:span text:style-name="T25">(Rutkowska</text:span><text:span text:style-name="T63"> </text:span><text:span text:style-name="T25">2020c).</text:span></text:p>
      <text:p text:style-name="P32"/>
      <text:h text:style-name="P118" text:outline-level="2"><text:span text:style-name="T23">Wizerunek Andrzeja Dudy w „Gazecie Wyborczej” i „Naszym Dzienniku”</text:span></text:h>
      <text:p text:style-name="P24"><text:span text:style-name="T25">Według „Gazety Wyborczej” Andrzej Duda to: „bezmyślne i bezwolne narzę- dzie prezesa”; (Kurski 2020a); „notariusz rządu” (Kurski 2020b); „długopis</text:span><text:span text:style-name="T57"> </text:span><text:span text:style-name="T25">prezesa Kaczyńskiego” (Lewandowski 2020), który jest „niesamodzielny”, „podległy preze- sowi” (Wroński 2020a) i „sterowany z zewnątrz” (Żakowski 2020). Andrzej Duda to także „wierny żołnierz PiS” (Michnik 2020) i człowiek o „ciasnej, nacjonalistycz- nej, autorytarnej, homofobicznej, antyeuropejskiej wizji Polski” (Kurski 2020a). Podkreśla</text:span><text:span text:style-name="T39"> </text:span><text:span text:style-name="T25">się,</text:span><text:span text:style-name="T39"> </text:span><text:span text:style-name="T25">że</text:span><text:span text:style-name="T39"> </text:span><text:span text:style-name="T25">nawet</text:span><text:span text:style-name="T39"> </text:span><text:span text:style-name="T25">we</text:span><text:span text:style-name="T39"> </text:span><text:span text:style-name="T25">własnym</text:span><text:span text:style-name="T39"> </text:span><text:span text:style-name="T25">obozie</text:span><text:span text:style-name="T39"> </text:span><text:span text:style-name="T25">politycznym</text:span><text:span text:style-name="T39"> </text:span><text:span text:style-name="T25">jest</text:span><text:span text:style-name="T39"> </text:span><text:span text:style-name="T25">on</text:span><text:span text:style-name="T39"> </text:span><text:span text:style-name="T25">osobą</text:span><text:span text:style-name="T39"> </text:span><text:span text:style-name="T25">lekceważoną (Wroński</text:span><text:span text:style-name="T65"> </text:span><text:span text:style-name="T25">2020b).</text:span></text:p>
      <text:p text:style-name="P23"><text:span text:style-name="T25">Zdaniem autorów z „GW” poglądy Andrzeja Dudy nie są jego własnymi – „na- leżą do jego pana – Jarosława Kaczyńskiego” (Kurski 2020b). Duda jest „gorącym dyskryminatorem”,</text:span><text:span text:style-name="T27"> </text:span><text:span text:style-name="T25">który</text:span><text:span text:style-name="T27"> </text:span><text:span text:style-name="T25">„ponad</text:span><text:span text:style-name="T27"> </text:span><text:span text:style-name="T25">2</text:span><text:span text:style-name="T27"> </text:span><text:span text:style-name="T25">milionom</text:span><text:span text:style-name="T27"> </text:span><text:span text:style-name="T25">Polaków</text:span><text:span text:style-name="T27"> </text:span><text:span text:style-name="T25">LGBT</text:span><text:span text:style-name="T27"> </text:span><text:span text:style-name="T25">odmawia</text:span><text:span text:style-name="T27"> </text:span><text:span text:style-name="T25">człowieczeń- stwa” (Beylin 2020), „wznieca nienawiść i pogardę do mniejszości” (Kurski 2020b) i „gardzi samorządowcami” (Wojciechowski 2020). W „GW” zwraca się uwagę na specyfikę przekazu A. Dudy i jego zaplecza politycznego: Telewizja Polska jest „te- lewizją wyborczą, ale tylko jednego kandydata” (Mączyński 2020), a „ataki” osób związanych</text:span><text:span text:style-name="T62"> </text:span><text:span text:style-name="T25">z</text:span><text:span text:style-name="T62"> </text:span><text:span text:style-name="T25">Andrzejem</text:span><text:span text:style-name="T62"> </text:span><text:span text:style-name="T25">Dudą</text:span><text:span text:style-name="T62"> </text:span><text:span text:style-name="T25">i</text:span><text:span text:style-name="T62"> </text:span><text:span text:style-name="T25">PiS</text:span><text:span text:style-name="T62"> </text:span><text:span text:style-name="T25">na</text:span><text:span text:style-name="T62"> </text:span><text:span text:style-name="T25">media</text:span><text:span text:style-name="T62"> </text:span><text:span text:style-name="T25">krytyczne</text:span><text:span text:style-name="T62"> </text:span><text:span text:style-name="T25">względem</text:span><text:span text:style-name="T62"> </text:span><text:span text:style-name="T25">obozu</text:span><text:span text:style-name="T62"> </text:span><text:span text:style-name="T25">rządzącego</text:span></text:p>
      <text:p text:style-name="P33"><text:span text:style-name="T25">„przypominają bardziej erdoganowską Turcję niż kraj Unii Europejskiej” (Wieliński</text:span></text:p>
      <text:p text:style-name="P17"/>
      <text:p text:style-name="P7"><text:span text:style-name="T25">2020a). Ważnym elementem przekazu propagandowego A. Dudy i PiS jest „populi- styczna teza o wrogości elit i prostych ludzi” (Kublik 2020).</text:span></text:p>
      <text:p text:style-name="P10"><text:span text:style-name="T25">Andrzeja Duda dla „GW” jest współodpowiedzialnym za złą sytuację w wymia- rze sprawiedliwości – ułaskawiał swoich kolegów; umożliwiał zmiany personalne w sądach powszechnych; przy jego udziale PiS przejął kontrolę nad Trybunałem Konstytucyjnym;</text:span><text:span text:style-name="T57"> </text:span><text:span text:style-name="T25">pozwolił</text:span><text:span text:style-name="T57"> </text:span><text:span text:style-name="T25">na</text:span><text:span text:style-name="T57"> </text:span><text:span text:style-name="T25">upolitycznienie</text:span><text:span text:style-name="T57"> </text:span><text:span text:style-name="T25">Krajowej</text:span><text:span text:style-name="T57"> </text:span><text:span text:style-name="T25">Rady</text:span><text:span text:style-name="T57"> </text:span><text:span text:style-name="T25">Sądownictwa</text:span><text:span text:style-name="T57"> </text:span><text:span text:style-name="T25">(Ivanowa, Woźnicki 2020) – „rozkłada kawałek po kawałku wymiar sprawiedliwości” (Kwaś- niewski</text:span><text:span text:style-name="T66"> </text:span><text:span text:style-name="T25">2020).</text:span><text:span text:style-name="T66"> </text:span><text:span text:style-name="T25">Dla</text:span><text:span text:style-name="T66"> </text:span><text:span text:style-name="T25">Andrzeja</text:span><text:span text:style-name="T66"> </text:span><text:span text:style-name="T25">Dudy</text:span><text:span text:style-name="T66"> </text:span><text:span text:style-name="T25">źródłem</text:span><text:span text:style-name="T66"> </text:span><text:span text:style-name="T25">prawa</text:span><text:span text:style-name="T66"> </text:span><text:span text:style-name="T25">nie</text:span><text:span text:style-name="T66"> </text:span><text:span text:style-name="T25">jest</text:span><text:span text:style-name="T66"> </text:span><text:span text:style-name="T25">konstytucja</text:span><text:span text:style-name="T66"> </text:span><text:span text:style-name="T25">–</text:span><text:span text:style-name="T66"> </text:span><text:span text:style-name="T25">jest</text:span><text:span text:style-name="T66"> </text:span><text:span text:style-name="T25">nim</text:span></text:p>
      <text:p text:style-name="P8"><text:span text:style-name="T25">„wola prezesa” (Kurski 2020b).</text:span></text:p>
      <text:p text:style-name="P13"><text:span text:style-name="T25">Tematem często występującym obok kwestii związanych z ruchem LGBT jest ułaskawienie</text:span><text:span text:style-name="T61"> </text:span><text:span text:style-name="T25">przez</text:span><text:span text:style-name="T61"> </text:span><text:span text:style-name="T25">A.</text:span><text:span text:style-name="T61"> </text:span><text:span text:style-name="T25">Dudę</text:span><text:span text:style-name="T61"> </text:span><text:span text:style-name="T25">osoby</text:span><text:span text:style-name="T61"> </text:span><text:span text:style-name="T25">skazanej</text:span><text:span text:style-name="T61"> </text:span><text:span text:style-name="T25">za</text:span><text:span text:style-name="T61"> </text:span><text:span text:style-name="T25">pedofilię.</text:span><text:span text:style-name="T61"> </text:span><text:span text:style-name="T25">Sprawa</text:span><text:span text:style-name="T61"> </text:span><text:span text:style-name="T25">ułaskawienia</text:span><text:span text:style-name="T61"> </text:span><text:span text:style-name="T25">przed- stawiana jest jako „niejasna” (Czuchnowski, Ivanowa 2020), uważana za „obrzydli- wą”</text:span><text:span text:style-name="T60"> </text:span><text:span text:style-name="T25">–</text:span><text:span text:style-name="T60"> </text:span><text:span text:style-name="T25">„prezydent</text:span><text:span text:style-name="T60"> </text:span><text:span text:style-name="T25">ma</text:span><text:span text:style-name="T60"> </text:span><text:span text:style-name="T25">pomagać</text:span><text:span text:style-name="T60"> </text:span><text:span text:style-name="T25">ofiarom,</text:span><text:span text:style-name="T60"> </text:span><text:span text:style-name="T25">a</text:span><text:span text:style-name="T60"> </text:span><text:span text:style-name="T25">nie</text:span><text:span text:style-name="T60"> </text:span><text:span text:style-name="T25">pod</text:span><text:span text:style-name="T60"> </text:span><text:span text:style-name="T25">hasłem</text:span><text:span text:style-name="T60"> </text:span><text:span text:style-name="T25">«scalania</text:span><text:span text:style-name="T60"> </text:span><text:span text:style-name="T25">rodziny»</text:span><text:span text:style-name="T60"> </text:span><text:span text:style-name="T25">wpychać je</text:span><text:span text:style-name="T62"> </text:span><text:span text:style-name="T25">pod</text:span><text:span text:style-name="T62"> </text:span><text:span text:style-name="T25">jeden</text:span><text:span text:style-name="T62"> </text:span><text:span text:style-name="T25">dach</text:span><text:span text:style-name="T62"> </text:span><text:span text:style-name="T25">z</text:span><text:span text:style-name="T62"> </text:span><text:span text:style-name="T25">oprawcą”</text:span><text:span text:style-name="T62"> </text:span><text:span text:style-name="T25">(Czuchnowski</text:span><text:span text:style-name="T62"> </text:span><text:span text:style-name="T25">2020).</text:span><text:span text:style-name="T62"> </text:span><text:span text:style-name="T25">Wśród</text:span><text:span text:style-name="T62"> </text:span><text:span text:style-name="T25">wielu</text:span><text:span text:style-name="T62"> </text:span><text:span text:style-name="T25">głosów</text:span><text:span text:style-name="T62"> </text:span><text:span text:style-name="T25">krytycznych wobec tejże decyzji A. Dudy warto zwrócić uwagę na jedną opinię odrębną: „zacho- wał</text:span><text:span text:style-name="T63"> </text:span><text:span text:style-name="T25">się</text:span><text:span text:style-name="T63"> </text:span><text:span text:style-name="T25">i</text:span><text:span text:style-name="T63"> </text:span><text:span text:style-name="T25">godnie,</text:span><text:span text:style-name="T63"> </text:span><text:span text:style-name="T25">i</text:span><text:span text:style-name="T63"> </text:span><text:span text:style-name="T25">rozsądnie”</text:span><text:span text:style-name="T63"> </text:span><text:span text:style-name="T25">(Płatek</text:span><text:span text:style-name="T63"> </text:span><text:span text:style-name="T25">2020).</text:span></text:p>
      <text:p text:style-name="P10"><text:span text:style-name="T25">W sprawie polityki obronnej i zagranicznej A. Duda krytykowany jest za to, iż za jego prezydentury „obumarł Trójkąt Weimarski” (Wieliński 2020b), armia pol- ska</text:span><text:span text:style-name="T27"> </text:span><text:span text:style-name="T25">została</text:span><text:span text:style-name="T27"> </text:span><text:span text:style-name="T25">doprowadzona</text:span><text:span text:style-name="T27"> </text:span><text:span text:style-name="T25">do</text:span><text:span text:style-name="T27"> </text:span><text:span text:style-name="T25">„zapaści”,</text:span><text:span text:style-name="T27"> </text:span><text:span text:style-name="T25">a</text:span><text:span text:style-name="T27"> </text:span><text:span text:style-name="T25">„pozycja</text:span><text:span text:style-name="T27"> </text:span><text:span text:style-name="T25">Polski</text:span><text:span text:style-name="T27"> </text:span><text:span text:style-name="T25">w</text:span><text:span text:style-name="T27"> </text:span><text:span text:style-name="T25">świecie</text:span><text:span text:style-name="T27"> </text:span><text:span text:style-name="T25">karleje”</text:span><text:span text:style-name="T27"> </text:span><text:span text:style-name="T25">(Kurski 2020b). Jedynym sukcesem, jaki dostrzegają komentatorzy, jest „utrzymanie wojsk USA na wschodniej flance NATO” (Wroński</text:span><text:span text:style-name="T36"> </text:span><text:span text:style-name="T25">2020b).</text:span></text:p>
      <text:p text:style-name="P10"><text:span text:style-name="T25">W odróżnieniu od „Gazety Wyborczej’, w „Naszym Dzienniku” Andrzej Duda określany</text:span><text:span text:style-name="T67"> </text:span><text:span text:style-name="T25">jest</text:span><text:span text:style-name="T67"> </text:span><text:span text:style-name="T25">jako</text:span><text:span text:style-name="T67"> </text:span><text:span text:style-name="T25">człowiek</text:span><text:span text:style-name="T67"> </text:span><text:span text:style-name="T25">„bardzo</text:span><text:span text:style-name="T67"> </text:span><text:span text:style-name="T25">inteligentny,</text:span><text:span text:style-name="T67"> </text:span><text:span text:style-name="T25">kulturalny”</text:span><text:span text:style-name="T67"> </text:span><text:span text:style-name="T25">(Sądej</text:span><text:span text:style-name="T67"> </text:span><text:span text:style-name="T25">2020a),</text:span><text:span text:style-name="T67"> </text:span><text:span text:style-name="T25">„mądry, stateczny” (Kamieniecki 2020b), troszczący się o prawa pracowników (Rutkowska 2020a). Prezydent Duda jest także „patriotą” (Kamieniecki 2020a), „dobrym gospo- darzem” (Sądej 2020b), który przywiązuje „ogromną wagę do spraw życiowych każdej rodziny” (Sądej 2020a) i „dbał, aby życie zwykłych Polaków się poprawiło” (Wróbel</text:span><text:span text:style-name="T29"> </text:span><text:span text:style-name="T25">2020c).</text:span></text:p>
      <text:p text:style-name="P10"><text:span text:style-name="T25">Warto</text:span><text:span text:style-name="T32"> </text:span><text:span text:style-name="T25">zwrócić</text:span><text:span text:style-name="T32"> </text:span><text:span text:style-name="T25">uwagę</text:span><text:span text:style-name="T32"> </text:span><text:span text:style-name="T25">na</text:span><text:span text:style-name="T32"> </text:span><text:span text:style-name="T25">podkreślanie</text:span><text:span text:style-name="T32"> </text:span><text:span text:style-name="T25">religijności</text:span><text:span text:style-name="T32"> </text:span><text:span text:style-name="T25">Andrzeja</text:span><text:span text:style-name="T32"> </text:span><text:span text:style-name="T25">Dudy</text:span><text:span text:style-name="T32"> </text:span><text:span text:style-name="T25">–</text:span><text:span text:style-name="T32"> </text:span><text:span text:style-name="T25">jest</text:span><text:span text:style-name="T32"> </text:span><text:span text:style-name="T25">„poboż- ny” (Kamieniecki 2020b), „nie wstydzi się publicznie przyznawać do swojej wiary”, ponieważ „wie, że z Jego nadania sprawuje najwyższą władzę, przed Nim odpowia- da</text:span><text:span text:style-name="T32"> </text:span><text:span text:style-name="T25">za</text:span><text:span text:style-name="T32"> </text:span><text:span text:style-name="T25">użytek,</text:span><text:span text:style-name="T32"> </text:span><text:span text:style-name="T25">jaki</text:span><text:span text:style-name="T32"> </text:span><text:span text:style-name="T25">uczyni</text:span><text:span text:style-name="T32"> </text:span><text:span text:style-name="T25">z</text:span><text:span text:style-name="T32"> </text:span><text:span text:style-name="T25">powierzonego</text:span><text:span text:style-name="T32"> </text:span><text:span text:style-name="T25">urzędu”</text:span><text:span text:style-name="T32"> </text:span><text:span text:style-name="T25">(Rutkowska</text:span><text:span text:style-name="T63"> </text:span><text:span text:style-name="T25">2020b).</text:span><text:span text:style-name="T32"> </text:span><text:span text:style-name="T25">Andrzej</text:span><text:span text:style-name="T32"> </text:span><text:span text:style-name="T25">Duda to osoba, która może „powstrzymać marsz na Polskę rewolucji obyczajowej spod znaku LGBT i gender”, m.in. poprzez przestrzeganie zapisów Konstytucji, definiują- cej „małżeństwo jako związek mężczyzny i kobiety” (Rutkowska</text:span><text:span text:style-name="T32"> </text:span><text:span text:style-name="T25">2020b).</text:span></text:p>
      <text:p text:style-name="P10"><text:span text:style-name="T25">Nie dość, że kampania, w której A. Duda bierze udział, jest bardzo długa – po prezydencie</text:span><text:span text:style-name="T31"> </text:span><text:span text:style-name="T25">Polski</text:span><text:span text:style-name="T36"> </text:span><text:span text:style-name="T25">widać</text:span><text:span text:style-name="T36"> </text:span><text:span text:style-name="T25">zmęczenie</text:span><text:span text:style-name="T31"> </text:span><text:span text:style-name="T25">(Kamieniecki</text:span><text:span text:style-name="T36"> </text:span><text:span text:style-name="T25">2020c)</text:span><text:span text:style-name="T36"> </text:span><text:span text:style-name="T25">–</text:span><text:span text:style-name="T36"> </text:span><text:span text:style-name="T25">to</text:span><text:span text:style-name="T36"> </text:span><text:span text:style-name="T25">jeszcze</text:span><text:span text:style-name="T31"> </text:span><text:span text:style-name="T25">stała</text:span><text:span text:style-name="T36"> </text:span><text:span text:style-name="T25">się</text:span><text:span text:style-name="T36"> </text:span><text:span text:style-name="T25">„bar- dzo agresywna, a to m.in. za sprawą mediów polskojęzycznych, a przede</text:span><text:span text:style-name="T68"> </text:span><text:span text:style-name="T25">wszystkim prasy</text:span><text:span text:style-name="T36"> </text:span><text:span text:style-name="T25">wydawanej</text:span><text:span text:style-name="T36"> </text:span><text:span text:style-name="T25">przez</text:span><text:span text:style-name="T36"> </text:span><text:span text:style-name="T25">koncerny</text:span><text:span text:style-name="T36"> </text:span><text:span text:style-name="T25">niemieckie”</text:span><text:span text:style-name="T36"> </text:span><text:span text:style-name="T25">(Kamieniecki</text:span><text:span text:style-name="T36"> </text:span><text:span text:style-name="T25">2020d).</text:span><text:span text:style-name="T36"> </text:span><text:span text:style-name="T25">W</text:span><text:span text:style-name="T36"> </text:span><text:span text:style-name="T25">kampanii</text:span><text:span text:style-name="T36"> </text:span><text:span text:style-name="T25">na temat A. Dudy podawane są informacje „kłamliwe” i „nieprawdziwe” (Baranowski 2020).</text:span></text:p>
      <text:p text:style-name="P10"><text:span text:style-name="T25">Na arenie międzynarodowej Rzeczpospolita Polska „nie musi się wstydzić” <text:s text:c="3"/>za Andrzeja Dudę, ponieważ ją „godnie reprezentuje” i „wzmacnia znaczenie i po- zycję” naszego państwa na świecie (Kamieniecki 2020b). „Osobistym sukcesem Andrzeja Dudy jest zniesienie wiz dla Polaków do USA” (Rutkowska 2020b), a </text:span><text:span text:style-name="T69"><text:s/></text:span><text:span text:style-name="T25">jego</text:span></text:p>
      <text:p text:style-name="P18"/>
      <text:p text:style-name="P21"><text:span text:style-name="T25">spotkanie z prezydentem Stanów Zjednoczonych Donaldem Trumpem (24 lipca 2020 roku) „podkreślało naszą pozycję i rolę” (Kamieniecki 2020c). Według „ND” tylko Andrzej Duda gwarantuje „godne i podmiotowe prowadzenie polityki zagra- nicznej” (Kamieniecki 2020a). Prezydent Duda prowadzi także „aktywną” politykę historyczną – „zerwał z serwowaną przez środowiska lewicowo-liberalne pedago- giką wstydu, z samobójczą polityką przepraszania za domniemanie zbrodnie Pola- ków” (Rutkowska 2020b).</text:span></text:p>
      <text:p text:style-name="P23"><text:span text:style-name="T25">Krytyka</text:span><text:span text:style-name="T67"> </text:span><text:span text:style-name="T25">Andrzeja</text:span><text:span text:style-name="T67"> </text:span><text:span text:style-name="T25">Dudy</text:span><text:span text:style-name="T67"> </text:span><text:span text:style-name="T25">w</text:span><text:span text:style-name="T67"> </text:span><text:span text:style-name="T25">„ND”</text:span><text:span text:style-name="T67"> </text:span><text:span text:style-name="T25">związana</text:span><text:span text:style-name="T67"> </text:span><text:span text:style-name="T25">jest</text:span><text:span text:style-name="T67"> </text:span><text:span text:style-name="T25">jedynie</text:span><text:span text:style-name="T67"> </text:span><text:span text:style-name="T25">z</text:span><text:span text:style-name="T67"> </text:span><text:span text:style-name="T25">zawetowaniem</text:span><text:span text:style-name="T67"> </text:span><text:span text:style-name="T25">przez</text:span><text:span text:style-name="T67"> </text:span><text:span text:style-name="T25">nie- go ustaw dotyczących reform wymiaru sprawiedliwości w 2017 roku (Kamieniecki 2020b).</text:span></text:p>
      <text:p text:style-name="P32"/>
      <text:h text:style-name="P118" text:outline-level="2"><text:span text:style-name="T23">Wizerunek Rafała Trzaskowskiego w „Gazecie Wyborczej” i „Naszym Dzienniku”</text:span></text:h>
      <text:p text:style-name="P26"><text:span text:style-name="T25">W „Gazecie Wyborczej” Rafał Trzaskowski jest przedstawiany jako kandydat</text:span></text:p>
      <text:p text:style-name="P22"><text:span text:style-name="T25">„demokratów” (Kurski 2020a), który może zatrzymać „wrogą destrukcję Polski dokonywaną przez PiS” (Michnik 2020). Jest „jednoznacznym kandydatem środo- wiska samorządowego” (Nyczka 2020), a jako prezydent „będzie obrońcą Polski samorządnej” (Sadurski 2020). Inni publicyści piszą, że jest „wrażliwy społecznie” (Beylin 2020), „inteligentny” i „moralny” (Sadurski 2020). W przytaczanym już wy- wiadzie Małgorzata Trzaskowska mówi o swoim mężu, iż „zawsze szukał porozu- mienia”, jest „prawym i sprawiedliwym człowiekiem” (Wodecka 2020).</text:span></text:p>
      <text:p text:style-name="P23"><text:span text:style-name="T25">Według</text:span><text:span text:style-name="T37"> </text:span><text:span text:style-name="T25">„GW”</text:span><text:span text:style-name="T37"> </text:span><text:span text:style-name="T25">Rafał</text:span><text:span text:style-name="T37"> </text:span><text:span text:style-name="T25">Trzaskowski</text:span><text:span text:style-name="T37"> </text:span><text:span text:style-name="T25">doskonale</text:span><text:span text:style-name="T37"> </text:span><text:span text:style-name="T25">rozumie</text:span><text:span text:style-name="T37"> </text:span><text:span text:style-name="T25">Unię</text:span><text:span text:style-name="T37"> </text:span><text:span text:style-name="T25">Europejską</text:span><text:span text:style-name="T37"> </text:span><text:span text:style-name="T25">(Sadurski 2020), a gdyby został prezydentem, byłby ważnym partnerem w rozmowach z UE (Beylin 2020) i gwarantem „Polski antypolexitowej” (Sadurski 2020). Zwraca się także uwagę, że prezydent Trzaskowski stałby na straży Konstytucji: nawet jeśli <text:s/>nie mógłby cofnąć reform wprowadzanych przez PiS, to „może ograniczyć – nieco bardziej skutecznie niż czyni to Senat – dalsze barbarzyństwo antykonstytucyjne” (Sadurski</text:span><text:span text:style-name="T65"> </text:span><text:span text:style-name="T25">2020).</text:span></text:p>
      <text:p text:style-name="P23"><text:span text:style-name="T25">Rafał Trzaskowski dla „Naszego Dziennika” to: „nieoficjalny kandydat Lewicy”; (Wróbel 2020b); „faworyt środowisk ateistycznych, feministycznych, kosmopoli- tycznych” (Rutkowska 2020c); „reprezentant środowiska, które wyprzedało Polskę i chce to robić dalej” (Kamieniecki 2020a) oraz „wymarzony kandydat brukselskie- go establishmentu i elit «społeczeństwa otwartego», owładniętych nienawiścią do państw narodowych” (Rutkowska 2020c).</text:span></text:p>
      <text:p text:style-name="P23"><text:span text:style-name="T25">Zwraca się uwagę, że R. Trzaskowski przeprowadził kampanię na urząd pre- zydenta „nie mając programu” (Kamieniecki 2020c). Język, którego używa w kam- panii i którym mobilizuje elektorat, jest bardzo agresywny (Kamieniecki 2020d). Chociaż chciałby być postrzegany jako łączący Polaków, to „nieustannie ich dzieli” (Falkowska 2020) – wybrał „totalitarną metodę kreowania wroga jako sposób na zdobycie władzy” (Rutkowska 2020c). Co do wyborców Trzaskowskiego, to są <text:s text:c="2"/>oni</text:span></text:p>
      <text:p text:style-name="P21"><text:span text:style-name="T25">„zmienieni wewnętrznie, u nich trudno o racjonalizm” (Kamieniecki 2020a).</text:span><text:span text:style-name="T32"> </text:span><text:span text:style-name="T25">Należy się</text:span><text:span text:style-name="T31"> </text:span><text:span text:style-name="T25">za</text:span><text:span text:style-name="T31"> </text:span><text:span text:style-name="T25">nich</text:span><text:span text:style-name="T31"> </text:span><text:span text:style-name="T25">modlić</text:span><text:span text:style-name="T31"> </text:span><text:span text:style-name="T25">–</text:span><text:span text:style-name="T31"> </text:span><text:span text:style-name="T25">szczególnie</text:span><text:span text:style-name="T31"> </text:span><text:span text:style-name="T25">za</text:span><text:span text:style-name="T31"> </text:span><text:span text:style-name="T25">tych,</text:span><text:span text:style-name="T31"> </text:span><text:span text:style-name="T25">którzy</text:span><text:span text:style-name="T31"> </text:span><text:span text:style-name="T25">„głosowali</text:span><text:span text:style-name="T31"> </text:span><text:span text:style-name="T25">na</text:span><text:span text:style-name="T31"> </text:span><text:span text:style-name="T25">Rafała</text:span><text:span text:style-name="T31"> </text:span><text:span text:style-name="T25">Trzaskowskiego jedynie ze złości i nienawiści do PiS-u. […] oby łaska Boża przemieniła ich serca dla dobra ich dusz i dla dobra całej Polski” (Jagodziński</text:span><text:span text:style-name="T32"> </text:span><text:span text:style-name="T25">2020).</text:span></text:p>
      <text:p text:style-name="P19"/>
      <text:p text:style-name="P34"><text:span text:style-name="T25">Bardzo istotną rolę dla „ND” odgrywają w kampanii kwestie światopoglądowe (np. wielokrotnie pojawiają się tematy związane z ruchem LGBT). Zauważa się, że jako prezydent Warszawy Rafał Trzaskowski „realizuje radykalnie lewicową agen- dę” (Kucharczyk 2020), „uczestniczył w obscenicznych marszach” (Rutkowska 2020c) w stolicy, w „fanatyczny i nieprofesjonalny sposób realizuje utopijną ideę</text:span></text:p>
      <text:p text:style-name="P35"><text:span text:style-name="T25">«zielonego miasta»” (Falkowska 2020). Po wygranych wyborach samorządowych podpisał „deklarację LGBT wprowadzającą rozwiązłość do szkół w postaci wulgar- nej edukacji seksualnej i homopropagandy” (Rutkowska 2020c). Według „ND”, <text:s text:c="2"/>dla</text:span></text:p>
      <text:p text:style-name="P35"><text:span text:style-name="T25">R. Trzaskowskiego „przejęcie postulatów LGBT i podążanie za rewolucją kulturową to sprawy priorytetowe” (Wróbel 2020b). Jego działalność „stawia go w poważnym konflikcie z nauczaniem Kościoła” (Bochenek <text:s/>2020).</text:span></text:p>
      <text:p text:style-name="P10"><text:span text:style-name="T25">W przeszłości R. Trzaskowski „wspierał donosy opozycji do Brukseli”</text:span><text:span text:style-name="T70">1 </text:span><text:span text:style-name="T25">i „po- słusznierealizowałbrukselskiplanobowiązkowejrelokacjiuchodźców”(Rutkowska 2020c). Według publicystów „ND” Rafał Trzaskowski krytykował pomysły związa- ne z takimi inwestycjami, jak Centralny Port Komunikacyjny czy przekop Mierzei Wiślanej – tymczasem na zablokowaniu tych projektów skorzystaliby odpowiednio Niemcy i Rosja (Baranowski 2020). Jeśli zostałby prezydentem „odda pole globali- stom i niejawnym strukturom” (Rutkowska 2020c).</text:span></text:p>
      <text:p text:style-name="P32"/>
      <text:h text:style-name="P112" text:outline-level="2"><text:span text:style-name="T25">Podsumowanie</text:span></text:h>
      <text:p text:style-name="P9"><text:span text:style-name="T25">Z przeprowadzonych analiz wynika, że: 1) Wizerunek kandydata na urząd prezydenta w wyborach 2020 różni się w zależności od światopoglądu, jaki re- prezentuje dziennik opisujący jego osobę; 2) Analizowane dzienniki nie ukrywają swojej sympatii dla określonego kandydata i wyrażają stosunek krytyczny wobec jego konkurenta; 3) W analizowanych dziennikach ogólnopolskich częściej uka- zują się teksty o wydźwięku krytycznym lub afirmatywnym niż ambiwalentnym bądź neutralnym. Hipoteza 4) zakładająca, iż liczba tekstów afirmatywnych wobec kandydata cieszącego się sympatią dziennika jest mniejsza aniżeli tekstów krytycz- nych w stosunku do kandydata, z którym analizowany dziennik nie sympatyzuje, została potwierdzona tylko częściowo. „Gazeta Wyborcza” rzeczywiście częściej pisała krytycznie o Andrzeju Dudzie (95 artykułów) aniżeli afirmatywnie o Rafale Trzaskowskim</text:span><text:span text:style-name="T32"> </text:span><text:span text:style-name="T25">(28),</text:span><text:span text:style-name="T32"> </text:span><text:span text:style-name="T25">natomiast</text:span><text:span text:style-name="T32"> </text:span><text:span text:style-name="T25">„Nasz</text:span><text:span text:style-name="T32"> </text:span><text:span text:style-name="T25">Dziennik”</text:span><text:span text:style-name="T32"> </text:span><text:span text:style-name="T25">częściej</text:span><text:span text:style-name="T33"> </text:span><text:span text:style-name="T25">pisał</text:span><text:span text:style-name="T32"> </text:span><text:span text:style-name="T25">w</text:span><text:span text:style-name="T32"> </text:span><text:span text:style-name="T25">sposób</text:span><text:span text:style-name="T32"> </text:span><text:span text:style-name="T25">afirmatywny o Andrzeju Dudzie (46 artykułów), aniżeli krytycznie o Rafale Trzaskowskim (39). Interesującym byłoby przeprowadzone dalszych badań w tym</text:span><text:span text:style-name="T31"> </text:span><text:span text:style-name="T25">zakresie.</text:span></text:p>
      <text:p text:style-name="P10"><text:span text:style-name="T25">Stronniczość analizowanych ogólnopolskich gazet jest trudna do przeoczenia. Aby jak najdokładniej oddać stopień emocjonalności przekazu publikowanych tekstów, w niniejszym artykule koniecznym było przytoczenie znacznej liczby do- słownych cytatów. Uniwersa symboliczne wykreowane <text:s/>przez „Gazetę <text:s/>Wyborczą” <text:s/>i</text:span><text:span text:style-name="T71"> </text:span><text:span text:style-name="T25">„Nasz</text:span><text:span text:style-name="T71"> </text:span><text:span text:style-name="T25">Dziennik”</text:span><text:span text:style-name="T72"> </text:span><text:span text:style-name="T25">wydają</text:span><text:span text:style-name="T72"> </text:span><text:span text:style-name="T25">się</text:span><text:span text:style-name="T71"> </text:span><text:span text:style-name="T25">nie</text:span><text:span text:style-name="T71"> </text:span><text:span text:style-name="T25">mieć</text:span><text:span text:style-name="T71"> </text:span><text:span text:style-name="T25">punktów</text:span><text:span text:style-name="T72"> </text:span><text:span text:style-name="T25">stycznych.</text:span><text:span text:style-name="T71"> </text:span><text:span text:style-name="T25">Publikujący</text:span><text:span text:style-name="T72"> </text:span><text:span text:style-name="T25">na</text:span><text:span text:style-name="T72"> </text:span><text:span text:style-name="T25">łamach</text:span></text:p>
      <text:p text:style-name="P36"><draw:line text:anchor-type="char" draw:z-index="2" draw:style-name="gr1" draw:text-style-name="P123" svg:x1="2cm" svg:y1="1.097cm" svg:x2="7.001cm" svg:y2="1.097cm"><text:p/></draw:line><text:span text:style-name="T25">„GW” jednoznacznie wskazywali, na kogo oddadzą swój głos, kto powinien wygrać i</text:span><text:span text:style-name="T73"> </text:span><text:span text:style-name="T25">kto</text:span><text:span text:style-name="T73"> </text:span><text:span text:style-name="T25">będzie</text:span><text:span text:style-name="T73"> </text:span><text:span text:style-name="T25">–</text:span><text:span text:style-name="T73"> </text:span><text:span text:style-name="T25">ich</text:span><text:span text:style-name="T73"> </text:span><text:span text:style-name="T25">zdaniem</text:span><text:span text:style-name="T73"> </text:span><text:span text:style-name="T25">–</text:span><text:span text:style-name="T73"> </text:span><text:span text:style-name="T25">lepszy</text:span><text:span text:style-name="T73"> </text:span><text:span text:style-name="T25">dla</text:span><text:span text:style-name="T73"> </text:span><text:span text:style-name="T25">Polski</text:span><text:span text:style-name="T26"> </text:span><text:span text:style-name="T70">2</text:span><text:span text:style-name="T25">.</text:span><text:span text:style-name="T73"> </text:span><text:span text:style-name="T25">W</text:span><text:span text:style-name="T73"> </text:span><text:span text:style-name="T25">„Naszym</text:span><text:span text:style-name="T73"> </text:span><text:span text:style-name="T25">Dzienniku”</text:span><text:span text:style-name="T73"> </text:span><text:span text:style-name="T25">–</text:span><text:span text:style-name="T73"> </text:span><text:span text:style-name="T25">oprócz</text:span></text:p>
      <text:p text:style-name="P61"><text:span text:style-name="T74">1 <text:s/></text:span><text:span text:style-name="T48">Autorka artykułu nie informuje, czego miały dotyczyć owe donosy.</text:span></text:p>
      <text:p text:style-name="P65"><text:span text:style-name="T74">2 </text:span><text:span text:style-name="T48">Warto nadmienić, że „Gazeta Wyborcza” do numeru z 6 lipca 2020 r. dołączyła plakat przedstawiający</text:span><text:span text:style-name="T51"> </text:span><text:span text:style-name="T48">Rafała</text:span><text:span text:style-name="T51"> </text:span><text:span text:style-name="T48">Trzaskowskiego</text:span><text:span text:style-name="T51"> </text:span><text:span text:style-name="T48">(obraz</text:span><text:span text:style-name="T51"> </text:span><text:span text:style-name="T48">tożsamy</text:span><text:span text:style-name="T51"> </text:span><text:span text:style-name="T48">z</text:span><text:span text:style-name="T51"> </text:span><text:span text:style-name="T48">tym,</text:span><text:span text:style-name="T51"> </text:span><text:span text:style-name="T48">który</text:span><text:span text:style-name="T51"> </text:span><text:span text:style-name="T48">widniał</text:span><text:span text:style-name="T51"> </text:span><text:span text:style-name="T48">na</text:span><text:span text:style-name="T51"> </text:span><text:span text:style-name="T48">zdewastowa-</text:span></text:p>
      <text:p text:style-name="P20"/>
      <text:p text:style-name="P21"><text:span text:style-name="T25">wskazywania na kogo głosować i kto powinien zostać prezydentem – znalazło się wiele apeli o modlitwę do Boga i o łaskę Ducha Świętego, aby druga tura</text:span><text:span text:style-name="T60"> </text:span><text:span text:style-name="T25">przyniosła oczekiwany przez publicystów „ND” rezultat. Tak radykalnie odmienne wizje doty- czące kandydatów na urząd prezydenta Rzeczpospolitej, kreowane przez przeana- lizowane tytuły prasowe, wydają się umacniać istniejące już podziały w społeczeń- stwie i pogłębiać jego</text:span><text:span text:style-name="T26"> </text:span><text:span text:style-name="T25">polaryzację.</text:span></text:p>
      <text:p text:style-name="P28"/>
      <text:h text:style-name="P117" text:outline-level="2"><text:span text:style-name="T25">Bibliografia</text:span></text:h>
      <text:h text:style-name="P119" text:outline-level="4"><text:span text:style-name="T25">Prasa</text:span></text:h>
      <text:p text:style-name="P66"><text:span text:style-name="T75">Baranowski Zenon. 2020. „Zohydzanie prezydenta”. </text:span><text:span text:style-name="T76">Nasz Dziennik </text:span><text:span text:style-name="T75">(149) : 4. Beylin Marek. 2020. „Kto zbuduje nam nowy świat?”. </text:span><text:span text:style-name="T76">Gazeta Wyborcza </text:span><text:span text:style-name="T75">(154) : 16. Bochenek Małgorzata. 2020. „Głos dla Polski”. </text:span><text:span text:style-name="T76">Nasz Dziennik </text:span><text:span text:style-name="T75">(156) : 1, 11.</text:span></text:p>
      <text:p text:style-name="P67"><text:span text:style-name="T75">Czuchnowski Wojciech, Ewa Ivanowa. 2020. „Niejasna łaska prezydenta Dudy”. </text:span><text:span text:style-name="T76">Gazeta Wyborcza </text:span><text:span text:style-name="T75">(153) : 2.</text:span></text:p>
      <text:p text:style-name="P70"><text:span text:style-name="T75">Czuchnowski </text:span><text:span text:style-name="T77">Wojciech. </text:span><text:span text:style-name="T75">2020. „Dudapomoc 2020 dla </text:span><text:span text:style-name="T79">pedofila”. </text:span><text:span text:style-name="T76">Gazeta </text:span><text:span text:style-name="T78">Wyborcza </text:span><text:span text:style-name="T75">(156) : 5. Falkowska Beata. 2020. „Na pasku ideologii”. </text:span><text:span text:style-name="T76">Nasz Dziennik </text:span><text:span text:style-name="T75">(151) : 14–15.</text:span></text:p>
      <text:p text:style-name="P67"><text:span text:style-name="T75">Ivanowa Ewa, Łukasz Woźnicki. 2020. „Dublerzy i nocne nominacje”. </text:span><text:span text:style-name="T76">Gazeta Wyborcza (Księga Prezydencka) </text:span><text:span text:style-name="T75">(158) : 8–9.</text:span></text:p>
      <text:p text:style-name="P71"><text:span text:style-name="T75">Jagodziński Sławomir. 2020. „Wymódlmy nowego prezydenta”. </text:span><text:span text:style-name="T76">Nasz Dziennik </text:span><text:span text:style-name="T75">(150) : 8. Kamieniecki Mariusz. 2020a. „Potrzebna jeszcze większa mobilizacja” (rozmowa ze Sta-</text:span></text:p>
      <text:p text:style-name="P58"><text:span text:style-name="T75">nisławem Markowskim). </text:span><text:span text:style-name="T76">Nasz Dziennik </text:span><text:span text:style-name="T75">(154) : 4.</text:span></text:p>
      <text:p text:style-name="P72"><text:span text:style-name="T75">Kamieniecki <text:s/>Mariusz. <text:s/>2020b. <text:s/>„To <text:s/>jest <text:s/>mój <text:s/>prezydent” <text:s/>(rozmowa <text:s/>z <text:s/>Martą Fircowicz-</text:span></text:p>
      <text:p text:style-name="P59"><text:span text:style-name="T75">-Mazurek). </text:span><text:span text:style-name="T76">Nasz Dziennik </text:span><text:span text:style-name="T75">(156) : 4.</text:span></text:p>
      <text:p text:style-name="P68"><text:span text:style-name="T75">Kamieniecki Mariusz. 2020c. „Prezydent nie rządzi dekretami” (rozmowa z Andrzejem Maciejewskim). </text:span><text:span text:style-name="T76">Nasz Dziennik </text:span><text:span text:style-name="T75">(149) : 2.</text:span></text:p>
      <text:p text:style-name="P73"><text:span text:style-name="T75">Kamieniecki Mariusz. 2020d. „Kandydat Berlina” (rozmowa z Krzysztofem <text:s/>Kawęckim).</text:span></text:p>
      <text:p text:style-name="P59"><text:span text:style-name="T76">Nasz Dziennik </text:span><text:span text:style-name="T75">(155) : 6.</text:span></text:p>
      <text:p text:style-name="P69"><text:span text:style-name="T75">Kublik Agnieszka. 2020. „Zmyślona opowieść o Polsce” (rozmowa z Radosławem Mar- kowskim). </text:span><text:span text:style-name="T76">Gazeta Wyborcza </text:span><text:span text:style-name="T75">(159) : 8.</text:span></text:p>
      <text:p text:style-name="P79"><text:span text:style-name="T75">Kucharczyk Grzegorz. 2020. „Pierwsza kostka domina”. </text:span><text:span text:style-name="T76">Nasz Dziennik </text:span><text:span text:style-name="T75">(154) : m1. Kurski Jarosław. 2020a. „Czas na reset”. </text:span><text:span text:style-name="T76">Gazeta Wyborcza </text:span><text:span text:style-name="T75">(150) : 2.</text:span></text:p>
      <text:p text:style-name="P74"><text:span text:style-name="T75">Kurski Jarosław. 2020b. „Na demokratę, nie na awatara”. </text:span><text:span text:style-name="T76">Gazeta Wyborcza </text:span><text:span text:style-name="T75">(160) : 1.</text:span></text:p>
      <text:p text:style-name="P80"><text:span text:style-name="T75">Kwaśniewski </text:span><text:span text:style-name="T77">Tomasz. </text:span><text:span text:style-name="T75">2020. „Chcę tylko orzekać!” (wywiad z anonimową sędzią). </text:span><text:span text:style-name="T76">Gazeta Wyborcza </text:span><text:span text:style-name="T75">(159) : 14.</text:span></text:p>
      <text:p text:style-name="P76"><text:span text:style-name="T75">Lewandowski <text:s/>Janusz. <text:s/>2020. <text:s/>„Malowane <text:s/>hełmy <text:s/>w <text:s/>forcie <text:s/>Trump”. <text:s text:c="2"/></text:span><text:span text:style-name="T76">Gazeta <text:s text:c="3"/>Wyborcza</text:span></text:p>
      <text:p text:style-name="P59"><text:span text:style-name="T75">(157) : 17.</text:span></text:p>
      <text:p text:style-name="P77"><text:span text:style-name="T75">Mączyński Piotr. 2020. „Licytacja na podatki i dodatki”. </text:span><text:span text:style-name="T76">Gazeta Wyborcza </text:span><text:span text:style-name="T75">(157) : 5. Michnik Adam. 2020. „Nie bądźcie obojętni. Los Polski jest w Waszych rękach”. </text:span><text:span text:style-name="T76">Gazeta</text:span></text:p>
      <text:p text:style-name="P60"><text:span text:style-name="T76">Wyborcza </text:span><text:span text:style-name="T75">(151) : 2.</text:span></text:p>
      <text:p text:style-name="P37"><draw:line text:anchor-type="char" draw:z-index="3" draw:style-name="gr1" draw:text-style-name="P123" svg:x1="2.499cm" svg:y1="0.363cm" svg:x2="15cm" svg:y2="0.363cm"><text:p/></draw:line></text:p>
      <text:p text:style-name="P81"><text:span text:style-name="T48">nym muralu Wilhelma Sasnala, a którego zniszczenie było dla „GW” pretekstem do umiesz- czenia plakatu w gazecie), a razem z numerem z 8 lipca 2020 r. ukazał się dodatek w postaci </text:span><text:span text:style-name="T52">Księgi</text:span><text:span text:style-name="T53"> </text:span><text:span text:style-name="T52">Prezydenckiej</text:span><text:span text:style-name="T53"> </text:span><text:span text:style-name="T48">Andrzeja</text:span><text:span text:style-name="T54"> </text:span><text:span text:style-name="T48">Dudy</text:span><text:span text:style-name="T54"> </text:span><text:span text:style-name="T48">(wyliczający</text:span><text:span text:style-name="T54"> </text:span><text:span text:style-name="T48">jego</text:span><text:span text:style-name="T54"> </text:span><text:span text:style-name="T48">złe</text:span><text:span text:style-name="T54"> </text:span><text:span text:style-name="T48">decyzje</text:span><text:span text:style-name="T54"> </text:span><text:span text:style-name="T48">i</text:span><text:span text:style-name="T54"> </text:span><text:span text:style-name="T48">zaniedbania,</text:span><text:span text:style-name="T54"> </text:span><text:span text:style-name="T48">podkreślający słabą pozycję w obozie</text:span><text:span text:style-name="T55"> </text:span><text:span text:style-name="T48">rządzącym).</text:span></text:p>
      <text:p text:style-name="P38"/>
      <text:p text:style-name="P50"><text:span text:style-name="T75">Nyczka Tomasz. 2020. „Wkurzeni na Dudę i PiS”. </text:span><text:span text:style-name="T76">Gazeta Wyborcza </text:span><text:span text:style-name="T75">(160) : 6.</text:span></text:p>
      <text:p text:style-name="P51"><text:span text:style-name="T75">Płatek Monika. 2020. „Tym razem prezydent postąpił słusznie, udzielając prawa <text:s text:c="2"/>łaski”.</text:span></text:p>
      <text:p text:style-name="P62"><text:span text:style-name="T76">Gazeta Wyborcza </text:span><text:span text:style-name="T75">(153) : 17.</text:span></text:p>
      <text:p text:style-name="P83"><text:span text:style-name="T75">Rutkowska Małgorzata. 2020a. „Wybór wizji Polski” (rozmowa z Beatą Szydło). </text:span><text:span text:style-name="T76">Nasz Dziennik </text:span><text:span text:style-name="T75">(154) : 1, m2–m3.</text:span></text:p>
      <text:p text:style-name="P52"><text:span text:style-name="T75">Rutkowska <text:s/>Małgorzata. <text:s/>2020b. <text:s/>„Prezydent <text:s/>Polski <text:s/>suwerennej”. <text:s/></text:span><text:span text:style-name="T76">Nasz <text:s/>Dziennik <text:s/></text:span><text:span text:style-name="T75">(154)</text:span></text:p>
      <text:p text:style-name="P62"><text:span text:style-name="T75">: m4–m5.</text:span></text:p>
      <text:p text:style-name="P53"><text:span text:style-name="T75">Rutkowska Małgorzata. 2020c. „Kandydat obozu destrukcji”. </text:span><text:span text:style-name="T76">Nasz Dziennik </text:span><text:span text:style-name="T75">(154) : m6. Rutkowska Małgorzata. 2020d. „Zagłosujmy za Polską!” (wywiad z Tadeuszem <text:s text:c="3"/>Rydzy-</text:span></text:p>
      <text:p text:style-name="P63"><text:span text:style-name="T75">kiem). </text:span><text:span text:style-name="T76">Nasz Dziennik </text:span><text:span text:style-name="T75">(158) : 1, 4–5.</text:span></text:p>
      <text:p text:style-name="P84"><text:span text:style-name="T75">Sadurski Wojciech. 2020. „Dlaczego będę głosował na Rafała Trzaskowskiego”. </text:span><text:span text:style-name="T76">Gazeta Wyborcza </text:span><text:span text:style-name="T75">(158) : 14.</text:span></text:p>
      <text:p text:style-name="P85"><text:span text:style-name="T75">Sądej Jacek. 2020a. „Debata na argumenty” (rozmowa z Piotrem Buchwaldem). </text:span><text:span text:style-name="T76">Nasz Dziennik </text:span><text:span text:style-name="T75">(152) : 4.</text:span></text:p>
      <text:p text:style-name="P85"><text:span text:style-name="T75">Sądej Jacek. 2020b. „Nie agituję, mówię o faktach” (rozmowa ze Zbigniewem Marchwia- kiem). </text:span><text:span text:style-name="T76">Nasz Dziennik </text:span><text:span text:style-name="T75">(153) : 2.</text:span></text:p>
      <text:p text:style-name="P54"><text:span text:style-name="T75">Wieliński Bartosz. 2020a. „Wolność prasy to czerwona linia”. </text:span><text:span text:style-name="T76">Gazeta Wyborcza </text:span><text:span text:style-name="T75">(157) : 2. Wieliński Bartosz. 2020b. „Ta <text:s/>niedobra Unia”. <text:s/></text:span><text:span text:style-name="T76">Gazeta Wyborcza </text:span><text:span text:style-name="T75">(</text:span><text:span text:style-name="T76">Księga <text:s text:c="4"/>Prezydencka</text:span><text:span text:style-name="T75">)</text:span></text:p>
      <text:p text:style-name="P64"><text:span text:style-name="T75">(158) : 15.</text:span></text:p>
      <text:p text:style-name="P51"><text:span text:style-name="T75">Wodecka <text:s/>Dorota. <text:s/>2020. <text:s/>„Możemy <text:s/>wszystko” <text:s/>(rozmowa <text:s/>z <text:s/>Małgorzatą Trzaskowską).</text:span></text:p>
      <text:p text:style-name="P62"><text:span text:style-name="T76">Gazeta Wyborcza </text:span><text:span text:style-name="T75">(155) : 20–21.</text:span></text:p>
      <text:p text:style-name="P87"><text:span text:style-name="T75">Wojciechowski Paweł. 2020. „Władzy do zawłaszczenia zostały już tylko samorządy <text:s text:c="7"/>i</text:span><text:span text:style-name="T81"> </text:span><text:span text:style-name="T75">media”</text:span><text:span text:style-name="T81"> </text:span><text:span text:style-name="T75">(rozmowa</text:span><text:span text:style-name="T81"> </text:span><text:span text:style-name="T75">z</text:span><text:span text:style-name="T81"> </text:span><text:span text:style-name="T75">Jackiem</text:span><text:span text:style-name="T81"> </text:span><text:span text:style-name="T75">Karnowskim).</text:span><text:span text:style-name="T79"> </text:span><text:span text:style-name="T76">Gazeta</text:span><text:span text:style-name="T80"> </text:span><text:span text:style-name="T76">Wyborcza</text:span><text:span text:style-name="T80"> </text:span><text:span text:style-name="T75">(160)</text:span><text:span text:style-name="T81"> </text:span><text:span text:style-name="T75">:</text:span><text:span text:style-name="T81"> </text:span><text:span text:style-name="T75">7.</text:span></text:p>
      <text:p text:style-name="P52"><text:span text:style-name="T75">Wroński Paweł. 2020a. „Jarosław Kaczyński zniknął. Dlaczego?”. </text:span><text:span text:style-name="T76">Gazeta Wyborcza </text:span><text:span text:style-name="T75">(158)</text:span></text:p>
      <text:p text:style-name="P62"><text:span text:style-name="T75">: 6–7.</text:span></text:p>
      <text:p text:style-name="P84"><text:span text:style-name="T75">Wroński Paweł. 2020b. „Marzenie o forcie Trump”. </text:span><text:span text:style-name="T76">Gazeta Wyborcza </text:span><text:span text:style-name="T75">(</text:span><text:span text:style-name="T76">Księga Prezydenc- ka</text:span><text:span text:style-name="T75">) (158) : 14–15.</text:span></text:p>
      <text:p text:style-name="P88"><text:span text:style-name="T75">Wróbel Urszula. 2020a. „Jednoznaczne poparcie”. </text:span><text:span text:style-name="T76">Nasz Dziennik </text:span><text:span text:style-name="T75">(155) : 7. Wróbel Urszula. 2020b. „Trzaskowski bez maski”. Nasz Dziennik (151) : 1.</text:span></text:p>
      <text:p text:style-name="P86"><text:span text:style-name="T75">Wróbel Urszula. 2020c. „Prezydent ma mój wielki szacunek” (rozmowa z Teresą Bacha- nek). </text:span><text:span text:style-name="T76">Nasz Dziennik </text:span><text:span text:style-name="T75">(151) : 4.</text:span></text:p>
      <text:p text:style-name="P55"><text:span text:style-name="T75">Żakowski Jacek. 2020. „Czego prezydent Duda nie ogarnia”. </text:span><text:span text:style-name="T76">Gazeta Wyborcza </text:span><text:span text:style-name="T75">(159) : 15.</text:span></text:p>
      <text:h text:style-name="P120" text:outline-level="4"><text:span text:style-name="T25">Opracowania</text:span></text:h>
      <text:p text:style-name="P89"><text:span text:style-name="T75">Bednarz Marek. 2009. Medialna mitologizacja rzeczywistości. W </text:span><text:span text:style-name="T76">Mediatyzacja kampanii politycznych</text:span><text:span text:style-name="T75">, Mariusz Kolczyński, Marek Mazur, Stanisław Michalczyk (red.), 115– 122, Katowice: Wydawnictwo Uniwersytetu Śląskiego.</text:span></text:p>
      <text:p text:style-name="P91"><text:span text:style-name="T75">Castells Manuel. 2013. </text:span><text:span text:style-name="T76">Władza komunikacji</text:span><text:span text:style-name="T75">. Warszawa: Wydawnictwo Naukowe PWN. Cichosz Marzena. 2003. </text:span><text:span text:style-name="T76">(Auto)kreacja wizerunku polityka na przykładzie wyborów prezy-</text:span></text:p>
      <text:p text:style-name="P64"><text:span text:style-name="T76">denckich w III RP. </text:span><text:span text:style-name="T75">Toruń: Wydawnictwo Adam Marszałek.</text:span></text:p>
      <text:p text:style-name="P84"><text:span text:style-name="T75">Dobek-Ostrowska Bogusława. 2011. </text:span><text:span text:style-name="T76">Polski system medialny na rozdrożu. Media w polity- ce, polityka w mediach</text:span><text:span text:style-name="T75">. Wrocław: Wydawnictwo Uniwersytetu Wrocławskiego.</text:span></text:p>
      <text:p text:style-name="P90"><text:span text:style-name="T75">Feliksiak Michał. 2015. „Odbiór kampanii wyborczej i aktywność polityczna w interne- cie”. Centrum Badania Opinii Publicznej. Dostęp 2 listopada 2021. </text:span><text:a xlink:type="simple" xlink:href="http://www/" text:style-name="Internet_20_link" text:visited-style-name="Visited_20_Internet_20_Link">https://www</text:a><text:span text:style-name="T75">. cbos.pl/SPISKOM.POL/2015/K_098_15.PDF.</text:span></text:p>
      <text:p text:style-name="P39"/>
      <text:p text:style-name="P92"><text:span text:style-name="T75">Pawlik Grażyna. 2009. Stronniczość polityczna mediów w demokracji. W </text:span><text:span text:style-name="T76">Mediatyzacja kampanii politycznych</text:span><text:span text:style-name="T75">, Mariusz Kolczyński, Marek Mazur, Stanisław Michalczyk (red.), 147–157. Katowice: Wydawnictwo Uniwersytetu Śląskiego.</text:span></text:p>
      <text:p text:style-name="P93"><text:span text:style-name="T75">Pisarek Walery. 1983. </text:span><text:span text:style-name="T76">Analiza zawartości prasy</text:span><text:span text:style-name="T75">. Kraków: Ośrodek Badań Prasoznaw- czych RSW „Prasa-Książka-Ruch”.</text:span></text:p>
      <text:p text:style-name="P93"><text:span text:style-name="T75">Schulz</text:span><text:span text:style-name="T82"> </text:span><text:span text:style-name="T75">Winfried.</text:span><text:span text:style-name="T84"> </text:span><text:span text:style-name="T75">2006.</text:span><text:span text:style-name="T82"> </text:span><text:span text:style-name="T76">Komunikacja</text:span><text:span text:style-name="T83"> </text:span><text:span text:style-name="T76">polityczna.</text:span><text:span text:style-name="T83"> </text:span><text:span text:style-name="T76">Koncepcje</text:span><text:span text:style-name="T83"> </text:span><text:span text:style-name="T76">teoretyczne</text:span><text:span text:style-name="T83"> </text:span><text:span text:style-name="T76">i</text:span><text:span text:style-name="T83"> </text:span><text:span text:style-name="T76">wyniki</text:span><text:span text:style-name="T83"> </text:span><text:span text:style-name="T76">badań</text:span><text:span text:style-name="T83"> </text:span><text:span text:style-name="T76">em- pirycznych na temat mediów masowych w polityce</text:span><text:span text:style-name="T75">, Artur Kożuch (przeł.). Kraków: Wydawnictwo Uniwersytetu</text:span><text:span text:style-name="T85"> </text:span><text:span text:style-name="T75">Jagiellońskiego.</text:span></text:p>
      <text:p text:style-name="P93"><text:span text:style-name="T75">Stępińska Agnieszka. 2007. </text:span><text:span text:style-name="T76">Wizerunki autoprezentacyjne kandydatów na urząd Prezy- denta RP w 2005 roku. </text:span><text:span text:style-name="T75">W </text:span><text:span text:style-name="T76">Media w wyborach, kampanie wyborcze, media w polityce</text:span><text:span text:style-name="T75">, Teresa Sasińska-Klas (red.), 214–239. Toruń: Wydawnictwo Adam Marszałek.</text:span></text:p>
      <text:p text:style-name="P93"><text:span text:style-name="T75">Street John. 2006. </text:span><text:span text:style-name="T76">Mass media, polityka, demokracja, </text:span><text:span text:style-name="T75">Tadeusz D. Lubański (przeł.). Kra- ków: Wydawnictwo Uniwersytetu Jagiellońskiego.</text:span></text:p>
      <text:p text:style-name="P93"><text:span text:style-name="T75">„Wybory Prezydenta Rzeczypospolitej Polskiej 2020 r.”. 2020. Państwowa Komisja Wy- borcza. Dostęp 2 listopada 2021. https://prezydent20200628.pkw.gov.pl/prezy- dent20200628.</text:span></text:p>
      <text:p text:style-name="P40"/>
      <text:p text:style-name="P75"><text:span text:style-name="T15">Parallel Realities – The Image of the Candidates</text:span></text:p>
      <text:p text:style-name="P94"><text:span text:style-name="T15">for</text:span><text:span text:style-name="T17"> </text:span><text:span text:style-name="T15">the</text:span><text:span text:style-name="T17"> </text:span><text:span text:style-name="T15">President</text:span><text:span text:style-name="T17"> </text:span><text:span text:style-name="T15">of</text:span><text:span text:style-name="T17"> </text:span><text:span text:style-name="T15">the</text:span><text:span text:style-name="T17"> </text:span><text:span text:style-name="T15">Republic</text:span><text:span text:style-name="T17"> </text:span><text:span text:style-name="T15">of</text:span><text:span text:style-name="T17"> </text:span><text:span text:style-name="T15">Poland</text:span><text:span text:style-name="T17"> </text:span><text:span text:style-name="T15">in</text:span><text:span text:style-name="T17"> </text:span><text:span text:style-name="T15">2020</text:span><text:span text:style-name="T17"> </text:span><text:span text:style-name="T15">in</text:span><text:span text:style-name="T17"> </text:span><text:span text:style-name="T15">„Gazeta</text:span><text:span text:style-name="T17"> </text:span><text:span text:style-name="T15">Wyborcza” </text:span><text:span text:style-name="T16">and „Nasz Dziennik”</text:span></text:p>
      <text:h text:style-name="P121" text:outline-level="5"><text:span text:style-name="T25">Abstract</text:span></text:h>
      <text:p text:style-name="P82"><text:span text:style-name="T48">This article is about the image of politicians created by mass media, which differs depending on the ideological closeness between the candidate and the type of media. The media creates its own symbolic universes to form in their consumers’ minds premade interpretative schemes, which eliminate the need for individual thinking and will to recognise the truth about empirical reality. The author made use of the presidential election in Poland, which took place in 2020, and the two candidates who made it to the second round: Andrzej Duda and Rafał Trzaskowski. The author took into consideration two national dailies: “Gazeta Wyborcza” and “Nasz Dziennik” issued between 29th June 2020 and 11th July 2020. This article introduces a hypothesis that claims that the analysed dailies did not hide their sympathy for a particular candidate and were critical towards his competitor. Further, it examines how these newspapers included more critical or affirmative texts than ambivalent or neutral ones. In this article, both quantitative and qualitative methods are used.</text:span></text:p>
      <text:p text:style-name="P78"><text:span text:style-name="T47">Keywords</text:span><text:span text:style-name="T48">: Andrzej Duda, image, media bias, presidential election, Rafał Trzaskow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206cm" fo:margin-right="0cm"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Heading_20_3" style:display-name="Heading 3" style:family="paragraph" style:parent-style-name="Standard" style:default-outline-level="4" style:list-style-name="" style:class="text">
      <style:paragraph-properties fo:margin-left="0.199cm" fo:margin-right="0cm" fo:margin-top="0.157cm" fo:margin-bottom="0cm" loext:contextual-spacing="false" fo:text-indent="0cm" style:auto-text-indent="false"/>
      <style:text-properties style:font-name="Calibri" fo:font-family="Calibri" style:font-family-generic="roman" style:font-pitch="variable" fo:font-size="10.5pt" fo:font-weight="bold" style:font-name-asian="Calibri1" style:font-family-asian="Calibri" style:font-family-generic-asian="system" style:font-pitch-asian="variable" style:font-size-asian="10.5pt" style:font-weight-asian="bold" style:font-name-complex="Calibri1" style:font-family-complex="Calibri" style:font-family-generic-complex="system" style:font-pitch-complex="variable" style:font-size-complex="10.5pt" style:font-weight-complex="bold"/>
    </style:style>
    <style:style style:name="Heading_20_4" style:display-name="Heading 4" style:family="paragraph" style:parent-style-name="Standard" style:default-outline-level="5" style:list-style-name="" style:class="text">
      <style:paragraph-properties fo:margin-left="0.035cm" fo:margin-right="0cm" fo:line-height="0.395cm"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cm" fo:margin-right="0cm" fo:margin-top="0.026cm" fo:margin-bottom="0cm" loext:contextual-spacing="false" fo:text-indent="-0.4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866cm" fo:margin-right="0cm" fo:margin-top="0.026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2" style:display-name="ListLabel 2"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cm" fo:margin-left="0.2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cm" fo:margin-left="0.9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4cm" fo:margin-left="2.194cm"/>
        </style:list-level-properties>
      </text:list-level-style-bullet>
      <text:list-level-style-bullet text:level="4" style:num-suffix="•" text:bullet-char="•">
        <style:list-level-properties text:list-level-position-and-space-mode="label-alignment">
          <style:list-level-label-alignment text:label-followed-by="listtab" fo:text-indent="-0.4cm" fo:margin-left="3.471cm"/>
        </style:list-level-properties>
      </text:list-level-style-bullet>
      <text:list-level-style-bullet text:level="5" style:num-suffix="•" text:bullet-char="•">
        <style:list-level-properties text:list-level-position-and-space-mode="label-alignment">
          <style:list-level-label-alignment text:label-followed-by="listtab" fo:text-indent="-0.4cm" fo:margin-left="4.748cm"/>
        </style:list-level-properties>
      </text:list-level-style-bullet>
      <text:list-level-style-bullet text:level="6" style:num-suffix="•" text:bullet-char="•">
        <style:list-level-properties text:list-level-position-and-space-mode="label-alignment">
          <style:list-level-label-alignment text:label-followed-by="listtab" fo:text-indent="-0.4cm" fo:margin-left="6.025cm"/>
        </style:list-level-properties>
      </text:list-level-style-bullet>
      <text:list-level-style-bullet text:level="7" style:num-suffix="•" text:bullet-char="•">
        <style:list-level-properties text:list-level-position-and-space-mode="label-alignment">
          <style:list-level-label-alignment text:label-followed-by="listtab" fo:text-indent="-0.4cm" fo:margin-left="7.304cm"/>
        </style:list-level-properties>
      </text:list-level-style-bullet>
      <text:list-level-style-bullet text:level="8" style:num-suffix="•" text:bullet-char="•">
        <style:list-level-properties text:list-level-position-and-space-mode="label-alignment">
          <style:list-level-label-alignment text:label-followed-by="listtab" fo:text-indent="-0.4cm" fo:margin-left="8.581cm"/>
        </style:list-level-properties>
      </text:list-level-style-bullet>
      <text:list-level-style-bullet text:level="9" style:num-suffix="•" text:bullet-char="•">
        <style:list-level-properties text:list-level-position-and-space-mode="label-alignment">
          <style:list-level-label-alignment text:label-followed-by="listtab" fo:text-indent="-0.4cm" fo:margin-left="9.8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style:parent-style-name="Text_20_body">
      <style:paragraph-properties fo:margin-left="0.035cm" fo:margin-right="0cm" fo:line-height="0.395cm"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MT1" style:family="text">
      <style:text-properties fo:color="#231f20" style:font-name="Calibri" style:text-scale="90%"/>
    </style:style>
    <style:style style:name="MT2" style:family="text">
      <style:text-properties fo:color="#231f20" style:font-name="Calibri" fo:font-size="10pt" fo:font-weight="bold" style:font-size-asian="10pt" style:font-weight-asian="bold"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004cm" fo:page-height="24.306cm" style:num-format="1" style:print-orientation="portrait" fo:margin-top="0cm" fo:margin-bottom="0.494cm" fo:margin-left="1.799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04cm" fo:page-height="24.306cm" style:num-format="1" style:print-orientation="portrait" fo:margin-top="1.836cm" fo:margin-bottom="0.494cm" fo:margin-left="2.293cm" fo:margin-right="1.799cm" style:writing-mode="lr-tb" style:layout-grid-color="#c0c0c0" style:layout-grid-lines="216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1cm" fo:margin-left="0cm" fo:margin-right="0cm" fo:margin-bottom="0.25cm" style:dynamic-spacing="true"/>
      </style:header-style>
      <style:footer-style/>
    </style:page-layout>
    <style:page-layout style:name="Mpm3">
      <style:page-layout-properties fo:page-width="17.004cm" fo:page-height="24.306cm" style:num-format="1" style:print-orientation="portrait" fo:margin-top="1.836cm" fo:margin-bottom="0.494cm" fo:margin-left="1.799cm" fo:margin-right="2.293cm" style:writing-mode="lr-tb" style:layout-grid-color="#c0c0c0" style:layout-grid-lines="216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1cm" fo:margin-left="0cm" fo:margin-right="0cm" fo:margin-bottom="0.2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464cm" svg:y="1.799cm" svg:width="8.16cm" svg:height="0.423cm" draw:z-index="0"><draw:text-box><text:p text:style-name="MP2"><text:span text:style-name="MT1">Rzeczywistości równoległe – wizerunki kandydatów na urząd…</text:span></text:p></draw:text-box></draw:frame><draw:frame draw:style-name="Mfr1" text:anchor-type="char" svg:x="14.446cm" svg:y="1.799cm" svg:width="0.584cm" svg:height="0.423cm" draw:z-index="1"><draw:text-box><text:p text:style-name="MP3"><text:span text:style-name="MT2">[</text:span><text:span text:style-name="MT2"><text:page-number text:select-page="current">55</text:page-number></text:span><text:span text:style-name="MT2">]</text:span></text:p></draw:text-box></draw:frame></text:p>
      </style:header>
      <style:header-left>
        <text:p text:style-name="MP1"><draw:frame draw:style-name="Mfr1" text:anchor-type="char" svg:x="1.965cm" svg:y="1.799cm" svg:width="0.594cm" svg:height="0.423cm" draw:z-index="0"><draw:text-box><text:p text:style-name="MP3"><text:span text:style-name="MT2">[</text:span><text:span text:style-name="MT2"><text:page-number text:select-page="current">0</text:page-number></text:span><text:span text:style-name="MT2">]</text:span></text:p></draw:text-box></draw:frame><draw:frame draw:style-name="Mfr1" text:anchor-type="char" svg:x="12.898cm" svg:y="1.799cm" svg:width="1.639cm" svg:height="0.423cm" draw:z-index="0"><draw:text-box><text:p text:style-name="MP2"><text:span text:style-name="MT1">Jakub Krup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MP1"><draw:frame draw:style-name="Mfr1" text:anchor-type="char" svg:x="2.464cm" svg:y="1.799cm" svg:width="8.16cm" svg:height="0.423cm" draw:z-index="0"><draw:text-box><text:p text:style-name="MP2"><text:span text:style-name="MT1">Rzeczywistości równoległe – wizerunki kandydatów na urząd…</text:span></text:p></draw:text-box></draw:frame><draw:frame draw:style-name="Mfr1" text:anchor-type="char" svg:x="14.462cm" svg:y="1.799cm" svg:width="0.573cm" svg:height="0.423cm" draw:z-index="0"><draw:text-box><text:p text:style-name="MP3"><text:span text:style-name="MT2">[</text:span><text:span text:style-name="MT2"><text:page-number text:select-page="current">61</text:page-number></text:span><text:span text:style-name="MT2">]</text:span></text:p></draw:text-box></draw:frame></text:p>
      </style:header>
      <style:header-left>
        <text:p text:style-name="MP1"><draw:frame draw:style-name="Mfr1" text:anchor-type="char" svg:x="1.965cm" svg:y="1.799cm" svg:width="0.594cm" svg:height="0.423cm" draw:z-index="6"><draw:text-box><text:p text:style-name="MP3"><text:span text:style-name="MT2">[</text:span><text:span text:style-name="MT2"><text:page-number text:select-page="current">60</text:page-number></text:span><text:span text:style-name="MT2">]</text:span></text:p></draw:text-box></draw:frame><draw:frame draw:style-name="Mfr1" text:anchor-type="char" svg:x="12.898cm" svg:y="1.799cm" svg:width="1.639cm" svg:height="0.423cm" draw:z-index="7"><draw:text-box><text:p text:style-name="MP2"><text:span text:style-name="MT1">Jakub Krupa</text:span></text:p></draw:text-box></draw:frame></text:p>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ub Krupa</meta:initial-creator>
    <meta:keyword>Andrzej</meta:keyword>
    <meta:keyword>Duda</meta:keyword>
    <meta:keyword>image</meta:keyword>
    <meta:keyword>media</meta:keyword>
    <meta:keyword>bias</meta:keyword>
    <meta:keyword>presidential</meta:keyword>
    <meta:keyword>election</meta:keyword>
    <meta:keyword>Rafał</meta:keyword>
    <meta:keyword>Trzaskowski</meta:keyword>
    <dc:subject>wizerunek, stronniczość mediów, polskie wybory prezydenckie</dc:subject>
    <dc:title>Rzeczywistości równoległe - wizerunek kandydatów na urząd Prezydenta Rzeczpospolitej Polskiej w 2020 roku w "Gazecie Wyborczej" i "Naszym Dzienniku"</dc:title>
    <meta:creation-date>2021-12-21T19:08:03</meta:creation-date>
    <dc:date>2021-12-21T19:08:03</dc:date>
    <meta:editing-duration>P0D</meta:editing-duration>
    <meta:generator>LibreOffice/5.3.0.3$Windows_x86 LibreOffice_project/7074905676c47b82bbcfbea1aeefc84afe1c50e1</meta:generator>
    <meta:document-statistic meta:table-count="1" meta:image-count="0" meta:object-count="0" meta:page-count="11" meta:paragraph-count="177" meta:word-count="3844" meta:character-count="28646" meta:non-whitespace-character-count="24844"/>
    <meta:user-defined meta:name="AppVersion">12.0000</meta:user-defined>
    <meta:user-defined meta:name="Created" meta:value-type="date">2021-12-1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12-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