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TimesNewRoman1" svg:font-family="TimesNewRoman"/>
    <style:font-face style:name="TimesNewRomanPS" svg:font-family="TimesNewRomanPS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7pt" style:font-size-asian="7pt" style:font-size-complex="7pt"/>
    </style:style>
    <style:style style:name="P4" style:family="paragraph">
      <loext:graphic-properties draw:fill="none"/>
      <style:text-properties fo:font-size="11.5pt" style:font-size-asian="11.5pt" style:font-size-complex="11.5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TimesNewRomanPS" fo:font-size="12pt" fo:font-style="italic" style:font-size-asian="12pt" style:font-name-complex="TimesNewRomanPS" style:font-size-complex="12pt" style:font-style-complex="italic"/>
    </style:style>
    <style:style style:name="T2" style:family="text">
      <style:text-properties fo:color="#000000" style:font-name="Arial1" fo:font-size="7pt" style:font-size-asian="7pt" style:font-name-complex="Arial1" style:font-size-complex="7pt"/>
    </style:style>
    <style:style style:name="T3" style:family="text">
      <style:text-properties fo:color="#000000" style:font-name="TimesNewRomanPS" fo:font-size="11.5pt" fo:font-weight="bold" style:font-size-asian="11.5pt" style:font-name-complex="TimesNewRomanPS" style:font-size-complex="11.5pt" style:font-weight-complex="bold"/>
    </style:style>
    <style:style style:name="T4" style:family="text">
      <style:text-properties fo:color="#000000" style:font-name="TimesNewRoman1" fo:font-size="11.5pt" style:font-size-asian="11.5pt" style:font-name-complex="TimesNewRoman1" style:font-size-complex="11.5pt"/>
    </style:style>
    <style:style style:name="T5" style:family="text">
      <style:text-properties fo:color="#000000" style:font-name="TimesNewRoman1" fo:font-size="10pt" style:font-size-asian="10pt" style:font-name-complex="TimesNewRoman1" style:font-size-complex="10pt"/>
    </style:style>
    <style:style style:name="T6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7" style:family="text">
      <style:text-properties fo:color="#000000" style:font-name="TimesNewRoman1" fo:font-size="7.5pt" style:font-size-asian="7.5pt" style:font-name-complex="TimesNewRoman1" style:font-size-complex="7.5pt"/>
    </style:style>
    <style:style style:name="T8" style:family="text">
      <style:text-properties fo:color="#000000" style:font-name="TimesNewRomanPS" fo:font-size="7.5pt" fo:font-style="italic" style:font-size-asian="7.5pt" style:font-name-complex="TimesNewRomanPS" style:font-size-complex="7.5pt" style:font-style-complex="italic"/>
    </style:style>
    <style:style style:name="T9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10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339cm" svg:height="0.471cm" svg:x="2.48cm" svg:y="3.508cm">
          <draw:text-box>
            <text:p text:style-name="P1"><text:span text:style-name="T1">Jan Halberda</text:span></text:p>
          </draw:text-box>
        </draw:frame>
        <draw:frame draw:style-name="gr2" draw:text-style-name="P3" draw:layer="layout" svg:width="3.109cm" svg:height="0.276cm" svg:x="9.701cm" svg:y="2.512cm">
          <draw:text-box>
            <text:p text:style-name="P1"><text:span text:style-name="T2">Rejent * rok 11 <text:s/>* nr 11(127) </text:span></text:p>
          </draw:text-box>
        </draw:frame>
        <draw:frame draw:style-name="gr2" draw:text-style-name="P3" draw:layer="layout" svg:width="1.738cm" svg:height="0.276cm" svg:x="11.176cm" svg:y="2.858cm">
          <draw:text-box>
            <text:p text:style-name="P1"><text:span text:style-name="T2">listopad 2001 <text:s/>r.</text:span></text:p>
          </draw:text-box>
        </draw:frame>
        <draw:frame draw:style-name="gr3" draw:text-style-name="P4" draw:layer="layout" svg:width="9.286cm" svg:height="0.454cm" svg:x="2.861cm" svg:y="6.921cm">
          <draw:text-box>
            <text:p text:style-name="P1"><text:span text:style-name="T3">Separacja - <text:s/>wybrane zagadnienia materialnoprawne</text:span><text:span text:style-name="T4"> </text:span></text:p>
          </draw:text-box>
        </draw:frame>
        <draw:frame draw:style-name="gr3" draw:text-style-name="P4" draw:layer="layout" svg:width="3.363cm" svg:height="0.454cm" svg:x="5.987cm" svg:y="7.405cm">
          <draw:text-box>
            <text:p text:style-name="P1"><text:span text:style-name="T3">(przesłanki, skutki)</text:span></text:p>
          </draw:text-box>
        </draw:frame>
        <draw:frame draw:style-name="gr4" draw:text-style-name="P5" draw:layer="layout" svg:width="10.344cm" svg:height="0.39cm" svg:x="3.006cm" svg:y="8.415cm">
          <draw:text-box>
            <text:p text:style-name="P1"><text:span text:style-name="T5">Problem <text:s/>wprowadzenia <text:s/>separacji <text:s/>do <text:s/>polskiego <text:s/>prawa <text:s/>spotkał <text:s/>się <text:s/>ze </text:span></text:p>
          </draw:text-box>
        </draw:frame>
        <draw:frame draw:style-name="gr4" draw:text-style-name="P5" draw:layer="layout" svg:width="10.48cm" svg:height="0.39cm" svg:x="2.515cm" svg:y="8.856cm">
          <draw:text-box>
            <text:p text:style-name="P1"><text:span text:style-name="T5">sporym zainteresowaniem i był szeroko dyskutowany zarówno przed, jak </text:span></text:p>
          </draw:text-box>
        </draw:frame>
        <draw:frame draw:style-name="gr4" draw:text-style-name="P5" draw:layer="layout" svg:width="10.573cm" svg:height="0.39cm" svg:x="2.508cm" svg:y="9.304cm">
          <draw:text-box>
            <text:p text:style-name="P1"><text:span text:style-name="T5">i po wejściu w życie ustawy1 regulującej tę instytucję. Zgodnie z </text:span><text:span text:style-name="T6">Uzasad-</text:span><text:span text:style-name="T5"> </text:span></text:p>
          </draw:text-box>
        </draw:frame>
        <draw:frame draw:style-name="gr4" draw:text-style-name="P5" draw:layer="layout" svg:width="10.289cm" svg:height="0.39cm" svg:x="2.498cm" svg:y="9.745cm">
          <draw:text-box>
            <text:p text:style-name="P1"><text:span text:style-name="T6">nieniem</text:span><text:span text:style-name="T5"> rządowego projektu tej <text:s/>ustawy brak separacji był „...uznawany </text:span></text:p>
          </draw:text-box>
        </draw:frame>
        <draw:frame draw:style-name="gr4" draw:text-style-name="P5" draw:layer="layout" svg:width="10.424cm" svg:height="0.39cm" svg:x="2.508cm" svg:y="10.186cm">
          <draw:text-box>
            <text:p text:style-name="P1"><text:span text:style-name="T5">za «lukę w prawie», ponieważ brak podobnej instytucji stwarza poważne </text:span></text:p>
          </draw:text-box>
        </draw:frame>
        <draw:frame draw:style-name="gr4" draw:text-style-name="P5" draw:layer="layout" svg:width="4.582cm" svg:height="0.39cm" svg:x="2.498cm" svg:y="10.627cm">
          <draw:text-box>
            <text:p text:style-name="P1"><text:span text:style-name="T5">problemy społeczne i prawne”2.</text:span></text:p>
          </draw:text-box>
        </draw:frame>
        <draw:frame draw:style-name="gr4" draw:text-style-name="P5" draw:layer="layout" svg:width="9.9cm" svg:height="0.39cm" svg:x="3.016cm" svg:y="11.064cm">
          <draw:text-box>
            <text:p text:style-name="P1"><text:span text:style-name="T5">Celem niniejszego <text:s/>artykułu jest dokładne przedstawienie wybranych </text:span></text:p>
          </draw:text-box>
        </draw:frame>
        <draw:frame draw:style-name="gr4" draw:text-style-name="P5" draw:layer="layout" svg:width="10.89cm" svg:height="0.39cm" svg:x="2.498cm" svg:y="11.498cm">
          <draw:text-box>
            <text:p text:style-name="P1"><text:span text:style-name="T5">materialnoprawnych zagadnień separacji </text:span><text:span text:style-name="T6">de lege lata,</text:span><text:span text:style-name="T5"> amianowicie: przesła- </text:span></text:p>
          </draw:text-box>
        </draw:frame>
        <draw:frame draw:style-name="gr4" draw:text-style-name="P5" draw:layer="layout" svg:width="10.712cm" svg:height="0.39cm" svg:x="2.498cm" svg:y="11.946cm">
          <draw:text-box>
            <text:p text:style-name="P1"><text:span text:style-name="T5">nek separacji (rozdział 5) oraz skutków jej orzeczenia (rozdział 6). Artykuł </text:span></text:p>
          </draw:text-box>
        </draw:frame>
        <draw:frame draw:style-name="gr4" draw:text-style-name="P5" draw:layer="layout" svg:width="10.433cm" svg:height="0.39cm" svg:x="2.498cm" svg:y="12.387cm">
          <draw:text-box>
            <text:p text:style-name="P1"><text:span text:style-name="T5">koncentruje się na analizie wypowiedzi - <text:s/>często rozbieżnych - <text:s/>przedsta- </text:span></text:p>
          </draw:text-box>
        </draw:frame>
        <draw:frame draw:style-name="gr4" draw:text-style-name="P5" draw:layer="layout" svg:width="10.678cm" svg:height="0.39cm" svg:x="2.498cm" svg:y="12.828cm">
          <draw:text-box>
            <text:p text:style-name="P1"><text:span text:style-name="T5">wicieli doktryny oraz pojawiających się już postulatów modyfikacji nowo- </text:span></text:p>
          </draw:text-box>
        </draw:frame>
        <draw:frame draw:style-name="gr4" draw:text-style-name="P5" draw:layer="layout" svg:width="10.403cm" svg:height="0.39cm" svg:x="2.498cm" svg:y="13.269cm">
          <draw:text-box>
            <text:p text:style-name="P1"><text:span text:style-name="T5">wprowadzonej konstrukcji. Wymienione zagadnienia, które stanowią za- </text:span></text:p>
          </draw:text-box>
        </draw:frame>
        <draw:frame draw:style-name="gr4" draw:text-style-name="P5" draw:layer="layout" svg:width="10.539cm" svg:height="0.39cm" svg:x="2.515cm" svg:y="13.706cm">
          <draw:text-box>
            <text:p text:style-name="P1"><text:span text:style-name="T5">sadniczą część <text:s/>publikacji, <text:s/>zostały <text:s/>poprzedzone <text:s/>wstępem <text:s/>historycznym </text:span></text:p>
          </draw:text-box>
        </draw:frame>
        <draw:frame draw:style-name="gr4" draw:text-style-name="P5" draw:layer="layout" svg:width="10.615cm" svg:height="0.39cm" svg:x="2.515cm" svg:y="14.155cm">
          <draw:text-box>
            <text:p text:style-name="P1"><text:span text:style-name="T5">(rozdział 1), omówieniem spełnianych przez separację funkcji (rozdział 2) </text:span></text:p>
          </draw:text-box>
        </draw:frame>
        <draw:frame draw:style-name="gr4" draw:text-style-name="P5" draw:layer="layout" svg:width="10.209cm" svg:height="0.39cm" svg:x="2.508cm" svg:y="14.595cm">
          <draw:text-box>
            <text:p text:style-name="P1"><text:span text:style-name="T5">oraz prezentacją dwóch modeli regulacji tej <text:s/>instytucji (rozdziały 3 <text:s/>i 4).</text:span></text:p>
          </draw:text-box>
        </draw:frame>
        <draw:frame draw:style-name="gr5" draw:text-style-name="P6" draw:layer="layout" svg:width="9.701cm" svg:height="0.297cm" svg:x="3.016cm" svg:y="16.307cm">
          <draw:text-box>
            <text:p text:style-name="P1"><text:span text:style-name="T7">1 Ustawa z dnia 21 maja 1999 r. o zmianie ustaw Kodeks rodzinny i opiekuńczy, Kodeks </text:span></text:p>
          </draw:text-box>
        </draw:frame>
        <draw:frame draw:style-name="gr5" draw:text-style-name="P6" draw:layer="layout" svg:width="10.022cm" svg:height="0.297cm" svg:x="2.508cm" svg:y="16.674cm">
          <draw:text-box>
            <text:p text:style-name="P1"><text:span text:style-name="T7">cywilny, Kodeks postępowania cywilnego oraz niektórych innych ustaw (Dz.U. N r 52, poz. </text:span></text:p>
          </draw:text-box>
        </draw:frame>
        <draw:frame draw:style-name="gr5" draw:text-style-name="P6" draw:layer="layout" svg:width="4.532cm" svg:height="0.297cm" svg:x="2.515cm" svg:y="17.027cm">
          <draw:text-box>
            <text:p text:style-name="P1"><text:span text:style-name="T7">532); <text:s/>weszła w życie <text:s/>16 grudnia <text:s/>1999 r.</text:span></text:p>
          </draw:text-box>
        </draw:frame>
        <draw:frame draw:style-name="gr5" draw:text-style-name="P6" draw:layer="layout" svg:width="4.511cm" svg:height="0.297cm" svg:x="3.006cm" svg:y="17.394cm">
          <draw:text-box>
            <text:p text:style-name="P1"><text:span text:style-name="T7">2 Uzasadnienie projektu ustawy z dnia ... </text:span></text:p>
          </draw:text-box>
        </draw:frame>
        <draw:frame draw:style-name="gr5" draw:text-style-name="P6" draw:layer="layout" svg:width="4.794cm" svg:height="0.297cm" svg:x="7.95cm" svg:y="17.394cm">
          <draw:text-box>
            <text:p text:style-name="P1"><text:span text:style-name="T7">r. <text:s/>o zmianie ustaw Kodeks rodzinny i opie- </text:span></text:p>
          </draw:text-box>
        </draw:frame>
        <draw:frame draw:style-name="gr5" draw:text-style-name="P6" draw:layer="layout" svg:width="9.739cm" svg:height="0.297cm" svg:x="2.508cm" svg:y="17.747cm">
          <draw:text-box>
            <text:p text:style-name="P1"><text:span text:style-name="T7">kuńczy, Kodeks cywilny, Kodeks postępowania cywilnego oraz Prawo o aktach stanu cy- </text:span></text:p>
          </draw:text-box>
        </draw:frame>
        <draw:frame draw:style-name="gr5" draw:text-style-name="P6" draw:layer="layout" svg:width="10.081cm" svg:height="0.297cm" svg:x="2.508cm" svg:y="18.114cm">
          <draw:text-box>
            <text:p text:style-name="P1"><text:span text:style-name="T7">wilnego, <text:s/>druk sejmowy nr 708 z dnia <text:s/>12 listopada <text:s/>1998 r., <text:s/>s. <text:s/>1. <text:s/>Dalej jako </text:span><text:span text:style-name="T8"><text:s/>Uzasadnienie.</text:span></text:p>
          </draw:text-box>
        </draw:frame>
        <draw:frame draw:style-name="gr4" draw:text-style-name="P5" draw:layer="layout" svg:width="0.358cm" svg:height="0.39cm" svg:x="12.615cm" svg:y="19.517cm">
          <draw:text-box>
            <text:p text:style-name="P1"><text:span text:style-name="T9">85</text:span></text:p>
          </draw:text-box>
        </draw:frame>
      </draw:page>
      <draw:page draw:name="page2" draw:style-name="dp1" draw:master-page-name="master-page40">
        <draw:frame draw:style-name="gr6" draw:text-style-name="P7" draw:layer="layout" svg:width="1.767cm" svg:height="0.353cm" svg:x="1.789cm" svg:y="1.105cm">
          <draw:text-box>
            <text:p text:style-name="P1"><text:span text:style-name="T10">Jan Halberda</text:span></text:p>
          </draw:text-box>
        </draw:frame>
        <draw:frame draw:style-name="gr4" draw:text-style-name="P5" draw:layer="layout" svg:width="0.358cm" svg:height="0.39cm" svg:x="2.328cm" svg:y="2.499cm">
          <draw:text-box>
            <text:p text:style-name="P1"><text:span text:style-name="T5">1. </text:span></text:p>
          </draw:text-box>
        </draw:frame>
        <draw:frame draw:style-name="gr4" draw:text-style-name="P5" draw:layer="layout" svg:width="4.354cm" svg:height="0.39cm" svg:x="2.812cm" svg:y="2.499cm">
          <draw:text-box>
            <text:p text:style-name="P1"><text:span text:style-name="T5">Separacja w Polsce do <text:s/>1999 r.</text:span></text:p>
          </draw:text-box>
        </draw:frame>
        <draw:frame draw:style-name="gr4" draw:text-style-name="P5" draw:layer="layout" svg:width="10.018cm" svg:height="0.39cm" svg:x="2.328cm" svg:y="3.141cm">
          <draw:text-box>
            <text:p text:style-name="P1"><text:span text:style-name="T5">Separacja była uregulowana we wszystkich systemach prawnych obo- </text:span></text:p>
          </draw:text-box>
        </draw:frame>
        <draw:frame draw:style-name="gr4" draw:text-style-name="P5" draw:layer="layout" svg:width="10.691cm" svg:height="0.39cm" svg:x="1.803cm" svg:y="3.582cm">
          <draw:text-box>
            <text:p text:style-name="P1"><text:span text:style-name="T5">wiązujących <text:s/>na <text:s/>terytorium <text:s/>Polski <text:s/>w <text:s/>okresie <text:s/>Drugiej <text:s/>Rzeczypospolitej: </text:span></text:p>
          </draw:text-box>
        </draw:frame>
        <draw:frame draw:style-name="gr4" draw:text-style-name="P5" draw:layer="layout" svg:width="11.119cm" svg:height="0.39cm" svg:x="1.803cm" svg:y="4.023cm">
          <draw:text-box>
            <text:p text:style-name="P1"><text:span text:style-name="T5">występowała w austriackim kodeksie cywilnym z 1811 r </text:span><text:span text:style-name="T6">(ABGB),</text:span><text:span text:style-name="T5"> w kodeksie </text:span></text:p>
          </draw:text-box>
        </draw:frame>
        <draw:frame draw:style-name="gr4" draw:text-style-name="P5" draw:layer="layout" svg:width="10.382cm" svg:height="0.39cm" svg:x="1.803cm" svg:y="4.46cm">
          <draw:text-box>
            <text:p text:style-name="P1"><text:span text:style-name="T5">cywilnym Królestwa Polskiego z 1825 r., w tomie X </text:span><text:span text:style-name="T6">Swodu Zakonow,</text:span><text:span text:style-name="T5"> w </text:span></text:p>
          </draw:text-box>
        </draw:frame>
        <draw:frame draw:style-name="gr4" draw:text-style-name="P5" draw:layer="layout" svg:width="10.437cm" svg:height="0.39cm" svg:x="1.803cm" svg:y="4.912cm">
          <draw:text-box>
            <text:p text:style-name="P1"><text:span text:style-name="T5">dekrecie - <text:s/>Prawo o małżeństwie z <text:s/>1836 r., w węgierskiej ustawie o mał- </text:span></text:p>
          </draw:text-box>
        </draw:frame>
        <draw:frame draw:style-name="gr4" draw:text-style-name="P5" draw:layer="layout" svg:width="10.568cm" svg:height="0.39cm" svg:x="1.803cm" svg:y="5.342cm">
          <draw:text-box>
            <text:p text:style-name="P1"><text:span text:style-name="T5">żeństwie z <text:s/>1894 r., <text:s/>a także w niemieckim kodeksie <text:s/>cywilnym <text:s/>z <text:s/>1896 r. </text:span></text:p>
          </draw:text-box>
        </draw:frame>
        <draw:frame draw:style-name="gr4" draw:text-style-name="P5" draw:layer="layout" svg:width="10.518cm" svg:height="0.39cm" svg:x="1.81cm" svg:y="5.783cm">
          <draw:text-box>
            <text:p text:style-name="P1"><text:span text:style-name="T5">(BGB). <text:s/>Pojawiła się w przyjętym 28 maja <text:s/>1929 r. <text:s/>przez Komisję Kody- </text:span></text:p>
          </draw:text-box>
        </draw:frame>
        <draw:frame draw:style-name="gr4" draw:text-style-name="P5" draw:layer="layout" svg:width="10.433cm" svg:height="0.39cm" svg:x="1.796cm" svg:y="6.224cm">
          <draw:text-box>
            <text:p text:style-name="P1"><text:span text:style-name="T5">fikacyjną </text:span><text:span text:style-name="T6">Projekcie prawa małżeńskiego,</text:span><text:span text:style-name="T5"> <text:s/>opracowanym <text:s/>pod kierownic- </text:span></text:p>
          </draw:text-box>
        </draw:frame>
        <draw:frame draw:style-name="gr4" draw:text-style-name="P5" draw:layer="layout" svg:width="10.704cm" svg:height="0.39cm" svg:x="1.803cm" svg:y="6.672cm">
          <draw:text-box>
            <text:p text:style-name="P1"><text:span text:style-name="T5">twem Karola Lutostańskiego (tzw. projekt Lutostańskiego). Chociaż wpro- </text:span></text:p>
          </draw:text-box>
        </draw:frame>
        <draw:frame draw:style-name="gr4" draw:text-style-name="P5" draw:layer="layout" svg:width="10.386cm" svg:height="0.39cm" svg:x="1.803cm" svg:y="7.113cm">
          <draw:text-box>
            <text:p text:style-name="P1"><text:span text:style-name="T5">wadzenie separacji do systemu prawa rozważane było w trakcie dyskusji </text:span></text:p>
          </draw:text-box>
        </draw:frame>
        <draw:frame draw:style-name="gr4" draw:text-style-name="P5" draw:layer="layout" svg:width="10.399cm" svg:height="0.39cm" svg:x="1.803cm" svg:y="7.543cm">
          <draw:text-box>
            <text:p text:style-name="P1"><text:span text:style-name="T5">nad dekretem z 1945 r. - <text:s/>Prawo małżeńskie, nad kodeksem rodzinnym z </text:span></text:p>
          </draw:text-box>
        </draw:frame>
        <draw:frame draw:style-name="gr4" draw:text-style-name="P5" draw:layer="layout" svg:width="10.441cm" svg:height="0.39cm" svg:x="1.845cm" svg:y="7.984cm">
          <draw:text-box>
            <text:p text:style-name="P1"><text:span text:style-name="T5">1950 r., a także nad kodeksem rodzinnym i opiekuńczym z 1964 r., to od </text:span></text:p>
          </draw:text-box>
        </draw:frame>
        <draw:frame draw:style-name="gr4" draw:text-style-name="P5" draw:layer="layout" svg:width="10.67cm" svg:height="0.39cm" svg:x="1.81cm" svg:y="8.432cm">
          <draw:text-box>
            <text:p text:style-name="P1"><text:span text:style-name="T5">dnia wejścia w życie dekretu z 1945 r., czyli od <text:s/>1 <text:s/>stycznia 1946 r., prawo </text:span></text:p>
          </draw:text-box>
        </draw:frame>
        <draw:frame draw:style-name="gr4" draw:text-style-name="P5" draw:layer="layout" svg:width="10.814cm" svg:height="0.39cm" svg:x="1.803cm" svg:y="8.873cm">
          <draw:text-box>
            <text:p text:style-name="P1"><text:span text:style-name="T5">polskie nie przewidywało tej instytucji. Postulaty ponownego uregulowania </text:span></text:p>
          </draw:text-box>
        </draw:frame>
        <draw:frame draw:style-name="gr4" draw:text-style-name="P5" draw:layer="layout" svg:width="10.217cm" svg:height="0.39cm" svg:x="1.82cm" svg:y="9.321cm">
          <draw:text-box>
            <text:p text:style-name="P1"><text:span text:style-name="T5">separacji pojawiły <text:s/>się w latach dziewięćdziesiątych i w tym też okresie </text:span></text:p>
          </draw:text-box>
        </draw:frame>
        <draw:frame draw:style-name="gr4" draw:text-style-name="P5" draw:layer="layout" svg:width="10.556cm" svg:height="0.39cm" svg:x="1.803cm" svg:y="9.762cm">
          <draw:text-box>
            <text:p text:style-name="P1"><text:span text:style-name="T5">powstał szereg projektów ukształtowania tej <text:s/>instytucji3. Do obecnie obo- </text:span></text:p>
          </draw:text-box>
        </draw:frame>
        <draw:frame draw:style-name="gr4" draw:text-style-name="P5" draw:layer="layout" svg:width="10.463cm" svg:height="0.39cm" svg:x="1.803cm" svg:y="10.203cm">
          <draw:text-box>
            <text:p text:style-name="P1"><text:span text:style-name="T5">wiązującego prawa polskiego instytucja separacji została wprowadzona z </text:span></text:p>
          </draw:text-box>
        </draw:frame>
        <draw:frame draw:style-name="gr4" draw:text-style-name="P5" draw:layer="layout" svg:width="10.704cm" svg:height="0.39cm" svg:x="1.81cm" svg:y="10.641cm">
          <draw:text-box>
            <text:p text:style-name="P1"><text:span text:style-name="T5">dniem 16 grudnia 1999 r., kiedy to weszła w życie wspomniana na wstępie </text:span></text:p>
          </draw:text-box>
        </draw:frame>
        <draw:frame draw:style-name="gr4" draw:text-style-name="P5" draw:layer="layout" svg:width="10.615cm" svg:height="0.39cm" svg:x="1.803cm" svg:y="11.082cm">
          <draw:text-box>
            <text:p text:style-name="P1"><text:span text:style-name="T5">ustawa nowelizacyjna. W k.r.o. w tytule I „Małżeństwo” dodano po dziale </text:span></text:p>
          </draw:text-box>
        </draw:frame>
        <draw:frame draw:style-name="gr4" draw:text-style-name="P5" draw:layer="layout" svg:width="10.759cm" svg:height="0.39cm" svg:x="1.81cm" svg:y="11.523cm">
          <draw:text-box>
            <text:p text:style-name="P1"><text:span text:style-name="T5">IV „Ustanie małżeństwa” nowy dział V „Separacja”4, obejmujący art. 611- </text:span></text:p>
          </draw:text-box>
        </draw:frame>
        <draw:frame draw:style-name="gr4" draw:text-style-name="P5" draw:layer="layout" svg:width="0.624cm" svg:height="0.39cm" svg:x="1.82cm" svg:y="11.953cm">
          <draw:text-box>
            <text:p text:style-name="P1"><text:span text:style-name="T5">616.</text:span></text:p>
          </draw:text-box>
        </draw:frame>
        <draw:frame draw:style-name="gr5" draw:text-style-name="P6" draw:layer="layout" svg:width="9.866cm" svg:height="0.297cm" svg:x="2.311cm" svg:y="13.556cm">
          <draw:text-box>
            <text:p text:style-name="P1"><text:span text:style-name="T7">3 <text:s/>Jako <text:s/>pierwszy z <text:s/>projektem <text:s/>rozwiązań <text:s/>legislacyjnych <text:s/>wystąpił A . S t r z e m b o s z , <text:s/></text:span></text:p>
          </draw:text-box>
        </draw:frame>
        <draw:frame draw:style-name="gr5" draw:text-style-name="P6" draw:layer="layout" svg:width="9.887cm" svg:height="0.297cm" svg:x="1.81cm" svg:y="13.923cm">
          <draw:text-box>
            <text:p text:style-name="P1"><text:span text:style-name="T8">O zrównanie w prawie rodzinnym wierzących zniewierzącymi,</text:span><text:span text:style-name="T7"> Rzeczpospolita 1992, nr 12, </text:span></text:p>
          </draw:text-box>
        </draw:frame>
        <draw:frame draw:style-name="gr5" draw:text-style-name="P6" draw:layer="layout" svg:width="9.891cm" svg:height="0.297cm" svg:x="1.82cm" svg:y="14.275cm">
          <draw:text-box>
            <text:p text:style-name="P1"><text:span text:style-name="T7">s. 6. Projekty: A. Strzemboszaz 15 stycznia 1992 r., rządowe z dnia22 października 1992 r. </text:span></text:p>
          </draw:text-box>
        </draw:frame>
        <draw:frame draw:style-name="gr5" draw:text-style-name="P6" draw:layer="layout" svg:width="9.955cm" svg:height="0.297cm" svg:x="1.81cm" svg:y="14.642cm">
          <draw:text-box>
            <text:p text:style-name="P1"><text:span text:style-name="T7">(Sejm I kadencji), 3 listopada 1993 r. (II kadencja), <text:s/>12 listopada 1998 r. (III kadencja) oraz </text:span></text:p>
          </draw:text-box>
        </draw:frame>
        <draw:frame draw:style-name="gr5" draw:text-style-name="P6" draw:layer="layout" svg:width="10.217cm" svg:height="0.297cm" svg:x="1.81cm" svg:y="14.995cm">
          <draw:text-box>
            <text:p text:style-name="P1"><text:span text:style-name="T7">poselskie <text:s/>z <text:s/>dnia <text:s/>23 <text:s/>listopada <text:s/>1995 <text:s/>r. <text:s/>(II <text:s/>kadencja) <text:s/>i <text:s/>9 <text:s/>września <text:s/>1998 <text:s/>r. <text:s/>(III <text:s/>kadencja) </text:span></text:p>
          </draw:text-box>
        </draw:frame>
        <draw:frame draw:style-name="gr5" draw:text-style-name="P6" draw:layer="layout" svg:width="10.069cm" svg:height="0.297cm" svg:x="1.81cm" svg:y="15.362cm">
          <draw:text-box>
            <text:p text:style-name="P1"><text:span text:style-name="T7">publikuje <text:s/>i <text:s/>omawia P. K a s p r z y k , <text:s/></text:span><text:span text:style-name="T8">Instytucja separacji małżeńskiej <text:s/>w świetle <text:s/>ustawy z</text:span><text:span text:style-name="T7"> </text:span></text:p>
          </draw:text-box>
        </draw:frame>
        <draw:frame draw:style-name="gr5" draw:text-style-name="P6" draw:layer="layout" svg:width="10.192cm" svg:height="0.297cm" svg:x="1.803cm" svg:y="15.715cm">
          <draw:text-box>
            <text:p text:style-name="P1"><text:span text:style-name="T8">dnia <text:s/>21 <text:s/>maja <text:s/>1999 <text:s/>roku,</text:span><text:span text:style-name="T7"> <text:s/>Lublin-Sandomierz <text:s/>1999, <text:s/>s. <text:s/>43-65 <text:s/>i <text:s/>92-116. <text:s/>Projekty <text:s/>wraz <text:s/>z </text:span></text:p>
          </draw:text-box>
        </draw:frame>
        <draw:frame draw:style-name="gr5" draw:text-style-name="P6" draw:layer="layout" svg:width="7.279cm" svg:height="0.297cm" svg:x="1.803cm" svg:y="16.082cm">
          <draw:text-box>
            <text:p text:style-name="P1"><text:span text:style-name="T7">uzasadnieniami <text:s/>przedrukowano <text:s/>w <text:s/>KPP <text:s/>1992, <text:s/>nr <text:s/>1-4 <text:s/>(projekt z </text:span></text:p>
          </draw:text-box>
        </draw:frame>
        <draw:frame draw:style-name="gr5" draw:text-style-name="P6" draw:layer="layout" svg:width="1.06cm" svg:height="0.297cm" svg:x="9.576cm" svg:y="16.082cm">
          <draw:text-box>
            <text:p text:style-name="P1"><text:span text:style-name="T7">1992 <text:s/>r.), </text:span></text:p>
          </draw:text-box>
        </draw:frame>
        <draw:frame draw:style-name="gr5" draw:text-style-name="P6" draw:layer="layout" svg:width="1.653cm" svg:height="0.297cm" svg:x="10.71cm" svg:y="16.082cm">
          <draw:text-box>
            <text:p text:style-name="P1"><text:span text:style-name="T7">1996, <text:s/>nr <text:s/>2 <text:s/>(z </text:span></text:p>
          </draw:text-box>
        </draw:frame>
        <draw:frame draw:style-name="gr5" draw:text-style-name="P6" draw:layer="layout" svg:width="10.386cm" svg:height="0.297cm" svg:x="1.827cm" svg:y="16.434cm">
          <draw:text-box>
            <text:p text:style-name="P1"><text:span text:style-name="T7">1995 <text:s/>r.), <text:s/>1998, nr 4 (z 1998 r.). Oba projekty z roku 1998 r. komentuje E . H o l e w i ń s k a - <text:s/></text:span></text:p>
          </draw:text-box>
        </draw:frame>
        <draw:frame draw:style-name="gr5" draw:text-style-name="P6" draw:layer="layout" svg:width="8.595cm" svg:height="0.297cm" svg:x="1.796cm" svg:y="16.801cm">
          <draw:text-box>
            <text:p text:style-name="P1"><text:span text:style-name="T7">Ł a p i ń s k a , <text:s/></text:span><text:span text:style-name="T8"><text:s/>Separacja <text:s/>(projekty nowelizacji k.r.o.),</text:span><text:span text:style-name="T7"> <text:s/>Jurysta <text:s/>1999, <text:s/>nr 2-3.</text:span></text:p>
          </draw:text-box>
        </draw:frame>
        <draw:frame draw:style-name="gr5" draw:text-style-name="P6" draw:layer="layout" svg:width="9.235cm" svg:height="0.297cm" svg:x="2.304cm" svg:y="17.154cm">
          <draw:text-box>
            <text:p text:style-name="P1"><text:span text:style-name="T7">4 Dział V Separacja występował w wymienionych w przyp. 3 projektach rządowych i</text:span></text:p>
          </draw:text-box>
        </draw:frame>
        <draw:frame draw:style-name="gr5" draw:text-style-name="P6" draw:layer="layout" svg:width="9.692cm" svg:height="0.297cm" svg:x="1.81cm" svg:y="17.521cm">
          <draw:text-box>
            <text:p text:style-name="P1"><text:span text:style-name="T7">poselskich. Inną zupełnie technikę legislacyjną proponował w swym projekcie A. <text:s/>Strzem­</text:span></text:p>
          </draw:text-box>
        </draw:frame>
        <draw:frame draw:style-name="gr5" draw:text-style-name="P6" draw:layer="layout" svg:width="9.811cm" svg:height="0.297cm" svg:x="1.81cm" svg:y="17.874cm">
          <draw:text-box>
            <text:p text:style-name="P1"><text:span text:style-name="T7">bosz - <text:s/>w dziale IV po wyrazach (występujących w różnych przypadkach) „rozwód” doda- </text:span></text:p>
          </draw:text-box>
        </draw:frame>
        <draw:frame draw:style-name="gr5" draw:text-style-name="P6" draw:layer="layout" svg:width="1.971cm" svg:height="0.297cm" svg:x="1.81cm" svg:y="18.241cm">
          <draw:text-box>
            <text:p text:style-name="P1"><text:span text:style-name="T7">wał „i <text:s/>separacja”.</text:span></text:p>
          </draw:text-box>
        </draw:frame>
        <draw:frame draw:style-name="gr4" draw:text-style-name="P5" draw:layer="layout" svg:width="0.358cm" svg:height="0.39cm" svg:x="1.81cm" svg:y="19.517cm">
          <draw:text-box>
            <text:p text:style-name="P1"><text:span text:style-name="T9">86</text:span></text:p>
          </draw:text-box>
        </draw:frame>
      </draw:page>
      <draw:page draw:name="page3" draw:style-name="dp1" draw:master-page-name="master-page47">
        <draw:frame draw:style-name="gr6" draw:text-style-name="P7" draw:layer="layout" svg:width="9.489cm" svg:height="0.353cm" svg:x="3.291cm" svg:y="1.098cm">
          <draw:text-box>
            <text:p text:style-name="P1"><text:span text:style-name="T10">Separacja - <text:s/>wybrane zagadnienia materialnoprawne <text:s/>(przesłanki, <text:s/>skutki)</text:span></text:p>
          </draw:text-box>
        </draw:frame>
        <draw:frame draw:style-name="gr4" draw:text-style-name="P5" draw:layer="layout" svg:width="10.611cm" svg:height="0.39cm" svg:x="3.013cm" svg:y="2.488cm">
          <draw:text-box>
            <text:p text:style-name="P1"><text:span text:style-name="T5">Czy mimo braku w polskim prawie regulacji instytucji separacji w okresie </text:span></text:p>
          </draw:text-box>
        </draw:frame>
        <draw:frame draw:style-name="gr4" draw:text-style-name="P5" draw:layer="layout" svg:width="10.763cm" svg:height="0.39cm" svg:x="2.508cm" svg:y="2.929cm">
          <draw:text-box>
            <text:p text:style-name="P1"><text:span text:style-name="T5">od <text:s/>1 <text:s/>stycznia 1946 r. <text:s/>do <text:s/>15 grudnia 1999 r. <text:s/>zdarzały się przypadki sepa- </text:span></text:p>
          </draw:text-box>
        </draw:frame>
        <draw:frame draw:style-name="gr4" draw:text-style-name="P5" draw:layer="layout" svg:width="10.556cm" svg:height="0.39cm" svg:x="2.498cm" svg:y="3.37cm">
          <draw:text-box>
            <text:p text:style-name="P1"><text:span text:style-name="T5">racji? Ustawodawca fragmentarycznie uregulował zjawisko tzw. separacji </text:span></text:p>
          </draw:text-box>
        </draw:frame>
        <draw:frame draw:style-name="gr4" draw:text-style-name="P5" draw:layer="layout" svg:width="10.683cm" svg:height="0.39cm" svg:x="2.498cm" svg:y="3.8cm">
          <draw:text-box>
            <text:p text:style-name="P1"><text:span text:style-name="T5">faktycznej <text:s/>(art. 28, 29 oraz 107 § 2 k.r.o.5, art. 939 <text:s/>§ 2 k.c., oraz - <text:s/>ewen- </text:span></text:p>
          </draw:text-box>
        </draw:frame>
        <draw:frame draw:style-name="gr4" draw:text-style-name="P5" draw:layer="layout" svg:width="10.568cm" svg:height="0.39cm" svg:x="2.498cm" svg:y="4.249cm">
          <draw:text-box>
            <text:p text:style-name="P1"><text:span text:style-name="T5">tualnie -także art. 40 i 52 k.r.o.). Natomiast zagadnienie separacji sądowej </text:span></text:p>
          </draw:text-box>
        </draw:frame>
        <draw:frame draw:style-name="gr4" draw:text-style-name="P5" draw:layer="layout" svg:width="10.319cm" svg:height="0.39cm" svg:x="2.498cm" svg:y="4.682cm">
          <draw:text-box>
            <text:p text:style-name="P1"><text:span text:style-name="T5">wymaga analizy w kontekście norm kolizyjnych międzyczasowych oraz </text:span></text:p>
          </draw:text-box>
        </draw:frame>
        <draw:frame draw:style-name="gr4" draw:text-style-name="P5" draw:layer="layout" svg:width="2.885cm" svg:height="0.39cm" svg:x="2.498cm" svg:y="5.13cm">
          <draw:text-box>
            <text:p text:style-name="P1"><text:span text:style-name="T5">międzynarodowych.</text:span></text:p>
          </draw:text-box>
        </draw:frame>
        <draw:frame draw:style-name="gr4" draw:text-style-name="P5" draw:layer="layout" svg:width="10.23cm" svg:height="0.39cm" svg:x="2.988cm" svg:y="5.571cm">
          <draw:text-box>
            <text:p text:style-name="P1"><text:span text:style-name="T5">Na podstawie <text:s/>art. <text:s/>XVII dekretu z <text:s/>1945 <text:s/>r. <text:s/>- <text:s/>Przepisy wprowadzające </text:span></text:p>
          </draw:text-box>
        </draw:frame>
        <draw:frame draw:style-name="gr4" draw:text-style-name="P5" draw:layer="layout" svg:width="10.484cm" svg:height="0.39cm" svg:x="2.498cm" svg:y="6.012cm">
          <draw:text-box>
            <text:p text:style-name="P1"><text:span text:style-name="T5">prawo małżeńskie, toczące się przed sądami sprawy o separację uległy </text:span><text:span text:style-name="T6">ex</text:span><text:span text:style-name="T5"> </text:span></text:p>
          </draw:text-box>
        </draw:frame>
        <draw:frame draw:style-name="gr4" draw:text-style-name="P5" draw:layer="layout" svg:width="10.653cm" svg:height="0.39cm" svg:x="2.508cm" svg:y="6.443cm">
          <draw:text-box>
            <text:p text:style-name="P1"><text:span text:style-name="T6">lege</text:span><text:span text:style-name="T5"> <text:s/>umorzeniu. <text:s/>Przepisy <text:s/>intertemporalne <text:s/>nie <text:s/>normowały <text:s/>skuteczności </text:span></text:p>
          </draw:text-box>
        </draw:frame>
        <draw:frame draw:style-name="gr4" draw:text-style-name="P5" draw:layer="layout" svg:width="10.645cm" svg:height="0.39cm" svg:x="2.515cm" svg:y="6.891cm">
          <draw:text-box>
            <text:p text:style-name="P1"><text:span text:style-name="T5">separacji orzeczonej wcześniej, przed <text:s/>1 <text:s/>stycznia <text:s/>1946 r. <text:s/>Sąd Najwyższy </text:span></text:p>
          </draw:text-box>
        </draw:frame>
        <draw:frame draw:style-name="gr4" draw:text-style-name="P5" draw:layer="layout" svg:width="10.446cm" svg:height="0.39cm" svg:x="2.498cm" svg:y="7.339cm">
          <draw:text-box>
            <text:p text:style-name="P1"><text:span text:style-name="T5">wyraził pogląd, że skoro żaden z przepisów międzyczasowych „nie prze- </text:span></text:p>
          </draw:text-box>
        </draw:frame>
        <draw:frame draw:style-name="gr4" draw:text-style-name="P5" draw:layer="layout" svg:width="10.839cm" svg:height="0.39cm" svg:x="2.498cm" svg:y="7.78cm">
          <draw:text-box>
            <text:p text:style-name="P1"><text:span text:style-name="T5">widuje skutków cywilnych rozłączenia orzeczonego przed dniem 1 stycznia </text:span></text:p>
          </draw:text-box>
        </draw:frame>
        <draw:frame draw:style-name="gr4" draw:text-style-name="P5" draw:layer="layout" svg:width="10.695cm" svg:height="0.39cm" svg:x="2.54cm" svg:y="8.221cm">
          <draw:text-box>
            <text:p text:style-name="P1"><text:span text:style-name="T5">1946 r., a samo prawo małżeńskie z 1945 r. nie znało tej instytucji, przyjąć </text:span></text:p>
          </draw:text-box>
        </draw:frame>
        <draw:frame draw:style-name="gr4" draw:text-style-name="P5" draw:layer="layout" svg:width="10.577cm" svg:height="0.39cm" svg:x="2.498cm" svg:y="8.662cm">
          <draw:text-box>
            <text:p text:style-name="P1"><text:span text:style-name="T5">trzeba, że z dniem 1 stycznia 1946 r. wygasły cywilnoprawne skutki orze- </text:span></text:p>
          </draw:text-box>
        </draw:frame>
        <draw:frame draw:style-name="gr4" draw:text-style-name="P5" draw:layer="layout" svg:width="4.375cm" svg:height="0.39cm" svg:x="2.508cm" svg:y="9.103cm">
          <draw:text-box>
            <text:p text:style-name="P1"><text:span text:style-name="T5">czonej poprzednio separacji”6.</text:span></text:p>
          </draw:text-box>
        </draw:frame>
        <draw:frame draw:style-name="gr4" draw:text-style-name="P5" draw:layer="layout" svg:width="9.891cm" svg:height="0.39cm" svg:x="3.006cm" svg:y="9.54cm">
          <draw:text-box>
            <text:p text:style-name="P1"><text:span text:style-name="T5">Drugi z poruszonych problemów to dopuszczalność orzeczenia przez </text:span></text:p>
          </draw:text-box>
        </draw:frame>
        <draw:frame draw:style-name="gr4" draw:text-style-name="P5" draw:layer="layout" svg:width="10.64cm" svg:height="0.39cm" svg:x="2.515cm" svg:y="9.981cm">
          <draw:text-box>
            <text:p text:style-name="P1"><text:span text:style-name="T5">sąd polski separacji na podstawie prawa obcego, wskazanego przez normy </text:span></text:p>
          </draw:text-box>
        </draw:frame>
        <draw:frame draw:style-name="gr4" draw:text-style-name="P5" draw:layer="layout" svg:width="10.784cm" svg:height="0.39cm" svg:x="2.498cm" svg:y="10.422cm">
          <draw:text-box>
            <text:p text:style-name="P1"><text:span text:style-name="T5">kolizyjne prawa prywatnego międzynarodowego (p.p.m.). W szczególności </text:span></text:p>
          </draw:text-box>
        </draw:frame>
        <draw:frame draw:style-name="gr4" draw:text-style-name="P5" draw:layer="layout" svg:width="10.695cm" svg:height="0.39cm" svg:x="2.498cm" svg:y="10.863cm">
          <draw:text-box>
            <text:p text:style-name="P1"><text:span text:style-name="T5">możliwość orzekania separacji miała doniosłe znaczenie, jeżeli prawo wła- </text:span></text:p>
          </draw:text-box>
        </draw:frame>
        <draw:frame draw:style-name="gr4" draw:text-style-name="P5" draw:layer="layout" svg:width="10.852cm" svg:height="0.39cm" svg:x="2.515cm" svg:y="11.304cm">
          <draw:text-box>
            <text:p text:style-name="P1"><text:span text:style-name="T5">ściwe nie przewidywało rozwodu. Art. 17 ust. 1 p.p.m. z 1926 r. wskazywał </text:span></text:p>
          </draw:text-box>
        </draw:frame>
        <draw:frame draw:style-name="gr4" draw:text-style-name="P5" draw:layer="layout" svg:width="10.742cm" svg:height="0.39cm" svg:x="2.498cm" svg:y="11.742cm">
          <draw:text-box>
            <text:p text:style-name="P1"><text:span text:style-name="T5">prawo właściwe „dla rozwodu lub rozdziału od stołu i łoża”. Natomiast art. </text:span></text:p>
          </draw:text-box>
        </draw:frame>
        <draw:frame draw:style-name="gr4" draw:text-style-name="P5" draw:layer="layout" svg:width="10.789cm" svg:height="0.39cm" svg:x="2.54cm" svg:y="12.182cm">
          <draw:text-box>
            <text:p text:style-name="P1"><text:span text:style-name="T5">18 p.p.m. z 1965 r (do 15 grudnia 1999 r.) określał prawo właściwe jedynie </text:span></text:p>
          </draw:text-box>
        </draw:frame>
        <draw:frame draw:style-name="gr4" draw:text-style-name="P5" draw:layer="layout" svg:width="10.297cm" svg:height="0.39cm" svg:x="2.508cm" svg:y="12.631cm">
          <draw:text-box>
            <text:p text:style-name="P1"><text:span text:style-name="T5">dla rozwodu. W związku z tym w nauce powstał spór co do dopuszczal- </text:span></text:p>
          </draw:text-box>
        </draw:frame>
        <draw:frame draw:style-name="gr4" draw:text-style-name="P5" draw:layer="layout" svg:width="10.581cm" svg:height="0.39cm" svg:x="2.498cm" svg:y="13.071cm">
          <draw:text-box>
            <text:p text:style-name="P1"><text:span text:style-name="T5">ności orzeczenia separacji. <text:s/>Przeciwnicy takiej <text:s/>ewentualności argumento- </text:span></text:p>
          </draw:text-box>
        </draw:frame>
        <draw:frame draw:style-name="gr4" draw:text-style-name="P5" draw:layer="layout" svg:width="10.734cm" svg:height="0.39cm" svg:x="2.498cm" svg:y="13.512cm">
          <draw:text-box>
            <text:p text:style-name="P1"><text:span text:style-name="T5">wali, że sąd może działać jedynie w trybie określonym przez przepisy </text:span><text:span text:style-name="T6">legis</text:span><text:span text:style-name="T5"> </text:span></text:p>
          </draw:text-box>
        </draw:frame>
        <draw:frame draw:style-name="gr4" draw:text-style-name="P5" draw:layer="layout" svg:width="10.45cm" svg:height="0.39cm" svg:x="2.438cm" svg:y="13.953cm">
          <draw:text-box>
            <text:p text:style-name="P1"><text:span text:style-name="T6">fori procesualis</text:span><text:span text:style-name="T5"> i podnosili, że sąd nie jest uprawniony do podejmowania </text:span></text:p>
          </draw:text-box>
        </draw:frame>
        <draw:frame draw:style-name="gr4" draw:text-style-name="P5" draw:layer="layout" svg:width="10.501cm" svg:height="0.39cm" svg:x="2.505cm" svg:y="14.394cm">
          <draw:text-box>
            <text:p text:style-name="P1"><text:span text:style-name="T5">czynności, które nie wchodzą w skład kompetencji przyznanych mu przez</text:span></text:p>
          </draw:text-box>
        </draw:frame>
        <draw:frame draw:style-name="gr5" draw:text-style-name="P6" draw:layer="layout" svg:width="9.006cm" svg:height="0.297cm" svg:x="3.006cm" svg:y="15.708cm">
          <draw:text-box>
            <text:p text:style-name="P1"><text:span text:style-name="T7">5 Podawane numery artykułów, <text:s/>o ile nie zaznaczono inaczej, <text:s/>odnoszą się do k.r.o.</text:span></text:p>
          </draw:text-box>
        </draw:frame>
        <draw:frame draw:style-name="gr5" draw:text-style-name="P6" draw:layer="layout" svg:width="9.438cm" svg:height="0.297cm" svg:x="3.006cm" svg:y="16.071cm">
          <draw:text-box>
            <text:p text:style-name="P1"><text:span text:style-name="T7">6 SN w uchwale <text:s/>siedmiu sędziów z dnia 28 września 1954 r. I CO 23/24, <text:s/>OSN <text:s/>1957, </text:span></text:p>
          </draw:text-box>
        </draw:frame>
        <draw:frame draw:style-name="gr5" draw:text-style-name="P6" draw:layer="layout" svg:width="9.955cm" svg:height="0.297cm" svg:x="2.505cm" svg:y="16.427cm">
          <draw:text-box>
            <text:p text:style-name="P1"><text:span text:style-name="T7">nr 2, <text:s/>poz. <text:s/>31, <text:s/>s. <text:s/>5-8. Ze względu na charakter sprawy, <text:s/>w związku z którą SN odpowiadał </text:span></text:p>
          </draw:text-box>
        </draw:frame>
        <draw:frame draw:style-name="gr5" draw:text-style-name="P6" draw:layer="layout" svg:width="10.035cm" svg:height="0.297cm" svg:x="2.505cm" svg:y="16.791cm">
          <draw:text-box>
            <text:p text:style-name="P1"><text:span text:style-name="T7">na <text:s/>pytanie <text:s/>prawne, <text:s/>teza <text:s/>uchwały <text:s/>wspomina jedynie <text:s/>o <text:s/>„rozłączeniu <text:s/>małżonków <text:s/>na czas </text:span></text:p>
          </draw:text-box>
        </draw:frame>
        <draw:frame draw:style-name="gr5" draw:text-style-name="P6" draw:layer="layout" svg:width="10.094cm" svg:height="0.297cm" svg:x="2.505cm" svg:y="17.147cm">
          <draw:text-box>
            <text:p text:style-name="P1"><text:span text:style-name="T7">nieograniczony”, tymczasem na podstawie art. 67 dekretu z 1836 r. sąd mógł orzec separację </text:span></text:p>
          </draw:text-box>
        </draw:frame>
        <draw:frame draw:style-name="gr5" draw:text-style-name="P6" draw:layer="layout" svg:width="9.997cm" svg:height="0.297cm" svg:x="2.498cm" svg:y="17.51cm">
          <draw:text-box>
            <text:p text:style-name="P1"><text:span text:style-name="T7">także <text:s/>na czas ograniczony. <text:s/>Z <text:s/>uzasadnienia uchwały wynika jednak, <text:s/>że <text:s/>skutki <text:s/>orzeczenia </text:span></text:p>
          </draw:text-box>
        </draw:frame>
        <draw:frame draw:style-name="gr5" draw:text-style-name="P6" draw:layer="layout" svg:width="10.077cm" svg:height="0.297cm" svg:x="2.515cm" svg:y="17.867cm">
          <draw:text-box>
            <text:p text:style-name="P1"><text:span text:style-name="T7">separacji <text:s/>na czas ograniczony także <text:s/>wygasały z <text:s/>dniem <text:s/>1 <text:s/>stycznia <text:s/>1946 r., <text:s/>a nie z <text:s/>chwilą </text:span></text:p>
          </draw:text-box>
        </draw:frame>
        <draw:frame draw:style-name="gr5" draw:text-style-name="P6" draw:layer="layout" svg:width="4.663cm" svg:height="0.297cm" svg:x="2.505cm" svg:y="18.23cm">
          <draw:text-box>
            <text:p text:style-name="P1"><text:span text:style-name="T7">upływu terminu określonego w orzeczeniu.</text:span></text:p>
          </draw:text-box>
        </draw:frame>
        <draw:frame draw:style-name="gr4" draw:text-style-name="P5" draw:layer="layout" svg:width="0.358cm" svg:height="0.39cm" svg:x="12.615cm" svg:y="19.517cm">
          <draw:text-box>
            <text:p text:style-name="P1"><text:span text:style-name="T9">87</text:span></text:p>
          </draw:text-box>
        </draw:frame>
      </draw:page>
      <draw:page draw:name="page4" draw:style-name="dp1" draw:master-page-name="master-page40">
        <draw:frame draw:style-name="gr6" draw:text-style-name="P7" draw:layer="layout" svg:width="1.767cm" svg:height="0.353cm" svg:x="1.789cm" svg:y="1.105cm">
          <draw:text-box>
            <text:p text:style-name="P1"><text:span text:style-name="T10">Jan Halberda</text:span></text:p>
          </draw:text-box>
        </draw:frame>
        <draw:frame draw:style-name="gr4" draw:text-style-name="P5" draw:layer="layout" svg:width="10.543cm" svg:height="0.39cm" svg:x="1.803cm" svg:y="2.488cm">
          <draw:text-box>
            <text:p text:style-name="P1"><text:span text:style-name="T5">ustawę (k.p.c. nie wspominał o separacji). Jednakże zasada działania sądu </text:span></text:p>
          </draw:text-box>
        </draw:frame>
        <draw:frame draw:style-name="gr4" draw:text-style-name="P5" draw:layer="layout" svg:width="10.644cm" svg:height="0.39cm" svg:x="1.803cm" svg:y="2.929cm">
          <draw:text-box>
            <text:p text:style-name="P1"><text:span text:style-name="T5">wyłącznie według </text:span><text:span text:style-name="T6">legis foriprocesualis</text:span><text:span text:style-name="T5"> ma zastosowanie na gruncie prawa </text:span></text:p>
          </draw:text-box>
        </draw:frame>
        <draw:frame draw:style-name="gr4" draw:text-style-name="P5" draw:layer="layout" svg:width="10.721cm" svg:height="0.39cm" svg:x="1.803cm" svg:y="3.37cm">
          <draw:text-box>
            <text:p text:style-name="P1"><text:span text:style-name="T5">procesowego, a orzeczenie separacji ma charakter konstytutywny, przez co </text:span></text:p>
          </draw:text-box>
        </draw:frame>
        <draw:frame draw:style-name="gr4" draw:text-style-name="P5" draw:layer="layout" svg:width="10.399cm" svg:height="0.39cm" svg:x="1.803cm" svg:y="3.811cm">
          <draw:text-box>
            <text:p text:style-name="P1"><text:span text:style-name="T5">należy do prawa materialnego. Orzeczenie separacji stawało się możliwe </text:span></text:p>
          </draw:text-box>
        </draw:frame>
        <draw:frame draw:style-name="gr4" draw:text-style-name="P5" draw:layer="layout" svg:width="10.505cm" svg:height="0.39cm" svg:x="1.803cm" svg:y="4.252cm">
          <draw:text-box>
            <text:p text:style-name="P1"><text:span text:style-name="T5">w razie przyjęcia metody autonomicznej <text:s/>kwalifikacji terminów p.p.m. <text:s/>- <text:s/></text:span></text:p>
          </draw:text-box>
        </draw:frame>
        <draw:frame draw:style-name="gr4" draw:text-style-name="P5" draw:layer="layout" svg:width="10.636cm" svg:height="0.39cm" svg:x="1.813cm" svg:y="4.689cm">
          <draw:text-box>
            <text:p text:style-name="P1"><text:span text:style-name="T5">interpretacji w sposób oderwany od prawamerytorycznego. Zadopuszczal- </text:span></text:p>
          </draw:text-box>
        </draw:frame>
        <draw:frame draw:style-name="gr4" draw:text-style-name="P5" draw:layer="layout" svg:width="10.573cm" svg:height="0.39cm" svg:x="1.803cm" svg:y="5.13cm">
          <draw:text-box>
            <text:p text:style-name="P1"><text:span text:style-name="T5">nościąprzemawiało także obowiązywanie przepisu umowy polsko-francu- </text:span></text:p>
          </draw:text-box>
        </draw:frame>
        <draw:frame draw:style-name="gr4" draw:text-style-name="P5" draw:layer="layout" svg:width="10.814cm" svg:height="0.39cm" svg:x="1.82cm" svg:y="5.561cm">
          <draw:text-box>
            <text:p text:style-name="P1"><text:span text:style-name="T5">skiej z 1967 r.7, zgodnie z którym zakresem norm kolizyjnych dotyczących </text:span></text:p>
          </draw:text-box>
        </draw:frame>
        <draw:frame draw:style-name="gr4" draw:text-style-name="P5" draw:layer="layout" svg:width="10.678cm" svg:height="0.39cm" svg:x="1.803cm" svg:y="6.012cm">
          <draw:text-box>
            <text:p text:style-name="P1"><text:span text:style-name="T5">rozwodu objęta była też separacja. W sporze przeważył pogląd dopuszcza- </text:span></text:p>
          </draw:text-box>
        </draw:frame>
        <draw:frame draw:style-name="gr4" draw:text-style-name="P5" draw:layer="layout" svg:width="10.463cm" svg:height="0.39cm" svg:x="1.771cm" svg:y="6.45cm">
          <draw:text-box>
            <text:p text:style-name="P1"><text:span text:style-name="T5">jący orzeczenie separacji, o ile instytucja ta przewidziana była przez wła- </text:span></text:p>
          </draw:text-box>
        </draw:frame>
        <draw:frame draw:style-name="gr4" draw:text-style-name="P5" draw:layer="layout" svg:width="10.636cm" svg:height="0.39cm" svg:x="1.82cm" svg:y="6.891cm">
          <draw:text-box>
            <text:p text:style-name="P1"><text:span text:style-name="T5">ściwe prawo merytoryczne - <text:s/>wspólne prawo ojczyste małżonków z chwili </text:span></text:p>
          </draw:text-box>
        </draw:frame>
        <draw:frame draw:style-name="gr4" draw:text-style-name="P5" draw:layer="layout" svg:width="10.543cm" svg:height="0.39cm" svg:x="1.803cm" svg:y="7.339cm">
          <draw:text-box>
            <text:p text:style-name="P1"><text:span text:style-name="T5">wystąpienia z żądaniem separacji8. Na łącznik obywatelstwa wskazywały </text:span></text:p>
          </draw:text-box>
        </draw:frame>
        <draw:frame draw:style-name="gr4" draw:text-style-name="P5" draw:layer="layout" svg:width="10.645cm" svg:height="0.39cm" svg:x="1.82cm" svg:y="7.773cm">
          <draw:text-box>
            <text:p text:style-name="P1"><text:span text:style-name="T5">art. <text:s/>17 (stosunki osobiste między małżonkami) i <text:s/>18 p.p.m. <text:s/>z <text:s/>1965 r. Na- </text:span></text:p>
          </draw:text-box>
        </draw:frame>
        <draw:frame draw:style-name="gr4" draw:text-style-name="P5" draw:layer="layout" svg:width="10.683cm" svg:height="0.39cm" svg:x="1.803cm" svg:y="8.214cm">
          <draw:text-box>
            <text:p text:style-name="P1"><text:span text:style-name="T5">tomiast subokreślnik temporalny wyznaczany był analogicznie jak w przy- </text:span></text:p>
          </draw:text-box>
        </draw:frame>
        <draw:frame draw:style-name="gr4" draw:text-style-name="P5" draw:layer="layout" svg:width="10.391cm" svg:height="0.39cm" svg:x="1.803cm" svg:y="8.662cm">
          <draw:text-box>
            <text:p text:style-name="P1"><text:span text:style-name="T5">padku rozwodów, za czym <text:s/>przemawiało podobieństwa obu instytucji, <text:s/>a </text:span></text:p>
          </draw:text-box>
        </draw:frame>
        <draw:frame draw:style-name="gr4" draw:text-style-name="P5" draw:layer="layout" svg:width="10.852cm" svg:height="0.39cm" svg:x="1.803cm" svg:y="9.092cm">
          <draw:text-box>
            <text:p text:style-name="P1"><text:span text:style-name="T5">także sformułowanie art. 17 p.p.m. z 1926 r. i art. 8 ust.3 konwencji polsko- </text:span></text:p>
          </draw:text-box>
        </draw:frame>
        <draw:frame draw:style-name="gr4" draw:text-style-name="P5" draw:layer="layout" svg:width="10.746cm" svg:height="0.39cm" svg:x="1.803cm" svg:y="9.54cm">
          <draw:text-box>
            <text:p text:style-name="P1"><text:span text:style-name="T5">francuskiej. Ustawa wprowadzająca separację do prawa polskiego zmieniła </text:span></text:p>
          </draw:text-box>
        </draw:frame>
        <draw:frame draw:style-name="gr4" draw:text-style-name="P5" draw:layer="layout" svg:width="10.78cm" svg:height="0.39cm" svg:x="1.803cm" svg:y="9.974cm">
          <draw:text-box>
            <text:p text:style-name="P1"><text:span text:style-name="T5">brzmienie <text:s/>art. <text:s/>18 <text:s/>p.p.m. <text:s/>z <text:s/>1965 <text:s/>r., <text:s/>dodając po wyrazach „dla rozwodu” </text:span></text:p>
          </draw:text-box>
        </draw:frame>
        <draw:frame draw:style-name="gr4" draw:text-style-name="P5" draw:layer="layout" svg:width="10.602cm" svg:height="0.39cm" svg:x="1.803cm" svg:y="10.422cm">
          <draw:text-box>
            <text:p text:style-name="P1"><text:span text:style-name="T5">wyrazy „lub separacji”; wobec powyższego nowelizacja ta nie ma znacze- </text:span></text:p>
          </draw:text-box>
        </draw:frame>
        <draw:frame draw:style-name="gr4" draw:text-style-name="P5" draw:layer="layout" svg:width="6.852cm" svg:height="0.39cm" svg:x="1.803cm" svg:y="10.853cm">
          <draw:text-box>
            <text:p text:style-name="P1"><text:span text:style-name="T5">nia normatywnego, <text:s/>a wynika z </text:span><text:span text:style-name="T6">elegantiae legis</text:span><text:span text:style-name="T5">.</text:span></text:p>
          </draw:text-box>
        </draw:frame>
        <draw:frame draw:style-name="gr4" draw:text-style-name="P5" draw:layer="layout" svg:width="0.358cm" svg:height="0.39cm" svg:x="2.311cm" svg:y="11.717cm">
          <draw:text-box>
            <text:p text:style-name="P1"><text:span text:style-name="T5">2. </text:span></text:p>
          </draw:text-box>
        </draw:frame>
        <draw:frame draw:style-name="gr4" draw:text-style-name="P5" draw:layer="layout" svg:width="5.518cm" svg:height="0.39cm" svg:x="2.812cm" svg:y="11.717cm">
          <draw:text-box>
            <text:p text:style-name="P1"><text:span text:style-name="T5">Funkcje separacji a instytucja rozwodu</text:span></text:p>
          </draw:text-box>
        </draw:frame>
        <draw:frame draw:style-name="gr4" draw:text-style-name="P5" draw:layer="layout" svg:width="9.946cm" svg:height="0.39cm" svg:x="2.311cm" svg:y="12.362cm">
          <draw:text-box>
            <text:p text:style-name="P1"><text:span text:style-name="T5">Instytucja separacji w zależności od ujęcia normatywnego może speł- </text:span></text:p>
          </draw:text-box>
        </draw:frame>
        <draw:frame draw:style-name="gr4" draw:text-style-name="P5" draw:layer="layout" svg:width="10.467cm" svg:height="0.39cm" svg:x="1.803cm" svg:y="12.793cm">
          <draw:text-box>
            <text:p text:style-name="P1"><text:span text:style-name="T5">niać jedną z dwóch zasadniczych funkcji: <text:s/>surogacyjną albo paliatywną9. </text:span></text:p>
          </draw:text-box>
        </draw:frame>
        <draw:frame draw:style-name="gr4" draw:text-style-name="P5" draw:layer="layout" svg:width="10.966cm" svg:height="0.39cm" svg:x="1.813cm" svg:y="13.241cm">
          <draw:text-box>
            <text:p text:style-name="P1"><text:span text:style-name="T5">J. Panowicz-Lipska wymienia ponadtojeszcze dwa cele, którym może służyć </text:span></text:p>
          </draw:text-box>
        </draw:frame>
        <draw:frame draw:style-name="gr4" draw:text-style-name="P5" draw:layer="layout" svg:width="10.59cm" svg:height="0.39cm" svg:x="1.82cm" svg:y="13.689cm">
          <draw:text-box>
            <text:p text:style-name="P1"><text:span text:style-name="T5">separacja sądowa: legalizuje i organizuje separację faktyczną, atakże może</text:span></text:p>
          </draw:text-box>
        </draw:frame>
        <draw:frame draw:style-name="gr5" draw:text-style-name="P6" draw:layer="layout" svg:width="9.37cm" svg:height="0.297cm" svg:x="2.311cm" svg:y="14.656cm">
          <draw:text-box>
            <text:p text:style-name="P1"><text:span text:style-name="T7">7 Art. <text:s/>8 ust. 3 umowy PRL z Republiką Francuską o prawie właściwym, jurysdykcji i </text:span></text:p>
          </draw:text-box>
        </draw:frame>
        <draw:frame draw:style-name="gr5" draw:text-style-name="P6" draw:layer="layout" svg:width="10.035cm" svg:height="0.297cm" svg:x="1.81cm" svg:y="15.023cm">
          <draw:text-box>
            <text:p text:style-name="P1"><text:span text:style-name="T7">wykonywaniu orzeczeń w zakresie prawa osobowego i rodzinnego, sporządzonej w Warsza- </text:span></text:p>
          </draw:text-box>
        </draw:frame>
        <draw:frame draw:style-name="gr5" draw:text-style-name="P6" draw:layer="layout" svg:width="7.012cm" svg:height="0.297cm" svg:x="1.81cm" svg:y="15.376cm">
          <draw:text-box>
            <text:p text:style-name="P1"><text:span text:style-name="T7">wie <text:s/>dnia 5 <text:s/>kwietnia <text:s/>1967 <text:s/>r. <text:s/>(Dz.U. z <text:s/>1969 <text:s/>r. N r 4, <text:s/>poz. 22).</text:span></text:p>
          </draw:text-box>
        </draw:frame>
        <draw:frame draw:style-name="gr5" draw:text-style-name="P6" draw:layer="layout" svg:width="9.659cm" svg:height="0.297cm" svg:x="2.311cm" svg:y="15.743cm">
          <draw:text-box>
            <text:p text:style-name="P1"><text:span text:style-name="T7">8 Za dopuszczalnością orzeczenia separacji: <text:s/>W . L u d w i c z a k , <text:s/></text:span><text:span text:style-name="T8">Dwugłos recenzyjny,</text:span><text:span text:style-name="T7"> </text:span></text:p>
          </draw:text-box>
        </draw:frame>
        <draw:frame draw:style-name="gr5" draw:text-style-name="P6" draw:layer="layout" svg:width="10.306cm" svg:height="0.297cm" svg:x="1.813cm" svg:y="16.096cm">
          <draw:text-box>
            <text:p text:style-name="P1"><text:span text:style-name="T7">PiP 1971, nr 7, s. <text:s/>150; A . M ą c z y ń <text:s/></text:span><text:span text:style-name="T8">s ki , <text:s/>Rozwód w prawie prywatnym międzynarodowym,</text:span><text:span text:style-name="T7"> </text:span></text:p>
          </draw:text-box>
        </draw:frame>
        <draw:frame draw:style-name="gr5" draw:text-style-name="P6" draw:layer="layout" svg:width="8.918cm" svg:height="0.297cm" svg:x="1.803cm" svg:y="16.463cm">
          <draw:text-box>
            <text:p text:style-name="P1"><text:span text:style-name="T7">Warszawa <text:s/>1983, <text:s/>s. <text:s/>55-56; <text:s/>M . P a z d a n , <text:s/></text:span><text:span text:style-name="T8"><text:s/>Prawo prywatne <text:s/>międzynarodowe,</text:span><text:span text:style-name="T7"> </text:span></text:p>
          </draw:text-box>
        </draw:frame>
        <draw:frame draw:style-name="gr5" draw:text-style-name="P6" draw:layer="layout" svg:width="1.179cm" svg:height="0.297cm" svg:x="11.1cm" svg:y="16.463cm">
          <draw:text-box>
            <text:p text:style-name="P1"><text:span text:style-name="T7">Warszawa </text:span></text:p>
          </draw:text-box>
        </draw:frame>
        <draw:frame draw:style-name="gr5" draw:text-style-name="P6" draw:layer="layout" svg:width="10.095cm" svg:height="0.297cm" svg:x="1.838cm" svg:y="16.815cm">
          <draw:text-box>
            <text:p text:style-name="P1"><text:span text:style-name="T7">1995, s. <text:s/>177. Przeciwko: J . B a l i <text:s/>cki , <text:s/></text:span><text:span text:style-name="T8">Problemy kolizyjne prawamałżeńskiego,</text:span><text:span text:style-name="T7"> Warszawa </text:span></text:p>
          </draw:text-box>
        </draw:frame>
        <draw:frame draw:style-name="gr5" draw:text-style-name="P6" draw:layer="layout" svg:width="9.426cm" svg:height="0.297cm" svg:x="1.838cm" svg:y="17.182cm">
          <draw:text-box>
            <text:p text:style-name="P1"><text:span text:style-name="T7">1959, <text:s/>s. <text:s/>112, <text:s/>J . J o d ł o w s k i , <text:s/></text:span><text:span text:style-name="T8">Dwugłos recenzyjny,</text:span><text:span text:style-name="T7"> <text:s/>PiP <text:s/>1971, <text:s/>nr 7, <text:s/>s. <text:s/>155-156.</text:span></text:p>
          </draw:text-box>
        </draw:frame>
        <draw:frame draw:style-name="gr5" draw:text-style-name="P6" draw:layer="layout" svg:width="9.789cm" svg:height="0.297cm" svg:x="2.311cm" svg:y="17.535cm">
          <draw:text-box>
            <text:p text:style-name="P1"><text:span text:style-name="T7">9 Termin „funkcja paliatywna” został zaczerpnięty z artykułu T. S m y c z y ń s k i e g o , <text:s/></text:span></text:p>
          </draw:text-box>
        </draw:frame>
        <draw:frame draw:style-name="gr5" draw:text-style-name="P6" draw:layer="layout" svg:width="9.904cm" svg:height="0.297cm" svg:x="1.789cm" svg:y="17.902cm">
          <draw:text-box>
            <text:p text:style-name="P1"><text:span text:style-name="T8">Kierunki reformy kodeksu rodzinnego <text:s/>i opiekuńczego,</text:span><text:span text:style-name="T7"> <text:s/>KPP <text:s/>1999, <text:s/>nr 2, <text:s/>natomiast nazwa </text:span></text:p>
          </draw:text-box>
        </draw:frame>
        <draw:frame draw:style-name="gr5" draw:text-style-name="P6" draw:layer="layout" svg:width="4.625cm" svg:height="0.297cm" svg:x="1.813cm" svg:y="18.255cm">
          <draw:text-box>
            <text:p text:style-name="P1"><text:span text:style-name="T7">„</text:span><text:span text:style-name="T7">funkcja surogacyjna” pochodzi od autora.</text:span></text:p>
          </draw:text-box>
        </draw:frame>
        <draw:frame draw:style-name="gr4" draw:text-style-name="P5" draw:layer="layout" svg:width="0.358cm" svg:height="0.39cm" svg:x="1.81cm" svg:y="19.517cm">
          <draw:text-box>
            <text:p text:style-name="P1"><text:span text:style-name="T9">88</text:span></text:p>
          </draw:text-box>
        </draw:frame>
      </draw:page>
      <draw:page draw:name="page5" draw:style-name="dp1" draw:master-page-name="master-page47">
        <draw:frame draw:style-name="gr6" draw:text-style-name="P7" draw:layer="layout" svg:width="9.489cm" svg:height="0.353cm" svg:x="3.291cm" svg:y="1.098cm">
          <draw:text-box>
            <text:p text:style-name="P1"><text:span text:style-name="T10">Separacja - <text:s/>wybrane zagadnienia materialnoprawne <text:s/>(przesłanki, <text:s/>skutki)</text:span></text:p>
          </draw:text-box>
        </draw:frame>
        <draw:frame draw:style-name="gr4" draw:text-style-name="P5" draw:layer="layout" svg:width="10.526cm" svg:height="0.39cm" svg:x="2.515cm" svg:y="2.488cm">
          <draw:text-box>
            <text:p text:style-name="P1"><text:span text:style-name="T5">stanowić etap pośredni wiodący do rozwodu10. Z kolei J. Kowalski przy- </text:span></text:p>
          </draw:text-box>
        </draw:frame>
        <draw:frame draw:style-name="gr4" draw:text-style-name="P5" draw:layer="layout" svg:width="10.535cm" svg:height="0.39cm" svg:x="2.498cm" svg:y="2.929cm">
          <draw:text-box>
            <text:p text:style-name="P1"><text:span text:style-name="T5">pisywał tej <text:s/>instytucji <text:s/>aż osiem funkcji, <text:s/>a mianowicie: <text:s/>a) prowizoryczne </text:span></text:p>
          </draw:text-box>
        </draw:frame>
        <draw:frame draw:style-name="gr4" draw:text-style-name="P5" draw:layer="layout" svg:width="10.272cm" svg:height="0.39cm" svg:x="2.508cm" svg:y="3.37cm">
          <draw:text-box>
            <text:p text:style-name="P1"><text:span text:style-name="T5">ułożenie stosunków między małżonkami w okresie kryzysu małżeństwa,</text:span></text:p>
          </draw:text-box>
        </draw:frame>
        <draw:frame draw:style-name="gr4" draw:text-style-name="P5" draw:layer="layout" svg:width="10.391cm" svg:height="0.39cm" svg:x="2.498cm" svg:y="3.811cm">
          <draw:text-box>
            <text:p text:style-name="P1"><text:span text:style-name="T5">b) zabezpieczenie <text:s/>interesów <text:s/>materialnych <text:s/>współmałżonka <text:s/>oraz <text:s/>dzieci,</text:span></text:p>
          </draw:text-box>
        </draw:frame>
        <draw:frame draw:style-name="gr4" draw:text-style-name="P5" draw:layer="layout" svg:width="11.03cm" svg:height="0.39cm" svg:x="2.508cm" svg:y="4.249cm">
          <draw:text-box>
            <text:p text:style-name="P1"><text:span text:style-name="T5">c) kształtowanie warunków sprzyjających pojednaniu, d) zmniejszenie liczby </text:span></text:p>
          </draw:text-box>
        </draw:frame>
        <draw:frame draw:style-name="gr4" draw:text-style-name="P5" draw:layer="layout" svg:width="10.374cm" svg:height="0.39cm" svg:x="2.498cm" svg:y="4.689cm">
          <draw:text-box>
            <text:p text:style-name="P1"><text:span text:style-name="T5">rozwodów (co prowadzi do intensyfikacji ochrony trwałości małżeństwa </text:span></text:p>
          </draw:text-box>
        </draw:frame>
        <draw:frame draw:style-name="gr4" draw:text-style-name="P5" draw:layer="layout" svg:width="10.683cm" svg:height="0.39cm" svg:x="2.498cm" svg:y="5.13cm">
          <draw:text-box>
            <text:p text:style-name="P1"><text:span text:style-name="T5">poprzez „zmniejszanie ilości przykładów stwarzających zachętę do rozwo- </text:span></text:p>
          </draw:text-box>
        </draw:frame>
        <draw:frame draw:style-name="gr4" draw:text-style-name="P5" draw:layer="layout" svg:width="10.729cm" svg:height="0.39cm" svg:x="2.508cm" svg:y="5.561cm">
          <draw:text-box>
            <text:p text:style-name="P1"><text:span text:style-name="T5">du”), e) podtrzymanie lepszej atmosfery dla wychowania małoletnich dzie- </text:span></text:p>
          </draw:text-box>
        </draw:frame>
        <draw:frame draw:style-name="gr4" draw:text-style-name="P5" draw:layer="layout" svg:width="10.772cm" svg:height="0.39cm" svg:x="2.505cm" svg:y="6.012cm">
          <draw:text-box>
            <text:p text:style-name="P1"><text:span text:style-name="T5">ci, <text:s/>f) <text:s/>stanowienie <text:s/>surogatu rozwodu, <text:s/>g) <text:s/>sprzyjanie <text:s/>realizowaniu <text:s/>zasady </text:span></text:p>
          </draw:text-box>
        </draw:frame>
        <draw:frame draw:style-name="gr4" draw:text-style-name="P5" draw:layer="layout" svg:width="10.577cm" svg:height="0.39cm" svg:x="2.498cm" svg:y="6.45cm">
          <draw:text-box>
            <text:p text:style-name="P1"><text:span text:style-name="T5">rekryminacji, h) chronienie trwałości instytucji małżeństwa11. <text:s/>Wszystkie </text:span></text:p>
          </draw:text-box>
        </draw:frame>
        <draw:frame draw:style-name="gr4" draw:text-style-name="P5" draw:layer="layout" svg:width="10.704cm" svg:height="0.39cm" svg:x="2.498cm" svg:y="6.891cm">
          <draw:text-box>
            <text:p text:style-name="P1"><text:span text:style-name="T5">wymienione funkcje można zredukować do dwóch wskazanych na wstępie </text:span></text:p>
          </draw:text-box>
        </draw:frame>
        <draw:frame draw:style-name="gr4" draw:text-style-name="P5" draw:layer="layout" svg:width="2.83cm" svg:height="0.39cm" svg:x="2.498cm" svg:y="7.339cm">
          <draw:text-box>
            <text:p text:style-name="P1"><text:span text:style-name="T5">niniejszego akapitu.</text:span></text:p>
          </draw:text-box>
        </draw:frame>
        <draw:frame draw:style-name="gr4" draw:text-style-name="P5" draw:layer="layout" svg:width="10.154cm" svg:height="0.39cm" svg:x="3.023cm" svg:y="7.773cm">
          <draw:text-box>
            <text:p text:style-name="P1"><text:span text:style-name="T5">Separacja, <text:s/>występując <text:s/>w <text:s/>systemach <text:s/>prawnych <text:s/>nie <text:s/>dopuszczających </text:span></text:p>
          </draw:text-box>
        </draw:frame>
        <draw:frame draw:style-name="gr4" draw:text-style-name="P5" draw:layer="layout" svg:width="10.797cm" svg:height="0.39cm" svg:x="2.498cm" svg:y="8.221cm">
          <draw:text-box>
            <text:p text:style-name="P1"><text:span text:style-name="T5">rozwodu, może stanowić środek umożliwiaj ący uregulowanie wzajemnych </text:span></text:p>
          </draw:text-box>
        </draw:frame>
        <draw:frame draw:style-name="gr4" draw:text-style-name="P5" draw:layer="layout" svg:width="10.424cm" svg:height="0.39cm" svg:x="2.515cm" svg:y="8.662cm">
          <draw:text-box>
            <text:p text:style-name="P1"><text:span text:style-name="T5">stosunków osobistych i majątkowych małżonków, których związek uległ </text:span></text:p>
          </draw:text-box>
        </draw:frame>
        <draw:frame draw:style-name="gr4" draw:text-style-name="P5" draw:layer="layout" svg:width="10.721cm" svg:height="0.39cm" svg:x="2.498cm" svg:y="9.103cm">
          <draw:text-box>
            <text:p text:style-name="P1"><text:span text:style-name="T5">rozkładowi (funkcja surogacyjna). Na ziemiach polskich nie przewidywały </text:span></text:p>
          </draw:text-box>
        </draw:frame>
        <draw:frame draw:style-name="gr4" draw:text-style-name="P5" draw:layer="layout" svg:width="10.492cm" svg:height="0.39cm" svg:x="2.498cm" svg:y="9.544cm">
          <draw:text-box>
            <text:p text:style-name="P1"><text:span text:style-name="T5">rozwodu w przypadku małżeństwa katolików osobowe prawa małżeńskie </text:span></text:p>
          </draw:text-box>
        </draw:frame>
        <draw:frame draw:style-name="gr4" draw:text-style-name="P5" draw:layer="layout" svg:width="10.336cm" svg:height="0.39cm" svg:x="2.505cm" svg:y="9.981cm">
          <draw:text-box>
            <text:p text:style-name="P1"><text:span text:style-name="T5">o charakterze wyznaniowym: prawo poaustriackie </text:span><text:span text:style-name="T6">(ABGB)</text:span><text:span text:style-name="T5"> i porosyjskie </text:span></text:p>
          </draw:text-box>
        </draw:frame>
        <draw:frame draw:style-name="gr4" draw:text-style-name="P5" draw:layer="layout" svg:width="10.64cm" svg:height="0.39cm" svg:x="2.515cm" svg:y="10.415cm">
          <draw:text-box>
            <text:p text:style-name="P1"><text:span text:style-name="T6">(SwodZakonow,</text:span><text:span text:style-name="T5"> dekret z 1836 r.). Współcześni zwolennicy wprowadzenia </text:span></text:p>
          </draw:text-box>
        </draw:frame>
        <draw:frame draw:style-name="gr4" draw:text-style-name="P5" draw:layer="layout" svg:width="10.369cm" svg:height="0.39cm" svg:x="2.515cm" svg:y="10.863cm">
          <draw:text-box>
            <text:p text:style-name="P1"><text:span text:style-name="T5">separacji do prawa polskiego argumentowali, że separacja jest potrzebna </text:span></text:p>
          </draw:text-box>
        </draw:frame>
        <draw:frame draw:style-name="gr4" draw:text-style-name="P5" draw:layer="layout" svg:width="10.839cm" svg:height="0.39cm" svg:x="2.498cm" svg:y="11.304cm">
          <draw:text-box>
            <text:p text:style-name="P1"><text:span text:style-name="T5">małżonkom, którzy ze względu na wyznanie rzymskokatolickie nie chcą się </text:span></text:p>
          </draw:text-box>
        </draw:frame>
        <draw:frame draw:style-name="gr4" draw:text-style-name="P5" draw:layer="layout" svg:width="1.344cm" svg:height="0.39cm" svg:x="2.498cm" svg:y="11.745cm">
          <draw:text-box>
            <text:p text:style-name="P1"><text:span text:style-name="T5">rozwieść.</text:span></text:p>
          </draw:text-box>
        </draw:frame>
        <draw:frame draw:style-name="gr4" draw:text-style-name="P5" draw:layer="layout" svg:width="10.179cm" svg:height="0.39cm" svg:x="2.995cm" svg:y="12.182cm">
          <draw:text-box>
            <text:p text:style-name="P1"><text:span text:style-name="T5">Z drugiej strony instytucja ta funkcjonuje także w systemach prawnych </text:span></text:p>
          </draw:text-box>
        </draw:frame>
        <draw:frame draw:style-name="gr4" draw:text-style-name="P5" draw:layer="layout" svg:width="10.395cm" svg:height="0.39cm" svg:x="2.505cm" svg:y="12.631cm">
          <draw:text-box>
            <text:p text:style-name="P1"><text:span text:style-name="T5">dopuszczających rozwód. W systemie przewidującym obie instytucje se- </text:span></text:p>
          </draw:text-box>
        </draw:frame>
        <draw:frame draw:style-name="gr4" draw:text-style-name="P5" draw:layer="layout" svg:width="10.581cm" svg:height="0.39cm" svg:x="2.498cm" svg:y="13.071cm">
          <draw:text-box>
            <text:p text:style-name="P1"><text:span text:style-name="T5">paracja może występować albo jako konieczna przesłanka orzeczenia roz- </text:span></text:p>
          </draw:text-box>
        </draw:frame>
        <draw:frame draw:style-name="gr4" draw:text-style-name="P5" draw:layer="layout" svg:width="10.484cm" svg:height="0.39cm" svg:x="2.498cm" svg:y="13.512cm">
          <draw:text-box>
            <text:p text:style-name="P1"><text:span text:style-name="T5">wodu, <text:s/>albo też niezależnie - <text:s/>jako instytucja samoistna, której <text:s/>celem jest </text:span></text:p>
          </draw:text-box>
        </draw:frame>
        <draw:frame draw:style-name="gr4" draw:text-style-name="P5" draw:layer="layout" svg:width="10.475cm" svg:height="0.39cm" svg:x="2.498cm" svg:y="13.953cm">
          <draw:text-box>
            <text:p text:style-name="P1"><text:span text:style-name="T5">uzdrowienie małżeństwa przechodzącego kryzys (funkcja paliatywna, re- </text:span></text:p>
          </draw:text-box>
        </draw:frame>
        <draw:frame draw:style-name="gr4" draw:text-style-name="P5" draw:layer="layout" svg:width="10.361cm" svg:height="0.39cm" svg:x="2.515cm" svg:y="14.394cm">
          <draw:text-box>
            <text:p text:style-name="P1"><text:span text:style-name="T5">stytucyjna). <text:s/>Separacja sądowa może występować jako </text:span><text:span text:style-name="T6">conditio sine qua</text:span><text:span text:style-name="T5"> </text:span></text:p>
          </draw:text-box>
        </draw:frame>
        <draw:frame draw:style-name="gr4" draw:text-style-name="P5" draw:layer="layout" svg:width="10.606cm" svg:height="0.39cm" svg:x="2.498cm" svg:y="14.832cm">
          <draw:text-box>
            <text:p text:style-name="P1"><text:span text:style-name="T6">non</text:span><text:span text:style-name="T5"> rozwodu, stanowiąc przesłankę konieczną do jego orzeczenia. Projekt </text:span></text:p>
          </draw:text-box>
        </draw:frame>
        <draw:frame draw:style-name="gr4" draw:text-style-name="P5" draw:layer="layout" svg:width="10.835cm" svg:height="0.39cm" svg:x="2.505cm" svg:y="15.283cm">
          <draw:text-box>
            <text:p text:style-name="P1"><text:span text:style-name="T5">Lutostańskiego traktował separację jako jedną z niezbędnych podstaw orze- </text:span></text:p>
          </draw:text-box>
        </draw:frame>
        <draw:frame draw:style-name="gr4" draw:text-style-name="P5" draw:layer="layout" svg:width="10.56cm" svg:height="0.39cm" svg:x="2.505cm" svg:y="15.721cm">
          <draw:text-box>
            <text:p text:style-name="P1"><text:span text:style-name="T5">czenia rozwodu: <text:s/>art. 77 przewidywał możliwość orzeczenia przez sąd, na </text:span></text:p>
          </draw:text-box>
        </draw:frame>
        <draw:frame draw:style-name="gr4" draw:text-style-name="P5" draw:layer="layout" svg:width="10.395cm" svg:height="0.39cm" svg:x="2.505cm" svg:y="16.162cm">
          <draw:text-box>
            <text:p text:style-name="P1"><text:span text:style-name="T5">żądanie jednego z małżonków, rozwodu po upływie trzech lat od uznania</text:span></text:p>
          </draw:text-box>
        </draw:frame>
        <draw:frame draw:style-name="gr5" draw:text-style-name="P6" draw:layer="layout" svg:width="9.675cm" svg:height="0.297cm" svg:x="3.013cm" svg:y="17.165cm">
          <draw:text-box>
            <text:p text:style-name="P1"><text:span text:style-name="T7">10J. P a n o w i c z - L i p s k a , <text:s/></text:span><text:span text:style-name="T8">Skutki prawne separacji faktycznej,</text:span><text:span text:style-name="T7"> Poznań <text:s/>1991, <text:s/>s. 36­</text:span></text:p>
          </draw:text-box>
        </draw:frame>
        <draw:frame draw:style-name="gr5" draw:text-style-name="P6" draw:layer="layout" svg:width="0.341cm" svg:height="0.297cm" svg:x="2.505cm" svg:y="17.521cm">
          <draw:text-box>
            <text:p text:style-name="P1"><text:span text:style-name="T7">38.</text:span></text:p>
          </draw:text-box>
        </draw:frame>
        <draw:frame draw:style-name="gr5" draw:text-style-name="P6" draw:layer="layout" svg:width="9.671cm" svg:height="0.297cm" svg:x="3.013cm" svg:y="17.884cm">
          <draw:text-box>
            <text:p text:style-name="P1"><text:span text:style-name="T7">11 <text:s/>J. K o w a l s k i , <text:s/></text:span><text:span text:style-name="T8"><text:s/>Oddalenie powództwa rozwodowego a dalsze pożycie małżeńskie,</text:span><text:span text:style-name="T7"> </text:span></text:p>
          </draw:text-box>
        </draw:frame>
        <draw:frame draw:style-name="gr5" draw:text-style-name="P6" draw:layer="layout" svg:width="10.492cm" svg:height="0.297cm" svg:x="2.505cm" svg:y="18.241cm">
          <draw:text-box>
            <text:p text:style-name="P1"><text:span text:style-name="T7">PiP 1968, <text:s/>nr <text:s/>11, <text:s/>s. <text:s/>795-796; t e n ż e , <text:s/></text:span><text:span text:style-name="T8"><text:s/>W odpowiedzi M.Wawiłowej,</text:span><text:span text:style-name="T7"> <text:s/>PiP <text:s/>1969, <text:s/>nr 7, <text:s/>s. <text:s/>130.</text:span></text:p>
          </draw:text-box>
        </draw:frame>
        <draw:frame draw:style-name="gr4" draw:text-style-name="P5" draw:layer="layout" svg:width="0.358cm" svg:height="0.39cm" svg:x="12.615cm" svg:y="19.517cm">
          <draw:text-box>
            <text:p text:style-name="P1"><text:span text:style-name="T9">89</text:span></text:p>
          </draw:text-box>
        </draw:frame>
      </draw:page>
      <draw:page draw:name="page6" draw:style-name="dp1" draw:master-page-name="master-page40">
        <draw:frame draw:style-name="gr6" draw:text-style-name="P7" draw:layer="layout" svg:width="1.767cm" svg:height="0.353cm" svg:x="1.789cm" svg:y="1.105cm">
          <draw:text-box>
            <text:p text:style-name="P1"><text:span text:style-name="T10">Jan Halberda</text:span></text:p>
          </draw:text-box>
        </draw:frame>
        <draw:frame draw:style-name="gr4" draw:text-style-name="P5" draw:layer="layout" svg:width="10.458cm" svg:height="0.39cm" svg:x="1.803cm" svg:y="2.488cm">
          <draw:text-box>
            <text:p text:style-name="P1"><text:span text:style-name="T5">małżeństwa za rozłączone. Podobne rozwiązania stosuje się w państwach </text:span></text:p>
          </draw:text-box>
        </draw:frame>
        <draw:frame draw:style-name="gr4" draw:text-style-name="P5" draw:layer="layout" svg:width="4.709cm" svg:height="0.39cm" svg:x="1.813cm" svg:y="2.922cm">
          <draw:text-box>
            <text:p text:style-name="P1"><text:span text:style-name="T5">o tradycjach rzymskokatolickich.</text:span></text:p>
          </draw:text-box>
        </draw:frame>
        <draw:frame draw:style-name="gr4" draw:text-style-name="P5" draw:layer="layout" svg:width="10.031cm" svg:height="0.39cm" svg:x="2.304cm" svg:y="3.37cm">
          <draw:text-box>
            <text:p text:style-name="P1"><text:span text:style-name="T5">W systemach, gdzie separacja nie jest konieczną podstawą rozwodu, a </text:span></text:p>
          </draw:text-box>
        </draw:frame>
        <draw:frame draw:style-name="gr4" draw:text-style-name="P5" draw:layer="layout" svg:width="10.475cm" svg:height="0.39cm" svg:x="1.803cm" svg:y="3.811cm">
          <draw:text-box>
            <text:p text:style-name="P1"><text:span text:style-name="T5">występuje jako środek uzdrawiający małżeństwo12, może stanowić także </text:span></text:p>
          </draw:text-box>
        </draw:frame>
        <draw:frame draw:style-name="gr4" draw:text-style-name="P5" draw:layer="layout" svg:width="10.509cm" svg:height="0.39cm" svg:x="1.803cm" svg:y="4.252cm">
          <draw:text-box>
            <text:p text:style-name="P1"><text:span text:style-name="T5">przesłankę <text:s/>ułatwiającą uzyskanie <text:s/>orzeczenia rozwodu. <text:s/>Jako <text:s/>przesłanka </text:span></text:p>
          </draw:text-box>
        </draw:frame>
        <draw:frame draw:style-name="gr4" draw:text-style-name="P5" draw:layer="layout" svg:width="10.827cm" svg:height="0.39cm" svg:x="1.803cm" svg:y="4.693cm">
          <draw:text-box>
            <text:p text:style-name="P1"><text:span text:style-name="T5">rozwodowa pod uwagę może być brana nie tylko separacja orzeczona przez </text:span></text:p>
          </draw:text-box>
        </draw:frame>
        <draw:frame draw:style-name="gr4" draw:text-style-name="P5" draw:layer="layout" svg:width="10.353cm" svg:height="0.39cm" svg:x="1.82cm" svg:y="5.13cm">
          <draw:text-box>
            <text:p text:style-name="P1"><text:span text:style-name="T5">sąd, ale także - <text:s/>o ile trwa przez określony, dłuższy czas - <text:s/>separacja fak- </text:span></text:p>
          </draw:text-box>
        </draw:frame>
        <draw:frame draw:style-name="gr4" draw:text-style-name="P5" draw:layer="layout" svg:width="10.526cm" svg:height="0.39cm" svg:x="1.803cm" svg:y="5.571cm">
          <draw:text-box>
            <text:p text:style-name="P1"><text:span text:style-name="T5">tyczna. <text:s/>Przepisy obowiązujące w Drugiej <text:s/>Rzeczypospolitej <text:s/>wśród przy- </text:span></text:p>
          </draw:text-box>
        </draw:frame>
        <draw:frame draw:style-name="gr4" draw:text-style-name="P5" draw:layer="layout" svg:width="10.628cm" svg:height="0.39cm" svg:x="1.813cm" svg:y="6.012cm">
          <draw:text-box>
            <text:p text:style-name="P1"><text:span text:style-name="T5">czyn, na podstawie których możliwe było orzekanie rozwodu, wymieniały </text:span></text:p>
          </draw:text-box>
        </draw:frame>
        <draw:frame draw:style-name="gr4" draw:text-style-name="P5" draw:layer="layout" svg:width="10.81cm" svg:height="0.39cm" svg:x="1.813cm" svg:y="6.453cm">
          <draw:text-box>
            <text:p text:style-name="P1"><text:span text:style-name="T5">zaistnienie <text:s/>separacji faktycznej13. <text:s/>Podobnie prawo małżeńskie <text:s/>z <text:s/>1945 <text:s/>r. </text:span></text:p>
          </draw:text-box>
        </draw:frame>
        <draw:frame draw:style-name="gr4" draw:text-style-name="P5" draw:layer="layout" svg:width="10.433cm" svg:height="0.39cm" svg:x="1.813cm" svg:y="6.894cm">
          <draw:text-box>
            <text:p text:style-name="P1"><text:span text:style-name="T5">Długotrwała separacja faktyczna, zgodnie z art. <text:s/>30 k.r., wyłączała stoso- </text:span></text:p>
          </draw:text-box>
        </draw:frame>
        <draw:frame draw:style-name="gr4" draw:text-style-name="P5" draw:layer="layout" svg:width="10.636cm" svg:height="0.39cm" svg:x="1.803cm" svg:y="7.339cm">
          <draw:text-box>
            <text:p text:style-name="P1"><text:span text:style-name="T5">wanie zasady rekryminacji. Także i we współczesnych ustawach separacja </text:span></text:p>
          </draw:text-box>
        </draw:frame>
        <draw:frame draw:style-name="gr4" draw:text-style-name="P5" draw:layer="layout" svg:width="10.674cm" svg:height="0.39cm" svg:x="1.803cm" svg:y="7.783cm">
          <draw:text-box>
            <text:p text:style-name="P1"><text:span text:style-name="T5">faktyczna ułatwia uzyskanie rozwodu. W Niemczech od 1976 r. przyjmuje </text:span></text:p>
          </draw:text-box>
        </draw:frame>
        <draw:frame draw:style-name="gr4" draw:text-style-name="P5" draw:layer="layout" svg:width="10.767cm" svg:height="0.39cm" svg:x="1.82cm" svg:y="8.221cm">
          <draw:text-box>
            <text:p text:style-name="P1"><text:span text:style-name="T5">się domniemanie istnienia rozkładu pożycia między małżonkami, jeżeli po- </text:span></text:p>
          </draw:text-box>
        </draw:frame>
        <draw:frame draw:style-name="gr4" draw:text-style-name="P5" draw:layer="layout" svg:width="10.539cm" svg:height="0.39cm" svg:x="1.813cm" svg:y="8.662cm">
          <draw:text-box>
            <text:p text:style-name="P1"><text:span text:style-name="T5">zostają w faktycznej separacji od co najmniej roku. Ponadto nie bierze się </text:span></text:p>
          </draw:text-box>
        </draw:frame>
        <draw:frame draw:style-name="gr4" draw:text-style-name="P5" draw:layer="layout" svg:width="10.607cm" svg:height="0.39cm" svg:x="1.803cm" svg:y="9.092cm">
          <draw:text-box>
            <text:p text:style-name="P1"><text:span text:style-name="T5">pod uwagę negatywnych przesłanek rozwodowych (dobro wspólnych ma- </text:span></text:p>
          </draw:text-box>
        </draw:frame>
        <draw:frame draw:style-name="gr4" draw:text-style-name="P5" draw:layer="layout" svg:width="10.59cm" svg:height="0.39cm" svg:x="1.803cm" svg:y="9.54cm">
          <draw:text-box>
            <text:p text:style-name="P1"><text:span text:style-name="T5">łoletnich dzieci, szczególna uciążliwość dla współmałżonka), o ile separa- </text:span></text:p>
          </draw:text-box>
        </draw:frame>
        <draw:frame draw:style-name="gr4" draw:text-style-name="P5" draw:layer="layout" svg:width="10.568cm" svg:height="0.39cm" svg:x="1.813cm" svg:y="9.974cm">
          <draw:text-box>
            <text:p text:style-name="P1"><text:span text:style-name="T5">cja faktyczna trwa od 5 <text:s/>lat14. <text:s/>Francuski </text:span><text:span text:style-name="T6">Code civil</text:span><text:span text:style-name="T5"> za jedną z przesłanek </text:span></text:p>
          </draw:text-box>
        </draw:frame>
        <draw:frame draw:style-name="gr4" draw:text-style-name="P5" draw:layer="layout" svg:width="10.361cm" svg:height="0.39cm" svg:x="1.813cm" svg:y="10.422cm">
          <draw:text-box>
            <text:p text:style-name="P1"><text:span text:style-name="T5">dopuszczających rozwód uznaje długotrwały, całkowity rozkład pożycia </text:span></text:p>
          </draw:text-box>
        </draw:frame>
        <draw:frame draw:style-name="gr4" draw:text-style-name="P5" draw:layer="layout" svg:width="10.755cm" svg:height="0.39cm" svg:x="1.803cm" svg:y="10.863cm">
          <draw:text-box>
            <text:p text:style-name="P1"><text:span text:style-name="T5">wywołany co najmniej sześcioletniąseparacjąfaktyczną(art. 237)15. Z kolei </text:span></text:p>
          </draw:text-box>
        </draw:frame>
        <draw:frame draw:style-name="gr4" draw:text-style-name="P5" draw:layer="layout" svg:width="10.581cm" svg:height="0.39cm" svg:x="1.803cm" svg:y="11.304cm">
          <draw:text-box>
            <text:p text:style-name="P1"><text:span text:style-name="T5">we Włoszech separacja faktyczna nie ma znaczenia dla orzeczenia rozwo- </text:span></text:p>
          </draw:text-box>
        </draw:frame>
        <draw:frame draw:style-name="gr4" draw:text-style-name="P5" draw:layer="layout" svg:width="10.272cm" svg:height="0.39cm" svg:x="1.813cm" svg:y="11.742cm">
          <draw:text-box>
            <text:p text:style-name="P1"><text:span text:style-name="T5">du, natomiast jedną z przesłanek rozwodowych jest separacja sądowa16.</text:span></text:p>
          </draw:text-box>
        </draw:frame>
        <draw:frame draw:style-name="gr4" draw:text-style-name="P5" draw:layer="layout" svg:width="9.811cm" svg:height="0.39cm" svg:x="2.304cm" svg:y="12.182cm">
          <draw:text-box>
            <text:p text:style-name="P1"><text:span text:style-name="T5">W systemach przewidujących obie instytucje, zarówno rozwód, jak i </text:span></text:p>
          </draw:text-box>
        </draw:frame>
        <draw:frame draw:style-name="gr4" draw:text-style-name="P5" draw:layer="layout" svg:width="10.501cm" svg:height="0.39cm" svg:x="1.813cm" svg:y="12.631cm">
          <draw:text-box>
            <text:p text:style-name="P1"><text:span text:style-name="T5">separację, przesłanki orzekania mogą być ukształtowane identycznie albo </text:span></text:p>
          </draw:text-box>
        </draw:frame>
        <draw:frame draw:style-name="gr4" draw:text-style-name="P5" draw:layer="layout" svg:width="10.691cm" svg:height="0.39cm" svg:x="1.803cm" svg:y="13.071cm">
          <draw:text-box>
            <text:p text:style-name="P1"><text:span text:style-name="T5">odmiennie. Jeżeli prawo określa jednakowo przesłanki rozwodu oraz sepa- </text:span></text:p>
          </draw:text-box>
        </draw:frame>
        <draw:frame draw:style-name="gr4" draw:text-style-name="P5" draw:layer="layout" svg:width="10.314cm" svg:height="0.39cm" svg:x="1.796cm" svg:y="13.512cm">
          <draw:text-box>
            <text:p text:style-name="P1"><text:span text:style-name="T5">racji, a małżonkowie separowani występują z żądaniem rozwodu, to czy </text:span></text:p>
          </draw:text-box>
        </draw:frame>
        <draw:frame draw:style-name="gr4" draw:text-style-name="P5" draw:layer="layout" svg:width="10.577cm" svg:height="0.39cm" svg:x="1.813cm" svg:y="13.953cm">
          <draw:text-box>
            <text:p text:style-name="P1"><text:span text:style-name="T5">sąd powinien ponownie badać istnienie okoliczności, w szczególności roz-</text:span></text:p>
          </draw:text-box>
        </draw:frame>
        <draw:frame draw:style-name="gr5" draw:text-style-name="P6" draw:layer="layout" svg:width="9.726cm" svg:height="0.297cm" svg:x="2.321cm" svg:y="15.013cm">
          <draw:text-box>
            <text:p text:style-name="P1"><text:span text:style-name="T7">12 Obecnie w Anglii, <text:s/>Belgii, <text:s/>Danii, <text:s/>Finlandii, <text:s/>Francji, <text:s/>Hiszpanii, <text:s/>Holandii, Norwegii, </text:span></text:p>
          </draw:text-box>
        </draw:frame>
        <draw:frame draw:style-name="gr5" draw:text-style-name="P6" draw:layer="layout" svg:width="4.887cm" svg:height="0.297cm" svg:x="1.813cm" svg:y="15.369cm">
          <draw:text-box>
            <text:p text:style-name="P1"><text:span text:style-name="T7">Polsce, Portugalii, Szwajcarii i we Włoszech.</text:span></text:p>
          </draw:text-box>
        </draw:frame>
        <draw:frame draw:style-name="gr5" draw:text-style-name="P6" draw:layer="layout" svg:width="9.76cm" svg:height="0.297cm" svg:x="2.321cm" svg:y="15.732cm">
          <draw:text-box>
            <text:p text:style-name="P1"><text:span text:style-name="T7">13 H. W a r m a n , <text:s/></text:span><text:span text:style-name="T8">Przepisy o rozwodzie i separacji. Przepisy kodeksów obowiązujących</text:span><text:span text:style-name="T7"> </text:span></text:p>
          </draw:text-box>
        </draw:frame>
        <draw:frame draw:style-name="gr5" draw:text-style-name="P6" draw:layer="layout" svg:width="10.005cm" svg:height="0.297cm" svg:x="1.813cm" svg:y="16.089cm">
          <draw:text-box>
            <text:p text:style-name="P1"><text:span text:style-name="T8">i ustaw związkowych, orzecznictwo sądowe austriackie, rosyjskie i polskie,</text:span><text:span text:style-name="T7"> Warszawa 1939, </text:span></text:p>
          </draw:text-box>
        </draw:frame>
        <draw:frame draw:style-name="gr5" draw:text-style-name="P6" draw:layer="layout" svg:width="1.869cm" svg:height="0.297cm" svg:x="1.813cm" svg:y="16.452cm">
          <draw:text-box>
            <text:p text:style-name="P1"><text:span text:style-name="T7">s. <text:s/>43, <text:s/>134, <text:s/>183.</text:span></text:p>
          </draw:text-box>
        </draw:frame>
        <draw:frame draw:style-name="gr5" draw:text-style-name="P6" draw:layer="layout" svg:width="2.191cm" svg:height="0.297cm" svg:x="2.321cm" svg:y="16.808cm">
          <draw:text-box>
            <text:p text:style-name="P1"><text:span text:style-name="T7">14 <text:s/>J. W i n i a r z , <text:s/></text:span></text:p>
          </draw:text-box>
        </draw:frame>
        <draw:frame draw:style-name="gr5" draw:text-style-name="P6" draw:layer="layout" svg:width="5.391cm" svg:height="0.297cm" svg:x="4.369cm" svg:y="16.808cm">
          <draw:text-box>
            <text:p text:style-name="P1"><text:span text:style-name="T7">[w:] </text:span><text:span text:style-name="T8"><text:s/>System prawa <text:s/>rodzinnego <text:s/>i <text:s/>opiekuńczego,</text:span><text:span text:style-name="T7"> </text:span></text:p>
          </draw:text-box>
        </draw:frame>
        <draw:frame draw:style-name="gr5" draw:text-style-name="P6" draw:layer="layout" svg:width="0.48cm" svg:height="0.297cm" svg:x="10.236cm" svg:y="16.808cm">
          <draw:text-box>
            <text:p text:style-name="P1"><text:span text:style-name="T7">red. </text:span></text:p>
          </draw:text-box>
        </draw:frame>
        <draw:frame draw:style-name="gr5" draw:text-style-name="P6" draw:layer="layout" svg:width="1.441cm" svg:height="0.297cm" svg:x="10.813cm" svg:y="16.808cm">
          <draw:text-box>
            <text:p text:style-name="P1"><text:span text:style-name="T7">J. Piątowski, </text:span></text:p>
          </draw:text-box>
        </draw:frame>
        <draw:frame draw:style-name="gr5" draw:text-style-name="P6" draw:layer="layout" svg:width="2.953cm" svg:height="0.297cm" svg:x="1.813cm" svg:y="17.172cm">
          <draw:text-box>
            <text:p text:style-name="P1"><text:span text:style-name="T7">Ossolineum <text:s/>1985, <text:s/>s. <text:s/>546.</text:span></text:p>
          </draw:text-box>
        </draw:frame>
        <draw:frame draw:style-name="gr5" draw:text-style-name="P6" draw:layer="layout" svg:width="3.567cm" svg:height="0.297cm" svg:x="2.321cm" svg:y="17.528cm">
          <draw:text-box>
            <text:p text:style-name="P1"><text:span text:style-name="T7">15 </text:span><text:span text:style-name="T8">Code civil</text:span><text:span text:style-name="T7">, <text:s/>Litec-Paris <text:s/>1985.</text:span></text:p>
          </draw:text-box>
        </draw:frame>
        <draw:frame draw:style-name="gr5" draw:text-style-name="P6" draw:layer="layout" svg:width="9.841cm" svg:height="0.297cm" svg:x="2.321cm" svg:y="17.891cm">
          <draw:text-box>
            <text:p text:style-name="P1"><text:span text:style-name="T7">16 L. S t e c k i , <text:s/></text:span><text:span text:style-name="T8"><text:s/>Zasady nowego prawa rozwodowego we <text:s/>Włoszech,</text:span><text:span text:style-name="T7"> <text:s/>PiP <text:s/>1989, <text:s/>nr 9, <text:s/>s. </text:span></text:p>
          </draw:text-box>
        </draw:frame>
        <draw:frame draw:style-name="gr5" draw:text-style-name="P6" draw:layer="layout" svg:width="0.701cm" svg:height="0.297cm" svg:x="1.813cm" svg:y="18.248cm">
          <draw:text-box>
            <text:p text:style-name="P1"><text:span text:style-name="T7">96-97.</text:span></text:p>
          </draw:text-box>
        </draw:frame>
        <draw:frame draw:style-name="gr4" draw:text-style-name="P5" draw:layer="layout" svg:width="0.358cm" svg:height="0.39cm" svg:x="1.81cm" svg:y="19.517cm">
          <draw:text-box>
            <text:p text:style-name="P1"><text:span text:style-name="T9">90</text:span></text:p>
          </draw:text-box>
        </draw:frame>
      </draw:page>
      <draw:page draw:name="page7" draw:style-name="dp1" draw:master-page-name="master-page47">
        <draw:frame draw:style-name="gr6" draw:text-style-name="P7" draw:layer="layout" svg:width="9.489cm" svg:height="0.353cm" svg:x="3.291cm" svg:y="1.098cm">
          <draw:text-box>
            <text:p text:style-name="P1"><text:span text:style-name="T10">Separacja - <text:s/>wybrane zagadnienia materialnoprawne <text:s/>(przesłanki, <text:s/>skutki)</text:span></text:p>
          </draw:text-box>
        </draw:frame>
        <draw:frame draw:style-name="gr4" draw:text-style-name="P5" draw:layer="layout" svg:width="10.547cm" svg:height="0.39cm" svg:x="2.498cm" svg:y="2.488cm">
          <draw:text-box>
            <text:p text:style-name="P1"><text:span text:style-name="T5">kładu pożycia, które zostały już wcześniej stwierdzone podczas orzekania </text:span></text:p>
          </draw:text-box>
        </draw:frame>
        <draw:frame draw:style-name="gr4" draw:text-style-name="P5" draw:layer="layout" svg:width="10.945cm" svg:height="0.39cm" svg:x="2.515cm" svg:y="2.929cm">
          <draw:text-box>
            <text:p text:style-name="P1"><text:span text:style-name="T5">separacji? W niektórych państwach17 przyjęto zasadę konwersji, przekształ- </text:span></text:p>
          </draw:text-box>
        </draw:frame>
        <draw:frame draw:style-name="gr4" draw:text-style-name="P5" draw:layer="layout" svg:width="10.522cm" svg:height="0.39cm" svg:x="2.505cm" svg:y="3.37cm">
          <draw:text-box>
            <text:p text:style-name="P1"><text:span text:style-name="T5">cenia separacji w rozwód, dzięki czemu sąd nie jest zmuszony do ponow- </text:span></text:p>
          </draw:text-box>
        </draw:frame>
        <draw:frame draw:style-name="gr4" draw:text-style-name="P5" draw:layer="layout" svg:width="10.361cm" svg:height="0.39cm" svg:x="2.498cm" svg:y="3.811cm">
          <draw:text-box>
            <text:p text:style-name="P1"><text:span text:style-name="T5">nego badania okoliczności uzasadniających orzeczenie rozwodu w przy- </text:span></text:p>
          </draw:text-box>
        </draw:frame>
        <draw:frame draw:style-name="gr4" draw:text-style-name="P5" draw:layer="layout" svg:width="7.808cm" svg:height="0.39cm" svg:x="2.498cm" svg:y="4.252cm">
          <draw:text-box>
            <text:p text:style-name="P1"><text:span text:style-name="T5">padku małżonków pozostających w separacji sądowej. </text:span></text:p>
          </draw:text-box>
        </draw:frame>
        <draw:frame draw:style-name="gr4" draw:text-style-name="P5" draw:layer="layout" svg:width="3.189cm" svg:height="0.39cm" svg:x="10.022cm" svg:y="4.249cm">
          <draw:text-box>
            <text:p text:style-name="P1"><text:span text:style-name="T6">Code civil</text:span><text:span text:style-name="T5"> przewiduje </text:span></text:p>
          </draw:text-box>
        </draw:frame>
        <draw:frame draw:style-name="gr4" draw:text-style-name="P5" draw:layer="layout" svg:width="10.687cm" svg:height="0.39cm" svg:x="2.498cm" svg:y="4.689cm">
          <draw:text-box>
            <text:p text:style-name="P1"><text:span text:style-name="T5">konwersję sądowąpo 3 latach od orzeczenia separacji na żądanie małżonka </text:span></text:p>
          </draw:text-box>
        </draw:frame>
        <draw:frame draw:style-name="gr4" draw:text-style-name="P5" draw:layer="layout" svg:width="10.632cm" svg:height="0.39cm" svg:x="2.498cm" svg:y="5.123cm">
          <draw:text-box>
            <text:p text:style-name="P1"><text:span text:style-name="T5">winnego rozkładu pożycia (art. <text:s/>306-308)18. <text:s/>Ciekawym przykładem kon- </text:span></text:p>
          </draw:text-box>
        </draw:frame>
        <draw:frame draw:style-name="gr4" draw:text-style-name="P5" draw:layer="layout" svg:width="10.454cm" svg:height="0.39cm" svg:x="2.498cm" svg:y="5.571cm">
          <draw:text-box>
            <text:p text:style-name="P1"><text:span text:style-name="T5">wersji była regulacja przewidziana przez </text:span><text:span text:style-name="T6">BGB,</text:span><text:span text:style-name="T5"> <text:s/>gdzie separacja występo- </text:span></text:p>
          </draw:text-box>
        </draw:frame>
        <draw:frame draw:style-name="gr4" draw:text-style-name="P5" draw:layer="layout" svg:width="10.64cm" svg:height="0.39cm" svg:x="2.498cm" svg:y="6.012cm">
          <draw:text-box>
            <text:p text:style-name="P1"><text:span text:style-name="T5">wała jako zniesienie wspólności małżeńskiej19. O ile wcześniej nie doszło </text:span></text:p>
          </draw:text-box>
        </draw:frame>
        <draw:frame draw:style-name="gr4" draw:text-style-name="P5" draw:layer="layout" svg:width="10.365cm" svg:height="0.39cm" svg:x="2.505cm" svg:y="6.45cm">
          <draw:text-box>
            <text:p text:style-name="P1"><text:span text:style-name="T5">do pojednania małżonków, każdy z nich, w każdej <text:s/>chwili po orzeczeniu </text:span></text:p>
          </draw:text-box>
        </draw:frame>
        <draw:frame draw:style-name="gr4" draw:text-style-name="P5" draw:layer="layout" svg:width="10.293cm" svg:height="0.39cm" svg:x="2.515cm" svg:y="6.891cm">
          <draw:text-box>
            <text:p text:style-name="P1"><text:span text:style-name="T5">separacji mógł „na podstawie tego wyroku podać wniosek o rozwód” (§ </text:span></text:p>
          </draw:text-box>
        </draw:frame>
        <draw:frame draw:style-name="gr4" draw:text-style-name="P5" draw:layer="layout" svg:width="0.921cm" svg:height="0.39cm" svg:x="2.54cm" svg:y="7.332cm">
          <draw:text-box>
            <text:p text:style-name="P1"><text:span text:style-name="T5">1576).</text:span></text:p>
          </draw:text-box>
        </draw:frame>
        <draw:frame draw:style-name="gr4" draw:text-style-name="P5" draw:layer="layout" svg:width="10.183cm" svg:height="0.39cm" svg:x="3.006cm" svg:y="7.78cm">
          <draw:text-box>
            <text:p text:style-name="P1"><text:span text:style-name="T5">Możliwość orzeczenia rozwodu małżonków separowanych istnieje tak- </text:span></text:p>
          </draw:text-box>
        </draw:frame>
        <draw:frame draw:style-name="gr4" draw:text-style-name="P5" draw:layer="layout" svg:width="10.573cm" svg:height="0.39cm" svg:x="2.505cm" svg:y="8.221cm">
          <draw:text-box>
            <text:p text:style-name="P1"><text:span text:style-name="T5">że w systemach nie znających instytucji konwersji. Jednak wobec tego, że </text:span></text:p>
          </draw:text-box>
        </draw:frame>
        <draw:frame draw:style-name="gr4" draw:text-style-name="P5" draw:layer="layout" svg:width="10.446cm" svg:height="0.39cm" svg:x="2.505cm" svg:y="8.662cm">
          <draw:text-box>
            <text:p text:style-name="P1"><text:span text:style-name="T5">inaczej <text:s/>są ukształtowane przesłanki obu instytucji, sąd za każdym razem </text:span></text:p>
          </draw:text-box>
        </draw:frame>
        <draw:frame draw:style-name="gr4" draw:text-style-name="P5" draw:layer="layout" svg:width="10.636cm" svg:height="0.39cm" svg:x="2.498cm" svg:y="9.103cm">
          <draw:text-box>
            <text:p text:style-name="P1"><text:span text:style-name="T5">musi <text:s/>zbadać, <text:s/>czy <text:s/>pomimo <text:s/>tego, <text:s/>że <text:s/>istnieje <text:s/>separacja, <text:s/>występują także </text:span></text:p>
          </draw:text-box>
        </draw:frame>
        <draw:frame draw:style-name="gr4" draw:text-style-name="P5" draw:layer="layout" svg:width="4.375cm" svg:height="0.39cm" svg:x="2.498cm" svg:y="9.544cm">
          <draw:text-box>
            <text:p text:style-name="P1"><text:span text:style-name="T5">podstawy orzeczenia rozwodu.</text:span></text:p>
          </draw:text-box>
        </draw:frame>
        <draw:frame draw:style-name="gr4" draw:text-style-name="P5" draw:layer="layout" svg:width="0.358cm" svg:height="0.39cm" svg:x="3.006cm" svg:y="10.397cm">
          <draw:text-box>
            <text:p text:style-name="P1"><text:span text:style-name="T5">3. </text:span></text:p>
          </draw:text-box>
        </draw:frame>
        <draw:frame draw:style-name="gr4" draw:text-style-name="P5" draw:layer="layout" svg:width="2.94cm" svg:height="0.39cm" svg:x="3.507cm" svg:y="10.397cm">
          <draw:text-box>
            <text:p text:style-name="P1"><text:span text:style-name="T5">Funkcja surogacyjna</text:span></text:p>
          </draw:text-box>
        </draw:frame>
        <draw:frame draw:style-name="gr4" draw:text-style-name="P5" draw:layer="layout" svg:width="9.9cm" svg:height="0.39cm" svg:x="3.006cm" svg:y="11.039cm">
          <draw:text-box>
            <text:p text:style-name="P1"><text:span text:style-name="T5">Model separacji jako <text:s/>surogatu rozwodu występuje w tych systemach </text:span></text:p>
          </draw:text-box>
        </draw:frame>
        <draw:frame draw:style-name="gr4" draw:text-style-name="P5" draw:layer="layout" svg:width="10.234cm" svg:height="0.39cm" svg:x="2.498cm" svg:y="11.48cm">
          <draw:text-box>
            <text:p text:style-name="P1"><text:span text:style-name="T5">prawnych, które nie dopuszczają rozwodu. Niemożność uzyskania orze-</text:span></text:p>
          </draw:text-box>
        </draw:frame>
        <draw:frame draw:style-name="gr5" draw:text-style-name="P6" draw:layer="layout" svg:width="9.942cm" svg:height="0.297cm" svg:x="3.013cm" svg:y="12.508cm">
          <draw:text-box>
            <text:p text:style-name="P1"><text:span text:style-name="T7">17 J. P a n o w i c z - L i p s k a , <text:s/></text:span><text:span text:style-name="T8">Skutki...,</text:span><text:span text:style-name="T7"> <text:s/>s. 27-28, 34: <text:s/>m.in. <text:s/>w Belgii, Francji, Holandii, </text:span></text:p>
          </draw:text-box>
        </draw:frame>
        <draw:frame draw:style-name="gr5" draw:text-style-name="P6" draw:layer="layout" svg:width="2.402cm" svg:height="0.297cm" svg:x="2.505cm" svg:y="12.871cm">
          <draw:text-box>
            <text:p text:style-name="P1"><text:span text:style-name="T7">Portugalii, Szwajcarii.</text:span></text:p>
          </draw:text-box>
        </draw:frame>
        <draw:frame draw:style-name="gr5" draw:text-style-name="P6" draw:layer="layout" svg:width="9.615cm" svg:height="0.297cm" svg:x="3.013cm" svg:y="13.228cm">
          <draw:text-box>
            <text:p text:style-name="P1"><text:span text:style-name="T7">18 <text:s/>Podobnie <text:s/>w <text:s/>Szwajcarii. <text:s/>Prawo <text:s/>portugalskie <text:s/>zna <text:s/>konwersję </text:span><text:span text:style-name="T8"><text:s/>ex <text:s/>lege</text:span><text:span text:style-name="T7"> <text:s/>(W. A d a m ­</text:span></text:p>
          </draw:text-box>
        </draw:frame>
        <draw:frame draw:style-name="gr5" draw:text-style-name="P6" draw:layer="layout" svg:width="7.541cm" svg:height="0.297cm" svg:x="2.508cm" svg:y="13.591cm">
          <draw:text-box>
            <text:p text:style-name="P1"><text:span text:style-name="T7">c z e w s k i , <text:s/></text:span><text:span text:style-name="T8">Małżeństwo w konkordacie,</text:span><text:span text:style-name="T7"> <text:s/>Warszawa <text:s/>1999, <text:s/>s. <text:s/>119).</text:span></text:p>
          </draw:text-box>
        </draw:frame>
        <draw:frame draw:style-name="gr5" draw:text-style-name="P6" draw:layer="layout" svg:width="9.442cm" svg:height="0.297cm" svg:x="3.013cm" svg:y="13.947cm">
          <draw:text-box>
            <text:p text:style-name="P1"><text:span text:style-name="T7">19 Instytucję tę zniesiono w <text:s/>1938 r. Nie <text:s/>ma zgodności co do identyczności zniesienia </text:span></text:p>
          </draw:text-box>
        </draw:frame>
        <draw:frame draw:style-name="gr5" draw:text-style-name="P6" draw:layer="layout" svg:width="9.967cm" svg:height="0.297cm" svg:x="2.505cm" svg:y="14.311cm">
          <draw:text-box>
            <text:p text:style-name="P1"><text:span text:style-name="T7">wspólności <text:s/>małżeńskiej </text:span><text:span text:style-name="T8"><text:s/>(die Aufhebung <text:s/>der ehelichen <text:s/>Gemeinschaft)</text:span><text:span text:style-name="T7"> <text:s/>oraz <text:s/>separacji. <text:s/>Za </text:span></text:p>
          </draw:text-box>
        </draw:frame>
        <draw:frame draw:style-name="gr5" draw:text-style-name="P6" draw:layer="layout" svg:width="10.116cm" svg:height="0.297cm" svg:x="2.473cm" svg:y="14.667cm">
          <draw:text-box>
            <text:p text:style-name="P1"><text:span text:style-name="T7">jednakim charakterem tych instytucji opowiadali się: W.L. J a w o r s k i , <text:s/></text:span><text:span text:style-name="T8">Prawo cywilne na</text:span><text:span text:style-name="T7"> </text:span></text:p>
          </draw:text-box>
        </draw:frame>
        <draw:frame draw:style-name="gr5" draw:text-style-name="P6" draw:layer="layout" svg:width="10.036cm" svg:height="0.297cm" svg:x="2.491cm" svg:y="15.03cm">
          <draw:text-box>
            <text:p text:style-name="P1"><text:span text:style-name="T8">ziemiach polskich,</text:span><text:span text:style-name="T7"> <text:s/>t. <text:s/>1, <text:s/>•</text:span><text:span text:style-name="T8">ródła. Prawo małżeńskie osobowe i majątkowe,</text:span><text:span text:style-name="T7"> Kraków <text:s/>1919, <text:s/>s. </text:span></text:p>
          </draw:text-box>
        </draw:frame>
        <draw:frame draw:style-name="gr5" draw:text-style-name="P6" draw:layer="layout" svg:width="4.206cm" svg:height="0.297cm" svg:x="2.498cm" svg:y="15.387cm">
          <draw:text-box>
            <text:p text:style-name="P1"><text:span text:style-name="T7">208, <text:s/>J . O r d y ń s k i , <text:s/></text:span><text:span text:style-name="T8"><text:s/>O <text:s/>separacji, </text:span></text:p>
          </draw:text-box>
        </draw:frame>
        <draw:frame draw:style-name="gr5" draw:text-style-name="P6" draw:layer="layout" svg:width="5.963cm" svg:height="0.297cm" svg:x="6.713cm" svg:y="15.387cm">
          <draw:text-box>
            <text:p text:style-name="P1"><text:span text:style-name="T8">rozwodach <text:s/>(rozwiązaniu <text:s/>małżeństw przez <text:s/>rozwody <text:s/>i</text:span><text:span text:style-name="T7"> </text:span></text:p>
          </draw:text-box>
        </draw:frame>
        <draw:frame draw:style-name="gr5" draw:text-style-name="P6" draw:layer="layout" svg:width="9.629cm" svg:height="0.297cm" svg:x="2.498cm" svg:y="15.75cm">
          <draw:text-box>
            <text:p text:style-name="P1"><text:span text:style-name="T8">śmierć) i nieważności małżeństw,</text:span><text:span text:style-name="T7"> Warszawa-Kraków 1925, s. 32, R . L o n g c h a m p s <text:s/></text:span></text:p>
          </draw:text-box>
        </draw:frame>
        <draw:frame draw:style-name="gr5" draw:text-style-name="P6" draw:layer="layout" svg:width="0.459cm" svg:height="0.297cm" svg:x="12.666cm" svg:y="15.75cm">
          <draw:text-box>
            <text:p text:style-name="P1"><text:span text:style-name="T7">d e <text:s/></text:span></text:p>
          </draw:text-box>
        </draw:frame>
        <draw:frame draw:style-name="gr5" draw:text-style-name="P6" draw:layer="layout" svg:width="10.111cm" svg:height="0.297cm" svg:x="2.505cm" svg:y="16.106cm">
          <draw:text-box>
            <text:p text:style-name="P1"><text:span text:style-name="T7">B e r i e r , <text:s/></text:span><text:span text:style-name="T8">Zawarcie i rozwiązanie małżeństwa według prawa cywilnego, obowiązującego w</text:span><text:span text:style-name="T7"> </text:span></text:p>
          </draw:text-box>
        </draw:frame>
        <draw:frame draw:style-name="gr5" draw:text-style-name="P6" draw:layer="layout" svg:width="9.997cm" svg:height="0.297cm" svg:x="2.48cm" svg:y="16.47cm">
          <draw:text-box>
            <text:p text:style-name="P1"><text:span text:style-name="T8">Polsce,</text:span><text:span text:style-name="T7"> <text:s/>[w:] </text:span><text:span text:style-name="T8">Małżeństwo w świetle nauki katolickiej,</text:span><text:span text:style-name="T7"> <text:s/>Lublin <text:s/>1928, <text:s/>s. <text:s/>381. Z kolei według </text:span></text:p>
          </draw:text-box>
        </draw:frame>
        <draw:frame draw:style-name="gr5" draw:text-style-name="P6" draw:layer="layout" svg:width="10.874cm" svg:height="0.297cm" svg:x="2.515cm" svg:y="16.826cm">
          <draw:text-box>
            <text:p text:style-name="P1"><text:span text:style-name="T7">S . G r z y b o w s k i e g o , <text:s/>[w:] S . G r z y b o w s k i , <text:s/>I . R ó ż a ń s k i , <text:s/></text:span><text:span text:style-name="T8">Prawo małżeńskie. K o-</text:span><text:span text:style-name="T7"> </text:span></text:p>
          </draw:text-box>
        </draw:frame>
        <draw:frame draw:style-name="gr5" draw:text-style-name="P6" draw:layer="layout" svg:width="9.807cm" svg:height="0.297cm" svg:x="2.498cm" svg:y="17.189cm">
          <draw:text-box>
            <text:p text:style-name="P1"><text:span text:style-name="T8">mentarz. <text:s/>Wyciągi z <text:s/>motywów Komisji Kodyfikacyjnej - <text:s/>tezy polityczne - <text:s/>wzory,</text:span><text:span text:style-name="T7"> <text:s/>Kraków </text:span></text:p>
          </draw:text-box>
        </draw:frame>
        <draw:frame draw:style-name="gr5" draw:text-style-name="P6" draw:layer="layout" svg:width="10.568cm" svg:height="0.297cm" svg:x="2.529cm" svg:y="17.546cm">
          <draw:text-box>
            <text:p text:style-name="P1"><text:span text:style-name="T7">1946, s. <text:s/>129-130 oraz J . G w i a z d o m o r s k i e g o , <text:s text:c="2"/>[w:] F. Z o l l , <text:s/></text:span><text:span text:style-name="T8">Prawo cywilne opraco-</text:span><text:span text:style-name="T7"> </text:span></text:p>
          </draw:text-box>
        </draw:frame>
        <draw:frame draw:style-name="gr5" draw:text-style-name="P6" draw:layer="layout" svg:width="9.921cm" svg:height="0.297cm" svg:x="2.508cm" svg:y="17.909cm">
          <draw:text-box>
            <text:p text:style-name="P1"><text:span text:style-name="T8">wane głównie na podstawie przepisów obowiązujących w Małopolsce,</text:span><text:span text:style-name="T7"> <text:s/>t. <text:s/>IV, </text:span><text:span text:style-name="T8">Prawo fam i-</text:span><text:span text:style-name="T7"> </text:span></text:p>
          </draw:text-box>
        </draw:frame>
        <draw:frame draw:style-name="gr5" draw:text-style-name="P6" draw:layer="layout" svg:width="8.393cm" svg:height="0.297cm" svg:x="2.508cm" svg:y="18.265cm">
          <draw:text-box>
            <text:p text:style-name="P1"><text:span text:style-name="T8">lijne i spadkowe,</text:span><text:span text:style-name="T7"> <text:s/>Poznań <text:s/>1933, <text:s/>s. <text:s/>54, <text:s/>obie instytucje <text:s/>nie <text:s/>były identyczne.</text:span></text:p>
          </draw:text-box>
        </draw:frame>
        <draw:frame draw:style-name="gr4" draw:text-style-name="P5" draw:layer="layout" svg:width="0.358cm" svg:height="0.39cm" svg:x="12.615cm" svg:y="19.517cm">
          <draw:text-box>
            <text:p text:style-name="P1"><text:span text:style-name="T9">91</text:span></text:p>
          </draw:text-box>
        </draw:frame>
      </draw:page>
      <draw:page draw:name="page8" draw:style-name="dp1" draw:master-page-name="master-page40">
        <draw:frame draw:style-name="gr6" draw:text-style-name="P7" draw:layer="layout" svg:width="1.767cm" svg:height="0.353cm" svg:x="1.789cm" svg:y="1.105cm">
          <draw:text-box>
            <text:p text:style-name="P1"><text:span text:style-name="T10">Jan Halberda</text:span></text:p>
          </draw:text-box>
        </draw:frame>
        <draw:frame draw:style-name="gr4" draw:text-style-name="P5" draw:layer="layout" svg:width="10.412cm" svg:height="0.39cm" svg:x="1.81cm" svg:y="2.488cm">
          <draw:text-box>
            <text:p text:style-name="P1"><text:span text:style-name="T5">czenia rozwodu może wynikać albo z zupełnego wykluczenia rozwodów </text:span></text:p>
          </draw:text-box>
        </draw:frame>
        <draw:frame draw:style-name="gr4" draw:text-style-name="P5" draw:layer="layout" svg:width="10.801cm" svg:height="0.39cm" svg:x="1.82cm" svg:y="2.929cm">
          <draw:text-box>
            <text:p text:style-name="P1"><text:span text:style-name="T5">(prawo kanoniczne Kościoła katolickiego), albo ze względu na przepisy nie </text:span></text:p>
          </draw:text-box>
        </draw:frame>
        <draw:frame draw:style-name="gr4" draw:text-style-name="P5" draw:layer="layout" svg:width="10.416cm" svg:height="0.39cm" svg:x="1.81cm" svg:y="3.37cm">
          <draw:text-box>
            <text:p text:style-name="P1"><text:span text:style-name="T5">dopuszczające do rozwodu w przypadku tylko niektórych małżeństw (do </text:span></text:p>
          </draw:text-box>
        </draw:frame>
        <draw:frame draw:style-name="gr4" draw:text-style-name="P5" draw:layer="layout" svg:width="10.374cm" svg:height="0.39cm" svg:x="1.845cm" svg:y="3.811cm">
          <draw:text-box>
            <text:p text:style-name="P1"><text:span text:style-name="T5">1946 r. katolicy nie mogli uzyskać rozwodu na obszarze obowiązywania </text:span></text:p>
          </draw:text-box>
        </draw:frame>
        <draw:frame draw:style-name="gr4" draw:text-style-name="P5" draw:layer="layout" svg:width="10.48cm" svg:height="0.39cm" svg:x="1.778cm" svg:y="4.241cm">
          <draw:text-box>
            <text:p text:style-name="P1"><text:span text:style-name="T6">ABGB, <text:s/>Swodu Zakonow,</text:span><text:span text:style-name="T5"> dekretu z 1836 r.). </text:span><text:span text:style-name="T6">De lege lata</text:span><text:span text:style-name="T5"> k.r.o. nie przyj- </text:span></text:p>
          </draw:text-box>
        </draw:frame>
        <draw:frame draw:style-name="gr4" draw:text-style-name="P5" draw:layer="layout" svg:width="10.835cm" svg:height="0.39cm" svg:x="1.803cm" svg:y="4.689cm">
          <draw:text-box>
            <text:p text:style-name="P1"><text:span text:style-name="T5">muje <text:s/>modelu <text:s/>separacji jako <text:s/>surogatu <text:s/>rozwodu20. <text:s/>Prawo <text:s/>polskie nie <text:s/>ma </text:span></text:p>
          </draw:text-box>
        </draw:frame>
        <draw:frame draw:style-name="gr4" draw:text-style-name="P5" draw:layer="layout" svg:width="10.302cm" svg:height="0.39cm" svg:x="1.81cm" svg:y="5.13cm">
          <draw:text-box>
            <text:p text:style-name="P1"><text:span text:style-name="T5">charakteru wyznaniowego i nie przewiduje zakazu orzekania rozwodów </text:span></text:p>
          </draw:text-box>
        </draw:frame>
        <draw:frame draw:style-name="gr4" draw:text-style-name="P5" draw:layer="layout" svg:width="3.257cm" svg:height="0.39cm" svg:x="1.803cm" svg:y="5.571cm">
          <draw:text-box>
            <text:p text:style-name="P1"><text:span text:style-name="T5">małżeństw katolickich.</text:span></text:p>
          </draw:text-box>
        </draw:frame>
        <draw:frame draw:style-name="gr4" draw:text-style-name="P5" draw:layer="layout" svg:width="10.065cm" svg:height="0.39cm" svg:x="2.293cm" svg:y="6.012cm">
          <draw:text-box>
            <text:p text:style-name="P1"><text:span text:style-name="T5">Natomiast <text:s/>separacja <text:s/>w <text:s/>modelu <text:s/>surogacyjnym <text:s/>występuje <text:s/>w <text:s/>prawie </text:span></text:p>
          </draw:text-box>
        </draw:frame>
        <draw:frame draw:style-name="gr4" draw:text-style-name="P5" draw:layer="layout" svg:width="10.704cm" svg:height="0.39cm" svg:x="1.803cm" svg:y="6.45cm">
          <draw:text-box>
            <text:p text:style-name="P1"><text:span text:style-name="T5">kanonicznym Kościoła katolickiego, które nie zna instytucji rozwodu21. O </text:span></text:p>
          </draw:text-box>
        </draw:frame>
        <draw:frame draw:style-name="gr4" draw:text-style-name="P5" draw:layer="layout" svg:width="10.505cm" svg:height="0.39cm" svg:x="1.803cm" svg:y="6.891cm">
          <draw:text-box>
            <text:p text:style-name="P1"><text:span text:style-name="T5">niedopuszczalności rozwodu wyraźnie <text:s/>stanowi kanon <text:s/>1141 </text:span><text:span text:style-name="T6"><text:s/>Codex Iuris</text:span><text:span text:style-name="T5"> </text:span></text:p>
          </draw:text-box>
        </draw:frame>
        <draw:frame draw:style-name="gr4" draw:text-style-name="P5" draw:layer="layout" svg:width="10.517cm" svg:height="0.39cm" svg:x="1.82cm" svg:y="7.339cm">
          <draw:text-box>
            <text:p text:style-name="P1"><text:span text:style-name="T6">Canonici</text:span><text:span text:style-name="T5"> z <text:s/>1983 r.: „małżeństwo zawarte i dopełnione nie może być roz- </text:span></text:p>
          </draw:text-box>
        </draw:frame>
        <draw:frame draw:style-name="gr4" draw:text-style-name="P5" draw:layer="layout" svg:width="10.162cm" svg:height="0.39cm" svg:x="1.803cm" svg:y="7.773cm">
          <draw:text-box>
            <text:p text:style-name="P1"><text:span text:style-name="T5">wiązane żadną ludzką władzą i z żadnej <text:s/>przyczyny, oprócz śmierci”22.</text:span></text:p>
          </draw:text-box>
        </draw:frame>
        <draw:frame draw:style-name="gr4" draw:text-style-name="P5" draw:layer="layout" svg:width="10.069cm" svg:height="0.39cm" svg:x="2.304cm" svg:y="8.221cm">
          <draw:text-box>
            <text:p text:style-name="P1"><text:span text:style-name="T5">Zawarcie <text:s/>małżeństwa <text:s/>przed <text:s/>kierownikiem <text:s/>urzędu <text:s/>stanu <text:s/>cywilnego </text:span></text:p>
          </draw:text-box>
        </draw:frame>
        <draw:frame draw:style-name="gr4" draw:text-style-name="P5" draw:layer="layout" svg:width="10.59cm" svg:height="0.39cm" svg:x="1.81cm" svg:y="8.662cm">
          <draw:text-box>
            <text:p text:style-name="P1"><text:span text:style-name="T5">zgodnie z art. <text:s/>1 <text:s/>§ <text:s/>1 <text:s/>ma charakter umowy cywilnoprawnej, wywołującej </text:span></text:p>
          </draw:text-box>
        </draw:frame>
        <draw:frame draw:style-name="gr4" draw:text-style-name="P5" draw:layer="layout" svg:width="10.59cm" svg:height="0.39cm" svg:x="1.82cm" svg:y="9.092cm">
          <draw:text-box>
            <text:p text:style-name="P1"><text:span text:style-name="T5">skutki w zakresie stosunków osobistych oraz majątkowych. Zupełnie inny </text:span></text:p>
          </draw:text-box>
        </draw:frame>
        <draw:frame draw:style-name="gr4" draw:text-style-name="P5" draw:layer="layout" svg:width="11.047cm" svg:height="0.39cm" svg:x="1.81cm" svg:y="9.54cm">
          <draw:text-box>
            <text:p text:style-name="P1"><text:span text:style-name="T5">charakter ma wstąpienie w związek małżeński w obliczu Kościoła katolickie- </text:span></text:p>
          </draw:text-box>
        </draw:frame>
        <draw:frame draw:style-name="gr4" draw:text-style-name="P5" draw:layer="layout" svg:width="10.319cm" svg:height="0.39cm" svg:x="1.803cm" svg:y="9.981cm">
          <draw:text-box>
            <text:p text:style-name="P1"><text:span text:style-name="T5">go: <text:s/>celem nie jest wywołanie skutków prawnych na gruncie prawa pań- </text:span></text:p>
          </draw:text-box>
        </draw:frame>
        <draw:frame draw:style-name="gr4" draw:text-style-name="P5" draw:layer="layout" svg:width="10.488cm" svg:height="0.39cm" svg:x="1.82cm" svg:y="10.422cm">
          <draw:text-box>
            <text:p text:style-name="P1"><text:span text:style-name="T5">stwowego, ale udzielenie sakramentu małżeństwa. Jednak na mocy art. <text:s/>1 </text:span></text:p>
          </draw:text-box>
        </draw:frame>
        <draw:frame draw:style-name="gr4" draw:text-style-name="P5" draw:layer="layout" svg:width="10.53cm" svg:height="0.39cm" svg:x="1.838cm" svg:y="10.863cm">
          <draw:text-box>
            <text:p text:style-name="P1"><text:span text:style-name="T5">§ 2 zawarcie związku małżeńskiego podlegającego prawu wewnętrznemu </text:span></text:p>
          </draw:text-box>
        </draw:frame>
        <draw:frame draw:style-name="gr4" draw:text-style-name="P5" draw:layer="layout" svg:width="10.475cm" svg:height="0.39cm" svg:x="1.81cm" svg:y="11.304cm">
          <draw:text-box>
            <text:p text:style-name="P1"><text:span text:style-name="T5">Kościoła w obecności duchownego może odnieść skutki także na gruncie </text:span></text:p>
          </draw:text-box>
        </draw:frame>
        <draw:frame draw:style-name="gr4" draw:text-style-name="P5" draw:layer="layout" svg:width="10.632cm" svg:height="0.39cm" svg:x="1.803cm" svg:y="11.742cm">
          <draw:text-box>
            <text:p text:style-name="P1"><text:span text:style-name="T5">prawa polskiego. Zawarcie małżeństwa kanonicznego i spełnienie przesła- </text:span></text:p>
          </draw:text-box>
        </draw:frame>
        <draw:frame draw:style-name="gr4" draw:text-style-name="P5" draw:layer="layout" svg:width="10.492cm" svg:height="0.39cm" svg:x="1.803cm" svg:y="12.175cm">
          <draw:text-box>
            <text:p text:style-name="P1"><text:span text:style-name="T5">nek określonych przez art. <text:s/>1 <text:s/>§ 2 powoduje zatem skutki na płaszczyźnie </text:span></text:p>
          </draw:text-box>
        </draw:frame>
        <draw:frame draw:style-name="gr4" draw:text-style-name="P5" draw:layer="layout" svg:width="10.611cm" svg:height="0.39cm" svg:x="1.803cm" svg:y="12.631cm">
          <draw:text-box>
            <text:p text:style-name="P1"><text:span text:style-name="T5">prawa kanonicznego (udzielony zostaje święty sakrament) oraz cywilnego.</text:span></text:p>
          </draw:text-box>
        </draw:frame>
        <draw:frame draw:style-name="gr4" draw:text-style-name="P5" draw:layer="layout" svg:width="10.623cm" svg:height="0.39cm" svg:x="2.311cm" svg:y="13.071cm">
          <draw:text-box>
            <text:p text:style-name="P1"><text:span text:style-name="T5">Konkordat z <text:s/>1993 <text:s/>r.23 <text:s/>w <text:s/>art. <text:s/>1 </text:span><text:span text:style-name="T6"><text:s/>in principio</text:span><text:span text:style-name="T5"> <text:s/>deklaruje, <text:s/>że <text:s/>„Państwo <text:s/>i </text:span></text:p>
          </draw:text-box>
        </draw:frame>
        <draw:frame draw:style-name="gr4" draw:text-style-name="P5" draw:layer="layout" svg:width="10.551cm" svg:height="0.39cm" svg:x="1.81cm" svg:y="13.512cm">
          <draw:text-box>
            <text:p text:style-name="P1"><text:span text:style-name="T5">Kościół katolicki są - <text:s/>każde w swej dziedzinie - <text:s/>niezależne i autonomicz-</text:span></text:p>
          </draw:text-box>
        </draw:frame>
        <draw:frame draw:style-name="gr5" draw:text-style-name="P6" draw:layer="layout" svg:width="9.498cm" svg:height="0.297cm" svg:x="2.311cm" svg:y="15.013cm">
          <draw:text-box>
            <text:p text:style-name="P1"><text:span text:style-name="T7">20 </text:span><text:span text:style-name="T8">Uzasadnienie,</text:span><text:span text:style-name="T7"> s. 2: „Niniejszy projekt stoi na stanowisku niezależności (równorzęd- </text:span></text:p>
          </draw:text-box>
        </draw:frame>
        <draw:frame draw:style-name="gr5" draw:text-style-name="P6" draw:layer="layout" svg:width="9.938cm" svg:height="0.297cm" svg:x="1.813cm" svg:y="15.369cm">
          <draw:text-box>
            <text:p text:style-name="P1"><text:span text:style-name="T7">ności) instytucji rozwodu i separacji, pozostawiając zainteresowanym wybór.”, „...nie moż- </text:span></text:p>
          </draw:text-box>
        </draw:frame>
        <draw:frame draw:style-name="gr5" draw:text-style-name="P6" draw:layer="layout" svg:width="9.866cm" svg:height="0.297cm" svg:x="1.813cm" svg:y="15.732cm">
          <draw:text-box>
            <text:p text:style-name="P1"><text:span text:style-name="T7">na jej <text:s/>oceniać jako „rozwód katolików”, jeżeli rozwód pozostaje dostępny dla wszystkich, </text:span></text:p>
          </draw:text-box>
        </draw:frame>
        <draw:frame draw:style-name="gr5" draw:text-style-name="P6" draw:layer="layout" svg:width="8.951cm" svg:height="0.297cm" svg:x="1.813cm" svg:y="16.089cm">
          <draw:text-box>
            <text:p text:style-name="P1"><text:span text:style-name="T7">a formalna separacja jest fakultatywnym sposobem rozwiązywania problemów...” .</text:span></text:p>
          </draw:text-box>
        </draw:frame>
        <draw:frame draw:style-name="gr5" draw:text-style-name="P6" draw:layer="layout" svg:width="9.273cm" svg:height="0.297cm" svg:x="2.311cm" svg:y="16.452cm">
          <draw:text-box>
            <text:p text:style-name="P1"><text:span text:style-name="T7">21 Zakaz rozwodów wynika z pozytywnego prawa Bożego (Rodz. 2, 24, a w Nowym </text:span></text:p>
          </draw:text-box>
        </draw:frame>
        <draw:frame draw:style-name="gr5" draw:text-style-name="P6" draw:layer="layout" svg:width="10.42cm" svg:height="0.297cm" svg:x="1.813cm" svg:y="16.808cm">
          <draw:text-box>
            <text:p text:style-name="P1"><text:span text:style-name="T7">Testamencie - <text:s/>Mt 5, <text:s/>32, <text:s/>Mt <text:s/>19, <text:s/>3-9, <text:s/>Mr <text:s/>10, <text:s/>7-12, <text:s/>Lk <text:s/>16, <text:s/>18, <text:s/>Rz 7, 2-3, <text:s/>1 <text:s/>Kor 7, <text:s/>10-11).</text:span></text:p>
          </draw:text-box>
        </draw:frame>
        <draw:frame draw:style-name="gr5" draw:text-style-name="P6" draw:layer="layout" svg:width="9.523cm" svg:height="0.297cm" svg:x="2.353cm" svg:y="17.172cm">
          <draw:text-box>
            <text:p text:style-name="P1"><text:span text:style-name="T7">22 Istnieją dwie <text:s/>możliwości <text:s/>rozwiązania małżeństwa, <text:s/>które zostało zawarte, <text:s/>lecz <text:s/>nie </text:span></text:p>
          </draw:text-box>
        </draw:frame>
        <draw:frame draw:style-name="gr5" draw:text-style-name="P6" draw:layer="layout" svg:width="9.84cm" svg:height="0.297cm" svg:x="1.803cm" svg:y="17.528cm">
          <draw:text-box>
            <text:p text:style-name="P1"><text:span text:style-name="T7">zostało dopełnione: poprzez uzyskanie dyspensy papieskiej albo na mocy przywileju Paw- </text:span></text:p>
          </draw:text-box>
        </draw:frame>
        <draw:frame draw:style-name="gr5" draw:text-style-name="P6" draw:layer="layout" svg:width="9.831cm" svg:height="0.297cm" svg:x="1.803cm" svg:y="17.891cm">
          <draw:text-box>
            <text:p text:style-name="P1"><text:span text:style-name="T7">łowego. <text:s/>P. G a j d ą <text:s/></text:span><text:span text:style-name="T8">Prawo małżeńskie Kościoła katolickiego,</text:span><text:span text:style-name="T7"> <text:s/>Tarnów 2000, <text:s/>s. <text:s/>223-230.</text:span></text:p>
          </draw:text-box>
        </draw:frame>
        <draw:frame draw:style-name="gr5" draw:text-style-name="P6" draw:layer="layout" svg:width="4.29cm" svg:height="0.297cm" svg:x="2.311cm" svg:y="18.248cm">
          <draw:text-box>
            <text:p text:style-name="P1"><text:span text:style-name="T7">23 <text:s/>Dz.U. <text:s/>z <text:s/>1998 <text:s/>r. N r 51, <text:s/>poz. <text:s/>318.</text:span></text:p>
          </draw:text-box>
        </draw:frame>
        <draw:frame draw:style-name="gr4" draw:text-style-name="P5" draw:layer="layout" svg:width="0.358cm" svg:height="0.39cm" svg:x="1.81cm" svg:y="19.517cm">
          <draw:text-box>
            <text:p text:style-name="P1"><text:span text:style-name="T9">92</text:span></text:p>
          </draw:text-box>
        </draw:frame>
      </draw:page>
      <draw:page draw:name="page9" draw:style-name="dp1" draw:master-page-name="master-page47">
        <draw:frame draw:style-name="gr6" draw:text-style-name="P7" draw:layer="layout" svg:width="9.489cm" svg:height="0.353cm" svg:x="3.291cm" svg:y="1.098cm">
          <draw:text-box>
            <text:p text:style-name="P1"><text:span text:style-name="T10">Separacja - <text:s/>wybrane zagadnienia materialnoprawne <text:s/>(przesłanki, <text:s/>skutki)</text:span></text:p>
          </draw:text-box>
        </draw:frame>
        <draw:frame draw:style-name="gr4" draw:text-style-name="P5" draw:layer="layout" svg:width="10.535cm" svg:height="0.39cm" svg:x="2.498cm" svg:y="2.488cm">
          <draw:text-box>
            <text:p text:style-name="P1"><text:span text:style-name="T5">ne”, co oznacza istnienie „«dziedziny własnej» państwa i «dziedziny wła- </text:span></text:p>
          </draw:text-box>
        </draw:frame>
        <draw:frame draw:style-name="gr4" draw:text-style-name="P5" draw:layer="layout" svg:width="10.59cm" svg:height="0.39cm" svg:x="2.515cm" svg:y="2.929cm">
          <draw:text-box>
            <text:p text:style-name="P1"><text:span text:style-name="T5">snej» <text:s/>Kościoła. <text:s/>Wewnątrz własnej <text:s/>dziedziny każda ze <text:s/>stron <text:s/>zachowuje </text:span></text:p>
          </draw:text-box>
        </draw:frame>
        <draw:frame draw:style-name="gr4" draw:text-style-name="P5" draw:layer="layout" svg:width="10.336cm" svg:height="0.39cm" svg:x="2.498cm" svg:y="3.37cm">
          <draw:text-box>
            <text:p text:style-name="P1"><text:span text:style-name="T5">pełną swobodę kształtowania treści norm prawnych, odnoszących się do </text:span></text:p>
          </draw:text-box>
        </draw:frame>
        <draw:frame draw:style-name="gr4" draw:text-style-name="P5" draw:layer="layout" svg:width="10.649cm" svg:height="0.39cm" svg:x="2.508cm" svg:y="3.811cm">
          <draw:text-box>
            <text:p text:style-name="P1"><text:span text:style-name="T5">objętych nią spraw i zagadnień. W dziedzinie własnej państwa obowiązuje </text:span></text:p>
          </draw:text-box>
        </draw:frame>
        <draw:frame draw:style-name="gr4" draw:text-style-name="P5" draw:layer="layout" svg:width="10.996cm" svg:height="0.39cm" svg:x="2.498cm" svg:y="4.249cm">
          <draw:text-box>
            <text:p text:style-name="P1"><text:span text:style-name="T5">prawo polskie, w dziedzinie własnej Kościoła-prawo kanoniczne”24. Istnieje </text:span></text:p>
          </draw:text-box>
        </draw:frame>
        <draw:frame draw:style-name="gr4" draw:text-style-name="P5" draw:layer="layout" svg:width="10.378cm" svg:height="0.39cm" svg:x="2.498cm" svg:y="4.689cm">
          <draw:text-box>
            <text:p text:style-name="P1"><text:span text:style-name="T5">także sfera wspólnego zainteresowania obu stron, do której <text:s/>należy m.in. </text:span></text:p>
          </draw:text-box>
        </draw:frame>
        <draw:frame draw:style-name="gr4" draw:text-style-name="P5" draw:layer="layout" svg:width="10.734cm" svg:height="0.39cm" svg:x="2.498cm" svg:y="5.13cm">
          <draw:text-box>
            <text:p text:style-name="P1"><text:span text:style-name="T5">problem zawierania małżeństw regulowany przez art. <text:s/>10 Konkordatu. Jed- </text:span></text:p>
          </draw:text-box>
        </draw:frame>
        <draw:frame draw:style-name="gr4" draw:text-style-name="P5" draw:layer="layout" svg:width="10.805cm" svg:height="0.39cm" svg:x="2.498cm" svg:y="5.571cm">
          <draw:text-box>
            <text:p text:style-name="P1"><text:span text:style-name="T5">nak mimo wielu powiązań państwa i Kościoła w tej dziedzinie, obie władze </text:span></text:p>
          </draw:text-box>
        </draw:frame>
        <draw:frame draw:style-name="gr4" draw:text-style-name="P5" draw:layer="layout" svg:width="10.535cm" svg:height="0.39cm" svg:x="2.508cm" svg:y="6.012cm">
          <draw:text-box>
            <text:p text:style-name="P1"><text:span text:style-name="T5">zachowują pełnię swej kompetencji. Art. <text:s/>10 Konkordatu wyraźnie dekla- </text:span></text:p>
          </draw:text-box>
        </draw:frame>
        <draw:frame draw:style-name="gr4" draw:text-style-name="P5" draw:layer="layout" svg:width="10.611cm" svg:height="0.39cm" svg:x="2.498cm" svg:y="6.45cm">
          <draw:text-box>
            <text:p text:style-name="P1"><text:span text:style-name="T5">ruje zasadę ścisłego rozdziału jurysdykcji kościelnej oraz świeckiej: zgod- </text:span></text:p>
          </draw:text-box>
        </draw:frame>
        <draw:frame draw:style-name="gr4" draw:text-style-name="P5" draw:layer="layout" svg:width="10.501cm" svg:height="0.39cm" svg:x="2.498cm" svg:y="6.891cm">
          <draw:text-box>
            <text:p text:style-name="P1"><text:span text:style-name="T5">nie z ust. <text:s/>3 <text:s/>„orzekanie o ważności małżeństwa kanonicznego, <text:s/>a także w </text:span></text:p>
          </draw:text-box>
        </draw:frame>
        <draw:frame draw:style-name="gr4" draw:text-style-name="P5" draw:layer="layout" svg:width="11.153cm" svg:height="0.39cm" svg:x="2.508cm" svg:y="7.332cm">
          <draw:text-box>
            <text:p text:style-name="P1"><text:span text:style-name="T5">innych sprawach małżeńskich przewidzianych w prawie kanonicznym, należy </text:span></text:p>
          </draw:text-box>
        </draw:frame>
        <draw:frame draw:style-name="gr4" draw:text-style-name="P5" draw:layer="layout" svg:width="10.725cm" svg:height="0.39cm" svg:x="2.505cm" svg:y="7.78cm">
          <draw:text-box>
            <text:p text:style-name="P1"><text:span text:style-name="T5">do wyłącznej kompetencji władzy kościelnej”, a z kolei „orzekanie w spra- </text:span></text:p>
          </draw:text-box>
        </draw:frame>
        <draw:frame draw:style-name="gr4" draw:text-style-name="P5" draw:layer="layout" svg:width="10.547cm" svg:height="0.39cm" svg:x="2.498cm" svg:y="8.221cm">
          <draw:text-box>
            <text:p text:style-name="P1"><text:span text:style-name="T5">wach małżeńskich w zakresie skutków określonych w prawie polskim na- </text:span></text:p>
          </draw:text-box>
        </draw:frame>
        <draw:frame draw:style-name="gr4" draw:text-style-name="P5" draw:layer="layout" svg:width="10.59cm" svg:height="0.39cm" svg:x="2.505cm" svg:y="8.662cm">
          <draw:text-box>
            <text:p text:style-name="P1"><text:span text:style-name="T5">leży do wyłącznej kompetencji sądów państwowych” (ust. 4). Wobec roz- </text:span></text:p>
          </draw:text-box>
        </draw:frame>
        <draw:frame draw:style-name="gr4" draw:text-style-name="P5" draw:layer="layout" svg:width="10.759cm" svg:height="0.39cm" svg:x="2.505cm" svg:y="9.103cm">
          <draw:text-box>
            <text:p text:style-name="P1"><text:span text:style-name="T5">działu jurysdykcji orzeczenie przez sąd powszechny rozwodu na podstawie </text:span></text:p>
          </draw:text-box>
        </draw:frame>
        <draw:frame draw:style-name="gr4" draw:text-style-name="P5" draw:layer="layout" svg:width="10.408cm" svg:height="0.39cm" svg:x="2.515cm" svg:y="9.54cm">
          <draw:text-box>
            <text:p text:style-name="P1"><text:span text:style-name="T5">art. <text:s/>56 powoduje ustanie </text:span><text:span text:style-name="T6">ex nunc</text:span><text:span text:style-name="T5"> skutków małżeństwa na gruncie prawa </text:span></text:p>
          </draw:text-box>
        </draw:frame>
        <draw:frame draw:style-name="gr4" draw:text-style-name="P5" draw:layer="layout" svg:width="10.657cm" svg:height="0.39cm" svg:x="2.505cm" svg:y="9.981cm">
          <draw:text-box>
            <text:p text:style-name="P1"><text:span text:style-name="T5">cywilnego. Wyrok ten nie ma żadnego znaczenia dla prawa kanonicznego, </text:span></text:p>
          </draw:text-box>
        </draw:frame>
        <draw:frame draw:style-name="gr4" draw:text-style-name="P5" draw:layer="layout" svg:width="10.395cm" svg:height="0.39cm" svg:x="2.515cm" svg:y="10.422cm">
          <draw:text-box>
            <text:p text:style-name="P1"><text:span text:style-name="T5">a zwłaszcza dla trwania sakramentu małżeństwa. Tak samo w przypadku </text:span></text:p>
          </draw:text-box>
        </draw:frame>
        <draw:frame draw:style-name="gr4" draw:text-style-name="P5" draw:layer="layout" svg:width="6.056cm" svg:height="0.39cm" svg:x="2.505cm" svg:y="10.863cm">
          <draw:text-box>
            <text:p text:style-name="P1"><text:span text:style-name="T5">orzeczenia przez sąd państwowy separacji.</text:span></text:p>
          </draw:text-box>
        </draw:frame>
        <draw:frame draw:style-name="gr4" draw:text-style-name="P5" draw:layer="layout" svg:width="9.726cm" svg:height="0.39cm" svg:x="2.995cm" svg:y="11.304cm">
          <draw:text-box>
            <text:p text:style-name="P1"><text:span text:style-name="T5">W związku z tym, że orzeczenie separacji przez sąd państwowy, jak </text:span></text:p>
          </draw:text-box>
        </draw:frame>
        <draw:frame draw:style-name="gr4" draw:text-style-name="P5" draw:layer="layout" svg:width="10.306cm" svg:height="0.39cm" svg:x="2.505cm" svg:y="11.742cm">
          <draw:text-box>
            <text:p text:style-name="P1"><text:span text:style-name="T5">i orzeczenie przezeń rozwodu na gruncie prawa kanonicznego mają jed- </text:span></text:p>
          </draw:text-box>
        </draw:frame>
        <draw:frame draw:style-name="gr4" draw:text-style-name="P5" draw:layer="layout" svg:width="10.526cm" svg:height="0.39cm" svg:x="2.498cm" svg:y="12.182cm">
          <draw:text-box>
            <text:p text:style-name="P1"><text:span text:style-name="T5">nakowe skutki - <text:s/>kwestia grzechu małżonka przedstawia się tak samo (nie </text:span></text:p>
          </draw:text-box>
        </draw:frame>
        <draw:frame draw:style-name="gr4" draw:text-style-name="P5" draw:layer="layout" svg:width="10.518cm" svg:height="0.39cm" svg:x="2.498cm" svg:y="12.631cm">
          <draw:text-box>
            <text:p text:style-name="P1"><text:span text:style-name="T5">w razie <text:s/>powtórnego <text:s/>małżeństwa <text:s/>z <text:s/>osobą trzecią), <text:s/>przysięga małżeńska </text:span></text:p>
          </draw:text-box>
        </draw:frame>
        <draw:frame draw:style-name="gr4" draw:text-style-name="P5" draw:layer="layout" svg:width="10.454cm" svg:height="0.39cm" svg:x="2.505cm" svg:y="13.064cm">
          <draw:text-box>
            <text:p text:style-name="P1"><text:span text:style-name="T5">zostaje w takim samym stopniu złamana (z powyższym zastrzeżeniem) - <text:s/></text:span></text:p>
          </draw:text-box>
        </draw:frame>
        <draw:frame draw:style-name="gr4" draw:text-style-name="P5" draw:layer="layout" svg:width="10.886cm" svg:height="0.39cm" svg:x="2.498cm" svg:y="13.512cm">
          <draw:text-box>
            <text:p text:style-name="P1"><text:span text:style-name="T5">należy uznać, że nie mają dostatecznej racj i argumenty zwolenników wpro- </text:span></text:p>
          </draw:text-box>
        </draw:frame>
        <draw:frame draw:style-name="gr4" draw:text-style-name="P5" draw:layer="layout" svg:width="11.013cm" svg:height="0.39cm" svg:x="2.498cm" svg:y="13.953cm">
          <draw:text-box>
            <text:p text:style-name="P1"><text:span text:style-name="T5">wadzenia separacj i, oparte na przesłance, że separacj aj est konieczna wobec </text:span></text:p>
          </draw:text-box>
        </draw:frame>
        <draw:frame draw:style-name="gr4" draw:text-style-name="P5" draw:layer="layout" svg:width="10.547cm" svg:height="0.39cm" svg:x="2.498cm" svg:y="14.394cm">
          <draw:text-box>
            <text:p text:style-name="P1"><text:span text:style-name="T5">nieuznawania rozwodu przez prawo kanoniczne25. W zakresie problema- </text:span></text:p>
          </draw:text-box>
        </draw:frame>
        <draw:frame draw:style-name="gr4" draw:text-style-name="P5" draw:layer="layout" svg:width="10.433cm" svg:height="0.39cm" svg:x="2.498cm" svg:y="14.835cm">
          <draw:text-box>
            <text:p text:style-name="P1"><text:span text:style-name="T5">tyki separacji i rozwodu Kościół nie wprowadza podziału na rozwiedzio- </text:span></text:p>
          </draw:text-box>
        </draw:frame>
        <draw:frame draw:style-name="gr4" draw:text-style-name="P5" draw:layer="layout" svg:width="10.272cm" svg:height="0.39cm" svg:x="2.498cm" svg:y="15.276cm">
          <draw:text-box>
            <text:p text:style-name="P1"><text:span text:style-name="T5">nych oraz na separowanych, <text:s/>ale łączy separowanych z rozwiedzionymi,</text:span></text:p>
          </draw:text-box>
        </draw:frame>
        <draw:frame draw:style-name="gr5" draw:text-style-name="P6" draw:layer="layout" svg:width="9.037cm" svg:height="0.297cm" svg:x="3.006cm" svg:y="16.113cm">
          <draw:text-box>
            <text:p text:style-name="P1"><text:span text:style-name="T7">24 A. M ą c z y ń s k i , <text:s/></text:span><text:span text:style-name="T8"><text:s/>Znaczenie Konkordatu <text:s/>dla polskiego <text:s/>systemu prawnego,</text:span><text:span text:style-name="T7"> </text:span></text:p>
          </draw:text-box>
        </draw:frame>
        <draw:frame draw:style-name="gr5" draw:text-style-name="P6" draw:layer="layout" svg:width="0.514cm" svg:height="0.297cm" svg:x="12.531cm" svg:y="16.113cm">
          <draw:text-box>
            <text:p text:style-name="P1"><text:span text:style-name="T7">[w:] </text:span></text:p>
          </draw:text-box>
        </draw:frame>
        <draw:frame draw:style-name="gr5" draw:text-style-name="P6" draw:layer="layout" svg:width="8.6cm" svg:height="0.297cm" svg:x="2.48cm" svg:y="16.47cm">
          <draw:text-box>
            <text:p text:style-name="P1"><text:span text:style-name="T8">Rola i znaczenie Konkordatu <text:s/>1993,</text:span><text:span text:style-name="T7"> <text:s/>red. <text:s/>J. Dyduch, <text:s/>Kraków <text:s/>1994, <text:s/>s. <text:s/>89-90.</text:span></text:p>
          </draw:text-box>
        </draw:frame>
        <draw:frame draw:style-name="gr5" draw:text-style-name="P6" draw:layer="layout" svg:width="9.524cm" svg:height="0.297cm" svg:x="3.006cm" svg:y="16.833cm">
          <draw:text-box>
            <text:p text:style-name="P1"><text:span text:style-name="T7">25 M. N a z a r , <text:s/></text:span><text:span text:style-name="T8">Prawo małżeńskie de lege lata i de lege ferenda,</text:span><text:span text:style-name="T7"> <text:s/>[w:] </text:span><text:span text:style-name="T8">Polska lat dzie-</text:span><text:span text:style-name="T7"> </text:span></text:p>
          </draw:text-box>
        </draw:frame>
        <draw:frame draw:style-name="gr5" draw:text-style-name="P6" draw:layer="layout" svg:width="9.976cm" svg:height="0.297cm" svg:x="2.505cm" svg:y="17.189cm">
          <draw:text-box>
            <text:p text:style-name="P1"><text:span text:style-name="T8">więćdziesiątych. Przemiany państwa i prawa</text:span><text:span text:style-name="T7">, <text:s/>Lublin <text:s/>1998, <text:s/>s. 226-227: <text:s/>brak separacji nie </text:span></text:p>
          </draw:text-box>
        </draw:frame>
        <draw:frame draw:style-name="gr5" draw:text-style-name="P6" draw:layer="layout" svg:width="10.035cm" svg:height="0.297cm" svg:x="2.515cm" svg:y="17.553cm">
          <draw:text-box>
            <text:p text:style-name="P1"><text:span text:style-name="T7">stanowił <text:s/>przejawu dyskryminacji <text:s/>katolików, <text:s/>dla których <text:s/>ważny jest <text:s/>święty <text:s/>sakrament, <text:s/>a </text:span></text:p>
          </draw:text-box>
        </draw:frame>
        <draw:frame draw:style-name="gr5" draw:text-style-name="P6" draw:layer="layout" svg:width="10.022cm" svg:height="0.297cm" svg:x="2.515cm" svg:y="17.909cm">
          <draw:text-box>
            <text:p text:style-name="P1"><text:span text:style-name="T7">samo małżeństwo cywilne pozostaje nieistotne; ponadto rozwód nie obliguje do ponownego </text:span></text:p>
          </draw:text-box>
        </draw:frame>
        <draw:frame draw:style-name="gr5" draw:text-style-name="P6" draw:layer="layout" svg:width="2.352cm" svg:height="0.297cm" svg:x="2.498cm" svg:y="18.272cm">
          <draw:text-box>
            <text:p text:style-name="P1"><text:span text:style-name="T7">zawarcia małżeństwa.</text:span></text:p>
          </draw:text-box>
        </draw:frame>
        <draw:frame draw:style-name="gr4" draw:text-style-name="P5" draw:layer="layout" svg:width="0.358cm" svg:height="0.39cm" svg:x="12.615cm" svg:y="19.517cm">
          <draw:text-box>
            <text:p text:style-name="P1"><text:span text:style-name="T9">93</text:span></text:p>
          </draw:text-box>
        </draw:frame>
      </draw:page>
      <draw:page draw:name="page10" draw:style-name="dp1" draw:master-page-name="master-page40">
        <draw:frame draw:style-name="gr6" draw:text-style-name="P7" draw:layer="layout" svg:width="1.767cm" svg:height="0.353cm" svg:x="1.789cm" svg:y="1.105cm">
          <draw:text-box>
            <text:p text:style-name="P1"><text:span text:style-name="T10">Jan Halberda</text:span></text:p>
          </draw:text-box>
        </draw:frame>
        <draw:frame draw:style-name="gr4" draw:text-style-name="P5" draw:layer="layout" svg:width="10.348cm" svg:height="0.39cm" svg:x="1.803cm" svg:y="2.488cm">
          <draw:text-box>
            <text:p text:style-name="P1"><text:span text:style-name="T5">którzy nie związali się z osobą trzecią, przeciwstawiając ich rozwiedzio- </text:span></text:p>
          </draw:text-box>
        </draw:frame>
        <draw:frame draw:style-name="gr4" draw:text-style-name="P5" draw:layer="layout" svg:width="10.391cm" svg:height="0.39cm" svg:x="1.803cm" svg:y="2.922cm">
          <draw:text-box>
            <text:p text:style-name="P1"><text:span text:style-name="T5">nym, którzy żyją w nowych, niesakramentalnych związkach jak małżon- </text:span></text:p>
          </draw:text-box>
        </draw:frame>
        <draw:frame draw:style-name="gr4" draw:text-style-name="P5" draw:layer="layout" svg:width="1.31cm" svg:height="0.39cm" svg:x="1.803cm" svg:y="3.37cm">
          <draw:text-box>
            <text:p text:style-name="P1"><text:span text:style-name="T5">kowie26.</text:span></text:p>
          </draw:text-box>
        </draw:frame>
        <draw:frame draw:style-name="gr4" draw:text-style-name="P5" draw:layer="layout" svg:width="9.831cm" svg:height="0.39cm" svg:x="2.311cm" svg:y="3.811cm">
          <draw:text-box>
            <text:p text:style-name="P1"><text:span text:style-name="T5">Kościół katolicki nie sprzeciwia się </text:span><text:span text:style-name="T6">a priori</text:span><text:span text:style-name="T5"> instytucji rozwodu prze- </text:span></text:p>
          </draw:text-box>
        </draw:frame>
        <draw:frame draw:style-name="gr4" draw:text-style-name="P5" draw:layer="layout" svg:width="10.877cm" svg:height="0.39cm" svg:x="1.796cm" svg:y="4.249cm">
          <draw:text-box>
            <text:p text:style-name="P1"><text:span text:style-name="T5">widzianej przez prawo państwowe. Święta Penitencjaria 30 kwietnia 1892 r. </text:span></text:p>
          </draw:text-box>
        </draw:frame>
        <draw:frame draw:style-name="gr4" draw:text-style-name="P5" draw:layer="layout" svg:width="10.501cm" svg:height="0.39cm" svg:x="1.796cm" svg:y="4.689cm">
          <draw:text-box>
            <text:p text:style-name="P1"><text:span text:style-name="T5">w odpowiedzi na pytanie prawne orzekła, że „katolik ma prawo starać się </text:span></text:p>
          </draw:text-box>
        </draw:frame>
        <draw:frame draw:style-name="gr4" draw:text-style-name="P5" draw:layer="layout" svg:width="10.81cm" svg:height="0.39cm" svg:x="1.803cm" svg:y="5.13cm">
          <draw:text-box>
            <text:p text:style-name="P1"><text:span text:style-name="T5">o rozwód cywilny celem odwrócenia od siebie wielu szkód, których inaczej </text:span></text:p>
          </draw:text-box>
        </draw:frame>
        <draw:frame draw:style-name="gr4" draw:text-style-name="P5" draw:layer="layout" svg:width="3.274cm" svg:height="0.39cm" svg:x="1.803cm" svg:y="5.561cm">
          <draw:text-box>
            <text:p text:style-name="P1"><text:span text:style-name="T5">zażegnać nie może”27.</text:span></text:p>
          </draw:text-box>
        </draw:frame>
        <draw:frame draw:style-name="gr4" draw:text-style-name="P5" draw:layer="layout" svg:width="0.358cm" svg:height="0.39cm" svg:x="2.311cm" svg:y="6.425cm">
          <draw:text-box>
            <text:p text:style-name="P1"><text:span text:style-name="T5">4. </text:span></text:p>
          </draw:text-box>
        </draw:frame>
        <draw:frame draw:style-name="gr4" draw:text-style-name="P5" draw:layer="layout" svg:width="2.779cm" svg:height="0.39cm" svg:x="2.812cm" svg:y="6.425cm">
          <draw:text-box>
            <text:p text:style-name="P1"><text:span text:style-name="T5">Funkcja paliatywna</text:span></text:p>
          </draw:text-box>
        </draw:frame>
        <draw:frame draw:style-name="gr4" draw:text-style-name="P5" draw:layer="layout" svg:width="10.7cm" svg:height="0.39cm" svg:x="2.328cm" svg:y="7.071cm">
          <draw:text-box>
            <text:p text:style-name="P1"><text:span text:style-name="T5">Separacj a może występować w systemie prawnym przewiduj ącym możli- </text:span></text:p>
          </draw:text-box>
        </draw:frame>
        <draw:frame draw:style-name="gr4" draw:text-style-name="P5" draw:layer="layout" svg:width="10.767cm" svg:height="0.39cm" svg:x="1.803cm" svg:y="7.508cm">
          <draw:text-box>
            <text:p text:style-name="P1"><text:span text:style-name="T5">wość rozwiązania małżeństwa w drodze rozwodu. Funkcjonując na gruncie </text:span></text:p>
          </draw:text-box>
        </draw:frame>
        <draw:frame draw:style-name="gr4" draw:text-style-name="P5" draw:layer="layout" svg:width="10.509cm" svg:height="0.39cm" svg:x="1.803cm" svg:y="7.949cm">
          <draw:text-box>
            <text:p text:style-name="P1"><text:span text:style-name="T5">takiego prawa, separacja ma na celu ułożenie stosunków osobistych i ma- </text:span></text:p>
          </draw:text-box>
        </draw:frame>
        <draw:frame draw:style-name="gr4" draw:text-style-name="P5" draw:layer="layout" svg:width="10.708cm" svg:height="0.39cm" svg:x="1.767cm" svg:y="8.397cm">
          <draw:text-box>
            <text:p text:style-name="P1"><text:span text:style-name="T5">jątkowych małżonków w okresie, kiedy ich związek przeżywa kryzys, lecz </text:span></text:p>
          </draw:text-box>
        </draw:frame>
        <draw:frame draw:style-name="gr4" draw:text-style-name="P5" draw:layer="layout" svg:width="10.683cm" svg:height="0.39cm" svg:x="1.803cm" svg:y="8.838cm">
          <draw:text-box>
            <text:p text:style-name="P1"><text:span text:style-name="T5">wciąż istnieje nadzieja na jego uratowanie. Instytucja separacji, legalizując </text:span></text:p>
          </draw:text-box>
        </draw:frame>
        <draw:frame draw:style-name="gr4" draw:text-style-name="P5" draw:layer="layout" svg:width="10.666cm" svg:height="0.39cm" svg:x="1.82cm" svg:y="9.279cm">
          <draw:text-box>
            <text:p text:style-name="P1"><text:span text:style-name="T5">sytuację tymczasową, zapewnia małżonkom możliwość swobodnego prze- </text:span></text:p>
          </draw:text-box>
        </draw:frame>
        <draw:frame draw:style-name="gr4" draw:text-style-name="P5" draw:layer="layout" svg:width="10.323cm" svg:height="0.39cm" svg:x="1.803cm" svg:y="9.72cm">
          <draw:text-box>
            <text:p text:style-name="P1"><text:span text:style-name="T5">myślenia swoich decyzji, <text:s/>zwłaszcza skutków osobistych i majątkowych </text:span></text:p>
          </draw:text-box>
        </draw:frame>
        <draw:frame draw:style-name="gr4" draw:text-style-name="P5" draw:layer="layout" svg:width="10.717cm" svg:height="0.39cm" svg:x="1.803cm" svg:y="10.161cm">
          <draw:text-box>
            <text:p text:style-name="P1"><text:span text:style-name="T5">rozwodu. Realizacja tego celu była najdonioślejszym argumentem przema- </text:span></text:p>
          </draw:text-box>
        </draw:frame>
        <draw:frame draw:style-name="gr4" draw:text-style-name="P5" draw:layer="layout" svg:width="10.399cm" svg:height="0.39cm" svg:x="1.803cm" svg:y="10.602cm">
          <draw:text-box>
            <text:p text:style-name="P1"><text:span text:style-name="T5">wiającym za wprowadzeniem instytucji separacji do polskiego prawa ro- </text:span></text:p>
          </draw:text-box>
        </draw:frame>
        <draw:frame draw:style-name="gr4" draw:text-style-name="P5" draw:layer="layout" svg:width="1.746cm" svg:height="0.39cm" svg:x="1.81cm" svg:y="11.039cm">
          <draw:text-box>
            <text:p text:style-name="P1"><text:span text:style-name="T5">dzinnego28.</text:span></text:p>
          </draw:text-box>
        </draw:frame>
        <draw:frame draw:style-name="gr4" draw:text-style-name="P5" draw:layer="layout" svg:width="9.904cm" svg:height="0.39cm" svg:x="2.311cm" svg:y="11.48cm">
          <draw:text-box>
            <text:p text:style-name="P1"><text:span text:style-name="T5">To jednak, czy separacja spełni pokładane w niej <text:s/>nadzieje, zależy od </text:span></text:p>
          </draw:text-box>
        </draw:frame>
        <draw:frame draw:style-name="gr4" draw:text-style-name="P5" draw:layer="layout" svg:width="10.348cm" svg:height="0.39cm" svg:x="1.76cm" svg:y="11.921cm">
          <draw:text-box>
            <text:p text:style-name="P1"><text:span text:style-name="T5">jej regulacji legislacyjnej. <text:s/>Kolejne rozdziały stanowią próbę analizy roz-</text:span></text:p>
          </draw:text-box>
        </draw:frame>
        <draw:frame draw:style-name="gr5" draw:text-style-name="P6" draw:layer="layout" svg:width="9.451cm" svg:height="0.297cm" svg:x="2.311cm" svg:y="12.864cm">
          <draw:text-box>
            <text:p text:style-name="P1"><text:span text:style-name="T7">26 Świadczy o tym m.in. fragment mowy Jana Pawła II z dnia 25 października 1980 r., </text:span></text:p>
          </draw:text-box>
        </draw:frame>
        <draw:frame draw:style-name="gr5" draw:text-style-name="P6" draw:layer="layout" svg:width="9.984cm" svg:height="0.297cm" svg:x="1.803cm" svg:y="13.217cm">
          <draw:text-box>
            <text:p text:style-name="P1"><text:span text:style-name="T7">zatwierdzony <text:s/>14 <text:s/>września <text:s/>1994 <text:s/>r. </text:span><text:span text:style-name="T8"><text:s/>List Prefekta Kongregacji Nauki <text:s/>Wiary <text:s/>do <text:s/>biskupów</text:span><text:span text:style-name="T7"> </text:span></text:p>
          </draw:text-box>
        </draw:frame>
        <draw:frame draw:style-name="gr5" draw:text-style-name="P6" draw:layer="layout" svg:width="9.853cm" svg:height="0.297cm" svg:x="1.785cm" svg:y="13.584cm">
          <draw:text-box>
            <text:p text:style-name="P1"><text:span text:style-name="T8">Kościoła katolickiego na temat przyjmowania Komunii świętej przez wiernych rozwiedzio-</text:span><text:span text:style-name="T7"> </text:span></text:p>
          </draw:text-box>
        </draw:frame>
        <draw:frame draw:style-name="gr5" draw:text-style-name="P6" draw:layer="layout" svg:width="9.794cm" svg:height="0.297cm" svg:x="1.796cm" svg:y="13.937cm">
          <draw:text-box>
            <text:p text:style-name="P1"><text:span text:style-name="T8">nych i żyjących w nowych związkach</text:span><text:span text:style-name="T7">, a także instrukcja Konferencji Biskupów Italii z dnia</text:span></text:p>
          </draw:text-box>
        </draw:frame>
        <draw:frame draw:style-name="gr5" draw:text-style-name="P6" draw:layer="layout" svg:width="2.305cm" svg:height="0.297cm" svg:x="1.803cm" svg:y="14.304cm">
          <draw:text-box>
            <text:p text:style-name="P1"><text:span text:style-name="T7">27 <text:s/>kwietnia <text:s/>1979 <text:s/>r.</text:span></text:p>
          </draw:text-box>
        </draw:frame>
        <draw:frame draw:style-name="gr5" draw:text-style-name="P6" draw:layer="layout" svg:width="9.854cm" svg:height="0.297cm" svg:x="2.311cm" svg:y="14.656cm">
          <draw:text-box>
            <text:p text:style-name="P1"><text:span text:style-name="T7">27 Cyt. za: W. G ó r a l s k i , <text:s text:c="2"/>B . L a s k o w s k a <text:s/></text:span><text:span text:style-name="T8">Separacja małżeńska a prawo polskie,</text:span><text:span text:style-name="T7"> </text:span></text:p>
          </draw:text-box>
        </draw:frame>
        <draw:frame draw:style-name="gr5" draw:text-style-name="P6" draw:layer="layout" svg:width="10.179cm" svg:height="0.297cm" svg:x="1.82cm" svg:y="15.023cm">
          <draw:text-box>
            <text:p text:style-name="P1"><text:span text:style-name="T7">Studia <text:s/>Płockie <text:s/>1993, <text:s/>t. <text:s/>21, <text:s/>s. <text:s/>26. <text:s/>Por. <text:s/>przemówienie <text:s/>Piusa XII <text:s/>do <text:s/>prawników z <text:s/>dnia <text:s/>6 </text:span></text:p>
          </draw:text-box>
        </draw:frame>
        <draw:frame draw:style-name="gr5" draw:text-style-name="P6" draw:layer="layout" svg:width="3.198cm" svg:height="0.297cm" svg:x="1.81cm" svg:y="15.376cm">
          <draw:text-box>
            <text:p text:style-name="P1"><text:span text:style-name="T7">listopada <text:s/>1949 <text:s/>r., <text:s/>t a m ż e .</text:span></text:p>
          </draw:text-box>
        </draw:frame>
        <draw:frame draw:style-name="gr5" draw:text-style-name="P6" draw:layer="layout" svg:width="9.739cm" svg:height="0.297cm" svg:x="2.311cm" svg:y="15.743cm">
          <draw:text-box>
            <text:p text:style-name="P1"><text:span text:style-name="T7">28 </text:span><text:span text:style-name="T8"><text:s/>Uzasadnienie,</text:span><text:span text:style-name="T7"> <text:s/>s. <text:s/>3-4, <text:s/>7. <text:s/>Wciąż aktualne <text:s/>są argumenty z <text:s/>uzasadnienia projektu Lu- </text:span></text:p>
          </draw:text-box>
        </draw:frame>
        <draw:frame draw:style-name="gr5" draw:text-style-name="P6" draw:layer="layout" svg:width="9.828cm" svg:height="0.297cm" svg:x="1.803cm" svg:y="16.096cm">
          <draw:text-box>
            <text:p text:style-name="P1"><text:span text:style-name="T7">tostańskiego: „W szczególności prawo winno odmówić sankcji rozerwania wspólnoty, ile- </text:span></text:p>
          </draw:text-box>
        </draw:frame>
        <draw:frame draw:style-name="gr5" draw:text-style-name="P6" draw:layer="layout" svg:width="9.836cm" svg:height="0.297cm" svg:x="1.81cm" svg:y="16.463cm">
          <draw:text-box>
            <text:p text:style-name="P1"><text:span text:style-name="T7">kroć można żywić uzasadnioną, na rozsądnym przewidywaniu opartą, nadzieję uratowania </text:span></text:p>
          </draw:text-box>
        </draw:frame>
        <draw:frame draw:style-name="gr5" draw:text-style-name="P6" draw:layer="layout" svg:width="9.789cm" svg:height="0.297cm" svg:x="1.81cm" svg:y="16.815cm">
          <draw:text-box>
            <text:p text:style-name="P1"><text:span text:style-name="T7">małżeństwa od przedwczesnego rozbicia, <text:s/>choćby przy pomocy czasu, <text:s/>lekarza życiowych </text:span></text:p>
          </draw:text-box>
        </draw:frame>
        <draw:frame draw:style-name="gr5" draw:text-style-name="P6" draw:layer="layout" svg:width="9.861cm" svg:height="0.297cm" svg:x="1.803cm" svg:y="17.182cm">
          <draw:text-box>
            <text:p text:style-name="P1"><text:span text:style-name="T7">zawodów. <text:s/>Dopóki <text:s/>istnieje <text:s/>u małżonków gdzieś do zakamarków ich dusz <text:s/>wygnana przez </text:span></text:p>
          </draw:text-box>
        </draw:frame>
        <draw:frame draw:style-name="gr5" draw:text-style-name="P6" draw:layer="layout" svg:width="9.73cm" svg:height="0.297cm" svg:x="1.81cm" svg:y="17.535cm">
          <draw:text-box>
            <text:p text:style-name="P1"><text:span text:style-name="T7">chwilową namiętność i zapamiętałość, do odrodzenia się zdolna wola wspólności, dopóty </text:span></text:p>
          </draw:text-box>
        </draw:frame>
        <draw:frame draw:style-name="gr5" draw:text-style-name="P6" draw:layer="layout" svg:width="10.573cm" svg:height="0.297cm" svg:x="1.81cm" svg:y="17.902cm">
          <draw:text-box>
            <text:p text:style-name="P1"><text:span text:style-name="T7">należy bronić twierdzy dozgonnego małżeństwa.” Cyt. z a : S . G r z y b o w s k i , <text:s/>I . R ó ż a ń - <text:s/></text:span></text:p>
          </draw:text-box>
        </draw:frame>
        <draw:frame draw:style-name="gr5" draw:text-style-name="P6" draw:layer="layout" svg:width="2.562cm" svg:height="0.297cm" svg:x="1.82cm" svg:y="18.255cm">
          <draw:text-box>
            <text:p text:style-name="P1"><text:span text:style-name="T7">ski , <text:s/></text:span><text:span text:style-name="T8">Praw o...</text:span><text:span text:style-name="T7">, <text:s/>s. <text:s/>136.</text:span></text:p>
          </draw:text-box>
        </draw:frame>
        <draw:frame draw:style-name="gr4" draw:text-style-name="P5" draw:layer="layout" svg:width="0.358cm" svg:height="0.39cm" svg:x="1.81cm" svg:y="19.517cm">
          <draw:text-box>
            <text:p text:style-name="P1"><text:span text:style-name="T9">94</text:span></text:p>
          </draw:text-box>
        </draw:frame>
      </draw:page>
      <draw:page draw:name="page11" draw:style-name="dp1" draw:master-page-name="master-page47">
        <draw:frame draw:style-name="gr6" draw:text-style-name="P7" draw:layer="layout" svg:width="9.489cm" svg:height="0.353cm" svg:x="3.291cm" svg:y="1.098cm">
          <draw:text-box>
            <text:p text:style-name="P1"><text:span text:style-name="T10">Separacja - <text:s/>wybrane zagadnienia materialnoprawne <text:s/>(przesłanki, <text:s/>skutki)</text:span></text:p>
          </draw:text-box>
        </draw:frame>
        <draw:frame draw:style-name="gr4" draw:text-style-name="P5" draw:layer="layout" svg:width="10.674cm" svg:height="0.39cm" svg:x="2.498cm" svg:y="2.488cm">
          <draw:text-box>
            <text:p text:style-name="P1"><text:span text:style-name="T5">wiązań przyjętych w zakresie: przesłanek separacji oraz rozwodu (rozdział </text:span></text:p>
          </draw:text-box>
        </draw:frame>
        <draw:frame draw:style-name="gr4" draw:text-style-name="P5" draw:layer="layout" svg:width="7.783cm" svg:height="0.39cm" svg:x="2.515cm" svg:y="2.929cm">
          <draw:text-box>
            <text:p text:style-name="P1"><text:span text:style-name="T5">5), <text:s/>a także <text:s/>skutków orzeczenia separacji <text:s/>(rozdział 6).</text:span></text:p>
          </draw:text-box>
        </draw:frame>
        <draw:frame draw:style-name="gr4" draw:text-style-name="P5" draw:layer="layout" svg:width="0.358cm" svg:height="0.39cm" svg:x="3.006cm" svg:y="3.769cm">
          <draw:text-box>
            <text:p text:style-name="P1"><text:span text:style-name="T5">5. </text:span></text:p>
          </draw:text-box>
        </draw:frame>
        <draw:frame draw:style-name="gr4" draw:text-style-name="P5" draw:layer="layout" svg:width="5.929cm" svg:height="0.39cm" svg:x="3.507cm" svg:y="3.769cm">
          <draw:text-box>
            <text:p text:style-name="P1"><text:span text:style-name="T5">Przesłanki separacji a przesłanki rozwodu</text:span></text:p>
          </draw:text-box>
        </draw:frame>
        <draw:frame draw:style-name="gr4" draw:text-style-name="P5" draw:layer="layout" svg:width="9.967cm" svg:height="0.39cm" svg:x="3.006cm" svg:y="4.428cm">
          <draw:text-box>
            <text:p text:style-name="P1"><text:span text:style-name="T5">Do orzeczenia separacji nie jest konieczne ustalenie, jak w przypadku </text:span></text:p>
          </draw:text-box>
        </draw:frame>
        <draw:frame draw:style-name="gr4" draw:text-style-name="P5" draw:layer="layout" svg:width="11.102cm" svg:height="0.39cm" svg:x="2.498cm" svg:y="4.869cm">
          <draw:text-box>
            <text:p text:style-name="P1"><text:span text:style-name="T5">rozwodu, by pomiędzy małżonkami nastąpił zupełny i trwały rozkład pożycia </text:span></text:p>
          </draw:text-box>
        </draw:frame>
        <draw:frame draw:style-name="gr4" draw:text-style-name="P5" draw:layer="layout" svg:width="10.894cm" svg:height="0.39cm" svg:x="2.515cm" svg:y="5.307cm">
          <draw:text-box>
            <text:p text:style-name="P1"><text:span text:style-name="T5">(art. <text:s/>56 <text:s/>§ <text:s/>1), wystarczy, <text:s/>aby rozkład był zupełny (art. <text:s/>611 <text:s/>§ <text:s/>1); nie obo- </text:span></text:p>
          </draw:text-box>
        </draw:frame>
        <draw:frame draw:style-name="gr4" draw:text-style-name="P5" draw:layer="layout" svg:width="10.59cm" svg:height="0.39cm" svg:x="2.498cm" svg:y="5.748cm">
          <draw:text-box>
            <text:p text:style-name="P1"><text:span text:style-name="T5">wiązuje zasada rekryminacji (art. 56 § 3); małżonkowie mogą wystąpić ze </text:span></text:p>
          </draw:text-box>
        </draw:frame>
        <draw:frame draw:style-name="gr4" draw:text-style-name="P5" draw:layer="layout" svg:width="7.347cm" svg:height="0.39cm" svg:x="2.498cm" svg:y="6.182cm">
          <draw:text-box>
            <text:p text:style-name="P1"><text:span text:style-name="T5">wspólnym wnioskiem o <text:s/>separację <text:s/>(art. <text:s/>61.1 <text:s/>§ <text:s/>3).</text:span></text:p>
          </draw:text-box>
        </draw:frame>
        <draw:frame draw:style-name="gr4" draw:text-style-name="P5" draw:layer="layout" svg:width="10.234cm" svg:height="0.39cm" svg:x="3.006cm" svg:y="6.63cm">
          <draw:text-box>
            <text:p text:style-name="P1"><text:span text:style-name="T5">Brak przesłanki trwałości rozkładu pożycia wynika z celu, j aki realizo- </text:span></text:p>
          </draw:text-box>
        </draw:frame>
        <draw:frame draw:style-name="gr4" draw:text-style-name="P5" draw:layer="layout" svg:width="10.581cm" svg:height="0.39cm" svg:x="2.498cm" svg:y="7.071cm">
          <draw:text-box>
            <text:p text:style-name="P1"><text:span text:style-name="T5">wać ma instytucja separacji29. We wcześniejszych projektach nowelizacji </text:span></text:p>
          </draw:text-box>
        </draw:frame>
        <draw:frame draw:style-name="gr4" draw:text-style-name="P5" draw:layer="layout" svg:width="10.691cm" svg:height="0.39cm" svg:x="2.498cm" svg:y="7.512cm">
          <draw:text-box>
            <text:p text:style-name="P1"><text:span text:style-name="T5">k.r.o. (jeszcze w projekcie poselskim z 1998 r.) przesłanką miała być także </text:span></text:p>
          </draw:text-box>
        </draw:frame>
        <draw:frame draw:style-name="gr4" draw:text-style-name="P5" draw:layer="layout" svg:width="10.801cm" svg:height="0.39cm" svg:x="2.498cm" svg:y="7.953cm">
          <draw:text-box>
            <text:p text:style-name="P1"><text:span text:style-name="T5">trwałość rozkładu30, zostało to jednak poddane krytyce31. Zgodnie z inter- </text:span></text:p>
          </draw:text-box>
        </draw:frame>
        <draw:frame draw:style-name="gr4" draw:text-style-name="P5" draw:layer="layout" svg:width="10.496cm" svg:height="0.39cm" svg:x="2.498cm" svg:y="8.397cm">
          <draw:text-box>
            <text:p text:style-name="P1"><text:span text:style-name="T5">pretacją <text:s/>Sądu Najwyższego, <text:s/>rozkład <text:s/>pożycia ma <text:s/>charakter trwały, <text:s/>gdy </text:span></text:p>
          </draw:text-box>
        </draw:frame>
        <draw:frame draw:style-name="gr4" draw:text-style-name="P5" draw:layer="layout" svg:width="10.645cm" svg:height="0.39cm" svg:x="2.508cm" svg:y="8.838cm">
          <draw:text-box>
            <text:p text:style-name="P1"><text:span text:style-name="T5">„</text:span><text:span text:style-name="T5">zgodnie <text:s/>z <text:s/>doświadczeniem <text:s/>życiowym <text:s/>nie <text:s/>można <text:s/>oczekiwać <text:s/>powrotu </text:span></text:p>
          </draw:text-box>
        </draw:frame>
        <draw:frame draw:style-name="gr4" draw:text-style-name="P5" draw:layer="layout" svg:width="10.653cm" svg:height="0.39cm" svg:x="2.498cm" svg:y="9.279cm">
          <draw:text-box>
            <text:p text:style-name="P1"><text:span text:style-name="T5">małżonków do pożycia”32. Gdyby trwałość rozkładu pożycia w tym rozu- </text:span></text:p>
          </draw:text-box>
        </draw:frame>
        <draw:frame draw:style-name="gr4" draw:text-style-name="P5" draw:layer="layout" svg:width="10.657cm" svg:height="0.39cm" svg:x="2.498cm" svg:y="9.72cm">
          <draw:text-box>
            <text:p text:style-name="P1"><text:span text:style-name="T5">mieniu była konieczną przesłanką orzekania, istnienie separacji pozbawio- </text:span></text:p>
          </draw:text-box>
        </draw:frame>
        <draw:frame draw:style-name="gr4" draw:text-style-name="P5" draw:layer="layout" svg:width="10.666cm" svg:height="0.39cm" svg:x="2.498cm" svg:y="10.161cm">
          <draw:text-box>
            <text:p text:style-name="P1"><text:span text:style-name="T5">ne <text:s/>byłoby <text:s/>sensu, <text:s/>skoro jej <text:s/>celem jest umożliwienie <text:s/>- <text:s text:c="2"/>a jeśli <text:s/>się <text:s/>da, <text:s/>to </text:span></text:p>
          </draw:text-box>
        </draw:frame>
        <draw:frame draw:style-name="gr4" draw:text-style-name="P5" draw:layer="layout" svg:width="10.92cm" svg:height="0.39cm" svg:x="2.498cm" svg:y="10.602cm">
          <draw:text-box>
            <text:p text:style-name="P1"><text:span text:style-name="T5">wspomożenie - <text:s/>pojednania skłóconych małżonków. Zróżnicowanie przesła- </text:span></text:p>
          </draw:text-box>
        </draw:frame>
        <draw:frame draw:style-name="gr4" draw:text-style-name="P5" draw:layer="layout" svg:width="4.494cm" svg:height="0.39cm" svg:x="2.498cm" svg:y="11.043cm">
          <draw:text-box>
            <text:p text:style-name="P1"><text:span text:style-name="T5">nek oceniane jest jako trafne33.</text:span></text:p>
          </draw:text-box>
        </draw:frame>
        <draw:frame draw:style-name="gr4" draw:text-style-name="P5" draw:layer="layout" svg:width="10.001cm" svg:height="0.39cm" svg:x="2.995cm" svg:y="11.48cm">
          <draw:text-box>
            <text:p text:style-name="P1"><text:span text:style-name="T5">H. Haak wyraził pogląd, że brak pozytywnej przesłanki trwałości roz- </text:span></text:p>
          </draw:text-box>
        </draw:frame>
        <draw:frame draw:style-name="gr4" draw:text-style-name="P5" draw:layer="layout" svg:width="10.48cm" svg:height="0.39cm" svg:x="2.498cm" svg:y="11.921cm">
          <draw:text-box>
            <text:p text:style-name="P1"><text:span text:style-name="T5">kładu pożycia nie przesądza, „iż bez znaczenia dla dopuszczalności sepa- </text:span></text:p>
          </draw:text-box>
        </draw:frame>
        <draw:frame draw:style-name="gr4" draw:text-style-name="P5" draw:layer="layout" svg:width="10.463cm" svg:height="0.39cm" svg:x="2.498cm" svg:y="12.362cm">
          <draw:text-box>
            <text:p text:style-name="P1"><text:span text:style-name="T5">racji jest upływ czasu, liczony od zaistnienia zupełnego rozkładu pożycia </text:span></text:p>
          </draw:text-box>
        </draw:frame>
        <draw:frame draw:style-name="gr4" draw:text-style-name="P5" draw:layer="layout" svg:width="10.446cm" svg:height="0.39cm" svg:x="2.498cm" svg:y="12.803cm">
          <draw:text-box>
            <text:p text:style-name="P1"><text:span text:style-name="T5">małżeńskiego”. „Nie może więc być dopuszczalne orzeczenie separacji... </text:span></text:p>
          </draw:text-box>
        </draw:frame>
        <draw:frame draw:style-name="gr4" draw:text-style-name="P5" draw:layer="layout" svg:width="10.496cm" svg:height="0.39cm" svg:x="2.498cm" svg:y="13.244cm">
          <draw:text-box>
            <text:p text:style-name="P1"><text:span text:style-name="T5">tylko z tego względu, że nastąpił zupełny rozkład pożycia małżeńskiego i </text:span></text:p>
          </draw:text-box>
        </draw:frame>
        <draw:frame draw:style-name="gr4" draw:text-style-name="P5" draw:layer="layout" svg:width="10.581cm" svg:height="0.39cm" svg:x="2.508cm" svg:y="13.689cm">
          <draw:text-box>
            <text:p text:style-name="P1"><text:span text:style-name="T5">że nie występują negatywne przesłanki separacji rozumiane tak, jak odpo- </text:span></text:p>
          </draw:text-box>
        </draw:frame>
        <draw:frame draw:style-name="gr4" draw:text-style-name="P5" draw:layer="layout" svg:width="10.416cm" svg:height="0.39cm" svg:x="2.498cm" svg:y="14.13cm">
          <draw:text-box>
            <text:p text:style-name="P1"><text:span text:style-name="T5">wiednie <text:s/>negatywne <text:s/>przesłanki <text:s/>rozwodowe... <text:s/>Orzeczenie <text:s/>separacji jest </text:span></text:p>
          </draw:text-box>
        </draw:frame>
        <draw:frame draw:style-name="gr4" draw:text-style-name="P5" draw:layer="layout" svg:width="10.704cm" svg:height="0.39cm" svg:x="2.508cm" svg:y="14.571cm">
          <draw:text-box>
            <text:p text:style-name="P1"><text:span text:style-name="T5">dopuszczalne <text:s/>co <text:s/>najmniej <text:s/>dopiero wtedy, gdy <text:s/>choć <text:s/>zupełność <text:s/>rozkładu </text:span></text:p>
          </draw:text-box>
        </draw:frame>
        <draw:frame draw:style-name="gr4" draw:text-style-name="P5" draw:layer="layout" svg:width="10.539cm" svg:height="0.39cm" svg:x="2.498cm" svg:y="15.012cm">
          <draw:text-box>
            <text:p text:style-name="P1"><text:span text:style-name="T5">pożycia ma charakter przejściowy, to jednak, opierając się na doświadcze-</text:span></text:p>
          </draw:text-box>
        </draw:frame>
        <draw:frame draw:style-name="gr5" draw:text-style-name="P6" draw:layer="layout" svg:width="2.593cm" svg:height="0.297cm" svg:x="3.006cm" svg:y="16.113cm">
          <draw:text-box>
            <text:p text:style-name="P1"><text:span text:style-name="T7">29 </text:span><text:span text:style-name="T8"><text:s/>Uzasadnienie,</text:span><text:span text:style-name="T7"> <text:s/>s. <text:s/>4.</text:span></text:p>
          </draw:text-box>
        </draw:frame>
        <draw:frame draw:style-name="gr5" draw:text-style-name="P6" draw:layer="layout" svg:width="9.687cm" svg:height="0.297cm" svg:x="3.006cm" svg:y="16.47cm">
          <draw:text-box>
            <text:p text:style-name="P1"><text:span text:style-name="T7">30 Tak też na początku lat 90. proponowała J . P a n o w i c z - L i p s k a <text:s/></text:span><text:span text:style-name="T8">Skutki</text:span><text:span text:style-name="T7">..., <text:s/>s. 46.</text:span></text:p>
          </draw:text-box>
        </draw:frame>
        <draw:frame draw:style-name="gr5" draw:text-style-name="P6" draw:layer="layout" svg:width="7.47cm" svg:height="0.297cm" svg:x="3.006cm" svg:y="16.833cm">
          <draw:text-box>
            <text:p text:style-name="P1"><text:span text:style-name="T7">31 <text:s/>E . H o l e w i ń s k a - Ł a p i ń s k a , <text:s/></text:span><text:span text:style-name="T8">S e p a ra c ja .,</text:span><text:span text:style-name="T7"> <text:s/>s. <text:s/>16-17.</text:span></text:p>
          </draw:text-box>
        </draw:frame>
        <draw:frame draw:style-name="gr5" draw:text-style-name="P6" draw:layer="layout" svg:width="10.039cm" svg:height="0.297cm" svg:x="3.006cm" svg:y="17.189cm">
          <draw:text-box>
            <text:p text:style-name="P1"><text:span text:style-name="T7">32 SN w orzeczeniu z dnia <text:s/>13 <text:s/>stycznia <text:s/>1953 <text:s/>r. <text:s/>C <text:s/>1631/52, <text:s/>OSN <text:s/>1954, <text:s/>nr <text:s/>1, <text:s/>poz. <text:s/>9, <text:s/>s.</text:span></text:p>
          </draw:text-box>
        </draw:frame>
        <draw:frame draw:style-name="gr5" draw:text-style-name="P6" draw:layer="layout" svg:width="0.341cm" svg:height="0.297cm" svg:x="2.508cm" svg:y="17.553cm">
          <draw:text-box>
            <text:p text:style-name="P1"><text:span text:style-name="T7">32.</text:span></text:p>
          </draw:text-box>
        </draw:frame>
        <draw:frame draw:style-name="gr5" draw:text-style-name="P6" draw:layer="layout" svg:width="8.692cm" svg:height="0.297cm" svg:x="3.006cm" svg:y="17.909cm">
          <draw:text-box>
            <text:p text:style-name="P1"><text:span text:style-name="T7">33 <text:s/>J. G a j d a <text:s/></text:span><text:span text:style-name="T8"><text:s/>Kodeks <text:s/>rodzinny <text:s/>i <text:s/>opiekuńczy. <text:s/>Komentarz,</text:span><text:span text:style-name="T7"> <text:s/>Warszawa <text:s/>2000, </text:span></text:p>
          </draw:text-box>
        </draw:frame>
        <draw:frame draw:style-name="gr5" draw:text-style-name="P6" draw:layer="layout" svg:width="0.861cm" svg:height="0.297cm" svg:x="12.174cm" svg:y="17.909cm">
          <draw:text-box>
            <text:p text:style-name="P1"><text:span text:style-name="T7">s. <text:s/>271; </text:span></text:p>
          </draw:text-box>
        </draw:frame>
        <draw:frame draw:style-name="gr5" draw:text-style-name="P6" draw:layer="layout" svg:width="4.629cm" svg:height="0.297cm" svg:x="2.508cm" svg:y="18.272cm">
          <draw:text-box>
            <text:p text:style-name="P1"><text:span text:style-name="T7">T. S m y c z y ń s k i , <text:s/></text:span><text:span text:style-name="T8">Kierunki</text:span><text:span text:style-name="T7">..., <text:s/>s. <text:s/>307.</text:span></text:p>
          </draw:text-box>
        </draw:frame>
        <draw:frame draw:style-name="gr4" draw:text-style-name="P5" draw:layer="layout" svg:width="0.358cm" svg:height="0.39cm" svg:x="12.615cm" svg:y="19.517cm">
          <draw:text-box>
            <text:p text:style-name="P1"><text:span text:style-name="T9">95</text:span></text:p>
          </draw:text-box>
        </draw:frame>
      </draw:page>
      <draw:page draw:name="page12" draw:style-name="dp1" draw:master-page-name="master-page40">
        <draw:frame draw:style-name="gr6" draw:text-style-name="P7" draw:layer="layout" svg:width="1.767cm" svg:height="0.353cm" svg:x="1.789cm" svg:y="1.105cm">
          <draw:text-box>
            <text:p text:style-name="P1"><text:span text:style-name="T10">Jan Halberda</text:span></text:p>
          </draw:text-box>
        </draw:frame>
        <draw:frame draw:style-name="gr4" draw:text-style-name="P5" draw:layer="layout" svg:width="10.725cm" svg:height="0.39cm" svg:x="1.803cm" svg:y="2.488cm">
          <draw:text-box>
            <text:p text:style-name="P1"><text:span text:style-name="T5">niu życiowym, nie należy się spodziewać rychłego powrotu małżonków do </text:span></text:p>
          </draw:text-box>
        </draw:frame>
        <draw:frame draw:style-name="gr4" draw:text-style-name="P5" draw:layer="layout" svg:width="10.903cm" svg:height="0.39cm" svg:x="1.803cm" svg:y="2.929cm">
          <draw:text-box>
            <text:p text:style-name="P1"><text:span text:style-name="T5">wspólnego pożycia”34. Autor podnosi, że skoro charakter separacji faktycz- </text:span></text:p>
          </draw:text-box>
        </draw:frame>
        <draw:frame draw:style-name="gr4" draw:text-style-name="P5" draw:layer="layout" svg:width="10.623cm" svg:height="0.39cm" svg:x="1.803cm" svg:y="3.37cm">
          <draw:text-box>
            <text:p text:style-name="P1"><text:span text:style-name="T5">nej, <text:s/>m.in. jej <text:s/>trwałość, <text:s/>ma <text:s/>wpływ <text:s/>na <text:s/>zniesienie <text:s/>przez <text:s/>sąd <text:s/>wspólności </text:span></text:p>
          </draw:text-box>
        </draw:frame>
        <draw:frame draw:style-name="gr4" draw:text-style-name="P5" draw:layer="layout" svg:width="10.649cm" svg:height="0.39cm" svg:x="1.803cm" svg:y="3.811cm">
          <draw:text-box>
            <text:p text:style-name="P1"><text:span text:style-name="T5">majątkowej małżonków (art. <text:s/>52)35, to tym bardziej trwałość rozkładu po- </text:span></text:p>
          </draw:text-box>
        </draw:frame>
        <draw:frame draw:style-name="gr4" draw:text-style-name="P5" draw:layer="layout" svg:width="10.391cm" svg:height="0.39cm" svg:x="1.813cm" svg:y="4.249cm">
          <draw:text-box>
            <text:p text:style-name="P1"><text:span text:style-name="T5">życia małżonków powinna być brana pod uwagę w przypadku orzekania </text:span></text:p>
          </draw:text-box>
        </draw:frame>
        <draw:frame draw:style-name="gr4" draw:text-style-name="P5" draw:layer="layout" svg:width="10.805cm" svg:height="0.39cm" svg:x="1.82cm" svg:y="4.689cm">
          <draw:text-box>
            <text:p text:style-name="P1"><text:span text:style-name="T5">separacji sądowej (powinno się porównać okres trwania małżeństwa wzglę- </text:span></text:p>
          </draw:text-box>
        </draw:frame>
        <draw:frame draw:style-name="gr4" draw:text-style-name="P5" draw:layer="layout" svg:width="10.535cm" svg:height="0.39cm" svg:x="1.81cm" svg:y="5.13cm">
          <draw:text-box>
            <text:p text:style-name="P1"><text:span text:style-name="T5">dem długości trwania separacji faktycznej). Wobec pominięcia przesłanki </text:span></text:p>
          </draw:text-box>
        </draw:frame>
        <draw:frame draw:style-name="gr4" draw:text-style-name="P5" draw:layer="layout" svg:width="10.87cm" svg:height="0.39cm" svg:x="1.803cm" svg:y="5.571cm">
          <draw:text-box>
            <text:p text:style-name="P1"><text:span text:style-name="T5">trwałości rozkładu pożycia w <text:s/>§ <text:s/>1 <text:s/>art. <text:s/>611 podstawą byłby <text:s/>§ <text:s/>2 </text:span><text:span text:style-name="T6">in fine:</text:span><text:span text:style-name="T5"> <text:s/>w </text:span></text:p>
          </draw:text-box>
        </draw:frame>
        <draw:frame draw:style-name="gr4" draw:text-style-name="P5" draw:layer="layout" svg:width="10.386cm" svg:height="0.39cm" svg:x="1.803cm" svg:y="6.012cm">
          <draw:text-box>
            <text:p text:style-name="P1"><text:span text:style-name="T5">przypadku zaistnienia zbyt krótkiego okresu trwania zupełnego rozkładu </text:span></text:p>
          </draw:text-box>
        </draw:frame>
        <draw:frame draw:style-name="gr4" draw:text-style-name="P5" draw:layer="layout" svg:width="10.369cm" svg:height="0.39cm" svg:x="1.803cm" svg:y="6.453cm">
          <draw:text-box>
            <text:p text:style-name="P1"><text:span text:style-name="T5">pożycia małżeńskiego orzeczenie separacji byłoby sprzeczne z zasadami </text:span></text:p>
          </draw:text-box>
        </draw:frame>
        <draw:frame draw:style-name="gr4" draw:text-style-name="P5" draw:layer="layout" svg:width="5.01cm" svg:height="0.39cm" svg:x="1.803cm" svg:y="6.894cm">
          <draw:text-box>
            <text:p text:style-name="P1"><text:span text:style-name="T5">współżycia społecznego (z.w.s.)36.</text:span></text:p>
          </draw:text-box>
        </draw:frame>
        <draw:frame draw:style-name="gr4" draw:text-style-name="P5" draw:layer="layout" svg:width="10.065cm" svg:height="0.39cm" svg:x="2.311cm" svg:y="7.339cm">
          <draw:text-box>
            <text:p text:style-name="P1"><text:span text:style-name="T5">Trwałość rozkładu, w rozumieniu nadanym temu terminowi przez Sąd </text:span></text:p>
          </draw:text-box>
        </draw:frame>
        <draw:frame draw:style-name="gr4" draw:text-style-name="P5" draw:layer="layout" svg:width="10.789cm" svg:height="0.39cm" svg:x="1.789cm" svg:y="7.773cm">
          <draw:text-box>
            <text:p text:style-name="P1"><text:span text:style-name="T5">Najwyższy, wobec wyraźnego pominięcia tej przesłanki w art. 611 § 1 oraz </text:span></text:p>
          </draw:text-box>
        </draw:frame>
        <draw:frame draw:style-name="gr4" draw:text-style-name="P5" draw:layer="layout" svg:width="10.327cm" svg:height="0.39cm" svg:x="1.813cm" svg:y="8.221cm">
          <draw:text-box>
            <text:p text:style-name="P1"><text:span text:style-name="T5">ze względu na cel, jaki ma realizować instytucja separacji, nie może być </text:span></text:p>
          </draw:text-box>
        </draw:frame>
        <draw:frame draw:style-name="gr4" draw:text-style-name="P5" draw:layer="layout" svg:width="10.678cm" svg:height="0.39cm" svg:x="1.803cm" svg:y="8.662cm">
          <draw:text-box>
            <text:p text:style-name="P1"><text:span text:style-name="T5">brana pod uwagę jako pozytywna przesłanka orzeczenia separacji. W razie </text:span></text:p>
          </draw:text-box>
        </draw:frame>
        <draw:frame draw:style-name="gr4" draw:text-style-name="P5" draw:layer="layout" svg:width="10.361cm" svg:height="0.39cm" svg:x="1.803cm" svg:y="9.103cm">
          <draw:text-box>
            <text:p text:style-name="P1"><text:span text:style-name="T5">wystąpienia zupełnego rozkładu pożycia małżeńskiego i braku negatyw- </text:span></text:p>
          </draw:text-box>
        </draw:frame>
        <draw:frame draw:style-name="gr4" draw:text-style-name="P5" draw:layer="layout" svg:width="10.861cm" svg:height="0.39cm" svg:x="1.803cm" svg:y="9.533cm">
          <draw:text-box>
            <text:p text:style-name="P1"><text:span text:style-name="T5">nych przesłanek z § 2 art. 611, rozumianych tak jak odpowiednie przesłanki </text:span></text:p>
          </draw:text-box>
        </draw:frame>
        <draw:frame draw:style-name="gr4" draw:text-style-name="P5" draw:layer="layout" svg:width="8.223cm" svg:height="0.39cm" svg:x="1.803cm" svg:y="9.981cm">
          <draw:text-box>
            <text:p text:style-name="P1"><text:span text:style-name="T5">rozwodowe, <text:s/>orzeczenie <text:s/>separacji <text:s/>będzie <text:s/>dopuszczalne. </text:span></text:p>
          </draw:text-box>
        </draw:frame>
        <draw:frame draw:style-name="gr4" draw:text-style-name="P5" draw:layer="layout" svg:width="2.229cm" svg:height="0.39cm" svg:x="10.178cm" svg:y="9.981cm">
          <draw:text-box>
            <text:p text:style-name="P1"><text:span text:style-name="T5">Sąd <text:s/>weźmie <text:s/>z </text:span></text:p>
          </draw:text-box>
        </draw:frame>
        <draw:frame draw:style-name="gr4" draw:text-style-name="P5" draw:layer="layout" svg:width="10.344cm" svg:height="0.39cm" svg:x="1.803cm" svg:y="10.422cm">
          <draw:text-box>
            <text:p text:style-name="P1"><text:span text:style-name="T5">pewnością pod uwagę czynnik czasowy, jednakże nie po to, aby zbadać, </text:span></text:p>
          </draw:text-box>
        </draw:frame>
        <draw:frame draw:style-name="gr4" draw:text-style-name="P5" draw:layer="layout" svg:width="11.026cm" svg:height="0.39cm" svg:x="1.813cm" svg:y="10.863cm">
          <draw:text-box>
            <text:p text:style-name="P1"><text:span text:style-name="T5">czy wobec krótkiego okresu trwania rozkładu orzeczenie separacji nie będzie </text:span></text:p>
          </draw:text-box>
        </draw:frame>
        <draw:frame draw:style-name="gr4" draw:text-style-name="P5" draw:layer="layout" svg:width="10.818cm" svg:height="0.39cm" svg:x="1.82cm" svg:y="11.304cm">
          <draw:text-box>
            <text:p text:style-name="P1"><text:span text:style-name="T5">sprzeczne z z.w.s., lecz po to, aby ustalić, czy rozkład pożycia ma charakter </text:span></text:p>
          </draw:text-box>
        </draw:frame>
        <draw:frame draw:style-name="gr4" draw:text-style-name="P5" draw:layer="layout" svg:width="10.831cm" svg:height="0.39cm" svg:x="1.813cm" svg:y="11.742cm">
          <draw:text-box>
            <text:p text:style-name="P1"><text:span text:style-name="T5">zupełny. Konieczna do orzeczenia separacji zupełność rozkładu pożycia nie </text:span></text:p>
          </draw:text-box>
        </draw:frame>
        <draw:frame draw:style-name="gr4" draw:text-style-name="P5" draw:layer="layout" svg:width="10.81cm" svg:height="0.39cm" svg:x="1.813cm" svg:y="12.175cm">
          <draw:text-box>
            <text:p text:style-name="P1"><text:span text:style-name="T5">zachodzi z dnia na dzień, lecz po dłuższym, co najmniej kilkumiesięcznym, </text:span></text:p>
          </draw:text-box>
        </draw:frame>
        <draw:frame draw:style-name="gr4" draw:text-style-name="P5" draw:layer="layout" svg:width="10.488cm" svg:height="0.39cm" svg:x="1.813cm" svg:y="12.631cm">
          <draw:text-box>
            <text:p text:style-name="P1"><text:span text:style-name="T5">okresie kryzysu małżeństwa. Przy czym owa względna długotrwałość nie </text:span></text:p>
          </draw:text-box>
        </draw:frame>
        <draw:frame draw:style-name="gr4" draw:text-style-name="P5" draw:layer="layout" svg:width="10.518cm" svg:height="0.39cm" svg:x="1.803cm" svg:y="13.071cm">
          <draw:text-box>
            <text:p text:style-name="P1"><text:span text:style-name="T5">może oznaczać „trwałości” jako pozytywnej przesłanki rozwodowej. Jed- </text:span></text:p>
          </draw:text-box>
        </draw:frame>
        <draw:frame draw:style-name="gr4" draw:text-style-name="P5" draw:layer="layout" svg:width="10.577cm" svg:height="0.39cm" svg:x="1.803cm" svg:y="13.512cm">
          <draw:text-box>
            <text:p text:style-name="P1"><text:span text:style-name="T5">nakże nie jest właściwe sięganie w tym miejscu po przesłankę negatywną, </text:span></text:p>
          </draw:text-box>
        </draw:frame>
        <draw:frame draw:style-name="gr4" draw:text-style-name="P5" draw:layer="layout" svg:width="3.871cm" svg:height="0.39cm" svg:x="1.803cm" svg:y="13.943cm">
          <draw:text-box>
            <text:p text:style-name="P1"><text:span text:style-name="T5">wyrażoną w <text:s/>art. <text:s/>611 <text:s/>§ <text:s/>2.</text:span></text:p>
          </draw:text-box>
        </draw:frame>
        <draw:frame draw:style-name="gr4" draw:text-style-name="P5" draw:layer="layout" svg:width="10.077cm" svg:height="0.39cm" svg:x="2.311cm" svg:y="14.384cm">
          <draw:text-box>
            <text:p text:style-name="P1"><text:span text:style-name="T5">Przesłankami negatywnymi separacji (art. <text:s/>611 <text:s/>§ 2) są - <text:s/>podobnie jak </text:span></text:p>
          </draw:text-box>
        </draw:frame>
        <draw:frame draw:style-name="gr4" draw:text-style-name="P5" draw:layer="layout" svg:width="10.628cm" svg:height="0.39cm" svg:x="1.803cm" svg:y="14.832cm">
          <draw:text-box>
            <text:p text:style-name="P1"><text:span text:style-name="T5">rozwodu (art. <text:s/>56 <text:s/>§ 2) - <text:s/>dobro wspólnych, małoletnich dzieci małżonków </text:span></text:p>
          </draw:text-box>
        </draw:frame>
        <draw:frame draw:style-name="gr4" draw:text-style-name="P5" draw:layer="layout" svg:width="10.729cm" svg:height="0.39cm" svg:x="1.813cm" svg:y="15.273cm">
          <draw:text-box>
            <text:p text:style-name="P1"><text:span text:style-name="T5">oraz sprzeczność z z.w.s. B. Czech postulował, aby przesłanki te interpreto-</text:span></text:p>
          </draw:text-box>
        </draw:frame>
        <draw:frame draw:style-name="gr5" draw:text-style-name="P6" draw:layer="layout" svg:width="7.504cm" svg:height="0.297cm" svg:x="2.311cm" svg:y="16.41cm">
          <draw:text-box>
            <text:p text:style-name="P1"><text:span text:style-name="T7">34 H. H a a k , <text:s/></text:span><text:span text:style-name="T8"><text:s/>S ep a racja- komentarz,</text:span><text:span text:style-name="T7"> <text:s/>Toruń 2000, <text:s/>s. <text:s/>11-12, <text:s/>20.</text:span></text:p>
          </draw:text-box>
        </draw:frame>
        <draw:frame draw:style-name="gr5" draw:text-style-name="P6" draw:layer="layout" svg:width="9.574cm" svg:height="0.297cm" svg:x="2.311cm" svg:y="16.773cm">
          <draw:text-box>
            <text:p text:style-name="P1"><text:span text:style-name="T7">35 SN w wyroku z dnia 6 listopada 1972 r. III CRN 250/72, OSN <text:s/>1973, nr 6, poz. <text:s/>113, </text:span></text:p>
          </draw:text-box>
        </draw:frame>
        <draw:frame draw:style-name="gr5" draw:text-style-name="P6" draw:layer="layout" svg:width="10.259cm" svg:height="0.297cm" svg:x="1.82cm" svg:y="17.129cm">
          <draw:text-box>
            <text:p text:style-name="P1"><text:span text:style-name="T7">s. <text:s/>67-69 oraz w uchwale z dnia 28 maja <text:s/>1973 <text:s/>r. <text:s/>III <text:s/>CZP 26/73, <text:s/>OSN <text:s/>1974, <text:s/>nr 4, <text:s/>poz. <text:s/>65, </text:span></text:p>
          </draw:text-box>
        </draw:frame>
        <draw:frame draw:style-name="gr5" draw:text-style-name="P6" draw:layer="layout" svg:width="9.955cm" svg:height="0.297cm" svg:x="1.82cm" svg:y="17.493cm">
          <draw:text-box>
            <text:p text:style-name="P1"><text:span text:style-name="T7">s. 21-25 (s. 23: zastosowanie art. 52 uzasadnia nieodwracalna separacja [faktyczna - <text:s/>przyp. </text:span></text:p>
          </draw:text-box>
        </draw:frame>
        <draw:frame draw:style-name="gr5" draw:text-style-name="P6" draw:layer="layout" svg:width="7.203cm" svg:height="0.297cm" svg:x="1.813cm" svg:y="17.849cm">
          <draw:text-box>
            <text:p text:style-name="P1"><text:span text:style-name="T7">aut.] <text:s/>występująca w razie trwałego i zupełnego rozkładu pożycia).</text:span></text:p>
          </draw:text-box>
        </draw:frame>
        <draw:frame draw:style-name="gr5" draw:text-style-name="P6" draw:layer="layout" svg:width="3.922cm" svg:height="0.297cm" svg:x="2.311cm" svg:y="18.212cm">
          <draw:text-box>
            <text:p text:style-name="P1"><text:span text:style-name="T7">36 H. H a a k , <text:s/></text:span><text:span text:style-name="T8"><text:s/>Separacja</text:span><text:span text:style-name="T7">..., <text:s/>s. <text:s/>20.</text:span></text:p>
          </draw:text-box>
        </draw:frame>
        <draw:frame draw:style-name="gr4" draw:text-style-name="P5" draw:layer="layout" svg:width="0.358cm" svg:height="0.39cm" svg:x="1.81cm" svg:y="19.517cm">
          <draw:text-box>
            <text:p text:style-name="P1"><text:span text:style-name="T9">96</text:span></text:p>
          </draw:text-box>
        </draw:frame>
      </draw:page>
      <draw:page draw:name="page13" draw:style-name="dp1" draw:master-page-name="master-page47">
        <draw:frame draw:style-name="gr6" draw:text-style-name="P7" draw:layer="layout" svg:width="9.489cm" svg:height="0.353cm" svg:x="3.291cm" svg:y="1.098cm">
          <draw:text-box>
            <text:p text:style-name="P1"><text:span text:style-name="T10">Separacja - <text:s/>wybrane zagadnienia materialnoprawne <text:s/>(przesłanki, <text:s/>skutki)</text:span></text:p>
          </draw:text-box>
        </draw:frame>
        <draw:frame draw:style-name="gr4" draw:text-style-name="P5" draw:layer="layout" svg:width="10.327cm" svg:height="0.39cm" svg:x="2.498cm" svg:y="2.488cm">
          <draw:text-box>
            <text:p text:style-name="P1"><text:span text:style-name="T5">wać w sposób węższy, bardziej <text:s/>dozwalający niż w przypadku rozwodu. </text:span></text:p>
          </draw:text-box>
        </draw:frame>
        <draw:frame draw:style-name="gr4" draw:text-style-name="P5" draw:layer="layout" svg:width="10.678cm" svg:height="0.39cm" svg:x="2.508cm" svg:y="2.922cm">
          <draw:text-box>
            <text:p text:style-name="P1"><text:span text:style-name="T5">Przemawiają za tym dalej idące skutki rozwodu. Konkretny stan faktyczny </text:span></text:p>
          </draw:text-box>
        </draw:frame>
        <draw:frame draw:style-name="gr4" draw:text-style-name="P5" draw:layer="layout" svg:width="10.577cm" svg:height="0.39cm" svg:x="2.498cm" svg:y="3.37cm">
          <draw:text-box>
            <text:p text:style-name="P1"><text:span text:style-name="T5">w sprawie o rozwód mógłby stanowić przesłankę negatywną, natomiast w </text:span></text:p>
          </draw:text-box>
        </draw:frame>
        <draw:frame draw:style-name="gr4" draw:text-style-name="P5" draw:layer="layout" svg:width="10.556cm" svg:height="0.39cm" svg:x="2.498cm" svg:y="3.811cm">
          <draw:text-box>
            <text:p text:style-name="P1"><text:span text:style-name="T5">postępowaniu <text:s/>separacyjnym - <text:s/>wobec wykładni bardziej <text:s/>liberalnej <text:s/>- <text:s/>już </text:span></text:p>
          </draw:text-box>
        </draw:frame>
        <draw:frame draw:style-name="gr4" draw:text-style-name="P5" draw:layer="layout" svg:width="10.543cm" svg:height="0.39cm" svg:x="2.498cm" svg:y="4.252cm">
          <draw:text-box>
            <text:p text:style-name="P1"><text:span text:style-name="T5">nie37. Inaczej niż w przypadku rozwodu, nie obowiązuje zasada rekrymi- </text:span></text:p>
          </draw:text-box>
        </draw:frame>
        <draw:frame draw:style-name="gr4" draw:text-style-name="P5" draw:layer="layout" svg:width="10.712cm" svg:height="0.39cm" svg:x="2.498cm" svg:y="4.693cm">
          <draw:text-box>
            <text:p text:style-name="P1"><text:span text:style-name="T5">nacji <text:s/>(art. <text:s/>56 <text:s/>§ <text:s/>3). <text:s/>Jej <text:s/>pominięcie ma charakter wyraźny: <text:s/>ustawodawca </text:span></text:p>
          </draw:text-box>
        </draw:frame>
        <draw:frame draw:style-name="gr4" draw:text-style-name="P5" draw:layer="layout" svg:width="10.755cm" svg:height="0.39cm" svg:x="2.515cm" svg:y="5.13cm">
          <draw:text-box>
            <text:p text:style-name="P1"><text:span text:style-name="T5">skonstruował art. <text:s/>611 <text:s/>na wzór art. <text:s/>56, lecz nie „powielił” jego <text:s/>§ <text:s/>3. <text:s/>Nie- </text:span></text:p>
          </draw:text-box>
        </draw:frame>
        <draw:frame draw:style-name="gr4" draw:text-style-name="P5" draw:layer="layout" svg:width="11.119cm" svg:height="0.39cm" svg:x="2.505cm" svg:y="5.571cm">
          <draw:text-box>
            <text:p text:style-name="P1"><text:span text:style-name="T5">dopuszczalne jest wywodzenie zasady rekryminacji z z.w.s.38 W razie wystą- </text:span></text:p>
          </draw:text-box>
        </draw:frame>
        <draw:frame draw:style-name="gr4" draw:text-style-name="P5" draw:layer="layout" svg:width="10.319cm" svg:height="0.39cm" svg:x="2.498cm" svg:y="6.012cm">
          <draw:text-box>
            <text:p text:style-name="P1"><text:span text:style-name="T5">pienia o <text:s/>separację przez jednego z małżonków nie jest konieczna zgoda </text:span></text:p>
          </draw:text-box>
        </draw:frame>
        <draw:frame draw:style-name="gr4" draw:text-style-name="P5" draw:layer="layout" svg:width="10.45cm" svg:height="0.39cm" svg:x="2.508cm" svg:y="6.45cm">
          <draw:text-box>
            <text:p text:style-name="P1"><text:span text:style-name="T5">drugiego, chociaż brak takiej zgody może wskazywać, że albo nie doszło </text:span></text:p>
          </draw:text-box>
        </draw:frame>
        <draw:frame draw:style-name="gr4" draw:text-style-name="P5" draw:layer="layout" svg:width="10.513cm" svg:height="0.39cm" svg:x="2.505cm" svg:y="6.891cm">
          <draw:text-box>
            <text:p text:style-name="P1"><text:span text:style-name="T5">do zupełnego rozkładu pożycia, albo że żądanie separacji jest sprzeczne z </text:span></text:p>
          </draw:text-box>
        </draw:frame>
        <draw:frame draw:style-name="gr4" draw:text-style-name="P5" draw:layer="layout" svg:width="1.17cm" svg:height="0.39cm" svg:x="2.505cm" svg:y="7.339cm">
          <draw:text-box>
            <text:p text:style-name="P1"><text:span text:style-name="T5">z.w.s.39</text:span></text:p>
          </draw:text-box>
        </draw:frame>
        <draw:frame draw:style-name="gr4" draw:text-style-name="P5" draw:layer="layout" svg:width="10.408cm" svg:height="0.39cm" svg:x="3.013cm" svg:y="7.78cm">
          <draw:text-box>
            <text:p text:style-name="P1"><text:span text:style-name="T5">Odmiennym od rozwiązania przyjętego w art. 56 jest dopuszczenie moż- </text:span></text:p>
          </draw:text-box>
        </draw:frame>
        <draw:frame draw:style-name="gr4" draw:text-style-name="P5" draw:layer="layout" svg:width="10.369cm" svg:height="0.39cm" svg:x="2.505cm" svg:y="8.221cm">
          <draw:text-box>
            <text:p text:style-name="P1"><text:span text:style-name="T5">liwości orzeczenia separacji na podstawie zgodnego żądania małżonków </text:span></text:p>
          </draw:text-box>
        </draw:frame>
        <draw:frame draw:style-name="gr4" draw:text-style-name="P5" draw:layer="layout" svg:width="10.882cm" svg:height="0.39cm" svg:x="2.515cm" svg:y="8.651cm">
          <draw:text-box>
            <text:p text:style-name="P1"><text:span text:style-name="T5">(art. 611 § 3) w postępowaniu nieprocesowym (art. 567'-5 673k.p.c.). Mimo </text:span></text:p>
          </draw:text-box>
        </draw:frame>
        <draw:frame draw:style-name="gr4" draw:text-style-name="P5" draw:layer="layout" svg:width="10.721cm" svg:height="0.39cm" svg:x="2.505cm" svg:y="9.103cm">
          <draw:text-box>
            <text:p text:style-name="P1"><text:span text:style-name="T5">że art. 611 § 3 nie wspomina o pozytywnej przesłance separacji wymienio- </text:span></text:p>
          </draw:text-box>
        </draw:frame>
        <draw:frame draw:style-name="gr4" draw:text-style-name="P5" draw:layer="layout" svg:width="10.594cm" svg:height="0.39cm" svg:x="2.498cm" svg:y="9.54cm">
          <draw:text-box>
            <text:p text:style-name="P1"><text:span text:style-name="T5">nej w § <text:s/>1, to także, orzekając w postępowaniu nieprocesowym, sąd powi- </text:span></text:p>
          </draw:text-box>
        </draw:frame>
        <draw:frame draw:style-name="gr4" draw:text-style-name="P5" draw:layer="layout" svg:width="10.767cm" svg:height="0.39cm" svg:x="2.498cm" svg:y="9.981cm">
          <draw:text-box>
            <text:p text:style-name="P1"><text:span text:style-name="T5">nien wziąć jąpod rozwagę. Dla usunięcia mogących się pojawić niejasności </text:span></text:p>
          </draw:text-box>
        </draw:frame>
        <draw:frame draw:style-name="gr4" draw:text-style-name="P5" draw:layer="layout" svg:width="10.437cm" svg:height="0.39cm" svg:x="2.522cm" svg:y="10.422cm">
          <draw:text-box>
            <text:p text:style-name="P1"><text:span text:style-name="T5">Senat proponował dodanie na końcu <text:s/>§ 3 <text:s/>sformułowania „a między nimi </text:span></text:p>
          </draw:text-box>
        </draw:frame>
        <draw:frame draw:style-name="gr4" draw:text-style-name="P5" draw:layer="layout" svg:width="10.937cm" svg:height="0.39cm" svg:x="2.498cm" svg:y="10.863cm">
          <draw:text-box>
            <text:p text:style-name="P1"><text:span text:style-name="T5">nastąpił zupełny rozkład pożycia”40, jednak poprawka ta została przez Sejm </text:span></text:p>
          </draw:text-box>
        </draw:frame>
        <draw:frame draw:style-name="gr4" draw:text-style-name="P5" draw:layer="layout" svg:width="10.446cm" svg:height="0.39cm" svg:x="2.505cm" svg:y="11.304cm">
          <draw:text-box>
            <text:p text:style-name="P1"><text:span text:style-name="T5">odrzucona. Nie oznacza to wykluczenia w postępowaniu nieprocesowym </text:span></text:p>
          </draw:text-box>
        </draw:frame>
        <draw:frame draw:style-name="gr4" draw:text-style-name="P5" draw:layer="layout" svg:width="10.513cm" svg:height="0.39cm" svg:x="2.498cm" svg:y="11.742cm">
          <draw:text-box>
            <text:p text:style-name="P1"><text:span text:style-name="T5">przesłanki wyrażonej w § <text:s/>1: wymóg zupełnego rozkładu pożycia wynika </text:span></text:p>
          </draw:text-box>
        </draw:frame>
        <draw:frame draw:style-name="gr4" draw:text-style-name="P5" draw:layer="layout" svg:width="11.077cm" svg:height="0.39cm" svg:x="2.505cm" svg:y="12.175cm">
          <draw:text-box>
            <text:p text:style-name="P1"><text:span text:style-name="T5">z <text:s/>systemowej <text:s/>wykładni treści <text:s/>art. <text:s/>611/41 <text:s/>oraz z </text:span><text:span text:style-name="T6"><text:s/>Uzasadnienia</text:span><text:span text:style-name="T5">42. <text:s/>Kwestią</text:span></text:p>
          </draw:text-box>
        </draw:frame>
        <draw:frame draw:style-name="gr5" draw:text-style-name="P6" draw:layer="layout" svg:width="10.7cm" svg:height="0.297cm" svg:x="3.006cm" svg:y="13.566cm">
          <draw:text-box>
            <text:p text:style-name="P1"><text:span text:style-name="T7">37 B. C z e c h , <text:s text:c="2"/>[w:] <text:s/>H . C i e p ł a , <text:s text:c="2"/>B. C z e c h , <text:s text:c="2"/>T. D o m i ń c z y k , <text:s text:c="2"/>S. K a l u s , <text:s text:c="2"/>K. P i a ­</text:span></text:p>
          </draw:text-box>
        </draw:frame>
        <draw:frame draw:style-name="gr5" draw:text-style-name="P6" draw:layer="layout" svg:width="8.964cm" svg:height="0.297cm" svg:x="2.515cm" svg:y="13.923cm">
          <draw:text-box>
            <text:p text:style-name="P1"><text:span text:style-name="T7">s e c k i , <text:s/></text:span><text:span text:style-name="T8">Kodeks rodzinny i <text:s/>opiekuńczy z komentarzem,</text:span><text:span text:style-name="T7"> <text:s/>Warszawa 2000, <text:s/>s. <text:s/>416.</text:span></text:p>
          </draw:text-box>
        </draw:frame>
        <draw:frame draw:style-name="gr5" draw:text-style-name="P6" draw:layer="layout" svg:width="9.692cm" svg:height="0.297cm" svg:x="3.006cm" svg:y="14.293cm">
          <draw:text-box>
            <text:p text:style-name="P1"><text:span text:style-name="T7">38 <text:s/>J. P a n o w i c z - L i p s k a <text:s/></text:span><text:span text:style-name="T8">Instytucja separacji <text:s/>w polskim prawie <text:s/>rodzinnym,</text:span><text:span text:style-name="T7"> <text:s/>PiP </text:span></text:p>
          </draw:text-box>
        </draw:frame>
        <draw:frame draw:style-name="gr5" draw:text-style-name="P6" draw:layer="layout" svg:width="2.229cm" svg:height="0.297cm" svg:x="2.529cm" svg:y="14.642cm">
          <draw:text-box>
            <text:p text:style-name="P1"><text:span text:style-name="T7">1999, <text:s/>nr <text:s/>10, <text:s/>s. <text:s/>17.</text:span></text:p>
          </draw:text-box>
        </draw:frame>
        <draw:frame draw:style-name="gr5" draw:text-style-name="P6" draw:layer="layout" svg:width="9.68cm" svg:height="0.297cm" svg:x="3.006cm" svg:y="15.006cm">
          <draw:text-box>
            <text:p text:style-name="P1"><text:span text:style-name="T7">39 <text:s/>J. G a j da, </text:span><text:span text:style-name="T8"><text:s/>Instytucja <text:s/>separacji <text:s/>w <text:s/>świetle <text:s/>noweli <text:s/>k.r.o. <text:s/>z <text:s/>21.5.1999</text:span><text:span text:style-name="T7"> <text:s/>r., <text:s/>Edukacja </text:span></text:p>
          </draw:text-box>
        </draw:frame>
        <draw:frame draw:style-name="gr5" draw:text-style-name="P6" draw:layer="layout" svg:width="3.342cm" svg:height="0.297cm" svg:x="2.505cm" svg:y="15.362cm">
          <draw:text-box>
            <text:p text:style-name="P1"><text:span text:style-name="T7">Prawnicza <text:s/>1999, <text:s/>nr <text:s/>10, <text:s/>s. <text:s/>3.</text:span></text:p>
          </draw:text-box>
        </draw:frame>
        <draw:frame draw:style-name="gr5" draw:text-style-name="P6" draw:layer="layout" svg:width="9.768cm" svg:height="0.297cm" svg:x="2.995cm" svg:y="15.725cm">
          <draw:text-box>
            <text:p text:style-name="P1"><text:span text:style-name="T7">40 Uzasadnienie <text:s/>uchwały <text:s/>Senatu z <text:s/>dnia 7 <text:s/>maja <text:s/>1999 <text:s/>r. <text:s/>w <text:s/>sprawie <text:s/>ustawy o <text:s/>zmianie </text:span></text:p>
          </draw:text-box>
        </draw:frame>
        <draw:frame draw:style-name="gr5" draw:text-style-name="P6" draw:layer="layout" svg:width="9.861cm" svg:height="0.297cm" svg:x="2.505cm" svg:y="16.082cm">
          <draw:text-box>
            <text:p text:style-name="P1"><text:span text:style-name="T7">ustaw Kodeks rodzinny i <text:s/>opiekuńczy, <text:s/>Kodeks cywilny, <text:s/>Kodeks postępowania cywilnego </text:span></text:p>
          </draw:text-box>
        </draw:frame>
        <draw:frame draw:style-name="gr5" draw:text-style-name="P6" draw:layer="layout" svg:width="9.718cm" svg:height="0.297cm" svg:x="2.505cm" svg:y="16.445cm">
          <draw:text-box>
            <text:p text:style-name="P1"><text:span text:style-name="T7">oraz <text:s/>niektórych innych ustaw, <text:s/>druk sejmowy nr <text:s/>1110 z <text:s/>dnia <text:s/>11 <text:s/>maja <text:s/>1999 <text:s/>r., <text:s/>s. <text:s/>3-4.</text:span></text:p>
          </draw:text-box>
        </draw:frame>
        <draw:frame draw:style-name="gr5" draw:text-style-name="P6" draw:layer="layout" svg:width="10.116cm" svg:height="0.297cm" svg:x="2.995cm" svg:y="16.801cm">
          <draw:text-box>
            <text:p text:style-name="P1"><text:span text:style-name="T7">41 B. C z e c h , <text:s/></text:span><text:span text:style-name="T8">Kodeks</text:span><text:span text:style-name="T7">..., <text:s/>s. 416; <text:s/>J . G a j d a <text:s/></text:span><text:span text:style-name="T8">Kodeks</text:span><text:span text:style-name="T7">..., <text:s/>s. 272; J . P a n o w i c z - L i p - <text:s/></text:span></text:p>
          </draw:text-box>
        </draw:frame>
        <draw:frame draw:style-name="gr5" draw:text-style-name="P6" draw:layer="layout" svg:width="2.957cm" svg:height="0.297cm" svg:x="2.515cm" svg:y="17.165cm">
          <draw:text-box>
            <text:p text:style-name="P1"><text:span text:style-name="T7">s k a <text:s/></text:span><text:span text:style-name="T8">In sty tu c ja .</text:span><text:span text:style-name="T7">, <text:s/>s. <text:s/>18.</text:span></text:p>
          </draw:text-box>
        </draw:frame>
        <draw:frame draw:style-name="gr5" draw:text-style-name="P6" draw:layer="layout" svg:width="9.599cm" svg:height="0.297cm" svg:x="2.995cm" svg:y="17.521cm">
          <draw:text-box>
            <text:p text:style-name="P1"><text:span text:style-name="T7">42 </text:span><text:span text:style-name="T8">Uzasadnienie</text:span><text:span text:style-name="T7">, <text:s/>s. <text:s/>8: <text:s/>„przesłanką separacji na podstawie zgodnego żądania jest także </text:span></text:p>
          </draw:text-box>
        </draw:frame>
        <draw:frame draw:style-name="gr5" draw:text-style-name="P6" draw:layer="layout" svg:width="2.893cm" svg:height="0.297cm" svg:x="2.498cm" svg:y="17.884cm">
          <draw:text-box>
            <text:p text:style-name="P1"><text:span text:style-name="T7">zupełny rozkład pożycia” .</text:span></text:p>
          </draw:text-box>
        </draw:frame>
        <draw:frame draw:style-name="gr4" draw:text-style-name="P5" draw:layer="layout" svg:width="0.358cm" svg:height="0.39cm" svg:x="12.615cm" svg:y="19.517cm">
          <draw:text-box>
            <text:p text:style-name="P1"><text:span text:style-name="T9">97</text:span></text:p>
          </draw:text-box>
        </draw:frame>
      </draw:page>
      <draw:page draw:name="page14" draw:style-name="dp1" draw:master-page-name="master-page40">
        <draw:frame draw:style-name="gr6" draw:text-style-name="P7" draw:layer="layout" svg:width="1.767cm" svg:height="0.353cm" svg:x="1.789cm" svg:y="1.105cm">
          <draw:text-box>
            <text:p text:style-name="P1"><text:span text:style-name="T10">Jan Halberda</text:span></text:p>
          </draw:text-box>
        </draw:frame>
        <draw:frame draw:style-name="gr4" draw:text-style-name="P5" draw:layer="layout" svg:width="10.784cm" svg:height="0.39cm" svg:x="1.81cm" svg:y="2.488cm">
          <draw:text-box>
            <text:p text:style-name="P1"><text:span text:style-name="T5">otwartą, pozostawioną do rozstrzygnięcia judykaturze, pozostaje natomiast, </text:span></text:p>
          </draw:text-box>
        </draw:frame>
        <draw:frame draw:style-name="gr4" draw:text-style-name="P5" draw:layer="layout" svg:width="10.844cm" svg:height="0.39cm" svg:x="1.81cm" svg:y="2.929cm">
          <draw:text-box>
            <text:p text:style-name="P1"><text:span text:style-name="T5">czy mimo zgodnego wniosku, sąd nie powinien ustalić, czy rozkład pożycia </text:span></text:p>
          </draw:text-box>
        </draw:frame>
        <draw:frame draw:style-name="gr4" draw:text-style-name="P5" draw:layer="layout" svg:width="10.454cm" svg:height="0.39cm" svg:x="1.803cm" svg:y="3.37cm">
          <draw:text-box>
            <text:p text:style-name="P1"><text:span text:style-name="T5">rzeczywiście nastąpił. B. <text:s/>Czech uważa, że sąd powinien zbadać istnienie </text:span></text:p>
          </draw:text-box>
        </draw:frame>
        <draw:frame draw:style-name="gr4" draw:text-style-name="P5" draw:layer="layout" svg:width="10.598cm" svg:height="0.39cm" svg:x="1.803cm" svg:y="3.811cm">
          <draw:text-box>
            <text:p text:style-name="P1"><text:span text:style-name="T5">pozytywnej <text:s/>przesłanki <text:s/>separacji <text:s/>(„rzetelne <text:s/>ustalenie”), jednak poza tym </text:span></text:p>
          </draw:text-box>
        </draw:frame>
        <draw:frame draw:style-name="gr4" draw:text-style-name="P5" draw:layer="layout" svg:width="10.776cm" svg:height="0.39cm" svg:x="1.813cm" svg:y="4.249cm">
          <draw:text-box>
            <text:p text:style-name="P1"><text:span text:style-name="T5">„</text:span><text:span text:style-name="T5">zbędne staje się badanie szczegółowe”. Przeciwko zupełnej bierności sądu </text:span></text:p>
          </draw:text-box>
        </draw:frame>
        <draw:frame draw:style-name="gr4" draw:text-style-name="P5" draw:layer="layout" svg:width="10.518cm" svg:height="0.39cm" svg:x="1.803cm" svg:y="4.689cm">
          <draw:text-box>
            <text:p text:style-name="P1"><text:span text:style-name="T5">przemawia podejrzenie, że małżonkowie mogliby zgodnie wnosić o orze- </text:span></text:p>
          </draw:text-box>
        </draw:frame>
        <draw:frame draw:style-name="gr4" draw:text-style-name="P5" draw:layer="layout" svg:width="10.403cm" svg:height="0.39cm" svg:x="1.813cm" svg:y="5.13cm">
          <draw:text-box>
            <text:p text:style-name="P1"><text:span text:style-name="T5">czenie separacji, chcąc </text:span><text:span text:style-name="T6">in fraudem legis</text:span><text:span text:style-name="T5"> doprowadzić do zniesienia wspól­</text:span></text:p>
          </draw:text-box>
        </draw:frame>
        <draw:frame draw:style-name="gr4" draw:text-style-name="P5" draw:layer="layout" svg:width="10.907cm" svg:height="0.39cm" svg:x="1.803cm" svg:y="5.571cm">
          <draw:text-box>
            <text:p text:style-name="P1"><text:span text:style-name="T5">ności maj ątkowej w sytuacji, kiedy nie istniałyby ważne powody, o których </text:span></text:p>
          </draw:text-box>
        </draw:frame>
        <draw:frame draw:style-name="gr4" draw:text-style-name="P5" draw:layer="layout" svg:width="10.75cm" svg:height="0.39cm" svg:x="1.803cm" svg:y="6.012cm">
          <draw:text-box>
            <text:p text:style-name="P1"><text:span text:style-name="T5">mowa w hipotezie <text:s/>art. <text:s/>5243. <text:s/>Za przeciwnym <text:s/>zapatrywaniem <text:s/>przemawia </text:span></text:p>
          </draw:text-box>
        </draw:frame>
        <draw:frame draw:style-name="gr4" draw:text-style-name="P5" draw:layer="layout" svg:width="10.674cm" svg:height="0.39cm" svg:x="1.803cm" svg:y="6.453cm">
          <draw:text-box>
            <text:p text:style-name="P1"><text:span text:style-name="T5">konieczność ochrony prywatności stron postępowania, a także brak wspól- </text:span></text:p>
          </draw:text-box>
        </draw:frame>
        <draw:frame draw:style-name="gr4" draw:text-style-name="P5" draw:layer="layout" svg:width="10.848cm" svg:height="0.39cm" svg:x="1.803cm" svg:y="6.884cm">
          <draw:text-box>
            <text:p text:style-name="P1"><text:span text:style-name="T5">nych małoletnich dzieci małżonków, których dobro mogłoby być chronione </text:span></text:p>
          </draw:text-box>
        </draw:frame>
        <draw:frame draw:style-name="gr4" draw:text-style-name="P5" draw:layer="layout" svg:width="10.657cm" svg:height="0.39cm" svg:x="1.803cm" svg:y="7.332cm">
          <draw:text-box>
            <text:p text:style-name="P1"><text:span text:style-name="T5">przez sąd. Zgodnie z </text:span><text:span text:style-name="T6">Uzasadnieniem,</text:span><text:span text:style-name="T5"> w postępowaniu nieprocesowym sąd </text:span></text:p>
          </draw:text-box>
        </draw:frame>
        <draw:frame draw:style-name="gr4" draw:text-style-name="P5" draw:layer="layout" svg:width="10.331cm" svg:height="0.39cm" svg:x="1.767cm" svg:y="7.78cm">
          <draw:text-box>
            <text:p text:style-name="P1"><text:span text:style-name="T5">jedynie „powinien zbadać i ustalić, czy każdy z małżonków działa świa- </text:span></text:p>
          </draw:text-box>
        </draw:frame>
        <draw:frame draw:style-name="gr4" draw:text-style-name="P5" draw:layer="layout" svg:width="4.434cm" svg:height="0.39cm" svg:x="1.81cm" svg:y="8.196cm">
          <draw:text-box>
            <text:p text:style-name="P1"><text:span text:style-name="T5">domie i w pełni swobodnie”44.</text:span></text:p>
          </draw:text-box>
        </draw:frame>
        <draw:frame draw:style-name="gr4" draw:text-style-name="P5" draw:layer="layout" svg:width="10.091cm" svg:height="0.39cm" svg:x="2.304cm" svg:y="8.662cm">
          <draw:text-box>
            <text:p text:style-name="P1"><text:span text:style-name="T5">Według </text:span><text:span text:style-name="T6"><text:s/>Uzasadnienia</text:span><text:span text:style-name="T5"> projektu rządowego „w razie orzekania separa- </text:span></text:p>
          </draw:text-box>
        </draw:frame>
        <draw:frame draw:style-name="gr4" draw:text-style-name="P5" draw:layer="layout" svg:width="10.856cm" svg:height="0.39cm" svg:x="1.803cm" svg:y="9.103cm">
          <draw:text-box>
            <text:p text:style-name="P1"><text:span text:style-name="T5">cji na podstawie zgodnego żądania małżonków art. 613 § 2 [obecny 611 § 2 </text:span></text:p>
          </draw:text-box>
        </draw:frame>
        <draw:frame draw:style-name="gr4" draw:text-style-name="P5" draw:layer="layout" svg:width="10.492cm" svg:height="0.39cm" svg:x="1.803cm" svg:y="9.544cm">
          <draw:text-box>
            <text:p text:style-name="P1"><text:span text:style-name="T5">-przyp. aut.] nie znajdowałby zastosowania”45. Z pewnością nie znajdzie </text:span></text:p>
          </draw:text-box>
        </draw:frame>
        <draw:frame draw:style-name="gr4" draw:text-style-name="P5" draw:layer="layout" svg:width="10.962cm" svg:height="0.39cm" svg:x="1.81cm" svg:y="9.981cm">
          <draw:text-box>
            <text:p text:style-name="P1"><text:span text:style-name="T5">zastosowania część paragrafu chroniąca dobro wspólnych małoletnich dzieci </text:span></text:p>
          </draw:text-box>
        </draw:frame>
        <draw:frame draw:style-name="gr4" draw:text-style-name="P5" draw:layer="layout" svg:width="10.729cm" svg:height="0.39cm" svg:x="1.803cm" svg:y="10.422cm">
          <draw:text-box>
            <text:p text:style-name="P1"><text:span text:style-name="T5">małżonków, ponieważ postępowanie nieprocesowe w sprawie separacji nie </text:span></text:p>
          </draw:text-box>
        </draw:frame>
        <draw:frame draw:style-name="gr4" draw:text-style-name="P5" draw:layer="layout" svg:width="10.577cm" svg:height="0.39cm" svg:x="1.767cm" svg:y="10.863cm">
          <draw:text-box>
            <text:p text:style-name="P1"><text:span text:style-name="T5">jest dopuszczalne, jeżeli małżonkowie majątakie dzieci. Jednak wątpliwo- </text:span></text:p>
          </draw:text-box>
        </draw:frame>
        <draw:frame draw:style-name="gr4" draw:text-style-name="P5" draw:layer="layout" svg:width="10.653cm" svg:height="0.39cm" svg:x="1.82cm" svg:y="11.304cm">
          <draw:text-box>
            <text:p text:style-name="P1"><text:span text:style-name="T5">ści może budzić wyłączenie przez autorów </text:span><text:span text:style-name="T6">Uzasadnienia</text:span><text:span text:style-name="T5"> stosowania klau- </text:span></text:p>
          </draw:text-box>
        </draw:frame>
        <draw:frame draw:style-name="gr4" draw:text-style-name="P5" draw:layer="layout" svg:width="10.746cm" svg:height="0.39cm" svg:x="1.813cm" svg:y="11.742cm">
          <draw:text-box>
            <text:p text:style-name="P1"><text:span text:style-name="T5">zuli z.w.s.46 Kwestię tę rozstrzygnie orzecznictwo. Tymczasem brak zwią- </text:span></text:p>
          </draw:text-box>
        </draw:frame>
        <draw:frame draw:style-name="gr4" draw:text-style-name="P5" draw:layer="layout" svg:width="10.776cm" svg:height="0.39cm" svg:x="1.813cm" svg:y="12.182cm">
          <draw:text-box>
            <text:p text:style-name="P1"><text:span text:style-name="T5">zania sądu zgodnym żądaniem małżonków („sąd może”) jest rozwiązaniem </text:span></text:p>
          </draw:text-box>
        </draw:frame>
        <draw:frame draw:style-name="gr4" draw:text-style-name="P5" draw:layer="layout" svg:width="3.249cm" svg:height="0.39cm" svg:x="1.813cm" svg:y="12.623cm">
          <draw:text-box>
            <text:p text:style-name="P1"><text:span text:style-name="T5">z pewnością słusznym.</text:span></text:p>
          </draw:text-box>
        </draw:frame>
        <draw:frame draw:style-name="gr4" draw:text-style-name="P5" draw:layer="layout" svg:width="9.984cm" svg:height="0.39cm" svg:x="2.304cm" svg:y="13.071cm">
          <draw:text-box>
            <text:p text:style-name="P1"><text:span text:style-name="T5">Zgodnie <text:s/>z </text:span><text:span text:style-name="T6"><text:s/>Uzasadnieniem</text:span><text:span text:style-name="T5"> <text:s/>„w <text:s/>razie <text:s/>orzeczenia <text:s/>separacji... <text:s/>nie jest </text:span></text:p>
          </draw:text-box>
        </draw:frame>
        <draw:frame draw:style-name="gr4" draw:text-style-name="P5" draw:layer="layout" svg:width="10.704cm" svg:height="0.39cm" svg:x="1.803cm" svg:y="13.512cm">
          <draw:text-box>
            <text:p text:style-name="P1"><text:span text:style-name="T5">wyłączone późniejsze żądanie rozwodu”47. Jednak w innym miejscu doku-</text:span></text:p>
          </draw:text-box>
        </draw:frame>
        <draw:frame draw:style-name="gr5" draw:text-style-name="P6" draw:layer="layout" svg:width="10.708cm" svg:height="0.297cm" svg:x="2.304cm" svg:y="14.812cm">
          <draw:text-box>
            <text:p text:style-name="P1"><text:span text:style-name="T7">43 <text:s/>B . C z e c h , <text:s/></text:span><text:span text:style-name="T8"><text:s/>K o d e k s .,</text:span><text:span text:style-name="T7"> <text:s/>s. <text:s/>417-418; <text:s/>P . K a s p r z y k , <text:s/></text:span><text:span text:style-name="T8"><text:s/>In sty tu c ja .</text:span><text:span text:style-name="T7">, <text:s/>s. <text:s/>70-71. <text:s/>Warto </text:span></text:p>
          </draw:text-box>
        </draw:frame>
        <draw:frame draw:style-name="gr5" draw:text-style-name="P6" draw:layer="layout" svg:width="9.696cm" svg:height="0.297cm" svg:x="1.796cm" svg:y="15.175cm">
          <draw:text-box>
            <text:p text:style-name="P1"><text:span text:style-name="T7">zauważyć, że na takiej <text:s/>operacji małżonkowie oszczędzaliby także na kosztach sądowych.</text:span></text:p>
          </draw:text-box>
        </draw:frame>
        <draw:frame draw:style-name="gr5" draw:text-style-name="P6" draw:layer="layout" svg:width="10.26cm" svg:height="0.297cm" svg:x="2.304cm" svg:y="15.531cm">
          <draw:text-box>
            <text:p text:style-name="P1"><text:span text:style-name="T7">44 </text:span><text:span text:style-name="T8"><text:s/>Uzasadnienie,</text:span><text:span text:style-name="T7"> <text:s/>s. <text:s/>8-9. <text:s/>Tak <text:s/>samo: <text:s/>H . H a a k , <text:s/></text:span><text:span text:style-name="T8"><text:s/>Sep a ra cja .,</text:span><text:span text:style-name="T7"> <text:s/>s. <text:s/>26; <text:s/>J. P a n o w i c z - <text:s/></text:span></text:p>
          </draw:text-box>
        </draw:frame>
        <draw:frame draw:style-name="gr5" draw:text-style-name="P6" draw:layer="layout" svg:width="10.074cm" svg:height="0.297cm" svg:x="1.813cm" svg:y="15.895cm">
          <draw:text-box>
            <text:p text:style-name="P1"><text:span text:style-name="T7">L i p s k a , <text:s/></text:span><text:span text:style-name="T8">Instytucja.</text:span><text:span text:style-name="T7"> , <text:s/>s. <text:s/>18, <text:s/>a co do orzekania separacji niespornej <text:s/>na podstawie <text:s/>§ <text:s/>103 </text:span></text:p>
          </draw:text-box>
        </draw:frame>
        <draw:frame draw:style-name="gr5" draw:text-style-name="P6" draw:layer="layout" svg:width="10.005cm" svg:height="0.297cm" svg:x="1.778cm" svg:y="16.251cm">
          <draw:text-box>
            <text:p text:style-name="P1"><text:span text:style-name="T8">ABGB</text:span><text:span text:style-name="T7"> W.L. J a w o r s k i , <text:s/></text:span><text:span text:style-name="T8">P r a w o .</text:span><text:span text:style-name="T7">, <text:s/>s. 233 <text:s/>oraz J . O r d y ń s k i , <text:s/></text:span><text:span text:style-name="T8"><text:s/>O separacji.</text:span><text:span text:style-name="T7"> , <text:s/>s. 29.</text:span></text:p>
          </draw:text-box>
        </draw:frame>
        <draw:frame draw:style-name="gr5" draw:text-style-name="P6" draw:layer="layout" svg:width="2.593cm" svg:height="0.297cm" svg:x="2.304cm" svg:y="16.614cm">
          <draw:text-box>
            <text:p text:style-name="P1"><text:span text:style-name="T7">45 </text:span><text:span text:style-name="T8"><text:s/>Uzasadnienie,</text:span><text:span text:style-name="T7"> <text:s/>s. <text:s/>9.</text:span></text:p>
          </draw:text-box>
        </draw:frame>
        <draw:frame draw:style-name="gr5" draw:text-style-name="P6" draw:layer="layout" svg:width="9.476cm" svg:height="0.297cm" svg:x="2.304cm" svg:y="16.971cm">
          <draw:text-box>
            <text:p text:style-name="P1"><text:span text:style-name="T7">46 Za poglądem, że i <text:s/>w trybie <text:s/>nieprocesowym <text:s/>sąd powinien wziąć pod rozwagę, <text:s/>czy </text:span></text:p>
          </draw:text-box>
        </draw:frame>
        <draw:frame draw:style-name="gr5" draw:text-style-name="P6" draw:layer="layout" svg:width="10.281cm" svg:height="0.297cm" svg:x="1.813cm" svg:y="17.334cm">
          <draw:text-box>
            <text:p text:style-name="P1"><text:span text:style-name="T7">orzeczenie separacji nie jest sprzeczne z z.w.s., <text:s/>opowiedzieli <text:s/>się B . C z e c h , <text:s/></text:span><text:span text:style-name="T8">K o d eks.</text:span><text:span text:style-name="T7"> , <text:s/>s. </text:span></text:p>
          </draw:text-box>
        </draw:frame>
        <draw:frame draw:style-name="gr5" draw:text-style-name="P6" draw:layer="layout" svg:width="5.67cm" svg:height="0.297cm" svg:x="1.803cm" svg:y="17.69cm">
          <draw:text-box>
            <text:p text:style-name="P1"><text:span text:style-name="T7">416, <text:s/>419 <text:s/>oraz <text:s/>H . H a a k , <text:s/></text:span><text:span text:style-name="T8"><text:s/>S ep a ra c ja .</text:span><text:span text:style-name="T7">, <text:s/>s. <text:s/>28.</text:span></text:p>
          </draw:text-box>
        </draw:frame>
        <draw:frame draw:style-name="gr5" draw:text-style-name="P6" draw:layer="layout" svg:width="2.593cm" svg:height="0.297cm" svg:x="2.304cm" svg:y="18.054cm">
          <draw:text-box>
            <text:p text:style-name="P1"><text:span text:style-name="T7">47 </text:span><text:span text:style-name="T8"><text:s/>Uzasadnienie,</text:span><text:span text:style-name="T7"> <text:s/>s. <text:s/>9.</text:span></text:p>
          </draw:text-box>
        </draw:frame>
        <draw:frame draw:style-name="gr4" draw:text-style-name="P5" draw:layer="layout" svg:width="0.358cm" svg:height="0.39cm" svg:x="1.81cm" svg:y="19.517cm">
          <draw:text-box>
            <text:p text:style-name="P1"><text:span text:style-name="T9">98</text:span></text:p>
          </draw:text-box>
        </draw:frame>
      </draw:page>
      <draw:page draw:name="page15" draw:style-name="dp1" draw:master-page-name="master-page47">
        <draw:frame draw:style-name="gr6" draw:text-style-name="P7" draw:layer="layout" svg:width="9.489cm" svg:height="0.353cm" svg:x="3.291cm" svg:y="1.098cm">
          <draw:text-box>
            <text:p text:style-name="P1"><text:span text:style-name="T10">Separacja - <text:s/>wybrane zagadnienia materialnoprawne <text:s/>(przesłanki, <text:s/>skutki)</text:span></text:p>
          </draw:text-box>
        </draw:frame>
        <draw:frame draw:style-name="gr4" draw:text-style-name="P5" draw:layer="layout" svg:width="10.518cm" svg:height="0.39cm" svg:x="2.498cm" svg:y="2.488cm">
          <draw:text-box>
            <text:p text:style-name="P1"><text:span text:style-name="T5">ment ten wspomina, <text:s/>że <text:s/>„projekt <text:s/>stoi na stanowisku niezależności <text:s/>(rów- </text:span></text:p>
          </draw:text-box>
        </draw:frame>
        <draw:frame draw:style-name="gr4" draw:text-style-name="P5" draw:layer="layout" svg:width="10.746cm" svg:height="0.39cm" svg:x="2.498cm" svg:y="2.929cm">
          <draw:text-box>
            <text:p text:style-name="P1"><text:span text:style-name="T5">norzędności) instytucji rozwodu i separacji”48. Czy tej równorzędności nie </text:span></text:p>
          </draw:text-box>
        </draw:frame>
        <draw:frame draw:style-name="gr4" draw:text-style-name="P5" draw:layer="layout" svg:width="11.043cm" svg:height="0.39cm" svg:x="2.498cm" svg:y="3.37cm">
          <draw:text-box>
            <text:p text:style-name="P1"><text:span text:style-name="T5">narusza możliwość orzeczenia rozwodu małżonków separowanych? Za pełną </text:span></text:p>
          </draw:text-box>
        </draw:frame>
        <draw:frame draw:style-name="gr4" draw:text-style-name="P5" draw:layer="layout" svg:width="10.602cm" svg:height="0.39cm" svg:x="2.498cm" svg:y="3.811cm">
          <draw:text-box>
            <text:p text:style-name="P1"><text:span text:style-name="T5">równorzędnościąobu instytucji i wobec tego ewentualną niedopuszczalno- </text:span></text:p>
          </draw:text-box>
        </draw:frame>
        <draw:frame draw:style-name="gr4" draw:text-style-name="P5" draw:layer="layout" svg:width="10.48cm" svg:height="0.39cm" svg:x="2.515cm" svg:y="4.249cm">
          <draw:text-box>
            <text:p text:style-name="P1"><text:span text:style-name="T5">ścią rozwiązania przez rozwód małżeństwa po wcześniejszym orzeczeniu </text:span></text:p>
          </draw:text-box>
        </draw:frame>
        <draw:frame draw:style-name="gr4" draw:text-style-name="P5" draw:layer="layout" svg:width="10.678cm" svg:height="0.39cm" svg:x="2.515cm" svg:y="4.689cm">
          <draw:text-box>
            <text:p text:style-name="P1"><text:span text:style-name="T5">separacji może przemawiać także znowelizowany art. 18 p.p.m. Nagruncie </text:span></text:p>
          </draw:text-box>
        </draw:frame>
        <draw:frame draw:style-name="gr4" draw:text-style-name="P5" draw:layer="layout" svg:width="10.526cm" svg:height="0.39cm" svg:x="2.498cm" svg:y="5.13cm">
          <draw:text-box>
            <text:p text:style-name="P1"><text:span text:style-name="T5">k.r.o. podobne wątpliwości budzi przyjęta technika legislacyjna, a miano- </text:span></text:p>
          </draw:text-box>
        </draw:frame>
        <draw:frame draw:style-name="gr4" draw:text-style-name="P5" draw:layer="layout" svg:width="10.42cm" svg:height="0.39cm" svg:x="2.498cm" svg:y="5.571cm">
          <draw:text-box>
            <text:p text:style-name="P1"><text:span text:style-name="T5">wicie umieszczenie przepisów o separacji (dział V „Separacja”) po, a nie </text:span></text:p>
          </draw:text-box>
        </draw:frame>
        <draw:frame draw:style-name="gr4" draw:text-style-name="P5" draw:layer="layout" svg:width="10.607cm" svg:height="0.39cm" svg:x="2.498cm" svg:y="6.002cm">
          <draw:text-box>
            <text:p text:style-name="P1"><text:span text:style-name="T5">przed <text:s/>działem <text:s/>regulującym <text:s/>problematykę <text:s/>rozwodu <text:s/>(dział <text:s/>IV <text:s/>„Ustanie </text:span></text:p>
          </draw:text-box>
        </draw:frame>
        <draw:frame draw:style-name="gr4" draw:text-style-name="P5" draw:layer="layout" svg:width="10.75cm" svg:height="0.39cm" svg:x="2.498cm" svg:y="6.45cm">
          <draw:text-box>
            <text:p text:style-name="P1"><text:span text:style-name="T5">małżeństwa”). I dalej </text:span><text:span text:style-name="T6">Uzasadnienie:</text:span><text:span text:style-name="T5"> „zajęcie przez separację miejsca przed </text:span></text:p>
          </draw:text-box>
        </draw:frame>
        <draw:frame draw:style-name="gr4" draw:text-style-name="P5" draw:layer="layout" svg:width="10.488cm" svg:height="0.39cm" svg:x="2.498cm" svg:y="6.891cm">
          <draw:text-box>
            <text:p text:style-name="P1"><text:span text:style-name="T5">rozwodem, <text:s/>uzasadnione <text:s/>wprawdzie <text:s/>dalej <text:s/>idącymi <text:s/>skutkami <text:s/>rozwodu, </text:span></text:p>
          </draw:text-box>
        </draw:frame>
        <draw:frame draw:style-name="gr4" draw:text-style-name="P5" draw:layer="layout" svg:width="10.657cm" svg:height="0.39cm" svg:x="2.498cm" svg:y="7.339cm">
          <draw:text-box>
            <text:p text:style-name="P1"><text:span text:style-name="T5">mogłoby niepotrzebnie i wbrew założeniom projektu sugerować określoną </text:span></text:p>
          </draw:text-box>
        </draw:frame>
        <draw:frame draw:style-name="gr4" draw:text-style-name="P5" draw:layer="layout" svg:width="10.636cm" svg:height="0.39cm" svg:x="2.498cm" svg:y="7.78cm">
          <draw:text-box>
            <text:p text:style-name="P1"><text:span text:style-name="T5">kolejność zdarzeń”49. <text:s/>Projektodawca (a za nim ustawodawca), obawiając </text:span></text:p>
          </draw:text-box>
        </draw:frame>
        <draw:frame draw:style-name="gr4" draw:text-style-name="P5" draw:layer="layout" svg:width="10.42cm" svg:height="0.39cm" svg:x="2.515cm" svg:y="8.214cm">
          <draw:text-box>
            <text:p text:style-name="P1"><text:span text:style-name="T5">się, żejudykatura i doktryna uznają, iż separacjajestpozytywnąprzesłanką </text:span></text:p>
          </draw:text-box>
        </draw:frame>
        <draw:frame draw:style-name="gr4" draw:text-style-name="P5" draw:layer="layout" svg:width="10.717cm" svg:height="0.39cm" svg:x="2.515cm" svg:y="8.662cm">
          <draw:text-box>
            <text:p text:style-name="P1"><text:span text:style-name="T5">(być może nawet konieczną) orzeczenia rozwodu, stworzył nowy problem: </text:span></text:p>
          </draw:text-box>
        </draw:frame>
        <draw:frame draw:style-name="gr4" draw:text-style-name="P5" draw:layer="layout" svg:width="10.962cm" svg:height="0.39cm" svg:x="2.515cm" svg:y="9.103cm">
          <draw:text-box>
            <text:p text:style-name="P1"><text:span text:style-name="T5">sugestię, że separacja może być przesłanką, ale negatywną, rozwodu. Można </text:span></text:p>
          </draw:text-box>
        </draw:frame>
        <draw:frame draw:style-name="gr4" draw:text-style-name="P5" draw:layer="layout" svg:width="10.81cm" svg:height="0.39cm" svg:x="2.498cm" svg:y="9.54cm">
          <draw:text-box>
            <text:p text:style-name="P1"><text:span text:style-name="T5">by to tłumaczyć tym, że małżonkowie separowani, których sytuację prawną </text:span></text:p>
          </draw:text-box>
        </draw:frame>
        <draw:frame draw:style-name="gr4" draw:text-style-name="P5" draw:layer="layout" svg:width="10.429cm" svg:height="0.39cm" svg:x="2.498cm" svg:y="9.981cm">
          <draw:text-box>
            <text:p text:style-name="P1"><text:span text:style-name="T5">reguluje dział V, nie mogą się rozwieść, ponieważ nie mogą się „cofnąć” </text:span></text:p>
          </draw:text-box>
        </draw:frame>
        <draw:frame draw:style-name="gr4" draw:text-style-name="P5" draw:layer="layout" svg:width="10.467cm" svg:height="0.39cm" svg:x="2.508cm" svg:y="10.422cm">
          <draw:text-box>
            <text:p text:style-name="P1"><text:span text:style-name="T5">do stanu regulowanego przez dział IV. <text:s/>Mimo wszystko za pełną dopusz- </text:span></text:p>
          </draw:text-box>
        </draw:frame>
        <draw:frame draw:style-name="gr4" draw:text-style-name="P5" draw:layer="layout" svg:width="10.454cm" svg:height="0.39cm" svg:x="2.508cm" svg:y="10.863cm">
          <draw:text-box>
            <text:p text:style-name="P1"><text:span text:style-name="T5">czalnością orzekania rozwodu małżonków będących w separacji przema- </text:span></text:p>
          </draw:text-box>
        </draw:frame>
        <draw:frame draw:style-name="gr4" draw:text-style-name="P5" draw:layer="layout" svg:width="10.683cm" svg:height="0.39cm" svg:x="2.498cm" svg:y="11.304cm">
          <draw:text-box>
            <text:p text:style-name="P1"><text:span text:style-name="T5">wia <text:s/>dokładne <text:s/>określenie <text:s/>przez <text:s/>ustawodawcę <text:s/>przesłanek <text:s/>orzekania <text:s/>obu </text:span></text:p>
          </draw:text-box>
        </draw:frame>
        <draw:frame draw:style-name="gr4" draw:text-style-name="P5" draw:layer="layout" svg:width="10.886cm" svg:height="0.39cm" svg:x="2.508cm" svg:y="11.742cm">
          <draw:text-box>
            <text:p text:style-name="P1"><text:span text:style-name="T5">instytucji (art. 56 i 611) oraz brak wyraźnego przepisu wyłączającego, który </text:span></text:p>
          </draw:text-box>
        </draw:frame>
        <draw:frame draw:style-name="gr4" draw:text-style-name="P5" draw:layer="layout" svg:width="10.221cm" svg:height="0.39cm" svg:x="2.498cm" svg:y="12.182cm">
          <draw:text-box>
            <text:p text:style-name="P1"><text:span text:style-name="T5">byłby konieczny w razie istnienia zakazu orzeczenia rozwodu po wcze- </text:span></text:p>
          </draw:text-box>
        </draw:frame>
        <draw:frame draw:style-name="gr4" draw:text-style-name="P5" draw:layer="layout" svg:width="2.733cm" svg:height="0.39cm" svg:x="2.515cm" svg:y="12.631cm">
          <draw:text-box>
            <text:p text:style-name="P1"><text:span text:style-name="T5">śniejszej <text:s/>separacji.</text:span></text:p>
          </draw:text-box>
        </draw:frame>
        <draw:frame draw:style-name="gr4" draw:text-style-name="P5" draw:layer="layout" svg:width="10.09cm" svg:height="0.39cm" svg:x="2.999cm" svg:y="13.071cm">
          <draw:text-box>
            <text:p text:style-name="P1"><text:span text:style-name="T5">Ustawodawca nie wprowadził do prawa polskiego instytucji konwersji </text:span></text:p>
          </draw:text-box>
        </draw:frame>
        <draw:frame draw:style-name="gr4" draw:text-style-name="P5" draw:layer="layout" svg:width="10.911cm" svg:height="0.39cm" svg:x="2.515cm" svg:y="13.512cm">
          <draw:text-box>
            <text:p text:style-name="P1"><text:span text:style-name="T5">separacji w rozwód. Wobec tego małżonkowie separowani, żądający rozwo- </text:span></text:p>
          </draw:text-box>
        </draw:frame>
        <draw:frame draw:style-name="gr4" draw:text-style-name="P5" draw:layer="layout" svg:width="10.408cm" svg:height="0.39cm" svg:x="2.508cm" svg:y="13.953cm">
          <draw:text-box>
            <text:p text:style-name="P1"><text:span text:style-name="T5">du, muszą spełnić te same przesłanki zawarte w art. <text:s/>56, jakie wymagane </text:span></text:p>
          </draw:text-box>
        </draw:frame>
        <draw:frame draw:style-name="gr4" draw:text-style-name="P5" draw:layer="layout" svg:width="10.742cm" svg:height="0.39cm" svg:x="2.515cm" svg:y="14.394cm">
          <draw:text-box>
            <text:p text:style-name="P1"><text:span text:style-name="T5">są od małżonków nie pozostających w separacji. Prawo polskie nie przewi- </text:span></text:p>
          </draw:text-box>
        </draw:frame>
        <draw:frame draw:style-name="gr4" draw:text-style-name="P5" draw:layer="layout" svg:width="10.276cm" svg:height="0.39cm" svg:x="2.508cm" svg:y="14.825cm">
          <draw:text-box>
            <text:p text:style-name="P1"><text:span text:style-name="T5">duje żadnych ułatwień (ani utrudnień) dla chcących rozwodu separowa- </text:span></text:p>
          </draw:text-box>
        </draw:frame>
        <draw:frame draw:style-name="gr4" draw:text-style-name="P5" draw:layer="layout" svg:width="10.678cm" svg:height="0.39cm" svg:x="2.498cm" svg:y="15.273cm">
          <draw:text-box>
            <text:p text:style-name="P1"><text:span text:style-name="T5">nych, chociaż </text:span><text:span text:style-name="T6">Uzasadnienie</text:span><text:span text:style-name="T5"> wspomniało o pozostawieniu praktyce „ewen- </text:span></text:p>
          </draw:text-box>
        </draw:frame>
        <draw:frame draw:style-name="gr4" draw:text-style-name="P5" draw:layer="layout" svg:width="10.7cm" svg:height="0.39cm" svg:x="2.498cm" svg:y="15.714cm">
          <draw:text-box>
            <text:p text:style-name="P1"><text:span text:style-name="T5">tualnego stosowania domniemania faktycznego co do rozkładu pożycia”50.</text:span></text:p>
          </draw:text-box>
        </draw:frame>
        <draw:frame draw:style-name="gr5" draw:text-style-name="P6" draw:layer="layout" svg:width="2.593cm" svg:height="0.297cm" svg:x="2.999cm" svg:y="17.51cm">
          <draw:text-box>
            <text:p text:style-name="P1"><text:span text:style-name="T7">48 </text:span><text:span text:style-name="T8"><text:s/>Uzasadnienie,</text:span><text:span text:style-name="T7"> <text:s/>s. <text:s/>2.</text:span></text:p>
          </draw:text-box>
        </draw:frame>
        <draw:frame draw:style-name="gr5" draw:text-style-name="P6" draw:layer="layout" svg:width="2.593cm" svg:height="0.297cm" svg:x="2.999cm" svg:y="17.874cm">
          <draw:text-box>
            <text:p text:style-name="P1"><text:span text:style-name="T7">49 </text:span><text:span text:style-name="T8"><text:s/>Uzasadnienie,</text:span><text:span text:style-name="T7"> <text:s/>s. <text:s/>5.</text:span></text:p>
          </draw:text-box>
        </draw:frame>
        <draw:frame draw:style-name="gr5" draw:text-style-name="P6" draw:layer="layout" svg:width="2.728cm" svg:height="0.297cm" svg:x="3.006cm" svg:y="18.23cm">
          <draw:text-box>
            <text:p text:style-name="P1"><text:span text:style-name="T7">50 </text:span><text:span text:style-name="T8"><text:s/>Uzasadnienie,</text:span><text:span text:style-name="T7"> <text:s/>s. <text:s/>10.</text:span></text:p>
          </draw:text-box>
        </draw:frame>
        <draw:frame draw:style-name="gr4" draw:text-style-name="P5" draw:layer="layout" svg:width="0.358cm" svg:height="0.39cm" svg:x="12.615cm" svg:y="19.517cm">
          <draw:text-box>
            <text:p text:style-name="P1"><text:span text:style-name="T9">99</text:span></text:p>
          </draw:text-box>
        </draw:frame>
      </draw:page>
      <draw:page draw:name="page16" draw:style-name="dp1" draw:master-page-name="master-page40">
        <draw:frame draw:style-name="gr6" draw:text-style-name="P7" draw:layer="layout" svg:width="1.767cm" svg:height="0.353cm" svg:x="1.789cm" svg:y="1.105cm">
          <draw:text-box>
            <text:p text:style-name="P1"><text:span text:style-name="T10">Jan Halberda</text:span></text:p>
          </draw:text-box>
        </draw:frame>
        <draw:frame draw:style-name="gr4" draw:text-style-name="P5" draw:layer="layout" svg:width="0.358cm" svg:height="0.39cm" svg:x="2.311cm" svg:y="2.499cm">
          <draw:text-box>
            <text:p text:style-name="P1"><text:span text:style-name="T5">6. </text:span></text:p>
          </draw:text-box>
        </draw:frame>
        <draw:frame draw:style-name="gr4" draw:text-style-name="P5" draw:layer="layout" svg:width="3.867cm" svg:height="0.39cm" svg:x="2.812cm" svg:y="2.499cm">
          <draw:text-box>
            <text:p text:style-name="P1"><text:span text:style-name="T5">Skutki orzeczenia separacji</text:span></text:p>
          </draw:text-box>
        </draw:frame>
        <draw:frame draw:style-name="gr4" draw:text-style-name="P5" draw:layer="layout" svg:width="10.213cm" svg:height="0.39cm" svg:x="2.297cm" svg:y="3.141cm">
          <draw:text-box>
            <text:p text:style-name="P1"><text:span text:style-name="T5">Na wstępie warto zauważyć, że wbrew literalnej wykładni § <text:s/>1 <text:s/>art. 614 </text:span></text:p>
          </draw:text-box>
        </draw:frame>
        <draw:frame draw:style-name="gr4" draw:text-style-name="P5" draw:layer="layout" svg:width="10.911cm" svg:height="0.39cm" svg:x="1.81cm" svg:y="3.582cm">
          <draw:text-box>
            <text:p text:style-name="P1"><text:span text:style-name="T5">chwilą ustanowienia separacji nie jest moment wydania orzeczenia w pierw- </text:span></text:p>
          </draw:text-box>
        </draw:frame>
        <draw:frame draw:style-name="gr4" draw:text-style-name="P5" draw:layer="layout" svg:width="10.475cm" svg:height="0.39cm" svg:x="1.82cm" svg:y="4.03cm">
          <draw:text-box>
            <text:p text:style-name="P1"><text:span text:style-name="T5">szej <text:s/>instancji, ale uprawomocnienia orzeczenia wydanego w ostatniej in- </text:span></text:p>
          </draw:text-box>
        </draw:frame>
        <draw:frame draw:style-name="gr4" draw:text-style-name="P5" draw:layer="layout" svg:width="9.083cm" svg:height="0.39cm" svg:x="1.82cm" svg:y="4.471cm">
          <draw:text-box>
            <text:p text:style-name="P1"><text:span text:style-name="T5">stancji (tak samo w przypadku <text:s/>art. <text:s/>615, <text:s/>616 <text:s/>§ <text:s/>2, <text:s/>62 <text:s/>§ <text:s/>1)51.</text:span></text:p>
          </draw:text-box>
        </draw:frame>
        <draw:frame draw:style-name="gr4" draw:text-style-name="P5" draw:layer="layout" svg:width="9.967cm" svg:height="0.39cm" svg:x="2.311cm" svg:y="4.912cm">
          <draw:text-box>
            <text:p text:style-name="P1"><text:span text:style-name="T5">Paradoksalnie, ustawodawca nie wypowiedział się </text:span><text:span text:style-name="T6">expressis verbis</text:span><text:span text:style-name="T5"> na </text:span></text:p>
          </draw:text-box>
        </draw:frame>
        <draw:frame draw:style-name="gr4" draw:text-style-name="P5" draw:layer="layout" svg:width="10.577cm" svg:height="0.39cm" svg:x="1.803cm" svg:y="5.349cm">
          <draw:text-box>
            <text:p text:style-name="P1"><text:span text:style-name="T5">temat kwestii najważniejszej, czy po orzeczeniu separacji osoby pozostają </text:span></text:p>
          </draw:text-box>
        </draw:frame>
        <draw:frame draw:style-name="gr4" draw:text-style-name="P5" draw:layer="layout" svg:width="10.924cm" svg:height="0.39cm" svg:x="1.803cm" svg:y="5.79cm">
          <draw:text-box>
            <text:p text:style-name="P1"><text:span text:style-name="T5">wciąż małżeństwem, czy też nie. Zgodnie bowiem z § 1 art. 614 „orzeczenie </text:span></text:p>
          </draw:text-box>
        </draw:frame>
        <draw:frame draw:style-name="gr4" draw:text-style-name="P5" draw:layer="layout" svg:width="10.78cm" svg:height="0.39cm" svg:x="1.82cm" svg:y="6.231cm">
          <draw:text-box>
            <text:p text:style-name="P1"><text:span text:style-name="T5">separacji ma skutki takie, jak rozwiązanie małżeństwa przez rozwód, chyba </text:span></text:p>
          </draw:text-box>
        </draw:frame>
        <draw:frame draw:style-name="gr4" draw:text-style-name="P5" draw:layer="layout" svg:width="10.488cm" svg:height="0.39cm" svg:x="1.81cm" svg:y="6.672cm">
          <draw:text-box>
            <text:p text:style-name="P1"><text:span text:style-name="T5">że ustawa stanowi inaczej,” aprzecież najważniejszym skutkiem rozwodu </text:span></text:p>
          </draw:text-box>
        </draw:frame>
        <draw:frame draw:style-name="gr4" draw:text-style-name="P5" draw:layer="layout" svg:width="10.717cm" svg:height="0.39cm" svg:x="1.767cm" svg:y="7.113cm">
          <draw:text-box>
            <text:p text:style-name="P1"><text:span text:style-name="T5">jest ustanie małżeństwa. Argumentem na rzecz trwania małżeństwa nie jest </text:span></text:p>
          </draw:text-box>
        </draw:frame>
        <draw:frame draw:style-name="gr4" draw:text-style-name="P5" draw:layer="layout" svg:width="10.683cm" svg:height="0.39cm" svg:x="1.803cm" svg:y="7.551cm">
          <draw:text-box>
            <text:p text:style-name="P1"><text:span text:style-name="T5">bynajmniej posługiwanie się przez ustawodawcę frazą „małżonek pozosta- </text:span></text:p>
          </draw:text-box>
        </draw:frame>
        <draw:frame draw:style-name="gr4" draw:text-style-name="P5" draw:layer="layout" svg:width="10.67cm" svg:height="0.39cm" svg:x="1.767cm" svg:y="7.991cm">
          <draw:text-box>
            <text:p text:style-name="P1"><text:span text:style-name="T5">jący w separacji” w § 2-4 art. <text:s/>614 oraz w art. 9351 k.c. <text:s/>Podobnie ustawo- </text:span></text:p>
          </draw:text-box>
        </draw:frame>
        <draw:frame draw:style-name="gr4" draw:text-style-name="P5" draw:layer="layout" svg:width="10.585cm" svg:height="0.39cm" svg:x="1.81cm" svg:y="8.425cm">
          <draw:text-box>
            <text:p text:style-name="P1"><text:span text:style-name="T5">dawca używa pojęcia „małżonek rozwiedziony” (w art. <text:s/>58 <text:s/>§ <text:s/>2, 59, 60 <text:s/>§ </text:span></text:p>
          </draw:text-box>
        </draw:frame>
        <draw:frame draw:style-name="gr4" draw:text-style-name="P5" draw:layer="layout" svg:width="10.526cm" svg:height="0.39cm" svg:x="1.845cm" svg:y="8.863cm">
          <draw:text-box>
            <text:p text:style-name="P1"><text:span text:style-name="T5">1 <text:s/>i <text:s/>§ <text:s/>3, <text:s/>61), <text:s/>z czego jednak nie można wnioskować, <text:s/>żeby rozwiedzeni </text:span></text:p>
          </draw:text-box>
        </draw:frame>
        <draw:frame draw:style-name="gr4" draw:text-style-name="P5" draw:layer="layout" svg:width="10.556cm" svg:height="0.39cm" svg:x="1.803cm" svg:y="9.314cm">
          <draw:text-box>
            <text:p text:style-name="P1"><text:span text:style-name="T5">pozostawali małżeństwem. Przyjęta przez ustawodawcę konwencja termi- </text:span></text:p>
          </draw:text-box>
        </draw:frame>
        <draw:frame draw:style-name="gr4" draw:text-style-name="P5" draw:layer="layout" svg:width="10.289cm" svg:height="0.39cm" svg:x="1.803cm" svg:y="9.762cm">
          <draw:text-box>
            <text:p text:style-name="P1"><text:span text:style-name="T5">nologiczna nie jest właściwa i nasuwa potrzebę <text:s/>zmiany. <text:s/>Wskazane jest </text:span></text:p>
          </draw:text-box>
        </draw:frame>
        <draw:frame draw:style-name="gr4" draw:text-style-name="P5" draw:layer="layout" svg:width="10.7cm" svg:height="0.39cm" svg:x="1.803cm" svg:y="10.203cm">
          <draw:text-box>
            <text:p text:style-name="P1"><text:span text:style-name="T5">porzucenie obecnego nazewnictwa w zakresie rozwodu i przyjęcie terminu </text:span></text:p>
          </draw:text-box>
        </draw:frame>
        <draw:frame draw:style-name="gr4" draw:text-style-name="P5" draw:layer="layout" svg:width="10.645cm" svg:height="0.39cm" svg:x="1.81cm" svg:y="10.641cm">
          <draw:text-box>
            <text:p text:style-name="P1"><text:span text:style-name="T5">„</text:span><text:span text:style-name="T5">osoba rozwiedziona”. W takich okolicznościach pozostawienie sformuło- </text:span></text:p>
          </draw:text-box>
        </draw:frame>
        <draw:frame draw:style-name="gr4" draw:text-style-name="P5" draw:layer="layout" svg:width="10.67cm" svg:height="0.39cm" svg:x="1.803cm" svg:y="11.082cm">
          <draw:text-box>
            <text:p text:style-name="P1"><text:span text:style-name="T5">wania <text:s/>„małżonek <text:s/>pozostający <text:s/>w <text:s/>separacji” <text:s/>rzeczywiście <text:s/>sugerowałoby </text:span></text:p>
          </draw:text-box>
        </draw:frame>
        <draw:frame draw:style-name="gr4" draw:text-style-name="P5" draw:layer="layout" svg:width="10.7cm" svg:height="0.39cm" svg:x="1.803cm" svg:y="11.523cm">
          <draw:text-box>
            <text:p text:style-name="P1"><text:span text:style-name="T5">trwanie związku małżeńskiego52. <text:s/>J. <text:s/>Panowicz-Lipska jako <text:s/>argument po- </text:span></text:p>
          </draw:text-box>
        </draw:frame>
        <draw:frame draw:style-name="gr4" draw:text-style-name="P5" draw:layer="layout" svg:width="10.467cm" svg:height="0.39cm" svg:x="1.803cm" svg:y="11.964cm">
          <draw:text-box>
            <text:p text:style-name="P1"><text:span text:style-name="T5">twierdzający trwanie małżeństwa uznaje usytuowanie separacji w tytule I </text:span></text:p>
          </draw:text-box>
        </draw:frame>
        <draw:frame draw:style-name="gr4" draw:text-style-name="P5" draw:layer="layout" svg:width="10.649cm" svg:height="0.39cm" svg:x="1.81cm" svg:y="12.405cm">
          <draw:text-box>
            <text:p text:style-name="P1"><text:span text:style-name="T5">„</text:span><text:span text:style-name="T5">Małżeństwo” poza działem IV „Ustanie małżeństwa”53. Argument byłby </text:span></text:p>
          </draw:text-box>
        </draw:frame>
        <draw:frame draw:style-name="gr4" draw:text-style-name="P5" draw:layer="layout" svg:width="10.691cm" svg:height="0.39cm" svg:x="1.803cm" svg:y="12.842cm">
          <draw:text-box>
            <text:p text:style-name="P1"><text:span text:style-name="T5">przekonujący, <text:s/>gdyby <text:s/>dział <text:s/>IV miał <text:s/>charakter <text:s/>ekskluzywny <text:s/>i <text:s/>regulował </text:span></text:p>
          </draw:text-box>
        </draw:frame>
        <draw:frame draw:style-name="gr4" draw:text-style-name="P5" draw:layer="layout" svg:width="10.412cm" svg:height="0.39cm" svg:x="1.803cm" svg:y="13.283cm">
          <draw:text-box>
            <text:p text:style-name="P1"><text:span text:style-name="T5">wszelkie znane prawu polskiemu sposoby ustania małżeństwa. <text:s/>Dział ten </text:span></text:p>
          </draw:text-box>
        </draw:frame>
        <draw:frame draw:style-name="gr4" draw:text-style-name="P5" draw:layer="layout" svg:width="10.424cm" svg:height="0.39cm" svg:x="1.767cm" svg:y="13.724cm">
          <draw:text-box>
            <text:p text:style-name="P1"><text:span text:style-name="T5">jednak nie wspomina o najczęściej zachodzącym przypadku ustania mał- </text:span></text:p>
          </draw:text-box>
        </draw:frame>
        <draw:frame draw:style-name="gr4" draw:text-style-name="P5" draw:layer="layout" svg:width="10.543cm" svg:height="0.39cm" svg:x="1.81cm" svg:y="14.165cm">
          <draw:text-box>
            <text:p text:style-name="P1"><text:span text:style-name="T5">żeństwa <text:s/>- <text:s text:c="2"/>przez <text:s/>śmierć jednego <text:s/>z <text:s/>małżonków. <text:s/>K.r.o. </text:span><text:span text:style-name="T6"><text:s/>expressis <text:s/>verbis</text:span></text:p>
          </draw:text-box>
        </draw:frame>
        <draw:frame draw:style-name="gr5" draw:text-style-name="P6" draw:layer="layout" svg:width="7.401cm" svg:height="0.297cm" svg:x="2.311cm" svg:y="15.362cm">
          <draw:text-box>
            <text:p text:style-name="P1"><text:span text:style-name="T7">51 <text:s/>J. G a j d a <text:s/></text:span><text:span text:style-name="T8">Kodeks. ,</text:span><text:span text:style-name="T7"> <text:s text:c="2"/>s. <text:s/>281; <text:s/>H . H a a k , <text:s/></text:span><text:span text:style-name="T8">Separacja</text:span><text:span text:style-name="T7">..., <text:s/>s. <text:s/>79.</text:span></text:p>
          </draw:text-box>
        </draw:frame>
        <draw:frame draw:style-name="gr5" draw:text-style-name="P6" draw:layer="layout" svg:width="9.879cm" svg:height="0.297cm" svg:x="2.311cm" svg:y="15.725cm">
          <draw:text-box>
            <text:p text:style-name="P1"><text:span text:style-name="T7">52 A. M ą c z y ń s k i , <text:s/></text:span><text:span text:style-name="T8"><text:s/>Uwagi <text:s/>na <text:s/>temat projektu <text:s/>ustawy <text:s/>o zmianie <text:s/>k.r.o.</text:span><text:span text:style-name="T7"> <text:s/>(maszynopis </text:span></text:p>
          </draw:text-box>
        </draw:frame>
        <draw:frame draw:style-name="gr5" draw:text-style-name="P6" draw:layer="layout" svg:width="10.293cm" svg:height="0.297cm" svg:x="1.81cm" svg:y="16.082cm">
          <draw:text-box>
            <text:p text:style-name="P1"><text:span text:style-name="T7">przywoływany za: T. S m y c z y ń s k i , <text:s/></text:span><text:span text:style-name="T8">Kierunki...</text:span><text:span text:style-name="T7">, s. 311) proponował także użycie terminu </text:span></text:p>
          </draw:text-box>
        </draw:frame>
        <draw:frame draw:style-name="gr5" draw:text-style-name="P6" draw:layer="layout" svg:width="10.434cm" svg:height="0.297cm" svg:x="1.81cm" svg:y="16.445cm">
          <draw:text-box>
            <text:p text:style-name="P1"><text:span text:style-name="T7">„</text:span><text:span text:style-name="T7">osoba <text:s/>pozostająca <text:s/>w <text:s/>separacji” . <text:s/>T. S m y c z y ń s k i , <text:s/></text:span><text:span text:style-name="T8">K ieru n ki.,</text:span><text:span text:style-name="T7"> <text:s/>s. <text:s/>312 <text:s/>broni <text:s/>przyjętej </text:span></text:p>
          </draw:text-box>
        </draw:frame>
        <draw:frame draw:style-name="gr5" draw:text-style-name="P6" draw:layer="layout" svg:width="10.065cm" svg:height="0.297cm" svg:x="1.81cm" svg:y="16.801cm">
          <draw:text-box>
            <text:p text:style-name="P1"><text:span text:style-name="T7">nazwy, powołując się na analogię w nazewnictwie dotyczącym rozwodu; J . P a n o w i c z - <text:s/></text:span></text:p>
          </draw:text-box>
        </draw:frame>
        <draw:frame draw:style-name="gr5" draw:text-style-name="P6" draw:layer="layout" svg:width="10.2cm" svg:height="0.297cm" svg:x="1.81cm" svg:y="17.165cm">
          <draw:text-box>
            <text:p text:style-name="P1"><text:span text:style-name="T7">L i p s k a <text:s/></text:span><text:span text:style-name="T8">In sty tu c ja .</text:span><text:span text:style-name="T7">, s. 22 uzasadnia trwanie węzła małżeńskiego użyciem terminu „mał- </text:span></text:p>
          </draw:text-box>
        </draw:frame>
        <draw:frame draw:style-name="gr5" draw:text-style-name="P6" draw:layer="layout" svg:width="9.955cm" svg:height="0.297cm" svg:x="1.803cm" svg:y="17.521cm">
          <draw:text-box>
            <text:p text:style-name="P1"><text:span text:style-name="T7">żonek pozostający <text:s/>w <text:s/>separacji”. <text:s/>Jak wykazano <text:s/>w tekście, <text:s/>przedstawione <text:s/>w <text:s/>powyższym </text:span></text:p>
          </draw:text-box>
        </draw:frame>
        <draw:frame draw:style-name="gr5" draw:text-style-name="P6" draw:layer="layout" svg:width="4.168cm" svg:height="0.297cm" svg:x="1.803cm" svg:y="17.884cm">
          <draw:text-box>
            <text:p text:style-name="P1"><text:span text:style-name="T7">zdaniu argumenty nie <text:s/>są uzasadnione.</text:span></text:p>
          </draw:text-box>
        </draw:frame>
        <draw:frame draw:style-name="gr5" draw:text-style-name="P6" draw:layer="layout" svg:width="5.852cm" svg:height="0.297cm" svg:x="2.311cm" svg:y="18.241cm">
          <draw:text-box>
            <text:p text:style-name="P1"><text:span text:style-name="T7">53 J. P a n o w i c z - L i p s k a <text:s/></text:span><text:span text:style-name="T8">In sty tu c ja .</text:span><text:span text:style-name="T7">, <text:s/>s. <text:s/>22.</text:span></text:p>
          </draw:text-box>
        </draw:frame>
        <draw:frame draw:style-name="gr4" draw:text-style-name="P5" draw:layer="layout" svg:width="0.535cm" svg:height="0.39cm" svg:x="1.838cm" svg:y="19.517cm">
          <draw:text-box>
            <text:p text:style-name="P1"><text:span text:style-name="T9">100</text:span></text:p>
          </draw:text-box>
        </draw:frame>
      </draw:page>
      <draw:page draw:name="page17" draw:style-name="dp1" draw:master-page-name="master-page47">
        <draw:frame draw:style-name="gr6" draw:text-style-name="P7" draw:layer="layout" svg:width="9.489cm" svg:height="0.353cm" svg:x="3.291cm" svg:y="1.098cm">
          <draw:text-box>
            <text:p text:style-name="P1"><text:span text:style-name="T10">Separacja - <text:s/>wybrane zagadnienia materialnoprawne <text:s/>(przesłanki, <text:s/>skutki)</text:span></text:p>
          </draw:text-box>
        </draw:frame>
        <draw:frame draw:style-name="gr4" draw:text-style-name="P5" draw:layer="layout" svg:width="10.581cm" svg:height="0.39cm" svg:x="2.498cm" svg:y="2.488cm">
          <draw:text-box>
            <text:p text:style-name="P1"><text:span text:style-name="T5">wspomina o ustaniu małżeństwa jako konsekwencji zgonu małżonka poza </text:span></text:p>
          </draw:text-box>
        </draw:frame>
        <draw:frame draw:style-name="gr4" draw:text-style-name="P5" draw:layer="layout" svg:width="10.975cm" svg:height="0.39cm" svg:x="2.508cm" svg:y="2.922cm">
          <draw:text-box>
            <text:p text:style-name="P1"><text:span text:style-name="T5">działem <text:s/>IV w art. <text:s/>13 <text:s/>§ <text:s/>3, <text:s/>115 <text:s/>§ <text:s/>3, <text:s/>1211 <text:s/>§ <text:s/>1; pośrednio także i w dziale </text:span></text:p>
          </draw:text-box>
        </draw:frame>
        <draw:frame draw:style-name="gr4" draw:text-style-name="P5" draw:layer="layout" svg:width="10.573cm" svg:height="0.39cm" svg:x="2.505cm" svg:y="3.37cm">
          <draw:text-box>
            <text:p text:style-name="P1"><text:span text:style-name="T5">IV w art. 55. Regulacje dotyczące „zakończenia” małżeństwa, a mianowi- </text:span></text:p>
          </draw:text-box>
        </draw:frame>
        <draw:frame draw:style-name="gr4" draw:text-style-name="P5" draw:layer="layout" svg:width="10.539cm" svg:height="0.39cm" svg:x="2.505cm" svg:y="3.811cm">
          <draw:text-box>
            <text:p text:style-name="P1"><text:span text:style-name="T5">cie przepisy o unieważnieniu małżeństwa (art. <text:s/>10-22), występują także w </text:span></text:p>
          </draw:text-box>
        </draw:frame>
        <draw:frame draw:style-name="gr4" draw:text-style-name="P5" draw:layer="layout" svg:width="4.697cm" svg:height="0.39cm" svg:x="2.505cm" svg:y="4.252cm">
          <draw:text-box>
            <text:p text:style-name="P1"><text:span text:style-name="T5">dziale I <text:s/>„Zawarcie małżeństwa”.</text:span></text:p>
          </draw:text-box>
        </draw:frame>
        <draw:frame draw:style-name="gr4" draw:text-style-name="P5" draw:layer="layout" svg:width="10.145cm" svg:height="0.39cm" svg:x="3.006cm" svg:y="4.689cm">
          <draw:text-box>
            <text:p text:style-name="P1"><text:span text:style-name="T5">Przedstawiciele doktryny opowiadają się jednogłośnie za poglądem, że </text:span></text:p>
          </draw:text-box>
        </draw:frame>
        <draw:frame draw:style-name="gr4" draw:text-style-name="P5" draw:layer="layout" svg:width="10.577cm" svg:height="0.39cm" svg:x="2.505cm" svg:y="5.123cm">
          <draw:text-box>
            <text:p text:style-name="P1"><text:span text:style-name="T6">de <text:s/>lege <text:s/>lata</text:span><text:span text:style-name="T5"> <text:s/>separowani <text:s/>pozostają w <text:s/>związku <text:s/>małżeńskim54. <text:s/>Chociaż </text:span></text:p>
          </draw:text-box>
        </draw:frame>
        <draw:frame draw:style-name="gr4" draw:text-style-name="P5" draw:layer="layout" svg:width="10.467cm" svg:height="0.39cm" svg:x="2.529cm" svg:y="5.571cm">
          <draw:text-box>
            <text:p text:style-name="P1"><text:span text:style-name="T6">Uzasadnienie</text:span><text:span text:style-name="T5">55 wspomina, <text:s/>że „w odróżnieniu od rozwodu separacja nie </text:span></text:p>
          </draw:text-box>
        </draw:frame>
        <draw:frame draw:style-name="gr4" draw:text-style-name="P5" draw:layer="layout" svg:width="10.64cm" svg:height="0.39cm" svg:x="2.498cm" svg:y="6.012cm">
          <draw:text-box>
            <text:p text:style-name="P1"><text:span text:style-name="T5">powoduje <text:s/>ustania <text:s/>małżeństwa”, <text:s/>to <text:s/>z <text:s/>analizy <text:s/>materiału <text:s/>normatywnego, </text:span></text:p>
          </draw:text-box>
        </draw:frame>
        <draw:frame draw:style-name="gr4" draw:text-style-name="P5" draw:layer="layout" svg:width="10.344cm" svg:height="0.39cm" svg:x="2.498cm" svg:y="6.453cm">
          <draw:text-box>
            <text:p text:style-name="P1"><text:span text:style-name="T5">wniosek ten w sposób oczywisty wcale nie wypływa. <text:s/>Czy zapatrywania </text:span></text:p>
          </draw:text-box>
        </draw:frame>
        <draw:frame draw:style-name="gr4" draw:text-style-name="P5" draw:layer="layout" svg:width="11.136cm" svg:height="0.39cm" svg:x="2.498cm" svg:y="6.894cm">
          <draw:text-box>
            <text:p text:style-name="P1"><text:span text:style-name="T5">przedstawicieli doktryny nie są aprioryczne? W tzw. „powszechnym mniema- </text:span></text:p>
          </draw:text-box>
        </draw:frame>
        <draw:frame draw:style-name="gr4" draw:text-style-name="P5" draw:layer="layout" svg:width="10.598cm" svg:height="0.39cm" svg:x="2.498cm" svg:y="7.339cm">
          <draw:text-box>
            <text:p text:style-name="P1"><text:span text:style-name="T5">niu” zakorzenione jest przekonanie, że separacja „to rozwód, który jednak </text:span></text:p>
          </draw:text-box>
        </draw:frame>
        <draw:frame draw:style-name="gr4" draw:text-style-name="P5" draw:layer="layout" svg:width="10.573cm" svg:height="0.39cm" svg:x="2.498cm" svg:y="7.783cm">
          <draw:text-box>
            <text:p text:style-name="P1"><text:span text:style-name="T5">nie <text:s/>likwiduje małżeństwa”56. <text:s/>Nie oznacza to, <text:s/>że ustawodawca nie mógł </text:span></text:p>
          </draw:text-box>
        </draw:frame>
        <draw:frame draw:style-name="gr4" draw:text-style-name="P5" draw:layer="layout" svg:width="10.501cm" svg:height="0.39cm" svg:x="2.508cm" svg:y="8.221cm">
          <draw:text-box>
            <text:p text:style-name="P1"><text:span text:style-name="T5">ukształtować <text:s/>separacji według własnego, oryginalnego pomysłu. <text:s/>Szereg </text:span></text:p>
          </draw:text-box>
        </draw:frame>
        <draw:frame draw:style-name="gr4" draw:text-style-name="P5" draw:layer="layout" svg:width="10.386cm" svg:height="0.39cm" svg:x="2.498cm" svg:y="8.662cm">
          <draw:text-box>
            <text:p text:style-name="P1"><text:span text:style-name="T5">przepisów przemawia za trwaniem <text:s/>związku małżeńskiego, <text:s/>przewidując </text:span></text:p>
          </draw:text-box>
        </draw:frame>
        <draw:frame draw:style-name="gr4" draw:text-style-name="P5" draw:layer="layout" svg:width="10.42cm" svg:height="0.39cm" svg:x="2.498cm" svg:y="9.092cm">
          <draw:text-box>
            <text:p text:style-name="P1"><text:span text:style-name="T5">wzajemne prawa i obowiązki między separowanymi. <text:s/>Jednak takie „mał- </text:span></text:p>
          </draw:text-box>
        </draw:frame>
        <draw:frame draw:style-name="gr4" draw:text-style-name="P5" draw:layer="layout" svg:width="10.53cm" svg:height="0.39cm" svg:x="2.508cm" svg:y="9.54cm">
          <draw:text-box>
            <text:p text:style-name="P1"><text:span text:style-name="T5">żeńskie” prawa i obowiązki, choć w zmniejszonym zakresie, istniejątakże </text:span></text:p>
          </draw:text-box>
        </draw:frame>
        <draw:frame draw:style-name="gr4" draw:text-style-name="P5" draw:layer="layout" svg:width="10.7cm" svg:height="0.39cm" svg:x="2.498cm" svg:y="9.981cm">
          <draw:text-box>
            <text:p text:style-name="P1"><text:span text:style-name="T5">po unieważnieniu małżeństwa albo po rozwodzie, czyli po ustaniu małżeń- </text:span></text:p>
          </draw:text-box>
        </draw:frame>
        <draw:frame draw:style-name="gr4" draw:text-style-name="P5" draw:layer="layout" svg:width="10.568cm" svg:height="0.39cm" svg:x="2.515cm" svg:y="10.422cm">
          <draw:text-box>
            <text:p text:style-name="P1"><text:span text:style-name="T5">stwa. Trwanie małżeństwa po orzeczeniu separacji zależy od stopnia nasi- </text:span></text:p>
          </draw:text-box>
        </draw:frame>
        <draw:frame draw:style-name="gr4" draw:text-style-name="P5" draw:layer="layout" svg:width="10.695cm" svg:height="0.39cm" svg:x="2.505cm" svg:y="10.863cm">
          <draw:text-box>
            <text:p text:style-name="P1"><text:span text:style-name="T5">lenia występowania wzajemnych praw i obowiązków między małżonkami. </text:span></text:p>
          </draw:text-box>
        </draw:frame>
        <draw:frame draw:style-name="gr4" draw:text-style-name="P5" draw:layer="layout" svg:width="10.314cm" svg:height="0.39cm" svg:x="2.505cm" svg:y="11.304cm">
          <draw:text-box>
            <text:p text:style-name="P1"><text:span text:style-name="T5">Pozytywna odpowiedź na pytanie o <text:s/>istnienie małżeństwa po orzeczeniu </text:span></text:p>
          </draw:text-box>
        </draw:frame>
        <draw:frame draw:style-name="gr4" draw:text-style-name="P5" draw:layer="layout" svg:width="10.467cm" svg:height="0.39cm" svg:x="2.515cm" svg:y="11.742cm">
          <draw:text-box>
            <text:p text:style-name="P1"><text:span text:style-name="T5">separacji oznaczać będzie, że do separowanych należy stosować przepisy </text:span></text:p>
          </draw:text-box>
        </draw:frame>
        <draw:frame draw:style-name="gr4" draw:text-style-name="P5" draw:layer="layout" svg:width="10.81cm" svg:height="0.39cm" svg:x="2.505cm" svg:y="12.182cm">
          <draw:text-box>
            <text:p text:style-name="P1"><text:span text:style-name="T5">dotyczące małżonków. Wydaje się, że zgodne z zamierzeniami ustawodaw- </text:span></text:p>
          </draw:text-box>
        </draw:frame>
        <draw:frame draw:style-name="gr4" draw:text-style-name="P5" draw:layer="layout" svg:width="10.717cm" svg:height="0.39cm" svg:x="2.508cm" svg:y="12.631cm">
          <draw:text-box>
            <text:p text:style-name="P1"><text:span text:style-name="T5">cy jest, <text:s/>aby <text:s/>w <text:s/>sprawach <text:s/>dotyczących <text:s/>separowanych <text:s/>stosować <text:s/>przepisy </text:span></text:p>
          </draw:text-box>
        </draw:frame>
        <draw:frame draw:style-name="gr4" draw:text-style-name="P5" draw:layer="layout" svg:width="10.543cm" svg:height="0.39cm" svg:x="2.498cm" svg:y="13.071cm">
          <draw:text-box>
            <text:p text:style-name="P1"><text:span text:style-name="T5">normujące sytuacje osób rozwiedzionych (ogólna zasada wynikająca z art.</text:span></text:p>
          </draw:text-box>
        </draw:frame>
        <draw:frame draw:style-name="gr5" draw:text-style-name="P6" draw:layer="layout" svg:width="10.975cm" svg:height="0.297cm" svg:x="3.006cm" svg:y="14.311cm">
          <draw:text-box>
            <text:p text:style-name="P1"><text:span text:style-name="T7">54 Tak: <text:s/>J. G a j d a , <text:s/></text:span><text:span text:style-name="T8">K o d e k s .</text:span><text:span text:style-name="T7">, <text:s/>s. <text:s/>274; <text:s/>H . H a a k , <text:s/></text:span><text:span text:style-name="T8">S e p a ra c ja .</text:span><text:span text:style-name="T7">, <text:s/>s. <text:s/>81; <text:s/>P . K a s p r z y k , <text:s/></text:span></text:p>
          </draw:text-box>
        </draw:frame>
        <draw:frame draw:style-name="gr5" draw:text-style-name="P6" draw:layer="layout" svg:width="10.188cm" svg:height="0.297cm" svg:x="2.48cm" svg:y="14.674cm">
          <draw:text-box>
            <text:p text:style-name="P1"><text:span text:style-name="T8">In sty tu c ja .</text:span><text:span text:style-name="T7">, <text:s/>s. <text:s/>22; <text:s/>E. M i c h n i e w i c z - B r o d a <text:s/></text:span><text:span text:style-name="T8">Majątkowe skutki separacji sądowej,</text:span><text:span text:style-name="T7"> </text:span></text:p>
          </draw:text-box>
        </draw:frame>
        <draw:frame draw:style-name="gr5" draw:text-style-name="P6" draw:layer="layout" svg:width="10.699cm" svg:height="0.297cm" svg:x="2.505cm" svg:y="15.03cm">
          <draw:text-box>
            <text:p text:style-name="P1"><text:span text:style-name="T7">Rejent 2000, <text:s/>nr 6, <text:s/>s. <text:s/>78; <text:s/>M . N a z a r , <text:s text:c="2"/>[w:] <text:s/>J . I g n a t o w i c z , <text:s/></text:span><text:span text:style-name="T8">Prawo rodzinne,</text:span><text:span text:style-name="T7"> <text:s/>Warszawa </text:span></text:p>
          </draw:text-box>
        </draw:frame>
        <draw:frame draw:style-name="gr5" draw:text-style-name="P6" draw:layer="layout" svg:width="10.75cm" svg:height="0.297cm" svg:x="2.498cm" svg:y="15.394cm">
          <draw:text-box>
            <text:p text:style-name="P1"><text:span text:style-name="T7">2000, <text:s/>s. <text:s/>135. W <text:s/>nauce międzywojennej: J . G w i a z d o m o r s k i , <text:s text:c="2"/>[w:] F. Z o l l , <text:s/></text:span><text:span text:style-name="T8">P r a w o .</text:span><text:span text:style-name="T7">, </text:span></text:p>
          </draw:text-box>
        </draw:frame>
        <draw:frame draw:style-name="gr5" draw:text-style-name="P6" draw:layer="layout" svg:width="10.446cm" svg:height="0.297cm" svg:x="2.515cm" svg:y="15.75cm">
          <draw:text-box>
            <text:p text:style-name="P1"><text:span text:style-name="T7">s. <text:s/>54, <text:s/>60; <text:s/>H . I n s a d o w s k i , <text:s/></text:span><text:span text:style-name="T8">Separacja małżeńska,</text:span><text:span text:style-name="T7"> <text:s/>[w:] </text:span><text:span text:style-name="T8">Małżeństwo w św ie tle .,</text:span><text:span text:style-name="T7"> <text:s/>s. <text:s/>311, </text:span></text:p>
          </draw:text-box>
        </draw:frame>
        <draw:frame draw:style-name="gr5" draw:text-style-name="P6" draw:layer="layout" svg:width="10.552cm" svg:height="0.297cm" svg:x="2.508cm" svg:y="16.113cm">
          <draw:text-box>
            <text:p text:style-name="P1"><text:span text:style-name="T7">313; <text:s/>W . L . J a w o r s k i , <text:s/></text:span><text:span text:style-name="T8"><text:s/>P ra w o .,</text:span><text:span text:style-name="T7"> <text:s/>s. <text:s/>208. <text:s/>Kwestia ta jednak <text:s/>nie jest <text:s/>oczywista, <text:s/>o <text:s/>czym </text:span></text:p>
          </draw:text-box>
        </draw:frame>
        <draw:frame draw:style-name="gr5" draw:text-style-name="P6" draw:layer="layout" svg:width="10.717cm" svg:height="0.297cm" svg:x="2.515cm" svg:y="16.477cm">
          <draw:text-box>
            <text:p text:style-name="P1"><text:span text:style-name="T7">świadczą poglądy S . G r z y b o w s k i e g o , <text:s/>[w:] S . G r z y b o w s k i , <text:s/>I. R ó ż a ń s k i , <text:s/></text:span><text:span text:style-name="T8">Pra-</text:span><text:span text:style-name="T7"> </text:span></text:p>
          </draw:text-box>
        </draw:frame>
        <draw:frame draw:style-name="gr5" draw:text-style-name="P6" draw:layer="layout" svg:width="7.969cm" svg:height="0.297cm" svg:x="2.508cm" svg:y="16.833cm">
          <draw:text-box>
            <text:p text:style-name="P1"><text:span text:style-name="T8">w o .</text:span><text:span text:style-name="T7"> , <text:s/>s. <text:s/>129-130, dotyczące zniesienia wspólności małżeńskiej <text:s/>w </text:span><text:span text:style-name="T8">BGB.</text:span></text:p>
          </draw:text-box>
        </draw:frame>
        <draw:frame draw:style-name="gr5" draw:text-style-name="P6" draw:layer="layout" svg:width="2.593cm" svg:height="0.297cm" svg:x="3.006cm" svg:y="17.189cm">
          <draw:text-box>
            <text:p text:style-name="P1"><text:span text:style-name="T7">55 </text:span><text:span text:style-name="T8"><text:s/>Uzasadnienie,</text:span><text:span text:style-name="T7"> <text:s/>s. <text:s/>5.</text:span></text:p>
          </draw:text-box>
        </draw:frame>
        <draw:frame draw:style-name="gr5" draw:text-style-name="P6" draw:layer="layout" svg:width="9.616cm" svg:height="0.297cm" svg:x="3.006cm" svg:y="17.553cm">
          <draw:text-box>
            <text:p text:style-name="P1"><text:span text:style-name="T7">56 Tezę tę autor oparł na doświadczeniu życiowym. Natomiast </text:span><text:span text:style-name="T8">Słownikjęzyka polskiego,</text:span><text:span text:style-name="T7"> </text:span></text:p>
          </draw:text-box>
        </draw:frame>
        <draw:frame draw:style-name="gr5" draw:text-style-name="P6" draw:layer="layout" svg:width="9.925cm" svg:height="0.297cm" svg:x="2.498cm" svg:y="17.909cm">
          <draw:text-box>
            <text:p text:style-name="P1"><text:span text:style-name="T7">Warszawa 1981, t. III, s. <text:s/>198 określa separację jako „uchylenie wspólnoty małżeńskiej bez </text:span></text:p>
          </draw:text-box>
        </draw:frame>
        <draw:frame draw:style-name="gr5" draw:text-style-name="P6" draw:layer="layout" svg:width="9.252cm" svg:height="0.297cm" svg:x="2.508cm" svg:y="18.272cm">
          <draw:text-box>
            <text:p text:style-name="P1"><text:span text:style-name="T7">prawa wstępowania przez któregokolwiek z małżonków w nowy związek małżeński”.</text:span></text:p>
          </draw:text-box>
        </draw:frame>
        <draw:frame draw:style-name="gr4" draw:text-style-name="P5" draw:layer="layout" svg:width="0.535cm" svg:height="0.39cm" svg:x="12.446cm" svg:y="19.517cm">
          <draw:text-box>
            <text:p text:style-name="P1"><text:span text:style-name="T9">101</text:span></text:p>
          </draw:text-box>
        </draw:frame>
      </draw:page>
      <draw:page draw:name="page18" draw:style-name="dp1" draw:master-page-name="master-page40">
        <draw:frame draw:style-name="gr6" draw:text-style-name="P7" draw:layer="layout" svg:width="1.767cm" svg:height="0.353cm" svg:x="1.789cm" svg:y="1.105cm">
          <draw:text-box>
            <text:p text:style-name="P1"><text:span text:style-name="T10">Jan Halberda</text:span></text:p>
          </draw:text-box>
        </draw:frame>
        <draw:frame draw:style-name="gr4" draw:text-style-name="P5" draw:layer="layout" svg:width="10.712cm" svg:height="0.39cm" svg:x="1.82cm" svg:y="2.481cm">
          <draw:text-box>
            <text:p text:style-name="P1"><text:span text:style-name="T5">614 § <text:s/>1), a wyjątkowo przepisy mówiące </text:span><text:span text:style-name="T6">expressis verbis</text:span><text:span text:style-name="T5"> o separowanych </text:span></text:p>
          </draw:text-box>
        </draw:frame>
        <draw:frame draw:style-name="gr4" draw:text-style-name="P5" draw:layer="layout" svg:width="10.649cm" svg:height="0.39cm" svg:x="1.82cm" svg:y="2.929cm">
          <draw:text-box>
            <text:p text:style-name="P1"><text:span text:style-name="T5">(np. art. 62 i 130). Paradoksalnie, odpowiedź na wyżej postawione pytanie </text:span></text:p>
          </draw:text-box>
        </draw:frame>
        <draw:frame draw:style-name="gr4" draw:text-style-name="P5" draw:layer="layout" svg:width="10.331cm" svg:height="0.39cm" svg:x="1.803cm" svg:y="3.37cm">
          <draw:text-box>
            <text:p text:style-name="P1"><text:span text:style-name="T5">ma znaczenie tylko w jednym wypadku - <text:s/>przy sporządzaniu aktu zgonu </text:span></text:p>
          </draw:text-box>
        </draw:frame>
        <draw:frame draw:style-name="gr4" draw:text-style-name="P5" draw:layer="layout" svg:width="10.611cm" svg:height="0.39cm" svg:x="1.803cm" svg:y="3.811cm">
          <draw:text-box>
            <text:p text:style-name="P1"><text:span text:style-name="T5">konieczne jest wpisanie stanu cywilnego osoby zmarłej <text:s/>(art. 67 ust. <text:s/>1 pkt </text:span></text:p>
          </draw:text-box>
        </draw:frame>
        <draw:frame draw:style-name="gr4" draw:text-style-name="P5" draw:layer="layout" svg:width="10.894cm" svg:height="0.39cm" svg:x="1.845cm" svg:y="4.249cm">
          <draw:text-box>
            <text:p text:style-name="P1"><text:span text:style-name="T5">1 ustawy - <text:s/>Prawo o aktach stanu cywilnego). A jaki stan cywilny ma osoba, </text:span></text:p>
          </draw:text-box>
        </draw:frame>
        <draw:frame draw:style-name="gr4" draw:text-style-name="P5" draw:layer="layout" svg:width="10.712cm" svg:height="0.39cm" svg:x="1.803cm" svg:y="4.689cm">
          <draw:text-box>
            <text:p text:style-name="P1"><text:span text:style-name="T5">przed której śmiercią orzeczono separację? Jest małżonkiem, osobąrozwie- </text:span></text:p>
          </draw:text-box>
        </draw:frame>
        <draw:frame draw:style-name="gr4" draw:text-style-name="P5" draw:layer="layout" svg:width="4.853cm" svg:height="0.39cm" svg:x="1.81cm" svg:y="5.13cm">
          <draw:text-box>
            <text:p text:style-name="P1"><text:span text:style-name="T5">dzioną czy też osobą separowaną?</text:span></text:p>
          </draw:text-box>
        </draw:frame>
        <draw:frame draw:style-name="gr4" draw:text-style-name="P5" draw:layer="layout" svg:width="10.238cm" svg:height="0.39cm" svg:x="2.304cm" svg:y="5.571cm">
          <draw:text-box>
            <text:p text:style-name="P1"><text:span text:style-name="T5">Wydaje się, że mimo wielu niejasności uzasadnione jest twierdzenie, że </text:span></text:p>
          </draw:text-box>
        </draw:frame>
        <draw:frame draw:style-name="gr4" draw:text-style-name="P5" draw:layer="layout" svg:width="10.873cm" svg:height="0.39cm" svg:x="1.81cm" svg:y="6.002cm">
          <draw:text-box>
            <text:p text:style-name="P1"><text:span text:style-name="T6">de <text:s/>lege <text:s/>lata</text:span><text:span text:style-name="T5"> <text:s/>osoby <text:s/>separowane <text:s/>pozostają małżeństwem. <text:s/>Z <text:s/>art. <text:s/>614 <text:s/>§ <text:s/>1 </text:span></text:p>
          </draw:text-box>
        </draw:frame>
        <draw:frame draw:style-name="gr4" draw:text-style-name="P5" draw:layer="layout" svg:width="10.323cm" svg:height="0.39cm" svg:x="1.803cm" svg:y="6.45cm">
          <draw:text-box>
            <text:p text:style-name="P1"><text:span text:style-name="T5">wynika, że orzeczenie separacji ma takie same skutki jak rozwód, chyba </text:span></text:p>
          </draw:text-box>
        </draw:frame>
        <draw:frame draw:style-name="gr4" draw:text-style-name="P5" draw:layer="layout" svg:width="10.564cm" svg:height="0.39cm" svg:x="1.813cm" svg:y="6.891cm">
          <draw:text-box>
            <text:p text:style-name="P1"><text:span text:style-name="T5">że ustawa stanowi inaczej; i tak w art. 56 § <text:s/>1 </text:span><text:span text:style-name="T6">in fine</text:span><text:span text:style-name="T5"> jest mowa o żądaniu, </text:span></text:p>
          </draw:text-box>
        </draw:frame>
        <draw:frame draw:style-name="gr4" draw:text-style-name="P5" draw:layer="layout" svg:width="10.34cm" svg:height="0.39cm" svg:x="1.813cm" svg:y="7.339cm">
          <draw:text-box>
            <text:p text:style-name="P1"><text:span text:style-name="T5">„</text:span><text:span text:style-name="T5">ażeby sąd rozwiązał małżeństwo przez rozwód”, natomiast odpowiedni </text:span></text:p>
          </draw:text-box>
        </draw:frame>
        <draw:frame draw:style-name="gr4" draw:text-style-name="P5" draw:layer="layout" svg:width="10.827cm" svg:height="0.39cm" svg:x="1.803cm" svg:y="7.78cm">
          <draw:text-box>
            <text:p text:style-name="P1"><text:span text:style-name="T5">fragment art. <text:s/>611 <text:s/>§ <text:s/>1 brzmi: <text:s/>„ażeby sąd orzekł separację”. <text:s/>O utrzymaniu </text:span></text:p>
          </draw:text-box>
        </draw:frame>
        <draw:frame draw:style-name="gr4" draw:text-style-name="P5" draw:layer="layout" svg:width="11.076cm" svg:height="0.39cm" svg:x="1.803cm" svg:y="8.221cm">
          <draw:text-box>
            <text:p text:style-name="P1"><text:span text:style-name="T5">małżeństwa mogą świadczyć także art. 614 § 5 - <text:s/>małżonek nie może zgodnie </text:span></text:p>
          </draw:text-box>
        </draw:frame>
        <draw:frame draw:style-name="gr4" draw:text-style-name="P5" draw:layer="layout" svg:width="10.619cm" svg:height="0.39cm" svg:x="1.813cm" svg:y="8.662cm">
          <draw:text-box>
            <text:p text:style-name="P1"><text:span text:style-name="T5">z art. <text:s/>59 powrócić do przedmałżeńskiego nazwiska, oraz art. <text:s/>615, a także </text:span></text:p>
          </draw:text-box>
        </draw:frame>
        <draw:frame draw:style-name="gr4" draw:text-style-name="P5" draw:layer="layout" svg:width="10.742cm" svg:height="0.39cm" svg:x="1.803cm" svg:y="9.103cm">
          <draw:text-box>
            <text:p text:style-name="P1"><text:span text:style-name="T5">nowelizacja art. <text:s/>62 <text:s/>§ <text:s/>1. <text:s/>Art. <text:s/>615 reguluje <text:s/>skutek orzeczenia separacji w </text:span></text:p>
          </draw:text-box>
        </draw:frame>
        <draw:frame draw:style-name="gr4" draw:text-style-name="P5" draw:layer="layout" svg:width="10.903cm" svg:height="0.39cm" svg:x="1.813cm" svg:y="9.54cm">
          <draw:text-box>
            <text:p text:style-name="P1"><text:span text:style-name="T5">zakresie małżeńskiego ustroju maj ątkowego - <text:s/>między małżonkami powsta- </text:span></text:p>
          </draw:text-box>
        </draw:frame>
        <draw:frame draw:style-name="gr4" draw:text-style-name="P5" draw:layer="layout" svg:width="10.649cm" svg:height="0.39cm" svg:x="1.771cm" svg:y="9.981cm">
          <draw:text-box>
            <text:p text:style-name="P1"><text:span text:style-name="T5">je rozdzielność majątkowa. O małżeńskim ustroju majątkowym, jakim jest </text:span></text:p>
          </draw:text-box>
        </draw:frame>
        <draw:frame draw:style-name="gr4" draw:text-style-name="P5" draw:layer="layout" svg:width="10.585cm" svg:height="0.39cm" svg:x="1.803cm" svg:y="10.422cm">
          <draw:text-box>
            <text:p text:style-name="P1"><text:span text:style-name="T5">m.in. rozdzielność majątkowa, możnamówić jedynie w przypadku stosun- </text:span></text:p>
          </draw:text-box>
        </draw:frame>
        <draw:frame draw:style-name="gr4" draw:text-style-name="P5" draw:layer="layout" svg:width="10.619cm" svg:height="0.39cm" svg:x="1.803cm" svg:y="10.853cm">
          <draw:text-box>
            <text:p text:style-name="P1"><text:span text:style-name="T5">ków między małżonkami. Z kolei w art. <text:s/>62 <text:s/>§ <text:s/>1 </text:span><text:span text:style-name="T6"><text:s/>in fine</text:span><text:span text:style-name="T5"> wyłączono stoso- </text:span></text:p>
          </draw:text-box>
        </draw:frame>
        <draw:frame draw:style-name="gr4" draw:text-style-name="P5" draw:layer="layout" svg:width="10.712cm" svg:height="0.39cm" svg:x="1.803cm" svg:y="11.304cm">
          <draw:text-box>
            <text:p text:style-name="P1"><text:span text:style-name="T5">wanie domniemania pochodzenia dziecka od męża matki, o ile urodziło się </text:span></text:p>
          </draw:text-box>
        </draw:frame>
        <draw:frame draw:style-name="gr4" draw:text-style-name="P5" draw:layer="layout" svg:width="10.7cm" svg:height="0.39cm" svg:x="1.81cm" svg:y="11.742cm">
          <draw:text-box>
            <text:p text:style-name="P1"><text:span text:style-name="T5">ono po upływie 300 dni od orzeczenia separacji. Dodany fragment stanowi </text:span></text:p>
          </draw:text-box>
        </draw:frame>
        <draw:frame draw:style-name="gr4" draw:text-style-name="P5" draw:layer="layout" svg:width="10.649cm" svg:height="0.39cm" svg:x="1.803cm" svg:y="12.182cm">
          <draw:text-box>
            <text:p text:style-name="P1"><text:span text:style-name="T5">wyjątek od art. 62 § <text:s/>1 </text:span><text:span text:style-name="T6">inprincipio</text:span><text:span text:style-name="T5"> - <text:s/>zgodnie z nowelizacją, domniemania, </text:span></text:p>
          </draw:text-box>
        </draw:frame>
        <draw:frame draw:style-name="gr4" draw:text-style-name="P5" draw:layer="layout" svg:width="10.712cm" svg:height="0.39cm" svg:x="1.803cm" svg:y="12.631cm">
          <draw:text-box>
            <text:p text:style-name="P1"><text:span text:style-name="T5">które stosuje się podczas trwania małżeństwa, nie stosuje się po orzeczeniu </text:span></text:p>
          </draw:text-box>
        </draw:frame>
        <draw:frame draw:style-name="gr4" draw:text-style-name="P5" draw:layer="layout" svg:width="10.649cm" svg:height="0.39cm" svg:x="1.82cm" svg:y="13.071cm">
          <draw:text-box>
            <text:p text:style-name="P1"><text:span text:style-name="T5">separacji. Gdyby w wyniku orzeczenia separacji małżeństwo ustawało, nie </text:span></text:p>
          </draw:text-box>
        </draw:frame>
        <draw:frame draw:style-name="gr4" draw:text-style-name="P5" draw:layer="layout" svg:width="10.488cm" svg:height="0.39cm" svg:x="1.803cm" svg:y="13.512cm">
          <draw:text-box>
            <text:p text:style-name="P1"><text:span text:style-name="T5">można by regulować majątkowego ustroju małżeńskiego, a domniemanie </text:span></text:p>
          </draw:text-box>
        </draw:frame>
        <draw:frame draw:style-name="gr4" draw:text-style-name="P5" draw:layer="layout" svg:width="10.563cm" svg:height="0.39cm" svg:x="1.803cm" svg:y="13.953cm">
          <draw:text-box>
            <text:p text:style-name="P1"><text:span text:style-name="T5">wynikające z art. <text:s/>62 <text:s/>§ <text:s/>1 </text:span><text:span text:style-name="T6"><text:s/>in principio</text:span><text:span text:style-name="T5"> nie znajdywałoby zastosowania </text:span><text:span text:style-name="T6">eo</text:span><text:span text:style-name="T5"> </text:span></text:p>
          </draw:text-box>
        </draw:frame>
        <draw:frame draw:style-name="gr4" draw:text-style-name="P5" draw:layer="layout" svg:width="0.679cm" svg:height="0.39cm" svg:x="1.81cm" svg:y="14.384cm">
          <draw:text-box>
            <text:p text:style-name="P1"><text:span text:style-name="T6">ipso.</text:span></text:p>
          </draw:text-box>
        </draw:frame>
        <draw:frame draw:style-name="gr4" draw:text-style-name="P5" draw:layer="layout" svg:width="10.306cm" svg:height="0.39cm" svg:x="2.328cm" svg:y="14.832cm">
          <draw:text-box>
            <text:p text:style-name="P1"><text:span text:style-name="T5">Stosowanie § 2 art. 614 mogłoby okazać się kontrowersyjne w przypad- </text:span></text:p>
          </draw:text-box>
        </draw:frame>
        <draw:frame draw:style-name="gr4" draw:text-style-name="P5" draw:layer="layout" svg:width="10.594cm" svg:height="0.39cm" svg:x="1.803cm" svg:y="15.273cm">
          <draw:text-box>
            <text:p text:style-name="P1"><text:span text:style-name="T5">ku przyjęcia, że jednak separacja powoduje rozwiązanie małżeństwa. Jaka </text:span></text:p>
          </draw:text-box>
        </draw:frame>
        <draw:frame draw:style-name="gr4" draw:text-style-name="P5" draw:layer="layout" svg:width="10.251cm" svg:height="0.39cm" svg:x="1.803cm" svg:y="15.714cm">
          <draw:text-box>
            <text:p text:style-name="P1"><text:span text:style-name="T5">w takim wypadku byłaby sankcja zakazu powtórnego zawarcia małżeń- </text:span></text:p>
          </draw:text-box>
        </draw:frame>
        <draw:frame draw:style-name="gr4" draw:text-style-name="P5" draw:layer="layout" svg:width="10.285cm" svg:height="0.39cm" svg:x="1.82cm" svg:y="16.155cm">
          <draw:text-box>
            <text:p text:style-name="P1"><text:span text:style-name="T5">stwa? Historia i komparatystyka dostarczają wielu przykładów zakazów </text:span></text:p>
          </draw:text-box>
        </draw:frame>
        <draw:frame draw:style-name="gr4" draw:text-style-name="P5" draw:layer="layout" svg:width="10.437cm" svg:height="0.39cm" svg:x="1.803cm" svg:y="16.585cm">
          <draw:text-box>
            <text:p text:style-name="P1"><text:span text:style-name="T5">wstępowania w związek małżeński, których nie obwarowano sankcjąnie- </text:span></text:p>
          </draw:text-box>
        </draw:frame>
        <draw:frame draw:style-name="gr4" draw:text-style-name="P5" draw:layer="layout" svg:width="10.564cm" svg:height="0.39cm" svg:x="1.803cm" svg:y="17.033cm">
          <draw:text-box>
            <text:p text:style-name="P1"><text:span text:style-name="T5">ważności nowego małżeństwa57. Z podobnymi wątpliwościami można się</text:span></text:p>
          </draw:text-box>
        </draw:frame>
        <draw:frame draw:style-name="gr5" draw:text-style-name="P6" draw:layer="layout" svg:width="9.735cm" svg:height="0.297cm" svg:x="2.311cm" svg:y="18.265cm">
          <draw:text-box>
            <text:p text:style-name="P1"><text:span text:style-name="T7">57 W.L. J a w o r s k i ,</text:span><text:span text:style-name="T8"> Prawo</text:span><text:span text:style-name="T7">..., s. 214 (§ 120-121</text:span><text:span text:style-name="T8">ABGB,</text:span><text:span text:style-name="T7"> art. <text:s/>168-169 dekretuz 1836 r.).</text:span></text:p>
          </draw:text-box>
        </draw:frame>
        <draw:frame draw:style-name="gr4" draw:text-style-name="P5" draw:layer="layout" svg:width="0.535cm" svg:height="0.39cm" svg:x="1.838cm" svg:y="19.517cm">
          <draw:text-box>
            <text:p text:style-name="P1"><text:span text:style-name="T9">102</text:span></text:p>
          </draw:text-box>
        </draw:frame>
      </draw:page>
      <draw:page draw:name="page19" draw:style-name="dp1" draw:master-page-name="master-page47">
        <draw:frame draw:style-name="gr6" draw:text-style-name="P7" draw:layer="layout" svg:width="9.489cm" svg:height="0.353cm" svg:x="3.291cm" svg:y="1.098cm">
          <draw:text-box>
            <text:p text:style-name="P1"><text:span text:style-name="T10">Separacja - <text:s/>wybrane zagadnienia materialnoprawne <text:s/>(przesłanki, <text:s/>skutki)</text:span></text:p>
          </draw:text-box>
        </draw:frame>
        <draw:frame draw:style-name="gr4" draw:text-style-name="P5" draw:layer="layout" svg:width="10.615cm" svg:height="0.39cm" svg:x="2.498cm" svg:y="2.488cm">
          <draw:text-box>
            <text:p text:style-name="P1"><text:span text:style-name="T5">było spotkać w przypadku zniesienia wspólności małżeńskiej, przewidzia- </text:span></text:p>
          </draw:text-box>
        </draw:frame>
        <draw:frame draw:style-name="gr4" draw:text-style-name="P5" draw:layer="layout" svg:width="10.51cm" svg:height="0.39cm" svg:x="2.498cm" svg:y="2.922cm">
          <draw:text-box>
            <text:p text:style-name="P1"><text:span text:style-name="T5">nej przez </text:span><text:span text:style-name="T6">BGB</text:span><text:span text:style-name="T5"> (do 1938 r.). Paragraf 1586 </text:span><text:span text:style-name="T6">BGB</text:span><text:span text:style-name="T5"> porównywał skutki orze- </text:span></text:p>
          </draw:text-box>
        </draw:frame>
        <draw:frame draw:style-name="gr4" draw:text-style-name="P5" draw:layer="layout" svg:width="10.484cm" svg:height="0.39cm" svg:x="2.505cm" svg:y="3.37cm">
          <draw:text-box>
            <text:p text:style-name="P1"><text:span text:style-name="T5">czenia separacji <text:s/>ze <text:s/>skutkami rozwodu <text:s/>z wyjątkiem <text:s/>zakazu powtórnego </text:span></text:p>
          </draw:text-box>
        </draw:frame>
        <draw:frame draw:style-name="gr4" draw:text-style-name="P5" draw:layer="layout" svg:width="10.624cm" svg:height="0.39cm" svg:x="2.505cm" svg:y="3.811cm">
          <draw:text-box>
            <text:p text:style-name="P1"><text:span text:style-name="T5">zawarcia małżeństwa. Paragraf 1323 </text:span><text:span text:style-name="T6">BGB</text:span><text:span text:style-name="T5"> formułuje </text:span><text:span text:style-name="T6">numerus clausus</text:span><text:span text:style-name="T5"> wy- </text:span></text:p>
          </draw:text-box>
        </draw:frame>
        <draw:frame draw:style-name="gr4" draw:text-style-name="P5" draw:layer="layout" svg:width="10.649cm" svg:height="0.39cm" svg:x="2.498cm" svg:y="4.249cm">
          <draw:text-box>
            <text:p text:style-name="P1"><text:span text:style-name="T5">mienionych w § 1324-1328 przyczyn unieważnienia małżeństwa. S. Grzy- </text:span></text:p>
          </draw:text-box>
        </draw:frame>
        <draw:frame draw:style-name="gr4" draw:text-style-name="P5" draw:layer="layout" svg:width="10.564cm" svg:height="0.39cm" svg:x="2.498cm" svg:y="4.689cm">
          <draw:text-box>
            <text:p text:style-name="P1"><text:span text:style-name="T5">bowski, zakładając, że małżeństwo w razie zniesienia wspólności małżeń- </text:span></text:p>
          </draw:text-box>
        </draw:frame>
        <draw:frame draw:style-name="gr4" draw:text-style-name="P5" draw:layer="layout" svg:width="10.793cm" svg:height="0.39cm" svg:x="2.515cm" svg:y="5.13cm">
          <draw:text-box>
            <text:p text:style-name="P1"><text:span text:style-name="T5">skiej ulega rozwiązaniu (ażaden z § 1324-1328 nie obejmuje swojąhipotezą </text:span></text:p>
          </draw:text-box>
        </draw:frame>
        <draw:frame draw:style-name="gr4" draw:text-style-name="P5" draw:layer="layout" svg:width="10.721cm" svg:height="0.39cm" svg:x="2.505cm" svg:y="5.571cm">
          <draw:text-box>
            <text:p text:style-name="P1"><text:span text:style-name="T5">zakazu przewidzianego w § 1586), uważał, że „ów zakaz zawarcia nowego </text:span></text:p>
          </draw:text-box>
        </draw:frame>
        <draw:frame draw:style-name="gr4" draw:text-style-name="P5" draw:layer="layout" svg:width="10.467cm" svg:height="0.39cm" svg:x="2.505cm" svg:y="6.012cm">
          <draw:text-box>
            <text:p text:style-name="P1"><text:span text:style-name="T5">związku małżeńskiego był pozbawiony znaczenia, o ile mimo to stronom </text:span></text:p>
          </draw:text-box>
        </draw:frame>
        <draw:frame draw:style-name="gr4" draw:text-style-name="P5" draw:layer="layout" svg:width="10.793cm" svg:height="0.39cm" svg:x="2.505cm" svg:y="6.453cm">
          <draw:text-box>
            <text:p text:style-name="P1"><text:span text:style-name="T5">udało się zawrzeć nowe małżeństwo”58. Wydaje się jednak, że małżeństwo </text:span></text:p>
          </draw:text-box>
        </draw:frame>
        <draw:frame draw:style-name="gr4" draw:text-style-name="P5" draw:layer="layout" svg:width="10.687cm" svg:height="0.39cm" svg:x="2.498cm" svg:y="6.891cm">
          <draw:text-box>
            <text:p text:style-name="P1"><text:span text:style-name="T5">poprzez orzeczenie zniesienia wspólności majątkowej nie ustawało, wobec </text:span></text:p>
          </draw:text-box>
        </draw:frame>
        <draw:frame draw:style-name="gr4" draw:text-style-name="P5" draw:layer="layout" svg:width="10.662cm" svg:height="0.39cm" svg:x="2.505cm" svg:y="7.339cm">
          <draw:text-box>
            <text:p text:style-name="P1"><text:span text:style-name="T5">czego zawarcie nowego związku wbrew § 1586 </text:span><text:span text:style-name="T6">BGB</text:span><text:span text:style-name="T5"> skutkowało bigamią, </text:span></text:p>
          </draw:text-box>
        </draw:frame>
        <draw:frame draw:style-name="gr4" draw:text-style-name="P5" draw:layer="layout" svg:width="10.856cm" svg:height="0.39cm" svg:x="2.508cm" svg:y="7.78cm">
          <draw:text-box>
            <text:p text:style-name="P1"><text:span text:style-name="T5">co zkolei było podstawą(§ 1326) unieważnienia nowego związku59. Można </text:span></text:p>
          </draw:text-box>
        </draw:frame>
        <draw:frame draw:style-name="gr4" draw:text-style-name="P5" draw:layer="layout" svg:width="10.547cm" svg:height="0.39cm" svg:x="2.498cm" svg:y="8.221cm">
          <draw:text-box>
            <text:p text:style-name="P1"><text:span text:style-name="T5">przyjąć, że także na gruncie prawa polskiego problem stosowania art. 614 </text:span></text:p>
          </draw:text-box>
        </draw:frame>
        <draw:frame draw:style-name="gr4" draw:text-style-name="P5" draw:layer="layout" svg:width="10.501cm" svg:height="0.39cm" svg:x="2.529cm" svg:y="8.662cm">
          <draw:text-box>
            <text:p text:style-name="P1"><text:span text:style-name="T5">§ <text:s/>2 należy rozwiązać tak <text:s/>samo. <text:s/>Przepis ten <text:s/>stanowi wyjątek od ogólnej </text:span></text:p>
          </draw:text-box>
        </draw:frame>
        <draw:frame draw:style-name="gr4" draw:text-style-name="P5" draw:layer="layout" svg:width="10.581cm" svg:height="0.39cm" svg:x="2.505cm" svg:y="9.103cm">
          <draw:text-box>
            <text:p text:style-name="P1"><text:span text:style-name="T5">zasady dotyczącej skutków orzeczenia separacji, wyrażonej w art. 614 §1. </text:span></text:p>
          </draw:text-box>
        </draw:frame>
        <draw:frame draw:style-name="gr4" draw:text-style-name="P5" draw:layer="layout" svg:width="10.492cm" svg:height="0.39cm" svg:x="2.498cm" svg:y="9.54cm">
          <draw:text-box>
            <text:p text:style-name="P1"><text:span text:style-name="T5">Wprowadzając zakaz ponownego wstępowania w związek małżeński, nie </text:span></text:p>
          </draw:text-box>
        </draw:frame>
        <draw:frame draw:style-name="gr4" draw:text-style-name="P5" draw:layer="layout" svg:width="10.67cm" svg:height="0.39cm" svg:x="2.505cm" svg:y="9.981cm">
          <draw:text-box>
            <text:p text:style-name="P1"><text:span text:style-name="T5">zabezpiecza <text:s/>go </text:span><text:span text:style-name="T6"><text:s/>expressis <text:s/>verbis</text:span><text:span text:style-name="T5"> <text:s/>żadną <text:s/>sankcją. <text:s/>Małżeństwo <text:s/>zawarte <text:s/>z </text:span></text:p>
          </draw:text-box>
        </draw:frame>
        <draw:frame draw:style-name="gr4" draw:text-style-name="P5" draw:layer="layout" svg:width="10.547cm" svg:height="0.39cm" svg:x="2.498cm" svg:y="10.422cm">
          <draw:text-box>
            <text:p text:style-name="P1"><text:span text:style-name="T5">naruszeniem tego zakazu nie może zostać na podstawie art. <text:s/>614 § 2 unie- </text:span></text:p>
          </draw:text-box>
        </draw:frame>
        <draw:frame draw:style-name="gr4" draw:text-style-name="P5" draw:layer="layout" svg:width="10.806cm" svg:height="0.39cm" svg:x="2.498cm" svg:y="10.863cm">
          <draw:text-box>
            <text:p text:style-name="P1"><text:span text:style-name="T5">ważnione ani uznane za nie istniejące. Art. <text:s/>17 k.r.o. statuuje </text:span><text:span text:style-name="T6">numerus clau-</text:span><text:span text:style-name="T5"> </text:span></text:p>
          </draw:text-box>
        </draw:frame>
        <draw:frame draw:style-name="gr4" draw:text-style-name="P5" draw:layer="layout" svg:width="10.539cm" svg:height="0.39cm" svg:x="2.498cm" svg:y="11.304cm">
          <draw:text-box>
            <text:p text:style-name="P1"><text:span text:style-name="T6">sus</text:span><text:span text:style-name="T5"> powodów unieważnienia małżeństwa. Ogranicza możliwość unieważ- </text:span></text:p>
          </draw:text-box>
        </draw:frame>
        <draw:frame draw:style-name="gr4" draw:text-style-name="P5" draw:layer="layout" svg:width="10.285cm" svg:height="0.39cm" svg:x="2.498cm" svg:y="11.742cm">
          <draw:text-box>
            <text:p text:style-name="P1"><text:span text:style-name="T5">nienia <text:s/>małżeństwa <text:s/>do <text:s/>podstaw <text:s/>wymienionych <text:s/>„w <text:s/>przepisach <text:s/>działu </text:span></text:p>
          </draw:text-box>
        </draw:frame>
        <draw:frame draw:style-name="gr4" draw:text-style-name="P5" draw:layer="layout" svg:width="10.594cm" svg:height="0.39cm" svg:x="2.498cm" svg:y="12.182cm">
          <draw:text-box>
            <text:p text:style-name="P1"><text:span text:style-name="T5">niniejszego”, czyli w art. <text:s/>10-16 działu I „Zawarcie małżeństwa”, a wobec </text:span></text:p>
          </draw:text-box>
        </draw:frame>
        <draw:frame draw:style-name="gr4" draw:text-style-name="P5" draw:layer="layout" svg:width="10.772cm" svg:height="0.39cm" svg:x="2.498cm" svg:y="12.631cm">
          <draw:text-box>
            <text:p text:style-name="P1"><text:span text:style-name="T5">tego art. 614 § 2 nie może stanowić samodzielnej przyczyny unieważnienia </text:span></text:p>
          </draw:text-box>
        </draw:frame>
        <draw:frame draw:style-name="gr4" draw:text-style-name="P5" draw:layer="layout" svg:width="10.45cm" svg:height="0.39cm" svg:x="2.498cm" svg:y="13.071cm">
          <draw:text-box>
            <text:p text:style-name="P1"><text:span text:style-name="T5">nowego małżeństwa. Także art. 2 nie może stanowić podstawy orzekania </text:span></text:p>
          </draw:text-box>
        </draw:frame>
        <draw:frame draw:style-name="gr4" draw:text-style-name="P5" draw:layer="layout" svg:width="10.386cm" svg:height="0.39cm" svg:x="2.498cm" svg:y="13.512cm">
          <draw:text-box>
            <text:p text:style-name="P1"><text:span text:style-name="T5">nieistnienia małżeństwa, ponieważ mowa w nim o niezachowaniu „prze- </text:span></text:p>
          </draw:text-box>
        </draw:frame>
        <draw:frame draw:style-name="gr4" draw:text-style-name="P5" draw:layer="layout" svg:width="10.615cm" svg:height="0.39cm" svg:x="2.498cm" svg:y="13.953cm">
          <draw:text-box>
            <text:p text:style-name="P1"><text:span text:style-name="T5">pisów artykułu poprzedzającego”, czyli art. <text:s/>1. Przyjmując, że </text:span><text:span text:style-name="T6">de lege lata</text:span><text:span text:style-name="T5"> </text:span></text:p>
          </draw:text-box>
        </draw:frame>
        <draw:frame draw:style-name="gr4" draw:text-style-name="P5" draw:layer="layout" svg:width="10.585cm" svg:height="0.39cm" svg:x="2.508cm" svg:y="14.394cm">
          <draw:text-box>
            <text:p text:style-name="P1"><text:span text:style-name="T5">orzeczenie separacji nie wywiera najważniejszego skutku rozwodu - <text:s/>mał- </text:span></text:p>
          </draw:text-box>
        </draw:frame>
        <draw:frame draw:style-name="gr4" draw:text-style-name="P5" draw:layer="layout" svg:width="10.242cm" svg:height="0.39cm" svg:x="2.508cm" svg:y="14.835cm">
          <draw:text-box>
            <text:p text:style-name="P1"><text:span text:style-name="T5">żeństwo nie ustaje, <text:s/>lecz trwa nadal - <text:s/>zawarcie małżeństwa przez osobę </text:span></text:p>
          </draw:text-box>
        </draw:frame>
        <draw:frame draw:style-name="gr4" draw:text-style-name="P5" draw:layer="layout" svg:width="10.636cm" svg:height="0.39cm" svg:x="2.498cm" svg:y="15.273cm">
          <draw:text-box>
            <text:p text:style-name="P1"><text:span text:style-name="T5">pozostającą w separacji jednocześnie narusza normy § 2 art. <text:s/>614 oraz § <text:s/>1 </text:span></text:p>
          </draw:text-box>
        </draw:frame>
        <draw:frame draw:style-name="gr4" draw:text-style-name="P5" draw:layer="layout" svg:width="10.573cm" svg:height="0.39cm" svg:x="2.515cm" svg:y="15.714cm">
          <draw:text-box>
            <text:p text:style-name="P1"><text:span text:style-name="T5">art. <text:s/>13 (zakaz bigamii). Wobec tego, o ile nie występuje przesłanka nega- </text:span></text:p>
          </draw:text-box>
        </draw:frame>
        <draw:frame draw:style-name="gr4" draw:text-style-name="P5" draw:layer="layout" svg:width="10.734cm" svg:height="0.39cm" svg:x="2.498cm" svg:y="16.155cm">
          <draw:text-box>
            <text:p text:style-name="P1"><text:span text:style-name="T5">tywna zawarta w <text:s/>§ <text:s/>3 <text:s/>art. <text:s/>13, na podstawie <text:s/>§ <text:s/>2 tego <text:s/>artykułu każdy, kto </text:span></text:p>
          </draw:text-box>
        </draw:frame>
        <draw:frame draw:style-name="gr4" draw:text-style-name="P5" draw:layer="layout" svg:width="10.581cm" svg:height="0.39cm" svg:x="2.498cm" svg:y="16.596cm">
          <draw:text-box>
            <text:p text:style-name="P1"><text:span text:style-name="T5">ma w tym <text:s/>interes <text:s/>prawny, może <text:s/>żądać <text:s/>unieważnienia takiego <text:s/>związku. </text:span></text:p>
          </draw:text-box>
        </draw:frame>
        <draw:frame draw:style-name="gr4" draw:text-style-name="P5" draw:layer="layout" svg:width="10.564cm" svg:height="0.39cm" svg:x="2.522cm" svg:y="17.033cm">
          <draw:text-box>
            <text:p text:style-name="P1"><text:span text:style-name="T5">Stosowanie <text:s/>art. <text:s/>614 <text:s/>§ <text:s/>2 nie budziłoby wątpliwości, gdyby ustawodawca</text:span></text:p>
          </draw:text-box>
        </draw:frame>
        <draw:frame draw:style-name="gr5" draw:text-style-name="P6" draw:layer="layout" svg:width="8.833cm" svg:height="0.297cm" svg:x="3.006cm" svg:y="17.86cm">
          <draw:text-box>
            <text:p text:style-name="P1"><text:span text:style-name="T7">58 S . G r z y b o w s k i , <text:s text:c="2"/>[w:] <text:s/>S . G r z y b o w s k i , <text:s/>I. R ó ż a ń s k i , <text:s/></text:span><text:span text:style-name="T8">Prawo</text:span><text:span text:style-name="T7">.</text:span></text:p>
          </draw:text-box>
        </draw:frame>
        <draw:frame draw:style-name="gr5" draw:text-style-name="P6" draw:layer="layout" svg:width="1.416cm" svg:height="0.297cm" svg:x="11.557cm" svg:y="17.86cm">
          <draw:text-box>
            <text:p text:style-name="P1"><text:span text:style-name="T7">, s. <text:s/>129-130.</text:span></text:p>
          </draw:text-box>
        </draw:frame>
        <draw:frame draw:style-name="gr5" draw:text-style-name="P6" draw:layer="layout" svg:width="4.696cm" svg:height="0.297cm" svg:x="3.006cm" svg:y="18.223cm">
          <draw:text-box>
            <text:p text:style-name="P1"><text:span text:style-name="T7">59 W.L. J a w o r s k i , <text:s/></text:span><text:span text:style-name="T8">Prawo</text:span><text:span text:style-name="T7"> <text:s/>..., <text:s/>s. <text:s/>208.</text:span></text:p>
          </draw:text-box>
        </draw:frame>
        <draw:frame draw:style-name="gr4" draw:text-style-name="P5" draw:layer="layout" svg:width="0.535cm" svg:height="0.39cm" svg:x="12.446cm" svg:y="19.517cm">
          <draw:text-box>
            <text:p text:style-name="P1"><text:span text:style-name="T9">103</text:span></text:p>
          </draw:text-box>
        </draw:frame>
      </draw:page>
      <draw:page draw:name="page20" draw:style-name="dp1" draw:master-page-name="master-page40">
        <draw:frame draw:style-name="gr6" draw:text-style-name="P7" draw:layer="layout" svg:width="1.767cm" svg:height="0.353cm" svg:x="1.789cm" svg:y="1.105cm">
          <draw:text-box>
            <text:p text:style-name="P1"><text:span text:style-name="T10">Jan Halberda</text:span></text:p>
          </draw:text-box>
        </draw:frame>
        <draw:frame draw:style-name="gr4" draw:text-style-name="P5" draw:layer="layout" svg:width="10.484cm" svg:height="0.39cm" svg:x="1.81cm" svg:y="2.488cm">
          <draw:text-box>
            <text:p text:style-name="P1"><text:span text:style-name="T5">dodał do tego paragrafu </text:span><text:span text:style-name="T6">(in fine</text:span><text:span text:style-name="T5">) zdanie, że wobec małżonków separowa- </text:span></text:p>
          </draw:text-box>
        </draw:frame>
        <draw:frame draw:style-name="gr4" draw:text-style-name="P5" draw:layer="layout" svg:width="10.615cm" svg:height="0.39cm" svg:x="1.803cm" svg:y="2.929cm">
          <draw:text-box>
            <text:p text:style-name="P1"><text:span text:style-name="T5">nych stosuje się art. <text:s/>13. Jednakże mogłoby to stanowić argument przema- </text:span></text:p>
          </draw:text-box>
        </draw:frame>
        <draw:frame draw:style-name="gr4" draw:text-style-name="P5" draw:layer="layout" svg:width="10.344cm" svg:height="0.39cm" svg:x="1.803cm" svg:y="3.37cm">
          <draw:text-box>
            <text:p text:style-name="P1"><text:span text:style-name="T5">wiający za ustaniem małżeństwa jako jednym ze skutków orzeczenia se- </text:span></text:p>
          </draw:text-box>
        </draw:frame>
        <draw:frame draw:style-name="gr4" draw:text-style-name="P5" draw:layer="layout" svg:width="1.052cm" svg:height="0.39cm" svg:x="1.803cm" svg:y="3.811cm">
          <draw:text-box>
            <text:p text:style-name="P1"><text:span text:style-name="T5">paracji.</text:span></text:p>
          </draw:text-box>
        </draw:frame>
        <draw:frame draw:style-name="gr4" draw:text-style-name="P5" draw:layer="layout" svg:width="9.942cm" svg:height="0.39cm" svg:x="2.304cm" svg:y="4.249cm">
          <draw:text-box>
            <text:p text:style-name="P1"><text:span text:style-name="T5">Zgodnie z§1art. 614 zrównano skutki separacji ze skutkami rozwodu. </text:span></text:p>
          </draw:text-box>
        </draw:frame>
        <draw:frame draw:style-name="gr4" draw:text-style-name="P5" draw:layer="layout" svg:width="10.365cm" svg:height="0.39cm" svg:x="1.81cm" svg:y="4.689cm">
          <draw:text-box>
            <text:p text:style-name="P1"><text:span text:style-name="T5">Poza zakazem zawarcia kolejnego małżeństwa (§ <text:s/>2), inne różnice, prze- </text:span></text:p>
          </draw:text-box>
        </draw:frame>
        <draw:frame draw:style-name="gr4" draw:text-style-name="P5" draw:layer="layout" svg:width="10.835cm" svg:height="0.39cm" svg:x="1.803cm" svg:y="5.13cm">
          <draw:text-box>
            <text:p text:style-name="P1"><text:span text:style-name="T5">widziane w § 3-5, mająmarginalne znaczenie. Ujednolicenie skutków praw- </text:span></text:p>
          </draw:text-box>
        </draw:frame>
        <draw:frame draw:style-name="gr4" draw:text-style-name="P5" draw:layer="layout" svg:width="10.34cm" svg:height="0.39cm" svg:x="1.803cm" svg:y="5.571cm">
          <draw:text-box>
            <text:p text:style-name="P1"><text:span text:style-name="T5">nych orzekania separacji oraz rozwodu wydaje się niewłaściwe przez to, </text:span></text:p>
          </draw:text-box>
        </draw:frame>
        <draw:frame draw:style-name="gr4" draw:text-style-name="P5" draw:layer="layout" svg:width="10.683cm" svg:height="0.39cm" svg:x="1.81cm" svg:y="6.012cm">
          <draw:text-box>
            <text:p text:style-name="P1"><text:span text:style-name="T5">że cele obu instytucji sązupełnie odmienne i przez ukształtowanie skutków </text:span></text:p>
          </draw:text-box>
        </draw:frame>
        <draw:frame draw:style-name="gr4" draw:text-style-name="P5" draw:layer="layout" svg:width="10.75cm" svg:height="0.39cm" svg:x="1.803cm" svg:y="6.45cm">
          <draw:text-box>
            <text:p text:style-name="P1"><text:span text:style-name="T5">prawnych separacj i na wzór skutków prawnych rozwodu ustawodawca nie </text:span></text:p>
          </draw:text-box>
        </draw:frame>
        <draw:frame draw:style-name="gr4" draw:text-style-name="P5" draw:layer="layout" svg:width="10.645cm" svg:height="0.39cm" svg:x="1.81cm" svg:y="6.891cm">
          <draw:text-box>
            <text:p text:style-name="P1"><text:span text:style-name="T5">osiągnie stawianego przed separacją celu - <text:s/>restytucji przeżywających kry- </text:span></text:p>
          </draw:text-box>
        </draw:frame>
        <draw:frame draw:style-name="gr4" draw:text-style-name="P5" draw:layer="layout" svg:width="10.797cm" svg:height="0.39cm" svg:x="1.81cm" svg:y="7.339cm">
          <draw:text-box>
            <text:p text:style-name="P1"><text:span text:style-name="T5">zys małżeństw. Rozwiązanie polegające naregulowaniu konsekwencji orze- </text:span></text:p>
          </draw:text-box>
        </draw:frame>
        <draw:frame draw:style-name="gr4" draw:text-style-name="P5" draw:layer="layout" svg:width="10.577cm" svg:height="0.39cm" svg:x="1.81cm" svg:y="7.78cm">
          <draw:text-box>
            <text:p text:style-name="P1"><text:span text:style-name="T5">czenia separacji w nawiązaniu do przepisów dotyczących rozwodu wystę- </text:span></text:p>
          </draw:text-box>
        </draw:frame>
        <draw:frame draw:style-name="gr4" draw:text-style-name="P5" draw:layer="layout" svg:width="10.75cm" svg:height="0.39cm" svg:x="1.803cm" svg:y="8.221cm">
          <draw:text-box>
            <text:p text:style-name="P1"><text:span text:style-name="T5">powało w ustawach obowiązujących w Polsce międzywojennej60. Obecnie </text:span></text:p>
          </draw:text-box>
        </draw:frame>
        <draw:frame draw:style-name="gr4" draw:text-style-name="P5" draw:layer="layout" svg:width="10.628cm" svg:height="0.39cm" svg:x="1.803cm" svg:y="8.662cm">
          <draw:text-box>
            <text:p text:style-name="P1"><text:span text:style-name="T5">m.in. prawo francuskie, hiszpańskie, holenderskie oraz szwajcarskie naka- </text:span></text:p>
          </draw:text-box>
        </draw:frame>
        <draw:frame draw:style-name="gr4" draw:text-style-name="P5" draw:layer="layout" svg:width="10.81cm" svg:height="0.39cm" svg:x="1.81cm" svg:y="9.103cm">
          <draw:text-box>
            <text:p text:style-name="P1"><text:span text:style-name="T5">zuj e co do zakresu władzy rodzicielskiej, w kwestii kontaktów z dzieckiem </text:span></text:p>
          </draw:text-box>
        </draw:frame>
        <draw:frame draw:style-name="gr4" draw:text-style-name="P5" draw:layer="layout" svg:width="10.361cm" svg:height="0.39cm" svg:x="1.81cm" svg:y="9.544cm">
          <draw:text-box>
            <text:p text:style-name="P1"><text:span text:style-name="T5">oraz w sprawach dotyczących korzystania ze wspólnego mieszkania sto- </text:span></text:p>
          </draw:text-box>
        </draw:frame>
        <draw:frame draw:style-name="gr4" draw:text-style-name="P5" draw:layer="layout" svg:width="10.899cm" svg:height="0.39cm" svg:x="1.82cm" svg:y="9.981cm">
          <draw:text-box>
            <text:p text:style-name="P1"><text:span text:style-name="T5">sować przepisy rozwodowe61. Dlaczego wymaga krytyki rozwiązanie przy- </text:span></text:p>
          </draw:text-box>
        </draw:frame>
        <draw:frame draw:style-name="gr4" draw:text-style-name="P5" draw:layer="layout" svg:width="10.691cm" svg:height="0.39cm" svg:x="1.767cm" svg:y="10.422cm">
          <draw:text-box>
            <text:p text:style-name="P1"><text:span text:style-name="T5">jęte w k.r.o., skoro wydawałoby się, że jego poprawność potwierdzona jest </text:span></text:p>
          </draw:text-box>
        </draw:frame>
        <draw:frame draw:style-name="gr4" draw:text-style-name="P5" draw:layer="layout" svg:width="10.378cm" svg:height="0.39cm" svg:x="1.803cm" svg:y="10.863cm">
          <draw:text-box>
            <text:p text:style-name="P1"><text:span text:style-name="T5">przykładami z historii prawa oraz współczesnej komparatystyki? Otóż w </text:span></text:p>
          </draw:text-box>
        </draw:frame>
        <draw:frame draw:style-name="gr4" draw:text-style-name="P5" draw:layer="layout" svg:width="10.429cm" svg:height="0.39cm" svg:x="1.82cm" svg:y="11.304cm">
          <draw:text-box>
            <text:p text:style-name="P1"><text:span text:style-name="T5">systemach prawa, które przyjmowały wyznaniowy charakter małżeństwa </text:span></text:p>
          </draw:text-box>
        </draw:frame>
        <draw:frame draw:style-name="gr4" draw:text-style-name="P5" draw:layer="layout" svg:width="7.944cm" svg:height="0.39cm" svg:x="1.82cm" svg:y="11.745cm">
          <draw:text-box>
            <text:p text:style-name="P1"><text:span text:style-name="T5">(spośród praw pozostawionych przez zaborców jedynie </text:span></text:p>
          </draw:text-box>
        </draw:frame>
        <draw:frame draw:style-name="gr4" draw:text-style-name="P5" draw:layer="layout" svg:width="2.276cm" svg:height="0.39cm" svg:x="9.984cm" svg:y="11.742cm">
          <draw:text-box>
            <text:p text:style-name="P1"><text:span text:style-name="T6">BGB</text:span><text:span text:style-name="T5"> i ustawa z </text:span></text:p>
          </draw:text-box>
        </draw:frame>
        <draw:frame draw:style-name="gr4" draw:text-style-name="P5" draw:layer="layout" svg:width="10.45cm" svg:height="0.39cm" svg:x="1.838cm" svg:y="12.182cm">
          <draw:text-box>
            <text:p text:style-name="P1"><text:span text:style-name="T5">1894 r. <text:s/>opierały się na świeckiej <text:s/>koncepcji małżeństwa), prawo cywilne </text:span></text:p>
          </draw:text-box>
        </draw:frame>
        <draw:frame draw:style-name="gr4" draw:text-style-name="P5" draw:layer="layout" svg:width="11.093cm" svg:height="0.39cm" svg:x="1.796cm" svg:y="12.631cm">
          <draw:text-box>
            <text:p text:style-name="P1"><text:span text:style-name="T5">niejako inkorporowało prawo wyznaniowe, w szczególności katolickie prawo </text:span></text:p>
          </draw:text-box>
        </draw:frame>
        <draw:frame draw:style-name="gr4" draw:text-style-name="P5" draw:layer="layout" svg:width="10.471cm" svg:height="0.39cm" svg:x="1.796cm" svg:y="13.071cm">
          <draw:text-box>
            <text:p text:style-name="P1"><text:span text:style-name="T5">kanoniczne. Wobec tego do systemów prawa świeckiego recypowano se- </text:span></text:p>
          </draw:text-box>
        </draw:frame>
        <draw:frame draw:style-name="gr4" draw:text-style-name="P5" draw:layer="layout" svg:width="10.475cm" svg:height="0.39cm" svg:x="1.796cm" svg:y="13.512cm">
          <draw:text-box>
            <text:p text:style-name="P1"><text:span text:style-name="T5">parację w ujęciu kanonicznym, stanowiącą surogat niedostępnego dla ka- </text:span></text:p>
          </draw:text-box>
        </draw:frame>
        <draw:frame draw:style-name="gr4" draw:text-style-name="P5" draw:layer="layout" svg:width="10.657cm" svg:height="0.39cm" svg:x="1.796cm" svg:y="13.953cm">
          <draw:text-box>
            <text:p text:style-name="P1"><text:span text:style-name="T5">tolików <text:s/>rozwodu. <text:s/>Inaczej <text:s/>natomiast ukształtowane <text:s/>były <text:s/>skutki <text:s/>mającej </text:span></text:p>
          </draw:text-box>
        </draw:frame>
        <draw:frame draw:style-name="gr4" draw:text-style-name="P5" draw:layer="layout" svg:width="10.59cm" svg:height="0.39cm" svg:x="1.803cm" svg:y="14.384cm">
          <draw:text-box>
            <text:p text:style-name="P1"><text:span text:style-name="T5">charakter <text:s/>paliatywny <text:s/>separacji <text:s/>na <text:s/>czas <text:s/>oznaczony, <text:s/>występującej <text:s/>m.in. </text:span></text:p>
          </draw:text-box>
        </draw:frame>
        <draw:frame draw:style-name="gr4" draw:text-style-name="P5" draw:layer="layout" svg:width="10.75cm" svg:height="0.39cm" svg:x="1.796cm" svg:y="14.832cm">
          <draw:text-box>
            <text:p text:style-name="P1"><text:span text:style-name="T5">w kodeksie cywilnym z 1825 r.62 Z kolei przytoczone przykłady współcze-</text:span></text:p>
          </draw:text-box>
        </draw:frame>
        <draw:frame draw:style-name="gr5" draw:text-style-name="P6" draw:layer="layout" svg:width="9.654cm" svg:height="0.297cm" svg:x="2.311cm" svg:y="15.665cm">
          <draw:text-box>
            <text:p text:style-name="P1"><text:span text:style-name="T7">60 W <text:s text:c="2"/>pierwotnym <text:s/>brzmieniu </text:span><text:span text:style-name="T8">ABGB</text:span><text:span text:style-name="T7"> <text:s/>(ale jeśli <text:s/>orzekano <text:s/>na zgodny <text:s/>wniosek, <text:s/>to <text:s/>sami </text:span></text:p>
          </draw:text-box>
        </draw:frame>
        <draw:frame draw:style-name="gr5" draw:text-style-name="P6" draw:layer="layout" svg:width="10.187cm" svg:height="0.297cm" svg:x="1.813cm" svg:y="16.022cm">
          <draw:text-box>
            <text:p text:style-name="P1"><text:span text:style-name="T7">ustalali umownie majątkowe następstwa separacji) oraz BGB, w kodeksie cywilnym z 1825 r. </text:span></text:p>
          </draw:text-box>
        </draw:frame>
        <draw:frame draw:style-name="gr5" draw:text-style-name="P6" draw:layer="layout" svg:width="9.785cm" svg:height="0.297cm" svg:x="1.813cm" svg:y="16.385cm">
          <draw:text-box>
            <text:p text:style-name="P1"><text:span text:style-name="T7">(art. 267 co do separacji na czas nieoznaczony), w dekrecie z <text:s/>1836 r., w ustawie z <text:s/>1894 r.</text:span></text:p>
          </draw:text-box>
        </draw:frame>
        <draw:frame draw:style-name="gr5" draw:text-style-name="P6" draw:layer="layout" svg:width="5.446cm" svg:height="0.297cm" svg:x="2.311cm" svg:y="16.741cm">
          <draw:text-box>
            <text:p text:style-name="P1"><text:span text:style-name="T7">61 <text:s/>J. P a n o w i c z - L i p s k a , <text:s/></text:span><text:span text:style-name="T8">Skutki</text:span><text:span text:style-name="T7">..., <text:s/>s. <text:s/>22.</text:span></text:p>
          </draw:text-box>
        </draw:frame>
        <draw:frame draw:style-name="gr5" draw:text-style-name="P6" draw:layer="layout" svg:width="9.781cm" svg:height="0.297cm" svg:x="2.311cm" svg:y="17.105cm">
          <draw:text-box>
            <text:p text:style-name="P1"><text:span text:style-name="T7">62 Art. <text:s/>269: <text:s/>„rozłączenie <text:s/>co <text:s/>do <text:s/>stolu i <text:s/>łoża do <text:s/>pewnego <text:s/>czasu ograniczone <text:s/>nie znosi </text:span></text:p>
          </draw:text-box>
        </draw:frame>
        <draw:frame draw:style-name="gr5" draw:text-style-name="P6" draw:layer="layout" svg:width="9.963cm" svg:height="0.297cm" svg:x="1.803cm" svg:y="17.461cm">
          <draw:text-box>
            <text:p text:style-name="P1"><text:span text:style-name="T7">żadnych cywilnych małżeństwa skutków, ale środki tymczasowo zaradcze, jakie są... posta- </text:span></text:p>
          </draw:text-box>
        </draw:frame>
        <draw:frame draw:style-name="gr5" draw:text-style-name="P6" draw:layer="layout" svg:width="10.17cm" svg:height="0.297cm" svg:x="1.813cm" svg:y="17.824cm">
          <draw:text-box>
            <text:p text:style-name="P1"><text:span text:style-name="T7">nowione, znajdująmiejsce aż do upłynnienia czasu, do którego rozłączenie wyrzeczone zosta- </text:span></text:p>
          </draw:text-box>
        </draw:frame>
        <draw:frame draw:style-name="gr5" draw:text-style-name="P6" draw:layer="layout" svg:width="10.014cm" svg:height="0.297cm" svg:x="1.803cm" svg:y="18.181cm">
          <draw:text-box>
            <text:p text:style-name="P1"><text:span text:style-name="T7">ło, albo do chwili odstąpienia od niego dobrowolnie”. H. W a r m a n , <text:s/></text:span><text:span text:style-name="T8">Przepisy. ,</text:span><text:span text:style-name="T7"> <text:s text:c="2"/>s. 26-27.</text:span></text:p>
          </draw:text-box>
        </draw:frame>
        <draw:frame draw:style-name="gr4" draw:text-style-name="P5" draw:layer="layout" svg:width="0.535cm" svg:height="0.39cm" svg:x="1.838cm" svg:y="19.517cm">
          <draw:text-box>
            <text:p text:style-name="P1"><text:span text:style-name="T9">104</text:span></text:p>
          </draw:text-box>
        </draw:frame>
      </draw:page>
      <draw:page draw:name="page21" draw:style-name="dp1" draw:master-page-name="master-page47">
        <draw:frame draw:style-name="gr6" draw:text-style-name="P7" draw:layer="layout" svg:width="9.489cm" svg:height="0.353cm" svg:x="3.291cm" svg:y="1.098cm">
          <draw:text-box>
            <text:p text:style-name="P1"><text:span text:style-name="T10">Separacja - <text:s/>wybrane zagadnienia materialnoprawne <text:s/>(przesłanki, <text:s/>skutki)</text:span></text:p>
          </draw:text-box>
        </draw:frame>
        <draw:frame draw:style-name="gr4" draw:text-style-name="P5" draw:layer="layout" svg:width="10.615cm" svg:height="0.39cm" svg:x="2.515cm" svg:y="2.488cm">
          <draw:text-box>
            <text:p text:style-name="P1"><text:span text:style-name="T5">sne <text:s/>nakazują <text:s/>stosować <text:s/>przepisy <text:s/>o <text:s/>rozwodzie jedynie <text:s/>w <text:s/>ograniczonym </text:span></text:p>
          </draw:text-box>
        </draw:frame>
        <draw:frame draw:style-name="gr4" draw:text-style-name="P5" draw:layer="layout" svg:width="10.611cm" svg:height="0.39cm" svg:x="2.505cm" svg:y="2.929cm">
          <draw:text-box>
            <text:p text:style-name="P1"><text:span text:style-name="T5">zakresie. Polski ustawodawca posunął się za daleko w zrównaniu skutków </text:span></text:p>
          </draw:text-box>
        </draw:frame>
        <draw:frame draw:style-name="gr4" draw:text-style-name="P5" draw:layer="layout" svg:width="10.433cm" svg:height="0.39cm" svg:x="2.515cm" svg:y="3.37cm">
          <draw:text-box>
            <text:p text:style-name="P1"><text:span text:style-name="T5">separacji i rozwodu, w szczególności co do obowiązków przewidzianych </text:span></text:p>
          </draw:text-box>
        </draw:frame>
        <draw:frame draw:style-name="gr4" draw:text-style-name="P5" draw:layer="layout" svg:width="5.332cm" svg:height="0.39cm" svg:x="2.498cm" svg:y="3.811cm">
          <draw:text-box>
            <text:p text:style-name="P1"><text:span text:style-name="T5">w art. <text:s/>23 <text:s/>oraz kwestii dziedziczenia.</text:span></text:p>
          </draw:text-box>
        </draw:frame>
        <draw:frame draw:style-name="gr4" draw:text-style-name="P5" draw:layer="layout" svg:width="10.141cm" svg:height="0.39cm" svg:x="2.995cm" svg:y="4.249cm">
          <draw:text-box>
            <text:p text:style-name="P1"><text:span text:style-name="T5">Wątpliwości budzić może także końcowe sformułowanie art. <text:s/>614 § <text:s/>1, </text:span></text:p>
          </draw:text-box>
        </draw:frame>
        <draw:frame draw:style-name="gr4" draw:text-style-name="P5" draw:layer="layout" svg:width="10.564cm" svg:height="0.39cm" svg:x="2.498cm" svg:y="4.689cm">
          <draw:text-box>
            <text:p text:style-name="P1"><text:span text:style-name="T5">które dotyczy wyjątków od zasady zrównania skutków orzeczenia separa- </text:span></text:p>
          </draw:text-box>
        </draw:frame>
        <draw:frame draw:style-name="gr4" draw:text-style-name="P5" draw:layer="layout" svg:width="10.42cm" svg:height="0.39cm" svg:x="2.508cm" svg:y="5.123cm">
          <draw:text-box>
            <text:p text:style-name="P1"><text:span text:style-name="T5">cji z konsekwencjami rozwodu. Mianowicie, jaki zakres ma użyty w tym </text:span></text:p>
          </draw:text-box>
        </draw:frame>
        <draw:frame draw:style-name="gr4" draw:text-style-name="P5" draw:layer="layout" svg:width="10.683cm" svg:height="0.39cm" svg:x="2.498cm" svg:y="5.571cm">
          <draw:text-box>
            <text:p text:style-name="P1"><text:span text:style-name="T5">paragrafie termin „ustawa”? Kontrowersji nie budziły projekty nowelizacji </text:span></text:p>
          </draw:text-box>
        </draw:frame>
        <draw:frame draw:style-name="gr4" draw:text-style-name="P5" draw:layer="layout" svg:width="10.488cm" svg:height="0.39cm" svg:x="2.498cm" svg:y="6.002cm">
          <draw:text-box>
            <text:p text:style-name="P1"><text:span text:style-name="T5">pochodzące z lat 1992 i <text:s/>1993, w których odpowiedni przepis kończył się </text:span></text:p>
          </draw:text-box>
        </draw:frame>
        <draw:frame draw:style-name="gr4" draw:text-style-name="P5" draw:layer="layout" svg:width="10.865cm" svg:height="0.39cm" svg:x="2.498cm" svg:y="6.45cm">
          <draw:text-box>
            <text:p text:style-name="P1"><text:span text:style-name="T5">frazą: <text:s/>„chyba, <text:s/>że <text:s/>niniejszy <text:s/>Kodeks <text:s/>lub <text:s/>przepisy <text:s/>innej <text:s/>ustawy <text:s/>stanowią </text:span></text:p>
          </draw:text-box>
        </draw:frame>
        <draw:frame draw:style-name="gr4" draw:text-style-name="P5" draw:layer="layout" svg:width="10.776cm" svg:height="0.39cm" svg:x="2.508cm" svg:y="6.891cm">
          <draw:text-box>
            <text:p text:style-name="P1"><text:span text:style-name="T5">inaczej” (art. 612 <text:s/>§ <text:s/>1 </text:span><text:span text:style-name="T6">in fine</text:span><text:span text:style-name="T5"> obu projektów). Z jednej <text:s/>strony można rozu- </text:span></text:p>
          </draw:text-box>
        </draw:frame>
        <draw:frame draw:style-name="gr4" draw:text-style-name="P5" draw:layer="layout" svg:width="10.89cm" svg:height="0.39cm" svg:x="2.498cm" svg:y="7.339cm">
          <draw:text-box>
            <text:p text:style-name="P1"><text:span text:style-name="T5">mieć ten termin szeroko, j ako każdy akt rangi ustawowej, a z drugiej strony </text:span></text:p>
          </draw:text-box>
        </draw:frame>
        <draw:frame draw:style-name="gr4" draw:text-style-name="P5" draw:layer="layout" svg:width="10.678cm" svg:height="0.39cm" svg:x="2.498cm" svg:y="7.78cm">
          <draw:text-box>
            <text:p text:style-name="P1"><text:span text:style-name="T5">wąsko, jedynie jako k.r.o. Za drugim rozwiązaniem przemawia dodanie do </text:span></text:p>
          </draw:text-box>
        </draw:frame>
        <draw:frame draw:style-name="gr4" draw:text-style-name="P5" draw:layer="layout" svg:width="11.038cm" svg:height="0.39cm" svg:x="2.498cm" svg:y="8.221cm">
          <draw:text-box>
            <text:p text:style-name="P1"><text:span text:style-name="T5">k.c. <text:s/>art. <text:s/>9351. <text:s/>Skoro separacja wywołuje skutki określone w <text:s/>§ <text:s/>1 <text:s/>art. <text:s/>614, </text:span></text:p>
          </draw:text-box>
        </draw:frame>
        <draw:frame draw:style-name="gr4" draw:text-style-name="P5" draw:layer="layout" svg:width="10.42cm" svg:height="0.39cm" svg:x="2.515cm" svg:y="8.662cm">
          <draw:text-box>
            <text:p text:style-name="P1"><text:span text:style-name="T5">a osoba rozwiedziona nie dziedziczy po swym byłym małżonku, to także </text:span></text:p>
          </draw:text-box>
        </draw:frame>
        <draw:frame draw:style-name="gr4" draw:text-style-name="P5" draw:layer="layout" svg:width="10.746cm" svg:height="0.39cm" svg:x="2.505cm" svg:y="9.092cm">
          <draw:text-box>
            <text:p text:style-name="P1"><text:span text:style-name="T5">osoba separowana nie dziedziczy po swoim małżonku już na mocy art. 614 </text:span></text:p>
          </draw:text-box>
        </draw:frame>
        <draw:frame draw:style-name="gr4" draw:text-style-name="P5" draw:layer="layout" svg:width="10.695cm" svg:height="0.39cm" svg:x="2.533cm" svg:y="9.533cm">
          <draw:text-box>
            <text:p text:style-name="P1"><text:span text:style-name="T5">§ <text:s/>1. <text:s/>A zatem <text:s/>przez </text:span><text:span text:style-name="T6"><text:s/>reductio <text:s/>ad absurdum,</text:span><text:span text:style-name="T5"> <text:s/>wychodząc <text:s/>z <text:s/>założenia, <text:s/>że </text:span></text:p>
          </draw:text-box>
        </draw:frame>
        <draw:frame draw:style-name="gr4" draw:text-style-name="P5" draw:layer="layout" svg:width="10.53cm" svg:height="0.39cm" svg:x="2.498cm" svg:y="9.981cm">
          <draw:text-box>
            <text:p text:style-name="P1"><text:span text:style-name="T5">każdy przepis stanowiony przez racjonalnego ustawodawcę ma znaczenie </text:span></text:p>
          </draw:text-box>
        </draw:frame>
        <draw:frame draw:style-name="gr4" draw:text-style-name="P5" draw:layer="layout" svg:width="10.412cm" svg:height="0.39cm" svg:x="2.498cm" svg:y="10.422cm">
          <draw:text-box>
            <text:p text:style-name="P1"><text:span text:style-name="T5">normatywne, można by dojść do wniosku, że w braku art. 9351 k.c. mał- </text:span></text:p>
          </draw:text-box>
        </draw:frame>
        <draw:frame draw:style-name="gr4" draw:text-style-name="P5" draw:layer="layout" svg:width="10.598cm" svg:height="0.39cm" svg:x="2.505cm" svg:y="10.863cm">
          <draw:text-box>
            <text:p text:style-name="P1"><text:span text:style-name="T5">żonek separowany dziedziczyłby z ustawy. W takim razie separacja odno- </text:span></text:p>
          </draw:text-box>
        </draw:frame>
        <draw:frame draw:style-name="gr4" draw:text-style-name="P5" draw:layer="layout" svg:width="11.089cm" svg:height="0.39cm" svg:x="2.515cm" svg:y="11.304cm">
          <draw:text-box>
            <text:p text:style-name="P1"><text:span text:style-name="T5">siłaby na podstawie art. 614 § 1 skutki takie jak rozwód wyłącznie w zakresie </text:span></text:p>
          </draw:text-box>
        </draw:frame>
        <draw:frame draw:style-name="gr4" draw:text-style-name="P5" draw:layer="layout" svg:width="10.966cm" svg:height="0.39cm" svg:x="2.498cm" svg:y="11.742cm">
          <draw:text-box>
            <text:p text:style-name="P1"><text:span text:style-name="T5">regulowanym przez k.r.o., a na mocy art. 9351 k.c. również co do powołania </text:span></text:p>
          </draw:text-box>
        </draw:frame>
        <draw:frame draw:style-name="gr4" draw:text-style-name="P5" draw:layer="layout" svg:width="10.789cm" svg:height="0.39cm" svg:x="2.498cm" svg:y="12.182cm">
          <draw:text-box>
            <text:p text:style-name="P1"><text:span text:style-name="T5">małżonka do dziedziczenia z mocy ustawy. Z kolei na pozostałym obszarze </text:span></text:p>
          </draw:text-box>
        </draw:frame>
        <draw:frame draw:style-name="gr4" draw:text-style-name="P5" draw:layer="layout" svg:width="10.424cm" svg:height="0.39cm" svg:x="2.515cm" svg:y="12.631cm">
          <draw:text-box>
            <text:p text:style-name="P1"><text:span text:style-name="T5">systemu prawa małżonkowie separowani pozostawaliby w takich stosun- </text:span></text:p>
          </draw:text-box>
        </draw:frame>
        <draw:frame draw:style-name="gr4" draw:text-style-name="P5" draw:layer="layout" svg:width="10.594cm" svg:height="0.39cm" svg:x="2.498cm" svg:y="13.071cm">
          <draw:text-box>
            <text:p text:style-name="P1"><text:span text:style-name="T5">kach jak <text:s/>przed <text:s/>orzeczeniem <text:s/>separacji, <text:s/>czyli <text:s/>np. <text:s/>mogliby <text:s/>się <text:s/>wspólnie </text:span></text:p>
          </draw:text-box>
        </draw:frame>
        <draw:frame draw:style-name="gr4" draw:text-style-name="P5" draw:layer="layout" svg:width="10.623cm" svg:height="0.39cm" svg:x="2.505cm" svg:y="13.512cm">
          <draw:text-box>
            <text:p text:style-name="P1"><text:span text:style-name="T5">opodatkowywać. Mimo to należy przyjąć, że </text:span><text:span text:style-name="T6">de lege lata</text:span><text:span text:style-name="T5"> separacja odnosi </text:span></text:p>
          </draw:text-box>
        </draw:frame>
        <draw:frame draw:style-name="gr4" draw:text-style-name="P5" draw:layer="layout" svg:width="10.348cm" svg:height="0.39cm" svg:x="2.515cm" svg:y="13.953cm">
          <draw:text-box>
            <text:p text:style-name="P1"><text:span text:style-name="T5">skutki takie jak rozwód nie tylko na gruncie prawa rodzinnego i spadko- </text:span></text:p>
          </draw:text-box>
        </draw:frame>
        <draw:frame draw:style-name="gr4" draw:text-style-name="P5" draw:layer="layout" svg:width="10.729cm" svg:height="0.39cm" svg:x="2.498cm" svg:y="14.394cm">
          <draw:text-box>
            <text:p text:style-name="P1"><text:span text:style-name="T5">wego, ale generalnie na całym obszarze prawa, w szczególności w zakresie </text:span></text:p>
          </draw:text-box>
        </draw:frame>
        <draw:frame draw:style-name="gr4" draw:text-style-name="P5" draw:layer="layout" svg:width="10.539cm" svg:height="0.39cm" svg:x="2.498cm" svg:y="14.835cm">
          <draw:text-box>
            <text:p text:style-name="P1"><text:span text:style-name="T5">prawa podatkowego, prawa ubezpieczeń społecznych, prawa lokalowego. </text:span></text:p>
          </draw:text-box>
        </draw:frame>
        <draw:frame draw:style-name="gr4" draw:text-style-name="P5" draw:layer="layout" svg:width="10.721cm" svg:height="0.39cm" svg:x="2.508cm" svg:y="15.273cm">
          <draw:text-box>
            <text:p text:style-name="P1"><text:span text:style-name="T5">Dodanie art. 9351 k.c. jest potwierdzeniem ogólnej zasady i nie stanowi od </text:span></text:p>
          </draw:text-box>
        </draw:frame>
        <draw:frame draw:style-name="gr4" draw:text-style-name="P5" draw:layer="layout" svg:width="11.161cm" svg:height="0.39cm" svg:x="2.498cm" svg:y="15.714cm">
          <draw:text-box>
            <text:p text:style-name="P1"><text:span text:style-name="T5">niej <text:s/>wyjątku63. <text:s/>Zbędność <text:s/>art. <text:s/>9351 <text:s/>k.c. <text:s/>wynika z art. <text:s/>614 <text:s/>§ <text:s/>1, <text:s/>a także ze</text:span></text:p>
          </draw:text-box>
        </draw:frame>
        <draw:frame draw:style-name="gr5" draw:text-style-name="P6" draw:layer="layout" svg:width="10.297cm" svg:height="0.297cm" svg:x="3.006cm" svg:y="17.112cm">
          <draw:text-box>
            <text:p text:style-name="P1"><text:span text:style-name="T7">63 Tak Z . K r z e m i ń s k i , <text:s/></text:span><text:span text:style-name="T8">Separacja,</text:span><text:span text:style-name="T7"> <text:s/>s. <text:s/>97, <text:s/>a także </text:span><text:span text:style-name="T8"><text:s/>Uzasadnienie,</text:span><text:span text:style-name="T7"> <text:s/>s. <text:s/>11. M . N a z a r , <text:s/></text:span></text:p>
          </draw:text-box>
        </draw:frame>
        <draw:frame draw:style-name="gr5" draw:text-style-name="P6" draw:layer="layout" svg:width="10.437cm" svg:height="0.297cm" svg:x="2.522cm" svg:y="17.468cm">
          <draw:text-box>
            <text:p text:style-name="P1"><text:span text:style-name="T7">[w:] J . I g n a t o w i <text:s/>cz, </text:span><text:span text:style-name="T8">Prawo...,</text:span><text:span text:style-name="T7"> s. <text:s/>141 oraz J. P a n o w i c z - L i <text:s/>p s k a , <text:s/></text:span><text:span text:style-name="T8">Instytucja...,</text:span><text:span text:style-name="T7"> s. 22­</text:span></text:p>
          </draw:text-box>
        </draw:frame>
        <draw:frame draw:style-name="gr5" draw:text-style-name="P6" draw:layer="layout" svg:width="9.807cm" svg:height="0.297cm" svg:x="2.498cm" svg:y="17.831cm">
          <draw:text-box>
            <text:p text:style-name="P1"><text:span text:style-name="T7">23 uznają unormowanie skutków separacji w 9351 k.c. jako „zbędne </text:span><text:span text:style-name="T8">superfluum”.</text:span><text:span text:style-name="T7"> A. Mą- </text:span></text:p>
          </draw:text-box>
        </draw:frame>
        <draw:frame draw:style-name="gr5" draw:text-style-name="P6" draw:layer="layout" svg:width="10.039cm" svg:height="0.297cm" svg:x="2.505cm" svg:y="18.188cm">
          <draw:text-box>
            <text:p text:style-name="P1"><text:span text:style-name="T7">czyński uważa przepis art. <text:s/>9351 <text:s/>nie za zbędny, <text:s/>lecz wręcz mylący, <text:s/>sugerujący, że art. <text:s/>614</text:span></text:p>
          </draw:text-box>
        </draw:frame>
        <draw:frame draw:style-name="gr4" draw:text-style-name="P5" draw:layer="layout" svg:width="0.535cm" svg:height="0.39cm" svg:x="12.446cm" svg:y="19.517cm">
          <draw:text-box>
            <text:p text:style-name="P1"><text:span text:style-name="T9">105</text:span></text:p>
          </draw:text-box>
        </draw:frame>
      </draw:page>
      <draw:page draw:name="page22" draw:style-name="dp1" draw:master-page-name="master-page40">
        <draw:frame draw:style-name="gr6" draw:text-style-name="P7" draw:layer="layout" svg:width="1.767cm" svg:height="0.353cm" svg:x="1.789cm" svg:y="1.105cm">
          <draw:text-box>
            <text:p text:style-name="P1"><text:span text:style-name="T10">Jan Halberda</text:span></text:p>
          </draw:text-box>
        </draw:frame>
        <draw:frame draw:style-name="gr4" draw:text-style-name="P5" draw:layer="layout" svg:width="10.683cm" svg:height="0.39cm" svg:x="1.81cm" svg:y="2.488cm">
          <draw:text-box>
            <text:p text:style-name="P1"><text:span text:style-name="T5">znowelizowanego art. 940 k.c. Należy przyjąć, że użyty w art. <text:s/>614 § <text:s/>1 </text:span><text:span text:style-name="T6"><text:s/>in</text:span><text:span text:style-name="T5"> </text:span></text:p>
          </draw:text-box>
        </draw:frame>
        <draw:frame draw:style-name="gr4" draw:text-style-name="P5" draw:layer="layout" svg:width="9.781cm" svg:height="0.39cm" svg:x="1.746cm" svg:y="2.929cm">
          <draw:text-box>
            <text:p text:style-name="P1"><text:span text:style-name="T6">fine</text:span><text:span text:style-name="T5"> termin „ustawa” oznacza każdą ustawę, <text:s/>a nie wyłącznie k.r.o.64</text:span></text:p>
          </draw:text-box>
        </draw:frame>
        <draw:frame draw:style-name="gr4" draw:text-style-name="P5" draw:layer="layout" svg:width="10.005cm" svg:height="0.39cm" svg:x="2.311cm" svg:y="3.37cm">
          <draw:text-box>
            <text:p text:style-name="P1"><text:span text:style-name="T5">J. Panowicz-Lipska trafnie zauważa co do praktycznego zastosowania </text:span></text:p>
          </draw:text-box>
        </draw:frame>
        <draw:frame draw:style-name="gr4" draw:text-style-name="P5" draw:layer="layout" svg:width="10.725cm" svg:height="0.39cm" svg:x="1.82cm" svg:y="3.811cm">
          <draw:text-box>
            <text:p text:style-name="P1"><text:span text:style-name="T5">art. 614 § <text:s/>1, że „częściej będzie tak, że do sytuacji małżonków w separacji </text:span></text:p>
          </draw:text-box>
        </draw:frame>
        <draw:frame draw:style-name="gr4" draw:text-style-name="P5" draw:layer="layout" svg:width="10.636cm" svg:height="0.39cm" svg:x="1.803cm" svg:y="4.249cm">
          <draw:text-box>
            <text:p text:style-name="P1"><text:span text:style-name="T5">nieznajdąpoprostuzastosowaniaprzepisydotyczącemałżonków”65. Według </text:span></text:p>
          </draw:text-box>
        </draw:frame>
        <draw:frame draw:style-name="gr4" draw:text-style-name="P5" draw:layer="layout" svg:width="10.526cm" svg:height="0.39cm" svg:x="1.813cm" svg:y="4.689cm">
          <draw:text-box>
            <text:p text:style-name="P1"><text:span text:style-name="T5">uchwały pełnego składu Izby Cywilnej i Administracyjnej <text:s/>Sądu Najwyż- </text:span></text:p>
          </draw:text-box>
        </draw:frame>
        <draw:frame draw:style-name="gr4" draw:text-style-name="P5" draw:layer="layout" svg:width="10.361cm" svg:height="0.39cm" svg:x="1.82cm" svg:y="5.13cm">
          <draw:text-box>
            <text:p text:style-name="P1"><text:span text:style-name="T5">szego z dnia 16 grudnia 1987 r. „cel i społeczne znaczenie związku mał- </text:span></text:p>
          </draw:text-box>
        </draw:frame>
        <draw:frame draw:style-name="gr4" draw:text-style-name="P5" draw:layer="layout" svg:width="10.882cm" svg:height="0.39cm" svg:x="1.81cm" svg:y="5.571cm">
          <draw:text-box>
            <text:p text:style-name="P1"><text:span text:style-name="T5">żeńskiego wymagają, by niektóre konsekwencje jego zawarcia trwały nawet </text:span></text:p>
          </draw:text-box>
        </draw:frame>
        <draw:frame draw:style-name="gr4" draw:text-style-name="P5" draw:layer="layout" svg:width="10.302cm" svg:height="0.39cm" svg:x="1.803cm" svg:y="6.012cm">
          <draw:text-box>
            <text:p text:style-name="P1"><text:span text:style-name="T5">po rozwiązaniu małżeństwa”, a więc tym bardziej po orzeczeniu separa- </text:span></text:p>
          </draw:text-box>
        </draw:frame>
        <draw:frame draw:style-name="gr4" draw:text-style-name="P5" draw:layer="layout" svg:width="10.53cm" svg:height="0.39cm" svg:x="1.813cm" svg:y="6.45cm">
          <draw:text-box>
            <text:p text:style-name="P1"><text:span text:style-name="T5">cji66. Następstwem separacji jest utrzymanie między małżonkami niektó- </text:span></text:p>
          </draw:text-box>
        </draw:frame>
        <draw:frame draw:style-name="gr4" draw:text-style-name="P5" draw:layer="layout" svg:width="10.708cm" svg:height="0.39cm" svg:x="1.803cm" svg:y="6.891cm">
          <draw:text-box>
            <text:p text:style-name="P1"><text:span text:style-name="T5">rych <text:s/>praw <text:s/>oraz <text:s/>obowiązków <text:s/>- <text:s/>w <text:s/>zasadzie <text:s/>takich, <text:s/>które <text:s/>nie <text:s/>kolidują z </text:span></text:p>
          </draw:text-box>
        </draw:frame>
        <draw:frame draw:style-name="gr4" draw:text-style-name="P5" draw:layer="layout" svg:width="10.391cm" svg:height="0.39cm" svg:x="1.803cm" svg:y="7.339cm">
          <draw:text-box>
            <text:p text:style-name="P1"><text:span text:style-name="T5">wyłączeniem wspólnego pożycia. Niestety, ustawodawca nie pozostawia </text:span></text:p>
          </draw:text-box>
        </draw:frame>
        <draw:frame draw:style-name="gr4" draw:text-style-name="P5" draw:layer="layout" svg:width="10.484cm" svg:height="0.39cm" svg:x="1.803cm" svg:y="7.78cm">
          <draw:text-box>
            <text:p text:style-name="P1"><text:span text:style-name="T5">małżonkom zbyt wielu wzajemnych praw i obowiązków, doktryna kryty- </text:span></text:p>
          </draw:text-box>
        </draw:frame>
        <draw:frame draw:style-name="gr4" draw:text-style-name="P5" draw:layer="layout" svg:width="10.526cm" svg:height="0.39cm" svg:x="1.803cm" svg:y="8.221cm">
          <draw:text-box>
            <text:p text:style-name="P1"><text:span text:style-name="T5">kuje zwłaszcza brak obowiązku wzajemnej wierności małżonków separo- </text:span></text:p>
          </draw:text-box>
        </draw:frame>
        <draw:frame draw:style-name="gr4" draw:text-style-name="P5" draw:layer="layout" svg:width="7.118cm" svg:height="0.39cm" svg:x="1.803cm" svg:y="8.662cm">
          <draw:text-box>
            <text:p text:style-name="P1"><text:span text:style-name="T5">wanych, co ogranicza szansę na ich pojednanie67.</text:span></text:p>
          </draw:text-box>
        </draw:frame>
        <draw:frame draw:style-name="gr4" draw:text-style-name="P5" draw:layer="layout" svg:width="9.98cm" svg:height="0.39cm" svg:x="2.297cm" svg:y="9.103cm">
          <draw:text-box>
            <text:p text:style-name="P1"><text:span text:style-name="T5">Nieobowiązywanie <text:s/>art. <text:s/>23 <text:s/>w całości zapewne nie jest rozwiązaniem </text:span></text:p>
          </draw:text-box>
        </draw:frame>
        <draw:frame draw:style-name="gr4" draw:text-style-name="P5" draw:layer="layout" svg:width="10.632cm" svg:height="0.39cm" svg:x="1.796cm" svg:y="9.54cm">
          <draw:text-box>
            <text:p text:style-name="P1"><text:span text:style-name="T5">prawidłowym. <text:s/>Oceniając je, <text:s/>warto <text:s/>przytoczyć <text:s/>słowa W.L. <text:s/>Jaworskiego </text:span></text:p>
          </draw:text-box>
        </draw:frame>
        <draw:frame draw:style-name="gr4" draw:text-style-name="P5" draw:layer="layout" svg:width="10.678cm" svg:height="0.39cm" svg:x="1.796cm" svg:y="9.981cm">
          <draw:text-box>
            <text:p text:style-name="P1"><text:span text:style-name="T5">formułowane <text:s/>w pierwszych <text:s/>latach <text:s/>Drugiej <text:s/>Rzeczpospolitej: <text:s/>„nie <text:s/>ustaje </text:span></text:p>
          </draw:text-box>
        </draw:frame>
        <draw:frame draw:style-name="gr4" draw:text-style-name="P5" draw:layer="layout" svg:width="10.374cm" svg:height="0.39cm" svg:x="1.803cm" svg:y="10.422cm">
          <draw:text-box>
            <text:p text:style-name="P1"><text:span text:style-name="T5">obowiązek wierności. Na przyjęcie tego zapatrywania nie potrzeba cyto- </text:span></text:p>
          </draw:text-box>
        </draw:frame>
        <draw:frame draw:style-name="gr4" draw:text-style-name="P5" draw:layer="layout" svg:width="10.695cm" svg:height="0.39cm" svg:x="1.796cm" svg:y="10.863cm">
          <draw:text-box>
            <text:p text:style-name="P1"><text:span text:style-name="T5">wać przepisów”68. J. <text:s/>Gajda, potwierdzając, że w wyniku wyłączenia obo- </text:span></text:p>
          </draw:text-box>
        </draw:frame>
        <draw:frame draw:style-name="gr4" draw:text-style-name="P5" draw:layer="layout" svg:width="10.251cm" svg:height="0.39cm" svg:x="1.803cm" svg:y="11.304cm">
          <draw:text-box>
            <text:p text:style-name="P1"><text:span text:style-name="T5">wiązku wierności zmniejszy się „szansa na powrót”, dodaje ponadto, że </text:span></text:p>
          </draw:text-box>
        </draw:frame>
        <draw:frame draw:style-name="gr4" draw:text-style-name="P5" draw:layer="layout" svg:width="10.446cm" svg:height="0.39cm" svg:x="1.813cm" svg:y="11.742cm">
          <draw:text-box>
            <text:p text:style-name="P1"><text:span text:style-name="T5">„</text:span><text:span text:style-name="T5">utrzymanie takiego obowiązku pomimo orzeczenia separacji należałoby </text:span></text:p>
          </draw:text-box>
        </draw:frame>
        <draw:frame draw:style-name="gr4" draw:text-style-name="P5" draw:layer="layout" svg:width="10.408cm" svg:height="0.39cm" svg:x="1.803cm" svg:y="12.182cm">
          <draw:text-box>
            <text:p text:style-name="P1"><text:span text:style-name="T5">uznać za mało realne i w pewnym nawet stopniu podważające sens sepa- </text:span></text:p>
          </draw:text-box>
        </draw:frame>
        <draw:frame draw:style-name="gr4" draw:text-style-name="P5" draw:layer="layout" svg:width="10.543cm" svg:height="0.39cm" svg:x="1.803cm" svg:y="12.631cm">
          <draw:text-box>
            <text:p text:style-name="P1"><text:span text:style-name="T5">racji”69. <text:s/>Jednak skoro <text:s/>sensem istnienia instytucji separacji jest restytucja</text:span></text:p>
          </draw:text-box>
        </draw:frame>
        <draw:frame draw:style-name="gr5" draw:text-style-name="P6" draw:layer="layout" svg:width="0.264cm" svg:height="0.297cm" svg:x="1.831cm" svg:y="13.556cm">
          <draw:text-box>
            <text:p text:style-name="P1"><text:span text:style-name="T7">§ </text:span></text:p>
          </draw:text-box>
        </draw:frame>
        <draw:frame draw:style-name="gr5" draw:text-style-name="P6" draw:layer="layout" svg:width="9.773cm" svg:height="0.297cm" svg:x="2.092cm" svg:y="13.556cm">
          <draw:text-box>
            <text:p text:style-name="P1"><text:span text:style-name="T7">1 <text:s/>dotyczy jedynie <text:s/>zakresu <text:s/>regulowanego <text:s/>przez <text:s/>k.r.o. <text:s/>(za <text:s/>czym <text:s/>przemawia <text:s/>oparte <text:s/>na </text:span></text:p>
          </draw:text-box>
        </draw:frame>
        <draw:frame draw:style-name="gr5" draw:text-style-name="P6" draw:layer="layout" svg:width="9.84cm" svg:height="0.297cm" svg:x="1.803cm" svg:y="13.923cm">
          <draw:text-box>
            <text:p text:style-name="P1"><text:span text:style-name="T7">założeniu racjonalnego ustawodawcy przedstawione wnioskowanie </text:span><text:span text:style-name="T8">ad absurdum).</text:span><text:span text:style-name="T7"> Istnieje </text:span></text:p>
          </draw:text-box>
        </draw:frame>
        <draw:frame draw:style-name="gr5" draw:text-style-name="P6" draw:layer="layout" svg:width="10.018cm" svg:height="0.297cm" svg:x="1.803cm" svg:y="14.275cm">
          <draw:text-box>
            <text:p text:style-name="P1"><text:span text:style-name="T7">też <text:s/>pogląd <text:s/>przeciwny, <text:s/>wyrażony <text:s/>przez <text:s/>E . M i c h n i e w i c z - B r o d ę , <text:s/></text:span><text:span text:style-name="T8"><text:s/>Majątkowe...,</text:span><text:span text:style-name="T7"> </text:span></text:p>
          </draw:text-box>
        </draw:frame>
        <draw:frame draw:style-name="gr5" draw:text-style-name="P6" draw:layer="layout" svg:width="0.264cm" svg:height="0.297cm" svg:x="12.132cm" svg:y="14.275cm">
          <draw:text-box>
            <text:p text:style-name="P1"><text:span text:style-name="T7">s. </text:span></text:p>
          </draw:text-box>
        </draw:frame>
        <draw:frame draw:style-name="gr5" draw:text-style-name="P6" draw:layer="layout" svg:width="10.052cm" svg:height="0.297cm" svg:x="1.82cm" svg:y="14.642cm">
          <draw:text-box>
            <text:p text:style-name="P1"><text:span text:style-name="T7">88,nadający art. 9351 k.c. istotne znaczenie normatywne i uznający, że sam art. 614 § <text:s/>1 <text:s/>nie </text:span></text:p>
          </draw:text-box>
        </draw:frame>
        <draw:frame draw:style-name="gr5" draw:text-style-name="P6" draw:layer="layout" svg:width="7.741cm" svg:height="0.297cm" svg:x="1.82cm" svg:y="14.995cm">
          <draw:text-box>
            <text:p text:style-name="P1"><text:span text:style-name="T7">stanowi podstawy wyłączenia dziedziczenia małżonków separowanych.</text:span></text:p>
          </draw:text-box>
        </draw:frame>
        <draw:frame draw:style-name="gr5" draw:text-style-name="P6" draw:layer="layout" svg:width="2.593cm" svg:height="0.297cm" svg:x="2.311cm" svg:y="15.362cm">
          <draw:text-box>
            <text:p text:style-name="P1"><text:span text:style-name="T7">64 </text:span><text:span text:style-name="T8"><text:s/>Uzasadnienie,</text:span><text:span text:style-name="T7"> <text:s/>s. <text:s/>6.</text:span></text:p>
          </draw:text-box>
        </draw:frame>
        <draw:frame draw:style-name="gr5" draw:text-style-name="P6" draw:layer="layout" svg:width="5.649cm" svg:height="0.297cm" svg:x="2.311cm" svg:y="15.715cm">
          <draw:text-box>
            <text:p text:style-name="P1"><text:span text:style-name="T7">65 J. P a n o w i c z - L i p s k a <text:s/></text:span><text:span text:style-name="T8">Instytucja</text:span><text:span text:style-name="T7">..., <text:s/>s. <text:s/>22.</text:span></text:p>
          </draw:text-box>
        </draw:frame>
        <draw:frame draw:style-name="gr5" draw:text-style-name="P6" draw:layer="layout" svg:width="9.743cm" svg:height="0.297cm" svg:x="2.311cm" svg:y="16.082cm">
          <draw:text-box>
            <text:p text:style-name="P1"><text:span text:style-name="T7">66 <text:s/>Uchwała <text:s/>ta <text:s/>zawiera <text:s/>wytyczne <text:s/>w <text:s/>zakresie <text:s/>wykładni <text:s/>prawa <text:s/>i <text:s/>praktyki <text:s/>sądowej <text:s/>w </text:span></text:p>
          </draw:text-box>
        </draw:frame>
        <draw:frame draw:style-name="gr5" draw:text-style-name="P6" draw:layer="layout" svg:width="10.137cm" svg:height="0.297cm" svg:x="1.82cm" svg:y="16.434cm">
          <draw:text-box>
            <text:p text:style-name="P1"><text:span text:style-name="T7">sprawach o alimenty (M.P. <text:s/>1988, N r 6, poz. 60). Cytowany fragment pochodzi z punktu XII.</text:span></text:p>
          </draw:text-box>
        </draw:frame>
        <draw:frame draw:style-name="gr5" draw:text-style-name="P6" draw:layer="layout" svg:width="10.58cm" svg:height="0.297cm" svg:x="2.311cm" svg:y="16.801cm">
          <draw:text-box>
            <text:p text:style-name="P1"><text:span text:style-name="T7">67E . H o l e w i ń s k a - Ł a p i ń <text:s/>ska , <text:s/></text:span><text:span text:style-name="T8">S e p a ra c ja .,</text:span><text:span text:style-name="T7"> s. <text:s/>18; P. K a s p r z y k , <text:s/></text:span><text:span text:style-name="T8">In sty tu c ja .</text:span><text:span text:style-name="T7">, </text:span></text:p>
          </draw:text-box>
        </draw:frame>
        <draw:frame draw:style-name="gr5" draw:text-style-name="P6" draw:layer="layout" svg:width="1.268cm" svg:height="0.297cm" svg:x="1.82cm" svg:y="17.154cm">
          <draw:text-box>
            <text:p text:style-name="P1"><text:span text:style-name="T7">s. <text:s/>74 <text:s/>i <text:s/>83.</text:span></text:p>
          </draw:text-box>
        </draw:frame>
        <draw:frame draw:style-name="gr5" draw:text-style-name="P6" draw:layer="layout" svg:width="9.929cm" svg:height="0.297cm" svg:x="2.311cm" svg:y="17.521cm">
          <draw:text-box>
            <text:p text:style-name="P1"><text:span text:style-name="T7">68 W.L. J a w o <text:s/>r s k i , <text:s/></text:span><text:span text:style-name="T8">Prawo c y w iln e .</text:span><text:span text:style-name="T7">, s. 314. Utrzymanie obowiązku wierności wyda­</text:span></text:p>
          </draw:text-box>
        </draw:frame>
        <draw:frame draw:style-name="gr5" draw:text-style-name="P6" draw:layer="layout" svg:width="10.848cm" svg:height="0.297cm" svg:x="1.813cm" svg:y="17.874cm">
          <draw:text-box>
            <text:p text:style-name="P1"><text:span text:style-name="T7">wało się całkiem oczywiste także J . G w i a z d o m o r s k i e m u , <text:s/>[w:] F. Z o l l, </text:span><text:span text:style-name="T8">P r a w o .</text:span><text:span text:style-name="T7">, s. 60.</text:span></text:p>
          </draw:text-box>
        </draw:frame>
        <draw:frame draw:style-name="gr5" draw:text-style-name="P6" draw:layer="layout" svg:width="4.24cm" svg:height="0.297cm" svg:x="2.311cm" svg:y="18.241cm">
          <draw:text-box>
            <text:p text:style-name="P1"><text:span text:style-name="T7">69 J. G a j d a <text:s/></text:span><text:span text:style-name="T8">K o d e ks.,</text:span><text:span text:style-name="T7"> <text:s/>s. <text:s/>281-282.</text:span></text:p>
          </draw:text-box>
        </draw:frame>
        <draw:frame draw:style-name="gr4" draw:text-style-name="P5" draw:layer="layout" svg:width="0.535cm" svg:height="0.39cm" svg:x="1.838cm" svg:y="19.517cm">
          <draw:text-box>
            <text:p text:style-name="P1"><text:span text:style-name="T9">106</text:span></text:p>
          </draw:text-box>
        </draw:frame>
      </draw:page>
      <draw:page draw:name="page23" draw:style-name="dp1" draw:master-page-name="master-page47">
        <draw:frame draw:style-name="gr6" draw:text-style-name="P7" draw:layer="layout" svg:width="9.489cm" svg:height="0.353cm" svg:x="3.291cm" svg:y="1.098cm">
          <draw:text-box>
            <text:p text:style-name="P1"><text:span text:style-name="T10">Separacja - <text:s/>wybrane zagadnienia materialnoprawne <text:s/>(przesłanki, <text:s/>skutki)</text:span></text:p>
          </draw:text-box>
        </draw:frame>
        <draw:frame draw:style-name="gr4" draw:text-style-name="P5" draw:layer="layout" svg:width="10.293cm" svg:height="0.39cm" svg:x="2.508cm" svg:y="2.488cm">
          <draw:text-box>
            <text:p text:style-name="P1"><text:span text:style-name="T5">związku małżeńskiego, a obowiązek wierności może znacznie pomóc w </text:span></text:p>
          </draw:text-box>
        </draw:frame>
        <draw:frame draw:style-name="gr4" draw:text-style-name="P5" draw:layer="layout" svg:width="10.403cm" svg:height="0.39cm" svg:x="2.498cm" svg:y="2.929cm">
          <draw:text-box>
            <text:p text:style-name="P1"><text:span text:style-name="T5">realizacji tego celu - <text:s/>w każdym razie z pewnością nie zaszkodzić - <text:s/>obo- </text:span></text:p>
          </draw:text-box>
        </draw:frame>
        <draw:frame draw:style-name="gr4" draw:text-style-name="P5" draw:layer="layout" svg:width="7.169cm" svg:height="0.39cm" svg:x="2.498cm" svg:y="3.37cm">
          <draw:text-box>
            <text:p text:style-name="P1"><text:span text:style-name="T5">wiązek wierności powinien ciążyć na małżonkach.</text:span></text:p>
          </draw:text-box>
        </draw:frame>
        <draw:frame draw:style-name="gr4" draw:text-style-name="P5" draw:layer="layout" svg:width="9.849cm" svg:height="0.39cm" svg:x="2.999cm" svg:y="3.811cm">
          <draw:text-box>
            <text:p text:style-name="P1"><text:span text:style-name="T5">W razie orzeczenia separacji nie znajdą także zastosowania przepisy, </text:span></text:p>
          </draw:text-box>
        </draw:frame>
        <draw:frame draw:style-name="gr4" draw:text-style-name="P5" draw:layer="layout" svg:width="10.687cm" svg:height="0.39cm" svg:x="2.498cm" svg:y="4.249cm">
          <draw:text-box>
            <text:p text:style-name="P1"><text:span text:style-name="T5">w których mowa o wspólnym pożyciu małżonków - <text:s/>art. 28 i 29. Podobnie </text:span></text:p>
          </draw:text-box>
        </draw:frame>
        <draw:frame draw:style-name="gr4" draw:text-style-name="P5" draw:layer="layout" svg:width="10.594cm" svg:height="0.39cm" svg:x="2.498cm" svg:y="4.689cm">
          <draw:text-box>
            <text:p text:style-name="P1"><text:span text:style-name="T5">wyłączone zostają art. 40 i 52, a to z powodu wprowadzenia rozdzielności </text:span></text:p>
          </draw:text-box>
        </draw:frame>
        <draw:frame draw:style-name="gr4" draw:text-style-name="P5" draw:layer="layout" svg:width="10.458cm" svg:height="0.39cm" svg:x="2.498cm" svg:y="5.13cm">
          <draw:text-box>
            <text:p text:style-name="P1"><text:span text:style-name="T5">majątkowej. Ustaje obowiązek wspólnego decydowania o istotnych spra- </text:span></text:p>
          </draw:text-box>
        </draw:frame>
        <draw:frame draw:style-name="gr4" draw:text-style-name="P5" draw:layer="layout" svg:width="10.353cm" svg:height="0.39cm" svg:x="2.498cm" svg:y="5.571cm">
          <draw:text-box>
            <text:p text:style-name="P1"><text:span text:style-name="T5">wach rodziny (art. 24), a wygasa obowiązek przyczyniania się do zaspo- </text:span></text:p>
          </draw:text-box>
        </draw:frame>
        <draw:frame draw:style-name="gr4" draw:text-style-name="P5" draw:layer="layout" svg:width="10.928cm" svg:height="0.39cm" svg:x="2.498cm" svg:y="6.012cm">
          <draw:text-box>
            <text:p text:style-name="P1"><text:span text:style-name="T5">kajania potrzeb rodziny (art. 27)70. Nie ma zgodności co do obowiązywania </text:span></text:p>
          </draw:text-box>
        </draw:frame>
        <draw:frame draw:style-name="gr4" draw:text-style-name="P5" draw:layer="layout" svg:width="10.695cm" svg:height="0.39cm" svg:x="2.515cm" svg:y="6.45cm">
          <draw:text-box>
            <text:p text:style-name="P1"><text:span text:style-name="T5">art. 30, wydaje się jednak, że małżonkowie separowani wciąż odpowiadają </text:span></text:p>
          </draw:text-box>
        </draw:frame>
        <draw:frame draw:style-name="gr4" draw:text-style-name="P5" draw:layer="layout" svg:width="10.568cm" svg:height="0.39cm" svg:x="2.515cm" svg:y="6.891cm">
          <draw:text-box>
            <text:p text:style-name="P1"><text:span text:style-name="T5">solidarnie za zobowiązaniamające na celu zaspokojenia zwykłych potrzeb </text:span></text:p>
          </draw:text-box>
        </draw:frame>
        <draw:frame draw:style-name="gr4" draw:text-style-name="P5" draw:layer="layout" svg:width="10.653cm" svg:height="0.39cm" svg:x="2.498cm" svg:y="7.339cm">
          <draw:text-box>
            <text:p text:style-name="P1"><text:span text:style-name="T5">rodziny, a zaciągnięte przez jednego z nich (art. 30 § <text:s/>1). Zakres zwykłych </text:span></text:p>
          </draw:text-box>
        </draw:frame>
        <draw:frame draw:style-name="gr4" draw:text-style-name="P5" draw:layer="layout" svg:width="10.594cm" svg:height="0.39cm" svg:x="2.498cm" svg:y="7.78cm">
          <draw:text-box>
            <text:p text:style-name="P1"><text:span text:style-name="T5">potrzeb rodziny w razie separacji faktycznej lub sądowej ulega odpowied- </text:span></text:p>
          </draw:text-box>
        </draw:frame>
        <draw:frame draw:style-name="gr4" draw:text-style-name="P5" draw:layer="layout" svg:width="10.738cm" svg:height="0.39cm" svg:x="2.498cm" svg:y="8.221cm">
          <draw:text-box>
            <text:p text:style-name="P1"><text:span text:style-name="T5">niemu zwężeniu. Przepis ten znajduje zastosowanie niezależnie od małżeń- </text:span></text:p>
          </draw:text-box>
        </draw:frame>
        <draw:frame draw:style-name="gr4" draw:text-style-name="P5" draw:layer="layout" svg:width="10.776cm" svg:height="0.39cm" svg:x="2.515cm" svg:y="8.662cm">
          <draw:text-box>
            <text:p text:style-name="P1"><text:span text:style-name="T5">skiego ustroju majątkowego, a w jego hipotezie nie występuje sformułowa- </text:span></text:p>
          </draw:text-box>
        </draw:frame>
        <draw:frame draw:style-name="gr4" draw:text-style-name="P5" draw:layer="layout" svg:width="10.649cm" svg:height="0.39cm" svg:x="2.498cm" svg:y="9.103cm">
          <draw:text-box>
            <text:p text:style-name="P1"><text:span text:style-name="T5">nie „wspólne pożycie małżonków”, stąd znajduje też zastosowanie w razie </text:span></text:p>
          </draw:text-box>
        </draw:frame>
        <draw:frame draw:style-name="gr4" draw:text-style-name="P5" draw:layer="layout" svg:width="10.996cm" svg:height="0.39cm" svg:x="2.515cm" svg:y="9.54cm">
          <draw:text-box>
            <text:p text:style-name="P1"><text:span text:style-name="T5">separacji (zarówno faktycznej jak i sądowej), którajednak może być ważnym </text:span></text:p>
          </draw:text-box>
        </draw:frame>
        <draw:frame draw:style-name="gr4" draw:text-style-name="P5" draw:layer="layout" svg:width="10.683cm" svg:height="0.39cm" svg:x="2.498cm" svg:y="9.981cm">
          <draw:text-box>
            <text:p text:style-name="P1"><text:span text:style-name="T5">powodem wyłączenia przez sąd solidarnej odpowiedzialności za powyższe </text:span></text:p>
          </draw:text-box>
        </draw:frame>
        <draw:frame draw:style-name="gr4" draw:text-style-name="P5" draw:layer="layout" svg:width="3.249cm" svg:height="0.39cm" svg:x="2.508cm" svg:y="10.422cm">
          <draw:text-box>
            <text:p text:style-name="P1"><text:span text:style-name="T5">zobowiązania (§ <text:s/>2)71.</text:span></text:p>
          </draw:text-box>
        </draw:frame>
        <draw:frame draw:style-name="gr4" draw:text-style-name="P5" draw:layer="layout" svg:width="10.086cm" svg:height="0.39cm" svg:x="3.006cm" svg:y="10.863cm">
          <draw:text-box>
            <text:p text:style-name="P1"><text:span text:style-name="T5">Kontynuacją obowiązków wynikających z art. 23, nie obowiązującego </text:span></text:p>
          </draw:text-box>
        </draw:frame>
        <draw:frame draw:style-name="gr4" draw:text-style-name="P5" draw:layer="layout" svg:width="10.64cm" svg:height="0.39cm" svg:x="2.498cm" svg:y="11.304cm">
          <draw:text-box>
            <text:p text:style-name="P1"><text:span text:style-name="T5">w razie orzeczenia separacji, jest spoczywający na małżonkach obowiązek </text:span></text:p>
          </draw:text-box>
        </draw:frame>
        <draw:frame draw:style-name="gr4" draw:text-style-name="P5" draw:layer="layout" svg:width="10.657cm" svg:height="0.39cm" svg:x="2.498cm" svg:y="11.745cm">
          <draw:text-box>
            <text:p text:style-name="P1"><text:span text:style-name="T5">wzajemnej pomocy (art. 614 § 3). Charakterystyczne jest, że ustawodawca </text:span></text:p>
          </draw:text-box>
        </draw:frame>
        <draw:frame draw:style-name="gr4" draw:text-style-name="P5" draw:layer="layout" svg:width="10.903cm" svg:height="0.39cm" svg:x="2.508cm" svg:y="12.182cm">
          <draw:text-box>
            <text:p text:style-name="P1"><text:span text:style-name="T5">ograniczył istnienie tego obowiązku względami słuszności. Budzi to kontro- </text:span></text:p>
          </draw:text-box>
        </draw:frame>
        <draw:frame draw:style-name="gr4" draw:text-style-name="P5" draw:layer="layout" svg:width="10.674cm" svg:height="0.39cm" svg:x="2.498cm" svg:y="12.631cm">
          <draw:text-box>
            <text:p text:style-name="P1"><text:span text:style-name="T5">wersje dwojakiego rodzaju. J.Gajda krytykuje posługiwanie się przez usta- </text:span></text:p>
          </draw:text-box>
        </draw:frame>
        <draw:frame draw:style-name="gr4" draw:text-style-name="P5" draw:layer="layout" svg:width="10.81cm" svg:height="0.39cm" svg:x="2.498cm" svg:y="13.071cm">
          <draw:text-box>
            <text:p text:style-name="P1"><text:span text:style-name="T5">wodawcę pojęciem „względy słuszności” zamiast terminem „zasady współ- </text:span></text:p>
          </draw:text-box>
        </draw:frame>
        <draw:frame draw:style-name="gr4" draw:text-style-name="P5" draw:layer="layout" svg:width="10.607cm" svg:height="0.39cm" svg:x="2.508cm" svg:y="13.512cm">
          <draw:text-box>
            <text:p text:style-name="P1"><text:span text:style-name="T5">życia społecznego” i podnosi, że chociaż należałoby zamienić pozostające </text:span></text:p>
          </draw:text-box>
        </draw:frame>
        <draw:frame draw:style-name="gr4" draw:text-style-name="P5" draw:layer="layout" svg:width="10.399cm" svg:height="0.39cm" svg:x="2.498cm" svg:y="13.953cm">
          <draw:text-box>
            <text:p text:style-name="P1"><text:span text:style-name="T5">w przepisach „zasady współżycia społecznego” „względami słuszności”, </text:span></text:p>
          </draw:text-box>
        </draw:frame>
        <draw:frame draw:style-name="gr4" draw:text-style-name="P5" draw:layer="layout" svg:width="10.59cm" svg:height="0.39cm" svg:x="2.498cm" svg:y="14.394cm">
          <draw:text-box>
            <text:p text:style-name="P1"><text:span text:style-name="T5">to jednak <text:s/>powinno <text:s/>to <text:s/>nastąpić jednorazowo <text:s/>na obszarze <text:s/>całego <text:s/>prawa. </text:span></text:p>
          </draw:text-box>
        </draw:frame>
        <draw:frame draw:style-name="gr4" draw:text-style-name="P5" draw:layer="layout" svg:width="10.607cm" svg:height="0.39cm" svg:x="2.508cm" svg:y="14.832cm">
          <draw:text-box>
            <text:p text:style-name="P1"><text:span text:style-name="T5">Tymczasem ustawodawca w art. 614 § 3 posługuje się pojęciem „względy </text:span></text:p>
          </draw:text-box>
        </draw:frame>
        <draw:frame draw:style-name="gr4" draw:text-style-name="P5" draw:layer="layout" svg:width="10.653cm" svg:height="0.39cm" svg:x="2.515cm" svg:y="15.266cm">
          <draw:text-box>
            <text:p text:style-name="P1"><text:span text:style-name="T5">słuszności”, a w art. 611 <text:s/>§2 </text:span><text:span text:style-name="T6">in fine</text:span><text:span text:style-name="T5"> terminem „zasady współżycia społecz- </text:span></text:p>
          </draw:text-box>
        </draw:frame>
        <draw:frame draw:style-name="gr4" draw:text-style-name="P5" draw:layer="layout" svg:width="0.938cm" svg:height="0.39cm" svg:x="2.498cm" svg:y="15.714cm">
          <draw:text-box>
            <text:p text:style-name="P1"><text:span text:style-name="T5">nego”.</text:span></text:p>
          </draw:text-box>
        </draw:frame>
        <draw:frame draw:style-name="gr4" draw:text-style-name="P5" draw:layer="layout" svg:width="10.086cm" svg:height="0.39cm" svg:x="3.013cm" svg:y="16.155cm">
          <draw:text-box>
            <text:p text:style-name="P1"><text:span text:style-name="T5">Ograniczenie <text:s/>obowiązku <text:s/>wzajemnej <text:s/>pomocy <text:s/>względami <text:s/>słuszności </text:span></text:p>
          </draw:text-box>
        </draw:frame>
        <draw:frame draw:style-name="gr4" draw:text-style-name="P5" draw:layer="layout" svg:width="10.382cm" svg:height="0.39cm" svg:x="2.515cm" svg:y="16.596cm">
          <draw:text-box>
            <text:p text:style-name="P1"><text:span text:style-name="T5">sprawia, że obowiązek ten nie ma charakteru reguły, a jedynie jest wyjąt-</text:span></text:p>
          </draw:text-box>
        </draw:frame>
        <draw:frame draw:style-name="gr5" draw:text-style-name="P6" draw:layer="layout" svg:width="4.917cm" svg:height="0.297cm" svg:x="3.006cm" svg:y="17.563cm">
          <draw:text-box>
            <text:p text:style-name="P1"><text:span text:style-name="T7">70 <text:s/>J. G a j d a , <text:s/></text:span><text:span text:style-name="T8">Kodeks. ,</text:span><text:span text:style-name="T7"> <text:s text:c="2"/>s. <text:s/>270-271, <text:s/>282.</text:span></text:p>
          </draw:text-box>
        </draw:frame>
        <draw:frame draw:style-name="gr5" draw:text-style-name="P6" draw:layer="layout" svg:width="9.642cm" svg:height="0.297cm" svg:x="3.006cm" svg:y="17.916cm">
          <draw:text-box>
            <text:p text:style-name="P1"><text:span text:style-name="T7">71 J. G a j d a <text:s/></text:span><text:span text:style-name="T8">Instytucja separacji w świetle noweli k.r.o.,</text:span><text:span text:style-name="T7"> <text:s/>Monitor Prawniczy <text:s/>1999, nr </text:span></text:p>
          </draw:text-box>
        </draw:frame>
        <draw:frame draw:style-name="gr5" draw:text-style-name="P6" draw:layer="layout" svg:width="10.132cm" svg:height="0.297cm" svg:x="2.505cm" svg:y="18.283cm">
          <draw:text-box>
            <text:p text:style-name="P1"><text:span text:style-name="T7">9, s. 13. Przeciwko stosowaniu art. 30 po orzeczeniu separacji: B . C z e c <text:s/></text:span><text:span text:style-name="T8">h,Kodeks...,</text:span><text:span text:style-name="T7"> s. 433.</text:span></text:p>
          </draw:text-box>
        </draw:frame>
        <draw:frame draw:style-name="gr4" draw:text-style-name="P5" draw:layer="layout" svg:width="0.535cm" svg:height="0.39cm" svg:x="12.446cm" svg:y="19.517cm">
          <draw:text-box>
            <text:p text:style-name="P1"><text:span text:style-name="T9">107</text:span></text:p>
          </draw:text-box>
        </draw:frame>
      </draw:page>
      <draw:page draw:name="page24" draw:style-name="dp1" draw:master-page-name="master-page40">
        <draw:frame draw:style-name="gr6" draw:text-style-name="P7" draw:layer="layout" svg:width="1.767cm" svg:height="0.353cm" svg:x="1.789cm" svg:y="1.105cm">
          <draw:text-box>
            <text:p text:style-name="P1"><text:span text:style-name="T10">Jan Halberda</text:span></text:p>
          </draw:text-box>
        </draw:frame>
        <draw:frame draw:style-name="gr4" draw:text-style-name="P5" draw:layer="layout" svg:width="10.64cm" svg:height="0.39cm" svg:x="1.803cm" svg:y="2.488cm">
          <draw:text-box>
            <text:p text:style-name="P1"><text:span text:style-name="T5">kiem. J. Gajda uzasadnia przyjęte przez ustawodawcę rozwiązanie faktem, </text:span></text:p>
          </draw:text-box>
        </draw:frame>
        <draw:frame draw:style-name="gr4" draw:text-style-name="P5" draw:layer="layout" svg:width="10.357cm" svg:height="0.39cm" svg:x="1.813cm" svg:y="2.929cm">
          <draw:text-box>
            <text:p text:style-name="P1"><text:span text:style-name="T5">że separowani małżonkowie mogą mieszkać daleko od siebie, a ich kon- </text:span></text:p>
          </draw:text-box>
        </draw:frame>
        <draw:frame draw:style-name="gr4" draw:text-style-name="P5" draw:layer="layout" svg:width="10.611cm" svg:height="0.39cm" svg:x="1.803cm" svg:y="3.37cm">
          <draw:text-box>
            <text:p text:style-name="P1"><text:span text:style-name="T5">takty mogą być tylko sporadyczne. </text:span><text:span text:style-name="T6">De lege ferenda</text:span><text:span text:style-name="T5"> bardziej przekonujący </text:span></text:p>
          </draw:text-box>
        </draw:frame>
        <draw:frame draw:style-name="gr4" draw:text-style-name="P5" draw:layer="layout" svg:width="10.59cm" svg:height="0.39cm" svg:x="1.803cm" svg:y="3.8cm">
          <draw:text-box>
            <text:p text:style-name="P1"><text:span text:style-name="T5">wydaje <text:s/>się pogląd przeciwny, <text:s/>wyrażany przez <text:s/>Senat, <text:s/>zgodnie <text:s/>z którym </text:span></text:p>
          </draw:text-box>
        </draw:frame>
        <draw:frame draw:style-name="gr4" draw:text-style-name="P5" draw:layer="layout" svg:width="10.962cm" svg:height="0.39cm" svg:x="1.81cm" svg:y="4.249cm">
          <draw:text-box>
            <text:p text:style-name="P1"><text:span text:style-name="T5">obowiązek wzajemnej pomocy powinien być regułą, a nie wyjątkiem. Wiąże </text:span></text:p>
          </draw:text-box>
        </draw:frame>
        <draw:frame draw:style-name="gr4" draw:text-style-name="P5" draw:layer="layout" svg:width="10.738cm" svg:height="0.39cm" svg:x="1.82cm" svg:y="4.689cm">
          <draw:text-box>
            <text:p text:style-name="P1"><text:span text:style-name="T5">się <text:s/>to <text:s/>ze <text:s/>stanowiskiem </text:span><text:span text:style-name="T6"><text:s/>de <text:s/>lege ferenda</text:span><text:span text:style-name="T5">, <text:s/>że <text:s/>spośród <text:s/>obowiązków <text:s/>prze- </text:span></text:p>
          </draw:text-box>
        </draw:frame>
        <draw:frame draw:style-name="gr4" draw:text-style-name="P5" draw:layer="layout" svg:width="10.822cm" svg:height="0.39cm" svg:x="1.803cm" svg:y="5.13cm">
          <draw:text-box>
            <text:p text:style-name="P1"><text:span text:style-name="T5">widzianych w art. 23 jedynie zobowiązanie do wzajemnego pożycia powin- </text:span></text:p>
          </draw:text-box>
        </draw:frame>
        <draw:frame draw:style-name="gr4" draw:text-style-name="P5" draw:layer="layout" svg:width="10.496cm" svg:height="0.39cm" svg:x="1.803cm" svg:y="5.571cm">
          <draw:text-box>
            <text:p text:style-name="P1"><text:span text:style-name="T5">no być wyłączone przez separację. Podstawą tego postulatu jest charakter </text:span></text:p>
          </draw:text-box>
        </draw:frame>
        <draw:frame draw:style-name="gr4" draw:text-style-name="P5" draw:layer="layout" svg:width="10.645cm" svg:height="0.39cm" svg:x="1.803cm" svg:y="6.012cm">
          <draw:text-box>
            <text:p text:style-name="P1"><text:span text:style-name="T5">małżeństwa <text:s/>- <text:s text:c="2"/>związek <text:s/>ten <text:s/>nie jest <text:s/>zawierany <text:s/>przypadkowo <text:s/>i jeżeli <text:s/>na </text:span></text:p>
          </draw:text-box>
        </draw:frame>
        <draw:frame draw:style-name="gr4" draw:text-style-name="P5" draw:layer="layout" svg:width="10.827cm" svg:height="0.39cm" svg:x="1.803cm" svg:y="6.453cm">
          <draw:text-box>
            <text:p text:style-name="P1"><text:span text:style-name="T5">małżonku po orzeczeniu separacji spoczywa szereg obowiązków, takich jak </text:span></text:p>
          </draw:text-box>
        </draw:frame>
        <draw:frame draw:style-name="gr4" draw:text-style-name="P5" draw:layer="layout" svg:width="10.535cm" svg:height="0.39cm" svg:x="1.803cm" svg:y="6.894cm">
          <draw:text-box>
            <text:p text:style-name="P1"><text:span text:style-name="T5">wierność, wzajemna pomoc czy współdziałanie dla dobra rodziny założo- </text:span></text:p>
          </draw:text-box>
        </draw:frame>
        <draw:frame draw:style-name="gr4" draw:text-style-name="P5" draw:layer="layout" svg:width="10.763cm" svg:height="0.39cm" svg:x="1.803cm" svg:y="7.339cm">
          <draw:text-box>
            <text:p text:style-name="P1"><text:span text:style-name="T5">nej przez małżeństwo, to jest to sytuacja oczywista, akceptowalna, a <text:s/>wręcz </text:span></text:p>
          </draw:text-box>
        </draw:frame>
        <draw:frame draw:style-name="gr4" draw:text-style-name="P5" draw:layer="layout" svg:width="10.556cm" svg:height="0.39cm" svg:x="1.82cm" svg:y="7.78cm">
          <draw:text-box>
            <text:p text:style-name="P1"><text:span text:style-name="T5">społecznie pożądana. Należy przychylić się do postulatu E. Holewińskiej- </text:span></text:p>
          </draw:text-box>
        </draw:frame>
        <draw:frame draw:style-name="gr4" draw:text-style-name="P5" draw:layer="layout" svg:width="10.496cm" svg:height="0.39cm" svg:x="1.803cm" svg:y="8.221cm">
          <draw:text-box>
            <text:p text:style-name="P1"><text:span text:style-name="T5">Łapińskiej, aby obowiązek wzajemnej pomocy separowanych ograniczyć </text:span></text:p>
          </draw:text-box>
        </draw:frame>
        <draw:frame draw:style-name="gr4" draw:text-style-name="P5" draw:layer="layout" svg:width="10.927cm" svg:height="0.39cm" svg:x="1.767cm" svg:y="8.662cm">
          <draw:text-box>
            <text:p text:style-name="P1"><text:span text:style-name="T5">jedynie na zasadach ogólnych przez art. 5 k.c.72 </text:span><text:span text:style-name="T6">Delegelata</text:span><text:span text:style-name="T5"> rozmiarpomocy </text:span></text:p>
          </draw:text-box>
        </draw:frame>
        <draw:frame draw:style-name="gr4" draw:text-style-name="P5" draw:layer="layout" svg:width="10.454cm" svg:height="0.39cm" svg:x="1.767cm" svg:y="9.103cm">
          <draw:text-box>
            <text:p text:style-name="P1"><text:span text:style-name="T5">jest mniejszy niż przed orzeczeniem <text:s/>separacji. <text:s/>Przyczyny uzasadniające </text:span></text:p>
          </draw:text-box>
        </draw:frame>
        <draw:frame draw:style-name="gr4" draw:text-style-name="P5" draw:layer="layout" svg:width="10.399cm" svg:height="0.39cm" svg:x="1.803cm" svg:y="9.54cm">
          <draw:text-box>
            <text:p text:style-name="P1"><text:span text:style-name="T5">względami słuszności pomoc małżonkowi separowanemu mogą powstać </text:span></text:p>
          </draw:text-box>
        </draw:frame>
        <draw:frame draw:style-name="gr4" draw:text-style-name="P5" draw:layer="layout" svg:width="10.678cm" svg:height="0.39cm" svg:x="1.81cm" svg:y="9.981cm">
          <draw:text-box>
            <text:p text:style-name="P1"><text:span text:style-name="T5">zarówno <text:s/>przed, jak <text:s/>i <text:s/>po <text:s/>orzeczeniu <text:s/>separacji. <text:s/>Jednak, jeżeli <text:s/>przyczyny </text:span></text:p>
          </draw:text-box>
        </draw:frame>
        <draw:frame draw:style-name="gr4" draw:text-style-name="P5" draw:layer="layout" svg:width="10.611cm" svg:height="0.39cm" svg:x="1.803cm" svg:y="10.422cm">
          <draw:text-box>
            <text:p text:style-name="P1"><text:span text:style-name="T5">powstały przed orzekaniem, muszą to być takie przyczyny, które nie unie- </text:span></text:p>
          </draw:text-box>
        </draw:frame>
        <draw:frame draw:style-name="gr4" draw:text-style-name="P5" draw:layer="layout" svg:width="10.611cm" svg:height="0.39cm" svg:x="1.803cm" svg:y="10.863cm">
          <draw:text-box>
            <text:p text:style-name="P1"><text:span text:style-name="T5">możliwiały orzeczenia separacji na mocy <text:s/>§ 2 art. <text:s/>611. <text:s/>Czas, jaki upłynął </text:span></text:p>
          </draw:text-box>
        </draw:frame>
        <draw:frame draw:style-name="gr4" draw:text-style-name="P5" draw:layer="layout" svg:width="10.424cm" svg:height="0.39cm" svg:x="1.81cm" svg:y="11.304cm">
          <draw:text-box>
            <text:p text:style-name="P1"><text:span text:style-name="T5">od wprowadzenia separacji do wystąpienia powodów, nie ma wpływu na </text:span></text:p>
          </draw:text-box>
        </draw:frame>
        <draw:frame draw:style-name="gr4" draw:text-style-name="P5" draw:layer="layout" svg:width="10.755cm" svg:height="0.39cm" svg:x="1.81cm" svg:y="11.734cm">
          <draw:text-box>
            <text:p text:style-name="P1"><text:span text:style-name="T5">obowiązek pomocy, wszak separowani są wciąż małżeństwem73. Wzajem- </text:span></text:p>
          </draw:text-box>
        </draw:frame>
        <draw:frame draw:style-name="gr4" draw:text-style-name="P5" draw:layer="layout" svg:width="10.361cm" svg:height="0.39cm" svg:x="1.803cm" svg:y="12.182cm">
          <draw:text-box>
            <text:p text:style-name="P1"><text:span text:style-name="T5">na pomoc małżonków obejmuje nie tylko sferę majątkową, ale także du- </text:span></text:p>
          </draw:text-box>
        </draw:frame>
        <draw:frame draw:style-name="gr4" draw:text-style-name="P5" draw:layer="layout" svg:width="6.835cm" svg:height="0.39cm" svg:x="1.81cm" svg:y="12.631cm">
          <draw:text-box>
            <text:p text:style-name="P1"><text:span text:style-name="T5">chową (np. <text:s/>wsparcie moralne w razie choroby).</text:span></text:p>
          </draw:text-box>
        </draw:frame>
        <draw:frame draw:style-name="gr4" draw:text-style-name="P5" draw:layer="layout" svg:width="10.484cm" svg:height="0.39cm" svg:x="2.304cm" svg:y="13.071cm">
          <draw:text-box>
            <text:p text:style-name="P1"><text:span text:style-name="T5">Wyłącznie sfery maj ątkowej dotyczy obowiązek alimentacji - <text:s/>ukształto- </text:span></text:p>
          </draw:text-box>
        </draw:frame>
        <draw:frame draw:style-name="gr4" draw:text-style-name="P5" draw:layer="layout" svg:width="10.31cm" svg:height="0.39cm" svg:x="1.803cm" svg:y="13.512cm">
          <draw:text-box>
            <text:p text:style-name="P1"><text:span text:style-name="T5">wany na wzór „porozwodowego” (art. 614§4wzw . zart. 60) - <text:s/>który jest </text:span></text:p>
          </draw:text-box>
        </draw:frame>
        <draw:frame draw:style-name="gr4" draw:text-style-name="P5" draw:layer="layout" svg:width="10.704cm" svg:height="0.39cm" svg:x="1.803cm" svg:y="13.953cm">
          <draw:text-box>
            <text:p text:style-name="P1"><text:span text:style-name="T5">kontynuacjąnie obowiązuj ącego podczas separacji obowiązku przyczynia- </text:span></text:p>
          </draw:text-box>
        </draw:frame>
        <draw:frame draw:style-name="gr4" draw:text-style-name="P5" draw:layer="layout" svg:width="10.67cm" svg:height="0.39cm" svg:x="1.803cm" svg:y="14.394cm">
          <draw:text-box>
            <text:p text:style-name="P1"><text:span text:style-name="T5">nia się do zaspokajania potrzeb rodziny (art. <text:s/>27)74. <text:s/>Ciążący na małżonku </text:span></text:p>
          </draw:text-box>
        </draw:frame>
        <draw:frame draw:style-name="gr4" draw:text-style-name="P5" draw:layer="layout" svg:width="10.581cm" svg:height="0.39cm" svg:x="1.81cm" svg:y="14.832cm">
          <draw:text-box>
            <text:p text:style-name="P1"><text:span text:style-name="T5">obowiązek wyprzedza obowiązek krewnych uprawnionego separowanego </text:span></text:p>
          </draw:text-box>
        </draw:frame>
        <draw:frame draw:style-name="gr4" draw:text-style-name="P5" draw:layer="layout" svg:width="10.458cm" svg:height="0.39cm" svg:x="1.82cm" svg:y="15.273cm">
          <draw:text-box>
            <text:p text:style-name="P1"><text:span text:style-name="T5">(art. <text:s/>130)75. Wątpliwości pojawiają się w związku ze słusznym wyłącze-</text:span></text:p>
          </draw:text-box>
        </draw:frame>
        <draw:frame draw:style-name="gr5" draw:text-style-name="P6" draw:layer="layout" svg:width="6.433cm" svg:height="0.297cm" svg:x="2.311cm" svg:y="16.41cm">
          <draw:text-box>
            <text:p text:style-name="P1"><text:span text:style-name="T7">72 E. H o l e w i ń s k a - Ł a p i ń s k a <text:s/></text:span><text:span text:style-name="T8">S eparacja.,</text:span><text:span text:style-name="T7"> <text:s/>s. <text:s/>18.</text:span></text:p>
          </draw:text-box>
        </draw:frame>
        <draw:frame draw:style-name="gr5" draw:text-style-name="P6" draw:layer="layout" svg:width="8.431cm" svg:height="0.297cm" svg:x="2.311cm" svg:y="16.773cm">
          <draw:text-box>
            <text:p text:style-name="P1"><text:span text:style-name="T7">73 <text:s/>J. G a j d a <text:s/></text:span><text:span text:style-name="T8">K o d e k s.,</text:span><text:span text:style-name="T7"> <text:s/>s. <text:s/>282-284, <text:s/>H . H a a k , <text:s/></text:span><text:span text:style-name="T8"><text:s/>Sep a ra cja .,</text:span><text:span text:style-name="T7"> <text:s/>s. <text:s/>217.</text:span></text:p>
          </draw:text-box>
        </draw:frame>
        <draw:frame draw:style-name="gr5" draw:text-style-name="P6" draw:layer="layout" svg:width="10.103cm" svg:height="0.297cm" svg:x="2.311cm" svg:y="17.129cm">
          <draw:text-box>
            <text:p text:style-name="P1"><text:span text:style-name="T7">74 <text:s/>E . H o l e w i ń s k a - Ł a p i ń s k a , <text:s/></text:span><text:span text:style-name="T8"><text:s/>Separacja.</text:span><text:span text:style-name="T7"> , <text:s/>s. <text:s/>18; <text:s/>J. P a n o w i c z - L i p s k a <text:s/></text:span></text:p>
          </draw:text-box>
        </draw:frame>
        <draw:frame draw:style-name="gr5" draw:text-style-name="P6" draw:layer="layout" svg:width="1.852cm" svg:height="0.297cm" svg:x="1.796cm" svg:y="17.493cm">
          <draw:text-box>
            <text:p text:style-name="P1"><text:span text:style-name="T8">S k u tk i.,</text:span><text:span text:style-name="T7"> <text:s/>s. <text:s/>23.</text:span></text:p>
          </draw:text-box>
        </draw:frame>
        <draw:frame draw:style-name="gr5" draw:text-style-name="P6" draw:layer="layout" svg:width="9.586cm" svg:height="0.297cm" svg:x="2.311cm" svg:y="17.849cm">
          <draw:text-box>
            <text:p text:style-name="P1"><text:span text:style-name="T7">75 Hipoteza art. <text:s/>130 obejmuje sytuację „po rozwiązaniu lub unieważnieniu małżeństwa </text:span></text:p>
          </draw:text-box>
        </draw:frame>
        <draw:frame draw:style-name="gr5" draw:text-style-name="P6" draw:layer="layout" svg:width="10.065cm" svg:height="0.297cm" svg:x="1.81cm" svg:y="18.212cm">
          <draw:text-box>
            <text:p text:style-name="P1"><text:span text:style-name="T7">albo po orzeczeniu separacji”. <text:s/>Skoro zgodnie z art. 21 <text:s/>i 614 § <text:s/>1 <text:s/>do skutków unieważnienia</text:span></text:p>
          </draw:text-box>
        </draw:frame>
        <draw:frame draw:style-name="gr4" draw:text-style-name="P5" draw:layer="layout" svg:width="0.535cm" svg:height="0.39cm" svg:x="1.838cm" svg:y="19.517cm">
          <draw:text-box>
            <text:p text:style-name="P1"><text:span text:style-name="T9">108</text:span></text:p>
          </draw:text-box>
        </draw:frame>
      </draw:page>
      <draw:page draw:name="page25" draw:style-name="dp1" draw:master-page-name="master-page47">
        <draw:frame draw:style-name="gr6" draw:text-style-name="P7" draw:layer="layout" svg:width="9.489cm" svg:height="0.353cm" svg:x="3.291cm" svg:y="1.098cm">
          <draw:text-box>
            <text:p text:style-name="P1"><text:span text:style-name="T10">Separacja - <text:s/>wybrane zagadnienia materialnoprawne <text:s/>(przesłanki, <text:s/>skutki)</text:span></text:p>
          </draw:text-box>
        </draw:frame>
        <draw:frame draw:style-name="gr4" draw:text-style-name="P5" draw:layer="layout" svg:width="10.666cm" svg:height="0.39cm" svg:x="2.498cm" svg:y="2.488cm">
          <draw:text-box>
            <text:p text:style-name="P1"><text:span text:style-name="T5">niem, z przyczyn wyłożonych w poprzednim akapicie, przez ustawodawcę </text:span></text:p>
          </draw:text-box>
        </draw:frame>
        <draw:frame draw:style-name="gr4" draw:text-style-name="P5" draw:layer="layout" svg:width="10.801cm" svg:height="0.39cm" svg:x="2.515cm" svg:y="2.929cm">
          <draw:text-box>
            <text:p text:style-name="P1"><text:span text:style-name="T5">stosowania § <text:s/>3 <text:s/>art. <text:s/>6076. <text:s/>Podobnie jak w przypadku wzajemnej <text:s/>pomocy </text:span></text:p>
          </draw:text-box>
        </draw:frame>
        <draw:frame draw:style-name="gr4" draw:text-style-name="P5" draw:layer="layout" svg:width="10.429cm" svg:height="0.39cm" svg:x="2.515cm" svg:y="3.37cm">
          <draw:text-box>
            <text:p text:style-name="P1"><text:span text:style-name="T5">separowanych małżonków, nie ma znaczenia, czy sytuacja uzasadniająca </text:span></text:p>
          </draw:text-box>
        </draw:frame>
        <draw:frame draw:style-name="gr4" draw:text-style-name="P5" draw:layer="layout" svg:width="8.422cm" svg:height="0.39cm" svg:x="2.515cm" svg:y="3.811cm">
          <draw:text-box>
            <text:p text:style-name="P1"><text:span text:style-name="T5">alimentację nastąpiła przed czy też po orzeczeniu separacji.</text:span></text:p>
          </draw:text-box>
        </draw:frame>
        <draw:frame draw:style-name="gr4" draw:text-style-name="P5" draw:layer="layout" svg:width="10.23cm" svg:height="0.39cm" svg:x="2.995cm" svg:y="4.249cm">
          <draw:text-box>
            <text:p text:style-name="P1"><text:span text:style-name="T5">Ustawa wprowadzająca separację nie tylko dodała do k.c. <text:s/>art. 9351/77, </text:span></text:p>
          </draw:text-box>
        </draw:frame>
        <draw:frame draw:style-name="gr4" draw:text-style-name="P5" draw:layer="layout" svg:width="10.717cm" svg:height="0.39cm" svg:x="2.515cm" svg:y="4.689cm">
          <draw:text-box>
            <text:p text:style-name="P1"><text:span text:style-name="T5">ale nadto znowelizowała art. 940 § 1.Namocy art. 614 § 1 separacja odnosi </text:span></text:p>
          </draw:text-box>
        </draw:frame>
        <draw:frame draw:style-name="gr4" draw:text-style-name="P5" draw:layer="layout" svg:width="10.467cm" svg:height="0.39cm" svg:x="2.515cm" svg:y="5.13cm">
          <draw:text-box>
            <text:p text:style-name="P1"><text:span text:style-name="T5">skutki <text:s/>takie jak rozwód na płaszczyźnie <text:s/>prawa <text:s/>spadkowego <text:s/>(małżonek </text:span></text:p>
          </draw:text-box>
        </draw:frame>
        <draw:frame draw:style-name="gr4" draw:text-style-name="P5" draw:layer="layout" svg:width="10.886cm" svg:height="0.39cm" svg:x="2.515cm" svg:y="5.571cm">
          <draw:text-box>
            <text:p text:style-name="P1"><text:span text:style-name="T5">separowany nie dziedziczy z ustawy), a wynikaj ąca stąd zbędność art. 9351 </text:span></text:p>
          </draw:text-box>
        </draw:frame>
        <draw:frame draw:style-name="gr4" draw:text-style-name="P5" draw:layer="layout" svg:width="10.598cm" svg:height="0.39cm" svg:x="2.498cm" svg:y="6.012cm">
          <draw:text-box>
            <text:p text:style-name="P1"><text:span text:style-name="T5">k.c. stała się przyczyną wyżej wspomnianych komplikacji. Z kolei zmiana </text:span></text:p>
          </draw:text-box>
        </draw:frame>
        <draw:frame draw:style-name="gr4" draw:text-style-name="P5" draw:layer="layout" svg:width="10.869cm" svg:height="0.39cm" svg:x="2.515cm" svg:y="6.45cm">
          <draw:text-box>
            <text:p text:style-name="P1"><text:span text:style-name="T5">art. 940 k.c. była konieczna. Skutki, jakie miałby art. 9351 k.c. wywoływać, </text:span></text:p>
          </draw:text-box>
        </draw:frame>
        <draw:frame draw:style-name="gr4" draw:text-style-name="P5" draw:layer="layout" svg:width="10.564cm" svg:height="0.39cm" svg:x="2.498cm" svg:y="6.891cm">
          <draw:text-box>
            <text:p text:style-name="P1"><text:span text:style-name="T5">wynikająjuż z ogólnej zasady sformułowanej w art. <text:s/>614 § <text:s/>1, a ponadto - <text:s/></text:span></text:p>
          </draw:text-box>
        </draw:frame>
        <draw:frame draw:style-name="gr4" draw:text-style-name="P5" draw:layer="layout" svg:width="10.619cm" svg:height="0.39cm" svg:x="2.508cm" svg:y="7.339cm">
          <draw:text-box>
            <text:p text:style-name="P1"><text:span text:style-name="T6">a minori <text:s/>ad maius</text:span><text:span text:style-name="T5"> - <text:s/>z nowego <text:s/>brzmienia art. <text:s/>940 <text:s/>§ <text:s/>1 <text:s/>k.c. <text:s/>Zgodnie <text:s/>ze </text:span></text:p>
          </draw:text-box>
        </draw:frame>
        <draw:frame draw:style-name="gr4" draw:text-style-name="P5" draw:layer="layout" svg:width="10.59cm" svg:height="0.39cm" svg:x="2.505cm" svg:y="7.773cm">
          <draw:text-box>
            <text:p text:style-name="P1"><text:span text:style-name="T5">znowelizowanym art. <text:s/>940 <text:s/>§ <text:s/>1 k.c., małżonek może zostać przez sąd wy- </text:span></text:p>
          </draw:text-box>
        </draw:frame>
        <draw:frame draw:style-name="gr4" draw:text-style-name="P5" draw:layer="layout" svg:width="10.302cm" svg:height="0.39cm" svg:x="2.498cm" svg:y="8.221cm">
          <draw:text-box>
            <text:p text:style-name="P1"><text:span text:style-name="T5">łączony od dziedziczenia ustawowego, jeżeli spadkodawca z uzasadnio- </text:span></text:p>
          </draw:text-box>
        </draw:frame>
        <draw:frame draw:style-name="gr4" draw:text-style-name="P5" draw:layer="layout" svg:width="10.226cm" svg:height="0.39cm" svg:x="2.498cm" svg:y="8.662cm">
          <draw:text-box>
            <text:p text:style-name="P1"><text:span text:style-name="T5">nych przyczyn wystąpił o orzeczenie separacji z jego winy. Nie jest ko- </text:span></text:p>
          </draw:text-box>
        </draw:frame>
        <draw:frame draw:style-name="gr4" draw:text-style-name="P5" draw:layer="layout" svg:width="10.399cm" svg:height="0.39cm" svg:x="2.498cm" svg:y="9.103cm">
          <draw:text-box>
            <text:p text:style-name="P1"><text:span text:style-name="T5">nieczne, <text:s/>aby <text:s/>spadkodawca wystąpił z powództwem, wystarczy, jeżeli - <text:s/></text:span></text:p>
          </draw:text-box>
        </draw:frame>
        <draw:frame draw:style-name="gr4" draw:text-style-name="P5" draw:layer="layout" svg:width="10.712cm" svg:height="0.39cm" svg:x="2.498cm" svg:y="9.544cm">
          <draw:text-box>
            <text:p text:style-name="P1"><text:span text:style-name="T5">będąc pozwanym - <text:s/>zażąda orzeczenia separacji z winy małżonka. Art. 940 </text:span></text:p>
          </draw:text-box>
        </draw:frame>
        <draw:frame draw:style-name="gr4" draw:text-style-name="P5" draw:layer="layout" svg:width="10.734cm" svg:height="0.39cm" svg:x="2.498cm" svg:y="9.985cm">
          <draw:text-box>
            <text:p text:style-name="P1"><text:span text:style-name="T5">k.c. nie znajdzie zastosowania ze względu na brak orzekania o winie, jeżeli </text:span></text:p>
          </draw:text-box>
        </draw:frame>
        <draw:frame draw:style-name="gr4" draw:text-style-name="P5" draw:layer="layout" svg:width="11.034cm" svg:height="0.39cm" svg:x="2.498cm" svg:y="10.422cm">
          <draw:text-box>
            <text:p text:style-name="P1"><text:span text:style-name="T5">małżonkowie wystąpiąo orzeczenie separacji w trybie art. 611 § 378. Zmiana </text:span></text:p>
          </draw:text-box>
        </draw:frame>
        <draw:frame draw:style-name="gr4" draw:text-style-name="P5" draw:layer="layout" svg:width="10.687cm" svg:height="0.39cm" svg:x="2.515cm" svg:y="10.863cm">
          <draw:text-box>
            <text:p text:style-name="P1"><text:span text:style-name="T5">art. 940 <text:s/>§ <text:s/>1 <text:s/>k.c. nie była, jak w przypadku art. 9351 k.c., zbędna, dlatego </text:span></text:p>
          </draw:text-box>
        </draw:frame>
        <draw:frame draw:style-name="gr4" draw:text-style-name="P5" draw:layer="layout" svg:width="10.721cm" svg:height="0.39cm" svg:x="2.505cm" svg:y="11.293cm">
          <draw:text-box>
            <text:p text:style-name="P1"><text:span text:style-name="T5">że art. 614 § <text:s/>1 nie obejmuje swymi konsekwencjami obszaru działania art. </text:span></text:p>
          </draw:text-box>
        </draw:frame>
        <draw:frame draw:style-name="gr4" draw:text-style-name="P5" draw:layer="layout" svg:width="11cm" svg:height="0.39cm" svg:x="2.508cm" svg:y="11.742cm">
          <draw:text-box>
            <text:p text:style-name="P1"><text:span text:style-name="T5">940 <text:s/>§ <text:s/>1 <text:s/>k.c.; <text:s/>art. <text:s/>614 <text:s/>§ <text:s/>1 <text:s/>skutkuje po orzeczeniu separacji, natomiast hi- </text:span></text:p>
          </draw:text-box>
        </draw:frame>
        <draw:frame draw:style-name="gr4" draw:text-style-name="P5" draw:layer="layout" svg:width="10.556cm" svg:height="0.39cm" svg:x="2.498cm" svg:y="12.182cm">
          <draw:text-box>
            <text:p text:style-name="P1"><text:span text:style-name="T5">poteza art. 940 § <text:s/>1 k.c. obejmuje sytuację jeszcze przed tym orzeczeniem.</text:span></text:p>
          </draw:text-box>
        </draw:frame>
        <draw:frame draw:style-name="gr4" draw:text-style-name="P5" draw:layer="layout" svg:width="10.064cm" svg:height="0.39cm" svg:x="2.988cm" svg:y="12.631cm">
          <draw:text-box>
            <text:p text:style-name="P1"><text:span text:style-name="T6">De <text:s/>lege ferenda</text:span><text:span text:style-name="T5"> <text:s/>na <text:s/>gruncie <text:s/>prawa <text:s/>spadkowego <text:s/>separacja <text:s/>powinna </text:span></text:p>
          </draw:text-box>
        </draw:frame>
        <draw:frame draw:style-name="gr4" draw:text-style-name="P5" draw:layer="layout" svg:width="10.374cm" svg:height="0.39cm" svg:x="2.498cm" svg:y="13.071cm">
          <draw:text-box>
            <text:p text:style-name="P1"><text:span text:style-name="T5">wywoływać - <text:s/>w porównaniu z rozwodem - <text:s/>złagodzone skutki. <text:s/>Przemy-</text:span></text:p>
          </draw:text-box>
        </draw:frame>
        <draw:frame draw:style-name="gr5" draw:text-style-name="P6" draw:layer="layout" svg:width="9.946cm" svg:height="0.297cm" svg:x="2.508cm" svg:y="13.965cm">
          <draw:text-box>
            <text:p text:style-name="P1"><text:span text:style-name="T7">małżeństwa w zakresie stosunków majątkowych między małżonkami stosuje się odpowied- </text:span></text:p>
          </draw:text-box>
        </draw:frame>
        <draw:frame draw:style-name="gr5" draw:text-style-name="P6" draw:layer="layout" svg:width="9.866cm" svg:height="0.297cm" svg:x="2.505cm" svg:y="14.318cm">
          <draw:text-box>
            <text:p text:style-name="P1"><text:span text:style-name="T7">nio przepisy o rozwodzie, a z kolei orzeczenie separacji wywołuje takie skutki jak rozwód, </text:span></text:p>
          </draw:text-box>
        </draw:frame>
        <draw:frame draw:style-name="gr5" draw:text-style-name="P6" draw:layer="layout" svg:width="9.849cm" svg:height="0.297cm" svg:x="2.498cm" svg:y="14.685cm">
          <draw:text-box>
            <text:p text:style-name="P1"><text:span text:style-name="T7">to w art. <text:s/>130 wystarczyłoby sformułowanie „po rozwiązaniu małżeństwa”. </text:span><text:span text:style-name="T8"><text:s/>Uzasadnienie,</text:span><text:span text:style-name="T7"> </text:span></text:p>
          </draw:text-box>
        </draw:frame>
        <draw:frame draw:style-name="gr5" draw:text-style-name="P6" draw:layer="layout" svg:width="10.018cm" svg:height="0.297cm" svg:x="2.515cm" svg:y="15.037cm">
          <draw:text-box>
            <text:p text:style-name="P1"><text:span text:style-name="T7">s. <text:s/>11: <text:s/>wobec tego, że reguła wyrażona w art. 21 <text:s/>została już wcześniej <text:s/>potwierdzona w art. </text:span></text:p>
          </draw:text-box>
        </draw:frame>
        <draw:frame draw:style-name="gr5" draw:text-style-name="P6" draw:layer="layout" svg:width="9.603cm" svg:height="0.297cm" svg:x="2.529cm" svg:y="15.404cm">
          <draw:text-box>
            <text:p text:style-name="P1"><text:span text:style-name="T7">130, <text:s/>uznano za zasadne także analogiczne powtórzenie zasady co do <text:s/>skutków separacji.</text:span></text:p>
          </draw:text-box>
        </draw:frame>
        <draw:frame draw:style-name="gr5" draw:text-style-name="P6" draw:layer="layout" svg:width="10.01cm" svg:height="0.297cm" svg:x="3.006cm" svg:y="15.757cm">
          <draw:text-box>
            <text:p text:style-name="P1"><text:span text:style-name="T7">76 <text:s/>J. G a j d a <text:s/></text:span><text:span text:style-name="T8">K odeks. ,</text:span><text:span text:style-name="T7"> <text:s text:c="2"/>s. <text:s/>282; <text:s/>E . M i c h n i e w i c z - B r o d a <text:s/></text:span><text:span text:style-name="T8">M ajątkowe. ,</text:span><text:span text:style-name="T7"> <text:s text:c="2"/>s. <text:s/>94; </text:span></text:p>
          </draw:text-box>
        </draw:frame>
        <draw:frame draw:style-name="gr5" draw:text-style-name="P6" draw:layer="layout" svg:width="10.196cm" svg:height="0.297cm" svg:x="2.522cm" svg:y="16.124cm">
          <draw:text-box>
            <text:p text:style-name="P1"><text:span text:style-name="T8">Uzasadnienie,</text:span><text:span text:style-name="T7"> <text:s/>s. <text:s/>6. <text:s/>Przeciwko wyłączeniu <text:s/>§ <text:s/>3 <text:s/>w części <text:s/>dotyczącej <text:s/>małżonka niewinnego </text:span></text:p>
          </draw:text-box>
        </draw:frame>
        <draw:frame draw:style-name="gr5" draw:text-style-name="P6" draw:layer="layout" svg:width="6.314cm" svg:height="0.297cm" svg:x="2.508cm" svg:y="16.477cm">
          <draw:text-box>
            <text:p text:style-name="P1"><text:span text:style-name="T7">opowiedział się T. S m y c z y ń s k i , <text:s/></text:span><text:span text:style-name="T8">Kierunki</text:span><text:span text:style-name="T7">..., <text:s/>s. 309.</text:span></text:p>
          </draw:text-box>
        </draw:frame>
        <draw:frame draw:style-name="gr5" draw:text-style-name="P6" draw:layer="layout" svg:width="9.785cm" svg:height="0.297cm" svg:x="3.006cm" svg:y="16.844cm">
          <draw:text-box>
            <text:p text:style-name="P1"><text:span text:style-name="T7">77 W <text:s/>projekcie rządowym z <text:s/>1998 r. zamiast klauzuli generalnej <text:s/>(art. 9351 k.c.) przyjęto </text:span></text:p>
          </draw:text-box>
        </draw:frame>
        <draw:frame draw:style-name="gr5" draw:text-style-name="P6" draw:layer="layout" svg:width="9.878cm" svg:height="0.297cm" svg:x="2.508cm" svg:y="17.196cm">
          <draw:text-box>
            <text:p text:style-name="P1"><text:span text:style-name="T7">regulacje szczegółowe - <text:s/>dodano w art. 931 <text:s/>§ 1 i § 2 <text:s/>k.c. </text:span><text:span text:style-name="T8">in media parte</text:span><text:span text:style-name="T7"> oraz w art. 935 <text:s/>§ </text:span></text:p>
          </draw:text-box>
        </draw:frame>
        <draw:frame draw:style-name="gr5" draw:text-style-name="P6" draw:layer="layout" svg:width="9.781cm" svg:height="0.297cm" svg:x="2.533cm" svg:y="17.563cm">
          <draw:text-box>
            <text:p text:style-name="P1"><text:span text:style-name="T7">1 <text:s/>k.c. </text:span><text:span text:style-name="T8">in fine</text:span><text:span text:style-name="T7"> „chyba że w chwili otwarcia spadku małżonkowie pozostawali w separacji”, </text:span></text:p>
          </draw:text-box>
        </draw:frame>
        <draw:frame draw:style-name="gr5" draw:text-style-name="P6" draw:layer="layout" svg:width="10.111cm" svg:height="0.297cm" svg:x="2.508cm" svg:y="17.916cm">
          <draw:text-box>
            <text:p text:style-name="P1"><text:span text:style-name="T7">a w art. 935 § 2 i § 3 <text:s/>k.c. zastąpiono wyraz „małżonek” wyrazami „dziedziczący małżonek” .</text:span></text:p>
          </draw:text-box>
        </draw:frame>
        <draw:frame draw:style-name="gr5" draw:text-style-name="P6" draw:layer="layout" svg:width="6.746cm" svg:height="0.297cm" svg:x="3.006cm" svg:y="18.283cm">
          <draw:text-box>
            <text:p text:style-name="P1"><text:span text:style-name="T7">78 E. M i c h n i e w i c z - B r o <text:s/>da, </text:span><text:span text:style-name="T8">M a ją tko w e.,</text:span><text:span text:style-name="T7"> <text:s/>s. 90-91.</text:span></text:p>
          </draw:text-box>
        </draw:frame>
        <draw:frame draw:style-name="gr4" draw:text-style-name="P5" draw:layer="layout" svg:width="0.535cm" svg:height="0.39cm" svg:x="12.446cm" svg:y="19.517cm">
          <draw:text-box>
            <text:p text:style-name="P1"><text:span text:style-name="T9">109</text:span></text:p>
          </draw:text-box>
        </draw:frame>
      </draw:page>
      <draw:page draw:name="page26" draw:style-name="dp1" draw:master-page-name="master-page40">
        <draw:frame draw:style-name="gr6" draw:text-style-name="P7" draw:layer="layout" svg:width="1.767cm" svg:height="0.353cm" svg:x="1.789cm" svg:y="1.105cm">
          <draw:text-box>
            <text:p text:style-name="P1"><text:span text:style-name="T10">Jan Halberda</text:span></text:p>
          </draw:text-box>
        </draw:frame>
        <draw:frame draw:style-name="gr4" draw:text-style-name="P5" draw:layer="layout" svg:width="10.357cm" svg:height="0.39cm" svg:x="1.82cm" svg:y="2.488cm">
          <draw:text-box>
            <text:p text:style-name="P1"><text:span text:style-name="T5">ślenia wymagają poprawki zaproponowane przez <text:s/>Senat, które następnie </text:span></text:p>
          </draw:text-box>
        </draw:frame>
        <draw:frame draw:style-name="gr4" draw:text-style-name="P5" draw:layer="layout" svg:width="11.059cm" svg:height="0.39cm" svg:x="1.803cm" svg:y="2.929cm">
          <draw:text-box>
            <text:p text:style-name="P1"><text:span text:style-name="T5">niesłusznie odrzucono. W szczególności proponowano, aby na gruncie prawa </text:span></text:p>
          </draw:text-box>
        </draw:frame>
        <draw:frame draw:style-name="gr4" draw:text-style-name="P5" draw:layer="layout" svg:width="10.649cm" svg:height="0.39cm" svg:x="1.82cm" svg:y="3.37cm">
          <draw:text-box>
            <text:p text:style-name="P1"><text:span text:style-name="T5">spadkowego powiązać wywoływanie przez separację takich następstw, jak </text:span></text:p>
          </draw:text-box>
        </draw:frame>
        <draw:frame draw:style-name="gr4" draw:text-style-name="P5" draw:layer="layout" svg:width="10.636cm" svg:height="0.39cm" svg:x="1.803cm" svg:y="3.8cm">
          <draw:text-box>
            <text:p text:style-name="P1"><text:span text:style-name="T5">rozwód z kwestią winy separowanych, analogicznie jak następuje to w art. </text:span></text:p>
          </draw:text-box>
        </draw:frame>
        <draw:frame draw:style-name="gr4" draw:text-style-name="P5" draw:layer="layout" svg:width="10.441cm" svg:height="0.39cm" svg:x="1.813cm" svg:y="4.249cm">
          <draw:text-box>
            <text:p text:style-name="P1"><text:span text:style-name="T5">940 k.c. Propozycje Senatu znalazły ucieleśnienie w następujących suge- </text:span></text:p>
          </draw:text-box>
        </draw:frame>
        <draw:frame draw:style-name="gr4" draw:text-style-name="P5" draw:layer="layout" svg:width="10.873cm" svg:height="0.39cm" svg:x="1.82cm" svg:y="4.689cm">
          <draw:text-box>
            <text:p text:style-name="P1"><text:span text:style-name="T5">stiach: <text:s/>uzupełnienie <text:s/>art. <text:s/>9351 <text:s/>k.c. <text:s/>o <text:s/>frazę <text:s/>„orzeczonej <text:s/>z jego wyłącznej </text:span></text:p>
          </draw:text-box>
        </draw:frame>
        <draw:frame draw:style-name="gr4" draw:text-style-name="P5" draw:layer="layout" svg:width="10.42cm" svg:height="0.39cm" svg:x="1.803cm" svg:y="5.13cm">
          <draw:text-box>
            <text:p text:style-name="P1"><text:span text:style-name="T5">winy”, zamiana w § 1 art. 940 k.c. „lub separacji z jego winy” na „z jego </text:span></text:p>
          </draw:text-box>
        </draw:frame>
        <draw:frame draw:style-name="gr4" draw:text-style-name="P5" draw:layer="layout" svg:width="10.666cm" svg:height="0.39cm" svg:x="1.803cm" svg:y="5.571cm">
          <draw:text-box>
            <text:p text:style-name="P1"><text:span text:style-name="T5">winy lub separacji zjego wyłącznej winy” oraz dodanie § 3 w art. 991 k.c.: </text:span></text:p>
          </draw:text-box>
        </draw:frame>
        <draw:frame draw:style-name="gr4" draw:text-style-name="P5" draw:layer="layout" svg:width="10.649cm" svg:height="0.39cm" svg:x="1.813cm" svg:y="6.012cm">
          <draw:text-box>
            <text:p text:style-name="P1"><text:span text:style-name="T5">„</text:span><text:span text:style-name="T5">Zachowek nie <text:s/>należy <text:s/>się <text:s/>małżonkowi <text:s/>spadkodawcy <text:s/>pozostającemu <text:s/>w </text:span></text:p>
          </draw:text-box>
        </draw:frame>
        <draw:frame draw:style-name="gr4" draw:text-style-name="P5" draw:layer="layout" svg:width="10.53cm" svg:height="0.39cm" svg:x="1.82cm" svg:y="6.45cm">
          <draw:text-box>
            <text:p text:style-name="P1"><text:span text:style-name="T5">separacji, chyba że spadkodawca był wyłącznie winny orzeczeniu separa- </text:span></text:p>
          </draw:text-box>
        </draw:frame>
        <draw:frame draw:style-name="gr4" draw:text-style-name="P5" draw:layer="layout" svg:width="10.784cm" svg:height="0.39cm" svg:x="1.81cm" svg:y="6.891cm">
          <draw:text-box>
            <text:p text:style-name="P1"><text:span text:style-name="T5">cji”79. Warto zauważyć, że podobne rozwiązanie występuje w prawie fran- </text:span></text:p>
          </draw:text-box>
        </draw:frame>
        <draw:frame draw:style-name="gr4" draw:text-style-name="P5" draw:layer="layout" svg:width="7.11cm" svg:height="0.39cm" svg:x="1.81cm" svg:y="7.332cm">
          <draw:text-box>
            <text:p text:style-name="P1"><text:span text:style-name="T5">cuskim <text:s/>(art. <text:s/>301 <text:s/>w zw. <text:s/>z <text:s/>art. <text:s/>265 </text:span><text:span text:style-name="T6"><text:s/>Code <text:s/>civil).</text:span></text:p>
          </draw:text-box>
        </draw:frame>
        <draw:frame draw:style-name="gr4" draw:text-style-name="P5" draw:layer="layout" svg:width="10.226cm" svg:height="0.39cm" svg:x="2.304cm" svg:y="7.78cm">
          <draw:text-box>
            <text:p text:style-name="P1"><text:span text:style-name="T5">Zgodnie z art. 615, konsekwencją orzeczenia separacji jest wprowadze- </text:span></text:p>
          </draw:text-box>
        </draw:frame>
        <draw:frame draw:style-name="gr4" draw:text-style-name="P5" draw:layer="layout" svg:width="10.611cm" svg:height="0.39cm" svg:x="1.803cm" svg:y="8.221cm">
          <draw:text-box>
            <text:p text:style-name="P1"><text:span text:style-name="T5">nie między małżonkami rozdzielności majątkowej80 o charakterze ustroju </text:span></text:p>
          </draw:text-box>
        </draw:frame>
        <draw:frame draw:style-name="gr4" draw:text-style-name="P5" draw:layer="layout" svg:width="10.446cm" svg:height="0.39cm" svg:x="1.803cm" svg:y="8.662cm">
          <draw:text-box>
            <text:p text:style-name="P1"><text:span text:style-name="T5">przymusowego. Istnieje zatem „specyficzny stan zawieszenia dowolnego </text:span></text:p>
          </draw:text-box>
        </draw:frame>
        <draw:frame draw:style-name="gr4" draw:text-style-name="P5" draw:layer="layout" svg:width="10.353cm" svg:height="0.39cm" svg:x="1.803cm" svg:y="9.103cm">
          <draw:text-box>
            <text:p text:style-name="P1"><text:span text:style-name="T5">kształtowania stosunków majątkowych między małżonkami”, którzy nie </text:span></text:p>
          </draw:text-box>
        </draw:frame>
        <draw:frame draw:style-name="gr4" draw:text-style-name="P5" draw:layer="layout" svg:width="10.886cm" svg:height="0.39cm" svg:x="1.803cm" svg:y="9.544cm">
          <draw:text-box>
            <text:p text:style-name="P1"><text:span text:style-name="T5">mogązawierać żadnych umów małżeńskich, nawet takich, które potwierdza- </text:span></text:p>
          </draw:text-box>
        </draw:frame>
        <draw:frame draw:style-name="gr4" draw:text-style-name="P5" draw:layer="layout" svg:width="10.67cm" svg:height="0.39cm" svg:x="1.803cm" svg:y="9.974cm">
          <draw:text-box>
            <text:p text:style-name="P1"><text:span text:style-name="T5">łyby ustrój rozdzielności81. E. Holewińska-Łapińska wystąpiła z propozy- </text:span></text:p>
          </draw:text-box>
        </draw:frame>
        <draw:frame draw:style-name="gr4" draw:text-style-name="P5" draw:layer="layout" svg:width="10.551cm" svg:height="0.39cm" svg:x="1.81cm" svg:y="10.422cm">
          <draw:text-box>
            <text:p text:style-name="P1"><text:span text:style-name="T5">cjąpoprawki, dzięki której sąd w wypadku długotrwałej separacji faktycz- </text:span></text:p>
          </draw:text-box>
        </draw:frame>
        <draw:frame draw:style-name="gr4" draw:text-style-name="P5" draw:layer="layout" svg:width="11.203cm" svg:height="0.39cm" svg:x="1.803cm" svg:y="10.863cm">
          <draw:text-box>
            <text:p text:style-name="P1"><text:span text:style-name="T5">nej mógłby orzekać o wprowadzeniu rozdzielności ze skutkiem wstecznym82. </text:span></text:p>
          </draw:text-box>
        </draw:frame>
        <draw:frame draw:style-name="gr4" draw:text-style-name="P5" draw:layer="layout" svg:width="10.336cm" svg:height="0.39cm" svg:x="1.82cm" svg:y="11.304cm">
          <draw:text-box>
            <text:p text:style-name="P1"><text:span text:style-name="T5">Obecnie sąd nie ma takiej kompetencji w postępowaniu w sprawie sepa- </text:span></text:p>
          </draw:text-box>
        </draw:frame>
        <draw:frame draw:style-name="gr4" draw:text-style-name="P5" draw:layer="layout" svg:width="10.526cm" svg:height="0.39cm" svg:x="1.803cm" svg:y="11.742cm">
          <draw:text-box>
            <text:p text:style-name="P1"><text:span text:style-name="T5">racji83. <text:s/>Po orzeczeniu separacji ustrój rozdzielności majątkowej, wynika-</text:span></text:p>
          </draw:text-box>
        </draw:frame>
        <draw:frame draw:style-name="gr5" draw:text-style-name="P6" draw:layer="layout" svg:width="9.789cm" svg:height="0.297cm" svg:x="2.311cm" svg:y="12.864cm">
          <draw:text-box>
            <text:p text:style-name="P1"><text:span text:style-name="T7">79 <text:s/>Punkty 4-6 <text:s/>uchwały <text:s/>Senatu, <text:s/>o <text:s/>której <text:s/>mowa <text:s/>w <text:s/>przyp. <text:s/>40. <text:s/>Z <text:s/>podobną propozycją, </text:span></text:p>
          </draw:text-box>
        </draw:frame>
        <draw:frame draw:style-name="gr5" draw:text-style-name="P6" draw:layer="layout" svg:width="9.815cm" svg:height="0.297cm" svg:x="1.81cm" svg:y="13.217cm">
          <draw:text-box>
            <text:p text:style-name="P1"><text:span text:style-name="T7">wyłączającą separowanego małżonka z kręgu osób uprawnionych do zachowku, wystąpiła </text:span></text:p>
          </draw:text-box>
        </draw:frame>
        <draw:frame draw:style-name="gr5" draw:text-style-name="P6" draw:layer="layout" svg:width="5.844cm" svg:height="0.297cm" svg:x="1.81cm" svg:y="13.584cm">
          <draw:text-box>
            <text:p text:style-name="P1"><text:span text:style-name="T7">E. M i c h n i e w i c z - B r o <text:s/>da, </text:span><text:span text:style-name="T8">Majątkowe...,</text:span><text:span text:style-name="T7"> <text:s/>s. 89.</text:span></text:p>
          </draw:text-box>
        </draw:frame>
        <draw:frame draw:style-name="gr5" draw:text-style-name="P6" draw:layer="layout" svg:width="10.213cm" svg:height="0.297cm" svg:x="2.311cm" svg:y="13.937cm">
          <draw:text-box>
            <text:p text:style-name="P1"><text:span text:style-name="T7">80 Tak <text:s/>samo <text:s/>m.in. <text:s/>we <text:s/>Francji <text:s/>(art. <text:s/>302 </text:span><text:span text:style-name="T8"><text:s/>Code <text:s/>civil)</text:span><text:span text:style-name="T7"> <text:s/>i <text:s/>w <text:s/>Szwajcarii <text:s/>( J . P a n o w i c z - <text:s/></text:span></text:p>
          </draw:text-box>
        </draw:frame>
        <draw:frame draw:style-name="gr5" draw:text-style-name="P6" draw:layer="layout" svg:width="10.458cm" svg:height="0.297cm" svg:x="1.813cm" svg:y="14.304cm">
          <draw:text-box>
            <text:p text:style-name="P1"><text:span text:style-name="T7">L i p s k a <text:s/></text:span><text:span text:style-name="T8">Skutki...,</text:span><text:span text:style-name="T7"> s. 23); W.L. J a w o <text:s/>r s k i , <text:s/></text:span><text:span text:style-name="T8">Prawo...,</text:span><text:span text:style-name="T7"> s. 435-441; z kolei w </text:span><text:span text:style-name="T8">BGB</text:span><text:span text:style-name="T7"> zniesienie </text:span></text:p>
          </draw:text-box>
        </draw:frame>
        <draw:frame draw:style-name="gr5" draw:text-style-name="P6" draw:layer="layout" svg:width="10.086cm" svg:height="0.297cm" svg:x="1.813cm" svg:y="14.656cm">
          <draw:text-box>
            <text:p text:style-name="P1"><text:span text:style-name="T7">wspólności <text:s/>małżeńskiej <text:s/>nie <text:s/>wpływało <text:s/>na zmianę <text:s/>dotychczasowego <text:s/>ustroju; <text:s/>w </text:span><text:span text:style-name="T8">ABGB</text:span><text:span text:style-name="T7"> <text:s/>od </text:span></text:p>
          </draw:text-box>
        </draw:frame>
        <draw:frame draw:style-name="gr5" draw:text-style-name="P6" draw:layer="layout" svg:width="8.265cm" svg:height="0.297cm" svg:x="1.813cm" svg:y="15.023cm">
          <draw:text-box>
            <text:p text:style-name="P1"><text:span text:style-name="T7">małżonka niewinnego zależało utrzymanie majątkowego ustroju umownego.</text:span></text:p>
          </draw:text-box>
        </draw:frame>
        <draw:frame draw:style-name="gr5" draw:text-style-name="P6" draw:layer="layout" svg:width="9.668cm" svg:height="0.297cm" svg:x="2.311cm" svg:y="15.376cm">
          <draw:text-box>
            <text:p text:style-name="P1"><text:span text:style-name="T7">81 R. S z t y k , <text:s/></text:span><text:span text:style-name="T8"><text:s/>Czynności notarialne z prawa rodzinnego i opiekuńczego,</text:span><text:span text:style-name="T7"> Rejent 1999, </text:span></text:p>
          </draw:text-box>
        </draw:frame>
        <draw:frame draw:style-name="gr5" draw:text-style-name="P6" draw:layer="layout" svg:width="1.979cm" svg:height="0.297cm" svg:x="1.813cm" svg:y="15.743cm">
          <draw:text-box>
            <text:p text:style-name="P1"><text:span text:style-name="T7">nr <text:s/>8, <text:s/>s. <text:s/>131-132.</text:span></text:p>
          </draw:text-box>
        </draw:frame>
        <draw:frame draw:style-name="gr5" draw:text-style-name="P6" draw:layer="layout" svg:width="9.938cm" svg:height="0.297cm" svg:x="2.311cm" svg:y="16.096cm">
          <draw:text-box>
            <text:p text:style-name="P1"><text:span text:style-name="T7">82E . H o l e w i ń s k a - Ł a p i ń <text:s/>ska, <text:s/></text:span><text:span text:style-name="T8">Separacja...,</text:span><text:span text:style-name="T7"> s. <text:s/>18; propozycję popiera J. G a j d a <text:s/></text:span></text:p>
          </draw:text-box>
        </draw:frame>
        <draw:frame draw:style-name="gr5" draw:text-style-name="P6" draw:layer="layout" svg:width="9.887cm" svg:height="0.297cm" svg:x="1.785cm" svg:y="16.463cm">
          <draw:text-box>
            <text:p text:style-name="P1"><text:span text:style-name="T8">Kodeks...,</text:span><text:span text:style-name="T7"> <text:s/>s. 285. Przeciwko postulatowi, <text:s/>w obawie przed nadużywaniem tej <text:s/>możliwości, </text:span></text:p>
          </draw:text-box>
        </draw:frame>
        <draw:frame draw:style-name="gr5" draw:text-style-name="P6" draw:layer="layout" svg:width="3.508cm" svg:height="0.297cm" svg:x="1.81cm" svg:y="16.815cm">
          <draw:text-box>
            <text:p text:style-name="P1"><text:span text:style-name="T7">B. C z e c h , <text:s/></text:span><text:span text:style-name="T8">Kodeks...,</text:span><text:span text:style-name="T7"> <text:s/>s. <text:s/>438.</text:span></text:p>
          </draw:text-box>
        </draw:frame>
        <draw:frame draw:style-name="gr5" draw:text-style-name="P6" draw:layer="layout" svg:width="9.531cm" svg:height="0.297cm" svg:x="2.311cm" svg:y="17.182cm">
          <draw:text-box>
            <text:p text:style-name="P1"><text:span text:style-name="T7">83 SN w uchwale z dnia 15 października 1991 <text:s/>r. (III CZP 96/91, OSN <text:s/>1992, nr 6, poz. </text:span></text:p>
          </draw:text-box>
        </draw:frame>
        <draw:frame draw:style-name="gr5" draw:text-style-name="P6" draw:layer="layout" svg:width="10.052cm" svg:height="0.297cm" svg:x="1.81cm" svg:y="17.535cm">
          <draw:text-box>
            <text:p text:style-name="P1"><text:span text:style-name="T7">91) stwierdził, że „niedopuszczalne jest dochodzenie jednym pozwem żądania rozwodu oraz </text:span></text:p>
          </draw:text-box>
        </draw:frame>
        <draw:frame draw:style-name="gr5" draw:text-style-name="P6" draw:layer="layout" svg:width="9.9cm" svg:height="0.297cm" svg:x="1.803cm" svg:y="17.902cm">
          <draw:text-box>
            <text:p text:style-name="P1"><text:span text:style-name="T7">zniesienia wspólności <text:s/>majątkowej <text:s/>z <text:s/>datą wsteczną”. <text:s/>Uchwała ma także zastosowanie <text:s/>na </text:span></text:p>
          </draw:text-box>
        </draw:frame>
        <draw:frame draw:style-name="gr5" draw:text-style-name="P6" draw:layer="layout" svg:width="1.903cm" svg:height="0.297cm" svg:x="1.81cm" svg:y="18.255cm">
          <draw:text-box>
            <text:p text:style-name="P1"><text:span text:style-name="T7">gruncie separacji.</text:span></text:p>
          </draw:text-box>
        </draw:frame>
        <draw:frame draw:style-name="gr4" draw:text-style-name="P5" draw:layer="layout" svg:width="0.535cm" svg:height="0.39cm" svg:x="1.838cm" svg:y="19.517cm">
          <draw:text-box>
            <text:p text:style-name="P1"><text:span text:style-name="T9">110</text:span></text:p>
          </draw:text-box>
        </draw:frame>
      </draw:page>
      <draw:page draw:name="page27" draw:style-name="dp1" draw:master-page-name="master-page47">
        <draw:frame draw:style-name="gr6" draw:text-style-name="P7" draw:layer="layout" svg:width="9.489cm" svg:height="0.353cm" svg:x="3.291cm" svg:y="1.098cm">
          <draw:text-box>
            <text:p text:style-name="P1"><text:span text:style-name="T10">Separacja - <text:s/>wybrane zagadnienia materialnoprawne <text:s/>(przesłanki, <text:s/>skutki)</text:span></text:p>
          </draw:text-box>
        </draw:frame>
        <draw:frame draw:style-name="gr4" draw:text-style-name="P5" draw:layer="layout" svg:width="10.454cm" svg:height="0.39cm" svg:x="2.462cm" svg:y="2.488cm">
          <draw:text-box>
            <text:p text:style-name="P1"><text:span text:style-name="T5">jący z art. <text:s/>615, jest skuteczny </text:span><text:span text:style-name="T6">erga omnes.</text:span><text:span text:style-name="T5"> Z kolei rozdzielność umowna </text:span></text:p>
          </draw:text-box>
        </draw:frame>
        <draw:frame draw:style-name="gr4" draw:text-style-name="P5" draw:layer="layout" svg:width="10.408cm" svg:height="0.39cm" svg:x="2.515cm" svg:y="2.929cm">
          <draw:text-box>
            <text:p text:style-name="P1"><text:span text:style-name="T5">skutkuje tylko wobec osób, które wiedzą o istnieniu między małżonkami </text:span></text:p>
          </draw:text-box>
        </draw:frame>
        <draw:frame draw:style-name="gr4" draw:text-style-name="P5" draw:layer="layout" svg:width="10.386cm" svg:height="0.39cm" svg:x="2.498cm" svg:y="3.37cm">
          <draw:text-box>
            <text:p text:style-name="P1"><text:span text:style-name="T5">umowy wyłączającej wspólność majątkową (art. 47 § 2). Zatem po orze- </text:span></text:p>
          </draw:text-box>
        </draw:frame>
        <draw:frame draw:style-name="gr4" draw:text-style-name="P5" draw:layer="layout" svg:width="10.594cm" svg:height="0.39cm" svg:x="2.508cm" svg:y="3.811cm">
          <draw:text-box>
            <text:p text:style-name="P1"><text:span text:style-name="T5">czeniu <text:s/>separacji <text:s/>osoby <text:s/>trzecie, <text:s/>w <text:s/>szczególności <text:s/>wierzyciele jednego <text:s/>z </text:span></text:p>
          </draw:text-box>
        </draw:frame>
        <draw:frame draw:style-name="gr4" draw:text-style-name="P5" draw:layer="layout" svg:width="10.932cm" svg:height="0.39cm" svg:x="2.498cm" svg:y="4.249cm">
          <draw:text-box>
            <text:p text:style-name="P1"><text:span text:style-name="T5">małżonków, nie mogą żądać zaspokojenia z maj ątku wspólnego, nawet jeśli </text:span></text:p>
          </draw:text-box>
        </draw:frame>
        <draw:frame draw:style-name="gr4" draw:text-style-name="P5" draw:layer="layout" svg:width="10.454cm" svg:height="0.39cm" svg:x="2.515cm" svg:y="4.689cm">
          <draw:text-box>
            <text:p text:style-name="P1"><text:span text:style-name="T5">są przekonane o istnieniu między małżonkami wspólności. Niektórzy au- </text:span></text:p>
          </draw:text-box>
        </draw:frame>
        <draw:frame draw:style-name="gr4" draw:text-style-name="P5" draw:layer="layout" svg:width="10.623cm" svg:height="0.39cm" svg:x="2.498cm" svg:y="5.13cm">
          <draw:text-box>
            <text:p text:style-name="P1"><text:span text:style-name="T5">torzy obawiająsię, że instytucja separacji może stać się środkiem mającym </text:span></text:p>
          </draw:text-box>
        </draw:frame>
        <draw:frame draw:style-name="gr4" draw:text-style-name="P5" draw:layer="layout" svg:width="10.653cm" svg:height="0.39cm" svg:x="2.498cm" svg:y="5.571cm">
          <draw:text-box>
            <text:p text:style-name="P1"><text:span text:style-name="T5">na celu pokrzywdzenie wierzycieli. Jedną z dotychczasowych metod ogra- </text:span></text:p>
          </draw:text-box>
        </draw:frame>
        <draw:frame draw:style-name="gr4" draw:text-style-name="P5" draw:layer="layout" svg:width="10.59cm" svg:height="0.39cm" svg:x="2.498cm" svg:y="6.012cm">
          <draw:text-box>
            <text:p text:style-name="P1"><text:span text:style-name="T5">niczenia odpowiedzialności małżonków jest wystąpienie na podstawie art. </text:span></text:p>
          </draw:text-box>
        </draw:frame>
        <draw:frame draw:style-name="gr4" draw:text-style-name="P5" draw:layer="layout" svg:width="10.509cm" svg:height="0.39cm" svg:x="2.515cm" svg:y="6.45cm">
          <draw:text-box>
            <text:p text:style-name="P1"><text:span text:style-name="T5">52 z żądaniem wyłączenia wspólności majątkowej. Przeciwdziałając nad- </text:span></text:p>
          </draw:text-box>
        </draw:frame>
        <draw:frame draw:style-name="gr4" draw:text-style-name="P5" draw:layer="layout" svg:width="10.657cm" svg:height="0.39cm" svg:x="2.498cm" svg:y="6.891cm">
          <draw:text-box>
            <text:p text:style-name="P1"><text:span text:style-name="T5">użyciom, <text:s/>sąd <text:s/>szczegółowo <text:s/>bada, <text:s/>czy <text:s/>istnieją ważne powody <text:s/>zniesienia </text:span></text:p>
          </draw:text-box>
        </draw:frame>
        <draw:frame draw:style-name="gr4" draw:text-style-name="P5" draw:layer="layout" svg:width="10.484cm" svg:height="0.39cm" svg:x="2.498cm" svg:y="7.339cm">
          <draw:text-box>
            <text:p text:style-name="P1"><text:span text:style-name="T5">wspólności majątkowej. <text:s/>Tymczasem w postępowaniu separacyjnym <text:s/>sąd </text:span></text:p>
          </draw:text-box>
        </draw:frame>
        <draw:frame draw:style-name="gr4" draw:text-style-name="P5" draw:layer="layout" svg:width="10.797cm" svg:height="0.39cm" svg:x="2.508cm" svg:y="7.773cm">
          <draw:text-box>
            <text:p text:style-name="P1"><text:span text:style-name="T5">ograniczy się zapewne do badania przesłanek i ewentualnych konsekwencji </text:span></text:p>
          </draw:text-box>
        </draw:frame>
        <draw:frame draw:style-name="gr4" draw:text-style-name="P5" draw:layer="layout" svg:width="9.281cm" svg:height="0.39cm" svg:x="2.508cm" svg:y="8.221cm">
          <draw:text-box>
            <text:p text:style-name="P1"><text:span text:style-name="T5">orzeczenia w sferze stosunków osobistych, a nie majątkowych84.</text:span></text:p>
          </draw:text-box>
        </draw:frame>
        <draw:frame draw:style-name="gr4" draw:text-style-name="P5" draw:layer="layout" svg:width="10.141cm" svg:height="0.39cm" svg:x="3.023cm" svg:y="8.662cm">
          <draw:text-box>
            <text:p text:style-name="P1"><text:span text:style-name="T5">Spory w doktrynie budzą skutki, jakie separacja odnosi w sferze prawa </text:span></text:p>
          </draw:text-box>
        </draw:frame>
        <draw:frame draw:style-name="gr4" draw:text-style-name="P5" draw:layer="layout" svg:width="10.649cm" svg:height="0.39cm" svg:x="2.515cm" svg:y="9.103cm">
          <draw:text-box>
            <text:p text:style-name="P1"><text:span text:style-name="T5">spółdzielczego w przypadku, jeżeli przed orzeczeniem obojgu małżonkom </text:span></text:p>
          </draw:text-box>
        </draw:frame>
        <draw:frame draw:style-name="gr4" draw:text-style-name="P5" draw:layer="layout" svg:width="10.505cm" svg:height="0.39cm" svg:x="2.498cm" svg:y="9.54cm">
          <draw:text-box>
            <text:p text:style-name="P1"><text:span text:style-name="T5">przysługiwało spółdzielcze prawo do lokalu mieszkalnego. Zgodnie z art. </text:span></text:p>
          </draw:text-box>
        </draw:frame>
        <draw:frame draw:style-name="gr4" draw:text-style-name="P5" draw:layer="layout" svg:width="10.844cm" svg:height="0.39cm" svg:x="2.508cm" svg:y="9.981cm">
          <draw:text-box>
            <text:p text:style-name="P1"><text:span text:style-name="T5">215 § 1 prawa spółdzielczego (pr. sp.), spółdzielcze prawo do lokalu miesz- </text:span></text:p>
          </draw:text-box>
        </draw:frame>
        <draw:frame draw:style-name="gr4" draw:text-style-name="P5" draw:layer="layout" svg:width="10.365cm" svg:height="0.39cm" svg:x="2.498cm" svg:y="10.422cm">
          <draw:text-box>
            <text:p text:style-name="P1"><text:span text:style-name="T5">kalnego ma charakter jednopodmiotowy i może „należeć tylko do jednej </text:span></text:p>
          </draw:text-box>
        </draw:frame>
        <draw:frame draw:style-name="gr4" draw:text-style-name="P5" draw:layer="layout" svg:width="10.403cm" svg:height="0.39cm" svg:x="2.508cm" svg:y="10.863cm">
          <draw:text-box>
            <text:p text:style-name="P1"><text:span text:style-name="T5">osoby albo do małżonków”. Jakie zatem skutki wywoła orzeczenie sepa- </text:span></text:p>
          </draw:text-box>
        </draw:frame>
        <draw:frame draw:style-name="gr4" draw:text-style-name="P5" draw:layer="layout" svg:width="10.374cm" svg:height="0.39cm" svg:x="2.498cm" svg:y="11.304cm">
          <draw:text-box>
            <text:p text:style-name="P1"><text:span text:style-name="T5">racji? Czy prawo to pozostanie we wspólności czy też, jak pozostałe ele- </text:span></text:p>
          </draw:text-box>
        </draw:frame>
        <draw:frame draw:style-name="gr4" draw:text-style-name="P5" draw:layer="layout" svg:width="10.822cm" svg:height="0.39cm" svg:x="2.498cm" svg:y="11.745cm">
          <draw:text-box>
            <text:p text:style-name="P1"><text:span text:style-name="T5">menty wchodzące w skład maj ątku małżonków, stanie się współwłasnością </text:span></text:p>
          </draw:text-box>
        </draw:frame>
        <draw:frame draw:style-name="gr4" draw:text-style-name="P5" draw:layer="layout" svg:width="10.649cm" svg:height="0.39cm" svg:x="2.498cm" svg:y="12.186cm">
          <draw:text-box>
            <text:p text:style-name="P1"><text:span text:style-name="T5">w częściach ułamkowych? Pierwsza z koncepcji85 znajduje swoje uzasad- </text:span></text:p>
          </draw:text-box>
        </draw:frame>
        <draw:frame draw:style-name="gr4" draw:text-style-name="P5" draw:layer="layout" svg:width="10.734cm" svg:height="0.39cm" svg:x="2.498cm" svg:y="12.631cm">
          <draw:text-box>
            <text:p text:style-name="P1"><text:span text:style-name="T5">nienie - <text:s/>wobec trwania małżeństwa po orzeczeniu separacji - <text:s/>w brzmieniu </text:span></text:p>
          </draw:text-box>
        </draw:frame>
        <draw:frame draw:style-name="gr4" draw:text-style-name="P5" draw:layer="layout" svg:width="10.555cm" svg:height="0.39cm" svg:x="2.515cm" svg:y="13.071cm">
          <draw:text-box>
            <text:p text:style-name="P1"><text:span text:style-name="T5">art. 215 <text:s/>§ 3 </text:span><text:span text:style-name="T6">in principio</text:span><text:span text:style-name="T5"> pr. sp.: „ustanie wspólności majątkowej w czasie </text:span></text:p>
          </draw:text-box>
        </draw:frame>
        <draw:frame draw:style-name="gr4" draw:text-style-name="P5" draw:layer="layout" svg:width="10.704cm" svg:height="0.39cm" svg:x="2.498cm" svg:y="13.512cm">
          <draw:text-box>
            <text:p text:style-name="P1"><text:span text:style-name="T5">trwania małżeństwa nie pociąga za sobą ustania wspólności spółdzielczego </text:span></text:p>
          </draw:text-box>
        </draw:frame>
        <draw:frame draw:style-name="gr4" draw:text-style-name="P5" draw:layer="layout" svg:width="10.725cm" svg:height="0.39cm" svg:x="2.498cm" svg:y="13.953cm">
          <draw:text-box>
            <text:p text:style-name="P1"><text:span text:style-name="T5">prawa do lokalu”. E. Michniewicz-Broda, uzasadniaj ąc powyższe zapatry- </text:span></text:p>
          </draw:text-box>
        </draw:frame>
        <draw:frame draw:style-name="gr4" draw:text-style-name="P5" draw:layer="layout" svg:width="10.543cm" svg:height="0.39cm" svg:x="2.498cm" svg:y="14.394cm">
          <draw:text-box>
            <text:p text:style-name="P1"><text:span text:style-name="T5">wanie, wyklucza zastosowanie art. 216 pr. <text:s/>sp. wobec małżonków separo- </text:span></text:p>
          </draw:text-box>
        </draw:frame>
        <draw:frame draw:style-name="gr4" draw:text-style-name="P5" draw:layer="layout" svg:width="4.879cm" svg:height="0.39cm" svg:x="2.498cm" svg:y="14.835cm">
          <draw:text-box>
            <text:p text:style-name="P1"><text:span text:style-name="T5">wanych z tego względu, że w § <text:s/>1 </text:span></text:p>
          </draw:text-box>
        </draw:frame>
        <draw:frame draw:style-name="gr4" draw:text-style-name="P5" draw:layer="layout" svg:width="5.513cm" svg:height="0.39cm" svg:x="7.461cm" svg:y="14.832cm">
          <draw:text-box>
            <text:p text:style-name="P1"><text:span text:style-name="T6">in principio</text:span><text:span text:style-name="T5"> tego artykułu mowa jest o </text:span></text:p>
          </draw:text-box>
        </draw:frame>
        <draw:frame draw:style-name="gr4" draw:text-style-name="P5" draw:layer="layout" svg:width="10.687cm" svg:height="0.39cm" svg:x="2.508cm" svg:y="15.273cm">
          <draw:text-box>
            <text:p text:style-name="P1"><text:span text:style-name="T5">„</text:span><text:span text:style-name="T5">ustaniu małżeństwa wskutek rozwodu”. Jednak wydaje się, że niezależnie </text:span></text:p>
          </draw:text-box>
        </draw:frame>
        <draw:frame draw:style-name="gr4" draw:text-style-name="P5" draw:layer="layout" svg:width="10.645cm" svg:height="0.39cm" svg:x="2.508cm" svg:y="15.714cm">
          <draw:text-box>
            <text:p text:style-name="P1"><text:span text:style-name="T5">od istnienia małżeństwa po orzeczeniu separacji akcent należy położyć nie </text:span></text:p>
          </draw:text-box>
        </draw:frame>
        <draw:frame draw:style-name="gr4" draw:text-style-name="P5" draw:layer="layout" svg:width="10.568cm" svg:height="0.39cm" svg:x="2.498cm" svg:y="16.155cm">
          <draw:text-box>
            <text:p text:style-name="P1"><text:span text:style-name="T5">na <text:s/>wyrazy <text:s/>„ustaniu <text:s/>małżeństwa”, <text:s/>ale <text:s/>na <text:s/>„wskutek <text:s/>rozwodu” <text:s/>i <text:s/>zatem,</text:span></text:p>
          </draw:text-box>
        </draw:frame>
        <draw:frame draw:style-name="gr5" draw:text-style-name="P6" draw:layer="layout" svg:width="6.814cm" svg:height="0.297cm" svg:x="3.006cm" svg:y="17.715cm">
          <draw:text-box>
            <text:p text:style-name="P1"><text:span text:style-name="T7">84 E. M i c h n i e w i c z - B r o <text:s/>da, </text:span><text:span text:style-name="T8">M a ją tko w e.,</text:span><text:span text:style-name="T7"> <text:s/>s. <text:s/>80-81.</text:span></text:p>
          </draw:text-box>
        </draw:frame>
        <draw:frame draw:style-name="gr5" draw:text-style-name="P6" draw:layer="layout" svg:width="10.124cm" svg:height="0.297cm" svg:x="3.006cm" svg:y="18.071cm">
          <draw:text-box>
            <text:p text:style-name="P1"><text:span text:style-name="T7">85 B. C z e c <text:s/>h, </text:span><text:span text:style-name="T8">Kodeks...,</text:span><text:span text:style-name="T7"> <text:s/>s. 434; E . M i c h n i e w i c z - B <text:s/>r o d a <text:s/></text:span><text:span text:style-name="T8">Majątkowe...,</text:span><text:span text:style-name="T7"> <text:s/>s. 86-87.</text:span></text:p>
          </draw:text-box>
        </draw:frame>
        <draw:frame draw:style-name="gr4" draw:text-style-name="P5" draw:layer="layout" svg:width="0.535cm" svg:height="0.39cm" svg:x="12.446cm" svg:y="19.517cm">
          <draw:text-box>
            <text:p text:style-name="P1"><text:span text:style-name="T9">111</text:span></text:p>
          </draw:text-box>
        </draw:frame>
      </draw:page>
      <draw:page draw:name="page28" draw:style-name="dp1" draw:master-page-name="master-page40">
        <draw:frame draw:style-name="gr6" draw:text-style-name="P7" draw:layer="layout" svg:width="1.767cm" svg:height="0.353cm" svg:x="1.789cm" svg:y="1.105cm">
          <draw:text-box>
            <text:p text:style-name="P1"><text:span text:style-name="T10">Jan Halberda</text:span></text:p>
          </draw:text-box>
        </draw:frame>
        <draw:frame draw:style-name="gr4" draw:text-style-name="P5" draw:layer="layout" svg:width="10.971cm" svg:height="0.39cm" svg:x="1.803cm" svg:y="2.488cm">
          <draw:text-box>
            <text:p text:style-name="P1"><text:span text:style-name="T5">w związku z art. 614 § <text:s/>1, skłonić się ku drugiej koncepcji. Jej zwolennicy86 </text:span></text:p>
          </draw:text-box>
        </draw:frame>
        <draw:frame draw:style-name="gr4" draw:text-style-name="P5" draw:layer="layout" svg:width="10.437cm" svg:height="0.39cm" svg:x="1.82cm" svg:y="2.929cm">
          <draw:text-box>
            <text:p text:style-name="P1"><text:span text:style-name="T5">stoją na stanowisku, że los spółdzielczego prawa do lokalu mieszkalnego </text:span></text:p>
          </draw:text-box>
        </draw:frame>
        <draw:frame draw:style-name="gr4" draw:text-style-name="P5" draw:layer="layout" svg:width="10.577cm" svg:height="0.39cm" svg:x="1.803cm" svg:y="3.37cm">
          <draw:text-box>
            <text:p text:style-name="P1"><text:span text:style-name="T5">po orzeczeniu separacji małżonków, którym to prawo wspólnie przysługi- </text:span></text:p>
          </draw:text-box>
        </draw:frame>
        <draw:frame draw:style-name="gr4" draw:text-style-name="P5" draw:layer="layout" svg:width="10.564cm" svg:height="0.39cm" svg:x="1.803cm" svg:y="3.811cm">
          <draw:text-box>
            <text:p text:style-name="P1"><text:span text:style-name="T5">wało, <text:s/>ułoży <text:s/>się <text:s/>tak, jak <text:s/>gdyby <text:s/>małżonkowie <text:s/>się <text:s/>rozwiedli <text:s/>- <text:s text:c="2"/>zostanie </text:span></text:p>
          </draw:text-box>
        </draw:frame>
        <draw:frame draw:style-name="gr4" draw:text-style-name="P5" draw:layer="layout" svg:width="10.573cm" svg:height="0.39cm" svg:x="1.803cm" svg:y="4.252cm">
          <draw:text-box>
            <text:p text:style-name="P1"><text:span text:style-name="T5">wyznaczony przez art. <text:s/>216 pr. <text:s/>sp. <text:s/>Podobnie orzeczenie separacji nie po- </text:span></text:p>
          </draw:text-box>
        </draw:frame>
        <draw:frame draw:style-name="gr4" draw:text-style-name="P5" draw:layer="layout" svg:width="11.026cm" svg:height="0.39cm" svg:x="1.813cm" svg:y="4.689cm">
          <draw:text-box>
            <text:p text:style-name="P1"><text:span text:style-name="T5">zostanie obojętne, jeżeli małżonkom wspólnie przysługiwało prawo do domu </text:span></text:p>
          </draw:text-box>
        </draw:frame>
        <draw:frame draw:style-name="gr4" draw:text-style-name="P5" draw:layer="layout" svg:width="10.53cm" svg:height="0.39cm" svg:x="1.771cm" svg:y="5.13cm">
          <draw:text-box>
            <text:p text:style-name="P1"><text:span text:style-name="T5">jednorodzinnego albo lokalu mieszkalnego budowanych w celu przeniesie­</text:span></text:p>
          </draw:text-box>
        </draw:frame>
        <draw:frame draw:style-name="gr4" draw:text-style-name="P5" draw:layer="layout" svg:width="10.509cm" svg:height="0.39cm" svg:x="1.803cm" svg:y="5.571cm">
          <draw:text-box>
            <text:p text:style-name="P1"><text:span text:style-name="T5">nia ich własności na rzecz małżonków. Po jej orzeczeniu umowa przenie- </text:span></text:p>
          </draw:text-box>
        </draw:frame>
        <draw:frame draw:style-name="gr4" draw:text-style-name="P5" draw:layer="layout" svg:width="10.344cm" svg:height="0.39cm" svg:x="1.82cm" svg:y="6.012cm">
          <draw:text-box>
            <text:p text:style-name="P1"><text:span text:style-name="T5">sienia własności budynku oraz prawa do działki będzie mogła zostać za- </text:span></text:p>
          </draw:text-box>
        </draw:frame>
        <draw:frame draw:style-name="gr4" draw:text-style-name="P5" draw:layer="layout" svg:width="10.391cm" svg:height="0.39cm" svg:x="1.803cm" svg:y="6.443cm">
          <draw:text-box>
            <text:p text:style-name="P1"><text:span text:style-name="T5">warta tylko z jednym małżonkiem, pod warunkiem, że jest on członkiem </text:span></text:p>
          </draw:text-box>
        </draw:frame>
        <draw:frame draw:style-name="gr4" draw:text-style-name="P5" draw:layer="layout" svg:width="1.996cm" svg:height="0.39cm" svg:x="1.82cm" svg:y="6.859cm">
          <draw:text-box>
            <text:p text:style-name="P1"><text:span text:style-name="T5">spółdzielni87.</text:span></text:p>
          </draw:text-box>
        </draw:frame>
        <draw:frame draw:style-name="gr4" draw:text-style-name="P5" draw:layer="layout" svg:width="0.358cm" svg:height="0.39cm" svg:x="2.321cm" svg:y="7.748cm">
          <draw:text-box>
            <text:p text:style-name="P1"><text:span text:style-name="T5">7. </text:span></text:p>
          </draw:text-box>
        </draw:frame>
        <draw:frame draw:style-name="gr4" draw:text-style-name="P5" draw:layer="layout" svg:width="2.161cm" svg:height="0.39cm" svg:x="2.812cm" svg:y="7.748cm">
          <draw:text-box>
            <text:p text:style-name="P1"><text:span text:style-name="T5">Podsumowanie</text:span></text:p>
          </draw:text-box>
        </draw:frame>
        <draw:frame draw:style-name="gr4" draw:text-style-name="P5" draw:layer="layout" svg:width="9.984cm" svg:height="0.39cm" svg:x="2.304cm" svg:y="8.397cm">
          <draw:text-box>
            <text:p text:style-name="P1"><text:span text:style-name="T5">Wprowadzenie do prawa polskiego pod koniec roku 1999 r. instytucji </text:span></text:p>
          </draw:text-box>
        </draw:frame>
        <draw:frame draw:style-name="gr4" draw:text-style-name="P5" draw:layer="layout" svg:width="10.75cm" svg:height="0.39cm" svg:x="1.82cm" svg:y="8.838cm">
          <draw:text-box>
            <text:p text:style-name="P1"><text:span text:style-name="T5">separacji nie spowodowało rewolucji w prawie małżeńskim88. Zwolennicy </text:span></text:p>
          </draw:text-box>
        </draw:frame>
        <draw:frame draw:style-name="gr4" draw:text-style-name="P5" draw:layer="layout" svg:width="10.547cm" svg:height="0.39cm" svg:x="1.803cm" svg:y="9.279cm">
          <draw:text-box>
            <text:p text:style-name="P1"><text:span text:style-name="T5">wprowadzenia separacji <text:s/>argumentowali, <text:s/>że <text:s/>instytucja ta jest bardzo <text:s/>po- </text:span></text:p>
          </draw:text-box>
        </draw:frame>
        <draw:frame draw:style-name="gr4" draw:text-style-name="P5" draw:layer="layout" svg:width="10.734cm" svg:height="0.39cm" svg:x="1.803cm" svg:y="9.72cm">
          <draw:text-box>
            <text:p text:style-name="P1"><text:span text:style-name="T5">trzebna ze względu na ochronę dóbr osobistych wiernych Kościoła katolic- </text:span></text:p>
          </draw:text-box>
        </draw:frame>
        <draw:frame draw:style-name="gr4" draw:text-style-name="P5" draw:layer="layout" svg:width="10.687cm" svg:height="0.39cm" svg:x="1.803cm" svg:y="10.161cm">
          <draw:text-box>
            <text:p text:style-name="P1"><text:span text:style-name="T5">kiego, <text:s/>a <text:s/>po <text:s/>drugie, <text:s/>że <text:s/>zwiększy <text:s/>się <text:s/>szansa <text:s/>na <text:s/>pojednanie <text:s/>skłóconych </text:span></text:p>
          </draw:text-box>
        </draw:frame>
        <draw:frame draw:style-name="gr4" draw:text-style-name="P5" draw:layer="layout" svg:width="10.793cm" svg:height="0.39cm" svg:x="1.803cm" svg:y="10.602cm">
          <draw:text-box>
            <text:p text:style-name="P1"><text:span text:style-name="T5">małżonków. Co do pierwszego argumentu, to jak wykazano w początkowej </text:span></text:p>
          </draw:text-box>
        </draw:frame>
        <draw:frame draw:style-name="gr4" draw:text-style-name="P5" draw:layer="layout" svg:width="10.78cm" svg:height="0.39cm" svg:x="1.813cm" svg:y="11.039cm">
          <draw:text-box>
            <text:p text:style-name="P1"><text:span text:style-name="T5">części artykułu, jest on nietrafny. Drugi argument jest natomiast całkowicie </text:span></text:p>
          </draw:text-box>
        </draw:frame>
        <draw:frame draw:style-name="gr4" draw:text-style-name="P5" draw:layer="layout" svg:width="10.488cm" svg:height="0.39cm" svg:x="1.803cm" svg:y="11.48cm">
          <draw:text-box>
            <text:p text:style-name="P1"><text:span text:style-name="T5">trafny - <text:s/>prawu polskiemu potrzebne są rozwiązania, które wzmacniałyby </text:span></text:p>
          </draw:text-box>
        </draw:frame>
        <draw:frame draw:style-name="gr4" draw:text-style-name="P5" draw:layer="layout" svg:width="10.424cm" svg:height="0.39cm" svg:x="1.803cm" svg:y="11.921cm">
          <draw:text-box>
            <text:p text:style-name="P1"><text:span text:style-name="T5">trwałość związku małżeńskiego, a przez to kształtowały silną rodzinę, co </text:span></text:p>
          </draw:text-box>
        </draw:frame>
        <draw:frame draw:style-name="gr4" draw:text-style-name="P5" draw:layer="layout" svg:width="10.353cm" svg:height="0.39cm" svg:x="1.803cm" svg:y="12.362cm">
          <draw:text-box>
            <text:p text:style-name="P1"><text:span text:style-name="T5">w dalszej kolejności mogłoby rozwiązać szereg problemów społecznych </text:span></text:p>
          </draw:text-box>
        </draw:frame>
        <draw:frame draw:style-name="gr4" draw:text-style-name="P5" draw:layer="layout" svg:width="10.678cm" svg:height="0.39cm" svg:x="1.803cm" svg:y="12.803cm">
          <draw:text-box>
            <text:p text:style-name="P1"><text:span text:style-name="T5">przełomu tysiącleci. Nadal aktualne sąsłowa J. Gwiazdomorskiego: „dobre </text:span></text:p>
          </draw:text-box>
        </draw:frame>
        <draw:frame draw:style-name="gr4" draw:text-style-name="P5" draw:layer="layout" svg:width="10.399cm" svg:height="0.39cm" svg:x="1.803cm" svg:y="13.234cm">
          <draw:text-box>
            <text:p text:style-name="P1"><text:span text:style-name="T5">małżeństwo jest najlepszym <text:s/>środkiem przeciwdziałającym wszelkim ru- </text:span></text:p>
          </draw:text-box>
        </draw:frame>
        <draw:frame draw:style-name="gr4" draw:text-style-name="P5" draw:layer="layout" svg:width="10.598cm" svg:height="0.39cm" svg:x="1.813cm" svg:y="13.689cm">
          <draw:text-box>
            <text:p text:style-name="P1"><text:span text:style-name="T5">chom wywrotowym, zmniejsza przestępczość, zapobiega rozwojowi alko- </text:span></text:p>
          </draw:text-box>
        </draw:frame>
        <draw:frame draw:style-name="gr4" draw:text-style-name="P5" draw:layer="layout" svg:width="10.564cm" svg:height="0.39cm" svg:x="1.803cm" svg:y="14.123cm">
          <draw:text-box>
            <text:p text:style-name="P1"><text:span text:style-name="T5">holizmu, jest jednym słowem filarem i podstawą ładu, porządku i spokoju </text:span></text:p>
          </draw:text-box>
        </draw:frame>
        <draw:frame draw:style-name="gr4" draw:text-style-name="P5" draw:layer="layout" svg:width="10.441cm" svg:height="0.39cm" svg:x="1.803cm" svg:y="14.571cm">
          <draw:text-box>
            <text:p text:style-name="P1"><text:span text:style-name="T5">w państwie i społeczeństwie”89. Problem polega na tym, że instytucja se-</text:span></text:p>
          </draw:text-box>
        </draw:frame>
        <draw:frame draw:style-name="gr5" draw:text-style-name="P6" draw:layer="layout" svg:width="9.922cm" svg:height="0.297cm" svg:x="2.311cm" svg:y="15.708cm">
          <draw:text-box>
            <text:p text:style-name="P1"><text:span text:style-name="T7">86 J. G a j d a <text:s/></text:span><text:span text:style-name="T8">Kodeks...,</text:span><text:span text:style-name="T7"> s. 282; H. H a a k , <text:s/></text:span><text:span text:style-name="T8">Separacja...,</text:span><text:span text:style-name="T7"> s. 80; R. S z t y k , <text:s/></text:span><text:span text:style-name="T8">Czynności...,</text:span><text:span text:style-name="T7"> </text:span></text:p>
          </draw:text-box>
        </draw:frame>
        <draw:frame draw:style-name="gr5" draw:text-style-name="P6" draw:layer="layout" svg:width="1.28cm" svg:height="0.297cm" svg:x="1.82cm" svg:y="16.071cm">
          <draw:text-box>
            <text:p text:style-name="P1"><text:span text:style-name="T7">s. <text:s/>132-133.</text:span></text:p>
          </draw:text-box>
        </draw:frame>
        <draw:frame draw:style-name="gr5" draw:text-style-name="P6" draw:layer="layout" svg:width="4.244cm" svg:height="0.297cm" svg:x="2.311cm" svg:y="16.427cm">
          <draw:text-box>
            <text:p text:style-name="P1"><text:span text:style-name="T7">87 R . S z t y k , <text:s/></text:span><text:span text:style-name="T8"><text:s/>Czynności...,</text:span><text:span text:style-name="T7"> <text:s/>s. <text:s/>132.</text:span></text:p>
          </draw:text-box>
        </draw:frame>
        <draw:frame draw:style-name="gr5" draw:text-style-name="P6" draw:layer="layout" svg:width="9.413cm" svg:height="0.297cm" svg:x="2.311cm" svg:y="16.791cm">
          <draw:text-box>
            <text:p text:style-name="P1"><text:span text:style-name="T7">88 Świadczy o tym stosunek ilości spraw o rozwód (43862) i spraw o separację (4060; </text:span></text:p>
          </draw:text-box>
        </draw:frame>
        <draw:frame draw:style-name="gr5" draw:text-style-name="P6" draw:layer="layout" svg:width="9.768cm" svg:height="0.297cm" svg:x="1.813cm" svg:y="17.147cm">
          <draw:text-box>
            <text:p text:style-name="P1"><text:span text:style-name="T7">w trybie procesowym 3604, w nieprocesowym - <text:s/>456), które wpłynęły do sądów w pierw- </text:span></text:p>
          </draw:text-box>
        </draw:frame>
        <draw:frame draw:style-name="gr5" draw:text-style-name="P6" draw:layer="layout" svg:width="10.404cm" svg:height="0.297cm" svg:x="1.82cm" svg:y="17.51cm">
          <draw:text-box>
            <text:p text:style-name="P1"><text:span text:style-name="T7">szym <text:s/>półroczu <text:s/>2000 <text:s/>r. <text:s/>M . P i o n k o w s k a , <text:s/></text:span><text:span text:style-name="T8"><text:s/>Ze <text:s/>względów <text:s/>religijnych <text:s/>lub <text:s/>majątkowych,</text:span><text:span text:style-name="T7"> </text:span></text:p>
          </draw:text-box>
        </draw:frame>
        <draw:frame draw:style-name="gr5" draw:text-style-name="P6" draw:layer="layout" svg:width="3.638cm" svg:height="0.297cm" svg:x="1.813cm" svg:y="17.867cm">
          <draw:text-box>
            <text:p text:style-name="P1"><text:span text:style-name="T7">Rzeczpospolita z 2000 r. <text:s/>nr <text:s/>181.</text:span></text:p>
          </draw:text-box>
        </draw:frame>
        <draw:frame draw:style-name="gr5" draw:text-style-name="P6" draw:layer="layout" svg:width="6.754cm" svg:height="0.297cm" svg:x="2.311cm" svg:y="18.29cm">
          <draw:text-box>
            <text:p text:style-name="P1"><text:span text:style-name="T7">89 J. G w i a z d o m o r s k i , <text:s/>[w:] F. Z o l l ,</text:span><text:span text:style-name="T8"> Prawo</text:span><text:span text:style-name="T7">..., s. 5-6.</text:span></text:p>
          </draw:text-box>
        </draw:frame>
        <draw:frame draw:style-name="gr4" draw:text-style-name="P5" draw:layer="layout" svg:width="0.535cm" svg:height="0.39cm" svg:x="1.838cm" svg:y="19.517cm">
          <draw:text-box>
            <text:p text:style-name="P1"><text:span text:style-name="T9">112</text:span></text:p>
          </draw:text-box>
        </draw:frame>
      </draw:page>
      <draw:page draw:name="page29" draw:style-name="dp1" draw:master-page-name="master-page47">
        <draw:frame draw:style-name="gr6" draw:text-style-name="P7" draw:layer="layout" svg:width="9.489cm" svg:height="0.353cm" svg:x="3.291cm" svg:y="1.098cm">
          <draw:text-box>
            <text:p text:style-name="P1"><text:span text:style-name="T10">Separacja - <text:s/>wybrane zagadnienia materialnoprawne <text:s/>(przesłanki, <text:s/>skutki)</text:span></text:p>
          </draw:text-box>
        </draw:frame>
        <draw:frame draw:style-name="gr4" draw:text-style-name="P5" draw:layer="layout" svg:width="10.522cm" svg:height="0.39cm" svg:x="2.498cm" svg:y="2.488cm">
          <draw:text-box>
            <text:p text:style-name="P1"><text:span text:style-name="T5">paracji w ujęciu obecnie obowiązującym może nie spełnić wymienionego </text:span></text:p>
          </draw:text-box>
        </draw:frame>
        <draw:frame draw:style-name="gr4" draw:text-style-name="P5" draw:layer="layout" svg:width="10.441cm" svg:height="0.39cm" svg:x="2.498cm" svg:y="2.929cm">
          <draw:text-box>
            <text:p text:style-name="P1"><text:span text:style-name="T5">wyżej <text:s/>zadania w znacznie większym <text:s/>stopniu niż dokonują tego <text:s/>zastane </text:span></text:p>
          </draw:text-box>
        </draw:frame>
        <draw:frame draw:style-name="gr4" draw:text-style-name="P5" draw:layer="layout" svg:width="10.907cm" svg:height="0.39cm" svg:x="2.508cm" svg:y="3.37cm">
          <draw:text-box>
            <text:p text:style-name="P1"><text:span text:style-name="T5">instytucje prawne <text:s/>(m.in. <text:s/>art. <text:s/>30 <text:s/>§ <text:s/>2, 40, <text:s/>52, <text:s/>107 <text:s/>§ <text:s/>2). Nowela wprowa- </text:span></text:p>
          </draw:text-box>
        </draw:frame>
        <draw:frame draw:style-name="gr4" draw:text-style-name="P5" draw:layer="layout" svg:width="10.327cm" svg:height="0.39cm" svg:x="2.508cm" svg:y="3.811cm">
          <draw:text-box>
            <text:p text:style-name="P1"><text:span text:style-name="T5">dzająca separację nie wnosi wiele nowego do prawa polskiego, podobne </text:span></text:p>
          </draw:text-box>
        </draw:frame>
        <draw:frame draw:style-name="gr4" draw:text-style-name="P5" draw:layer="layout" svg:width="10.797cm" svg:height="0.39cm" svg:x="2.508cm" svg:y="4.252cm">
          <draw:text-box>
            <text:p text:style-name="P1"><text:span text:style-name="T5">orzeczeniu separacji skutki można było osiągnąć w drodze kilku odrębnych </text:span></text:p>
          </draw:text-box>
        </draw:frame>
        <draw:frame draw:style-name="gr4" draw:text-style-name="P5" draw:layer="layout" svg:width="10.551cm" svg:height="0.39cm" svg:x="2.498cm" svg:y="4.689cm">
          <draw:text-box>
            <text:p text:style-name="P1"><text:span text:style-name="T5">postępowań. Natomiast zaletą instytucji może być możliwość komplekso- </text:span></text:p>
          </draw:text-box>
        </draw:frame>
        <draw:frame draw:style-name="gr4" draw:text-style-name="P5" draw:layer="layout" svg:width="9.011cm" svg:height="0.39cm" svg:x="2.498cm" svg:y="5.127cm">
          <draw:text-box>
            <text:p text:style-name="P1"><text:span text:style-name="T5">wej regulacji praw i obowiązków małżonków separowanych90.</text:span></text:p>
          </draw:text-box>
        </draw:frame>
        <draw:frame draw:style-name="gr4" draw:text-style-name="P5" draw:layer="layout" svg:width="10.056cm" svg:height="0.39cm" svg:x="2.988cm" svg:y="5.571cm">
          <draw:text-box>
            <text:p text:style-name="P1"><text:span text:style-name="T5">Nie <text:s/>można ukrywać, <text:s/>że <text:s/>rozwiązania dotyczące <text:s/>separacji <text:s/>wymagają </text:span></text:p>
          </draw:text-box>
        </draw:frame>
        <draw:frame draw:style-name="gr4" draw:text-style-name="P5" draw:layer="layout" svg:width="10.437cm" svg:height="0.39cm" svg:x="2.498cm" svg:y="6.012cm">
          <draw:text-box>
            <text:p text:style-name="P1"><text:span text:style-name="T5">nowelizacji. <text:s/>Jak wykazano wyżej, zbyt szeroko rozciągnął ustawodawca </text:span></text:p>
          </draw:text-box>
        </draw:frame>
        <draw:frame draw:style-name="gr4" draw:text-style-name="P5" draw:layer="layout" svg:width="10.357cm" svg:height="0.39cm" svg:x="2.498cm" svg:y="6.453cm">
          <draw:text-box>
            <text:p text:style-name="P1"><text:span text:style-name="T5">następstwa orzeczenia separacji, co przeciwdziała spełnianiu stawianych </text:span></text:p>
          </draw:text-box>
        </draw:frame>
        <draw:frame draw:style-name="gr4" draw:text-style-name="P5" draw:layer="layout" svg:width="10.708cm" svg:height="0.39cm" svg:x="2.498cm" svg:y="6.894cm">
          <draw:text-box>
            <text:p text:style-name="P1"><text:span text:style-name="T5">tej instytucji zadań. Przede wszystkim należy poszerzyć prawa i obowiązki </text:span></text:p>
          </draw:text-box>
        </draw:frame>
        <draw:frame draw:style-name="gr4" draw:text-style-name="P5" draw:layer="layout" svg:width="10.966cm" svg:height="0.39cm" svg:x="2.498cm" svg:y="7.339cm">
          <draw:text-box>
            <text:p text:style-name="P1"><text:span text:style-name="T5">małżonków pozostających w separacji, w szczególności utrzymać obowiązki </text:span></text:p>
          </draw:text-box>
        </draw:frame>
        <draw:frame draw:style-name="gr4" draw:text-style-name="P5" draw:layer="layout" svg:width="10.42cm" svg:height="0.39cm" svg:x="2.498cm" svg:y="7.783cm">
          <draw:text-box>
            <text:p text:style-name="P1"><text:span text:style-name="T5">wynikające z art. <text:s/>23, z wyjątkiem wspólnego pożycia; takie rozwiązanie </text:span></text:p>
          </draw:text-box>
        </draw:frame>
        <draw:frame draw:style-name="gr4" draw:text-style-name="P5" draw:layer="layout" svg:width="10.733cm" svg:height="0.39cm" svg:x="2.508cm" svg:y="8.221cm">
          <draw:text-box>
            <text:p text:style-name="P1"><text:span text:style-name="T5">zakładał art. <text:s/>56a § <text:s/>1 </text:span><text:span text:style-name="T6"><text:s/>in principio</text:span><text:span text:style-name="T5"> projektu A. <text:s/>Strzembosza. <text:s/>Można także </text:span></text:p>
          </draw:text-box>
        </draw:frame>
        <draw:frame draw:style-name="gr4" draw:text-style-name="P5" draw:layer="layout" svg:width="10.742cm" svg:height="0.39cm" svg:x="2.498cm" svg:y="8.662cm">
          <draw:text-box>
            <text:p text:style-name="P1"><text:span text:style-name="T5">wprowadzić zmiany w zakresie prawa spadkowego oraz w kwestii sposobu </text:span></text:p>
          </draw:text-box>
        </draw:frame>
        <draw:frame draw:style-name="gr4" draw:text-style-name="P5" draw:layer="layout" svg:width="10.717cm" svg:height="0.39cm" svg:x="2.505cm" svg:y="9.103cm">
          <draw:text-box>
            <text:p text:style-name="P1"><text:span text:style-name="T5">zniesienia <text:s/>separacji. <text:s/>Ponadto <text:s/>należałoby <text:s/>wyjaśnić <text:s/>niejasności, <text:s/>takie jak </text:span></text:p>
          </draw:text-box>
        </draw:frame>
        <draw:frame draw:style-name="gr4" draw:text-style-name="P5" draw:layer="layout" svg:width="10.522cm" svg:height="0.39cm" svg:x="2.498cm" svg:y="9.54cm">
          <draw:text-box>
            <text:p text:style-name="P1"><text:span text:style-name="T5">problem istnienia małżeństwa po orzeczeniu separacji, skutki separacji na </text:span></text:p>
          </draw:text-box>
        </draw:frame>
        <draw:frame draw:style-name="gr4" draw:text-style-name="P5" draw:layer="layout" svg:width="10.653cm" svg:height="0.39cm" svg:x="2.498cm" svg:y="9.981cm">
          <draw:text-box>
            <text:p text:style-name="P1"><text:span text:style-name="T5">gruncie <text:s/>prawa <text:s/>spółdzielczego, <text:s/>określenie <text:s/>ustroju <text:s/>majątkowego <text:s/>między </text:span></text:p>
          </draw:text-box>
        </draw:frame>
        <draw:frame draw:style-name="gr4" draw:text-style-name="P5" draw:layer="layout" svg:width="5.146cm" svg:height="0.39cm" svg:x="2.498cm" svg:y="10.422cm">
          <draw:text-box>
            <text:p text:style-name="P1"><text:span text:style-name="T5">małżonkami po zniesieniu separacji.</text:span></text:p>
          </draw:text-box>
        </draw:frame>
        <draw:frame draw:style-name="gr4" draw:text-style-name="P5" draw:layer="layout" svg:width="10.467cm" svg:height="0.39cm" svg:x="2.995cm" svg:y="10.863cm">
          <draw:text-box>
            <text:p text:style-name="P1"><text:span text:style-name="T5">Wprowadzenie separacji do prawa polskiego można rozumieć jako próbę </text:span></text:p>
          </draw:text-box>
        </draw:frame>
        <draw:frame draw:style-name="gr4" draw:text-style-name="P5" draw:layer="layout" svg:width="10.585cm" svg:height="0.39cm" svg:x="2.498cm" svg:y="11.304cm">
          <draw:text-box>
            <text:p text:style-name="P1"><text:span text:style-name="T5">realizacji zasady wyrażonej w art. <text:s/>18 Konstytucji, zgodnie z którą Rzecz- </text:span></text:p>
          </draw:text-box>
        </draw:frame>
        <draw:frame draw:style-name="gr4" draw:text-style-name="P5" draw:layer="layout" svg:width="10.945cm" svg:height="0.39cm" svg:x="2.498cm" svg:y="11.734cm">
          <draw:text-box>
            <text:p text:style-name="P1"><text:span text:style-name="T5">pospolita Polska poprzez swój porządek prawny bierze pod ochronę i opiekę </text:span></text:p>
          </draw:text-box>
        </draw:frame>
        <draw:frame draw:style-name="gr4" draw:text-style-name="P5" draw:layer="layout" svg:width="10.59cm" svg:height="0.39cm" svg:x="2.498cm" svg:y="12.182cm">
          <draw:text-box>
            <text:p text:style-name="P1"><text:span text:style-name="T5">małżeństwo, <text:s/>rodzinę, <text:s/>macierzyństwo <text:s/>oraz rodzicielstwo. <text:s/>Istotą ochrony </text:span></text:p>
          </draw:text-box>
        </draw:frame>
        <draw:frame draw:style-name="gr4" draw:text-style-name="P5" draw:layer="layout" svg:width="10.179cm" svg:height="0.39cm" svg:x="2.498cm" svg:y="12.631cm">
          <draw:text-box>
            <text:p text:style-name="P1"><text:span text:style-name="T5">małżeństwa w prawie polskim jest ochrona trwałości, <text:s/>choć nie - <text:s/>jak w </text:span></text:p>
          </draw:text-box>
        </draw:frame>
        <draw:frame draw:style-name="gr4" draw:text-style-name="P5" draw:layer="layout" svg:width="10.814cm" svg:height="0.39cm" svg:x="2.498cm" svg:y="13.071cm">
          <draw:text-box>
            <text:p text:style-name="P1"><text:span text:style-name="T5">prawie kanonicznym - <text:s/>nierozerwalności jego istnienia91. Warto zauważyć, </text:span></text:p>
          </draw:text-box>
        </draw:frame>
        <draw:frame draw:style-name="gr4" draw:text-style-name="P5" draw:layer="layout" svg:width="10.204cm" svg:height="0.39cm" svg:x="2.505cm" svg:y="13.512cm">
          <draw:text-box>
            <text:p text:style-name="P1"><text:span text:style-name="T5">że w pozytywnym prawie polskim o „trwałości małżeństwa” mowa jest </text:span></text:p>
          </draw:text-box>
        </draw:frame>
        <draw:frame draw:style-name="gr4" draw:text-style-name="P5" draw:layer="layout" svg:width="10.827cm" svg:height="0.39cm" svg:x="2.462cm" svg:y="13.953cm">
          <draw:text-box>
            <text:p text:style-name="P1"><text:span text:style-name="T5">jedynie w§1art. 436 </text:span><text:span text:style-name="T6">infine</text:span><text:span text:style-name="T5"> k.p.c., który nakładana sąd obowiązek skłaniania </text:span></text:p>
          </draw:text-box>
        </draw:frame>
        <draw:frame draw:style-name="gr4" draw:text-style-name="P5" draw:layer="layout" svg:width="10.408cm" svg:height="0.39cm" svg:x="2.515cm" svg:y="14.394cm">
          <draw:text-box>
            <text:p text:style-name="P1"><text:span text:style-name="T5">stron do pojednania, zwracając uwagę na „społeczne znaczenie trwałości </text:span></text:p>
          </draw:text-box>
        </draw:frame>
        <draw:frame draw:style-name="gr4" draw:text-style-name="P5" draw:layer="layout" svg:width="1.911cm" svg:height="0.39cm" svg:x="2.498cm" svg:y="14.832cm">
          <draw:text-box>
            <text:p text:style-name="P1"><text:span text:style-name="T5">małżeństwa”.</text:span></text:p>
          </draw:text-box>
        </draw:frame>
        <draw:frame draw:style-name="gr5" draw:text-style-name="P6" draw:layer="layout" svg:width="5.704cm" svg:height="0.297cm" svg:x="3.006cm" svg:y="16.47cm">
          <draw:text-box>
            <text:p text:style-name="P1"><text:span text:style-name="T7">90 M. N a z a r , <text:s text:c="2"/>[w:] <text:s/>J . I g n a t o w i c z , <text:s/></text:span><text:span text:style-name="T8">Prawo</text:span><text:span text:style-name="T7">.</text:span></text:p>
          </draw:text-box>
        </draw:frame>
        <draw:frame draw:style-name="gr5" draw:text-style-name="P6" draw:layer="layout" svg:width="4.599cm" svg:height="0.297cm" svg:x="8.618cm" svg:y="16.47cm">
          <draw:text-box>
            <text:p text:style-name="P1"><text:span text:style-name="T7">, <text:s/>s. <text:s/>139; <text:s/>T . S m y c z y ń s k i , <text:s/></text:span><text:span text:style-name="T8">Kierun-</text:span><text:span text:style-name="T7"> </text:span></text:p>
          </draw:text-box>
        </draw:frame>
        <draw:frame draw:style-name="gr5" draw:text-style-name="P6" draw:layer="layout" svg:width="4.345cm" svg:height="0.297cm" svg:x="2.498cm" svg:y="16.826cm">
          <draw:text-box>
            <text:p text:style-name="P1"><text:span text:style-name="T8">k i . ,</text:span><text:span text:style-name="T7"> <text:s text:c="2"/>s. <text:s/>306-308; </text:span><text:span text:style-name="T8"><text:s/>Uzasadnienie,</text:span><text:span text:style-name="T7"> <text:s/>s. <text:s/>3.</text:span></text:p>
          </draw:text-box>
        </draw:frame>
        <draw:frame draw:style-name="gr5" draw:text-style-name="P6" draw:layer="layout" svg:width="9.502cm" svg:height="0.297cm" svg:x="3.006cm" svg:y="17.182cm">
          <draw:text-box>
            <text:p text:style-name="P1"><text:span text:style-name="T7">91 <text:s/>SN w uchwale z dnia 26 kwietnia 1952 r. zawierającej <text:s/>wytyczne wymiaru sprawie- </text:span></text:p>
          </draw:text-box>
        </draw:frame>
        <draw:frame draw:style-name="gr5" draw:text-style-name="P6" draw:layer="layout" svg:width="9.878cm" svg:height="0.297cm" svg:x="2.508cm" svg:y="17.546cm">
          <draw:text-box>
            <text:p text:style-name="P1"><text:span text:style-name="T7">dliwości i praktyki sądowej <text:s/>w zakresie stosowania art. 30 kodeksu rodzinnego CP 798/51, </text:span></text:p>
          </draw:text-box>
        </draw:frame>
        <draw:frame draw:style-name="gr5" draw:text-style-name="P6" draw:layer="layout" svg:width="10.09cm" svg:height="0.297cm" svg:x="2.508cm" svg:y="17.902cm">
          <draw:text-box>
            <text:p text:style-name="P1"><text:span text:style-name="T7">OSN 1952, nr 1, poz. <text:s/>1; także: PiP 1952, nr 7, s. 113 i nast. Rozróżnienie jest wyraźne także </text:span></text:p>
          </draw:text-box>
        </draw:frame>
        <draw:frame draw:style-name="gr5" draw:text-style-name="P6" draw:layer="layout" svg:width="2.508cm" svg:height="0.297cm" svg:x="2.508cm" svg:y="18.265cm">
          <draw:text-box>
            <text:p text:style-name="P1"><text:span text:style-name="T7">w art. <text:s/>11 <text:s/>Konkordatu.</text:span></text:p>
          </draw:text-box>
        </draw:frame>
        <draw:frame draw:style-name="gr4" draw:text-style-name="P5" draw:layer="layout" svg:width="0.535cm" svg:height="0.39cm" svg:x="12.446cm" svg:y="19.517cm">
          <draw:text-box>
            <text:p text:style-name="P1"><text:span text:style-name="T9">113</text:span></text:p>
          </draw:text-box>
        </draw:frame>
      </draw:page>
      <draw:page draw:name="page30" draw:style-name="dp1" draw:master-page-name="master-page40">
        <draw:frame draw:style-name="gr6" draw:text-style-name="P7" draw:layer="layout" svg:width="1.767cm" svg:height="0.353cm" svg:x="1.789cm" svg:y="1.105cm">
          <draw:text-box>
            <text:p text:style-name="P1"><text:span text:style-name="T10">Jan Halberda</text:span></text:p>
          </draw:text-box>
        </draw:frame>
        <draw:frame draw:style-name="gr4" draw:text-style-name="P5" draw:layer="layout" svg:width="10.035cm" svg:height="0.39cm" svg:x="2.311cm" svg:y="2.488cm">
          <draw:text-box>
            <text:p text:style-name="P1"><text:span text:style-name="T5">Po <text:s/>wprowadzeniu <text:s/>separacji <text:s/>do <text:s/>prawa <text:s/>polskiego <text:s/>powinno <text:s/>nastąpić </text:span></text:p>
          </draw:text-box>
        </draw:frame>
        <draw:frame draw:style-name="gr4" draw:text-style-name="P5" draw:layer="layout" svg:width="10.437cm" svg:height="0.39cm" svg:x="1.81cm" svg:y="2.929cm">
          <draw:text-box>
            <text:p text:style-name="P1"><text:span text:style-name="T5">zaostrzenie przepisów rozwodowych, a także linii orzecznictwa. <text:s/>Między </text:span></text:p>
          </draw:text-box>
        </draw:frame>
        <draw:frame draw:style-name="gr4" draw:text-style-name="P5" draw:layer="layout" svg:width="10.725cm" svg:height="0.39cm" svg:x="1.81cm" svg:y="3.37cm">
          <draw:text-box>
            <text:p text:style-name="P1"><text:span text:style-name="T5">innymi można się zastanowić nad kodeksowym ograniczeniem możliwości </text:span></text:p>
          </draw:text-box>
        </draw:frame>
        <draw:frame draw:style-name="gr4" draw:text-style-name="P5" draw:layer="layout" svg:width="10.454cm" svg:height="0.39cm" svg:x="1.81cm" svg:y="3.811cm">
          <draw:text-box>
            <text:p text:style-name="P1"><text:span text:style-name="T5">żądania rozwodu przez młode małżeństwa. Kodeks mógłby nie dozwalać </text:span></text:p>
          </draw:text-box>
        </draw:frame>
        <draw:frame draw:style-name="gr4" draw:text-style-name="P5" draw:layer="layout" svg:width="10.416cm" svg:height="0.39cm" svg:x="1.803cm" svg:y="4.249cm">
          <draw:text-box>
            <text:p text:style-name="P1"><text:span text:style-name="T5">na orzekanie rozwodu małżonków w wieku poniżej 25 lat oraz tych, któ- </text:span></text:p>
          </draw:text-box>
        </draw:frame>
        <draw:frame draw:style-name="gr4" draw:text-style-name="P5" draw:layer="layout" svg:width="10.408cm" svg:height="0.39cm" svg:x="1.803cm" svg:y="4.682cm">
          <draw:text-box>
            <text:p text:style-name="P1"><text:span text:style-name="T5">rych związek trwa krócej niż trzy lata. Małżonkowie, którzy nie mogliby </text:span></text:p>
          </draw:text-box>
        </draw:frame>
        <draw:frame draw:style-name="gr4" draw:text-style-name="P5" draw:layer="layout" svg:width="10.378cm" svg:height="0.39cm" svg:x="1.803cm" svg:y="5.13cm">
          <draw:text-box>
            <text:p text:style-name="P1"><text:span text:style-name="T5">występować o rozwód, mogliby za to żądać orzeczenia separacji. Innego </text:span></text:p>
          </draw:text-box>
        </draw:frame>
        <draw:frame draw:style-name="gr4" draw:text-style-name="P5" draw:layer="layout" svg:width="10.285cm" svg:height="0.39cm" svg:x="1.803cm" svg:y="5.571cm">
          <draw:text-box>
            <text:p text:style-name="P1"><text:span text:style-name="T5">rodzaju zmianą mogłoby być wprowadzenie przepisu nawiązującego do </text:span></text:p>
          </draw:text-box>
        </draw:frame>
        <draw:frame draw:style-name="gr4" draw:text-style-name="P5" draw:layer="layout" svg:width="11cm" svg:height="0.39cm" svg:x="1.82cm" svg:y="6.012cm">
          <draw:text-box>
            <text:p text:style-name="P1"><text:span text:style-name="T5">art. 56a§ 2 projektu A. Strzembosza: „rozwiązanie małżeństwa przez rozwód </text:span></text:p>
          </draw:text-box>
        </draw:frame>
        <draw:frame draw:style-name="gr4" draw:text-style-name="P5" draw:layer="layout" svg:width="10.763cm" svg:height="0.39cm" svg:x="1.803cm" svg:y="6.45cm">
          <draw:text-box>
            <text:p text:style-name="P1"><text:span text:style-name="T5">nie może nastąpić przed upływem 2 lat od orzeczenia separacji”. Powyższy </text:span></text:p>
          </draw:text-box>
        </draw:frame>
        <draw:frame draw:style-name="gr4" draw:text-style-name="P5" draw:layer="layout" svg:width="10.535cm" svg:height="0.39cm" svg:x="1.803cm" svg:y="6.891cm">
          <draw:text-box>
            <text:p text:style-name="P1"><text:span text:style-name="T5">przepis nie czyni z separacji koniecznej przesłanki rozwodu, ale zwiększa </text:span></text:p>
          </draw:text-box>
        </draw:frame>
        <draw:frame draw:style-name="gr4" draw:text-style-name="P5" draw:layer="layout" svg:width="10.416cm" svg:height="0.39cm" svg:x="1.803cm" svg:y="7.339cm">
          <draw:text-box>
            <text:p text:style-name="P1"><text:span text:style-name="T5">możliwości doprowadzenia do pojednania małżonków. Wprawdzie prze- </text:span></text:p>
          </draw:text-box>
        </draw:frame>
        <draw:frame draw:style-name="gr4" draw:text-style-name="P5" draw:layer="layout" svg:width="10.581cm" svg:height="0.39cm" svg:x="1.813cm" svg:y="7.78cm">
          <draw:text-box>
            <text:p text:style-name="P1"><text:span text:style-name="T5">ciwko <text:s/>rozwiązaniom <text:s/>uzależniającym <text:s/>orzeczenie <text:s/>rozwodu <text:s/>od <text:s/>separacji </text:span></text:p>
          </draw:text-box>
        </draw:frame>
        <draw:frame draw:style-name="gr4" draw:text-style-name="P5" draw:layer="layout" svg:width="10.42cm" svg:height="0.39cm" svg:x="1.803cm" svg:y="8.221cm">
          <draw:text-box>
            <text:p text:style-name="P1"><text:span text:style-name="T5">wypowiadają się oponenci, argumentując, że regulacje takie stanowią re- </text:span></text:p>
          </draw:text-box>
        </draw:frame>
        <draw:frame draw:style-name="gr4" draw:text-style-name="P5" draw:layer="layout" svg:width="10.471cm" svg:height="0.39cm" svg:x="1.803cm" svg:y="8.662cm">
          <draw:text-box>
            <text:p text:style-name="P1"><text:span text:style-name="T5">gres wobec współczesnej tendencji do ułatwiania rozwodów. Wydaje się, </text:span></text:p>
          </draw:text-box>
        </draw:frame>
        <draw:frame draw:style-name="gr4" draw:text-style-name="P5" draw:layer="layout" svg:width="10.67cm" svg:height="0.39cm" svg:x="1.813cm" svg:y="9.103cm">
          <draw:text-box>
            <text:p text:style-name="P1"><text:span text:style-name="T5">że zważenie dwóch wartości: z jednej strony podążanie za współczesnymi, </text:span></text:p>
          </draw:text-box>
        </draw:frame>
        <draw:frame draw:style-name="gr4" draw:text-style-name="P5" draw:layer="layout" svg:width="10.797cm" svg:height="0.39cm" svg:x="1.813cm" svg:y="9.544cm">
          <draw:text-box>
            <text:p text:style-name="P1"><text:span text:style-name="T5">zachodnimi trendami, a z drugiej strony ochrona trwałości małżeństwa oraz </text:span></text:p>
          </draw:text-box>
        </draw:frame>
        <draw:frame draw:style-name="gr4" draw:text-style-name="P5" draw:layer="layout" svg:width="10.395cm" svg:height="0.39cm" svg:x="1.803cm" svg:y="9.981cm">
          <draw:text-box>
            <text:p text:style-name="P1"><text:span text:style-name="T5">rodziny, przemawia za tym, żeby opowiadać <text:s/>się za korzystniejszym <text:s/>dla </text:span></text:p>
          </draw:text-box>
        </draw:frame>
        <draw:frame draw:style-name="gr4" draw:text-style-name="P5" draw:layer="layout" svg:width="4.197cm" svg:height="0.39cm" svg:x="1.82cm" svg:y="10.422cm">
          <draw:text-box>
            <text:p text:style-name="P1"><text:span text:style-name="T5">społeczeństwa rozwiązaniem.</text:span></text:p>
          </draw:text-box>
        </draw:frame>
        <draw:frame draw:style-name="gr4" draw:text-style-name="P5" draw:layer="layout" svg:width="0.535cm" svg:height="0.39cm" svg:x="1.838cm" svg:y="19.517cm">
          <draw:text-box>
            <text:p text:style-name="P1"><text:span text:style-name="T9">11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TimesNewRoman1" svg:font-family="TimesNewRoman"/>
    <style:font-face style:name="TimesNewRomanPS" svg:font-family="TimesNewRomanPS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4.816cm" fo:page-height="20.4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  <style:master-page style:name="master-page4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0-18T11:29:34.603000000</dc:date>
    <meta:editing-duration>PT1M19S</meta:editing-duration>
    <meta:editing-cycles>1</meta:editing-cycles>
    <meta:document-statistic meta:object-count="1141"/>
    <meta:generator>LibreOffice/6.3.0.4$Windows_x86 LibreOffice_project/057fc023c990d676a43019934386b85b21a9ee99</meta:generator>
  </office:meta>
</office:document-meta>
</file>