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officeooo:paragraph-rsid="00062da4"/>
    </style:style>
    <style:style style:name="P2" style:family="paragraph" style:parent-style-name="Standard">
      <style:paragraph-properties fo:margin-left="0cm" fo:margin-right="0cm" fo:line-height="150%" fo:text-indent="0cm" style:auto-text-indent="false" style:writing-mode="lr-tb"/>
      <style:text-properties officeooo:paragraph-rsid="000aab16"/>
    </style:style>
    <style:style style:name="P3" style:family="paragraph" style:parent-style-name="Standard">
      <style:paragraph-properties fo:margin-left="0cm" fo:margin-right="0cm" fo:line-height="150%" fo:text-indent="0cm" style:auto-text-indent="false" style:writing-mode="lr-tb"/>
      <style:text-properties officeooo:paragraph-rsid="000adc9d"/>
    </style:style>
    <style:style style:name="P4" style:family="paragraph" style:parent-style-name="Standard">
      <style:paragraph-properties fo:margin-left="0cm" fo:margin-right="0cm" fo:line-height="150%" fo:text-indent="0cm" style:auto-text-indent="false" style:writing-mode="lr-tb"/>
      <style:text-properties officeooo:paragraph-rsid="000fb792"/>
    </style:style>
    <style:style style:name="P5" style:family="paragraph" style:parent-style-name="Standard">
      <style:paragraph-properties fo:margin-left="0cm" fo:margin-right="0cm" fo:line-height="150%" fo:text-indent="0cm" style:auto-text-indent="false" style:writing-mode="lr-tb"/>
      <style:text-properties officeooo:paragraph-rsid="000fc330"/>
    </style:style>
    <style:style style:name="P6" style:family="paragraph" style:parent-style-name="Standard">
      <style:paragraph-properties fo:margin-left="0cm" fo:margin-right="0cm" fo:line-height="150%" fo:text-indent="0cm" style:auto-text-indent="false" style:writing-mode="lr-tb"/>
      <style:text-properties officeooo:paragraph-rsid="000e8ef8"/>
    </style:style>
    <style:style style:name="P7" style:family="paragraph" style:parent-style-name="Standard">
      <style:paragraph-properties fo:margin-left="0cm" fo:margin-right="0cm" fo:line-height="150%" fo:text-indent="0cm" style:auto-text-indent="false" style:writing-mode="lr-tb"/>
      <style:text-properties officeooo:paragraph-rsid="001148ea"/>
    </style:style>
    <style:style style:name="P8" style:family="paragraph" style:parent-style-name="Standard">
      <style:paragraph-properties fo:margin-left="0cm" fo:margin-right="0cm" fo:line-height="150%" fo:text-indent="0cm" style:auto-text-indent="false" style:writing-mode="lr-tb"/>
      <style:text-properties officeooo:paragraph-rsid="001225fb"/>
    </style:style>
    <style:style style:name="P9" style:family="paragraph" style:parent-style-name="Standard">
      <style:paragraph-properties fo:margin-left="0cm" fo:margin-right="0cm" fo:line-height="150%" fo:text-indent="0cm" style:auto-text-indent="false" style:writing-mode="lr-tb"/>
      <style:text-properties officeooo:paragraph-rsid="0011bff3"/>
    </style:style>
    <style:style style:name="P10" style:family="paragraph" style:parent-style-name="Standard">
      <style:paragraph-properties fo:margin-left="0cm" fo:margin-right="0cm" fo:line-height="150%" fo:text-indent="0cm" style:auto-text-indent="false" style:writing-mode="lr-tb"/>
      <style:text-properties officeooo:paragraph-rsid="00127362"/>
    </style:style>
    <style:style style:name="P11" style:family="paragraph" style:parent-style-name="Standard">
      <style:paragraph-properties fo:margin-left="0cm" fo:margin-right="0cm" fo:line-height="150%" fo:text-indent="0cm" style:auto-text-indent="false" style:writing-mode="lr-tb"/>
      <style:text-properties officeooo:paragraph-rsid="001567e0"/>
    </style:style>
    <style:style style:name="P12" style:family="paragraph" style:parent-style-name="Standard">
      <style:paragraph-properties fo:margin-left="0cm" fo:margin-right="0cm" fo:line-height="150%" fo:text-indent="0cm" style:auto-text-indent="false" style:writing-mode="lr-tb"/>
      <style:text-properties officeooo:paragraph-rsid="0015bdfb"/>
    </style:style>
    <style:style style:name="P13" style:family="paragraph" style:parent-style-name="Standard">
      <style:paragraph-properties fo:margin-left="0cm" fo:margin-right="0cm" fo:line-height="150%" fo:text-indent="0cm" style:auto-text-indent="false" style:writing-mode="lr-tb"/>
      <style:text-properties officeooo:paragraph-rsid="001718e2"/>
    </style:style>
    <style:style style:name="P14" style:family="paragraph" style:parent-style-name="Standard">
      <style:paragraph-properties fo:margin-left="0cm" fo:margin-right="0cm" fo:line-height="150%" fo:text-indent="0cm" style:auto-text-indent="false" style:writing-mode="lr-tb"/>
      <style:text-properties officeooo:paragraph-rsid="001aad00"/>
    </style:style>
    <style:style style:name="P15" style:family="paragraph" style:parent-style-name="Standard">
      <style:paragraph-properties fo:margin-left="0cm" fo:margin-right="0cm" fo:line-height="150%" fo:text-indent="0cm" style:auto-text-indent="false" style:writing-mode="lr-tb"/>
      <style:text-properties officeooo:paragraph-rsid="001cdf81"/>
    </style:style>
    <style:style style:name="P16" style:family="paragraph" style:parent-style-name="Standard">
      <style:paragraph-properties fo:margin-left="0cm" fo:margin-right="0cm" fo:line-height="150%" fo:text-indent="0cm" style:auto-text-indent="false" style:writing-mode="lr-tb"/>
      <style:text-properties officeooo:paragraph-rsid="00215845"/>
    </style:style>
    <style:style style:name="P17" style:family="paragraph" style:parent-style-name="Standard">
      <style:paragraph-properties fo:margin-left="0cm" fo:margin-right="0cm" fo:line-height="150%" fo:text-indent="0cm" style:auto-text-indent="false" style:writing-mode="lr-tb"/>
      <style:text-properties officeooo:paragraph-rsid="002ed685"/>
    </style:style>
    <style:style style:name="P18" style:family="paragraph" style:parent-style-name="Standard">
      <style:paragraph-properties fo:margin-left="0cm" fo:margin-right="0cm" fo:line-height="150%" fo:text-indent="0cm" style:auto-text-indent="false" style:writing-mode="lr-tb"/>
      <style:text-properties style:font-name="Arial2" fo:letter-spacing="normal" style:font-name-complex="Arial3"/>
    </style:style>
    <style:style style:name="P19" style:family="paragraph" style:parent-style-name="Standard">
      <style:paragraph-properties fo:margin-left="0cm" fo:margin-right="0cm" fo:line-height="150%" fo:text-indent="0cm" style:auto-text-indent="false" style:writing-mode="lr-tb"/>
      <style:text-properties style:font-name="Arial2" fo:letter-spacing="normal" officeooo:rsid="0018bd47" officeooo:paragraph-rsid="0018bd47" style:font-name-complex="Arial3"/>
    </style:style>
    <style:style style:name="P20" style:family="paragraph" style:parent-style-name="Standard">
      <style:paragraph-properties fo:margin-left="0cm" fo:margin-right="0cm" fo:line-height="150%" fo:text-indent="0cm" style:auto-text-indent="false" style:writing-mode="lr-tb"/>
      <style:text-properties style:font-name="Arial2" fo:letter-spacing="normal" officeooo:rsid="0005b00d" officeooo:paragraph-rsid="0005b00d" style:font-name-complex="Arial3"/>
    </style:style>
    <style:style style:name="P21" style:family="paragraph" style:parent-style-name="Standard">
      <style:paragraph-properties fo:margin-left="0cm" fo:margin-right="0cm" fo:line-height="150%" fo:text-indent="0cm" style:auto-text-indent="false" style:writing-mode="lr-tb"/>
      <style:text-properties style:font-name="Arial2" fo:letter-spacing="normal" officeooo:rsid="0015bdfb" officeooo:paragraph-rsid="0015bdfb" style:font-name-complex="Arial3"/>
    </style:style>
    <style:style style:name="P22" style:family="paragraph" style:parent-style-name="Standard">
      <style:paragraph-properties fo:margin-left="0cm" fo:margin-right="0cm" fo:line-height="150%" fo:text-indent="0cm" style:auto-text-indent="false" style:writing-mode="lr-tb"/>
      <style:text-properties style:font-name="Arial2" fo:letter-spacing="normal" officeooo:rsid="000adc9d" officeooo:paragraph-rsid="000adc9d" style:font-name-complex="Arial3"/>
    </style:style>
    <style:style style:name="P23" style:family="paragraph" style:parent-style-name="Standard">
      <style:paragraph-properties fo:margin-left="0cm" fo:margin-right="0cm" fo:line-height="150%" fo:text-indent="0cm" style:auto-text-indent="false" style:writing-mode="lr-tb"/>
      <style:text-properties style:font-name="Arial2" fo:letter-spacing="normal" officeooo:rsid="00062da4" officeooo:paragraph-rsid="00062da4" style:font-name-complex="Arial3"/>
    </style:style>
    <style:style style:name="P24" style:family="paragraph" style:parent-style-name="Standard">
      <style:paragraph-properties fo:margin-left="0cm" fo:margin-right="0cm" fo:line-height="150%" fo:text-indent="0cm" style:auto-text-indent="false" style:writing-mode="lr-tb"/>
      <style:text-properties style:font-name="Arial2" fo:letter-spacing="normal" officeooo:rsid="00215845" officeooo:paragraph-rsid="00215845" style:font-name-complex="Arial3"/>
    </style:style>
    <style:style style:name="P25" style:family="paragraph" style:parent-style-name="Standard">
      <style:paragraph-properties fo:margin-left="0cm" fo:margin-right="0cm" fo:line-height="150%" fo:text-indent="0cm" style:auto-text-indent="false" style:writing-mode="lr-tb"/>
      <style:text-properties style:font-name="Arial2" fo:letter-spacing="normal" officeooo:rsid="00215845" officeooo:paragraph-rsid="0031250c" style:font-name-complex="Arial3"/>
    </style:style>
    <style:style style:name="P26" style:family="paragraph" style:parent-style-name="Standard">
      <style:paragraph-properties fo:margin-left="0cm" fo:margin-right="0cm" fo:line-height="150%" fo:text-indent="0cm" style:auto-text-indent="false" style:writing-mode="lr-tb"/>
      <style:text-properties style:font-name="Arial2" fo:letter-spacing="normal" officeooo:rsid="0031250c" officeooo:paragraph-rsid="0031250c" style:font-name-complex="Arial3"/>
    </style:style>
    <style:style style:name="P27" style:family="paragraph" style:parent-style-name="Standard">
      <style:paragraph-properties fo:margin-left="0cm" fo:margin-right="0cm" fo:line-height="150%" fo:text-indent="0cm" style:auto-text-indent="false" style:writing-mode="lr-tb"/>
      <style:text-properties style:font-name="Arial2" fo:letter-spacing="normal" officeooo:rsid="0020a44c" officeooo:paragraph-rsid="0020a44c" style:font-name-complex="Arial3"/>
    </style:style>
    <style:style style:name="P28" style:family="paragraph" style:parent-style-name="Standard">
      <style:paragraph-properties fo:margin-left="0cm" fo:margin-right="0cm" fo:line-height="150%" fo:text-indent="0cm" style:auto-text-indent="false" style:writing-mode="lr-tb"/>
      <style:text-properties style:font-name="Arial2" fo:letter-spacing="normal" officeooo:rsid="0011bff3" officeooo:paragraph-rsid="0011bff3" style:font-name-complex="Arial3"/>
    </style:style>
    <style:style style:name="P29" style:family="paragraph" style:parent-style-name="Standard">
      <style:paragraph-properties fo:margin-left="0cm" fo:margin-right="0cm" fo:line-height="150%" fo:text-indent="0cm" style:auto-text-indent="false" style:writing-mode="lr-tb"/>
      <style:text-properties style:font-name="Arial2" fo:letter-spacing="normal" officeooo:rsid="000aab16" officeooo:paragraph-rsid="000aab16" style:font-name-complex="Arial3"/>
    </style:style>
    <style:style style:name="P30" style:family="paragraph" style:parent-style-name="Standard">
      <style:paragraph-properties fo:margin-left="0cm" fo:margin-right="0cm" fo:line-height="150%" fo:text-indent="0cm" style:auto-text-indent="false" style:writing-mode="lr-tb"/>
      <style:text-properties style:font-name="Arial2" fo:letter-spacing="normal" fo:language="la" fo:country="VA" officeooo:rsid="0031250c" officeooo:paragraph-rsid="0031250c" style:font-name-complex="Arial3"/>
    </style:style>
    <style:style style:name="P31" style:family="paragraph" style:parent-style-name="Standard">
      <style:paragraph-properties fo:margin-left="0cm" fo:margin-right="0cm" fo:line-height="150%" fo:text-indent="0cm" style:auto-text-indent="false" style:writing-mode="lr-tb"/>
      <style:text-properties style:font-name="Arial2" officeooo:rsid="001567e0" officeooo:paragraph-rsid="002ed685"/>
    </style:style>
    <style:style style:name="P32" style:family="paragraph" style:parent-style-name="Standard">
      <style:paragraph-properties fo:margin-left="0cm" fo:margin-right="0cm" fo:line-height="150%" fo:text-indent="0cm" style:auto-text-indent="false" style:writing-mode="lr-tb"/>
      <style:text-properties style:use-window-font-color="true" style:font-name="Arial2" officeooo:rsid="0005b00d" officeooo:paragraph-rsid="0023aa11" style:font-name-complex="Arial3"/>
    </style:style>
    <style:style style:name="P33" style:family="paragraph" style:parent-style-name="Standard">
      <style:paragraph-properties fo:margin-left="0cm" fo:margin-right="0cm" fo:line-height="150%" fo:text-indent="0cm" style:auto-text-indent="false" style:writing-mode="lr-tb"/>
      <style:text-properties style:use-window-font-color="true" style:font-name="Arial2" fo:letter-spacing="normal" officeooo:rsid="0005b00d" officeooo:paragraph-rsid="0005b00d" style:font-name-complex="Arial3"/>
    </style:style>
    <style:style style:name="P34"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062da4"/>
    </style:style>
    <style:style style:name="P3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2" fo:letter-spacing="normal" officeooo:paragraph-rsid="0023aa11" style:font-name-complex="Arial3"/>
    </style:style>
    <style:style style:name="P36"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letter-spacing="normal" style:font-name-complex="Arial3"/>
    </style:style>
    <style:style style:name="P37"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letter-spacing="normal" officeooo:rsid="0031250c" officeooo:paragraph-rsid="0031250c" style:font-name-complex="Arial3"/>
    </style:style>
    <style:style style:name="P38"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letter-spacing="normal" fo:font-style="italic" style:text-underline-style="none" fo:font-weight="normal" style:font-style-asian="italic" style:font-weight-asian="normal" style:font-style-complex="italic"/>
    </style:style>
    <style:style style:name="P39"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letter-spacing="normal" fo:font-style="italic" style:text-underline-style="none" fo:font-weight="normal" officeooo:paragraph-rsid="0028973f" style:font-style-asian="italic" style:font-weight-asian="normal"/>
    </style:style>
    <style:style style:name="P40"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style:style>
    <style:style style:name="P41"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officeooo:paragraph-rsid="0028973f"/>
    </style:style>
    <style:style style:name="P42"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officeooo:paragraph-rsid="002a29c8"/>
    </style:style>
    <style:style style:name="P43"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fo:font-style="italic" style:font-style-asian="italic" style:font-style-complex="italic"/>
    </style:style>
    <style:style style:name="P44"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45" style:family="paragraph" style:parent-style-name="Standard">
      <style:paragraph-properties fo:margin-top="0cm" fo:margin-bottom="0cm" loext:contextual-spacing="false" fo:line-height="150%"/>
      <style:text-properties style:font-name="Arial2" fo:font-size="12pt" officeooo:paragraph-rsid="000901be" style:font-size-asian="12pt" style:font-size-complex="12pt"/>
    </style:style>
    <style:style style:name="P46" style:family="paragraph" style:parent-style-name="Standard">
      <style:paragraph-properties fo:margin-top="0cm" fo:margin-bottom="0cm" loext:contextual-spacing="false" fo:line-height="150%"/>
      <style:text-properties style:font-name="Arial2" fo:font-size="12pt" officeooo:paragraph-rsid="000fc330" style:font-size-asian="12pt" style:font-size-complex="12pt"/>
    </style:style>
    <style:style style:name="P47" style:family="paragraph" style:parent-style-name="Standard">
      <style:paragraph-properties fo:margin-top="0cm" fo:margin-bottom="0cm" loext:contextual-spacing="false" fo:line-height="150%"/>
      <style:text-properties style:font-name="Arial2" fo:font-size="12pt" officeooo:paragraph-rsid="001148ea" style:font-size-asian="12pt" style:font-size-complex="12pt"/>
    </style:style>
    <style:style style:name="P48" style:family="paragraph" style:parent-style-name="Standard">
      <style:paragraph-properties fo:margin-top="0cm" fo:margin-bottom="0cm" loext:contextual-spacing="false" fo:line-height="150%"/>
      <style:text-properties style:font-name="Arial2" fo:font-size="12pt" officeooo:paragraph-rsid="0011bff3" style:font-size-asian="12pt" style:font-size-complex="12pt"/>
    </style:style>
    <style:style style:name="P49" style:family="paragraph" style:parent-style-name="Standard">
      <style:paragraph-properties fo:margin-top="0cm" fo:margin-bottom="0cm" loext:contextual-spacing="false" fo:line-height="150%"/>
      <style:text-properties style:font-name="Arial2" fo:font-size="12pt" officeooo:paragraph-rsid="001718e2" style:font-size-asian="12pt" style:font-size-complex="12pt"/>
    </style:style>
    <style:style style:name="P50" style:family="paragraph" style:parent-style-name="Standard">
      <style:paragraph-properties fo:margin-top="0cm" fo:margin-bottom="0cm" loext:contextual-spacing="false" fo:line-height="150%"/>
      <style:text-properties style:font-name="Arial2" fo:font-size="12pt" officeooo:paragraph-rsid="001cdf81" style:font-size-asian="12pt" style:font-size-complex="12pt"/>
    </style:style>
    <style:style style:name="P51" style:family="paragraph" style:parent-style-name="Standard">
      <style:paragraph-properties fo:margin-top="0cm" fo:margin-bottom="0cm" loext:contextual-spacing="false" fo:line-height="150%"/>
      <style:text-properties style:font-name="Arial2" fo:font-size="12pt" fo:letter-spacing="normal" fo:font-weight="bold" officeooo:paragraph-rsid="0023aa11" style:font-size-asian="12pt" style:font-weight-asian="bold" style:font-size-complex="12pt"/>
    </style:style>
    <style:style style:name="P52" style:family="paragraph" style:parent-style-name="Standard">
      <style:paragraph-properties fo:margin-top="0cm" fo:margin-bottom="0cm" loext:contextual-spacing="false" fo:line-height="150%"/>
      <style:text-properties style:font-name="Arial2" fo:font-size="12pt" fo:letter-spacing="normal" fo:language="en" fo:country="US" officeooo:paragraph-rsid="0023aa11" style:font-size-asian="12pt" style:font-size-complex="12pt"/>
    </style:style>
    <style:style style:name="P53" style:family="paragraph" style:parent-style-name="Standard">
      <style:paragraph-properties fo:margin-top="0cm" fo:margin-bottom="0cm" loext:contextual-spacing="false" fo:line-height="150%"/>
      <style:text-properties style:font-name="Arial2" fo:font-size="12pt" fo:letter-spacing="normal" style:font-size-asian="12pt" style:font-size-complex="12pt"/>
    </style:style>
    <style:style style:name="P54" style:family="paragraph" style:parent-style-name="Standard">
      <style:paragraph-properties fo:margin-top="0cm" fo:margin-bottom="0cm" loext:contextual-spacing="false" fo:line-height="150%"/>
      <style:text-properties style:font-name="Arial2" fo:font-size="12pt" fo:letter-spacing="normal" officeooo:paragraph-rsid="0011bff3" style:font-size-asian="12pt" style:font-size-complex="12pt"/>
    </style:style>
    <style:style style:name="P55" style:family="paragraph" style:parent-style-name="Standard">
      <style:paragraph-properties fo:margin-top="0cm" fo:margin-bottom="0cm" loext:contextual-spacing="false" fo:line-height="150%"/>
      <style:text-properties style:font-name="Arial2" fo:font-size="12pt" fo:letter-spacing="normal" officeooo:paragraph-rsid="00127362" style:font-size-asian="12pt" style:font-size-complex="12pt"/>
    </style:style>
    <style:style style:name="P56" style:family="paragraph" style:parent-style-name="Standard">
      <style:paragraph-properties fo:margin-top="0cm" fo:margin-bottom="0cm" loext:contextual-spacing="false" fo:line-height="150%"/>
      <style:text-properties style:font-name="Arial2" fo:font-size="12pt" fo:letter-spacing="normal" officeooo:paragraph-rsid="0012ebe7" style:font-size-asian="12pt" style:font-size-complex="12pt"/>
    </style:style>
    <style:style style:name="P57" style:family="paragraph" style:parent-style-name="Standard">
      <style:paragraph-properties fo:margin-top="0cm" fo:margin-bottom="0cm" loext:contextual-spacing="false" fo:line-height="150%"/>
      <style:text-properties style:font-name="Arial2" fo:font-size="12pt" fo:letter-spacing="normal" officeooo:paragraph-rsid="00141721" style:font-size-asian="12pt" style:font-size-complex="12pt"/>
    </style:style>
    <style:style style:name="P58" style:family="paragraph" style:parent-style-name="Standard">
      <style:paragraph-properties fo:margin-top="0cm" fo:margin-bottom="0cm" loext:contextual-spacing="false" fo:line-height="150%"/>
      <style:text-properties style:font-name="Arial2" fo:font-size="12pt" fo:letter-spacing="normal" officeooo:paragraph-rsid="001718e2" style:font-size-asian="12pt" style:font-size-complex="12pt"/>
    </style:style>
    <style:style style:name="P59" style:family="paragraph" style:parent-style-name="Standard">
      <style:paragraph-properties fo:margin-top="0cm" fo:margin-bottom="0cm" loext:contextual-spacing="false" fo:line-height="150%"/>
      <style:text-properties style:font-name="Arial2" fo:font-size="12pt" fo:letter-spacing="normal" officeooo:paragraph-rsid="0018bd47" style:font-size-asian="12pt" style:font-size-complex="12pt"/>
    </style:style>
    <style:style style:name="P60" style:family="paragraph" style:parent-style-name="Standard">
      <style:paragraph-properties fo:margin-top="0cm" fo:margin-bottom="0cm" loext:contextual-spacing="false" fo:line-height="150%"/>
      <style:text-properties style:font-name="Arial2" fo:font-size="12pt" fo:letter-spacing="normal" officeooo:paragraph-rsid="001a2df8" style:font-size-asian="12pt" style:font-size-complex="12pt"/>
    </style:style>
    <style:style style:name="P61" style:family="paragraph" style:parent-style-name="Standard">
      <style:paragraph-properties fo:margin-top="0cm" fo:margin-bottom="0cm" loext:contextual-spacing="false" fo:line-height="150%"/>
      <style:text-properties style:font-name="Arial2" fo:font-size="12pt" fo:letter-spacing="normal" officeooo:rsid="00062da4" officeooo:paragraph-rsid="00062da4" style:font-size-asian="12pt" style:font-name-complex="Arial3" style:font-size-complex="12pt"/>
    </style:style>
    <style:style style:name="P62" style:family="paragraph" style:parent-style-name="Standard">
      <style:paragraph-properties fo:margin-top="0cm" fo:margin-bottom="0cm" loext:contextual-spacing="false" fo:line-height="150%"/>
      <style:text-properties style:font-name="Arial2" fo:font-size="12pt" fo:letter-spacing="normal" fo:language="pl" fo:country="PL" officeooo:paragraph-rsid="001567e0" style:font-size-asian="12pt" style:font-size-complex="12pt"/>
    </style:style>
    <style:style style:name="P63" style:family="paragraph" style:parent-style-name="Standard">
      <style:paragraph-properties fo:margin-top="0cm" fo:margin-bottom="0cm" loext:contextual-spacing="false" fo:line-height="150%"/>
      <style:text-properties style:font-name="Arial2" fo:letter-spacing="normal"/>
    </style:style>
    <style:style style:name="P64" style:family="paragraph" style:parent-style-name="Standard">
      <style:paragraph-properties fo:margin-top="0cm" fo:margin-bottom="0cm" loext:contextual-spacing="false" fo:line-height="150%"/>
      <style:text-properties style:font-name="Arial2" fo:letter-spacing="normal" officeooo:paragraph-rsid="00141721"/>
    </style:style>
    <style:style style:name="P65" style:family="paragraph" style:parent-style-name="Standard">
      <style:paragraph-properties fo:margin-top="0cm" fo:margin-bottom="0cm" loext:contextual-spacing="false" fo:line-height="150%"/>
    </style:style>
    <style:style style:name="P66" style:family="paragraph" style:parent-style-name="Standard">
      <style:paragraph-properties fo:margin-top="0cm" fo:margin-bottom="0cm" loext:contextual-spacing="false" fo:line-height="150%"/>
      <style:text-properties officeooo:paragraph-rsid="001567e0"/>
    </style:style>
    <style:style style:name="P67" style:family="paragraph" style:parent-style-name="Standard">
      <style:paragraph-properties fo:margin-top="0cm" fo:margin-bottom="0cm" loext:contextual-spacing="false" fo:line-height="150%"/>
      <style:text-properties officeooo:paragraph-rsid="00062da4"/>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62da4" officeooo:paragraph-rsid="00062da4" style:font-size-asian="12pt" style:language-asian="en" style:country-asian="US" style:font-style-asian="normal" style:font-weight-asian="normal" style:font-name-complex="Arial3" style:font-size-complex="12pt"/>
    </style:style>
    <style:style style:name="P6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141721" officeooo:paragraph-rsid="00141721" style:font-size-asian="12pt" style:language-asian="en" style:country-asian="US" style:font-style-asian="normal" style:font-weight-asian="normal" style:font-name-complex="Arial3" style:font-size-complex="12pt"/>
    </style:style>
    <style:style style:name="P7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paragraph-rsid="000fc330"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paragraph-rsid="0011db83"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0cdc86" officeooo:paragraph-rsid="000cdc86"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0fc330" officeooo:paragraph-rsid="000fc330"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148ea" officeooo:paragraph-rsid="001148ea"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1bff3" officeooo:paragraph-rsid="0011bff3"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27362" officeooo:paragraph-rsid="00127362"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567e0" officeooo:paragraph-rsid="001567e0"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718e2" officeooo:paragraph-rsid="001718e2"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1cdf81" officeooo:paragraph-rsid="001cdf81"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062da4" officeooo:paragraph-rsid="00062da4" style:font-size-asian="12pt" style:font-style-asian="normal" style:font-weight-asian="normal" style:font-name-complex="Arial3" style:font-size-complex="12pt"/>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normal" officeooo:rsid="00062da4" officeooo:paragraph-rsid="000aab16" style:font-size-asian="12pt" style:font-style-asian="normal" style:font-weight-asian="normal" style:font-name-complex="Arial3" style:font-size-complex="12pt"/>
    </style:style>
    <style:style style:name="P8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P8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style:font-size-asian="12pt" style:font-style-asian="normal" style:font-weight-asian="normal" style:font-size-complex="12pt"/>
    </style:style>
    <style:style style:name="P8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901be" officeooo:paragraph-rsid="000901be" style:font-size-asian="12pt" style:font-style-asian="normal" style:font-weight-asian="normal" style:font-size-complex="12pt"/>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41721" officeooo:paragraph-rsid="00141721"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62da4" officeooo:paragraph-rsid="00062da4" style:font-size-asian="12pt" style:language-asian="en" style:country-asian="US" style:font-style-asian="normal" style:font-weight-asian="normal" style:font-name-complex="Arial3" style:font-size-complex="12pt"/>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62da4" officeooo:paragraph-rsid="00127362" style:font-size-asian="12pt" style:language-asian="en" style:country-asian="US" style:font-style-asian="normal" style:font-weight-asian="normal" style:font-name-complex="Arial3" style:font-size-complex="12pt"/>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1bff3" officeooo:paragraph-rsid="0011bff3" style:font-size-asian="12pt" style:language-asian="en" style:country-asian="US" style:font-style-asian="normal" style:font-weight-asian="normal" style:font-name-complex="Arial3" style:font-size-complex="12pt"/>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6a49e" officeooo:paragraph-rsid="0026a49e" style:font-size-asian="12pt" style:language-asian="en" style:country-asian="US" style:font-style-asian="normal" style:font-weight-asian="normal" style:font-name-complex="Arial3" style:font-size-complex="12pt"/>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41721" officeooo:paragraph-rsid="00141721" style:font-size-asian="12pt" style:language-asian="en" style:country-asian="US" style:font-style-asian="normal" style:font-weight-asian="normal" style:font-name-complex="Arial3" style:font-size-complex="12pt"/>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41721" officeooo:paragraph-rsid="002c020f" style:font-size-asian="12pt" style:language-asian="en" style:country-asian="US" style:font-style-asian="normal" style:font-weight-asian="normal" style:font-name-complex="Arial3"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567e0" officeooo:paragraph-rsid="001567e0" style:font-size-asian="12pt" style:language-asian="en" style:country-asian="US" style:font-style-asian="normal" style:font-weight-asian="normal" style:font-name-complex="Arial3"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5bdfb" officeooo:paragraph-rsid="0015bdfb" style:font-size-asian="12pt" style:language-asian="en" style:country-asian="US" style:font-style-asian="normal" style:font-weight-asian="normal" style:font-name-complex="Arial3"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718e2" officeooo:paragraph-rsid="001718e2" style:font-size-asian="12pt" style:language-asian="en" style:country-asian="US" style:font-style-asian="normal" style:font-weight-asian="normal" style:font-name-complex="Arial3"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8bd47" officeooo:paragraph-rsid="0018bd47" style:font-size-asian="12pt" style:language-asian="en" style:country-asian="US" style:font-style-asian="normal" style:font-weight-asian="normal" style:font-name-complex="Arial3"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5b00d" style:font-size-asian="12pt" style:language-asian="en" style:country-asian="US" style:font-style-asian="normal" style:font-weight-asian="normal" style:font-name-complex="Arial3"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etter-spacing="normal" fo:language="en" fo:country="US" fo:font-style="normal" style:text-underline-style="none" fo:font-weight="normal" style:font-size-asian="12pt" style:font-style-asian="normal" style:font-weight-asian="normal" style:font-size-complex="12pt"/>
    </style:style>
    <style:style style:name="P99" style:family="paragraph" style:parent-style-name="Heading_20_2">
      <style:text-properties fo:font-size="12pt" fo:letter-spacing="normal" fo:language="en" fo:country="US" style:font-size-asian="12pt" style:font-size-complex="12pt"/>
    </style:style>
    <style:style style:name="P100" style:family="paragraph" style:parent-style-name="Heading_20_2">
      <style:text-properties fo:font-size="12pt" fo:letter-spacing="normal" fo:font-style="italic" style:font-size-asian="12pt" style:font-style-asian="italic" style:font-size-complex="12pt" style:font-style-complex="italic"/>
    </style:style>
    <style:style style:name="P101" style:family="paragraph" style:parent-style-name="Heading_20_2">
      <style:text-properties fo:font-size="12pt" fo:letter-spacing="normal" style:font-size-asian="12pt" style:font-size-complex="12pt"/>
    </style:style>
    <style:style style:name="P102" style:family="paragraph" style:parent-style-name="Heading_20_2">
      <style:paragraph-properties fo:line-height="150%"/>
      <style:text-properties style:font-name="Arial2" fo:font-size="12pt" fo:letter-spacing="normal" fo:font-style="italic" fo:font-weight="bold" style:font-size-asian="12pt" style:font-style-asian="italic" style:font-weight-asian="bold" style:font-size-complex="12pt" style:font-style-complex="italic" style:font-weight-complex="bold"/>
    </style:style>
    <style:style style:name="P103" style:family="paragraph" style:parent-style-name="Standard">
      <style:paragraph-properties fo:margin-left="0cm" fo:margin-right="0cm" fo:line-height="150%" fo:text-indent="0cm" style:auto-text-indent="false" style:writing-mode="lr-tb"/>
      <style:text-properties style:font-name="Arial2" fo:letter-spacing="normal" officeooo:rsid="0021d21c" officeooo:paragraph-rsid="0031250c" style:font-name-complex="Arial3"/>
    </style:style>
    <style:style style:name="T1" style:family="text">
      <style:text-properties fo:font-variant="normal" fo:text-transform="none" style:text-line-through-style="none" style:text-line-through-type="none" style:text-position="super 58%" fo:letter-spacing="normal"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05b00d"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62da4" style:font-style-asian="normal" style:font-weight-asian="normal" style:font-name-complex="Arial3"/>
    </style:style>
    <style:style style:name="T6" style:family="text">
      <style:text-properties fo:font-variant="normal" fo:text-transform="none" style:text-line-through-style="none" style:text-line-through-type="none" fo:font-style="normal" style:text-underline-style="none" fo:font-weight="normal" officeooo:rsid="00127362"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41721"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567e0"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5bdfb"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8bd47"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cdf81"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3aa11"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4" style:family="text">
      <style:text-properties fo:font-variant="normal" fo:text-transform="none" style:text-line-through-style="none" style:text-line-through-type="none" fo:font-style="normal" style:text-underline-style="none" fo:font-weight="normal" officeooo:rsid="0028973f"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2b32b6"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2c020f"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41721" style:language-asian="en" style:country-asian="US" style:font-style-asian="normal" style:font-weight-asian="normal" style:font-name-complex="Arial3"/>
    </style:style>
    <style:style style:name="T1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9"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style>
    <style:style style:name="T20"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0fc330" style:font-size-asian="12pt" style:font-style-asian="normal" style:font-weight-asian="normal" style:font-size-complex="12pt"/>
    </style:style>
    <style:style style:name="T21"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officeooo:rsid="001567e0" style:font-size-asian="12pt" style:font-style-asian="normal" style:font-weight-asian="normal" style:font-size-complex="12pt"/>
    </style:style>
    <style:style style:name="T22" style:family="text">
      <style:text-properties fo:font-variant="normal" fo:text-transform="none" style:text-line-through-style="none" style:text-line-through-type="none" style:text-position="0% 100%" style:font-name="Arial2" fo:font-size="12pt" fo:letter-spacing="normal" fo:language="pl" fo:country="PL" fo:font-style="normal" style:text-underline-style="none" fo:font-weight="normal" officeooo:rsid="00062da4" style:font-size-asian="12pt" style:language-asian="en" style:country-asian="US" style:font-style-asian="normal" style:font-weight-asian="normal" style:font-name-complex="Arial3" style:font-size-complex="12pt"/>
    </style:style>
    <style:style style:name="T23" style:family="text">
      <style:text-properties fo:font-variant="normal" fo:text-transform="none" style:text-line-through-style="none" style:text-line-through-type="none" style:text-position="0% 100%" style:font-name="Arial2" fo:font-size="12pt" fo:letter-spacing="normal" fo:language="pl" fo:country="PL" fo:font-style="normal" style:text-underline-style="none" fo:font-weight="normal" officeooo:rsid="0011bff3" style:font-size-asian="12pt" style:language-asian="en" style:country-asian="US" style:font-style-asian="normal" style:font-weight-asian="normal" style:font-name-complex="Arial3" style:font-size-complex="12pt"/>
    </style:style>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weight-complex="normal"/>
    </style:style>
    <style:style style:name="T25" style:family="text">
      <style:text-properties fo:font-variant="normal" fo:text-transform="none" style:text-line-through-style="none" style:text-line-through-type="none" style:text-position="0% 100%" fo:language="en" fo:country="US" fo:font-style="normal" style:text-underline-style="none" officeooo:rsid="0005b00d" style:font-style-asian="normal" style:font-weight-complex="bold"/>
    </style:style>
    <style:style style:name="T26" style:family="text">
      <style:text-properties fo:font-variant="normal" fo:text-transform="none" style:text-line-through-style="none" style:text-line-through-type="none" style:text-position="0% 100%" fo:language="en" fo:country="US" fo:font-style="normal" style:text-underline-style="none" fo:font-weight="normal" style:font-style-asian="normal" style:font-weight-asian="normal"/>
    </style:style>
    <style:style style:name="T2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style>
    <style:style style:name="T28" style:family="text">
      <style:text-properties fo:font-variant="normal" fo:text-transform="none" style:text-line-through-style="none" style:text-line-through-type="none" style:text-position="0% 100%" fo:letter-spacing="normal" fo:font-style="normal" style:text-underline-style="none" fo:font-weight="normal" officeooo:rsid="000901be" style:font-style-asian="normal" style:font-weight-asian="normal"/>
    </style:style>
    <style:style style:name="T29" style:family="text">
      <style:text-properties fo:font-variant="normal" fo:text-transform="none" style:text-line-through-style="none" style:text-line-through-type="none" style:text-position="0% 100%" fo:letter-spacing="normal" fo:font-style="normal" style:text-underline-style="none" fo:font-weight="normal" officeooo:rsid="000aab16" style:font-style-asian="normal" style:font-weight-asian="normal"/>
    </style:style>
    <style:style style:name="T30" style:family="text">
      <style:text-properties fo:font-variant="normal" fo:text-transform="none" style:text-line-through-style="none" style:text-line-through-type="none" style:text-position="0% 100%" fo:letter-spacing="normal" fo:font-style="normal" style:text-underline-style="none" fo:font-weight="normal" officeooo:rsid="000cdc86" style:font-style-asian="normal" style:font-weight-asian="normal"/>
    </style:style>
    <style:style style:name="T31" style:family="text">
      <style:text-properties fo:font-variant="normal" fo:text-transform="none" style:text-line-through-style="none" style:text-line-through-type="none" style:text-position="0% 100%" fo:letter-spacing="normal" fo:font-style="normal" style:text-underline-style="none" fo:font-weight="normal" officeooo:rsid="000d5bd2" style:font-style-asian="normal" style:font-weight-asian="normal"/>
    </style:style>
    <style:style style:name="T32" style:family="text">
      <style:text-properties fo:font-variant="normal" fo:text-transform="none" style:text-line-through-style="none" style:text-line-through-type="none" style:text-position="0% 100%" fo:letter-spacing="normal" fo:font-style="normal" style:text-underline-style="none" fo:font-weight="normal" officeooo:rsid="001148ea" style:font-style-asian="normal" style:font-weight-asian="normal"/>
    </style:style>
    <style:style style:name="T33" style:family="text">
      <style:text-properties fo:font-variant="normal" fo:text-transform="none" style:text-line-through-style="none" style:text-line-through-type="none" style:text-position="0% 100%" fo:letter-spacing="normal" fo:font-style="normal" style:text-underline-style="none" fo:font-weight="normal" officeooo:rsid="000fc330" style:font-style-asian="normal" style:font-weight-asian="normal"/>
    </style:style>
    <style:style style:name="T34" style:family="text">
      <style:text-properties fo:font-variant="normal" fo:text-transform="none" style:text-line-through-style="none" style:text-line-through-type="none" style:text-position="0% 100%" fo:letter-spacing="normal" fo:font-style="normal" style:text-underline-style="none" fo:font-weight="normal" officeooo:rsid="0011bff3" style:font-style-asian="normal" style:font-weight-asian="normal"/>
    </style:style>
    <style:style style:name="T35" style:family="text">
      <style:text-properties fo:font-variant="normal" fo:text-transform="none" style:text-line-through-style="none" style:text-line-through-type="none" style:text-position="0% 100%" fo:letter-spacing="normal" fo:font-style="normal" style:text-underline-style="none" fo:font-weight="normal" officeooo:rsid="001225fb" style:font-style-asian="normal" style:font-weight-asian="normal"/>
    </style:style>
    <style:style style:name="T36" style:family="text">
      <style:text-properties fo:font-variant="normal" fo:text-transform="none" style:text-line-through-style="none" style:text-line-through-type="none" style:text-position="0% 100%" fo:letter-spacing="normal" fo:font-style="normal" style:text-underline-style="none" fo:font-weight="normal" officeooo:rsid="00127362" style:font-style-asian="normal" style:font-weight-asian="normal"/>
    </style:style>
    <style:style style:name="T37" style:family="text">
      <style:text-properties fo:font-variant="normal" fo:text-transform="none" style:text-line-through-style="none" style:text-line-through-type="none" style:text-position="0% 100%" fo:letter-spacing="normal" fo:font-style="normal" style:text-underline-style="none" fo:font-weight="normal" officeooo:rsid="0012ebe7" style:font-style-asian="normal" style:font-weight-asian="normal"/>
    </style:style>
    <style:style style:name="T38" style:family="text">
      <style:text-properties fo:font-variant="normal" fo:text-transform="none" style:text-line-through-style="none" style:text-line-through-type="none" style:text-position="0% 100%" fo:letter-spacing="normal" fo:font-style="normal" style:text-underline-style="none" fo:font-weight="normal" officeooo:rsid="001a2df8" style:font-style-asian="normal" style:font-weight-asian="normal"/>
    </style:style>
    <style:style style:name="T39" style:family="text">
      <style:text-properties fo:font-variant="normal" fo:text-transform="none" style:text-line-through-style="none" style:text-line-through-type="none" style:text-position="0% 100%" fo:letter-spacing="normal" fo:font-style="normal" style:text-underline-style="solid" style:text-underline-width="auto" style:text-underline-color="font-color" fo:font-weight="normal" officeooo:rsid="001cdf81" style:font-style-asian="normal" style:font-weight-asian="normal"/>
    </style:style>
    <style:style style:name="T40" style:family="text">
      <style:text-properties fo:font-variant="normal" fo:text-transform="none" style:text-line-through-style="none" style:text-line-through-type="none" style:text-position="0% 100%" fo:letter-spacing="normal" fo:language="pl" fo:country="PL" fo:font-style="normal" style:text-underline-style="none" fo:font-weight="normal" officeooo:rsid="00141721" style:language-asian="en" style:country-asian="US" style:font-style-asian="normal" style:font-weight-asian="normal" style:font-name-complex="Arial3"/>
    </style:style>
    <style:style style:name="T41" style:family="text">
      <style:text-properties fo:font-variant="normal" fo:text-transform="none" style:text-line-through-style="none" style:text-line-through-type="none" style:text-position="0% 100%" fo:letter-spacing="normal" fo:language="pl" fo:country="PL" fo:font-style="normal" style:text-underline-style="none" fo:font-weight="normal" officeooo:rsid="001718e2" style:language-asian="en" style:country-asian="US" style:font-style-asian="normal" style:font-weight-asian="normal" style:font-name-complex="Arial3"/>
    </style:style>
    <style:style style:name="T42" style:family="text">
      <style:text-properties fo:font-variant="normal" fo:text-transform="none" style:text-line-through-style="none" style:text-line-through-type="none" style:text-position="0% 100%" fo:letter-spacing="normal" fo:language="pl" fo:country="PL" fo:font-style="normal" style:text-underline-style="none" fo:font-weight="normal" officeooo:rsid="00062da4" style:language-asian="en" style:country-asian="US" style:font-style-asian="normal" style:font-weight-asian="normal" style:font-name-complex="Arial3"/>
    </style:style>
    <style:style style:name="T43" style:family="text">
      <style:text-properties fo:font-variant="normal" fo:text-transform="none" style:text-line-through-style="none" style:text-line-through-type="none" style:text-position="0% 100%" fo:letter-spacing="normal" fo:language="pl" fo:country="PL" fo:font-style="normal" style:text-underline-style="none" fo:font-weight="normal" officeooo:rsid="001cdf81" style:language-asian="en" style:country-asian="US" style:font-style-asian="normal" style:font-weight-asian="normal" style:font-name-complex="Arial3"/>
    </style:style>
    <style:style style:name="T44"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45" style:family="text">
      <style:text-properties fo:font-variant="normal" fo:text-transform="none" style:text-line-through-style="none" style:text-line-through-type="none" fo:language="pl" fo:country="PL" fo:font-style="normal" style:text-underline-style="none" fo:font-weight="normal" officeooo:rsid="0026a49e" style:font-style-asian="normal" style:font-weight-asian="normal" style:font-name-complex="Arial3"/>
    </style:style>
    <style:style style:name="T46" style:family="text">
      <style:text-properties fo:font-variant="normal" fo:text-transform="none" style:text-line-through-style="none" style:text-line-through-type="none" fo:language="pl" fo:country="PL" fo:font-style="normal" style:text-underline-style="none" fo:font-weight="normal" style:language-asian="zxx" style:country-asian="none" style:font-style-asian="normal" style:font-weight-asian="normal" style:language-complex="zxx" style:country-complex="none"/>
    </style:style>
    <style:style style:name="T47" style:family="text">
      <style:text-properties fo:font-variant="normal" fo:text-transform="none" style:text-line-through-style="none" style:text-line-through-type="none" fo:language="pl" fo:country="PL" fo:font-style="normal" style:text-underline-style="none" fo:font-weight="normal" style:language-asian="en" style:country-asian="US" style:font-style-asian="normal" style:font-weight-asian="normal"/>
    </style:style>
    <style:style style:name="T48" style:family="text">
      <style:text-properties fo:font-variant="normal" fo:text-transform="none" style:text-line-through-style="none" style:text-line-through-type="none" fo:language="pl" fo:country="PL" fo:font-style="normal" style:text-underline-style="none" fo:font-weight="normal" officeooo:rsid="000aab16" style:language-asian="en" style:country-asian="US" style:font-style-asian="normal" style:font-weight-asian="normal"/>
    </style:style>
    <style:style style:name="T49" style:family="text">
      <style:text-properties fo:font-variant="normal" fo:text-transform="none" style:text-line-through-style="none" style:text-line-through-type="none" fo:language="pl" fo:country="PL" fo:font-style="normal" style:text-underline-style="none" fo:font-weight="normal" officeooo:rsid="00062da4" style:language-asian="en" style:country-asian="US" style:font-style-asian="normal" style:font-weight-asian="normal" style:font-name-complex="Arial3"/>
    </style:style>
    <style:style style:name="T50" style:family="text">
      <style:text-properties fo:font-variant="normal" fo:text-transform="none" style:text-line-through-style="none" style:text-line-through-type="none" fo:language="pl" fo:country="PL" fo:font-style="normal" style:text-underline-style="none" fo:font-weight="normal" officeooo:rsid="00141721" style:language-asian="en" style:country-asian="US" style:font-style-asian="normal" style:font-weight-asian="normal" style:font-name-complex="Arial3"/>
    </style:style>
    <style:style style:name="T51" style:family="text">
      <style:text-properties fo:font-variant="normal" fo:text-transform="none" style:text-line-through-style="none" style:text-line-through-type="none" fo:language="pl" fo:country="PL" fo:font-style="normal" style:text-underline-style="none" style:font-style-asian="normal" style:font-weight-complex="bold"/>
    </style:style>
    <style:style style:name="T52" style:family="text">
      <style:text-properties fo:font-variant="normal" fo:text-transform="none" style:text-line-through-style="none" style:text-line-through-type="none" fo:language="pl" fo:country="PL" fo:font-style="italic" style:text-underline-style="none" fo:font-weight="normal" officeooo:rsid="00062da4" style:language-asian="en" style:country-asian="US" style:font-style-asian="italic" style:font-weight-asian="normal" style:font-name-complex="Arial3"/>
    </style:style>
    <style:style style:name="T53"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54"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55"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font-weight-complex="bold"/>
    </style:style>
    <style:style style:name="T56" style:family="text">
      <style:text-properties fo:font-variant="normal" fo:text-transform="none" style:text-line-through-style="none" style:text-line-through-type="none" fo:language="en" fo:country="US" fo:font-style="normal" style:text-underline-style="none" style:font-style-asian="normal" style:font-weight-complex="bold"/>
    </style:style>
    <style:style style:name="T57" style:family="text">
      <style:text-properties fo:font-variant="normal" fo:text-transform="none" style:text-line-through-style="none" style:text-line-through-type="none" fo:language="en" fo:country="US" fo:font-style="normal" style:text-underline-style="none" fo:font-weight="bold" style:font-style-asian="normal" style:font-weight-asian="bold"/>
    </style:style>
    <style:style style:name="T58"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59"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60" style:family="text">
      <style:text-properties fo:font-variant="normal" fo:text-transform="none" style:text-line-through-style="none" style:text-line-through-type="none" fo:font-size="12pt" fo:font-style="normal" style:text-underline-style="none" fo:font-weight="normal" officeooo:rsid="0015bdfb" style:font-size-asian="12pt" style:font-style-asian="normal" style:font-weight-asian="normal" style:font-size-complex="12pt"/>
    </style:style>
    <style:style style:name="T61" style:family="text">
      <style:text-properties fo:font-variant="normal" fo:text-transform="none" style:text-line-through-style="none" style:text-line-through-type="none" fo:font-size="12pt" fo:font-style="normal" style:text-underline-style="none" fo:font-weight="normal" officeooo:rsid="000901be" style:font-size-asian="12pt" style:font-style-asian="normal" style:font-weight-asian="normal" style:font-size-complex="12pt"/>
    </style:style>
    <style:style style:name="T62" style:family="text">
      <style:text-properties fo:font-variant="normal" fo:text-transform="none" style:text-line-through-style="none" style:text-line-through-type="none" fo:font-size="12pt" fo:font-style="normal" style:text-underline-style="none" fo:font-weight="normal" officeooo:rsid="001148ea" style:font-size-asian="12pt" style:font-style-asian="normal" style:font-weight-asian="normal" style:font-size-complex="12pt"/>
    </style:style>
    <style:style style:name="T63" style:family="text">
      <style:text-properties fo:font-variant="normal" fo:text-transform="none" style:text-line-through-style="none" style:text-line-through-type="none" fo:font-size="12pt" fo:font-style="normal" style:text-underline-style="none" fo:font-weight="normal" officeooo:rsid="002b42e3" style:font-size-asian="12pt" style:font-style-asian="normal" style:font-weight-asian="normal" style:font-size-complex="12pt"/>
    </style:style>
    <style:style style:name="T64" style:family="text">
      <style:text-properties fo:font-variant="normal" fo:text-transform="none" style:text-line-through-style="none" style:text-line-through-type="none" fo:font-size="12pt" fo:language="pl" fo:country="PL" fo:font-style="normal" style:text-underline-style="none" fo:font-weight="normal" officeooo:rsid="00141721" style:font-size-asian="12pt" style:language-asian="en" style:country-asian="US" style:font-style-asian="normal" style:font-weight-asian="normal" style:font-name-complex="Arial3" style:font-size-complex="12pt"/>
    </style:style>
    <style:style style:name="T65" style:family="text">
      <style:text-properties fo:font-variant="normal" fo:text-transform="none" style:text-line-through-style="none" style:text-line-through-type="none" fo:font-size="12pt" fo:letter-spacing="normal" fo:font-style="normal" style:text-underline-style="none" fo:font-weight="bold" style:font-size-asian="12pt" style:font-style-asian="normal" style:font-weight-asian="bold" style:font-size-complex="12pt"/>
    </style:style>
    <style:style style:name="T66"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67" style:family="text">
      <style:text-properties fo:font-variant="normal" fo:text-transform="none" style:text-line-through-style="none" style:text-line-through-type="none" fo:font-style="italic" style:text-underline-style="none" fo:font-weight="normal" officeooo:rsid="00127362" style:font-style-asian="italic" style:font-weight-asian="normal"/>
    </style:style>
    <style:style style:name="T68"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69" style:family="text">
      <style:text-properties fo:font-variant="normal" fo:text-transform="none" style:text-line-through-style="none" style:text-line-through-type="none" fo:font-style="italic" style:text-underline-style="none" fo:font-weight="normal" officeooo:rsid="0026df39" style:font-style-asian="italic" style:font-weight-asian="normal"/>
    </style:style>
    <style:style style:name="T70" style:family="text">
      <style:text-properties fo:font-variant="normal" fo:text-transform="none" style:text-line-through-style="none" style:text-line-through-type="none" fo:font-style="italic" style:text-underline-style="none" fo:font-weight="normal" officeooo:rsid="0028973f" style:font-style-asian="italic" style:font-weight-asian="normal"/>
    </style:style>
    <style:style style:name="T71" style:family="text">
      <style:text-properties fo:font-variant="normal" fo:text-transform="none" style:text-line-through-style="none" style:text-line-through-type="none" fo:font-style="italic" style:text-underline-style="none" fo:font-weight="normal" officeooo:rsid="002c020f" style:font-style-asian="italic" style:font-weight-asian="normal"/>
    </style:style>
    <style:style style:name="T72" style:family="text">
      <style:text-properties fo:font-variant="normal" fo:text-transform="none" style:text-line-through-style="none" style:text-line-through-type="none" fo:font-style="italic" style:text-underline-style="none" fo:font-weight="normal" officeooo:rsid="00141721" style:language-asian="en" style:country-asian="US" style:font-style-asian="italic" style:font-weight-asian="normal" style:font-name-complex="Arial3"/>
    </style:style>
    <style:style style:name="T73" style:family="text">
      <style:text-properties fo:font-variant="normal" fo:text-transform="none" style:text-line-through-style="none" style:text-line-through-type="none" fo:font-style="italic" style:text-underline-style="none" fo:font-weight="bold" style:font-style-asian="italic" style:font-weight-asian="bold" style:font-style-complex="italic" style:font-weight-complex="bold"/>
    </style:style>
    <style:style style:name="T74" style:family="text">
      <style:text-properties fo:font-variant="normal" fo:text-transform="none"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2" fo:font-size="12pt" fo:letter-spacing="normal" fo:font-style="normal" style:text-underline-style="none" fo:font-weight="normal" officeooo:rsid="000fc330" style:font-size-asian="12pt" style:font-style-asian="normal" style:font-weight-asian="normal" style:font-size-complex="12pt"/>
    </style:style>
    <style:style style:name="T76" style:family="text">
      <style:text-properties fo:font-variant="normal" fo:text-transform="none" style:text-line-through-style="none" style:text-line-through-type="none" style:font-name="Arial2" fo:font-size="12pt" fo:letter-spacing="normal" fo:font-style="normal" style:text-underline-style="none" fo:font-weight="normal" officeooo:rsid="002b32b6" style:font-size-asian="12pt" style:font-style-asian="normal" style:font-weight-asian="normal" style:font-size-complex="12pt"/>
    </style:style>
    <style:style style:name="T77" style:family="text">
      <style:text-properties fo:font-variant="normal" fo:text-transform="none" style:text-line-through-style="none" style:text-line-through-type="none" style:font-name="Arial2" fo:font-size="12pt" fo:letter-spacing="normal" fo:font-style="normal" style:text-underline-style="none" fo:font-weight="normal" officeooo:rsid="0021049d" style:font-size-asian="12pt" style:font-style-asian="normal" style:font-weight-asian="normal" style:font-size-complex="12pt"/>
    </style:style>
    <style:style style:name="T78" style:family="text">
      <style:text-properties fo:font-variant="normal" fo:text-transform="none" style:text-line-through-style="none" style:text-line-through-type="none" style:font-name="Arial2" fo:font-size="12pt" fo:letter-spacing="normal" fo:font-style="normal" style:text-underline-style="none" fo:font-weight="normal" officeooo:rsid="001567e0" style:font-size-asian="12pt" style:font-style-asian="normal" style:font-weight-asian="normal" style:font-size-complex="12pt"/>
    </style:style>
    <style:style style:name="T79" style:family="text">
      <style:text-properties fo:font-variant="normal" fo:text-transform="none" style:text-line-through-style="none" style:text-line-through-type="none" style:font-name="Arial2" fo:font-size="12pt" fo:letter-spacing="normal" fo:font-style="normal" style:text-underline-style="none" fo:font-weight="normal" officeooo:rsid="001148ea" style:font-size-asian="12pt" style:font-style-asian="normal" style:font-weight-asian="normal" style:font-size-complex="12pt"/>
    </style:style>
    <style:style style:name="T80" style:family="text">
      <style:text-properties fo:font-variant="normal" fo:text-transform="none" style:text-line-through-style="none" style:text-line-through-type="none" style:font-name="Arial2" fo:font-size="12pt" fo:letter-spacing="normal" fo:font-style="normal" style:text-underline-style="none" fo:font-weight="normal" officeooo:rsid="001225fb" style:font-size-asian="12pt" style:font-style-asian="normal" style:font-weight-asian="normal" style:font-size-complex="12pt"/>
    </style:style>
    <style:style style:name="T81" style:family="text">
      <style:text-properties fo:font-variant="normal" fo:text-transform="none" style:text-line-through-style="none" style:text-line-through-type="none" style:font-name="Arial2" fo:font-size="12pt" fo:letter-spacing="normal" fo:font-style="normal" style:text-underline-style="none" fo:font-weight="normal" officeooo:rsid="00127362" style:font-size-asian="12pt" style:font-style-asian="normal" style:font-weight-asian="normal" style:font-size-complex="12pt"/>
    </style:style>
    <style:style style:name="T82" style:family="text">
      <style:text-properties fo:font-variant="normal" fo:text-transform="none" style:text-line-through-style="none" style:text-line-through-type="none" style:font-name="Arial2" fo:font-size="12pt" fo:letter-spacing="normal" fo:font-style="normal" style:text-underline-style="none" fo:font-weight="normal" officeooo:rsid="0015bdfb" style:font-size-asian="12pt" style:font-style-asian="normal" style:font-weight-asian="normal" style:font-size-complex="12pt"/>
    </style:style>
    <style:style style:name="T83" style:family="text">
      <style:text-properties fo:font-variant="normal" fo:text-transform="none" style:text-line-through-style="none" style:text-line-through-type="none" style:font-name="Arial2" fo:font-size="12pt" fo:letter-spacing="normal" fo:font-style="normal" style:text-underline-style="none" fo:font-weight="normal" officeooo:rsid="001718e2" style:font-size-asian="12pt" style:font-style-asian="normal" style:font-weight-asian="normal" style:font-size-complex="12pt"/>
    </style:style>
    <style:style style:name="T84" style:family="text">
      <style:text-properties fo:font-variant="normal" fo:text-transform="none" style:text-line-through-style="none" style:text-line-through-type="none" style:font-name="Arial2" fo:font-size="12pt" fo:letter-spacing="normal" fo:font-style="normal" style:text-underline-style="none" fo:font-weight="normal" officeooo:rsid="001b663f" style:font-size-asian="12pt" style:font-style-asian="normal" style:font-weight-asian="normal" style:font-size-complex="12pt"/>
    </style:style>
    <style:style style:name="T85" style:family="text">
      <style:text-properties fo:font-variant="normal" fo:text-transform="none" style:text-line-through-style="none" style:text-line-through-type="none" style:font-name="Arial2" fo:font-size="12pt" fo:letter-spacing="normal" fo:font-style="normal" style:text-underline-style="none" fo:font-weight="normal" officeooo:rsid="001aad00" style:font-size-asian="12pt" style:font-style-asian="normal" style:font-weight-asian="normal" style:font-size-complex="12pt"/>
    </style:style>
    <style:style style:name="T86" style:family="text">
      <style:text-properties fo:font-variant="normal" fo:text-transform="none" style:text-line-through-style="none" style:text-line-through-type="none" style:font-name="Arial2" fo:font-size="12pt" fo:letter-spacing="normal" fo:font-style="normal" style:text-underline-style="none" fo:font-weight="normal" officeooo:rsid="001cdf81" style:font-size-asian="12pt" style:font-style-asian="normal" style:font-weight-asian="normal" style:font-size-complex="12pt"/>
    </style:style>
    <style:style style:name="T87" style:family="text">
      <style:text-properties fo:font-variant="normal" fo:text-transform="none" style:text-line-through-style="none" style:text-line-through-type="none" style:font-name="Arial2" fo:font-size="12pt" fo:letter-spacing="normal" fo:font-style="normal" style:text-underline-style="none" fo:font-weight="normal" officeooo:rsid="0005b00d" style:font-size-asian="12pt" style:font-style-asian="normal" style:font-weight-asian="normal" style:font-name-complex="Arial3" style:font-size-complex="12pt"/>
    </style:style>
    <style:style style:name="T88" style:family="text">
      <style:text-properties fo:font-variant="normal" fo:text-transform="none" style:text-line-through-style="none" style:text-line-through-type="none" style:font-name="Arial2" fo:font-size="12pt" fo:letter-spacing="normal" fo:font-style="normal" style:text-underline-style="none" fo:font-weight="bold" style:font-size-asian="12pt" style:font-style-asian="normal" style:font-weight-asian="bold" style:font-size-complex="12pt"/>
    </style:style>
    <style:style style:name="T89"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148ea"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1bff3" style:font-size-asian="12pt" style:font-style-asian="normal" style:font-weight-asian="normal" style:font-size-complex="12pt"/>
    </style:style>
    <style:style style:name="T91"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567e0" style:font-size-asian="12pt" style:font-style-asian="normal" style:font-weight-asian="normal" style:font-size-complex="12pt"/>
    </style:style>
    <style:style style:name="T92"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5bdfb" style:font-size-asian="12pt" style:font-style-asian="normal" style:font-weight-asian="normal" style:font-size-complex="12pt"/>
    </style:style>
    <style:style style:name="T93"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718e2" style:font-size-asian="12pt" style:font-style-asian="normal" style:font-weight-asian="normal" style:font-size-complex="12pt"/>
    </style:style>
    <style:style style:name="T94"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b663f" style:font-size-asian="12pt" style:font-style-asian="normal" style:font-weight-asian="normal" style:font-size-complex="12pt"/>
    </style:style>
    <style:style style:name="T95" style:family="text">
      <style:text-properties fo:font-variant="normal" fo:text-transform="none" style:text-line-through-style="none" style:text-line-through-type="none" style:font-name="Arial2" fo:font-size="12pt" fo:letter-spacing="normal" fo:font-style="normal" style:text-underline-style="solid" style:text-underline-width="auto" style:text-underline-color="font-color" fo:font-weight="normal" officeooo:rsid="001cdf81" style:font-size-asian="12pt" style:font-style-asian="normal" style:font-weight-asian="normal" style:font-size-complex="12pt"/>
    </style:style>
    <style:style style:name="T96"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officeooo:rsid="0005b00d" style:font-size-asian="12pt" style:language-asian="en" style:country-asian="US" style:font-style-asian="normal" style:font-weight-asian="normal" style:font-name-complex="Arial3" style:font-size-complex="12pt"/>
    </style:style>
    <style:style style:name="T97" style:family="text">
      <style:text-properties fo:font-variant="normal" fo:text-transform="none" style:text-line-through-style="none" style:text-line-through-type="none" style:font-name="Arial2" fo:font-size="12pt" fo:letter-spacing="normal" fo:language="en" fo:country="US" fo:font-style="normal" style:text-underline-style="solid" style:text-underline-width="auto" style:text-underline-color="font-color" fo:font-weight="normal" officeooo:rsid="0023aa11" style:font-size-asian="12pt" style:language-asian="en" style:country-asian="US" style:font-style-asian="normal" style:font-weight-asian="normal" style:font-name-complex="Arial3" style:font-size-complex="12pt"/>
    </style:style>
    <style:style style:name="T98" style:family="text">
      <style:text-properties fo:font-variant="normal" fo:text-transform="none" style:text-line-through-style="none" style:text-line-through-type="none" style:font-name="Arial2" fo:font-size="12pt" fo:letter-spacing="normal" fo:language="en" fo:country="US" fo:font-style="italic" style:text-underline-style="none" fo:font-weight="normal" officeooo:rsid="00062da4" style:font-size-asian="12pt" style:language-asian="en" style:country-asian="US" style:font-style-asian="italic" style:font-weight-asian="normal" style:font-name-complex="Arial3" style:font-size-complex="12pt" style:font-style-complex="italic"/>
    </style:style>
    <style:style style:name="T99"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6a49e" style:font-size-asian="12pt" style:language-asian="en" style:country-asian="US" style:font-style-asian="normal" style:font-weight-asian="normal" style:font-name-complex="Arial3" style:font-size-complex="12pt"/>
    </style:style>
    <style:style style:name="T100"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62da4" style:font-size-asian="12pt" style:language-asian="en" style:country-asian="US" style:font-style-asian="normal" style:font-weight-asian="normal" style:font-name-complex="Arial3" style:font-size-complex="12pt"/>
    </style:style>
    <style:style style:name="T101"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6df39" style:font-size-asian="12pt" style:language-asian="en" style:country-asian="US" style:font-style-asian="normal" style:font-weight-asian="normal" style:font-name-complex="Arial3" style:font-size-complex="12pt"/>
    </style:style>
    <style:style style:name="T102"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41721" style:font-size-asian="12pt" style:language-asian="en" style:country-asian="US" style:font-style-asian="normal" style:font-weight-asian="normal" style:font-name-complex="Arial3" style:font-size-complex="12pt"/>
    </style:style>
    <style:style style:name="T103"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c386e" style:font-size-asian="12pt" style:language-asian="en" style:country-asian="US" style:font-style-asian="normal" style:font-weight-asian="normal" style:font-name-complex="Arial3" style:font-size-complex="12pt"/>
    </style:style>
    <style:style style:name="T104"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901be" style:font-size-asian="12pt" style:language-asian="en" style:country-asian="US" style:font-style-asian="normal" style:font-weight-asian="normal" style:font-name-complex="Arial3" style:font-size-complex="12pt"/>
    </style:style>
    <style:style style:name="T105"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15845" style:font-size-asian="12pt" style:language-asian="en" style:country-asian="US" style:font-style-asian="normal" style:font-weight-asian="normal" style:font-name-complex="Arial3" style:font-size-complex="12pt"/>
    </style:style>
    <style:style style:name="T106"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aab16" style:font-size-asian="12pt" style:language-asian="en" style:country-asian="US" style:font-style-asian="normal" style:font-weight-asian="normal" style:font-name-complex="Arial3" style:font-size-complex="12pt"/>
    </style:style>
    <style:style style:name="T107"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adc9d" style:font-size-asian="12pt" style:language-asian="en" style:country-asian="US" style:font-style-asian="normal" style:font-weight-asian="normal" style:font-name-complex="Arial3" style:font-size-complex="12pt"/>
    </style:style>
    <style:style style:name="T108"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62da4" style:font-size-asian="12pt" style:language-asian="en" style:country-asian="US" style:font-style-asian="normal" style:font-weight-asian="normal" style:font-name-complex="Arial3" style:font-size-complex="12pt" style:font-style-complex="normal"/>
    </style:style>
    <style:style style:name="T109"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db392" style:font-size-asian="12pt" style:language-asian="en" style:country-asian="US" style:font-style-asian="normal" style:font-weight-asian="normal" style:font-name-complex="Arial3" style:font-size-complex="12pt"/>
    </style:style>
    <style:style style:name="T110"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cdc86" style:font-size-asian="12pt" style:language-asian="en" style:country-asian="US" style:font-style-asian="normal" style:font-weight-asian="normal" style:font-name-complex="Arial3" style:font-size-complex="12pt"/>
    </style:style>
    <style:style style:name="T111"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fb792" style:font-size-asian="12pt" style:language-asian="en" style:country-asian="US" style:font-style-asian="normal" style:font-weight-asian="normal" style:font-name-complex="Arial3" style:font-size-complex="12pt"/>
    </style:style>
    <style:style style:name="T112"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0fc330" style:font-size-asian="12pt" style:language-asian="en" style:country-asian="US" style:font-style-asian="normal" style:font-weight-asian="normal" style:font-name-complex="Arial3" style:font-size-complex="12pt"/>
    </style:style>
    <style:style style:name="T113"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1148ea" style:font-size-asian="12pt" style:language-asian="en" style:country-asian="US" style:font-style-asian="normal" style:font-weight-asian="normal" style:font-name-complex="Arial3" style:font-size-complex="12pt"/>
    </style:style>
    <style:style style:name="T114" style:family="text">
      <style:text-properties fo:font-variant="normal" fo:text-transform="none" style:text-line-through-style="none" style:text-line-through-type="none" style:font-name="Arial2" fo:font-size="12pt" fo:letter-spacing="normal" fo:language="pl" fo:country="PL" fo:font-style="normal" style:text-underline-style="none" fo:font-weight="normal" officeooo:rsid="002ed685" style:font-size-asian="12pt" style:language-asian="en" style:country-asian="US" style:font-style-asian="normal" style:font-weight-asian="normal" style:font-name-complex="Arial3" style:font-size-complex="12pt"/>
    </style:style>
    <style:style style:name="T115"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0901be" style:font-size-asian="12pt" style:language-asian="en" style:country-asian="US" style:font-style-asian="normal" style:font-weight-asian="normal" style:font-name-complex="Arial3" style:font-size-complex="12pt"/>
    </style:style>
    <style:style style:name="T116"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0aab16" style:font-size-asian="12pt" style:language-asian="en" style:country-asian="US" style:font-style-asian="normal" style:font-weight-asian="normal" style:font-name-complex="Arial3" style:font-size-complex="12pt"/>
    </style:style>
    <style:style style:name="T117"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0cdc86" style:font-size-asian="12pt" style:language-asian="en" style:country-asian="US" style:font-style-asian="normal" style:font-weight-asian="normal" style:font-name-complex="Arial3" style:font-size-complex="12pt"/>
    </style:style>
    <style:style style:name="T118"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0fb792" style:font-size-asian="12pt" style:language-asian="en" style:country-asian="US" style:font-style-asian="normal" style:font-weight-asian="normal" style:font-name-complex="Arial3" style:font-size-complex="12pt"/>
    </style:style>
    <style:style style:name="T119"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0fc330" style:font-size-asian="12pt" style:language-asian="en" style:country-asian="US" style:font-style-asian="normal" style:font-weight-asian="normal" style:font-name-complex="Arial3" style:font-size-complex="12pt"/>
    </style:style>
    <style:style style:name="T120"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127362" style:font-size-asian="12pt" style:language-asian="en" style:country-asian="US" style:font-style-asian="normal" style:font-weight-asian="normal" style:font-name-complex="Arial3" style:font-size-complex="12pt"/>
    </style:style>
    <style:style style:name="T121" style:family="text">
      <style:text-properties fo:font-variant="normal" fo:text-transform="none" style:text-line-through-style="none" style:text-line-through-type="none" style:font-name="Arial2" fo:font-size="12pt" fo:letter-spacing="normal" fo:language="pl" fo:country="PL" fo:font-style="normal" style:text-underline-style="solid" style:text-underline-width="auto" style:text-underline-color="font-color" fo:font-weight="normal" officeooo:rsid="001567e0" style:font-size-asian="12pt" style:language-asian="en" style:country-asian="US" style:font-style-asian="normal" style:font-weight-asian="normal" style:font-name-complex="Arial3" style:font-size-complex="12pt"/>
    </style:style>
    <style:style style:name="T122" style:family="text">
      <style:text-properties fo:font-variant="normal" fo:text-transform="none" style:text-line-through-style="none" style:text-line-through-type="none" style:font-name="Arial2" fo:font-size="12pt" fo:letter-spacing="normal" fo:language="pl" fo:country="PL" fo:font-style="italic" style:text-underline-style="none" fo:font-weight="normal" officeooo:rsid="00062da4" style:font-size-asian="12pt" style:language-asian="en" style:country-asian="US" style:font-style-asian="italic" style:font-weight-asian="normal" style:font-name-complex="Arial3" style:font-size-complex="12pt" style:font-style-complex="italic"/>
    </style:style>
    <style:style style:name="T123" style:family="text">
      <style:text-properties fo:font-variant="normal" fo:text-transform="none"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T124" style:family="text">
      <style:text-properties fo:font-variant="normal" fo:text-transform="none" style:text-line-through-style="none" style:text-line-through-type="none" style:font-name="Arial2" fo:font-size="12pt" fo:letter-spacing="normal" fo:language="la" fo:country="VA" fo:font-style="italic" style:text-underline-style="none" fo:font-weight="normal" officeooo:rsid="00062da4" style:font-size-asian="12pt" style:language-asian="en" style:country-asian="US" style:font-style-asian="italic" style:font-weight-asian="normal" style:font-name-complex="Arial3" style:font-size-complex="12pt"/>
    </style:style>
    <style:style style:name="T125"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26"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27"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128" style:family="text">
      <style:text-properties fo:font-variant="normal" fo:text-transform="none" style:text-line-through-style="none" style:text-line-through-type="none" fo:letter-spacing="normal" fo:font-style="normal" style:text-underline-style="none" fo:font-weight="normal" officeooo:rsid="00062da4" style:font-style-asian="normal" style:font-weight-asian="normal" style:font-name-complex="Arial3"/>
    </style:style>
    <style:style style:name="T129" style:family="text">
      <style:text-properties fo:font-variant="normal" fo:text-transform="none" style:text-line-through-style="none" style:text-line-through-type="none" fo:letter-spacing="normal" fo:font-style="normal" style:text-underline-style="none" fo:font-weight="normal" officeooo:rsid="0026df39" style:font-style-asian="normal" style:font-weight-asian="normal"/>
    </style:style>
    <style:style style:name="T130"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font-style-complex="normal"/>
    </style:style>
    <style:style style:name="T131" style:family="text">
      <style:text-properties fo:font-variant="normal" fo:text-transform="none" style:text-line-through-style="none" style:text-line-through-type="none" fo:letter-spacing="normal" fo:font-style="normal" style:text-underline-style="none" fo:font-weight="normal" officeooo:rsid="001a2df8" style:font-style-asian="normal" style:font-weight-asian="normal"/>
    </style:style>
    <style:style style:name="T132" style:family="text">
      <style:text-properties fo:font-variant="normal" fo:text-transform="none" style:text-line-through-style="none" style:text-line-through-type="none" fo:letter-spacing="normal" fo:font-style="normal" style:text-underline-style="none" fo:font-weight="normal" officeooo:rsid="001aad00" style:font-style-asian="normal" style:font-weight-asian="normal"/>
    </style:style>
    <style:style style:name="T133" style:family="text">
      <style:text-properties fo:font-variant="normal" fo:text-transform="none" style:text-line-through-style="none" style:text-line-through-type="none" fo:letter-spacing="normal" fo:language="pl" fo:country="PL" fo:font-style="normal" style:text-underline-style="none" fo:font-weight="normal" style:font-style-asian="normal" style:font-weight-asian="normal"/>
    </style:style>
    <style:style style:name="T134" style:family="text">
      <style:text-properties fo:font-variant="normal" fo:text-transform="none" style:text-line-through-style="none" style:text-line-through-type="none" fo:letter-spacing="normal" fo:language="pl" fo:country="PL" fo:font-style="normal" style:text-underline-style="none" fo:font-weight="normal" officeooo:rsid="00062da4" style:font-style-asian="normal" style:font-weight-asian="normal" style:font-name-complex="Arial3"/>
    </style:style>
    <style:style style:name="T135" style:family="text">
      <style:text-properties fo:font-variant="normal" fo:text-transform="none" style:text-line-through-style="none" style:text-line-through-type="none" fo:letter-spacing="normal" fo:language="pl" fo:country="PL" fo:font-style="normal" style:text-underline-style="none" fo:font-weight="normal" officeooo:rsid="00062da4" style:language-asian="en" style:country-asian="US" style:font-style-asian="normal" style:font-weight-asian="normal" style:font-name-complex="Arial3"/>
    </style:style>
    <style:style style:name="T136" style:family="text">
      <style:text-properties fo:font-variant="normal" fo:text-transform="none" style:text-line-through-style="none" style:text-line-through-type="none" fo:letter-spacing="normal" fo:language="pl" fo:country="PL" fo:font-style="normal" style:text-underline-style="none" fo:font-weight="normal" officeooo:rsid="00141721" style:language-asian="en" style:country-asian="US" style:font-style-asian="normal" style:font-weight-asian="normal" style:font-name-complex="Arial3"/>
    </style:style>
    <style:style style:name="T137" style:family="text">
      <style:text-properties fo:font-variant="normal" fo:text-transform="none" style:text-line-through-style="none" style:text-line-through-type="none" fo:letter-spacing="normal" fo:font-style="italic" style:text-underline-style="none" fo:font-weight="normal" style:font-style-asian="italic" style:font-weight-asian="normal"/>
    </style:style>
    <style:style style:name="T138" style:family="text">
      <style:text-properties fo:font-variant="normal" fo:text-transform="none" style:text-line-through-style="none" style:text-line-through-type="none" fo:letter-spacing="normal" fo:language="en" fo:country="US" fo:font-style="italic" style:text-underline-style="none" fo:font-weight="normal" style:font-style-asian="italic" style:font-weight-asian="normal"/>
    </style:style>
    <style:style style:name="T139" style:family="text">
      <style:text-properties fo:font-variant="normal" fo:text-transform="none" style:text-line-through-style="none" style:text-line-through-type="none" fo:letter-spacing="normal" fo:language="en" fo:country="US" fo:font-style="normal" style:text-underline-style="none" fo:font-weight="normal" style:font-style-asian="normal" style:font-weight-asian="normal"/>
    </style:style>
    <style:style style:name="T140" style:family="text">
      <style:text-properties fo:font-variant="normal" fo:text-transform="none" style:text-line-through-style="none" style:text-line-through-type="none" fo:letter-spacing="normal" fo:language="la" fo:country="VA" fo:font-style="normal" style:text-underline-style="none" fo:font-weight="normal" officeooo:rsid="00062da4" style:language-asian="en" style:country-asian="US" style:font-style-asian="normal" style:font-weight-asian="normal" style:font-name-complex="Arial3"/>
    </style:style>
    <style:style style:name="T141" style:family="text">
      <style:text-properties fo:font-variant="normal" fo:text-transform="none" fo:color="#000000" fo:font-size="12pt" fo:letter-spacing="normal" fo:language="en" fo:country="US" fo:font-style="normal" fo:font-weight="normal" style:font-size-asian="12pt" style:font-weight-asian="normal" style:font-size-complex="12pt" style:font-weight-complex="normal"/>
    </style:style>
    <style:style style:name="T142" style:family="text">
      <style:text-properties officeooo:rsid="00062da4"/>
    </style:style>
    <style:style style:name="T143" style:family="text">
      <style:text-properties officeooo:rsid="000aab16"/>
    </style:style>
    <style:style style:name="T144" style:family="text">
      <style:text-properties style:text-position="0% 100%" fo:letter-spacing="normal"/>
    </style:style>
    <style:style style:name="T145" style:family="text">
      <style:text-properties style:text-position="0% 100%" fo:letter-spacing="normal" officeooo:rsid="001225fb"/>
    </style:style>
    <style:style style:name="T146" style:family="text">
      <style:text-properties style:text-position="0% 100%" fo:letter-spacing="normal" officeooo:rsid="0015bdfb"/>
    </style:style>
    <style:style style:name="T147" style:family="text">
      <style:text-properties style:text-position="0% 100%" fo:letter-spacing="normal" officeooo:rsid="001cdf81"/>
    </style:style>
    <style:style style:name="T148" style:family="text">
      <style:text-properties style:font-name="Arial2" fo:font-size="12pt" fo:letter-spacing="normal" fo:language="pl" fo:country="PL" officeooo:rsid="00062da4" style:font-size-asian="12pt" style:language-asian="en" style:country-asian="US" style:font-name-complex="Arial3" style:font-size-complex="12pt"/>
    </style:style>
    <style:style style:name="T149" style:family="text">
      <style:text-properties style:font-name="Arial2" fo:font-size="12pt" fo:letter-spacing="normal" fo:language="pl" fo:country="PL" officeooo:rsid="0026a49e" style:font-size-asian="12pt" style:language-asian="en" style:country-asian="US" style:font-name-complex="Arial3" style:font-size-complex="12pt"/>
    </style:style>
    <style:style style:name="T150" style:family="text">
      <style:text-properties style:font-name="Arial2" fo:letter-spacing="normal"/>
    </style:style>
    <style:style style:name="T151" style:family="text">
      <style:text-properties style:font-name="Arial2" fo:letter-spacing="normal" officeooo:rsid="000e8ef8"/>
    </style:style>
    <style:style style:name="T152" style:family="text">
      <style:text-properties style:font-name="Arial2" fo:letter-spacing="normal" officeooo:rsid="000fc330"/>
    </style:style>
    <style:style style:name="T153" style:family="text">
      <style:text-properties style:font-name="Arial2" fo:letter-spacing="normal" officeooo:rsid="001148ea"/>
    </style:style>
    <style:style style:name="T154" style:family="text">
      <style:text-properties style:font-name="Arial2" fo:letter-spacing="normal" officeooo:rsid="0011bff3"/>
    </style:style>
    <style:style style:name="T155" style:family="text">
      <style:text-properties style:font-name="Arial2" fo:letter-spacing="normal" officeooo:rsid="001225fb"/>
    </style:style>
    <style:style style:name="T156" style:family="text">
      <style:text-properties style:font-name="Arial2" fo:letter-spacing="normal" officeooo:rsid="00127362"/>
    </style:style>
    <style:style style:name="T157" style:family="text">
      <style:text-properties style:font-name="Arial2" fo:letter-spacing="normal" officeooo:rsid="0012ebe7"/>
    </style:style>
    <style:style style:name="T158" style:family="text">
      <style:text-properties style:font-name="Arial2" fo:letter-spacing="normal" officeooo:rsid="001567e0"/>
    </style:style>
    <style:style style:name="T159" style:family="text">
      <style:text-properties style:font-name="Arial2" fo:letter-spacing="normal" officeooo:rsid="0015bdfb"/>
    </style:style>
    <style:style style:name="T160" style:family="text">
      <style:text-properties style:font-name="Arial2" fo:letter-spacing="normal" officeooo:rsid="001718e2"/>
    </style:style>
    <style:style style:name="T161" style:family="text">
      <style:text-properties style:font-name="Arial2" fo:letter-spacing="normal" officeooo:rsid="002db392"/>
    </style:style>
    <style:style style:name="T162" style:family="text">
      <style:text-properties style:font-name="Arial2" fo:letter-spacing="normal" fo:font-style="italic" officeooo:rsid="00127362" style:font-style-asian="italic" style:font-style-complex="italic"/>
    </style:style>
    <style:style style:name="T163" style:family="text">
      <style:text-properties officeooo:rsid="00127362"/>
    </style:style>
    <style:style style:name="T164" style:family="text">
      <style:text-properties fo:font-style="italic" style:font-style-asian="italic"/>
    </style:style>
    <style:style style:name="T165" style:family="text">
      <style:text-properties fo:font-style="italic" officeooo:rsid="0018bd47" style:font-style-asian="italic"/>
    </style:style>
    <style:style style:name="T166" style:family="text">
      <style:text-properties fo:font-style="italic" officeooo:rsid="002c020f" style:font-style-asian="italic"/>
    </style:style>
    <style:style style:name="T167" style:family="text">
      <style:text-properties officeooo:rsid="0018bd47"/>
    </style:style>
    <style:style style:name="T168" style:family="text">
      <style:text-properties officeooo:rsid="0020a44c"/>
    </style:style>
    <style:style style:name="T169" style:family="text">
      <style:text-properties officeooo:rsid="0021d21c"/>
    </style:style>
    <style:style style:name="T170" style:family="text">
      <style:text-properties fo:font-size="12pt" fo:letter-spacing="normal" fo:font-weight="normal" style:font-size-asian="12pt" style:font-weight-asian="normal" style:font-size-complex="12pt" style:font-weight-complex="normal"/>
    </style:style>
    <style:style style:name="T171" style:family="text">
      <style:text-properties officeooo:rsid="0023aa11"/>
    </style:style>
    <style:style style:name="T172" style:family="text">
      <style:text-properties officeooo:rsid="0026a49e"/>
    </style:style>
    <style:style style:name="T173" style:family="text">
      <style:text-properties fo:language="la" fo:country="VA"/>
    </style:style>
    <style:style style:name="T174" style:family="text">
      <style:text-properties fo:font-style="normal" style:font-style-asian="normal" style:font-style-complex="normal"/>
    </style:style>
    <style:style style:name="T175" style:family="text">
      <style:text-properties officeooo:rsid="002a29c8"/>
    </style:style>
    <style:style style:name="T176" style:family="text">
      <style:text-properties fo:letter-spacing="normal"/>
    </style:style>
    <style:style style:name="T177" style:family="text">
      <style:text-properties fo:letter-spacing="normal" fo:font-style="italic" style:font-style-asian="italic"/>
    </style:style>
    <style:style style:name="T178" style:family="text">
      <style:text-properties fo:letter-spacing="normal" fo:font-style="italic" style:font-style-asian="italic" style:font-style-complex="italic"/>
    </style:style>
    <style:style style:name="T179" style:family="text">
      <style:text-properties fo:letter-spacing="normal" officeooo:rsid="0026df39"/>
    </style:style>
    <style:style style:name="T180" style:family="text">
      <style:text-properties fo:letter-spacing="normal" officeooo:rsid="001718e2"/>
    </style:style>
    <style:style style:name="T181" style:family="text">
      <style:text-properties fo:letter-spacing="normal" officeooo:rsid="002ed685"/>
    </style:style>
    <style:style style:name="T182" style:family="text">
      <style:text-properties officeooo:rsid="003125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Uwagi do wersji zaadaptowanej:</text:p>
      <text:p text:style-name="P36">Wersja elektroniczna książki została stworzona zgodnie z art. 33 z indeksem 1 Ustawy o prawie autorskim i prawach pokrewnych.</text:p>
      <text:p text:style-name="P36">Zostały zachowane numery stron. Numer danej strony znajduje się nad tekstem danej strony i poprzedza go skrót „str.”.</text:p>
      <text:p text:style-name="P36">Wartości wyrażone w oryginale liczbami rzymskimi, w adaptacji przedstawiono cyframi arabskimi.</text:p>
      <text:p text:style-name="P37">Znak równości zapisano słownie (jako „równa się”).</text:p>
      <text:p text:style-name="P36">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35">Zakładki oznaczone literą „p.” i numerem porządkowym znajdują się w treści głównej, w miejscu występowania przypisu. Zakładki oznaczone <text:span text:style-name="T171">słowem „przypis” i numerem porządkowym znajdują się na końcu adaptacji – w miejscu opisu danego przypisu.</text:span></text:p>
      <text:p text:style-name="P18">Wykaz skrótów:</text:p>
      <text:p text:style-name="P19">chor. – chorąży</text:p>
      <text:p text:style-name="P19">kpt. – kapitan</text:p>
      <text:p text:style-name="P20">nr – numer</text:p>
      <text:p text:style-name="P21">podkr. – podkreślenie</text:p>
      <text:p text:style-name="P19">por. – porucznik</text:p>
      <text:p text:style-name="P19">ppor. – podporucznik</text:p>
      <text:p text:style-name="P28"><text:span text:style-name="T168">p</text:span>łk. – pułkownik</text:p>
      <text:p text:style-name="P26">ppłk – podpułkownik</text:p>
      <text:p text:style-name="P26">podchor. – podchorąży</text:p>
      <text:p text:style-name="P22">rozdz. – rozdział</text:p>
      <text:p text:style-name="P27">nt. – na temat</text:p>
      <text:p text:style-name="P26">tj. – to jest</text:p>
      <text:p text:style-name="P26">por. – porównaj</text:p>
      <text:p text:style-name="P26">red. – redakcja</text:p>
      <text:p text:style-name="P20">s. – strona</text:p>
      <text:p text:style-name="P20">t. – tom</text:p>
      <text:p text:style-name="P26">r. – rok</text:p>
      <text:p text:style-name="P23">ul. – ulica</text:p>
      <text:p text:style-name="P23"><text:soft-page-break/>ww. – wyżej wymienione</text:p>
      <text:p text:style-name="P23">c.k. – cesarsko-królewski</text:p>
      <text:p text:style-name="P24">cz. – część</text:p>
      <text:p text:style-name="P24">św. – święt<text:span text:style-name="T182">y</text:span></text:p>
      <text:p text:style-name="P26">im. – imienia</text:p>
      <text:p text:style-name="P24">dr – doktor</text:p>
      <text:p text:style-name="P24">pt. – pod tytułem</text:p>
      <text:p text:style-name="P25">min. – <text:span text:style-name="T169">minuta</text:span></text:p>
      <text:p text:style-name="P30">i.e. – id est</text:p>
      <text:p text:style-name="P103">PPS – Polska Partia Socjalistyczna</text:p>
      <text:p text:style-name="P29">NKN – Naczelny Komitet Narodowy</text:p>
      <text:p text:style-name="P26">A.K. – Andrzej Kaliszewski</text:p>
      <text:p text:style-name="P26">WL – Wydawnictwo Literackie</text:p>
      <text:p text:style-name="P20">Koniec uwag do wersji zaadaptowanej.</text:p>
      <text:p text:style-name="P20"/>
      <text:p text:style-name="P33">Str. <text:span text:style-name="T142">259</text:span></text:p>
      <text:p text:style-name="P33">Zeszyty PRASOZNAWCZE</text:p>
      <text:p text:style-name="P33">Kraków 2013 T. 56, nr <text:span text:style-name="T171">2</text:span> (214)</text:p>
      <text:p text:style-name="P32"><text:span text:style-name="T176">s. 259-284 </text:span><text:span text:style-name="Emphasis"><text:span text:style-name="T141">digital object identifier</text:span></text:span><text:span text:style-name="T176">: 10.4467/2299-6362PZ.13.015.1251</text:span></text:p>
      <text:p text:style-name="P20"/>
      <text:h text:style-name="Heading_20_1" text:outline-level="1"><text:span text:style-name="T65">Z KLASYKI POLSKIEGO REPORTAŻU WOJENNEGO: „Drogą Czwartaków od Ostrowca na Litwę”</text:span><text:span text:style-name="T24"> [</text:span><text:a xlink:type="simple" xlink:href="#Przypis1" text:style-name="Internet_20_link" text:visited-style-name="Visited_20_Internet_20_Link"><text:span text:style-name="T170">Przypis 1</text:span></text:a><text:span text:style-name="T24">]</text:span><text:bookmark text:name="p.1"/><text:span text:style-name="T65"> Władysława Orkana (1916)</text:span></text:h>
      <text:p text:style-name="P70">ANDRZEJ KALISZEWSKI</text:p>
      <text:p text:style-name="P70">Wydział Zarządzania i Komunikacji Społecznej Uniwersytetu Jagiellońskiego,</text:p>
      <text:p text:style-name="P70">Instytut Dziennikarstwa i Komunikacji Społecznej</text:p>
      <text:p text:style-name="P34"><text:span text:style-name="T87">Wydział Zarządzania i Komunikacji Społecznej Uniwersytetu Jagiellońskiego, Instytut Dziennikarstwa i Komunikacji Społecznej, ul. Stanisława Łojasiewicza 4, 30-348 Kraków; </text:span><text:a xlink:type="simple" xlink:href="mailto:kaliszew@if.uj.edu.pl" text:style-name="Internet_20_link" text:visited-style-name="Visited_20_Internet_20_Link"><text:span text:style-name="T96">kaliszew@if.uj.e</text:span></text:a><text:a xlink:type="simple" xlink:href="mailto:kaliszew@if.uj.edu.pl" text:style-name="Internet_20_link" text:visited-style-name="Visited_20_Internet_20_Link"><text:span text:style-name="T97">du.pl</text:span></text:a></text:p>
      <text:p text:style-name="P70"/>
      <text:h text:style-name="P99" text:outline-level="2">ABSTRACT</text:h>
      <text:p text:style-name="P51"><text:span text:style-name="T56">The classics of war reportage: </text:span><text:span text:style-name="T55">„</text:span><text:span text:style-name="T56">Following the way of the 4</text:span><text:span text:style-name="T25">th</text:span><text:span text:style-name="T56"> Infantry Regiment (</text:span><text:span text:style-name="T51">Czwartacy</text:span><text:span text:style-name="T56">) from </text:span><text:span text:style-name="T51">Ostrowiec</text:span><text:span text:style-name="T56"> to Lithuania” by </text:span><text:span text:style-name="T51">Władysław Orkan</text:span><text:span text:style-name="T56"> (1916)</text:span></text:p>
      <text:p text:style-name="P52"><text:span text:style-name="T3">„4</text:span><text:span text:style-name="T4">th</text:span><text:span text:style-name="T3"> Infantry Regiment („</text:span><text:span text:style-name="T44">Czwartacy</text:span><text:span text:style-name="T3">”) way from </text:span><text:span text:style-name="T46">Ostrowiec</text:span><text:span text:style-name="T3"> to Lithuania” by </text:span><text:span text:style-name="T44">Władysław Orkan</text:span><text:span text:style-name="T3"> is one of the most valuable and interesting war reportages showing Polish war efforts in World War </text:span><text:span text:style-name="T12">1</text:span><text:span text:style-name="T3">, the legend of Polish Legions and commandant </text:span><text:span text:style-name="T44">Piłsudski</text:span><text:span text:style-name="T3">. </text:span><text:span text:style-name="T44">Orkan</text:span><text:span text:style-name="T3"> </text:span><text:soft-page-break/><text:span text:style-name="T3">was himself a flag-bearer in the 4</text:span><text:span text:style-name="T18">th</text:span><text:span text:style-name="T3"> Infantry Regiment called „</text:span><text:span text:style-name="T44">Czwartacy</text:span><text:span text:style-name="T3">”, and this experience allowed him to present a part of the successful Austro-German military campaign (with the participation of Polish Legions) against the Russian army in 1915. The battles of </text:span><text:span text:style-name="T44">Majdan Borzechowski</text:span><text:span text:style-name="T3"> and </text:span><text:span text:style-name="T44">Jastków</text:span><text:span text:style-name="T3"> marked this campaign.</text:span></text:p>
      <text:p text:style-name="P98">This extensive reportage surprises us with the dynamic and diverse structure of battle scenes, realistic presentation of the everyday army life (i.e. in the spirit of human interest) as well as a careful and piercing observation of war effects concerning civilians, towns and villages, with their architecture and nature particularly. A disadvantage of the work is its excessive language dependence on Young Poland (Polish Neoromanticism) style.</text:p>
      <text:p text:style-name="P53"><text:span text:style-name="T57">Key words: </text:span><text:span text:style-name="T3">Władysław Orkan, </text:span><text:span text:style-name="T54">reportage</text:span><text:span text:style-name="T3">, </text:span><text:span text:style-name="T54">war reportage</text:span><text:span text:style-name="T3">, Czwartacy, „Drogą Czwartaków”, </text:span><text:span text:style-name="T54">4</text:span><text:span text:style-name="T26">th</text:span><text:span text:style-name="T54"> Infantry Regiment, Polish Legions, military art</text:span><text:span text:style-name="T3">, Józef Piłsudski, Bolesław Roja</text:span></text:p>
      <text:p text:style-name="P84"/>
      <text:p text:style-name="P87">Str. 260</text:p>
      <text:p text:style-name="P61"><text:span text:style-name="T47">Geneza jednego z najciekawszych polskich reporta</text:span><text:span text:style-name="T44">ży wojennych, za jaki uznać należy</text:span><text:span text:style-name="T3"> „Drogą Czwartaków…”, jest dość zaskakująca – zwłaszcza na tle całej pozostałej literatury i publicystyki poświęconej Legionom oraz korpusom polskim walczącym w </text:span><text:span text:style-name="T12">1</text:span><text:span text:style-name="T3"> wojnie światowej, twórczości motywowanej zwykle szlachetnymi aktami romantycznego ducha i patriotycznego czynu, jakim przepojeni byli sami autorzy z ochotą wstępujący do walczących szeregów, stanowiąc ich elitę (by wymienić choćby Kadena-Bandrowskiego, Struga, Daniłowskiego, Sieroszewskiego czy Małaczewskiego).</text:span></text:p>
      <text:p text:style-name="P63"><text:span text:style-name="T59">W 1914 roku piewca gór i obrońca wiejskiej biedoty (z której sam się wywodził), apologeta kultury i tradycji Podhala Władysław Orkan był nie tylko cenionym prozaikiem (powieści „Komornicy” i „W Roztokach”, zbiór opowiadań „Nad urwiskiem”), ale także aktywnym publicystą oraz działaczem społecznym. Już w czasach szkolnych (lata 80. i 90. </text:span><text:span text:style-name="T61">20</text:span><text:span text:style-name="T59"> wieku) brał udział w pracach tajnego patriotycznego kółka uczniowskiego (w Gimnazjum św. Jacka w Krakowie). Następnie, jako uznany już pisarz o lewicowych poglądach, znalazł się w gronie autorów krakowskiej spółki wydawniczej „Książka” (prowadzonej przez B.A. Jędrzejowskiego i W. Dehnela), rozpowszechniającej literaturę niepodległościową, a wspieranej ściśle przez PPS oraz osobiście Józefa Piłsudskiego (czołówkę współpracowników wydawnictwa tworzyli obok Orkana: Żeromski, Daniłowski, Sieroszewski).</text:span></text:p>
      <text:p text:style-name="P44"><text:span text:style-name="T127">Do środowisk przyszłych legionistów oraz do oddziałów strzeleckich zbliżył się Orkan za namową Włodzimierza Tetmajera, jego mentora jeszcze w czasach szkolnych, a późniejszego przyjaciela. Gdy zaraz po wybuchu wojny słynny malarz został komisarzem werbunkowym na terenie Podhala Górnego, zatrudnił Orkana jako referenta w swoim </text:span><text:soft-page-break/><text:span text:style-name="T127">biurze. Pisarz prowadził osobiście werbunek do Legionów (od 16 sierpnia do końca września) z dużym zaangażowaniem i satysfakcją. Tworzył też odezwy, manifesty, cieszyła go spora liczba przybywających ochotników, zwłaszcza góralskich synów. Dlatego zaskoczeniem stał się nagły wyjazd Orkana z Zakopanego (7 października 1914 roku) wraz z żoną (Bronisławą Folejewską) i małą córeczką Zosią do Innsbrucku, wyjazd motywowany, jak się potem okazało, chęcią uniknięcia ewentualnego wcielenia do oddziałów frontowych</text:span><text:span text:style-name="T27"> </text:span><text:span text:style-name="T28">[</text:span><text:a xlink:type="simple" xlink:href="#Przypis2" text:style-name="Internet_20_link" text:visited-style-name="Visited_20_Internet_20_Link"><text:span text:style-name="T176">Przypis 2</text:span></text:a><text:span text:style-name="T28">]</text:span><text:bookmark text:name="p.2"/><text:span text:style-name="T127">.</text:span></text:p>
      <text:p text:style-name="P45"><text:span text:style-name="T127">Józef Dużyk, powołując się na korespondencję Orkana, wspomina różne zabiegi pisarza prowadzone z Insbrucku (wobec administracji wojskowej i cywilnej), zwłaszcza poszukiwanie jakiejś osobistej protekcji, by nie trafić na front, a wręcz oddalić się od niego jak najbardziej, tj. osiedlić na przykład we Włoszech. „Mimo że warunki materialne były coraz gorsze i dosłownie żebrał po znajomych o pieniądze, nie miał ochoty na powrót do kraju i wstąpienie do Legionów” – konkluduje biograf</text:span><text:span text:style-name="T27"> </text:span><text:span text:style-name="T28">[</text:span><text:a xlink:type="simple" xlink:href="#Przypis3" text:style-name="Internet_20_link" text:visited-style-name="Visited_20_Internet_20_Link"><text:span text:style-name="T176">Przypis 3</text:span></text:a><text:span text:style-name="T28">]</text:span><text:bookmark text:name="p.3"/><text:span text:style-name="T127">. Nie uzyskawszy zezwolenia na wyjazd do Włoch,</text:span><text:span text:style-name="T133"> pisarz </text:span><text:span text:style-name="T135">ostatecznie </text:span><text:span text:style-name="T134">„ulokował się w Biurze Prasowym” NKN (Naczelny Komitet Narodowy – polski organ polityczno-wojskowy w ramach państwa habsburskiego) w Wiedniu.</text:span></text:p>
      <text:p text:style-name="P70"/>
      <text:p text:style-name="P85">Str. 261</text:p>
      <text:p text:style-name="P81">Dużyk, pisząc o tych unikach Orkana przed armią, przywołuje nawet pamiętnik oburzonej tymi faktami zakopiańskiej przyjaciółki pisarza, Stefanii Chmielakówny.</text:p>
      <text:p text:style-name="P70">Ostatecznie zmuszono jakoś Orkana – metodami administracyjnymi – do powrotu (co nakazuje z perspektywy czasu wyrazić podziw dla skuteczności działania c.k. biurokracji wojskowej!). Dużyk na podstawie wnikliwych badań korespondencji pisarza wysunął jednakże ciekawą hipotezę, że do zaprzestania dalszej ucieczki (w tym: unikania Legionów) zmusił Orkana przede wszystkim list od matki oburzonej niepatriotycznym zachowaniem syna. Wkrótce jednak po powrocie do Galicji pisarz rozpoczął znów „targi” co do zapewnienia sobie w wojsku, przed którym nie mógł już uciekać, przynajmniej w miarę bezpiecznego i wygodnego przydziału. Prawdopodobnie to dzięki staraniom swego starego przyjaciela kapitana Galicy autor „Komorników” pracował najpierw w Biurze Prasowym Legionów w Piotrkowie, następnie w Biurze Werbunkowym w Nowym Radomsku. Chcąc umocnić tę swą pozycję, deklarował władzom wojskowym zamiar napisania broszury agitacyjnej.</text:p>
      <text:p text:style-name="P44"><text:span text:style-name="T127">W końcu jednak stało się to, czego się najbardziej obawiał – trafił na front. Przydzielono go do sztabu nowo powstającego 4. Pułku Piechoty Legionów (im. Czwartaków) jako oficera ordynansowego. W dniu 17 lipca 1915 roku nasz autor wyruszył z Ostrowca na swój </text:span><text:soft-page-break/><text:span text:style-name="T127">pierwszy szlak bojowy. Jak pisze Dużyk: „Zaczyna się dla niego najkoszmarniejszy chyba okres służby wojskowej”</text:span><text:span text:style-name="T1"> </text:span><text:span text:style-name="T28">[</text:span><text:a xlink:type="simple" xlink:href="#Przypis4" text:style-name="Internet_20_link" text:visited-style-name="Visited_20_Internet_20_Link"><text:span text:style-name="T176">Przypis 4</text:span></text:a><text:span text:style-name="T28">]</text:span><text:bookmark text:name="p.4"/><text:span text:style-name="T127">. Na podstawie źródeł trudno jednoznacznie powiedzieć, czy znana już notoryczna niechęć do służby liniowej i idące za tym usilne wysiłki samego Orkana w kierunku zwolnienia, czy też nowa okoliczność, to jest pogarszający się stan zdrowia (w listach wymienia malarię i egzemę), a może oba te czynniki razem spowodowały, że raptem po dwóch miesiącach pobytu w 4. Pułku pisarz trafił znów do pracy biurowej – do Archiwum Wojskowego w Piotrkowie, a następnie do takiej samej placówki w Lublinie (1 września 1915 do 1 lutego 1916). Nadmienić należy, że w momencie wcielenia do Czwartaków Orkan miał już 40 lat. Na wiosnę 1916 roku chorąży był jednak znów na froncie, tym razem wołyńskim. Tam dopadają go kolejne dolegliwości spowodowane wilgotnym klimatem oraz spaniem w ziemiankach, co w listach określa z ironią oraz złością „mieszkaniem w podziemnych hotelach”. Wspomina jednocześnie o „nie skończonym rękopisie”, do którego jeszcze potrzebuje zebrać konieczne informacje (to mowa o „Drogą Czwartaków…” właśnie). Trafia do szpitala w Lublinie. Od lipca 1916 do grudnia 1917 pracuje ponownie w Archiwum Wojskowym, tym razem w Krakowie; w tym czasie bierze też udział w akcji propagandowej nt. czynu legionowego, wygłaszając wiele odczytów (z przezroczami!) na terenie Małopolski i Mazowsza.</text:span></text:p>
      <text:p text:style-name="P70"/>
      <text:p text:style-name="P82">S<text:span text:style-name="T143">tr. 262</text:span></text:p>
      <text:p text:style-name="P61"><text:span text:style-name="T48">Z końcem 1917 </text:span><text:span text:style-name="T47">roku uznano go wreszcie za niezdolnego do dalszej s</text:span><text:span text:style-name="T44">łużby, a we wrześniu</text:span><text:span text:style-name="T3"> 1920 całkiem zwolniono z wojska (awansując do stopnia kapitana).</text:span></text:p>
      <text:p text:style-name="P53"><text:span text:style-name="T3">W krótkim okresie przedstawionej tu służby Orkana (1915) powstał omawiany przez nas reportaż, drukowany po raz pierwszy w 1916 roku w odcinkach w </text:span><text:span text:style-name="T66">Czasie</text:span><text:span text:style-name="T3"> krakowskim (od marca do czerwca 1916 roku), a następnie wydany jako książka w 1917 roku.</text:span></text:p>
      <text:p text:style-name="P70">Dziwić może rozdźwięk między wyżej przytoczonymi faktami z życia pisarza świadczącymi, mówiąc oględnie, o raczej „pacyfistycznym” jego nastawieniu do wyczekiwanej przez miliony Polaków wojny powszechnej, a treścią reportażu „Drogą Czwartaków…”, sugerującą jednak szczere zaangażowanie narratora w walkę i czyn niepodległościowy. W warstwie refleksyjnej utworu można też znaleźć niepokojące echa powinności wynikających ze stosunku służbowego (zatrudnienia w komórkach propagandowych c.k. armii).</text:p>
      <text:p text:style-name="P44"><text:span text:style-name="T127">W dziwnie gorących słowach wyraża się Orkan o formalnym Naczelnym Komendancie Legionów z ramienia NKN-u</text:span><text:span text:style-name="T27"> </text:span><text:span text:style-name="T29">[</text:span><text:a xlink:type="simple" xlink:href="#Przypis5" text:style-name="Internet_20_link" text:visited-style-name="Visited_20_Internet_20_Link"><text:span text:style-name="T176">Przypis 5</text:span></text:a><text:span text:style-name="T29">]</text:span><text:bookmark text:name="p.5"/><text:span text:style-name="T127">, austriackim pułkowniku Karolu Trzaska-Durskim („von Durskim”), spod którego władzy właśnie usiłował się wyłamywać brygadier Piłsudski </text:span><text:soft-page-break/><text:span text:style-name="T127">widzący w Legionach zalążek przyszłej polskiej armii. Dlatego Józef Dużyk w przywoływanej już tu monografii ocenia polityczne przesłanie reportażu Orkana z dużym dystansem, sugerując nawet koniunkturalne potraktowanie tematu, zbytnie wychodzenie na przeciw cenzurze i oczekiwaniom cesarskich mocodawców. „W książce… «Drogą Czwartaków. Od Ostrowca na Litwę» (1915), która wychodzi dość szybko, bo w 1917 roku, wybita czcionkami Drukarni Narodowej [w Krakowie – A.K.], nakładem Centralnego Biura Wydawnictw NKN w Krakowie, po cenzurze Komendy Legionów, więcej jest poezji i żalów nad klęskami wojny niż twardego, żołnierskiego marszu”</text:span><text:span text:style-name="T27"> </text:span><text:span text:style-name="T29">[</text:span><text:a xlink:type="simple" xlink:href="#Przypis6" text:style-name="Internet_20_link" text:visited-style-name="Visited_20_Internet_20_Link"><text:span text:style-name="T176">Przypis 6</text:span></text:a><text:span text:style-name="T29">]</text:span><text:bookmark text:name="p.6"/><text:span text:style-name="T127"> – ocenia także sarkastycznie Dużyk.</text:span></text:p>
      <text:p text:style-name="P44"><text:span text:style-name="T127">Ideologiczno-propagandowy serwilizm reportażu – to zarzut, na który Orkan jednak naszym zdaniem nie zasłużył, podobnie jak Kaden-Bandrowski, któremu czyniono przecież takie same uwagi dotyczące przekłamania, ale w drugą stronę, to jest idealizacji Piłsudskiego jako omnipotentnego wodza oraz stosowania nierealistycznego patosu w relacjonowaniu patriotyczno-legionowych czynów</text:span><text:span text:style-name="T27"> </text:span><text:span text:style-name="T29">[</text:span><text:a xlink:type="simple" xlink:href="#Przypis7" text:style-name="Internet_20_link" text:visited-style-name="Visited_20_Internet_20_Link"><text:span text:style-name="T176">Przypis 7</text:span></text:a><text:span text:style-name="T29">]</text:span><text:bookmark text:name="p.7"/><text:span text:style-name="T127">.</text:span></text:p>
      <text:p text:style-name="P70"/>
      <text:p text:style-name="P73">Str. 263</text:p>
      <text:p text:style-name="P44"><text:span text:style-name="T135">Ciekawe, </text:span><text:span text:style-name="T134">że ten sam Dużyk – w innym miejscu monografii – cytuje fragmenty listów Orkana</text:span><text:span text:style-name="T128"> świadczące jednak o jego niegodzeniu się na odgórne reglamentowanie prawdy, np.: „Pisać dotąd nie mogłem, bo to, co bym pisał, nie do druku, a kłamać nie mogę i robić sztucznie optymizmu, jak nasze Biuro prasowe to czyni”; albo: „[…] NKN zasłania prawdę różowym kłamstwem – dla wyższej polityki – </text:span><text:span text:style-name="T127">a ja nie potrafię”</text:span><text:span text:style-name="T27"> </text:span><text:span text:style-name="T30">[</text:span><text:a xlink:type="simple" xlink:href="#Przypis8" text:style-name="Internet_20_link" text:visited-style-name="Visited_20_Internet_20_Link"><text:span text:style-name="T176">Przypis 8</text:span></text:a><text:span text:style-name="T30">]</text:span><text:bookmark text:name="p.8"/><text:span text:style-name="T127">. Jak widać, geneza „Drogą Czwartaków…” jawi się jako dość nietypowa, kryje pewne niejasności oraz tajemnice.</text:span></text:p>
      <text:h text:style-name="P102" text:outline-level="2">W kręgu genologii</text:h>
      <text:p text:style-name="P44"><text:span text:style-name="T127">Wojciech Ligęza</text:span><text:span text:style-name="T27"> </text:span><text:span text:style-name="T30">[</text:span><text:a xlink:type="simple" xlink:href="#Przypis9" text:style-name="Internet_20_link" text:visited-style-name="Visited_20_Internet_20_Link"><text:span text:style-name="T176">Przypis 9</text:span></text:a><text:span text:style-name="T30">]</text:span><text:bookmark text:name="p.9"/><text:span text:style-name="T127"> dokonał porównania trzech słynnych utworów, reprezentujących literaturę faktu, a dotyczących Legionów Polskich (Strug, Orkan, Kaden-Bandrowski</text:span><text:span text:style-name="T27"> </text:span><text:span text:style-name="T31">[</text:span><text:a xlink:type="simple" xlink:href="#Przypis10" text:style-name="Internet_20_link" text:visited-style-name="Visited_20_Internet_20_Link"><text:span text:style-name="T176">Przypis 10</text:span></text:a><text:span text:style-name="T31">]</text:span><text:bookmark text:name="p.10"/><text:span text:style-name="T127">), za kryterium przyjmując stopień dominacji legendy nad innymi ważnymi aspektami ukazywania tematu wojennego. Według Ligęzy tekst Orkana wyróżnia się tym, że „wiele uwag poświęca technicznym zagadnieniom wojny”. Tymczasem u Struga opisy „posunięć strategicznych” mają charakter drugoplanowy. Kaden natomiast skupiony jest, zdaniem Ligęzy, prawie całkowicie na tworzeniu „kanonu heroicznego”, w tym celu „posługuje się poetyką portretu literackiego”, patosem, „legendotwórczą deklamacją”, „nowelistycznym obrazkiem”, nie ma zaś u niego „refleksji nad zjawiskiem wojny”</text:span><text:span text:style-name="T27"> </text:span><text:span text:style-name="T31">[</text:span><text:a xlink:type="simple" xlink:href="#Przypis11" text:style-name="Internet_20_link" text:visited-style-name="Visited_20_Internet_20_Link"><text:span text:style-name="T176">Przypis 11</text:span></text:a><text:span text:style-name="T31">]</text:span><text:bookmark text:name="p.11"/><text:span text:style-name="T127">. Nie wiedzieć czemu autor studium pomija fakt, że również w „Drogą Czwartaków…” obok dokumentacji operacji, bitew i „techniki wojennej” są, owszem, ujęcia </text:span><text:soft-page-break/><text:span text:style-name="T127">heroizujące, liryczne, jak i wojenne anegdoty… Proste przeciwstawienie nie wydaje się więc uzasadnione.</text:span></text:p>
      <text:p text:style-name="P46"><text:span text:style-name="T127">Analizę porównawczą stanowi też większa część artykułu Moniki Jamiołkowskiej – „Zapiski z Wielkiej Wojny. «Drogą Czwartaków. Od Ostrowca na Litwę» Władysława Orkana i «Odznaka za wierną służbę» Andrzeja Struga”</text:span><text:span text:style-name="T27"> </text:span><text:span text:style-name="T31">[</text:span><text:a xlink:type="simple" xlink:href="#Przypis12" text:style-name="Internet_20_link" text:visited-style-name="Visited_20_Internet_20_Link"><text:span text:style-name="T176">Przypis 12</text:span></text:a><text:span text:style-name="T31">]</text:span><text:bookmark text:name="p.12"/><text:span text:style-name="T127">. Badaczka określa pierwszy tekst jako łączący cechy kroniki i reportażu, a jednocześnie ciążący ku prozie artystycznej; mówi o nim: „krótka, w miarę obiektywna relacja autorska”</text:span><text:span text:style-name="T27"> </text:span><text:span text:style-name="T31">[</text:span><text:a xlink:type="simple" xlink:href="#Przypis13" text:style-name="Internet_20_link" text:visited-style-name="Visited_20_Internet_20_Link"><text:span text:style-name="T176">Przypis 13</text:span></text:a><text:span text:style-name="T31">]</text:span><text:bookmark text:name="p.13"/><text:span text:style-name="T127">. Zdaniem Jamiołkowskiej Orkan „stara się być bardziej obiektywny” [od Struga – A.K.]</text:span><text:span text:style-name="T27"> </text:span><text:span text:style-name="T31">[</text:span><text:a xlink:type="simple" xlink:href="#Przypis14" text:style-name="Internet_20_link" text:visited-style-name="Visited_20_Internet_20_Link"><text:span text:style-name="T176">Przypis 14</text:span></text:a><text:span text:style-name="T31">]</text:span><text:bookmark text:name="p.14"/><text:span text:style-name="T127">. Także naszym zdaniem „Drogą Czwartaków…” to znacznie bardziej „czysta” literatura dokumentarna niż mocno hybrydyczny i stylizatorski quasi-dziennik, jakim jest „Odznaka…”.</text:span></text:p>
      <text:p text:style-name="P70"/>
      <text:p text:style-name="P74">Str. 264</text:p>
      <text:p text:style-name="P44"><text:span text:style-name="T127">Autorzy „Polskiego Słownika Bibliograficznego” mówią o książce Orkana: „pamiętnik”, Piotr Ferenc-Chudy zaś we „Wstępie” do nowego wydania „Drogą Czwartaków…” nazywa utwór „reportażem”, stanowiącym „ułamek z pełnego wojennej chwały szlaku bojowego […] legionowej jednostki”</text:span><text:span text:style-name="T27"> </text:span><text:span text:style-name="T32">[</text:span><text:a xlink:type="simple" xlink:href="#Przypis15" text:style-name="Internet_20_link" text:visited-style-name="Visited_20_Internet_20_Link"><text:span text:style-name="T176">Przypis 15</text:span></text:a><text:span text:style-name="T32">]</text:span><text:bookmark text:name="p.15"/><text:span text:style-name="T127">. Ten sam jednakże badacz w tym samym wstępie pisze bez zachowania konsekwencji, że mamy do czynienia z edycją „legionowego dziennika”, a także „kroniką zaledwie pięciu tygodni wojennej niedoli”. W nocie wydawcy, w tej samej ciągle edycji „Drogą Czwartaków…”, czytamy, że jest to pierwsze od czasów pierwodruku w 1916 roku wznowienie „pamiętników wojennych” Orkana (notabene to „pierwszeństwo” nie jest prawdą)</text:span><text:span text:style-name="T27"> </text:span><text:span text:style-name="T33">[</text:span><text:a xlink:type="simple" xlink:href="#Przypis16" text:style-name="Internet_20_link" text:visited-style-name="Visited_20_Internet_20_Link"><text:span text:style-name="T176">Przypis 16</text:span></text:a><text:span text:style-name="T33">]</text:span><text:bookmark text:name="p.16"/><text:span text:style-name="T127">.</text:span></text:p>
      <text:p text:style-name="P65"><text:span text:style-name="T74">W serii „Dzieł” pisarza, publikowanej przez WL w latach 70. ubiegłego wieku, tom zawierający nasz utwór nazywa się „«Drogą Czwartaków» i </text:span><text:span text:style-name="T88">inne wspomnienia wojenne </text:span><text:span text:style-name="T74">[podkr. – A.K.]”; należy zaznaczyć, że taki sam tytuł miał też </text:span><text:span text:style-name="T75">11</text:span><text:span text:style-name="T74"> tom „Dzieł” Orkana wydawanych przed </text:span><text:span text:style-name="T75">2</text:span><text:span text:style-name="T74"> wojną światową (1936). W obszernej monografii „Władysław Orkan. Twórca i dzieło” jej autor Stanisław Pigoń zalicza „Drogą Czwartaków…” (w opracowanym przez siebie „Wykazie dzieł” Orkana) do grupy „Pisma publicystyczne”, w samym zaś tekście nazywa książkę „utworem o charakterze pamiętnikarskim”, opartym na „osobistych przeżyciach wojny”</text:span><text:span text:style-name="T19"> </text:span><text:span text:style-name="T20">[</text:span><text:a xlink:type="simple" xlink:href="#Przypis17" text:style-name="Internet_20_link" text:visited-style-name="Visited_20_Internet_20_Link"><text:span text:style-name="T150">Przypis 17</text:span></text:a><text:span text:style-name="T20">]</text:span><text:bookmark text:name="p.17"/><text:span text:style-name="T74">.</text:span></text:p>
      <text:p text:style-name="P44"><text:span text:style-name="T127">W obszernym krytyczno-naukowym „Komentarzu – Nocie wydawcy” do rzeczonej edycji WL-owskiej pojawia się najbardziej chyba odpowiednie określenie utworu: „reportaż”, co należy z uznaniem podkreślić. Józef Dużyk natomiast w jednej ze swych monografii Orkana wymijająco określa utwór po prostu… „niewielką książeczką”</text:span><text:span text:style-name="T27"> </text:span><text:span text:style-name="T33">[</text:span><text:a xlink:type="simple" xlink:href="#Przypis18" text:style-name="Internet_20_link" text:visited-style-name="Visited_20_Internet_20_Link"><text:span text:style-name="T176">Przypis 18</text:span></text:a><text:span text:style-name="T33">]</text:span><text:bookmark text:name="p.18"/><text:span text:style-name="T127">.</text:span></text:p>
      <text:p text:style-name="P47"><text:soft-page-break/><text:span text:style-name="T127">Czołowy badacz twórczości autora „Komorników” – Bolesław Faron – nie krył genologicznych wątpliwości, gdy nazywał „Drogą Czwartaków…” najpierw pamiętnikiem, a zaraz potem formą pośrednią między relacją wspomnieniową a reportażem</text:span><text:span text:style-name="T27"> </text:span><text:span text:style-name="T33">[</text:span><text:a xlink:type="simple" xlink:href="#Przypis19" text:style-name="Internet_20_link" text:visited-style-name="Visited_20_Internet_20_Link"><text:span text:style-name="T176">Przypis 19</text:span></text:a><text:span text:style-name="T33">]</text:span><text:bookmark text:name="p.19"/><text:span text:style-name="T127">. Dziwnie niezdecydowany wobec tych kwestii genologicznych jest Jacek Rozmus w obszernym i wnikliwym skądinąd artykule w całości poświęconym „Drogą Czwartaków…”</text:span><text:span text:style-name="T27"> </text:span><text:span text:style-name="T33">[</text:span><text:a xlink:type="simple" xlink:href="#Przypis20" text:style-name="Internet_20_link" text:visited-style-name="Visited_20_Internet_20_Link"><text:span text:style-name="T176">Przypis 20</text:span></text:a><text:span text:style-name="T33">]</text:span><text:bookmark text:name="p.20"/><text:span text:style-name="T127">. Badacz stwierdza, że utwór „spełnia kryteria dokumentu osobistego”, następnie wielekroć podkreśla duży stopień subiektywizmu dzieła, zwie go jednak zarazem „dziennikiem czwartego pułku”, a dalej mówi nawet o Orkanie jako „korespondencie wojennym”.</text:span></text:p>
      <text:p text:style-name="P71"/>
      <text:p text:style-name="P75">Str. 265</text:p>
      <text:p text:style-name="P70">Tłumaczy po części Rozmusa to, że jego analiza skupiona jest na zgoła innym niż genologia i literatura faktu aspekcie „Drogą Czwartaków…”; do jego ustaleń zresztą jeszcze wrócimy.</text:p>
      <text:p text:style-name="P70">Z jakim gatunkiem mamy więc do czynienia? Dziennik, pamiętnik, kronika, wspomnienia, reportaż? A może najbezpieczniej powiedzieć: utwór hybrydyczny? Po pierwsze: tekst ten na pewno nie może być nazwany jednocześnie dziennikiem i pamiętnikiem (ze względu na zasadnicze różnice typologiczne). Po drugie: utwór nie ma podstawowych wyznaczników gatunku „dziennik”, a mianowicie podziału na datowane i lokalizowane wpisy. Po trzecie: w zakresie przyporządkowania do rodziny „pamiętników” – brak mu dystansu czasowego i dwupłaszczyznowości narracji. Należy więc zgodzić się na „reportaż” (reportaż wojenny) i tak będziemy „Drogą Czwartaków…” nazywali, wydobywając w trakcie analizy obecne tam dominanty rzeczonego gatunku, jak i wskazując na to, co jednoznaczną kwalifikację utrudnia („psuje”).</text:p>
      <text:h text:style-name="P102" text:outline-level="2">Struktura quasi-reportażu Orkana</text:h>
      <text:p text:style-name="P63"><text:span text:style-name="T59">4. Pułk Piechoty Legionów, zwany „Czwartakami”, został utworzony wiosną 1915 roku w Piotrkowie Trybunalskim z wydzielonych oddziałów </text:span><text:span text:style-name="T62">2</text:span><text:span text:style-name="T59"> Brygady Legionów oraz grup ochotników z Podhala i Królestwa Polskiego. Pułk został następnie włączony w skład </text:span><text:span text:style-name="T62">3</text:span><text:span text:style-name="T59"> Brygady Legionów Polskich i w tej to konfiguracji Czwartaków wysłano na front.</text:span></text:p>
      <text:p text:style-name="P63"><text:span text:style-name="T59">Ten właśnie bojowy okres jest udziałem samego autora, Orkana. Akcję reportażu otwiera wzruszająca scena wymarszu nowych legionistów z Piotrkowa „w pole”, 15 lipca. Celem misji jest pościg za wycofującymi się wojskami rosyjskimi, co było częścią większego strategicznego przedsięwzięcia na froncie wschodnim, prowadzonego siłami dwóch armii austriackich i jednej niemieckiej. Należy podkreślić, że 4. Pułk (jako część </text:span><text:span text:style-name="T62">3</text:span><text:span text:style-name="T59"> Brygady) działał wówczas wspólnie z </text:span><text:span text:style-name="T62">1</text:span><text:span text:style-name="T59"> Brygadą Legionów i podlegał dowództwu Józefa </text:span><text:soft-page-break/><text:span text:style-name="T59">Piłsudskiego, który osobiście kierował całą polską grupą taktyczną. Prawdziwy chrzest bojowy 4. Pułk miał 22 lipca w bitwie o Majdan Borzechowski. Następnie wziął udział w krwawej bitwie pod Jastkowem (31 lipca do 3 sierpnia), gdzie wykazał się szczególną determinacją i ofiarnością (70 poległych). Kolejno przeszedł na Lubelszczyznę i Wołyń (znów razem z </text:span><text:span text:style-name="T62">1</text:span><text:span text:style-name="T59"> Brygadą), walczył między innymi w słynnej bitwie pod Kostiuchnówką.</text:span></text:p>
      <text:p text:style-name="P63"><text:span text:style-name="T59">Twórcą i dowódcą pułku był ppłk Bolesław Roja, późniejszy generał. Po Kostiuchnówce 4. Pułk przeniesiono do </text:span><text:span text:style-name="T62">2</text:span><text:span text:style-name="T59"> Brygady.</text:span></text:p>
      <text:p text:style-name="P54"><text:span text:style-name="T3">Czas akcji reportażu Orkana nie obejmuje niestety Kostiuchnówki (pisarz został w tym czasie odwołany z frontu). Punkty kulminacyjne w utworze stanowią </text:span><text:span text:style-name="T45">więc</text:span><text:span text:style-name="T5"> wspomniane bitwy w Majdanie Borzechowskim oraz pod Jastkowem, a także niebezpieczne przeprawy przez Wieprz i Bug.</text:span></text:p>
      <text:p text:style-name="P84"/>
      <text:p text:style-name="P89">Str. 266</text:p>
      <text:p text:style-name="P70">Trzeba podkreślić, że w świetle znanych faktów i źródeł (w tym fotografii załączonych do wydania książki z 2006 roku) nie można mieć żadnych wątpliwości ani do autentyczności przedstawionych wydarzeń, ani do zachodzenia ścisłego związku tożsamości między autorem a narratorem i głównym bohaterem reportażu.</text:p>
      <text:p text:style-name="P48"><text:span text:style-name="T127">W „Komentarzu – Nocie wydawcy” do wydania WL-owskiego z 1972 r. zacytowano ciekawy fragment listu Orkana, który proponował swój utwór do druku </text:span><text:span text:style-name="T137">Dziennikowi Polskiemu</text:span><text:span text:style-name="T127"> i w związku z tym charakteryzował go następująco: „Jest to opis drogi (nastroju, pejzażu, walk, potyczek), jaką pułk czwarty zrobił od Ostrowca – przez Lubelskie, Siedleckie – do Wysokolitewskiego). […] Czy cenzura dopuści rzecz taką? (jak mówię: jest tylko pejzaż, tło i nastrój – charakter drogi)”</text:span><text:span text:style-name="T27"> </text:span><text:span text:style-name="T34">[</text:span><text:a xlink:type="simple" xlink:href="#Przypis21" text:style-name="Internet_20_link" text:visited-style-name="Visited_20_Internet_20_Link"><text:span text:style-name="T176">Przypis 21</text:span></text:a><text:span text:style-name="T34">]</text:span><text:bookmark text:name="p.21"/><text:span text:style-name="T127">. Na szczęście dla obiektywnej wartości reportażu – ta autoreklama (a raczej sprytne sugerowanie „cenzuralności” tekstu) nie odpowiada prawdziwej zawartości: o walorach utworu Orkana stanowią przecież takie jego cenne elementy, jak opisy działań wojennych i rozmiaru zniszczeń czy sceny z życia żołnierskiego; aczkolwiek ta opinia autora wskazuje na istotnie wyjątkową cechę „Drogą…”: bardzo dużą rolę przyrody i pejzażu, o czym jeszcze osobno powiemy.</text:span></text:p>
      <text:p text:style-name="P70">Narracja w utworze Orkana jest ściśle uczestnicząca, a narratorem-reporterem umieszczonym wewnątrz akcji i zarazem główną postacią całej relacji jest autor, Orkan, tj. chorąży – oficer ordynansowy 4. Pułku. Narracja prowadzona jest w pierwszej osobie liczby pojedynczej, w czasie teraźniejszym, co dodatkowo służy autentyzmowi przekazu. Rzadko pierwsza osoba liczby pojedynczej jest zastępowana przez pierwszą osobę liczby mnogiej („my” – czyli pułk); dzieje się tak wtedy, gdy następuje relacja dotycząca działań grupy biorącej udział w konkretnym epizodzie (np. potyczce, przemarszu).</text:p>
      <text:p text:style-name="P53"><text:soft-page-break/><text:span text:style-name="T3">Czas akcji kończy się 19 sierpnia przepłynięciem Bugu pod Niemirowem, co narrator nazywa patetycznie i patriotycznie </text:span><text:span text:style-name="T66">wstępowaniem z Korony na Litwę </text:span><text:span text:style-name="T3">(czyniąc chyba tym samym aluzję do nadziei odrodzenia Rzeczpospolitej w historycznych granicach), a następnie </text:span><text:span text:style-name="T66">wejściem w bory</text:span><text:span text:style-name="T3"> koło Zalesia.</text:span></text:p>
      <text:p text:style-name="P61"><text:span text:style-name="T3">Na osobne podkreślenie zasługuje specyficzna struktura czasu akcji i czasu utworu. Tekst podzielony został na dwanaście numerowanych rozdziałów. Nie tylko zachowana jest w nich chronologia (jak w dzienniku czy właśnie fabularnym bądź beletryzowanym reportażu), ale występuje uderzająca gęstość tego czasu: akcja obejmuje wszak niewiele ponad miesiąc, (dokładnie 36 dni), wydarzenia oznaczane są zaś w tych ramach przez precyzyjną siatkę godzin i minut w ramach poszczególnych dni! Nie należą więc do rzadkości na przykład takie zdania: </text:span><text:span text:style-name="T66">Rozkazem wczesnym na godzinę 6 min. 40 </text:span><text:span text:style-name="T53">naznaczony jest przegląd przed Komendą korpuśną</text:span><text:span text:style-name="T44"> (dotyczy 19 lipca). Daje to wrażenie wyjątkowej szczegółowości i precyzji podawanych faktów.</text:span></text:p>
      <text:p text:style-name="P87"/>
      <text:p text:style-name="P90">Str. 267</text:p>
      <text:p text:style-name="P87">Miejsce akcji jest dynamiczne, tak jak dynamiczna jest sama wojna. Na miejsce to składają się etapy, marszruty, kwatery, obozy leśne, pola walk. Można powiedzieć, że te miejsca są także „bohaterami” reportażu, razem ze swoimi mieszkańcami, domami, sprzętami, przyrodą. W tym sensie analizowany reportaż wojenny – zbudowany, co trzeba podkreślić, na ujęciach dynamicznych, akcyjnych – stanowi zarazem swoistą odmianę reportażu podróżniczego, ukazującego polski krajobraz od Wysoczyzny Piotrkowskiej po Polesie. Konkretne miejscowości wyraźnie utrwalone w reportażu to kolejno: Majdan Borzechowski, Piotrków, Ostrowiec, Ożarów, Lublin, Ksi<text:span text:style-name="T172">ę</text:span>żomiesz, Urzędów, Janików, Kazimierzów, Borzechów, Czołna, Jastków, Majdan Krasieniński, Wólka Krasienińska, Stoczek, Wola Ossowińska, Ciężkowola, Zakrzewie, Sycyna, Żegocin, Sitnik, Leśna, Niemirów. Szczególnie ważne jako miejsca odpoczynku, ale i czającego się niebezpieczeństwa oraz bitew są tu lasy; swoistą rolę odgrywają też rzeki (Wisła, Wieprz i Bug): symboliczne jako granice etapów, malownicze, a zarazem śmiertelnie groźne w czasie przeprawy.</text:p>
      <text:h text:style-name="P100" text:outline-level="2">Świat przedstawiony w „Drogą Czwartaków…”</text:h>
      <text:p text:style-name="P87">W obrębie głównego wątku akcyjnego, jakim jest około pięciotygodniowy szlak bojowy 4. Pułku, decydującą rolę odgrywają dwie dominanty tematyczne. Omówimy je dokładniej.</text:p>
      <text:p text:style-name="P67"><text:span text:style-name="T99">1.</text:span><text:span text:style-name="T100"> Obserwujemy w utworze sporą troskę o bliskie (poparte autopsją narratora) i dokładne („od kuchni”) ukazywanie tego, co można nazwać żołnierskim rzemiosłem oraz dniem codziennym żołnierza, a więc regulaminowe czynności, ćwiczenia, porządek </text:span><text:soft-page-break/><text:span text:style-name="T100">przemarszów, obsługa i naprawy sprzętu, kwaterowanie, a także wyżywienie, zaopatrzenie, higiena. Poznajemy życie obozowe, żołnierskie rozrywki, nawet pewne nieregulaminowe wybryki, jak to w wojsku bywa. W kontekście Wańkowiczowskiej teorii reportażu wojennego można nazwać te elementy w sumie inklinacją autora do realizacji optyki typu </text:span><text:span text:style-name="T98">human interest</text:span><text:span text:style-name="T100">. Zwraca też uwagę używana w tekście fachowa terminologia (jak </text:span><text:span text:style-name="T122">szpica</text:span><text:span text:style-name="T100"> czy </text:span><text:span text:style-name="T122">ogień flankowy</text:span><text:span text:style-name="T100">). O tym, że Orkan – nie tylko w porównaniu ze Strugiem czy Kadenem – szczególnie „wiele uwagi poświęca technicznym zagadnieniom wojny” – pisał wcześniej Wojciech Ligęza </text:span><text:span text:style-name="T101">[</text:span><text:a xlink:type="simple" xlink:href="#Przypis22" text:style-name="Internet_20_link" text:visited-style-name="Visited_20_Internet_20_Link">Przypis </text:a><text:a xlink:type="simple" xlink:href="#Przypis22" text:style-name="Internet_20_link" text:visited-style-name="Visited_20_Internet_20_Link"><text:span text:style-name="T100">22</text:span></text:a><text:span text:style-name="T101">]</text:span><text:bookmark text:name="p.22"/><text:span text:style-name="T100">. Oto jak już na pierwszych stronach narrator relacjonuje wymarsz pułku z Ostrowca na Ożarów (17 lipca rano):</text:span></text:p>
      <text:p text:style-name="P87"/>
      <text:p text:style-name="Quotations"><text:span text:style-name="T178">„Pochód odbywał się dla ćwiczenia marszem ubezpieczonym. To znaczy: naprzód patrol przednia, tzw. szpica, za nią w odstępach pewnych, pojedynką, widzące się jako słupy telegraficzne – łączniki, po obu stronach drogi w oddaleniu znacznym – patrole boczne, za ostatnim łącznikiem – kompania wysunięta, ubezpieczająca, zaczem bataliony w odstępach krótkich od siebie, z oddziałami karabinów maszynowych, w bojowym porządku, na końcu treny</text:span><text:span text:style-name="T176"> [tj. wozy zaopatrzenia – A.K.] (s. 26)” </text:span><text:span text:style-name="T179">[</text:span><text:a xlink:type="simple" xlink:href="#Przypis23" text:style-name="Internet_20_link" text:visited-style-name="Visited_20_Internet_20_Link"><text:span text:style-name="T179">Przypis 23</text:span></text:a><text:span text:style-name="T179">]</text:span><text:bookmark text:name="p.23"/></text:p>
      <text:p text:style-name="P89"/>
      <text:p text:style-name="P89">Str. 26<text:span text:style-name="T172">8</text:span></text:p>
      <text:p text:style-name="P67"><text:span text:style-name="T100">Inne znowuż uformowanie pokazuje reporter w „Rozdziale trzecim”, opisując przygotowania do przeprawy przez Wisłę. W dalszych partiach, już przy okazji relacjonowania samej walki czy jej skutków, mamy opisy kul dum-dum, ekrazytówek, manlichera, rosyjskich zasieków i pułapek, „katalog” różnorakich dźwięków wydawanych przez pociski artyleryjskie</text:span><text:span text:style-name="T22"> </text:span><text:span text:style-name="T23">[</text:span><text:a xlink:type="simple" xlink:href="#Przypis24" text:style-name="Internet_20_link" text:visited-style-name="Visited_20_Internet_20_Link"><text:span text:style-name="T148">Przypis 2</text:span></text:a><text:a xlink:type="simple" xlink:href="#Przypis24" text:style-name="Internet_20_link" text:visited-style-name="Visited_20_Internet_20_Link"><text:span text:style-name="T149">4</text:span></text:a><text:span text:style-name="T23">]</text:span><text:bookmark text:name="p.24"/><text:span text:style-name="T100">, a nawet dwa dość „techniczne” opisy mogił. Przy czym – co warto pochwalić – reporterowi udaje się zachować w tych opisowych fragmentach dużą zwięzłość i dynamikę – nie nużą one, jak często bywa przy podobnych formach narracji, ale wręcz zaciekawiają czytelnika.</text:span></text:p>
      <text:p text:style-name="P53"><text:span text:style-name="T3">Spośród fragmentów typu </text:span><text:span text:style-name="T58">human interest</text:span><text:span text:style-name="T3"> zacytujmy rzeczowy opis tętniącej życiem kwatery leśnej pułku (pod Czołną, gdzie legioniści przebywali od 25 do 30 lipca, a więc tuż przed słynną jastkowską bitwą):</text:span></text:p>
      <text:p text:style-name="P70"/>
      <text:p text:style-name="P40"><text:span text:style-name="T66">„Życie w obozie, gdy deszcz ustał, roznieciło się na dobre. Warsztaty, jak bazary, porozkładały u wejścia namiotów swoje liche stoły. Kancelaria pułkowa, kryjąca się przed deszczem z aktami w zachronie celt, rozpoczęła urzędowanie na słońcu pod baldachimem konarów. W kompaniach, niby w podłączanych kureniach, swoiste życie rozdziało. Przejść wśród namiotów: ten się wczasuje, ów czyści broń – ówdzie kółko przyjaciół wesołe – </text:span><text:soft-page-break/><text:span text:style-name="T66">tamten naprawia garderobę, inny kompot sobie w menażce nad ogieńkiem waży</text:span><text:span text:style-name="T3"> [</text:span><text:span text:style-name="T126">sic</text:span><text:span text:style-name="T3">!] – </text:span><text:span text:style-name="T66">jakiś opieka gęś. A oto węch ściągające, spreparowane, nad ogniem rozpięte całe prosię. Z odpowiednią powagą siedzą przed niem wyczekująco właściciele spółki.</text:span></text:p>
      <text:p text:style-name="P43">Ukazały się dwa pisma obozowe: jedno satyryczno-humorystyczne Reluton i drugie, poważne Czwartak.</text:p>
      <text:p text:style-name="P40"><text:span text:style-name="T3">[…] </text:span><text:span text:style-name="T66">nadeszła do pułku poczta, pierwsza od wyruszenia.</text:span><text:span text:style-name="T3"> […]</text:span></text:p>
      <text:p text:style-name="P40"><text:span text:style-name="T66">Tymczasem życie w obozie beztroskliwie szło. Chłopcy, zwiedziawszy się o miodzie w osiedlu pobliskim, o wiśniach poniżej we wsi i innych pokusach smaku, wyprawiali się po nie pojedynką lub grupkami, mimo wart przyleśnych.</text:span><text:span text:style-name="T3"> […]</text:span></text:p>
      <text:p text:style-name="P40"><text:span text:style-name="T66">Poczta nadniosła gazety</text:span><text:span text:style-name="T3"> […] (s. 80-82).”</text:span></text:p>
      <text:p text:style-name="P70"/>
      <text:p text:style-name="P53"><text:span text:style-name="T3">Życie pułku, nawet podczas wojny, przynosiło sytuacje zabawne, rodziło powtarzane potem dowcipy. Orkan opisuje na przykład stawianie namiotów, któremu towarzyszy dziwna inwencja </text:span><text:span text:style-name="T66">architektów</text:span><text:span text:style-name="T3">, jak ich żartobliwie nazywa: oto każda polowa siedziba otrzymuje jakieś indywidualne cechy, własny styl, ozdoby. Namiot pułkownika Roi przypomina na przykład indyjską pagodę (!) i nosi na froncie dziwny napis: </text:span><text:span text:style-name="T66">Willa Niemaboja, bo tu mieszka Roja.</text:span></text:p>
      <text:p text:style-name="P70">Należy podkreślić, że nie zawsze relacje z kwater, obozów, wspólnych posiłków są tak pogodne. Na przykład postój w Ludwinowie prezentowany jest przez bardzo surowy opis życia frontowego:</text:p>
      <text:p text:style-name="P70"/>
      <text:p text:style-name="P40"><text:span text:style-name="T66">„Wchodzimy do chałupy: kwatera komendy </text:span><text:span text:style-name="T69">1</text:span><text:span text:style-name="T66">. Batalionu. Zaduch, brud. Na ziemi, na garści słomy śpi kilku półrozebranych oficerów. Łóżka dwa, słomą i jakimiś łachmanami pokryte, wolne. Proponują kapitanowi jedno – mnie, jako gościowi, drugie. Wieczerzy nie ma</text:span><text:span text:style-name="T3"> (s. 52).”</text:span></text:p>
      <text:p text:style-name="P70"/>
      <text:p text:style-name="P76">Str. 269</text:p>
      <text:p text:style-name="P68"><text:span text:style-name="T176">W tejże grupie realiów sporą rolę odgrywa dokumentacja, a mianowicie szeroko cytowane, zwłaszcza w kulminacyjnej partii utworu (tj. relacji z bitwy jastkowskiej) rozkazy, dyspozycje, listy, depesze, w tym te sygnowane przez samego Piłsudskiego; to także użyte w „Drogą…” fragmenty tekstów wojskowych pieśni</text:span><text:span text:style-name="T144"> </text:span><text:span text:style-name="T145">[</text:span><text:a xlink:type="simple" xlink:href="#Przypis25" text:style-name="Internet_20_link" text:visited-style-name="Visited_20_Internet_20_Link"><text:span text:style-name="T145">Przypis 25</text:span></text:a><text:span text:style-name="T145">]</text:span><text:bookmark text:name="p.25"/><text:span text:style-name="T176">. Takie elementy stanowią nie tylko cenny merytorycznie komponent, ale i wypełniają konstytutywną zasadę każdego dobrego reportażu: uwiarygodnienie przekazu przez konkret.</text:span></text:p>
      <text:p text:style-name="P53"><text:soft-page-break/><text:span text:style-name="T3">Podsumowując tę cześć analizy: Orkana reportera armia interesuje osobliwie jako szczególny organizm, o którym w wyniku zgrania i zżycia się jednostek, na dobre i na złe, można powiedzieć na przykład nie: dwa tysiące piersi, ale: </text:span><text:span text:style-name="T66">dwutysięczna pierś</text:span><text:span text:style-name="T3"> (s. 42).</text:span></text:p>
      <text:p text:style-name="P44"><text:span text:style-name="T129">2.</text:span><text:span text:style-name="T127"> Równie ważny jest opis (studium) samego miejsca akcji, ale nie jako tła (terenu) na przykład zmagań, lecz ważnego „współuczestnika” wydarzeń. Mamy tu na myśli bogate, dynamiczne i czasem wręcz autonomiczne w narracji opisy przyrody, pejzażu, pogody, także wsi i miasteczek. W związku z tym należy wskazać na istotny w strukturze utworu (obok niezachwianego w zasadzie porządku następstw czasowych opartych na rytmie przemarszu) wyraźny kontrapunkt dwu grup opisu środowiska: z jednej strony widzimy krainę zniszczeń, wojenną Apokalipsę, z drugiej – odradzającą się właśnie bujnie, jakby na przekór złu, idylliczną Arkadię przyrody. Pierwszą grupę opisów stanowią obrazy zrabowanych, spalonych przez cofających się Rosjan </text:span><text:span text:style-name="T130">(</text:span><text:span text:style-name="T137">Moskali,</text:span><text:span text:style-name="T127"> jak ich się konsekwentnie nazywa)</text:span><text:span text:style-name="T27"> </text:span><text:span text:style-name="T35">[</text:span><text:a xlink:type="simple" xlink:href="#Przypis26" text:style-name="Internet_20_link" text:visited-style-name="Visited_20_Internet_20_Link"><text:span text:style-name="T176">Przypis 26</text:span></text:a><text:span text:style-name="T35">]</text:span><text:bookmark text:name="p.26"/><text:span text:style-name="T127"> miasteczek, wsi, dworów, chat; to sterczące samotnie kominy, kikuty drzew, spalone plony, to snujące się dymy pogorzelisk, no i oczywiście ukrywający się w ruinach, piwnicach, jamach ocaleli od śmierci bądź wywózki ludzie, szczególnie kobiety, starcy, przerażone dzieci; osobną kategorię okropności wojennych stanowią niepogrzebane zwłoki…</text:span></text:p>
      <text:p text:style-name="P70">Zacytujmy dla przykładu, z pierwszego dnia marszu, opis Ożarowa:</text:p>
      <text:p text:style-name="P70"/>
      <text:p text:style-name="P40"><text:span text:style-name="T3">„[…] </text:span><text:span text:style-name="T66">Ni jednego domu ocalałego. Spalone wszystko doszczętnie. Nawet ocembrowania studzien ogień pożarł – snać</text:span><text:span text:style-name="T3"> [</text:span><text:span text:style-name="T126">sic</text:span><text:span text:style-name="T3">!] </text:span><text:span text:style-name="T66">i wodę z nich wypił. Wieńce czerwone uschniętych drzew otaczają ozdobą śmierci te ruiny i zgliszcza. Jedziemy środkiem tej martwoty</text:span><text:span text:style-name="T3"> […] (s. 32).”</text:span></text:p>
      <text:p text:style-name="P70"/>
      <text:p text:style-name="P55"><text:span text:style-name="T3">W tym typie opisu narrator osiąga w miarę rozwoju akcji coraz większe mistrzostwo. Jego oczy żołnierza, ale i pisarza, wyostrzają się na najważniejsze szczegóły, nabierają też szybkości w rejestrowaniu i artystycznym przetwarzaniu ponurego widoku. Na przykład wiatrak w Janikowie jest przedstawiony następu</text:span><text:span text:style-name="T6">jąco: </text:span><text:span text:style-name="T67">Nad wąwozem, niby czarny olbrzymi zewłok upadłego ptaka, resztki wiatraka spalonego</text:span><text:span text:style-name="T6"> (s. 35).</text:span></text:p>
      <text:p text:style-name="P72"/>
      <text:p text:style-name="P77">Str. 270</text:p>
      <text:p text:style-name="P77">Przyroda jawi się w tym ujęciu na ogół jako <text:span text:style-name="T164">znieważona w swojej świątynności</text:span> (s. 77). Podobnie jest z pamiątkami kultury, siedliskami narodowej tradycji i obyczaju. Pod koniec reportażu uderza ponury opis rozgrabionego przez barbarzyńców moskiewskich polskiego dworu koło Leśnej, nad Bugiem:</text:p>
      <text:p text:style-name="P77"><text:soft-page-break/></text:p>
      <text:p text:style-name="P40"><text:span text:style-name="T3">„[…] </text:span><text:span text:style-name="T66">pojrzymy ku progom domu, ku tej szczęśliwej siedzibie – i oczy nasze zranione, zadrżały. Drzwi rozwarte na oścież – szyby okien stłuczone – wazony z ganku i okien postrącane na ziem. Na murawie zdeptanej, pod murem, walają się w bezładnej kupie: skorupy drogich waz, szczątki gipsów, kawałki ram złoconych, drzazgi bezcennych mebli, książki stargane, listy, tuż obok leżą koszulka druciana, lalka znieważona i pantofelek.</text:span></text:p>
      <text:p text:style-name="P43">Przez drzwi roztwarte, przez wybite okna patrzy ku nam grobowym spokojem łatwo zgadniona pustka wnętrza.</text:p>
      <text:p text:style-name="P40"><text:span text:style-name="T68">Pod filarami na ganku w zacieniu leży białowłosisty pies, z pyskiem opartym na łapie krwawiącej</text:span><text:span text:style-name="T3"> (s. 135).”</text:span></text:p>
      <text:p text:style-name="P70"/>
      <text:p text:style-name="P53"><text:span text:style-name="T3">Na końcu tego epizodu żołnierze znajdują w ruinach pałacu starego sługę, jedynego ocalałego świadka kozackich hulanek i rabunku (</text:span><text:span text:style-name="T66">Stodoły, spichlerz spaliły, nawet zboże w snopach na polu</text:span><text:span text:style-name="T3"> – mówi starzec). Gdy legioniści odchodzą, nasz narrator chorąży dobitnie puentuje widziany właśnie koszmar wojenny: </text:span><text:span text:style-name="T66">Dwór szedł za nami, jak trumna otwarta</text:span><text:span text:style-name="T3"> (s. 136). Wcześniej, zauważmy, podobna zwięzła refleksja zamykała sceny z Ożarowa i Janik: </text:span><text:span text:style-name="T66">Idą za nami zmory widzianych zgliszcz, popielisk wojny</text:span><text:span text:style-name="T3"> (s. 40). Warto podkreślić, że te obrazy barbarzyństwa wrogów (Rosjan) nie mają jeszcze u Orkana dodatkowej konotacji ideologicznej, jak to będzie występować w utworach mówiących o bolszewickich aktach planowej dewastacji i gwałtu na polskiej ziemi (mamy na myśli szczególnie wspomnienia i reportaże Kossak-Szczuckiej, Małaczewskiego, Wańkowicza).</text:span></text:p>
      <text:p text:style-name="P44"><text:span text:style-name="T127">Przejdźmy do wspomnianej drugiej – idyllicznej – grupy opisów, pamiętając, że Orkan był w życiu, jak i swej prozie, piewcą polskiej wsi, gór i lasów. Tu, postawiony wprawdzie w innej roli, nie wyzbył się tych pasji, ceniąc nawet na wojnie te dobra i to piękno, jakich dostarcza przyroda. Jacek Rozmus w swej przytaczanej już tu rozprawie słusznie podkreśla, że Orkan „nadaje przestrzeni wymiar aksjologiczny przez ukazanie harmonijnego bytowania z naturą”</text:span><text:span text:style-name="T27"> </text:span><text:span text:style-name="T36">[</text:span><text:a xlink:type="simple" xlink:href="#Przypis27" text:style-name="Internet_20_link" text:visited-style-name="Visited_20_Internet_20_Link"><text:span text:style-name="T176">Przypis 27</text:span></text:a><text:span text:style-name="T36">]</text:span><text:bookmark text:name="p.27"/><text:span text:style-name="T127">, i to nawet w czasie wojny oraz mimo wojny. Oglądamy więc wprawnymi oczami narratora łany zbóż, których nie zdążył spalić Moskal, podziwiamy łąki i ścierniska z wyrytymi liniami okopów, które jednak nie są w stanie zatrzeć ogólnego wrażenia wiecznej harmonii i spokoju. Wojna jako żywioł na szczęście ciągle jest jeszcze na to za słaba. Rejestrujemy kształty wzniesień, łachy piachu nadrzecznego, odwiedzamy lasy z ich bogactwem, obserwujemy drogę słońca na nieboskłonie (bo </text:span><text:span text:style-name="T137">duszom radośnie się czyni, gdyż maszerują wprost naprzeciw słońca</text:span><text:span text:style-name="T127"> – s. 40), słuchamy też z narratorem strumieni deszczu. Często padają krótkie a konkretne informacje na temat pogody w czasie marszu lub postoju.</text:span></text:p>
      <text:p text:style-name="P70"><text:soft-page-break/></text:p>
      <text:p text:style-name="P77"><text:span text:style-name="T163">S</text:span>tr. 271</text:p>
      <text:p text:style-name="P88">Te zjawiska, chce nam powiedzieć autor, to nie tylko naturalne tło wojny, które trzeba odmalować z reporterskiej powinności, ale ważna motywacja żołnierza, zapewne ładunek pozytywnej energii na przyszłość!</text:p>
      <text:p text:style-name="P70">Niejednokrotnie Orkan przedstawia swój pułk nie jako zwykłą ludzko-końską kolumnę, ale jako podobny do form natury organizm, na przykład przyrównuje go do sunącego węża czy płynącego ciemnego nurtu, wplatającego się w rodzimy krajobraz.</text:p>
      <text:p text:style-name="P70">Kwintesencją tej ważnej tutaj, a nietypowej dla reportażu wojennego, roli przyrody może być ten oto fragment dotyczący pochodu ku Wiśle:</text:p>
      <text:p text:style-name="P70"/>
      <text:p text:style-name="P41"><text:span text:style-name="T66">„Pułk maszeruje. Wzgórza się podnoszą, wstają z obu stron coraz wyraźniejsze pagóry, odkrywają się zbocza nagle a miękko spadziste, to się dźwigają niegroźne ostrysy</text:span><text:span text:style-name="T3"> [</text:span><text:span text:style-name="T126">sic</text:span><text:span text:style-name="T3">!], </text:span><text:span text:style-name="T66">o kopicach drzew, przerozmaicie zielonych. Pośród nich łąki, proszące o uśmiech, niespodziane i miłe zacisza.</text:span></text:p>
      <text:p text:style-name="P39">– Piękna ziemia. Warto za nią się trudzić.</text:p>
      <text:p text:style-name="P40"><text:span text:style-name="T66">Myśl ku Podhalu wybiega i wiąże tamto piękno surowe, wysokie, z tym tu bratnim poniżem, tylu pokusami oczu umajonym</text:span><text:span text:style-name="T3"> (s. 41).”</text:span></text:p>
      <text:p text:style-name="P70"/>
      <text:p text:style-name="P44"><text:span text:style-name="T127">Przejdźmy teraz do „skatalogowania” bohaterów reportażu. Centralną obok narratora postacią jest ppłk Bolesław Roja, dowódca Czwartaków, z którym Orkana (oficera ordynansowego) łączą też bezpośrednie kontakty służbowe. Roja (jemu zresztą dedykowano cały utwór) pokazany został – zapewne nieco przesadnie – jako wzór oficera, niejako substytut samego legendarnego już brygadiera (Piłsudskiego), działającego w dalszym tle. Orkan charakteryzuje dowódcę jako dzielnego żołnierza z romantyczną fantazją (w jednym miejscu porównuje go nawet do Kmicica</text:span><text:span text:style-name="T27"> </text:span><text:span text:style-name="T36">[</text:span><text:a xlink:type="simple" xlink:href="#Przypis28" text:style-name="Internet_20_link" text:visited-style-name="Visited_20_Internet_20_Link"><text:span text:style-name="T176">Przypis 28</text:span></text:a><text:span text:style-name="T36">]</text:span><text:bookmark text:name="p.28"/><text:span text:style-name="T127">), rezolutnego ułana, człowieka o szerszych niż wojskowe horyzontach, do tego z poczuciem humoru, aczkolwiek daje do myślenia będąca chyba jednak przejawem złośliwości narratora wobec Roi taka ciekawa charakterystyka bezpośrednia: </text:span><text:span text:style-name="T137">pułkownik, zwolennik piękna pierwotnego ziemi i przestronnego oddechu, omijał, jeśli mógł jeno, cuchnące taborem ludzkim i skażone, choćby wygodne kwatery</text:span><text:span text:style-name="T127"> […] (s. 78).</text:span></text:p>
      <text:p text:style-name="P53"><text:span text:style-name="T3">Do bliskich naszemu chorążemu osób zalicza się też kapitan Sikorski, </text:span><text:span text:style-name="T66">człowiek młody, ale już w kampanii karpackiej zasłużony</text:span><text:span text:style-name="T3">, przy czym – jak wynika z relacji – dowódca to rzutki, ale i troskliwy wobec podwładnych.</text:span></text:p>
      <text:p text:style-name="P56"><text:soft-page-break/><text:span text:style-name="T3">Inny bohater indywidualny to </text:span><text:span text:style-name="T66">podchorąży B.,</text:span><text:span text:style-name="T3"> charakterystyczny „egzemplarz” legionowego intelektualisty, jakich zwłaszcza w </text:span><text:span text:style-name="T14">1</text:span><text:span text:style-name="T3"> Brygadzie było wielu (B. jest docentem uniwersytetu). Orkan, rezygnujący zwykle w utworze z opisów wyglądu osób, tu pozwolił sobie na konterfekt wątłego, ledwie dźwigającego plecak czło</text:span><text:span text:style-name="T49">wieczka w okularach, który wykazuje się jednak nieprzeciętnym hartem ducha i skromnością, jakich nie znajdziemy u wielu innych młodszych i silniejszych żołnierzy; dowiadujemy się też, że podchorąży B. </text:span><text:span text:style-name="T52">w radości pełni swą służbę.</text:span></text:p>
      <text:p text:style-name="P70"/>
      <text:p text:style-name="P88">S<text:span text:style-name="T163">tr. 272</text:span></text:p>
      <text:p text:style-name="P87">Orkan, wychodząc od tego rysu docenta legionisty, przechodzi do uogólnienia całej sprawy polskiej: <text:span text:style-name="T164">W trudzie</text:span> [żołnierza B. – A.K.] <text:span text:style-name="T164">jawi się idea legionowa: radosny sekret wytrwania</text:span> (s. 114). Podobnie symboliczna jest postać małej Stefci, córeczki masarza spontanicznie podejmującego polskich żołnierzy (w tej liczbie Orkana) w mieszkaniu nad wędliniarskim sklepem, w wyzwolonym Lublinie. Ta mała dziewczynka postanawia oto przy okazji przyjęcia spełnić swoje najskrytsze marzenie i <text:span text:style-name="T164">wycyganić</text:span> od gości polskiego wojskowego orzełka. I udaje się jej to!</text:p>
      <text:p text:style-name="P53"><text:span text:style-name="T44">Równie ważny jak indywidualności j</text:span><text:span text:style-name="T3">est w relacji bohater zbiorowy – „my”, </text:span><text:span text:style-name="T66">chłopcy</text:span><text:span text:style-name="T3">, jak ich najczęściej nazywa Orkan, czyli po prostu zwykła, nie zawsze naznaczona heroizmem, żołnierska masa, brać, ów dobrze działający pod okiem komendy organizm, suma związanych z sobą na śmierć i życie ludzi.</text:span></text:p>
      <text:h text:style-name="P102" text:outline-level="2">Między realizmem a dykcją młodopolską</text:h>
      <text:p text:style-name="P70">Sporą, zwłaszcza z dzisiejszego punktu widzenia, wadą utworu Orkana – oddalającą go od kanonów nowoczesnego reportażu – jest połączenie w jednym tekście dwu skrajnych poetyk, z których jedna, mimetyczna, pokrewna jest nawet weryzmowi, druga przeciwnie: miejscami prześciga chyba nawet krytykowaną powszechnie „normę estetyzmu” schyłkowej Młodej Polski dla obszaru literatury pięknej.</text:p>
      <text:p text:style-name="P44"><text:span text:style-name="T127">Ów stylistyczny dysonans dobrze komentuje Bolesław Faron: cóż z tego, że „pisarz troszczy się o jednolity obraz legionisty”, dba o faktografię, skoro „nad Orkanem reporterem zwyciężył poeta”, a „obserwacje przyrody – zaciemniają obraz wojny” </text:span><text:span text:style-name="T37">[</text:span><text:a xlink:type="simple" xlink:href="#Przypis29" text:style-name="Internet_20_link" text:visited-style-name="Visited_20_Internet_20_Link"><text:span text:style-name="T176">Przypis 29</text:span></text:a><text:span text:style-name="T37">]</text:span><text:bookmark text:name="p.29"/><text:span text:style-name="T127">.</text:span></text:p>
      <text:p text:style-name="P70">Posłużmy się przykładami. Istotnie, z jednej strony mamy nowoczesny, powściągliwy, eliptyczny wręcz styl narracji, rzadko odwołujący się do jakichkolwiek, nie mówiąc już o bardziej wyszukanych, środków artystycznych. Na przykład taki opis przerwanej prawami wojny żołnierskiej kolacji w obozie:</text:p>
      <text:p text:style-name="P70"/>
      <text:p text:style-name="P40"><text:soft-page-break/><text:span text:style-name="T3">[…] – </text:span><text:span text:style-name="T66">więc uczta. Humory niemal weselne. Kazano grać orkiestrze pułkowej, która dźwiękami zapełniła wieś, ściągając gromady żołnierskie na plac koncertowy. W przerwach wesołe pogwary, śpiewy, beztroski nastrój.</text:span></text:p>
      <text:p text:style-name="P40"><text:span text:style-name="T70">«</text:span><text:span text:style-name="T66">Jak na majówce</text:span><text:span text:style-name="T70">» </text:span><text:span text:style-name="T66">– mówią chłopcy. Naraz – depesza. Alarm. Pułk dostaje rozkaz udania się na pozycję. Niezwłocznie zarządzony wymarsz</text:span><text:span text:style-name="T3"> (s. 57).”</text:span></text:p>
      <text:p text:style-name="P70"/>
      <text:p text:style-name="P57"><text:span text:style-name="T3">Nie brak też dialogów w podobnym stylu. Są to zapewne wiernie zapisane strzępy rozmów (ze staruszką pozbawioną dachu nad głową, z obrabowanym </text:span><text:span text:style-name="T49">chłopem, z wystraszonymi kobietami i ich dziećmi, z księdzem pilnującym świątyni przed rabunkiem).</text:span></text:p>
      <text:p text:style-name="P70"/>
      <text:p text:style-name="P86">Str. 273</text:p>
      <text:p text:style-name="P87">Orkan ustami przygodnie spotkanych ludzi potrafi przejmująco i trafnie wyrazić swą tezę – o wyjątkowym okrucieństwie i cynizmie tej pierwszej światowej wojny na wyniszczenie. Można konkludować, że w tych dialogach właściwie mówią zaciskające usta milczenie, strach i boleść, na przykład:</text:p>
      <text:p text:style-name="P87"/>
      <text:p text:style-name="P43">„Człek jakiś szary zaszedł z boku.</text:p>
      <text:p text:style-name="P43">– Jak się ta miejscowość nazywa?</text:p>
      <text:p text:style-name="P43">– Ożarów, panie.</text:p>
      <text:p text:style-name="P43">– Kto tak zniszczył?</text:p>
      <text:p text:style-name="P40"><text:span text:style-name="T68">Moskale spalili</text:span><text:span text:style-name="T3"> (s. 34).”</text:span></text:p>
      <text:p text:style-name="P84"/>
      <text:p text:style-name="P84">To cała rozmowa. Tylko i aż tyle.</text:p>
      <text:p text:style-name="P84">Na drugim biegunie znajdujemy jednak to wszystko, co w zakresie stylu zyskało w literaturoznawstwie właśnie mało chwalebne miano młodopolszczyzny. Składają się na ten model pisarstwa zwłaszcza: szczególnie osobliwe neologizmy i archaizmy, natrętne animizacje, monotonna intensyfikacja obrazu, hipertrofia metafor, przestawny szyk, nieustanne poszukiwanie symbolu. Oto charakterystyczne przykłady tej dykcji w reportażu Orkana:</text:p>
      <text:p text:style-name="P84"/>
      <text:p text:style-name="P42"><text:span text:style-name="T3">„[o myślach] </text:span><text:span text:style-name="T66">Tają jak ptaki w niedojrzy powietrznej – i nikną</text:span><text:span text:style-name="T3"> (s. 29)</text:span></text:p>
      <text:p text:style-name="P42"><text:span text:style-name="T66">podeszły w leciech</text:span><text:span text:style-name="T3"> [porucznik] (s. 29)</text:span></text:p>
      <text:p text:style-name="P42"><text:span text:style-name="T66">Daremny otrząś myśli, by zrzucić z siebie ten obraz tłoczący</text:span><text:span text:style-name="T3"> (s. 34)</text:span></text:p>
      <text:p text:style-name="P42"><text:span text:style-name="T66">nagrobki jednorówne</text:span><text:span text:style-name="T3"> (s. 36)</text:span></text:p>
      <text:p text:style-name="P40"><text:span text:style-name="T3">[wkraczamy] </text:span><text:span text:style-name="T66">w bezosiedlne obszary, w pustać słońcem obsianą</text:span><text:span text:style-name="T3"> (s. 40)</text:span></text:p>
      <text:p text:style-name="P40"><text:soft-page-break/><text:span text:style-name="T66">Zstępujemy z weselem w rozłóż wiślańskiej doliny</text:span><text:span text:style-name="T3"> (s. 42)</text:span></text:p>
      <text:p text:style-name="P40"><text:span text:style-name="T66">rówień nadrzeczna</text:span><text:span text:style-name="T3"> (s. 42)</text:span></text:p>
      <text:p text:style-name="P40"><text:span text:style-name="T66">dzień poprzód</text:span><text:span text:style-name="T3"> [</text:span><text:span text:style-name="T7">równa się</text:span><text:span text:style-name="T3"> poprzedni] (s. 52)</text:span></text:p>
      <text:p text:style-name="P40"><text:span text:style-name="T66">opodalne zbocze</text:span><text:span text:style-name="T3"> [</text:span><text:span text:style-name="T7">równa się</text:span><text:span text:style-name="T3"> sąsiednie] (s. 54)</text:span></text:p>
      <text:p text:style-name="P40"><text:span text:style-name="T66">wśródpustaci pól niewidnych</text:span><text:span text:style-name="T3"> (s. 57)</text:span></text:p>
      <text:p text:style-name="P42"><text:span text:style-name="T66">Zamazane jeszcze mrokiem obszary sinością trupią występują oczom</text:span><text:span text:style-name="T3"> (s. 59)</text:span></text:p>
      <text:p text:style-name="P42"><text:span text:style-name="T66">spójnię mózgu rozszarpujące wybuchy</text:span><text:span text:style-name="T3"> (s. 60)</text:span></text:p>
      <text:p text:style-name="P40"><text:span text:style-name="T66">Widać przez mroczną szreń majaki kolumn na zakręcie, jak wsiąkają w tajń nocy </text:span><text:span text:style-name="T3">(s. 63)</text:span></text:p>
      <text:p text:style-name="P42"><text:span text:style-name="T3">[pozycje] </text:span><text:span text:style-name="T66">niewidne prze osłoń sadów</text:span><text:span text:style-name="T3"> (s. 77)</text:span></text:p>
      <text:p text:style-name="P42"><text:span text:style-name="T66">przygniot minionych wydarzeń</text:span><text:span text:style-name="T3"> (s. 91).</text:span></text:p>
      <text:p text:style-name="P42"><text:span text:style-name="T66">rozszerzone zalękiem oczy</text:span><text:span text:style-name="T3"> (s. 111)”</text:span></text:p>
      <text:p text:style-name="P84"/>
      <text:p text:style-name="P84">Tego rodzaju „perełki” stoją w zasadzie w sprzeczności z typologią reportażu i literatury faktu; pamiętajmy jednak z drugiej strony, że każdy utwór jest w mniejszym lub większym stopniu dzieckiem swojej epoki; w tym konkretnym przypadku pisarstwo Orkana czy Żeromskiego (nawet to publicystyczne) naznaczone jest artystyczną modą Młodej Polski, ten styl pisarze mieli niejako we krwi i nie dziwił on zapewne ich współczesnych tak, jak dzisiejszych czytelników.</text:p>
      <text:p text:style-name="P62"><text:span text:style-name="T3">Trzeba koniecznie nadmienić, że reportaż Orkana nosi także, acz w zdecydowanie mniejszym stopniu, piętno znacznie bardziej odpowiadającej tematowi poetyki ekspresjonistycznej, jak na przykład w tym dynamicznym opisie ostrzału bitewnego: </text:span><text:span text:style-name="T66">Z pozycji rosyjskich lały salwy – grały z wydechami krótkimi karabiny </text:span><text:span text:style-name="T72">maszynowe – kosiły kosy śmierci</text:span><text:span text:style-name="T17"> (s. 98).</text:span></text:p>
      <text:p text:style-name="P87"/>
      <text:p text:style-name="P91">Str. 274</text:p>
      <text:p text:style-name="P91">Innym razem salwy karabinu maszynowego nazwane zostają <text:span text:style-name="T164">różańcem śmierci.</text:span> Językiem ekspresjonizmu przedstawiona jest też rozmowa po bitwie pod Jastkowem:</text:p>
      <text:p text:style-name="P91"/>
      <text:p text:style-name="P43">„<text:span text:style-name="T175">–</text:span> Piekło tu było, bracie… – mówi Relidzyński. - Człowiek nie wierzy, że to mógł przeżyć i że słońce wstało… A ta ręka, wiesz – ta ręka wciąż widna – oszaleć!</text:p>
      <text:p text:style-name="P43">– Jaka, czyja ręka?</text:p>
      <text:p text:style-name="P40"><text:span text:style-name="T68">– Bereskiego. Znałeś go – wiesz, ten – jak panienka. Jak padł w ataku pod drutami, z ręką wyciągniętą, wskazującą – tak został. Ręka sterczy ku niebu, jakby pomocy przyzywał. Widać przez szkła z pozycji bliższej</text:span><text:span text:style-name="T3"> (s. 101).”</text:span></text:p>
      <text:p text:style-name="P70"/>
      <text:p text:style-name="P70"><text:soft-page-break/>Na bogatej palecie stylistycznej reportażu Orkana są jeszcze inne próby i barwy. Oto przykład nastrojowej prozy poetyckiej w pięknym opisie monastyru (Leśna):</text:p>
      <text:p text:style-name="P70"/>
      <text:p text:style-name="P40"><text:span text:style-name="T66">„Miasto mnisze. Wśród gmachów nowych i starych, dziwne sprawia wrażenie cerkiewka stara, kolorowa nad wyrwą ruczaju. Jak wystawowa zabawka bizantyńska o krasie wschodu. W głównej cerkwi – dawnym bazyliańskim kościele – wrota carskie otwarte. Ikony dziwią się, widząc nas wchodzących. W zakrystii stos zebranych na kupę obrazów. I cisza. Koło murów jak i na rynku w pobliżu kupią się gromadki chłopskie. Przypatrują się ciekawie mundurom. Chcieliby porozmawiać, o coś zapytać, co tai się we wzroku. Wracamy</text:span><text:span text:style-name="T3"> (s. 137).”</text:span></text:p>
      <text:p text:style-name="P70"/>
      <text:h text:style-name="P102" text:outline-level="2">Czwartacy – w cieniu dwóch mitów</text:h>
      <text:p text:style-name="P66"><text:span text:style-name="T74">Reportaż Orkana ma szczególną pozycję wśród tekstów budujących mit Legionów bądź podejmujących z tym mitem dyskusję. Przypomnijmy bowiem, Kaden czy Strug współtworzyli ów mit, sami będąc – od początku – żołnierzami </text:span><text:span text:style-name="T76">1</text:span><text:span text:style-name="T74"> Brygady, owej kwintesencji, zalążka legionowego czynu. Skład osobowy tej legendarnej formacji oparty był na ludziach wyjątkowych, wybranych, wybitnych, na elicie intelektualnej, weteranach walki politycznej, zastępach skautingu i żarliwie nastawionej patriotycznej młodzieży. Czwartacy, pomimo przyjęcia dumnej historycznej nazwy</text:span><text:span text:style-name="T19"> </text:span><text:span text:style-name="T21">[</text:span><text:a xlink:type="simple" xlink:href="#Przypis30" text:style-name="Internet_20_link" text:visited-style-name="Visited_20_Internet_20_Link"><text:span text:style-name="T176">Przypis 30</text:span></text:a><text:span text:style-name="T21">]</text:span><text:bookmark text:name="p.30"/><text:span text:style-name="T74">, byli w gruncie rzeczy przypadkowym zlepkiem, stworzonym w pośpiechu wokół części kadry </text:span><text:span text:style-name="T77">2</text:span><text:span text:style-name="T74"> Brygady oraz grupy tzw. „Karpatczyków”</text:span><text:span text:style-name="T19"> </text:span><text:span text:style-name="T21">[</text:span><text:a xlink:type="simple" xlink:href="#Przypis31" text:style-name="Internet_20_link" text:visited-style-name="Visited_20_Internet_20_Link"><text:span text:style-name="T176">Przypis 31</text:span></text:a><text:span text:style-name="T21">]</text:span><text:bookmark text:name="p.31"/><text:span text:style-name="T74">. W masie żołnierskiej 4. Pułk składał się z ludzi z różnych regionów, od „Królewiaków” (a stosunek w zaborze rosyjskim do mocarstw centralnych i do samego Piłsudskiego był bardzo zróżnicowany, „nieufny”) przez górali (tych Orkan, Podhalańczyk, szczególnie ceni) do Ukraińców. To ludzie niemający przeważnie nawet części tego doświadczenia, zgrania, a także wykształcenia i pochodzenia, </text:span><text:span text:style-name="T102">jakim dysponowały patriotyczne, by nie rzec fanatyczne dla sprawy polskiej elitarne kadry opiewane przez Kadena.</text:span></text:p>
      <text:p text:style-name="P70"/>
      <text:p text:style-name="P78">Str. 275</text:p>
      <text:p text:style-name="P53"><text:span text:style-name="T3">Czwartacy jako wojenny i polityczny organizm to przy </text:span><text:span text:style-name="T8">1</text:span><text:span text:style-name="T3"> Brygadzie, u boku której przyszło im wkrótce walczyć, niewątpliwie wojenny „drugi rzut”, niepewny i niedoświadczony. Orkan nie pozostawia co do tego wątpliwości już w pierwszym rozdziale, pokazując inauguracyjną defiladę pułkową w Piotrkowie. Mówi oto, że opisuje </text:span><text:span text:style-name="T66">materiał świeży, przeważnie z Królestwa w ostatnich miesiącach zwerbowany</text:span><text:span text:style-name="T3">, ale też dodaje zaraz na wyrost, iż to </text:span><text:span text:style-name="T66">szeregi młode, pełne poczucia wartości bojowej i spodziewanych w krótkim </text:span><text:soft-page-break/><text:span text:style-name="T66">czasie niezwyczajnych czynów. </text:span><text:span text:style-name="T3">Dodatkowo aluzją do braku doświadczenia rekompensowanego potrzebą szybkiej sławy jest grany przez pułkową orkiestrę „Marsz Czwartaków”, czyli hymn imienników z powstania listopadowego. Cóż, nazwa i patron zobowiązują!</text:span></text:p>
      <text:p text:style-name="P65"><text:span text:style-name="T74">O tym, że wchodzący na swój pierwszy bojowy szlak doświadczony intelektualista, ale początkujący rekrut – Orkan – zdaje sobie sprawę z ciężaru konfrontacji z mitami (</text:span><text:span text:style-name="T78">1</text:span><text:span text:style-name="T74"> Brygady, Czwartaków z </text:span><text:span text:style-name="T78">19</text:span><text:span text:style-name="T74"> wieku) – najlepiej świadczy zdanie z początku rozdziału drugiego: </text:span><text:span text:style-name="T123">Zachodzi przez myśl droga pierwszej brygady… </text:span><text:span text:style-name="T74">(s. 31), a także nadzieje wyrażane w rozdziale czwartym, dotyczące spodziewanego operacyjnego połączenia się Czwartaków (w Ludwinowie) z </text:span><text:span text:style-name="T78">1</text:span><text:span text:style-name="T74"> Brygadą (w jej sztabie jest sam komendant Piłsudski, któremu odtąd 4. Pułk by podlegał): </text:span><text:span text:style-name="T123">Krzepi utrudzonych świadomość spotkania się niezadługo z Brygadą pierwszą </text:span><text:span text:style-name="T74">(s. 49). Warto w tym miejscu zacytować (co jest możliwe dzięki pracy redaktorów wydania krakowskiego książki) znamienny fragment, który został przez samego Orkana wykreślony już w czystopisie. Brzmiał on: </text:span><text:span text:style-name="T123">Idą oto teraz w marszu po ziemi Królestwa, idą złączyć się z brygadą pierwszą, ku czemu rok cały z karpackich wyżyn tęsknili</text:span><text:span text:style-name="T19"> </text:span><text:span text:style-name="T21">[</text:span><text:a xlink:type="simple" xlink:href="#Przypis32" text:style-name="Internet_20_link" text:visited-style-name="Visited_20_Internet_20_Link"><text:span text:style-name="T176">Przypis 32</text:span></text:a><text:span text:style-name="T21">]</text:span><text:bookmark text:name="p.32"/><text:span text:style-name="T74">. Domyślać się można, że pisarz, wykreślając ów fragment, chciał jednak złagodzić te deklaracje „miłości” ku legendarnej jednostce i nieco stonować obraz kompleksu u nowicjuszy, jakimi byli jako całość oficerowie i żołnierze 4. Pułku, w tej liczbie Orkan. Jeszcze dziwniej wypada konfrontacja tych fragmentów reportażu z listami pisarza, cytowanymi przez Dużyka, a zawierającymi wyrazy rozczarowania służbą, Legionami także, na przykład: </text:span><text:span text:style-name="T123">Polska nie dorosła do wolności. I legiony. Jedyne, co żywe w Polsce – a jakżeż to inne wewnątrz niż z dala</text:span><text:span text:style-name="T19"> </text:span><text:span text:style-name="T21">[</text:span><text:a xlink:type="simple" xlink:href="#Przypis33" text:style-name="Internet_20_link" text:visited-style-name="Visited_20_Internet_20_Link"><text:span text:style-name="T176">Przypis 33</text:span></text:a><text:span text:style-name="T21">]</text:span><text:bookmark text:name="p.33"/><text:span text:style-name="T74">. Który więc głos pisarza jest prawdziwy?</text:span></text:p>
      <text:p text:style-name="P53"><text:span text:style-name="T3">Wróćmy do symbolicznej sceny spotkania (w Urzędowie) nieopierzonych Czwartaków z żywym mitem, tj. </text:span><text:span text:style-name="T8">1</text:span><text:span text:style-name="T3"> Brygadą i jej dowódcą. Narrator najpierw, umiejętnie stopniując, przedstawia oczekiwania i marzenia pułku związane z tym spotkaniem, które już z góry </text:span><text:span text:style-name="T66">ma wyjątkową uroczystą barwę</text:span><text:span text:style-name="T3">. Bo to przecież </text:span><text:span text:style-name="T66">spotkanie z tymi, którzy pierwsi wkroczyli na ziemię Królestwa, których śmiałe czyny dały pobudkę innym, a którzy od Wodza swego wzięli oblicze, iż są jak jeden mąż. Jak ich też powitają, jak przyjmą? Jakiem sercem wyjdą im naprzeciw?</text:span><text:span text:style-name="T3"> (s. 50).</text:span></text:p>
      <text:p text:style-name="P70"/>
      <text:p text:style-name="P93">Str. 276</text:p>
      <text:p text:style-name="P64"><text:span text:style-name="T64">Oprócz panegirycznego tonu cytowane fragmenty zawierają chyba w podtekście pytania: czy Czwartakom uda się dopisać do tak wysoko ustawionego mitu legionowego swoją kartę, czy zostaną przez bardziej zasłużonych i doświadczonych towarzyszy broni godnie </text:span><text:soft-page-break/><text:span text:style-name="T64">przyjęci? Czy mają szanse wybicia się kiedyś na własną legendę? Próbą przybliżenia – hipotetycznej – odpowiedzi na te pytania jest przeprowadzone następnie przez Orkana niewielkie badanie aktywów po stronie Czwartaków. Daje więc autor krótki katalog wybitnych oficerów 4. Pułku: tylko kapitan Galica (dowódca pierwszego batalionu) pierwszy raz udawał się na front. Drugim zaś batalionem dowodził kapitan Franciszek Sikorski, doświadczony w kampanii karpackiej dowódca (2 Brygada). Sikorski prowadził też w składzie swego batalionu sporo doświadczonych w boju „Karpatczyków”; trzecim batalionem kierował inny weteran Karpat, niemłody (czytaj: doświadczony) porucznik Szerauc. Najwięcej jednak szans na przejście pułku do historii dawał – </text:span><text:span text:style-name="T59">w oczach pisarza reportera – sąm komendant Czwartaków, ppłk Bolesław Roja: przedwojenny kapitan austriacki, następnie kierujący </text:span><text:span text:style-name="T60">2</text:span><text:span text:style-name="T59"> Pułkiem Piechoty legionowej, wyróżniony w bojach karpackich, świetny, charyzmatyczny dowódca.</text:span></text:p>
      <text:p text:style-name="P53"><text:span text:style-name="T3">Czwartacy szli więc ku swej pierwszej bitwie i wcześniejszemu spotkaniu z legendarną </text:span><text:span text:style-name="T9">1</text:span><text:span text:style-name="T3"> Brygadą z niewielkimi może, ale obiecującymi, „zadatkami” na sławę – prognozował narrator. Spotkanie nastąpiło, jednak nie w Urzędowie, lecz w Ludwinowie. Reporter donosi rzeczowo o tym, jak obie formacje zajmują kwatery w chałupach, przy czym w jednej stacjonuje już sztab Brygady, z Piłsudskim, któremu to kapitan Galica złożył zaraz raport. W świetle wcześniej opisanych nadziei Czwartaków, związanych ze spotkaniem z Brygadą i Brygadierem – z zainteresowaniem oczekujemy dalszej części relacji. Ale reporter trzyma nas w napięciu. Wiemy tylko, że Roja był na wieczornej odprawie u Brygadiera; nic natomiast nie mówi się o kontaktach oficerów czy żołnierzy słynnej Brygady i „nieopierzonych” Czwartaków. Kolejnego dnia jest planowana wspólna wieczerza w komendzie 4. Pułku, z udziałem samego Piłsudskiego; Orkan dość dokładnie opisuje budowaną na tę okazję specjalną altanę (!). Napięcie rośnie więc nadal, do momentu aż czar nagle pryska: przychodzi oto nagły rozkaz wymarszu, namioty są prędko zwijane, treny ładowane. Pułk idzie na pozycje, wkrótce następuje opis bitwy pod Majdanem Borzechowskim. Cóż, znów nie zobaczymy Piłsudskiego. Czytamy tylko o przemarszu </text:span><text:span text:style-name="T15">1</text:span><text:span text:style-name="T3"> Brygady po bitwie, obserwowanym z daleka przez narratora.</text:span></text:p>
      <text:p text:style-name="P53"><text:span text:style-name="T3">Choć wielokrotnie przemykają potem w tle relacji ułani Beliny, choć jednostki </text:span><text:span text:style-name="T9">1</text:span><text:span text:style-name="T3"> Brygady i Czwartaków stają obok siebie w bitwie – nie ma już mowy do końca o jakichś zawiązanych osobistych relacjach, rozmowach, tym bardziej przyjaźniach. Także Brygadier pozostaje wielką tajemnicą, jak jakiś demiurg bliski i daleki zarazem. Taką wymowę (i chyba intencję autorską) ma następująca, bardzo malarska i romantyczna scena niespodziewanego przejazdu Wodza w pobliżu obozu Czwartaków:</text:span></text:p>
      <text:p text:style-name="P70"/>
      <text:p text:style-name="P40"><text:soft-page-break/><text:span text:style-name="T66">„Naraz – zbiorowy tętent. Nadjeżdża spoza lasu brygadier Piłsudski ze świtą. Chwila rozmowy z pułkownikiem</text:span><text:span text:style-name="T3"> [Roją; brygadier wydaje zapewne pułkownikowi niezbędne rozkazy – A.K.], </text:span><text:span text:style-name="T68">po czym jeźdźcy popędzili na przełaj przez pole. Wizja: </text:span><text:span text:style-name="T73">grupa sztabu ze sztychów powstańczych, żywo przeniesiona w rzeczywistość</text:span><text:span text:style-name="T3"> [podkr. – A.K.] (s. 60).”</text:span></text:p>
      <text:p text:style-name="P91"/>
      <text:p text:style-name="P94">Str. 277</text:p>
      <text:p text:style-name="P69"><text:span text:style-name="T176">Uderza szczególnie ostatnie zdanie powyższego narratorskiego komentarza: chorąży Orkan, kojarząc grupę konną Brygadiera i cały kontekst – las, ostrzał, Moskale – ze </text:span><text:span text:style-name="T177">sztychami powstańczymi</text:span><text:span text:style-name="T176"> (ma na myśli zapewne słynne sztychy Grottgera na temat powstania styczniowego, a może też obrazy Gierymskiego i Kossaków), buduje mocny pomost między mitami: tym dawniejszym, mającym już utrwalony kształt i siłę, a tym stającym się właśnie, rosnącym wraz z każdym legionowym sukcesem oraz z każdym publicznym ukazaniem się, wypowiedzią, gestem nowego polskiego wodza w szarym płaszczu bez dystynkcji. Pamiętajmy, że to sam Piłsudski w swoich wykładach, odczytach (przed Wielką Wojną, w trakcie jej trwania, jak i po niej, w kraju i za granicą) wielokrotnie podkreślał i wyjaśniał rolę powstania styczniowego, „bronił” go przed krytykami; widział w nim bowiem nie tylko i nie przede wszystkim klęskę oraz brak przygotowania, ale właśnie ważną inspirację na dziś, naukę (na błędach)</text:span><text:span text:style-name="T144"> </text:span><text:span text:style-name="T146">[</text:span><text:a xlink:type="simple" xlink:href="#Przypis34" text:style-name="Internet_20_link" text:visited-style-name="Visited_20_Internet_20_Link"><text:span text:style-name="T146">Przypis 34</text:span></text:a><text:span text:style-name="T146">]</text:span><text:bookmark text:name="p.34"/><text:span text:style-name="T176">, szkołę wiary, poświęcenia, uporczywości w dążeniu do celu</text:span><text:span text:style-name="T144"> </text:span><text:span text:style-name="T146">[</text:span><text:a xlink:type="simple" xlink:href="#Przypis35" text:style-name="Internet_20_link" text:visited-style-name="Visited_20_Internet_20_Link"><text:span text:style-name="T146">Przypis 35</text:span></text:a><text:span text:style-name="T146">]</text:span><text:bookmark text:name="p.35"/><text:span text:style-name="T176">. Z politycznym przesłaniem powstania styczniowego łączyła również Piłsudskiego idea odwoływania się do nowej współpracy państw dawnego imperium polsko-litewskiego, teraz na zasadzie równoprawnej (federacyjnej), a skierowanej przeciw wspólnemu wrogowi</text:span><text:span text:style-name="T144"> </text:span><text:span text:style-name="T146">[</text:span><text:a xlink:type="simple" xlink:href="#Przypis36" text:style-name="Internet_20_link" text:visited-style-name="Visited_20_Internet_20_Link"><text:span text:style-name="T146">Przypis 36</text:span></text:a><text:span text:style-name="T146">]</text:span><text:bookmark text:name="p.36"/><text:span text:style-name="T176">. Taką wymowę symboliczną ma też niewątpliwie końcowa scena reportażu Orkana – przepłynięcie Bugu i pełne dumy oraz nadziei wkroczenie 4. Pułku na obszary białoruskie.</text:span></text:p>
      <text:p text:style-name="P49"><text:span text:style-name="T127">Jakby na ironię - zamiast odwołanego i już nieodbytego nigdy uroczystego spotkania Czwartaków z Brygadierem (zacytowano tylko jego rozkaz przed wspólną bitwą pod Jastkowem) jest w reportażu szerzej opisana (jakby na zasadzie „rekompensaty”?) podobna uroczysta wizyta (wieczerza): „z samym Ekscelencją Durskim”, a więc formalnym a nielubianym w Legionach zwierzchnikiem </text:span><text:span text:style-name="T136">ich i samego Piłsudskiego</text:span><text:span text:style-name="T40"> </text:span><text:span text:style-name="T41">[</text:span><text:a xlink:type="simple" xlink:href="#Przypis37" text:style-name="Internet_20_link" text:visited-style-name="Visited_20_Internet_20_Link"><text:span text:style-name="T176">Przypis 37</text:span></text:a><text:span text:style-name="T41">]</text:span><text:bookmark text:name="p.37"/><text:span text:style-name="T136">.</text:span></text:p>
      <text:p text:style-name="P70"/>
      <text:p text:style-name="P79">Str. 278</text:p>
      <text:p text:style-name="P91">Przypomnijmy, to między innymi lojalna wobec sztabu austriackiego działalność Durskiego, z jednoczesną chęcią wyzwolenia się Legionów spod austriackiej kurateli, stała się przyczyną konfliktu: buntu Piłsudskiego i tzw. kryzysu przysięgowego, w następstwie zaś – rozformowania Legionów. To jednak nastąpi już znacznie poza czasem fabularnym <text:soft-page-break/>utworu. Tymczasem w swym reportażu Orkan – z pozycji niższego, niedoświadczonego oficera – bynajmniej nie krytykuje Durskiego, zwie go grzecznie i regulaminowo Ekscelencją, podkreśla uprzejmość Austriaka wobec Polaków, chwali poczucie humoru; wspomina dobre przyjęcie zwierzchnika przez polskich dowódców pułku. O polityce ani słowa. To właśnie ten fragment stanowić może dowód na ideologiczną zależność naszego reportera – etatowego pracownika austriackich komórek wojskowej propagandy.</text:p>
      <text:p text:style-name="P70">4. Pułk, jak wynika z Orkanowskiego reportażu, sam musiał zasłużyć na swą legendę, zdobyć tożsamość i ożywić głośne (dziedziczone) imię, co po części mu się udało. W ciągu zrelacjonowanych pięciu tygodni nastąpiły bowiem dwie ważne bitwy oraz parę potyczek i wymian ognia, a więc były okazje do zdobycia chwały. Ukazanie bitwy należy do najtrudniejszych zadań każdego pisarza oraz reportera wojennego. Jak udało się to Orkanowi?</text:p>
      <text:h text:style-name="P102" text:outline-level="2">Batalistyka Orkana</text:h>
      <text:p text:style-name="P70">Przejdźmy do zawartych w analizowanym tekście sekwencji walk i opisów pól bitewnych. Takie fragmenty w reportażu wojennym, jak i prozie batalistycznej czy poezji bohaterskiej należą do najbardziej pożądanych i efektownych, ale też są trudne w przygotowaniu. Trzeba podkreślić, że reporterzy, podobnie jak i pisarze, kładą nacisk na rozmaite aspekty toczących się zmagań, jak: przygotowania, zamysły i spory taktyczne dowódców, heroizm pojedynczych żołnierzy, braterstwo w obliczu wroga, radość zwycięstwa bądź przeżycie klęski, obraz zasłanych poległymi pól, cierpienie rannych, los jeńców, skutki bitwy… W relacji w różnym stopniu wykorzystane bywają wrażenia akustyczne, plastyczne, motoryka pola walki i zaplecza. Wiele zależy też od osobistego udziału narratora w całym przedsięwzięciu, z przyjętego przez niego (dostępnego mu) punktu oglądu.</text:p>
      <text:p text:style-name="P53"><text:span text:style-name="T3">W relacjach z bitwy istotna jest zawsze odpowiednia (czyli także: atrakcyjna dla czytelnika) proporcja między aspektem wojskowym i patriotycznym a tym </text:span><text:span text:style-name="T125">stricte</text:span><text:span text:style-name="T3"> ludzkim (emocjonalnym, etycznym, filozoficznym, religijnym).</text:span></text:p>
      <text:p text:style-name="P58"><text:span text:style-name="T3">Można wreszcie podzielić typy ujęć walk pod względem zawartych pierwiastków ocennych: bywają bowiem opisy bardzo melioratywne i idealizujące (zwłaszcza gdy autor pisze z pozycji patriotycznych, wspólnotowych, stoi po jed</text:span><text:span text:style-name="T50">nej stronie konfliktu), pejoratywne (pacyfistyczne, humanitarystyczne, skrajnie naturalistyczne), wreszcie te neutralne (historyczno-profesjonalne, chłodno realistyczne, filozoficzne).</text:span></text:p>
      <text:p text:style-name="P70"/>
      <text:p text:style-name="P79">Str. 279</text:p>
      <text:p text:style-name="P70">Jaką drogą poszedł, jaką technikę opisu bitwy wybrał Orkan, zwłaszcza chcąc zmierzyć się ze wspomnianą wyżej legendą? Otóż stara się on po pierwsze – uczciwie – nie <text:soft-page-break/>wychodzić poza naturalną dla niego jako narratora z wewnątrz akcji perspektywę szeregowego żołnierza: taki niewiele wie o strategii, o celach operacji, o wrogu nawet; widzi wycinki pola, zostają mu w pamięci pojedyncze, wyrwane z kontekstu, a często bardzo traumatyczne obrazy. Walka w reportażu Orkana to więc przeważnie nagły, nie wiadomo skąd pochodzący, ostrzał artyleryjski, to przeszywające ciszę lasu serie karabinu maszynowego, to niespodziewany atak wroga i towarzyszący temu faktowi chaos, nim uda się przeciwnika rozeznać, uformować własne siły, przejść do riposty. Na przykład:</text:p>
      <text:p text:style-name="P70"/>
      <text:p text:style-name="P40"><text:span text:style-name="T66">„Z nagła wstrząsa powietrzem młot armatniego wystrzału – drugi – trzeci – czwarty… Zaczem świsty przeraźne. Jakby się piekło rozwarło…</text:span><text:span text:style-name="T3"> […]. </text:span><text:span text:style-name="T66">Tak trwa przez godzin kilka, do przedpołudnia. Baterie, szukane rosyjskimi szrapnelami, które pękają z rzadka nad lasem, przesuwają się gdzie indziej</text:span><text:span text:style-name="T3"> (s. 60).”</text:span></text:p>
      <text:p text:style-name="P70"/>
      <text:p text:style-name="P70">Albo:</text:p>
      <text:p text:style-name="P70"/>
      <text:p text:style-name="P40"><text:span text:style-name="T66">„Nie widząc skutków tych niszczących działań, mogło się odnieść wrażenie, że się jest w obliczu manewrów. Lecz i skutki dość rychło dały się nam widzieć. Przejeżdżają wozy z rannymi sznur długi. We wsi w dole mieści się stacja opatrunkowa. Stamtąd odwożą ich dalej, na tyły</text:span><text:span text:style-name="T3"> (s. 55).”</text:span></text:p>
      <text:p text:style-name="P70"/>
      <text:p text:style-name="P63"><text:span text:style-name="T59">Taka jest, zda się mówić narrator, smutna logika i technika tej strasznej wojny. Jej znak rozpoznawczy to nie tylko i nie przede wszystkim bohaterowie, ale zabici, ranni, jeńcy. Tych ostatnich Orkan pokazuje zarówno jako przesuwające się anonimowe szare kolumny, jak i poszczególne jednostki: ludzi okaleczonych, brudnych, głodnych, wystraszonych, czasem sprawiających wrażenie, jakby sami nie wiedzieli, gdzie są i skąd się tu wzięli… To jest wojna </text:span><text:span text:style-name="T63">dwudziesto</text:span><text:span text:style-name="T59">wieczna i taka jest przeważnie optyka pojedynczego żołnierza. A sama bitwa? Ta przechodząca potem do historii pod nazwą jakiejś często nikomu wcześniej nieznanej miejscowości? Dopiero po paru dniach wyłania się ona z raportów, narad sztabów, raportów służb medycznych, zyskuje opis, nazwę, ocenę, wreszcie legendę. Ustala się też, kto zwyciężył.</text:span></text:p>
      <text:p text:style-name="P53"><text:span text:style-name="T3">Tak jest u Orkana, który trzyma się głównie i konsekwentnie swej konstrukcji narratora wewnątrz akcji. Czasem jednak dodaje obraz z szerszej perspektywy i dystansu czasowego: zwięzły, zimny, podany z fachową terminologią, przypominający wojskowy raport ze wskazaniem indywidualnych zasług; taki fragment jest zapewne oparty na wiedzy, jaką otrzymał reporter </text:span><text:span text:style-name="T125">post factum</text:span><text:span text:style-name="T66">,</text:span><text:span text:style-name="T3"> w obozie czy przez kontakt z kolegami </text:span><text:soft-page-break/><text:span text:style-name="T3">sztabowymi, gdy wpłynęły już meldunki, policzono straty, poprawiono pozycje; nie brakuje też wtedy w relacji pochwały dla dowódców, jak i wskazania przykładów męstwa indywidualnego (tak jak czyni się zwykle w oficjalnym raporcie):</text:span></text:p>
      <text:p text:style-name="P91"/>
      <text:p text:style-name="P95">Str. 280</text:p>
      <text:p text:style-name="P40"><text:span text:style-name="T164">„Udział w bitwie minionej nocy tak się z relacji przedstawia: późnym wieczorem przyszedł pułk na pozycje pod Majdan Borzechowski i rozwinął się jako pierwsza rezerwa austriackich stanowisk. Batalion </text:span><text:span text:style-name="T165">1</text:span><text:span text:style-name="T164">. kapitana Galicy na przedzie, za nim bataliony </text:span><text:span text:style-name="T165">2</text:span><text:span text:style-name="T164">. i </text:span><text:span text:style-name="T165">3</text:span><text:span text:style-name="T164">. pod dowództwem kpt. Sikorskiego i por. Szrauca. Bój wrzał niezwykle zacięty. Rozwinięte w tyraliery, podsuwały się bataliony ku górze po świeżym ściernisku. Kule gęsto latały. Z rzadka stojące kopki snopów dawały tym owym osłonę. Dużą otuchą dla chłopców a ośmieleniem dla nowicjuszów było, iż widzieli, jak pułkownik przejeżdżał konno wśród kul pomiędzy tyraliery, nie dbając zgoła na niebezpieczeństwo własne. Równie nie </text:span><text:span text:style-name="T166">«</text:span><text:span text:style-name="T164">dekowali</text:span><text:span text:style-name="T166">» </text:span><text:span text:style-name="T164">się oficerowie komendanci. Kpt. Galica podprowadził śmiało swój batalion pod linię ostatnią okopów i do ataku nie doszedł tylko przez to, że już wojska austriackie linię nieprzyjacielską przełamały. Bój przesunął się za przechylenie ku lasowi, gdzie zażarte walki wręcz dokończyły dzieła. Wróg cofnął się w popłochu.</text:span></text:p>
      <text:p text:style-name="P40"><text:span text:style-name="T66">W komunikatach urzędowych bój pod Borzechowem zaznaczono jako najkrwawszy na tym odcinku</text:span><text:span text:style-name="T3"> (s. 68).”</text:span></text:p>
      <text:p text:style-name="P70"/>
      <text:p text:style-name="P70">Jeszcze inny sposób dokumentowania bitwy przez Orkana można nazwać quasi-detektywistyczną inspekcją pobojowiska, połączoną z rekonstruowaniem tego, co się tam działo. Taki właśnie fragment, dotyczący pobitewnego pola Majdanu Borzechowskiego, należy do najlepszych scen w całej książce:</text:p>
      <text:p text:style-name="P70"/>
      <text:p text:style-name="P43">„Las świadczy o charakterze walki, jaka się tu rozgrywała. Co chwila: dołki, zarycia, często dopiero zapoczęte. Żołnierz biegł od drzewa do drzewa, przypadał do ziemi, czynił łopatką dołek-osłonę, strzelał, podrywał się i znowu naprzód. Oto trup żołnierza… łopatkę jeszcze trzyma w dłoni. Dwa razy zdążył szczyptę ziemi podjąć, okopując się, i padł, rażony kulą. A oto telefonista… Jak, skulony za drzewem, trzymał przy uchu słuchawkę – tak został w ruchu tym – telefonuje.</text:p>
      <text:p text:style-name="P43">Trzech rannych sołdatów pod drzewem. Jeden ciężko. Twarz straszna, obrzękła, cała w skrzepie krwi. Prosi wody oczami. Ktoś schylił się z manierką. Jeden oparty o pień, o nieprzyjemnym wyrazie: ryżej brodzie i małych, złych oczach. Ci są z pułku aleksiejewskiego. Ktoś mówi: twierdził lekarz austriacki sztabowy, że biorący w walkach <text:soft-page-break/>tych udział symbirski pułk dobijał rannych. Uwierzyć trudno, a jednak nie ma nic niepodobnego.</text:p>
      <text:p text:style-name="P38">Najduje się porzucone przez Moskali opatrunki z japońskim stemplem. Sanitariusze austriaccy pracują od świtu. Za lasem na niedużym płacie – setki trupów Moskali. Istne pole śmierci. Grzebią od rana, a końca nie widać. Stamtąd zawiewa czasem powietrze słodkawe, które o mdłość przyprawia. Dzień jest upalny <text:span text:style-name="T174">(s. 69)</text:span>.<text:span text:style-name="T174">”</text:span></text:p>
      <text:p text:style-name="P70"/>
      <text:p text:style-name="P70">A zaraz po tym przejmującym obrazie jakże inna, kontrastująca scenka z pobliskiego obozu zwycięzców, gdzie jak co dzień „życie normalne wstaje”, pracują już warsztaty (naprawia się sprzęt), a niejeden żołnierz cieszy się nawet bardzo, bo mógł podmienić swój karabin na lepszy, po kimś zabitym, znaleziony na powyżej opisanym pobojowisku. Taka jest wojna i jej prawa.</text:p>
      <text:p text:style-name="P59"><text:span text:style-name="T3">W ciągu ukazanych w książce pięciu kampanijnych tygodni nastąpiła jeszcze jedna bitwa z udziałem Czwartaków oraz </text:span><text:span text:style-name="T16">1</text:span><text:span text:style-name="T3"> Brygady: Jastków. Orkan poświęca jej cały rozdział dziewiąty, dając przebogatą relację wojenną, pełną dramatyzmu, dynamiczną, a opartą na kilku (wymienionych wyżej) sposobach narracji, z zastosowaniem zarówno czasu teraźniejszego, jak i przeszłego. Tutaj pisarz dodatkowo wplótł też w relację, dla podniesienia jej autentyzmu, całe dokumenty dotyczące </text:span><text:span text:style-name="T50">przebiegu bitwy: depesze (rozkazy, raporty, meldunki), a przede wszystkim pisemną dyspozycję ataku wydaną przed bitwą przez samego brygadiera Piłsudskiego.</text:span></text:p>
      <text:p text:style-name="P91"/>
      <text:p text:style-name="P96">Str. 281</text:p>
      <text:p text:style-name="P53"><text:span text:style-name="T3">W wielostronicowym opisie przebiegu bitwy toczonej od 31 lipca do 3 sierpnia połączone też zostały bardzo oryginalnie dwie perspektywy. Pierwsza, </text:span><text:span text:style-name="T125">stricte</text:span><text:span text:style-name="T66"> </text:span><text:span text:style-name="T3">podmiotowa, wpisuje bitwę w osobistą przygodę samego Orkana, przedstawioną przez ujęcia dynamiczne: oto w przeddzień starcia (30 lipca) został on wraz z chor. Bobrowskim i por. Rawnikarem wysłany przez komendanta Roję do Lublina, wyzwolonego właśnie przez ułanów Beliny. Tam odbywa się przytoczona już tu miła scena z córeczką masarza i orzełkiem. Tam też dnia następnego dochodzą do trójki Czwartaków wieści o tym, iż </text:span><text:span text:style-name="T66">pułk czwarty w ogniu</text:span><text:span text:style-name="T3">; następuje więc dynamicznie opisana, szaleńcza, z przygodami jazda naszych oficerów do macierzystej jednostki; ostatni etap drogi powrotnej przebiega już w huku armat i ogniu ostrzału. W miarę zbliżania się do miejsca kwaterowania pułku żołnierze otrzymują – od przygodnych informatorów – strzępy informacji o toczącej się walce (z udziałem 4. Pułku i </text:span><text:span text:style-name="T10">1</text:span><text:span text:style-name="T3"> Brygady), które narrator nam – w czasie teraźniejszym – szybko podaje. Kończy się ten wątek dotarciem – nocą – do obozu przez pracujący już w pocie czoła punkt opatrunkowy, </text:span><text:soft-page-break/><text:span text:style-name="T3">gdzie zaraz jeden z trójki oficerów (lekarz) zostaje do pomocy: </text:span><text:span text:style-name="T66">Rannych znoszą a znoszą. Co partię opatrzoną odprawią na wozach do Motycza, nowa nadpływa. Dr Bobrowski zakasał rękawy, zabrał się do roboty. Zostawiamy go, ruszamy w górę przez las do Komendy pułku </text:span><text:span text:style-name="T3">(s. 90).</text:span></text:p>
      <text:p text:style-name="P70">Następnego dnia (1 sierpnia) relacja prowadzona jest już w bezpośredniej bliskości walk (Orkan z racji funkcji zwykle pracuje przy Komendancie, w sztabie pułku): mamy więc dokładny opis topograficzny, także plan usytuowania przeciwnych oddziałów. Teraz jednak, w odróżnieniu od relacji z bitwy w Majdanie, reporter zmienia czas narracji na przeszły, a sam przedzierzga się w narratora wszechwiedzącego i dokonuje rekonstrukcji wydarzeń dnia poprzedniego; służą mu tu pomocą wspomniane dokumenty, które raz po raz cytuje, by precyzyjniej przekazać zamiary dowódców oraz sam przebieg taktycznej gry, dającej się określić jako kilkuetapowy morderczy atak na umocnioną (m.in. drutem kolczastym, stanowiskami artylerii i kaemów) oraz ostro kontratakującą nieprzyjacielską linię na wyniesieniu nad Jastkowem.</text:p>
      <text:p text:style-name="P91">Po kilku stronach zwięzłej faktografii, obfitej w nazwiska, stopnie, nazwy miejscowości, dokładne wskazania czasu i odległości, następuje znów zmiana sposobu i treści narracji: chorąży zdobywa się teraz na podniosły komentarz w stylu epiki bohaterskiej, przechodząc do kilku przykładów ofiarności i męstwa poszczególnych, wyróżniających się żołnierzy, jak i całego, do niedawna niedoświadczonego i budzącego obawy co do swej przydatności bojowej, zakompleksionego wobec <text:span text:style-name="T167">1</text:span> Brygady (o czym pisaliśmy) pułku. Teraz mógł się on wykazać, zapracować na swój własny mit!</text:p>
      <text:p text:style-name="P91"/>
      <text:p text:style-name="P96">Str. 282</text:p>
      <text:p text:style-name="P92">Oto jak z dumą odtwarza Orkan atak pierwszego i trzeciego batalionu na formacje rosyjskie, o 7.00, 1 sierpnia, pod silnym ogniem nieprzyjacielskiej artylerii:</text:p>
      <text:p text:style-name="P92"/>
      <text:p text:style-name="P40">„[…] <text:span text:style-name="T164">chociaż więcej niż połowa żołnierzy pułku była pierwszy raz w obliczu podobnej przeraźni</text:span> [<text:span text:style-name="T173">sic</text:span>!] – <text:span text:style-name="T164">wiara szła odważnie naprzód. Podbiegła plutonami na rozkaz swoich dowódców i przypadła na moment niedługi ku ziemi – by się zerwać znów, gdy ogień zdawał się przygasać. Z pozycji rosyjskich lały salwy gęste – grały z wydechami karabiny maszynowe – kosiły kosy śmierci. Już niektóre kompanie nasze wydarły się naprzód – już niektóre plutony podbiegły w momencie krótkim pod same druty rosyjskie. Ogień straszny, rażący – śmierć i ranienie dowódców wstrzymały pęd…</text:span></text:p>
      <text:p text:style-name="P40"><text:span text:style-name="T66">Padł Roliński, chorąży, pluton czwarty pierwszej kompanii prowadzący. Padł młodziutki Bereski u samych wrót piekieł: u zajazi</text:span><text:span text:style-name="T3"> [</text:span><text:span text:style-name="T126">sic</text:span><text:span text:style-name="T3">!] </text:span><text:span text:style-name="T66">drutów – ręką jeszcze skrzepłą, wyciągniętą, </text:span><text:soft-page-break/><text:span text:style-name="T66">z rewolwerem w zaciśniętej dłoni wskazując drogę swemu plutonowi… Upadł, raniony podwójnie, dzielny oficer Bończa, kompanię pierwszą batalionu </text:span><text:span text:style-name="T71">1</text:span><text:span text:style-name="T66"> wiodący. Zastąpił go chorąży de Lavaux.</text:span></text:p>
      <text:p text:style-name="P40"><text:span text:style-name="T66">W tejże drodze ataku na prawym skrzydle ranieni: chor. Krajewski, Gruber, Wyczałkowski, podchor. Otto, Majkuciński i Polakiewicz. Raniony też por. Pieracki, z siódmą kompanią batalionu </text:span><text:span text:style-name="T71">drugie</text:span><text:span text:style-name="T66">go dla wzmocnienia ataku na skrzydło prawe przysłany. To samo w trzecim batalionie. Ranieni oficerowie: por. Rutkowski, ppor. Jamróg, chor. Gutek i podchor. Krzysik</text:span><text:span text:style-name="T3"> […] (s. 98-99).”</text:span></text:p>
      <text:p text:style-name="P70"/>
      <text:p text:style-name="P53"><text:span text:style-name="T3">Po tym hołdzie dla bohaterów następuje znów zmiana sposobu narracji na bardziej chłodną, faktograficzną (opisywane są walki nocne), otrzymujemy też kolejne sprawozdanie z wizytacji pola bitwy (rankiem 2 sierpnia), rozpoczynające się patetycznym wstępem: </text:span><text:span text:style-name="T66">I oto świt, wzeszły nad zroszonym krwią polem (pod Jastkowem)</text:span><text:span text:style-name="T3"> […] (s. 100). Zapisuje też Orkan na pobojowisku emocjonalną wypowiedź przejętego dowódcy, kpt. Galicy: </text:span><text:span text:style-name="T66">Siedmiu mi oficerów brak</text:span><text:span text:style-name="T3"> […]. </text:span><text:span text:style-name="T66">Kompanie stopniały… Ale jak wiara szła! Żeby widział</text:span><text:span text:style-name="T3"> [to aluzja do zabitego Bereskiego – A.K.]. </text:span><text:span text:style-name="T66">I kieby nie ogień z flanki… bylibyśmy już tam – wskazał ku pozycjom rosyjskim</text:span><text:span text:style-name="T3"> (s. 101).</text:span></text:p>
      <text:p text:style-name="P53"><text:span text:style-name="T3">Ataki na wzgórza jastkowskie trwały kolejny dzień – chorąży Orkan zmienił tymczasem znów punkt obserwacji, otrzymujemy dzięki temu obraz bitwy z perspektywy dowództwa (pisarz był, jak pamiętamy, przyporządkowany w Komendzie do płk. Roi). Oto bitewny poranek sztabu, ze stoickim spokojem spożywającego śniadanie </text:span><text:span text:style-name="T66">pod dębem,</text:span><text:span text:style-name="T3"> gdy wkoło świstają kule, słychać terkot karabinów, gdzieś niedaleko wybuchają szrapnele. W relacji pojawia się nagle swoisty czarny humor: kuchcik zostaje zraniony zabłąkaną kulą, komuś kula wytrąciła talerz z ręki; widzący to kucharz składa natychmiast meldunek dowódcy, że chce iść </text:span><text:span text:style-name="T66">na linię, bo w kuchni niebezpieczno</text:span><text:span text:style-name="T3"> (s. 102). Odnotowuje też Orkan skrupulatnie przykład męstwa porucznika Pierackiego, który z przestrzeloną piersią, dopiero co opatrzony, jakby nigdy nic siada do posiłku przy oficerskim stole. Z kolei płk Roja ze swą Komendą (w tym i Orkanem) spożywają obiad… w zbożu, skąd mogą wygodnie śledzić na bieżąco wydarzenia, kierować przebiegiem walki.</text:span></text:p>
      <text:p text:style-name="P60"><text:span text:style-name="T3">Zaskoczył też narratora osobliwy „wynalazek” chor. Brzozowskiego, który posyłany wciąż z rozkazami, opracował sobie i wyćwiczył niezwykły sposób </text:span><text:span text:style-name="T66">pływania w zbożu</text:span><text:span text:style-name="T3"> za pomocą </text:span><text:span text:style-name="T66">wystudiowanych rzutów ciała</text:span><text:span text:style-name="T3">, tak że Rosjanie w ogóle nie widzą posłańca i nie mogą go ranić (zastrzelić). Jest też przytoczony dziwny dialog między Roją a przybyłym pod silnym ostrzałem, z meldunkiem </text:span><text:span text:style-name="T49">do Komendy, szeregowcem z patrolu.</text:span></text:p>
      <text:p text:style-name="P87"/>
      <text:p text:style-name="P96"><text:soft-page-break/>Str. 283</text:p>
      <text:p text:style-name="P87">Żołnierz melduje rzeczowo, prezentuje się świetnie, <text:span text:style-name="T164">duch ochoczy służby</text:span> wręcz bije mu z oczu. Roja postanawia więc zaraz nagrodzić żołnierza i z powagą oznajmia, że awansuje go na sierżanta. Ten ku zdziwieniu dowódcy i pozostałych obecnych grzecznie dziękuje i prosi, by mógł nadal pozostać szeregowcem…</text:p>
      <text:p text:style-name="P70">Wszystkie te sztabowe epizody wnoszą do reportażu całkiem nowy walor: są, jak widać, mocno podbarwione surrealnym humorem, a przecież scenki te napisało samo życie… To zastosowane przez Orkana, a ukazane tu przez nas tematyczno-stylistyczne bogactwo oraz przemienność ujęć wojny i bitwy jest jako model pisarski tym, czym powinien się kierować każdy dobry reporter, unikając zamykania prawdy w jednej optyce, jednej dykcji i jednym emocjonalnym wyrazie.</text:p>
      <text:h text:style-name="P102" text:outline-level="2">Podsumowanie</text:h>
      <text:p text:style-name="P44"><text:span text:style-name="T127">Próbując dokonać podsumowującej oceny książki-reportażu „Drogą Czwartaków…”, należy zacząć od podkreślenia bardzo ciekawej i bogatej kompozycji, nawet według dzisiejszych kryteriów oceny reportażu. Na uwagę i uznanie zasługuje także wielostronne ujęcie zmagań bitewnych, jak i organizacyjno-technicznej strony służby – więc to, co Wańkowicz określa w reportażu wojennym jako 1. dokumentację, oraz 2. </text:span><text:span text:style-name="T138">human interes</text:span><text:span text:style-name="T139">t</text:span><text:span text:style-name="T27"> </text:span><text:span text:style-name="T38">[</text:span><text:a xlink:type="simple" xlink:href="#Przypis38" text:style-name="Internet_20_link" text:visited-style-name="Visited_20_Internet_20_Link"><text:span text:style-name="T39">Przypis 38</text:span></text:a><text:span text:style-name="T38">]</text:span><text:bookmark text:name="p.38"/><text:span text:style-name="T127">. Słabością utworu – szczególnie po latach – okazał się nachalny młodopolski bagaż stylistyczny, obciążający wiele skądinąd dobrych merytorycznie fragmentów. W zakresie mitu legionowego, jak </text:span><text:span text:style-name="T131">i </text:span><text:span text:style-name="T127">idealizacji postaci Komendanta, utwór wniósł spojrzenie ciekawe, inne od dominującego w kręgu czołowych pisarzy </text:span><text:span text:style-name="T132">1</text:span><text:span text:style-name="T127"> Brygady: Orkan pokazał mianowicie istnienie w szeregach wojskowych już w latach 1914-1916 swoistego drugiego rzutu żołnierzy legionowych, cierpiących kompleks nie tylko wobec słynnych już liderów ruchu, ale i wobec szeregowych weteranów polskiego czynu zbrojnego, zapoczątkowanego wymarszem kadrówki z krakowskich Oleandrów.</text:span></text:p>
      <text:p text:style-name="P70">Trzeba dodać, że „Drogą Czwartaków…” to bynajmniej nie cała publicystyka wojenno-legionowa Władysława Orkana. Składa się na nią także sześć innych tekstów (inspirowanych głównie pracą autora w Komisjach Werbunkowych): trzy obszerne quasi-reportaże „Z dni mobilizacji”, „Werbunek na Podhalu” i „Legion Wschodni”, dwa obrazki o charakterze reportażowym – „Ojciec i syn” i „Rabin Chęciński”, oraz artykuł-aneks do analizowanej tutaj książki reportażowej, pt. „Z drogi Czwartego pułku”, zawierający dokumentację stoczonych bitew, składów osobowych, kadry dowódczej, poległych i rannych. Dokładniejsza analiza tej części twórczości Orkana będzie tematem odrębnego opracowania.</text:p>
      <text:p text:style-name="P50"><text:soft-page-break/><text:span text:style-name="T127">Warto też przypomnieć na koniec, że wiadomo jest o jeszcze innym, niezrealizowanym, wielkim projekcie pisarza, mającym zebrać jego doświadczenia </text:span><text:span text:style-name="T135">refleksje związanie z Wielką Wojną – tomie „</text:span><text:span text:style-name="T140">Inter arma</text:span><text:span text:style-name="T135">”</text:span><text:span text:style-name="T42"> </text:span><text:span text:style-name="T43">[</text:span><text:a xlink:type="simple" xlink:href="#Przypis39" text:style-name="Internet_20_link" text:visited-style-name="Visited_20_Internet_20_Link"><text:span text:style-name="T176">Przypis 39</text:span></text:a><text:span text:style-name="T43">]</text:span><text:bookmark text:name="p.39"/><text:span text:style-name="T135">.</text:span></text:p>
      <text:p text:style-name="P70"/>
      <text:p text:style-name="P80">Str. 284</text:p>
      <text:p text:style-name="P68"><text:span text:style-name="T176">Prawdopodobnie przesłaniem tej książki nie byłaby pochwała legionowego czynu, nie obfitowałaby ona w przykłady indywidualnego heroizmu i poświęcenia dla ojczyzny (jak to się dzieje u Kadena czy Struga), ale dominowałby raczej w niej „wojenny mizerabilizm”, jak Maria Jolanta Olszewska w swej cennej monografii</text:span><text:span text:style-name="T144"> </text:span><text:span text:style-name="T147">[</text:span><text:a xlink:type="simple" xlink:href="#Przypis40" text:style-name="Internet_20_link" text:visited-style-name="Visited_20_Internet_20_Link"><text:span text:style-name="T147">Przypis 40</text:span></text:a><text:span text:style-name="T147">]</text:span><text:bookmark text:name="p.40"/><text:span text:style-name="T176"> określa ujęcia wojny – jako nowoczesnego koszmaru, gwałconej natury, „odhumanizowanej wojennej drogi” (to ostatnie określenie pochodzi właśnie z „Drogą Czwartaków…”). Takie pacyfistyczno-globalne ujęcie wojny dobrze korespondowałoby z drapieżnym, ponurym obrazem społecznych przemian na gorczańskiej wsi, jakim zasłynął Orkan w swoich powieściach i opowiadaniach, tłumaczyłoby też zapewne głębokimi humanistycznymi odczuciami i lękami jego wcześniejsze ucieczki przed wcieleniem do armii, o czym pisaliśmy na początku tego artykułu.</text:span></text:p>
      <text:p text:style-name="P87"/>
      <text:h text:style-name="P101" text:outline-level="2">STRESZCZENIE</text:h>
      <text:p text:style-name="P83">Z klasyki polskiego reportażu wojennego: „Drogą Czwartaków od Ostrowca na Litwę” Władysława Orkana (1916)</text:p>
      <text:p text:style-name="P53"><text:span text:style-name="T3">„Drogą Czwartaków od Ostrowca na Litwę” Władysława Orkana należy do najciekawszych </text:span><text:span text:style-name="T11">i </text:span><text:span text:style-name="T3">najbardziej wartościowych reportaży wojennych, ukazujących polski czyn zbrojny podczas </text:span><text:span text:style-name="T11">1 </text:span><text:span text:style-name="T3">wojny światowej, legendę Legionów Polskich, postać Komendanta Piłsudskiego. Orkan, na podstawie własnych doświadczeń (był chorążym w Komendzie 4. Pułku Piechoty legionowej zwanego Czwartakami), przedstawił fragment udanej kampanii austriacko-niemieckiej (z udziałem Legionów) przeciwko wojskom rosyjskim w 1915 r. Kampanii naznaczonej m.in. bitwami pod Majdanem Borzechowskim i Jastkowem. Obszerny reportaż zaskakuje dynamiką i zróżnicowaną konstrukcją scen batalistycznych, realistycznym ukazaniem codziennego życia armii (m.in. w duchu </text:span><text:span text:style-name="T58">human interest</text:span><text:span text:style-name="T13">)</text:span><text:span text:style-name="T66">,</text:span><text:span text:style-name="T3"> jak i wnikliwą oraz przejmującą obserwacją skutków nowoczesnej wojny dla ludności cywilnej, substancji materialnej miast i wsi oraz szczególnie dla przyrody. Wadą utworu jest jego nadmierna zależność w warstwie językowej od stylu Młodej Polski.</text:span></text:p>
      <text:p text:style-name="P53"><text:span text:style-name="T2">Słowa kluczowe: </text:span><text:span text:style-name="T3">Władysław Orkan, reportaż, reportaż wojenny, Czwartacy, „Drogą Czwartaków”, 4. Pułk Piechoty Legionów Polskich, Legiony Polskie, batalistyka wojenna, Józef Piłsudski, Bolesław Roja</text:span></text:p>
      <text:p text:style-name="P97"><text:soft-page-break/></text:p>
      <text:h text:style-name="P101" text:outline-level="2">Przypisy</text:h>
      <text:p text:style-name="P1"><text:span text:style-name="T100">Przypis 1</text:span><text:bookmark text:name="Przypis1"/><text:span text:style-name="T100">. W literaturze przedmiotu, jak i w kolejnych wydaniach książki Orkana, występuje potrójna pisownia tytułu: </text:span><text:span text:style-name="T103">1.</text:span><text:span text:style-name="T100"> z kropką („Drogą Czwartaków. Od Ostrowca na Litwę”), </text:span><text:span text:style-name="T103">2.</text:span><text:span text:style-name="T100"> bez kropki w środku („Drogą Czwartaków od Ostrowca na Litwę”) lub </text:span><text:span text:style-name="T103">3.</text:span><text:span text:style-name="T100"> w wariancie skróconym („Drogą Czwartaków”). W naszym artykule przyjmujemy jako podstawowy ten drugi wariant, za wydaniem z 2006 r. Gdy natomiast cytujemy np. artykuły czy wydania stosujące inne zapisy – z kropką lub skrócony – zachowujemy tę ich własną pisownię. </text:span><text:a xlink:type="simple" xlink:href="#p.1" text:style-name="Internet_20_link" text:visited-style-name="Visited_20_Internet_20_Link"><text:span text:style-name="T150">Wróć do strony głównej</text:span></text:a></text:p>
      <text:p text:style-name="P16"><text:span text:style-name="T100">Przypis 2</text:span><text:bookmark text:name="Przypis2"/><text:span text:style-name="T100">. W tym fragmencie naszych rozważań opieramy się głównie na szczegółowej biografii W. Orkana autorstwa J. </text:span><text:span text:style-name="T104">Dużyka</text:span><text:span text:style-name="T100">: Władysław Orkan, Warszawa 1980, rozdz. „Poeta na wojnie”. Cennym źródłem jest też drugie opracowanie tegoż autora: J. </text:span><text:span text:style-name="T105">Dużyk</text:span><text:span text:style-name="T100">: Władysław Orkan. Życie i twórczość, Warszawa-Kraków 1975. </text:span><text:a xlink:type="simple" xlink:href="#p.2" text:style-name="Internet_20_link" text:visited-style-name="Visited_20_Internet_20_Link"><text:span text:style-name="T115">Wróć do strony głównej</text:span></text:a></text:p>
      <text:p text:style-name="P16"><text:span text:style-name="T100">Przypis 3</text:span><text:bookmark text:name="Przypis3"/><text:span text:style-name="T100">. J. </text:span><text:span text:style-name="T105">Dużyk</text:span><text:span text:style-name="T100">: Władysław Orkan. Życie i twórczość, Warszawa-Kraków 1975, </text:span><text:span text:style-name="T104">s. 16-17. </text:span><text:a xlink:type="simple" xlink:href="#p.3" text:style-name="Internet_20_link" text:visited-style-name="Visited_20_Internet_20_Link"><text:span text:style-name="T150">Wróć do strony głównej</text:span></text:a></text:p>
      <text:p text:style-name="P16"><text:span text:style-name="T100">Przypis 4</text:span><text:bookmark text:name="Przypis4"/><text:span text:style-name="T100">. J. </text:span><text:span text:style-name="T105">Dużyk</text:span><text:span text:style-name="T100">: Władysław Orkan. Życie i twórczość, Warszawa-Kraków 1975, </text:span><text:span text:style-name="T104">s. </text:span><text:span text:style-name="T106">389. </text:span><text:a xlink:type="simple" xlink:href="#p.4" text:style-name="Internet_20_link" text:visited-style-name="Visited_20_Internet_20_Link"><text:span text:style-name="T150">Wróć do strony głównej</text:span></text:a></text:p>
      <text:p text:style-name="P2"><text:span text:style-name="T100">Przypis 5</text:span><text:bookmark text:name="Przypis5"/><text:span text:style-name="T100">. Organizacja ta, wyłoniona przez środowiska polityczne w Galicji (prezes: Władysław Leopold Jaworski), reprezentowała polskie interesy (w tym aspiracje niepodległościowe) w bardzo wąskich, stanowionych przez państwa centralne, granicach; była formalną zwierzchnością dla tworzonych Legionów Polskich, mających działać w ścisłej zgodzie z austriackim planem wojenno-werbunkowym i pod austriacką komendą. </text:span><text:a xlink:type="simple" xlink:href="#p.5" text:style-name="Internet_20_link" text:visited-style-name="Visited_20_Internet_20_Link"><text:span text:style-name="T116">Wróć do strony głównej</text:span></text:a></text:p>
      <text:p text:style-name="P16"><text:span text:style-name="T106">Przypis 6</text:span><text:bookmark text:name="Przypis6"/><text:span text:style-name="T106">. </text:span><text:span text:style-name="T100">J. </text:span><text:span text:style-name="T105">Dużyk</text:span><text:span text:style-name="T100">: Władysław Orkan. Życie i twórczość, Warszawa-Kraków 1975, </text:span><text:span text:style-name="T104">s. </text:span><text:span text:style-name="T106">395. </text:span><text:a xlink:type="simple" xlink:href="#p.6" text:style-name="Internet_20_link" text:visited-style-name="Visited_20_Internet_20_Link"><text:span text:style-name="T150">Wróć do strony głównej</text:span></text:a></text:p>
      <text:p text:style-name="P3"><text:span text:style-name="T106">Przypis 7</text:span><text:bookmark text:name="Przypis7"/><text:span text:style-name="T106">. </text:span><text:span text:style-name="T100">Warto przypomnieć, że czołowy teoretyk oraz praktyk reportażu wojennego Melchior Wańkowicz w swej książce „Wojna i pióro” (rozdz. „Trąbo nasza, wrogom grzmij”) dużo uwagi poświęca obiektywizmowi tego podgatunku (jak i całej korespondencji wojennej), dowodząc, iż zawsze były z tym trudności, a właśnie w okresie </text:span><text:span text:style-name="T107">1</text:span><text:span text:style-name="T100"> wojny światowej władze osiągnęły wręcz perfekcję w „stawianiu muru” między dziennikarzami a prawdą, tłumacząc ideowo-cenzorskie zakazy i nakazy dobrem swych krajów. Prawdziwie obiektywny reportaż stał się wtedy niemożliwy, jeśli chciało się mieć dostęp do faktów, a ten reglamentowali ww. decydenci (chętnie też brali dziennikarzy w tym celu na armijny etat </text:span><text:span text:style-name="T108">[</text:span><text:span text:style-name="T124">vide</text:span><text:span text:style-name="T100"> Orkan – A.K.]). „Różne metody obozów wojujących – pisze Wańkowicz – prowadziły do tego samego celu: zatajenia. Państwa centralne stosowały knebel </text:span><text:soft-page-break/><text:span text:style-name="T100">jedwabny. Austriacy zainstalowali luksusową kwaterę prasową na Węgrzech – z winem, cygarami, ordynansami: </text:span><text:span text:style-name="T109">«</text:span><text:span text:style-name="T100">wszystko poza wiadomościami</text:span><text:span text:style-name="T109">»</text:span><text:span text:style-name="T100">” (M. Wańkowicz: Wojna i pióro, Warszawa 1983, s. 239). Czy w taką pułapkę wpadł </text:span><text:span text:style-name="T110">właśnie</text:span><text:span text:style-name="T100"> Orkan, chcąc uchylić się od traumy walki z karabinem na pierwszej linii frontu? Być może, sporo na to wskazuje. </text:span><text:a xlink:type="simple" xlink:href="#p.7" text:style-name="Internet_20_link" text:visited-style-name="Visited_20_Internet_20_Link"><text:span text:style-name="T117">Wróć do strony głównej</text:span></text:a></text:p>
      <text:p text:style-name="P16"><text:span text:style-name="T106">Przypis 8</text:span><text:bookmark text:name="Przypis8"/><text:span text:style-name="T106">. </text:span><text:span text:style-name="T100">J. </text:span><text:span text:style-name="T105">Dużyk</text:span><text:span text:style-name="T100">: Władysław Orkan. Życie i twórczość, Warszawa-Kraków 1975, </text:span><text:span text:style-name="T104">s. </text:span><text:span text:style-name="T110">387. </text:span><text:a xlink:type="simple" xlink:href="#p.8" text:style-name="Internet_20_link" text:visited-style-name="Visited_20_Internet_20_Link"><text:span text:style-name="T150">Wróć do strony głównej</text:span></text:a></text:p>
      <text:p text:style-name="P4"><text:span text:style-name="T106">Przypis 9</text:span><text:bookmark text:name="Przypis9"/><text:span text:style-name="T106">. W. </text:span><text:span text:style-name="T111">Ligęza:</text:span><text:span text:style-name="T106"> „Odznaka za wierną służbę”. Konstrukcja tematu wojennego, [w:] T. </text:span><text:span text:style-name="T111">Bujnicki i S. Gębala</text:span><text:span text:style-name="T106"> (red.): Proza Andrzeja Struga. Studia, Warszawa-Katowice-Kraków 1981. </text:span><text:a xlink:type="simple" xlink:href="#p.9" text:style-name="Internet_20_link" text:visited-style-name="Visited_20_Internet_20_Link"><text:span text:style-name="T118">Wróć do strony głównej</text:span></text:a></text:p>
      <text:p text:style-name="P5"><text:span text:style-name="T110">Przypis 10</text:span><text:bookmark text:name="Przypis10"/><text:span text:style-name="T110">. </text:span><text:span text:style-name="T112">I</text:span><text:span text:style-name="T110">dzie o utwory: J. Kadena-Bandrowskiego – „Piłsudczycy” (Oświęcim 1915), W. Orkana – „Drogą Czwartaków…” (Kraków 1916), A. Struga – „Odznaka za wierną służbę” (Warszawa 1921). </text:span><text:a xlink:type="simple" xlink:href="#p.10" text:style-name="Internet_20_link" text:visited-style-name="Visited_20_Internet_20_Link"><text:span text:style-name="T119">Wróć do strony głównej</text:span></text:a></text:p>
      <text:p text:style-name="P5"><text:span text:style-name="T151">Przypis 11</text:span><text:bookmark text:name="Przypis11"/><text:span text:style-name="T151">. </text:span><text:span text:style-name="T106">W. </text:span><text:span text:style-name="T111">Ligęza:</text:span><text:span text:style-name="T106"> „Odznaka za wierną służbę”. Konstrukcja tematu wojennego, [w:] T. </text:span><text:span text:style-name="T111">Bujnicki i S. Gębala</text:span><text:span text:style-name="T106"> (red.): Proza Andrzeja Struga. Studia, Warszawa-Katowice-Kraków 1981, </text:span><text:span text:style-name="T112">s. 102. </text:span><text:a xlink:type="simple" xlink:href="#p.11" text:style-name="Internet_20_link" text:visited-style-name="Visited_20_Internet_20_Link"><text:span text:style-name="T150">Wróć do strony głównej</text:span></text:a></text:p>
      <text:p text:style-name="P6"><text:span text:style-name="T151">Przypis 12</text:span><text:bookmark text:name="Przypis12"/><text:span text:style-name="T151">. B. Faron, A. Ogonowska (red.): Wokół Władysława Orkana, Kraków 2011. </text:span><text:a xlink:type="simple" xlink:href="#p.12" text:style-name="Internet_20_link" text:visited-style-name="Visited_20_Internet_20_Link"><text:span text:style-name="T151">Wróć do strony głównej</text:span></text:a></text:p>
      <text:p text:style-name="P5"><text:span text:style-name="T151">Przypis 13</text:span><text:bookmark text:name="Przypis13"/><text:span text:style-name="T151">. B. Faron, A. Ogonowska (red.): Wokół Władysława Orkana, Kraków 2011, s. 139. </text:span><text:a xlink:type="simple" xlink:href="#p.13" text:style-name="Internet_20_link" text:visited-style-name="Visited_20_Internet_20_Link"><text:span text:style-name="T151">Wróć do strony głównej</text:span></text:a></text:p>
      <text:p text:style-name="P5"><text:span text:style-name="T152">Przypis 14</text:span><text:bookmark text:name="Przypis14"/><text:span text:style-name="T152">. B. Faron, A. Ogonowska (red.): Wokół Władysława Orkana, Kraków 2011, s. 137. </text:span><text:a xlink:type="simple" xlink:href="#p.14" text:style-name="Internet_20_link" text:visited-style-name="Visited_20_Internet_20_Link"><text:span text:style-name="T152">Wróć do strony głównej</text:span></text:a></text:p>
      <text:p text:style-name="P7"><text:span text:style-name="T152">Przypis 15</text:span><text:bookmark text:name="Przypis15"/><text:span text:style-name="T152">. </text:span><text:span text:style-name="T75">P. </text:span><text:span text:style-name="T79">Ferenc-Chudy:</text:span><text:span text:style-name="T75"> Wstęp, [w:] W. </text:span><text:span text:style-name="T79">Orkan:</text:span><text:span text:style-name="T75"> Drogą Czwartaków od Ostrowca na Litwę, Kraków 2006, s. 13. </text:span><text:a xlink:type="simple" xlink:href="#p.15" text:style-name="Internet_20_link" text:visited-style-name="Visited_20_Internet_20_Link"><text:span text:style-name="T89">Wróć do strony głównej</text:span></text:a></text:p>
      <text:p text:style-name="P7"><text:span text:style-name="T152">Przypis 16</text:span><text:bookmark text:name="Przypis16"/><text:span text:style-name="T152">. </text:span><text:span text:style-name="T75">To chełpliwe stwierdzenie wydawcy o pierwszym wydaniu od czasu pierwodruku mija się oczywiście z prawdą. „Drogą Czwartaków…” ukazało się w 1972 r. jako jeden z tomów edycji „Dzieł” Władysława Orkana (S. Pigoń z zespołem [red.], Wydawnictwo Literackie), a także w 1936 r., jako </text:span><text:span text:style-name="T79">11</text:span><text:span text:style-name="T75"> tom „Dzieł” pisarza.</text:span><text:span text:style-name="T79"> </text:span><text:a xlink:type="simple" xlink:href="#p.16" text:style-name="Internet_20_link" text:visited-style-name="Visited_20_Internet_20_Link"><text:span text:style-name="T89">Wróć do strony głównej</text:span></text:a></text:p>
      <text:p text:style-name="P7"><text:span text:style-name="T152">Przypis 17</text:span><text:bookmark text:name="Przypis17"/><text:span text:style-name="T152">. </text:span><text:span text:style-name="T75">S. Pigoń: Władysław Orkan. Twórca i dzieło, Kraków 1958, s. 365. </text:span><text:a xlink:type="simple" xlink:href="#p.17" text:style-name="Internet_20_link" text:visited-style-name="Visited_20_Internet_20_Link"><text:span text:style-name="T89">Wróć do strony głównej</text:span></text:a></text:p>
      <text:p text:style-name="P16"><text:span text:style-name="T152">Przypis 18</text:span><text:bookmark text:name="Przypis18"/><text:span text:style-name="T152">. </text:span><text:span text:style-name="T100">J. </text:span><text:span text:style-name="T105">Dużyk</text:span><text:span text:style-name="T100">: Władysław Orkan. Życie i twórczość, Warszawa-Kraków 1975, </text:span><text:span text:style-name="T104">s. </text:span><text:span text:style-name="T113">17. </text:span><text:a xlink:type="simple" xlink:href="#p.18" text:style-name="Internet_20_link" text:visited-style-name="Visited_20_Internet_20_Link"><text:span text:style-name="T150">Wróć do strony głównej</text:span></text:a></text:p>
      <text:p text:style-name="P7"><text:span text:style-name="T153">Przypis 19</text:span><text:bookmark text:name="Przypis19"/><text:span text:style-name="T153">. B. Faron: Bolesław Orkan, Kraków 2004, s. 49. </text:span><text:a xlink:type="simple" xlink:href="#p.19" text:style-name="Internet_20_link" text:visited-style-name="Visited_20_Internet_20_Link"><text:span text:style-name="T153">Wróć do strony głównej</text:span></text:a></text:p>
      <text:p text:style-name="P7"><text:soft-page-break/><text:span text:style-name="T153">Przypis 20</text:span><text:bookmark text:name="Przypis20"/><text:span text:style-name="T153">. J. Rozmus: Kampania w granicach własnego świata. Władysław Orkan, „Drogą Czwartaków. Od Ostrowca na Litwę” (1915)”, [w:] B. Faron, A. Ogonowska (red.): Wokół Władysława Orkana, Kraków 2011. </text:span><text:a xlink:type="simple" xlink:href="#p.20" text:style-name="Internet_20_link" text:visited-style-name="Visited_20_Internet_20_Link"><text:span text:style-name="T153">Wróć do strony głównej</text:span></text:a></text:p>
      <text:p text:style-name="P7"><text:span text:style-name="T153">Przypis 21</text:span><text:bookmark text:name="Przypis21"/><text:span text:style-name="T153">. W. Orkan: „Drogą Czwartaków” i inne wspomnienia wojenne, Kraków 1972, s. 183. </text:span><text:a xlink:type="simple" xlink:href="#p.21" text:style-name="Internet_20_link" text:visited-style-name="Visited_20_Internet_20_Link"><text:span text:style-name="T153">Wróć do strony głównej</text:span></text:a></text:p>
      <text:p text:style-name="P8"><text:span text:style-name="T153">Przypis 22</text:span><text:bookmark text:name="Przypis22"/><text:span text:style-name="T153">. </text:span><text:span text:style-name="T106">W. </text:span><text:span text:style-name="T111">Ligęza:</text:span><text:span text:style-name="T106"> „Odznaka za wierną służbę”. Konstrukcja tematu wojennego, [w:] T. </text:span><text:span text:style-name="T111">Bujnicki i S. Gębala</text:span><text:span text:style-name="T106"> (red.): Proza Andrzeja Struga. Studia, Warszawa-Katowice-Kraków 1981</text:span><text:span text:style-name="T79">. </text:span><text:a xlink:type="simple" xlink:href="#p.22" text:style-name="Internet_20_link" text:visited-style-name="Visited_20_Internet_20_Link"><text:span text:style-name="T90">Wróć do strony głównej</text:span></text:a></text:p>
      <text:p text:style-name="P7"><text:span text:style-name="T153">Przypis 23</text:span><text:bookmark text:name="Przypis23"/><text:span text:style-name="T153">. Wszystkie cytaty z analizowanego reportażu za wydaniem: W. Orkan: Drogą Czwartaków od Ostrowca na Litwę, Kraków 2006. </text:span><text:a xlink:type="simple" xlink:href="#p.23" text:style-name="Internet_20_link" text:visited-style-name="Visited_20_Internet_20_Link"><text:span text:style-name="T153">Wróć do strony głównej</text:span></text:a></text:p>
      <text:p text:style-name="P9"><text:span text:style-name="T154">Przypis 24</text:span><text:bookmark text:name="Przypis24"/><text:span text:style-name="T154">. Notabene wiele lat później Miron Białoszewski chwalony był za podobne nowatorskie próby opisywania dźwięków pocisków i bomb w „Pamiętniku z powstania warszawskiego”. </text:span><text:a xlink:type="simple" xlink:href="#p.24" text:style-name="Internet_20_link" text:visited-style-name="Visited_20_Internet_20_Link"><text:span text:style-name="T154">Wróć do strony głównej</text:span></text:a></text:p>
      <text:p text:style-name="P8"><text:span text:style-name="T155">Przypis 25</text:span><text:bookmark text:name="Przypis25"/><text:span text:style-name="T155">. </text:span><text:span text:style-name="T80">Ważnym środkiem budowania świata przedstawionego, dokumentowania ukazywanych wydarzeń i środowiska bywa też specyficzny (gwarowy, środowiskowy, zawodowy) język. Ten środek jest jednak w reportażu Orkana stosunkowo słabo wykorzystany. </text:span><text:a xlink:type="simple" xlink:href="#p.25" text:style-name="Internet_20_link" text:visited-style-name="Visited_20_Internet_20_Link"><text:span text:style-name="T176">Wróć do strony głównej</text:span></text:a></text:p>
      <text:p text:style-name="P8"><text:span text:style-name="T155">Przypis 26</text:span><text:bookmark text:name="Przypis26"/><text:span text:style-name="T155">. </text:span><text:span text:style-name="T80">Oddziały rosyjskie miały kategoryczny rozkaz swego naczelnego dowództwa, by podczas wycofywania się palić domostwa i wszystko, czego nie da się wywieźć na wschód; ubocznym procederem było w związku z tym wyłudzanie od ludności cywilnej wysokich łapówek (haraczu) za oszczędzenie danej wsi czy domu (por. też mówiące o tej praktyce Rosjan opowiadanie A. Struga pt. „Tomek”). </text:span><text:a xlink:type="simple" xlink:href="#p.26" text:style-name="Internet_20_link" text:visited-style-name="Visited_20_Internet_20_Link"><text:span text:style-name="T176">Wróć do strony głównej</text:span></text:a></text:p>
      <text:p text:style-name="P10"><text:span text:style-name="T155">Przypis 27</text:span><text:bookmark text:name="Przypis27"/><text:span text:style-name="T155">. J. Rozmus: Kampania w granicach własnego świata. Władysław Orkan, „Drogą Czwartaków. Od Ostrowca na Litwę” (1915)”, [w:] B. Faron, A. Ogonowska (red.): Wokół Władysława Orkana, Kraków 2011, </text:span><text:span text:style-name="T161">s. 130</text:span><text:span text:style-name="T155">. </text:span><text:a xlink:type="simple" xlink:href="#p.27" text:style-name="Internet_20_link" text:visited-style-name="Visited_20_Internet_20_Link"><text:span text:style-name="T155">Wróć do strony głównej</text:span></text:a></text:p>
      <text:p text:style-name="P10"><text:span text:style-name="T156">Przypis 28</text:span><text:bookmark text:name="Przypis28"/><text:span text:style-name="T156">. </text:span><text:span text:style-name="T100">Jacek Rozmus wyciąga z tego autorskiego porównania bardzo daleko idące wnioski, pisząc, że Roja nawet „ewokuje Kmicica”, że jest to w utworze typowy „bohater Sienkiewiczowski”; następnie drogą tej mocno naciągniętej analogii przechodzi badacz do odczytywania świata przedstawionego w utworze (szczególnie batalistyki i postaci dowódców) jako ogólnie Sienkiewiczowskiego i Matejkowskiego rodowodem, świadomie monumentalizowanego, uwznioślonego, gdzie czyn legionowy jest rzekomo wprost wywodzony z tradycji sarmacko-rycerskich, nie tylko powstaniowych, co Rozmus udowadnia nawet faktem wznoszenia szabli przez konnych oficerów podczas wymarszu. </text:span><text:a xlink:type="simple" xlink:href="#p.28" text:style-name="Internet_20_link" text:visited-style-name="Visited_20_Internet_20_Link"><text:span text:style-name="T120">Wróć do strony głównej</text:span></text:a></text:p>
      <text:p text:style-name="P10"><text:soft-page-break/><text:span text:style-name="T156">Przypis 29</text:span><text:bookmark text:name="Przypis29"/><text:span text:style-name="T156">. B. Faron: Pisarz chłopski wobec Wielkiej Wojny (Władysław Orkan), </text:span><text:span text:style-name="T162">Przegląd Humanistyczny</text:span><text:span text:style-name="T156"> 1998, nr 5-6. </text:span><text:a xlink:type="simple" xlink:href="#p.29" text:style-name="Internet_20_link" text:visited-style-name="Visited_20_Internet_20_Link"><text:span text:style-name="T156">Wróć do strony głównej</text:span></text:a></text:p>
      <text:p text:style-name="P11"><text:span text:style-name="T156">Przypis 30</text:span><text:bookmark text:name="Przypis30"/><text:span text:style-name="T156">. </text:span><text:span text:style-name="T81">Pierwsi historyczni „Czwartacy” to 4. Pułk Piechoty Królestwa Polskiego, który zapoczątkował powstanie listopadowe zdobyciem Arsenału, następnie m.in. walczył pod Olszynką Grochowską i pod Wawrem; niedobitki pułku po upadku powstania były na emigracji ambasadorami sprawy polskiej na Zachodzie (słynne powitanie w Niemczech, wiersze i pieśni powstające na ich cześć). </text:span><text:a xlink:type="simple" xlink:href="#p.30" text:style-name="Internet_20_link" text:visited-style-name="Visited_20_Internet_20_Link"><text:span text:style-name="T91">Wróć do strony głównej</text:span></text:a></text:p>
      <text:p text:style-name="P11"><text:span text:style-name="T157">Przypis 31</text:span><text:bookmark text:name="Przypis31"/><text:span text:style-name="T157">.</text:span><text:span text:style-name="T150"> </text:span><text:span text:style-name="T74">To jest żołnierzy walczących wcześniej w Karpatach w szeregach </text:span><text:span text:style-name="T82">2</text:span><text:span text:style-name="T74"> Brygady. </text:span><text:a xlink:type="simple" xlink:href="#p.31" text:style-name="Internet_20_link" text:visited-style-name="Visited_20_Internet_20_Link"><text:span text:style-name="T91">Wróć do strony głównej</text:span></text:a></text:p>
      <text:p text:style-name="P17"><text:span text:style-name="T78">Przypis 32</text:span><text:bookmark text:name="Przypis32"/><text:span text:style-name="T78">. „Komentarz – Nota wydawcy”, [w:] </text:span><text:span text:style-name="T113">„Drogą Czwartaków” i inne wspomnienia wojenne, Kraków 1972</text:span><text:span text:style-name="T78">, s. 181. </text:span><text:a xlink:type="simple" xlink:href="#p.32" text:style-name="Internet_20_link" text:visited-style-name="Visited_20_Internet_20_Link"><text:span text:style-name="T91">Wróć do strony głównej</text:span></text:a></text:p>
      <text:p text:style-name="P16"><text:span text:style-name="T158">Przypis 33</text:span><text:bookmark text:name="Przypis33"/><text:span text:style-name="T158">. </text:span><text:span text:style-name="T100">J. </text:span><text:span text:style-name="T105">Dużyk</text:span><text:span text:style-name="T100">: Władysław Orkan. Życie i twórczość, Warszawa-Kraków 1975, </text:span><text:span text:style-name="T114">s. 387</text:span><text:span text:style-name="T100">. </text:span><text:a xlink:type="simple" xlink:href="#p.33" text:style-name="Internet_20_link" text:visited-style-name="Visited_20_Internet_20_Link"><text:span text:style-name="T121">Wróć do strony głównej</text:span></text:a></text:p>
      <text:p text:style-name="P12"><text:span text:style-name="T158">Przypis 34</text:span><text:bookmark text:name="Przypis34"/><text:span text:style-name="T158">. </text:span><text:span text:style-name="T78">Władysław Pobóg-Malinowski, przypominając, jak bardzo ważny był dla Piłsudskiego duch i doświadczenia powstania styczniowego, wskazuje też na rolę tego zrywu we wcześniejszej działalności rewolucyjnej towarzysza Wiktora: „szuka wzorów, porównań, uzasadnień dla własnych poczynań […] swoje własne rewolucyjne doświadczenia sprawdza w zestawieniu z wypadkami sprzed pół wieku” (W. </text:span><text:span text:style-name="T82">Pobóg-Malinowski</text:span><text:span text:style-name="T78">: Najnowsza historia polityczna Polski, t. </text:span><text:span text:style-name="T82">1</text:span><text:span text:style-name="T78">: 1864-1914, cz. 2, Gdańsk 1991, s. 615). </text:span><text:a xlink:type="simple" xlink:href="#p.34" text:style-name="Internet_20_link" text:visited-style-name="Visited_20_Internet_20_Link"><text:span text:style-name="T92">Wróć do strony głównej</text:span></text:a></text:p>
      <text:p text:style-name="P31"><text:span text:style-name="T176">Przypis 35</text:span><text:bookmark text:name="Przypis35"/><text:span text:style-name="T176">. O wyraźnej „stylizacji” (mentalnej i ﬁzycznej) legionów Piłsudskiego na tamto powstanie ciekawie i obszernie pisze Alina Kowalczykowa (Piłsudski i tradycja, Chotomów 1991). Była to przede wszystkim: „stylizacja wedle pogardy dla niedostatku, zmęczenia i śmierci, stylizacja wedle bezgranicznej oﬁarności, braterstwa, wspartej na szacunku i miłości do dowódców – i do Komendanta przede wszystkim” (</text:span><text:span text:style-name="T181">A. Kowalczykowa: </text:span><text:span text:style-name="T176">Piłsudski i tradycja, Chotomów 1991, s. 78); analogią jest także fatalne umundurowanie i uzbrojenie rekompensowane siłą moralną. Kowalczykowa zwraca uwagę, podobnie jak Orkan w cytowanym fragmencie reportażu, na uderzające podobieństwa wizerunkowe przez sztychy Grottgera i obrazy Gierymskiego (</text:span><text:span text:style-name="T181">A. Kowalczykowa: </text:span><text:span text:style-name="T176">Piłsudski i tradycja, Chotomów 1991, s. 79-80). </text:span><text:a xlink:type="simple" xlink:href="#p.35" text:style-name="Internet_20_link" text:visited-style-name="Visited_20_Internet_20_Link"><text:span text:style-name="T180">Wróć do strony głównej</text:span></text:a><text:span text:style-name="T176"> </text:span></text:p>
      <text:p text:style-name="P13"><text:span text:style-name="T158">Przypis 36</text:span><text:bookmark text:name="Przypis36"/><text:span text:style-name="T158">. </text:span><text:span text:style-name="T78">Znamienne było stosowanie przez powstańców styczniowych nowego sztandaru, zawierającego trzy równej wielkości godła: Orła Białego, Pogoni i Archanioła (ostatni jest symbolem Rusi-Ukrainy). </text:span><text:a xlink:type="simple" xlink:href="#p.36" text:style-name="Internet_20_link" text:visited-style-name="Visited_20_Internet_20_Link"><text:span text:style-name="T93">Wróć do strony głównej</text:span></text:a></text:p>
      <text:p text:style-name="P12"><text:span text:style-name="T159">Przypis 37</text:span><text:bookmark text:name="Przypis37"/><text:span text:style-name="T159">. Karol Durski-Trzaska (Karl Trzaska von Durski) – oﬁcer armii austriackiej, od września 1914 do marca 1916 r. Komendant Legionów Polskich jako formacji austriackiej i </text:span><text:soft-page-break/><text:span text:style-name="T159">na austriackim żołdzie, działającej ściśle w myśl niemiecko-austriackich planów operacyjnych i rozkazów, choć pod polskim liniowym dowództwem. </text:span><text:a xlink:type="simple" xlink:href="#p.37" text:style-name="Internet_20_link" text:visited-style-name="Visited_20_Internet_20_Link"><text:span text:style-name="T159">Wróć do strony głównej</text:span></text:a></text:p>
      <text:p text:style-name="P14"><text:span text:style-name="T160">Przypis 38</text:span><text:bookmark text:name="Przypis38"/><text:span text:style-name="T160">. </text:span><text:span text:style-name="T83">Por. M. </text:span><text:span text:style-name="T84">Wańkowicz:</text:span><text:span text:style-name="T83"> Karafka La Fontaine’a, Kraków 1983, t. </text:span><text:span text:style-name="T85">1</text:span><text:span text:style-name="T83">, rozdz. „Antenat – reportaż wojenny”. </text:span><text:a xlink:type="simple" xlink:href="#p.38" text:style-name="Internet_20_link" text:visited-style-name="Visited_20_Internet_20_Link"><text:span text:style-name="T94">Wróć do strony głównej</text:span></text:a></text:p>
      <text:p text:style-name="P17"><text:span text:style-name="T160">Przypis 39</text:span><text:bookmark text:name="Przypis39"/><text:span text:style-name="T160">. </text:span><text:span text:style-name="T83">Kilka wersji spisu treści (właściwie konspektu) tego tomu zachowało się w rękopisach (posiada je Biblioteka Jagiellońska), a jeden zacytowano w „Nocie wydawcy” w edycji „</text:span><text:span text:style-name="T79">„Drogą Czwartaków” i inne wspomnienia wojenne, Kraków 1972</text:span><text:span text:style-name="T83">, s. 191. </text:span><text:a xlink:type="simple" xlink:href="#p.39" text:style-name="Internet_20_link" text:visited-style-name="Visited_20_Internet_20_Link"><text:span text:style-name="T95">Wróć do strony głównej</text:span></text:a></text:p>
      <text:p text:style-name="P15"><text:span text:style-name="T86">Przypis 40</text:span><text:bookmark text:name="Przypis40"/><text:span text:style-name="T86">. M.J. Olszewska: Człowiek w świecie Wielkiej Wojny. Literatura polska z lat 1914-1919 wobec 1 wojny światowej. Wybrane zagadnienia, Warszawa 2004. </text:span><text:a xlink:type="simple" xlink:href="#p.40" text:style-name="Internet_20_link" text:visited-style-name="Visited_20_Internet_20_Link"><text:span text:style-name="T9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start-value="8">
        <style:list-level-properties text:list-level-position-and-space-mode="label-alignment">
          <style:list-level-label-alignment text:label-followed-by="listtab"/>
        </style:list-level-properties>
      </text:list-level-style-number>
      <text:list-level-style-number text:level="3" style:num-format="1" text:start-value="8">
        <style:list-level-properties text:list-level-position-and-space-mode="label-alignment">
          <style:list-level-label-alignment text:label-followed-by="listtab"/>
        </style:list-level-properties>
      </text:list-level-style-number>
      <text:list-level-style-number text:level="4" style:num-format="1" text:start-value="8">
        <style:list-level-properties text:list-level-position-and-space-mode="label-alignment">
          <style:list-level-label-alignment text:label-followed-by="listtab"/>
        </style:list-level-properties>
      </text:list-level-style-number>
      <text:list-level-style-number text:level="5" style:num-format="1" text:start-value="8">
        <style:list-level-properties text:list-level-position-and-space-mode="label-alignment">
          <style:list-level-label-alignment text:label-followed-by="listtab"/>
        </style:list-level-properties>
      </text:list-level-style-number>
      <text:list-level-style-number text:level="6" style:num-format="1" text:start-value="8">
        <style:list-level-properties text:list-level-position-and-space-mode="label-alignment">
          <style:list-level-label-alignment text:label-followed-by="listtab"/>
        </style:list-level-properties>
      </text:list-level-style-number>
      <text:list-level-style-number text:level="7" style:num-format="1" text:start-value="8">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1:09:00.446000000</meta:creation-date>
    <dc:date>2020-12-29T12:58:56.002000000</dc:date>
    <meta:editing-duration>PT1H8M19S</meta:editing-duration>
    <meta:editing-cycles>6</meta:editing-cycles>
    <meta:generator>LibreOffice/6.2.0.3$Windows_x86 LibreOffice_project/98c6a8a1c6c7b144ce3cc729e34964b47ce25d62</meta:generator>
    <meta:document-statistic meta:table-count="0" meta:image-count="0" meta:object-count="0" meta:page-count="35" meta:paragraph-count="281" meta:word-count="11275" meta:character-count="81500" meta:non-whitespace-character-count="70323"/>
  </office:meta>
</office:document-meta>
</file>