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3">
      <style:text-properties fo:language="es" style:language-asian="es" style:language-complex="es" fo:country="ES" style:country-asian="ES" style:country-complex="ES"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6">
      <style:text-properties fo:color="#000000"/>
    </style:style>
    <style:style style:family="text" style:name="T9" style:display-name="T9" style:parent-style-name="CharStyle8">
      <style:text-properties fo:color="#000000"/>
    </style:style>
    <style:style style:family="text" style:name="T10" style:display-name="T10" style:parent-style-name="CharStyle10">
      <style:text-properties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2" style:display-name="T12" style:parent-style-name="CharStyle11">
      <style:text-properties fo:color="#000000"/>
    </style:style>
    <style:style style:family="text" style:name="T13" style:display-name="T13" style:parent-style-name="CharStyle11">
      <style:text-properties style:text-position="25%" fo:color="#000000"/>
    </style:style>
    <style:style style:family="text" style:name="T14" style:display-name="T14" style:parent-style-name="CharStyle10">
      <style:text-properties style:text-position="25%" fo:color="#000000"/>
    </style:style>
    <style:style style:family="text" style:name="T16" style:display-name="T16" style:parent-style-name="CharStyle10">
      <style:text-properties fo:language="es" style:language-asian="es" style:language-complex="es" fo:country="ES" style:country-asian="ES" style:country-complex="ES" fo:color="#000000"/>
    </style:style>
    <style:style style:family="text" style:name="T17" style:display-name="T17" style:parent-style-name="CharStyle16">
      <style:text-properties fo:color="#000000"/>
    </style:style>
    <style:style style:family="text" style:name="T18" style:display-name="T18" style:parent-style-name="CharStyle16">
      <style:text-properties style:text-position="25%" fo:color="#000000"/>
    </style:style>
    <style:style style:family="text" style:name="T19" style:display-name="T19" style:parent-style-name="CharStyle11">
      <style:text-properties fo:language="de" style:language-asian="de" style:language-complex="de" fo:country="DE" style:country-asian="DE" style:country-complex="DE" fo:color="#000000"/>
    </style:style>
    <style:style style:family="text" style:name="T20" style:display-name="T20" style:parent-style-name="CharStyle10">
      <style:text-properties fo:language="de" style:language-asian="de" style:language-complex="de" fo:country="DE" style:country-asian="DE" style:country-complex="DE" fo:color="#000000"/>
    </style:style>
    <style:style style:family="text" style:name="T21" style:display-name="T21" style:parent-style-name="CharStyle18">
      <style:text-properties fo:color="#000000"/>
    </style:style>
    <style:style style:family="text" style:name="T22" style:display-name="T22" style:parent-style-name="CharStyle20">
      <style:text-properties fo:color="#000000"/>
    </style:style>
    <style:style style:family="paragraph" style:name="P3" style:display-name="P3" style:parent-style-name="Style2">
      <style:paragraph-properties fo:background-color="transparent" style:line-height-at-least="0.347cm" fo:margin-left="0.635cm" fo:text-indent="-0.635cm" fo:text-align="left" style:page-number="auto">
        <style:tab-stops>
          <style:tab-stop style:position="-0.106cm" style:type="left"/>
        </style:tab-stops>
      </style:paragraph-properties>
      <style:text-properties/>
    </style:style>
    <style:style style:family="paragraph" style:name="P4" style:display-name="P4" style:parent-style-name="Style2">
      <style:paragraph-properties fo:background-color="transparent" style:line-height-at-least="0.347cm" fo:margin-left="0.000cm" fo:text-indent="0.000cm" fo:text-align="left" style:page-number="auto">
        <style:tab-stops>
          <style:tab-stop style:position="0.212cm" style:type="left"/>
        </style:tab-stops>
      </style:paragraph-properties>
      <style:text-properties/>
    </style:style>
    <style:style style:family="paragraph" style:name="P5" style:display-name="P5" style:parent-style-name="Style2">
      <style:paragraph-properties fo:background-color="transparent" style:line-height-at-least="0.339cm" fo:margin-left="0.000cm" fo:text-indent="0.000cm" fo:text-align="left" style:page-number="auto">
        <style:tab-stops>
          <style:tab-stop style:position="0.186cm" style:type="left"/>
        </style:tab-stops>
      </style:paragraph-properties>
      <style:text-properties/>
    </style:style>
    <style:style style:family="paragraph" style:name="P6" style:display-name="P6" style:parent-style-name="Style2">
      <style:paragraph-properties fo:background-color="transparent" style:line-height-at-least="0.339cm" fo:margin-left="0.635cm" fo:text-indent="-0.635cm" fo:text-align="left" style:page-number="auto"/>
      <style:text-properties/>
    </style:style>
    <style:style style:family="paragraph" style:name="P7" style:display-name="P7" style:parent-style-name="Style2">
      <style:paragraph-properties fo:background-color="transparent" style:line-height-at-least="0.339cm" fo:margin-left="0.000cm" fo:text-indent="0.000cm" fo:text-align="left" style:page-number="auto">
        <style:tab-stops>
          <style:tab-stop style:position="0.212cm" style:type="left"/>
        </style:tab-stops>
      </style:paragraph-properties>
      <style:text-properties/>
    </style:style>
    <style:style style:family="paragraph" style:name="P8" style:display-name="P8" style:parent-style-name="Style2">
      <style:paragraph-properties fo:background-color="transparent" style:line-height-at-least="0.325cm" fo:margin-left="0.000cm" fo:text-indent="0.000cm" fo:text-align="left" style:page-number="auto">
        <style:tab-stops>
          <style:tab-stop style:position="0.220cm" style:type="left"/>
        </style:tab-stops>
      </style:paragraph-properties>
      <style:text-properties/>
    </style:style>
    <style:style style:family="paragraph" style:name="P9" style:display-name="P9" style:parent-style-name="Style2">
      <style:paragraph-properties fo:background-color="transparent" style:line-height-at-least="0.325cm" fo:margin-left="0.000cm" fo:text-indent="0.000cm" fo:text-align="left" style:page-number="auto">
        <style:tab-stops>
          <style:tab-stop style:position="0.203cm" style:type="left"/>
        </style:tab-stops>
      </style:paragraph-properties>
      <style:text-properties/>
    </style:style>
    <style:style style:family="paragraph" style:name="P10" style:display-name="P10" style:parent-style-name="Style2">
      <style:paragraph-properties fo:background-color="transparent" style:line-height-at-least="0.325cm" fo:margin-left="0.000cm" fo:text-indent="0.000cm" fo:text-align="left" style:page-number="auto"/>
      <style:text-properties/>
    </style:style>
    <style:style style:family="paragraph" style:name="P11" style:display-name="P11" style:parent-style-name="Style2">
      <style:paragraph-properties fo:background-color="transparent" style:line-height-at-least="0.330cm" fo:margin-left="0.000cm" fo:text-indent="0.000cm" fo:text-align="left" style:page-number="auto"/>
      <style:text-properties/>
    </style:style>
    <style:style style:family="paragraph" style:name="P12" style:display-name="P12" style:parent-style-name="Style2">
      <style:paragraph-properties fo:background-color="transparent" style:line-height-at-least="0.330cm" fo:margin-left="0.635cm" fo:text-indent="-0.635cm" fo:text-align="left" style:page-number="auto">
        <style:tab-stops>
          <style:tab-stop style:position="-0.003cm" style:type="left"/>
        </style:tab-stops>
      </style:paragraph-properties>
      <style:text-properties/>
    </style:style>
    <style:style style:family="paragraph" style:name="P13" style:display-name="P13"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14" style:display-name="P14" style:parent-style-name="Style2">
      <style:paragraph-properties fo:background-color="transparent" style:line-height-at-least="0.339cm" fo:margin-left="0.635cm" fo:text-indent="-0.635cm" fo:text-align="left" style:page-number="auto">
        <style:tab-stops>
          <style:tab-stop style:position="0.006cm" style:type="left"/>
        </style:tab-stops>
      </style:paragraph-properties>
      <style:text-properties/>
    </style:style>
    <style:style style:family="paragraph" style:name="P15" style:display-name="P15" style:parent-style-name="Style2">
      <style:paragraph-properties fo:background-color="transparent" style:line-height-at-least="0.339cm" fo:margin-left="0.635cm" fo:text-indent="-0.635cm" fo:text-align="left" style:page-number="auto">
        <style:tab-stops>
          <style:tab-stop style:position="-0.003cm" style:type="left"/>
        </style:tab-stops>
      </style:paragraph-properties>
      <style:text-properties/>
    </style:style>
    <style:style style:family="paragraph" style:name="P16" style:display-name="P16" style:parent-style-name="Style2">
      <style:paragraph-properties fo:background-color="transparent" style:line-height-at-least="0.339cm" fo:margin-left="0.000cm" fo:text-indent="0.000cm" fo:text-align="left" style:page-number="auto"/>
      <style:text-properties/>
    </style:style>
    <style:style style:family="paragraph" style:name="P17" style:display-name="P17" style:parent-style-name="Style2">
      <style:paragraph-properties fo:background-color="transparent" style:line-height-at-least="0.339cm" fo:margin-left="0.635cm" fo:text-indent="-0.635cm" fo:text-align="left" style:page-number="auto">
        <style:tab-stops>
          <style:tab-stop style:position="-0.003cm" style:type="left"/>
        </style:tab-stops>
      </style:paragraph-properties>
      <style:text-properties/>
    </style:style>
    <style:style style:family="paragraph" style:name="P18" style:display-name="P18"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19" style:display-name="P19" style:parent-style-name="Style2">
      <style:paragraph-properties fo:background-color="transparent" style:line-height-at-least="0.339cm" fo:margin-left="0.000cm" fo:text-indent="0.000cm" fo:text-align="left" style:page-number="auto">
        <style:tab-stops>
          <style:tab-stop style:position="0.254cm" style:type="left"/>
        </style:tab-stops>
      </style:paragraph-properties>
      <style:text-properties/>
    </style:style>
    <style:style style:family="paragraph" style:name="P20" style:display-name="P20"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21" style:display-name="P21" style:parent-style-name="Style2">
      <style:paragraph-properties fo:background-color="transparent" style:line-height-at-least="0.451cm" fo:margin-left="0.000cm" fo:text-indent="0.000cm" fo:text-align="left" style:page-number="auto"/>
      <style:text-properties/>
    </style:style>
    <style:style style:family="paragraph" style:name="P22" style:display-name="P22" style:parent-style-name="Style2">
      <style:paragraph-properties fo:background-color="transparent" style:line-height-at-least="0.339cm" fo:margin-left="0.635cm" fo:text-indent="-0.635cm" fo:text-align="left" style:page-number="auto"/>
      <style:text-properties/>
    </style:style>
    <style:style style:family="paragraph" style:name="P23" style:display-name="P23" style:parent-style-name="Style2">
      <style:paragraph-properties fo:background-color="transparent" style:line-height-at-least="0.325cm" fo:margin-left="0.000cm" fo:text-indent="0.000cm" fo:text-align="left" style:page-number="auto"/>
      <style:text-properties/>
    </style:style>
    <style:style style:family="paragraph" style:name="P24" style:display-name="P24" style:parent-style-name="Style5">
      <style:paragraph-properties fo:background-color="transparent" style:line-height-at-least="0.744cm" fo:margin-left="0.000cm" fo:text-indent="0.000cm" fo:text-align="left" style:page-number="auto"/>
      <style:text-properties/>
    </style:style>
    <style:style style:family="paragraph" style:name="P25" style:display-name="P25" style:parent-style-name="Style7">
      <style:paragraph-properties fo:keep-with-next="always" fo:keep-together="always" fo:background-color="transparent" style:line-height-at-least="0.850cm" fo:margin-left="0.000cm" fo:text-indent="0.000cm" fo:text-align="left" style:page-number="auto"/>
      <style:text-properties/>
    </style:style>
    <style:style style:family="paragraph" style:name="P26" style:display-name="P26" style:parent-style-name="Style7">
      <style:paragraph-properties fo:keep-with-next="always" fo:keep-together="always" fo:background-color="transparent" style:line-height-at-least="0.850cm" fo:margin-left="0.000cm" fo:text-indent="0.000cm" fo:text-align="left" style:page-number="auto"/>
      <style:text-properties/>
    </style:style>
    <style:style style:family="paragraph" style:name="P27" style:display-name="P27" style:parent-style-name="Style9">
      <style:paragraph-properties fo:background-color="transparent" style:line-height-at-least="0.443cm" fo:margin-left="0.000cm" fo:text-indent="0.635cm" fo:text-align="left" style:page-number="auto"/>
      <style:text-properties/>
    </style:style>
    <style:style style:family="paragraph" style:name="P28" style:display-name="P28" style:parent-style-name="Style9">
      <style:paragraph-properties fo:background-color="transparent" style:line-height-at-least="0.443cm" fo:margin-left="0.000cm" fo:text-indent="0.635cm" fo:text-align="left" style:page-number="auto"/>
      <style:text-properties/>
    </style:style>
    <style:style style:family="paragraph" style:name="P29" style:display-name="P29" style:parent-style-name="Style9">
      <style:paragraph-properties fo:background-color="transparent" style:line-height-at-least="0.443cm" fo:margin-left="0.000cm" fo:text-indent="0.635cm" fo:text-align="left" style:page-number="auto"/>
      <style:text-properties/>
    </style:style>
    <style:style style:family="paragraph" style:name="P31" style:display-name="P31" style:parent-style-name="Style9">
      <style:paragraph-properties fo:background-color="transparent" style:line-height-at-least="0.443cm" fo:margin-left="0.000cm" fo:text-indent="0.635cm" fo:text-align="left" style:page-number="auto"/>
      <style:text-properties/>
    </style:style>
    <style:style style:family="paragraph" style:name="P32" style:display-name="P32" style:parent-style-name="Style9">
      <style:paragraph-properties fo:background-color="transparent" style:line-height-at-least="0.443cm" fo:margin-left="0.000cm" fo:text-indent="0.635cm" fo:text-align="left" style:page-number="auto"/>
      <style:text-properties/>
    </style:style>
    <style:style style:family="paragraph" style:name="P33" style:display-name="P33" style:parent-style-name="Style9">
      <style:paragraph-properties fo:background-color="transparent" style:line-height-at-least="0.443cm" fo:margin-left="0.000cm" fo:text-indent="0.635cm" fo:text-align="left" style:page-number="auto"/>
      <style:text-properties/>
    </style:style>
    <style:style style:family="paragraph" style:name="P34" style:display-name="P34" style:parent-style-name="Style15">
      <style:paragraph-properties fo:break-after="page" fo:background-color="transparent" style:line-height-at-least="0.381cm" fo:margin-left="0.000cm" fo:text-indent="0.000cm" fo:text-align="left" style:page-number="auto"/>
      <style:text-properties/>
    </style:style>
    <style:style style:family="paragraph" style:name="P35" style:display-name="P35" style:parent-style-name="Style9">
      <style:paragraph-properties fo:background-color="transparent" style:line-height-at-least="0.442cm" fo:margin-left="0.000cm" fo:text-indent="0.635cm" fo:text-align="left" style:page-number="auto"/>
      <style:text-properties/>
    </style:style>
    <style:style style:family="paragraph" style:name="P37" style:display-name="P37" style:parent-style-name="Style9">
      <style:paragraph-properties fo:background-color="transparent" style:line-height-at-least="0.442cm" fo:margin-left="0.000cm" fo:text-indent="0.635cm" fo:text-align="left" style:page-number="auto"/>
      <style:text-properties/>
    </style:style>
    <style:style style:family="paragraph" style:name="P38" style:display-name="P38" style:parent-style-name="Style9">
      <style:paragraph-properties fo:background-color="transparent" style:line-height-at-least="0.442cm" fo:margin-left="0.000cm" fo:text-indent="0.635cm" fo:text-align="left" style:page-number="auto"/>
      <style:text-properties/>
    </style:style>
    <style:style style:family="paragraph" style:name="P39" style:display-name="P39" style:parent-style-name="Style15">
      <style:paragraph-properties fo:background-color="transparent" style:line-height-at-least="0.381cm" fo:margin-left="0.000cm" fo:text-indent="0.000cm" fo:text-align="left" style:page-number="auto"/>
      <style:text-properties/>
    </style:style>
    <style:style style:family="paragraph" style:name="P40" style:display-name="P40" style:parent-style-name="Style9">
      <style:paragraph-properties fo:background-color="transparent" style:line-height-at-least="0.443cm" fo:margin-left="0.000cm" fo:text-indent="0.635cm" fo:text-align="left" style:page-number="auto"/>
      <style:text-properties/>
    </style:style>
    <style:style style:family="paragraph" style:name="P41" style:display-name="P41" style:parent-style-name="Style9">
      <style:paragraph-properties fo:background-color="transparent" style:line-height-at-least="0.443cm" fo:margin-left="0.000cm" fo:text-indent="0.635cm" fo:text-align="left" style:page-number="auto"/>
      <style:text-properties/>
    </style:style>
    <style:style style:family="paragraph" style:name="P42" style:display-name="P42" style:parent-style-name="Style9">
      <style:paragraph-properties fo:background-color="transparent" style:line-height-at-least="0.443cm" fo:margin-left="0.000cm" fo:text-indent="0.635cm" fo:text-align="left" style:page-number="auto"/>
      <style:text-properties/>
    </style:style>
    <style:style style:family="paragraph" style:name="P43" style:display-name="P43" style:parent-style-name="Style9">
      <style:paragraph-properties fo:background-color="transparent" style:line-height-at-least="0.443cm" fo:margin-left="0.000cm" fo:text-indent="0.635cm" fo:text-align="left" style:page-number="auto"/>
      <style:text-properties/>
    </style:style>
    <style:style style:family="paragraph" style:name="P44" style:display-name="P44" style:parent-style-name="Style9">
      <style:paragraph-properties fo:background-color="transparent" style:line-height-at-least="0.443cm" fo:margin-left="0.000cm" fo:text-indent="0.635cm" fo:text-align="left" style:page-number="auto"/>
      <style:text-properties/>
    </style:style>
    <style:style style:family="paragraph" style:name="P45" style:display-name="P45" style:parent-style-name="Style9">
      <style:paragraph-properties fo:break-after="page" fo:background-color="transparent" style:line-height-at-least="0.443cm" fo:margin-left="0.000cm" fo:text-indent="0.635cm" fo:text-align="left" style:page-number="auto"/>
      <style:text-properties/>
    </style:style>
    <style:style style:family="paragraph" style:name="P46" style:display-name="P46" style:parent-style-name="Style9">
      <style:paragraph-properties fo:background-color="transparent" style:line-height-at-least="0.443cm" fo:margin-left="0.000cm" fo:text-indent="0.635cm" fo:text-align="left" style:page-number="auto"/>
      <style:text-properties/>
    </style:style>
    <style:style style:family="paragraph" style:name="P47" style:display-name="P47" style:parent-style-name="Style9">
      <style:paragraph-properties fo:background-color="transparent" style:line-height-at-least="0.443cm" fo:margin-left="0.000cm" fo:text-indent="0.635cm" fo:text-align="left" style:page-number="auto"/>
      <style:text-properties/>
    </style:style>
    <style:style style:family="paragraph" style:name="P48" style:display-name="P48" style:parent-style-name="Style9">
      <style:paragraph-properties fo:break-after="page" fo:background-color="transparent" style:line-height-at-least="0.443cm" fo:margin-left="0.000cm" fo:text-indent="0.635cm" fo:text-align="left" style:page-number="auto"/>
      <style:text-properties/>
    </style:style>
    <style:style style:family="paragraph" style:name="P49" style:display-name="P49" style:parent-style-name="Style9">
      <style:paragraph-properties fo:background-color="transparent" style:line-height-at-least="0.443cm" fo:margin-left="0.000cm" fo:text-indent="0.635cm" fo:text-align="left" style:page-number="auto"/>
      <style:text-properties/>
    </style:style>
    <style:style style:family="paragraph" style:name="P50" style:display-name="P50" style:parent-style-name="Style9">
      <style:paragraph-properties fo:background-color="transparent" style:line-height-at-least="0.443cm" fo:margin-left="0.000cm" fo:text-indent="0.635cm" fo:text-align="left" style:page-number="auto"/>
      <style:text-properties/>
    </style:style>
    <style:style style:family="paragraph" style:name="P51" style:display-name="P51" style:parent-style-name="Style15">
      <style:paragraph-properties fo:background-color="transparent" style:line-height-at-least="0.378cm" fo:margin-left="0.000cm" fo:text-indent="0.000cm" fo:text-align="left" style:page-number="auto"/>
      <style:text-properties/>
    </style:style>
    <style:style style:family="paragraph" style:name="P52" style:display-name="P52" style:parent-style-name="Style9">
      <style:paragraph-properties fo:background-color="transparent" style:line-height-at-least="0.445cm" fo:margin-left="0.000cm" fo:text-indent="0.635cm" fo:text-align="left" style:page-number="auto"/>
      <style:text-properties/>
    </style:style>
    <style:style style:family="paragraph" style:name="P53" style:display-name="P53" style:parent-style-name="Style15">
      <style:paragraph-properties fo:break-after="page" fo:background-color="transparent" style:line-height-at-least="0.373cm" fo:margin-left="0.000cm" fo:text-indent="0.000cm" fo:text-align="left" style:page-number="auto"/>
      <style:text-properties/>
    </style:style>
    <style:style style:family="paragraph" style:name="P54" style:display-name="P54" style:parent-style-name="Style9">
      <style:paragraph-properties fo:background-color="transparent" style:line-height-at-least="0.443cm" fo:margin-left="0.000cm" fo:text-indent="0.635cm" fo:text-align="left" style:page-number="auto"/>
      <style:text-properties/>
    </style:style>
    <style:style style:family="paragraph" style:name="P55" style:display-name="P55" style:parent-style-name="Style9">
      <style:paragraph-properties fo:background-color="transparent" style:line-height-at-least="0.443cm" fo:margin-left="0.000cm" fo:text-indent="0.635cm" fo:text-align="left" style:page-number="auto"/>
      <style:text-properties/>
    </style:style>
    <style:style style:family="paragraph" style:name="P56" style:display-name="P56" style:parent-style-name="Style9">
      <style:paragraph-properties fo:background-color="transparent" style:line-height-at-least="0.451cm" fo:margin-left="0.000cm" fo:text-indent="0.635cm" fo:text-align="left" style:page-number="auto"/>
      <style:text-properties/>
    </style:style>
    <style:style style:family="paragraph" style:name="P57" style:display-name="P57" style:parent-style-name="Style9">
      <style:paragraph-properties fo:background-color="transparent" style:line-height-at-least="0.451cm" fo:margin-left="0.000cm" fo:text-indent="0.635cm" fo:text-align="left" style:page-number="auto"/>
      <style:text-properties/>
    </style:style>
    <style:style style:family="paragraph" style:name="P58" style:display-name="P58" style:parent-style-name="Style9">
      <style:paragraph-properties fo:background-color="transparent" style:line-height-at-least="0.451cm" fo:margin-left="0.000cm" fo:text-indent="0.635cm" fo:text-align="left" style:page-number="auto"/>
      <style:text-properties/>
    </style:style>
    <style:style style:family="paragraph" style:name="P59" style:display-name="P59" style:parent-style-name="Style9">
      <style:paragraph-properties fo:background-color="transparent" style:line-height-at-least="0.443cm" fo:margin-left="0.000cm" fo:text-indent="0.635cm" fo:text-align="left" style:page-number="auto"/>
      <style:text-properties/>
    </style:style>
    <style:style style:family="paragraph" style:name="P60" style:display-name="P60" style:parent-style-name="Style9">
      <style:paragraph-properties fo:break-after="page" fo:background-color="transparent" style:line-height-at-least="0.443cm" fo:margin-left="0.000cm" fo:text-indent="0.635cm" fo:text-align="left" style:page-number="auto"/>
      <style:text-properties/>
    </style:style>
    <style:style style:family="paragraph" style:name="P61" style:display-name="P61" style:parent-style-name="Style17">
      <style:paragraph-properties fo:background-color="transparent" style:line-height-at-least="0.614cm" fo:margin-left="0.000cm" fo:text-indent="0.635cm" fo:text-align="left" style:page-number="auto"/>
      <style:text-properties/>
    </style:style>
    <style:style style:family="paragraph" style:name="P62" style:display-name="P62" style:parent-style-name="Style19">
      <style:paragraph-properties fo:keep-with-next="always" fo:keep-together="always" fo:background-color="transparent" style:line-height-at-least="0.483cm" fo:margin-left="0.000cm" fo:text-indent="0.635cm" fo:text-align="left" style:page-number="auto"/>
      <style:text-properties/>
    </style:style>
    <style:style style:family="paragraph" style:name="P63" style:display-name="P63" style:parent-style-name="Style9">
      <style:paragraph-properties fo:background-color="transparent" style:line-height-at-least="0.437cm" fo:margin-left="0.000cm" fo:text-indent="0.000cm" fo:text-align="left" style:page-number="auto">
        <style:tab-stops>
          <style:tab-stop style:position="1.030cm" style:type="left"/>
        </style:tab-stops>
      </style:paragraph-properties>
      <style:text-properties/>
    </style:style>
    <style:style style:family="paragraph" style:name="P64" style:display-name="P64"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65" style:display-name="P65"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66" style:display-name="P66"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67" style:display-name="P67" style:parent-style-name="Style19">
      <style:paragraph-properties fo:keep-with-next="always" fo:keep-together="always" fo:background-color="transparent" style:line-height-at-least="0.483cm" fo:margin-left="0.000cm" fo:text-indent="0.635cm" fo:text-align="left" style:page-number="auto"/>
      <style:text-properties/>
    </style:style>
    <style:style style:family="paragraph" style:name="P68" style:display-name="P68" style:parent-style-name="Style9">
      <style:paragraph-properties fo:background-color="transparent" style:line-height-at-least="0.437cm" fo:margin-left="0.000cm" fo:text-indent="0.000cm" fo:text-align="left" style:page-number="auto">
        <style:tab-stops>
          <style:tab-stop style:position="1.047cm" style:type="left"/>
        </style:tab-stops>
      </style:paragraph-properties>
      <style:text-properties/>
    </style:style>
    <style:style style:family="paragraph" style:name="P69" style:display-name="P69"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70" style:display-name="P70" style:parent-style-name="Style9">
      <style:paragraph-properties fo:background-color="transparent" style:line-height-at-least="0.420cm" fo:margin-left="0.000cm" fo:text-indent="0.000cm" fo:text-align="left" style:page-number="auto"/>
      <style:text-properties/>
    </style:style>
    <style:style style:family="paragraph" style:name="P71" style:display-name="P71"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72" style:display-name="P72" style:parent-style-name="Style9">
      <style:paragraph-properties fo:background-color="transparent" style:line-height-at-least="0.437cm" fo:margin-left="0.000cm" fo:text-indent="0.000cm" fo:text-align="left" style:page-number="auto">
        <style:tab-stops>
          <style:tab-stop style:position="1.039cm" style:type="left"/>
        </style:tab-stops>
      </style:paragraph-properties>
      <style:text-properties/>
    </style:style>
    <style:style style:family="paragraph" style:name="P73" style:display-name="P73" style:parent-style-name="Style9">
      <style:paragraph-properties fo:background-color="transparent" style:line-height-at-least="0.437cm" fo:margin-left="0.000cm" fo:text-indent="0.000cm" fo:text-align="left" style:page-number="auto"/>
      <style:text-properties/>
    </style:style>
    <style:style style:family="paragraph" style:name="P74" style:display-name="P74" style:parent-style-name="Style9">
      <style:paragraph-properties fo:background-color="transparent" style:line-height-at-least="0.437cm" fo:margin-left="0.000cm" fo:text-indent="0.000cm" fo:text-align="left" style:page-number="auto"/>
      <style:text-properties/>
    </style:style>
    <style:style style:family="paragraph" style:name="P75" style:display-name="P75" style:parent-style-name="Style9">
      <style:paragraph-properties fo:background-color="transparent" style:line-height-at-least="0.437cm" fo:margin-left="0.000cm" fo:text-indent="0.000cm" fo:text-align="left"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parent-style-name="Style9">
      <style:paragraph-properties fo:background-color="transparent" fo:margin-top="0.000cm" style:line-height-at-least="0.443cm" fo:margin-left="0.000cm" fo:text-indent="0.000cm" fo:text-align="left" style:page-number="auto"/>
      <style:text-properties/>
    </style:style>
    <style:style style:family="paragraph" style:name="P80" style:display-name="P80"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81" style:display-name="P81" style:parent-style-name="Style9">
      <style:paragraph-properties fo:background-color="transparent" fo:margin-top="0.000cm" style:line-height-at-least="0.443cm" fo:margin-left="0.000cm" fo:text-indent="0.000cm" fo:text-align="left" style:page-number="auto"/>
      <style:text-properties/>
    </style:style>
    <style:style style:family="paragraph" style:name="P82" style:display-name="P82"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83" style:display-name="P83" style:parent-style-name="Style9">
      <style:paragraph-properties fo:background-color="transparent" fo:margin-top="0.000cm" style:line-height-at-least="0.443cm" fo:margin-left="0.000cm" fo:text-indent="0.000cm" fo:text-align="left" style:page-number="auto"/>
      <style:text-properties/>
    </style:style>
    <style:style style:family="paragraph" style:name="P84" style:display-name="P84"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85" style:display-name="P85" style:parent-style-name="Style9">
      <style:paragraph-properties fo:background-color="transparent" fo:margin-top="0.000cm" style:line-height-at-least="0.443cm" fo:margin-left="0.000cm" fo:text-indent="0.000cm" fo:text-align="left" style:page-number="auto"/>
      <style:text-properties/>
    </style:style>
    <style:style style:family="paragraph" style:name="P86" style:display-name="P86"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87" style:display-name="P87" style:parent-style-name="Style9">
      <style:paragraph-properties fo:background-color="transparent" fo:margin-top="0.000cm" style:line-height-at-least="0.451cm" fo:margin-left="0.000cm" fo:text-indent="0.000cm" fo:text-align="left" style:page-number="auto"/>
      <style:text-properties/>
    </style:style>
    <style:style style:family="paragraph" style:name="P88" style:display-name="P88" style:parent-style-name="Style9">
      <style:paragraph-properties fo:break-after="page" fo:background-color="transparent" fo:margin-bottom="0.000cm" style:line-height-at-least="0.451cm" fo:margin-left="0.000cm" fo:text-indent="0.635cm" fo:text-align="left" style:page-number="auto"/>
      <style:text-properties/>
    </style:style>
    <style:style style:family="paragraph" style:name="P89" style:display-name="P89" style:parent-style-name="Style5" style:master-page-name="PageStyle0">
      <style:paragraph-properties fo:background-color="transparent" style:line-height-at-least="0.744cm" fo:margin-left="0.000cm" fo:text-indent="0.000cm" fo:text-align="left" style:page-number="1"/>
      <style:text-properties/>
    </style:style>
    <style:style style:family="paragraph" style:name="P90" style:display-name="P90" style:parent-style-name="Style9" style:master-page-name="PageStyle1">
      <style:paragraph-properties fo:background-color="transparent" fo:margin-top="0.000cm" style:line-height-at-least="0.443cm" fo:margin-left="0.000cm" fo:text-indent="0.000cm" fo:text-align="left" style:page-number="172"/>
      <style:text-properties/>
    </style:style>
    <text:list-style style:name="L0">
      <text:list-level-style-number text:start-value="1975" style:num-format="1" text:level="1" text:style-name="CharStyle10"/>
    </text:list-style>
    <text:list-style style:name="L2">
      <text:list-level-style-number text:start-value="1975" style:num-format="1" text:level="1" text:style-name="CharStyle10"/>
    </text:list-style>
    <text:list-style style:name="L4">
      <text:list-level-style-number text:start-value="1978" style:num-format="1" text:level="1" text:style-name="CharStyle10"/>
    </text:list-style>
    <text:list-style style:name="L6">
      <text:list-level-style-number text:start-value="1984" style:num-format="1" text:level="1" text:style-name="CharStyle10"/>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44cm" fo:margin-right="3.946cm">
        <style:columns fo:column-count="1" fo:column-gap="1.270cm"/>
      </style:section-properties>
    </style:style>
  </office:automatic-styles>
  <office:body>
    <office:text>
      <text:section text:style-name="Sect0" text:name="Section0">
        <text:p text:style-name="P89"><text:span text:style-name="CharStyle6">Krzysztof Loska</text:span></text:p>
        <text:h text:outline-level="1" text:style-name="P25"><text:bookmark-start text:name="bookmark0"/><text:bookmark-start text:name="bookmark1"/><text:span text:style-name="CharStyle8">Piotr Szulkin</text:span><text:bookmark-end text:name="bookmark0"/><text:bookmark-end text:name="bookmark1"/></text:h>
        <text:h text:outline-level="1" text:style-name="P26"><text:bookmark-start text:name="bookmark2"/><text:bookmark-start text:name="bookmark3"/><text:span text:style-name="CharStyle8">- wyobraźnia apokaliptyczna</text:span><text:bookmark-end text:name="bookmark2"/><text:bookmark-end text:name="bookmark3"/></text:h>
        <text:p text:style-name="P27"><text:span text:style-name="CharStyle10">Obraz świata po nuklearnej zagładzie należy do klasycznych tematów fan­tastyki naukowej, zarówno w jej literackim, jak i filmowym wydaniu. Popular­ność tego typu opowieści wynika nie tyle z naszej fascynacji obrazami znisz­czeń - jak sugerowała niegdyś </text:span><text:span text:style-name="T11">Susan </text:span><text:span text:style-name="CharStyle10">Sontag w głośnym eseju </text:span><text:span text:style-name="CharStyle11">Katastroficzna wyobraźnia</text:span><text:span text:style-name="T13"><text:note text:note-class="footnote"><text:note-citation/><text:note-body><text:p text:style-name="P3"><text:span text:style-name="T1"/><text:span text:style-name="CharStyle3"><text:tab/>Zob. </text:span><text:span text:style-name="T3">Susan </text:span><text:span text:style-name="CharStyle3">Sontag, </text:span><text:span text:style-name="CharStyle4">Katastroficzna wyobraźnia,</text:span><text:span text:style-name="CharStyle3"><text:s text:c="1"/>tl. Ewa Kubarska, „Film na Świecie" 1978, nr 7-8, s. 102-104.</text:span></text:p></text:note-body></text:note></text:span><text:span text:style-name="CharStyle11"><text:s text:c="1"/>-</text:span><text:span text:style-name="CharStyle10"><text:s text:c="1"/>czy z przeświadczenia o nieuchronności końca, jest raczej wyra­zem głębszego, często nieuświadomionego lęku przed skutkami naszych bez- rozumnych poczynań, a także odzwierciedleniem nadziei na zmianę, oczekiwa­niem na możliwość odrodzenia. Wyobraźnia apokaliptyczna wiąże się bowiem nie tylko ze zniszczeniem starego świata, ale i powstaniem nowego ładu. </text:span><text:span text:style-name="T11">Chri­stopher Lash </text:span><text:span text:style-name="CharStyle10">zauważa, że apokaliptyczna wizja przyszłości potwierdza możli­wość przetrwania rodzaju ludzkiego i przemiany wewnętrznej człowieka</text:span><text:span text:style-name="T14"><text:note text:note-class="footnote"><text:note-citation/><text:note-body><text:p text:style-name="P4"><text:span text:style-name="T1"/><text:span text:style-name="CharStyle3"><text:tab/>Zob. </text:span><text:span text:style-name="T3">Christopher Lash, </text:span><text:span text:style-name="T5">The Minimal Self: Psychic Survival in Troubled Times,</text:span><text:span text:style-name="T3"><text:s text:c="1"/>New York 1984.</text:span></text:p></text:note-body></text:note></text:span><text:span text:style-name="CharStyle10">.</text:span></text:p>
        <text:p text:style-name="P28"><text:span text:style-name="CharStyle10">Musimy jednak pamiętać o przeciwstawieniu dwóch obrazów świata: w wa­riancie pesymistycznym mamy mroczne, podziemne miasta, pustkowia, ziemię jałową, którą przemierzają barbarzyńskie plemiona, zaś w optymistycznym pojawia się nadzieja na powrót do Arkadii, oczyszczenie i nowy początek. Istotną rolę w obu wersjach odgrywają odniesienia mitologiczne i biblijne, związane z oczekiwaniem na nadejście mesjasza, zbawiciela i wyzwoliciela. Musimy jed­nak na wstępie zadać sobie pytanie, czy w świecie Piotra Szulkina możliwe jest odrodzenie, odzyskanie człowieczeństwa, przywrócenie „boskiego porząd­ku", czy też wszelka nadzieja jest zwodnicza i iluzoryczna, mająca źródła w ludz­kim pragnieniu przetrwania, potrzebie zachowania życia?</text:span></text:p>
        <text:p text:style-name="P80"><text:span text:style-name="CharStyle10">W fantastycznych opowieściach o zagładzie ludzkości odpowiedzialność za ostateczną katastrofę ponosi ,zwykle człowiek. Zniszczenie starego świata - jako pierwszy warunek apokalipsy - jest skutkiem wybuchu wojny atomo­wej lub skażenia środowiska naturalnego, ale może być też wynikiem najaz­du z kosmosu. W filmach Szulkina, podobnie jak w amerykańskich dystopiach, tematem nie są widowiskowe sceny zniszczeń, ale próby przedstawienia życia po zagładzie, stąd obecność określonej scenerii, mrocznego pejzażu, w którym dominuje szarość i brąz, nie ma roślin i zwierząt, zaś ludzkość, zredukowana li­czebnie, żyje w podziemiach lub zrujnowanych, pustych miastach, na pograni­czu szaleństwa, pod rządami dyktatorskich przywódców. Podstawowe znacze­</text:span></text:p>
      </text:section>
      <text:section text:style-name="Sect1" text:name="Section1">
        <text:p text:style-name="P90"><text:span text:style-name="CharStyle10">nie ma więc proces przedefiniowania człowieczeństwa, odnalezienia wartości, które mogłyby świadczyć o naszej przynależności do rodzaju ludzkiego. Kryzys społeczny i kulturowy łączy się bowiem z kryzysem tożsamości, która traci swój jednostkowy wymiar, oparty na wyraźnych przeciwstawieniach.</text:span></text:p>
        <text:p text:style-name="P31"><text:span text:style-name="CharStyle10">Wyobraźnia apokaliptyczna wyrasta przede wszystkim z doświadczenia teraźniejszości, nie jest wyłącznie zapowiedzią przyszłych zdarzeń, ale diagnozą obecnego stanu rzeczy oraz zagrożeń związanych z przemianami spowodowa­nym rozwojem nauki i techniki, odwróceniem się od tradycyjnych wartości, roz­padem więzi międzyludzkich, utratą osobowości. Zasadniczy konflikt rozgry­wa się na linii jednostka - społeczeństwo, choć dodać należy, że obie strony zatraciły dotychczasową tożsamość. Szulkin w sposób jednoznaczny odwołu­je się do mitu końca świata, który - jak podkreśla </text:span><text:span text:style-name="T16">Vera </text:span><text:span text:style-name="CharStyle10">Graaf - charakteryzuje się pewnymi szczególnymi właściwościami: cofnięciem się do prymitywnych form życia i organizacji społecznych oraz powrotem do myślenia magicznego, odrzuceniem racjonalizmu</text:span><text:span text:style-name="T14"><text:note text:note-class="footnote"><text:note-citation/><text:note-body><text:p text:style-name="P5"><text:span text:style-name="T1"/><text:span text:style-name="CharStyle3"><text:tab/>Zob. </text:span><text:span text:style-name="T6">Vera </text:span><text:span text:style-name="CharStyle3">Graaf, </text:span><text:span text:style-name="CharStyle4">Homo futurum,</text:span><text:span text:style-name="CharStyle3"><text:s text:c="1"/>tł. Zbigniew Fonferko, Warszawa 1975, s. 58.</text:span></text:p></text:note-body></text:note></text:span><text:span text:style-name="CharStyle10">.</text:span></text:p>
        <text:p text:style-name="P32"><text:span text:style-name="CharStyle10">Zakorzenienie w micie, symbolice religijnej, kontekstach kulturowych od­grywa zasadniczą rolę w pierwszym z katastroficznych obrazów Szulkina, czyli </text:span><text:span text:style-name="CharStyle11">Golemie</text:span><text:span text:style-name="CharStyle10"><text:s text:c="1"/>(1979), w którym rozpadowi starego porządku, śmierci człowieka to­warzyszy zapowiedź nowego ładu i narodzin człowieka, czy raczej cyborga, istoty sztucznej, powstałej wskutek zabiegów po części naukowych, a po czę­ści magicznych. Apokaliptyczny wymiar znajduje tu swoje spełnienie, poprzez przywołanie motywu zagłady i końca świata oraz obietnicy nowego począt­ku, odrodzenia ludzkości w nowej, postludzkiej postaci, przystosowanej do życia w odmiennej rzeczywistości. Na poziomie fabularnym opowieść Szulkina odwo­łuje się do popularnego mitu o Golemie, zarówno w jego wariancie późnośre­dniowiecznym, przywołującym tradycję kabalistyczną, sięgającym do mistycy­zmu i magii, jak i romantycznym, będącym odzwierciedleniem zbiorowej nieświa­domości</text:span><text:span text:style-name="T14"><text:note text:note-class="footnote"><text:note-citation/><text:note-body><text:p text:style-name="P6"><text:span text:style-name="CharStyle3">’ Zob. Agnieszka Ćwikieł, </text:span><text:span text:style-name="CharStyle4">Historia pewnego mitu: „Golem" Piotra Szulkina,</text:span><text:span text:style-name="CharStyle3"><text:s text:c="1"/>[w:] </text:span><text:span text:style-name="CharStyle4">Analizy i interpre­tacje. Film polski,</text:span><text:span text:style-name="CharStyle3"><text:s text:c="1"/>red. Alicja Helman, Tadeusz Miczka, Katowice 1984, s. 66.</text:span></text:p></text:note-body></text:note></text:span><text:span text:style-name="CharStyle10">, a nawet nowoczesnym, ukazującym konsekwencje technologicznego rozwoju, ingerencji w organizm ludzki.</text:span></text:p>
        <text:p text:style-name="P33"><text:span text:style-name="CharStyle10">Według starej, żydowskiej legendy Golem był istotą sztuczną, powołaną do życia za pomocą magicznej formuły, dzięki wykorzystaniu świętego imie­nia Boga. Słowo „golem" pojawiło się w Biblii (Psalm 139) i stąd też pochodzi talmudyczne znaczenie tego pojęcia, wskazujące na coś nieukończonego, ma­terię bez formy, bryłę i bezkształtną masę. W sensie nadanym przez mistyków żydowskich „golem" miał być nowym Adamem, powstałym na wzór i podo­bieństwo pierwszego człowieka:</text:span></text:p>
        <text:p text:style-name="P34"><text:span text:style-name="CharStyle16">Weź prochu z góry, dziewiczej ziemi, rozsyp ją po całym domu i oczyść swoje ciało. Z owego czystego prochu uczyń golema, stworzenie, które chcesz stwo­rzyć i ożywić, a nad każdym członkiem wypowiadaj spółgłoskę przyporządko­waną mu w księdze Jecira i połącz ją ze spółgłoskami i samogłoskami imienia Boga</text:span><text:span text:style-name="T18"><text:note text:note-class="footnote"><text:note-citation/><text:note-body><text:p text:style-name="P7"><text:span text:style-name="T1"/><text:span text:style-name="CharStyle3"><text:tab/>Gershom Scholem, </text:span><text:span text:style-name="CharStyle4">Kabała i jej symbolika,</text:span><text:span text:style-name="CharStyle3"><text:s text:c="1"/>tl. Ryszard Wojczakowski, Kraków 1996, s. 177.</text:span></text:p></text:note-body></text:note></text:span><text:span text:style-name="CharStyle16">.</text:span></text:p>
        <text:p text:style-name="P35"><text:span text:style-name="CharStyle10">Chodziło więc o odtworzenie pierwotnego aktu stworzenia, reaktualizację procesu kosmogonii, odzwierciedlenie siły boskiej.</text:span></text:p>
        <text:p text:style-name="P37"><text:span text:style-name="CharStyle10">Powołanie do życia Golema z góry zakładało obecność niedoskonałości, przez wzgląd na niemożność dokładnego powtórzenia gestu Boga. Golem był bowiem ciałem pozbawionym duszy (co stało się przyczyną klęski jego stwór­cy), istotą chtoniczną (ulepioną z gliny), która nie mogła znaleźć sobie miejsca w porządku ludzkim. Jej zniszczenie mogło się dokonać w taki sam sposób, jak stworzenie, poprzez zmazanie pierwszej litery w słowie „emet" (prawda), wy­pisanym na czole Golema, które znaczyło wówczas „śmierć" („met"). W róż­nych postaciach legenda ta pojawiała się od XV wieku, głównie w kręgach ży­dowskich, wskazując na proces przywracania zmarłych do życia (poprzez umieszczenie imienia Boga w ustach zmarłego), choć można zwrócić uwagę również na inne warianty tej opowieści (np. historia o </text:span><text:span text:style-name="CharStyle11">homunkulusie</text:span><text:span text:style-name="CharStyle10"><text:s text:c="1"/>opisana przez Paracelsusa).</text:span></text:p>
        <text:p text:style-name="P38"><text:span text:style-name="CharStyle10">Najpopularniejsza wersja legendy o Golemie (pozbawiona wszelako jakich­kolwiek podstaw historycznych) związana jest z postacią praskiego rabina Judy Lówa (Liwy) ben Bezalela, nadwornego astronoma cesarza Rudolfa II, który ulepił z gliny olbrzyma mającego bronić Żydów przed napastnikami</text:span><text:span text:style-name="T14"><text:note text:note-class="footnote"><text:note-citation/><text:note-body><text:p text:style-name="P8"><text:span text:style-name="T1"/><text:span text:style-name="CharStyle3"><text:tab/>Zob. Gershom Scholem, </text:span><text:span text:style-name="T5">Kabbalah,</text:span><text:span text:style-name="T3"><text:s text:c="1"/></text:span><text:span text:style-name="CharStyle3">New York 1987, s. 352-353.</text:span></text:p></text:note-body></text:note></text:span><text:span text:style-name="CharStyle10">. W tra­dycji romantycznej swoistym rozwinięciem powyższej historii stała się opo­wieść o Frankensteinie, szalonym naukowcu, który pragnął przeniknąć tajem­nicę życia i śmierci, powołać do życia istotę ludzką nie za pomocą magii i nad­przyrodzonych umiejętności, ale dzięki wykorzystaniu zdobyczy nowoczesnej nauki</text:span><text:span text:style-name="T14"><text:note text:note-class="footnote"><text:note-citation/><text:note-body><text:p text:style-name="P9"><text:span text:style-name="T1"/><text:span text:style-name="CharStyle3"><text:tab/>Zob. Mary </text:span><text:span text:style-name="T3">Wollstonecraft </text:span><text:span text:style-name="CharStyle3">Shelley, </text:span><text:span text:style-name="CharStyle4">Frankenstein,</text:span><text:span text:style-name="CharStyle3"><text:s text:c="1"/>tł. Henryk </text:span><text:span text:style-name="T7">Goldmann, </text:span><text:span text:style-name="CharStyle3">Poznań 1989.</text:span></text:p></text:note-body></text:note></text:span><text:span text:style-name="CharStyle10">. Monstrum Frankensteina, podobnie jak żydowski Golem, uniezależnia się i staje zagrożeniem dla człowieka, jest bowiem karą za wykroczenie prze­ciwko prawom boskim i ludzkim. Sigmund Freud w eseju </text:span><text:span text:style-name="CharStyle11">Niesamowite</text:span><text:span text:style-name="CharStyle10"><text:s text:c="1"/>zwró­cił uwagę na jeszcze jeden ważny wymiar, gdyż Golem jest w gruncie rzeczy</text:span></text:p>
        <text:p text:style-name="P39"><text:span text:style-name="CharStyle16">ucieleśnieniem wątpliwości w uduchowienie istoty pozornie żywej i - odwrotnie - wątpliwości, czy jakiś przedmiot nieożywiony nie jest jednak obdarzony duszą</text:span><text:span text:style-name="T18"><text:note text:note-class="footnote"><text:note-citation/><text:note-body><text:p text:style-name="P10"><text:span text:style-name="CharStyle3">“ Sigmund Freud, </text:span><text:span text:style-name="CharStyle4">Niesamowite,</text:span><text:span text:style-name="CharStyle3"><text:s text:c="1"/>tl. Robert Reszke, [w:] tenże, </text:span><text:span text:style-name="CharStyle4">Pisma psychologiczne,</text:span><text:span text:style-name="CharStyle3"><text:s text:c="1"/>Warszawa 1997, s. 241.</text:span></text:p></text:note-body></text:note></text:span><text:span text:style-name="CharStyle16">.</text:span></text:p>
        <text:p text:style-name="P82"><text:span text:style-name="CharStyle10">Wszystkie powyższe składniki mitu Golema znajdują rozwinięcie w filmie Piotra Szulkina, opowiedzianym z perspektywy sztucznego człowieka stwo­rzonego w laboratorium przez zespół naukowców prowadzących zakazane eks­perymenty. Akcja rozgrywa się w niezbyt odległej przyszłości, w świecie po katastrofie nuklearnej. Na gruzach starego porządku powstaje nowy ład, nie­bawem też pojawia się nowy człowiek, jako że trwają badania nad jego skon­struowaniem. Bohaterem jest niejaki Pernat (Marek Walczewski), próbny eg­zemplarz sztucznego organizmu, którego przydatność jest wielostronnie oce­niana przez pracowników tajemniczego instytutu badawczego (Marian Opania i Andrzej Seweryn). Od początku nie mamy jednak pewności co do statusu on- tologicznego tej postaci, wszystko znajduje się jakby w zawieszeniu, jest nie­dookreślone. Tematem jest poszukiwanie tożsamości w świecie zdegradowa­</text:span></text:p>
        <text:p text:style-name="P81"><text:span text:style-name="CharStyle10">nym, w którym więzi międzyludzkie uległy rozpadowi i nie istnieje wyraźne rozgraniczenie normalności i szaleństwa. </text:span><text:span text:style-name="CharStyle11">Kto ty jesteś, przecież Ciebie nie ma - </text:span><text:span text:style-name="CharStyle10">zwraca się do Pernata ojciec Miriam. - </text:span><text:span text:style-name="CharStyle11">Ty jesteś pustą, glinianą skorupą.</text:span><text:span text:style-name="CharStyle10"><text:s text:c="1"/>Ludzie, którzy przetrwali zagładę, utracili człowieczeństwo, są bierni, żyją w strachu, gdyż jednostka pozbawiona została wszelkich praw, ubezwłasnowolniona, uza­leżniona od władzy, która wspólnie z nauką stała się narzędziem przemocy i nad­zoru nad ciałem i świadomością.</text:span></text:p>
        <text:p text:style-name="P41"><text:span text:style-name="CharStyle10">Człowiek w świecie przyszłości jest przedmiotem, obiektem badawczym, poddanym określonym wpływom, przymusowi i drobiazgowej kontroli, zmie­niającej osobnika w przydatny organizm. Szpital i więzienie stanowią tu jed­ność, są częścią technologii władzy. Naiwny, wrażliwy, prostoduszny i uległy Pernat poddaje się zabiegom dyscyplinującym, jednak wciąż ma pewien drob­ny defekt, a mianowicie dobroć i współczucie, które trzeba wyeliminować. No­woczesny Golem jest więc istotą niedoskonałą, w gruncie rzeczy klęską z punktu widzenia swych stwórców, którzy powołali do życia istotę nazbyt ludzką. </text:span><text:span text:style-name="CharStyle11">Jak wyglądałoby społeczeństwo, które składałoby się z takich Pernatów - indywidualistów? </text:span><text:span text:style-name="CharStyle10">- pyta jeden z naukowców. Kolejne próby naprawienia błędu kończą się nie­powodzeniem. Mamy więc przewrotną opowieść o nauce, która zawiodła dla­tego, że nie udało jej się stworzyć istoty nieludzkiej. Motyw wiedzy jako za­grożenia i wykroczenia przeciwko nakazom boskim i ludzkim należy do kla­sycznych tematów opowieści niesamowitych. Golem Szulkina nie jest jednak uosobieniem zła, wręcz przeciwnie, symbolizuje dobro i wrażliwość, a więc cechy odróżniające go od pozostałych istot zamieszkujących świat przedstawiony</text:span><text:span text:style-name="T14"><text:note text:note-class="footnote"><text:note-citation/><text:note-body><text:p text:style-name="P11"><text:span text:style-name="CharStyle3">’ Zob. Agnieszka Ćwikieł, dz. cyt., s. 67.</text:span></text:p></text:note-body></text:note></text:span><text:span text:style-name="CharStyle10">. Ludzi okaleczonych psychicznie i fizycznie, jak syn (Krzysztof Majchrzak) de­monicznego Holtruma (Mariusz Dmochowski), Rozyna (Krystyna Janda) czy Miriam (Joanna Żółkowska) i jej ojciec (Wiesław Drzewicz).</text:span></text:p>
        <text:p text:style-name="P42"><text:span text:style-name="CharStyle10">Przypowieść o monstrum zbuntowanym przeciw swemu stwórcy nabiera u Szulkina nowego znaczenia, chodzi bowiem o proces inicjacji, odkrywania samego siebie, określania własnego miejsca w okrutnym, niesamowitym świe­cie. Hanna Książek-Konicka i Jan Słodowski dodają nawet, że centralnym za­gadnieniem jest obecność zła, stąd sieć odniesień do tradycji mistycznej, mito­logicznej, religijnej, swoista iluminacja i mistyczne doświadczenie, które staje się udziałem zarówno bohatera, jak i widzów</text:span><text:span text:style-name="T14"><text:note text:note-class="footnote"><text:note-citation/><text:note-body><text:p text:style-name="P12"><text:span text:style-name="T1"/><text:span text:style-name="CharStyle3"><text:tab/>Zob. Hanna Książek-Konicka, </text:span><text:span text:style-name="CharStyle4">Parabola świata zdegradowanego,</text:span><text:span text:style-name="CharStyle3"><text:s text:c="1"/>„Kino" 1980, nr 3, s. 11-15, oraz Jan Słodowski, </text:span><text:span text:style-name="CharStyle4">Szulkin średniowieczny,</text:span><text:span text:style-name="CharStyle3"><text:s text:c="1"/>„Literatura" 1985, nr 7, s. 50-51.</text:span></text:p></text:note-body></text:note></text:span><text:span text:style-name="CharStyle10">. Nie znaczy to wszak, że prze­słanie filmu Szulkina jest na wskroś optymistyczne, nic bardziej mylnego. Per­nat znajduje w mieszkaniu Holtruma istotę uformowaną z gliny na swój ob­raz i podobieństwo, postanawia więc ożywić ją za pomocą magicznej formuły, zaś w końcowych scenach widzimy bohatera przemawiającego do tłumu, no­wego człowieka, odpowiadającego nowym czasom, przywódcę zdehumanizo- wanej ludzkości.</text:span></text:p>
        <text:p text:style-name="P84"><text:span text:style-name="CharStyle10">Szulkin przesycił swój film licznymi odniesieniami kulturowymi, aluzjami literackimi i cytatami, przywołując nie tylko średniowieczną legendę czy jej modernistyczną wersję przedstawioną przez Gustava Meyrinka, ale i biblijną </text:span></text:p>
        <text:p text:style-name="P83"><text:span text:style-name="CharStyle10">symbolikę ziarna, kart Tarota, metaforyczną funkcję lalek i wszelkich automa­tów, a wreszcie romantyczno-ekspresjonistyczną ideę sobowtóra. Agnieszka Ćwikieł zwraca jednak uwagę na przewartościowanie tradycyjnych kategorii pojęciowych, przetworzenie klasycznych tematów, przeniesienie ich w nowy kontekst, co wyzwala zarazem ukryte bogactwo znaczeniowe</text:span><text:span text:style-name="T14"><text:note text:note-class="footnote"><text:note-citation/><text:note-body><text:p text:style-name="P13"><text:span text:style-name="T1"/><text:span text:style-name="CharStyle3"><text:tab/>Zob. Agnieszka Ćwiekiel, dz. cyt., s. 68.</text:span></text:p></text:note-body></text:note></text:span><text:span text:style-name="CharStyle10">. Wszystko to przedstawione został w sposób pogłębiający naszą niepewność, zgodnie z lo­giką marzenia sennego czy może opowieści mitycznej - stąd nieciągłość fabu­larna i epizodyczna narracja - zaś monochromatyczne zdjęcia podkreślają wra­żenie niesamowitości świata i wszystkich wydarzeń.</text:span></text:p>
        <text:p text:style-name="P44"><text:span text:style-name="CharStyle10">Pesymistyczny obraz przyszłości oraz krytykę współczesności odnajdzie- my również w drugim filmie Szulkina </text:span><text:span text:style-name="CharStyle11">Wojna światów - następne stulecie</text:span><text:span text:style-name="CharStyle10"><text:s text:c="1"/>(1981), swoistym hołdzie złożonym Herbertowi George'owi Wellsowi, autorowi lite­rackiego pierwowzoru, oraz Orsonowi Wellesowi, twórcy głośnego słuchowi­ska radiowego opartego na motywach tej fantastycznonaukowej powieści. Przy­czyną końca świata nie jest tym razem wybuch wojny jądrowej czy zakazane eksperymenty naukowe, ale inwazja, najazd Marsjan, ukazany jako urzeczy­wistnienie Apokalipsy, przyczyna upadku dotychczasowego porządku, a zara­zem początek nowego ładu. Szulkin już na wstępie odrzuca klasyczny sche­mat opowieści o najeźdźcach z kosmosu, zgodnie z którym wydarzenia rozwi­jają się według pewnego scenariusza (odkrycie inwazji, szereg zagadkowych wydarzeń, próby ich racjonalnego wytłumaczenia, podjęcie walki z napastni­kami, początkowa klęska i ostateczne zwycięstwo przy równoczesnym uświa­domieniu sobie własnej arogancji w obliczu pozaziemskiej siły), z określonym typem bohatera (zwykle jest to naukowiec, próbujący przekonać ludzkość o śmiertelnym zagrożeniu) oraz charakterystycznym sposobem przedstawiania rzeczywistości. Apokaliptyczny wymiar inwazji był wyraźnie zaznaczony w po­wieści Wellsa i jej ekranizacji z 1953 roku. Jerome Shapiro w książce </text:span><text:span text:style-name="CharStyle11">Atomie Bomb Cinema</text:span><text:span text:style-name="CharStyle10"><text:s text:c="1"/>sugeruje nawet, by najazd Marsjan potraktować jako metaforę odro­dzenia i duchowej jedności (pamiętając, że obcy przybysze pochodzą z plane­ty skazanej na zagładę i poszukują nowego świata)</text:span><text:span text:style-name="T14"><text:note text:note-class="footnote"><text:note-citation/><text:note-body><text:p text:style-name="P14"><text:span text:style-name="T1"/><text:span text:style-name="CharStyle3"><text:tab/>Zob. Jerome F. Shapiro, </text:span><text:span text:style-name="CharStyle4">Atomie Bomb Cinema: The Apocalyptic Imagination on Film,</text:span><text:span text:style-name="CharStyle3"><text:s text:c="1"/>London 2002, s. 89.</text:span></text:p></text:note-body></text:note></text:span><text:span text:style-name="CharStyle10">.</text:span></text:p>
        <text:p text:style-name="P45"><text:span text:style-name="CharStyle11">Wojna światów - następne stulecie</text:span><text:span text:style-name="CharStyle10"><text:s text:c="1"/>nie jest adaptacją powieści Wellsa, re­żyser stworzył bowiem dzieło całkowicie oryginalne, tak w warstwie fabular­nej, jak i wymowie filozoficznej. Akcja rozgrywa się pod koniec XX wieku, w kilkanaście dni po wylądowaniu Marsjan na Ziemi. Bohaterem jest Iron Idem (Roman Wilhelmi), popularny dziennikarz telewizyjny, prezenter wiadomości, który pewnego dnia ulega naciskom politycznym i zgadza się odczytać komu­nikat napisany przez Służbę Bezpieczeństwa. Niestety, okazuje się, że jest to początek końca jego kariery. Niebawem Idem traci żonę (Krystyna Janda) i mieszkanie, trafia do ośrodka dla bezdomnych, ale wciąż ma nadzieję na po­wrót do dawnego życia. Podczas pożegnalnego koncertu na cześć Marsjan wdziera się na trybunę i wygłasza apel do ludności, zostaje jednak aresztowa­ny i oskarżony o... kolaborację z przybyszami z Marsa.</text:span></text:p>
        <text:p text:style-name="P46"><text:span text:style-name="CharStyle10">Film Szulkina odczytywano przede wszystkim jako alegorię polityczną, pre- figurację stanu wojennego, metaforyczną zapowiedź przyszłych wydarzeń. Najazd obcych przynosi bowiem nowe formy nadzoru nad społeczeństwem, ograniczenie wolności indywidualnej, oznacza wprowadzenie dyktatury woj­skowo-policyjnej. Władza wymaga całkowitego posłuszeństwa, bezkrytycznego przyjmowania nowych zarządzeń'</text:span><text:span text:style-name="T14">3</text:span><text:span text:style-name="CharStyle10">. Mariola Jankun, interpretując </text:span><text:span text:style-name="CharStyle11">Wojnę świa­tów</text:span><text:span text:style-name="CharStyle10"><text:s text:c="1"/>zarówno w kontekście negatywnych utopii, jak i poetyki absurdu, zwraca uwagę na kilka podstawowych tematów: upadek wartości, ambiwalencję zna­czeniową, zasadę dwójmyślenia, charakterystyczną dla ustrojów totalitarnych, biurokratyczny koszmar, a wreszcie specyficzne cechy języka codziennego, peł­nego sloganów, w służbie oficjalnej propagandy - </text:span><text:span text:style-name="CharStyle11">„Pomóż Marsjaninowi na uli­cy". Nasi kosmiczny bracia odbyli dziś oficjalną wizytę....</text:span><text:span text:style-name="CharStyle10"><text:s text:c="1"/>Wszystko to prowadzi do wyróżnienia zasadniczej cechy świata przedstawionego, a mianowicie jego ab­surdalności, groteskowego przerysowania, odrealnienia, wskazującego na bez­sens nowej rzeczywistości</text:span><text:span text:style-name="T14"><text:note text:note-class="footnote"><text:note-citation/><text:note-body><text:p text:style-name="P15"><text:span text:style-name="T1"/><text:span text:style-name="CharStyle3"><text:tab/>Zob. Ewa Mazierska, </text:span><text:span text:style-name="CharStyle4">Polish Cinematic Dystopias - Metaphors Not Only Of Life Under The Com- munist Rule,</text:span><text:span text:style-name="CharStyle3"><text:s text:c="1"/>praca w maszynopisie.</text:span></text:p></text:note-body></text:note></text:span><text:span text:style-name="T14"><text:s text:c="1"/></text:span><text:span text:style-name="T14"><text:note text:note-class="footnote"><text:note-citation/><text:note-body><text:p text:style-name="P16"><text:span text:style-name="T1">u</text:span><text:span text:style-name="CharStyle3"><text:s text:c="1"/>Zob. Mariola Jankun, </text:span><text:span text:style-name="CharStyle4">„Wojna światów" - kino absurdu,</text:span><text:span text:style-name="CharStyle3"><text:s text:c="1"/>„Kino" 1984, nr 12, s. 17-18.</text:span></text:p></text:note-body></text:note></text:span><text:span text:style-name="CharStyle10">.</text:span></text:p>
        <text:p text:style-name="P47"><text:span text:style-name="CharStyle10">Społeczeństwo podzielone jest na tych, którzy stosują przemoc i tych, któ­rzy jej ulegają. Dehumanizację i zezwierzęcenie podkreślają już pierwsze sce­ny, ukazujące sadystyczne zabawy dzieci w ludzi i Marsjan. Od początku nie mamy wątpliwości, że poniżenie i upodlenie jest istotną częścią składową ży­cia codziennego. </text:span><text:span text:style-name="CharStyle11">Dowody przyjaźni</text:span><text:span text:style-name="CharStyle10"><text:s text:c="1"/>służą wymuszeniu postaw wiernopoddań- czych, zaś zgoda na współpracę wydaje się podstawowym warunkiem prze­życia. Siła władzy opiera się na strachu, który musi odczuwać jednostka, dla­tego Iron Idem traci piękną żonę, komfortowe mieszkanie, dotychczasowe życie. Wysiłek bohatera zmierza nie tylko do odzyskania ukochanej, ale i swej toż­samości - przypomina też wędrówkę Orfeusza do Hadesu. Proces zdobywa­nia samoświadomości jest jednak kontrolowany przez władzę, zaś odkrycie prawdy nie przynosi wyzwolenia, gdyż jest wyłącznie potwierdzeniem słabo­ści jednostki wobec systemu.</text:span></text:p>
        <text:p text:style-name="P48"><text:span text:style-name="CharStyle10">Niewątpliwie </text:span><text:span text:style-name="CharStyle11">Wojna światów</text:span><text:span text:style-name="CharStyle10"><text:s text:c="1"/>jest opowieścią o życiu w społeczeństwie to­talitarnym, w którym prawo opiera się na strachu i przemocy, zaś obywatele są bezwolnymi i bezmyślnymi wykonawcami poleceń władzy. Wszystko zaś kontroluje wszechobecna telewizja, będąca podstawowym narzędziem władzy, zmuszając obywateli do bierności, posłuszeństwa, a przede wszystkim przyję­cia określonego światopoglądu. Media służą indoktrynacji, ich wszechobecność wskazuje przy tym na panoptyczny wymiar władzy, która nadzoruje życie co­dzienne jednostek, zmienia ich w więźniów i odzwyczaja od myślenia, ale za­spokaja też ich niskie potrzeby. </text:span><text:span text:style-name="CharStyle11">Im głupszy był mój program -</text:span><text:span text:style-name="CharStyle10"><text:s text:c="1"/>mówi Iron Idem podczas pożegnalnego koncertu ku czci Marsjan - </text:span><text:span text:style-name="CharStyle11">tym wy czuliście się mądrzejsi. </text:span><text:span text:style-name="CharStyle10">Z </text:span><text:span text:style-name="CharStyle11">telewizyjnego chaosu wybieraliście prawdy, które uznaliście za wygodne, przyswajacie sobie tylko to, co utwierdza was w przekonaniu, że bierność jest cnotą i koniecznością... Płaczecie, użalacie się nad sobą... Telewizja jest stworzona na wasze podobieństwo. Sprze­dacie godność, sprzedacie wolność, by kupić nowy telewizor.</text:span></text:p>
        <text:p text:style-name="P49"><text:span text:style-name="CharStyle10">Proces kontroli nad społeczeństwem rozpoczyna się od wprowadzenia sys­temu ciągłej rejestracji (niesubordynacja jest poważnym przestępstwem), po­zwalającej posegregować ludność wedle grupy krwi, a następnie stworzyć za­mkniętą przestrzeń, nad którą można skutecznie zapanować. Każdy zostaje poddany swoistej tresurze po to, by właściwie rozpoznał swoje miejsce w struk­turze. O skuteczności i bezwzględności systemu przekonuje się Iron Idem, bę­dący wcześniej częścią aparatu władzy, prezenterem wiadomości, a później jedną z wielu jego ofiar. Władza nad ludźmi może być sprawowana na dwa sposoby - pisze Michel Foucault w </text:span><text:span text:style-name="CharStyle11">Nadzorować i karać -</text:span><text:span text:style-name="CharStyle10"><text:s text:c="1"/>albo przez napiętnowanie i wy­kluczenie, albo parcelację i zróżnicowanie. W każdym przypadku chodzi jed­nak o kontrolowanie związków międzyludzkich, nie może bowiem istnieć sfera prywatności</text:span><text:span text:style-name="T14"><text:note text:note-class="footnote"><text:note-citation/><text:note-body><text:p text:style-name="P17"><text:span text:style-name="T1"/><text:span text:style-name="CharStyle3"><text:tab/>Zob. Michel Foucault, </text:span><text:span text:style-name="CharStyle4">Nadzorować i karać. Narodziny więzienia,</text:span><text:span text:style-name="CharStyle3"><text:s text:c="1"/>tł. Tadeusz Komendant, Warsza­wa 1993, s. 236-239.</text:span></text:p></text:note-body></text:note></text:span><text:span text:style-name="CharStyle10">. Nowoczesna władza jest jednak bezosobowa, obywatele sami stają się jej nosicielami i wykonawcami, jej skuteczność i siła są pochodnymi naszej bierności i podporządkowania. Nawet bunt okazuje się być częścią sys­temu, wykorzystany w służbie propagandy (nieudana próba wysadzenia w po­wietrze gmachu telewizji inspirowana jest przez służbę bezpieczeństwa).</text:span></text:p>
        <text:p text:style-name="P50"><text:span text:style-name="CharStyle10">Film Szulkina ukazuje apokalipsę rzeczywistości, koniec świata rozumia­ny jako kres realnego wymiaru, który ustępuje miejsca iluzji medialnej, czy może raczej </text:span><text:span text:style-name="CharStyle11">simulacrum</text:span><text:span text:style-name="CharStyle10"><text:s text:c="1"/>realności. Społeczeństwo przyszłości jest społeczeństwem spektaklu, od którego nie ma ucieczki, określa bowiem wszystkie sfery życia, nawet śmierć jest złudzeniem, tworzonym przez telewizję dla masowego od­biorcy (choć i ten, w ostatecznym rozrachunku, jest fikcyjnym konstruktem). „Spektakl nie jest zbiorem obrazów, ale społecznym stosunkiem między ludź­mi, nawiązywanym za pośrednictwem obrazów" - stwierdza Guy Debord</text:span><text:span text:style-name="T14"><text:note text:note-class="footnote"><text:note-citation/><text:note-body><text:p text:style-name="P18"><text:span text:style-name="T1"/><text:span text:style-name="CharStyle3"><text:tab/>Guy Debord, </text:span><text:span text:style-name="CharStyle4">Społeczeństwo Spektaklu,</text:span><text:span text:style-name="CharStyle3"><text:s text:c="1"/>tł. Anka Ptaszkowska, Gdańsk 1998, s. 12.</text:span></text:p></text:note-body></text:note></text:span><text:span text:style-name="CharStyle10">. Kamery i sprzęt techniczny obecne są w świecie przedstawionym od samego początku, nawet najbardziej intymne sfery życia zostały naznaczone piętnem spektaklu. Wszystko stało się obrazem, nie istnieje już bezpośrednie doświad­czenie rzeczywistości, gdyż ta została stworzona przed telewizję.</text:span></text:p>
        <text:p text:style-name="P51"><text:span text:style-name="CharStyle16">Kiedy realny świat przemienia się w zwykłe obrazy, zwykle obrazy stają się re­alnym bytem oraz sprawczą motywacją hipnotycznego zachowania. Spektakl jest dążeniem do uczynienia widzialnym nieuchwytnego już bezpośrednio świata po­przez różnorodne i wyspecjalizowane środki przekazu</text:span><text:span text:style-name="T18"><text:note text:note-class="footnote"><text:note-citation/><text:note-body><text:p text:style-name="P19"><text:span text:style-name="T1"/><text:span text:style-name="CharStyle3"><text:tab/>Tamże, s. 15.</text:span></text:p></text:note-body></text:note></text:span><text:span text:style-name="CharStyle16">.</text:span></text:p>
        <text:p text:style-name="P52"><text:span text:style-name="CharStyle10">Ludzie nie dostrzegają już rzeczywistości, a jedynie jej medialny obraz. Henryk Jankowski postrzega </text:span><text:span text:style-name="CharStyle11">Wojnę światów</text:span><text:span text:style-name="CharStyle10"><text:s text:c="1"/>jako przewrotny moralitet Szul­kina. Przewrotny, gdyż</text:span></text:p>
        <text:p text:style-name="P53"><text:span text:style-name="CharStyle16">polega na doprowadzeniu widza do ostatecznych granic zła, nie po to, by mu udowodnić, że jest bezsilny, lecz po to, by wzbudzić w nim gniew i bunt</text:span><text:span text:style-name="T18"><text:note text:note-class="footnote"><text:note-citation/><text:note-body><text:p text:style-name="P20"><text:span text:style-name="T1"/><text:span text:style-name="CharStyle3"><text:tab/>Henryk Jankowski, </text:span><text:span text:style-name="CharStyle4">Wojna światów wartości,</text:span><text:span text:style-name="CharStyle3"><text:s text:c="1"/>„Kino" 1983, nr 3, s. 12.</text:span></text:p></text:note-body></text:note></text:span><text:span text:style-name="CharStyle16">.</text:span></text:p>
        <text:p text:style-name="P54"><text:span text:style-name="CharStyle10">Motyw upadku kultury, kresu społeczeństwa, rozpadu więzi międzyludz­kich, powrotu do barbarzyństwa znajduje rozwinięcie w </text:span><text:span text:style-name="CharStyle11">O-bi, o-ba. Koniec cy­wilizacji</text:span><text:span text:style-name="CharStyle10"><text:s text:c="1"/>(1984), groteskowej opowieści, wyrastającej z tradycji negatywnych utopii, przedstawiających świat po zagładzie nuklearnej. Oglądamy pesymi­styczny obraz przyszłości, w której ludzkość zmuszona została do szukania schronienia pod ziemią, żyjąc na pograniczu zezwierzęcenia, zgodnie z plemienną obyczajowością, myśląc tylko o zaspokojeniu podstawowych potrzeb biologicz­nych. Władza, która odgrywała kluczową rolę w </text:span><text:span text:style-name="CharStyle11">Wojnie światów,</text:span><text:span text:style-name="CharStyle10"><text:s text:c="1"/>praktycznie nie istnieje, znajduje się w stadium rozkładu, jej nieliczni przedstawiciele nie próbują nawet przywrócić porządku, toteż społeczeństwo pogrążone jest w anar­chii. Nie oznacza to, że Szulkin zrezygnował z analizy mechanizmów zależ­ności i dominacji, problematyka społeczno-polityczna wciąż pełni zasadniczą rolę, nawet jeśli tematem jest degeneracja stosunków władzy i rozpad norm społecznych. Wszyscy mają poczucie zniewolenia, uwięzienia pod kopułą, chro­niącą przed zgubnymi skutkami promieniowania, z tym iż nieliczni przedsta­wiciele władzy mają świadomość, że nie istnieje inne rozwiązanie. Poczucie zamknięcia, tak istotne w poprzednich filmach, pełni tu szczególną funkcję, zo- staje bowiem przedstawione nie tylko w sposób metaforyczny (na znaczenie murów, ścian, krat, samochodów policyjnych zwracały uwagę Mariola Jankun czy Ewa Mazierska), ale dosłowny, gdyż nieliczni mieszkańcy podziemnego świata zostali uwięzieni na małej przestrzeni, pozbawieni światła słoneczne­go. W umierającym świecie niezwykle cenne jest wszystko, co naturalne, a szcze­gólnie prawdziwe pożywienie (jak w </text:span><text:span text:style-name="CharStyle11">Zielonej pożywce,</text:span><text:span text:style-name="CharStyle10"><text:s text:c="1"/>1973). Syntetyczna żyw­ność produkowana jest z celulozy, ta zaś pozyskiwana jest z książek, które po­szły na przemiał. Niezdolność do działania i apatia pogłębiają się z dnia na dzień, przyczyniając się nie tylko do demoralizacji, ale i fizycznego rozkładu.</text:span></text:p>
        <text:p text:style-name="P86"><text:span text:style-name="CharStyle10">Apokalipsa ma tu szczególny wymiar, nie tylko przez wzgląd na obraz ato­mowej zagłady, który oglądamy w pierwszych ujęciach filmu, ale i pragnienie zbudowania nowego ładu, obietnicę nowego początku. Schronienie znalezio­ne w górach ma być nadzieją na przetrwanie ludzkości, stąd program „Arka". Obecność odniesień biblijno-religijnych, podobnie jak w </text:span><text:span text:style-name="CharStyle11">Golemie</text:span><text:span text:style-name="CharStyle10"><text:s text:c="1"/>oraz innych filmach postapokalitpycznych, odgrywa istotną rolę. Szulkin ukazuje powrót do myślenia magicznego, plemiennej obrzędowości - przesądy, wierzenie i ry­tuały stanowią odpowiedź na rozpaczliwą sytuację ludzi, dają nadzieję na przy­szłość, szczególnie że władza nieustannie zaprzecza wszelkim pogłoskom na temat mitycznej arki. </text:span><text:span text:style-name="CharStyle11">Arka nie istniej i nigdy nie przybędzie, nie wierzcie plotkom, gusłom i zabobonom. Wasze dziś i jutro zależy tylko od was -</text:span><text:span text:style-name="CharStyle10"><text:s text:c="1"/>powtarza przez mega­fon głos zapisany na taśmie, będący akustycznym motywem przewodnim fil­mu. Oficjalna propaganda jest jednak całkowicie nieprzekonująca, dlatego w po­tęgę arki wierzą niemal wszyscy, nawet ci, którzy - jak Inżynier (Jan Nowic­ki) - wiedzą, że jest wytworem wyobraźni. Ludzie, pragną w nią uwierzyć, gdyż zaspokaja ich irracjonalną tęsknotę, </text:span><text:span text:style-name="CharStyle11">jeżeli jej naprawdę nie ma, to przecież możemy ją zrobić -</text:span><text:span text:style-name="CharStyle10"><text:s text:c="1"/>mówi chłopiec do Softa (Jerzy Stuhr), bohatera filmu, przedstawicie­la władzy, który żyjąc w społeczeństwie zamkniętym, zaczyna odczuwać po­trzebę wiary. W obliczu sytuacji kryzysowej przechodzi przemianę wewnętrz­</text:span></text:p>
        <text:p text:style-name="P85"><text:span text:style-name="CharStyle10">ną - ze zręcznego manipulatora staje się człowiekiem poszukującym prawdy i nadziei - podobnie jak większość postaci z negatywnych utopii w duchu Or­wella. W ten sposób Soft zostaje bohaterem tragicznym</text:span><text:span text:style-name="T14"><text:note text:note-class="footnote"><text:note-citation/><text:note-body><text:p text:style-name="P21"><text:span text:style-name="CharStyle3">” Zob. Micha! Boni, </text:span><text:span text:style-name="CharStyle4">Apokalipsa bez sądu,</text:span><text:span text:style-name="CharStyle3"><text:s text:c="1"/>„Kino" 1984, nr 12, s. 8.</text:span></text:p></text:note-body></text:note></text:span><text:span text:style-name="CharStyle10">.</text:span></text:p>
        <text:p text:style-name="P56"><text:span text:style-name="CharStyle10">Wielu mieszkańców umierającego świata tworzy sobie prywatne religie, osobiste mitologie, wierząc w nie bez zastrzeżeń, jak szalony przyjaciel Softa (grany przez Krzysztofa Majchrzaka), rzemieślnik ręcznie wyrabiający „arki" (Stanisław Igar) czy prostytutka Gea (Krystyna Janda), ćwicząca wraz z kole­żankami na linie. Kryzys rozumu jest pochodną wyobraźni apokaliptycznej. Wszyscy postępują tu irracjonalnie, począwszy od komendanta (Marek Wal­czewski), głównego przedstawiciela władzy, przez Softa, który postanawia uciec w marzenie, fikcję wspólnego życia z Geą, po milionera (Mariusz Dmochow­ski), pragnącego zbudować własną arkę, gromadząc wokół siebie ludzi i zwie­rzęta. W istocie rzeczy zachowania ludzkie są skutkiem zbiorowej psychozy, szaleństwa, którego ostatecznym potwierdzeniem będzie finałowa sekwencja, ukazująca tłum ludzi, bezmyślnie zmierzający ku śmierci, wierzący, że na każ­dego czeka wybawienie.</text:span></text:p>
        <text:p text:style-name="P57"><text:span text:style-name="CharStyle10">Pragnienie ucieczki, wyrwania się z niewoli, wyróżnia wszystkie filmowe dystopie: </text:span><text:span text:style-name="CharStyle11">THX 1138</text:span><text:span text:style-name="CharStyle10"><text:s text:c="1"/>(1971), </text:span><text:span text:style-name="CharStyle11">Zieloną pożywkę, Ucieczkę Logana</text:span><text:span text:style-name="CharStyle10"><text:s text:c="1"/>(1976)</text:span><text:span text:style-name="T14"><text:note text:note-class="footnote"><text:note-citation/><text:note-body><text:p text:style-name="P22"><text:span text:style-name="CharStyle3">® Na temat filmowych dystopii piszą m.in. Kim Newman </text:span><text:span text:style-name="CharStyle4">Apocalypse Mauies,</text:span><text:span text:style-name="CharStyle3"><text:s text:c="1"/>New York 1999 oraz Charles P Mitchell </text:span><text:span text:style-name="CharStyle4">AGuide to Apocalyptic Cinema,</text:span><text:span text:style-name="CharStyle3"><text:s text:c="1"/>Westport 2001.</text:span></text:p></text:note-body></text:note></text:span><text:span text:style-name="CharStyle10">. Musimy jednak zaznaczyć, że pesymistyczny obraz przyszłości wyrasta zazwyczaj z kry­tycznej postawy wobec teraźniejszości, jest skutkiem utraty wiary w postęp i możliwość zmiany na lepsze, dlatego też tematem są negatywne konsekwencje rozwoju technologicznego, chodzi bowiem o ostrzeżenie przed nieprawidło­wym kierunkiem rozwoju obranym przez człowieka, mechanizacją życia, ujed­noliceniem, powrotem do barbarzyństwa. Nie inaczej jest w </text:span><text:span text:style-name="CharStyle11">O-bi, o-ba,</text:span><text:span text:style-name="CharStyle10"><text:s text:c="1"/>gdzie życie w zamknięciu doprowadziło do zezwierzęcenia, utraty człowieczeństwa i godności, wydobywając na powierzchnię najgorsze instynkty drzemiące w lu­dziach, a tłumione niegdyś przez kulturę, która została zniszczona, a może za­pomniana. Świat przedstawiony filmu interpretowano również jako alegorię polityczną, obraz sytuacji Polski czasów stanu wojennego: permanentne nie­dobory żywności, rozwój nielegalnego handlu, czarny rynek, nieufność wobec władzy. Wydaje się jednak, że </text:span><text:span text:style-name="CharStyle11">O-bi, o-ba</text:span><text:span text:style-name="CharStyle10"><text:s text:c="1"/>opowiada przede wszystkim o ocze­kiwaniu na apokalipsę, rozumianą jako koniec dotychczasowego porządku i na­rodziny nowego ładu.</text:span></text:p>
        <text:p text:style-name="P88"><text:span text:style-name="CharStyle10">Pesymistyczną wizję świata przyszłości prezentuje Szulkin w ostatniej części cyklu, </text:span><text:span text:style-name="CharStyle11">Ga, ga. Chwała bohaterom</text:span><text:span text:style-name="CharStyle10"><text:s text:c="1"/>(1985), groteskowo-satyrycznej opowieści, w której zasadniczy temat dystopii, czyli obraz społeczeństwa, ustępuje miej­sca warstwie przygodowej, przywołując na myśl schematy </text:span><text:span text:style-name="CharStyle11">space opery.</text:span><text:span text:style-name="CharStyle10"><text:s text:c="1"/>Scena­riusz powstał na podstawie dwóch różnych tekstów: noweli </text:span><text:span text:style-name="CharStyle11">Twaróg</text:span><text:span text:style-name="CharStyle10"><text:s text:c="1"/>Piera Pa- ola Pasoliniego i fantastycznonaukowej powieści </text:span><text:span text:style-name="CharStyle11">Kryptonim Psima</text:span><text:span text:style-name="CharStyle10"><text:s text:c="1"/>Mirosława P Jabłońskiego W odległej przyszłości ludzkość straciła zainteresowanie odkry­waniem nowych planet, jednak program badań kosmicznych nie został porzu­cony, zaś astronautów rekrutuje się spośród skazańców. Bohaterem jest Scope </text:span></text:p>
        <text:p text:style-name="P87"><text:span text:style-name="CharStyle10">(Daniel Olbrychski), więzień wysłany na planetę Australia 458, do złudzenia przypominającą Ziemię. Rzeczywistość znajduje się w stanie rozkładu, miesz­kańcy są całkowicie bierni, niezdolni do czynu, oczekują jedynie na przybycie bohatera, który popełni zbrodnię, zostanie ukarany i wbity na pal podczas spek­takularnej uroczystości. Podobnie jak w </text:span><text:span text:style-name="CharStyle11">Wojnie światów,</text:span><text:span text:style-name="CharStyle10"><text:s text:c="1"/>kluczową rolę odkry­wają środki masowego przekazu relacjonujące doroczne wydarzenie, będące jedyną atrakcją w totalitarnym świecie. Nie tylko rozrywką dla spragnionego krwi tłumu, ale i swoistym rytuałem, pozostałością po pradawnym obrzędzie, którego treść i sens zostały zapomniane bądź utracone </text:span><text:span text:style-name="CharStyle11">Czy nie wyobraża pan so­bie, jak wielkie korzyści odnosi zbiorowość, mogąc być świadkiem przykładnego ukara­nia? -</text:span><text:span text:style-name="CharStyle10"><text:s text:c="1"/>pyta śledczy. W istocie zachowała się jedynie pusta forma, którą sym­bolizuje środkowy pal, zarezerwowany dla wyczekiwanego mesjasza - jed­nak w ceremonii uczestniczą wyłącznie zbrodniarze.</text:span></text:p>
        <text:p text:style-name="P59"><text:span text:style-name="CharStyle10">Świat Australii 458 zaludniony jest dziwacznymi, groteskowymi postacia­mi, których zachowanie podkreśla jeszcze nieautentyczność i sztuczność owej rzeczywistości. Przerysowanie, charakterystyczne dla groteskowego sposobu przedstawiania, jest tu jednak znacznie głębsze niż w poprzednich filmach, na skraju autoparodii, co podkreślają pierwsze sceny, rozgrywające się na zdeze­lowanym statku kosmicznym. Mirosław Przylipiak pisał o „nadmiarze form zu­żytych", „estetyce śmietnika", jaka dominuje zarówno w warstwie fabularnej, jak i ikonograficznej</text:span><text:span text:style-name="T14"><text:note text:note-class="footnote"><text:note-citation/><text:note-body><text:p text:style-name="P23"><text:span text:style-name="T1"/><text:span text:style-name="CharStyle3"><text:s text:c="1"/>Mirosław Przylipiak, </text:span><text:span text:style-name="CharStyle4">Światy Piotra Szulkina,</text:span><text:span text:style-name="CharStyle3"><text:s text:c="1"/>„Kino" 1988, nr 2, s. 20.</text:span></text:p></text:note-body></text:note></text:span><text:span text:style-name="CharStyle10">. Zabiegi te służą również zbudowaniu efektu obcości </text:span><text:span text:style-name="T19">(Ver­fremdungseffekte),</text:span><text:span text:style-name="T20"><text:s text:c="1"/></text:span><text:span text:style-name="CharStyle10">pozwalającego na stworzenie niezbędnego dystansu krytycz­nego między widzem a światem przedstawionym. Świadomość sztuczności odwraca bowiem uwagę od przygodowego charakteru filmowej opowieści, kie­rując ją w stronę autorefleksji, uruchamia płaszczyznę poznawczą.</text:span></text:p>
        <text:p text:style-name="P60"><text:span text:style-name="CharStyle10">Po raz kolejny oglądamy świat pogrążony w marazmie, biurokratycznym koszmarze, gdzie wszystko jest oszustwem, począwszy od codziennego życia mieszkańców, pogrążonych w fałszu, przez oficjalną propagandę </text:span><text:span text:style-name="CharStyle11">(wszyscy jesteśmy tutaj szczęśliwi),</text:span><text:span text:style-name="CharStyle10"><text:s text:c="1"/>po napad na bank czy końcową ceremonię, przypominającą pań­stwowe uroczystości </text:span><text:span text:style-name="T19">(Ordnung Muss Sein </text:span><text:span text:style-name="CharStyle11">-</text:span><text:span text:style-name="CharStyle10"><text:s text:c="1"/>głosi wielki napis). Pesymistyczna diagnoza nie wynika tu ani z absurdalności wszystkich działań </text:span><text:span text:style-name="CharStyle11">(Pamiętaj, naj­ważniejsza jest chorągiewka -</text:span><text:span text:style-name="CharStyle10"><text:s text:c="1"/>zwraca się komputer pokładowy do </text:span><text:span text:style-name="T20">Scope'a </text:span><text:span text:style-name="CharStyle10">tuż przed wylądowaniem na obcej planecie), ani nawet z oceny życia w totalitar­nym społeczeństwie, gdzie wszyscy współpracują z władzą, ale przede wszyst­kim z utraty wiary w możliwość zmiany na lepsze. Nadzieja nie jest nawet złu­dzeniem, jak w </text:span><text:span text:style-name="CharStyle11">O-bi, o-ba,</text:span><text:span text:style-name="CharStyle10"><text:s text:c="1"/>ale pustym, pozbawionym treści słowem. Może dla­tego też, po raz pierwszy, reżyser pozwala na szczęśliwe rozwiązanie wątku romantycznego, gdyż bohaterowi udaje się przechytrzyć system i uciec wraz z piękną dziewczyną (Katarzyna Figura). Wyobraźnia apokaliptyczna ponosi klęskę, gdyż nie ma w istocie szans na zmianę, czyli rozpad istniejącego po­rządku i narodziny nowego ładu, czy też wewnętrzną przemianę człowieka.</text:span></text:p>
        <text:p text:style-name="P61"><text:span text:style-name="CharStyle18">FILMOGRAFIA</text:span></text:p>
        <text:h text:outline-level="2" text:style-name="P62"><text:bookmark-start text:name="bookmark4"/><text:bookmark-start text:name="bookmark5"/><text:span text:style-name="CharStyle20">Filmy krótkometrażowe i dokumentalne:</text:span><text:bookmark-end text:name="bookmark4"/><text:bookmark-end text:name="bookmark5"/></text:h>
        <text:list text:style-name="L0" xml:id="1">
          <text:list-item>
            <text:p text:style-name="P63"><text:span text:style-name="CharStyle10"><text:tab/>- </text:span><text:span text:style-name="CharStyle11">Zespół SBB</text:span></text:p>
          </text:list-item>
        </text:list>
        <text:list text:style-name="L2" xml:id="3">
          <text:list-item>
            <text:p text:style-name="P64"><text:span text:style-name="CharStyle10"><text:tab/>- </text:span><text:span text:style-name="CharStyle11">Zycie codzienne</text:span></text:p>
          </text:list-item>
          <text:list-item>
            <text:p text:style-name="P65"><text:span text:style-name="CharStyle10"><text:tab/>- </text:span><text:span text:style-name="CharStyle11">Dziewce z ciortem</text:span></text:p>
          </text:list-item>
        </text:list>
        <text:list text:style-name="L4" xml:id="5">
          <text:list-item>
            <text:p text:style-name="P66"><text:span text:style-name="CharStyle10"><text:tab/>- </text:span><text:span text:style-name="CharStyle11">Kobiety pracujące</text:span></text:p>
          </text:list-item>
        </text:list>
        <text:h text:outline-level="2" text:style-name="P67"><text:bookmark-start text:name="bookmark6"/><text:bookmark-start text:name="bookmark7"/><text:span text:style-name="CharStyle20">Filmy fabularne:</text:span><text:bookmark-end text:name="bookmark6"/><text:bookmark-end text:name="bookmark7"/></text:h>
        <text:list text:style-name="L2" xml:id="3">
          <text:list-item>
            <text:p text:style-name="P68"><text:span text:style-name="CharStyle10"><text:tab/>- </text:span><text:span text:style-name="CharStyle11">Oczy uroczne</text:span><text:span text:style-name="CharStyle10"><text:s text:c="1"/>(śr. m., tv)</text:span></text:p>
          </text:list-item>
        </text:list>
        <text:list text:style-name="L4" xml:id="5">
          <text:list-item>
            <text:p text:style-name="P69"><text:span text:style-name="CharStyle10"><text:tab/>- </text:span><text:span text:style-name="CharStyle11">Golem</text:span></text:p>
          </text:list-item>
        </text:list>
        <text:p text:style-name="P70"><text:span text:style-name="CharStyle10">1981 - </text:span><text:span text:style-name="CharStyle11">Wojna światów - następne stulecie</text:span></text:p>
        <text:list text:style-name="L6" xml:id="7">
          <text:list-item>
            <text:p text:style-name="P71"><text:span text:style-name="CharStyle10"><text:tab/>- </text:span><text:span text:style-name="CharStyle11">O bi, o-ba. Koniec cywilizacji</text:span></text:p>
          </text:list-item>
          <text:list-item>
            <text:p text:style-name="P72"><text:span text:style-name="CharStyle10"><text:tab/>- </text:span><text:span text:style-name="CharStyle11">Ga, ga. Chwała bohaterom</text:span></text:p>
          </text:list-item>
        </text:list>
        <text:p text:style-name="P73"><text:span text:style-name="CharStyle10">1990 - </text:span><text:span text:style-name="CharStyle11">Femina</text:span></text:p>
        <text:p text:style-name="P74"><text:span text:style-name="CharStyle10">1993 - </text:span><text:span text:style-name="CharStyle11">Mięso</text:span><text:span text:style-name="CharStyle10"><text:s text:c="1"/>(śr. m.)</text:span></text:p>
        <text:p text:style-name="P75"><text:span text:style-name="CharStyle10">2003 - </text:span><text:span text:style-name="CharStyle11">Ubu Król</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Book Antiqua" style:font-name-asian="Book Antiqua" style:font-name-complex="Book Antiqua"/>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141cm" fo:text-indent="-0.14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Book Antiqua" style:font-name-asian="Book Antiqua" style:font-name-complex="Book Antiqua"/>
    </style:style>
    <style:style style:family="paragraph" style:name="Style7"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style:style>
    <style:style style:family="paragraph" style:name="Style9"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margin-lef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7" style:display-name="Tekst treści (4)">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paragraph" style:name="Style19" style:display-name="Nagłówek #2">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0" style:display-name="P30" style:parent-style-name="Style12">
      <style:paragraph-properties fo:background-color="transparent" style:line-height-at-least="-0.000cm" fo:margin-left="0.000cm" fo:text-indent="0.000cm" fo:text-align="left" style:page-number="auto"/>
      <style:text-properties/>
    </style:style>
    <style:style style:family="paragraph" style:name="P36" style:display-name="P36" style:parent-style-name="Style12">
      <style:paragraph-properties fo:background-color="transparent" style:line-height-at-least="-0.000cm" fo:margin-left="0.000cm" fo:text-indent="0.000cm" fo:text-align="left" style:page-number="auto"/>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44cm" fo:margin-right="3.946cm" fo:margin-top="0cm" fo:margin-bottom="0cm"/>
      <style:header-style>
        <style:header-footer-properties fo:min-height="4.953cm"/>
      </style:header-style>
      <style:footer-style>
        <style:header-footer-properties fo:min-height="4.549cm" fo:margin-top="4.549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953cm"/>
      </style:header-style>
      <style:footer-style>
        <style:header-footer-properties fo:min-height="4.549cm" fo:margin-top="4.549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2"><draw:frame draw:style-name="Mfr2" svg:x="16.577cm" svg:y="4.487cm" text:anchor-type="paragraph"><draw:text-box fo:min-width="0.406cm" fo:min-height="0.203cm"><text:p text:style-name="P36"><text:page-number/></text:p></draw:text-box></draw:frame></text:p>
      </style:header>
      <style:header-left>
        <text:p text:style-name="P1"><draw:frame draw:style-name="Mfr1" svg:x="4.050cm" svg:y="4.487cm" text:anchor-type="paragraph"><draw:text-box fo:min-width="0.406cm" fo:min-height="0.203cm"><text:p text:style-name="P30"><text:page-number/></text:p></draw:text-box></draw:frame></text:p>
      </style:header-left>
      <style:footer>
        <text:p text:style-name="P78"/>
      </style:footer>
      <style:footer-left>
        <text:p text:style-name="P7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