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Standard">
      <style:paragraph-properties fo:margin-left="1.03cm" fo:margin-right="0cm" fo:margin-top="0cm" fo:margin-bottom="0cm" loext:contextual-spacing="false" fo:text-align="start" style:justify-single-word="false" fo:text-indent="0cm" style:auto-text-indent="false"/>
    </style:style>
    <style:style style:name="P3" style:family="paragraph" style:parent-style-name="Standard">
      <style:paragraph-properties fo:margin-left="1.03cm" fo:margin-right="0cm" fo:margin-top="0cm" fo:margin-bottom="0cm" loext:contextual-spacing="false" fo:line-height="0.346cm" fo:text-align="start" style:justify-single-word="false" fo:text-indent="0cm" style:auto-text-indent="false"/>
    </style:style>
    <style:style style:name="P4" style:family="paragraph" style:parent-style-name="Standard">
      <style:paragraph-properties fo:margin-left="1.03cm" fo:margin-right="0cm" fo:margin-top="0.123cm" fo:margin-bottom="0cm" loext:contextual-spacing="false" fo:text-align="start" style:justify-single-word="false" fo:text-indent="0cm" style:auto-text-indent="false"/>
    </style:style>
    <style:style style:name="P5" style:family="paragraph" style:parent-style-name="Standard">
      <style:paragraph-properties fo:margin-left="1.129cm" fo:margin-right="1.125cm" fo:margin-top="0cm" fo:margin-bottom="0cm" loext:contextual-spacing="false" fo:text-align="center" style:justify-single-word="false" fo:text-indent="0cm" style:auto-text-indent="false"/>
    </style:style>
    <style:style style:name="P6" style:family="paragraph" style:parent-style-name="Standard">
      <style:paragraph-properties fo:margin-left="1.475cm" fo:margin-right="0cm" fo:margin-top="0.206cm" fo:margin-bottom="0cm" loext:contextual-spacing="false" fo:line-height="0.36cm" fo:text-align="start" style:justify-single-word="false" fo:text-indent="0cm" style:auto-text-indent="false"/>
    </style:style>
    <style:style style:name="P7" style:family="paragraph" style:parent-style-name="Standard">
      <style:paragraph-properties fo:margin-left="1.475cm" fo:margin-right="0cm" fo:margin-top="0.206cm" fo:margin-bottom="0cm" loext:contextual-spacing="false" fo:line-height="0.362cm" fo:text-align="start" style:justify-single-word="false" fo:text-indent="0cm" style:auto-text-indent="false"/>
    </style:style>
    <style:style style:name="P8" style:family="paragraph" style:parent-style-name="Standard">
      <style:paragraph-properties fo:margin-left="1.475cm" fo:margin-right="0cm" fo:margin-top="0cm" fo:margin-bottom="0cm" loext:contextual-spacing="false" fo:line-height="0.34cm" fo:text-align="start" style:justify-single-word="false" fo:text-indent="0cm" style:auto-text-indent="false"/>
    </style:style>
    <style:style style:name="P9" style:family="paragraph" style:parent-style-name="Standard">
      <style:paragraph-properties fo:margin-left="1.475cm" fo:margin-right="0cm" fo:margin-top="0cm" fo:margin-bottom="0cm" loext:contextual-spacing="false" fo:line-height="0.362cm" fo:text-align="start" style:justify-single-word="false" fo:text-indent="0cm" style:auto-text-indent="false"/>
    </style:style>
    <style:style style:name="P10" style:family="paragraph" style:parent-style-name="Standard">
      <style:paragraph-properties fo:margin-left="1.475cm" fo:margin-right="0cm" fo:margin-top="0cm" fo:margin-bottom="0cm" loext:contextual-spacing="false" fo:line-height="0.342cm" fo:text-align="start" style:justify-single-word="false" fo:text-indent="0cm" style:auto-text-indent="false"/>
    </style:style>
    <style:style style:name="P11" style:family="paragraph" style:parent-style-name="Standard">
      <style:paragraph-properties fo:margin-left="1.475cm" fo:margin-right="0cm" fo:margin-top="0cm" fo:margin-bottom="0cm" loext:contextual-spacing="false" fo:line-height="0.349cm" fo:text-align="start" style:justify-single-word="false" fo:text-indent="0cm" style:auto-text-indent="false"/>
    </style:style>
    <style:style style:name="P12" style:family="paragraph" style:parent-style-name="Standard">
      <style:paragraph-properties fo:margin-left="1.03cm" fo:margin-right="0.797cm" fo:margin-top="0cm" fo:margin-bottom="0cm" loext:contextual-spacing="false" fo:line-height="95%" fo:text-align="start" style:justify-single-word="false" fo:text-indent="0.445cm" style:auto-text-indent="false"/>
    </style:style>
    <style:style style:name="P13" style:family="paragraph" style:parent-style-name="Standard">
      <style:paragraph-properties fo:margin-left="1.03cm" fo:margin-right="1.02cm" fo:margin-top="0.219cm" fo:margin-bottom="0cm" loext:contextual-spacing="false" fo:line-height="95%" fo:text-align="justify" style:justify-single-word="false" fo:text-indent="0.445cm" style:auto-text-indent="false"/>
    </style:style>
    <style:style style:name="P14" style:family="paragraph" style:parent-style-name="Standard">
      <style:paragraph-properties fo:margin-left="1.378cm" fo:margin-right="0cm" fo:margin-top="0cm" fo:margin-bottom="0cm" loext:contextual-spacing="false" fo:line-height="0.362cm" fo:text-align="start" style:justify-single-word="false" fo:text-indent="0cm" style:auto-text-indent="false"/>
    </style:style>
    <style:style style:name="P15" style:family="paragraph" style:parent-style-name="Standard">
      <style:paragraph-properties fo:margin-left="1.378cm" fo:margin-right="0cm" fo:margin-top="0cm" fo:margin-bottom="0cm" loext:contextual-spacing="false" fo:line-height="0.355cm" fo:text-align="start" style:justify-single-word="false" fo:text-indent="0cm" style:auto-text-indent="false"/>
    </style:style>
    <style:style style:name="P16" style:family="paragraph" style:parent-style-name="Standard">
      <style:paragraph-properties fo:margin-left="1.378cm" fo:margin-right="0cm" fo:margin-top="0cm" fo:margin-bottom="0cm" loext:contextual-spacing="false" fo:line-height="0.342cm" fo:text-align="start" style:justify-single-word="false" fo:text-indent="0cm" style:auto-text-indent="false"/>
    </style:style>
    <style:style style:name="P17" style:family="paragraph" style:parent-style-name="Standard">
      <style:paragraph-properties fo:margin-left="1.378cm" fo:margin-right="0cm" fo:margin-top="0cm" fo:margin-bottom="0cm" loext:contextual-spacing="false" fo:line-height="0.349cm" fo:text-align="start" style:justify-single-word="false" fo:text-indent="0cm" style:auto-text-indent="false"/>
    </style:style>
    <style:style style:name="P18" style:family="paragraph" style:parent-style-name="Standard">
      <style:paragraph-properties fo:margin-left="1.378cm" fo:margin-right="0cm" fo:margin-top="0.206cm" fo:margin-bottom="0cm" loext:contextual-spacing="false" fo:line-height="0.362cm" fo:text-align="start" style:justify-single-word="false" fo:text-indent="0cm" style:auto-text-indent="false"/>
    </style:style>
    <style:style style:name="P19" style:family="paragraph" style:parent-style-name="Standard">
      <style:paragraph-properties fo:margin-left="1.378cm" fo:margin-right="0cm" fo:margin-top="0.206cm" fo:margin-bottom="0cm" loext:contextual-spacing="false" fo:text-align="start" style:justify-single-word="false" fo:text-indent="0cm" style:auto-text-indent="false"/>
    </style:style>
    <style:style style:name="P20" style:family="paragraph" style:parent-style-name="Standard">
      <style:paragraph-properties fo:margin-left="1.378cm" fo:margin-right="0cm" fo:margin-top="0.206cm" fo:margin-bottom="0cm" loext:contextual-spacing="false" fo:line-height="0.367cm" fo:text-align="start" style:justify-single-word="false" fo:text-indent="0cm" style:auto-text-indent="false"/>
    </style:style>
    <style:style style:name="P21" style:family="paragraph" style:parent-style-name="Standard">
      <style:paragraph-properties fo:margin-left="2.796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1.03cm" fo:margin-right="1.025cm" fo:margin-top="0.219cm" fo:margin-bottom="0cm" loext:contextual-spacing="false" fo:line-height="95%" fo:text-align="justify" style:justify-single-word="false" fo:text-indent="0.355cm" style:auto-text-indent="false"/>
    </style:style>
    <style:style style:name="P23" style:family="paragraph" style:parent-style-name="Standard">
      <style:paragraph-properties fo:margin-left="1.03cm" fo:margin-right="1.023cm" fo:margin-top="0cm" fo:margin-bottom="0cm" loext:contextual-spacing="false" fo:line-height="95%" fo:text-align="justify" style:justify-single-word="false" fo:text-indent="0.346cm" style:auto-text-indent="false"/>
    </style:style>
    <style:style style:name="P24" style:family="paragraph" style:parent-style-name="Standard">
      <style:paragraph-properties fo:margin-left="1.03cm" fo:margin-right="0.797cm" fo:margin-top="0.004cm" fo:margin-bottom="0cm" loext:contextual-spacing="false" fo:line-height="95%" fo:text-align="start" style:justify-single-word="false" fo:text-indent="0.346cm" style:auto-text-indent="false"/>
    </style:style>
    <style:style style:name="P25" style:family="paragraph" style:parent-style-name="Standard">
      <style:paragraph-properties fo:margin-left="1.03cm" fo:margin-right="0.797cm" fo:margin-top="0cm" fo:margin-bottom="0cm" loext:contextual-spacing="false" fo:line-height="95%" fo:text-align="start" style:justify-single-word="false" fo:text-indent="0.346cm" style:auto-text-indent="false"/>
    </style:style>
    <style:style style:name="P26" style:family="paragraph" style:parent-style-name="Standard">
      <style:paragraph-properties fo:margin-left="1.03cm" fo:margin-right="0.797cm" fo:margin-top="0.22cm" fo:margin-bottom="0cm" loext:contextual-spacing="false" fo:line-height="95%" fo:text-align="start" style:justify-single-word="false" fo:text-indent="0.346cm" style:auto-text-indent="false"/>
    </style:style>
    <style:style style:name="P27" style:family="paragraph" style:parent-style-name="Standard">
      <style:paragraph-properties fo:margin-left="1.395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1.03cm" fo:margin-right="0cm" fo:margin-top="0.004cm" fo:margin-bottom="0cm" loext:contextual-spacing="false" fo:line-height="95%" fo:text-align="start" style:justify-single-word="false" fo:text-indent="0.346cm" style:auto-text-indent="false"/>
    </style:style>
    <style:style style:name="P29" style:family="paragraph" style:parent-style-name="Standard">
      <style:paragraph-properties fo:margin-left="1.03cm" fo:margin-right="0cm" fo:margin-top="0.219cm" fo:margin-bottom="0cm" loext:contextual-spacing="false" fo:line-height="95%" fo:text-align="start" style:justify-single-word="false" fo:text-indent="0.346cm" style:auto-text-indent="false"/>
    </style:style>
    <style:style style:name="P30" style:family="paragraph" style:parent-style-name="Standard">
      <style:paragraph-properties fo:margin-left="1.03cm" fo:margin-right="1.254cm" fo:margin-top="0cm" fo:margin-bottom="0cm" loext:contextual-spacing="false" fo:line-height="95%" fo:text-align="start" style:justify-single-word="false" fo:text-indent="0.346cm" style:auto-text-indent="false"/>
    </style:style>
    <style:style style:name="P31" style:family="paragraph" style:parent-style-name="Standard">
      <style:paragraph-properties fo:margin-left="5.193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1.136cm" fo:margin-right="1.125cm" fo:margin-top="0.002cm" fo:margin-bottom="0cm" loext:contextual-spacing="false" fo:line-height="101%" fo:text-align="center" style:justify-single-word="false" fo:text-indent="0cm" style:auto-text-indent="false"/>
    </style:style>
    <style:style style:name="P33" style:family="paragraph" style:parent-style-name="Standard">
      <style:paragraph-properties fo:margin-left="1.131cm" fo:margin-right="1.125cm" fo:margin-top="0cm" fo:margin-bottom="0cm" loext:contextual-spacing="false" fo:text-align="center" style:justify-single-word="false" fo:text-indent="0cm" style:auto-text-indent="false"/>
    </style:style>
    <style:style style:name="P34" style:family="paragraph" style:parent-style-name="Standard">
      <style:paragraph-properties fo:margin-left="1.03cm" fo:margin-right="1.012cm" fo:margin-top="0cm" fo:margin-bottom="0cm" loext:contextual-spacing="false" fo:line-height="101%" fo:text-align="justify" style:justify-single-word="false" fo:text-indent="0.66cm" style:auto-text-indent="false"/>
    </style:style>
    <style:style style:name="P35" style:family="paragraph" style:parent-style-name="Standard">
      <style:paragraph-properties fo:margin-left="0cm" fo:margin-right="1.021cm" fo:margin-top="0cm" fo:margin-bottom="0cm" loext:contextual-spacing="false" fo:text-align="end" style:justify-single-word="false" fo:text-indent="0cm" style:auto-text-indent="false"/>
    </style:style>
    <style:style style:name="P36" style:family="paragraph" style:parent-style-name="Text_20_body">
      <style:text-properties fo:font-size="10pt" style:font-size-asian="10pt"/>
    </style:style>
    <style:style style:name="P37" style:family="paragraph" style:parent-style-name="Text_20_body">
      <style:paragraph-properties fo:line-height="5%"/>
      <style:text-properties fo:font-size="10pt" style:font-size-asian="10pt"/>
    </style:style>
    <style:style style:name="P38" style:family="paragraph" style:parent-style-name="Text_20_body">
      <style:text-properties fo:font-size="6pt" style:font-size-asian="6pt"/>
    </style:style>
    <style:style style:name="P39" style:family="paragraph" style:parent-style-name="Text_20_body">
      <style:text-properties fo:font-size="12pt" style:font-size-asian="12pt"/>
    </style:style>
    <style:style style:name="P40" style:family="paragraph" style:parent-style-name="Text_20_body">
      <style:text-properties fo:font-size="9.5pt" style:font-size-asian="9.5pt"/>
    </style:style>
    <style:style style:name="P41" style:family="paragraph" style:parent-style-name="Text_20_body">
      <style:paragraph-properties fo:margin-top="0.018cm" fo:margin-bottom="0cm" loext:contextual-spacing="false"/>
      <style:text-properties fo:font-size="5pt" style:font-size-asian="5pt"/>
    </style:style>
    <style:style style:name="P42" style:family="paragraph" style:parent-style-name="Text_20_body">
      <style:paragraph-properties fo:margin-top="0.018cm" fo:margin-bottom="0cm" loext:contextual-spacing="false"/>
      <style:text-properties fo:font-size="10pt" fo:font-style="italic" style:font-size-asian="10pt" style:font-style-asian="italic"/>
    </style:style>
    <style:style style:name="P43" style:family="paragraph" style:parent-style-name="Text_20_body">
      <style:paragraph-properties fo:margin-left="1.03cm" fo:margin-right="0cm" fo:margin-top="0.011cm" fo:margin-bottom="0cm" loext:contextual-spacing="false" fo:text-indent="0cm" style:auto-text-indent="false"/>
    </style:style>
    <style:style style:name="P44" style:family="paragraph" style:parent-style-name="Text_20_body">
      <style:paragraph-properties fo:margin-left="1.03cm" fo:margin-right="0cm" fo:line-height="0.411cm" fo:text-indent="0cm" style:auto-text-indent="false"/>
    </style:style>
    <style:style style:name="P45" style:family="paragraph" style:parent-style-name="Text_20_body">
      <style:paragraph-properties fo:margin-left="1.03cm" fo:margin-right="0cm" fo:line-height="0.385cm" fo:text-indent="0cm" style:auto-text-indent="false"/>
    </style:style>
    <style:style style:name="P46" style:family="paragraph" style:parent-style-name="Text_20_body">
      <style:paragraph-properties fo:margin-left="1.03cm" fo:margin-right="0cm" fo:margin-top="0.019cm" fo:margin-bottom="0cm" loext:contextual-spacing="false" fo:line-height="0.432cm" fo:text-indent="0cm" style:auto-text-indent="false"/>
    </style:style>
    <style:style style:name="P47" style:family="paragraph" style:parent-style-name="Text_20_body">
      <style:paragraph-properties fo:margin-top="0.012cm" fo:margin-bottom="0cm" loext:contextual-spacing="false"/>
      <style:text-properties fo:font-size="10.5pt" style:font-size-asian="10.5pt"/>
    </style:style>
    <style:style style:name="P48" style:family="paragraph" style:parent-style-name="Text_20_body">
      <style:paragraph-properties fo:margin-top="0.012cm" fo:margin-bottom="0cm" loext:contextual-spacing="false"/>
      <style:text-properties fo:font-size="9.5pt" style:font-size-asian="9.5pt"/>
    </style:style>
    <style:style style:name="P49" style:family="paragraph" style:parent-style-name="Text_20_body">
      <style:paragraph-properties fo:margin-top="0.012cm" fo:margin-bottom="0cm" loext:contextual-spacing="false"/>
      <style:text-properties fo:font-size="5.5pt" style:font-size-asian="5.5pt"/>
    </style:style>
    <style:style style:name="P50" style:family="paragraph" style:parent-style-name="Text_20_body">
      <style:paragraph-properties fo:margin-left="1.134cm" fo:margin-right="1.125cm" fo:text-align="center" style:justify-single-word="false" fo:text-indent="0cm" style:auto-text-indent="false"/>
    </style:style>
    <style:style style:name="P51" style:family="paragraph" style:parent-style-name="Text_20_body">
      <style:paragraph-properties fo:margin-left="1.136cm" fo:margin-right="1.125cm" fo:margin-top="0.012cm" fo:margin-bottom="0cm" loext:contextual-spacing="false" fo:text-align="center" style:justify-single-word="false" fo:text-indent="0cm" style:auto-text-indent="false"/>
    </style:style>
    <style:style style:name="P52" style:family="paragraph" style:parent-style-name="Text_20_body">
      <style:paragraph-properties fo:margin-top="0.004cm" fo:margin-bottom="0cm" loext:contextual-spacing="false"/>
      <style:text-properties fo:font-size="12pt" style:font-size-asian="12pt"/>
    </style:style>
    <style:style style:name="P53" style:family="paragraph" style:parent-style-name="Text_20_body">
      <style:paragraph-properties fo:margin-top="0.004cm" fo:margin-bottom="0cm" loext:contextual-spacing="false"/>
      <style:text-properties fo:font-size="7pt" style:font-size-asian="7pt"/>
    </style:style>
    <style:style style:name="P54" style:family="paragraph" style:parent-style-name="Text_20_body">
      <style:paragraph-properties fo:margin-left="1.03cm" fo:margin-right="1.014cm" fo:line-height="95%" fo:text-align="justify" style:justify-single-word="false" fo:text-indent="0.66cm" style:auto-text-indent="false"/>
    </style:style>
    <style:style style:name="P55" style:family="paragraph" style:parent-style-name="Text_20_body">
      <style:paragraph-properties fo:margin-left="1.03cm" fo:margin-right="1.014cm" fo:line-height="91%" fo:text-align="justify" style:justify-single-word="false" fo:text-indent="0.66cm" style:auto-text-indent="false"/>
    </style:style>
    <style:style style:name="P56" style:family="paragraph" style:parent-style-name="Text_20_body">
      <style:paragraph-properties fo:margin-left="1.03cm" fo:margin-right="1.014cm" fo:line-height="93%" fo:text-align="justify" style:justify-single-word="false" fo:text-indent="0.66cm" style:auto-text-indent="false"/>
    </style:style>
    <style:style style:name="P57" style:family="paragraph" style:parent-style-name="Text_20_body" style:master-page-name="Converted1">
      <style:paragraph-properties fo:margin-left="1.03cm" fo:margin-right="1.014cm" fo:margin-top="0.344cm" fo:margin-bottom="0cm" loext:contextual-spacing="false" fo:line-height="93%" fo:text-align="justify" style:justify-single-word="false" fo:text-indent="0.66cm" style:auto-text-indent="false" style:page-number="48"/>
    </style:style>
    <style:style style:name="P58" style:family="paragraph" style:parent-style-name="Text_20_body" style:master-page-name="Converted5">
      <style:paragraph-properties fo:margin-left="1.03cm" fo:margin-right="1.014cm" fo:margin-top="0.344cm" fo:margin-bottom="0cm" loext:contextual-spacing="false" fo:line-height="93%" fo:text-align="justify" style:justify-single-word="false" fo:text-indent="0.66cm" style:auto-text-indent="false" style:page-number="auto"/>
    </style:style>
    <style:style style:name="P59" style:family="paragraph" style:parent-style-name="Text_20_body" style:master-page-name="Converted6">
      <style:paragraph-properties fo:margin-left="1.03cm" fo:margin-right="1.014cm" fo:margin-top="0.344cm" fo:margin-bottom="0cm" loext:contextual-spacing="false" fo:line-height="93%" fo:text-align="justify" style:justify-single-word="false" fo:text-indent="0.66cm" style:auto-text-indent="false" style:page-number="auto"/>
    </style:style>
    <style:style style:name="P60" style:family="paragraph" style:parent-style-name="Text_20_body">
      <style:paragraph-properties fo:margin-left="1.03cm" fo:margin-right="1.014cm" fo:margin-top="0.012cm" fo:margin-bottom="0cm" loext:contextual-spacing="false" fo:line-height="91%" fo:text-align="justify" style:justify-single-word="false" fo:text-indent="0.66cm" style:auto-text-indent="false"/>
    </style:style>
    <style:style style:name="P61" style:family="paragraph" style:parent-style-name="Text_20_body">
      <style:paragraph-properties fo:margin-top="0.016cm" fo:margin-bottom="0cm" loext:contextual-spacing="false"/>
      <style:text-properties fo:font-size="5pt" style:font-size-asian="5pt"/>
    </style:style>
    <style:style style:name="P62" style:family="paragraph" style:parent-style-name="Text_20_body">
      <style:paragraph-properties fo:margin-top="0.016cm" fo:margin-bottom="0cm" loext:contextual-spacing="false"/>
      <style:text-properties fo:font-size="10pt" style:font-size-asian="10pt"/>
    </style:style>
    <style:style style:name="P63" style:family="paragraph" style:parent-style-name="Text_20_body" style:master-page-name="Standard">
      <style:paragraph-properties style:page-number="auto"/>
      <style:text-properties fo:font-size="10pt" style:font-size-asian="10pt"/>
    </style:style>
    <style:style style:name="P64" style:family="paragraph" style:parent-style-name="Text_20_body">
      <style:paragraph-properties fo:margin-left="1.692cm" fo:margin-right="0cm" fo:line-height="0.372cm" fo:text-indent="0cm" style:auto-text-indent="false"/>
    </style:style>
    <style:style style:name="P65" style:family="paragraph" style:parent-style-name="Text_20_body">
      <style:paragraph-properties fo:margin-left="1.692cm" fo:margin-right="0cm" fo:line-height="0.37cm" fo:text-indent="0cm" style:auto-text-indent="false"/>
    </style:style>
    <style:style style:name="P66" style:family="paragraph" style:parent-style-name="Text_20_body">
      <style:paragraph-properties fo:margin-left="1.03cm" fo:margin-right="1.014cm" fo:margin-top="0.012cm" fo:margin-bottom="0cm" loext:contextual-spacing="false" fo:line-height="91%" fo:text-align="justify" style:justify-single-word="false" fo:text-indent="0cm" style:auto-text-indent="false"/>
    </style:style>
    <style:style style:name="P67" style:family="paragraph" style:parent-style-name="Text_20_body" style:master-page-name="Converted4">
      <style:paragraph-properties fo:margin-left="1.03cm" fo:margin-right="1.014cm" fo:margin-top="0.347cm" fo:margin-bottom="0cm" loext:contextual-spacing="false" fo:line-height="91%" fo:text-align="justify" style:justify-single-word="false" fo:text-indent="0cm" style:auto-text-indent="false" style:page-number="auto"/>
    </style:style>
    <style:style style:name="P68" style:family="paragraph" style:parent-style-name="Text_20_body" style:master-page-name="Converted8">
      <style:paragraph-properties fo:margin-left="1.03cm" fo:margin-right="1.014cm" fo:margin-top="0.344cm" fo:margin-bottom="0cm" loext:contextual-spacing="false" fo:line-height="93%" fo:text-align="justify" style:justify-single-word="false" fo:text-indent="0cm" style:auto-text-indent="false" style:page-number="auto"/>
    </style:style>
    <style:style style:name="P69" style:family="paragraph" style:parent-style-name="Text_20_body">
      <style:paragraph-properties fo:margin-left="0.071cm" fo:margin-right="0cm" fo:margin-top="0.019cm" fo:margin-bottom="0cm" loext:contextual-spacing="false" fo:text-indent="0cm" style:auto-text-indent="false"/>
    </style:style>
    <style:style style:name="P70" style:family="paragraph" style:parent-style-name="Text_20_body" style:master-page-name="Converted2">
      <style:paragraph-properties fo:margin-left="1.03cm" fo:margin-right="1.016cm" fo:margin-top="0.333cm" fo:margin-bottom="0cm" loext:contextual-spacing="false" fo:line-height="91%" fo:text-align="justify" style:justify-single-word="false" fo:text-indent="0cm" style:auto-text-indent="false" style:page-number="auto"/>
    </style:style>
    <style:style style:name="P71" style:family="paragraph" style:parent-style-name="Text_20_body">
      <style:paragraph-properties fo:margin-left="1.03cm" fo:margin-right="1.016cm" fo:line-height="91%" fo:text-align="justify" style:justify-single-word="false" fo:text-indent="0cm" style:auto-text-indent="false"/>
    </style:style>
    <style:style style:name="P72" style:family="paragraph" style:parent-style-name="Text_20_body" style:master-page-name="Converted9">
      <style:paragraph-properties fo:margin-left="1.03cm" fo:margin-right="1.016cm" fo:margin-top="0.344cm" fo:margin-bottom="0cm" loext:contextual-spacing="false" fo:line-height="93%" fo:text-align="justify" style:justify-single-word="false" fo:text-indent="0cm" style:auto-text-indent="false" style:page-number="auto"/>
    </style:style>
    <style:style style:name="P73" style:family="paragraph" style:parent-style-name="Text_20_body">
      <style:paragraph-properties fo:margin-left="1.03cm" fo:margin-right="1.012cm" fo:line-height="93%" fo:text-align="end" style:justify-single-word="false" fo:text-indent="0.66cm" style:auto-text-indent="false"/>
    </style:style>
    <style:style style:name="P74" style:family="paragraph" style:parent-style-name="Text_20_body">
      <style:paragraph-properties fo:margin-left="1.03cm" fo:margin-right="1.012cm" fo:line-height="93%" fo:text-align="justify" style:justify-single-word="false" fo:text-indent="0.66cm" style:auto-text-indent="false"/>
    </style:style>
    <style:style style:name="P75" style:family="paragraph" style:parent-style-name="Text_20_body" style:master-page-name="Converted3">
      <style:paragraph-properties fo:margin-left="1.03cm" fo:margin-right="1.012cm" fo:margin-top="0.344cm" fo:margin-bottom="0cm" loext:contextual-spacing="false" fo:line-height="93%" fo:text-align="justify" style:justify-single-word="false" fo:text-indent="0.66cm" style:auto-text-indent="false" style:page-number="auto"/>
    </style:style>
    <style:style style:name="P76" style:family="paragraph" style:parent-style-name="Text_20_body">
      <style:paragraph-properties fo:margin-left="1.032cm" fo:margin-right="0cm" fo:line-height="0.411cm" fo:text-align="justify" style:justify-single-word="false" fo:text-indent="0cm" style:auto-text-indent="false"/>
    </style:style>
    <style:style style:name="P77" style:family="paragraph" style:parent-style-name="Text_20_body">
      <style:paragraph-properties fo:margin-left="1.032cm" fo:margin-right="0cm" fo:line-height="0.397cm" fo:text-indent="0cm" style:auto-text-indent="false"/>
    </style:style>
    <style:style style:name="P78" style:family="paragraph" style:parent-style-name="Text_20_body">
      <style:paragraph-properties fo:margin-top="0.005cm" fo:margin-bottom="0cm" loext:contextual-spacing="false"/>
      <style:text-properties fo:font-size="12pt" style:font-size-asian="12pt"/>
    </style:style>
    <style:style style:name="P79" style:family="paragraph" style:parent-style-name="Text_20_body">
      <style:paragraph-properties fo:margin-top="0.005cm" fo:margin-bottom="0cm" loext:contextual-spacing="false"/>
      <style:text-properties fo:font-size="10pt" style:font-size-asian="10pt"/>
    </style:style>
    <style:style style:name="P80" style:family="paragraph" style:parent-style-name="Text_20_body">
      <style:paragraph-properties fo:margin-left="1.03cm" fo:margin-right="1.012cm" fo:margin-top="0.007cm" fo:margin-bottom="0cm" loext:contextual-spacing="false" fo:line-height="91%" fo:text-align="justify" style:justify-single-word="false" fo:text-indent="0cm" style:auto-text-indent="false"/>
    </style:style>
    <style:style style:name="P81" style:family="paragraph" style:parent-style-name="Text_20_body" style:master-page-name="Converted7">
      <style:paragraph-properties fo:margin-left="1.03cm" fo:margin-right="1.012cm" fo:margin-top="0.344cm" fo:margin-bottom="0cm" loext:contextual-spacing="false" fo:line-height="93%" fo:text-align="justify" style:justify-single-word="false" fo:text-indent="0cm" style:auto-text-indent="false" style:page-number="auto"/>
    </style:style>
    <style:style style:name="P82" style:family="paragraph" style:parent-style-name="Text_20_body">
      <style:paragraph-properties fo:margin-left="1.03cm" fo:margin-right="1.02cm" fo:line-height="91%" fo:text-align="justify" style:justify-single-word="false" fo:text-indent="0.66cm" style:auto-text-indent="false"/>
    </style:style>
    <style:style style:name="P83" style:family="paragraph" style:parent-style-name="Text_20_body">
      <style:paragraph-properties fo:margin-left="1.03cm" fo:margin-right="1.02cm" fo:margin-top="0.007cm" fo:margin-bottom="0cm" loext:contextual-spacing="false" fo:line-height="93%" fo:text-align="justify" style:justify-single-word="false" fo:text-indent="0.66cm" style:auto-text-indent="false"/>
    </style:style>
    <style:style style:name="P84" style:family="paragraph" style:parent-style-name="Text_20_body">
      <style:paragraph-properties fo:margin-top="0.011cm" fo:margin-bottom="0cm" loext:contextual-spacing="false"/>
      <style:text-properties fo:font-size="6pt" style:font-size-asian="6pt"/>
    </style:style>
    <style:style style:name="P85" style:family="paragraph" style:parent-style-name="Text_20_body">
      <style:paragraph-properties fo:margin-top="0.011cm" fo:margin-bottom="0cm" loext:contextual-spacing="false"/>
      <style:text-properties fo:font-size="7pt" style:font-size-asian="7pt"/>
    </style:style>
    <style:style style:name="P86" style:family="paragraph" style:parent-style-name="Text_20_body">
      <style:paragraph-properties fo:margin-left="1.051cm" fo:margin-right="1.014cm" fo:margin-top="0.012cm" fo:margin-bottom="0cm" loext:contextual-spacing="false" fo:line-height="92%" fo:text-align="end" style:justify-single-word="false" fo:text-indent="0cm" style:auto-text-indent="false"/>
    </style:style>
    <style:style style:name="P87" style:family="paragraph" style:parent-style-name="Text_20_body">
      <style:paragraph-properties fo:margin-top="0.002cm" fo:margin-bottom="0cm" loext:contextual-spacing="false"/>
      <style:text-properties fo:font-size="13pt" style:font-size-asian="13pt"/>
    </style:style>
    <style:style style:name="P88" style:family="paragraph" style:parent-style-name="Text_20_body">
      <style:paragraph-properties fo:margin-top="0.002cm" fo:margin-bottom="0cm" loext:contextual-spacing="false"/>
      <style:text-properties fo:font-size="10.5pt" style:font-size-asian="10.5pt"/>
    </style:style>
    <style:style style:name="P89" style:family="paragraph" style:parent-style-name="Text_20_body">
      <style:paragraph-properties fo:margin-top="0.002cm" fo:margin-bottom="0cm" loext:contextual-spacing="false"/>
      <style:text-properties fo:font-size="12pt" style:font-size-asian="12pt"/>
    </style:style>
    <style:style style:name="P90" style:family="paragraph" style:parent-style-name="Text_20_body">
      <style:paragraph-properties fo:margin-left="1.032cm" fo:margin-right="1.011cm" fo:margin-top="0.012cm" fo:margin-bottom="0cm" loext:contextual-spacing="false" fo:line-height="92%" fo:text-align="justify" style:justify-single-word="false" fo:text-indent="0cm" style:auto-text-indent="false"/>
    </style:style>
    <style:style style:name="P91" style:family="paragraph" style:parent-style-name="Text_20_body">
      <style:paragraph-properties fo:margin-left="1.03cm" fo:margin-right="1.016cm" fo:line-height="93%" fo:text-align="justify" style:justify-single-word="false" fo:text-indent="0.66cm" style:auto-text-indent="false"/>
    </style:style>
    <style:style style:name="P92" style:family="paragraph" style:parent-style-name="Text_20_body">
      <style:paragraph-properties fo:margin-top="0.007cm" fo:margin-bottom="0cm" loext:contextual-spacing="false"/>
      <style:text-properties fo:font-size="7.5pt" style:font-size-asian="7.5pt"/>
    </style:style>
    <style:style style:name="P93" style:family="paragraph" style:parent-style-name="Text_20_body">
      <style:paragraph-properties fo:margin-left="1.032cm" fo:margin-right="1.014cm" fo:line-height="93%" fo:text-align="justify" style:justify-single-word="false" fo:text-indent="0.66cm" style:auto-text-indent="false"/>
    </style:style>
    <style:style style:name="P94" style:family="paragraph" style:parent-style-name="Text_20_body">
      <style:paragraph-properties fo:margin-left="1.03cm" fo:margin-right="1.011cm" fo:margin-top="0.005cm" fo:margin-bottom="0cm" loext:contextual-spacing="false" fo:line-height="93%" fo:text-align="justify" style:justify-single-word="false" fo:text-indent="0.66cm" style:auto-text-indent="false"/>
    </style:style>
    <style:style style:name="P95" style:family="paragraph" style:parent-style-name="Text_20_body" style:master-page-name="Converted10">
      <style:paragraph-properties fo:margin-left="1.03cm" fo:margin-right="0.797cm" fo:margin-top="0.344cm" fo:margin-bottom="0cm" loext:contextual-spacing="false" fo:line-height="93%" fo:text-indent="-0.002cm" style:auto-text-indent="false" style:page-number="auto"/>
    </style:style>
    <style:style style:name="P96" style:family="paragraph" style:parent-style-name="Text_20_body">
      <style:paragraph-properties fo:margin-top="0.014cm" fo:margin-bottom="0cm" loext:contextual-spacing="false"/>
      <style:text-properties fo:font-size="10pt" style:font-size-asian="10pt"/>
    </style:style>
    <style:style style:name="P97" style:family="paragraph">
      <loext:graphic-properties draw:fill="solid" draw:fill-color="#ffffff"/>
      <style:paragraph-properties fo:text-align="center"/>
    </style:style>
    <style:style style:name="T1" style:family="text">
      <style:text-properties fo:font-size="6pt" style:font-size-asian="6pt"/>
    </style:style>
    <style:style style:name="T2" style:family="text">
      <style:text-properties fo:font-size="11pt" fo:font-style="italic" style:font-size-asian="11pt" style:font-style-asian="italic"/>
    </style:style>
    <style:style style:name="T3" style:family="text">
      <style:text-properties fo:font-size="9pt" style:font-size-asian="9pt"/>
    </style:style>
    <style:style style:name="T4" style:family="text">
      <style:text-properties fo:font-size="9pt" fo:font-style="italic" style:font-size-asian="9pt" style:font-style-asian="italic"/>
    </style:style>
    <style:style style:name="T5" style:family="text">
      <style:text-properties fo:font-size="9pt" fo:letter-spacing="-0.002cm" style:font-size-asian="9pt"/>
    </style:style>
    <style:style style:name="T6" style:family="text">
      <style:text-properties fo:font-size="9pt" fo:letter-spacing="-0.005cm" style:font-size-asian="9pt"/>
    </style:style>
    <style:style style:name="T7" style:family="text">
      <style:text-properties fo:font-size="9pt" fo:letter-spacing="0.018cm" style:font-size-asian="9pt"/>
    </style:style>
    <style:style style:name="T8" style:family="text">
      <style:text-properties fo:font-size="9pt" fo:letter-spacing="0.051cm" style:font-size-asian="9pt"/>
    </style:style>
    <style:style style:name="T9" style:family="text">
      <style:text-properties fo:font-size="9pt" fo:letter-spacing="0.051cm" fo:font-style="italic" style:font-size-asian="9pt" style:font-style-asian="italic"/>
    </style:style>
    <style:style style:name="T10" style:family="text">
      <style:text-properties fo:font-size="9pt" fo:letter-spacing="-0.016cm" style:font-size-asian="9pt"/>
    </style:style>
    <style:style style:name="T11" style:family="text">
      <style:text-properties fo:font-size="9pt" fo:letter-spacing="-0.012cm" style:font-size-asian="9pt"/>
    </style:style>
    <style:style style:name="T12" style:family="text">
      <style:text-properties fo:font-size="9pt" fo:letter-spacing="0.049cm" style:font-size-asian="9pt"/>
    </style:style>
    <style:style style:name="T13" style:family="text">
      <style:text-properties fo:font-size="9pt" fo:letter-spacing="0.049cm" fo:font-style="italic" style:font-size-asian="9pt" style:font-style-asian="italic"/>
    </style:style>
    <style:style style:name="T14" style:family="text">
      <style:text-properties fo:font-size="9pt" fo:letter-spacing="0.048cm" fo:font-style="italic" style:font-size-asian="9pt" style:font-style-asian="italic"/>
    </style:style>
    <style:style style:name="T15" style:family="text">
      <style:text-properties fo:font-size="9pt" fo:letter-spacing="0.042cm" style:font-size-asian="9pt"/>
    </style:style>
    <style:style style:name="T16" style:family="text">
      <style:text-properties style:text-position="69% 100%" fo:font-size="6.5pt" style:font-size-asian="6.5pt"/>
    </style:style>
    <style:style style:name="T17" style:family="text">
      <style:text-properties style:text-position="69% 100%" fo:font-size="6.5pt" fo:letter-spacing="0.002cm" style:font-size-asian="6.5pt" style:text-scale="101%"/>
    </style:style>
    <style:style style:name="T18" style:family="text">
      <style:text-properties fo:letter-spacing="-0.005cm"/>
    </style:style>
    <style:style style:name="T19" style:family="text">
      <style:text-properties fo:letter-spacing="-0.005cm" style:text-scale="100%"/>
    </style:style>
    <style:style style:name="T20" style:family="text">
      <style:text-properties fo:letter-spacing="0.004cm"/>
    </style:style>
    <style:style style:name="T21" style:family="text">
      <style:text-properties fo:letter-spacing="-0.011cm"/>
    </style:style>
    <style:style style:name="T22" style:family="text">
      <style:text-properties fo:font-style="italic" style:font-style-asian="italic"/>
    </style:style>
    <style:style style:name="T23" style:family="text">
      <style:text-properties fo:font-style="italic" style:font-style-asian="italic" style:text-scale="100%"/>
    </style:style>
    <style:style style:name="T24" style:family="text">
      <style:text-properties fo:letter-spacing="0.051cm"/>
    </style:style>
    <style:style style:name="T25" style:family="text">
      <style:text-properties style:text-position="63% 100%" fo:font-size="5.5pt" style:font-size-asian="5.5pt"/>
    </style:style>
    <style:style style:name="T26" style:family="text">
      <style:text-properties style:text-position="63% 100%" fo:font-size="5.5pt" fo:letter-spacing="0.021cm" style:font-size-asian="5.5pt"/>
    </style:style>
    <style:style style:name="T27" style:family="text">
      <style:text-properties fo:letter-spacing="-0.127cm" fo:font-style="italic" style:font-style-asian="italic" style:text-scale="100%"/>
    </style:style>
    <style:style style:name="T28" style:family="text">
      <style:text-properties fo:letter-spacing="0.007cm"/>
    </style:style>
    <style:style style:name="T29" style:family="text">
      <style:text-properties fo:letter-spacing="0.007cm" style:text-scale="102%"/>
    </style:style>
    <style:style style:name="T30" style:family="text">
      <style:text-properties style:text-scale="100%"/>
    </style:style>
    <style:style style:name="T31" style:family="text">
      <style:text-properties fo:letter-spacing="-0.046cm"/>
    </style:style>
    <style:style style:name="T32" style:family="text">
      <style:text-properties fo:letter-spacing="0.002cm"/>
    </style:style>
    <style:style style:name="T33" style:family="text">
      <style:text-properties fo:letter-spacing="0.002cm" style:text-scale="100%"/>
    </style:style>
    <style:style style:name="T34" style:family="text">
      <style:text-properties fo:letter-spacing="0.005cm"/>
    </style:style>
    <style:style style:name="T35" style:family="text">
      <style:text-properties fo:letter-spacing="0.005cm" style:text-scale="100%"/>
    </style:style>
    <style:style style:name="T36" style:family="text">
      <style:text-properties fo:letter-spacing="-0.004cm"/>
    </style:style>
    <style:style style:name="T37" style:family="text">
      <style:text-properties fo:letter-spacing="-0.004cm" style:text-scale="100%"/>
    </style:style>
    <style:style style:name="T38" style:family="text">
      <style:text-properties fo:letter-spacing="0.044cm"/>
    </style:style>
    <style:style style:name="T39" style:family="text">
      <style:text-properties fo:letter-spacing="-0.007cm"/>
    </style:style>
    <style:style style:name="T40" style:family="text">
      <style:text-properties fo:letter-spacing="-0.007cm" style:text-scale="100%"/>
    </style:style>
    <style:style style:name="T41" style:family="text">
      <style:text-properties fo:letter-spacing="0.09cm"/>
    </style:style>
    <style:style style:name="T42" style:family="text">
      <style:text-properties fo:letter-spacing="0.095cm"/>
    </style:style>
    <style:style style:name="T43" style:family="text">
      <style:text-properties fo:letter-spacing="0.071cm"/>
    </style:style>
    <style:style style:name="T44" style:family="text">
      <style:text-properties fo:font-size="8pt" style:font-size-asian="8pt"/>
    </style:style>
    <style:style style:name="T45" style:family="text">
      <style:text-properties fo:letter-spacing="-0.012cm"/>
    </style:style>
    <style:style style:name="T46" style:family="text">
      <style:text-properties fo:letter-spacing="0.042cm"/>
    </style:style>
    <style:style style:name="T47" style:family="text">
      <style:text-properties fo:letter-spacing="0.048cm"/>
    </style:style>
    <style:style style:name="T48" style:family="text">
      <style:text-properties fo:letter-spacing="0.048cm" fo:font-style="italic" style:font-style-asian="italic"/>
    </style:style>
    <style:style style:name="T49" style:family="text">
      <style:text-properties fo:letter-spacing="0.053cm"/>
    </style:style>
    <style:style style:name="T50" style:family="text">
      <style:text-properties fo:letter-spacing="0.055cm"/>
    </style:style>
    <style:style style:name="T51" style:family="text">
      <style:text-properties fo:letter-spacing="0.092cm"/>
    </style:style>
    <style:style style:name="T52" style:family="text">
      <style:text-properties fo:letter-spacing="0.016cm"/>
    </style:style>
    <style:style style:name="T53" style:family="text">
      <style:text-properties fo:letter-spacing="-0.055cm"/>
    </style:style>
    <style:style style:name="T54" style:family="text">
      <style:text-properties fo:letter-spacing="0.041cm"/>
    </style:style>
    <style:style style:name="T55" style:family="text">
      <style:text-properties fo:letter-spacing="0.025cm"/>
    </style:style>
    <style:style style:name="T56" style:family="text">
      <style:text-properties fo:letter-spacing="0.009cm"/>
    </style:style>
    <style:style style:name="T57" style:family="text">
      <style:text-properties fo:letter-spacing="0.085cm"/>
    </style:style>
    <style:style style:name="T58" style:family="text">
      <style:text-properties fo:letter-spacing="0.035cm"/>
    </style:style>
    <style:style style:name="T59" style:family="text">
      <style:text-properties fo:letter-spacing="0.034cm"/>
    </style:style>
    <style:style style:name="T60" style:family="text">
      <style:text-properties fo:letter-spacing="0.034cm" fo:font-style="italic" style:font-style-asian="italic"/>
    </style:style>
    <style:style style:name="T61" style:family="text">
      <style:text-properties fo:letter-spacing="0.037cm"/>
    </style:style>
    <style:style style:name="T62" style:family="text">
      <style:text-properties fo:letter-spacing="0.037cm" fo:font-style="italic" style:font-style-asian="italic"/>
    </style:style>
    <style:style style:name="T63" style:family="text">
      <style:text-properties fo:letter-spacing="0.032cm"/>
    </style:style>
    <style:style style:name="T64" style:family="text">
      <style:text-properties fo:letter-spacing="0.032cm" fo:font-style="italic" style:font-style-asian="italic"/>
    </style:style>
    <style:style style:name="T65" style:family="text">
      <style:text-properties fo:letter-spacing="0.028cm"/>
    </style:style>
    <style:style style:name="T66" style:family="text">
      <style:text-properties fo:letter-spacing="0.028cm" fo:font-style="italic" style:font-style-asian="italic"/>
    </style:style>
    <style:style style:name="T67" style:family="text">
      <style:text-properties fo:letter-spacing="0.065cm"/>
    </style:style>
    <style:style style:name="T68" style:family="text">
      <style:text-properties fo:letter-spacing="0.069cm"/>
    </style:style>
    <style:style style:name="T69" style:family="text">
      <style:text-properties fo:letter-spacing="0.069cm" fo:font-style="italic" style:font-style-asian="italic"/>
    </style:style>
    <style:style style:name="T70" style:family="text">
      <style:text-properties fo:letter-spacing="0.067cm" fo:font-style="italic" style:font-style-asian="italic"/>
    </style:style>
    <style:style style:name="T71" style:family="text">
      <style:text-properties fo:letter-spacing="0.079cm"/>
    </style:style>
    <style:style style:name="T72" style:family="text">
      <style:text-properties fo:letter-spacing="0.046cm"/>
    </style:style>
    <style:style style:name="T73" style:family="text">
      <style:text-properties fo:letter-spacing="0.049cm"/>
    </style:style>
    <style:style style:name="T74" style:family="text">
      <style:text-properties fo:letter-spacing="0.088cm"/>
    </style:style>
    <style:style style:name="T75" style:family="text">
      <style:text-properties fo:letter-spacing="0.019cm"/>
    </style:style>
    <style:style style:name="T76" style:family="text">
      <style:text-properties fo:letter-spacing="0.06cm"/>
    </style:style>
    <style:style style:name="T77" style:family="text">
      <style:text-properties fo:letter-spacing="0.056cm"/>
    </style:style>
    <style:style style:name="T78" style:family="text">
      <style:text-properties fo:letter-spacing="0.062cm"/>
    </style:style>
    <style:style style:name="T79" style:family="text">
      <style:text-properties fo:letter-spacing="0.064cm"/>
    </style:style>
    <style:style style:name="T80" style:family="text">
      <style:text-properties fo:letter-spacing="0.014cm"/>
    </style:style>
    <style:style style:name="T81" style:family="text">
      <style:text-properties fo:letter-spacing="0.012cm"/>
    </style:style>
    <style:style style:name="T82" style:family="text">
      <style:text-properties fo:letter-spacing="0.012cm" fo:font-style="italic" style:font-style-asian="italic"/>
    </style:style>
    <style:style style:name="T83" style:family="text">
      <style:text-properties fo:letter-spacing="0.074cm"/>
    </style:style>
    <style:style style:name="T84" style:family="text">
      <style:text-properties fo:letter-spacing="0.076cm"/>
    </style:style>
    <style:style style:name="T85" style:family="text">
      <style:text-properties fo:letter-spacing="0.076cm" fo:font-style="italic" style:font-style-asian="italic"/>
    </style:style>
    <style:style style:name="T86" style:family="text">
      <style:text-properties fo:letter-spacing="0.072cm"/>
    </style:style>
    <style:style style:name="T87" style:family="text">
      <style:text-properties fo:letter-spacing="0.072cm" fo:font-style="italic" style:font-style-asian="italic"/>
    </style:style>
    <style:style style:name="T88" style:family="text">
      <style:text-properties fo:letter-spacing="0.083cm"/>
    </style:style>
    <style:style style:name="T89" style:family="text">
      <style:text-properties fo:letter-spacing="0.083cm" fo:font-style="italic" style:font-style-asian="italic"/>
    </style:style>
    <style:style style:name="T90" style:family="text">
      <style:text-properties fo:letter-spacing="0.078cm"/>
    </style:style>
    <style:style style:name="T91" style:family="text">
      <style:text-properties fo:letter-spacing="0.039cm"/>
    </style:style>
    <style:style style:name="T92" style:family="text">
      <style:text-properties fo:letter-spacing="0.093cm"/>
    </style:style>
    <style:style style:name="T93" style:family="text">
      <style:text-properties fo:letter-spacing="0.058cm"/>
    </style:style>
    <style:style style:name="T94" style:family="text">
      <style:text-properties fo:letter-spacing="-0.037cm"/>
    </style:style>
    <style:style style:name="T95" style:family="text">
      <style:text-properties fo:letter-spacing="0.018cm"/>
    </style:style>
    <style:style style:name="T96" style:family="text">
      <style:text-properties fo:letter-spacing="0.018cm" fo:font-style="italic" style:font-style-asian="italic"/>
    </style:style>
    <style:style style:name="T97" style:family="text">
      <style:text-properties fo:letter-spacing="0.026cm"/>
    </style:style>
    <style:style style:name="T98" style:family="text">
      <style:text-properties fo:letter-spacing="0.026cm" fo:font-style="italic" style:font-style-asian="italic"/>
    </style:style>
    <style:style style:name="T99" style:family="text">
      <style:text-properties fo:letter-spacing="0.086cm"/>
    </style:style>
    <style:style style:name="T100" style:family="text">
      <style:text-properties fo:letter-spacing="0.081cm"/>
    </style:style>
    <style:style style:name="T101" style:family="text">
      <style:text-properties fo:letter-spacing="0.023cm"/>
    </style:style>
    <style:style style:name="T102" style:family="text">
      <style:text-properties style:text-position="super 58%" fo:font-size="9pt" style:font-size-asian="9pt"/>
    </style:style>
    <style:style style:name="T103" style:family="text">
      <style:text-properties style:text-position="0% 100%" fo:font-size="9pt" style:font-size-asian="9pt"/>
    </style:style>
    <style:style style:name="T104" style:family="text">
      <style:text-properties fo:letter-spacing="-0.009cm"/>
    </style:style>
    <style:style style:name="T105" style:family="text">
      <style:text-properties fo:letter-spacing="0.021cm"/>
    </style:style>
    <style:style style:name="T106" style:family="text">
      <style:text-properties fo:letter-spacing="0.021cm" fo:font-style="italic" style:font-style-asian="italic"/>
    </style:style>
    <style:style style:name="T107" style:family="text">
      <style:text-properties fo:letter-spacing="-0.034cm"/>
    </style:style>
    <style:style style:name="T108" style:family="text">
      <style:text-properties fo:letter-spacing="0.03cm"/>
    </style:style>
    <style:style style:name="T109" style:family="text">
      <style:text-properties fo:letter-spacing="0.03cm" fo:font-style="italic" style:font-style-asian="italic"/>
    </style:style>
    <style:style style:name="T110" style:family="text">
      <style:text-properties fo:letter-spacing="-0.026cm"/>
    </style:style>
    <style:style style:name="T111" style:family="text">
      <style:text-properties fo:letter-spacing="-0.026cm" fo:font-style="italic" style:font-style-asian="italic"/>
    </style:style>
    <style:style style:name="T112" style:family="text">
      <style:text-properties fo:letter-spacing="-0.023cm"/>
    </style:style>
    <style:style style:name="T113" style:family="text">
      <style:text-properties fo:letter-spacing="-0.023cm" fo:font-style="italic" style:font-style-asian="italic"/>
    </style:style>
    <style:style style:name="T114" style:family="text">
      <style:text-properties fo:letter-spacing="-0.016cm"/>
    </style:style>
    <style:style style:name="T115" style:family="text">
      <style:text-properties fo:letter-spacing="-0.014cm"/>
    </style:style>
    <style:style style:name="T116" style:family="text">
      <style:text-properties fo:font-size="10pt" style:font-size-asian="10pt"/>
    </style:style>
    <style:style style:name="T117" style:family="text">
      <style:text-properties fo:font-size="10pt" fo:font-style="italic" style:font-size-asian="10pt" style:font-style-asian="italic"/>
    </style:style>
    <style:style style:name="T118" style:family="text">
      <style:text-properties fo:font-size="10pt" fo:letter-spacing="0.004cm" style:font-size-asian="10pt"/>
    </style:style>
    <style:style style:name="T119" style:family="text">
      <style:text-properties fo:font-size="10pt" fo:letter-spacing="0.076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
        <text:p text:style-name="P36"/>
        <text:p text:style-name="P38"/>
        <text:p text:style-name="P41"/>
        <text:p text:style-name="P2"><text:span text:style-name="T1">PRZEGLĄD HUMANISTYCZNY 3, 2015</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text:span text:style-name="T2">Ewelina Twardoch</text:span></text:p>
        <text:p text:style-name="P43">(Uniwersytet Jagielloński)</text:p>
        <text:p text:style-name="P39"/>
        <text:p text:style-name="P47"/>
        <text:p text:style-name="P50">RELACJE MIĘDZYGATUNKOWE, BIOLOGICZNOŚĆ CIAŁA</text:p>
        <text:p text:style-name="P51">I POLITYKA KRWI. NAGIE ŻYCIE NIELUDZKICH ISTOT POPKULTURY</text:p>
        <text:p text:style-name="P39"/>
        <text:p text:style-name="P39"/>
        <text:p text:style-name="P36"/>
        <text:p text:style-name="P5"><text:span text:style-name="T3">USPOŁECZNIONY KSIĄŻĘ CIEMNOŚCI W ZMEDYKALIZOWANYM ŚWIECIE</text:span></text:p>
        <text:p text:style-name="P36"/>
        <text:p text:style-name="P52"/>
        <text:p text:style-name="P54">W najbardziej współczesnych, XXI-wiecznych, uniwersach popkulturowych istoty nieludzkie coraz rzadziej są samotnikami, outsiderami, którzy – w zależności od upodobań <text:s/>danej <text:s/>epoki <text:s/>– <text:s/>symbolizują <text:s/>zło <text:s/>immanentne <text:s/>kapitalizmowi <text:s/>(jak <text:s/>w interpretacji Draculi przez Franco Morettiego<text:span text:style-name="T16">1</text:span>), Innego – jako ofiarę wyklucze- nia albo element destabilizujący system polityczno-społeczny<text:span text:style-name="T16">2</text:span>, czy też drugą stro- nę naszej, ludzkiej, <text:span text:style-name="T18">natury, </text:span>przybierając postać <text:s/>potwora <text:s/>doktora <text:s/>Frankensteina lub Pana Hyde’a<text:span text:style-name="T16">3</text:span>. <text:s/><text:span text:style-name="T20">Nosferatu <text:s/></text:span>nie <text:s/>jest <text:s/>już samotnym księciem mroku, <text:s/>który jak <text:s/>w filmach i Murnaua, i Herzoga przemierzał przestrzenie swojego pałacu pogrążo- ne w cieniu oraz krajobrazy przesycone śmiercią <text:s/>– tą <text:s/>mającą <text:s/>wymiar <text:s/>magicz- <text:s/><text:span text:style-name="T21">ny, </text:span>momentami nawet <text:span text:style-name="T18">mistyczny, </text:span>stawiający pod znakiem zapytania istniejące wizje eschatologiczne. A Dracula, którego Nosferatu jest oczywiście jednym z fil- mowych wcieleń i który jeszcze w dziele Coppoli z roku 1992 zamieszkiwał swój zamek na przemawiającym do wyobraźni odludziu i stoczył walkę przede wszyst- kim z czasem, by jeszcze raz spotkać miłość swojego życia, za sprawą choćby filmu <text:span text:style-name="T22">Dracula. Historia nieznana </text:span>(2014) przeistoczył się we władcę – bardzo ro- dzinnego, toczącego rozgrywki polityczne, mającego konkretne miejsce w swojej społeczności. I tak jak w <text:span text:style-name="T22">Kronikach wampirów </text:span>Anne Rice z lat siedemdziesią- <text:s/>tych i w <text:span text:style-name="T22">Wywiadzie z wampirem </text:span>Nolana z roku 1994, mimo już zawiązującej się wampirzej klanowości, wciąż jeszcze mieliśmy do czynienia z samotnymi posta- ciami (Lestat, Luise de Pointe, Claudia), które tworzą jedynie chwilowe więzi, mierząc się z trudnym światem późnego kapitalizmu<text:span text:style-name="T16">4</text:span>, tak przynajmniej od roku 2003, a więc tetralogii filmowej <text:span text:style-name="T22">Underworld</text:span>, obserwujemy już w pełni ustruktu- ryzowane, administrowane społeczności, oparte przede wszystkim na przynależ- ności<text:span text:style-name="T24"> </text:span>gatunkowej.</text:p>
        <text:p text:style-name="P36"/>
        <text:p text:style-name="P61"><draw:line text:anchor-type="char" draw:z-index="4" draw:style-name="gr1" draw:text-style-name="P97" svg:x1="3.995cm" svg:y1="0.296cm" svg:x2="5.891cm" svg:y2="0.296cm"><text:p/></draw:line></text:p>
        <text:p text:style-name="P6"><text:span text:style-name="T25">1 </text:span><text:span text:style-name="T3">Zob. F. Moretti, </text:span><text:span text:style-name="T4">The Dialectic of Fear</text:span><text:span text:style-name="T3">, „New Left Review” 1982, nr 136, s. 68.</text:span></text:p>
        <text:p text:style-name="P12"><text:span text:style-name="T25">2 </text:span><text:span text:style-name="T3">Zob. R. Waterhause, </text:span><text:span text:style-name="T4">Beowulf as Palimpsest</text:span><text:span text:style-name="T3">, w: J.J. Cohen (red.), </text:span><text:span text:style-name="T4">Monster Theory. Reading Culture</text:span><text:span text:style-name="T3">, University of Minnesota Press, Minneapolis – London 1996, s. 28.</text:span></text:p>
        <text:p text:style-name="P8"><text:span text:style-name="T25">3 </text:span><text:span text:style-name="T3">Tamże, s. 29.</text:span></text:p>
        <text:p text:style-name="P9"><text:span text:style-name="T25">4 </text:span><text:span text:style-name="T3">Zob. F. Grady, </text:span><text:span text:style-name="T4">Vampire Culture</text:span><text:span text:style-name="T3">, w: J.J. Cohen (red.), </text:span><text:span text:style-name="T4">Monster</text:span><text:span text:style-name="T3">..., s. 226–227.</text:span></text:p>
      </text:section>
      <text:p text:style-name="P57">Daty są oczywiście przyjęte arbitralnie, a kryterium ich wyznaczenia stały się opowieści, które w sposób szczególny w danym czasie kształtowały popkulturo- we imaginaria. Nie zmienia to jednak faktu, że życie i światy istot nieludzkich kreowanych w kulturze popularnej uległy transformacji. I raczej nie jest to zmiana w obrębie samej tylko osobowości postaci, polegająca na tym – jak lubi się pod- kreślać w prasie – że groźny wampir odludek stał się nagle metroseksualnym, wrażliwym bożyszczem nastolatek<text:span text:style-name="T16">5</text:span>, ale ta leżąca u ontologicznych podstaw ist- nienia ich samych oraz rzeczywistości, w których funkcjonują. I nawet jeśli kwe- stię ontologii w kontekście funkcjonowania kultury popularnej można i czasami nawet należy traktować z przymrużeniem oka, bo racjonalne zasady nieczęsto podlegają tu prawom logiki, dość trudno jest nie zauważyć, że istnienie istot nieludzkich w coraz większym stopniu opiera się na życiu biologicznym, życiu <text:span text:style-name="T23">dzo</text:span><text:span text:style-name="T27">e</text:span><text:span text:style-name="T29">)</text:span><text:span text:style-name="T17">6</text:span><text:span text:style-name="T30">,</text:span> <text:span text:style-name="T31"><text:s/></text:span><text:span text:style-name="T19">k</text:span><text:span text:style-name="T33">t</text:span><text:span text:style-name="T30">óre</text:span> <text:span text:style-name="T31"><text:s/></text:span><text:span text:style-name="T30">podle</text:span><text:span text:style-name="T19">g</text:span><text:span text:style-name="T30">a</text:span> <text:span text:style-name="T31"><text:s/></text:span><text:span text:style-name="T30">na</text:span><text:span text:style-name="T35">j</text:span><text:span text:style-name="T30">ró</text:span><text:span text:style-name="T37">ż</text:span><text:span text:style-name="T30">nie</text:span><text:span text:style-name="T35">j</text:span><text:span text:style-name="T30">s</text:span><text:span text:style-name="T19">zy</text:span><text:span text:style-name="T30">m</text:span><text:span text:style-name="T38"> </text:span><text:span text:style-name="T40">m</text:span><text:span text:style-name="T30">anipulac</text:span><text:span text:style-name="T35">j</text:span><text:span text:style-name="T30">om</text:span><text:span text:style-name="T38"> </text:span><text:span text:style-name="T30">nau</text:span><text:span text:style-name="T19">k</text:span><text:span text:style-name="T30">o</text:span><text:span text:style-name="T37">w</text:span><text:span text:style-name="T30">o</text:span><text:span text:style-name="T40">-</text:span><text:span text:style-name="T30">polit</text:span><text:span text:style-name="T19">y</text:span><text:span text:style-name="T30">c</text:span><text:span text:style-name="T37">z</text:span><text:span text:style-name="T30">n</text:span><text:span text:style-name="T19">y</text:span><text:span text:style-name="T40">m</text:span><text:span text:style-name="T30">.</text:span></text:p>
      <text:p text:style-name="P64">Tendencja ta widoczna jest na kilku poziomach, które też wyznaczają<text:span text:style-name="T41"> </text:span>kierunki</text:p>
      <text:p text:style-name="P44">zmian <text:s/>w kształtowaniu <text:s/>nieludzkich <text:s/>(choć <text:s/>należałoby raczej <text:s/>powiedzieć<text:span text:style-name="T42"> </text:span>ludzko-</text:p>
      <text:p text:style-name="P66">-nieludzkich, gdyż niemalże zawsze mają one charakter eklektyczny) uniwersów popkulturowych. Pierwszy z nich to ten, o którym już wspomniałam w żartobliwy sposób – społeczno-polityczny. Polega on na kształtowaniu się w pełni wykreo- wanych społeczności, które nie opierają się już na zasadach funkcjonowania ma- gicznego czy mitycznego, ale na machinerii administracyjnej i już nawet nie tyle <text:s/>na tradycyjnej hierarchii władca – władza – poddani, ile na sieci zależności i re- lacjach międzygatunkowych. Istoty nieludzkie więc, nawet jeśli stanowią pewien pierwiastek podlegający wykluczeniu ze społeczności zdominowanej <text:s/>przez <text:s/>lu- dzi, funkcjonują na zasadzie wyjątku właśnie przez owo wykluczenie <text:s/>włączo- nego w obręb społeczności. Zasadę tę Giorgio Agamben opisuje jako „paradoks wyjątku” i regułę istnienia <text:s/>władzy suwerennej <text:s/>jako takiej<text:span text:style-name="T16">7</text:span>. Relacja między „nami i Innymi” nie jest już tu bowiem tak prosta, <text:span text:style-name="T20">jak </text:span>proponowały wcześniejsze inter- pretacje nieludzkości jako obcości<text:span text:style-name="T16">8</text:span>. Dzieje się tak po pierwsze dlatego, iż pop- kulturowe fabuły nie podtrzymują najbardziej oczywistych tabu, które wyznaczały granice obcości: <text:s/>tabu <text:s/>języka <text:s/>i <text:s/>seksualności. <text:s/>Język <text:s/>ludzki <text:s/>stał <text:s/>się <text:s/>uniwersalny i trudno nawet odnaleźć <text:span text:style-name="T18">sygnały, </text:span>że mogłoby być inaczej, a te są możliwe – do- skonale zostały wyznaczone chociażby w prozie Tolkiena. Seksualność między- gatunkowa stała się natomiast obszarem świadomych eksploracji, walki o władzę <text:s text:c="2"/>i hybrydyzacji, zjawiska zasługującego na osobne omówienie, ale we współczes- nych fabułach niestanowiącego problemu na poziomie erotycznej przyjemności. <text:s/>Po drugie, by znów posłużyć się kategoryzacjami Agambena, wyjątek, stan wy- <text:span text:style-name="T18">jątkowy, </text:span>który mogłoby tworzyć funkcjonowanie istot nieludzkich w ludzkich światach, nie wyklucza już normalnego funkcjonowania społeczności. Relacje społeczne nie są zawieszane z powodu przybycia nieludzkiego osobnika, narzu- cającego reguły wyjątku. Nieludzcy tworzą przestrzeń wyjątku na <text:s/>stałe zespo- <text:s/>loną <text:s/>z <text:s/>obszarem <text:s/>zwyczajnym, <text:s/>są <text:s/>wyjątkiem <text:s/>utwierdzającym <text:s/>regułę <text:span text:style-name="T43"><text:s/></text:span>ludzkiego</text:p>
      <text:p text:style-name="P48"><draw:line text:anchor-type="char" draw:z-index="5" draw:style-name="gr1" draw:text-style-name="P97" svg:x1="3.995cm" svg:y1="0.476cm" svg:x2="5.891cm" svg:y2="0.476cm"><text:p/></draw:line></text:p>
      <text:p text:style-name="P13"><text:span text:style-name="T25">5 </text:span><text:span text:style-name="T3">Zob. Ł. Ancyperowicz, </text:span><text:span text:style-name="T4">Ian Somerhalder – bożyszcze nastolatek czy wampir nowego pokolenia?</text:span><text:span text:style-name="T3">, </text:span><text:span text:style-name="T5">04.09.2011, źródło: </text:span><text:a xlink:type="simple" xlink:href="http://naekranie.pl/artykuly/ian-somerhalder-bozyszcze-nastolatek-czy-wampir-no-" text:style-name="ListLabel_20_1" text:visited-style-name="ListLabel_20_1"><text:span text:style-name="T5">http://naekranie.pl/artykuly/ian-somerhalder-bozyszcze-nastolatek-czy-wampir-no-</text:span></text:a><text:span text:style-name="T5"> </text:span><text:span text:style-name="T3">wego-pokolenia (dostęp: 09.04.2015), </text:span><text:span text:style-name="T4">Groźni i przystojni – filmowe portrety wampira</text:span><text:span text:style-name="T3">, 19.11.2009, źródło: </text:span><text:a xlink:type="simple" xlink:href="http://film.onet.pl/grozni-i-przystojni-filmowe-portrety-wampira/fmz20" text:style-name="ListLabel_20_2" text:visited-style-name="ListLabel_20_2"><text:span text:style-name="T3">http://film.onet.pl/grozni-i-przystojni-filmowe-portrety-wampira/fmz20 </text:span></text:a><text:span text:style-name="T3">(dostęp: 08.09.2015).</text:span></text:p>
      <text:p text:style-name="P10"><text:span text:style-name="T25">6 </text:span><text:span text:style-name="T3">Zob. G. Agamben, </text:span><text:span text:style-name="T4">Homo sacer. Suwerenna władza i nagie życie</text:span><text:span text:style-name="T3">, Prószyński i S-ka, Warszawa</text:span></text:p>
      <text:p text:style-name="P3"><text:span text:style-name="T3">2008, s. 174–175.</text:span></text:p>
      <text:p text:style-name="P11"><text:span text:style-name="T25">7 </text:span><text:span text:style-name="T3">Tamże, s. 36–37.</text:span></text:p>
      <text:p text:style-name="P9"><text:span text:style-name="T25">8 </text:span><text:span text:style-name="T3">Tamże, s. 37.</text:span></text:p>
      <text:p text:style-name="P70">świata, choć formalnie do niego nienależącym<text:span text:style-name="T16">9</text:span>. <text:span text:style-name="T45">Ta </text:span>symbioza, której dalsze skom- plikowanie pokażę za chwilę, doskonale <text:s/>realizuje <text:s/>dialektyczny <text:s/>związek <text:s/>obco- ści i swojskości, który Agamben podsumowuje następująco: <text:span text:style-name="T18">„Teraz </text:span>widać, jak skomplikowany jest – w każdym systemie logicznym na równi ze<text:span text:style-name="T46"> </text:span>społecznym</text:p>
      <text:p text:style-name="P71">– związek tego, co wewnątrz, i tego, co na zewnątrz, obcości i oswojenia”<text:span text:style-name="T16">10</text:span>. Dla samotnego „księcia ciemności”, który byłby absolutnym wyjątkiem, wyłączonym <text:s/>z<text:span text:style-name="T47"> </text:span>całości<text:span text:style-name="T24"> </text:span>polityczno-społecznej,<text:span text:style-name="T24"> </text:span>zaczyna<text:span text:style-name="T24"> </text:span>więc<text:span text:style-name="T24"> </text:span>zwyczajnie<text:span text:style-name="T24"> </text:span>nie<text:span text:style-name="T24"> </text:span>być<text:span text:style-name="T24"> </text:span>miejsca.</text:p>
      <text:p text:style-name="P73">W<text:span text:style-name="T24"> </text:span>niniejszym<text:span text:style-name="T38"> </text:span>tekście,<text:span text:style-name="T49"> </text:span>do<text:span text:style-name="T24"> </text:span>czego<text:span text:style-name="T49"> </text:span>jeszcze<text:span text:style-name="T24"> </text:span>wrócę,<text:span text:style-name="T49"> </text:span>skupiać<text:span text:style-name="T24"> </text:span>się<text:span text:style-name="T49"> </text:span>będę<text:span text:style-name="T50"> </text:span>głównie<text:span text:style-name="T49"> </text:span>na<text:span text:style-name="T30"> </text:span>postaciach wampirów i <text:span text:style-name="T18">wilkołaków, </text:span>jednakże <text:span text:style-name="T22">Salem</text:span>, skądinąd bardzo<text:span text:style-name="T51"> </text:span>dobry<text:span text:style-name="T52"> </text:span>serial<text:span text:style-name="T30"> </text:span>telewizyjny z ubiegłego roku, jest też doskonałym przykładem na to,<text:span text:style-name="T53"> </text:span>iż<text:span text:style-name="T54"> </text:span>transfor-<text:span text:style-name="T30"> </text:span>macja nieludzkich uniwersów popkultury w<text:span text:style-name="T24"> </text:span>stronę społeczno-polityczną<text:span text:style-name="T55"> </text:span>dokonuje<text:span text:style-name="T30"> </text:span>się również wśród bohaterów ludzkich, odznaczających się<text:span text:style-name="T56"> </text:span>wyjątkowymi<text:span text:style-name="T57"> </text:span>zdol-<text:span text:style-name="T30"> </text:span>nościami.<text:span text:style-name="T58"> </text:span>Czarownice,<text:span text:style-name="T58"> </text:span>które<text:span text:style-name="T58"> </text:span><text:span text:style-name="T22">Salem</text:span><text:span text:style-name="T60"> </text:span>zamieszkują,<text:span text:style-name="T58"> </text:span>nie<text:span text:style-name="T61"> </text:span>są<text:span text:style-name="T58"> </text:span>już<text:span text:style-name="T63"> </text:span>bowiem<text:span text:style-name="T65"> </text:span>–<text:span text:style-name="T58"> </text:span>jak<text:span text:style-name="T63"> </text:span>choćby<text:span text:style-name="T30"> </text:span>w<text:span text:style-name="T67"> </text:span>filmie<text:span text:style-name="T43"> </text:span><text:span text:style-name="T22">Czarownice</text:span><text:span text:style-name="T69"> </text:span><text:span text:style-name="T22">z</text:span><text:span text:style-name="T69"> </text:span><text:span text:style-name="T22">Salem</text:span><text:span text:style-name="T70"> </text:span>z<text:span text:style-name="T67"> </text:span>roku<text:span text:style-name="T68"> </text:span>1996<text:span text:style-name="T68"> </text:span>–<text:span text:style-name="T68"> </text:span>pojedynczymi<text:span text:style-name="T43"> </text:span>ofiarami<text:span text:style-name="T71"> </text:span>zabobonu,<text:span text:style-name="T30"> </text:span>ale<text:span text:style-name="T72"> </text:span>zrzeszoną<text:span text:style-name="T73"> </text:span>rasą<text:span text:style-name="T73"> </text:span>i<text:span text:style-name="T73"> </text:span>określenie<text:span text:style-name="T47"> </text:span>to<text:span text:style-name="T73"> </text:span>nie<text:span text:style-name="T49"> </text:span>jest<text:span text:style-name="T73"> </text:span>tu<text:span text:style-name="T47"> </text:span>wyolbrzymieniem.<text:span text:style-name="T47"> </text:span>Mają<text:span text:style-name="T73"> </text:span>one<text:span text:style-name="T47"> </text:span>swoje,<text:span text:style-name="T30"> </text:span>wewnętrzne, wspólnotowe <text:s/>struktury <text:s/>i, <text:s/>co <text:s/>więcej, <text:s/>są <text:span text:style-name="T74"><text:s/></text:span>zasymilowane <text:span text:style-name="T75"><text:s/></text:span>społecznie<text:span text:style-name="T30"> </text:span>z<text:span text:style-name="T63"> </text:span>resztą<text:span text:style-name="T58"> </text:span>miasteczka.<text:span text:style-name="T61"> </text:span>Tę<text:span text:style-name="T61"> </text:span>dwupoziomowość<text:span text:style-name="T61"> </text:span>społeczno-polityczną<text:span text:style-name="T61"> </text:span>warto<text:span text:style-name="T58"> </text:span>podkreślić,<text:span text:style-name="T30"> </text:span>gdyż<text:span text:style-name="T50"> </text:span>jest<text:span text:style-name="T76"> </text:span>ona<text:span text:style-name="T76"> </text:span>widoczna<text:span text:style-name="T76"> </text:span>niemalże<text:span text:style-name="T76"> </text:span>w<text:span text:style-name="T77"> </text:span>każdej<text:span text:style-name="T67"> </text:span>współczesnej<text:span text:style-name="T67"> </text:span>produkcji<text:span text:style-name="T68"> </text:span>poświęconej<text:span text:style-name="T30"> </text:span>istotom<text:span text:style-name="T50"> </text:span>nieludzkim.<text:span text:style-name="T76"> </text:span>Społeczności<text:span text:style-name="T78"> </text:span>tworzą<text:span text:style-name="T78"> </text:span>się<text:span text:style-name="T79"> </text:span>w<text:span text:style-name="T76"> </text:span>nich<text:span text:style-name="T76"> </text:span>w<text:span text:style-name="T76"> </text:span>obrębie<text:span text:style-name="T79"> </text:span>własnych<text:span text:style-name="T78"> </text:span>gatun-<text:span text:style-name="T30"> </text:span>ków<text:span text:style-name="T56"> </text:span>(wilkołaki<text:span text:style-name="T80"> </text:span>i<text:span text:style-name="T81"> </text:span>wampiry<text:span text:style-name="T56"> </text:span>w<text:span text:style-name="T56"> </text:span><text:span text:style-name="T22">Underworld</text:span>,<text:span text:style-name="T80"> </text:span>wampiry<text:span text:style-name="T28"> </text:span>i<text:span text:style-name="T80"> </text:span>wróżki<text:span text:style-name="T81"> </text:span>w<text:span text:style-name="T80"> </text:span><text:span text:style-name="T22">Czystej</text:span><text:span text:style-name="T82"> </text:span><text:span text:style-name="T22">krwi</text:span>,<text:span text:style-name="T81"> </text:span>wam-<text:span text:style-name="T30"> </text:span><text:span text:style-name="T39">piry,</text:span><text:span text:style-name="T83"> </text:span>wilkołaki<text:span text:style-name="T84"> </text:span>i<text:span text:style-name="T84"> </text:span>czarownice<text:span text:style-name="T83"> </text:span>w<text:span text:style-name="T86"> </text:span><text:span text:style-name="T22">Pamiętnikach</text:span><text:span text:style-name="T89"> </text:span><text:span text:style-name="T22">wampirów</text:span><text:span text:style-name="T87"> </text:span>oraz<text:span text:style-name="T43"> </text:span>w<text:span text:style-name="T84"> </text:span><text:span text:style-name="T22">The</text:span><text:span text:style-name="T85"> </text:span><text:span text:style-name="T22">Originals</text:span>)<text:span text:style-name="T30"> </text:span>i<text:span text:style-name="T90"> </text:span>mają<text:span text:style-name="T90"> </text:span>określone<text:span text:style-name="T84"> </text:span>„właściwości”<text:span text:style-name="T90"> </text:span>administracyjne,<text:span text:style-name="T84"> </text:span>strukturalne<text:span text:style-name="T90"> </text:span>i<text:span text:style-name="T84"> </text:span>rodzinne,<text:span text:style-name="T84"> </text:span>ale<text:span text:style-name="T90"> </text:span>są<text:span text:style-name="T30"> </text:span>także bardziej lub mniej ściśle związane z podobnie<text:span text:style-name="T91"> </text:span>funkcjonującym<text:span text:style-name="T92"> </text:span>światem<text:span text:style-name="T30"> </text:span>ludzkim. Szczególnie widoczna pozostaje ta zasada w <text:span text:style-name="T22">Czystej krwi</text:span>,<text:span text:style-name="T80"> </text:span>gdzie<text:span text:style-name="T46"> </text:span>różno-<text:span text:style-name="T30"> </text:span>rakie<text:span text:style-name="T91"> </text:span>manewry<text:span text:style-name="T58"> </text:span>polityczne<text:span text:style-name="T54"> </text:span>przeprowadzane<text:span text:style-name="T54"> </text:span>są<text:span text:style-name="T91"> </text:span>–<text:span text:style-name="T54"> </text:span>nawet<text:span text:style-name="T54"> </text:span>jeśli<text:span text:style-name="T54"> </text:span>utrzymuje<text:span text:style-name="T54"> </text:span>się,<text:span text:style-name="T61"> </text:span>że<text:span text:style-name="T54"> </text:span>jest<text:span text:style-name="T30"> </text:span>inaczej<text:span text:style-name="T76"> </text:span>–<text:span text:style-name="T50"> </text:span>na<text:span text:style-name="T50"> </text:span>drodze<text:span text:style-name="T50"> </text:span>międzygatunkowej,<text:span text:style-name="T50"> </text:span>a<text:span text:style-name="T50"> </text:span>ludzie<text:span text:style-name="T67"> </text:span>i<text:span text:style-name="T50"> </text:span>nieludzie,<text:span text:style-name="T50"> </text:span>pomimo<text:span text:style-name="T50"> </text:span>wewnętrz-<text:span text:style-name="T30"> </text:span>nych<text:span text:style-name="T24"> </text:span>reguł<text:span text:style-name="T49"> </text:span>wspólnotowych,<text:span text:style-name="T49"> </text:span>pozostają<text:span text:style-name="T24"> </text:span>w<text:span text:style-name="T47"> </text:span>ścisłej<text:span text:style-name="T93"> </text:span>symbiozie<text:span text:style-name="T24"> </text:span>społeczno-politycznej.<text:span text:style-name="T30"> </text:span>Drugi<text:span text:style-name="T54"> </text:span>z<text:span text:style-name="T61"> </text:span>poziomów<text:span text:style-name="T46"> </text:span>sprowadza<text:span text:style-name="T54"> </text:span>się<text:span text:style-name="T46"> </text:span>do<text:span text:style-name="T54"> </text:span>rozwoju<text:span text:style-name="T54"> </text:span>technologii<text:span text:style-name="T46"> </text:span>medycznych,<text:span text:style-name="T54"> </text:span>które<text:span text:style-name="T30"> </text:span>nawet jeśli współistnieją z rozwiązaniami ponadnaturalnymi,<text:span text:style-name="T94"> </text:span>są<text:span text:style-name="T76"> </text:span>zdecydowanymi<text:span text:style-name="T30"> </text:span>determinantami świata i losu zamieszkujących go istot. Zazwyczaj<text:span text:style-name="T74"> </text:span>technologia<text:span text:style-name="T59"> </text:span>ta<text:span text:style-name="T30"> </text:span>jest rozwijana w ludzkim świecie, a istoty nieludzkie ponoszą jej skutki,<text:span text:style-name="T52"> </text:span>ale<text:span text:style-name="T81"> </text:span>często<text:span text:style-name="T30"> </text:span>jest<text:span text:style-name="T72"> </text:span>i<text:span text:style-name="T72"> </text:span>tak,<text:span text:style-name="T38"> </text:span>że<text:span text:style-name="T38"> </text:span>same<text:span text:style-name="T72"> </text:span>również<text:span text:style-name="T54"> </text:span>ją<text:span text:style-name="T72"> </text:span>rozwijają<text:span text:style-name="T38"> </text:span>i<text:span text:style-name="T72"> </text:span>potrafią<text:span text:style-name="T38"> </text:span>z<text:span text:style-name="T46"> </text:span>niej<text:span text:style-name="T73"> </text:span>korzystać.<text:span text:style-name="T72"> </text:span>Przykład<text:span text:style-name="T38"> </text:span>naj-<text:span text:style-name="T30"> </text:span><text:span text:style-name="T18">prostszy, </text:span>do którego <text:s/>wrócę <text:s/>w <text:s/>innej <text:s/>części <text:s/>tekstu, <text:s/>to <text:s/>produkcja<text:span text:style-name="T91"> </text:span>sztucznej<text:span text:style-name="T92"> </text:span>krwi<text:span text:style-name="T30"> </text:span>w<text:span text:style-name="T80"> </text:span><text:span text:style-name="T22">Czystej</text:span><text:span text:style-name="T96"> </text:span><text:span text:style-name="T22">krwi</text:span><text:span text:style-name="T98"> </text:span>–<text:span text:style-name="T55"> </text:span>produktu<text:span text:style-name="T75"> </text:span>ewidentnie<text:span text:style-name="T95"> </text:span>biomedycznego,<text:span text:style-name="T75"> </text:span>który<text:span text:style-name="T81"> </text:span>ma<text:span text:style-name="T75"> </text:span>za<text:span text:style-name="T95"> </text:span>zadanie<text:span text:style-name="T75"> </text:span>utrzy-<text:span text:style-name="T30"> </text:span>mać pewną wypracowaną symbiozę <text:s/>społeczno-polityczną.<text:span text:style-name="T24"> </text:span>Bardziej<text:span text:style-name="T92"> </text:span>rozbudowa-<text:span text:style-name="T30"> </text:span>ne pojawiają się w czwartej części <text:s/><text:span text:style-name="T22">Underworld</text:span>, w której <text:s/>konflikt<text:span text:style-name="T99"> </text:span>między<text:span text:style-name="T63"> </text:span>ludźmi<text:span text:style-name="T40"> </text:span>i nieludźmi kończy się prowadzeniem zaawansowanych<text:span text:style-name="T31"> </text:span>eksperymentów<text:span text:style-name="T91"> </text:span>medycz-<text:span text:style-name="T30"> </text:span>nych<text:span text:style-name="T100"> </text:span>na<text:span text:style-name="T88"> </text:span>wampirach<text:span text:style-name="T99"> </text:span>i<text:span text:style-name="T51"> </text:span>wilkołakach,<text:span text:style-name="T88"> </text:span>w<text:span text:style-name="T71"> </text:span><text:span text:style-name="T22">Czystej</text:span><text:span text:style-name="T89"> </text:span><text:span text:style-name="T22">krwi</text:span>,<text:span text:style-name="T71"> </text:span>w<text:span text:style-name="T100"> </text:span>której<text:span text:style-name="T74"> </text:span>ludzie<text:span text:style-name="T88"> </text:span>tworzą<text:span text:style-name="T88"> </text:span>dla<text:span text:style-name="T30"> </text:span>wampirów ni mniej, ni więcej niż laboratoryjną wersję<text:span text:style-name="T47"> </text:span>obozów <text:span text:style-name="T34"><text:s/></text:span>koncentracyj-<text:span text:style-name="T30"> </text:span>nych,<text:span text:style-name="T97"> </text:span>a<text:span text:style-name="T65"> </text:span>także<text:span text:style-name="T65"> </text:span>w<text:span text:style-name="T55"> </text:span><text:span text:style-name="T22">Pamiętnikach</text:span><text:span text:style-name="T66"> </text:span><text:span text:style-name="T22">wampirów</text:span><text:span text:style-name="T98"> </text:span>i<text:span text:style-name="T65"> </text:span>choćby<text:span text:style-name="T101"> </text:span>w<text:span text:style-name="T97"> </text:span><text:span text:style-name="T22">Beauty</text:span><text:span text:style-name="T98"> </text:span><text:span text:style-name="T22">and</text:span><text:span text:style-name="T98"> </text:span><text:span text:style-name="T22">the</text:span><text:span text:style-name="T62"> </text:span><text:span text:style-name="T22">Beast</text:span>,<text:span text:style-name="T63"> </text:span>gdzie<text:span text:style-name="T30"> </text:span>doświadczenia<text:span text:style-name="T77"> </text:span>medyczne<text:span text:style-name="T93"> </text:span>na<text:span text:style-name="T77"> </text:span>nieludzkich<text:span text:style-name="T93"> </text:span>mają<text:span text:style-name="T93"> </text:span>służyć<text:span text:style-name="T76"> </text:span>wdrożeniu<text:span text:style-name="T93"> </text:span>usprawnień<text:span text:style-name="T30"> </text:span>zbrojeniowych i przejęciu przez ludzi dominacji nad<text:span text:style-name="T92"> </text:span>światem. Rzadko<text:span text:style-name="T101"> </text:span>kiedy<text:span text:style-name="T30"> </text:span>eksperymenty te zawierają badania psychologiczne. Są to niemalże<text:span text:style-name="T55"> </text:span>wyłącznie<text:span text:style-name="T55"> </text:span>do-<text:span text:style-name="T30"> </text:span>świadczenia prowadzone na ciałach biologicznych, mające na celu poznanie<text:span text:style-name="T77"> </text:span>dzia-</text:p>
      <text:p text:style-name="P76">łania fizjologii osobników innego gatunku.</text:p>
      <text:p text:style-name="P36"/>
      <text:p text:style-name="P49"><draw:line text:anchor-type="char" draw:z-index="6" draw:style-name="gr1" draw:text-style-name="P97" svg:x1="3.995cm" svg:y1="0.316cm" svg:x2="5.891cm" svg:y2="0.316cm"><text:p/></draw:line></text:p>
      <text:p text:style-name="P7"><text:span text:style-name="T25">9 </text:span><text:span text:style-name="T3">Zob. tamże, s. 57–59.</text:span></text:p>
      <text:p text:style-name="P14"><text:span text:style-name="T25">10 </text:span><text:span text:style-name="T3">Tamże, s. 37.</text:span></text:p>
      <text:p text:style-name="P75">Co interesujące, doświadczenia na biologicznych ciałach istot nieludzkich prowadzą również one same. Robią to w ludzkich <text:s/>laboratoriach, <text:s/>ale <text:s/>najczęściej za pomocą <text:span text:style-name="T18">czarów. </text:span>Magia ta nie stanowi jednakże irracjonalnej sfery ponadnatu- ralnych sił, lecz inny rodzaj technologii medycznych. Gdy w <text:span text:style-name="T22">Pamiętnikach wam- pirów </text:span>jeden z najstarszych wampirów pragnie stworzyć dla siebie armię hybryd wampirzo-wilkołaczych i czyni to przy pomocy czarownicy, która ma odpowied- nio spreparować krew sobowtóra, cały proces nie przypomina znanych z baśni bezproblemowo czynionych przemian, lecz co najmniej przeszczep szpiku, w cza- sie którego organizm po aplikacji mikstury przechodzi niesłychanie skompli- kowany fizjologicznie proces, <text:s/>a <text:s/>jeśli przetrwa, czeka go długi etap regeneracji <text:s text:c="5"/>i przystosowania do <text:s/>nowych <text:s/><text:span text:style-name="T18">warunków. <text:s/></text:span><text:span text:style-name="T39">Warto <text:s/></text:span>też <text:s/>dodać, <text:s/>że <text:s/>ów <text:s/>eksperyment z hybrydyzacją ma oczywiście całkowicie polityczne motywacje – jest elementem walki<text:span text:style-name="T24"> </text:span>o<text:span text:style-name="T24"> </text:span>władzę<text:span text:style-name="T24"> </text:span>wśród<text:span text:style-name="T24"> </text:span>istniejących<text:span text:style-name="T24"> </text:span><text:span text:style-name="T18">gatunków.</text:span></text:p>
      <text:p text:style-name="P39"/>
      <text:p text:style-name="P39"/>
      <text:p text:style-name="P62"/>
      <text:p text:style-name="P21"><text:span text:style-name="T3">BIOPOLITYKA</text:span><text:span text:style-name="T102">11</text:span><text:span text:style-name="T103"> I KWESTIA CIAŁA – WYMIARY NAGIEGO ŻYCIA</text:span></text:p>
      <text:p text:style-name="P36"/>
      <text:p text:style-name="P39"/>
      <text:p text:style-name="P55">Przeniesienie sfery biologicznej na obszar polityczno-społeczny (sam w sobie niesłychanie skomplikowany i niejednorodny) w nieludzkich uniwersach popkul- tury jest tak wyraźne, że trudno nie dostrzec w nim biopolitycznych inklinacji. Są one w wypadku uniwersów nieludzkich jednak o <text:s/>tyle bardziej <text:s/>skomplikowane, <text:s text:c="2"/>że wynikają nie tylko z faktu, iż odzwierciedlają biopolityczność rzeczywistego świata (od dawna powtarza się wszak trudną do całkowitego podważenia prawdę, że nieludzkie postaci popkultury odwzorowują naszą rzeczywistość i nasze spo- łeczne lęki<text:span text:style-name="T16">12</text:span>). Przyczyną wydaje się również ciągłe uczłowieczanie postaci nie- ludzkich, na skutek którego najistotniejszą różnicą między nimi i ludźmi stała się różnica biologiczna. Nawet jeśli bowiem istoty nieludzkie miały podobne do ludz- kich zwyczaje i uczucia (a stało się tak bardzo szybko, przynajmniej od chwili wydania <text:span text:style-name="T22">Frankensteina </text:span>Mary Shelley), nawet jeśli upodabniały się wizualnie do ludzi, to różnicom biologicznym trudno było zaprzeczyć. Nieśmiertelność, wam- pirzy brak bijącego serca, a więc i inny układ krwionośny, nieprzyswajalność ludzkiego pokarmu, <text:span text:style-name="T104">kły, </text:span>niewyjaśniona wilkołacza zdolność do polimorfizmu, wyczulony węch, słuch i wzrok – to wszystko afektywne, instynktowne i sensual- ne aspekty funkcjonowania istot nieludzkich, które je określały od początku ich popkulturowego istnienia. Stanowiły one podstawę ich ontologii i przyczynę spo- łecznego wykluczenia, ale nie były elementem polityczno-społecznych machinerii, którym stały się we współczesnych fabułach. Giorgio Agamben, podążając za usta- leniami Michela Foucaulta oraz Hannah Arendt, w sposób najprostszy określa bio- politykę jako proces upolitycznienia nagiego życia<text:span text:style-name="T16">13</text:span>. Nagie życie z kolei stanowi życie<text:span text:style-name="T79"> </text:span>naturalne<text:span text:style-name="T79"> </text:span>(życie<text:span text:style-name="T67"> </text:span>biologiczne,<text:span text:style-name="T79"> </text:span>afektywne<text:span text:style-name="T79"> </text:span><text:span text:style-name="T104">czy,</text:span><text:span text:style-name="T67"> </text:span>jak<text:span text:style-name="T93"> </text:span>pisze<text:span text:style-name="T79"> </text:span>Agamben<text:span text:style-name="T67"> </text:span>–<text:span text:style-name="T79"> </text:span><text:span text:style-name="T22">soma</text:span>),</text:p>
      <text:p text:style-name="P78"><draw:line text:anchor-type="char" draw:z-index="7" draw:style-name="gr1" draw:text-style-name="P97" svg:x1="3.995cm" svg:y1="0.57cm" svg:x2="5.891cm" svg:y2="0.57cm"><text:p/></draw:line></text:p>
      <text:p text:style-name="P22"><text:span text:style-name="T25">11 </text:span><text:span text:style-name="T3">Odróżnienie biowładzy od biopolityki w formie zaproponowanej przez Hardta i Negriego w pra- cy </text:span><text:span text:style-name="T4">Rzecz-pospolita </text:span><text:span text:style-name="T3">(Kraków 2012) nie wydaje mi się zasadne, zwłaszcza w kontekście omawianych fabuł, dlatego ze świadomością istnienia takiej propozycji używam obu terminów synonimicznie.</text:span></text:p>
      <text:p text:style-name="P23"><text:span text:style-name="T25">12 </text:span><text:span text:style-name="T3">Zob. A. Hock, </text:span><text:span text:style-name="T4">Dimensions of Monstrosity in Contemporary Narratives. Theory, Psychoanalysis, Postmodernism</text:span><text:span text:style-name="T3">, Palgrave Macmillan, New York 2005, s. 1.</text:span></text:p>
      <text:p text:style-name="P15"><text:span text:style-name="T25">13 </text:span><text:span text:style-name="T3">Zob. G. Agamben, </text:span><text:span text:style-name="T4">Homo sacer</text:span><text:span text:style-name="T3">..., s. 255–257.</text:span></text:p>
      <text:p text:style-name="P67">które zostało pozbawione swoich praw obywatelskich czy politycznych (<text:span text:style-name="T22">bios</text:span>) oraz wymiaru podmiotowego<text:span text:style-name="T16">14</text:span>. Wpisana jest w nie pewna bierność i wegetatywność, <text:s text:c="3"/>o której pisze włoski filozof<text:span text:style-name="T16">15</text:span>, a która jest szczególnie wyraźna w czasie wszelkie- go rodzaju procedur medycznych, jednakże wydaje się, że w kontekście niniej- szych rozważań szczególnie ważna jest przede wszystkim biologiczność ciała jako tworzywa polityki <text:s/>– jego naturalność, fizjologiczność, anatomiczność, nie tylko <text:s text:c="2"/>w<text:span text:style-name="T54"> </text:span>aspekcie<text:span text:style-name="T46"> </text:span>wegetatywnym,<text:span text:style-name="T24"> </text:span>ale<text:span text:style-name="T38"> </text:span>także<text:span text:style-name="T38"> </text:span>witalnym.<text:span text:style-name="T38"> </text:span>Jak<text:span text:style-name="T91"> </text:span>pisze<text:span text:style-name="T38"> </text:span>zresztą<text:span text:style-name="T38"> </text:span>sam<text:span text:style-name="T58"> </text:span>Agamben:</text:p>
      <text:p text:style-name="P80">„Nowość nowoczesnej biopolityki polega bowiem na tym, że fakt biologiczny jest sam w sobie natychmiast polityczny i na odwrót. [...] Życie, które poprzez dekla- rację praw stało się fundamentem suwerenności, teraz staje się podmiotem-przed- miotem polityki państwowej (która jawi się jednak coraz bardziej jako „policja”)<text:span text:style-name="T16">16</text:span>. Tę cechę współczesnych systemów politycznych widać bardzo wyraźnie w kon- strukcji uniwersów nieludzkich, chociażby w obszarze funkcjonowania techno- logii medycznych, które wskazałam wyżej. Obóz koncentracyjny i eksperymenty medyczne pozostają wszak dla Agambena, ale również na przykład dla Roberta Esposito<text:span text:style-name="T16">17</text:span>, jądrem działań biopolitycznych. <text:span text:style-name="T45">Ta </text:span>tendencja jest we współczesnych fabułach tym bardziej oczywista, iż istoty nieludzkie nie funkcjonują w nich już jako indywidua, ale jako stworzenia społeczne. A jako stworzenia społeczne po- siadające ciała biologiczne podlegają mechanizmom politycznym – w przeciwień- stwie do dawnego outsidera, istniejącego nawet nie na marginesie społecznego życia, ale zupełnie poza nim. Wykreowanie uniwersów społeczno-politycznych sta- nowi więc pewnego rodzaju fakt konstytuujący działanie biopolityki wśród pop- kulturowych istot nieludzkich. <text:span text:style-name="T45">To </text:span>jednak nie wszystko. <text:span text:style-name="T18">Wydaje </text:span>się bowiem, że biopolityka fundowana jest tu także na samym poziomie reprezentacji. Różnica biologiczna, o której wspominałam, a która wynika z definiowania nieludzkich jako odmiennego gatunku (niezwykle rzadko rasy), wydaje się wzmagać tak rozu- mianą politykę nowoczesności dodatkowo. <text:span text:style-name="T45">To </text:span>twórcy popkulturowych światów ukształtowali bowiem istoty nieludzkie w ten sposób, że biologia stała się dystynk- tywnym wymiarem ich istnienia. Dopóki jednak stanowiły one kurioza, absolutne wyjątki, ich cielesność stanowiła przestrzeń <text:span text:style-name="T18">różnicy, </text:span>a nie mechanizmów poli- tycznych. <text:span text:style-name="T18">Wydaje </text:span>się, że gdy teraz stały się one istotami społecznymi, proces ten przebiega dokładnie<text:span text:style-name="T34"> </text:span>odwrotnie.</text:p>
      <text:p text:style-name="P56">Biopolityczne ukonstytuowanie społeczno-politycznego wymiaru popkulturo- wych uniwersów ludzko-nieludzkich to jeden z zasadniczych poziomów funkcjo- nowania nagiego życia. Inny to poziom reprezentacji samego ciała, rozumianego nie tylko w kontekście mechanizmów społecznych i politycznych, ale również <text:s text:c="5"/>w wymiarze ontologicznym. Oczywiście wymiary te są ze sobą powiązane i bio- władza włącza w obszar swojego funkcjonowania cielesność w aspekcie ontolo- gicznym, jednakże warto przyjrzeć się temu poziomowi osobno, gdyż stanowi on też trzeci z obszarów zmian widocznych w obrębie przedstawianych w tekście fabuł popkulturowych. Najistotniejsze w tym względzie wydają się trzy kwestie: zwierzęcość, potworność oraz upodobanie twórców (które ma nie tylko wymiar estetyczny)<text:span text:style-name="T73"> </text:span>do<text:span text:style-name="T73"> </text:span>ukazywania<text:span text:style-name="T24"> </text:span>anatomicznej<text:span text:style-name="T50"> </text:span>i<text:span text:style-name="T24"> </text:span>fizjologicznej<text:span text:style-name="T50"> </text:span>dosłowności.</text:p>
      <text:p text:style-name="P53"><draw:line text:anchor-type="char" draw:z-index="8" draw:style-name="gr1" draw:text-style-name="P97" svg:x1="3.995cm" svg:y1="0.365cm" svg:x2="5.891cm" svg:y2="0.365cm"><text:p/></draw:line></text:p>
      <text:p text:style-name="P18"><text:span text:style-name="T25">14 </text:span><text:span text:style-name="T3">Zob. tamże, s. 174–175.</text:span></text:p>
      <text:p text:style-name="P24"><text:span text:style-name="T25">15 </text:span><text:span text:style-name="T3">Zob. G. Agamben, </text:span><text:span text:style-name="T4">The Open. Man and Animal</text:span><text:span text:style-name="T3">, Stanford University Press, Stanford California 2004, s. 15.</text:span></text:p>
      <text:p text:style-name="P16"><text:span text:style-name="T25">16 </text:span><text:span text:style-name="T3">G. Agamben, </text:span><text:span text:style-name="T4">Homo sacer</text:span><text:span text:style-name="T3">..., s. 201.</text:span></text:p>
      <text:p text:style-name="P25"><text:span text:style-name="T25">17 </text:span><text:span text:style-name="T3">Zob. R. Esposito, </text:span><text:span text:style-name="T4">Bios: Biopolitics and Philosophy</text:span><text:span text:style-name="T3">, trans. T. Campbell, University of Minnesota Press, Minnesota – London 2008, s. 115–117.</text:span></text:p>
      <text:p text:style-name="P58">Ostatnie z wymienionych zjawisk jest oczywiście powiązane z <text:s/>podkreśla- niem w popkulturowych produkcjach biologiczności istot nieludzkich, ale się do niego nie sprowadza. Co więcej, wydaje się, że jest to tendencja mająca bardzo wczesne korzenie, ale jednocześnie zupełnie nowa, istniejąca w kulturze popu- larnej zaledwie od kilku lat. Pisząc o dosłowności, nie mam bowiem na myśli we- rystycznego ukazywania <text:span text:style-name="T39">kłów, </text:span>sierści czy krwi, ale ekscytację anatomią istot nieludzkich, która swoje pojawienie się we współczesności zawdzięcza na pewno epoce oświeceniowego poszukiwania sekretów ciała oraz, w sposób bezpośredni, utworowi Mary <text:span text:style-name="T18">Shelley, </text:span>w którym proces stwarzania monstrum zajmuje <text:s/>wiele stron i odwołuje się wyraźnie do zdobyczy ówczesnej wiedzy medycznej i inży- nierskiej. Wspominana dosłowność osadzająca się na eksponowaniu, by tak rzec, wewnętrznej biologiczności istot <text:s/>nieludzkich, <text:s/>widoczna <text:s/>jest <text:s/>przede <text:s/>wszystkim w procesach przemiany bohaterów polimorficznych. Przez całe lata przemiany te były ukazywane na zasadzie elipsy: człowiek poprzez montaż oparty na zaciem- nieniu stawał się już w <text:s/>drugim ujęciu <text:s/>wilkiem, <text:s/>wilkołakiem, <text:s/>panterą <text:s/>albo, <text:s/>jak w <text:span text:style-name="T22">Ludziach-kotach </text:span>(z 1942 <text:span text:style-name="T104">r. </text:span>i z 1982 <text:span text:style-name="T18">r.), </text:span>najpierw pojawiała się postać pięknej <text:span text:style-name="T18">kobiety, </text:span>a potem pantery – czasami jedynie zasugerowana przez światłocień albo same dźwięki. <text:span text:style-name="T18">Tymczasem </text:span>w produkcji serialowej Netflixa <text:span text:style-name="T22">Hemlock Grove </text:span>prze- miana jednego z bohaterów w wilka następuje już zupełnie inaczej: widzowi zo- staje pokazane dosłownie, jak łamią się jego kości, wypadają <text:span text:style-name="T39">oczy, </text:span>obsuwa się skóra, rośnie sierść i <text:span text:style-name="T104">kły. </text:span>Podobnie jest w doskonałym duńskim filmie <text:span text:style-name="T22">Wilkołacze sny </text:span>(angielski tytuł <text:span text:style-name="T22">Animals Dreams</text:span>) z roku 2014, w którym nieco subtelniej, ale jednak wyraźnie główna bohaterka stopniowo przekształca się w wilkołaka, a jej przypadłość od początku ukazywana jest z jednej <text:s/>strony jako choroba niezależ- <text:s text:c="2"/>na od niej, z drugiej po prostu jako jej natura, tak oczywista jak ludzki proces dojrzewania (nie bez powodu ta dwa etapy w filmie się pokrywają). Współczesne popkulturowe wampiry również: płaczą krwią, gdy chorują, ich żyły wypełnia ciemna<text:span text:style-name="T105"> </text:span>ciecz,<text:span text:style-name="T105"> </text:span>a<text:span text:style-name="T101"> </text:span>gdy<text:span text:style-name="T52"> </text:span>umierają,<text:span text:style-name="T105"> </text:span>zostaje<text:span text:style-name="T101"> </text:span>po<text:span text:style-name="T105"> </text:span>nich<text:span text:style-name="T105"> </text:span>krwista<text:span text:style-name="T101"> </text:span>miazga<text:span text:style-name="T105"> </text:span>(<text:span text:style-name="T22">Czysta</text:span><text:span text:style-name="T106"> </text:span><text:span text:style-name="T22">krew</text:span>),<text:span text:style-name="T101"> </text:span>a<text:span text:style-name="T105"> </text:span>nie</text:p>
      <text:p text:style-name="P77">„elegancki” popiół.</text:p>
      <text:p text:style-name="P60">Podkreślanie biologicznych fundamentów istot nieludzkich w większości pro- dukcji (wyjątkiem <text:span text:style-name="T20">jest </text:span>saga <text:span text:style-name="T22">Zmierzch</text:span>, w której jednakże poród również został przedstawiony już w biologicznej konwencji) nie polega już więc jedynie na wy- znaczaniu wizualnej <text:span text:style-name="T18">różnicy, </text:span>ale na poszukiwaniu i podkreślaniu odmiennej fizjologicznie ontologii istot nieludzkich. <text:s/>Biologiczność <text:s/>ta <text:s/>jest <text:s/>silnie <text:s/>uwikłana w procesy polityczne, co widać doskonale na jednym z najbardziej symptomatycz- nych przykładów z <text:span text:style-name="T22">Pamiętników wampirów</text:span>: w laboratoryjnej obserwacji przez ludzi procesu przemiany istot polimorficznych i wywoływaniu jej również za po- mocą środków farmakologicznych oraz w scenach z obozu dla wampirów (a póź- niej również istot polimorficznych) w <text:span text:style-name="T22">Czystej krwi</text:span>. „Zawieranie się nagiego życia w porządku prawno-politycznym”<text:span text:style-name="T16">18 </text:span>wydaje się zatem stanowić immanentny ele- ment<text:span text:style-name="T73"> </text:span>ontologicznego<text:span text:style-name="T73"> </text:span>kreowania<text:span text:style-name="T73"> </text:span>nieludzkich<text:span text:style-name="T73"> </text:span>istot<text:span text:style-name="T24"> </text:span>popkultury.</text:p>
      <text:p text:style-name="P82">Zwieńczeniem tendencji do wizualnej dosłowności, która z pewnością jest czymś istotniejszym niż chwilowa moda, może być scena z pierwszego odcinka drugiego sezonu serialu <text:span text:style-name="T22">Salem</text:span>, w którym gdy jedna z czarownic chce przejąć wzrok innego czarownika-jasnowidza, owszem, wypowiada zaklęcie, ale również dosłownie zabiera jego oczy i wkłada je do swoich oczodołów. Nawet magia zyskuje<text:span text:style-name="T73"> </text:span>tu<text:span text:style-name="T24"> </text:span>więc<text:span text:style-name="T73"> </text:span>wymiar<text:span text:style-name="T24"> </text:span>biopolityczny.</text:p>
      <text:p text:style-name="P84"><draw:line text:anchor-type="char" draw:z-index="9" draw:style-name="gr1" draw:text-style-name="P97" svg:x1="3.995cm" svg:y1="0.333cm" svg:x2="5.891cm" svg:y2="0.333cm"><text:p/></draw:line></text:p>
      <text:p text:style-name="P19"><text:span text:style-name="T25">18 </text:span><text:span text:style-name="T3">G. Agamben, </text:span><text:span text:style-name="T4">Homo sacer</text:span><text:span text:style-name="T3">..., s. 125.</text:span></text:p>
      <text:p text:style-name="P59">Potworność stanowi kategorię, która wiązała się z istotami nieludzkimi od początku ich istnienia w popkulturze. <text:span text:style-name="T20">Jak </text:span>podkreśla Alexa Wright, nie zawsze jednak miała analogiczne znaczenie, ewoluowała od wiązania potworności z defor- macjami ciała, przez uznawanie jej za cechę <text:s/>osobowości, po powrót do rozwa- <text:s/>żań nad jej cielesnym wymiarem<text:span text:style-name="T16">19</text:span>. Powrót ten wydaje się szczególnie interesujący w kontekście biopolitycznym. <text:span text:style-name="T18">Wright </text:span>zaznacza, przywołując Foucaulta, że potwor- ność nigdy nie była i nie jest wewnętrzną cechą danej istoty, ale zawsze społecz- <text:s/>ną konstrukcją, która jednakże w pewnych okresach miała szczególne znaczenie dla dyskursu medycznego i prawnego<text:span text:style-name="T16">20</text:span>. Z mojej perspektywy kluczowe pozostają dwie kwestie: po pierwsze, we współczesnych fabułach potworność nieludzka wiąże się przede wszystkim z biologiczną odmiennością, a w zasadzie nigdy nie jest cechą wyłącznie charakterologiczną, po drugie, nawet jeśli jest konstrukcją społeczną odnoszącą się do obowiązujących norm, stanowi przedmiot badań me- dycznych, procedur technologicznych oraz <text:span text:style-name="T20">jest </text:span>uwikłana politycznie. Wyrażając się przede wszystkim w odmienności gatunkowej, stanowi element nagiego życia. Najlepszym jej <text:s/>przykładem pozostają <text:s/>rozmaite <text:s/>formy <text:s/>hybrydyzacji:<text:span text:style-name="T88"> </text:span>wilkołaczo-</text:p>
      <text:p text:style-name="P45">-wampirzej, <text:s/>zaskakującej <text:s/>dla <text:s/>obu <text:s/><text:span text:style-name="T18">gatunków, <text:s text:c="2"/></text:span>która <text:s/>musi <text:s/>zostać <text:s/><text:span text:style-name="T34"><text:s/></text:span>przetestowana</text:p>
      <text:p text:style-name="P86">empirycznie,<text:span text:style-name="T54"> </text:span>ludzko-wampirzej<text:span text:style-name="T47"> </text:span>(jest<text:span text:style-name="T46"> </text:span>możliwa,<text:span text:style-name="T54"> </text:span>jak<text:span text:style-name="T61"> </text:span>w<text:span text:style-name="T91"> </text:span><text:span text:style-name="T22">Zmierzchu</text:span>)<text:span text:style-name="T54"> </text:span>czy<text:span text:style-name="T61"> </text:span>wielopozio-<text:span text:style-name="T30"> </text:span>mowej<text:span text:style-name="T24"> </text:span>(połączenie<text:span text:style-name="T47"> </text:span>wilkołaka<text:span text:style-name="T47"> </text:span>z<text:span text:style-name="T38"> </text:span>wilkołaczo-wampirzą<text:span text:style-name="T72"> </text:span>hybrydą<text:span text:style-name="T47"> </text:span>w<text:span text:style-name="T38"> </text:span><text:span text:style-name="T22">The</text:span><text:span text:style-name="T48"> </text:span><text:span text:style-name="T22">Originals</text:span>).<text:span text:style-name="T30"> </text:span><text:span text:style-name="T39">Taka </text:span>reprezentacja potworności w uniwersach popkulturowych nie<text:span text:style-name="T107"> </text:span>nosi<text:span text:style-name="T100"> </text:span>już<text:span text:style-name="T30"> </text:span>znamion psychoanalitycznych, <text:s/>o <text:s/>których <text:s/>pisze <text:s/>Jeffrey <text:s/>Jerome <text:span text:style-name="T55"><text:s/></text:span>Cohen, <text:span text:style-name="T95"><text:s/></text:span>widząc<text:span text:style-name="T30"> </text:span>w niej symboliczne wcielenie różnicy<text:span text:style-name="T16">21</text:span>. Nie jest to potworność tworzona<text:span text:style-name="T42"> </text:span>w<text:span text:style-name="T28"> </text:span>języku<text:span text:style-name="T19"> </text:span>i poprzez język wyrażana<text:span text:style-name="T16">22 </text:span>ani również mające<text:span text:style-name="T43"> </text:span>psychoanalityczne<text:span text:style-name="T79"> </text:span>proweniencje<text:span text:style-name="T30"> </text:span>dostrzeganie potwora w sobie samym, drugą stronę ludzkiej <text:span text:style-name="T95"><text:s/></text:span>natury<text:span text:style-name="T16">23</text:span>. <text:span text:style-name="T32"><text:s/></text:span>Potwor-<text:span text:style-name="T30"> </text:span>ność ta nie jest też spersonifikowanym wyrazem,<text:span text:style-name="T32"> </text:span>przeniesieniem<text:span text:style-name="T28"> </text:span>społecznych<text:span text:style-name="T30"> </text:span>lęków<text:span text:style-name="T16">24</text:span>. Oczywiście, jak we wszystkich poprzednich interpretacjach, jest<text:span text:style-name="T63"> </text:span>to<text:span text:style-name="T67"> </text:span>po-<text:span text:style-name="T30"> </text:span>tworność ufundowana antropocentrycznie, jednakże nie<text:span text:style-name="T54"> </text:span>dotyczy już sfery<text:span text:style-name="T52"> </text:span>wyobra-<text:span text:style-name="T30"> </text:span>żeń, lecz jej biologicznej natury – podlegającej eksperymentom<text:span text:style-name="T68"> </text:span>i<text:span text:style-name="T28"> </text:span>przekształceniom<text:span text:style-name="T30"> </text:span>medycznym, mającej konsekwencje nie tylko społeczne, ale i polityczne.<text:span text:style-name="T20"> </text:span><text:span text:style-name="T45">To</text:span><text:span text:style-name="T105"> </text:span>prze-<text:span text:style-name="T30"> </text:span>ciwko nieludzkim potworom występuje wszakże ludzka społeczność<text:span text:style-name="T81"> </text:span>w serialu<text:span text:style-name="T30"> </text:span><text:span text:style-name="T22">Czysta</text:span><text:span text:style-name="T64"> </text:span><text:span text:style-name="T22">krew</text:span><text:span text:style-name="T109"> </text:span>i<text:span text:style-name="T59"> </text:span>w<text:span text:style-name="T108"> </text:span>cyklu<text:span text:style-name="T108"> </text:span><text:span text:style-name="T22">Underworld</text:span>,<text:span text:style-name="T54"> </text:span>chcąc<text:span text:style-name="T63"> </text:span>najpierw<text:span text:style-name="T59"> </text:span>ją<text:span text:style-name="T63"> </text:span>dogłębnie<text:span text:style-name="T59"> </text:span>zbadać,<text:span text:style-name="T63"> </text:span>a<text:span text:style-name="T59"> </text:span>potem<text:span text:style-name="T30"> </text:span>poddać eksterminacji, nakładając przy okazji radykalne sankcje<text:span text:style-name="T28"> </text:span>polityczne<text:span text:style-name="T83"> </text:span>(cał-<text:span text:style-name="T30"> </text:span>kowite pozbawienie praw podmiotowych). <text:span text:style-name="T45">Ta </text:span>opresja potworności ma<text:span text:style-name="T47"> </text:span>przy<text:span text:style-name="T77"> </text:span>tym<text:span text:style-name="T30"> </text:span>wymiar o tyle <text:span text:style-name="T18">szczególny, </text:span>że przypomina raczej działania polityki<text:span text:style-name="T72"> </text:span>totalitarnej<text:span text:style-name="T54"> </text:span>niż<text:span text:style-name="T30"> </text:span>na przykład strategie (post)kolonizatorskie. Polega bowiem nie<text:span text:style-name="T24"> </text:span>na<text:span text:style-name="T41"> </text:span>wysiedlaniu<text:span text:style-name="T30"> </text:span>rdzennych mieszkańców z ich prawowitych ziem, ale na<text:span text:style-name="T107"> </text:span>manewrach<text:span text:style-name="T100"> </text:span>wewnątrz<text:span text:style-name="T33"> </text:span>samych<text:span text:style-name="T86"> </text:span>eklektycznych<text:span text:style-name="T68"> </text:span>społeczeństw,<text:span text:style-name="T68"> </text:span>które<text:span text:style-name="T43"> </text:span>miały<text:span text:style-name="T79"> </text:span>taki<text:span text:style-name="T43"> </text:span>charakter<text:span text:style-name="T43"> </text:span>od<text:span text:style-name="T68"> </text:span>zawsze.<text:span text:style-name="T68"> </text:span>Nie<text:span text:style-name="T30"> </text:span>jest<text:span text:style-name="T91"> </text:span>więc<text:span text:style-name="T54"> </text:span>walką<text:span text:style-name="T54"> </text:span>terytorialną,<text:span text:style-name="T91"> </text:span>ale<text:span text:style-name="T73"> </text:span>konfliktem<text:span text:style-name="T59"> </text:span>–<text:span text:style-name="T91"> </text:span>w<text:span text:style-name="T61"> </text:span>tym<text:span text:style-name="T59"> </text:span>wypadku<text:span text:style-name="T91"> </text:span>nie<text:span text:style-name="T91"> </text:span>tyle<text:span text:style-name="T54"> </text:span>rasowym,</text:p>
      <text:p text:style-name="P46">ile gatunkowym.</text:p>
      <text:p text:style-name="P83">Kwestia zwierzęcości jest związana z potwornością, ale jednocześnie jest to zagadnienie niezwykle szerokie i skomplikowane w odniesieniu do uniwersów</text:p>
      <text:p text:style-name="P87"><draw:line text:anchor-type="char" draw:z-index="10" draw:style-name="gr1" draw:text-style-name="P97" svg:x1="3.995cm" svg:y1="0.609cm" svg:x2="5.891cm" svg:y2="0.609cm"><text:p/></draw:line></text:p>
      <text:p text:style-name="P26"><text:span text:style-name="T25">19 </text:span><text:span text:style-name="T3">Zob. A. Wright, </text:span><text:span text:style-name="T4">Monstrosity. The Human Monster in Visual Culture</text:span><text:span text:style-name="T3">, I.B. Tauris, London – New York 2013, s. 3–4.</text:span></text:p>
      <text:p text:style-name="P16"><text:span text:style-name="T25">20 </text:span><text:span text:style-name="T3">Tamże, s. 3.</text:span></text:p>
      <text:p text:style-name="P17"><text:span text:style-name="T25">21 </text:span><text:span text:style-name="T3">Zob. J.J. Cohen, </text:span><text:span text:style-name="T4">Preface: In a Time of Monsters</text:span><text:span text:style-name="T3">, w: J.J. Cohen (red.), </text:span><text:span text:style-name="T4">Monster</text:span><text:span text:style-name="T3">..., s. X.</text:span></text:p>
      <text:p text:style-name="P17"><text:span text:style-name="T25">22 </text:span><text:span text:style-name="T3">Zob. A. Hock, </text:span><text:span text:style-name="T4">Dimensions</text:span><text:span text:style-name="T3">..., s. 3.</text:span></text:p>
      <text:p text:style-name="P17"><text:span text:style-name="T25">23 </text:span><text:span text:style-name="T3">Zob. R. Waterhause, </text:span><text:span text:style-name="T4">Beowulf</text:span><text:span text:style-name="T3">..., s. 30.</text:span></text:p>
      <text:p text:style-name="P14"><text:span text:style-name="T25">24 </text:span><text:span text:style-name="T3">Zob. A. Hock, </text:span><text:span text:style-name="T4">Dimensions</text:span><text:span text:style-name="T3">..., s. 5.</text:span></text:p>
      <text:p text:style-name="P81">kultury popularnej, dlatego w tym miejscu wyznaczę jedynie możliwą drogę ana- <text:span text:style-name="T39">lizy, </text:span>związaną z refleksją biopolityczną. Przywoływany Agamben, opisując różni- cę między dwoma wymiarami życia, znanymi Grekom, <text:span text:style-name="T111">dzoe</text:span><text:span text:style-name="T110">) </text:span>oraz <text:span text:style-name="T22">bios</text:span>, wyraźnie sytuuje to pierwsze, życie naturalne, przynależne wszelkim bytom ożywionym, po stronie zwierzęcości<text:span text:style-name="T16">25</text:span>. Jest to jednak zwierzęcość rozumiana specyficznie, co dość często mu się zarzuca<text:span text:style-name="T16">26</text:span>, jako biologiczne uwarunkowanie istoty ludzkiej. Samo nagie życie, jak zaznacza Agamben, nie jest <text:s/>tożsame ze zwierzęcym<text:span text:style-name="T16">27</text:span>, jednakże <text:s text:c="2"/>to właśnie <text:span text:style-name="T113">dzoe</text:span><text:span text:style-name="T112">), </text:span>a nie <text:span text:style-name="T22">bios</text:span>, podlega mechanizmom politycznym, na wielu pozio- mach stając się nieodróżnialne od <text:span text:style-name="T22">bare life</text:span>. Niezależnie od słuszności zarzutów stawianych Agambenowi dość łatwo zauważyć, że fabuły popkulturowe realizują zaproponowany przez filozofa model. Najpełniej jest on reprezentowany na przy- kładzie postaci wilkołaków i innych istot polimorficznych. Ich potworność wyra- ża się bowiem w tym, co jest w nich biologicznie zwierzęce. Przypisywana tym postaciom umownie zwierzęcość wyznacza też ich odmienną przynależność ga- tunkową, a nie rasową. Badaniom i eksperymentom medyczno-technologicznym nie są poddawane ich zachowania społeczne (łudząco podobne do ludzkich), lecz właściwości fizjologiczne. W czasie tych procedur pozbawia się ich praw obywa- telskich (w innych okolicznościach, mimo prób, nie <text:span text:style-name="T20">jest <text:s/></text:span>to do końca możliwe), <text:s text:c="5"/>a scena z <text:span text:style-name="T22">Czystej krwi</text:span>, w której jeden z wampirów biega w kołowrotku niczym mysz laboratoryjna, wskazuje na powiązanie upolitycznionego w ten sposób na- giego życia istot nieludzkich ze zwierzęcością. Należy zauważyć, że nie wszystkie istoty nieludzkie mają wymiar zwierzęcy (wróżki) i nie stanowi on również jedy- nego wyznacznika ich biologicznej <text:span text:style-name="T18">natury, <text:s/></text:span>ale jeśli już tak jest, zawsze podlega <text:s text:c="2"/>on mechanizmom biopolitycznym w sposób bardziej jednoznaczny niż<text:span text:style-name="T42"> </text:span>ludzki.</text:p>
      <text:p text:style-name="P65">Warto wreszcie dodać, że niezwykle inspirujące mogłoby się okazać odczy-</text:p>
      <text:p text:style-name="P90">tanie zwierzęcości istot nieludzkich w kontekście filozoficznej refleksji posthu- manistycznej Rosie Braidotti, która próbując wskrzesić kategorię podmiotu we współczesności, sytuuje ją nie na granicy między tym, co ludzkie, i tym, co nie- ludzkie, ale w nomadycznej, relacyjnej i witalnej organiczności<text:span text:style-name="T16">28</text:span>.</text:p>
      <text:p text:style-name="P39"/>
      <text:p text:style-name="P39"/>
      <text:p text:style-name="P88"/>
      <text:p text:style-name="P27"><text:span text:style-name="T3">ELIKSIRY, SUBSTANCJE PSYCHOAKTYWNE I FARMAKOLOGIA – O POLITYCE KRWI</text:span></text:p>
      <text:p text:style-name="P36"/>
      <text:p text:style-name="P89"/>
      <text:p text:style-name="P91">Najbardziej reprezentatywne i, jak sądzę, symptomatyczne dla procedur bio- władzy istniejących w obrębie popkulturowych światów nieludzkich jest zjawis- ko, które nazywam polityką krwi, czyli nadaniem krwi znaczenia <text:s/>politycznego. Ma ono wielorakie konotacje i rozmaite odsłony oraz, co ciekawe i ważne, od dłuższego już czasu w popkulturze nie sprowadza się wyłącznie do społeczności wampirzych. Krew – i warto tu tę oczywistość podkreślić – stanowi najbardziej chyba<text:span text:style-name="T38"> </text:span>niekwestionowalną<text:span text:style-name="T72"> </text:span>część<text:span text:style-name="T72"> </text:span>biologicznie<text:span text:style-name="T38"> </text:span>rozumianej<text:span text:style-name="T24"> </text:span>cielesności.<text:span text:style-name="T72"> </text:span>Ma<text:span text:style-name="T38"> </text:span>wartość</text:p>
      <text:p text:style-name="P92"><draw:line text:anchor-type="char" draw:z-index="11" draw:style-name="gr1" draw:text-style-name="P97" svg:x1="3.995cm" svg:y1="0.39cm" svg:x2="5.891cm" svg:y2="0.39cm"><text:p/></draw:line></text:p>
      <text:p text:style-name="P18"><text:span text:style-name="T25">25 </text:span><text:span text:style-name="T3">Zob. G. Agamben, </text:span><text:span text:style-name="T4">Homo sacer</text:span><text:span text:style-name="T3">..., s. 255–256.</text:span></text:p>
      <text:p text:style-name="P28"><text:span text:style-name="T25">26 </text:span><text:span text:style-name="T3">Zob. J. Bednarek, </text:span><text:span text:style-name="T4">Maszyna antropologiczna – instrukcja demontażu</text:span><text:span text:style-name="T3">, 18. 09.2008, źródło: http://</text:span><text:a xlink:type="simple" xlink:href="http://www.nowakrytyka.pl/spip.php?article435" text:style-name="ListLabel_20_2" text:visited-style-name="ListLabel_20_2"><text:span text:style-name="T3"> www.nowakrytyka.pl/spip.php?article435 </text:span></text:a><text:span text:style-name="T3">(dostęp: 09.04.2015).</text:span></text:p>
      <text:p text:style-name="P16"><text:span text:style-name="T25">27 </text:span><text:span text:style-name="T3">Zob. G. Agamben, </text:span><text:span text:style-name="T4">The Open</text:span><text:span text:style-name="T3">..., s. 15.</text:span></text:p>
      <text:p text:style-name="P30"><text:span text:style-name="T25">28 <text:s/></text:span><text:span text:style-name="T3">Zob. R. Braidotti, <text:s/></text:span><text:span text:style-name="T4">Po <text:s/>człowieku</text:span><text:span text:style-name="T3">, przekł. J. Bednarek, A. Kowalczyk, PWN, </text:span><text:span text:style-name="T6">Warszawa <text:s/></text:span><text:span text:style-name="T3">2014, <text:s text:c="2"/>s.</text:span><text:span text:style-name="T7"> </text:span><text:span text:style-name="T3">346–349.</text:span></text:p>
      <text:p text:style-name="P68">afektywną (w znaczeniu cielesności, która pozostaje nieświadomą i pozaracjonalną częścią istoty żywej<text:span text:style-name="T16">29</text:span>), należy do ciała naturalnego, jest wspólna ludziom i zwie- rzętom. W przywoływanych fabułach popkulturowych bardzo wyraźnie wyznacza też granice gatunkowe między istotami nieludzkimi. Każda inaczej pachnie i sma- kuje, ma inne właściwości. Co więcej, reprezentanci poszczególnych gatunków rozpoznają inne osobniki na podstawie zapachu ich krwi. W ten sposób, dla przy- kładu, wampiry wyczuwają wróżki w <text:span text:style-name="T22">Czystej krwi </text:span>(ich krew jest dla wampirzej braci największym smakołykiem), a w <text:span text:style-name="T22">Pamiętnikach wampirów </text:span>trzymają się z da- leka od wilkołaków (wilkołacza krew jest dla wampirów trująca). To wykorzysta- nie czysto biologicznej właściwości krwi imituje oczywiście najbardziej typowe instynkty zwierzęce i z pewnością stanowi istotny element reprezentacji zwierzę- cości u istot nieludzkich.</text:p>
      <text:p text:style-name="P93">Znacznie bardziej interesująca z perspektywy niniejszego tekstu, a więc roz- ważań nad nagim życiem i biopolityką, jest <text:span text:style-name="T39">krew, </text:span>z której uczyniono produkt biomedyczny i narzędzie polityki. Obie funkcje pozostają tożsame, jeśli, tak jak czynię to w swoich rozważaniach, przedstawione działania magiczne potraktowa- ne zostaną jako pewien rodzaj procedur biotechnologicznych. Krew wówczas, na skutek rozmaitych zaklęć i połączenia z innymi substancjami, staje się składnikiem eliksiru magicznego. Eliksirem takim jest w <text:span text:style-name="T22">Pamiętnikach wampirów </text:span>krew prze- mienionego w sobowtóra wampira, przywracająca ludzką naturę, oraz substancja, dzięki której wampiry mogą przemienić się w hybrydy wampirzo-wilkołacze (zwykła krew wilkołaka przyniosłaby im tylko śmierć w cierpieniach). Jak już wspominałam, hybrydy te mają stać się armią, umożliwiającą przejęcie jednemu <text:s text:c="3"/>z wampirów władzy nad światem. Eksperyment dokonywany na nagim życiu nie- ludzkich ma więc w tym wypadku motywacje czysto<text:span text:style-name="T36"> </text:span>polityczne.</text:p>
      <text:p text:style-name="P74"><text:span text:style-name="T18">Typowym </text:span>produktem międzygatunkowego marketingu jest natomiast sztucz- na <text:span text:style-name="T39">krew, </text:span>nazywana zresztą „czystą krwią” w serialu <text:span text:style-name="T22">Czysta krew</text:span>. Jest to swego rodzaju suplement farmakologiczny, który ma zastąpić wampirom prawdziwą ludzką <text:span text:style-name="T39">krew, </text:span>potrzebną im do życia. Zostaje wyprodukowany przez japońską firmę i z założenia ma służyć utrzymaniu pokoju między ludźmi i wampirami. Od sa- mego początku jednak jeszcze bardziej <text:s/>intensyfikuje konflikt wewnątrz wspólnot <text:s/>i ludzkich, i wampirzych. Wśród jednych i drugich są bowiem radykalni zwolen- nicy i asymilacji międzygatunkowej, i zachowania gatunkowej czystości. Z czasem stanie się więc „czysta krew” argumentem w debatach politycznych oraz swoistym farmakologicznym medium albo biopolitycznym farmakonem, by wypożyczyć tę kategorię od Derridy<text:span text:style-name="T16">30</text:span>, gdy to właśnie za jej <text:s/>pośrednictwem będzie <text:s/>przenoszo- <text:s text:c="2"/>ny śmiertelny dla wampirów wirus żółtaczki. <text:span text:style-name="T39">Warto </text:span>dodać, że przekazywany jest <text:s/>tą drogą również w obozie dla wampirów, o którym już wspominałam. <text:span text:style-name="T104">Ten </text:span>fakt <text:s/>jest znamienny dla nieludzkich uniwersów z wielu względów. Po pierwsze, przy- pomina klasyczny przykład bioterroryzmu, po drugie, zainfekowana <text:s/>sztuczna <text:s/>krew już nawet nie tyle jest elementem biopolityki, ile tanatopolityki – w ro- zumieniu<text:span text:style-name="T50"> </text:span>Roberta<text:span text:style-name="T50"> </text:span>Esposito<text:span text:style-name="T16">31</text:span>.<text:span text:style-name="T50"> </text:span>Za<text:span text:style-name="T50"> </text:span>jej<text:span text:style-name="T76"> </text:span>sprawą<text:span text:style-name="T79"> </text:span>bowiem<text:span text:style-name="T47"> </text:span>dochodzi<text:span text:style-name="T50"> </text:span>do<text:span text:style-name="T77"> </text:span>kontroli<text:span text:style-name="T49"> </text:span>życia,</text:p>
      <text:p text:style-name="P79"><draw:line text:anchor-type="char" draw:z-index="12" draw:style-name="gr1" draw:text-style-name="P97" svg:x1="3.995cm" svg:y1="0.49cm" svg:x2="5.891cm" svg:y2="0.49cm"><text:p/></draw:line></text:p>
      <text:p text:style-name="P20"><text:span text:style-name="T25">29 </text:span><text:span text:style-name="T26"><text:s/></text:span><text:span text:style-name="T3">Zob.</text:span><text:span text:style-name="T8"> </text:span><text:span text:style-name="T10">P.T. </text:span><text:span text:style-name="T11"><text:s/></text:span><text:span text:style-name="T3">Clough,</text:span><text:span text:style-name="T12"> </text:span><text:span text:style-name="T4">The</text:span><text:span text:style-name="T13"> </text:span><text:span text:style-name="T4">Affective</text:span><text:span text:style-name="T14"> </text:span><text:span text:style-name="T4">Turn.</text:span><text:span text:style-name="T9"> </text:span><text:span text:style-name="T4">Theorizing</text:span><text:span text:style-name="T9"> </text:span><text:span text:style-name="T4">the</text:span><text:span text:style-name="T13"> </text:span><text:span text:style-name="T4">Social</text:span><text:span text:style-name="T3">,</text:span><text:span text:style-name="T12"> </text:span><text:span text:style-name="T3">Duke</text:span><text:span text:style-name="T8"> </text:span><text:span text:style-name="T3">University</text:span><text:span text:style-name="T15"> </text:span><text:span text:style-name="T3">Press,</text:span><text:span text:style-name="T8"> </text:span><text:span text:style-name="T3">Durhan</text:span></text:p>
      <text:p text:style-name="P3"><text:span text:style-name="T3">– London 2007, s. 2.</text:span></text:p>
      <text:p text:style-name="P25"><text:span text:style-name="T25">30 </text:span><text:span text:style-name="T3">J. Derrida, </text:span><text:span text:style-name="T4">Farmakon</text:span><text:span text:style-name="T3">, przeł. K. Matuszewski, w: tenże, </text:span><text:span text:style-name="T4">Pismo filozofii</text:span><text:span text:style-name="T3">, wyb. i przedm. B. Bana- siak, Kraków 1992.</text:span></text:p>
      <text:p text:style-name="P25"><text:span text:style-name="T25">31 </text:span><text:span text:style-name="T3">Należy zaznaczyć, że Esposito używa tej kategorii przede wszystkim w odniesieniu do nazizmu. Zob. R. Esposito, </text:span><text:span text:style-name="T4">Bios:</text:span><text:span text:style-name="T3">..., s. 110–113.</text:span></text:p>
      <text:p text:style-name="P72">ale przede wszystkim i śmierci istot nieludzkich, do nadzorowania obu stadiów istnienia. Życia, które z założenia jest nieśmiertelne, i śmierci, która mogła do- tychczas mieć miejsce wyłącznie w określonych kulturowo warunkach (spalenie przez słońce, osinowy kołek wbity w serce). W <text:span text:style-name="T22">Czystej krwi </text:span>następuje więc mo- ment przełomowy dla popkultury, w którym śmierć istotom nieśmiertelnym może zostać zadana przez farmakologię, medyczny wytwór zaawansowanej biotech- nologii. Upolitycznione nagie życie stało się tu elementem wyrafinowanej polity- ki<text:span text:style-name="T24"> </text:span>śmierci.</text:p>
      <text:p text:style-name="P54">Trzecim, równie interesującym przykładem <text:span text:style-name="T20">jest </text:span>tak zwane V – <text:s/>wampirza krew, która w serialu <text:span text:style-name="T22">Czysta krew </text:span>funkcjonuje dla ludzi jako silny narkotyk – nie- legalna<text:span text:style-name="T45"> </text:span>substancja<text:span text:style-name="T21"> </text:span>psychoaktywna,<text:span text:style-name="T114"> </text:span>wywołująca<text:span text:style-name="T114"> </text:span>niezwykle<text:span text:style-name="T115"> </text:span>silne<text:span text:style-name="T114"> </text:span>kontrowersje<text:span text:style-name="T21"> </text:span>praw- ne w transgatunkowym uniwersum. Nie wynikają one bowiem jedynie z faktu nielegalności, jak w przypadku tradycyjnych <text:span text:style-name="T18">narkotyków, </text:span>ale są spowodowane przede wszystkim swoim pochodzeniem: V jest czysto biologiczną substancją, uzyskiwaną z ciała <text:span text:style-name="T18">wampirów, </text:span>z ciała innego gatunku. Nie chodzi już więc je- dynie o zakazaną przyjemność, ale przede wszystkim o konkretną deklarację polityczną w odniesieniu do międzygatunkowych konfliktów. Przyjmowanie lub nieprzyjmowanie V zawsze niesie ze sobą konsekwencje polityczne i stanowi sfe- rę wywłaszczoną z przestrzeni prywatnej. Z tego względu nawet jeśli substancje psychoaktywne mają raczej niejednoznaczny status w kontekście funkcjonowania biowładzy, bo trudno stwierdzić, w jakim stopniu są one jej narzędziem, a w ja- kim strategią oporu wobec niej<text:span text:style-name="T16">32</text:span>, w tym wypadku stanowią ewidentny przejaw upolitycznienia nagiego<text:span text:style-name="T20"> </text:span>życia.</text:p>
      <text:p text:style-name="P94">Zjawisko „polityki krwi” nie wyczerpuje się, rzecz jasna, w przedstawionych przykładach, aczkolwiek już te trzy wyznaczają dość wyraźnie zakres jej <text:span text:style-name="T20">funkcjo- </text:span>nowania i wskazują <text:span text:style-name="T20">jej </text:span>biopolityczne <text:span text:style-name="T18">podstawy. </text:span>Nie sposób również zignorować fakt, iż już te przykłady ukazują <text:span text:style-name="T39">zmiany, </text:span>jakie dokonały się w ontologicznych uwarunkowaniach istot nieludzkich, a mianowicie: ufundowane w nienaruszalnej irracjonalności reguły ich nieśmiertelności ugięły się pod ciężarem technologii medycznych, a tajemnica ich krwi stała się produktem postludzkiego, wątpliwe- <text:s/>go<text:span text:style-name="T73"> </text:span>kapitalizmu.</text:p>
      <text:p text:style-name="P39"/>
      <text:p text:style-name="P39"/>
      <text:p text:style-name="P62"/>
      <text:p text:style-name="P31"><text:span text:style-name="T3">NAGIE ŻYCIE W POPKULTURZE</text:span></text:p>
      <text:p text:style-name="P36"/>
      <text:p text:style-name="P89"/>
      <text:p text:style-name="P56">Analizując produkcje czy zjawiska popkulturowe, zazwyczaj usilnie stara się <text:s/>je postrzegać jako odzwierciedlenie aktualnych zdarzeń, tendencji i problemów społecznych. Oczywiście trudno zaprzeczyć, że kultura popularna ma istotny i wy- raźny związek ze współczesnością i często bywa jej najbardziej uważnym i zjad- liwym komentatorem. <text:span text:style-name="T18">Wydaje </text:span>się jednak, że warto też czasami spojrzeć na pewne zjawiska jako na takie, które zostały wykreowane przede wszystkim w ramach reguł obowiązujących w popkulturowym imaginarium i mogą nie mieć bezpo- średniego,<text:span text:style-name="T93"> </text:span>imitacyjnego<text:span text:style-name="T49"> </text:span>przełożenia<text:span text:style-name="T24"> </text:span>na<text:span text:style-name="T24"> </text:span>świat<text:span text:style-name="T24"> </text:span><text:span text:style-name="T18">rzeczywisty,</text:span><text:span text:style-name="T49"> </text:span>co<text:span text:style-name="T49"> </text:span>jednak<text:span text:style-name="T72"> </text:span>nie<text:span text:style-name="T49"> </text:span>oznacza</text:p>
      <text:p text:style-name="P85"><draw:line text:anchor-type="char" draw:z-index="13" draw:style-name="gr1" draw:text-style-name="P97" svg:x1="3.995cm" svg:y1="0.372cm" svg:x2="5.891cm" svg:y2="0.372cm"><text:p/></draw:line></text:p>
      <text:p text:style-name="P29"><text:span text:style-name="T25">32 </text:span><text:span text:style-name="T3">Zob. M. Gulik, </text:span><text:span text:style-name="T4">Rozkosze immunizacji – biopolityka substancji psychoaktywnych</text:span><text:span text:style-name="T3">, „Przegląd Kulturoznawczy” 2014, nr 2(20), s. 239–240.</text:span></text:p>
      <text:p text:style-name="P95">jeszcze, iż mają one wyłącznie znamiona fikcyjności, która w popularnym osądzie wciąż zazwyczaj jest sprowadzana do czegoś mniej ważnego.</text:p>
      <text:p text:style-name="P56">W swoich rozważaniach celowo potraktowałam więc uniwersa ludzko-nie- ludzkie jako przestrzenie rządzące się własnymi zasadami funkcjonowania, które autonomicznie, choć oczywiście nie w izolacji, testują zakres i możliwości dzia- łania biowładzy, operującej na nagim życiu – w tym wypadku nie tylko ludzkim. <text:span text:style-name="T18">Wydaje </text:span>się, że takie rozszerzenie teorii biopolityki na sferę <text:span text:style-name="T18">kultury, </text:span>o której jej kluczowi badacze nigdy nie wspominali, pozwala na wskazanie dość zaskaku- jących zjawisk, które w realnym świecie jeszcze nie mają szansy zaistnieć (poli- tyka krwi, z naciskiem na uczynienie z cielesnej substancji narkotyku), albo na problematyzację zagadnień dopiero od niedawna istniejących w powszechnej de- bacie (relacja między ludźmi i zwierzętami, zagadnienie gatunkowości). Przede wszystkim jednak spojrzenie na fabuły popkulturowe przez biopolityczny pryz- mat w zaskakujący sposób tematyzuje wewnętrzne napięcia istniejące w obrębie kształtowania się sfery nieludzi – liczne <text:span text:style-name="T39">zmiany, </text:span>ambiwalencje i <text:span text:style-name="T18">eksperymenty, </text:span>uświadamiające skądinąd trudną pozycję popkultury w dobie zwrotu postantropo- centrycznego.</text:p>
      <text:p text:style-name="P39"/>
      <text:p text:style-name="P39"/>
      <text:p text:style-name="P96"/>
      <text:p text:style-name="P32"><text:span text:style-name="T116">INTERSPECIES RELATIONSHIPS, BIOLOGICAL ASPECT OF BODY AND BLOOD POLITICS. BARE LIFE OF NONHUMAN POP CULTURE CREATURES</text:span></text:p>
      <text:p text:style-name="Text_20_body"/>
      <text:p text:style-name="P40"/>
      <text:p text:style-name="P33"><text:span text:style-name="T117">Summary</text:span></text:p>
      <text:p text:style-name="P42"/>
      <text:p text:style-name="P34"><text:span text:style-name="T116">The aim of the paper is to introduce nonhuman creatures and nonhuman universes presented in popular culture in the context of assumptions related to biopolitics and Italian philosopher Giorgio Agamben’s category of “bare life”. The author considers three main dimensions of biopolitics that are crucial in the nonhuman worlds: the process of shaping the structures and socio-political systems, which replaced a solitary life of nonhuman beings, development of medical technologies, and biological visions of the body. According to the author, the most symptomatic to the functioning of biopolitics among the nonhuman universes is the phenomenon that she called “the <text:s/></text:span><text:span text:style-name="T118">blood <text:s/></text:span><text:span text:style-name="T116">politics”. Blood is understood as <text:s text:c="2"/>a biomedical product that has multiple functions and socio-political applications (from magic potions that change the species belonging, through the artificial “pure blood”, to psychoactive substances). In the paper examples from popular culture, but mostly from movies and television series are</text:span><text:span text:style-name="T119"> </text:span><text:span text:style-name="T116">considered.</text:span></text:p>
      <text:p text:style-name="P88"/>
      <text:p text:style-name="P35"><text:span text:style-name="T116">Adj. Izabela Ślusare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0.002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19cm" fo:margin-bottom="0cm" loext:contextual-spacing="false" fo:text-indent="0cm" style:auto-text-indent="false"/>
    </style:style>
    <style:style style:name="M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113cm" fo:margin-bottom="0.494cm" fo:margin-left="2.963cm" fo:margin-right="2.963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9cm" fo:margin-left="0cm" fo:margin-right="0cm" fo:margin-bottom="0.4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3.995cm" svg:y1="4.697cm" svg:x2="16.995cm" svg:y2="4.697cm"><text:p/></draw:line><draw:frame draw:style-name="Mfr1" text:anchor-type="char" svg:x="16.54cm" svg:y="4.078cm" svg:width="0.531cm" svg:height="0.503cm" draw:z-index="0"><draw:text-box><text:p text:style-name="MP3"><text:page-number text:select-page="current">49</text:page-number></text:p></draw:text-box></draw:frame><draw:frame draw:style-name="Mfr1" text:anchor-type="char" svg:x="6.83cm" svg:y="4.172cm" svg:width="7.336cm" svg:height="0.386cm" draw:z-index="0"><draw:text-box><text:p text:style-name="MP4"><text:span text:style-name="MT1">Relacje międzygatunkowe, biologiczność ciała i polityka krwi...</text:span></text:p></draw:text-box></draw:frame></text:p>
      </style:header>
      <style:header-left>
        <text:p text:style-name="MP1"><draw:line text:anchor-type="char" draw:z-index="0" draw:style-name="Mgr1" draw:text-style-name="MP2" svg:x1="3.995cm" svg:y1="4.697cm" svg:x2="16.995cm" svg:y2="4.697cm"><text:p/></draw:line><draw:frame draw:style-name="Mfr1" text:anchor-type="char" svg:x="3.925cm" svg:y="4.078cm" svg:width="0.531cm" svg:height="0.503cm" draw:z-index="2"><draw:text-box><text:p text:style-name="MP3"><text:page-number text:select-page="current">48</text:page-number></text:p></draw:text-box></draw:frame><draw:frame draw:style-name="Mfr1" text:anchor-type="char" svg:x="9.394cm" svg:y="4.172cm" svg:width="2.208cm" svg:height="0.386cm" draw:z-index="1"><draw:text-box><text:p text:style-name="MP4"><text:span text:style-name="MT1">Ewelina Twardoch</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welina Twardoch</meta:initial-creator>
    <dc:subject>popkultura, nauki humanistyczne</dc:subject>
    <dc:title>Relacje międzygatunkowe, biologiczność ciała i polityka krwi. Nagie życie nieludzkich istot popkultury</dc:title>
    <meta:creation-date>2019-10-10T09:50:35</meta:creation-date>
    <dc:date>2019-10-10T09:50:35</dc:date>
    <meta:editing-duration>P0D</meta:editing-duration>
    <meta:generator>LibreOffice/6.3.0.4$Windows_x86 LibreOffice_project/057fc023c990d676a43019934386b85b21a9ee99</meta:generator>
    <meta:document-statistic meta:table-count="0" meta:image-count="0" meta:object-count="0" meta:page-count="11" meta:paragraph-count="87" meta:word-count="4831" meta:character-count="35897" meta:non-whitespace-character-count="30918"/>
    <meta:user-defined meta:name="AppVersion">12.0000</meta:user-defined>
    <meta:user-defined meta:name="Created" meta:value-type="date">2015-11-09T00:00:00</meta:user-defined>
    <meta:user-defined meta:name="DocSecurity" meta:value-type="float">0</meta:user-defined>
    <meta:user-defined meta:name="HyperlinksChanged" meta:value-type="boolean">false</meta:user-defined>
    <meta:user-defined meta:name="LastSaved" meta:value-type="date">2019-10-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