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674cm"/>
        </style:tab-stops>
      </style:paragraph-properties>
      <style:text-properties style:font-name="Times New Roman" fo:font-size="12pt" fo:language="ru" fo:country="RU"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tab-stops>
          <style:tab-stop style:position="5.674cm"/>
        </style:tab-stops>
      </style:paragraph-properties>
      <style:text-properties style:font-name="Times New Roman" fo:font-size="12pt" fo:language="ru" fo:country="RU"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ab-stops>
          <style:tab-stop style:position="5.674cm"/>
        </style:tab-stops>
      </style:paragraph-properties>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ab-stops>
          <style:tab-stop style:position="5.674cm"/>
        </style:tab-stops>
      </style:paragraph-properties>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fo:language="en" fo:country="GB" style:font-size-asian="12pt" style:font-size-complex="12pt"/>
    </style:style>
    <style:style style:name="P6" style:family="paragraph" style:parent-style-name="Standard">
      <style:text-properties style:font-name="Times New Roman" fo:font-size="10pt" fo:language="ru" fo:country="RU" style:font-size-asian="10pt" style:font-name-complex="Times New Roman1" style:font-size-complex="10pt"/>
    </style:style>
    <style:style style:name="P7" style:family="paragraph" style:parent-style-name="Standard">
      <style:paragraph-properties fo:text-align="justify" style:justify-single-word="false">
        <style:tab-stops>
          <style:tab-stop style:position="5.674cm"/>
        </style:tab-stops>
      </style:paragraph-properties>
      <style:text-properties style:font-name="Times New Roman" fo:font-size="10pt" fo:language="ru" fo:country="RU" style:font-size-asian="10pt" style:font-name-complex="Times New Roman1"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5.674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5.674cm"/>
        </style:tab-stops>
      </style:paragraph-properties>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ab-stops>
          <style:tab-stop style:position="5.674cm"/>
        </style:tab-stops>
      </style:paragraph-properties>
    </style:style>
    <style:style style:name="P14" style:family="paragraph" style:parent-style-name="Standard">
      <style:paragraph-properties fo:text-align="justify" style:justify-single-word="false">
        <style:tab-stops>
          <style:tab-stop style:position="5.674cm"/>
        </style:tab-stops>
      </style:paragraph-properties>
      <style:text-properties fo:language="ru" fo:country="RU"/>
    </style:style>
    <style:style style:name="P15" style:family="paragraph" style:parent-style-name="Standard">
      <style:paragraph-properties fo:text-align="justify" style:justify-single-word="false">
        <style:tab-stops>
          <style:tab-stop style:position="5.674cm"/>
        </style:tab-stops>
      </style:paragraph-properties>
      <style:text-properties fo:color="#333333" style:font-name="Times New Roman" fo:language="ru" fo:country="RU" fo:background-color="#ffffff" style:font-name-complex="Times New Roman1"/>
    </style:style>
    <style:style style:name="P16" style:family="paragraph" style:parent-style-name="Standard">
      <style:paragraph-properties fo:line-height="150%" fo:text-align="justify" style:justify-single-word="false"/>
      <style:text-properties fo:font-size="12pt" fo:language="en" fo:country="GB" style:font-size-asian="12pt"/>
    </style:style>
    <style:style style:name="P17" style:family="paragraph" style:parent-style-name="Standard">
      <style:paragraph-properties fo:margin-left="0cm" fo:margin-right="0cm" fo:line-height="150%"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0pt" style:font-size-asian="10pt" style:font-name-complex="Times New Roman1" style:font-size-complex="10pt"/>
    </style:style>
    <style:style style:name="P20" style:family="paragraph" style:parent-style-name="Standard" style:master-page-name="Converted10">
      <style:paragraph-properties fo:margin-top="0cm" fo:margin-bottom="0cm" loext:contextual-spacing="false" fo:line-height="100%" style:page-number="auto"/>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master-page-name="Converted14">
      <style:paragraph-properties fo:text-align="justify" style:justify-single-word="false" style:page-number="auto"/>
    </style:style>
    <style:style style:name="P23" style:family="paragraph" style:parent-style-name="Standard" style:master-page-name="Converted18">
      <style:paragraph-properties style:page-number="auto"/>
    </style:style>
    <style:style style:name="P24" style:family="paragraph" style:parent-style-name="Standard" style:master-page-name="Converted32">
      <style:paragraph-properties style:page-number="auto"/>
    </style:style>
    <style:style style:name="P25" style:family="paragraph" style:parent-style-name="Standard" style:master-page-name="Converted34">
      <style:paragraph-properties fo:text-align="justify" style:justify-single-word="false" style:page-number="auto"/>
    </style:style>
    <style:style style:name="P26" style:family="paragraph" style:parent-style-name="Standard" style:master-page-name="Converted44">
      <style:paragraph-properties fo:line-height="100%" fo:text-align="justify" style:justify-single-word="false" style:page-number="auto"/>
    </style:style>
    <style:style style:name="P27" style:family="paragraph" style:parent-style-name="Standard">
      <style:paragraph-properties fo:margin-left="1.249cm" fo:margin-right="0cm" fo:line-height="150%" fo:text-align="justify" style:justify-single-word="false" fo:text-indent="1.249cm" style:auto-text-indent="false"/>
    </style:style>
    <style:style style:name="P28" style:family="paragraph" style:parent-style-name="Standard" style:master-page-name="Converted50">
      <style:paragraph-properties style:page-number="auto"/>
    </style:style>
    <style:style style:name="P29" style:family="paragraph" style:parent-style-name="Standard" style:master-page-name="Converted52">
      <style:paragraph-properties style:page-number="auto"/>
    </style:style>
    <style:style style:name="P30" style:family="paragraph" style:parent-style-name="Standard" style:master-page-name="Converted54">
      <style:paragraph-properties style:page-number="auto"/>
    </style:style>
    <style:style style:name="P31" style:family="paragraph" style:parent-style-name="Standard" style:master-page-name="Converted58">
      <style:paragraph-properties style:page-number="auto"/>
    </style:style>
    <style:style style:name="P32" style:family="paragraph" style:parent-style-name="Standard" style:master-page-name="Converted60">
      <style:paragraph-properties fo:text-align="justify" style:justify-single-word="false" style:page-number="auto"/>
    </style:style>
    <style:style style:name="P33" style:family="paragraph" style:parent-style-name="Standard">
      <style:paragraph-properties fo:margin-left="1.9cm" fo:margin-right="0cm" fo:line-height="100%" fo:text-align="justify" style:justify-single-word="false" fo:text-indent="0cm" style:auto-text-indent="false">
        <style:tab-stops>
          <style:tab-stop style:position="5.674cm"/>
        </style:tab-stops>
      </style:paragraph-properties>
    </style:style>
    <style:style style:name="P34" style:family="paragraph" style:parent-style-name="Standard" style:master-page-name="Converted62">
      <style:paragraph-properties fo:text-align="justify" style:justify-single-word="false" style:page-number="auto"/>
    </style:style>
    <style:style style:name="P35" style:family="paragraph" style:parent-style-name="Standard" style:master-page-name="Standard">
      <style:paragraph-properties fo:text-align="center" style:justify-single-word="false" style:page-number="auto"/>
      <style:text-properties style:font-name="Times New Roman" fo:font-size="12pt" fo:language="ru" fo:country="RU" fo:font-style="italic" style:font-size-asian="12pt" style:font-style-asian="italic" style:font-name-complex="Times New Roman1" style:font-size-complex="12pt"/>
    </style:style>
    <style:style style:name="P36" style:family="paragraph" style:parent-style-name="List_20_Paragraph">
      <style:paragraph-properties fo:margin-left="0cm" fo:margin-right="0.199cm" fo:line-height="150%" fo:text-align="justify" style:justify-single-word="false" fo:text-indent="1.249cm" style:auto-text-indent="false"/>
    </style:style>
    <style:style style:name="P37" style:family="paragraph" style:parent-style-name="List_20_Paragraph">
      <style:paragraph-properties fo:margin-left="-1.6cm" fo:margin-right="0cm" fo:line-height="150%" fo:text-align="justify" style:justify-single-word="false" fo:text-indent="1.349cm" style:auto-text-indent="false"/>
      <style:text-properties style:font-name="Times New Roman" fo:font-size="12pt" fo:font-weight="bold" style:font-size-asian="12pt" style:font-weight-asian="bold" style:font-name-complex="Times New Roman1" style:font-size-complex="12pt"/>
    </style:style>
    <style:style style:name="P38" style:family="paragraph" style:parent-style-name="List_20_Paragraph">
      <style:paragraph-properties fo:margin-left="-1.6cm" fo:margin-right="0cm" fo:line-height="150%" fo:text-align="justify" style:justify-single-word="false" fo:text-indent="1.349cm" style:auto-text-indent="false"/>
    </style:style>
    <style:style style:name="P39" style:family="paragraph" style:parent-style-name="List_20_Paragraph">
      <style:paragraph-properties fo:margin-left="-0.101cm" fo:margin-right="0.101cm" fo:line-height="150%" fo:text-align="justify" style:justify-single-word="false" fo:text-indent="1.349cm" style:auto-text-indent="false"/>
    </style:style>
    <style:style style:name="P40" style:family="paragraph" style:parent-style-name="List_20_Paragraph">
      <style:paragraph-properties fo:margin-left="0cm" fo:margin-right="0cm" fo:line-height="150%" fo:text-align="justify" style:justify-single-word="false" fo:text-indent="1.228cm" style:auto-text-indent="false"/>
    </style:style>
    <style:style style:name="P41" style:family="paragraph" style:parent-style-name="List_20_Paragraph">
      <style:paragraph-properties fo:margin-left="0cm" fo:margin-right="0cm" fo:line-height="150%" fo:text-align="justify" style:justify-single-word="false" fo:text-indent="0cm" style:auto-text-indent="false"/>
    </style:style>
    <style:style style:name="P42" style:family="paragraph" style:parent-style-name="List_20_Paragraph">
      <style:paragraph-properties fo:margin-left="-0.101cm" fo:margin-right="-0.101cm" fo:line-height="150%" fo:text-align="justify" style:justify-single-word="false" fo:text-indent="1.349cm" style:auto-text-indent="false"/>
    </style:style>
    <style:style style:name="P43" style:family="paragraph" style:parent-style-name="List_20_Paragraph">
      <style:paragraph-properties fo:margin-left="0.101cm" fo:margin-right="0cm" fo:line-height="150%" fo:text-align="justify" style:justify-single-word="false" fo:text-indent="0cm" style:auto-text-indent="false"/>
    </style:style>
    <style:style style:name="P44" style:family="paragraph" style:parent-style-name="Header">
      <style:paragraph-properties fo:text-align="center" style:justify-single-word="false"/>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4">
      <style:paragraph-properties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8">
      <style:paragraph-properties style:page-number="auto"/>
    </style:style>
    <style:style style:name="P49" style:family="paragraph" style:parent-style-name="footnote_20_text">
      <style:text-properties style:font-name="Times New Roman" fo:language="ru" fo:country="RU" style:font-name-complex="Times New Roman1"/>
    </style:style>
    <style:style style:name="P50" style:family="paragraph" style:parent-style-name="footnote_20_text">
      <style:paragraph-properties fo:text-align="justify" style:justify-single-word="false"/>
    </style:style>
    <style:style style:name="P51" style:family="paragraph" style:parent-style-name="footnote_20_text" style:master-page-name="Converted12">
      <style:paragraph-properties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master-page-name="Converted20">
      <style:paragraph-properties style:page-number="auto"/>
    </style:style>
    <style:style style:name="P54" style:family="paragraph" style:parent-style-name="footnote_20_text" style:master-page-name="Converted22">
      <style:paragraph-properties style:page-number="auto"/>
    </style:style>
    <style:style style:name="P55" style:family="paragraph" style:parent-style-name="footnote_20_text" style:master-page-name="Converted26">
      <style:paragraph-properties style:page-number="auto"/>
    </style:style>
    <style:style style:name="P56" style:family="paragraph" style:parent-style-name="footnote_20_text" style:master-page-name="Converted28">
      <style:paragraph-properties style:page-number="auto"/>
    </style:style>
    <style:style style:name="P57" style:family="paragraph" style:parent-style-name="footnote_20_text" style:master-page-name="Converted30">
      <style:paragraph-properties style:page-number="auto"/>
    </style:style>
    <style:style style:name="P58" style:family="paragraph" style:parent-style-name="footnote_20_text" style:master-page-name="Converted36">
      <style:paragraph-properties style:page-number="auto"/>
    </style:style>
    <style:style style:name="P59" style:family="paragraph" style:parent-style-name="footnote_20_text" style:master-page-name="Converted38">
      <style:paragraph-properties style:page-number="auto"/>
    </style:style>
    <style:style style:name="P60" style:family="paragraph" style:parent-style-name="footnote_20_text" style:master-page-name="Converted40">
      <style:paragraph-properties fo:text-align="justify" style:justify-single-word="false" style:page-number="auto"/>
    </style:style>
    <style:style style:name="P61" style:family="paragraph" style:parent-style-name="footnote_20_text" style:master-page-name="Converted48">
      <style:paragraph-properties style:page-number="auto"/>
    </style:style>
    <style:style style:name="P62" style:family="paragraph" style:parent-style-name="footnote_20_text" style:master-page-name="Converted56">
      <style:paragraph-properties fo:text-align="justify" style:justify-single-word="false" style:page-number="auto"/>
    </style:style>
    <style:style style:name="P63" style:family="paragraph" style:parent-style-name="footnote_20_text" style:master-page-name="Converted64">
      <style:paragraph-properties fo:text-align="justify" style:justify-single-word="false" style:page-number="auto"/>
    </style:style>
    <style:style style:name="P64" style:family="paragraph" style:parent-style-name="style50">
      <style:paragraph-properties fo:margin-left="0cm" fo:margin-right="0cm" fo:margin-top="0cm" fo:margin-bottom="0.423cm" loext:contextual-spacing="false" fo:line-height="150%" fo:text-align="justify" style:justify-single-word="false" fo:text-indent="1.249cm" style:auto-text-indent="false" style:vertical-align="baseline"/>
    </style:style>
    <style:style style:name="P65" style:family="paragraph" style:parent-style-name="Normal_20__28_Web_29_">
      <loext:graphic-properties draw:fill="solid" draw:fill-color="#ffffff"/>
      <style:paragraph-properties fo:margin-top="0.254cm" fo:margin-bottom="0.508cm" loext:contextual-spacing="false" fo:line-height="150%" fo:text-align="justify" style:justify-single-word="false" fo:background-color="#ffffff"/>
      <style:text-properties fo:background-color="#ffffff"/>
    </style:style>
    <style:style style:name="P66" style:family="paragraph" style:parent-style-name="Normal_20__28_Web_29_">
      <loext:graphic-properties draw:fill="solid" draw:fill-color="#ffffff"/>
      <style:paragraph-properties fo:margin-left="0cm" fo:margin-right="0cm" fo:margin-top="0.254cm" fo:margin-bottom="0.508cm" loext:contextual-spacing="false" fo:line-height="150%" fo:text-align="justify" style:justify-single-word="false" fo:text-indent="1.249cm" style:auto-text-indent="false" fo:background-color="#ffffff"/>
    </style:style>
    <style:style style:name="P67" style:family="paragraph" style:parent-style-name="Normal_20__28_Web_29_">
      <loext:graphic-properties draw:fill="solid" draw:fill-color="#ffffff"/>
      <style:paragraph-properties fo:margin-left="2.2cm" fo:margin-right="0cm" fo:margin-top="0.254cm" fo:margin-bottom="0.508cm" loext:contextual-spacing="false" fo:text-align="justify" style:justify-single-word="false" fo:text-indent="0cm" style:auto-text-indent="false" fo:background-color="#ffffff"/>
    </style:style>
    <style:style style:name="P68" style:family="paragraph" style:parent-style-name="Heading_20_1" style:master-page-name="Converted24">
      <style:paragraph-properties fo:margin-top="0cm" fo:margin-bottom="0.397cm" loext:contextual-spacing="false" style:page-number="auto"/>
    </style:style>
    <style:style style:name="P69" style:family="paragraph" style:parent-style-name="Heading_20_1" style:master-page-name="Converted42">
      <style:paragraph-properties fo:text-align="justify" style:justify-single-word="false" style:page-number="auto"/>
    </style:style>
    <style:style style:name="P70" style:family="paragraph" style:parent-style-name="Heading_20_1" style:master-page-name="Converted46">
      <style:paragraph-properties fo:text-align="justify"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style:font-size-asian="12pt" style:font-style-asian="italic" style:font-name-complex="Times New Roman1" style:font-size-complex="12pt" style:font-weight-complex="bold"/>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style:letter-kerning="true" style:font-name-asian="Times New Roman1" style:font-size-asian="12pt" style:language-asian="pl" style:country-asian="PL" style:font-style-asian="italic" style:font-name-complex="Times New Roman1" style:font-size-complex="12pt" style:font-weight-complex="bold"/>
    </style:style>
    <style:style style:name="T12"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3" style:family="text">
      <style:text-properties style:font-name="Times New Roman" fo:font-size="12pt" fo:language="ru" fo:country="RU" fo:font-style="italic" style:font-size-asian="12pt" style:font-style-asian="italic" style:font-name-complex="Times New Roman1" style:font-size-complex="12pt"/>
    </style:style>
    <style:style style:name="T14" style:family="text">
      <style:text-properties style:font-name="Times New Roman" fo:font-size="12pt" fo:language="ru" fo:country="RU" fo:font-style="italic" style:font-size-asian="12pt" style:font-style-asian="italic" style:font-name-complex="Times New Roman1" style:font-size-complex="12pt" style:font-style-complex="italic"/>
    </style:style>
    <style:style style:name="T15" style:family="text">
      <style:text-properties style:font-name="Times New Roman" fo:font-size="12pt" fo:language="ru" fo:country="RU" fo:font-style="italic" style:font-name-asian="Times New Roman1" style:font-size-asian="12pt" style:language-asian="pl" style:country-asian="PL" style:font-style-asian="italic" style:font-name-complex="Times New Roman1" style:font-size-complex="12pt"/>
    </style:style>
    <style:style style:name="T16" style:family="text">
      <style:text-properties style:font-name="Times New Roman" fo:font-size="12pt" fo:language="ru" fo:country="RU" style:font-size-asian="12pt" style:font-name-complex="Times New Roman1" style:font-size-complex="12pt"/>
    </style:style>
    <style:style style:name="T17" style:family="text">
      <style:text-properties style:font-name="Times New Roman" fo:font-size="12pt" fo:language="ru" fo:country="RU" fo:font-weight="bold" style:font-size-asian="12pt" style:font-weight-asian="bold" style:font-name-complex="Times New Roman1" style:font-size-complex="12pt"/>
    </style:style>
    <style:style style:name="T18" style:family="text">
      <style:text-properties style:font-name="Times New Roman" fo:font-size="12pt" fo:language="ru" fo:country="RU" style:font-name-asian="Times New Roman1" style:font-size-asian="12pt" style:language-asian="pl" style:country-asian="PL" style:font-name-complex="Times New Roman1" style:font-size-complex="12pt"/>
    </style:style>
    <style:style style:name="T19" style:family="text">
      <style:text-properties style:font-name="Times New Roman" fo:font-size="12pt" style:font-name-asian="Times New Roman1" style:font-size-asian="12pt" style:language-asian="pl" style:country-asian="PL" style:font-name-complex="Times New Roman1" style:font-size-complex="12pt"/>
    </style:style>
    <style:style style:name="T20" style:family="text">
      <style:text-properties style:font-name="Times New Roman" fo:font-size="12pt" style:font-name-asian="Times New Roman1" style:font-size-asian="12pt" style:language-asian="pl" style:country-asian="PL" style:font-name-complex="Times New Roman1" style:font-size-complex="12pt" style:font-style-complex="italic"/>
    </style:style>
    <style:style style:name="T21" style:family="text">
      <style:text-properties style:font-name="Times New Roman" fo:font-size="12pt" fo:language="en" fo:country="GB" fo:font-style="italic" style:font-size-asian="12pt" style:font-style-asian="italic" style:font-name-complex="Times New Roman1"/>
    </style:style>
    <style:style style:name="T22" style:family="text">
      <style:text-properties style:font-name="Times New Roman" fo:font-size="12pt" fo:language="en" fo:country="GB" style:font-size-asian="12pt" style:font-name-complex="Times New Roman1"/>
    </style:style>
    <style:style style:name="T23" style:family="text">
      <style:text-properties style:font-name="Times New Roman" fo:font-size="12pt" fo:language="en" fo:country="GB" style:font-name-asian="Times New Roman1" style:font-size-asian="12pt" style:language-asian="pl" style:country-asian="PL" style:font-name-complex="Times New Roman1" style:font-size-complex="12pt"/>
    </style:style>
    <style:style style:name="T24" style:family="text">
      <style:text-properties style:font-name="Times New Roman" fo:font-size="14pt" style:font-size-asian="14pt" style:font-name-complex="Times New Roman1" style:font-size-complex="14pt"/>
    </style:style>
    <style:style style:name="T25" style:family="text">
      <style:text-properties style:font-name="Times New Roman" fo:language="ru" fo:country="RU" style:font-name-complex="Times New Roman1"/>
    </style:style>
    <style:style style:name="T26" style:family="text">
      <style:text-properties style:font-name="Times New Roman" fo:language="ru" fo:country="RU" style:font-name-complex="Times New Roman1" style:font-size-complex="12pt"/>
    </style:style>
    <style:style style:name="T27" style:family="text">
      <style:text-properties style:font-name="Times New Roman" fo:language="ru" fo:country="RU" fo:font-style="italic" style:font-style-asian="italic" style:font-size-complex="12pt"/>
    </style:style>
    <style:style style:name="T28" style:family="text">
      <style:text-properties style:font-name="Times New Roman" fo:language="ru" fo:country="RU" fo:font-style="italic" style:font-style-asian="italic" style:font-name-complex="Times New Roman1"/>
    </style:style>
    <style:style style:name="T29" style:family="text">
      <style:text-properties style:font-name="Times New Roman" fo:language="ru" fo:country="RU" style:font-size-complex="12pt"/>
    </style:style>
    <style:style style:name="T30" style:family="text">
      <style:text-properties style:font-name="Times New Roman" style:font-name-complex="Times New Roman1"/>
    </style:style>
    <style:style style:name="T31" style:family="text">
      <style:text-properties style:font-name="Times New Roman" style:font-name-complex="Times New Roman1" style:font-style-complex="italic"/>
    </style:style>
    <style:style style:name="T32" style:family="text">
      <style:text-properties style:font-name="Times New Roman" style:font-name-complex="Times New Roman1" style:font-size-complex="12pt"/>
    </style:style>
    <style:style style:name="T33" style:family="text">
      <style:text-properties style:font-name="Times New Roman" fo:font-style="italic" style:font-style-asian="italic" style:font-size-complex="12pt"/>
    </style:style>
    <style:style style:name="T34" style:family="text">
      <style:text-properties style:font-name="Times New Roman" fo:font-style="italic" style:font-style-asian="italic" style:font-name-complex="Times New Roman1"/>
    </style:style>
    <style:style style:name="T35" style:family="text">
      <style:text-properties style:font-name="Times New Roman" fo:font-style="italic" style:font-style-asian="italic" style:font-name-complex="Times New Roman1" style:font-style-complex="italic"/>
    </style:style>
    <style:style style:name="T36" style:family="text">
      <style:text-properties style:font-name="Times New Roman" style:font-size-complex="12pt"/>
    </style:style>
    <style:style style:name="T37" style:family="text">
      <style:text-properties style:font-name="Times New Roman" fo:font-size="10pt" fo:language="ru" fo:country="RU" fo:font-style="italic" style:letter-kerning="true" style:font-name-asian="Times New Roman1" style:font-size-asian="10pt" style:language-asian="pl" style:country-asian="PL" style:font-style-asian="italic" style:font-name-complex="Times New Roman1" style:font-size-complex="10pt" style:font-weight-complex="bold"/>
    </style:style>
    <style:style style:name="T38" style:family="text">
      <style:text-properties style:font-name="Times New Roman" fo:font-size="10pt" fo:language="ru" fo:country="RU" fo:font-style="italic" style:font-size-asian="10pt" style:font-style-asian="italic" style:font-name-complex="Times New Roman1" style:font-size-complex="10pt"/>
    </style:style>
    <style:style style:name="T39" style:family="text">
      <style:text-properties style:font-name="Times New Roman" fo:font-size="10pt" fo:language="ru" fo:country="RU" fo:font-style="italic" style:font-size-asian="10pt" style:font-style-asian="italic" style:font-name-complex="Times New Roman1" style:font-size-complex="10pt" style:font-style-complex="italic"/>
    </style:style>
    <style:style style:name="T40" style:family="text">
      <style:text-properties style:font-name="Times New Roman" fo:font-size="10pt" fo:language="ru" fo:country="RU" fo:font-style="italic" style:font-size-asian="10pt" style:font-style-asian="italic" style:font-name-complex="Times New Roman1" style:font-size-complex="10pt" style:font-style-complex="italic" style:font-weight-complex="bold"/>
    </style:style>
    <style:style style:name="T41" style:family="text">
      <style:text-properties style:font-name="Times New Roman" fo:font-size="10pt" fo:language="ru" fo:country="RU" fo:font-style="italic" style:font-size-asian="10pt" style:font-style-asian="italic" style:font-name-complex="Times New Roman1" style:font-size-complex="10pt" style:font-weight-complex="bold"/>
    </style:style>
    <style:style style:name="T42" style:family="text">
      <style:text-properties style:font-name="Times New Roman" fo:font-size="10pt" fo:language="ru" fo:country="RU" fo:font-style="italic" style:font-name-asian="F" style:font-size-asian="10pt" style:font-style-asian="italic" style:font-name-complex="Times New Roman1" style:font-size-complex="10pt"/>
    </style:style>
    <style:style style:name="T43" style:family="text">
      <style:text-properties style:font-name="Times New Roman" fo:font-size="10pt" fo:language="ru" fo:country="RU" style:letter-kerning="true" style:font-name-asian="Times New Roman1" style:font-size-asian="10pt" style:language-asian="pl" style:country-asian="PL" style:font-name-complex="Times New Roman1" style:font-size-complex="10pt" style:font-weight-complex="bold"/>
    </style:style>
    <style:style style:name="T44" style:family="text">
      <style:text-properties style:font-name="Times New Roman" fo:font-size="10pt" fo:language="ru" fo:country="RU" style:font-size-asian="10pt" style:font-name-complex="Times New Roman1" style:font-size-complex="10pt"/>
    </style:style>
    <style:style style:name="T45" style:family="text">
      <style:text-properties style:font-name="Times New Roman" fo:font-size="10pt" fo:language="ru" fo:country="RU" style:font-size-asian="10pt" style:font-name-complex="Times New Roman1" style:font-size-complex="10pt" style:font-style-complex="italic" style:font-weight-complex="bold"/>
    </style:style>
    <style:style style:name="T46" style:family="text">
      <style:text-properties style:font-name="Times New Roman" fo:font-size="10pt" fo:language="ru" fo:country="RU" style:font-size-asian="10pt" style:font-name-complex="Times New Roman1" style:font-size-complex="10pt" style:font-weight-complex="bold"/>
    </style:style>
    <style:style style:name="T47" style:family="text">
      <style:text-properties style:font-name="Times New Roman" fo:font-size="10pt" fo:language="ru" fo:country="RU" style:font-name-asian="F" style:font-size-asian="10pt" style:font-name-complex="Times New Roman1" style:font-size-complex="10pt"/>
    </style:style>
    <style:style style:name="T48" style:family="text">
      <style:text-properties style:font-name="Times New Roman" fo:font-size="10pt" fo:language="ru" fo:country="RU" style:font-name-asian="Times New Roman1" style:font-size-asian="10pt" style:language-asian="pl" style:country-asian="PL" style:font-name-complex="Times New Roman1" style:font-size-complex="10pt"/>
    </style:style>
    <style:style style:name="T49" style:family="text">
      <style:text-properties style:font-name="Times New Roman" fo:font-size="10pt" fo:language="ru" fo:country="RU" style:text-underline-style="none" style:letter-kerning="true" style:font-name-asian="Times New Roman1" style:font-size-asian="10pt" style:language-asian="pl" style:country-asian="PL" style:font-name-complex="Times New Roman1" style:font-size-complex="10pt" style:font-weight-complex="bold"/>
    </style:style>
    <style:style style:name="T50" style:family="text">
      <style:text-properties style:font-name="Times New Roman" fo:font-size="10pt" style:letter-kerning="true" style:font-name-asian="Times New Roman1" style:font-size-asian="10pt" style:language-asian="pl" style:country-asian="PL" style:font-name-complex="Times New Roman1" style:font-size-complex="10pt" style:font-weight-complex="bold"/>
    </style:style>
    <style:style style:name="T51" style:family="text">
      <style:text-properties style:font-name="Times New Roman" fo:font-size="10pt" style:font-size-asian="10pt" style:font-size-complex="10pt"/>
    </style:style>
    <style:style style:name="T52" style:family="text">
      <style:text-properties style:font-name="Times New Roman" fo:font-size="10pt" style:font-size-asian="10pt" style:font-name-complex="Times New Roman1" style:font-size-complex="10pt"/>
    </style:style>
    <style:style style:name="T53" style:family="text">
      <style:text-properties style:font-name="Times New Roman" fo:font-size="10pt" fo:font-style="italic" style:font-size-asian="10pt" style:font-style-asian="italic" style:font-size-complex="10pt"/>
    </style:style>
    <style:style style:name="T54" style:family="text">
      <style:text-properties style:font-name="Times New Roman" fo:font-size="10pt" fo:font-style="italic" style:font-name-asian="F" style:font-size-asian="10pt" style:font-style-asian="italic" style:font-name-complex="Times New Roman1" style:font-size-complex="10pt"/>
    </style:style>
    <style:style style:name="T55" style:family="text">
      <style:text-properties style:font-name="Times New Roman" fo:font-size="10pt" style:font-name-asian="Times New Roman1" style:font-size-asian="10pt" style:font-size-complex="10pt"/>
    </style:style>
    <style:style style:name="T56" style:family="text">
      <style:text-properties style:font-name="Times New Roman" fo:font-size="10pt" style:font-name-asian="Times New Roman1" style:font-size-asian="10pt" style:language-asian="pl" style:country-asian="PL" style:font-name-complex="Times New Roman1" style:font-size-complex="10pt"/>
    </style:style>
    <style:style style:name="T57" style:family="text">
      <style:text-properties style:font-name="Times New Roman" fo:font-size="10pt" style:text-underline-style="none" style:letter-kerning="true" style:font-name-asian="Times New Roman1" style:font-size-asian="10pt" style:language-asian="pl" style:country-asian="PL" style:font-name-complex="Times New Roman1" style:font-size-complex="10pt" style:font-weight-complex="bold"/>
    </style:style>
    <style:style style:name="T58" style:family="text">
      <style:text-properties style:font-name="Times New Roman" style:text-underline-style="none" style:font-name-complex="Times New Roman1" style:font-size-complex="12pt"/>
    </style:style>
    <style:style style:name="T59" style:family="text">
      <style:text-properties style:font-name="Times New Roman" fo:font-size="9pt" style:font-size-asian="9pt" style:font-size-complex="9pt"/>
    </style:style>
    <style:style style:name="T60" style:family="text">
      <style:text-properties style:font-name-complex="Times New Roman1"/>
    </style:style>
    <style:style style:name="T61" style:family="text">
      <style:text-properties fo:language="ru" fo:country="RU"/>
    </style:style>
    <style:style style:name="T62" style:family="text">
      <style:text-properties fo:language="ru" fo:country="RU" style:font-name-complex="Times New Roman1"/>
    </style:style>
    <style:style style:name="T63" style:family="text">
      <style:text-properties fo:color="#333333" style:font-name="Times New Roman" fo:language="ru" fo:country="RU" fo:background-color="#ffffff" loext:char-shading-value="0" style:font-name-complex="Times New Roman1"/>
    </style:style>
    <style:style style:name="T64" style:family="text">
      <style:text-properties fo:color="#333333" style:font-name="Times New Roman" fo:language="ru" fo:country="RU" fo:font-style="italic" fo:background-color="#ffffff" loext:char-shading-value="0" style:font-style-asian="italic" style:font-name-complex="Times New Roman1"/>
    </style:style>
    <style:style style:name="T65" style:family="text">
      <style:text-properties fo:color="#333333" style:font-name="Times New Roman" fo:background-color="#ffffff" loext:char-shading-value="0" style:font-name-complex="Times New Roman1"/>
    </style:style>
    <style:style style:name="T66" style:family="text">
      <style:text-properties fo:color="#000000" style:font-name="Times New Roman" fo:font-size="10pt" fo:language="ru" fo:country="RU" style:text-underline-style="none" style:font-name-asian="Times New Roman1" style:font-size-asian="10pt" style:language-asian="pl" style:country-asian="PL" style:font-name-complex="Times New Roman1" style:font-size-complex="10pt" style:font-style-complex="italic" style:font-weight-complex="bold"/>
    </style:style>
    <style:style style:name="T67" style:family="text">
      <style:text-properties fo:color="#000000" style:font-name="Times New Roman" fo:font-size="10pt" fo:language="ru" fo:country="RU" fo:font-style="italic" style:text-underline-style="none" style:font-name-asian="Times New Roman1" style:font-size-asian="10pt" style:language-asian="pl" style:country-asian="PL" style:font-style-asian="italic" style:font-name-complex="Times New Roman1" style:font-size-complex="10pt" style:font-style-complex="italic" style:font-weight-complex="bold"/>
    </style:style>
    <style:style style:name="T68" style:family="text">
      <style:text-properties fo:color="#000000" style:font-name="Times New Roman" fo:font-size="10pt" fo:language="ru" fo:country="RU" fo:font-style="italic" style:font-name-asian="Times New Roman1" style:font-size-asian="10pt" style:language-asian="pl" style:country-asian="PL" style:font-style-asian="italic" style:font-name-complex="Times New Roman1" style:font-size-complex="10pt" style:font-style-complex="italic" style:font-weight-complex="bold"/>
    </style:style>
    <style:style style:name="T69" style:family="text">
      <style:text-properties fo:color="#000000" style:font-name="Times New Roman" fo:font-size="10pt" fo:language="ru" fo:country="RU" fo:font-style="italic" style:font-size-asian="10pt" style:font-style-asian="italic" style:font-name-complex="Times New Roman1" style:font-size-complex="10pt" style:font-weight-complex="bold"/>
    </style:style>
    <style:style style:name="T70" style:family="text">
      <style:text-properties fo:color="#000000" style:font-name="Times New Roman" fo:font-size="10pt" fo:language="ru" fo:country="RU" style:font-name-asian="Times New Roman1" style:font-size-asian="10pt" style:language-asian="pl" style:country-asian="PL" style:font-name-complex="Times New Roman1" style:font-size-complex="10pt" style:font-style-complex="italic" style:font-weight-complex="bold"/>
    </style:style>
    <style:style style:name="T71" style:family="text">
      <style:text-properties fo:color="#000000" style:font-name="Times New Roman" fo:font-size="10pt" fo:language="ru" fo:country="RU" style:font-size-asian="10pt" style:font-name-complex="Times New Roman1" style:font-size-complex="10pt"/>
    </style:style>
    <style:style style:name="T72" style:family="text">
      <style:text-properties fo:color="#000000" style:font-name="Times New Roman" fo:font-size="10pt" style:font-size-asian="10pt" style:font-name-complex="Times New Roman1" style:font-size-complex="10pt"/>
    </style:style>
    <style:style style:name="T73" style:family="text">
      <style:text-properties fo:color="#000000" style:font-name="Times New Roman" fo:font-size="12pt" fo:font-style="normal" style:font-size-asian="12pt" style:font-style-asian="normal" style:font-name-complex="Times New Roman1" style:font-size-complex="12pt"/>
    </style:style>
    <style:style style:name="T74" style:family="text">
      <style:text-properties fo:color="#000000" style:font-name="Times New Roman" fo:font-size="12pt" fo:font-style="normal" fo:font-weight="bold" style:font-size-asian="12pt" style:font-style-asian="normal" style:font-weight-asian="bold" style:font-name-complex="Times New Roman1" style:font-size-complex="12pt"/>
    </style:style>
    <style:style style:name="T75" style:family="text">
      <style:text-properties fo:color="#000000" style:font-name="Times New Roman" fo:font-size="12pt" style:font-size-asian="12pt" style:font-name-complex="Times New Roman1" style:font-size-complex="12pt"/>
    </style:style>
    <style:style style:name="T76" style:family="text">
      <style:text-properties fo:color="#000000" style:font-name="Times New Roman" fo:font-size="12pt" fo:font-style="italic" style:font-size-asian="12pt" style:font-style-asian="italic" style:font-name-complex="Times New Roman1" style:font-size-complex="12pt"/>
    </style:style>
    <style:style style:name="T77" style:family="text">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78" style:family="text">
      <style:text-properties fo:color="#000000" style:font-name="Times New Roman" fo:font-size="12pt" style:font-name-asian="Times New Roman1" style:font-size-asian="12pt" style:language-asian="pl" style:country-asian="PL" style:font-name-complex="Times New Roman1" style:font-size-complex="12pt" style:font-style-complex="italic" style:font-weight-complex="bold"/>
    </style:style>
    <style:style style:name="T79" style:family="text">
      <style:text-properties fo:color="#000000" style:font-name="Times New Roman" fo:language="ru" fo:country="RU" fo:font-style="italic" style:font-style-asian="italic" style:font-name-complex="Times New Roman1" style:font-weight-complex="bold"/>
    </style:style>
    <style:style style:name="T80" style:family="text">
      <style:text-properties fo:color="#000000" style:font-name="Times New Roman" fo:language="ru" fo:country="RU" style:text-underline-style="none" style:font-name-complex="Times New Roman1"/>
    </style:style>
    <style:style style:name="T81" style:family="text">
      <style:text-properties fo:color="#000000" style:font-name="Times New Roman" fo:language="ru" fo:country="RU" style:font-name-complex="Times New Roman1"/>
    </style:style>
    <style:style style:name="T82" style:family="text">
      <style:text-properties fo:color="#000000" style:font-name="Times New Roman" fo:language="ru" fo:country="RU" style:font-name-asian="Times New Roman1" style:language-asian="pl" style:country-asian="PL" style:font-name-complex="Times New Roman1" style:font-style-complex="italic" style:font-weight-complex="bold"/>
    </style:style>
    <style:style style:name="T83" style:family="text">
      <style:text-properties fo:color="#000000" style:font-name="Times New Roman" style:text-underline-style="none" style:font-name-complex="Times New Roman1"/>
    </style:style>
    <style:style style:name="T84" style:family="text">
      <style:text-properties fo:color="#000000"/>
    </style:style>
    <style:style style:name="T85" style:family="text">
      <style:text-properties fo:color="#000000" fo:font-size="10pt" style:font-size-asian="10pt" style:font-size-complex="10pt"/>
    </style:style>
    <style:style style:name="T86" style:family="text">
      <style:text-properties fo:color="#000000" style:font-name="Arial" fo:font-size="12pt" fo:font-style="italic" fo:font-weight="bold" style:font-name-asian="Times New Roman1" style:font-size-asian="12pt" style:language-asian="pl" style:country-asian="PL" style:font-style-asian="italic" style:font-weight-asian="bold" style:font-name-complex="Arial1" style:font-size-complex="12pt" style:font-style-complex="italic" style:font-weight-complex="bold"/>
    </style:style>
    <style:style style:name="T87" style:family="text">
      <style:text-properties fo:color="#000000" style:font-name="Arial" fo:font-size="12pt" style:font-name-asian="Times New Roman1" style:font-size-asian="12pt" style:language-asian="pl" style:country-asian="PL" style:font-name-complex="Arial1" style:font-size-complex="12pt" style:font-style-complex="italic" style:font-weight-complex="bold"/>
    </style:style>
    <style:style style:name="T88" style:family="text">
      <style:text-properties fo:background-color="#ffffff" loext:char-shading-value="0"/>
    </style:style>
    <style:style style:name="T89" style:family="text">
      <style:text-properties fo:font-style="italic" fo:background-color="#ffffff" loext:char-shading-value="0" style:font-style-asian="italic"/>
    </style:style>
    <style:style style:name="T90" style:family="text">
      <style:text-properties fo:font-weight="bold" style:font-weight-asian="bold"/>
    </style:style>
    <style:style style:name="T91" style:family="text">
      <style:text-properties fo:color="#494949" style:font-name="Times New Roman" fo:language="ru" fo:country="RU" style:font-name-complex="Times New Roman1" style:font-size-complex="12pt"/>
    </style:style>
    <style:style style:name="T92" style:family="text">
      <style:text-properties fo:color="#494949" style:font-name="Times New Roman" fo:language="ru" fo:country="RU" fo:font-style="italic" style:font-style-asian="italic" style:font-name-complex="Times New Roman1" style:font-size-complex="12pt"/>
    </style:style>
    <style:style style:name="T93" style:family="text">
      <style:text-properties fo:color="#494949" style:font-name="Times New Roman" style:font-name-complex="Times New Roman1" style:font-size-complex="12pt"/>
    </style:style>
    <style:style style:name="T94" style:family="text">
      <style:text-properties fo:color="#494949" style:font-name="Times New Roman" fo:font-style="italic" style:font-style-asian="italic" style:font-name-complex="Times New Roman1" style:font-size-complex="12pt"/>
    </style:style>
    <style:style style:name="T95" style:family="text">
      <style:text-properties fo:color="#00000a" style:font-name="Times New Roman" style:text-underline-style="none" style:font-name-complex="Times New Roman1" style:font-size-complex="12pt"/>
    </style:style>
    <style:style style:name="T96" style:family="text">
      <style:text-properties fo:color="#00000a" style:font-name="Times New Roman" style:font-name-complex="Times New Roman1" style:font-size-complex="12pt"/>
    </style:style>
    <style:style style:name="T97" style:family="text">
      <style:text-properties fo:color="#00000a" style:font-name="Times New Roman" fo:font-size="10pt" style:font-size-asian="10pt" style:font-name-complex="Times New Roman1" style:font-size-complex="10pt"/>
    </style:style>
    <style:style style:name="T98" style:family="text">
      <style:text-properties fo:color="#00000a" style:font-name="Times New Roman" fo:font-size="10pt" fo:language="ru" fo:country="RU" style:font-size-asian="10pt" style:font-name-complex="Times New Roman1" style:font-size-complex="10pt"/>
    </style:style>
    <style:style style:name="T99" style:family="text">
      <style:text-properties fo:color="#00000a" style:font-name="Times New Roman" fo:font-size="10pt" fo:language="ru" fo:country="RU" fo:font-style="italic" style:font-size-asian="10pt" style:font-style-asian="italic" style:font-name-complex="Times New Roman1" style:font-size-complex="10pt"/>
    </style:style>
    <style:style style:name="T100" style:family="text">
      <style:text-properties fo:color="#00000a" style:font-name="Times New Roman" fo:font-size="10pt" fo:language="ru" fo:country="RU" style:font-name-asian="Times New Roman1" style:font-size-asian="10pt" style:language-asian="pl" style:country-asian="PL" style:font-name-complex="Times New Roman1" style:font-size-complex="10pt"/>
    </style:style>
    <style:style style:name="T101" style:family="text">
      <style:text-properties fo:color="#00000a" style:font-name="Times New Roman" fo:font-size="12pt" fo:language="ru" fo:country="RU" fo:font-style="italic" style:text-underline-style="none" style:font-name-asian="Times New Roman1" style:font-size-asian="12pt" style:language-asian="pl" style:country-asian="PL" style:font-style-asian="italic" style:font-name-complex="Times New Roman1" style:font-size-complex="12pt" style:font-weight-complex="bold"/>
    </style:style>
    <style:style style:name="T102" style:family="text">
      <style:text-properties fo:color="#00000a" style:font-name="Times New Roman" fo:font-size="12pt" fo:language="ru" fo:country="RU" style:text-underline-style="none" style:font-size-asian="12pt" style:font-name-complex="Times New Roman1" style:font-size-complex="12pt" style:font-weight-complex="bold"/>
    </style:style>
    <style:style style:name="T103" style:family="text">
      <style:text-properties fo:color="#00000a" fo:font-size="10pt" style:font-size-asian="10pt" style:font-size-complex="10pt"/>
    </style:style>
    <style:style style:name="T104" style:family="text">
      <style:text-properties fo:color="#00000a" fo:font-size="10pt" fo:language="ru" fo:country="RU" style:font-size-asian="10pt" style:font-size-complex="10pt"/>
    </style:style>
    <style:style style:name="T105" style:family="text">
      <style:text-properties fo:font-size="10pt" style:font-size-asian="10pt" style:font-size-complex="10pt"/>
    </style:style>
    <style:style style:name="T106" style:family="text">
      <style:text-properties fo:font-size="10pt" fo:language="ru" fo:country="RU" style:font-size-asian="10pt" style:font-size-complex="10pt"/>
    </style:style>
    <style:style style:name="T107" style:family="text">
      <style:text-properties fo:color="#444444" style:font-name="Times New Roman" fo:font-size="12pt" fo:background-color="#ffffff" loext:char-shading-value="0" style:font-size-asian="12pt" style:font-name-complex="Times New Roman1" style:font-size-complex="12pt"/>
    </style:style>
    <style:style style:name="T108" style:family="text">
      <style:text-properties fo:font-size="12pt" style:font-size-asian="12pt"/>
    </style:style>
    <style:style style:name="T109" style:family="text">
      <style:text-properties fo:color="#ff0000" style:font-name="Times New Roman" fo:font-size="12pt" fo:language="en" fo:country="US" fo:font-style="italic" style:font-size-asian="12pt" style:font-style-asian="italic" style:font-name-complex="Times New Roman1" style:font-size-complex="12pt" style:font-weight-complex="bold"/>
    </style:style>
    <style:style style:name="T110" style:family="text">
      <style:text-properties fo:color="#ff0000" style:font-name="Times New Roman" fo:font-size="12pt" fo:language="ru" fo:country="RU"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p>
      <text:p text:style-name="Standard"><text:span text:style-name="T1">Hanna Kowalska-Stus</text:span></text:p>
      <text:p text:style-name="Standard"><text:span text:style-name="T1">Uniwersytet Jagielloński</text:span></text:p>
      <text:p text:style-name="Standard"><text:span text:style-name="T1">Kowalska.hanna@gmail.com</text:span></text:p>
      <text:p text:style-name="P8"><text:span text:style-name="T24">Rosyjska ideologia dekolonizacyjna</text:span></text:p>
      <text:p text:style-name="P10"><text:span text:style-name="T4">Wstęp</text:span></text:p>
      <text:p text:style-name="P17"><text:span text:style-name="T1">„Rozpad Związku Radzieckiego, a w rzeczywistości pierwszy poważny rozpad Imperium Rosyjskiego jako przestrzeni kulturowej, stworzył warunki do badań procesów geokulturowych. Badania te wymagają zastosowania innych metod niż używane w odniesieniu do geopolityki czy geoekonomii. Geokultura niejednokrotnie może bardziej przekonująco wyjaśnić zachodzące w sferze polityki, czy gospodarki, zjawiska i pozwala przewidzieć polityczne działania, jak to było np. w przypadku <text:s/>Ukrainy po Majdanie czy Krymu w 2014 r.</text:span></text:p>
      <text:p text:style-name="P17"><text:span text:style-name="T1">W stosunku do Rosji nie możemy stawiać pytań w stylu Hantingtona dotyczących związków polityki i religii. Pytania te są zbyt powierzchowne. Nieprzydatna jest także teologia polityki Karla Schmidta, ponieważ dowodzi, że: „ Wszystkie współczesne precyzyjne pojęcia dotyczące państwa są zeświecczonymi pojęciami teologicznymi”</text:span><text:span text:style-name="T1"><text:note text:id="ftn1" text:note-class="footnote"><text:note-citation>1</text:note-citation><text:note-body><text:p text:style-name="P45"><text:span text:style-name="footnote_20_reference"><text:span text:style-name="T60"/></text:span><text:span text:style-name="T62"> </text:span><text:span text:style-name="T63">К. Шмидт</text:span><text:span text:style-name="apple-converted-space"><text:span text:style-name="T63">, </text:span></text:span><text:span text:style-name="T64">Политическая теология,</text:span><text:span text:style-name="apple-converted-space"><text:span text:style-name="T65"> </text:span></text:span><text:span text:style-name="T63">Москва 2000, <text:s/>с. 57.</text:span></text:p></text:note-body></text:note></text:span><text:span text:style-name="T1"> a sama rzeczywistość polityczna odzwierciedla raj bądź piekło. W centrum rosyjskiej tradycyjnej kultury politycznej znajduje się nie polityka lecz człowiek realizujący cel swojego istnienia i państwo jako przestrzeń realizacji tego celu. Ani człowiek, ani państwo nie są utożsamiane z rajem lub piekłem. </text:span></text:p>
      <text:p text:style-name="P17"><text:span text:style-name="T1">Cele kultury, w jej bizantyjskiej odmianie, czego sukcesorem jest Rosja, były ściśle związane z celami eschatologicznymi i pojmowane jako uniwersalne. Związek kultury z eschatologią nie miał charakteru politycznego czy ekonomicznego. To zagadnienie było przedmiotem sporu Rosji w XIX z kulturą europejską. Obrona tradycyjnej kultury rosyjskiej wówczas rozumiana była jako obrona jednostki, społeczeństwa i państwa. Kultura i państwo stanowią nawzajem dla siebie ochronne tarcze, co wymaga istnienia <text:s/>specyficznego stosunku łączącego obie te sfery. Geokultura tworzy kulturowe fundamenty zapewniające spoistość i prawomocność całej przestrzeni Imperium Rosyjskiego, nawet w okresie postimperialnym. </text:span></text:p>
      <text:p text:style-name="P17"><text:span text:style-name="T1">Rosja odziedziczyła od Greków przestrzenno-eschatologiczne postrzeganie świata. Nawet Związek Radziecki przyjął na siebie rolę przewodnika w przestrzeni </text:span><text:soft-page-break/><text:span text:style-name="T1">„materialistycznego eschatonu”. Nie jest to związane z mesjanizmem, lecz z rodzajem kultury, która wypełnia swoją treścią przestrzeń eschatologiczną. Kultura rosyjska stanowi ilustrację <text:s/>faktu, że <text:s/>mieszkańców Rosji historia stawiała często przed zadaniami natury eschatologicznej. Były to jednocześnie te momenty, kiedy geokulturowa wspólnota przybierała nowe polityczne kształty i społeczeństwo borykało się z problemem dopasowania do nowych form politycznych starając się zachować tożsamość. Analiza dziejów Rosji prowadzi do wniosku, że kryteria i mechanizmy geokulturowe w odniesieniu do przestrzeni geopolitycznej były dominujące. Kultura natomiast związana była z celami eschatologicznymi, których realizacja legitymizowała istnienie państwa</text:span><text:span text:style-name="T1"><text:note text:id="ftn2" text:note-class="footnote"><text:note-citation>2</text:note-citation><text:note-body><text:p text:style-name="P46"><text:span text:style-name="footnote_20_reference"><text:span text:style-name="T30"/></text:span><text:span text:style-name="T25"> </text:span><text:span text:style-name="T30">H</text:span><text:span text:style-name="T25">. </text:span><text:span text:style-name="T30">Kowalska</text:span><text:span text:style-name="T61">, </text:span><text:span text:style-name="T27">Богословие государства и вопросы геокультуры, (</text:span><text:span text:style-name="T33">Theology</text:span><text:span text:style-name="T27"> </text:span><text:span text:style-name="T33">of</text:span><text:span text:style-name="T27"> </text:span><text:span text:style-name="T33">the</text:span><text:span text:style-name="T27"> </text:span><text:span text:style-name="T33">state</text:span><text:span text:style-name="T27"> </text:span><text:span text:style-name="T33">and</text:span><text:span text:style-name="T27"> </text:span><text:span text:style-name="T33">geoculture</text:span><text:span text:style-name="T27"> </text:span><text:span text:style-name="T33">problems</text:span><text:span text:style-name="T27">)</text:span><text:span text:style-name="T29">, „</text:span><text:span text:style-name="T36">Rocznik</text:span><text:span text:style-name="T29"> </text:span><text:span text:style-name="T36">Komisji</text:span><text:span text:style-name="T29"> </text:span><text:span text:style-name="T36">Kultury</text:span><text:span text:style-name="T29"> </text:span><text:span text:style-name="T36">S</text:span><text:span text:style-name="T29">ł</text:span><text:span text:style-name="T36">owian</text:span><text:span text:style-name="T29"> </text:span><text:span text:style-name="T36">PAU</text:span><text:span text:style-name="T29">”. </text:span><text:span text:style-name="T36">T. XIII </text:span><text:span text:style-name="T33">Słowianie – problemy geokultury</text:span><text:span text:style-name="T36">, red. H. Kowalska-Stus, s. 155.</text:span></text:p></text:note-body></text:note></text:span><text:span text:style-name="T1">”</text:span></text:p>
      <text:p text:style-name="P17"><text:span text:style-name="T1">Łączenie geopolityki z geokulturą na Zachodzie zapoczątkował Immanuel Wallestiein pracą </text:span><text:span text:style-name="T7">Geopolitics and Geoculture: Essays on the Changing World-System</text:span><text:span text:style-name="T1"> z 1991 r.</text:span><text:span text:style-name="T1"><text:note text:id="ftn3" text:note-class="footnote"><text:note-citation>3</text:note-citation><text:note-body><text:p text:style-name="P47"><text:span text:style-name="footnote_20_reference"/><text:span text:style-name="T61"> </text:span><text:span text:style-name="T25">И. Валлерстайн, </text:span><text:span text:style-name="T28">Анализ мировых систем и ситуация в современном мире</text:span><text:span text:style-name="T25">, перев. П. М. Кудюкина, ред. </text:span></text:p><text:p text:style-name="footnote_20_text"><text:span text:style-name="T25">Б. Ю. Кагарлицкий, Изд. «Университетская книга», Санкт-Петербург 2001</text:span></text:p></text:note-body></text:note></text:span><text:span text:style-name="T1">. Kulturę autor umieszcza w kontekście ekonomii politycznej a geokulturę definiuje jako kulturę globalną. Tak rozumiana geokultura jest konstruktem intelektualnym, elementem ideologii liberalizmu w tym sensie, w jakim globalizm starał się zbudować system światowy. Podejście Wallersteina można nazwać nienaukowym ponieważ autor swoich tez nie opiera na badaniu kultur, nawet zachodnioeuropejskich</text:span><text:span text:style-name="T1"><text:note text:id="ftn4" text:note-class="footnote"><text:note-citation>4</text:note-citation><text:note-body><text:p text:style-name="P48"><text:span text:style-name="footnote_20_reference"/> <text:span text:style-name="T30">Jedyne powołanie dotyczy książki F. Janeson. </text:span><text:span text:style-name="T34">Postmodernism, or the Cultural Logic of Late Capitalism</text:span><text:span text:style-name="T30"> (Durham, NC 1991).</text:span></text:p></text:note-body></text:note></text:span><text:span text:style-name="T1">. Często cytowane opracowanie Wallersteina nie bierze pod uwagę ważnych dla wartości kulturowych dziedzin takich, jak religia z jej koncepcją człowieka, estetyka, teologia państwa, literatura, czy szeroko rozumiana filozofia. I choć Wallestein wprowadził do obiegu pojęcie geokultura, to należy podkreślić, że tego rodzaju problematyka rozpatrywana była w Rosji już pod koniec XVIII w., gdy Rosja skonfrontowała się z kulturą zachodnio-europejską. Rosyjscy historycy, potem historiozofowie inaczej rozumieli tego rodzaju problematykę niż Wallerstein. <text:s/>Było to spowodowane tym, że zadania kultury, w jej bizantyjskim wymiarze, wynikały z chrześcijańskiej eschatologicznej ekonomii. Owa ekonomia (gr. </text:span><text:span text:style-name="T6">oikononomia</text:span><text:span text:style-name="T1">) ma źródło w soteriologii nie gospodarce, jest rozumiana jako dobrostan. Inna podstawowa różnica w traktowaniu terminu geokultura polega na tym, że Wallerstein umieszcza go w kontekście ekonomicznym, rosyjscy autorzy łączą go z państwem</text:span><text:span text:style-name="T1"><text:note text:id="ftn5" text:note-class="footnote"><text:note-citation>5</text:note-citation><text:note-body><text:p text:style-name="P20"><text:span text:style-name="footnote_20_reference"/><text:span text:style-name="T61"> </text:span><text:a xlink:type="simple" xlink:href="http://www.archipelag.ru/authors/ostrovsky/" text:style-name="Internet_20_link" text:visited-style-name="Visited_20_Internet_20_Link"><text:span text:style-name="T66">Е. Островский</text:span></text:a><text:span text:style-name="T67">,</text:span><text:span text:style-name="T68"> </text:span><text:span text:style-name="T37">Новые границы мира: геокультура</text:span><text:span text:style-name="T43">, Русский Архипелаг, сетевой проект «Русского мира», </text:span><text:a xlink:type="simple" xlink:href="http://www.archipelag.ru" text:style-name="Internet_20_link" text:visited-style-name="Visited_20_Internet_20_Link"><text:span text:style-name="T50">www</text:span></text:a><text:a xlink:type="simple" xlink:href="http://www.archipelag.ru" text:style-name="Internet_20_link" text:visited-style-name="Visited_20_Internet_20_Link"><text:span text:style-name="T43">.</text:span></text:a><text:a xlink:type="simple" xlink:href="http://www.archipelag.ru" text:style-name="Internet_20_link" text:visited-style-name="Visited_20_Internet_20_Link"><text:span text:style-name="T50">archipelag</text:span></text:a><text:a xlink:type="simple" xlink:href="http://www.archipelag.ru" text:style-name="Internet_20_link" text:visited-style-name="Visited_20_Internet_20_Link"><text:span text:style-name="T43">.</text:span></text:a><text:a xlink:type="simple" xlink:href="http://www.archipelag.ru" text:style-name="Internet_20_link" text:visited-style-name="Visited_20_Internet_20_Link"><text:span text:style-name="T50">ru</text:span></text:a><text:span text:style-name="T43">, [07.04.2020]</text:span></text:p><text:p text:style-name="P49"/><text:p text:style-name="footnote_20_text"/></text:note-body></text:note></text:span><text:span text:style-name="T1">.</text:span></text:p>
      <text:p text:style-name="P65"><text:soft-page-break/></text:p>
      <text:p text:style-name="P66"><text:span text:style-name="T88">J. Ostrowskij tradycji kultury przypisuje rolę obrońcy bezpieczeństwa jednostki, społeczeństwa i państwa. Żeby kultura mogła spełniać rolę obrońcy <text:s/>państwa a państwo mogło zachować kulturę między nimi musi zaistnieć specjalny związek. Współcześnie <text:s/>tym ogniwem spajającym jest, według A. Słobodniuka, ideologia. W artykule </text:span><text:span text:style-name="T89">Ideologia współczesnej Rosji </text:span><text:span text:style-name="T88">pisze: </text:span></text:p>
      <text:p text:style-name="P67">„Geokultura może być reprezentowana jako <text:span text:style-name="T90">system</text:span> <text:span text:style-name="T90">stabilnych związków i wyobrażeń, </text:span>które wykreowane zostają w określonej przestrzeni <text:s/>w rezultacie współistnienia, splecenia, współdziałania, zderzenia różnych wyznań, tradycji kulturowych i norm, wyznawanych wartości, głębokich struktur psychologicznych wpływających na percepcję rzeczywistości i funkcjonowanie. Stopień przestrzegania tych fundamentalnych zasad pozwala określić poziom rozwoju instytucjonalnego państwa”<text:note text:id="ftn6" text:note-class="footnote"><text:note-citation>6</text:note-citation><text:note-body><text:p text:style-name="P51"><text:span text:style-name="footnote_20_reference"><text:span text:style-name="T30"/></text:span><text:span text:style-name="T30"> A. </text:span><text:span text:style-name="T91">Слободенюк</text:span><text:span text:style-name="T93">, </text:span><text:span text:style-name="T92">Идеология</text:span><text:span text:style-name="T94"> </text:span><text:span text:style-name="T92">современной</text:span><text:span text:style-name="T94"> </text:span><text:span text:style-name="T92">россии</text:span><text:span text:style-name="T93">, </text:span><text:a xlink:type="simple" xlink:href="http://www.lawinrussia.ru/node/289949" text:style-name="Internet_20_link" text:visited-style-name="Visited_20_Internet_20_Link">http://www.lawinrussia.ru/node/289949</text:a><text:span text:style-name="T58">, </text:span><text:span text:style-name="T95">[07.04.2020], (ten i pozostałe przekłady cytatów z języka rosyjskiego H. K.-S.</text:span><text:span text:style-name="T96">)</text:span></text:p></text:note-body></text:note>.</text:p>
      <text:p text:style-name="P10"><text:span text:style-name="T4">Ontologiczna podstawa ustroju</text:span></text:p>
      <text:p text:style-name="P36"><text:span text:style-name="Emphasis"><text:span text:style-name="T73">Charakterystyczne jest, że po upadku ZSRR nikt spośród analityków nie pytał o podstawę ontologiczno-kulturową nowego ustroju, która powinna być czytelna w momencie odrzucenia starego systemu, jaki po rewolucji 1917 roku <text:s/>ufundowany był na precyzyjnie określonej ontologii. Na niej ZSRR budował: ustrój polityczny, społeczny, kulturę, oświatę i wychowanie, ją wyznawały jego elity. Najpierw zdefiniowano </text:span></text:span><text:span text:style-name="Emphasis"><text:span text:style-name="T74">czym</text:span></text:span><text:span text:style-name="Emphasis"><text:span text:style-name="T73"> jest świat i </text:span></text:span><text:span text:style-name="Emphasis"><text:span text:style-name="T74">kim</text:span></text:span><text:span text:style-name="Emphasis"><text:span text:style-name="T73"> jest człowiek, a potem określono hierarchię wartości, na podstawie których tworzono wizerunek przyszłego świata/państwa i człowieka. Leninizm jako swoista religia opierał się na ontologii przeciwstawnej prawosławiu, ale wykorzystał wiele symbolicznych zachowań prawosławnych napełniając je inną treścią ideową. </text:span></text:span></text:p>
      <text:p text:style-name="P17"><text:span text:style-name="Emphasis"><text:span text:style-name="T73">Po 90-ym roku cywilizacja i kultura Zachodu pełniła jakiś czas rolę propozycji zastępczej wobec odrzuconego komunizmu. Ale szybko okazało się, że państwa zachodnie nie opierają się na jasno sformułowanej wizji człowieka i świata, ich system społeczno-polityczny reprezentuje tylko swoistą gęstą strukturę prawno-ekonomiczną zanurzoną w ideologii liberalnej. Trudno tu mówić o wspólnym systemie wartości, czy światopoglądzie. Skoro jednak w tej strukturze dużą rolę odgrywa prawo pozytywne można było w tej jednej dziedzinie próbować odnaleźć spójny system wartości. Ale to też jest rzeczą bardzo trudną, gdyż prawo jest nieustannie modyfikowane zgodnie z kalendarzem wyborczym i indywidualnymi zapatrywaniami różnych partii. Ono również nie posiada ontologii. <text:s/>A </text:span></text:span><text:soft-page-break/><text:span text:style-name="Emphasis"><text:span text:style-name="T73">przecież kwestia światopoglądu jest podstawowa dla uzgodnienia poglądów geopolitycznych i geokulturowych. Punktem zwrotnym dla rosyjskiej orientacji w tej kwestii było monachijskie przemówienie prezydenta Putina z 2008 roku, w którym zakreślił jasne granice miedzy cywilizacją/kulturą rosyjską i euroatlantycką. </text:span></text:span></text:p>
      <text:p text:style-name="P17"><text:span text:style-name="T1">Kultura stanowi płaszczyznę, w obrębie której, realizuje się tradycja lub zerwanie z nią, to zewnętrzny przejaw przestrzeni metafizycznej człowieka. Realizując cel swojego życia człowiek tworzy kulturę. Organizacja życia społecznego i politycznego jest ważnym elementem kultury. Z punktu widzenia teleologii życia ludzkiego istotne przekształcenia w obrębie kultury definiowane są jako kryzysowe. Innowacyjność w dziedzinie polityki społecznej i prawnej często wywołuje kryzys, ponieważ, jak zauważa R. Legutko, prowadzi do autonomizacji, elastyczności, funkcjonalizacji i pewnego stopnia relatywizmu dziedziny politycznej</text:span><text:span text:style-name="T1"><text:note text:id="ftn7" text:note-class="footnote"><text:note-citation>7</text:note-citation><text:note-body><text:p text:style-name="P22"><text:span text:style-name="footnote_20_reference"><text:span text:style-name="T59"/></text:span><text:span text:style-name="T59"> <text:s/></text:span><text:span text:style-name="T51">R. Legutko, </text:span><text:span text:style-name="T53">Etyka absolutna i społeczeństwo otwarte</text:span><text:span text:style-name="T51">, Kraków 1994, s. 115. </text:span></text:p><text:p text:style-name="P50"/></text:note-body></text:note></text:span><text:span text:style-name="T1">. Ograniczenie dla tej dziedziny miałaby stanowić, według opinii filozofa, sfera metapolityczna, czyli: "Ogólna atmosfera duchowa, wytworzona dzięki edukacji i kulturze". Oddala ona niebezpieczeństwo zaistnienia "ślepego na wartości utylitaryzmu politycznego, krzewiącego dowolność", gdyż instytucje życia politycznego i normy współżycia społecznego kształtowane są przez społeczeństwo przywiązane do wartości tradycyjnych. Sam autor podkreśla nietrwałość prób pogodzenia konserwatyzmu z nie konserwatywną polityką, ponieważ utylitaryzm i funkcjonalizm, gdy już zagoszczą w polityce, zaczynają zawłaszczać i podporządkowywać sobie te sfery życia ludzkiego, które bardziej związane są ze światopoglądem, takie jak: wiara, Kościół, moralność i prawo, obyczaje, wychowanie, edukacja, wszelkie dziedziny ludzkiej twórczości. </text:span></text:p>
      <text:p text:style-name="P17"><text:span text:style-name="T4">Rosja a globalistyczna polityka USA</text:span></text:p>
      <text:p text:style-name="P17"><text:span text:style-name="T1">Współcześnie Rosja uświadomiła sobie, iż uczestniczy w formowaniu struktury życia społecznego w ramach państwa, które znalazło się w strukturze polityczno-społecznej globalizmu, który jest systemem skonstruowanym i zarządzanym przez USA . Odnotowanie tego ma podstawowe znaczenie ze względu na historię cywilizacji rosyjskiej. Pierwsza wielka zmiana cywilizacyjno-kulturowa, jaka zaistniała na Rusi po jej chrzcie w 988 roku miała wymiar metafizyczny. Od tego czasu kwestie metafizyczne w kulturze ruskiej były jasno określone i nie toczyły się wokół nich spory. Zachwianie tego porządku, które miało miejsce w kulturze bizantyjskiej i zachodnioeuropejskiej od wczesnego renesansu, nie dotyczyło Rusi Moskiewskiej. Od czasów reformy Piotra I ta sytuacja uległa zmianie, ale przybrała postać </text:span><text:soft-page-break/><text:span text:style-name="T1">konfrontacji z kulturą Zachodu, która toczyła się głównie wewnątrz Imperium Rosyjskiego. Kierując się kryteriami polityczno-ekonomicznymi historycy na ogół nie uwzględniali tych rejonów rzeczywistości kulturowej i cywilizacyjnej, które wcześniej określały nadrzędny charakter Rosji jako państwa. </text:span></text:p>
      <text:p text:style-name="P37"/>
      <text:p text:style-name="P38"><text:span text:style-name="T4">Imperium </text:span><text:span text:style-name="T10">versus </text:span><text:span text:style-name="T4">państwo-cywilizacja</text:span></text:p>
      <text:p text:style-name="P39"><text:span text:style-name="T1">W najnowszej rosyjskiej myśli politycznej podstawową wartością jest imperium. Istnieje zgodność co do tego, że imperium posiada format światowy, jest nośnikiem misji. Uosabia losy człowieczeństwa. <text:s/>Jednak w ostatnim trzydziestoleciu jako jedyne imperium spełniające te kryteria uznawano Stany Zjednoczone Ameryki Północnej. Amerykańscy neo-konserwatyści postrzegają misję USA w XXI w. jako funkcję globalnego integratora, jako nowy Rzym, scentralizowane strategiczne zarządzanie światem. <text:s/>USA jest nośnikiem <text:s/>globalnej ideologii (liberalnej demokracji), wolnego rynku, zarządza skolonizowanym światem, posiadającym zróżnicowany stopień autonomii lokalnej</text:span><text:span text:style-name="T1"><text:note text:id="ftn8" text:note-class="footnote"><text:note-citation>8</text:note-citation><text:note-body><text:p text:style-name="P52"><text:span text:style-name="footnote_20_reference"/> <text:span text:style-name="T30">Porównania</text:span> między <text:span text:style-name="T30">starożytnym Rzymem i USA często dokonują rosyjscy badacze: </text:span><text:span text:style-name="T61">А</text:span>. <text:span text:style-name="T25">Дугин</text:span><text:span text:style-name="T30">, </text:span><text:span text:style-name="T28">Четвертая</text:span><text:span text:style-name="T34"> </text:span><text:span text:style-name="T28">политическая</text:span><text:span text:style-name="T34"> </text:span><text:span text:style-name="T28">теория</text:span><text:span text:style-name="T34">, </text:span><text:a xlink:type="simple" xlink:href="http://e-libra.ru/read/335425-chetvertaya-politicheskaya-teoriya.html" text:style-name="Internet_20_link" text:visited-style-name="Visited_20_Internet_20_Link"><text:span text:style-name="T34">http://e-libra.ru/read/335425-chetvertaya-politicheskaya-teoriya.html</text:span></text:a><text:span text:style-name="T34">, </text:span><text:span text:style-name="T30">[08.04.2020].</text:span></text:p><text:p text:style-name="footnote_20_text"/></text:note-body></text:note></text:span><text:span text:style-name="T1">.</text:span></text:p>
      <text:p text:style-name="P17"><text:span text:style-name="T1">Definicja współczesnego liberalizmu, jako anglosaskiej cywilizacji, narzucanej światu w procesie globalizacji, której efektem jest swoisty neokolonializm sformułowana została przez Aleksandra Dugina z pozycji filozofii polityki. Podkreśla on w książce </text:span><text:span text:style-name="T6">Czwarta teoria polityczna </text:span><text:span text:style-name="T1">(</text:span><text:span text:style-name="T13">Четвертая</text:span><text:span text:style-name="T6"> </text:span><text:span text:style-name="T13">политическая</text:span><text:span text:style-name="T6"> </text:span><text:span text:style-name="T13">теория</text:span><text:span text:style-name="T6">, 2009</text:span><text:span text:style-name="T1">) różnicę między filozofią polityki i politologią, która bada strukturę mechanizmów bieżącej politycznej działalności lub opisuje funkcjonowanie owych mechanizmów w kontekście historii politycznych idei i ustrojów</text:span><text:span text:style-name="T1"><text:note text:id="ftn9" text:note-class="footnote"><text:note-citation>9</text:note-citation><text:note-body><text:p text:style-name="P23"><text:span text:style-name="footnote_20_reference"><text:span text:style-name="T52"/></text:span><text:span text:style-name="T44"> </text:span><text:span text:style-name="T45">А. Дугин,</text:span><text:span text:style-name="T40"> </text:span><text:span text:style-name="T41">Философия Политики</text:span><text:span text:style-name="T46">, </text:span><text:a xlink:type="simple" xlink:href="http://top-bal.ru/filosofiya/111/index.html" text:style-name="Internet_20_link" text:visited-style-name="Visited_20_Internet_20_Link"><text:span text:style-name="T46">http://top-bal.ru/filosofiya/111/index.html</text:span></text:a><text:span text:style-name="T46">, </text:span><text:span text:style-name="T25">[08.04.2020].</text:span></text:p><text:p text:style-name="footnote_20_text"/></text:note-body></text:note></text:span><text:span text:style-name="T1">. Filozofię polityki interesuje natomiast geneza zjawisk politycznych <text:s/>w ścisłym związku z człowiekiem. Współczesne zachodnie rozumienie polityki, zdaniem Dugina, zdominowane jest przez minimalizm humanistyczny, specyficzną formę antropologii politycznej, która neguje istotne cechy polityki, takie jak: realna władza, konieczność oparcia państwa o system wartości, istnienie zbiorowej samoidentyfikacji. Dugin definiuje minimalizm humanistyczny jako instrument negacji konkretnej politycznej ontologii. Służy on do odrzucenia tego co ponadindywidualne i nieracjonalne. A polityka taka właśnie jest: ponadindywidualna i nieracjonalna. </text:span></text:p>
      <text:p text:style-name="P17"><text:soft-page-break/><text:span text:style-name="T1">Społeczeństwo kształtowane pod wpływem minimalizmu humanistycznego </text:span><text:span text:style-name="T6">de facto</text:span><text:span text:style-name="T1"> dąży do uwolnienia się od polityki, do podporządkowania polityki prawu, porzucenia ontologicznego rozumienia polityki na rzecz sztucznego, kontraktowego. System wartości zamienia na krótkoterminowe umowy. Dąży do zastąpienia społeczeństwa politycznego społeczeństwem obywatelskim, politycznego państwa – państwem prawnym, do </text:span><text:span text:style-name="T6">apolitei.</text:span><text:span text:style-name="T1"> </text:span></text:p>
      <text:p text:style-name="P40"><text:span text:style-name="T1">Z tej perspektywy Dugin oceniał sytuację Rosji przed rokiem 2008. Jej system polityczny nazywał mieszanym. Paradygmat radziecki znajdował się w stanie letalnym i niemożliwe było jego ożywienie. Paradygmat amerykański był nieprzyswajalny z powodu: odmiennej genezy, struktury, logiki tego co leży w politycznej podświadomości. </text:span></text:p>
      <text:p text:style-name="P40"><text:span text:style-name="T1">Dziś wyraźniej niż w przeszłości stało się oczywistym, że historia Rosji jest dialektycznym sporem z Zachodem, z kulturą Zachodu, walką w obronie rosyjskiej przestrzeni cywilizacyjno-kulturowej (</text:span><text:span text:style-name="T13">русский</text:span><text:span text:style-name="T6"> </text:span><text:span text:style-name="T13">мир</text:span><text:span text:style-name="T1">), swojej interpretacji historii, jakąkolwiek przybierałaby ona postać: moskiewskiego prawosławia, świeckiego imperium Piotra I, ZSRR, czy Federacji Rosyjskiej za rządów Władimira Putina. </text:span></text:p>
      <text:p text:style-name="P41"><text:span text:style-name="T1"><text:tab/>Wiek XXI <text:s/>nazywany jest wiekiem Ameryki, która istniejący porządek światowy zamierza ukształtować według własnego wzorca, nazywając umownie ten proces demokratyzacją. Działania Ameryki są ukierunkowane na terytoria, których kultura nie ma wiele wspólnego z amerykańskim wzorcem liberalnym. Są to projekty Wielkiego Bliskiego Wschodu, Wielkiej Centralnej Azji, oderwanej od Rosji Ukrainy</text:span><text:span text:style-name="T1"><text:note text:id="ftn10" text:note-class="footnote"><text:note-citation>10</text:note-citation><text:note-body><text:p text:style-name="P53"><text:span text:style-name="footnote_20_reference"/> <text:span text:style-name="T30">Rosyjscy autorzy często powołują się na polityczne koncepcje Zbigniewa Brzezińskiego.</text:span></text:p></text:note-body></text:note></text:span><text:span text:style-name="T1">. Projekty te zakładają wyrugowanie narodowych politycznych, ekonomicznych, społecznych, religijnych i kulturowych modeli i zastąpienie ich systemem operacyjnym powstałym na gruncie amerykańskiego liberalizmu. Tu nie odgrywają żadnej roli sojusze polityczne. Dugin nazywa ten system <text:s/>instynktywnym liberalizmem, rodzajem nieuświadomionej matrycy współczesności, która przybiera groteskowe kształty</text:span><text:span text:style-name="T1"><text:note text:id="ftn11" text:note-class="footnote"><text:note-citation>11</text:note-citation><text:note-body><text:p text:style-name="P54"><text:span text:style-name="footnote_20_reference"/><text:span text:style-name="T61"> </text:span><text:span text:style-name="T30">A</text:span><text:span text:style-name="T25">. Дугин, </text:span><text:span text:style-name="T28">Четвертая политическая теория…</text:span></text:p></text:note-body></text:note></text:span><text:span text:style-name="T1">. </text:span></text:p>
      <text:p text:style-name="P41"><text:span text:style-name="T1"><text:tab/> Różnica między USA i Unią Europejską polega na tym, że USA wzorują się na </text:span><text:span text:style-name="T6">Lewiatanie </text:span><text:span text:style-name="T1">Hobbesa a Europa przywiązana jest do utopijnej idei społeczeństwa obywatelskiego w duchu Kanta, który twierdził, że ludzie zachowują się racjonalnie i humanitarnie a egoizm jest wyjątkiem</text:span><text:span text:style-name="T1"><text:note text:id="ftn12" text:note-class="footnote"><text:note-citation>12</text:note-citation><text:note-body><text:h text:style-name="P68" text:outline-level="1"><text:span text:style-name="footnote_20_reference"><text:span text:style-name="T52"/></text:span><text:span text:style-name="T44"> </text:span><text:span text:style-name="T97">A</text:span><text:span text:style-name="T98">. Дугин, </text:span><text:span text:style-name="T99">Четвертая политическая теория…;</text:span><text:span text:style-name="T98"> </text:span><text:span text:style-name="T100">Д. Минин, </text:span><text:span text:style-name="T99">Возвращение империй, интернет-газета „Столетие”</text:span><text:span text:style-name="T98">, </text:span><text:a xlink:type="simple" xlink:href="http://www.stoletie.ru/geopolitika/vozvrashhenije_imperij_chast_3_960.htm" text:style-name="Internet_20_link" text:visited-style-name="Visited_20_Internet_20_Link"><text:span text:style-name="T44">http://www.stoletie.ru/geopolitika/vozvrashhenije_imperij_chast_3_960.htm</text:span></text:a><text:span text:style-name="T98">, [08.04.2020]. </text:span></text:h><text:p text:style-name="P6"/><text:p text:style-name="footnote_20_text"/></text:note-body></text:note></text:span><text:span text:style-name="T1">. </text:span></text:p>
      <text:p text:style-name="P10"><text:soft-page-break/><text:span text:style-name="T1"><text:tab/>Liberalizm w wydaniu amerykańskim ma charakter utylitarny, urzeczowiony, funkcjonuje na poziomie egzystencji. Polityka stała się bio-polityką. Ten stan rzeczy zachęca, według Dugina, do poszukiwania czwartej teorii politycznej, przemyślenia historii polityki ostatnich wieków i ideologicznych schematów</text:span><text:span text:style-name="T1"><text:note text:id="ftn13" text:note-class="footnote"><text:note-citation>13</text:note-citation><text:note-body><text:p text:style-name="P55"><text:span text:style-name="footnote_20_reference"><text:span text:style-name="T30"/></text:span><text:span text:style-name="T25"> </text:span><text:span text:style-name="T30">Dugin</text:span><text:span text:style-name="T25"> </text:span><text:span text:style-name="T30">powo</text:span><text:span text:style-name="T25">ł</text:span><text:span text:style-name="T30">uje</text:span><text:span text:style-name="T25"> </text:span><text:span text:style-name="T30">si</text:span><text:span text:style-name="T25">ę </text:span><text:span text:style-name="T30">na</text:span><text:span text:style-name="T25">: Алена де Бенуа </text:span><text:span text:style-name="T28">Против либерализма</text:span><text:span text:style-name="T25"> подзаголовок – </text:span><text:span text:style-name="T28">К четвертой политической теории.</text:span></text:p></text:note-body></text:note></text:span><text:span text:style-name="T1">. Polityczne ideologie XX wieku były zrodzone z ducha modernizmu. Ponieważ po upadku faszyzmu i komunizmu pozostał tylko liberalizm mowa jest o końcu ideologii. Cechą liberalizmu jest indywidualizm doprowadzony na Zachodzie do absurdu, do uwolnienia się od samego siebie. Historia interpretowana jest jako proces dochodzenia do maksymalnej wolności. Ten schemat Zachód narzuca całemu światu. W świecie postmoderny rzeczywistość rozpada się na <text:s/>schizomasy (termin z </text:span><text:span text:style-name="T6">Antyedypa</text:span><text:span text:style-name="T1"> Gilles’a Deleuze). Zarówno środowiska konserwatywne we wszystkich kulturach, jak i kultura postmodernizmu sprzyjają zakończeniu procesu bogoburstwa, następuje powrót teologii oczyszczonej z naleciałości racjonalizmu. Jest ona ważnym ogniwem czwartej teorii politycznej. Jej podstawą jest nauka o bycie, istnieniu. </text:span></text:p>
      <text:p text:style-name="P10"><text:span text:style-name="T1"><text:tab/>Już co najmniej od dziesięciu lat w odpowiedzi na chaos polityki światowej, wywołany w przeważającej mierze przez USA, obserwujemy proces odrodzenia polityki imperialnej wielu państw w regionach. Odbywa się to w konfrontacji z USA (Chiny, Turcja, Iran, Rosja). Imperializm amerykański określa się jako model technicznego narzucania swoich rozwiązań cywilizacyjnych, wobec czego opór stawiają duże państwa reprezentujące różne kultury. </text:span></text:p>
      <text:p text:style-name="P17"><text:span text:style-name="T1">W dużej mierze te państwa muszą zmierzyć się także z globalizmem, który wytworzył własne prerogatywy władzy. </text:span><text:span text:style-name="T75">M. Hardt i A. Negri</text:span><text:span text:style-name="T75"><text:note text:id="ftn14" text:note-class="footnote"><text:note-citation>14</text:note-citation><text:note-body><text:p text:style-name="P56"><text:span text:style-name="footnote_20_reference"><text:span text:style-name="T30"/></text:span><text:span text:style-name="T30"> M. Hardt, A. Negri, </text:span><text:span text:style-name="T34">Imperium, </text:span><text:span text:style-name="T30">pekł. S. Ślusarski, A. Kołbaniuk, Warszawa 2005, s. 46-54.</text:span></text:p></text:note-body></text:note></text:span><text:span text:style-name="T75"> wysunęli koncepcję współczesnego imperium pozbawionego ośrodka władzy i określonego terytorium, zarządzanego przez aparat władzy, który globalnie poszerza swoje prerogatywy i granice. Stanowi strukturę sieciową obecną we wszystkich regionach świata. Głównymi obszarami tego imperium i centrami dowodzenia są USA, Unia Europejska i Chiny. Imperium to odrzuca możliwość odwołania się do obecności </text:span><text:span text:style-name="T76">sacrum</text:span><text:span text:style-name="T75"> w historii, jako czynnika spajającego. Twierdzą się, że <text:s/>misja tego imperium jest <text:s/>globalna. Aleksy Charin zadaje retoryczne pytanie: jakie wartości pretendują do miana uniwersalnych, jednoczących wszystkie narody, państwa w tym kosmopolitycznym imperium</text:span><text:span text:style-name="T75"><text:note text:id="ftn15" text:note-class="footnote"><text:note-citation>15</text:note-citation><text:note-body><text:p text:style-name="P57"><text:span text:style-name="footnote_20_reference"/><text:span text:style-name="T61"> </text:span><text:span text:style-name="T25">А. Харин, </text:span><text:span text:style-name="T79">Эволюционные модели государства постмодерна, </text:span><text:a xlink:type="simple" xlink:href="http://svom.info/entry/301-evolyucionnye-modeli-gosudarstva-postmoderna/" text:style-name="Internet_20_link" text:visited-style-name="Visited_20_Internet_20_Link"><text:span text:style-name="T83">http</text:span></text:a><text:a xlink:type="simple" xlink:href="http://svom.info/entry/301-evolyucionnye-modeli-gosudarstva-postmoderna/" text:style-name="Internet_20_link" text:visited-style-name="Visited_20_Internet_20_Link"><text:span text:style-name="T80">://</text:span></text:a><text:a xlink:type="simple" xlink:href="http://svom.info/entry/301-evolyucionnye-modeli-gosudarstva-postmoderna/" text:style-name="Internet_20_link" text:visited-style-name="Visited_20_Internet_20_Link"><text:span text:style-name="T83">svom</text:span></text:a><text:a xlink:type="simple" xlink:href="http://svom.info/entry/301-evolyucionnye-modeli-gosudarstva-postmoderna/" text:style-name="Internet_20_link" text:visited-style-name="Visited_20_Internet_20_Link"><text:span text:style-name="T80">.</text:span></text:a><text:a xlink:type="simple" xlink:href="http://svom.info/entry/301-evolyucionnye-modeli-gosudarstva-postmoderna/" text:style-name="Internet_20_link" text:visited-style-name="Visited_20_Internet_20_Link"><text:span text:style-name="T83">info</text:span></text:a><text:a xlink:type="simple" xlink:href="http://svom.info/entry/301-evolyucionnye-modeli-gosudarstva-postmoderna/" text:style-name="Internet_20_link" text:visited-style-name="Visited_20_Internet_20_Link"><text:span text:style-name="T80">/</text:span></text:a><text:a xlink:type="simple" xlink:href="http://svom.info/entry/301-evolyucionnye-modeli-gosudarstva-postmoderna/" text:style-name="Internet_20_link" text:visited-style-name="Visited_20_Internet_20_Link"><text:span text:style-name="T83">entry</text:span></text:a><text:a xlink:type="simple" xlink:href="http://svom.info/entry/301-evolyucionnye-modeli-gosudarstva-postmoderna/" text:style-name="Internet_20_link" text:visited-style-name="Visited_20_Internet_20_Link"><text:span text:style-name="T80">/301-</text:span></text:a><text:a xlink:type="simple" xlink:href="http://svom.info/entry/301-evolyucionnye-modeli-gosudarstva-postmoderna/" text:style-name="Internet_20_link" text:visited-style-name="Visited_20_Internet_20_Link"><text:span text:style-name="T83">evolyucionnye</text:span></text:a><text:a xlink:type="simple" xlink:href="http://svom.info/entry/301-evolyucionnye-modeli-gosudarstva-postmoderna/" text:style-name="Internet_20_link" text:visited-style-name="Visited_20_Internet_20_Link"><text:span text:style-name="T80">-</text:span></text:a><text:a xlink:type="simple" xlink:href="http://svom.info/entry/301-evolyucionnye-modeli-gosudarstva-postmoderna/" text:style-name="Internet_20_link" text:visited-style-name="Visited_20_Internet_20_Link"><text:span text:style-name="T83">modeli</text:span></text:a><text:a xlink:type="simple" xlink:href="http://svom.info/entry/301-evolyucionnye-modeli-gosudarstva-postmoderna/" text:style-name="Internet_20_link" text:visited-style-name="Visited_20_Internet_20_Link"><text:span text:style-name="T80">-</text:span></text:a><text:a xlink:type="simple" xlink:href="http://svom.info/entry/301-evolyucionnye-modeli-gosudarstva-postmoderna/" text:style-name="Internet_20_link" text:visited-style-name="Visited_20_Internet_20_Link"><text:span text:style-name="T83">gosudarstva</text:span></text:a><text:a xlink:type="simple" xlink:href="http://svom.info/entry/301-evolyucionnye-modeli-gosudarstva-postmoderna/" text:style-name="Internet_20_link" text:visited-style-name="Visited_20_Internet_20_Link"><text:span text:style-name="T80">-</text:span></text:a><text:a xlink:type="simple" xlink:href="http://svom.info/entry/301-evolyucionnye-modeli-gosudarstva-postmoderna/" text:style-name="Internet_20_link" text:visited-style-name="Visited_20_Internet_20_Link"><text:span text:style-name="T83">postmoderna</text:span></text:a><text:span text:style-name="T81">, </text:span><text:span text:style-name="T25">[08.04.2020].</text:span></text:p></text:note-body></text:note></text:span><text:span text:style-name="T75">? Choć w obecnej sytuacji (kryzys globalizmu wywołany pandemią koronawirusa 2020 r.) toczą się debaty na temat końca globalizmu, to jednak państwom, które nie </text:span><text:soft-page-break/><text:span text:style-name="T75">pozostawały w izolacji z powodu narzuconych sankcji, trudno będzie odnaleźć się w post-globalistycznej rzeczywistości.</text:span></text:p>
      <text:p text:style-name="P64"><text:span text:style-name="T84">Charin, historyk i politolog Rosyjskiej Akademii Służby Państwowej przy Prezydencie Federacji Rosyjskiej, przeprowadził analizę ewolucji współczesnego państwa</text:span><text:span text:style-name="T85">.</text:span><text:span text:style-name="T84"> Wyodrębnił cztery podstawowe warianty: państwo-korporację, państwo-region, państwo—imperium i państwo-cywilizację.</text:span> <text:span text:style-name="T84">Według Charina, przeciwieństwem współczesnego imperium jest <text:s/>państwo-cywilizacja, którego istotę określają wartości religijne, specyficzne formy zachowania ludzi oraz stosunek do innych państw i narodów. Państwo-cywilizacja stanowi przeciwieństwo państwa-korporacji opartego na wartościach ekonomicznych, rynkowych. System wartości zakorzenionych w cywilizacji może zahamować degradację społeczeństwa zjednoczyć je, wskazać wektory rozwoju.</text:span></text:p>
      <text:p text:style-name="P42"><text:span text:style-name="T1">Świat w aspekcie politycznym jest wielobiegunowy, rozumienie polityki w stylu zachodnim nie jest uniwersalne, bowiem każdy polityczny organizm odmiennie pojmuje historię, czas, człowieka, kwestie społeczne. Musi zdefiniować swoje cele i kierunki rozwoju. Zachodni uniwersalizm zbudowany jest na zawoalowanej gnoseologicznej dyktaturze, u podstaw której leży dogmat, że zachodnia kultura ukierunkowana jest na odkrycie tajemnicy uniwersalnego </text:span><text:span text:style-name="T6">logosu</text:span><text:span text:style-name="T1">, co znajduje odbicie w uniwersalnym języku (naukowym, kultury), uniwersalnej racjonalności. Żeby przełożyć rzeczywistość innej kultury na język kultury zachodniej, dowodzi Dugin, trzeba dokonać relatywizacji owej innej kultury. Zasadą jest przeciwstawienie: współczesnej cywilizacji – tradycji, Zachodowi – Wschodu, profanum –sacrum, wykorzenieniu – twardych zasad, sprzeciwienie się liberalizmowi, degradacji, podporządkowaniu ekonomii</text:span><text:span text:style-name="T1"><text:note text:id="ftn16" text:note-class="footnote"><text:note-citation>16</text:note-citation><text:note-body><text:p text:style-name="P24"><text:span text:style-name="footnote_20_reference"><text:span text:style-name="T105"/></text:span><text:span text:style-name="T106"> </text:span><text:span text:style-name="T44">А. Дугин, </text:span><text:span text:style-name="T38">В поисках темного логоса, </text:span><text:a xlink:type="simple" xlink:href="http://www.platonizm.ru/content/dugin-v-poiskah-temnogo-logosa" text:style-name="Internet_20_link" text:visited-style-name="Visited_20_Internet_20_Link"><text:span text:style-name="T38">http://www.platonizm.ru/content/dugin-v-poiskah-temnogo-logosa</text:span></text:a><text:span text:style-name="T38">,</text:span><text:span text:style-name="T44"> </text:span><text:span text:style-name="T25">[08.04.2020].</text:span><text:span text:style-name="T44"> </text:span></text:p><text:p text:style-name="footnote_20_text"/></text:note-body></text:note></text:span><text:span text:style-name="T1">. Dugin wyraża także wątpliwość w zachodnią chrześcijańską duchowość, która nie zdołała obronić przed egoizmem i ateizmem, gdzie Bóg stał się moralną abstrakcją</text:span><text:span text:style-name="T1"><text:note text:id="ftn17" text:note-class="footnote"><text:note-citation>17</text:note-citation><text:note-body><text:p text:style-name="P25"><text:span text:style-name="footnote_20_reference"><text:span text:style-name="T105"/></text:span><text:span text:style-name="T106"> </text:span><text:span text:style-name="T44">А. Дугин, </text:span><text:span text:style-name="T54">Finis</text:span><text:span text:style-name="T42"> </text:span><text:span text:style-name="T54">mundi</text:span><text:span text:style-name="T42">, Записи радиопередач, </text:span><text:span text:style-name="T54">Finis</text:span><text:span text:style-name="T42"> </text:span><text:span text:style-name="T54">mundi</text:span><text:span text:style-name="T42"> №</text:span><text:span text:style-name="T54"> </text:span><text:span text:style-name="T42">1, Рене генон — свидетель верный и истинный,</text:span><text:span text:style-name="T47"> </text:span><text:a xlink:type="simple" xlink:href="https://e-libra.ru/read/164514-finis-mundi-zapisi-radioperedach.html" text:style-name="Internet_20_link" text:visited-style-name="Visited_20_Internet_20_Link"><text:span text:style-name="T47">https://e-libra.ru/read/164514-finis-mundi-zapisi-radioperedach.html</text:span></text:a><text:span text:style-name="T47">, </text:span><text:span text:style-name="T25">[08.04.2020].</text:span></text:p><text:p text:style-name="footnote_20_text"/></text:note-body></text:note></text:span><text:span text:style-name="T1">.</text:span></text:p>
      <text:p text:style-name="P43"><text:span text:style-name="T1"><text:tab/>Dugin przewiduje, że imperium atlantyckie, które pretenduje do uniwersalności, będzie się kurczyć na rzecz europejskiego, eurazjatyckiego (rosyjskiego) i azjatyckiego. Politolog powołuje się tu na teorię Karla Schmitta. Chodzi prawdopodobnie o jego pracę </text:span><text:span text:style-name="T6">Kryzys demokracji parlamentarnej</text:span><text:span text:style-name="T1">, nawiązującą do wielobiegunowości świata i skierowanej </text:span><text:soft-page-break/><text:span text:style-name="T1">przeciwko amerykańskiej ideologii ustrojowej. Znak zapytania postawić tu należy także w stosunku do idei społeczeństwa obywatelskiego, które w dobie globalizacji musiałoby mieć charakter ponadpaństwowy oraz w stosunku do granic liberalno-demokratycznego konsensusu, który jest niemożliwy w perspektywie światowej. Karl Schmitt podkreśla sprzeczność między liberalizmem, którego zasadą jest obrona indywidualizmu i jego etyczno-moralnego dyskursu i demokracją, która dąży politycznymi metodami do zrównania wszystkich</text:span><text:span text:style-name="T1"><text:note text:id="ftn18" text:note-class="footnote"><text:note-citation>18</text:note-citation><text:note-body><text:p text:style-name="P58"><text:span text:style-name="footnote_20_reference"/><text:span text:style-name="T61"> </text:span><text:span text:style-name="T25">Ш. Муфф, </text:span><text:span text:style-name="T28">Карл Шмитт и парадокс либеральной демократии</text:span><text:span text:style-name="T25">, перевод с английского А. Смирнова, </text:span><text:a xlink:type="simple" xlink:href="http://www.ruthenia.ru/logos/number/45/12.pdf" text:style-name="Internet_20_link" text:visited-style-name="Visited_20_Internet_20_Link"><text:span text:style-name="T25">http://</text:span></text:a><text:a xlink:type="simple" xlink:href="http://www.ruthenia.ru/logos/number/45/12.pdf" text:style-name="Internet_20_link" text:visited-style-name="Visited_20_Internet_20_Link"><text:span text:style-name="T61">www.ruthenia.ru/logos/number/45/12.pdf</text:span></text:a><text:span text:style-name="T61">, </text:span><text:span text:style-name="T25">[08.04.2020].</text:span></text:p></text:note-body></text:note></text:span><text:span text:style-name="T1">. <text:s/>Z diagnozy Schmitta Dugin wysnuwa wniosek, że badacz stworzył podstawy do skonstruowania czwartej politycznej teorii, nazywanej przez niego teorią wielkich przestrzeni, a krytyka liberalnej demokracji jest zwrócona przeciwko USA. </text:span></text:p>
      <text:p text:style-name="P17"><text:span text:style-name="T1">Dugin nie ogranicza się w swoim dyskursie do filozofii polityki, ale bada też zachodzące zjawiska we współczesnej realnej polityce. Jako polityczną siłę sprzeciwiającą się skutecznie USA wymienia fundamentalistyczny islam. Według niego, Ameryka nie posiada faktycznych środków, aby go zwalczyć, ponieważ ma on charakter planetarny. Jednak Dugin nie akceptuje projektu islamskiego, nazywa go złowieszczym. Projekt rosyjski ma charakter obronny i ogranicza się do tzw. przestrzeni ruskiej (</text:span><text:span text:style-name="T13">русский</text:span><text:span text:style-name="T6"> </text:span><text:span text:style-name="T13">мир</text:span><text:span text:style-name="T1">) oraz etnosów bliskich cywilizacyjnie Rosji – bliskość cywilizacyjna jest tu pojęciem ontologicznym</text:span><text:span text:style-name="T1"><text:note text:id="ftn19" text:note-class="footnote"><text:note-citation>19</text:note-citation><text:note-body><text:p text:style-name="P59"><text:span text:style-name="footnote_20_reference"/><text:span text:style-name="T61"> </text:span><text:span text:style-name="T25">А. Дугин, </text:span><text:span text:style-name="T28">Четвертая политическая теория…</text:span></text:p></text:note-body></text:note></text:span><text:span text:style-name="T1">. Według Dugina, momentem zwrotnym w przeorientowaniu stosunku Rosji do Zachodu był atak Gruzji na Cchinwali w Osetii Południowej. Zmieniło to ocenę intencji politycznych Zachodu w stosunku do Iranu, Syrii, Północnej Korei, Autonomii Palestyńskiej i Chin. Nazywa to końcem hipnozy. Odtąd rosyjscy okcydentaliści postrzegani są jako piąta kolumna, agenci wpływu. </text:span></text:p>
      <text:p text:style-name="P10"><text:span text:style-name="T1"><text:tab/>O ile Dugin rzadko przywołuje fakty bieżącej polityki dla zobrazowania swoich tez, to poseł z ramienia partii Jedinaja Rossija - Jewgienij Fiodorow, doktor ekonomii, współautor 49 projektów ustaw, skolonizowanie Rosji przez USA ilustruje licznymi przykładami. Od lat walczy o zmianę konstytucji a w szczególności art. 15 pktu 4 dotyczącego zasady pierwszeństwa prawa międzynarodowego i umów międzynarodowych nad prawem Federacji Rosyjskiej</text:span><text:span text:style-name="T1"><text:note text:id="ftn20" text:note-class="footnote"><text:note-citation>20</text:note-citation><text:note-body><text:p text:style-name="P60"><text:span text:style-name="footnote_20_reference"><text:span text:style-name="T30"/></text:span><text:span text:style-name="T25"> Конституция</text:span><text:span text:style-name="T61"> </text:span><text:span text:style-name="T25">Российской Федерации.</text:span><text:span text:style-name="T61"> </text:span><text:span text:style-name="T82">Статья 15 пункт 4: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span><text:span text:style-name="T61"> </text:span><text:a xlink:type="simple" xlink:href="http://www.fontanka.ru/2013/11/29/186" text:style-name="Internet_20_link" text:visited-style-name="Visited_20_Internet_20_Link">http</text:a><text:a xlink:type="simple" xlink:href="http://www.fontanka.ru/2013/11/29/186" text:style-name="Internet_20_link" text:visited-style-name="Visited_20_Internet_20_Link"><text:span text:style-name="T61">://</text:span></text:a><text:a xlink:type="simple" xlink:href="http://www.fontanka.ru/2013/11/29/186" text:style-name="Internet_20_link" text:visited-style-name="Visited_20_Internet_20_Link">www</text:a><text:a xlink:type="simple" xlink:href="http://www.fontanka.ru/2013/11/29/186" text:style-name="Internet_20_link" text:visited-style-name="Visited_20_Internet_20_Link"><text:span text:style-name="T61">.</text:span></text:a><text:a xlink:type="simple" xlink:href="http://www.fontanka.ru/2013/11/29/186" text:style-name="Internet_20_link" text:visited-style-name="Visited_20_Internet_20_Link">fontanka</text:a><text:a xlink:type="simple" xlink:href="http://www.fontanka.ru/2013/11/29/186" text:style-name="Internet_20_link" text:visited-style-name="Visited_20_Internet_20_Link"><text:span text:style-name="T61">.</text:span></text:a><text:a xlink:type="simple" xlink:href="http://www.fontanka.ru/2013/11/29/186" text:style-name="Internet_20_link" text:visited-style-name="Visited_20_Internet_20_Link">ru</text:a><text:a xlink:type="simple" xlink:href="http://www.fontanka.ru/2013/11/29/186" text:style-name="Internet_20_link" text:visited-style-name="Visited_20_Internet_20_Link"><text:span text:style-name="T61">/2013/11/29/186</text:span></text:a><text:span text:style-name="T61">, </text:span><text:span text:style-name="T25">[08.04.2020].</text:span></text:p></text:note-body></text:note></text:span><text:span text:style-name="T86">.</text:span><text:span text:style-name="T77"> </text:span><text:span text:style-name="T78">Jest to, według niego, dowód jawnego podporzadkowania systemu </text:span><text:soft-page-break/><text:span text:style-name="T78">państwowego: prawodawstwa i władzy wykonawczej organom zewnętrznym</text:span><text:span text:style-name="T78"><text:note text:id="ftn21" text:note-class="footnote"><text:note-citation>21</text:note-citation><text:note-body><text:h text:style-name="P69" text:outline-level="1"><text:span text:style-name="footnote_20_reference"><text:span text:style-name="T97"/></text:span><text:span text:style-name="T98"> Е. Федоров,</text:span><text:span text:style-name="T99"> Российская Конституция — колониальный листок управления</text:span><text:span text:style-name="T98">, </text:span><text:a xlink:type="simple" xlink:href="https://www.fontanka.ru/2013/11/29/186/" text:style-name="Internet_20_link" text:visited-style-name="Visited_20_Internet_20_Link"><text:span text:style-name="T52">h</text:span></text:a><text:a xlink:type="simple" xlink:href="https://www.fontanka.ru/2013/11/29/186/" text:style-name="Internet_20_link" text:visited-style-name="Visited_20_Internet_20_Link"><text:span text:style-name="T44">ttps://www.fontanka.ru/2013/11/29/186/</text:span></text:a><text:span text:style-name="T98">, [08.04.2020].</text:span></text:h><text:p text:style-name="footnote_20_text"/></text:note-body></text:note></text:span>. <text:span text:style-name="T1">Ten zgłaszany od lat postulat doczekał się w roku 2020 uwzględnienia w projekcie nowelizacji Konstytucji. </text:span><text:span text:style-name="T78">Z art. 13 Konstytucji Fiodorow proponuje wykreślić pkt 2 zabraniający istnienia w Rosji ideologii państwowej</text:span><text:span text:style-name="T78"><text:note text:id="ftn22" text:note-class="footnote"><text:note-citation>22</text:note-citation><text:note-body><text:p text:style-name="P26"><text:span text:style-name="footnote_20_reference"/><text:span text:style-name="T61"> </text:span><text:span text:style-name="T70">Статья 13 пункт2: "Никакая идеология не может устанавливаться в качестве государственной или обязательной", </text:span><text:span text:style-name="T44">Конституция...</text:span></text:p><text:p text:style-name="footnote_20_text"/></text:note-body></text:note></text:span><text:span text:style-name="T78">: </text:span></text:p>
      <text:p text:style-name="P27"><text:span text:style-name="T78">„Kiedy nie mamy ideologii państwowej, to oznacza to, że nauczyciel w szkole nie ma prawa mówić dziecku o dobru i złu. W przeciwnym razie okaże się, że będąc na służbie państwowej narzuca ideologię, która jest zabroniona. Ten zakaz należy zlikwidować. Przywrócić normalne państwo. Z powodu braku ideologii w naszych szkołach istnieje zakaz wychowywania porządnych ludzi. Za to można z dziecka uczynić porządnego matematyka czy fizyka”</text:span><text:span text:style-name="T78"><text:note text:id="ftn23" text:note-class="footnote"><text:note-citation>23</text:note-citation><text:note-body><text:h text:style-name="P70" text:outline-level="1"><text:span text:style-name="footnote_20_reference"><text:span text:style-name="T103"/></text:span><text:span text:style-name="T104"> </text:span><text:span text:style-name="T98">Е. Федоров,</text:span><text:span text:style-name="T99"> Российская Конституция…</text:span><text:span text:style-name="T98">.</text:span></text:h><text:p text:style-name="footnote_20_text"/></text:note-body></text:note></text:span>. </text:p>
      <text:p text:style-name="P10"><text:span text:style-name="T78">Konstytucja bywa narzędziem zniewolenia. Jako przykład podaje prawa dzieci, które na Zachodzie okryły się złą sławą i doprowadziły do licznych nadużyć. Rosjanie są przeciwni ich przyjęciu, ale Konstytucja im to uniemożliwia. Normy prawa międzynarodowego mogą być ustanowione glosami zaledwie 10 państw. Departament <text:s/>Stanu USA oficjalnie przyznał, że w roku 1993 zarówno Konstytucję Federacji Rosyjskiej, jak i szereg zasadniczych praw tego państwa pisali doradcy amerykańscy</text:span><text:span text:style-name="T78"><text:note text:id="ftn24" text:note-class="footnote"><text:note-citation>24</text:note-citation><text:note-body><text:p text:style-name="P61"><text:span text:style-name="footnote_20_reference"/><text:span text:style-name="T61"> </text:span><text:span text:style-name="T30">USAID</text:span><text:span text:style-name="T25">-</text:span><text:span text:style-name="T30">funded</text:span><text:span text:style-name="T25"> </text:span><text:span text:style-name="T30">Rule</text:span><text:span text:style-name="T25"> </text:span><text:span text:style-name="T30">of</text:span><text:span text:style-name="T25"> </text:span><text:span text:style-name="T30">Law</text:span><text:span text:style-name="T25"> </text:span><text:span text:style-name="T30">implementers</text:span><text:span text:style-name="T25"> </text:span><text:span text:style-name="T30">helped</text:span><text:span text:style-name="T25"> </text:span><text:span text:style-name="T30">draft</text:span><text:span text:style-name="T25"> </text:span><text:span text:style-name="T30">the</text:span><text:span text:style-name="T25"> </text:span><text:span text:style-name="T30">Russian</text:span><text:span text:style-name="T25"> </text:span><text:span text:style-name="T30">Constitution</text:span><text:span text:style-name="T25">, </text:span><text:span text:style-name="T30">Part</text:span><text:span text:style-name="T25"> </text:span><text:span text:style-name="T30">I</text:span><text:span text:style-name="T25"> </text:span><text:span text:style-name="T30">of</text:span><text:span text:style-name="T25"> </text:span><text:span text:style-name="T30">the</text:span><text:span text:style-name="T25"> </text:span><text:span text:style-name="T30">Russian</text:span><text:span text:style-name="T25"> </text:span><text:span text:style-name="T30">Civil</text:span><text:span text:style-name="T25"> </text:span><text:span text:style-name="T30">Code</text:span><text:span text:style-name="T25">, </text:span><text:span text:style-name="T30">and</text:span><text:span text:style-name="T25"> </text:span><text:span text:style-name="T30">the</text:span><text:span text:style-name="T25"> </text:span><text:span text:style-name="T30">Russian</text:span><text:span text:style-name="T25"> </text:span><text:span text:style-name="T30">Tax</text:span><text:span text:style-name="T25"> </text:span><text:span text:style-name="T30">Code</text:span><text:span text:style-name="T25">. </text:span><text:a xlink:type="simple" xlink:href="https://www.usaid.gov/news-information/fact-sheets/usaid-russia" text:style-name="Internet_20_link" text:visited-style-name="Visited_20_Internet_20_Link"><text:span text:style-name="T30">https://www.usaid.gov/news-information/fact-sheets/usaid-russia</text:span></text:a><text:span text:style-name="T30">, [08.04.2020].</text:span></text:p></text:note-body></text:note></text:span><text:span text:style-name="T78">.</text:span><text:span text:style-name="T1"> Fiodorow podkreśla, że z</text:span><text:span text:style-name="T78">asady funkcjonowania ekonomii ustala MFW, np. prawo budżetowe. Strategia rozwoju państwa dyktowana jest przez zewnętrzne normy, np. 46 artykułów WHO. Zwraca uwagę na <text:s/>h</text:span><text:span text:style-name="T1">egemonię ekonomiczną USA przejawiającą się w dominacji dolara w rozliczeniach międzynarodowych. Rosja <text:s/>utraciła 24 tryliony rubli w ciągu 19 lat z powodu obsługi finansowej rosyjskiej gospodarki przy pomocy dolara kupowanego na giełdzie. Przedsiębiorstwa rosyjskie nie powstają i nie funkcjonują bez kredytów z zachodnich banków. Centralny Bank Rosji pożycza pieniądze na procent w zachodnich bankach. W rosyjskiej ekonomii brak rodzimego kapitału, brak rodzimej waluty, to co istnieje, to rubel okupacyjny – pochodna okupacyjnego dolara, te dolary posiadają </text:span><text:soft-page-break/><text:span text:style-name="T1">określone serie. USA w każdej chwili może te dolary wycofać z obrotu. Status współczesnego rubla niczym nie różni się od statusu okupacyjnej marki czasów II wojny. Roczna danina z tytułu nie posiadania własnej waluty wynosi 200 mld $. Rosyjski podatnik płaci tyle samo do budżetu rosyjskiego, ile do amerykańskiego. </text:span></text:p>
      <text:p text:style-name="P17"><text:span text:style-name="T1">Fiodorow wymienia także czynniki hamujące rozwój Rosji, nazywa je instrumentami kolonizacji. Jest to przede wszystkim budowa dużego prywatnego kapitału, pozorny właściciel posiada status administratora zagranicznej rosyjskiej własności, do której prawa zostały wywiezione. Ta własność podlega jurysdykcji zagranicznej, wszelkie dokumenty są utajnione, tak, że praktycznie nie wiadomo kto jest właścicielem. Po akcie terrorystycznym na lotnisku Domodiedowo <text:s/>nie <text:s/>potrafiono ustalić kto jest właścicielem tego lotniska. Dlatego nie można mówić o wywozie kapitału rosyjskiego za granicę, bo to jest zagraniczny kapitał, czasowo udostępniony Rosji. Rosja nie posiada prawa do tego kapitału. Te przedsiębiorstwa podlegają zagranicznej jurysdykcji. Dlatego rosyjskie elity ekonomiczne są zagranicą wraz z kapitałem. Prywatyzacja była formą reparacji, bo cały sprywatyzowany biznes wyjechał zagranicę. Jeśli w Rosji nie ma rodzimego biznesu, to nie może być rodzimej polityki, bo nie ma rodzimego finansowania. Dlatego Fiodorow stawia tezę, że rosyjska polityka jest kontrolowana przez USA. Nawet jeśli Putin usiłuje w tym systemie coś zmienić, to jest nieustannie karany sankcjami. Istnieje niebezpieczeństwo kupowania regionów Rosji. </text:span></text:p>
      <text:p text:style-name="P17"><text:span text:style-name="T1">Fiodorow przywołuje przykład zniewolenia ekonomicznego Rosji w związku z wstąpieniem do WHO, gdzie w 4 części umowy istnieje zapis o zakazie posiadania prawa do <text:s/>informacji wniesiony na żądanie USA. Bez własności informacji dotyczącej myśli technicznej ta myśl jest bezużyteczna. To skutkuje brakiem obrotu technicznej informacji naukowej. Sama myśl jest własnością a informacja o tej myśli nie. W USA jest, w UE jest. To uniemożliwia opatentowanie, handel <text:s/>programami komputerowymi itd. Z tego powodu w Rosji jest niemożliwa innowacyjność. Wszelką rosyjską myśl można za to sprzedać w USA, lub zagranicznym fundacjom w Rosji. Rynkiem zbytu dla myśli rosyjskiej nie jest Rosja. W Rosji z tego powodu nie ma rynku nowoczesnej technologii. Niemożliwa jest współpraca nauki i przemysłu. Do 2012 roku na żądanie USA Rosja zobowiązana była uzyskiwać zgodę właściciela patentu na przywóz produktu o wysokiej technologii. Stąd też wyższe ceny, bo nie tylko producent bierze opłatę, ale też właściciel patentu. </text:span><text:span text:style-name="T107">Minister spraw zagranicznych Rosji wezwał USA do rezygnacji z wprowadzonej w 1974 r. poprawki do ustawy o handlu międzynarodowym, która odmawiała normalnych stosunków handlowych państwom komunistycznym ograniczającym emigrację</text:span><text:span text:style-name="T1">. Poprawkę tę zniósł Kongres za prezydentury </text:span><text:soft-page-break/><text:span text:style-name="T1">Obamy</text:span><text:span text:style-name="T1"><text:note text:id="ftn25" text:note-class="footnote"><text:note-citation>25</text:note-citation><text:note-body><text:p text:style-name="P28"><text:span text:style-name="footnote_20_reference"><text:span text:style-name="T52"/></text:span><text:span text:style-name="T44"> E. Федоров, </text:span><text:span text:style-name="T38">Американский контроль</text:span><text:span text:style-name="T44">, </text:span><text:a xlink:type="simple" xlink:href="https://www.youtube.com/watch?v=HuCUn02UCKA" text:style-name="Internet_20_link" text:visited-style-name="Visited_20_Internet_20_Link"><text:span text:style-name="T52">https</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www</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youtube</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com</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watch</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v</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HuCUn</text:span></text:a><text:a xlink:type="simple" xlink:href="https://www.youtube.com/watch?v=HuCUn02UCKA" text:style-name="Internet_20_link" text:visited-style-name="Visited_20_Internet_20_Link"><text:span text:style-name="T44">02</text:span></text:a><text:a xlink:type="simple" xlink:href="https://www.youtube.com/watch?v=HuCUn02UCKA" text:style-name="Internet_20_link" text:visited-style-name="Visited_20_Internet_20_Link"><text:span text:style-name="T52">UCKA</text:span></text:a><text:span text:style-name="T44">, </text:span><text:span text:style-name="T25">[08.04.2020].</text:span></text:p><text:p text:style-name="footnote_20_text"/></text:note-body></text:note></text:span><text:span text:style-name="T1">. To zmusiło Rosję do sprzymierzenia się z <text:s/>międzynarodowym ruchem wyzwolenia spod hegemonii USA</text:span><text:span text:style-name="T1"><text:note text:id="ftn26" text:note-class="footnote"><text:note-citation>26</text:note-citation><text:note-body><text:p text:style-name="P29"><text:span text:style-name="footnote_20_reference"><text:span text:style-name="T52"/></text:span><text:span text:style-name="T44"> Е. Федоров, </text:span><text:span text:style-name="T38">Американский концлагерь</text:span><text:span text:style-name="T44">, </text:span><text:a xlink:type="simple" xlink:href="https://www.youtube.com/watch?v=KL0cb6ceX9M" text:style-name="Internet_20_link" text:visited-style-name="Visited_20_Internet_20_Link"><text:span text:style-name="T44">https://www.youtube.com/watch?v=KL0cb6ceX9M</text:span></text:a><text:span text:style-name="T44">, </text:span><text:span text:style-name="T25">[08.04.2020].</text:span></text:p><text:p text:style-name="footnote_20_text"/></text:note-body></text:note></text:span><text:span text:style-name="T1">. Nieoczekiwane poparcie przez media rosyjskie, finansowane z Zachodu, polityki Putina w stosunku do Gruzji w obronie Osetii było sygnałem dla innych państw, że pozornie zhołdowana przez USA Rosja przejawia oznaki suwerenności. Dla Amerykanów to był szok, ponieważ spodziewali się, że wszystko kontrolują</text:span><text:span text:style-name="T1"><text:note text:id="ftn27" text:note-class="footnote"><text:note-citation>27</text:note-citation><text:note-body><text:p text:style-name="P30"><text:span text:style-name="footnote_20_reference"><text:span text:style-name="T52"/></text:span><text:span text:style-name="T44"> Е. Федоров, </text:span><text:span text:style-name="T38">Грузинский облом,</text:span><text:span text:style-name="T44"> <text:s/></text:span><text:a xlink:type="simple" xlink:href="https://www.youtube.com/watch?v=EsZA0_7YUmQ" text:style-name="Internet_20_link" text:visited-style-name="Visited_20_Internet_20_Link"><text:span text:style-name="T52">https</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www</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youtube</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com</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watch</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v</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EsZA</text:span></text:a><text:a xlink:type="simple" xlink:href="https://www.youtube.com/watch?v=EsZA0_7YUmQ" text:style-name="Internet_20_link" text:visited-style-name="Visited_20_Internet_20_Link"><text:span text:style-name="T44">0_7</text:span></text:a><text:a xlink:type="simple" xlink:href="https://www.youtube.com/watch?v=EsZA0_7YUmQ" text:style-name="Internet_20_link" text:visited-style-name="Visited_20_Internet_20_Link"><text:span text:style-name="T52">YUmQ</text:span></text:a><text:span text:style-name="T44">, </text:span><text:span text:style-name="T25">[08.04.2020].</text:span></text:p><text:p text:style-name="footnote_20_text"/></text:note-body></text:note></text:span><text:span text:style-name="T1">. </text:span></text:p>
      <text:p text:style-name="P17"><text:span text:style-name="T1">Andriej Fursow <text:s/>znany rosyjski politolog, cytuje Brzezińskiego, który powiedział, że w XXI wieku USA będą żyły na rachunek Rosji, kosztem Rosji i na jej ruinach</text:span><text:span text:style-name="T1"><text:note text:id="ftn28" text:note-class="footnote"><text:note-citation>28</text:note-citation><text:note-body><text:p text:style-name="P62"><text:span text:style-name="footnote_20_reference"><text:span text:style-name="T30"/></text:span><text:span text:style-name="T63">.</text:span><text:span text:style-name="apple-converted-space"><text:span text:style-name="T65"> </text:span></text:span><text:span text:style-name="apple-converted-space"><text:span text:style-name="T64">Збигнев Бжезинский о будущем России и ее судьбе</text:span></text:span><text:span text:style-name="apple-converted-space"><text:span text:style-name="T63">, </text:span></text:span><text:span text:style-name="T25"><text:s/>rusalla.ru/post331703899, [04.04.2020]</text:span></text:p></text:note-body></text:note></text:span><text:span text:style-name="T1">. Jest zdania, że kolonizacja Rosji zaczęła się wraz z podbojem Ukrainy przez Zachód</text:span><text:span text:style-name="T1"><text:note text:id="ftn29" text:note-class="footnote"><text:note-citation>29</text:note-citation><text:note-body><text:p text:style-name="P31"><text:span text:style-name="footnote_20_reference"><text:span text:style-name="T52"/></text:span><text:span text:style-name="T44"> А. Фурсов, </text:span><text:span text:style-name="T38">Колонизация России началась</text:span><text:span text:style-name="T44">, </text:span><text:a xlink:type="simple" xlink:href="http://portall.zp.ua/video/andrei-fursov-kolonizacija-rossii-nachalas-moemnenie/id-VjaeOvSix3t.html" text:style-name="Internet_20_link" text:visited-style-name="Visited_20_Internet_20_Link"><text:span text:style-name="T52">http</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portall</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zp</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ua</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video</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andrei</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fursov</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kolonizacija</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rossii</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nachalas</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moemnenie</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id</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VjaeOvSix</text:span></text:a><text:a xlink:type="simple" xlink:href="http://portall.zp.ua/video/andrei-fursov-kolonizacija-rossii-nachalas-moemnenie/id-VjaeOvSix3t.html" text:style-name="Internet_20_link" text:visited-style-name="Visited_20_Internet_20_Link"><text:span text:style-name="T44">3</text:span></text:a><text:a xlink:type="simple" xlink:href="http://portall.zp.ua/video/andrei-fursov-kolonizacija-rossii-nachalas-moemnenie/id-VjaeOvSix3t.html" text:style-name="Internet_20_link" text:visited-style-name="Visited_20_Internet_20_Link"><text:span text:style-name="T52">t</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html</text:span></text:a><text:span text:style-name="T44">, </text:span><text:span text:style-name="T25">[08.04.2020].</text:span><text:span text:style-name="T44"> </text:span><text:span text:style-name="T52">Zajmuje się problemem elit rządzących światem. </text:span></text:p><text:p text:style-name="P18"><text:span text:style-name="T52">„Rosja przez Zachód zdefiniowana jest jako terytorium surowcowe, tereny rezerwowe oraz terytorium wojenne w razie konfliktu z Chinami. Celem sankcji jest skłócenie oligarchii, by ta zrzuciła Putina a tym samym zmieniła rosyjski ustrój polityczny. Zmianie ustroju miał sprzyjać też projekt wyodrębnienia aglomeracji zaproponowany przez ekipę Miedwiedjewa. Miałyby one być ściśle związane ze światem zewnętrznym i byłyby stamtąd zarządzane, szybciej by się rozwijały. Rosja byłaby wówczas podzielona na globalnych i lokalnych (wg terminologii Z. Baumana). Globalni egzystują wg globalnych wysokich standardów, lokalni są biedniejsi i stanowią klasę wiecznych emigrantów chcących przeniknąć do bogatszgo świata. Plan ten został zarzucony. Steinmaier podczas wykładu na Uralskim Uniwersytecie w Jekaterynburgu mówił o konieczności konsolidacji Uralu z globalną gospodarką, powinien być subiektem prawa międzynarodowego. Dowodził, że sankcję są dobrodziejstwem dla Rosji. Niemcy i Amerykanie na Forum w Krasnojarsku bez skrępowania mówią o tym, że Syberia długo była rosyjską kolonia, że teraz winna stać się podmiotem stosunków międzynarodowych tzn. samodzielnym państwem”. Tamże.</text:span></text:p><text:p text:style-name="P18"><text:span text:style-name="T52">Fursow zadał w 1994 r. pytanie, co stoi na przeszkodzie milionom mieszkańców buforów wedrzeć się do tych enklaw? Teoria globalizacji jest ligiczna tylko na poziomie ekonomii, na poziomie polityki, kultury, demografii, ustroju społecznego nie sprawdza się. Ludzki faktor jest tu ogniwem najbardziej nieprzewidywalnym. W tym sensie globalizacja stwarza więcej problemów niż ich rozwiązuje. </text:span><text:span text:style-name="T44">А. Фурсов, </text:span><text:span text:style-name="T38">Глобализации не существует</text:span><text:span text:style-name="T44">, <text:s/></text:span><text:a xlink:type="simple" xlink:href="http://lazarev.org/ru/forums/viewthread/8903/" text:style-name="Internet_20_link" text:visited-style-name="Visited_20_Internet_20_Link"><text:span text:style-name="T52">http</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lazarev</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org</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ru</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forums</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viewthread</text:span></text:a><text:a xlink:type="simple" xlink:href="http://lazarev.org/ru/forums/viewthread/8903/" text:style-name="Internet_20_link" text:visited-style-name="Visited_20_Internet_20_Link"><text:span text:style-name="T44">/8903/</text:span></text:a><text:span text:style-name="T44">, [08.04.2020]. </text:span><text:span text:style-name="T52">Jak się okazało miał racje, czego dowodzi fala imigrantów od 2015 r. </text:span></text:p><text:p text:style-name="P19"/><text:p text:style-name="P19"/><text:p text:style-name="P19"/><text:p text:style-name="P12"/><text:p text:style-name="footnote_20_text"/></text:note-body></text:note></text:span><text:span text:style-name="T1">. W latach 80 Rosja stała przed wyborem, albo pozostanie imperium, ale musi przeprowadzić istotne reformy </text:span><text:soft-page-break/><text:span text:style-name="T1">gospodarcze, albo staje się surowcowym dodatkiem do Europy i się rozpada. Gorbaczow wybrał ten drugi wariant. Po 2000 roku Rosja miała do czynienia z podobnym wyborem, albo zlikwiduje system oligarchiczny i zbuduje silne państwo gotowe do długiej walki z Zachodem, albo stanie się ono wielosegmentowym terytorium.</text:span></text:p>
      <text:p text:style-name="P17"><text:span text:style-name="T1">Według Fursowa, wysiłek Rosji na rzecz wyzwolenia się spod hegemonii USA może się powieść, ponieważ widoczne jest <text:s/>wyczerpywanie rozwoju systemu kapitalistycznego w procesie globalizacji. Teoria globalizacji jest logiczna tylko na poziomie ekonomii, na poziomie polityki, kultury, demografii, ustroju społecznego nie sprawdza się. Ludzki czynnik jest tu ogniwem najbardziej nieprzewidywalnym. W tym sensie globalizacja stwarza więcej problemów niż ich rozwiązuje</text:span><text:span text:style-name="T1"><text:note text:id="ftn30" text:note-class="footnote"><text:note-citation>30</text:note-citation><text:note-body><text:p text:style-name="P32"><text:span text:style-name="footnote_20_reference"><text:span text:style-name="T52"/></text:span><text:span text:style-name="T44"> </text:span><text:span text:style-name="T52">Tam</text:span><text:span text:style-name="T44">ż</text:span><text:span text:style-name="T52">e</text:span><text:span text:style-name="T44">.</text:span></text:p></text:note-body></text:note></text:span><text:span text:style-name="T1">. W latach 90-ych Zachód ograbił obóz socjalistyczny wywożąc stamtąd aktywa. W 1989 r. w europejskiej części obozu strefa biedy wynosiła 14 mln ludzi, w 1996 r. <text:s text:c="2"/>168 ml. W ciągu 7 lat bieda powiększyła się o 154 mln ludzi. Do drugiej kadencji Clintona w USA przez 30 lat odnotowywano deficyt budżetowy, później ten deficyt znika dlatego, że pieniądze przerzucono ze strefy byłego obozu socjalistycznego. Po wyprowadzeniu wszystkich aktywów neo-konserwatyści amerykańscy opracowali <text:s text:c="2"/>system nowego porządku światowego, który zaczęto realizować na Bliskim Wschodzie. Gdy te plany się nie powiodły, Obama zaczął realizować plan nowego światowego chaosu. Koncepcja chaosu rozbiła się o Syrię i wówczas pojawiła się Ukraina. Tak więc Ukraina jest ostatnim ogniwem rozwoju globalizacji, według Fursowa. </text:span></text:p>
      <text:p text:style-name="P10"><text:span text:style-name="T4">Podsumowanie</text:span></text:p>
      <text:p text:style-name="P10"><text:tab/><text:span text:style-name="T1">Metafizyczne pojmowanie człowieka i otaczającej go rzeczywistości stanowi dziedzictwo kultury grecko-bizantyjskiej, które wraz z prawosławiem zakorzeniło się w rosyjskim światopoglądzie. <text:s/>Po dziś dzień istota człowieczeństwa rozumiana jest jako rezultat ontologicznego statusu człowieka, a nie jego ewolucji w czasie:</text:span></text:p>
      <text:p text:style-name="P33"><text:span text:style-name="T1"><text:s/>„Na Wschodzie chrześcijaństwo przybrało typowe cechy religii światowej z <text:s text:c="10"/>absolutyzacją przestrzennej jedności świata, stąd jawi się on jako statyczny, ideowo i instytucjonalnie niezmienny. Tego rodzaju kultura słabo przystosowuje się do historycznej dynamiki, jest przywiązana do tradycji. […] Kładzie akcent na wspólnotowość” </text:span></text:p>
      <text:p text:style-name="P11"><text:span text:style-name="T1">- podkreśla Jelena Jakowlewa, badająca kategorię czasu i przestrzeni w języku rosyjskim</text:span><text:span text:style-name="T1"><text:note text:id="ftn31" text:note-class="footnote"><text:note-citation>31</text:note-citation><text:note-body><text:p text:style-name="P34"><text:span text:style-name="footnote_20_reference"/><text:span text:style-name="T106"> </text:span><text:span text:style-name="T44">Е. Яковлева,</text:span><text:span text:style-name="T39"> Фрагменты русской языковой картины мира (модели пространства, времени и восприятия)</text:span><text:span text:style-name="T44">, Москва 1994, [</text:span><text:span text:style-name="T52">online</text:span><text:span text:style-name="T44">:] </text:span><text:a xlink:type="simple" xlink:href="https://www.litres.ru/static/or3/view/or.html" text:style-name="Internet_20_link" text:visited-style-name="Visited_20_Internet_20_Link"><text:span text:style-name="T52">https</text:span></text:a><text:a xlink:type="simple" xlink:href="https://www.litres.ru/static/or3/view/or.html" text:style-name="Internet_20_link" text:visited-style-name="Visited_20_Internet_20_Link"><text:span text:style-name="T44">://</text:span></text:a><text:a xlink:type="simple" xlink:href="https://www.litres.ru/static/or3/view/or.html" text:style-name="Internet_20_link" text:visited-style-name="Visited_20_Internet_20_Link"><text:span text:style-name="T52">www</text:span></text:a><text:a xlink:type="simple" xlink:href="https://www.litres.ru/static/or3/view/or.html" text:style-name="Internet_20_link" text:visited-style-name="Visited_20_Internet_20_Link"><text:span text:style-name="T44">.</text:span></text:a><text:a xlink:type="simple" xlink:href="https://www.litres.ru/static/or3/view/or.html" text:style-name="Internet_20_link" text:visited-style-name="Visited_20_Internet_20_Link"><text:span text:style-name="T52">litres</text:span></text:a><text:a xlink:type="simple" xlink:href="https://www.litres.ru/static/or3/view/or.html" text:style-name="Internet_20_link" text:visited-style-name="Visited_20_Internet_20_Link"><text:span text:style-name="T44">.</text:span></text:a><text:a xlink:type="simple" xlink:href="https://www.litres.ru/static/or3/view/or.html" text:style-name="Internet_20_link" text:visited-style-name="Visited_20_Internet_20_Link"><text:span text:style-name="T52">ru</text:span></text:a><text:a xlink:type="simple" xlink:href="https://www.litres.ru/static/or3/view/or.html" text:style-name="Internet_20_link" text:visited-style-name="Visited_20_Internet_20_Link"><text:span text:style-name="T44">/</text:span></text:a><text:a xlink:type="simple" xlink:href="https://www.litres.ru/static/or3/view/or.html" text:style-name="Internet_20_link" text:visited-style-name="Visited_20_Internet_20_Link"><text:span text:style-name="T52">static</text:span></text:a><text:a xlink:type="simple" xlink:href="https://www.litres.ru/static/or3/view/or.html" text:style-name="Internet_20_link" text:visited-style-name="Visited_20_Internet_20_Link"><text:span text:style-name="T44">/</text:span></text:a><text:a xlink:type="simple" xlink:href="https://www.litres.ru/static/or3/view/or.html" text:style-name="Internet_20_link" text:visited-style-name="Visited_20_Internet_20_Link"><text:span text:style-name="T52">or</text:span></text:a><text:a xlink:type="simple" xlink:href="https://www.litres.ru/static/or3/view/or.html" text:style-name="Internet_20_link" text:visited-style-name="Visited_20_Internet_20_Link"><text:span text:style-name="T44">3/</text:span></text:a><text:a xlink:type="simple" xlink:href="https://www.litres.ru/static/or3/view/or.html" text:style-name="Internet_20_link" text:visited-style-name="Visited_20_Internet_20_Link"><text:span text:style-name="T52">view</text:span></text:a><text:a xlink:type="simple" xlink:href="https://www.litres.ru/static/or3/view/or.html" text:style-name="Internet_20_link" text:visited-style-name="Visited_20_Internet_20_Link"><text:span text:style-name="T44">/</text:span></text:a><text:a xlink:type="simple" xlink:href="https://www.litres.ru/static/or3/view/or.html" text:style-name="Internet_20_link" text:visited-style-name="Visited_20_Internet_20_Link"><text:span text:style-name="T52">or</text:span></text:a><text:a xlink:type="simple" xlink:href="https://www.litres.ru/static/or3/view/or.html" text:style-name="Internet_20_link" text:visited-style-name="Visited_20_Internet_20_Link"><text:span text:style-name="T44">.</text:span></text:a><text:a xlink:type="simple" xlink:href="https://www.litres.ru/static/or3/view/or.html" text:style-name="Internet_20_link" text:visited-style-name="Visited_20_Internet_20_Link"><text:span text:style-name="T52">html</text:span></text:a><text:span text:style-name="T44">, </text:span><text:span text:style-name="T25">[08.04.2020].</text:span></text:p></text:note-body></text:note></text:span><text:span text:style-name="T1">.</text:span> <text:span text:style-name="T30">Człowiek żyje w określonym środowisku językowym i w związku z tym formuje się jego wyobrażenie </text:span><text:soft-page-break/><text:span text:style-name="T30">o świecie, sztuce i polityce. Te czynniki wpłynęły na przestrzenne pojmowanie historii w kulturze rosyjskiej, na sposób rozumienia czasu ma wpływ kategoria przestrzeni</text:span><text:span text:style-name="T30"><text:note text:id="ftn32" text:note-class="footnote"><text:note-citation>32</text:note-citation><text:note-body><text:p text:style-name="P63"><text:span text:style-name="footnote_20_reference"><text:span text:style-name="T30"/></text:span><text:span text:style-name="T30"> Stąd taki skandal wywołał </text:span><text:span text:style-name="T34">Pierwszy list filozoficzny </text:span><text:span text:style-name="T30">Piotra Czaadajewa (1794-1856), w którym dowodził, że Rosja nie ma historii. Chodziło mu o brak temporalnego, progresywnego stosunku do rzeczywistości w Rosji w odróżnieniu do Zachodu. </text:span></text:p></text:note-body></text:note></text:span><text:span text:style-name="T30">. <text:s/>Stąd długotrwałe zachowanie przekonania o cykliczności a nie liniowości czasu, o nierozerwalności związku między czasem i Kosmosem. Dlatego tak dramatyczne skutki w tej kulturze przybrało zderzenie <text:s/>mistyki i racjonalizmu, ponieważ <text:s/>inaczej przyswajały przestrzeń historyczną. Racjonalizm poganiał historię oczekując od niej realizacji idei postępu i przemian w dziedzinie ludzkich potrzeb i ideałów. Dlatego kultura rosyjska popadała w kryzys, gdy zderzała się z dziedzictwem świata łacińskiego wyznającym temporalny stosunek do rzeczywistości. </text:span></text:p>
      <text:p text:style-name="P11"><text:span text:style-name="T31"><text:s text:c="12"/>Kultura grecka wiele zawdzięcza słowu </text:span><text:span text:style-name="T35">piadea </text:span><text:s/>(<text:span text:style-name="T1">gr. </text:span><text:span text:style-name="T14">п</text:span><text:span text:style-name="T7">αιδεία</text:span><text:span text:style-name="T1">), które oznacza edukacyjny proces uświadamiania człowieka, w jakim świecie żyje i że jest jego częścią. Służyło to uzgodnieniu i włączeniu aktywności człowieka w porządek Kosmosu. Rola człowieka w kulturze Rzymu miała charakter zadaniowo-prawny (</text:span><text:span text:style-name="T7">agricultura, iuris prudentia</text:span><text:span text:style-name="T1">), historyczny, w greckiej - poznawczo-metafizyczny. Bez względu na bieg historii i związane z tym zmiany ta różnica jest nadal aktualna. </text:span></text:p>
      <text:p text:style-name="P11"/>
      <text:p text:style-name="P9"><text:span text:style-name="T4">Bibliografia</text:span></text:p>
      <text:p text:style-name="P13"><text:span text:style-name="T1">Delsol Ch., </text:span><text:span text:style-name="T6">Nienawiść do świata, przekł. M. Chojnacki, </text:span><text:span text:style-name="T1">Warszawa 2017</text:span></text:p>
      <text:p text:style-name="P13"><text:span text:style-name="T1">Hardt M., Negri A., </text:span><text:span text:style-name="T6">Imperium, </text:span><text:span text:style-name="T1">pekł. S. Ślusarski, A. Kołbaniuk, Warszawa 2005</text:span></text:p>
      <text:p text:style-name="P13"><text:span text:style-name="T3"><text:s/>Legutko R., </text:span><text:span text:style-name="T9">Etyka absolutna i społeczeństwo otwarte</text:span><text:span text:style-name="T3">, Kraków 1994</text:span></text:p>
      <text:p text:style-name="P3"/>
      <text:p text:style-name="P3"/>
      <text:p text:style-name="P9"><text:span text:style-name="T4">Literatura</text:span><text:span text:style-name="T17"> </text:span><text:span text:style-name="T4">w</text:span><text:span text:style-name="T17"> </text:span><text:span text:style-name="T4">j</text:span><text:span text:style-name="T17">ę</text:span><text:span text:style-name="T4">zyku</text:span><text:span text:style-name="T17"> </text:span><text:span text:style-name="T4">rosyjskim</text:span></text:p>
      <text:p text:style-name="P1"/>
      <text:p text:style-name="footnote_20_text"><text:span text:style-name="T25">Валлерстайн И., </text:span><text:span text:style-name="T28">Анализ мировых систем и ситуация в современном мире</text:span><text:span text:style-name="T25">, перев. П. М. Кудюкина, ред. </text:span></text:p>
      <text:p text:style-name="footnote_20_text"><text:span text:style-name="T25">Кагарлицкий Б., Изд. «Университетская книга», Санкт-Петербург 2001</text:span></text:p>
      <text:p text:style-name="P14"/>
      <text:p text:style-name="P13"><text:span text:style-name="T25">Дугин А., </text:span><text:span text:style-name="T28">Четвертая политическая теория, </text:span><text:a xlink:type="simple" xlink:href="http://e-libra.ru/read/335425-chetvertaya-politicheskaya-teoriya.html" text:style-name="Internet_20_link" text:visited-style-name="Visited_20_Internet_20_Link"><text:span text:style-name="T34">http</text:span></text:a><text:a xlink:type="simple" xlink:href="http://e-libra.ru/read/335425-chetvertaya-politicheskaya-teoriya.html" text:style-name="Internet_20_link" text:visited-style-name="Visited_20_Internet_20_Link"><text:span text:style-name="T28">://</text:span></text:a><text:a xlink:type="simple" xlink:href="http://e-libra.ru/read/335425-chetvertaya-politicheskaya-teoriya.html" text:style-name="Internet_20_link" text:visited-style-name="Visited_20_Internet_20_Link"><text:span text:style-name="T34">e</text:span></text:a><text:a xlink:type="simple" xlink:href="http://e-libra.ru/read/335425-chetvertaya-politicheskaya-teoriya.html" text:style-name="Internet_20_link" text:visited-style-name="Visited_20_Internet_20_Link"><text:span text:style-name="T28">-</text:span></text:a><text:a xlink:type="simple" xlink:href="http://e-libra.ru/read/335425-chetvertaya-politicheskaya-teoriya.html" text:style-name="Internet_20_link" text:visited-style-name="Visited_20_Internet_20_Link"><text:span text:style-name="T34">libra</text:span></text:a><text:a xlink:type="simple" xlink:href="http://e-libra.ru/read/335425-chetvertaya-politicheskaya-teoriya.html" text:style-name="Internet_20_link" text:visited-style-name="Visited_20_Internet_20_Link"><text:span text:style-name="T28">.</text:span></text:a><text:a xlink:type="simple" xlink:href="http://e-libra.ru/read/335425-chetvertaya-politicheskaya-teoriya.html" text:style-name="Internet_20_link" text:visited-style-name="Visited_20_Internet_20_Link"><text:span text:style-name="T34">ru</text:span></text:a><text:a xlink:type="simple" xlink:href="http://e-libra.ru/read/335425-chetvertaya-politicheskaya-teoriya.html" text:style-name="Internet_20_link" text:visited-style-name="Visited_20_Internet_20_Link"><text:span text:style-name="T28">/</text:span></text:a><text:a xlink:type="simple" xlink:href="http://e-libra.ru/read/335425-chetvertaya-politicheskaya-teoriya.html" text:style-name="Internet_20_link" text:visited-style-name="Visited_20_Internet_20_Link"><text:span text:style-name="T34">read</text:span></text:a><text:a xlink:type="simple" xlink:href="http://e-libra.ru/read/335425-chetvertaya-politicheskaya-teoriya.html" text:style-name="Internet_20_link" text:visited-style-name="Visited_20_Internet_20_Link"><text:span text:style-name="T28">/335425-</text:span></text:a><text:a xlink:type="simple" xlink:href="http://e-libra.ru/read/335425-chetvertaya-politicheskaya-teoriya.html" text:style-name="Internet_20_link" text:visited-style-name="Visited_20_Internet_20_Link"><text:span text:style-name="T34">chetvertaya</text:span></text:a><text:a xlink:type="simple" xlink:href="http://e-libra.ru/read/335425-chetvertaya-politicheskaya-teoriya.html" text:style-name="Internet_20_link" text:visited-style-name="Visited_20_Internet_20_Link"><text:span text:style-name="T28">-</text:span></text:a><text:a xlink:type="simple" xlink:href="http://e-libra.ru/read/335425-chetvertaya-politicheskaya-teoriya.html" text:style-name="Internet_20_link" text:visited-style-name="Visited_20_Internet_20_Link"><text:span text:style-name="T34">politicheskaya</text:span></text:a><text:a xlink:type="simple" xlink:href="http://e-libra.ru/read/335425-chetvertaya-politicheskaya-teoriya.html" text:style-name="Internet_20_link" text:visited-style-name="Visited_20_Internet_20_Link"><text:span text:style-name="T28">-</text:span></text:a><text:a xlink:type="simple" xlink:href="http://e-libra.ru/read/335425-chetvertaya-politicheskaya-teoriya.html" text:style-name="Internet_20_link" text:visited-style-name="Visited_20_Internet_20_Link"><text:span text:style-name="T34">teoriya</text:span></text:a><text:a xlink:type="simple" xlink:href="http://e-libra.ru/read/335425-chetvertaya-politicheskaya-teoriya.html" text:style-name="Internet_20_link" text:visited-style-name="Visited_20_Internet_20_Link"><text:span text:style-name="T28">.</text:span></text:a><text:a xlink:type="simple" xlink:href="http://e-libra.ru/read/335425-chetvertaya-politicheskaya-teoriya.html" text:style-name="Internet_20_link" text:visited-style-name="Visited_20_Internet_20_Link"><text:span text:style-name="T34">html</text:span></text:a></text:p>
      <text:p text:style-name="P13"><text:span text:style-name="T45">Дугин А.,</text:span><text:span text:style-name="T40"> </text:span><text:span text:style-name="T41">Философия Политики</text:span><text:span text:style-name="T46">, </text:span><text:a xlink:type="simple" xlink:href="http://top-bal.ru/filosofiya/111/index.html" text:style-name="Internet_20_link" text:visited-style-name="Visited_20_Internet_20_Link"><text:span text:style-name="T46">http://top-bal.ru/filosofiya/111/index.html</text:span></text:a></text:p>
      <text:p text:style-name="P13"><text:span text:style-name="T44">Дугин А., </text:span><text:span text:style-name="T54">Finis</text:span><text:span text:style-name="T42"> </text:span><text:span text:style-name="T54">mundi</text:span><text:span text:style-name="T42">, Записи радиопередач, </text:span><text:span text:style-name="T54">Finis</text:span><text:span text:style-name="T42"> </text:span><text:span text:style-name="T54">mundi</text:span><text:span text:style-name="T42"> №</text:span><text:span text:style-name="T54"> </text:span><text:span text:style-name="T42">1, Рене генон — свидетель верный и истинный,</text:span><text:span text:style-name="T47"> </text:span><text:a xlink:type="simple" xlink:href="https://e-libra.ru/read/164514-finis-mundi-zapisi-radioperedach.html" text:style-name="Internet_20_link" text:visited-style-name="Visited_20_Internet_20_Link"><text:span text:style-name="T47">https://e-libra.ru/read/164514-finis-mundi-zapisi-radioperedach.html</text:span></text:a></text:p>
      <text:p text:style-name="P13"><text:span text:style-name="T44">Дугин А., </text:span><text:span text:style-name="T38">В поисках темного логоса, </text:span><text:a xlink:type="simple" xlink:href="http://www.platonizm.ru/content/dugin-v-poiskah-temnogo-logosa" text:style-name="Internet_20_link" text:visited-style-name="Visited_20_Internet_20_Link"><text:span text:style-name="T38">http://www.platonizm.ru/content/dugin-v-poiskah-temnogo-logosa</text:span></text:a><text:span text:style-name="T38">, </text:span></text:p>
      <text:p text:style-name="P13"><text:soft-page-break/><text:span text:style-name="T30">Kowalska</text:span><text:span text:style-name="T25"> </text:span><text:span text:style-name="T30">H</text:span><text:span text:style-name="T25">.,</text:span><text:span text:style-name="T61"> </text:span><text:span text:style-name="T27">Богословие государства и вопросы геокультуры, (</text:span><text:span text:style-name="T33">Theology</text:span><text:span text:style-name="T27"> </text:span><text:span text:style-name="T33">of</text:span><text:span text:style-name="T27"> </text:span><text:span text:style-name="T33">the</text:span><text:span text:style-name="T27"> </text:span><text:span text:style-name="T33">state</text:span><text:span text:style-name="T27"> </text:span><text:span text:style-name="T33">and</text:span><text:span text:style-name="T27"> </text:span><text:span text:style-name="T33">geoculture</text:span><text:span text:style-name="T27"> </text:span><text:span text:style-name="T33">problems</text:span><text:span text:style-name="T27">)</text:span><text:span text:style-name="T29">, „</text:span><text:span text:style-name="T36">Rocznik</text:span><text:span text:style-name="T29"> </text:span><text:span text:style-name="T36">Komisji</text:span><text:span text:style-name="T29"> </text:span><text:span text:style-name="T36">Kultury</text:span><text:span text:style-name="T29"> </text:span><text:span text:style-name="T36">S</text:span><text:span text:style-name="T29">ł</text:span><text:span text:style-name="T36">owian</text:span><text:span text:style-name="T29"> </text:span><text:span text:style-name="T36">PAU</text:span><text:span text:style-name="T29">”. </text:span><text:span text:style-name="T36">T. XIII </text:span><text:span text:style-name="T33">Słowianie – problemy geokultury</text:span><text:span text:style-name="T36">, red. H. Kowalska-Stus</text:span></text:p>
      <text:p text:style-name="P13"><text:span text:style-name="T25">Конституция</text:span> <text:span text:style-name="T25">Российской</text:span><text:span text:style-name="T30"> </text:span><text:span text:style-name="T25">Федерации</text:span><text:span text:style-name="T30">, </text:span><text:a xlink:type="simple" xlink:href="http://constrf.ru/skachat-krf" text:style-name="Internet_20_link" text:visited-style-name="Visited_20_Internet_20_Link"><text:span text:style-name="T30">http://constrf.ru/skachat-krf</text:span></text:a></text:p>
      <text:p text:style-name="P13"><text:span text:style-name="T56"><text:s/></text:span><text:span text:style-name="T48">Минин Д., </text:span><text:span text:style-name="T38">Возвращение империй, интернет-газета „Столетие”</text:span><text:span text:style-name="T44">, </text:span><text:a xlink:type="simple" xlink:href="http://www.stoletie.ru/geopolitika/vozvrashhenije_imperij_chast_3_960.htm" text:style-name="Internet_20_link" text:visited-style-name="Visited_20_Internet_20_Link"><text:span text:style-name="T44">http://www.stoletie.ru/geopolitika/vozvrashhenije_imperij_chast_3_960.htm</text:span></text:a></text:p>
      <text:p text:style-name="P13"><text:span text:style-name="T25">Муфф Ш., </text:span><text:span text:style-name="T28">Карл Шмитт и парадокс либеральной демократии</text:span><text:span text:style-name="T25">, перевод с английского А. Смирнова, </text:span><text:a xlink:type="simple" xlink:href="http://www.ruthenia.ru/logos/number/45/12.pdf" text:style-name="Internet_20_link" text:visited-style-name="Visited_20_Internet_20_Link"><text:span text:style-name="T25">http://</text:span></text:a><text:a xlink:type="simple" xlink:href="http://www.ruthenia.ru/logos/number/45/12.pdf" text:style-name="Internet_20_link" text:visited-style-name="Visited_20_Internet_20_Link"><text:span text:style-name="T61">www.ruthenia.ru/logos/number/45/12.pdf</text:span></text:a></text:p>
      <text:p text:style-name="P13"><text:a xlink:type="simple" xlink:href="http://www.archipelag.ru/authors/ostrovsky/" text:style-name="Internet_20_link" text:visited-style-name="Visited_20_Internet_20_Link">Островский</text:a><text:span text:style-name="T66"> Е.</text:span><text:span text:style-name="T67">, </text:span><text:span text:style-name="T37">Новые границы мира: геокультура</text:span><text:span text:style-name="T43">, Русский Архипелаг, сетевой проект «Русского мира», </text:span><text:a xlink:type="simple" xlink:href="http://www.archipelag.ru" text:style-name="Internet_20_link" text:visited-style-name="Visited_20_Internet_20_Link"><text:span text:style-name="T57">www</text:span></text:a><text:a xlink:type="simple" xlink:href="http://www.archipelag.ru" text:style-name="Internet_20_link" text:visited-style-name="Visited_20_Internet_20_Link"><text:span text:style-name="T49">.</text:span></text:a><text:a xlink:type="simple" xlink:href="http://www.archipelag.ru" text:style-name="Internet_20_link" text:visited-style-name="Visited_20_Internet_20_Link"><text:span text:style-name="T57">archipelag</text:span></text:a><text:a xlink:type="simple" xlink:href="http://www.archipelag.ru" text:style-name="Internet_20_link" text:visited-style-name="Visited_20_Internet_20_Link"><text:span text:style-name="T49">.</text:span></text:a><text:a xlink:type="simple" xlink:href="http://www.archipelag.ru" text:style-name="Internet_20_link" text:visited-style-name="Visited_20_Internet_20_Link"><text:span text:style-name="T57">ru</text:span></text:a><text:span text:style-name="T43">,</text:span></text:p>
      <text:p text:style-name="P13"><text:span text:style-name="T91">Слободенюк А., </text:span><text:span text:style-name="T92">Идеология современной россии</text:span><text:span text:style-name="T91">, </text:span><text:a xlink:type="simple" xlink:href="http://www.lawinrussia.ru/node/289949" text:style-name="Internet_20_link" text:visited-style-name="Visited_20_Internet_20_Link"><text:span text:style-name="T32">http</text:span></text:a><text:a xlink:type="simple" xlink:href="http://www.lawinrussia.ru/node/289949" text:style-name="Internet_20_link" text:visited-style-name="Visited_20_Internet_20_Link"><text:span text:style-name="T26">://</text:span></text:a><text:a xlink:type="simple" xlink:href="http://www.lawinrussia.ru/node/289949" text:style-name="Internet_20_link" text:visited-style-name="Visited_20_Internet_20_Link"><text:span text:style-name="T32">www</text:span></text:a><text:a xlink:type="simple" xlink:href="http://www.lawinrussia.ru/node/289949" text:style-name="Internet_20_link" text:visited-style-name="Visited_20_Internet_20_Link"><text:span text:style-name="T26">.</text:span></text:a><text:a xlink:type="simple" xlink:href="http://www.lawinrussia.ru/node/289949" text:style-name="Internet_20_link" text:visited-style-name="Visited_20_Internet_20_Link"><text:span text:style-name="T32">lawinrussia</text:span></text:a><text:a xlink:type="simple" xlink:href="http://www.lawinrussia.ru/node/289949" text:style-name="Internet_20_link" text:visited-style-name="Visited_20_Internet_20_Link"><text:span text:style-name="T26">.</text:span></text:a><text:a xlink:type="simple" xlink:href="http://www.lawinrussia.ru/node/289949" text:style-name="Internet_20_link" text:visited-style-name="Visited_20_Internet_20_Link"><text:span text:style-name="T32">ru</text:span></text:a><text:a xlink:type="simple" xlink:href="http://www.lawinrussia.ru/node/289949" text:style-name="Internet_20_link" text:visited-style-name="Visited_20_Internet_20_Link"><text:span text:style-name="T26">/</text:span></text:a><text:a xlink:type="simple" xlink:href="http://www.lawinrussia.ru/node/289949" text:style-name="Internet_20_link" text:visited-style-name="Visited_20_Internet_20_Link"><text:span text:style-name="T32">node</text:span></text:a><text:a xlink:type="simple" xlink:href="http://www.lawinrussia.ru/node/289949" text:style-name="Internet_20_link" text:visited-style-name="Visited_20_Internet_20_Link"><text:span text:style-name="T26">/289949</text:span></text:a></text:p>
      <text:p text:style-name="P13"><text:span text:style-name="T63">Шмидт К.</text:span><text:span text:style-name="apple-converted-space"><text:span text:style-name="T63">, </text:span></text:span><text:span text:style-name="T64">Политическая теология,</text:span><text:span text:style-name="apple-converted-space"><text:span text:style-name="T65"> </text:span></text:span><text:span text:style-name="T63">Москва 2000</text:span></text:p>
      <text:p text:style-name="P13"><text:span text:style-name="T44">Харин А., </text:span><text:span text:style-name="T69">Эволюционные модели государства постмодерна, </text:span><text:a xlink:type="simple" xlink:href="http://svom.info/entry/301-evolyucionnye-modeli-gosudarstva-postmoderna/" text:style-name="Internet_20_link" text:visited-style-name="Visited_20_Internet_20_Link"><text:span text:style-name="T72">http</text:span></text:a><text:a xlink:type="simple" xlink:href="http://svom.info/entry/301-evolyucionnye-modeli-gosudarstva-postmoderna/" text:style-name="Internet_20_link" text:visited-style-name="Visited_20_Internet_20_Link"><text:span text:style-name="T71">://</text:span></text:a><text:a xlink:type="simple" xlink:href="http://svom.info/entry/301-evolyucionnye-modeli-gosudarstva-postmoderna/" text:style-name="Internet_20_link" text:visited-style-name="Visited_20_Internet_20_Link"><text:span text:style-name="T72">svom</text:span></text:a><text:a xlink:type="simple" xlink:href="http://svom.info/entry/301-evolyucionnye-modeli-gosudarstva-postmoderna/" text:style-name="Internet_20_link" text:visited-style-name="Visited_20_Internet_20_Link"><text:span text:style-name="T71">.</text:span></text:a><text:a xlink:type="simple" xlink:href="http://svom.info/entry/301-evolyucionnye-modeli-gosudarstva-postmoderna/" text:style-name="Internet_20_link" text:visited-style-name="Visited_20_Internet_20_Link"><text:span text:style-name="T72">info</text:span></text:a><text:a xlink:type="simple" xlink:href="http://svom.info/entry/301-evolyucionnye-modeli-gosudarstva-postmoderna/" text:style-name="Internet_20_link" text:visited-style-name="Visited_20_Internet_20_Link"><text:span text:style-name="T71">/</text:span></text:a><text:a xlink:type="simple" xlink:href="http://svom.info/entry/301-evolyucionnye-modeli-gosudarstva-postmoderna/" text:style-name="Internet_20_link" text:visited-style-name="Visited_20_Internet_20_Link"><text:span text:style-name="T72">entry</text:span></text:a><text:a xlink:type="simple" xlink:href="http://svom.info/entry/301-evolyucionnye-modeli-gosudarstva-postmoderna/" text:style-name="Internet_20_link" text:visited-style-name="Visited_20_Internet_20_Link"><text:span text:style-name="T71">/301-</text:span></text:a><text:a xlink:type="simple" xlink:href="http://svom.info/entry/301-evolyucionnye-modeli-gosudarstva-postmoderna/" text:style-name="Internet_20_link" text:visited-style-name="Visited_20_Internet_20_Link"><text:span text:style-name="T72">evolyucionnye</text:span></text:a><text:a xlink:type="simple" xlink:href="http://svom.info/entry/301-evolyucionnye-modeli-gosudarstva-postmoderna/" text:style-name="Internet_20_link" text:visited-style-name="Visited_20_Internet_20_Link"><text:span text:style-name="T71">-</text:span></text:a><text:a xlink:type="simple" xlink:href="http://svom.info/entry/301-evolyucionnye-modeli-gosudarstva-postmoderna/" text:style-name="Internet_20_link" text:visited-style-name="Visited_20_Internet_20_Link"><text:span text:style-name="T72">modeli</text:span></text:a><text:a xlink:type="simple" xlink:href="http://svom.info/entry/301-evolyucionnye-modeli-gosudarstva-postmoderna/" text:style-name="Internet_20_link" text:visited-style-name="Visited_20_Internet_20_Link"><text:span text:style-name="T71">-</text:span></text:a><text:a xlink:type="simple" xlink:href="http://svom.info/entry/301-evolyucionnye-modeli-gosudarstva-postmoderna/" text:style-name="Internet_20_link" text:visited-style-name="Visited_20_Internet_20_Link"><text:span text:style-name="T72">gosudarstva</text:span></text:a><text:a xlink:type="simple" xlink:href="http://svom.info/entry/301-evolyucionnye-modeli-gosudarstva-postmoderna/" text:style-name="Internet_20_link" text:visited-style-name="Visited_20_Internet_20_Link"><text:span text:style-name="T71">-</text:span></text:a><text:a xlink:type="simple" xlink:href="http://svom.info/entry/301-evolyucionnye-modeli-gosudarstva-postmoderna/" text:style-name="Internet_20_link" text:visited-style-name="Visited_20_Internet_20_Link"><text:span text:style-name="T72">postmoderna</text:span></text:a></text:p>
      <text:p text:style-name="P13"><text:span text:style-name="T44">Федоров Е.,</text:span><text:span text:style-name="T38"> Российская Конституция — колониальный листок управления</text:span><text:span text:style-name="T44">, </text:span><text:a xlink:type="simple" xlink:href="https://www.fontanka.ru/2013/11/29/186/" text:style-name="Internet_20_link" text:visited-style-name="Visited_20_Internet_20_Link"><text:span text:style-name="T52">h</text:span></text:a><text:a xlink:type="simple" xlink:href="https://www.fontanka.ru/2013/11/29/186/" text:style-name="Internet_20_link" text:visited-style-name="Visited_20_Internet_20_Link"><text:span text:style-name="T44">ttps://www.fontanka.ru/2013/11/29/186/</text:span></text:a></text:p>
      <text:p text:style-name="P13"><text:span text:style-name="T44">Федоров Е., </text:span><text:span text:style-name="T38">Американский концлагерь</text:span><text:span text:style-name="T44">, </text:span><text:a xlink:type="simple" xlink:href="https://www.youtube.com/watch?v=KL0cb6ceX9M" text:style-name="Internet_20_link" text:visited-style-name="Visited_20_Internet_20_Link"><text:span text:style-name="T44">https://www.youtube.com/watch?v=KL0cb6ceX9M</text:span></text:a></text:p>
      <text:p text:style-name="P13"><text:span text:style-name="T44">Федоров Е., </text:span><text:span text:style-name="T38">Американский контроль</text:span><text:span text:style-name="T44">, </text:span><text:a xlink:type="simple" xlink:href="https://www.youtube.com/watch?v=HuCUn02UCKA" text:style-name="Internet_20_link" text:visited-style-name="Visited_20_Internet_20_Link"><text:span text:style-name="T52">https</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www</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youtube</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com</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watch</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v</text:span></text:a><text:a xlink:type="simple" xlink:href="https://www.youtube.com/watch?v=HuCUn02UCKA" text:style-name="Internet_20_link" text:visited-style-name="Visited_20_Internet_20_Link"><text:span text:style-name="T44">=</text:span></text:a><text:a xlink:type="simple" xlink:href="https://www.youtube.com/watch?v=HuCUn02UCKA" text:style-name="Internet_20_link" text:visited-style-name="Visited_20_Internet_20_Link"><text:span text:style-name="T52">HuCUn</text:span></text:a><text:a xlink:type="simple" xlink:href="https://www.youtube.com/watch?v=HuCUn02UCKA" text:style-name="Internet_20_link" text:visited-style-name="Visited_20_Internet_20_Link"><text:span text:style-name="T44">02</text:span></text:a><text:a xlink:type="simple" xlink:href="https://www.youtube.com/watch?v=HuCUn02UCKA" text:style-name="Internet_20_link" text:visited-style-name="Visited_20_Internet_20_Link"><text:span text:style-name="T52">UCKA</text:span></text:a></text:p>
      <text:p text:style-name="P13"><text:span text:style-name="T44">Федоров Е., </text:span><text:span text:style-name="T38">Грузинский облом,</text:span><text:span text:style-name="T44"> <text:s/></text:span><text:a xlink:type="simple" xlink:href="https://www.youtube.com/watch?v=EsZA0_7YUmQ" text:style-name="Internet_20_link" text:visited-style-name="Visited_20_Internet_20_Link"><text:span text:style-name="T52">https</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www</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youtube</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com</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watch</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v</text:span></text:a><text:a xlink:type="simple" xlink:href="https://www.youtube.com/watch?v=EsZA0_7YUmQ" text:style-name="Internet_20_link" text:visited-style-name="Visited_20_Internet_20_Link"><text:span text:style-name="T44">=</text:span></text:a><text:a xlink:type="simple" xlink:href="https://www.youtube.com/watch?v=EsZA0_7YUmQ" text:style-name="Internet_20_link" text:visited-style-name="Visited_20_Internet_20_Link"><text:span text:style-name="T52">EsZA</text:span></text:a><text:a xlink:type="simple" xlink:href="https://www.youtube.com/watch?v=EsZA0_7YUmQ" text:style-name="Internet_20_link" text:visited-style-name="Visited_20_Internet_20_Link"><text:span text:style-name="T44">0_7</text:span></text:a><text:a xlink:type="simple" xlink:href="https://www.youtube.com/watch?v=EsZA0_7YUmQ" text:style-name="Internet_20_link" text:visited-style-name="Visited_20_Internet_20_Link"><text:span text:style-name="T52">YUmQ</text:span></text:a></text:p>
      <text:p text:style-name="P13"><text:span text:style-name="T44">Фурсов А., </text:span><text:span text:style-name="T38">Глобализации не существует</text:span><text:span text:style-name="T44">, <text:s/></text:span><text:a xlink:type="simple" xlink:href="http://lazarev.org/ru/forums/viewthread/8903/" text:style-name="Internet_20_link" text:visited-style-name="Visited_20_Internet_20_Link"><text:span text:style-name="T52">http</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lazarev</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org</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ru</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forums</text:span></text:a><text:a xlink:type="simple" xlink:href="http://lazarev.org/ru/forums/viewthread/8903/" text:style-name="Internet_20_link" text:visited-style-name="Visited_20_Internet_20_Link"><text:span text:style-name="T44">/</text:span></text:a><text:a xlink:type="simple" xlink:href="http://lazarev.org/ru/forums/viewthread/8903/" text:style-name="Internet_20_link" text:visited-style-name="Visited_20_Internet_20_Link"><text:span text:style-name="T52">viewthread</text:span></text:a><text:a xlink:type="simple" xlink:href="http://lazarev.org/ru/forums/viewthread/8903/" text:style-name="Internet_20_link" text:visited-style-name="Visited_20_Internet_20_Link"><text:span text:style-name="T44">/8903/</text:span></text:a><text:span text:style-name="T44">,</text:span></text:p>
      <text:p text:style-name="P13"><text:span text:style-name="T44">Фурсов А., </text:span><text:span text:style-name="T38">Колонизация России началась</text:span><text:span text:style-name="T44">, </text:span><text:a xlink:type="simple" xlink:href="http://portall.zp.ua/video/andrei-fursov-kolonizacija-rossii-nachalas-moemnenie/id-VjaeOvSix3t.html" text:style-name="Internet_20_link" text:visited-style-name="Visited_20_Internet_20_Link"><text:span text:style-name="T52">http</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portall</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zp</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ua</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video</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andrei</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fursov</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kolonizacija</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rossii</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nachalas</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moemnenie</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id</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VjaeOvSix</text:span></text:a><text:a xlink:type="simple" xlink:href="http://portall.zp.ua/video/andrei-fursov-kolonizacija-rossii-nachalas-moemnenie/id-VjaeOvSix3t.html" text:style-name="Internet_20_link" text:visited-style-name="Visited_20_Internet_20_Link"><text:span text:style-name="T44">3</text:span></text:a><text:a xlink:type="simple" xlink:href="http://portall.zp.ua/video/andrei-fursov-kolonizacija-rossii-nachalas-moemnenie/id-VjaeOvSix3t.html" text:style-name="Internet_20_link" text:visited-style-name="Visited_20_Internet_20_Link"><text:span text:style-name="T52">t</text:span></text:a><text:a xlink:type="simple" xlink:href="http://portall.zp.ua/video/andrei-fursov-kolonizacija-rossii-nachalas-moemnenie/id-VjaeOvSix3t.html" text:style-name="Internet_20_link" text:visited-style-name="Visited_20_Internet_20_Link"><text:span text:style-name="T44">.</text:span></text:a><text:a xlink:type="simple" xlink:href="http://portall.zp.ua/video/andrei-fursov-kolonizacija-rossii-nachalas-moemnenie/id-VjaeOvSix3t.html" text:style-name="Internet_20_link" text:visited-style-name="Visited_20_Internet_20_Link"><text:span text:style-name="T52">html</text:span></text:a></text:p>
      <text:p text:style-name="P13"><text:span text:style-name="T44">Яковлева Е.,</text:span><text:span text:style-name="T39"> Фрагменты русской языковой картины мира (модели пространства, времени и восприятия)</text:span><text:span text:style-name="T44">, Москва 1994</text:span></text:p>
      <text:p text:style-name="P15"/>
      <text:p text:style-name="P7"/>
      <text:p text:style-name="P2"/>
      <text:p text:style-name="P21"><text:span text:style-name="T5">Nota o Autorze</text:span></text:p>
      <text:p text:style-name="P4"/>
      <text:p text:style-name="P4"/>
      <text:p text:style-name="P10"><text:span text:style-name="T1">Prof. dr hab., kierownik Katedry Kultury Prawosławno-Biznantyńskiej UJ, autorka książek i artykułów na temat rosyjskiej kultury prawosławnej i jej licznych aspektów. </text:span></text:p>
      <text:p text:style-name="P10"><text:span text:style-name="T1">Ważniejsze prace:</text:span><text:span text:style-name="T108"> </text:span></text:p>
      <text:p text:style-name="P10"><text:span text:style-name="T9">-Kultura i eschatologia. Moskwa wieku XVII,</text:span><text:span text:style-name="T3"> Wyd. UJ, Kraków 2007</text:span></text:p>
      <text:p text:style-name="P10"><text:soft-page-break/><text:span text:style-name="T8">-Anton Kartaszow, Siergiej Bułgakow: ewolucja w poglądach na relację kościół – państwo;</text:span><text:span text:style-name="T109"> </text:span><text:span text:style-name="T2"><text:s/>[w:] </text:span><text:span text:style-name="T8">Emigracja rosyjska, ukraińska i białoruska. Spuścizna literacka, religijno-filozoficzna. Kulturowe zbliżenia</text:span><text:span text:style-name="T2">, red. A. Woźniak, Wyd. KUL, Lublin 1919</text:span></text:p>
      <text:p text:style-name="P10"><text:span text:style-name="T11">-The republic of poland at the crossroads of two cultures, </text:span><text:span text:style-name="T12"><text:s/></text:span><text:span text:style-name="T20"><text:s/>„Politeja” 2917, </text:span><text:span text:style-name="T19">Nr. 51/6</text:span></text:p>
      <text:p text:style-name="P10"><text:span text:style-name="T101">-</text:span><text:a xlink:type="simple" xlink:href="https://elibrary.ru/item.asp?id=36645406" text:style-name="Internet_20_link" text:visited-style-name="Visited_20_Internet_20_Link">Глобализм и постмодернизм в евразийской идеологии. Эволюция взглядов</text:a><text:span text:style-name="T18">,</text:span><text:span text:style-name="T15">. </text:span><text:span text:style-name="T110">„</text:span><text:a xlink:type="simple" xlink:href="https://elibrary.ru/title_about.asp?id=37868" text:style-name="Internet_20_link" text:visited-style-name="Visited_20_Internet_20_Link"><text:span text:style-name="T102">Национальная безопасность и стратегическое планирование</text:span></text:a><text:span text:style-name="T16">” </text:span><text:span text:style-name="T1">Nr</text:span><text:span text:style-name="T16"> 2-2, 2018,</text:span></text:p>
      <text:p text:style-name="P10"><text:span text:style-name="T21">-Latin and byzantine culture towards necessity and chance category. Difference between Russian and western metaphysics. </text:span><text:span text:style-name="T22">[w:] </text:span><text:span text:style-name="T21">Political space &amp; social time: identity &amp; everyday life in the structure of living space, </text:span><text:span text:style-name="T22">red.: T. Senyushkina, R. Kumar, P. Das, New Delhi 2018</text:span></text:p>
      <text:p text:style-name="P10"><text:span text:style-name="T13">-Культурные разногласия – причина непонимания между Россией и Украиной. </text:span><text:span text:style-name="T16">[</text:span><text:span text:style-name="T1">w</text:span><text:span text:style-name="T16">:] </text:span><text:span text:style-name="T13">История и современное развитие причерноморья в контексте формирования патриотизма и укрепления ценностей российской цивилизации, </text:span><text:span text:style-name="T16">Краснодар 2018,</text:span></text:p>
      <text:p text:style-name="P5"/>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499cm" fo:margin-top="0cm" fo:margin-bottom="0cm" loext:contextual-spacing="false" fo:line-height="150%" fo:text-align="justify" style:justify-single-word="false" fo:text-indent="0cm" style:auto-text-indent="false" style:punctuation-wrap="hanging"/>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cm" fo:margin-bottom="0cm" loext:contextual-spacing="false" fo:line-height="100%" fo:text-align="center" style:justify-single-word="false" fo:orphans="0" fo:widows="0"/>
      <style:text-properties style:font-name="Arial" fo:font-family="Arial" style:font-family-generic="roman" style:font-pitch="variable" fo:font-size="14pt" fo:language="ru" fo:country="RU" fo:font-weight="bold" style:font-name-asian="Times New Roman1" style:font-family-asian="'Times New Roman'" style:font-family-generic-asian="system" style:font-pitch-asian="variable" style:font-size-asian="14pt" style:language-asian="pl" style:country-asian="PL"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rticle-render_5f__5f_block" style:display-name="article-render__block"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yle50"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agłówek_20_2_20_Znak" style:display-name="Nagłówek 2 Znak" style:family="text" style:parent-style-name="Default_20_Paragraph_20_Font">
      <style:text-properties style:font-name="Arial" fo:font-family="Arial" style:font-family-generic="roman" style:font-pitch="variable" fo:font-size="14pt" fo:language="ru" fo:country="RU" fo:font-weight="bold" style:font-name-asian="Times New Roman1" style:font-family-asian="'Times New Roman'" style:font-family-generic-asian="system" style:font-pitch-asian="variable" style:font-size-asian="14pt" style:language-asian="pl" style:country-asian="PL" style:font-weight-asian="bold" style:font-name-complex="Arial1" style:font-family-complex="Arial" style:font-family-generic-complex="system" style:font-pitch-complex="variable" style:font-size-complex="14pt" style:font-weight-complex="bold"/>
    </style:style>
    <style:style style:name="apple-converted-space" style:family="text" style:parent-style-name="Default_20_Paragraph_20_Font"/>
    <style:style style:name="Nagłówek_20_1_20_Znak" style:display-name="Nagłówek 1 Znak"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watch-title"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agłówek_20_3_20_Znak" style:display-name="Nagłówek 3 Znak"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879cm" fo:margin-left="3.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text:p text:style-name="Header"/>
      </style:header>
      <style:footer>
        <text:p text:style-name="Footer"><text:page-number text:select-page="current">1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 Kowalska</meta:initial-creator>
    <dc:creator>Hanna Kowalska-Stus</dc:creator>
    <meta:editing-cycles>89</meta:editing-cycles>
    <meta:creation-date>2015-09-21T08:01:00</meta:creation-date>
    <dc:date>2021-03-04T17:28:00</dc:date>
    <meta:editing-duration>P3DT16H52M</meta:editing-duration>
    <meta:generator>LibreOffice/5.3.0.3$Windows_x86 LibreOffice_project/7074905676c47b82bbcfbea1aeefc84afe1c50e1</meta:generator>
    <meta:document-statistic meta:table-count="0" meta:image-count="0" meta:object-count="0" meta:page-count="16" meta:paragraph-count="117" meta:word-count="4871" meta:character-count="39454" meta:non-whitespace-character-count="34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