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0bf7e7" officeooo:paragraph-rsid="000bf7e7"/>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text-properties style:font-name="Arial" fo:font-size="12pt" officeooo:paragraph-rsid="000d7636" style:font-size-asian="12pt" style:font-size-complex="12pt"/>
    </style:style>
    <style:style style:name="P4" style:family="paragraph" style:parent-style-name="Text_20_body">
      <style:text-properties style:font-name="Arial" fo:font-size="12pt" officeooo:rsid="000d7636" officeooo:paragraph-rsid="000d7636" style:font-size-asian="12pt" style:font-size-complex="12pt"/>
    </style:style>
    <style:style style:name="P5" style:family="paragraph" style:parent-style-name="Text_20_body">
      <style:text-properties style:font-name="Arial" fo:font-size="12pt" officeooo:paragraph-rsid="000daff6" style:font-size-asian="12pt" style:font-size-complex="12pt"/>
    </style:style>
    <style:style style:name="P6" style:family="paragraph" style:parent-style-name="Text_20_body">
      <style:text-properties style:font-name="Arial" fo:font-size="12pt" officeooo:paragraph-rsid="000eb239" style:font-size-asian="12pt" style:font-size-complex="12pt"/>
    </style:style>
    <style:style style:name="P7" style:family="paragraph" style:parent-style-name="Text_20_body">
      <style:text-properties style:font-name="Arial" fo:font-size="12pt" officeooo:rsid="000eb239" officeooo:paragraph-rsid="000eb239" style:font-size-asian="12pt" style:font-size-complex="12pt"/>
    </style:style>
    <style:style style:name="P8" style:family="paragraph" style:parent-style-name="Text_20_body">
      <style:text-properties style:font-name="Arial" fo:font-size="12pt" officeooo:paragraph-rsid="000f7d74" style:font-size-asian="12pt" style:font-size-complex="12pt"/>
    </style:style>
    <style:style style:name="P9" style:family="paragraph" style:parent-style-name="Text_20_body">
      <style:text-properties style:font-name="Arial" fo:font-size="12pt" officeooo:rsid="000f7d74" officeooo:paragraph-rsid="000f7d74" style:font-size-asian="12pt" style:font-size-complex="12pt"/>
    </style:style>
    <style:style style:name="P10" style:family="paragraph" style:parent-style-name="Text_20_body">
      <style:text-properties style:font-name="Arial" fo:font-size="12pt" officeooo:rsid="0011036e" officeooo:paragraph-rsid="0011036e" style:font-size-asian="12pt" style:font-size-complex="12pt"/>
    </style:style>
    <style:style style:name="P11" style:family="paragraph" style:parent-style-name="Text_20_body">
      <style:text-properties style:font-name="Arial" fo:font-size="12pt" officeooo:paragraph-rsid="0011036e" style:font-size-asian="12pt" style:font-size-complex="12pt"/>
    </style:style>
    <style:style style:name="P12" style:family="paragraph" style:parent-style-name="Text_20_body">
      <style:text-properties style:font-name="Arial" fo:font-size="12pt" officeooo:paragraph-rsid="00111fe6" style:font-size-asian="12pt" style:font-size-complex="12pt"/>
    </style:style>
    <style:style style:name="P13" style:family="paragraph" style:parent-style-name="Text_20_body">
      <style:text-properties style:font-name="Arial" fo:font-size="12pt" officeooo:rsid="00111fe6" officeooo:paragraph-rsid="00111fe6" style:font-size-asian="12pt" style:font-size-complex="12pt"/>
    </style:style>
    <style:style style:name="P14" style:family="paragraph" style:parent-style-name="Text_20_body">
      <style:text-properties style:font-name="Arial" fo:font-size="12pt" officeooo:rsid="000daff6" officeooo:paragraph-rsid="000daff6" style:font-size-asian="12pt" style:font-size-complex="12pt"/>
    </style:style>
    <style:style style:name="P15" style:family="paragraph" style:parent-style-name="Text_20_body">
      <style:text-properties style:font-name="Arial" fo:font-size="12pt" officeooo:paragraph-rsid="0016192a" style:font-size-asian="12pt" style:font-size-complex="12pt"/>
    </style:style>
    <style:style style:name="P16" style:family="paragraph" style:parent-style-name="Text_20_body">
      <style:text-properties style:font-name="Arial" fo:font-size="12pt" fo:font-style="italic" style:font-size-asian="12pt" style:font-style-asian="italic" style:font-size-complex="12pt" style:font-style-complex="italic"/>
    </style:style>
    <style:style style:name="P17" style:family="paragraph" style:parent-style-name="Text_20_body">
      <style:text-properties style:font-name="Arial" fo:font-size="12pt" fo:language="en" fo:country="US" style:font-size-asian="12pt" style:font-size-complex="12pt"/>
    </style:style>
    <style:style style:name="P18" style:family="paragraph" style:parent-style-name="Text_20_body">
      <style:text-properties style:font-name="Arial" fo:font-size="12pt" fo:font-style="normal" fo:font-weight="bold" style:font-size-asian="12pt" style:font-style-asian="normal" style:font-weight-asian="bold" style:font-size-complex="12pt" style:font-style-complex="normal"/>
    </style:style>
    <style:style style:name="P19" style:family="paragraph" style:parent-style-name="Text_20_body">
      <style:text-properties style:font-name="Arial" fo:font-size="12pt" fo:font-style="normal" officeooo:rsid="000daff6" officeooo:paragraph-rsid="000daff6" style:font-size-asian="12pt" style:font-style-asian="normal" style:font-size-complex="12pt" style:font-style-complex="normal"/>
    </style:style>
    <style:style style:name="P20" style:family="paragraph" style:parent-style-name="Text_20_body">
      <style:text-properties style:font-name="Arial" fo:font-size="12pt" fo:font-style="normal" officeooo:rsid="000eb239" officeooo:paragraph-rsid="000eb239" style:font-size-asian="12pt" style:font-style-asian="normal" style:font-size-complex="12pt" style:font-style-complex="normal"/>
    </style:style>
    <style:style style:name="P21" style:family="paragraph" style:parent-style-name="Text_20_body">
      <style:text-properties style:font-name="Arial" fo:font-size="12pt" fo:font-style="normal" officeooo:rsid="000f7d74" officeooo:paragraph-rsid="000f7d74" style:font-size-asian="12pt" style:font-style-asian="normal" style:font-size-complex="12pt" style:font-style-complex="normal"/>
    </style:style>
    <style:style style:name="P22" style:family="paragraph" style:parent-style-name="Text_20_body">
      <style:text-properties officeooo:paragraph-rsid="00111fe6"/>
    </style:style>
    <style:style style:name="P23" style:family="paragraph" style:parent-style-name="Text_20_body">
      <style:text-properties officeooo:rsid="00111fe6" officeooo:paragraph-rsid="00111fe6"/>
    </style:style>
    <style:style style:name="P24" style:family="paragraph" style:parent-style-name="Text_20_body">
      <style:text-properties officeooo:paragraph-rsid="00145698"/>
    </style:style>
    <style:style style:name="P25" style:family="paragraph" style:parent-style-name="Text_20_body">
      <style:text-properties officeooo:paragraph-rsid="0014bcaa"/>
    </style:style>
    <style:style style:name="P26" style:family="paragraph" style:parent-style-name="Heading_20_1">
      <style:text-properties fo:font-weight="bold" style:font-weight-asian="bold" style:font-weight-complex="bold"/>
    </style:style>
    <style:style style:name="P27" style:family="paragraph" style:parent-style-name="Heading_20_2">
      <style:text-properties fo:font-weight="bold" style:font-weight-asian="bold" style:font-weight-complex="bold"/>
    </style:style>
    <style:style style:name="P28" style:family="paragraph" style:parent-style-name="Heading_20_2">
      <style:text-properties fo:language="en" fo:country="US" fo:font-weight="bold" style:font-weight-asian="bold" style:font-weight-complex="bold"/>
    </style:style>
    <style:style style:name="P29" style:family="paragraph" style:parent-style-name="Text_20_body" style:master-page-name="First_20_Page">
      <style:paragraph-properties style:page-number="auto"/>
    </style:style>
    <style:style style:name="P30" style:family="paragraph" style:parent-style-name="Text_20_body">
      <style:text-properties style:font-name="Arial" fo:font-size="12pt" style:font-size-asian="12pt" style:font-size-complex="12pt"/>
    </style:style>
    <style:style style:name="P31" style:family="paragraph" style:parent-style-name="Text_20_body">
      <style:text-properties style:font-name="Arial" fo:font-size="12pt" officeooo:paragraph-rsid="0017e98a" style:font-size-asian="12pt" style:font-size-complex="12pt"/>
    </style:style>
    <style:style style:name="P32" style:family="paragraph" style:parent-style-name="Text_20_body">
      <style:text-properties style:font-name="Arial" fo:font-size="12pt" officeooo:paragraph-rsid="001991e0" style:font-size-asian="12pt" style:font-size-complex="12pt"/>
    </style:style>
    <style:style style:name="P33" style:family="paragraph" style:parent-style-name="Text_20_body">
      <style:text-properties style:font-name="Arial" fo:font-size="12pt" officeooo:rsid="000f7d74" officeooo:paragraph-rsid="001991e0" style:font-size-asian="12pt" style:font-size-complex="12pt"/>
    </style:style>
    <style:style style:name="P34" style:family="paragraph" style:parent-style-name="Text_20_body">
      <style:text-properties style:font-name="Arial" fo:font-size="12pt" officeooo:rsid="0011036e" officeooo:paragraph-rsid="001991e0" style:font-size-asian="12pt" style:font-size-complex="12pt"/>
    </style:style>
    <style:style style:name="P35" style:family="paragraph" style:parent-style-name="Text_20_body">
      <style:text-properties style:font-name="Arial" fo:font-size="12pt" fo:language="en" fo:country="US" fo:font-weight="bold" style:font-size-asian="12pt" style:font-weight-asian="bold" style:font-size-complex="12pt" style:font-weight-complex="bold"/>
    </style:style>
    <style:style style:name="P36" style:family="paragraph" style:parent-style-name="Text_20_body">
      <style:text-properties style:font-name="Arial" fo:font-size="12pt" fo:language="en" fo:country="US" officeooo:rsid="00111fe6" officeooo:paragraph-rsid="001991e0" style:font-size-asian="12pt" style:font-size-complex="12pt"/>
    </style:style>
    <style:style style:name="P37" style:family="paragraph" style:parent-style-name="Text_20_body">
      <style:text-properties style:font-name="Arial" fo:font-size="12pt" fo:language="pl" fo:country="PL" officeooo:rsid="00111fe6" officeooo:paragraph-rsid="00111fe6" style:font-size-asian="12pt" style:font-size-complex="12pt"/>
    </style:style>
    <style:style style:name="P38" style:family="paragraph" style:parent-style-name="Text_20_body">
      <style:text-properties officeooo:paragraph-rsid="0017e98a"/>
    </style:style>
    <style:style style:name="P39" style:family="paragraph" style:parent-style-name="Text_20_body">
      <style:text-properties officeooo:rsid="000bf7e7" officeooo:paragraph-rsid="000bf7e7"/>
    </style:style>
    <style:style style:name="P40" style:family="paragraph" style:parent-style-name="Text_20_body">
      <style:text-properties officeooo:rsid="001b1eb5" officeooo:paragraph-rsid="001b1eb5"/>
    </style:style>
    <style:style style:name="T1" style:family="text">
      <style:text-properties officeooo:rsid="00153d90"/>
    </style:style>
    <style:style style:name="T2" style:family="text">
      <style:text-properties style:font-name="Arial" style:font-name-complex="Arial"/>
    </style:style>
    <style:style style:name="T3" style:family="text">
      <style:text-properties officeooo:rsid="00061fea"/>
    </style:style>
    <style:style style:name="T4" style:family="text">
      <style:text-properties officeooo:rsid="000bf7e7"/>
    </style:style>
    <style:style style:name="T5" style:family="text">
      <style:text-properties fo:font-style="italic" style:font-style-asian="italic"/>
    </style:style>
    <style:style style:name="T6" style:family="text">
      <style:text-properties fo:font-style="italic" officeooo:rsid="000bf7e7" style:font-style-asian="italic"/>
    </style:style>
    <style:style style:name="T7" style:family="text">
      <style:text-properties fo:font-style="italic" officeooo:rsid="00133144" style:font-style-asian="italic"/>
    </style:style>
    <style:style style:name="T8" style:family="text">
      <style:text-properties fo:font-style="italic" officeooo:rsid="0013dae2" style:font-style-asian="italic"/>
    </style:style>
    <style:style style:name="T9" style:family="text">
      <style:text-properties fo:font-style="italic" style:font-style-asian="italic" style:font-style-complex="italic"/>
    </style:style>
    <style:style style:name="T10" style:family="text">
      <style:text-properties fo:font-style="italic" officeooo:rsid="00145698" style:font-style-asian="italic"/>
    </style:style>
    <style:style style:name="T11" style:family="text">
      <style:text-properties fo:font-weight="bold" style:font-weight-asian="bold"/>
    </style:style>
    <style:style style:name="T12" style:family="text">
      <style:text-properties fo:font-style="normal" style:font-style-asian="normal" style:font-style-complex="normal"/>
    </style:style>
    <style:style style:name="T13" style:family="text">
      <style:text-properties fo:font-style="normal" officeooo:rsid="000bf7e7" style:font-style-asian="normal" style:font-style-complex="normal"/>
    </style:style>
    <style:style style:name="T14" style:family="text">
      <style:text-properties fo:font-style="normal" officeooo:rsid="000daff6" style:font-style-asian="normal" style:font-style-complex="normal"/>
    </style:style>
    <style:style style:name="T15" style:family="text">
      <style:text-properties fo:font-style="normal" officeooo:rsid="000eb239" style:font-style-asian="normal" style:font-style-complex="normal"/>
    </style:style>
    <style:style style:name="T16" style:family="text">
      <style:text-properties fo:font-style="normal" officeooo:rsid="000f7d74" style:font-style-asian="normal" style:font-style-complex="normal"/>
    </style:style>
    <style:style style:name="T17" style:family="text">
      <style:text-properties fo:font-style="normal" officeooo:rsid="00111fe6" style:font-style-asian="normal" style:font-style-complex="normal"/>
    </style:style>
    <style:style style:name="T18" style:family="text">
      <style:text-properties fo:font-style="normal" officeooo:rsid="00133144" style:font-style-asian="normal" style:font-style-complex="normal"/>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officeooo:rsid="000d7636"/>
    </style:style>
    <style:style style:name="T21" style:family="text">
      <style:text-properties fo:language="la" fo:country="VA"/>
    </style:style>
    <style:style style:name="T22" style:family="text">
      <style:text-properties fo:language="la" fo:country="VA" fo:font-style="italic" style:font-style-asian="italic"/>
    </style:style>
    <style:style style:name="T23" style:family="text">
      <style:text-properties fo:language="la" fo:country="VA" fo:font-style="italic" style:language-asian="zxx" style:country-asian="none" style:font-style-asian="italic" style:language-complex="zxx" style:country-complex="none" style:font-style-complex="italic"/>
    </style:style>
    <style:style style:name="T24" style:family="text">
      <style:text-properties fo:language="la" fo:country="VA" fo:font-style="normal" style:font-style-asian="normal" style:font-style-complex="normal"/>
    </style:style>
    <style:style style:name="T25" style:family="text">
      <style:text-properties officeooo:rsid="000daff6"/>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0daff6"/>
    </style:style>
    <style:style style:name="T28" style:family="text">
      <style:text-properties style:text-underline-style="solid" style:text-underline-width="auto" style:text-underline-color="font-color" officeooo:rsid="000f7d74"/>
    </style:style>
    <style:style style:name="T29" style:family="text">
      <style:text-properties style:text-underline-style="solid" style:text-underline-width="auto" style:text-underline-color="font-color" officeooo:rsid="000bf7e7"/>
    </style:style>
    <style:style style:name="T30" style:family="text">
      <style:text-properties style:text-underline-style="solid" style:text-underline-width="auto" style:text-underline-color="font-color" officeooo:rsid="00111fe6"/>
    </style:style>
    <style:style style:name="T31" style:family="text">
      <style:text-properties style:text-underline-style="solid" style:text-underline-width="auto" style:text-underline-color="font-color" officeooo:rsid="0013dae2"/>
    </style:style>
    <style:style style:name="T32" style:family="text">
      <style:text-properties style:text-underline-style="solid" style:text-underline-width="auto" style:text-underline-color="font-color" officeooo:rsid="00145698"/>
    </style:style>
    <style:style style:name="T33" style:family="text">
      <style:text-properties officeooo:rsid="000eb239"/>
    </style:style>
    <style:style style:name="T34" style:family="text">
      <style:text-properties officeooo:rsid="000f7d74"/>
    </style:style>
    <style:style style:name="T35" style:family="text">
      <style:text-properties style:text-underline-style="none"/>
    </style:style>
    <style:style style:name="T36" style:family="text">
      <style:text-properties officeooo:rsid="0011036e"/>
    </style:style>
    <style:style style:name="T37" style:family="text">
      <style:text-properties officeooo:rsid="00111fe6"/>
    </style:style>
    <style:style style:name="T38" style:family="text">
      <style:text-properties officeooo:rsid="00133144"/>
    </style:style>
    <style:style style:name="T39" style:family="text">
      <style:text-properties officeooo:rsid="0013dae2"/>
    </style:style>
    <style:style style:name="T40" style:family="text">
      <style:text-properties officeooo:rsid="00145698"/>
    </style:style>
    <style:style style:name="T41" style:family="text">
      <style:text-properties fo:language="en" fo:country="US"/>
    </style:style>
    <style:style style:name="T42" style:family="text">
      <style:text-properties fo:language="en" fo:country="US" officeooo:rsid="00111fe6"/>
    </style:style>
    <style:style style:name="T43" style:family="text">
      <style:text-properties officeooo:rsid="0014bcaa"/>
    </style:style>
    <style:style style:name="T44" style:family="text">
      <style:text-properties officeooo:rsid="0016192a"/>
    </style:style>
    <style:style style:name="T45" style:family="text">
      <style:text-properties officeooo:rsid="0017e9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U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ły zachowane numery stron. Numer danej strony znajduje się nad tekstem danej strony i poprzedza go skrót str.</text:p>
      <text:p text:style-name="Text_20_body"><text:span text:style-name="Heading_20__23_2"><text:span text:style-name="T2">Warto</text:span></text:span><text:span text:style-name="T2">ści wyrażone w oryginale liczbami rzymskimi w adaptacji przedstawiono cyframi arabskimi.</text:span></text:p>
      <text:p text:style-name="P40"><text:span text:style-name="T2">Symbol paragrafu oraz znak plus zapisano słownie.</text:span></text:p>
      <text:p text:style-name="Text_20_body"><text:span text:style-name="T2">Przypisy w tre</text:span>ści głównej są linkami oznaczonymi słowem „przypis” i numerem porządkowym wzięty<text:span text:style-name="T3">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8">Zakładki oznaczone literą „p.” i numerem porządkowym znajdują się w treści głównej, w miejscu występowania przypisu. Zakładki oznaczone <text:span text:style-name="T45">słowem</text:span> „p<text:span text:style-name="T45">rzypis</text:span>” i numerem porządkowym znajdują się <text:span text:style-name="T45">na końcu adaptacji –</text:span> w miejscu występowania <text:span text:style-name="T45">opisu danego</text:span> przypisu.</text:p>
      <text:p text:style-name="P23">Fragmenty tekstu wyróżnione rozstrzeleniem tekstu zamieniono na podkreślenie.</text:p>
      <text:p text:style-name="Text_20_body">Wykaz skrótó<text:span text:style-name="T1">w:</text:span></text:p>
      <text:p text:style-name="P22">z. – zeszyt</text:p>
      <text:p text:style-name="P22">k.k. – <text:span text:style-name="T37">K</text:span>odeks karny</text:p>
      <text:p text:style-name="P22">art. – artykuł</text:p>
      <text:p text:style-name="P22">r. – rok</text:p>
      <text:p text:style-name="P22">dn. – dnia</text:p>
      <text:p text:style-name="P22">ust. – ustęp</text:p>
      <text:p text:style-name="P22">zł – złoty</text:p>
      <text:p text:style-name="P22">podkreśl. – podkreślenie</text:p>
      <text:p text:style-name="P22">pkt – punkt</text:p>
      <text:p text:style-name="P22">k.p.k. – <text:span text:style-name="T45">k</text:span>odeks postępowania karnego</text:p>
      <text:p text:style-name="P24">poz. – pozycja</text:p>
      <text:p text:style-name="P24">ze zm. – ze zmianami</text:p>
      <text:p text:style-name="P24">zob. – zobacz</text:p>
      <text:p text:style-name="P24">s. – strona</text:p>
      <text:p text:style-name="P24">red. – redakcja</text:p>
      <text:p text:style-name="P24"><text:soft-page-break/>i n. – i następne</text:p>
      <text:p text:style-name="P24">t. – tom</text:p>
      <text:p text:style-name="P24">jedn. – jednolity</text:p>
      <text:p text:style-name="P25">w zw. – w związku </text:p>
      <text:p text:style-name="P25">ok. – około</text:p>
      <text:p text:style-name="P25">SA – Spółka akcyjna</text:p>
      <text:p text:style-name="P25">ZUS – <text:span text:style-name="T43">Zakład Ubezpieczeń Społecznych</text:span></text:p>
      <text:p text:style-name="P25">KZP – <text:span text:style-name="T43">sygnatura Izby Karnej</text:span></text:p>
      <text:p text:style-name="P25">OSNPG – <text:span text:style-name="T43">Orzecznictwo Sądu Najwyższego Prokuratury Generalnej </text:span></text:p>
      <text:p text:style-name="P25">OSNKW – <text:span text:style-name="T43">Orzecznictwo Sądu Najwyższego Izba Karna i Izba Wojskowa</text:span></text:p>
      <text:p text:style-name="P25">OTK – <text:span text:style-name="T43">Orzecznictwo Trybunału Konstytucyjnego </text:span></text:p>
      <text:p text:style-name="P25">TK – Trybunał Konstytucyjności </text:p>
      <text:p text:style-name="P25">SN – Sąd Najwyższy</text:p>
      <text:p text:style-name="P25">SA – Sąd Administracyjny</text:p>
      <text:p text:style-name="P25">Dz.U. – <text:span text:style-name="T43">D</text:span>ziennik <text:span text:style-name="T43">U</text:span>staw</text:p>
      <text:p text:style-name="Text_20_body"><text:span text:style-name="T41">ISSN – </text:span><text:span text:style-name="T42">International Standard Serial Number</text:span></text:p>
      <text:p text:style-name="P22">M.M. – Mikołaj Małecki</text:p>
      <text:p text:style-name="P1">Koniec uwag do wersji zaadaptowanej.</text:p>
      <text:p text:style-name="P1"/>
      <text:p text:style-name="P1">Str. 35</text:p>
      <text:p text:style-name="P16">CZASOPISMO PRAWA KARNEGO</text:p>
      <text:p text:style-name="P16">I NAUK PENALNYCH</text:p>
      <text:p text:style-name="P16">Rok <text:span text:style-name="T4">20</text:span>: 2016, z. 4 ISSN 1506-1817</text:p>
      <text:p text:style-name="P18">Mikołaj Małecki</text:p>
      <text:h text:style-name="P26" text:outline-level="1">Przestępstwo niealimentacji w perspektywie zmian (uwagi do rządowego projektu nowelizacji art. 209 k.k. z 28 października 2016 r.)</text:h>
      <text:h text:style-name="P27" text:outline-level="2">1.</text:h>
      <text:p text:style-name="P31">Na początku września 2016 r. ukazał się ministerialny projekt nowelizacji art. 209 k.k. <text:span text:style-name="T4">[</text:span><text:a xlink:type="simple" xlink:href="#Przypis1" text:style-name="Internet_20_link" text:visited-style-name="Visited_20_Internet_20_Link"><text:span text:style-name="T4">przypis </text:span></text:a><text:a xlink:type="simple" xlink:href="#Przypis1" text:style-name="Internet_20_link" text:visited-style-name="Visited_20_Internet_20_Link">1</text:a><text:bookmark text:name="p.1"/><text:span text:style-name="T4">]</text:span>, zmierzający, w ocenie projektodawców, do skuteczniejszego zwalczania zjawiska niealimentacji <text:span text:style-name="T4">[</text:span><text:a xlink:type="simple" xlink:href="#Przypis2" text:style-name="Internet_20_link" text:visited-style-name="Visited_20_Internet_20_Link"><text:span text:style-name="T4">przypis </text:span></text:a><text:a xlink:type="simple" xlink:href="#Przypis2" text:style-name="Internet_20_link" text:visited-style-name="Visited_20_Internet_20_Link">2</text:a><text:bookmark text:name="p.2"/><text:span text:style-name="T4">]</text:span>. W toku rządowego procesu legislacyjnego <text:span text:style-name="T4">[</text:span><text:a xlink:type="simple" xlink:href="#Przypis3" text:style-name="Internet_20_link" text:visited-style-name="Visited_20_Internet_20_Link"><text:span text:style-name="T4">przypis </text:span></text:a><text:a xlink:type="simple" xlink:href="#Przypis3" text:style-name="Internet_20_link" text:visited-style-name="Visited_20_Internet_20_Link">3</text:a><text:bookmark text:name="p.3"/><text:span text:style-name="T4">]</text:span> projekt zmian w art. 209 k.k. przybrał następującą postać, ogłoszoną jako projekt z dn. 28 października 2016 r. skierowany pod obrady Stałego Komitetu Rady Ministrów <text:span text:style-name="T4">[</text:span><text:a xlink:type="simple" xlink:href="#Przypis4" text:style-name="Internet_20_link" text:visited-style-name="Visited_20_Internet_20_Link"><text:span text:style-name="T4">przypis </text:span></text:a><text:a xlink:type="simple" xlink:href="#Przypis4" text:style-name="Internet_20_link" text:visited-style-name="Visited_20_Internet_20_Link">4</text:a><text:bookmark text:name="p.4"/><text:span text:style-name="T4">]</text:span>:</text:p>
      <text:p text:style-name="Quotations">Art. 209. <text:span text:style-name="T4">paragraf</text:span> 1. Kto uchyla się od wykonania obowiązku alimentacyjnego określonego co do wysokości orzeczeniem sądowym, ugodą zawartą przed sądem albo innym <text:soft-page-break/>organem albo inną umową, jeżeli łączna wysokość powstałych z tego tytułu zaległości stanowi równowartość co najmniej 3 świadczeń okresowych albo jeżeli opóźnienie zaległego świadczenia innego niż okresowe wynosi co najmniej 3 miesiące, podlega grzywnie, karze ograniczenia wolności albo pozbawienia wolności do roku.</text:p>
      <text:p text:style-name="Quotations"><text:span text:style-name="T4">Paragraf</text:span> 1a. Jeżeli sprawca czynu określonego w <text:span text:style-name="T4">paragrafie</text:span> 1 naraża osobę uprawnioną na niemożność <text:span text:style-name="T4">zaspokojenia podstawowych potrzeb życiowych, podleg</text:span><text:span text:style-name="T6">a </text:span><text:span text:style-name="T12">grzywnie, </text:span><text:span text:style-name="T4">karze ograniczenia wolności albo pozbawienia wolności do lat 2.</text:span></text:p>
      <text:p text:style-name="Quotations">Str. 36</text:p>
      <text:p text:style-name="Quotations"><text:span text:style-name="T13">Paragraf</text:span><text:span text:style-name="T12"> </text:span>2. Ściganie przestępstwa określonego w <text:span text:style-name="T4">paragrafie</text:span> 1 lub 1a następuje na wniosek pokrzywdzonego, organu pomocy społecznej lub organu podejmującego działania wobec dłużnika alimentacyjnego.</text:p>
      <text:p text:style-name="Quotations"><text:span text:style-name="T4">Paragraf</text:span> 3. Jeżeli pokrzywdzonemu przyznano odpowiednie świadczenia rodzinne albo świadczenia pieniężne wypłacane w przypadku bezskuteczności egzekucji alimentów, ściganie przestępstwa określonego w <text:span text:style-name="T4">paragrafie</text:span> 1 lub <text:span text:style-name="T4">paragrafie</text:span> 1a odbywa się z urzędu.</text:p>
      <text:p text:style-name="Quotations"><text:span text:style-name="T4">Paragraf</text:span> 4. Nie podlega karze sprawca przestępstwa określonego w <text:span text:style-name="T4">paragrafie</text:span> 1, który nie później niż przed upływem 30 dni od daty pierwszego przesłuchania w charakterze podejrzanego uiścił w całości zaległe alimenty.</text:p>
      <text:p text:style-name="Quotations"><text:span text:style-name="T4">Paragraf</text:span> 5. Sąd odstępuje od wymierzenia kary, jeżeli nie później niż przed upływem 30 dni od daty pierwszego przesłuchania w charakterze podejrzanego sprawca przestępstwa określonego w <text:span text:style-name="T4">paragrafie</text:span> 1a uiścił w całości zaległe alimenty, chyba że wina i społeczna szkodliwość czynu przemawiają przeciwko odstąpieniu od wymierzenia kary.</text:p>
      <text:p text:style-name="P2">Zmiany w obrębie proponowanego <text:span text:style-name="T20">paragrafu</text:span> 2 i 3 względem aktualnego brzmienia art. 209 k.k. mają charakter wyłącznie dostosowawczy, związany z propozycją wyodrębnienia dwóch typów niealimentacji: podstawowego w <text:span text:style-name="T20">paragrafie</text:span> 1 i kwalifikowanego w <text:span text:style-name="T20">paragrafie</text:span> 1a, nie wymagają w związku z tym szerszego omawiania. Bliższej analizie zostaną natomiast poddane propozycje zawarte w przepisach spełniających funkcje typizujące, tj. proponowany <text:span text:style-name="T20">paragraf </text:span>1 oraz 1a projektu, a także nowe instytucje wyłączające możliwość ukarania sprawcy z projektowanego <text:span text:style-name="T20">paragrafu</text:span> 4 i 5. Uwagi do wskazanego projektu zmian w Kodeksie karnym zostaną poprzedzone opiniami krytycznymi zgłoszonymi w toku rządowego procesu legislacyjnego przez osoby reprezentujące władzę sądowniczą. Na kanwie analizy proponowanych przepisów wskazane zostaną alternatywne rozwiązania legislacyjne, dotyczące w szczególności proponowanych w art. 209 <text:span text:style-name="T20">paragraf</text:span> 4 i 5 k.k. instytucji uniemożliwiających ukaranie sprawcy czynu zabronionego.</text:p>
      <text:h text:style-name="P27" text:outline-level="2"><text:soft-page-break/>2.</text:h>
      <text:p text:style-name="P31">Projektodawca przewiduje rozszerzenie zakresu kryminalizacji przestępstwa niealimentacji przez usunięcie wymogu narażenia osoby uprawnionej na niezaspokojenie podstawowych potrzeb życiowych, stanowiącego znamię czynu zabronionego z aktualnie obowiązującego art. 209 <text:span text:style-name="T20">paragraf</text:span> 1 k.k. W konsekwencji odpowiedzialność karna grozić ma sprawcy uchylającemu się od płacenia alimentów niezależnie od kondycji finansowej osoby uprawnionej, umożliwiającej zaspokajanie jej potrzeb życiowych o charakterze podstawowym. Jak wskazuje się w uzasadnieniu projektu, celem takiego zabiegu jest poprawa „efektywności egzekwowania przez osoby <text:span text:style-name="T4">uprawnione świadczeń alimentacyjnych oraz wyeliminowania aktualnych </text:span><text:span text:style-name="T12">i niepo</text:span>żądanych zjawisk w postaci celowego uchylania się osób zobowiązanych do alimentacji od prawnego obowiązku alimentacji poprzez zatajanie uzyskiwanych dochodów i posiadanego majątku” <text:span text:style-name="T20">[</text:span><text:a xlink:type="simple" xlink:href="#Przypis5" text:style-name="Internet_20_link" text:visited-style-name="Visited_20_Internet_20_Link"><text:span text:style-name="T20">przypis </text:span></text:a><text:a xlink:type="simple" xlink:href="#Przypis5" text:style-name="Internet_20_link" text:visited-style-name="Visited_20_Internet_20_Link">5</text:a><text:bookmark text:name="p.5"/><text:span text:style-name="T20">]</text:span>.</text:p>
      <text:p text:style-name="P4">Str. 37</text:p>
      <text:p text:style-name="P3">Projektodawca wskazuje ponadto, że „blisko 50 <text:span text:style-name="T20">procent</text:span> wszczętych postępowań przygotowawczych o czyn z art. 209 <text:span text:style-name="T20">paragraf</text:span> 1 k.k. zostało umorzonych, przy czym podstawą 20 <text:span text:style-name="T20">procent </text:span>umorzeń była okoliczność, że czyn nie zawiera znamion czynu zabronionego” <text:span text:style-name="T20">[</text:span><text:a xlink:type="simple" xlink:href="#Przypis6" text:style-name="Internet_20_link" text:visited-style-name="Visited_20_Internet_20_Link"><text:span text:style-name="T20">przypis </text:span></text:a><text:a xlink:type="simple" xlink:href="#Przypis6" text:style-name="Internet_20_link" text:visited-style-name="Visited_20_Internet_20_Link">6</text:a><text:bookmark text:name="p.6"/><text:span text:style-name="T20">]</text:span>. Odwołano się również do dostrzeżonych w nauce prawa karnego kontrowersji związanych ze znamieniem narażenia osoby uprawnionej na niemożliwość zaspokojenia podstawowych potrzeb życiowych, tj. kwestią pośredniości czy bezpośredniości narażenia oraz możliwością zwolnienia danej osoby z obowiązku alimentacyjnego w wypadku pełnego zaspokojenia potrzeb życiowych uprawnionego przez inny podmiot zobowiązany do alimentacji.</text:p>
      <text:p text:style-name="P2">Propozycja rozszerzenia zakresu kryminalizacji przestępstwa niealimentacji spotkała się z negatywnymi opiniami podmiotów fachowych, uczestniczących w konsultacjach publicznych <text:span text:style-name="T20">[</text:span><text:a xlink:type="simple" xlink:href="#Przypis7" text:style-name="Internet_20_link" text:visited-style-name="Visited_20_Internet_20_Link"><text:span text:style-name="T20">przypis </text:span></text:a><text:a xlink:type="simple" xlink:href="#Przypis7" text:style-name="Internet_20_link" text:visited-style-name="Visited_20_Internet_20_Link">7</text:a><text:bookmark text:name="p.7"/><text:span text:style-name="T20">]</text:span>. Przykładowo, sędziowie apelacji krakowskiej podnieśli:</text:p>
      <text:p text:style-name="Quotations">„[…] błędnym jest wprowadzanie karalności dodatkowego typu czynu zabronionego poprzez eliminację znamienia <text:span text:style-name="T45">«</text:span>narażenia na zaspokojenie potrzeb życiowych uprawnionego<text:span text:style-name="T45">»</text:span>, bowiem aspekt sytuacji materialnej uprawnionego powinien mieć znaczenie przy ocenie działania zobowiązanego, zaś taki przepis powoduje pewien automatyzm karalności. Sędziowie również stoją na stanowisku, że przestępstwo tzw. <text:span text:style-name="T45">«</text:span>niealimentacji<text:span text:style-name="T45">»</text:span> nie powinno być w ogóle zagrożone karą pozbawienia wolności, bowiem osadzenie sprawcy w rzeczywistości przekreśla możliwość wywiązania się z nałożonego obowiązku, a więc w rzeczywistości obraca się przeciwko osobie uprawnionej” <text:span text:style-name="T20">[</text:span><text:a xlink:type="simple" xlink:href="#Przypis8" text:style-name="Internet_20_link" text:visited-style-name="Visited_20_Internet_20_Link"><text:span text:style-name="T20">przypis </text:span></text:a><text:a xlink:type="simple" xlink:href="#Przypis8" text:style-name="Internet_20_link" text:visited-style-name="Visited_20_Internet_20_Link">8</text:a><text:bookmark text:name="p.8"/><text:span text:style-name="T20">]</text:span>.</text:p>
      <text:p text:style-name="P3"><text:soft-page-break/>W tym samym duchu wypowiedział się przedstawiciel Sądu Rejonowego w Wałbrzychu, pisząc, że: „[…] przepis ten przewiduje karę pozbawienia <text:span text:style-name="T4">wolności za długi” i oceniając proponowaną wersję art. 209 paragraf 1 k.k. jako</text:span><text:span text:style-name="T13"> </text:span><text:span text:style-name="T12">zbyt rygorystyczn</text:span>ą <text:span text:style-name="T20">[</text:span><text:a xlink:type="simple" xlink:href="#Przypis9" text:style-name="Internet_20_link" text:visited-style-name="Visited_20_Internet_20_Link"><text:span text:style-name="T20">przypis </text:span></text:a><text:a xlink:type="simple" xlink:href="#Przypis9" text:style-name="Internet_20_link" text:visited-style-name="Visited_20_Internet_20_Link">9</text:a><text:bookmark text:name="p.9"/><text:span text:style-name="T20">]</text:span>. </text:p>
      <text:p text:style-name="P4">Str. 38</text:p>
      <text:p text:style-name="P3">Prezes Sądu Rejonowego w Nysie zaproponował przesunięcie treści art. 209 <text:span text:style-name="T20">paragraf</text:span> 1 k.k. w projektowanym brzmieniu do Kodeksu wykroczeń, co odciążyłoby system penitencjarny i zredukowało populację skazanych, przy pozostawieniu bez zmian aktualnie obowiązującego art. 209 <text:span text:style-name="T20">paragraf</text:span> 1 k.k. <text:span text:style-name="T20">[</text:span><text:a xlink:type="simple" xlink:href="#Przypis10" text:style-name="Internet_20_link" text:visited-style-name="Visited_20_Internet_20_Link"><text:span text:style-name="T20">przypis </text:span></text:a><text:a xlink:type="simple" xlink:href="#Przypis10" text:style-name="Internet_20_link" text:visited-style-name="Visited_20_Internet_20_Link">10</text:a><text:bookmark text:name="p.10"/><text:span text:style-name="T20">].</text:span> Krytycznie o projektowanym przepisie wypowiedzieli się także sędziowie apelacji gdańskiej, stwierdzając, że proponowana zmiana:</text:p>
      <text:p text:style-name="Quotations">„[…] stanowi nieuzasadnione rozciągnięcie odpowiedzialności karnej za niewywiązywanie się ze zobowiązania o charakterze cywilno-prawnym. […] Proponowana zmiana w ocenie sędziów nie zdyscyplinuje osób zobowiązanych do alimentacji, a tylko uzasadnione przekonanie osiągnięcia takiego celu może stanowić założenie zmiany przepisów karnych. […] Nadto w ocenie sędziów w pierwszej kolejności winny być podejmowane czynności zmierzające do poprawy ściągalności zadłużeń alimentacyjnych. Osoby, które uchylają się <text:span text:style-name="T45">«</text:span>z wyboru<text:span text:style-name="T45">»</text:span> od łożenia świadczeń alimentacyjnych nadal będą się od nich uchylać, natomiast osoby, które często nie ze swojej winy znajdą się przejściowo w trudnej sytuacji materialnej, czy to z uwagi na utratę pracy, czy z uwagi na stan zdrowia, będą ścigane z samego tytułu, że nie realizują obowiązku alimentacyjnego” <text:span text:style-name="T20">[</text:span><text:a xlink:type="simple" xlink:href="#Przypis11" text:style-name="Internet_20_link" text:visited-style-name="Visited_20_Internet_20_Link"><text:span text:style-name="T20">przypis </text:span></text:a><text:a xlink:type="simple" xlink:href="#Przypis11" text:style-name="Internet_20_link" text:visited-style-name="Visited_20_Internet_20_Link">11</text:a><text:bookmark text:name="p.11"/><text:span text:style-name="T20">]</text:span>.</text:p>
      <text:p text:style-name="P2">O wykorzystywaniu prawa karnego do zwalczania zjawiska niealimentacji wypowiedział się negatywnie Sąd Najwyższy, zalecając, aby „roli prawa karnego nie sprowadzać jedynie do narzędzia, mającego ułatwić egzekwowanie alimentów od osób zobowiązanych” <text:span text:style-name="T20">[</text:span><text:a xlink:type="simple" xlink:href="#Przypis12" text:style-name="Internet_20_link" text:visited-style-name="Visited_20_Internet_20_Link"><text:span text:style-name="T20">przypis </text:span></text:a><text:a xlink:type="simple" xlink:href="#Przypis12" text:style-name="Internet_20_link" text:visited-style-name="Visited_20_Internet_20_Link">12</text:a><text:bookmark text:name="p.12"/><text:span text:style-name="T20">]</text:span>. Uwagi do projektu zgłosił także Prezes Sądu Rejonowego w Krośnie Odrzańskim, wskazując:</text:p>
      <text:p text:style-name="Quotations">„Proponowana zmiana treści art. 209 k.k. nie przyniesie zakładanej idealistycznie i życzeniowo <text:span text:style-name="T45">«</text:span>poprawy efektywności egzekwowania przez osoby uprawnione świadczeń alimentacyjnych<text:span text:style-name="T45">»</text:span> oraz nie doprowadzi do <text:span text:style-name="T45">«</text:span>wyeliminowania aktualnych i niepożądanych zjawisk w postaci celowego uchylania się osób zobowiązanych do alimentacji od prawnego obowiązku alimentacji poprzez zatajanie uzyskiwanych dochodów i posiadanego majątku<text:span text:style-name="T45">»</text:span>, a jedynie spowoduje <text:span text:style-name="T4">zwiększenie liczby osób skazanych za niealimentację i osadzonych w za</text:span><text:span text:style-name="T12">k</text:span>ładach karnych na koszt podatników. </text:p>
      <text:p text:style-name="Quotations"><text:soft-page-break/>Str. 39</text:p>
      <text:p text:style-name="Quotations">Biorąc pod uwagę, iż sprawcami przestępstwa z art. 209 k.k. często są osoby ubogie i wyraźnie pozbawione chęci do pracy bądź możliwości zarobkowania, przymus karny nie przyniesie żadnego pozytywnego skutku w tym zakresie. Nie ma żadnego dowodu, iż wola polityczna i nawet słuszne założenia odnoszą jakikolwiek skutek w postaci oddziaływania na społeczeństwo i zmianę postaw poszczególnych osób zobowiązanych do alimentacji” <text:span text:style-name="T20">[</text:span><text:a xlink:type="simple" xlink:href="#Przypis13" text:style-name="Internet_20_link" text:visited-style-name="Visited_20_Internet_20_Link"><text:span text:style-name="T20">przypis </text:span></text:a><text:a xlink:type="simple" xlink:href="#Przypis13" text:style-name="Internet_20_link" text:visited-style-name="Visited_20_Internet_20_Link">13</text:a><text:bookmark text:name="p.13"/><text:span text:style-name="T20">]</text:span>.</text:p>
      <text:p text:style-name="P2">Problematyka odpowiedzialności karnej za przestępstwo niealimentacji była przedmiotem korespondencji Rzecznika Praw Obywatelskich z Prokuratorem Generalnym na początku 2016 r. <text:span text:style-name="T20">[</text:span><text:a xlink:type="simple" xlink:href="#Przypis14" text:style-name="Internet_20_link" text:visited-style-name="Visited_20_Internet_20_Link"><text:span text:style-name="T20">przypis </text:span></text:a><text:a xlink:type="simple" xlink:href="#Przypis14" text:style-name="Internet_20_link" text:visited-style-name="Visited_20_Internet_20_Link">14</text:a><text:bookmark text:name="p.14"/><text:span text:style-name="T20">].</text:span> Ten ostatni w pisemnym stanowisku wyraził dezaprobatę wobec rozszerzenia odpowiedzialność karnej za niealimentację za sprawą zmiany opisu czynu zabronionego, którego znamiona byłyby wyczerpane bez względu na wystąpienie sytuacji narażającej osobę uprawnioną na niemożliwość zaspokojenia fundamentalnych potrzeb życiowych:</text:p>
      <text:p text:style-name="Quotations">„[…] eliminacja z zespołu znamion przestępstwa niealimentacji skutku w postaci narażenia osoby uprawnionej na niemożność zaspokojenia podstawowych potrzeb życiowych ogranicza realizację przez normę wynikającą z postulowanego kształtu przepisu podstawowej funkcji prawa karnego, jaką stanowi funkcja ochronna, istotnie zmniejszając abstrakcyjny stopień społecznej szkodliwości klasy zachowań, które wypełniałyby znamiona tak zmodyfikowanego unormowania. Poprzez oparcie przesłanki usprawiedliwiającej karalność zachowania wyłącznie na fakcie niewywiązania się sprawcy z obciążającego go obowiązku, bez konieczności oceny, czy zachowanie to prowadzi do faktycznego pokrzywdzenia osoby uprawnionej do alimentów, konstrukcja ta stanowi przejaw nadmiernej subiektywizacji prawa karnego prowadzącej do zerwania łączności pomiędzy zachowaniem sprawcy a jego społecznym znaczeniem, a tym samym do nadmiernego poszerzenia zakresu kryminalizacji, naruszającego zasadę traktowania prawa karnego jako <text:span text:style-name="T22">ultima ratio</text:span><text:span text:style-name="T5"> </text:span>polityki społecznej” <text:span text:style-name="T20">[</text:span><text:a xlink:type="simple" xlink:href="#Przypis15" text:style-name="Internet_20_link" text:visited-style-name="Visited_20_Internet_20_Link"><text:span text:style-name="T20">przypis </text:span></text:a><text:a xlink:type="simple" xlink:href="#Przypis15" text:style-name="Internet_20_link" text:visited-style-name="Visited_20_Internet_20_Link">15</text:a><text:bookmark text:name="p.15"/><text:span text:style-name="T20">]</text:span>.</text:p>
      <text:h text:style-name="P27" text:outline-level="2">3.</text:h>
      <text:p text:style-name="P31">Ustosunkowując się do przedstawionych przez projektodawcę argumentów <text:span text:style-name="T4">oraz biorąc pod uwagę opinie zgłoszone w toku konsultacji publicz</text:span><text:span text:style-name="T12">nych, nale</text:span>ży stwierdzić, że dążenie projektodawcy do poprawy efektywności egzekwowania alimentów z wykorzystaniem regulacji prawa karnego jest nieporozumieniem.</text:p>
      <text:p text:style-name="P4"><text:soft-page-break/>Str. 40</text:p>
      <text:p text:style-name="P3">Rolą prawa karnego jest piętnowanie najbardziej rażących i karygodnych naruszeń norm postępowania z dobrami prawnymi, nie zaś regulowanie stosunków społecznych przez wprowadzanie mechanizmu pozwalającego na zaspokajanie roszczeń majątkowych danej osoby w swoistym zastępstwie lub jako alternatywa procedur przewidzianych w innych gałęziach prawa. Ustawodawca karny nie powinien zastępować regulacjami prawa karnego mechanizmów restytucyjnych przewidzianych w innych dziedzinach prawa, nie może także ograniczać wolności i praw człowieka regulacją prawnokarną w sytuacji, gdy nie jest to konieczne w praworządnym państwie prawnym dla ochrony ważnych wartości konstytucyjnych (art. 31 ust. 3 Konstytucji RP) <text:span text:style-name="T20">[</text:span><text:a xlink:type="simple" xlink:href="#Przypis16" text:style-name="Internet_20_link" text:visited-style-name="Visited_20_Internet_20_Link"><text:span text:style-name="T20">przypis </text:span></text:a><text:a xlink:type="simple" xlink:href="#Przypis16" text:style-name="Internet_20_link" text:visited-style-name="Visited_20_Internet_20_Link">16</text:a><text:bookmark text:name="p.16"/><text:span text:style-name="T20">]</text:span>. Wspominany w stanowisku sędziów apelacji krakowskiej automatyzm karalności, związany z typem czynu zabronionego określonego w projektowanym art. 209 <text:span text:style-name="T20">paragraf</text:span> 1 k.k., wskazuje na naruszenie przez omawianą regulację zasady <text:span text:style-name="T22">ultima ratio</text:span><text:span text:style-name="T5"> </text:span>prawa karnego. W istocie rzeczy mamy tu do czynienia z propozycją karania za długi, sygnalizowaną w jednej z przytoczonych opinii przedstawicieli władzy sądowniczej. Tego rodzaju konsekwencji starali się uniknąć twórcy analogicznego co do konstrukcji art. 186 <text:span text:style-name="T20">paragraf</text:span> 1 k.k. z 1969 r. <text:span text:style-name="T20">[</text:span><text:a xlink:type="simple" xlink:href="#Przypis17" text:style-name="Internet_20_link" text:visited-style-name="Visited_20_Internet_20_Link"><text:span text:style-name="T20">przypis </text:span></text:a><text:a xlink:type="simple" xlink:href="#Przypis17" text:style-name="Internet_20_link" text:visited-style-name="Visited_20_Internet_20_Link">17</text:a><text:bookmark text:name="p.17"/><text:span text:style-name="T20">]</text:span> przez posłużenie się znamieniem „uporczywości” uchylania się od niealimentacji, aby „zapobiec zbyt pochopnemu uciekaniu się do ścigania karnego wtedy, gdy prawidłowo przeprowadzona egzekucja cywilna albo zgoła środki oddziaływania społecznego mogą dać pożądane efekty bez uznawania sprawcy za przestępcę i bez kary kryminalnej, która pogarsza i tak rozluźnione więzy łączące sprawcę z zaniedbaną rodziną” <text:span text:style-name="T20">[</text:span><text:a xlink:type="simple" xlink:href="#Przypis18" text:style-name="Internet_20_link" text:visited-style-name="Visited_20_Internet_20_Link"><text:span text:style-name="T20">przypis </text:span></text:a><text:a xlink:type="simple" xlink:href="#Przypis18" text:style-name="Internet_20_link" text:visited-style-name="Visited_20_Internet_20_Link">18</text:a><text:bookmark text:name="p.18"/><text:span text:style-name="T20">]</text:span>.</text:p>
      <text:p text:style-name="P3">Jeżeli instytucje władzy publicznej nie radzą sobie z egzekwowaniem obowiązku alimentacyjnego, w ramach prac koncepcyjnych nad ulepszaniem polskiego prawa (rozumianego jako system prawny) należy w pierwszej kolejności rozważyć, w jaki sposób poprawić efektywność działania instytucji odpowiedzialnych za egzekwowanie zapłaty alimentów, np. zwiększyć sprawność i skuteczność egzekucji, zracjonalizować system opłat egzekucyjnych <text:span text:style-name="T4">pobieranych przez komorników sądowych czy wzmocnić nadzór</text:span><text:span text:style-name="T13"> </text:span><text:span text:style-name="T12">nad dzia</text:span>łalnością komorników sądowych <text:span text:style-name="T20">[</text:span><text:a xlink:type="simple" xlink:href="#Przypis19" text:style-name="Internet_20_link" text:visited-style-name="Visited_20_Internet_20_Link"><text:span text:style-name="T20">przypis </text:span></text:a><text:a xlink:type="simple" xlink:href="#Przypis19" text:style-name="Internet_20_link" text:visited-style-name="Visited_20_Internet_20_Link">19</text:a><text:bookmark text:name="p.19"/><text:span text:style-name="T20">]</text:span>. </text:p>
      <text:p text:style-name="P4">Str. 41</text:p>
      <text:p text:style-name="P3">Zamiast zwiększać represyjność prawa karnego w niczym nieuzasadnionej nadziei na jego oddziaływanie ogólnoprewencyjne, należałoby przede wszystkim zidentyfikować rzeczywiste przyczyny słabej ściągalności alimentów. Próżno szukać informacji na ten temat w uzasadnieniu omawianego projektu. Projektodawca powołał się za to na dwudziestoprocentowy odsetek umorzeń postępowań karnych w sprawach o <text:soft-page-break/>niealimentację z powodu niewyczerpania przez zobowiązanego znamion czynu zabronionego, jednakże statystyka ta niczego nie wyjaśnia, ponieważ nie wiadomo, ile postępowań zostało umorzonych z powodu niezrealizowania znamienia „narażenia osoby uprawnionej na niemożliwość zaspokojenia podstawowych potrzeb życiowych”, a tego warunku odpowiedzialności karnej dotyczy proponowana zmiana art. 209 <text:span text:style-name="T20">paragraf</text:span> 1 k.k. (postępowania mogły zostać umorzone z powodu braku realizacji bardziej podstawowych znamion omawianego czynu zabronionego, takich jak „uchyla się” oraz „uporczywie”, np. w sytuacji, gdy osoba zobowiązana w ogóle nie dysponowała środkami finansowymi).</text:p>
      <text:p text:style-name="P2">Projektodawca nie wyjaśnił, w jaki sposób kryminalizacja uchylania się od obowiązku alimentacyjnego bez względu na fakt narażenia osoby uprawnionej na niemożliwość zaspokojenia podstawowych potrzeb życiowych wpłynie na efektywność egzekwowania wypłaty alimentów. Jeżeli sprawca zataja swoje dochody i posiadany majątek, aby nie płacić alimentów, to czyni to niezależnie od tego, czy osobie uprawnionej grozi niemożliwość zaspokojenia jej podstawowych potrzeb życiowych, czy nie. Projektodawca nie uprawdopodobnił, w oparciu o dane empiryczne, że zakładany cel nowelizacji, sprowadzający się do zwiększenia efektywności ściągania niezapłaconych alimentów, ma w praktyce jakąkolwiek szansę powodzenia wskutek wejścia w życie proponowanej nowelizacji oraz że osiągnięcie tego celu nie jest w praktyce funkcjonowania instytucji praworządnego państwa możliwe inaczej jak tylko przez kryminalizację uchylania się sprawcy od obowiązku alimentacyjnego, czyli przez najbardziej intensywny sposób ingerencji w wolności i prawa człowieka. W tej perspektywie projektowany typ czynu zabronionego z art. 209 <text:span text:style-name="T20">paragraf</text:span> 1 k.k. zdaje się nie spełniać warunku przydatności i konieczności ograniczenia wolności i praw <text:span text:style-name="T4">człowieka w rozumieniu art. 31 ust. 3 Konstytucji [</text:span><text:a xlink:type="simple" xlink:href="#Przypis20" text:style-name="Internet_20_link" text:visited-style-name="Visited_20_Internet_20_Link"><text:span text:style-name="T4">przypis 20</text:span></text:a><text:bookmark text:name="p.20"/><text:span text:style-name="T4">], wobec czego jest on,</text:span><text:span text:style-name="T13"> </text:span><text:span text:style-name="T12">przynajmniej w aspekcie tego wzorca oceny konstytucyjno</text:span>ści prawa, niezgodny z ustawą zasadniczą.</text:p>
      <text:p text:style-name="P4">Str. 42</text:p>
      <text:p text:style-name="P2">Należy podkreślić, że wątpliwości związanych z rozszerzeniem zakresu penalizacji przestępstwa niealimentacji nie usuwa towarzysząca proponowanym zmianom instytucja uchylenia karalności czynu zabronionego w przypadku zapłacenia w całości zaległych alimentów (projektowany art. 209 <text:span text:style-name="T20">paragraf</text:span> 4 k.k.), chociażby dlatego że w wielu wypadkach sprawcy czynu zabronionego może być nie stać na to, aby w ciągu 30 dni uregulować wszystkie dotychczasowe zaległości. Okoliczność wyłączająca karalność w kształcie określonym w art. 209 <text:span text:style-name="T25">paragraf</text:span> 4 k.k. nie wpływa więc na ocenę konstytucyjnośc<text:span text:style-name="T25">i </text:span>proponowanego typu czynu zabronionego z art. 209 <text:span text:style-name="T25">paragraf</text:span> 1 k.k.</text:p>
      <text:p text:style-name="P2"><text:soft-page-break/>Mniejsze kontrowersje wzbudza propozycja doprecyzowania znamienia „uporczywości” uchylania się od alimentacji przez wskazanie na wysokość powstałych zaległości jako równowartość co najmniej trzech świadczeń okresowych. Jednak również i ta zmiana prowadzi do nieznanych na gruncie dotychczasowego stanu prawnego nowości normatywnych.</text:p>
      <text:p text:style-name="P5">Z jednej strony, proponowana nowelizacja ogranicza zakres odpowiedzialności karnej sprawcy uchylającego się od alimentacji, zarówno na gruncie proponowanego typu podstawowego, jak i projektowanego typu kwalifikowanego z art. 209 <text:span text:style-name="T25">paragraf</text:span> 1a k.k., który to przepis przejmuje wszystkie znamiona przedmiotowe wskazane w <text:span text:style-name="T25">paragrafie</text:span> 1. Jeżeli sprawca niealimentacji celowo zaniży wysokość wypłacanych kwot pieniężnych – przykładowo, zamiast <text:span text:style-name="T4">świadczyć okresowo kwotę 500 zł określoną orzeczeniem sądu, będzie </text:span><text:span text:style-name="T12">wyp</text:span>łacać co miesiąc jedynie 100 zł – po trzykrotnym zaniechaniu wypełnienia obowiązku nie wyczerpie jeszcze znamion typu podstawowego ani typu kwalifikowanego, gdyż łączna wartość zaległych należności wyniesie jedynie 1200 zł (trzykrotność 400 zł, podczas gdy dla wyczerpania znamion konieczne będzie powstanie zaległości stanowiącej równowartość trzech świadczeń okresowych, czyli trzykrotności 500 zł). </text:p>
      <text:p text:style-name="P14">Str. 43</text:p>
      <text:p text:style-name="P5">Dopiero po upływie kolejnego miesiąca będzie można przyjąć realizację znamion omawianego przestępstwa, chyba że sprawca ureguluje do tego czasu zaległe należności. Warto zauważyć, że tego rodzaju „historia” może się powtarzać – sprawca złośliwie zwleka z zapłaceniem alimentów, przez co naraża rodzinę na niemożliwość zaspokojenia podstawowych potrzeb życiowych, ale <text:span text:style-name="T22">ex post</text:span>, zanim zaległości osiągną równowartość trzykrotnego świadczenia okresowego, wywiązuje się z obowiązku alimentacji. Pod rządami nowych przepisów zachowanie to nie będzie realizowało znamion czynu zabronionego, podczas gdy w aktualnym stanie prawnym mogłoby ono zostać potraktowane jako przejaw uporczywej niealimentacji.</text:p>
      <text:p text:style-name="P2">Z drugiej strony, proponowane regulacje budzą wątpliwości w kontekście zasady <text:span text:style-name="T22">ultima ratio </text:span>prawa karnego. Przykładowo, jeśli wysokość zasądzonych alimentów wyniesie 500 zł miesięcznie, a osoba zobowiązana do alimentacji będzie wypłacać comiesięcznie osobie uprawnionej o 100 zł mniej, czyli 400 zł, to po upływie 15 miesięcy zaległość z tego tytułu wyniesie 1500 zł, czyli równowartość co najmniej trzech świadczeń okresowych. W ten sposób sprawca zrealizuje znamiona czynu zabronionego z proponowanego art. 209 <text:span text:style-name="T25">paragraf</text:span> 1 k.k., przy czym brak w budżecie zaległych 100 zł miesięcznie nie musi narażać na niezaspokojenie podstawowych potrzeb życiowych osoby uprawnionej, która bądź co bądź regularnie otrzymywała od sprawcy kwotę 400 zł.</text:p>
      <text:p text:style-name="P2"><text:soft-page-break/>Rezygnacja z warunku „uporczywego” uchylania się od alimentacji i usunięcie z przepisu tego określenia na rzecz wskazania odpowiedniej wysokości zaległych alimentów doprowadzi do zmiany normatywnej w aspekcie znamion strony podmiotowej omawianego czynu zabronionego. W literaturze karnistycznej i orzecznictwie zazwyczaj przyjmuje się, że znamię uporczywości ogranicza karalność uchylania się od alimentacji w rozumieniu</text:p>
      <text:p text:style-name="P5">art. 209 <text:span text:style-name="T25">paragraf</text:span> 1 k.k. (podobnie na gruncie Kodeksu karnego z 1969 r.) wyłącznie <text:span text:style-name="T4">do zamiaru bezpośredniego [</text:span><text:a xlink:type="simple" xlink:href="#Przypis21" text:style-name="Internet_20_link" text:visited-style-name="Visited_20_Internet_20_Link"><text:span text:style-name="T4">przypis 21</text:span></text:a><text:bookmark text:name="p.21"/><text:span text:style-name="T4">]. Po wejściu w życie proponowanej zmiany </text:span><text:span text:style-name="T12">sprawca b</text:span>ędzie odpowiadał karnie także wtedy, gdy dopuści się czynu z zamiarem wynikowym (przewidując możliwość niezapłacenia alimentów bądź niezaspokojenia podstawowych potrzeb życiowych osoby uprawnionej, godzi się na zaistnienie takiego stanu rzeczy; zaniechanie nie musi być celowe czy intencjonalne). </text:p>
      <text:p text:style-name="P14">Str. 44</text:p>
      <text:p text:style-name="P5">Eliminacja wymogu szczególnie nagannego, celowego nastawienia psychicznego sprawcy do czynu, prowadząca do rozszerzenia zakresu penalizacji bez podania powodów takiego posunięcia legislacyjnego potwierdza naruszenie przez projektowaną regulację zasady <text:span text:style-name="T22">ultima ratio </text:span>prawa karnego.</text:p>
      <text:h text:style-name="P27" text:outline-level="2">4.</text:h>
      <text:p text:style-name="P32">Rządowa propozycja nowelizacji art. 209 <text:span text:style-name="T25">paragraf</text:span> 1 k.k. staje się do pewnego stopnia zrozumiała po uwzględnieniu kontekstu społecznego, związanego z uchwaleniem w dn. 11 lutego 2016 r. ustawy o pomocy państwa w wychowywaniu dzieci <text:span text:style-name="T25">[</text:span><text:a xlink:type="simple" xlink:href="#Przypis22" text:style-name="Internet_20_link" text:visited-style-name="Visited_20_Internet_20_Link"><text:span text:style-name="T25">przypis </text:span></text:a><text:a xlink:type="simple" xlink:href="#Przypis22" text:style-name="Internet_20_link" text:visited-style-name="Visited_20_Internet_20_Link">22</text:a><text:bookmark text:name="p.22"/><text:span text:style-name="T25">]</text:span>, regulującej zasady przyznawania określonym podmiotom świadczenia wychowawczego powszechnie znanego w opinii publicznej jako program 500 <text:span text:style-name="T25">plus</text:span>, czyli świadczenia w wysokości 500 zł miesięcznie na dziecko. Udział w programie 500 <text:span text:style-name="T25">plus</text:span> polepsza sytuację finansową rodziny, co w kontekście omawianego projektu zmian w Kodeksie karnym rodzi pytanie o zakres zastosowania art. 209 <text:span text:style-name="T25">paragraf</text:span> 1 k.k., zgodnie z którym obecnie, przypomnijmy, warunkiem wyczerpania znamion czynu zabronionego jest narażenie osoby uprawnionej na niemożliwość zaspokojenia <text:span text:style-name="T4">podstawowych potrzeb życiowych.</text:span></text:p>
      <text:p text:style-name="P19">Str. 45</text:p>
      <text:p text:style-name="P5"><text:span text:style-name="T12">W obecnym stanie prawnym omawiany przepis nie s</text:span>łuży do prostego egzekwowania obowiązku alimentacyjnego w drodze procesu karnego, lecz określa podstawy ukarania osoby zobowiązanej do alimentacji za zachowanie cechujące się wysokim stopniem karygodności, wynikającym z narażenia beneficjanta alimentów na niemożliwość zaspokojenia jego zupełnie fundamentalnych potrzeb życiowych (pokarm, lekarstwa, przybory szkolne itd.). Nie jest kryminalizowane samo formalne niepodporządkowanie się nakazowi łożenia na utrzymanie określonej osoby, bez względu na okoliczności faktyczne <text:soft-page-break/>danego zaniechania, ale tylko takie uporczywe uchylanie się od obowiązku alimentacyjnego, które <text:span text:style-name="T22">in concreto</text:span>, wziąwszy pod uwagę rzeczywistą sytuację osobistą i majątkową osoby uprawnionej, w realiach danej sprawy wskazywać będzie na to, że niealimentacja narazi ją na niemożliwość zaspokojenia podstawowych potrzeb życiowych. Sprawca ma tylko narazić daną osobę na niemożność zaspokajania podstawowych potrzeb życiowych, co oznacza, że nie musi sprowadzić bezpośredniego niebezpieczeństwa takiego stanu, a tym bardziej nie musi do niego skutecznie doprowadzić (wydaje się, że mamy tu do czynienia z abstrakcyjnym zagrożeniem dóbr prawnych osoby uprawnionej, przy czym konstrukcja typu czynu zabronionego wymaga tzw. potencjalności zagrożenia, czyli zagrożenia weryfikowanego <text:span text:style-name="T22">in concreto</text:span><text:span text:style-name="T24"> </text:span><text:span text:style-name="T14">[</text:span><text:a xlink:type="simple" xlink:href="#Przypis23" text:style-name="Internet_20_link" text:visited-style-name="Visited_20_Internet_20_Link"><text:span text:style-name="T14">przypis </text:span></text:a><text:a xlink:type="simple" xlink:href="#Przypis23" text:style-name="Internet_20_link" text:visited-style-name="Visited_20_Internet_20_Link">23</text:a><text:bookmark text:name="p.23"/><text:span text:style-name="T25">]</text:span>).</text:p>
      <text:p text:style-name="P5">Wprowadzenie do opisu czynu zabronionego znamienia narażenia osoby uprawnionej na niemożliwość zaspokojenia jej podstawowych potrzeb życiowych z jednej strony wskazuje na to, że sam fakt uchylania się od alimentacji, w założeniu twórcy przepisu, nie przesądza <text:span text:style-name="T22">ipso facto</text:span><text:span text:style-name="T5"> </text:span>o możliwości narażenia innej osoby na takie zagrożenie (założenie to potwierdza się w praktyce, gdyż przykładowo niealimentacja względem dziecka żyjącego w rodzinie milionerów nie może narazić tego dziecka na niemożliwość zdobycia pożywienia, ubrań czy biletu na tramwaj), z drugiej strony, konsekwentnie, fakt obecności tego znamienia w opisie czynu zabronionego pod groźbą kary obliguje organ procesowy do wykazania, że znamię to zostało zrealizowane <text:span text:style-name="T4">w danych okolicznościach faktycznych. Pokrzywdzenie osoby uprawnionej </text:span><text:span text:style-name="T12">musi by</text:span>ć ustalane <text:span text:style-name="T22">in concreto</text:span>; nie przesądza o nim formalne wyczerpanie znamienia czasownikowego omawianego typu przestępstwa, tj. uchylenie się w sposób uporczywy od alimentacji. </text:p>
      <text:p text:style-name="P14">Str. 46</text:p>
      <text:p text:style-name="P5">Odmienna interpretacja treści art. 209 <text:span text:style-name="T25">paragraf</text:span> 1 k.k., wykluczająca możliwość weryfikowania w procesie stosowania prawa, czy <text:span text:style-name="T22">in concreto</text:span><text:span text:style-name="T5"> </text:span>uporczywa niealimentacja naraziła określoną osobę na niemożliwość zaspokojenia jej podstawowych potrzeb życiowych, jawiłaby się jako interpretacja <text:span text:style-name="T22">contra legem</text:span><text:span text:style-name="T5"> </text:span>na niekorzyść sprawcy. Zgodzić się trzeba ponadto z Z. Siwikiem, który stwierdza: „Jeżeli rola prawa karnego przy zwalczaniu niealimentacji jest wybitnie posiłkowa, a kryminalizacja niealimentacji jest w zasadzie wąska, to tym samym w praktyce wykładnia przepisu karnego o przestępstwie niealimentacji powinna być ścisła, a nie rozszerzająca” <text:span text:style-name="T25">[</text:span><text:a xlink:type="simple" xlink:href="#Przypis24" text:style-name="Internet_20_link" text:visited-style-name="Visited_20_Internet_20_Link"><text:span text:style-name="T25">przypis </text:span></text:a><text:a xlink:type="simple" xlink:href="#Przypis24" text:style-name="Internet_20_link" text:visited-style-name="Visited_20_Internet_20_Link">24</text:a><text:bookmark text:name="p.24"/><text:span text:style-name="T25">]</text:span>. Prowadzi to autora do przekonującego stwierdzenia, że „konieczne jest ustalenie takiego stopnia narażenia <text:span text:style-name="T22">in concreto</text:span>, który czyni prawdopodobną i bliską realizacji sytuację, o jakiej mowa w art. 209 <text:span text:style-name="T25">paragraf</text:span> 1 k.k.” <text:span text:style-name="T25">[</text:span><text:a xlink:type="simple" xlink:href="#Przypis25" text:style-name="Internet_20_link" text:visited-style-name="Visited_20_Internet_20_Link"><text:span text:style-name="T25">przypis </text:span></text:a><text:a xlink:type="simple" xlink:href="#Przypis25" text:style-name="Internet_20_link" text:visited-style-name="Visited_20_Internet_20_Link">25</text:a><text:bookmark text:name="p.25"/><text:span text:style-name="T25">].</text:span></text:p>
      <text:p text:style-name="P2"><text:soft-page-break/>W ten właśnie sposób znamiona art. 209 <text:span text:style-name="T25">paragraf</text:span> 1 k.k. zinterpretował Sąd Apelacyjny w Katowicach, który trafnie stwierdził, że:</text:p>
      <text:p text:style-name="Quotations">„[…] dla realizacji występku, o jakim mowa w przepisie art. 209 <text:span text:style-name="T25">paragraf</text:span> 1 k.k., niezbędne jest m.in. niebudzące wątpliwości wykazanie, iż w wyniku zaniechania, rozumianego jako uporczywe uchylanie się, przez sprawcę obowiązku łożenia na utrzymanie osoby najbliższej, <text:span text:style-name="T26">pokrzywdzony narażony został na n</text:span><text:span text:style-name="T27">i</text:span><text:span text:style-name="T26">emożność zaspokojenia podstawowych, a nie wszystkich, potrzeb życiow</text:span><text:span text:style-name="T27">y</text:span><text:span text:style-name="T26">ch. Stan taki oznacza, że w sytuac</text:span><text:span text:style-name="T27">j</text:span><text:span text:style-name="T26">i zaspokojeni</text:span><text:span text:style-name="T27">a</text:span><text:span text:style-name="T26"> w</text:span><text:span text:style-name="T27">i</text:span><text:span text:style-name="T26">nny sposób pokr</text:span><text:span text:style-name="T27">z</text:span><text:span text:style-name="T26">ywdzonemu potrzeb, tak fizycznych, jak i duchowych, o jakich mowa wyżej, brak jest podstaw do penalizacji zachow</text:span><text:span text:style-name="T27">a</text:span><text:span text:style-name="T26">nia sprawcy</text:span>, nawet wówczas, gdy ten uporczywie uchylał się od alimentacji, co w ostatniej sytuacji <text:span text:style-name="T26">rodzi </text:span><text:span text:style-name="T27">j</text:span><text:span text:style-name="T26">edynie o</text:span><text:span text:style-name="T27">dp</text:span><text:span text:style-name="T26">owied</text:span><text:span text:style-name="T27">zi</text:span><text:span text:style-name="T26">alność </text:span><text:span text:style-name="T27">cy</text:span><text:span text:style-name="T26">wilną</text:span>. Analiza argumentów przytoczonych, tak we wniosku, jak i w zażaleniu pozwala przyjąć, że tę właśnie przesłankę, zmierzającą do ekskulpacji skazanej, eksponuje jej obrońca, wskazując na nowe możliwości dowodowe (zeznania Wandy G.) i wypływające z nich nowe fakty (alimentacja wnuczki w okresie, gdy nie czyniła tego skazana w postaci przesyłanych środków pieniężnych, pomocy rzeczowej, stałego zlecenia opłat za korzystanie z usług przedszkola)” [podkreśl. moje, M.M.] <text:span text:style-name="T25">[</text:span><text:a xlink:type="simple" xlink:href="#Przypis26" text:style-name="Internet_20_link" text:visited-style-name="Visited_20_Internet_20_Link"><text:span text:style-name="T25">przypis </text:span></text:a><text:a xlink:type="simple" xlink:href="#Przypis26" text:style-name="Internet_20_link" text:visited-style-name="Visited_20_Internet_20_Link">26</text:a><text:bookmark text:name="p.26"/><text:span text:style-name="T25">]</text:span>.</text:p>
      <text:p text:style-name="P6">W orzecznictwie sądów powszechnych i Sądu Najwyższego funkcjonuje <text:span text:style-name="T4">pogląd, w myśl którego obowiązku alimentacyjnego w rozumieniu art. 209</text:span><text:span text:style-name="T13"> </text:span><text:span text:style-name="T15">paragraf</text:span> 1 k.k. nie wyłącza zaspokojenie potrzeb życiowych osoby uprawnionej z innych źródeł, przez innego zobowiązanego, ludzi dobrej woli lub z funduszu alimentacyjnego <text:span text:style-name="T33">[</text:span><text:a xlink:type="simple" xlink:href="#Przypis27" text:style-name="Internet_20_link" text:visited-style-name="Visited_20_Internet_20_Link"><text:span text:style-name="T33">przypis </text:span></text:a><text:a xlink:type="simple" xlink:href="#Przypis27" text:style-name="Internet_20_link" text:visited-style-name="Visited_20_Internet_20_Link">27</text:a><text:bookmark text:name="p.27"/><text:span text:style-name="T33">]</text:span>. </text:p>
      <text:p text:style-name="P7">Str. 47</text:p>
      <text:p text:style-name="P6">Twierdzenia te – abstrahując obecnie od ich trafności – nie mają jednak bezpośredniego przełożenia na sytuację faktyczno-prawną ukształtowaną przez ustawę o pomocy państwa w wychowywaniu dzieci. Należy zauważyć, że koncepcja programu 500 <text:span text:style-name="T33">plus</text:span> nie opiera się na idei niesienia pomocy socjalnej rodzinom żyjącym w nędzy, a więc wyłącznie świadczenia pomocy rodzinom, których sytuacja finansowa nie pozwala zaspokajać podstawowych (rudymentarnych) potrzeb życiowych dzieci <text:span text:style-name="T33">[</text:span><text:a xlink:type="simple" xlink:href="#Przypis28" text:style-name="Internet_20_link" text:visited-style-name="Visited_20_Internet_20_Link"><text:span text:style-name="T33">przypis </text:span></text:a><text:a xlink:type="simple" xlink:href="#Przypis28" text:style-name="Internet_20_link" text:visited-style-name="Visited_20_Internet_20_Link">28</text:a><text:bookmark text:name="p.28"/><text:span text:style-name="T33">]</text:span>; jego celem nie jest również wspieranie rodziny w tej szczególnej sytuacji, w której jeden z rodziców zobowiązanych do alimentacji pod groźbą odpowiedzialności karnej z art. 209 <text:span text:style-name="T33">paragraf</text:span> 1 k.k. nie wywiązuje się ze swojego obowiązku – nie mamy tu do czynienia z alternatywnym wobec tzw. funduszu alimentacyjnego mechanizmem uzyskania środków finansowych w zamian za niezapłacone alimenty <text:span text:style-name="T33">[</text:span><text:a xlink:type="simple" xlink:href="#Przypis29" text:style-name="Internet_20_link" text:visited-style-name="Visited_20_Internet_20_Link"><text:span text:style-name="T33">przypis </text:span></text:a><text:a xlink:type="simple" xlink:href="#Przypis29" text:style-name="Internet_20_link" text:visited-style-name="Visited_20_Internet_20_Link">29</text:a><text:bookmark text:name="p.29"/><text:span text:style-name="T33">]</text:span>.</text:p>
      <text:p text:style-name="P2"><text:soft-page-break/>Należy ponadto podkreślić, że czymś innym jest zaspokojenie podstawowych potrzeb życiowych dziecka w razie stwierdzonego braku wywiązywania się osoby zobowiązanej z zapłacenia alimentów, co w określonej sytuacji faktycznej skłania opiekuna dziecka do zatrudnienia się w dodatkowym miejscu pracy lub uzyskiwania środków majątkowych w inny, wymagający od tej osoby znacznego poświęcenia, sposób, bądź też uruchamia <text:span text:style-name="T22">ex post</text:span><text:span text:style-name="T5"> </text:span>mechanizm zagwarantowany w ustawie o funduszu alimentacyjnym (wzmiankowane orzecznictwo sądów powszechnych i Sądu Najwyższego dotyczy tych właśnie stanów faktycznych), natomiast zupełnie inną sytuacją <text:span text:style-name="T4">jest bieżąca opieka nad dzieckiem i gwarantowanie mu godnych warunków </text:span><text:span text:style-name="T5">ż</text:span>ycia przez zaspokajanie jego podstawowych lub ponadpodstawowych potrzeb życiowych, niezależnie od postępowania osoby zobowiązanej do alimentacji.</text:p>
      <text:p text:style-name="P7">Str. 48</text:p>
      <text:p text:style-name="P2">Czymś innym są więc reaktywne, wymuszone postawą sprawcy przestępstwa starania o godne życie dziecka, a czymś innym są podejmowane <text:span text:style-name="T22">ex ante</text:span>, generalne starania opiekunów dziecka o bezpieczeństwo i dobrobyt członków danej rodziny. Nietrudno zauważyć, że idea programu 500 <text:span text:style-name="T33">plus </text:span>wpisuje się w drugi z opisanych mechanizmów wspierania osób wychowujących dzieci.</text:p>
      <text:p text:style-name="P2">W tym samym duchu należy odczytywać wypowiedzi doktryny prawa karnego dotyczące wpływu zastępczych źródeł zaspokajania potrzeb życiowych dziecka na realizację przez sprawcę znamion przestępstwa niealimentacji (zarysowana perspektywa reaktywna). Ich odczytanie w odmienny sposób, w szczególności jako twierdzeń wykluczających możliwość weryfikowania, czy <text:span text:style-name="T22">in concreto</text:span><text:span text:style-name="T5"> </text:span>zaniechanie sprawcy narażało osobę uprawnioną na niemożliwość zaspokojenia jej podstawowych potrzeb życiowych, zmuszałoby do konstatacji, że stanowiska te nie znajdują oparcia w tekście obowiązującej ustawy karnej (wykładnia <text:span text:style-name="T22">contra legem</text:span>) <text:span text:style-name="T33">[</text:span><text:a xlink:type="simple" xlink:href="#Przypis30" text:style-name="Internet_20_link" text:visited-style-name="Visited_20_Internet_20_Link"><text:span text:style-name="T33">przypis </text:span></text:a><text:a xlink:type="simple" xlink:href="#Przypis30" text:style-name="Internet_20_link" text:visited-style-name="Visited_20_Internet_20_Link">30</text:a><text:bookmark text:name="p.30"/><text:span text:style-name="T33">]</text:span>.</text:p>
      <text:h text:style-name="P27" text:outline-level="2">5.</text:h>
      <text:p text:style-name="P32">Funkcjonowanie programu 500 <text:span text:style-name="T33">plus</text:span> w zarysowanym wyżej kształcie sprawia, że rozpatrując<text:span text:style-name="T21"> </text:span><text:span text:style-name="T22">in concreto </text:span>kwestię wyczerpania przez sprawcę znamienia narażenia dziecka na niezaspokojenie jego podstawowych potrzeb życiowych,<text:span text:style-name="T21"> </text:span><text:span text:style-name="T22">de lege lata</text:span><text:span text:style-name="T5"> </text:span>należy już w punkcie wyjścia założyć, że rodzina, <text:span text:style-name="T4">w której funkcjonuje dziecko objęte świadczeniem z programu 500 plus, jest</text:span><text:span text:style-name="T13"> </text:span><text:span text:style-name="T12">„</text:span>bogatsza” co najmniej o 500 zł miesięcznie (lub wielokrotność tej sumy w zależności od liczby osób uprawnionych do skorzystania ze wskazanego świadczenia).</text:p>
      <text:p text:style-name="P7">Str. 49</text:p>
      <text:p text:style-name="P6"><text:soft-page-break/>Jeśli mówimy o podstawowych potrzebach życiowych dziecka: żeby miało co jeść, w co się ubrać, posiadało podręczniki, pieniądze na bilet do szkoły czy na wycieczkę klasową itp., suma 500 zł miesięcznie wydaje się kwotą wcale nie bagatelną. W rezultacie może się więc zdarzyć, że kwota 500 zł nie poprawi kondycji finansowej danej rodziny na tyle, by realnie uchylić groźbę niezaspokojenia podstawowych potrzeb życiowych dziecka uprawnionego do alimentów; jednakże może również zaistnieć sytuacja, w której państwowa pomoc w kwocie 500 zł na dziecko otrzymywana przez daną rodzinę (1000 zł w wypadku dwojga dzieci objętych świadczeniem, 1500 zł, 2000 zł itd.) polepszy jej sytuację finansową na tyle, by fundamentalne potrzeby życiowe danego członka rodziny zostały w ten sposób, w przewidywalnej perspektywie czasowej, w pełni zaspokojone, co uchyli odpowiedzialność karną sprawcy niewywiązującego się z obowiązku alimentacyjnego z powodu niewyczerpania wszystkich znamion czynu zabronionego z art. 209 <text:span text:style-name="T33">paragraf</text:span> 1 k.k. Nie da się bowiem narazić na niemożliwość zaspokojenia podstawowych potrzeb życiowych dziecka, którego wszystkie potrzeby życiowe są bez trudu zaspokajane przez faktycznych opiekunów objętych programem 500 <text:span text:style-name="T33">plus</text:span>.</text:p>
      <text:p text:style-name="P2">Należy dopowiedzieć, że w omawianej powyżej sytuacji nie zaktualizuje się również odpowiedzialność karna sprawcy uchylającego się od alimentów za usiłowanie popełnienia przestępstwa z art. 209 <text:span text:style-name="T33">paragraf</text:span> 1 k.k., o ile podmiot ten będzie miał świadomość (przynajmniej będzie przypuszczał), że dziecko objęte obowiązkiem alimentacyjnym może zaspokajać swoje potrzeby życiowe z uwagi na korzystanie z programu 500 <text:span text:style-name="T33">plus</text:span>. Jeżeli sprawca zdaje sobie sprawę, że jego zachowanie nie może narazić osoby uprawnionej na niemożliwość zaspokojenia podstawowych potrzeb życiowych (bądź odwrotnie – jeśli nie ma on świadomości, że uporczywe uchylanie się od alimentacji <text:span text:style-name="T22">in concreto </text:span>stworzy potencjalne zagrożenie dla dobra prawnego dziecka), to wykluczone jest ustalanie istnienia po stronie tej osoby zamiaru popełnienia czynu <text:span text:style-name="T4">zabronionego opisanego w art. 209 paragraf 1 k.k. [</text:span><text:a xlink:type="simple" xlink:href="#Przypis31" text:style-name="Internet_20_link" text:visited-style-name="Visited_20_Internet_20_Link"><text:span text:style-name="T4">przypis 31</text:span></text:a><text:bookmark text:name="p.31"/><text:span text:style-name="T4">], a w związku z tym wykluczo</text:span><text:span text:style-name="T12">ne jest przyj</text:span>ęcie, że zostały zrealizowane znamiona usiłowania popełnienia tego przestępstwa <text:span text:style-name="T33">[</text:span><text:a xlink:type="simple" xlink:href="#Przypis32" text:style-name="Internet_20_link" text:visited-style-name="Visited_20_Internet_20_Link"><text:span text:style-name="T33">przypis </text:span></text:a><text:a xlink:type="simple" xlink:href="#Przypis32" text:style-name="Internet_20_link" text:visited-style-name="Visited_20_Internet_20_Link">32</text:a><text:bookmark text:name="p.32"/><text:span text:style-name="T33">]</text:span>.</text:p>
      <text:p text:style-name="P7">Str. 50</text:p>
      <text:p text:style-name="P6">Wydaje się również, że nie ma podstaw do obciążenia sprawcy uchylającego się od obowiązku alimentacyjnego odpowiedzialnością karną w sytuacji, w której faktyczny opiekun dziecka (np. drugi rodzic) zrezygnował z lepiej płatnej pracy lub w ogóle porzucił pracę zarobkową – mimo że nie była ona dla niego nadmiernie uciążliwa – tylko dlatego że jego rodzina stała się beneficjentem państwowego programu 500 <text:span text:style-name="T33">plus</text:span>, co pogorszyło sytuację finansową rodziny w takim stopniu, że zaktualizowała się wówczas przesłanka narażenia osoby uprawnionej na niemożliwość zaspokojenia jej podstawowych potrzeb <text:soft-page-break/>życiowych, do czego nie doszłoby bez umyślnej rezygnacji tej osoby z wykonywanej wcześniej pracy. W opisanej sytuacji kłopotliwe może okazać się ustalenie związku normatywnego między bezprawnym zaniechaniem sprawcy niealimentacji a potencjalnym narażeniem innej osoby na niemożliwość zaspokojenia jej potrzeb życiowych, ewentualnie zmniejszeniu ulegnie stopień społecznej szkodliwości czynu i stopień winy sprawcy (należy w każdym razie brać pod uwagę, że w opisanej sytuacji inna osoba niż podmiot zobowiązany do alimentacji umyślnie przyczynia się do braku możliwości zaspokajania potrzeb życiowych osoby uprawnionej). Niezależnie od rozstrzygnięcia omawianej kwestii na gruncie prawa karnego, wejście w życie programu 500 <text:span text:style-name="T33">plus</text:span> z pewnością problematyzuje to specyficzne zjawisko, <text:span text:style-name="T4">możliwe do zaistnienia w praktyce życia [</text:span><text:a xlink:type="simple" xlink:href="#Przypis33" text:style-name="Internet_20_link" text:visited-style-name="Visited_20_Internet_20_Link"><text:span text:style-name="T4">przypis 33</text:span></text:a><text:bookmark text:name="p.33"/><text:span text:style-name="T4">].</text:span></text:p>
      <text:p text:style-name="P20">Str. 51</text:p>
      <text:p text:style-name="P6"><text:span text:style-name="T12">Jednym z ukrytych cel</text:span>ów projektowanej nowelizacji art. 209 <text:span text:style-name="T33">paragraf </text:span>1 k.k. – nieujawnionym w uzasadnieniu omawianego projektu – może być próba wyeliminowania wskazanych konsekwencji, związanych z obecnym kształtem znamion tego typu czynu zabronionego, i uniezależnienie odpowiedzialności karnej osoby niewywiązującej się z obowiązku alimentacyjnego od kondycji finansowej osoby uprawnionej (narażenie na niemożliwość zaspokojenia podstawowych potrzeb życiowych jako kontekst zachowania sprawczego ma stać się, zgodnie z projektem, dopiero znamieniem typu kwalifikowanego z proponowanego art. 209 <text:span text:style-name="T33">paragraf</text:span> 1a k.k.). Kwestia zawężenia zakresu zastosowania art. 209 <text:span text:style-name="T33">paragraf</text:span> 1 k.k. wskutek wejścia w życie programu 500 <text:span text:style-name="T34">plus</text:span> była sygnalizowana w mediach; rządowy projekt zmian w Kodeksie karnym został przygotowany kilka miesięcy po ukazaniu się w prasie artykułów na ten temat <text:span text:style-name="T34">[</text:span><text:a xlink:type="simple" xlink:href="#Przypis34" text:style-name="Internet_20_link" text:visited-style-name="Visited_20_Internet_20_Link"><text:span text:style-name="T34">przypis </text:span></text:a><text:a xlink:type="simple" xlink:href="#Przypis34" text:style-name="Internet_20_link" text:visited-style-name="Visited_20_Internet_20_Link">34</text:a><text:bookmark text:name="p.34"/><text:span text:style-name="T34">]</text:span>. Z powodów omówionych wcześniej nie zasługuje on jednak na aprobatę.</text:p>
      <text:h text:style-name="P27" text:outline-level="2">6.</text:h>
      <text:p text:style-name="P32">W projekcie nowelizacji art. 209 k.k. przewidziane zostały dwa nowe przepisy, których funkcjonowanie ma wyeliminować karalność czynu zabronionego popełnionego przez osobę dopuszczającą się niealimentacji. Proponowane art. 209 <text:span text:style-name="T34">paragraf</text:span> 4 i 5 k.k. głoszą:</text:p>
      <text:p text:style-name="Quotations">„Art. 209. <text:span text:style-name="T34">Paragraf </text:span>4. <text:span text:style-name="T26">Nie podlega karze</text:span> sprawca przestępstwa określonego w <text:span text:style-name="T34">paragrafie</text:span> 1, który nie później niż przed upływem 30 dni od daty pierwszego przesłuchania w charakterze podejrzanego uiścił w całości zaległe alimenty.</text:p>
      <text:p text:style-name="Quotations"><text:span text:style-name="T34">Paragraf </text:span>5. <text:span text:style-name="T26">Sąd ods</text:span><text:span text:style-name="T28">t</text:span><text:span text:style-name="T26">ępuje od wymierze</text:span><text:span text:style-name="T28">n</text:span><text:span text:style-name="T26">ia kary</text:span>, jeżeli nie później niż przed upływem 30 dni od daty pierwszego przesłuchania w charakterze podejrzanego sprawca przestępstwa <text:soft-page-break/>określonego w <text:span text:style-name="T34">paragrafie</text:span> 1a uiścił w całości zaległe alimenty, <text:span text:style-name="T26">chyba że wina i </text:span><text:span text:style-name="T28">s</text:span><text:span text:style-name="T26">połec</text:span><text:span text:style-name="T28">zn</text:span><text:span text:style-name="T26">a szkodliwość czynu przem</text:span><text:span text:style-name="T29">awiają przeciwko odstąpieniu od wymierzenia kary”</text:span><text:span text:style-name="T4">.</text:span></text:p>
      <text:p text:style-name="P21">Str. 52</text:p>
      <text:p text:style-name="P8"><text:span text:style-name="T12">W </text:span><text:span text:style-name="T16">paragrafie</text:span> 4 projektodawca proponuje wprowadzenie instytucji wyłączającej karalność czynu zabronionego określonego w art. 209 <text:span text:style-name="T34">paragraf</text:span> 1 k.k. (w brzmieniu nadanym w omawianym projekcie). Warunkiem niepodlegania karze ma być uiszczenie w całości zaległych alimentów <text:span text:style-name="T34">[</text:span><text:a xlink:type="simple" xlink:href="#Przypis35" text:style-name="Internet_20_link" text:visited-style-name="Visited_20_Internet_20_Link"><text:span text:style-name="T34">przypis </text:span></text:a><text:a xlink:type="simple" xlink:href="#Przypis35" text:style-name="Internet_20_link" text:visited-style-name="Visited_20_Internet_20_Link">35</text:a><text:bookmark text:name="p.35"/><text:span text:style-name="T34">]</text:span> oraz ich uiszczenie w określonym terminie: przed upływem 30 dni od daty pierwszego przesłuchania w charakterze podejrzanego. Analogiczne przesłanki mają być podstawą zastosowania instytucji odstąpienia od wymiaru kary z proponowanego <text:span text:style-name="T34">paragrafu</text:span> 5 względem czynu zabronionego stypizowanego w proponowanym art. 209 <text:span text:style-name="T34">paragraf</text:span> 1a k.k. (odpowiednik aktualnie obowiązującego art. 209 <text:span text:style-name="T34">paragraf</text:span> 1 k.k.). Dodatkową przesłanką negatywną ma być w tym zakresie przemawianie winy i społecznej szkodliwości czynu przeciwko odstąpieniu od wymierzenia kary.</text:p>
      <text:p text:style-name="P2">Wstępny ogląd art. 209 <text:span text:style-name="T34">paragraf</text:span> 5 k.k. prowadzi do spostrzeżenia, że nie do końca trafny jest sposób zredagowania negatywnej przesłanki odstąpienia od wymierzenia kary z końcowego fragmentu tego przepisu. Wina i społeczna szkodliwość czynu, jeśli tylko zaistnieją, z uwagi na funkcje prawa karnego zasadniczo przemawiać będą przeciwko odstąpieniu od wymierzenia kary w rozumieniu omawianego przepisu. Zdaje się, że projektodawca miał na myśli <text:span text:style-name="T19">stopień</text:span> społecznej szkodliwości czynu i <text:span text:style-name="T26">stopień</text:span> winy sprawcy, w szczególności rodzaj narażonych na niebezpieczeństwo dóbr prawnych, rozmiar grożącej szkody, okres uchylania się od alimentacji czy motywację sprawcy, które co prawda mogą wskazywać na nie znikomy stopień społecznej szkodliwości czynu i winy sprawcy, lecz na tyle niski, że uzasadniający całkowite odstąpienie od wymierzenia kary sprawcy czynu zabronionego. Należałoby więc wyraźnie określić, że przeciwko odstąpieniu od wymierzenia kary ma przemawiać stopień społecznej szkodliwości czynu i stopień winy, nawiązując dodatkowo do znanej z innych regulacji Kodeksu karnego przesłanki „znacznego” stopnia karygodności <text:span text:style-name="T44">[</text:span><text:a xlink:type="simple" xlink:href="#Przypis36" text:style-name="Internet_20_link" text:visited-style-name="Visited_20_Internet_20_Link"><text:span text:style-name="T44">przypis </text:span></text:a><text:a xlink:type="simple" xlink:href="#Przypis36" text:style-name="Internet_20_link" text:visited-style-name="Visited_20_Internet_20_Link">36</text:a><text:bookmark text:name="p.36"/><text:span text:style-name="T44">]</text:span>. Końcowy fragment art. 209 <text:span text:style-name="T34">paragraf</text:span> 5 k.k. mógłby zatem otrzymać brzmienie: „chyba że wina i społeczna szkodliwość czynu są znaczne”. W rezultacie zostałoby doprecyzowane, w jakim zakresie te dwa aspekty struktury przestępstwa powinny przemawiać przeciwko odstąpieniu przez sąd od wymierzenia kary.</text:p>
      <text:p text:style-name="P2">Posłużenie się w początkowym fragmencie art. 209 <text:span text:style-name="T34">paragraf</text:span> 5 k.k. słowami „sąd odstępuje od wymierzenia kary” sugeruje, iż mamy tu do czynienia <text:span text:style-name="T4">z instytucją obligatoryjnego </text:span><text:soft-page-break/><text:span text:style-name="T4">odstąpienia od wymierzenia kary. Do 2010 r. </text:span><text:span text:style-name="T12">podob</text:span><text:span text:style-name="T16">n</text:span><text:span text:style-name="T12">a regulacja funkcjonowa</text:span>ła w art. 25 <text:span text:style-name="T34">paragraf</text:span> 3 k.k. <text:span text:style-name="T34">[</text:span><text:a xlink:type="simple" xlink:href="#Przypis37" text:style-name="Internet_20_link" text:visited-style-name="Visited_20_Internet_20_Link"><text:span text:style-name="T34">przypis </text:span></text:a><text:a xlink:type="simple" xlink:href="#Przypis37" text:style-name="Internet_20_link" text:visited-style-name="Visited_20_Internet_20_Link">37</text:a><text:bookmark text:name="p.37"/><text:span text:style-name="T34">]</text:span> i była krytykowana jako niejednoznaczna w kontekście okoliczności dekompletujących strukturę przestępstwa (zniesienie karalności czynu czy ustawowa dyrektywa oparta na ocenie stopnia społecznej szkodliwości czynu i stopnia winy sprawcy?).</text:p>
      <text:p text:style-name="P9">Str. 53</text:p>
      <text:p text:style-name="P2">Funkcjonowanie instytucji obligatoryjnego odstąpienia od wymierzenia kary wprowadza do systemu prawnego kategorię przestępstw obligatoryjnie wolnych od kary <text:span text:style-name="T34">[</text:span><text:a xlink:type="simple" xlink:href="#Przypis38" text:style-name="Internet_20_link" text:visited-style-name="Visited_20_Internet_20_Link"><text:span text:style-name="T34">przypis </text:span></text:a><text:a xlink:type="simple" xlink:href="#Przypis38" text:style-name="Internet_20_link" text:visited-style-name="Visited_20_Internet_20_Link">38</text:a><text:bookmark text:name="p.38"/><text:span text:style-name="T34">]</text:span> – przed odstąpieniem od ukarania musi bowiem zostać jednoznacznie ustalona przestępność popełnionego czynu (przesądzić należy wyczerpanie znamion czynu zabronionego oraz przypisać sprawcy winę; czyn nie może być również społecznie szkodliwy w stopniu znikomym). Instytucja tego typu prowadzi do ograniczenia dyskrecjonalnej władzy sędziego w oparciu o niesprecyzowane przesłanki <text:span text:style-name="T34">[</text:span><text:a xlink:type="simple" xlink:href="#Przypis39" text:style-name="Internet_20_link" text:visited-style-name="Visited_20_Internet_20_Link"><text:span text:style-name="T34">przypis </text:span></text:a><text:a xlink:type="simple" xlink:href="#Przypis39" text:style-name="Internet_20_link" text:visited-style-name="Visited_20_Internet_20_Link">39</text:a><text:bookmark text:name="p.39"/><text:span text:style-name="T34">]</text:span>.</text:p>
      <text:p text:style-name="P32">Wskazane zarzuty formułowane pod adresem instytucji obligatoryjnego odstąpienia od wymierzenia kary nie przekładają się wprost na ocenę proponowanego art. 209 <text:span text:style-name="T34">paragraf</text:span> 5 k.k. z uwagi na negatywną przesłankę jego zastosowania, wymagającą każdorazowego ustalenia stopnia karygodności oraz stopnia winy sprawcy czynu zabronionego. W tym kontekście ujawnia się jednak nietrafność projektowanego zakresu zastosowania oraz zakresu normowania instytucji określonej w omawianym przepisie, gdyż w rzeczywistości mamy tu do czynienia – wbrew apodyktycznemu stwierdzeniu „sąd odstępuje od wymierzenia kary” – <text:span text:style-name="T26">z fakultatywnym, p</text:span><text:span text:style-name="T28">o</text:span><text:span text:style-name="T26">zost</text:span><text:span text:style-name="T28">a</text:span><text:span text:style-name="T26">wionym do swobodnej oce</text:span><text:span text:style-name="T28">n</text:span><text:span text:style-name="T26">y sędziego</text:span>, odstąpieniem od wymiaru kary. Wyakcentowanie konieczności odstąpienia od wymierzenia kary po spełnieniu przesłanek pozytywnych, tj. uiszczenia zaległych alimentów w określonym terminie, mogłoby sugerować, iż priorytetową reakcją na popełniony czyn zabroniony w warunkach opisanych w omawianym przepisie ma być odstąpienie od wymierzenia kary, za wyjątkiem szczególnych sytuacji ujętych jako przesłanka negatywna, aktualizująca się tylko wówczas, gdy w toku postępowania karnego strony procesu wyraźnie powołają się na okoliczności przemawiające <text:span text:style-name="T4">przeciwko odstąpieniu od wymierzenia kary.</text:span></text:p>
      <text:p text:style-name="P33">Str. 54</text:p>
      <text:p text:style-name="P32"><text:span text:style-name="T4">Jednakże z uwagi na </text:span><text:span text:style-name="T12">normatywn</text:span>ą funkcję okoliczności branych pod uwagę w ramach ustalania, czy została spełniona owa przesłanka negatywna, tj. stopień karygodności i stopień winy sprawcy ustalany na etapie sędziowskiego wymiaru kary, po przesądzeniu wyczerpania przez sprawcę znamion czynu zabronionego z art. 209 <text:span text:style-name="T34">paragraf</text:span> 1a k.k. oraz po stwierdzeniu, że można mu za to przypisać winę, a także po wykluczeniu znikomego <text:soft-page-break/>stopnia społecznej szkodliwości czynu umożliwiającego stwierdzenie, że nie stanowił on przestępstwa (art. 1 <text:span text:style-name="T34">paragraf</text:span> 2 k.k.), wydaje się, że w każdym przypadku sąd będzie zobowiązany do samodzielnego ustalenia wpływu społecznej szkodliwości czynu i winy sprawcy na pożądaną w danym przypadku formę reakcji karnej oraz będzie musiał uzasadnić, w ramach stosowania art. 209 <text:span text:style-name="T34">paragraf</text:span> 5 k.k., że oba wskazane parametry nie przemawiały za odstąpieniem od wymierzenia kary, a zatem, koniec końców, decyzja w przedmiocie zastosowania omawianej instytucji mieścić się będzie w ramach dyskrecjonalnej władzy sędziowskiej jako fakultatywna, pozostawiona do uznania sądu, przesłanka odstąpienia od wymierzenia kary.</text:p>
      <text:p text:style-name="P2"><text:span text:style-name="T22">Summa summarum</text:span><text:span text:style-name="T5"> </text:span>projektowane brzmienie omawianego przepisu pozostawia sądowi swobodę w podjęciu decyzji o wymierzeniu bądź odstąpieniu od wymierzenia kary, dopiero bowiem <text:span text:style-name="T22">in concreto</text:span><text:span text:style-name="T5"> </text:span>w realiach danej sprawy można będzie stwierdzić, czy okoliczności wpływające na ocenę stopnia karygodności czynu oraz stopień winy sprawcy uzasadniają wymierzenie danej osobie kary kryminalnej. W takim ujęciu omawiany przepis powinien otrzymać bardziej adekwatne brzmienie, w szczególności przez wyraźne zaakcentowanie fakultatywności omawianej instytucji sędziowskiego wymiaru kary, bez zmian merytorycznych w treści poszczególnych przesłanek, np.:</text:p>
      <text:p text:style-name="Quotations">„Art. 209. <text:span text:style-name="T34">paragraf</text:span> 5. Sąd <text:span text:style-name="T26">może odstąpić</text:span> od wymierzenia kary, jeżeli nie później niż przed upływem 30 dni od daty pierwszego przesłuchania w charakterze podejrzanego</text:p>
      <text:p text:style-name="Quotations">sprawca przestępstwa określonego w <text:span text:style-name="T34">paragrafie</text:span> 1a uiścił w całości zaległe alimenty, a wina i społeczna szkodliwość czynu <text:span text:style-name="T26">nie są znaczne</text:span><text:span text:style-name="T35">”</text:span>.</text:p>
      <text:p text:style-name="P2">Na kanwie proponowanego brzmienia art. 209 <text:span text:style-name="T34">paragraf</text:span> 5 k.k. rodzi się pytanie o potrzebę wprowadzania dodatkowej klauzuli fakultatywnego odstąpienia od wymierzenia kary wobec sprawcy czynu zabronionego określonego w art. 209 <text:span text:style-name="T34">paragraf</text:span> 1a k.k., skoro w części ogólnej Kodeksu karnego funkcjonuje art. 59 k.k., zgodnie z którym:</text:p>
      <text:p text:style-name="Quotations">„Jeżeli przestępstwo jest zagrożone karą pozbawienia wolności nieprzekraczającą 3 lat albo karą łagodniejszego rodzaju i społeczna szkodliwość czynu nie jest znaczna, sąd może odstąpić od wymierzenia kary, jeżeli orzeka jednocześnie środek karny, przepadek lub środek kompensacyjny, a cele kary zostaną <text:span text:style-name="T4">w ten sposób spełnione”.</text:span></text:p>
      <text:p text:style-name="P21">Str. 55</text:p>
      <text:p text:style-name="P8"><text:soft-page-break/><text:span text:style-name="T12">Nietrudno wychwyci</text:span>ć podobieństwo przesłanek decydujących o możliwości odstąpienia od wymierzenia kary, związanych z niewysokim stopniem społecznej szkodliwości czynu w ramach projektowanego art. 209 <text:span text:style-name="T36">paragraf</text:span> 5 k.k. i obowiązującego art. 59 k.k. Między obiema regulacjami zachodzą jednak pewne różnice. Projektowany art. 209 <text:span text:style-name="T36">paragraf</text:span> 5 k.k. dodaje przesłankę stopnia winy oraz wskazuje wyraźnie na warunek konieczny odstąpienia od wymiaru kary, jakim jest uregulowanie zaległych alimentów – jest więc pod tym względem przepisem szczególnym względem art. 59 k.k. Również konsekwencje jego zastosowania są dalej idące, gdyż w ramach odstąpienia od wymierzenia kary wg projektowanego przepisu niedozwolone ma być orzeczenie środka karnego czy środka kompensacyjnego. Powstaje pytanie, czy sąd, nie dostrzegłszy podstaw do zastosowania art. 209 <text:span text:style-name="T36">paragraf</text:span> 5 k.k. i całkowitego odstąpienia od wymierzenia kary, mógłby jednak odstąpić od wymierzenia kary na zasadzie art. 59 k.k. i orzec wówczas środek karny. Wydaje się, że nie jest to wykluczone.</text:p>
      <text:h text:style-name="P27" text:outline-level="2">7.</text:h>
      <text:p text:style-name="P32">Przeprowadzone rozważania skłaniają do przypuszczenia, że ziszczenie się wskazanych w art. 209 <text:span text:style-name="T36">paragraf</text:span> 5 k.k. okoliczności, tj. uregulowanie przez sprawcę w całości zaległych alimentów oraz niewysoka społeczna szkodliwość czynu i niewielka wina sprawcy, wiązane jest przez projektodawcę ze stanowczą konsekwencją w postaci odstąpienia od orzeczenia jakichkolwiek prawnokarnych środków reakcji na popełniony czyn zabroniony. Jeżeli względy ochronne i kompensacyjne, po uwzględnieniu specyfiki zjawiska niealimentacji, z którym mamy do czynienia w analizowanej kategorii sytuacji, przemawiają stanowczo za uwolnieniem sprawcy od kary w sytuacji zarysowanej w przesłankach z art. 209 <text:span text:style-name="T36">paragraf</text:span> 5 k.k., to właściwsze wydaje się określenie konsekwencji prawnych zaistnienia tego stanu rzeczy przez wykorzystanie instytucji czynnego żalu dekompletującego strukturę przestępstwa w aspekcie karalności czynu, tak jak to uczyniono w projektowanym art. 209 <text:span text:style-name="T36">paragraf</text:span> 4 k.k. względem czynu zabronionego z <text:span text:style-name="T36">paragrafu</text:span> 1. Nie dochodziłoby wówczas do stwierdzenia przestępności czynu <text:span text:style-name="T36">[</text:span><text:a xlink:type="simple" xlink:href="#Przypis40" text:style-name="Internet_20_link" text:visited-style-name="Visited_20_Internet_20_Link"><text:span text:style-name="T36">przypis </text:span></text:a><text:a xlink:type="simple" xlink:href="#Przypis40" text:style-name="Internet_20_link" text:visited-style-name="Visited_20_Internet_20_Link">40</text:a><text:bookmark text:name="p.40"/><text:span text:style-name="T36">]</text:span> z uwagi na neutralizację zagrożenia dla dobra prawnego wynikającą z uregulowania przez sprawcę <text:span text:style-name="T4">zaległych alimentów.</text:span></text:p>
      <text:p text:style-name="P34">Str. 56</text:p>
      <text:p text:style-name="P32"><text:span text:style-name="T4">Ze względu na typologiczną specyfikę przestępstwa </text:span><text:span text:style-name="T12">niealimentacji, wymagaj</text:span>ącą powtórzenia się opisanej w ustawie czynności sprawczej składającej się na opis tzw. przestępstwa trwającego (wieloczynnościowego, a ściślej – „wielozaniechaniowego”) i związane z tym utrzymywanie stanu bezprawnego w postaci niewywiązywania się z ciążącego na sprawcy obowiązku alimentacji, podjęty nie później niż w ciągu 30 dni od <text:soft-page-break/>daty pierwszego przesłuchania czynny żal związany z uiszczeniem – w czasie czynu zabronionego charakteryzującego się ciągłością – w całości zaległych alimentów będzie co do zasady (typowo) zachowaniem uchylającym zagrożenie dla dobra prawnego i to nie jako jedynie naprawienie szkody po dokonaniu przestępstwa, lecz odwrócenie zagrożenia dla dobra prawnego w czasie utrzymywania się bezprawnego stanu wywołanego zaniechaniem sprawcy czynu zabronionego.</text:p>
      <text:p text:style-name="P2">Uzupełnienie kryminalizacji omawianej kategorii czynów instytucją czynnego żalu, uchylającego karalność czynu w wypadku wywiązania się przez sprawcę w całości z zaległych alimentów, skłania do ogólniejszej refleksji dotyczącej charakteru prawnego sankcji przewidzianej za niewypełnienie obowiązku alimentacyjnego nałożonego wyrokiem sądu. W gruncie rzeczy mamy tu bowiem do czynienia z typowym mechanizmem dyscyplinującym sprawcę niepłacącego alimentów, czyli osobę uchylającą się od wykonania wyroku sądu, aż do momentu, w którym uczyni ona zadość swym powinnościom. W konsekwencji uregulowania alimentów zanika potrzeba ukarania sprawcy za zaistniałe wcześniej zaniechania, gdyż koniec końców osiągnięty został założony cel danej regulacji prawnej – wykonanie orzeczenia sądu, nakładającego na sprawcę obowiązek zapłacenia alimentów. Wydaje się zatem, że podobny rezultat normatywny możliwy jest do osiągnięcia z wykorzystaniem instytucji kary porządkowej przewidzianej za niewykonanie wyroku sądu. Po wywiązaniu się przez podsądnego z obowiązku kara porządkowa podlegałaby uchyleniu, przy czym dopuszczalne byłoby wielokrotne nakładanie tego typu kary. Rozwiązanie to mogłoby zastąpić instytucję wyłączającą karalność czynu z art. 209 <text:span text:style-name="T36">paragraf</text:span> 4 k.k. względem projektowanego art. 209 <text:span text:style-name="T36">paragraf</text:span> 1 k.k.</text:p>
      <text:p text:style-name="P11">Przesłanki określone w art. 209 <text:span text:style-name="T36">paragraf</text:span> 5 k.k. w zakresie wywiązania się w określonym terminie z obowiązku alimentacyjnego pokrywają się z przesłankami aktualizacji czynnego żalu z proponowanego art. 209 <text:span text:style-name="T36">paragraf</text:span> 4 k.k. – mamy w tym zakresie do czynienia z merytorycznie identycznymi powodami ustania karalności czynu. Różnica między obiema sytuacjami wynika z faktu penalizacji, w ramach proponowanego typu kwalifikowanego z art. 209 <text:span text:style-name="T36">paragraf</text:span> 1a k.k., narażenia osoby uprawnionej na niemożliwość zaspokojenia podstawowych <text:span text:style-name="T4">potrzeb życiowych. Należy sądzić, że wiodącym powodem ewen</text:span><text:span text:style-name="T12">tualnego nieodst</text:span>ąpienia od wymierzenia kary sprawcy czynu zabronionego z projektowanego typu kwalifikowanego będą realne dolegliwości beneficjenta alimentów, związane z faktycznym niezaspokojeniem jego podstawowych potrzeb życiowych, albo wywołane uporczywą niealimentacją realne trudności osoby uprawnionej lub jej opiekunów w zdobywaniu środków do życia, np. podjęcie dodatkowej pracy lub wzięcie pożyczki. </text:p>
      <text:p text:style-name="P10"><text:soft-page-break/>Str. 57</text:p>
      <text:p text:style-name="P11">Stopień narażenia dobra prawnego na niebezpieczeństwo, mimo iż zagrożenie zostanie uchylone przez spóźnione uregulowanie alimentów, może przemawiać za wymierzeniem sprawcy kary, fakt uregulowania należności wpłynie zaś wówczas jedynie na wymiar kary (tym bardziej że spełnienie obowiązku alimentacyjnego nie musi być, w myśl projektowanych przepisów, dobrowolne, tj. podyktowane chęcią ochrony dobra prawnego i ostatecznym porzuceniem zamiaru kontynuowania w przyszłości podobnego procederu). Enigmatyczne odesłanie do stopnia winy i stopnia społecznej szkodliwości czynu mogłoby wobec tego zostać zastąpione określeniem, że sąd nie jest zobowiązany do odstąpienia od wymierzenia kary, jeżeli wskutek uchylenia się od obowiązku alimentacyjnego osoba uprawniona rzeczywiście nie mogła zaspokoić podstawowych potrzeb życiowych, a więc gdy ziścił się skutek ujęty potencjalnie w typie czynu zabronionego z art. 209 <text:span text:style-name="T36">paragraf</text:span> 1a k.k. Nastąpienie opisanego skutku wskazywałoby na znaczną społeczną szkodliwość czynu (rozmiar wyrządzonej szkody, o którym mowa w art. 115 <text:span text:style-name="T36">paragraf</text:span> 2 k.k.). Przesłanka negatywna z art. 209 <text:span text:style-name="T36">paragraf</text:span> 5 k.k. głosiłaby wówczas (w przybliżeniu): „…chyba że czyn doprowadził osobę uprawnioną do niemożliwości zaspokojenia podstawowych potrzeb życiowych”. Brak wykazania – na zasadzie odwrócenia ciężaru dowodu w procesie karnym – że skutkiem uporczywej niealimentacji była realna niemożliwość zaspokojenia podstawowych potrzeb życiowych osoby uprawnionej, obligowałby sąd do odstąpienia od wymierzenia kary.</text:p>
      <text:p text:style-name="P12">Możliwe wydaje się również ukształtowanie instytucji uchylających ukaranie sprawcy popełniającego oba czyny zabronione w projektowanym art. 209 <text:span text:style-name="T36">paragraf</text:span> 1 i 1a k.k. w sposób jednolity na zasadzie czynnego żalu dekompletującego strukturę przestępstwa w aspekcie karalności czynu. Normatywny charakter i procesowe konsekwencje zaktualizowania się instytucji czynnego żalu uchylającego karalność czynu (art. 17 <text:span text:style-name="T36">paragraf</text:span> 1 pkt 4 k.p.k.) powinny przekładać się na treść materialno-prawnych przesłanek zastosowania danej instytucji prawnej. Ustalenia w przedmiocie wysoce abstrakcyjnego kryterium stopnia społecznej szkodliwości czynu i stopnia winy wymagają kompleksowej, wyważonej oceny wielu okoliczności zdarzenia, do czego <text:span text:style-name="T4">kompetentny i uprawniony jest przede wszystkim sąd w fazie jurysdykcyjnej </text:span><text:span text:style-name="T12">procesu </text:span><text:span text:style-name="T17">[</text:span><text:a xlink:type="simple" xlink:href="#Przypis41" text:style-name="Internet_20_link" text:visited-style-name="Visited_20_Internet_20_Link"><text:span text:style-name="T17">przypis </text:span></text:a><text:a xlink:type="simple" xlink:href="#Przypis41" text:style-name="Internet_20_link" text:visited-style-name="Visited_20_Internet_20_Link">41</text:a><text:bookmark text:name="p.41"/><text:span text:style-name="T37">]</text:span>. </text:p>
      <text:p text:style-name="P13">Str. 58</text:p>
      <text:p text:style-name="P12">W tym kontekście należy przyznać, iż instytucja sędziowskiego odstąpienia od wymierzenia kary z projektowanego art. 209 <text:span text:style-name="T37">paragraf</text:span> 5 k.k. prawidłowo skorelowana została z przesłankami opartymi na uznaniowej decyzji organu stosującego prawo w fazie jurysdykcyjnej (ocena stopnia karygodności i winy sprawcy czynu zabronionego) – decyzja <text:soft-page-break/>kryminalizacyjna sprowadzająca się do stwierdzenia, iż negatywne konsekwencje związane z orzeczeniem kary sprawcy czynu zabronionego z projektowanego art. 209 <text:span text:style-name="T37">paragraf</text:span> 1a k.k., który uiścił zaległe alimenty, powinny aktualizować się przy odpowiednio wysokim natężeniu społecznej szkodliwości czynu oraz winy, prawidłowo odzwierciedlona została w instytucji sędziowskiego wymiaru kary, aktualizującej się w jurysdykcyjnej fazie procesu karnego. Wziąwszy pod uwagę kwalifikowany charakter czynu z <text:span text:style-name="T37">paragrafu</text:span> 1a, w ramach którego dochodzi, obok formalnego niewywiązania się z obowiązku nałożonego normą sankcjonowaną, do narażenia beneficjanta alimentów na dodatkowe dolegliwości związane z podstawowymi aspektami funkcjonowania w życiu codziennym, co przekłada się, jak wskazano, na zwiększenie stopnia karygodności czynu – szczególnie jeżeli osoba uprawniona rzeczywiście została pozbawiona możliwości zaspokajania podstawowych potrzeb życiowych – nieodzowne wydaje się odróżnienie warunków czynnego żalu skutecznego w ramach czynu stypizowanego w art. 209 <text:span text:style-name="T37">paragraf</text:span> 1 i 1a k.k. Przesłanki czynnego żalu związanego z typem kwalifikowanym z projektowanego art. 209 <text:span text:style-name="T37">paragraf</text:span> 1a k.k. powinny zostać dobrane z wykorzystaniem zobiektywizowanych parametrów łatwych do ustalenia w toku czynności podejmowanych w fazie przedjurysdykcyjnej procesu karnego. Warunkiem negatywnym czynnego żalu dotyczącego czynu z <text:span text:style-name="T37">paragrafu </text:span>1a mogłoby być, jak wskazano wcześniej, doprowadzenie do realnej niemożliwości zaspokojenia podstawowych potrzeb <text:span text:style-name="T4">życiowych osoby uprawnionej (a więc powstanie dodatkowego, nie</text:span><text:span text:style-name="T12">przewidzianego w znamionach, dolegliwego skutku w dobrach prawnych </text:span>pokrzywdzonego).</text:p>
      <text:p text:style-name="P13">Str. 59</text:p>
      <text:p text:style-name="P2">Uwzględnienie tego rodzaju sytuacji mogłoby uzyskać odzwierciedlenie w przesłankach czynnego żalu w jeszcze inny sposób, mianowicie nie przez odwołanie się do skutku zachowania sprawczego, lecz przez określenie dodatkowego warunku polegającego na odpowiedniej reakcji sprawcy czynu zabronionego na negatywne następstwo uchylania się od obowiązku łożenia na utrzymanie danej osoby, sprowadzającej się np. do zadośćuczynienia przez sprawcę krzywdzie związanej z niemożliwością zaspokojenia podstawowych potrzeb życiowych osoby uprawnionej („zadośćuczynił krzywdzie będącej wynikiem niemożliwości zaspokojenia podstawowych potrzeb życiowych osoby uprawnionej”). W takim ujęciu względy techniki legislacyjnej sugerowałyby połączenie treści analizowanych <text:span text:style-name="T37">paragraf</text:span> 4 i 5 oraz nadanie stosownemu przepisowi następującego brzmienia:</text:p>
      <text:p text:style-name="Quotations"><text:soft-page-break/>„<text:span text:style-name="T26">Nie podlega karze</text:span> za czyn zabroniony określony w <text:span text:style-name="T37">paragrafie</text:span> 1 lub 1a sprawca, który nie później niż przed upływem 30 dni od daty pierwszego przesłuchania w charakterze podejrzanego uiścił w całości zaległe alimenty, a w przypadku czynu określonego w <text:span text:style-name="T37">paragrafie </text:span>1a <text:span text:style-name="T26">do</text:span><text:span text:style-name="T30">d</text:span><text:span text:style-name="T26">atkowo zadośćuczynił krzywdzie zwi</text:span><text:span text:style-name="T30">ą</text:span><text:span text:style-name="T26">zanej z doprowadzeniem osoby uprawnionej do niemożliwo</text:span><text:span text:style-name="T30">ści</text:span><text:span text:style-name="T26"> </text:span><text:span text:style-name="T30">z</text:span><text:span text:style-name="T26">a</text:span><text:span text:style-name="T30">s</text:span><text:span text:style-name="T26">p</text:span><text:span text:style-name="T30">o</text:span><text:span text:style-name="T26">kojenia </text:span><text:span text:style-name="T30">p</text:span><text:span text:style-name="T26">od</text:span><text:span text:style-name="T30">s</text:span><text:span text:style-name="T26">tawowych potrzeb życiowych</text:span><text:span text:style-name="T35">”</text:span>.</text:p>
      <text:p text:style-name="P12">Decyzja o sposobie realnego zadośćuczynienia krzywdzie zostałaby pozostawiona sprawcy, którego postępowanie w tym zakresie, ukierunkowane na odwrócenie negatywnych następstw popełnionego czynu, zastępowałoby do pewnego stopnia przesłankę dobrowolności umieszczaną wśród przesłanek czynnego żalu z art. 15 <text:span text:style-name="T37">paragraf</text:span> 1 k.k. czy art. 23 <text:span text:style-name="T37">paragraf</text:span> 1 k.k. Byłaby to wyraźna zachęta dla osoby zobowiązanej do alimentacji, aby podjęła, celem uniknięcia odpowiedzialności karnej, nie tylko czynności wynikające z wciąż wiążącej ją normy postępowania nakładającej obowiązek alimentacyjny względem określonej osoby uprawnionej, ale także dodatkowe czynności zmierzające do zminimalizowania dolegliwości związanych z utrzymywaniem stanu bezprawnego w czasie naruszania normy sankcjonowanej. To postępowanie sprawcy, ściśle związane z czasem zaniechania wypełniającego znamiona czynu zabronionego (limitowane <text:span text:style-name="T37">trzydziesto</text:span>dniowym terminem liczonym od dnia przesłuchania), zmierzające do odwrócenia negatywnych następstw czynu w dobrach prawnych pokrzywdzonego, dekompletowałoby strukturę przestępstwa niealimentacji jako okoliczność wyłączająca karalność czynu. </text:p>
      <text:p text:style-name="P12">Przeprowadzone rozważania ukazały, że nie jest łatwo zdecydować się <text:span text:style-name="T4">na jedno niepodlegające dyskusji rozwiązanie legislacyjne. Można wyobra</text:span><text:span text:style-name="T12">zić </text:span>sobie bardzo wiele różnych wariantów ujęcia instytucji wyłączających ukaranie sprawcy, zarówno w zakresie wyboru właściwej instytucji prawa karnego materialnego (czynny żal, dyrektywa wymiaru kary), jak również doboru odpowiednich przesłanek jej zastosowania. </text:p>
      <text:p text:style-name="P13">Str. 60</text:p>
      <text:p text:style-name="P12">Kryteria proponowanego w niniejszym opracowaniu czynnego żalu, związanego kwalifikowanym typem niealimentacji z art. 209 <text:span text:style-name="T37">paragraf</text:span> 1a k.k., z pewnością powinny być skorelowane z charakterem prawnym i konsekwencjami procesowymi instytucji niepodlegania karze; kryterium wyłączenia karalności czynu mógłby być, obok warunku uiszczenia przez sprawcę w całości należnych alimentów, brak doprowadzenia do realnej niemożliwości zaspokojenia podstawowych potrzeb życiowych osoby uprawnionej bądź też dalej idąca przesłanka w postaci zadośćuczynienia krzywdzie wyrządzonej wskutek doprowadzenia osoby uprawnionej do niemożliwości zaspokojenia podstawowych potrzeb <text:soft-page-break/>życiowych, gdyby popełniony czyn zabroniony rzeczywiście doprowadził do takiego właśnie skutku. Niezależnie od ostatecznej decyzji kryminalizacyjnej każde z zaproponowanych rozwiązań powinno zostać dostrzeżone i przedyskutowane, a wybór jednego z nich przekonująco uargumentowany w toku procesu legislacyjnego. Nie odnajdziemy jednak takowego uzasadnienia w materiałach sporządzonych przez rządowego projektodawcę, warto więc postulować uzupełnienie tego braku w toku prac nad projektem w Sejmie Rzeczypospolitej Polskiej.</text:p>
      <text:h text:style-name="P27" text:outline-level="2">8.</text:h>
      <text:p text:style-name="P32">W ramach zwięzłego podsumowania głównych wątków pracy należy stwierdzić, że w opracowaniu tym poddano krytyce przedmiotowo-podmiotowe rozszerzenie zakresu kryminalizacji czynu polegającego na niewywiązywaniu się z obowiązku alimentacyjnego w ramach proponowanej nowelizacji art. 209 <text:span text:style-name="T37">paragraf</text:span> 1 k.k. Na pozytywną ocenę zasługuje natomiast koncepcja uzupełnienia aktualnie obowiązującego typu czynu zabronionego z art. 209 <text:span text:style-name="T37">paragraf</text:span> 1 k.k. o instytucję dezaktualizującą karalność czynu, np. w postaci czynnego żalu wyraźnie wskazującego na warunki niekaralności czynu zabronionego, przez wprowadzenie nowego art. 209 <text:span text:style-name="T37">paragraf</text:span> 4 k.k., przesądzającego o niepodleganiu karze w razie uiszczenia przez sprawcę w całości zaległych alimentów.</text:p>
      <text:p text:style-name="P32"/>
      <text:p text:style-name="P35">Crime of evasion to provide maintenance support in perspective of planned changes (remarks on the government’s draft amendment of Art. 209 of Polish Criminal Code of October 28th 2016)</text:p>
      <text:h text:style-name="P28" text:outline-level="2">Summary</text:h>
      <text:p text:style-name="P17">The article discusses the assumptions of the government’s draft amendment of Article 209 of Polish Criminal Code of October 28th 2016, concerning criminal responsibility for <text:span text:style-name="T4">evasion to provide maintenance support. The analysis is based on the dogmatic method of </text:span><text:span text:style-name="T12">analysis of the criminal law, including its constitutional aspects.</text:span></text:p>
      <text:p text:style-name="P37">Str. 61</text:p>
      <text:p text:style-name="P36"><text:span text:style-name="T12">As a result it is stated that </text:span>the proposed changes are not properly justified, and the extension of criminalization scope of evasion to provide maintenance support violates the principle of <text:span text:style-name="T22">ultima ratio</text:span><text:span text:style-name="T5"> </text:span>of criminal law.</text:p>
      <text:p text:style-name="P17"><text:span text:style-name="T26">Keywo</text:span><text:span text:style-name="T30">r</text:span><text:span text:style-name="T26">ds</text:span>: crimes against family and guardianship, maintenance support, <text:span text:style-name="T22">ultima ratio</text:span>,</text:p>
      <text:p text:style-name="P17">amendment of the criminal law</text:p>
      <text:p text:style-name="P2"><text:span text:style-name="T26">Mikołaj Małecki</text:span> – dr, Uniwersytet Jagielloński, Katedra Prawa Karnego (adiunkt), <text:a xlink:type="simple" xlink:href="mailto:mikolaj.malecki@uj.edu.pl" text:style-name="Internet_20_link" text:visited-style-name="Visited_20_Internet_20_Link">mikolaj.malecki@uj.edu.pl</text:a></text:p>
      <text:p text:style-name="P2"/>
      <text:h text:style-name="P27" text:outline-level="2"><text:soft-page-break/>Przypisy</text:h>
      <text:p text:style-name="P15"><text:span text:style-name="T38">Przypis 1</text:span><text:bookmark text:name="Przypis1"/><text:span text:style-name="T38">. </text:span>Ustawa z dn. 6.<text:span text:style-name="T38">06.</text:span>1997 r. – Kodeks karny, Dz.U. 1997, nr 88, poz. 553 ze zm., dalej: „Kodeks karny”, „k.k.”. <text:a xlink:type="simple" xlink:href="#p.1" text:style-name="Internet_20_link" text:visited-style-name="Visited_20_Internet_20_Link">Wróć do treści głównej</text:a>.</text:p>
      <text:p text:style-name="P15"><text:span text:style-name="T38">Przypis 2</text:span><text:bookmark text:name="Przypis2"/><text:span text:style-name="T38">. </text:span>Zob. pierwotny projekt z dn. 13.<text:span text:style-name="T38">09.</text:span>2016 r., dostępny na stronie Rządowego Procesu Legislacyjnego, &lt;<text:a xlink:type="simple" xlink:href="http://legislacja.rcl.gov.pl/docs//2/12289962/12379339/12379340/dokument244841.pdf" text:style-name="Internet_20_link" text:visited-style-name="Visited_20_Internet_20_Link">http://legislacja.rcl.gov.pl/docs//2/12289962/12379339/12379340/dokument244841.pdf</text:a>&gt;. <text:a xlink:type="simple" xlink:href="#p.2" text:style-name="Internet_20_link" text:visited-style-name="Visited_20_Internet_20_Link">Wróć do treści głównej</text:a>.</text:p>
      <text:p text:style-name="P15"><text:span text:style-name="T38">Przypis 3</text:span><text:bookmark text:name="Przypis3"/><text:span text:style-name="T38">. </text:span>Zob. przebieg rządowego procesu legislacyjnego: &lt;<text:a xlink:type="simple" xlink:href="http://legislacja.rcl.gov.pl/projekt/12289962" text:style-name="Internet_20_link" text:visited-style-name="Visited_20_Internet_20_Link">http://legislacja.rcl.gov.pl/projekt/12289962</text:a>&gt;. <text:a xlink:type="simple" xlink:href="#p.3" text:style-name="Internet_20_link" text:visited-style-name="Visited_20_Internet_20_Link">Wróć do treści głównej</text:a>.</text:p>
      <text:p text:style-name="P15"><text:span text:style-name="T38">Przypis 4</text:span><text:bookmark text:name="Przypis4"/><text:span text:style-name="T38">. </text:span>Zob. projekt z dn. 28.<text:span text:style-name="T38">10.</text:span>2016 r., dostępny na stronie Rządowego Procesu Legislacyjnego, &lt;<text:a xlink:type="simple" xlink:href="http://legislacja.rcl.gov.pl/docs//2/12289962/12379366/12379367/dokument253123.pdf" text:style-name="Internet_20_link" text:visited-style-name="Visited_20_Internet_20_Link">http://legislacja.rcl.gov.pl/docs//2/12289962/12379366/12379367/dokument253123.pdf</text:a>&gt;, dalej: „projekt”. <text:a xlink:type="simple" xlink:href="#p.4" text:style-name="Internet_20_link" text:visited-style-name="Visited_20_Internet_20_Link">Wróć do treści głównej</text:a>.</text:p>
      <text:p text:style-name="P15"><text:span text:style-name="T38">Przypis 5</text:span><text:bookmark text:name="Przypis5"/><text:span text:style-name="T38">. </text:span>Uzasadnienie projektu z dn. 28.<text:span text:style-name="T38">10.</text:span>2016 r., s. 4, &lt;<text:a xlink:type="simple" xlink:href="http://legislacja.rcl.gov.pl/docs//2/12289962/12379366/12379367/dokument253123.pdf" text:style-name="Internet_20_link" text:visited-style-name="Visited_20_Internet_20_Link">http://legislacja.rcl.gov.pl/docs//2/12289962/12379366/12379367/dokument253123.pdf</text:a>&gt;. <text:a xlink:type="simple" xlink:href="#p.5" text:style-name="Internet_20_link" text:visited-style-name="Visited_20_Internet_20_Link">Wróć do treści głównej</text:a>.</text:p>
      <text:p text:style-name="P15"><text:span text:style-name="T38">Przypis 6</text:span><text:bookmark text:name="Przypis6"/><text:span text:style-name="T38">. </text:span>Uzasadnienie projektu z dn. 28.<text:span text:style-name="T38">10.</text:span>2016 r., s. 4, &lt;<text:a xlink:type="simple" xlink:href="http://legislacja.rcl.gov.pl/docs//2/12289962/12379366/12379367/dokument253123.pdf" text:style-name="Internet_20_link" text:visited-style-name="Visited_20_Internet_20_Link">http://legislacja.rcl.gov.pl/docs//2/12289962/12379366/12379367/dokument253123.pdf</text:a>&gt;. <text:a xlink:type="simple" xlink:href="#p.6" text:style-name="Internet_20_link" text:visited-style-name="Visited_20_Internet_20_Link">Wróć do treści głównej</text:a>.</text:p>
      <text:p text:style-name="P15"><text:span text:style-name="T38">Przypis 7</text:span><text:bookmark text:name="Przypis7"/><text:span text:style-name="T38">. </text:span>Uwagi zgłaszane w ramach konsultacji publicznych dotyczyły pierwotnej wersji projektu z dn. 13.<text:span text:style-name="T38">09.</text:span>2016 r. Część zmian wprowadzonych w projekcie z dn. 28.<text:span text:style-name="T38">10.</text:span>2016 r., szczególnie w zakresie projektowanego art. 209 <text:span text:style-name="T38">paragraf</text:span> 4 i 5 k.k., wynikała z uwzględnienia spostrzeżeń zgłoszonych w toku konsultacji. <text:a xlink:type="simple" xlink:href="#p.7" text:style-name="Internet_20_link" text:visited-style-name="Visited_20_Internet_20_Link">Wróć do treści głównej</text:a>.</text:p>
      <text:p text:style-name="P15"><text:span text:style-name="T38">Przypis 8</text:span><text:bookmark text:name="Przypis8"/><text:span text:style-name="T38">. </text:span>Pismo prezesa SA w Krakowie z dn. 22.<text:span text:style-name="T39">09.</text:span>2016 r., &lt;<text:a xlink:type="simple" xlink:href="http://legislacja.rcl.gov.pl/docs//2/12289962/12379345/12379348/dokument246147.pdf" text:style-name="Internet_20_link" text:visited-style-name="Visited_20_Internet_20_Link">http://legislacja.rcl.gov.pl/docs//2/12289962/12379345/12379348/dokument246147.pdf</text:a>&gt;. <text:a xlink:type="simple" xlink:href="#p.8" text:style-name="Internet_20_link" text:visited-style-name="Visited_20_Internet_20_Link">Wróć do treści głównej</text:a>.</text:p>
      <text:p text:style-name="P15"><text:span text:style-name="T38">Przypis 9</text:span><text:bookmark text:name="Przypis9"/><text:span text:style-name="T38">. </text:span>Zob. pismo prezesa SA we Wrocławiu z dn. 23.<text:span text:style-name="T39">09.</text:span>2016 r., &lt;<text:a xlink:type="simple" xlink:href="http://legislacja.rcl.gov.pl/docs//2/12289962/12379345/12379348/dokument246149.pdf" text:style-name="Internet_20_link" text:visited-style-name="Visited_20_Internet_20_Link">http://legislacja.rcl.gov.pl/docs//2/12289962/12379345/12379348/dokument246149.pdf</text:a>&gt;. <text:a xlink:type="simple" xlink:href="#p.9" text:style-name="Internet_20_link" text:visited-style-name="Visited_20_Internet_20_Link">Wróć do treści głównej</text:a>.</text:p>
      <text:p text:style-name="P15"><text:span text:style-name="T38">Przypis 10</text:span><text:bookmark text:name="Przypis10"/><text:span text:style-name="T38">. </text:span>Zob. pismo prezesa SA we Wrocławiu z dn. 23.<text:span text:style-name="T39">09.</text:span>2016 r., &lt;<text:a xlink:type="simple" xlink:href="http://legislacja.rcl.gov.pl/docs//2/12289962/12379345/12379348/dokument246149.pdf" text:style-name="Internet_20_link" text:visited-style-name="Visited_20_Internet_20_Link">http://legislacja.rcl.gov.pl/docs//2/12289962/12379345/12379348/dokument246149.pdf</text:a>&gt;. <text:a xlink:type="simple" xlink:href="#p.10" text:style-name="Internet_20_link" text:visited-style-name="Visited_20_Internet_20_Link">Wróć do treści głównej</text:a>.</text:p>
      <text:p text:style-name="P15"><text:span text:style-name="T38">Przypis 11</text:span><text:bookmark text:name="Przypis11"/><text:span text:style-name="T38">. </text:span>Pismo wiceprezesa SA w Gdańsku z dn. 23.<text:span text:style-name="T39">09.</text:span>2016 r., &lt;<text:a xlink:type="simple" xlink:href="http://legislacja.rcl.gov.pl/docs//2/12289962/12379345/12379348/dokument247573.pdf" text:style-name="Internet_20_link" text:visited-style-name="Visited_20_Internet_20_Link">http://legislacja.rcl.gov.pl/docs//2/12289962/12379345/12379348/dokument247573.pdf</text:a>&gt;. Zob. także uwagi wskazujące na praktyczne problemy wynikające z nowego <text:soft-page-break/>ukształtowania znamion czynu zabronionego z art. 209 <text:span text:style-name="T39">paragraf</text:span> 1 k.k. wskazane w tym piśmie. <text:a xlink:type="simple" xlink:href="#p.11" text:style-name="Internet_20_link" text:visited-style-name="Visited_20_Internet_20_Link">Wróć do treści głównej</text:a>.</text:p>
      <text:p text:style-name="P15"><text:span text:style-name="T38">Przypis 12</text:span><text:bookmark text:name="Przypis12"/><text:span text:style-name="T38">. </text:span>Pismo pierwszego prezesa SN z dn. 30.<text:span text:style-name="T39">09.</text:span>2016 r., &lt;<text:a xlink:type="simple" xlink:href="http://legislacja.rcl.gov.pl/docs//2/12289962/12379351/12379354/dokument248191.pdf" text:style-name="Internet_20_link" text:visited-style-name="Visited_20_Internet_20_Link">http://legislacja.rcl.gov.pl/docs//2/12289962/12379351/12379354/dokument248191.pdf</text:a>&gt;. <text:a xlink:type="simple" xlink:href="#p.12" text:style-name="Internet_20_link" text:visited-style-name="Visited_20_Internet_20_Link">Wróć do treści głównej</text:a>.</text:p>
      <text:p text:style-name="P15"><text:span text:style-name="T38">Przypis 13</text:span><text:bookmark text:name="Przypis13"/><text:span text:style-name="T38">. </text:span>Pismo prezesa SA w Poznaniu z dn. 23.<text:span text:style-name="T39">09.</text:span>2016 r., &lt;<text:a xlink:type="simple" xlink:href="http://legislacja.rcl.gov.pl/docs//2/12289962/12379345/12379348/dokument247575.pdf" text:style-name="Internet_20_link" text:visited-style-name="Visited_20_Internet_20_Link">http://legislacja.rcl.gov.pl/docs//2/12289962/12379345/12379348/dokument247575.pdf</text:a>&gt;. <text:a xlink:type="simple" xlink:href="#p.13" text:style-name="Internet_20_link" text:visited-style-name="Visited_20_Internet_20_Link">Wróć do treści głównej</text:a>.</text:p>
      <text:p text:style-name="P15"><text:span text:style-name="T38">Przypis 14</text:span><text:bookmark text:name="Przypis14"/><text:span text:style-name="T38">. </text:span>Zob. pismo Rzecznika Praw Obywatelskich Adama Bodnara z dn. 5.<text:span text:style-name="T39">01.</text:span>2016 r., &lt;<text:a xlink:type="simple" xlink:href="https://www.rpo.gov.pl/sites/default/files/Do_PG_ws_uchylania_sie_od_obowiazku_placenia_alimentow.pdf" text:style-name="Internet_20_link" text:visited-style-name="Visited_20_Internet_20_Link">https://www.rpo.gov.pl/sites/default/files/Do_PG_ws_uchylania_sie_od_obowiazku_placenia_alimentow.pdf</text:a>&gt;. <text:a xlink:type="simple" xlink:href="#p.14" text:style-name="Internet_20_link" text:visited-style-name="Visited_20_Internet_20_Link">Wróć do treści głównej</text:a>.</text:p>
      <text:p text:style-name="P15"><text:span text:style-name="T38">Przypis 15</text:span><text:bookmark text:name="Przypis15"/><text:span text:style-name="T38">. </text:span>Pismo Prokuratora Generalnego Andrzeja Seremeta z dn. 22.<text:span text:style-name="T39">02.</text:span>2016 r., &lt;<text:a xlink:type="simple" xlink:href="https://www.rpo.gov.pl/sites/default/files/Odp_PG_niealimentacja.pdf" text:style-name="Internet_20_link" text:visited-style-name="Visited_20_Internet_20_Link">https://www.rpo.gov.pl/sites/default/files/Odp_PG_niealimentacja.pdf</text:a>&gt;. <text:a xlink:type="simple" xlink:href="#p.15" text:style-name="Internet_20_link" text:visited-style-name="Visited_20_Internet_20_Link">Wróć do treści głównej</text:a>.</text:p>
      <text:p text:style-name="P15"><text:span text:style-name="T38">Przypis 16</text:span><text:bookmark text:name="Przypis16"/><text:span text:style-name="T38">. </text:span>Konstytucja Rzeczypospolitej Polskiej z dn. 2.<text:span text:style-name="T39">04.</text:span>1997 r., Dz.U. 1997, nr 78, poz. 483 ze zm., dalej: „Konstytucja RP”, „Konstytucja”. <text:a xlink:type="simple" xlink:href="#p.16" text:style-name="Internet_20_link" text:visited-style-name="Visited_20_Internet_20_Link">Wróć do treści głównej</text:a>.</text:p>
      <text:p text:style-name="P15"><text:span text:style-name="T38">Przypis 17</text:span><text:bookmark text:name="Przypis17"/><text:span text:style-name="T38">. </text:span>Ustawa z dn. 19.<text:span text:style-name="T39">04.</text:span>1969 r. – Kodeks karny, Dz.U. 1969, nr 13, poz. 94 ze zm., dalej: „k.k. z 1969 r.”. <text:a xlink:type="simple" xlink:href="#p.17" text:style-name="Internet_20_link" text:visited-style-name="Visited_20_Internet_20_Link">Wróć do treści głównej</text:a>.</text:p>
      <text:p text:style-name="P15"><text:span text:style-name="T38">Przypis 18</text:span><text:bookmark text:name="Przypis18"/><text:span text:style-name="T38">. </text:span>M. Siewierski, w: <text:span text:style-name="T5">Kodeks karny. Komentarz. Tom </text:span><text:span text:style-name="T8">2</text:span><text:span text:style-name="T5">. Część szczególna</text:span>, Warszawa 1987, s. 185. <text:a xlink:type="simple" xlink:href="#p.18" text:style-name="Internet_20_link" text:visited-style-name="Visited_20_Internet_20_Link">Wróć do treści głównej</text:a>.</text:p>
      <text:p text:style-name="P15"><text:span text:style-name="T38">Przypis 19</text:span><text:bookmark text:name="Przypis19"/><text:span text:style-name="T38">. </text:span>Zob. informacja zamieszczona na stronie internetowej Rzecznika Praw Obywatelskich, &lt;<text:a xlink:type="simple" xlink:href="https://www.rpo.gov.pl/pl/content/prokurator-generalny-o-sciganiu-sprawcowprzestepstwa-niealimentacji" text:style-name="Internet_20_link" text:visited-style-name="Visited_20_Internet_20_Link">https://www.rpo.gov.pl/pl/content/prokurator-generalny-o-sciganiu-sprawcowprzestepstwa-niealimentacji</text:a>&gt;. <text:a xlink:type="simple" xlink:href="#p.19" text:style-name="Internet_20_link" text:visited-style-name="Visited_20_Internet_20_Link">Wróć do treści głównej</text:a>.</text:p>
      <text:p text:style-name="P15"><text:span text:style-name="T38">Przypis 20</text:span><text:bookmark text:name="Przypis20"/><text:span text:style-name="T38">. </text:span>Wymóg proporcjonalności jest spełniony, jeżeli wprowadzona regulacja jest w stanie <text:span text:style-name="T38">doprowadzić do zamierzonych przez nią skutków (zasada przydatności), jest niezbędna </text:span>dla ochrony interesu publicznego, z którym jest powiązana (zasada konieczności), a jej efekty pozostają w proporcji do ciężarów nakładanych przez nią na obywatela (zasada proporcjonalności <text:span text:style-name="T22">sensu stricto</text:span>). Zob. wyrok TK z 11.<text:span text:style-name="T39">05.</text:span>1999 r., K 13/98, OTK 1999, nr 4, poz. 74, a także: wyrok TK z 11.<text:span text:style-name="T39">04.</text:span>2000 r., K 15/98, OTK 2000, nr 3, poz. 86 („Poszukując odpowiedzi na pytanie, czy ingerencja w sferę konstytucyjnego prawa jednostki jest zgodna z zasadą konieczności, należy rozważyć, czy cel, do którego dąży ustawodawca można osiągnąć przy pomocy środków równie skutecznych, ale mniej uciążliwych dla jednostki”); wyrok TK z 20.<text:span text:style-name="T39">06.</text:span>2005 r., K 4/04, OTK-A 2005, nr 6, poz. 64 („[…] rozwiązania wprowadzone na mocy kwestionowanej nowelizacji znajdują uzasadnienie w normach konstytucyjnych, gdyż służą ochronie porządku publicznego. Nie spełniają natomiast wymogu konieczności i proporcjonalności <text:span text:style-name="T23">sensu stricto</text:span>. Niektóre cele założone przez ustawodawcę mogą być osiągnięte za pomocą środków równie <text:soft-page-break/>skutecznych, ale mniej uciążliwych”); wyrok TK z 26.<text:span text:style-name="T39">03.</text:span>2007 r., K 29/06, OTK-A 2007, nr 3, poz. 30 („Przesłanka «proporcjonalności», niezbędna dla uznania zasadności wprowadzenia ograniczenia konstytucyjnych wolności, oznacza dla ustawodawcy obowiązek wyboru najmniej dolegliwego środka”). Szerzej: M. Szydło, w: <text:span text:style-name="T5">Konstytucja RP. Tom </text:span><text:span text:style-name="T8">1</text:span><text:span text:style-name="T5">. Komentarz. Art. 1–86</text:span>, red. M. Safjan, L. Bosek, Warszawa 2016, s. 796 i n. <text:a xlink:type="simple" xlink:href="#p.20" text:style-name="Internet_20_link" text:visited-style-name="Visited_20_Internet_20_Link">Wróć do treści głównej</text:a>.</text:p>
      <text:p text:style-name="P15"><text:span text:style-name="T38">Przypis 21</text:span><text:bookmark text:name="Przypis21"/><text:span text:style-name="T38">. </text:span>Zob. przykładowo: J. Lachowski, w: <text:span text:style-name="T5">Kodeks karny. Komentarz</text:span>, red. Violetta Konarska-Wrzosek, Warszawa 2016, komentarz do art. 209 k.k., t. 8; Z. Siwik, w: <text:span text:style-name="T5">Kodeks karny. </text:span><text:span text:style-name="T7">Komentarz</text:span><text:span text:style-name="T38">, red. M. Filar, Warszawa 2016, komentarz do art. 209 k.k., t. 6; M. Szwar</text:span>czyk, w: <text:span text:style-name="T5">Kodeks karny. Komentarz</text:span>, red. T. Bojarski, Warszawa 2016, komentarz do art. 209 k.k., t. 5; M. Szewczyk, w: <text:span text:style-name="T5">Kodeks karny. Część szczególna. Komentarz LEX. Tom </text:span><text:span text:style-name="T8">2</text:span><text:span text:style-name="T5">. Komentarz do art. 117–277 k.k.</text:span>, red. A. Zoll, Warszawa 2013, komentarz do art. 209 k.k., t. 36; wyrok SN z 24.<text:span text:style-name="T39">11.</text:span>1970 r., <text:span text:style-name="T39">5</text:span> KRN 437/70, OSNKW 1971, nr 3, poz. 37: „Uporczywość w uchylaniu się od obowiązku łożenia na utrzymanie osób, wobec których istnieje obowiązek alimentowania […] zachodzi w takiej sytuacji, w której zobowiązany, mający obiektywną możliwość wykonywania powyższego obowiązku, obowiązku tego nie wykonuje, wykazując przy tym złą wolę”; wyrok SN z 19.<text:span text:style-name="T39">12.</text:span>1979 r., <text:span text:style-name="T39">5</text:span> KRN 297/79, OSNPG 1980, nr 6, poz. 79: „«Uporczywe» uchylanie się oznacza długotrwałe postępowanie nacechowane nieustępliwością”; wyrok SN z 3.<text:span text:style-name="T39">07.</text:span>2007 r., <text:span text:style-name="T39">3</text:span> KK 144/07, LEX nr 307769: „Jednym ze znamion przestępstwa uchylania się od obowiązku alimentacyjnego jest uporczywość uchylania się od obowiązku alimentacyjnego, a zatem wystąpienie po stronie sprawcy złej woli polegającej na umyślnym uchylaniu od tej powinności, mimo możliwości jej wykonywania”; wyrok SA w Białymstoku 23.<text:span text:style-name="T39">04.</text:span>2015 r., <text:span text:style-name="T39">2</text:span> AKa 62/15, LEX nr 1730142: „Uporczywym uchylaniem się od płacenia alimentów w rozumieniu art. 209 k.k. jest tylko taka sytuacja, gdy sprawca, mając ku temu realne i faktyczne możliwości alimentów nie płaci i czyni to celowo”. <text:a xlink:type="simple" xlink:href="#p.21" text:style-name="Internet_20_link" text:visited-style-name="Visited_20_Internet_20_Link">Wróć do treści głównej</text:a>.</text:p>
      <text:p text:style-name="P15">Przypis 22<text:bookmark text:name="Przypis22"/>. Dz.U. 2016, poz. 195. <text:a xlink:type="simple" xlink:href="#p.22" text:style-name="Internet_20_link" text:visited-style-name="Visited_20_Internet_20_Link">Wróć do treści głównej</text:a>.</text:p>
      <text:p text:style-name="P15"><text:span text:style-name="T38">Przypis 23</text:span><text:bookmark text:name="Przypis23"/><text:span text:style-name="T38">. </text:span>Należy odróżniać typy abstrakcyjnego zagrożenia dla dobra prawnego o charakterze bezwzględnym (np. art. 178a <text:span text:style-name="T39">paragraf</text:span> 1 k.k.) od typów abstrakcyjnego zagrożenia o charakterze względnym (zagrożenia potencjalnego, np. art. 182 <text:span text:style-name="T39">paragraf</text:span> 1 k.k.). Jeszcze inną kategorię stanowią typy konkretnego/realnego/bezpośredniego narażenia dobra prawnego na niebezpieczeństwo (np. art. 173 <text:span text:style-name="T39">paragraf</text:span> 1 k.k.). Oznacza to, że dziecko będące osobą uprawnioną do otrzymania alimentów nie musi być specjalnie głodzone, aby sprawca dopuszczający się zaniechania poniósł odpowiedzialność karną za przestępstwo z art. 209 <text:span text:style-name="T39">paragraf</text:span> 1 k.k. (wystarczy samo narażenie go na niedożywienie), <text:soft-page-break/>a równocześnie do odpowiedzialności karnej sprawcy nie wystarczy sam fakt uporczywego uchylenia się od alimentacji (trzeba wykazać, że <text:span text:style-name="T22">in concreto</text:span><text:span text:style-name="T5"> </text:span>do takiego narażenia doszło). <text:a xlink:type="simple" xlink:href="#p.23" text:style-name="Internet_20_link" text:visited-style-name="Visited_20_Internet_20_Link">Wróć do treści głównej</text:a>.</text:p>
      <text:p text:style-name="P15">Przypis 24<text:bookmark text:name="Przypis24"/>. Z. Siwik, w: <text:span text:style-name="T5">Kodeks karny. </text:span><text:span text:style-name="T7">Komentarz</text:span><text:span text:style-name="T38">, red. M. Filar, Warszawa 2016, komentarz do art. 209 k.k., t.</text:span> 4. <text:a xlink:type="simple" xlink:href="#p.24" text:style-name="Internet_20_link" text:visited-style-name="Visited_20_Internet_20_Link">Wróć do treści głównej</text:a>.</text:p>
      <text:p text:style-name="P15">Przypis 25<text:bookmark text:name="Przypis25"/>. Z. Siwik, w: <text:span text:style-name="T5">Kodeks karny. </text:span><text:span text:style-name="T7">Komentarz</text:span><text:span text:style-name="T38">, red. M. Filar, Warszawa 2016, komentarz do art. 209 k.k., t. </text:span>10. <text:a xlink:type="simple" xlink:href="#p.25" text:style-name="Internet_20_link" text:visited-style-name="Visited_20_Internet_20_Link">Wróć do treści głównej</text:a>.</text:p>
      <text:p text:style-name="P15">Przypis 26<text:bookmark text:name="Przypis26"/>. Postanowienie SA w Katowicach z 12.<text:span text:style-name="T39">01.</text:span>2005 r., <text:span text:style-name="T39">2</text:span> AKo 1/05, LEX nr 147197. <text:a xlink:type="simple" xlink:href="#p.26" text:style-name="Internet_20_link" text:visited-style-name="Visited_20_Internet_20_Link">Wróć do treści głównej</text:a>.</text:p>
      <text:p text:style-name="P15"><text:span text:style-name="T38">Przypis 27</text:span><text:bookmark text:name="Przypis27"/><text:span text:style-name="T38">. </text:span>Zob. np. wyrok SA we Wrocławiu z dnia 16.<text:span text:style-name="T39">03.</text:span>2016 r., <text:span text:style-name="T39">2</text:span> AKa 7/16, LEX nr 2025526; uchwała SN z 9.<text:span text:style-name="T39">06.</text:span>1976 r., <text:span text:style-name="T39">6</text:span> KZP 13/75, OSNKW 1976, nr 7-8, poz. 86; wyrok SN z 27.<text:span text:style-name="T39">03.</text:span>1987 r., <text:span text:style-name="T39">5</text:span> KRN 54/87, OSNPG 1987, nr 8, poz. 103. W tym ostatnim orzeczeniu wyraźnie stwierdzono: „Fakt zaspakajania podstawowych potrzeb życiowych <text:span text:style-name="T35">uprawnionego kosztem </text:span><text:span text:style-name="T26">znacznego wysiłku </text:span><text:span text:style-name="T31">o</text:span><text:span text:style-name="T26">so</text:span><text:span text:style-name="T31">b</text:span><text:span text:style-name="T26">y w</text:span><text:span text:style-name="T31">s</text:span><text:span text:style-name="T26">półzobowiązanej</text:span> do alimentacji, albo przez <text:span text:style-name="T26">inne osoby niezobowiązane, a także z funduszu alimentacy</text:span><text:span text:style-name="T32">j</text:span><text:span text:style-name="T26">nego ZUS</text:span>, nie wyłącza ustawowego znamienia narażenia na niemożność zaspokojenia tych potrzeb”. Chodzi więc o celowe świadczenia osób lub instytucji zobowiązanych do zaspokajania potrzeb życiowych danego uprawnionego, lub też osób reagujących <text:span text:style-name="T22">in concreto</text:span><text:span text:style-name="T5"> </text:span>na trudną sytuację życiową danego dziecka. <text:a xlink:type="simple" xlink:href="#p.27" text:style-name="Internet_20_link" text:visited-style-name="Visited_20_Internet_20_Link">Wróć do treści głównej</text:a>.</text:p>
      <text:p text:style-name="P15"><text:span text:style-name="T38">Przypis 28</text:span><text:bookmark text:name="Przypis28"/><text:span text:style-name="T38">. </text:span>Artykuł 4 ustawy o pomocy państwa w wychowywaniu dzieci stanowi: „Celem świadczenia wychowawczego jest częściowe pokrycie wydatków związanych z wychowywaniem dziecka, w tym z opieką nad nim i zaspokojeniem jego potrzeb życiowych”. <text:a xlink:type="simple" xlink:href="#p.28" text:style-name="Internet_20_link" text:visited-style-name="Visited_20_Internet_20_Link">Wróć do treści głównej</text:a>.</text:p>
      <text:p text:style-name="P15"><text:span text:style-name="T38">Przypis 29</text:span><text:bookmark text:name="Przypis29"/><text:span text:style-name="T38">. </text:span>Zob. ustawa z dn. 7.<text:span text:style-name="T40">09.</text:span>2007 r. o pomocy osobom uprawnionym do alimentów, Dz.U. 2016, poz. 169, tekst jedn. <text:a xlink:type="simple" xlink:href="#p.29" text:style-name="Internet_20_link" text:visited-style-name="Visited_20_Internet_20_Link">Wróć do treści głównej</text:a>.</text:p>
      <text:p text:style-name="P15"><text:span text:style-name="T38">Przypis 30</text:span><text:bookmark text:name="Przypis30"/><text:span text:style-name="T38">. </text:span>Na gruncie analogicznego co do konstrukcji art. 186 <text:span text:style-name="T40">paragraf</text:span> 1 k.k. z 1969 r. M. Siewierski stwierdzał: „Fakt zaspokojenia podstawowych potrzeb życiowych uprawnionego kosztem znacznego wysiłku osoby współzobowiązanej do alimentacji albo przez inne osoby, nie zobowiązane, nie wyłącza ustawowego znamienia narażenia na niemożność zaspokojenia tych potrzeb. […] Okoliczność, że w rzeczywistości potrzeby uprawnionego są zaspokajane przez inne osoby, nie wyłącza odpowiedzialności karnej zobowiązanego. W szczególności stanu zagrożenia wywołanego niepłaceniem alimentów nie usuwa fakt, że potrzeby uprawnionego zaspokaja osoba współzobowiązana do łożenia na jego utrzymanie, jeżeli sama świadczy znacznie więcej, niż na nią przypada, z uszczerbkiem dla swego zdrowia lub własnych potrzeb. Analogiczna sytuacja istnieje <text:soft-page-break/>wtedy, gdy koszty utrzymania i wychowania uprawnionego do alimentacji ponosi faktycznie osoba nie obciążona takim obowiązkiem. Dotyczy to także wypadków świadczeń ze strony zakładów opiekuńczo-wychowawczych i funduszu alimentacyjnego” (M. Siewierski, w: <text:span text:style-name="T5">Kodeks karny. Komentarz. Tom </text:span><text:span text:style-name="T8">2</text:span><text:span text:style-name="T5">. Część szczególna</text:span>, Warszawa 1987, s. 187). Jeszcze wyraźniej widoczne jest to na gruncie poglądu, iż mamy tu do czynienia z przestępstwem materialnym, którego skutkiem jest „spowodowanie stanu bezpośredniego i konkretnego zagrożenia niemożnością zaspokajania tych potrzeb” (A. Marek, <text:span text:style-name="T5">Kodeks karny. Komentarz</text:span>, Warszawa 2005, s. 473). <text:a xlink:type="simple" xlink:href="#p.30" text:style-name="Internet_20_link" text:visited-style-name="Visited_20_Internet_20_Link">Wróć do treści głównej</text:a>.</text:p>
      <text:p text:style-name="P15"><text:span text:style-name="T38">Przypis 31</text:span><text:bookmark text:name="Przypis31"/><text:span text:style-name="T38">. </text:span>Zob. M. Małecki, <text:span text:style-name="T5">500 </text:span><text:span text:style-name="T10">plus</text:span><text:span text:style-name="T5"> zamiast alimentów</text:span>, „Dogmaty karnisty” z dn. 27.<text:span text:style-name="T40">04.</text:span>2016 r., &lt;<text:a xlink:type="simple" xlink:href="http://dogmatykarnisty.blogspot.com/2016/04/500-zamiast-alimentow.html" text:style-name="Internet_20_link" text:visited-style-name="Visited_20_Internet_20_Link">http://dogmatykarnisty.blogspot.com/2016/04/500-zamiast-alimentow.html</text:a>&gt;: „Jeśli ojciec nie płaci alimentów dlatego, że dziecko zostało objęte programem 500 <text:span text:style-name="T40">plus</text:span>, wiedząc że rodzina ma pieniądze i może zaspokoić swoje potrzeby życiowe, to nie da się stwierdzić, że podmiot ten dopuszcza się czynu umyślnego; ojciec nie ma zamiaru narażenia dziecka na niezaspokojenie jego potrzeb życiowych przez to, że uchyli się od zapłacenia alimentów”. <text:a xlink:type="simple" xlink:href="#p.31" text:style-name="Internet_20_link" text:visited-style-name="Visited_20_Internet_20_Link">Wróć do treści głównej</text:a>.</text:p>
      <text:p text:style-name="P15"><text:span text:style-name="T38">Przypis 32</text:span><text:bookmark text:name="Przypis32"/><text:span text:style-name="T38">. </text:span>W pełni przekonująco wzmiankuje <text:span text:style-name="T12">Z. Siwik, w: </text:span><text:span text:style-name="T5">Kodeks karny. </text:span><text:span text:style-name="T7">Komentarz, </text:span><text:span text:style-name="T18">red. M. Filar, Warszawa 2016, komentarz do art. 209 k.k.</text:span><text:span text:style-name="T12">,</text:span> t. 10, że odpowiedzialność karna za usiłowanie popełnienia przestępstwa niealimentacji może zaktualizować się w szczególności w opisywanych w orzecznictwie sądowym przypadkach zaspokojenia podstawowych potrzeb życiowych uprawnionego kosztem znacznego wysiłku osoby współzobowiązanej do alimentacji albo przez inne osoby niezobowiązane, a także z Funduszu Alimentacyjnego ZUS. Przykładowo, sprawca zamierza uporczywie uchylać się od płacenia alimentów – postanawia, że od tej pory nie zapłaci już więcej „ani grosza” – i oświadcza to osobie uprawnionej, co skłania opiekunów osoby uprawnionej lub nią samą do podjęcia dodatkowej pracy bądź uzyskania środków finansowych z innych źródeł. Jeżeli osoba uprawniona zdobędzie takie środki finansowe zanim sprawca zrealizuje znamiona uporczywego uchylania się od płacenia alimentów, to nie dojdzie do dokonania czynu zabronionego z art. 209 <text:span text:style-name="T40">paragraf</text:span> 1 k.k., gdyż osoba uprawniona nie zostanie <text:span text:style-name="T22">in concreto</text:span><text:span text:style-name="T5"> </text:span>narażona, wskutek uporczywej niealimentacji, na niemożliwość zaspokojenia jej potrzeb życiowych. W opisanym przypadku wyczerpane zostaną wszystkie znamiona czynu zabronionego z art. 13 <text:span text:style-name="T40">paragraf</text:span> 1 w zw. z art. 209 <text:span text:style-name="T40">paragraf</text:span> 1 k.k. <text:a xlink:type="simple" xlink:href="#p.32" text:style-name="Internet_20_link" text:visited-style-name="Visited_20_Internet_20_Link">Wróć do treści głównej</text:a>.</text:p>
      <text:p text:style-name="P15"><text:span text:style-name="T38">Przypis 33</text:span><text:bookmark text:name="Przypis33"/><text:span text:style-name="T38">. </text:span>Zagadnienie wpływu programu 500 <text:span text:style-name="T40">plus</text:span> na rynek pracy było już przedmiotem badań sondażowych – zob. <text:span text:style-name="T5">Program 50</text:span><text:span text:style-name="T10">0 plus </text:span><text:span text:style-name="T5">nie zrewolucjonizuje polskiego rynku pracy</text:span>, &lt;<text:a xlink:type="simple" xlink:href="http://www.workservice.pl/Centrum-prasowe/Informacje-prasowe/Ekspert-HR-komentuje/Program-500-nie-zrewolucjonizuje-polskiego-rynku-pracy" text:style-name="Internet_20_link" text:visited-style-name="Visited_20_Internet_20_Link">http://www.workservice.pl/Centrum-prasowe/Informacje-prasowe/Ekspert-HR-komentuje/</text:a><text:soft-page-break/><text:a xlink:type="simple" xlink:href="http://www.workservice.pl/Centrum-prasowe/Informacje-prasowe/Ekspert-HR-komentuje/Program-500-nie-zrewolucjonizuje-polskiego-rynku-pracy" text:style-name="Internet_20_link" text:visited-style-name="Visited_20_Internet_20_Link"><text:span text:style-name="T38">Program-500-nie-zrewolucjonizuje-polskiego-rynku-pracy</text:span></text:a><text:span text:style-name="T38">&gt;: „Tylko 1,5 procent pracowni</text:span>ków zadeklarowało, że rozważa rezygnację z pracy ze względu na otrzymywanie świadczenia z programu 500 <text:span text:style-name="T40">plus</text:span> […]. Oznacza to, że odejście z pracy dopuszcza ok. 240 tysięcy osób. Jednak pracodawcy mają większe obawy, bo niemal 1/3 uważa, że program 500 <text:span text:style-name="T40">plus </text:span>będzie miał negatywny wpływ na dostępność pracowników. Eksperci <text:span text:style-name="T41">Work Service </text:span>zwracają uwagę, że choć wprowadzenie zmian nie powinno odbić się na rynku pracy, mogą się pojawić branże i regiony, które zostaną dotknięte wzmożonymi trudnościami rekrutacyjnymi. […] Na poziomie procentowym jest to bardzo niskie wskazanie, ale w przeliczeniu na liczbę pracowników, daje ponad 240 tysięcy osób, co może być odczuwalne w poszczególnych regionach kraju – komentuje Maciej Witucki, Prezes Zarządu <text:span text:style-name="T41">Work Service</text:span> S.A.”; zob. także: M. Chądzyński, G. Osiecki, <text:span text:style-name="T5">150 tysięcy kobiet odeszło z pracy przez 500 plus</text:span>, „Dziennik Gazeta Prawna” z dn. 7.<text:span text:style-name="T40">12.</text:span>2016 r., wersja elektroniczna: &lt;<text:a xlink:type="simple" xlink:href="http://serwisy.gazetaprawna.pl/praca-i-kariera/artykuly/999490,500--ile-kobiet-odeszlo-z-pracy.html" text:style-name="Internet_20_link" text:visited-style-name="Visited_20_Internet_20_Link">http://serwisy.gazetaprawna.pl/praca-i-kariera/artykuly/999490,500--ile-kobiet-odeszlo-z-pracy.html</text:a>&gt;. <text:a xlink:type="simple" xlink:href="#p.33" text:style-name="Internet_20_link" text:visited-style-name="Visited_20_Internet_20_Link">Wróć do treści głównej</text:a>.</text:p>
      <text:p text:style-name="P15"><text:span text:style-name="T38">Przypis 34</text:span><text:bookmark text:name="Przypis34"/><text:span text:style-name="T38">. </text:span>Zob. A. Krzyżanowska, <text:span text:style-name="T5">Skąpi ojcowie unikną kary</text:span>, „Dziennik Gazeta Prawna” z dn. 27.<text:span text:style-name="T40">04.</text:span>2016 r., nr 81 (4228), s. B5. <text:a xlink:type="simple" xlink:href="#p.34" text:style-name="Internet_20_link" text:visited-style-name="Visited_20_Internet_20_Link">Wróć do treści głównej</text:a>.</text:p>
      <text:p text:style-name="P15"><text:span text:style-name="T38">Przypis 35</text:span><text:bookmark text:name="Przypis35"/><text:span text:style-name="T38">. </text:span>Należy domniemać, że chodzi o zaległości dotyczące danego czynu zabronionego, tj. niealimentacji rozumianej jako ten sam czyn w znaczeniu art. 11 <text:span text:style-name="T40">paragraf</text:span> 1 k.k., wyczerpujący znamiona z art. 209 <text:span text:style-name="T40">paragraf</text:span> 1 k.k., nie zaś w ogóle wszystkich zaległych alimentów, jakie kiedykolwiek miał do zapłacenia dany sprawca. <text:a xlink:type="simple" xlink:href="#p.35" text:style-name="Internet_20_link" text:visited-style-name="Visited_20_Internet_20_Link">Wróć do treści głównej</text:a>.</text:p>
      <text:p text:style-name="P15">Przypis 36<text:bookmark text:name="Przypis36"/>. Zob. art. 93b <text:span text:style-name="T40">paragraf</text:span> 1 k.k. i art. 93g <text:span text:style-name="T40">paragraf</text:span> 1 i 2 k.k. <text:a xlink:type="simple" xlink:href="#p.36" text:style-name="Internet_20_link" text:visited-style-name="Visited_20_Internet_20_Link">Wróć do treści głównej</text:a>.</text:p>
      <text:p text:style-name="P15"><text:span text:style-name="T38">Przypis 37</text:span><text:bookmark text:name="Przypis37"/><text:span text:style-name="T38">. </text:span>„Sąd odstępuje od wymierzenia kary, jeżeli przekroczenie granic obrony koniecznej było wynikiem strachu lub wzburzenia usprawiedliwionych okolicznościami zamachu”. <text:a xlink:type="simple" xlink:href="#p.37" text:style-name="Internet_20_link" text:visited-style-name="Visited_20_Internet_20_Link">Wróć do treści głównej</text:a>.</text:p>
      <text:p text:style-name="P15"><text:span text:style-name="T38">Przypis 38</text:span><text:bookmark text:name="Przypis38"/><text:span text:style-name="T38">. </text:span>Na temat rozwiązania z art. 25 <text:span text:style-name="T40">paragraf</text:span> 3 k.k. w wersji uchwalonej w dniu wejścia w życie Kodeksu karnego z 1997 r., w perspektywie przewidzianej w nim obligatoryjności odstąpienia od wymierzenia kary zob. A. Wąsek, <text:span text:style-name="T5">Kodeks karny. Komentarz. Tom </text:span><text:span text:style-name="T10">1 </text:span><text:span text:style-name="T5">(art. 1–31)</text:span>, Gdańsk 1999, s. 327; A. Zoll, w: <text:span text:style-name="T5">Kodeks karny. Część ogólna. Komentarz</text:span><text:span text:style-name="T10"> </text:span><text:span text:style-name="T5">do art. 1–116 k.k.</text:span>, Zakamycze 1998, s. 229–230. <text:a xlink:type="simple" xlink:href="#p.38" text:style-name="Internet_20_link" text:visited-style-name="Visited_20_Internet_20_Link">Wróć do treści głównej</text:a>.</text:p>
      <text:p text:style-name="P15"><text:soft-page-break/><text:span text:style-name="T38">Przypis 39</text:span><text:bookmark text:name="Przypis39"/><text:span text:style-name="T38">. </text:span>Zob. P. Kardas, <text:span text:style-name="T5">Zmiany na gorsze i na lepsze</text:span>, „Rzeczpospolita” z dn. 11.<text:span text:style-name="T40">12.</text:span>1996 r., s. 15 (odnośnie do art. 25 <text:span text:style-name="T40">paragraf</text:span> 3 k.k. w wersji uchwalonej w dniu wejścia w życie Kodeksu karnego z 1997 r.). <text:a xlink:type="simple" xlink:href="#p.39" text:style-name="Internet_20_link" text:visited-style-name="Visited_20_Internet_20_Link">Wróć do treści głównej</text:a>.</text:p>
      <text:p text:style-name="P15"><text:span text:style-name="T38">Przypis 40</text:span><text:bookmark text:name="Przypis40"/><text:span text:style-name="T38">. </text:span>Zob. A. Marek, <text:span text:style-name="T5">Kodeks karny. Komentarz</text:span>, Warszawa 2005, s. 167, który w odniesieniu do rozwiązania z art. 25 <text:span text:style-name="T40">paragraf</text:span> 3 k.k. w wersji obowiązującej w dniu wejścia w życie Kodeksu karnego z 1997 r. pisał: „[…] dążąc do uniknięcia zbędnego procesu, którego wynikiem jest odstąpienie od ukarania, postuluje się, aby sytuacja opisana w art. 25 <text:span text:style-name="T40">paragraf</text:span> 3 stanowiła okoliczność uchylającą karalność, co prowadziłoby do umorzenia postępowania na podstawie art. 17 <text:span text:style-name="T40">paragraf</text:span> 1 pkt 4 k.p.k.”. <text:a xlink:type="simple" xlink:href="#p.40" text:style-name="Internet_20_link" text:visited-style-name="Visited_20_Internet_20_Link">Wróć do treści głównej</text:a>.</text:p>
      <text:p text:style-name="P15"><text:span text:style-name="T38">Przypis 41</text:span><text:bookmark text:name="Przypis41"/><text:span text:style-name="T38">. </text:span>Zob. analogiczną dyskusję na kanwie nowelizacji art. 25 <text:span text:style-name="T40">paragraf</text:span> 3 k.k., która polegała na zamianie instytucji obligatoryjnego odstąpienia od wymierzenia kary na instytucję niepodleganie karze: A. Zoll, w: <text:span text:style-name="T5">Kodeks karny. Część ogólna. Komentarz LEX. Tom </text:span><text:span text:style-name="T10">1</text:span><text:span text:style-name="T5">. Komentarz do art. 1</text:span>–<text:span text:style-name="T5">116 k.k.</text:span>, red. A. Zoll, Warszawa 2012, s. 472–473, A. Sakowicz, <text:span text:style-name="T9">Opinia o zmianie ustawy – Kodeks karny, ustawy – Kodeks postępowania karnego, ustawy – Kodeks karny wykonawczy, ustawy – Kodeks karny skarbowy oraz niektórych </text:span><text:span text:style-name="T5">innych ustaw</text:span>, „Biuro Analiz Sejmowych. Zmiany w kodyfikacjach karnych” 2009, nr 2, s. 8–9; W. Wróbel, <text:span text:style-name="T5">Opinia prawna o rządowym projekcie ustawy o zmianie </text:span><text:span text:style-name="T9">ustawy – Kodeks karny, ustawy – Kodeks postępowania karnego, ustawy – Kodeks karny wykonawczy, ustawy – Kodeks karny skarbowy oraz niektórych innych </text:span><text:span text:style-name="T5">ustaw</text:span>, „Biuro Analiz Sejmowych. Zmiany w kodyfikacjach karnych” 2009, nr 2, s. 28–29; obie opinie dostępne w wersji elektronicznej: &lt;<text:a xlink:type="simple" xlink:href="http://orka.sejm.gov.pl/WydBAS.nsf/0/0A31B35B270CB128C125758B002D9E3B/$file/ppc_2-09.pdf" text:style-name="Internet_20_link" text:visited-style-name="Visited_20_Internet_20_Link">http://orka.sejm.gov.pl/WydBAS.nsf/0/0A31B35B270CB128C125758B002D9E3B/$file/ppc_2-09.pdf</text:a>&gt;. <text:a xlink:type="simple" xlink:href="#p.41"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0.39cm"/>
    </style:style>
    <style:style style:name="Pa12" style:family="paragraph" style:parent-style-name="Default" style:default-outline-level="">
      <style:paragraph-properties style:line-height-at-least="0.39cm"/>
    </style:style>
    <style:style style:name="Pa13" style:family="paragraph" style:parent-style-name="Default" style:default-outline-level="">
      <style:paragraph-properties style:line-height-at-least="0.319cm"/>
    </style:style>
    <style:style style:name="Pa16"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19cm"/>
    </style:style>
    <style:style style:name="A6" style:family="text">
      <style:text-properties fo:color="#000000" style:font-name="Times New Roman" fo:font-family="'Times New Roman'" style:font-family-generic="roman" style:font-pitch="variable" fo:font-size="7pt" style:font-size-asian="7pt"/>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A7" style:family="text">
      <style:text-properties fo:color="#000000" style:font-name="Times New Roman" fo:font-family="'Times New Roman'" style:font-family-generic="roman" style:font-pitch="variable" fo:font-size="5pt" style:font-size-asian="5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1" style:family="text">
      <style:text-properties fo:color="#000000" style:font-name="Times New Roman" fo:font-family="'Times New Roman'" style:font-family-generic="roman" style:font-pitch="variable"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2T09:49:16.555000000</meta:creation-date>
    <dc:date>2021-02-17T11:29:52.058000000</dc:date>
    <meta:editing-duration>PT16M57S</meta:editing-duration>
    <meta:editing-cycles>4</meta:editing-cycles>
    <meta:generator>LibreOffice/6.2.0.3$Windows_x86 LibreOffice_project/98c6a8a1c6c7b144ce3cc729e34964b47ce25d62</meta:generator>
    <meta:document-statistic meta:table-count="0" meta:image-count="0" meta:object-count="0" meta:page-count="31" meta:paragraph-count="208" meta:word-count="9928" meta:character-count="75855" meta:non-whitespace-character-count="66057"/>
  </office:meta>
</office:document-meta>
</file>