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12">
      <style:text-properties fo:color="#000000"/>
    </style:style>
    <style:style style:family="text" style:name="T15" style:display-name="T15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13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0" style:display-name="T20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0">
      <style:text-properties fo:language="es" style:language-asian="es" style:language-complex="es" fo:country="ES" style:country-asian="ES" style:country-complex="ES" fo:color="#000000"/>
    </style:style>
    <style:style style:family="text" style:name="T23" style:display-name="T23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13">
      <style:text-properties style:text-position="25%" fo:color="#000000"/>
    </style:style>
    <style:style style:family="text" style:name="T25" style:display-name="T25" style:parent-style-name="CharStyle10">
      <style:text-properties style:text-position="25%" fo:color="#000000"/>
    </style:style>
    <style:style style:family="text" style:name="T26" style:display-name="T26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27" style:display-name="T27" style:parent-style-name="CharStyle23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8" style:display-name="T2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2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30" style:display-name="T30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31" style:display-name="T31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32" style:display-name="T32" style:parent-style-name="CharStyle23">
      <style:text-properties fo:color="#000000"/>
    </style:style>
    <style:style style:family="text" style:name="T33" style:display-name="T33" style:parent-style-name="CharStyle22">
      <style:text-properties fo:color="#000000"/>
    </style:style>
    <style:style style:family="text" style:name="T34" style:display-name="T34" style:parent-style-name="CharStyle23">
      <style:text-properties fo:language="fr" style:language-asian="fr" style:language-complex="fr" fo:country="FR" style:country-asian="FR" style:country-complex="FR" fo:color="#000000"/>
    </style:style>
    <style:style style:family="text" style:name="T35" style:display-name="T35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>
      <style:paragraph-properties fo:break-after="page"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line-height="110.%" fo:margin-left="0.000cm" fo:margin-right="0.000cm" fo:text-indent="0.882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line-height="110.%" fo:margin-left="0.000cm" fo:margin-right="0.000cm" fo:text-indent="0.635cm" fo:text-align="justify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bottom="0.811cm" fo:margin-left="0.000cm" fo:margin-right="0.000cm" fo:text-indent="0.635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8" style:display-name="P68" style:parent-style-name="Style11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6" style:display-name="P76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77" style:display-name="P77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78" style:display-name="P78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79" style:display-name="P79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80" style:display-name="P80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82" style:display-name="P82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4" style:display-name="P8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9" style:display-name="P89" style:parent-style-name="Style11">
      <style:paragraph-properties fo:padding-top="0.000cm" fo:border-top="0.05pt solid #000000" fo:background-color="transparent" fo:margin-top="0.000cm" fo:margin-bottom="0.000cm" fo:line-height="109.%" fo:margin-left="0.000cm" fo:margin-right="0.000cm" fo:text-indent="0.706cm" fo:text-align="justify" style:page-number="auto"/>
      <style:text-properties/>
    </style:style>
    <style:style style:family="paragraph" style:name="P90" style:display-name="P90" style:parent-style-name="Style11">
      <style:paragraph-properties fo:background-color="transparent" fo:margin-top="0.000cm" fo:margin-bottom="0.000cm" fo:line-height="109.%" fo:margin-left="0.000cm" fo:margin-right="0.000cm" fo:text-indent="0.706cm" fo:text-align="justify" style:page-number="auto"/>
      <style:text-properties/>
    </style:style>
    <style:style style:family="paragraph" style:name="P91" style:display-name="P91" style:parent-style-name="Style11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92" style:display-name="P92" style:parent-style-name="Style11">
      <style:paragraph-properties fo:background-color="transparent" fo:margin-top="0.000cm" fo:margin-bottom="0.000cm" fo:line-height="109.%" fo:margin-left="0.000cm" fo:margin-right="0.000cm" fo:text-indent="0.706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11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00" style:display-name="P100" style:parent-style-name="Style11">
      <style:paragraph-properties fo:background-color="transparent" fo:margin-top="0.000cm" fo:margin-bottom="0.000cm" fo:line-height="111.%" fo:margin-left="0.000cm" fo:margin-right="0.000cm" fo:text-indent="0.67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1" style:display-name="P101" style:parent-style-name="Style11">
      <style:paragraph-properties fo:background-color="transparent" fo:margin-top="0.000cm" fo:margin-bottom="0.000cm" fo:line-height="111.%" fo:margin-left="0.000cm" fo:margin-right="0.000cm" fo:text-indent="0.988cm" fo:text-align="justify" style:page-number="auto"/>
      <style:text-properties/>
    </style:style>
    <style:style style:family="paragraph" style:name="P102" style:display-name="P102" style:parent-style-name="Style11">
      <style:paragraph-properties fo:background-color="transparent" fo:margin-top="0.000cm" fo:margin-bottom="0.000cm" fo:line-height="111.%" fo:margin-left="0.000cm" fo:margin-right="0.000cm" fo:text-indent="0.670cm" fo:text-align="justify" style:page-number="auto"/>
      <style:text-properties/>
    </style:style>
    <style:style style:family="paragraph" style:name="P103" style:display-name="P103" style:parent-style-name="Style11">
      <style:paragraph-properties fo:background-color="transparent" fo:margin-top="0.000cm" fo:margin-bottom="0.000cm" fo:line-height="111.%" fo:margin-left="0.000cm" fo:margin-right="0.000cm" fo:text-indent="0.635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04" style:display-name="P104" style:parent-style-name="Style11">
      <style:paragraph-properties fo:background-color="transparent" fo:margin-top="0.000cm" fo:margin-bottom="0.000cm" fo:line-height="111.%" fo:margin-left="0.000cm" fo:margin-right="0.000cm" fo:text-indent="0.635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05" style:display-name="P10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8">
      <style:paragraph-properties fo:background-color="transparent" fo:margin-top="0.000cm" fo:margin-bottom="0.282cm" fo:margin-left="0.000cm" fo:margin-right="0.000cm" fo:text-indent="0.670cm" fo:text-align="justify" style:page-number="auto"/>
      <style:text-properties/>
    </style:style>
    <style:style style:family="paragraph" style:name="P109" style:display-name="P109" style:parent-style-name="Style21">
      <style:paragraph-properties fo:background-color="transparent" fo:margin-top="0.000cm" fo:margin-bottom="0.282cm" fo:line-height="118.%" fo:margin-left="0.635cm" fo:margin-right="0.000cm" fo:text-indent="0.035cm" fo:text-align="justify" style:page-number="auto"/>
      <style:text-properties/>
    </style:style>
    <style:style style:family="paragraph" style:name="P110" style:display-name="P110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1" style:display-name="P111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12" style:display-name="P112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13" style:display-name="P113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114" style:display-name="P114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15" style:display-name="P115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16" style:display-name="P116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17" style:display-name="P117" style:parent-style-name="Style11">
      <style:paragraph-properties fo:background-color="transparent" fo:margin-top="0.000cm" fo:margin-bottom="0.000cm" fo:line-height="109.%" fo:margin-left="0.000cm" fo:margin-right="0.000cm" fo:text-indent="0.706cm" fo:text-align="justify" style:page-number="auto"/>
      <style:text-properties/>
    </style:style>
    <style:style style:family="paragraph" style:name="P118" style:display-name="P118" style:parent-style-name="Style11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19" style:display-name="P11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3" style:display-name="P12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4" style:display-name="P12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5" style:display-name="P12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6" style:display-name="P126" style:parent-style-name="Style11">
      <style:paragraph-properties fo:padding-top="0.000cm" fo:border-top="0.05pt solid #000000"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27" style:display-name="P127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28" style:display-name="P128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29" style:display-name="P12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282cm" fo:line-height="115.%" fo:margin-left="0.000cm" fo:margin-right="0.000cm" fo:text-indent="0.670cm" fo:text-align="justify" style:page-number="auto"/>
      <style:text-properties/>
    </style:style>
    <style:style style:family="paragraph" style:name="P133" style:display-name="P133" style:parent-style-name="Style21">
      <style:paragraph-properties fo:background-color="transparent" fo:margin-top="0.000cm" fo:margin-bottom="0.353cm" fo:margin-left="0.670cm" fo:margin-right="0.000cm" fo:text-indent="0.000cm" fo:text-align="justify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35" style:display-name="P135" style:parent-style-name="Style11">
      <style:paragraph-properties fo:background-color="transparent" fo:margin-top="0.000cm" fo:margin-bottom="0.000cm" fo:line-height="107.%" fo:margin-left="0.000cm" fo:margin-right="0.000cm" fo:text-indent="0.706cm" fo:text-align="justify" style:page-number="auto"/>
      <style:text-properties/>
    </style:style>
    <style:style style:family="paragraph" style:name="P136" style:display-name="P136" style:parent-style-name="Style11">
      <style:paragraph-properties fo:background-color="transparent" fo:margin-top="0.000cm" fo:margin-bottom="0.000cm" fo:line-height="107.%" fo:margin-left="0.000cm" fo:margin-right="0.000cm" fo:text-indent="0.706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7" style:display-name="P137" style:parent-style-name="Style11">
      <style:paragraph-properties fo:background-color="transparent" fo:margin-top="0.000cm" fo:margin-bottom="0.000cm" fo:line-height="107.%" fo:margin-left="0.000cm" fo:margin-right="0.000cm" fo:text-indent="0.706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8" style:display-name="P138" style:parent-style-name="Style11">
      <style:paragraph-properties fo:background-color="transparent" fo:margin-top="0.000cm" fo:margin-bottom="0.000cm" fo:line-height="107.%" fo:margin-left="0.000cm" fo:margin-right="0.000cm" fo:text-indent="0.706cm" fo:text-align="justify" style:page-number="auto">
        <style:tab-stops>
          <style:tab-stop style:position="1.654cm" style:type="left"/>
        </style:tab-stops>
      </style:paragraph-properties>
      <style:text-properties/>
    </style:style>
    <style:style style:family="paragraph" style:name="P139" style:display-name="P139" style:parent-style-name="Style11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40" style:display-name="P140" style:parent-style-name="Style11">
      <style:paragraph-properties fo:background-color="transparent" fo:margin-top="0.000cm" fo:margin-bottom="0.000cm" fo:line-height="107.%" fo:margin-left="0.000cm" fo:margin-right="0.000cm" fo:text-indent="0.706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141" style:display-name="P1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811cm" fo:margin-left="0.000cm" fo:margin-right="0.000cm" fo:text-indent="0.706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423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49" style:display-name="P149" style:parent-style-name="Style11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50" style:display-name="P150" style:parent-style-name="Style11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51" style:display-name="P151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000cm" fo:line-height="109.%" fo:margin-left="0.000cm" fo:margin-right="0.000cm" fo:text-indent="0.670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53" style:display-name="P15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56" style:display-name="P156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57" style:display-name="P157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58" style:display-name="P158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59" style:display-name="P159" style:parent-style-name="Style11">
      <style:paragraph-properties fo:padding-top="0.000cm" fo:border-top="0.05pt solid #000000"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60" style:display-name="P160" style:parent-style-name="Style11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161" style:display-name="P161" style:parent-style-name="Style11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62" style:display-name="P162" style:parent-style-name="Style11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63" style:display-name="P16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6" style:display-name="P166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67" style:display-name="P167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68" style:display-name="P16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69" style:display-name="P169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70" style:display-name="P17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4" style:display-name="P17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5" style:display-name="P175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76" style:display-name="P176" style:parent-style-name="Style11">
      <style:paragraph-properties fo:background-color="transparent" fo:margin-top="0.000cm" fo:margin-bottom="0.000cm" fo:line-height="107.%" fo:margin-left="0.000cm" fo:margin-right="0.000cm" fo:text-indent="1.023cm" fo:text-align="justify" style:page-number="auto"/>
      <style:text-properties/>
    </style:style>
    <style:style style:family="paragraph" style:name="P177" style:display-name="P177" style:parent-style-name="Style11">
      <style:paragraph-properties fo:background-color="transparent" fo:margin-top="0.000cm" fo:margin-bottom="0.000cm" fo:line-height="107.%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78" style:display-name="P17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8">
      <style:paragraph-properties fo:background-color="transparent" fo:margin-top="0.000cm" fo:margin-bottom="0.811cm" fo:margin-left="0.000cm" fo:margin-right="0.000cm" fo:text-indent="0.000cm" fo:text-align="justify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82" style:display-name="P18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3" style:display-name="P183" style:parent-style-name="Style11">
      <style:paragraph-properties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84" style:display-name="P184" style:parent-style-name="Style11">
      <style:paragraph-properties fo:background-color="transparent" fo:margin-top="0.000cm" fo:margin-bottom="0.000cm" fo:line-height="110.%" fo:margin-left="0.000cm" fo:margin-right="0.000cm" fo:text-indent="0.670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85" style:display-name="P185" style:parent-style-name="Style11">
      <style:paragraph-properties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86" style:display-name="P186" style:parent-style-name="Style11">
      <style:paragraph-properties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87" style:display-name="P187" style:parent-style-name="Style11">
      <style:paragraph-properties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88" style:display-name="P188" style:parent-style-name="Style11">
      <style:paragraph-properties fo:background-color="transparent" fo:margin-top="0.000cm" fo:margin-bottom="0.000cm" fo:line-height="110.%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89" style:display-name="P18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1" style:display-name="P19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2" style:display-name="P19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93" style:display-name="P19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94" style:display-name="P19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5" style:display-name="P195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96" style:display-name="P196" style:parent-style-name="Style11">
      <style:paragraph-properties fo:background-color="transparent" fo:margin-top="0.000cm" fo:margin-bottom="0.000cm" fo:margin-left="0.000cm" fo:margin-right="0.000cm" fo:text-indent="0.670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97" style:display-name="P197" style:parent-style-name="Style11">
      <style:paragraph-properties fo:background-color="transparent" fo:margin-top="0.000cm" fo:margin-bottom="0.000cm" fo:margin-left="0.000cm" fo:margin-right="0.000cm" fo:text-indent="1.058cm" fo:text-align="left" style:page-number="auto"/>
      <style:text-properties/>
    </style:style>
    <style:style style:family="paragraph" style:name="P198" style:display-name="P19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99" style:display-name="P199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00" style:display-name="P20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3" style:display-name="P20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4" style:display-name="P20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5" style:display-name="P205" style:parent-style-name="Style11">
      <style:paragraph-properties fo:padding-top="0.000cm" fo:border-top="0.05pt solid #000000"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206" style:display-name="P206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07" style:display-name="P207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208" style:display-name="P208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09" style:display-name="P209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210" style:display-name="P210" style:parent-style-name="Style11">
      <style:paragraph-properties fo:background-color="transparent" fo:margin-top="0.000cm" fo:margin-bottom="0.000cm" fo:line-height="109.%" fo:margin-left="0.000cm" fo:margin-right="0.000cm" fo:text-indent="0.635cm" fo:text-align="left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211" style:display-name="P21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4" style:display-name="P21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15" style:display-name="P21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16" style:display-name="P216" style:parent-style-name="Style11">
      <style:paragraph-properties fo:padding-top="0.000cm" fo:border-top="0.05pt solid #000000" fo:background-color="transparent" fo:margin-top="0.000cm" fo:margin-bottom="0.000cm" fo:line-height="100.%" fo:margin-left="0.000cm" fo:margin-right="0.000cm" fo:text-indent="0.670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7" style:display-name="P217" style:parent-style-name="Style1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18" style:display-name="P21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1" style:display-name="P221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22" style:display-name="P22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23" style:display-name="P22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24" style:display-name="P224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25" style:display-name="P225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26" style:display-name="P226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227" style:display-name="P227" style:parent-style-name="Style11">
      <style:paragraph-properties fo:background-color="transparent" fo:margin-top="0.000cm" fo:margin-bottom="0.000cm" fo:line-height="109.%" fo:margin-left="0.000cm" fo:margin-right="0.000cm" fo:text-indent="0.635cm" fo:text-align="left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228" style:display-name="P22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9" style:display-name="P22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8">
      <style:paragraph-properties fo:background-color="transparent" fo:margin-top="0.000cm" fo:margin-bottom="0.706cm" fo:line-height="115.%" fo:margin-left="0.000cm" fo:margin-right="0.000cm" fo:text-indent="0.635cm" fo:text-align="justify" style:page-number="auto"/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232" style:display-name="P23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3" style:display-name="P23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4" style:display-name="P23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5" style:display-name="P23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6" style:display-name="P23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7" style:display-name="P237" style:parent-style-name="Style11">
      <style:paragraph-properties fo:padding-top="0.000cm" fo:border-top="0.05pt solid #000000"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8" style:display-name="P23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39" style:display-name="P239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240" style:display-name="P2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1" style:display-name="P2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2" style:display-name="P24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3" style:display-name="P24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4" style:display-name="P24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5" style:display-name="P245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246" style:display-name="P246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247" style:display-name="P24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8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251" style:display-name="P251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252" style:display-name="P252" style:parent-style-name="Style8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253" style:display-name="P253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254" style:display-name="P254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255" style:display-name="P255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256" style:display-name="P256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257" style:display-name="P257" style:parent-style-name="Style11">
      <style:paragraph-properties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258" style:display-name="P25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9" style:display-name="P25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0" style:display-name="P26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1" style:display-name="P261" style:parent-style-name="Style8">
      <style:paragraph-properties fo:background-color="transparent" fo:margin-top="0.000cm" fo:margin-bottom="0.882cm" fo:margin-left="0.000cm" fo:margin-right="0.000cm" fo:text-indent="0.635cm" fo:text-align="justify" style:page-number="auto"/>
      <style:text-properties/>
    </style:style>
    <style:style style:family="paragraph" style:name="P262" style:display-name="P262" style:parent-style-name="Style2">
      <style:paragraph-properties fo:background-color="transparent" fo:margin-top="0.000cm" fo:margin-bottom="0.529cm" fo:line-height="100.%" fo:margin-left="0.000cm" fo:margin-right="0.000cm" fo:text-indent="0.635cm" fo:text-align="justify" style:page-number="auto"/>
      <style:text-properties/>
    </style:style>
    <style:style style:family="paragraph" style:name="P263" style:display-name="P263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64" style:display-name="P264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5" style:display-name="P265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6" style:display-name="P266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67" style:display-name="P267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68" style:display-name="P268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9" style:display-name="P269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70" style:display-name="P270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1" style:display-name="P271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2" style:display-name="P272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73" style:display-name="P273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74" style:display-name="P274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5" style:display-name="P275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6" style:display-name="P276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77" style:display-name="P277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8" style:display-name="P27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1" style:display-name="P281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2" style:display-name="P282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83" style:display-name="P283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84" style:display-name="P284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85" style:display-name="P285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86" style:display-name="P286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87" style:display-name="P287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88" style:display-name="P288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89" style:display-name="P289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90" style:display-name="P290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91" style:display-name="P291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92" style:display-name="P292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93" style:display-name="P293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4" style:display-name="P294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295" style:display-name="P295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6" style:display-name="P296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8" style:display-name="P298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9" style:display-name="P299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0" style:display-name="P300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301" style:display-name="P301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2" style:display-name="P302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3" style:display-name="P303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304" style:display-name="P304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5" style:display-name="P305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6" style:display-name="P306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307" style:display-name="P30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310" style:display-name="P310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311" style:display-name="P311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2" style:display-name="P312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3" style:display-name="P313" style:parent-style-name="Style21">
      <style:paragraph-properties fo:background-color="transparent" fo:margin-top="0.000cm" fo:margin-bottom="0.000cm" fo:margin-left="0.635cm" fo:margin-right="0.000cm" fo:text-align="justify" style:page-number="auto"/>
      <style:text-properties/>
    </style:style>
    <style:style style:family="paragraph" style:name="P314" style:display-name="P314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5" style:display-name="P315">
      <style:paragraph-properties style:page-number="auto"/>
      <style:text-properties fo:font-size="5.pt" style:font-size-asian="5.pt" style:font-size-complex="5.pt"/>
    </style:style>
    <style:style style:family="paragraph" style:name="P316" style:display-name="P31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18" style:display-name="P318" style:master-page-name="PageStyle0">
      <style:paragraph-properties fo:line-height="0.002cm" style:page-number="auto"/>
      <style:text-properties/>
    </style:style>
    <style:style style:family="paragraph" style:name="P319" style:display-name="P319" style:master-page-name="PageStyle1">
      <style:paragraph-properties fo:line-height="0.002cm" style:page-number="auto"/>
      <style:text-properties/>
    </style:style>
    <style:style style:family="paragraph" style:name="P320" style:display-name="P320" style:master-page-name="PageStyle2">
      <style:paragraph-properties fo:line-height="0.002cm" style:page-number="auto"/>
      <style:text-properties/>
    </style:style>
    <style:style style:family="paragraph" style:name="P321" style:display-name="P321" style:master-page-name="PageStyle3">
      <style:paragraph-properties fo:line-height="0.002cm" style:page-number="auto"/>
      <style:text-properties/>
    </style:style>
    <style:style style:family="paragraph" style:name="P322" style:display-name="P322" style:master-page-name="PageStyle4">
      <style:paragraph-properties fo:line-height="0.002cm" style:page-number="auto"/>
      <style:text-properties/>
    </style:style>
    <style:style style:family="paragraph" style:name="P323" style:display-name="P323" style:master-page-name="PageStyle5">
      <style:paragraph-properties fo:line-height="0.002cm" style:page-number="auto"/>
      <style:text-properties/>
    </style:style>
    <style:style style:family="paragraph" style:name="P324" style:display-name="P324" style:master-page-name="PageStyle6">
      <style:paragraph-properties fo:line-height="0.002cm" style:page-number="auto"/>
      <style:text-properties/>
    </style:style>
    <style:style style:family="paragraph" style:name="P325" style:display-name="P325" style:master-page-name="PageStyle7">
      <style:paragraph-properties fo:line-height="0.002cm" style:page-number="auto"/>
      <style:text-properties/>
    </style:style>
    <style:style style:family="paragraph" style:name="P326" style:display-name="P326" style:master-page-name="PageStyle8">
      <style:paragraph-properties fo:line-height="0.002cm" style:page-number="auto"/>
      <style:text-properties/>
    </style:style>
    <style:style style:family="paragraph" style:name="P327" style:display-name="P327" style:master-page-name="PageStyle9">
      <style:paragraph-properties fo:line-height="0.002cm" style:page-number="auto"/>
      <style:text-properties/>
    </style:style>
    <style:style style:family="paragraph" style:name="P328" style:display-name="P328" style:master-page-name="PageStyle10">
      <style:paragraph-properties fo:line-height="0.002cm" style:page-number="auto"/>
      <style:text-properties/>
    </style:style>
    <style:style style:family="paragraph" style:name="P329" style:display-name="P329" style:master-page-name="PageStyle11">
      <style:paragraph-properties fo:line-height="0.002cm" style:page-number="auto"/>
      <style:text-properties/>
    </style:style>
    <style:style style:family="paragraph" style:name="P330" style:display-name="P330" style:master-page-name="PageStyle12">
      <style:paragraph-properties fo:line-height="0.002cm" style:page-number="auto"/>
      <style:text-properties/>
    </style:style>
    <style:style style:family="paragraph" style:name="P331" style:display-name="P331" style:master-page-name="PageStyle13">
      <style:paragraph-properties fo:line-height="0.002cm" style:page-number="auto"/>
      <style:text-properties/>
    </style:style>
    <style:style style:family="paragraph" style:name="P332" style:display-name="P332" style:master-page-name="PageStyle14">
      <style:paragraph-properties fo:line-height="0.002cm" style:page-number="auto"/>
      <style:text-properties/>
    </style:style>
    <style:style style:family="paragraph" style:name="P333" style:display-name="P333" style:master-page-name="PageStyle15">
      <style:paragraph-properties fo:line-height="0.002cm" style:page-number="auto"/>
      <style:text-properties/>
    </style:style>
    <style:style style:family="paragraph" style:name="P334" style:display-name="P334" style:master-page-name="PageStyle16">
      <style:paragraph-properties fo:line-height="0.002cm" style:page-number="auto"/>
      <style:text-properties/>
    </style:style>
    <style:style style:family="paragraph" style:name="P335" style:display-name="P335" style:master-page-name="PageStyle17">
      <style:paragraph-properties fo:line-height="0.002cm" style:page-number="auto"/>
      <style:text-properties/>
    </style:style>
    <style:style style:family="paragraph" style:name="P336" style:display-name="P336" style:master-page-name="PageStyle18">
      <style:paragraph-properties fo:line-height="0.002cm" style:page-number="auto"/>
      <style:text-properties/>
    </style:style>
    <style:style style:family="paragraph" style:name="P337" style:display-name="P337" style:master-page-name="PageStyle19">
      <style:paragraph-properties fo:line-height="0.002cm" style:page-number="auto"/>
      <style:text-properties/>
    </style:style>
    <style:style style:family="paragraph" style:name="P338" style:display-name="P338" style:master-page-name="PageStyle20">
      <style:paragraph-properties fo:line-height="0.002cm" style:page-number="auto"/>
      <style:text-properties/>
    </style:style>
    <style:style style:family="paragraph" style:name="P339" style:display-name="P339" style:master-page-name="PageStyle21">
      <style:paragraph-properties fo:line-height="0.002cm" style:page-number="auto"/>
      <style:text-properties/>
    </style:style>
    <style:style style:family="paragraph" style:name="P340" style:display-name="P340" style:master-page-name="PageStyle22">
      <style:paragraph-properties fo:line-height="0.002cm" style:page-number="auto"/>
      <style:text-properties/>
    </style:style>
    <style:style style:family="paragraph" style:name="P341" style:display-name="P341" style:master-page-name="PageStyle23">
      <style:paragraph-properties fo:line-height="0.002cm" style:page-number="auto"/>
      <style:text-properties/>
    </style:style>
    <text:list-style style:name="L0">
      <text:list-level-style-number text:start-value="35" style:num-format="1" text:level="1" text:style-name="CharStyle12"/>
    </text:list-style>
    <text:list-style style:name="L2">
      <text:list-level-style-number text:start-value="36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8"><draw:line text:anchor-type="paragraph" draw:style-name="gr1" svg:x1="0.891cm" svg:y1="18.293cm" svg:x2="5.895cm" svg:y2="18.293cm"><text:p/></draw:line></text:p>
        <text:p text:style-name="P2"><draw:frame draw:style-name="fr1" svg:x="0.824cm" svg:y="1.139cm" svg:width="13.166cm" svg:height="0.584cm" text:anchor-type="paragraph"><draw:text-box><text:p text:style-name="P50"><text:span text:style-name="CharStyle3">Maciej Turek</text:span></text:p></draw:text-box></draw:frame><draw:frame draw:style-name="fr2" svg:x="0.824cm" svg:y="3.925cm" svg:width="13.166cm" svg:height="2.718cm" text:anchor-type="paragraph"><draw:text-box><text:h text:outline-level="1" text:style-name="P51"><text:bookmark-start text:name="bookmark0"/><text:bookmark-start text:name="bookmark1"/><text:span text:style-name="CharStyle5">Narodowe Konwencje Partyjne<text:line-break/>w Stanach Zjednoczonych</text:span><text:bookmark-end text:name="bookmark0"/><text:bookmark-end text:name="bookmark1"/></text:h><text:h text:outline-level="2" text:style-name="P52"><text:bookmark-start text:name="bookmark2"/><text:bookmark-start text:name="bookmark3"/><text:span text:style-name="CharStyle7">Czy są dziś potrzebne? *</text:span><text:bookmark-end text:name="bookmark2"/><text:bookmark-end text:name="bookmark3"/></text:h></draw:text-box></draw:frame><draw:frame draw:style-name="fr3" svg:x="0.824cm" svg:y="7.997cm" svg:width="13.166cm" svg:height="9.712cm" text:anchor-type="paragraph"><draw:text-box><text:p text:style-name="P53"><text:span text:style-name="CharStyle9">W sierpniu 2012 roku Karaibom, Zatoce Meksykańskiej oraz kilku stanom połu­dniowego wybrzeża Stanów Zjednoczonych zagrażał tropikalny sztorm Isaac, który wkrótce przekształcił się w huragan, wyrządzając szkody o wartości ok. 2 miliardów dolarów</text:span><text:span text:style-name="T5">* 1</text:span><text:span text:style-name="CharStyle9">. Zbliżając się do wybrzeży Florydy, Isaac spędzał sen z powiek nie tylko władzom stanowym i włodarzom miast, ale również liderom Partii Republikańskiej. Odkąd bowiem w maju 2010 roku wyznaczyli Tampę na miejsce swej Narodowej Konwencji, podczas której mieli desygnować kandydatów na prezydenta i wiceprezy­denta, wykonany został na Florydzie ogromny wysiłek organizacyjny, który mógłby zostać zmarnowany w przypadku przesunięcia, przeniesienia lub nawet odwołania Konwencji, co zapewne przyniosłoby Republikanom niepowetowane straty wize­runkowe. Niektórzy analitycy i komentatorzy widzieli bowiem w tych wydarzeniach pewną symbolikę. Czyżby natura, która przez huragan Katrina stała się </text:span><text:span text:style-name="CharStyle10">de facto</text:span><text:span text:style-name="CharStyle9"><text:s text:c="1"/>gwoź­dziem do politycznej trumny prezydenta George'a W. Busha, miała ponownie dać się we znaki Republikanom, zakłócając start prezydenckiej kampanii Mitta Romneya? </text:span></text:p><text:p text:style-name="P54"><text:span text:style-name="CharStyle9">Tak się ostatecznie nie stało, choć ze względu na huragan nie obyło się bez od­wołania kilku spotkań, wydarzeń i przemówień podczas pierwszego dnia Narodowej Konwencji w Tampie, zaplanowanej pierwotnie na 27-30 sierpnia 2012 roku. </text:span></text:p><text:p text:style-name="P55"><text:span text:style-name="CharStyle9">W tym kontekście można jednak postawić pytanie, czy - prócz strat wizerunko­wych - odwołanie Narodowej Konwencji Partii Republikańskiej w Tampie miałoby znaczenie? Co prawda to delegaci na Konwencję formalnie decydują o nominacji prezydenckiej i wiceprezydenckiej, jednakże w uzasadnionych przypadkach nawet</text:span></text:p></draw:text-box></draw:frame><draw:frame draw:style-name="fr4" svg:x="0.824cm" svg:y="18.429cm" svg:width="13.141cm" svg:height="0.822cm" text:anchor-type="paragraph"><draw:text-box><text:p text:style-name="P56"><text:span text:style-name="T7">This article was supported by funding from the Jagiellonian University within the SET pro­ject. The project is co-financed by the European Union. </text:span></text:p></draw:text-box></draw:frame><draw:frame draw:style-name="fr5" svg:x="0.824cm" svg:y="19.309cm" svg:width="13.141cm" svg:height="1.177cm" text:anchor-type="paragraph"><draw:text-box><text:p text:style-name="P57"><text:span text:style-name="T8">1</text:span><text:span text:style-name="T7"><text:s text:c="1"/>J. Sanburn, </text:span><text:span text:style-name="CharStyle13">Hurricane Issac Causes Billions in Damage, but Far Less than Katrina,</text:span><text:span text:style-name="T7"><text:s text:c="1"/>„Time”, [on-line: ] </text:span><text:a xlink:href="http://business.time.com/2012/08/31/hurricane-isaac-causes-billions-in-damage-but-far-less-than-katrina"><text:span text:style-name="T7">http: //business. time. com/2012/08/31/hurricane-isaac-causes-billions-in-damage-but- far-less-than-katrina</text:span></text:a><text:span text:style-name="T7"><text:s text:c="1"/>- 7 I 2013</text:span></text:p></draw:text-box></draw:frame></text:p>
      </text:section>
      <text:section text:style-name="Sect1" text:name="Section1">
        <text:p text:style-name="P319"><draw:line text:anchor-type="paragraph" draw:style-name="gr2" svg:x1="0.903cm" svg:y1="0.572cm" svg:x2="13.899cm" svg:y2="0.572cm"><text:p/></draw:line><draw:line text:anchor-type="paragraph" draw:style-name="gr2" svg:x1="0.938cm" svg:y1="17.023cm" svg:x2="5.941cm" svg:y2="17.023cm"><text:p/></draw:line></text:p>
        <text:p text:style-name="P5"><draw:frame draw:style-name="fr6" svg:x="0.854cm" svg:y="0.099cm" text:anchor-type="paragraph"><draw:text-box fo:min-width="0.550cm" fo:min-height="0.432cm"><text:p text:style-name="P59"><text:span text:style-name="CharStyle19">112</text:span></text:p></draw:text-box></draw:frame><draw:frame draw:style-name="fr8" svg:x="6.442cm" svg:y="0.090cm" text:anchor-type="paragraph"><draw:text-box fo:min-width="1.880cm" fo:min-height="0.466cm"><text:p text:style-name="P60"><text:span text:style-name="CharStyle19">Maciej Turek</text:span></text:p></draw:text-box></draw:frame><draw:frame draw:style-name="fr9" svg:x="0.818cm" svg:y="0.945cm" svg:width="13.174cm" svg:height="15.697cm" text:anchor-type="paragraph"><draw:text-box><text:p text:style-name="P61"><text:span text:style-name="CharStyle9">oni nie są tutaj czynnikiem decydującym. Dla przykładu, delegaci na Narodową Kon­wencję Partii Demokratycznej w Miami w lipcu 1972 roku przyznali wiceprezydenc- ką nominację Thomasowi Eagletonowi. Gdy jednak po kilku dniach w prasie zaczęły pojawiać się informacje, że w przeszłości </text:span><text:span text:style-name="T12">Eagleton </text:span><text:span text:style-name="CharStyle9">przebywał na leczeniu w zamknię­tym ośrodku psychiatrycznym oraz był poddawany zabiegom elektrowstrząsów, kan­dydat Partii Demokratycznej na prezydenta </text:span><text:span text:style-name="T12">George McGovern </text:span><text:span text:style-name="CharStyle9">zmienił swoją decyzję i Eagletona zastąpił </text:span><text:span text:style-name="T12">Sargent Shriver. </text:span><text:span text:style-name="CharStyle9">Formalnie postanowienie w tej sprawie wydali jednak nie delegaci na Narodową Konwencję, a jedynie Narodowy Komitet Partii Demokratycznej </text:span><text:span text:style-name="T12">(Democratic National </text:span><text:span text:style-name="CharStyle9">Committe, DNC). </text:span></text:p><text:p text:style-name="P62"><text:span text:style-name="CharStyle9">W przypadku kandydatów na prezydenta sprawa jest jeszcze prostsza - w okre­sie po tak zwanych reformach Komisji </text:span><text:span text:style-name="T12">McGoverna-Frasera </text:span><text:span text:style-name="CharStyle9">kandydat na prezydenta wyłaniany jest w prawyborach, a podczas głosowania na Narodowej Konwencji dele­gaci zobowiązani są wskazać do nominacji tego pretendenta, którego w prawyborach wskazali wyborcy z ich stanu. Dlatego też w cyklu wyborczym 2012 roku </text:span><text:span text:style-name="T12">Mitt Rom­ney </text:span><text:span text:style-name="CharStyle9">mógł być pewien prezydenckiej nominacji już w kwietniu, kiedy to udało mu się zebrać potrzebną do uzyskania nominacji liczbę delegatów.</text:span></text:p><text:p text:style-name="P63"><text:span text:style-name="CharStyle9">W sytuacji zatem, gdy o nominacji prezydenckiej rozstrzygają wyborcy w pra­wyborach, o nominacji wiceprezydenckiej ich zwycięzca, a formalną decyzję może podjąć Narodowy Komitet Partii, powraca pytanie o zasadność organizowania Naro­dowych Konwencji Wyborczych. Jaką pełnią dziś funkcję? Czy jest ona tożsama z tą, dla których zostały powołane? Czy wobec instytucji prawyborów Narodowe Kon­wencje mają jakiekolwiek znaczenie z wyborczego punktu widzenia? Innymi słowy: czy Narodowe Konwencje Partyjne w Stanach Zjednoczonych są dziś potrzebne, czy też amerykański system polityczny mógłby się bez nich obyć?</text:span></text:p><text:p text:style-name="P64"><text:span text:style-name="CharStyle9">Na powyższe pytanie spróbuję dać odpowiedź na łamach niniejszego tekstu.</text:span></text:p><text:p text:style-name="P65"><text:span text:style-name="CharStyle3">Organizacje partyjne we wczesnej Ameryce</text:span></text:p><text:p text:style-name="P66"><text:span text:style-name="CharStyle9">Większość definicji partii politycznych zakłada, że głównym celem ich istnienia jest zdobycie władzy</text:span><text:span text:style-name="T5">2</text:span><text:span text:style-name="CharStyle9">. Marek Sobolewski jako główne funkcje partii wskazuje kształto­wanie opinii i postaw politycznych, funkcję wyborczą oraz rządzenia</text:span><text:span text:style-name="T5">3</text:span><text:span text:style-name="CharStyle9">, przy czym ta ostatnia jest niemożliwa bez skutecznego zrealizowania funkcji drugiej. Z kolei kształtowanie opinii i postaw politycznych najlepiej i najskuteczniej realizować w wa­</text:span></text:p></draw:text-box></draw:frame><draw:frame draw:style-name="fr10" svg:x="0.887cm" svg:y="17.166cm" svg:width="13.106cm" svg:height="3.175cm" text:anchor-type="paragraph"><draw:text-box><text:p text:style-name="P67"><text:span text:style-name="T8">2</text:span><text:span text:style-name="CharStyle12"><text:s text:c="1"/></text:span><text:span text:style-name="T7">Anthony Downs: </text:span><text:span text:style-name="CharStyle12">„partia to koalicja osób chcących legalnymi środkami zdobyć kontrolę nad aparatem władzy wykonawczej”; </text:span><text:span text:style-name="T7">Kay Lawson: </text:span><text:span text:style-name="CharStyle12">„partia to organizacja zrzeszająca jednostki, która poszukuje wyborczego i pozawyborczego wsparcia ze strony społeczeństwa (lub jego części) dla określonych przedstawicieli tej organizacji, po to, by mogli sprawować władzę związaną z kon­kretnymi stanowiskami rządowymi, twierdząc, że władza ta wykonywana jest dla społecznego dobra”; </text:span><text:span text:style-name="T7">Giovanni Sartori: </text:span><text:span text:style-name="CharStyle12">„partia jest grupą biorącą udział w wyborach i zdolną do obsadzania, w drodze wyborów, swoimi kandydatami urzędów publicznych”. Definicje partii politycznych za: K. Sobolewska-Myślik, </text:span><text:span text:style-name="T15">Partie i systemy partyjne na świecie,</text:span><text:span text:style-name="CharStyle12"><text:s text:c="1"/>Warszawa 2004, s. 8-9.</text:span></text:p></draw:text-box></draw:frame><draw:frame draw:style-name="fr11" svg:x="0.887cm" svg:y="20.410cm" svg:width="13.106cm" svg:height="0.381cm" text:anchor-type="paragraph"><draw:text-box><text:p text:style-name="P68"><text:span text:style-name="CharStyle12">’ M. Sobolewski, </text:span><text:span text:style-name="T15">Partie i systemy partyjne świata kapitalistycznego,</text:span><text:span text:style-name="CharStyle12"><text:s text:c="1"/>Warszawa 1977, s. 300.</text:span></text:p></draw:text-box></draw:frame></text:p>
      </text:section>
      <text:section text:style-name="Sect2" text:name="Section2">
        <text:p text:style-name="P320"><draw:line text:anchor-type="paragraph" draw:style-name="gr2" svg:x1="0.903cm" svg:y1="0.572cm" svg:x2="13.899cm" svg:y2="0.572cm"><text:p/></draw:line><draw:line text:anchor-type="paragraph" draw:style-name="gr2" svg:x1="0.896cm" svg:y1="15.515cm" svg:x2="5.891cm" svg:y2="15.515cm"><text:p/></draw:line></text:p>
        <text:p text:style-name="P8"><draw:frame draw:style-name="fr12" svg:x="3.443cm" svg:y="0.090cm" text:anchor-type="paragraph"><draw:text-box fo:min-width="7.856cm" fo:min-height="0.466cm"><text:p text:style-name="P70"><text:span text:style-name="CharStyle18">Narodowe Konwencje Partyjne w Stanach Zjednoczonych...</text:span></text:p></draw:text-box></draw:frame><draw:frame draw:style-name="fr14" svg:x="13.384cm" svg:y="0.099cm" text:anchor-type="paragraph"><draw:text-box fo:min-width="0.550cm" fo:min-height="0.432cm"><text:p text:style-name="P71"><text:span text:style-name="CharStyle19">113</text:span></text:p></draw:text-box></draw:frame><draw:frame draw:style-name="fr15" svg:x="0.836cm" svg:y="0.945cm" svg:width="13.141cm" svg:height="14.242cm" text:anchor-type="paragraph"><draw:text-box><text:p text:style-name="P72"><text:span text:style-name="CharStyle9">runkach sprawowania władzy. Stąd też trudno nie zgodzić się Johnem Aldrichem, który podaje, że dla partii politycznych „zwycięstwo wyborcze jest najważniejsze, a inne motywy mają rolę najwyżej drugorzędną”</text:span><text:span text:style-name="T5">4</text:span><text:span text:style-name="CharStyle9">.</text:span></text:p><text:p text:style-name="P73"><text:span text:style-name="CharStyle9">Jeśli z kolei za V. O. Key przyjąć, że na partię polityczną składają się trzy segmen­ty: partia w rządzie, partia jako organizacja oraz partia wśród wyborców</text:span><text:span text:style-name="T5">5</text:span><text:span text:style-name="CharStyle9">, to można by stwierdzić, że historycznie za najważniejszą funkcję, jaką ma do spełnienia partia polityczna w Stanach Zjednoczonych, czyli desygnowanie kandydata na prezydenta, w różnych okresach odpowiedzialny był każdy z tych segmentów.</text:span></text:p><text:p text:style-name="P74"><text:span text:style-name="CharStyle9">Partia w rządzie to wszak sprawujący urzędy publiczne reprezentanci danego ugrupowania, a pamiętajmy, że amerykańskie partie polityczne wykształciły się nie gdzie indziej jak w federalnym Kongresie. Stronnictwa istniały co prawda już w ko­lonialnej Ameryce</text:span><text:span text:style-name="T5">6</text:span><text:span text:style-name="CharStyle9">, jednak Ojcowie Założyciele byli przeciwni ich tworzeniu na poziomie ogólnokrajowym. James Madison pisał, że interesy partii są „sprzeczne z interesami pozostałych obywateli i z sumą interesów wspólnoty”</text:span><text:span text:style-name="T5">7</text:span><text:span text:style-name="CharStyle9">, </text:span><text:span text:style-name="T18">a George </text:span><text:span text:style-name="CharStyle9">Wa­shington przestrzegał w swoim </text:span><text:span text:style-name="CharStyle10">Przemówieniu pożegnalnym (Forewell Address)</text:span><text:span text:style-name="CharStyle9"><text:s text:c="1"/>przed zgubnymi skutkami podziału kraju na frakcje</text:span><text:span text:style-name="T5">8</text:span><text:span text:style-name="CharStyle9">.</text:span></text:p><text:p text:style-name="P75"><text:span text:style-name="CharStyle9">Jednakowoż obrady Konwencji Konstytucyjnej w Filadelfii wykazały istnienie licznych sporów, odmiennych zapatrywań i przeciwstawnych idei na wiele zagad­nień, odnoszących się do organizacji i funkcjonowania państwa amerykańskiego</text:span><text:span text:style-name="T5">9</text:span><text:span text:style-name="CharStyle9">. Dla ustalenia wspólnego projektu Konstytucji, wypracowanego na zasadzie histo­rycznego kompromisu, udało się przezwyciężyć istniejące różnice, jednak nie ozna­czało to bynajmniej ich zaniku. Szybko znalazły swoje ujście w Kongresie - „jedy­nej instytucji, która umożliwiała wówczas kontakty”</text:span><text:span text:style-name="T5">10</text:span><text:span text:style-name="CharStyle9"><text:s text:c="1"/>reprezentującym różne stany, a zatem różne interesy, legislatorom. Główną osią podziału była kontynuacja debaty z Konwencji Konstytucyjnej, dotycząca zakresu kompetencji rządu federalnego i sta­nowego, znanego jako spór Federalistów z Anty-Federalistami. Tutaj jednak, w prze­ciwieństwie do obrad filadelfijskich, w wielu sprawach pole do kompromisu było niewielkie, dlatego też zamiast „dyskusji, kawałek po kawałku nad spornymi projek­tami, liderzy obu stronnictw - najpierw Hamilton, a później Jefferson i Madison - przeszli do organizowania swoich zwolenników”</text:span><text:span text:style-name="T5">11</text:span><text:span text:style-name="CharStyle9">. Pewne sukcesy w tej dziedzinie były udziałem Anty-Federalistów, zwanych też Demokratycznymi Republikanami,</text:span></text:p></draw:text-box></draw:frame><draw:frame draw:style-name="fr16" svg:x="0.836cm" svg:y="15.744cm" svg:width="13.141cm" svg:height="0.702cm" text:anchor-type="paragraph"><draw:text-box><text:p text:style-name="P76"><text:span text:style-name="T19">4</text:span><text:span text:style-name="T15"><text:tab/></text:span><text:span text:style-name="T20">J.</text:span><text:span text:style-name="T21"><text:s text:c="1"/></text:span><text:span text:style-name="CharStyle12">Aldrich, </text:span><text:span text:style-name="T15">Why </text:span><text:span text:style-name="T20">Parties? </text:span><text:span text:style-name="T15">The Origin and </text:span><text:span text:style-name="T20">Transformation </text:span><text:span text:style-name="T15">of Political </text:span><text:span text:style-name="T20">Parties </text:span><text:span text:style-name="T15">in America, </text:span><text:span text:style-name="CharStyle12">Chicago 1995, s. 13.</text:span></text:p></draw:text-box></draw:frame><draw:frame draw:style-name="fr17" svg:x="0.836cm" svg:y="16.515cm" svg:width="13.141cm" svg:height="0.321cm" text:anchor-type="paragraph"><draw:text-box><text:p text:style-name="P77"><text:span text:style-name="T8">5</text:span><text:span text:style-name="CharStyle12"><text:tab/>V. O. Key, </text:span><text:span text:style-name="T20">Politics, Parties </text:span><text:span text:style-name="T15">and </text:span><text:span text:style-name="T20">Pressure </text:span><text:span text:style-name="T15">Groups,</text:span><text:span text:style-name="CharStyle12"><text:s text:c="1"/>New York 1964.</text:span></text:p></draw:text-box></draw:frame><draw:frame draw:style-name="fr18" svg:x="0.836cm" svg:y="16.896cm" svg:width="13.141cm" svg:height="0.330cm" text:anchor-type="paragraph"><draw:text-box><text:p text:style-name="P78"><text:span text:style-name="T8">6</text:span><text:span text:style-name="CharStyle12"><text:tab/>J. F. Hoadley, </text:span><text:span text:style-name="T15">Origins of American Political </text:span><text:span text:style-name="T20">Parties, </text:span><text:span text:style-name="T15">1789-1803,</text:span><text:span text:style-name="CharStyle12"><text:s text:c="1"/></text:span><text:span text:style-name="T21">Lexington </text:span><text:span text:style-name="CharStyle12">1986, </text:span><text:span text:style-name="T21">s. </text:span><text:span text:style-name="CharStyle12">25-27.</text:span></text:p></draw:text-box></draw:frame><draw:frame draw:style-name="fr19" svg:x="0.836cm" svg:y="17.277cm" svg:width="13.141cm" svg:height="0.644cm" text:anchor-type="paragraph"><draw:text-box><text:p text:style-name="P79"><text:span text:style-name="T8">7</text:span><text:span text:style-name="CharStyle12"><text:tab/>J. Madison, </text:span><text:span text:style-name="T20">Federalist </text:span><text:span text:style-name="T15">No. </text:span><text:span text:style-name="T20">10,</text:span><text:span text:style-name="T21"><text:s text:c="1"/></text:span><text:span text:style-name="CharStyle12">[w:] </text:span><text:span text:style-name="T15">The Federalist Papers,</text:span><text:span text:style-name="CharStyle12"><text:s text:c="1"/>ed. C. Rossiter, New York 1999, s. 46.</text:span></text:p></draw:text-box></draw:frame><draw:frame draw:style-name="fr20" svg:x="0.836cm" svg:y="18.064cm" svg:width="13.141cm" svg:height="1.050cm" text:anchor-type="paragraph"><draw:text-box><text:p text:style-name="P80"><text:span text:style-name="CharStyle12">" G. Washington, </text:span><text:span text:style-name="T15">Przemówienie pożegnalne do narodu Stanów Zjednoczonych,</text:span><text:span text:style-name="CharStyle12"><text:s text:c="1"/>[w:] </text:span><text:span text:style-name="T15">Wizje Stanów Zjednoczonych w pismach Ojców Założycieli,</text:span><text:span text:style-name="CharStyle12"><text:s text:c="1"/>red. W. Osiatyński, tłum. A. Jaracze wski, Warszawa 1977, s. 148-160.</text:span></text:p></draw:text-box></draw:frame><draw:frame draw:style-name="fr21" svg:x="0.836cm" svg:y="19.233cm" svg:width="13.141cm" svg:height="0.720cm" text:anchor-type="paragraph"><draw:text-box><text:p text:style-name="P81"><text:span text:style-name="T8">9</text:span><text:span text:style-name="CharStyle12"><text:tab/>Zapis obrad delegatów na Konwencję Konstytucyjną zob. </text:span><text:span text:style-name="T15">The </text:span><text:span text:style-name="T20">Records </text:span><text:span text:style-name="T15">of the </text:span><text:span text:style-name="T20">Fédéral Con­vention </text:span><text:span text:style-name="T15">ofl787,</text:span><text:span text:style-name="CharStyle12"><text:s text:c="1"/>ed. M. Farrand, </text:span><text:span text:style-name="T21">New Haven </text:span><text:span text:style-name="CharStyle12">1966.</text:span></text:p></draw:text-box></draw:frame><draw:frame draw:style-name="fr22" svg:x="0.836cm" svg:y="20.011cm" svg:width="13.141cm" svg:height="0.321cm" text:anchor-type="paragraph"><draw:text-box><text:p text:style-name="P82"><text:span text:style-name="T8">10</text:span><text:span text:style-name="CharStyle12"><text:tab/></text:span><text:span text:style-name="T21">J. </text:span><text:span text:style-name="CharStyle12">F. Hoadley, </text:span><text:span text:style-name="T15">op. cit.,</text:span><text:span text:style-name="CharStyle12"><text:s text:c="1"/>s. 54.</text:span></text:p></draw:text-box></draw:frame><draw:frame draw:style-name="fr23" svg:x="0.836cm" svg:y="20.401cm" svg:width="13.141cm" svg:height="0.372cm" text:anchor-type="paragraph"><draw:text-box><text:p text:style-name="P83"><text:span text:style-name="CharStyle12">" J. Aldrich, </text:span><text:span text:style-name="T15">op. cit.,</text:span><text:span text:style-name="CharStyle12"><text:s text:c="1"/>s. 69.</text:span></text:p></draw:text-box></draw:frame></text:p>
      </text:section>
      <text:section text:style-name="Sect3" text:name="Section3">
        <text:p text:style-name="P321"><draw:line text:anchor-type="paragraph" draw:style-name="gr2" svg:x1="0.896cm" svg:y1="0.572cm" svg:x2="13.899cm" svg:y2="0.572cm"><text:p/></draw:line></text:p>
        <text:p text:style-name="P10"><draw:frame draw:style-name="fr24" svg:x="0.854cm" svg:y="0.115cm" text:anchor-type="paragraph"><draw:text-box fo:min-width="0.550cm" fo:min-height="0.432cm"><text:p text:style-name="P84"><text:span text:style-name="CharStyle19">114</text:span></text:p></draw:text-box></draw:frame><draw:frame draw:style-name="fr25" svg:x="6.442cm" svg:y="0.090cm" text:anchor-type="paragraph"><draw:text-box fo:min-width="1.880cm" fo:min-height="0.466cm"><text:p text:style-name="P85"><text:span text:style-name="CharStyle19">Maciej Turek</text:span></text:p></draw:text-box></draw:frame><draw:frame draw:style-name="fr26" svg:x="0.818cm" svg:y="0.953cm" svg:width="13.174cm" svg:height="17.085cm" text:anchor-type="paragraph"><draw:text-box><text:p text:style-name="P86"><text:span text:style-name="CharStyle9">już podczas cyklu prezydenckiego w roku 1792. O ile elekcja Waszyngtona przesą­dzona była na długo przed głosowaniem, nie oznaczało to, że o prezydenturę nie ubiegali się inni kandydaci. Na uwagę zasługuje tutaj przede wszystkim kandydatura kojarzonego z obozem Anty-Federalitycznym gubernatora stanu Nowy Jork - Geor- ge'a Clintona, a raczej wynik, jaki uzyskał w głosowaniu elektorskim. Clinton otrzy­mał 50 głosów elektorskich, przy czym warto zwrócić tutaj uwagę na co innego. Otóż przed wprowadzeniem XII poprawki, której regulacje zastosowano po raz pierwszy w cyklu prezydenckim w roku 1804, elektorzy dysponowali dwoma głosami w gło­sowaniu na prezydenta. Toteż w wyborach 1792 roku wszyscy elektorzy oddali jeden z nich na Washingtona. Równocześnie, na „55 sympatyzujących z Anty-Federalista- mi Republikanów, 50 oddało swój drugi głos na wspólnego kandydata”</text:span><text:span text:style-name="T5">12</text:span><text:span text:style-name="CharStyle9">, jakim był Clinton. W pracy poświęconej genezie amerykańskich partyjnych konwencji wybor­czych, James Chase wskazuje, że kandydatura Clintona poprzedzona była licznymi „rozmowami i spotkaniami republikańskich kongresmanów z innymi partyjnymi liderami oraz sondowaniem stanowych oficjeli”</text:span><text:span text:style-name="T5">13</text:span><text:span text:style-name="CharStyle9">, co czyni zeń </text:span><text:span text:style-name="T22">defacto</text:span><text:span text:style-name="T23"><text:s text:c="1"/></text:span><text:span text:style-name="CharStyle9">pierwszego kandydata opozycyjnego, a jednocześnie partyjnego.</text:span></text:p><text:p text:style-name="P87"><text:span text:style-name="CharStyle9">Wkrótce legislatorzy federalni, tak Federaliści, jak i Anty-Federaliści, rozpoczęli instytucjonalizację swych stronnictw w Kongresie poprzez formę </text:span><text:span text:style-name="CharStyle10">caucusu -</text:span><text:span text:style-name="CharStyle9"><text:s text:c="1"/>niefor­malnych zebrań reprezentantów i senatorów, identyfikujących się jako zwolennicy jednego bądź drugiego obozu. Głównym celem tych spotkań było „skoordynowanie przez stronnictwa ich strategii legislacyjnej”</text:span><text:span text:style-name="T5">14</text:span><text:span text:style-name="CharStyle9">. Im bliżej było wyborów prezydenckich w 1796 roku, tym bardziej </text:span><text:span text:style-name="CharStyle10">caucus</text:span><text:span text:style-name="CharStyle9"><text:s text:c="1"/>zbliżał się do spełniania również funkcji wybor­czej - „zjednoczenia wokół kandydata w wyborach prezydenckich”</text:span><text:span text:style-name="T5">15</text:span><text:span text:style-name="CharStyle9">. W dwóch po­przednich cyklach wyborczych, w latach 1788-1789 oraz w roku 1792, elekcja Georgea Washingtona była przesądzona na długo przed głosowaniem elektorów. Jednak wobec ogłoszonego przez „Ojca Narodu Amerykańskiego” zamiaru wycofania się z życia po­litycznego po upływie drugiej prezydenckiej kadencji, wynik wyborów w 1796 roku pozostawał sprawą otwartą, stanowiąc jednocześnie test dla organizacji partyjnych.</text:span></text:p><text:p text:style-name="P88"><text:span text:style-name="CharStyle9">Jak wspomniano, od czasów kolonialnych organizacje partyjne były silne lokalnie i dobrze zorganizowane na poziomie poszczególnych kolonii i późniejszych stanów. Już na tym szczeblu odbywały się oficjalne spotkania, na których w wyniku dysku­sji i deliberacji wyłaniano kandydatów na poszczególne urzędy. Chcąc jednak być także aktywnym na szczeblu narodowym, władze stanów podejmowały liczne pró­by wpływania na politykę krajową poprzez desygnowanie przez legislatury stanowe osób, które miały być stanowymi kandydatami na urząd prezydenta Unii. Z punktu widzenia stronnictw, najlepszym wyjściem było desygnowanie jak najmniejszej licz­by kandydatów do prezydentury i wiceprezydentury, tak by sympatyzujący z danym</text:span></text:p></draw:text-box></draw:frame><draw:frame draw:style-name="fr27" svg:x="0.896cm" svg:y="18.759cm" svg:width="13.090cm" svg:height="0.415cm" text:anchor-type="paragraph"><draw:text-box><text:p text:style-name="P89"><text:span text:style-name="T8">12</text:span><text:span text:style-name="T7"><text:s text:c="1"/>J. F. Hoadley, </text:span><text:span text:style-name="CharStyle13">op. cit.,</text:span><text:span text:style-name="T7"><text:s text:c="1"/>s. 54.</text:span></text:p></draw:text-box></draw:frame><draw:frame draw:style-name="fr28" svg:x="0.896cm" svg:y="19.241cm" svg:width="13.090cm" svg:height="0.644cm" text:anchor-type="paragraph"><draw:text-box><text:p text:style-name="P90"><text:span text:style-name="T7">” J. Chase, </text:span><text:span text:style-name="CharStyle13">Emerging of the Presidential Nominating Conventions, 1789-1832,</text:span><text:span text:style-name="T7"><text:s text:c="1"/>Urbana 1973, s. 9-10.</text:span></text:p></draw:text-box></draw:frame><draw:frame draw:style-name="fr29" svg:x="0.896cm" svg:y="20.029cm" svg:width="13.090cm" svg:height="0.321cm" text:anchor-type="paragraph"><draw:text-box><text:p text:style-name="P91"><text:span text:style-name="T8">14</text:span><text:span text:style-name="T7"><text:tab/>J. F. Hoadley, </text:span><text:span text:style-name="CharStyle13">op. cit.,</text:span><text:span text:style-name="T7"><text:s text:c="1"/>s. 53.</text:span></text:p></draw:text-box></draw:frame><draw:frame draw:style-name="fr30" svg:x="0.896cm" svg:y="20.419cm" svg:width="13.090cm" svg:height="0.381cm" text:anchor-type="paragraph"><draw:text-box><text:p text:style-name="P92"><text:span text:style-name="T19">15</text:span><text:span text:style-name="CharStyle13"><text:tab/>Ibidem.</text:span></text:p></draw:text-box></draw:frame></text:p>
      </text:section>
      <text:section text:style-name="Sect4" text:name="Section4">
        <text:p text:style-name="P322"><draw:line text:anchor-type="paragraph" draw:style-name="gr2" svg:x1="0.912cm" svg:y1="0.572cm" svg:x2="13.917cm" svg:y2="0.572cm"><text:p/></draw:line><draw:line text:anchor-type="paragraph" draw:style-name="gr1" svg:x1="0.896cm" svg:y1="17.395cm" svg:x2="5.898cm" svg:y2="17.395cm"><text:p/></draw:line></text:p>
        <text:p text:style-name="P12"><draw:frame draw:style-name="fr31" svg:x="3.452cm" svg:y="0.090cm" text:anchor-type="paragraph"><draw:text-box fo:min-width="7.865cm" fo:min-height="0.466cm"><text:p text:style-name="P93"><text:span text:style-name="CharStyle18">Narodowe Konwencje Partyjne w Stanach Zjednoczonych...</text:span></text:p></draw:text-box></draw:frame><draw:frame draw:style-name="fr32" svg:x="13.400cm" svg:y="0.106cm" text:anchor-type="paragraph"><draw:text-box fo:min-width="0.550cm" fo:min-height="0.432cm"><text:p text:style-name="P94"><text:span text:style-name="CharStyle19">115</text:span></text:p></draw:text-box></draw:frame><draw:frame draw:style-name="fr33" svg:x="0.818cm" svg:y="0.953cm" svg:width="13.174cm" svg:height="16.129cm" text:anchor-type="paragraph"><draw:text-box><text:p text:style-name="P95"><text:span text:style-name="CharStyle9">stronnictwem elektorzy nie ulegli pokusie rozdzielenia głosów pomiędzy kilku kan­dydatów. W ówczesnych warunkach idealnym i jedynym miejscem, gdzie mogłoby dojść do takich uzgodnień, był federalny Kongres. Dlatego też to właśnie tutaj, za pomocą kongresowego </text:span><text:span text:style-name="CharStyle10">caucusu,</text:span><text:span text:style-name="CharStyle9"><text:s text:c="1"/>czyli zebrania legislatorów identyfikujących się jako sympatycy jednego bądź drugiego stronnictwa politycznego, desygnowano kandyda­tów na dwa najważniejsze federalne urzędy polityczne.</text:span></text:p><text:p text:style-name="P96"><text:span text:style-name="CharStyle10">Caucus</text:span><text:span text:style-name="CharStyle9"><text:s text:c="1"/>był zatem protoplastą narodowych konwencji, choć badacze wskazują na jego bardzo niski stopień instytucjonalizacji. Po pierwsze, charakteryzował się niepełną frekwencją - jak wyliczył jeden z badaczy, „podczas oficjalnych zebrań w Kongresie, fre­kwencja nigdy nie przekroczyła 75% partyjnej delegacji na Kapitolu”</text:span><text:span text:style-name="T5">16</text:span><text:span text:style-name="CharStyle9">. Po wtóre, trud­no mówić o ówczesnym </text:span><text:span text:style-name="CharStyle10">caucusie</text:span><text:span text:style-name="CharStyle9"><text:s text:c="1"/>jako instytucji, skoro „różne były metody jego zwo­ływania oraz był odbywany nieregularnie”</text:span><text:span text:style-name="T5">17</text:span><text:span text:style-name="CharStyle9">. Nie sposób też powiedzieć, by to właśnie </text:span><text:span text:style-name="CharStyle10">caucus</text:span><text:span text:style-name="CharStyle9"><text:s text:c="1"/>odgrywał decydujące rolę w desygnowaniu kandydata na prezydenta. W przy­padku Republikanów i zgłaszanych przez nich kandydatur Jeffersona (w latach 1800 i 1804), Jamesa Madisona (w latach 1808 i 1812) czy Jamesa Monroe (w latach 1816 i 1820), </text:span><text:span text:style-name="CharStyle10">caucus</text:span><text:span text:style-name="CharStyle9"><text:s text:c="1"/>był raczej symbolicznym niż mającym decydującą moc sprawczą gre­mium, choć o takiej jego roli można mówić w kontekście kandydata na urząd wicepre­zydenta. W tym bowiem przypadku to właśnie </text:span><text:span text:style-name="CharStyle10">caucus</text:span><text:span text:style-name="CharStyle9"><text:s text:c="1"/>był miejscem, gdzie debatowano, czy uzgodniony wcześniej kandydat uzyska poparcie wszystkich elektorów</text:span><text:span text:style-name="T5">18</text:span><text:span text:style-name="CharStyle9">. Z drugiej jednak strony pozycja </text:span><text:span text:style-name="CharStyle10">caucusu</text:span><text:span text:style-name="CharStyle9"><text:s text:c="1"/>była istotna, skoro „początkowe wysiłki pretendentów do prezydentury były nakierowane na uzyskanie aprobaty </text:span><text:span text:style-name="CharStyle10">caucusu'</text:span><text:span text:style-name="T25">19</text:span><text:span text:style-name="CharStyle10">.</text:span></text:p><text:p text:style-name="P97"><text:span text:style-name="CharStyle9">Instytucja </text:span><text:span text:style-name="CharStyle10">caucusu</text:span><text:span text:style-name="CharStyle9"><text:s text:c="1"/>była jednocześnie od początku swego istnienia powszechnie krytykowana. Współcześni wskazywali, że „rola </text:span><text:span text:style-name="CharStyle10">caucusu</text:span><text:span text:style-name="CharStyle9"><text:s text:c="1"/>sprowadzała się do wybo­ru egzekutywy przez legislaturę, co poprzez połączenie dwóch segmentów władzy mogło prowadzić do korumpowania Kongresu przez prezydentów aktualnych bądź przyszłych”</text:span><text:span text:style-name="T5">20</text:span><text:span text:style-name="CharStyle9">. Chcąc pozyskać poparcie, „ambitni szefowie departamentów mieli większe powody do satysfakcjonowania grup kongresmanów niż prezydenta”</text:span><text:span text:style-name="T5">21</text:span><text:span text:style-name="CharStyle9">. Naj­większy jednak zarzut wobec </text:span><text:span text:style-name="CharStyle10">caucusu</text:span><text:span text:style-name="CharStyle9"><text:s text:c="1"/>związany był z faktem braku znamion jego reprezentatywności.</text:span></text:p><text:p text:style-name="P98"><text:span text:style-name="CharStyle9">Ze względu bowiem na uwarunkowania amerykańskiego systemu wyborczego (system większościowy oraz jednomandatowe okręgi wyborcze) niektóre stany miały w federalnym Kongresie przedstawicieli tylko jednego stronnictwa. Oczywiście nie było to równoznaczne z brakiem w owym stanie mieszkańców sympatyzujących z in­nym stronnictwem. Pozbawieni jednak przedstawicielstwa w Kongresie, nie mieli możliwości wyrażenia swych prezydenckich preferencji podczas </text:span><text:span text:style-name="CharStyle10">caucusu.</text:span><text:span text:style-name="CharStyle9"><text:s text:c="1"/>Również</text:span></text:p></draw:text-box></draw:frame><draw:frame draw:style-name="fr34" svg:x="0.861cm" svg:y="17.531cm" svg:width="13.115cm" svg:height="0.744cm" text:anchor-type="paragraph"><draw:text-box><text:p text:style-name="P99"><text:span text:style-name="T8">16</text:span><text:span text:style-name="T7"><text:tab/>J. Ceaser, </text:span><text:span text:style-name="CharStyle13">Presidential Selection. Theory and Development,</text:span><text:span text:style-name="T7"><text:s text:c="1"/>Princeton-New Jersey 1979, s. 117.</text:span></text:p></draw:text-box></draw:frame><draw:frame draw:style-name="fr35" svg:x="0.861cm" svg:y="18.420cm" svg:width="13.115cm" svg:height="0.330cm" text:anchor-type="paragraph"><draw:text-box><text:p text:style-name="P100"><text:span text:style-name="T8">17</text:span><text:span text:style-name="T7"><text:tab/>J. Chase, </text:span><text:span text:style-name="CharStyle13">op. cit.,</text:span><text:span text:style-name="T7"><text:s text:c="1"/>s. 25.</text:span></text:p></draw:text-box></draw:frame><draw:frame draw:style-name="fr36" svg:x="0.861cm" svg:y="18.810cm" svg:width="13.115cm" svg:height="0.686cm" text:anchor-type="paragraph"><draw:text-box><text:p text:style-name="P101"><text:span text:style-name="T7">L. C. Hatch, E. L. Shoup, </text:span><text:span text:style-name="CharStyle13">A History of the Vice-Presidency of the United States,</text:span><text:span text:style-name="T7"><text:s text:c="1"/>New York 1934, s. 123.</text:span></text:p></draw:text-box></draw:frame><draw:frame draw:style-name="fr37" svg:x="0.861cm" svg:y="19.614cm" svg:width="13.115cm" svg:height="0.296cm" text:anchor-type="paragraph"><draw:text-box><text:p text:style-name="P102"><text:span text:style-name="T7">” J. Ceaser, </text:span><text:span text:style-name="CharStyle13">Presidential Selection...,</text:span><text:span text:style-name="T7"><text:s text:c="1"/>s. 119.</text:span></text:p></draw:text-box></draw:frame><draw:frame draw:style-name="fr38" svg:x="0.861cm" svg:y="20.011cm" svg:width="13.115cm" svg:height="0.321cm" text:anchor-type="paragraph"><draw:text-box><text:p text:style-name="P103"><text:span text:style-name="T8">20</text:span><text:span text:style-name="T7"><text:tab/>J. Chase, </text:span><text:span text:style-name="CharStyle13">op. cit.,</text:span><text:span text:style-name="T7"><text:s text:c="1"/>s. 18.</text:span></text:p></draw:text-box></draw:frame><draw:frame draw:style-name="fr39" svg:x="0.861cm" svg:y="20.401cm" svg:width="13.115cm" svg:height="0.381cm" text:anchor-type="paragraph"><draw:text-box><text:p text:style-name="P104"><text:span text:style-name="T8">21</text:span><text:span text:style-name="T7"><text:tab/>J. Ceaser, </text:span><text:span text:style-name="CharStyle13">Presidential Selection...,</text:span><text:span text:style-name="T7"><text:s text:c="1"/>s. 119.</text:span></text:p></draw:text-box></draw:frame></text:p>
      </text:section>
      <text:section text:style-name="Sect5" text:name="Section5">
        <text:p text:style-name="P323"><draw:line text:anchor-type="paragraph" draw:style-name="gr2" svg:x1="0.887cm" svg:y1="0.572cm" svg:x2="13.908cm" svg:y2="0.572cm"><text:p/></draw:line><draw:line text:anchor-type="paragraph" draw:style-name="gr1" svg:x1="0.921cm" svg:y1="15.457cm" svg:x2="5.941cm" svg:y2="15.457cm"><text:p/></draw:line></text:p>
        <text:p text:style-name="P14"><draw:frame draw:style-name="fr40" svg:x="0.845cm" svg:y="0.115cm" text:anchor-type="paragraph"><draw:text-box fo:min-width="0.559cm" fo:min-height="0.432cm"><text:p text:style-name="P105"><text:span text:style-name="CharStyle19">116</text:span></text:p></draw:text-box></draw:frame><draw:frame draw:style-name="fr41" svg:x="6.442cm" svg:y="0.099cm" text:anchor-type="paragraph"><draw:text-box fo:min-width="1.871cm" fo:min-height="0.457cm"><text:p text:style-name="P106"><text:span text:style-name="CharStyle19">Maciej Turek</text:span></text:p></draw:text-box></draw:frame><draw:frame draw:style-name="fr42" svg:x="0.818cm" svg:y="0.953cm" svg:width="13.174cm" svg:height="13.868cm" text:anchor-type="paragraph"><draw:text-box><text:p text:style-name="P107"><text:span text:style-name="CharStyle9">obecność tych, którzy mieli możliwość uczestnictwa w </text:span><text:span text:style-name="CharStyle10">caucusach,</text:span><text:span text:style-name="CharStyle9"><text:s text:c="1"/>pozostawiała wiele do życzenia - jak podaje Hoadley: </text:span><text:span text:style-name="CharStyle10">„caucusy</text:span><text:span text:style-name="CharStyle9"><text:s text:c="1"/>kongresowe nigdy nie reprezentowały w całości członków partii kongresowych i nie były dowodem istnienia organizacji partyjnej w Kongresie”</text:span><text:span text:style-name="T5">22</text:span><text:span text:style-name="CharStyle9">. W sytuacji, gdy „więzy </text:span><text:span text:style-name="CharStyle10">causucu</text:span><text:span text:style-name="CharStyle9"><text:s text:c="1"/>ze stanowymi i lokalny­mi strukturami partii były nieformalne i niepewne”</text:span><text:span text:style-name="T5">23</text:span><text:span text:style-name="CharStyle9">, jego deliberacje i decyzje były bardziej wynikiem uzgodnień kilku osób niż wyrażeniem woli partyjnych oficjeli z całego terytorium Unii, nie mówiąc już o obywatelach. Ci ostatni zresztą również domagali się możliwości wyrażania swej opinii lub wzięcia pod uwagę ich głosu, nie­jednokrotnie argumentując, że wybierają swych reprezentantów „nie by za nich my- śleli, lecz by w ich imieniu działali”</text:span><text:span text:style-name="T5">24</text:span><text:span text:style-name="CharStyle9">.</text:span></text:p><text:p text:style-name="P108"><text:span text:style-name="CharStyle9">Toteż do kongresowego </text:span><text:span text:style-name="CharStyle10">caucusu,</text:span><text:span text:style-name="CharStyle9"><text:s text:c="1"/>szczególnie w odniesieniu do zadania nomino­wania kandydata na prezydenta i wiceprezydenta, szybko przylgnęła łatka instytucji oligarchicznej, „królewskiego </text:span><text:span text:style-name="CharStyle10">caucusu</text:span><text:span text:style-name="CharStyle9">”, a nawet „jakobińskiego konklawe”</text:span><text:span text:style-name="T5">25</text:span><text:span text:style-name="CharStyle9">, gdzie:</text:span></text:p><text:p text:style-name="P109"><text:span text:style-name="T26">kilku dobrze urodzonych i sympatycznych gentlemanów, którzy mogli sobie pozwolić na poświęcenie czasu i opłacenie kosztów podróży, zostało wybranych przez swoich przyjaciół, by w ciszy i odpoczynku decydowali o sprawach, które najbardziej wstrząsały partią</text:span><text:span text:style-name="T27">26</text:span><text:span text:style-name="T26">.</text:span></text:p><text:p text:style-name="P110"><text:span text:style-name="CharStyle9">Żądania obywateli, dotyczące możliwości wyrażenia swych preferencji podczas desygnowania kandydatów na prezydenta i wiceprezydenta, były też związane z co­raz szerszym gronem osób, które mogły wpływać na wynik wyborów. Otóż mowa tutaj o wyłanianiu elektorów, których najczęściej wybierały legislatury stanowe - „w 1800 roku czyniły to w 14 stanach Unii, a jedynie w dwóch elektorzy byli wy­bierani w głosowaniu powszechnym”</text:span><text:span text:style-name="T5">27</text:span><text:span text:style-name="CharStyle9">. Z czasem jednak wraz z „przyjmowaniem do Unii kolejnych stanów, proporcje te spadały” i odwracały się tak, że „w wybo­rach roku 1832 elektorów wyznaczała jedynie legislatura Karoliny Południowej”</text:span><text:span text:style-name="T5">28</text:span><text:span text:style-name="CharStyle9">, a w pozostałych 23 stanach pochodzili oni z wyborów powszechnych. Po drugie, do wyborów 1832 roku większość stanów zniosła również cenzusy własności, ogra­niczające prawa wyborcze. Skoro zatem o prezydenturze mogli teraz decydować także farmerzy, mechanicy i robotnicy</text:span><text:span text:style-name="T5">29</text:span><text:span text:style-name="CharStyle9">, równie masowo i kolektywnie powinna</text:span></text:p></draw:text-box></draw:frame><draw:frame draw:style-name="fr43" svg:x="0.818cm" svg:y="15.600cm" svg:width="13.174cm" svg:height="0.415cm" text:anchor-type="paragraph"><draw:text-box><text:p text:style-name="P111"><text:span text:style-name="T8">22</text:span><text:span text:style-name="T7"><text:tab/>J. F. Hoadley, </text:span><text:span text:style-name="CharStyle13">op. cit., s. 54-55.</text:span></text:p></draw:text-box></draw:frame><draw:frame draw:style-name="fr44" svg:x="0.818cm" svg:y="16.083cm" svg:width="13.174cm" svg:height="0.321cm" text:anchor-type="paragraph"><draw:text-box><text:p text:style-name="P112"><text:span text:style-name="T8">23</text:span><text:span text:style-name="T7"><text:tab/>J. Chase, </text:span><text:span text:style-name="CharStyle13">op. cit., s.</text:span><text:span text:style-name="T7"><text:s text:c="1"/>4.</text:span></text:p></draw:text-box></draw:frame><draw:frame draw:style-name="fr45" svg:x="0.818cm" svg:y="16.473cm" svg:width="13.174cm" svg:height="0.728cm" text:anchor-type="paragraph"><draw:text-box><text:p text:style-name="P113"><text:span text:style-name="T8">24</text:span><text:span text:style-name="T7"><text:tab/>C. S. Thompson, </text:span><text:span text:style-name="CharStyle13">An Essay on the Rise and Fall of the Congressional Caucus as a Machine for Nominating Candidates for the Presidency,</text:span><text:span text:style-name="T7"><text:s text:c="1"/>New Haven 1902, s. 29.</text:span></text:p></draw:text-box></draw:frame><draw:frame draw:style-name="fr46" svg:x="0.818cm" svg:y="17.268cm" svg:width="13.174cm" svg:height="0.728cm" text:anchor-type="paragraph"><draw:text-box><text:p text:style-name="P114"><text:span text:style-name="T8">25</text:span><text:span text:style-name="T7"><text:tab/>S. Milkis, </text:span><text:span text:style-name="CharStyle13">Political Parties and Constitutional Government. Remaking American Democra­cy,</text:span><text:span text:style-name="T7"><text:s text:c="1"/>Baltimore 1999, s. 25.</text:span></text:p></draw:text-box></draw:frame><draw:frame draw:style-name="fr47" svg:x="0.818cm" svg:y="18.064cm" svg:width="13.174cm" svg:height="0.669cm" text:anchor-type="paragraph"><draw:text-box><text:p text:style-name="P115"><text:span text:style-name="T8">26</text:span><text:span text:style-name="T7"><text:tab/>S.E. Morison, </text:span><text:span text:style-name="CharStyle13">The First National Nominating Convention, 1808,</text:span><text:span text:style-name="T7"><text:s text:c="1"/>„The American Historical Review” Vol. 17, 1912, No. 4, s. 763.</text:span></text:p></draw:text-box></draw:frame><draw:frame draw:style-name="fr48" svg:x="0.818cm" svg:y="18.852cm" svg:width="13.174cm" svg:height="0.720cm" text:anchor-type="paragraph"><draw:text-box><text:p text:style-name="P116"><text:span text:style-name="T8">27</text:span><text:span text:style-name="T7"><text:tab/>R. Hofstadter, </text:span><text:span text:style-name="CharStyle13">The Idea of a Party System. The Rise of the Legitimate Opposition in the United States, 1780-1840,</text:span><text:span text:style-name="T7"><text:s text:c="1"/>Berkeley-Los Angeles 1969, s. 19.</text:span></text:p></draw:text-box></draw:frame><draw:frame draw:style-name="fr49" svg:x="0.818cm" svg:y="19.639cm" svg:width="13.174cm" svg:height="0.321cm" text:anchor-type="paragraph"><draw:text-box><text:p text:style-name="P117"><text:span text:style-name="T8">2</text:span><text:span text:style-name="T7">" J. Aldrich, </text:span><text:span text:style-name="CharStyle13">op. cit.,</text:span><text:span text:style-name="T7"><text:s text:c="1"/>s. 106.</text:span></text:p></draw:text-box></draw:frame><draw:frame draw:style-name="fr50" svg:x="0.818cm" svg:y="20.029cm" svg:width="13.174cm" svg:height="0.771cm" text:anchor-type="paragraph"><draw:text-box><text:p text:style-name="P118"><text:span text:style-name="T8">29</text:span><text:span text:style-name="T7"><text:tab/>S. Milkis, M. Nelson, </text:span><text:span text:style-name="CharStyle13">The American Presidency. Origins and Development, 1776-2002, </text:span><text:span text:style-name="T7">Washington 2003, s. 118-127.</text:span></text:p></draw:text-box></draw:frame></text:p>
      </text:section>
      <text:section text:style-name="Sect6" text:name="Section6">
        <text:p text:style-name="P324"><draw:line text:anchor-type="paragraph" draw:style-name="gr2" svg:x1="0.912cm" svg:y1="0.564cm" svg:x2="13.908cm" svg:y2="0.564cm"><text:p/></draw:line></text:p>
        <text:p text:style-name="P16"><draw:frame draw:style-name="fr51" svg:x="3.452cm" svg:y="0.081cm" text:anchor-type="paragraph"><draw:text-box fo:min-width="7.856cm" fo:min-height="0.474cm"><text:p text:style-name="P119"><text:span text:style-name="CharStyle18">Narodowe Konwencje Partyjne w Stanach Zjednoczonych...</text:span></text:p></draw:text-box></draw:frame><draw:frame draw:style-name="fr52" svg:x="13.391cm" svg:y="0.099cm" text:anchor-type="paragraph"><draw:text-box fo:min-width="0.559cm" fo:min-height="0.432cm"><text:p text:style-name="P120"><text:span text:style-name="CharStyle19">117</text:span></text:p></draw:text-box></draw:frame><draw:frame draw:style-name="fr53" svg:x="0.827cm" svg:y="0.945cm" svg:width="13.157cm" svg:height="17.060cm" text:anchor-type="paragraph"><draw:text-box><text:p text:style-name="P121"><text:span text:style-name="CharStyle9">zostać powzięta decyzja o tym, komu powierzyć ubieganie się o prezydenturę i wi- ceprezydenturę pod partyjnym szyldem. Kongresowy </text:span><text:span text:style-name="CharStyle10">caucus</text:span><text:span text:style-name="CharStyle9"><text:s text:c="1"/>musiał zatem zostać zastąpiony przez inne gremium.</text:span></text:p><text:p text:style-name="P122"><text:span text:style-name="CharStyle9">Dodatkowym czynnikiem był tutaj także przebieg wyborów prezydenckich w 1824 roku, które były pierwszymi wyborami pozbawionymi zdecydowanego fawo­ryta - Partia Federalistyczna już wówczas nie istniała, czego najlepszym dowodem było niewystawienie przez to stronnictwo żadnego kandydata we wcześniejszych wy­borach prezydenckich z 1820 roku. Z kolei kilku pretendentów pochodzących z sze­regów stronnictwa Anty-Federalistycznego nie miało pozycji i charyzmy Jeffersona, Madisona czy nawet Monroe, by móc zapewnić sobie jednogłośne poparcie. Wobec załamania się instytucji </text:span><text:span text:style-name="CharStyle10">caucusu</text:span><text:span text:style-name="CharStyle9"><text:s text:c="1"/>jako gremium nominacyjnego nie było też żadnej wskazówki, którego kandydata poprzeć. Faworytem Republikanów w Kongresie był sekretarz skarbu William H. Crawford, jednak „inni pretendenci uczynili wszystko, by zdyskredytować kongresowy </text:span><text:span text:style-name="CharStyle10">caucus”</text:span><text:span text:style-name="T25">30</text:span><text:span text:style-name="CharStyle10">,</text:span><text:span text:style-name="CharStyle9"><text:s text:c="1"/>który mógłby z Crawforda uczynić kandy­data o profilu ogólnonarodowym.</text:span></text:p><text:p text:style-name="P123"><text:span text:style-name="CharStyle9">Właśnie w tym cyklu prezydenckim po raz pierwszy pojawiły się głosy, jakoby organem wyznaczającym jednego partyjnego kandydata, którego wybór byłby po­wzięty przez reprezentację obywateli ze wszystkich zakątków Stanów Zjednoczo­nych, była narodowa konwencja. Jej powołanie zostało jeszcze przyspieszone przez przebieg wyborów w 1824 roku. Wobec braku wyraźnego faworyta (jak również gre­mium, które wyłoniłoby kandydata, wokół którego mogłyby później zjednoczyć się masy), zadanie desygnowania kandydatów do prezydentury wzięły na siebie takie in­stytucje jak legislatury stanowe, partyjne </text:span><text:span text:style-name="CharStyle10">caucusy</text:span><text:span text:style-name="CharStyle9"><text:s text:c="1"/>w legislaturach, stanowe konwencje partyjne lub też po prostu lokalne, masowe spotkania obywateli</text:span><text:span text:style-name="T5">31</text:span><text:span text:style-name="CharStyle9">. Działania te były jednak nieskoordynowane, wobec czego niektórzy pretendenci byli w jednym stanie kandydatami do prezydentury, w innym do wiceprezydentury, by w jeszcze innym w ogóle nie pojawić się na karcie do głosowania.</text:span></text:p><text:p text:style-name="P124"><text:span text:style-name="CharStyle9">W rezultacie, w wyborach w 1824 roku pojawiło się 16 par kandydatów, z których czterech uzyskało głosy elektorskie w wyborach na prezydenta, a sześciu w wybo­rach na wiceprezydenta</text:span><text:span text:style-name="T5">32</text:span><text:span text:style-name="CharStyle9">. Żaden jednak z kandydatów nie uzyskał większości głosów elektorskich w wyborach prezydenckich, dlatego o elekcji musiała zdecydować Izba Reprezentantów. Jak pamiętamy, prezydentem wybrała ona Johna Quincy'ego Adam­sa, mimo że najwięcej głosów w wyborach powszechnch zdobył Andrew Jackson.</text:span></text:p><text:p text:style-name="P125"><text:span text:style-name="CharStyle9">Stało się to bezpośrednią przyczyną powstania nowego stronnictwa - Partii Demokratycznej, choć bardziej ścisłe byłoby stwierdzenie, że wówczas rozpoczęło się budowanie partii na masową skalę, a „Jacksonowi pozostawało głosić o targach nieuczciwych polityków, którzy zrobili wszystko, by reprezentant ludu nie stał się</text:span></text:p></draw:text-box></draw:frame><draw:frame draw:style-name="fr54" svg:x="0.861cm" svg:y="18.725cm" svg:width="13.115cm" svg:height="0.415cm" text:anchor-type="paragraph"><draw:text-box><text:p text:style-name="P126"><text:span text:style-name="T8">30</text:span><text:span text:style-name="T7"><text:tab/>J. Chase, </text:span><text:span text:style-name="CharStyle13">op. cit.,</text:span><text:span text:style-name="T7"><text:s text:c="1"/>s. 42.</text:span></text:p></draw:text-box></draw:frame><draw:frame draw:style-name="fr55" svg:x="0.861cm" svg:y="19.198cm" svg:width="13.115cm" svg:height="1.076cm" text:anchor-type="paragraph"><draw:text-box><text:p text:style-name="P127"><text:span text:style-name="T8">31</text:span><text:span text:style-name="T7"><text:tab/>W. G. Mayer, A </text:span><text:span text:style-name="CharStyle13">Brief History of Vice Presidential Selection,</text:span><text:span text:style-name="T7"><text:s text:c="1"/>[w:] </text:span><text:span text:style-name="CharStyle13">In Pursuit of the White House 2000. How We Choose our Presidential Nominees,</text:span><text:span text:style-name="T7"><text:s text:c="1"/>ed. idem, New York 2000, s. 321; J. Cea­se r, </text:span><text:span text:style-name="CharStyle13">Presidential Selection...,</text:span><text:span text:style-name="T7"><text:s text:c="1"/>s. 117.</text:span></text:p></draw:text-box></draw:frame><draw:frame draw:style-name="fr56" svg:x="0.861cm" svg:y="20.392cm" svg:width="13.115cm" svg:height="0.381cm" text:anchor-type="paragraph"><draw:text-box><text:p text:style-name="P128"><text:span text:style-name="T19">32</text:span><text:span text:style-name="CharStyle13"><text:tab/>The Guide to the Presidency,</text:span><text:span text:style-name="T7"><text:s text:c="1"/>Vol. 2, ed. M. Nelson, Washington 1996, s. 1659-1660.</text:span></text:p></draw:text-box></draw:frame></text:p>
      </text:section>
      <text:section text:style-name="Sect7" text:name="Section7">
        <text:p text:style-name="P325"><draw:line text:anchor-type="paragraph" draw:style-name="gr2" svg:x1="0.882cm" svg:y1="0.572cm" svg:x2="13.878cm" svg:y2="0.572cm"><text:p/></draw:line><draw:line text:anchor-type="paragraph" draw:style-name="gr2" svg:x1="0.924cm" svg:y1="18.242cm" svg:x2="5.928cm" svg:y2="18.242cm"><text:p/></draw:line></text:p>
        <text:p text:style-name="P18"><draw:frame draw:style-name="fr57" svg:x="0.840cm" svg:y="0.106cm" text:anchor-type="paragraph"><draw:text-box fo:min-width="0.550cm" fo:min-height="0.432cm"><text:p text:style-name="P129"><text:span text:style-name="CharStyle19">118</text:span></text:p></draw:text-box></draw:frame><draw:frame draw:style-name="fr58" svg:x="6.436cm" svg:y="0.099cm" text:anchor-type="paragraph"><draw:text-box fo:min-width="1.871cm" fo:min-height="0.457cm"><text:p text:style-name="P130"><text:span text:style-name="CharStyle19">Maciej Turek</text:span></text:p></draw:text-box></draw:frame><draw:frame draw:style-name="fr59" svg:x="0.797cm" svg:y="0.953cm" svg:width="13.217cm" svg:height="16.628cm" text:anchor-type="paragraph"><draw:text-box><text:p text:style-name="P131"><text:span text:style-name="CharStyle9">prezydentem”</text:span><text:span text:style-name="T5">33</text:span><text:span text:style-name="CharStyle9">. Wobec głoszonej wszem i wobec przez Jacksona o dokonanej przez </text:span><text:span text:style-name="T12">Quincyego </text:span><text:span text:style-name="CharStyle9">Adamsa i Henry Claya uzurpacji, celem nowej Partii Demokratycznej było zbudowanie partii i bazy zwolenników na tyle silnej, by w kolejnym cyklu wy­borczym zapewnić Jacksonowi zwycięstwo także w głosowaniu elektorskim. Siłą rze­czy taka organizacja musiała być ogólnonarodowa „i mieć swe korzenie w masach”</text:span><text:span text:style-name="T5">34</text:span><text:span text:style-name="CharStyle9">. Tylko zdobycie urzędu gwarantowało realizację konkretnej polityki, choć w przy­padku wielu zwolenników Jacksona ważniejsze było zapewne stanięcie przed szansą uzyskania osobistych korzyści w ramach systemu łupów, którego znaczne poszerze­nie w czasach Jacksona związane było z poglądem, że „demokratyczny rząd nie jest własnością osobistą i każdy obywatel ma prawo pełnić urzędy publiczne”</text:span><text:span text:style-name="T5">35</text:span><text:span text:style-name="CharStyle9">. Jackson, zwyciężając w wyborach, jako pierwszy przełamał monopol tak zwanej dynastii wir- gińskiej i będąc przedstawicielem ludu, zachęcał go do aktywnego angażowania się w sprawy publiczne. By co jakiś czas odnawiać tę zachętę oraz identyfikować tematy, wokół których skupiłyby się masy, należało zebrać utożsamiających się z partią oby­wateli i pozwolić im dyskutować o łączących ich kwestiach.</text:span></text:p><text:p text:style-name="P132"><text:span text:style-name="CharStyle9">Tak narodziła się idea narodowej konwencji wyborczej, której zadaniem było z jednej strony zapewnienie jednogłośnego poparcia kandydatowi</text:span><text:span text:style-name="T5">36</text:span><text:span text:style-name="CharStyle9">, z drugiej uczy­nienie tego przy jak najszerszym udziale społecznym, by ustrzec się przed oskarże­niami o uzurpację woli ludu. Innymi słowy, należało urzeczywistnić ideę, o której pisał już w 1822 roku jeden z legislatorów stanowych, argumentujący, że:</text:span></text:p><text:p text:style-name="P133"><text:span text:style-name="T26">by zapobiec niesprawiedliwej selekcji [...] obywatele muszą wybrać delegatów we wszystkich stanach, którzy zbiorą się w jednym miejscu, by wybrać i zarekomendować [obywatelom] osobę najbardziej godną objęcia prezydentury. Tak wybrani delegaci mu­szą zostać przez swoje stany specjalnie poinstruowani, kogo poprzeć. W żadnym wy­padku wybrani w ten sposób delegaci nie powinni być osobami piastującymi urzędy [publiczne]</text:span><text:span text:style-name="T27">37</text:span><text:span text:style-name="T26">.</text:span></text:p><text:p text:style-name="P134"><text:span text:style-name="CharStyle9">Aby tę ideę urzeczywistnić, należało dokonać ogromnego wysiłku organizacyj­nego. Jak bowiem doprowadzić do spotkania takich partyjnych notabli, którzy repre­zentowaliby sympatyków partii w całej Unii, a następnie pogodzić ich głosy i interesy tak, by reprezentantem ugrupowania była tylko jedna para kandydatów na szczeblu federalnym? Wzorem dla tworzenia konwencji partyjnej na szczeblu krajowym były zakorzenione w stanach Nowy Jork i Pensylwania lokalne konwencje partyjne. Zbie­rały się one co pewien czas w celu dokonania nominacji partyjnych kandydatów na urzędy o zasięgu stanowym. Ponieważ architektem nowej, skupionej wokół osoby </text:span><text:span text:style-name="T12">Andrew </text:span><text:span text:style-name="CharStyle9">Jacksona, Partii Demokratycznej miał być Martin </text:span><text:span text:style-name="T12">Van Buren, </text:span><text:span text:style-name="CharStyle9">postanowił</text:span></text:p></draw:text-box></draw:frame><draw:frame draw:style-name="fr60" svg:x="0.882cm" svg:y="18.369cm" svg:width="13.099cm" svg:height="0.423cm" text:anchor-type="paragraph"><draw:text-box><text:p text:style-name="P135"><text:span text:style-name="CharStyle12">•” I. Rusinowa, Z </text:span><text:span text:style-name="T15">dziejów amerykańskich partii politycznych,</text:span><text:span text:style-name="CharStyle12"><text:s text:c="1"/>Warszawa 1994, s. 45.</text:span></text:p></draw:text-box></draw:frame><draw:frame draw:style-name="fr61" svg:x="0.882cm" svg:y="18.860cm" svg:width="13.099cm" svg:height="0.321cm" text:anchor-type="paragraph"><draw:text-box><text:p text:style-name="P136"><text:span text:style-name="T8">33</text:span><text:span text:style-name="CharStyle12"><text:tab/></text:span><text:span text:style-name="T7">J. Aldrich, </text:span><text:span text:style-name="CharStyle13">op. </text:span><text:span text:style-name="T15">cit.,</text:span><text:span text:style-name="CharStyle12"><text:s text:c="1"/>s. 98.</text:span></text:p></draw:text-box></draw:frame><draw:frame draw:style-name="fr62" svg:x="0.882cm" svg:y="19.249cm" svg:width="13.099cm" svg:height="0.330cm" text:anchor-type="paragraph"><draw:text-box><text:list text:style-name="L0" xml:id="1"><text:list-item><text:p text:style-name="P137"><text:span text:style-name="CharStyle12"><text:tab/>I. Rusinowa, </text:span><text:span text:style-name="T15">op. cit.,</text:span><text:span text:style-name="CharStyle12"><text:s text:c="1"/>s. 47.</text:span></text:p></text:list-item></text:list></draw:text-box></draw:frame><draw:frame draw:style-name="fr63" svg:x="0.882cm" svg:y="19.648cm" svg:width="13.099cm" svg:height="0.321cm" text:anchor-type="paragraph"><draw:text-box><text:list text:style-name="L2" xml:id="3"><text:list-item><text:p text:style-name="P138"><text:span text:style-name="CharStyle12"><text:tab/>H. </text:span><text:span text:style-name="T7">J. </text:span><text:span text:style-name="CharStyle12">Ford, </text:span><text:span text:style-name="CharStyle13">The Rise and Growth of American Politics. A Sketch of Constitutional Develop­</text:span></text:p></text:list-item></text:list></draw:text-box></draw:frame><draw:frame draw:style-name="fr64" svg:x="0.882cm" svg:y="20.038cm" svg:width="13.099cm" svg:height="0.272cm" text:anchor-type="paragraph"><draw:text-box><text:p text:style-name="P139"><text:span text:style-name="CharStyle13">ment,</text:span><text:span text:style-name="T7"><text:s text:c="1"/>New York 1898, s. 197.</text:span></text:p></draw:text-box></draw:frame><draw:frame draw:style-name="fr65" svg:x="0.882cm" svg:y="20.426cm" svg:width="13.099cm" svg:height="0.372cm" text:anchor-type="paragraph"><draw:text-box><text:p text:style-name="P140"><text:span text:style-name="T8">37</text:span><text:span text:style-name="T7"><text:tab/></text:span><text:span text:style-name="CharStyle12">Cyt. za: </text:span><text:span text:style-name="T7">C. S. Thompson, op. </text:span><text:span text:style-name="CharStyle13">cit.,</text:span><text:span text:style-name="T7"><text:s text:c="1"/>s. 40.</text:span></text:p></draw:text-box></draw:frame></text:p>
      </text:section>
      <text:section text:style-name="Sect8" text:name="Section8">
        <text:p text:style-name="P326"><draw:line text:anchor-type="paragraph" draw:style-name="gr2" svg:x1="0.942cm" svg:y1="0.572cm" svg:x2="13.947cm" svg:y2="0.572cm"><text:p/></draw:line><draw:line text:anchor-type="paragraph" draw:style-name="gr1" svg:x1="0.924cm" svg:y1="18.182cm" svg:x2="5.928cm" svg:y2="18.182cm"><text:p/></draw:line></text:p>
        <text:p text:style-name="P20"><draw:frame draw:style-name="fr66" svg:x="3.491cm" svg:y="0.090cm" text:anchor-type="paragraph"><draw:text-box fo:min-width="7.856cm" fo:min-height="0.466cm"><text:p text:style-name="P141"><text:span text:style-name="CharStyle18">Narodowe Konwencje Partyjne w Stanach Zjednoczonych...</text:span></text:p></draw:text-box></draw:frame><draw:frame draw:style-name="fr67" svg:x="13.439cm" svg:y="0.106cm" text:anchor-type="paragraph"><draw:text-box fo:min-width="0.542cm" fo:min-height="0.432cm"><text:p text:style-name="P142"><text:span text:style-name="CharStyle19">119</text:span></text:p></draw:text-box></draw:frame><draw:frame draw:style-name="fr68" svg:x="0.797cm" svg:y="0.953cm" svg:width="13.217cm" svg:height="16.891cm" text:anchor-type="paragraph"><draw:text-box><text:p text:style-name="P143"><text:span text:style-name="CharStyle9">przeszczepić na grunt ogólnokrajowy rozwiązania stosowane w jego rodzimym sta­nie Nowy Jork.</text:span></text:p><text:p text:style-name="P144"><text:span text:style-name="CharStyle9">Jednocześnie warto pamiętać, że konwencja Partii Demokratycznej w Baltimo­re w maju 1832 roku nie była pierwszą i jedyną amerykańską konwencją wyborczą na szczeblu narodowym. Za pierwszą taką konwencję uchodzi spotkanie członków Partii Anty-Masońskiej, która odbyła się we wrześniu 1831 roku w Baltimore, a nie­którzy historycy za konwencje uznają spotkania Federalistów z września 1812 roku</text:span><text:span text:style-name="T5">38</text:span><text:span text:style-name="CharStyle9">, a nawet z września 1808 roku</text:span><text:span text:style-name="T5">39</text:span><text:span text:style-name="CharStyle9">.</text:span></text:p><text:p text:style-name="P145"><text:span text:style-name="CharStyle9">Jednak stworzony przez Jacksona i </text:span><text:span text:style-name="T12">Van </text:span><text:span text:style-name="CharStyle9">Burena model narodowych konwencji mających za zadanie nominowania kandydatów został utrzymany tak, że w 1836 ro­ku Partia Demokratyczna była jedyną, która właśnie podczas konwencji wyłoniła spośród swych szeregów kandydatów na prezydenta i wiceprezydenta.</text:span></text:p><text:p text:style-name="P146"><text:span text:style-name="CharStyle3">Narodowa Konwencja Partyjna - procedury</text:span></text:p><text:p text:style-name="P147"><text:span text:style-name="CharStyle9">W ten sposób powstał tak zwany system konwencyjny (1832-1908) nominowania kandydatów na prezydenta, który politolog James Ceaser wyróżnił obok planu kon­stytucyjnego (1787-1796), </text:span><text:span text:style-name="CharStyle10">caucusu</text:span><text:span text:style-name="CharStyle9"><text:s text:c="1"/>kongresowego (1800-1816) oraz systemu miesza­nego (1924-1968)</text:span><text:span text:style-name="T5">40</text:span><text:span text:style-name="CharStyle9">. Jak widać z powyższej klasyfikacji, najdłużej obowiązującym sposobem wyłaniania prezydenckich kandydatów był system konwencyjny, a jeśli wziąć pod uwagę, że system mieszany w ujęciu Ceasera jest systemem, w którym obok delegatów na konwencję rolę zaczęły odgrywać także wyniki prawyborów</text:span><text:span text:style-name="T5">41</text:span><text:span text:style-name="CharStyle9">, to narodowe konwencje odgrywają kluczową rolę w systemie prezydenckich nominacji przez większą część amerykańskiej historii. W tym miejscu warto przyjrzeć się we­wnętrznym zasadom ich procedowania.</text:span></text:p><text:p text:style-name="P148"><text:span text:style-name="CharStyle9">Naturalnie procedury, którymi rządziły i nadal rządzą się konwencje, nie po­wstały z dnia na dzień, a ewolucja związana była i jest z określonym kontekstem hi­storycznym, a także z potrzebą zapewnienia jak najlepszego, szeroko rozumianego interesu partyjnego. Owe reguły ustalane były i są także na zasadzie historycznego doświadczenia - bowiem w chwili powołania do życia, konwencje miały być ulepszo­ną wersją gremiów wcześniej nominujących kandydatów do prezydentury, takich jak konwencje lokalne i stanowe, stanowe legislatury, </text:span><text:span text:style-name="CharStyle10">caucusy -</text:span><text:span text:style-name="CharStyle9"><text:s text:c="1"/>zarówno w legislaturach stanowych, jak i w Kongresie federalnym - czy też </text:span><text:span text:style-name="T12">quasi-konwencje </text:span><text:span text:style-name="CharStyle9">partyjne, jak te z lat 1808 i 1812 czy konwencja w </text:span><text:span text:style-name="T12">Hartford </text:span><text:span text:style-name="CharStyle9">(1814). Dlatego też niektóre organy i zasady procedowania tych gremiów można było wykorzystać dla płynnego funk­cjonowania nowej instytucji politycznej - narodowej, partyjnej konwencji wyborczej.</text:span></text:p></draw:text-box></draw:frame><draw:frame draw:style-name="fr69" svg:x="0.875cm" svg:y="18.403cm" svg:width="13.141cm" svg:height="0.677cm" text:anchor-type="paragraph"><draw:text-box><text:p text:style-name="P149"><text:span text:style-name="T8">38</text:span><text:span text:style-name="CharStyle12"><text:tab/></text:span><text:span text:style-name="T7">J. </text:span><text:span text:style-name="CharStyle12">S. </text:span><text:span text:style-name="T7">Murdock, </text:span><text:span text:style-name="CharStyle13">The First National Nominating Convention,</text:span><text:span text:style-name="T7"><text:s text:c="1"/>„The American Historical Re­view” Vol. 1, 1896, No. 4, s. 680-683.</text:span></text:p></draw:text-box></draw:frame><draw:frame draw:style-name="fr70" svg:x="0.875cm" svg:y="19.191cm" svg:width="13.141cm" svg:height="0.339cm" text:anchor-type="paragraph"><draw:text-box><text:p text:style-name="P150"><text:span text:style-name="T8">39</text:span><text:span text:style-name="T7"><text:tab/>S. E. Morison, </text:span><text:span text:style-name="CharStyle13">op. cit.</text:span></text:p></draw:text-box></draw:frame><draw:frame draw:style-name="fr71" svg:x="0.875cm" svg:y="19.606cm" svg:width="13.141cm" svg:height="0.720cm" text:anchor-type="paragraph"><draw:text-box><text:p text:style-name="P151"><text:span text:style-name="T8">40</text:span><text:span text:style-name="T7"><text:tab/>J. Ceaser, </text:span><text:span text:style-name="CharStyle13">Reforming the Reforms.</text:span><text:span text:style-name="T7"><text:s text:c="1"/>A </text:span><text:span text:style-name="CharStyle13">Critical Analysis of the Presidential Selection Process, </text:span><text:span text:style-name="T7">Cambridge 1982, s. 11.</text:span></text:p></draw:text-box></draw:frame><draw:frame draw:style-name="fr72" svg:x="0.875cm" svg:y="20.392cm" svg:width="13.141cm" svg:height="0.372cm" text:anchor-type="paragraph"><draw:text-box><text:p text:style-name="P152"><text:span text:style-name="T19">41</text:span><text:span text:style-name="CharStyle13"><text:tab/>Ibidem,</text:span><text:span text:style-name="T7"><text:s text:c="1"/>s. 22-29.</text:span></text:p></draw:text-box></draw:frame></text:p>
      </text:section>
      <text:section text:style-name="Sect9" text:name="Section9">
        <text:p text:style-name="P327"><draw:line text:anchor-type="paragraph" draw:style-name="gr2" svg:x1="0.908cm" svg:y1="0.580cm" svg:x2="13.921cm" svg:y2="0.580cm"><text:p/></draw:line></text:p>
        <text:p text:style-name="P22"><draw:frame draw:style-name="fr73" svg:x="0.857cm" svg:y="0.115cm" text:anchor-type="paragraph"><draw:text-box fo:min-width="0.559cm" fo:min-height="0.432cm"><text:p text:style-name="P153"><text:span text:style-name="CharStyle19">120</text:span></text:p></draw:text-box></draw:frame><draw:frame draw:style-name="fr74" svg:x="6.463cm" svg:y="0.099cm" text:anchor-type="paragraph"><draw:text-box fo:min-width="1.871cm" fo:min-height="0.457cm"><text:p text:style-name="P154"><text:span text:style-name="CharStyle19">Maciej Turek</text:span></text:p></draw:text-box></draw:frame><draw:frame draw:style-name="fr75" svg:x="0.797cm" svg:y="0.953cm" svg:width="13.217cm" svg:height="17.551cm" text:anchor-type="paragraph"><draw:text-box><text:p text:style-name="P155"><text:span text:style-name="CharStyle9">Jak podaje V. O. Key, „konwencję otwiera przewodniczący narodowych struktur partii”</text:span><text:span text:style-name="T5">42</text:span><text:span text:style-name="CharStyle9">, który jest najważniejszą osobą na narodowej konwencji „do czasu wyboru jej organów”</text:span><text:span text:style-name="T5">43</text:span><text:span text:style-name="CharStyle9">. Do tych zaliczyć należy przede wszystkim komisje stałe, funkcjonują­ce podczas każdej konwencji. Są to Komisja Kwalifikująca </text:span><text:span text:style-name="CharStyle10">(Credentials Committee), </text:span><text:span text:style-name="CharStyle9">Komisja Regulaminowa </text:span><text:span text:style-name="CharStyle10">(Rules Committee)</text:span><text:span text:style-name="CharStyle9"><text:s text:c="1"/>oraz Komisja Uchwałodawcza </text:span><text:span text:style-name="CharStyle10">(Resolu- tions Committee</text:span><text:span text:style-name="CharStyle9"><text:s text:c="1"/>lub </text:span><text:span text:style-name="CharStyle10">Platform Committee).</text:span></text:p><text:p text:style-name="P156"><text:span text:style-name="CharStyle9">Najważniejszym celem Narodowej Konwencji, poza nominowaniem kandydatów, jest także dyskusja na temat przyszłości partii. Jednym ze sposobów utrwalenia tej dyskusji jest sformułowanie i przyjęcie tak zwanej platformy partyjnej </text:span><text:span text:style-name="CharStyle10">(Party Plat­form),</text:span><text:span text:style-name="CharStyle9"><text:s text:c="1"/>będącej w pewnym sensie deklaracją celów polityki publicznej, jakie ugrupo­wania chciałyby urzeczywistnić po zdobyciu mandatu wyborczego. Wypracowanie takich celów jest tradycyjnie zadaniem Komisji Uchwałodawczej. Jej procedowanie w tym zakresie jest jednak poprzedzone wielomiesięcznymi negocjacjami. W okresie kilku miesięcy przed Narodową Konwencją stanowe struktury partyjne dyskutują nad kwestiami, które powinny w swoich platformach zawrzeć partie, jak również zastana­wiają się, jak powinny się pozycjonować, by przyciągnąć do siebie nowych wyborców, a jednocześnie nie zniechęcić partyjnego stałego elektoratu. Gdy zestaw tematów i po­zycji jest gotowy, zostaje przekazany Komisji, która rozpoczyna swoją pracę na kilka dni przed rozpoczęciem Konwencji. Jej zadaniem jest wybór kilku najważniejszych tematów oraz sformułowanie propozycji, najlepiej pozostających w kontraście do po­zycji politycznych oponentów. Sugestie te zostają następnie przedłożone do dyskusji i poddane głosowaniu podczas sesji plenarnej z udziałem wszystkich delegatów.</text:span></text:p><text:p text:style-name="P157"><text:span text:style-name="CharStyle9">Pamiętajmy, że platformy partyjne są bardziej „dokumentami wyborczymi niż zapowiedzią działań”</text:span><text:span text:style-name="T5">44</text:span><text:span text:style-name="CharStyle9">, mimo że czasem podejmują tematy, których oczekuje opinia publiczna, a które nie są wygodne dla liderów partyjnych, jak choćby w przypadku Konwencji w Chicago z 1968 roku i stosunku Partii Demokratycznej do konfliktu w Wietnamie</text:span><text:span text:style-name="T5">45</text:span><text:span text:style-name="CharStyle9">. Z drugiej strony, od wprowadzenia systemu mieszanego platforma partyjna ma już znaczenie jedynie symboliczne, a nominowani nie są zobowiązani do realizowania zapisanych w niej deklaracji. Co prawda zazwyczaj sami je współtworzą bądź są konsultowani w sprawie ich kształtu, niemniej podstawą, za pomocą której agitują wyborców, jest ich własny program. Kandydaci, chcąc skutecznie rywalizo­wać o prezydenturę, sami organizują własne sztaby i bardziej opierają się na zatrud­nianych przez siebie doradcach niż na partyjnej machinie. Samodzielnie formułują więc swoje propozycje prowadzenia polityki publicznej i to bardziej ich programy niż platformy partyjne są drogowskazem dla wszystkich, chcących poznać powyborcze zamierzenia kandydatów.</text:span></text:p><text:p text:style-name="P158"><text:span text:style-name="CharStyle9">Przesuwając się wyżej w hierarchii ważności, przechodzimy do Komisji Regula­minowej, której zadaniem - jak sama nazwa wskazuje - jest ustalenie zasad proce-</text:span></text:p></draw:text-box></draw:frame><draw:frame draw:style-name="fr76" svg:x="1.492cm" svg:y="19.156cm" svg:width="10.592cm" svg:height="0.415cm" text:anchor-type="paragraph"><draw:text-box><text:p text:style-name="P159"><text:span text:style-name="T8">42</text:span><text:span text:style-name="T7"><text:tab/>V. O. Key, </text:span><text:span text:style-name="CharStyle13">op. cit.,</text:span><text:span text:style-name="T7"><text:s text:c="1"/>s. 413.</text:span></text:p></draw:text-box></draw:frame><draw:frame draw:style-name="fr77" svg:x="1.492cm" svg:y="19.639cm" svg:width="10.592cm" svg:height="0.245cm" text:anchor-type="paragraph"><draw:text-box><text:p text:style-name="P160"><text:span text:style-name="T19">43</text:span><text:span text:style-name="CharStyle13"><text:tab/>Ibidem.</text:span></text:p></draw:text-box></draw:frame><draw:frame draw:style-name="fr78" svg:x="1.492cm" svg:y="20.038cm" svg:width="10.592cm" svg:height="0.263cm" text:anchor-type="paragraph"><draw:text-box><text:p text:style-name="P161"><text:span text:style-name="T19">44</text:span><text:span text:style-name="CharStyle13"><text:tab/>Ibidem, s. 421.</text:span></text:p></draw:text-box></draw:frame><draw:frame draw:style-name="fr79" svg:x="1.492cm" svg:y="20.419cm" svg:width="10.592cm" svg:height="0.381cm" text:anchor-type="paragraph"><draw:text-box><text:p text:style-name="P162"><text:span text:style-name="T8">45</text:span><text:span text:style-name="T7"><text:tab/>T. H. White, </text:span><text:span text:style-name="CharStyle13">The Making of the President, 1968,</text:span><text:span text:style-name="T7"><text:s text:c="1"/>New York 1969, s. 275-277.</text:span></text:p></draw:text-box></draw:frame></text:p>
      </text:section>
      <text:section text:style-name="Sect10" text:name="Section10">
        <text:p text:style-name="P328"><draw:line text:anchor-type="paragraph" draw:style-name="gr2" svg:x1="0.967cm" svg:y1="0.572cm" svg:x2="13.938cm" svg:y2="0.572cm"><text:p/></draw:line><draw:line text:anchor-type="paragraph" draw:style-name="gr1" svg:x1="0.924cm" svg:y1="13.060cm" svg:x2="5.920cm" svg:y2="13.060cm"><text:p/></draw:line></text:p>
        <text:p text:style-name="P24"><draw:frame draw:style-name="fr80" svg:x="3.491cm" svg:y="0.090cm" text:anchor-type="paragraph"><draw:text-box fo:min-width="7.849cm" fo:min-height="0.466cm"><text:p text:style-name="P163"><text:span text:style-name="CharStyle18">Narodowe Konwencje Partyjne w Stanach Zjednoczonych...</text:span></text:p></draw:text-box></draw:frame><draw:frame draw:style-name="fr81" svg:x="13.421cm" svg:y="0.106cm" text:anchor-type="paragraph"><draw:text-box fo:min-width="0.526cm" fo:min-height="0.432cm"><text:p text:style-name="P164"><text:span text:style-name="CharStyle19">121</text:span></text:p></draw:text-box></draw:frame><draw:frame draw:style-name="fr82" svg:x="0.797cm" svg:y="0.953cm" svg:width="13.217cm" svg:height="11.532cm" text:anchor-type="paragraph"><draw:text-box><text:p text:style-name="P165"><text:span text:style-name="CharStyle9">dowania i podejmowania decyzji przez Konwencję. W sytuacji, gdy najważniejsze rozstrzygnięcia mogą zapaść jedynie podczas głosowania wszystkich uprawnionych do tego delegatów, propozycje Komisji Regulaminowej wydają się nie mieć obecnie większego znaczenia. Warto też pamiętać o zasadach wprowadzonych przez Komisje Regulaminowe jeszcze w XIX wieku, które miały kapitalne znaczenie nie tylko dla przebiegu konwencji, ale również zapadających podczas nich rozstrzygnięć.</text:span></text:p><text:p text:style-name="P166"><text:span text:style-name="CharStyle9">Pierwsza z nich to tak zwana zasada jedności </text:span><text:span text:style-name="CharStyle10">(unit rule),</text:span><text:span text:style-name="CharStyle9"><text:s text:c="1"/>która zakładała, że wszystkie głosy delegatów z danego stanu będą oddane za rozwiązaniem bądź kandy­datem, za jakimi opowie się większość stanowej delegacji pod warunkiem, że delega­cja otrzyma uprzednio od stanowej konwencji partyjnej instrukcję zastosowania tej zasady. Obowiązywała ona jedynie w Partii Demokratycznej i została zniesiona przez Komisję Regulaminową Konwencji w Chicago (1968). Była tożsama ze znaną z pre­zydenckich wyborów powszechnych zasadą „zwycięzca bierze wszystko” </text:span><text:span text:style-name="CharStyle10">(winner- -takes-all),</text:span><text:span text:style-name="CharStyle9"><text:s text:c="1"/>gdzie zdobywca większości głosów powszechnych w danym stanie uzy­skuje wszystkie głosy elektorskie (z wyjątkiem Maine i Nebraski, gdzie obowiązuje tak zwany system dystryktowy</text:span><text:span text:style-name="T5">46</text:span><text:span text:style-name="CharStyle9">).</text:span></text:p><text:p text:style-name="P167"><text:span text:style-name="CharStyle9">Drugą istotną zasadą, obowiązującą również jedynie w Partii Demokratycznej, była zasada większości dwóch trzecich </text:span><text:span text:style-name="CharStyle10">(two-third rule).</text:span><text:span text:style-name="CharStyle9"><text:s text:c="1"/>Oznaczała ona, że dla uzy­skania nominacji pretendenci do prezydentury i wiceprezydentury zobowiązani byli uzyskać większość dwóch trzecich głosów delegatów na konwencję. Reguła ta obo­wiązywała do Konwencji w 1936 roku, a została wprowadzona podczas Konwencji lat 1832 i 1836. Choć bowiem przed tą pierwszą przesądzona była prezydencka no­minacja Andrew Jacksona, powyższa zasada miała zagwarantować „zablokowanie każdej kandydatury, która nie uzyskałaby jednoczesnego poparcia delegatów sta­nów Północnych i Południowych”</text:span><text:span text:style-name="T5">47</text:span><text:span text:style-name="CharStyle9">. W sytuacji, gdy delegaci z Południa stanowili</text:span></text:p></draw:text-box></draw:frame><draw:frame draw:style-name="fr83" svg:x="0.875cm" svg:y="13.196cm" svg:width="13.141cm" svg:height="5.893cm" text:anchor-type="paragraph"><draw:text-box><text:p text:style-name="P168"><text:span text:style-name="T8">46</text:span><text:span text:style-name="CharStyle12"><text:tab/>W Stanach Zjednoczonych prezydent wybierany jest przez elektorów, którzy z kolei powo­ływani są w drodze wyborów powszechnych. W 48 stanach oraz Dystrykcie Kolumbii kandydat, który uzyskał większość głosów w wyborach powszechnych, otrzymuje wszystkie głosy elektor­skie z danego stanu, tj. na przykład 55 z Kalifornii, 38 z Teksasu, 29 z Nowego Jorku i Florydy etc. W systemie dystryktowym z kolei, obowiązującym w Maine i Nebrasce, głosy w wyborach powszechnych liczy się podwójnie. Najpierw kandydatowi, który uzyskał większość głosów na ob­szarze całego stanu, przyznaje się 2 głosy elektorskie, jako że każdy stan obsadza w Senacie Stanów Zjednoczonych właśnie dwa miejsce. Następnie osobno zlicza się głosy oddane w poszczególnych dystryktach kongresowych - kandydat, który uzyska więcej głosów w poszczególnym dystrykcie uzyskuje jeden głos elektorski, przypadający właśnie temu dystryktowi. Maine ma obecnie dwóch, </text:span><text:span text:style-name="T7">a Nebraska </text:span><text:span text:style-name="CharStyle12">trzech przedstawicieli w Izbie Reprezentantów, stąd też może dojść do sytuacji, w której obaj kandydaci otrzymują np. 3 i 1 głosy elektorskie Maine albo 4 i 1 lub 3 i 3 głosy elektorskie Ne­braski. Zob. P. D. </text:span><text:span text:style-name="T7">Schumaker, </text:span><text:span text:style-name="CharStyle13">Analyzing the Electoral College and Its Alternatives,</text:span><text:span text:style-name="T7"><text:s text:c="1"/>[w:] </text:span><text:span text:style-name="CharStyle13">Choosing a President. The Electoral College and Beyond,</text:span><text:span text:style-name="T7"><text:s text:c="1"/>eds. P. D. Schumaker, B. A. Loomis, New York 2002, s. 10-30.</text:span></text:p></draw:text-box></draw:frame><draw:frame draw:style-name="fr84" svg:x="0.875cm" svg:y="19.207cm" svg:width="13.141cm" svg:height="1.566cm" text:anchor-type="paragraph"><draw:text-box><text:p text:style-name="P169"><text:span text:style-name="T8">47</text:span><text:span text:style-name="T7"><text:tab/>R. Pious, </text:span><text:span text:style-name="CharStyle13">The Presidency and the Nominating Process. Politics and Power,</text:span><text:span text:style-name="T7"><text:s text:c="1"/>[w:] </text:span><text:span text:style-name="CharStyle13">The Presi­dency and the Political System,</text:span><text:span text:style-name="T7"><text:s text:c="1"/>ed. M. Nelson, Washington 2006, s. 199. James Chase </text:span><text:span text:style-name="CharStyle12">wskazuje, że Partia Antymasońska, która jako pierwsza wprowadziła krajową konwencję, przyznawała no­minację prezydencką po uzyskaniu % głosów delegatów (zob. </text:span><text:span text:style-name="T7">J. Chase, </text:span><text:span text:style-name="CharStyle13">op. </text:span><text:span text:style-name="T15">cit.,</text:span><text:span text:style-name="CharStyle12"><text:s text:c="1"/>s. 174); z kolei</text:span></text:p></draw:text-box></draw:frame></text:p>
      </text:section>
      <text:section text:style-name="Sect11" text:name="Section11">
        <text:p text:style-name="P329"><draw:line text:anchor-type="paragraph" draw:style-name="gr2" svg:x1="0.887cm" svg:y1="0.572cm" svg:x2="13.884cm" svg:y2="0.572cm"><text:p/></draw:line><draw:line text:anchor-type="paragraph" draw:style-name="gr2" svg:x1="0.930cm" svg:y1="19.004cm" svg:x2="5.925cm" svg:y2="19.004cm"><text:p/></draw:line></text:p>
        <text:p text:style-name="P26"><draw:frame draw:style-name="fr85" svg:x="0.845cm" svg:y="0.106cm" text:anchor-type="paragraph"><draw:text-box fo:min-width="0.550cm" fo:min-height="0.432cm"><text:p text:style-name="P170"><text:span text:style-name="CharStyle19">122</text:span></text:p></draw:text-box></draw:frame><draw:frame draw:style-name="fr86" svg:x="6.433cm" svg:y="0.099cm" text:anchor-type="paragraph"><draw:text-box fo:min-width="1.863cm" fo:min-height="0.457cm"><text:p text:style-name="P171"><text:span text:style-name="CharStyle19">Maciej Turek</text:span></text:p></draw:text-box></draw:frame><draw:frame draw:style-name="fr87" svg:x="0.827cm" svg:y="0.953cm" svg:width="13.157cm" svg:height="17.551cm" text:anchor-type="paragraph"><draw:text-box><text:p text:style-name="P172"><text:span text:style-name="CharStyle9">ok. 40% ogólnej liczby delegatów na konwencję</text:span><text:span text:style-name="T5">48</text:span><text:span text:style-name="CharStyle9">, wybrani przez delegatów kandyda­ci musieli istotnie być kandydatami kompromisowymi. Jednocześnie celem tej zasa­dy było także zapobieżenie rozbiciu partii ze względu na różnice regionalne.</text:span></text:p><text:p text:style-name="P173"><text:span text:style-name="CharStyle9">Reguły i zasady procedowania konwencji, szczególnie w odniesieniu do wyła­niania kandydatów, mają swoje konsekwencje. Polityka często określana jest jako świat, w którym dominującą rolę odgrywają jednostki, które opanowały tajniki proceduralnego funkcjonowania jednej lub kilku instytucji politycznych. Mają one za sobą zazwyczaj długi okres obserwacji procesów, poznawania reguł i procedur, rozpoznawania kluczowych aktorów, a później wykorzystywania wniosków z tych obserwacji dla realizacji własnych celów politycznych. Wobec istnienia zasady jed­ności, kluczową dla ustalenia zachowań podczas konwencji stanowych delegacji była informacja, kto decyduje o jej obsadzie. Z dużą dozą prawdopodobieństwa można było bowiem oczekiwać, że gremia czy jednostki decydujące o tym, kto bę­dzie delegatem, będą miały też wpływ na to, jak ów delegat, czy też cała delega­cja, zachowa się w trakcie konwencji. Podobny mechanizm istniał zresztą jeszcze w okresie, gdy elektorzy w wyborach prezydenckich nie byli wyłaniani przez oby­wateli, zatem wynik głosowania powszechnego w danym stanie w dniu wyborów prezydenckich mógł pozostać bez wpływu na zachowanie elektorów. Przykładowo, w przypadku wyborów prezydenckich w 1800 roku kluczowa dla uzyskania przez Republikanów głosów elektorskich Nowego Jorku nie była agitacja przed wybora­mi powszechnymi, ale zwycięstwo w wyborach do legislatury stanowej z wiosny 1800 roku, która to legislatura wyznaczała następnie elektorów</text:span><text:span text:style-name="T5">49</text:span><text:span text:style-name="CharStyle9">.</text:span></text:p><text:p text:style-name="P174"><text:span text:style-name="CharStyle9">Aby uniknąć sytuacji, w której wybór delegatów na konwencję oznaczałby jed­nocześnie ich głosy na rzecz konkretnego kandydata czy frakcji, partie wprowadzi­ły mechanizm Komisji Kwalifikującej </text:span><text:span text:style-name="CharStyle10">(Credentials Committee),</text:span><text:span text:style-name="CharStyle9"><text:s text:c="1"/>której zadaniem jest udzielenie delegatom poszczególnych stanów na początku każdej konwencji politycz­nej legitymacji do dysponowania głosem w trakcie obrad. Innymi słowy: jeśli Komisja stwierdziła, że jakaś delegacja lub jej część została wyłoniona w sposób niedemokra­tyczny, może pozbawić dany stan reprezentacji na konwencję w części lub całości. Wówczas taki stan nie będzie miał prawa głosu. Z drugiej strony, przed wprowadze­niem reform Komisji McGoverna-Frasera, komitety krajowe pozostawiły stanom dość dużą swobodę w sposobie wyłaniania delegatów, stąd też decyzje Komisji Kwa­lifikujących miały często charakter polityczny. Tak było na przykład podczas Kon­wencji Republikanów w 1912 roku, kiedy to Komisja Kwalifikująca nie uwzględniła opowiadających się za Theodorem Rooseveltem delegatów, wyłonionych w prawybo­rach, uznając z kolei delegatów wiernych prezydentowi Taftowi, wyłonionych przez stanowe </text:span><text:span text:style-name="CharStyle10">caucusy.</text:span><text:span text:style-name="CharStyle9"><text:s text:c="1"/>Taki zabieg Komisji Kwalifikującej, kontrolowanej przez stronników Williama Tafta jako urzędującego prezydenta, a zatem również szefa partii, zapew­</text:span></text:p></draw:text-box></draw:frame><draw:frame draw:style-name="fr88" svg:x="0.878cm" svg:y="19.149cm" svg:width="13.090cm" svg:height="1.194cm" text:anchor-type="paragraph"><draw:text-box><text:p text:style-name="P175"><text:span text:style-name="CharStyle12">Partia Wigów, nominując swoich kandydatów, „opierała się na zwykłej większości delegatów” (zob. </text:span><text:span text:style-name="T7">J. Aldrich, </text:span><text:span text:style-name="CharStyle13">op. </text:span><text:span text:style-name="T15">cit., s.</text:span><text:span text:style-name="CharStyle12"><text:s text:c="1"/>134).</text:span></text:p><text:p text:style-name="P176"><text:span text:style-name="T7">J. Aldrich, </text:span><text:span text:style-name="CharStyle13">op. </text:span><text:span text:style-name="T15">cit.,</text:span><text:span text:style-name="CharStyle12"><text:s text:c="1"/>s. 132.</text:span></text:p></draw:text-box></draw:frame><draw:frame draw:style-name="fr89" svg:x="0.878cm" svg:y="20.410cm" svg:width="13.090cm" svg:height="0.372cm" text:anchor-type="paragraph"><draw:text-box><text:p text:style-name="P177"><text:span text:style-name="T8">49</text:span><text:span text:style-name="CharStyle12"><text:tab/>J. Ferling, </text:span><text:span text:style-name="T15">Adams vs. Jefferson: </text:span><text:span text:style-name="CharStyle13">The Tumultuous Election of </text:span><text:span text:style-name="T15">1800,</text:span><text:span text:style-name="CharStyle12"><text:s text:c="1"/></text:span><text:span text:style-name="T7">New York 2004, s. 127.</text:span></text:p></draw:text-box></draw:frame></text:p>
      </text:section>
      <text:section text:style-name="Sect12" text:name="Section12">
        <text:p text:style-name="P330"><draw:line text:anchor-type="paragraph" draw:style-name="gr2" svg:x1="0.903cm" svg:y1="0.589cm" svg:x2="13.908cm" svg:y2="0.589cm"><text:p/></draw:line><draw:line text:anchor-type="paragraph" draw:style-name="gr1" svg:x1="0.921cm" svg:y1="16.642cm" svg:x2="5.916cm" svg:y2="16.642cm"><text:p/></draw:line></text:p>
        <text:p text:style-name="P28"><draw:frame draw:style-name="fr90" svg:x="3.452cm" svg:y="0.106cm" text:anchor-type="paragraph"><draw:text-box fo:min-width="7.856cm" fo:min-height="0.474cm"><text:p text:style-name="P178"><text:span text:style-name="CharStyle18">Narodowe Konwencje Partyjne w Stanach Zjednoczonych...</text:span></text:p></draw:text-box></draw:frame><draw:frame draw:style-name="fr91" svg:x="13.384cm" svg:y="0.115cm" text:anchor-type="paragraph"><draw:text-box fo:min-width="0.550cm" fo:min-height="0.432cm"><text:p text:style-name="P179"><text:span text:style-name="CharStyle19">123</text:span></text:p></draw:text-box></draw:frame><draw:frame draw:style-name="fr92" svg:x="0.811cm" svg:y="0.970cm" svg:width="13.190cm" svg:height="15.215cm" text:anchor-type="paragraph"><draw:text-box><text:p text:style-name="P180"><text:span text:style-name="CharStyle9">nił mu ponowną nominację</text:span><text:span text:style-name="T5">50</text:span><text:span text:style-name="CharStyle9">. Podobnie rzecz się miała cztery dekady później, gdy o nominację rywalizowali senator Robert Taft i generał </text:span><text:span text:style-name="T12">Dwight </text:span><text:span text:style-name="CharStyle9">Eisenhower. Znowu decyzja Komisji Kwalifikującej, uznającej ważność wyboru delegatów Eisenhowera przy nieważności delegatów Tafta, była jedną z przyczyn, które sprawiły, że nominację Partii Republikańskiej uzyskał </text:span><text:span text:style-name="T12">Dwight </text:span><text:span text:style-name="CharStyle9">Eisenhower</text:span><text:span text:style-name="T5">51</text:span><text:span text:style-name="CharStyle9">. O ile decyzje Komisji Kwalifiku­jących podczas wspomnianych konwencji miały charakter </text:span><text:span text:style-name="CharStyle10">stricte</text:span><text:span text:style-name="CharStyle9"><text:s text:c="1"/>polityczny, decyzja DNC, zatwierdzona później przez Komisję Konwencji Demokratów z 2008 roku miała charakter ściśle penalizujący. Otóż postępując zgodnie z praktyką jak najwcześniejsze­go wyznaczania prawyborów w stanie dla osiągnięcia pewnych korzyści</text:span><text:span text:style-name="T5">52</text:span><text:span text:style-name="CharStyle9">, legislatury Florydy i Michigan wyznaczyły daty swoich głosowań wcześniej niż dopuszczała to decyzja Narodowego Komitetu Partii Demokratycznej. Sankcją miało być pozbawie­nie obydwu stanów reprezentacji podczas Narodowej Konwencji w </text:span><text:span text:style-name="T12">Denver. </text:span><text:span text:style-name="CharStyle9">Ostatecz­nie obydwie partie stanowe zostały pozbawione połowy delegatów</text:span><text:span text:style-name="T5">53</text:span><text:span text:style-name="CharStyle9">.</text:span></text:p><text:p text:style-name="P181"><text:span text:style-name="CharStyle3">Ku prawyborom</text:span></text:p><text:p text:style-name="P182"><text:span text:style-name="CharStyle9">W systemie zarówno konwencyjnym, jak i mieszanym, najważniejszymi postaciami byli działający za kulisami partyjni liderzy, których władza opierała się na kontrolo­waniu głosów delegatów jednego bądź kilku stanów, a nawet całych regionów. Dzięki zakorzenionemu systemowi łupów </text:span><text:span text:style-name="T28">(spoils </text:span><text:span text:style-name="CharStyle10">system),</text:span><text:span text:style-name="CharStyle9"><text:s text:c="1"/>wpływom i politycznym patrona- żom, liderzy partyjni, zwani </text:span><text:span text:style-name="CharStyle10">bossami,</text:span><text:span text:style-name="CharStyle9"><text:s text:c="1"/>decydowali o wyborze delegatów, wysyłając na konwencje osoby w jakiś sposób od nich zależne. Byli to zazwyczaj członkowie partii w rządzie bądź partii jako organizacji. A jeśli zdarzało się, że byli członkami par­tii w elektoracie, to takimi, którzy dużo zawdzięczali liderom - na przykład obecne stanowisko pracy (własne lub członków rodziny). Mając zatem pewność, że delegaci zagłosują wedle ich woli, </text:span><text:span text:style-name="CharStyle10">bossowie</text:span><text:span text:style-name="CharStyle9"><text:s text:c="1"/>mogli teraz spokojnie udać się do legendarnych „pokoi wypełnionych dymem z cygar” </text:span><text:span text:style-name="T28">(smoke-filled rooms),</text:span><text:span text:style-name="T12"><text:s text:c="1"/></text:span><text:span text:style-name="CharStyle9">gdzie wraz z „prominent­nymi oficjelami, kandydatami i ich menedżerami negocjowali i zawierali porozumie­nia, wymieniali się blokami delegatów w zamian za ustępstwa w kwestiach progra­mowych, patronaż i inne przysługi”</text:span><text:span text:style-name="T5">54</text:span><text:span text:style-name="CharStyle9">. O skuteczności takich </text:span><text:span text:style-name="CharStyle10">bossów</text:span><text:span text:style-name="CharStyle9"><text:s text:c="1"/>jak </text:span><text:span text:style-name="T12">George Cox, </text:span><text:span text:style-name="CharStyle9">William </text:span><text:span text:style-name="T12">Tweed, </text:span><text:span text:style-name="CharStyle9">Mark Hanna, James </text:span><text:span text:style-name="T12">Farley </text:span><text:span text:style-name="CharStyle9">czy innych liderów związanych z partyj­ną machiną </text:span><text:span text:style-name="T12">Tammany </text:span><text:span text:style-name="CharStyle9">Hall</text:span><text:span text:style-name="T5">55</text:span><text:span text:style-name="CharStyle9">, najlepiej świadczy fakt, że na łącznie 64 konwencjach,</text:span></text:p></draw:text-box></draw:frame><draw:frame draw:style-name="fr93" svg:x="0.870cm" svg:y="16.769cm" svg:width="13.132cm" svg:height="0.762cm" text:anchor-type="paragraph"><draw:text-box><text:p text:style-name="P183"><text:span text:style-name="T8">50</text:span><text:span text:style-name="CharStyle12"><text:tab/>L. Sabato.H.R. Ernst, </text:span><text:span text:style-name="CharStyle13">Encyclopedia ofAmerican Political Parties and Elections,</text:span><text:span text:style-name="T7"><text:s text:c="1"/>New York 2007, s. 86.</text:span></text:p></draw:text-box></draw:frame><draw:frame draw:style-name="fr94" svg:x="0.870cm" svg:y="17.649cm" svg:width="13.132cm" svg:height="0.254cm" text:anchor-type="paragraph"><draw:text-box><text:p text:style-name="P184"><text:span text:style-name="T19">51</text:span><text:span text:style-name="CharStyle13"><text:tab/>Ibidem.</text:span></text:p></draw:text-box></draw:frame><draw:frame draw:style-name="fr95" svg:x="0.870cm" svg:y="18.039cm" svg:width="13.132cm" svg:height="0.737cm" text:anchor-type="paragraph"><draw:text-box><text:p text:style-name="P185"><text:span text:style-name="T8">52</text:span><text:span text:style-name="T7"><text:tab/></text:span><text:span text:style-name="CharStyle12">W. </text:span><text:span text:style-name="T7">G. Mayer, A. E. Busch, </text:span><text:span text:style-name="CharStyle13">The Front-Loading Problem in Presidential Nominations,</text:span><text:span text:style-name="T7"><text:s text:c="1"/>Wa­shington 2004.</text:span></text:p></draw:text-box></draw:frame><draw:frame draw:style-name="fr96" svg:x="0.870cm" svg:y="18.826cm" svg:width="13.132cm" svg:height="0.744cm" text:anchor-type="paragraph"><draw:text-box><text:p text:style-name="P186"><text:span text:style-name="T8">53</text:span><text:span text:style-name="T7"><text:tab/>A. Parnes, A. Zenilman, </text:span><text:span text:style-name="CharStyle13">DNC Panel Agrees to seat Mich., Fla.,</text:span><text:span text:style-name="T7"><text:s text:c="1"/></text:span><text:span text:style-name="T7">Politico.com</text:span><text:span text:style-name="T7">, [on-line:] </text:span><text:a xlink:href="http://www.politico.com/news/stories/0508/10732.html"><text:span text:style-name="T7">http://www.politico.com/news/stories/0508/10732.html</text:span></text:a><text:span text:style-name="T7"><text:s text:c="1"/>- 14 IV 2013.</text:span></text:p></draw:text-box></draw:frame><draw:frame draw:style-name="fr97" svg:x="0.870cm" svg:y="19.630cm" svg:width="13.132cm" svg:height="0.330cm" text:anchor-type="paragraph"><draw:text-box><text:p text:style-name="P187"><text:span text:style-name="T8">54</text:span><text:span text:style-name="T7"><text:tab/>L. Bartels, </text:span><text:span text:style-name="CharStyle13">Presidential Primaries and Dynamics of Public Choice,</text:span><text:span text:style-name="T7"><text:s text:c="1"/>Princeton 1988, s. 16.</text:span></text:p></draw:text-box></draw:frame><draw:frame draw:style-name="fr98" svg:x="0.870cm" svg:y="20.020cm" svg:width="13.132cm" svg:height="0.780cm" text:anchor-type="paragraph"><draw:text-box><text:p text:style-name="P188"><text:span text:style-name="T8">55</text:span><text:span text:style-name="T7"><text:tab/>Tammany Hall </text:span><text:span text:style-name="CharStyle12">była organizacją związaną z Partią Demokratyczną. Funkcjonowała ona w latach ok. 1790-1960, kontrolując nowojorską scenę polityczną między rokiem 1854 a 1932.</text:span></text:p></draw:text-box></draw:frame></text:p>
      </text:section>
      <text:section text:style-name="Sect13" text:name="Section13">
        <text:p text:style-name="P331"><draw:line text:anchor-type="paragraph" draw:style-name="gr2" svg:x1="0.887cm" svg:y1="0.572cm" svg:x2="13.908cm" svg:y2="0.572cm"><text:p/></draw:line><draw:line text:anchor-type="paragraph" draw:style-name="gr2" svg:x1="0.921cm" svg:y1="14.677cm" svg:x2="5.934cm" svg:y2="14.677cm"><text:p/></draw:line></text:p>
        <text:p text:style-name="P30"><draw:frame draw:style-name="fr99" svg:x="0.845cm" svg:y="0.115cm" text:anchor-type="paragraph"><draw:text-box fo:min-width="0.559cm" fo:min-height="0.432cm"><text:p text:style-name="P189"><text:span text:style-name="CharStyle19">124</text:span></text:p></draw:text-box></draw:frame><draw:frame draw:style-name="fr100" svg:x="6.449cm" svg:y="0.099cm" text:anchor-type="paragraph"><draw:text-box fo:min-width="1.863cm" fo:min-height="0.466cm"><text:p text:style-name="P190"><text:span text:style-name="CharStyle19">Maciej Turek</text:span></text:p></draw:text-box></draw:frame><draw:frame draw:style-name="fr101" svg:x="0.811cm" svg:y="0.953cm" svg:width="13.190cm" svg:height="13.420cm" text:anchor-type="paragraph"><draw:text-box><text:p text:style-name="P191"><text:span text:style-name="CharStyle9">jakie w okresie wyróżnionych przez Ceasera systemów konwencyjnego i mieszane­go zorganizowali Republikanie i Demokraci, większość nominowała kandydatów na prezydenta już w pierwszym głosowaniu. Sesja plenarna Narodowej Konwencji jedynie wówczas spełniała swą demokratyczną rolę swobodnego wyłaniania nomi­nowanych przez delegatów, gdy </text:span><text:span text:style-name="CharStyle10">bossowie</text:span><text:span text:style-name="CharStyle9"><text:s text:c="1"/>nie mogli dojść do porozumienia w sprawie kandydatów.</text:span></text:p><text:p text:style-name="P192"><text:span text:style-name="CharStyle9">Jednakowoż powszechne były opinie, że fakty nominowania kandydatów dopiero wlO lub 36 głosowaniu (jak u Republikanów w odpowiednio 1920 i 1880 roku)</text:span><text:span text:style-name="T5">56</text:span><text:span text:style-name="CharStyle9">, czy wręcz w 43,46 czy 103 głosowaniu (jak u Demokratów w latach 1920, 1912 i 1924)</text:span><text:span text:style-name="T5">57 *</text:span><text:span text:style-name="CharStyle9">, świadczyły o nie najlepszym funkcjonowaniu wewnętrznych struktur partyjnych, jak również mogły poddawać w wątpliwość jedność ugrupowania. Stąd też zawierane często kompromisy i nominowanie kandydatów, którzy nie byli może pierwszym wyborem dla wszystkich frakcji - a nawet dla żadnej z nich - ale dla żadnej nie byli też kandydatami nie do przyjęcia. James Bryce pisał nawet, że kontrolowany przez </text:span><text:span text:style-name="CharStyle10">bossów</text:span><text:span text:style-name="CharStyle9"><text:s text:c="1"/>system konwencyjny jest przekleństwem amerykańskiego procesu politycz­nego, przez który „wielcy ludzie nie zostają prezydentami”, ponieważ liderzy, „mając wybór między kandydatem błyskotliwym a bezpiecznym, zdecydują się na wybór tego drugiego”</text:span><text:span text:style-name="T5">56</text:span><text:span text:style-name="CharStyle9">. Jako bardziej zależny od liderów będzie on bowiem bardziej spole­gliwy i nie naruszający partyjnych interesów.</text:span></text:p><text:p text:style-name="P193"><text:span text:style-name="CharStyle9">Będąc zatem dla </text:span><text:span text:style-name="CharStyle10">bossów</text:span><text:span text:style-name="CharStyle9"><text:s text:c="1"/>otwartym zaproszeniem do „angażowania się w handel wpływami i korupcję”</text:span><text:span text:style-name="T5">59</text:span><text:span text:style-name="CharStyle9">, system konwencyjny stał się głównym celem dla wszelkich ruchów reformatorskich, a jego patologie były demaskowane szczególnie w okresie Progresywizmu. Jego aktywiści argumentowali, że konwencje zostały przejęte przez liderów, dlatego nie spełniają swojego zadania oddania w ręce obywateli decyzji o tym, kogo chcieliby widzieć jako swojego kandydata na prezydenta. Jeden z czoło­wych rzeczników ruchu, Robert La Follette - promując nowy sposób wyłaniania de­legatów na konwencje, jakim miały być prawybory - twierdził, że „jeśli amerykański wyborca jest wystarczająco kompetentny, by oddać głos w wyborach powszechnych, jest równie kompetentny, by uczynić to w prawyborach”</text:span><text:span text:style-name="T5">60</text:span><text:span text:style-name="CharStyle9">. W zamyśle Progresywi-</text:span></text:p></draw:text-box></draw:frame><draw:frame draw:style-name="fr102" svg:x="0.861cm" svg:y="14.813cm" svg:width="13.141cm" svg:height="3.157cm" text:anchor-type="paragraph"><draw:text-box><text:p text:style-name="P194"><text:span text:style-name="CharStyle12">W zamian za materialne wsparcie, pomoc w znalezieniu pracy czy inne usługi </text:span><text:span text:style-name="T7">Tammany </text:span><text:span text:style-name="CharStyle12">ocze­kiwała od nowojorskiej biedoty oraz emigrantów aktywnego poparcia wyborczego. Organizacja obrosła szczególnie złą sławą w okresie, gdy kierował nią William </text:span><text:span text:style-name="T7">Tweed, </text:span><text:span text:style-name="CharStyle12">a stawiane wówczas za­rzuty korupcyjne, jak i specyficzny charakter wywierania wpływu na decyzje polityczne, sprawiły, że aż do czasów współczesnych przez określenie </text:span><text:span text:style-name="T7">Tammany </text:span><text:span text:style-name="CharStyle12">Hall rozumie się dobrze zorganizo­waną miejską machinę polityczną, na której czele stoi wszechwładny boss. Zob. W. L. Riordon, </text:span><text:span text:style-name="T15">Plunkitt </text:span><text:span text:style-name="CharStyle13">of Tammany </text:span><text:span text:style-name="T15">Hall. </text:span><text:span text:style-name="CharStyle13">A Series of Very Plain Talks on Very Practical Politics,</text:span><text:span text:style-name="T7"><text:s text:c="1"/>ed. and introd. T. </text:span><text:span text:style-name="CharStyle13">J.</text:span><text:span text:style-name="T7"><text:s text:c="1"/>McDonald, Boston 1994.</text:span></text:p></draw:text-box></draw:frame><draw:frame draw:style-name="fr103" svg:x="0.861cm" svg:y="18.064cm" svg:width="13.141cm" svg:height="0.644cm" text:anchor-type="paragraph"><draw:text-box><text:p text:style-name="P195"><text:span text:style-name="T8">56</text:span><text:span text:style-name="T7"><text:tab/>L. Ragsdale, </text:span><text:span text:style-name="CharStyle13">Vital Statistics on the Presidency. Washington to Clinton,</text:span><text:span text:style-name="T7"><text:s text:c="1"/>Washington 1998, s. 39.</text:span></text:p></draw:text-box></draw:frame><draw:frame draw:style-name="fr104" svg:x="0.861cm" svg:y="18.852cm" svg:width="13.141cm" svg:height="0.272cm" text:anchor-type="paragraph"><draw:text-box><text:p text:style-name="P196"><text:span text:style-name="T19">57</text:span><text:span text:style-name="CharStyle13"><text:tab/>Ibidem,</text:span><text:span text:style-name="T7"><text:s text:c="1"/>s. 38.</text:span></text:p></draw:text-box></draw:frame><draw:frame draw:style-name="fr105" svg:x="0.861cm" svg:y="19.249cm" svg:width="13.141cm" svg:height="0.321cm" text:anchor-type="paragraph"><draw:text-box><text:p text:style-name="P197"><text:span text:style-name="T7">J. Bryce, </text:span><text:span text:style-name="CharStyle13">The American Commonwealth,</text:span><text:span text:style-name="T7"><text:s text:c="1"/>New York 1898, s. 79.</text:span></text:p></draw:text-box></draw:frame><draw:frame draw:style-name="fr106" svg:x="0.861cm" svg:y="19.639cm" svg:width="13.141cm" svg:height="0.321cm" text:anchor-type="paragraph"><draw:text-box><text:p text:style-name="P198"><text:span text:style-name="T8">59</text:span><text:span text:style-name="T7"><text:s text:c="1"/>R. Pious, </text:span><text:span text:style-name="CharStyle13">op. cit.,</text:span><text:span text:style-name="T7"><text:s text:c="1"/>s. 199.</text:span></text:p></draw:text-box></draw:frame><draw:frame draw:style-name="fr107" svg:x="0.861cm" svg:y="20.029cm" svg:width="13.141cm" svg:height="0.771cm" text:anchor-type="paragraph"><draw:text-box><text:p text:style-name="P199"><text:span text:style-name="T8">611</text:span><text:span text:style-name="T7"><text:s text:c="1"/>Cyt.za:E.H. Buell Jr., J.F. </text:span><text:span text:style-name="CharStyle13">Bibby, Are Brokered Conventions Desirable?,</text:span><text:span text:style-name="T7"><text:s text:c="1"/>[w:J </text:span><text:span text:style-name="CharStyle13">Controversial Issues in Presidential Selection,</text:span><text:span text:style-name="T7"><text:s text:c="1"/>ed. G. Rose, Albany 1994, s. 51.</text:span></text:p></draw:text-box></draw:frame></text:p>
      </text:section>
      <text:section text:style-name="Sect14" text:name="Section14">
        <text:p text:style-name="P332"><draw:line text:anchor-type="paragraph" draw:style-name="gr2" svg:x1="0.900cm" svg:y1="0.580cm" svg:x2="13.905cm" svg:y2="0.580cm"><text:p/></draw:line></text:p>
        <text:p text:style-name="P32"><draw:frame draw:style-name="fr108" svg:x="3.448cm" svg:y="0.099cm" text:anchor-type="paragraph"><draw:text-box fo:min-width="7.849cm" fo:min-height="0.466cm"><text:p text:style-name="P200"><text:span text:style-name="CharStyle18">Narodowe Konwencje Partyjne w Stanach Zjednoczonych...</text:span></text:p></draw:text-box></draw:frame><draw:frame draw:style-name="fr109" svg:x="13.379cm" svg:y="0.106cm" text:anchor-type="paragraph"><draw:text-box fo:min-width="0.550cm" fo:min-height="0.432cm"><text:p text:style-name="P201"><text:span text:style-name="CharStyle19">125</text:span></text:p></draw:text-box></draw:frame><draw:frame draw:style-name="fr110" svg:x="0.840cm" svg:y="0.953cm" svg:width="13.132cm" svg:height="16.129cm" text:anchor-type="paragraph"><draw:text-box><text:p text:style-name="P202"><text:span text:style-name="CharStyle9">stów to w prawyborach byliby wybierani delegaci, którzy z kolei w trakcie konwencji nominowaliby kandydatów do prezydentury.</text:span></text:p><text:p text:style-name="P203"><text:span text:style-name="CharStyle9">Istotnie, w ciągu pierwszych dwóch dekad XX wieku prezydenckie prawybory zdobyły dużą popularność - w 1916 roku odbyły się w 20 stanach. Jednak z czasem zaczęto z nich rezygnować, głównie „ze względu na wysokie koszty i niską frekwen­cję”</text:span><text:span text:style-name="T5">61</text:span><text:span text:style-name="CharStyle9">, jak również brak przełożenia ich wyników na ostateczny rezultat rywalizacji o prezydencką nominację. Ubiegający się o nią pretendenci musieli w dalszym cią­gu zabiegać przede wszystkim o przychylność partyjnych liderów. Adlai </text:span><text:span text:style-name="T18">Stevenson </text:span><text:span text:style-name="CharStyle9">w 1952 roku i Hubert Humphrey w 1968 roku uzyskali nominacje prezydenckie Par­tii Demokratycznej, choć nie wzięli udziału w żadnych prawyborach. Kluczowe dla republikańskiej nominacji Richarda </text:span><text:span text:style-name="T18">Nixona </text:span><text:span text:style-name="CharStyle9">z tego samego roku nie były prawybory, lecz relacje jakie nawiązał z liderami struktur stanowych i lokalnych jeszcze w latach 1953-1961, czyli w okresie sprawowania przez siebie urzędu wiceprezydenta</text:span><text:span text:style-name="T5">62</text:span><text:span text:style-name="CharStyle9">. Co prawda istotne dla nominacji Johna Kennedyego były zwycięstwa odniesione w pra­wyborach w </text:span><text:span text:style-name="T18">Wisconsin </text:span><text:span text:style-name="CharStyle9">i Zachodniej Wirginii, ale miały one jednak decydujące zna­czenie przede wszystkim dla liderów partyjnych, którzy obawiali się, że Kennedy, będąc katolikiem, nie będzie mógł liczyć na przychylność wyborców protestanckich. Gdy jednak senator z Massachusetts zwyciężył w tych zamieszkiwanych w większości przez protestantów stanach, przekonał tym samym do siebie partyjnych liderów, co i tak nie uchroniło go przed kolejną wyczerpującą rundą negocjacji podczas Narodo­wej Konwencji Demokratów w Los Angeles</text:span><text:span text:style-name="T5">63</text:span><text:span text:style-name="CharStyle9">.</text:span></text:p><text:p text:style-name="P204"><text:span text:style-name="CharStyle9">Właśnie ten okres, od 1952 do 1968 roku, uchodzić może w systemie mieszanym za szczyt politycznej władzy liderów, a jednocześnie czas rozkwitu popularności kon­wencji wśród obywateli amerykańskich. Ten drugi czynnik zapisać należy głównie na konto mediów, szczególnie telewizji, która wydarzenia konwencji przeniosła do salo­nu Amerykanów. W 1952 roku trzy wielkie sieci telewizyjne - </text:span><text:span text:style-name="T18">ABC, </text:span><text:span text:style-name="CharStyle9">CBS i NBC - re­lacjonowały obrady obydwu partyjnych konwencji przez łącznie niemal 120 godzin</text:span><text:span text:style-name="T5">64</text:span><text:span text:style-name="CharStyle9">. W kolejnych latach liczba godzin transmisji co prawda spadała, jednak coraz więcej gospodarstw domowych posiadało telewizory (w 1960 było to już 45 min</text:span><text:span text:style-name="T5">65</text:span><text:span text:style-name="CharStyle9">), stąd też coraz więcej Amerykanów mogło choć w części obejrzeć relacje z obrad partyjnych konwencji. Ze względu na rozwój mediów i coraz większe penetrowanie przez dzien­nikarzy świata polityki, zainteresowanie wśród odbiorców informacji politycznych było na tyle duże, że wkrótce liczba dziennikarzy relacjonujących wydarzenia kon­wencji wyborczych zaczęła dziesięciokrotnie przewyższać liczbę delegatów</text:span><text:span text:style-name="T5">66</text:span><text:span text:style-name="CharStyle9">. Wśród nich najważniejsi byli dziennikarze telewizyjni, którzy za pomocą obrazów mogli</text:span></text:p></draw:text-box></draw:frame><draw:frame draw:style-name="fr111" svg:x="0.857cm" svg:y="17.540cm" svg:width="13.106cm" svg:height="0.415cm" text:anchor-type="paragraph"><draw:text-box><text:p text:style-name="P205"><text:span text:style-name="T29">61</text:span><text:span text:style-name="T30"><text:tab/></text:span><text:span text:style-name="T7">R. Pious, </text:span><text:span text:style-name="CharStyle13">op. cit.,</text:span><text:span text:style-name="T7"><text:s text:c="1"/>s. 200.</text:span></text:p></draw:text-box></draw:frame><draw:frame draw:style-name="fr112" svg:x="0.857cm" svg:y="18.022cm" svg:width="13.106cm" svg:height="0.321cm" text:anchor-type="paragraph"><draw:text-box><text:p text:style-name="P206"><text:span text:style-name="T8">62</text:span><text:span text:style-name="T7"><text:tab/>S. Ambrose, </text:span><text:span text:style-name="CharStyle13">Nixon. Education of a Politician, 1913-1962,</text:span><text:span text:style-name="T7"><text:s text:c="1"/>New York 1987.</text:span></text:p></draw:text-box></draw:frame><draw:frame draw:style-name="fr113" svg:x="0.857cm" svg:y="18.411cm" svg:width="13.106cm" svg:height="0.728cm" text:anchor-type="paragraph"><draw:text-box><text:p text:style-name="P207"><text:span text:style-name="T8">63</text:span><text:span text:style-name="T7"><text:tab/>T. H. White, </text:span><text:span text:style-name="CharStyle13">The Making of the President, 1960,</text:span><text:span text:style-name="T7"><text:s text:c="1"/>New York 1961, s. 78-114; A. Schlesin­ger Jr., </text:span><text:span text:style-name="CharStyle13">A Thousand Days. John F. Kennedy in the White House,</text:span><text:span text:style-name="T7"><text:s text:c="1"/>Boston 1965, s. 33-61.</text:span></text:p></draw:text-box></draw:frame><draw:frame draw:style-name="fr114" svg:x="0.857cm" svg:y="19.207cm" svg:width="13.106cm" svg:height="0.330cm" text:anchor-type="paragraph"><draw:text-box><text:p text:style-name="P208"><text:span text:style-name="T8">64</text:span><text:span text:style-name="T7"><text:tab/>L. Ragsdale, </text:span><text:span text:style-name="CharStyle13">op. cit.,</text:span><text:span text:style-name="T7"><text:s text:c="1"/>s. 69.</text:span></text:p></draw:text-box></draw:frame><draw:frame draw:style-name="fr115" svg:x="0.857cm" svg:y="19.606cm" svg:width="13.106cm" svg:height="0.669cm" text:anchor-type="paragraph"><draw:text-box><text:p text:style-name="P209"><text:span text:style-name="T8">65</text:span><text:span text:style-name="T7"><text:tab/>T. H. White, </text:span><text:span text:style-name="CharStyle13">America in Search of Itself. The Makingof the President 1956-1980,</text:span><text:span text:style-name="T7"><text:s text:c="1"/>New York 1982, s. 165.</text:span></text:p></draw:text-box></draw:frame><draw:frame draw:style-name="fr116" svg:x="0.857cm" svg:y="20.401cm" svg:width="13.106cm" svg:height="0.372cm" text:anchor-type="paragraph"><draw:text-box><text:p text:style-name="P210"><text:span text:style-name="T19">66</text:span><text:span text:style-name="CharStyle13"><text:tab/>Ibidem,</text:span><text:span text:style-name="T7"><text:s text:c="1"/>s. 178.</text:span></text:p></draw:text-box></draw:frame></text:p>
      </text:section>
      <text:section text:style-name="Sect15" text:name="Section15">
        <text:p text:style-name="P333"><draw:line text:anchor-type="paragraph" draw:style-name="gr2" svg:x1="0.887cm" svg:y1="0.572cm" svg:x2="13.899cm" svg:y2="0.572cm"><text:p/></draw:line></text:p>
        <text:p text:style-name="P34"><draw:frame draw:style-name="fr117" svg:x="0.845cm" svg:y="0.106cm" text:anchor-type="paragraph"><draw:text-box fo:min-width="0.559cm" fo:min-height="0.432cm"><text:p text:style-name="P211"><text:span text:style-name="CharStyle19">126</text:span></text:p></draw:text-box></draw:frame><draw:frame draw:style-name="fr118" svg:x="6.442cm" svg:y="0.090cm" text:anchor-type="paragraph"><draw:text-box fo:min-width="1.871cm" fo:min-height="0.466cm"><text:p text:style-name="P212"><text:span text:style-name="CharStyle19">Maciej Turek</text:span></text:p></draw:text-box></draw:frame><draw:frame draw:style-name="fr119" svg:x="0.827cm" svg:y="0.953cm" svg:width="13.157cm" svg:height="18.466cm" text:anchor-type="paragraph"><draw:text-box><text:p text:style-name="P213"><text:span text:style-name="CharStyle9">wywołać emocje obywateli całego kraju. Wyolbrzymione i przerysowane materiały stały się jednym ze źródeł pogorszenia pozytywnego do tej pory wizerunku polity­ków. Co bowiem było zwycięstwem charyzmatycznego Barry ego Goldwatera i kon­serwatywnego skrzydła Republikanów nad kojarzoną z Nelsonem Rockefellerem frakcją liberalną, „na ekranach telewizorów zostało ukazane jako tumult przemocy, bunt tłumu wobec Rockefellera, Goldwatera jako bezlitosnego Savonarolę, a republi­kańskich liberałów jako męczenników”</text:span><text:span text:style-name="T5">67</text:span><text:span text:style-name="CharStyle9">.</text:span></text:p><text:p text:style-name="P214"><text:span text:style-name="CharStyle9">Jeszcze większe konsekwencje wywołały wydarzenia, a przede wszystkim ich te­lewizyjna transmisja, Narodowej Konwencji Demokratów w Chicago z 1968 roku. Z dzisiejszej perspektywy można powiedzieć, że Konwencja ta była jednocześnie końcem i początkiem pewnej epoki. Z jednej strony było to jedno z najdramatycz- niejszych wydarzeń we współczesnej historii amerykańskich partii politycznych, ma­jącym zarazem kapitalne znaczenie dla współczesnego kształtu i sposobu funkcjono­wania amerykańskiej sceny politycznej. Z drugiej, Chicago było logiczną kulminacją wydarzeń 1968 roku: od ofensywy Tet, przez rezygnację prezydenta Johnsona z ubie­gania się o reelekcję, zabójstwa Martina Luthera Kinga i Roberta Kennedyego, Chi­cago stanowiło kolejny argument za nazwaniem roku 1968 „rokiem, w którym umar­ło marzenie”, co zresztą uczynił dziennikarz Jules Witcover</text:span><text:span text:style-name="T5">68</text:span><text:span text:style-name="CharStyle9">.</text:span></text:p><text:p text:style-name="P215"><text:span text:style-name="CharStyle9">Chicago okazało się teatrem wielu starć i napięć. Konwencją wzburzyła dysputa popierających urzędującą administrację partyjnych liderów oraz domagających się zakończenia konfliktu wietnamskiego delegatów, skupionych wokół senatora Eu- gena McCarthyego. Ulicami miasta targały z kolei zamieszki, wywoływane przez pacyfistów i aktywistów, którzy licznie ściągnęli do Chicago, by w trakcie trwania Konwencji dać wyraz swemu niezadowoleniu wobec prowadzonej polityki. Do jed­nej i drugiej grupy oponentów obecnego porządku dołączyli wkrótce ci zwolennicy Demokratów, którzy nie czuli się dostatecznie reprezentowani przez delegatów na Konwencji. Rezultatem tych niecodziennych wydarzeń było brutalne stłumienie za­mieszek przez chicagowską policję, pozostającą pod wpływem burmistrza Chicago, Demokraty Richarda Daleya. Zamieszki zostały oczywiście pokazane w telewizji, a gdy taktyka ich stłumienia została podczas jednej z sesji plenarnych Konwencji nazwana „metodą Gestapo”, straty na partyjnym wizerunku były niepowetowane. Oliwy do ognia dolał wybór na kandydata Demokratów w wyborach prezydenckich Huberta Humphreya. Nie biorąc udziału w żadnych prawyborach, urzędujący wice­prezydent nie miał zatem poparcia społecznego, w przeciwieństwie do Roberta Ken- nedyego, zdobywcy ponad 2 milionów głosów, czy wspomnianego McCarthyego, który, głosząc antywojenne hasła, uzyskał w prawyborach niemal 3 miliony głosów, ogłaszając się w dodatku spadkobiercą zamordowanego senatora z Nowego Jorku. Argumentując, że Humphrey zawdzięcza swe zwycięstwo w dużej mierze partyjnym układom niż rzeczywistemu poparciu, jakie posiadał wśród przedstawicieli elektora­tu, McCarthy domagał się zmian w procedowaniu przyszłych konwencji. Co więcej,</text:span></text:p></draw:text-box></draw:frame><draw:frame draw:style-name="fr120" svg:x="1.471cm" svg:y="19.927cm" svg:width="11.617cm" svg:height="0.363cm" text:anchor-type="paragraph"><draw:text-box><text:p text:style-name="P216"><text:span text:style-name="T19">67</text:span><text:span text:style-name="CharStyle13"><text:tab/>Ibidem,</text:span><text:span text:style-name="T7"><text:s text:c="1"/>s. 175.</text:span></text:p></draw:text-box></draw:frame><draw:frame draw:style-name="fr121" svg:x="1.471cm" svg:y="20.419cm" svg:width="11.617cm" svg:height="0.372cm" text:anchor-type="paragraph"><draw:text-box><text:p text:style-name="P217"><text:span text:style-name="T7">“ J. Witcover, </text:span><text:span text:style-name="CharStyle13">The Year the Dream Died. Revisiting 1968 in America,</text:span><text:span text:style-name="T7"><text:s text:c="1"/>New York 1997.</text:span></text:p></draw:text-box></draw:frame></text:p>
      </text:section>
      <text:section text:style-name="Sect16" text:name="Section16">
        <text:p text:style-name="P334"><draw:line text:anchor-type="paragraph" draw:style-name="gr2" svg:x1="0.924cm" svg:y1="0.572cm" svg:x2="13.929cm" svg:y2="0.572cm"><text:p/></draw:line><draw:line text:anchor-type="paragraph" draw:style-name="gr1" svg:x1="0.900cm" svg:y1="18.581cm" svg:x2="5.904cm" svg:y2="18.581cm"><text:p/></draw:line></text:p>
        <text:p text:style-name="P36"><draw:frame draw:style-name="fr122" svg:x="3.464cm" svg:y="0.090cm" text:anchor-type="paragraph"><draw:text-box fo:min-width="7.865cm" fo:min-height="0.466cm"><text:p text:style-name="P218"><text:span text:style-name="CharStyle18">Narodowe Konwencje Partyjne w Stanach Zjednoczonych...</text:span></text:p></draw:text-box></draw:frame><draw:frame draw:style-name="fr123" svg:x="13.413cm" svg:y="0.106cm" text:anchor-type="paragraph"><draw:text-box fo:min-width="0.559cm" fo:min-height="0.432cm"><text:p text:style-name="P219"><text:span text:style-name="CharStyle19">127</text:span></text:p></draw:text-box></draw:frame><draw:frame draw:style-name="fr124" svg:x="0.824cm" svg:y="0.945cm" svg:width="13.166cm" svg:height="17.060cm" text:anchor-type="paragraph"><draw:text-box><text:p text:style-name="P220"><text:span text:style-name="CharStyle9">w sukurs McCarthy'emu przyszła Komisja Kwalifikująca Konwencji w Chicago, która tuż przed rozpoczęciem jej obrad zwróciła uwagę na brak przejrzystych reguł selekcji delegatów, rekomendując dogłębne przyjrzenie się im już po wyborach</text:span><text:span text:style-name="T5">69</text:span><text:span text:style-name="CharStyle9">.</text:span></text:p><text:p text:style-name="P221"><text:span text:style-name="CharStyle9">Jako nowy lider partii, Humphrey, nie mając wyjścia, w obawie przed wewnętrz­nym rozbiciem lub nawet odpływem grup tradycyjnie popierających Demokratów, musiał zgodzić się na powołanie Komisji, która zdiagnozowałaby problemy i zapro­ponowała ich rozwiązanie.</text:span></text:p><text:p text:style-name="P222"><text:span text:style-name="CharStyle9">Zadanie to przypadło składającej się z 28 członków Komisji McGoverna-Frasera, która już w 1970 roku opublikowała swój raport. Główny zarzut dotyczył tego, że przeważającą większość delegatów Partii Demokratycznej stanowili przedstawiciele jednej grupy społecznej, przeważnie „biali mężczyźni w średnim wieku, reprezentan­ci klasy średniej i wyższej”</text:span><text:span text:style-name="T5">70</text:span><text:span text:style-name="CharStyle9">. </text:span><text:span text:style-name="CharStyle10">Notabene</text:span><text:span text:style-name="CharStyle9"><text:s text:c="1"/>analogiczny problem współcześnie ma Partia Republikańska. Komisja uznała, że podczas konwencji tradycyjnie popierający De­mokratów „Murzyni, kobiety i osoby w młodym wieku byli reprezentowani znacz­nie poniżej proporcji, jakie każda z tych grup posiadała w populacji”</text:span><text:span text:style-name="T5">71</text:span><text:span text:style-name="CharStyle9">, a decydujący wpływ na taki stan rzeczy miał sposób wyboru delegatów na narodową konwencję. Komisja rekomendowała zatem, by był on bardziej przejrzysty, jednolity i reprezen­tatywny, czyli po prostu jak najbardziej demokratyczny.</text:span></text:p><text:p text:style-name="P223"><text:span text:style-name="CharStyle9">Efektem rekomendacji Komisji było masowe przyjęcie przez stany prawyborów jako sposobu wyłaniania delegatów. Tym razem jednak różnica polegała na tym, że w większości stanów delegaci podczas konwencji byli zobowiązani głosować w sposób, jaki w prawyborach wskazali im mieszkańcy ich stanów </text:span><text:span text:style-name="CharStyle10">(pledged dele- gates).</text:span><text:span text:style-name="CharStyle9"><text:s text:c="1"/>W połączeniu z nową dynamiką prawyborczej rywalizacji doprowadziło to do umniejszenia roli konwencji jako organu decydującego o prezydenckich nomi­nacjach. Skomplikowane reguły prawyborów, połączone ze specyfiką prowadzenia kampanii wyborczej przy zastosowaniu zbudowanych przez siebie struktur wy­borczych, wykorzystaniu wolontariuszy oraz mediów, sprawiają, że kandydaci są w stanie zapewnić sobie nominację na długo przed rozpoczęciem konwencji, jeśli uda im się w prawyborach pozyskać liczbę delegatów większą niż połowa ogólnej liczby delegatów na konwencję. Wszyscy późniejsi kandydaci na prezydenta dwóch wielkich partii, od Jimmyego Cartera do Mitta Romneya, nie przybywali na kon­wencje, by negocjować i układać się z partyjnymi liderami, ale raczej by ukorono­wać swe wyborcze zwycięstwo, zaprezentować się opinii publicznej oraz rozpocząć kampanię wyborczą przed wyborami powszechnymi. W sytuacji, gdy nominowany jest znany przed rozpoczęciem obrad konwencji, zadaniem delegatów jest już tylko ratyfikacja decyzji, podjętej przez głosujących w prawyborach obywateli poszcze­gólnych stanów.</text:span></text:p></draw:text-box></draw:frame><draw:frame draw:style-name="fr125" svg:x="0.848cm" svg:y="18.725cm" svg:width="13.123cm" svg:height="0.822cm" text:anchor-type="paragraph"><draw:text-box><text:p text:style-name="P224"><text:span text:style-name="T8">69</text:span><text:span text:style-name="CharStyle12"><text:tab/>Więcej na temat Narodowej Konwencji Demokratów w Chicago w 1968 roku zob. m.in.</text:span></text:p><text:p text:style-name="P225"><text:span text:style-name="T21">T. </text:span><text:span text:style-name="CharStyle12">H. </text:span><text:span text:style-name="T7">White, </text:span><text:span text:style-name="CharStyle13">America in Search of Itself...,</text:span><text:span text:style-name="T7"><text:s text:c="1"/>s. 257-313; J. Witcover, </text:span><text:span text:style-name="CharStyle13">op. cit.,</text:span><text:span text:style-name="T7"><text:s text:c="1"/>s. 241-264.</text:span></text:p></draw:text-box></draw:frame><draw:frame draw:style-name="fr126" svg:x="0.848cm" svg:y="19.606cm" svg:width="13.123cm" svg:height="0.728cm" text:anchor-type="paragraph"><draw:text-box><text:p text:style-name="P226"><text:span text:style-name="T19">70</text:span><text:span text:style-name="CharStyle13"><text:tab/>Mandate for Reform. Report of the Commission on Party Structure and Delegate Selection to the Demorcatic National Committee,</text:span><text:span text:style-name="T7"><text:s text:c="1"/>Washington 1970, </text:span><text:span text:style-name="T21">s. </text:span><text:span text:style-name="T7">11.</text:span></text:p></draw:text-box></draw:frame><draw:frame draw:style-name="fr127" svg:x="0.848cm" svg:y="20.392cm" svg:width="13.123cm" svg:height="0.381cm" text:anchor-type="paragraph"><draw:text-box><text:p text:style-name="P227"><text:span text:style-name="T19">71</text:span><text:span text:style-name="CharStyle13"><text:tab/>Ibidem.</text:span></text:p></draw:text-box></draw:frame></text:p>
      </text:section>
      <text:section text:style-name="Sect17" text:name="Section17">
        <text:p text:style-name="P335"><draw:line text:anchor-type="paragraph" draw:style-name="gr2" svg:x1="0.866cm" svg:y1="0.572cm" svg:x2="13.862cm" svg:y2="0.572cm"><text:p/></draw:line></text:p>
        <text:p text:style-name="P38"><draw:frame draw:style-name="fr128" svg:x="0.815cm" svg:y="0.115cm" text:anchor-type="paragraph"><draw:text-box fo:min-width="0.550cm" fo:min-height="0.432cm"><text:p text:style-name="P228"><text:span text:style-name="CharStyle19">128</text:span></text:p></draw:text-box></draw:frame><draw:frame draw:style-name="fr129" svg:x="6.412cm" svg:y="0.099cm" text:anchor-type="paragraph"><draw:text-box fo:min-width="1.863cm" fo:min-height="0.457cm"><text:p text:style-name="P229"><text:span text:style-name="CharStyle19">Maciej Turek</text:span></text:p></draw:text-box></draw:frame><draw:frame draw:style-name="fr130" svg:x="0.806cm" svg:y="0.953cm" svg:width="13.199cm" svg:height="17.365cm" text:anchor-type="paragraph"><draw:text-box><text:p text:style-name="P230"><text:span text:style-name="CharStyle9">W ten sposób Narodowe Konwencje Partyjne wkroczyły w zupełnie nową dla siebie erę, w której ich poczynania nie są już co prawda kontrolowane przez par­tyjnych liderów, ale również obrady konwencji i decyzje delegatów mają mniejsze znaczenie polityczne W okresie po reformach Komisji </text:span><text:span text:style-name="T31">McGoverna-Frasera </text:span><text:span text:style-name="CharStyle9">da się też zauważyć mniejsze zainteresowanie telewizji konwencjami, z których ilość godzin transmisji obrad jest obecnie dużo mniejsza niż w latach sześćdziesiątych czy sie­demdziesiątych</text:span><text:span text:style-name="T5">72</text:span><text:span text:style-name="CharStyle9">. Jednocześnie producenci telewizyjni są obecnie traktowani przez liderów narodowych struktur partii jako partnerzy, z którymi negocjuje i uzgadnia się wszelkie niuanse związane z tajnikami telewizyjnej transmisji, aby przekazywa­ny społeczeństwu obraz ukazał partię, nominowanych przez nią kandydatów oraz wszystkie jej segmenty w jak najlepszym świetle.</text:span></text:p><text:p text:style-name="P231"><text:span text:style-name="CharStyle3">Podsumowanie</text:span></text:p><text:p text:style-name="P232"><text:span text:style-name="CharStyle9">Jaka jest zatem funkcja współczesnych Narodowych Konwencji Partyjnych? Taka jak na początku ich istnienia - nominowanie kandydatów do prezydentury i wicepre- zydentury, mimo że konwencje mają dziś mniejsze znaczenie polityczne, a większe symboliczne.</text:span></text:p><text:p text:style-name="P233"><text:span text:style-name="CharStyle9">Czy ich rola jest tożsama z tą, dla których zostały powołane? Jeśli brać pod uwagę, że ich zadaniem miał być wybór nominowanych w sposób jak najbardziej demokra­tyczny, to, ratyfikując decyzje prawyborów, współczesne konwencje są bardziej demo­kratyczne niż miało to miejsce w systemie konwencyjnym czy systemie mieszanym.</text:span></text:p><text:p text:style-name="P234"><text:span text:style-name="CharStyle9">Czy wobec instytucji prawyborów narodowa konwencja ma jakiekolwiek znacze­nie z wyborczego punktu widzenia? Nie ma.</text:span></text:p><text:p text:style-name="P235"><text:span text:style-name="CharStyle9">Czy zatem narodowe konwencje są dziś potrzebne, czy też amerykański system polityczny mógłby się bez nich obyć? System mógłby się bez nich obejść, mimo to są potrzebne.</text:span></text:p><text:p text:style-name="P236"><text:span text:style-name="CharStyle9">Otóż partie polityczne są trwałym elementem systemu demokratycznego, nie tylko w Stanach Zjednoczonych. Choć </text:span><text:span text:style-name="T31">George </text:span><text:span text:style-name="CharStyle9">Washington i James Madison prze­strzegali przed niebezpieczeństwem istnienia i działania frakcji, w latach czterdzie­stych XX wieku politolog E. E. </text:span><text:span text:style-name="T31">Schattschneider </text:span><text:span text:style-name="CharStyle9">argumentował, że „partie politycz­ne stworzyły demokrację, a jej funkcjonowanie jest nie do pomyślenia bez partii politycznych”</text:span><text:span text:style-name="T5">73</text:span><text:span text:style-name="CharStyle9">. Z kolei skupieni wokół podejścia racjonalnego wyboru w naukach politycznych badacze wskazują, że negocjowanie polityki publicznej w parlamencie, odbywające się przez występujących pod szyldami partyjnymi legislatorów, ułatwia nakierowane na tworzenie dóbr publicznych działania kolektywne, minimalizując m.in. koszty transakcyjne czy też koszty przystosowania</text:span><text:span text:style-name="T5">74</text:span><text:span text:style-name="CharStyle9">.</text:span></text:p></draw:text-box></draw:frame><draw:frame draw:style-name="fr131" svg:x="0.857cm" svg:y="18.768cm" svg:width="13.148cm" svg:height="0.415cm" text:anchor-type="paragraph"><draw:text-box><text:p text:style-name="P237"><text:span text:style-name="T8">72</text:span><text:span text:style-name="T7"><text:tab/>L. Ragsdale, </text:span><text:span text:style-name="CharStyle13">op. cit.,</text:span><text:span text:style-name="T7"><text:s text:c="1"/>s. 69.</text:span></text:p></draw:text-box></draw:frame><draw:frame draw:style-name="fr132" svg:x="0.857cm" svg:y="19.241cm" svg:width="13.148cm" svg:height="0.330cm" text:anchor-type="paragraph"><draw:text-box><text:p text:style-name="P238"><text:span text:style-name="T8">71</text:span><text:span text:style-name="T7"><text:s text:c="1"/>E. E. Sch a tt Schneider, </text:span><text:span text:style-name="CharStyle13">Party Govern merit,</text:span><text:span text:style-name="T7"><text:s text:c="1"/>New York 1942, s. 1</text:span></text:p></draw:text-box></draw:frame><draw:frame draw:style-name="fr133" svg:x="0.857cm" svg:y="19.639cm" svg:width="13.148cm" svg:height="1.161cm" text:anchor-type="paragraph"><draw:text-box><text:p text:style-name="P239"><text:span text:style-name="T8">74</text:span><text:span text:style-name="T7"><text:tab/>A. Downs, An </text:span><text:span text:style-name="CharStyle13">Economic Theory of Democracy,</text:span><text:span text:style-name="T7"><text:s text:c="1"/>New York 1957; M. Olson, </text:span><text:span text:style-name="CharStyle13">The Logic of Collective Action. Public Goods and Theory of Groups,</text:span><text:span text:style-name="T7"><text:s text:c="1"/>Cambridge 1971; J. A. Schlesinger, </text:span><text:span text:style-name="CharStyle13">Politi­cal Parties and the Winning of Office,</text:span><text:span text:style-name="T7"><text:s text:c="1"/>Ann Arbor 1991.</text:span></text:p></draw:text-box></draw:frame></text:p>
      </text:section>
      <text:section text:style-name="Sect18" text:name="Section18">
        <text:p text:style-name="P336"><draw:line text:anchor-type="paragraph" draw:style-name="gr2" svg:x1="0.903cm" svg:y1="0.572cm" svg:x2="13.917cm" svg:y2="0.572cm"><text:p/></draw:line><draw:line text:anchor-type="paragraph" draw:style-name="gr1" svg:x1="0.896cm" svg:y1="18.986cm" svg:x2="5.891cm" svg:y2="18.986cm"><text:p/></draw:line></text:p>
        <text:p text:style-name="P40"><draw:frame draw:style-name="fr134" svg:x="3.461cm" svg:y="0.090cm" text:anchor-type="paragraph"><draw:text-box fo:min-width="7.856cm" fo:min-height="0.466cm"><text:p text:style-name="P240"><text:span text:style-name="CharStyle18">Narodowe Konwencje Partyjne w Stanach Zjednoczonych...</text:span></text:p></draw:text-box></draw:frame><draw:frame draw:style-name="fr135" svg:x="13.400cm" svg:y="0.106cm" text:anchor-type="paragraph"><draw:text-box fo:min-width="0.550cm" fo:min-height="0.432cm"><text:p text:style-name="P241"><text:span text:style-name="CharStyle19">129</text:span></text:p></draw:text-box></draw:frame><draw:frame draw:style-name="fr136" svg:x="0.827cm" svg:y="0.953cm" svg:width="13.157cm" svg:height="17.517cm" text:anchor-type="paragraph"><draw:text-box><text:p text:style-name="P242"><text:span text:style-name="CharStyle9">Jeżeli demokracja jest rozumiana jako proces, który podlega ciągłej ewolucji, to jego dynamika jest pochodną funkcjonowania poszczególnych części składowych tego procesu. Jedną z ważniejszych części są tutaj właśnie partie polityczne, które, bę­dąc głęboko zakorzenionymi w demokracji i społeczeństwie amerykańskim, posiada­ją swą własną, wewnętrzną dynamikę funkcjonowania. Mam tutaj na myśli wszystko, co związane z kulturą organizacyjną, która nierzadko wyznacza wewnętrzny sposób działania, ale i zewnętrzny wizerunek i sposób, w jaki partia jest postrzegana przez uczestników i obserwatorów sceny politycznej oraz opinię publiczną. Jak bowiem każda organizacja, partia polityczna posiada, poza swoją strukturą, także inne ele­menty, które pozwalają jej funkcjonować. Historia instytucjonalna, ideologia, folk­lor i symbole, bohaterowie i wrogowie, a także wzory zachowań są tym wszystkim, z czego składa się wewnętrzna organizacja partyjna. Niepodobna zatem nie zgodzić się z Jamesem Q. Wilsonem, piszącym, że „kultura jest dla organizacji tym, czym osobowość dla jednostki”</text:span><text:span text:style-name="T5">75</text:span><text:span text:style-name="CharStyle9">, nawet jeśli Wilson odnosił swoje twierdzenie do organi­zacji biurokratycznej.</text:span></text:p><text:p text:style-name="P243"><text:span text:style-name="CharStyle9">Dla partii politycznej narodowe konwencje wyborcze są zatem niezbędne dla ich wewnętrznego dobrego samopoczucia, ale i zewnętrznego zademonstrowania we­wnętrznej spójności i jedności. Wszak głównym zadaniem konwencji jest wskaza­nie kandydata partii na prezydenta, co wymaga pewnej dozy kompromisu ze strony wszystkich partyjnych frakcji. We współczesnej amerykańskiej rzeczywistości poli­tycznej narodowe konwencje pełnią co prawda jedynie funkcję symboliczną, ale to właśnie symbole są dziś jednym z głównych elementów konstytuujących prezydenc­kie przywództwo</text:span><text:span text:style-name="T5">76</text:span><text:span text:style-name="CharStyle9">. Konwencja wyborcza jest też idealnym miejscem dla pojedna­nia, przynajmniej na czas kampanii przed wyborami powszechnymi, zwaśnionych liderów frakcji; szczególnie tych, którzy nie mogą pogodzić się z wynikiem prawybo­rów. Jej obrady i wydarzenia stanową bowiem swoisty rytuał przejścia dla wszystkich uczestników i obserwatorów prezydenckiego procesu wyborczego.</text:span></text:p><text:p text:style-name="P244"><text:span text:style-name="CharStyle9">Dla nominowanych konwencja jest ukoronowaniem niezwykle wyczerpującej rywalizacji o partyjną nominację i okazją do przedstawienia się wyborcom i opinii publicznej. Dla partyjnych liderów jest pretekstem do zawieszenia wewnątrzpartyj­nych sporów i skupienia się na konfrontacji z oponentami z przeciwnego ugrupowa­nia politycznego. Dla identyfikujących się z partią wyborców jest szansą na przyjrze­nie się kandydatom na i ich programom, o tyle teraz istotnym, że ogłoszonym przez oficjalnych kandydatów na prezydenta danej partii, a więc utożsamianymi z głosem partii. Dla wyborców jest to też czas decyzji, którego kandydata poprzeć; czy uczynić to w sposób bierny, tj. oddając głos w dniu wyborów, czy też wesprzeć ich w sposób czynny, poświęcając własne zasoby, jak czas czy pieniądze, na rzecz elekcji popiera­nego przez siebie kandydata. Dla wszystkich powyższych grup narodowa konwencja</text:span></text:p></draw:text-box></draw:frame><draw:frame draw:style-name="fr137" svg:x="0.845cm" svg:y="19.131cm" svg:width="13.141cm" svg:height="0.753cm" text:anchor-type="paragraph"><draw:text-box><text:p text:style-name="P245"><text:span text:style-name="T8">75</text:span><text:span text:style-name="CharStyle12"><text:tab/></text:span><text:span text:style-name="T7">J. </text:span><text:span text:style-name="CharStyle12">Q. Wilson, </text:span><text:span text:style-name="CharStyle13">Bureaucracy. What Government Agencies Do and why they Do it,</text:span><text:span text:style-name="T7"><text:s text:c="1"/>New York 1989, s.91.</text:span></text:p></draw:text-box></draw:frame><draw:frame draw:style-name="fr138" svg:x="0.845cm" svg:y="20.011cm" svg:width="13.141cm" svg:height="0.771cm" text:anchor-type="paragraph"><draw:text-box><text:p text:style-name="P246"><text:span text:style-name="T8">76</text:span><text:span text:style-name="T7"><text:tab/>B. </text:span><text:span text:style-name="CharStyle12">Szklarski, </text:span><text:span text:style-name="T15">Przywództwo symboliczne. Między rządzeniem a reprezentacją. Amerykań­ska prezydentura końca XX wieku,</text:span><text:span text:style-name="CharStyle12"><text:s text:c="1"/>Warszawa 2006.</text:span></text:p></draw:text-box></draw:frame></text:p>
      </text:section>
      <text:section text:style-name="Sect19" text:name="Section19">
        <text:p text:style-name="P337"><draw:line text:anchor-type="paragraph" draw:style-name="gr2" svg:x1="0.887cm" svg:y1="0.580cm" svg:x2="13.892cm" svg:y2="0.580cm"><text:p/></draw:line><draw:line text:anchor-type="paragraph" draw:style-name="gr2" svg:x1="0.921cm" svg:y1="16.651cm" svg:x2="5.925cm" svg:y2="16.651cm"><text:p/></draw:line></text:p>
        <text:p text:style-name="P42"><draw:frame draw:style-name="fr139" svg:x="0.845cm" svg:y="0.123cm" text:anchor-type="paragraph"><draw:text-box fo:min-width="0.559cm" fo:min-height="0.432cm"><text:p text:style-name="P247"><text:span text:style-name="CharStyle19">130</text:span></text:p></draw:text-box></draw:frame><draw:frame draw:style-name="fr140" svg:x="6.433cm" svg:y="0.106cm" text:anchor-type="paragraph"><draw:text-box fo:min-width="1.863cm" fo:min-height="0.457cm"><text:p text:style-name="P248"><text:span text:style-name="CharStyle19">Maciej Turek</text:span></text:p></draw:text-box></draw:frame><draw:frame draw:style-name="fr141" svg:x="0.827cm" svg:y="0.953cm" svg:width="13.157cm" svg:height="15.258cm" text:anchor-type="paragraph"><draw:text-box><text:p text:style-name="P249"><text:span text:style-name="CharStyle9">partyjna stanowi również symboliczne otwarcie kampanii prezydenckiej przed je­siennymi wyborami powszechnymi.</text:span></text:p><text:p text:style-name="P250"><text:span text:style-name="CharStyle9">Z kolei dla dziennikarzy i analityków narodowe konwencje stanowią doskonały materiał wyjściowy do postawienia diagnozy, w jakim stanie i momencie historycz­nym znajduje się dana partia. Kwestia tego, kto i co powie podczas konwencji, może stanowić pewien sygnał chęci kontynuacji lub zmiany partyjnych poczynań: dlaczego bowiem pewne historyczne postaci są w trakcie konwencji wspominane i zaprasza­ne, a inne pomijane? Odpowiedź na pytanie, dlaczego w sierpniu 2012 roku w Tam­pie Republikanie przywoływali ducha Ronalda Reagana, nie zapraszając Georgea W. Busha, stanowić może istotny sygnał dla partyjnego rozrachunku obydwu tych prezydentur, jak również refleksję, który rodzaj i styl prowadzenia polityki partia chciałaby widzieć w przyszłości. Wytyczną tego ostatniego może być też dobór au­torów przemówień, którzy zapewnią wysoką ekspozycję medialną poszczególnych polityków, o ile nie wykreują ich na przyszłych liderów, jak miało to miejsce w przy­padku choćby Ronalda Reagana, Billa Clintona czy Baracka Obamy.</text:span></text:p><text:p text:style-name="P251"><text:span text:style-name="CharStyle9">Wreszcie wypowiedziane podczas konwencji słowa mogą połączyć wszystkie wskazane powyżej elementy. Przemówienie Barryego Goldwatera z konwencji Re­publikanów w San Francisco z 1964 roku jest powszechnie traktowane jako symbo­liczne wejście neokonserwatywnej retoryki do polityki głównego nurtu, a fragment o tym, że „ekstremizm w obronie wolności nie jest złem, a umiarkowanie w obronie sprawiedliwości nie jest cnotą”</text:span><text:span text:style-name="T5">77</text:span><text:span text:style-name="CharStyle9"><text:s text:c="1"/>do dziś sprawia, że serca utożsamiających się z neo­konserwatywnym ruchem Amerykanów zaczynają bić szybciej. Deklaracja Georgea H. W. Busha: „czytajcie z moich ust - żadnych nowych podatków”</text:span><text:span text:style-name="T5">78</text:span><text:span text:style-name="CharStyle9"><text:s text:c="1"/>miała z jed­nej strony stanowić kontrast wobec jego kontrkandydata, liberalnego gubernatora Massachusetts Michaela Dukakisa, jak również zapowiadać kontynuację polityki fi­skalnej czasów Ronalda Reagana. Stała się ona jednak dla Busha kłopotliwym cięża­rem, gdy jesienią 1990 roku, ze względu na trudną sytuację gospodarczą, musiał zgo­dzić się na podniesienie obciążeń podatkowych Amerykanów</text:span><text:span text:style-name="T5">79</text:span><text:span text:style-name="CharStyle9">. Z kolei wystąpienie Pata Buchanana podczas konwencji Republikanów w Houston (1992) zdefiniowało nową oś sporu w polityce wewnętrznej</text:span><text:span text:style-name="T5">80</text:span><text:span text:style-name="CharStyle9"><text:s text:c="1"/>- znany pod nazwą wojen kulturowych sto­sunek do wydarzeń dekady lat sześćdziesiątych XX stulecia</text:span><text:span text:style-name="T5">81</text:span><text:span text:style-name="CharStyle9">.</text:span></text:p><text:p text:style-name="P252"><text:span text:style-name="CharStyle9">Poza ważnym walorem symbolicznym, konwencje mogą też w określonych sy­tuacjach pełnić swą historyczną rolę faktycznego decydowania o prezydenckich</text:span></text:p></draw:text-box></draw:frame><draw:frame draw:style-name="fr142" svg:x="0.870cm" svg:y="16.785cm" svg:width="13.115cm" svg:height="1.210cm" text:anchor-type="paragraph"><draw:text-box><text:p text:style-name="P253"><text:span text:style-name="T8">77</text:span><text:span text:style-name="T7"><text:tab/>B. Goldwater, </text:span><text:span text:style-name="CharStyle13">Address Accepting Presidential Nomination at the Republican National Con­vention in San Francisco,</text:span><text:span text:style-name="T7"><text:s text:c="1"/>The American Presidency Project, [on-line:] </text:span><text:a xlink:href="http://www.presidency"><text:span text:style-name="T7">http://www.presidency</text:span></text:a><text:span text:style-name="T7">. ucsb.edu/ws/index.php?pid=25973 - 5 IV 2013.</text:span></text:p></draw:text-box></draw:frame><draw:frame draw:style-name="fr143" svg:x="0.870cm" svg:y="18.073cm" svg:width="13.115cm" svg:height="1.109cm" text:anchor-type="paragraph"><draw:text-box><text:p text:style-name="P254"><text:span text:style-name="T8">7</text:span><text:span text:style-name="T7">" G. H. W. Bush, </text:span><text:span text:style-name="CharStyle13">Address Accepting Presidential Nomination at the Republican National Con­vention in New Orleans,</text:span><text:span text:style-name="T7"><text:s text:c="1"/>The American Presidency Project, [on-line:] </text:span><text:a xlink:href="http://www.presidency.ucsb"><text:span text:style-name="T7">http://www.presidency.ucsb</text:span></text:a><text:span text:style-name="T7">. edu/ws/index.php?pid=25955 - 5 IV 2013.</text:span></text:p></draw:text-box></draw:frame><draw:frame draw:style-name="fr144" svg:x="0.870cm" svg:y="19.258cm" svg:width="13.115cm" svg:height="0.321cm" text:anchor-type="paragraph"><draw:text-box><text:p text:style-name="P255"><text:span text:style-name="T8">79</text:span><text:span text:style-name="T7"><text:s text:c="1"/>J. R. Greene, </text:span><text:span text:style-name="CharStyle13">The Presidency of George Bush,</text:span><text:span text:style-name="T7"><text:s text:c="1"/>Lawrence 2000, s. 79-88.</text:span></text:p></draw:text-box></draw:frame><draw:frame draw:style-name="fr145" svg:x="0.870cm" svg:y="19.639cm" svg:width="13.115cm" svg:height="0.669cm" text:anchor-type="paragraph"><draw:text-box><text:p text:style-name="P256"><text:span text:style-name="T7">"" A. Nagourney, </text:span><text:span text:style-name="CharStyle13">'Cultural War’ of 1992 Moves in from the Fringe,</text:span><text:span text:style-name="T7"><text:s text:c="1"/>„The New York Times” 2012,29 VIII, s. A15.</text:span></text:p></draw:text-box></draw:frame><draw:frame draw:style-name="fr146" svg:x="0.870cm" svg:y="20.426cm" svg:width="13.115cm" svg:height="0.372cm" text:anchor-type="paragraph"><draw:text-box><text:p text:style-name="P257"><text:span text:style-name="T8">1,1</text:span><text:span text:style-name="T7"><text:s text:c="1"/>J. D. Hunter, </text:span><text:span text:style-name="CharStyle13">Culture Wars. The Struggle to Define America,</text:span><text:span text:style-name="T7"><text:s text:c="1"/>New York 1991.</text:span></text:p></draw:text-box></draw:frame></text:p>
      </text:section>
      <text:section text:style-name="Sect20" text:name="Section20">
        <text:p text:style-name="P338"><draw:line text:anchor-type="paragraph" draw:style-name="gr2" svg:x1="0.903cm" svg:y1="0.598cm" svg:x2="13.899cm" svg:y2="0.598cm"><text:p/></draw:line></text:p>
        <text:p text:style-name="P44"><draw:frame draw:style-name="fr147" svg:x="3.443cm" svg:y="0.115cm" text:anchor-type="paragraph"><draw:text-box fo:min-width="7.856cm" fo:min-height="0.466cm"><text:p text:style-name="P258"><text:span text:style-name="CharStyle18">Narodowe Konwencje Partyjne w Stanach Zjednoczonych...</text:span></text:p></draw:text-box></draw:frame><draw:frame draw:style-name="fr148" svg:x="13.384cm" svg:y="0.123cm" text:anchor-type="paragraph"><draw:text-box fo:min-width="0.526cm" fo:min-height="0.432cm"><text:p text:style-name="P259"><text:span text:style-name="CharStyle19">131</text:span></text:p></draw:text-box></draw:frame><draw:frame draw:style-name="fr149" svg:x="0.818cm" svg:y="0.970cm" svg:width="13.174cm" svg:height="19.830cm" text:anchor-type="paragraph"><draw:text-box><text:p text:style-name="P260"><text:span text:style-name="CharStyle9">nominacjach. W systemie prawyborów w dalszym ciągu możliwe jest bowiem, że żaden z pretendentów nie zdobędzie wymaganej liczby głosów delegatów. Wówczas musiałby mieć miejsce powrót do negocjacji, kompromisów i targów w wypełnio­nych dymem z cygar hotelowych pokojach.</text:span></text:p><text:p text:style-name="P261"><text:span text:style-name="CharStyle9">W zależności od kontekstu, konwencje pełnią zatem funkcje zarówno polityczne, jak i symboliczne. Konwencja jest jedyną okazją, gdzie o przyszłości, ale i przeszło­ści swojego ugrupowania mogą dyskutować, i do pewnego stopnia także decydować, przedstawiciele trzech segmentów, składających się na partię polityczną - wyborcy, sprawujący urzędy polityczne oraz funkcjonariusze aparatu partyjnego. Narodowe Konwencje i ich wydarzenia również składają się na historię instytucjonalną, będąc przez to istotnymi dla funkcjonowania organizacji publicznej, jaką jest partia poli­tyczna. </text:span><text:span text:style-name="CharStyle10">Per analogiam</text:span><text:span text:style-name="CharStyle9"><text:s text:c="1"/>można by zatem wnioskować, że skoro są potrzebne partie, a te są niezbędne dla funkcjonowania demokracji, to również konwencje będą trwałym elementem amerykańskiego systemu. Od lat czterdziestych XIX wieku są bowiem mechanizmem demonstrującym, że amerykańska demokracja ma się dobrze.</text:span></text:p><text:p text:style-name="P262"><text:span text:style-name="CharStyle3">Bibliografia</text:span></text:p><text:p text:style-name="P263"><text:span text:style-name="CharStyle23">Aldrich J., </text:span><text:span text:style-name="CharStyle22">Why Parties? The Origin and Transformation of Political Parties in America,</text:span><text:span text:style-name="CharStyle23"><text:s text:c="1"/>Chi­cago 1995.</text:span></text:p><text:p text:style-name="P264"><text:span text:style-name="CharStyle23">Ambrose S., </text:span><text:span text:style-name="CharStyle22">Nixon. Education of a Politician, 1913-1962,</text:span><text:span text:style-name="CharStyle23"><text:s text:c="1"/>New York 1987.</text:span></text:p><text:p text:style-name="P265"><text:span text:style-name="CharStyle23">Bartels L, </text:span><text:span text:style-name="CharStyle22">Presidential Primaries and Dynamics of Public Choice,</text:span><text:span text:style-name="CharStyle23"><text:s text:c="1"/>Princeton-New Jersey 1988. Bryce J., </text:span><text:span text:style-name="CharStyle22">The American Commonwealth,</text:span><text:span text:style-name="CharStyle23"><text:s text:c="1"/>New York 1898.</text:span></text:p><text:p text:style-name="P266"><text:span text:style-name="CharStyle23">Buell E. </text:span><text:span text:style-name="T34">H. </text:span><text:span text:style-name="CharStyle23">Jr., Bibby J. E, </text:span><text:span text:style-name="CharStyle22">Are Brokered Conventions Desirable?,</text:span><text:span text:style-name="CharStyle23"><text:s text:c="1"/>[w:j </text:span><text:span text:style-name="CharStyle22">Controversial Issues in Presidential Selection,</text:span><text:span text:style-name="CharStyle23"><text:s text:c="1"/>ed. </text:span><text:span text:style-name="T34">G. </text:span><text:span text:style-name="CharStyle23">L. Rose, Albany 1994, s. 49-66.</text:span></text:p><text:p text:style-name="P267"><text:span text:style-name="T34">Bush G. H. </text:span><text:span text:style-name="CharStyle23">W., </text:span><text:span text:style-name="CharStyle22">Address Accepting Presidential Nomination at the Republican National Conven­tion in New Orleans,</text:span><text:span text:style-name="CharStyle23"><text:s text:c="1"/>The American Presidency Project, [on-line:] </text:span><text:a xlink:href="http://www.presidency"><text:span text:style-name="CharStyle23">http://www.presidency</text:span></text:a><text:span text:style-name="CharStyle23">. ucsb.edu/ws/index.php?pid=25955 - 5 IV 2013.</text:span></text:p><text:p text:style-name="P268"><text:span text:style-name="CharStyle23">Ceaser J., </text:span><text:span text:style-name="CharStyle22">Presidential Selection. Theory and Development,</text:span><text:span text:style-name="CharStyle23"><text:s text:c="1"/>Princeton-New Jersey 1979.</text:span></text:p><text:p text:style-name="P269"><text:span text:style-name="CharStyle23">Ceaser J., </text:span><text:span text:style-name="CharStyle22">Reforming the Reforms. A Critical Analysis of the Presidential Selection Process,</text:span><text:span text:style-name="CharStyle23"><text:s text:c="1"/>Cam­bridge 1982.</text:span></text:p><text:p text:style-name="P270"><text:span text:style-name="CharStyle23">Chase J., </text:span><text:span text:style-name="CharStyle22">Emerging of the Presidential Nominating Conventions, 1789-1832,</text:span><text:span text:style-name="CharStyle23"><text:s text:c="1"/>Urbana 1973. Downs A., </text:span><text:span text:style-name="CharStyle22">An Economic Theory of Democracy,</text:span><text:span text:style-name="CharStyle23"><text:s text:c="1"/>New York 1957.</text:span></text:p><text:p text:style-name="P271"><text:span text:style-name="CharStyle23">Ferling J., </text:span><text:span text:style-name="CharStyle22">Adams vs. Jefferson. The Tumultuous Election of 1800,</text:span><text:span text:style-name="CharStyle23"><text:s text:c="1"/>New York 2004.</text:span></text:p><text:p text:style-name="P272"><text:span text:style-name="CharStyle23">Ford </text:span><text:span text:style-name="T34">H. </text:span><text:span text:style-name="CharStyle23">J., </text:span><text:span text:style-name="CharStyle22">The Rise and Growth of American Politics. A Sketch of Constitutional Development, </text:span><text:span text:style-name="CharStyle23">New York 1898.</text:span></text:p><text:p text:style-name="P273"><text:span text:style-name="CharStyle23">Goldwater B., </text:span><text:span text:style-name="CharStyle22">Address Accepting Presidential Nomination at the Republican National Conven­tion in San Francisco,</text:span><text:span text:style-name="CharStyle23"><text:s text:c="1"/>The American Presidency Project, [on-line:] </text:span><text:a xlink:href="http://www.presidency"><text:span text:style-name="CharStyle23">http://www.presidency</text:span></text:a><text:span text:style-name="CharStyle23">. ucsb.edu/ws/index.php?pid=25973 - 5 IV 2013.</text:span></text:p><text:p text:style-name="P274"><text:span text:style-name="CharStyle23">Greene J. R., </text:span><text:span text:style-name="CharStyle22">The Presidency of George Bush,</text:span><text:span text:style-name="CharStyle23"><text:s text:c="1"/>Lawrence 2000.</text:span></text:p><text:p text:style-name="P275"><text:span text:style-name="CharStyle23">Hoadley J. E, </text:span><text:span text:style-name="CharStyle22">Origins of American Political Parties, 1789-1803,</text:span><text:span text:style-name="CharStyle23"><text:s text:c="1"/>Lexington 1986.</text:span></text:p><text:p text:style-name="P276"><text:span text:style-name="CharStyle23">Hofstadter R., </text:span><text:span text:style-name="CharStyle22">The Idea of a Party System. The Rise of the Legitimate Oposition in the United States, 1780-1840,</text:span><text:span text:style-name="CharStyle23"><text:s text:c="1"/>Berkeley-Los Angeles 1969.</text:span></text:p><text:p text:style-name="P277"><text:span text:style-name="CharStyle23">Hunter J. D., </text:span><text:span text:style-name="CharStyle22">Culture Wars. The Struggle to Define America,</text:span><text:span text:style-name="CharStyle23"><text:s text:c="1"/>New York 1991.</text:span></text:p></draw:text-box></draw:frame></text:p>
      </text:section>
      <text:section text:style-name="Sect21" text:name="Section21">
        <text:p text:style-name="P339"><draw:line text:anchor-type="paragraph" draw:style-name="gr2" svg:x1="0.870cm" svg:y1="0.572cm" svg:x2="13.884cm" svg:y2="0.572cm"><text:p/></draw:line></text:p>
        <text:p text:style-name="P46"><draw:frame draw:style-name="fr150" svg:x="0.827cm" svg:y="0.106cm" text:anchor-type="paragraph"><draw:text-box fo:min-width="0.550cm" fo:min-height="0.432cm"><text:p text:style-name="P278"><text:span text:style-name="CharStyle19">132</text:span></text:p></draw:text-box></draw:frame><draw:frame draw:style-name="fr151" svg:x="6.424cm" svg:y="0.099cm" text:anchor-type="paragraph"><draw:text-box fo:min-width="1.871cm" fo:min-height="0.457cm"><text:p text:style-name="P279"><text:span text:style-name="CharStyle19">Maciej Turek</text:span></text:p></draw:text-box></draw:frame><draw:frame draw:style-name="fr152" svg:x="0.811cm" svg:y="0.903cm" svg:width="13.190cm" svg:height="19.863cm" text:anchor-type="paragraph"><draw:text-box><text:p text:style-name="P280"><text:span text:style-name="CharStyle23">Key </text:span><text:span text:style-name="T26">V. O., </text:span><text:span text:style-name="CharStyle22">Politics, Parties and Pressure Groups,</text:span><text:span text:style-name="CharStyle23"><text:s text:c="1"/>New York 1964.</text:span></text:p><text:p text:style-name="P281"><text:span text:style-name="CharStyle23">Madison J„ </text:span><text:span text:style-name="CharStyle22">Federalist No. 10,</text:span><text:span text:style-name="CharStyle23"><text:s text:c="1"/>[w:] </text:span><text:span text:style-name="CharStyle22">The Federalist Papers,</text:span><text:span text:style-name="CharStyle23"><text:s text:c="1"/>ed. C. Rossiter, New York 1999.</text:span></text:p><text:p text:style-name="P282"><text:span text:style-name="CharStyle22">Mandate for Reform. Report of the Commission on Party Structure and Delegate Selection to the Demorcatic National Committee,</text:span><text:span text:style-name="CharStyle23"><text:s text:c="1"/>Washington 1970.</text:span></text:p><text:p text:style-name="P283"><text:span text:style-name="CharStyle23">Mayer </text:span><text:span text:style-name="T26">W. </text:span><text:span text:style-name="CharStyle23">G., </text:span><text:span text:style-name="CharStyle22">A Brief History of Vice Presidential Selection,</text:span><text:span text:style-name="CharStyle23"><text:s text:c="1"/>[w:] </text:span><text:span text:style-name="CharStyle22">In Pursuit of the White House 2000. How We Choose our Presidential Nominees,</text:span><text:span text:style-name="CharStyle23"><text:s text:c="1"/>ed. </text:span><text:span text:style-name="T26">W. </text:span><text:span text:style-name="CharStyle23">G. Mayer, New York 2000, s. 313-374.</text:span></text:p><text:p text:style-name="P284"><text:span text:style-name="CharStyle23">Mayer </text:span><text:span text:style-name="T26">W. </text:span><text:span text:style-name="CharStyle23">G., Busch A.E., </text:span><text:span text:style-name="CharStyle22">The Front-Loading Problem in Presidential Nominations,</text:span><text:span text:style-name="CharStyle23"><text:s text:c="1"/>Washing­ton 2004.</text:span></text:p><text:p text:style-name="P285"><text:span text:style-name="CharStyle23">Milkis S., </text:span><text:span text:style-name="CharStyle22">Political Parties and Constitutional Government. Remaking American Democracy, </text:span><text:span text:style-name="CharStyle23">Baltimore 1999.</text:span></text:p><text:p text:style-name="P286"><text:span text:style-name="CharStyle23">Milkis S., Nelson M„ </text:span><text:span text:style-name="CharStyle22">The American Presidency. Origins and Development, 1776-2002,</text:span><text:span text:style-name="CharStyle23"><text:s text:c="1"/>Wa­shington, 2003.</text:span></text:p><text:p text:style-name="P287"><text:span text:style-name="CharStyle23">Morison S.E., </text:span><text:span text:style-name="CharStyle22">The First National Nominating Convention, 1808,</text:span><text:span text:style-name="CharStyle23"><text:s text:c="1"/>„The American Historical Review” Vol. 17, 1912, No. 4, s. 744-763.</text:span></text:p><text:p text:style-name="P288"><text:span text:style-name="CharStyle23">Murdock J. S., </text:span><text:span text:style-name="CharStyle22">The First National Nominating Convention,</text:span><text:span text:style-name="CharStyle23"><text:s text:c="1"/>„The American Historical Review” Vol. 1, 1896, No. 4, s. 680-683.</text:span></text:p><text:p text:style-name="P289"><text:span text:style-name="CharStyle23">Nagourney A., </text:span><text:span text:style-name="CharStyle22">‘Cultural War’ of 1992 Moves in from the Fringe,</text:span><text:span text:style-name="CharStyle23"><text:s text:c="1"/>„The New York Times” 2012, 29 VII, s. A15.</text:span></text:p><text:p text:style-name="P290"><text:span text:style-name="CharStyle23">Olson M„ </text:span><text:span text:style-name="CharStyle22">The Logic of Collective Action. Public Goods and Theory of Groups,</text:span><text:span text:style-name="CharStyle23"><text:s text:c="1"/>Cambridge 1971.</text:span></text:p><text:p text:style-name="P291"><text:span text:style-name="CharStyle23">Parnes A., Zenilman A., </text:span><text:span text:style-name="CharStyle22">DNC Panel Agrees to Seat Mich., Fla.,</text:span><text:span text:style-name="CharStyle23"><text:s text:c="1"/></text:span><text:span text:style-name="CharStyle23">Politico.com</text:span><text:span text:style-name="CharStyle23">, [on-line:] http:// </text:span><text:a xlink:href="http://www.politico.com/news/stories/0508/10732.html-"><text:span text:style-name="CharStyle23">www.politico.com/news/stories/0508/10732.html-</text:span></text:a><text:span text:style-name="CharStyle23"><text:s text:c="1"/>14 IV 2013.</text:span></text:p><text:p text:style-name="P292"><text:span text:style-name="CharStyle23">Pious R., </text:span><text:span text:style-name="CharStyle22">The Presidency and the Nominating Process. Politics and Power,</text:span><text:span text:style-name="CharStyle23"><text:s text:c="1"/>[w:] </text:span><text:span text:style-name="CharStyle22">The Presidency and the Political System,</text:span><text:span text:style-name="CharStyle23"><text:s text:c="1"/>ed. M. Nelson, Washington 2006, s. 195-218.</text:span></text:p><text:p text:style-name="P293"><text:span text:style-name="CharStyle23">Ragsdale L., </text:span><text:span text:style-name="CharStyle22">Vital Statistics on the Presidency. Washington to Clinton,</text:span><text:span text:style-name="CharStyle23"><text:s text:c="1"/>Washington 1998.</text:span></text:p><text:p text:style-name="P294"><text:span text:style-name="CharStyle23">Riordon </text:span><text:span text:style-name="T26">W. </text:span><text:span text:style-name="CharStyle23">R., </text:span><text:span text:style-name="CharStyle22">Plunkitt of Tammany Hall. A Series of Very Plain Talks on Very Practical Poli­tics,</text:span><text:span text:style-name="CharStyle23"><text:s text:c="1"/>ed. and introd. T. J. McDonald, Boston 1994.</text:span></text:p><text:p text:style-name="P295"><text:span text:style-name="T26">Rusinowa </text:span><text:span text:style-name="CharStyle23">I., </text:span><text:span text:style-name="T26">Z </text:span><text:span text:style-name="T35">dziejów amerykańskich partii politycznych,</text:span><text:span text:style-name="T26"><text:s text:c="1"/>Warszawa 1994.</text:span></text:p><text:p text:style-name="P296"><text:span text:style-name="T26">Sabato L., Ernst H„ </text:span><text:span text:style-name="CharStyle22">Encyclopedia of American Political Parties and Elections,</text:span><text:span text:style-name="CharStyle23"><text:s text:c="1"/>New York 2007. Sanburn J., </text:span><text:span text:style-name="CharStyle22">Hurricane Issac Causes Billions in Damage, but Far Less than Katrina,</text:span><text:span text:style-name="CharStyle23"><text:s text:c="1"/>„Time”, [on- -line:] </text:span><text:a xlink:href="http://business.time.com/2012/08/31/hurricane-isaac-causes-billions-in-damage--but-far-less-than-katrina"><text:span text:style-name="CharStyle23">http://business.time.com/2012/08/31/hurricane-isaac-causes-billions-in-damage- -but-far-less-than-katrina</text:span></text:a><text:span text:style-name="CharStyle23"><text:s text:c="1"/>- 07 I 2013.</text:span></text:p><text:p text:style-name="P297"><text:span text:style-name="CharStyle23">Schattschneider E. E., </text:span><text:span text:style-name="CharStyle22">Party Government,</text:span><text:span text:style-name="CharStyle23"><text:s text:c="1"/>New York 1942.</text:span></text:p><text:p text:style-name="P298"><text:span text:style-name="CharStyle23">Schlesinger A. Jr., </text:span><text:span text:style-name="CharStyle22">A Thousand Days. John F. Kennedy in the White House,</text:span><text:span text:style-name="CharStyle23"><text:s text:c="1"/>Boston 1965.</text:span></text:p><text:p text:style-name="P299"><text:span text:style-name="CharStyle23">Schlesinger J. A., </text:span><text:span text:style-name="CharStyle22">Political Parties and the Winning of Office,</text:span><text:span text:style-name="CharStyle23"><text:s text:c="1"/>Ann Arbor 1991.</text:span></text:p><text:p text:style-name="P300"><text:span text:style-name="CharStyle23">Schumaker P. D., </text:span><text:span text:style-name="CharStyle22">Analyzing the Electoral College and Its Alternatives,</text:span><text:span text:style-name="CharStyle23"><text:s text:c="1"/>[w:] </text:span><text:span text:style-name="CharStyle22">Choosing a Presi­dent. The Electoral College and Beyond,</text:span><text:span text:style-name="CharStyle23"><text:s text:c="1"/>eds. P. D. Schumaker, B. A. Loomis, New York 2002, s. 10-30.</text:span></text:p><text:p text:style-name="P301"><text:span text:style-name="T26">Sobolewska-Myślik </text:span><text:span text:style-name="CharStyle23">K„ </text:span><text:span text:style-name="T35">Partie i systemy partyjne na świecie,</text:span><text:span text:style-name="T26"><text:s text:c="1"/>Warszawa 2004.</text:span></text:p><text:p text:style-name="P302"><text:span text:style-name="T26">Sobolewski M., </text:span><text:span text:style-name="T35">Partie i systemy partyjne świata kapitalistycznego,</text:span><text:span text:style-name="T26"><text:s text:c="1"/>Warszawa 1977.</text:span></text:p><text:p text:style-name="P303"><text:span text:style-name="T26">Szklarski B., </text:span><text:span text:style-name="T35">Przywództwo symboliczne: między rządzeniem a reprezentacją. Amerykańska pre­zydentura końca XX wieku,</text:span><text:span text:style-name="T26"><text:s text:c="1"/>Warszawa 2006.</text:span></text:p><text:p text:style-name="P304"><text:span text:style-name="CharStyle22">The </text:span><text:span text:style-name="T35">Guide </text:span><text:span text:style-name="CharStyle22">to the Presidency,</text:span><text:span text:style-name="CharStyle23"><text:s text:c="1"/>Vol. </text:span><text:span text:style-name="T26">2, ed. M. Nelson, Washington, 1996.</text:span></text:p><text:p text:style-name="P305"><text:span text:style-name="CharStyle22">The Records of the Federal Convention of 1787,</text:span><text:span text:style-name="CharStyle23"><text:s text:c="1"/>ed. M. Farrand, New Haven 1966.</text:span></text:p><text:p text:style-name="P306"><text:span text:style-name="CharStyle23">Thompson C. S., </text:span><text:span text:style-name="CharStyle22">An Essay on the Rise and Fall of the Congressional Caucus as a Machine for Nominating Candidates for the Presidency,</text:span><text:span text:style-name="CharStyle23"><text:s text:c="1"/>New Haven 1902.</text:span></text:p></draw:text-box></draw:frame></text:p>
      </text:section>
      <text:section text:style-name="Sect22" text:name="Section22">
        <text:p text:style-name="P340"><draw:line text:anchor-type="paragraph" draw:style-name="gr2" svg:x1="0.908cm" svg:y1="0.572cm" svg:x2="13.914cm" svg:y2="0.572cm"><text:p/></draw:line></text:p>
        <text:p text:style-name="P48"><draw:frame draw:style-name="fr153" svg:x="3.448cm" svg:y="0.090cm" text:anchor-type="paragraph"><draw:text-box fo:min-width="7.856cm" fo:min-height="0.466cm"><text:p text:style-name="P307"><text:span text:style-name="CharStyle18">Narodowe Konwencje Partyjne w Stanach Zjednoczonych...</text:span></text:p></draw:text-box></draw:frame><draw:frame draw:style-name="fr154" svg:x="13.388cm" svg:y="0.106cm" text:anchor-type="paragraph"><draw:text-box fo:min-width="0.550cm" fo:min-height="0.432cm"><text:p text:style-name="P308"><text:span text:style-name="CharStyle19">133</text:span></text:p></draw:text-box></draw:frame><draw:frame draw:style-name="fr155" svg:x="0.840cm" svg:y="0.910cm" svg:width="13.132cm" svg:height="4.267cm" text:anchor-type="paragraph"><draw:text-box><text:p text:style-name="P309"><text:span text:style-name="T26">Washington G., </text:span><text:span text:style-name="T35">Przemówienie pożegnalne do narodu Stanów Zjednoczonych,</text:span><text:span text:style-name="T26"><text:s text:c="1"/>[w:] </text:span><text:span text:style-name="T35">Wizje Sta­nów Zjednoczonych w pismach Ojców Założycieli,</text:span><text:span text:style-name="T26"><text:s text:c="1"/>wyb. i wstęp W. Osiatyński, tłum. A. Ja- raczewski, Warszawa 1977, s. 148-160.</text:span></text:p><text:p text:style-name="P310"><text:span text:style-name="CharStyle23">White </text:span><text:span text:style-name="T34">T. </text:span><text:span text:style-name="T26">H., </text:span><text:span text:style-name="CharStyle22">America in Search of Itself. The Making of the President, 1956-1980,</text:span><text:span text:style-name="CharStyle23"><text:s text:c="1"/>New York 1982.</text:span></text:p><text:p text:style-name="P311"><text:span text:style-name="CharStyle23">White </text:span><text:span text:style-name="T34">T. </text:span><text:span text:style-name="CharStyle23">H., </text:span><text:span text:style-name="CharStyle22">The Making of the President, 1960,</text:span><text:span text:style-name="CharStyle23"><text:s text:c="1"/>New York 1961.</text:span></text:p><text:p text:style-name="P312"><text:span text:style-name="CharStyle23">White </text:span><text:span text:style-name="T34">T. </text:span><text:span text:style-name="CharStyle23">H., </text:span><text:span text:style-name="CharStyle22">The Making of the President, 1968,</text:span><text:span text:style-name="CharStyle23"><text:s text:c="1"/>New York 1969.</text:span></text:p><text:p text:style-name="P313"><text:span text:style-name="CharStyle23">Wilson J. Q., </text:span><text:span text:style-name="CharStyle22">Bureaucracy. What Government Agencies Do and Why They Do It,</text:span><text:span text:style-name="CharStyle23"><text:s text:c="1"/>New York 1989.</text:span></text:p><text:p text:style-name="P314"><text:span text:style-name="CharStyle23">Witcover J., </text:span><text:span text:style-name="CharStyle22">The Year the Dream Died. Revisiting 1968 in America,</text:span><text:span text:style-name="CharStyle23"><text:s text:c="1"/>New York 1997.</text:span></text:p></draw:text-box></draw:frame></text:p>
      </text:section>
      <text:section text:style-name="Sect23" text:name="Section23">
        <text:p text:style-name="P3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Franklin Gothic Medium Cond" svg:font-family="'Franklin Gothic Medium Cond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Franklin Gothic Medium Cond" style:font-name-asian="Franklin Gothic Medium Cond" style:font-name-complex="Franklin Gothic Medium Cond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bottom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4" style:display-name="Nagłówek #1">
      <style:paragraph-properties fo:background-color="transparent" fo:margin-bottom="0.282cm" fo:line-height="119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Style6" style:display-name="Nagłówek #2">
      <style:paragraph-properties fo:background-color="transparent" fo:margin-bottom="1.41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Franklin Gothic Medium Cond" style:font-name-asian="Franklin Gothic Medium Cond" style:font-name-complex="Franklin Gothic Medium Cond"/>
    </style:style>
    <style:style style:family="paragraph" style:name="Style8" style:display-name="Tekst treści">
      <style:paragraph-properties fo:background-color="transparent" fo:line-height="113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Stopka">
      <style:paragraph-properties fo:background-color="transparent" fo:line-height="108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1" style:display-name="Tekst treści (2)">
      <style:paragraph-properties fo:background-color="transparent" fo:line-height="115.%" fo:margin-left="0.635cm" fo:text-indent="-0.6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6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358cm" style:type="right"/>
        </style:tab-stops>
      </style:paragraph-properties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380cm" style:type="right"/>
        </style:tab-stops>
      </style:paragraph-properties>
      <style:text-properties/>
    </style:style>
    <style:style style:family="paragraph" style:name="P317" style:display-name="P31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5.17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17"/>
      </style:header>
      <style:footer>
        <text:p text:style-name="P317"/>
      </style:footer>
    </style:master-page>
    <style:master-page style:name="PageStyle1" style:page-layout-name="Mpm1">
      <style:header>
        <text:p text:style-name="P317"/>
      </style:header>
      <style:footer>
        <text:p text:style-name="P317"/>
      </style:footer>
    </style:master-page>
    <style:master-page style:name="PageStyle2" style:page-layout-name="Mpm2">
      <style:header>
        <text:p text:style-name="P317"/>
      </style:header>
      <style:footer>
        <text:p text:style-name="P317"/>
      </style:footer>
    </style:master-page>
    <style:master-page style:name="PageStyle3" style:page-layout-name="Mpm3">
      <style:header>
        <text:p text:style-name="P317"/>
      </style:header>
      <style:footer>
        <text:p text:style-name="P317"/>
      </style:footer>
    </style:master-page>
    <style:master-page style:name="PageStyle4" style:page-layout-name="Mpm4">
      <style:header>
        <text:p text:style-name="P317"/>
      </style:header>
      <style:footer>
        <text:p text:style-name="P317"/>
      </style:footer>
    </style:master-page>
    <style:master-page style:name="PageStyle5" style:page-layout-name="Mpm5">
      <style:header>
        <text:p text:style-name="P317"/>
      </style:header>
      <style:footer>
        <text:p text:style-name="P317"/>
      </style:footer>
    </style:master-page>
    <style:master-page style:name="PageStyle6" style:page-layout-name="Mpm6">
      <style:header>
        <text:p text:style-name="P317"/>
      </style:header>
      <style:footer>
        <text:p text:style-name="P317"/>
      </style:footer>
    </style:master-page>
    <style:master-page style:name="PageStyle7" style:page-layout-name="Mpm7">
      <style:header>
        <text:p text:style-name="P317"/>
      </style:header>
      <style:footer>
        <text:p text:style-name="P317"/>
      </style:footer>
    </style:master-page>
    <style:master-page style:name="PageStyle8" style:page-layout-name="Mpm8">
      <style:header>
        <text:p text:style-name="P317"/>
      </style:header>
      <style:footer>
        <text:p text:style-name="P317"/>
      </style:footer>
    </style:master-page>
    <style:master-page style:name="PageStyle9" style:page-layout-name="Mpm9">
      <style:header>
        <text:p text:style-name="P317"/>
      </style:header>
      <style:footer>
        <text:p text:style-name="P317"/>
      </style:footer>
    </style:master-page>
    <style:master-page style:name="PageStyle10" style:page-layout-name="Mpm10">
      <style:header>
        <text:p text:style-name="P317"/>
      </style:header>
      <style:footer>
        <text:p text:style-name="P317"/>
      </style:footer>
    </style:master-page>
    <style:master-page style:name="PageStyle11" style:page-layout-name="Mpm11">
      <style:header>
        <text:p text:style-name="P317"/>
      </style:header>
      <style:footer>
        <text:p text:style-name="P317"/>
      </style:footer>
    </style:master-page>
    <style:master-page style:name="PageStyle12" style:page-layout-name="Mpm12">
      <style:header>
        <text:p text:style-name="P317"/>
      </style:header>
      <style:footer>
        <text:p text:style-name="P317"/>
      </style:footer>
    </style:master-page>
    <style:master-page style:name="PageStyle13" style:page-layout-name="Mpm13">
      <style:header>
        <text:p text:style-name="P317"/>
      </style:header>
      <style:footer>
        <text:p text:style-name="P317"/>
      </style:footer>
    </style:master-page>
    <style:master-page style:name="PageStyle14" style:page-layout-name="Mpm14">
      <style:header>
        <text:p text:style-name="P317"/>
      </style:header>
      <style:footer>
        <text:p text:style-name="P317"/>
      </style:footer>
    </style:master-page>
    <style:master-page style:name="PageStyle15" style:page-layout-name="Mpm15">
      <style:header>
        <text:p text:style-name="P317"/>
      </style:header>
      <style:footer>
        <text:p text:style-name="P317"/>
      </style:footer>
    </style:master-page>
    <style:master-page style:name="PageStyle16" style:page-layout-name="Mpm16">
      <style:header>
        <text:p text:style-name="P317"/>
      </style:header>
      <style:footer>
        <text:p text:style-name="P317"/>
      </style:footer>
    </style:master-page>
    <style:master-page style:name="PageStyle17" style:page-layout-name="Mpm17">
      <style:header>
        <text:p text:style-name="P317"/>
      </style:header>
      <style:footer>
        <text:p text:style-name="P317"/>
      </style:footer>
    </style:master-page>
    <style:master-page style:name="PageStyle18" style:page-layout-name="Mpm18">
      <style:header>
        <text:p text:style-name="P317"/>
      </style:header>
      <style:footer>
        <text:p text:style-name="P317"/>
      </style:footer>
    </style:master-page>
    <style:master-page style:name="PageStyle19" style:page-layout-name="Mpm19">
      <style:header>
        <text:p text:style-name="P317"/>
      </style:header>
      <style:footer>
        <text:p text:style-name="P317"/>
      </style:footer>
    </style:master-page>
    <style:master-page style:name="PageStyle20" style:page-layout-name="Mpm20">
      <style:header>
        <text:p text:style-name="P317"/>
      </style:header>
      <style:footer>
        <text:p text:style-name="P317"/>
      </style:footer>
    </style:master-page>
    <style:master-page style:name="PageStyle21" style:page-layout-name="Mpm21">
      <style:header>
        <text:p text:style-name="P317"/>
      </style:header>
      <style:footer>
        <text:p text:style-name="P317"/>
      </style:footer>
    </style:master-page>
    <style:master-page style:name="PageStyle22" style:page-layout-name="Mpm22">
      <style:header>
        <text:p text:style-name="P317"/>
      </style:header>
      <style:footer>
        <text:p text:style-name="P317"/>
      </style:footer>
    </style:master-page>
    <style:master-page style:name="PageStyle23" style:page-layout-name="Mpm23">
      <style:header>
        <text:p text:style-name="P317"/>
      </style:header>
      <style:footer>
        <text:p text:style-name="P3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