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4.015cm" fo:margin-right="0cm" fo:margin-top="0.191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1.212cm" fo:margin-right="0.781cm" fo:margin-top="0cm" fo:margin-bottom="0cm" loext:contextual-spacing="false" fo:text-align="justify" style:justify-single-word="false" fo:text-indent="-0.148cm" style:auto-text-indent="false"/>
    </style:style>
    <style:style style:name="P4" style:family="paragraph" style:parent-style-name="Standard">
      <style:paragraph-properties fo:margin-left="3.919cm" fo:margin-right="3.618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1.787cm" fo:margin-right="1.406cm" fo:margin-top="0.099cm" fo:margin-bottom="0cm" loext:contextual-spacing="false" fo:line-height="103%" fo:text-align="justify" style:justify-single-word="false" fo:text-indent="0.004cm" style:auto-text-indent="false"/>
    </style:style>
    <style:style style:name="P6" style:family="paragraph" style:parent-style-name="Standard">
      <style:paragraph-properties fo:margin-left="1.801cm" fo:margin-right="1.344cm" fo:margin-top="0.196cm" fo:margin-bottom="0cm" loext:contextual-spacing="false" fo:line-height="103%" fo:text-align="start" style:justify-single-word="false" fo:text-indent="-0.009cm" style:auto-text-indent="false"/>
    </style:style>
    <style:style style:name="P7" style:family="paragraph" style:parent-style-name="Standard">
      <style:paragraph-properties fo:margin-left="3.919cm" fo:margin-right="3.535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1.789cm" fo:margin-right="1.344cm" fo:margin-top="0.093cm" fo:margin-bottom="0cm" loext:contextual-spacing="false" fo:line-height="101%" fo:text-align="start" style:justify-single-word="false" fo:text-indent="0cm" style:auto-text-indent="false"/>
    </style:style>
    <style:style style:name="P9" style:family="paragraph" style:parent-style-name="Standard">
      <style:paragraph-properties fo:margin-left="1.789cm" fo:margin-right="1.378cm" fo:margin-top="0.302cm" fo:margin-bottom="0cm" loext:contextual-spacing="false" fo:line-height="103%" fo:text-align="start" style:justify-single-word="false" fo:text-indent="0cm" style:auto-text-indent="false"/>
    </style:style>
    <style:style style:name="P10" style:family="paragraph" style:parent-style-name="Standard">
      <style:paragraph-properties fo:margin-left="1.789cm" fo:margin-right="0cm" fo:margin-top="0.19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3.718cm" fo:margin-right="4.015cm" fo:margin-top="0.191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3.718cm" fo:margin-right="4.015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864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9cm" fo:margin-right="0cm" fo:margin-top="0.191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187cm" fo:margin-right="0.672cm" fo:margin-top="0cm" fo:margin-bottom="0cm" loext:contextual-spacing="false" fo:line-height="115%" fo:text-align="start" style:justify-single-word="false" fo:text-indent="-0.744cm" style:auto-text-indent="false"/>
    </style:style>
    <style:style style:name="P16" style:family="paragraph" style:parent-style-name="Standard">
      <style:paragraph-properties fo:margin-left="1.168cm" fo:margin-right="1.344cm" fo:margin-top="0cm" fo:margin-bottom="0cm" loext:contextual-spacing="false" fo:line-height="115%" fo:text-align="start" style:justify-single-word="false" fo:text-indent="-0.69cm" style:auto-text-indent="false"/>
    </style:style>
    <style:style style:name="P17" style:family="paragraph" style:parent-style-name="Standard">
      <style:paragraph-properties fo:margin-left="0.48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48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48cm" fo:margin-right="0cm" fo:margin-top="0.076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178cm" fo:margin-right="1.344cm" fo:margin-top="0.076cm" fo:margin-bottom="0cm" loext:contextual-spacing="false" fo:line-height="117%" fo:text-align="start" style:justify-single-word="false" fo:text-indent="-0.702cm" style:auto-text-indent="false"/>
    </style:style>
    <style:style style:name="P21" style:family="paragraph" style:parent-style-name="Standard">
      <style:paragraph-properties fo:margin-left="1.169cm" fo:margin-right="0cm" fo:margin-top="0cm" fo:margin-bottom="0cm" loext:contextual-spacing="false" fo:line-height="115%" fo:text-align="start" style:justify-single-word="false" fo:text-indent="-0.691cm" style:auto-text-indent="false"/>
    </style:style>
    <style:style style:name="P22" style:family="paragraph" style:parent-style-name="Standard">
      <style:paragraph-properties fo:margin-left="1.187cm" fo:margin-right="0cm" fo:margin-top="0.07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1.182cm" fo:margin-right="2.057cm" fo:margin-top="0.072cm" fo:margin-bottom="0cm" loext:contextual-spacing="false" fo:line-height="115%" fo:text-align="start" style:justify-single-word="false" fo:text-indent="-0.709cm" style:auto-text-indent="false"/>
    </style:style>
    <style:style style:name="P24" style:family="paragraph" style:parent-style-name="Standard">
      <style:paragraph-properties fo:margin-left="0.774cm" fo:margin-right="0cm" fo:margin-top="0.164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778cm" fo:margin-right="1.559cm" fo:margin-top="0.076cm" fo:margin-bottom="0cm" loext:contextual-spacing="false" fo:line-height="115%" fo:text-align="start" style:justify-single-word="false" fo:text-indent="0.69cm" style:auto-text-indent="false"/>
    </style:style>
    <style:style style:name="P26" style:family="paragraph" style:parent-style-name="Standard">
      <style:paragraph-properties fo:margin-left="1.489cm" fo:margin-right="1.018cm" fo:margin-top="0.072cm" fo:margin-bottom="0cm" loext:contextual-spacing="false" fo:line-height="117%" fo:text-align="start" style:justify-single-word="false" fo:text-indent="-0.046cm" style:auto-text-indent="false"/>
    </style:style>
    <style:style style:name="P27" style:family="paragraph" style:parent-style-name="Standard">
      <style:paragraph-properties fo:margin-left="0.781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482cm" fo:margin-right="1.094cm" fo:margin-top="0.074cm" fo:margin-bottom="0cm" loext:contextual-spacing="false" fo:line-height="116%" fo:text-align="start" style:justify-single-word="false" fo:text-indent="-0.12cm" style:auto-text-indent="false"/>
    </style:style>
    <style:style style:name="P29" style:family="paragraph" style:parent-style-name="Standard">
      <style:paragraph-properties fo:margin-left="1.464cm" fo:margin-right="1.08cm" fo:margin-top="0.002cm" fo:margin-bottom="0cm" loext:contextual-spacing="false" fo:line-height="116%" fo:text-align="justify" style:justify-single-word="false" fo:text-indent="-0.686cm" style:auto-text-indent="false"/>
    </style:style>
    <style:style style:name="P30" style:family="paragraph" style:parent-style-name="Standard">
      <style:paragraph-properties fo:margin-left="1.446cm" fo:margin-right="0cm" fo:margin-top="0.002cm" fo:margin-bottom="0cm" loext:contextual-spacing="false" fo:line-height="117%" fo:text-align="start" style:justify-single-word="false" fo:text-indent="-0.669cm" style:auto-text-indent="false"/>
    </style:style>
    <style:style style:name="P31" style:family="paragraph" style:parent-style-name="Standard">
      <style:paragraph-properties fo:margin-left="0.78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88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757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757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757cm" fo:margin-right="0cm" fo:margin-top="0.074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469cm" fo:margin-right="0cm" fo:margin-top="0.076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1.478cm" fo:margin-right="0cm" fo:margin-top="0.074cm" fo:margin-bottom="0cm" loext:contextual-spacing="false" fo:line-height="117%" fo:text-align="start" style:justify-single-word="false" fo:text-indent="-0.723cm" style:auto-text-indent="false"/>
    </style:style>
    <style:style style:name="P38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41" style:family="paragraph" style:parent-style-name="Text_20_body"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text-properties style:font-name="Garamond" fo:font-size="15pt" style:font-size-asian="15pt"/>
    </style:style>
    <style:style style:name="P44" style:family="paragraph" style:parent-style-name="Text_20_body">
      <style:text-properties fo:font-size="14pt" style:font-size-asian="14pt"/>
    </style:style>
    <style:style style:name="P45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47" style:family="paragraph" style:parent-style-name="Text_20_body">
      <style:paragraph-properties fo:margin-top="0.018cm" fo:margin-bottom="0cm" loext:contextual-spacing="false"/>
      <style:text-properties style:font-name="Garamond" fo:font-size="22pt" style:font-size-asian="22pt"/>
    </style:style>
    <style:style style:name="P48" style:family="paragraph" style:parent-style-name="Text_20_body">
      <style:paragraph-properties fo:margin-top="0.007cm" fo:margin-bottom="0cm" loext:contextual-spacing="false"/>
      <style:text-properties style:font-name="Palatino Linotype" fo:font-size="28.5pt" style:font-size-asian="28.5pt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15.5pt" style:font-size-asian="15.5pt"/>
    </style:style>
    <style:style style:name="P50" style:family="paragraph" style:parent-style-name="Text_20_body">
      <style:paragraph-properties fo:margin-top="0.011cm" fo:margin-bottom="0cm" loext:contextual-spacing="false"/>
      <style:text-properties style:font-name="Book Antiqua" fo:font-size="9.5pt" style:font-size-asian="9.5pt"/>
    </style:style>
    <style:style style:name="P51" style:family="paragraph" style:parent-style-name="Text_20_body">
      <style:paragraph-properties fo:margin-left="0.467cm" fo:margin-right="0.672cm" fo:line-height="118%" fo:text-indent="0.014cm" style:auto-text-indent="false"/>
    </style:style>
    <style:style style:name="P52" style:family="paragraph" style:parent-style-name="Text_20_body" style:master-page-name="Converted1">
      <style:paragraph-properties style:page-number="186"/>
    </style:style>
    <style:style style:name="P53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0.5pt" style:font-size-asian="10.5pt"/>
    </style:style>
    <style:style style:name="P54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10.5pt" style:font-size-asian="10.5pt"/>
    </style:style>
    <style:style style:name="P55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10.5pt" style:font-size-asian="10.5pt"/>
    </style:style>
    <style:style style:name="P56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10.5pt" style:font-size-asian="10.5pt"/>
    </style:style>
    <style:style style:name="P57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0.5pt" style:font-size-asian="10.5pt"/>
    </style:style>
    <style:style style:name="P58" style:family="paragraph" style:parent-style-name="Text_20_body" style:master-page-name="Converted7">
      <style:paragraph-properties fo:margin-top="0.016cm" fo:margin-bottom="0cm" loext:contextual-spacing="false" style:page-number="192"/>
      <style:text-properties fo:font-size="10.5pt" style:font-size-asian="10.5pt"/>
    </style:style>
    <style:style style:name="P59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0.5pt" style:font-size-asian="10.5pt"/>
    </style:style>
    <style:style style:name="P60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10.5pt" style:font-size-asian="10.5pt"/>
    </style:style>
    <style:style style:name="P61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10.5pt" style:font-size-asian="10.5pt"/>
    </style:style>
    <style:style style:name="P62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10.5pt" style:font-size-asian="10.5pt"/>
    </style:style>
    <style:style style:name="P63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10.5pt" style:font-size-asian="10.5pt"/>
    </style:style>
    <style:style style:name="P64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10.5pt" style:font-size-asian="10.5pt"/>
    </style:style>
    <style:style style:name="P65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10.5pt" style:font-size-asian="10.5pt"/>
    </style:style>
    <style:style style:name="P66" style:family="paragraph" style:parent-style-name="Text_20_body" style:master-page-name="Converted16">
      <style:paragraph-properties fo:margin-top="0.016cm" fo:margin-bottom="0cm" loext:contextual-spacing="false" style:page-number="auto"/>
      <style:text-properties fo:font-size="10.5pt" style:font-size-asian="10.5pt"/>
    </style:style>
    <style:style style:name="P67" style:family="paragraph" style:parent-style-name="Text_20_body" style:master-page-name="Converted17">
      <style:paragraph-properties fo:margin-top="0.016cm" fo:margin-bottom="0cm" loext:contextual-spacing="false" style:page-number="202"/>
      <style:text-properties fo:font-size="10.5pt" style:font-size-asian="10.5pt"/>
    </style:style>
    <style:style style:name="P68" style:family="paragraph" style:parent-style-name="Text_20_body" style:master-page-name="Converted18">
      <style:paragraph-properties fo:margin-top="0.016cm" fo:margin-bottom="0cm" loext:contextual-spacing="false" style:page-number="auto"/>
      <style:text-properties fo:font-size="10.5pt" style:font-size-asian="10.5pt"/>
    </style:style>
    <style:style style:name="P69" style:family="paragraph" style:parent-style-name="Text_20_body" style:master-page-name="Converted19">
      <style:paragraph-properties fo:margin-top="0.016cm" fo:margin-bottom="0cm" loext:contextual-spacing="false" style:page-number="auto"/>
      <style:text-properties fo:font-size="10.5pt" style:font-size-asian="10.5pt"/>
    </style:style>
    <style:style style:name="P70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10.5pt" style:font-size-asian="10.5pt"/>
    </style:style>
    <style:style style:name="P71" style:family="paragraph" style:parent-style-name="Text_20_body">
      <style:paragraph-properties fo:margin-left="0.776cm" fo:margin-right="0.353cm" fo:margin-top="0.171cm" fo:margin-bottom="0cm" loext:contextual-spacing="false" fo:line-height="117%" fo:text-indent="0.018cm" style:auto-text-indent="false"/>
    </style:style>
    <style:style style:name="P72" style:family="paragraph" style:parent-style-name="Text_20_body">
      <style:paragraph-properties fo:margin-left="0.476cm" fo:margin-right="0.672cm" fo:margin-top="0.171cm" fo:margin-bottom="0cm" loext:contextual-spacing="false" fo:line-height="118%" fo:text-indent="0cm" style:auto-text-indent="false"/>
    </style:style>
    <style:style style:name="P73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74" style:family="paragraph" style:parent-style-name="Text_20_body">
      <style:paragraph-properties fo:margin-left="0.476cm" fo:margin-right="0.681cm" fo:line-height="117%" fo:text-indent="0.004cm" style:auto-text-indent="false"/>
    </style:style>
    <style:style style:name="P75" style:family="paragraph" style:parent-style-name="Text_20_body">
      <style:paragraph-properties fo:margin-left="0.776cm" fo:margin-right="0.363cm" fo:margin-top="0.171cm" fo:margin-bottom="0cm" loext:contextual-spacing="false" fo:line-height="118%" fo:text-indent="-0.002cm" style:auto-text-indent="false"/>
    </style:style>
    <style:style style:name="P76" style:family="paragraph" style:parent-style-name="Text_20_body">
      <style:paragraph-properties fo:margin-left="0.489cm" fo:margin-right="0.723cm" fo:margin-top="0.171cm" fo:margin-bottom="0cm" loext:contextual-spacing="false" fo:line-height="118%" fo:text-align="end" style:justify-single-word="false" fo:text-indent="0.005cm" style:auto-text-indent="false"/>
    </style:style>
    <style:style style:name="P77" style:family="paragraph" style:parent-style-name="Text_20_body">
      <style:paragraph-properties fo:margin-left="0.476cm" fo:margin-right="0.681cm" fo:line-height="118%" fo:text-indent="0.503cm" style:auto-text-indent="false"/>
    </style:style>
    <style:style style:name="P78" style:family="paragraph" style:parent-style-name="Text_20_body">
      <style:paragraph-properties fo:margin-left="0.787cm" fo:margin-right="0.416cm" fo:margin-top="0.171cm" fo:margin-bottom="0cm" loext:contextual-spacing="false" fo:line-height="118%" fo:text-align="justify" style:justify-single-word="false" fo:text-indent="-0.012cm" style:auto-text-indent="false"/>
    </style:style>
    <style:style style:name="P79" style:family="paragraph" style:parent-style-name="Text_20_body">
      <style:paragraph-properties fo:margin-left="0.774cm" fo:margin-right="0.353cm" fo:line-height="118%" fo:text-indent="0.504cm" style:auto-text-indent="false"/>
    </style:style>
    <style:style style:name="P80" style:family="paragraph" style:parent-style-name="Text_20_body">
      <style:paragraph-properties fo:margin-left="0.776cm" fo:margin-right="0.381cm" fo:line-height="117%" fo:text-align="justify" style:justify-single-word="false" fo:text-indent="0.004cm" style:auto-text-indent="false"/>
    </style:style>
    <style:style style:name="P81" style:family="paragraph" style:parent-style-name="Text_20_body">
      <style:paragraph-properties fo:margin-left="0.474cm" fo:margin-right="0.679cm" fo:margin-top="0.171cm" fo:margin-bottom="0cm" loext:contextual-spacing="false" fo:line-height="118%" fo:text-indent="0.012cm" style:auto-text-indent="false"/>
    </style:style>
    <style:style style:name="P82" style:family="paragraph" style:parent-style-name="Text_20_body">
      <style:paragraph-properties fo:margin-left="0.773cm" fo:margin-right="0.379cm" fo:margin-top="0.171cm" fo:margin-bottom="0cm" loext:contextual-spacing="false" fo:line-height="118%" fo:text-indent="0.014cm" style:auto-text-indent="false"/>
    </style:style>
    <style:style style:name="P83" style:family="paragraph" style:parent-style-name="Text_20_body">
      <style:paragraph-properties fo:margin-left="0.476cm" fo:margin-right="0.679cm" fo:margin-top="0.171cm" fo:margin-bottom="0cm" loext:contextual-spacing="false" fo:line-height="117%" fo:text-indent="0.012cm" style:auto-text-indent="false"/>
    </style:style>
    <style:style style:name="P84" style:family="paragraph" style:parent-style-name="Text_20_body">
      <style:paragraph-properties fo:margin-left="0.773cm" fo:margin-right="0.363cm" fo:line-height="118%" fo:text-indent="0.009cm" style:auto-text-indent="false"/>
    </style:style>
    <style:style style:name="P85" style:family="paragraph" style:parent-style-name="Text_20_body" style:master-page-name="Converted10">
      <style:paragraph-properties style:page-number="auto"/>
    </style:style>
    <style:style style:name="P86" style:family="paragraph" style:parent-style-name="Text_20_body">
      <style:paragraph-properties fo:margin-left="0.489cm" fo:margin-right="0.679cm" fo:margin-top="0.171cm" fo:margin-bottom="0cm" loext:contextual-spacing="false" fo:line-height="118%" fo:text-align="justify" style:justify-single-word="false" fo:text-indent="0.492cm" style:auto-text-indent="false"/>
    </style:style>
    <style:style style:name="P87" style:family="paragraph" style:parent-style-name="Text_20_body">
      <style:paragraph-properties fo:margin-left="0.473cm" fo:margin-right="0.633cm" fo:line-height="118%" fo:text-indent="0.019cm" style:auto-text-indent="false"/>
    </style:style>
    <style:style style:name="P88" style:family="paragraph" style:parent-style-name="Text_20_body">
      <style:paragraph-properties fo:margin-left="0.476cm" fo:margin-right="0.67cm" fo:line-height="118%" fo:text-indent="-0.111cm" style:auto-text-indent="false"/>
    </style:style>
    <style:style style:name="P89" style:family="paragraph" style:parent-style-name="Text_20_body">
      <style:paragraph-properties fo:margin-left="0.776cm" fo:margin-right="0.416cm" fo:margin-top="0.171cm" fo:margin-bottom="0cm" loext:contextual-spacing="false" fo:line-height="118%" fo:text-align="justify" style:justify-single-word="false" fo:text-indent="0.012cm" style:auto-text-indent="false"/>
    </style:style>
    <style:style style:name="P90" style:family="paragraph" style:parent-style-name="Text_20_body">
      <style:paragraph-properties fo:margin-left="0.757cm" fo:margin-right="0.381cm" fo:line-height="118%" fo:text-indent="0.519cm" style:auto-text-indent="false"/>
    </style:style>
    <style:style style:name="P91" style:family="paragraph" style:parent-style-name="Text_20_body">
      <style:paragraph-properties fo:margin-left="0.457cm" fo:margin-right="0.681cm" fo:margin-top="0.171cm" fo:margin-bottom="0cm" loext:contextual-spacing="false" fo:line-height="117%" fo:text-align="center" style:justify-single-word="false" fo:text-indent="0.004cm" style:auto-text-indent="false"/>
    </style:style>
    <style:style style:name="P92" style:family="paragraph" style:parent-style-name="Text_20_body">
      <style:paragraph-properties fo:margin-left="0.473cm" fo:margin-right="0.672cm" fo:margin-top="0.005cm" fo:margin-bottom="0cm" loext:contextual-spacing="false" fo:line-height="117%" fo:text-indent="0.494cm" style:auto-text-indent="false"/>
    </style:style>
    <style:style style:name="P93" style:family="paragraph" style:parent-style-name="Text_20_body">
      <style:paragraph-properties fo:margin-left="0.774cm" fo:margin-right="0.353cm" fo:margin-top="0.164cm" fo:margin-bottom="0cm" loext:contextual-spacing="false" fo:line-height="117%" fo:text-indent="-0.005cm" style:auto-text-indent="false"/>
    </style:style>
    <style:style style:name="P94" style:family="paragraph" style:parent-style-name="Text_20_body">
      <style:paragraph-properties fo:margin-left="0.467cm" fo:margin-right="0.679cm" fo:margin-top="0.171cm" fo:margin-bottom="0cm" loext:contextual-spacing="false" fo:line-height="118%" fo:text-indent="0.025cm" style:auto-text-indent="false"/>
    </style:style>
    <style:style style:name="P95" style:family="paragraph" style:parent-style-name="Text_20_body">
      <style:paragraph-properties fo:margin-left="0.743cm" fo:margin-right="0.379cm" fo:margin-top="0.171cm" fo:margin-bottom="0cm" loext:contextual-spacing="false" fo:line-height="118%" fo:text-indent="0.046cm" style:auto-text-indent="false"/>
    </style:style>
    <style:style style:name="P96" style:family="paragraph" style:parent-style-name="Text_20_body">
      <style:paragraph-properties fo:margin-left="0.776cm" fo:margin-right="0.349cm" fo:line-height="117%" fo:text-indent="0.499cm" style:auto-text-indent="false"/>
    </style:style>
    <style:style style:name="P97" style:family="paragraph" style:parent-style-name="Text_20_body">
      <style:paragraph-properties fo:margin-left="0.448cm" fo:margin-right="0.681cm" fo:margin-top="0.171cm" fo:margin-bottom="0cm" loext:contextual-spacing="false" fo:line-height="118%" fo:text-align="center" style:justify-single-word="false" fo:text-indent="-0.067cm" style:auto-text-indent="false"/>
    </style:style>
    <style:style style:name="P98" style:family="paragraph" style:parent-style-name="Text_20_body">
      <style:paragraph-properties fo:margin-left="0.78cm" fo:margin-right="0.383cm" fo:margin-top="0.171cm" fo:margin-bottom="0cm" loext:contextual-spacing="false" fo:line-height="118%" fo:text-align="justify" style:justify-single-word="false" fo:text-indent="0.009cm" style:auto-text-indent="false"/>
    </style:style>
    <style:style style:name="P99" style:family="paragraph" style:parent-style-name="Text_20_body">
      <style:paragraph-properties fo:margin-left="0.774cm" fo:margin-right="0.381cm" fo:line-height="118%" fo:text-indent="0.508cm" style:auto-text-indent="false"/>
    </style:style>
    <style:style style:name="P100" style:family="paragraph" style:parent-style-name="Text_20_body">
      <style:paragraph-properties fo:margin-left="0.476cm" fo:margin-right="0.683cm" fo:margin-top="0.171cm" fo:margin-bottom="0cm" loext:contextual-spacing="false" fo:line-height="118%" fo:text-align="justify" style:justify-single-word="false" fo:text-indent="0.012cm" style:auto-text-indent="false"/>
    </style:style>
    <style:style style:name="P101" style:family="paragraph" style:parent-style-name="Text_20_body">
      <style:paragraph-properties fo:margin-top="0.004cm" fo:margin-bottom="0cm" loext:contextual-spacing="false"/>
      <style:text-properties style:font-name="Book Antiqua" fo:font-size="9.5pt" style:font-size-asian="9.5pt"/>
    </style:style>
    <style:style style:name="P102" style:family="paragraph" style:parent-style-name="Text_20_body">
      <style:paragraph-properties fo:margin-left="1.18cm" fo:margin-right="0cm" fo:margin-top="0.079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1.178cm" fo:margin-right="0cm" fo:margin-top="0.079cm" fo:margin-bottom="0cm" loext:contextual-spacing="false" fo:text-indent="0cm" style:auto-text-indent="false"/>
    </style:style>
    <style:style style:name="P104" style:family="paragraph" style:parent-style-name="Text_20_body">
      <style:paragraph-properties fo:margin-left="1.162cm" fo:margin-right="1.526cm" fo:margin-top="0.074cm" fo:margin-bottom="0cm" loext:contextual-spacing="false" fo:line-height="115%" fo:text-indent="0.014cm" style:auto-text-indent="false"/>
    </style:style>
    <style:style style:name="P105" style:family="paragraph" style:parent-style-name="Text_20_body">
      <style:paragraph-properties fo:margin-left="1.157cm" fo:margin-right="0cm" fo:margin-top="0.005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1.468cm" fo:margin-right="0cm" fo:margin-top="0.079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1.468cm" fo:margin-right="0cm" fo:margin-top="0.081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1.462cm" fo:margin-right="0cm" fo:text-indent="0cm" style:auto-text-indent="false"/>
    </style:style>
    <style:style style:name="P109" style:family="paragraph" style:parent-style-name="Text_20_body">
      <style:paragraph-properties fo:margin-left="1.462cm" fo:margin-right="1.226cm" fo:margin-top="0.074cm" fo:margin-bottom="0cm" loext:contextual-spacing="false" fo:line-height="115%" fo:text-indent="0.014cm" style:auto-text-indent="false"/>
    </style:style>
    <style:style style:name="P110" style:family="paragraph" style:parent-style-name="Text_20_body">
      <style:paragraph-properties fo:margin-left="1.457cm" fo:margin-right="0cm" fo:margin-top="0.079cm" fo:margin-bottom="0cm" loext:contextual-spacing="false" fo:text-indent="0cm" style:auto-text-indent="false"/>
    </style:style>
    <style:style style:name="P111" style:family="paragraph" style:parent-style-name="Text_20_body">
      <style:paragraph-properties fo:margin-left="1.468cm" fo:margin-right="1.039cm" fo:margin-top="0.081cm" fo:margin-bottom="0cm" loext:contextual-spacing="false" fo:line-height="116%" fo:text-indent="-0.679cm" style:auto-text-indent="false"/>
    </style:style>
    <style:style style:name="P112" style:family="paragraph" style:parent-style-name="Text_20_body">
      <style:paragraph-properties fo:margin-left="1.478cm" fo:margin-right="0cm" fo:margin-top="0.079cm" fo:margin-bottom="0cm" loext:contextual-spacing="false" fo:text-indent="0cm" style:auto-text-indent="false"/>
    </style:style>
    <style:style style:name="P113" style:family="paragraph" style:parent-style-name="Text_20_body">
      <style:paragraph-properties fo:margin-left="1.476cm" fo:margin-right="1.071cm" fo:margin-top="0.083cm" fo:margin-bottom="0cm" loext:contextual-spacing="false" fo:line-height="118%" fo:text-indent="-0.721cm" style:auto-text-indent="false"/>
    </style:style>
    <style:style style:name="P1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0%"/>
    </style:style>
    <style:style style:name="T4" style:family="text">
      <style:text-properties fo:color="#231f20" fo:font-size="9pt" style:font-size-asian="9pt" style:text-scale="95%"/>
    </style:style>
    <style:style style:name="T5" style:family="text">
      <style:text-properties fo:color="#231f20" fo:font-size="9pt" fo:letter-spacing="-0.046cm" style:font-size-asian="9pt"/>
    </style:style>
    <style:style style:name="T6" style:family="text">
      <style:text-properties fo:color="#231f20" fo:font-size="9pt" fo:letter-spacing="-0.046cm" style:font-size-asian="9pt" style:text-scale="95%"/>
    </style:style>
    <style:style style:name="T7" style:family="text">
      <style:text-properties fo:color="#231f20" fo:font-size="9pt" fo:letter-spacing="-0.019cm" style:font-size-asian="9pt" style:text-scale="90%"/>
    </style:style>
    <style:style style:name="T8" style:family="text">
      <style:text-properties fo:color="#231f20" fo:font-size="9pt" fo:letter-spacing="-0.019cm" style:font-size-asian="9pt" style:text-scale="95%"/>
    </style:style>
    <style:style style:name="T9" style:family="text">
      <style:text-properties fo:color="#231f20" fo:font-size="9pt" fo:letter-spacing="-0.005cm" style:font-size-asian="9pt" style:text-scale="90%"/>
    </style:style>
    <style:style style:name="T10" style:family="text">
      <style:text-properties fo:color="#231f20" fo:font-size="9pt" fo:letter-spacing="-0.021cm" style:font-size-asian="9pt" style:text-scale="90%"/>
    </style:style>
    <style:style style:name="T11" style:family="text">
      <style:text-properties fo:color="#231f20" fo:font-size="9pt" fo:letter-spacing="-0.056cm" style:font-size-asian="9pt" style:text-scale="95%"/>
    </style:style>
    <style:style style:name="T12" style:family="text">
      <style:text-properties fo:color="#231f20" fo:font-size="9pt" fo:letter-spacing="-0.014cm" style:font-size-asian="9pt" style:text-scale="90%"/>
    </style:style>
    <style:style style:name="T13" style:family="text">
      <style:text-properties fo:color="#231f20" fo:font-size="9pt" fo:letter-spacing="-0.009cm" style:font-size-asian="9pt" style:text-scale="90%"/>
    </style:style>
    <style:style style:name="T14" style:family="text">
      <style:text-properties fo:color="#231f20" fo:font-size="9pt" fo:letter-spacing="-0.035cm" style:font-size-asian="9pt" style:text-scale="90%"/>
    </style:style>
    <style:style style:name="T15" style:family="text">
      <style:text-properties fo:color="#231f20" fo:font-size="9pt" fo:letter-spacing="-0.035cm" style:font-size-asian="9pt" style:text-scale="95%"/>
    </style:style>
    <style:style style:name="T16" style:family="text">
      <style:text-properties fo:color="#231f20" fo:font-size="9pt" fo:letter-spacing="-0.044cm" style:font-size-asian="9pt" style:text-scale="95%"/>
    </style:style>
    <style:style style:name="T17" style:family="text">
      <style:text-properties fo:color="#231f20" fo:font-size="9pt" fo:letter-spacing="-0.037cm" style:font-size-asian="9pt" style:text-scale="90%"/>
    </style:style>
    <style:style style:name="T18" style:family="text">
      <style:text-properties fo:color="#231f20" fo:font-size="9pt" fo:letter-spacing="-0.025cm" style:font-size-asian="9pt" style:text-scale="90%"/>
    </style:style>
    <style:style style:name="T19" style:family="text">
      <style:text-properties fo:color="#231f20" fo:font-size="9pt" fo:letter-spacing="-0.03cm" style:font-size-asian="9pt" style:text-scale="95%"/>
    </style:style>
    <style:style style:name="T20" style:family="text">
      <style:text-properties fo:color="#231f20" fo:font-size="9pt" fo:letter-spacing="-0.042cm" style:font-size-asian="9pt"/>
    </style:style>
    <style:style style:name="T21" style:family="text">
      <style:text-properties fo:color="#231f20" fo:font-size="9pt" fo:letter-spacing="-0.007cm" style:font-size-asian="9pt" style:text-scale="90%"/>
    </style:style>
    <style:style style:name="T22" style:family="text">
      <style:text-properties fo:color="#231f20" fo:font-size="9pt" fo:letter-spacing="-0.034cm" style:font-size-asian="9pt" style:text-scale="90%"/>
    </style:style>
    <style:style style:name="T23" style:family="text">
      <style:text-properties fo:color="#231f20" fo:font-size="9pt" fo:letter-spacing="-0.032cm" style:font-size-asian="9pt" style:text-scale="95%"/>
    </style:style>
    <style:style style:name="T24" style:family="text">
      <style:text-properties fo:color="#231f20" style:font-name="Garamond" fo:font-size="12pt" style:font-size-asian="12pt" style:text-scale="95%"/>
    </style:style>
    <style:style style:name="T25" style:family="text">
      <style:text-properties fo:color="#231f20" style:font-name="Palatino Linotype" fo:font-size="14pt" fo:letter-spacing="-0.009cm" style:font-size-asian="14pt" style:text-scale="105%"/>
    </style:style>
    <style:style style:name="T26" style:family="text">
      <style:text-properties fo:color="#231f20" style:font-name="Palatino Linotype" fo:font-size="14pt" fo:letter-spacing="-0.011cm" style:font-size-asian="14pt" style:text-scale="105%"/>
    </style:style>
    <style:style style:name="T27" style:family="text">
      <style:text-properties fo:color="#231f20" style:font-name="Palatino Linotype" fo:font-size="14pt" fo:letter-spacing="-0.005cm" style:font-size-asian="14pt" style:text-scale="105%"/>
    </style:style>
    <style:style style:name="T28" style:family="text">
      <style:text-properties fo:color="#231f20" style:font-name="Palatino Linotype" fo:font-size="14pt" fo:letter-spacing="-0.023cm" style:font-size-asian="14pt" style:text-scale="105%"/>
    </style:style>
    <style:style style:name="T29" style:family="text">
      <style:text-properties fo:color="#231f20" style:font-name="Palatino Linotype" fo:font-size="14pt" fo:letter-spacing="-0.012cm" style:font-size-asian="14pt" style:text-scale="105%"/>
    </style:style>
    <style:style style:name="T30" style:family="text">
      <style:text-properties fo:color="#231f20" style:font-name="Palatino Linotype" fo:font-size="14pt" fo:letter-spacing="-0.007cm" style:font-size-asian="14pt" style:text-scale="105%"/>
    </style:style>
    <style:style style:name="T31" style:family="text">
      <style:text-properties fo:color="#231f20" style:font-name="Palatino Linotype" fo:font-size="14pt" fo:letter-spacing="-0.101cm" style:font-size-asian="14pt" style:text-scale="105%"/>
    </style:style>
    <style:style style:name="T32" style:family="text">
      <style:text-properties fo:color="#231f20" style:font-name="Lucida Sans Unicode" fo:font-size="8.5pt" style:font-size-asian="8.5pt" style:text-scale="105%"/>
    </style:style>
    <style:style style:name="T33" style:family="text">
      <style:text-properties fo:color="#231f20" style:font-name="Lucida Sans Unicode" fo:font-size="8.5pt" style:font-size-asian="8.5pt"/>
    </style:style>
    <style:style style:name="T34" style:family="text">
      <style:text-properties fo:color="#231f20" style:font-name="Cambria" fo:font-size="9pt" fo:font-weight="bold" style:font-size-asian="9pt" style:font-weight-asian="bold" style:text-scale="90%"/>
    </style:style>
    <style:style style:name="T35" style:family="text">
      <style:text-properties fo:color="#231f20" style:font-name="Cambria" fo:font-size="9pt" fo:letter-spacing="-0.005cm" fo:font-weight="bold" style:font-size-asian="9pt" style:font-weight-asian="bold" style:text-scale="90%"/>
    </style:style>
    <style:style style:name="T36" style:family="text">
      <style:text-properties fo:color="#231f20" style:font-name="Cambria" fo:font-style="italic" style:font-style-asian="italic"/>
    </style:style>
    <style:style style:name="T37" style:family="text">
      <style:text-properties fo:color="#231f20" style:font-name="Cambria" fo:font-style="italic" style:font-style-asian="italic" style:text-scale="95%"/>
    </style:style>
    <style:style style:name="T38" style:family="text">
      <style:text-properties fo:color="#231f20" style:font-name="Cambria" fo:letter-spacing="-0.028cm" fo:font-style="italic" style:font-style-asian="italic"/>
    </style:style>
    <style:style style:name="T39" style:family="text">
      <style:text-properties fo:color="#231f20" style:font-name="Cambria" fo:letter-spacing="-0.005cm" fo:font-style="italic" style:font-style-asian="italic"/>
    </style:style>
    <style:style style:name="T40" style:family="text">
      <style:text-properties fo:color="#231f20" style:font-name="Cambria" fo:letter-spacing="-0.005cm" fo:font-style="italic" style:font-style-asian="italic" style:text-scale="95%"/>
    </style:style>
    <style:style style:name="T41" style:family="text">
      <style:text-properties fo:color="#231f20" style:font-name="Cambria" fo:letter-spacing="-0.051cm" fo:font-style="italic" style:font-style-asian="italic"/>
    </style:style>
    <style:style style:name="T42" style:family="text">
      <style:text-properties fo:color="#231f20" style:font-name="Cambria" fo:letter-spacing="-0.007cm" fo:font-style="italic" style:font-style-asian="italic" style:text-scale="95%"/>
    </style:style>
    <style:style style:name="T43" style:family="text">
      <style:text-properties fo:color="#231f20" style:font-name="Cambria" fo:letter-spacing="-0.007cm" fo:font-style="italic" style:font-style-asian="italic"/>
    </style:style>
    <style:style style:name="T44" style:family="text">
      <style:text-properties fo:color="#231f20" style:font-name="Cambria" fo:letter-spacing="-0.018cm" fo:font-style="italic" style:font-style-asian="italic"/>
    </style:style>
    <style:style style:name="T45" style:family="text">
      <style:text-properties fo:color="#231f20" style:font-name="Cambria" fo:letter-spacing="-0.039cm" fo:font-style="italic" style:font-style-asian="italic"/>
    </style:style>
    <style:style style:name="T46" style:family="text">
      <style:text-properties fo:color="#231f20" style:font-name="Cambria" fo:letter-spacing="-0.058cm" fo:font-style="italic" style:font-style-asian="italic"/>
    </style:style>
    <style:style style:name="T47" style:family="text">
      <style:text-properties fo:color="#231f20" style:font-name="Cambria" fo:letter-spacing="-0.044cm" fo:font-style="italic" style:font-style-asian="italic"/>
    </style:style>
    <style:style style:name="T48" style:family="text">
      <style:text-properties fo:color="#231f20" style:font-name="Cambria" fo:letter-spacing="-0.026cm" fo:font-style="italic" style:font-style-asian="italic"/>
    </style:style>
    <style:style style:name="T49" style:family="text">
      <style:text-properties fo:color="#231f20" style:font-name="Cambria" fo:font-size="11pt" fo:font-style="italic" style:font-size-asian="11pt" style:font-style-asian="italic"/>
    </style:style>
    <style:style style:name="T50" style:family="text">
      <style:text-properties fo:color="#231f20" style:font-name="Cambria" fo:font-size="11pt" fo:font-style="italic" style:font-size-asian="11pt" style:font-style-asian="italic" style:text-scale="95%"/>
    </style:style>
    <style:style style:name="T51" style:family="text">
      <style:text-properties fo:color="#231f20" style:font-name="Cambria" fo:font-size="11pt" fo:letter-spacing="-0.046cm" fo:font-style="italic" style:font-size-asian="11pt" style:font-style-asian="italic"/>
    </style:style>
    <style:style style:name="T52" style:family="text">
      <style:text-properties fo:color="#231f20" style:font-name="Cambria" fo:font-size="11pt" fo:letter-spacing="-0.005cm" fo:font-style="italic" style:font-size-asian="11pt" style:font-style-asian="italic"/>
    </style:style>
    <style:style style:name="T53" style:family="text">
      <style:text-properties fo:color="#231f20" style:font-name="Cambria" fo:font-size="11pt" fo:letter-spacing="-0.009cm" fo:font-style="italic" style:font-size-asian="11pt" style:font-style-asian="italic"/>
    </style:style>
    <style:style style:name="T54" style:family="text">
      <style:text-properties fo:color="#231f20" style:font-name="Cambria" fo:font-size="11pt" fo:letter-spacing="-0.026cm" fo:font-style="italic" style:font-size-asian="11pt" style:font-style-asian="italic"/>
    </style:style>
    <style:style style:name="T55" style:family="text">
      <style:text-properties fo:color="#231f20" style:font-name="Cambria" fo:font-size="11pt" fo:letter-spacing="-0.007cm" fo:font-style="italic" style:font-size-asian="11pt" style:font-style-asian="italic"/>
    </style:style>
    <style:style style:name="T56" style:family="text">
      <style:text-properties fo:color="#231f20" style:font-name="Cambria" fo:font-size="11pt" fo:letter-spacing="-0.007cm" fo:font-style="italic" style:font-size-asian="11pt" style:font-style-asian="italic" style:text-scale="95%"/>
    </style:style>
    <style:style style:name="T57" style:family="text">
      <style:text-properties fo:color="#231f20" style:font-name="Cambria" fo:font-size="11pt" fo:letter-spacing="-0.021cm" fo:font-style="italic" style:font-size-asian="11pt" style:font-style-asian="italic"/>
    </style:style>
    <style:style style:name="T58" style:family="text">
      <style:text-properties fo:color="#231f20" style:font-name="Cambria" fo:font-size="11pt" fo:letter-spacing="-0.049cm" fo:font-style="italic" style:font-size-asian="11pt" style:font-style-asian="italic"/>
    </style:style>
    <style:style style:name="T59" style:family="text">
      <style:text-properties fo:color="#231f20" style:font-name="Cambria" fo:font-size="11pt" fo:letter-spacing="-0.032cm" fo:font-style="italic" style:font-size-asian="11pt" style:font-style-asian="italic"/>
    </style:style>
    <style:style style:name="T60" style:family="text">
      <style:text-properties fo:color="#231f20" style:font-name="Cambria" fo:font-size="11pt" fo:letter-spacing="-0.035cm" fo:font-style="italic" style:font-size-asian="11pt" style:font-style-asian="italic"/>
    </style:style>
    <style:style style:name="T61" style:family="text">
      <style:text-properties fo:color="#231f20" style:font-name="Cambria" fo:font-size="11pt" fo:letter-spacing="-0.039cm" fo:font-style="italic" style:font-size-asian="11pt" style:font-style-asian="italic"/>
    </style:style>
    <style:style style:name="T62" style:family="text">
      <style:text-properties fo:color="#231f20" style:font-name="Cambria" fo:font-size="11pt" fo:letter-spacing="-0.041cm" fo:font-style="italic" style:font-size-asian="11pt" style:font-style-asian="italic"/>
    </style:style>
    <style:style style:name="T63" style:family="text">
      <style:text-properties fo:color="#231f20" style:font-name="Cambria" fo:font-size="11pt" fo:letter-spacing="-0.042cm" fo:font-style="italic" style:font-size-asian="11pt" style:font-style-asian="italic"/>
    </style:style>
    <style:style style:name="T64" style:family="text">
      <style:text-properties fo:color="#231f20" style:font-name="Cambria" fo:font-size="11pt" fo:letter-spacing="-0.037cm" fo:font-style="italic" style:font-size-asian="11pt" style:font-style-asian="italic"/>
    </style:style>
    <style:style style:name="T65" style:family="text">
      <style:text-properties fo:color="#231f20" style:font-name="Cambria" fo:font-size="11pt" fo:letter-spacing="-0.014cm" fo:font-style="italic" style:font-size-asian="11pt" style:font-style-asian="italic"/>
    </style:style>
    <style:style style:name="T66" style:family="text">
      <style:text-properties fo:color="#231f20" style:font-name="Book Antiqua" fo:font-size="10pt" style:font-size-asian="10pt" style:text-scale="110%"/>
    </style:style>
    <style:style style:name="T67" style:family="text">
      <style:text-properties fo:color="#231f20"/>
    </style:style>
    <style:style style:name="T68" style:family="text">
      <style:text-properties fo:color="#231f20" fo:letter-spacing="-0.028cm"/>
    </style:style>
    <style:style style:name="T69" style:family="text">
      <style:text-properties fo:color="#231f20" fo:letter-spacing="-0.028cm" style:text-scale="95%"/>
    </style:style>
    <style:style style:name="T70" style:family="text">
      <style:text-properties fo:color="#231f20" fo:letter-spacing="-0.021cm"/>
    </style:style>
    <style:style style:name="T71" style:family="text">
      <style:text-properties fo:color="#231f20" fo:letter-spacing="-0.069cm"/>
    </style:style>
    <style:style style:name="T72" style:family="text">
      <style:text-properties fo:color="#231f20" fo:letter-spacing="-0.012cm"/>
    </style:style>
    <style:style style:name="T73" style:family="text">
      <style:text-properties fo:color="#231f20" fo:letter-spacing="-0.037cm"/>
    </style:style>
    <style:style style:name="T74" style:family="text">
      <style:text-properties fo:color="#231f20" fo:letter-spacing="-0.035cm"/>
    </style:style>
    <style:style style:name="T75" style:family="text">
      <style:text-properties fo:color="#231f20" fo:letter-spacing="-0.039cm"/>
    </style:style>
    <style:style style:name="T76" style:family="text">
      <style:text-properties fo:color="#231f20" fo:letter-spacing="-0.039cm" style:text-scale="95%"/>
    </style:style>
    <style:style style:name="T77" style:family="text">
      <style:text-properties fo:color="#231f20" fo:letter-spacing="-0.019cm"/>
    </style:style>
    <style:style style:name="T78" style:family="text">
      <style:text-properties fo:color="#231f20" fo:letter-spacing="-0.019cm" style:text-scale="95%"/>
    </style:style>
    <style:style style:name="T79" style:family="text">
      <style:text-properties fo:color="#231f20" fo:letter-spacing="-0.056cm"/>
    </style:style>
    <style:style style:name="T80" style:family="text">
      <style:text-properties fo:color="#231f20" fo:letter-spacing="-0.005cm"/>
    </style:style>
    <style:style style:name="T81" style:family="text">
      <style:text-properties fo:color="#231f20" fo:letter-spacing="-0.005cm" style:text-scale="95%"/>
    </style:style>
    <style:style style:name="T82" style:family="text">
      <style:text-properties fo:color="#231f20" fo:letter-spacing="-0.004cm"/>
    </style:style>
    <style:style style:name="T83" style:family="text">
      <style:text-properties fo:color="#231f20" fo:letter-spacing="-0.004cm" style:text-scale="95%"/>
    </style:style>
    <style:style style:name="T84" style:family="text">
      <style:text-properties fo:color="#231f20" fo:letter-spacing="-0.032cm"/>
    </style:style>
    <style:style style:name="T85" style:family="text">
      <style:text-properties fo:color="#231f20" fo:letter-spacing="-0.032cm" style:text-scale="95%"/>
    </style:style>
    <style:style style:name="T86" style:family="text">
      <style:text-properties fo:color="#231f20" fo:letter-spacing="-0.065cm"/>
    </style:style>
    <style:style style:name="T87" style:family="text">
      <style:text-properties fo:color="#231f20" fo:letter-spacing="-0.048cm"/>
    </style:style>
    <style:style style:name="T88" style:family="text">
      <style:text-properties fo:color="#231f20" fo:letter-spacing="-0.048cm" style:text-scale="95%"/>
    </style:style>
    <style:style style:name="T89" style:family="text">
      <style:text-properties fo:color="#231f20" fo:letter-spacing="-0.007cm"/>
    </style:style>
    <style:style style:name="T90" style:family="text">
      <style:text-properties fo:color="#231f20" fo:letter-spacing="-0.007cm" style:text-scale="95%"/>
    </style:style>
    <style:style style:name="T91" style:family="text">
      <style:text-properties fo:color="#231f20" fo:letter-spacing="-0.071cm"/>
    </style:style>
    <style:style style:name="T92" style:family="text">
      <style:text-properties fo:color="#231f20" fo:letter-spacing="-0.011cm"/>
    </style:style>
    <style:style style:name="T93" style:family="text">
      <style:text-properties fo:color="#231f20" fo:letter-spacing="-0.011cm" style:text-scale="95%"/>
    </style:style>
    <style:style style:name="T94" style:family="text">
      <style:text-properties fo:color="#231f20" fo:letter-spacing="-0.025cm"/>
    </style:style>
    <style:style style:name="T95" style:family="text">
      <style:text-properties fo:color="#231f20" fo:letter-spacing="-0.025cm" style:text-scale="95%"/>
    </style:style>
    <style:style style:name="T96" style:family="text">
      <style:text-properties fo:color="#231f20" fo:letter-spacing="0.004cm"/>
    </style:style>
    <style:style style:name="T97" style:family="text">
      <style:text-properties fo:color="#231f20" fo:letter-spacing="0.004cm" style:text-scale="105%"/>
    </style:style>
    <style:style style:name="T98" style:family="text">
      <style:text-properties fo:color="#231f20" fo:letter-spacing="-0.062cm"/>
    </style:style>
    <style:style style:name="T99" style:family="text">
      <style:text-properties fo:color="#231f20" fo:letter-spacing="-0.062cm" style:text-scale="95%"/>
    </style:style>
    <style:style style:name="T100" style:family="text">
      <style:text-properties fo:color="#231f20" style:text-scale="95%"/>
    </style:style>
    <style:style style:name="T101" style:family="text">
      <style:text-properties fo:color="#231f20" fo:font-size="7.5pt" style:font-size-asian="7.5pt"/>
    </style:style>
    <style:style style:name="T102" style:family="text">
      <style:text-properties fo:color="#231f20" fo:letter-spacing="-0.034cm"/>
    </style:style>
    <style:style style:name="T103" style:family="text">
      <style:text-properties fo:color="#231f20" fo:letter-spacing="-0.009cm"/>
    </style:style>
    <style:style style:name="T104" style:family="text">
      <style:text-properties fo:color="#231f20" fo:letter-spacing="-0.046cm"/>
    </style:style>
    <style:style style:name="T105" style:family="text">
      <style:text-properties fo:color="#231f20" fo:letter-spacing="-0.014cm"/>
    </style:style>
    <style:style style:name="T106" style:family="text">
      <style:text-properties fo:color="#231f20" fo:letter-spacing="-0.014cm" style:text-scale="95%"/>
    </style:style>
    <style:style style:name="T107" style:family="text">
      <style:text-properties fo:color="#231f20" fo:letter-spacing="0.005cm"/>
    </style:style>
    <style:style style:name="T108" style:family="text">
      <style:text-properties fo:color="#231f20" fo:letter-spacing="-0.042cm"/>
    </style:style>
    <style:style style:name="T109" style:family="text">
      <style:text-properties fo:color="#231f20" fo:letter-spacing="-0.042cm" style:text-scale="95%"/>
    </style:style>
    <style:style style:name="T110" style:family="text">
      <style:text-properties fo:color="#231f20" fo:letter-spacing="-0.041cm"/>
    </style:style>
    <style:style style:name="T111" style:family="text">
      <style:text-properties fo:color="#231f20" fo:letter-spacing="-0.074cm"/>
    </style:style>
    <style:style style:name="T112" style:family="text">
      <style:text-properties fo:color="#231f20" fo:letter-spacing="-0.051cm"/>
    </style:style>
    <style:style style:name="T113" style:family="text">
      <style:text-properties fo:color="#231f20" fo:letter-spacing="-0.064cm"/>
    </style:style>
    <style:style style:name="T114" style:family="text">
      <style:text-properties fo:color="#231f20" fo:letter-spacing="-0.018cm"/>
    </style:style>
    <style:style style:name="T115" style:family="text">
      <style:text-properties fo:color="#231f20" fo:letter-spacing="-0.018cm" style:text-scale="95%"/>
    </style:style>
    <style:style style:name="T116" style:family="text">
      <style:text-properties fo:color="#231f20" fo:letter-spacing="-0.049cm"/>
    </style:style>
    <style:style style:name="T117" style:family="text">
      <style:text-properties fo:color="#231f20" fo:letter-spacing="-0.06cm"/>
    </style:style>
    <style:style style:name="T118" style:family="text">
      <style:text-properties fo:color="#231f20" fo:letter-spacing="-0.026cm"/>
    </style:style>
    <style:style style:name="T119" style:family="text">
      <style:text-properties fo:color="#231f20" fo:letter-spacing="-0.023cm"/>
    </style:style>
    <style:style style:name="T120" style:family="text">
      <style:text-properties fo:color="#231f20" fo:letter-spacing="-0.023cm" style:text-scale="95%"/>
    </style:style>
    <style:style style:name="T121" style:family="text">
      <style:text-properties fo:color="#231f20" fo:letter-spacing="-0.072cm"/>
    </style:style>
    <style:style style:name="T122" style:family="text">
      <style:text-properties fo:color="#231f20" fo:letter-spacing="0.007cm"/>
    </style:style>
    <style:style style:name="T123" style:family="text">
      <style:text-properties fo:color="#231f20" fo:letter-spacing="-0.044cm"/>
    </style:style>
    <style:style style:name="T124" style:family="text">
      <style:text-properties fo:color="#231f20" fo:letter-spacing="-0.055cm"/>
    </style:style>
    <style:style style:name="T125" style:family="text">
      <style:text-properties fo:color="#231f20" style:text-scale="96%"/>
    </style:style>
    <style:style style:name="T126" style:family="text">
      <style:text-properties fo:color="#231f20" fo:letter-spacing="-0.03cm"/>
    </style:style>
    <style:style style:name="T127" style:family="text">
      <style:text-properties fo:color="#231f20" fo:letter-spacing="-0.03cm" style:text-scale="95%"/>
    </style:style>
    <style:style style:name="T128" style:family="text">
      <style:text-properties fo:color="#231f20" style:text-scale="99%"/>
    </style:style>
    <style:style style:name="T129" style:family="text">
      <style:text-properties fo:color="#231f20" fo:letter-spacing="-0.058cm"/>
    </style:style>
    <style:style style:name="T130" style:family="text">
      <style:text-properties fo:color="#231f20" fo:letter-spacing="-0.058cm" style:text-scale="105%"/>
    </style:style>
    <style:style style:name="T131" style:family="text">
      <style:text-properties fo:color="#231f20" fo:letter-spacing="-0.053cm"/>
    </style:style>
    <style:style style:name="T132" style:family="text">
      <style:text-properties fo:color="#231f20" fo:letter-spacing="0.055cm"/>
    </style:style>
    <style:style style:name="T133" style:family="text">
      <style:text-properties fo:color="#231f20" fo:letter-spacing="0.053cm"/>
    </style:style>
    <style:style style:name="T134" style:family="text">
      <style:text-properties fo:color="#231f20" fo:letter-spacing="-0.016cm"/>
    </style:style>
    <style:style style:name="T135" style:family="text">
      <style:text-properties fo:color="#231f20" fo:letter-spacing="-0.016cm" style:text-scale="95%"/>
    </style:style>
    <style:style style:name="T136" style:family="text">
      <style:text-properties fo:color="#231f20" fo:letter-spacing="0.009cm"/>
    </style:style>
    <style:style style:name="T137" style:family="text">
      <style:text-properties fo:color="#231f20" fo:letter-spacing="0.011cm"/>
    </style:style>
    <style:style style:name="T138" style:family="text">
      <style:text-properties fo:color="#231f20" fo:letter-spacing="0.002cm" style:text-scale="95%"/>
    </style:style>
    <style:style style:name="T139" style:family="text">
      <style:text-properties fo:color="#231f20" fo:letter-spacing="0.002cm"/>
    </style:style>
    <style:style style:name="T140" style:family="text">
      <style:text-properties fo:color="#231f20" fo:letter-spacing="-0.067cm"/>
    </style:style>
    <style:style style:name="T141" style:family="text">
      <style:text-properties fo:color="#231f20" style:text-scale="105%"/>
    </style:style>
    <style:style style:name="T142" style:family="text">
      <style:text-properties fo:color="#231f20" fo:letter-spacing="0.041cm"/>
    </style:style>
    <style:style style:name="T143" style:family="text">
      <style:text-properties fo:color="#231f20" fo:letter-spacing="0.065cm"/>
    </style:style>
    <style:style style:name="T144" style:family="text">
      <style:text-properties fo:color="#231f20" fo:letter-spacing="0.018cm" style:text-scale="95%"/>
    </style:style>
    <style:style style:name="T145" style:family="text">
      <style:text-properties fo:color="#231f20" fo:letter-spacing="0.071cm"/>
    </style:style>
    <style:style style:name="T146" style:family="text">
      <style:text-properties fo:color="#231f20" fo:letter-spacing="0.025cm" style:text-scale="95%"/>
    </style:style>
    <style:style style:name="T147" style:family="text">
      <style:text-properties fo:color="#231f20" fo:letter-spacing="0.03cm" style:text-scale="95%"/>
    </style:style>
    <style:style style:name="T148" style:family="text">
      <style:text-properties fo:color="#231f20" fo:font-size="11pt" style:font-size-asian="11pt"/>
    </style:style>
    <style:style style:name="T149" style:family="text">
      <style:text-properties fo:color="#231f20" fo:font-size="11pt" style:font-size-asian="11pt" style:text-scale="95%"/>
    </style:style>
    <style:style style:name="T150" style:family="text">
      <style:text-properties fo:color="#231f20" fo:font-size="11pt" fo:letter-spacing="-0.058cm" style:font-size-asian="11pt"/>
    </style:style>
    <style:style style:name="T151" style:family="text">
      <style:text-properties fo:color="#231f20" fo:font-size="11pt" fo:letter-spacing="-0.039cm" style:font-size-asian="11pt"/>
    </style:style>
    <style:style style:name="T152" style:family="text">
      <style:text-properties fo:color="#231f20" fo:font-size="11pt" fo:letter-spacing="-0.005cm" style:font-size-asian="11pt"/>
    </style:style>
    <style:style style:name="T153" style:family="text">
      <style:text-properties fo:color="#231f20" fo:font-size="11pt" fo:letter-spacing="-0.034cm" style:font-size-asian="11pt"/>
    </style:style>
    <style:style style:name="T154" style:family="text">
      <style:text-properties fo:color="#231f20" fo:font-size="11pt" fo:letter-spacing="-0.062cm" style:font-size-asian="11pt"/>
    </style:style>
    <style:style style:name="T155" style:family="text">
      <style:text-properties fo:color="#231f20" fo:font-size="11pt" fo:letter-spacing="-0.044cm" style:font-size-asian="11pt"/>
    </style:style>
    <style:style style:name="T156" style:family="text">
      <style:text-properties fo:color="#231f20" fo:font-size="11pt" fo:letter-spacing="-0.048cm" style:font-size-asian="11pt"/>
    </style:style>
    <style:style style:name="T157" style:family="text">
      <style:text-properties fo:color="#231f20" fo:font-size="11pt" fo:letter-spacing="0.072cm" style:font-size-asian="11pt" style:text-scale="95%"/>
    </style:style>
    <style:style style:name="T158" style:family="text">
      <style:text-properties fo:color="#231f20" fo:font-size="11pt" fo:letter-spacing="-0.049cm" style:font-size-asian="11pt"/>
    </style:style>
    <style:style style:name="T159" style:family="text">
      <style:text-properties fo:color="#231f20" fo:font-size="11pt" fo:letter-spacing="-0.053cm" style:font-size-asian="11pt"/>
    </style:style>
    <style:style style:name="T160" style:family="text">
      <style:text-properties fo:color="#231f20" fo:font-size="11pt" fo:letter-spacing="-0.055cm" style:font-size-asian="11pt"/>
    </style:style>
    <style:style style:name="T161" style:family="text">
      <style:text-properties fo:color="#231f20" fo:font-size="11pt" fo:letter-spacing="-0.065cm" style:font-size-asian="11pt"/>
    </style:style>
    <style:style style:name="T162" style:family="text">
      <style:text-properties fo:color="#231f20" fo:font-size="11pt" fo:letter-spacing="-0.026cm" style:font-size-asian="11pt"/>
    </style:style>
    <style:style style:name="T163" style:family="text">
      <style:text-properties fo:color="#231f20" fo:font-size="11pt" fo:letter-spacing="-0.007cm" style:font-size-asian="11pt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style:font-name="Garamond" fo:font-size="12pt" style:font-size-asian="12pt"/>
    </style:style>
    <style:style style:name="T167" style:family="text">
      <style:text-properties style:font-name="Palatino Linotype" fo:font-size="14pt" style:font-size-asian="14pt"/>
    </style:style>
    <style:style style:name="T168" style:family="text">
      <style:text-properties style:font-name="Lucida Sans Unicode" fo:font-size="8.5pt" style:font-size-asian="8.5pt"/>
    </style:style>
    <style:style style:name="T169" style:family="text">
      <style:text-properties style:font-name="Cambria" fo:font-size="9pt" fo:font-weight="bold" style:font-size-asian="9pt" style:font-weight-asian="bold"/>
    </style:style>
    <style:style style:name="T170" style:family="text">
      <style:text-properties style:font-name="Cambria" fo:font-size="11pt" fo:font-style="italic" style:font-size-asian="11pt" style:font-style-asian="italic"/>
    </style:style>
    <style:style style:name="T171" style:family="text">
      <style:text-properties style:font-name="Book Antiqua" fo:font-size="10pt" style:font-size-asian="10pt"/>
    </style:style>
    <style:style style:name="T172" style:family="text">
      <style:text-properties fo:font-size="7.5pt" style:font-size-asian="7.5pt"/>
    </style:style>
    <style:style style:name="T173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Dziennikarstwo cyfrowe. Koniec profesjon"/><text:bookmark text:name="Krystyna Doktorowicz"/><text:span text:style-name="T1">185</text:span></text:p>
        <text:p text:style-name="P45"><draw:line text:anchor-type="char" draw:z-index="24" draw:style-name="gr3" draw:text-style-name="P114" svg:x1="3cm" svg:y1="0.263cm" svg:x2="13.299cm" svg:y2="0.263cm"><text:p/></draw:line></text:p>
        <text:p text:style-name="P41"/>
        <text:p text:style-name="P46"/>
        <text:p text:style-name="P2"><text:span text:style-name="T24">Krystyna Doktorowicz</text:span></text:p>
        <text:p text:style-name="P43"/>
        <text:p text:style-name="P47"/>
        <text:p text:style-name="P3"><text:span text:style-name="T25">DZIENNIKARSTWO </text:span><text:span text:style-name="T26">CYFROWE. KONIEC </text:span><text:span text:style-name="T25">PROFESJONALIZMU </text:span><text:span text:style-name="T27">CZY </text:span><text:span text:style-name="T28">NOWA </text:span><text:span text:style-name="T26">MISJA </text:span><text:span text:style-name="T29">DZIENNIKARSTWA </text:span><text:span text:style-name="T30">DLA</text:span><text:span text:style-name="T31"> </text:span><text:span text:style-name="T30">KAŻDEGO?</text:span></text:p>
        <text:p text:style-name="P48"/>
        <text:p text:style-name="P4"><text:span text:style-name="T32">S T R E S Z CZ E N I E</text:span></text:p>
        <text:p text:style-name="P5"><text:span text:style-name="T2">Dziennikarstwo</text:span><text:span text:style-name="T5"> </text:span><text:span text:style-name="T2">przez</text:span><text:span text:style-name="T5"> </text:span><text:span text:style-name="T2">dziesiątki</text:span><text:span text:style-name="T5"> </text:span><text:span text:style-name="T2">lat</text:span><text:span text:style-name="T5"> </text:span><text:span text:style-name="T2">swojej</text:span><text:span text:style-name="T5"> </text:span><text:span text:style-name="T2">historii</text:span><text:span text:style-name="T5"> </text:span><text:span text:style-name="T2">wypełniało</text:span><text:span text:style-name="T5"> </text:span><text:span text:style-name="T2">misję </text:span><text:span text:style-name="T3">społeczną,</text:span><text:span text:style-name="T7"> </text:span><text:span text:style-name="T3">kierując</text:span><text:span text:style-name="T7"> </text:span><text:span text:style-name="T3">się</text:span><text:span text:style-name="T7"> </text:span><text:span text:style-name="T3">ustalonymi</text:span><text:span text:style-name="T7"> </text:span><text:span text:style-name="T3">tradycyjnie</text:span><text:span text:style-name="T7"> </text:span><text:span text:style-name="T3">regułami</text:span><text:span text:style-name="T7"> </text:span><text:span text:style-name="T3">profesjonalnymi. </text:span><text:span text:style-name="T9">Standardy</text:span><text:span text:style-name="T10"> </text:span><text:span text:style-name="T3">dziennikarskie,</text:span><text:span text:style-name="T10"> </text:span><text:span text:style-name="T3">niezależność,</text:span><text:span text:style-name="T10"> </text:span><text:span text:style-name="T9">reprezentowanie</text:span><text:span text:style-name="T10"> </text:span><text:span text:style-name="T3">opinii</text:span><text:span text:style-name="T10"> </text:span><text:span text:style-name="T3">publicznej </text:span><text:span text:style-name="T4">i</text:span><text:span text:style-name="T11"> </text:span><text:span text:style-name="T4">działanie</text:span><text:span text:style-name="T11"> </text:span><text:span text:style-name="T4">w</text:span><text:span text:style-name="T11"> </text:span><text:span text:style-name="T4">interesie</text:span><text:span text:style-name="T11"> </text:span><text:span text:style-name="T4">społecznym</text:span><text:span text:style-name="T11"> </text:span><text:span text:style-name="T4">wyznaczały</text:span><text:span text:style-name="T11"> </text:span><text:span text:style-name="T4">status</text:span><text:span text:style-name="T11"> </text:span><text:span text:style-name="T4">i</text:span><text:span text:style-name="T11"> </text:span><text:span text:style-name="T4">autorytet</text:span><text:span text:style-name="T11"> </text:span><text:span text:style-name="T4">czwartej </text:span><text:span text:style-name="T3">władzy. Zmiana technologiczna, szczególnie wraz z upowszechnieniem </text:span><text:span text:style-name="T4">internetu</text:span><text:span text:style-name="T8"> </text:span><text:span text:style-name="T4">2.0,</text:span><text:span text:style-name="T8"> </text:span><text:span text:style-name="T4">przyniosła</text:span><text:span text:style-name="T8"> </text:span><text:span text:style-name="T4">zmiany</text:span><text:span text:style-name="T8"> </text:span><text:span text:style-name="T4">kulturowe</text:span><text:span text:style-name="T8"> </text:span><text:span text:style-name="T4">i</text:span><text:span text:style-name="T8"> </text:span><text:span text:style-name="T4">społeczne</text:span><text:span text:style-name="T8"> </text:span><text:span text:style-name="T4">zwane</text:span><text:span text:style-name="T8"> </text:span><text:span text:style-name="T4">kulturą </text:span><text:span text:style-name="T3">uczestnictwa.</text:span><text:span text:style-name="T12"> </text:span><text:span text:style-name="T13">Tym</text:span><text:span text:style-name="T12"> </text:span><text:span text:style-name="T3">samym</text:span><text:span text:style-name="T12"> </text:span><text:span text:style-name="T3">pojawiła</text:span><text:span text:style-name="T12"> </text:span><text:span text:style-name="T3">się</text:span><text:span text:style-name="T12"> </text:span><text:span text:style-name="T3">eksplozja</text:span><text:span text:style-name="T12"> </text:span><text:span text:style-name="T3">zjawisk</text:span><text:span text:style-name="T12"> </text:span><text:span text:style-name="T9">zwanych</text:span><text:span text:style-name="T12"> </text:span><text:span text:style-name="T3">dzien- nikarstwem</text:span><text:span text:style-name="T14"> </text:span><text:span text:style-name="T3">cyfrowym,</text:span><text:span text:style-name="T14"> </text:span><text:span text:style-name="T3">kierującym</text:span><text:span text:style-name="T14"> </text:span><text:span text:style-name="T3">się</text:span><text:span text:style-name="T14"> </text:span><text:span text:style-name="T3">innymi</text:span><text:span text:style-name="T14"> </text:span><text:span text:style-name="T3">zasadami</text:span><text:span text:style-name="T14"> </text:span><text:span text:style-name="T3">i</text:span><text:span text:style-name="T14"> </text:span><text:span text:style-name="T3">kwestionującym </text:span><text:span text:style-name="T4">podstawową</text:span><text:span text:style-name="T16"> </text:span><text:span text:style-name="T4">definicję</text:span><text:span text:style-name="T16"> </text:span><text:span text:style-name="T4">dziennikarstwa</text:span><text:span text:style-name="T16"> </text:span><text:span text:style-name="T4">i</text:span><text:span text:style-name="T16"> </text:span><text:span text:style-name="T4">dziennikarzy.</text:span><text:span text:style-name="T16"> </text:span><text:span text:style-name="T4">Niniejszy</text:span><text:span text:style-name="T16"> </text:span><text:span text:style-name="T4">artykuł </text:span><text:span text:style-name="T9">przedstawia</text:span><text:span text:style-name="T17"> </text:span><text:span text:style-name="T9">ważniejsze</text:span><text:span text:style-name="T17"> </text:span><text:span text:style-name="T9">problemy</text:span><text:span text:style-name="T17"> </text:span><text:span text:style-name="T9">badawcze</text:span><text:span text:style-name="T17"> </text:span><text:span text:style-name="T9">dotyczące</text:span><text:span text:style-name="T17"> </text:span><text:span text:style-name="T9">nowego</text:span><text:span text:style-name="T17"> </text:span><text:span text:style-name="T9">paradygmatu </text:span><text:span text:style-name="T3">dziennikarstwa w erze</text:span><text:span text:style-name="T13"> </text:span><text:span text:style-name="T3">cyfrowej.</text:span></text:p>
        <text:p text:style-name="P6"><text:span text:style-name="T34">Słowa kluczowe</text:span><text:span text:style-name="T3">: dziennikarstwo, dziennikarstwo cyfrowe, profesjona- lizm, użytkownicy mediów.</text:span></text:p>
        <text:p text:style-name="P49"/>
        <text:p text:style-name="P7"><text:span text:style-name="T33">S U M M A RY </text:span></text:p>
        <text:p text:style-name="P8"><text:span text:style-name="T34">Digital </text:span><text:span text:style-name="T35">Journalism. </text:span><text:span text:style-name="T34">The End of </text:span><text:span text:style-name="T35">Professionalism </text:span><text:span text:style-name="T34">or New </text:span><text:span text:style-name="T35">Journalism </text:span><text:span text:style-name="T34">Mission for Everyone?</text:span></text:p>
        <text:p text:style-name="P9"><text:span text:style-name="T9">For</text:span><text:span text:style-name="T18"> </text:span><text:span text:style-name="T3">dozens</text:span><text:span text:style-name="T18"> </text:span><text:span text:style-name="T3">of</text:span><text:span text:style-name="T18"> </text:span><text:span text:style-name="T3">years</text:span><text:span text:style-name="T18"> </text:span><text:span text:style-name="T3">of</text:span><text:span text:style-name="T18"> </text:span><text:span text:style-name="T3">its</text:span><text:span text:style-name="T18"> </text:span><text:span text:style-name="T3">history</text:span><text:span text:style-name="T18"> </text:span><text:span text:style-name="T3">journalism</text:span><text:span text:style-name="T18"> </text:span><text:span text:style-name="T3">has</text:span><text:span text:style-name="T18"> </text:span><text:span text:style-name="T3">fulfilled</text:span><text:span text:style-name="T18"> </text:span><text:span text:style-name="T3">its</text:span><text:span text:style-name="T18"> </text:span><text:span text:style-name="T3">social</text:span><text:span text:style-name="T18"> </text:span><text:span text:style-name="T3">mission, </text:span><text:span text:style-name="T4">following the traditionally established professional rules. Journalistic standards,</text:span><text:span text:style-name="T19"> </text:span><text:span text:style-name="T4">independence,</text:span><text:span text:style-name="T19"> </text:span><text:span text:style-name="T4">representing</text:span><text:span text:style-name="T19"> </text:span><text:span text:style-name="T4">public</text:span><text:span text:style-name="T19"> </text:span><text:span text:style-name="T4">opinion</text:span><text:span text:style-name="T19"> </text:span><text:span text:style-name="T4">and</text:span><text:span text:style-name="T19"> </text:span><text:span text:style-name="T4">acting</text:span><text:span text:style-name="T19"> </text:span><text:span text:style-name="T4">in</text:span><text:span text:style-name="T19"> </text:span><text:span text:style-name="T4">the </text:span><text:span text:style-name="T2">public</text:span><text:span text:style-name="T20"> </text:span><text:span text:style-name="T2">interest</text:span><text:span text:style-name="T20"> </text:span><text:span text:style-name="T2">-</text:span><text:span text:style-name="T20"> </text:span><text:span text:style-name="T2">they</text:span><text:span text:style-name="T20"> </text:span><text:span text:style-name="T2">all</text:span><text:span text:style-name="T20"> </text:span><text:span text:style-name="T2">determined</text:span><text:span text:style-name="T20"> </text:span><text:span text:style-name="T2">the</text:span><text:span text:style-name="T20"> </text:span><text:span text:style-name="T2">status</text:span><text:span text:style-name="T20"> </text:span><text:span text:style-name="T2">and</text:span><text:span text:style-name="T20"> </text:span><text:span text:style-name="T2">authority</text:span><text:span text:style-name="T20"> </text:span><text:span text:style-name="T2">of</text:span><text:span text:style-name="T20"> </text:span><text:span text:style-name="T2">the</text:span><text:span text:style-name="T20"> </text:span><text:span text:style-name="T2">so- </text:span><text:span text:style-name="T3">called fourth </text:span><text:span text:style-name="T21">power. </text:span><text:span text:style-name="T3">Technological changes, especially with the spread of </text:span><text:span text:style-name="T4">Internet</text:span><text:span text:style-name="T15"> </text:span><text:span text:style-name="T4">2.0,</text:span><text:span text:style-name="T15"> </text:span><text:span text:style-name="T4">has</text:span><text:span text:style-name="T15"> </text:span><text:span text:style-name="T4">caused</text:span><text:span text:style-name="T15"> </text:span><text:span text:style-name="T4">cultural</text:span><text:span text:style-name="T15"> </text:span><text:span text:style-name="T4">and</text:span><text:span text:style-name="T15"> </text:span><text:span text:style-name="T4">social</text:span><text:span text:style-name="T15"> </text:span><text:span text:style-name="T4">changes</text:span><text:span text:style-name="T15"> </text:span><text:span text:style-name="T4">called</text:span><text:span text:style-name="T15"> </text:span><text:span text:style-name="T4">the</text:span><text:span text:style-name="T15"> </text:span><text:span text:style-name="T4">culture</text:span><text:span text:style-name="T15"> </text:span><text:span text:style-name="T4">of participation.</text:span><text:span text:style-name="T11"> </text:span><text:span text:style-name="T4">Thus,</text:span><text:span text:style-name="T11"> </text:span><text:span text:style-name="T4">an</text:span><text:span text:style-name="T11"> </text:span><text:span text:style-name="T4">explosion</text:span><text:span text:style-name="T11"> </text:span><text:span text:style-name="T4">of</text:span><text:span text:style-name="T11"> </text:span><text:span text:style-name="T4">phenomena</text:span><text:span text:style-name="T11"> </text:span><text:span text:style-name="T4">called</text:span><text:span text:style-name="T11"> </text:span><text:span text:style-name="T4">digital</text:span><text:span text:style-name="T11"> </text:span><text:span text:style-name="T4">journalism </text:span><text:span text:style-name="T3">emerged,</text:span><text:span text:style-name="T22"> </text:span><text:span text:style-name="T3">guided</text:span><text:span text:style-name="T22"> </text:span><text:span text:style-name="T9">by</text:span><text:span text:style-name="T22"> </text:span><text:span text:style-name="T9">different</text:span><text:span text:style-name="T22"> </text:span><text:span text:style-name="T3">principles</text:span><text:span text:style-name="T22"> </text:span><text:span text:style-name="T3">and</text:span><text:span text:style-name="T22"> </text:span><text:span text:style-name="T9">questioning</text:span><text:span text:style-name="T22"> </text:span><text:span text:style-name="T3">the</text:span><text:span text:style-name="T22"> </text:span><text:span text:style-name="T3">basic</text:span><text:span text:style-name="T22"> </text:span><text:span text:style-name="T3">definition </text:span><text:span text:style-name="T4">of</text:span><text:span text:style-name="T6"> </text:span><text:span text:style-name="T4">journalism</text:span><text:span text:style-name="T6"> </text:span><text:span text:style-name="T4">and</text:span><text:span text:style-name="T6"> </text:span><text:span text:style-name="T4">journalists.</text:span><text:span text:style-name="T6"> </text:span><text:span text:style-name="T4">This</text:span><text:span text:style-name="T6"> </text:span><text:span text:style-name="T4">article</text:span><text:span text:style-name="T6"> </text:span><text:span text:style-name="T4">presents</text:span><text:span text:style-name="T6"> </text:span><text:span text:style-name="T4">major</text:span><text:span text:style-name="T6"> </text:span><text:span text:style-name="T4">research</text:span><text:span text:style-name="T6"> </text:span><text:span text:style-name="T4">issues regarding</text:span><text:span text:style-name="T23"> </text:span><text:span text:style-name="T4">the</text:span><text:span text:style-name="T23"> </text:span><text:span text:style-name="T4">new</text:span><text:span text:style-name="T23"> </text:span><text:span text:style-name="T4">journalism</text:span><text:span text:style-name="T23"> </text:span><text:span text:style-name="T4">paradigm</text:span><text:span text:style-name="T23"> </text:span><text:span text:style-name="T4">in</text:span><text:span text:style-name="T23"> </text:span><text:span text:style-name="T4">the</text:span><text:span text:style-name="T23"> </text:span><text:span text:style-name="T4">digital</text:span><text:span text:style-name="T23"> </text:span><text:span text:style-name="T4">age.</text:span></text:p>
        <text:p text:style-name="P10"><text:span text:style-name="T34">Keywords</text:span><text:span text:style-name="T3">: Journalism, digital journalism, professionalism, media users.</text:span></text:p>
      </text:section>
      <text:p text:style-name="P52"/>
      <text:p text:style-name="P11"><draw:line text:anchor-type="char" draw:z-index="20" draw:style-name="gr2" draw:text-style-name="P114" svg:x1="6.165cm" svg:y1="0.737cm" svg:x2="9.536cm" svg:y2="0.737cm"><text:p/></draw:line><text:span text:style-name="T66">WPROWADZENIE</text:span></text:p>
      <text:p text:style-name="P50"/>
      <text:p text:style-name="P51"><text:span text:style-name="T67">Od</text:span><text:span text:style-name="T68"> </text:span><text:span text:style-name="T67">dwóch</text:span><text:span text:style-name="T68"> </text:span><text:span text:style-name="T67">wieków</text:span><text:span text:style-name="T68"> </text:span><text:span text:style-name="T67">dziennikarstwo</text:span><text:span text:style-name="T68"> </text:span><text:span text:style-name="T67">stanowi</text:span><text:span text:style-name="T68"> </text:span><text:span text:style-name="T67">znaczący</text:span><text:span text:style-name="T68"> </text:span><text:span text:style-name="T67">element</text:span><text:span text:style-name="T68"> </text:span><text:span text:style-name="T67">życia społecznego.</text:span><text:span text:style-name="T70"> </text:span><text:span text:style-name="T67">Jest</text:span><text:span text:style-name="T70"> </text:span><text:span text:style-name="T67">częścią</text:span><text:span text:style-name="T70"> </text:span><text:span text:style-name="T67">systemu</text:span><text:span text:style-name="T70"> </text:span><text:span text:style-name="T67">kształtującego</text:span><text:span text:style-name="T70"> </text:span><text:span text:style-name="T67">relacje</text:span><text:span text:style-name="T70"> </text:span><text:span text:style-name="T67">społeczne</text:span><text:span text:style-name="T70"> </text:span><text:span text:style-name="T67">i polityczne, kulturę, wpływa na dominujące formy dyskursu. Upo- wszechnienie</text:span><text:span text:style-name="T71"> </text:span><text:span text:style-name="T67">prasy</text:span><text:span text:style-name="T71"> </text:span><text:span text:style-name="T67">i</text:span><text:span text:style-name="T71"> </text:span><text:span text:style-name="T67">aktywności</text:span><text:span text:style-name="T71"> </text:span><text:span text:style-name="T67">dziennikarskiej</text:span><text:span text:style-name="T71"> </text:span><text:span text:style-name="T67">zmusiło</text:span><text:span text:style-name="T71"> </text:span><text:span text:style-name="T67">autorytarne struktury władzy do konfrontacji z opinią publiczną, która zyskała wyraziciela</text:span><text:span text:style-name="T72"> </text:span><text:span text:style-name="T67">własnych</text:span><text:span text:style-name="T72"> </text:span><text:span text:style-name="T67">poglądów</text:span><text:span text:style-name="T72"> </text:span><text:span text:style-name="T67">i</text:span><text:span text:style-name="T72"> </text:span><text:span text:style-name="T67">idei</text:span><text:span text:style-name="T72"> </text:span><text:span text:style-name="T67">(Burns,</text:span><text:span text:style-name="T72"> </text:span><text:span text:style-name="T67">Matthews</text:span><text:span text:style-name="T72"> </text:span><text:span text:style-name="T67">2018).</text:span><text:span text:style-name="T72"> </text:span><text:span text:style-name="T67">Hi- storia</text:span><text:span text:style-name="T73"> </text:span><text:span text:style-name="T67">dziennikarstwa</text:span><text:span text:style-name="T73"> </text:span><text:span text:style-name="T67">pisana</text:span><text:span text:style-name="T73"> </text:span><text:span text:style-name="T67">od</text:span><text:span text:style-name="T73"> </text:span><text:span text:style-name="T67">XX</text:span><text:span text:style-name="T73"> </text:span><text:span text:style-name="T67">wieku</text:span><text:span text:style-name="T73"> </text:span><text:span text:style-name="T67">ukazuje</text:span><text:span text:style-name="T73"> </text:span><text:span text:style-name="T67">procesy</text:span><text:span text:style-name="T73"> </text:span><text:span text:style-name="T67">kształto- wania</text:span><text:span text:style-name="T74"> </text:span><text:span text:style-name="T67">doktryn</text:span><text:span text:style-name="T74"> </text:span><text:span text:style-name="T67">określających</text:span><text:span text:style-name="T74"> </text:span><text:span text:style-name="T67">społeczną</text:span><text:span text:style-name="T74"> </text:span><text:span text:style-name="T67">rolę</text:span><text:span text:style-name="T74"> </text:span><text:span text:style-name="T67">dziennikarstwa,</text:span><text:span text:style-name="T74"> </text:span><text:span text:style-name="T67">a</text:span><text:span text:style-name="T74"> </text:span><text:span text:style-name="T67">także zasady etyczne i standardy dziennikarskie. Zawód dziennikarza wiązany</text:span><text:span text:style-name="T75"> </text:span><text:span text:style-name="T67">z</text:span><text:span text:style-name="T75"> </text:span><text:span text:style-name="T67">powołaniem</text:span><text:span text:style-name="T75"> </text:span><text:span text:style-name="T67">czy</text:span><text:span text:style-name="T75"> </text:span><text:span text:style-name="T67">też</text:span><text:span text:style-name="T75"> </text:span><text:span text:style-name="T67">misją</text:span><text:span text:style-name="T75"> </text:span><text:span text:style-name="T67">nabierał</text:span><text:span text:style-name="T75"> </text:span><text:span text:style-name="T67">profesjonalizacji</text:span><text:span text:style-name="T75"> </text:span><text:span text:style-name="T67">i</text:span><text:span text:style-name="T75"> </text:span><text:span text:style-name="T67">zna- czenia w społeczeństwach rozwijających demokratyczne struktury. </text:span><text:span text:style-name="T77">To </text:span><text:span text:style-name="T67">dziennikarstwo i dziennikarze stali się koniecznym elementem jawności</text:span><text:span text:style-name="T79"> </text:span><text:span text:style-name="T67">życia</text:span><text:span text:style-name="T79"> </text:span><text:span text:style-name="T80">publicznego,</text:span><text:span text:style-name="T79"> </text:span><text:span text:style-name="T67">niejednokrotnie</text:span><text:span text:style-name="T79"> </text:span><text:span text:style-name="T67">w</text:span><text:span text:style-name="T79"> </text:span><text:span text:style-name="T82">konfrontacji</text:span><text:span text:style-name="T79"> </text:span><text:span text:style-name="T67">z</text:span><text:span text:style-name="T79"> </text:span><text:span text:style-name="T67">władzą. Dziennikarstwo</text:span><text:span text:style-name="T84"> </text:span><text:span text:style-name="T67">stało</text:span><text:span text:style-name="T84"> </text:span><text:span text:style-name="T67">się</text:span><text:span text:style-name="T84"> </text:span><text:span text:style-name="T67">głównym</text:span><text:span text:style-name="T84"> </text:span><text:span text:style-name="T80">komponentem</text:span><text:span text:style-name="T84"> </text:span><text:span text:style-name="T67">habermasowskiej sfery publicznej, bez której nie mogą funkcjonować społeczeństwa demokratyczne.</text:span><text:span text:style-name="T86"> </text:span><text:span text:style-name="T67">W</text:span><text:span text:style-name="T86"> </text:span><text:span text:style-name="T67">systemach</text:span><text:span text:style-name="T86"> </text:span><text:span text:style-name="T67">totalitarnych</text:span><text:span text:style-name="T86"> </text:span><text:span text:style-name="T67">czy</text:span><text:span text:style-name="T86"> </text:span><text:span text:style-name="T67">niedemokratycznych dziennikarze</text:span><text:span text:style-name="T87"> </text:span><text:span text:style-name="T67">jako</text:span><text:span text:style-name="T87"> </text:span><text:span text:style-name="T67">jedni</text:span><text:span text:style-name="T87"> </text:span><text:span text:style-name="T67">z</text:span><text:span text:style-name="T87"> </text:span><text:span text:style-name="T67">pierwszych</text:span><text:span text:style-name="T87"> </text:span><text:span text:style-name="T67">padali</text:span><text:span text:style-name="T87"> </text:span><text:span text:style-name="T67">ofiarą</text:span><text:span text:style-name="T87"> </text:span><text:span text:style-name="T80">represji,</text:span><text:span text:style-name="T87"> </text:span><text:span text:style-name="T67">zmuszani do</text:span><text:span text:style-name="T87"> </text:span><text:span text:style-name="T67">porzucenia</text:span><text:span text:style-name="T87"> </text:span><text:span text:style-name="T67">zawodu.</text:span><text:span text:style-name="T87"> </text:span><text:span text:style-name="T67">Znaczenie</text:span><text:span text:style-name="T87"> </text:span><text:span text:style-name="T67">i</text:span><text:span text:style-name="T87"> </text:span><text:span text:style-name="T67">status</text:span><text:span text:style-name="T87"> </text:span><text:span text:style-name="T67">dziennikarstwa</text:span><text:span text:style-name="T87"> </text:span><text:span text:style-name="T67">przejawiał się przez dziesięciolecia poprzez idee służby publicznej i kontroli władzy w imieniu społeczeństwa. Szkoły dziennikarstwa wyzna- czały zasady warsztatu i standardy mające gwarantować rzetelność dziennikarską</text:span><text:span text:style-name="T68"> </text:span><text:span text:style-name="T67">i</text:span><text:span text:style-name="T68"> </text:span><text:span text:style-name="T67">kryteria</text:span><text:span text:style-name="T68"> </text:span><text:span text:style-name="T67">obiektywizmu.</text:span><text:span text:style-name="T68"> </text:span><text:span text:style-name="T80">Powstawały</text:span><text:span text:style-name="T68"> </text:span><text:span text:style-name="T67">stowarzyszenia i</text:span><text:span text:style-name="T86"> </text:span><text:span text:style-name="T80">organizacje</text:span><text:span text:style-name="T86"> </text:span><text:span text:style-name="T89">dziennikarzy,</text:span><text:span text:style-name="T86"> </text:span><text:span text:style-name="T80">reprezentujące</text:span><text:span text:style-name="T86"> </text:span><text:span text:style-name="T80">zarówno</text:span><text:span text:style-name="T86"> </text:span><text:span text:style-name="T80">interesy</text:span><text:span text:style-name="T86"> </text:span><text:span text:style-name="T80">zawodowe </text:span><text:span text:style-name="T67">środowiska,</text:span><text:span text:style-name="T91"> </text:span><text:span text:style-name="T67">jak</text:span><text:span text:style-name="T91"> </text:span><text:span text:style-name="T67">i</text:span><text:span text:style-name="T91"> </text:span><text:span text:style-name="T67">wzmacniające</text:span><text:span text:style-name="T91"> </text:span><text:span text:style-name="T80">rolę</text:span><text:span text:style-name="T91"> </text:span><text:span text:style-name="T67">dziennikarzy</text:span><text:span text:style-name="T91"> </text:span><text:span text:style-name="T67">w</text:span><text:span text:style-name="T91"> </text:span><text:span text:style-name="T67">systemie</text:span><text:span text:style-name="T91"> </text:span><text:span text:style-name="T89">mediów. </text:span><text:span text:style-name="T67">Stowarzyszenia działały również na rzecz samoregulacji i ograni- czeń, formułując zasady etyczne i kodeksy etyki zawodowej </text:span><text:span text:style-name="T92">(Ward </text:span><text:span text:style-name="T67">2011).</text:span><text:span text:style-name="T94"> </text:span><text:span text:style-name="T80">Tradycyjne</text:span><text:span text:style-name="T94"> </text:span><text:span text:style-name="T67">media</text:span><text:span text:style-name="T94"> </text:span><text:span text:style-name="T67">–</text:span><text:span text:style-name="T94"> </text:span><text:span text:style-name="T67">prasa,</text:span><text:span text:style-name="T94"> </text:span><text:span text:style-name="T67">radio</text:span><text:span text:style-name="T94"> </text:span><text:span text:style-name="T67">i</text:span><text:span text:style-name="T94"> </text:span><text:span text:style-name="T67">telewizja</text:span><text:span text:style-name="T94"> </text:span><text:span text:style-name="T67">wraz</text:span><text:span text:style-name="T94"> </text:span><text:span text:style-name="T67">z</text:span><text:span text:style-name="T94"> </text:span><text:span text:style-name="T67">rozwojem technologicznym</text:span><text:span text:style-name="T68"> </text:span><text:span text:style-name="T67">i</text:span><text:span text:style-name="T68"> </text:span><text:span text:style-name="T67">instytucjonalnym</text:span><text:span text:style-name="T68"> </text:span><text:span text:style-name="T67">na</text:span><text:span text:style-name="T68"> </text:span><text:span text:style-name="T67">przełomie</text:span><text:span text:style-name="T68"> </text:span><text:span text:style-name="T96">XX</text:span><text:span text:style-name="T68"> </text:span><text:span text:style-name="T67">i</text:span><text:span text:style-name="T68"> </text:span><text:span text:style-name="T67">XXI</text:span><text:span text:style-name="T68"> </text:span><text:span text:style-name="T67">wieku sprzyjały</text:span><text:span text:style-name="T75"> </text:span><text:span text:style-name="T67">powstawaniu</text:span><text:span text:style-name="T75"> </text:span><text:span text:style-name="T67">nowych</text:span><text:span text:style-name="T75"> </text:span><text:span text:style-name="T80">gatunków</text:span><text:span text:style-name="T75"> </text:span><text:span text:style-name="T67">dziennikarskich,</text:span><text:span text:style-name="T75"> </text:span><text:span text:style-name="T67">nowych form</text:span><text:span text:style-name="T84"> </text:span><text:span text:style-name="T67">warsztatowych,</text:span><text:span text:style-name="T84"> </text:span><text:span text:style-name="T67">a</text:span><text:span text:style-name="T84"> </text:span><text:span text:style-name="T67">dziennikarze</text:span><text:span text:style-name="T84"> </text:span><text:span text:style-name="T67">zyskiwali</text:span><text:span text:style-name="T84"> </text:span><text:span text:style-name="T67">nowe</text:span><text:span text:style-name="T84"> </text:span><text:span text:style-name="T67">narzędzia</text:span><text:span text:style-name="T84"> </text:span><text:span text:style-name="T67">oraz nową</text:span><text:span text:style-name="T98"> </text:span><text:span text:style-name="T67">organizację</text:span><text:span text:style-name="T98"> </text:span><text:span text:style-name="T89">pracy.</text:span><text:span text:style-name="T98"> </text:span><text:span text:style-name="T67">Dziennikarstwo</text:span><text:span text:style-name="T98"> </text:span><text:span text:style-name="T67">kształtowało</text:span><text:span text:style-name="T98"> </text:span><text:span text:style-name="T67">się</text:span><text:span text:style-name="T98"> </text:span><text:span text:style-name="T67">jako</text:span><text:span text:style-name="T98"> </text:span><text:span text:style-name="T67">zawód otwarty, niepodlegający koncesjom ani licencji, ale o </text:span><text:soft-page-break/><text:span text:style-name="T67">specjalnym </text:span><text:span text:style-name="T100">statusie</text:span><text:span text:style-name="T93"> </text:span><text:span text:style-name="T100">społecznym</text:span><text:span text:style-name="T93"> </text:span><text:span text:style-name="T100">i</text:span><text:span text:style-name="T93"> </text:span><text:span text:style-name="T81">prawnym.</text:span><text:span text:style-name="T93"> </text:span><text:span text:style-name="T100">Regulacje,</text:span><text:span text:style-name="T93"> </text:span><text:span text:style-name="T100">zasady</text:span><text:span text:style-name="T93"> </text:span><text:span text:style-name="T100">aksjologiczne</text:span><text:span text:style-name="T93"> </text:span><text:span text:style-name="T100">oraz</text:span></text:p>
      <text:p text:style-name="P53"/>
      <text:p text:style-name="P71"><text:span text:style-name="T67">system</text:span><text:span text:style-name="T102"> </text:span><text:span text:style-name="T67">normatywny</text:span><text:span text:style-name="T102"> </text:span><text:span text:style-name="T67">sytuował</text:span><text:span text:style-name="T102"> </text:span><text:span text:style-name="T67">dziennikarzy</text:span><text:span text:style-name="T102"> </text:span><text:span text:style-name="T67">wysoko</text:span><text:span text:style-name="T102"> </text:span><text:span text:style-name="T67">w</text:span><text:span text:style-name="T102"> </text:span><text:span text:style-name="T67">hierarchii</text:span><text:span text:style-name="T102"> </text:span><text:span text:style-name="T67">za- </text:span><text:span text:style-name="T103">wodów,</text:span><text:span text:style-name="T91"> </text:span><text:span text:style-name="T67">nie</text:span><text:span text:style-name="T91"> </text:span><text:span text:style-name="T67">tylko</text:span><text:span text:style-name="T91"> </text:span><text:span text:style-name="T67">medialnych.</text:span><text:span text:style-name="T91"> </text:span><text:span text:style-name="T67">Profesjonalizacja</text:span><text:span text:style-name="T91"> </text:span><text:span text:style-name="T67">dziennikarstwa</text:span><text:span text:style-name="T91"> </text:span><text:span text:style-name="T67">i</text:span><text:span text:style-name="T91"> </text:span><text:span text:style-name="T67">jego rola</text:span><text:span text:style-name="T104"> </text:span><text:span text:style-name="T67">w</text:span><text:span text:style-name="T104"> </text:span><text:span text:style-name="T67">społeczeństwach</text:span><text:span text:style-name="T104"> </text:span><text:span text:style-name="T67">liberalnej</text:span><text:span text:style-name="T104"> </text:span><text:span text:style-name="T67">demokracji</text:span><text:span text:style-name="T104"> </text:span><text:span text:style-name="T67">wyznaczała</text:span><text:span text:style-name="T104"> </text:span><text:span text:style-name="T67">klarowny zakres</text:span><text:span text:style-name="T105"> </text:span><text:span text:style-name="T67">definicji</text:span><text:span text:style-name="T105"> </text:span><text:span text:style-name="T67">dziennikarstwa</text:span><text:span text:style-name="T105"> </text:span><text:span text:style-name="T67">i</text:span><text:span text:style-name="T105"> </text:span><text:span text:style-name="T67">dziennikarzy.</text:span><text:span text:style-name="T105"> </text:span><text:span text:style-name="T67">Procesy</text:span><text:span text:style-name="T105"> </text:span><text:span text:style-name="T67">demonopo- lizacji, koncentracji mediów i konwergencji, charakterystyczne dla rewolucji komunikacyjnej końca </text:span><text:span text:style-name="T107">XX </text:span><text:span text:style-name="T67">wieku, skutkowały globalną ekspansją</text:span><text:span text:style-name="T98"> </text:span><text:span text:style-name="T67">organizacji</text:span><text:span text:style-name="T98"> </text:span><text:span text:style-name="T67">medialnych</text:span><text:span text:style-name="T98"> </text:span><text:span text:style-name="T67">odgrywających</text:span><text:span text:style-name="T98"> </text:span><text:span text:style-name="T67">coraz</text:span><text:span text:style-name="T98"> </text:span><text:span text:style-name="T67">większą</text:span><text:span text:style-name="T98"> </text:span><text:span text:style-name="T67">rolę w przestrzeni publicznej. Rozwój technologiczny mediów i wzrost znaczenia</text:span><text:span text:style-name="T84"> </text:span><text:span text:style-name="T67">korporacji</text:span><text:span text:style-name="T84"> </text:span><text:span text:style-name="T67">medialnych</text:span><text:span text:style-name="T84"> </text:span><text:span text:style-name="T67">wzmacniał</text:span><text:span text:style-name="T84"> </text:span><text:span text:style-name="T67">także</text:span><text:span text:style-name="T84"> </text:span><text:span text:style-name="T67">znaczenie</text:span><text:span text:style-name="T84"> </text:span><text:span text:style-name="T67">dzien- nikarstwa,</text:span><text:span text:style-name="T108"> </text:span><text:span text:style-name="T67">otwierając</text:span><text:span text:style-name="T108"> </text:span><text:span text:style-name="T67">dla</text:span><text:span text:style-name="T108"> </text:span><text:span text:style-name="T67">dziennikarzy</text:span><text:span text:style-name="T108"> </text:span><text:span text:style-name="T67">nowe</text:span><text:span text:style-name="T108"> </text:span><text:span text:style-name="T67">przestrzenie</text:span><text:span text:style-name="T108"> </text:span><text:span text:style-name="T67">wpływów </text:span><text:span text:style-name="T36">czwartej</text:span><text:span text:style-name="T38"> </text:span><text:span text:style-name="T36">władzy</text:span><text:span text:style-name="T38"> </text:span><text:span text:style-name="T67">i</text:span><text:span text:style-name="T110"> </text:span><text:span text:style-name="T67">zaufania</text:span><text:span text:style-name="T110"> </text:span><text:span text:style-name="T67">społecznego.</text:span><text:span text:style-name="T110"> </text:span><text:span text:style-name="T67">Ryzyko</text:span><text:span text:style-name="T110"> </text:span><text:span text:style-name="T67">związane</text:span><text:span text:style-name="T110"> </text:span><text:span text:style-name="T67">z</text:span><text:span text:style-name="T110"> </text:span><text:span text:style-name="T67">relacją dziennikarstwa</text:span><text:span text:style-name="T108"> </text:span><text:span text:style-name="T67">z</text:span><text:span text:style-name="T108"> </text:span><text:span text:style-name="T67">opinią</text:span><text:span text:style-name="T108"> </text:span><text:span text:style-name="T67">publiczną</text:span><text:span text:style-name="T108"> </text:span><text:span text:style-name="T67">w</text:span><text:span text:style-name="T108"> </text:span><text:span text:style-name="T67">społeczeństwach</text:span><text:span text:style-name="T108"> </text:span><text:span text:style-name="T67">demokratycz- </text:span><text:span text:style-name="T80">nych</text:span><text:span text:style-name="T102"> </text:span><text:span text:style-name="T67">było</text:span><text:span text:style-name="T102"> </text:span><text:span text:style-name="T67">przez</text:span><text:span text:style-name="T102"> </text:span><text:span text:style-name="T67">wiele</text:span><text:span text:style-name="T102"> </text:span><text:span text:style-name="T67">lat</text:span><text:span text:style-name="T102"> </text:span><text:span text:style-name="T67">niewielkie.</text:span><text:span text:style-name="T102"> </text:span><text:span text:style-name="T67">Wiarygodność</text:span><text:span text:style-name="T102"> </text:span><text:span text:style-name="T67">dziennikarstwa informacyjnego</text:span><text:span text:style-name="T71"> </text:span><text:span text:style-name="T67">czy</text:span><text:span text:style-name="T71"> </text:span><text:span text:style-name="T67">publicystyki</text:span><text:span text:style-name="T71"> </text:span><text:span text:style-name="T67">wynikała</text:span><text:span text:style-name="T71"> </text:span><text:span text:style-name="T67">z</text:span><text:span text:style-name="T71"> </text:span><text:span text:style-name="T80">konsensusu</text:span><text:span text:style-name="T71"> </text:span><text:span text:style-name="T67">społecznego między różnymi aktorami sceny społecznej i politycznej państw demokratycznych. A <text:s/>starcia <text:s/>dziennikarstwa <text:s/>z <text:s/>polityką <text:s/>należały do podstawowych wartości liberalnej doktryny </text:span><text:span text:style-name="T80">mediów. </text:span><text:span text:style-name="T67">Zmiana technologiczna, która pod koniec </text:span><text:span text:style-name="T96">XX </text:span><text:span text:style-name="T67">wieku przekształciła pejzaż </text:span><text:span text:style-name="T89">medialny,</text:span><text:span text:style-name="T91"> </text:span><text:span text:style-name="T80">zapoczątkowała</text:span><text:span text:style-name="T91"> </text:span><text:span text:style-name="T67">ewolucję</text:span><text:span text:style-name="T91"> </text:span><text:span text:style-name="T67">zjawisk</text:span><text:span text:style-name="T91"> </text:span><text:span text:style-name="T80">znanych</text:span><text:span text:style-name="T91"> </text:span><text:span text:style-name="T67">pod</text:span><text:span text:style-name="T91"> </text:span><text:span text:style-name="T67">nazwą</text:span><text:span text:style-name="T71"> </text:span><text:span text:style-name="T39">nowe </text:span><text:span text:style-name="T40">media. </text:span><text:span text:style-name="T100">Procesy </text:span><text:span text:style-name="T81">konwergencji </text:span><text:span text:style-name="T100">i cyfryzacji </text:span><text:span text:style-name="T83">mediów </text:span><text:span text:style-name="T100">przyniosły znaczącą </text:span><text:span text:style-name="T80">zmianę</text:span><text:span text:style-name="T111"> </text:span><text:span text:style-name="T67">społeczną</text:span><text:span text:style-name="T111"> </text:span><text:span text:style-name="T67">i</text:span><text:span text:style-name="T111"> </text:span><text:span text:style-name="T89">kulturową,</text:span><text:span text:style-name="T111"> </text:span><text:span text:style-name="T89">budując</text:span><text:span text:style-name="T111"> </text:span><text:span text:style-name="T89">nowe</text:span><text:span text:style-name="T111"> </text:span><text:span text:style-name="T80">relacje</text:span><text:span text:style-name="T111"> </text:span><text:span text:style-name="T67">pomiędzy</text:span><text:span text:style-name="T111"> </text:span><text:span text:style-name="T80">mediami </text:span><text:span text:style-name="T67">a</text:span><text:span text:style-name="T87"> </text:span><text:span text:style-name="T67">ich</text:span><text:span text:style-name="T87"> </text:span><text:span text:style-name="T80">odbiorcami.</text:span><text:span text:style-name="T87"> </text:span><text:span text:style-name="T67">Zasadnicza</text:span><text:span text:style-name="T87"> </text:span><text:span text:style-name="T67">zmiana,</text:span><text:span text:style-name="T87"> </text:span><text:span text:style-name="T80">która</text:span><text:span text:style-name="T87"> </text:span><text:span text:style-name="T67">dotknęła</text:span><text:span text:style-name="T87"> </text:span><text:span text:style-name="T67">dziennikarstwo</text:span><text:span text:style-name="T74"> </text:span><text:span text:style-name="T67">i</text:span><text:span text:style-name="T70"> </text:span><text:span text:style-name="T80">dziennikarzy,</text:span><text:span text:style-name="T112"> </text:span><text:span text:style-name="T67">nadeszła</text:span><text:span text:style-name="T112"> </text:span><text:span text:style-name="T67">jednak</text:span><text:span text:style-name="T112"> </text:span><text:span text:style-name="T67">w</text:span><text:span text:style-name="T112"> </text:span><text:span text:style-name="T67">XXI</text:span><text:span text:style-name="T112"> </text:span><text:span text:style-name="T67">wieku,</text:span><text:span text:style-name="T112"> </text:span><text:span text:style-name="T67">wraz</text:span><text:span text:style-name="T112"> </text:span><text:span text:style-name="T67">z</text:span><text:span text:style-name="T112"> </text:span><text:span text:style-name="T67">rozwojem</text:span><text:span text:style-name="T112"> </text:span><text:span text:style-name="T67">społe- </text:span><text:span text:style-name="T100">czeństwa informacyjnego i upowszechnieniem </text:span><text:span text:style-name="T81">komunikacji sieciowej. </text:span><text:span text:style-name="T67">Internet</text:span><text:span text:style-name="T110"> </text:span><text:span text:style-name="T67">2.0</text:span><text:span text:style-name="T110"> </text:span><text:span text:style-name="T67">zrewolucjonizował</text:span><text:span text:style-name="T110"> </text:span><text:span text:style-name="T67">media</text:span><text:span text:style-name="T110"> </text:span><text:span text:style-name="T67">i</text:span><text:span text:style-name="T110"> </text:span><text:span text:style-name="T67">dziennikarstwo.</text:span><text:span text:style-name="T110"> </text:span><text:span text:style-name="T80">Wykreował </text:span><text:span text:style-name="T67">nową</text:span><text:span text:style-name="T113"> </text:span><text:span text:style-name="T67">publiczność</text:span><text:span text:style-name="T113"> </text:span><text:span text:style-name="T67">nazwaną</text:span><text:span text:style-name="T113"> </text:span><text:span text:style-name="T67">użytkownikami,</text:span><text:span text:style-name="T113"> </text:span><text:span text:style-name="T67">którzy</text:span><text:span text:style-name="T113"> </text:span><text:span text:style-name="T67">zakwestionowali monopol profesjonalnego dziennikarstwa. Media społecznościowe i</text:span><text:span text:style-name="T84"> </text:span><text:span text:style-name="T67">koncerny</text:span><text:span text:style-name="T84"> </text:span><text:span text:style-name="T67">technologiczne</text:span><text:span text:style-name="T84"> </text:span><text:span text:style-name="T67">stały</text:span><text:span text:style-name="T84"> </text:span><text:span text:style-name="T67">się</text:span><text:span text:style-name="T84"> </text:span><text:span text:style-name="T67">wyzwaniem</text:span><text:span text:style-name="T84"> </text:span><text:span text:style-name="T67">dla</text:span><text:span text:style-name="T84"> </text:span><text:span text:style-name="T67">dziennikarstwa, zmuszając środowisko i medioznawców do podjęcia refleksji nad jego</text:span><text:span text:style-name="T70"> </text:span><text:span text:style-name="T67">redefinicją.</text:span><text:span text:style-name="T70"> </text:span><text:span text:style-name="T67">Zmiany</text:span><text:span text:style-name="T70"> </text:span><text:span text:style-name="T67">kulturowe</text:span><text:span text:style-name="T70"> </text:span><text:span text:style-name="T67">i</text:span><text:span text:style-name="T70"> </text:span><text:span text:style-name="T67">społeczne</text:span><text:span text:style-name="T70"> </text:span><text:span text:style-name="T67">wywoływane</text:span><text:span text:style-name="T70"> </text:span><text:span text:style-name="T67">kolej- nymi falami nowych mediów nie były jedynymi czynnikami desta- bilizującymi klasyczne dziennikarstwo. Dominujące na Zachodzie idee</text:span><text:span text:style-name="T114"> </text:span><text:span text:style-name="T67">neoliberalne</text:span><text:span text:style-name="T114"> </text:span><text:span text:style-name="T67">w</text:span><text:span text:style-name="T114"> </text:span><text:span text:style-name="T67">XXI</text:span><text:span text:style-name="T114"> </text:span><text:span text:style-name="T67">wieku</text:span><text:span text:style-name="T114"> </text:span><text:span text:style-name="T67">zaczęły</text:span><text:span text:style-name="T114"> </text:span><text:span text:style-name="T67">przeżywać</text:span><text:span text:style-name="T114"> </text:span><text:span text:style-name="T67">kryzys.</text:span><text:span text:style-name="T114"> </text:span><text:span text:style-name="T67">Zmiany polityczne</text:span><text:span text:style-name="T116"> </text:span><text:span text:style-name="T67">w</text:span><text:span text:style-name="T116"> </text:span><text:soft-page-break/><text:span text:style-name="T67">Stanach</text:span><text:span text:style-name="T116"> </text:span><text:span text:style-name="T67">Zjednoczonych</text:span><text:span text:style-name="T116"> </text:span><text:span text:style-name="T80">reprezentowane</text:span><text:span text:style-name="T116"> </text:span><text:span text:style-name="T67">przez</text:span><text:span text:style-name="T116"> </text:span><text:span text:style-name="T67">politykę prezydenta</text:span><text:span text:style-name="T114"> </text:span><text:span text:style-name="T67">Donalda</text:span><text:span text:style-name="T114"> </text:span><text:span text:style-name="T80">Trumpa,</text:span><text:span text:style-name="T114"> </text:span><text:span text:style-name="T67">wzrost</text:span><text:span text:style-name="T114"> </text:span><text:span text:style-name="T67">nastrojów</text:span><text:span text:style-name="T114"> </text:span><text:span text:style-name="T67">nacjonalistycznych</text:span></text:p>
      <text:p text:style-name="P54"/>
      <text:p text:style-name="P72"><text:span text:style-name="T67">w Europie, umocnienie wartości prawicowych i ultraprawicowych w</text:span><text:span text:style-name="T77"> </text:span><text:span text:style-name="T67">wielu</text:span><text:span text:style-name="T77"> </text:span><text:span text:style-name="T67">krajach,</text:span><text:span text:style-name="T77"> </text:span><text:span text:style-name="T67">fala</text:span><text:span text:style-name="T77"> </text:span><text:span text:style-name="T67">migracji</text:span><text:span text:style-name="T77"> </text:span><text:span text:style-name="T67">i</text:span><text:span text:style-name="T77"> </text:span><text:span text:style-name="T80">uchodźców,</text:span><text:span text:style-name="T77"> </text:span><text:span text:style-name="T67">brexit,</text:span><text:span text:style-name="T77"> </text:span><text:span text:style-name="T67">wszystkie</text:span><text:span text:style-name="T77"> </text:span><text:span text:style-name="T67">te</text:span><text:span text:style-name="T77"> </text:span><text:span text:style-name="T67">zja- wiska wywołały bądź wzmocniły podziały o znaczących skutkach społecznych, kulturowych i politycznych. Polaryzacja społeczna nie ominęła dziennikarstwa. Nie tylko media i ich mocodawcy lub </text:span><text:span text:style-name="T100">właściciele, ale także dziennikarze coraz częściej przybierają postawy </text:span><text:span text:style-name="T67">zaangażowane,</text:span><text:span text:style-name="T102"> </text:span><text:span text:style-name="T67">odchodzą</text:span><text:span text:style-name="T102"> </text:span><text:span text:style-name="T67">od</text:span><text:span text:style-name="T102"> </text:span><text:span text:style-name="T67">standardów</text:span><text:span text:style-name="T102"> </text:span><text:span text:style-name="T67">bezstronności</text:span><text:span text:style-name="T102"> </text:span><text:span text:style-name="T67">i</text:span><text:span text:style-name="T102"> </text:span><text:span text:style-name="T67">obiektywi- zmu</text:span><text:span text:style-name="T73"> </text:span><text:span text:style-name="T67">w</text:span><text:span text:style-name="T73"> </text:span><text:span text:style-name="T67">przekazach</text:span><text:span text:style-name="T73"> </text:span><text:span text:style-name="T67">informacyjnych.</text:span><text:span text:style-name="T73"> </text:span><text:span text:style-name="T80">Nowe</text:span><text:span text:style-name="T73"> </text:span><text:span text:style-name="T67">media</text:span><text:span text:style-name="T73"> </text:span><text:span text:style-name="T67">w</text:span><text:span text:style-name="T73"> </text:span><text:span text:style-name="T67">wielu</text:span><text:span text:style-name="T73"> </text:span><text:span text:style-name="T67">aspektach </text:span><text:span text:style-name="T100">wykreowały</text:span><text:span text:style-name="T69"> </text:span><text:span text:style-name="T90">nowe</text:span><text:span text:style-name="T69"> </text:span><text:span text:style-name="T81">dziennikarstwo.</text:span><text:span text:style-name="T69"> </text:span><text:span text:style-name="T81">Nie</text:span><text:span text:style-name="T69"> </text:span><text:span text:style-name="T100">tylko</text:span><text:span text:style-name="T69"> </text:span><text:span text:style-name="T81">powołując</text:span><text:span text:style-name="T69"> </text:span><text:span text:style-name="T90">nowe</text:span><text:span text:style-name="T69"> </text:span><text:span text:style-name="T100">podmioty </text:span><text:span text:style-name="T67">wykonujące</text:span><text:span text:style-name="T77"> </text:span><text:span text:style-name="T67">aktywności</text:span><text:span text:style-name="T77"> </text:span><text:span text:style-name="T67">dziennikarskie</text:span><text:span text:style-name="T77"> </text:span><text:span text:style-name="T67">poza</text:span><text:span text:style-name="T77"> </text:span><text:span text:style-name="T67">systemem</text:span><text:span text:style-name="T77"> </text:span><text:span text:style-name="T67">dziennikar- stwa</text:span><text:span text:style-name="T117"> </text:span><text:span text:style-name="T67">instytucjonalnego,</text:span><text:span text:style-name="T117"> </text:span><text:span text:style-name="T67">ale</text:span><text:span text:style-name="T117"> </text:span><text:span text:style-name="T67">także</text:span><text:span text:style-name="T117"> </text:span><text:span text:style-name="T67">zmieniając</text:span><text:span text:style-name="T117"> </text:span><text:span text:style-name="T67">formułę</text:span><text:span text:style-name="T117"> </text:span><text:span text:style-name="T67">dziennikarstwa profesjonalnego. Czy zatem dziennikarstwo przestało pełnić swoją tradycyjną</text:span><text:span text:style-name="T72"> </text:span><text:span text:style-name="T67">rolę</text:span><text:span text:style-name="T72"> </text:span><text:span text:style-name="T67">w</text:span><text:span text:style-name="T72"> </text:span><text:span text:style-name="T67">sferze</text:span><text:span text:style-name="T72"> </text:span><text:span text:style-name="T67">publicznej?</text:span><text:span text:style-name="T72"> </text:span><text:span text:style-name="T67">Co</text:span><text:span text:style-name="T72"> </text:span><text:span text:style-name="T67">oznacza</text:span><text:span text:style-name="T72"> </text:span><text:span text:style-name="T67">współcześnie</text:span><text:span text:style-name="T72"> </text:span><text:span text:style-name="T67">pro- fesjonalizm dziennikarski w znaczeniu niekwestionowanym przez media i społeczeństwa demokratyczne przez dziesiątki lat? Może tradycyjne</text:span><text:span text:style-name="T118"> </text:span><text:span text:style-name="T67">definicje</text:span><text:span text:style-name="T118"> </text:span><text:span text:style-name="T67">dziennikarstwa</text:span><text:span text:style-name="T118"> </text:span><text:span text:style-name="T67">i</text:span><text:span text:style-name="T118"> </text:span><text:span text:style-name="T67">dziennikarzy</text:span><text:span text:style-name="T118"> </text:span><text:span text:style-name="T67">mają</text:span><text:span text:style-name="T118"> </text:span><text:span text:style-name="T67">już</text:span><text:span text:style-name="T118"> </text:span><text:span text:style-name="T67">charak- ter</text:span><text:span text:style-name="T102"> </text:span><text:span text:style-name="T67">historyczny</text:span><text:span text:style-name="T102"> </text:span><text:span text:style-name="T67">i</text:span><text:span text:style-name="T102"> </text:span><text:span text:style-name="T67">należy</text:span><text:span text:style-name="T102"> </text:span><text:span text:style-name="T67">je</text:span><text:span text:style-name="T102"> </text:span><text:span text:style-name="T67">na</text:span><text:span text:style-name="T102"> </text:span><text:span text:style-name="T67">nowo</text:span><text:span text:style-name="T102"> </text:span><text:span text:style-name="T67">zdefiniować.</text:span><text:span text:style-name="T102"> </text:span><text:span text:style-name="T67">Może</text:span><text:span text:style-name="T102"> </text:span><text:span text:style-name="T67">współczesne dziennikarstwo tworzy nowe zagrożenia i ryzyka dla demokracji, wartości liberalnych, wolności czy też prawa do informacji. </text:span><text:span text:style-name="T80">Nowe </text:span><text:span text:style-name="T67">pytania</text:span><text:span text:style-name="T118"> </text:span><text:span text:style-name="T67">badawcze</text:span><text:span text:style-name="T118"> </text:span><text:span text:style-name="T67">dominują</text:span><text:span text:style-name="T118"> </text:span><text:span text:style-name="T67">w</text:span><text:span text:style-name="T118"> </text:span><text:span text:style-name="T67">studiach</text:span><text:span text:style-name="T118"> </text:span><text:span text:style-name="T67">nad</text:span><text:span text:style-name="T118"> </text:span><text:span text:style-name="T67">dziennikarstwem,</text:span><text:span text:style-name="T118"> </text:span><text:span text:style-name="T67">a</text:span><text:span text:style-name="T118"> </text:span><text:span text:style-name="T67">ich liczba</text:span><text:span text:style-name="T119"> </text:span><text:span text:style-name="T67">wzrasta</text:span><text:span text:style-name="T119"> </text:span><text:span text:style-name="T67">wraz</text:span><text:span text:style-name="T119"> </text:span><text:span text:style-name="T67">z</text:span><text:span text:style-name="T119"> </text:span><text:span text:style-name="T67">dynamiką</text:span><text:span text:style-name="T119"> </text:span><text:span text:style-name="T67">rozwoju</text:span><text:span text:style-name="T119"> </text:span><text:span text:style-name="T89">mediów.</text:span></text:p>
      <text:p text:style-name="P44"/>
      <text:p text:style-name="P44"/>
      <text:p text:style-name="P73"/>
      <text:p text:style-name="P13"><draw:line text:anchor-type="char" draw:z-index="21" draw:style-name="gr2" draw:text-style-name="P114" svg:x1="3.094cm" svg:y1="0.549cm" svg:x2="12.608cm" svg:y2="0.549cm"><text:p/></draw:line><text:span text:style-name="T66">DZIENNIK ARSTWO <text:s/>A <text:s/>ETOS PROFESJONALIZMU</text:span></text:p>
      <text:p text:style-name="P50"/>
      <text:p text:style-name="P74"><text:span text:style-name="T67">Próba</text:span><text:span text:style-name="T102"> </text:span><text:span text:style-name="T67">odpowiedzi</text:span><text:span text:style-name="T102"> </text:span><text:span text:style-name="T67">na</text:span><text:span text:style-name="T102"> </text:span><text:span text:style-name="T67">pytanie</text:span><text:span text:style-name="T102"> </text:span><text:span text:style-name="T67">o</text:span><text:span text:style-name="T102"> </text:span><text:span text:style-name="T67">definicje</text:span><text:span text:style-name="T102"> </text:span><text:span text:style-name="T67">współczesnego</text:span><text:span text:style-name="T102"> </text:span><text:span text:style-name="T67">dziennikar- stwa</text:span><text:span text:style-name="T121"> </text:span><text:span text:style-name="T67">wymaga</text:span><text:span text:style-name="T121"> </text:span><text:span text:style-name="T67">przyjęcia</text:span><text:span text:style-name="T121"> </text:span><text:span text:style-name="T67">założeń</text:span><text:span text:style-name="T121"> </text:span><text:span text:style-name="T67">uwzględniających</text:span><text:span text:style-name="T121"> </text:span><text:span text:style-name="T67">tradycję</text:span><text:span text:style-name="T121"> </text:span><text:span text:style-name="T67">koncepcji dziennikarstwa ukształtowanej w erze poprzedzającej nowe media. Dominowała wówczas wąska definicja dziennikarstwa, wyrażona między innymi przez Michaela Schudsona w pracy </text:span><text:span text:style-name="T36">The Sociology of News</text:span><text:span text:style-name="T67">: „Dziennikarstwo to biznes lub praktyka tworzenia i upo- wszechniania informacji o aktualnych wydarzeniach o znaczeniu <text:s text:c="2"/>i</text:span><text:span text:style-name="T110"> </text:span><text:span text:style-name="T67">dla</text:span><text:span text:style-name="T110"> </text:span><text:span text:style-name="T67">interesu</text:span><text:span text:style-name="T110"> </text:span><text:span text:style-name="T67">szerokiej</text:span><text:span text:style-name="T110"> </text:span><text:span text:style-name="T67">publiczności”</text:span><text:span text:style-name="T110"> </text:span><text:span text:style-name="T67">(Schudson</text:span><text:span text:style-name="T110"> </text:span><text:span text:style-name="T67">2003,</text:span><text:span text:style-name="T110"> </text:span><text:span text:style-name="T67">s.</text:span><text:span text:style-name="T110"> </text:span><text:span text:style-name="T67">11).</text:span><text:span text:style-name="T110"> </text:span><text:soft-page-break/><text:span text:style-name="T67">Wśród badaczy, a także samych dziennikarzy, trudno jednak o </text:span><text:span text:style-name="T122"><text:s/></text:span><text:span text:style-name="T67">zgodność</text:span></text:p>
      <text:p text:style-name="P55"/>
      <text:p text:style-name="P75"><text:span text:style-name="T67">w</text:span><text:span text:style-name="T117"> </text:span><text:span text:style-name="T67">kwestii</text:span><text:span text:style-name="T117"> </text:span><text:span text:style-name="T67">definicji</text:span><text:span text:style-name="T117"> </text:span><text:span text:style-name="T67">dziennikarstwa</text:span><text:span text:style-name="T117"> </text:span><text:span text:style-name="T67">i</text:span><text:span text:style-name="T117"> </text:span><text:span text:style-name="T80">dziennikarzy.</text:span><text:span text:style-name="T117"> </text:span><text:span text:style-name="T67">Szczególnie</text:span><text:span text:style-name="T117"> </text:span><text:span text:style-name="T67">wobec radykalnej </text:span><text:span text:style-name="T89">zmiany, </text:span><text:span text:style-name="T67">jaką przynosi rozwój nowych platform dystry- bucji</text:span><text:span text:style-name="T94"> </text:span><text:span text:style-name="T67">przekazów</text:span><text:span text:style-name="T94"> </text:span><text:span text:style-name="T67">dziennikarskich</text:span><text:span text:style-name="T94"> </text:span><text:span text:style-name="T67">oraz</text:span><text:span text:style-name="T94"> </text:span><text:span text:style-name="T67">aktywnej</text:span><text:span text:style-name="T94"> </text:span><text:span text:style-name="T67">pozycji</text:span><text:span text:style-name="T94"> </text:span><text:span text:style-name="T67">użytkowni- </text:span><text:span text:style-name="T82">ków </text:span><text:span text:style-name="T67">nowych </text:span><text:span text:style-name="T80">mediów. </text:span><text:span text:style-name="T67">Problem tożsamości stał się dla środowiska dziennikarskiego</text:span><text:span text:style-name="T113"> </text:span><text:span text:style-name="T67">istotną</text:span><text:span text:style-name="T113"> </text:span><text:span text:style-name="T67">kwestią</text:span><text:span text:style-name="T113"> </text:span><text:span text:style-name="T67">w</text:span><text:span text:style-name="T113"> </text:span><text:span text:style-name="T67">kontekście</text:span><text:span text:style-name="T113"> </text:span><text:span text:style-name="T67">realizacji</text:span><text:span text:style-name="T113"> </text:span><text:span text:style-name="T67">swojej</text:span><text:span text:style-name="T113"> </text:span><text:span text:style-name="T67">misji. Dziennikarstwo różni się od innych zawodów i innych aktywności medialnych tym, że wiąże się z ideą interesu publicznego. Stąd po- jawia się pogląd </text:span><text:span text:style-name="T80">mówiący, </text:span><text:span text:style-name="T67">że dziennikarstwo może </text:span><text:span text:style-name="T82">być </text:span><text:span text:style-name="T67">uprawiane przez każdego, bez względu na środek przekazu, pod warunkiem przestrzegania norm i zasad tworzących ideologiczną strukturę ukształtowaną</text:span><text:span text:style-name="T121"> </text:span><text:span text:style-name="T67">wraz</text:span><text:span text:style-name="T121"> </text:span><text:span text:style-name="T67">z</text:span><text:span text:style-name="T121"> </text:span><text:span text:style-name="T80">profesjonalizacją</text:span><text:span text:style-name="T121"> </text:span><text:span text:style-name="T67">dziennikarstwa.</text:span><text:span text:style-name="T121"> </text:span><text:span text:style-name="T80">Inni</text:span><text:span text:style-name="T121"> </text:span><text:span text:style-name="T67">wskazują na</text:span><text:span text:style-name="T123"> </text:span><text:span text:style-name="T67">znaczenie</text:span><text:span text:style-name="T123"> </text:span><text:span text:style-name="T67">profesjonalizmu</text:span><text:span text:style-name="T123"> </text:span><text:span text:style-name="T67">jako</text:span><text:span text:style-name="T123"> </text:span><text:span text:style-name="T67">jednego</text:span><text:span text:style-name="T123"> </text:span><text:span text:style-name="T67">z</text:span><text:span text:style-name="T123"> </text:span><text:span text:style-name="T67">podstawowych</text:span><text:span text:style-name="T123"> </text:span><text:span text:style-name="T67">czynni- </text:span><text:span text:style-name="T80">ków</text:span><text:span text:style-name="T75"> </text:span><text:span text:style-name="T67">konstytuujących</text:span><text:span text:style-name="T75"> </text:span><text:span text:style-name="T67">istotę</text:span><text:span text:style-name="T75"> </text:span><text:span text:style-name="T67">dziennikarstwa</text:span><text:span text:style-name="T75"> </text:span><text:span text:style-name="T67">(Franklin,</text:span><text:span text:style-name="T75"> </text:span><text:span text:style-name="T67">Canter</text:span><text:span text:style-name="T75"> </text:span><text:span text:style-name="T67">2019). Daniel</text:span><text:span text:style-name="T105"> </text:span><text:span text:style-name="T67">Hallin</text:span><text:span text:style-name="T105"> </text:span><text:span text:style-name="T67">i</text:span><text:span text:style-name="T72"> </text:span><text:span text:style-name="T67">Paolo</text:span><text:span text:style-name="T105"> </text:span><text:span text:style-name="T67">Mancini</text:span><text:span text:style-name="T105"> </text:span><text:span text:style-name="T67">definiują</text:span><text:span text:style-name="T105"> </text:span><text:span text:style-name="T67">profesjonalizm</text:span><text:span text:style-name="T105"> </text:span><text:span text:style-name="T67">dziennikar- ski w trzech kategoriach: niezależności dziennikarskiej, swoistych norm zawodowych oraz zorientowania na służbę publiczną. I choć autorzy ci uznają niezależność i </text:span><text:span text:style-name="T80">autonomię </text:span><text:span text:style-name="T67">za najistotniejszą cechę dziennikarstwa w krajach demokratycznych, podają w wątpliwość możliwość</text:span><text:span text:style-name="T73"> </text:span><text:span text:style-name="T67">osiągnięcia</text:span><text:span text:style-name="T73"> </text:span><text:span text:style-name="T67">tych</text:span><text:span text:style-name="T73"> </text:span><text:span text:style-name="T67">cech</text:span><text:span text:style-name="T73"> </text:span><text:span text:style-name="T67">w</text:span><text:span text:style-name="T73"> </text:span><text:span text:style-name="T67">stopniu</text:span><text:span text:style-name="T73"> </text:span><text:span text:style-name="T67">charakterystycznym</text:span><text:span text:style-name="T73"> </text:span><text:span text:style-name="T67">dla </text:span><text:span text:style-name="T80">innych</text:span><text:span text:style-name="T116"> </text:span><text:span text:style-name="T67">zawodów</text:span><text:span text:style-name="T116"> </text:span><text:span text:style-name="T67">zaufania</text:span><text:span text:style-name="T116"> </text:span><text:span text:style-name="T67">publicznego</text:span><text:span text:style-name="T116"> </text:span><text:span text:style-name="T67">(Hallin,</text:span><text:span text:style-name="T116"> </text:span><text:span text:style-name="T67">Mancini</text:span><text:span text:style-name="T116"> </text:span><text:span text:style-name="T67">2004,</text:span><text:span text:style-name="T116"> </text:span><text:span text:style-name="T67">s.</text:span><text:span text:style-name="T116"> </text:span><text:span text:style-name="T67">37). Niezależność</text:span><text:span text:style-name="T124"> </text:span><text:span text:style-name="T67">od</text:span><text:span text:style-name="T124"> </text:span><text:span text:style-name="T67">wpływów</text:span><text:span text:style-name="T124"> </text:span><text:span text:style-name="T67">politycznych</text:span><text:span text:style-name="T124"> </text:span><text:span text:style-name="T67">i</text:span><text:span text:style-name="T124"> </text:span><text:span text:style-name="T80">ekonomicznych</text:span><text:span text:style-name="T124"> </text:span><text:span text:style-name="T67">wzmacnia autorytet dziennikarstwa i dziennikarzy oraz uprawomocnia ich autorytet. Postrzeganie dziennikarzy jako profesjonalistów przez lata wiązało się z ich pracą w konkretnych mediach, przeważnie redakcjach prasowych czy mediach telewizyjnych. Dziennikarzem był</text:span><text:span text:style-name="T77"> </text:span><text:span text:style-name="T67">zarówno</text:span><text:span text:style-name="T77"> </text:span><text:span text:style-name="T67">ten,</text:span><text:span text:style-name="T77"> </text:span><text:span text:style-name="T67">który</text:span><text:span text:style-name="T77"> </text:span><text:span text:style-name="T67">pracował</text:span><text:span text:style-name="T77"> </text:span><text:span text:style-name="T67">dla</text:span><text:span text:style-name="T77"> </text:span><text:span text:style-name="T67">znanego</text:span><text:span text:style-name="T77"> </text:span><text:span text:style-name="T67">i</text:span><text:span text:style-name="T77"> </text:span><text:span text:style-name="T67">wpływowego</text:span><text:span text:style-name="T77"> </text:span><text:span text:style-name="T67">tytułu, jak</text:span><text:span text:style-name="T105"> </text:span><text:span text:style-name="T67">i</text:span><text:span text:style-name="T105"> </text:span><text:span text:style-name="T67">lokalnej</text:span><text:span text:style-name="T105"> </text:span><text:span text:style-name="T80">gazety.</text:span><text:span text:style-name="T105"> </text:span><text:span text:style-name="T67">W</text:span><text:span text:style-name="T105"> </text:span><text:span text:style-name="T67">ten</text:span><text:span text:style-name="T105"> </text:span><text:span text:style-name="T67">sposób</text:span><text:span text:style-name="T105"> </text:span><text:span text:style-name="T67">dziennikarze</text:span><text:span text:style-name="T105"> </text:span><text:span text:style-name="T67">stawali</text:span><text:span text:style-name="T105"> </text:span><text:span text:style-name="T67">się</text:span><text:span text:style-name="T105"> </text:span><text:span text:style-name="T67">znaczą- cymi aktorami w strukturach demokratycznych, a ich zadaniem, powinnością</text:span><text:span text:style-name="T87"> </text:span><text:span text:style-name="T67">i</text:span><text:span text:style-name="T87"> </text:span><text:span text:style-name="T67">przywilejem</text:span><text:span text:style-name="T87"> </text:span><text:span text:style-name="T67">było</text:span><text:span text:style-name="T87"> </text:span><text:span text:style-name="T80">„kontrolowanie”</text:span><text:span text:style-name="T87"> </text:span><text:span text:style-name="T67">politycznych</text:span><text:span text:style-name="T87"> </text:span><text:span text:style-name="T67">i</text:span><text:span text:style-name="T87"> </text:span><text:span text:style-name="T67">eko- nomicznych elit sprawujących władzę. Dziennikarzy utożsamiano z tak zwaną </text:span><text:span text:style-name="T36">czwartą władzą </text:span><text:span text:style-name="T67">i powierzano im rolę reprezentanta </text:span><text:span text:style-name="T80">obywateli.</text:span><text:span text:style-name="T113"> </text:span><text:span text:style-name="T77">To</text:span><text:span text:style-name="T113"> </text:span><text:span text:style-name="T67">dziennikarze</text:span><text:span text:style-name="T113"> </text:span><text:span text:style-name="T67">definiowali</text:span><text:span text:style-name="T113"> </text:span><text:span text:style-name="T80">interes</text:span><text:span text:style-name="T113"> </text:span><text:span text:style-name="T80">publiczny</text:span><text:span text:style-name="T113"> </text:span><text:span text:style-name="T67">i</text:span><text:span text:style-name="T113"> </text:span><text:span text:style-name="T67">decydowali o</text:span><text:span text:style-name="T102"> </text:span><text:span text:style-name="T67">charakterze</text:span><text:span text:style-name="T102"> </text:span><text:span text:style-name="T67">dominujących</text:span><text:span text:style-name="T102"> </text:span><text:span text:style-name="T67">dyskursów</text:span><text:span text:style-name="T102"> </text:span><text:span text:style-name="T67">społecznych.</text:span><text:span text:style-name="T102"> </text:span><text:span text:style-name="T67">Deklarowany </text:span><text:span text:style-name="T81">profesjonalizm potwierdzony instytucjonalnym statusem </text:span><text:span text:style-name="T100">wciąż </text:span><text:span text:style-name="T81">stanowi </text:span><text:soft-page-break/><text:span text:style-name="T67">dla</text:span><text:span text:style-name="T84"> </text:span><text:span text:style-name="T67">dziennikarzy</text:span><text:span text:style-name="T84"> </text:span><text:span text:style-name="T67">czynnik</text:span><text:span text:style-name="T84"> </text:span><text:span text:style-name="T67">istotny</text:span><text:span text:style-name="T84"> </text:span><text:span text:style-name="T67">a</text:span><text:span text:style-name="T84"> </text:span><text:span text:style-name="T67">wręcz</text:span><text:span text:style-name="T84"> </text:span><text:span text:style-name="T67">konieczny</text:span><text:span text:style-name="T84"> </text:span><text:span text:style-name="T67">dla</text:span><text:span text:style-name="T84"> </text:span><text:span text:style-name="T67">utrzymania</text:span></text:p>
      <text:p text:style-name="P56"/>
      <text:p text:style-name="P76"><text:span text:style-name="T67">swoistej</text:span><text:span text:style-name="T77"> </text:span><text:span text:style-name="T67">przewagi</text:span><text:span text:style-name="T77"> </text:span><text:span text:style-name="T67">nad</text:span><text:span text:style-name="T77"> </text:span><text:span text:style-name="T67">władzą</text:span><text:span text:style-name="T77"> </text:span><text:span text:style-name="T67">polityczną.</text:span><text:span text:style-name="T77"> </text:span><text:span text:style-name="T67">Mimo</text:span><text:span text:style-name="T77"> </text:span><text:span text:style-name="T67">pojawiającego</text:span><text:span text:style-name="T77"> </text:span><text:span text:style-name="T67">się</text:span><text:span text:style-name="T125"> </text:span><text:span text:style-name="T67">poglądu</text:span><text:span text:style-name="T126"> </text:span><text:span text:style-name="T67">dziennikarzy</text:span><text:span text:style-name="T126"> </text:span><text:span text:style-name="T67">obywatelskich</text:span><text:span text:style-name="T126"> </text:span><text:span text:style-name="T67">określającego</text:span><text:span text:style-name="T126"> </text:span><text:span text:style-name="T67">profesjonalizm</text:span><text:span text:style-name="T128"> </text:span><text:span text:style-name="T67">dziennikarski</text:span><text:span text:style-name="T102"> </text:span><text:span text:style-name="T67">ery</text:span><text:span text:style-name="T102"> </text:span><text:span text:style-name="T67">nowych</text:span><text:span text:style-name="T102"> </text:span><text:span text:style-name="T67">mediów</text:span><text:span text:style-name="T102"> </text:span><text:span text:style-name="T67">jako</text:span><text:span text:style-name="T102"> </text:span><text:span text:style-name="T67">anachronizm,</text:span><text:span text:style-name="T102"> </text:span><text:span text:style-name="T67">dziennikarze</text:span><text:span text:style-name="T100"> </text:span><text:span text:style-name="T67">zawodowi</text:span><text:span text:style-name="T112"> </text:span><text:span text:style-name="T67">podtrzymują</text:span><text:span text:style-name="T112"> </text:span><text:span text:style-name="T67">swoje</text:span><text:span text:style-name="T112"> </text:span><text:span text:style-name="T67">pozycje</text:span><text:span text:style-name="T112"> </text:span><text:span text:style-name="T89">(Waisbord</text:span><text:span text:style-name="T112"> </text:span><text:span text:style-name="T67">2013,</text:span><text:span text:style-name="T112"> </text:span><text:span text:style-name="T67">s.</text:span><text:span text:style-name="T112"> </text:span><text:span text:style-name="T67">222–227).</text:span></text:p>
      <text:p text:style-name="P77"><text:span text:style-name="T67">Profesjonalizm dla wielu dziennikarzy oznacza również silny <text:s text:c="2"/>i</text:span><text:span text:style-name="T124"> </text:span><text:span text:style-name="T67">instytucjonalny</text:span><text:span text:style-name="T124"> </text:span><text:span text:style-name="T67">związek</text:span><text:span text:style-name="T124"> </text:span><text:span text:style-name="T67">z</text:span><text:span text:style-name="T124"> </text:span><text:span text:style-name="T67">konkretną</text:span><text:span text:style-name="T124"> </text:span><text:span text:style-name="T67">organizacją</text:span><text:span text:style-name="T124"> </text:span><text:span text:style-name="T67">medialną.</text:span><text:span text:style-name="T124"> </text:span><text:span text:style-name="T67">Rozwój korporacji medialnych ogranicza lub wręcz uniemożliwia takie po- dejście.</text:span><text:span text:style-name="T73"> </text:span><text:span text:style-name="T67">Związek</text:span><text:span text:style-name="T73"> </text:span><text:span text:style-name="T67">z</text:span><text:span text:style-name="T73"> </text:span><text:span text:style-name="T67">jednym</text:span><text:span text:style-name="T73"> </text:span><text:span text:style-name="T67">pracodawcą</text:span><text:span text:style-name="T73"> </text:span><text:span text:style-name="T67">w</text:span><text:span text:style-name="T73"> </text:span><text:span text:style-name="T67">sytuacji</text:span><text:span text:style-name="T73"> </text:span><text:span text:style-name="T67">wielu</text:span><text:span text:style-name="T73"> </text:span><text:span text:style-name="T67">dostępnych platform</text:span><text:span text:style-name="T117"> </text:span><text:span text:style-name="T67">medialnych</text:span><text:span text:style-name="T117"> </text:span><text:span text:style-name="T67">stał</text:span><text:span text:style-name="T117"> </text:span><text:span text:style-name="T67">się</text:span><text:span text:style-name="T117"> </text:span><text:span text:style-name="T67">rzadkością.</text:span><text:span text:style-name="T117"> </text:span><text:span text:style-name="T67">Niezależność</text:span><text:span text:style-name="T117"> </text:span><text:span text:style-name="T67">dziennikarska wiązana z profesjonalizmem niejednokrotnie ulega komercyjnym, ekonomicznym</text:span><text:span text:style-name="T75"> </text:span><text:span text:style-name="T67">czy</text:span><text:span text:style-name="T75"> </text:span><text:span text:style-name="T67">politycznym</text:span><text:span text:style-name="T75"> </text:span><text:span text:style-name="T67">interesom</text:span><text:span text:style-name="T75"> </text:span><text:span text:style-name="T80">mediów.</text:span><text:span text:style-name="T75"> </text:span><text:span text:style-name="T67">Cyfryzacja</text:span><text:span text:style-name="T75"> </text:span><text:span text:style-name="T67">me- diów przyniosła nowe modele biznesowe a nowe media z znacznej mierze zdestabilizowały ekonomikę </text:span><text:span text:style-name="T80">mediów, </text:span><text:span text:style-name="T67">zmieniając warunki funkcjonowania</text:span><text:span text:style-name="T110"> </text:span><text:span text:style-name="T67">zawodowego</text:span><text:span text:style-name="T110"> </text:span><text:span text:style-name="T67">wielu</text:span><text:span text:style-name="T110"> </text:span><text:span text:style-name="T67">dziennikarzy.</text:span><text:span text:style-name="T110"> </text:span><text:span text:style-name="T67">Stabilność</text:span><text:span text:style-name="T110"> </text:span><text:span text:style-name="T67">zawo- dowa, silne związki o redakcjami bądź stacjami, </text:span><text:span text:style-name="T80">które </text:span><text:span text:style-name="T67">definiowano w</text:span><text:span text:style-name="T121"> </text:span><text:span text:style-name="T80">kontekście</text:span><text:span text:style-name="T121"> </text:span><text:span text:style-name="T67">pozycji</text:span><text:span text:style-name="T121"> </text:span><text:span text:style-name="T80">znanych</text:span><text:span text:style-name="T121"> </text:span><text:span text:style-name="T67">i</text:span><text:span text:style-name="T121"> </text:span><text:span text:style-name="T67">wpływowych</text:span><text:span text:style-name="T121"> </text:span><text:span text:style-name="T80">dziennikarzy,</text:span><text:span text:style-name="T121"> </text:span><text:span text:style-name="T67">w</text:span><text:span text:style-name="T121"> </text:span><text:span text:style-name="T80">ostatnich </text:span><text:span text:style-name="T67">kilku dekadach zaczęły ulegać erozji. Komercjalizacja informacji, formalizacja źródeł, polityka instytucji i organizacji medialnych wyznaczających zasady produkcji, edycji i dystrybucji informacji ograniczały niezależność i autonomię dziennikarzy. Koncentracja mediów</text:span><text:span text:style-name="T75"> </text:span><text:span text:style-name="T67">i</text:span><text:span text:style-name="T75"> </text:span><text:span text:style-name="T67">rozwój</text:span><text:span text:style-name="T75"> </text:span><text:span text:style-name="T67">globalnych</text:span><text:span text:style-name="T75"> </text:span><text:span text:style-name="T67">koncernów</text:span><text:span text:style-name="T75"> </text:span><text:span text:style-name="T67">medialnych</text:span><text:span text:style-name="T75"> </text:span><text:span text:style-name="T67">oraz</text:span><text:span text:style-name="T75"> </text:span><text:span text:style-name="T67">ekspansja tematycznych</text:span><text:span text:style-name="T129"> </text:span><text:span text:style-name="T67">kanałów</text:span><text:span text:style-name="T129"> </text:span><text:span text:style-name="T67">informacyjnych</text:span><text:span text:style-name="T129"> </text:span><text:span text:style-name="T67">skutkowała</text:span><text:span text:style-name="T129"> </text:span><text:span text:style-name="T67">pojawieniem</text:span><text:span text:style-name="T129"> </text:span><text:span text:style-name="T67">się wielu</text:span><text:span text:style-name="T113"> </text:span><text:span text:style-name="T67">nowych</text:span><text:span text:style-name="T113"> </text:span><text:span text:style-name="T80">zawodów</text:span><text:span text:style-name="T113"> </text:span><text:span text:style-name="T80">pracowników</text:span><text:span text:style-name="T113"> </text:span><text:span text:style-name="T67">medialnych.</text:span><text:span text:style-name="T113"> </text:span><text:span text:style-name="T89">Wpłynęło</text:span><text:span text:style-name="T113"> </text:span><text:span text:style-name="T67">to</text:span><text:span text:style-name="T113"> </text:span><text:span text:style-name="T67">także na</text:span><text:span text:style-name="T98"> </text:span><text:span text:style-name="T67">status</text:span><text:span text:style-name="T98"> </text:span><text:span text:style-name="T67">zatrudnienia</text:span><text:span text:style-name="T98"> </text:span><text:span text:style-name="T80">dziennikarzy.</text:span><text:span text:style-name="T98"> </text:span><text:span text:style-name="T67">Zachowanie</text:span><text:span text:style-name="T98"> </text:span><text:span text:style-name="T67">niezależności</text:span><text:span text:style-name="T98"> </text:span><text:span text:style-name="T67">dzien- nikarskiej</text:span><text:span text:style-name="T102"> </text:span><text:span text:style-name="T67">w</text:span><text:span text:style-name="T102"> </text:span><text:span text:style-name="T67">sytuacji</text:span><text:span text:style-name="T102"> </text:span><text:span text:style-name="T67">krótkotrwałych</text:span><text:span text:style-name="T102"> </text:span><text:span text:style-name="T67">kontraktów</text:span><text:span text:style-name="T102"> </text:span><text:span text:style-name="T67">i</text:span><text:span text:style-name="T102"> </text:span><text:span text:style-name="T67">pełnej</text:span><text:span text:style-name="T102"> </text:span><text:span text:style-name="T67">zależności od</text:span><text:span text:style-name="T113"> </text:span><text:span text:style-name="T67">pracodawców</text:span><text:span text:style-name="T113"> </text:span><text:span text:style-name="T80">reprezentujących</text:span><text:span text:style-name="T113"> </text:span><text:span text:style-name="T80">interesy</text:span><text:span text:style-name="T113"> </text:span><text:span text:style-name="T67">ekonomiczne</text:span><text:span text:style-name="T113"> </text:span><text:span text:style-name="T67">swoich</text:span><text:span text:style-name="T113"> </text:span><text:span text:style-name="T67">firm </text:span><text:span text:style-name="T100">staje się coraz trudniejsze. Współczesne dziennikarstwo </text:span><text:span text:style-name="T81">profesjonalne </text:span><text:span text:style-name="T100">podlega wielu nowym, przede wszystkim korporacyjnym, </text:span><text:span text:style-name="T81">procedurom </text:span><text:span text:style-name="T67">i</text:span><text:span text:style-name="T126"> </text:span><text:span text:style-name="T67">regulacjom</text:span><text:span text:style-name="T126"> </text:span><text:span text:style-name="T67">w</text:span><text:span text:style-name="T126"> </text:span><text:span text:style-name="T67">zakresie</text:span><text:span text:style-name="T126"> </text:span><text:span text:style-name="T67">organizacji</text:span><text:span text:style-name="T126"> </text:span><text:span text:style-name="T67">i</text:span><text:span text:style-name="T126"> </text:span><text:span text:style-name="T67">kultury</text:span><text:span text:style-name="T126"> </text:span><text:span text:style-name="T80">pracy.</text:span><text:span text:style-name="T126"> </text:span><text:span text:style-name="T67">W</text:span><text:span text:style-name="T126"> </text:span><text:span text:style-name="T67">dużych</text:span><text:span text:style-name="T126"> </text:span><text:span text:style-name="T67">struk- turach</text:span><text:span text:style-name="T131"> </text:span><text:span text:style-name="T67">organizacyjnych</text:span><text:span text:style-name="T131"> </text:span><text:span text:style-name="T67">pojawia</text:span><text:span text:style-name="T131"> </text:span><text:span text:style-name="T67">się</text:span><text:span text:style-name="T131"> </text:span><text:span text:style-name="T80">prekariat</text:span><text:span text:style-name="T131"> </text:span><text:span text:style-name="T67">dziennikarski</text:span><text:span text:style-name="T131"> </text:span><text:span text:style-name="T67">w</text:span><text:span text:style-name="T131"> </text:span><text:span text:style-name="T67">postaci </text:span><text:span text:style-name="T100">młodych dziennikarzy wykonujących pracę w zakresie kilku </text:span><text:span text:style-name="T81">zawodów </text:span><text:span text:style-name="T67">medialnych</text:span><text:span text:style-name="T118"> </text:span><text:span text:style-name="T67">czy</text:span><text:span text:style-name="T118"> </text:span><text:span text:style-name="T67">pracujących</text:span><text:span text:style-name="T118"> </text:span><text:span text:style-name="T67">dla</text:span><text:span text:style-name="T118"> </text:span><text:span text:style-name="T67">kilku</text:span><text:span text:style-name="T118"> </text:span><text:span text:style-name="T67">różnych</text:span><text:span text:style-name="T118"> </text:span><text:span text:style-name="T80">mediów.</text:span><text:span text:style-name="T118"> </text:span><text:span text:style-name="T80">Tradycyjne </text:span><text:span text:style-name="T67">definicje dziennikarstwa i dziennikarzy, wiążące dziennikarstwo profesjonalne z zatrudnieniem w organizacji </text:span><text:soft-page-break/><text:span text:style-name="T67">medialnej, przestaje mieć</text:span><text:span text:style-name="T98"> </text:span><text:span text:style-name="T67">istotne</text:span><text:span text:style-name="T98"> </text:span><text:span text:style-name="T67">znaczenie.</text:span><text:span text:style-name="T98"> </text:span><text:span text:style-name="T80">Lynette</text:span><text:span text:style-name="T98"> </text:span><text:span text:style-name="T67">Sheridan</text:span><text:span text:style-name="T98"> </text:span><text:span text:style-name="T67">Burst</text:span><text:span text:style-name="T98"> </text:span><text:span text:style-name="T67">i</text:span><text:span text:style-name="T98"> </text:span><text:span text:style-name="T67">Benjamin</text:span><text:span text:style-name="T98"> </text:span><text:span text:style-name="T67">Matthews</text:span></text:p>
      <text:p text:style-name="P57"/>
      <text:p text:style-name="P78"><text:span text:style-name="T67">w</text:span><text:span text:style-name="T129"> </text:span><text:span text:style-name="T67">pracy</text:span><text:span text:style-name="T129"> </text:span><text:span text:style-name="T67">poświęconej</text:span><text:span text:style-name="T129"> </text:span><text:span text:style-name="T67">analizie</text:span><text:span text:style-name="T129"> </text:span><text:span text:style-name="T67">zmiany</text:span><text:span text:style-name="T129"> </text:span><text:span text:style-name="T67">teorii</text:span><text:span text:style-name="T129"> </text:span><text:span text:style-name="T67">i</text:span><text:span text:style-name="T129"> </text:span><text:span text:style-name="T67">praktyki</text:span><text:span text:style-name="T129"> </text:span><text:span text:style-name="T67">dziennikarstwa </text:span><text:span text:style-name="T100">pod</text:span><text:span text:style-name="T76"> </text:span><text:span text:style-name="T81">koniec</text:span><text:span text:style-name="T76"> </text:span><text:span text:style-name="T100">drugiej</text:span><text:span text:style-name="T76"> </text:span><text:span text:style-name="T100">dekady</text:span><text:span text:style-name="T76"> </text:span><text:span text:style-name="T100">XXI</text:span><text:span text:style-name="T76"> </text:span><text:span text:style-name="T81">wieku</text:span><text:span text:style-name="T76"> </text:span><text:span text:style-name="T100">zwracają</text:span><text:span text:style-name="T76"> </text:span><text:span text:style-name="T81">uwagę</text:span><text:span text:style-name="T76"> </text:span><text:span text:style-name="T100">na</text:span><text:span text:style-name="T76"> </text:span><text:span text:style-name="T81">konsekwencje </text:span><text:span text:style-name="T67">zmiany</text:span><text:span text:style-name="T118"> </text:span><text:span text:style-name="T67">w</text:span><text:span text:style-name="T118"> </text:span><text:span text:style-name="T67">zakresie</text:span><text:span text:style-name="T118"> </text:span><text:span text:style-name="T67">takich</text:span><text:span text:style-name="T118"> </text:span><text:span text:style-name="T67">kategorii,</text:span><text:span text:style-name="T118"> </text:span><text:span text:style-name="T67">jak</text:span><text:span text:style-name="T118"> </text:span><text:span text:style-name="T67">dziennikarstwo</text:span><text:span text:style-name="T118"> </text:span><text:span text:style-name="T67">jako</text:span><text:span text:style-name="T118"> </text:span><text:span text:style-name="T67">zawód, dziennikarstwo jako praktyka dziennikarska i dziennikarstwo jako ideologia</text:span><text:span text:style-name="T112"> </text:span><text:span text:style-name="T67">(Burns,</text:span><text:span text:style-name="T112"> </text:span><text:span text:style-name="T67">Matthews</text:span><text:span text:style-name="T112"> </text:span><text:span text:style-name="T67">2018,</text:span><text:span text:style-name="T112"> </text:span><text:span text:style-name="T67">s.</text:span><text:span text:style-name="T112"> </text:span><text:span text:style-name="T67">19–33).</text:span></text:p>
      <text:p text:style-name="P79"><text:span text:style-name="T67">Koncepcja profesjonalnego dziennikarstwa ma szerszy wymiar niż</text:span><text:span text:style-name="T117"> </text:span><text:span text:style-name="T67">zatrudnienie</text:span><text:span text:style-name="T117"> </text:span><text:span text:style-name="T67">instytucjonalne</text:span><text:span text:style-name="T117"> </text:span><text:span text:style-name="T67">i</text:span><text:span text:style-name="T117"> </text:span><text:span text:style-name="T67">związane</text:span><text:span text:style-name="T117"> </text:span><text:span text:style-name="T67">z</text:span><text:span text:style-name="T117"> </text:span><text:span text:style-name="T67">nim</text:span><text:span text:style-name="T117"> </text:span><text:span text:style-name="T67">zwyczajowe</text:span><text:span text:style-name="T117"> </text:span><text:span text:style-name="T80">upraw- </text:span><text:span text:style-name="T67">nienia. </text:span><text:span text:style-name="T80">Wykonywanie </text:span><text:span text:style-name="T67">zawodu dziennikarza ma silne umocowania </text:span><text:span text:style-name="T80">prawne</text:span><text:span text:style-name="T113"> </text:span><text:span text:style-name="T67">w</text:span><text:span text:style-name="T113"> </text:span><text:span text:style-name="T67">wielu</text:span><text:span text:style-name="T113"> </text:span><text:span text:style-name="T67">krajach.</text:span><text:span text:style-name="T113"> </text:span><text:span text:style-name="T67">W</text:span><text:span text:style-name="T113"> </text:span><text:span text:style-name="T67">szczególności,</text:span><text:span text:style-name="T113"> </text:span><text:span text:style-name="T67">ze</text:span><text:span text:style-name="T113"> </text:span><text:span text:style-name="T67">względu</text:span><text:span text:style-name="T113"> </text:span><text:span text:style-name="T67">na</text:span><text:span text:style-name="T113"> </text:span><text:span text:style-name="T67">wypełnianie misji</text:span><text:span text:style-name="T75"> </text:span><text:span text:style-name="T67">dziennikarstwa</text:span><text:span text:style-name="T75"> </text:span><text:span text:style-name="T67">jako</text:span><text:span text:style-name="T75"> </text:span><text:span text:style-name="T80">reprezentanta</text:span><text:span text:style-name="T75"> </text:span><text:span text:style-name="T67">opinii</text:span><text:span text:style-name="T75"> </text:span><text:span text:style-name="T67">społecznej</text:span><text:span text:style-name="T75"> </text:span><text:span text:style-name="T67">i</text:span><text:span text:style-name="T75"> </text:span><text:span text:style-name="T67">działania w</text:span><text:span text:style-name="T105"> </text:span><text:span text:style-name="T67">interesie</text:span><text:span text:style-name="T105"> </text:span><text:span text:style-name="T67">publicznym,</text:span><text:span text:style-name="T105"> </text:span><text:span text:style-name="T67">istotne</text:span><text:span text:style-name="T105"> </text:span><text:span text:style-name="T67">są</text:span><text:span text:style-name="T105"> </text:span><text:span text:style-name="T67">przepisy</text:span><text:span text:style-name="T105"> </text:span><text:span text:style-name="T67">o</text:span><text:span text:style-name="T105"> </text:span><text:span text:style-name="T67">tajemnicy</text:span><text:span text:style-name="T105"> </text:span><text:span text:style-name="T67">dziennikar- skiej i ochronie źródeł. W tym kontekście pojawiają się definicje dziennikarstwa</text:span><text:span text:style-name="T70"> </text:span><text:span text:style-name="T67">mówiące,</text:span><text:span text:style-name="T70"> </text:span><text:span text:style-name="T67">że</text:span><text:span text:style-name="T70"> </text:span><text:span text:style-name="T67">dziennikarzem</text:span><text:span text:style-name="T70"> </text:span><text:span text:style-name="T67">może</text:span><text:span text:style-name="T70"> </text:span><text:span text:style-name="T82">być</text:span><text:span text:style-name="T70"> </text:span><text:span text:style-name="T67">każda</text:span><text:span text:style-name="T70"> </text:span><text:span text:style-name="T67">osoba, </text:span><text:span text:style-name="T80">która</text:span><text:span text:style-name="T73"> </text:span><text:span text:style-name="T67">w</text:span><text:span text:style-name="T73"> </text:span><text:span text:style-name="T67">sposób</text:span><text:span text:style-name="T73"> </text:span><text:span text:style-name="T67">regularny</text:span><text:span text:style-name="T73"> </text:span><text:span text:style-name="T67">przetwarza</text:span><text:span text:style-name="T73"> </text:span><text:span text:style-name="T67">i</text:span><text:span text:style-name="T73"> </text:span><text:span text:style-name="T67">upowszechnia</text:span><text:span text:style-name="T73"> </text:span><text:span text:style-name="T67">informacje</text:span><text:span text:style-name="T73"> </text:span><text:span text:style-name="T67">dla dobra</text:span><text:span text:style-name="T119"> </text:span><text:span text:style-name="T67">czy</text:span><text:span text:style-name="T119"> </text:span><text:span text:style-name="T67">interesu</text:span><text:span text:style-name="T119"> </text:span><text:span text:style-name="T67">publicznego.</text:span><text:span text:style-name="T119"> </text:span><text:span text:style-name="T67">Obejmują</text:span><text:span text:style-name="T119"> </text:span><text:span text:style-name="T67">zatem</text:span><text:span text:style-name="T119"> </text:span><text:span text:style-name="T67">liczne</text:span><text:span text:style-name="T119"> </text:span><text:span text:style-name="T67">formy</text:span><text:span text:style-name="T119"> </text:span><text:span text:style-name="T67">dzia- łalności</text:span><text:span text:style-name="T74"> </text:span><text:span text:style-name="T67">pozainstytucjonalnej,</text:span><text:span text:style-name="T74"> </text:span><text:span text:style-name="T67">w</text:span><text:span text:style-name="T74"> </text:span><text:span text:style-name="T67">tym</text:span><text:span text:style-name="T74"> </text:span><text:span text:style-name="T67">wiele</text:span><text:span text:style-name="T74"> </text:span><text:span text:style-name="T67">aktywności</text:span><text:span text:style-name="T74"> </text:span><text:span text:style-name="T67">w</text:span><text:span text:style-name="T74"> </text:span><text:span text:style-name="T67">sieci</text:span><text:span text:style-name="T74"> </text:span><text:span text:style-name="T67">w</text:span><text:span text:style-name="T74"> </text:span><text:span text:style-name="T67">po- staci przekazów dziennikarstwa cyfrowego. W 2016 roku Senat Stanów Zjednoczonych podjął kwestię ochrony źródeł i tajemnicy dziennikarskiej wobec gwałtownego rozwoju mediów społeczno- ściowych.</text:span><text:span text:style-name="T110"> </text:span><text:span text:style-name="T67">Kongres</text:span><text:span text:style-name="T110"> </text:span><text:span text:style-name="T67">przychylił</text:span><text:span text:style-name="T110"> </text:span><text:span text:style-name="T67">się</text:span><text:span text:style-name="T110"> </text:span><text:span text:style-name="T67">do</text:span><text:span text:style-name="T110"> </text:span><text:span text:style-name="T67">stanowiska</text:span><text:span text:style-name="T110"> </text:span><text:span text:style-name="T67">zwolenników</text:span><text:span text:style-name="T110"> </text:span><text:span text:style-name="T67">insty- </text:span><text:span text:style-name="T81">tucjonalnej</text:span><text:span text:style-name="T88"> </text:span><text:span text:style-name="T90">profesjonalizacji</text:span><text:span text:style-name="T88"> </text:span><text:span text:style-name="T81">dziennikarstwa,</text:span><text:span text:style-name="T88"> </text:span><text:span text:style-name="T81">choć</text:span><text:span text:style-name="T88"> </text:span><text:span text:style-name="T100">w</text:span><text:span text:style-name="T88"> </text:span><text:span text:style-name="T81">niezbyt</text:span><text:span text:style-name="T88"> </text:span><text:span text:style-name="T81">restrykcyjnej </text:span><text:span text:style-name="T67">formie. Stwierdzono, że ochrona prawna obejmuje dziennikarzy zatrudnionych</text:span><text:span text:style-name="T126"> </text:span><text:span text:style-name="T67">w</text:span><text:span text:style-name="T126"> </text:span><text:span text:style-name="T67">organizacjach</text:span><text:span text:style-name="T126"> </text:span><text:span text:style-name="T67">medialnych</text:span><text:span text:style-name="T126"> </text:span><text:span text:style-name="T67">przynajmniej</text:span><text:span text:style-name="T126"> </text:span><text:span text:style-name="T67">przez</text:span><text:span text:style-name="T126"> </text:span><text:span text:style-name="T82">rok </text:span><text:span text:style-name="T67">w ciągu 20 lat lub przez 3 miesiące w ciągu 5 lat. Przyspieszające procesy</text:span><text:span text:style-name="T104"> </text:span><text:span text:style-name="T67">komunikacji</text:span><text:span text:style-name="T104"> </text:span><text:span text:style-name="T67">sieciowej</text:span><text:span text:style-name="T104"> </text:span><text:span text:style-name="T67">i</text:span><text:span text:style-name="T104"> </text:span><text:span text:style-name="T67">jej</text:span><text:span text:style-name="T104"> </text:span><text:span text:style-name="T67">skutki</text:span><text:span text:style-name="T104"> </text:span><text:span text:style-name="T67">otworzyły</text:span><text:span text:style-name="T104"> </text:span><text:span text:style-name="T80">nowe</text:span><text:span text:style-name="T104"> </text:span><text:span text:style-name="T80">problemy </text:span><text:span text:style-name="T67">regulacyjne, między innymi związane z prawami autorskimi czy ochroną prywatności. Poglądy charakterystyczne jeszcze dla <text:s text:c="2"/></text:span><text:span text:style-name="T132"><text:s/></text:span><text:span text:style-name="T67">lat</text:span></text:p>
      <text:p text:style-name="P80"><text:span text:style-name="T67">90.</text:span><text:span text:style-name="T119"> </text:span><text:span text:style-name="T67">ubiegłego</text:span><text:span text:style-name="T119"> </text:span><text:span text:style-name="T67">wieku</text:span><text:span text:style-name="T119"> </text:span><text:span text:style-name="T67">kształtowały</text:span><text:span text:style-name="T119"> </text:span><text:span text:style-name="T67">prosty</text:span><text:span text:style-name="T119"> </text:span><text:span text:style-name="T67">model:</text:span><text:span text:style-name="T119"> </text:span><text:span text:style-name="T67">dziennikarzem</text:span><text:span text:style-name="T119"> </text:span><text:span text:style-name="T67">był ten,</text:span><text:span text:style-name="T116"> </text:span><text:span text:style-name="T67">który</text:span><text:span text:style-name="T116"> </text:span><text:span text:style-name="T80">uprawiał</text:span><text:span text:style-name="T116"> </text:span><text:span text:style-name="T67">zawód,</text:span><text:span text:style-name="T116"> </text:span><text:span text:style-name="T67">pracując</text:span><text:span text:style-name="T116"> </text:span><text:span text:style-name="T67">dla</text:span><text:span text:style-name="T116"> </text:span><text:span text:style-name="T89">mediów,</text:span><text:span text:style-name="T116"> </text:span><text:span text:style-name="T67">gdyż</text:span><text:span text:style-name="T116"> </text:span><text:span text:style-name="T67">dawało</text:span><text:span text:style-name="T116"> </text:span><text:span text:style-name="T67">to</text:span><text:span text:style-name="T116"> </text:span><text:span text:style-name="T67">efek- tywne</text:span><text:span text:style-name="T113"> </text:span><text:span text:style-name="T67">możliwości</text:span><text:span text:style-name="T113"> </text:span><text:span text:style-name="T39">poszukiwania</text:span><text:span text:style-name="T41"> </text:span><text:span text:style-name="T39">prawdy</text:span><text:span text:style-name="T80">.</text:span><text:span text:style-name="T113"> </text:span><text:span text:style-name="T67">W</text:span><text:span text:style-name="T113"> </text:span><text:span text:style-name="T67">czasach</text:span><text:span text:style-name="T113"> </text:span><text:span text:style-name="T67">dziennikarstwa cyfrowego</text:span><text:span text:style-name="T105"> </text:span><text:span text:style-name="T67">definicja</text:span><text:span text:style-name="T105"> </text:span><text:span text:style-name="T67">ta,</text:span><text:span text:style-name="T105"> </text:span><text:span text:style-name="T67">choć</text:span><text:span text:style-name="T105"> </text:span><text:span text:style-name="T67">trafna</text:span><text:span text:style-name="T105"> </text:span><text:span text:style-name="T67">i</text:span><text:span text:style-name="T105"> </text:span><text:span text:style-name="T67">właściwa,</text:span><text:span text:style-name="T105"> </text:span><text:span text:style-name="T67">wydaje</text:span><text:span text:style-name="T105"> </text:span><text:span text:style-name="T67">się</text:span><text:span text:style-name="T105"> </text:span><text:span text:style-name="T67">anachro- niczna.</text:span><text:span text:style-name="T102"> </text:span><text:span text:style-name="T67">Pozostają</text:span><text:span text:style-name="T102"> </text:span><text:span text:style-name="T67">zatem</text:span><text:span text:style-name="T102"> </text:span><text:span text:style-name="T67">inne</text:span><text:span text:style-name="T102"> </text:span><text:span text:style-name="T67">wartości</text:span><text:span text:style-name="T102"> </text:span><text:span text:style-name="T67">odróżniające</text:span><text:span text:style-name="T102"> </text:span><text:span text:style-name="T67">dziennikarstwo od innych form aktywności komunikacyjnej i informacyjnej. Jedną z nich jest wspomniana już </text:span><text:soft-page-break/><text:span text:style-name="T67">praktyka dziennikarska zapewniająca wysokie <text:s/>standardy <text:s/>zawodowe, <text:s/>odpowiedzialność</text:span><text:span text:style-name="T133"> </text:span><text:span text:style-name="T67">dziennikarską</text:span></text:p>
      <text:p text:style-name="P58"/>
      <text:p text:style-name="P81"><text:span text:style-name="T67">i</text:span><text:span text:style-name="T134"> </text:span><text:span text:style-name="T67">zasady</text:span><text:span text:style-name="T134"> </text:span><text:span text:style-name="T67">etyczne.</text:span><text:span text:style-name="T134"> </text:span><text:span text:style-name="T67">Przytaczani</text:span><text:span text:style-name="T134"> </text:span><text:span text:style-name="T67">już</text:span><text:span text:style-name="T134"> </text:span><text:span text:style-name="T67">Burns</text:span><text:span text:style-name="T134"> </text:span><text:span text:style-name="T67">i</text:span><text:span text:style-name="T134"> </text:span><text:span text:style-name="T67">Matthews</text:span><text:span text:style-name="T134"> </text:span><text:span text:style-name="T67">cytują</text:span><text:span text:style-name="T134"> </text:span><text:span text:style-name="T67">zapropo- </text:span><text:span text:style-name="T90">nowany </text:span><text:span text:style-name="T100">przez </text:span><text:span text:style-name="T37">The </text:span><text:span text:style-name="T40">Huffington </text:span><text:span text:style-name="T42">Post </text:span><text:span text:style-name="T100">test </text:span><text:span text:style-name="T81">pięciu </text:span><text:span text:style-name="T100">kryteriów </text:span><text:span text:style-name="T81">odróżniających </text:span><text:span text:style-name="T67">dziennikarstwo</text:span><text:span text:style-name="T77"> </text:span><text:span text:style-name="T67">od</text:span><text:span text:style-name="T77"> </text:span><text:span text:style-name="T80">innych</text:span><text:span text:style-name="T77"> </text:span><text:span text:style-name="T67">podobnych</text:span><text:span text:style-name="T77"> </text:span><text:span text:style-name="T67">aktywności.</text:span><text:span text:style-name="T77"> </text:span><text:span text:style-name="T67">Chodzi</text:span><text:span text:style-name="T77"> </text:span><text:span text:style-name="T67">tu</text:span><text:span text:style-name="T77"> </text:span><text:span text:style-name="T67">od</text:span><text:span text:style-name="T77"> </text:span><text:span text:style-name="T67">od- powiedź na pytania: Czy przekaz dziennikarski skierowany jest <text:s text:c="2"/>do</text:span><text:span text:style-name="T108"> </text:span><text:span text:style-name="T67">szerokiej</text:span><text:span text:style-name="T108"> </text:span><text:span text:style-name="T67">publiczności?</text:span><text:span text:style-name="T108"> </text:span><text:span text:style-name="T67">Czy</text:span><text:span text:style-name="T108"> </text:span><text:span text:style-name="T67">praca</text:span><text:span text:style-name="T108"> </text:span><text:span text:style-name="T67">dziennikarska</text:span><text:span text:style-name="T108"> </text:span><text:span text:style-name="T67">jest</text:span><text:span text:style-name="T108"> </text:span><text:span text:style-name="T67">analityczna</text:span><text:span text:style-name="T84"> </text:span><text:span text:style-name="T67">i kreatywna</text:span><text:span text:style-name="T123"> </text:span><text:span text:style-name="T67">czy</text:span><text:span text:style-name="T123"> </text:span><text:span text:style-name="T67">dotyczy</text:span><text:span text:style-name="T123"> </text:span><text:span text:style-name="T67">tylko</text:span><text:span text:style-name="T123"> </text:span><text:span text:style-name="T67">surowych</text:span><text:span text:style-name="T123"> </text:span><text:span text:style-name="T67">informacji?</text:span><text:span text:style-name="T123"> </text:span><text:span text:style-name="T67">Czy</text:span><text:span text:style-name="T123"> </text:span><text:span text:style-name="T67">informacje stanowiące</text:span><text:span text:style-name="T91"> </text:span><text:span text:style-name="T67">przedmiot</text:span><text:span text:style-name="T91"> </text:span><text:span text:style-name="T67">przekazu</text:span><text:span text:style-name="T91"> </text:span><text:span text:style-name="T67">są</text:span><text:span text:style-name="T91"> </text:span><text:span text:style-name="T67">weryfikowane?</text:span><text:span text:style-name="T91"> </text:span><text:span text:style-name="T67">Czy</text:span><text:span text:style-name="T91"> </text:span><text:span text:style-name="T67">przekaz</text:span><text:span text:style-name="T91"> </text:span><text:span text:style-name="T67">niesie ze</text:span><text:span text:style-name="T126"> </text:span><text:span text:style-name="T67">sobą</text:span><text:span text:style-name="T126"> </text:span><text:span text:style-name="T67">różne</text:span><text:span text:style-name="T126"> </text:span><text:span text:style-name="T67">punkty</text:span><text:span text:style-name="T126"> </text:span><text:span text:style-name="T67">widzenia?</text:span><text:span text:style-name="T126"> </text:span><text:span text:style-name="T67">Czy</text:span><text:span text:style-name="T126"> </text:span><text:span text:style-name="T80">autor</text:span><text:span text:style-name="T126"> </text:span><text:span text:style-name="T67">jest</text:span><text:span text:style-name="T126"> </text:span><text:span text:style-name="T67">świadomy</text:span><text:span text:style-name="T126"> </text:span><text:span text:style-name="T67">wszelkich konfliktów</text:span><text:span text:style-name="T104"> </text:span><text:span text:style-name="T67">interesów?</text:span><text:span text:style-name="T104"> </text:span><text:span text:style-name="T67">(Burns,</text:span><text:span text:style-name="T104"> </text:span><text:span text:style-name="T67">Matthews</text:span><text:span text:style-name="T104"> </text:span><text:span text:style-name="T67">2018,</text:span><text:span text:style-name="T104"> </text:span><text:span text:style-name="T67">s.</text:span><text:span text:style-name="T104"> </text:span><text:span text:style-name="T67">27).</text:span><text:span text:style-name="T104"> </text:span><text:span text:style-name="T67">Kryteria</text:span><text:span text:style-name="T104"> </text:span><text:span text:style-name="T67">te</text:span><text:span text:style-name="T104"> </text:span><text:span text:style-name="T67">od- wołują</text:span><text:span text:style-name="T104"> </text:span><text:span text:style-name="T67">się</text:span><text:span text:style-name="T104"> </text:span><text:span text:style-name="T67">przede</text:span><text:span text:style-name="T104"> </text:span><text:span text:style-name="T67">wszystkim</text:span><text:span text:style-name="T104"> </text:span><text:span text:style-name="T67">do</text:span><text:span text:style-name="T104"> </text:span><text:span text:style-name="T67">jakości</text:span><text:span text:style-name="T104"> </text:span><text:span text:style-name="T67">i</text:span><text:span text:style-name="T104"> </text:span><text:span text:style-name="T67">etyki</text:span><text:span text:style-name="T104"> </text:span><text:span text:style-name="T67">pracy</text:span><text:span text:style-name="T104"> </text:span><text:span text:style-name="T67">dziennikarskiej. Jeżeli</text:span><text:span text:style-name="T94"> </text:span><text:span text:style-name="T80">autor</text:span><text:span text:style-name="T94"> </text:span><text:span text:style-name="T67">przekazu</text:span><text:span text:style-name="T94"> </text:span><text:span text:style-name="T67">stosuje</text:span><text:span text:style-name="T94"> </text:span><text:span text:style-name="T67">akceptowane</text:span><text:span text:style-name="T94"> </text:span><text:span text:style-name="T67">tradycyjne</text:span><text:span text:style-name="T94"> </text:span><text:span text:style-name="T80">zasady,</text:span><text:span text:style-name="T94"> </text:span><text:span text:style-name="T67">może być uznany za dziennikarza a jego działalność za dziennikarstwo poza instytucjonalnymi ramami instytucji medialnych. Zasady na- wiązują do dwudziestowiecznych kodeksów etyki dziennikarskiej, </text:span><text:span text:style-name="T80">uznawanych</text:span><text:span text:style-name="T87"> </text:span><text:span text:style-name="T67">za</text:span><text:span text:style-name="T87"> </text:span><text:span text:style-name="T67">podstawowe</text:span><text:span text:style-name="T87"> </text:span><text:span text:style-name="T67">dla</text:span><text:span text:style-name="T87"> </text:span><text:span text:style-name="T67">wykonywania</text:span><text:span text:style-name="T87"> </text:span><text:span text:style-name="T67">zawodu</text:span><text:span text:style-name="T87"> </text:span><text:span text:style-name="T67">dziennikarza i realizacji społecznej odpowiedzialności dziennikarstwa. Kodeksy etyczne charakterystyczne dla wszelkich stowarzyszeń dziennikar- skich</text:span><text:span text:style-name="T126"> </text:span><text:span text:style-name="T67">oraz</text:span><text:span text:style-name="T126"> </text:span><text:span text:style-name="T67">bardzo</text:span><text:span text:style-name="T126"> </text:span><text:span text:style-name="T67">licznych</text:span><text:span text:style-name="T126"> </text:span><text:span text:style-name="T67">redakcji</text:span><text:span text:style-name="T126"> </text:span><text:span text:style-name="T67">i</text:span><text:span text:style-name="T126"> </text:span><text:span text:style-name="T67">mediów</text:span><text:span text:style-name="T126"> </text:span><text:span text:style-name="T67">odnosiły</text:span><text:span text:style-name="T126"> </text:span><text:span text:style-name="T67">się</text:span><text:span text:style-name="T126"> </text:span><text:span text:style-name="T67">do</text:span><text:span text:style-name="T126"> </text:span><text:span text:style-name="T67">takich wartości,</text:span><text:span text:style-name="T113"> </text:span><text:span text:style-name="T67">jak</text:span><text:span text:style-name="T113"> </text:span><text:span text:style-name="T67">poszukiwanie</text:span><text:span text:style-name="T113"> </text:span><text:span text:style-name="T103">prawdy,</text:span><text:span text:style-name="T113"> </text:span><text:span text:style-name="T67">dokładność</text:span><text:span text:style-name="T113"> </text:span><text:span text:style-name="T67">i</text:span><text:span text:style-name="T113"> </text:span><text:span text:style-name="T67">rzetelność,</text:span><text:span text:style-name="T113"> </text:span><text:span text:style-name="T67">unikanie stronniczości i obiektywizm dziennikarski, właściwe traktowanie źródeł</text:span><text:span text:style-name="T87"> </text:span><text:span text:style-name="T67">informacji,</text:span><text:span text:style-name="T87"> </text:span><text:span text:style-name="T67">weryfikacja,</text:span><text:span text:style-name="T87"> </text:span><text:span text:style-name="T67">przestrzeganie</text:span><text:span text:style-name="T87"> </text:span><text:span text:style-name="T67">zasad</text:span><text:span text:style-name="T87"> </text:span><text:span text:style-name="T67">przekazywania informacji i </text:span><text:span text:style-name="T80">komentarzy, </text:span><text:span text:style-name="T67">działania przy użyciu narzędzi zapewnia- jących</text:span><text:span text:style-name="T104"> </text:span><text:span text:style-name="T67">niezależność</text:span><text:span text:style-name="T104"> </text:span><text:span text:style-name="T67">i</text:span><text:span text:style-name="T104"> </text:span><text:span text:style-name="T67">wiele</text:span><text:span text:style-name="T104"> </text:span><text:span text:style-name="T80">innych</text:span><text:span text:style-name="T104"> </text:span><text:span text:style-name="T67">zasad.</text:span><text:span text:style-name="T104"> </text:span><text:span text:style-name="T67">Odpowiedzialność</text:span><text:span text:style-name="T104"> </text:span><text:span text:style-name="T67">za</text:span><text:span text:style-name="T104"> </text:span><text:span text:style-name="T67">prze- </text:span><text:span text:style-name="T100">kazywane</text:span><text:span text:style-name="T109"> </text:span><text:span text:style-name="T81">publiczności</text:span><text:span text:style-name="T109"> </text:span><text:span text:style-name="T100">treści</text:span><text:span text:style-name="T109"> </text:span><text:span text:style-name="T81">stanowiła</text:span><text:span text:style-name="T109"> </text:span><text:span text:style-name="T100">ważne</text:span><text:span text:style-name="T109"> </text:span><text:span text:style-name="T100">kryterium</text:span><text:span text:style-name="T109"> </text:span><text:span text:style-name="T100">wiarygodności </text:span><text:span text:style-name="T67">i uczciwości dziennikarskiej. Pozycja społeczna dziennikarstwa wymagała umowy społecznej między dziennikarzami, społeczeń- stwem, władzą a także mocodawcami dziennikarzy. Dostęp do in- formacji</text:span><text:span text:style-name="T124"> </text:span><text:span text:style-name="T80">gwarantowany</text:span><text:span text:style-name="T124"> </text:span><text:span text:style-name="T67">regulacjami</text:span><text:span text:style-name="T124"> </text:span><text:span text:style-name="T67">w</text:span><text:span text:style-name="T124"> </text:span><text:span text:style-name="T67">państwach</text:span><text:span text:style-name="T124"> </text:span><text:span text:style-name="T67">demokratycznych, ochrona</text:span><text:span text:style-name="T73"> </text:span><text:span text:style-name="T67">prawna</text:span><text:span text:style-name="T73"> </text:span><text:span text:style-name="T67">zawodu</text:span><text:span text:style-name="T73"> </text:span><text:span text:style-name="T67">i</text:span><text:span text:style-name="T73"> </text:span><text:span text:style-name="T67">praktyki</text:span><text:span text:style-name="T73"> </text:span><text:span text:style-name="T67">dziennikarskiej</text:span><text:span text:style-name="T73"> </text:span><text:span text:style-name="T67">pozwalały</text:span><text:span text:style-name="T73"> </text:span><text:span text:style-name="T67">dzien- nikarzom nie tylko działać w interesie publicznym, ale i wpływać na opinię publiczną, kształtować kierunki dyskursu politycznego, budować świadomość społeczną wokół określonych spraw i idei, </text:span><text:span text:style-name="T80">prowadzić</text:span><text:span text:style-name="T116"> </text:span><text:span text:style-name="T80">debatę</text:span><text:span text:style-name="T116"> </text:span><text:span text:style-name="T80">publiczną.</text:span><text:span text:style-name="T116"> </text:span><text:span text:style-name="T80">Media</text:span><text:span text:style-name="T116"> </text:span><text:span text:style-name="T67">i</text:span><text:span text:style-name="T116"> </text:span><text:span text:style-name="T80">dziennikarstwo</text:span><text:span text:style-name="T116"> </text:span><text:span text:style-name="T80">stanowiły</text:span><text:span text:style-name="T116"> </text:span><text:span text:style-name="T80">istotny </text:span><text:span text:style-name="T67">element</text:span><text:span text:style-name="T131"> </text:span><text:soft-page-break/><text:span text:style-name="T67">pluralistycznej</text:span><text:span text:style-name="T131"> </text:span><text:span text:style-name="T67">sfery</text:span><text:span text:style-name="T131"> </text:span><text:span text:style-name="T67">publicznej</text:span><text:span text:style-name="T131"> </text:span><text:span text:style-name="T67">i</text:span><text:span text:style-name="T131"> </text:span><text:span text:style-name="T67">demokracji,</text:span><text:span text:style-name="T131"> </text:span><text:span text:style-name="T67">ale</text:span><text:span text:style-name="T131"> </text:span><text:span text:style-name="T67">i</text:span><text:span text:style-name="T131"> </text:span><text:span text:style-name="T67">budowały </text:span><text:span text:style-name="T136">własne przestrzenie władzy </text:span><text:span text:style-name="T67">i <text:s/></text:span><text:span text:style-name="T107">wpływów. </text:span><text:span text:style-name="T67">W <text:s/></text:span><text:span text:style-name="T137">XX </text:span><text:span text:style-name="T122">wieku <text:s/></text:span><text:span text:style-name="T132"><text:s/></text:span><text:span text:style-name="T136">media</text:span></text:p>
      <text:p text:style-name="P59"/>
      <text:p text:style-name="P82"><text:span text:style-name="T67">i dziennikarstwo uczestniczyły w różnych modelach komunikacji </text:span><text:span text:style-name="T100">politycznej kształtującej relacje demokratyczne. </text:span><text:span text:style-name="T81">Można </text:span><text:span text:style-name="T100">tu zastosować </text:span><text:span text:style-name="T67">zarówno</text:span><text:span text:style-name="T94"> </text:span><text:span text:style-name="T67">model</text:span><text:span text:style-name="T94"> </text:span><text:span text:style-name="T67">elitystyczny</text:span><text:span text:style-name="T94"> </text:span><text:span text:style-name="T89">Waltera</text:span><text:span text:style-name="T94"> </text:span><text:span text:style-name="T67">Lippmanna,</text:span><text:span text:style-name="T94"> </text:span><text:span text:style-name="T67">jak</text:span><text:span text:style-name="T94"> </text:span><text:span text:style-name="T67">i</text:span><text:span text:style-name="T94"> </text:span><text:span text:style-name="T67">model</text:span><text:span text:style-name="T94"> </text:span><text:span text:style-name="T67">demo- kracji</text:span><text:span text:style-name="T77"> </text:span><text:span text:style-name="T67">uczestniczącej</text:span><text:span text:style-name="T77"> </text:span><text:span text:style-name="T80">zaproponowany</text:span><text:span text:style-name="T77"> </text:span><text:span text:style-name="T67">przez</text:span><text:span text:style-name="T77"> </text:span><text:span text:style-name="T67">Johna</text:span><text:span text:style-name="T77"> </text:span><text:span text:style-name="T67">Deweya</text:span><text:span text:style-name="T77"> </text:span><text:span text:style-name="T67">czy</text:span><text:span text:style-name="T77"> </text:span><text:span text:style-name="T67">deli- bracyjny Jurgena Habermasa (Josephi 2016). Normą aksjologiczną tradycyjnego dziennikarstwa było rozdzielenie roli dziennikarza od ról politycznych czy aktywnego zaangażowania politycznego. Przejście</text:span><text:span text:style-name="T94"> </text:span><text:span text:style-name="T67">dziennikarzy</text:span><text:span text:style-name="T94"> </text:span><text:span text:style-name="T67">w</text:span><text:span text:style-name="T94"> </text:span><text:span text:style-name="T67">sferę</text:span><text:span text:style-name="T94"> </text:span><text:span text:style-name="T67">polityki</text:span><text:span text:style-name="T94"> </text:span><text:span text:style-name="T67">definitywnie</text:span><text:span text:style-name="T94"> </text:span><text:span text:style-name="T67">kończyło</text:span><text:span text:style-name="T94"> </text:span><text:span text:style-name="T67">upra- wianie zawodu. Pluralizm idei nie wyklucza zasad bezstronności. Dziennikarstwo</text:span><text:span text:style-name="T113"> </text:span><text:span text:style-name="T67">i</text:span><text:span text:style-name="T113"> </text:span><text:span text:style-name="T67">dziennikarze</text:span><text:span text:style-name="T113"> </text:span><text:span text:style-name="T67">mają</text:span><text:span text:style-name="T113"> </text:span><text:span text:style-name="T67">także</text:span><text:span text:style-name="T113"> </text:span><text:span text:style-name="T67">podstawowe</text:span><text:span text:style-name="T113"> </text:span><text:span text:style-name="T67">funkcje,</text:span><text:span text:style-name="T113"> </text:span><text:span text:style-name="T80">które </text:span><text:span text:style-name="T67">wydają</text:span><text:span text:style-name="T117"> </text:span><text:span text:style-name="T67">się</text:span><text:span text:style-name="T117"> </text:span><text:span text:style-name="T67">oczywiste,</text:span><text:span text:style-name="T117"> </text:span><text:span text:style-name="T67">a</text:span><text:span text:style-name="T117"> </text:span><text:span text:style-name="T67">jednak</text:span><text:span text:style-name="T117"> </text:span><text:span text:style-name="T67">trzeba</text:span><text:span text:style-name="T117"> </text:span><text:span text:style-name="T67">o</text:span><text:span text:style-name="T117"> </text:span><text:span text:style-name="T67">nich</text:span><text:span text:style-name="T117"> </text:span><text:span text:style-name="T67">przypomnieć.</text:span><text:span text:style-name="T117"> </text:span><text:span text:style-name="T80">Jak</text:span><text:span text:style-name="T117"> </text:span><text:span text:style-name="T67">to</text:span><text:span text:style-name="T117"> </text:span><text:span text:style-name="T67">okre- śla Brian </text:span><text:span text:style-name="T80">Mc </text:span><text:span text:style-name="T103">Nair, </text:span><text:span text:style-name="T67">zadaniem dziennikarstwa jest funkcjonowanie <text:s/>w</text:span><text:span text:style-name="T77"> </text:span><text:span text:style-name="T67">sferze</text:span><text:span text:style-name="T70"> </text:span><text:span text:style-name="T67">kultury</text:span><text:span text:style-name="T70"> </text:span><text:span text:style-name="T67">poprzez</text:span><text:span text:style-name="T70"> </text:span><text:span text:style-name="T67">edukację,</text:span><text:span text:style-name="T70"> </text:span><text:span text:style-name="T67">oświecenie</text:span><text:span text:style-name="T70"> </text:span><text:span text:style-name="T67">i</text:span><text:span text:style-name="T70"> </text:span><text:span text:style-name="T67">rozrywkę</text:span><text:span text:style-name="T70"> </text:span><text:span text:style-name="T67">(McNair 2005).</text:span><text:span text:style-name="T123"> </text:span><text:span text:style-name="T67">Definiowanie</text:span><text:span text:style-name="T123"> </text:span><text:span text:style-name="T67">dziennikarstwa</text:span><text:span text:style-name="T123"> </text:span><text:span text:style-name="T67">powinno</text:span><text:span text:style-name="T123"> </text:span><text:span text:style-name="T67">uwzględniać</text:span><text:span text:style-name="T123"> </text:span><text:span text:style-name="T67">również te</text:span><text:span text:style-name="T86"> </text:span><text:span text:style-name="T67">podstawowe</text:span><text:span text:style-name="T86"> </text:span><text:span text:style-name="T67">funkcje,</text:span><text:span text:style-name="T86"> </text:span><text:span text:style-name="T67">realizacja</text:span><text:span text:style-name="T86"> </text:span><text:span text:style-name="T67">których</text:span><text:span text:style-name="T86"> </text:span><text:span text:style-name="T67">wpływa</text:span><text:span text:style-name="T86"> </text:span><text:span text:style-name="T67">zasadniczo</text:span><text:span text:style-name="T86"> </text:span><text:span text:style-name="T67">na</text:span><text:span text:style-name="T86"> </text:span><text:span text:style-name="T67">stan edukacji, wiedzy, pojmowania rzeczywistości społecznej, ekono- </text:span><text:span text:style-name="T100">micznej</text:span><text:span text:style-name="T78"> </text:span><text:span text:style-name="T100">czy</text:span><text:span text:style-name="T78"> </text:span><text:span text:style-name="T81">politycznej</text:span><text:span text:style-name="T78"> </text:span><text:span text:style-name="T81">obywateli.</text:span><text:span text:style-name="T78"> </text:span><text:span text:style-name="T100">Działalność</text:span><text:span text:style-name="T78"> </text:span><text:span text:style-name="T81">dziennikarska</text:span><text:span text:style-name="T78"> </text:span><text:span text:style-name="T100">ma</text:span><text:span text:style-name="T78"> </text:span><text:span text:style-name="T81">sprzy- </text:span><text:span text:style-name="T67">jać </text:span><text:span text:style-name="T96">uczestnictwu </text:span><text:span text:style-name="T67">w kulturze. </text:span><text:span text:style-name="T96">Wszystkie </text:span><text:span text:style-name="T67">te </text:span><text:span text:style-name="T96">powinności </text:span><text:span text:style-name="T67">i prawa dziennikarstwa</text:span><text:span text:style-name="T98"> </text:span><text:span text:style-name="T67">pozostają</text:span><text:span text:style-name="T98"> </text:span><text:span text:style-name="T67">aktualne,</text:span><text:span text:style-name="T98"> </text:span><text:span text:style-name="T67">tyle</text:span><text:span text:style-name="T98"> </text:span><text:span text:style-name="T82">tylko,</text:span><text:span text:style-name="T98"> </text:span><text:span text:style-name="T67">że</text:span><text:span text:style-name="T98"> </text:span><text:span text:style-name="T80">kontekst</text:span><text:span text:style-name="T98"> </text:span><text:span text:style-name="T67">wciąż</text:span><text:span text:style-name="T98"> </text:span><text:span text:style-name="T67">ulega radykalnej zmianie. Media przybierają charakter globalny i korpo- racyjny</text:span><text:span text:style-name="T102"> </text:span><text:span text:style-name="T67">z</text:span><text:span text:style-name="T102"> </text:span><text:span text:style-name="T67">jednej</text:span><text:span text:style-name="T102"> </text:span><text:span text:style-name="T80">strony</text:span><text:span text:style-name="T102"> </text:span><text:span text:style-name="T67">a</text:span><text:span text:style-name="T102"> </text:span><text:span text:style-name="T80">niszowy,</text:span><text:span text:style-name="T102"> </text:span><text:span text:style-name="T67">indywidualistyczny</text:span><text:span text:style-name="T102"> </text:span><text:span text:style-name="T67">i</text:span><text:span text:style-name="T102"> </text:span><text:span text:style-name="T80">rozproszony </text:span><text:span text:style-name="T100">z drugiej. Medializacja społeczeństw postępuje podobnie jak sieciowe </text:span><text:span text:style-name="T67">relacje</text:span><text:span text:style-name="T134"> </text:span><text:span text:style-name="T67">w</text:span><text:span text:style-name="T134"> </text:span><text:span text:style-name="T67">komunikacji,</text:span><text:span text:style-name="T134"> </text:span><text:span text:style-name="T67">polityce,</text:span><text:span text:style-name="T134"> </text:span><text:span text:style-name="T67">ekonomi</text:span><text:span text:style-name="T134"> </text:span><text:span text:style-name="T67">i</text:span><text:span text:style-name="T134"> </text:span><text:span text:style-name="T67">życiu</text:span><text:span text:style-name="T134"> </text:span><text:span text:style-name="T67">codziennym.</text:span><text:span text:style-name="T134"> </text:span><text:span text:style-name="T67">Kla- syczne dziennikarstwo stabilnie funkcjonowało w systemie, gdzie tradycyjne</text:span><text:span text:style-name="T86"> </text:span><text:span text:style-name="T67">instytucje</text:span><text:span text:style-name="T86"> </text:span><text:span text:style-name="T80">regulowały</text:span><text:span text:style-name="T86"> </text:span><text:span text:style-name="T67">dostęp</text:span><text:span text:style-name="T86"> </text:span><text:span text:style-name="T67">do</text:span><text:span text:style-name="T86"> </text:span><text:span text:style-name="T67">informacji</text:span><text:span text:style-name="T86"> </text:span><text:span text:style-name="T67">i</text:span><text:span text:style-name="T86"> </text:span><text:span text:style-name="T67">infrastruktury oraz</text:span><text:span text:style-name="T116"> </text:span><text:span text:style-name="T67">formułowały</text:span><text:span text:style-name="T116"> </text:span><text:span text:style-name="T80">normy</text:span><text:span text:style-name="T116"> </text:span><text:span text:style-name="T67">dziennikarskie</text:span><text:span text:style-name="T116"> </text:span><text:span text:style-name="T67">–</text:span><text:span text:style-name="T116"> </text:span><text:span text:style-name="T67">do</text:span><text:span text:style-name="T116"> </text:span><text:span text:style-name="T67">czasu,</text:span><text:span text:style-name="T116"> </text:span><text:span text:style-name="T67">gdy</text:span><text:span text:style-name="T116"> </text:span><text:span text:style-name="T80">nowe</text:span><text:span text:style-name="T116"> </text:span><text:span text:style-name="T67">media, w</text:span><text:span text:style-name="T124"> </text:span><text:span text:style-name="T67">tym</text:span><text:span text:style-name="T124"> </text:span><text:span text:style-name="T67">przede</text:span><text:span text:style-name="T124"> </text:span><text:span text:style-name="T67">wszystkim</text:span><text:span text:style-name="T124"> </text:span><text:span text:style-name="T67">internet,</text:span><text:span text:style-name="T124"> </text:span><text:span text:style-name="T67">zniosły</text:span><text:span text:style-name="T124"> </text:span><text:span text:style-name="T67">wszelki</text:span><text:span text:style-name="T124"> </text:span><text:span text:style-name="T67">monopol</text:span><text:span text:style-name="T124"> </text:span><text:span text:style-name="T67">na</text:span><text:span text:style-name="T124"> </text:span><text:span text:style-name="T67">dostęp do informacji i infrastruktury. Era </text:span><text:span text:style-name="T105">Web </text:span><text:span text:style-name="T67">2.0 mediów społecznościo- </text:span><text:span text:style-name="T100">wych</text:span><text:span text:style-name="T69"> </text:span><text:span text:style-name="T100">zmieniła</text:span><text:span text:style-name="T69"> </text:span><text:span text:style-name="T100">wszystkie</text:span><text:span text:style-name="T69"> </text:span><text:span text:style-name="T100">relacje</text:span><text:span text:style-name="T69"> </text:span><text:span text:style-name="T100">między</text:span><text:span text:style-name="T69"> </text:span><text:span text:style-name="T81">dziennikarstwem,</text:span><text:span text:style-name="T69"> </text:span><text:span text:style-name="T81">instytucjami </text:span><text:span text:style-name="T67">władzy, sektorami komercyjnymi gospodarki, w tym globalnymi mediami i globalnymi firmami technologicznymi. Przyczynił się do tego rozwój korporacji Google, Facebook czy Apple. Przede wszystkim zmianie uległy relacje z opinią publiczną. W krótkim czasie</text:span><text:span text:style-name="T119"> </text:span><text:span text:style-name="T67">odbiorcy</text:span><text:span text:style-name="T119"> </text:span><text:span text:style-name="T67">mediów</text:span><text:span text:style-name="T119"> </text:span><text:span text:style-name="T67">stali</text:span><text:span text:style-name="T119"> </text:span><text:span text:style-name="T67">się</text:span><text:span text:style-name="T119"> </text:span><text:span text:style-name="T67">ich</text:span><text:span text:style-name="T119"> </text:span><text:span text:style-name="T67">użytkownikami</text:span><text:span text:style-name="T119"> </text:span><text:span text:style-name="T67">ze</text:span><text:span text:style-name="T70"> </text:span><text:span text:style-name="T67">wszystkimi </text:span><text:span text:style-name="T100">tego </text:span><text:span text:style-name="T81">konsekwencjami. </text:span><text:span text:style-name="T100">Definicje dziennikarstwa i dziennikarzy</text:span><text:span text:style-name="T138"> </text:span><text:span text:style-name="T100">oparte</text:span></text:p>
      <text:p text:style-name="P60"/>
      <text:p text:style-name="P83"><text:span text:style-name="T67">na koncepcji profesjonalizmu, niezależności, norm i standardów dziennikarskich</text:span><text:span text:style-name="T87"> </text:span><text:span text:style-name="T67">i</text:span><text:span text:style-name="T87"> </text:span><text:span text:style-name="T67">przede</text:span><text:span text:style-name="T87"> </text:span><text:span text:style-name="T67">wszystkim</text:span><text:span text:style-name="T87"> </text:span><text:span text:style-name="T67">służby</text:span><text:span text:style-name="T87"> </text:span><text:span text:style-name="T67">publicznej</text:span><text:span text:style-name="T87"> </text:span><text:span text:style-name="T67">nie</text:span><text:span text:style-name="T87"> </text:span><text:span text:style-name="T67">mogły</text:span><text:span text:style-name="T87"> </text:span><text:span text:style-name="T80">być </text:span><text:span text:style-name="T67">radykalnie <text:s/>zakwestionowane. <text:s/>Niemniej <text:s/>kontekst <text:s/>technologiczny i społeczny dziennikarstwa </text:span><text:span text:style-name="T96">XXI </text:span><text:span text:style-name="T67">wieku wymaga analizy nowych zjawisk.</text:span><text:span text:style-name="T102"> </text:span><text:span text:style-name="T67">Począwszy</text:span><text:span text:style-name="T102"> </text:span><text:span text:style-name="T67">od</text:span><text:span text:style-name="T102"> </text:span><text:span text:style-name="T67">odpowiedzi</text:span><text:span text:style-name="T102"> </text:span><text:span text:style-name="T67">na</text:span><text:span text:style-name="T102"> </text:span><text:span text:style-name="T67">pytanie,</text:span><text:span text:style-name="T102"> </text:span><text:span text:style-name="T67">czy</text:span><text:span text:style-name="T102"> </text:span><text:span text:style-name="T67">tak</text:span><text:span text:style-name="T102"> </text:span><text:span text:style-name="T67">zwane</text:span><text:span text:style-name="T102"> </text:span><text:span text:style-name="T67">dzien- nikarstwo cyfrowe ma taki sam status jak dziennikarstwo profesjo- nalne?</text:span><text:span text:style-name="T79"> </text:span><text:span text:style-name="T67">Czy</text:span><text:span text:style-name="T79"> </text:span><text:span text:style-name="T67">to</text:span><text:span text:style-name="T79"> </text:span><text:span text:style-name="T67">w</text:span><text:span text:style-name="T79"> </text:span><text:span text:style-name="T67">ogóle</text:span><text:span text:style-name="T79"> </text:span><text:span text:style-name="T67">jest</text:span><text:span text:style-name="T79"> </text:span><text:span text:style-name="T67">dziennikarstwo?</text:span><text:span text:style-name="T79"> </text:span><text:span text:style-name="T67">Co</text:span><text:span text:style-name="T79"> </text:span><text:span text:style-name="T67">oznacza</text:span><text:span text:style-name="T79"> </text:span><text:span text:style-name="T67">współcześnie interes</text:span><text:span text:style-name="T114"> </text:span><text:span text:style-name="T67">publiczny?</text:span><text:span text:style-name="T114"> </text:span><text:span text:style-name="T67">Czy</text:span><text:span text:style-name="T114"> </text:span><text:span text:style-name="T67">normy</text:span><text:span text:style-name="T114"> </text:span><text:span text:style-name="T67">i</text:span><text:span text:style-name="T114"> </text:span><text:span text:style-name="T67">standardy</text:span><text:span text:style-name="T114"> </text:span><text:span text:style-name="T67">dziennikarskie</text:span><text:span text:style-name="T114"> </text:span><text:span text:style-name="T67">ukształto- wane</text:span><text:span text:style-name="T121"> </text:span><text:span text:style-name="T67">przez</text:span><text:span text:style-name="T121"> </text:span><text:span text:style-name="T67">dziesięciolecia</text:span><text:span text:style-name="T121"> </text:span><text:span text:style-name="T67">i</text:span><text:span text:style-name="T121"> </text:span><text:span text:style-name="T80">akceptowane</text:span><text:span text:style-name="T121"> </text:span><text:span text:style-name="T80">zarówno</text:span><text:span text:style-name="T121"> </text:span><text:span text:style-name="T67">przez</text:span><text:span text:style-name="T121"> </text:span><text:span text:style-name="T80">dziennikarzy, </text:span><text:span text:style-name="T67">jak i społeczeństwo mają związek z dziennikarstwem nieprofesjo- nalnym</text:span><text:span text:style-name="T94"> </text:span><text:span text:style-name="T67">w</text:span><text:span text:style-name="T119"> </text:span><text:span text:style-name="T67">sieci?</text:span><text:span text:style-name="T94"> </text:span><text:span text:style-name="T67">Równie</text:span><text:span text:style-name="T94"> </text:span><text:span text:style-name="T67">istotne</text:span><text:span text:style-name="T94"> </text:span><text:span text:style-name="T67">są</text:span><text:span text:style-name="T119"> </text:span><text:span text:style-name="T67">pytania</text:span><text:span text:style-name="T94"> </text:span><text:span text:style-name="T67">badawcze</text:span><text:span text:style-name="T94"> </text:span><text:span text:style-name="T67">o</text:span><text:span text:style-name="T119"> </text:span><text:span text:style-name="T67">status</text:span><text:span text:style-name="T94"> </text:span><text:span text:style-name="T67">dzien- nikarstwa profesjonalnego i tożsamość dziennikarza. Zmieniła się bowiem praktyka dziennikarska i </text:span><text:span text:style-name="T89">konteksty. </text:span><text:span text:style-name="T67">Dziennikarstwo profe- sjonalne</text:span><text:span text:style-name="T77"> </text:span><text:span text:style-name="T67">znalazło</text:span><text:span text:style-name="T77"> </text:span><text:span text:style-name="T67">się</text:span><text:span text:style-name="T77"> </text:span><text:span text:style-name="T67">na</text:span><text:span text:style-name="T77"> </text:span><text:span text:style-name="T67">wysoce</text:span><text:span text:style-name="T77"> </text:span><text:span text:style-name="T67">konkurencyjnym</text:span><text:span text:style-name="T77"> </text:span><text:span text:style-name="T67">rynku</text:span><text:span text:style-name="T77"> </text:span><text:span text:style-name="T67">przekazów i</text:span><text:span text:style-name="T126"> </text:span><text:span text:style-name="T67">treści</text:span><text:span text:style-name="T126"> </text:span><text:span text:style-name="T80">akceptowanych</text:span><text:span text:style-name="T126"> </text:span><text:span text:style-name="T67">społecznie</text:span><text:span text:style-name="T126"> </text:span><text:span text:style-name="T67">jako</text:span><text:span text:style-name="T126"> </text:span><text:span text:style-name="T67">wiarygodne</text:span><text:span text:style-name="T126"> </text:span><text:span text:style-name="T67">i</text:span><text:span text:style-name="T126"> </text:span><text:span text:style-name="T67">opiniotwórcze źródła informacji oraz opinii dla szerokiej publiczności. Zmiany </text:span><text:span text:style-name="T80">kulturowe</text:span><text:span text:style-name="T116"> </text:span><text:span text:style-name="T67">i</text:span><text:span text:style-name="T116"> </text:span><text:span text:style-name="T67">społeczne</text:span><text:span text:style-name="T116"> </text:span><text:span text:style-name="T67">wywołane</text:span><text:span text:style-name="T116"> </text:span><text:span text:style-name="T67">procesami</text:span><text:span text:style-name="T116"> </text:span><text:span text:style-name="T80">konwergencji</text:span><text:span text:style-name="T116"> </text:span><text:span text:style-name="T67">i</text:span><text:span text:style-name="T116"> </text:span><text:span text:style-name="T67">globalnej sieciowej</text:span><text:span text:style-name="T129"> </text:span><text:span text:style-name="T80">komunikacji</text:span><text:span text:style-name="T129"> </text:span><text:span text:style-name="T82">zdekonstruowały</text:span><text:span text:style-name="T129"> </text:span><text:span text:style-name="T67">tradycyjne</text:span><text:span text:style-name="T129"> </text:span><text:span text:style-name="T67">struktury</text:span><text:span text:style-name="T129"> </text:span><text:span text:style-name="T67">i</text:span><text:span text:style-name="T129"> </text:span><text:span text:style-name="T80">normy </text:span><text:span text:style-name="T100">zapewniające</text:span><text:span text:style-name="T120"> </text:span><text:span text:style-name="T100">rzetelność</text:span><text:span text:style-name="T120"> </text:span><text:span text:style-name="T100">i</text:span><text:span text:style-name="T120"> </text:span><text:span text:style-name="T81">prawdziwość</text:span><text:span text:style-name="T120"> </text:span><text:span text:style-name="T100">źródeł</text:span><text:span text:style-name="T120"> </text:span><text:span text:style-name="T100">informacji.</text:span><text:span text:style-name="T120"> </text:span><text:span text:style-name="T81">Przekonanie, </text:span><text:span text:style-name="T67">że dziennikarstwo reprezentuje świat realny i nadaje mu kształt zrozumiały</text:span><text:span text:style-name="T77"> </text:span><text:span text:style-name="T67">dla</text:span><text:span text:style-name="T77"> </text:span><text:span text:style-name="T67">publiczności,</text:span><text:span text:style-name="T77"> </text:span><text:span text:style-name="T67">zostało</text:span><text:span text:style-name="T77"> </text:span><text:span text:style-name="T67">podważone.</text:span><text:span text:style-name="T77"> </text:span><text:span text:style-name="T80">Tradycyjne</text:span><text:span text:style-name="T77"> </text:span><text:span text:style-name="T67">teorie i</text:span><text:span text:style-name="T77"> </text:span><text:span text:style-name="T67">metody</text:span><text:span text:style-name="T77"> </text:span><text:span text:style-name="T67">badawcze,</text:span><text:span text:style-name="T77"> </text:span><text:span text:style-name="T67">charakterystyczne</text:span><text:span text:style-name="T77"> </text:span><text:span text:style-name="T67">dla</text:span><text:span text:style-name="T77"> </text:span><text:span text:style-name="T67">badań</text:span><text:span text:style-name="T77"> </text:span><text:span text:style-name="T67">mediów</text:span><text:span text:style-name="T77"> </text:span><text:span text:style-name="T67">i</text:span><text:span text:style-name="T77"> </text:span><text:span text:style-name="T67">dzienni- karstwa, wymagają rewizji wraz z rozwojem i kulturowym oraz społecznym znaczeniem dziennikarstwa cyfrowego. W 2015 roku w</text:span><text:span text:style-name="T126"> </text:span><text:span text:style-name="T67">dwóch</text:span><text:span text:style-name="T126"> </text:span><text:span text:style-name="T67">specjalnych</text:span><text:span text:style-name="T126"> </text:span><text:span text:style-name="T67">wydawnictwach</text:span><text:span text:style-name="T126"> </text:span><text:span text:style-name="T67">–</text:span><text:span text:style-name="T126"> </text:span><text:span text:style-name="T36">Digital</text:span><text:span text:style-name="T44"> </text:span><text:span text:style-name="T36">Journalism</text:span><text:span text:style-name="T44"> </text:span><text:span text:style-name="T67">oraz</text:span><text:span text:style-name="T126"> </text:span><text:span text:style-name="T39">Jo- </text:span><text:span text:style-name="T36">urnalism Practice </text:span><text:span text:style-name="T67">– poświęconych teoriom dziennikarstwa w erze cyfrowej</text:span><text:span text:style-name="T102"> </text:span><text:span text:style-name="T67">autorzy</text:span><text:span text:style-name="T102"> </text:span><text:span text:style-name="T67">podkreślali</text:span><text:span text:style-name="T102"> </text:span><text:span text:style-name="T67">znaczenie</text:span><text:span text:style-name="T102"> </text:span><text:span text:style-name="T67">roli</text:span><text:span text:style-name="T102"> </text:span><text:span text:style-name="T67">nowych</text:span><text:span text:style-name="T102"> </text:span><text:span text:style-name="T89">aktorów,</text:span><text:span text:style-name="T102"> </text:span><text:span text:style-name="T67">nowej publiczności</text:span><text:span text:style-name="T118"> </text:span><text:span text:style-name="T67">i</text:span><text:span text:style-name="T118"> </text:span><text:span text:style-name="T67">nowych</text:span><text:span text:style-name="T118"> </text:span><text:span text:style-name="T67">agencji</text:span><text:span text:style-name="T118"> </text:span><text:span text:style-name="T67">reklamowych</text:span><text:span text:style-name="T118"> </text:span><text:span text:style-name="T67">w</text:span><text:span text:style-name="T118"> </text:span><text:span text:style-name="T67">aktywności</text:span><text:span text:style-name="T118"> </text:span><text:span text:style-name="T67">dzienni- karskiej.</text:span><text:span text:style-name="T108"> </text:span><text:span text:style-name="T67">Studia</text:span><text:span text:style-name="T108"> </text:span><text:span text:style-name="T67">nad</text:span><text:span text:style-name="T108"> </text:span><text:span text:style-name="T67">praktyką</text:span><text:span text:style-name="T108"> </text:span><text:span text:style-name="T67">dziennikarską</text:span><text:span text:style-name="T108"> </text:span><text:span text:style-name="T67">w</text:span><text:span text:style-name="T108"> </text:span><text:span text:style-name="T67">sieci</text:span><text:span text:style-name="T108"> </text:span><text:span text:style-name="T67">i</text:span><text:span text:style-name="T108"> </text:span><text:span text:style-name="T67">dziennikarstwa cyfrowego,</text:span><text:span text:style-name="T110"> </text:span><text:span text:style-name="T67">prowadzące</text:span><text:span text:style-name="T110"> </text:span><text:span text:style-name="T67">do</text:span><text:span text:style-name="T110"> </text:span><text:span text:style-name="T67">formułowania</text:span><text:span text:style-name="T110"> </text:span><text:span text:style-name="T67">nowych</text:span><text:span text:style-name="T110"> </text:span><text:span text:style-name="T67">modeli,</text:span><text:span text:style-name="T110"> </text:span><text:span text:style-name="T89">powinny, </text:span><text:span text:style-name="T67">zdaniem</text:span><text:span text:style-name="T75"> </text:span><text:span text:style-name="T80">badaczy,</text:span><text:span text:style-name="T75"> </text:span><text:span text:style-name="T67">uwzględniać</text:span><text:span text:style-name="T75"> </text:span><text:span text:style-name="T67">takie</text:span><text:span text:style-name="T75"> </text:span><text:span text:style-name="T67">kwestie,</text:span><text:span text:style-name="T75"> </text:span><text:span text:style-name="T67">jak:</text:span><text:span text:style-name="T75"> </text:span><text:span text:style-name="T67">działalność</text:span><text:span text:style-name="T75"> </text:span><text:span text:style-name="T67">dzien- nikarska</text:span><text:span text:style-name="T73"> </text:span><text:span text:style-name="T67">z</text:span><text:span text:style-name="T73"> </text:span><text:span text:style-name="T67">pespektywy</text:span><text:span text:style-name="T73"> </text:span><text:span text:style-name="T67">sieci,</text:span><text:span text:style-name="T73"> </text:span><text:span text:style-name="T67">dziennikarstwo</text:span><text:span text:style-name="T73"> </text:span><text:span text:style-name="T67">jako</text:span><text:span text:style-name="T73"> </text:span><text:span text:style-name="T67">kultura</text:span><text:span text:style-name="T73"> </text:span><text:span text:style-name="T67">cyrkulacji na</text:span><text:span text:style-name="T117"> </text:span><text:span text:style-name="T67">wielu</text:span><text:span text:style-name="T117"> </text:span><text:span text:style-name="T80">platformach,</text:span><text:span text:style-name="T117"> </text:span><text:span text:style-name="T67">kreacja</text:span><text:span text:style-name="T117"> </text:span><text:span text:style-name="T67">dziennikarstwa</text:span><text:span text:style-name="T117"> </text:span><text:span text:style-name="T80">przestrzennego,</text:span><text:span text:style-name="T117"> </text:span><text:span text:style-name="T67">zmiana relacji</text:span><text:span text:style-name="T140"> </text:span><text:span text:style-name="T67">pomiędzy</text:span><text:span text:style-name="T140"> </text:span><text:span text:style-name="T67">dziennikarzami</text:span><text:span text:style-name="T140"> </text:span><text:span text:style-name="T67">a</text:span><text:span text:style-name="T140"> </text:span><text:soft-page-break/><text:span text:style-name="T67">politykami,</text:span><text:span text:style-name="T140"> </text:span><text:span text:style-name="T67">socjologiczne</text:span><text:span text:style-name="T140"> </text:span><text:span text:style-name="T67">aspekty dziennikarstwa</text:span><text:span text:style-name="T84"> </text:span><text:span text:style-name="T36">online</text:span><text:span text:style-name="T67">.</text:span><text:span text:style-name="T84"> </text:span><text:span text:style-name="T67">(Franklin,</text:span><text:span text:style-name="T84"> </text:span><text:span text:style-name="T67">Canter</text:span><text:span text:style-name="T84"> </text:span><text:span text:style-name="T67">2019,</text:span><text:span text:style-name="T84"> </text:span><text:span text:style-name="T67">s.</text:span><text:span text:style-name="T84"> </text:span><text:span text:style-name="T67">81–84).</text:span></text:p>
      <text:p text:style-name="P85"/>
      <text:p text:style-name="P14"><draw:line text:anchor-type="char" draw:z-index="22" draw:style-name="gr2" draw:text-style-name="P114" svg:x1="5.128cm" svg:y1="0.737cm" svg:x2="11.173cm" svg:y2="0.737cm"><text:p/></draw:line><text:span text:style-name="T66">DZIENNIK ARSTWO CYFROWE</text:span></text:p>
      <text:p text:style-name="P50"/>
      <text:p text:style-name="P84"><text:span text:style-name="T80">Nowe</text:span><text:span text:style-name="T92"> </text:span><text:span text:style-name="T67">media,</text:span><text:span text:style-name="T92"> </text:span><text:span text:style-name="T67">internet</text:span><text:span text:style-name="T92"> </text:span><text:span text:style-name="T67">i</text:span><text:span text:style-name="T92"> </text:span><text:span text:style-name="T67">sieciowe</text:span><text:span text:style-name="T92"> </text:span><text:span text:style-name="T67">przepływy</text:span><text:span text:style-name="T92"> </text:span><text:span text:style-name="T67">informacji</text:span><text:span text:style-name="T92"> </text:span><text:span text:style-name="T67">i</text:span><text:span text:style-name="T92"> </text:span><text:span text:style-name="T67">komuniko- wania</text:span><text:span text:style-name="T134"> </text:span><text:span text:style-name="T67">wywołały</text:span><text:span text:style-name="T134"> </text:span><text:span text:style-name="T67">zbiór</text:span><text:span text:style-name="T134"> </text:span><text:span text:style-name="T67">zjawisk</text:span><text:span text:style-name="T134"> </text:span><text:span text:style-name="T67">pod</text:span><text:span text:style-name="T134"> </text:span><text:span text:style-name="T67">nazwą</text:span><text:span text:style-name="T134"> </text:span><text:span text:style-name="T67">dziennikarstwo</text:span><text:span text:style-name="T134"> </text:span><text:span text:style-name="T67">cyfrowe. Przekazy informacyjne i opiniotwórcze w mediach społecznościo- wych, blogach czy portalach pretendują do statusu dziennikarstwa z</text:span><text:span text:style-name="T102"> </text:span><text:span text:style-name="T67">wszystkimi</text:span><text:span text:style-name="T102"> </text:span><text:span text:style-name="T67">tego</text:span><text:span text:style-name="T102"> </text:span><text:span text:style-name="T67">konsekwencjami.</text:span><text:span text:style-name="T102"> </text:span><text:span text:style-name="T67">Oznacza</text:span><text:span text:style-name="T102"> </text:span><text:span text:style-name="T67">to</text:span><text:span text:style-name="T102"> </text:span><text:span text:style-name="T67">wejście</text:span><text:span text:style-name="T102"> </text:span><text:span text:style-name="T67">nowych</text:span><text:span text:style-name="T102"> </text:span><text:span text:style-name="T67">ak- </text:span><text:span text:style-name="T89">torów</text:span><text:span text:style-name="T79"> </text:span><text:span text:style-name="T67">realizujących</text:span><text:span text:style-name="T79"> </text:span><text:span text:style-name="T67">procesy</text:span><text:span text:style-name="T79"> </text:span><text:span text:style-name="T80">komunikowania</text:span><text:span text:style-name="T79"> </text:span><text:span text:style-name="T67">poza</text:span><text:span text:style-name="T79"> </text:span><text:span text:style-name="T67">instytucjonalnymi strukturami systemu mediów pretendujących do wypełniania idei </text:span><text:span text:style-name="T80">interesu</text:span><text:span text:style-name="T91"> </text:span><text:span text:style-name="T80">publicznego.</text:span><text:span text:style-name="T91"> </text:span><text:span text:style-name="T67">Dziennikarstwo</text:span><text:span text:style-name="T91"> </text:span><text:span text:style-name="T67">cyfrowe</text:span><text:span text:style-name="T91"> </text:span><text:span text:style-name="T80">niewątpliwie</text:span><text:span text:style-name="T91"> </text:span><text:span text:style-name="T80">rozszerza </text:span><text:span text:style-name="T67">sferę publiczną, zwiększając przestrzeń deliberacji i odpowiadając na problem deficytu demokracji. Z drugiej strony dziennikarstwo cyfrowe</text:span><text:span text:style-name="T126"> </text:span><text:span text:style-name="T67">działa</text:span><text:span text:style-name="T84"> </text:span><text:span text:style-name="T67">poza</text:span><text:span text:style-name="T84"> </text:span><text:span text:style-name="T67">systemem</text:span><text:span text:style-name="T84"> </text:span><text:span text:style-name="T67">norm</text:span><text:span text:style-name="T84"> </text:span><text:span text:style-name="T67">i</text:span><text:span text:style-name="T84"> </text:span><text:span text:style-name="T67">standardów</text:span><text:span text:style-name="T84"> </text:span><text:span text:style-name="T67">oraz</text:span><text:span text:style-name="T84"> </text:span><text:span text:style-name="T67">wykorzysty- wane</text:span><text:span text:style-name="T124"> </text:span><text:span text:style-name="T67">jest</text:span><text:span text:style-name="T124"> </text:span><text:span text:style-name="T67">do</text:span><text:span text:style-name="T124"> </text:span><text:span text:style-name="T67">akcji</text:span><text:span text:style-name="T124"> </text:span><text:span text:style-name="T80">politycznych</text:span><text:span text:style-name="T124"> </text:span><text:span text:style-name="T67">i</text:span><text:span text:style-name="T124"> </text:span><text:span text:style-name="T80">komercyjnych</text:span><text:span text:style-name="T124"> </text:span><text:span text:style-name="T67">poza</text:span><text:span text:style-name="T124"> </text:span><text:span text:style-name="T67">wszelką</text:span><text:span text:style-name="T124"> </text:span><text:span text:style-name="T80">kontrolą </text:span><text:span text:style-name="T67">społeczną. Środowisko cyfrowe zmienia też praktykę tradycyjnego dziennikarstwa profesjonalnego, zarówno organizację i ekonomikę </text:span><text:span text:style-name="T80">pracy, </text:span><text:span text:style-name="T67">jak i relacje z użytkownikami mediów (Russell 2016). Nie oznacza </text:span><text:span text:style-name="T80">to, </text:span><text:span text:style-name="T67">że profesjonalni dziennikarze łatwo uznają konkuren- cyjność dziennikarstwa cyfrowego. Badania wskazują, że traktują użytkowników</text:span><text:span text:style-name="T124"> </text:span><text:span text:style-name="T67">mediów</text:span><text:span text:style-name="T124"> </text:span><text:span text:style-name="T67">społecznościowych</text:span><text:span text:style-name="T124"> </text:span><text:span text:style-name="T67">jako</text:span><text:span text:style-name="T124"> </text:span><text:span text:style-name="T89">amatorów</text:span><text:span text:style-name="T124"> </text:span><text:span text:style-name="T67">a</text:span><text:span text:style-name="T124"> </text:span><text:span text:style-name="T67">główne procesy</text:span><text:span text:style-name="T129"> </text:span><text:span text:style-name="T67">decyzyjne</text:span><text:span text:style-name="T129"> </text:span><text:span text:style-name="T67">kształtujące</text:span><text:span text:style-name="T129"> </text:span><text:span text:style-name="T67">dyskurs</text:span><text:span text:style-name="T129"> </text:span><text:span text:style-name="T67">medialny</text:span><text:span text:style-name="T129"> </text:span><text:span text:style-name="T67">pozostają</text:span><text:span text:style-name="T129"> </text:span><text:span text:style-name="T67">w</text:span><text:span text:style-name="T129"> </text:span><text:span text:style-name="T67">rękach </text:span><text:span text:style-name="T100">dziennikarstwa </text:span><text:span text:style-name="T81">profesjonalnego. Niemniej </text:span><text:span text:style-name="T100">tradycyjne dziennikarstwo </text:span><text:span text:style-name="T67">zmieniło się wraz z upowszechnieniem internetu </text:span><text:span text:style-name="T72">Web </text:span><text:span text:style-name="T67">2.0, wyko- rzystując zarówno technologie, jak i kulturę uczestnictwa (Jenkins 2007).</text:span><text:span text:style-name="T98"> </text:span><text:span text:style-name="T89">Technologie</text:span><text:span text:style-name="T98"> </text:span><text:span text:style-name="T89">komputerowe,</text:span><text:span text:style-name="T98"> </text:span><text:span text:style-name="T67">w</text:span><text:span text:style-name="T98"> </text:span><text:span text:style-name="T67">tym</text:span><text:span text:style-name="T98"> </text:span><text:span text:style-name="T67">mobilne</text:span><text:span text:style-name="T98"> </text:span><text:span text:style-name="T89">platformy,</text:span><text:span text:style-name="T98"> </text:span><text:span text:style-name="T67">zmieniły </text:span><text:span text:style-name="T80">newsroomy. </text:span><text:span text:style-name="T67">Zrobiły to także media społecznościowe i blogi, a tak- że algorytmy, boty i sztuczna inteligencja. Pojawienie się zjawiska dziennikarstwa cyfrowego ożywiło trwającą od początku wieku dyskusję</text:span><text:span text:style-name="T68"> </text:span><text:span text:style-name="T67">mającą</text:span><text:span text:style-name="T68"> </text:span><text:span text:style-name="T67">odpowiedzieć</text:span><text:span text:style-name="T68"> </text:span><text:span text:style-name="T67">na</text:span><text:span text:style-name="T68"> </text:span><text:span text:style-name="T67">pytanie:</text:span><text:span text:style-name="T68"> </text:span><text:span text:style-name="T103">Kto</text:span><text:span text:style-name="T68"> </text:span><text:span text:style-name="T67">jest</text:span><text:span text:style-name="T68"> </text:span><text:span text:style-name="T67">dziennikarzem? Czy</text:span><text:span text:style-name="T116"> </text:span><text:span text:style-name="T67">też:</text:span><text:span text:style-name="T116"> </text:span><text:span text:style-name="T67">Czym</text:span><text:span text:style-name="T116"> </text:span><text:span text:style-name="T67">w</text:span><text:span text:style-name="T116"> </text:span><text:span text:style-name="T67">istocie</text:span><text:span text:style-name="T116"> </text:span><text:span text:style-name="T67">są</text:span><text:span text:style-name="T116"> </text:span><text:span text:style-name="T67">media?</text:span><text:span text:style-name="T116"> </text:span><text:span text:style-name="T89">Kwestie</text:span><text:span text:style-name="T116"> </text:span><text:span text:style-name="T67">te</text:span><text:span text:style-name="T116"> </text:span><text:span text:style-name="T67">stanowią</text:span><text:span text:style-name="T116"> </text:span><text:span text:style-name="T67">wyzwanie</text:span><text:span text:style-name="T116"> </text:span><text:span text:style-name="T67">nie tylko</text:span><text:span text:style-name="T110"> </text:span><text:span text:style-name="T67">dla</text:span><text:span text:style-name="T110"> </text:span><text:span text:style-name="T67">badaczy</text:span><text:span text:style-name="T110"> </text:span><text:span text:style-name="T67">i</text:span><text:span text:style-name="T110"> </text:span><text:span text:style-name="T80">dziennikarzy,</text:span><text:span text:style-name="T110"> </text:span><text:span text:style-name="T67">ale</text:span><text:span text:style-name="T110"> </text:span><text:span text:style-name="T67">także</text:span><text:span text:style-name="T110"> </text:span><text:span text:style-name="T67">dla</text:span><text:span text:style-name="T110"> </text:span><text:span text:style-name="T80">polityków,</text:span><text:span text:style-name="T110"> </text:span><text:span text:style-name="T67">organizacji medialnych,</text:span><text:span text:style-name="T104"> </text:span><text:span text:style-name="T67">wymiaru</text:span><text:span text:style-name="T104"> </text:span><text:span text:style-name="T67">sprawiedliwości,</text:span><text:span text:style-name="T104"> </text:span><text:span text:style-name="T67">instytucji</text:span><text:span text:style-name="T104"> </text:span><text:span text:style-name="T67">edukacyjnych</text:span><text:span text:style-name="T104"> </text:span><text:span text:style-name="T67">czy obywateli.</text:span></text:p>
      <text:p text:style-name="P61"/>
      <text:p text:style-name="P86"><text:span text:style-name="T97">Bob </text:span><text:span text:style-name="T141">Franklin, analizując zmianę komunikacyjną wywołaną dziennikarstwem</text:span><text:span text:style-name="T130"> </text:span><text:span text:style-name="T141">cyfrowym,</text:span><text:span text:style-name="T130"> </text:span><text:span text:style-name="T141">wskazuje</text:span><text:span text:style-name="T130"> </text:span><text:span text:style-name="T141">na</text:span><text:span text:style-name="T130"> </text:span><text:span text:style-name="T141">podstawowe</text:span><text:span text:style-name="T130"> </text:span><text:span text:style-name="T141">cechy</text:span><text:span text:style-name="T130"> </text:span><text:span text:style-name="T141">róż- </text:span><text:span text:style-name="T67">niące</text:span><text:span text:style-name="T119"> </text:span><text:span text:style-name="T67">je</text:span><text:span text:style-name="T119"> </text:span><text:span text:style-name="T67">od</text:span><text:span text:style-name="T119"> </text:span><text:span text:style-name="T67">dziennikarstwa</text:span><text:span text:style-name="T119"> </text:span><text:span text:style-name="T67">profesjonalnego</text:span><text:span text:style-name="T119"> </text:span><text:span text:style-name="T67">(Franklin,</text:span><text:span text:style-name="T119"> </text:span><text:span text:style-name="T67">Canter</text:span><text:span text:style-name="T119"> </text:span><text:span text:style-name="T67">2019,</text:span></text:p>
      <text:p text:style-name="P87"><text:span text:style-name="T67">s. 74–75). Dziennikarstwo cyfrowe stanowi formę komunikowania interaktywnego. Relacja między producentem informacji i innych przekazów a odbiorcą stała się obustronnie aktywna. Wszelkie tre- ści nie są już monopolizowane przez ich twórców a inni uczestnicy procesu <text:s/>komunikowania <text:s/>stają <text:s/>się <text:s/>koproducentami. <text:s/>Informacje są uzupełniane i komentowane. Wokół internetowych <text:s/>przekazów</text:span></text:p>
      <text:p text:style-name="P88"><text:span text:style-name="T67">– czy to obywatelskich i społecznych, czy fałszywych i prowokują- cych</text:span><text:span text:style-name="T94"> </text:span><text:span text:style-name="T67">informacji</text:span><text:span text:style-name="T94"> </text:span><text:span text:style-name="T67">–</text:span><text:span text:style-name="T94"> </text:span><text:span text:style-name="T67">pojawiają</text:span><text:span text:style-name="T94"> </text:span><text:span text:style-name="T67">się</text:span><text:span text:style-name="T94"> </text:span><text:span text:style-name="T67">dodatkowe</text:span><text:span text:style-name="T94"> </text:span><text:span text:style-name="T67">treści</text:span><text:span text:style-name="T94"> </text:span><text:span text:style-name="T67">uzupełniające</text:span><text:span text:style-name="T94"> </text:span><text:span text:style-name="T67">lub komentujące. Przekaz na Twitterze czy Facebooku przestaje być wyłączną własnością autora, a jego przesłanie może </text:span><text:span text:style-name="T82">być </text:span><text:span text:style-name="T67">zakłócone przez</text:span><text:span text:style-name="T104"> </text:span><text:span text:style-name="T67">odmienne</text:span><text:span text:style-name="T104"> </text:span><text:span text:style-name="T67">poglądy</text:span><text:span text:style-name="T104"> </text:span><text:span text:style-name="T67">dotyczące</text:span><text:span text:style-name="T104"> </text:span><text:span text:style-name="T67">zmiennego</text:span><text:span text:style-name="T104"> </text:span><text:span text:style-name="T67">interesu</text:span><text:span text:style-name="T104"> </text:span><text:span text:style-name="T80">publicznego. </text:span><text:span text:style-name="T67">Historie publikowane w sieci rzadko mają skończoną formę. </text:span><text:span text:style-name="T103">Wraz </text:span><text:span text:style-name="T67">z napływem informacji i opinii narracja dziennikarska się rozwija. Informacje</text:span><text:span text:style-name="T102"> </text:span><text:span text:style-name="T67">sieciowe</text:span><text:span text:style-name="T102"> </text:span><text:span text:style-name="T67">rozwijają</text:span><text:span text:style-name="T102"> </text:span><text:span text:style-name="T67">historię,</text:span><text:span text:style-name="T102"> </text:span><text:span text:style-name="T67">aktualizują</text:span><text:span text:style-name="T102"> </text:span><text:span text:style-name="T67">ją,</text:span><text:span text:style-name="T102"> </text:span><text:span text:style-name="T67">wprowadzają </text:span><text:span text:style-name="T80">nowe</text:span><text:span text:style-name="T73"> </text:span><text:span text:style-name="T67">wątki</text:span><text:span text:style-name="T73"> </text:span><text:span text:style-name="T67">i</text:span><text:span text:style-name="T73"> </text:span><text:span text:style-name="T89">bohaterów.</text:span><text:span text:style-name="T73"> </text:span><text:span text:style-name="T67">Dziennikarstwo</text:span><text:span text:style-name="T73"> </text:span><text:span text:style-name="T67">cyfrowe</text:span><text:span text:style-name="T73"> </text:span><text:span text:style-name="T67">pozwala</text:span><text:span text:style-name="T73"> </text:span><text:span text:style-name="T67">na</text:span><text:span text:style-name="T73"> </text:span><text:span text:style-name="T67">udział wielu</text:span><text:span text:style-name="T118"> </text:span><text:span text:style-name="T67">uczestników</text:span><text:span text:style-name="T118"> </text:span><text:span text:style-name="T67">w</text:span><text:span text:style-name="T118"> </text:span><text:span text:style-name="T67">praktycznie</text:span><text:span text:style-name="T118"> </text:span><text:span text:style-name="T67">niekończącym</text:span><text:span text:style-name="T118"> </text:span><text:span text:style-name="T67">się</text:span><text:span text:style-name="T118"> </text:span><text:span text:style-name="T67">procesie</text:span><text:span text:style-name="T118"> </text:span><text:span text:style-name="T67">komu- nikowania.</text:span><text:span text:style-name="T117"> </text:span><text:span text:style-name="T67">Przykład</text:span><text:span text:style-name="T117"> </text:span><text:span text:style-name="T67">stanowi</text:span><text:span text:style-name="T117"> </text:span><text:span text:style-name="T67">komunikacja</text:span><text:span text:style-name="T117"> </text:span><text:span text:style-name="T67">za</text:span><text:span text:style-name="T117"> </text:span><text:span text:style-name="T67">pomocą</text:span><text:span text:style-name="T117"> </text:span><text:span text:style-name="T89">Twittera,</text:span><text:span text:style-name="T117"> </text:span><text:span text:style-name="T67">gdzie komunikaty</text:span><text:span text:style-name="T73"> </text:span><text:span text:style-name="T67">mają</text:span><text:span text:style-name="T73"> </text:span><text:span text:style-name="T67">charakter</text:span><text:span text:style-name="T73"> </text:span><text:span text:style-name="T67">stałej</text:span><text:span text:style-name="T73"> </text:span><text:span text:style-name="T67">wymiany</text:span><text:span text:style-name="T73"> </text:span><text:span text:style-name="T67">informacji</text:span><text:span text:style-name="T73"> </text:span><text:span text:style-name="T67">i</text:span><text:span text:style-name="T73"> </text:span><text:span text:style-name="T89">komentarzy. </text:span><text:span text:style-name="T81">Dziennikarstwo cyfrowe </text:span><text:span text:style-name="T100">ma </text:span><text:span text:style-name="T81">charakter </text:span><text:span text:style-name="T90">globalny. </text:span><text:span text:style-name="T81">Dostępność przekazów </text:span><text:span text:style-name="T67">internetowych jest nieograniczona przestrzennie. Dotyczy to także portali sieciowych tradycyjnych mediów prasowych czy telewizyj- </text:span><text:span text:style-name="T80">nych, </text:span><text:span text:style-name="T67">niemniej nieprofesjonalne dziennikarstwo cyfrowe dominuje przestrzeń sieciową. Dziennikarstwo cyfrowe różni się zasadniczo od tradycyjnego nieformalnym językiem przekazu, co sprzyja per- sonalizacji</text:span><text:span text:style-name="T74"> </text:span><text:span text:style-name="T67">i</text:span><text:span text:style-name="T74"> </text:span><text:span text:style-name="T67">indywidualizacji</text:span><text:span text:style-name="T74"> </text:span><text:span text:style-name="T67">w</text:span><text:span text:style-name="T74"> </text:span><text:span text:style-name="T67">relacjach</text:span><text:span text:style-name="T74"> </text:span><text:span text:style-name="T67">z</text:span><text:span text:style-name="T74"> </text:span><text:span text:style-name="T67">użytkownikami</text:span><text:span text:style-name="T74"> </text:span><text:span text:style-name="T67">nowych </text:span><text:span text:style-name="T80">mediów.</text:span><text:span text:style-name="T114"> </text:span><text:span text:style-name="T67">Przekazy</text:span><text:span text:style-name="T114"> </text:span><text:span text:style-name="T67">cyfrowe</text:span><text:span text:style-name="T114"> </text:span><text:span text:style-name="T67">są,</text:span><text:span text:style-name="T114"> </text:span><text:span text:style-name="T67">dzięki</text:span><text:span text:style-name="T114"> </text:span><text:span text:style-name="T67">językowi,</text:span><text:span text:style-name="T114"> </text:span><text:span text:style-name="T67">nacechowane</text:span><text:span text:style-name="T114"> </text:span><text:span text:style-name="T67">emo- cjonalnie, pozbawione dystansu, ocenne, a ich autorzy pozbawieni pozycji</text:span><text:span text:style-name="T91"> </text:span><text:span text:style-name="T82">autorytetu</text:span><text:span text:style-name="T91"> </text:span><text:span text:style-name="T67">instytucjonalnych</text:span><text:span text:style-name="T91"> </text:span><text:span text:style-name="T67">mediów</text:span><text:span text:style-name="T91"> </text:span><text:span text:style-name="T89">(Wahl-Jorgensen</text:span><text:span text:style-name="T91"> </text:span><text:span text:style-name="T67">2015). Sprzyja</text:span><text:span text:style-name="T129"> </text:span><text:span text:style-name="T67">to</text:span><text:span text:style-name="T129"> </text:span><text:span text:style-name="T80">komunikowaniu</text:span><text:span text:style-name="T129"> </text:span><text:span text:style-name="T67">w</text:span><text:span text:style-name="T129"> </text:span><text:span text:style-name="T67">postaci</text:span><text:span text:style-name="T129"> </text:span><text:span text:style-name="T80">konwersacji.</text:span><text:span text:style-name="T129"> </text:span><text:span text:style-name="T103">Takie</text:span><text:span text:style-name="T129"> </text:span><text:span text:style-name="T67">cechy</text:span><text:span text:style-name="T129"> </text:span><text:span text:style-name="T67">aktyw- ności</text:span><text:span text:style-name="T113"> </text:span><text:span text:style-name="T67">w</text:span><text:span text:style-name="T113"> </text:span><text:span text:style-name="T67">sieci</text:span><text:span text:style-name="T113"> </text:span><text:span text:style-name="T67">wykreowały</text:span><text:span text:style-name="T113"> </text:span><text:span text:style-name="T67">pozycję</text:span><text:span text:style-name="T113"> </text:span><text:span text:style-name="T67">licznych</text:span><text:span text:style-name="T113"> </text:span><text:span text:style-name="T67">blogerów</text:span><text:span text:style-name="T113"> </text:span><text:span text:style-name="T67">pretendujących do</text:span><text:span text:style-name="T112"> </text:span><text:span text:style-name="T67">ośrodków</text:span><text:span text:style-name="T112"> </text:span><text:span text:style-name="T80">opiniotwórczych</text:span><text:span text:style-name="T112"> </text:span><text:span text:style-name="T67">o</text:span><text:span text:style-name="T112"> </text:span><text:span text:style-name="T67">istotnej</text:span><text:span text:style-name="T112"> </text:span><text:soft-page-break/><text:span text:style-name="T67">roli</text:span><text:span text:style-name="T112"> </text:span><text:span text:style-name="T67">społecznej</text:span><text:span text:style-name="T112"> </text:span><text:span text:style-name="T67">w</text:span><text:span text:style-name="T112"> </text:span><text:span text:style-name="T67">przestrzeni sfery publicznej. Dziennikarstwo cyfrowe skłania </text:span><text:span text:style-name="T142"><text:s/></text:span><text:span text:style-name="T67">użytkowników</text:span></text:p>
      <text:p text:style-name="P62"/>
      <text:p text:style-name="P89"><text:span text:style-name="T67">mediów do uczestnictwa w szerokim spektrum źródeł informacji. Dzięki przekazom internetowym użytkownik sięga w tym samym czasie</text:span><text:span text:style-name="T116"> </text:span><text:span text:style-name="T67">po</text:span><text:span text:style-name="T116"> </text:span><text:span text:style-name="T67">przekazy</text:span><text:span text:style-name="T116"> </text:span><text:span text:style-name="T67">i</text:span><text:span text:style-name="T116"> </text:span><text:span text:style-name="T67">komunikaty</text:span><text:span text:style-name="T116"> </text:span><text:span text:style-name="T80">różnych,</text:span><text:span text:style-name="T116"> </text:span><text:span text:style-name="T67">czasami</text:span><text:span text:style-name="T116"> </text:span><text:span text:style-name="T67">konkurencyjnych a</text:span><text:span text:style-name="T134"> </text:span><text:span text:style-name="T67">czasami</text:span><text:span text:style-name="T134"> </text:span><text:span text:style-name="T67">odmiennych</text:span><text:span text:style-name="T134"> </text:span><text:span text:style-name="T67">ideowo</text:span><text:span text:style-name="T134"> </text:span><text:span text:style-name="T67">stron</text:span><text:span text:style-name="T134"> </text:span><text:span text:style-name="T67">i</text:span><text:span text:style-name="T134"> </text:span><text:span text:style-name="T67">mediów</text:span><text:span text:style-name="T134"> </text:span><text:span text:style-name="T67">społecznościowych. Rola</text:span><text:span text:style-name="T94"> </text:span><text:span text:style-name="T67">dziennikarzy</text:span><text:span text:style-name="T94"> </text:span><text:span text:style-name="T67">jako</text:span><text:span text:style-name="T94"> </text:span><text:span text:style-name="T67">gatekeeperów</text:span><text:span text:style-name="T94"> </text:span><text:span text:style-name="T67">traci</text:span><text:span text:style-name="T94"> </text:span><text:span text:style-name="T67">na</text:span><text:span text:style-name="T94"> </text:span><text:span text:style-name="T67">znaczeniu.</text:span></text:p>
      <text:p text:style-name="P90"><text:span text:style-name="T67">Dziennikarstwo cyfrowe pozostaje trudne do zdefiniowania Wskazują</text:span><text:span text:style-name="T79"> </text:span><text:span text:style-name="T67">na</text:span><text:span text:style-name="T79"> </text:span><text:span text:style-name="T67">to</text:span><text:span text:style-name="T79"> </text:span><text:span text:style-name="T67">liczni</text:span><text:span text:style-name="T79"> </text:span><text:span text:style-name="T103">autorzy.</text:span><text:span text:style-name="T79"> </text:span><text:span text:style-name="T67">Alfred</text:span><text:span text:style-name="T79"> </text:span><text:span text:style-name="T67">Hermida</text:span><text:span text:style-name="T79"> </text:span><text:span text:style-name="T67">wraz</text:span><text:span text:style-name="T79"> </text:span><text:span text:style-name="T67">ze</text:span><text:span text:style-name="T79"> </text:span><text:span text:style-name="T80">współautorami </text:span><text:span text:style-name="T67">w</text:span><text:span text:style-name="T79"> </text:span><text:span text:style-name="T67">cytowanej</text:span><text:span text:style-name="T79"> </text:span><text:span text:style-name="T67">powyżej</text:span><text:span text:style-name="T79"> </text:span><text:span text:style-name="T67">znaczącej</text:span><text:span text:style-name="T79"> </text:span><text:span text:style-name="T67">dla</text:span><text:span text:style-name="T79"> </text:span><text:span text:style-name="T80">nauk</text:span><text:span text:style-name="T79"> </text:span><text:span text:style-name="T67">o</text:span><text:span text:style-name="T79"> </text:span><text:span text:style-name="T67">mediach</text:span><text:span text:style-name="T79"> </text:span><text:span text:style-name="T67">i</text:span><text:span text:style-name="T79"> </text:span><text:span text:style-name="T89">komunikowaniu </text:span><text:span text:style-name="T67">(poznawczo</text:span><text:span text:style-name="T112"> </text:span><text:span text:style-name="T67">i</text:span><text:span text:style-name="T112"> </text:span><text:span text:style-name="T67">metodologicznie)</text:span><text:span text:style-name="T112"> </text:span><text:span text:style-name="T67">pracy</text:span><text:span text:style-name="T112"> </text:span><text:span text:style-name="T36">Digital</text:span><text:span text:style-name="T45"> </text:span><text:span text:style-name="T39">Journalism</text:span><text:span text:style-name="T80">,</text:span><text:span text:style-name="T112"> </text:span><text:span text:style-name="T67">analizując </text:span><text:span text:style-name="T100">liczne</text:span><text:span text:style-name="T115"> </text:span><text:span text:style-name="T100">badania</text:span><text:span text:style-name="T115"> </text:span><text:span text:style-name="T100">nad</text:span><text:span text:style-name="T115"> </text:span><text:span text:style-name="T100">nowymi</text:span><text:span text:style-name="T115"> </text:span><text:span text:style-name="T100">zjawiskami</text:span><text:span text:style-name="T115"> </text:span><text:span text:style-name="T100">w</text:span><text:span text:style-name="T115"> </text:span><text:span text:style-name="T100">dziennikarstwie</text:span><text:span text:style-name="T115"> </text:span><text:span text:style-name="T100">XXI</text:span><text:span text:style-name="T115"> </text:span><text:span text:style-name="T100">wieku, </text:span><text:span text:style-name="T67">zwraca uwagę na trudną do określenia granicę wyznaczającą nową teorię dziennikarstwa czy też nową dyscyplinę (sub-dyscyplinę), jaką miałoby być dziennikarstwo cyfrowe. Z drugiej strony – jak piszą autorzy – doświadczenie wskazuje na konieczność odejścia od przyjętych przez badaczy ujednoliconych metod badawczych <text:s text:c="3"/>i uznanych teorii na rzecz zróżnicowanych nowych narzędzi analiz różnorodności i złożoności zjawisk społecznych pod nazwą dzien- nikarstwo</text:span><text:span text:style-name="T124"> </text:span><text:span text:style-name="T67">cyfrowe.</text:span><text:span text:style-name="T124"> </text:span><text:span text:style-name="T67">Zmiana</text:span><text:span text:style-name="T124"> </text:span><text:span text:style-name="T67">dotyczy</text:span><text:span text:style-name="T124"> </text:span><text:span text:style-name="T67">nie</text:span><text:span text:style-name="T124"> </text:span><text:span text:style-name="T67">tylko</text:span><text:span text:style-name="T124"> </text:span><text:span text:style-name="T80">rozwoju</text:span><text:span text:style-name="T124"> </text:span><text:span text:style-name="T67">następujących po sobie technologii informacyjno-komunikacyjnych, ale przede wszystkim zjawisk kulturowych, ekonomicznych i społecznych to- warzyszących</text:span><text:span text:style-name="T73"> </text:span><text:span text:style-name="T67">zmianie</text:span><text:span text:style-name="T73"> </text:span><text:span text:style-name="T67">technologicznej.</text:span><text:span text:style-name="T73"> </text:span><text:span text:style-name="T67">Dla</text:span><text:span text:style-name="T73"> </text:span><text:span text:style-name="T67">analizy</text:span><text:span text:style-name="T73"> </text:span><text:span text:style-name="T67">dziennikarstwa </text:span><text:span text:style-name="T81">zróżnicowanego </text:span><text:span text:style-name="T100">pod względem </text:span><text:span text:style-name="T81">platform </text:span><text:span text:style-name="T100">dystrybucji informacji, zasad </text:span><text:span text:style-name="T67">redakcji</text:span><text:span text:style-name="T75"> </text:span><text:span text:style-name="T80">przekazów,</text:span><text:span text:style-name="T75"> </text:span><text:span text:style-name="T89">standardów,</text:span><text:span text:style-name="T75"> </text:span><text:span text:style-name="T67">aktywności</text:span><text:span text:style-name="T75"> </text:span><text:span text:style-name="T80">odbiorców</text:span><text:span text:style-name="T75"> </text:span><text:span text:style-name="T67">i</text:span><text:span text:style-name="T75"> </text:span><text:span text:style-name="T67">nadawców treści zwanych użytkownikami mediów konieczna jest znajomość </text:span><text:span text:style-name="T80">kontekstów</text:span><text:span text:style-name="T73"> </text:span><text:span text:style-name="T67">i</text:span><text:span text:style-name="T73"> </text:span><text:span text:style-name="T67">nowej</text:span><text:span text:style-name="T73"> </text:span><text:span text:style-name="T67">praktyki</text:span><text:span text:style-name="T73"> </text:span><text:span text:style-name="T67">dziennikarskiej.</text:span><text:span text:style-name="T73"> </text:span><text:span text:style-name="T67">Daniel</text:span><text:span text:style-name="T73"> </text:span><text:span text:style-name="T67">Kreiss</text:span><text:span text:style-name="T73"> </text:span><text:span text:style-name="T67">i</text:span><text:span text:style-name="T73"> </text:span><text:span text:style-name="T103">J.</text:span><text:span text:style-name="T73"> </text:span><text:span text:style-name="T67">Scott Brennen</text:span><text:span text:style-name="T74"> </text:span><text:span text:style-name="T67">podejmują</text:span><text:span text:style-name="T74"> </text:span><text:span text:style-name="T67">próbę</text:span><text:span text:style-name="T74"> </text:span><text:span text:style-name="T67">stworzenia</text:span><text:span text:style-name="T74"> </text:span><text:span text:style-name="T67">normatywnego</text:span><text:span text:style-name="T74"> </text:span><text:span text:style-name="T67">modelu</text:span><text:span text:style-name="T74"> </text:span><text:span text:style-name="T67">dzien- nikarstwa</text:span><text:span text:style-name="T91"> </text:span><text:span text:style-name="T67">cyfrowego</text:span><text:span text:style-name="T91"> </text:span><text:span text:style-name="T67">na</text:span><text:span text:style-name="T91"> </text:span><text:span text:style-name="T67">podstawie</text:span><text:span text:style-name="T91"> </text:span><text:span text:style-name="T67">wielu</text:span><text:span text:style-name="T91"> </text:span><text:span text:style-name="T80">referowanych</text:span><text:span text:style-name="T91"> </text:span><text:span text:style-name="T67">badań</text:span><text:span text:style-name="T91"> </text:span><text:span text:style-name="T67">(Kreiss, Brennen</text:span><text:span text:style-name="T84"> </text:span><text:span text:style-name="T67">2016).</text:span><text:span text:style-name="T84"> </text:span><text:span text:style-name="T67">Stwierdzają</text:span><text:span text:style-name="T84"> </text:span><text:span text:style-name="T67">zatem,</text:span><text:span text:style-name="T84"> </text:span><text:span text:style-name="T67">iż</text:span><text:span text:style-name="T84"> </text:span><text:span text:style-name="T67">większość</text:span><text:span text:style-name="T84"> </text:span><text:span text:style-name="T67">badaczy</text:span><text:span text:style-name="T84"> </text:span><text:span text:style-name="T67">podkreśla partycypacyjny model dziennikarstwa realizowanego w mediach społecznościowych</text:span><text:span text:style-name="T112"> </text:span><text:span text:style-name="T67">i</text:span><text:span text:style-name="T112"> </text:span><text:span text:style-name="T67">innych</text:span><text:span text:style-name="T112"> </text:span><text:span text:style-name="T67">przekazach</text:span><text:span text:style-name="T112"> </text:span><text:span text:style-name="T67">sieciowych.</text:span><text:span text:style-name="T112"> </text:span><text:span text:style-name="T67">Kolejną</text:span><text:span text:style-name="T112"> </text:span><text:span text:style-name="T67">istotną cechą</text:span><text:span text:style-name="T86"> </text:span><text:span text:style-name="T67">wyróżniającą</text:span><text:span text:style-name="T86"> </text:span><text:span text:style-name="T67">dziennikarstwo</text:span><text:span text:style-name="T86"> </text:span><text:span text:style-name="T67">cyfrowe</text:span><text:span text:style-name="T86"> </text:span><text:span text:style-name="T67">jest</text:span><text:span text:style-name="T86"> </text:span><text:span text:style-name="T67">jego</text:span><text:span text:style-name="T86"> </text:span><text:span text:style-name="T67">pozainstytucjo- nalny</text:span><text:span text:style-name="T117"> </text:span><text:span text:style-name="T89">charakter.</text:span><text:span text:style-name="T117"> </text:span><text:span text:style-name="T67">Pociąga</text:span><text:span text:style-name="T117"> </text:span><text:span text:style-name="T67">to</text:span><text:span text:style-name="T117"> </text:span><text:span text:style-name="T67">za</text:span><text:span text:style-name="T117"> </text:span><text:span text:style-name="T67">sobą</text:span><text:span text:style-name="T117"> </text:span><text:span text:style-name="T67">rezygnację,</text:span><text:span text:style-name="T117"> </text:span><text:span text:style-name="T67">ale</text:span><text:span text:style-name="T117"> </text:span><text:span text:style-name="T67">także</text:span><text:span text:style-name="T117"> </text:span><text:span text:style-name="T67">wykluczenie, ze</text:span><text:span text:style-name="T73"> </text:span><text:span text:style-name="T67">wszystkich</text:span><text:span text:style-name="T73"> </text:span><text:span text:style-name="T67">regulacji</text:span><text:span text:style-name="T73"> </text:span><text:span text:style-name="T80">profesjonalnych</text:span><text:span text:style-name="T73"> </text:span><text:span text:style-name="T67">oraz</text:span><text:span text:style-name="T73"> </text:span><text:span text:style-name="T80">ochrony</text:span><text:span text:style-name="T73"> </text:span><text:span text:style-name="T67">prawnej.</text:span><text:span text:style-name="T73"> </text:span><text:span text:style-name="T67">Brak organizacji</text:span><text:span text:style-name="T94"> </text:span><text:span text:style-name="T67">medialnej,</text:span><text:span text:style-name="T94"> </text:span><text:soft-page-break/><text:span text:style-name="T67">struktury</text:span><text:span text:style-name="T94"> </text:span><text:span text:style-name="T67">redakcyjnej</text:span><text:span text:style-name="T94"> </text:span><text:span text:style-name="T67">czy</text:span><text:span text:style-name="T94"> </text:span><text:span text:style-name="T67">hierarchii</text:span><text:span text:style-name="T94"> </text:span><text:span text:style-name="T67">zawodo- wej uwalnia dziennikarzy od standardów i zasad</text:span><text:span text:style-name="T143"> </text:span><text:span text:style-name="T67">profesjonalizmu,</text:span></text:p>
      <text:p text:style-name="P63"/>
      <text:p text:style-name="P91"><text:span text:style-name="T67">ale</text:span><text:span text:style-name="T92"> </text:span><text:span text:style-name="T67">także</text:span><text:span text:style-name="T92"> </text:span><text:span text:style-name="T67">od</text:span><text:span text:style-name="T92"> </text:span><text:span text:style-name="T67">relacji</text:span><text:span text:style-name="T92"> </text:span><text:span text:style-name="T67">wynikającej</text:span><text:span text:style-name="T92"> </text:span><text:span text:style-name="T67">z</text:span><text:span text:style-name="T92"> </text:span><text:span text:style-name="T67">umowy</text:span><text:span text:style-name="T92"> </text:span><text:span text:style-name="T67">społecznej</text:span><text:span text:style-name="T92"> </text:span><text:span text:style-name="T67">z</text:span><text:span text:style-name="T92"> </text:span><text:span text:style-name="T67">odbiorcami. </text:span><text:span text:style-name="T83">Instytucjonalne </text:span><text:span text:style-name="T100">ograniczenia </text:span><text:span text:style-name="T81">rekompensowane </text:span><text:span text:style-name="T100">są przez legitymizację </text:span><text:span text:style-name="T67">pozycji</text:span><text:span text:style-name="T71"> </text:span><text:span text:style-name="T67">dziennikarzy</text:span><text:span text:style-name="T71"> </text:span><text:span text:style-name="T67">wobec</text:span><text:span text:style-name="T71"> </text:span><text:span text:style-name="T80">innych</text:span><text:span text:style-name="T71"> </text:span><text:span text:style-name="T89">graczy,</text:span><text:span text:style-name="T71"> </text:span><text:span text:style-name="T67">polityków</text:span><text:span text:style-name="T71"> </text:span><text:span text:style-name="T67">czy</text:span><text:span text:style-name="T71"> </text:span><text:span text:style-name="T67">korporacje. Funkcjonowanie pozainstytucjonalne przynosi natomiast wolność od</text:span><text:span text:style-name="T87"> </text:span><text:span text:style-name="T67">konwencji</text:span><text:span text:style-name="T87"> </text:span><text:span text:style-name="T67">obowiązujących</text:span><text:span text:style-name="T87"> </text:span><text:span text:style-name="T67">w</text:span><text:span text:style-name="T87"> </text:span><text:span text:style-name="T67">sferze</text:span><text:span text:style-name="T87"> </text:span><text:span text:style-name="T67">publicznej,</text:span><text:span text:style-name="T87"> </text:span><text:span text:style-name="T67">pozwala</text:span><text:span text:style-name="T87"> </text:span><text:span text:style-name="T67">na</text:span><text:span text:style-name="T87"> </text:span><text:span text:style-name="T67">świa- dome</text:span><text:span text:style-name="T131"> </text:span><text:span text:style-name="T67">zaangażowanie</text:span><text:span text:style-name="T131"> </text:span><text:span text:style-name="T67">w</text:span><text:span text:style-name="T131"> </text:span><text:span text:style-name="T67">sprawy</text:span><text:span text:style-name="T131"> </text:span><text:span text:style-name="T67">grup,</text:span><text:span text:style-name="T131"> </text:span><text:span text:style-name="T67">których</text:span><text:span text:style-name="T131"> </text:span><text:span text:style-name="T67">interesy</text:span><text:span text:style-name="T131"> </text:span><text:span text:style-name="T67">nie</text:span><text:span text:style-name="T131"> </text:span><text:span text:style-name="T67">są</text:span><text:span text:style-name="T131"> </text:span><text:span text:style-name="T67">społecz- nie</text:span><text:span text:style-name="T126"> </text:span><text:span text:style-name="T67">akceptowane.</text:span><text:span text:style-name="T126"> </text:span><text:span text:style-name="T67">Kreiss</text:span><text:span text:style-name="T126"> </text:span><text:span text:style-name="T67">i</text:span><text:span text:style-name="T126"> </text:span><text:span text:style-name="T67">Brennen</text:span><text:span text:style-name="T126"> </text:span><text:span text:style-name="T67">zwracają</text:span><text:span text:style-name="T126"> </text:span><text:span text:style-name="T67">uwagę</text:span><text:span text:style-name="T126"> </text:span><text:span text:style-name="T67">na</text:span><text:span text:style-name="T126"> </text:span><text:span text:style-name="T67">dwie</text:span><text:span text:style-name="T126"> </text:span><text:span text:style-name="T67">jeszcze istotne cechy wyróżniające dziennikarstwo cyfrowe w literaturze medioznawczej.</text:span><text:span text:style-name="T98"> </text:span><text:span text:style-name="T67">Pierwsza</text:span><text:span text:style-name="T98"> </text:span><text:span text:style-name="T67">dotyczy</text:span><text:span text:style-name="T98"> </text:span><text:span text:style-name="T67">innowacyjności.</text:span><text:span text:style-name="T98"> </text:span><text:span text:style-name="T67">Dziennikarstwo cyfrowe odpowiada na szybkie zmiany technologiczne, a przede wszystkim realizuje potrzeby użytkowników mediów sieciowych. Społeczeństwo</text:span><text:span text:style-name="T117"> </text:span><text:span text:style-name="T67">sieci</text:span><text:span text:style-name="T117"> </text:span><text:span text:style-name="T67">opisane</text:span><text:span text:style-name="T117"> </text:span><text:span text:style-name="T67">przez</text:span><text:span text:style-name="T117"> </text:span><text:span text:style-name="T80">Manuela</text:span><text:span text:style-name="T117"> </text:span><text:span text:style-name="T67">Castellsa,</text:span><text:span text:style-name="T117"> </text:span><text:span text:style-name="T67">tworzy</text:span><text:span text:style-name="T117"> </text:span><text:span text:style-name="T80">kulturę </text:span><text:span text:style-name="T67">stałej obecności </text:span><text:span text:style-name="T36">online</text:span><text:span text:style-name="T67">, w celach komunikacyjnych, zawodowych, edukacyjnych</text:span><text:span text:style-name="T110"> </text:span><text:span text:style-name="T67">czy</text:span><text:span text:style-name="T110"> </text:span><text:span text:style-name="T67">rozrywkowych.</text:span><text:span text:style-name="T110"> </text:span><text:span text:style-name="T67">Korzystanie</text:span><text:span text:style-name="T110"> </text:span><text:span text:style-name="T67">z</text:span><text:span text:style-name="T110"> </text:span><text:span text:style-name="T67">portali</text:span><text:span text:style-name="T110"> </text:span><text:span text:style-name="T67">informacyj- nych,</text:span><text:span text:style-name="T77"> </text:span><text:span text:style-name="T67">podobnie</text:span><text:span text:style-name="T77"> </text:span><text:span text:style-name="T67">jak</text:span><text:span text:style-name="T77"> </text:span><text:span text:style-name="T67">z</text:span><text:span text:style-name="T77"> </text:span><text:span text:style-name="T67">mediów</text:span><text:span text:style-name="T77"> </text:span><text:span text:style-name="T67">społecznościowych</text:span><text:span text:style-name="T77"> </text:span><text:span text:style-name="T67">czy</text:span><text:span text:style-name="T77"> </text:span><text:span text:style-name="T89">blogów,</text:span><text:span text:style-name="T77"> </text:span><text:span text:style-name="T67">jako źródeł</text:span><text:span text:style-name="T124"> </text:span><text:span text:style-name="T67">informacji</text:span><text:span text:style-name="T124"> </text:span><text:span text:style-name="T67">i</text:span><text:span text:style-name="T124"> </text:span><text:span text:style-name="T82">opinii</text:span><text:span text:style-name="T124"> </text:span><text:span text:style-name="T67">a</text:span><text:span text:style-name="T124"> </text:span><text:span text:style-name="T67">także</text:span><text:span text:style-name="T124"> </text:span><text:span text:style-name="T67">narzędzi</text:span><text:span text:style-name="T124"> </text:span><text:span text:style-name="T67">pracy</text:span><text:span text:style-name="T124"> </text:span><text:span text:style-name="T67">stało</text:span><text:span text:style-name="T124"> </text:span><text:span text:style-name="T67">się</text:span><text:span text:style-name="T124"> </text:span><text:span text:style-name="T67">powszechne. </text:span><text:span text:style-name="T90">Wreszcie </text:span><text:span text:style-name="T100">dziennikarstwo cyfrowe ma </text:span><text:span text:style-name="T81">swój </text:span><text:span text:style-name="T100">swoisty wymiar</text:span><text:span text:style-name="T99"> </text:span><text:span text:style-name="T90">biznesowy. </text:span><text:span text:style-name="T67">Dziennikarze</text:span><text:span text:style-name="T129"> </text:span><text:span text:style-name="T67">sieciowi</text:span><text:span text:style-name="T129"> </text:span><text:span text:style-name="T67">pozbawieni</text:span><text:span text:style-name="T129"> </text:span><text:span text:style-name="T67">struktury</text:span><text:span text:style-name="T129"> </text:span><text:span text:style-name="T67">organizacji</text:span><text:span text:style-name="T129"> </text:span><text:span text:style-name="T67">medialnych zmuszeni</text:span><text:span text:style-name="T114"> </text:span><text:span text:style-name="T67">są</text:span><text:span text:style-name="T114"> </text:span><text:span text:style-name="T67">prowadzić</text:span><text:span text:style-name="T114"> </text:span><text:span text:style-name="T67">własną</text:span><text:span text:style-name="T114"> </text:span><text:span text:style-name="T67">strategię</text:span><text:span text:style-name="T114"> </text:span><text:span text:style-name="T67">pozwalającą</text:span><text:span text:style-name="T114"> </text:span><text:span text:style-name="T67">na</text:span><text:span text:style-name="T114"> </text:span><text:span text:style-name="T67">funkcjono- wanie</text:span><text:span text:style-name="T119"> </text:span><text:span text:style-name="T67">w</text:span><text:span text:style-name="T119"> </text:span><text:span text:style-name="T67">niestabilnej</text:span><text:span text:style-name="T119"> </text:span><text:span text:style-name="T67">sytuacji</text:span><text:span text:style-name="T119"> </text:span><text:span text:style-name="T67">ekonomicznej.</text:span><text:span text:style-name="T119"> </text:span><text:span text:style-name="T67">Praca</text:span><text:span text:style-name="T119"> </text:span><text:span text:style-name="T67">dziennikarzy</text:span><text:span text:style-name="T119"> </text:span><text:span text:style-name="T67">cy- </text:span><text:span text:style-name="T100">frowych</text:span><text:span text:style-name="T69"> </text:span><text:span text:style-name="T100">wymaga</text:span><text:span text:style-name="T69"> </text:span><text:span text:style-name="T100">stałego</text:span><text:span text:style-name="T69"> </text:span><text:span text:style-name="T100">uczestnictwa</text:span><text:span text:style-name="T69"> </text:span><text:span text:style-name="T100">w</text:span><text:span text:style-name="T69"> </text:span><text:span text:style-name="T100">mediach</text:span><text:span text:style-name="T69"> </text:span><text:span text:style-name="T100">społecznościowych, </text:span><text:span text:style-name="T67">dialogu z aktywną publicznością. Więcej, dziennikarstwo cyfrowe buduje</text:span><text:span text:style-name="T131"> </text:span><text:span text:style-name="T67">swoją</text:span><text:span text:style-name="T131"> </text:span><text:span text:style-name="T67">własną</text:span><text:span text:style-name="T131"> </text:span><text:span text:style-name="T67">publiczność,</text:span><text:span text:style-name="T131"> </text:span><text:span text:style-name="T67">dzięki</text:span><text:span text:style-name="T131"> </text:span><text:span text:style-name="T80">której</text:span><text:span text:style-name="T131"> </text:span><text:span text:style-name="T67">powstaje</text:span><text:span text:style-name="T131"> </text:span><text:span text:style-name="T67">jego</text:span><text:span text:style-name="T131"> </text:span><text:span text:style-name="T67">marka.</text:span></text:p>
      <text:p text:style-name="P92"><text:span text:style-name="T77">To</text:span><text:span text:style-name="T87"> </text:span><text:span text:style-name="T67">właśnie</text:span><text:span text:style-name="T87"> </text:span><text:span text:style-name="T67">publiczność</text:span><text:span text:style-name="T87"> </text:span><text:span text:style-name="T67">nowych</text:span><text:span text:style-name="T87"> </text:span><text:span text:style-name="T67">mediów</text:span><text:span text:style-name="T87"> </text:span><text:span text:style-name="T67">zmienia</text:span><text:span text:style-name="T87"> </text:span><text:span text:style-name="T67">dziennikarstwo profesjonalne w wielu aspektach i praktycznie decyduje o zasa- dach</text:span><text:span text:style-name="T84"> </text:span><text:span text:style-name="T67">aktywności</text:span><text:span text:style-name="T84"> </text:span><text:span text:style-name="T67">dziennikarzy</text:span><text:span text:style-name="T84"> </text:span><text:span text:style-name="T67">sieci.</text:span><text:span text:style-name="T84"> </text:span><text:span text:style-name="T67">Użytkownicy</text:span><text:span text:style-name="T84"> </text:span><text:span text:style-name="T67">nowych</text:span><text:span text:style-name="T84"> </text:span><text:span text:style-name="T67">mediów to</text:span><text:span text:style-name="T108"> </text:span><text:span text:style-name="T67">ci,</text:span><text:span text:style-name="T108"> </text:span><text:span text:style-name="T67">których</text:span><text:span text:style-name="T108"> </text:span><text:span text:style-name="T80">profesor</text:span><text:span text:style-name="T108"> </text:span><text:span text:style-name="T67">New</text:span><text:span text:style-name="T108"> </text:span><text:span text:style-name="T134">York</text:span><text:span text:style-name="T108"> </text:span><text:span text:style-name="T80">University</text:span><text:span text:style-name="T108"> </text:span><text:span text:style-name="T89">Jay</text:span><text:span text:style-name="T108"> </text:span><text:span text:style-name="T67">Rosen</text:span><text:span text:style-name="T108"> </text:span><text:span text:style-name="T67">nazwał</text:span><text:span text:style-name="T108"> </text:span><text:span text:style-name="T67">słynną frazą</text:span><text:span text:style-name="T71"> </text:span><text:span text:style-name="T36">ludzi</text:span><text:span text:style-name="T46"> </text:span><text:span text:style-name="T36">wcześniej</text:span><text:span text:style-name="T46"> </text:span><text:span text:style-name="T39">znanych</text:span><text:span text:style-name="T46"> </text:span><text:span text:style-name="T36">jako</text:span><text:span text:style-name="T46"> </text:span><text:span text:style-name="T36">publiczność</text:span><text:span text:style-name="T46"> </text:span><text:span text:style-name="T67">(Rosen</text:span><text:span text:style-name="T71"> </text:span><text:span text:style-name="T67">2006)</text:span><text:span text:style-name="T36">.</text:span><text:span text:style-name="T46"> </text:span><text:span text:style-name="T67">Rosen, formułując tę definicję w 2006 roku, wskazał na zmianę pozycji </text:span><text:span text:style-name="T80">biernych</text:span><text:span text:style-name="T129"> </text:span><text:span text:style-name="T80">odbiorców</text:span><text:span text:style-name="T129"> </text:span><text:span text:style-name="T67">mediów</text:span><text:span text:style-name="T129"> </text:span><text:span text:style-name="T67">przez</text:span><text:span text:style-name="T129"> </text:span><text:span text:style-name="T67">lata</text:span><text:span text:style-name="T129"> </text:span><text:span text:style-name="T67">funkcjonujących</text:span><text:span text:style-name="T129"> </text:span><text:span text:style-name="T67">w</text:span><text:span text:style-name="T129"> </text:span><text:span text:style-name="T67">sztywnym systemie</text:span><text:span text:style-name="T108"> </text:span><text:span text:style-name="T89">mediów,</text:span><text:span text:style-name="T108"> </text:span><text:span text:style-name="T67">gdzie</text:span><text:span text:style-name="T108"> </text:span><text:span text:style-name="T67">tylko</text:span><text:span text:style-name="T108"> </text:span><text:span text:style-name="T67">nieliczni</text:span><text:span text:style-name="T108"> </text:span><text:span text:style-name="T67">mogli</text:span><text:span text:style-name="T108"> </text:span><text:span text:style-name="T67">dysponować</text:span><text:span text:style-name="T108"> </text:span><text:span text:style-name="T67">możliwo- ściami a tym samym prawem przekazywania innym treści w skali masowej.</text:span><text:span text:style-name="T74"> </text:span><text:span text:style-name="T80">Technologie</text:span><text:span text:style-name="T74"> </text:span><text:span text:style-name="T67">i</text:span><text:span text:style-name="T74"> </text:span><text:span text:style-name="T80">nowe</text:span><text:span text:style-name="T74"> </text:span><text:span text:style-name="T67">media</text:span><text:span text:style-name="T74"> </text:span><text:span text:style-name="T67">odmieniły</text:span><text:span text:style-name="T74"> </text:span><text:span text:style-name="T67">tę</text:span><text:span text:style-name="T74"> </text:span><text:span text:style-name="T67">sytuacje.</text:span><text:span text:style-name="T74"> </text:span><text:span text:style-name="T67">O</text:span><text:span text:style-name="T74"> </text:span><text:soft-page-break/><text:span text:style-name="T80">nowej, </text:span><text:span text:style-name="T67">kreatywnej</text:span><text:span text:style-name="T113"> </text:span><text:span text:style-name="T67">publiczności,</text:span><text:span text:style-name="T113"> </text:span><text:span text:style-name="T67">zmieniającej</text:span><text:span text:style-name="T113"> </text:span><text:span text:style-name="T67">a</text:span><text:span text:style-name="T113"> </text:span><text:span text:style-name="T67">w</text:span><text:span text:style-name="T113"> </text:span><text:span text:style-name="T67">każdym</text:span><text:span text:style-name="T113"> </text:span><text:span text:style-name="T67">razie</text:span><text:span text:style-name="T113"> </text:span><text:span text:style-name="T67">zakłócającej tradycyjnie</text:span><text:span text:style-name="T102"> </text:span><text:span text:style-name="T67">procesy</text:span><text:span text:style-name="T102"> </text:span><text:span text:style-name="T67">komunikowania,</text:span><text:span text:style-name="T102"> </text:span><text:span text:style-name="T67">pisał</text:span><text:span text:style-name="T102"> </text:span><text:span text:style-name="T80">Manuel</text:span><text:span text:style-name="T102"> </text:span><text:span text:style-name="T67">Castells</text:span><text:span text:style-name="T102"> </text:span><text:span text:style-name="T67">w</text:span><text:span text:style-name="T102"> </text:span><text:span text:style-name="T67">pracy</text:span></text:p>
      <text:p text:style-name="P64"/>
      <text:p text:style-name="P93"><text:span text:style-name="T43">Comminication</text:span><text:span text:style-name="T47"> </text:span><text:span text:style-name="T39">Power</text:span><text:span text:style-name="T80">,</text:span><text:span text:style-name="T124"> </text:span><text:span text:style-name="T67">gdzie</text:span><text:span text:style-name="T124"> </text:span><text:span text:style-name="T67">przedstawia</text:span><text:span text:style-name="T124"> </text:span><text:span text:style-name="T67">czynniki</text:span><text:span text:style-name="T124"> </text:span><text:span text:style-name="T89">zmiany,</text:span><text:span text:style-name="T124"> </text:span><text:span text:style-name="T67">w</text:span><text:span text:style-name="T124"> </text:span><text:span text:style-name="T67">trakcie której publiczność staje się podmiotem procesów komunikowania poza systemami komunikowania masowego. Począwszy od multi- plikacji i dywersyfikacji źródeł informacji wraz z pojawieniem się kolejnych kanałów telewizyjnych i sieciowych po rozwój kultury uczestnictwa</text:span><text:span text:style-name="T73"> </text:span><text:span text:style-name="T67">oraz</text:span><text:span text:style-name="T73"> </text:span><text:span text:style-name="T67">tak</text:span><text:span text:style-name="T73"> </text:span><text:span text:style-name="T67">zwanej</text:span><text:span text:style-name="T73"> </text:span><text:span text:style-name="T67">masowej</text:span><text:span text:style-name="T73"> </text:span><text:span text:style-name="T67">samokomunikacji</text:span><text:span text:style-name="T73"> </text:span><text:span text:style-name="T67">(</text:span><text:span text:style-name="T36">mass</text:span><text:span text:style-name="T48"> </text:span><text:span text:style-name="T36">self </text:span><text:span text:style-name="T43">communication</text:span><text:span text:style-name="T89">)</text:span><text:span text:style-name="T71"> </text:span><text:span text:style-name="T67">(Castells</text:span><text:span text:style-name="T71"> </text:span><text:span text:style-name="T67">2009,</text:span><text:span text:style-name="T71"> </text:span><text:span text:style-name="T67">s.</text:span><text:span text:style-name="T71"> </text:span><text:span text:style-name="T67">127–135).</text:span><text:span text:style-name="T71"> </text:span><text:span text:style-name="T67">Od</text:span><text:span text:style-name="T71"> </text:span><text:span text:style-name="T67">początku</text:span><text:span text:style-name="T71"> </text:span><text:span text:style-name="T67">XXI</text:span><text:span text:style-name="T71"> </text:span><text:span text:style-name="T67">wieku wraz z rozwojem internetu 2.0 nastąpił gwałtowny rozwój zjawisk komunikacji sieciowej i aktywności użytkowników internetu jako producentów i dystrybutorów treści. Nie oznacza </text:span><text:span text:style-name="T80">to, </text:span><text:span text:style-name="T67">że wszystkie przekazy</text:span><text:span text:style-name="T129"> </text:span><text:span text:style-name="T67">sieciowe</text:span><text:span text:style-name="T129"> </text:span><text:span text:style-name="T67">mają</text:span><text:span text:style-name="T129"> </text:span><text:span text:style-name="T67">znaczenie</text:span><text:span text:style-name="T129"> </text:span><text:span text:style-name="T67">dla</text:span><text:span text:style-name="T129"> </text:span><text:span text:style-name="T67">kształtowania</text:span><text:span text:style-name="T129"> </text:span><text:span text:style-name="T67">sfery</text:span><text:span text:style-name="T129"> </text:span><text:span text:style-name="T67">publicznej czy</text:span><text:span text:style-name="T77"> </text:span><text:span text:style-name="T67">zmian</text:span><text:span text:style-name="T77"> </text:span><text:span text:style-name="T67">kulturowych.</text:span><text:span text:style-name="T77"> </text:span><text:span text:style-name="T80">Niektóre</text:span><text:span text:style-name="T77"> </text:span><text:span text:style-name="T67">z</text:span><text:span text:style-name="T77"> </text:span><text:span text:style-name="T67">nich</text:span><text:span text:style-name="T77"> </text:span><text:span text:style-name="T67">funkcjonują,</text:span><text:span text:style-name="T77"> </text:span><text:span text:style-name="T67">używając</text:span><text:span text:style-name="T77"> </text:span><text:span text:style-name="T67">me- tafory</text:span><text:span text:style-name="T118"> </text:span><text:span text:style-name="T67">Castellsa,</text:span><text:span text:style-name="T118"> </text:span><text:span text:style-name="T67">jak</text:span><text:span text:style-name="T118"> </text:span><text:span text:style-name="T67">butelki</text:span><text:span text:style-name="T118"> </text:span><text:span text:style-name="T67">z</text:span><text:span text:style-name="T118"> </text:span><text:span text:style-name="T67">wiadomościami</text:span><text:span text:style-name="T118"> </text:span><text:span text:style-name="T67">wyrzucane</text:span><text:span text:style-name="T118"> </text:span><text:span text:style-name="T67">do</text:span><text:span text:style-name="T118"> </text:span><text:span text:style-name="T67">morza. </text:span><text:span text:style-name="T80">Niektóre</text:span><text:span text:style-name="T92"> </text:span><text:span text:style-name="T67">są</text:span><text:span text:style-name="T92"> </text:span><text:span text:style-name="T67">destrukcyjne</text:span><text:span text:style-name="T92"> </text:span><text:span text:style-name="T67">społecznie,</text:span><text:span text:style-name="T92"> </text:span><text:span text:style-name="T67">a</text:span><text:span text:style-name="T92"> </text:span><text:span text:style-name="T67">niektóre</text:span><text:span text:style-name="T92"> </text:span><text:span text:style-name="T67">bez</text:span><text:span text:style-name="T92"> </text:span><text:span text:style-name="T67">znaczenia.</text:span><text:span text:style-name="T92"> </text:span><text:span text:style-name="T67">Nie- mniej gwałtowny rozrost blogosfery i mediów społecznościowych spowodował</text:span><text:span text:style-name="T126"> </text:span><text:span text:style-name="T67">nie</text:span><text:span text:style-name="T126"> </text:span><text:span text:style-name="T67">tyko</text:span><text:span text:style-name="T126"> </text:span><text:span text:style-name="T67">pojawienie</text:span><text:span text:style-name="T126"> </text:span><text:span text:style-name="T67">się</text:span><text:span text:style-name="T126"> </text:span><text:span text:style-name="T67">nowych</text:span><text:span text:style-name="T126"> </text:span><text:span text:style-name="T80">aktorów</text:span><text:span text:style-name="T126"> </text:span><text:span text:style-name="T67">w</text:span><text:span text:style-name="T126"> </text:span><text:span text:style-name="T67">przestrzeni publicznej,</text:span><text:span text:style-name="T74"> </text:span><text:span text:style-name="T67">ale</text:span><text:span text:style-name="T74"> </text:span><text:span text:style-name="T67">przede</text:span><text:span text:style-name="T74"> </text:span><text:span text:style-name="T67">wszystkim</text:span><text:span text:style-name="T74"> </text:span><text:span text:style-name="T67">nastąpiła</text:span><text:span text:style-name="T74"> </text:span><text:span text:style-name="T67">radykalna</text:span><text:span text:style-name="T74"> </text:span><text:span text:style-name="T67">redystrybucja władzy</text:span><text:span text:style-name="T72"> </text:span><text:span text:style-name="T67">i</text:span><text:span text:style-name="T72"> </text:span><text:span text:style-name="T80">wpływów,</text:span><text:span text:style-name="T72"> </text:span><text:span text:style-name="T80">które</text:span><text:span text:style-name="T72"> </text:span><text:span text:style-name="T67">dotąd</text:span><text:span text:style-name="T72"> </text:span><text:span text:style-name="T67">monopolistycznie</text:span><text:span text:style-name="T72"> </text:span><text:span text:style-name="T67">dzierżyły</text:span><text:span text:style-name="T72"> </text:span><text:span text:style-name="T67">organi- zacje medialne, dziennikarze i wydawcy. Rola nowej publiczności, czyli użytkowników nowych mediów w procesie redefinicji takich pojęć, jak dziennikarstwo i dziennikarz, wynika także ze zmiany konsumpcji treści medialnych przez uczestników komunikowania </text:span><text:span text:style-name="T80">sieciowego.</text:span><text:span text:style-name="T113"> </text:span><text:span text:style-name="T67">Zaangażowanie</text:span><text:span text:style-name="T113"> </text:span><text:span text:style-name="T67">użytkowników</text:span><text:span text:style-name="T113"> </text:span><text:span text:style-name="T67">w</text:span><text:span text:style-name="T113"> </text:span><text:span text:style-name="T67">procesy</text:span><text:span text:style-name="T113"> </text:span><text:span text:style-name="T67">udostępniania źródeł informacji, sposób edytowania przekazów, częstotliwości uczestnictwa</text:span><text:span text:style-name="T124"> </text:span><text:span text:style-name="T67">w</text:span><text:span text:style-name="T124"> </text:span><text:span text:style-name="T67">komunikacji</text:span><text:span text:style-name="T124"> </text:span><text:span text:style-name="T67">za</text:span><text:span text:style-name="T124"> </text:span><text:span text:style-name="T67">pomocą</text:span><text:span text:style-name="T124"> </text:span><text:span text:style-name="T67">mediów</text:span><text:span text:style-name="T124"> </text:span><text:span text:style-name="T67">społecznościowych czy zakres tych kontaktów decydują nie tylko o nowych nawykach komunikacyjnych, ale także o nowym stylu życia. Media masowe straciły</text:span><text:span text:style-name="T126"> </text:span><text:span text:style-name="T67">zdolność</text:span><text:span text:style-name="T126"> </text:span><text:span text:style-name="T67">do</text:span><text:span text:style-name="T126"> </text:span><text:span text:style-name="T67">budowania</text:span><text:span text:style-name="T126"> </text:span><text:span text:style-name="T67">i</text:span><text:span text:style-name="T126"> </text:span><text:span text:style-name="T67">narzucania</text:span><text:span text:style-name="T126"> </text:span><text:span text:style-name="T67">dominujących</text:span><text:span text:style-name="T126"> </text:span><text:span text:style-name="T67">narracji społecznych.</text:span><text:span text:style-name="T108"> </text:span><text:span text:style-name="T67">Przeciwnie,</text:span><text:span text:style-name="T108"> </text:span><text:span text:style-name="T67">aktywność</text:span><text:span text:style-name="T108"> </text:span><text:span text:style-name="T67">komentujących</text:span><text:span text:style-name="T108"> </text:span><text:span text:style-name="T67">zdarzenia</text:span><text:span text:style-name="T108"> </text:span><text:span text:style-name="T67">i</text:span><text:span text:style-name="T108"> </text:span><text:span text:style-name="T67">ich relacje użytkowników nowych mediów wymusza stałą obserwację internetu przez profesjonalne dziennikarstwo. Media społeczno- ściowe oferują różne style zaangażowania i interakcji. Od uczest- nictwa</text:span><text:span text:style-name="T116"> </text:span><text:span text:style-name="T67">polegającego</text:span><text:span text:style-name="T116"> </text:span><text:span text:style-name="T67">na</text:span><text:span text:style-name="T116"> </text:span><text:span text:style-name="T67">czytaniu</text:span><text:span text:style-name="T116"> </text:span><text:span text:style-name="T67">codziennych</text:span><text:span text:style-name="T116"> </text:span><text:span text:style-name="T67">portali</text:span><text:span text:style-name="T116"> </text:span><text:span text:style-name="T67">internetowych, po</text:span><text:span text:style-name="T75"> </text:span><text:span text:style-name="T67">komentarze,</text:span><text:span text:style-name="T75"> </text:span><text:span text:style-name="T67">lajki,</text:span><text:span text:style-name="T75"> </text:span><text:soft-page-break/><text:span text:style-name="T67">linkowanie,</text:span><text:span text:style-name="T75"> </text:span><text:span text:style-name="T67">rekomendacje</text:span><text:span text:style-name="T75"> </text:span><text:span text:style-name="T67">i</text:span><text:span text:style-name="T75"> </text:span><text:span text:style-name="T67">wiele</text:span><text:span text:style-name="T75"> </text:span><text:span text:style-name="T80">innych</text:span><text:span text:style-name="T75"> </text:span><text:span text:style-name="T67">form </text:span><text:span text:style-name="T100">całkowicie zmieniających styl </text:span><text:span text:style-name="T81">komunikowania. Użytkownicy</text:span><text:span text:style-name="T144"> </text:span><text:span text:style-name="T100">mediów</text:span></text:p>
      <text:p text:style-name="P65"/>
      <text:p text:style-name="P94"><text:span text:style-name="T67">społecznościowych poświęcają im czas wcześniej przeznaczany <text:s/>na czytanie prasy papierowej czy oglądanie telewizji, jednocześnie oczekują</text:span><text:span text:style-name="T123"> </text:span><text:span text:style-name="T67">wielu</text:span><text:span text:style-name="T123"> </text:span><text:span text:style-name="T67">skrótowych</text:span><text:span text:style-name="T123"> </text:span><text:span text:style-name="T67">informacji,</text:span><text:span text:style-name="T123"> </text:span><text:span text:style-name="T67">spersonalizowanych</text:span><text:span text:style-name="T123"> </text:span><text:span text:style-name="T67">komen- </text:span><text:span text:style-name="T80">tarzy, </text:span><text:span text:style-name="T67">treści emocjonalnych, zaangażowanych i bardzo aktualnych. Interaktywność wytwarza przekonanie o znaczącym społecznie uczestnictwie w tworzeniu i zarządzaniu informacjami. Z drugiej strony dziennikarstwo profesjonalne czerpie z wszystkich form aktywności sieciowej zróżnicowanych </text:span><text:span text:style-name="T80">audytoriów. </text:span><text:span text:style-name="T67">Wykorzystuje je, przyznając użytkownikom status współpracowników, reporte- </text:span><text:span text:style-name="T80">rów </text:span><text:span text:style-name="T67">obywatelskich czy </text:span><text:span text:style-name="T80">korespondentów. </text:span><text:span text:style-name="T67">Współistnienie to wpływa na organizację praktyki dziennikarskiej, w tym poszerzenie strefy źródeł, wytworzenie pozoru interaktywności i otwarcia mediów <text:s/>na</text:span><text:span text:style-name="T105"> </text:span><text:span text:style-name="T67">uczestnictwo</text:span><text:span text:style-name="T105"> </text:span><text:span text:style-name="T89">odbiorców.</text:span><text:span text:style-name="T105"> </text:span><text:span text:style-name="T67">Dla</text:span><text:span text:style-name="T105"> </text:span><text:span text:style-name="T67">mediów</text:span><text:span text:style-name="T105"> </text:span><text:span text:style-name="T67">masowych</text:span><text:span text:style-name="T105"> </text:span><text:span text:style-name="T67">przekazy</text:span><text:span text:style-name="T105"> </text:span><text:span text:style-name="T80">inter- </text:span><text:span text:style-name="T67">netowe określają nie tylko potrzeby komunikacyjne i informacyjne użytkowników, ale także dominujące w sferze publicznej potrzeby kulturalne,</text:span><text:span text:style-name="T84"> </text:span><text:span text:style-name="T67">ekonomiczne</text:span><text:span text:style-name="T84"> </text:span><text:span text:style-name="T67">czy</text:span><text:span text:style-name="T84"> </text:span><text:span text:style-name="T67">idee</text:span><text:span text:style-name="T84"> </text:span><text:span text:style-name="T67">społeczne</text:span><text:span text:style-name="T84"> </text:span><text:span text:style-name="T67">i</text:span><text:span text:style-name="T84"> </text:span><text:span text:style-name="T67">polityczne.</text:span><text:span text:style-name="T84"> </text:span><text:span text:style-name="T67">Niektórzy badacze uważają, że w gruncie rzeczy współcześnie trudno mówić o</text:span><text:span text:style-name="T86"> </text:span><text:span text:style-name="T67">dwóch</text:span><text:span text:style-name="T86"> </text:span><text:span text:style-name="T89">rożnych</text:span><text:span text:style-name="T86"> </text:span><text:span text:style-name="T67">typach</text:span><text:span text:style-name="T86"> </text:span><text:span text:style-name="T67">dziennikarstwa</text:span><text:span text:style-name="T86"> </text:span><text:span text:style-name="T67">–</text:span><text:span text:style-name="T86"> </text:span><text:span text:style-name="T80">profesjonalnym</text:span><text:span text:style-name="T86"> </text:span><text:span text:style-name="T67">i</text:span><text:span text:style-name="T86"> </text:span><text:span text:style-name="T67">cyfrowym czy też mainstreamowym i alternatywnym, skoro internet stał się platformą, na której dziennikarstwo profesjonalne publikuje swoje przekazy a media budują struktury dla „reporterów” </text:span><text:span text:style-name="T80">amatorów. </text:span><text:span text:style-name="T67">James </text:span><text:span text:style-name="T119">F. </text:span><text:span text:style-name="T67">Hamiltom zwraca uwagę na hybrydowość współczesnego dziennikarstwa wobec zmian społecznych oraz technologicznych <text:s text:c="2"/>i</text:span><text:span text:style-name="T86"> </text:span><text:span text:style-name="T67">nowych,</text:span><text:span text:style-name="T86"> </text:span><text:span text:style-name="T67">wywodzących</text:span><text:span text:style-name="T86"> </text:span><text:span text:style-name="T67">się</text:span><text:span text:style-name="T86"> </text:span><text:span text:style-name="T67">z</text:span><text:span text:style-name="T86"> </text:span><text:span text:style-name="T67">mediów</text:span><text:span text:style-name="T86"> </text:span><text:span text:style-name="T67">społecznościowych,</text:span><text:span text:style-name="T86"> </text:span><text:span text:style-name="T67">nawyków komunikacyjnych użytkowników </text:span><text:span text:style-name="T89">mediów. </text:span><text:span text:style-name="T80">Wynikiem konwergencji </text:span><text:span text:style-name="T67">technologicznej</text:span><text:span text:style-name="T104"> </text:span><text:span text:style-name="T67">i</text:span><text:span text:style-name="T104"> </text:span><text:span text:style-name="T67">powszechności</text:span><text:span text:style-name="T104"> </text:span><text:span text:style-name="T67">zastosowania</text:span><text:span text:style-name="T104"> </text:span><text:span text:style-name="T67">urządzeń</text:span><text:span text:style-name="T104"> </text:span><text:span text:style-name="T80">mobilnych, </text:span><text:span text:style-name="T67">przede</text:span><text:span text:style-name="T68"> </text:span><text:span text:style-name="T67">wszystkim</text:span><text:span text:style-name="T68"> </text:span><text:span text:style-name="T80">smartformów,</text:span><text:span text:style-name="T68"> </text:span><text:span text:style-name="T67">jest</text:span><text:span text:style-name="T68"> </text:span><text:span text:style-name="T67">stała</text:span><text:span text:style-name="T68"> </text:span><text:span text:style-name="T67">gotowość</text:span><text:span text:style-name="T68"> </text:span><text:span text:style-name="T67">użytkowników nowych mediów do konsumpcji informacji, </text:span><text:span text:style-name="T89">komunikatów, </text:span><text:span text:style-name="T67">komen- tarzy i innych nieograniczonych źródeł informacji. </text:span><text:span text:style-name="T114">Ta </text:span><text:span text:style-name="T67">dyspozycja użytkowników</text:span><text:span text:style-name="T116"> </text:span><text:span text:style-name="T67">dotyczy</text:span><text:span text:style-name="T116"> </text:span><text:span text:style-name="T67">także</text:span><text:span text:style-name="T116"> </text:span><text:span text:style-name="T67">produkcji</text:span><text:span text:style-name="T116"> </text:span><text:span text:style-name="T67">treści.</text:span><text:span text:style-name="T116"> </text:span><text:span text:style-name="T67">Ekspresja</text:span><text:span text:style-name="T116"> </text:span><text:span text:style-name="T67">tożsamości w sieci realizuje się w miliardach przekazów tekstowych i fotogra- ficznych dziennie. Media cyfrowe są odpowiedzią na te potrzeby </text:span><text:span text:style-name="T80">(Hamilton</text:span><text:span text:style-name="T87"> </text:span><text:span text:style-name="T67">2016).</text:span><text:span text:style-name="T87"> </text:span><text:span text:style-name="T67">Użytkownicy</text:span><text:span text:style-name="T87"> </text:span><text:span text:style-name="T67">wciąż</text:span><text:span text:style-name="T87"> </text:span><text:span text:style-name="T67">poszukują</text:span><text:span text:style-name="T87"> </text:span><text:span text:style-name="T67">informacji,</text:span><text:span text:style-name="T87"> </text:span><text:span text:style-name="T67">a</text:span><text:span text:style-name="T87"> </text:span><text:span text:style-name="T67">media cyfrowe </text:span><text:soft-page-break/><text:span text:style-name="T67">dostarczają ich z pominięciem zasad kierujących dzienni- karstwem profesjonalnym. Alfred Hermida, badając nowe </text:span><text:span text:style-name="T145"><text:s/></text:span><text:span text:style-name="T67">formy</text:span></text:p>
      <text:p text:style-name="P66"/>
      <text:p text:style-name="P95"><text:span text:style-name="T67">dziennikarstwa pojawiające się wraz upowszechnieniem mediów społecznościowych,</text:span><text:span text:style-name="T68"> </text:span><text:span text:style-name="T67">zwraca</text:span><text:span text:style-name="T68"> </text:span><text:span text:style-name="T67">uwagę,</text:span><text:span text:style-name="T68"> </text:span><text:span text:style-name="T67">w</text:span><text:span text:style-name="T68"> </text:span><text:span text:style-name="T67">szczególności</text:span><text:span text:style-name="T68"> </text:span><text:span text:style-name="T67">pod</text:span><text:span text:style-name="T68"> </text:span><text:span text:style-name="T67">wpływem analiz </text:span><text:span text:style-name="T80">Twittera, <text:s/></text:span><text:span text:style-name="T67">na zasadniczą zmianę dostępności do informacji <text:s text:c="2"/>i modelu ich konsumpcji. Informacja podawana w mediach była przez lata dostępna publiczności w formie, zakresie i ilości propo- nowanej przez dziennikarzy (Hermida 2010, s. 297–308). W erze cyfrowej informacje tworzą niekontrolowany strumień dostępny <text:s/>na wielu wszechotaczających platformach. Użytkownicy nowych mediów korzystają z, jak to nazywa Hermida, paradziennikarskich form, określanych także dziennikarstwem ambientowym, stano- wiących strumień informacji, </text:span><text:span text:style-name="T80">komentarzy, </text:span><text:span text:style-name="T67">opinii i innych newsów dotyczących</text:span><text:span text:style-name="T116"> </text:span><text:span text:style-name="T67">bieżących</text:span><text:span text:style-name="T116"> </text:span><text:span text:style-name="T80">spraw</text:span><text:span text:style-name="T116"> </text:span><text:span text:style-name="T67">i</text:span><text:span text:style-name="T116"> </text:span><text:span text:style-name="T67">wydarzeń</text:span><text:span text:style-name="T116"> </text:span><text:span text:style-name="T67">politycznych,</text:span><text:span text:style-name="T116"> </text:span><text:span text:style-name="T67">społecznych czy</text:span><text:span text:style-name="T104"> </text:span><text:span text:style-name="T80">ekonomicznych.</text:span><text:span text:style-name="T104"> </text:span><text:span text:style-name="T67">Strumienie</text:span><text:span text:style-name="T104"> </text:span><text:span text:style-name="T67">te</text:span><text:span text:style-name="T104"> </text:span><text:span text:style-name="T67">nie</text:span><text:span text:style-name="T104"> </text:span><text:span text:style-name="T67">podlegają</text:span><text:span text:style-name="T104"> </text:span><text:span text:style-name="T67">żadnym</text:span><text:span text:style-name="T104"> </text:span><text:span text:style-name="T67">formalnym ani normatywnym czy aksjologicznym zasadom dziennikarskim. <text:s/>A</text:span><text:span text:style-name="T102"> </text:span><text:span text:style-name="T67">źródła</text:span><text:span text:style-name="T102"> </text:span><text:span text:style-name="T67">informacji</text:span><text:span text:style-name="T102"> </text:span><text:span text:style-name="T67">bez</text:span><text:span text:style-name="T102"> </text:span><text:span text:style-name="T67">względu</text:span><text:span text:style-name="T102"> </text:span><text:span text:style-name="T67">na</text:span><text:span text:style-name="T102"> </text:span><text:span text:style-name="T67">charakter</text:span><text:span text:style-name="T102"> </text:span><text:span text:style-name="T67">nie</text:span><text:span text:style-name="T102"> </text:span><text:span text:style-name="T67">są</text:span><text:span text:style-name="T102"> </text:span><text:span text:style-name="T67">poddane</text:span><text:span text:style-name="T102"> </text:span><text:span text:style-name="T67">ocenie wiarygodności. Zjawiska takie nie mogą pozostawać bez wpływu na</text:span><text:span text:style-name="T73"> </text:span><text:span text:style-name="T67">dziennikarstwo</text:span><text:span text:style-name="T73"> </text:span><text:span text:style-name="T80">profesjonalne</text:span><text:span text:style-name="T73"> </text:span><text:span text:style-name="T67">i</text:span><text:span text:style-name="T73"> </text:span><text:span text:style-name="T67">media</text:span><text:span text:style-name="T73"> </text:span><text:span text:style-name="T67">tradycyjne.</text:span><text:span text:style-name="T73"> </text:span><text:span text:style-name="T80">Jednym</text:span><text:span text:style-name="T73"> </text:span><text:span text:style-name="T67">ze</text:span><text:span text:style-name="T73"> </text:span><text:span text:style-name="T67">skut- </text:span><text:span text:style-name="T82">ków </text:span><text:span text:style-name="T67">zmiany społecznej, kultury uczestnictwa i dominacji w sferze publicznej</text:span><text:span text:style-name="T123"> </text:span><text:span text:style-name="T67">mediów</text:span><text:span text:style-name="T123"> </text:span><text:span text:style-name="T67">cyfrowych</text:span><text:span text:style-name="T123"> </text:span><text:span text:style-name="T67">jest</text:span><text:span text:style-name="T123"> </text:span><text:span text:style-name="T80">rozwój</text:span><text:span text:style-name="T123"> </text:span><text:span text:style-name="T67">tabloidów</text:span><text:span text:style-name="T123"> </text:span><text:span text:style-name="T67">w</text:span><text:span text:style-name="T123"> </text:span><text:span text:style-name="T67">postaci</text:span><text:span text:style-name="T123"> </text:span><text:span text:style-name="T67">prasy drukowanej i portali</text:span><text:span text:style-name="T139"> </text:span><text:span text:style-name="T67">internetowych.</text:span></text:p>
      <text:p text:style-name="P96"><text:span text:style-name="T67">Dziennikarstwo</text:span><text:span text:style-name="T68"> </text:span><text:span text:style-name="T67">cyfrowe</text:span><text:span text:style-name="T68"> </text:span><text:span text:style-name="T67">podlega</text:span><text:span text:style-name="T68"> </text:span><text:span text:style-name="T67">stałej</text:span><text:span text:style-name="T68"> </text:span><text:span text:style-name="T67">ewolucji</text:span><text:span text:style-name="T68"> </text:span><text:span text:style-name="T67">i</text:span><text:span text:style-name="T68"> </text:span><text:span text:style-name="T67">ocena</text:span><text:span text:style-name="T68"> </text:span><text:span text:style-name="T67">jego</text:span><text:span text:style-name="T68"> </text:span><text:span text:style-name="T67">po- tencjału</text:span><text:span text:style-name="T131"> </text:span><text:span text:style-name="T67">wciąż</text:span><text:span text:style-name="T131"> </text:span><text:span text:style-name="T67">jest</text:span><text:span text:style-name="T131"> </text:span><text:span text:style-name="T67">niejednoznaczna.</text:span><text:span text:style-name="T131"> </text:span><text:span text:style-name="T67">Badacze</text:span><text:span text:style-name="T131"> </text:span><text:span text:style-name="T80">mediów,</text:span><text:span text:style-name="T131"> </text:span><text:span text:style-name="T67">użytkownicy, </text:span><text:span text:style-name="T100">media, dziennikarze, </text:span><text:span text:style-name="T81">politycy, </text:span><text:span text:style-name="T100">organizacje pozarządowe czy </text:span><text:span text:style-name="T81">obywatele </text:span><text:span text:style-name="T100">zwracają</text:span><text:span text:style-name="T95"> </text:span><text:span text:style-name="T81">uwagę</text:span><text:span text:style-name="T95"> </text:span><text:span text:style-name="T100">na</text:span><text:span text:style-name="T95"> </text:span><text:span text:style-name="T81">zarówno</text:span><text:span text:style-name="T95"> </text:span><text:span text:style-name="T100">ich</text:span><text:span text:style-name="T95"> </text:span><text:span text:style-name="T81">demokratyczny</text:span><text:span text:style-name="T95"> </text:span><text:span text:style-name="T100">i</text:span><text:span text:style-name="T95"> </text:span><text:span text:style-name="T81">obywatelski</text:span><text:span text:style-name="T95"> </text:span><text:span text:style-name="T100">potencjał, </text:span><text:span text:style-name="T67">jak</text:span><text:span text:style-name="T91"> </text:span><text:span text:style-name="T67">i</text:span><text:span text:style-name="T91"> </text:span><text:span text:style-name="T67">na</text:span><text:span text:style-name="T91"> </text:span><text:span text:style-name="T67">zagrożenia</text:span><text:span text:style-name="T91"> </text:span><text:span text:style-name="T67">wynikające</text:span><text:span text:style-name="T91"> </text:span><text:span text:style-name="T67">z</text:span><text:span text:style-name="T91"> </text:span><text:span text:style-name="T67">praktyki</text:span><text:span text:style-name="T91"> </text:span><text:span text:style-name="T67">braku</text:span><text:span text:style-name="T91"> </text:span><text:span text:style-name="T67">zasad</text:span><text:span text:style-name="T91"> </text:span><text:span text:style-name="T80">profesjonalnych, </text:span><text:span text:style-name="T67">rozpowszechnienie </text:span><text:span text:style-name="T36">fake newsów</text:span><text:span text:style-name="T67">, algorytmizacji przekazów oraz manipulacji.</text:span><text:span text:style-name="T86"> </text:span><text:span text:style-name="T67">Dziennikarstwo</text:span><text:span text:style-name="T86"> </text:span><text:span text:style-name="T67">obywatelskie,</text:span><text:span text:style-name="T86"> </text:span><text:span text:style-name="T67">podobnie</text:span><text:span text:style-name="T86"> </text:span><text:span text:style-name="T67">jak</text:span><text:span text:style-name="T86"> </text:span><text:span text:style-name="T67">dziennikar- stwo</text:span><text:span text:style-name="T131"> </text:span><text:span text:style-name="T67">partycypacyjne</text:span><text:span text:style-name="T131"> </text:span><text:span text:style-name="T67">–</text:span><text:span text:style-name="T131"> </text:span><text:span text:style-name="T67">jako</text:span><text:span text:style-name="T131"> </text:span><text:span text:style-name="T80">formy</text:span><text:span text:style-name="T131"> </text:span><text:span text:style-name="T67">dziennikarstwa</text:span><text:span text:style-name="T131"> </text:span><text:span text:style-name="T67">cyfrowego</text:span><text:span text:style-name="T131"> </text:span><text:span text:style-name="T67">–</text:span><text:span text:style-name="T131"> </text:span><text:span text:style-name="T67">budzi wiele</text:span><text:span text:style-name="T71"> </text:span><text:span text:style-name="T80">problemów</text:span><text:span text:style-name="T71"> </text:span><text:span text:style-name="T67">definicyjnych</text:span><text:span text:style-name="T71"> </text:span><text:span text:style-name="T67">i</text:span><text:span text:style-name="T140"> </text:span><text:span text:style-name="T67">interpretacyjnych.</text:span><text:span text:style-name="T71"> </text:span><text:span text:style-name="T103">Takie</text:span><text:span text:style-name="T71"> </text:span><text:span text:style-name="T67">pojęcia,</text:span><text:span text:style-name="T71"> </text:span><text:span text:style-name="T67">jak dziennikarstwo</text:span><text:span text:style-name="T140"> </text:span><text:span text:style-name="T67">obywatelskie,</text:span><text:span text:style-name="T140"> </text:span><text:span text:style-name="T67">dziennikarstwo</text:span><text:span text:style-name="T140"> </text:span><text:span text:style-name="T67">alternatywne,</text:span><text:span text:style-name="T140"> </text:span><text:span text:style-name="T67">dzienni- karstwo interaktywne, metadziennikarstwo, dziennikarstwo siecio- we, dziennikarstwo otwarte wiązane są z aktywnością obywatelską w</text:span><text:span text:style-name="T108"> </text:span><text:span text:style-name="T67">sieci</text:span><text:span text:style-name="T108"> </text:span><text:span text:style-name="T89">(Singer,</text:span><text:span text:style-name="T108"> </text:span><text:span text:style-name="T67">Hermida,</text:span><text:span text:style-name="T108"> </text:span><text:span text:style-name="T80">Domingo,</text:span><text:span text:style-name="T108"> </text:span><text:span text:style-name="T67">Heinonen</text:span><text:span text:style-name="T108"> </text:span><text:span text:style-name="T67">i</text:span><text:span text:style-name="T108"> </text:span><text:span text:style-name="T67">in.</text:span><text:span text:style-name="T108"> </text:span><text:span text:style-name="T67">2011).</text:span><text:span text:style-name="T108"> </text:span><text:span text:style-name="T67">Wszystkie te</text:span><text:span text:style-name="T104"> </text:span><text:span text:style-name="T80">formy</text:span><text:span text:style-name="T104"> </text:span><text:span text:style-name="T67">mają</text:span><text:span text:style-name="T104"> </text:span><text:span text:style-name="T67">charakter</text:span><text:span text:style-name="T104"> </text:span><text:soft-page-break/><text:span text:style-name="T80">nieprofesjonalny</text:span><text:span text:style-name="T104"> </text:span><text:span text:style-name="T82">lub</text:span><text:span text:style-name="T104"> </text:span><text:span text:style-name="T80">semiprofesjonalny</text:span><text:span text:style-name="T104"> </text:span><text:span text:style-name="T67">a</text:span><text:span text:style-name="T104"> </text:span><text:span text:style-name="T80">naj- </text:span><text:span text:style-name="T67">istotniejsze</text:span><text:span text:style-name="T114"> </text:span><text:span text:style-name="T67">dla</text:span><text:span text:style-name="T114"> </text:span><text:span text:style-name="T67">procesów</text:span><text:span text:style-name="T114"> </text:span><text:span text:style-name="T67">demokratyzacji</text:span><text:span text:style-name="T114"> </text:span><text:span text:style-name="T67">pozostaje</text:span><text:span text:style-name="T114"> </text:span><text:span text:style-name="T67">wykorzystanie</text:span></text:p>
      <text:p text:style-name="P67"/>
      <text:p text:style-name="P97"><text:span text:style-name="T67">kanałów</text:span><text:span text:style-name="T117"> </text:span><text:span text:style-name="T67">sieciowych</text:span><text:span text:style-name="T117"> </text:span><text:span text:style-name="T67">dla</text:span><text:span text:style-name="T117"> </text:span><text:span text:style-name="T67">realizacji</text:span><text:span text:style-name="T117"> </text:span><text:span text:style-name="T67">ważnych</text:span><text:span text:style-name="T117"> </text:span><text:span text:style-name="T67">społecznie</text:span><text:span text:style-name="T117"> </text:span><text:span text:style-name="T67">i</text:span><text:span text:style-name="T117"> </text:span><text:span text:style-name="T67">obywatelsko </text:span><text:span text:style-name="T89">tematów, </text:span><text:span text:style-name="T67">które nie znajdują miejsca w mediach mainstreamowych. Organizacje</text:span><text:span text:style-name="T116"> </text:span><text:span text:style-name="T67">pozarządowe,</text:span><text:span text:style-name="T116"> </text:span><text:span text:style-name="T67">grupy</text:span><text:span text:style-name="T116"> </text:span><text:span text:style-name="T67">obywateli</text:span><text:span text:style-name="T116"> </text:span><text:span text:style-name="T67">i</text:span><text:span text:style-name="T116"> </text:span><text:span text:style-name="T67">aktywiści</text:span><text:span text:style-name="T116"> </text:span><text:span text:style-name="T67">zyskują</text:span><text:span text:style-name="T116"> </text:span><text:span text:style-name="T67">prze- strzenie</text:span><text:span text:style-name="T110"> </text:span><text:span text:style-name="T67">komunikacji</text:span><text:span text:style-name="T110"> </text:span><text:span text:style-name="T67">do</text:span><text:span text:style-name="T110"> </text:span><text:span text:style-name="T67">pobudzania</text:span><text:span text:style-name="T110"> </text:span><text:span text:style-name="T67">dyskursu</text:span><text:span text:style-name="T110"> </text:span><text:span text:style-name="T67">społecznego.</text:span><text:span text:style-name="T110"> </text:span><text:span text:style-name="T67">W</text:span><text:span text:style-name="T110"> </text:span><text:span text:style-name="T67">skali globalnej</text:span><text:span text:style-name="T119"> </text:span><text:span text:style-name="T67">dziennikarstwo</text:span><text:span text:style-name="T119"> </text:span><text:span text:style-name="T67">cyfrowe</text:span><text:span text:style-name="T119"> </text:span><text:span text:style-name="T67">pobudziło</text:span><text:span text:style-name="T119"> </text:span><text:span text:style-name="T67">zarówno</text:span><text:span text:style-name="T119"> </text:span><text:span text:style-name="T67">świadomość społeczną, jak i decyzje polityczne w takich kwestiach, jak klimat, </text:span><text:span text:style-name="T81">problemy</text:span><text:span text:style-name="T127"> </text:span><text:span text:style-name="T100">środowiska</text:span><text:span text:style-name="T127"> </text:span><text:span text:style-name="T100">czy</text:span><text:span text:style-name="T127"> </text:span><text:span text:style-name="T100">migracje.</text:span><text:span text:style-name="T127"> </text:span><text:span text:style-name="T81">Niektórzy</text:span><text:span text:style-name="T127"> </text:span><text:span text:style-name="T100">badacze</text:span><text:span text:style-name="T127"> </text:span><text:span text:style-name="T100">zwracają</text:span><text:span text:style-name="T127"> </text:span><text:span text:style-name="T81">uwagę </text:span><text:span text:style-name="T100">na obywatelskie znaczenie aktywności cyfrowej w postaci przekazów wideo, krótkich rejestracji rzeczywistości w sytuacjach</text:span><text:span text:style-name="T146"> </text:span><text:span text:style-name="T100">kryzysowych</text:span><text:span text:style-name="T147"> </text:span><text:span text:style-name="T100">i</text:span><text:span text:style-name="T89"> </text:span><text:span text:style-name="T67">w</text:span><text:span text:style-name="T74"> </text:span><text:span text:style-name="T67">trakcie</text:span><text:span text:style-name="T74"> </text:span><text:span text:style-name="T67">istotnych</text:span><text:span text:style-name="T74"> </text:span><text:span text:style-name="T67">politycznie,</text:span><text:span text:style-name="T74"> </text:span><text:span text:style-name="T67">społecznie</text:span><text:span text:style-name="T74"> </text:span><text:span text:style-name="T67">wydarzeń</text:span><text:span text:style-name="T74"> </text:span><text:span text:style-name="T67">(Allan</text:span><text:span text:style-name="T74"> </text:span><text:span text:style-name="T67">2013). Przekazy</text:span><text:span text:style-name="T87"> </text:span><text:span text:style-name="T67">te</text:span><text:span text:style-name="T87"> </text:span><text:span text:style-name="T67">mają</text:span><text:span text:style-name="T87"> </text:span><text:span text:style-name="T67">duże</text:span><text:span text:style-name="T87"> </text:span><text:span text:style-name="T67">znaczenie</text:span><text:span text:style-name="T87"> </text:span><text:span text:style-name="T67">dla</text:span><text:span text:style-name="T87"> </text:span><text:span text:style-name="T67">realizacji</text:span><text:span text:style-name="T87"> </text:span><text:span text:style-name="T67">misji</text:span><text:span text:style-name="T87"> </text:span><text:span text:style-name="T67">interesu</text:span><text:span text:style-name="T87"> </text:span><text:span text:style-name="T67">publicz- </text:span><text:span text:style-name="T80">nego,</text:span><text:span text:style-name="T121"> </text:span><text:span text:style-name="T67">zwracają</text:span><text:span text:style-name="T121"> </text:span><text:span text:style-name="T67">uwagę</text:span><text:span text:style-name="T121"> </text:span><text:span text:style-name="T67">na</text:span><text:span text:style-name="T121"> </text:span><text:span text:style-name="T67">zdarzenia,</text:span><text:span text:style-name="T121"> </text:span><text:span text:style-name="T67">których</text:span><text:span text:style-name="T121"> </text:span><text:span text:style-name="T67">nie</text:span><text:span text:style-name="T121"> </text:span><text:span text:style-name="T67">może,</text:span><text:span text:style-name="T121"> </text:span><text:span text:style-name="T80">sprowokowane, </text:span><text:span text:style-name="T67">pominąć dziennikarstwo profesjonalne. Są wiarygodnym, często unikatowym źródłem informacji i inspiracją dla </text:span><text:span text:style-name="T80">mediów. </text:span><text:span text:style-name="T67">Strumień przekazów</text:span><text:span text:style-name="T117"> </text:span><text:span text:style-name="T67">wideo</text:span><text:span text:style-name="T117"> </text:span><text:span text:style-name="T67">realizowanych</text:span><text:span text:style-name="T117"> </text:span><text:span text:style-name="T67">przez</text:span><text:span text:style-name="T117"> </text:span><text:span text:style-name="T67">incydentalnych</text:span><text:span text:style-name="T117"> </text:span><text:span text:style-name="T80">dziennikarzy, </text:span><text:span text:style-name="T100">świadków</text:span><text:span text:style-name="T76"> </text:span><text:span text:style-name="T100">rzeczywistości</text:span><text:span text:style-name="T76"> </text:span><text:span text:style-name="T100">społecznej,</text:span><text:span text:style-name="T76"> </text:span><text:span text:style-name="T100">może</text:span><text:span text:style-name="T76"> </text:span><text:span text:style-name="T81">być</text:span><text:span text:style-name="T76"> </text:span><text:span text:style-name="T100">wykorzystywany</text:span><text:span text:style-name="T76"> </text:span><text:span text:style-name="T100">przez </text:span><text:span text:style-name="T67">media</text:span><text:span text:style-name="T108"> </text:span><text:span text:style-name="T67">w</text:span><text:span text:style-name="T108"> </text:span><text:span text:style-name="T67">sposób</text:span><text:span text:style-name="T108"> </text:span><text:span text:style-name="T80">systemowy,</text:span><text:span text:style-name="T108"> </text:span><text:span text:style-name="T67">ale</text:span><text:span text:style-name="T108"> </text:span><text:span text:style-name="T67">może</text:span><text:span text:style-name="T108"> </text:span><text:span text:style-name="T67">też</text:span><text:span text:style-name="T108"> </text:span><text:span text:style-name="T67">wpływać</text:span><text:span text:style-name="T108"> </text:span><text:span text:style-name="T67">na</text:span><text:span text:style-name="T108"> </text:span><text:span text:style-name="T67">nową</text:span><text:span text:style-name="T108"> </text:span><text:span text:style-name="T67">narrację dziennikarstwa. W kontekście generujących treści użytkowników </text:span><text:span text:style-name="T100">redukujących deficyty demokracji pojawia się pojęcie dziennikarstwa partycypacyjnego czy uczestniczącego. Alfred Hermida zalicza do tej </text:span><text:span text:style-name="T67">formy dziennikarstwa cyfrowego (oprócz mediów społecznościo- </text:span><text:span text:style-name="T100">wych)</text:span><text:span text:style-name="T135"> </text:span><text:span text:style-name="T100">blogi</text:span><text:span text:style-name="T135"> </text:span><text:span text:style-name="T100">obywatelskie,</text:span><text:span text:style-name="T135"> </text:span><text:span text:style-name="T100">wywiady,</text:span><text:span text:style-name="T135"> </text:span><text:span text:style-name="T100">komentarze,</text:span><text:span text:style-name="T135"> </text:span><text:span text:style-name="T100">fora,</text:span><text:span text:style-name="T135"> </text:span><text:span text:style-name="T100">ale</text:span><text:span text:style-name="T135"> </text:span><text:span text:style-name="T100">także</text:span><text:span text:style-name="T135"> </text:span><text:span text:style-name="T100">blogi dziennikarskie poświęcone </text:span><text:span text:style-name="T81">problematyce </text:span><text:span text:style-name="T100">społecznej </text:span><text:span text:style-name="T90">(Singer, </text:span><text:span text:style-name="T81">Hermida, </text:span><text:span text:style-name="T80">Domingo,</text:span><text:span text:style-name="T123"> </text:span><text:span text:style-name="T67">Heinonen</text:span><text:span text:style-name="T123"> </text:span><text:span text:style-name="T67">i</text:span><text:span text:style-name="T123"> </text:span><text:span text:style-name="T67">in.</text:span><text:span text:style-name="T123"> </text:span><text:span text:style-name="T67">2011,</text:span><text:span text:style-name="T123"> </text:span><text:span text:style-name="T67">s.</text:span><text:span text:style-name="T123"> </text:span><text:span text:style-name="T67">17).</text:span><text:span text:style-name="T123"> </text:span><text:span text:style-name="T67">Należy</text:span><text:span text:style-name="T104"> </text:span><text:span text:style-name="T67">jednak</text:span><text:span text:style-name="T123"> </text:span><text:span text:style-name="T67">uznać</text:span><text:span text:style-name="T104"> </text:span><text:span text:style-name="T67">za</text:span><text:span text:style-name="T123"> </text:span><text:span text:style-name="T67">właści- </text:span><text:span text:style-name="T100">we dla kategorii dziennikarstwa obywatelskiego czy uczestniczącego treści</text:span><text:span text:style-name="T85"> </text:span><text:span text:style-name="T100">realizowane</text:span><text:span text:style-name="T85"> </text:span><text:span text:style-name="T100">przez</text:span><text:span text:style-name="T85"> </text:span><text:span text:style-name="T90">amatorów</text:span><text:span text:style-name="T85"> </text:span><text:span text:style-name="T100">realizujących</text:span><text:span text:style-name="T85"> </text:span><text:span text:style-name="T100">swoje</text:span><text:span text:style-name="T85"> </text:span><text:span text:style-name="T100">dziennikarstwo </text:span><text:span text:style-name="T67">w</text:span><text:span text:style-name="T73"> </text:span><text:span text:style-name="T67">telewizjach</text:span><text:span text:style-name="T73"> </text:span><text:span text:style-name="T67">internetowych,</text:span><text:span text:style-name="T73"> </text:span><text:span text:style-name="T67">portalach</text:span><text:span text:style-name="T73"> </text:span><text:span text:style-name="T67">obywatelskich</text:span><text:span text:style-name="T73"> </text:span><text:span text:style-name="T67">czy</text:span><text:span text:style-name="T73"> </text:span><text:span text:style-name="T67">mediach </text:span><text:span text:style-name="T100">społecznościowych.</text:span><text:span text:style-name="T127"> </text:span><text:span text:style-name="T81">Rozwój</text:span><text:span text:style-name="T127"> </text:span><text:span text:style-name="T100">tych</text:span><text:span text:style-name="T127"> </text:span><text:span text:style-name="T100">ostatnich,</text:span><text:span text:style-name="T127"> </text:span><text:span text:style-name="T100">wraz</text:span><text:span text:style-name="T127"> </text:span><text:span text:style-name="T100">z</text:span><text:span text:style-name="T127"> </text:span><text:span text:style-name="T100">upowszechnieniem </text:span><text:span text:style-name="T67">mediów</text:span><text:span text:style-name="T70"> </text:span><text:span text:style-name="T67">mobilnych,</text:span><text:span text:style-name="T70"> </text:span><text:span text:style-name="T67">decyduje</text:span><text:span text:style-name="T70"> </text:span><text:span text:style-name="T67">o</text:span><text:span text:style-name="T70"> </text:span><text:span text:style-name="T67">postawach</text:span><text:span text:style-name="T70"> </text:span><text:span text:style-name="T67">użytkowników</text:span><text:span text:style-name="T70"> </text:span><text:span text:style-name="T67">mediów wobec</text:span><text:span text:style-name="T68"> </text:span><text:span text:style-name="T67">treści</text:span><text:span text:style-name="T68"> </text:span><text:span text:style-name="T67">dziennikarstwa</text:span><text:span text:style-name="T68"> </text:span><text:span text:style-name="T67">obywatelskiego.</text:span><text:span text:style-name="T68"> </text:span><text:span text:style-name="T67">Najpopularniejszymi mediami</text:span><text:span text:style-name="T123"> </text:span><text:span text:style-name="T67">społecznościowymi</text:span><text:span text:style-name="T123"> </text:span><text:span text:style-name="T67">w</text:span><text:span text:style-name="T123"> </text:span><text:span text:style-name="T80">Europie</text:span><text:span text:style-name="T123"> </text:span><text:span text:style-name="T67">w</text:span><text:span text:style-name="T123"> </text:span><text:span text:style-name="T67">2020</text:span><text:span text:style-name="T123"> </text:span><text:span text:style-name="T67">roku</text:span><text:span text:style-name="T123"> </text:span><text:span text:style-name="T67">były</text:span><text:span text:style-name="T123"> </text:span><text:span text:style-name="T67">Facebook 75,65%,</text:span><text:span text:style-name="T116"> </text:span><text:span text:style-name="T67">Pinterest</text:span><text:span text:style-name="T116"> </text:span><text:span text:style-name="T67">10,11%,</text:span><text:span text:style-name="T116"> </text:span><text:span text:style-name="T89">Twitter</text:span><text:span text:style-name="T116"> </text:span><text:span text:style-name="T67">5.58%,</text:span><text:span text:style-name="T116"> </text:span><text:span text:style-name="T105">YouTube</text:span><text:span text:style-name="T116"> </text:span><text:span text:style-name="T67">3,2%,</text:span><text:span text:style-name="T116"> </text:span><text:span text:style-name="T67">Instagram 1,84%</text:span><text:span text:style-name="T79"> </text:span><text:span text:style-name="T67">(Lepiej</text:span><text:span text:style-name="T79"> </text:span><text:span text:style-name="T67">Widoczni</text:span><text:span text:style-name="T79"> </text:span><text:span text:style-name="T67">2020).</text:span><text:span text:style-name="T79"> </text:span><text:span text:style-name="T67">Szczególnie</text:span><text:span text:style-name="T79"> </text:span><text:span text:style-name="T67">miejsce</text:span><text:span text:style-name="T79"> </text:span><text:span text:style-name="T67">zajmuje</text:span><text:span text:style-name="T79"> </text:span><text:span text:style-name="T103">Twitter, </text:span><text:span text:style-name="T67">który</text:span><text:span text:style-name="T124"> </text:span><text:span text:style-name="T67">stał</text:span><text:span text:style-name="T124"> </text:span><text:span text:style-name="T67">się</text:span><text:span text:style-name="T124"> </text:span><text:span text:style-name="T67">źródłem</text:span><text:span text:style-name="T124"> </text:span><text:span text:style-name="T67">informacji</text:span><text:span text:style-name="T124"> </text:span><text:span text:style-name="T67">i</text:span><text:span text:style-name="T124"> </text:span><text:span text:style-name="T82">opinii</text:span><text:span text:style-name="T124"> </text:span><text:soft-page-break/><text:span text:style-name="T67">pochodzących</text:span><text:span text:style-name="T124"> </text:span><text:span text:style-name="T80">zarówno</text:span><text:span text:style-name="T124"> </text:span><text:span text:style-name="T67">z</text:span><text:span text:style-name="T124"> </text:span><text:span text:style-name="T67">ofi- </text:span><text:span text:style-name="T100">cjalnych</text:span><text:span text:style-name="T93"> </text:span><text:span text:style-name="T100">źródeł</text:span><text:span text:style-name="T93"> </text:span><text:span text:style-name="T100">instytucjonalnych,</text:span><text:span text:style-name="T93"> </text:span><text:span text:style-name="T100">od</text:span><text:span text:style-name="T93"> </text:span><text:span text:style-name="T90">polityków,</text:span><text:span text:style-name="T93"> </text:span><text:span text:style-name="T100">jak</text:span><text:span text:style-name="T93"> </text:span><text:span text:style-name="T100">i</text:span><text:span text:style-name="T93"> </text:span><text:span text:style-name="T100">od</text:span><text:span text:style-name="T93"> </text:span><text:span text:style-name="T100">dziennikarzy</text:span></text:p>
      <text:p text:style-name="P68"/>
      <text:p text:style-name="P98"><text:span text:style-name="T81">profesjonalnych, </text:span><text:span text:style-name="T100">ale przede wszystkim od dziennikarzy </text:span><text:span text:style-name="T81">obywatelskich. </text:span><text:span text:style-name="T67">Interaktywna komunikacja twitterowa przekazuje ogrom istotnych </text:span><text:span text:style-name="T100">informacji i newsów z </text:span><text:span text:style-name="T83">całkowitym </text:span><text:span text:style-name="T100">pominięciem </text:span><text:span text:style-name="T83">mediów </text:span><text:span text:style-name="T81">tradycyjnych. </text:span><text:span text:style-name="T100">Przekazy twitterowe odzwierciedlają wszystkie cechy dziennikarstwa </text:span><text:span text:style-name="T67">cyfrowego:</text:span><text:span text:style-name="T126"> </text:span><text:span text:style-name="T67">interaktywność,</text:span><text:span text:style-name="T126"> </text:span><text:span text:style-name="T67">brak</text:span><text:span text:style-name="T126"> </text:span><text:span text:style-name="T67">ograniczeń</text:span><text:span text:style-name="T126"> </text:span><text:span text:style-name="T67">profesjonalnych,</text:span><text:span text:style-name="T126"> </text:span><text:span text:style-name="T67">emo- cjonalność,</text:span><text:span text:style-name="T104"> </text:span><text:span text:style-name="T67">stronniczość,</text:span><text:span text:style-name="T104"> </text:span><text:span text:style-name="T67">personalizm</text:span><text:span text:style-name="T104"> </text:span><text:span text:style-name="T67">czy</text:span><text:span text:style-name="T104"> </text:span><text:span text:style-name="T67">nieformalny</text:span><text:span text:style-name="T104"> </text:span><text:span text:style-name="T67">język.</text:span></text:p>
      <text:p text:style-name="P99"><text:span text:style-name="T81">Niewątpliwy </text:span><text:span text:style-name="T100">potencjał </text:span><text:span text:style-name="T81">demokratyczny </text:span><text:span text:style-name="T100">i </text:span><text:span text:style-name="T81">obywatelski dziennikarstwa cyfrowego, które </text:span><text:span text:style-name="T100">uwalnia się od ograniczeń </text:span><text:span text:style-name="T81">systemowych </text:span><text:span text:style-name="T100">utrwalonych </text:span><text:span text:style-name="T67">dla</text:span><text:span text:style-name="T123"> </text:span><text:span text:style-name="T67">mediów</text:span><text:span text:style-name="T123"> </text:span><text:span text:style-name="T67">i</text:span><text:span text:style-name="T123"> </text:span><text:span text:style-name="T67">dziennikarstwa</text:span><text:span text:style-name="T123"> </text:span><text:span text:style-name="T67">profesjonalnego,</text:span><text:span text:style-name="T123"> </text:span><text:span text:style-name="T67">współistnieje</text:span><text:span text:style-name="T123"> </text:span><text:span text:style-name="T67">z</text:span><text:span text:style-name="T123"> </text:span><text:span text:style-name="T67">zagro- żeniami</text:span><text:span text:style-name="T117"> </text:span><text:span text:style-name="T67">w</text:span><text:span text:style-name="T117"> </text:span><text:span text:style-name="T67">kontekście</text:span><text:span text:style-name="T117"> </text:span><text:span text:style-name="T67">etycznej</text:span><text:span text:style-name="T117"> </text:span><text:span text:style-name="T80">strony</text:span><text:span text:style-name="T117"> </text:span><text:span text:style-name="T67">przekazów</text:span><text:span text:style-name="T117"> </text:span><text:span text:style-name="T67">sieciowych.</text:span><text:span text:style-name="T117"> </text:span><text:span text:style-name="T67">Badacz </text:span><text:span text:style-name="T81">problematyki </text:span><text:span text:style-name="T100">etyki dziennikarstwa i </text:span><text:span text:style-name="T81">mediów Stephen </text:span><text:span text:style-name="T90">J.A. </text:span><text:span text:style-name="T106">Ward </text:span><text:span text:style-name="T100">zwraca </text:span><text:span text:style-name="T67">uwagę</text:span><text:span text:style-name="T129"> </text:span><text:span text:style-name="T67">na</text:span><text:span text:style-name="T129"> </text:span><text:span text:style-name="T67">normatywne</text:span><text:span text:style-name="T129"> </text:span><text:span text:style-name="T67">i</text:span><text:span text:style-name="T129"> </text:span><text:span text:style-name="T67">filozoficzne</text:span><text:span text:style-name="T129"> </text:span><text:span text:style-name="T67">kwestie</text:span><text:span text:style-name="T129"> </text:span><text:span text:style-name="T67">w</text:span><text:span text:style-name="T129"> </text:span><text:span text:style-name="T67">ocenie</text:span><text:span text:style-name="T129"> </text:span><text:span text:style-name="T67">aksjologicznej dziennikarstwa</text:span><text:span text:style-name="T124"> </text:span><text:span text:style-name="T67">cyfrowego</text:span><text:span text:style-name="T124"> </text:span><text:span text:style-name="T92">(Ward</text:span><text:span text:style-name="T124"> </text:span><text:span text:style-name="T67">2015).</text:span><text:span text:style-name="T124"> </text:span><text:span text:style-name="T80">Tradycyjne</text:span><text:span text:style-name="T124"> </text:span><text:span text:style-name="T67">dziennikarstwo, którego</text:span><text:span text:style-name="T116"> </text:span><text:span text:style-name="T67">podstawą</text:span><text:span text:style-name="T116"> </text:span><text:span text:style-name="T67">etyczną</text:span><text:span text:style-name="T116"> </text:span><text:span text:style-name="T67">są</text:span><text:span text:style-name="T116"> </text:span><text:span text:style-name="T67">takie</text:span><text:span text:style-name="T116"> </text:span><text:span text:style-name="T67">wartości,</text:span><text:span text:style-name="T116"> </text:span><text:span text:style-name="T67">jak</text:span><text:span text:style-name="T116"> </text:span><text:span text:style-name="T67">rzetelność,</text:span><text:span text:style-name="T116"> </text:span><text:span text:style-name="T67">weryfika- cja</text:span><text:span text:style-name="T68"> </text:span><text:span text:style-name="T67">źródeł,</text:span><text:span text:style-name="T68"> </text:span><text:span text:style-name="T67">obiektywizm,</text:span><text:span text:style-name="T68"> </text:span><text:span text:style-name="T67">bezstronność,</text:span><text:span text:style-name="T68"> </text:span><text:span text:style-name="T67">spotyka</text:span><text:span text:style-name="T68"> </text:span><text:span text:style-name="T67">się</text:span><text:span text:style-name="T68"> </text:span><text:span text:style-name="T67">z</text:span><text:span text:style-name="T68"> </text:span><text:span text:style-name="T67">kulturą</text:span><text:span text:style-name="T126"> </text:span><text:span text:style-name="T36">online</text:span><text:span text:style-name="T67">, w której dominuje stronniczość, natychmiastowość, nierzetelność <text:s/>i</text:span><text:span text:style-name="T112"> </text:span><text:span text:style-name="T67">niepoprawność.</text:span><text:span text:style-name="T112"> </text:span><text:span text:style-name="T67">W</text:span><text:span text:style-name="T112"> </text:span><text:span text:style-name="T67">przekazach</text:span><text:span text:style-name="T112"> </text:span><text:span text:style-name="T67">dziennikarstwa</text:span><text:span text:style-name="T112"> </text:span><text:span text:style-name="T67">cyfrowego</text:span><text:span text:style-name="T112"> </text:span><text:span text:style-name="T67">mieszają się</text:span><text:span text:style-name="T126"> </text:span><text:span text:style-name="T80">fakty,</text:span><text:span text:style-name="T126"> </text:span><text:span text:style-name="T67">pogłoski,</text:span><text:span text:style-name="T126"> </text:span><text:span text:style-name="T67">interpretacje</text:span><text:span text:style-name="T126"> </text:span><text:span text:style-name="T67">i</text:span><text:span text:style-name="T126"> </text:span><text:span text:style-name="T67">ideologie.</text:span><text:span text:style-name="T126"> </text:span><text:span text:style-name="T67">Publikacje</text:span><text:span text:style-name="T126"> </text:span><text:span text:style-name="T67">internetowe </text:span><text:span text:style-name="T100">zawierają</text:span><text:span text:style-name="T95"> </text:span><text:span text:style-name="T100">treści</text:span><text:span text:style-name="T95"> </text:span><text:span text:style-name="T100">i</text:span><text:span text:style-name="T95"> </text:span><text:span text:style-name="T100">fotografie,</text:span><text:span text:style-name="T95"> </text:span><text:span text:style-name="T81">które</text:span><text:span text:style-name="T95"> </text:span><text:span text:style-name="T100">ze</text:span><text:span text:style-name="T95"> </text:span><text:span text:style-name="T100">względów</text:span><text:span text:style-name="T95"> </text:span><text:span text:style-name="T81">etycznych</text:span><text:span text:style-name="T95"> </text:span><text:span text:style-name="T100">nie</text:span><text:span text:style-name="T95"> </text:span><text:span text:style-name="T100">mogłyby się</text:span><text:span text:style-name="T127"> </text:span><text:span text:style-name="T100">ukazać</text:span><text:span text:style-name="T127"> </text:span><text:span text:style-name="T100">w</text:span><text:span text:style-name="T127"> </text:span><text:span text:style-name="T100">mediach</text:span><text:span text:style-name="T127"> </text:span><text:span text:style-name="T81">tradycyjnych.</text:span><text:span text:style-name="T127"> </text:span><text:span text:style-name="T100">Relacje</text:span><text:span text:style-name="T127"> </text:span><text:span text:style-name="T100">z</text:span><text:span text:style-name="T127"> </text:span><text:span text:style-name="T100">miejsc</text:span><text:span text:style-name="T127"> </text:span><text:span text:style-name="T100">ogarniętych</text:span><text:span text:style-name="T127"> </text:span><text:span text:style-name="T81">wojną </text:span><text:span text:style-name="T67">i</text:span><text:span text:style-name="T119"> </text:span><text:span text:style-name="T67">przemocą,</text:span><text:span text:style-name="T119"> </text:span><text:span text:style-name="T67">sceny</text:span><text:span text:style-name="T119"> </text:span><text:span text:style-name="T67">egzekucji,</text:span><text:span text:style-name="T119"> </text:span><text:span text:style-name="T67">katastrof</text:span><text:span text:style-name="T119"> </text:span><text:span text:style-name="T67">obiegają</text:span><text:span text:style-name="T119"> </text:span><text:span text:style-name="T67">świat</text:span><text:span text:style-name="T119"> </text:span><text:span text:style-name="T67">a</text:span><text:span text:style-name="T119"> </text:span><text:span text:style-name="T67">komentarze do</text:span><text:span text:style-name="T134"> </text:span><text:span text:style-name="T67">nich</text:span><text:span text:style-name="T134"> </text:span><text:span text:style-name="T67">zależą</text:span><text:span text:style-name="T134"> </text:span><text:span text:style-name="T67">od</text:span><text:span text:style-name="T134"> </text:span><text:span text:style-name="T67">ideowych</text:span><text:span text:style-name="T134"> </text:span><text:span text:style-name="T67">przekonań</text:span><text:span text:style-name="T134"> </text:span><text:span text:style-name="T103">autorów.</text:span><text:span text:style-name="T134"> </text:span><text:span text:style-name="T67">Publikacje</text:span><text:span text:style-name="T134"> </text:span><text:span text:style-name="T67">interne- </text:span><text:span text:style-name="T80">towe</text:span><text:span text:style-name="T73"> </text:span><text:span text:style-name="T67">nie</text:span><text:span text:style-name="T73"> </text:span><text:span text:style-name="T67">respektują</text:span><text:span text:style-name="T73"> </text:span><text:span text:style-name="T67">wielu</text:span><text:span text:style-name="T73"> </text:span><text:span text:style-name="T67">procedur</text:span><text:span text:style-name="T73"> </text:span><text:span text:style-name="T80">prawnych,</text:span><text:span text:style-name="T73"> </text:span><text:span text:style-name="T80">które</text:span><text:span text:style-name="T73"> </text:span><text:span text:style-name="T67">chronią</text:span><text:span text:style-name="T73"> </text:span><text:span text:style-name="T80">aktorów </text:span><text:span text:style-name="T67">zaangażowanych w dziennikarstwo profesjonalne. Globalny zasięg dostarcza</text:span><text:span text:style-name="T110"> </text:span><text:span text:style-name="T67">kolejnych</text:span><text:span text:style-name="T110"> </text:span><text:span text:style-name="T67">problemów</text:span><text:span text:style-name="T110"> </text:span><text:span text:style-name="T67">etycznych,</text:span><text:span text:style-name="T110"> </text:span><text:span text:style-name="T67">konfliktów</text:span><text:span text:style-name="T110"> </text:span><text:span text:style-name="T67">i</text:span><text:span text:style-name="T110"> </text:span><text:span text:style-name="T67">napięć</text:span><text:span text:style-name="T110"> </text:span><text:span text:style-name="T67">mię- dzykulturowych.</text:span><text:span text:style-name="T140"> </text:span><text:span text:style-name="T67">Stephen</text:span><text:span text:style-name="T140"> </text:span><text:span text:style-name="T80">J.A.</text:span><text:span text:style-name="T140"> </text:span><text:span text:style-name="T105">Ward</text:span><text:span text:style-name="T140"> </text:span><text:span text:style-name="T67">upatruje</text:span><text:span text:style-name="T140"> </text:span><text:span text:style-name="T67">rozwiązanie</text:span><text:span text:style-name="T140"> </text:span><text:span text:style-name="T67">w</text:span><text:span text:style-name="T140"> </text:span><text:span text:style-name="T67">szerokim dyskursie, do którego dołączą użytkownicy </text:span><text:span text:style-name="T80">mediów, </text:span><text:span text:style-name="T67">dziennikarze, środowiska akademickie, obywatele i organizacje medialne w celu wypracowania podstaw etycznych dla komunikowania sieciowego obejmującego</text:span><text:span text:style-name="T98"> </text:span><text:span text:style-name="T67">wszystkie</text:span><text:span text:style-name="T98"> </text:span><text:span text:style-name="T80">formy</text:span><text:span text:style-name="T98"> </text:span><text:span text:style-name="T67">komunikowania.</text:span><text:span text:style-name="T98"> </text:span><text:span text:style-name="T67">Jest</text:span><text:span text:style-name="T98"> </text:span><text:span text:style-name="T67">to</text:span><text:span text:style-name="T98"> </text:span><text:span text:style-name="T67">niewątpliwie wizja idealistyczna i nie do zrealizowania. Można raczej zakładać, że</text:span><text:span text:style-name="T134"> </text:span><text:span text:style-name="T67">dziennikarstwo</text:span><text:span text:style-name="T134"> </text:span><text:span text:style-name="T67">profesjonalne</text:span><text:span text:style-name="T134"> </text:span><text:span text:style-name="T67">będzie</text:span><text:span text:style-name="T134"> </text:span><text:span text:style-name="T67">czerpać</text:span><text:span text:style-name="T134"> </text:span><text:span text:style-name="T67">z</text:span><text:span text:style-name="T134"> </text:span><text:span text:style-name="T67">konwencji</text:span><text:span text:style-name="T134"> </text:span><text:span text:style-name="T67">dzien- nikarstwa</text:span><text:span text:style-name="T70"> </text:span><text:span text:style-name="T67">cyfrowego,</text:span><text:span text:style-name="T70"> </text:span><text:span text:style-name="T67">przyjmując</text:span><text:span text:style-name="T70"> </text:span><text:span text:style-name="T67">coraz</text:span><text:span text:style-name="T70"> </text:span><text:span text:style-name="T67">bardziej</text:span><text:span text:style-name="T70"> </text:span><text:span text:style-name="T67">zaangażowane</text:span><text:span text:style-name="T70"> </text:span><text:span text:style-name="T67">po- stawy</text:span><text:span text:style-name="T79"> </text:span><text:span text:style-name="T67">wobec</text:span><text:span text:style-name="T79"> </text:span><text:span text:style-name="T67">spraw</text:span><text:span text:style-name="T79"> </text:span><text:span text:style-name="T67">społecznych,</text:span><text:span text:style-name="T79"> </text:span><text:span text:style-name="T67">politycznych</text:span><text:span text:style-name="T79"> </text:span><text:soft-page-break/><text:span text:style-name="T67">czy</text:span><text:span text:style-name="T79"> </text:span><text:span text:style-name="T67">kulturowych.</text:span><text:span text:style-name="T79"> </text:span><text:span text:style-name="T67">Nie oznacza</text:span><text:span text:style-name="T126"> </text:span><text:span text:style-name="T67">to</text:span><text:span text:style-name="T126"> </text:span><text:span text:style-name="T67">odejścia</text:span><text:span text:style-name="T126"> </text:span><text:span text:style-name="T67">od</text:span><text:span text:style-name="T126"> </text:span><text:span text:style-name="T67">pryncypiów,</text:span><text:span text:style-name="T126"> </text:span><text:span text:style-name="T67">niemniej</text:span><text:span text:style-name="T126"> </text:span><text:span text:style-name="T67">dziennikarstwo,</text:span><text:span text:style-name="T126"> </text:span><text:span text:style-name="T67">jakie</text:span></text:p>
      <text:p text:style-name="P69"/>
      <text:p text:style-name="P100"><text:span text:style-name="T67">kształtowało sferę publiczną i wpływało na opinię publiczną przez dziesiątki</text:span><text:span text:style-name="T98"> </text:span><text:span text:style-name="T67">lat,</text:span><text:span text:style-name="T98"> </text:span><text:span text:style-name="T67">zmienia</text:span><text:span text:style-name="T98"> </text:span><text:span text:style-name="T67">się</text:span><text:span text:style-name="T98"> </text:span><text:span text:style-name="T67">pod</text:span><text:span text:style-name="T98"> </text:span><text:span text:style-name="T67">wpływem</text:span><text:span text:style-name="T98"> </text:span><text:span text:style-name="T67">rewolucji</text:span><text:span text:style-name="T98"> </text:span><text:span text:style-name="T67">sieciowej</text:span><text:span text:style-name="T98"> </text:span><text:span text:style-name="T67">i</text:span><text:span text:style-name="T98"> </text:span><text:span text:style-name="T67">nowych zjawisk</text:span><text:span text:style-name="T116"> </text:span><text:span text:style-name="T67">w</text:span><text:span text:style-name="T116"> </text:span><text:span text:style-name="T67">społeczeństwach</text:span><text:span text:style-name="T116"> </text:span><text:span text:style-name="T67">uwikłanych</text:span><text:span text:style-name="T116"> </text:span><text:span text:style-name="T67">w</text:span><text:span text:style-name="T116"> </text:span><text:span text:style-name="T67">technologię</text:span><text:span text:style-name="T116"> </text:span><text:span text:style-name="T67">i</text:span><text:span text:style-name="T116"> </text:span><text:span text:style-name="T67">jej</text:span><text:span text:style-name="T116"> </text:span><text:span text:style-name="T67">aplikacje. Czym</text:span><text:span text:style-name="T131"> </text:span><text:span text:style-name="T67">zatem</text:span><text:span text:style-name="T131"> </text:span><text:span text:style-name="T67">jest</text:span><text:span text:style-name="T131"> </text:span><text:span text:style-name="T67">współczesne</text:span><text:span text:style-name="T131"> </text:span><text:span text:style-name="T67">dziennikarstwo</text:span><text:span text:style-name="T131"> </text:span><text:span text:style-name="T67">i</text:span><text:span text:style-name="T131"> </text:span><text:span text:style-name="T67">kim</text:span><text:span text:style-name="T131"> </text:span><text:span text:style-name="T67">jest</text:span><text:span text:style-name="T131"> </text:span><text:span text:style-name="T67">dziennikarz? Pytania o tożsamość charakterystyczne dla </text:span><text:span text:style-name="T80">Wieku </text:span><text:span text:style-name="T67">Informacji będą </text:span><text:span text:style-name="T81">dotyczyć</text:span><text:span text:style-name="T127"> </text:span><text:span text:style-name="T100">także</text:span><text:span text:style-name="T127"> </text:span><text:span text:style-name="T100">tych</text:span><text:span text:style-name="T127"> </text:span><text:span text:style-name="T100">pojęć.</text:span><text:span text:style-name="T127"> </text:span><text:span text:style-name="T100">Odpowiedź</text:span><text:span text:style-name="T127"> </text:span><text:span text:style-name="T100">nie</text:span><text:span text:style-name="T127"> </text:span><text:span text:style-name="T100">jest</text:span><text:span text:style-name="T127"> </text:span><text:span text:style-name="T81">prosta.</text:span><text:span text:style-name="T127"> </text:span><text:span text:style-name="T81">Zmiany</text:span><text:span text:style-name="T127"> </text:span><text:span text:style-name="T81">postępują zbyt</text:span><text:span text:style-name="T69"> </text:span><text:span text:style-name="T100">szybko</text:span><text:span text:style-name="T69"> </text:span><text:span text:style-name="T100">a</text:span><text:span text:style-name="T69"> </text:span><text:span text:style-name="T81">konteksty</text:span><text:span text:style-name="T69"> </text:span><text:span text:style-name="T100">zaskakują</text:span><text:span text:style-name="T69"> </text:span><text:span text:style-name="T100">społeczeństwa,</text:span><text:span text:style-name="T69"> </text:span><text:span text:style-name="T100">media,</text:span><text:span text:style-name="T69"> </text:span><text:span text:style-name="T100">dziennikarzy</text:span><text:span text:style-name="T115"> </text:span><text:span text:style-name="T100">i </text:span><text:span text:style-name="T67">użytkowników nowych </text:span><text:span text:style-name="T80">mediów. </text:span><text:span text:style-name="T67">Zmiany klimatu, globalna pande- mia i jej skutki będą dostarczać nowej aktywności dziennikarzom wszystkich</text:span><text:span text:style-name="T74"> </text:span><text:span text:style-name="T67">platform,</text:span><text:span text:style-name="T74"> </text:span><text:span text:style-name="T67">którym</text:span><text:span text:style-name="T74"> </text:span><text:span text:style-name="T67">nasz</text:span><text:span text:style-name="T74"> </text:span><text:span text:style-name="T67">świat</text:span><text:span text:style-name="T74"> </text:span><text:span text:style-name="T67">postawi</text:span><text:span text:style-name="T74"> </text:span><text:span text:style-name="T67">trudne</text:span><text:span text:style-name="T74"> </text:span><text:span text:style-name="T67">wyzwania.</text:span></text:p>
      <text:p text:style-name="P44"/>
      <text:p text:style-name="P44"/>
      <text:p text:style-name="P73"/>
      <text:p text:style-name="P12"><draw:line text:anchor-type="char" draw:z-index="23" draw:style-name="gr2" draw:text-style-name="P114" svg:x1="6.482cm" svg:y1="0.549cm" svg:x2="9.216cm" svg:y2="0.549cm"><text:p/></draw:line><text:span text:style-name="T66">BIBLIOGR AFIA</text:span></text:p>
      <text:p text:style-name="P101"/>
      <text:p text:style-name="P15"><text:span text:style-name="T148">Allan</text:span><text:span text:style-name="T150"> </text:span><text:span text:style-name="T148">S.</text:span><text:span text:style-name="T150"> </text:span><text:span text:style-name="T148">(2013),</text:span><text:span text:style-name="T150"> </text:span><text:span text:style-name="T49">Citizen</text:span><text:span text:style-name="T51"> </text:span><text:span text:style-name="T52">Witnessing:</text:span><text:span text:style-name="T51"> </text:span><text:span text:style-name="T49">Revisioning</text:span><text:span text:style-name="T51"> </text:span><text:span text:style-name="T52">Journalism</text:span><text:span text:style-name="T51"> </text:span><text:span text:style-name="T49">in</text:span><text:span text:style-name="T51"> </text:span><text:span text:style-name="T53">Time </text:span><text:span text:style-name="T49">of</text:span><text:span text:style-name="T54"> </text:span><text:span text:style-name="T49">Crisis</text:span><text:span text:style-name="T148">.</text:span><text:span text:style-name="T151"> </text:span><text:span text:style-name="T148">Cambridge:</text:span><text:span text:style-name="T151"> </text:span><text:span text:style-name="T152">Polity</text:span><text:span text:style-name="T151"> </text:span><text:span text:style-name="T148">Press.</text:span></text:p>
      <text:p text:style-name="P16"><text:span text:style-name="T148">Burgh</text:span><text:span text:style-name="T153"> </text:span><text:span text:style-name="T148">de</text:span><text:span text:style-name="T153"> </text:span><text:span text:style-name="T148">H.</text:span><text:span text:style-name="T153"> </text:span><text:span text:style-name="T148">(red.),</text:span><text:span text:style-name="T153"> </text:span><text:span text:style-name="T148">(2005)</text:span><text:span text:style-name="T153"> </text:span><text:span text:style-name="T55">Making</text:span><text:span text:style-name="T57"> </text:span><text:span text:style-name="T52">Journalism,</text:span><text:span text:style-name="T57"> </text:span><text:span text:style-name="T49">Diverse</text:span><text:span text:style-name="T57"> </text:span><text:span text:style-name="T49">Models, Global</text:span><text:span text:style-name="T58"> </text:span><text:span text:style-name="T52">Issues</text:span><text:span text:style-name="T152">.</text:span><text:span text:style-name="T154"> </text:span><text:span text:style-name="T148">London:</text:span><text:span text:style-name="T154"> </text:span><text:span text:style-name="T148">Routledge.</text:span></text:p>
      <text:p text:style-name="P17"><text:span text:style-name="T149">Burns L.S., Matthews B.J. (2018), </text:span><text:span text:style-name="T50">Understanding Journalism</text:span><text:span text:style-name="T149">.</text:span></text:p>
      <text:p text:style-name="P102"><text:span text:style-name="T67">London: SAGE Publications.</text:span></text:p>
      <text:p text:style-name="P20"><text:span text:style-name="T148">Castells</text:span><text:span text:style-name="T155"> </text:span><text:span text:style-name="T148">M.</text:span><text:span text:style-name="T155"> </text:span><text:span text:style-name="T148">(2009),</text:span><text:span text:style-name="T155"> </text:span><text:span text:style-name="T52">Communication</text:span><text:span text:style-name="T59"> </text:span><text:span text:style-name="T49">Power</text:span><text:span text:style-name="T148">.</text:span><text:span text:style-name="T155"> </text:span><text:span text:style-name="T148">Oxford</text:span><text:span text:style-name="T155"> </text:span><text:span text:style-name="T152">University </text:span><text:span text:style-name="T148">Press</text:span></text:p>
      <text:p text:style-name="P21"><text:span text:style-name="T148">Franklin</text:span><text:span text:style-name="T156"> </text:span><text:span text:style-name="T148">B.,</text:span><text:span text:style-name="T156"> </text:span><text:span text:style-name="T148">Canter</text:span><text:span text:style-name="T156"> </text:span><text:span text:style-name="T148">L.</text:span><text:span text:style-name="T156"> </text:span><text:span text:style-name="T148">(2019),</text:span><text:span text:style-name="T156"> </text:span><text:span text:style-name="T49">Digital</text:span><text:span text:style-name="T60"> </text:span><text:span text:style-name="T52">Journalism</text:span><text:span text:style-name="T60"> </text:span><text:span text:style-name="T49">Studies.</text:span><text:span text:style-name="T60"> </text:span><text:span text:style-name="T49">The</text:span><text:span text:style-name="T60"> </text:span><text:span text:style-name="T49">Key </text:span><text:span text:style-name="T50">Concepts</text:span><text:span text:style-name="T149">. London:</text:span><text:span text:style-name="T157"> </text:span><text:span text:style-name="T149">Routledge.</text:span></text:p>
      <text:p text:style-name="P18"><text:span text:style-name="T148">Hallin D., Mancini P. (2004), </text:span><text:span text:style-name="T49">Comparing Media Systems</text:span><text:span text:style-name="T148">.</text:span></text:p>
      <text:p text:style-name="P103"><text:span text:style-name="T67">Cambridge: Cambridge University Press.</text:span></text:p>
      <text:p text:style-name="P19"><text:span text:style-name="T148">Hamilton J. (2016), </text:span><text:span text:style-name="T49">Hybrid News Practice</text:span><text:span text:style-name="T148">, [w:] T. Witschge,</text:span></text:p>
      <text:p text:style-name="P104"><text:span text:style-name="T67">C.W. Anderson, D. Domingo, A. Hermida (red.), </text:span><text:span text:style-name="T36">Digital Journalism </text:span><text:span text:style-name="T67">(164–178). London: SAGE Publications.</text:span></text:p>
      <text:p text:style-name="P17"><text:span text:style-name="T149">Hermida A. (2010), </text:span><text:span text:style-name="T50">Twittering the News. The Emergence</text:span></text:p>
      <text:p text:style-name="P22"><text:span text:style-name="T49">of Ambient Journalism</text:span><text:span text:style-name="T148">. Journalism Practice, 4 (3), 297–308.</text:span></text:p>
      <text:p text:style-name="P23"><text:span text:style-name="T149">Jenkins H. (2007), </text:span><text:span text:style-name="T56">Kultura </text:span><text:span text:style-name="T50">konwergencji. Zderzenie starych </text:span><text:span text:style-name="T49">i</text:span><text:span text:style-name="T61"> </text:span><text:span text:style-name="T49">nowych</text:span><text:span text:style-name="T61"> </text:span><text:span text:style-name="T49">mediów</text:span><text:span text:style-name="T148">,</text:span><text:span text:style-name="T158"> </text:span><text:span text:style-name="T148">tłum.</text:span><text:span text:style-name="T158"> </text:span><text:span text:style-name="T148">M.</text:span><text:span text:style-name="T158"> </text:span><text:span text:style-name="T148">Bernatowicz,</text:span><text:span text:style-name="T158"> </text:span><text:span text:style-name="T148">M.</text:span><text:span text:style-name="T158"> </text:span><text:span text:style-name="T148">Filiciak.</text:span></text:p>
      <text:p text:style-name="P105"><text:span text:style-name="T67">Warszawa: Wydawnictwa Akademickie i Profesjonalne.</text:span></text:p>
      <text:p text:style-name="P70"/>
      <text:p text:style-name="P24"><text:span text:style-name="T148">Josephi B. (2016), </text:span><text:span text:style-name="T49">Digital Journalism and the Democracy</text:span><text:span text:style-name="T148">, [w:]</text:span></text:p>
      <text:p text:style-name="P106"><text:span text:style-name="T67">T. Witschge, C.W. Anderson, D. Domingo, A. Hermida (red.),</text:span></text:p>
      <text:p text:style-name="P25"><text:span text:style-name="T49">Digital</text:span><text:span text:style-name="T62"> </text:span><text:span text:style-name="T52">Journalism</text:span><text:span text:style-name="T62"> </text:span><text:span text:style-name="T148">(9–24).</text:span><text:span text:style-name="T159"> </text:span><text:span text:style-name="T148">London:</text:span><text:span text:style-name="T159"> </text:span><text:span text:style-name="T148">SAGE</text:span><text:span text:style-name="T159"> </text:span><text:span text:style-name="T148">Publications. Kreiss</text:span><text:span text:style-name="T160"> </text:span><text:span text:style-name="T152">D.,</text:span><text:span text:style-name="T160"> </text:span><text:span text:style-name="T148">Brennen</text:span><text:span text:style-name="T160"> </text:span><text:span text:style-name="T152">J.S.</text:span><text:span text:style-name="T160"> </text:span><text:span text:style-name="T148">(2016),</text:span><text:span text:style-name="T160"> </text:span><text:span text:style-name="T52">Normative</text:span><text:span text:style-name="T63"> </text:span><text:span text:style-name="T52">Models</text:span><text:span text:style-name="T63"> </text:span><text:span text:style-name="T49">of</text:span><text:span text:style-name="T63"> </text:span><text:span text:style-name="T49">Digital</text:span></text:p>
      <text:p text:style-name="P108"><text:span text:style-name="T36">Journalism</text:span><text:span text:style-name="T67">, [w:] T. Witschge, C.W. Anderson, D. Domingo,</text:span></text:p>
      <text:p text:style-name="P26"><text:span text:style-name="T148">A. Hermida (red.), </text:span><text:span text:style-name="T49">Digital </text:span><text:span text:style-name="T52">Journalism </text:span><text:span text:style-name="T148">(299–314). London: </text:span><text:span text:style-name="T149">SAGE Publications.</text:span></text:p>
      <text:p text:style-name="P27"><text:span text:style-name="T149">Lepiej Widoczni (2020), </text:span><text:span text:style-name="T50">Najpopularniejsze portale społecznościowe</text:span></text:p>
      <text:p text:style-name="P28"><text:span text:style-name="T49">–</text:span><text:span text:style-name="T64"> </text:span><text:span text:style-name="T52">ranking</text:span><text:span text:style-name="T64"> </text:span><text:span text:style-name="T49">2020.</text:span><text:span text:style-name="T64"> </text:span><text:span text:style-name="T49">Social</text:span><text:span text:style-name="T64"> </text:span><text:span text:style-name="T49">media</text:span><text:span text:style-name="T64"> </text:span><text:span text:style-name="T52">ranking</text:span><text:span text:style-name="T64"> </text:span><text:span text:style-name="T49">w</text:span><text:span text:style-name="T64"> </text:span><text:span text:style-name="T52">Europie</text:span><text:span text:style-name="T64"> </text:span><text:span text:style-name="T49">i</text:span><text:span text:style-name="T64"> </text:span><text:span text:style-name="T49">USA</text:span><text:span text:style-name="T64"> </text:span><text:span text:style-name="T49">–</text:span><text:span text:style-name="T64"> </text:span><text:span text:style-name="T49">kto cieszy się największym uznaniem użytkowników? </text:span><text:span text:style-name="T148">https://lepiej-widoczni.pl</text:span><text:span text:style-name="T161"> </text:span><text:span text:style-name="T148">(dostęp:</text:span><text:span text:style-name="T161"> </text:span><text:span text:style-name="T148">10.05.2020).</text:span></text:p>
      <text:p text:style-name="P29"><text:span text:style-name="T152">McNair</text:span><text:span text:style-name="T162"> </text:span><text:span text:style-name="T148">B.</text:span><text:span text:style-name="T162"> </text:span><text:span text:style-name="T148">(2005),</text:span><text:span text:style-name="T162"> </text:span><text:span text:style-name="T52">What</text:span><text:span text:style-name="T65"> </text:span><text:span text:style-name="T49">is</text:span><text:span text:style-name="T65"> </text:span><text:span text:style-name="T52">Journalism?</text:span><text:span text:style-name="T65"> </text:span><text:span text:style-name="T148">[w:]</text:span><text:span text:style-name="T162"> </text:span><text:span text:style-name="T148">H.</text:span><text:span text:style-name="T162"> </text:span><text:span text:style-name="T148">de</text:span><text:span text:style-name="T162"> </text:span><text:span text:style-name="T148">Burgh</text:span><text:span text:style-name="T162"> </text:span><text:span text:style-name="T148">(red.), </text:span><text:span text:style-name="T55">Making</text:span><text:span text:style-name="T64"> </text:span><text:span text:style-name="T52">Journalism,</text:span><text:span text:style-name="T64"> </text:span><text:span text:style-name="T49">Diverse</text:span><text:span text:style-name="T64"> </text:span><text:span text:style-name="T49">Models,</text:span><text:span text:style-name="T64"> </text:span><text:span text:style-name="T49">Global</text:span><text:span text:style-name="T64"> </text:span><text:span text:style-name="T52">Issues</text:span><text:span text:style-name="T64"> </text:span><text:span text:style-name="T148">(15–24). London:</text:span><text:span text:style-name="T150"> </text:span><text:span text:style-name="T148">Routledge.</text:span></text:p>
      <text:p text:style-name="P30"><text:span text:style-name="T148">Rosen J. (2006), </text:span><text:span text:style-name="T49">The People Formely Known as the Audience</text:span><text:span text:style-name="T148">. archive.pressthink.org/2006/06/27//ppl_frmr.html (dostęp: 12.03.2019).</text:span></text:p>
      <text:p text:style-name="P31"><text:span text:style-name="T148">Russell A. (2016), </text:span><text:span text:style-name="T49">Hybrid News Practices</text:span><text:span text:style-name="T148">, [w:] T. Witschge,</text:span></text:p>
      <text:p text:style-name="P109"><text:span text:style-name="T67">C.W. Anderson, D. Domingo, A. Hermida (red.), </text:span><text:span text:style-name="T36">Digital Journalism </text:span><text:span text:style-name="T67">(149–163). London: SAGE Publications.</text:span></text:p>
      <text:p text:style-name="P32"><text:span text:style-name="T148">Schudson M. (2003), </text:span><text:span text:style-name="T49">The Sociology of News</text:span><text:span text:style-name="T148">. New York:</text:span></text:p>
      <text:p text:style-name="P110"><text:span text:style-name="T67">W.W. Norton.</text:span></text:p>
      <text:p text:style-name="P111"><text:span text:style-name="T67">Singer J.B., Hermida A., Domingo D., Heinonen A. i in. (red.) </text:span><text:span text:style-name="T100">(2011), </text:span><text:span text:style-name="T37">Participatory Journalism</text:span><text:span text:style-name="T100">. Oxford: Wiley-Blackwell.</text:span></text:p>
      <text:p text:style-name="P33"><text:span text:style-name="T148">Wahl-Jorgensen K. (2016), </text:span><text:span text:style-name="T49">Emotion in Journalism</text:span><text:span text:style-name="T148">, [w:]</text:span></text:p>
      <text:p text:style-name="P107"><text:span text:style-name="T67">T. Witschge, C.W. Anderson, D. Domingo, A. Hermida (red.),</text:span></text:p>
      <text:p text:style-name="P36"><text:span text:style-name="T49">Digital Journalism </text:span><text:span text:style-name="T148">(128–143). London: SAGE Publications.</text:span></text:p>
      <text:p text:style-name="P37"><text:span text:style-name="T163">Waisbord</text:span><text:span text:style-name="T160"> </text:span><text:span text:style-name="T148">S.</text:span><text:span text:style-name="T160"> </text:span><text:span text:style-name="T148">(2013),</text:span><text:span text:style-name="T160"> </text:span><text:span text:style-name="T52">Reinventing</text:span><text:span text:style-name="T63"> </text:span><text:span text:style-name="T52">Professionalism</text:span><text:span text:style-name="T152">.</text:span><text:span text:style-name="T160"> </text:span><text:span text:style-name="T148">Cambridge:</text:span><text:span text:style-name="T160"> </text:span><text:span text:style-name="T152">Polity </text:span><text:span text:style-name="T148">Press.</text:span></text:p>
      <text:p text:style-name="P34"><text:span text:style-name="T148">Ward S.J.A. (2011), </text:span><text:span text:style-name="T49">Ethics and the Media. An Introduction</text:span><text:span text:style-name="T148">.</text:span></text:p>
      <text:p text:style-name="P112"><text:span text:style-name="T67">Cambridge: Cambridge University Press.</text:span></text:p>
      <text:p text:style-name="P35"><text:span text:style-name="T148">Ward S.J.A. (2015), </text:span><text:span text:style-name="T49">Radical Media Ethics: A Global Approach</text:span><text:span text:style-name="T148">.</text:span></text:p>
      <text:p text:style-name="P112"><text:span text:style-name="T100">Chichester: Wiley-Blackwell.</text:span></text:p>
      <text:p text:style-name="P113"><text:span text:style-name="T80">Witschge </text:span><text:span text:style-name="T105">T., </text:span><text:span text:style-name="T67">Anderson, </text:span><text:span text:style-name="T105">C.W, </text:span><text:span text:style-name="T67">Domingo </text:span><text:span text:style-name="T80">D., </text:span><text:span text:style-name="T67">Hermida A. (2016), Digital Journalism. London: SAGE Publica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4"><draw:text-box><text:p text:style-name="MP3"><text:page-number text:select-page="current">187</text:page-number></text:p></draw:text-box></draw:frame><draw:frame draw:style-name="Mfr1" text:anchor-type="char" svg:x="2.965cm" svg:y="1.559cm" svg:width="8.784cm" svg:height="0.416cm" draw:z-index="5"><draw:text-box><text:p text:style-name="MP4"><text:span text:style-name="MT1">Dziennikarstwo cyfrowe. Koniec profesjonalizmu czy nowa misja dziennikarstwa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"><draw:text-box><text:p text:style-name="MP3"><text:page-number text:select-page="current">186</text:page-number></text:p></draw:text-box></draw:frame><draw:frame draw:style-name="Mfr1" text:anchor-type="char" svg:x="10.525cm" svg:y="1.559cm" svg:width="2.512cm" svg:height="0.416cm" draw:z-index="2"><draw:text-box><text:p text:style-name="MP4"><text:span text:style-name="MT1">Krystyna Doktorowicz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7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27"><draw:text-box><text:p text:style-name="MP5"><text:span text:style-name="MT2">191</text:span></text:p></draw:text-box></draw:frame><draw:frame draw:style-name="Mfr1" text:anchor-type="char" svg:x="2.965cm" svg:y="1.559cm" svg:width="8.784cm" svg:height="0.416cm" draw:z-index="30"><draw:text-box><text:p text:style-name="MP4"><text:span text:style-name="MT1">Dziennikarstwo cyfrowe. Koniec profesjonalizmu czy nowa misja dziennikarstwa</text:span></text:p></draw:text-box></draw:frame></text:p>
      </style:header>
      <style:header-left>
        <text:p text:style-name="MP1"><draw:line text:anchor-type="char" draw:z-index="6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25"><draw:text-box><text:p text:style-name="MP5"><text:span text:style-name="MT2">190</text:span></text:p></draw:text-box></draw:frame><draw:frame draw:style-name="Mfr1" text:anchor-type="char" svg:x="10.525cm" svg:y="1.559cm" svg:width="2.512cm" svg:height="0.416cm" draw:z-index="26"><draw:text-box><text:p text:style-name="MP4"><text:span text:style-name="MT1">Krystyna Doktorowicz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line text:anchor-type="char" draw:z-index="11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14"><draw:text-box><text:p text:style-name="MP3"><text:page-number text:select-page="current">193</text:page-number></text:p></draw:text-box></draw:frame><draw:frame draw:style-name="Mfr1" text:anchor-type="char" svg:x="2.965cm" svg:y="1.559cm" svg:width="8.784cm" svg:height="0.416cm" draw:z-index="15"><draw:text-box><text:p text:style-name="MP4"><text:span text:style-name="MT1">Dziennikarstwo cyfrowe. Koniec profesjonalizmu czy nowa misja dziennikarstwa</text:span></text:p></draw:text-box></draw:frame></text:p>
      </style:header>
      <style:header-left>
        <text:p text:style-name="MP1"><draw:line text:anchor-type="char" draw:z-index="8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9"><draw:text-box><text:p text:style-name="MP3"><text:page-number text:select-page="current">192</text:page-number></text:p></draw:text-box></draw:frame><draw:frame draw:style-name="Mfr1" text:anchor-type="char" svg:x="10.525cm" svg:y="1.559cm" svg:width="2.512cm" svg:height="0.416cm" draw:z-index="10"><draw:text-box><text:p text:style-name="MP4"><text:span text:style-name="MT1">Krystyna Doktorowicz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13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33"><draw:text-box><text:p text:style-name="MP5"><text:span text:style-name="MT2">201</text:span></text:p></draw:text-box></draw:frame><draw:frame draw:style-name="Mfr1" text:anchor-type="char" svg:x="2.965cm" svg:y="1.559cm" svg:width="8.784cm" svg:height="0.416cm" draw:z-index="34"><draw:text-box><text:p text:style-name="MP4"><text:span text:style-name="MT1">Dziennikarstwo cyfrowe. Koniec profesjonalizmu czy nowa misja dziennikarstwa</text:span></text:p></draw:text-box></draw:frame></text:p>
      </style:header>
      <style:header-left>
        <text:p text:style-name="MP1"><draw:line text:anchor-type="char" draw:z-index="12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31"><draw:text-box><text:p text:style-name="MP5"><text:span text:style-name="MT2">200</text:span></text:p></draw:text-box></draw:frame><draw:frame draw:style-name="Mfr1" text:anchor-type="char" svg:x="10.525cm" svg:y="1.559cm" svg:width="2.512cm" svg:height="0.416cm" draw:z-index="32"><draw:text-box><text:p text:style-name="MP4"><text:span text:style-name="MT1">Krystyna Doktorowicz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MP1"><draw:line text:anchor-type="char" draw:z-index="19" draw:style-name="Mgr1" draw:text-style-name="MP2" svg:x1="3cm" svg:y1="2.191cm" svg:x2="13.299cm" svg:y2="2.191cm"><text:p/></draw:line><draw:frame draw:style-name="Mfr1" text:anchor-type="char" svg:x="12.753cm" svg:y="1.506cm" svg:width="0.617cm" svg:height="0.612cm" draw:z-index="28"><draw:text-box><text:p text:style-name="MP3"><text:page-number text:select-page="current">203</text:page-number></text:p></draw:text-box></draw:frame><draw:frame draw:style-name="Mfr1" text:anchor-type="char" svg:x="2.965cm" svg:y="1.559cm" svg:width="8.784cm" svg:height="0.416cm" draw:z-index="29"><draw:text-box><text:p text:style-name="MP4"><text:span text:style-name="MT1">Dziennikarstwo cyfrowe. Koniec profesjonalizmu czy nowa misja dziennikarstwa</text:span></text:p></draw:text-box></draw:frame></text:p>
      </style:header>
      <style:header-left>
        <text:p text:style-name="MP1"><draw:line text:anchor-type="char" draw:z-index="16" draw:style-name="Mgr1" draw:text-style-name="MP2" svg:x1="2.701cm" svg:y1="2.191cm" svg:x2="13cm" svg:y2="2.191cm"><text:p/></draw:line><draw:frame draw:style-name="Mfr1" text:anchor-type="char" svg:x="2.628cm" svg:y="1.506cm" svg:width="0.617cm" svg:height="0.612cm" draw:z-index="17"><draw:text-box><text:p text:style-name="MP3"><text:page-number text:select-page="current">202</text:page-number></text:p></draw:text-box></draw:frame><draw:frame draw:style-name="Mfr1" text:anchor-type="char" svg:x="10.525cm" svg:y="1.559cm" svg:width="2.512cm" svg:height="0.416cm" draw:z-index="18"><draw:text-box><text:p text:style-name="MP4"><text:span text:style-name="MT1">Krystyna Doktorowicz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Doktorowicz</meta:initial-creator>
    <meta:keyword>dziennikarstwo</meta:keyword>
    <meta:keyword>dziennikarstwo</meta:keyword>
    <meta:keyword>cyfrowe</meta:keyword>
    <meta:keyword>profesjonalizm</meta:keyword>
    <meta:keyword>użytkownicy</meta:keyword>
    <meta:keyword>mediów</meta:keyword>
    <meta:keyword>journalism</meta:keyword>
    <meta:keyword>digital</meta:keyword>
    <meta:keyword>journalism</meta:keyword>
    <meta:keyword>professionalism</meta:keyword>
    <meta:keyword>media</meta:keyword>
    <meta:keyword>users</meta:keyword>
    <dc:subject>medioznawstwo, profesjonalne dziennikarswto, nowe media</dc:subject>
    <dc:title>Dziennikarstwo cyfrowe. Koniec profesjonalizmu czy nowa misja dziennikarstwa dla każdego?</dc:title>
    <meta:creation-date>2021-01-19T10:56:37</meta:creation-date>
    <dc:date>2021-01-19T10:56:37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7" meta:paragraph-count="100" meta:word-count="5616" meta:character-count="45894" meta:non-whitespace-character-count="40327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