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8">
      <style:text-properties fo:language="ru" style:language-asian="ru" style:language-complex="ru" fo:color="#000000"/>
    </style:style>
    <style:style style:family="text" style:name="T6" style:display-name="T6" style:parent-style-name="CharStyle8">
      <style:text-properties fo:language="uk" style:language-asian="uk" style:language-complex="uk" fo:color="#000000"/>
    </style:style>
    <style:style style:family="text" style:name="T7" style:display-name="T7" style:parent-style-name="CharStyle8">
      <style:text-properties style:text-position="25%" fo:color="#000000"/>
    </style:style>
    <style:style style:family="text" style:name="T8" style:display-name="T8" style:parent-style-name="CharStyle11">
      <style:text-properties style:text-position="25%" fo:color="#000000"/>
    </style:style>
    <style:style style:family="text" style:name="T9" style:display-name="T9" style:parent-style-name="CharStyle11">
      <style:text-properties fo:color="#000000"/>
    </style:style>
    <style:style style:family="text" style:name="T10" style:display-name="T10" style:parent-style-name="CharStyle12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6">
      <style:text-properties fo:language="uk" style:language-asian="uk" style:language-complex="uk" fo:color="#000000"/>
    </style:style>
    <style:style style:family="text" style:name="T14" style:display-name="T14" style:parent-style-name="CharStyle16">
      <style:text-properties style:text-position="25%" fo:color="#000000"/>
    </style:style>
    <style:style style:family="text" style:name="T15" style:display-name="T15" style:parent-style-name="CharStyle16">
      <style:text-properties fo:language="ru" style:language-asian="ru" style:language-complex="ru" fo:color="#000000"/>
    </style:style>
    <style:style style:family="text" style:name="T16" style:display-name="T16" style:parent-style-name="CharStyle11">
      <style:text-properties fo:language="ru" style:language-asian="ru" style:language-complex="ru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18">
      <style:text-properties fo:language="ru" style:language-asian="ru" style:language-complex="ru" fo:color="#000000"/>
    </style:style>
    <style:style style:family="text" style:name="T22" style:display-name="T22" style:parent-style-name="CharStyle22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3">
      <style:text-properties fo:language="uk" style:language-asian="uk" style:language-complex="uk" fo:color="#000000"/>
    </style:style>
    <style:style style:family="text" style:name="T25" style:display-name="T25" style:parent-style-name="CharStyle24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26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0">
      <style:text-properties style:text-position="25%" fo:color="#000000"/>
    </style:style>
    <style:style style:family="text" style:name="T30" style:display-name="T30" style:parent-style-name="CharStyle16">
      <style:text-properties fo:language="ru" style:language-asian="ru" style:language-complex="ru" style:text-position="25%" fo:color="#000000"/>
    </style:style>
    <style:style style:family="text" style:name="T31" style:display-name="T31" style:parent-style-name="CharStyle29">
      <style:text-properties fo:color="#000000"/>
    </style:style>
    <style:style style:family="text" style:name="T32" style:display-name="T32" style:parent-style-name="CharStyle31">
      <style:text-properties fo:color="#000000"/>
    </style:style>
    <style:style style:family="text" style:name="T33" style:display-name="T33" style:parent-style-name="CharStyle31">
      <style:text-properties fo:language="uk" style:language-asian="uk" style:language-complex="uk" fo:color="#000000"/>
    </style:style>
    <style:style style:family="text" style:name="T34" style:display-name="T34" style:parent-style-name="CharStyle32">
      <style:text-properties style:text-position="25%" fo:color="#000000"/>
    </style:style>
    <style:style style:family="text" style:name="T35" style:display-name="T35" style:parent-style-name="CharStyle32">
      <style:text-properties fo:color="#000000"/>
    </style:style>
    <style:style style:family="text" style:name="T36" style:display-name="T36" style:parent-style-name="CharStyle34">
      <style:text-properties fo:color="#000000"/>
    </style:style>
    <style:style style:family="text" style:name="T37" style:display-name="T37" style:parent-style-name="CharStyle36">
      <style:text-properties fo:color="#000000"/>
    </style:style>
    <style:style style:family="text" style:name="T38" style:display-name="T38" style:parent-style-name="CharStyle38">
      <style:text-properties fo:color="#000000"/>
    </style:style>
    <style:style style:family="text" style:name="T39" style:display-name="T39" style:parent-style-name="CharStyle39">
      <style:text-properties style:text-position="25%"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40">
      <style:text-properties fo:color="#000000"/>
    </style:style>
    <style:style style:family="text" style:name="T42" style:display-name="T42" style:parent-style-name="CharStyle40">
      <style:text-properties fo:language="uk" style:language-asian="uk" style:language-complex="uk" fo:color="#000000"/>
    </style:style>
    <style:style style:family="text" style:name="T43" style:display-name="T43" style:parent-style-name="CharStyle41">
      <style:text-properties fo:color="#000000"/>
    </style:style>
    <style:style style:family="text" style:name="T44" style:display-name="T44" style:parent-style-name="CharStyle41">
      <style:text-properties style:text-position="25%" fo:color="#000000"/>
    </style:style>
    <style:style style:family="text" style:name="T45" style:display-name="T45" style:parent-style-name="CharStyle44">
      <style:text-properties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564cm" fo:margin-right="0.000cm" fo:text-indent="-0.52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564cm" fo:margin-right="0.000cm" fo:text-indent="-0.529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564cm" fo:margin-right="0.000cm" fo:text-indent="-0.529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35cm" fo:text-indent="0.6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93" style:parent-style-name="Tekst treści (5)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65cm" fo:margin-left="0.318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56cm" fo:margin-left="0.000cm" fo:margin-right="0.035cm" fo:text-indent="0.000cm" fo:text-align="righ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776cm" fo:margin-right="0.000cm" fo:text-indent="-0.741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06cm" fo:margin-left="0.14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23" style:parent-style-name="Tekst treści (3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18cm" fo:margin-left="0.000cm" fo:margin-right="0.000cm" fo:text-indent="0.6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line-height="0.381cm" fo:margin-left="0.670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25cm" fo:margin-left="0.000cm" fo:margin-right="0.035cm" fo:text-indent="0.6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176cm" fo:margin-right="0.176cm" fo:text-indent="0.6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6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00cm" fo:margin-right="0.000cm" fo:text-indent="0.6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564cm" fo:margin-right="0.000cm" fo:text-indent="-0.529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356cm" fo:margin-left="0.000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175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98cm" fo:margin-left="0.141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35cm" fo:margin-right="0.035cm" fo:text-indent="1.129cm" fo:text-align="lef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456cm" fo:margin-left="0.811cm" fo:margin-right="0.035cm" fo:text-indent="-0.741cm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18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93" style:parent-style-name="Tekst treści (2)">
      <style:paragraph-properties fo:background-color="transparent" fo:margin-top="0.000cm" fo:margin-bottom="0.000cm" fo:line-height="0.491cm" fo:margin-left="0.035cm" fo:margin-right="1.517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463cm" fo:line-height="0.500cm" fo:margin-left="0.035cm" fo:margin-right="0.071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113cm" fo:margin-left="1.517cm" fo:margin-right="0.035cm" fo:text-indent="-1.517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1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1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311cm" fo:margin-left="0.035cm" fo:margin-right="0.071cm" fo:text-indent="0.6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345cm" fo:line-height="0.318cm" fo:margin-left="0.035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741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194cm" fo:margin-left="0.000cm" fo:margin-right="0.529cm" fo:text-indent="0.000cm" fo:text-align="righ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311cm" fo:margin-left="0.035cm" fo:margin-right="0.071cm" fo:text-indent="0.600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311cm" fo:line-height="0.483cm" fo:margin-left="0.000cm" fo:margin-right="1.446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456cm" fo:margin-left="0.035cm" fo:margin-right="0.035cm" fo:text-indent="0.6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06cm" fo:margin-left="0.141cm" fo:margin-right="0.000cm" fo:text-indent="0.000cm" fo:text-align="left" style:page-number="auto"/>
      <style:text-properties/>
    </style:style>
    <style:style style:family="paragraph" style:name="P27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289" style:parent-style-name="Tekst treści">
      <style:paragraph-properties fo:background-color="transparent" fo:margin-top="0.000cm" fo:margin-bottom="0.000cm" fo:margin-left="0.776cm" fo:margin-right="0.035cm" fo:text-indent="-0.741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96" style:parent-style-name="Nagłówek lub stopka (3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margin-left="0.776cm" fo:margin-right="0.000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302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06cm" fo:margin-left="0.141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margin-left="0.035cm" fo:margin-right="0.035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315" style:parent-style-name="Podpis tabel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23" style:parent-style-name="Stopka">
      <style:paragraph-properties fo:background-color="transparent" fo:margin-top="0.000cm" fo:margin-bottom="0.000cm" fo:line-height="0.356cm" fo:margin-left="0.000cm" fo:margin-right="0.035cm" fo:text-indent="0.600cm" fo:text-align="left" style:page-number="auto"/>
      <style:text-properties/>
    </style:style>
    <style:style style:family="paragraph" style:name="P324" style:parent-style-name="Stopka">
      <style:paragraph-properties fo:background-color="transparent" fo:margin-top="0.000cm" fo:margin-bottom="0.000cm" fo:line-height="0.265cm" fo:margin-left="0.635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106cm" fo:line-height="0.300cm" fo:margin-left="0.141cm" fo:margin-right="0.000cm" fo:text-indent="0.000cm" fo:text-align="left" style:page-number="auto"/>
      <style:text-properties/>
    </style:style>
    <style:style style:family="paragraph" style:name="P32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margin-left="0.811cm" fo:margin-right="0.000cm" fo:text-indent="-0.741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456cm" fo:margin-left="0.035cm" fo:margin-right="0.035cm" fo:text-indent="0.6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906cm" fo:margin-left="0.035cm" fo:margin-right="0.247cm" fo:text-indent="0.000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82" style:parent-style-name="Tekst treści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margin-left="0.776cm" fo:margin-right="0.000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15cm" fo:margin-left="0.14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394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194cm" fo:margin-left="0.000cm" fo:margin-right="0.529cm" fo:text-indent="0.000cm" fo:text-align="righ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margin-left="0.564cm" fo:margin-right="0.000cm" fo:text-indent="-0.529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5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06cm" fo:margin-left="0.423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83cm" fo:margin-left="0.035cm" fo:margin-right="0.000cm" fo:text-indent="0.000cm" style:page-number="auto"/>
      <style:text-properties/>
    </style:style>
    <style:style style:family="paragraph" style:name="P41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432" style:parent-style-name="Tekst treści (4)">
      <style:paragraph-properties fo:background-color="transparent" fo:margin-top="0.000cm" fo:margin-bottom="0.051cm" fo:line-height="0.300cm" fo:margin-left="0.000cm" fo:margin-right="0.141cm" fo:text-indent="0.000cm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443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4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44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529cm" fo:margin-right="0.000cm" fo:text-indent="-0.529cm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5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margin-left="0.529cm" fo:margin-right="0.000cm" fo:text-indent="-0.529cm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60" style:parent-style-name="Nagłówek #1">
      <style:paragraph-properties fo:background-color="transparent" fo:margin-top="0.000cm" fo:margin-bottom="0.361cm" fo:line-height="0.318cm" fo:margin-left="0.811cm" fo:margin-right="0.000cm" fo:text-indent="-0.741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47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500cm" fo:margin-left="0.035cm" fo:margin-right="0.071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47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margin-left="0.811cm" fo:margin-right="0.000cm" fo:text-indent="-0.741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margin-left="0.776cm" fo:margin-right="0.000cm" fo:text-indent="-0.741cm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margin-left="0.776cm" fo:margin-right="0.000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4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106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99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98cm" fo:margin-left="0.000cm" fo:margin-right="0.000cm" fo:text-indent="0.000cm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margin-left="0.776cm" fo:margin-right="0.000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margin-left="0.776cm" fo:margin-right="0.000cm" fo:text-indent="-0.741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margin-left="0.529cm" fo:margin-right="0.035cm" fo:text-indent="-0.529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32" style:parent-style-name="Stopka">
      <style:paragraph-properties fo:background-color="transparent" fo:margin-top="0.000cm" fo:margin-bottom="0.000cm" fo:line-height="0.381cm" fo:margin-left="0.035cm" fo:margin-right="0.176cm" fo:text-indent="0.635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3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margin-left="0.811cm" fo:margin-right="0.035cm" fo:text-indent="-0.741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4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2" style:parent-style-name="Nagłówek #1">
      <style:paragraph-properties fo:background-color="transparent" fo:margin-top="0.000cm" fo:margin-bottom="0.352cm" fo:line-height="0.318cm" fo:margin-left="0.035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margin-left="0.776cm" fo:margin-right="0.035cm" fo:text-indent="-0.741cm" style:page-number="auto">
        <style:tab-stops>
          <style:tab-stop style:position="-0.131cm" style:type="left"/>
        </style:tab-stops>
      </style:paragraph-properties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5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67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70" style:parent-style-name="Nagłówek #1">
      <style:paragraph-properties fo:background-color="transparent" fo:margin-top="0.000cm" fo:margin-bottom="0.352cm" fo:line-height="0.318cm" fo:margin-left="0.035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73" style:parent-style-name="Stopka">
      <style:paragraph-properties fo:background-color="transparent" fo:margin-top="0.000cm" fo:margin-bottom="0.000cm" fo:line-height="0.381cm" fo:margin-left="0.635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margin-left="0.776cm" fo:margin-right="0.035cm" fo:text-indent="-0.741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65cm" fo:margin-left="0.000cm" fo:margin-right="0.635cm" fo:text-indent="0.000cm" fo:text-align="righ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0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margin-left="1.270cm" fo:margin-right="0.035cm" fo:text-indent="-0.635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margin-left="1.270cm" fo:margin-right="0.000cm" fo:text-indent="-0.635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margin-left="0.564cm" fo:margin-right="0.000cm" fo:text-indent="-0.529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1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margin-left="0.564cm" fo:margin-right="0.000cm" fo:text-indent="-0.529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000cm" fo:margin-right="0.529cm" fo:text-indent="0.000cm" fo:text-align="righ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margin-left="0.564cm" fo:margin-right="0.035cm" fo:text-indent="-0.529cm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2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margin-left="0.176cm" fo:margin-right="0.176cm" fo:text-indent="0.000cm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margin-left="0.776cm" fo:margin-right="0.035cm" fo:text-indent="-0.741cm" fo:text-align="left" style:page-number="auto">
        <style:tab-stops>
          <style:tab-stop style:position="-0.135cm" style:type="left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margin-left="0.776cm" fo:margin-right="0.000cm" fo:text-indent="-0.741cm" style:page-number="auto">
        <style:tab-stops>
          <style:tab-stop style:position="-0.079cm" style:type="left"/>
        </style:tab-stops>
      </style:paragraph-properties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3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000cm" fo:margin-right="0.776cm" fo:text-indent="0.000cm" fo:text-align="right" style:page-number="auto"/>
      <style:text-properties/>
    </style:style>
    <style:style style:family="paragraph" style:name="P63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000cm" fo:margin-right="0.882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4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456cm" fo:margin-left="0.035cm" fo:margin-right="0.035cm" fo:text-indent="0.600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46" style:parent-style-name="Nagłówek #1">
      <style:paragraph-properties fo:background-color="transparent" fo:margin-top="0.000cm" fo:margin-bottom="0.352cm" fo:line-height="0.318cm" fo:margin-left="0.035cm" fo:margin-right="0.000cm" fo:text-indent="0.000cm" fo:text-align="left" style:page-number="auto"/>
      <style:text-properties/>
    </style:style>
    <style:style style:family="paragraph" style:name="P647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352cm" fo:line-height="0.318cm" fo:margin-left="0.035cm" fo:margin-right="0.000cm" fo:text-indent="0.000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52" style:parent-style-name="Tekst treści (6)">
      <style:paragraph-properties fo:background-color="transparent" fo:margin-top="0.000cm" fo:margin-bottom="0.000cm" fo:margin-left="1.517cm" fo:margin-right="0.035cm" fo:text-indent="-1.517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106cm" fo:margin-left="0.035cm" fo:margin-right="0.035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margin-left="1.517cm" fo:margin-right="0.035cm" fo:text-indent="-1.517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65cm" fo:margin-left="0.000cm" fo:margin-right="0.811cm" fo:text-indent="0.000cm" fo:text-align="righ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83cm" fo:margin-left="1.517cm" fo:margin-right="0.035cm" fo:text-indent="-1.517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65cm" fo:margin-left="0.141cm" fo:margin-right="0.000cm" fo:text-indent="0.000cm" fo:text-align="left" style:page-number="auto"/>
      <style:text-properties/>
    </style:style>
    <style:style style:family="paragraph" style:name="P66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1">
      <style:paragraph-properties style:page-number="auto"/>
      <style:text-properties fo:font-size="5.pt" style:font-size-asian="5.pt" style:font-size-complex="5.pt"/>
    </style:style>
    <style:style style:family="paragraph" style:name="P662">
      <style:paragraph-properties style:page-number="auto"/>
      <style:text-properties fo:font-size="5.e-002pt" style:font-size-asian="5.e-002pt" style:font-size-complex="5.e-002pt"/>
    </style:style>
    <style:style style:family="paragraph" style:name="P66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66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6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6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6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6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7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7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7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7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7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7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7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7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7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7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8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8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8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8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68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68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686" style:master-page-name="PageStyle2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412cm" table:align="center"/>
    </style:style>
    <style:style style:name="Table1.C1" style:family="table-column">
      <style:table-column-properties style:column-width="0.686cm"/>
    </style:style>
    <style:style style:name="Table1.C2" style:family="table-column">
      <style:table-column-properties style:column-width="4.369cm"/>
    </style:style>
    <style:style style:name="Table1.C3" style:family="table-column">
      <style:table-column-properties style:column-width="1.939cm"/>
    </style:style>
    <style:style style:name="Table1.C4" style:family="table-column">
      <style:table-column-properties style:column-width="2.268cm"/>
    </style:style>
    <style:style style:name="Table1.C5" style:family="table-column">
      <style:table-column-properties style:column-width="2.032cm"/>
    </style:style>
    <style:style style:name="Table1.C6" style:family="table-column">
      <style:table-column-properties style:column-width="1.118cm"/>
    </style:style>
    <style:style style:name="Table1.R1" style:family="table-row">
      <style:table-row-properties style:row-height="1.397cm"/>
    </style:style>
    <style:style style:name="Table1.R2" style:family="table-row">
      <style:table-row-properties style:row-height="0.381cm"/>
    </style:style>
    <style:style style:name="Table1.R3" style:family="table-row">
      <style:table-row-properties style:row-height="0.381cm"/>
    </style:style>
    <style:style style:name="Table1.R4" style:family="table-row">
      <style:table-row-properties style:row-height="0.390cm"/>
    </style:style>
    <style:style style:name="Table1.R5" style:family="table-row">
      <style:table-row-properties style:row-height="0.381cm"/>
    </style:style>
    <style:style style:name="Table1.R6" style:family="table-row">
      <style:table-row-properties style:row-height="0.381cm"/>
    </style:style>
    <style:style style:name="Table1.R7" style:family="table-row">
      <style:table-row-properties style:row-height="0.381cm"/>
    </style:style>
    <style:style style:name="Table1.R8" style:family="table-row">
      <style:table-row-properties style:row-height="0.390cm"/>
    </style:style>
    <style:style style:name="Table1.R9" style:family="table-row">
      <style:table-row-properties style:row-height="0.381cm"/>
    </style:style>
    <style:style style:name="Table1.R10" style:family="table-row">
      <style:table-row-properties style:row-height="0.381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81cm"/>
    </style:style>
    <style:style style:name="Table1.R13" style:family="table-row">
      <style:table-row-properties style:row-height="0.390cm"/>
    </style:style>
    <style:style style:name="Table1.R14" style:family="table-row">
      <style:table-row-properties style:row-height="0.399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style:vertical-align="middle" fo:border-left="0.004cm solid #000000" fo:border-top="0.004cm solid #000000"/>
    </style:style>
    <style:style style:name="Table1.Cell3" style:family="table-cell">
      <style:table-cell-properties fo:background-color="#FFFFFF" style:vertical-align="middle" fo:border-left="0.004cm solid #000000" fo:border-top="0.004cm solid #000000"/>
    </style:style>
    <style:style style:name="Table1.Cell4" style:family="table-cell">
      <style:table-cell-properties fo:background-color="#FFFFFF" style:vertical-align="middle" fo:border-lef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6" style:family="table-cell">
      <style:table-cell-properties fo:background-color="#FFFFFF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0" style:family="table-cell">
      <style:table-cell-properties fo:background-color="#FFFFFF" style:vertical-align="middle" fo:border-left="0.004cm solid #000000" fo:border-top="0.004cm solid #000000"/>
    </style:style>
    <style:style style:name="Table1.Cell31" style:family="table-cell">
      <style:table-cell-properties fo:background-color="#FFFFFF" style:vertical-align="middle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4" style:family="table-cell">
      <style:table-cell-properties fo:background-color="#FFFFFF" fo:border-left="0.004cm solid #000000" fo:border-top="0.004cm solid #000000"/>
    </style:style>
    <style:style style:name="Table1.Cell55" style:family="table-cell">
      <style:table-cell-properties fo:background-color="#FFFFFF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58" style:family="table-cell">
      <style:table-cell-properties fo:background-color="#FFFFFF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top="0.004cm solid #000000"/>
    </style:style>
    <style:style style:name="Table1.Cell60" style:family="table-cell">
      <style:table-cell-properties fo:background-color="#FFFFFF" fo:border-left="0.004cm solid #000000" fo:border-top="0.004cm solid #000000"/>
    </style:style>
    <style:style style:name="Table1.Cell6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62" style:family="table-cell">
      <style:table-cell-properties fo:background-color="#FFFFFF" fo:border-left="0.004cm solid #000000" fo:border-top="0.004cm solid #000000" fo:border-bottom="0.004cm solid #000000"/>
    </style:style>
    <style:style style:name="Table1.Cell63" style:family="table-cell">
      <style:table-cell-properties fo:background-color="#FFFFFF" fo:border-left="0.004cm solid #000000" fo:border-top="0.004cm solid #000000" fo:border-bottom="0.004cm solid #000000"/>
    </style:style>
    <style:style style:name="Table1.Cell64" style:family="table-cell">
      <style:table-cell-properties fo:background-color="#FFFFFF" fo:border-left="0.004cm solid #000000" fo:border-top="0.004cm solid #000000" fo:border-bottom="0.004cm solid #000000"/>
    </style:style>
    <style:style style:name="Table1.Cell6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878cm" table:align="center"/>
    </style:style>
    <style:style style:name="Table2.C1" style:family="table-column">
      <style:table-column-properties style:column-width="0.889cm"/>
    </style:style>
    <style:style style:name="Table2.C2" style:family="table-column">
      <style:table-column-properties style:column-width="5.258cm"/>
    </style:style>
    <style:style style:name="Table2.C3" style:family="table-column">
      <style:table-column-properties style:column-width="1.490cm"/>
    </style:style>
    <style:style style:name="Table2.C4" style:family="table-column">
      <style:table-column-properties style:column-width="2.506cm"/>
    </style:style>
    <style:style style:name="Table2.C5" style:family="table-column">
      <style:table-column-properties style:column-width="2.734cm"/>
    </style:style>
    <style:style style:name="Table2.R1" style:family="table-row">
      <style:table-row-properties style:row-height="0.432cm"/>
    </style:style>
    <style:style style:name="Table2.R2" style:family="table-row">
      <style:table-row-properties style:row-height="0.847cm"/>
    </style:style>
    <style:style style:name="Table2.R3" style:family="table-row">
      <style:table-row-properties style:row-height="0.423cm"/>
    </style:style>
    <style:style style:name="Table2.R4" style:family="table-row">
      <style:table-row-properties style:row-height="0.423cm"/>
    </style:style>
    <style:style style:name="Table2.R5" style:family="table-row">
      <style:table-row-properties style:row-height="0.423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23cm"/>
    </style:style>
    <style:style style:name="Table2.R8" style:family="table-row">
      <style:table-row-properties style:row-height="0.423cm"/>
    </style:style>
    <style:style style:name="Table2.R9" style:family="table-row">
      <style:table-row-properties style:row-height="0.423cm"/>
    </style:style>
    <style:style style:name="Table2.R10" style:family="table-row">
      <style:table-row-properties style:row-height="0.423cm"/>
    </style:style>
    <style:style style:name="Table2.R11" style:family="table-row">
      <style:table-row-properties style:row-height="0.423cm"/>
    </style:style>
    <style:style style:name="Table2.R12" style:family="table-row">
      <style:table-row-properties style:row-height="0.423cm"/>
    </style:style>
    <style:style style:name="Table2.R13" style:family="table-row">
      <style:table-row-properties style:row-height="0.829cm"/>
    </style:style>
    <style:style style:name="Table2.R14" style:family="table-row">
      <style:table-row-properties style:row-height="0.423cm"/>
    </style:style>
    <style:style style:name="Table2.R15" style:family="table-row">
      <style:table-row-properties style:row-height="0.423cm"/>
    </style:style>
    <style:style style:name="Table2.R16" style:family="table-row">
      <style:table-row-properties style:row-height="0.423cm"/>
    </style:style>
    <style:style style:name="Table2.R17" style:family="table-row">
      <style:table-row-properties style:row-height="0.423cm"/>
    </style:style>
    <style:style style:name="Table2.R18" style:family="table-row">
      <style:table-row-properties style:row-height="0.423cm"/>
    </style:style>
    <style:style style:name="Table2.R19" style:family="table-row">
      <style:table-row-properties style:row-height="0.423cm"/>
    </style:style>
    <style:style style:name="Table2.R20" style:family="table-row">
      <style:table-row-properties style:row-height="0.423cm"/>
    </style:style>
    <style:style style:name="Table2.R21" style:family="table-row">
      <style:table-row-properties style:row-height="0.829cm"/>
    </style:style>
    <style:style style:name="Table2.R22" style:family="table-row">
      <style:table-row-properties style:row-height="0.423cm"/>
    </style:style>
    <style:style style:name="Table2.R23" style:family="table-row">
      <style:table-row-properties style:row-height="0.423cm"/>
    </style:style>
    <style:style style:name="Table2.R24" style:family="table-row">
      <style:table-row-properties style:row-height="0.423cm"/>
    </style:style>
    <style:style style:name="Table2.R25" style:family="table-row">
      <style:table-row-properties style:row-height="0.423cm"/>
    </style:style>
    <style:style style:name="Table2.R26" style:family="table-row">
      <style:table-row-properties style:row-height="0.423cm"/>
    </style:style>
    <style:style style:name="Table2.R27" style:family="table-row">
      <style:table-row-properties style:row-height="0.423cm"/>
    </style:style>
    <style:style style:name="Table2.R28" style:family="table-row">
      <style:table-row-properties style:row-height="0.838cm"/>
    </style:style>
    <style:style style:name="Table2.R29" style:family="table-row">
      <style:table-row-properties style:row-height="0.423cm"/>
    </style:style>
    <style:style style:name="Table2.R30" style:family="table-row">
      <style:table-row-properties style:row-height="0.415cm"/>
    </style:style>
    <style:style style:name="Table2.R31" style:family="table-row">
      <style:table-row-properties style:row-height="0.423cm"/>
    </style:style>
    <style:style style:name="Table2.R32" style:family="table-row">
      <style:table-row-properties style:row-height="0.423cm"/>
    </style:style>
    <style:style style:name="Table2.R33" style:family="table-row">
      <style:table-row-properties style:row-height="0.423cm"/>
    </style:style>
    <style:style style:name="Table2.R34" style:family="table-row">
      <style:table-row-properties style:row-height="0.432cm"/>
    </style:style>
    <style:style style:name="Table2.R35" style:family="table-row">
      <style:table-row-properties style:row-height="0.822cm"/>
    </style:style>
    <style:style style:name="Table2.R36" style:family="table-row">
      <style:table-row-properties style:row-height="0.847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righ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righ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righ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righ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righ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righ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right="0.004cm solid #000000" fo:border-top="0.004cm solid #000000"/>
    </style:style>
    <style:style style:name="Table2.Cell45" style:family="table-cell">
      <style:table-cell-properties fo:background-color="#FFFFFF" style:vertical-align="middle" fo:border-left="0.004cm solid #000000" fo:border-top="0.004cm solid #000000"/>
    </style:style>
    <style:style style:name="Table2.Cell46" style:family="table-cell">
      <style:table-cell-properties fo:background-color="#FFFFFF" style:vertical-align="top" fo:border-left="0.004cm solid #000000" fo:border-top="0.004cm solid #000000"/>
    </style:style>
    <style:style style:name="Table2.Cell47" style:family="table-cell">
      <style:table-cell-properties fo:background-color="#FFFFFF" style:vertical-align="middle" fo:border-left="0.004cm solid #000000" fo:border-top="0.004cm solid #000000"/>
    </style:style>
    <style:style style:name="Table2.Cell48" style:family="table-cell">
      <style:table-cell-properties fo:background-color="#FFFFFF" style:vertical-align="middle" fo:border-left="0.004cm solid #000000" fo:border-top="0.004cm solid #000000"/>
    </style:style>
    <style:style style:name="Table2.Cell4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righ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right="0.004cm solid #000000" fo:border-top="0.004cm solid #000000"/>
    </style:style>
    <style:style style:name="Table2.Cell60" style:family="table-cell">
      <style:table-cell-properties fo:background-color="#FFFFFF" fo:border-lef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right="0.004cm solid #000000" fo:border-top="0.004cm solid #000000"/>
    </style:style>
    <style:style style:name="Table2.Cell63" style:family="table-cell">
      <style:table-cell-properties fo:background-color="#FFFFFF" fo:border-lef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top="0.004cm solid #000000"/>
    </style:style>
    <style:style style:name="Table2.Cell67" style:family="table-cell">
      <style:table-cell-properties fo:background-color="#FFFFFF" fo:border-left="0.004cm solid #000000" fo:border-righ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right="0.004cm solid #000000" fo:border-top="0.004cm solid #000000"/>
    </style:style>
    <style:style style:name="Table2.Cell73" style:family="table-cell">
      <style:table-cell-properties fo:background-color="#FFFFFF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fo:border-left="0.004cm solid #000000" fo:border-right="0.004cm solid #000000" fo:border-top="0.004cm solid #000000"/>
    </style:style>
    <style:style style:name="Table2.Cell78" style:family="table-cell">
      <style:table-cell-properties fo:background-color="#FFFFFF" fo:border-left="0.004cm solid #000000" fo:border-top="0.004cm solid #000000"/>
    </style:style>
    <style:style style:name="Table2.Cell79" style:family="table-cell">
      <style:table-cell-properties fo:background-color="#FFFFFF" fo:border-left="0.004cm solid #000000" fo:border-top="0.004cm solid #000000"/>
    </style:style>
    <style:style style:name="Table2.Cell80" style:family="table-cell">
      <style:table-cell-properties fo:background-color="#FFFFFF" fo:border-left="0.004cm solid #000000" fo:border-top="0.004cm solid #000000"/>
    </style:style>
    <style:style style:name="Table2.Cell81" style:family="table-cell">
      <style:table-cell-properties fo:background-color="#FFFFFF" fo:border-left="0.004cm solid #000000" fo:border-top="0.004cm solid #000000"/>
    </style:style>
    <style:style style:name="Table2.Cell82" style:family="table-cell">
      <style:table-cell-properties fo:background-color="#FFFFFF" fo:border-left="0.004cm solid #000000" fo:border-right="0.004cm solid #000000" fo:border-top="0.004cm solid #000000"/>
    </style:style>
    <style:style style:name="Table2.Cell83" style:family="table-cell">
      <style:table-cell-properties fo:background-color="#FFFFFF" style:vertical-align="middle" fo:border-left="0.004cm solid #000000" fo:border-top="0.004cm solid #000000"/>
    </style:style>
    <style:style style:name="Table2.Cell84" style:family="table-cell">
      <style:table-cell-properties fo:background-color="#FFFFFF" fo:border-left="0.004cm solid #000000" fo:border-top="0.004cm solid #000000"/>
    </style:style>
    <style:style style:name="Table2.Cell85" style:family="table-cell">
      <style:table-cell-properties fo:background-color="#FFFFFF" style:vertical-align="middle" fo:border-left="0.004cm solid #000000" fo:border-top="0.004cm solid #000000"/>
    </style:style>
    <style:style style:name="Table2.Cell86" style:family="table-cell">
      <style:table-cell-properties fo:background-color="#FFFFFF" style:vertical-align="middle" fo:border-left="0.004cm solid #000000" fo:border-top="0.004cm solid #000000"/>
    </style:style>
    <style:style style:name="Table2.Cell8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88" style:family="table-cell">
      <style:table-cell-properties fo:background-color="#FFFFFF" fo:border-left="0.004cm solid #000000" fo:border-top="0.004cm solid #000000"/>
    </style:style>
    <style:style style:name="Table2.Cell89" style:family="table-cell">
      <style:table-cell-properties fo:background-color="#FFFFFF" fo:border-left="0.004cm solid #000000" fo:border-right="0.004cm solid #000000" fo:border-top="0.004cm solid #000000"/>
    </style:style>
    <style:style style:name="Table2.Cell90" style:family="table-cell">
      <style:table-cell-properties fo:background-color="#FFFFFF" fo:border-left="0.004cm solid #000000" fo:border-top="0.004cm solid #000000"/>
    </style:style>
    <style:style style:name="Table2.Cell91" style:family="table-cell">
      <style:table-cell-properties fo:background-color="#FFFFFF" fo:border-left="0.004cm solid #000000" fo:border-top="0.004cm solid #000000"/>
    </style:style>
    <style:style style:name="Table2.Cell92" style:family="table-cell">
      <style:table-cell-properties fo:background-color="#FFFFFF" fo:border-left="0.004cm solid #000000" fo:border-top="0.004cm solid #000000"/>
    </style:style>
    <style:style style:name="Table2.Cell93" style:family="table-cell">
      <style:table-cell-properties fo:background-color="#FFFFFF" fo:border-left="0.004cm solid #000000" fo:border-top="0.004cm solid #000000"/>
    </style:style>
    <style:style style:name="Table2.Cell94" style:family="table-cell">
      <style:table-cell-properties fo:background-color="#FFFFFF" fo:border-left="0.004cm solid #000000" fo:border-right="0.004cm solid #000000" fo:border-top="0.004cm solid #000000"/>
    </style:style>
    <style:style style:name="Table2.Cell95" style:family="table-cell">
      <style:table-cell-properties fo:background-color="#FFFFFF" fo:border-left="0.004cm solid #000000" fo:border-top="0.004cm solid #000000"/>
    </style:style>
    <style:style style:name="Table2.Cell96" style:family="table-cell">
      <style:table-cell-properties fo:background-color="#FFFFFF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top="0.004cm solid #000000"/>
    </style:style>
    <style:style style:name="Table2.Cell98" style:family="table-cell">
      <style:table-cell-properties fo:background-color="#FFFFFF" fo:border-left="0.004cm solid #000000" fo:border-top="0.004cm solid #000000"/>
    </style:style>
    <style:style style:name="Table2.Cell99" style:family="table-cell">
      <style:table-cell-properties fo:background-color="#FFFFFF" fo:border-left="0.004cm solid #000000" fo:border-right="0.004cm solid #000000" fo:border-top="0.004cm solid #000000"/>
    </style:style>
    <style:style style:name="Table2.Cell100" style:family="table-cell">
      <style:table-cell-properties fo:background-color="#FFFFFF" fo:border-left="0.004cm solid #000000" fo:border-top="0.004cm solid #000000"/>
    </style:style>
    <style:style style:name="Table2.Cell101" style:family="table-cell">
      <style:table-cell-properties fo:background-color="#FFFFFF" fo:border-left="0.004cm solid #000000" fo:border-top="0.004cm solid #000000"/>
    </style:style>
    <style:style style:name="Table2.Cell102" style:family="table-cell">
      <style:table-cell-properties fo:background-color="#FFFFFF" fo:border-left="0.004cm solid #000000" fo:border-top="0.004cm solid #000000"/>
    </style:style>
    <style:style style:name="Table2.Cell103" style:family="table-cell">
      <style:table-cell-properties fo:background-color="#FFFFFF" fo:border-left="0.004cm solid #000000" fo:border-top="0.004cm solid #000000"/>
    </style:style>
    <style:style style:name="Table2.Cell104" style:family="table-cell">
      <style:table-cell-properties fo:background-color="#FFFFFF" fo:border-left="0.004cm solid #000000" fo:border-right="0.004cm solid #000000" fo:border-top="0.004cm solid #000000"/>
    </style:style>
    <style:style style:name="Table2.Cell105" style:family="table-cell">
      <style:table-cell-properties fo:background-color="#FFFFFF" fo:border-left="0.004cm solid #000000" fo:border-top="0.004cm solid #000000"/>
    </style:style>
    <style:style style:name="Table2.Cell106" style:family="table-cell">
      <style:table-cell-properties fo:background-color="#FFFFFF" fo:border-left="0.004cm solid #000000" fo:border-right="0.004cm solid #000000" fo:border-top="0.004cm solid #000000"/>
    </style:style>
    <style:style style:name="Table2.Cell107" style:family="table-cell">
      <style:table-cell-properties fo:background-color="#FFFFFF" fo:border-left="0.004cm solid #000000" fo:border-top="0.004cm solid #000000"/>
    </style:style>
    <style:style style:name="Table2.Cell108" style:family="table-cell">
      <style:table-cell-properties fo:background-color="#FFFFFF" fo:border-left="0.004cm solid #000000" fo:border-top="0.004cm solid #000000"/>
    </style:style>
    <style:style style:name="Table2.Cell109" style:family="table-cell">
      <style:table-cell-properties fo:background-color="#FFFFFF" fo:border-left="0.004cm solid #000000" fo:border-top="0.004cm solid #000000"/>
    </style:style>
    <style:style style:name="Table2.Cell110" style:family="table-cell">
      <style:table-cell-properties fo:background-color="#FFFFFF" fo:border-left="0.004cm solid #000000" fo:border-top="0.004cm solid #000000"/>
    </style:style>
    <style:style style:name="Table2.Cell111" style:family="table-cell">
      <style:table-cell-properties fo:background-color="#FFFFFF" fo:border-left="0.004cm solid #000000" fo:border-right="0.004cm solid #000000" fo:border-top="0.004cm solid #000000"/>
    </style:style>
    <style:style style:name="Table2.Cell112" style:family="table-cell">
      <style:table-cell-properties fo:background-color="#FFFFFF" style:vertical-align="middle" fo:border-left="0.004cm solid #000000" fo:border-top="0.004cm solid #000000"/>
    </style:style>
    <style:style style:name="Table2.Cell113" style:family="table-cell">
      <style:table-cell-properties fo:background-color="#FFFFFF" style:vertical-align="top" fo:border-left="0.004cm solid #000000" fo:border-top="0.004cm solid #000000"/>
    </style:style>
    <style:style style:name="Table2.Cell114" style:family="table-cell">
      <style:table-cell-properties fo:background-color="#FFFFFF" style:vertical-align="middle" fo:border-left="0.004cm solid #000000" fo:border-top="0.004cm solid #000000"/>
    </style:style>
    <style:style style:name="Table2.Cell115" style:family="table-cell">
      <style:table-cell-properties fo:background-color="#FFFFFF" style:vertical-align="middle" fo:border-left="0.004cm solid #000000" fo:border-top="0.004cm solid #000000"/>
    </style:style>
    <style:style style:name="Table2.Cell1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17" style:family="table-cell">
      <style:table-cell-properties fo:background-color="#FFFFFF" fo:border-left="0.004cm solid #000000" fo:border-top="0.004cm solid #000000"/>
    </style:style>
    <style:style style:name="Table2.Cell118" style:family="table-cell">
      <style:table-cell-properties fo:background-color="#FFFFFF" fo:border-left="0.004cm solid #000000" fo:border-top="0.004cm solid #000000"/>
    </style:style>
    <style:style style:name="Table2.Cell119" style:family="table-cell">
      <style:table-cell-properties fo:background-color="#FFFFFF" fo:border-left="0.004cm solid #000000" fo:border-top="0.004cm solid #000000"/>
    </style:style>
    <style:style style:name="Table2.Cell120" style:family="table-cell">
      <style:table-cell-properties fo:background-color="#FFFFFF" fo:border-left="0.004cm solid #000000" fo:border-top="0.004cm solid #000000"/>
    </style:style>
    <style:style style:name="Table2.Cell121" style:family="table-cell">
      <style:table-cell-properties fo:background-color="#FFFFFF" fo:border-left="0.004cm solid #000000" fo:border-right="0.004cm solid #000000" fo:border-top="0.004cm solid #000000"/>
    </style:style>
    <style:style style:name="Table2.Cell122" style:family="table-cell">
      <style:table-cell-properties fo:background-color="#FFFFFF" fo:border-left="0.004cm solid #000000" fo:border-top="0.004cm solid #000000"/>
    </style:style>
    <style:style style:name="Table2.Cell123" style:family="table-cell">
      <style:table-cell-properties fo:background-color="#FFFFFF" fo:border-left="0.004cm solid #000000" fo:border-right="0.004cm solid #000000" fo:border-top="0.004cm solid #000000"/>
    </style:style>
    <style:style style:name="Table2.Cell124" style:family="table-cell">
      <style:table-cell-properties fo:background-color="#FFFFFF" fo:border-left="0.004cm solid #000000" fo:border-top="0.004cm solid #000000"/>
    </style:style>
    <style:style style:name="Table2.Cell125" style:family="table-cell">
      <style:table-cell-properties fo:background-color="#FFFFFF" style:vertical-align="middle" fo:border-left="0.004cm solid #000000" fo:border-top="0.004cm solid #000000"/>
    </style:style>
    <style:style style:name="Table2.Cell126" style:family="table-cell">
      <style:table-cell-properties fo:background-color="#FFFFFF" style:vertical-align="middle" fo:border-left="0.004cm solid #000000" fo:border-top="0.004cm solid #000000"/>
    </style:style>
    <style:style style:name="Table2.Cell127" style:family="table-cell">
      <style:table-cell-properties fo:background-color="#FFFFFF" fo:border-left="0.004cm solid #000000" fo:border-top="0.004cm solid #000000"/>
    </style:style>
    <style:style style:name="Table2.Cell128" style:family="table-cell">
      <style:table-cell-properties fo:background-color="#FFFFFF" fo:border-left="0.004cm solid #000000" fo:border-right="0.004cm solid #000000" fo:border-top="0.004cm solid #000000"/>
    </style:style>
    <style:style style:name="Table2.Cell129" style:family="table-cell">
      <style:table-cell-properties fo:background-color="#FFFFFF" fo:border-left="0.004cm solid #000000" fo:border-top="0.004cm solid #000000"/>
    </style:style>
    <style:style style:name="Table2.Cell130" style:family="table-cell">
      <style:table-cell-properties fo:background-color="#FFFFFF" fo:border-left="0.004cm solid #000000" fo:border-top="0.004cm solid #000000"/>
    </style:style>
    <style:style style:name="Table2.Cell131" style:family="table-cell">
      <style:table-cell-properties fo:background-color="#FFFFFF" fo:border-left="0.004cm solid #000000" fo:border-top="0.004cm solid #000000"/>
    </style:style>
    <style:style style:name="Table2.Cell132" style:family="table-cell">
      <style:table-cell-properties fo:background-color="#FFFFFF" fo:border-left="0.004cm solid #000000" fo:border-top="0.004cm solid #000000"/>
    </style:style>
    <style:style style:name="Table2.Cell133" style:family="table-cell">
      <style:table-cell-properties fo:background-color="#FFFFFF" fo:border-left="0.004cm solid #000000" fo:border-right="0.004cm solid #000000" fo:border-top="0.004cm solid #000000"/>
    </style:style>
    <style:style style:name="Table2.Cell134" style:family="table-cell">
      <style:table-cell-properties fo:background-color="#FFFFFF" fo:border-left="0.004cm solid #000000" fo:border-top="0.004cm solid #000000"/>
    </style:style>
    <style:style style:name="Table2.Cell135" style:family="table-cell">
      <style:table-cell-properties fo:background-color="#FFFFFF" fo:border-left="0.004cm solid #000000" fo:border-top="0.004cm solid #000000"/>
    </style:style>
    <style:style style:name="Table2.Cell136" style:family="table-cell">
      <style:table-cell-properties fo:background-color="#FFFFFF" fo:border-left="0.004cm solid #000000" fo:border-top="0.004cm solid #000000"/>
    </style:style>
    <style:style style:name="Table2.Cell137" style:family="table-cell">
      <style:table-cell-properties fo:background-color="#FFFFFF" fo:border-left="0.004cm solid #000000" fo:border-top="0.004cm solid #000000"/>
    </style:style>
    <style:style style:name="Table2.Cell138" style:family="table-cell">
      <style:table-cell-properties fo:background-color="#FFFFFF" fo:border-left="0.004cm solid #000000" fo:border-right="0.004cm solid #000000" fo:border-top="0.004cm solid #000000"/>
    </style:style>
    <style:style style:name="Table2.Cell139" style:family="table-cell">
      <style:table-cell-properties fo:background-color="#FFFFFF" fo:border-left="0.004cm solid #000000" fo:border-top="0.004cm solid #000000"/>
    </style:style>
    <style:style style:name="Table2.Cell140" style:family="table-cell">
      <style:table-cell-properties fo:background-color="#FFFFFF" fo:border-left="0.004cm solid #000000" fo:border-top="0.004cm solid #000000"/>
    </style:style>
    <style:style style:name="Table2.Cell141" style:family="table-cell">
      <style:table-cell-properties fo:background-color="#FFFFFF" fo:border-left="0.004cm solid #000000" fo:border-top="0.004cm solid #000000"/>
    </style:style>
    <style:style style:name="Table2.Cell142" style:family="table-cell">
      <style:table-cell-properties fo:background-color="#FFFFFF" fo:border-left="0.004cm solid #000000" fo:border-top="0.004cm solid #000000"/>
    </style:style>
    <style:style style:name="Table2.Cell143" style:family="table-cell">
      <style:table-cell-properties fo:background-color="#FFFFFF" fo:border-left="0.004cm solid #000000" fo:border-right="0.004cm solid #000000" fo:border-top="0.004cm solid #000000"/>
    </style:style>
    <style:style style:name="Table2.Cell144" style:family="table-cell">
      <style:table-cell-properties fo:background-color="#FFFFFF" style:vertical-align="middle" fo:border-left="0.004cm solid #000000" fo:border-top="0.004cm solid #000000"/>
    </style:style>
    <style:style style:name="Table2.Cell145" style:family="table-cell">
      <style:table-cell-properties fo:background-color="#FFFFFF" fo:border-left="0.004cm solid #000000" fo:border-top="0.004cm solid #000000"/>
    </style:style>
    <style:style style:name="Table2.Cell146" style:family="table-cell">
      <style:table-cell-properties fo:background-color="#FFFFFF" style:vertical-align="middle" fo:border-left="0.004cm solid #000000" fo:border-top="0.004cm solid #000000"/>
    </style:style>
    <style:style style:name="Table2.Cell147" style:family="table-cell">
      <style:table-cell-properties fo:background-color="#FFFFFF" style:vertical-align="middle" fo:border-left="0.004cm solid #000000" fo:border-top="0.004cm solid #000000"/>
    </style:style>
    <style:style style:name="Table2.Cell1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5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.Cell1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153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878cm" table:align="center"/>
    </style:style>
    <style:style style:name="Table3.C1" style:family="table-column">
      <style:table-column-properties style:column-width="0.889cm"/>
    </style:style>
    <style:style style:name="Table3.C2" style:family="table-column">
      <style:table-column-properties style:column-width="5.258cm"/>
    </style:style>
    <style:style style:name="Table3.C3" style:family="table-column">
      <style:table-column-properties style:column-width="1.490cm"/>
    </style:style>
    <style:style style:name="Table3.C4" style:family="table-column">
      <style:table-column-properties style:column-width="2.506cm"/>
    </style:style>
    <style:style style:name="Table3.C5" style:family="table-column">
      <style:table-column-properties style:column-width="2.734cm"/>
    </style:style>
    <style:style style:name="Table3.R1" style:family="table-row">
      <style:table-row-properties style:row-height="0.432cm"/>
    </style:style>
    <style:style style:name="Table3.R2" style:family="table-row">
      <style:table-row-properties style:row-height="0.423cm"/>
    </style:style>
    <style:style style:name="Table3.R3" style:family="table-row">
      <style:table-row-properties style:row-height="0.423cm"/>
    </style:style>
    <style:style style:name="Table3.R4" style:family="table-row">
      <style:table-row-properties style:row-height="0.423cm"/>
    </style:style>
    <style:style style:name="Table3.R5" style:family="table-row">
      <style:table-row-properties style:row-height="0.423cm"/>
    </style:style>
    <style:style style:name="Table3.R6" style:family="table-row">
      <style:table-row-properties style:row-height="0.423cm"/>
    </style:style>
    <style:style style:name="Table3.R7" style:family="table-row">
      <style:table-row-properties style:row-height="0.423cm"/>
    </style:style>
    <style:style style:name="Table3.R8" style:family="table-row">
      <style:table-row-properties style:row-height="0.423cm"/>
    </style:style>
    <style:style style:name="Table3.R9" style:family="table-row">
      <style:table-row-properties style:row-height="0.423cm"/>
    </style:style>
    <style:style style:name="Table3.R10" style:family="table-row">
      <style:table-row-properties style:row-height="0.829cm"/>
    </style:style>
    <style:style style:name="Table3.R11" style:family="table-row">
      <style:table-row-properties style:row-height="0.829cm"/>
    </style:style>
    <style:style style:name="Table3.R12" style:family="table-row">
      <style:table-row-properties style:row-height="0.415cm"/>
    </style:style>
    <style:style style:name="Table3.R13" style:family="table-row">
      <style:table-row-properties style:row-height="0.423cm"/>
    </style:style>
    <style:style style:name="Table3.R14" style:family="table-row">
      <style:table-row-properties style:row-height="0.432cm"/>
    </style:style>
    <style:style style:name="Table3.R15" style:family="table-row">
      <style:table-row-properties style:row-height="0.423cm"/>
    </style:style>
    <style:style style:name="Table3.R16" style:family="table-row">
      <style:table-row-properties style:row-height="0.423cm"/>
    </style:style>
    <style:style style:name="Table3.R17" style:family="table-row">
      <style:table-row-properties style:row-height="0.423cm"/>
    </style:style>
    <style:style style:name="Table3.R18" style:family="table-row">
      <style:table-row-properties style:row-height="0.423cm"/>
    </style:style>
    <style:style style:name="Table3.R19" style:family="table-row">
      <style:table-row-properties style:row-height="0.423cm"/>
    </style:style>
    <style:style style:name="Table3.R20" style:family="table-row">
      <style:table-row-properties style:row-height="0.423cm"/>
    </style:style>
    <style:style style:name="Table3.R21" style:family="table-row">
      <style:table-row-properties style:row-height="0.423cm"/>
    </style:style>
    <style:style style:name="Table3.R22" style:family="table-row">
      <style:table-row-properties style:row-height="0.423cm"/>
    </style:style>
    <style:style style:name="Table3.R23" style:family="table-row">
      <style:table-row-properties style:row-height="0.423cm"/>
    </style:style>
    <style:style style:name="Table3.R24" style:family="table-row">
      <style:table-row-properties style:row-height="0.423cm"/>
    </style:style>
    <style:style style:name="Table3.R25" style:family="table-row">
      <style:table-row-properties style:row-height="0.423cm"/>
    </style:style>
    <style:style style:name="Table3.R26" style:family="table-row">
      <style:table-row-properties style:row-height="0.423cm"/>
    </style:style>
    <style:style style:name="Table3.R27" style:family="table-row">
      <style:table-row-properties style:row-height="0.423cm"/>
    </style:style>
    <style:style style:name="Table3.R28" style:family="table-row">
      <style:table-row-properties style:row-height="0.423cm"/>
    </style:style>
    <style:style style:name="Table3.R29" style:family="table-row">
      <style:table-row-properties style:row-height="0.423cm"/>
    </style:style>
    <style:style style:name="Table3.R30" style:family="table-row">
      <style:table-row-properties style:row-height="0.423cm"/>
    </style:style>
    <style:style style:name="Table3.R31" style:family="table-row">
      <style:table-row-properties style:row-height="0.423cm"/>
    </style:style>
    <style:style style:name="Table3.R32" style:family="table-row">
      <style:table-row-properties style:row-height="0.423cm"/>
    </style:style>
    <style:style style:name="Table3.R33" style:family="table-row">
      <style:table-row-properties style:row-height="0.441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righ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righ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middle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righ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righ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righ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right="0.004cm solid #000000" fo:border-top="0.004cm solid #000000"/>
    </style:style>
    <style:style style:name="Table3.Cell33" style:family="table-cell">
      <style:table-cell-properties fo:background-color="#FFFFFF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fo:border-left="0.004cm solid #000000" fo:border-top="0.004cm solid #000000"/>
    </style:style>
    <style:style style:name="Table3.Cell37" style:family="table-cell">
      <style:table-cell-properties fo:background-color="#FFFFFF" fo:border-left="0.004cm solid #000000" fo:border-right="0.004cm solid #000000" fo:border-top="0.004cm solid #000000"/>
    </style:style>
    <style:style style:name="Table3.Cell38" style:family="table-cell">
      <style:table-cell-properties fo:background-color="#FFFFFF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top="0.004cm solid #000000"/>
    </style:style>
    <style:style style:name="Table3.Cell41" style:family="table-cell">
      <style:table-cell-properties fo:background-color="#FFFFFF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right="0.004cm solid #000000" fo:border-top="0.004cm solid #000000"/>
    </style:style>
    <style:style style:name="Table3.Cell43" style:family="table-cell">
      <style:table-cell-properties fo:background-color="#FFFFFF" style:vertical-align="middle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top="0.004cm solid #000000"/>
    </style:style>
    <style:style style:name="Table3.Cell46" style:family="table-cell">
      <style:table-cell-properties fo:background-color="#FFFFFF" style:vertical-align="middle" fo:border-left="0.004cm solid #000000" fo:border-top="0.004cm solid #000000"/>
    </style:style>
    <style:style style:name="Table3.Cell4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8" style:family="table-cell">
      <style:table-cell-properties fo:background-color="#FFFFFF" style:vertical-align="middle" fo:border-left="0.004cm solid #000000" fo:border-top="0.004cm solid #000000"/>
    </style:style>
    <style:style style:name="Table3.Cell49" style:family="table-cell">
      <style:table-cell-properties fo:background-color="#FFFFFF" fo:border-left="0.004cm solid #000000" fo:border-top="0.004cm solid #000000"/>
    </style:style>
    <style:style style:name="Table3.Cell50" style:family="table-cell">
      <style:table-cell-properties fo:background-color="#FFFFFF" style:vertical-align="middle" fo:border-lef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3" style:family="table-cell">
      <style:table-cell-properties fo:background-color="#FFFFFF" fo:border-left="0.004cm solid #000000" fo:border-top="0.004cm solid #000000"/>
    </style:style>
    <style:style style:name="Table3.Cell54" style:family="table-cell">
      <style:table-cell-properties fo:background-color="#FFFFFF" fo:border-left="0.004cm solid #000000" fo:border-right="0.004cm solid #000000" fo:border-top="0.004cm solid #000000"/>
    </style:style>
    <style:style style:name="Table3.Cell55" style:family="table-cell">
      <style:table-cell-properties fo:background-color="#FFFFFF" fo:border-left="0.004cm solid #000000" fo:border-top="0.004cm solid #000000"/>
    </style:style>
    <style:style style:name="Table3.Cell56" style:family="table-cell">
      <style:table-cell-properties fo:background-color="#FFFFFF" fo:border-left="0.004cm solid #000000" fo:border-top="0.004cm solid #000000"/>
    </style:style>
    <style:style style:name="Table3.Cell57" style:family="table-cell">
      <style:table-cell-properties fo:background-color="#FFFFFF" fo:border-left="0.004cm solid #000000" fo:border-top="0.004cm solid #000000"/>
    </style:style>
    <style:style style:name="Table3.Cell58" style:family="table-cell">
      <style:table-cell-properties fo:background-color="#FFFFFF" fo:border-left="0.004cm solid #000000" fo:border-top="0.004cm solid #000000"/>
    </style:style>
    <style:style style:name="Table3.Cell59" style:family="table-cell">
      <style:table-cell-properties fo:background-color="#FFFFFF" fo:border-left="0.004cm solid #000000" fo:border-right="0.004cm solid #000000" fo:border-top="0.004cm solid #000000"/>
    </style:style>
    <style:style style:name="Table3.Cell60" style:family="table-cell">
      <style:table-cell-properties fo:background-color="#FFFFFF" fo:border-left="0.004cm solid #000000" fo:border-top="0.004cm solid #000000"/>
    </style:style>
    <style:style style:name="Table3.Cell61" style:family="table-cell">
      <style:table-cell-properties fo:background-color="#FFFFFF" fo:border-left="0.004cm solid #000000" fo:border-top="0.004cm solid #000000"/>
    </style:style>
    <style:style style:name="Table3.Cell62" style:family="table-cell">
      <style:table-cell-properties fo:background-color="#FFFFFF" fo:border-left="0.004cm solid #000000" fo:border-top="0.004cm solid #000000"/>
    </style:style>
    <style:style style:name="Table3.Cell63" style:family="table-cell">
      <style:table-cell-properties fo:background-color="#FFFFFF" fo:border-left="0.004cm solid #000000" fo:border-top="0.004cm solid #000000"/>
    </style:style>
    <style:style style:name="Table3.Cell64" style:family="table-cell">
      <style:table-cell-properties fo:background-color="#FFFFFF" fo:border-left="0.004cm solid #000000" fo:border-right="0.004cm solid #000000" fo:border-top="0.004cm solid #000000"/>
    </style:style>
    <style:style style:name="Table3.Cell65" style:family="table-cell">
      <style:table-cell-properties fo:background-color="#FFFFFF" fo:border-left="0.004cm solid #000000" fo:border-top="0.004cm solid #000000"/>
    </style:style>
    <style:style style:name="Table3.Cell66" style:family="table-cell">
      <style:table-cell-properties fo:background-color="#FFFFFF" fo:border-left="0.004cm solid #000000" fo:border-right="0.004cm solid #000000" fo:border-top="0.004cm solid #000000"/>
    </style:style>
    <style:style style:name="Table3.Cell67" style:family="table-cell">
      <style:table-cell-properties fo:background-color="#FFFFFF" fo:border-left="0.004cm solid #000000" fo:border-top="0.004cm solid #000000"/>
    </style:style>
    <style:style style:name="Table3.Cell68" style:family="table-cell">
      <style:table-cell-properties fo:background-color="#FFFFFF" fo:border-left="0.004cm solid #000000" fo:border-top="0.004cm solid #000000"/>
    </style:style>
    <style:style style:name="Table3.Cell69" style:family="table-cell">
      <style:table-cell-properties fo:background-color="#FFFFFF" fo:border-left="0.004cm solid #000000" fo:border-top="0.004cm solid #000000"/>
    </style:style>
    <style:style style:name="Table3.Cell70" style:family="table-cell">
      <style:table-cell-properties fo:background-color="#FFFFFF" fo:border-left="0.004cm solid #000000" fo:border-top="0.004cm solid #000000"/>
    </style:style>
    <style:style style:name="Table3.Cell71" style:family="table-cell">
      <style:table-cell-properties fo:background-color="#FFFFFF" fo:border-left="0.004cm solid #000000" fo:border-right="0.004cm solid #000000" fo:border-top="0.004cm solid #000000"/>
    </style:style>
    <style:style style:name="Table3.Cell72" style:family="table-cell">
      <style:table-cell-properties fo:background-color="#FFFFFF" fo:border-left="0.004cm solid #000000" fo:border-top="0.004cm solid #000000"/>
    </style:style>
    <style:style style:name="Table3.Cell73" style:family="table-cell">
      <style:table-cell-properties fo:background-color="#FFFFFF" fo:border-left="0.004cm solid #000000" fo:border-top="0.004cm solid #000000"/>
    </style:style>
    <style:style style:name="Table3.Cell74" style:family="table-cell">
      <style:table-cell-properties fo:background-color="#FFFFFF" fo:border-left="0.004cm solid #000000" fo:border-top="0.004cm solid #000000"/>
    </style:style>
    <style:style style:name="Table3.Cell75" style:family="table-cell">
      <style:table-cell-properties fo:background-color="#FFFFFF" fo:border-left="0.004cm solid #000000" fo:border-top="0.004cm solid #000000"/>
    </style:style>
    <style:style style:name="Table3.Cell76" style:family="table-cell">
      <style:table-cell-properties fo:background-color="#FFFFFF" fo:border-left="0.004cm solid #000000" fo:border-right="0.004cm solid #000000" fo:border-top="0.004cm solid #000000"/>
    </style:style>
    <style:style style:name="Table3.Cell77" style:family="table-cell">
      <style:table-cell-properties fo:background-color="#FFFFFF" fo:border-left="0.004cm solid #000000" fo:border-top="0.004cm solid #000000"/>
    </style:style>
    <style:style style:name="Table3.Cell78" style:family="table-cell">
      <style:table-cell-properties fo:background-color="#FFFFFF" fo:border-left="0.004cm solid #000000" fo:border-top="0.004cm solid #000000"/>
    </style:style>
    <style:style style:name="Table3.Cell79" style:family="table-cell">
      <style:table-cell-properties fo:background-color="#FFFFFF" fo:border-left="0.004cm solid #000000" fo:border-top="0.004cm solid #000000"/>
    </style:style>
    <style:style style:name="Table3.Cell80" style:family="table-cell">
      <style:table-cell-properties fo:background-color="#FFFFFF" fo:border-left="0.004cm solid #000000" fo:border-top="0.004cm solid #000000"/>
    </style:style>
    <style:style style:name="Table3.Cell81" style:family="table-cell">
      <style:table-cell-properties fo:background-color="#FFFFFF" fo:border-left="0.004cm solid #000000" fo:border-right="0.004cm solid #000000" fo:border-top="0.004cm solid #000000"/>
    </style:style>
    <style:style style:name="Table3.Cell82" style:family="table-cell">
      <style:table-cell-properties fo:background-color="#FFFFFF" fo:border-left="0.004cm solid #000000" fo:border-top="0.004cm solid #000000"/>
    </style:style>
    <style:style style:name="Table3.Cell83" style:family="table-cell">
      <style:table-cell-properties fo:background-color="#FFFFFF" fo:border-left="0.004cm solid #000000" fo:border-top="0.004cm solid #000000"/>
    </style:style>
    <style:style style:name="Table3.Cell84" style:family="table-cell">
      <style:table-cell-properties fo:background-color="#FFFFFF" fo:border-left="0.004cm solid #000000" fo:border-top="0.004cm solid #000000"/>
    </style:style>
    <style:style style:name="Table3.Cell85" style:family="table-cell">
      <style:table-cell-properties fo:background-color="#FFFFFF" fo:border-left="0.004cm solid #000000" fo:border-top="0.004cm solid #000000"/>
    </style:style>
    <style:style style:name="Table3.Cell86" style:family="table-cell">
      <style:table-cell-properties fo:background-color="#FFFFFF" fo:border-left="0.004cm solid #000000" fo:border-right="0.004cm solid #000000" fo:border-top="0.004cm solid #000000"/>
    </style:style>
    <style:style style:name="Table3.Cell87" style:family="table-cell">
      <style:table-cell-properties fo:background-color="#FFFFFF" fo:border-left="0.004cm solid #000000" fo:border-top="0.004cm solid #000000"/>
    </style:style>
    <style:style style:name="Table3.Cell88" style:family="table-cell">
      <style:table-cell-properties fo:background-color="#FFFFFF" fo:border-left="0.004cm solid #000000" fo:border-top="0.004cm solid #000000"/>
    </style:style>
    <style:style style:name="Table3.Cell89" style:family="table-cell">
      <style:table-cell-properties fo:background-color="#FFFFFF" fo:border-left="0.004cm solid #000000" fo:border-top="0.004cm solid #000000"/>
    </style:style>
    <style:style style:name="Table3.Cell90" style:family="table-cell">
      <style:table-cell-properties fo:background-color="#FFFFFF" fo:border-left="0.004cm solid #000000" fo:border-top="0.004cm solid #000000"/>
    </style:style>
    <style:style style:name="Table3.Cell91" style:family="table-cell">
      <style:table-cell-properties fo:background-color="#FFFFFF" fo:border-left="0.004cm solid #000000" fo:border-right="0.004cm solid #000000" fo:border-top="0.004cm solid #000000"/>
    </style:style>
    <style:style style:name="Table3.Cell92" style:family="table-cell">
      <style:table-cell-properties fo:background-color="#FFFFFF" fo:border-left="0.004cm solid #000000" fo:border-top="0.004cm solid #000000"/>
    </style:style>
    <style:style style:name="Table3.Cell93" style:family="table-cell">
      <style:table-cell-properties fo:background-color="#FFFFFF" fo:border-left="0.004cm solid #000000" fo:border-top="0.004cm solid #000000"/>
    </style:style>
    <style:style style:name="Table3.Cell94" style:family="table-cell">
      <style:table-cell-properties fo:background-color="#FFFFFF" fo:border-left="0.004cm solid #000000" fo:border-top="0.004cm solid #000000"/>
    </style:style>
    <style:style style:name="Table3.Cell95" style:family="table-cell">
      <style:table-cell-properties fo:background-color="#FFFFFF" fo:border-left="0.004cm solid #000000" fo:border-top="0.004cm solid #000000"/>
    </style:style>
    <style:style style:name="Table3.Cell96" style:family="table-cell">
      <style:table-cell-properties fo:background-color="#FFFFFF" fo:border-left="0.004cm solid #000000" fo:border-right="0.004cm solid #000000" fo:border-top="0.004cm solid #000000"/>
    </style:style>
    <style:style style:name="Table3.Cell97" style:family="table-cell">
      <style:table-cell-properties fo:background-color="#FFFFFF" fo:border-left="0.004cm solid #000000" fo:border-top="0.004cm solid #000000"/>
    </style:style>
    <style:style style:name="Table3.Cell98" style:family="table-cell">
      <style:table-cell-properties fo:background-color="#FFFFFF" fo:border-left="0.004cm solid #000000" fo:border-right="0.004cm solid #000000" fo:border-top="0.004cm solid #000000"/>
    </style:style>
    <style:style style:name="Table3.Cell99" style:family="table-cell">
      <style:table-cell-properties fo:background-color="#FFFFFF" fo:border-left="0.004cm solid #000000" fo:border-top="0.004cm solid #000000"/>
    </style:style>
    <style:style style:name="Table3.Cell100" style:family="table-cell">
      <style:table-cell-properties fo:background-color="#FFFFFF" fo:border-left="0.004cm solid #000000" fo:border-top="0.004cm solid #000000"/>
    </style:style>
    <style:style style:name="Table3.Cell101" style:family="table-cell">
      <style:table-cell-properties fo:background-color="#FFFFFF" fo:border-left="0.004cm solid #000000" fo:border-top="0.004cm solid #000000"/>
    </style:style>
    <style:style style:name="Table3.Cell102" style:family="table-cell">
      <style:table-cell-properties fo:background-color="#FFFFFF" fo:border-left="0.004cm solid #000000" fo:border-top="0.004cm solid #000000"/>
    </style:style>
    <style:style style:name="Table3.Cell103" style:family="table-cell">
      <style:table-cell-properties fo:background-color="#FFFFFF" fo:border-left="0.004cm solid #000000" fo:border-right="0.004cm solid #000000" fo:border-top="0.004cm solid #000000"/>
    </style:style>
    <style:style style:name="Table3.Cell104" style:family="table-cell">
      <style:table-cell-properties fo:background-color="#FFFFFF" fo:border-left="0.004cm solid #000000" fo:border-top="0.004cm solid #000000"/>
    </style:style>
    <style:style style:name="Table3.Cell105" style:family="table-cell">
      <style:table-cell-properties fo:background-color="#FFFFFF" fo:border-left="0.004cm solid #000000" fo:border-top="0.004cm solid #000000"/>
    </style:style>
    <style:style style:name="Table3.Cell106" style:family="table-cell">
      <style:table-cell-properties fo:background-color="#FFFFFF" fo:border-left="0.004cm solid #000000" fo:border-top="0.004cm solid #000000"/>
    </style:style>
    <style:style style:name="Table3.Cell107" style:family="table-cell">
      <style:table-cell-properties fo:background-color="#FFFFFF" fo:border-left="0.004cm solid #000000" fo:border-top="0.004cm solid #000000"/>
    </style:style>
    <style:style style:name="Table3.Cell108" style:family="table-cell">
      <style:table-cell-properties fo:background-color="#FFFFFF" fo:border-left="0.004cm solid #000000" fo:border-right="0.004cm solid #000000" fo:border-top="0.004cm solid #000000"/>
    </style:style>
    <style:style style:name="Table3.Cell109" style:family="table-cell">
      <style:table-cell-properties fo:background-color="#FFFFFF" fo:border-left="0.004cm solid #000000" fo:border-top="0.004cm solid #000000"/>
    </style:style>
    <style:style style:name="Table3.Cell110" style:family="table-cell">
      <style:table-cell-properties fo:background-color="#FFFFFF" fo:border-left="0.004cm solid #000000" fo:border-top="0.004cm solid #000000"/>
    </style:style>
    <style:style style:name="Table3.Cell111" style:family="table-cell">
      <style:table-cell-properties fo:background-color="#FFFFFF" fo:border-left="0.004cm solid #000000" fo:border-top="0.004cm solid #000000"/>
    </style:style>
    <style:style style:name="Table3.Cell112" style:family="table-cell">
      <style:table-cell-properties fo:background-color="#FFFFFF" fo:border-left="0.004cm solid #000000" fo:border-top="0.004cm solid #000000"/>
    </style:style>
    <style:style style:name="Table3.Cell113" style:family="table-cell">
      <style:table-cell-properties fo:background-color="#FFFFFF" fo:border-left="0.004cm solid #000000" fo:border-right="0.004cm solid #000000" fo:border-top="0.004cm solid #000000"/>
    </style:style>
    <style:style style:name="Table3.Cell114" style:family="table-cell">
      <style:table-cell-properties fo:background-color="#FFFFFF" fo:border-left="0.004cm solid #000000" fo:border-top="0.004cm solid #000000"/>
    </style:style>
    <style:style style:name="Table3.Cell115" style:family="table-cell">
      <style:table-cell-properties fo:background-color="#FFFFFF" fo:border-left="0.004cm solid #000000" fo:border-top="0.004cm solid #000000"/>
    </style:style>
    <style:style style:name="Table3.Cell116" style:family="table-cell">
      <style:table-cell-properties fo:background-color="#FFFFFF" fo:border-left="0.004cm solid #000000" fo:border-top="0.004cm solid #000000"/>
    </style:style>
    <style:style style:name="Table3.Cell117" style:family="table-cell">
      <style:table-cell-properties fo:background-color="#FFFFFF" fo:border-left="0.004cm solid #000000" fo:border-top="0.004cm solid #000000"/>
    </style:style>
    <style:style style:name="Table3.Cell118" style:family="table-cell">
      <style:table-cell-properties fo:background-color="#FFFFFF" fo:border-left="0.004cm solid #000000" fo:border-right="0.004cm solid #000000" fo:border-top="0.004cm solid #000000"/>
    </style:style>
    <style:style style:name="Table3.Cell119" style:family="table-cell">
      <style:table-cell-properties fo:background-color="#FFFFFF" fo:border-left="0.004cm solid #000000" fo:border-top="0.004cm solid #000000"/>
    </style:style>
    <style:style style:name="Table3.Cell120" style:family="table-cell">
      <style:table-cell-properties fo:background-color="#FFFFFF" fo:border-left="0.004cm solid #000000" fo:border-top="0.004cm solid #000000"/>
    </style:style>
    <style:style style:name="Table3.Cell121" style:family="table-cell">
      <style:table-cell-properties fo:background-color="#FFFFFF" fo:border-left="0.004cm solid #000000" fo:border-top="0.004cm solid #000000"/>
    </style:style>
    <style:style style:name="Table3.Cell122" style:family="table-cell">
      <style:table-cell-properties fo:background-color="#FFFFFF" fo:border-left="0.004cm solid #000000" fo:border-top="0.004cm solid #000000"/>
    </style:style>
    <style:style style:name="Table3.Cell123" style:family="table-cell">
      <style:table-cell-properties fo:background-color="#FFFFFF" fo:border-left="0.004cm solid #000000" fo:border-right="0.004cm solid #000000" fo:border-top="0.004cm solid #000000"/>
    </style:style>
    <style:style style:name="Table3.Cell124" style:family="table-cell">
      <style:table-cell-properties fo:background-color="#FFFFFF" fo:border-left="0.004cm solid #000000" fo:border-top="0.004cm solid #000000"/>
    </style:style>
    <style:style style:name="Table3.Cell125" style:family="table-cell">
      <style:table-cell-properties fo:background-color="#FFFFFF" fo:border-left="0.004cm solid #000000" fo:border-right="0.004cm solid #000000" fo:border-top="0.004cm solid #000000"/>
    </style:style>
    <style:style style:name="Table3.Cell126" style:family="table-cell">
      <style:table-cell-properties fo:background-color="#FFFFFF" fo:border-left="0.004cm solid #000000" fo:border-top="0.004cm solid #000000"/>
    </style:style>
    <style:style style:name="Table3.Cell127" style:family="table-cell">
      <style:table-cell-properties fo:background-color="#FFFFFF" fo:border-left="0.004cm solid #000000" fo:border-top="0.004cm solid #000000"/>
    </style:style>
    <style:style style:name="Table3.Cell128" style:family="table-cell">
      <style:table-cell-properties fo:background-color="#FFFFFF" fo:border-left="0.004cm solid #000000" fo:border-top="0.004cm solid #000000"/>
    </style:style>
    <style:style style:name="Table3.Cell129" style:family="table-cell">
      <style:table-cell-properties fo:background-color="#FFFFFF" fo:border-left="0.004cm solid #000000" fo:border-top="0.004cm solid #000000"/>
    </style:style>
    <style:style style:name="Table3.Cell130" style:family="table-cell">
      <style:table-cell-properties fo:background-color="#FFFFFF" fo:border-left="0.004cm solid #000000" fo:border-right="0.004cm solid #000000" fo:border-top="0.004cm solid #000000"/>
    </style:style>
    <style:style style:name="Table3.Cell131" style:family="table-cell">
      <style:table-cell-properties fo:background-color="#FFFFFF" fo:border-left="0.004cm solid #000000" fo:border-top="0.004cm solid #000000"/>
    </style:style>
    <style:style style:name="Table3.Cell132" style:family="table-cell">
      <style:table-cell-properties fo:background-color="#FFFFFF" fo:border-left="0.004cm solid #000000" fo:border-top="0.004cm solid #000000"/>
    </style:style>
    <style:style style:name="Table3.Cell133" style:family="table-cell">
      <style:table-cell-properties fo:background-color="#FFFFFF" fo:border-left="0.004cm solid #000000" fo:border-top="0.004cm solid #000000"/>
    </style:style>
    <style:style style:name="Table3.Cell134" style:family="table-cell">
      <style:table-cell-properties fo:background-color="#FFFFFF" fo:border-left="0.004cm solid #000000" fo:border-top="0.004cm solid #000000"/>
    </style:style>
    <style:style style:name="Table3.Cell135" style:family="table-cell">
      <style:table-cell-properties fo:background-color="#FFFFFF" fo:border-left="0.004cm solid #000000" fo:border-right="0.004cm solid #000000" fo:border-top="0.004cm solid #000000"/>
    </style:style>
    <style:style style:name="Table3.Cell136" style:family="table-cell">
      <style:table-cell-properties fo:background-color="#FFFFFF" fo:border-left="0.004cm solid #000000" fo:border-top="0.004cm solid #000000"/>
    </style:style>
    <style:style style:name="Table3.Cell137" style:family="table-cell">
      <style:table-cell-properties fo:background-color="#FFFFFF" fo:border-left="0.004cm solid #000000" fo:border-right="0.004cm solid #000000" fo:border-top="0.004cm solid #000000"/>
    </style:style>
    <style:style style:name="Table3.Cell138" style:family="table-cell">
      <style:table-cell-properties fo:background-color="#FFFFFF" fo:border-left="0.004cm solid #000000" fo:border-top="0.004cm solid #000000"/>
    </style:style>
    <style:style style:name="Table3.Cell139" style:family="table-cell">
      <style:table-cell-properties fo:background-color="#FFFFFF" fo:border-left="0.004cm solid #000000" fo:border-top="0.004cm solid #000000"/>
    </style:style>
    <style:style style:name="Table3.Cell140" style:family="table-cell">
      <style:table-cell-properties fo:background-color="#FFFFFF" fo:border-left="0.004cm solid #000000" fo:border-top="0.004cm solid #000000"/>
    </style:style>
    <style:style style:name="Table3.Cell141" style:family="table-cell">
      <style:table-cell-properties fo:background-color="#FFFFFF" fo:border-left="0.004cm solid #000000" fo:border-top="0.004cm solid #000000"/>
    </style:style>
    <style:style style:name="Table3.Cell142" style:family="table-cell">
      <style:table-cell-properties fo:background-color="#FFFFFF" fo:border-left="0.004cm solid #000000" fo:border-right="0.004cm solid #000000" fo:border-top="0.004cm solid #000000"/>
    </style:style>
    <style:style style:name="Table3.Cell143" style:family="table-cell">
      <style:table-cell-properties fo:background-color="#FFFFFF" fo:border-left="0.004cm solid #000000" fo:border-top="0.004cm solid #000000" fo:border-bottom="0.004cm solid #000000"/>
    </style:style>
    <style:style style:name="Table3.Cell144" style:family="table-cell">
      <style:table-cell-properties fo:background-color="#FFFFFF" fo:border-left="0.004cm solid #000000" fo:border-top="0.004cm solid #000000" fo:border-bottom="0.004cm solid #000000"/>
    </style:style>
    <style:style style:name="Table3.Cell145" style:family="table-cell">
      <style:table-cell-properties fo:background-color="#FFFFFF" fo:border-left="0.004cm solid #000000" fo:border-top="0.004cm solid #000000" fo:border-bottom="0.004cm solid #000000"/>
    </style:style>
    <style:style style:name="Table3.Cell146" style:family="table-cell">
      <style:table-cell-properties fo:background-color="#FFFFFF" fo:border-left="0.004cm solid #000000" fo:border-top="0.004cm solid #000000" fo:border-bottom="0.004cm solid #000000"/>
    </style:style>
    <style:style style:name="Table3.Cell147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0" style:num-format="1" text:level="1" text:style-name="CharStyle16"/>
    </text:list-style>
    <text:list-style style:name="L2">
      <text:list-level-style-number text:start-value="0" style:num-format="1" text:level="1" text:style-name="CharStyle16"/>
    </text:list-style>
    <text:list-style style:name="L4">
      <text:list-level-style-number text:start-value="1" style:num-format="1" text:level="1" text:style-name="CharStyle16" style:num-suffix="."/>
    </text:list-style>
    <text:list-style style:name="L6">
      <text:list-level-style-bullet text:bullet-char="-" text:level="1" text:style-name="CharStyle16"/>
    </text:list-style>
    <text:list-style style:name="L8">
      <text:list-level-style-number text:start-value="1" style:num-format="1" text:level="1" text:style-name="CharStyle20" style:num-suffix=")"/>
    </text:list-style>
    <text:list-style style:name="L10">
      <text:list-level-style-number text:start-value="1" style:num-format="1" text:level="1" text:style-name="CharStyle16" style:num-suffix="."/>
    </text:list-style>
    <text:list-style style:name="L12">
      <text:list-level-style-number text:start-value="1" style:num-format="1" text:level="1" text:style-name="CharStyle1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664"><draw:frame draw:style-name="fr1" svg:x="4.221cm" svg:y="6.230cm" fo:min-width="12.649cm" fo:min-height="0.496cm" text:anchor-type="paragraph"><draw:text-box><text:p text:style-name="P382"><text:span text:style-name="CharStyle4">Boguslaw Pacek</text:span></text:p></draw:text-box></draw:frame><draw:frame draw:style-name="fr2" svg:x="4.221cm" svg:y="7.814cm" svg:width="12.649cm" svg:height="1.161cm" text:anchor-type="paragraph"><draw:text-box><text:p text:style-name="P193"><text:span text:style-name="CharStyle4">WYZWANIA W ZAKRESIE MOZLIWOSCI ODBUDOWY<text:line-break/>OBRONY CYWILNEJ W POLSCE</text:span></text:p></draw:text-box></draw:frame><draw:frame draw:style-name="fr3" svg:x="4.221cm" svg:y="10.239cm" svg:width="12.649cm" svg:height="12.765cm" text:anchor-type="paragraph"><draw:text-box><text:h text:outline-level="0" text:style-name="P552"><text:bookmark-start text:name="bookmark0"/><text:span text:style-name="CharStyle6">WPROW ADZENIE</text:span><text:bookmark-end text:name="bookmark0"/></text:h><text:p text:style-name="P123"><text:span text:style-name="CharStyle9">Stan Obrony </text:span><text:span text:style-name="CharStyle8">Cywilnej w Polsce na rok 2017 przedstawia si? tak, ze mozna<text:line-break/>zaryzykowac stwierdzenie, ze zostala ona prawie zlikwidowana. Trudno dzisiaj<text:line-break/>znalezc informacje </text:span><text:span text:style-name="T5">о </text:span><text:span text:style-name="CharStyle8">cwiczeniach formacji </text:span><text:span text:style-name="T5">ОС, </text:span><text:span text:style-name="CharStyle8">schronach, awaiyjnych wyj-<text:line-break/>sciach ewakuacyjnych, uj?ciach wody pitnej czy magazynach ze sprz?tem ratu-<text:line-break/>j^cym zycie. Jezeli zachowane jeszcze jakies elementy obrony cywilnej, </text:span><text:span text:style-name="CharStyle9">to<text:line-break/></text:span><text:span text:style-name="CharStyle8">znajduje si? w takim stanie, ze nie zapewnia skutecznej ochrony ludnosci cywil-<text:line-break/>nej. Konfrontacja wspolczesnych zagrozen, gdzie mocarstwa deklaruj^ mozli-<text:line-break/></text:span><text:span text:style-name="CharStyle9">w</text:span><text:span text:style-name="CharStyle8">osc uzycia broni w przyszlym konflikcie</text:span><text:span text:style-name="CharStyle9">, z przygotowaniami Polski do ochro-<text:line-break/></text:span><text:span text:style-name="CharStyle8">ny ludnosci w czasie ewentualnej wojny musi budzic w^tpliwosci. Problem pol-<text:line-break/>skiej Obrony Cywilnej tkwi nie tylko w braku odpowiedniej ilosci schronow,<text:line-break/>struktur, odziezy ochronnej czy odpowiedniego sprz?tu. </text:span><text:span text:style-name="CharStyle9">Problemem jest brak<text:line-break/></text:span><text:span text:style-name="CharStyle8">srodkow finansowych na te cele </text:span><text:span text:style-name="T6">і </text:span><text:span text:style-name="CharStyle8">nieadekwatne do sytuacji prawo, ktore nie<text:line-break/></text:span><text:span text:style-name="CharStyle9">zapewnia funkcjonowania na odpowiednim poziomie Obrony Cywilnej.</text:span></text:p><text:p text:style-name="P162"><text:span text:style-name="CharStyle8">Wedhig Najwyzszej Izby Kontroli zaledwie 3% ludnosci w Polsce moze<text:line-break/>znalezc schronienie w czasie wojny w schronach. Stan posiadanych masek prze-<text:line-break/>ciwgazowych zabezpiecza tylko 1,8% ludnosci mozliwosc przetrwania na wy-<text:line-break/>padek skazenia terenu</text:span><text:span text:style-name="T7">1</text:span><text:span text:style-name="CharStyle8">. Dobrze funkcjonujqca Obrona Cywilna oznacza ochron?<text:line-break/>zycia ludzkiego w kazdych ekstremalnych warunkach, w tym zwi^zanych z ata-<text:line-break/>kami terrorystycznymi, epidemiami, powodziami, pozarami, roznego typu kata-<text:line-break/></text:span><text:span text:style-name="CharStyle9">strofami.</text:span></text:p><text:p text:style-name="P86"><text:span text:style-name="CharStyle8">W Polsce wielokrotnie podejmowano proby odbudowy Obrony Cywilnej,<text:line-break/>jednak za kazdym razem bez wyraznego skutku. Bye moze kolejna proba, zwi%-<text:line-break/>zana z wprowadzeniem w zycie nowej ustawy </text:span><text:span text:style-name="CharStyle9">(projekt z 2016 r.) odmieni ten<text:line-break/>stan.</text:span></text:p></draw:text-box></draw:frame><draw:frame draw:style-name="fr4" svg:x="4.221cm" svg:y="23.682cm" svg:width="12.675cm" svg:height="0.831cm" text:anchor-type="paragraph"><draw:text-box><text:p text:style-name="P126"><text:span text:style-name="T8">1</text:span><text:span text:style-name="CharStyle11"><text:s text:c="1"/>Szerzej zob. NIK o Obronie Cywilnej. Strona internetowa </text:span><text:span text:style-name="CharStyle12">Najwyzsz</text:span><text:span text:style-name="CharStyle11">ej Izby Kontroli,<text:line-break/></text:span><text:a xlink:href="https://www.nik.gov.pl/aktualnosci/nik-o-obronie-cywilnej.html"><text:span text:style-name="CharStyle11">https://www.nik.gov.pl/aktualnosci/nik-o-obronie-cywilnej.html</text:span></text:a><text:span text:style-name="CharStyle11"><text:s text:c="1"/></text:span><text:span text:style-name="CharStyle12">(dost?p: 29.10.2</text:span><text:span text:style-name="CharStyle11">017).</text:span></text:p></draw:text-box></draw:frame></text:p>
      </text:section>
      <text:section text:style-name="Sect1" text:name="Section1">
        <text:p text:style-name="P665"><draw:frame draw:style-name="fr5" svg:x="5.496cm" svg:y="3.958cm" fo:min-width="10.126cm" fo:min-height="0.432cm" text:anchor-type="paragraph"><draw:text-box><text:p text:style-name="P647"><text:span text:style-name="CharStyle14">Wyzwania wzakresie mozliwosci odbudowy Obrony Cywilnej w Polsce</text:span></text:p></draw:text-box></draw:frame><draw:frame draw:style-name="fr6" svg:x="4.235cm" svg:y="4.884cm" svg:width="12.624cm" svg:height="17.739cm" text:anchor-type="paragraph"><draw:text-box><text:p text:style-name="P196"><text:span text:style-name="CharStyle16">Niniejszy artykul jest prob^ analizy sytuacji dotycz^cej ochrony ludnosci<text:line-break/>Polski, wskazania szans </text:span><text:span text:style-name="T13">і </text:span><text:span text:style-name="CharStyle16">zagrozen potencjalnego rozwoju Obrony Cywilnej.</text:span></text:p><text:p text:style-name="P565"><text:span text:style-name="CharStyle16">Aby mozna bylo przewidziec mozliwosci podj?cia dzialan, ktore mog^ od-<text:line-break/>budowac Obrony Cywiln^, warto przede wszystkim dokonac oceny stanu,<text:line-break/>w jakim znajduje si? ona obecnie.</text:span></text:p><text:p text:style-name="P360"><text:span text:style-name="CharStyle16">Do opracowania niniejszego artykuhi wykorzystano wyniki badan nauko-<text:line-break/>wych prowadzonych w Katedrze Bezpieczenstwa Narodowego Filii Uniwersyte-<text:line-break/>tu Jana Kochanowskiego w Piotrkowie Trybunalskim, szczegolnie zebrane tam<text:line-break/>opinie eksperckie na ten temat</text:span><text:span text:style-name="T14">2</text:span><text:span text:style-name="CharStyle16">.</text:span></text:p><text:h text:outline-level="0" text:style-name="P570"><text:bookmark-start text:name="bookmark1"/><text:span text:style-name="CharStyle6">OBRONA CYWILNA W OCENIE EKSPERTOW</text:span><text:bookmark-end text:name="bookmark1"/></text:h><text:p text:style-name="P317"><text:span text:style-name="CharStyle16">Prowadz^c badania naukowe na temat stanu Obrony Cywilnej, skierowano<text:line-break/>pytania do roznych osob nadzoruj^cych dzialalnosc </text:span><text:span text:style-name="T15">ОС, </text:span><text:span text:style-name="CharStyle16">b^dz kieruj^cych t^<text:line-break/>formacj^ lub realizuj^cych zadania w ramach struktur </text:span><text:span text:style-name="T15">ОС. </text:span><text:span text:style-name="CharStyle16">Kilka wybranych<text:line-break/>wypowiedzi wykorzystano w niniejszym artykule. Sq to wypowiedzi eksperckie<text:line-break/>dr. Krzysztofa Janika, dr. Franciszka Krynojewskiego, gen. brygadiera w st.<text:line-break/>spocz. Wieslawa Bogdana Lesniakiewicza, starszego biygadiera Mariusza Ko-<text:line-break/>niecznego, nadbrygadiera Ryszarda Grosseta.</text:span></text:p><text:p text:style-name="P645"><text:span text:style-name="CharStyle16">Dr Krzysztof Janik byly minister spraw wewn?trznych </text:span><text:span text:style-name="T13">і </text:span><text:span text:style-name="CharStyle16">administracji (w la-<text:line-break/>tach 2001-2004), ktoremu podlegala Obrona Cywilna:</text:span></text:p><text:p text:style-name="P505"><text:span text:style-name="T13">„(...) </text:span><text:span text:style-name="CharStyle16">Koncepcja Obrony Cywilnej powstala </text:span><text:span text:style-name="T13">і </text:span><text:span text:style-name="CharStyle16">byla wdrazana w zupefaiie in-<text:line-break/>nym systemie politycznym </text:span><text:span text:style-name="T13">і </text:span><text:span text:style-name="CharStyle16">gospodarczym, jaki funkcjonowal w naszym kraju<text:line-break/>przed 50 laty. Dwa elementy s^ tu wazne. Pierwszy - hierarchiczny model za-<text:line-break/>rz^dzania panstwem, a wi?c jednolity system administracji publicznej oparty na<text:line-break/>zasadzie centralizacji z wyraznym pionowym podporz^dkowaniem obejmujq-<text:line-break/>cym takze elementy spoleczenstwa obywatelskiego (organizacje samopomocy,<text:line-break/>ratownictwa itp.). Drugi - to prawie jednolicie zbudowana gospodarka oparta<text:line-break/>przede wszystkim na wlasnosci panstwowej. Z jednej strony oznaczalo to dys-<text:line-break/>pozycyjnosc wobec wladzy srodkow produkcji </text:span><text:span text:style-name="T13">і </text:span><text:span text:style-name="CharStyle16">elementow infrastruktury zwiq-<text:line-break/>zanych z bezpieczenstwem kraju. Z drugiej - praktycznie nieograniczone moz-<text:line-break/>liwosci dysponowania zaangazowaniem obywatelskim, dajqce mozliwosc jego<text:line-break/>wymuszania. Nie bez znaczenia byl przyj?ty, </text:span><text:span text:style-name="T13">і </text:span><text:span text:style-name="CharStyle16">dose skutecznie egzekwowany,<text:line-break/>model powszechnego obowi^zku sluzby wojskowej.</text:span></text:p><text:p text:style-name="P520"><text:span text:style-name="CharStyle16">Przelom roku 1989 spowodowal zasadnicze zmiany w modelu funkcjono-<text:line-break/>wania panstwa </text:span><text:span text:style-name="T13">і </text:span><text:span text:style-name="CharStyle16">spoleczenstwa. Nie ma potrzeby przypominania podstawowej</text:span></text:p></draw:text-box></draw:frame><draw:frame draw:style-name="fr7" svg:x="4.200cm" svg:y="23.292cm" svg:width="12.682cm" svg:height="1.194cm" text:anchor-type="paragraph"><draw:text-box><text:p text:style-name="P91"><text:span text:style-name="T8">2</text:span><text:span text:style-name="CharStyle11"><text:s text:c="1"/>Autor artykuhi prowadzil od roku 2016, wraz z dr Juli^ Gaw^ck^, w Katedrze Bezpieczen-<text:line-break/>stwa Narodowego Filii UJK w Piotrkowie Trybunalskim badania statutowe dotycz^ce </text:span><text:span text:style-name="T16">ОС, </text:span><text:span text:style-name="CharStyle11">kt6rych<text:line-break/>rezultatem s$ m.in. zal^czone fragmenty wywiadow eksperckich.</text:span></text:p></draw:text-box></draw:frame><draw:frame draw:style-name="fr8" svg:x="4.242cm" svg:y="25.349cm" fo:min-width="0.399cm" fo:min-height="0.402cm" text:anchor-type="paragraph"><draw:text-box><text:p text:style-name="P276"><text:span text:style-name="CharStyle18">10</text:span></text:p></draw:text-box></draw:frame></text:p>
      </text:section>
      <text:section text:style-name="Sect2" text:name="Section2">
        <text:p text:style-name="P666"><draw:frame draw:style-name="fr9" svg:x="9.174cm" svg:y="3.986cm" fo:min-width="2.785cm" fo:min-height="0.416cm" text:anchor-type="paragraph"><draw:text-box><text:p text:style-name="P186"><text:span text:style-name="CharStyle18">BOGUSLAW P</text:span><text:span text:style-name="CharStyle19">ACEK</text:span></text:p></draw:text-box></draw:frame><draw:frame draw:style-name="fr10" svg:x="4.221cm" svg:y="4.905cm" svg:width="12.649cm" svg:height="19.366cm" text:anchor-type="paragraph"><draw:text-box><text:p text:style-name="P516"><text:span text:style-name="CharStyle16">tresci tych zmian, ale na jeden element warto zwrocic uwag?. Zakonczenie zim-<text:line-break/>nej wojny </text:span><text:span text:style-name="T13">і </text:span><text:span text:style-name="CharStyle16">rozpad dwublokowego podziahi swiata spowodowal znaczne<text:line-break/>zmniejszenie zainteresowaniem wladzy dla problematyki obrony cywilnej (sze-<text:line-break/>rzej przygotowania obronnego). Owocowalo to chaosem w ustawodawstwie:<text:line-break/>fundamentalne ustawy z tego okresu (o ochronie przeciwpozarowej - Dz. U.<text:line-break/>1991 nr 85, poz. 351 - oraz </text:span><text:span text:style-name="T15">о </text:span><text:span text:style-name="CharStyle16">Panstwowej Strazy Pozamej - Dz. U. 1991 nr </text:span><text:span text:style-name="CharStyle20">88</text:span><text:span text:style-name="CharStyle16">,<text:line-break/>poz. 400), wkraczaj^ w materi? obrony cywilnej, ale w zaden sposob si? do niej<text:line-break/>nie odnosz^. W ogole to poj?cie w nich nie wyst?puje. Podobnie lata pozniejsze<text:line-break/>nie przyniosly zasadniczego przelomu, jesli chodzi </text:span><text:span text:style-name="T15">о </text:span><text:span text:style-name="CharStyle16">ustawow^ materi? regulu-<text:line-break/>j^c^ zagadnienia zwi^zane z Obrony Cywiln^. Nie ma tej problematyki w sensie<text:line-break/>zwiqzania jej z zadaniami panstwa </text:span><text:span text:style-name="T13">і </text:span><text:span text:style-name="CharStyle16">jego instytucji zarowno w ustawodawstwie</text:span></text:p><text:list text:style-name="L0"><text:list-item><text:p text:style-name="P577"><text:span text:style-name="T15"><text:s text:c="1"/></text:span><text:span text:style-name="CharStyle16">stanach nadzwyczajnych, jak </text:span><text:span text:style-name="T13">і </text:span><text:span text:style-name="CharStyle16">zarz^dzaniu kiyzysowym. Dzieje si? tak pomi-<text:line-break/>mo tego, ze kwestie te byly podnoszone zarowno w refleksji naukowej, jak</text:span></text:p></text:list-item><text:list-item><text:p text:style-name="P554"><text:span text:style-name="T13"><text:s text:c="1"/></text:span><text:span text:style-name="CharStyle16">mysli panstwowej. </text:span><text:span text:style-name="T15">Так </text:span><text:span text:style-name="CharStyle16">dla przykladu, obok poj?cia infrastruktury krytycznej,<text:line-break/>pojawilo si? poj?cie infrastruktury wrazliwej </text:span><text:span text:style-name="T13">і </text:span><text:span text:style-name="CharStyle16">choc zadomowilo si? ono w j?zy-<text:line-break/>ku teorii, jak </text:span><text:span text:style-name="T13">і </text:span><text:span text:style-name="CharStyle16">praktyki zarz^dczej, to kwestia nie zostala opisana </text:span><text:span text:style-name="T13">і </text:span><text:span text:style-name="CharStyle16">unormowana<text:line-break/>w aktach prawnych.</text:span></text:p></text:list-item></text:list><text:p text:style-name="P564"><text:span text:style-name="T15">Так </text:span><text:span text:style-name="CharStyle16">wi?c, nadal podstawq prawn^ funkcjonowania </text:span><text:span text:style-name="T15">ОС </text:span><text:span text:style-name="CharStyle16">jest ustawa </text:span><text:span text:style-name="T15">о </text:span><text:span text:style-name="CharStyle16">po-<text:line-break/>wszechnym obowiqzku obrony z 1967 roku, a zwlaszcza jej Dzial </text:span><text:span text:style-name="T15">ГѴ. </text:span><text:span text:style-name="CharStyle16">Mam<text:line-break/>wrazenie, ze ustawodawca (w tym rz^d RP) nie mial pomyslu, jak przeksztalcic<text:line-break/></text:span><text:span text:style-name="T13">і </text:span><text:span text:style-name="CharStyle16">zmodemizowac system Obrony Cywilnej kraju, a poniewaz wojna wydaje si?<text:line-break/>tylko hipotetycznq mozliwosci^, nie bylo tez stosownego nacisku spolecznego.<text:line-break/>Z grubsza dostosowano ustaw? tylko do przemian instytucjonalnych, ktore za-<text:line-break/>szly po 1989 roku, skorygowano nazewnictwo, wpisano nowe instytucje (np.<text:line-break/>komendanta glownego </text:span><text:span text:style-name="T13">і </text:span><text:span text:style-name="CharStyle16">komendantow wojewodzkich PSP), ale ducha </text:span><text:span text:style-name="T13">і </text:span><text:span text:style-name="CharStyle16">liter?<text:line-break/>ustawy pozostawiono bez wi?kszych zmian. To, ze instytucja ta jest w praktyce<text:line-break/>kwesti^ zmarginalizowan^, swiadczy fakt, iz - wbrew intencjom ustawy - nie<text:line-break/>wpisano jej w inne formy zarz^dzania kryzysowego </text:span><text:span text:style-name="T13">і </text:span><text:span text:style-name="CharStyle16">zadania instytucji za nie<text:line-break/>odpowiedzialnych. (...) Takze rozwi^zania instytucjonalne potwierdzaj^ drugo-<text:line-break/>rz?dne znaczenie tej problematyki. Ulokowano j^ w Komendzie Glownej PSP,<text:line-break/>jako Biuro tejze Komendy, chociaz inaczej nazywane. Najpierw bylo to Cen-<text:line-break/>trum Zarzadzania Kryzysowego </text:span><text:span text:style-name="T13">і </text:span><text:span text:style-name="CharStyle16">Ochrony Ludnosci, potem - po powolaniu<text:line-break/>Rz^dowego Centrum Bezpieczenstwa - Biuro ds. Ochrony Ludnosci </text:span><text:span text:style-name="T13">і </text:span><text:span text:style-name="CharStyle16">Obrony<text:line-break/>Cywilnej Komendy Glownej PSP. Prowadzi to do sytuacji, w ktorej pozycja<text:line-break/>ustrojowa i polityczna Szefa OC - Komendanta Glownego PSP jest za slaba<text:line-break/>wobec ministrow, wojewodow, starostow itd. Musi on wi?c korzystac z posred-<text:line-break/>nictwa ministra wlasciwego w sprawach wewn?trznych. Poniewaz dziedzina<text:line-break/>obrony cywilnej na </text:span><text:span text:style-name="T15">со </text:span><text:span text:style-name="CharStyle16">dzien nie moze bye zrodlem profitow politycznych, to i w<text:line-break/>samym ministerstwie nie jest ona priorytetowa. Podobnie lata pozniejsze nie</text:span></text:p></draw:text-box></draw:frame><draw:frame draw:style-name="fr11" svg:x="16.506cm" svg:y="25.370cm" fo:min-width="0.363cm" fo:min-height="0.402cm" text:anchor-type="paragraph"><draw:text-box><text:p text:style-name="P559"><text:span text:style-name="CharStyle18">11</text:span></text:p></draw:text-box></draw:frame></text:p>
      </text:section>
      <text:section text:style-name="Sect3" text:name="Section3">
        <text:p text:style-name="P667"><draw:frame draw:style-name="fr12" svg:x="5.500cm" svg:y="3.983cm" fo:min-width="10.126cm" fo:min-height="0.432cm" text:anchor-type="paragraph"><draw:text-box><text:p text:style-name="P241"><text:span text:style-name="CharStyle14">Wyzwania wzakresie mozliwosci odbudowy Obrony Cywilnej w Polsce</text:span></text:p></draw:text-box></draw:frame><draw:frame draw:style-name="fr13" svg:x="4.230cm" svg:y="4.909cm" svg:width="12.633cm" svg:height="19.366cm" text:anchor-type="paragraph"><draw:text-box><text:p text:style-name="P493"><text:span text:style-name="CharStyle16">przyniosly zasadniczego przelomu, jesli chodzi </text:span><text:span text:style-name="T15">о </text:span><text:span text:style-name="CharStyle16">ustawow^ materi? reguluj^c^<text:line-break/>zagadnienia zwi^zane z Obronq Cywiln^. Nie ma tej problematyki w sensie<text:line-break/>zwiqzania jej z zadaniami panstwa </text:span><text:span text:style-name="T13">і </text:span><text:span text:style-name="CharStyle16">jego instytucji zarowno w ustawodawstwie</text:span></text:p><text:list text:style-name="L2"><text:list-item><text:p text:style-name="P286"><text:span text:style-name="T15"><text:s text:c="1"/></text:span><text:span text:style-name="CharStyle16">stanach nadzwyczajnych, jak </text:span><text:span text:style-name="T13">і </text:span><text:span text:style-name="CharStyle16">zarz^dzaniu kryzysowym.</text:span></text:p></text:list-item></text:list><text:p text:style-name="P282"><text:span text:style-name="CharStyle16">(...) </text:span><text:span text:style-name="T15">Так </text:span><text:span text:style-name="CharStyle16">wi?c lekcewazenie ustawodawcy, brak wydzielonych struktur ad-<text:line-break/>ministracji publicznej, niejasna koncepcja Obrony Cywilnej, braki kadrowe,<text:line-break/>a nade wszystko slabosc </text:span><text:span text:style-name="T13">і </text:span><text:span text:style-name="CharStyle16">niejednoznacznosc rozwi^zan terenowych - to naj-<text:line-break/>wazniejsze przyczyny obecnego stanu rzeczy.</text:span></text:p><text:p text:style-name="P200"><text:span text:style-name="CharStyle16">(...) Obrona Cywilna jest funkejq przyj?tej koncepcji konfliktu zbrojnego</text:span></text:p><text:list text:style-name="L2" text:continue-numbering="true"><text:list-item><text:p text:style-name="P94"><text:span text:style-name="T13"><text:s text:c="1"/></text:span><text:span text:style-name="CharStyle16">jego ksztattu. Mowi^c najprosciej, s^ dwa wyobrazenia </text:span><text:span text:style-name="T15">о </text:span><text:span text:style-name="CharStyle16">wspolczesnej wojnie.<text:line-break/>Jedno, wywodzqce si? z doswiadczen historycznych wiqze jej rezultat z aneksjq<text:line-break/>terytorium przeciwnika, jego konsekwencjq jest budowa systemu obrony teryto-<text:line-break/>rialnej, przeksztalcanej w ruch oporu na terytorium zaanektowanym. Drugie,<text:line-break/>wojn? wi^ze z punktowym atakiem na potencjal obronny, gospodarczy </text:span><text:span text:style-name="T13">і </text:span><text:span text:style-name="CharStyle16">infra-<text:line-break/>strukturalny przeciwnika, zmierzaj^cym do oslabienia ewentualnego oporu<text:line-break/></text:span><text:span text:style-name="T13">і </text:span><text:span text:style-name="CharStyle16">sparalizowania funkejonowania panstwa </text:span><text:span text:style-name="T13">і </text:span><text:span text:style-name="CharStyle16">systemu zarz^dzania nim, </text:span><text:span text:style-name="T15">со </text:span><text:span text:style-name="CharStyle16">wiqze<text:line-break/>si? ze sprawnosciq systemu obrony cywilnej kraju. Nie rozstrzygajqc kwestii<text:line-break/>prawdopodobienstwa ktorejkolwiek z nich, warto wskazac, ze obrona cywilna<text:line-break/>wypelnia takze funkeje pokojowe zwi^zane z kl?skami zywiolowymi </text:span><text:span text:style-name="T13">і </text:span><text:span text:style-name="CharStyle16">katastro-<text:line-break/>fami technicznymi, takze wywolanymi przez cziowieka. B?d^c rodzajowo od-<text:line-break/>mienn^ niz obrona terytorialna </text:span><text:span text:style-name="T13">і </text:span><text:span text:style-name="CharStyle16">jej obowi^zuj^ce obecnie okreslenie, jest zara-<text:line-break/>zem poj?ciem szerszym. Chodzi wszak nie tylko </text:span><text:span text:style-name="T15">о </text:span><text:span text:style-name="CharStyle16">walk? z przeciwnikiem, ale<text:line-break/>takze </text:span><text:span text:style-name="T15">о </text:span><text:span text:style-name="CharStyle16">zachowanie wlasnej substancji ludzkiej, kulturowej, infrastrukturalnej<text:line-break/>i gospodarczej. To zagadnienie ponadresortowe, mieszcz^ce si? w wielu dzia-<text:line-break/>lach administracji publicznej: od finansow przez shizb? zdrowia, a na ochronie<text:line-break/>srodowiska koncz^c.</text:span></text:p></text:list-item></text:list><text:p text:style-name="P407"><text:span text:style-name="CharStyle16">Osobiscie uznaj? ten drugi wariant za bardziej prawdopodobny. Jesli tak, to<text:line-break/>nalezy rozwijac system obrony cywilnej kraju, poswi?cajqc mu znacznie wi?cej<text:line-break/>uwagi </text:span><text:span text:style-name="T13">і </text:span><text:span text:style-name="CharStyle16">srodkow fmansowych. Potrzebna jest przede wszystkim dobra ustawa<text:line-break/></text:span><text:span text:style-name="T15">о </text:span><text:span text:style-name="CharStyle16">ochronie ludnosci </text:span><text:span text:style-name="T13">і </text:span><text:span text:style-name="CharStyle16">obronie cywilnej, ktorej od lat nie potrafimy - mimo po-<text:line-break/>dejmowanych prob - napisac. Ustawa, ktora - nie zmieniajqc katalogu zadan </text:span><text:span text:style-name="T15">ОС<text:line-break/></text:span><text:span text:style-name="CharStyle16">- wprowadzilaby jednolity system poj?c </text:span><text:span text:style-name="T13">і </text:span><text:span text:style-name="CharStyle16">nazewnictwa, doprecyzowalaby insty-<text:line-break/>tucjonalny system zarzqdzania obrony cywilnq w czasie pokoju </text:span><text:span text:style-name="T13">і </text:span><text:span text:style-name="CharStyle16">w stanach nad-<text:line-break/>zwyczajnych, zbudowalaby struktur? zadan na kazdym poziomie zarz^dzania<text:line-break/>panstwem </text:span><text:span text:style-name="T13">і </text:span><text:span text:style-name="CharStyle16">jasne zasady </text:span><text:span text:style-name="T13">і </text:span><text:span text:style-name="CharStyle16">podmioty za </text:span><text:span text:style-name="T15">ОС </text:span><text:span text:style-name="CharStyle16">odpowiedzialne. Dzis nakladaj^ si?<text:line-break/>w tym zakresie zadania </text:span><text:span text:style-name="T13">і </text:span><text:span text:style-name="CharStyle16">kompetencje </text:span><text:span text:style-name="T15">со </text:span><text:span text:style-name="CharStyle16">najmniej kilku m</text:span><text:span text:style-name="CharStyle21">inis</text:span><text:span text:style-name="CharStyle16">trow </text:span><text:span text:style-name="T13">і </text:span><text:span text:style-name="CharStyle16">wielu urz?-<text:line-break/>dow centralnych.</text:span></text:p><text:p text:style-name="P526"><text:span text:style-name="CharStyle16">Po drugie - jest potrzebny plan </text:span><text:span text:style-name="T13">і </text:span><text:span text:style-name="CharStyle16">pieni^dze na odbudow? zapasow shiz^cych<text:line-break/>obronie cywilnej. (...) Wi?kszosc srodkow </text:span><text:span text:style-name="T13">і </text:span><text:span text:style-name="CharStyle16">materialow, ktore potrzebuje </text:span><text:span text:style-name="T15">ОС</text:span></text:p></draw:text-box></draw:frame><draw:frame draw:style-name="fr14" svg:x="4.247cm" svg:y="25.375cm" fo:min-width="0.399cm" fo:min-height="0.402cm" text:anchor-type="paragraph"><draw:text-box><text:p text:style-name="P279"><text:span text:style-name="T21">12</text:span></text:p></draw:text-box></draw:frame></text:p>
      </text:section>
      <text:section text:style-name="Sect4" text:name="Section4">
        <text:p text:style-name="P668"><draw:frame draw:style-name="fr15" svg:x="9.174cm" svg:y="3.986cm" fo:min-width="2.785cm" fo:min-height="0.416cm" text:anchor-type="paragraph"><draw:text-box><text:p text:style-name="P445"><text:span text:style-name="CharStyle18">BOGUSLAW P</text:span><text:span text:style-name="CharStyle19">ACEK</text:span></text:p></draw:text-box></draw:frame><draw:frame draw:style-name="fr16" svg:x="4.214cm" svg:y="4.905cm" svg:width="12.666cm" svg:height="18.874cm" text:anchor-type="paragraph"><draw:text-box><text:p text:style-name="P551"><text:span text:style-name="CharStyle16">jest produkowana w kraju, a wi?c rz^dowe zamowienia na te srodki stanowic<text:line-break/>mog^ duzy impuls dla rozwoju polskiej gospodarki </text:span><text:span text:style-name="T13">і </text:span><text:span text:style-name="CharStyle16">moglyby stanowic powazne<text:line-break/>uzupelnienie w tzw. planie Morawieckiego (...)•</text:span></text:p><text:p text:style-name="P313"><text:span text:style-name="CharStyle16">Przemyslenia wymaga problem obrony cywilnej w zakiadach pracy. Teza, ze<text:line-break/>jest ona potrzebna w kazdej firmie jest nie do obrony. To panstwo musi zdecy-<text:line-break/>dowac w jakich firmach (zwlaszcza produkcyjnych </text:span><text:span text:style-name="T13">і </text:span><text:span text:style-name="CharStyle16">w niektorych branzach),<text:line-break/>jest ona potrzebna, jakie powinna wykonywac zadania </text:span><text:span text:style-name="T13">і </text:span><text:span text:style-name="CharStyle16">jakie ma obowi^zki<text:line-break/>w sytuacjach kryzysowych, a jakie w stanie wojny.</text:span></text:p><text:p text:style-name="P293"><text:span text:style-name="CharStyle16">I postulat czwarty - to edukacyjno-swiadomosciowe przygotowanie ludzi do<text:line-break/>obrony cywilnej. Pomijam niski poziom wiedzy </text:span><text:span text:style-name="T13">і </text:span><text:span text:style-name="CharStyle16">swiadomosci obronnej obywa-<text:line-break/>teli. Uwazam wr?cz, ze polityka w tym zakresie - nie tylko w ostatnich latach -<text:line-break/>byla zle prowadzona. Sugerujemy obywatelom, ze obrona kraju to rzecz dosko-<text:line-break/>nale wyposazonych </text:span><text:span text:style-name="T13">і </text:span><text:span text:style-name="CharStyle16">wyszkolonych Sil Zbrojnych, ze to w istocie sprawa cen-<text:line-break/>tralnych wladz kraju, b?d^ca jak gdyby poza zainteresowaniem </text:span><text:span text:style-name="T13">і </text:span><text:span text:style-name="CharStyle16">kompetencjami<text:line-break/>przeci?tnego czlowieka. Cos tam, ktos slyszal </text:span><text:span text:style-name="T15">о </text:span><text:span text:style-name="CharStyle16">obronie powszechnej, ale raczej<text:line-break/>kojarzy jq z frazesami </text:span><text:span text:style-name="T15">о </text:span><text:span text:style-name="CharStyle16">patriotyzmie, a nie z konkretnymi dzialaniami obywatela.</text:span></text:p><text:p text:style-name="P47"><text:span text:style-name="CharStyle16">Mozna to zmienic stosunkowo niewielkim nakladem sil </text:span><text:span text:style-name="T13">і </text:span><text:span text:style-name="CharStyle16">srodkow. Rz^d<text:line-break/>powinien przyj^c plan edukacji obronnej obywateli, obejmuj^c nim wszystkie<text:line-break/>instytucje publiczne - od szkol po srodki masowego przekazu. Nie jestem mak-<text:line-break/>symalist^, ale wychowanie (nie tylko edukacja) dla bezpieczenstwa powinno bye<text:line-break/>podstaw^ systemu edukacyjnego, przez caly okres edukacji szkolnej. Postulat<text:line-break/>pracy edukacyjnej dotyczy zwlaszcza kadr administracji publicznej. W materiale<text:line-break/>Szefa </text:span><text:span text:style-name="T15">ОС </text:span><text:span text:style-name="CharStyle16">podano, ze w roku 2015 w szkoleniach z zakresu </text:span><text:span text:style-name="T15">ОС </text:span><text:span text:style-name="CharStyle16">uczestniczyla<text:line-break/>mniej niz polowa wojtow </text:span><text:span text:style-name="T13">і </text:span><text:span text:style-name="CharStyle16">starostow w Polsce. Znaj^c praktyk^, przypuszczam,<text:line-break/>ze byly to szkolenia robione przy rozmaitych okazjach, incydentalno-zapo-<text:line-break/>znawcze raczej, niz glfboko merytoryczne. Opowiadam si? za modelem, ktory<text:line-break/>funkcjonuje w rozmaitych panstwach, w ktorym szefowie </text:span><text:span text:style-name="T13">ОС </text:span><text:span text:style-name="CharStyle16">na roznych po-<text:line-break/>ziomach sq szkoleni w systemie kilkudniowych spotkan organizowanych przez<text:line-break/>wyspecjalizowane uczelnie panstwowe. Opowiadam si? za cz?stszymi cwicze-<text:line-break/>niami z zakresu zarz^dzania kryzysowego, w tym obronnego, takimi, ktore -<text:line-break/>organizowane na poziomie wojewodztwa - obj?lyby calq kadr? kierowniczq<text:line-break/>administracji publicznej przynajmniej raz na dwa lata.</text:span></text:p><text:p text:style-name="P376"><text:span text:style-name="CharStyle16">Dodalbym do tego pewne zmiany instytucjonalne na szczeblu centralnym.<text:line-break/>Otoz uwazam, ze szefem </text:span><text:span text:style-name="T15">ОС </text:span><text:span text:style-name="CharStyle16">powinien bye </text:span><text:span text:style-name="T15">со </text:span><text:span text:style-name="CharStyle16">najmniej konstytucyjny minister<text:line-break/>(bye moze premier), a komendant glowny Sekretarzem Wykonawczym OC<text:line-break/>(...)”. </text:span><text:span text:style-name="CharStyle22">” ”</text:span></text:p><text:p text:style-name="P334"><text:span text:style-name="CharStyle16">Dr Franciszek Krynojewski, autor kilku publikacji poswi?conych OC oraz<text:line-break/>szef Miejskiego Inspektoratu Obrony Cywilnej (1993—1996).</text:span></text:p></draw:text-box></draw:frame><draw:frame draw:style-name="fr17" svg:x="16.506cm" svg:y="25.370cm" fo:min-width="0.381cm" fo:min-height="0.402cm" text:anchor-type="paragraph"><draw:text-box><text:p text:style-name="P68"><text:span text:style-name="CharStyle18">13</text:span></text:p></draw:text-box></draw:frame></text:p>
      </text:section>
      <text:section text:style-name="Sect5" text:name="Section5">
        <text:p text:style-name="P669"><draw:frame draw:style-name="fr18" svg:x="5.509cm" svg:y="3.983cm" fo:min-width="10.126cm" fo:min-height="0.432cm" text:anchor-type="paragraph"><draw:text-box><text:p text:style-name="P229"><text:span text:style-name="CharStyle14">Wyzwania wzakresie mozliwosci odbudowy Obrony Cywilnej w Polsce</text:span></text:p></draw:text-box></draw:frame><draw:frame draw:style-name="fr19" svg:x="4.221cm" svg:y="4.909cm" svg:width="12.649cm" svg:height="18.874cm" text:anchor-type="paragraph"><draw:text-box><text:p text:style-name="P183"><text:span text:style-name="CharStyle16">przykrosci^ musz? stwierdzic, ze moja ocena Obrony Cywilnej to war-<text:line-break/>tosc niedostateczna. Jakie tego przyczyny?</text:span></text:p><text:p text:style-name="P268"><text:span text:style-name="CharStyle16">Zle prawodawstwo, za ktore odpowiedzialny jest Szef </text:span><text:span text:style-name="T15">ОС </text:span><text:span text:style-name="CharStyle16">Kraju. Wynika to<text:line-break/>z Rozporz^dzenia Rady Ministrow z dnia 25 czerwca 2002 r. </text:span><text:span text:style-name="CharStyle23">w sprawie szczego-<text:line-break/>lowego zakresu dzialania Szefa Obrony Cywilnej Kraju, szefow obrony cywilnej<text:line-break/>wojewodztw, powiatow </text:span><text:span text:style-name="T24">і </text:span><text:span text:style-name="CharStyle23">gmin</text:span><text:span text:style-name="CharStyle16"><text:s text:c="1"/>(Dz. U. z 1 lipca 2002 r. Nr 96, poz. 850, § 2 ust. 1).<text:line-break/>Do zakresu dzialania Szefa Obrony Cywilnej Kraju nalezy: inicjowanie, przygo-<text:line-break/>towanie, wydawanie </text:span><text:span text:style-name="T13">і </text:span><text:span text:style-name="CharStyle16">opiniowanie projektow aktow normatywnych dotyczqcych<text:line-break/>obrony cywilnej. Jak jest w rzeczywistosci? Szef wydaje nieliczne wytyczne,<text:line-break/>ktore z zalozenia prawnego s^ tylko sugesti^ a nie aktem prawnym. Zaniechanie<text:line-break/>lub swiadome dzialanie na szkod? Obrony Cywilnej widoczne jest w ustawie<text:line-break/>glownej, czyli </text:span><text:span text:style-name="T15">о </text:span><text:span text:style-name="CharStyle16">powszechnym obowi^zku obrony, gdzie juz w pierwszym arty-<text:line-break/>kule ustawy (137) wyst^puj^ rozbieznosci w stosunku do ratyfikowanego I Pro-<text:line-break/>tokolu Dodatkowego do Konwencji Genewskich. Dalej jest tylko gorzej. Art.<text:line-break/>138 narzuca organizowanie formacji OC ministrom, wojewodom, starostom<text:line-break/></text:span><text:span text:style-name="T13">і </text:span><text:span text:style-name="CharStyle16">wojtom, burmistrzom, prezydentom a w stosu</text:span><text:span text:style-name="CharStyle21">nk</text:span><text:span text:style-name="CharStyle16">u do zakladow pracy stwier-<text:line-break/>dza, ze mog^. Po pierwsze - wymienieni powyzej, maj^ je tworzyc, ale w zamy-<text:line-break/>sle dotyczylo to czasow, kiedy byl pobor do wojska a osoby, ktore nie chcialy<text:line-break/>sluzyc w wojsku mialy mozliwosc odbycia sluzby poza wojskiem, m.in. w struk-<text:line-break/>turach OC, ale rowniez strazy pozamej, policji czy zieleni miejskiej. Niestety<text:line-break/>dzis poboru nie </text:span><text:span text:style-name="T13">та і </text:span><text:span text:style-name="CharStyle16">te zapisy s^ nieaktualne. Po drugie - ktory zaklad zdecydu-<text:line-break/>je si§ na tworzenie formacji, jesli nie musi? (...). Dodac takze nalezy, ze «wy-<text:line-break/>tyczne Szefa OCK» zwolnily z obowi^zku opracowywania planow OC przygo-<text:line-break/>towj^wanych przez zaklady, w zamian cz^stuj^c je «Kartami realizacji zadan<text:line-break/>OO&gt; w postaci jednostronicowego dokumentu. Autor tego pomystu nie ma zie-<text:line-break/>lonego poj^cia </text:span><text:span text:style-name="T15">о </text:span><text:span text:style-name="CharStyle16">planowaniu. W jaki sposob jedno z waznych zadan, jakim jest<text:line-break/>ewakuacja (I, II lub III stopnia) zmiesci si? na tej kartce. (...) Na koniec mych<text:line-break/>wywodow zostawilem sobie bubel prawny pod znamiennym tytulem </text:span><text:span text:style-name="CharStyle23">Normatywy<text:line-break/>w zakresie zaopatrywania organow </text:span><text:span text:style-name="T24">і </text:span><text:span text:style-name="CharStyle23">formacji obrony cywilnej w sprzgt, srodki<text:line-break/></text:span><text:span text:style-name="CharStyle24">t</text:span><text:span text:style-name="CharStyle23">echniczne </text:span><text:span text:style-name="T24">і </text:span><text:span text:style-name="CharStyle23">umundurowanie niezbqdne do wykonywania zadan obrony cywilnej<text:line-break/>oraz ich ramowych struktur organizacyjnych </text:span><text:span text:style-name="T24">і </text:span><text:span text:style-name="CharStyle23">podstawowych zadan.</text:span><text:span text:style-name="CharStyle16"><text:s text:c="1"/>Wystarczy<text:line-break/>tylko jeden zapis ze str. 31 Podstawowe zadania - ppkt. 1: «Zbieranie i opraco-<text:line-break/>wywanie danych </text:span><text:span text:style-name="T15">о </text:span><text:span text:style-name="CharStyle16">skazeniach, zakazeniach, uderzeniach broni^ masowego ra-<text:line-break/>zenia </text:span><text:span text:style-name="T13">і </text:span><text:span text:style-name="CharStyle16">innych nadzwyczajnych zagrozeniach ludzi </text:span><text:span text:style-name="T13">і </text:span><text:span text:style-name="CharStyle16">srodowiska wyst?puj^cych<text:line-break/>na obszarze wojewodztwa mazowieckiego oraz s^siednich wojewodztw» - a co<text:line-break/>z pozostalymi wojewodztwami?</text:span></text:p><text:p text:style-name="P308"><text:span text:style-name="CharStyle16">(...) Moim skromnym zdaniem, nalezy zrobic wszystko, aby obron? cywilnq<text:line-break/>reaktywowac. (...) Co nalezy zrobic?</text:span></text:p></draw:text-box></draw:frame><draw:frame draw:style-name="fr20" svg:x="4.256cm" svg:y="25.375cm" fo:min-width="0.399cm" fo:min-height="0.402cm" text:anchor-type="paragraph"><draw:text-box><text:p text:style-name="P478"><text:span text:style-name="CharStyle18">14</text:span></text:p></draw:text-box></draw:frame></text:p>
      </text:section>
      <text:section text:style-name="Sect6" text:name="Section6">
        <text:p text:style-name="P670"><draw:frame draw:style-name="fr21" svg:x="9.158cm" svg:y="3.983cm" fo:min-width="2.785cm" fo:min-height="0.416cm" text:anchor-type="paragraph"><draw:text-box><text:p text:style-name="P175"><text:span text:style-name="CharStyle27">B</text:span><text:span text:style-name="CharStyle26">OGUSLAW </text:span><text:span text:style-name="CharStyle27">P</text:span><text:span text:style-name="CharStyle28">ACEK</text:span></text:p></draw:text-box></draw:frame><draw:frame draw:style-name="fr22" svg:x="4.239cm" svg:y="4.881cm" svg:width="12.615cm" svg:height="16.893cm" text:anchor-type="paragraph"><draw:text-box><text:p text:style-name="P130"><text:span text:style-name="CharStyle16">Po pierwsze - powolac zespol praktykow do opracowania </text:span><text:span text:style-name="T13">і </text:span><text:span text:style-name="CharStyle16">poprawienia<text:line-break/>obecnie obowiqzuj^cych zapisow prawnych.</text:span></text:p><text:p text:style-name="P402"><text:span text:style-name="CharStyle16">Po drugie - oddzielic OC od PSP dzialaj^cego na plecach OSP a w zamian<text:line-break/>za to powolac struktury scisle umiejscowione w Ministerstwie Spraw We-<text:line-break/>wn?trznych.</text:span></text:p><text:p text:style-name="P168"><text:span text:style-name="CharStyle16">Po trzecie - scisle powi^zac struktury OC ze strukturami zarz^dzania kryzy-</text:span></text:p><text:p text:style-name="P218"><text:span text:style-name="CharStyle16">sowego.</text:span></text:p><text:p text:style-name="P320"><text:span text:style-name="CharStyle16">Po czwarte - odbudowac struktury szkoleniowe w zakresie OC, obecnie<text:line-break/>funkcjonuj^ce w ramach szkol PSP nie s^ przygotowane do realizacji tych czyn-<text:line-break/>nosci, brak im kadr powi^zanych z OC. Na pytanie, czy nalezy dokonac weryfi-<text:line-break/>kacji zadan Obrony Cywilnej odpowiedz znajduje si? w I Protokole dodatko-<text:line-break/>wym</text:span><text:span text:style-name="T29">3</text:span><text:span text:style-name="CharStyle16"><text:s text:c="1"/>do konwencji genewskich z 12 sierpnia 1949 roku w rozdziale VI zatytu-<text:line-break/>lowanym </text:span><text:span text:style-name="CharStyle23">Obrona cywilna.</text:span><text:span text:style-name="CharStyle16"><text:s text:c="1"/>Artykul 61 okresla obron? cywiln^ jako wypelnianie<text:line-break/>wszystkich lub niektorych zadan humanitamych, majqcych na celu ochron? lud-<text:line-break/>nosci cywilnej przed niebezpieczenstwami wynikaj^cymi z dzialan zbrojnych<text:line-break/>lub kl?sk zywiolowych </text:span><text:span text:style-name="T13">і </text:span><text:span text:style-name="CharStyle16">przezwyci?zanie ich bezposrednich nast?pstw, jak tez<text:line-break/>zapewnienie warunkow koniecznych do przetrwania. Polskie prawo</text:span><text:span text:style-name="T29">4</text:span><text:span text:style-name="CharStyle16"><text:s text:c="1"/>interpretuje<text:line-break/>cel obrony cywilnej jako ochron? ludnosci, zakladow pracy </text:span><text:span text:style-name="T13">і </text:span><text:span text:style-name="CharStyle16">urz^dzen uzytecz-<text:line-break/>nosci publicznej, dobr kultury, ratowanie </text:span><text:span text:style-name="T13">і </text:span><text:span text:style-name="CharStyle16">udzielanie pomocy poszkodowanym<text:line-break/>w czasie wojny oraz wspoldzialanie w zwalczaniu kl?sk zywiolowych </text:span><text:span text:style-name="T13">і </text:span><text:span text:style-name="CharStyle16">zagro-<text:line-break/>zen srodowiska oraz usuwaniu ich skutkow. Dlaczego w ustawie mamy inn^<text:line-break/>interpretacj? obrony cywilnej niz we wspomnianych powyzej dokumentach<text:line-break/>mi?dzynarodowych ratyfikowanych przez Polsk? w 1991 roku, a jest to jedyny<text:line-break/>obowi^zuj^cy w Polsce dokument okreslaj^cy zadania OC. Moim zdaniem, nie<text:line-break/>wolno ich zmieniac, jesli chcemy bye zgodni z zapisami mi?dzynarodowymi.<text:line-break/>Jedynym zadaniem, ktore si? zdezaktualizowalo to nr 5 - obsluga srodkow za-<text:line-break/>ciemnienia - w dobie pociskow rakietowych, inteligentnych bomb trafiaj^cych<text:line-break/>w cel z dokladnosciq do 4 cm, zaciemnianie nie ma zadnego znaczenia”.</text:span></text:p><text:p text:style-name="P108"><text:span text:style-name="CharStyle16">Gen. Brygadier w st. Spoczynku Wieslaw Bogdan Lesniakiewicz, byly Ko-<text:line-break/>mendant Glowny Panstwowej Strazy Pozamej </text:span><text:span text:style-name="T13">і </text:span><text:span text:style-name="CharStyle16">Szef Obrony Cywilnej.</text:span></text:p><text:p text:style-name="P238"><text:span text:style-name="CharStyle16">„Obowiqzkiem wojewodow, starostow, wojtow oraz ministrow jest tworze-<text:line-break/>nie formacji Obrony Cywilnej z wyszkolonym personelem. W sklad formacji<text:line-break/>OC wchodzq oddzialy Obrony Cywilnej przeznaczone do wykonywania zadan<text:line-break/>ogolnych lub specjalnych. Szef Obrony Cywilnej Kraju okresla normalyw wy-</text:span></text:p></draw:text-box></draw:frame><draw:frame draw:style-name="fr23" svg:x="4.187cm" svg:y="22.576cm" svg:width="12.691cm" svg:height="1.125cm" text:anchor-type="paragraph"><draw:text-box><text:p text:style-name="P111"><text:span text:style-name="T8">3</text:span><text:span text:style-name="CharStyle11"><text:s text:c="1"/>Protok61 dodatkowy do konwencji genewskich z 12 sierpnia 1949 r., dotycz^cy ochrony<text:line-break/>ofiar mi^dzynarodowych konfliktow zbrojnych, Genewa, 8 czerwca 1977 r., Zal^cznik do Dz. U.</text:span></text:p><text:p text:style-name="P172"><text:span text:style-name="CharStyle11">Nr 41, poz. 175 z 1992 r.</text:span></text:p></draw:text-box></draw:frame><draw:frame draw:style-name="fr24" svg:x="4.187cm" svg:y="23.719cm" svg:width="12.691cm" svg:height="0.762cm" text:anchor-type="paragraph"><draw:text-box><text:p text:style-name="P323"><text:span text:style-name="T8">4</text:span><text:span text:style-name="CharStyle11"><text:s text:c="1"/>Ustawa z dnia 21 listopada 1967 </text:span><text:span text:style-name="T16">г. о </text:span><text:span text:style-name="CharStyle11">powszechnym obowi^zku obrony Rzeczypospolitej<text:line-break/>Polskiej (Dz. U. z 2004 r. Nr 241, poz. 2416).</text:span></text:p></draw:text-box></draw:frame><draw:frame draw:style-name="fr25" svg:x="16.491cm" svg:y="25.345cm" fo:min-width="0.390cm" fo:min-height="0.402cm" text:anchor-type="paragraph"><draw:text-box><text:p text:style-name="P380"><text:span text:style-name="CharStyle18">15</text:span></text:p></draw:text-box></draw:frame></text:p>
      </text:section>
      <text:section text:style-name="Sect7" text:name="Section7">
        <text:p text:style-name="P671"><draw:frame draw:style-name="fr26" svg:x="5.509cm" svg:y="3.983cm" fo:min-width="10.126cm" fo:min-height="0.432cm" text:anchor-type="paragraph"><draw:text-box><text:p text:style-name="P69"><text:span text:style-name="CharStyle14">Wyzwania wzakresie mozliwosci odbudowy Obrony Cywilnej w Polsce</text:span></text:p></draw:text-box></draw:frame><draw:frame draw:style-name="fr27" svg:x="4.221cm" svg:y="4.909cm" svg:width="12.649cm" svg:height="18.374cm" text:anchor-type="paragraph"><draw:text-box><text:p text:style-name="P102"><text:span text:style-name="CharStyle16">posazenia oddzialow w sprz^t do prowadzenia dzialan oraz naleznosci umundu-<text:line-break/>rowanie. Tworzenie foimacji OC na okres wojny, z mozliwosci^ ich wykorzy-<text:line-break/>stywania tylko podczas kl^sk zywiolowych jest nieracjonalne i nieefektywne.<text:line-break/>(...) Zgodnie z ocen^ stanu przygotowania OC kraju za rok 2015 utworzonych<text:line-break/>jest 9958 oddzialow, a stan osobowy wynosi 106758, w tym 7329 oddzialow<text:line-break/>specjalistycznych. Statystycznie na jedn^ gmin^ przypadaj^ 4 oddzialy. Na ko-<text:line-break/>niec roku 2013 r. wedlug zebranych danych z Urz^dow Wojewodzkich a przed-<text:line-break/>stawionych w ocenie stanu przygotowania OC za rok 2013, bylo 13 459 oddzia-<text:line-break/>low </text:span><text:span text:style-name="T13">ОС і </text:span><text:span text:style-name="CharStyle16">blisko 160 tys. personelu w oddzialach. Na przestrzeni 2 lat ubylo<text:line-break/>3501 oddzialow. </text:span><text:span text:style-name="T15">О </text:span><text:span text:style-name="CharStyle16">czym to moze swiadczyc? Zapewne </text:span><text:span text:style-name="T15">о </text:span><text:span text:style-name="CharStyle16">rzetelnosci skladanych<text:line-break/>raportow, ale rowniez odzwierciedla sposob podejscia przez organy wladzy pu-<text:line-break/>blicznej do tworzenia </text:span><text:span text:style-name="T13">і </text:span><text:span text:style-name="CharStyle16">utrzymania oddzialow OC. Ogolem na obrony cywilnq<text:line-break/>przeznaczono w 2015 r. kwot? 22 578 tys., a ponad 60% tych srodkow przezna-<text:line-break/>czonych jest na place personelu zatrudnionego w urz^dach. Przy takich nakla-<text:line-break/>dach finansowych rodzi sif pytanie czy formacje s^ zdolne do skutecznej ochro-<text:line-break/>ny ludnosci, czy tylko stanowi^ uj^cie statystyczne?</text:span></text:p><text:p text:style-name="P234"><text:span text:style-name="CharStyle16">Kolejnym problemem, ktory wplywa negatywnie na ksztalt obrony cywilnej<text:line-break/>jest okreslenie tych samych zakresow dzialan dla szefow obrony cywilnej woje-<text:line-break/>wodztw, powiatow </text:span><text:span text:style-name="T13">і </text:span><text:span text:style-name="CharStyle16">gmin. Zakres dzialan szefow zostal ustalony w Rozporz%-<text:line-break/>dzeniu Rady Ministrow z dnia 25.06.2002 r. w sprawie szczegolowego zakresu<text:line-break/>dzialan Szafa Obrony Cywilnej Kraju, szefow obrony cywilnej wojewodztw,<text:line-break/>powiatow, gmin. (Dz. U. z 2002 r. Nr 96 poz. 850). Konsekwencj^ tych zapisow<text:line-break/>jest „rozmycie” odpowiedzialnosci za realizacjf poszczegolnych zadan. Od-<text:line-break/>mienny katalog zadan okreslono tylko dla Szefa OC Kraju. Ponadto katalog<text:line-break/>zadan zawarty w rozporz^dzeniu nie zawiera wszystkich zadan humanitamych<text:line-break/>zawartych w Protokole Dodatkowym I do Konwencji Genewskiej.</text:span></text:p><text:p text:style-name="P558"><text:span text:style-name="CharStyle16">Trwalosc rozwi^zan prawnych w wielu dziedzinach jest oczekiwana, w od-<text:line-break/>niesieniu jednak do obrony cywilnej wymaga ewaluacji. Oczekiwane jest<text:line-break/>uproszczenia prawa, dostosowania go do wspolczesnych potrzeb zwiqzanych<text:line-break/>z zapewnieniem skutecznej ochrony ludnosci takze zdefiniowanie </text:span><text:span text:style-name="T13">і </text:span><text:span text:style-name="CharStyle16">wskazanie<text:line-break/>zadan niezb^dnych dla zapewnieniem warunkow koniecznych do przetrwania<text:line-break/>w nast^pstwie kl^sk zywiolowych czy dzialan zbrojnych.</text:span></text:p><text:p text:style-name="P117"><text:span text:style-name="CharStyle16">W ostatnich latach XXI w. zostalo uchwalonych szereg aktow prawnych ma-<text:line-break/>jqcych wplyw na organizacj^ bezpieczenstwa wewn^trznego naszego kraju.<text:line-break/>W wielu z nich zawarto zagadnienia ochrony ludnosci </text:span><text:span text:style-name="T13">і </text:span><text:span text:style-name="CharStyle16">udzielania skutecznej<text:line-break/>pomocy w stanach zagrozen. Do kluczowych aktow zawierajqcych zagadnienia<text:line-break/>ochrony ludnosci mozna zaliczyc:</text:span></text:p></draw:text-box></draw:frame><draw:frame draw:style-name="fr28" svg:x="4.256cm" svg:y="25.375cm" fo:min-width="0.399cm" fo:min-height="0.402cm" text:anchor-type="paragraph"><draw:text-box><text:p text:style-name="P419"><text:span text:style-name="CharStyle18">16</text:span></text:p></draw:text-box></draw:frame></text:p>
      </text:section>
      <text:section text:style-name="Sect8" text:name="Section8">
        <text:p text:style-name="P672"><draw:frame draw:style-name="fr29" svg:x="9.153cm" svg:y="3.986cm" fo:min-width="2.785cm" fo:min-height="0.416cm" text:anchor-type="paragraph"><draw:text-box><text:p text:style-name="P437"><text:span text:style-name="CharStyle18">BOGUSLAW P</text:span><text:span text:style-name="CharStyle19">ACEK</text:span></text:p></draw:text-box></draw:frame><draw:frame draw:style-name="fr30" svg:x="4.235cm" svg:y="4.905cm" svg:width="12.624cm" svg:height="19.366cm" text:anchor-type="paragraph"><draw:text-box><text:list text:style-name="L4"><text:list-item><text:p text:style-name="P343"><text:span text:style-name="CharStyle16"><text:s text:c="1"/>Ustawa z dnia 18 sierpnia 2002 </text:span><text:span text:style-name="T15">г. о </text:span><text:span text:style-name="CharStyle16">stanie kl?ski zywiolowej. W ustawie<text:line-break/>tej okreslono tryb wprowadzania </text:span><text:span text:style-name="T13">і </text:span><text:span text:style-name="CharStyle16">znoszenia stanu kl?ski zywiolowej oraz zasad<text:line-break/>funkejonowania organow wladzy publicznej.</text:span></text:p></text:list-item><text:list-item><text:p text:style-name="P151"><text:span text:style-name="CharStyle16"><text:s text:c="1"/>Ustawa z dnia 26 kwietnia </text:span><text:span text:style-name="T15">2007г. о </text:span><text:span text:style-name="CharStyle16">zarz^dzaniu kiyzysowym, ktora<text:line-break/>okresla organy wlasciwe do zarz^dzania kryzysowego oraz ich zadania </text:span><text:span text:style-name="T13">і </text:span><text:span text:style-name="CharStyle16">zasady<text:line-break/>dzialania. </text:span><text:span text:style-name="T13">Та </text:span><text:span text:style-name="CharStyle16">ustawa w sposob znacz^cy wplywa na sfer? ochrony ludnosci.<text:line-break/>W art. 4 ustawy okreslono zadania z zakresu planowania cywilnego, ktore po-<text:line-break/>winny uwzgl?dniac pomoc udzielanq ludnosci w zapewnieniu warunkow do<text:line-break/>przetrwania w sytuacjach kryzysowych. Definiuj^c w ustawie infrastruktur?<text:line-break/>krytyczn^, okreslono kluczowe ushigi, ktore maj^ wplyw na zapewnienie bez-<text:line-break/>pieczenstwa panstwa </text:span><text:span text:style-name="T13">і </text:span><text:span text:style-name="CharStyle16">jej obywateli. (...) Przedstawione kluczowe akty prawne<text:line-break/>obrazuj^ zlozonosc prawn^ ochrony ludnosci. Podzial jaki jest ugruntowany<text:line-break/>w polskim prawie, ktory wyodr?bnil czas wojny, na rzecz ktorego ma funkejo-<text:line-break/>nowac obrona cywilna </text:span><text:span text:style-name="T13">і </text:span><text:span text:style-name="CharStyle16">odmiennymi regulacjami w czasie pokoju, jest nieko-<text:line-break/>rzystny </text:span><text:span text:style-name="T13">і </text:span><text:span text:style-name="CharStyle16">wymaga dokonania stosownych korekt, jak rowniez uzupelnien. </text:span><text:span text:style-name="T13">Такі<text:line-break/></text:span><text:span text:style-name="CharStyle16">stan nie sprzyja dobrej organizacji panstwa, czytelnosci zadan </text:span><text:span text:style-name="T13">і </text:span><text:span text:style-name="CharStyle16">kompetencji.</text:span></text:p></text:list-item></text:list><text:p text:style-name="P408"><text:span text:style-name="CharStyle16">Dlatego obrony cywiln^ w aktualnych regulacjach prawnych nalezy ocenic<text:line-break/>negatywnie, z uwagi na:</text:span></text:p><text:list text:style-name="L6"><text:list-item><text:p text:style-name="P513"><text:span text:style-name="CharStyle16"><text:s text:c="1"/>brak spojnosci </text:span><text:span text:style-name="T13">і </text:span><text:span text:style-name="CharStyle16">wzajemnych relacji dotycz^cych problematyki ochrony lud-<text:line-break/>nosci czasu wojny </text:span><text:span text:style-name="T13">і </text:span><text:span text:style-name="CharStyle16">w czasie pokoju;</text:span></text:p></text:list-item><text:list-item><text:p text:style-name="P204"><text:span text:style-name="CharStyle16"><text:s text:c="1"/>ograniczony zakres zadan na rzecz pomocy humanitarnej i zapewnienia wa-<text:line-break/>runkow przetrwanie dla ludnosci cywilnej;</text:span></text:p></text:list-item><text:list-item><text:p text:style-name="P455"><text:span text:style-name="CharStyle16"><text:s text:c="1"/>nakladanie si? zadan </text:span><text:span text:style-name="T13">і </text:span><text:span text:style-name="CharStyle16">kompetencji wojewodow, starostow, wladz gminnych;</text:span></text:p></text:list-item><text:list-item><text:p text:style-name="P450"><text:span text:style-name="CharStyle16"><text:s text:c="1"/>brak jasno okreslonej odpowiedzialnosci za realizacj? zadan na rzecz </text:span><text:span text:style-name="T15">ОС,</text:span></text:p></text:list-item><text:list-item><text:p text:style-name="P245"><text:span text:style-name="CharStyle16"><text:s text:c="1"/>nieaktywna i niedoinwestowana formacja obrony cywilnej, ktora ma bye<text:line-break/>przygotowana na czas wojny;</text:span></text:p></text:list-item><text:list-item><text:p text:style-name="P262"><text:span text:style-name="CharStyle16"><text:s text:c="1"/>brak wyraznych wskazan procedur funkejonowania </text:span><text:span text:style-name="T13">і </text:span><text:span text:style-name="CharStyle16">wykorzystania w stanie<text:line-break/>wojennym podmiotow realizuj^cych zadania na rzecz ochrony ludnosci<text:line-break/>w czasie pokoju;</text:span></text:p></text:list-item><text:list-item><text:p text:style-name="P527"><text:span text:style-name="CharStyle16"><text:s text:c="1"/>nie okreslono zadan </text:span><text:span text:style-name="T13">і </text:span><text:span text:style-name="CharStyle16">organow odpowiedzialnych za stwarzanie koniecznych<text:line-break/>warunkow do przetrwania ludnosci cywilnej;</text:span></text:p></text:list-item><text:list-item><text:p text:style-name="P79"><text:span text:style-name="CharStyle16"><text:s text:c="1"/>nie wskazano zadan an </text:span><text:span text:style-name="T13">і </text:span><text:span text:style-name="CharStyle16">podmiotow, ktore zajmowac si? maj^ dorazn^ pomocy.<text:line-break/>Ulomna konstrukeja prawna odnoszqea si? do problematyki obrony cywil-<text:line-break/>nej, nie oznacza zle zorganizowanej ochrony ludnosci w naszym kraju. To na<text:line-break/>rzecz ochrony ludnosci dzialajq podmioty ratownicze skupione w Krajowym<text:line-break/>Systemie Ratowniczo Gasniczym, ktorego podstaw^ jest Panstwowa Straz Po-<text:line-break/>zama, dysponujqea 501 Jednostkami Ratowniczo Gasniczymi oraz przeszlo 30-<text:line-break/>tysi?cznym, wyszkolonym personelem. W PSP funkejonuj^ jednostki specjali-<text:line-break/>styczne z okreslonymi zadaniami </text:span><text:span text:style-name="T13">і </text:span><text:span text:style-name="CharStyle16">zasadami dzialania. Do KSRG wl^czonych</text:span></text:p></text:list-item></text:list></draw:text-box></draw:frame><draw:frame draw:style-name="fr31" svg:x="16.485cm" svg:y="25.370cm" fo:min-width="0.390cm" fo:min-height="0.402cm" text:anchor-type="paragraph"><draw:text-box><text:p text:style-name="P113"><text:span text:style-name="CharStyle18">17</text:span></text:p></draw:text-box></draw:frame></text:p>
      </text:section>
      <text:section text:style-name="Sect9" text:name="Section9">
        <text:p text:style-name="P673"><draw:frame draw:style-name="fr32" svg:x="5.512cm" svg:y="3.983cm" fo:min-width="10.126cm" fo:min-height="0.432cm" text:anchor-type="paragraph"><draw:text-box><text:p text:style-name="P216"><text:span text:style-name="CharStyle14">Wyzwania wzakresie mozliwosci odbudowy Obrony Cywilnej w Polsce</text:span></text:p></draw:text-box></draw:frame><draw:frame draw:style-name="fr33" svg:x="4.226cm" svg:y="4.909cm" svg:width="12.640cm" svg:height="18.874cm" text:anchor-type="paragraph"><draw:text-box><text:p text:style-name="P430"><text:span text:style-name="CharStyle16">jest przeszlo 4100 jednostek OSP, w ktorych spolecznie zaangazowanych jest<text:line-break/>ponad 150 tys. przeszkolonych strazakow ratownikow. To rowniez caly system<text:line-break/>alarmowania, dysponowania </text:span><text:span text:style-name="T13">і </text:span><text:span text:style-name="CharStyle16">kierowania jednostkami wchodz^cymi w sklad<text:line-break/>KSRG do dzialan ratowniczych </text:span><text:span text:style-name="T13">і </text:span><text:span text:style-name="CharStyle16">pomocowych. Przy tym systemie funkcjonuje<text:line-break/>jeszcze 12 000 Ochotniczych Strazy Pozamych skupionych w Zwi^zku Ochotni-<text:line-break/>czych Strazy Pozamych RP, ktore finansowane sq z budzetow samorz^dowych.</text:span></text:p><text:p text:style-name="P466"><text:span text:style-name="CharStyle16">Zasobem ochrony ludnosci jest ratownictwo medyczne, z personelem me-<text:line-break/>dycznym, z systemem dysponowania podmiotow medycznych </text:span><text:span text:style-name="T13">і </text:span><text:span text:style-name="CharStyle16">szpitalnymi<text:line-break/>oddzialami ratunkowymi, oraz bardzo dobrze zorganizowane Lotnicze Pogoto-<text:line-break/>wie Ratunkowe.</text:span></text:p><text:p text:style-name="P384"><text:span text:style-name="CharStyle16">Na rzecz ochrony ludnosci zaangazowanych jest szereg spolecznych organi-<text:line-break/>zacji, ktore w ramach swoich statutowych zadan realizujq czynnosci ratownicze.<text:line-break/>S</text:span><text:span text:style-name="CharStyle20">3</text:span><text:span text:style-name="CharStyle16"><text:s text:c="1"/>to rowniez stowarzyszenia spoleczne, ktore zajmuj^ si? w organizacj^ pomo-<text:line-break/>cy humanitarnej.</text:span></text:p><text:p text:style-name="P192"><text:span text:style-name="CharStyle16">W Polsce funkcjonuje Regionalny System Ostrzegania, to ewenement w ska-<text:line-break/>li europejskiej, ktory zasadniczo wplywa na komunikacj? ze spoleczenstwem<text:line-break/>w sytuacjach zagrozen </text:span><text:span text:style-name="T13">і </text:span><text:span text:style-name="CharStyle16">jest elementem ochrony ludnosci.</text:span></text:p><text:p text:style-name="P501"><text:span text:style-name="CharStyle16">S</text:span><text:span text:style-name="CharStyle20">3</text:span><text:span text:style-name="CharStyle16"><text:s text:c="1"/>to przyklady zasobow stworzonych na rzecz ochrony ludnosci, ktore po-<text:line-break/>winny bye wykorzystywany w czasie konfliktow zbrojnych. By tak si? stalo,<text:line-break/>nalezy stworzyc mozliwosci prawne. Takie podejscie przyczyni si? nie tylko do<text:line-break/>lepszej organizacji ochrony ludnosci w czasie wojny, ale rowniez spowoduje<text:line-break/>wymierne efekty ekonomiczne.</text:span></text:p><text:p text:style-name="P519"><text:span text:style-name="CharStyle16">W powyzszych rozwazaniach nalezy stwierdzic, ze polskie prawo odnosz^ce<text:line-break/>si? do obrony cywilnej wymaga zasadniczego przemodelowania w tym:</text:span></text:p><text:list text:style-name="L6" text:continue-numbering="true"><text:list-item><text:p text:style-name="P314"><text:span text:style-name="CharStyle16"><text:s text:c="1"/>wprowadzenie do porz^dku prawnego zdefiniowanego poj?cia „ochrona lud-<text:line-break/>nosci” </text:span><text:span text:style-name="T13">і </text:span><text:span text:style-name="CharStyle16">„system ochrony ludnosci”;</text:span></text:p></text:list-item><text:list-item><text:p text:style-name="P400"><text:span text:style-name="CharStyle16"><text:s text:c="1"/>czytelne okreslenie zadan z zakresu ochrony ludnosci dla poszczegolnych<text:line-break/>organow administracji publicznej </text:span><text:span text:style-name="T13">і </text:span><text:span text:style-name="CharStyle16">wskazani ich jako wlasciwe do ich reali-<text:line-break/>zacji;</text:span></text:p></text:list-item><text:list-item><text:p text:style-name="P446"><text:span text:style-name="CharStyle16"><text:s text:c="1"/>okreslenie organizacji systemu ochrony ludnosci na szczeblu gminy, powiatu,<text:line-break/>wojewodztwa </text:span><text:span text:style-name="T13">і </text:span><text:span text:style-name="CharStyle16">kraju;</text:span></text:p></text:list-item><text:list-item><text:p text:style-name="P585"><text:span text:style-name="CharStyle16"><text:s text:c="1"/>wskazanie podmiotow ochrony ludnosci, do ktorych kompetencji nalezec<text:line-break/>b?dzie realizacja zadan ochrony ludnosci, ze szczegolnym zwroceniem uwagi<text:line-break/>na juz zorganizowane shizby </text:span><text:span text:style-name="T13">і </text:span><text:span text:style-name="CharStyle16">systemy;</text:span></text:p></text:list-item><text:list-item><text:p text:style-name="P357"><text:span text:style-name="CharStyle16"><text:s text:c="1"/>okreslenie nowego sposobu realizacji przez Panstwo zadan z zakresu obrony<text:line-break/>cywilnej, </text:span><text:span text:style-name="T15">о </text:span><text:span text:style-name="CharStyle16">ktorych mowa w Protokole dodatkowym I z 12 sierpnia 1949 r.<text:line-break/>do Konwencji genewskich dotycz^cych ochrony ofiar mi?dzynarodowych<text:line-break/>konfliktow zbrojnych.</text:span></text:p></text:list-item></text:list></draw:text-box></draw:frame><draw:frame draw:style-name="fr34" svg:x="4.260cm" svg:y="25.375cm" fo:min-width="0.399cm" fo:min-height="0.402cm" text:anchor-type="paragraph"><draw:text-box><text:p text:style-name="P487"><text:span text:style-name="CharStyle18">18</text:span></text:p></draw:text-box></draw:frame></text:p>
      </text:section>
      <text:section text:style-name="Sect10" text:name="Section10">
        <text:p text:style-name="P674"><draw:frame draw:style-name="fr35" svg:x="9.167cm" svg:y="3.986cm" fo:min-width="2.785cm" fo:min-height="0.416cm" text:anchor-type="paragraph"><draw:text-box><text:p text:style-name="P328"><text:span text:style-name="CharStyle18">BOGUSLAW P</text:span><text:span text:style-name="CharStyle19">ACEK</text:span></text:p></draw:text-box></draw:frame><draw:frame draw:style-name="fr36" svg:x="4.247cm" svg:y="4.905cm" svg:width="12.598cm" svg:height="19.375cm" text:anchor-type="paragraph"><draw:text-box><text:p text:style-name="P310"><text:span text:style-name="CharStyle16">(...) System ochrony ludnosci powinien obejmowac nast^puj^ce zasadnicze</text:span></text:p><text:p text:style-name="P587"><text:span text:style-name="CharStyle16">obszary zadan:</text:span></text:p><text:list text:style-name="L6" text:continue-numbering="true"><text:list-item><text:p text:style-name="P593"><text:span text:style-name="CharStyle16"><text:s text:c="1"/>monitorowanie, informowanie </text:span><text:span text:style-name="T13">і </text:span><text:span text:style-name="CharStyle16">ostrzeganie </text:span><text:span text:style-name="T15">о </text:span><text:span text:style-name="CharStyle16">zagrozeniach;</text:span></text:p></text:list-item><text:list-item><text:p text:style-name="P64"><text:span text:style-name="CharStyle16"><text:s text:c="1"/>ratowanie zycia, zdrowia, mienia </text:span><text:span text:style-name="T13">і </text:span><text:span text:style-name="CharStyle16">srodowiska;</text:span></text:p></text:list-item><text:list-item><text:p text:style-name="P597"><text:span text:style-name="CharStyle16"><text:s text:c="1"/>udzielanie doraznej pomocy humanitamej;</text:span></text:p></text:list-item><text:list-item><text:p text:style-name="P118"><text:span text:style-name="CharStyle16"><text:s text:c="1"/>stworzenie doraznych warunkow do przetrwania ludnosci cywilnej w tym</text:span></text:p></text:list-item></text:list><text:p text:style-name="P591"><text:span text:style-name="CharStyle16">tworzenie budowli ochronnych;</text:span></text:p><text:list text:style-name="L6" text:continue-numbering="true"><text:list-item><text:p text:style-name="P456"><text:span text:style-name="CharStyle16"><text:s text:c="1"/>tworzenie rezerw materialowo-technicznych.</text:span></text:p></text:list-item></text:list><text:p text:style-name="P595"><text:span text:style-name="CharStyle16">Zakres zadan ochrony ludnosci nalezy odnosic do dwoch faz:</text:span></text:p><text:list text:style-name="L8"><text:list-item><text:p text:style-name="P441"><text:span text:style-name="CharStyle16"><text:s text:c="1"/>mozliwosc wyst^pienia sytuacji zagrozenia:</text:span></text:p></text:list-item></text:list><text:list text:style-name="L6"><text:list-item><text:p text:style-name="P412"><text:span text:style-name="CharStyle16"><text:s text:c="1"/>analiza potencjalnych zagrozen </text:span><text:span text:style-name="T13">і </text:span><text:span text:style-name="CharStyle16">ocenie ryzyka oraz monitorowaniu za-<text:line-break/>grozen </text:span><text:span text:style-name="T13">і </text:span><text:span text:style-name="CharStyle16">szacowaniu ryzyka ich wyst^pienia;</text:span></text:p></text:list-item><text:list-item><text:p text:style-name="P601"><text:span text:style-name="CharStyle16"><text:s text:c="1"/>prowadzenie edukacji spoleczenstwa z zakresu ochrony ludnosci w tym<text:line-break/>ksztahowanie swiadomosci zagrozen </text:span><text:span text:style-name="T13">і </text:span><text:span text:style-name="CharStyle16">adekwatnych zachowan spolecz-<text:line-break/>nych;</text:span></text:p></text:list-item><text:list-item><text:p text:style-name="P325"><text:span text:style-name="CharStyle16"><text:s text:c="1"/>przygotowanie </text:span><text:span text:style-name="T13">і </text:span><text:span text:style-name="CharStyle16">szkoleniu podmiotow ochrony ludnosci do wspoldzia-<text:line-break/>lania, w tym prowadzenie cwiczen;</text:span></text:p></text:list-item><text:list-item><text:p text:style-name="P599"><text:span text:style-name="CharStyle16"><text:s text:c="1"/>opraco^^rnie </text:span><text:span text:style-name="T13">і </text:span><text:span text:style-name="CharStyle16">wdrazaniu wieloletnich programow ochrony ludnosci;</text:span></text:p></text:list-item><text:list-item><text:p text:style-name="P603"><text:span text:style-name="CharStyle16"><text:s text:c="1"/>przygotowanie warunkow do ochrony ludnosci, w tym warunkow do<text:line-break/>ewakuacji ludnosci;</text:span></text:p></text:list-item><text:list-item><text:p text:style-name="P589"><text:span text:style-name="CharStyle16"><text:s text:c="1"/>przygotowanie organizacyjne i rzeczowe do reagowania;</text:span></text:p></text:list-item><text:list-item><text:p text:style-name="P607"><text:span text:style-name="CharStyle16"><text:s text:c="1"/>tworzenie zasobow ochronie ludnosci oraz rezerw sprz^towych;</text:span></text:p></text:list-item><text:list-item><text:p text:style-name="P415"><text:span text:style-name="CharStyle16"><text:s text:c="1"/>zapewnienie gotowosci podmiotow ochrony ludnosci;</text:span></text:p></text:list-item></text:list><text:list text:style-name="L8"><text:list-item><text:p text:style-name="P530"><text:span text:style-name="CharStyle16"><text:s text:c="1"/>wystgpienie sytuacji zagrozenia:</text:span></text:p></text:list-item></text:list><text:list text:style-name="L6"><text:list-item><text:p text:style-name="P248"><text:span text:style-name="CharStyle16"><text:s text:c="1"/>informowanie, ostrzeganie i alarmowanie ludnosci;</text:span></text:p></text:list-item><text:list-item><text:p text:style-name="P369"><text:span text:style-name="CharStyle16"><text:s text:c="1"/>wymiana i analizowanie informacji pochodz^cych z systemow monito-<text:line-break/>rowania zagrozen pomi^dzy podmiotami ochrony ludnosci;</text:span></text:p></text:list-item><text:list-item><text:p text:style-name="P153"><text:span text:style-name="CharStyle16"><text:s text:c="1"/>wskazywanie i oznaczanie stref niebezpiecznych;</text:span></text:p></text:list-item><text:list-item><text:p text:style-name="P611"><text:span text:style-name="CharStyle16"><text:s text:c="1"/>prowadzenie dzialan ratowniczych;</text:span></text:p></text:list-item><text:list-item><text:p text:style-name="P471"><text:span text:style-name="CharStyle16"><text:s text:c="1"/>prowadzenie ewakuacji ludnosci;</text:span></text:p></text:list-item><text:list-item><text:p text:style-name="P609"><text:span text:style-name="CharStyle16"><text:s text:c="1"/>zapewnienie osobom poszkodowanym lub ewakuowanym doraznej po-<text:line-break/>mocy medycznej, psychologicznej i religijnej;</text:span></text:p></text:list-item><text:list-item><text:p text:style-name="P368"><text:span text:style-name="CharStyle16"><text:s text:c="1"/>zapewnienie osobom poszkodowanym lub ewakuowanym pomocy hu-<text:line-break/>manitamej;</text:span></text:p></text:list-item><text:list-item><text:p text:style-name="P451"><text:span text:style-name="CharStyle16"><text:s text:c="1"/>zapewnienie warunkow do zaopatrzenia w zywnosc, wod? lub energi?<text:line-break/>w przypadku zaklocenia funkcjonowania infrastruktury;</text:span></text:p></text:list-item><text:list-item><text:p text:style-name="P202"><text:span text:style-name="CharStyle16"><text:s text:c="1"/>informowanie rodzin o osobach poszkodowanych;</text:span></text:p></text:list-item><text:list-item><text:p text:style-name="P613"><text:span text:style-name="CharStyle16"><text:s text:c="1"/>zapewnienie warunkow do identyfikacji osob poszkodowanych;</text:span></text:p></text:list-item><text:list-item><text:p text:style-name="P263"><text:span text:style-name="CharStyle16"><text:s text:c="1"/>dorazne grzebanie zmarlych.</text:span></text:p></text:list-item></text:list></draw:text-box></draw:frame><draw:frame draw:style-name="fr37" svg:x="16.498cm" svg:y="25.370cm" fo:min-width="0.399cm" fo:min-height="0.402cm" text:anchor-type="paragraph"><draw:text-box><text:p text:style-name="P605"><text:span text:style-name="CharStyle18">19</text:span></text:p></draw:text-box></draw:frame></text:p>
      </text:section>
      <text:section text:style-name="Sect11" text:name="Section11">
        <text:p text:style-name="P675"><draw:frame draw:style-name="fr38" svg:x="5.484cm" svg:y="3.983cm" fo:min-width="10.126cm" fo:min-height="0.432cm" text:anchor-type="paragraph"><draw:text-box><text:p text:style-name="P617"><text:span text:style-name="CharStyle14">Wyzwania wzakresie mozliwosci odbudowy Obrony Cywilnej w Polsce</text:span></text:p></draw:text-box></draw:frame><draw:frame draw:style-name="fr39" svg:x="4.230cm" svg:y="4.909cm" svg:width="12.633cm" svg:height="19.366cm" text:anchor-type="paragraph"><draw:text-box><text:p text:style-name="P109"><text:span text:style-name="CharStyle16">Kluczowymi podmiotami ochrony ludnosci czasu pokoju </text:span><text:span text:style-name="T13">і </text:span><text:span text:style-name="CharStyle16">w czasie konflik-<text:line-break/>tu zbrojnego powinny bye:</text:span></text:p><text:list text:style-name="L6" text:continue-numbering="true"><text:list-item><text:p text:style-name="P447"><text:span text:style-name="CharStyle16"><text:s text:c="1"/>Panstwowa Straz Pozama </text:span><text:span text:style-name="T13">і </text:span><text:span text:style-name="CharStyle16">inne podmioty krajowego systemu ratowniczo-<text:line-break/>-gasniczego;</text:span></text:p></text:list-item><text:list-item><text:p text:style-name="P490"><text:span text:style-name="CharStyle16"><text:s text:c="1"/>ochotnicze straze pozame </text:span><text:span text:style-name="T13">і </text:span><text:span text:style-name="CharStyle16">inne spoleczne </text:span><text:span text:style-name="T13">і </text:span><text:span text:style-name="CharStyle16">niepanstwowe podmioty ratow-<text:line-break/>nicze nie wchodz^ce w sklad krajowego systemu ratowniczo-gasniczego;</text:span></text:p></text:list-item><text:list-item><text:p text:style-name="P52"><text:span text:style-name="CharStyle16"><text:s text:c="1"/>sluzby, inspekeje, straze w ramach swoich wlasciwosci;</text:span></text:p></text:list-item><text:list-item><text:p text:style-name="P615"><text:span text:style-name="CharStyle16"><text:s text:c="1"/>podmioty systemu powiadamiania ratunkowego;</text:span></text:p></text:list-item><text:list-item><text:p text:style-name="P169"><text:span text:style-name="CharStyle16"><text:s text:c="1"/>jednostki systemu Panstwowego Ratownictwa Medycznego;</text:span></text:p></text:list-item><text:list-item><text:p text:style-name="P217"><text:span text:style-name="CharStyle16"><text:s text:c="1"/>zaklady opieki zdrowotnej przewidziane do wspolpracy z systemem Pan-<text:line-break/>stwowego Ratownictwa Medycznego;</text:span></text:p></text:list-item><text:list-item><text:p text:style-name="P619"><text:span text:style-name="CharStyle16"><text:s text:c="1"/>podmioty zarz^dzajqee systemami monitorowania </text:span><text:span text:style-name="T13">і </text:span><text:span text:style-name="CharStyle16">rozpoznawania zagrozen;</text:span></text:p></text:list-item><text:list-item><text:p text:style-name="P71"><text:span text:style-name="CharStyle16"><text:s text:c="1"/>podmioty realizuj^ce ostrzeganie </text:span><text:span text:style-name="T13">і </text:span><text:span text:style-name="CharStyle16">alarmowanie ludnosci;</text:span></text:p></text:list-item><text:list-item><text:p text:style-name="P336"><text:span text:style-name="CharStyle16"><text:s text:c="1"/>Narodowe Sily Rezerwowe (NSR), ktore powinny wspierac struktury cywil-<text:line-break/>ne w walce z kl?skami zywiolowymi </text:span><text:span text:style-name="T13">і </text:span><text:span text:style-name="CharStyle16">zagrozeniami powodowanymi przez<text:line-break/>czlowieka;</text:span></text:p></text:list-item><text:list-item><text:p text:style-name="P623"><text:span text:style-name="CharStyle16"><text:s text:c="1"/>organizacje spoleczne, ktore w ramach swoich zadan ustawowych lub statu-<text:line-break/>towych, sq obowi^zane do realizacji wszystkich lub niektorych zadan ochro-<text:line-break/>ny ludnosci w tym pomocy humanitamej;</text:span></text:p></text:list-item><text:list-item><text:p text:style-name="P398"><text:span text:style-name="CharStyle16"><text:s text:c="1"/>wytypowane zaklady tworz^ce na rzec ochrony ludnosci;</text:span></text:p></text:list-item><text:list-item><text:p text:style-name="P70"><text:span text:style-name="CharStyle16"><text:s text:c="1"/>podmioty gospodarcze wykonuj^ce zadania na rzecz doraznej pomocy.</text:span></text:p></text:list-item></text:list><text:p text:style-name="P621"><text:span text:style-name="CharStyle16">Po wprowadzeniu stanu wojennego i w czasie wojny system ochrony ludno-<text:line-break/>sci b?dzie realizowal dotychczasowe zadania oraz okreslone w artykule 61 pro-<text:line-break/>tokolu dodatkowego do Konwencji Genewskich z dnia 12 sierpnia 1949 r., doty-<text:line-break/>czqcego ochrony ofiar mi?dzynarodowych konfliktow zbrojnych z dnia 8 czerw-<text:line-break/>ca 1977 r. (Dz. U. z 1992 r. Nr 41, poz. 175). Jednoczesnie personel ochrony<text:line-break/>ludnosci uzyska ochrony przewidzian^ w konwencji”.</text:span></text:p><text:p text:style-name="P426"><text:span text:style-name="CharStyle16">Starszy brygadier Mariusz Konieczny, byly zast?pca Komendanta Woje-<text:line-break/>wodzkiego PSP </text:span><text:span text:style-name="T13">і </text:span><text:span text:style-name="CharStyle16">zast?pc$ Szefa Wojewodzkiego </text:span><text:span text:style-name="T15">ОС </text:span><text:span text:style-name="CharStyle16">w Lodzi.</text:span></text:p><text:p text:style-name="P90"><text:span text:style-name="CharStyle16">,,W tej chwili to martwa formacja, ktora nie ma zadnej faktycznej mozliwo-<text:line-break/>sci realnego dzialania, problem polega na lym, ze jest to tylko wirtualny twor nie<text:line-break/>maj^cy mocy sprawczych w sferze organizacyjno-logistycznej”.</text:span></text:p><text:p text:style-name="P50"><text:span text:style-name="CharStyle16">Nadbrygadier Ryszard Grosset - Dyrektor Krajowego Centrum Koordynacji<text:line-break/>Ratownictwa KG PSP (1998-2000), byly Z-ca Komendanta Glownego PSP<text:line-break/></text:span><text:span text:style-name="T13">і </text:span><text:span text:style-name="CharStyle16">zast?pca Szefa Obrony Cywilnej Kraju (2000-2005), Rektor SGSP (2005-<text:line-break/>2006) </text:span><text:span text:style-name="T13">і </text:span><text:span text:style-name="CharStyle16">Przewodniczqcy Konwencji ONZ ds. awarii przemyslowych (2004-<text:line-break/>2006.</text:span></text:p><text:p text:style-name="P105"><text:span text:style-name="CharStyle16">„Jedynym rozs^dnym rozwiqzaniem wydaje mi si? powolanie jednolitego<text:line-break/>Krajowego Systemu Ratownictwa </text:span><text:span text:style-name="T13">і </text:span><text:span text:style-name="CharStyle16">Ochrony Ludnosci, ktory w warunkach za-</text:span></text:p></draw:text-box></draw:frame><draw:frame draw:style-name="fr40" svg:x="4.196cm" svg:y="25.375cm" fo:min-width="0.432cm" fo:min-height="0.402cm" text:anchor-type="paragraph"><draw:text-box><text:p text:style-name="P165"><text:span text:style-name="CharStyle18">20</text:span></text:p></draw:text-box></draw:frame></text:p>
      </text:section>
      <text:section text:style-name="Sect12" text:name="Section12">
        <text:p text:style-name="P676"><draw:frame draw:style-name="fr41" svg:x="9.158cm" svg:y="3.983cm" fo:min-width="2.785cm" fo:min-height="0.416cm" text:anchor-type="paragraph"><draw:text-box><text:p text:style-name="P627"><text:span text:style-name="CharStyle18">BOGUSLAW P</text:span><text:span text:style-name="CharStyle19">ACEK</text:span></text:p></draw:text-box></draw:frame><draw:frame draw:style-name="fr42" svg:x="4.239cm" svg:y="4.881cm" svg:width="12.615cm" svg:height="17.715cm" text:anchor-type="paragraph"><draw:text-box><text:p text:style-name="P421"><text:span text:style-name="CharStyle16">grozen militamych przeksztalcalby si? w system obrony cywilnej. W sklad sys-<text:line-break/>temu powinny wejsc z mocy prawa wszystkie sluzby, inspekcje, straze </text:span><text:span text:style-name="T13">і </text:span><text:span text:style-name="CharStyle16">organi-<text:line-break/>zacje (w tym pozarz^dowe) zajmuj^ce si? bardzo szeroko pojmowanym ratow-<text:line-break/>nictwem, organizacji pomocy humanitamej oraz medycznej. Drogi do skutecz-<text:line-break/>nych rozwiizan wydaje si? zastosowanie siatki (matiycy) bezpieczenstwa </text:span><text:span text:style-name="T13">і </text:span><text:span text:style-name="CharStyle16">two-<text:line-break/>rzenie procedur reagowania konkretnych elementow tej siatki w odniesieniu do<text:line-break/>konkretnych typow zdarzen czy zagrozen. Takie podejscie daje rowniez mozli-<text:line-break/>wosc prowadzenia analizy </text:span><text:span text:style-name="T13">і </text:span><text:span text:style-name="CharStyle16">przegl^du potencjaiu </text:span><text:span text:style-name="T13">і </text:span><text:span text:style-name="CharStyle16">stopnia przygotowania po-<text:line-break/>szczegolnych stuzb itp. W warunkach prowadzenia cwiczen zgrywajicych (rze-<text:line-break/>czywistych i aplikacyjnych). Oczywiscie wszystko zalezy od przyj?cia wariantu<text:line-break/>docelowego ksztaltu systemu oraz determinacji parlamentu w zakresie usank-<text:line-break/>cjonowania prawnego przyj?tych zmian”.</text:span></text:p><text:p text:style-name="P156"><text:span text:style-name="CharStyle16">Osoby, wyzej wypowiadajice si? posiadaji szczegolni wiedz? </text:span><text:span text:style-name="T13">і </text:span><text:span text:style-name="CharStyle16">doswiad-<text:line-break/>czenie z roznych obszarow funkcjonowania panstwa </text:span><text:span text:style-name="T13">і </text:span><text:span text:style-name="CharStyle16">samej OC; ministra od-<text:line-break/>powiedzialnego za nadzor nad OC, Szefa Obrony Cywilnej Kraju, szefa z po-<text:line-break/>ziomu zarzqdz^ia wojewodzkiego oraz eksperta profesora, ktory zajmowal<text:line-break/>rozne stanowiska, ponoszic odpowiedzialnosc za kierowanie, edukacj?, koordy-<text:line-break/>nacj? zadan dotyczicych OC a obecnie jest ekspertem ONZ. Opinie na temat<text:line-break/>stanu Obrony Cywilnej w RP wszystkich ekspertow s^ jednoznacznie negatyw-<text:line-break/>ne, ale wielu z wypowiadajicych si? wskazuje na koniecznosc szybkiego<text:line-break/>uzdrowienia i usprawnienia OC i podaje sposoby rozwiizania wyst?pujicych<text:line-break/>w Funkcjonowaniu Obrony Cywilnej niedociigni?c a nawet b!?dow. Kazdy<text:line-break/>z tych ekspertow jest nie tylko teoretykiem, posiadajicym duzq wiedz? </text:span><text:span text:style-name="T15">о ОС,<text:line-break/></text:span><text:span text:style-name="CharStyle16">ale takze praktykiem z wieloletnim doswiadczeniem zwi^zanym z funkcjonowa-<text:line-break/>niem OC. Stqd opinie te s^ wyjitkowo wiarygodne </text:span><text:span text:style-name="T13">і </text:span><text:span text:style-name="CharStyle16">winny bye rekomendacjami<text:line-break/>dla przyszlych podejmowanych dzialan w panstwie.</text:span></text:p><text:p text:style-name="P269"><text:span text:style-name="CharStyle16">OCHRONA LUDNOSCI I OBRONY CYWILNEJ W POLSCE<text:line-break/>W OCENIE KOMENDY GLOWNEJ PANSTWOWEJ STRAZY<text:line-break/>POZ ARNE J</text:span><text:span text:style-name="T14">5</text:span><text:span text:style-name="CharStyle16">. STAN NA ROK 2017</text:span></text:p><text:p text:style-name="P462"><text:span text:style-name="CharStyle16">Do analizy sytuacji w zakresie Obrony Cywilnej posluzono si? opracowa-<text:line-break/>niem Komendy Glownej PSP, ktora przedstawia swoisty raport w zakresie wi?k-<text:line-break/>szosci elementow funkcjonowania tej formacji. Raport, stanowi^cy corocznie<text:line-break/>przygotowywani ocen? w zakresie ochrony ludnosci </text:span><text:span text:style-name="T13">і </text:span><text:span text:style-name="CharStyle16">obrony cywilnej, jest<text:line-break/>opracowywany na podstawie informacji przesylanych przez Szefow Obrony</text:span></text:p></draw:text-box></draw:frame><draw:frame draw:style-name="fr43" svg:x="4.205cm" svg:y="23.289cm" svg:width="12.658cm" svg:height="1.194cm" text:anchor-type="paragraph"><draw:text-box><text:p text:style-name="P394"><text:span text:style-name="T8">5</text:span><text:span text:style-name="CharStyle11"><text:s text:c="1"/>Ocena przygotowan w zakresie ochrony ludnosci i obrony cywilnej w Polsce za 2016 r.<text:line-break/>Opracowanie Biura ds. Ochrony LudnoSci Cywilnej Komendy Glownej Panstwowej Strazy Pozar-</text:span></text:p><text:p text:style-name="P499"><text:span text:style-name="CharStyle11">nej, Warszawa 2017.</text:span></text:p></draw:text-box></draw:frame><draw:frame draw:style-name="fr44" svg:x="16.455cm" svg:y="25.345cm" fo:min-width="0.399cm" fo:min-height="0.402cm" text:anchor-type="paragraph"><draw:text-box><text:p text:style-name="P545"><text:span text:style-name="CharStyle18">21</text:span></text:p></draw:text-box></draw:frame></text:p>
      </text:section>
      <text:section text:style-name="Sect13" text:name="Section13">
        <text:p text:style-name="P677"><draw:frame draw:style-name="fr45" svg:x="5.491cm" svg:y="3.983cm" fo:min-width="10.126cm" fo:min-height="0.432cm" text:anchor-type="paragraph"><draw:text-box><text:p text:style-name="P178"><text:span text:style-name="CharStyle14">Wyzwania wzakresie mozliwosci odbudowy Obrony Cywilnej w Polsce</text:span></text:p></draw:text-box></draw:frame><draw:frame draw:style-name="fr46" svg:x="4.239cm" svg:y="4.909cm" svg:width="12.615cm" svg:height="18.874cm" text:anchor-type="paragraph"><draw:text-box><text:p text:style-name="P539"><text:span text:style-name="CharStyle16">Cywilnej we wszystkich wojewodztwach (komendantow wojewodzkich Pan-<text:line-break/>stwowej Strazy Pozamej). W pewnym sensie oceniajq oni samych siebie, wi?c<text:line-break/>nalezy zachowywac duz^ rozwag^ przy interpretacji jego wynikow. Mimo to<text:line-break/>zawiera on wiele danych liczbowych </text:span><text:span text:style-name="T13">і </text:span><text:span text:style-name="CharStyle16">ocen, ktore zasluguj^ na uwag§.</text:span></text:p><text:p text:style-name="P198"><text:span text:style-name="CharStyle16">Przede wszystkim raport ten jednoznacznie wskazuje na niedoskonalosc re-<text:line-break/>gulacji prawnych w tym zakresie dotycz^cych zarowno czasu pokoju, jak i woj-<text:line-break/>ny wymieniaj^c az 17 obszarow wymagaj^cych poprawy. Dotycz^ one:</text:span></text:p><text:list text:style-name="L10"><text:list-item><text:p text:style-name="P220"><text:span text:style-name="CharStyle16"><text:tab/>„Optymalnego wykorzystania istniej^cego w kraju potencjalu sluzb, in-<text:line-break/>spekcji, strazy, organizacji pozarz^dowych, sluzb intermodalnych, itp.</text:span></text:p></text:list-item><text:list-item><text:p text:style-name="P260"><text:span text:style-name="CharStyle16"><text:tab/>Odpowiedzialnosci organow administracji panstwowej za realizacj? zadan<text:line-break/>obrony cywilnej, </text:span><text:span text:style-name="T15">о </text:span><text:span text:style-name="CharStyle16">ktorych mowa w pierwszym Protokole Dodatkowym do<text:line-break/>Konwencji Genewskich z 12 sierpnia 1949 r., dotycz^cym ochrony ofiar<text:line-break/>mi^dzynarodowych konfliktow zbrojnych, sporz^dzonym w Genewie dnia<text:line-break/></text:span><text:span text:style-name="CharStyle20">8</text:span><text:span text:style-name="CharStyle16"><text:s text:c="1"/>czerwca 1977 r., ktory zostal ratyfikowany przez nasz kraj w dn. 19 wrze-<text:line-break/>snia 1991 r.</text:span></text:p></text:list-item><text:list-item><text:p text:style-name="P507"><text:span text:style-name="CharStyle16"><text:tab/>Finansowania ochrony ludnosci </text:span><text:span text:style-name="T13">і </text:span><text:span text:style-name="CharStyle16">obrony cywilnej.</text:span></text:p></text:list-item><text:list-item><text:p text:style-name="P301"><text:span text:style-name="CharStyle16"><text:tab/>Planowania realizacji zadan z zakresu ochrony ludnosci </text:span><text:span text:style-name="T13">і </text:span><text:span text:style-name="CharStyle16">obrony cywilnej.</text:span></text:p></text:list-item><text:list-item><text:p text:style-name="P492"><text:span text:style-name="CharStyle16"><text:tab/>Mechanizmow przeksztalcania si$ ochrony ludnosci w obrony </text:span><text:span text:style-name="T13">су </text:span><text:span text:style-name="CharStyle16">wiln^.</text:span></text:p></text:list-item><text:list-item><text:p text:style-name="P174"><text:span text:style-name="CharStyle16"><text:tab/>Optymalnego budowania na szczeblu samorz^dowym zasobow niezb^d-<text:line-break/>nych do reagowania na zagrozenia.</text:span></text:p></text:list-item><text:list-item><text:p text:style-name="P385"><text:span text:style-name="CharStyle16"><text:tab/>Definicji ochrony ludnosci </text:span><text:span text:style-name="T13">і </text:span><text:span text:style-name="CharStyle16">obrony cywilnej.</text:span></text:p></text:list-item><text:list-item><text:p text:style-name="P491"><text:span text:style-name="CharStyle16"><text:s text:c="1"/>Budownictwa ochronnego.</text:span></text:p></text:list-item><text:list-item><text:p text:style-name="P556"><text:span text:style-name="CharStyle16"><text:tab/>Gospodarki magazynowej zdolnej do natychmiastowego wsparcia na tere-<text:line-break/>nie calego kraju jak rowniez w ramach pomocy humanitarnej na terenie UE<text:line-break/>w ramach Europejskiego Mechanizmu Ochrony Ludnosci.</text:span></text:p></text:list-item><text:list-item><text:p text:style-name="P547"><text:span text:style-name="CharStyle16"><text:s text:c="1"/>Edukacji spoleczenstwa w zakresie powszechnej samoobrony, spolecznego<text:line-break/>zaangazowania w ochrony ludnosci (organizacje pozarz^dowe, samoochro-<text:line-break/>na) oraz troski obywateli </text:span><text:span text:style-name="T15">о </text:span><text:span text:style-name="CharStyle16">wlasne bezpieczenstwo.</text:span></text:p></text:list-item><text:list-item><text:p text:style-name="P386"><text:span text:style-name="CharStyle16"><text:tab/>Funkcjonowania </text:span><text:span text:style-name="T13">і </text:span><text:span text:style-name="CharStyle16">modemizacji Systemow Ostrzegania </text:span><text:span text:style-name="T13">і </text:span><text:span text:style-name="CharStyle16">Alarmowania lud-<text:line-break/>nosci </text:span><text:span text:style-name="T15">о </text:span><text:span text:style-name="CharStyle16">zagrozeniach.</text:span></text:p></text:list-item><text:list-item><text:p text:style-name="P509"><text:span text:style-name="CharStyle16"><text:s text:c="1"/>Funkcjonowania organizacji i formacji obrony cywilnej.</text:span></text:p></text:list-item><text:list-item><text:p text:style-name="P582"><text:span text:style-name="CharStyle16"><text:s text:c="1"/>Wzmacniania przez szczebel powiatowy </text:span><text:span text:style-name="T13">і </text:span><text:span text:style-name="CharStyle16">wojewodzki potencjalu struktur<text:line-break/>gminnych zdolnego do reagowania na zagrozenia zarowno w czasie pokoju<text:line-break/>jak </text:span><text:span text:style-name="T13">і </text:span><text:span text:style-name="CharStyle16">wojny. W tym w zakresie gospodarowania majqtkiem panstwa, gdzie<text:line-break/>samorzqd wojewodzki </text:span><text:span text:style-name="T13">і </text:span><text:span text:style-name="CharStyle16">powiatowy ma bardzo ograniczone mozliwosci fi-<text:line-break/>nansowania </text:span><text:span text:style-name="T13">і </text:span><text:span text:style-name="CharStyle16">wspierania budowy zasobow ochrony ludnosci na szczeblu<text:line-break/>gminy.</text:span></text:p></text:list-item><text:list-item><text:p text:style-name="P112"><text:span text:style-name="CharStyle16"><text:tab/>Wzajemnego wsparcia organow </text:span><text:span text:style-name="T13">і </text:span><text:span text:style-name="CharStyle16">podmiotow ochrony ludnosci.</text:span></text:p></text:list-item></text:list></draw:text-box></draw:frame><draw:frame draw:style-name="fr47" svg:x="4.205cm" svg:y="25.375cm" fo:min-width="0.432cm" fo:min-height="0.402cm" text:anchor-type="paragraph"><draw:text-box><text:p text:style-name="P543"><text:span text:style-name="CharStyle18">22</text:span></text:p></draw:text-box></draw:frame></text:p>
      </text:section>
      <text:section text:style-name="Sect14" text:name="Section14">
        <text:p text:style-name="P678"><draw:frame draw:style-name="fr48" svg:x="9.174cm" svg:y="3.983cm" fo:min-width="2.785cm" fo:min-height="0.416cm" text:anchor-type="paragraph"><draw:text-box><text:p text:style-name="P296"><text:span text:style-name="CharStyle27">B</text:span><text:span text:style-name="CharStyle26">OGUSLAW </text:span><text:span text:style-name="CharStyle27">P</text:span><text:span text:style-name="CharStyle28">ACEK</text:span></text:p></draw:text-box></draw:frame><draw:frame draw:style-name="fr49" svg:x="4.221cm" svg:y="4.888cm" svg:width="12.649cm" svg:height="16.402cm" text:anchor-type="paragraph"><draw:text-box><text:list text:style-name="L10" text:continue-numbering="true"><text:list-item><text:p text:style-name="P541"><text:span text:style-name="CharStyle16"><text:s text:c="1"/>Budowania mechanizmow reagowania na zagrozenia z wykluczeniem ba-<text:line-break/>rter podzialu administracyjnego kraju.</text:span></text:p></text:list-item><text:list-item><text:p text:style-name="P352"><text:span text:style-name="CharStyle16"><text:s text:c="1"/>Ochrony znaku obrony cywilnej.</text:span></text:p></text:list-item><text:list-item><text:p text:style-name="P482"><text:span text:style-name="CharStyle16"><text:s text:c="1"/>Dokumentow personalnych </text:span><text:span text:style-name="T15">ОС”</text:span><text:span text:style-name="T30">6</text:span><text:span text:style-name="CharStyle16">.</text:span></text:p></text:list-item></text:list><text:p text:style-name="P378"><text:span text:style-name="CharStyle16">Nawet bez gl?bszej analizy wymienionych wyzej niedoskonalosci mozna<text:line-break/>uznac, ze dotycz^ one prawie calej sfery funkejonowania Obrony Cywilnej.<text:line-break/>Wedlug Raportu na zadowalaj^cym poziomie funkejonuje system wykrywania,<text:line-break/>ostrzegania </text:span><text:span text:style-name="T13">і </text:span><text:span text:style-name="CharStyle16">alarmowania. W skali kraju, zaledwie 22,1% ludnosci nie jest obj?-<text:line-break/>ta alarmowaniem z pomocy syren stacjonamych</text:span><text:span text:style-name="T14">7</text:span><text:span text:style-name="CharStyle16">. Jako zroznicowany oceniono<text:line-break/>stan techniczny sprz^tu wykorzystywanego do ostrzegania </text:span><text:span text:style-name="T13">і </text:span><text:span text:style-name="CharStyle16">alarmowania. Pro-<text:line-break/>blem stanowi niski stan techniczny Radiowych Urz^dzen Wtqczajqcych. Moder-<text:line-break/>nizacji wymagaj^ szczegolnie wojewodzkie </text:span><text:span text:style-name="T13">і </text:span><text:span text:style-name="CharStyle16">miejskie systemy alarmowania<text:line-break/></text:span><text:span text:style-name="T13">і </text:span><text:span text:style-name="CharStyle16">powiadamiania mieszkancow. Ogromnym problemem jest budownictwo<text:line-break/>ochronne. Obowi^zujqce w Polsce przepisy nie wymagaj^ od organow Obrony<text:line-break/>Cywilnej dziatan w zakresie utrzymywania budowli ochronnych. Wi?kszosc<text:line-break/>polskich budowli ochronnych jest w zlym stanie </text:span><text:span text:style-name="T13">і </text:span><text:span text:style-name="CharStyle16">nie spelnia funkeji ochronnych<text:line-break/>(jest nieszczelna, nie dziatajq uklady </text:span><text:span text:style-name="T13">і </text:span><text:span text:style-name="CharStyle16">urz^dzenia filtrowentylacyjne). Na terenie<text:line-break/>Polski istniej^ 3972 budowle ochronne. Zaspakajaj^ one, wedlug wyzej wymie-<text:line-break/>nionego raportu, zaledwie 2,85% potrzeb w zakresie miejsc ochronnych po-<text:line-break/>trzebnych panstwu</text:span><text:span text:style-name="T14">8</text:span><text:span text:style-name="CharStyle16">. Z roku na rok odnotowuje si? spadek ilosci schronow.</text:span></text:p><text:p text:style-name="P85"><text:span text:style-name="CharStyle16">Ogromne wyzwanie stanowi zaopatrzenie formacji cywilnych. Formacje<text:line-break/>obrony cywilnej s^ przewidywane do uzycia w czasie wojny jako sily wsparcia<text:line-break/>dla zawodowych formacji ratowniczych. Podstawowym problemem utrudniaj%-<text:line-break/>cym tworzenie tych formacji jest brak nakladow finansowych na zakup sprz?tu<text:line-break/></text:span><text:span text:style-name="T13">і </text:span><text:span text:style-name="CharStyle16">mundurow. Istnieje takze wyrazny problem w tzw. nadawaniu przydzialow<text:line-break/>organizacyjno-mobilizacyjnych dla OC. Choc formalnie (dokumentacyjnie)<text:line-break/>procent nadawania tych przydzialow w stosunku do potrzeb wynosi az 80%, to<text:line-break/>jednak wyst?puje powszechny problem niepokrywania si? stanow etatowych<text:line-break/>z faktycznymi stanami osobowymi. Inn^ kwesti^ jest ilosc samych etatowych<text:line-break/>struktur. Tworzy si? je na podstawie oceny zagrozen przygotowanych przez<text:line-break/>samorz^dy terytorialne lub podmiot, na bazie ktorego tworzona jest formacja<text:line-break/></text:span><text:span text:style-name="T13">і </text:span><text:span text:style-name="CharStyle16">jest kwestia wielce dyskusyjn^ czy liczba ok. 96 tys. czlonkow wszystkich<text:line-break/>struktur OC to stan wystarczaj^cy do ochrony ludnosci w 38-miliono^^n panstwie.</text:span></text:p></draw:text-box></draw:frame><draw:frame draw:style-name="fr50" svg:x="4.814cm" svg:y="23.239cm" svg:width="2.141cm" svg:height="0.432cm" text:anchor-type="paragraph"><draw:text-box><text:p text:style-name="P443"><text:span text:style-name="T8">6</text:span><text:span text:style-name="CharStyle11"><text:s text:c="1"/></text:span><text:span text:style-name="CharStyle29">Ibidem</text:span><text:span text:style-name="CharStyle11">, s. 5-6.</text:span></text:p></draw:text-box></draw:frame><draw:frame draw:style-name="fr51" svg:x="4.814cm" svg:y="23.689cm" svg:width="2.141cm" svg:height="0.381cm" text:anchor-type="paragraph"><draw:text-box><text:p text:style-name="P567"><text:span text:style-name="T8">7</text:span><text:span text:style-name="CharStyle11"><text:s text:c="1"/></text:span><text:span text:style-name="CharStyle29">Ibidem</text:span><text:span text:style-name="CharStyle11">, s. 10.</text:span></text:p></draw:text-box></draw:frame><draw:frame draw:style-name="fr52" svg:x="4.814cm" svg:y="24.061cm" svg:width="2.141cm" svg:height="0.432cm" text:anchor-type="paragraph"><draw:text-box><text:p text:style-name="P573"><text:span text:style-name="T8">8</text:span><text:span text:style-name="CharStyle11"><text:s text:c="1"/></text:span><text:span text:style-name="CharStyle29">Ibidem</text:span><text:span text:style-name="CharStyle11">, s. 13.</text:span></text:p></draw:text-box></draw:frame><draw:frame draw:style-name="fr53" svg:x="16.473cm" svg:y="25.354cm" fo:min-width="0.415cm" fo:min-height="0.402cm" text:anchor-type="paragraph"><draw:text-box><text:p text:style-name="P537"><text:span text:style-name="CharStyle18">23</text:span></text:p></draw:text-box></draw:frame></text:p>
      </text:section>
      <text:section text:style-name="Sect15" text:name="Section15">
        <text:p text:style-name="P679"><draw:frame draw:style-name="fr54" svg:x="5.491cm" svg:y="3.971cm" fo:min-width="10.126cm" fo:min-height="0.432cm" text:anchor-type="paragraph"><draw:text-box><text:p text:style-name="P149"><text:span text:style-name="CharStyle14">Wyzwania w zakresie mozliwosci odbudowy Obrony Cywilnej w Polsce</text:span></text:p></draw:text-box></draw:frame><draw:frame draw:style-name="fr55" svg:x="4.239cm" svg:y="5.011cm" fo:min-width="12.615cm" fo:min-height="0.466cm" text:anchor-type="paragraph"><draw:text-box><text:p text:style-name="P147"><text:span text:style-name="CharStyle16">A oto wykaz ilosci formacji OC:</text:span></text:p></draw:text-box></draw:frame><draw:frame draw:style-name="fr56" svg:x="4.755cm" svg:y="5.891cm" fo:min-width="11.659cm" fo:min-height="0.432cm" text:anchor-type="paragraph"><draw:text-box><text:p text:style-name="P405"><text:span text:style-name="CharStyle31">Tab. 1. Liczba formacji </text:span><text:span text:style-name="T33">і </text:span><text:span text:style-name="CharStyle31">stan osobowy (wedlug stanu na dzien </text:span><text:span text:style-name="T33">3</text:span><text:span text:style-name="CharStyle31">1 grudnia 2016 r.)</text:span></text:p></draw:text-box></draw:frame><draw:frame draw:style-name="fr57" svg:x="4.341cm" svg:y="6.477cm" svg:width="12.412cm" fo:min-height="6.3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562"><text:span text:style-name="T34">L</text:span><text:span text:style-name="CharStyle32">p.</text:span></text:p></table:table-cell><table:table-cell table:style-name="Table1.Cell2" table:number-columns-spanned="2"><text:p text:style-name="P363"><text:span text:style-name="CharStyle32">Typ formacji i rodzaj formacji</text:span></text:p></table:table-cell><table:table-cell table:style-name="Table1.Cell3"><text:p text:style-name="P51"><text:span text:style-name="CharStyle32">Liczba formacji</text:span></text:p></table:table-cell><table:table-cell table:style-name="Table1.Cell4"><text:p text:style-name="P643"><text:span text:style-name="CharStyle32">Stan osobowy</text:span></text:p></table:table-cell><table:table-cell table:style-name="Table1.Cell5"><text:p text:style-name="P319"><text:span text:style-name="CharStyle32">Uwagi</text:span></text:p></table:table-cell></table:table-row><table:table-row table:style-name="Table1.R2"><table:table-cell table:style-name="Table1.Cell6"><text:p text:style-name="P107"><text:span text:style-name="CharStyle32">1</text:span></text:p></table:table-cell><table:table-cell table:style-name="Table1.Cell7"><text:p text:style-name="P401"><text:span text:style-name="CharStyle32">2</text:span></text:p></table:table-cell><table:table-cell table:style-name="Table1.Cell8"><text:p text:style-name="P571"><text:span text:style-name="CharStyle32">3</text:span></text:p></table:table-cell><table:table-cell table:style-name="Table1.Cell9"><text:p text:style-name="P575"><text:span text:style-name="CharStyle32">4</text:span></text:p></table:table-cell><table:table-cell table:style-name="Table1.Cell10"><text:p text:style-name="P101"><text:span text:style-name="CharStyle32">5</text:span></text:p></table:table-cell><table:table-cell table:style-name="Table1.Cell11"><text:p text:style-name="P424"><text:span text:style-name="CharStyle32">6</text:span></text:p></table:table-cell></table:table-row><table:table-row table:style-name="Table1.R3"><table:table-cell table:style-name="Table1.Cell12" table:number-rows-spanned="4"><text:p text:style-name="P651"><text:span text:style-name="CharStyle32">1.</text:span></text:p></table:table-cell><table:table-cell table:style-name="Table1.Cell13" table:number-rows-spanned="4"><text:p text:style-name="P566"><text:span text:style-name="CharStyle32">Formacje ratownictwa ogolnego</text:span></text:p></table:table-cell><table:table-cell table:style-name="Table1.Cell14"><text:p text:style-name="P89"><text:span text:style-name="CharStyle32">wojewodzkie</text:span></text:p></table:table-cell><table:table-cell table:style-name="Table1.Cell15"><text:p text:style-name="P653"><text:span text:style-name="CharStyle32">0</text:span></text:p></table:table-cell><table:table-cell table:style-name="Table1.Cell16"><text:p text:style-name="P583"><text:span text:style-name="CharStyle32">0</text:span></text:p></table:table-cell><table:table-cell table:style-name="Table1.Cell17"><text:p text:style-name="P661"/></table:table-cell></table:table-row><table:table-row table:style-name="Table1.R4"><table:table-cell table:style-name="Table1.Cell18"><text:p text:style-name="P649"><text:span text:style-name="CharStyle32">terenowe</text:span></text:p></table:table-cell><table:table-cell table:style-name="Table1.Cell19"><text:p text:style-name="P396"><text:span text:style-name="CharStyle32">1305</text:span></text:p></table:table-cell><table:table-cell table:style-name="Table1.Cell20"><text:p text:style-name="P463"><text:span text:style-name="CharStyle32">24479</text:span></text:p></table:table-cell><table:table-cell table:style-name="Table1.Cell21"><text:p text:style-name="P661"/></table:table-cell></table:table-row><table:table-row table:style-name="Table1.R5"><table:table-cell table:style-name="Table1.Cell22"><text:p text:style-name="P655"><text:span text:style-name="CharStyle32">zakladowe</text:span></text:p></table:table-cell><table:table-cell table:style-name="Table1.Cell23"><text:p text:style-name="P500"><text:span text:style-name="CharStyle32">1105</text:span></text:p></table:table-cell><table:table-cell table:style-name="Table1.Cell24"><text:p text:style-name="P84"><text:span text:style-name="CharStyle32">11868</text:span></text:p></table:table-cell><table:table-cell table:style-name="Table1.Cell25"><text:p text:style-name="P661"/></table:table-cell></table:table-row><table:table-row table:style-name="Table1.R6"><table:table-cell table:style-name="Table1.Cell26"><text:p text:style-name="P270"><text:span text:style-name="CharStyle32">razem</text:span></text:p></table:table-cell><table:table-cell table:style-name="Table1.Cell27"><text:p text:style-name="P144"><text:span text:style-name="CharStyle32">2410</text:span></text:p></table:table-cell><table:table-cell table:style-name="Table1.Cell28"><text:p text:style-name="P161"><text:span text:style-name="CharStyle32">36347</text:span></text:p></table:table-cell><table:table-cell table:style-name="Table1.Cell29"><text:p text:style-name="P661"/></table:table-cell></table:table-row><table:table-row table:style-name="Table1.R7"><table:table-cell table:style-name="Table1.Cell30" table:number-rows-spanned="4"><text:p text:style-name="P292"><text:span text:style-name="CharStyle32">2.</text:span></text:p></table:table-cell><table:table-cell table:style-name="Table1.Cell31" table:number-rows-spanned="4"><text:p text:style-name="P458"><text:span text:style-name="CharStyle32">Formacje do zadan specjalnych</text:span></text:p></table:table-cell><table:table-cell table:style-name="Table1.Cell32"><text:p text:style-name="P560"><text:span text:style-name="CharStyle32">wojewodzkie</text:span></text:p></table:table-cell><table:table-cell table:style-name="Table1.Cell33"><text:p text:style-name="P440"><text:span text:style-name="CharStyle32">58</text:span></text:p></table:table-cell><table:table-cell table:style-name="Table1.Cell34"><text:p text:style-name="P553"><text:span text:style-name="CharStyle32">1410</text:span></text:p></table:table-cell><table:table-cell table:style-name="Table1.Cell35"><text:p text:style-name="P661"/></table:table-cell></table:table-row><table:table-row table:style-name="Table1.R8"><table:table-cell table:style-name="Table1.Cell36"><text:p text:style-name="P267"><text:span text:style-name="CharStyle32">terenowe</text:span></text:p></table:table-cell><table:table-cell table:style-name="Table1.Cell37"><text:p text:style-name="P657"><text:span text:style-name="CharStyle32">4596</text:span></text:p></table:table-cell><table:table-cell table:style-name="Table1.Cell38"><text:p text:style-name="P82"><text:span text:style-name="CharStyle32">43925</text:span></text:p></table:table-cell><table:table-cell table:style-name="Table1.Cell39"><text:p text:style-name="P661"/></table:table-cell></table:table-row><table:table-row table:style-name="Table1.R9"><table:table-cell table:style-name="Table1.Cell40"><text:p text:style-name="P659"><text:span text:style-name="CharStyle32">zakladowe</text:span></text:p></table:table-cell><table:table-cell table:style-name="Table1.Cell41"><text:p text:style-name="P346"><text:span text:style-name="CharStyle32">1935</text:span></text:p></table:table-cell><table:table-cell table:style-name="Table1.Cell42"><text:p text:style-name="P578"><text:span text:style-name="CharStyle32">14932</text:span></text:p></table:table-cell><table:table-cell table:style-name="Table1.Cell43"><text:p text:style-name="P661"/></table:table-cell></table:table-row><table:table-row table:style-name="Table1.R10"><table:table-cell table:style-name="Table1.Cell44"><text:p text:style-name="P411"><text:span text:style-name="CharStyle32">razem</text:span></text:p></table:table-cell><table:table-cell table:style-name="Table1.Cell45"><text:p text:style-name="P389"><text:span text:style-name="CharStyle32">6589</text:span></text:p></table:table-cell><table:table-cell table:style-name="Table1.Cell46"><text:p text:style-name="P344"><text:span text:style-name="CharStyle32">60267</text:span></text:p></table:table-cell><table:table-cell table:style-name="Table1.Cell47"><text:p text:style-name="P661"/></table:table-cell></table:table-row><table:table-row table:style-name="Table1.R11"><table:table-cell table:style-name="Table1.Cell48" table:number-rows-spanned="4"><text:p text:style-name="P512"><text:span text:style-name="CharStyle32">3.</text:span></text:p></table:table-cell><table:table-cell table:style-name="Table1.Cell49" table:number-rows-spanned="4"><text:p text:style-name="P182"><text:span text:style-name="CharStyle32">Ogdlem</text:span></text:p></table:table-cell><table:table-cell table:style-name="Table1.Cell50"><text:p text:style-name="P205"><text:span text:style-name="CharStyle32">wojewodzkie</text:span></text:p></table:table-cell><table:table-cell table:style-name="Table1.Cell51"><text:p text:style-name="P563"><text:span text:style-name="CharStyle32">58</text:span></text:p></table:table-cell><table:table-cell table:style-name="Table1.Cell52"><text:p text:style-name="P477"><text:span text:style-name="CharStyle32">1410</text:span></text:p></table:table-cell><table:table-cell table:style-name="Table1.Cell53"><text:p text:style-name="P661"/></table:table-cell></table:table-row><table:table-row table:style-name="Table1.R12"><table:table-cell table:style-name="Table1.Cell54"><text:p text:style-name="P137"><text:span text:style-name="CharStyle32">terenowe</text:span></text:p></table:table-cell><table:table-cell table:style-name="Table1.Cell55"><text:p text:style-name="P474"><text:span text:style-name="CharStyle32">5901</text:span></text:p></table:table-cell><table:table-cell table:style-name="Table1.Cell56"><text:p text:style-name="P495"><text:span text:style-name="CharStyle32">68404</text:span></text:p></table:table-cell><table:table-cell table:style-name="Table1.Cell57"><text:p text:style-name="P661"/></table:table-cell></table:table-row><table:table-row table:style-name="Table1.R13"><table:table-cell table:style-name="Table1.Cell58"><text:p text:style-name="P580"><text:span text:style-name="CharStyle32">zakladowe</text:span></text:p></table:table-cell><table:table-cell table:style-name="Table1.Cell59"><text:p text:style-name="P306"><text:span text:style-name="CharStyle32">3040</text:span></text:p></table:table-cell><table:table-cell table:style-name="Table1.Cell60"><text:p text:style-name="P367"><text:span text:style-name="CharStyle32">26800</text:span></text:p></table:table-cell><table:table-cell table:style-name="Table1.Cell61"><text:p text:style-name="P661"/></table:table-cell></table:table-row><table:table-row table:style-name="Table1.R14"><table:table-cell table:style-name="Table1.Cell62"><text:p text:style-name="P390"><text:span text:style-name="CharStyle32">razem</text:span></text:p></table:table-cell><table:table-cell table:style-name="Table1.Cell63"><text:p text:style-name="P96"><text:span text:style-name="CharStyle32">8999</text:span></text:p></table:table-cell><table:table-cell table:style-name="Table1.Cell64"><text:p text:style-name="P179"><text:span text:style-name="CharStyle32">96614</text:span></text:p></table:table-cell><table:table-cell table:style-name="Table1.Cell65"><text:p text:style-name="P661"/></table:table-cell></table:table-row></table:table></draw:text-box></draw:frame><draw:frame draw:style-name="fr58" svg:x="4.247cm" svg:y="13.039cm" fo:min-width="2.972cm" fo:min-height="0.443cm" text:anchor-type="paragraph"><draw:text-box><text:p text:style-name="P302"><text:span text:style-name="CharStyle34">Zrodlo: Ocena..., s. 16.</text:span></text:p></draw:text-box></draw:frame><draw:frame draw:style-name="fr59" svg:x="4.239cm" svg:y="13.820cm" svg:width="12.615cm" svg:height="8.994cm" text:anchor-type="paragraph"><draw:text-box><text:p text:style-name="P76"><text:span text:style-name="CharStyle16">Podobne problemy zwiqzane z dowolnym szacowaniem potrzeb dotycz^ ba-<text:line-break/>zy magazynowej. Ocena ta dokonywana jest na poziomie wojewodztwa, ale<text:line-break/>wynika ona, nie tyle z potrzeb </text:span><text:span text:style-name="T13">і </text:span><text:span text:style-name="CharStyle16">zagrozen, </text:span><text:span text:style-name="T15">со </text:span><text:span text:style-name="CharStyle16">z posiadanych juz ilosci sprz?tu<text:line-break/>oraz mozliwosci zakupowych. Wedlug ww. raportu ilosc wszystkich magazy-<text:line-break/>now w Polsce wynosi 3974, wobec potrzeby 4807. S</text:span><text:span text:style-name="CharStyle20">3</text:span><text:span text:style-name="CharStyle16"><text:s text:c="1"/>one obslugiwane przez<text:line-break/>zatrudnione tarn 621 osob</text:span><text:span text:style-name="T14">9</text:span><text:span text:style-name="CharStyle16">.</text:span></text:p><text:p text:style-name="P134"><text:span text:style-name="CharStyle16">Sami autorzy raportu tak oceniajq sytuacj?: „Pomimo wdrozenia normaty-<text:line-break/>wow w zakresie zaopatrywania organow </text:span><text:span text:style-name="T13">і </text:span><text:span text:style-name="CharStyle16">formacji obrony cywilnej w sprz?t,<text:line-break/>srodki techniczne </text:span><text:span text:style-name="T13">і </text:span><text:span text:style-name="CharStyle16">umundurowanie niezb?dnych do wykonywania zadan obrony<text:line-break/>cywilnej, w dalszym ci^gu ze wzgl?du na niskie naklady finansowe na obrony<text:line-break/>cywiln^ nast?puje proces likwidacji formacji zakladowych oraz degradacja<text:line-break/>sprz?tu, ktory znajduje si? na wyposazeniu Formacji OC szczebla zakladowego,<text:line-break/>gminnego </text:span><text:span text:style-name="T13">і </text:span><text:span text:style-name="CharStyle16">powiatowego”</text:span><text:span text:style-name="T14">10</text:span><text:span text:style-name="CharStyle16">.</text:span></text:p><text:p text:style-name="P550"><text:span text:style-name="CharStyle16">Zestawienie wybranego sprz?tu znajduj^cego si? w magazynach OC w skali<text:line-break/>kraju przedstawia ponizsza tabela. Juz przedstawione tam liczby same mowi^ za<text:line-break/>siebie </text:span><text:span text:style-name="T13">і </text:span><text:span text:style-name="CharStyle16">swiadczq </text:span><text:span text:style-name="T15">о </text:span><text:span text:style-name="CharStyle16">duzym niedoszacowaniu finansowym na zakupy dla OC. Na<text:line-break/>dodatek liczba magazynow zmniejsza si?. Tylko w roku 2016 o 261. Jeszcze<text:line-break/>wi?kszym problemem jest stan </text:span><text:span text:style-name="T13">і </text:span><text:span text:style-name="CharStyle16">ilosc sprz?tu obrony cywilnej.</text:span></text:p></draw:text-box></draw:frame><draw:frame draw:style-name="fr60" svg:x="4.807cm" svg:y="23.629cm" svg:width="2.108cm" svg:height="0.383cm" text:anchor-type="paragraph"><draw:text-box><text:p text:style-name="P73"><text:span text:style-name="T8">9</text:span><text:span text:style-name="CharStyle11"><text:s text:c="1"/></text:span><text:span text:style-name="CharStyle29">Ibidem,</text:span><text:span text:style-name="CharStyle11"><text:s text:c="1"/>s. 17.</text:span></text:p></draw:text-box></draw:frame><draw:frame draw:style-name="fr61" svg:x="4.807cm" svg:y="24.079cm" svg:width="2.108cm" svg:height="0.392cm" text:anchor-type="paragraph"><draw:text-box><text:p text:style-name="P324"><text:span text:style-name="T8">10</text:span><text:span text:style-name="CharStyle11"><text:s text:c="1"/></text:span><text:span text:style-name="CharStyle29">Ibidem,</text:span><text:span text:style-name="CharStyle11"><text:s text:c="1"/>s. 16.</text:span></text:p></draw:text-box></draw:frame><draw:frame draw:style-name="fr62" svg:x="4.205cm" svg:y="25.361cm" fo:min-width="0.432cm" fo:min-height="0.402cm" text:anchor-type="paragraph"><draw:text-box><text:p text:style-name="P470"><text:span text:style-name="CharStyle18">24</text:span></text:p></draw:text-box></draw:frame></text:p>
      </text:section>
      <text:section text:style-name="Sect16" text:name="Section16">
        <text:p text:style-name="P680"><draw:frame draw:style-name="fr63" svg:x="9.162cm" svg:y="4.008cm" fo:min-width="2.785cm" fo:min-height="0.416cm" text:anchor-type="paragraph"><draw:text-box><text:p text:style-name="P641"><text:span text:style-name="CharStyle18">BOGUSLAW P</text:span><text:span text:style-name="CharStyle19">ACEK</text:span></text:p></draw:text-box></draw:frame><draw:frame draw:style-name="fr64" svg:x="4.099cm" svg:y="4.990cm" svg:width="12.894cm" svg:height="0.847cm" text:anchor-type="paragraph"><draw:text-box><text:p text:style-name="P432"><text:span text:style-name="CharStyle36">Tab. 2. Zestawienie wybranego sprz?tu znajduj^cego si? w magazynach OC w skali</text:span></text:p><text:p text:style-name="P93"><text:span text:style-name="CharStyle38">kraju 2016</text:span></text:p></draw:text-box></draw:frame><draw:frame draw:style-name="fr65" svg:x="4.108cm" svg:y="5.990cm" svg:width="12.878cm" fo:min-height="17.72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 table:number-rows-spanned="2"><text:p text:style-name="P371"><text:span text:style-name="T39">L</text:span><text:span text:style-name="CharStyle39">p.</text:span></text:p></table:table-cell><table:table-cell table:style-name="Table2.Cell2" table:number-rows-spanned="2"><text:p text:style-name="P65"><text:span text:style-name="CharStyle40">Nazwa sprz?tu</text:span></text:p></table:table-cell><table:table-cell table:style-name="Table2.Cell3" table:number-columns-spanned="3"><text:p text:style-name="P546"><text:span text:style-name="CharStyle40">Stan techniczny sprzgtu</text:span></text:p></table:table-cell></table:table-row><table:table-row table:style-name="Table2.R2"><table:table-cell table:style-name="Table2.Cell4"><text:p text:style-name="P347"><text:span text:style-name="CharStyle39">J-</text:span><text:span text:style-name="T39">m</text:span><text:span text:style-name="CharStyle39">-</text:span></text:p></table:table-cell><table:table-cell table:style-name="Table2.Cell5"><text:p text:style-name="P345"><text:span text:style-name="CharStyle39">Sprawny</text:span></text:p><text:p text:style-name="P115"><text:span text:style-name="CharStyle39">techniczne</text:span></text:p></table:table-cell><table:table-cell table:style-name="Table2.Cell6"><text:p text:style-name="P413"><text:span text:style-name="CharStyle39">Przewidziany<text:line-break/>do likwidacji</text:span></text:p></table:table-cell></table:table-row><table:table-row table:style-name="Table2.R3"><table:table-cell table:style-name="Table2.Cell7"><text:p text:style-name="P207"><text:span text:style-name="CharStyle39">1</text:span></text:p></table:table-cell><table:table-cell table:style-name="Table2.Cell8"><text:p text:style-name="P631"><text:span text:style-name="CharStyle39">2</text:span></text:p></table:table-cell><table:table-cell table:style-name="Table2.Cell9"><text:p text:style-name="P514"><text:span text:style-name="CharStyle39">3</text:span></text:p></table:table-cell><table:table-cell table:style-name="Table2.Cell10"><text:p text:style-name="P475"><text:span text:style-name="CharStyle39">4</text:span></text:p></table:table-cell><table:table-cell table:style-name="Table2.Cell11"><text:p text:style-name="P438"><text:span text:style-name="CharStyle39">5</text:span></text:p></table:table-cell></table:table-row><table:table-row table:style-name="Table2.R4"><table:table-cell table:style-name="Table2.Cell12"><text:p text:style-name="P629"><text:span text:style-name="CharStyle39">I</text:span></text:p></table:table-cell><table:table-cell table:style-name="Table2.Cell13" table:number-columns-spanned="4"><text:p text:style-name="P625"><text:span text:style-name="CharStyle40">Indywidualne Srodki ochrony drdg oddechowych</text:span></text:p></table:table-cell></table:table-row><table:table-row table:style-name="Table2.R5"><table:table-cell table:style-name="Table2.Cell14"><text:p text:style-name="P633"><text:span text:style-name="CharStyle39">1</text:span></text:p></table:table-cell><table:table-cell table:style-name="Table2.Cell15"><text:p text:style-name="P222"><text:span text:style-name="CharStyle39">Maski p-gaz. </text:span><text:span text:style-name="CharStyle40">(r6zne)</text:span></text:p></table:table-cell><table:table-cell table:style-name="Table2.Cell16"><text:p text:style-name="P225"><text:span text:style-name="CharStyle39">kpl.</text:span></text:p></table:table-cell><table:table-cell table:style-name="Table2.Cell17"><text:p text:style-name="P242"><text:span text:style-name="CharStyle39">478869</text:span></text:p></table:table-cell><table:table-cell table:style-name="Table2.Cell18"><text:p text:style-name="P284"><text:span text:style-name="CharStyle39">107287</text:span></text:p></table:table-cell></table:table-row><table:table-row table:style-name="Table2.R6"><table:table-cell table:style-name="Table2.Cell19"><text:p text:style-name="P264"><text:span text:style-name="CharStyle39">II</text:span></text:p></table:table-cell><table:table-cell table:style-name="Table2.Cell20" table:number-columns-spanned="4"><text:p text:style-name="P341"><text:span text:style-name="CharStyle40">Indywidualne Srodki ochrony skdry</text:span></text:p></table:table-cell></table:table-row><table:table-row table:style-name="Table2.R7"><table:table-cell table:style-name="Table2.Cell21"><text:p text:style-name="P365"><text:span text:style-name="CharStyle39">2</text:span></text:p></table:table-cell><table:table-cell table:style-name="Table2.Cell22"><text:p text:style-name="P452"><text:span text:style-name="CharStyle40">Odziez ochronna (rozne)</text:span></text:p></table:table-cell><table:table-cell table:style-name="Table2.Cell23"><text:p text:style-name="P472"><text:span text:style-name="CharStyle39">kpl.</text:span></text:p></table:table-cell><table:table-cell table:style-name="Table2.Cell24"><text:p text:style-name="P494"><text:span text:style-name="CharStyle39">58731</text:span></text:p></table:table-cell><table:table-cell table:style-name="Table2.Cell25"><text:p text:style-name="P57"><text:span text:style-name="CharStyle39">18170</text:span></text:p></table:table-cell></table:table-row><table:table-row table:style-name="Table2.R8"><table:table-cell table:style-name="Table2.Cell26"><text:p text:style-name="P548"><text:span text:style-name="CharStyle39">III</text:span></text:p></table:table-cell><table:table-cell table:style-name="Table2.Cell27" table:number-columns-spanned="4"><text:p text:style-name="P403"><text:span text:style-name="CharStyle39">Sorty mundurowe</text:span></text:p></table:table-cell></table:table-row><table:table-row table:style-name="Table2.R9"><table:table-cell table:style-name="Table2.Cell28"><text:p text:style-name="P540"><text:span text:style-name="CharStyle39">3</text:span></text:p></table:table-cell><table:table-cell table:style-name="Table2.Cell29"><text:p text:style-name="P449"><text:span text:style-name="CharStyle40">Mundury dwiczebne OC (rozne)</text:span></text:p></table:table-cell><table:table-cell table:style-name="Table2.Cell30"><text:p text:style-name="P364"><text:span text:style-name="CharStyle39">kpl.</text:span></text:p></table:table-cell><table:table-cell table:style-name="Table2.Cell31"><text:p text:style-name="P434"><text:span text:style-name="CharStyle39">26768</text:span></text:p></table:table-cell><table:table-cell table:style-name="Table2.Cell32"><text:p text:style-name="P581"><text:span text:style-name="CharStyle39">4132</text:span></text:p></table:table-cell></table:table-row><table:table-row table:style-name="Table2.R10"><table:table-cell table:style-name="Table2.Cell33"><text:p text:style-name="P555"><text:span text:style-name="CharStyle39">4</text:span></text:p></table:table-cell><table:table-cell table:style-name="Table2.Cell34"><text:p text:style-name="P525"><text:span text:style-name="CharStyle40">R?kaw</text:span><text:span text:style-name="CharStyle39">ice </text:span><text:span text:style-name="CharStyle40">(rozne)</text:span></text:p></table:table-cell><table:table-cell table:style-name="Table2.Cell35"><text:p text:style-name="P240"><text:span text:style-name="CharStyle39">par</text:span></text:p></table:table-cell><table:table-cell table:style-name="Table2.Cell36"><text:p text:style-name="P544"><text:span text:style-name="CharStyle39">26902</text:span></text:p></table:table-cell><table:table-cell table:style-name="Table2.Cell37"><text:p text:style-name="P110"><text:span text:style-name="CharStyle39">7135</text:span></text:p></table:table-cell></table:table-row><table:table-row table:style-name="Table2.R11"><table:table-cell table:style-name="Table2.Cell38"><text:p text:style-name="P129"><text:span text:style-name="CharStyle39">5</text:span></text:p></table:table-cell><table:table-cell table:style-name="Table2.Cell39"><text:p text:style-name="P362"><text:span text:style-name="CharStyle39">Buty </text:span><text:span text:style-name="CharStyle40">(rozne)</text:span></text:p></table:table-cell><table:table-cell table:style-name="Table2.Cell40"><text:p text:style-name="P383"><text:span text:style-name="CharStyle39">par</text:span></text:p></table:table-cell><table:table-cell table:style-name="Table2.Cell41"><text:p text:style-name="P53"><text:span text:style-name="CharStyle39">27880</text:span></text:p></table:table-cell><table:table-cell table:style-name="Table2.Cell42"><text:p text:style-name="P429"><text:span text:style-name="CharStyle39">7277</text:span></text:p></table:table-cell></table:table-row><table:table-row table:style-name="Table2.R12"><table:table-cell table:style-name="Table2.Cell43"><text:p text:style-name="P489"><text:span text:style-name="CharStyle39">IV</text:span></text:p></table:table-cell><table:table-cell table:style-name="Table2.Cell44" table:number-columns-spanned="4"><text:p text:style-name="P145"><text:span text:style-name="CharStyle40">Sprz?t rozpoznania skazen chemicznych</text:span></text:p></table:table-cell></table:table-row><table:table-row table:style-name="Table2.R13"><table:table-cell table:style-name="Table2.Cell45"><text:p text:style-name="P170"><text:span text:style-name="CharStyle39">6</text:span></text:p></table:table-cell><table:table-cell table:style-name="Table2.Cell46"><text:p text:style-name="P504"><text:span text:style-name="CharStyle40">Przyrz^d rozpozn. </text:span><text:span text:style-name="CharStyle39">chemicz. PChR-<text:line-break/>54M</text:span></text:p></table:table-cell><table:table-cell table:style-name="Table2.Cell47"><text:p text:style-name="P355"><text:span text:style-name="CharStyle39">kpl.</text:span></text:p></table:table-cell><table:table-cell table:style-name="Table2.Cell48"><text:p text:style-name="P568"><text:span text:style-name="CharStyle39">8537</text:span></text:p></table:table-cell><table:table-cell table:style-name="Table2.Cell49"><text:p text:style-name="P542"><text:span text:style-name="CharStyle39">952</text:span></text:p></table:table-cell></table:table-row><table:table-row table:style-name="Table2.R14"><table:table-cell table:style-name="Table2.Cell50"><text:p text:style-name="P444"><text:span text:style-name="CharStyle39">7</text:span></text:p></table:table-cell><table:table-cell table:style-name="Table2.Cell51"><text:p text:style-name="P358"><text:span text:style-name="CharStyle39">Kolorymetry polowe PK-56</text:span></text:p></table:table-cell><table:table-cell table:style-name="Table2.Cell52"><text:p text:style-name="P122"><text:span text:style-name="CharStyle39">kpl.</text:span></text:p></table:table-cell><table:table-cell table:style-name="Table2.Cell53"><text:p text:style-name="P257"><text:span text:style-name="CharStyle39">1512</text:span></text:p></table:table-cell><table:table-cell table:style-name="Table2.Cell54"><text:p text:style-name="P211"><text:span text:style-name="CharStyle39">372</text:span></text:p></table:table-cell></table:table-row><table:table-row table:style-name="Table2.R15"><table:table-cell table:style-name="Table2.Cell55"><text:p text:style-name="P332"><text:span text:style-name="CharStyle39">8</text:span></text:p></table:table-cell><table:table-cell table:style-name="Table2.Cell56"><text:p text:style-name="P427"><text:span text:style-name="CharStyle39">Dozymetry chemiczne </text:span><text:span text:style-name="CharStyle40">(rozne)</text:span></text:p></table:table-cell><table:table-cell table:style-name="Table2.Cell57"><text:p text:style-name="P103"><text:span text:style-name="CharStyle39">szt.</text:span></text:p></table:table-cell><table:table-cell table:style-name="Table2.Cell58"><text:p text:style-name="P100"><text:span text:style-name="CharStyle39">6312</text:span></text:p></table:table-cell><table:table-cell table:style-name="Table2.Cell59"><text:p text:style-name="P159"><text:span text:style-name="CharStyle39">5079</text:span></text:p></table:table-cell></table:table-row><table:table-row table:style-name="Table2.R16"><table:table-cell table:style-name="Table2.Cell60"><text:p text:style-name="P538"><text:span text:style-name="CharStyle39">V</text:span></text:p></table:table-cell><table:table-cell table:style-name="Table2.Cell61" table:number-columns-spanned="2"><text:p text:style-name="P422"><text:span text:style-name="CharStyle40">Sprz?t rozpoznania skazen promieniotworczyc</text:span></text:p></table:table-cell><table:table-cell table:style-name="Table2.Cell62" table:number-columns-spanned="2"><text:p text:style-name="P233"><text:span text:style-name="CharStyle40">h</text:span></text:p></table:table-cell></table:table-row><table:table-row table:style-name="Table2.R17"><table:table-cell table:style-name="Table2.Cell63"><text:p text:style-name="P574"><text:span text:style-name="CharStyle39">9</text:span></text:p></table:table-cell><table:table-cell table:style-name="Table2.Cell64"><text:p text:style-name="P66"><text:span text:style-name="CharStyle39">Rentgenoradiometry </text:span><text:span text:style-name="CharStyle40">(rozne)</text:span></text:p></table:table-cell><table:table-cell table:style-name="Table2.Cell65"><text:p text:style-name="P329"><text:span text:style-name="CharStyle39">kpl.</text:span></text:p></table:table-cell><table:table-cell table:style-name="Table2.Cell66"><text:p text:style-name="P271"><text:span text:style-name="CharStyle39">1442</text:span></text:p></table:table-cell><table:table-cell table:style-name="Table2.Cell67"><text:p text:style-name="P375"><text:span text:style-name="CharStyle39">31</text:span></text:p></table:table-cell></table:table-row><table:table-row table:style-name="Table2.R18"><table:table-cell table:style-name="Table2.Cell68"><text:p text:style-name="P139"><text:span text:style-name="CharStyle39">10</text:span></text:p></table:table-cell><table:table-cell table:style-name="Table2.Cell69"><text:p text:style-name="P497"><text:span text:style-name="CharStyle39">Rentgenometry </text:span><text:span text:style-name="CharStyle40">(rozne)</text:span></text:p></table:table-cell><table:table-cell table:style-name="Table2.Cell70"><text:p text:style-name="P348"><text:span text:style-name="CharStyle39">kpl.</text:span></text:p></table:table-cell><table:table-cell table:style-name="Table2.Cell71"><text:p text:style-name="P535"><text:span text:style-name="CharStyle39">1104</text:span></text:p></table:table-cell><table:table-cell table:style-name="Table2.Cell72"><text:p text:style-name="P416"><text:span text:style-name="CharStyle39">38</text:span></text:p></table:table-cell></table:table-row><table:table-row table:style-name="Table2.R19"><table:table-cell table:style-name="Table2.Cell73"><text:p text:style-name="P392"><text:span text:style-name="CharStyle39">11</text:span></text:p></table:table-cell><table:table-cell table:style-name="Table2.Cell74"><text:p text:style-name="P480"><text:span text:style-name="CharStyle39">Radiometry </text:span><text:span text:style-name="CharStyle40">(rozne)</text:span></text:p></table:table-cell><table:table-cell table:style-name="Table2.Cell75"><text:p text:style-name="P459"><text:span text:style-name="CharStyle39">kpl.</text:span></text:p></table:table-cell><table:table-cell table:style-name="Table2.Cell76"><text:p text:style-name="P531"><text:span text:style-name="CharStyle39">319</text:span></text:p></table:table-cell><table:table-cell table:style-name="Table2.Cell77"><text:p text:style-name="P252"><text:span text:style-name="CharStyle39">0</text:span></text:p></table:table-cell></table:table-row><table:table-row table:style-name="Table2.R20"><table:table-cell table:style-name="Table2.Cell78"><text:p text:style-name="P309"><text:span text:style-name="CharStyle39">12</text:span></text:p></table:table-cell><table:table-cell table:style-name="Table2.Cell79"><text:p text:style-name="P250"><text:span text:style-name="CharStyle39">Sygnalizatory prom. </text:span><text:span text:style-name="CharStyle40">(rozne)</text:span></text:p></table:table-cell><table:table-cell table:style-name="Table2.Cell80"><text:p text:style-name="P515"><text:span text:style-name="CharStyle39">kpl.</text:span></text:p></table:table-cell><table:table-cell table:style-name="Table2.Cell81"><text:p text:style-name="P528"><text:span text:style-name="CharStyle39">5811</text:span></text:p></table:table-cell><table:table-cell table:style-name="Table2.Cell82"><text:p text:style-name="P265"><text:span text:style-name="CharStyle39">969</text:span></text:p></table:table-cell></table:table-row><table:table-row table:style-name="Table2.R21"><table:table-cell table:style-name="Table2.Cell83"><text:p text:style-name="P60"><text:span text:style-name="CharStyle39">13</text:span></text:p></table:table-cell><table:table-cell table:style-name="Table2.Cell84"><text:p text:style-name="P305"><text:span text:style-name="CharStyle39">System automatyczny pomiaru<text:line-break/></text:span><text:span text:style-name="CharStyle40">skazen SAPOS</text:span><text:span text:style-name="CharStyle39">-90 </text:span><text:span text:style-name="CharStyle40">(r6zne)</text:span></text:p></table:table-cell><table:table-cell table:style-name="Table2.Cell85"><text:p text:style-name="P439"><text:span text:style-name="CharStyle39">kpl.</text:span></text:p></table:table-cell><table:table-cell table:style-name="Table2.Cell86"><text:p text:style-name="P457"><text:span text:style-name="CharStyle39">2</text:span></text:p></table:table-cell><table:table-cell table:style-name="Table2.Cell87"><text:p text:style-name="P138"><text:span text:style-name="CharStyle39">0</text:span></text:p></table:table-cell></table:table-row><table:table-row table:style-name="Table2.R22"><table:table-cell table:style-name="Table2.Cell88"><text:p text:style-name="P181"><text:span text:style-name="CharStyle39">VI</text:span></text:p></table:table-cell><table:table-cell table:style-name="Table2.Cell89" table:number-columns-spanned="4"><text:p text:style-name="P228"><text:span text:style-name="CharStyle40">Sprz?t sluzby zdrowia</text:span></text:p></table:table-cell></table:table-row><table:table-row table:style-name="Table2.R23"><table:table-cell table:style-name="Table2.Cell90"><text:p text:style-name="P453"><text:span text:style-name="CharStyle39">14</text:span></text:p></table:table-cell><table:table-cell table:style-name="Table2.Cell91"><text:p text:style-name="P78"><text:span text:style-name="CharStyle39">Torby sanitariusza </text:span><text:span text:style-name="CharStyle40">(r6zne)</text:span></text:p></table:table-cell><table:table-cell table:style-name="Table2.Cell92"><text:p text:style-name="P410"><text:span text:style-name="CharStyle39">szt.</text:span></text:p></table:table-cell><table:table-cell table:style-name="Table2.Cell93"><text:p text:style-name="P469"><text:span text:style-name="CharStyle39">15230</text:span></text:p></table:table-cell><table:table-cell table:style-name="Table2.Cell94"><text:p text:style-name="P58"><text:span text:style-name="CharStyle39">3192</text:span></text:p></table:table-cell></table:table-row><table:table-row table:style-name="Table2.R24"><table:table-cell table:style-name="Table2.Cell95"><text:p text:style-name="P406"><text:span text:style-name="CharStyle39">15</text:span></text:p></table:table-cell><table:table-cell table:style-name="Table2.Cell96"><text:p text:style-name="P243"><text:span text:style-name="CharStyle39">Nosze sanitarne </text:span><text:span text:style-name="CharStyle40">(rdzne)</text:span></text:p></table:table-cell><table:table-cell table:style-name="Table2.Cell97"><text:p text:style-name="P510"><text:span text:style-name="CharStyle39">szt.</text:span></text:p></table:table-cell><table:table-cell table:style-name="Table2.Cell98"><text:p text:style-name="P95"><text:span text:style-name="CharStyle39">15017</text:span></text:p></table:table-cell><table:table-cell table:style-name="Table2.Cell99"><text:p text:style-name="P136"><text:span text:style-name="CharStyle39">1771</text:span></text:p></table:table-cell></table:table-row><table:table-row table:style-name="Table2.R25"><table:table-cell table:style-name="Table2.Cell100"><text:p text:style-name="P468"><text:span text:style-name="CharStyle39">16</text:span></text:p></table:table-cell><table:table-cell table:style-name="Table2.Cell101"><text:p text:style-name="P261"><text:span text:style-name="CharStyle39">Opatrunki osobiste </text:span><text:span text:style-name="CharStyle40">(rozne)</text:span></text:p></table:table-cell><table:table-cell table:style-name="Table2.Cell102"><text:p text:style-name="P523"><text:span text:style-name="CharStyle39">szt.</text:span></text:p></table:table-cell><table:table-cell table:style-name="Table2.Cell103"><text:p text:style-name="P199"><text:span text:style-name="CharStyle39">247112</text:span></text:p></table:table-cell><table:table-cell table:style-name="Table2.Cell104"><text:p text:style-name="P281"><text:span text:style-name="CharStyle39">52361</text:span></text:p></table:table-cell></table:table-row><table:table-row table:style-name="Table2.R26"><table:table-cell table:style-name="Table2.Cell105"><text:p text:style-name="P322"><text:span text:style-name="CharStyle39">VII</text:span></text:p></table:table-cell><table:table-cell table:style-name="Table2.Cell106" table:number-columns-spanned="4"><text:p text:style-name="P339"><text:span text:style-name="CharStyle40">Srodki </text:span><text:span text:style-name="T42">і </text:span><text:span text:style-name="CharStyle40">sprz?t do likwidacji skazen</text:span></text:p></table:table-cell></table:table-row><table:table-row table:style-name="Table2.R27"><table:table-cell table:style-name="Table2.Cell107"><text:p text:style-name="P171"><text:span text:style-name="CharStyle39">17</text:span></text:p></table:table-cell><table:table-cell table:style-name="Table2.Cell108"><text:p text:style-name="P54"><text:span text:style-name="CharStyle39">Indywidualne pakiety p.chem. IPP</text:span></text:p></table:table-cell><table:table-cell table:style-name="Table2.Cell109"><text:p text:style-name="P404"><text:span text:style-name="CharStyle39">szt.</text:span></text:p></table:table-cell><table:table-cell table:style-name="Table2.Cell110"><text:p text:style-name="P275"><text:span text:style-name="CharStyle39">26494</text:span></text:p></table:table-cell><table:table-cell table:style-name="Table2.Cell111"><text:p text:style-name="P195"><text:span text:style-name="CharStyle39">18979</text:span></text:p></table:table-cell></table:table-row><table:table-row table:style-name="Table2.R28"><table:table-cell table:style-name="Table2.Cell112"><text:p text:style-name="P166"><text:span text:style-name="CharStyle39">18</text:span></text:p></table:table-cell><table:table-cell table:style-name="Table2.Cell113"><text:p text:style-name="P278"><text:span text:style-name="CharStyle39">Indywidualne zestawy samocho-<text:line-break/>dowe IZS</text:span></text:p></table:table-cell><table:table-cell table:style-name="Table2.Cell114"><text:p text:style-name="P299"><text:span text:style-name="CharStyle39">kpl.</text:span></text:p></table:table-cell><table:table-cell table:style-name="Table2.Cell115"><text:p text:style-name="P318"><text:span text:style-name="CharStyle39">1158</text:span></text:p></table:table-cell><table:table-cell table:style-name="Table2.Cell116"><text:p text:style-name="P337"><text:span text:style-name="CharStyle39">414</text:span></text:p></table:table-cell></table:table-row><table:table-row table:style-name="Table2.R29"><table:table-cell table:style-name="Table2.Cell117"><text:p text:style-name="P316"><text:span text:style-name="CharStyle39">19</text:span></text:p></table:table-cell><table:table-cell table:style-name="Table2.Cell118"><text:p text:style-name="P72"><text:span text:style-name="CharStyle39">Kabiny dekontaminacyjne</text:span></text:p></table:table-cell><table:table-cell table:style-name="Table2.Cell119"><text:p text:style-name="P237"><text:span text:style-name="CharStyle39">szt.</text:span></text:p></table:table-cell><table:table-cell table:style-name="Table2.Cell120"><text:p text:style-name="P106"><text:span text:style-name="CharStyle39">8</text:span></text:p></table:table-cell><table:table-cell table:style-name="Table2.Cell121"><text:p text:style-name="P359"><text:span text:style-name="CharStyle39">0</text:span></text:p></table:table-cell></table:table-row><table:table-row table:style-name="Table2.R30"><table:table-cell table:style-name="Table2.Cell122"><text:p text:style-name="P381"><text:span text:style-name="CharStyle39">VIII</text:span></text:p></table:table-cell><table:table-cell table:style-name="Table2.Cell123" table:number-columns-spanned="4"><text:p text:style-name="P502"><text:span text:style-name="CharStyle40">Sprz?t radiotelefoniczny, i^cznosci przewodowej </text:span><text:span text:style-name="T42">і </text:span><text:span text:style-name="CharStyle40">inny</text:span></text:p></table:table-cell></table:table-row><table:table-row table:style-name="Table2.R31"><table:table-cell table:style-name="Table2.Cell124"><text:p text:style-name="P333"><text:span text:style-name="CharStyle39">20</text:span></text:p></table:table-cell><table:table-cell table:style-name="Table2.Cell125"><text:p text:style-name="P486"><text:span text:style-name="CharStyle39">Radiostacje lotnicze </text:span><text:span text:style-name="CharStyle40">(rozne)</text:span></text:p></table:table-cell><table:table-cell table:style-name="Table2.Cell126"><text:p text:style-name="P88"><text:span text:style-name="CharStyle39">kpl.</text:span></text:p></table:table-cell><table:table-cell table:style-name="Table2.Cell127"><text:p text:style-name="P49"><text:span text:style-name="CharStyle39">8</text:span></text:p></table:table-cell><table:table-cell table:style-name="Table2.Cell128"><text:p text:style-name="P190"><text:span text:style-name="CharStyle39">0</text:span></text:p></table:table-cell></table:table-row><table:table-row table:style-name="Table2.R32"><table:table-cell table:style-name="Table2.Cell129"><text:p text:style-name="P212"><text:span text:style-name="CharStyle39">21</text:span></text:p></table:table-cell><table:table-cell table:style-name="Table2.Cell130"><text:p text:style-name="P379"><text:span text:style-name="CharStyle39">Radiotelefony </text:span><text:span text:style-name="CharStyle40">(rozne)</text:span></text:p></table:table-cell><table:table-cell table:style-name="Table2.Cell131"><text:p text:style-name="P312"><text:span text:style-name="CharStyle39">kpl.</text:span></text:p></table:table-cell><table:table-cell table:style-name="Table2.Cell132"><text:p text:style-name="P517"><text:span text:style-name="CharStyle39">2859</text:span></text:p></table:table-cell><table:table-cell table:style-name="Table2.Cell133"><text:p text:style-name="P536"><text:span text:style-name="CharStyle39">75</text:span></text:p></table:table-cell></table:table-row><table:table-row table:style-name="Table2.R33"><table:table-cell table:style-name="Table2.Cell134"><text:p text:style-name="P67"><text:span text:style-name="CharStyle39">22</text:span></text:p></table:table-cell><table:table-cell table:style-name="Table2.Cell135"><text:p text:style-name="P188"><text:span text:style-name="CharStyle39">Odbiorniki radiowe </text:span><text:span text:style-name="CharStyle40">(rozne)</text:span></text:p></table:table-cell><table:table-cell table:style-name="Table2.Cell136"><text:p text:style-name="P120"><text:span text:style-name="CharStyle39">kpl.</text:span></text:p></table:table-cell><table:table-cell table:style-name="Table2.Cell137"><text:p text:style-name="P143"><text:span text:style-name="CharStyle39">122</text:span></text:p></table:table-cell><table:table-cell table:style-name="Table2.Cell138"><text:p text:style-name="P160"><text:span text:style-name="CharStyle39">5</text:span></text:p></table:table-cell></table:table-row><table:table-row table:style-name="Table2.R34"><table:table-cell table:style-name="Table2.Cell139"><text:p text:style-name="P330"><text:span text:style-name="CharStyle39">23</text:span></text:p></table:table-cell><table:table-cell table:style-name="Table2.Cell140"><text:p text:style-name="P98"><text:span text:style-name="CharStyle39">Anteny </text:span><text:span text:style-name="CharStyle40">(rozne)</text:span></text:p></table:table-cell><table:table-cell table:style-name="Table2.Cell141"><text:p text:style-name="P142"><text:span text:style-name="CharStyle39">szt.</text:span></text:p></table:table-cell><table:table-cell table:style-name="Table2.Cell142"><text:p text:style-name="P349"><text:span text:style-name="CharStyle39">992</text:span></text:p></table:table-cell><table:table-cell table:style-name="Table2.Cell143"><text:p text:style-name="P372"><text:span text:style-name="CharStyle39">55</text:span></text:p></table:table-cell></table:table-row><table:table-row table:style-name="Table2.R35"><table:table-cell table:style-name="Table2.Cell144"><text:p text:style-name="P417"><text:span text:style-name="CharStyle39">24</text:span></text:p></table:table-cell><table:table-cell table:style-name="Table2.Cell145"><text:p text:style-name="P116"><text:span text:style-name="CharStyle40">Radiowe urz^dzenie steruj^ce<text:line-break/>(rozne)</text:span></text:p></table:table-cell><table:table-cell table:style-name="Table2.Cell146"><text:p text:style-name="P140"><text:span text:style-name="CharStyle39">kpl.</text:span></text:p></table:table-cell><table:table-cell table:style-name="Table2.Cell147"><text:p text:style-name="P635"><text:span text:style-name="CharStyle39">75</text:span></text:p></table:table-cell><table:table-cell table:style-name="Table2.Cell148"><text:p text:style-name="P639"><text:span text:style-name="CharStyle39">0</text:span></text:p></table:table-cell></table:table-row><table:table-row table:style-name="Table2.R36"><table:table-cell table:style-name="Table2.Cell149"><text:p text:style-name="P230"><text:span text:style-name="CharStyle39">25</text:span></text:p></table:table-cell><table:table-cell table:style-name="Table2.Cell150"><text:p text:style-name="P327"><text:span text:style-name="CharStyle40">Urzqdzenie sterujqce syrenami</text:span></text:p><text:p text:style-name="P498"><text:span text:style-name="CharStyle39">RUSS-3000</text:span></text:p></table:table-cell><table:table-cell table:style-name="Table2.Cell151"><text:p text:style-name="P62"><text:span text:style-name="CharStyle39">szt.</text:span></text:p></table:table-cell><table:table-cell table:style-name="Table2.Cell152"><text:p text:style-name="P496"><text:span text:style-name="CharStyle39">39</text:span></text:p></table:table-cell><table:table-cell table:style-name="Table2.Cell153"><text:p text:style-name="P637"><text:span text:style-name="CharStyle39">0</text:span></text:p></table:table-cell></table:table-row></table:table></draw:text-box></draw:frame><draw:frame draw:style-name="fr66" svg:x="16.461cm" svg:y="25.391cm" fo:min-width="0.423cm" fo:min-height="0.402cm" text:anchor-type="paragraph"><draw:text-box><text:p text:style-name="P246"><text:span text:style-name="CharStyle18">25</text:span></text:p></draw:text-box></draw:frame></text:p>
      </text:section>
      <text:section text:style-name="Sect17" text:name="Section17">
        <text:p text:style-name="P681"><draw:frame draw:style-name="fr67" svg:x="5.496cm" svg:y="3.983cm" fo:min-width="10.126cm" fo:min-height="0.432cm" text:anchor-type="paragraph"><draw:text-box><text:p text:style-name="P255"><text:span text:style-name="CharStyle14">Wyzwania w zakresie mozliwosci odbudowy Obrony Cywilnej w Polsce</text:span></text:p></draw:text-box></draw:frame><draw:frame draw:style-name="fr68" svg:x="4.099cm" svg:y="5.516cm" fo:min-width="12.894cm" fo:min-height="0.445cm" text:anchor-type="paragraph"><draw:text-box><text:p text:style-name="P377"><text:span text:style-name="CharStyle16">cd. Tab. 2.</text:span></text:p></draw:text-box></draw:frame><draw:frame draw:style-name="fr69" svg:x="4.108cm" svg:y="5.939cm" svg:width="12.878cm" fo:min-height="14.80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356"><text:span text:style-name="CharStyle39">26</text:span></text:p></table:table-cell><table:table-cell table:style-name="Table3.Cell2"><text:p text:style-name="P557"><text:span text:style-name="CharStyle39">Radiowe centrale alarmowe </text:span><text:span text:style-name="CharStyle40">(rdzne)</text:span></text:p></table:table-cell><table:table-cell table:style-name="Table3.Cell3"><text:p text:style-name="P353"><text:span text:style-name="CharStyle39">szt.</text:span></text:p></table:table-cell><table:table-cell table:style-name="Table3.Cell4"><text:p text:style-name="P121"><text:span text:style-name="CharStyle39">8</text:span></text:p></table:table-cell><table:table-cell table:style-name="Table3.Cell5"><text:p text:style-name="P331"><text:span text:style-name="CharStyle39">0</text:span></text:p></table:table-cell></table:table-row><table:table-row table:style-name="Table3.R2"><table:table-cell table:style-name="Table3.Cell6"><text:p text:style-name="P464"><text:span text:style-name="CharStyle39">27</text:span></text:p></table:table-cell><table:table-cell table:style-name="Table3.Cell7"><text:p text:style-name="P157"><text:span text:style-name="CharStyle39">Centrale alarmowe </text:span><text:span text:style-name="CharStyle40">(rdzne)</text:span></text:p></table:table-cell><table:table-cell table:style-name="Table3.Cell8"><text:p text:style-name="P533"><text:span text:style-name="CharStyle39">kpl.</text:span></text:p></table:table-cell><table:table-cell table:style-name="Table3.Cell9"><text:p text:style-name="P187"><text:span text:style-name="CharStyle39">135</text:span></text:p></table:table-cell><table:table-cell table:style-name="Table3.Cell10"><text:p text:style-name="P232"><text:span text:style-name="CharStyle39">2</text:span></text:p></table:table-cell></table:table-row><table:table-row table:style-name="Table3.R3"><table:table-cell table:style-name="Table3.Cell11"><text:p text:style-name="P461"><text:span text:style-name="CharStyle39">28</text:span></text:p></table:table-cell><table:table-cell table:style-name="Table3.Cell12"><text:p text:style-name="P518"><text:span text:style-name="CharStyle40">Urz^dzenie wfyczaj^ce (rdzne)</text:span></text:p></table:table-cell><table:table-cell table:style-name="Table3.Cell13"><text:p text:style-name="P63"><text:span text:style-name="CharStyle39">szt.</text:span></text:p></table:table-cell><table:table-cell table:style-name="Table3.Cell14"><text:p text:style-name="P291"><text:span text:style-name="CharStyle39">181</text:span></text:p></table:table-cell><table:table-cell table:style-name="Table3.Cell15"><text:p text:style-name="P350"><text:span text:style-name="CharStyle39">6</text:span></text:p></table:table-cell></table:table-row><table:table-row table:style-name="Table3.R4"><table:table-cell table:style-name="Table3.Cell16"><text:p text:style-name="P374"><text:span text:style-name="CharStyle39">29</text:span></text:p></table:table-cell><table:table-cell table:style-name="Table3.Cell17"><text:p text:style-name="P119"><text:span text:style-name="CharStyle39">Aparaty tel. polowe </text:span><text:span text:style-name="CharStyle40">(rdzne)</text:span></text:p></table:table-cell><table:table-cell table:style-name="Table3.Cell18"><text:p text:style-name="P370"><text:span text:style-name="CharStyle39">szt.</text:span></text:p></table:table-cell><table:table-cell table:style-name="Table3.Cell19"><text:p text:style-name="P208"><text:span text:style-name="CharStyle39">7534</text:span></text:p></table:table-cell><table:table-cell table:style-name="Table3.Cell20"><text:p text:style-name="P414"><text:span text:style-name="CharStyle39">1233</text:span></text:p></table:table-cell></table:table-row><table:table-row table:style-name="Table3.R5"><table:table-cell table:style-name="Table3.Cell21"><text:p text:style-name="P206"><text:span text:style-name="CharStyle39">30</text:span></text:p></table:table-cell><table:table-cell table:style-name="Table3.Cell22"><text:p text:style-name="P226"><text:span text:style-name="CharStyle39">Aparaty telefoniczne </text:span><text:span text:style-name="CharStyle40">(r6zne)</text:span></text:p></table:table-cell><table:table-cell table:style-name="Table3.Cell23"><text:p text:style-name="P479"><text:span text:style-name="CharStyle39">szt.</text:span></text:p></table:table-cell><table:table-cell table:style-name="Table3.Cell24"><text:p text:style-name="P529"><text:span text:style-name="CharStyle39">115</text:span></text:p></table:table-cell><table:table-cell table:style-name="Table3.Cell25"><text:p text:style-name="P326"><text:span text:style-name="CharStyle39">13</text:span></text:p></table:table-cell></table:table-row><table:table-row table:style-name="Table3.R6"><table:table-cell table:style-name="Table3.Cell26"><text:p text:style-name="P141"><text:span text:style-name="CharStyle39">31</text:span></text:p></table:table-cell><table:table-cell table:style-name="Table3.Cell27"><text:p text:style-name="P251"><text:span text:style-name="CharStyle40">Lqeznice tel. (rozne)</text:span></text:p></table:table-cell><table:table-cell table:style-name="Table3.Cell28"><text:p text:style-name="P209"><text:span text:style-name="CharStyle39">kpl.</text:span></text:p></table:table-cell><table:table-cell table:style-name="Table3.Cell29"><text:p text:style-name="P428"><text:span text:style-name="CharStyle39">1541</text:span></text:p></table:table-cell><table:table-cell table:style-name="Table3.Cell30"><text:p text:style-name="P569"><text:span text:style-name="CharStyle39">243</text:span></text:p></table:table-cell></table:table-row><table:table-row table:style-name="Table3.R7"><table:table-cell table:style-name="Table3.Cell31"><text:p text:style-name="P584"><text:span text:style-name="CharStyle39">IX</text:span></text:p></table:table-cell><table:table-cell table:style-name="Table3.Cell32" table:number-columns-spanned="4"><text:p text:style-name="P399"><text:span text:style-name="CharStyle40">Sprz?t </text:span><text:span text:style-name="T42">і </text:span><text:span text:style-name="CharStyle40">urzadzenia do ostrzegania </text:span><text:span text:style-name="T42">і </text:span><text:span text:style-name="CharStyle40">alarmowania</text:span></text:p></table:table-cell></table:table-row><table:table-row table:style-name="Table3.R8"><table:table-cell table:style-name="Table3.Cell33"><text:p text:style-name="P561"><text:span text:style-name="CharStyle39">32</text:span></text:p></table:table-cell><table:table-cell table:style-name="Table3.Cell34"><text:p text:style-name="P572"><text:span text:style-name="CharStyle39">Syreny alarmowe </text:span><text:span text:style-name="CharStyle40">(rozne)</text:span></text:p></table:table-cell><table:table-cell table:style-name="Table3.Cell35"><text:p text:style-name="P213"><text:span text:style-name="CharStyle39">kpl.</text:span></text:p></table:table-cell><table:table-cell table:style-name="Table3.Cell36"><text:p text:style-name="P191"><text:span text:style-name="CharStyle39">1013</text:span></text:p></table:table-cell><table:table-cell table:style-name="Table3.Cell37"><text:p text:style-name="P465"><text:span text:style-name="CharStyle39">19</text:span></text:p></table:table-cell></table:table-row><table:table-row table:style-name="Table3.R9"><table:table-cell table:style-name="Table3.Cell38"><text:p text:style-name="P503"><text:span text:style-name="CharStyle39">33</text:span></text:p></table:table-cell><table:table-cell table:style-name="Table3.Cell39"><text:p text:style-name="P576"><text:span text:style-name="CharStyle39">Syreny elektroniczne </text:span><text:span text:style-name="CharStyle40">(rozne)</text:span></text:p></table:table-cell><table:table-cell table:style-name="Table3.Cell40"><text:p text:style-name="P223"><text:span text:style-name="CharStyle39">szt.</text:span></text:p></table:table-cell><table:table-cell table:style-name="Table3.Cell41"><text:p text:style-name="P221"><text:span text:style-name="CharStyle39">147</text:span></text:p></table:table-cell><table:table-cell table:style-name="Table3.Cell42"><text:p text:style-name="P579"><text:span text:style-name="CharStyle39">0</text:span></text:p></table:table-cell></table:table-row><table:table-row table:style-name="Table3.R10"><table:table-cell table:style-name="Table3.Cell43"><text:p text:style-name="P150"><text:span text:style-name="CharStyle39">34</text:span></text:p></table:table-cell><table:table-cell table:style-name="Table3.Cell44"><text:p text:style-name="P176"><text:span text:style-name="CharStyle40">Radiowe urzqdzenie steruj^ce<text:line-break/>syreny</text:span></text:p></table:table-cell><table:table-cell table:style-name="Table3.Cell45"><text:p text:style-name="P201"><text:span text:style-name="CharStyle39">kpl.</text:span></text:p></table:table-cell><table:table-cell table:style-name="Table3.Cell46"><text:p text:style-name="P511"><text:span text:style-name="CharStyle39">131</text:span></text:p></table:table-cell><table:table-cell table:style-name="Table3.Cell47"><text:p text:style-name="P435"><text:span text:style-name="CharStyle39">0</text:span></text:p></table:table-cell></table:table-row><table:table-row table:style-name="Table3.R11"><table:table-cell table:style-name="Table3.Cell48"><text:p text:style-name="P287"><text:span text:style-name="CharStyle39">35</text:span></text:p></table:table-cell><table:table-cell table:style-name="Table3.Cell49"><text:p text:style-name="P387"><text:span text:style-name="CharStyle40">Radiowe urzqdzenie wlqczajqce<text:line-break/>syren?</text:span></text:p></table:table-cell><table:table-cell table:style-name="Table3.Cell50"><text:p text:style-name="P219"><text:span text:style-name="CharStyle39">szt.</text:span></text:p></table:table-cell><table:table-cell table:style-name="Table3.Cell51"><text:p text:style-name="P173"><text:span text:style-name="CharStyle39">370</text:span></text:p></table:table-cell><table:table-cell table:style-name="Table3.Cell52"><text:p text:style-name="P338"><text:span text:style-name="CharStyle39">0</text:span></text:p></table:table-cell></table:table-row><table:table-row table:style-name="Table3.R12"><table:table-cell table:style-name="Table3.Cell53"><text:p text:style-name="P131"><text:span text:style-name="CharStyle39">X</text:span></text:p></table:table-cell><table:table-cell table:style-name="Table3.Cell54" table:number-columns-spanned="4"><text:p text:style-name="P549"><text:span text:style-name="CharStyle40">Sprzet zywnosciowy</text:span></text:p></table:table-cell></table:table-row><table:table-row table:style-name="Table3.R13"><table:table-cell table:style-name="Table3.Cell55"><text:p text:style-name="P433"><text:span text:style-name="CharStyle39">36</text:span></text:p></table:table-cell><table:table-cell table:style-name="Table3.Cell56"><text:p text:style-name="P524"><text:span text:style-name="CharStyle39">Kuchnie polowe </text:span><text:span text:style-name="CharStyle40">(rozne)</text:span></text:p></table:table-cell><table:table-cell table:style-name="Table3.Cell57"><text:p text:style-name="P300"><text:span text:style-name="CharStyle39">kpl.</text:span></text:p></table:table-cell><table:table-cell table:style-name="Table3.Cell58"><text:p text:style-name="P259"><text:span text:style-name="CharStyle39">318</text:span></text:p></table:table-cell><table:table-cell table:style-name="Table3.Cell59"><text:p text:style-name="P280"><text:span text:style-name="CharStyle39">35</text:span></text:p></table:table-cell></table:table-row><table:table-row table:style-name="Table3.R14"><table:table-cell table:style-name="Table3.Cell60"><text:p text:style-name="P148"><text:span text:style-name="CharStyle39">37</text:span></text:p></table:table-cell><table:table-cell table:style-name="Table3.Cell61"><text:p text:style-name="P146"><text:span text:style-name="CharStyle39">Kontener 1000 l n</text:span><text:span text:style-name="CharStyle40">awod?</text:span></text:p></table:table-cell><table:table-cell table:style-name="Table3.Cell62"><text:p text:style-name="P521"><text:span text:style-name="CharStyle39">szt.</text:span></text:p></table:table-cell><table:table-cell table:style-name="Table3.Cell63"><text:p text:style-name="P194"><text:span text:style-name="CharStyle39">132</text:span></text:p></table:table-cell><table:table-cell table:style-name="Table3.Cell64"><text:p text:style-name="P127"><text:span text:style-name="CharStyle39">2</text:span></text:p></table:table-cell></table:table-row><table:table-row table:style-name="Table3.R15"><table:table-cell table:style-name="Table3.Cell65"><text:p text:style-name="P239"><text:span text:style-name="CharStyle39">XI</text:span></text:p></table:table-cell><table:table-cell table:style-name="Table3.Cell66" table:number-columns-spanned="4"><text:p text:style-name="P506"><text:span text:style-name="CharStyle40">Sprz?t przeciwpowodziowy</text:span></text:p></table:table-cell></table:table-row><table:table-row table:style-name="Table3.R16"><table:table-cell table:style-name="Table3.Cell67"><text:p text:style-name="P258"><text:span text:style-name="CharStyle39">38</text:span></text:p></table:table-cell><table:table-cell table:style-name="Table3.Cell68"><text:p text:style-name="P297"><text:span text:style-name="CharStyle40">Lodzie (rozne)</text:span></text:p></table:table-cell><table:table-cell table:style-name="Table3.Cell69"><text:p text:style-name="P104"><text:span text:style-name="CharStyle39">szt.</text:span></text:p></table:table-cell><table:table-cell table:style-name="Table3.Cell70"><text:p text:style-name="P92"><text:span text:style-name="CharStyle39">261</text:span></text:p></table:table-cell><table:table-cell table:style-name="Table3.Cell71"><text:p text:style-name="P124"><text:span text:style-name="CharStyle39">9</text:span></text:p></table:table-cell></table:table-row><table:table-row table:style-name="Table3.R17"><table:table-cell table:style-name="Table3.Cell72"><text:p text:style-name="P164"><text:span text:style-name="CharStyle39">39</text:span></text:p></table:table-cell><table:table-cell table:style-name="Table3.Cell73"><text:p text:style-name="P256"><text:span text:style-name="CharStyle39">Osuszacze </text:span><text:span text:style-name="CharStyle40">(rozne)</text:span></text:p></table:table-cell><table:table-cell table:style-name="Table3.Cell74"><text:p text:style-name="P48"><text:span text:style-name="CharStyle39">szt.</text:span></text:p></table:table-cell><table:table-cell table:style-name="Table3.Cell75"><text:p text:style-name="P397"><text:span text:style-name="CharStyle39">880</text:span></text:p></table:table-cell><table:table-cell table:style-name="Table3.Cell76"><text:p text:style-name="P425"><text:span text:style-name="CharStyle39">80</text:span></text:p></table:table-cell></table:table-row><table:table-row table:style-name="Table3.R18"><table:table-cell table:style-name="Table3.Cell77"><text:p text:style-name="P214"><text:span text:style-name="CharStyle39">40</text:span></text:p></table:table-cell><table:table-cell table:style-name="Table3.Cell78"><text:p text:style-name="P586"><text:span text:style-name="CharStyle39">Pakowarki piasku </text:span><text:span text:style-name="CharStyle40">(r6zne)</text:span></text:p></table:table-cell><table:table-cell table:style-name="Table3.Cell79"><text:p text:style-name="P335"><text:span text:style-name="CharStyle39">szt.</text:span></text:p></table:table-cell><table:table-cell table:style-name="Table3.Cell80"><text:p text:style-name="P485"><text:span text:style-name="CharStyle39">194</text:span></text:p></table:table-cell><table:table-cell table:style-name="Table3.Cell81"><text:p text:style-name="P235"><text:span text:style-name="CharStyle39">0</text:span></text:p></table:table-cell></table:table-row><table:table-row table:style-name="Table3.R19"><table:table-cell table:style-name="Table3.Cell82"><text:p text:style-name="P588"><text:span text:style-name="CharStyle39">41</text:span></text:p></table:table-cell><table:table-cell table:style-name="Table3.Cell83"><text:p text:style-name="P483"><text:span text:style-name="CharStyle39">Folia p. powodziowa</text:span></text:p></table:table-cell><table:table-cell table:style-name="Table3.Cell84"><text:p text:style-name="P253"><text:span text:style-name="CharStyle41">2</text:span></text:p><text:p text:style-name="P158"><text:span text:style-name="CharStyle39">m</text:span><text:span text:style-name="T44">2</text:span></text:p></table:table-cell><table:table-cell table:style-name="Table3.Cell85"><text:p text:style-name="P99"><text:span text:style-name="CharStyle39">18227</text:span></text:p></table:table-cell><table:table-cell table:style-name="Table3.Cell86"><text:p text:style-name="P393"><text:span text:style-name="CharStyle39">0</text:span></text:p></table:table-cell></table:table-row><table:table-row table:style-name="Table3.R20"><table:table-cell table:style-name="Table3.Cell87"><text:p text:style-name="P420"><text:span text:style-name="CharStyle39">42</text:span></text:p></table:table-cell><table:table-cell table:style-name="Table3.Cell88"><text:p text:style-name="P351"><text:span text:style-name="CharStyle40">Geowloknina (rozne)</text:span></text:p></table:table-cell><table:table-cell table:style-name="Table3.Cell89"><text:p text:style-name="P395"><text:span text:style-name="CharStyle41">2</text:span></text:p><text:p text:style-name="P442"><text:span text:style-name="CharStyle39">m</text:span><text:span text:style-name="T44">2</text:span></text:p></table:table-cell><table:table-cell table:style-name="Table3.Cell90"><text:p text:style-name="P590"><text:span text:style-name="CharStyle39">27709</text:span></text:p></table:table-cell><table:table-cell table:style-name="Table3.Cell91"><text:p text:style-name="P534"><text:span text:style-name="CharStyle39">0</text:span></text:p></table:table-cell></table:table-row><table:table-row table:style-name="Table3.R21"><table:table-cell table:style-name="Table3.Cell92"><text:p text:style-name="P592"><text:span text:style-name="CharStyle39">43</text:span></text:p></table:table-cell><table:table-cell table:style-name="Table3.Cell93"><text:p text:style-name="P594"><text:span text:style-name="CharStyle39">Worki na piasek </text:span><text:span text:style-name="CharStyle40">(r6zne)</text:span></text:p></table:table-cell><table:table-cell table:style-name="Table3.Cell94"><text:p text:style-name="P391"><text:span text:style-name="CharStyle39">szt.</text:span></text:p></table:table-cell><table:table-cell table:style-name="Table3.Cell95"><text:p text:style-name="P61"><text:span text:style-name="CharStyle39">4536354</text:span></text:p></table:table-cell><table:table-cell table:style-name="Table3.Cell96"><text:p text:style-name="P83"><text:span text:style-name="CharStyle39">400</text:span></text:p></table:table-cell></table:table-row><table:table-row table:style-name="Table3.R22"><table:table-cell table:style-name="Table3.Cell97"><text:p text:style-name="P596"><text:span text:style-name="CharStyle39">XII</text:span></text:p></table:table-cell><table:table-cell table:style-name="Table3.Cell98" table:number-columns-spanned="4"><text:p text:style-name="P598"><text:span text:style-name="CharStyle40">Sprz?t kwatermistrzowski</text:span></text:p></table:table-cell></table:table-row><table:table-row table:style-name="Table3.R23"><table:table-cell table:style-name="Table3.Cell99"><text:p text:style-name="P290"><text:span text:style-name="CharStyle39">44</text:span></text:p></table:table-cell><table:table-cell table:style-name="Table3.Cell100"><text:p text:style-name="P307"><text:span text:style-name="CharStyle39">Namioty </text:span><text:span text:style-name="CharStyle40">(rozne)</text:span></text:p></table:table-cell><table:table-cell table:style-name="Table3.Cell101"><text:p text:style-name="P227"><text:span text:style-name="CharStyle39">szt.</text:span></text:p></table:table-cell><table:table-cell table:style-name="Table3.Cell102"><text:p text:style-name="P600"><text:span text:style-name="CharStyle39">1223</text:span></text:p></table:table-cell><table:table-cell table:style-name="Table3.Cell103"><text:p text:style-name="P602"><text:span text:style-name="CharStyle39">9</text:span></text:p></table:table-cell></table:table-row><table:table-row table:style-name="Table3.R24"><table:table-cell table:style-name="Table3.Cell104"><text:p text:style-name="P180"><text:span text:style-name="CharStyle39">45</text:span></text:p></table:table-cell><table:table-cell table:style-name="Table3.Cell105"><text:p text:style-name="P604"><text:span text:style-name="CharStyle40">Lozka polowe </text:span><text:span text:style-name="T42">і </text:span><text:span text:style-name="CharStyle40">inne</text:span></text:p></table:table-cell><table:table-cell table:style-name="Table3.Cell106"><text:p text:style-name="P224"><text:span text:style-name="CharStyle39">szt.</text:span></text:p></table:table-cell><table:table-cell table:style-name="Table3.Cell107"><text:p text:style-name="P606"><text:span text:style-name="CharStyle39">10337</text:span></text:p></table:table-cell><table:table-cell table:style-name="Table3.Cell108"><text:p text:style-name="P59"><text:span text:style-name="CharStyle39">24</text:span></text:p></table:table-cell></table:table-row><table:table-row table:style-name="Table3.R25"><table:table-cell table:style-name="Table3.Cell109"><text:p text:style-name="P114"><text:span text:style-name="CharStyle39">46</text:span></text:p></table:table-cell><table:table-cell table:style-name="Table3.Cell110"><text:p text:style-name="P608"><text:span text:style-name="CharStyle40">Spiwory (rozne)</text:span></text:p></table:table-cell><table:table-cell table:style-name="Table3.Cell111"><text:p text:style-name="P135"><text:span text:style-name="CharStyle39">szt.</text:span></text:p></table:table-cell><table:table-cell table:style-name="Table3.Cell112"><text:p text:style-name="P303"><text:span text:style-name="CharStyle39">9701</text:span></text:p></table:table-cell><table:table-cell table:style-name="Table3.Cell113"><text:p text:style-name="P177"><text:span text:style-name="CharStyle39">27</text:span></text:p></table:table-cell></table:table-row><table:table-row table:style-name="Table3.R26"><table:table-cell table:style-name="Table3.Cell114"><text:p text:style-name="P610"><text:span text:style-name="CharStyle39">47</text:span></text:p></table:table-cell><table:table-cell table:style-name="Table3.Cell115"><text:p text:style-name="P409"><text:span text:style-name="CharStyle39">Koce</text:span></text:p></table:table-cell><table:table-cell table:style-name="Table3.Cell116"><text:p text:style-name="P612"><text:span text:style-name="CharStyle39">szt.</text:span></text:p></table:table-cell><table:table-cell table:style-name="Table3.Cell117"><text:p text:style-name="P56"><text:span text:style-name="CharStyle39">75714</text:span></text:p></table:table-cell><table:table-cell table:style-name="Table3.Cell118"><text:p text:style-name="P614"><text:span text:style-name="CharStyle39">35</text:span></text:p></table:table-cell></table:table-row><table:table-row table:style-name="Table3.R27"><table:table-cell table:style-name="Table3.Cell119"><text:p text:style-name="P283"><text:span text:style-name="CharStyle39">48</text:span></text:p></table:table-cell><table:table-cell table:style-name="Table3.Cell120"><text:p text:style-name="P340"><text:span text:style-name="CharStyle39">Koce termoizolacyjne</text:span></text:p></table:table-cell><table:table-cell table:style-name="Table3.Cell121"><text:p text:style-name="P77"><text:span text:style-name="CharStyle39">szt.</text:span></text:p></table:table-cell><table:table-cell table:style-name="Table3.Cell122"><text:p text:style-name="P467"><text:span text:style-name="CharStyle39">1057</text:span></text:p></table:table-cell><table:table-cell table:style-name="Table3.Cell123"><text:p text:style-name="P508"><text:span text:style-name="CharStyle39">0</text:span></text:p></table:table-cell></table:table-row><table:table-row table:style-name="Table3.R28"><table:table-cell table:style-name="Table3.Cell124"><text:p text:style-name="P74"><text:span text:style-name="CharStyle39">XIII</text:span></text:p></table:table-cell><table:table-cell table:style-name="Table3.Cell125" table:number-columns-spanned="4"><text:p text:style-name="P197"><text:span text:style-name="CharStyle40">Sprz?t saperski</text:span></text:p></table:table-cell></table:table-row><table:table-row table:style-name="Table3.R29"><table:table-cell table:style-name="Table3.Cell126"><text:p text:style-name="P616"><text:span text:style-name="CharStyle39">49</text:span></text:p></table:table-cell><table:table-cell table:style-name="Table3.Cell127"><text:p text:style-name="P321"><text:span text:style-name="CharStyle40">Agregaty pr^dotworcze (rozn</text:span><text:span text:style-name="CharStyle39">e)</text:span></text:p></table:table-cell><table:table-cell table:style-name="Table3.Cell128"><text:p text:style-name="P522"><text:span text:style-name="CharStyle39">szt.</text:span></text:p></table:table-cell><table:table-cell table:style-name="Table3.Cell129"><text:p text:style-name="P431"><text:span text:style-name="CharStyle39">720</text:span></text:p></table:table-cell><table:table-cell table:style-name="Table3.Cell130"><text:p text:style-name="P128"><text:span text:style-name="CharStyle39">4</text:span></text:p></table:table-cell></table:table-row><table:table-row table:style-name="Table3.R30"><table:table-cell table:style-name="Table3.Cell131"><text:p text:style-name="P132"><text:span text:style-name="CharStyle39">50</text:span></text:p></table:table-cell><table:table-cell table:style-name="Table3.Cell132"><text:p text:style-name="P215"><text:span text:style-name="CharStyle40">Pily (rozne)</text:span></text:p></table:table-cell><table:table-cell table:style-name="Table3.Cell133"><text:p text:style-name="P298"><text:span text:style-name="CharStyle39">szt.</text:span></text:p></table:table-cell><table:table-cell table:style-name="Table3.Cell134"><text:p text:style-name="P274"><text:span text:style-name="CharStyle39">8602</text:span></text:p></table:table-cell><table:table-cell table:style-name="Table3.Cell135"><text:p text:style-name="P277"><text:span text:style-name="CharStyle39">0</text:span></text:p></table:table-cell></table:table-row><table:table-row table:style-name="Table3.R31"><table:table-cell table:style-name="Table3.Cell136"><text:p text:style-name="P295"><text:span text:style-name="CharStyle39">XIV</text:span></text:p></table:table-cell><table:table-cell table:style-name="Table3.Cell137" table:number-columns-spanned="4"><text:p text:style-name="P125"><text:span text:style-name="CharStyle40">Sprz?t pozamiczy</text:span></text:p></table:table-cell></table:table-row><table:table-row table:style-name="Table3.R32"><table:table-cell table:style-name="Table3.Cell138"><text:p text:style-name="P618"><text:span text:style-name="CharStyle39">51</text:span></text:p></table:table-cell><table:table-cell table:style-name="Table3.Cell139"><text:p text:style-name="P236"><text:span text:style-name="CharStyle39">Motopompy </text:span><text:span text:style-name="CharStyle40">(rozne)</text:span></text:p></table:table-cell><table:table-cell table:style-name="Table3.Cell140"><text:p text:style-name="P620"><text:span text:style-name="CharStyle39">szt.</text:span></text:p></table:table-cell><table:table-cell table:style-name="Table3.Cell141"><text:p text:style-name="P361"><text:span text:style-name="CharStyle39">171</text:span></text:p></table:table-cell><table:table-cell table:style-name="Table3.Cell142"><text:p text:style-name="P488"><text:span text:style-name="CharStyle39">0</text:span></text:p></table:table-cell></table:table-row><table:table-row table:style-name="Table3.R33"><table:table-cell table:style-name="Table3.Cell143"><text:p text:style-name="P622"><text:span text:style-name="CharStyle39">52</text:span></text:p></table:table-cell><table:table-cell table:style-name="Table3.Cell144"><text:p text:style-name="P354"><text:span text:style-name="CharStyle39">Pompy </text:span><text:span text:style-name="CharStyle40">(rozne)</text:span></text:p></table:table-cell><table:table-cell table:style-name="Table3.Cell145"><text:p text:style-name="P87"><text:span text:style-name="CharStyle39">szt.</text:span></text:p></table:table-cell><table:table-cell table:style-name="Table3.Cell146"><text:p text:style-name="P624"><text:span text:style-name="CharStyle39">352</text:span></text:p></table:table-cell><table:table-cell table:style-name="Table3.Cell147"><text:p text:style-name="P294"><text:span text:style-name="CharStyle39">0</text:span></text:p></table:table-cell></table:table-row></table:table></draw:text-box></draw:frame><draw:frame draw:style-name="fr70" svg:x="4.251cm" svg:y="20.916cm" fo:min-width="3.447cm" fo:min-height="0.452cm" text:anchor-type="paragraph"><draw:text-box><text:p text:style-name="P315"><text:span text:style-name="CharStyle34">Zrodlo: Ocena..., s. 20-21.</text:span></text:p></draw:text-box></draw:frame><draw:frame draw:style-name="fr71" svg:x="4.099cm" svg:y="21.708cm" svg:width="12.894cm" svg:height="2.076cm" text:anchor-type="paragraph"><draw:text-box><text:p text:style-name="P163"><text:span text:style-name="CharStyle16">Dla wszystkich obywateli RP w magazynach jest tylko 480 tys. masek,<text:line-break/>z czego 25% nie nadaje si? do uzytku. Odziez ochronna - jedynie ok. 58 tys.,<text:line-break/>z czego 18 tys. do likwidacji. To samo dotyczy sprz?tu rozpoznania skazen,<text:line-break/>sprz?tu siuzby zdrowia, sprz?tu </text:span><text:span text:style-name="T13">і </text:span><text:span text:style-name="CharStyle16">srodkow do likwidacji skazen. W roku 2016 na</text:span></text:p></draw:text-box></draw:frame><draw:frame draw:style-name="fr72" svg:x="4.209cm" svg:y="25.375cm" fo:min-width="0.432cm" fo:min-height="0.402cm" text:anchor-type="paragraph"><draw:text-box><text:p text:style-name="P272"><text:span text:style-name="CharStyle18">26</text:span></text:p></draw:text-box></draw:frame></text:p>
      </text:section>
      <text:section text:style-name="Sect18" text:name="Section18">
        <text:p text:style-name="P682"><draw:frame draw:style-name="fr73" svg:x="9.153cm" svg:y="3.986cm" fo:min-width="2.785cm" fo:min-height="0.416cm" text:anchor-type="paragraph"><draw:text-box><text:p text:style-name="P626"><text:span text:style-name="CharStyle18">BOGUSLAW P</text:span><text:span text:style-name="CharStyle19">ACEK</text:span></text:p></draw:text-box></draw:frame><draw:frame draw:style-name="fr74" svg:x="4.235cm" svg:y="4.881cm" svg:width="12.624cm" svg:height="18.383cm" text:anchor-type="paragraph"><draw:text-box><text:p text:style-name="P628"><text:span text:style-name="CharStyle16">zakup sprz^tu dla OC przeznaczono w calym panstwie ok. 7,3 mln zl. To stan<text:line-break/>dramatyczny, jednoznacznie wskazuj^cy na zapasc Obrony Cywilnej.</text:span></text:p><text:p text:style-name="P249"><text:span text:style-name="CharStyle16">Szczegolowa analiza raportu pozwala na stwierdzenie, ze Obrona Cywilna<text:line-break/>w Polsce stracila mozliwosci realizacji stawianych przed ni^ zadan. Przyczyn^<text:line-break/>minimalne srodki fmansowe, brak uregulowan prawnych, brak okreslonych<text:line-break/>uprawnien dla Szefa Obrony Cywilnej Kraju </text:span><text:span text:style-name="T13">і </text:span><text:span text:style-name="CharStyle16">przede wszystkim prezentowany<text:line-break/>od wielu lat brak woli decydentow w panstwie do zmiany tej sytuacji.</text:span></text:p><text:p text:style-name="P154"><text:span text:style-name="CharStyle16">Do najwazniejszych wnioskow zawartych w ocenie przygotowan w zakresie<text:line-break/>ochrony ludnosci </text:span><text:span text:style-name="T13">і </text:span><text:span text:style-name="CharStyle16">obrony cywilnej w Polsce za 2016 r. opracowanej na podsta-<text:line-break/>wie informacji przekazanych przez szefow Obrony Cywilnej wojewodztw, po-<text:line-break/>wiatow </text:span><text:span text:style-name="T13">і </text:span><text:span text:style-name="CharStyle16">gmin, nalezy:</text:span></text:p><text:list text:style-name="L12"><text:list-item><text:p text:style-name="P184"><text:span text:style-name="CharStyle16"><text:s text:c="1"/>Uznanie za priorytetowe wejscie w zycie ustawy </text:span><text:span text:style-name="T15">о </text:span><text:span text:style-name="CharStyle16">ochronie ludnosci<text:line-break/>i obronie cywilnej.</text:span></text:p></text:list-item><text:list-item><text:p text:style-name="P289"><text:span text:style-name="CharStyle16"><text:s text:c="1"/>Zwi^kszenie srodkow budzetowych, ktore w ostatnich dwoch latach nie<text:line-break/>zapewnialy sprawnego realizowania zadan obrony cywilnej.</text:span></text:p></text:list-item><text:list-item><text:p text:style-name="P97"><text:span text:style-name="CharStyle16"><text:tab/>Przyznanie Szefowi Obrony Cywilnej Kraju kompetencji do udziahi w po-<text:line-break/>dziale srodkow fmansowych na realizacji zadan obrony cywilnej w woje-<text:line-break/>wodztwach, powiatach </text:span><text:span text:style-name="T13">і </text:span><text:span text:style-name="CharStyle16">gminach oraz do nadzoru nad wydatkowaniem<text:line-break/>tych srodkow.</text:span></text:p></text:list-item><text:list-item><text:p text:style-name="P80"><text:span text:style-name="CharStyle16"><text:tab/>Podjicie dzialan, aby przedmiotowe programy zostaly powi^zane w sposob<text:line-break/>funkcjonalny z ustawy budzetow^.</text:span></text:p></text:list-item><text:list-item><text:p text:style-name="P388"><text:span text:style-name="CharStyle16"><text:tab/>Zatrzymanie degradacji i systematycznej likwidacji budowli ochronnych -<text:line-break/>schronow </text:span><text:span text:style-name="T13">і </text:span><text:span text:style-name="CharStyle16">ukryc, co w znacznym stopniu mogloby si$ stac poprzez przyji-<text:line-break/>cie strategii w zakresie bezpieczenstwa RP dotycz^cej budowli ochronnych<text:line-break/>oraz wdrozenie „Koncepcji kierunkow dzialan w zakresie budownictwa<text:line-break/>ochronnego w Polsce”.</text:span></text:p></text:list-item><text:list-item><text:p text:style-name="P304"><text:span text:style-name="CharStyle16"><text:tab/>Zbudowanie Centralnej Bazy Magazynowej, zapewniaj^cej wsparcie ludno-<text:line-break/>sci cywilnej zarowno w sytuacjach kryzysowych, kl^sk zywiolowych, jak<text:line-break/>rowniez podczas zagrozen militamych.</text:span></text:p></text:list-item><text:list-item><text:p text:style-name="P152"><text:span text:style-name="CharStyle16"><text:tab/>Stworzenie centrum logistycznego, niezbidnego podczas organizowania </text:span><text:span text:style-name="T15">ті^-<text:line-break/></text:span><text:span text:style-name="CharStyle16">dzynarodowych akcji pomocy humanitarnej czy akcji pomocy ratowniczej.</text:span></text:p></text:list-item><text:list-item><text:p text:style-name="P630"><text:span text:style-name="CharStyle16"><text:tab/>Modernizacja istniej^cych wojewodzkich </text:span><text:span text:style-name="T13">і </text:span><text:span text:style-name="CharStyle16">miejskich systemow alarmowa-<text:line-break/>nia i powiadamiania ludnosci cywilnej </text:span><text:span text:style-name="T15">о </text:span><text:span text:style-name="CharStyle16">zagrozeniach.</text:span></text:p></text:list-item><text:list-item><text:p text:style-name="P288"><text:span text:style-name="CharStyle16"><text:tab/>Opracowanie przepisow prawnych dotycz^cych zasad zapewnienia funk-<text:line-break/>cjonowania publicznych urz^dzen zaopatrzenia w wod? w warunkach spe-<text:line-break/>cjalnych, zasad planowania </text:span><text:span text:style-name="T13">і </text:span><text:span text:style-name="CharStyle16">funkcjonowania punktow likwidacji skazen.</text:span></text:p></text:list-item><text:list-item><text:p text:style-name="P632"><text:span text:style-name="CharStyle16"><text:tab/>U^orzenie Krajowego Centrum Szkolenia Ochrony Ludnosci.</text:span></text:p></text:list-item></text:list></draw:text-box></draw:frame><draw:frame draw:style-name="fr75" svg:x="16.452cm" svg:y="25.370cm" fo:min-width="0.423cm" fo:min-height="0.402cm" text:anchor-type="paragraph"><draw:text-box><text:p text:style-name="P634"><text:span text:style-name="CharStyle18">27</text:span></text:p></draw:text-box></draw:frame></text:p>
      </text:section>
      <text:section text:style-name="Sect19" text:name="Section19">
        <text:p text:style-name="P683"><draw:frame draw:style-name="fr76" svg:x="5.509cm" svg:y="3.958cm" fo:min-width="10.126cm" fo:min-height="0.432cm" text:anchor-type="paragraph"><draw:text-box><text:p text:style-name="P636"><text:span text:style-name="CharStyle14">Wyzwania w zakresie mozliwosci odbudowy Obrony Cywilnej w Polsce</text:span></text:p></draw:text-box></draw:frame><draw:frame draw:style-name="fr77" svg:x="4.221cm" svg:y="4.884cm" svg:width="12.649cm" svg:height="17.731cm" text:anchor-type="paragraph"><draw:text-box><text:list text:style-name="L12" text:continue-numbering="true"><text:list-item><text:p text:style-name="P185"><text:span text:style-name="CharStyle16"><text:tab/>Jednoznaczne okreslenie, w odpowiednim rozporz^dzeniu, wszystkich or-<text:line-break/>ganow zobowi^zanych do opracowywania programow doskonalenia obrony<text:line-break/>cywilnej</text:span><text:span text:style-name="T14">11</text:span><text:span text:style-name="CharStyle16">.</text:span></text:p></text:list-item></text:list><text:h text:outline-level="0" text:style-name="P460"><text:bookmark-start text:name="bookmark2"/><text:span text:style-name="CharStyle6">MOZLIWOSCI DOSKONALENIA OBRONY CYWILNEJ W POLSCE</text:span><text:bookmark-end text:name="bookmark2"/></text:h><text:p text:style-name="P638"><text:span text:style-name="CharStyle16">Zarowno wymienieni wczesniej eksperci jak </text:span><text:span text:style-name="T13">і </text:span><text:span text:style-name="CharStyle16">samo kierownictwo Obrony<text:line-break/>Cywilnej Kraju wskazuj^, ze priorytetow^ kwesti^ na drodze do pozytywnych<text:line-break/>zmian jest wejscie w zycie ustawy </text:span><text:span text:style-name="T15">о </text:span><text:span text:style-name="CharStyle16">ochronie ludnosci </text:span><text:span text:style-name="T13">і </text:span><text:span text:style-name="CharStyle16">obronie cywilnej.<text:line-break/>W polskiej przestrzeni publicznej od dlugiego czasu komentowany jest projekt<text:line-break/>Ustawy </text:span><text:span text:style-name="T15">о </text:span><text:span text:style-name="CharStyle16">ochronie ludnosci </text:span><text:span text:style-name="T13">і </text:span><text:span text:style-name="CharStyle16">obronie cywilnej z 8.09.2016 roku</text:span><text:span text:style-name="T14">12</text:span><text:span text:style-name="CharStyle16">. Formuhije<text:line-break/>on, w duzym stopniu na nowo, zadania Obrony Cywilnej, rozdzielaj^c je na<text:line-break/>zadania </text:span><text:span text:style-name="T13">ОС і </text:span><text:span text:style-name="CharStyle16">zadania dotycz^ce ochrony ludnosci w czasie kryzysu. Wskazuje<text:line-break/>organy administracji publicznej wlasciwe w zakresie ochrony ludnosci </text:span><text:span text:style-name="T13">і </text:span><text:span text:style-name="CharStyle16">precy-<text:line-break/>zuje ich zadania, omawia wykrywanie zagrozen oraz powiadamianie, ostrzega-<text:line-break/>nie i alarmowanie. Przewiduje prawa </text:span><text:span text:style-name="T13">і </text:span><text:span text:style-name="CharStyle16">obowi^zki obywateli w zakresie ochrony<text:line-break/>ludnosci, omawia planowanie ochrony ludnosci </text:span><text:span text:style-name="T13">і </text:span><text:span text:style-name="CharStyle16">obrony cywilnej, edukacji<text:line-break/>w zakresie ochrony ludnosci. Nowym elementem, przewidzianym w ustawie,<text:line-break/>jest powolrnie Krajowego Centrum Szkolenia Ochrony Ludnosci oraz Central-<text:line-break/>nej Bazy Magazynowej na potrzeby ochrony ludnosci </text:span><text:span text:style-name="T13">і </text:span><text:span text:style-name="CharStyle16">obrony cywilnej.</text:span></text:p><text:p text:style-name="P481"><text:span text:style-name="CharStyle16">Projekt ustawy z zalozenia ma dostosowac polskie prawo do prawa mi^dzy-<text:line-break/>narodowego. Przewiduje zadania dla przyszlych struktur zarowno na czas woj-<text:line-break/>ny, jak </text:span><text:span text:style-name="T13">і </text:span><text:span text:style-name="CharStyle16">pokoju. Zaklada, ze czynnik ekonomiczny jest jednym z najwazniej-<text:line-break/>szych w rozwoju ochrony ludnosci </text:span><text:span text:style-name="T13">і </text:span><text:span text:style-name="CharStyle16">obrony cywilnej. Nie przewiduje tworzenia<text:line-break/>nowych lub zwi^kszonych struktur a jedynie zmodyfikowanie juz istniejqcych.<text:line-break/>Szefem nowej formacji pozostaje nadal Komendant Glowny Panstwowej Strazy<text:line-break/>Pozamej.</text:span></text:p><text:p text:style-name="P476"><text:span text:style-name="CharStyle16">Nalezy pozytywnie ocenic prob? ustawowego uregulowania problematyki<text:line-break/>dotycz^cej, nie tylko obrony cywilnej w czasie wojny (jak bylo dot^d), ale takze<text:line-break/>ochrony ludnosci w czasie pokoju. Projekt ustawy z </text:span><text:span text:style-name="T24">сгкц.</text:span><text:span text:style-name="T13"><text:s text:c="1"/></text:span><text:span text:style-name="CharStyle16">pewnosciq stwarza<text:line-break/>instytucjonalne ramy do zapewnienia warunkow dla ochrony zycia </text:span><text:span text:style-name="T13">і </text:span><text:span text:style-name="CharStyle16">zdrowia<text:line-break/>obywateli oraz przetrwania spoleczenstwa w czasie kryzysu </text:span><text:span text:style-name="T13">і </text:span><text:span text:style-name="CharStyle16">wojny. Wlasciwie<text:line-break/>defmiuje zadania </text:span><text:span text:style-name="T13">і </text:span><text:span text:style-name="CharStyle16">kompetencje (uprawnienia) zarowno przedstawicieli urz^dow<text:line-break/>panstwa, jak </text:span><text:span text:style-name="T13">і </text:span><text:span text:style-name="CharStyle16">samych obywateli.</text:span></text:p><text:p text:style-name="P640"><text:span text:style-name="CharStyle16">Szczegolowa analiza projektu tej ustawy kaze dostrzec wiele wyzwan stoj%-<text:line-break/>cych przed przysziq formacjq.</text:span></text:p></draw:text-box></draw:frame><draw:frame draw:style-name="fr78" svg:x="4.221cm" svg:y="23.236cm" svg:width="12.539cm" svg:height="0.432cm" text:anchor-type="paragraph"><draw:text-box><text:p text:style-name="P155"><text:span text:style-name="T8">11</text:span><text:span text:style-name="CharStyle11"><text:s text:c="1"/></text:span><text:span text:style-name="CharStyle29">Ibidem,</text:span><text:span text:style-name="CharStyle11"><text:s text:c="1"/>s. 47^9.</text:span></text:p></draw:text-box></draw:frame><draw:frame draw:style-name="fr79" svg:x="4.221cm" svg:y="23.684cm" svg:width="12.539cm" svg:height="0.806cm" text:anchor-type="paragraph"><draw:text-box><text:p text:style-name="P532"><text:span text:style-name="T8">12</text:span><text:span text:style-name="CharStyle11"><text:s text:c="1"/>Strona internetowa Obrony Cywilnej Kraju, </text:span><text:a xlink:href="http://www.ock.gov.pl/prawo/projekty_aktow"><text:span text:style-name="CharStyle11">www.ock.gov.pl/prawo/projekty_aktow</text:span></text:a><text:span text:style-name="CharStyle11"><text:line-break/>prawnych (dost^p: 20.10.2017).</text:span></text:p></draw:text-box></draw:frame><draw:frame draw:style-name="fr80" svg:x="4.221cm" svg:y="25.349cm" fo:min-width="0.432cm" fo:min-height="0.402cm" text:anchor-type="paragraph"><draw:text-box><text:p text:style-name="P81"><text:span text:style-name="CharStyle18">28</text:span></text:p></draw:text-box></draw:frame></text:p>
      </text:section>
      <text:section text:style-name="Sect20" text:name="Section20">
        <text:p text:style-name="P684"><draw:frame draw:style-name="fr81" svg:x="9.170cm" svg:y="3.986cm" fo:min-width="2.785cm" fo:min-height="0.416cm" text:anchor-type="paragraph"><draw:text-box><text:p text:style-name="P133"><text:span text:style-name="CharStyle18">BOGUSLAW P</text:span><text:span text:style-name="CharStyle19">ACEK</text:span></text:p></draw:text-box></draw:frame><draw:frame draw:style-name="fr82" svg:x="4.235cm" svg:y="4.905cm" svg:width="12.624cm" svg:height="19.221cm" text:anchor-type="paragraph"><draw:text-box><text:p text:style-name="P642"><text:span text:style-name="CharStyle16">Pierwszym problemem jest pozostawienie funkcji jej szefa nadal w r?kach<text:line-break/>Komendanta Glownego PSP. To niskie wobec zadan uplasowanie w strukturach<text:line-break/>panstwa osoby odpowiedzialnej za bardzo istotne zadania </text:span><text:span text:style-name="T13">і </text:span><text:span text:style-name="CharStyle16">koordynujqcej reali-<text:line-break/>zacj? zadan wojewodow </text:span><text:span text:style-name="T13">і </text:span><text:span text:style-name="CharStyle16">wielu ministrow. Przewidywane rozwiqzanie nie na-<text:line-break/>daje szefowi nowej formacji uprawnien dysponenta srodkow budzetowych,<text:line-break/>z gory sugeruj^c brak wplywu na mozliwosci rozwoju.</text:span></text:p><text:p text:style-name="P55"><text:span text:style-name="CharStyle16">Zapisane w projekcie projektowanie </text:span><text:span text:style-name="T13">і </text:span><text:span text:style-name="CharStyle16">uzgadnianie rozdzialu srodkow finan-<text:line-break/>sowych na realizacj? zadan ochrony ludnosci w budzetach organow ochrony<text:line-break/>ludnosci jest niewystarczaj^ce, by Szef Ochrony Ludnosci i Obrony Cywilnej<text:line-break/>mogl zapewnic wlasciwy rozwoj tej formacji.</text:span></text:p><text:p text:style-name="P75"><text:span text:style-name="CharStyle16">Nie przewidziano tez stworzenia oddzielnego urz?du dla nowej formacji.<text:line-break/>Nadal b?dzie to czynil urz^d obshiguj^cy Komendanta Glownego Panstwowej<text:line-break/>Strazy Pozamej.</text:span></text:p><text:p text:style-name="P366"><text:span text:style-name="CharStyle16">Bardzo istotnym mankamentem projektu ustawy jest brak odpowiednich<text:line-break/>rozwiqzan dla wlasciwego finansowania przewidywanych zadan. Projekt nie<text:line-break/>przewiduje specjalnego finansowania. </text:span><text:span text:style-name="T15">Так </text:span><text:span text:style-name="CharStyle16">jak to bylo wczesniej, koszty zwi^za-<text:line-break/>ne z utrzymaniem </text:span><text:span text:style-name="T13">і </text:span><text:span text:style-name="CharStyle16">zapewnieniem funkejonowania obrony cywilnej ponosic<text:line-break/>b?dzie na poziomie powiatu </text:span><text:span text:style-name="T13">і </text:span><text:span text:style-name="CharStyle16">gminy samorz^d terytorialny. Projekt nie wskazuje<text:line-break/>tu nowych zrodel finansowania. Rowniez przewidywany sposob finansowania<text:line-break/>na poziomie wojewodzkim </text:span><text:span text:style-name="T13">і </text:span><text:span text:style-name="CharStyle16">centralnym nie powoduje istotnych zmian w sto-<text:line-break/>sunku do stanu obecnego.</text:span></text:p><text:p text:style-name="P285"><text:span text:style-name="CharStyle16">Ustawa nie przewidziala pol^czenia struktur obrony cywilnej ze strukturami<text:line-break/>zarzqdzania kryzysowego, </text:span><text:span text:style-name="T15">со </text:span><text:span text:style-name="CharStyle16">bylo postulowane przez wielu ekspertow.</text:span></text:p><text:p text:style-name="P342"><text:span text:style-name="CharStyle16">Brak jest w niej scisle okreslonych zach?t finansowych zarowno dla podmio-<text:line-break/>tow tworzqcych, jak </text:span><text:span text:style-name="T13">і </text:span><text:span text:style-name="CharStyle16">wspieraj^cych now^ formacji.</text:span></text:p><text:p text:style-name="P644"><text:span text:style-name="CharStyle16">Brakuje rozwi^zan zapewniaj^cych odbudow? systemu zaopatrzenia logi-<text:line-break/>stycznego, infrastruktury ochronnej na poziomie gmin, miast </text:span><text:span text:style-name="T13">і </text:span><text:span text:style-name="CharStyle16">powiatow.</text:span></text:p><text:h text:outline-level="0" text:style-name="P646"><text:bookmark-start text:name="bookmark3"/><text:span text:style-name="CharStyle6">ZAKONCZENIE</text:span><text:bookmark-end text:name="bookmark3"/></text:h><text:p text:style-name="P648"><text:span text:style-name="CharStyle16">W swietle poczynionych ustalen oraz przeprowadzonych badan nalezy<text:line-break/>stwierdzic, ze stan przygotowan instytucji odpowiedzialnych w Polsce za ochro-<text:line-break/>n? ludnosci, szczegolnie w czasie wojny jest niedostateczny, </text:span><text:span text:style-name="T15">со </text:span><text:span text:style-name="CharStyle16">z calkowitym<text:line-break/>przekonaniem potwierdzaj^ zarowno eksperci, jak </text:span><text:span text:style-name="T13">і </text:span><text:span text:style-name="CharStyle16">ocena instytucji odpowie-<text:line-break/>dzialnej za te zadania - Panstwowej Strazy Pozamej. W panstwie nie podejmuje<text:line-break/>si? prawie zadnych dzialan zmierzaj^cych do istotnej poprawy tej sytuacji. Przy-<text:line-break/>gotowany projekt Ustawy </text:span><text:span text:style-name="T15">о </text:span><text:span text:style-name="CharStyle16">ochronie ludnosci </text:span><text:span text:style-name="T13">і </text:span><text:span text:style-name="CharStyle16">obronie cywilnej, choc stanowi<text:line-break/>post?p, szczegolnie w obszarze uporz^dkowania prawnego </text:span><text:span text:style-name="T13">і </text:span><text:span text:style-name="CharStyle16">dostosowania pol-<text:line-break/>skiego prawa do prawa mi?dzynarodowego, to jednak zaproponowane rozwi^-</text:span></text:p></draw:text-box></draw:frame><draw:frame draw:style-name="fr83" svg:x="16.469cm" svg:y="25.370cm" fo:min-width="0.432cm" fo:min-height="0.402cm" text:anchor-type="paragraph"><draw:text-box><text:p text:style-name="P448"><text:span text:style-name="CharStyle18">29</text:span></text:p></draw:text-box></draw:frame></text:p>
      </text:section>
      <text:section text:style-name="Sect21" text:name="Section21">
        <text:p text:style-name="P685"><draw:frame draw:style-name="fr84" svg:x="5.491cm" svg:y="3.983cm" fo:min-width="10.126cm" fo:min-height="0.432cm" text:anchor-type="paragraph"><draw:text-box><text:p text:style-name="P167"><text:span text:style-name="CharStyle14">Wyzwania w zakresie mozliwosci odbudowy Obrony Cywilnej w Polsce</text:span></text:p></draw:text-box></draw:frame><draw:frame draw:style-name="fr85" svg:x="4.230cm" svg:y="4.909cm" svg:width="12.633cm" svg:height="19.348cm" text:anchor-type="paragraph"><draw:text-box><text:p text:style-name="P484"><text:span text:style-name="CharStyle16">zania nie rokuj% nadziei na popraw? sytuacji. Nalezy podkreslic, ze jest to jedy-<text:line-break/>nie projekt ustawy a nie sama ustawa. Choc jest gotowy, nie jest wci^z proce-<text:line-break/>dowany.</text:span></text:p><text:p text:style-name="P273"><text:span text:style-name="CharStyle16">Nalezy liczyc si? z dalsz^ degradacj^ warunkow do ochrony ludnosci </text:span><text:span text:style-name="T13">і </text:span><text:span text:style-name="CharStyle16">obro-<text:line-break/>ny cywilnej w Polsce w najblizszych latach a analiza szans </text:span><text:span text:style-name="T13">і </text:span><text:span text:style-name="CharStyle16">zagrozen dotycz%-<text:line-break/>cych mozliwego rozwoju Ochrony Ludnosci </text:span><text:span text:style-name="T13">і </text:span><text:span text:style-name="CharStyle16">Obrony Cywilnej wskazuje na<text:line-break/>dominuj^c^ ilosc istotnych zagrozen </text:span><text:span text:style-name="T13">і </text:span><text:span text:style-name="CharStyle16">zbyt mal^ ilosc realnych szans, by mozna<text:line-break/>bylo przewidywac wlasciwy rozwoj tej formacji.</text:span></text:p><text:p text:style-name="P650"><text:span text:style-name="CharStyle16">BIBLIOGRAFIA</text:span></text:p><text:p text:style-name="P254"><text:span text:style-name="CharStyle16">Publikacje zwarte</text:span></text:p><text:p text:style-name="P652"><text:span text:style-name="CharStyle44">Krynojewski F. R., </text:span><text:span text:style-name="CharStyle43">Obrona cywilna Rzeczypospolitej Polskiej,</text:span><text:span text:style-name="CharStyle44"><text:s text:c="1"/>Difin, Warszawa<text:line-break/></text:span><text:span text:style-name="CharStyle45">2012</text:span><text:span text:style-name="CharStyle44">.</text:span></text:p><text:p text:style-name="P654"><text:span text:style-name="CharStyle23">Ocena przygotowah w zakresie ochrony ludnosci </text:span><text:span text:style-name="T24">і </text:span><text:span text:style-name="CharStyle23">obrony cywilnej w Polsce za<text:line-break/>2016 r.</text:span><text:span text:style-name="CharStyle16"><text:s text:c="1"/>Opracowanie Biura ds. Ochrony Ludnosci </text:span><text:span text:style-name="T13">і </text:span><text:span text:style-name="CharStyle16">Obrony Cywilnej<text:line-break/>Komendy Glownej Panstwowej Strazy Pozamej, Warszawa 2017.<text:line-break/>Wisniewski B., </text:span><text:span text:style-name="CharStyle23">Obrona Cywilna w krajowymporzqdkuprawnym,</text:span><text:span text:style-name="CharStyle16"><text:s text:c="1"/>Wyzsza Szko-<text:line-break/>la Administracji, Bielsko Biala 2008.</text:span></text:p><text:p text:style-name="P189"><text:span text:style-name="CharStyle16">Akty prawne</text:span></text:p><text:p text:style-name="P311"><text:span text:style-name="CharStyle16">Protokol dodatkowy do konwencji genewskich z 12 sierpnia 1949 r., dotyczqcy<text:line-break/>ochrony ofiar m i?dzynarodowych konfliktow zbrojnych, Genewa,<text:line-break/></text:span><text:span text:style-name="CharStyle20">8</text:span><text:span text:style-name="CharStyle16"><text:s text:c="1"/>czerwca 1977 r., Zal^cznik do Dz. U. z 1992 r., Nr 41, poz. 175.<text:line-break/>Ustawa z dnia 21 listopada 1967 </text:span><text:span text:style-name="T15">г. о </text:span><text:span text:style-name="CharStyle16">powszechnym obowiqzku obrony Rzeczy-<text:line-break/>pospolitej Polskiej, Dz. U. z 2004 r. Nr 241, poz. 2416.</text:span></text:p><text:p text:style-name="P656"><text:span text:style-name="CharStyle16">Ustawa z dnia 18 sierpnia 2002 </text:span><text:span text:style-name="T15">г. о </text:span><text:span text:style-name="CharStyle16">stanie kl?ski zywiolowej, Dz. U. Nr 62, poz.<text:line-break/>558.</text:span></text:p><text:p text:style-name="P210"><text:span text:style-name="CharStyle16">Ustawa z dnia 26 kwietnia 2007 </text:span><text:span text:style-name="T15">г. о </text:span><text:span text:style-name="CharStyle16">zarz^dzaniu kryzysowym, Dz. U. Nr 89,<text:line-break/>poz. 590.</text:span></text:p><text:p text:style-name="P418"><text:span text:style-name="CharStyle16">Strony internetowe</text:span></text:p><text:p text:style-name="P658"><text:span text:style-name="CharStyle16">Strona internetowa Najwyzszej Izby Kontroli, </text:span><text:a xlink:href="https://www.nik.gov.pl"><text:span text:style-name="CharStyle16">https://www.nik.gov.pl</text:span></text:a><text:span text:style-name="CharStyle16"><text:s text:c="1"/>(dost?p:<text:line-break/>29.10.2017).</text:span></text:p><text:p text:style-name="P373"><text:span text:style-name="CharStyle16">Strona internetowa Obrony Cywilnej Kraju, </text:span><text:a xlink:href="http://www.ock.gov.pl"><text:span text:style-name="CharStyle16">www.ock.gov.pl</text:span></text:a><text:span text:style-name="CharStyle16"><text:s text:c="1"/>(dost?p: 18.12.2017).<text:line-break/>STRESZCZENIE</text:span></text:p><text:p text:style-name="P423"><text:span text:style-name="CharStyle16">Stan Obrony Cywilnej w Polsce jest krytykowany od kilkudziesi?ciu lat </text:span><text:span text:style-name="T13">і </text:span><text:span text:style-name="T15">со<text:line-break/></text:span><text:span text:style-name="CharStyle16">pewien czas pojawiaj^ si? takze proby poprawy sytuacji w tym obszarze. Polska<text:line-break/>Obrona Cywilna jest niedostosowana do prawa mi?dzynarodowego, znajduje si?</text:span></text:p></draw:text-box></draw:frame><draw:frame draw:style-name="fr86" svg:x="4.214cm" svg:y="25.375cm" fo:min-width="0.423cm" fo:min-height="0.402cm" text:anchor-type="paragraph"><draw:text-box><text:p text:style-name="P231"><text:span text:style-name="CharStyle18">30</text:span></text:p></draw:text-box></draw:frame></text:p>
      </text:section>
      <text:section text:style-name="Sect22" text:name="Section22">
        <text:p text:style-name="P686"><draw:frame draw:style-name="fr87" svg:x="9.140cm" svg:y="3.983cm" fo:min-width="2.785cm" fo:min-height="0.416cm" text:anchor-type="paragraph"><draw:text-box><text:p text:style-name="P660"><text:span text:style-name="CharStyle18">BOGUSLAW P</text:span><text:span text:style-name="CharStyle19">ACEK</text:span></text:p></draw:text-box></draw:frame><draw:frame draw:style-name="fr88" svg:x="4.214cm" svg:y="4.851cm" svg:width="12.666cm" svg:height="18.098cm" text:anchor-type="paragraph"><draw:text-box><text:p text:style-name="P436"><text:span text:style-name="CharStyle16">w stanie krytycznym, ktory nie pozwala na stwierdzenie, ze jest ona w stanie<text:line-break/>zapewnic ochron? ludnosci cywilnej ani w czasie wojny, ani podczas sytuacji<text:line-break/>kryzysowych. Wymaga ogromnych nakladow finansowych </text:span><text:span text:style-name="T13">і </text:span><text:span text:style-name="CharStyle16">zdecydowanych<text:line-break/>dzialan organizacyjnych, by moglo dojsc do koniecznych zmian.</text:span></text:p><text:p text:style-name="P244"><text:span text:style-name="CharStyle16">Autor artykulu, wykorzystuj^c wyniki badan prowadzonych w Katedrze<text:line-break/>Bezpieczenstwa Narodowego Uniwersytetu Jana Kochanowskiego w Piotrkowie<text:line-break/>Trybunalskim oraz posilkuj^c si? opracowaniem wladz panstwa dotycz^cych<text:line-break/>Obrony Cywilnej, opisuje szczegolowo aktualny stan OC w Polsce. Dokonuje<text:line-break/>takze oceny mozliwosci doskonalenia Obrony Cywilnej, opieraj^c si? glownie<text:line-break/>na propozycjach planowanej do wprowadzenia nowej ustawy o ochronie ludno-<text:line-break/>sci </text:span><text:span text:style-name="T13">і </text:span><text:span text:style-name="CharStyle16">obronie cywilnej. Ostateczny wynik analizy szans </text:span><text:span text:style-name="T13">і </text:span><text:span text:style-name="CharStyle16">zagrozen w zakresie<text:line-break/>rozwoju ochrony ludnosci </text:span><text:span text:style-name="T13">і </text:span><text:span text:style-name="CharStyle16">obrony cywilnej przynosi ocen? negatywn^ </text:span><text:span text:style-name="T13">і </text:span><text:span text:style-name="CharStyle16">wska-<text:line-break/>zuje na brak realnych mozliwosci poprawy w tym zakresie w najblizszych latach.</text:span></text:p><text:p text:style-name="P203"><text:span text:style-name="CharStyle16">Slowa kluczowe: ochrona ludnosci, obrona cywilna, wojna, sytuacja kryzysowa,<text:line-break/>schrony i ewakuacje.</text:span></text:p><text:p text:style-name="P247"><text:span text:style-name="CharStyle16">SUMMARY</text:span></text:p><text:p text:style-name="P266"><text:span text:style-name="CharStyle16">The Polish Civil Protection mechanism has been criticised for many years.<text:line-break/>However, from time to time there were attempts to improve the status in this<text:line-break/>field. The Polish Civil Protection is not adapted to international laws and is in<text:line-break/>critical condition. That is why it is not sufficient to provide the protection of<text:line-break/>civilians not only during the war but also during the peace time but in the crisis<text:line-break/>situations. It requires extraordinary financial investments and needs decisive<text:line-break/>organisational actions in order to achieve necessary amendments. The author of<text:line-break/>this paper, using the results of research conducted by National Security Depart-<text:line-break/>ment at Jan Kochanowski University in Piotrkow Trybunalski and with the aid<text:line-break/>of governmental summary concerning civil protection, describes in detail current<text:line-break/>status of civil protection in Poland. Additionally, he assesses the possibilities of<text:line-break/>developing Civil Protection based on the proposals of the planned civil protec-<text:line-break/>tion law. The final outcome of the opportunities’ and risks’ study in evolution of<text:line-break/>civil protection is negative. There is the lack of real possibilities of development<text:line-break/>in this area in the years ahead.</text:span></text:p><text:p text:style-name="P473"><text:span text:style-name="CharStyle16">Keywords: civil protection, civil defence, war, crisis situation, bunker and evac-<text:line-break/>uation.</text:span></text:p></draw:text-box></draw:frame><draw:frame draw:style-name="fr89" svg:x="16.448cm" svg:y="25.315cm" fo:min-width="0.390cm" fo:min-height="0.402cm" text:anchor-type="paragraph"><draw:text-box><text:p text:style-name="P454"><text:span text:style-name="CharStyle18">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20" style:display-name="CharStyle20" style:parent-style-name="CharStyle1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18cm" fo:color="#00000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2" style:display-name="CharStyle22" style:parent-style-name="CharStyle16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0.000cm" fo:color="#000000" style:text-position="0.%"/>
    </style:style>
    <style:style style:family="text" style:name="CharStyle23" style:display-name="CharStyle23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24" style:display-name="CharStyle24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9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4cm" fo:color="#000000" style:text-position="0.%"/>
    </style:style>
    <style:style style:family="text" style:name="CharStyle28" style:display-name="CharStyle28" style:parent-style-name="CharStyle2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4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text" style:name="CharStyle32" style:display-name="CharStyle32" style:parent-style-name="CharStyle1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1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5cm" fo:color="#000000" style:text-position="0.%"/>
    </style:style>
    <style:style style:family="text" style:name="CharStyle40" style:display-name="CharStyle40" style:parent-style-name="CharStyle1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5cm" fo:color="#000000" style:text-position="0.%"/>
    </style:style>
    <style:style style:family="text" style:name="CharStyle41" style:display-name="CharStyle41" style:parent-style-name="CharStyle1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-0.004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fo:font-style="normal" style:font-style-asian="normal" style:font-style-complex="normal" fo:font-size="7.5pt" style:font-size-asian="7.5pt" style:font-size-complex="7.5pt" style:text-scale="100.%" fo:letter-spacing="0.018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37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top="1.164cm" fo:margin-bottom="0.529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 (3)">
      <style:paragraph-properties fo:background-color="#FFFFFF" fo:margin-top="0.529cm" fo:line-height="0.491cm" fo:text-indent="0.6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family="paragraph" style:name="Stopka">
      <style:paragraph-properties fo:background-color="#FFFFFF" fo:line-height="0.3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line-height="0.491cm" fo:text-indent="-1.51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9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4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5cm"/>
    </style:style>
    <style:style style:family="paragraph" style:name="Tekst treści (5)">
      <style:paragraph-properties fo:background-color="#FFFFFF" fo:margin-top="0.106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line-height="0.491cm" fo:text-indent="-1.51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663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663"/>
      </style:footer>
      <style:header>
        <text:p text:style-name="P663"/>
      </style:header>
    </style:master-page>
    <style:master-page style:name="PageStyle1" style:page-layout-name="Mpm1">
      <style:footer>
        <text:p text:style-name="P663"/>
      </style:footer>
      <style:header>
        <text:p text:style-name="P663"/>
      </style:header>
    </style:master-page>
    <style:master-page style:name="PageStyle2" style:page-layout-name="Mpm2">
      <style:footer>
        <text:p text:style-name="P663"/>
      </style:footer>
      <style:header>
        <text:p text:style-name="P663"/>
      </style:header>
    </style:master-page>
    <style:master-page style:name="PageStyle3" style:page-layout-name="Mpm3">
      <style:footer>
        <text:p text:style-name="P663"/>
      </style:footer>
      <style:header>
        <text:p text:style-name="P663"/>
      </style:header>
    </style:master-page>
    <style:master-page style:name="PageStyle4" style:page-layout-name="Mpm4">
      <style:footer>
        <text:p text:style-name="P663"/>
      </style:footer>
      <style:header>
        <text:p text:style-name="P663"/>
      </style:header>
    </style:master-page>
    <style:master-page style:name="PageStyle5" style:page-layout-name="Mpm5">
      <style:footer>
        <text:p text:style-name="P663"/>
      </style:footer>
      <style:header>
        <text:p text:style-name="P663"/>
      </style:header>
    </style:master-page>
    <style:master-page style:name="PageStyle6" style:page-layout-name="Mpm6">
      <style:footer>
        <text:p text:style-name="P663"/>
      </style:footer>
      <style:header>
        <text:p text:style-name="P663"/>
      </style:header>
    </style:master-page>
    <style:master-page style:name="PageStyle7" style:page-layout-name="Mpm7">
      <style:footer>
        <text:p text:style-name="P663"/>
      </style:footer>
      <style:header>
        <text:p text:style-name="P663"/>
      </style:header>
    </style:master-page>
    <style:master-page style:name="PageStyle8" style:page-layout-name="Mpm8">
      <style:footer>
        <text:p text:style-name="P663"/>
      </style:footer>
      <style:header>
        <text:p text:style-name="P663"/>
      </style:header>
    </style:master-page>
    <style:master-page style:name="PageStyle9" style:page-layout-name="Mpm9">
      <style:footer>
        <text:p text:style-name="P663"/>
      </style:footer>
      <style:header>
        <text:p text:style-name="P663"/>
      </style:header>
    </style:master-page>
    <style:master-page style:name="PageStyle10" style:page-layout-name="Mpm10">
      <style:footer>
        <text:p text:style-name="P663"/>
      </style:footer>
      <style:header>
        <text:p text:style-name="P663"/>
      </style:header>
    </style:master-page>
    <style:master-page style:name="PageStyle11" style:page-layout-name="Mpm11">
      <style:footer>
        <text:p text:style-name="P663"/>
      </style:footer>
      <style:header>
        <text:p text:style-name="P663"/>
      </style:header>
    </style:master-page>
    <style:master-page style:name="PageStyle12" style:page-layout-name="Mpm12">
      <style:footer>
        <text:p text:style-name="P663"/>
      </style:footer>
      <style:header>
        <text:p text:style-name="P663"/>
      </style:header>
    </style:master-page>
    <style:master-page style:name="PageStyle13" style:page-layout-name="Mpm13">
      <style:footer>
        <text:p text:style-name="P663"/>
      </style:footer>
      <style:header>
        <text:p text:style-name="P663"/>
      </style:header>
    </style:master-page>
    <style:master-page style:name="PageStyle14" style:page-layout-name="Mpm14">
      <style:footer>
        <text:p text:style-name="P663"/>
      </style:footer>
      <style:header>
        <text:p text:style-name="P663"/>
      </style:header>
    </style:master-page>
    <style:master-page style:name="PageStyle15" style:page-layout-name="Mpm15">
      <style:footer>
        <text:p text:style-name="P663"/>
      </style:footer>
      <style:header>
        <text:p text:style-name="P663"/>
      </style:header>
    </style:master-page>
    <style:master-page style:name="PageStyle16" style:page-layout-name="Mpm16">
      <style:footer>
        <text:p text:style-name="P663"/>
      </style:footer>
      <style:header>
        <text:p text:style-name="P663"/>
      </style:header>
    </style:master-page>
    <style:master-page style:name="PageStyle17" style:page-layout-name="Mpm17">
      <style:footer>
        <text:p text:style-name="P663"/>
      </style:footer>
      <style:header>
        <text:p text:style-name="P663"/>
      </style:header>
    </style:master-page>
    <style:master-page style:name="PageStyle18" style:page-layout-name="Mpm18">
      <style:footer>
        <text:p text:style-name="P663"/>
      </style:footer>
      <style:header>
        <text:p text:style-name="P663"/>
      </style:header>
    </style:master-page>
    <style:master-page style:name="PageStyle19" style:page-layout-name="Mpm19">
      <style:footer>
        <text:p text:style-name="P663"/>
      </style:footer>
      <style:header>
        <text:p text:style-name="P663"/>
      </style:header>
    </style:master-page>
    <style:master-page style:name="PageStyle20" style:page-layout-name="Mpm20">
      <style:footer>
        <text:p text:style-name="P663"/>
      </style:footer>
      <style:header>
        <text:p text:style-name="P663"/>
      </style:header>
    </style:master-page>
    <style:master-page style:name="PageStyle21" style:page-layout-name="Mpm21">
      <style:footer>
        <text:p text:style-name="P663"/>
      </style:footer>
      <style:header>
        <text:p text:style-name="P663"/>
      </style:header>
    </style:master-page>
    <style:master-page style:name="PageStyle22" style:page-layout-name="Mpm22">
      <style:footer>
        <text:p text:style-name="P663"/>
      </style:footer>
      <style:header>
        <text:p text:style-name="P66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0. WspÃ³Å‡czesna Obrona Cywilna - wyzwania, ryzyko, zagroÅ¼enia (3).pdf</dc:title>
    <dc:subject/>
    <meta:initial-creator>RÃ³Å¼a GudÅº</meta:initial-creator>
    <meta:keyword/>
  </office:meta>
</office:document-meta>
</file>