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23cm" style: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7%"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10%" fo:text-align="justify" style:justify-single-word="false" fo:text-indent="0.529cm" style:auto-text-indent="false" style:page-number="auto"/>
    </style:style>
    <style:style style:name="P12"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771cm"/>
        </style:tab-stops>
      </style:paragraph-properties>
    </style:style>
    <style:style style:name="P13"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686cm"/>
        </style:tab-stops>
      </style:paragraph-properties>
    </style:style>
    <style:style style:name="P14"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31cm"/>
        </style:tab-stops>
      </style:paragraph-properties>
    </style:style>
    <style:style style:name="P15" style:family="paragraph" style:parent-style-name="Footer"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864cm"/>
        </style:tab-stops>
      </style:paragraph-properties>
    </style:style>
    <style:style style:name="P16" style:family="paragraph" style:parent-style-name="Tekst_20_treści" style:master-page-name="">
      <style:paragraph-properties fo:margin-left="0cm" fo:margin-right="0cm" fo:margin-top="0cm" fo:margin-bottom="0.388cm" style: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423cm" style:contextual-spacing="false" fo:line-height="107%"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11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6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16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4cm"/>
        </style:tab-stops>
      </style:paragraph-properties>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23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8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8cm"/>
        </style:tab-stops>
      </style:paragraph-properties>
    </style:style>
    <style:style style:name="P28"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762cm"/>
        </style:tab-stops>
      </style:paragraph-properties>
    </style:style>
    <style:style style:name="P29"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737cm"/>
        </style:tab-stops>
      </style:paragraph-properties>
    </style:style>
    <style:style style:name="P30"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744cm"/>
        </style:tab-stops>
      </style:paragraph-properties>
    </style:style>
    <style:style style:name="P31"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855cm"/>
        </style:tab-stops>
      </style:paragraph-properties>
    </style:style>
    <style:style style:name="P32"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834cm"/>
        </style:tab-stops>
      </style:paragraph-properties>
    </style:style>
    <style:style style:name="P33" style:family="paragraph" style:parent-style-name="Footer" style:master-page-name="">
      <style:paragraph-properties fo:margin-left="0cm" fo:margin-right="0cm" fo:margin-top="0cm" fo:margin-bottom="0cm" style:contextual-spacing="false" fo:line-height="123%" fo:text-align="justify" style:justify-single-word="false" fo:text-indent="0.564cm" style:auto-text-indent="false" style:page-number="auto">
        <style:tab-stops>
          <style:tab-stop style:position="0.818cm"/>
        </style:tab-stops>
      </style:paragraph-properties>
    </style:style>
    <style:style style:name="P34" style:family="paragraph" style:parent-style-name="Footer" style:master-page-name="">
      <style:paragraph-properties fo:margin-left="0cm" fo:margin-right="0cm" fo:margin-top="0cm" fo:margin-bottom="0cm" style:contextual-spacing="false" fo:line-height="123%" fo:text-align="start" style:justify-single-word="false" fo:text-indent="0.564cm" style:auto-text-indent="false" style:page-number="auto"/>
    </style:style>
    <style:style style:name="P35" style:family="paragraph" style:parent-style-name="Footer" style:master-page-name="">
      <style:paragraph-properties fo:margin-left="0cm" fo:margin-right="0cm" fo:margin-top="0cm" fo:margin-bottom="0cm" style:contextual-spacing="false" fo:line-height="123%" fo:text-align="start" style:justify-single-word="false" fo:text-indent="0.564cm" style:auto-text-indent="false" style:page-number="auto">
        <style:tab-stops>
          <style:tab-stop style:position="0.827cm"/>
        </style:tab-stops>
      </style:paragraph-properties>
    </style:style>
    <style:style style:name="P36" style:family="paragraph" style:parent-style-name="Footer" style:master-page-name="">
      <style:paragraph-properties fo:margin-left="0cm" fo:margin-right="0cm" fo:margin-top="0cm" fo:margin-bottom="0cm" style:contextual-spacing="false" fo:line-height="119%" fo:text-align="justify" style:justify-single-word="false" fo:text-indent="0.564cm" style:auto-text-indent="false" style:page-number="auto"/>
    </style:style>
    <style:style style:name="P37" style:family="paragraph" style:parent-style-name="Footer" style:master-page-name="">
      <style:paragraph-properties fo:margin-left="0cm" fo:margin-right="0cm" fo:margin-top="0cm" fo:margin-bottom="0cm" style:contextual-spacing="false" fo:line-height="119%" fo:text-align="justify" style:justify-single-word="false" fo:text-indent="0.564cm" style:auto-text-indent="false" style:page-number="auto">
        <style:tab-stops>
          <style:tab-stop style:position="0.855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39"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40" style:family="paragraph" style:parent-style-name="Tekst_20_treści" style:master-page-name="">
      <style:paragraph-properties fo:margin-left="0cm" fo:margin-right="0cm" fo:margin-top="0cm" fo:margin-bottom="0cm" style:contextual-spacing="false" fo:line-height="107%" fo:text-align="justify" style:justify-single-word="false" fo:text-indent="0.564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882cm" style:auto-text-indent="false" style:page-number="auto"/>
    </style:style>
    <style:style style:name="P45" style:family="paragraph" style:parent-style-name="Footer" style:master-page-name="">
      <style:paragraph-properties fo:margin-left="0cm" fo:margin-right="0cm" fo:margin-top="0cm" fo:margin-bottom="0cm" style:contextual-spacing="false" fo:line-height="123%" fo:text-align="justify" style:justify-single-word="false" fo:text-indent="0.6cm" style:auto-text-indent="false" style:page-number="auto"/>
    </style:style>
    <style:style style:name="P46" style:family="paragraph" style:parent-style-name="Footer" style:master-page-name="">
      <style:paragraph-properties fo:margin-left="0cm" fo:margin-right="0cm" fo:margin-top="0cm" fo:margin-bottom="0cm" style:contextual-spacing="false" fo:line-height="123%" fo:text-align="justify" style:justify-single-word="false" fo:text-indent="0.6cm" style:auto-text-indent="false" style:page-number="auto">
        <style:tab-stops>
          <style:tab-stop style:position="0.813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4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53cm"/>
        </style:tab-stops>
      </style:paragraph-properties>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8cm"/>
        </style:tab-stops>
      </style:paragraph-properties>
    </style:style>
    <style:style style:name="P5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13cm"/>
        </style:tab-stops>
      </style:paragraph-properties>
    </style:style>
    <style:style style:name="P5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52" style:family="paragraph" style:parent-style-name="Standard" style:master-page-name="PageStyle0">
      <style:paragraph-properties fo:line-height="0.002cm" style:page-number="auto"/>
    </style:style>
    <style:style style:name="P53" style:family="paragraph" style:parent-style-name="Standard" style:master-page-name="PageStyle1">
      <style:paragraph-properties fo:line-height="0.002cm" style:page-number="auto"/>
    </style:style>
    <style:style style:name="P54" style:family="paragraph" style:parent-style-name="Standard" style:master-page-name="PageStyle2">
      <style:paragraph-properties fo:line-height="0.002cm" style:page-number="auto"/>
    </style:style>
    <style:style style:name="P55" style:family="paragraph" style:parent-style-name="Standard" style:master-page-name="PageStyle3">
      <style:paragraph-properties fo:line-height="0.002cm" style:page-number="auto"/>
    </style:style>
    <style:style style:name="P56" style:family="paragraph" style:parent-style-name="Standard" style:master-page-name="PageStyle4">
      <style:paragraph-properties fo:line-height="0.002cm" style:page-number="auto"/>
    </style:style>
    <style:style style:name="P57" style:family="paragraph" style:parent-style-name="Standard" style:master-page-name="PageStyle5">
      <style:paragraph-properties fo:line-height="0.002cm" style:page-number="auto"/>
    </style:style>
    <style:style style:name="P58" style:family="paragraph" style:parent-style-name="Standard" style:master-page-name="PageStyle6">
      <style:paragraph-properties fo:line-height="0.002cm" style:page-number="auto"/>
    </style:style>
    <style:style style:name="P59" style:family="paragraph" style:parent-style-name="Standard" style:master-page-name="PageStyle7">
      <style:paragraph-properties fo:line-height="0.002cm" style:page-number="auto"/>
    </style:style>
    <style:style style:name="P60" style:family="paragraph" style:parent-style-name="Standard" style:master-page-name="PageStyle8">
      <style:paragraph-properties fo:line-height="0.002cm" style:page-number="auto"/>
    </style:style>
    <style:style style:name="P61" style:family="paragraph" style:parent-style-name="Standard" style:master-page-name="PageStyle9">
      <style:paragraph-properties fo:line-height="0.002cm" style:page-number="auto"/>
    </style:style>
    <style:style style:name="P62" style:family="paragraph" style:parent-style-name="Standard" style:master-page-name="PageStyle10">
      <style:paragraph-properties fo:line-height="0.002cm" style:page-number="auto"/>
    </style:style>
    <style:style style:name="P63" style:family="paragraph" style:parent-style-name="Standard" style:master-page-name="PageStyle11">
      <style:paragraph-properties fo:line-height="0.002cm" style:page-number="auto"/>
    </style:style>
    <style:style style:name="P64" style:family="paragraph" style:parent-style-name="Standard" style:master-page-name="PageStyle12">
      <style:paragraph-properties fo:line-height="0.002cm" style:page-number="auto"/>
    </style:style>
    <style:style style:name="P65" style:family="paragraph" style:parent-style-name="Standard" style:master-page-name="PageStyle13">
      <style:paragraph-properties fo:line-height="0.002cm" style:page-number="auto"/>
    </style:style>
    <style:style style:name="P66" style:family="paragraph" style:parent-style-name="Standard" style:master-page-name="PageStyle14">
      <style:paragraph-properties fo:line-height="0.002cm" style:page-number="auto"/>
    </style:style>
    <style:style style:name="P67" style:family="paragraph" style:parent-style-name="Standard" style:master-page-name="PageStyle15">
      <style:paragraph-properties fo:line-height="0.002cm" style:page-number="auto"/>
    </style:style>
    <style:style style:name="P68" style:family="paragraph" style:parent-style-name="Standard" style:master-page-name="PageStyle16">
      <style:paragraph-properties fo:line-height="0.002cm" style:page-number="auto"/>
    </style:style>
    <style:style style:name="P69" style:family="paragraph" style:parent-style-name="Standard" style:master-page-name="PageStyle17">
      <style:paragraph-properties fo:line-height="0.002cm" style:page-number="auto"/>
    </style:style>
    <style:style style:name="P70"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1" style:family="paragraph" style:parent-style-name="Nagłówek_20__23_1" style:master-page-name="">
      <style:paragraph-properties fo:margin-left="0cm" fo:margin-right="0cm" fo:margin-top="0cm" fo:margin-bottom="1.058cm" style:contextual-spacing="false" fo:line-height="100%" fo:text-align="center" style:justify-single-word="false" fo:text-indent="0cm" style:auto-text-indent="false" style:page-number="auto"/>
    </style:style>
    <style:style style:name="P72" style:family="paragraph" style:parent-style-name="Nagłówek_20__23_2" style:master-page-name="">
      <style:paragraph-properties fo:margin-left="0.459cm" fo:margin-right="0cm" fo:margin-top="0cm" fo:margin-bottom="0cm" style:contextual-spacing="false" fo:line-height="120%" fo:text-align="start" style:justify-single-word="false" fo:text-indent="-0.459cm" style:auto-text-indent="false" style:page-number="auto">
        <style:tab-stops>
          <style:tab-stop style:position="0.034cm"/>
        </style:tab-stops>
      </style:paragraph-properties>
    </style:style>
    <style:style style:name="P73" style:family="paragraph" style:parent-style-name="Nagłówek_20__23_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123cm"/>
        </style:tab-stops>
      </style:paragraph-properties>
    </style:style>
    <style:style style:name="P74" style:family="paragraph" style:parent-style-name="Nagłówek_20__23_2" style:master-page-name="">
      <style:paragraph-properties fo:margin-left="0.529cm" fo:margin-right="0cm" fo:margin-top="0cm" fo:margin-bottom="0.811cm" style:contextual-spacing="false" fo:line-height="110%" fo:text-align="justify" style:justify-single-word="false" fo:text-indent="0cm" style:auto-text-indent="false" style:page-number="auto">
        <style:tab-stops>
          <style:tab-stop style:position="0.235cm"/>
        </style:tab-stops>
      </style:paragraph-properties>
    </style:style>
    <style:style style:name="P75" style:family="paragraph" style:parent-style-name="Nagłówek_20__23_2" style:master-page-name="">
      <style:paragraph-properties fo:margin-left="0cm" fo:margin-right="0cm" fo:margin-top="0cm" fo:margin-bottom="0.847cm" style:contextual-spacing="false" fo:line-height="100%" fo:text-align="justify" style:justify-single-word="false" fo:text-indent="0cm" style:auto-text-indent="false" style:page-number="auto">
        <style:tab-stops>
          <style:tab-stop style:position="0.813cm"/>
        </style:tab-stops>
      </style:paragraph-properties>
    </style:style>
    <style:style style:name="P76" style:family="paragraph" style:parent-style-name="Tekst_20_treści" style:list-style-name="L1"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84cm"/>
        </style:tab-stops>
      </style:paragraph-properties>
    </style:style>
    <style:style style:name="P77" style:family="paragraph" style:parent-style-name="Tekst_20_treści" style:list-style-name="L1"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991cm"/>
        </style:tab-stops>
      </style:paragraph-properties>
    </style:style>
    <style:style style:name="P78" style:family="paragraph" style:parent-style-name="Tekst_20_treści" style:list-style-name="L1"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1.304cm"/>
        </style:tab-stops>
      </style:paragraph-properties>
    </style:style>
    <style:style style:name="P79"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67cm"/>
        </style:tab-stops>
      </style:paragraph-properties>
    </style:style>
    <style:style style:name="P80"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75cm"/>
        </style:tab-stops>
      </style:paragraph-properties>
    </style:style>
    <style:style style:name="P8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84cm"/>
        </style:tab-stops>
      </style:paragraph-properties>
    </style:style>
    <style:style style:name="P82"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cm"/>
        </style:tab-stops>
      </style:paragraph-properties>
    </style:style>
    <style:style style:name="P83" style:family="paragraph" style:parent-style-name="Tekst_20_treści" style:list-style-name="L2"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7cm"/>
        </style:tab-stops>
      </style:paragraph-properties>
    </style:style>
    <style:style style:name="P84" style:family="paragraph" style:parent-style-name="Tekst_20_treści" style:list-style-name="L2"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cm"/>
        </style:tab-stops>
      </style:paragraph-properties>
    </style:style>
    <style:style style:name="P85" style:family="paragraph" style:parent-style-name="Tekst_20_treści" style:list-style-name="L2"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915cm"/>
        </style:tab-stops>
      </style:paragraph-properties>
    </style:style>
    <style:style style:name="P86" style:family="paragraph">
      <style:paragraph-properties style:writing-mode="tb-rl"/>
    </style:style>
    <style:style style:name="T1" style:family="text">
      <style:text-properties fo:color="#000000" loext:opacity="100%" fo:language="ru" fo:country="RU" style:language-asian="ru" style:country-asian="RU" style:language-complex="ru" style:country-complex="RU"/>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style:text-position="25% 58%"/>
    </style:style>
    <style:style style:name="T5" style:family="text">
      <style:text-properties fo:color="#000000" loext:opacity="100%" style:text-position="25% 58%" fo:language="pl" fo:country="PL" style:language-asian="pl" style:country-asian="PL" style:language-complex="pl" style:country-complex="PL"/>
    </style:style>
    <style:style style:name="T6" style:family="text">
      <style:text-properties fo:color="#000000" loext:opacity="100%" fo:language="it" fo:country="IT" style:language-asian="it" style:country-asian="IT" style:language-complex="it" style:country-complex="IT"/>
    </style:style>
    <style:style style:name="T7" style:family="text">
      <style:text-properties fo:color="#000000" loext:opacity="100%" fo:language="en" fo:country="US" style:language-asian="en" style:country-asian="US" style:language-complex="en" style:country-complex="US"/>
    </style:style>
    <style:style style:name="T8" style:family="text">
      <style:text-properties fo:color="#000000" loext:opacity="1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2"><draw:line text:anchor-type="paragraph" draw:z-index="0" draw:name="Kształt1" draw:style-name="gr1" draw:text-style-name="P86" svg:x1="0.758cm" svg:y1="14.474cm" svg:x2="5.805cm" svg:y2="14.474cm"><text:p/></draw:line></text:p>
        <text:p text:style-name="P2"><draw:frame draw:style-name="fr1" draw:name="Ramka1" text:anchor-type="paragraph" svg:x="0.674cm" svg:y="2.004cm" svg:width="13.123cm" svg:height="1.337cm" draw:z-index="1"><draw:text-box><text:p text:style-name="P3"><text:span text:style-name="CharStyle3">Олександр Назарович Саган</text:span></text:p><text:p text:style-name="P4"><text:span text:style-name="CharStyle5">1нститут ф1лософп ¡меш Г.С. Сковороди Нацюнально'Г Академп Наук УкраГни</text:span></text:p></draw:text-box></draw:frame><draw:frame draw:style-name="fr1" draw:name="1" text:anchor-type="paragraph" svg:x="0.674cm" svg:y="4.704cm" svg:width="13.123cm" svg:height="9.432cm" draw:z-index="2"><draw:text-box><text:h text:style-name="P70" text:outline-level="1"><text:bookmark-start text:name="bookmark1"/><text:bookmark-start text:name="bookmark0"/><text:span text:style-name="CharStyle7">Православ’я в Укра'пп: особливост1 розвитку</text:span><text:bookmark-end text:name="bookmark1"/><text:bookmark-end text:name="bookmark0"/></text:h><text:h text:style-name="P71" text:outline-level="1"><text:bookmark-start text:name="bookmark3"/><text:bookmark-start text:name="bookmark2"/><text:span text:style-name="CharStyle7">1 сучасний стан</text:span><text:bookmark-end text:name="bookmark3"/><text:bookmark-end text:name="bookmark2"/></text:h><text:p text:style-name="P9"><text:span text:style-name="CharStyle9">В науковш Л1тератур1 спостер1гаеться дв1 протилежш тенденцп у розгляд1 ¡сторп православно!' церкви в УкраТш. Одш св1тськ1 та церковн1 ¡сторики та фшософи розглядають ¡стор1ю Рос1йськоТ (Русько!") православно!' церкви як неперервний процес розвитку, не вир1зняючи специф1ки нацюнального розвитку православ’я, або ж характеризуючи цю специфжу як фыоте'Гзм (ересь нацюнал1зму </text:span><text:span text:style-name="CharStyle10">у</text:span><text:span text:style-name="CharStyle9"> церкв1)'. 1нип ж ¡сторики справедливо зауважують на значних В1дм1нностях в обох церквах в Тх сприйнятп багатьох важливих для житгя сусшльства 1 церкви проблем, рол1 у формуванш нащонально'Г культури</text:span><text:span text:style-name="CharStyle9"><text:span text:style-name="T4">1 2</text:span></text:span><text:span text:style-name="CharStyle9">. Ц1 В1дм1нност1 призвели до формування двох р1зних моделей православ’я, конфлжт М1ж якими 1 визначае сучасний розвиток православ’я в УкраТш.</text:span></text:p><text:p text:style-name="P9"><text:span text:style-name="CharStyle9">Процеси, що вщбуваються у православ’!' на теренах УкраГни поступово стають об’ектом грунтовних й ¡деолопчно не заангажованих наукових монографш та зб1рник1в праць. Однак питания сучасного розвитку православ’я в УкраТш быьше вивчаеться в сощально-полггичшй</text:span><text:span text:style-name="CharStyle9"><text:span text:style-name="T4">3</text:span></text:span><text:span text:style-name="CharStyle9">, ан1ж рел1пезнавч1й площиш. Серед останшх праць, яю, однак, головну увагу звертали на розвиток православних ¡нституцш, вщзначимо дослщження В. Бондаренка, В. Пащенка, О. Драбинко</text:span><text:span text:style-name="CharStyle9"><text:span text:style-name="T4">4</text:span></text:span><text:span text:style-name="CharStyle9">, роздши у монограф1ях</text:span><text:span text:style-name="CharStyle9"><text:span text:style-name="T4">5</text:span></text:span><text:span text:style-name="CharStyle9">, нов1тн1х подручниках</text:span><text:span text:style-name="CharStyle9"><text:span text:style-name="T4">6</text:span></text:span><text:span text:style-name="CharStyle9">, статп у журналах</text:span></text:p></draw:text-box></draw:frame><draw:frame draw:style-name="fr1" draw:name="2" text:anchor-type="paragraph" svg:x="0.691cm" svg:y="14.628cm" svg:width="13.081cm" svg:height="0.737cm" draw:z-index="3"><draw:text-box><text:p text:style-name="P19"><text:span text:style-name="CharStyle12"><text:span text:style-name="T4">1</text:span></text:span><text:span text:style-name="CharStyle12"><text:tab/>Див., напр.: Е.Е. Голубинский, </text:span><text:span text:style-name="CharStyle13">История русской церкви,</text:span><text:span text:style-name="CharStyle12"> В 4 т., Москва 1997-1998 (Репринт); Макарий (Булгаков), митроп. </text:span><text:span text:style-name="CharStyle13">История Русской церкви,</text:span><text:span text:style-name="CharStyle12"> Кн. 1-7, Москва 1996, та ¡и.</text:span></text:p></draw:text-box></draw:frame><draw:frame draw:style-name="fr1" draw:name="3" text:anchor-type="paragraph" svg:x="0.691cm" svg:y="15.39cm" svg:width="13.081cm" svg:height="1.034cm" draw:z-index="4"><draw:text-box><text:p text:style-name="P12"><text:span text:style-name="CharStyle12"><text:span text:style-name="T4">2</text:span></text:span><text:span text:style-name="CharStyle12"><text:tab/>Див.: О. Лотоцький, </text:span><text:span text:style-name="CharStyle13">Автокефал/я,</text:span><text:span text:style-name="CharStyle12"> У 2-х томах (Репринт), Кшв 1999; </text:span><text:span text:style-name="CharStyle12"><text:span text:style-name="T3">LnapioH, </text:span></text:span><text:span text:style-name="CharStyle12">митрополит. </text:span><text:span text:style-name="CharStyle13">Канон/зац/я святих в Укра'/нськ/й церке/,</text:span><text:span text:style-name="CharStyle12"> </text:span><text:span text:style-name="CharStyle12"><text:span text:style-name="T3">BiHHiner </text:span></text:span><text:span text:style-name="CharStyle12">1965; О.Н. Саган, </text:span><text:span text:style-name="CharStyle13">Нац/ональн/ прояви православ’я: украй/ський аспект,</text:span><text:span text:style-name="CharStyle12"> Ки’1в 2001, та ¡н.</text:span></text:p></draw:text-box></draw:frame><draw:frame draw:style-name="fr1" draw:name="4" text:anchor-type="paragraph" svg:x="0.691cm" svg:y="16.448cm" svg:width="13.081cm" svg:height="1.041cm" draw:z-index="5"><draw:text-box><text:p text:style-name="P13"><text:span text:style-name="CharStyle12"><text:span text:style-name="T4">3</text:span></text:span><text:span text:style-name="CharStyle12"><text:tab/>Див.: С.А. Смирнов, </text:span><text:span text:style-name="CharStyle13">Православ 'я в контекст/ сучасних соц/ально-пол/тичних процессе в Укра/н/ </text:span><text:span text:style-name="CharStyle13"><text:span text:style-name="T3">(90-mi </text:span></text:span><text:span text:style-name="CharStyle13">роки XX ст.),</text:span><text:span text:style-name="CharStyle12"> Дис. на здоб. вчен. ступ. канд. пол1т. наук, Кшв 1998; I. </text:span><text:span text:style-name="CharStyle12"><text:span text:style-name="T3">Borowik, </text:span></text:span><text:span text:style-name="CharStyle13"><text:span text:style-name="T3">Odbudowywanie pamięci. Przemiany religijne w Środkowo-Wschodniej Europie po upadku komunizmu,</text:span></text:span><text:span text:style-name="CharStyle12"><text:span text:style-name="T3"> Kraków 2000, </text:span></text:span><text:span text:style-name="CharStyle12">та ¡н.</text:span></text:p></draw:text-box></draw:frame><draw:frame draw:style-name="fr1" draw:name="5" text:anchor-type="paragraph" svg:x="0.691cm" svg:y="17.515cm" svg:width="13.081cm" svg:height="1.379cm" draw:z-index="6"><draw:text-box><text:p text:style-name="P19"><text:span text:style-name="CharStyle12"><text:span text:style-name="T5">4</text:span></text:span><text:span text:style-name="CharStyle12"><text:span text:style-name="T3"><text:tab/></text:span></text:span><text:span text:style-name="CharStyle12">В.Д. Бондаренко, </text:span><text:span text:style-name="CharStyle13">1нституалЬована православна рел/г/йн/сть в контекст/ сучасно/ суспи/ьно- -пол/тично/ ситуац</text:span><text:span text:style-name="CharStyle13"><text:span text:style-name="T3">/l </text:span></text:span><text:span text:style-name="CharStyle13">в Укра1н/,</text:span><text:span text:style-name="CharStyle12"> Дис. на здобутгя вчен. ступ. докт. фшос. наук, Ки!в 1993; В. Пащенко, </text:span><text:span text:style-name="CharStyle13">Православ’я в нов/тн/й /сторп Укра'/ни,</text:span><text:span text:style-name="CharStyle12"> Полтава 2001; А. Драбинко, </text:span><text:span text:style-name="CharStyle13">Православие в посттотали­тарной Украине (вехи истории),</text:span><text:span text:style-name="CharStyle12"> Ки!в 2002.</text:span></text:p></draw:text-box></draw:frame><draw:frame draw:style-name="fr1" draw:name="6" text:anchor-type="paragraph" svg:x="0.691cm" svg:y="18.912cm" svg:width="13.081cm" svg:height="0.695cm" draw:z-index="7"><draw:text-box><text:p text:style-name="P20"><text:span text:style-name="CharStyle12"><text:span text:style-name="T4">5</text:span></text:span><text:span text:style-name="CharStyle12"><text:tab/>Див.: В. Сленський, </text:span><text:span text:style-name="CharStyle13">Рел/г/я </text:span><text:span text:style-name="CharStyle13"><text:span text:style-name="T3">nia</text:span></text:span><text:span text:style-name="CharStyle13">/я комун/зму. Рел/г/йно-соц/альн/ зм/ни в процес/ трансформаци центрально- / сх/дносвропейських суспи/ъств: фокус на Укра'/н/,</text:span><text:span text:style-name="CharStyle12"> Кшв 2002.</text:span></text:p></draw:text-box></draw:frame><draw:frame draw:style-name="fr1" draw:name="7" text:anchor-type="paragraph" svg:x="0.691cm" svg:y="19.639cm" svg:width="13.081cm" svg:height="0.423cm" draw:z-index="8"><draw:text-box><text:p text:style-name="P21"><text:span text:style-name="CharStyle13"><text:span text:style-name="T4">6</text:span></text:span><text:span text:style-name="CharStyle13"><text:tab/></text:span><text:span text:style-name="CharStyle13"><text:span text:style-name="T3">Icmop</text:span></text:span><text:span text:style-name="CharStyle13">/я рел/г/й в Укра'/н/,</text:span><text:span text:style-name="CharStyle12"> Кшв 1999; </text:span><text:span text:style-name="CharStyle13">Академ/чне рел/г/езнавство,</text:span><text:span text:style-name="CharStyle12"> Кшв 2000, та ¡н.</text:span></text:p></draw:text-box></draw:frame></text:p>
      </text:section>
      <text:section text:style-name="Sect1" text:name="Section1">
        <text:p text:style-name="P53"><draw:line text:anchor-type="paragraph" draw:z-index="9" draw:name="Kształt2" draw:style-name="gr1" draw:text-style-name="P86" svg:x1="0.776cm" svg:y1="14.967cm" svg:x2="5.847cm" svg:y2="14.967cm"><text:p/></draw:line></text:p>
        <text:p text:style-name="P2"><draw:frame draw:style-name="fr1" draw:name="8" text:anchor-type="paragraph" svg:x="0.734cm" svg:y="0.547cm" draw:z-index="10"><draw:text-box fo:min-height="0.356cm" fo:min-width="0.533cm"><text:p text:style-name="P5"><text:span text:style-name="CharStyle19">182</text:span></text:p></draw:text-box></draw:frame><draw:frame draw:style-name="fr1" draw:name="9" text:anchor-type="paragraph" svg:x="4.163cm" svg:y="0.455cm" draw:z-index="11"><draw:text-box fo:min-height="0.423cm" fo:min-width="6.105cm"><text:p text:style-name="P5"><text:span text:style-name="CharStyle19">POLSKO-UKRAIŃSKIE BADANIA RELIGII</text:span></text:p></draw:text-box></draw:frame><draw:frame draw:style-name="fr1" draw:name="10" text:anchor-type="paragraph" svg:x="0.674cm" svg:y="1.436cm" svg:width="13.123cm" svg:height="6.036cm" draw:z-index="12"><draw:text-box><text:p text:style-name="P6"><text:span text:style-name="CharStyle9">„Людина 1 св1т”</text:span><text:span text:style-name="CharStyle9"><text:span text:style-name="T4">7</text:span></text:span><text:span text:style-name="CharStyle9">, „Укра!нське рел1пезнавство”, „Рел1пйна панорама” та ¡н. Ц1 прац1, а також оф1Ц1йн1 видання православних церков (в т.н. офщшш ¡нтернет- сторшки)</text:span><text:span text:style-name="CharStyle9"><text:span text:style-name="T4">8</text:span></text:span><text:span text:style-name="CharStyle9">, як1 Д1ють в УкраТш, й стали методолопчною та емшричною основою нашого досл1дження.</text:span></text:p><text:p text:style-name="P9"><text:span text:style-name="CharStyle9">Однак автори </text:span><text:span text:style-name="CharStyle20">61лыпост1</text:span><text:span text:style-name="CharStyle9"> 13 зазначених праць найбшьшу увагу прид1ляють описов1й сторож под1й в православному житп УкраГни, що не дозволяе виявити ждгрунтя виникнення й ¡снування внутр1шньоправославного конфл1кту. Це змушуе автор1в, особливо представниюв т!еТ чи ¡ншоТ православно! течи, зводити причини конфлжту до особиспсного фактору (позицп того чи ¡ншого ¡ерарха, державного чи полггичного Д1яча) ¡, вщповщно, робити помилков1 висновки щодо перспектив розвитку автокефалп в УкраТш, москвофгльських напрям1в тощо. Тому нашою метою буде, окр1м викладу найб1льш знакових под1й в ¡сторп православ’я в УкраТш, пояснения причин (об’ективна мотиващя) Д1й основних ф1гурант1в православного простору УкраТни.</text:span></text:p></draw:text-box></draw:frame><draw:frame draw:style-name="fr1" draw:name="11" text:anchor-type="paragraph" svg:x="0.674cm" svg:y="8.692cm" svg:width="13.123cm" svg:height="5.733cm" draw:z-index="13"><draw:text-box><text:h text:style-name="P72" text:outline-level="2">I.<text:bookmark-start text:name="bookmark5"/><text:bookmark-start text:name="bookmark4"/><text:span text:style-name="CharStyle22"><text:tab/>Етноконфесшне 1 мЬкконфесшне пщгрунтя формування Украшського православ’я (Х-ХУ11 ст.)*</text:span><text:bookmark-end text:name="bookmark5"/><text:bookmark-end text:name="bookmark4"/></text:h><text:p text:style-name="P6"><text:span text:style-name="CharStyle9">При характеристик православ’я в Украпп в зазначений перюд ми виходимо з того, що православ’я ж, як р1зновид християнства, з самого початку свого розвитку реап1зовувалося переважно в етшчних формах. Адже отримавши потужний тиск з боку традиц1йно‘1 для певно! етжчно‘1 територп культури, православ’я починае розвиватися шляхом </text:span><text:span text:style-name="CharStyle23">етноконфесшного синкретизму , </text:span><text:span text:style-name="CharStyle9">що, в свою чергу, призводить до певного дистанщювання В1Д фундаментально! космополитично! настанови християнства, перетворюючи мюцеве православ’я у певний нацюнально-державний ¡нститут. Саме це, на думку митрополита Пергамського 1вана (З131уласа), е умовою „¡стинно! 1 глибоко! християшзацп</text:span></text:p></draw:text-box></draw:frame><draw:frame draw:style-name="fr1" draw:name="12" text:anchor-type="paragraph" svg:x="0.716cm" svg:y="15.109cm" svg:width="13.072cm" svg:height="0.744cm" draw:z-index="14"><draw:text-box><text:p text:style-name="P22"><text:span text:style-name="CharStyle12"><text:span text:style-name="T4">7</text:span></text:span><text:span text:style-name="CharStyle12"><text:tab/>Найбшьш шкавими с </text:span><text:span text:style-name="CharStyle12"><text:span text:style-name="T6">pÌ4HÌ </text:span></text:span><text:span text:style-name="CharStyle12">огляди релюйних подай головного редактора В. Сленського. Журнал видруковуе також бюлетень „Рел1пя </text:span><text:span text:style-name="CharStyle12"><text:span text:style-name="T6">i </text:span></text:span><text:span text:style-name="CharStyle12">суспшьство”, де розглядаються проблеми, що нас щкавлять.</text:span></text:p></draw:text-box></draw:frame><draw:frame draw:style-name="fr1" draw:name="13" text:anchor-type="paragraph" svg:x="0.716cm" svg:y="15.889cm" svg:width="13.072cm" svg:height="5.63cm" draw:z-index="15"><draw:text-box><text:p text:style-name="P19"><text:span text:style-name="CharStyle12"><text:span text:style-name="T4">8</text:span></text:span><text:span text:style-name="CharStyle12"><text:tab/>„Оф1шйна хрон1ка УАПЦ”, „1нформащйний бюлетень УПЦ КП”, „Наша </text:span><text:span text:style-name="CharStyle12"><text:span text:style-name="T6">eipa”, </text:span></text:span><text:span text:style-name="CharStyle12">„Православний </text:span><text:span text:style-name="CharStyle24">bìchhk”,</text:span><text:span text:style-name="CharStyle12"><text:span text:style-name="T6"> </text:span></text:span><text:span text:style-name="CharStyle12">„Голос православ’я” та ¡н.</text:span></text:p><text:p text:style-name="P43"><text:span text:style-name="CharStyle12">Детальну характеристику формування Украшського православ’я див.: О.Н. Саган, </text:span><text:span text:style-name="CharStyle13">Нацюнальн! прояви православ 'я: украшський аспект,</text:span><text:span text:style-name="CharStyle12"> КиТв 2001.</text:span></text:p><text:p text:style-name="P44"><text:span text:style-name="CharStyle12">Витлумачуючи поняття „етноконфеыйного синкретизму”, ми насамперед маемо на уваз1 те, що це особлива форма культури етносу, який мае св1й, йому лиш притаманний рел1пйно оформлений </text:span><text:span text:style-name="CharStyle12"><text:span text:style-name="T6">cnoci6 </text:span></text:span><text:span text:style-name="CharStyle12">життя, а етшчна самосвщомють його е конфеыйно зор1ентованою. За певних сошальночсторичних умов ця етноконфедайна специф1ка може набувати функцп елочного репрезента. Вщтак етноконфес1йна специфжа культури е продуктом вэаемодп В1ронавчальних </text:span><text:span text:style-name="CharStyle12"><text:span text:style-name="T6">i </text:span></text:span><text:span text:style-name="CharStyle12">обрядово-культових особливостей </text:span><text:span text:style-name="CharStyle12"><text:span text:style-name="T6">TÌei </text:span></text:span><text:span text:style-name="CharStyle12">чи ¡ншо! конфесп з традищйними видами духовно! </text:span><text:span text:style-name="CharStyle12"><text:span text:style-name="T6">i </text:span></text:span><text:span text:style-name="CharStyle12">матер1ально! культури певного народу, який виявляе у сво!й мае· прихильшеть до даного в1ровчення. При цьому взаемод1ють, з одного боку, рел1пйний комплекс в </text:span><text:span text:style-name="CharStyle12"><text:span text:style-name="T6">ycifi </text:span></text:span><text:span text:style-name="CharStyle12">сум· його складових - рел1Г1йна свщом1сть, культ, вщчутгя, релюйш оргашзацп. 3 ¡ншого боку - взаемод1е вся система етносфери - власне народ ¡з його сощальними </text:span><text:span text:style-name="CharStyle12"><text:span text:style-name="T6">i </text:span></text:span><text:span text:style-name="CharStyle12">антрополопчними детермшантами, його </text:span><text:span text:style-name="CharStyle12"><text:span text:style-name="T6">icropia, </text:span></text:span><text:span text:style-name="CharStyle12">система зв’язюв тощо. У </text:span><text:span text:style-name="CharStyle12"><text:span text:style-name="T6">npoueci </text:span></text:span><text:span text:style-name="CharStyle12">цього взаемопроникнення культура народу виходить на новий р1вень свого розвитку.</text:span></text:p></draw:text-box></draw:frame></text:p>
      </text:section>
      <text:section text:style-name="Sect1" text:name="Section2">
        <text:p text:style-name="P54"><draw:line text:anchor-type="paragraph" draw:z-index="16" draw:name="Kształt3" draw:style-name="gr1" draw:text-style-name="P86" svg:x1="0.785cm" svg:y1="19.394cm" svg:x2="5.838cm" svg:y2="19.394cm"><text:p/></draw:line></text:p>
        <text:p text:style-name="P2"><draw:frame draw:style-name="fr1" draw:name="14" text:anchor-type="paragraph" svg:x="2.977cm" svg:y="0.455cm" draw:z-index="17"><draw:text-box fo:min-height="0.406cm" fo:min-width="8.475cm"><text:p text:style-name="P5"><text:span text:style-name="CharStyle18">Православ 'я в Укра'Ш: особливоспи розвитку &lt; сучасний стан</text:span></text:p></draw:text-box></draw:frame><draw:frame draw:style-name="fr1" draw:name="15" text:anchor-type="paragraph" svg:x="13.213cm" svg:y="0.471cm" draw:z-index="18"><draw:text-box fo:min-height="0.363cm" fo:min-width="0.508cm"><text:p text:style-name="P5"><text:span text:style-name="CharStyle19"><text:span text:style-name="T1">183</text:span></text:span></text:p></draw:text-box></draw:frame><draw:frame draw:style-name="fr1" draw:name="16" text:anchor-type="paragraph" svg:x="0.674cm" svg:y="1.42cm" svg:width="13.123cm" svg:height="17.365cm" draw:z-index="19"><draw:text-box><text:p text:style-name="P6"><text:span text:style-name="CharStyle9">св1ту”. I тому нав1ть на початок XXI ст. не В1дбулося справжнього окультурення церкви: „здебшыного замють християнського мююнерства людям нав’язувалося християнство без будь-якого зв’язку з Гхньою культурою”</text:span><text:span text:style-name="CharStyle9"><text:span text:style-name="T4">9</text:span></text:span><text:span text:style-name="CharStyle9">.</text:span></text:p><text:p text:style-name="P16"><text:span text:style-name="CharStyle9">За таких умов греко-в1зант1йська ортодокс1я формуе, як правило, лише верхнШ, концептуальний р1вень В1роспов1дання величезного етноконфесшного (православно-язичницького, православночноконфесшного) комплексу УкраТн- ського православ’я. 1ншою межею сп1вв1дношення етшчного й релейного в механ1зм1 формування УкраТнського православ’я е явище </text:span><text:span text:style-name="CharStyle23">„етнофыетизму”</text:span><text:span text:style-name="CharStyle23"><text:span text:style-name="T4">10</text:span></text:span><text:span text:style-name="CharStyle23">. </text:span><text:span text:style-name="CharStyle9">Адже в деяких кра’Гнах, наприклад, Московп, злитгя дохристиянського (нацюнального) 1 прийшлого православного вщбулося настшьки сильно, що православ’я ¡дентифжуеться тут як „нацюнальна рел1пя роаян”. При цьому явним стае процес втрачання православ’ям свого творчого потеншалу й формування такоТ домшанти поведшки В1руючих, яку дослщники визначають як перенасичене язичництвом „православие обрядов1рство”, коли приписи В1ри виконуються швидше за звичкою, а не за переконаннями. 1снуючи в одному або р1зних часових зр1зах ¡сторП’, взаемовпливаючи 1 взаемопроникаючи одна в одну, етноконфес1йн1 особливост1 культури створюють особливий колорит дано! культури. Вплив етноконфесшних систем, утворених на спыьному нацю- нальному грунп, на розвиток нацюнально! культури чи конфесп залежить В1д характеру М1жконфес1йних вщносин. Проте навгть за умов ворожосп цих вщносин можпиве збагачення нацюнально! культури, як це в1дбувалося в ситуацп з пол1конфес1йною УкраТною, коли украТнська культура активно збагачувалась надбаннями европейських культур. 3 ¡ншого боку, ворожють М1ж конфеаями послаблювала внутр1шньо-нацюнапьн1 зв’язки, С1яла М1жетн1чну, М1жнацюнальну ворожнечу, негативно впливаючи в такий спос1б 1 на нацюнальну культуру.</text:span></text:p><text:p text:style-name="P10"><text:span text:style-name="CharStyle23">На основ! анал1зу явища етнокультового синкретизму Украшського православ’я ми можемо видыити таю складов! частини цього пронесу: </text:span><text:span text:style-name="CharStyle26">злиття народных (доправославных) свят / обряд1в з православными; прийняття прийшлим православ 'ям (християнством) мгсцевоИ релшйно! термгнологи, а згодом</text:span><text:span text:style-name="CharStyle9"> I </text:span><text:span text:style-name="CharStyle26">м1сцево! моей для церковного вжытку; посднання язычныцъких уявлень про боггв з хрыстыянськымы уявленнями про святих; прийняття / християшзагря м!сцево! топон1М1ки; каношзафя м1сцевих святих 1 встановлення церковних свят на ¡х честь; вшанування у р1зних м1сцевостях своИх канотзованих святих- патрошв; встановлення церковних свят на честь подш з ¡стори р1дно1 зелии I навпаки; проникнення православных уявлень у фольклор, народнотсенну творчгстъ I навпакы - язичницькых (¡норел&amp;йних) тсень у християнство; ритуал^зафя трудовых процессе та окалендарювання господарських робип, национальных культурных традицш, побуту вхруючых; проникнення у православний культ I навипь частково в1ровчення дуалгстичных ¡дей.</text:span></text:p></draw:text-box></draw:frame><draw:frame draw:style-name="fr1" draw:name="17" text:anchor-type="paragraph" svg:x="0.734cm" svg:y="19.554cm" svg:width="13.056cm" svg:height="1.076cm" draw:z-index="20"><draw:text-box><text:p text:style-name="P28"><text:span text:style-name="CharStyle12"><text:span text:style-name="T4">9</text:span></text:span><text:span text:style-name="CharStyle12"><text:tab/>Иоанн (Зизиулас), митрополит Пергамский, </text:span><text:span text:style-name="CharStyle13">Православная церковь и третье тысячелетие. Выступление в Баламандском монастыре (Ливан, Антиохийский патриархат) 4 декабря 1999 г.</text:span><text:span text:style-name="CharStyle12"> [в:] Русская мысль, 2000 - 30 ноября (№ 4343).</text:span></text:p></draw:text-box></draw:frame><draw:frame draw:style-name="fr1" draw:name="18" text:anchor-type="paragraph" svg:x="0.734cm" svg:y="20.664cm" svg:width="13.056cm" svg:height="0.771cm" draw:z-index="21"><draw:text-box><text:p text:style-name="P46"><text:span text:style-name="CharStyle12"><text:span text:style-name="T4">10</text:span></text:span><text:span text:style-name="CharStyle12"><text:tab/>Привнесения у церкву етшчних подинв. Дет. див.: </text:span><text:span text:style-name="CharStyle13">История Православной церкви в XIX веке. Православный Восток. Репринт издания 1901 г.,</text:span><text:span text:style-name="CharStyle12"> Т. 2., Москва 1998, с. 407-408.</text:span></text:p></draw:text-box></draw:frame></text:p>
      </text:section>
      <text:section text:style-name="Sect1" text:name="Section3">
        <text:p text:style-name="P55"><draw:line text:anchor-type="paragraph" draw:z-index="22" draw:name="Kształt4" draw:style-name="gr1" draw:text-style-name="P86" svg:x1="0.797cm" svg:y1="18.353cm" svg:x2="5.868cm" svg:y2="18.353cm"><text:p/></draw:line></text:p>
        <text:p text:style-name="P2"><draw:frame draw:style-name="fr1" draw:name="19" text:anchor-type="paragraph" svg:x="0.713cm" svg:y="0.54cm" draw:z-index="23"><draw:text-box fo:min-height="0.356cm" fo:min-width="0.526cm"><text:p text:style-name="P5"><text:span text:style-name="CharStyle19">184</text:span></text:p></draw:text-box></draw:frame><draw:frame draw:style-name="fr1" draw:name="20" text:anchor-type="paragraph" svg:x="4.133cm" svg:y="0.455cm" draw:z-index="24"><draw:text-box fo:min-height="0.423cm" fo:min-width="6.105cm"><text:p text:style-name="P5"><text:span text:style-name="CharStyle19">POLSKO-UKRAIŃSKIE BADANIA RELIGII</text:span></text:p></draw:text-box></draw:frame><draw:frame draw:style-name="fr1" draw:name="21" text:anchor-type="paragraph" svg:x="0.67cm" svg:y="1.462cm" svg:width="13.132cm" svg:height="2.193cm" draw:z-index="25"><draw:text-box><text:p text:style-name="P39"><text:span text:style-name="CharStyle9">Описаний вище механ1зм формування нацюнально! специф1ки обрядово- -культовоГ сфери православ’я, з одного боку, сприяв швидкому екстенсивному поширенню християнства, але, з ¡ншого - сформував в УкраТш двов1р’я. Тобто народ з нового брав те, що було добре зрозумыим, поеднуючи його ¡з старими, добре вщомими 1 наявними в1руваннями .</text:span></text:p></draw:text-box></draw:frame><draw:frame draw:style-name="fr1" draw:name="22" text:anchor-type="paragraph" svg:x="0.67cm" svg:y="4.849cm" svg:width="13.132cm" svg:height="13.259cm" draw:z-index="26"><draw:text-box><text:h text:style-name="P73" text:outline-level="2">II.<text:bookmark-start text:name="bookmark7"/><text:bookmark-start text:name="bookmark6"/><text:span text:style-name="CharStyle22"><text:tab/>Головш риси Укра'Гнського православ’я 1 !'х трансформащя П1сля присднання КиГвськоТ митрополп до Московського патр1архату</text:span><text:bookmark-end text:name="bookmark7"/><text:bookmark-end text:name="bookmark6"/></text:h><text:p text:style-name="P40"><text:span text:style-name="CharStyle9">За свою ¡стор1Ю фактично самостийного розвитку в КиГвськш митрополп сформувалися таю ознаки, яю дають нам змогу говорити про УкраТнське православ’я як про самобутнс явище у православному свт 1 як про концентроване вираження нацюнапьно-культурницького розвитку Укра'Гни. Не вщкидаючи можливосп ¡снування у деяких Схщних церквах под1бних ознак, вщзначимо, що така Тх сукупшсть характерна лише для УкраТнського православ’я:</text:span></text:p><text:list xml:id="list2691339891" text:style-name="L1"><text:list-item><text:p text:style-name="P76"><text:span text:style-name="CharStyle26"><text:tab/>Прогресуючий демократизм, поеднаний з виборною основою замещения всех церковних посад г, тесно пов’язана з цим, моральность церкви.</text:span><text:span text:style-name="CharStyle9"> Перш за все маемо згадати обрання юприюв елекцшними соборами (зборами) духовенства та мирян</text:span><text:span text:style-name="CharStyle9"><text:span text:style-name="T4">11 12</text:span></text:span><text:span text:style-name="CharStyle9">. Обиральшсть духовенства мала велике виховне значения, осюльки забезпечувала належний духовний церковний саморозвиток. Як зазначав I. Опенко, „кожей священик силою обставин мусив удосконалюватися (духовно, осв1тньо, ¡дейно), - як того вимагапа громада”</text:span><text:span text:style-name="CharStyle9"><text:span text:style-name="T4">13</text:span></text:span><text:span text:style-name="CharStyle9">. Виборна основа ¡снувала 1 в монастирях.</text:span></text:p></text:list-item><text:list-item><text:p text:style-name="P77"><text:span text:style-name="CharStyle26"><text:tab/>Ознакою Украёнського православ’я була також висока (у поргвнянне з гншими церквами) веротерпимость.</text:span><text:span text:style-name="CharStyle9"> Вона формувалась насамперед на основ1 таких фактор1в: притаманноТ ще дохристиянськш рел1гп традицп рел1пйноТ терпимост1, коли на Рус1, поряд з язичниками, В1льно справляли свж обряд 1 християни; характеру суспшьного 1 громадського ладу (а також суспшьного 1 громадського ладу Литви 1 Полыш, пщ владою яких були украТнсью земл1); украТнських демократичних традицш, особливостей психологи народу; географ1чного розташування УкраГни тощо.</text:span></text:p></text:list-item><text:list-item><text:p text:style-name="P78"><text:span text:style-name="CharStyle26"><text:tab/>Украёнське православ’я характеризус також европейськгсть й водкритесть до онших релггшних систем.</text:span><text:span text:style-name="CharStyle9"> Знаходячись на шляху М1ж Заходом 1 Сходом</text:span><text:span text:style-name="CharStyle9"><text:span text:style-name="T4">14</text:span></text:span><text:span text:style-name="CharStyle9">, Укра'Гна максимально використапа вс1 переваги такого географ1чного</text:span></text:p></text:list-item></text:list></draw:text-box></draw:frame><draw:frame draw:style-name="fr1" draw:name="23" text:anchor-type="paragraph" svg:x="0.688cm" svg:y="18.565cm" svg:width="13.115cm" svg:height="0.677cm" draw:z-index="27"><draw:text-box><text:p text:style-name="P48"><text:span text:style-name="CharStyle12"><text:span text:style-name="T4">11</text:span></text:span><text:span text:style-name="CharStyle12"><text:tab/>Див. докладшше: В.Г. Власов, </text:span><text:span text:style-name="CharStyle13">Хронологические вехи христитизации Руси</text:span><text:span text:style-name="CharStyle12"> [в:] Вопросы научного атеизма, Вып. 37, Москва 1988, с. 50-73; Г.А. </text:span><text:span text:style-name="CharStyle13">Носова, Язычество в православии,</text:span><text:span text:style-name="CharStyle12"> Москва 1975, та ¡и.</text:span></text:p></draw:text-box></draw:frame><draw:frame draw:style-name="fr1" draw:name="24" text:anchor-type="paragraph" svg:x="0.688cm" svg:y="19.285cm" svg:width="13.115cm" svg:height="0.339cm" draw:z-index="28"><draw:text-box><text:p text:style-name="P49"><text:span text:style-name="CharStyle12"><text:span text:style-name="T4">12</text:span></text:span><text:span text:style-name="CharStyle12"><text:tab/>А.В. Р1чинський, </text:span><text:span text:style-name="CharStyle13">Проблемы укра1'нсько'1 рел1гшно1 св/домост1,</text:span><text:span text:style-name="CharStyle12"> КиУв-Тернопшь 2000, с. 136.</text:span></text:p></draw:text-box></draw:frame><draw:frame draw:style-name="fr1" draw:name="25" text:anchor-type="paragraph" svg:x="0.688cm" svg:y="19.657cm" svg:width="13.115cm" svg:height="0.998cm" draw:z-index="29"><draw:text-box><text:p text:style-name="P50"><text:span text:style-name="CharStyle12"><text:span text:style-name="T4">13</text:span></text:span><text:span text:style-name="CharStyle12"><text:tab/>Див.: 3. Т1меник, </text:span><text:span text:style-name="CharStyle13">¡ван Огненно (Митрополит ¡ларюн). Життеписно-б1блюграф1чний нарис, </text:span><text:span text:style-name="CharStyle12">Льв1в 1997, с. 103; М. Грушевський, О. Левицький, </text:span><text:span text:style-name="CharStyle13">Розвгдки про церковн! вОдносини на УкраМ-Руси вХП-ХУПвв.,</text:span><text:span text:style-name="CharStyle12"> Льв1в 1900, с. 15.</text:span></text:p></draw:text-box></draw:frame><draw:frame draw:style-name="fr1" draw:name="26" text:anchor-type="paragraph" svg:x="0.688cm" svg:y="20.715cm" svg:width="13.115cm" svg:height="0.771cm" draw:z-index="30"><draw:text-box><text:p text:style-name="P51"><text:span text:style-name="CharStyle12"><text:span text:style-name="T4">14</text:span></text:span><text:span text:style-name="CharStyle12"><text:tab/>Я. Дашкевич, </text:span><text:span text:style-name="CharStyle13">Украина на мез/а М1Ж Сходом / Заходом</text:span><text:span text:style-name="CharStyle12"> [в:] </text:span><text:span text:style-name="CharStyle13">Записки НТШ,</text:span><text:span text:style-name="CharStyle12"> Т. 222, Льв1в 1991, с. 28-44.</text:span></text:p></draw:text-box></draw:frame></text:p>
      </text:section>
      <text:section text:style-name="Sect1" text:name="Section4">
        <text:p text:style-name="P56"><draw:line text:anchor-type="paragraph" draw:z-index="31" draw:name="Kształt5" draw:style-name="gr1" draw:text-style-name="P86" svg:x1="0.794cm" svg:y1="20.105cm" svg:x2="5.838cm" svg:y2="20.105cm"><text:p/></draw:line></text:p>
        <text:p text:style-name="P2"><draw:frame draw:style-name="fr1" draw:name="27" text:anchor-type="paragraph" svg:x="2.944cm" svg:y="0.462cm" draw:z-index="32"><draw:text-box fo:min-height="0.399cm" fo:min-width="8.467cm"><text:p text:style-name="P5"><text:span text:style-name="CharStyle18">Православ 'я в Украшг. особливос</text:span><text:span text:style-name="CharStyle18"><text:span text:style-name="T2">/ni </text:span></text:span><text:span text:style-name="CharStyle18">розвитку </text:span><text:span text:style-name="CharStyle18"><text:span text:style-name="T3">i </text:span></text:span><text:span text:style-name="CharStyle18">сучасний стан</text:span></text:p></draw:text-box></draw:frame><draw:frame draw:style-name="fr1" draw:name="28" text:anchor-type="paragraph" svg:x="13.18cm" svg:y="0.48cm" draw:z-index="33"><draw:text-box fo:min-height="0.356cm" fo:min-width="0.508cm"><text:p text:style-name="P5"><text:span text:style-name="CharStyle19"><text:span text:style-name="T1">185</text:span></text:span></text:p></draw:text-box></draw:frame><draw:frame draw:style-name="fr1" draw:name="29" text:anchor-type="paragraph" svg:x="0.674cm" svg:y="1.42cm" svg:width="13.123cm" svg:height="18.237cm" draw:z-index="34"><draw:text-box><text:p text:style-name="P6"><text:span text:style-name="CharStyle9">розташування. Уже ¡снуюч1 зв’язки з Европою не поривались П1сля остаточного визначення У краУн и як православно! краУни. Вони сприяли появ1 в крапп, починаючи вже з XV ст., великоУ к1лькосп богослов1в та мислител1в, як1 навчались в 1талп, Н1меччин1, Польщ1, Францп й ¡нших краУнах свггу. ПриУхавши додому, вони сприяли ознайомленню широкого загалу з творами отц1в Зах1дноУ </text:span><text:span text:style-name="CharStyle9"><text:span text:style-name="T3">i </text:span></text:span><text:span text:style-name="CharStyle9">маловщомими творами отщв СхщноУ церков, а також працями протестантських богослов1в</text:span><text:span text:style-name="CharStyle9"><text:span text:style-name="T4">15</text:span></text:span><text:span text:style-name="CharStyle9">. Причому мова йшла не просто про запозичування нових погляд1в на православие в1ровчення </text:span><text:span text:style-name="CharStyle9"><text:span text:style-name="T3">i </text:span></text:span><text:span text:style-name="CharStyle9">культ, а нове приймалося лише за умови богословського обгрунтування </text:span><text:span text:style-name="CharStyle9"><text:span text:style-name="T3">i </text:span></text:span><text:span text:style-name="CharStyle9">в1дповщност1 православному в1ровченню. Саме так в Укра'пп з’явилося власне розумжня часу перемши святих Дарю, обливальне хрещення, святкування деяких не характерних для православ’я свят тощо.</text:span></text:p><text:list xml:id="list74244059216683" text:continue-numbering="true" text:style-name="L1"><text:list-item><text:p text:style-name="P79"><text:span text:style-name="CharStyle9"><text:tab/></text:span><text:span text:style-name="CharStyle26">Православ’я Украши в^дзначалося у световому православ’! активними процесами онацюнальнення </text:span><text:span text:style-name="CharStyle26"><text:span text:style-name="T2">ceoïx </text:span></text:span><text:span text:style-name="CharStyle26">обрядових форм.</text:span><text:span text:style-name="CharStyle9"> Ця риса с од шею з головних у характеристик УкраУнського православ’я. Митрополит 1ларюн (Опенко) вважав розвиток нацюнально! звичаевосп «основою дальшого саморозвитку нацюнально! церкви». Б1льше того, </text:span><text:span text:style-name="CharStyle20"><text:span text:style-name="T2">bïh</text:span></text:span><text:span text:style-name="CharStyle9"><text:span text:style-name="T2"> </text:span></text:span><text:span text:style-name="CharStyle9">наголошував на тому, що збереження своУх нацюнальних ознак е каношчним обов’язком кожно! православно!’ церкви (зпдно 8 пр. III Всел. собору; Ест. 1:22; Неем. 13:24 та ¡н.). Процес онацюнальнення найбшьш чпко проявився в обрядово-культовш сфер1 УкраУнського православ’я. За столптя самостшного розвитку тут виробились деяк1 своУ, притаманш лише щй церкв1 обряди, молитви, а також своерщне виконання загальноприйнятих християнських обряд </text:span><text:span text:style-name="CharStyle9"><text:span text:style-name="T3">i </text:span></text:span><text:span text:style-name="CharStyle9">в, украУнський ¡конопис, церковна архпектура тощо.</text:span></text:p></text:list-item><text:list-item><text:p text:style-name="P80"><text:span text:style-name="CharStyle9"><text:tab/></text:span><text:span text:style-name="CharStyle26">Характеризуючи Украшське православ’я, вгдзначимо його полйпичну шституцшшсть </text:span><text:span text:style-name="CharStyle26"><text:span text:style-name="T3">i </text:span></text:span><text:span text:style-name="CharStyle26">водночас незалежшсть </text:span><text:span text:style-name="CharStyle26"><text:span text:style-name="T2">eid ceimcbKoï </text:span></text:span><text:span text:style-name="CharStyle26">влади.</text:span><text:span text:style-name="CharStyle9"> Православна церква в Украпп за умов вщсутносп незалежноУ держави часто перебирала на себе функцп нацюнально! ¡нституцп. Ця церква як полггичний ¡нститут брала активну участь у формуванш внутршньоУ </text:span><text:span text:style-name="CharStyle9"><text:span text:style-name="T3">i </text:span></text:span><text:span text:style-name="CharStyle9">зовшшньо! пол1тики як Литви, так </text:span><text:span text:style-name="CharStyle9"><text:span text:style-name="T3">i </text:span></text:span><text:span text:style-name="CharStyle9">Полыщ, до складу яких довгий час входили украУнсью земл1. церковш 1ерархи були депутатами на сеймах </text:span><text:span text:style-name="CharStyle9"><text:span text:style-name="T3">i </text:span></text:span><text:span text:style-name="CharStyle9">сеймиках, часто виконували дипломатичш функцП’, входили до складу посольств.</text:span></text:p></text:list-item><text:list-item><text:p text:style-name="P81"><text:span text:style-name="CharStyle26"><text:tab/>Важливою рисою Украшського православ’я с його гуманизм.</text:span><text:span text:style-name="CharStyle9"> Погляд на людину як на найвищу цшшсть почав формуватись в Руси-У крапп уже з моменту </text:span><text:span text:style-name="CharStyle9"><text:span text:style-name="T2">ïï </text:span></text:span><text:span text:style-name="CharStyle9">хрещення </text:span><text:span text:style-name="CharStyle9"><text:span text:style-name="T3">i </text:span></text:span><text:span text:style-name="CharStyle9">з кожним столптям проявлявся все яскрав1ше. Гумашстичш тенденцп прослщковуються уже в найбшьш вщомому </text:span><text:span text:style-name="CharStyle9"><text:span text:style-name="T3">TBopi </text:span></text:span><text:span text:style-name="CharStyle9">першого митрополита-русича 1ларюна - „Слово про закон </text:span><text:span text:style-name="CharStyle9"><text:span text:style-name="T3">i </text:span></text:span><text:span text:style-name="CharStyle9">благодать”, де в молитв1 до Бога </text:span><text:span text:style-name="CharStyle9"><text:span text:style-name="T3">LnapioH </text:span></text:span><text:span text:style-name="CharStyle9">закликае Всевишнього, щоб </text:span><text:span text:style-name="CharStyle20"><text:span text:style-name="T2">„...bcîx</text:span></text:span><text:span text:style-name="CharStyle9"><text:span text:style-name="T2"> </text:span></text:span><text:span text:style-name="CharStyle9">невшьних, уполонених, подорожуючих, плаваючих, ув’язнених, у голодц спраз1 й напит - </text:span><text:span text:style-name="CharStyle20"><text:span text:style-name="T2">bcîx</text:span></text:span><text:span text:style-name="CharStyle9"><text:span text:style-name="T2"> </text:span></text:span><text:span text:style-name="CharStyle9">помилуй, </text:span><text:span text:style-name="CharStyle9"><text:span text:style-name="T2">ycix </text:span></text:span><text:span text:style-name="CharStyle9">пот1ш, </text:span><text:span text:style-name="CharStyle9"><text:span text:style-name="T2">ycix </text:span></text:span><text:span text:style-name="CharStyle9">розрадуй, зсилаючи Ум радють плесну й душевну”</text:span><text:span text:style-name="CharStyle9"><text:span text:style-name="T4">16</text:span></text:span><text:span text:style-name="CharStyle9">. Цими шеями просякнуте все УкраУнське православ’я.</text:span></text:p></text:list-item><text:list-item><text:p text:style-name="P82"><text:span text:style-name="CharStyle9"><text:tab/></text:span><text:span text:style-name="CharStyle26">Гумашстичш традици, европейсьшсть </text:span><text:span text:style-name="CharStyle26"><text:span text:style-name="T3">i </text:span></text:span><text:span text:style-name="CharStyle26">онацюнальнення православних обряд’ю в УкраИш формувалися </text:span><text:span text:style-name="CharStyle26"><text:span text:style-name="T2">nid </text:span></text:span><text:span text:style-name="CharStyle26">впливом тако! характерно! </text:span><text:span text:style-name="CharStyle26"><text:span text:style-name="T3">pucu </text:span></text:span><text:span text:style-name="CharStyle26">Украшського православ’я, як евангельсьюсть.</text:span><text:span text:style-name="CharStyle9"> Пщ останшм ми розум1емо</text:span></text:p></text:list-item></text:list></draw:text-box></draw:frame><draw:frame draw:style-name="fr1" draw:name="30" text:anchor-type="paragraph" svg:x="0.758cm" svg:y="20.249cm" svg:width="13.021cm" svg:height="0.399cm" draw:z-index="35"><draw:text-box><text:p text:style-name="P47"><text:span text:style-name="CharStyle12"><text:span text:style-name="T4">13</text:span></text:span><text:span text:style-name="CharStyle12"> Див.: П. Морозов, </text:span><text:span text:style-name="CharStyle13">Ф. Прокопович как писатель</text:span><text:span text:style-name="CharStyle12"> [в:] Ж.М.Н.П., 1880, № 7, с. 37-39.</text:span></text:p></draw:text-box></draw:frame><draw:frame draw:style-name="fr1" draw:name="31" text:anchor-type="paragraph" svg:x="0.758cm" svg:y="20.682cm" svg:width="13.021cm" svg:height="0.771cm" draw:z-index="36"><draw:text-box><text:p text:style-name="P18"><text:span text:style-name="CharStyle12"><text:span text:style-name="T4">16</text:span></text:span><text:span text:style-name="CharStyle12"> </text:span><text:span text:style-name="CharStyle12"><text:span text:style-name="T6">LnapioH, </text:span></text:span><text:span text:style-name="CharStyle13">Слово про закон </text:span><text:span text:style-name="CharStyle13"><text:span text:style-name="T6">i </text:span></text:span><text:span text:style-name="CharStyle13">благодать (Про закон, Моисеем даний, </text:span><text:span text:style-name="CharStyle13"><text:span text:style-name="T6">i </text:span></text:span><text:span text:style-name="CharStyle13">про благодать та ¡стину...) </text:span><text:span text:style-name="CharStyle12">[в:] Православний </text:span><text:span text:style-name="CharStyle24">bìchhk,</text:span><text:span text:style-name="CharStyle12"><text:span text:style-name="T6"> </text:span></text:span><text:span text:style-name="CharStyle12">1992, № 7-8, с. 46.</text:span></text:p></draw:text-box></draw:frame></text:p>
      </text:section>
      <text:section text:style-name="Sect1" text:name="Section5">
        <text:p text:style-name="P57"/>
        <text:p text:style-name="P2"><draw:frame draw:style-name="fr1" draw:name="32" text:anchor-type="paragraph" svg:x="0.758cm" svg:y="0.531cm" draw:z-index="37"><draw:text-box fo:min-height="0.356cm" fo:min-width="0.526cm"><text:p text:style-name="P5"><text:span text:style-name="CharStyle19">186</text:span></text:p></draw:text-box></draw:frame><draw:frame draw:style-name="fr1" draw:name="33" text:anchor-type="paragraph" svg:x="4.18cm" svg:y="0.455cm" draw:z-index="38"><draw:text-box fo:min-height="0.432cm" fo:min-width="6.114cm"><text:p text:style-name="P5"><text:span text:style-name="CharStyle19">POLSKO-UKRAIŃSKIE BADANIA RELIGII</text:span></text:p></draw:text-box></draw:frame><draw:frame draw:style-name="fr1" draw:name="34" text:anchor-type="paragraph" svg:x="0.674cm" svg:y="1.487cm" svg:width="13.123cm" svg:height="13.174cm" draw:z-index="39"><draw:text-box><text:p text:style-name="P8"><text:span text:style-name="CharStyle9">регулювання внутр1шнього житгя церкви, витлумачення другорядних каношв церкви, впровадження обряд1в 1 звичаТв тощо на основ1 власного прочитання Святого Письма. Поява в УкраТш нових чи орипнальне виконання загальноприйнятих церковних служб, обряд1в, треб теж значною М1рою пов’язане з свангел1змом церкви.</text:span></text:p><text:p text:style-name="P39"><text:span text:style-name="CharStyle9">За три стол1ття (ХУ-ХУП ст.ст.) самостшного розвитку Московська митропол1я (згодом патр1арх1я) сформувала дещо В1дм1нн1 в&gt;д КиТвськоТ митрополп погляди на православие в1ровчення 1 культ. Тут точшше було б сказати - стала на жорстк1 консервативш позицн щодо розвитку В1ровчення 1 культу. В1дм1нност1 в1ровчення й обрядово-культовоТ сфери цих митрополш особливо сильно проявлялися 1 стали суттевими наприк1нц1 XVI - початку XVII стол1ть. Тому не дивно, що РПЦ за час свого протекторату над УкраТнським православ’ям доклада багато зусиль з тим, щоб шяко'Т р1зниц1 у проведенн1 служби БожоТ в Киев1 1 Москв1 не було. Основними засобами для цього були: </text:span><text:span text:style-name="CharStyle26">выправления (а частные спалення) богослужбовых книг, що в1др1знялись в1д росшських; дискрилннащя як священшав, так / вищо1 ¡срархн укратського походження; призначення на украИнсыа епископн й парафн не укра1'нського за походженням / освипою духовенства: реорганизация вищо1 / середньо1 богословсько!' освнпи в Укранн, викортення ¡з навчальних курсив будь-яких згадок про нащоналын особливосгт православ ’я; заборона книгодруку рел1гшно1 1 свгтсько! лтератури украшською мовою тощо.</text:span></text:p><text:p text:style-name="P39"><text:span text:style-name="CharStyle9">Внаслщок тако!’ полпики православна церква в УкраТн1 вже наприкшщ XIX стол1ття майже н1чим не В1др1знялась вщ РПЦ. Проте, незважаючи на активну Д1яльн1сть Московского патр1архату ¡з знищення будь-яких згадок про УкраТнське православ’я, пам’ять про його основш ¡де¥ - демократичшсть, соборноправшсть, толерантн1сть тощо, продовжували жити в укражському народ1. В часи екстремальних ситуацщ в дол1 православ’я в УкраТш й в Д1аспор1 (20-30-Т1, 40-В1, 90-Т1 роки XX ст.) православш украТнщ широко використовували й використовують традицп УкраТнського православ’я в оргашзацп й внутрн шньому житп новостворюваних своТх православних церков.</text:span></text:p></draw:text-box></draw:frame><draw:frame draw:style-name="fr1" draw:name="35" text:anchor-type="paragraph" svg:x="0.674cm" svg:y="15.838cm" svg:width="13.123cm" svg:height="5.198cm" draw:z-index="40"><draw:text-box><text:h text:style-name="P75" text:outline-level="2">III.<text:bookmark-start text:name="bookmark9"/><text:bookmark-start text:name="bookmark8"/><text:span text:style-name="CharStyle22"><text:tab/>Особливосп розвитку православ’я в УкраТш у XX ст.</text:span><text:bookmark-end text:name="bookmark9"/><text:bookmark-end text:name="bookmark8"/></text:h><text:p text:style-name="P39"><text:span text:style-name="CharStyle9">Розвиток православ’я в УкраТш XX ст. е своерщною моделлю розвитку конфесп на вс1й територп СРСР </text:span><text:span text:style-name="CharStyle9"><text:span text:style-name="T3">i, </text:span></text:span><text:span text:style-name="CharStyle9">за невеликими винятками, краТн „соц1ап1стичного табору” до його розпаду. Адже саме в УкраТш тоталпарний режим проводив випробовування певних моделей сп1В1снування держави </text:span><text:span text:style-name="CharStyle9"><text:span text:style-name="T3">i </text:span></text:span><text:span text:style-name="CharStyle9">церкви, як! пот1м поширювалися на весь прослр впливу Радянського Союзу.</text:span></text:p><text:p text:style-name="P39"><text:span text:style-name="CharStyle9">Православ’я в УкраТш у XX ст. пережило кшька важливих еташв у своему розвитку, деяк1 з них коротко охарактеризуемо у проекцп нашого дослщження: а) </text:span><text:span text:style-name="CharStyle23">дореволюцшний </text:span><text:span text:style-name="CharStyle9">(1900-1917 рр.); б) </text:span><text:span text:style-name="CharStyle23">мЬквоенний </text:span><text:span text:style-name="CharStyle9">(1917-1939 рр.); в) </text:span><text:span text:style-name="CharStyle23">воснний </text:span><text:span text:style-name="CharStyle9">(1939-1944 рр.); г) </text:span><text:span text:style-name="CharStyle23">повоенне десятир1ччя </text:span><text:span text:style-name="CharStyle9">(1944-1954 рр.); д) </text:span><text:span text:style-name="CharStyle23">перюд</text:span></text:p></draw:text-box></draw:frame></text:p>
      </text:section>
      <text:section text:style-name="Sect1" text:name="Section6">
        <text:p text:style-name="P58"><draw:line text:anchor-type="paragraph" draw:z-index="41" draw:name="Kształt6" draw:style-name="gr1" draw:text-style-name="P86" svg:x1="0.773cm" svg:y1="18.311cm" svg:x2="5.81cm" svg:y2="18.311cm"><text:p/></draw:line></text:p>
        <text:p text:style-name="P2"><draw:frame draw:style-name="fr1" draw:name="36" text:anchor-type="paragraph" svg:x="2.947cm" svg:y="0.455cm" draw:z-index="42"><draw:text-box fo:min-height="0.399cm" fo:min-width="8.475cm"><text:p text:style-name="P5"><text:span text:style-name="CharStyle18">Православ 'я в УкраМ: особливост! розвитку </text:span><text:span text:style-name="CharStyle18"><text:span text:style-name="T6">i </text:span></text:span><text:span text:style-name="CharStyle18">сучасний стан</text:span></text:p></draw:text-box></draw:frame><draw:frame draw:style-name="fr1" draw:name="37" text:anchor-type="paragraph" svg:x="13.192cm" svg:y="0.471cm" draw:z-index="43"><draw:text-box fo:min-height="0.356cm" fo:min-width="0.526cm"><text:p text:style-name="P5"><text:span text:style-name="CharStyle19"><text:span text:style-name="T1">187</text:span></text:span></text:p></draw:text-box></draw:frame><draw:frame draw:style-name="fr1" draw:name="38" text:anchor-type="paragraph" svg:x="0.67cm" svg:y="1.411cm" svg:width="13.132cm" svg:height="3.87cm" draw:z-index="44"><draw:text-box><text:p text:style-name="P7"><text:span text:style-name="CharStyle23">пом1ркованих </text:span><text:span text:style-name="CharStyle23"><text:span text:style-name="T6">penpecifl </text:span></text:span><text:span text:style-name="CharStyle9">(1955-1971 рр.); е) </text:span><text:span text:style-name="CharStyle23">заспи у розвитку </text:span><text:span text:style-name="CharStyle9">(1971-1988 рр.); е) </text:span><text:span text:style-name="CharStyle23">посттоталггарний </text:span><text:span text:style-name="CharStyle9">(1988-2000 рр.); ж) </text:span><text:span text:style-name="CharStyle23">новггнш - </text:span><text:span text:style-name="CharStyle9">гисля 2000 р.</text:span></text:p><text:p text:style-name="P10"><text:span text:style-name="CharStyle9">Критер1ем такого под1лу е важлив1 поди у житп конфесп, що вщбувалися П1д впливом певних сощальних </text:span><text:span text:style-name="CharStyle20"><text:span text:style-name="T6">3mìh</text:span></text:span><text:span text:style-name="CharStyle9"><text:span text:style-name="T6"> </text:span></text:span><text:span text:style-name="CharStyle9">в украТ'нському суспшьствк Причому Ц1 зм1ни зачепили не лише шституцшш форми православ’я в УкраТш (церковна орган1зац1я, юрисдикц1я тощо), але й богослов’я, вплинули на внутршньо- православш вщносини. У зв’язку ¡з обмеженим обсягом даноТ пращ ми не маемо змоги охарактеризувати </text:span><text:span text:style-name="CharStyle20"><text:span text:style-name="T6">bcì</text:span></text:span><text:span text:style-name="CharStyle9"><text:span text:style-name="T6"> </text:span></text:span><text:span text:style-name="CharStyle9">означен</text:span><text:span text:style-name="CharStyle9"><text:span text:style-name="T6">i </text:span></text:span><text:span text:style-name="CharStyle9">нами етапи, а тому зупинимося лише на посттоталпарному та новпньому його етапах.</text:span></text:p></draw:text-box></draw:frame><draw:frame draw:style-name="fr1" draw:name="39" text:anchor-type="paragraph" svg:x="0.67cm" svg:y="6.473cm" svg:width="13.132cm" svg:height="11.591cm" draw:z-index="45"><draw:text-box><text:h text:style-name="P74" text:outline-level="2">IV.<text:bookmark-start text:name="bookmark11"/><text:bookmark-start text:name="bookmark10"/><text:span text:style-name="CharStyle22"><text:tab/>Тенденцп розвитку православ’я в Укра’пп шсля здобуття кра'Тною пол1тично*1 незалежност1</text:span><text:bookmark-end text:name="bookmark11"/><text:bookmark-end text:name="bookmark10"/></text:h><text:p text:style-name="P9"><text:span text:style-name="CharStyle9">Наприкшщ 80-х - початку 90-х роюв XX ст. змши у церковнш конф1гурацн православ’я в УкраТш були обумовлеш передуам геополпичними чинниками. Зокрема змша ставлення кер1вництва Радянського Союзу до православно? церкви та рел1гп взагал1, сприяла святкуванню 1000-р1ччя хрещення Руси-УкраТни на офщжному </text:span><text:span text:style-name="CharStyle20"><text:span text:style-name="T6">pìbhì.</text:span></text:span><text:span text:style-name="CharStyle9"><text:span text:style-name="T6"> </text:span></text:span><text:span text:style-name="CharStyle9">Можливють вшьного розвитку православ’я не могла не дата поштовх процесу вщродження в УкраТш ¡деТ (а згодом й ¡нституцжного оформления) автокефально'Т православно? церкви (УАПЦ). Цей рух активно шдтримала украТнська Д1аспора у США, Канад1 та Сврош, де автокефальна ¡дея не припиняла свого розвитку.</text:span></text:p><text:p text:style-name="P9"><text:span text:style-name="CharStyle26">Чи могла УкраИна в час становления незалежност! обминути автокефальный рух у православ "I?</text:span><text:span text:style-name="CharStyle9"> На наш погляд, навггь за умови негайного надання автокефалп православнш церкв1 в УкраТш, виникнення парапельноТ „офщжнж” церкви стало б явищем неминучим. Принаймш на десять-п’ятнадцять роюв</text:span><text:span text:style-name="CharStyle9"><text:span text:style-name="T4">17</text:span></text:span><text:span text:style-name="CharStyle9"> адаптацп московського за своею сутгю православ’я до його украТнсько? модел1</text:span><text:span text:style-name="CharStyle9"><text:span text:style-name="T4">18</text:span></text:span><text:span text:style-name="CharStyle9">. </text:span><text:span text:style-name="CharStyle9"><text:span text:style-name="T6">Bei </text:span></text:span><text:span text:style-name="CharStyle9">наявш на той час священики в УкраТш були вихованцями московських духовних шкш </text:span><text:span text:style-name="CharStyle9"><text:span text:style-name="T6">i </text:span></text:span><text:span text:style-name="CharStyle9">прийняття ними засад УкраТнського православ’я не могло бути явищем одночасовим</text:span><text:span text:style-name="CharStyle9"><text:span text:style-name="T4">19</text:span></text:span><text:span text:style-name="CharStyle9">. Адже, як зазначае професор А. Колодний, „УкраТнське й Росжське православ’я - це два </text:span><text:span text:style-name="CharStyle9"><text:span text:style-name="T6">pÌ3HÌ </text:span></text:span><text:span text:style-name="CharStyle9">духовно-культурш утворення, яю не можна мехашчно поеднати”</text:span><text:span text:style-name="CharStyle9"><text:span text:style-name="T4">20</text:span></text:span><text:span text:style-name="CharStyle9">.</text:span></text:p><text:p text:style-name="P9"><text:span text:style-name="CharStyle9">Отримання автокефап11 вщ Москви для украТнських православних було </text:span><text:span text:style-name="CharStyle9"><text:span text:style-name="T6">i </text:span></text:span><text:span text:style-name="CharStyle9">залишаеться неможливим з кшькох об’ективних причин. Зокрема на початок 90-х роюв XX ст. на територп УкраТни перебувапо бшышеть парафж РПЦ. У „Московському церковному вюнику” зазначено з цього приводу, що у 1988 р.</text:span></text:p></draw:text-box></draw:frame><draw:frame draw:style-name="fr1" draw:name="40" text:anchor-type="paragraph" svg:x="0.73cm" svg:y="18.463cm" svg:width="13.039cm" svg:height="1.363cm" draw:z-index="46"><draw:text-box><text:p text:style-name="P18"><text:span text:style-name="CharStyle12"><text:span text:style-name="T4">17</text:span></text:span><text:span text:style-name="CharStyle12"> Московська держава, незважаючи на колосальний полггичний тиск, зумша добитися приеднання КиТвськоТ митрополп лише через два покол1ння (32 роки) П1сля полггичного приеднання У крайни у 1654 р. Ниш такого тиску з боку держави немас, а тому вказаний нами строк можна розглядати як м1Н1мальний.</text:span></text:p></draw:text-box></draw:frame><draw:frame draw:style-name="fr1" draw:name="41" text:anchor-type="paragraph" svg:x="0.73cm" svg:y="19.92cm" svg:width="13.039cm" svg:height="0.339cm" draw:z-index="47"><draw:text-box><text:p text:style-name="P18"><text:span text:style-name="CharStyle12"><text:span text:style-name="T4">11</text:span></text:span><text:span text:style-name="CharStyle12"> Дет. див.: О.Н. Саган, </text:span><text:span text:style-name="CharStyle13">Нацюнальн! прояви православ’я:укра!нський аспект,</text:span><text:span text:style-name="CharStyle12"> КиТв 2001.</text:span></text:p></draw:text-box></draw:frame><draw:frame draw:style-name="fr1" draw:name="42" text:anchor-type="paragraph" svg:x="0.73cm" svg:y="20.301cm" svg:width="13.039cm" svg:height="0.33cm" draw:z-index="48"><draw:text-box><text:p text:style-name="P23"><text:span text:style-name="CharStyle12"><text:span text:style-name="T4">19</text:span></text:span><text:span text:style-name="CharStyle12"><text:tab/>Див.: О. Саган, </text:span><text:span text:style-name="CharStyle13">I молятъея украМр... за взяття Казан!</text:span><text:span text:style-name="CharStyle12"> [в:] Веч1ршй КиТв, 2002, 25 С1чня.</text:span></text:p></draw:text-box></draw:frame><draw:frame draw:style-name="fr1" draw:name="43" text:anchor-type="paragraph" svg:x="0.73cm" svg:y="20.673cm" svg:width="13.039cm" svg:height="0.771cm" draw:z-index="49"><draw:text-box><text:p text:style-name="P14"><text:span text:style-name="CharStyle12"><text:span text:style-name="T4">20</text:span></text:span><text:span text:style-name="CharStyle12"><text:tab/>А. Колодний, </text:span><text:span text:style-name="CharStyle13">Духовн! засади християнства - основа поеднання його церков / течш</text:span><text:span text:style-name="CharStyle12"> [в:] </text:span><text:span text:style-name="CharStyle13">Екумен1зм / проблема миюконфесшних в1дносин в УкраМ,</text:span><text:span text:style-name="CharStyle12"> Ки'1в 2001, с. 39.</text:span></text:p></draw:text-box></draw:frame></text:p>
      </text:section>
      <text:section text:style-name="Sect1" text:name="Section7">
        <text:p text:style-name="P59"><draw:line text:anchor-type="paragraph" draw:z-index="50" draw:name="Kształt7" draw:style-name="gr1" draw:text-style-name="P86" svg:x1="0.755cm" svg:y1="18.768cm" svg:x2="5.835cm" svg:y2="18.768cm"><text:p/></draw:line></text:p>
        <text:p text:style-name="P2"><draw:frame draw:style-name="fr1" draw:name="44" text:anchor-type="paragraph" svg:x="0.713cm" svg:y="0.531cm" draw:z-index="51"><draw:text-box fo:min-height="0.356cm" fo:min-width="0.526cm"><text:p text:style-name="P5"><text:span text:style-name="CharStyle19"><text:span text:style-name="T1">188</text:span></text:span></text:p></draw:text-box></draw:frame><draw:frame draw:style-name="fr1" draw:name="45" text:anchor-type="paragraph" svg:x="4.133cm" svg:y="0.455cm" draw:z-index="52"><draw:text-box fo:min-height="0.432cm" fo:min-width="6.114cm"><text:p text:style-name="P5"><text:span text:style-name="CharStyle19">POLSKO-UKRAIŃSKIE BADANIA RELIGII</text:span></text:p></draw:text-box></draw:frame><draw:frame draw:style-name="fr1" draw:name="46" text:anchor-type="paragraph" svg:x="0.67cm" svg:y="1.478cm" svg:width="13.132cm" svg:height="16.976cm" draw:z-index="53"><draw:text-box><text:p text:style-name="P6"><text:span text:style-name="CharStyle9"><text:span text:style-name="T3">¡3 </text:span></text:span><text:span text:style-name="CharStyle9">6893 православных приход1в Московського патр1архату б ¡ля 4 тис. перебували в Украпп, I лише 2062 - в Росшсьюй Федерацп. У 1990 р. ситуащя змшилася не кардинально - вщповщно ¡з 11940 приход1в понад 6 тис. перебували в Украпп 1 3120 - в Роси'</text:span><text:span text:style-name="CharStyle9"><text:span text:style-name="T4">21</text:span></text:span><text:span text:style-name="CharStyle9">. Таким чином, отримання автокефалп украТнською церквою на початку 90-х роюв створювало церкву юлыасно быьшу за ту, яка цю автокефал1ю надала. До реч1, у Московскому патр1архат1 на початку XXI ст. юльюсть парафш УПЦ МП практично зр1внялася ¡з Тх юльюстю на ¡нших „каношчних” територ1ях Русько’Т ПЦ, що говорить про вищ1 темпи росту юлькосп параф1й в Украпп, ашж на ¡нших територ1ях РПЦ.</text:span></text:p><text:p text:style-name="P9"><text:span text:style-name="CharStyle9">Серед ¡нших об’сктивних причин можна назвати факт актив1зацн в середин1 90-х рок1в минулого стол1ття нацюнальних рух1в на „околицях” Московського патр1архату. Досить згадати наростання вщцентрових тенденцш в Молдову Естонп, Бшорусп та ¡нших краТнах. Надання автокефалп одн1й крапп може викликати „ланцюгову реакщю” 1 спонукати ¡нш1 краТни, що входять в „московську духовну ¡мпер1К&gt;” ставити питания про змшу 1 свого статусу. У питанн1 протидн кер1вництвом МосковськоТ патр1архп отримання незалежних статуав нацюнальними православними церквами не можна нехтувати й фактором полггичного замовлення, що йде вщ рос1йсько'Т св1тськоТ влади 1 пов’язане ¡з швидким зменшенням юлькосп слов’янського населения в Роси</text:span><text:span text:style-name="CharStyle9"><text:span text:style-name="T4">22</text:span></text:span><text:span text:style-name="CharStyle9">.</text:span></text:p><text:p text:style-name="P9"><text:span text:style-name="CharStyle26">Саме через призму Ц1€1 неможливоспи отримання автокефалп в1д Московського патриархату й слгд оцтювати украшсьт поди 90-х роте XX ст. в царинI православ 'я.</text:span><text:span text:style-name="CharStyle9"> Першою значною под1ею на шляху реашмацн украТнськоТ ¡де!' автокефалн православно’! церкви став Всеукра’шський Собор УАПЦ, який вщбувся у Киев1 5-6 червня 1990 р. 1 обрав патр1архом Ки’Твським 1 вс1еТ УкраТни митрополита Мстислава (Скрипника). 3 жовтня ц.р. церква була зареестрована органами влади, що стало фактором п активного юльюсного росту 1 спонукало кер1вництво УкраТнського екзархату Русько’Т ПЦ вжити заходи протидп. Вже на Пом1сному Собор1 у Москв1, який вщбувався в 1990 р., УкраТнський екзархат було переименовано в УкраТнську православну церкву ¡з статусом „незалежносп й самост1йност1 в управлшш”. Архиерейський Собор Московського патр1архату вжовтн1 1990 р. затвердив це р1шення. Предстоятелем УПЦ МП був пожиттево обраний митрополит Фшарет (Денисенко). Однак, попри певну зм1ну статусу, церква 1 надал1 залишалася единим цшим ¡з Московским патр1архатом, а тому ефектившсть вжитих заход1в була низькою</text:span><text:span text:style-name="CharStyle9"><text:span text:style-name="T4">23</text:span></text:span><text:span text:style-name="CharStyle9">.</text:span></text:p><text:p text:style-name="P9"><text:span text:style-name="CharStyle9">Наступним етапом розвитку православ’я в УкраТн1 стало проголошення 24.08.1991 р. Верховною Радою УкраТни незалежносп кра’Тни. Вщповщно до 34 апост. пр. набуття полпичноТ незалежносп кра’Тни повинно призвести й до незалежносп церкви. Тому 1-3 листопада 1991 р. Предстоятель УПЦ МП скликав Помюний Собор церкви, делегата якого одноголосно прийняли постанову просити у Московського патр1архату автокефал1ю УкраТнськоТ</text:span></text:p></draw:text-box></draw:frame><draw:frame draw:style-name="fr1" draw:name="47" text:anchor-type="paragraph" svg:x="0.713cm" svg:y="18.919cm" svg:width="13.09cm" svg:height="0.744cm" draw:z-index="54"><draw:text-box><text:p text:style-name="P24"><text:span text:style-name="CharStyle13"><text:span text:style-name="T4">21</text:span></text:span><text:span text:style-name="CharStyle13"><text:tab/>Сведения о количестве зарегистрированных религиозных объединений</text:span><text:span text:style-name="CharStyle12"> [в:] Московский церковный вестник, 1990, № 2 (ноябрь), с. 1.</text:span></text:p></draw:text-box></draw:frame><draw:frame draw:style-name="fr1" draw:name="48" text:anchor-type="paragraph" svg:x="0.713cm" svg:y="19.699cm" svg:width="13.09cm" svg:height="1.016cm" draw:z-index="55"><draw:text-box><text:p text:style-name="P25"><text:span text:style-name="CharStyle12"><text:span text:style-name="T4">22</text:span></text:span><text:span text:style-name="CharStyle12"><text:tab/>Див.: </text:span><text:span text:style-name="CharStyle13">Стратегия для России. Новое освоение Сибири и Дальнего Востока,</text:span><text:span text:style-name="CharStyle12"> Москва 2002, с. 758- 760; С. Жеребецький, </text:span><text:span text:style-name="CharStyle13">К1нець 1мперИ</text:span><text:span text:style-name="CharStyle12"> [в:] </text:span><text:a xlink:type="simple" xlink:href="http://www.ji-magazine.lviv.ua/seminary/2002/seml8-ll.htm" text:style-name="Internet_20_link" text:visited-style-name="Visited_20_Internet_20_Link"><text:span text:style-name="CharStyle12">www.ji-magazine.lviv.ua/seminary/2002/seml8-ll.htm</text:span></text:a><text:span text:style-name="CharStyle12"><text:span text:style-name="T7"> </text:span></text:span><text:span text:style-name="CharStyle12">та ¡н. Перший вшкритий поштичний тиск ¡3 проблем оргажзацн православ’я Рос1я застосувала в Естонп.</text:span></text:p></draw:text-box></draw:frame><draw:frame draw:style-name="fr1" draw:name="49" text:anchor-type="paragraph" svg:x="0.713cm" svg:y="20.749cm" svg:width="13.09cm" svg:height="0.771cm" draw:z-index="56"><draw:text-box><text:p text:style-name="P26"><text:span text:style-name="CharStyle12"><text:span text:style-name="T4">23</text:span></text:span><text:span text:style-name="CharStyle12"><text:tab/>Дет. див.: С.А. Смирнов, </text:span><text:span text:style-name="CharStyle13">Православ’я в контекст! сучасних сощально-полипичних процессе в Укра!н1 (90-ггп роки),</text:span><text:span text:style-name="CharStyle12"> с. 22.</text:span></text:p></draw:text-box></draw:frame></text:p>
      </text:section>
      <text:section text:style-name="Sect1" text:name="Section8">
        <text:p text:style-name="P60"><draw:line text:anchor-type="paragraph" draw:z-index="57" draw:name="Kształt8" draw:style-name="gr1" draw:text-style-name="P86" svg:x1="0.78cm" svg:y1="19.741cm" svg:x2="5.835cm" svg:y2="19.741cm"><text:p/></draw:line></text:p>
        <text:p text:style-name="P2"><draw:frame draw:style-name="fr1" draw:name="50" text:anchor-type="paragraph" svg:x="2.939cm" svg:y="0.455cm" draw:z-index="58"><draw:text-box fo:min-height="0.399cm" fo:min-width="8.467cm"><text:p text:style-name="P5"><text:span text:style-name="CharStyle18">Православ’я в Укради: особливоспи розвитку / сучасний стан</text:span></text:p></draw:text-box></draw:frame><draw:frame draw:style-name="fr1" draw:name="51" text:anchor-type="paragraph" svg:x="13.176cm" svg:y="0.462cm" draw:z-index="59"><draw:text-box fo:min-height="0.372cm" fo:min-width="0.526cm"><text:p text:style-name="P5"><text:span text:style-name="CharStyle19"><text:span text:style-name="T1">189</text:span></text:span></text:p></draw:text-box></draw:frame><draw:frame draw:style-name="fr1" draw:name="52" text:anchor-type="paragraph" svg:x="0.67cm" svg:y="1.36cm" svg:width="13.132cm" svg:height="17.847cm" draw:z-index="60"><draw:text-box><text:p text:style-name="P7"><text:span text:style-name="CharStyle9">православно!’ церкви</text:span><text:span text:style-name="CharStyle9"><text:span text:style-name="T4">24</text:span></text:span><text:span text:style-name="CharStyle9">. Це ршення було пщкршлене пщтримкою украУнським референдумом 1 грудня 1991 р. ¡де!’ пол1тичноУ незалежносп краУн и.</text:span></text:p><text:p text:style-name="P10"><text:span text:style-name="CharStyle9">Однак нер1шуч1сть украУнських церковних та владних структур у справ1 набутгя автокефалй’ православно! церкви сприяло формуванню в Москв1 курсу на утримання УПЦ МП у силовому пол1 Московського патр1архату. У кегли 1992 р. Архиерейський собор Московського патр1архату р1зко засудив спроби отримання автокефалй’ в УПЦ МП. Тиск на Предстоятеля церкви - митрополита Ф1ларета - не прин1с бажаного результату</text:span><text:span text:style-name="CharStyle9"><text:span text:style-name="T4">25</text:span></text:span><text:span text:style-name="CharStyle9">. Тому промосковсью сили в Укра’1Н1 та за УТ межами здшснили оргажзащйну подготовку та провели ¡з значними порушеннями Д1ючого Статуту церкви 27 травня 1992 р. в Харков1 Собор тих архиереУв УПЦ МП, як1 залишилися В1рними Московському патр1архату. На Собор1 було обрано нового Предстоятеля церкви - митрополита Ростовського 1 Новочеркаського Володимира (Сабодана).</text:span></text:p><text:p text:style-name="P10"><text:span text:style-name="CharStyle9">Ще до приУзду в Украшу митрополита Володимира проукра’Унськи налаштоваш юйрики та миряни провели 25-26 червня 1992 р. в Киев1 ВсеукраУнський православний Собор, що об’еднав УАПЦ та ту частину УПЦ МП, яка залишилася ¡з митрополитом Фгларетом. Об’еднану церкву було названо УкраУнською православною церквою КиУвського патр1архату. Патр1архом КиУвським 1 вс1С1 УкраУни обрано митрополита Мстислава (Скрипника). 10 липня цього ж року Статут УПЦ КП був зареестрований у вщпов1дних державних органах УкраУни.</text:span></text:p><text:p text:style-name="P10"><text:span text:style-name="CharStyle9">Однак не вс1 в УАПЦ були згодш на об’еднання 1 утворення УПЦ КП. П1сля смерт1 патр1арха Мстислава (11.06.1993) серед юнриюв КиУвського патр1архату вже вщкрито велася внутр1шня боротьба проти кер1вництва церкви, а особливо щодо митрополита Фшарета (Денисенка), який на той час мав посаду Заступника патр1арха. Справа в тому, що попередня Д1яльн1сть митрополита як М1сцеблюстителя катедри Московського патр1арха була можливою лише при декларуванш ним повного несприйняття ¡деУ украУнськоУ автокефалй’. Д1яльн1сть Ф1ларета мала широкий розголос в УкраУш 1 тому не могла швидко забутися. бвересня 1993 р. у Киев1 архиепископом Петром (Петрусем) та епископом Димитрием (Яремою) самочинно був скликаний Собор, на якому утворено (чи, як зазначалося учасниками Собору, вщновлено) УАПЦ. Собор обрав епископа Димитр1я патр1архом ново! церкви. У березы 1995 р. церква отримала юридичне визнання.</text:span></text:p><text:p text:style-name="P10"><text:span text:style-name="CharStyle23">Чому виник розкол М1ж близькими за своею оцшкою рол11 мкця церкви в ¡сгори I культур! украУнського народу УАПЦ та УПЦ КП? </text:span><text:span text:style-name="CharStyle9">Це питания не вичерпуеться суб’ективним чинником, як про це пишуть бшышсть оглядач1в ¡з православних проблем, хоча фактором особистоУ неприязш М1ж владиками, попри його другорядшсть, також не можна нехтувати. Причини внутршнього конфл1кту М1Ж двома украУноцентричними церквами значно глибни 1 стосуються р1зного бачення обома ¡нститущями способу набуття автокефалй’. Самодостатня у фшансовому 1 подлинному план! УПЦ КП вщштовхуеться вщ загальноУ</text:span></text:p></draw:text-box></draw:frame><draw:frame draw:style-name="fr1" draw:name="53" text:anchor-type="paragraph" svg:x="0.73cm" svg:y="19.902cm" svg:width="13.047cm" svg:height="1.076cm" draw:z-index="61"><draw:text-box><text:p text:style-name="P26"><text:span text:style-name="CharStyle12"><text:span text:style-name="T4">24</text:span></text:span><text:span text:style-name="CharStyle12"><text:tab/>Див.: </text:span><text:span text:style-name="CharStyle13">Определения Собора Украинской православной церкви по вопросу полной самостоя­тельности Украинской православной церкви 1-3 ноября 1991 г.</text:span><text:span text:style-name="CharStyle12"> [в:] Собор Украинской православной церкви 1-3 ноября 1991 г., Ки1'в 1992, с. 36-39.</text:span></text:p></draw:text-box></draw:frame><draw:frame draw:style-name="fr1" draw:name="54" text:anchor-type="paragraph" svg:x="0.73cm" svg:y="21.011cm" svg:width="13.047cm" svg:height="0.423cm" draw:z-index="62"><draw:text-box><text:p text:style-name="P27"><text:span text:style-name="CharStyle12"><text:span text:style-name="T4">25</text:span></text:span><text:span text:style-name="CharStyle12"><text:tab/>Див.: </text:span><text:span text:style-name="CharStyle13">Неправда московських анафем,</text:span><text:span text:style-name="CharStyle12"> КиУв 1999, с. 225 та ¡н.</text:span></text:p></draw:text-box></draw:frame></text:p>
      </text:section>
      <text:section text:style-name="Sect1" text:name="Section9">
        <text:p text:style-name="P61"/>
        <text:p text:style-name="P2"><draw:frame draw:style-name="fr1" draw:name="55" text:anchor-type="paragraph" svg:x="0.743cm" svg:y="0.522cm" draw:z-index="63"><draw:text-box fo:min-height="0.363cm" fo:min-width="0.526cm"><text:p text:style-name="P5"><text:span text:style-name="CharStyle19">190</text:span></text:p></draw:text-box></draw:frame><draw:frame draw:style-name="fr1" draw:name="56" text:anchor-type="paragraph" svg:x="4.154cm" svg:y="0.446cm" draw:z-index="64"><draw:text-box fo:min-height="0.423cm" fo:min-width="6.114cm"><text:p text:style-name="P5"><text:span text:style-name="CharStyle19">POLSKO-UKRAIŃSKIE BADANIA RELIGII</text:span></text:p></draw:text-box></draw:frame><draw:frame draw:style-name="fr1" draw:name="57" text:anchor-type="paragraph" svg:x="0.691cm" svg:y="1.471cm" svg:width="13.09cm" svg:height="19.498cm" draw:z-index="65"><draw:text-box><text:p text:style-name="P7"><text:span text:style-name="CharStyle9">православно? традицп виокремлення („самолептим1зацп”) церкви в лон1 церкви- -матер1 й чекання (часто багатор1чне) визнання. Ц1 ¡деТ мають давне коршня (так були утвореш практично вс1, за винятком чотирьох Схщних патр1архат1в, православш церкви). В У крапп на поч. XX ст. таку модель отримання автокефалп, яка базуеться на 34 апостольському правил! та 17 канон1 IV Вселенського Собору, в1дстоював О. Лотоцький та багато ¡нших Д1яч1в. Тому, наприклад, теля проголошення Директор1ею автокефалп 1 С1чня 1919 р. та ТТ шдтвердження ВПЦР 5 травня цього ж року, украТнщ просили Константино- польського патр1арха не надати автокефал1ю, а лише визнати ТТ.</text:span></text:p><text:p text:style-name="P10"><text:span text:style-name="CharStyle9">3 такою тактикою не могли погодитися Т1 юприки, яю мали Т1сн1 контакта ¡з украТнською Д1аспорою 1 домагалися „швидкого” визнання свое? канон1чност1, навпъ при умов1 певного нехтування ¡деею автокефалп через об’еднання (входження до складу) ¡з церквами, чий каношчний статус не викликае жодних сумн1В1в. В Д1аспор1 ¡деологом такого шляху набуття автокефалн був проф. Ю. Мулик-Луцик, який заперечував можливють застосування 34 ап. правила через самопроголошення автокефалп 1 вказував на 62 канон Карфагенського Собору, зпдно якого автокефал1я може бути отримана через згоду церкви-матерг Саме тому, на наш погляд, кер1вництво УАПЦ в середиш 90-х роюв робило К1лькаразов1 спроби порозумгтися навпъ ¡з УПЦ МП - працювала стльна богословська комю1я з узгодження позицш обох сторш. Однак нестабгпьшсть ситуацп в УАПЦ, невизначешеть позицп церкви поступово швелювали напрацювання щеТ комки. У друпй половит 90-х роюв кер1вництво УАПЦ взяло Ч1ткий курс на входження пщ омофор Константинопольського патр1архату.</text:span></text:p><text:p text:style-name="P10"><text:span text:style-name="CharStyle23">Таким чином, у 1994-1995 рр. остаточно шетитуцшно оформилися три головн! напрями в православТ УкраТни, як1 мають р1зн1 методолопчш засади у своТй Д1яльност1 (украТноцентричш та москвоцентричш) або ж мають р13Н1 погляди на спос1б отримання автокефалй' чи, принайми!, набуття „каношчного статусу”.</text:span></text:p><text:p text:style-name="P10"><text:span text:style-name="CharStyle9">В Ц1 напрями „вписаш” с1м православних церков, як1 функцюнували на початку 2004 р. в УкраТш: УПЦ МП; УПЦ КП; УАПЦ; Росшська православна выьна церква або Закордонна (29 парафш); УкраТнська ¡стинно-православна церква незалежна (2 парафп); Росшська ¡стинно-православна церква (26 парафш); незалежш православш громади. Кр1м того, в УкраТш ¡снують юлька церков православного походження: УкраТнська реформована православна церква (1 громада); Древлеправославна церква новозибювсько'Т згоди (2 громади); Росшська православна Старообрядницька церква БшокриницькоТ згоди (62 громади); Апокалштична православна церква (6 громад). Дещо окремо стоять дв1 грецью православш громади, яю, попри декларацп свое!' окрем1шност1, все ж тяжпь до москвоцентризму.</text:span></text:p><text:p text:style-name="P10"><text:span text:style-name="CharStyle9">Час-в1д-часу з’являються 1 церкви-фантоми (УАПЦ Соборноправна, УкраТнська Апостольська православна церква, Вселенська православна церква Всесв1тнього патр1архату та ¡н.), яю, окр1м заяв про свою появу, до свого зникнення чи перетворення на об’еднання юлькох парафш, не встигають бгльше шчим про себе заявити. Ц1 православш напрями е, як правило, украТно- центричними, зор1ентованими на самостшне отримання автокефалп чи ж ТТ набуття В1д Константинопольського патр1архату. Однак малочисельшсть Тх</text:span></text:p></draw:text-box></draw:frame></text:p>
      </text:section>
      <text:section text:style-name="Sect1" text:name="Section10">
        <text:p text:style-name="P62"><draw:line text:anchor-type="paragraph" draw:z-index="66" draw:name="Kształt9" draw:style-name="gr1" draw:text-style-name="P86" svg:x1="0.758cm" svg:y1="20.452cm" svg:x2="5.805cm" svg:y2="20.452cm"><text:p/></draw:line></text:p>
        <text:p text:style-name="P2"><draw:frame draw:style-name="fr1" draw:name="58" text:anchor-type="paragraph" svg:x="2.96cm" svg:y="0.446cm" draw:z-index="67"><draw:text-box fo:min-height="0.406cm" fo:min-width="8.475cm"><text:p text:style-name="P5"><text:span text:style-name="CharStyle18">Православ 'я в Укра1ш: особливост! розвитку</text:span><text:span text:style-name="CharStyle19"><text:span text:style-name="T1"> I </text:span></text:span><text:span text:style-name="CharStyle18">сучасний стан</text:span></text:p></draw:text-box></draw:frame><draw:frame draw:style-name="fr1" draw:name="59" text:anchor-type="paragraph" svg:x="13.204cm" svg:y="0.462cm" draw:z-index="68"><draw:text-box fo:min-height="0.363cm" fo:min-width="0.483cm"><text:p text:style-name="P5"><text:span text:style-name="CharStyle19"><text:span text:style-name="T1">191</text:span></text:span></text:p></draw:text-box></draw:frame><draw:frame draw:style-name="fr1" draw:name="60" text:anchor-type="paragraph" svg:x="0.683cm" svg:y="1.411cm" svg:width="13.106cm" svg:height="18.635cm" draw:z-index="69"><draw:text-box><text:p text:style-name="P7"><text:span text:style-name="CharStyle9">В1рних часто призводить до того, що нов1 церкви замикаються на своТх внутр1ШН1х проблемах 1 !х вплив у сусп1льств1 практично не помггний.</text:span></text:p><text:p text:style-name="P10"><text:span text:style-name="CharStyle9">Обрання 20 жовтня 1993 р. на елекцшному Помюному Собор1 нового Предстоятеля УПЦ КП - компром1сно! ф1гури митрополита Чершпвського Володимира (Романюка) - внесло нов1 тенденцп у розвиток не лише ще"! церкви, але й всього православ’я в Укра’Гнь Близьюсть Святжшого до радикально- -нацюнальних угрупувань певним чином вплинула на формулювання ним теорп „киевоцентризму”, яку можна розглядати богословським елементом концепцп „велико!’ слов’янсько! ¡мперп з центром в Киев1”</text:span><text:span text:style-name="CharStyle9"><text:span text:style-name="T4">26</text:span></text:span><text:span text:style-name="CharStyle9">. Нового стимулу дютае створена ще у XVII ст. теор1я „Ки!в - другий Срусалим”, що пропагуе перетворення (легал1зац1Ю доконаного факту) Киева на духовний центр якщо не Свропи, то, принаймш, слов’янських народ1в. Тобто московському меаашзму 1 теорп „третього Риму” протиставлена ¡дея укра'Гнського мес1ан1зму ¡з осмисленням Киева як „другого Срусалиму”, тобто нового лщера православного св1ту.</text:span></text:p><text:p text:style-name="P10"><text:span text:style-name="CharStyle9">Раптова смерть патр1арха дестабшзувала ситуащю в УПЦ КП, оскгпьки единим реапьним кандидатом на патр1арший престол був неприйнятний для багатьох в1руючих, особливо ¡з ЗахщноТ УкраТни, митрополит Ф1ларет. Значна частина парафш захщних областей вимагала В1д останнього не висувати свою кандидатуру на патр1арший престол. Вщмова митрополита спровокувала вихщ ¡з церкви чотирьох епискошв разом ¡з значною частиною парафш !х епархш (1вано- -Франювська, Вшницька, Бучацька та Хмельницька). Демарш опозицп не мав оч1куваного усшху. Обрання в жовтш 1995 р. митрополита Фшарета патр1архом не призвело до розпаду УПЦ КП. Вже в 1996 р. 1вано-Франк1вська та Вшницька епархп повернулися в церкву, а згодом сюди ж приедналися парафп Росшсько! Закордонно!’ православно! церкви на територп деяких областей Росп. Росшсью парафп (щкаво, що до !х складу входять не лише украшщ в Д1аспор1, але й рос1яни) ниш становлять три епархп УПЦ КП на територп РФ: Богородську (Москва 1 Московська область), Курсько-Белгородську, Тобольсько-Снисейську.</text:span></text:p><text:p text:style-name="P10"><text:span text:style-name="CharStyle9">3 обранням патр1архом УПЦ КП митрополита Фшарета ¡дея „Киева - другого Срусалиму” зникла ¡з церковних книг та перюдики церкви. Однак не можна сказати, що вона забулася. Новообраний патр1арх надав розвитку церкви дещо ¡ншого, М1жнародного характеру, що можна розглядати 1 як реал1зац1ю вищеназвано! концепцп. Знаний у православному свт ¡ерарх, який багато роюв був другою особою в Московському патр1архат1, своею активною М1жнародною Д1яльн1стю фактично ¡шщював ¡дею „паралельного диптиху”. Делегащя церкви взяла участь у Соборах паралельного Синоду Болгарсько! ПЦ. Нин1 налагоджеш Т1сн1 стосунки та взаемодопомога ¡з Македонською, Чорногорською церквами, ситуащя в яких е дуже близькою до ситуацп в Укра’пп. Значний М1жнародний резонанс викликала участь делегацп УПЦ КП у М1жнародн1й науковш конфе- ренцп, що вщбулася у Париж1 пщ епдою ЮНЕСКО 1 була присвячена 400-р1ччю з дня народження митрополита Петра Могили. церква активно вщзначила цей ювыей. Було проведено юлька всеукрашських конференщй, надруковано трете видання „Требника” та малий „Катехизис” Петра Могили тощо. Лопчним</text:span></text:p></draw:text-box></draw:frame><draw:frame draw:style-name="fr1" draw:name="61" text:anchor-type="paragraph" svg:x="0.716cm" svg:y="20.606cm" svg:width="13.072cm" svg:height="0.822cm" draw:z-index="70"><draw:text-box><text:p text:style-name="P15"><text:span text:style-name="CharStyle12"><text:span text:style-name="T4">26</text:span></text:span><text:span text:style-name="CharStyle12"><text:tab/>В. Сленський, </text:span><text:span text:style-name="CharStyle13">Рел1г1я теля комушзму. Рел1гшно-соц1альн1 змши в процесс трансформации центрально- / сх1дносвропейських сустлъств: фокус на УкраИш,</text:span><text:span text:style-name="CharStyle12"> КиТв 2002, с. 209.</text:span></text:p></draw:text-box></draw:frame></text:p>
      </text:section>
      <text:section text:style-name="Sect1" text:name="Section11">
        <text:p text:style-name="P63"><draw:line text:anchor-type="paragraph" draw:z-index="71" draw:name="Kształt10" draw:style-name="gr1" draw:text-style-name="P86" svg:x1="0.788cm" svg:y1="20.147cm" svg:x2="5.86cm" svg:y2="20.147cm"><text:p/></draw:line></text:p>
        <text:p text:style-name="P2"><draw:frame draw:style-name="fr1" draw:name="62" text:anchor-type="paragraph" svg:x="0.721cm" svg:y="0.531cm" draw:z-index="72"><draw:text-box fo:min-height="0.356cm" fo:min-width="0.517cm"><text:p text:style-name="P5"><text:span text:style-name="CharStyle19">192</text:span></text:p></draw:text-box></draw:frame><draw:frame draw:style-name="fr1" draw:name="63" text:anchor-type="paragraph" svg:x="4.133cm" svg:y="0.446cm" draw:z-index="73"><draw:text-box fo:min-height="0.432cm" fo:min-width="6.114cm"><text:p text:style-name="P5"><text:span text:style-name="CharStyle19">POLSKO-UKRAIŃSKIE BADANIA RELIGII</text:span></text:p></draw:text-box></draw:frame><draw:frame draw:style-name="fr1" draw:name="64" text:anchor-type="paragraph" svg:x="0.67cm" svg:y="1.471cm" svg:width="13.132cm" svg:height="18.237cm" draw:z-index="74"><draw:text-box><text:p text:style-name="P6"><text:span text:style-name="CharStyle9">завершениям цього стало проголошення 12 грудня 1996 р. на архиерейському собор1 митрополита святим.</text:span></text:p><text:p text:style-name="P39"><text:span text:style-name="CharStyle9">Сл1д сказати, що ¡дея створення „паралельноТ православно!’ ам’!” е надзвичайно перспективною з огляду на неврегульовашсть питания отримання автокефалп, а тому викликала негативну реакщю диптих1альних церков</text:span><text:span text:style-name="CharStyle9"><text:span text:style-name="T4">27</text:span></text:span><text:span text:style-name="CharStyle9"> та окреме обговорення ще!’ проблеми на зустр1чах православних делегацш в Срусалим1 (2000 р.) та в Н1ке!’ (2001 р.)</text:span><text:span text:style-name="CharStyle9"><text:span text:style-name="T4">28</text:span></text:span><text:span text:style-name="CharStyle9">. 3 обранням патриарха Фыарета значно посилилися позицп церкви 1 в Укра’пи. Кшьюсний спад К1нця 1995 р., коли б1ля 400 парафш перейшло до УАПЦ, був виправлений. Вже наступного року церква зросла на 200 парафш, а через р1к додала ще понад 400. В подальшому кыьюсть параф1й церкви постшно зростае.</text:span></text:p><text:p text:style-name="P39"><text:span text:style-name="CharStyle9">Своерщною реакщею на посилення УПЦ КП стала нова хвиля акцп ¡з дискредитащя патр1арха Ф1ларета, яка заюнчилася його анафемствуванням у лютому 1997 р. Одночасно посилилася Д1яльн1сть кл1рик1в УПЦ МП ¡з блокування шднятгя питания про надання автокефалп украТнськш православны церквк Д1яльн1сть москвофыьських православних братств, окремих ¡ерарх1в, серед яких сл1д вщзначити активну антиукрашську позищю не лише у церковних, але й пол1тичних питаниях митрополита Агафангела (Саввша), призвела до ухвали 15 грудня 1996 р. Архиерейським Собором УПЦ МП постанови про неможпивють нав1ть постановки питания набуття церквою автокефалп найближчим часом. Ця ухвала, власне, й визначае нишшню ситуащю в УПЦ МП, де поступово витюняються вщ кер1вництва проукрашськи налаштоваш ¡ерархи. Коли до 1997 р. спостершалися певн1 кроки з боку УПЦ МП до примирения з ¡ншими церквами, то з цього часу кер1вництво щеТ церкви не йде на жодн1 поступки 1 заявляв про можливють об’еднання з УПЦ КП та УАПЦ лише через покаяния юприюв та В1рних цих церков.</text:span></text:p><text:p text:style-name="P39"><text:span text:style-name="CharStyle9">Спроби дискредитацп Московським патриархатом УПЦ КП вщбувалися на фон1 складних внутр1шн1х та М1жцерковних (переважно з УПЦ КП) протир1ч в ¡ннпй украТноцентричнш церкв1 - УАПЦ. Тут у 1996 р. вщбувся розкол, що призв1в до фактичного утворення двох автокефальних церков ¡з взаемним вщправленням за штат владик ¡ншоТ частини церкви. Складно церква пережила вщправлення за штат архиепископа Льв1вського 1 Галицького Петра Петруся, „кшвський” конфл1кт ¡з УПЦ КП у 1997 р. щодо прим1щення патриархи УАПЦ та ¡н. под1бн1 розбрати.</text:span></text:p><text:p text:style-name="P39"><text:span text:style-name="CharStyle9">Певне зближення УАПЦ та УПЦ КП почалося лише у 2000 р., коли шсля смерт1 патриарха Димитрия церкви мали чудову нагоду узгодити своТ позицп ¡, можливо, обрати спыьного Предстоятеля. Однак у життя церкви активно втрутився „закордонний чинник”. На Помюному Собор1 у вересш 2000 р. кандидатура Предстоятеля УПЦ в США та УАПЦ в Д1аспор1 митрополита Констянтина (Багана) розглядалася на обрання патриархом. Але владика не мав на це благословения вщ Константинопольського патриарха Варфолом1я, а тому був обраний лише „духовним главою” церкви. Забшаючи наперед, зазначимо, що це обрання через два роки стало причиною нового внутришнього конфл1кту</text:span></text:p></draw:text-box></draw:frame><draw:frame draw:style-name="fr1" draw:name="65" text:anchor-type="paragraph" svg:x="0.746cm" svg:y="20.292cm" svg:width="13.056cm" svg:height="0.737cm" draw:z-index="75"><draw:text-box><text:p text:style-name="P37"><text:span text:style-name="CharStyle12"><text:span text:style-name="T4">27</text:span></text:span><text:span text:style-name="CharStyle12"><text:tab/>Див.: </text:span><text:span text:style-name="CharStyle13">Митрополит Смоленский и Калининградский Кирилл: „Расскольники создают свой интернационал"</text:span><text:span text:style-name="CharStyle12"> [в:] Независимость, 1997, 3 октября.</text:span></text:p></draw:text-box></draw:frame><draw:frame draw:style-name="fr1" draw:name="66" text:anchor-type="paragraph" svg:x="0.746cm" svg:y="21.063cm" svg:width="13.056cm" svg:height="0.415cm" draw:z-index="76"><draw:text-box><text:p text:style-name="P36"><text:span text:style-name="CharStyle12"><text:span text:style-name="T4">21</text:span></text:span><text:span text:style-name="CharStyle12"> Див.: </text:span><text:span text:style-name="CharStyle13">3 Послания Предстоятел&gt;в православних церков</text:span><text:span text:style-name="CharStyle12"> [в:] Людина I св1т, 2001, № 1, с. 3.</text:span></text:p></draw:text-box></draw:frame></text:p>
      </text:section>
      <text:section text:style-name="Sect1" text:name="Section12">
        <text:p text:style-name="P64"><draw:line text:anchor-type="paragraph" draw:z-index="77" draw:name="Kształt11" draw:style-name="gr1" draw:text-style-name="P86" svg:x1="0.78cm" svg:y1="20.809cm" svg:x2="5.835cm" svg:y2="20.809cm"><text:p/></draw:line></text:p>
        <text:p text:style-name="P2"><draw:frame draw:style-name="fr1" draw:name="67" text:anchor-type="paragraph" svg:x="2.956cm" svg:y="0.462cm" draw:z-index="78"><draw:text-box fo:min-height="0.39cm" fo:min-width="8.458cm"><text:p text:style-name="P5"><text:span text:style-name="CharStyle18">Православ 'я в Украйи: особливоспи розвитку &lt; сучасний стан</text:span></text:p></draw:text-box></draw:frame><draw:frame draw:style-name="fr1" draw:name="68" text:anchor-type="paragraph" svg:x="13.192cm" svg:y="0.462cm" draw:z-index="79"><draw:text-box fo:min-height="0.363cm" fo:min-width="0.499cm"><text:p text:style-name="P5"><text:span text:style-name="CharStyle19"><text:span text:style-name="T1">193</text:span></text:span></text:p></draw:text-box></draw:frame><draw:frame draw:style-name="fr1" draw:name="69" text:anchor-type="paragraph" svg:x="0.679cm" svg:y="1.411cm" svg:width="13.115cm" svg:height="19.084cm" draw:z-index="80"><draw:text-box><text:p text:style-name="P6"><text:span text:style-name="CharStyle9">у церкв1, який перерю у черговий розкол церкви. Керуючий справами УАПЦ архиепископ 1гор (1с1ченко) у березш 2003 р. своТм указом вивш поза штат Предстоятеля церкви митрополита Терношльського 1 Подгльського Мефод1я (Кудрякова) та епископа Черкаського Якова (Макарчука) за „самовыьний вихщ з-пщ архипастирсько!’ оп1ки Блаженшшого митрополита УАПЦ Константина”. В1дпов1ддю митрополита Мефод1я було виведення за штат 1 заборона евхаристшного еднання з архиепископом 1горем до покаяния останнього перед повнотою церкви. Ц1 поди юридично затвердили розкол церкви, який може заюнчитися самолжвщащею церкви.</text:span></text:p><text:p text:style-name="P41"><text:span text:style-name="CharStyle9">Але восени 2000 р. Собор УАПЦ став потужним стимулом до еднання УПЦ КП та УАПЦ. Вже через мшяць шсля Собору процес об’еднання Укра'Гнського православ’я перейшов у практичну площину. 14 жовтня 2000 р. 26 архиере'Гв УПЦ КП та 7 архиере’Гв УАПЦ шдписали у Киев1 1 направили до Вселенського патр1арха Варфолом1я I сшльне звернення, яке стало волевиявленням бажання епископату обох православних церков об’еднання в едину УкраТнську православну церкву. Результатом цього сшльного звернення стали сшльш зустр1Ч1 делегацш УАПЦ та УПЦ КП у Вселенськш патр1архп. Перша зустр1ч вщбулася 8 листопада 2000 р. На нш обидв1 сторони </text:span><text:span text:style-name="CharStyle20">породились</text:span><text:span text:style-name="CharStyle9"> розпочати об’еднавчий процес 1 конкретизувапи шляхи об’еднання створенням Зм1шано'1 Ком1сп з вивчення шлях1в досягнення едност1 Православ’я в Укра’Гш. Друга - 12- 14 червня 2001 р., коли члени Зм1шаноТ ком1сп, до яких приеднався митрополит УПЦ в США Константин, шдписали нову Домовлешсть, зпдно якоТ сторони шдтвердили, „що м1ж ними не ¡снуе шяких ¡деолопчних рвниць з точки зору православного в1ровчення”, та розробили мехашзм об’еднання (зустр1ч у Киев! Предстоятел1в церков для обговорення деталей об’еднання, утворення сшльно’Г </text:span><text:span text:style-name="CharStyle27">КОМ1СП тощо).</text:span></text:p><text:p text:style-name="P39"><text:span text:style-name="CharStyle9">19 червня 2001 р. члени об’еднавчо’Г комшн УПЦ КП та УАПЦ провели перше заседания в Укра’Гш (в консисторп Терношльсько’Г епархй’ УАПЦ), на якому домовилися „допускати безперешкодно сшльне служшня священик1в обох церков, засв1дчити сшльну позиц1Ю церков на переговорах у Цюр1ху щодо утворення единоТ Пом1СноТ УкраТнськоГ православно!' церкви”</text:span><text:span text:style-name="CharStyle9"><text:span text:style-name="T4">29</text:span></text:span><text:span text:style-name="CharStyle9"> та ¡н. Наступного дня вщбулося друге заедания комюп, на якому шдтверджено курс на „створення едино!' Пом1сно'1 УкраТнськоТ православно!' церкви, визнано!... Православними Помшними церквами як р1вно’Г м1ж ними”. Сл1д в1дзначити, що до активно!’ „об’еднавчоГ’ Д1яльност1 ¡ерарх1ю обох церков шдштовхував потужний рух „знизу” - сшльш акцп кл1рик1в та В1рних в епарх1ях.</text:span></text:p><text:p text:style-name="P39"><text:span text:style-name="CharStyle9">Лише у 2001 р. вщбулося к1лька сшльних богослужшь священиюв УАПЦ та УПЦ КП у Льв1вськ1й, 1вано-Франювськ1 та ¡н. областях. А на Кос1вщин1 (1вано- -Франювська обл.) на районнш конференцп за участю 26 священиюв та гол1в церковних ком1тет1в, прийняте р1шення про об’еднання 6 парафш Ки’Гвського патр1архату 1 37 автокефальних. Не менш р1шуче були налаштоваш учасники епарх1альних собор1в УАПЦ, як1 вщбулися в липш-серпш 2001 р. в 1вано- -Франювську та </text:span><text:span text:style-name="CharStyle20">Львове</text:span><text:span text:style-name="CharStyle9"> Собори схвапили домовленосп представник1в двох плок Укра’Гнського православ’я 1 можпивють об’еднання Гх на каношчнш основ1 шд контролем Вселенсько’Г патр1архп. Поряд з цим була висунута вимога вщставки</text:span></text:p></draw:text-box></draw:frame><draw:frame draw:style-name="fr1" draw:name="70" text:anchor-type="paragraph" svg:x="1.221cm" svg:y="20.96cm" draw:z-index="81"><draw:text-box fo:min-height="0.432cm" fo:min-width="4.953cm"><text:p text:style-name="P38"><text:span text:style-name="CharStyle13"><text:span text:style-name="T4">29</text:span></text:span><text:span text:style-name="CharStyle13"><text:tab/>Офирйна хрошка УАПЦ,</text:span><text:span text:style-name="CharStyle12"> 2001, Ч. 10.</text:span></text:p></draw:text-box></draw:frame></text:p>
      </text:section>
      <text:section text:style-name="Sect1" text:name="Section13">
        <text:p text:style-name="P65"/>
        <text:p text:style-name="P2"><draw:frame draw:style-name="fr1" draw:name="71" text:anchor-type="paragraph" svg:x="0.746cm" svg:y="0.522cm" draw:z-index="82"><draw:text-box fo:min-height="0.363cm" fo:min-width="0.526cm"><text:p text:style-name="P5"><text:span text:style-name="CharStyle19">194</text:span></text:p></draw:text-box></draw:frame><draw:frame draw:style-name="fr1" draw:name="72" text:anchor-type="paragraph" svg:x="4.166cm" svg:y="0.455cm" draw:z-index="83"><draw:text-box fo:min-height="0.432cm" fo:min-width="6.114cm"><text:p text:style-name="P5"><text:span text:style-name="CharStyle19">POLSKO-UKRAIŃSKIE BADANIA RELIGII</text:span></text:p></draw:text-box></draw:frame><draw:frame draw:style-name="fr1" draw:name="73" text:anchor-type="paragraph" svg:x="0.688cm" svg:y="1.487cm" svg:width="13.099cm" svg:height="19.092cm" draw:z-index="84"><draw:text-box><text:p text:style-name="P6"><text:span text:style-name="CharStyle9">нишшшх Предстоятел1в церков перед об’еднавчим собором. Под1бних факт1в можна назвати десятки.</text:span></text:p><text:p text:style-name="P9"><text:span text:style-name="CharStyle9">Константинопольський патр&gt;арх Варфоломш I П1д час зустр1чей ¡з делега- щями украТнських церков у 2000-2001 роках шдтвердив бажання Константино- польськоТ Матерьцеркви розв’язати проблему з’еднання Укра’Тнського право- слав’я 1 заявив, що УкраТнська православна церква з точки зору святих каношв та ¡сторичного и бутгя мае право на автокефал1ю. Таким чином Константино- польська церква вкотре пщтвердила свою позиц1ю щодо незаконного вщокремлення В1д не!’ у 1686 р. КиТвськоТ Митрополп Московською патр1арх1ею. Вселенський патуиарх визнав, що саме В1н мае повне право надати Томос про визнання автокефапп УкраТнськоТ православно!’ церкви. Свою особливу позищю в „украТнському питанш” Константинопольський патриарх висловлював 1 п1зн1ше, зокрема у своему посланн! з нагоди 950-р1ччя заснування Киево-ПечерськоТ Лаври, яке викликало протест Московського патр1арха.</text:span></text:p><text:p text:style-name="P9"><text:span text:style-name="CharStyle9">Такий розвиток под1й не на жарт стривожив Московську патр1арх1ю, осюльки перед УПЦ МП постала реальна перспектива запишитися на тл1 об’еднаноТ УкраТнськоТ ПомюноТ церкви, визнано'Т Вселенським патр1архом, московським екзархатом в УкраТш, що об’еднував би лише росшське населения в крапп. Тому 19-20 кв1тня, а згодом 13-16 липня та 29-30 жовтня 2001 р. у швейцарському мюл Цюр1ху була зшщшоваш зустр1Ч1 офщжних делегацш Констан- тинопольського 1 Московського патр1архат1в, присвячеш пошуков1 виходу з м1жцерковного конфлжту в УкраТш. В перших двох зустр1чах взяли участь представники УАПЦ та УПЦ КП, в останюй - голова Держком1тету УкраТни в справах релШй В.Бондаренко, який представив точку зору уряду УкраТни щодо шлях1в врегулювання м1жцерковного конфл1кту в УкраТш. У сшльному Комюшке учасники зустр1чей у Цюр1ху зазначили, що обидв1 церкви (Константинопольська та Московська) погодилися продовжити сп1льн1 зусилля „з метою зщлення церковного розколу в УкраТш”</text:span><text:span text:style-name="CharStyle9"><text:span text:style-name="T4">30</text:span></text:span><text:span text:style-name="CharStyle9">.</text:span></text:p><text:p text:style-name="P9"><text:span text:style-name="CharStyle9">Але зустр1Ч1 у Цюр1ху не зм1нили позищю Московського патр1архату, архиерейський Собор якого вже у липш 2001 р. всю вину за нишшню ситуащю в православ’Т УкраТни поклав на „розкольниюв”, прир1внявши Тх до еретиюв. Владики дозволили соб1 нав1ть застерегти Константинопольського патршрха в1д „будь-якого втручання в церковне життя УкраТни”, яке „може Т1льки загострити ситуащю”. Позищю Московського Архиерейського Собору владики з УПЦ МП майже досл1вно вщтворили на своему Архиерейському Собор1 в Киев1, що остаточно зупинило переговорний процес М1ж церквами.</text:span></text:p><text:p text:style-name="P9"><text:span text:style-name="CharStyle9">Важливим чинником розвитку православ’я в УкраТш, що у 90-х роках XX ст. набув визначаючого значения, стали спроби втручання деяких державних 1 полггичних сил краТни у розвиток православ’я в УкраТш. Ця практика е звичайною практично у вс1х православних церквах. Бшьше того, Московський патр1архат використовуе навпъ прямий полпичний та економ1чний тиск на уряди деяких краТн для вир1шення своТх церковних проблем, як це було в Естонп, Молдов1, Болгарп та ¡н. краТнах. Однак у випадку ¡з УкраТною маемо юлькаразову змшу державно!’ парадигми щодо виршення питания самостшносп православно!’ церкви.</text:span></text:p></draw:text-box></draw:frame><draw:frame draw:style-name="fr1" draw:name="74" text:anchor-type="paragraph" svg:x="1.229cm" svg:y="21.054cm" draw:z-index="85"><draw:text-box fo:min-height="0.415cm" fo:min-width="2.353cm"><text:p text:style-name="P42"><text:span text:style-name="CharStyle12"><text:span text:style-name="T4">30</text:span></text:span><text:span text:style-name="CharStyle12"><text:tab/>Там само, Ч. 11.</text:span></text:p></draw:text-box></draw:frame></text:p>
      </text:section>
      <text:section text:style-name="Sect1" text:name="Section14">
        <text:p text:style-name="P66"><draw:line text:anchor-type="paragraph" draw:z-index="86" draw:name="Kształt12" draw:style-name="gr1" draw:text-style-name="P86" svg:x1="0.794cm" svg:y1="19.42cm" svg:x2="5.831cm" svg:y2="19.42cm"><text:p/></draw:line></text:p>
        <text:p text:style-name="P2"><draw:frame draw:style-name="fr1" draw:name="75" text:anchor-type="paragraph" svg:x="2.953cm" svg:y="0.462cm" draw:z-index="87"><draw:text-box fo:min-height="0.39cm" fo:min-width="8.475cm"><text:p text:style-name="P5"><text:span text:style-name="CharStyle18">Православ 'я в Укра'М: особливост! розвитку / сучасний стан</text:span></text:p></draw:text-box></draw:frame><draw:frame draw:style-name="fr1" draw:name="76" text:anchor-type="paragraph" svg:x="13.197cm" svg:y="0.471cm" draw:z-index="88"><draw:text-box fo:min-height="0.363cm" fo:min-width="0.508cm"><text:p text:style-name="P5"><text:span text:style-name="CharStyle19"><text:span text:style-name="T1">195</text:span></text:span></text:p></draw:text-box></draw:frame><draw:frame draw:style-name="fr1" draw:name="77" text:anchor-type="paragraph" svg:x="0.667cm" svg:y="1.42cm" svg:width="13.141cm" svg:height="17.762cm" draw:z-index="89"><draw:text-box><text:p text:style-name="P11"><text:span text:style-name="CharStyle9">УкраГнсыа урядовц1 втратили св1й шанс врегулювати питания самостшного статусу Укра'ГнськоТ ПЦ у 1990-1992 рр., коли на хвил1 отримання полпичноГ самост1йност1 держави !’хн1 зусилля, спрямоваш на встановлення автокефали, </text:span><text:span text:style-name="CharStyle27">буЛИ б СПрИЙНЯТ! КЛ1рОМ Та В1руЮЧИМИ ЯК ПОВН1СТЮ КаНОН1ЧН1. ПООДИНОКИХ ЛИСТ1В </text:span><text:span text:style-name="CharStyle9">тод1шнього Президента УкраУни Л. Кравчука до Московского</text:span><text:span text:style-name="CharStyle9"><text:span text:style-name="T4">31</text:span></text:span><text:span text:style-name="CharStyle9"> та Вселенського патршрх1в було явно недостатньо. Потр1бна була посл1довна внутр1шньо- та зовшшньополггична полггика держави, спрямована на отримання православ’ям вУкраТш самостшного статусу. Адже ¡з 15 диптих1альних церков 10 отримали своТ автокефалп лише завдяки активному втручанню держави.</text:span></text:p><text:p text:style-name="P10"><text:span text:style-name="CharStyle23">На початку 90-х, як це не парадоксально, об’сктивно негативну роль для полгтичного (державного) виборювання автокефалп ввдграло створення й активна Д1яльнкть УАПЦ. </text:span><text:span text:style-name="CharStyle9">Дуалютичнють православного чинника призвела до розколу позицп влади, бшышсть представниюв яко!’, незважаючи на зм1ну ¡деологп, не полишили сво’Ух кабшет1в оскшьки були виховаш на сп1впрац1 саме ¡з Руською ПЦ, традицшно сприймали УАПЦ як нацюналютичне угрупування. В1дсутн1сть едино!’ „чиновницько!” позицп щодо „православного питания” створило значну часову паузу, якою й скористалися росшсью свггськ! й церковш анапгтики, якц балансуючи М1ж проросшськими й проукраТнськими силами в УкраУнц фактично „завезли” 13 територп РФ (що було черговим грубим порушенням статуту УПЦ МП) нового Предстоятеля реашмованоТ московсько'У церкви.</text:span></text:p><text:p text:style-name="P10"><text:span text:style-name="CharStyle9">П1сля урочисто в’Тзду митрополита Сабодана у супровод1 мипцп в Киево- -Печерську Лавру вс1 подалыш спроби влади втрутитися у вир1шення православно! кризи (лист Президента УкраУни Л. Кучми до Московського патр1арха у 2000 р. [про надання УПЦ МП автономп], зустр1ч Л. Кучми ¡з Константинопольським патр1архом </text:span><text:span text:style-name="CharStyle10">у</text:span><text:span text:style-name="CharStyle9"> 1997 1 2000 роках, лист прем’ер-мшютра УкраУни В. Ющенка до Варфолом1я I у травы 2000 р. [про „вщпрацювання прийнятно! для повноти православ’я в Украпп модел1 визнання пом1сност1 Укра’Унсько’У православно! церкви й подолання розколу в Укра’Унському православ’!”]</text:span><text:span text:style-name="CharStyle9"><text:span text:style-name="T4">32</text:span></text:span><text:span text:style-name="CharStyle9">, вщв1дування Константинопольсько! патр1архп украТнськими офщшними особами 1 полпиками тощо) стали трактуватися московськими юприками як рецидиви радянсько! тотал1тарно! пол1тики втручання влади у справи церкви. А тому украшська влада практично стала на шлях загравання ¡з фею найб1льшою за кшьюстю зареестрованих громад церквою, що особливо явно проявилося ¡з вступом на посаду ниышнього Президента УкраУни. Як елемент цього загравання можна розцшити й той факт, що Укра’Уна едина держава у свт вщзначала на державному р1вн12000-р1ччя Р1здва 1суса Христа.</text:span></text:p><text:p text:style-name="P10"><text:span text:style-name="CharStyle9">Окр1м виконавчо! влади, у справу врегулювання „православного питания” активно втручала’ся й законодавча п плка. Досить згадати Постанову Верховно! Ради УкраУни про невизнання Архиерейського Собору УПЦ МП у травы 1992 р. Практично у кожному новому склад! Верховно! Ради УкраУни створюються групи на пщтримку тих чи ¡нших православних церков чи моделей розвитку</text:span></text:p></draw:text-box></draw:frame><draw:frame draw:style-name="fr1" draw:name="78" text:anchor-type="paragraph" svg:x="0.667cm" svg:y="19.632cm" svg:width="13.141cm" svg:height="1.007cm" draw:z-index="90"><draw:text-box><text:p text:style-name="P29"><text:span text:style-name="CharStyle12"><text:span text:style-name="T4">31</text:span></text:span><text:span text:style-name="CharStyle12"><text:tab/>Див.: </text:span><text:span text:style-name="CharStyle13">Письмо Президента Украины Л. Кравчука Святейшему Патриарху Московскому Алексию П, членам Архиерейского Собора Русской православной церкви</text:span><text:span text:style-name="CharStyle12"> [в:] </text:span><text:span text:style-name="CharStyle13">Неправда московських анафем,</text:span><text:span text:style-name="CharStyle12"> Ки'!в 1999, с. 271.</text:span></text:p></draw:text-box></draw:frame><draw:frame draw:style-name="fr1" draw:name="79" text:anchor-type="paragraph" svg:x="0.667cm" svg:y="20.69cm" svg:width="13.141cm" svg:height="0.78cm" draw:z-index="91"><draw:text-box><text:p text:style-name="P30"><text:span text:style-name="CharStyle12"><text:span text:style-name="T4">32</text:span></text:span><text:span text:style-name="CharStyle12"><text:tab/>Див.: Вщомосп митрополн УАПЦ у ддяспор! й спархи у Велиюй Британн, 2001, № 1 (Очень), с. 40.</text:span></text:p></draw:text-box></draw:frame></text:p>
      </text:section>
      <text:section text:style-name="Sect1" text:name="Section15">
        <text:p text:style-name="P67"><draw:line text:anchor-type="paragraph" draw:z-index="92" draw:name="Kształt13" draw:style-name="gr1" draw:text-style-name="P86" svg:x1="0.767cm" svg:y1="17.253cm" svg:x2="5.847cm" svg:y2="17.253cm"><text:p/></draw:line></text:p>
        <text:p text:style-name="P2"><draw:frame draw:style-name="fr1" draw:name="80" text:anchor-type="paragraph" svg:x="0.716cm" svg:y="0.531cm" draw:z-index="93"><draw:text-box fo:min-height="0.356cm" fo:min-width="0.526cm"><text:p text:style-name="P5"><text:span text:style-name="CharStyle19">196</text:span></text:p></draw:text-box></draw:frame><draw:frame draw:style-name="fr1" draw:name="81" text:anchor-type="paragraph" svg:x="4.145cm" svg:y="0.455cm" draw:z-index="94"><draw:text-box fo:min-height="0.423cm" fo:min-width="6.114cm"><text:p text:style-name="P5"><text:span text:style-name="CharStyle19">POLSKO-UKRAIŃSKIE BADANIA RELIGII</text:span></text:p></draw:text-box></draw:frame><draw:frame draw:style-name="fr1" draw:name="82" text:anchor-type="paragraph" svg:x="0.667cm" svg:y="1.478cm" svg:width="13.141cm" svg:height="15.274cm" draw:z-index="95"><draw:text-box><text:p text:style-name="P6"><text:span text:style-name="CharStyle9">православ’я в кра!н1 („За едину УкраТнську Помюну православну церкву”, „Депутатське об’сднання на захист канон1чного украТнського православ’я”</text:span><text:span text:style-name="CharStyle9"><text:span text:style-name="T4">33 </text:span></text:span><text:span text:style-name="CharStyle9">тощо). Зокрема у 2001 р. з ¡шщативою об’сднання православних церков 1 створення едино! УкраТнськоТ ПомгсноТ православно! церкви виступили 240 народних депутатов.</text:span></text:p><text:p text:style-name="P9"><text:span text:style-name="CharStyle9">1дея об’сднання православ’я в УкраТн1 й створення ПомюноТ церкви стае домшуючою ¡деею адмшютрацп Л.Кучми П1сля 1997 р. 3 2000 р. ця ¡дея пею чи ¡ншою М1рою розвиваеться практично у кожному вистуш Президента, що був присвячений державно-церковним вщносинам чи проблем! врегулювання ситуацн у православ”!. Причому це, на наш погляд, пов’язано не лише ¡з тим, що, як стверджуе В. Сленський, „новопостал1 держави вщчувають брак джерел лептимацп 1 намагаються вщнайти Тх у власнш ¡сторп та духовны традищ!”</text:span><text:span text:style-name="CharStyle9"><text:span text:style-name="T4">34</text:span></text:span><text:span text:style-name="CharStyle9">. Не менш важливою е й проблема нащонально! безпеки, яка не може бути доконаним фактом при збереженш духовного пщ порядку ван ня украТнщв Москвг Вщомий церковний та полггичний дисидент о. Гл1б Якунш у багатьох своТх працях справедливо стверджуе, що поки збершасться „духовна ¡мпер1я Олекая II” про знищення полтгично! ¡мперп - Радянського Союзу - ще рано говорити</text:span><text:span text:style-name="CharStyle9"><text:span text:style-name="T4">35</text:span></text:span><text:span text:style-name="CharStyle9">.</text:span></text:p><text:p text:style-name="P9"><text:span text:style-name="CharStyle9">На завершения висловимо деяю зауваги щодо кгпькюноТ характеристики православних церков УкраТни в останне десятилггтя XX ст. Справа в тому, що статистичш даю далеко не повшстю вщображають реальну ситуащю в православ”! краТни, оскшьки нишшня система рахуе не В1руючих, а юльюсть зареестрованих та тих, що Д1ють без реестрацп парафш</text:span><text:span text:style-name="CharStyle9"><text:span text:style-name="T4">36</text:span></text:span><text:span text:style-name="CharStyle9">. Однак на Сход1 УкраТни е парафп юльюсно не бшыш за необхщну для реестрацп ктльюсть В1руючих. На Заход1 ж парафп можуть нараховувати вщ кшькох сотень до К1лькох тисяч параф1ян. Неточшсть пщрахунюв за юльюстю парафш була встановлена як московськими (дослщження 1998 р.)</text:span><text:span text:style-name="CharStyle9"><text:span text:style-name="T4">37</text:span></text:span><text:span text:style-name="CharStyle9">, так 1 украТнськими соцюлогами (постшний мониторинг 1нституту сощологп НАН УкраТни)</text:span><text:span text:style-name="CharStyle9"><text:span text:style-name="T4">38</text:span></text:span><text:span text:style-name="CharStyle9">.</text:span></text:p><text:p text:style-name="P9"><text:span text:style-name="CharStyle9">Зпдно даних науковщв, до КиТвського патр1архату вщносять себе у 2-3 рази бшьше православних В1руючих, ашж до Московського (32,9% проти 9,8%)</text:span><text:span text:style-name="CharStyle9"><text:span text:style-name="T4">39</text:span></text:span><text:span text:style-name="CharStyle9">. Ми не будемо зупинятися на причинах такого стану речей - вони багатоманпю й пов’язан! ¡3 об’ективним процесом позбавлення народом ¡мперського тиску й ¡деологп та зростанням нащонально! самосвщомость Зазначимо лише, що у Московськш патр1архп були зроблеш вщповщш висновки 1 вже з другоТ половини 1998 р. пол1тика РПЦ в УкраТю стае бшьш жорсткою 1 безкомпро- М1сною щодо будь-яких нащональних ухил1в. 3 ¡ншого боку, сощолопчш дослщження вчених дають пщстави для висновку, що у раз1 створення в УкраТю</text:span></text:p></draw:text-box></draw:frame><draw:frame draw:style-name="fr1" draw:name="83" text:anchor-type="paragraph" svg:x="0.716cm" svg:y="17.404cm" svg:width="13.081cm" svg:height="0.744cm" draw:z-index="96"><draw:text-box><text:p text:style-name="P31"><text:span text:style-name="CharStyle12"><text:span text:style-name="T4">33</text:span></text:span><text:span text:style-name="CharStyle12"><text:tab/>Див.: </text:span><text:span text:style-name="CharStyle13">Депутатське об’сднання на захист каноничного украТнського православ’я</text:span><text:span text:style-name="CharStyle12"> [в:] Голос УкраГни, 1997, 8 квгтня.</text:span></text:p></draw:text-box></draw:frame><draw:frame draw:style-name="fr1" draw:name="84" text:anchor-type="paragraph" svg:x="0.716cm" svg:y="18.175cm" svg:width="13.081cm" svg:height="0.339cm" draw:z-index="97"><draw:text-box><text:p text:style-name="P32"><text:span text:style-name="CharStyle12"><text:span text:style-name="T4">34</text:span></text:span><text:span text:style-name="CharStyle12"><text:tab/>В. Сленський, </text:span><text:span text:style-name="CharStyle13">РелТгТя теля комунаму,</text:span><text:span text:style-name="CharStyle12"> с. 216.</text:span></text:p></draw:text-box></draw:frame><draw:frame draw:style-name="fr1" draw:name="85" text:anchor-type="paragraph" svg:x="0.716cm" svg:y="18.556cm" svg:width="13.081cm" svg:height="0.339cm" draw:z-index="98"><draw:text-box><text:p text:style-name="P33"><text:span text:style-name="CharStyle12"><text:span text:style-name="T4">35</text:span></text:span><text:span text:style-name="CharStyle12"><text:tab/>Див., напр.: Г. Якунин, </text:span><text:span text:style-name="CharStyle13">Подлинный лик Московской патриархии,</text:span><text:span text:style-name="CharStyle12"> Москва 1996.</text:span></text:p></draw:text-box></draw:frame><draw:frame draw:style-name="fr1" draw:name="86" text:anchor-type="paragraph" svg:x="0.716cm" svg:y="18.937cm" svg:width="13.081cm" svg:height="1.363cm" draw:z-index="99"><draw:text-box><text:p text:style-name="P31"><text:span text:style-name="CharStyle12"><text:span text:style-name="T4">36</text:span></text:span><text:span text:style-name="CharStyle12"><text:tab/>Ця система пщрахунку склалася ще за сталшських час1в 1 була зручною для радянського кер1вницгва - зиявши з реестрацп ту чи ¡ншу громаду, чиновники могли зв1тувати про вщеутшеть течп як тако!. I це незважаючи на те, що в населеному пункп могли запишатися сотш в1рних, яю таемно виконували ташетва, обряди тощо.</text:span></text:p></draw:text-box></draw:frame><draw:frame draw:style-name="fr1" draw:name="87" text:anchor-type="paragraph" svg:x="0.716cm" svg:y="20.334cm" svg:width="13.081cm" svg:height="0.321cm" draw:z-index="100"><draw:text-box><text:p text:style-name="P35"><text:span text:style-name="CharStyle12"><text:span text:style-name="T4">37</text:span></text:span><text:span text:style-name="CharStyle12"><text:tab/>Полис, 1998, № 4.</text:span></text:p></draw:text-box></draw:frame><draw:frame draw:style-name="fr1" draw:name="88" text:anchor-type="paragraph" svg:x="0.716cm" svg:y="20.715cm" svg:width="13.081cm" svg:height="0.339cm" draw:z-index="101"><draw:text-box><text:p text:style-name="P45"><text:span text:style-name="CharStyle13"><text:span text:style-name="T4">3</text:span></text:span><text:span text:style-name="CharStyle13">’ УкраТнське сустльство: мониторинг - 2000,</text:span><text:span text:style-name="CharStyle12"> Ки!в 2001.</text:span></text:p></draw:text-box></draw:frame><draw:frame draw:style-name="fr1" draw:name="89" text:anchor-type="paragraph" svg:x="0.716cm" svg:y="21.087cm" svg:width="13.081cm" svg:height="0.423cm" draw:z-index="102"><draw:text-box><text:p text:style-name="P34"><text:span text:style-name="CharStyle12"><text:span text:style-name="T4">39</text:span></text:span><text:span text:style-name="CharStyle12"> Там само, с. 162.</text:span></text:p></draw:text-box></draw:frame></text:p>
      </text:section>
      <text:section text:style-name="Sect1" text:name="Section16">
        <text:p text:style-name="P68"><draw:line text:anchor-type="paragraph" draw:z-index="103" draw:name="Kształt14" draw:style-name="gr1" draw:text-style-name="P86" svg:x1="0.806cm" svg:y1="20.443cm" svg:x2="5.844cm" svg:y2="20.443cm"><text:p/></draw:line></text:p>
        <text:p text:style-name="P2"><draw:frame draw:style-name="fr1" draw:name="90" text:anchor-type="paragraph" svg:x="2.981cm" svg:y="0.455cm" draw:z-index="104"><draw:text-box fo:min-height="0.406cm" fo:min-width="8.467cm"><text:p text:style-name="P5"><text:span text:style-name="CharStyle18">Православ 'я в Укра'М: особливосгт розвитку / сучасний стан</text:span></text:p></draw:text-box></draw:frame><draw:frame draw:style-name="fr1" draw:name="91" text:anchor-type="paragraph" svg:x="13.219cm" svg:y="0.48cm" draw:z-index="105"><draw:text-box fo:min-height="0.363cm" fo:min-width="0.526cm"><text:p text:style-name="P5"><text:span text:style-name="CharStyle19"><text:span text:style-name="T1">197</text:span></text:span></text:p></draw:text-box></draw:frame><draw:frame draw:style-name="fr1" draw:name="92" text:anchor-type="paragraph" svg:x="0.688cm" svg:y="1.42cm" svg:width="13.099cm" svg:height="18.195cm" draw:z-index="106"><draw:text-box><text:p text:style-name="P7"><text:span text:style-name="CharStyle9">едино! Пом1сно! Православно! церкви за пор1вняно короткий терм1н (2-3 роки) вона зможе об’еднати бглышсть православних параф1й.</text:span></text:p><text:p text:style-name="P10"><text:span text:style-name="CharStyle9">I останнс, на що хотшося б звернути увагу - це певне маншулювання цифрами при кыьюсшй характеристик православних церков Украши. Розпод1л церковно-рел1пйних орган1зац1й за конфесшною ознакою св1дчить про домшування в Укра!н1 </text:span><text:span text:style-name="CharStyle23">православ’я, </text:span><text:span text:style-name="CharStyle9">до якого нин1 належать 15468 рел1пйних оргашзацш</text:span><text:span text:style-name="CharStyle9"><text:span text:style-name="T4">40</text:span></text:span><text:span text:style-name="CharStyle9">, або 52% загально! юлькост! релшшних оргашзацш в крапп. Темпи зростання православних громад в У крапп хоча й дещо уповшьнилися, але залишаються досить високими. Проте ми також повинн1 враховувати той факт, що це зростання часто вщбуваеться через под1л ¡снуючих громад за принципом шдпорядкування патр1архатам.</text:span></text:p><text:p text:style-name="P10"><text:span text:style-name="CharStyle23">Укра'Гнська православна церква Московського патр1архату. </text:span><text:span text:style-name="CharStyle9">ниш мае майже елльки ж парафш, скгльки нараховуе Московський патр1архат на територп в три рази б1льшо! вщ Укра!ни за юльюстю населения РосшськоГ федерацп. УПЦ МП - домшуюча в УкраТш. Виходячи 13 офщшно! статистики, церква на 1 С1чня 2004 р. нараховувапа 10628 релшшних оргашзацш (69% вщ К1лькост1 вс1х православних оргашзацш краши), 36 епархш, 10384 громади, 151 монастир (4095 ченц1в 1 черниць), 15 духовних навчальних заклад1в (4282 слухач1в), 95 друкованих перюдичних видань, 3746 недшьних шкш та 36 братств, церковну службу здшенювали 8620 юприки.</text:span></text:p><text:p text:style-name="P10"><text:span text:style-name="CharStyle9">Найбгльша концентращя громад УПЦ МП у Вжницькш (825), Хмельницькш (826), Р1вненськ1й (553), Закарпатськш (535), Житомирськш (540), КиТвськш (529), Волинськш (523), Одеськш (469), Донецькш (448) областях. Офщшний друкований орган - журнал „Православний в1сник”. Предстоятелем церкви с митрополит КиГвський 1 вс1е! Украши Володимир (Сабодан).</text:span></text:p><text:p text:style-name="P10"><text:span text:style-name="CharStyle23">Укра'Гнська православна церква КиТвського патр1архату. </text:span><text:span text:style-name="CharStyle9">На 1 С1чня 2004 р. у церкв1 нараховувалося 3508 релшшних оргашзацш (22,6% вс1х православних громад Украши). У церкв1 Д1яла 31 епарх1я, 34 монастир! (185 ченшв), 2588 священнослужител1в, 23 М1сн 1 8 братств, 1086 недшьних шкш, 16 духовних навчальних заклади (1480 слухач1в), 25 перюдичних видань. В юрисдикщю церкви входять:</text:span></text:p><text:list xml:id="list2136670541" text:style-name="L2"><text:list-item><text:p text:style-name="P83"><text:span text:style-name="CharStyle9"><text:tab/>Православна церква в Захщнш Сврош та Канадц</text:span></text:p></text:list-item></text:list><text:p text:style-name="P10"><text:span text:style-name="CharStyle9">-Екзархат в Росп. Утворений у 1994 р., ниш очолюеться „митрополитом Московсько-Богородським 1 Дшпропетровсько-Кривор1зьким, патр1аршим екзархом УПЦ КП в Росп архиепископом Андр1аном. Мае у своему склад1 3епархп, 11 парафш, один монастир (Свято-Тихвжський жшочий монастир сестер милосердя). Функцюнуе одна духовна семшар1я. Видаеться газета „Життя Богородського краю”;</text:span></text:p><text:list xml:id="list74243991424253" text:continue-numbering="true" text:style-name="L2"><text:list-item><text:p text:style-name="P84"><text:span text:style-name="CharStyle9"><text:tab/>Екзархат у Грецп. Очолюеться „митрополитом Креацинським 1 Сала- мшським Кир Тимоф1ем. Утворений у 1995 р. Мае 3 епархп 1 один монастир;</text:span></text:p></text:list-item><text:list-item><text:p text:style-name="P85"><text:span text:style-name="CharStyle9"><text:tab/>В1кар1атство в Америщ. Очолюеться вжарним епископом. Це окрем! парафп у США та Канад1 (4 парафп ¡з 7-ма священиками, що вийшли з-шд юрисдикцп архиепископа Лазаря в Канадц 7 парафш ¡з 12-ма священиками, що вщо-</text:span></text:p></text:list-item></text:list></draw:text-box></draw:frame><draw:frame draw:style-name="fr1" draw:name="93" text:anchor-type="paragraph" svg:x="0.755cm" svg:y="20.597cm" svg:width="13.03cm" svg:height="0.813cm" draw:z-index="107"><draw:text-box><text:p text:style-name="P18"><text:span text:style-name="CharStyle12"><text:span text:style-name="T4">40</text:span></text:span><text:span text:style-name="CharStyle12"> Дан1 на 1.01.2004 р. В шй цифр1 арахован! й спарх1альн1 управлшня, монастир1 й навчальш заклади. Кшыасть православних громад (параф1й) менша.</text:span></text:p></draw:text-box></draw:frame></text:p>
      </text:section>
      <text:section text:style-name="Sect1" text:name="Section17">
        <text:p text:style-name="P69"/>
        <text:p text:style-name="P2"><draw:frame draw:style-name="fr1" draw:name="94" text:anchor-type="paragraph" svg:x="0.734cm" svg:y="0.54cm" draw:z-index="108"><draw:text-box fo:min-height="0.363cm" fo:min-width="0.526cm"><text:p text:style-name="P5"><text:span text:style-name="CharStyle19"><text:span text:style-name="T8">198</text:span></text:span></text:p></draw:text-box></draw:frame><draw:frame draw:style-name="fr1" draw:name="95" text:anchor-type="paragraph" svg:x="4.163cm" svg:y="0.455cm" draw:z-index="109"><draw:text-box fo:min-height="0.423cm" fo:min-width="6.105cm"><text:p text:style-name="P5"><text:span text:style-name="CharStyle19">POLSKO-UKRAIŃSKIE BADANIA RELIGII</text:span></text:p></draw:text-box></draw:frame><draw:frame draw:style-name="fr1" draw:name="96" text:anchor-type="paragraph" svg:x="0.691cm" svg:y="1.478cm" svg:width="13.09cm" svg:height="16.544cm" draw:z-index="110"><draw:text-box><text:p text:style-name="P7"><text:span text:style-name="CharStyle9">кремилися вщ УПЦ в США та УАПЦ в Америцц 5 парафш у США, що ¡снували на автономных засадах в УПЦ США та </text:span><text:span text:style-name="CharStyle20"><text:span text:style-name="T8">íh.);</text:span></text:span><text:span text:style-name="CharStyle9"><text:span text:style-name="T8"> </text:span></text:span><text:span text:style-name="CharStyle9">одна параф1я у ПарагваТ.</text:span></text:p><text:p text:style-name="P10"><text:span text:style-name="CharStyle9">Очолюе церкву </text:span><text:span text:style-name="CharStyle9"><text:span text:style-name="T8">naTpiapx </text:span></text:span><text:span text:style-name="CharStyle9">КиТвський </text:span><text:span text:style-name="CharStyle9"><text:span text:style-name="T8">i </text:span></text:span><text:span text:style-name="CharStyle20"><text:span text:style-name="T8">bcícT</text:span></text:span><text:span text:style-name="CharStyle9"><text:span text:style-name="T8"> </text:span></text:span><text:span text:style-name="CharStyle9">Руси-УкраТни Фшарет (Денисенко).</text:span></text:p><text:p text:style-name="P10"><text:span text:style-name="CharStyle23">УкраТнська автокефальна православна церква (УАПЦ). </text:span><text:span text:style-name="CharStyle9">УАПЦ продовжуе залишатися в крапп репональним явищем. Близько 68% релшшних громад церкви зосереджен! у Захщному </text:span><text:span text:style-name="CharStyle9"><text:span text:style-name="T8">perioHÍ. </text:span></text:span><text:span text:style-name="CharStyle9">На початок 2004 р. у церкв1 нарахо- вувапося 1190 релптйних оргашзацш (1110 громад). У церкв1 Д1яло 12 </text:span><text:span text:style-name="CharStyle9"><text:span text:style-name="T8">enapxifi, </text:span></text:span><text:span text:style-name="CharStyle9">5 монастир1в, 685 священнослужител1в, 7 </text:span><text:span text:style-name="CharStyle9"><text:span text:style-name="T8">MÍcifi i </text:span></text:span><text:span text:style-name="CharStyle9">2 братства, 325 недгльних шкш, 7 перюдичних видань.</text:span></text:p><text:p text:style-name="P10"><text:span text:style-name="CharStyle9">До церкви належать юлька парафш у Шмеччиш (епископ Петро Брук де Траль).</text:span></text:p><text:p text:style-name="P17"><text:span text:style-name="CharStyle9">Предстоятель церкви - митрополит КиТвський </text:span><text:span text:style-name="CharStyle9"><text:span text:style-name="T8">i ecieí </text:span></text:span><text:span text:style-name="CharStyle9">УкраТни Мефодш. Кафедрапьним собором УАПЦ е Андрпвська церква в Киевг</text:span></text:p><text:p text:style-name="P9"><text:span text:style-name="CharStyle23">Шдводячи пщсумок характеристик розвитку православ’я в Укра'пп, </text:span><text:span text:style-name="CharStyle9">зазначимо, що з часу перепорядкування ¡з Константинопольського до Московського патр1архату воно перебувало у силовому пол1 Московского патр1архату не лише оргашзацшно, але й щодо оргашзацп навчапьних процеав, тематики </text:span><text:span text:style-name="CharStyle9"><text:span text:style-name="T8">i </text:span></text:span><text:span text:style-name="CharStyle9">напрям1в богословських напрацювань, осмислення рол1 церкви в </text:span><text:span text:style-name="CharStyle9"><text:span text:style-name="T8">icTopií </text:span></text:span><text:span text:style-name="CharStyle9">як укра'Тнського народу, так й ¡мперп в щлому.</text:span></text:p><text:p text:style-name="P9"><text:span text:style-name="CharStyle9">Два великих шанси на вщродження Укра'Тнського православ’я у 20-30-х роках та пщ час Друго!’ </text:span><text:span text:style-name="CharStyle20"><text:span text:style-name="T8">cbítoboí </text:span></text:span><text:span text:style-name="CharStyle20">вжни,</text:span><text:span text:style-name="CharStyle9"> як1 були надаш через сприятливу рел1пйну </text:span><text:span text:style-name="CharStyle9"><text:span text:style-name="T8">i </text:span></text:span><text:span text:style-name="CharStyle9">полггичну кон’юнктуру, не мали жодних шанс1в на </text:span><text:span text:style-name="CharStyle9"><text:span text:style-name="T8">ycnix, </text:span></text:span><text:span text:style-name="CharStyle9">оскшьки не були П1дкр1плен1 полггичними та економ1чними чинниками.</text:span></text:p><text:p text:style-name="P9"><text:span text:style-name="CharStyle9">Шслявоенний розвиток православ’я в Укра'пп до кжця 80-х роюв, характеризуеться </text:span><text:span text:style-name="CharStyle20"><text:span text:style-name="T8">tício</text:span></text:span><text:span text:style-name="CharStyle9"><text:span text:style-name="T8"> </text:span></text:span><text:span text:style-name="CharStyle9">чи ¡ншою М1рою несвободи церкви. Пол1тика радянськоТ влади щодо православ’я була якщо не сприятливою, то хоча б нейтральною не б1льше десятил1ття - до початку 50-х роюв. Це був час очжування православною церквою великих змш. Всупереч цим спод1ванням </text:span><text:span text:style-name="CharStyle20"><text:span text:style-name="T8">hobí</text:span></text:span><text:span text:style-name="CharStyle9"><text:span text:style-name="T8"> penpecií </text:span></text:span><text:span text:style-name="CharStyle9">проти церкви не могли не розпочатися, осюльки ортодоксальш комушстичш ощнки рел1пйност1 як реакщйного явища компартжними та владними структурами не були зиять</text:span></text:p><text:p text:style-name="P9"><text:span text:style-name="CharStyle9">Нишшне вщродження УкраТнського православ’я в Укра’пп мае значш шанси стати домшуючим в крапп </text:span><text:span text:style-name="CharStyle9"><text:span text:style-name="T8">i </text:span></text:span><text:span text:style-name="CharStyle9">закшчитися створенням ПомюноТ православно! церкви. Процеси, що вщбуваються в осмисленш в1руючими </text:span><text:span text:style-name="CharStyle9"><text:span text:style-name="T8">i </text:span></text:span><text:span text:style-name="CharStyle9">юпром рол1 церкви в житт1 сусшльства, у вщродженш його культури, дають над1ю (а це пщтверджуеться даними соцюлопчних дослщжень) на поступовий вщхщ людей з украТнською менталыпстю В1д ортодоксально-московсько’Т модел1 церкви до укра'ТнськоТ, з якою вже ототожнюють себе бшышсть В1руючих православних церков в кра’Тн!.</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ru" fo:country="RU" style:font-name-asian="Arial Unicode MS" style:font-size-asian="12pt" style:language-asian="ru" style:country-asian="RU" style:font-name-complex="Arial Unicode MS" style:font-size-complex="12pt" style:language-complex="ru" style:country-complex="RU"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ru" fo:country="RU" style:font-name-asian="Arial Unicode MS" style:font-size-asian="12pt" style:language-asian="ru" style:country-asian="RU" style:font-name-complex="Arial Unicode MS" style:font-size-complex="12pt" style:language-complex="ru" style:country-complex="RU"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67cm" fo:margin-bottom="0cm" style:contextual-spacing="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1.411cm" style:contextual-spacing="false" fo:line-height="125%"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529cm" style: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22%" fo:text-indent="0.564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Nagłówek_20__23_2" style:display-name="Nagłówek #2" style:family="paragraph" style:master-page-name="">
      <loext:graphic-properties draw:fill="none" draw:fill-color="#729fcf"/>
      <style:paragraph-properties fo:margin-left="0.529cm" fo:margin-right="0cm" fo:margin-top="0cm" fo:margin-bottom="0.776cm" style:contextual-spacing="false" fo:line-height="109%"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ru" fo:country="RU" style:font-name-asian="Arial Unicode MS" style:font-family-asian="'Arial Unicode MS'" style:font-size-asian="12pt" style:language-asian="ru" style:country-asian="RU" style:font-name-complex="Arial Unicode MS" style:font-family-complex="'Arial Unicode MS'" style:font-size-complex="12pt" style:language-complex="ru" style:country-complex="RU" style:text-scale="100%"/>
    </style:style>
    <style:style style:name="CharStyle3"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5"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9" style:family="text" style:parent-style-name="DefaultFontStyle">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style>
    <style:style style:name="CharStyle10" style:family="text" style:parent-style-name="CharStyle9">
      <style:text-properties fo:color="#000000" loext:opacity="100%" style:text-position="0% 100%" style:font-name="Times New Roman" fo:font-family="'Times New Roman'" fo:font-size="12pt" fo:letter-spacing="normal" fo:language="ru" fo:country="RU" fo:font-style="italic" style:font-name-asian="Times New Roman" style:font-family-asian="'Times New Roman'" style:font-size-asian="12pt" style:language-asian="ru" style:country-asian="RU" style:font-style-asian="italic" style:font-name-complex="Times New Roman" style:font-family-complex="'Times New Roman'" style:font-size-complex="12pt" style:language-complex="ru" style:country-complex="RU"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3" style:family="text" style:parent-style-name="CharStyle12">
      <style:text-properties fo:color="#000000" loext:opacity="1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8" style:family="text" style:parent-style-name="DefaultFontStyle">
      <style:text-properties style:text-line-through-style="none" style:text-line-through-type="none" style:font-name="Times New Roman" fo:font-family="'Times New Roman'" fo:font-size="7pt"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CharStyle19" style:family="text" style:parent-style-name="CharStyle18">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9">
      <style:text-properties fo:font-variant="small-caps" fo:color="#000000" loext:opacity="100%" style:text-position="0% 100%" fo:letter-spacing="normal" fo:language="ru" fo:country="RU" style:language-asian="ru" style:country-asian="RU" style:language-complex="ru" style:country-complex="RU" style:text-scale="100%"/>
    </style:style>
    <style:style style:name="CharStyle22"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3" style:family="text" style:parent-style-name="CharStyle9">
      <style:text-properties fo:color="#000000" loext:opacity="100%" style:text-position="0% 100%" fo:letter-spacing="normal" fo:language="ru" fo:country="RU" fo:font-weight="bold" style:language-asian="ru" style:country-asian="RU" style:font-weight-asian="bold" style:language-complex="ru" style:country-complex="RU" style:font-weight-complex="bold" style:text-scale="100%"/>
    </style:style>
    <style:style style:name="CharStyle24" style:family="text" style:parent-style-name="CharStyle12">
      <style:text-properties fo:font-variant="small-caps" fo:color="#000000" loext:opacity="100%" style:text-position="0% 100%" fo:letter-spacing="normal" fo:language="it" fo:country="IT" style:language-asian="it" style:country-asian="IT" style:language-complex="it" style:country-complex="IT" style:text-scale="100%"/>
    </style:style>
    <style:style style:name="CharStyle25" style:family="text" style:parent-style-name="CharStyle15">
      <style:text-properties fo:color="#000000" loext:opacity="100%" style:text-position="0% 100%" fo:font-size="7pt" fo:letter-spacing="normal" fo:language="ru" fo:country="RU" fo:font-style="italic" fo:font-weight="bold" style:font-size-asian="7pt" style:language-asian="ru" style:country-asian="RU" style:font-style-asian="italic" style:font-weight-asian="bold" style:font-size-complex="7pt" style:language-complex="ru" style:country-complex="RU" style:font-style-complex="italic" style:font-weight-complex="bold" style:text-scale="100%"/>
    </style:style>
    <style:style style:name="CharStyle26" style:family="text" style:parent-style-name="CharStyle9">
      <style:text-properties fo:color="#000000" loext:opacity="100%" style:text-position="0% 100%" fo:letter-spacing="normal" fo:language="ru" fo:country="RU" fo:font-style="italic" style:language-asian="ru" style:country-asian="RU" style:font-style-asian="italic" style:language-complex="ru" style:country-complex="RU" style:font-style-complex="italic" style:text-scale="100%"/>
    </style:style>
    <style:style style:name="CharStyle27" style:family="text" style:parent-style-name="CharStyle9">
      <style:text-properties fo:color="#000000" loext:opacity="100%" style:text-position="0% 100%" fo:font-size="7.5pt" fo:letter-spacing="normal" fo:language="ru" fo:country="RU" fo:font-weight="bold" style:font-size-asian="7.5pt" style:language-asian="ru" style:country-asian="RU" style:font-weight-asian="bold" style:font-size-complex="7.5pt" style:language-complex="ru" style:country-complex="RU"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6cm" fo:page-height="21.9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8" meta:paragraph-count="170" meta:word-count="7557" meta:character-count="55492" meta:non-whitespace-character-count="48105"/>
    <meta:generator>LibreOffice/7.0.2.2$Windows_X86_64 LibreOffice_project/8349ace3c3162073abd90d81fd06dcfb6b36b994</meta:generator>
  </office:meta>
</office:document-meta>
</file>