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9">
      <style:text-properties fo:language="en" style:language-asian="en" style:language-complex="en" fo:country="US" style:country-asian="US" style:country-complex="US" fo:color="#000000"/>
    </style:style>
    <style:style style:family="text" style:name="T5" style:display-name="T5" style:parent-style-name="CharStyle11">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2">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6">
      <style:text-properties fo:language="de" style:language-asian="de" style:language-complex="de" fo:country="DE" style:country-asian="DE" style:country-complex="DE" fo:color="#000000"/>
    </style:style>
    <style:style style:family="text" style:name="T11" style:display-name="T11" style:parent-style-name="CharStyle6">
      <style:text-properties style:text-position="25%" fo:color="#000000"/>
    </style:style>
    <style:style style:family="text" style:name="T12" style:display-name="T12" style:parent-style-name="CharStyle14">
      <style:text-properties fo:color="#000000"/>
    </style:style>
    <style:style style:family="text" style:name="T13" style:display-name="T13" style:parent-style-name="CharStyle14">
      <style:text-properties fo:language="de" style:language-asian="de" style:language-complex="de" fo:country="DE" style:country-asian="DE" style:country-complex="DE" fo:color="#000000"/>
    </style:style>
    <style:style style:family="text" style:name="T15" style:display-name="T15" style:parent-style-name="CharStyle6">
      <style:text-properties fo:language="en" style:language-asian="en" style:language-complex="en" fo:country="US" style:country-asian="US" style:country-complex="US" fo:color="#000000"/>
    </style:style>
    <style:style style:family="text" style:name="T16" style:display-name="T16" style:parent-style-name="CharStyle18">
      <style:text-properties fo:color="#000000"/>
    </style:style>
    <style:style style:family="text" style:name="T17" style:display-name="T17" style:parent-style-name="CharStyle20">
      <style:text-properties fo:color="#000000"/>
    </style:style>
    <style:style style:family="text" style:name="T18" style:display-name="T18" style:parent-style-name="CharStyle6">
      <style:text-properties fo:language="fr" style:language-asian="fr" style:language-complex="fr" fo:country="FR" style:country-asian="FR" style:country-complex="FR" fo:color="#000000"/>
    </style:style>
    <style:style style:family="text" style:name="T19" style:display-name="T19" style:parent-style-name="CharStyle6">
      <style:text-properties fo:language="it" style:language-asian="it" style:language-complex="it" fo:country="IT" style:country-asian="IT" style:country-complex="IT" fo:color="#000000"/>
    </style:style>
    <style:style style:family="text" style:name="T20" style:display-name="T20" style:parent-style-name="CharStyle12">
      <style:text-properties fo:language="en" style:language-asian="en" style:language-complex="en" fo:country="US" style:country-asian="US" style:country-complex="US" fo:color="#000000"/>
    </style:style>
    <style:style style:family="text" style:name="T21" style:display-name="T21" style:parent-style-name="CharStyle12">
      <style:text-properties fo:language="en" style:language-asian="en" style:language-complex="en" fo:country="US" style:country-asian="US" style:country-complex="US" style:text-position="25%" fo:color="#000000"/>
    </style:style>
    <style:style style:family="text" style:name="T22" style:display-name="T22" style:parent-style-name="CharStyle14">
      <style:text-properties fo:language="en" style:language-asian="en" style:language-complex="en" fo:country="US" style:country-asian="US" style:country-complex="US" fo:color="#000000"/>
    </style:style>
    <style:style style:family="text" style:name="T23" style:display-name="T23" style:parent-style-name="CharStyle16">
      <style:text-properties fo:language="en" style:language-asian="en" style:language-complex="en" fo:country="US" style:country-asian="US" style:country-complex="US" fo:color="#000000"/>
    </style:style>
    <style:style style:family="text" style:name="T24" style:display-name="T24" style:parent-style-name="CharStyle11">
      <style:text-properties fo:language="en" style:language-asian="en" style:language-complex="en" fo:country="US" style:country-asian="US" style:country-complex="US" fo:color="#000000"/>
    </style:style>
    <style:style style:family="text" style:name="T25" style:display-name="T25" style:parent-style-name="CharStyle6">
      <style:text-properties fo:language="es" style:language-asian="es" style:language-complex="es" fo:country="ES" style:country-asian="ES" style:country-complex="ES" fo:color="#000000"/>
    </style:style>
    <style:style style:family="text" style:name="T26" style:display-name="T26" style:parent-style-name="CharStyle12">
      <style:text-properties fo:language="es" style:language-asian="es" style:language-complex="es" fo:country="ES" style:country-asian="ES" style:country-complex="ES" fo:color="#000000"/>
    </style:style>
    <style:style style:family="text" style:name="T27" style:display-name="T27" style:parent-style-name="CharStyle23">
      <style:text-properties fo:color="#000000"/>
    </style:style>
    <style:style style:family="text" style:name="T28" style:display-name="T28" style:parent-style-name="CharStyle16">
      <style:text-properties fo:language="it" style:language-asian="it" style:language-complex="it" fo:country="IT" style:country-asian="IT" style:country-complex="IT" fo:color="#000000"/>
    </style:style>
    <style:style style:family="text" style:name="T29" style:display-name="T29" style:parent-style-name="CharStyle24">
      <style:text-properties fo:color="#000000"/>
    </style:style>
    <style:style style:family="text" style:name="T30" style:display-name="T30" style:parent-style-name="CharStyle12">
      <style:text-properties fo:language="it" style:language-asian="it" style:language-complex="it" fo:country="IT" style:country-asian="IT" style:country-complex="IT" fo:color="#000000"/>
    </style:style>
    <style:style style:family="text" style:name="T31" style:display-name="T31" style:parent-style-name="CharStyle9">
      <style:text-properties fo:language="fr" style:language-asian="fr" style:language-complex="fr" fo:country="FR" style:country-asian="FR" style:country-complex="FR" fo:color="#000000"/>
    </style:style>
    <style:style style:family="text" style:name="T32" style:display-name="T32" style:parent-style-name="CharStyle9">
      <style:text-properties fo:language="fr" style:language-asian="fr" style:language-complex="fr" fo:country="FR" style:country-asian="FR" style:country-complex="FR" style:text-position="25%" fo:color="#000000"/>
    </style:style>
    <style:style style:family="text" style:name="T33" style:display-name="T33" style:parent-style-name="CharStyle12">
      <style:text-properties fo:language="fr" style:language-asian="fr" style:language-complex="fr" fo:country="FR" style:country-asian="FR" style:country-complex="FR" fo:color="#000000"/>
    </style:style>
    <style:style style:family="text" style:name="T34" style:display-name="T34" style:parent-style-name="CharStyle14">
      <style:text-properties fo:language="it" style:language-asian="it" style:language-complex="it" fo:country="IT" style:country-asian="IT" style:country-complex="IT" fo:color="#000000"/>
    </style:style>
    <style:style style:family="text" style:name="T35" style:display-name="T35" style:parent-style-name="CharStyle25">
      <style:text-properties fo:language="it" style:language-asian="it" style:language-complex="it" fo:country="IT" style:country-asian="IT" style:country-complex="IT" fo:color="#000000"/>
    </style:style>
    <style:style style:family="text" style:name="T36" style:display-name="T36" style:parent-style-name="CharStyle25">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2" style:display-name="P8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 style:display-name="P83" style:parent-style-name="Style8">
      <style:paragraph-properties fo:background-color="transparent" fo:margin-top="0.000cm" fo:margin-bottom="0.000cm" fo:margin-left="0.529cm" fo:margin-right="0.000cm" fo:text-indent="0.000cm" fo:text-align="justify" style:page-number="auto"/>
      <style:text-properties/>
    </style:style>
    <style:style style:family="paragraph" style:name="P84" style:display-name="P84" style:parent-style-name="Style8">
      <style:paragraph-properties fo:background-color="transparent" fo:margin-top="0.000cm" fo:margin-bottom="0.000cm" fo:margin-left="0.000cm" fo:margin-right="0.000cm" fo:text-indent="0.000cm" fo:text-align="justify" style:page-number="auto">
        <style:tab-stops>
          <style:tab-stop style:position="0.315cm" style:type="left"/>
        </style:tab-stops>
      </style:paragraph-properties>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8">
      <style:paragraph-properties fo:background-color="transparent" fo:margin-top="0.000cm" fo:margin-bottom="0.529cm" fo:margin-left="0.529cm" fo:margin-right="0.000cm" fo:text-indent="0.035cm" fo:text-align="justify" style:page-number="auto"/>
      <style:text-properties/>
    </style:style>
    <style:style style:family="paragraph" style:name="P88" style:display-name="P8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13">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92" style:display-name="P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97" style:display-name="P97" style:parent-style-name="Style13">
      <style:paragraph-properties fo:background-color="transparent" fo:margin-top="0.000cm" fo:margin-bottom="0.000cm" fo:line-height="107.%" fo:margin-left="0.000cm" fo:margin-right="0.000cm" fo:text-indent="0.000cm" fo:text-align="justify" style:page-number="auto">
        <style:tab-stops>
          <style:tab-stop style:position="0.474cm" style:type="left"/>
        </style:tab-stops>
      </style:paragraph-properties>
      <style:text-properties/>
    </style:style>
    <style:style style:family="paragraph" style:name="P98" style:display-name="P98" style:parent-style-name="Style13">
      <style:paragraph-properties fo:background-color="transparent" fo:margin-top="0.000cm" fo:margin-bottom="0.000cm" fo:line-height="110.%" fo:margin-left="0.000cm" fo:margin-right="0.000cm" fo:text-indent="0.000cm" fo:text-align="justify" style:page-number="auto">
        <style:tab-stops>
          <style:tab-stop style:position="0.500cm" style:type="left"/>
        </style:tab-stops>
      </style:paragraph-properties>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5">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02" style:display-name="P102" style:parent-style-name="Style5">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103" style:display-name="P103" style:parent-style-name="Style5">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104" style:display-name="P104" style:parent-style-name="Style5">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1" style:display-name="P1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5">
      <style:paragraph-properties fo:background-color="transparent" fo:margin-top="0.000cm" fo:margin-bottom="0.529cm" fo:margin-left="0.000cm" fo:margin-right="0.000cm" fo:text-indent="0.000cm" fo:text-align="justify" style:page-number="auto"/>
      <style:text-properties/>
    </style:style>
    <style:style style:family="paragraph" style:name="P114" style:display-name="P114"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15" style:display-name="P11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1" style:display-name="P12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5" style:display-name="P12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6" style:display-name="P1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9" style:display-name="P12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0" style:display-name="P13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1" style:display-name="P13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13">
      <style:paragraph-properties fo:background-color="transparent" fo:margin-top="0.000cm" fo:margin-bottom="0.000cm" fo:line-height="110.%" fo:margin-left="0.000cm" fo:margin-right="0.000cm" fo:text-indent="0.000cm" fo:text-align="justify" style:page-number="auto">
        <style:tab-stops>
          <style:tab-stop style:position="0.474cm" style:type="left"/>
        </style:tab-stops>
      </style:paragraph-properties>
      <style:text-properties/>
    </style:style>
    <style:style style:family="paragraph" style:name="P140" style:display-name="P14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5">
      <style:paragraph-properties fo:background-color="transparent" fo:margin-top="0.000cm" fo:margin-bottom="0.564cm" fo:margin-left="0.000cm" fo:margin-right="0.000cm" fo:text-indent="0.529cm" fo:text-align="justify" style:page-number="auto"/>
      <style:text-properties/>
    </style:style>
    <style:style style:family="paragraph" style:name="P144" style:display-name="P144"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145" style:display-name="P1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9" style:display-name="P1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2" style:display-name="P15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3" style:display-name="P153" style:parent-style-name="Style13">
      <style:paragraph-properties fo:background-color="transparent" fo:margin-top="0.000cm" fo:margin-bottom="0.000cm" fo:line-height="110.%" fo:margin-left="0.000cm" fo:margin-right="0.000cm" fo:text-indent="0.000cm" fo:text-align="justify" style:page-number="auto">
        <style:tab-stops>
          <style:tab-stop style:position="0.491cm" style:type="left"/>
        </style:tab-stops>
      </style:paragraph-properties>
      <style:text-properties/>
    </style:style>
    <style:style style:family="paragraph" style:name="P154" style:display-name="P154" style:parent-style-name="Style13">
      <style:paragraph-properties fo:background-color="transparent" fo:margin-top="0.000cm" fo:margin-bottom="0.000cm" fo:line-height="110.%" fo:margin-left="0.000cm" fo:margin-right="0.000cm" fo:text-indent="0.000cm" fo:text-align="left" style:page-number="auto">
        <style:tab-stops>
          <style:tab-stop style:position="0.508cm" style:type="left"/>
        </style:tab-stops>
      </style:paragraph-properties>
      <style:text-properties/>
    </style:style>
    <style:style style:family="paragraph" style:name="P155" style:display-name="P15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 style:display-name="P15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7" style:display-name="P15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8" style:display-name="P1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9" style:display-name="P15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0" style:display-name="P160" style:parent-style-name="Style1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1" style:display-name="P1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4" style:display-name="P16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5" style:display-name="P1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5">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68" style:display-name="P168" style:parent-style-name="Style5">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169" style:display-name="P16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5">
      <style:paragraph-properties fo:background-color="transparent" fo:margin-top="0.000cm" fo:margin-bottom="0.000cm" fo:margin-left="0.000cm" fo:margin-right="0.000cm" fo:text-indent="0.670cm" fo:text-align="justify" style:page-number="auto"/>
      <style:text-properties/>
    </style:style>
    <style:style style:family="paragraph" style:name="P173" style:display-name="P17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4" style:display-name="P174" style:parent-style-name="Style13">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175" style:display-name="P175" style:parent-style-name="Style13">
      <style:paragraph-properties fo:background-color="transparent" fo:margin-top="0.000cm" fo:margin-bottom="0.000cm" fo:line-height="110.%" fo:margin-left="0.000cm" fo:margin-right="0.000cm" fo:text-indent="0.000cm" fo:text-align="justify" style:page-number="auto">
        <style:tab-stops>
          <style:tab-stop style:position="0.491cm" style:type="left"/>
        </style:tab-stops>
      </style:paragraph-properties>
      <style:text-properties/>
    </style:style>
    <style:style style:family="paragraph" style:name="P176" style:display-name="P17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5">
      <style:paragraph-properties fo:background-color="transparent" fo:margin-top="0.000cm" fo:margin-bottom="0.388cm" fo:margin-left="0.000cm" fo:margin-right="0.000cm" fo:text-indent="0.000cm" fo:text-align="justify" style:page-number="auto"/>
      <style:text-properties/>
    </style:style>
    <style:style style:family="paragraph" style:name="P179" style:display-name="P179" style:parent-style-name="Style8">
      <style:paragraph-properties fo:background-color="transparent" fo:margin-top="0.000cm" fo:margin-bottom="0.459cm" fo:margin-left="0.529cm" fo:margin-right="0.459cm" fo:text-indent="0.000cm" fo:text-align="justify" style:page-number="auto"/>
      <style:text-properties/>
    </style:style>
    <style:style style:family="paragraph" style:name="P180" style:display-name="P18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13">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82" style:display-name="P1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5">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85" style:display-name="P185" style:parent-style-name="Style5">
      <style:paragraph-properties fo:background-color="transparent" fo:margin-top="0.000cm" fo:margin-bottom="0.388cm" fo:line-height="120.%" fo:margin-left="0.000cm" fo:margin-right="0.000cm" fo:text-indent="0.529cm" fo:text-align="justify" style:page-number="auto"/>
      <style:text-properties/>
    </style:style>
    <style:style style:family="paragraph" style:name="P186" style:display-name="P186" style:parent-style-name="Style8">
      <style:paragraph-properties fo:background-color="transparent" fo:margin-top="0.000cm" fo:margin-bottom="0.388cm" fo:margin-left="0.529cm" fo:margin-right="0.000cm" fo:text-indent="0.000cm" fo:text-align="justify" style:page-number="auto"/>
      <style:text-properties/>
    </style:style>
    <style:style style:family="paragraph" style:name="P187" style:display-name="P187" style:parent-style-name="Style5">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88" style:display-name="P188" style:parent-style-name="Style8">
      <style:paragraph-properties fo:background-color="transparent" fo:margin-top="0.000cm" fo:margin-bottom="0.000cm" fo:line-height="100.%" fo:margin-left="0.000cm" fo:margin-right="0.000cm" fo:text-indent="0.000cm" fo:text-align="justify" style:page-number="auto">
        <style:tab-stops>
          <style:tab-stop style:position="0.576cm" style:type="left"/>
        </style:tab-stops>
      </style:paragraph-properties>
      <style:text-properties/>
    </style:style>
    <style:style style:family="paragraph" style:name="P189" style:display-name="P1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8">
      <style:paragraph-properties fo:background-color="transparent" fo:margin-top="0.000cm" fo:margin-bottom="0.318cm" fo:margin-left="0.529cm" fo:margin-right="0.459cm" fo:text-indent="0.000cm" fo:text-align="justify" style:page-number="auto"/>
      <style:text-properties/>
    </style:style>
    <style:style style:family="paragraph" style:name="P191" style:display-name="P19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2" style:display-name="P1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3" style:display-name="P19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4" style:display-name="P194" style:parent-style-name="Style13">
      <style:paragraph-properties fo:background-color="transparent" fo:margin-top="0.000cm" fo:margin-bottom="0.000cm" fo:line-height="107.%" fo:margin-left="0.000cm" fo:margin-right="0.000cm" fo:text-indent="0.000cm" fo:text-align="justify" style:page-number="auto">
        <style:tab-stops>
          <style:tab-stop style:position="0.542cm" style:type="left"/>
        </style:tab-stops>
      </style:paragraph-properties>
      <style:text-properties/>
    </style:style>
    <style:style style:family="paragraph" style:name="P195" style:display-name="P195" style:parent-style-name="Style13">
      <style:paragraph-properties fo:background-color="transparent" fo:margin-top="0.000cm" fo:margin-bottom="0.000cm" fo:line-height="150.%" fo:margin-left="0.000cm" fo:margin-right="0.000cm" fo:text-indent="0.000cm" fo:text-align="left" style:page-number="auto">
        <style:tab-stops>
          <style:tab-stop style:position="0.567cm" style:type="left"/>
        </style:tab-stops>
      </style:paragraph-properties>
      <style:text-properties/>
    </style:style>
    <style:style style:family="paragraph" style:name="P196" style:display-name="P196" style:parent-style-name="Style13">
      <style:paragraph-properties fo:background-color="transparent" fo:margin-top="0.000cm" fo:margin-bottom="0.000cm" fo:line-height="115.%" fo:margin-left="0.000cm" fo:margin-right="0.000cm" fo:text-indent="0.000cm" fo:text-align="left" style:page-number="auto">
        <style:tab-stops>
          <style:tab-stop style:position="0.559cm" style:type="left"/>
        </style:tab-stops>
      </style:paragraph-properties>
      <style:text-properties/>
    </style:style>
    <style:style style:family="paragraph" style:name="P197" style:display-name="P1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0" style:display-name="P20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1" style:display-name="P201" style:parent-style-name="Style13">
      <style:paragraph-properties fo:background-color="transparent" fo:margin-top="0.000cm" fo:margin-bottom="0.000cm" fo:margin-left="0.000cm" fo:margin-right="0.000cm" fo:text-indent="0.000cm" fo:text-align="left" style:page-number="auto">
        <style:tab-stops>
          <style:tab-stop style:position="0.559cm" style:type="left"/>
        </style:tab-stops>
      </style:paragraph-properties>
      <style:text-properties/>
    </style:style>
    <style:style style:family="paragraph" style:name="P202" style:display-name="P202" style:parent-style-name="Style13">
      <style:paragraph-properties fo:background-color="transparent" fo:margin-top="0.000cm" fo:margin-bottom="0.000cm" fo:margin-left="0.000cm" fo:margin-right="0.000cm" fo:text-indent="0.000cm" fo:text-align="left" style:page-number="auto">
        <style:tab-stops>
          <style:tab-stop style:position="0.567cm" style:type="left"/>
        </style:tab-stops>
      </style:paragraph-properties>
      <style:text-properties/>
    </style:style>
    <style:style style:family="paragraph" style:name="P203" style:display-name="P203" style:parent-style-name="Style13">
      <style:paragraph-properties fo:background-color="transparent" fo:margin-top="0.000cm" fo:margin-bottom="0.000cm" fo:margin-left="0.000cm" fo:margin-right="0.000cm" fo:text-indent="0.000cm" fo:text-align="justify" style:page-number="auto">
        <style:tab-stops>
          <style:tab-stop style:position="0.567cm" style:type="left"/>
        </style:tab-stops>
      </style:paragraph-properties>
      <style:text-properties/>
    </style:style>
    <style:style style:family="paragraph" style:name="P204" style:display-name="P2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5">
      <style:paragraph-properties fo:background-color="transparent" fo:margin-top="0.000cm" fo:margin-bottom="0.388cm" fo:margin-left="0.000cm" fo:margin-right="0.000cm" fo:text-indent="0.000cm" fo:text-align="justify" style:page-number="auto"/>
      <style:text-properties/>
    </style:style>
    <style:style style:family="paragraph" style:name="P206" style:display-name="P20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07" style:display-name="P207" style:parent-style-name="Style8">
      <style:paragraph-properties fo:background-color="transparent" fo:margin-top="0.000cm" fo:margin-bottom="0.000cm" fo:margin-left="0.529cm" fo:margin-right="0.000cm" fo:text-indent="0.000cm" fo:text-align="left" style:page-number="auto"/>
      <style:text-properties/>
    </style:style>
    <style:style style:family="paragraph" style:name="P208" style:display-name="P208" style:parent-style-name="Style8">
      <style:paragraph-properties fo:background-color="transparent" fo:margin-top="0.000cm" fo:margin-bottom="0.494cm" fo:margin-left="0.529cm" fo:margin-right="3.704cm" fo:text-indent="0.000cm" fo:text-align="left" style:page-number="auto"/>
      <style:text-properties/>
    </style:style>
    <style:style style:family="paragraph" style:name="P209" style:display-name="P209" style:parent-style-name="Style5">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10" style:display-name="P210" style:parent-style-name="Style5">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211" style:display-name="P2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14" style:display-name="P21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15" style:display-name="P21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16" style:display-name="P2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20" style:display-name="P2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24" style:display-name="P22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25" style:display-name="P2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5">
      <style:paragraph-properties fo:background-color="transparent" fo:margin-top="0.000cm" fo:margin-bottom="0.318cm" fo:line-height="118.%" fo:margin-left="0.000cm" fo:margin-right="0.000cm" fo:text-indent="0.000cm" fo:text-align="justify" style:page-number="auto"/>
      <style:text-properties/>
    </style:style>
    <style:style style:family="paragraph" style:name="P228" style:display-name="P228" style:parent-style-name="Style8">
      <style:paragraph-properties fo:background-color="transparent" fo:margin-top="0.000cm" fo:margin-bottom="0.459cm" fo:margin-left="0.529cm" fo:margin-right="0.000cm" fo:text-indent="0.000cm" fo:text-align="justify" style:page-number="auto"/>
      <style:text-properties/>
    </style:style>
    <style:style style:family="paragraph" style:name="P229" style:display-name="P229" style:parent-style-name="Style5">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0" style:display-name="P230" style:parent-style-name="Style5">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231" style:display-name="P231" style:parent-style-name="Style13">
      <style:paragraph-properties fo:background-color="transparent" fo:margin-top="0.000cm" fo:margin-bottom="0.000cm" fo:line-height="107.%" fo:margin-left="0.000cm" fo:margin-right="0.000cm" fo:text-indent="0.000cm" fo:text-align="left" style:page-number="auto">
        <style:tab-stops>
          <style:tab-stop style:position="0.610cm" style:type="left"/>
        </style:tab-stops>
      </style:paragraph-properties>
      <style:text-properties/>
    </style:style>
    <style:style style:family="paragraph" style:name="P232" style:display-name="P23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35" style:display-name="P23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36" style:display-name="P23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37" style:display-name="P2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39" style:display-name="P2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40" style:display-name="P24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41" style:display-name="P24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42" style:display-name="P24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5">
      <style:paragraph-properties fo:background-color="transparent" fo:margin-top="0.000cm" fo:margin-bottom="0.318cm" fo:margin-left="0.000cm" fo:margin-right="0.000cm" fo:text-indent="0.000cm" fo:text-align="justify" style:page-number="auto"/>
      <style:text-properties/>
    </style:style>
    <style:style style:family="paragraph" style:name="P245" style:display-name="P245"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46" style:display-name="P246"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47" style:display-name="P247"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48" style:display-name="P248"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49" style:display-name="P249"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50" style:display-name="P250"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51" style:display-name="P251"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52" style:display-name="P252" style:parent-style-name="Style8">
      <style:paragraph-properties fo:background-color="transparent" fo:margin-top="0.000cm" fo:line-height="107.%" fo:margin-left="0.000cm" fo:margin-right="0.000cm" fo:text-indent="0.494cm" fo:text-align="justify" style:page-number="auto"/>
      <style:text-properties/>
    </style:style>
    <style:style style:family="paragraph" style:name="P253" style:display-name="P253" style:parent-style-name="Style5">
      <style:paragraph-properties fo:background-color="transparent" fo:margin-top="0.000cm" fo:margin-bottom="0.318cm" fo:line-height="120.%" fo:margin-left="0.000cm" fo:margin-right="0.000cm" fo:text-indent="0.000cm" fo:text-align="justify" style:page-number="auto"/>
      <style:text-properties/>
    </style:style>
    <style:style style:family="paragraph" style:name="P254" style:display-name="P254"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55" style:display-name="P255"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56" style:display-name="P256"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57" style:display-name="P257" style:parent-style-name="Style8">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58" style:display-name="P258" style:parent-style-name="Style8">
      <style:paragraph-properties fo:background-color="transparent" fo:margin-top="0.000cm" fo:line-height="107.%" fo:margin-left="0.000cm" fo:margin-right="0.000cm" fo:text-indent="0.494cm" fo:text-align="justify" style:page-number="auto"/>
      <style:text-properties/>
    </style:style>
    <style:style style:family="paragraph" style:name="P259" style:display-name="P259" style:parent-style-name="Style5">
      <style:paragraph-properties fo:background-color="transparent" fo:margin-top="0.000cm" fo:margin-bottom="0.247cm" fo:line-height="120.%" fo:margin-left="0.000cm" fo:margin-right="0.000cm" fo:text-indent="0.000cm" fo:text-align="justify" style:page-number="auto"/>
      <style:text-properties/>
    </style:style>
    <style:style style:family="paragraph" style:name="P260" style:display-name="P260" style:parent-style-name="Style8">
      <style:paragraph-properties fo:background-color="transparent" fo:margin-top="0.000cm" fo:margin-bottom="0.000cm" fo:line-height="107.%" fo:margin-left="0.000cm" fo:margin-right="0.000cm" fo:text-indent="0.000cm" fo:text-align="justify" style:page-number="auto">
        <style:tab-stops>
          <style:tab-stop style:position="0.494cm" style:type="left"/>
        </style:tab-stops>
      </style:paragraph-properties>
      <style:text-properties/>
    </style:style>
    <style:style style:family="paragraph" style:name="P261" style:display-name="P261" style:parent-style-name="Style10">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2" style:display-name="P26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264" style:display-name="P264" style:parent-style-name="Style8">
      <style:paragraph-properties fo:background-color="transparent" fo:margin-top="0.000cm" fo:margin-bottom="0.000cm" fo:margin-left="0.529cm" fo:margin-right="0.000cm" fo:text-indent="0.000cm" fo:text-align="justify" style:page-number="auto"/>
      <style:text-properties/>
    </style:style>
    <style:style style:family="paragraph" style:name="P265" style:display-name="P26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66" style:display-name="P26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67" style:display-name="P267" style:parent-style-name="Style8">
      <style:paragraph-properties fo:background-color="transparent" fo:margin-top="0.000cm" fo:margin-bottom="0.388cm" fo:margin-left="0.529cm" fo:margin-right="0.000cm" fo:text-indent="0.000cm" fo:text-align="justify" style:page-number="auto"/>
      <style:text-properties/>
    </style:style>
    <style:style style:family="paragraph" style:name="P268" style:display-name="P268" style:parent-style-name="Style5">
      <style:paragraph-properties fo:background-color="transparent" fo:margin-top="0.000cm" fo:margin-bottom="0.318cm" fo:line-height="120.%" fo:margin-left="0.000cm" fo:margin-right="0.000cm" fo:text-indent="0.000cm" fo:text-align="justify" style:page-number="auto"/>
      <style:text-properties/>
    </style:style>
    <style:style style:family="paragraph" style:name="P269" style:display-name="P269" style:parent-style-name="Style8">
      <style:paragraph-properties fo:background-color="transparent" fo:margin-top="0.000cm" fo:margin-bottom="0.000cm" fo:line-height="118.%" fo:margin-left="0.529cm" fo:margin-right="0.000cm" fo:text-indent="0.000cm" fo:text-align="justify" style:page-number="auto"/>
      <style:text-properties/>
    </style:style>
    <style:style style:family="paragraph" style:name="P270" style:display-name="P270" style:parent-style-name="Style10">
      <style:paragraph-properties fo:background-color="transparent" fo:margin-top="0.000cm" fo:margin-bottom="0.000cm" fo:line-height="115.%" fo:margin-left="0.000cm" fo:margin-right="0.000cm" fo:text-indent="0.000cm" fo:text-align="right" style:page-number="auto"/>
      <style:text-properties/>
    </style:style>
    <style:style style:family="paragraph" style:name="P271" style:display-name="P2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8">
      <style:paragraph-properties fo:background-color="transparent" fo:margin-top="0.000cm" fo:margin-bottom="0.247cm" fo:line-height="112.%" fo:margin-left="0.529cm" fo:margin-right="0.000cm" fo:text-indent="0.000cm" fo:text-align="justify" style:page-number="auto"/>
      <style:text-properties/>
    </style:style>
    <style:style style:family="paragraph" style:name="P273" style:display-name="P27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74" style:display-name="P27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75" style:display-name="P27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76" style:display-name="P276" style:parent-style-name="Style13">
      <style:paragraph-properties fo:background-color="transparent" fo:margin-top="0.000cm" fo:margin-bottom="0.000cm" fo:line-height="100.%" fo:margin-left="0.000cm" fo:margin-right="0.000cm" fo:text-indent="0.000cm" fo:text-align="left" style:page-number="auto">
        <style:tab-stops>
          <style:tab-stop style:position="0.559cm" style:type="left"/>
        </style:tab-stops>
      </style:paragraph-properties>
      <style:text-properties/>
    </style:style>
    <style:style style:family="paragraph" style:name="P277" style:display-name="P277" style:parent-style-name="Style13">
      <style:paragraph-properties fo:background-color="transparent" fo:margin-top="0.000cm" fo:margin-bottom="0.000cm" fo:line-height="100.%" fo:margin-left="0.000cm" fo:margin-right="0.000cm" fo:text-indent="0.000cm" fo:text-align="left" style:page-number="auto">
        <style:tab-stops>
          <style:tab-stop style:position="0.576cm" style:type="left"/>
        </style:tab-stops>
      </style:paragraph-properties>
      <style:text-properties/>
    </style:style>
    <style:style style:family="paragraph" style:name="P278" style:display-name="P2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5">
      <style:paragraph-properties fo:background-color="transparent" fo:margin-top="0.000cm" fo:margin-bottom="0.318cm" fo:margin-left="0.000cm" fo:margin-right="0.000cm" fo:text-indent="0.000cm" fo:text-align="justify" style:page-number="auto"/>
      <style:text-properties/>
    </style:style>
    <style:style style:family="paragraph" style:name="P281" style:display-name="P28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2" style:display-name="P28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3" style:display-name="P28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4" style:display-name="P28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5" style:display-name="P28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6" style:display-name="P28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7" style:display-name="P28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8" style:display-name="P28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9" style:display-name="P28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0" style:display-name="P29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1" style:display-name="P29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2" style:display-name="P292" style:parent-style-name="Style8">
      <style:paragraph-properties fo:background-color="transparent" fo:margin-top="0.000cm" fo:margin-bottom="0.318cm" fo:line-height="100.%" fo:margin-left="0.000cm" fo:margin-right="0.000cm" fo:text-indent="0.529cm" fo:text-align="justify" style:page-number="auto"/>
      <style:text-properties/>
    </style:style>
    <style:style style:family="paragraph" style:name="P293" style:display-name="P29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4" style:display-name="P29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5" style:display-name="P29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6" style:display-name="P29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7" style:display-name="P29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8" style:display-name="P29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9" style:display-name="P29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0" style:display-name="P30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1" style:display-name="P30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2" style:display-name="P30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3" style:display-name="P303" style:parent-style-name="Style8">
      <style:paragraph-properties fo:background-color="transparent" fo:margin-top="0.000cm" fo:margin-bottom="0.318cm" fo:line-height="100.%" fo:margin-left="0.000cm" fo:margin-right="0.000cm" fo:text-indent="0.529cm" fo:text-align="justify" style:page-number="auto"/>
      <style:text-properties/>
    </style:style>
    <style:style style:family="paragraph" style:name="P304" style:display-name="P30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5" style:display-name="P30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6" style:display-name="P30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7" style:display-name="P30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8" style:display-name="P30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9" style:display-name="P3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8">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11" style:display-name="P311" style:parent-style-name="Style8">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12" style:display-name="P312" style:parent-style-name="Style8">
      <style:paragraph-properties fo:background-color="transparent" fo:margin-top="0.000cm" fo:margin-bottom="0.247cm" fo:line-height="108.%" fo:margin-left="0.000cm" fo:margin-right="0.000cm" fo:text-indent="0.564cm" fo:text-align="justify" style:page-number="auto"/>
      <style:text-properties/>
    </style:style>
    <style:style style:family="paragraph" style:name="P313" style:display-name="P31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14" style:display-name="P314" style:parent-style-name="Style5">
      <style:paragraph-properties fo:background-color="transparent" fo:margin-top="0.000cm" fo:margin-bottom="0.247cm" fo:margin-left="0.000cm" fo:margin-right="0.000cm" fo:text-indent="0.564cm" fo:text-align="justify" style:page-number="auto"/>
      <style:text-properties/>
    </style:style>
    <style:style style:family="paragraph" style:name="P315" style:display-name="P315" style:parent-style-name="Style8">
      <style:paragraph-properties fo:background-color="transparent" fo:margin-top="0.000cm" fo:margin-bottom="0.000cm" fo:line-height="108.%" fo:margin-left="0.000cm" fo:margin-right="0.000cm" fo:text-indent="0.000cm" fo:text-align="justify" style:page-number="auto">
        <style:tab-stops>
          <style:tab-stop style:position="0.576cm" style:type="left"/>
        </style:tab-stops>
      </style:paragraph-properties>
      <style:text-properties/>
    </style:style>
    <style:style style:family="paragraph" style:name="P316" style:display-name="P3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19" style:display-name="P31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20" style:display-name="P32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21" style:display-name="P32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24" style:display-name="P32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25" style:display-name="P325" style:parent-style-name="Style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326" style:display-name="P326">
      <style:paragraph-properties style:page-number="auto"/>
      <style:text-properties fo:font-size="5.pt" style:font-size-asian="5.pt" style:font-size-complex="5.pt"/>
    </style:style>
    <style:style style:family="paragraph" style:name="P327" style:display-name="P327">
      <style:paragraph-properties style:page-number="auto"/>
      <style:text-properties fo:font-size="5.0000000000000003e-002pt" style:font-size-asian="5.0000000000000003e-002pt" style:font-size-complex="5.0000000000000003e-002pt"/>
    </style:style>
    <style:style style:family="paragraph" style:name="P329" style:display-name="P329" style:master-page-name="PageStyle0">
      <style:paragraph-properties fo:line-height="0.002cm" style:page-number="auto"/>
      <style:text-properties/>
    </style:style>
    <style:style style:family="paragraph" style:name="P330" style:display-name="P330" style:master-page-name="PageStyle1">
      <style:paragraph-properties fo:line-height="0.002cm" style:page-number="auto"/>
      <style:text-properties/>
    </style:style>
    <style:style style:family="paragraph" style:name="P331" style:display-name="P331" style:master-page-name="PageStyle2">
      <style:paragraph-properties fo:line-height="0.002cm" style:page-number="auto"/>
      <style:text-properties/>
    </style:style>
    <style:style style:family="paragraph" style:name="P332" style:display-name="P332" style:master-page-name="PageStyle3">
      <style:paragraph-properties fo:line-height="0.002cm" style:page-number="auto"/>
      <style:text-properties/>
    </style:style>
    <style:style style:family="paragraph" style:name="P333" style:display-name="P333" style:master-page-name="PageStyle4">
      <style:paragraph-properties fo:line-height="0.002cm" style:page-number="auto"/>
      <style:text-properties/>
    </style:style>
    <style:style style:family="paragraph" style:name="P334" style:display-name="P334" style:master-page-name="PageStyle5">
      <style:paragraph-properties fo:line-height="0.002cm" style:page-number="auto"/>
      <style:text-properties/>
    </style:style>
    <style:style style:family="paragraph" style:name="P335" style:display-name="P335" style:master-page-name="PageStyle6">
      <style:paragraph-properties fo:line-height="0.002cm" style:page-number="auto"/>
      <style:text-properties/>
    </style:style>
    <style:style style:family="paragraph" style:name="P336" style:display-name="P336" style:master-page-name="PageStyle7">
      <style:paragraph-properties fo:line-height="0.002cm" style:page-number="auto"/>
      <style:text-properties/>
    </style:style>
    <style:style style:family="paragraph" style:name="P337" style:display-name="P337" style:master-page-name="PageStyle8">
      <style:paragraph-properties fo:line-height="0.002cm" style:page-number="auto"/>
      <style:text-properties/>
    </style:style>
    <style:style style:family="paragraph" style:name="P338" style:display-name="P338" style:master-page-name="PageStyle9">
      <style:paragraph-properties fo:line-height="0.002cm" style:page-number="auto"/>
      <style:text-properties/>
    </style:style>
    <style:style style:family="paragraph" style:name="P339" style:display-name="P339" style:master-page-name="PageStyle10">
      <style:paragraph-properties fo:line-height="0.002cm" style:page-number="auto"/>
      <style:text-properties/>
    </style:style>
    <style:style style:family="paragraph" style:name="P340" style:display-name="P340" style:master-page-name="PageStyle11">
      <style:paragraph-properties fo:line-height="0.002cm" style:page-number="auto"/>
      <style:text-properties/>
    </style:style>
    <style:style style:family="paragraph" style:name="P341" style:display-name="P341" style:master-page-name="PageStyle12">
      <style:paragraph-properties fo:line-height="0.002cm" style:page-number="auto"/>
      <style:text-properties/>
    </style:style>
    <style:style style:family="paragraph" style:name="P342" style:display-name="P342" style:master-page-name="PageStyle13">
      <style:paragraph-properties fo:line-height="0.002cm" style:page-number="auto"/>
      <style:text-properties/>
    </style:style>
    <style:style style:family="paragraph" style:name="P343" style:display-name="P343" style:master-page-name="PageStyle14">
      <style:paragraph-properties fo:line-height="0.002cm" style:page-number="auto"/>
      <style:text-properties/>
    </style:style>
    <style:style style:family="paragraph" style:name="P344" style:display-name="P344" style:master-page-name="PageStyle15">
      <style:paragraph-properties fo:line-height="0.002cm" style:page-number="auto"/>
      <style:text-properties/>
    </style:style>
    <style:style style:family="paragraph" style:name="P345" style:display-name="P345" style:master-page-name="PageStyle16">
      <style:paragraph-properties fo:line-height="0.002cm" style:page-number="auto"/>
      <style:text-properties/>
    </style:style>
    <style:style style:family="paragraph" style:name="P346" style:display-name="P346" style:master-page-name="PageStyle17">
      <style:paragraph-properties fo:line-height="0.002cm" style:page-number="auto"/>
      <style:text-properties/>
    </style:style>
    <style:style style:family="paragraph" style:name="P347" style:display-name="P347" style:master-page-name="PageStyle18">
      <style:paragraph-properties fo:line-height="0.002cm" style:page-number="auto"/>
      <style:text-properties/>
    </style:style>
    <style:style style:family="paragraph" style:name="P348" style:display-name="P348" style:master-page-name="PageStyle19">
      <style:paragraph-properties fo:line-height="0.002cm" style:page-number="auto"/>
      <style:text-properties/>
    </style:style>
    <style:style style:family="paragraph" style:name="P349" style:display-name="P349" style:master-page-name="PageStyle20">
      <style:paragraph-properties fo:line-height="0.002cm" style:page-number="auto"/>
      <style:text-properties/>
    </style:style>
    <style:style style:family="paragraph" style:name="P350" style:display-name="P350" style:master-page-name="PageStyle21">
      <style:paragraph-properties fo:line-height="0.002cm" style:page-number="auto"/>
      <style:text-properties/>
    </style:style>
    <style:style style:family="paragraph" style:name="P351" style:display-name="P351" style:master-page-name="PageStyle22">
      <style:paragraph-properties fo:line-height="0.002cm" style:page-number="auto"/>
      <style:text-properties/>
    </style:style>
    <style:style style:family="paragraph" style:name="P352" style:display-name="P352" style:master-page-name="PageStyle23">
      <style:paragraph-properties fo:line-height="0.002cm" style:page-number="auto"/>
      <style:text-properties/>
    </style:style>
    <style:style style:family="paragraph" style:name="P353" style:display-name="P353" style:master-page-name="PageStyle24">
      <style:paragraph-properties fo:line-height="0.002cm" style:page-number="auto"/>
      <style:text-properties/>
    </style:style>
    <style:style style:family="paragraph" style:name="P354" style:display-name="P354" style:master-page-name="PageStyle25">
      <style:paragraph-properties fo:line-height="0.002cm" style:page-number="auto"/>
      <style:text-properties/>
    </style:style>
    <style:style style:family="paragraph" style:name="P355" style:display-name="P355" style:master-page-name="PageStyle26">
      <style:paragraph-properties fo:line-height="0.002cm" style:page-number="auto"/>
      <style:text-properties/>
    </style:style>
    <style:style style:family="paragraph" style:name="P356" style:display-name="P356" style:master-page-name="PageStyle27">
      <style:paragraph-properties fo:line-height="0.002cm" style:page-number="auto"/>
      <style:text-properties/>
    </style:style>
    <style:style style:family="paragraph" style:name="P357" style:display-name="P357" style:master-page-name="PageStyle28">
      <style:paragraph-properties fo:line-height="0.002cm" style:page-number="auto"/>
      <style:text-properties/>
    </style:style>
    <style:style style:family="paragraph" style:name="P358" style:display-name="P358" style:master-page-name="PageStyle29">
      <style:paragraph-properties fo:line-height="0.002cm" style:page-number="auto"/>
      <style:text-properties/>
    </style:style>
    <style:style style:family="paragraph" style:name="P359" style:display-name="P359" style:master-page-name="PageStyle30">
      <style:paragraph-properties fo:line-height="0.002cm" style:page-number="auto"/>
      <style:text-properties/>
    </style:style>
    <style:style style:family="paragraph" style:name="P360" style:display-name="P360" style:master-page-name="PageStyle31">
      <style:paragraph-properties fo:line-height="0.002cm" style:page-number="auto"/>
      <style:text-properties/>
    </style:style>
    <style:style style:family="paragraph" style:name="P361" style:display-name="P361" style:master-page-name="PageStyle32">
      <style:paragraph-properties fo:line-height="0.002cm" style:page-number="auto"/>
      <style:text-properties/>
    </style:style>
    <style:style style:family="paragraph" style:name="P362" style:display-name="P362" style:master-page-name="PageStyle33">
      <style:paragraph-properties fo:line-height="0.002cm" style:page-number="auto"/>
      <style:text-properties/>
    </style:style>
    <style:style style:family="paragraph" style:name="P363" style:display-name="P363" style:master-page-name="PageStyle34">
      <style:paragraph-properties fo:line-height="0.002cm" style:page-number="auto"/>
      <style:text-properties/>
    </style:style>
    <style:style style:family="paragraph" style:name="P364" style:display-name="P364" style:master-page-name="PageStyle35">
      <style:paragraph-properties fo:line-height="0.002cm" style:page-number="auto"/>
      <style:text-properties/>
    </style:style>
    <style:style style:family="paragraph" style:name="P365" style:display-name="P365" style:master-page-name="PageStyle36">
      <style:paragraph-properties fo:line-height="0.002cm" style:page-number="auto"/>
      <style:text-properties/>
    </style:style>
    <style:style style:family="paragraph" style:name="P366" style:display-name="P366" style:master-page-name="PageStyle37">
      <style:paragraph-properties fo:line-height="0.002cm" style:page-number="auto"/>
      <style:text-properties/>
    </style:style>
    <text:list-style style:name="L0">
      <text:list-level-style-number text:start-value="1" style:num-format="1" text:level="1" text:style-name="CharStyle9"/>
    </text:list-style>
    <text:list-style style:name="L2">
      <text:list-level-style-number text:start-value="11" style:num-format="1" text:level="1" text:style-name="CharStyle9"/>
    </text:list-style>
    <text:list-style style:name="L4">
      <text:list-level-style-number text:start-value="19" style:num-format="1" text:level="1" text:style-name="CharStyle9"/>
    </text:list-style>
    <text:list-style style:name="L6">
      <text:list-level-style-number text:start-value="22" style:num-format="1"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office:automatic-styles>
  <office:body>
    <office:text>
      <text:section text:style-name="Sect0" text:name="Section0">
        <text:p text:style-name="P329"/>
        <text:p text:style-name="P3"><draw:frame draw:style-name="fr1" svg:x="0.778cm" svg:y="1.251cm" text:anchor-type="paragraph"><draw:text-box fo:min-width="10.253cm" fo:min-height="0.457cm"><text:p text:style-name="P82"><text:span text:style-name="CharStyle6">FRANCUSKOŚĆ ZAMIAST POLSKOŚCI?</text:span></text:p></draw:text-box></draw:frame><draw:frame draw:style-name="fr3" svg:x="0.778cm" svg:y="3.545cm" svg:width="10.253cm" svg:height="9.703cm" text:anchor-type="paragraph"><draw:text-box><text:p text:style-name="Style26">P<text:span text:style-name="CharStyle6">odczas publicznej debaty w warszawskim Ośrodku Kultury Francuskiej i Studiów Frankofońskich w czerwcu 2011 roku Marek Cichocki zapytał francuskiego prawicowego filozofa i eseistę Alaina Finkielkrauta: „Co takiego stało się w ostatnim dwudziestoleciu, że Francja przestała być dla Polaków ważnym punktem odniesienia dla de­finiowania własnej tożsamości, a była nim przecież od wieków”Moje wątpliwości wzbudziło już samo pytanie, gdyż jego autor milcząco przyjął tezę o ciągłości tak zwanych kulturowych wpływów. Jednak większe za­strzeżenia wywołała u mnie odpowiedź samego Finkielkrauta. Francuski eseista polskiego pochodzenia w tonie całkiem serio podkreślił, że jeszcze przed II wojną światową Francja bez wątpienia funkcjonowała jako model europejskiej tożsamości kulturowej. Znajdował on swoje odbicie w litera­turze, pozostając czytelny i zrozumiały nie tylko dla samych Francuzów, ale także dla obcokrajowców. Ci ostatni zaś spoglądali nań z podziwem i uznaniem. Dzisiejsza Francja - dodał z niekłamanym żalem - już taka nie jest. Literatura odgrywa w niej coraz bardziej marginalną rolę, zaś sama Francja z coraz mniejszą ochotą afirmuje własną tożsamość:</text:span></text:p><text:p text:style-name="P83"><text:span text:style-name="CharStyle9">Podobnie jak cała reszta Europy Francja ma problem z emigracją, której ma­sowość nastręcza mnóstwo problemów. Dzisiejsi emigranci w przeciwień­stwie do tych dawnych nie chcą się podporządkować ani uszanować norm, reguł, tradycji i ideałów społeczeństwa, które ich przyjmuje. Mimo to część</text:span></text:p></draw:text-box></draw:frame><draw:frame draw:style-name="fr4" svg:x="0.778cm" svg:y="13.806cm" svg:width="10.253cm" svg:height="0.813cm" text:anchor-type="paragraph"><draw:text-box><text:list text:style-name="L0" xml:id="1"><text:list-item><text:p text:style-name="P84"><text:span text:style-name="CharStyle9"><text:tab/></text:span><text:a xlink:href="http://www.dailymotion.com/video/xlr3gb_czy-francja-stracila-swoja-tozsamosc_"><text:span text:style-name="T4">http://www.dailymotion.com/video/xlr3gb_czy-francja-stracila-swoja-tozsamosc_</text:span></text:a><text:span text:style-name="T4"><text:s text:c="1"/></text:span><text:span text:style-name="CharStyle9">news (17.10.2013).</text:span></text:p></text:list-item></text:list></draw:text-box></draw:frame><draw:frame draw:style-name="fr5" svg:x="10.539cm" svg:y="15.669cm" text:anchor-type="paragraph"><draw:text-box fo:min-width="0.448cm" fo:min-height="0.314cm"><text:p text:style-name="P85"><text:span text:style-name="CharStyle11">177</text:span></text:p></draw:text-box></draw:frame></text:p>
      </text:section>
      <text:section text:style-name="Sect1" text:name="Section1">
        <text:p text:style-name="P330"><draw:line text:anchor-type="paragraph" draw:style-name="gr1" svg:x1="0.841cm" svg:y1="14.644cm" svg:x2="3.381cm" svg:y2="14.644cm"><text:p/></draw:line></text:p>
        <text:p text:style-name="P6"><draw:frame draw:style-name="fr6" svg:x="0.764cm" svg:y="0.404cm" svg:width="10.278cm" svg:height="13.852cm" text:anchor-type="paragraph"><draw:text-box><text:p text:style-name="P87"><text:span text:style-name="CharStyle9">francuskich elit reaguje na tę sytuację w sposób dość żałosny, wychwalając pro­ces mieszania kultur który historycznie nie ma wielkiego sensu. W chwili, kiedy tożsamość napotyka na zagrożenia takie jak rozwój technologiczny, elity francuskie jeszcze bardziej wspierają ten proces, dekomponując ostatnie resztki francuskiej tożsamości. Rozumiem więc, że wobec takiego procesu dekulturalizacji Francja staje się dzisiaj o wiele mniej pociągająca niż kiedyś</text:span><text:span text:style-name="T6">2</text:span><text:span text:style-name="CharStyle9">.</text:span></text:p><text:p text:style-name="P88"><text:span text:style-name="CharStyle6">Przytaczam na wstępie ten obszerny fragment refleksji Finkielkrauta, gdyż zarówno zadane mu pytanie, jak i odpowiedź sygnalizują dobrze już rozpoznaną na gruncie antropologii kultury konieczność podjęcia dyskusji nad sposobem interpretacji tego, czym jest i czym może być dzisiaj tak zwana tożsamość narodowa.</text:span></text:p><text:p text:style-name="P89"><text:span text:style-name="CharStyle6">Gdyby potraktować poważnie zarówno pytanie Cichockiego, jak i od­powiedź Finkielkrauta musielibyśmy przyjąć, że w dobie globalizacji, mediatyzacji oraz mobilności kultury można nadal mówić w kategoriach esencjonalistycznych o etnicznej i narodowej tożsamości, której pewne specyficzne, stałe i niezmienne cechy da się jakoś opisać, nazwać lub odziedziczyć. Tak uformowana tożsamość europejskich narodów powinna dodatkowo promieniować na inne kraje, a nawet cały świat, funkcjonując niby lustro, w którym mniej zaawansowane kulturowo społeczeństwa i narody przeglądają się krytycznie. Wtedy pytanie o polską tożsamość wobec tożsamości francuskiej stanie się pytaniem o stosunek podrzęd- ności i zależności wobec jakiegoś dominującego modelu, który wywarł na nas decydujący wpływ.</text:span></text:p><text:p text:style-name="P90"><text:span text:style-name="CharStyle6">Tymczasem refleksja nad tożsamością narodową wymaga zdecydo­wanej zmiany spojrzenia na samą kulturę. Kulturę należałoby traktować nie jako substancję powiązaną z dyskursem przynależności terytorialnej, więzów krwi, biologicznego, psychologicznego i społecznego determini- zmu, a raczej jako bardziej abstrakcyjny i oderwany od geograficznych konotacji system różnicujący. Arjun Appadurai w pracy </text:span><text:span text:style-name="CharStyle12">Nowoczesność bez granic. Kulturowe wymiary globalizacji</text:span><text:span text:style-name="CharStyle6"><text:s text:c="1"/>proponuje, by patrzeć na kulturę</text:span></text:p></draw:text-box></draw:frame><draw:frame draw:style-name="fr8" svg:x="0.799cm" svg:y="14.704cm" text:anchor-type="paragraph"><draw:text-box fo:min-width="1.448cm" fo:min-height="0.390cm"><text:p text:style-name="P91"><text:span text:style-name="CharStyle15">2<text:tab/></text:span><text:span text:style-name="CharStyle16">Ibidem.</text:span></text:p></draw:text-box></draw:frame><draw:frame draw:style-name="fr9" svg:x="0.806cm" svg:y="15.669cm" text:anchor-type="paragraph"><draw:text-box fo:min-width="0.448cm" fo:min-height="0.347cm"><text:p text:style-name="P92"><text:span text:style-name="CharStyle11">178</text:span></text:p></draw:text-box></draw:frame><draw:frame draw:style-name="fr10" svg:x="1.822cm" svg:y="15.677cm" text:anchor-type="paragraph"><draw:text-box fo:min-width="1.034cm" fo:min-height="0.305cm"><text:p text:style-name="P93"><text:span text:style-name="CharStyle11">EWA BAL</text:span></text:p></draw:text-box></draw:frame></text:p>
      </text:section>
      <text:section text:style-name="Sect2" text:name="Section2">
        <text:p text:style-name="P331"><draw:line text:anchor-type="paragraph" draw:style-name="gr1" svg:x1="0.799cm" svg:y1="13.536cm" svg:x2="3.313cm" svg:y2="13.536cm"><text:p/></draw:line></text:p>
        <text:p text:style-name="P9"><draw:frame draw:style-name="fr11" svg:x="0.739cm" svg:y="0.420cm" svg:width="10.329cm" svg:height="12.836cm" text:anchor-type="paragraph"><draw:text-box><text:p text:style-name="P95"><text:span text:style-name="CharStyle6">właśnie przez pryzmat jej aspektowości, nie zaś substancjalności’. Należy ją traktować jako narzędzie różnicujące do wytwarzania szeroko rozumia­nej koncepcji tożsamości, której w dobie powszechnej mediatyzacji nie trzeba koniecznie utożsamiać z narodem, ale należy traktować szeroko jako każdy rodzaj zbiorowej, wyobrażonej i afektywnej identyfikacji.</text:span></text:p><text:p text:style-name="P96"><text:span text:style-name="CharStyle6">Appadurai buduje swoją koncepcję powstawania tożsamości kultu­rowej, odwołując się do naczelnej roli wyobraźni, podnoszonej już wcze­śniej przez </text:span><text:span text:style-name="T10">Benedicta </text:span><text:span text:style-name="CharStyle6">Andersona</text:span><text:span text:style-name="T11">3 4</text:span><text:span text:style-name="CharStyle6">. Badacz hinduskiego pochodzenia zmodyfikował jednak tezy postawione wcześniej przez autora </text:span><text:span text:style-name="CharStyle12">Wspólnot wyobrażonych</text:span><text:span text:style-name="CharStyle6"><text:s text:c="1"/>dotyczące narodu pojmowanego jako artefakt kulturowy. Anderson wiązał bowiem powstawanie narodu z rozwojem kapitalistycz­nego drukarstwa w XIX wieku i ograniczał zasięg wspólnoty narodowej do stosunkowo licznej i stale poszerzającej się, ale terytorialnie ograni­czonej, grupy ludzi czytających i posługujących się tym samym językiem. Wyobrażona wspólnota narodowa była więc dla Andersona jednocześnie terytorialnie zlokalizowana. Tymczasem według Appaduraia pojawienie się nowych mediów w połączeniu z masową migracją ludności w drugiej połowie XX wieku zaowocowało osłabieniem poczucia tożsamości na­rodowej i przywiązania do ziemi. Teraz istotne stało się konstruowanie afektywnych i wyobrażeniowych identyfikacji „na odległość”. Ludzie, którzy w wyniku migracji znaleźli się na przykład poza zasięgiem swojej narodowej bądź bardziej lokalnej, regionalnej wspólnoty, zdobyli dzięki telewizji i rozwojowi kina możliwość włączenia się na odległość w stru­mień przepływów obrazów kultur lokalnych. I choć Appadurai mówi głównie o współczesnych mediach elektronicznych i internecie, to prze­cież wypada dopowiedzieć, że już w latach pięćdziesiątych XX wieku media masowe, utożsamiane z telewizją i kinem, stworzyły niezwykle efektywne kanały transmisji obrazów, dając rozrzuconym po świecie</text:span></text:p></draw:text-box></draw:frame><draw:frame draw:style-name="fr13" svg:x="0.739cm" svg:y="13.688cm" svg:width="10.329cm" svg:height="0.644cm" text:anchor-type="paragraph"><draw:text-box><text:p text:style-name="P97"><text:span text:style-name="CharStyle14">3<text:tab/>Ar jun Appadurai, </text:span><text:span text:style-name="CharStyle16">Nowoczesność bez granic. Kulturowe wymiary globalizacji,</text:span><text:span text:style-name="CharStyle14"><text:s text:c="1"/>tłum. Zbigniew Pucek, Wydawnictwo </text:span><text:span text:style-name="T13">Universitas </text:span><text:span text:style-name="CharStyle14">2005.</text:span></text:p></draw:text-box></draw:frame><draw:frame draw:style-name="fr14" svg:x="0.739cm" svg:y="14.432cm" svg:width="10.329cm" svg:height="0.702cm" text:anchor-type="paragraph"><draw:text-box><text:p text:style-name="P98"><text:span text:style-name="CharStyle14">4<text:tab/></text:span><text:span text:style-name="T13">Benedict </text:span><text:span text:style-name="CharStyle14">Anderson, </text:span><text:span text:style-name="CharStyle16">Wspólnoty wyobrażone. Rozważania o źródłach i rozprzestrze­nianiu się nacjonalizmu,</text:span><text:span text:style-name="CharStyle14"><text:s text:c="1"/>tłum. Stefan Amsterdamski, Wydawnictwo Znak 1997.</text:span></text:p></draw:text-box></draw:frame><draw:frame draw:style-name="fr15" svg:x="5.701cm" svg:y="15.669cm" text:anchor-type="paragraph"><draw:text-box fo:min-width="4.242cm" fo:min-height="0.330cm"><text:p text:style-name="P99"><text:span text:style-name="CharStyle11">FRANCUSKOŚĆ ZAMIAST POLSKOŚCI?</text:span></text:p></draw:text-box></draw:frame><draw:frame draw:style-name="fr16" svg:x="10.493cm" svg:y="15.744cm" text:anchor-type="paragraph"><draw:text-box fo:min-width="0.457cm" fo:min-height="0.321cm"><text:p text:style-name="P100"><text:span text:style-name="CharStyle11">179</text:span></text:p></draw:text-box></draw:frame></text:p>
      </text:section>
      <text:section text:style-name="Sect3" text:name="Section3">
        <text:p text:style-name="P332"/>
        <text:p text:style-name="P11"><draw:frame draw:style-name="fr17" svg:x="0.769cm" svg:y="0.395cm" svg:width="10.269cm" svg:height="14.792cm" text:anchor-type="paragraph"><draw:text-box><text:p text:style-name="P101"><text:span text:style-name="CharStyle6">ludziom możliwość uczestnictwa na odległość w różnych afektywnych afiliacjach kulturowych, bez potrzeby ich fizycznej obecności tu i teraz.</text:span></text:p><text:p text:style-name="P102"><text:span text:style-name="CharStyle6">Poczucie tożsamości bardziej zatem zależy od sugestywności wytwa­rzanego obrazu lokalności, od sposobów budzenia afektywnej afiliacji do jakiejś wyobrażonej wspólnoty niż od faktycznego związku z ziemią, prze­kazywaną tradycją czy od kompetencji językowej. Gwarancją trwałości tak rozumianych wspólnot jest dla Appaduraia intensywna praca wyobraźni, stymulowana przez różnego rodzaju performatywnie oddziałujące nostal­giczne obrazy, wyrażające tęsknotę za lokalnością niekoniecznie powią­zaną z indywidualną pamięcią i osobistą biografią. Można przecież tęsknić za jakimś nawet utopijnym rajem na wyspie, jeśli tylko jego obraz zostanie odpowiednio sugestywnie stworzony w ramach medialnych przedstawień.</text:span></text:p><text:p text:style-name="P103"><text:span text:style-name="CharStyle6">To właśnie zerwanie niezbędnego łącznika między terytorium, pamię­cią i biografią na rzecz nostalgii za jakąś tożsamością sprawia, że lokalność w rozumieniu Appaduraia stała się rodzajem ogólnodostępnego etno- obrazu. Etnoobraz nie jest jednak jakimś obiektywnie danym trwałym i niezmiennym kulturowym wizerunkiem tożsamości, przedstawiającym się tak samo z każdego punktu widzenia. Wręcz przeciwnie - powstaje on najczęściej z określonej perspektywy jako politycznie i historycznie modyfikowany konstrukt. Dzisiejsze tożsamości, zdaniem Appaduraia, nawarstwiają się wokół przekazywanych medialnie obrazów i działają niczym klocki, z których wspólnoty budują to, co Appadurai nazywa - w przeciwieństwie do wspólnot wyobrażonych Andersona utożsamianych z narodem - światami wyobrażonymi. Owszem, owe etnoobrazy mogą czasem zostać zawłaszczone przez instytucje państwowe, które uzurpują sobie prawo do definiowania narodowej tożsamości obywateli. Jednak postęp mediatyzacji skutecznie, jak się wydaje, osłabia kulturalistyczne zapędy instytucji państwowych, każąc im konkurować z wieloma innymi, często wzajemnie sprzecznymi obrazami kulturowych identyfikacji.</text:span></text:p><text:p text:style-name="P104"><text:span text:style-name="CharStyle6">Można w związku z tym potraktować dziś polskość nie tyle jako cechę rozumianej tradycyjnie tożsamości narodowej, ale jako rodzaj etnoobrazu jakiejś lokalności, który został wytworzony z określonej perspektywy</text:span></text:p></draw:text-box></draw:frame><draw:frame draw:style-name="fr18" svg:x="0.803cm" svg:y="15.669cm" text:anchor-type="paragraph"><draw:text-box fo:min-width="0.499cm" fo:min-height="0.330cm"><text:p text:style-name="P105"><text:span text:style-name="CharStyle11">180</text:span></text:p></draw:text-box></draw:frame><draw:frame draw:style-name="fr19" svg:x="1.819cm" svg:y="15.686cm" text:anchor-type="paragraph"><draw:text-box fo:min-width="1.034cm" fo:min-height="0.305cm"><text:p text:style-name="P106"><text:span text:style-name="CharStyle11">EWA BAL</text:span></text:p></draw:text-box></draw:frame></text:p>
      </text:section>
      <text:section text:style-name="Sect4" text:name="Section4">
        <text:p text:style-name="P333"/>
        <text:p text:style-name="P14"><draw:frame draw:style-name="fr20" svg:x="0.769cm" svg:y="0.420cm" svg:width="10.269cm" svg:height="14.766cm" text:anchor-type="paragraph"><draw:text-box><text:p text:style-name="P108"><text:span text:style-name="CharStyle6">politycznej i historycznej. By mógł się ukonstytuować w wyobraźni zain­teresowanych podmiotów, musi jednak - zgodnie z koncepcją Appaduraia - znaleźć się w kontekście kultury rozumianej jako system różnicujący. Dlatego też skuteczne wytwarzanie lokalności łączy się nieodzownie z procesem wytwarzania sąsiedztw, które równie jak lokalność zdają się oderwane od swoich geograficznych konotacji i oddziałują na wyobraź­nię jako rodzaj etnoobrazów. Sąsiedztwa są bowiem niczym innym jak stwarzanymi w wyobraźni obrazami Innego.</text:span></text:p><text:p text:style-name="P109"><text:span text:style-name="CharStyle6">Trzeba jednak koniecznie zdać sobie sprawę z odmienności tych strategii wytwarzania Innego, które zostały opisane chociażby w ra­mach studiów postkolonialnych, a koncepcją etnoobrazu i sąsiedztw Appaduraia. Krytycy z kręgu studiów postkolonialnych (Edward </text:span><text:span text:style-name="T15">Said, </text:span><text:span text:style-name="CharStyle6">Homi </text:span><text:span text:style-name="T15">Bhabha, Gayatri Chakravorty Spivak) </text:span><text:span text:style-name="CharStyle6">zajmowali się sposobami dyskursywnego i performatywnego stwarzania Innego, aby w ten sposób obnażyć stosunki władzy i nierówności między wspólnotami kolonizu­jących a skolonizowanymi; stosunki silnie osadzone w kontekście poli­tycznej i gospodarczej dominacji. Celem ich prac było zwrócenie uwagi na dysproporcje w zakresie „dostępności” dyskursu, na subwersywne praktyki jego podważania oraz performatywne aspekty wytwarzania i ma­nifestowania tożsamości wspólnot, którym kolonializm odebrał głos. Tymczasem propozycja Appaduraia wydaje się znacznie szersza. Nie tylko chce on ujawniać imperialistyczne zależności między wspólnotami, ale podejmuje także problem różnorakich strategii wytwarzania tożsamo­ści wspólnot afektywnych w oderwaniu od wpływów geograficznych, politycznych czy historycznych. Chciałabym zatem spojrzeć na polskość jako na oderwany od geograficznych konotacji czy od kulturalistycznej polityki państwa wyobrażony obraz lokalności, który konstruuje się wobec wyobrażonego sąsiedztwa.</text:span></text:p><text:p text:style-name="P110"><text:span text:style-name="CharStyle6">W tym celu, idąc dokładnie pod prąd myślenia przywołanego na wstę­pie francuskiego eseisty, pragnę spojrzeć na obrazy Francji, Francuzów i „francuskości” w polskich dramatyzacjach nie jako na przejaw kulturo­wej afiliacji Polaków do centrum czy też resentymentu wobec silniejszego</text:span></text:p></draw:text-box></draw:frame><draw:frame draw:style-name="fr22" svg:x="5.756cm" svg:y="15.669cm" text:anchor-type="paragraph"><draw:text-box fo:min-width="4.251cm" fo:min-height="0.339cm"><text:p text:style-name="P111"><text:span text:style-name="CharStyle11">FRANCUSKOŚĆ ZAMIAST POLSKOŚCI?</text:span></text:p></draw:text-box></draw:frame><draw:frame draw:style-name="fr23" svg:x="10.590cm" svg:y="15.686cm" text:anchor-type="paragraph"><draw:text-box fo:min-width="0.399cm" fo:min-height="0.330cm"><text:p text:style-name="P112"><text:span text:style-name="CharStyle11">i </text:span><text:span text:style-name="CharStyle18">8t</text:span></text:p></draw:text-box></draw:frame></text:p>
      </text:section>
      <text:section text:style-name="Sect5" text:name="Section5">
        <text:p text:style-name="P334"/>
        <text:p text:style-name="P16"><draw:frame draw:style-name="fr24" svg:x="0.764cm" svg:y="0.429cm" svg:width="10.278cm" svg:height="14.757cm" text:anchor-type="paragraph"><draw:text-box><text:p text:style-name="P113"><text:span text:style-name="CharStyle6">modelu kultury. Francuskość chcę bowiem postrzegać' jako obraz sąsiedz­twa wytworzony z określonej politycznej i historycznej perspektywy, który przez odwołanie się do elementów kulturowej różnicy służy konstruowa­niu polskości. A dokładniej - wyraża nostalgię za jakąś doraźnie definio­waną cechą polskości. Zakładam też, że ta polska „francuskość” zmienia się dynamicznie w zależności od kontekstu i czasu oraz niewiele musi mieć wspólnego z silnie afirmowaną lub rozmytą tożsamością samych Francuzów czy też francuskością, którą na własne potrzeby stwarzają so­bie inne wspólnoty afektywne. Francuskość, innymi słowy, chcę rozumieć jako inną stronę polskich przed-stawień, jako jedną z figur w wytwarzaniu i negocjowaniu polskości.</text:span></text:p><text:p text:style-name="P114"><text:span text:style-name="CharStyle20">PATRZĄC Z DZISIEJSZEJ PERSPEKTYWY</text:span></text:p><text:p text:style-name="Style27">A<text:span text:style-name="CharStyle6">nalizę obrazów francuskości jako przed-stawień polskości najła­twiej rozpocząć od przykładu współczesnego, który traktuję jako poglądowy i powszechnie znany. Najbardziej sugestywne dla mnie polskie nostalgiczne obrazy francuskości pochodzą z czasów komuni­zmu, utrwalonego w pamięci wielu pokoleń jako czas permanentnego niedosytu - gospodarczego, politycznego, czy właśnie tożsamościowego. Nic chyba lepiej nie oddaje tego stanu, jak powtarzany aż do lat osiem­dziesiątych XX wieku dowcip o Jasiu. Pytany o to, kim chciałby zostać, jak dorośnie, Jasiu odpowiadał wprost - obcokrajowcem. Zamierzenie podkreślam siłę kulturowego niedosytu i geograficznego oderwania Polski od zachodniego świata, gdyż stanowiły one szczególny kontekst dla tworzenia medialnych obrazów nostalgii za lepszym, otwartym i chyba bardziej wolnym światem. Sytuacja oddzielenia od reszty świata zasłoną żelaznej kurtyny stwarzała dogodny kontekst dla pracy wyobraźni, która nie mogła konfrontować się z tak zwaną rzeczywistością świata Zachodu. Pozwalała dodatkowo przypisywać obrazom wyobrażonych sąsiedztw liczne symboliczne sensy, istotne dla danej wspólnoty. Niedosyt zatem</text:span></text:p></draw:text-box></draw:frame><draw:frame draw:style-name="fr25" svg:x="0.790cm" svg:y="15.669cm" text:anchor-type="paragraph"><draw:text-box fo:min-width="0.466cm" fo:min-height="0.321cm"><text:p text:style-name="P115"><text:span text:style-name="CharStyle11">182</text:span></text:p></draw:text-box></draw:frame><draw:frame draw:style-name="fr26" svg:x="1.806cm" svg:y="15.686cm" text:anchor-type="paragraph"><draw:text-box fo:min-width="1.034cm" fo:min-height="0.305cm"><text:p text:style-name="P116"><text:span text:style-name="CharStyle11">EWA BAL</text:span></text:p></draw:text-box></draw:frame></text:p>
      </text:section>
      <text:section text:style-name="Sect6" text:name="Section6">
        <text:p text:style-name="P335"/>
        <text:p text:style-name="P19"><draw:frame draw:style-name="fr27" svg:x="0.773cm" svg:y="0.420cm" svg:width="10.262cm" svg:height="14.766cm" text:anchor-type="paragraph"><draw:text-box><text:p text:style-name="P118"><text:span text:style-name="CharStyle6">można uznać za podstawowe doświadczenie kulturowe pokoleń żyjących w epoce komunizmu (zaświadczone w licznych pamiętnikach, filmach fabularnych, teatrze, dramacie, poezji). Doświadczenie do tego stopnia uwewnętrznione, że dzisiaj ono samo staje się przedmiotem różnorod­nie wyrażanej nostalgii - w postaci choćby muzealnych wystaw, reedycji archiwaliów muzycznych i powieści mitologizujących przeszłość PRL-u.</text:span></text:p><text:p text:style-name="P119"><text:span text:style-name="CharStyle6">Żeby przekonać się o sile tego nostalgicznego spojrzenia na francu- skość jako figurę kompensacji niedosytu, wystarczy przyjrzeć się filmom Krzysztofa Kieślowskiego z początku lat dziewięćdziesiątych XX wieku, a zwłaszcza obsypanemu nagrodami </text:span><text:span text:style-name="CharStyle12">Podwójnemu życiu Weroniki</text:span><text:span text:style-name="CharStyle6"><text:s text:c="1"/>(1991). Na pierwszy rzut oka polskiemu reżyserowi wcale nie zależało na jakimś wyraźnym manifestowaniu kulturowej różnicy między Polską a Francją, poza oczywistym faktem wykorzystania dwóch różnych języków w dialo­gach w zależności od miejsca akcji. Bodaj wyraźniejszą kreską przedsta­wia Kieślowski jedynie obraz Polski z okresu przełomu po 1989 roku (po ulicach Krakowa przejeżdża dopiero co zdemontowany pomnik Lenina, a manifestację polityczną na Rynku rozpędza policja na oczach gorliwie fotografujących całe zdarzenie francuskich turystów, którzy w pośpiechu uciekają do swojego autobusu). To zapewne swoisty ukłon w stronę za­chodniej publiczności oraz francuskich producentów filmu, którzy dzięki tym czytelnie plakatowym scenom łatwiej rozpoznali ów „Inny świat", dopiero co wyłaniający się zza żelaznej kurtyny.</text:span></text:p><text:p text:style-name="P120"><text:span text:style-name="CharStyle6">Polskiemu widzowi Kieślowski oszczędził już obrazów wieży Eiffla i dźwięku akordeonu z Montmartre’u, które weszły na stałe do repertu­aru stereotypowych przedstawień Paryża jako </text:span><text:span text:style-name="CharStyle12">pars pro toto</text:span><text:span text:style-name="CharStyle6"><text:s text:c="1"/>Francji. Akcja części filmu, która rozgrywa się po francuskiej stronie, toczy się bowiem w Clermont Ferrand, jednym z miast Owernii, na „głębokiej francuskiej prowincji” i stosunkowo niewiele elementów pozwala polskiemu widzowi rozpoznać kulturową specyfikę tego kraju. Akcja dziejąca się we Francji nie jest jednak zwykłym powieleniem scenariusza wypadków w Polsce, tyle że w zmienionych realiach. Powiedziałabym, że Kieślowski odnosi się raczej do bardziej uwewnętrznionych u polskiego widza obrazów kultury</text:span></text:p></draw:text-box></draw:frame><draw:frame draw:style-name="fr29" svg:x="5.743cm" svg:y="15.669cm" text:anchor-type="paragraph"><draw:text-box fo:min-width="4.251cm" fo:min-height="0.339cm"><text:p text:style-name="P121"><text:span text:style-name="CharStyle11">FRANCUSKOŚĆ ZAMIAST POLSKOŚCI?</text:span></text:p></draw:text-box></draw:frame><draw:frame draw:style-name="fr30" svg:x="10.552cm" svg:y="15.686cm" text:anchor-type="paragraph"><draw:text-box fo:min-width="0.457cm" fo:min-height="0.363cm"><text:p text:style-name="P122"><text:span text:style-name="CharStyle11">183</text:span></text:p></draw:text-box></draw:frame></text:p>
      </text:section>
      <text:section text:style-name="Sect7" text:name="Section7">
        <text:p text:style-name="P336"/>
        <text:p text:style-name="P21"><draw:frame draw:style-name="fr31" svg:x="0.764cm" svg:y="0.420cm" svg:width="10.278cm" svg:height="14.766cm" text:anchor-type="paragraph"><draw:text-box><text:p text:style-name="P123"><text:span text:style-name="CharStyle6">zachodniej, każąc mu porównawczo interpretować działania i wybory francuskiej i polskiej Weroniki oraz w losach tej pierwszej dostrzegać dowody kompensacji życiowego niedosytu czy tęsknot w świecie za że­lazną kurtyną.</text:span></text:p><text:p text:style-name="P124"><text:span text:style-name="CharStyle6">Dlatego na uwagę zasługuje przede wszystkim sposób przedstawiania działań obu bohaterek i ich wyborów. Polska Weronika podejmuje życiowe decyzje bardzo żywiołowo. Za wszelką cenę stara się sprostać pokładanym w niej nadziejom nauczycieli śpiewu i, nie zważając na chorobę serca, decyduje się na prestiżowy występ w chórze Filharmonii Krakowskiej. Jednak w decydującym dla jej kariery muzycznej momencie musi zawieść pokładane w niej nadzieje i ponieść osobistą klęskę. W pełnej patosu scenie, przy akompaniamencie muzyki Zbigniewa Preisnera, umiera na scenie na zawał serca. Tymczasem francuska Weronika działa, można powiedzieć, znacznie rozsądniej. Jest bardziej pragmatyczna (robi sobie EKG i rezygnuje z lekcji śpiewu, o co jej nauczyciel nie ma specjalnych pretensji). Korzystając niejako ze zdeponowanych w podświadomości do­świadczeń i niepowodzeń bliźniaczego polskiego „ja", podejmuje bardziej odpowiedzialne decyzje, które pozwolą jej nie tylko przeżyć, lecz także odnaleźć dla siebie niszę twórczą i miłość swojego życia.</text:span></text:p><text:p text:style-name="P125"><text:span text:style-name="CharStyle6">Myliłby się jednak ten, kto by sądził, że Kieślowskiego interesuje wyłącznie porównawcze studium psychologiczne obu postaci. Celowo przecież wprowadził w części francuskiej filmu postać pisarza-lalkarza, żeby losy obu Weronik umieścić w ramach projektowanej przez niego książki. Obie Weroniki, polska i francuska, stają się wtedy rodzajem literackiego albo wyobrażonego projektu życia w dwóch różnie zakreślo­nych kontekstach i okolicznościach. I to właśnie te konteksty i okolicz­ności wyznaczają horyzonty podejmowanych przez obie postacie decyzji i przesądzają o ich możliwościach wyboru. Jak życie obu Weronik, tak i skonstruowany wokół nich świat staje się u Kieślowskiego przedmio­tem świadomej kreacji. Czy jednak między obiema Weronikami nie ma głębszej zależności niż tylko dwa scenariusze życia w różnie zakrojo­nych kontekstach?</text:span></text:p></draw:text-box></draw:frame><draw:frame draw:style-name="fr32" svg:x="0.790cm" svg:y="15.669cm" text:anchor-type="paragraph"><draw:text-box fo:min-width="0.474cm" fo:min-height="0.347cm"><text:p text:style-name="P126"><text:span text:style-name="CharStyle11">184</text:span></text:p></draw:text-box></draw:frame><draw:frame draw:style-name="fr33" svg:x="1.797cm" svg:y="15.686cm" text:anchor-type="paragraph"><draw:text-box fo:min-width="1.034cm" fo:min-height="0.305cm"><text:p text:style-name="P127"><text:span text:style-name="CharStyle11">EWA BAL</text:span></text:p></draw:text-box></draw:frame></text:p>
      </text:section>
      <text:section text:style-name="Sect8" text:name="Section8">
        <text:p text:style-name="P337"/>
        <text:p text:style-name="P23"><draw:frame draw:style-name="fr34" svg:x="0.778cm" svg:y="0.437cm" svg:width="10.253cm" svg:height="14.750cm" text:anchor-type="paragraph"><draw:text-box><text:p text:style-name="P128"><text:span text:style-name="CharStyle6">Francuska odpowiedniczka polskiej Weroniki czuje w chwili jej śmierci, że umarła jakaś jej istotna część. Kiedy po jakimś czasie wśród dawnych fotografii z wycieczki po Polsce odnajduje zdjęcie „bliźnia­czej” siostry wybucha spazmatycznym płaczem. Tymczasem polska Weronika tęsknie spogląda w stronę odjeżdżającego francuskiego au­tobusu, w którym widzi swoje drugie „ja”. Niczym we Freudowskiej psychoanalizie wymiana spojrzeń tyleż wyraża poczucie nostalgii, co stwarza przedmiot pożądania. Wpisana w ich spojrzenie obustronna, polska i francuska nostalgia za czymś, czego nigdy nie było albo czego nigdy nie znały, nadpisuje się niejako nad historią, podziałami politycz­nymi i różnicami etnicznymi. Unieważnia obiektywne różnice na rzecz snu o jakiejś wspólnej tożsamości dzieciństwa - przedkulturowego stanu szczęścia i pełni. Etnoobrazy francuskości i polskości, wyłaniające się z tego filmu, każą zatem myśleć o lokalnej tożsamości jako o straconym przez obie strony rodzeństwie.</text:span></text:p><text:p text:style-name="P129"><text:span text:style-name="CharStyle6">Można pewnie czytać tę wzajemną nostalgię także inaczej, silnie osa­dzając ją w kontekście zachodzących w 1991 roku przemian społeczno-po­litycznych w Europie. Umierająca Weronika jako polska część tożsamości francuskiej dziewczyny okazuje się wtedy stratą dla zachodniej Europy; stratą możliwości konstruowania kulturowej różnicy, bez której jej wła­snej tożsamości grozi rozmycie. Nie dziwi mnie zatem ogromny sukces Kieślowskiego za granicą. Wiele bowiem polskiemu reżyserowi udało się w tym filmie powiedzieć na temat sposobu konstruowania eurocentrycz- nej tożsamości. Być może zaproponował też Polakom niestereotypowy obraz tej wspólnoty, która (nawiązując do romantycznego mitu „Chrystusa narodów”) uzdrawia Zachód, przejmując na siebie jego choroby i sama traci przy tym życie. A jednocześnie polskiemu widzowi, który nie radzi sobie z poczuciem kulturowego deficytu tożsamości, dał potrzebne mu poczucie satysfakcji z uczestnictwa w odrodzeniu tożsamości Zachodu.</text:span></text:p><text:p text:style-name="P130"><text:span text:style-name="CharStyle6">O podobnym do </text:span><text:span text:style-name="CharStyle12">Podwójnego życia Weroniki</text:span><text:span text:style-name="CharStyle6"><text:s text:c="1"/>nostalgicznym obrazie francuskości jako lepszej wersji polskości z czasów PRL-u można mó­wić także w odniesieniu do powieści </text:span><text:span text:style-name="CharStyle12">Madame</text:span><text:span text:style-name="CharStyle6"><text:s text:c="1"/>(2001) Antoniego Libery.</text:span></text:p></draw:text-box></draw:frame><draw:frame draw:style-name="fr35" svg:x="5.747cm" svg:y="15.669cm" text:anchor-type="paragraph"><draw:text-box fo:min-width="4.251cm" fo:min-height="0.339cm"><text:p text:style-name="P131"><text:span text:style-name="CharStyle11">FRANCUSKOŚĆ ZAMIAST POLSKOŚCI?</text:span></text:p></draw:text-box></draw:frame><draw:frame draw:style-name="fr36" svg:x="10.557cm" svg:y="15.686cm" text:anchor-type="paragraph"><draw:text-box fo:min-width="0.457cm" fo:min-height="0.381cm"><text:p text:style-name="P132"><text:span text:style-name="CharStyle11">185</text:span></text:p></draw:text-box></draw:frame></text:p>
      </text:section>
      <text:section text:style-name="Sect9" text:name="Section9">
        <text:p text:style-name="P338"/>
        <text:p text:style-name="P25"><draw:frame draw:style-name="fr37" svg:x="0.769cm" svg:y="0.404cm" svg:width="10.269cm" svg:height="14.774cm" text:anchor-type="paragraph"><draw:text-box><text:p text:style-name="P133"><text:span text:style-name="CharStyle6">Podobnie jak w filmie Kieślowskiego, u Libery spojrzenie stwarza przed­miot pożądania. O ile jednak ten pierwszy ujawnił podwójność i wza­jemność spojrzenia na przedmiot pożądania i nostalgii u filmowych postaci, o tyle ten drugi zdecydował się na podkreślenie jednostronnej perspektywy polskiego narratora i zarazem protagonisty tej powieści. Z perspektywy dorosłego mężczyzny wchodzi on ponownie w rolę ucznia warszawskiego liceum w latach pięćdziesiątych XX wieku i z tej pozycji konstruuje w wyobraźni obraz nauczycielki języka francuskiego. Cała powieść mówi przecież o wyobrażeniowym charakterze przedmiotu po­żądania, który powołuje do życia spojrzenie młodego chłopca, dokładnie jak w przypadku miłości od pierwszego wejrzenia. Libera uświadamia zarazem czytelnikowi, jakie elementy z tego obrazu spojrzenie chłopca prześlepia, mylnie interpretuje czy wreszcie całkowicie pomija. Nie zmie­nia to faktu, że czytelnik i tak widzi jedynie tyle, ile sam Libera jako pisarz chce mu pokazać. Niewątpliwie też czytający czerpie naiwną satysfakcję ze swojej spostrzegawczości i bystrości, górującej nad piętnastoletnim bohaterem </text:span><text:span text:style-name="CharStyle12">Madame.</text:span></text:p><text:p text:style-name="P134"><text:span text:style-name="CharStyle6">Umiejętnie skonstruowane przez Liberę poczucie wyższości czytel­nika wobec młodego chłopca pozwala dostrzec wyraźnie, jak w samym jego spojrzeniu stopniowo kształtuje się obraz Francji, francuskości i fran­cuskiej kobiety, która przez zawiły zbieg okoliczności znalazła się po II wojnie światowej nie po tej gorszej stronie żelaznej kurtyny. Dlatego umykają młodemu licealiście te elementy jej życia, które do jego wyobra­żonego wizerunku ukochanej nauczycielki nie pasują (jej „dorosłe” inte­resowne romanse, jej nikła być może kultura literacka, z powodu której nie docenia popisów translatorskich i poetyckich chłopca). Wszystko, co dotyczy przedmiotu pożądania i nostalgii: miłość do nauczycielki, jej francuskość, otaczający ją świat przedmiotów (długopisów, piór, ele­mentów garderoby), mebli, francuskiej elity skupionej wokół </text:span><text:span text:style-name="T18">Centre </text:span><text:span text:style-name="CharStyle6">de </text:span><text:span text:style-name="T18">Civilisation Française et d’Études Francophones ma w </text:span><text:span text:style-name="CharStyle6">książce Libery charakter wyobrażony i - dzięki narracji prowadzonej z dorosłej per­spektywy - funkcjonuje jako obraz podwójnej nostalgii: kompensacji</text:span></text:p></draw:text-box></draw:frame><draw:frame draw:style-name="fr38" svg:x="0.794cm" svg:y="15.669cm" text:anchor-type="paragraph"><draw:text-box fo:min-width="0.474cm" fo:min-height="0.321cm"><text:p text:style-name="P135"><text:span text:style-name="CharStyle11">186</text:span></text:p></draw:text-box></draw:frame><draw:frame draw:style-name="fr39" svg:x="1.810cm" svg:y="15.686cm" text:anchor-type="paragraph"><draw:text-box fo:min-width="1.034cm" fo:min-height="0.305cm"><text:p text:style-name="P136"><text:span text:style-name="CharStyle11">EWA BAL</text:span></text:p></draw:text-box></draw:frame></text:p>
      </text:section>
      <text:section text:style-name="Sect10" text:name="Section10">
        <text:p text:style-name="P339"><draw:line text:anchor-type="paragraph" draw:style-name="gr1" svg:x1="0.806cm" svg:y1="14.272cm" svg:x2="3.321cm" svg:y2="14.272cm"><text:p/></draw:line></text:p>
        <text:p text:style-name="P27"><draw:frame draw:style-name="fr40" svg:x="0.739cm" svg:y="0.413cm" svg:width="10.329cm" svg:height="13.395cm" text:anchor-type="paragraph"><draw:text-box><text:p text:style-name="P137"><text:span text:style-name="CharStyle6">deficytów komunistycznych realiów lat pięćdziesiątych oraz nostalgii za wyidealizowanym w wyobraźni okresem młodości.</text:span></text:p><text:p text:style-name="P138"><text:span text:style-name="CharStyle6">Dlatego tak ważne wydaje mi się podkreślenie, że obrazom francu- skości tak w filmie Kieślowskiego, jak w powieści Libery, daleko do tak zwanej typowości czy uniwersalności. Podporządkowane zostały bowiem konkretnej, osadzonej w czasie i przestrzeni, pieczołowicie przez autora konstruowanej perspektywie spojrzenia. Łatwo się o tym przekonać, kiedy skontrastujemy je z innymi obrazami francuskości. Takimi choćby, jakie w tym samym czasie rysowały się z perspektywy amerykańskiego społe­czeństwa dobrobytu, napędzanego powojennymi inwestycjami. Ciekawą propozycję lektury takiej francuskości podsuwa chociażby </text:span><text:span text:style-name="T19">Vanessa </text:span><text:span text:style-name="CharStyle6">R. </text:span><text:span text:style-name="T15">Schwartz </text:span><text:span text:style-name="CharStyle6">w książce </text:span><text:span text:style-name="T20">It's so French. </text:span><text:span text:style-name="CharStyle12">Hollywood, Paris </text:span><text:span text:style-name="T20">and the Making of Cosmopolitan Film Culture</text:span><text:span text:style-name="T21">5</text:span><text:span text:style-name="T20">.</text:span><text:span text:style-name="T15"><text:s text:c="1"/></text:span><text:span text:style-name="CharStyle6">Opisywaną przez nią amerykańską francu- skość, która przygotowała podatny grunt dla wielkiego sukcesu </text:span><text:span text:style-name="T15">Brigitte Bardot </text:span><text:span text:style-name="CharStyle6">w Hollywood, ukształtowały filmy z połowy XX wieku, tak zwane </text:span><text:span text:style-name="T20">cancan movies (Moulin Rouge,</text:span><text:span text:style-name="T15"><text:s text:c="1"/>1952; </text:span><text:span text:style-name="T20">French Can-can,</text:span><text:span text:style-name="T15"><text:s text:c="1"/>1954). </text:span><text:span text:style-name="CharStyle6">Większość z nich niemal </text:span><text:span text:style-name="T15">do </text:span><text:span text:style-name="CharStyle6">znudzenia powtarzała schemat romansowej akcji w loka­lach Paryża końca XIX wieku, zatrzymanego w czasie i w przestrzeni fran­cuskiego świata, wzorowanego na obrazach Henriego Toulouse-Lautreca. Filmową biografię tego malarza przedstawia </text:span><text:span text:style-name="T20">Moulin Rouge </text:span><text:span text:style-name="CharStyle12">w</text:span><text:span text:style-name="CharStyle6"><text:s text:c="1"/>reżyserii Johna Hustona, gdzie naczelnym wątkiem staje się postępujący alko­holizm artysty i nieszczęśliwa miłość do prostytutki chorej na syfilis. Obraz ten niemal modelowo pozwalał ominąć typowe dla amerykańskiego kina tego okresu purytańskie normy przedstawiania cielesności. Tam bowiem, gdzie w grę wchodziło ukazywanie roznegliżowanych tancerek i prostytutek w burdelach, </text:span><text:span text:style-name="T15">Huston </text:span><text:span text:style-name="CharStyle6">umiejętnie posługiwał się malarstwem Toulouse-Lautreca. Spoczywała na nim wystarczająco gruba już patyna dzieła sztuki, by udaremnić ewentualne zarzuty krytyki o obsceniczność filmu. Jeden tylko przykład: kiedy francuski malarz wchodzi do burdelu,</text:span></text:p></draw:text-box></draw:frame><draw:frame draw:style-name="fr41" svg:x="0.764cm" svg:y="14.356cm" svg:width="10.236cm" svg:height="0.780cm" text:anchor-type="paragraph"><draw:text-box><text:p text:style-name="P139"><text:span text:style-name="T22">5<text:tab/>Vanessa R. Schwartz, </text:span><text:span text:style-name="T23">It’s so French. Hollywood, Paris and the Making of Cosmopolitan Film Culture,</text:span><text:span text:style-name="T22"><text:s text:c="1"/>University of Chicago Press 2007.</text:span></text:p></draw:text-box></draw:frame><draw:frame draw:style-name="fr42" svg:x="5.717cm" svg:y="15.669cm" text:anchor-type="paragraph"><draw:text-box fo:min-width="4.251cm" fo:min-height="0.330cm"><text:p text:style-name="P140"><text:span text:style-name="CharStyle11">FRANCUSKOŚĆ ZAMIAST POLSKOŚCI?</text:span></text:p></draw:text-box></draw:frame><draw:frame draw:style-name="fr43" svg:x="10.518cm" svg:y="15.686cm" text:anchor-type="paragraph"><draw:text-box fo:min-width="0.457cm" fo:min-height="0.347cm"><text:p text:style-name="P141"><text:span text:style-name="T24">187</text:span></text:p></draw:text-box></draw:frame></text:p>
      </text:section>
      <text:section text:style-name="Sect11" text:name="Section11">
        <text:p text:style-name="P340"/>
        <text:p text:style-name="P29"><draw:frame draw:style-name="fr44" svg:x="0.764cm" svg:y="0.420cm" svg:width="10.278cm" svg:height="14.757cm" text:anchor-type="paragraph"><draw:text-box><text:p text:style-name="P142"><text:span text:style-name="CharStyle6">oglądamy już tylko obraz Toulouse-Lautreca przedstawiając scenę w domu publicznym. Nie zmienia to faktu, że film w całości zdaje się utwierdzać purytańską interpretację cielesnej rozwiązłości, postrzeganej jako ce­cha dziedziczna i choroba, które prowadzą wprost do śmierci. </text:span><text:span text:style-name="T15">(Toulouse- Lautrec </text:span><text:span text:style-name="CharStyle6">jest tu synem bliskich sobie kuzynów i umiera na syfilis). Paryż prezentowany w </text:span><text:span text:style-name="T20">cancan movies</text:span><text:span text:style-name="T15"><text:s text:c="1"/></text:span><text:span text:style-name="CharStyle6">okazuje się więc przestrzenią kompensacji i przekroczenia purytańskiego zakazu seksualnej rozwiązłości, a jedno­cześnie sublimacji sfery cielesnych popędów w dokonaniach artystycz­nych paryskiej bohemy.</text:span></text:p><text:p text:style-name="P143"><text:span text:style-name="CharStyle6">Z powyższych przykładów wynika klarownie, że każda ze wspólnot od­miennie konstruuje na swój użytek nostalgiczne obrazy sąsiedztw. Takich sąsiedztw, dodajmy, które oderwane od geograficznych czy politycznych konotacji służą jako element konstrukcji tożsamości, która powstaje w wy­obraźni poszczególnych wspólnot w oparciu o elementy kulturowej róż­nicy (przecież w drugiej połowie XX wieku za czym innym chcą tęsknić w reprezentacjach francuskości Polacy, a za czym innym Amerykanie). Francuskość staje się funkcjonalna wobec wyrażania tęsknot i niedosytów określonej lokalnej tożsamości i nie można jej utożsamiać z jakąś uniwer­salną cechą, taką samą dla wszystkich. Francuskość zdaje się alternatywą, czy wręcz substytutem wolności dla społeczeństwa PRL-u w dobie geo­graficznej i politycznej izolacji oraz gospodarczego deficytu. Tymczasem w produkcjach hollywoodzkich z tych samych lat francuskość wyraża tęsknotę za czasem obyczajowej frywolności w dobie cenzury politycznej i obyczajowej czasów Josepha Raymonda </text:span><text:span text:style-name="T15">McCarthy’ego.</text:span></text:p><text:p text:style-name="P144"><text:span text:style-name="CharStyle20">PATRZĄC WSTECZ</text:span></text:p><text:p text:style-name="Style28">M<text:span text:style-name="CharStyle6">ówiąc, że etnoobrazom sąsiedztw towarzyszył w drugiej połowie XX wieku rodzaj wyobrażonej za nimi nostalgii, Appadurai miał na my­śli głównie ich reprezentacje z epoki nowych mediów. Tymczasem jeśli spojrzeć wstecz na obrazy francuskości konstruowane w polskiej</text:span></text:p></draw:text-box></draw:frame><draw:frame draw:style-name="fr45" svg:x="0.790cm" svg:y="15.669cm" text:anchor-type="paragraph"><draw:text-box fo:min-width="0.474cm" fo:min-height="0.321cm"><text:p text:style-name="P145"><text:span text:style-name="CharStyle11">188</text:span></text:p></draw:text-box></draw:frame><draw:frame draw:style-name="fr46" svg:x="1.806cm" svg:y="15.686cm" text:anchor-type="paragraph"><draw:text-box fo:min-width="1.034cm" fo:min-height="0.305cm"><text:p text:style-name="P146"><text:span text:style-name="CharStyle11">EWA BAL</text:span></text:p></draw:text-box></draw:frame></text:p>
      </text:section>
      <text:section text:style-name="Sect12" text:name="Section12">
        <text:p text:style-name="P341"/>
        <text:p text:style-name="P31"><draw:frame draw:style-name="fr47" svg:x="0.773cm" svg:y="0.429cm" svg:width="10.262cm" svg:height="14.757cm" text:anchor-type="paragraph"><draw:text-box><text:p text:style-name="P147"><text:span text:style-name="CharStyle6">kulturze w XVIII </text:span><text:span text:style-name="T25">i </text:span><text:span text:style-name="CharStyle6">XIX wieku, to okaże się, że nie musiało im wcale towarzyszyć nostalgiczne czy kompensacyjne spojrzenie. Projektująca bowiem siebie w wyobraźni wspólnota w polskich przedstawieniach kulturowych w XVIII </text:span><text:span text:style-name="T25">i </text:span><text:span text:style-name="CharStyle6">XIX wieku, w czasie kształtowania się koncepcji polskiego narodu, zwykle wykorzystywała wątek francuskości jako me- tonimię cudzoziemszczyzny. Zwykle też cudzoziemszczyzna na scenie stawała się narzędziem do przedstawiania wewnętrznych napięć społecz­nych o charakterze klasowym, obyczajowym, religijnym i ekonomicznym. Francuskością jako konstruowaną </text:span><text:span text:style-name="T20">in via </text:span><text:span text:style-name="T26">negativa</text:span><text:span text:style-name="T25"><text:s text:c="1"/></text:span><text:span text:style-name="CharStyle6">cechą Polaków posłu­giwano się zatem chętnie, żeby rozprawiać o polskości. Jednak w moim mniemaniu odbywało się to niejako w oderwaniu od dyskusji na temat kształtu i modelu państwa narodowego.</text:span></text:p><text:p text:style-name="P148"><text:span text:style-name="CharStyle6">W czasie kształtowania się europejskich wspólnot narodowościowych w XVIII </text:span><text:span text:style-name="T25">i </text:span><text:span text:style-name="CharStyle6">XIX wieku odwołanie się do koncepcji Innego miało niewąt­pliwie niebagatelne znaczenie przede wszystkim dla koncepcji państwa narodowego. To właśnie odmienność wobec najbliższych sąsiadów po­zwalała narodom podkreślać swoją kulturową specyfikę i uzasadniać potrzebę ustanowienia własnej suwerenności. W tym znaczeniu w ów­czesnych polskich dramatach, które niemal realizowały model wytwo­rzony już w </text:span><text:span text:style-name="CharStyle12">Persach</text:span><text:span text:style-name="CharStyle6"><text:s text:c="1"/>Ajschylosa, sąsiad zagrażający integralności państwa i wspólnoty stawał się wprost wrogiem, z którym należy walczyć. W przy­padku Polski ci najbliżsi sąsiedzi, obecni przecież w licznych dziełach teatralnych i literaturze w XVIII </text:span><text:span text:style-name="T25">i </text:span><text:span text:style-name="CharStyle6">XIX wieku jako zaborcy, wyraźnie też funkcjonują w związku z geograficznym, ekonomicznym i politycznym kontekstem. Tak rozumiany Inny, klarownie definiowany jako sąsiad za­grażający suwerenności kulturowej narodu, kazał czytelnikom patrzeć na narodową wspólnotę jako na twór w miarę monolityczny, bo zjednoczony wokół idei obrony państwa. Tymczasem francuskość, o której nadal będę myśleć jako o sąsiedztwie wyobrażonym (w odróżnieniu od sąsiadów postrzeganych jako esencjonalistycznie definiowani wrogowie narodu) w polskich przedstawieniach kulturowych w XVIII </text:span><text:span text:style-name="T25">i </text:span><text:span text:style-name="CharStyle6">XIX wieku więcej mówi o wewnętrznym zróżnicowaniu owej narodowej polskiej wspólnoty,</text:span></text:p></draw:text-box></draw:frame><draw:frame draw:style-name="fr48" svg:x="5.743cm" svg:y="15.669cm" text:anchor-type="paragraph"><draw:text-box fo:min-width="5.267cm" fo:min-height="0.372cm"><text:p text:style-name="P149"><text:span text:style-name="CharStyle11">FRANCUSKOŚĆ ZAMIAST POLSKOŚCI? 18g</text:span></text:p></draw:text-box></draw:frame></text:p>
      </text:section>
      <text:section text:style-name="Sect13" text:name="Section13">
        <text:p text:style-name="P342"><draw:line text:anchor-type="paragraph" draw:style-name="gr2" svg:x1="0.824cm" svg:y1="13.522cm" svg:x2="3.364cm" svg:y2="13.522cm"><text:p/></draw:line></text:p>
        <text:p text:style-name="P33"><draw:frame draw:style-name="fr49" svg:x="0.764cm" svg:y="0.383cm" svg:width="10.278cm" svg:height="12.836cm" text:anchor-type="paragraph"><draw:text-box><text:p text:style-name="P150"><text:span text:style-name="CharStyle6">o jej niedookreślonym i czasem konfliktowym charakterze. Nie chcę więc pytać o to, jak konstruowano polskość w opozycji do francuskości (Polaka w opozycji do Francuzów jako Obcych), ale raczej o to, komu i czemu służyła francuskość jako cudzoziemszczyzna w definiowaniu polskiej tożsamości w dramatach omawianego okresu.</text:span></text:p><text:p text:style-name="P151"><text:span text:style-name="CharStyle6">Zarówno na scenie jezuickiej, jak i na deskach powstałego w 1765 roku Teatru Narodowego francuskość zyskała szczególną rangę w nego­cjowaniu „przed-stawień polskości”, zwłaszcza w komedii. Przedmiotem komizmu, a także publicznej debaty, nie stał się jednak wzorowany na francuskim model dynastycznej państwowości, struktury społecznej czy filozofii, lecz przede wszystkim pewien zestaw cech i zachowań, lub - mówiąc inaczej - dostrzegalne gołym okiem elementy kulturowej różnicy między atrybutami nowoczesnej mody i stylu bycia szlachty a lo­kalną, przede wszystkim sarmacką tradycją, ubiorem, mową i obyczajem. Znany dobrze z historii literatury oświeceniowej spór fraka z kontuszem w przedstawieniach komediowych ukazywano zwykle jako konflikt mi- mikry zachowań obcych (niepopartych więzami krwi, ziemi i mowy oj­czystej) i rzekomej naturalności zachowań i mowy rodzimej.</text:span></text:p><text:p text:style-name="P152"><text:span text:style-name="CharStyle6">Śledząc ów wątek, Zbigniew Raszewski zestawił swego czasu i przeanalizował cały szereg utworów komediowych, a nawet opero­wych, z przełomu XVIII i XIX wieku</text:span><text:span text:style-name="T11">6</text:span><text:span text:style-name="CharStyle6">. Główną osią konfliktu, jak pisał, staje się w nich relacja między konkurentem do ręki córki zamożnego szlachcica, który zwykle wnosi na scenę zachodnioeuropejski obyczaj, a przedstawicielem starszego pokolenia szlachty, ojcem córki na wy­daniu, który broni obyczajów sarmackich. Na ponad dziesięć analizo­wanych przez Raszewskiego utworów tylko w trzech zwycięża młody człowiek we fraku i poślubia wybrankę swojego serca</text:span><text:span text:style-name="T11">7</text:span><text:span text:style-name="CharStyle6">. W pozostałych szczęśliwe zakończenie wiąże się z pochwałą sarmackiej tradycji, gdyż</text:span></text:p></draw:text-box></draw:frame><draw:frame draw:style-name="fr50" svg:x="0.764cm" svg:y="13.658cm" svg:width="10.278cm" svg:height="0.991cm" text:anchor-type="paragraph"><draw:text-box><text:p text:style-name="P153"><text:span text:style-name="CharStyle14">6<text:tab/>Zbigniew Raszewski, </text:span><text:span text:style-name="CharStyle16">Staroświecczyzna i postęp czasu,</text:span><text:span text:style-name="CharStyle14"><text:s text:c="1"/>[w:] idem, </text:span><text:span text:style-name="CharStyle16">Staroświecczyzna </text:span><text:span text:style-name="CharStyle14">i </text:span><text:span text:style-name="CharStyle16">postęp czasu. O teatrze polskim 1765-1865,</text:span><text:span text:style-name="CharStyle14"><text:s text:c="1"/>Państwowy Instytut Wydawniczy 1963, s. 293-344.</text:span></text:p></draw:text-box></draw:frame><draw:frame draw:style-name="fr51" svg:x="0.764cm" svg:y="14.758cm" svg:width="10.278cm" svg:height="0.288cm" text:anchor-type="paragraph"><draw:text-box><text:p text:style-name="P154"><text:span text:style-name="CharStyle14">7<text:tab/></text:span><text:span text:style-name="CharStyle16">Ibidem,</text:span><text:span text:style-name="CharStyle14"><text:s text:c="1"/>s. 315.</text:span></text:p></draw:text-box></draw:frame><draw:frame draw:style-name="fr52" svg:x="0.764cm" svg:y="15.732cm" svg:width="10.278cm" svg:height="0.254cm" text:anchor-type="paragraph"><draw:text-box><text:p text:style-name="P155"><text:span text:style-name="CharStyle11">190 EWA BAL</text:span></text:p></draw:text-box></draw:frame></text:p>
      </text:section>
      <text:section text:style-name="Sect14" text:name="Section14">
        <text:p text:style-name="P343"/>
        <text:p text:style-name="P35"><draw:frame draw:style-name="fr53" svg:x="0.778cm" svg:y="0.429cm" svg:width="10.253cm" svg:height="14.672cm" text:anchor-type="paragraph"><draw:text-box><text:p text:style-name="P156"><text:span text:style-name="CharStyle6">to z nią głównie, zdaniem Raszewskiego, zaczęto utożsamiać polskość w narodowym dyskursie XVIII </text:span><text:span text:style-name="T25">i </text:span><text:span text:style-name="CharStyle6">XIX wieku.</text:span></text:p><text:p text:style-name="P157"><text:span text:style-name="CharStyle6">Kwestię odtrąbionego przez Raszewskiego zwycięstwa kontusza chciałabym jednak nieco skomplikować i spojrzeć na nią z innej perspek­tywy. Raszewski patrzył bowiem na zmiany w komedii polskiej w ujęciu diachronicznym, tymczasem obraz polskości kojarzonej ze szlacheckim kontuszem w ujęciu synchronicznym trzeba nieco wycieniować. Nazbyt chyba pochopnie uwierzyliśmy w to, że linia demarkacyjna konstruowa­nia polskiej tożsamości w tamtym okresie pokrywa się z przegródką w szafie, która oddziela dwa typy garderoby. Tak jakby to, co stroje te reprezentują, nie powinno nastręczać już żadnych problemów. A prze­cież w zależności od aktualnego kontekstu poszczególnych dramatów i aspiracji ich twórców opozycje między frakiem a kontuszem zdradzają za każdym razem nieco inne napięcia społeczne, każąc krytycznie pa­trzeć na rzekomo typowy, stały i rozpoznawalny dla samych Polaków obraz kontuszowej tożsamości polskiej.</text:span></text:p><text:p text:style-name="P158"><text:span text:style-name="CharStyle6">Jednym z wczesnych, choć nie najwcześniejszych, przykładów zdystansowanego stosunku autorów oświeceniowych do francuskości są chociażby komedie Franciszka Bohomolca. W </text:span><text:span text:style-name="CharStyle12">Paryżaninie polskim </text:span><text:span text:style-name="CharStyle6">(1761) Bohomolec przybyłemu właśnie z Francji polskiemu szlachcicowi Robertowi każę kłaść się spać tuż przed świtem, kiedy polscy domow­nicy właśnie wstają z łóżek. Robert prowadzi wystawne życie na kredyt i gardzi religijnymi obyczajami, tak typowymi rzekomo dla polskiego szlacheckiego dworku. Zgodnie z wzorcami stylu życia przywiezionymi ponoć „wprost z Paryża”, który nazywa „le grand </text:span><text:span text:style-name="T25">monde”, </text:span><text:span text:style-name="CharStyle6">stara się czerpać z życia maksimum przyjemności. Dziwność zachowań Roberta w kon­tekście lokalnego świata szlacheckiego podkreśla Bohomolec francusko brzmiącymi nazwami potraw, które jada („le routi” zamiast pieczeni), oraz przedmiotów, którymi się posługuje (Robert nie przegląda się w lusterku, tylko w „le miroir”).</text:span></text:p><text:p text:style-name="P159"><text:span text:style-name="CharStyle6">Ale bodaj jeszcze bardziej dobitnie znaczy Bohomolec to, jak od lokal­nego kontekstu odstaje Marcin, służący Roberta. Nie dość, że dawny chłop</text:span></text:p></draw:text-box></draw:frame><draw:frame draw:style-name="fr54" svg:x="10.557cm" svg:y="15.787cm" svg:width="0.474cm" svg:height="0.279cm" text:anchor-type="paragraph"><draw:text-box><text:p text:style-name="P160"><text:span text:style-name="CharStyle11">191</text:span></text:p></draw:text-box></draw:frame><draw:frame draw:style-name="fr55" svg:x="5.747cm" svg:y="15.669cm" text:anchor-type="paragraph"><draw:text-box fo:min-width="4.251cm" fo:min-height="0.330cm"><text:p text:style-name="P161"><text:span text:style-name="CharStyle11">FRANCUSKOŚĆ ZAMIAST POLSKOŚCI?</text:span></text:p></draw:text-box></draw:frame></text:p>
      </text:section>
      <text:section text:style-name="Sect15" text:name="Section15">
        <text:p text:style-name="P344"/>
        <text:p text:style-name="P37"><draw:frame draw:style-name="fr56" svg:x="0.769cm" svg:y="0.383cm" svg:width="10.269cm" svg:height="14.757cm" text:anchor-type="paragraph"><draw:text-box><text:p text:style-name="P162"><text:span text:style-name="CharStyle6">zmienił imię na Monsier de Martiniere, to samozwańczo awansował się do średniego stanu mieszczańskiego i teraz odmawia młodszemu bratu Roberta, Wilhelmowi, kulbaczenia konia. Jego uparcie powtarzane, tikowe oburzenie „Mnie konia kulbaczyć, który pięć lat w Paryżu spędziłem”, to zabieg znany skądinąd dobrze z komedii deH’arte. Jednak ta postać bawi nie tylko za sprawą licznych i charakterystycznych powtórzeń, lecz także czytelnej sprzeczność między tymi oświadczeniami a dobrze ugruntowa­nym na terenie Rzeczypospolitej szlacheckiej systemem zależności feudal­nych, w którym mieszczaństwo zajmowało miejsce jeszcze na marginesie. Innymi słowy w tej konwiktowej komedii Bohomolca wyraźnie widać dążenie szlachty do tego, by taki feudalny system podtrzymać, zaś nowe, przywiezione rzekomo z Paryża obyczaje niedorzecznie mu przeczą.</text:span></text:p><text:p text:style-name="P163"><text:span text:style-name="CharStyle6">Typowa komediowa intryga wokół zamążpójścia córki polskiego szlachcica staje się w </text:span><text:span text:style-name="CharStyle12">Paryżaninie polskim</text:span><text:span text:style-name="CharStyle6"><text:s text:c="1"/>okazją do pokazania transmisji polskiej tożsamości między pokoleniami, ale w ramach określonej grupy społecznej, czyli szlachty, która postrzega siebie jako jedynego reprezen­tanta polskości. Dlatego Bogacki ostatecznie nie wyda swojej córki za Roberta, lecz za jego młodszego brata Wilhelma. Ten bowiem nie dość, że nie został skażony przez zagraniczne podróże, to jeszcze manifestuje swe głębokie przywiązanie do tradycji sarmackiej i religii katolickiej. Dla trwałości tożsamości narodowej ważniejsze w </text:span><text:span text:style-name="CharStyle12">Paryżaninie polskim</text:span><text:span text:style-name="CharStyle6"><text:s text:c="1"/>oka­zuje się nie to, co wyuczone za granicą - ukazane przez Bohomolca jako zachowania niecodzienne, dziwne i niezrozumiałe dla lokalnej szlachty - lecz te cechy, które autor komedii przedstawia jako wrodzone, poparte więzami krwi i ziemi, podtrzymujące dotychczasowe zależności feudalne.</text:span></text:p><text:p text:style-name="P164"><text:span text:style-name="CharStyle6">Bohomolec przedstawia polskość jako cechę określonej grupy spo­łecznej, dziedziczonej i gwarantującej sukcesję tradycji, majątku oraz feudalnych zależności. Jak mi się wydaje, to dobry przykład procesu, na który wskazał Benedict Anderson, mówiąc o sposobach kształtowania się wspólnot wyobrażonych pod koniec XVIII i XIX wieku. Nawiązując do tez wysuwanych wcześniej przez </text:span><text:span text:style-name="T19">Erica </text:span><text:span text:style-name="CharStyle6">Hobsbawma, Anderson podkreślał, że w krajach, które nie przeszły drogi podobnej do Francji, czyli spłaszczenia</text:span></text:p></draw:text-box></draw:frame><draw:frame draw:style-name="fr57" svg:x="0.803cm" svg:y="15.647cm" text:anchor-type="paragraph"><draw:text-box fo:min-width="0.474cm" fo:min-height="0.339cm"><text:p text:style-name="P165"><text:span text:style-name="CharStyle11">192</text:span></text:p></draw:text-box></draw:frame><draw:frame draw:style-name="fr58" svg:x="1.819cm" svg:y="15.647cm" text:anchor-type="paragraph"><draw:text-box fo:min-width="1.034cm" fo:min-height="0.305cm"><text:p text:style-name="P166"><text:span text:style-name="CharStyle11">EWA BAL</text:span></text:p></draw:text-box></draw:frame></text:p>
      </text:section>
      <text:section text:style-name="Sect16" text:name="Section16">
        <text:p text:style-name="P345"/>
        <text:p text:style-name="P39"><draw:frame draw:style-name="fr59" svg:x="0.773cm" svg:y="0.404cm" svg:width="10.262cm" svg:height="14.792cm" text:anchor-type="paragraph"><draw:text-box><text:p text:style-name="P167"><text:span text:style-name="CharStyle6">i rozszerzenia w wyniku rewolucyjnego przewrotu społecznego profilu na­rodu (włączenia w jego obręb przede wszystkim trzeciego stanu, a później kobiet) i pozostały przy feudalizmie i monarchii, arystokracja i szlachta musiały podjąć dyskursywny wysiłek uwierzytelnienia władzy nad pod­ległą jej wspólnotą. Wtedy właśnie pojawiła się potrzeba manifestowania przywiązania rodów dynastycznych do ziemi, podkreślanie ich lokalnych związków pokrewieństwa i zakorzenienia w tradycji jako gwarancji na­rodowej tożsamości. Jak w XVIII wieku Habsburgowie i Burbonowie ograniczyli swoje kulturowe korzenie odpowiednio do Austrii i Francji, tak polska szlachta w ramach Rzeczypospolitej szlacheckiej (a to przecież z jej szeregów wybierano króla) uwierzytelniała swoją polskość, demon­strując związek z ziemią i tradycją lokalną. Bardziej zatem zrozumiały w tym kontekście staje się wysiłek komediopisarzy, by ośmieszyć jako obce modele tożsamościowe, które powstały za granicą. Francuskość w kome­diach konwiktowych Bohomolca okazała się przy okazji wygodną figurą pozwalającą odróżnić „prawdziwego” polskiego szlachcica od wszystkich „innych”, którzy sprzeniewierzali się modelowi katolickiego wychowania. Jako jezuita, co zrozumiałe, stawiał Bohomolec w komediach konwik­towych znak równości między Polakiem a katolikiem, zaś libertynów odsądzał od patriotyzmu.</text:span></text:p><text:p text:style-name="P168"><text:span text:style-name="CharStyle6">Nieco inaczej jednak przedstawił Bohomolec stosunek do cudzoziemszczyzny i obyczajów sarmackich w </text:span><text:span text:style-name="CharStyle12">Komediach na teatrum,</text:span><text:span text:style-name="CharStyle6"><text:s text:c="1"/>późniejszych od konwiktowych. W </text:span><text:span text:style-name="CharStyle12">Małżeństwie z kalendarza </text:span><text:span text:style-name="CharStyle6">Staruszkiewicz-sarmata jako zazdrosny i pazerny ojciec przypomina </text:span><text:span text:style-name="T19">Pantalone </text:span><text:span text:style-name="CharStyle6">z komedii </text:span><text:span text:style-name="T19">dell’arte. </text:span><text:span text:style-name="CharStyle6">Nie ufa cudzoziemcom i co rusz wykrzykuje paradoksalne według niego skojarzenia: „Cudzoziemiec i szlachcic!”, „Cudzoziemiec i katolik!”, „Cudzoziemcy tu wiarę wprowadzili! Co za bluźnierstwo!”. Jego naczelne zadanie jako ojca polega - jak w prawie wszystkich komediach tamtego czasu - na dobrym wydaniu córki za mąż i powierzeniu jej posagu właściwej osobie. Ze swoimi zabobonami i tikami językowymi, skojarzonymi z jego stanem i klasą społeczną, </text:span><text:span text:style-name="T19">Pantalone </text:span><text:span text:style-name="CharStyle6">Bohomolca nie pozostawia widzom wątpliwości co do krytycznej wobec</text:span></text:p></draw:text-box></draw:frame><draw:frame draw:style-name="fr60" svg:x="5.743cm" svg:y="15.669cm" text:anchor-type="paragraph"><draw:text-box fo:min-width="4.251cm" fo:min-height="0.330cm"><text:p text:style-name="P169"><text:span text:style-name="CharStyle11">FRANCUSKOŚĆ ZAMIAST POLSKOŚCI?</text:span></text:p></draw:text-box></draw:frame><draw:frame draw:style-name="fr61" svg:x="10.552cm" svg:y="15.744cm" text:anchor-type="paragraph"><draw:text-box fo:min-width="0.448cm" fo:min-height="0.321cm"><text:p text:style-name="P170"><text:span text:style-name="CharStyle11">193</text:span></text:p></draw:text-box></draw:frame></text:p>
      </text:section>
      <text:section text:style-name="Sect17" text:name="Section17">
        <text:p text:style-name="P346"><draw:line text:anchor-type="paragraph" draw:style-name="gr1" svg:x1="0.854cm" svg:y1="13.522cm" svg:x2="3.394cm" svg:y2="13.522cm"><text:p/></draw:line></text:p>
        <text:p text:style-name="P41"><draw:frame draw:style-name="fr62" svg:x="0.769cm" svg:y="0.383cm" svg:width="10.269cm" svg:height="12.836cm" text:anchor-type="paragraph"><draw:text-box><text:p text:style-name="P171"><text:span text:style-name="CharStyle6">sarmatyzmu postawy autora. Zresztą komedia </text:span><text:span text:style-name="T19">dell’arte </text:span><text:span text:style-name="CharStyle6">była modelem dramaturgicznym dobrze w Polsce znanym, o czym świadczą choćby liczne zachowane scenariusze, które odnalazł i wydał drukiem we własnym opracowaniu krytycznym Bohdan Korzeniewski na początku lat pięćdziesiątych ubiegłego wieku</text:span><text:span text:style-name="T11">8</text:span><text:span text:style-name="CharStyle6">. Korzeniewski dowodził, że Bohomolec z całą pewnością czytał owe scenariusze, zaś znaczna część jego twórczości świadczy o tym, że często też je oglądał. Kilka rzeczy wymaga jednak doprecyzowania. O ile zabiegi włoskiej komedii wykorzystywał on w </text:span><text:span text:style-name="CharStyle12">Paryżaninie polskim</text:span><text:span text:style-name="CharStyle6"><text:s text:c="1"/>do ośmieszania cudzoziemskich manier służącego Marcina i obytego w świecie Roberta, to już w </text:span><text:span text:style-name="CharStyle12">Małżeństwie z kalendarza </text:span><text:span text:style-name="CharStyle6">służą mu one do tego, żeby skompromitować przejawy kultury sarmackiej.</text:span></text:p><text:p text:style-name="P172"><text:span text:style-name="CharStyle6">Bohomolec napisał </text:span><text:span text:style-name="CharStyle12">Małżeństwo z kalendarza</text:span><text:span text:style-name="CharStyle6"><text:s text:c="1"/>nie dla sceny konwikto­wej, chcąc edukować kształconą w kolegiach jezuickich szlachecką mło­dzież, lecz dla nowo powstałego Teatru Narodowego, instytucji działającej w pierwszym okresie swego istnienia pod mecenatem króla Stanisława Augusta. Scena ta, jak potwierdza Zofia Wołoszańska, w chwili swego powstania stała się oświeceniową trybuną, mającą spełniać reformator­skie funkcje, jak powołana w tym samym 1765 roku redakcja „Monitora”</text:span><text:span text:style-name="T11">9</text:span><text:span text:style-name="CharStyle6">. Miała być, mówiąc krótko, bliska ideologicznie obozowi skupionemu wo­kół Stanisława Augusta, który sarmatyzm z czasów saskich traktował jako główną przeszkodę na drodze wprowadzania trudnych reform struktu­ralnych państwa. Bohomolec, który w tym czasie należał do obozu kró­lewskiego, posłużył się więc sceną teatralną jako oświatową tubą. Jednak z czasem, już w kolejnym dziesięcioleciu, kiedy zmienił się sposób finan­sowania Teatru Narodowego i zarządzania nim, straciła poprzednią siłę swego oddziaływania.</text:span></text:p><text:p text:style-name="P173"><text:span text:style-name="CharStyle6">Jak podkreśla Wołoszańska, już po 1774 roku, kiedy Teatr Narodowy usamodzielnił się i stał się instytucją prywatną, niezależną właściwie od</text:span></text:p></draw:text-box></draw:frame><draw:frame draw:style-name="fr63" svg:x="0.769cm" svg:y="13.658cm" svg:width="10.269cm" svg:height="0.644cm" text:anchor-type="paragraph"><draw:text-box><text:p text:style-name="P174"><text:span text:style-name="CharStyle23">8<text:tab/></text:span><text:span text:style-name="CharStyle14">Bohdan Korzeniewski, </text:span><text:span text:style-name="CharStyle16">Komedia </text:span><text:span text:style-name="T28">dell'arte </text:span><text:span text:style-name="CharStyle16">w Warszawie,</text:span><text:span text:style-name="CharStyle14"><text:s text:c="1"/>„Pamiętnik Teatralny" 1954, z. 3-4, s. 29-56.</text:span></text:p></draw:text-box></draw:frame><draw:frame draw:style-name="fr64" svg:x="0.769cm" svg:y="14.404cm" svg:width="10.269cm" svg:height="0.695cm" text:anchor-type="paragraph"><draw:text-box><text:p text:style-name="P175"><text:span text:style-name="CharStyle14">9<text:tab/>Zofia Wołoszańska, </text:span><text:span text:style-name="CharStyle16">Wstęp,</text:span><text:span text:style-name="CharStyle14"><text:s text:c="1"/>[w:] </text:span><text:span text:style-name="CharStyle16">Komedia obyczajowa warszawska,</text:span><text:span text:style-name="CharStyle14"><text:s text:c="1"/>t. 1, Państwowy Instytut Wydawniczy i960, s. 12.</text:span></text:p></draw:text-box></draw:frame><draw:frame draw:style-name="fr65" svg:x="0.820cm" svg:y="15.690cm" text:anchor-type="paragraph"><draw:text-box fo:min-width="0.490cm" fo:min-height="0.330cm"><text:p text:style-name="P176"><text:span text:style-name="CharStyle11">194</text:span></text:p></draw:text-box></draw:frame><draw:frame draw:style-name="fr66" svg:x="1.827cm" svg:y="15.656cm" text:anchor-type="paragraph"><draw:text-box fo:min-width="1.034cm" fo:min-height="0.305cm"><text:p text:style-name="P177"><text:span text:style-name="CharStyle11">EWA BAL</text:span></text:p></draw:text-box></draw:frame></text:p>
      </text:section>
      <text:section text:style-name="Sect18" text:name="Section18">
        <text:p text:style-name="P347"><draw:line text:anchor-type="paragraph" draw:style-name="gr2" svg:x1="0.827cm" svg:y1="14.637cm" svg:x2="3.351cm" svg:y2="14.637cm"><text:p/></draw:line></text:p>
        <text:p text:style-name="P43"><draw:frame draw:style-name="fr67" svg:x="0.769cm" svg:y="0.429cm" svg:width="10.269cm" svg:height="13.818cm" text:anchor-type="paragraph"><draw:text-box><text:p text:style-name="P178"><text:span text:style-name="CharStyle6">dworu królewskiego, jego repertuar stał się bardziej rozrywkowy i uroz­maicony, dobierany z mniejszą dbałością o walory wychowawcze. Nazbyt chyba dydaktyczne komedie Bohomolca przestały się wtedy cieszyć powo­dzeniem (wielką klapą zakończyła się premiera </text:span><text:span text:style-name="CharStyle12">Pijaków),</text:span><text:span text:style-name="CharStyle6"><text:s text:c="1"/>zaś repertuar zaczął odzwierciedlać bieżące sprawy stolicy i jej mieszkańców, którzy teraz bezpośrednio finansowali teatr, płacąc za bilety. Zmienił się w tym czasie zasadniczo również sposób portretowania cudzoziemszczyzny. Na scenie pojawiła się postać warszawskiego fircyka, który z francuszczyzną tyle miał wspólnego, że nosił się według aktualnej francuskiej mody i prowadził nader swobodny, libertyński tryb życia. Jak podkreśla autorka antologii </text:span><text:span text:style-name="CharStyle12">Komedii obyczajowej warszawskiej:</text:span></text:p><text:p text:style-name="P179"><text:span text:style-name="CharStyle9">„Kawalerowie modni” i „paryżanie polscy” Bohomolca posiadają niektóre cechy fircyka, ale nie są one wytworem stosunków polskich, lecz naśladow­cami importowanego z zagranicy stylu życia, przejętego tylko w jego objawach najbardziej zewnętrznych, na przykład w modzie i w manierze językowej (...). Fircyk (po raz pierwszy używa tej nazwy Czartoryski w </text:span><text:span text:style-name="CharStyle24">Pannie na wy­daniu,</text:span><text:span text:style-name="CharStyle9"><text:s text:c="1"/>1771) ceni sobie modę francuską i stosuje się do jej nakazów, ale od lat siedemdziesiątych XVIII wieku sprawy fircyka nie można już zamknąć stwierdzeniem naśladownictwa obyczajów przejętych z Francji. Fircyk staje się autentycznym wytworem stosunków polskich, ściślej warszawskich, wiel­komiejskich, jest przy tym - wbrew pozorom - dość zróżnicowany</text:span><text:span text:style-name="T6">10</text:span><text:span text:style-name="CharStyle9">.</text:span></text:p><text:p text:style-name="P180"><text:span text:style-name="CharStyle6">Wołoszańska bardzo trafnie wskazuje na różnicę w sposobie przed­stawiania cudzoziemszczyzny u Bohomolca i w </text:span><text:span text:style-name="CharStyle12">Komedii obyczajowej warszawskiej,</text:span><text:span text:style-name="CharStyle6"><text:s text:c="1"/>jednak trudno do końca zgodzić się z jej tezą, że u tego pierwszego chodziło o jakieś naśladownictwo obyczajów francuskich. Przecież w </text:span><text:span text:style-name="CharStyle12">Kawalerach modnych</text:span><text:span text:style-name="CharStyle6"><text:s text:c="1"/>synowie szlacheccy nigdy nosa nie wy- ściubili poza własny folwark, a wszystko, czego dowiedzieli się o rze­komej „Francyji”, pochodzi z ust guwernera, który sam zdobył wiedzę z drugiej - jeśli nie trzeciej - ręki. Już w tej komedii widać zresztą wyraźnie, że o modnych aktualnie francuskich obyczajach szlachta</text:span></text:p></draw:text-box></draw:frame><draw:frame draw:style-name="fr68" svg:x="0.785cm" svg:y="14.704cm" text:anchor-type="paragraph"><draw:text-box fo:min-width="4.978cm" fo:min-height="0.415cm"><text:p text:style-name="P181"><text:span text:style-name="CharStyle14">10<text:tab/>Zofia Wołoszańska, </text:span><text:span text:style-name="CharStyle16">op. cit., s.</text:span><text:span text:style-name="CharStyle14"><text:s text:c="1"/>59-60.</text:span></text:p></draw:text-box></draw:frame><draw:frame draw:style-name="fr69" svg:x="5.738cm" svg:y="15.669cm" text:anchor-type="paragraph"><draw:text-box fo:min-width="4.251cm" fo:min-height="0.330cm"><text:p text:style-name="P182"><text:span text:style-name="CharStyle11">FRANCUSKOŚĆ ZAMIAST POLSKOŚCI?</text:span></text:p></draw:text-box></draw:frame><draw:frame draw:style-name="fr70" svg:x="10.548cm" svg:y="15.737cm" text:anchor-type="paragraph"><draw:text-box fo:min-width="0.448cm" fo:min-height="0.321cm"><text:p text:style-name="P183"><text:span text:style-name="CharStyle11">195</text:span></text:p></draw:text-box></draw:frame></text:p>
      </text:section>
      <text:section text:style-name="Sect19" text:name="Section19">
        <text:p text:style-name="P348"/>
        <text:p text:style-name="P45"><draw:frame draw:style-name="fr71" svg:x="0.769cm" svg:y="0.395cm" svg:width="10.269cm" svg:height="12.963cm" text:anchor-type="paragraph"><draw:text-box><text:p text:style-name="P184"><text:span text:style-name="CharStyle6">dowiaduje się głównie w Warszawie, bo dalej jeździć jej się nie chce. Różnica między Bohomolcem a omawianą przez Wołoszańską komedią obyczajową warszawską dotyczy więc nie tyle mniejszego lub większego „autentyzmu” cudzoziemszczyzny, ile raczej sposobu konstruowania świata przedstawionego i postaci. O ile bowiem jeszcze u Bohomolca można było mówić o bardzo schematycznym, czy też implicytnym sposobie konstruowania świata, który ograniczał się do szlacheckiego dworku i jego mieszkańców, o tyle w komedii obyczajowej warszawskiej na scenie pojawia się już miasto z całą panoramą społeczną, a nawet szczegółową topografią.</text:span></text:p><text:p text:style-name="P185"><text:span text:style-name="CharStyle6">Dobrym przykładem takiego wypełniania świata przedstawionego komedii realiami konkretnego miasta może być jednoaktówka niezna­nego autora </text:span><text:span text:style-name="CharStyle12">Powrót niespodziany</text:span><text:span text:style-name="CharStyle6"><text:s text:c="1"/>(1779). Widać w niej doskonale, z czego mieszkańcy Warszawy czerpią zyski i jak wydają swoje pieniądze. Walery, syn wprawnego w interesach szlachcica Złotogrzebskiego, pragnie pojąć za żonę posażną pannę Lucyllę. Lucylla ma bowiem licznych krewnych, którzy przy odrobinie pomyślności losu (rychłej śmierci) przekażą jej w spadku fortunę. Jak przytomnie zauważa jej służka Małgosia:</text:span></text:p><text:p text:style-name="P186"><text:span text:style-name="CharStyle9">Moja panna ma wielkie nadzieje. Jeżeliby Bóg prędko do swojej chwały po­wołał sforę dziadów, trzech stryjów, tuzin wujów, półtorej kopy ciotek, babek, prababek i niezliczoną kupę innych krewnych, upewniam się, że by posażną panną była!".</text:span></text:p><text:p text:style-name="P187"><text:span text:style-name="CharStyle6">Pod nieobecność ojca, który prowadzi właśnie interesy w Holandii, Walery wyprzedaje powoli majątek, by za gotówkę używać uciech warszawskiego życia i spłacać bieżące długi. Pod młotek idą rodzajowe pejzaże z miejskiej posiadłości i bogate obicia kanap. Sprawnicki, szczwany sługa Walerego, zdając panu raport ze swej pracy, stwierdza:</text:span></text:p></draw:text-box></draw:frame><draw:frame draw:style-name="fr72" svg:x="0.769cm" svg:y="14.704cm" text:anchor-type="paragraph"><draw:text-box fo:min-width="10.269cm" fo:min-height="0.415cm"><text:list text:style-name="L2" xml:id="3"><text:list-item><text:p text:style-name="P188"><text:span text:style-name="CharStyle9"><text:tab/></text:span><text:span text:style-name="CharStyle24">Powrót niespodziany,</text:span><text:span text:style-name="CharStyle9"><text:s text:c="1"/>[w:] </text:span><text:span text:style-name="CharStyle24">Komedia obyczajowa warszawska, s.</text:span><text:span text:style-name="CharStyle9"><text:s text:c="1"/>188.</text:span></text:p></text:list-item></text:list></draw:text-box></draw:frame><draw:frame draw:style-name="fr73" svg:x="0.803cm" svg:y="15.669cm" text:anchor-type="paragraph"><draw:text-box fo:min-width="2.066cm" fo:min-height="0.356cm"><text:p text:style-name="P189"><text:span text:style-name="CharStyle11">196 EWA BAL</text:span></text:p></draw:text-box></draw:frame></text:p>
      </text:section>
      <text:section text:style-name="Sect20" text:name="Section20">
        <text:p text:style-name="P349"><draw:line text:anchor-type="paragraph" draw:style-name="gr2" svg:x1="0.833cm" svg:y1="13.494cm" svg:x2="3.355cm" svg:y2="13.494cm"><text:p/></draw:line></text:p>
        <text:p text:style-name="P47"><draw:frame draw:style-name="fr74" svg:x="0.764cm" svg:y="0.404cm" svg:width="10.278cm" svg:height="12.818cm" text:anchor-type="paragraph"><draw:text-box><text:p text:style-name="P190"><text:span text:style-name="CharStyle9">Wszakżeśmy wszystko na pieniądze przetopili, dochody na cały rok odebrane, kamienica jak kordegarda</text:span><text:span text:style-name="T6">12 13 14</text:span><text:span text:style-name="CharStyle9"><text:s text:c="1"/>odarta z meblów, że aż strach w niej mieszkać, wycielimy też las blisko Warszawy dla lepszego na Wisłę prospektu, a skądże u diabła, znaleźć coś jeszcze do spieniężenia?</text:span><text:span text:style-name="T6">1</text:span><text:span text:style-name="CharStyle9">’</text:span></text:p><text:p text:style-name="P191"><text:span text:style-name="CharStyle6">Wiadomo więc, skąd biorą się pieniądze, ale też jak zmienia się prawo majątkowe, które ku strapieniu Walerego działa na niekorzyść dłużni­ków. Nie wolno już weksli bez pokrycia wystawiać, a nawet - narzeka Walery - „lada Żydowi płacić trzeba”'</text:span><text:span text:style-name="T11">4</text:span><text:span text:style-name="CharStyle6">. Zatem do małżeństwa Waleremu spieszno, bo wisi nad nim dekret płatności długów, z którym ściga go niejaki Fantowicz.</text:span></text:p><text:p text:style-name="P192"><text:span text:style-name="CharStyle6">W komedii tej nikt jednak specjalnie nie oburza się na szelmostwa Walerego. Starosta i bliscy przyjaciele hrabiny Uczciszewskiej radzą całą sprawę zażegnać małżeństwem z Lucyllą, która od ciotki dostanie prze­cież spory posag. Na koniec skorzysta na nim i sam Złotogrzebski, oj­ciec Walerego, który przed wyjazdem chytrze zakopał wór z pieniędzmi w piwnicy, ale nieopatrznie pozwolił, by mu go wykradziono. Wszyscy zatem liczą na jakiś zysk, a sama Lucylla, jeśli z małżeństwa nie będzie zadowolona, zawsze może się rozwieść. Trudno zatem powiedzieć, by postacie z tej sztuki jakoś szczególnie manifestowały przywiązanie do nowoczesności lub tradycji, kojarzonej z przywołaną przez Raszewskiego opozycją fraka i kontusza. Raczej wszyscy, pani Uczciszewska, Starosta, Lucylla i zalecający się do niej Walery, łącznie ze sługami Sprawnickim i Małgosią, po prostu uczestniczą w wymianie wzajemnych korzyści i spę­dzają czas na redutowych balach, koncertach i w teatrze.</text:span></text:p><text:p text:style-name="P193"><text:span text:style-name="CharStyle6">I to właśnie o topografii miasta dowiedzieć możemy się w tej komedii całkiem sporo; z dialogów między Starostą, Eufemią i Walerym jasno wy­nika, gdzie odbywają się zabawy oraz ile czasu trzeba, by na nie dotrzeć. Starosta „ledwie kwadrans z Wilanowa do Warszawy jechał”. Wiadomo</text:span></text:p></draw:text-box></draw:frame><draw:frame draw:style-name="fr75" svg:x="0.764cm" svg:y="13.637cm" svg:width="10.262cm" svg:height="0.644cm" text:anchor-type="paragraph"><draw:text-box><text:p text:style-name="P194"><text:span text:style-name="CharStyle14">12<text:tab/>Pomieszczenie dla warty, odwach (fr. </text:span><text:span text:style-name="CharStyle16">corps de gardę),</text:span><text:span text:style-name="CharStyle14"><text:s text:c="1"/>przypis Zofii Wołoszańskiej, </text:span><text:span text:style-name="CharStyle16">ibidem,</text:span><text:span text:style-name="CharStyle14"><text:s text:c="1"/>s. 195.</text:span></text:p></draw:text-box></draw:frame><draw:frame draw:style-name="fr76" svg:x="0.764cm" svg:y="14.390cm" svg:width="10.262cm" svg:height="0.288cm" text:anchor-type="paragraph"><draw:text-box><text:p text:style-name="P195"><text:span text:style-name="CharStyle15">13<text:tab/></text:span><text:span text:style-name="CharStyle16">Ibidem.</text:span></text:p></draw:text-box></draw:frame><draw:frame draw:style-name="fr77" svg:x="0.764cm" svg:y="14.788cm" svg:width="10.262cm" svg:height="0.356cm" text:anchor-type="paragraph"><draw:text-box><text:p text:style-name="P196"><text:span text:style-name="CharStyle14">14<text:tab/></text:span><text:span text:style-name="CharStyle16">Ibidem.</text:span></text:p></draw:text-box></draw:frame><draw:frame draw:style-name="fr78" svg:x="5.752cm" svg:y="15.669cm" text:anchor-type="paragraph"><draw:text-box fo:min-width="4.251cm" fo:min-height="0.339cm"><text:p text:style-name="P197"><text:span text:style-name="CharStyle11">FRANCUSKOŚĆ ZAMIAST POLSKOŚCI?</text:span></text:p></draw:text-box></draw:frame><draw:frame draw:style-name="fr79" svg:x="10.552cm" svg:y="15.737cm" text:anchor-type="paragraph"><draw:text-box fo:min-width="0.457cm" fo:min-height="0.321cm"><text:p text:style-name="P198"><text:span text:style-name="CharStyle11">197</text:span></text:p></draw:text-box></draw:frame></text:p>
      </text:section>
      <text:section text:style-name="Sect21" text:name="Section21">
        <text:p text:style-name="P350"><draw:line text:anchor-type="paragraph" draw:style-name="gr2" svg:x1="0.841cm" svg:y1="13.171cm" svg:x2="3.388cm" svg:y2="13.171cm"><text:p/></draw:line></text:p>
        <text:p text:style-name="P49"><draw:frame draw:style-name="fr80" svg:x="0.764cm" svg:y="0.429cm" svg:width="10.278cm" svg:height="12.370cm" text:anchor-type="paragraph"><draw:text-box><text:p text:style-name="P199"><text:span text:style-name="CharStyle6">też, jak zmieniają się ceny mieszkań w zależności od ich usytuowania. Sprawnicki opowiada przybyłemu niespodziewanie Złotogrzebskiemu o tym, jak jego syn pomnożył majątek, kupując kamienicę wartą 60 tysięcy na Krakowskim Przedmieściu za połowę ceny. Uważna lektura tej i innych zebranych przez Wołoszańską komedii pozwala domniemywać, że ceny mieszkań w tej dzielnicy Warszawy były dość zróżnicowane. Wprawdzie jeszcze „bliziutko Hultajskiej ulicy na Krzywym Kole” było drogo, ale - jak podpowiada Wołoszańska, analizując pozostałe zgromadzone w jej antologii komedie - taniej dało się kupić kamienicę przy Krakowskim Przedmieściu tam, gdzie wynajmowano pokoje pannom przyjmującym mężczyzn'</text:span><text:span text:style-name="T11">5</text:span><text:span text:style-name="CharStyle6">. Jeszcze niższe stawki ustalano na cieszących się złą sławą uli­cach Trębackiej i Grzybowej, gdzie mieszkały „dziewczęta od gwałtownej potrzeby”. Jak zatem widać, francuskość w komedii obyczajowej warszaw­skiej bardzo luźno kojarzy się z francuską mową (poza pewnymi frazeolo- gizmami i makaronizmami wtedy powszechnie używanymi), czy jakimś konkretnym obyczajem, strojem czy potrawami (jak u Bohomolca), a co najwyżej ze stołecznym, hulaszczym, interesownym trybem życia, o czym wprost mówi Fircyk w komedii Franciszka Zabłockiego. Najpoważniejszą konsekwencją niezdrowych obyczajów stolicy mogłaby ewentualnie oka­zać się francuska choroba, której pewnie nabawili się pan i jego sługa z </text:span><text:span text:style-name="CharStyle12">Amanta, autora i sługi,</text:span><text:span text:style-name="CharStyle6"><text:s text:c="1"/>chodzący „czynić doświadczenia na Grzybowie”</text:span><text:span text:style-name="T11">15 16 17</text:span><text:span text:style-name="CharStyle6">.</text:span></text:p><text:p text:style-name="P200"><text:span text:style-name="CharStyle6">W </text:span><text:span text:style-name="CharStyle12">Powrocie niespodziewanym</text:span><text:span text:style-name="CharStyle6"><text:s text:c="1"/>poznajemy życie stolicy, której miesz­kańcy nieco pogardliwie traktują posiadłości poza miastem jako źródło dochodów, ewentualnie jako teren na sprzedaż. Natomiast w </text:span><text:span text:style-name="CharStyle12">Fircyku w za­lotach</text:span><text:span text:style-name="CharStyle6"><text:s text:c="1"/>(1781) Zabłockiego dzieje się odwrotnie, gdyż oglądamy stolicę z perspektywy przedmieścia. Znajdujemy się przecież w „domu wiejskim Arysta, blisko Warszawy”'</text:span><text:span text:style-name="T11">7</text:span><text:span text:style-name="CharStyle6">. Jak można się domyślać, Aryst ma także dom</text:span></text:p></draw:text-box></draw:frame><draw:frame draw:style-name="fr81" svg:x="0.764cm" svg:y="13.316cm" svg:width="10.278cm" svg:height="0.288cm" text:anchor-type="paragraph"><draw:text-box><text:p text:style-name="P201"><text:span text:style-name="CharStyle14">15<text:tab/>Zofia Wołoszańska, </text:span><text:span text:style-name="CharStyle16">op. cit., s.</text:span><text:span text:style-name="CharStyle14"><text:s text:c="1"/>69.</text:span></text:p></draw:text-box></draw:frame><draw:frame draw:style-name="fr82" svg:x="0.764cm" svg:y="13.705cm" svg:width="10.278cm" svg:height="0.279cm" text:anchor-type="paragraph"><draw:text-box><text:p text:style-name="P202"><text:span text:style-name="CharStyle14">16<text:tab/></text:span><text:span text:style-name="CharStyle16">Ibidem,</text:span><text:span text:style-name="CharStyle14"><text:s text:c="1"/>s. 79.</text:span></text:p></draw:text-box></draw:frame><draw:frame draw:style-name="fr83" svg:x="0.764cm" svg:y="14.093cm" svg:width="10.278cm" svg:height="0.982cm" text:anchor-type="paragraph"><draw:text-box><text:p text:style-name="P203"><text:span text:style-name="CharStyle14">17<text:tab/>Franciszek Zabłocki, </text:span><text:span text:style-name="CharStyle16">Fircyk w zalotach. Komedia w trzech aktach,</text:span><text:span text:style-name="CharStyle14"><text:s text:c="1"/>[w:] idem, </text:span><text:span text:style-name="CharStyle16">Teatr Franciszka Zabłockiego,</text:span><text:span text:style-name="CharStyle14"><text:s text:c="1"/>t. 3: W </text:span><text:span text:style-name="CharStyle16">kontuszu i we fraku,</text:span><text:span text:style-name="CharStyle14"><text:s text:c="1"/>Ossolineum 1995, s. 139. Wszystkie cytaty za tym wydaniem, numer strony w nawiasie.</text:span></text:p></draw:text-box></draw:frame><draw:frame draw:style-name="fr84" svg:x="0.764cm" svg:y="15.720cm" svg:width="10.278cm" svg:height="0.305cm" text:anchor-type="paragraph"><draw:text-box><text:p text:style-name="P204"><text:span text:style-name="CharStyle11">198 EWA BAL</text:span></text:p></draw:text-box></draw:frame></text:p>
      </text:section>
      <text:section text:style-name="Sect22" text:name="Section22">
        <text:p text:style-name="P351"/>
        <text:p text:style-name="P51"><draw:frame draw:style-name="fr85" svg:x="0.773cm" svg:y="0.413cm" svg:width="10.262cm" svg:height="14.783cm" text:anchor-type="paragraph"><draw:text-box><text:p text:style-name="P205"><text:span text:style-name="CharStyle6">w mieście, gdzie od czasu do czasu, jak wynika z rozmów służących Świstaka i Pustaka, razem z Fircykiem spędza czas na zabawie. Na wieś Fircyk przyjeżdża jednak nie dla wypoczynku, ale w konkretnych intere­sach. Spłukany do cna chce zawrzeć małżeństwo z Podstoliną. Zgodnie z wyznawaną, skrajnie materialistyczną filozofią, szuka sobie - mówiąc dosadnie - „baby” odpowiednio starej i bogatej, aby szybko przekazała mu majątek. Swą postawę życiową stara się zresztą racjonalnie umotywować, chociażby stanem bieżącej ekonomii:</text:span></text:p><text:p text:style-name="P206"><text:span text:style-name="CharStyle9">Źle w Polszczę, zewsząd bieda. Minery olkuskie</text:span></text:p><text:p text:style-name="P207"><text:span text:style-name="CharStyle9">Zalane, żupy wpadły w kordony rakuskie,</text:span></text:p><text:p text:style-name="P208"><text:span text:style-name="CharStyle9">Zboże tanie, cło drogie; ociec znów mój sknera, Stary jak kruk, nie daje nic i nie umiera. Przecie się niezła człeku upiekłaby grzanka: Mógłbym jeszcze rok szumieć i grać rolę panka, Potem bym się ożenił z jaką ciepłą babą, Notandum z babą starą, z babą dobrze słabą. Ale cóż? Bab do diabła! Ładuj nimi bryki! Są i bogate, cóż stąd? Zdrowe gdyby byki! (s. 158).</text:span></text:p><text:p text:style-name="P209"><text:span text:style-name="CharStyle6">Gdyby chcieć zatem odpowiedzieć na pytanie, z czym kojarzy się francu- skość u Zabłockiego, to chyba właśnie z pewną postawą życiową postaci, które wyznają materialistyczny światopogląd i prowadzącą libertyński styl bycia. I ten właśnie „francuski” światopogląd oświeceniowy Fircyk streszcza krótko: „Wiwat Francuz! Ten pokój (kształt) ma świat z jego łaski!” (s. 174).</text:span></text:p><text:p text:style-name="P210"><text:span text:style-name="CharStyle6">Zabłocki nie przeciwstawia jednak postawie Fircyka jakiegoś szlachec­kiego, kontuszowego obyczaju i stroju. Opozycja między wsią a miastem nie pokrywa się wcale w tej komedii z opozycją między frakiem a kontu- szem, skoro Aryst ubiera się prawie tak samo jak Fircyk. Doskonale zna się na modzie, zakłada rano perukę (tego dnia akurat angielską) i frak (nieopatrznie cały w pudrze), a następnie prosi Pustaka o podanie nie­zbędnych akcesoriów: „Tabakierka, pulares, netuj, lornijetka, wódka pach­nąca, grzebyk, nożyczki, szczypczyki” (s. 168-169). Rysująca się w trakcie</text:span></text:p></draw:text-box></draw:frame><draw:frame draw:style-name="fr86" svg:x="5.759cm" svg:y="15.669cm" text:anchor-type="paragraph"><draw:text-box fo:min-width="4.251cm" fo:min-height="0.339cm"><text:p text:style-name="P211"><text:span text:style-name="CharStyle11">FRANCUSKOŚĆ ZAMIAST POLSKOŚCI?</text:span></text:p></draw:text-box></draw:frame><draw:frame draw:style-name="fr87" svg:x="10.527cm" svg:y="15.737cm" text:anchor-type="paragraph"><draw:text-box fo:min-width="0.483cm" fo:min-height="0.330cm"><text:p text:style-name="P212"><text:span text:style-name="CharStyle11">199</text:span></text:p></draw:text-box></draw:frame></text:p>
      </text:section>
      <text:section text:style-name="Sect23" text:name="Section23">
        <text:p text:style-name="P352"/>
        <text:p text:style-name="P53"><draw:frame draw:style-name="fr88" svg:x="0.760cm" svg:y="0.386cm" svg:width="10.287cm" svg:height="14.750cm" text:anchor-type="paragraph"><draw:text-box><text:p text:style-name="P213"><text:span text:style-name="CharStyle6">rozwoju akcji ewentualna opozycja między prowincją a miejskim centrum sprowadza się raczej do innej hierarchii priorytetów i ich życzeniowego charakteru: Aryst wie, że nie powinien ulegać pokusom hazardu, a mimo to im ulega. Obawia się, że żona mogłaby go zdradzić z Fircykiem, a wtedy jego małżeństwo musiałoby skończyć się rozwodem, co nie przeszkadza mu wcale doradzać przyjacielowi, aby znalazł sobie na prowincji intratną partię. Generalnie więc między postawami życiowymi postaci nie widać większych konfliktów, zaś opozycja między wsią a miastem co najwyżej sprowadza się do zasobności portfela. Fircyk ujmuje to zwięźle: „Cóż, tu u was na wsi / Zdrowsi, bogatsi od nas, lecz my za to żwawsi” (s. 156).</text:span></text:p><text:p text:style-name="P214"><text:span text:style-name="CharStyle6">Wołoszańska, mówiąc o obrazie stolicy wyłaniającym się z komedii warszawskiej, dla którego modelowym punktem odniesienia są właśnie komedie Zabłockiego, a zwłaszcza </text:span><text:span text:style-name="CharStyle12">Fircyk w zalotach,</text:span><text:span text:style-name="CharStyle6"><text:s text:c="1"/>przywołała dla po­równania obrazy Canaletta (Bernarda Bellotta). Chodziło jej zapewne o efekt realizmu, jaki malarstwo włoskiego artysty wywoływało dzięki gę­stemu wypełnieniu tak zwanych wedut, czyli miejskich pejzaży, detalami topografii, architektury, typów ludzkich i stroju. Jednak bardziej zasadne dla wyjaśnienia zwiększonego realizmu komedii warszawskich wydaje mi się nawiązanie do dramaturgii wenecjanina Carla Goldoniego, zwłaszcza w kontekście przywoływanych już przy okazji Bohomolca związków pol­skiego teatru z komedią </text:span><text:span text:style-name="T19">dell'arte. </text:span><text:span text:style-name="CharStyle6">Bo choć Goldoni nie był autorem chętnie tłumaczonym na język polski, to jego reforma komedii </text:span><text:span text:style-name="T19">dell’arte </text:span><text:span text:style-name="CharStyle6">tłumaczy powody, dla których w teatrach miejskich pod koniec XVIII wieku wielką rolę w repertuarze zaczął odgrywać lokalny kontekst kulturowy. Wybór mój wydaje mi się tym bardziej uzasadniony, że i w Polsce, i we Włoszech w XVIII, a zwłaszcza w XIX wieku, doszło do rozczłonkowania teryto­rialnego i kulturowego państwa, które z uwzględnieniem całej swojej złożoności oraz specyfiki włoskiej i polskiej udaremniły albo poważnie utrudniły powstanie państwa narodowego i wyobrażonej wspólnoty w ro­zumieniu Benedicta Andersona.</text:span></text:p><text:p text:style-name="P215"><text:span text:style-name="T19">Od </text:span><text:span text:style-name="CharStyle6">XVI do końca XVII wieku tradycyjne postacie komedii </text:span><text:span text:style-name="T19">dell’arte </text:span><text:span text:style-name="CharStyle6">można było scharakteryzować za pomocą kilku wiele mówiących cech.</text:span></text:p></draw:text-box></draw:frame><draw:frame draw:style-name="fr89" svg:x="0.785cm" svg:y="15.635cm" text:anchor-type="paragraph"><draw:text-box fo:min-width="0.550cm" fo:min-height="0.305cm"><text:p text:style-name="P216"><text:span text:style-name="CharStyle11">200</text:span></text:p></draw:text-box></draw:frame><draw:frame draw:style-name="fr90" svg:x="1.801cm" svg:y="15.635cm" text:anchor-type="paragraph"><draw:text-box fo:min-width="1.034cm" fo:min-height="0.305cm"><text:p text:style-name="P217"><text:span text:style-name="CharStyle11">EWA BAL</text:span></text:p></draw:text-box></draw:frame></text:p>
      </text:section>
      <text:section text:style-name="Sect24" text:name="Section24">
        <text:p text:style-name="P353"/>
        <text:p text:style-name="P55"><draw:frame draw:style-name="fr91" svg:x="0.778cm" svg:y="0.437cm" svg:width="10.253cm" svg:height="14.750cm" text:anchor-type="paragraph"><draw:text-box><text:p text:style-name="P218"><text:span text:style-name="CharStyle6">Z ich stroju, kształtu maski, sposobu poruszania się i mówienia (w od­powiednim dialekcie) dało się z łatwością odczytać, skąd dana postać po­chodzi (z jakiego regionu Włoch), jaką klasę społeczną reprezentuje i jaką pozycję zajmuje w hierarchii społecznej. Prawie nic natomiast nie było wiadomo, przynajmniej do drugiej połowy XVIII wieku, na temat niuan­sów jej charakteru, osobowości i związków z konkretną (a nie ogólnikowo naznaczoną) lokalną społecznością konkretnego miasta. Jeśli w ramach akcji komediowej pojawiał się jakiś Obcy, to zwykle jako ironicznie portre­towany </text:span><text:span text:style-name="T19">Capitan </text:span><text:span text:style-name="CharStyle6">Matamoros (Muchołap), oficer hiszpańskiego regimentu stacjonującego w rządzonym przez hiszpańskich Burbonów Królestwie Obojga Sycylii, którego niczym Don Kichota łatwo rozpoznawano nie tylko w kontekście Półwyspu Apenińskiego.</text:span></text:p><text:p text:style-name="P219"><text:span text:style-name="CharStyle6">Popularność komedii </text:span><text:span text:style-name="T19">dell’arte </text:span><text:span text:style-name="CharStyle6">na niemal wszystkich dworach eu­ropejskich w XVII i XVIII wieku można tłumaczyć bardzo rozmaicie, kunsztem aktorskim lub ich umiejętnością improwizacji. Niemniej jednak struktura akcji doskonale odzwierciedlała tu stosunki feudalne w państwach europejskich rządzonych przez monarchie przed okresem kształtowania się ideologii narodowych. W scenariuszach tych komedii pojawiali się panowie (arystokracja) i ich służący oraz trzeci stan, któ­rych miejsce w hierarchii społecznej było jasno określone, chociażby przez maskę (często o deprecjonujących kształtach), językowe tiki i spo­sób mówienia. Dlatego łatwo dało się przenosić i przystosowywać typy z włoskiej komedii do lokalnych realiów. Wystarczyło zaopatrzyć je w po­dobnie schematyczne i rozpoznawalne cechy (tak postępował we Francji Molier, a w Polsce właśnie Bohomolec najpierw na scenie konwiktowej, a później na scenie Teatru Narodowego pod mecenatem króla). Jednak już w drugiej połowie wieku XVIII taki schemat dramatycznej akcji i w zasadzie brak wyraźnie określonego świata przedstawionego (albo jego implicytny charakter, podzielany na przykład przez dworską i ary­stokratyczną publiczność) przestał wystarczać, przynajmniej włoskiej publiczności. Kiedy do głosu doszła silna klasa mieszczańska i nie tylko sceny dworskie, ale także teatry miejskie zaczęły przypominać sprawnie</text:span></text:p></draw:text-box></draw:frame><draw:frame draw:style-name="fr92" svg:x="5.747cm" svg:y="15.669cm" text:anchor-type="paragraph"><draw:text-box fo:min-width="4.251cm" fo:min-height="0.330cm"><text:p text:style-name="P220"><text:span text:style-name="CharStyle11">FRANCUSKOŚĆ ZAMIAST POLSKOŚCI?</text:span></text:p></draw:text-box></draw:frame><draw:frame draw:style-name="fr93" svg:x="10.522cm" svg:y="15.702cm" text:anchor-type="paragraph"><draw:text-box fo:min-width="0.448cm" fo:min-height="0.305cm"><text:p text:style-name="P221"><text:span text:style-name="CharStyle11">201</text:span></text:p></draw:text-box></draw:frame></text:p>
      </text:section>
      <text:section text:style-name="Sect25" text:name="Section25">
        <text:p text:style-name="P354"/>
        <text:p text:style-name="P57"><draw:frame draw:style-name="fr94" svg:x="0.773cm" svg:y="0.383cm" svg:width="10.262cm" svg:height="14.766cm" text:anchor-type="paragraph"><draw:text-box><text:p text:style-name="P222"><text:span text:style-name="CharStyle6">działające przedsiębiorstwa przynoszące zyski, trzeba było ich repertuar dostosować do oczekiwań lokalnej publiczności.</text:span></text:p><text:p text:style-name="P223"><text:span text:style-name="T19">Carlo </text:span><text:span text:style-name="CharStyle6">Goldoni, zwracając się do publiczności rodzinnego miasta, sto­licy Republiki Weneckiej, swoje komedie pisane początkowo jako trady­cyjne scenariusze (głównie wątki miłosnych pomyłek) zaczął z czasem w ramach tak zwanej reformy komedii </text:span><text:span text:style-name="T19">dell’arte </text:span><text:span text:style-name="CharStyle6">wpisywać w konkretne realia miasta, gdzie dominującą rolę odgrywało mieszczaństwo zajmujące się handlem i bankowością. Przed tytułową </text:span><text:span text:style-name="CharStyle12">Kawiarenką wenecką</text:span><text:span text:style-name="CharStyle6"><text:s text:c="1"/>(1750) przewijał się cały mikrokosmos lokalnych postaci i osobliwych przyby­szów z bliższych i dalszych miast Półwyspu Apenińskiego. Na rynku pojawiał się właściciel kawiarni i lokalny handlarz sukien, przyjeżdżał i zatrzymywał się na noc upadły neapolitański arystokrata, szukający posażnej panny na wydaniu, a także młody turyński birbant, który ary­stokratę tylko udawał, a w rzeczywistości utrzymywał się z gry w karty. Goldoni nie tyle zdjął postaciom maski i kazał im nareszcie mówić tek­stem wyuczonym wcześniej na pamięć, ale właśnie związał teatr z ży­ciem, dając weneckiej publiczności przyjemność przeglądania się jak w lustrze. W jego sztukach schematyczność masek i sytuacji scenicznych ustąpiła miejsca wyłaniającemu się coraz bardziej konkretnie obrazowi lokalności Republiki Weneckiej. Przybysze z odległych miast i krajów (z Neapolu czy z Hiszpanii) utwierdzali weneckich widzów w poczuciu, że są pępkiem świata (gdzież indziej, jeśli nie do Wenecji zawijały statki handlowe z Lewantu i kolonii zamorskich?). Jednak świat przedstawiony w </text:span><text:span text:style-name="CharStyle12">Kawiarence weneckiej</text:span><text:span text:style-name="CharStyle6"><text:s text:c="1"/>jest światem na tyle gęsto zaludnionym i wypeł­nionym szczegółami, że jego wewnętrzne zróżnicowanie oraz aktualność poruszanych problemów całkowicie, jak się wydaje, wyczerpują zainte­resowanie widzów swoimi lokalnymi sprawami.</text:span></text:p><text:p text:style-name="P224"><text:span text:style-name="CharStyle6">Nic lepiej nie potwierdza lokalności weneckiego dramatopisarza niż jego późniejsze losy na emigracji we Francji. Goldoni przybył tam wprawdzie na zaproszenie króla Ludwika XV, by dostarczać repertuar dla </text:span><text:span text:style-name="T18">Comédie Italienne, </text:span><text:span text:style-name="CharStyle6">jednak w Paryżu nikt nie chciał oglądać i wystawiać jego weneckich komedii. To zresztą zrozumiałe, proszono jedynie, by</text:span></text:p></draw:text-box></draw:frame><draw:frame draw:style-name="fr95" svg:x="0.806cm" svg:y="15.656cm" text:anchor-type="paragraph"><draw:text-box fo:min-width="0.517cm" fo:min-height="0.305cm"><text:p text:style-name="P225"><text:span text:style-name="CharStyle11">202</text:span></text:p></draw:text-box></draw:frame><draw:frame draw:style-name="fr96" svg:x="1.822cm" svg:y="15.656cm" text:anchor-type="paragraph"><draw:text-box fo:min-width="1.034cm" fo:min-height="0.305cm"><text:p text:style-name="P226"><text:span text:style-name="CharStyle11">EWA BAL</text:span></text:p></draw:text-box></draw:frame></text:p>
      </text:section>
      <text:section text:style-name="Sect26" text:name="Section26">
        <text:p text:style-name="P355"><draw:line text:anchor-type="paragraph" draw:style-name="gr1" svg:x1="0.836cm" svg:y1="14.305cm" svg:x2="3.360cm" svg:y2="14.305cm"><text:p/></draw:line></text:p>
        <text:p text:style-name="P59"><draw:frame draw:style-name="fr97" svg:x="0.778cm" svg:y="0.429cm" svg:width="10.253cm" svg:height="13.395cm" text:anchor-type="paragraph"><draw:text-box><text:p text:style-name="P227"><text:span text:style-name="CharStyle6">wzbogacał o nowe wątki miłosne dawne scenariusze </text:span><text:span text:style-name="T19">dell’arte, </text:span><text:span text:style-name="CharStyle6">w których włoscy aktorzy zamieszkali we Francji od pokoleń mogli sprawdzić swoje umiejętności. </text:span><text:span text:style-name="T18">W Comédie Italienne </text:span><text:span text:style-name="CharStyle6">nadal chciano, mówiąc bardzo do­sadnie, oglądać poklepujących się po tyłkach służących, akrobatyczne wygibasy, zabawne </text:span><text:span text:style-name="T30">lazzi,</text:span><text:span text:style-name="T19"><text:s text:c="1"/></text:span><text:span text:style-name="CharStyle6">bowiem widziano w tym typową włoską sztukę teatru. </text:span><text:span text:style-name="T19">Ferdinando Taviani </text:span><text:span text:style-name="CharStyle6">podkreślał:</text:span></text:p><text:p text:style-name="P228"><text:span text:style-name="CharStyle9">„Można powiedzieć, że od kiedy w Paryżu osiedli na stałe komicy włoscy </text:span><text:span text:style-name="T31">w Comédie Italienne, </text:span><text:span text:style-name="CharStyle9">rozpoczął się proces ich zaszufladkowania jako folklo­rystycznej ciekawostki, który przyczynił się zarówno do upadku ich teatru, jak i sukcesu samego wyobrażenia o komedii </text:span><text:span text:style-name="T31">deU’arte”</text:span><text:span text:style-name="T32">18</text:span><text:span text:style-name="T31">.</text:span></text:p><text:p text:style-name="P229"><text:span text:style-name="CharStyle6">Włoskość komedii </text:span><text:span text:style-name="T19">dell’arte </text:span><text:span text:style-name="CharStyle6">stała się cechą przypisaną jej przez francuską publiczność i dlatego Goldoni rnusiał zrezygnować z odniesień do realiów odległej Republiki Weneckiej, niezrozumiałych i kłopotliwych dla pary­skich widzów. Jeden z jego dwóch napisanych z okazji ślubu Ludwika XVI i Marii Antoniny po francusku dramatów, </text:span><text:span text:style-name="T33">Le Bourru bienfaisant</text:span><text:span text:style-name="T18"><text:s text:c="1"/></text:span><text:span text:style-name="CharStyle6">(1771, grany w Warszawie </text:span><text:span text:style-name="T18">w </text:span><text:span text:style-name="CharStyle6">1787 roku jako </text:span><text:span text:style-name="CharStyle12">Dziwak dobroczynny),</text:span><text:span text:style-name="CharStyle6"><text:s text:c="1"/>w którym pojawiają się znane z ówczesnych komedii francuskich postacie Geronta, </text:span><text:span text:style-name="T18">Dorvala </text:span><text:span text:style-name="CharStyle6">i Agnieszki, nie przyniósł spodziewanego sukcesu, choć miał pre­mierę na scenie </text:span><text:span text:style-name="T18">Comédie Française. </text:span><text:span text:style-name="CharStyle6">W Paryżu działało bowiem w drugiej połowie XVIII wieku wielu zdolnych rodzimych autorów, którzy lepiej od obcokrajowca potrafili wykorzystać idiom ówczesnych społecznych konfliktów i lokalnych, kulturowych, stanowych i ekonomicznych napięć w perspektywie zbliżającej się szybkimi krokami rewolucji.</text:span></text:p><text:p text:style-name="P230"><text:span text:style-name="CharStyle6">Przywołuję przykład Goldoniego głównie po to, by pokazać, że w te­atrach publicznych, finansowanych z wpływów ze sprzedaży biletów, coraz wyraźniej rysującym się tłem wystawianych komedii (przynajmniej we Francji, w Polsce i we Włoszech) w drugiej połowie XVIII wieku stała się perspektywa lokalna, zawężona do miasta i jego prowincji, do</text:span></text:p></draw:text-box></draw:frame><draw:frame draw:style-name="fr98" svg:x="0.794cm" svg:y="14.365cm" svg:width="10.236cm" svg:height="0.771cm" text:anchor-type="paragraph"><draw:text-box><text:p text:style-name="P231"><text:span text:style-name="T34">18<text:tab/>Ferdinando Taviani, Mirella Schino, I! </text:span><text:span text:style-name="T28">segreto della commedia dell'arte. La memoria delle compagnia italiane del XVI, XVII e del XVIII secolo,</text:span><text:span text:style-name="T34"><text:s text:c="1"/>La Casa Usher 2007, s. 305.</text:span></text:p></draw:text-box></draw:frame><draw:frame draw:style-name="fr99" svg:x="5.756cm" svg:y="15.669cm" text:anchor-type="paragraph"><draw:text-box fo:min-width="4.251cm" fo:min-height="0.330cm"><text:p text:style-name="P232"><text:span text:style-name="CharStyle11">FRANCUSKOŚĆ ZAMIAST POLSKOŚCI?</text:span></text:p></draw:text-box></draw:frame><draw:frame draw:style-name="fr100" svg:x="10.506cm" svg:y="15.635cm" text:anchor-type="paragraph"><draw:text-box fo:min-width="0.499cm" fo:min-height="0.406cm"><text:p text:style-name="P233"><text:span text:style-name="T35">203</text:span></text:p></draw:text-box></draw:frame></text:p>
      </text:section>
      <text:section text:style-name="Sect27" text:name="Section27">
        <text:p text:style-name="P356"/>
        <text:p text:style-name="P61"><draw:frame draw:style-name="fr101" svg:x="0.769cm" svg:y="0.383cm" svg:width="10.269cm" svg:height="14.766cm" text:anchor-type="paragraph"><draw:text-box><text:p text:style-name="P234"><text:span text:style-name="CharStyle6">aktualnych konfliktów, wydarzeń, stylu bycia, a także finansowego i praw­nego zaplecza poszczególnych stanów, głównie jednak rosnącego w siłę mieszczaństwa. I choć tej silnej mieszczańskiej klasy w drugiej połowie XVIII wieku w Polsce jeszcze nie było, to - moim zdaniem - refleksję na temat polskości w perspektywie zawężonej do miasta, regionu, dzielnicy czy dworu perspektywie można uznać za paralelny do narodowego (i wy­rażanego głównie w dramacie romantycznym) wątek formułowania czy negocjowania wyobrażonej wspólnoty.</text:span></text:p><text:p text:style-name="P235"><text:span text:style-name="CharStyle6">Wyobrażona cudzoziemszczyzna, której przykładu dostarcza anali­zowana przeze mnie francuskość, a także sposoby jej przedstawiania, przypisywania jej sensów i odniesień w wybranych przeze mnie kome­diach, pozwalają krytycznie spojrzeć na inkluzywny charakter narodu jako wspólnoty wyobrażonej opisywanej przez </text:span><text:span text:style-name="T25">Benedicta </text:span><text:span text:style-name="CharStyle6">Andersona. Uważa on, że wyobrażona wspólnota narodowa w XVIII </text:span><text:span text:style-name="T25">i </text:span><text:span text:style-name="CharStyle6">XIX wieku kształtowała się głównie w powieści. W jej obręb bowiem poprzez umie­jętną konstrukcję czasu i przestrzeni włączani byli krok po kroku nie­mal wszyscy reprezentanci społeczeństwa, łącznie z kobietami, dziećmi i uliczną biedotą. Anderson twierdzi, że powieściopisarze tworzyli czas narodu progresywnie, przez analogię z czasem narracji. Dlatego miał swój początek oraz zaprojektowaną, określoną przyszłość. Zaś przestrzeń stawała się rozpoznawalnym w szerokim spektrum społecznym tery­torium narodu. Czytelnicy zakładali bowiem, że obejmuje on nie tylko jedno lokalne miasto, ale wiele podobnych i zamieszkałych przez ten sam naród miast i wsi.</text:span></text:p><text:p text:style-name="P236"><text:span text:style-name="CharStyle6">W teatrze mieszczańskim tymczasem, przynajmniej do czasu natu­ralizmu, sposób przypisywania postaciom i elementom świata przedsta­wionego symbolicznych sensów i budowania relacji z widzem zależał w dużym stopniu od zdolności jego twórców do zaspokojenia zaintereso­wań lokalnej publiczności, opłacającej abonament lub kupującej bilety. Nie o wszystkim więc rnusiał ten teatr mówić i niekoniecznie rnusiał działać w interesie szerokiego społecznego spektrum. Dlatego można chyba zaryzykować tezę, że przynajmniej do połowy XIX wieku repertuar</text:span></text:p></draw:text-box></draw:frame><draw:frame draw:style-name="fr102" svg:x="0.794cm" svg:y="15.656cm" text:anchor-type="paragraph"><draw:text-box fo:min-width="2.050cm" fo:min-height="0.330cm"><text:p text:style-name="P237"><text:span text:style-name="CharStyle11">204 EWA BAL</text:span></text:p></draw:text-box></draw:frame></text:p>
      </text:section>
      <text:section text:style-name="Sect28" text:name="Section28">
        <text:p text:style-name="P357"/>
        <text:p text:style-name="P63"><draw:frame draw:style-name="fr103" svg:x="0.773cm" svg:y="0.429cm" svg:width="10.262cm" svg:height="14.757cm" text:anchor-type="paragraph"><draw:text-box><text:p text:style-name="P238"><text:span text:style-name="CharStyle6">komediowy, w zależności od sceny dla jakiej był przeznaczony i typowej dla tych scen publiczności, ujawniał wewnętrzne zróżnicowanie i roz­członkowanie polskiego narodu jako wspólnoty wyobrażonej. Refleksję nad tym właśnie aspektem polskości w jej wymiarze lokalnym najefektyw­niej w XIX wieku podjął bodaj w swoich komediach Aleksander Fredro.</text:span></text:p><text:p text:style-name="P239"><text:span text:style-name="CharStyle6">Na pierwszy rzut oka zastanawia w </text:span><text:span text:style-name="CharStyle12">Cudzoziemczyźnie</text:span><text:span text:style-name="CharStyle6"><text:s text:c="1"/>(1822) upór autora, żeby niczym Bohomolec zestawić ze sobą po raz kolejny przy­wiązanie do tradycji z cudzoziemskim, modnym stylem bycia. Choć ko­media Fredry powiela wcześniejszy schemat komediowej akcji, czytać ją jednak trzeba już w perspektywie zmian, do jakich doszło w kraju po rozbiorach. Sztuki Bohomolca dało się jeszcze czytać jako forum dyskusji nad nowoczesnością i staroświecczyzną w kontekście rozgrywki między królem, szlachtą a arystokracją, a także uzurpowanym sobie przez te stany prawem do reprezentowania narodu. Jednak po okresie rozbiorów, kiedy realną władzę przejęły na terenie kraju trzy obce państwa, trudno już mówić o powiązaniu polskości z dyskursem władzy i o reprezentowaniu narodowej wspólnoty, zwłaszcza w kontekście repertuaru komediowego i to poddanego zróżnicowanej cenzurze w zależności od polityki zaborcy. Bardziej zatem chodziło Fredrze o stworzenie podstaw do reprezentacji racji polskości, której nie popiera idea państwa narodowego.</text:span></text:p><text:p text:style-name="P240"><text:span text:style-name="CharStyle6">I tu chyba zaczyna się właściwy problem, bo umiejscawiając akcję ko­medii w dworze na Podlasiu, z dala od centrum miejskiego życia, Fredro krytycznie przypatruje się zarówno przejawom tradycyjnej kultury szla­checkiej (lub raczej takiej, która już wtedy uchodziła za anachroniczną), jak i aktualnej modzie na cudzoziemszczyznę, kojarzoną z garderobą, językiem najeżonym makaronizmami i postępem technicznym. W dwo­rze na Podlasiu tak cudzoziemszczyzna Astolfa, zamiłowanie do obcych języków Radosta, jak i tradycjonalizm Zdzisława są przecież jawnie od­grywane. A postacie same informują o tym swoich rozmówców na scenie.</text:span></text:p><text:p text:style-name="P241"><text:span text:style-name="CharStyle6">Fredro nawet nie ukrywa przed widzami, że francuskość Astolfa jest jedynie pozą (nie popartą żadną zagraniczną edukacją ani nawet podróżą), którą przyjmuje on przed Radostem, żeby mieć większe szanse</text:span></text:p></draw:text-box></draw:frame><draw:frame draw:style-name="fr104" svg:x="5.752cm" svg:y="15.669cm" text:anchor-type="paragraph"><draw:text-box fo:min-width="4.251cm" fo:min-height="0.330cm"><text:p text:style-name="P242"><text:span text:style-name="CharStyle11">FRANCUSKOŚĆ ZAMIAST POLSKOŚCI?</text:span></text:p></draw:text-box></draw:frame><draw:frame draw:style-name="fr105" svg:x="10.509cm" svg:y="15.702cm" text:anchor-type="paragraph"><draw:text-box fo:min-width="0.499cm" fo:min-height="0.330cm"><text:p text:style-name="P243"><text:span text:style-name="CharStyle11">205</text:span></text:p></draw:text-box></draw:frame></text:p>
      </text:section>
      <text:section text:style-name="Sect29" text:name="Section29">
        <text:p text:style-name="P358"/>
        <text:p text:style-name="P65"><draw:frame draw:style-name="fr106" svg:x="0.760cm" svg:y="0.383cm" svg:width="10.287cm" svg:height="14.741cm" text:anchor-type="paragraph"><draw:text-box><text:p text:style-name="P244"><text:span text:style-name="CharStyle6">na wyłudzenie posagu Zosi. Z jeszcze większym, wręcz kpiąco-drwią- cym dystansem kreśli Fredro postać Radosta, który manifestuje swój bezkrytyczny zachwyt nad wszystkim, co obce. A jego zachwyt obejmuje praktycznie wszystko, poczynając od języka, a skończywszy na stroju i sposobach zarządzania majątkiem:</text:span></text:p><text:p text:style-name="P245"><text:span text:style-name="CharStyle9">Dobry dzień i dzień dobry - twardo i nieładnie.</text:span></text:p><text:p text:style-name="P246"><text:span text:style-name="CharStyle9">W cudzych mowach to z ust jak z procy wypadnie.</text:span></text:p><text:p text:style-name="P247"><text:span text:style-name="CharStyle9">Bonjour, guten morgen, good by! Skarby, skarby Panie! (...)</text:span></text:p><text:p text:style-name="P248"><text:span text:style-name="CharStyle9">Tak więc francuska mowa - wszystkich mów królowa.</text:span></text:p><text:p text:style-name="P249"><text:span text:style-name="CharStyle9">To mi zaś w angielszczyźnie najmilszym się zdało,</text:span></text:p><text:p text:style-name="P250"><text:span text:style-name="CharStyle9">Że niewyraźność wdziękiem, nawet sztuką całą:</text:span></text:p><text:p text:style-name="P251"><text:span text:style-name="CharStyle9">Jeden stara się ukryć, drugi zgadnąć słowa</text:span></text:p><text:p text:style-name="P252"><text:span text:style-name="CharStyle9">Tak zawsze jest zabawa, choć nudna rozmowa</text:span><text:span text:style-name="T6">19</text:span><text:span text:style-name="CharStyle9">.</text:span></text:p><text:p text:style-name="P253"><text:span text:style-name="CharStyle6">Radost nieustannie poprawia frak i perukę, każę służbie chodzić w liberii i trzewikach, choć na zewnątrz mróz trzaska. Jego zamiłowanie do tego, co obce, wykracza poza samą francuską modę. Zatrudnia też angielskiego ekonoma do zarządzania majątkiem. W jego uwagach o wyższości cu­dzoziemszczyzny nad rodzimą tradycją pobrzmiewa jednak wyraźnie ironiczny ton, zwłaszcza jeśli zaczyna ona nagle wypełniać lukę po jego własnych (trudnych do zdefiniowania) wzorcach zachowań:</text:span></text:p><text:p text:style-name="P254"><text:span text:style-name="CharStyle9">Nawet, </text:span><text:span text:style-name="CharStyle24">croyez-moi, mon cher,</text:span><text:span text:style-name="CharStyle9"><text:s text:c="1"/>bo byłem w stolicy,</text:span></text:p><text:p text:style-name="P255"><text:span text:style-name="CharStyle9">Gdy któryś w but głowę, w czapkę włożył piętę,</text:span></text:p><text:p text:style-name="P256"><text:span text:style-name="CharStyle9">To ubranie z oklaskiem byłoby przyjęte.</text:span></text:p><text:p text:style-name="P257"><text:span text:style-name="CharStyle9">Ergo, swego własnego gdy nie mamy zdania,</text:span></text:p><text:p text:style-name="P258"><text:span text:style-name="CharStyle9">Trzeba ślepo brać cudze i to bez pytania (s. 30).</text:span></text:p><text:p text:style-name="P259"><text:span text:style-name="CharStyle6">W pewnym momencie nawet posiadanie cudzoziemskiego ekonoma bądź służącego, może stać się wygodnym usprawiedliwieniem dla własnej niezaradności życiowej. Cała intryga komediowa zyskuje więc u Fredry dodatkowy kontekst ekonomiczny, bliski tym przemianom szlacheckiej</text:span></text:p><text:list text:style-name="L4" xml:id="5"><text:list-item><text:p text:style-name="P260"><text:span text:style-name="CharStyle9"><text:tab/>Aleksander Fredro, </text:span><text:span text:style-name="CharStyle24">Cudzoziemczyzna. Komedia</text:span><text:span text:style-name="CharStyle9"><text:s text:c="1"/>w </text:span><text:span text:style-name="CharStyle24">trzech aktach,</text:span><text:span text:style-name="CharStyle9"><text:s text:c="1"/>Krakowska Spółka Wydawnicza 1927, s. 16. Wszystkie cytaty za tym wydaniem, numer strony w nawiasie.</text:span></text:p></text:list-item></text:list></draw:text-box></draw:frame><draw:frame draw:style-name="fr107" svg:x="0.820cm" svg:y="15.674cm" svg:width="2.050cm" svg:height="0.314cm" text:anchor-type="paragraph"><draw:text-box><text:p text:style-name="P261"><text:span text:style-name="CharStyle11">206 EWA BAL</text:span></text:p></draw:text-box></draw:frame></text:p>
      </text:section>
      <text:section text:style-name="Sect30" text:name="Section30">
        <text:p text:style-name="P359"/>
        <text:p text:style-name="P67"><draw:frame draw:style-name="fr108" svg:x="0.778cm" svg:y="0.413cm" svg:width="10.253cm" svg:height="14.614cm" text:anchor-type="paragraph"><draw:text-box><text:p text:style-name="P262"><text:span text:style-name="CharStyle6">rodziny, który przedstawi w swoich późniejszych komediach w związku z rodzącym się kapitalizmem. Cudzoziemszczyzna, o ile możliwa jeszcze do zaakceptowania jako francuski frak i peruka noszona na co dzień, staje się już bardziej kłopotliwa, kiedy za sprawą sprowadzonego z Anglii ekonoma, zacznie generować dodatkowe wydatki.</text:span></text:p><text:p text:style-name="P263"><text:span text:style-name="CharStyle6">Czy jednak uchodzący za tradycjonalistę Zdzisław, przyszły mąż Zosi, rzeczywiście reprezentuje model myślenia rodem z dawnej Rzeczypospolitej szlacheckiej i gwarantuje trwałość tożsamości szlachec­kiej? Niczym Astolf swoje cudzoziemskie obyczaje, odgrywa on także swój tradycjonalizm przed domownikami. A jego działanie nastawione jest na zdobycie ręki Zofii i skompromitowanie matrymonialnych planów Astolfa. Co baczniejsi domownicy natychmiast rozgryzają pokazowy charakter zachowania Zdzisława. Julia choćby dziwi się, czemu zajechał pod bramy dworu tak anachronicznie przebrany za tradycyjnego Polaka:</text:span></text:p><text:p text:style-name="P264"><text:span text:style-name="CharStyle9">Przyjeżdżasz... ażem zbladła... srokatych pięć koni, Krakowiak z bicza trzaska, każdy chomąt dzwoni;</text:span></text:p><text:p text:style-name="P265"><text:span text:style-name="CharStyle9">Kolaska! Jakiej nawet już i nie dostanie,</text:span></text:p><text:p text:style-name="P266"><text:span text:style-name="CharStyle9">A miast kamerdynera, pachołek w żupanie;</text:span></text:p><text:p text:style-name="P267"><text:span text:style-name="CharStyle9">I oznajmiasz bezczelnie, zaraz w pierwszej chwili. Żeś za Polski granice nie zrobił ni mili (s. 5).</text:span></text:p><text:p text:style-name="P268"><text:span text:style-name="CharStyle6">Zdzisław ostentacyjnie nie uczestniczy w posiłkach razem z całą reszta domowników i spać kładzie się wcześnie, ukrywa poza tym swoją znajo­mość języków obcych. Jednak w zamyśle Fredry nie robi tego bez powodu. Stara się bowiem wytworzyć krytyczny dystans do bałwochwalczego przyjmowania obcych wynalazków jako idealnego remedium na własną niezaradność czy brak obowiązujących wzorców rodzimych. Ten brak wzorców, także czysto językowych, dostrzega Fredro ustami Zdzisława na przykład w sferze relacji miłosnych. Przecież na zarzuty Julii, że nie mówi w żadnym ze znanych jej języku obcym, tak wyjaśnia:</text:span></text:p><text:p text:style-name="P269"><text:span text:style-name="CharStyle9">Nieumiejętność cudzych języków udaję Bo romanse, któremi zajmują się damy,</text:span></text:p></draw:text-box></draw:frame><draw:frame draw:style-name="fr109" svg:x="10.488cm" svg:y="15.787cm" svg:width="0.542cm" svg:height="0.330cm" text:anchor-type="paragraph"><draw:text-box><text:p text:style-name="P270"><text:span text:style-name="CharStyle25">207</text:span></text:p></draw:text-box></draw:frame><draw:frame draw:style-name="fr110" svg:x="5.756cm" svg:y="15.669cm" text:anchor-type="paragraph"><draw:text-box fo:min-width="4.242cm" fo:min-height="0.330cm"><text:p text:style-name="P271"><text:span text:style-name="CharStyle11">FRANCUSKOŚĆ ZAMIAST POLSKOŚCI?</text:span></text:p></draw:text-box></draw:frame></text:p>
      </text:section>
      <text:section text:style-name="Sect31" text:name="Section31">
        <text:p text:style-name="P360"><draw:line text:anchor-type="paragraph" draw:style-name="gr1" svg:x1="0.848cm" svg:y1="14.319cm" svg:x2="3.397cm" svg:y2="14.319cm"><text:p/></draw:line></text:p>
        <text:p text:style-name="P69"><draw:frame draw:style-name="fr111" svg:x="0.773cm" svg:y="0.383cm" svg:width="10.262cm" svg:height="13.487cm" text:anchor-type="paragraph"><draw:text-box><text:p text:style-name="P272"><text:span text:style-name="CharStyle9">Których my swoich mało, wiele obcych mamy. Gramatyką się stały potocznej rozmowy! (s. 7).</text:span></text:p><text:p text:style-name="P273"><text:span text:style-name="CharStyle6">Dla Zdzisława - mówiąc z dzisiejszej perspektywy - literatura obca niczym dyskurs u Foucaulta determinuje modele zachowań i relacji międzyludz­kich, wypełniając lukę po anachronicznych - lub po prostu nieistniejących - wzorcach rodzimych.</text:span></text:p><text:p text:style-name="P274"><text:span text:style-name="CharStyle6">Choć Raszewski zdawał się nie dostrzegać pragmatyki teatralnego udania Zdzisława, to przecież we wspomnianym już eseju wskazał na ciekawy fakt: w twórczości dramatycznej XIX wieku staroświecczyzna, utożsamiana z kontuszem szlacheckim i skontrastowana z francuskością czy cudzoziemszczyzną, stała się bodaj jedyną czytelną reprezentacją polskości, jaką wytworzył ten kraj przez wieki swego istnienia. Stała się modelem „staroświecczyzny w ogóle”, jak mówi Raszewski, i niejako sub­stytutem polskości jako cechy narodowej</text:span><text:span text:style-name="T11">20 21</text:span><text:span text:style-name="CharStyle6">. Jak jednak sądzi, czytelność tę koniecznie zawęzić należy do społeczeństwa polskiego w XIX wieku. Bo przecież Fredro każę w finale zapowiedzieć Zdzisławowi, że na kilka lat wybiorą się z żoną i teściem do Paryża. A tam najprawdopodobniej wezmą ich za algierskich dejów</text:span><text:span text:style-name="T11">2</text:span><text:span text:style-name="CharStyle6">'. Trudno mi polemizować z wyobraże­niem Raszewskiego o tym, jak musieliby Francuzi odbierać człowieka w kontuszu w pierwszej połowie XIX wieku. I nie wiem, czy czytelność kontusza jako modelu „staroświecczyzny w ogóle” nie zawdzięcza aby więcej powieściom Sienkiewicza niż komediom z pierwszej połowy XIX wieku. Sam Raszewski mówił przecież, że kontusz na początku XIX wieku stał się już w Polsce strojem dalece muzealnym. Dlatego trudno chyba czytać komedię Fredry jako anachroniczną obronę sarmatyzmu.</text:span></text:p><text:p text:style-name="P275"><text:span text:style-name="CharStyle6">Główny problem w </text:span><text:span text:style-name="CharStyle12">Cudzoziemczyźnie</text:span><text:span text:style-name="CharStyle6"><text:s text:c="1"/>nie wpisuje się więc w wy­znaczony przez Raszewskiego schemat binarnej opozycji: zachować w niezmienionej formie szlacheckie nawyki, obyczaje i sposoby zarzą­dzania majątkiem, czy też pójść drogą nowoczesności i bezkrytycznie</text:span></text:p></draw:text-box></draw:frame><draw:frame draw:style-name="fr112" svg:x="0.806cm" svg:y="14.377cm" svg:width="7.248cm" svg:height="0.372cm" text:anchor-type="paragraph"><draw:text-box><text:p text:style-name="P276"><text:span text:style-name="CharStyle14">20<text:tab/>Zbigniew Raszewski, </text:span><text:span text:style-name="CharStyle16">op. cit.,</text:span><text:span text:style-name="CharStyle14"><text:s text:c="1"/>s. 330.</text:span></text:p></draw:text-box></draw:frame><draw:frame draw:style-name="fr113" svg:x="0.806cm" svg:y="14.852cm" svg:width="7.248cm" svg:height="0.339cm" text:anchor-type="paragraph"><draw:text-box><text:p text:style-name="P277"><text:span text:style-name="CharStyle14">21<text:tab/></text:span><text:span text:style-name="CharStyle16">Ibidem,</text:span><text:span text:style-name="CharStyle14"><text:s text:c="1"/>s. 315. Dejowie to tureccy namiestnicy Algierii.</text:span></text:p></draw:text-box></draw:frame><draw:frame draw:style-name="fr114" svg:x="0.815cm" svg:y="15.732cm" text:anchor-type="paragraph"><draw:text-box fo:min-width="0.526cm" fo:min-height="0.330cm"><text:p text:style-name="P278"><text:span text:style-name="CharStyle11">208</text:span></text:p></draw:text-box></draw:frame><draw:frame draw:style-name="fr115" svg:x="1.831cm" svg:y="15.750cm" text:anchor-type="paragraph"><draw:text-box fo:min-width="1.034cm" fo:min-height="0.305cm"><text:p text:style-name="P279"><text:span text:style-name="CharStyle11">EWA BAL</text:span></text:p></draw:text-box></draw:frame></text:p>
      </text:section>
      <text:section text:style-name="Sect32" text:name="Section32">
        <text:p text:style-name="P361"/>
        <text:p text:style-name="P71"><draw:frame draw:style-name="fr116" svg:x="0.778cm" svg:y="0.395cm" svg:width="10.253cm" svg:height="14.545cm" text:anchor-type="paragraph"><draw:text-box><text:p text:style-name="P280"><text:span text:style-name="CharStyle6">przyjmować obce wzorce kulturowe? W sytuacji, którą przedstawia Fredro, postacie raczej nie przeciwstawiają sobie takich modeli zachowań, lecz świadomie je odgrywają w poszukiwaniu jakiś własnych wzorców polskiej tożsamości, nie obciążonych zarzutem ani staroświeckości, ani cudzo- ziemczyzny. Dlatego pewnie ważnym kluczem do lektury tej komedii jest bajka o </text:span><text:span text:style-name="CharStyle12">Orle i żurawiu,</text:span><text:span text:style-name="CharStyle6"><text:s text:c="1"/>którą przytacza Zdzisław i którą ze względu na jej paradoksalną logikę pozwolę sobie zacytować w całości:</text:span></text:p><text:p text:style-name="P281"><text:span text:style-name="CharStyle9">Witaj - rzekł orzeł - żurawiu z podróży,</text:span></text:p><text:p text:style-name="P282"><text:span text:style-name="CharStyle9">Twój powrót cieszy i wiosnę nam wróży;</text:span></text:p><text:p text:style-name="P283"><text:span text:style-name="CharStyle9">Usiądź żurawiu na bliższych zagonach,</text:span></text:p><text:p text:style-name="P284"><text:span text:style-name="CharStyle9">Powiedz, coś widział w cudzoziemskich stronach.</text:span></text:p><text:p text:style-name="P285"><text:span text:style-name="CharStyle9">Ci, co tak daleko lecą,</text:span></text:p><text:p text:style-name="P286"><text:span text:style-name="CharStyle9">Zwykle korzystają nieco;</text:span></text:p><text:p text:style-name="P287"><text:span text:style-name="CharStyle9">I z twojej pewnie będziem mieli łaski</text:span></text:p><text:p text:style-name="P288"><text:span text:style-name="CharStyle9">Nowe poprawy, nowe wynalazki:</text:span></text:p><text:p text:style-name="P289"><text:span text:style-name="CharStyle9">Jak żywność chować.</text:span></text:p><text:p text:style-name="P290"><text:span text:style-name="CharStyle9">Gniazda budować,</text:span></text:p><text:p text:style-name="P291"><text:span text:style-name="CharStyle9">Wroga unikać.</text:span></text:p><text:p text:style-name="P292"><text:span text:style-name="CharStyle9">Jak się czubić... jak i zmykać.</text:span></text:p><text:p text:style-name="P293"><text:span text:style-name="CharStyle9">Stój - przerwie żuraw - stój, stary gaduło</text:span></text:p><text:p text:style-name="P294"><text:span text:style-name="CharStyle9">Cóż ci się we łbie usnuło.</text:span></text:p><text:p text:style-name="P295"><text:span text:style-name="CharStyle9">Że się każdy trudzi lotem.</text:span></text:p><text:p text:style-name="P296"><text:span text:style-name="CharStyle9">By was uczyć za powrotem.</text:span></text:p><text:p text:style-name="P297"><text:span text:style-name="CharStyle9">Przeleciałem cudze kraje.</text:span></text:p><text:p text:style-name="P298"><text:span text:style-name="CharStyle9">Bo tak nasze chcą zwyczaje,</text:span></text:p><text:p text:style-name="P299"><text:span text:style-name="CharStyle9">A nie po to, by się męczyć,</text:span></text:p><text:p text:style-name="P300"><text:span text:style-name="CharStyle9">Wszystko śledzić, siebie dręczyć,</text:span></text:p><text:p text:style-name="P301"><text:span text:style-name="CharStyle9">Lecz mądrzej chodzę, rezolutniej krzyczę</text:span></text:p><text:p text:style-name="P302"><text:span text:style-name="CharStyle9">To umiem, tego uczyć ci nie życzę,</text:span></text:p><text:p text:style-name="P303"><text:span text:style-name="CharStyle9">A poznasz wkrótce, że te wasze baśnie...</text:span></text:p><text:p text:style-name="P304"><text:span text:style-name="CharStyle9">Nie kończ - orzeł wrzaśnie -</text:span></text:p><text:p text:style-name="P305"><text:span text:style-name="CharStyle9">Niech cię sępy porwą w sztuki</text:span></text:p><text:p text:style-name="P306"><text:span text:style-name="CharStyle9">Za te myśli i nauki!</text:span></text:p><text:p text:style-name="P307"><text:span text:style-name="CharStyle9">Niech na nieszczęście do swych gniazd nie wraca,</text:span></text:p><text:p text:style-name="P308"><text:span text:style-name="CharStyle9">Kto pamięć o nich na chwilę utrącą.</text:span></text:p></draw:text-box></draw:frame><draw:frame draw:style-name="fr117" svg:x="5.738cm" svg:y="15.669cm" text:anchor-type="paragraph"><draw:text-box fo:min-width="5.267cm" fo:min-height="0.363cm"><text:p text:style-name="P309"><text:span text:style-name="CharStyle11">FRANCUSKOŚĆ ZAMIAST POLSKOŚCI? 2Oę</text:span></text:p></draw:text-box></draw:frame></text:p>
      </text:section>
      <text:section text:style-name="Sect33" text:name="Section33">
        <text:p text:style-name="P362"/>
        <text:p text:style-name="P73"><draw:frame draw:style-name="fr118" svg:x="0.769cm" svg:y="0.386cm" svg:width="10.269cm" svg:height="14.681cm" text:anchor-type="paragraph"><draw:text-box><text:p text:style-name="P310"><text:span text:style-name="CharStyle9">Kto niebaczny na przykłady,</text:span></text:p><text:p text:style-name="P311"><text:span text:style-name="CharStyle9">Przynosząc z sobą pozbierane wady,</text:span></text:p><text:p text:style-name="P312"><text:span text:style-name="CharStyle9">Zbiór tylko cudzych śmieszności nam stawi (s. 20).</text:span></text:p><text:p text:style-name="P313"><text:span text:style-name="CharStyle6">Wyraźnie widać w tej przypowieści, że tak bałwochwalczy zachwyt nad tym, co obce, jak jakieś anachroniczne przywiązanie do tradycji (róż­nie zresztą definiowanej), nie na wiele się przydają. Polskość wydaje się u Fredry cały czas projektem otwartym, ale do zdefiniowania raczej w lokalnej perspektywie - dworku, regionu, prowincji, czy nawet sferze jednostkowych życiowych wyborów. Dlatego traktuję tę komedię oraz wspomniane wcześniej utwory jako paralelny wobec dobrze rozpoznanego w dramacie romantycznym głos w sprawie polskości. Głos mówiący o jej specyfice w konfrontacji z cudzoziemszczyzną i przemawiający z perspek­tywy lokalnej - miasta, regionu, prowincji. Wydaje mi się bowiem, że takie spojrzenie może trafnie uzupełnić wyobrażeniowy charakter wspólnoty narodowej, o której zwykliśmy myśleć także dzisiaj w perspektywie pań­stwowości utraconej w XIX wieku.</text:span></text:p><text:p text:style-name="P314"><text:span text:style-name="CharStyle6">W świecie przedstawionym w wybranych przeze mnie utworach ko­mediowych z drugiej połowy XVIII i początku XIX wieku widać nie tyle jakiś uniwersalistyczny wzorzec polskości, skojarzony z sarmatyzmem, ile niejednolity charakter wspólnoty narodowej i różnie definiowane przez autorów modele polskości, zależne od przyjętej perspektywy klasy spo­łecznej, prowincji, miasta czy dworku. W tym zatem sensie wyobrażona wspólnota narodu, o której pisał Anderson w odniesieniu do powieści, traci w komediowych przedstawieniach swój inkluzywny i powszechny charakter. I chyba nawet nie dlatego, że - jak podkreślają niektórzy socjo­logowie</text:span><text:span text:style-name="T11">22</text:span><text:span text:style-name="CharStyle6"><text:s text:c="1"/>- nie wszyscy członkowie wspólnot narodowych w XIX wieku mieli pełne prawa obywatelskie i mogli aktywnie decydować o kształcie państwa narodowego. Jeśli przeczytamy komedie oświeceniowe i ro­mantyczne, to wyraźnie zobaczymy, że w myśleniu ich autorów pojawia</text:span></text:p><text:list text:style-name="L6" xml:id="7"><text:list-item><text:p text:style-name="P315"><text:span text:style-name="CharStyle9"><text:tab/>Walker Connor, </text:span><text:span text:style-name="CharStyle24">When is the Nation?,</text:span><text:span text:style-name="CharStyle9"><text:s text:c="1"/>„Ethnic and Racial Studies” 1990, nr 1, s. 92-103, cyt. za: Anthony D. Smith, </text:span><text:span text:style-name="CharStyle24">Kulturowe podstawy narodów,</text:span><text:span text:style-name="CharStyle9"><text:s text:c="1"/>tłum. Wojciech Usakiewicz, Wydawnictwo Uniwersytetu Jagiellońskiego 2009, s. 31-32.</text:span></text:p></text:list-item></text:list></draw:text-box></draw:frame><draw:frame draw:style-name="fr119" svg:x="0.803cm" svg:y="15.575cm" text:anchor-type="paragraph"><draw:text-box fo:min-width="0.490cm" fo:min-height="0.390cm"><text:p text:style-name="P316"><text:span text:style-name="CharStyle25">210</text:span></text:p></draw:text-box></draw:frame><draw:frame draw:style-name="fr120" svg:x="1.819cm" svg:y="15.635cm" text:anchor-type="paragraph"><draw:text-box fo:min-width="1.034cm" fo:min-height="0.305cm"><text:p text:style-name="P317"><text:span text:style-name="CharStyle11">EWA BAL</text:span></text:p></draw:text-box></draw:frame></text:p>
      </text:section>
      <text:section text:style-name="Sect34" text:name="Section34">
        <text:p text:style-name="P363"/>
        <text:p text:style-name="P75"><draw:frame draw:style-name="fr121" svg:x="0.769cm" svg:y="0.455cm" svg:width="10.269cm" svg:height="14.732cm" text:anchor-type="paragraph"><draw:text-box><text:p text:style-name="P318"><text:span text:style-name="CharStyle6">się lokalna perspektywa, która być może osłabia myślenie o wspólnocie w kategoriach narodu, osłabia racje na rzecz tworzenia suwerennego państwa narodowego. Świat przedstawiony w komediach niekoniecznie, jak twierdzi Anderson w odniesieniu do powieści, wpisuje się w epicką czasoprzestrzeń narodu widzianego jako liczna wspólnota istniejąca w ra­mach pewnego terytorium (choć pozbawiona państwowości), posiadająca symboliczny początek i zmierzająca ku określonej przyszłości. W komedii odwołanie do lokalnego kontekstu kulturowego i bieżących problemów widzów przesądza o powodzeniu sztuki już niemal od pierwszego wie­czoru. A francuskość w nich przedstawiana nie pojawia się wcale jako przeciwieństwo polskości (w ogóle), lecz okazuje się jedną z jej odsłon, ukazywaną z określonej perspektywy miasta, prowincji lub regionu.</text:span></text:p><text:p text:style-name="P319"><text:span text:style-name="CharStyle6">Trzeba jednak odpowiedzieć na koniec na pytanie o to, czym lokalność w polskiej komedii XVIII i XIX wieku różni się od lokalności w drugiej połowie XX wieku? W moim odczuciu sposób przekazywania obrazów lokalności w ówczesnym teatrze cały czas bardzo silnie wiązał się jeszcze z terytorium i strukturą klasową. Nieco inny repertuar komediowy cieszył się popularnością we Lwowie czy w Krakowie, jeszcze inny w Warszawie (choć na jego kształt miało wpływ wiele innych czynników, w tym cen­zura). Tymczasem w drugiej połowie XX wieku rewolucja medialna zmieniła sposób transmisji lokalności. Teatr ze swoją publicznością abonamentową, ograniczoną do wybranej klasy społecznej i terytorium, przestał pełnić naczelną funkcję medium przedstawień kulturowych. To głównie kino, telewizja i internet umożliwiały rozrzuconym po świecie członkom lokalnych społeczności uczestnictwo na odległość we wspól­notach wyobrażonych. I na odległość, w oderwaniu od geograficznych konotacji, mogli oni wyobrażać sobie swoje sąsiedztwa, wobec których łatwiej im było zdefiniować własne deficyty tożsamościowe i nostalgie.</text:span></text:p><text:p text:style-name="P320"><text:span text:style-name="CharStyle6">Jednak zestawienie koncepcji mechanizmów powstawania wspólnot wyobrażonych w XVIII i XIX wieku Benedicta Andersona z propozy­cją Appaduraia etnoobrazów i sąsiedztw, oderwanych od geograficz­nych kontekstów, pozwala uchwycić istotną kwestię w odniesieniu do</text:span></text:p></draw:text-box></draw:frame><draw:frame draw:style-name="fr122" svg:x="5.747cm" svg:y="15.669cm" text:anchor-type="paragraph"><draw:text-box fo:min-width="4.242cm" fo:min-height="0.330cm"><text:p text:style-name="P321"><text:span text:style-name="CharStyle11">FRANCUSKOŚĆ ZAMIAST POLSKOŚCI?</text:span></text:p></draw:text-box></draw:frame><draw:frame draw:style-name="fr123" svg:x="10.573cm" svg:y="15.702cm" text:anchor-type="paragraph"><draw:text-box fo:min-width="0.399cm" fo:min-height="0.305cm"><text:p text:style-name="P322"><text:span text:style-name="CharStyle11">211</text:span></text:p></draw:text-box></draw:frame></text:p>
      </text:section>
      <text:section text:style-name="Sect35" text:name="Section35">
        <text:p text:style-name="P364"/>
        <text:p text:style-name="P77"><draw:frame draw:style-name="fr124" svg:x="0.773cm" svg:y="0.383cm" svg:width="10.262cm" svg:height="14.774cm" text:anchor-type="paragraph"><draw:text-box><text:p text:style-name="P323"><text:span text:style-name="CharStyle6">analizowanych przeze mnie przykładów re-prezentacji tożsamości. Francuskość jako nostalgiczny obraz wypełniający deficyt polskiej toż­samości czy jako odrzucana przez postaci na scenie mimikra zachowań, przysłaniająca rzekomo naturalne i wrodzone cechy polskości, tak na­prawdę niewiele ma wspólnego z tradycyjnie rozumianymi wpływami politycznymi, gospodarczymi i kulturowymi. Zależą bowiem raczej od hi­storycznie i kontekstowo formułowanych afektywnych potrzeb wspólnot, które definiują swoją tożsamość i które w zależności od przyjętej perspek­tywy utożsamiamy z modelem wychowania, z przywilejem reprezento­wania narodowej racji, czy wizją centrum i prowincji. Tożsamość nie jest jakąś immanentną cechą narodów i wspólnot, lecz właśnie efektem sys­temu odniesień i różnic, stwarzanych na użytek wspólnot afektywnych.</text:span></text:p><text:p text:style-name="P324"><text:span text:style-name="CharStyle6">Przywołany na wstępie problem niskiej dziś atrakcyjności Francji jako kulturowego punktu odniesienia niewiele tak naprawdę ma wspól­nego z „rozmytą” w napływie masowej imigracji tożsamością natywnych Francuzów. To raczej wielość i szeroka dostępność różnych etnoobrazów w globalnym i zmediatyzowanym świecie sprawia, że łatwiej i chętniej dokonujemy afektywnych afiliacji z obrazami, których performatywne oddziaływanie okazuje się bardziej skuteczne i które lepiej wychodzą naprzeciw potrzebom, definiowanym inaczej niż na przykład jeszcze w PRL-u. Różnica między etnoobrazami wytwarzanymi przez literaturę, teatr i prasę w XIX wieku, a tymi, które rozpowszechniają nowe media, polega też chyba na znacznym przyspieszeniu i gęstości przepływów. Dzisiaj to już nie kompetencja językowa, umiejętność czytania i status społeczny reglamentuje dostęp do etnoobrazu, ale właśnie medialny obraz, przekazywany na szeroką skalę i po niewielkich kosztach, który zwalnia odbiorcę z obowiązku posiadania dodatkowych umiejętności lub przywilejów społecznych. Nie jestem jednak do końca pewna, czy medial- ność i powszechna dostępność mediów umożliwia tworzenie afektywnych wspólnot, unieważniając polityczne, geograficzne i społeczne podziały wewnątrz wspólnoty. I czy czasem właśnie ich nie pogłębia i nie wzmaga. Nie ulega jednak wątpliwości, że powstawanie wspólnot wyobrażonych</text:span></text:p></draw:text-box></draw:frame></text:p>
      </text:section>
      <text:section text:style-name="Sect36" text:name="Section36">
        <text:p text:style-name="P365"/>
        <text:p text:style-name="P79"><draw:frame draw:style-name="fr125" svg:x="0.781cm" svg:y="0.383cm" svg:width="10.245cm" svg:height="1.431cm" text:anchor-type="paragraph"><draw:text-box><text:p text:style-name="P325"><text:span text:style-name="CharStyle6">wymaga od ich członków nieustannego aktualizowania własnego miej­sca w coraz bardziej rozproszonej, meandrycznej i nietrwałej konstelacji obrazów. Budowania coraz to nowych systemów różnic i odniesień.</text:span></text:p></draw:text-box></draw:frame></text:p>
      </text:section>
      <text:section text:style-name="Sect37" text:name="Section37">
        <text:p text:style-name="P366"/>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2" style:display-name="CharStyle12"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variant="small-caps" fo:font-size="6.5pt" style:font-size-asian="6.5pt" style:font-size-complex="6.5pt" style:text-scale="100.%" fo:letter-spacing="0.000cm" fo:color="#000000" style:text-position="0.%"/>
    </style:style>
    <style:style style:family="text" style:name="CharStyle18" style:display-name="CharStyle18" style:parent-style-name="CharStyle11">
      <style:text-properties fo:language="pl" style:language-asian="pl" style:language-complex="pl" fo:country="PL" style:country-asian="PL" style:country-complex="PL" fo:font-weight="normal" style:font-weight-asian="normal" style:font-weight-complex="normal" fo:font-variant="small-caps" fo:font-size="6.5pt" style:font-size-asian="6.5pt" style:font-size-complex="6.5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mbria" style:font-name-asian="Cambria" style:font-name-complex="Cambria"/>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DropCap3" style:display-name="DropCap3">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CharStyle23" style:display-name="CharStyle23"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4" style:display-name="CharStyle24"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11">
      <style:text-properties fo:language="pl" style:language-asian="pl" style:language-complex="pl" fo:country="PL" style:country-asian="PL" style:country-complex="PL" fo:font-weight="normal" style:font-weight-asian="normal" style:font-weight-complex="normal" fo:font-size="8.pt" style:font-size-asian="8.pt" style:font-size-complex="8.pt"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19.%"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8" style:display-name="Tekst treści (2)">
      <style:paragraph-properties fo:background-color="transparent" fo:margin-bottom="0.423cm" fo:line-height="115.%" fo:margin-lef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3" style:display-name="Stopka">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Tekst treści (3)">
      <style:paragraph-properties fo:background-color="transparent" fo:margin-bottom="0.988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mbria" style:font-name-asian="Cambria" style:font-name-complex="Cambria"/>
    </style:style>
    <style:style style:family="paragraph" style:name="Style26" style:display-name="Tekst treści + DropCap1" style:parent-style-name="Style5">
      <style:paragraph-properties fo:background-color="transparent" fo:margin-top="0.000cm" fo:margin-bottom="0.318cm" fo:margin-left="0.000cm" fo:margin-right="0.000cm" fo:text-indent="0.000cm" fo:text-align="justify" style:page-number="auto">
        <style:drop-cap style:lines="3" style:distance="0.102cm" style:style-name="DropCap1"/>
      </style:paragraph-properties>
      <style:text-properties/>
    </style:style>
    <style:style style:family="paragraph" style:name="Style27" style:display-name="Tekst treści + DropCap2" style:parent-style-name="Style5">
      <style:paragraph-properties fo:background-color="transparent" fo:margin-top="0.000cm" fo:margin-bottom="0.000cm" fo:margin-left="0.000cm" fo:margin-right="0.000cm" fo:text-indent="0.000cm" fo:text-align="justify" style:page-number="auto">
        <style:drop-cap style:lines="3" style:distance="0.093cm" style:style-name="DropCap2"/>
      </style:paragraph-properties>
      <style:text-properties/>
    </style:style>
    <style:style style:family="paragraph" style:name="Style28" style:display-name="Tekst treści + DropCap3" style:parent-style-name="Style5">
      <style:paragraph-properties fo:background-color="transparent" fo:margin-top="0.000cm" fo:margin-bottom="0.000cm" fo:line-height="118.%" fo:margin-left="0.000cm" fo:margin-right="0.000cm" fo:text-indent="0.000cm" fo:text-align="justify" style:page-number="auto">
        <style:drop-cap style:lines="3" style:distance="0.093cm" style:style-name="DropCap3"/>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4" style:display-name="T14" style:parent-style-name="CharStyle17">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000cm" fo:text-align="left" style:page-number="auto">
        <style:tab-stops>
          <style:tab-stop style:position="1.947cm" style:type="right"/>
        </style:tab-stops>
      </style:paragraph-properties>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000cm" fo:text-align="left" style:page-number="auto">
        <style:tab-stops>
          <style:tab-stop style:position="5.148cm" style:type="right"/>
        </style:tab-stops>
      </style:paragraph-properties>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000cm" fo:text-align="left" style:page-number="auto">
        <style:tab-stops>
          <style:tab-stop style:position="5.131cm" style:type="right"/>
        </style:tab-stops>
      </style:paragraph-properties>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000cm" fo:text-align="left" style:page-number="auto">
        <style:tab-stops>
          <style:tab-stop style:position="5.156cm" style:type="right"/>
        </style:tab-stops>
      </style:paragraph-properties>
      <style:text-properties/>
    </style:style>
    <style:style style:family="paragraph" style:name="P328" style:display-name="P32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1.80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29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28"/>
      </style:header>
      <style:footer>
        <text:p text:style-name="P328"/>
      </style:footer>
    </style:master-page>
    <style:master-page style:name="PageStyle1" style:page-layout-name="Mpm1">
      <style:header>
        <text:p text:style-name="P328"/>
      </style:header>
      <style:footer>
        <text:p text:style-name="P328"/>
      </style:footer>
    </style:master-page>
    <style:master-page style:name="PageStyle2" style:page-layout-name="Mpm2">
      <style:header>
        <text:p text:style-name="P328"/>
      </style:header>
      <style:footer>
        <text:p text:style-name="P328"/>
      </style:footer>
    </style:master-page>
    <style:master-page style:name="PageStyle3" style:page-layout-name="Mpm3">
      <style:header>
        <text:p text:style-name="P328"/>
      </style:header>
      <style:footer>
        <text:p text:style-name="P328"/>
      </style:footer>
    </style:master-page>
    <style:master-page style:name="PageStyle4" style:page-layout-name="Mpm4">
      <style:header>
        <text:p text:style-name="P328"/>
      </style:header>
      <style:footer>
        <text:p text:style-name="P328"/>
      </style:footer>
    </style:master-page>
    <style:master-page style:name="PageStyle5" style:page-layout-name="Mpm5">
      <style:header>
        <text:p text:style-name="P328"/>
      </style:header>
      <style:footer>
        <text:p text:style-name="P328"/>
      </style:footer>
    </style:master-page>
    <style:master-page style:name="PageStyle6" style:page-layout-name="Mpm6">
      <style:header>
        <text:p text:style-name="P328"/>
      </style:header>
      <style:footer>
        <text:p text:style-name="P328"/>
      </style:footer>
    </style:master-page>
    <style:master-page style:name="PageStyle7" style:page-layout-name="Mpm7">
      <style:header>
        <text:p text:style-name="P328"/>
      </style:header>
      <style:footer>
        <text:p text:style-name="P328"/>
      </style:footer>
    </style:master-page>
    <style:master-page style:name="PageStyle8" style:page-layout-name="Mpm8">
      <style:header>
        <text:p text:style-name="P328"/>
      </style:header>
      <style:footer>
        <text:p text:style-name="P328"/>
      </style:footer>
    </style:master-page>
    <style:master-page style:name="PageStyle9" style:page-layout-name="Mpm9">
      <style:header>
        <text:p text:style-name="P328"/>
      </style:header>
      <style:footer>
        <text:p text:style-name="P328"/>
      </style:footer>
    </style:master-page>
    <style:master-page style:name="PageStyle10" style:page-layout-name="Mpm10">
      <style:header>
        <text:p text:style-name="P328"/>
      </style:header>
      <style:footer>
        <text:p text:style-name="P328"/>
      </style:footer>
    </style:master-page>
    <style:master-page style:name="PageStyle11" style:page-layout-name="Mpm11">
      <style:header>
        <text:p text:style-name="P328"/>
      </style:header>
      <style:footer>
        <text:p text:style-name="P328"/>
      </style:footer>
    </style:master-page>
    <style:master-page style:name="PageStyle12" style:page-layout-name="Mpm12">
      <style:header>
        <text:p text:style-name="P328"/>
      </style:header>
      <style:footer>
        <text:p text:style-name="P328"/>
      </style:footer>
    </style:master-page>
    <style:master-page style:name="PageStyle13" style:page-layout-name="Mpm13">
      <style:header>
        <text:p text:style-name="P328"/>
      </style:header>
      <style:footer>
        <text:p text:style-name="P328"/>
      </style:footer>
    </style:master-page>
    <style:master-page style:name="PageStyle14" style:page-layout-name="Mpm14">
      <style:header>
        <text:p text:style-name="P328"/>
      </style:header>
      <style:footer>
        <text:p text:style-name="P328"/>
      </style:footer>
    </style:master-page>
    <style:master-page style:name="PageStyle15" style:page-layout-name="Mpm15">
      <style:header>
        <text:p text:style-name="P328"/>
      </style:header>
      <style:footer>
        <text:p text:style-name="P328"/>
      </style:footer>
    </style:master-page>
    <style:master-page style:name="PageStyle16" style:page-layout-name="Mpm16">
      <style:header>
        <text:p text:style-name="P328"/>
      </style:header>
      <style:footer>
        <text:p text:style-name="P328"/>
      </style:footer>
    </style:master-page>
    <style:master-page style:name="PageStyle17" style:page-layout-name="Mpm17">
      <style:header>
        <text:p text:style-name="P328"/>
      </style:header>
      <style:footer>
        <text:p text:style-name="P328"/>
      </style:footer>
    </style:master-page>
    <style:master-page style:name="PageStyle18" style:page-layout-name="Mpm18">
      <style:header>
        <text:p text:style-name="P328"/>
      </style:header>
      <style:footer>
        <text:p text:style-name="P328"/>
      </style:footer>
    </style:master-page>
    <style:master-page style:name="PageStyle19" style:page-layout-name="Mpm19">
      <style:header>
        <text:p text:style-name="P328"/>
      </style:header>
      <style:footer>
        <text:p text:style-name="P328"/>
      </style:footer>
    </style:master-page>
    <style:master-page style:name="PageStyle20" style:page-layout-name="Mpm20">
      <style:header>
        <text:p text:style-name="P328"/>
      </style:header>
      <style:footer>
        <text:p text:style-name="P328"/>
      </style:footer>
    </style:master-page>
    <style:master-page style:name="PageStyle21" style:page-layout-name="Mpm21">
      <style:header>
        <text:p text:style-name="P328"/>
      </style:header>
      <style:footer>
        <text:p text:style-name="P328"/>
      </style:footer>
    </style:master-page>
    <style:master-page style:name="PageStyle22" style:page-layout-name="Mpm22">
      <style:header>
        <text:p text:style-name="P328"/>
      </style:header>
      <style:footer>
        <text:p text:style-name="P328"/>
      </style:footer>
    </style:master-page>
    <style:master-page style:name="PageStyle23" style:page-layout-name="Mpm23">
      <style:header>
        <text:p text:style-name="P328"/>
      </style:header>
      <style:footer>
        <text:p text:style-name="P328"/>
      </style:footer>
    </style:master-page>
    <style:master-page style:name="PageStyle24" style:page-layout-name="Mpm24">
      <style:header>
        <text:p text:style-name="P328"/>
      </style:header>
      <style:footer>
        <text:p text:style-name="P328"/>
      </style:footer>
    </style:master-page>
    <style:master-page style:name="PageStyle25" style:page-layout-name="Mpm25">
      <style:header>
        <text:p text:style-name="P328"/>
      </style:header>
      <style:footer>
        <text:p text:style-name="P328"/>
      </style:footer>
    </style:master-page>
    <style:master-page style:name="PageStyle26" style:page-layout-name="Mpm26">
      <style:header>
        <text:p text:style-name="P328"/>
      </style:header>
      <style:footer>
        <text:p text:style-name="P328"/>
      </style:footer>
    </style:master-page>
    <style:master-page style:name="PageStyle27" style:page-layout-name="Mpm27">
      <style:header>
        <text:p text:style-name="P328"/>
      </style:header>
      <style:footer>
        <text:p text:style-name="P328"/>
      </style:footer>
    </style:master-page>
    <style:master-page style:name="PageStyle28" style:page-layout-name="Mpm28">
      <style:header>
        <text:p text:style-name="P328"/>
      </style:header>
      <style:footer>
        <text:p text:style-name="P328"/>
      </style:footer>
    </style:master-page>
    <style:master-page style:name="PageStyle29" style:page-layout-name="Mpm29">
      <style:header>
        <text:p text:style-name="P328"/>
      </style:header>
      <style:footer>
        <text:p text:style-name="P328"/>
      </style:footer>
    </style:master-page>
    <style:master-page style:name="PageStyle30" style:page-layout-name="Mpm30">
      <style:header>
        <text:p text:style-name="P328"/>
      </style:header>
      <style:footer>
        <text:p text:style-name="P328"/>
      </style:footer>
    </style:master-page>
    <style:master-page style:name="PageStyle31" style:page-layout-name="Mpm31">
      <style:header>
        <text:p text:style-name="P328"/>
      </style:header>
      <style:footer>
        <text:p text:style-name="P328"/>
      </style:footer>
    </style:master-page>
    <style:master-page style:name="PageStyle32" style:page-layout-name="Mpm32">
      <style:header>
        <text:p text:style-name="P328"/>
      </style:header>
      <style:footer>
        <text:p text:style-name="P328"/>
      </style:footer>
    </style:master-page>
    <style:master-page style:name="PageStyle33" style:page-layout-name="Mpm33">
      <style:header>
        <text:p text:style-name="P328"/>
      </style:header>
      <style:footer>
        <text:p text:style-name="P328"/>
      </style:footer>
    </style:master-page>
    <style:master-page style:name="PageStyle34" style:page-layout-name="Mpm34">
      <style:header>
        <text:p text:style-name="P328"/>
      </style:header>
      <style:footer>
        <text:p text:style-name="P328"/>
      </style:footer>
    </style:master-page>
    <style:master-page style:name="PageStyle35" style:page-layout-name="Mpm35">
      <style:header>
        <text:p text:style-name="P328"/>
      </style:header>
      <style:footer>
        <text:p text:style-name="P328"/>
      </style:footer>
    </style:master-page>
    <style:master-page style:name="PageStyle36" style:page-layout-name="Mpm36">
      <style:header>
        <text:p text:style-name="P328"/>
      </style:header>
      <style:footer>
        <text:p text:style-name="P328"/>
      </style:footer>
    </style:master-page>
    <style:master-page style:name="PageStyle37" style:page-layout-name="Mpm37">
      <style:header>
        <text:p text:style-name="P328"/>
      </style:header>
      <style:footer>
        <text:p text:style-name="P32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