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line-height="133%"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212cm" loext:contextual-spacing="false" fo:line-height="100%" fo:text-align="end"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212cm" loext:contextual-spacing="false" fo:line-height="135%" fo:text-align="start"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882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353cm" loext:contextual-spacing="false" fo:line-height="150%" fo:text-align="justify" style:justify-single-word="false" fo:text-indent="0.635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831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47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98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23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74cm"/>
        </style:tab-stops>
      </style:paragraph-properties>
    </style:style>
    <style:style style:name="P24"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8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14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5cm"/>
        </style:tab-stops>
      </style:paragraph-properties>
    </style:style>
    <style:style style:name="P30" style:family="paragraph" style:parent-style-name="Footer" style:master-page-name="">
      <style:paragraph-properties fo:margin-left="0cm" fo:margin-right="0cm" fo:margin-top="0cm" fo:margin-bottom="0cm" loext:contextual-spacing="false" fo:line-height="118%" fo:text-align="justify" style:justify-single-word="false" fo:text-indent="0.529cm" style:auto-text-indent="false" style:page-number="auto">
        <style:tab-stops>
          <style:tab-stop style:position="0.831cm"/>
        </style:tab-stops>
      </style:paragraph-properties>
    </style:style>
    <style:style style:name="P31" style:family="paragraph" style:parent-style-name="Footer"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47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2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74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7cm"/>
        </style:tab-stops>
      </style:paragraph-properties>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98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Standard" style:master-page-name="PageStyle6">
      <style:paragraph-properties fo:line-height="0.002cm" style:page-number="auto"/>
    </style:style>
    <style:style style:name="P48" style:family="paragraph" style:parent-style-name="Standard" style:master-page-name="PageStyle7">
      <style:paragraph-properties fo:line-height="0.002cm" style:page-number="auto"/>
    </style:style>
    <style:style style:name="P49" style:family="paragraph" style:parent-style-name="Standard" style:master-page-name="PageStyle8">
      <style:paragraph-properties fo:line-height="0.002cm" style:page-number="auto"/>
    </style:style>
    <style:style style:name="P50" style:family="paragraph" style:parent-style-name="Standard" style:master-page-name="PageStyle9">
      <style:paragraph-properties fo:line-height="0.002cm" style:page-number="auto"/>
    </style:style>
    <style:style style:name="P51" style:family="paragraph" style:parent-style-name="Standard" style:master-page-name="PageStyle10">
      <style:paragraph-properties fo:line-height="0.002cm" style:page-number="auto"/>
    </style:style>
    <style:style style:name="P52" style:family="paragraph" style:parent-style-name="Standard" style:master-page-name="PageStyle11">
      <style:paragraph-properties fo:line-height="0.002cm" style:page-number="auto"/>
    </style:style>
    <style:style style:name="P53" style:family="paragraph" style:parent-style-name="Standard" style:master-page-name="PageStyle12">
      <style:paragraph-properties fo:line-height="0.002cm" style:page-number="auto"/>
    </style:style>
    <style:style style:name="P54" style:family="paragraph" style:parent-style-name="Standard" style:master-page-name="PageStyle13">
      <style:paragraph-properties fo:line-height="0.002cm" style:page-number="auto"/>
    </style:style>
    <style:style style:name="P55" style:family="paragraph" style:parent-style-name="Standard" style:master-page-name="PageStyle14">
      <style:paragraph-properties fo:line-height="0.002cm" style:page-number="auto"/>
    </style:style>
    <style:style style:name="P56" style:family="paragraph" style:parent-style-name="Standard" style:master-page-name="PageStyle15">
      <style:paragraph-properties fo:line-height="0.002cm" style:page-number="auto"/>
    </style:style>
    <style:style style:name="P57" style:family="paragraph" style:parent-style-name="Standard" style:master-page-name="PageStyle16">
      <style:paragraph-properties fo:line-height="0.002cm" style:page-number="auto"/>
    </style:style>
    <style:style style:name="P58" style:family="paragraph" style:parent-style-name="Standard" style:master-page-name="PageStyle17">
      <style:paragraph-properties fo:line-height="0.002cm" style:page-number="auto"/>
    </style:style>
    <style:style style:name="P59" style:family="paragraph" style:parent-style-name="Standard" style:master-page-name="PageStyle18">
      <style:paragraph-properties fo:line-height="0.002cm" style:page-number="auto"/>
    </style:style>
    <style:style style:name="P60" style:family="paragraph" style:parent-style-name="Standard" style:master-page-name="PageStyle19">
      <style:paragraph-properties fo:line-height="0.002cm" style:page-number="auto"/>
    </style:style>
    <style:style style:name="P6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24cm"/>
        </style:tab-stops>
      </style:paragraph-properties>
    </style:style>
    <style:style style:name="P6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5cm"/>
        </style:tab-stops>
      </style:paragraph-properties>
    </style:style>
    <style:style style:name="P63"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fo:language="es" fo:country="ES" style:language-asian="es" style:country-asian="ES" style:language-complex="es" style:country-complex="ES"/>
    </style:style>
    <style:style style:name="T8"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format="I"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
        <text:p text:style-name="P2"><draw:frame draw:style-name="fr1" draw:name="Ramka1" text:anchor-type="paragraph" svg:x="0.776cm" svg:y="2.484cm" svg:width="10.608cm" svg:height="1.152cm" draw:z-index="0"><draw:text-box><text:p text:style-name="P9"><text:span text:style-name="CharStyle4">Krzysztof Pawłowski</text:span></text:p><text:p text:style-name="P3"><text:span text:style-name="CharStyle4">Uniwersytet Jagielloński</text:span></text:p></draw:text-box></draw:frame><draw:frame draw:style-name="fr1" draw:name="1" text:anchor-type="paragraph" svg:x="0.776cm" svg:y="6.32cm" svg:width="10.608cm" svg:height="10.813cm" draw:z-index="1"><draw:text-box><text:p text:style-name="P5"><text:span text:style-name="CharStyle7">Łacina średniowieczna i </text:span><text:span text:style-name="CharStyle6">Lexicon mediae </text:span><text:span text:style-name="CharStyle6"><text:span text:style-name="T3">et infimae latinitatis Polonorum </text:span></text:span></text:p><text:p text:style-name="P12"><text:span text:style-name="CharStyle3">Obecność łaciny w Polsce datuje się od czasu przyjęcia chrze­ścijaństwa w roku 966, które dało zarazem początek naszej pań­stwowości. W Europie łacina była już od dawna podstawowym na­rzędziem porozumiewania się ludzi różnych narodowości, a także umożliwiała poznanie dziedzictwa świata starożytnego, literatury chrześcijańskiej i osiągnięć epoki karolińskiej. Dzięki chrystiani­zacji mieszkańcy Polski mogli nawiązać łączność z prężnie rozwi­jającymi się centrami kultury i sztuki na Zachodzie. Odtąd dostęp do kultury łacińskiej stał dla nich otworem. Początki piśmiennic­twa w Polsce nie były jednak łatwe. Biegli w łacinie obcy du­chowni, którzy przybyli do Polski, nie byli zainteresowani naszymi sprawami i ograniczali się do odnotowywania najważniejszych faktów na tablicach paschalnych przeznaczonych do celów kultu - to one stały się zaczątkiem naszej annalistyki. Dopiero męczeńska śmierć św. Wojciecha w Prusach zasłużyła na uwagę pisarzy i zo­stała utrwalona między innymi piórem Brunona z Kwerfurtu, au­tora także </text:span><text:span text:style-name="CharStyle4">Żywota pięciu braci.</text:span><text:span text:style-name="CharStyle3"> Pierwsi Piastowie, nie wyłączając Bolesława Chrobrego, nie mieli własnej kancelarii, a powstałe być może za ich rządów jakieś skromne zabytki piśmiennicze zaginęły</text:span></text:p></draw:text-box></draw:frame></text:p>
      </text:section>
      <text:section text:style-name="Sect1" text:name="Section1">
        <text:p text:style-name="P42"><draw:line text:anchor-type="paragraph" draw:z-index="2" draw:style-name="gr1" draw:text-style-name="P63" svg:x1="0.854cm" svg:y1="0.891cm" svg:x2="11.368cm" svg:y2="0.891cm"><text:p/></draw:line><draw:line text:anchor-type="paragraph" draw:z-index="3" draw:style-name="gr1" draw:text-style-name="P63" svg:x1="0.861cm" svg:y1="12.541cm" svg:x2="3.418cm" svg:y2="12.541cm"><text:p/></draw:line></text:p>
        <text:p text:style-name="P2"><draw:frame draw:style-name="fr1" draw:name="2" text:anchor-type="paragraph" svg:x="0.854cm" svg:y="0.383cm" draw:z-index="4"><draw:text-box fo:min-height="0.474cm" fo:min-width="0.575cm"><text:p text:style-name="P6"><text:span text:style-name="CharStyle14">156</text:span></text:p></draw:text-box></draw:frame><draw:frame draw:style-name="fr1" draw:name="3" text:anchor-type="paragraph" svg:x="4.697cm" svg:y="0.425cm" draw:z-index="5"><draw:text-box fo:min-height="0.441cm" fo:min-width="2.87cm"><text:p text:style-name="P6"><text:span text:style-name="CharStyle13"><text:span text:style-name="T1">Krzysztof </text:span></text:span><text:span text:style-name="CharStyle13">Pawłowski</text:span></text:p></draw:text-box></draw:frame><draw:frame draw:style-name="fr1" draw:name="4" text:anchor-type="paragraph" svg:x="0.794cm" svg:y="1.483cm" svg:width="10.575cm" svg:height="10.677cm" draw:z-index="6"><draw:text-box><text:p text:style-name="P4"><text:span text:style-name="CharStyle3">bez śladu w czasie zamętu po śmierci Mieszka II</text:span><text:span text:style-name="CharStyle3"><text:span text:style-name="T4">1</text:span></text:span><text:span text:style-name="CharStyle3">. Dopiero w cza­sach Bolesława Krzywoustego przybyły z Zachodu przez Węgry mnich, zwany Gallem Anonimem, napisał zrytmizowaną kronikę głoszącą chwałę czynów wojennych księcia. Na znakomite i pełne erudycji dzieło pierwszego polskiego historiografa Wincentego Kadłubka przyszło czekać do czasów panowania księcia Kazimie­rza Sprawiedliwego. </text:span><text:span text:style-name="CharStyle4">Kronika</text:span><text:span text:style-name="CharStyle3"> Kadłubka pisana była manierystycz- nym stylem zwanym </text:span><text:span text:style-name="CharStyle4">ornatus difficilis,</text:span><text:span text:style-name="CharStyle3"> toteż zrozumienie jej tekstu wymaga dziś od czytelnika dobrego przygotowania. Ten niezwykle uczony utwór, mogący śmiało konkurować z podobnym dziełami powstałymi na Zachodzie, cieszył się szczególnym uznaniem przez całe średniowiecze i jako przedmiot studiów na Akademii Krakow­skiej zasłużył na komentarz profesora Jana z Dąbrówki. </text:span></text:p><text:p text:style-name="P14"><text:span text:style-name="CharStyle3">W wiekach XIII i XIV pisano żywoty świętych i mniejsze kro­niki, zaś kancelarie naszych władców wystawiały coraz więcej dokumentów. Pisarstwo łacińskie osiągnęło swój szczyt w wieku XV, kiedy, obok licznych traktatów filozoficznych i teologicznych, powstało monumentalne dzieło Jana Długosza, </text:span><text:span text:style-name="CharStyle4">Annales seu croni- cae incliti Regni Poloniae.</text:span><text:span text:style-name="CharStyle3"> Warto również pamiętać, że równole­gle z prozą pojawiły się skromne zalążki poezji średniowiecznej, która nie tylko kontynuuje i pielęgnuje wzory starożytne, lecz także wprowadza nowe formy wersyfikacji, jak oficja rymowane, se­kwencje i heksametry leonińskie</text:span><text:span text:style-name="CharStyle3"><text:span text:style-name="T4">2</text:span></text:span><text:span text:style-name="CharStyle3">. Nie brak wreszcie w tym okresie</text:span></text:p></draw:text-box></draw:frame><draw:frame draw:style-name="fr1" draw:name="5" text:anchor-type="paragraph" svg:x="0.803cm" svg:y="12.693cm" svg:width="10.559cm" svg:height="0.88cm" draw:z-index="7"><draw:text-box><text:p text:style-name="P17"><text:span text:style-name="CharStyle16"><text:span text:style-name="T4">1</text:span></text:span><text:span text:style-name="CharStyle16"><text:tab/>J. Dąbrowski, </text:span><text:span text:style-name="CharStyle17">Dawne dziejopisarstwo polskie do roku 1480,</text:span><text:span text:style-name="CharStyle16"> Wrocław 1964, s. 8-9. </text:span></text:p></draw:text-box></draw:frame><draw:frame draw:style-name="fr1" draw:name="6" text:anchor-type="paragraph" svg:x="0.794cm" svg:y="13.582cm" svg:width="10.575cm" svg:height="3.632cm" draw:z-index="8"><draw:text-box><text:p text:style-name="P26"><text:span text:style-name="CharStyle16"><text:span text:style-name="T4">2</text:span></text:span><text:span text:style-name="CharStyle16"><text:tab/>R. Gansiniec, </text:span><text:span text:style-name="CharStyle17">Nagrobek Bolesława Wielkiego,</text:span><text:span text:style-name="CharStyle16"> „Przegląd Zachodni” 1951, nr 7-8, s. 359-537; M. </text:span><text:span text:style-name="CharStyle16"><text:span text:style-name="T2">Plezia, </text:span></text:span><text:span text:style-name="CharStyle17">Najstarsza poezja polsko-łacińska (do połowy XVI wieku),</text:span><text:span text:style-name="CharStyle16"> Wrocław 1952, </text:span><text:span text:style-name="CharStyle16"><text:span text:style-name="T1">s. </text:span></text:span><text:span text:style-name="CharStyle16"><text:span text:style-name="T2">IX-XV; </text:span></text:span><text:span text:style-name="CharStyle16">H. Myśliwiec, </text:span><text:span text:style-name="CharStyle17">Zarys wersyfikacji łaciń­skiej średniowiecza,</text:span><text:span text:style-name="CharStyle16"> [w: ] </text:span><text:span text:style-name="CharStyle17">Metryka grecka i łacińska,</text:span><text:span text:style-name="CharStyle16"> red. M. Dłuska, W. Strze­lecki, Wrocław 1959, s. 140-185; </text:span><text:span text:style-name="CharStyle17">Średniowieczna poezja łacińska w Polsce,</text:span><text:span text:style-name="CharStyle16"> oprać. M. Włodarski, Wrocław 2007, </text:span><text:span text:style-name="CharStyle16"><text:span text:style-name="T1">s. </text:span></text:span><text:span text:style-name="CharStyle16"><text:span text:style-name="T2">VII-CIX. </text:span></text:span><text:span text:style-name="CharStyle16">Szerzej o wersyfikacji średniowiecznej zob.: D. </text:span><text:span text:style-name="CharStyle16"><text:span text:style-name="T2">Norberg, </text:span></text:span><text:span text:style-name="CharStyle17"><text:span text:style-name="T1">La poésie latine rythmique du haut Moyen âge,</text:span></text:span><text:span text:style-name="CharStyle16"><text:span text:style-name="T1"> Stockholm 1954, </text:span></text:span><text:span text:style-name="CharStyle17"><text:span text:style-name="T2">passim-,</text:span></text:span><text:span text:style-name="CharStyle16"><text:span text:style-name="T2"> </text:span></text:span><text:span text:style-name="CharStyle16"><text:span text:style-name="T1">idem, </text:span></text:span><text:span text:style-name="CharStyle17"><text:span text:style-name="T1">Introduction à l’étude de la versification latine médiévale,</text:span></text:span><text:span text:style-name="CharStyle16"><text:span text:style-name="T1"> Stockholm 1958, </text:span></text:span><text:span text:style-name="CharStyle17">passim. </text:span></text:p></draw:text-box></draw:frame></text:p>
      </text:section>
      <text:section text:style-name="Sect1" text:name="Section2">
        <text:p text:style-name="P43"><draw:line text:anchor-type="paragraph" draw:z-index="9" draw:style-name="gr1" draw:text-style-name="P63" svg:x1="0.818cm" svg:y1="0.915cm" svg:x2="11.317cm" svg:y2="0.915cm"><text:p/></draw:line><draw:line text:anchor-type="paragraph" draw:z-index="10" draw:style-name="gr1" draw:text-style-name="P63" svg:x1="0.896cm" svg:y1="16.113cm" svg:x2="3.418cm" svg:y2="16.113cm"><text:p/></draw:line></text:p>
        <text:p text:style-name="P2"><draw:frame draw:style-name="fr1" draw:name="7" text:anchor-type="paragraph" svg:x="1.023cm" svg:y="0.441cm" draw:z-index="11"><draw:text-box fo:min-height="0.415cm" fo:min-width="10.338cm"><text:p text:style-name="P6"><text:span text:style-name="CharStyle19">Łacina średniowieczna i</text:span><text:span text:style-name="CharStyle13"> </text:span><text:span text:style-name="CharStyle13"><text:span text:style-name="T2">Lexicon mediae </text:span></text:span><text:span text:style-name="CharStyle13">et infimae latinitatis Polonorum 157</text:span></text:p></draw:text-box></draw:frame><draw:frame draw:style-name="fr1" draw:name="8" text:anchor-type="paragraph" svg:x="0.776cm" svg:y="1.508cm" svg:width="10.608cm" svg:height="14.351cm" draw:z-index="12"><draw:text-box><text:p text:style-name="P4"><text:span text:style-name="CharStyle3">także cennych dzieł z dziedziny astronomii, optyki, matematyki, prawa i medycyny</text:span><text:span text:style-name="CharStyle3"><text:span text:style-name="T4">3</text:span></text:span><text:span text:style-name="CharStyle3">. </text:span></text:p><text:p text:style-name="P12"><text:span text:style-name="CharStyle3">Łacina średniowieczna, utrwalona w tylu dziełach prozaicz­nych i poetyckich, do początku XX w. uznawana była za obumarły język epoki cycerońskiej, który z upływem czasu ciągle się pogar­szał i zmieniał. Filologowie klasyczni, zajmujący się nią sporadycz­nie, uważali ją za zniekształconą łacinę klasyczną, przypomina­jącą nieudolne łacińskie wypracowanie uczniowskie. Tymczasem łacina średniowieczna nie jest skażoną łaciną klasyczną, nie jest także identyczna z łaciną ludową, jest natomiast - jak sądzi jej wy­bitny znawca Magnus Hammarstróm - naturalną i zdolną do roz­woju kontynuacją łacińskiego języka kulturalnego i literackiego, zmienionego jednak w ciągu dziejów. Jest ona z pewnością daleka od języka Cezara i Cycerona, z uwagi na to, że nie była językiem używanym na co dzień, ale wyuczonym i doskonalonym w szkole na najlepszych dziełach autorów starożytnych. Dzięki temu mogła jednak osiągnąć poprawność, precyzję i zasadniczą jednolitość, choć nie bez pewnych różnic w poszczególnych krajach Europy. </text:span></text:p><text:p text:style-name="P12"><text:span text:style-name="CharStyle3">Łacina średniowieczna była, co dla czytelnika obeznanego z tą epoką jest oczywiste, nie tylko językiem Kościoła, nauki i dy­plomacji, lecz także w dużej mierze administracji i handlu. Okres świetności łaciny średniowiecznej trwał do końca XV w., a nawet dłużej, od tej daty jednak zaczyna się jej schyłek. Jako przyczynę tego zjawiska wskazuje się zazwyczaj odrodzenie, z jego zainte­resowaniem klasyczną rzymską starożytnością. Kiedy bowiem hu­maniści zajęli się dość intensywnie studiowaniem języka klasyków rzymskich, spostrzegli ze zgrozą, jak nieokrzesana jest - w porów­naniu z nim - współczesna im scholastyczna łacina. Postanowili więc ją wytępić przez staranne naśladowanie, w pierwszym rzę­dzie, Cycerona. Próba ta jednak przyczyniła się głównie do ze­sztywnienia łaciny jako Języka martwego”. </text:span></text:p></draw:text-box></draw:frame><draw:frame draw:style-name="fr1" draw:name="9" text:anchor-type="paragraph" svg:x="0.794cm" svg:y="16.267cm" svg:width="10.583cm" svg:height="0.864cm" draw:z-index="13"><draw:text-box><text:p text:style-name="P33"><text:span text:style-name="CharStyle16"><text:span text:style-name="T4">3</text:span></text:span><text:span text:style-name="CharStyle16"><text:tab/>Por.: </text:span><text:span text:style-name="CharStyle17">Historia nauki polskiej,</text:span><text:span text:style-name="CharStyle16"> t. 1: </text:span><text:span text:style-name="CharStyle17">Średniowiecze, Odrodzenie,</text:span><text:span text:style-name="CharStyle16"> red. B. Sucho­dolski, Warszawa 1970, s. 82-105, 131-144. </text:span></text:p></draw:text-box></draw:frame></text:p>
      </text:section>
      <text:section text:style-name="Sect1" text:name="Section3">
        <text:p text:style-name="P44"><draw:line text:anchor-type="paragraph" draw:z-index="14" draw:style-name="gr1" draw:text-style-name="P63" svg:x1="0.857cm" svg:y1="0.882cm" svg:x2="11.365cm" svg:y2="0.882cm"><text:p/></draw:line></text:p>
        <text:p text:style-name="P2"><draw:frame draw:style-name="fr1" draw:name="10" text:anchor-type="paragraph" svg:x="0.857cm" svg:y="0.374cm" draw:z-index="15"><draw:text-box fo:min-height="0.474cm" fo:min-width="0.559cm"><text:p text:style-name="P6"><text:span text:style-name="CharStyle14">158</text:span></text:p></draw:text-box></draw:frame><draw:frame draw:style-name="fr1" draw:name="11" text:anchor-type="paragraph" svg:x="4.701cm" svg:y="0.407cm" draw:z-index="16"><draw:text-box fo:min-height="0.448cm" fo:min-width="2.87cm"><text:p text:style-name="P6"><text:span text:style-name="CharStyle13">Krzysztof Pawłowski</text:span></text:p></draw:text-box></draw:frame><draw:frame draw:style-name="fr1" draw:name="12" text:anchor-type="paragraph" svg:x="0.79cm" svg:y="1.475cm" svg:width="10.583cm" svg:height="15.291cm" draw:z-index="17"><draw:text-box><text:p text:style-name="P14"><text:span text:style-name="CharStyle3">Jako datę zadania łacinie średniowiecznej śmiertelnego ciosu wymienia się często rok 1471, gdy po raz pierwszy ukazały się drukiem </text:span><text:span text:style-name="CharStyle4">Elegantiae Latini sermonis</text:span><text:span text:style-name="CharStyle3"> profesora retoryki w Rzymie Lorenza della </text:span><text:span text:style-name="CharStyle3"><text:span text:style-name="T7">Valli, </text:span></text:span><text:span text:style-name="CharStyle3">które do połowy XVI w. doczekały się kilku­dziesięciu wydań. Mimo to łacina średniowieczna zniosła z powo­dzeniem walkę wypowiedzianą jej przez czołowych pisarzy epoki odrodzenia i znalazła dla siebie ważne miejsce w rozwoju i ciągło­ści kultury europejskiej. Nie da się wskazać zasadniczej granicy i przerwy między łaciną antyczną a średniowieczną, zaś tę ostat­nią uznaje się za przedłużenie łaciny klasycznej i późnoantycznej. W porównaniu z językiem Rzymian wykazuje ona niewiele zmian w zakresie fonetyki i fleksji, znacznie więcej w zakresie składni i słowotwórstwa. </text:span></text:p><text:p text:style-name="P14"><text:span text:style-name="CharStyle3">Warto pamiętać, że łaciną epoki średniowiecza do końca</text:span></text:p><text:list xml:id="list3264551849" text:style-name="L1"><text:list-item><text:p text:style-name="P61"><text:span text:style-name="CharStyle3"><text:tab/>w. interesowali się doraźnie filologowie klasyczni, roma- niści i germaniści oraz historycy-mediewiści. W Polsce właśnie ci ostatni zwrócili uwagę na potrzebę słownika zawierającego słownictwo nieznane łacinie starożytnej. Wymienić wśród nich wypada Tadeusza Czackiego i Jana Mrozińskiego, którzy doma­gali się włączenia wyrazów średniowiecznych do wydawanego w Wilnie słownika łacińsko-polskiego księdza Floriana Bobrow­skiego. W drugiej połowie XIX w. pojawiły się pierwsze opraco­wania łaciny średniowiecznej, jak </text:span><text:span text:style-name="CharStyle4">Glosarz średniowiecznej łaciny górniczej w Polsce</text:span><text:span text:style-name="CharStyle3"> Hieronima Łabęckiego wydany w roku 1868 w Warszawie, a następnie Władysława Łebińskiego </text:span><text:span text:style-name="CharStyle4">Materiały do słownika łacińsko-polskiego średniowiecznej łaciny i starożyt­ności polskich</text:span><text:span text:style-name="CharStyle3"> opublikowane w roku 1885 w Poznaniu. U progu</text:span></text:p></text:list-item><text:list-item><text:p text:style-name="P62"><text:span text:style-name="CharStyle3"><text:tab/>w. powstał słowniczek średniowiecznej łaciny przy pierwszym wydaniu popularnego </text:span><text:span text:style-name="CharStyle4"><text:span text:style-name="T7">Vademécum</text:span></text:span><text:span text:style-name="CharStyle3"><text:span text:style-name="T7"> </text:span></text:span><text:span text:style-name="CharStyle3">Teodora Wierzbowskiego (nie- wznawiany w kolejnych jego wydaniach, dopiero w roku 1984 Naczelna Dyrekcja Archiwów Państwowych wydała go po raz drugi). Wobec trudnego dostępu do powyższych publikacji w więk­szych archiwach i bibliotekach sporządzano podręczne słowniczki</text:span></text:p></text:list-item></text:list></draw:text-box></draw:frame></text:p>
      </text:section>
      <text:section text:style-name="Sect1" text:name="Section4">
        <text:p text:style-name="P45"><draw:line text:anchor-type="paragraph" draw:z-index="18" draw:style-name="gr1" draw:text-style-name="P63" svg:x1="0.815cm" svg:y1="0.907cm" svg:x2="11.322cm" svg:y2="0.907cm"><text:p/></draw:line><draw:line text:anchor-type="paragraph" draw:z-index="19" draw:style-name="gr1" draw:text-style-name="P63" svg:x1="0.875cm" svg:y1="13.346cm" svg:x2="3.406cm" svg:y2="13.346cm"><text:p/></draw:line></text:p>
        <text:p text:style-name="P2"><draw:frame draw:style-name="fr1" draw:name="13" text:anchor-type="paragraph" svg:x="1.018cm" svg:y="0.441cm" draw:z-index="20"><draw:text-box fo:min-height="0.415cm" fo:min-width="10.347cm"><text:p text:style-name="P6"><text:span text:style-name="CharStyle19">Łacina średniowieczna </text:span><text:span text:style-name="CharStyle19"><text:span text:style-name="T7">i</text:span></text:span><text:span text:style-name="CharStyle13"><text:span text:style-name="T7"> Lexicón </text:span></text:span><text:span text:style-name="CharStyle13">mediae et infimae latinitatis Polonorum 159</text:span></text:p></draw:text-box></draw:frame><draw:frame draw:style-name="fr1" draw:name="14" text:anchor-type="paragraph" svg:x="0.773cm" svg:y="1.508cm" svg:width="10.617cm" svg:height="10.211cm" draw:z-index="21"><draw:text-box><text:p text:style-name="P4"><text:span text:style-name="CharStyle3">rękopiśmienne, uzupełniane przez kolejne pokolenia archiwistów i historyków. Były to jednak skromne prace leksykograficzne ma­jące charakter doraźny i praktyczny, a łacińska filologia średnio­wieczna nie rozwinęła się wówczas w osobną dyscyplinę. W skali ogólnoeuropejskiej nastąpiło to dopiero na przełomie wieków XIX i XX, a szczególnie doniosła w tej dziedzinie jest działalność Lud­wika Traubego (1861-1907) w Monachium oraz jego ucznia i na­stępcy, Paula Lehmanna (1884-1964). Ważnym krokiem w roz­woju leksykografii był podjęty po pierwszej wojnie światowej, w 1920 roku, przez Międzynarodową Unię Akademii </text:span><text:span text:style-name="CharStyle3"><text:span text:style-name="T1">(Union Aca­démique Internationale) </text:span></text:span><text:span text:style-name="CharStyle3">projekt opracowania poszerzonego wyda­nia </text:span><text:span text:style-name="CharStyle4">Glossarium mediae et infimae Latinitatis</text:span><text:span text:style-name="CharStyle3"> Karola </text:span><text:span text:style-name="CharStyle3"><text:span text:style-name="T1">Du Cange’a</text:span></text:span><text:span text:style-name="CharStyle3"><text:span text:style-name="T5">4</text:span></text:span><text:span text:style-name="CharStyle3"><text:span text:style-name="T1">, </text:span></text:span><text:span text:style-name="CharStyle3">który uzupełniono zasobem leksykalnym narodowych słowników łaciny średniowiecznej sięgających do początku wieku XIII. </text:span></text:p><text:p text:style-name="P12"><text:span text:style-name="CharStyle3">W okresie międzywojennym istniały w Polsce wydania naj­ważniejszych źródeł średniowiecznych, zaś pod patronatem Pol­skiej Akademii Umiejętności zaczęto gromadzić materiał i eks- cerpować źródła, które miały stać się podstawą do opracowania słownika łaciny polskiej. Historię </text:span><text:span text:style-name="CharStyle4">Słownika łaciny średniowiecznej w Polsce</text:span><text:span text:style-name="CharStyle3"> (dalej: </text:span><text:span text:style-name="CharStyle4">Słownik)</text:span><text:span text:style-name="CharStyle3"> przedstawił szczegółowo pierwszy i dłu­goletni jego redaktor, profesor Marian Plezia</text:span><text:span text:style-name="CharStyle3"><text:span text:style-name="T4">5</text:span></text:span><text:span text:style-name="CharStyle3">. On także opracował zasady redagowania </text:span><text:span text:style-name="CharStyle4">Słownika</text:span><text:span text:style-name="CharStyle4"><text:span text:style-name="T4">6</text:span></text:span><text:span text:style-name="CharStyle3"> oraz opublikował szereg cennych</text:span></text:p></draw:text-box></draw:frame><draw:frame draw:style-name="fr1" draw:name="15" text:anchor-type="paragraph" svg:x="0.84cm" svg:y="13.515cm" svg:width="10.523cm" svg:height="1.252cm" draw:z-index="22"><draw:text-box><text:p text:style-name="P18"><text:span text:style-name="CharStyle16"><text:span text:style-name="T4">q</text:span></text:span><text:span text:style-name="CharStyle16"> Pochodzące z XVII w. </text:span><text:span text:style-name="CharStyle17">Glossarium</text:span><text:span text:style-name="CharStyle16"> Du </text:span><text:span text:style-name="CharStyle16"><text:span text:style-name="T7">Cange’a </text:span></text:span><text:span text:style-name="CharStyle16">zawiera objaśnienia niezrozu­miałych wyrazów występujących w średniowiecznych tekstach łacińskich do roku 1000. </text:span></text:p></draw:text-box></draw:frame><draw:frame draw:style-name="fr1" draw:name="16" text:anchor-type="paragraph" svg:x="0.84cm" svg:y="14.776cm" svg:width="10.523cm" svg:height="0.787cm" draw:z-index="23"><draw:text-box><text:p text:style-name="P24"><text:span text:style-name="CharStyle16">’ M. Plezia, </text:span><text:span text:style-name="CharStyle17">Dzieje Słownika łaciny średniowiecznej w Polsce,</text:span><text:span text:style-name="CharStyle16"> „Meander” R. 17, 1962, s. 148-162. </text:span></text:p></draw:text-box></draw:frame><draw:frame draw:style-name="fr1" draw:name="17" text:anchor-type="paragraph" svg:x="0.833cm" svg:y="15.572cm" svg:width="10.532cm" svg:height="1.642cm" draw:z-index="24"><draw:text-box><text:p text:style-name="P19"><text:span text:style-name="CharStyle16"><text:span text:style-name="T4">6</text:span></text:span><text:span text:style-name="CharStyle16"><text:tab/>Idem, </text:span><text:span text:style-name="CharStyle17">Zasady redagowania i próba słownika polskiej łaciny średniowiecznej, </text:span><text:span text:style-name="CharStyle16">Kraków 1948. Szczegółowe zasady redagowania haseł przedstawił Marian Plezia we </text:span><text:span text:style-name="CharStyle17">Wstępie</text:span><text:span text:style-name="CharStyle16"> do </text:span><text:span text:style-name="CharStyle17">Słownika,</text:span><text:span text:style-name="CharStyle16"> zob.: </text:span><text:span text:style-name="CharStyle17">Słownik łaciny średniowiecznej w Polsce,</text:span><text:span text:style-name="CharStyle16"> z. dod. 2, Wrocław 1988, s. </text:span><text:span text:style-name="CharStyle16"><text:span text:style-name="T7">V-VIII. </text:span></text:span></text:p></draw:text-box></draw:frame></text:p>
      </text:section>
      <text:section text:style-name="Sect1" text:name="Section5">
        <text:p text:style-name="P46"><draw:line text:anchor-type="paragraph" draw:z-index="25" draw:style-name="gr1" draw:text-style-name="P63" svg:x1="0.861cm" svg:y1="0.907cm" svg:x2="11.359cm" svg:y2="0.907cm"><text:p/></draw:line><draw:line text:anchor-type="paragraph" draw:z-index="26" draw:style-name="gr1" draw:text-style-name="P63" svg:x1="0.854cm" svg:y1="9.781cm" svg:x2="3.418cm" svg:y2="9.781cm"><text:p/></draw:line></text:p>
        <text:p text:style-name="P2"><draw:frame draw:style-name="fr1" draw:name="18" text:anchor-type="paragraph" svg:x="0.854cm" svg:y="0.399cm" draw:z-index="27"><draw:text-box fo:min-height="0.474cm" fo:min-width="0.575cm"><text:p text:style-name="P6"><text:span text:style-name="CharStyle14">160</text:span></text:p></draw:text-box></draw:frame><draw:frame draw:style-name="fr1" draw:name="19" text:anchor-type="paragraph" svg:x="4.697cm" svg:y="0.434cm" draw:z-index="28"><draw:text-box fo:min-height="0.448cm" fo:min-width="2.87cm"><text:p text:style-name="P6"><text:span text:style-name="CharStyle13"><text:span text:style-name="T8">Krzysztof Pawlowski</text:span></text:span></text:p></draw:text-box></draw:frame><draw:frame draw:style-name="fr1" draw:name="20" text:anchor-type="paragraph" svg:x="0.794cm" svg:y="1.499cm" svg:width="10.575cm" svg:height="7.908cm" draw:z-index="29"><draw:text-box><text:p text:style-name="P4"><text:span text:style-name="CharStyle3">artykułów o łacinie średniowiecznej</text:span><text:span text:style-name="CharStyle3"><text:span text:style-name="T4">7</text:span></text:span><text:span text:style-name="CharStyle3"> i rozwoju leksykografii łaciń­skiej w Polsce</text:span><text:span text:style-name="CharStyle3"><text:span text:style-name="T4">8</text:span></text:span><text:span text:style-name="CharStyle3">. </text:span></text:p><text:p text:style-name="P14"><text:span text:style-name="CharStyle3">Wspomniany </text:span><text:span text:style-name="CharStyle4">Słownik</text:span><text:span text:style-name="CharStyle3"> obejmuje teksty polsko-łacińskie od około 1000 r. do połowy XVI w., które ukazały się drukiem (do źródeł powstałych w drugiej połowie XVI w. sięga w szczególnych przypadkach). Uwzględniono również utwory najstarszych poetów polsko-łacińskich, dzieła Kopernika i historyków, u których poja­wiają się osobliwe znaczenia, nieobecne w podręcznych słownikach łacińsko-polskich. </text:span><text:span text:style-name="CharStyle4">Słownik</text:span><text:span text:style-name="CharStyle3"> zawiera materiał leksykalny typowy dla średniowiecza. Znaczenia, charakterystyczne zwroty i konstruk­cje </text:span><text:span text:style-name="CharStyle4">Słownik</text:span><text:span text:style-name="CharStyle3"> ilustruje przykładami, natomiast składnię i frazeologię starożytną, jako objaśnione w klasycznych słownikach łacińskich, traktuje skrótowo. Podstawą do uznania formy wyrazu lub jego znaczenia za średniowieczne jest </text:span><text:span text:style-name="CharStyle4"><text:span text:style-name="T8">Thesaurus Linguae </text:span></text:span><text:span text:style-name="CharStyle4">Latinae</text:span><text:span text:style-name="CharStyle3"> (wy­chodzący od 1900 r. i obejmujący hasła do litery „P”). Słownik pol­ski sygnalizuje także obecność wyrazu w innych słownikach łaciny średniowiecznej</text:span><text:span text:style-name="CharStyle3"><text:span text:style-name="T4">9</text:span></text:span><text:span text:style-name="CharStyle3">. </text:span></text:p></draw:text-box></draw:frame><draw:frame draw:style-name="fr1" draw:name="21" text:anchor-type="paragraph" svg:x="0.818cm" svg:y="9.941cm" svg:width="10.541cm" svg:height="0.871cm" draw:z-index="30"><draw:text-box><text:p text:style-name="P30"><text:span text:style-name="CharStyle16"><text:span text:style-name="T4">7</text:span></text:span><text:span text:style-name="CharStyle16"><text:tab/>M. </text:span><text:span text:style-name="CharStyle16"><text:span text:style-name="T8">Plezia, </text:span></text:span><text:span text:style-name="CharStyle17">Etapy rozwojowe łaciny średniowiecza,</text:span><text:span text:style-name="CharStyle16"> „Życie i Myśl” 1962, t. 12, s. 63-72. </text:span></text:p></draw:text-box></draw:frame><draw:frame draw:style-name="fr1" draw:name="22" text:anchor-type="paragraph" svg:x="0.818cm" svg:y="10.821cm" svg:width="10.541cm" svg:height="0.78cm" draw:z-index="31"><draw:text-box><text:p text:style-name="P31"><text:span text:style-name="CharStyle16"><text:span text:style-name="T4">8</text:span></text:span><text:span text:style-name="CharStyle16"><text:tab/>Idem, </text:span><text:span text:style-name="CharStyle17">Dzieje leksykografii łacińskiej w Polsce,</text:span><text:span text:style-name="CharStyle16"> [w: ] </text:span><text:span text:style-name="CharStyle17">Słownik łacińsko-polski, </text:span><text:span text:style-name="CharStyle16">red. idem, t. 1, Warszawa 1959, s. </text:span><text:span text:style-name="CharStyle16"><text:span text:style-name="T8">V-XXXIV. </text:span></text:span></text:p></draw:text-box></draw:frame><draw:frame draw:style-name="fr1" draw:name="23" text:anchor-type="paragraph" svg:x="0.811cm" svg:y="11.61cm" svg:width="10.559cm" svg:height="5.606cm" draw:z-index="32"><draw:text-box><text:p text:style-name="P25"><text:span text:style-name="CharStyle16">’ F. Arnaldi, M. Turriani, P. Smiraglia, </text:span><text:span text:style-name="CharStyle17">Latinitatis Italicae Medii Aevi inde ab </text:span><text:span text:style-name="CharStyle17"><text:span text:style-name="T2">a. CDLXXVI usque </text:span></text:span><text:span text:style-name="CharStyle17">ad </text:span><text:span text:style-name="CharStyle17"><text:span text:style-name="T2">a. MXXII Lexicon </text:span></text:span><text:span text:style-name="CharStyle17">imperfectum,</text:span><text:span text:style-name="CharStyle16"> </text:span><text:span text:style-name="CharStyle16"><text:span text:style-name="T2">Bruxelles </text:span></text:span><text:span text:style-name="CharStyle16">1936- 1964; A. </text:span><text:span text:style-name="CharStyle16"><text:span text:style-name="T8">Bartal, </text:span></text:span><text:span text:style-name="CharStyle17"><text:span text:style-name="T8">Glossarium </text:span></text:span><text:span text:style-name="CharStyle17">media: et infimae latinitatis regni Hungarice,</text:span><text:span text:style-name="CharStyle16"> Lipsiee 1900; Ch. </text:span><text:span text:style-name="CharStyle16"><text:span text:style-name="T8">Du </text:span></text:span><text:span text:style-name="CharStyle16"><text:span text:style-name="T2">Cange, </text:span></text:span><text:span text:style-name="CharStyle17"><text:span text:style-name="T8">Glossarium </text:span></text:span><text:span text:style-name="CharStyle17">medice et infimce latinitatis, conditum a Carolo Du Fresne, domino Du </text:span><text:span text:style-name="CharStyle17"><text:span text:style-name="T2">Cange</text:span></text:span><text:span text:style-name="CharStyle17">...,</text:span><text:span text:style-name="CharStyle16"> Paris 1937-1938; M. </text:span><text:span text:style-name="CharStyle16"><text:span text:style-name="T8">Hammarström, </text:span></text:span><text:span text:style-name="CharStyle17"><text:span text:style-name="T8">Glossa­rium </text:span></text:span><text:span text:style-name="CharStyle17"><text:span text:style-name="T2">till </text:span></text:span><text:span text:style-name="CharStyle17"><text:span text:style-name="T8">Finlands </text:span></text:span><text:span text:style-name="CharStyle17">och </text:span><text:span text:style-name="CharStyle17"><text:span text:style-name="T8">Sveriges </text:span></text:span><text:span text:style-name="CharStyle17">latinska </text:span><text:span text:style-name="CharStyle17"><text:span text:style-name="T8">medeltidsurkunder jämte spräklig inledning, </text:span></text:span><text:span text:style-name="CharStyle16"><text:span text:style-name="T8">Helsingsfors </text:span></text:span><text:span text:style-name="CharStyle16">1925; R. Hakamies, </text:span><text:span text:style-name="CharStyle17"><text:span text:style-name="T8">Glossarium </text:span></text:span><text:span text:style-name="CharStyle17">latinitatis medii </text:span><text:span text:style-name="CharStyle17"><text:span text:style-name="T8">aevi </text:span></text:span><text:span text:style-name="CharStyle17">Finlandicae, </text:span><text:span text:style-name="CharStyle16">Helsinki 1958; M. Kostrenćić, </text:span><text:span text:style-name="CharStyle17"><text:span text:style-name="T8">Glossarium </text:span></text:span><text:span text:style-name="CharStyle17"><text:span text:style-name="T2">mediae </text:span></text:span><text:span text:style-name="CharStyle17">latinitatis </text:span><text:span text:style-name="CharStyle17"><text:span text:style-name="T2">Iugoslaviae,</text:span></text:span><text:span text:style-name="CharStyle16"><text:span text:style-name="T2"> Zagreb </text:span></text:span><text:span text:style-name="CharStyle16">1965-1978; R. E. </text:span><text:span text:style-name="CharStyle16"><text:span text:style-name="T2">Latham, </text:span></text:span><text:span text:style-name="CharStyle17"><text:span text:style-name="T2">Revised Medieval Latin Word-List from British and Irish Sources,</text:span></text:span><text:span text:style-name="CharStyle16"><text:span text:style-name="T2"> London 1965; U. </text:span></text:span><text:span text:style-name="CharStyle16"><text:span text:style-name="T8">Westerberg, </text:span></text:span><text:span text:style-name="CharStyle16"><text:span text:style-name="T2">E. Odelman, </text:span></text:span><text:span text:style-name="CharStyle17"><text:span text:style-name="T8">Glossarium </text:span></text:span><text:span text:style-name="CharStyle17"><text:span text:style-name="T2">mediae lati­nitatis Sueciae,</text:span></text:span><text:span text:style-name="CharStyle16"><text:span text:style-name="T2"> Stockholm 1968-2002; J. F. Niermeyer, </text:span></text:span><text:span text:style-name="CharStyle17"><text:span text:style-name="T2">Mediae latinitatis lexicon minus,</text:span></text:span><text:span text:style-name="CharStyle16"><text:span text:style-name="T2"> Leiden 1976; </text:span></text:span><text:span text:style-name="CharStyle17"><text:span text:style-name="T2">Novum glossarium mediae latinitatis </text:span></text:span><text:span text:style-name="CharStyle17"><text:span text:style-name="T8">ab </text:span></text:span><text:span text:style-name="CharStyle17"><text:span text:style-name="T2">anno DCCC usque ad annum MCC,</text:span></text:span><text:span text:style-name="CharStyle16"><text:span text:style-name="T2"> dir. F. Blatt, Y. Lefevre, Hafniae 1957 i n.; </text:span></text:span><text:span text:style-name="CharStyle17"><text:span text:style-name="T2">Lexicon latinitatis Ne- derlandicae medii aevi,</text:span></text:span><text:span text:style-name="CharStyle16"><text:span text:style-name="T2"> </text:span></text:span><text:span text:style-name="CharStyle16"><text:span text:style-name="T8">Hrsg. </text:span></text:span><text:span text:style-name="CharStyle16"><text:span text:style-name="T2">J. W. Fuchs, O. Weijers, Bd. 1-8, Leiden 1970-2005. </text:span></text:span></text:p></draw:text-box></draw:frame></text:p>
      </text:section>
      <text:section text:style-name="Sect1" text:name="Section6">
        <text:p text:style-name="P47"><draw:line text:anchor-type="paragraph" draw:z-index="33" draw:style-name="gr1" draw:text-style-name="P63" svg:x1="0.813cm" svg:y1="0.893cm" svg:x2="11.321cm" svg:y2="0.893cm"><text:p/></draw:line><draw:line text:anchor-type="paragraph" draw:z-index="34" draw:style-name="gr1" draw:text-style-name="P63" svg:x1="0.882cm" svg:y1="9.765cm" svg:x2="3.413cm" svg:y2="9.765cm"><text:p/></draw:line></text:p>
        <text:p text:style-name="P2"><draw:frame draw:style-name="fr1" draw:name="24" text:anchor-type="paragraph" svg:x="1.016cm" svg:y="0.427cm" draw:z-index="35"><draw:text-box fo:min-height="0.415cm" fo:min-width="10.312cm"><text:p text:style-name="P6"><text:span text:style-name="CharStyle19">Łacina średniowieczna i</text:span><text:span text:style-name="CharStyle13"> Lexicon mediae et infimae latinitatis Polonorumlól</text:span></text:p></draw:text-box></draw:frame><draw:frame draw:style-name="fr1" draw:name="25" text:anchor-type="paragraph" svg:x="0.78cm" svg:y="1.485cm" svg:width="10.601cm" svg:height="7.908cm" draw:z-index="36"><draw:text-box><text:p text:style-name="P12"><text:span text:style-name="CharStyle4">Słownik łaciny średniowiecznej w Polsce</text:span><text:span text:style-name="CharStyle3"> ukazuje się już od roku 1953. Jest pierwszym dziełem naukowym uwzględniającym aktualny stan badań i stał się w pewnym sensie wzorem dla po­wstających później analogicznych słowników naukowych w Niem­czech, Hiszpanii, Jugosławii, Szwecji, Czechach i na Węgrzech. Do dziś wyszło drukiem siedemdziesiąt zeszytów, które wypełniają osiem tomów (litery A-S). Dalsze dwa tomy, obejmujące litery T-Z, które powinny ukazać się drukiem w najbliższych latach, opraco­wywane są w Pracowni Słownika Łaciny Średniowiecznej przy In­stytucie Języka Polskiego Polskiej Akademii Nauk w Krakowie</text:span><text:span text:style-name="CharStyle3"><text:span text:style-name="T4">10 *</text:span></text:span><text:span text:style-name="CharStyle3">. Redagowaniem </text:span><text:span text:style-name="CharStyle4">Słownika</text:span><text:span text:style-name="CharStyle3"> zajmuje się obecnie sześć osób".</text:span></text:p><text:p text:style-name="P12"><text:span text:style-name="CharStyle3">W trakcie prac nad </text:span><text:span text:style-name="CharStyle4">Słownikiem</text:span><text:span text:style-name="CharStyle3"> poszerzyła się baza źródłowa materiału, co pozwoliło znacznie powiększyć kartotekę (obejmu­jącą dziś około 900 tysięcy fiszek) i dodać do poszczególnych to­mów uzupełnienia i poprawki </text:span><text:span text:style-name="CharStyle4">(addenda et corrigena).</text:span><text:span text:style-name="CharStyle3"> Mimo że nasz </text:span><text:span text:style-name="CharStyle4">Słownik</text:span><text:span text:style-name="CharStyle3"> nie jest jeszcze ukończony </text:span><text:span text:style-name="CharStyle4">(lexicon imperfectum), </text:span><text:span text:style-name="CharStyle3">jednakże opracowanie ponad 80% materiału jest - jak podkreślali</text:span></text:p></draw:text-box></draw:frame><draw:frame draw:style-name="fr1" draw:name="26" text:anchor-type="paragraph" svg:x="0.84cm" svg:y="9.934cm" svg:width="10.541cm" svg:height="3.141cm" draw:z-index="37"><draw:text-box><text:p text:style-name="P37"><text:span text:style-name="CharStyle16">Pracownia </text:span><text:span text:style-name="CharStyle17">Słownika</text:span><text:span text:style-name="CharStyle16"> od początku mieściła się przy ul. Straszewskiego 22 w Krakowie, a jej długoletnim redaktorem był, jak wspomniano, Marian Plezia, znakomity latynista i mediewista, wychowawca młodszej kadry filologów. Po odej­ściu profesora na emeryturę (1988) funkcję redaktora naczelnego pełniła Krystyna Weyssenhoff-Brożkowa, po jej śmierci w roku 2007 obowiązki przejął Michał Rze­piela. Obecnie Pracownia ma siedzibę przy ul. Mickiewicza 31, dysponuje obszerną kartoteką ekscerptów, bogatym zbiorem bibliotecznym, w tym wszystkimi słowni­kami łaciny średniowiecznej, jakie ukazały się dotychczas w Europie.</text:span></text:p></draw:text-box></draw:frame><draw:frame draw:style-name="fr1" draw:name="27" text:anchor-type="paragraph" svg:x="0.84cm" svg:y="13.169cm" svg:width="10.541cm" svg:height="3.937cm" draw:z-index="38"><draw:text-box><text:p text:style-name="P32"><text:span text:style-name="CharStyle16">" Nazwiska wszystkich pracowników </text:span><text:span text:style-name="CharStyle17">Słownika:</text:span><text:span text:style-name="CharStyle16"> Aleksandra Baś-Kulbicka (1986 do dziś), Krystyna Burgielska (1953-1959), Rafał Górski (1988-1999), Ire­na Kazik-Zawadzka (1949-1953), Aleksander Krawczuk (1949-1952), Lech Krzy- wiak (1981-1987), Adam Kucharczyk (1999-2007), Anna Ledzińska (2002 do dziś), Agnieszka Maciąg (2005 do dziś), Julia Mrukówna (1950-1977), Krzysztof Nowak (2007 do dziś), Czesława Ochał-Pirożyńska (1959-1986), Zofia Orchel (1960-1980), Krzysztof Pawłowski (1978 do dziś), Marian Plezia (1937-1988), Michał Rzepiela (1988 do dziś), Anna Trombalanka (1956-1960), Danuta Turkowska (1951 do dziś), Krystyna Weyssenhoff-Brożkowa (1956-2007), Grażyna Wodzinowska-Taklińska (1969-2002), Roman Zawadzki (1960-1969).</text:span></text:p></draw:text-box></draw:frame></text:p>
      </text:section>
      <text:section text:style-name="Sect1" text:name="Section7">
        <text:p text:style-name="P48"><draw:line text:anchor-type="paragraph" draw:z-index="39" draw:style-name="gr1" draw:text-style-name="P63" svg:x1="0.861cm" svg:y1="0.901cm" svg:x2="11.367cm" svg:y2="0.901cm"><text:p/></draw:line><draw:line text:anchor-type="paragraph" draw:z-index="40" draw:style-name="gr1" draw:text-style-name="P63" svg:x1="0.861cm" svg:y1="13.339cm" svg:x2="3.417cm" svg:y2="13.339cm"><text:p/></draw:line></text:p>
        <text:p text:style-name="P2"><draw:frame draw:style-name="fr1" draw:name="28" text:anchor-type="paragraph" svg:x="0.852cm" svg:y="0.393cm" draw:z-index="41"><draw:text-box fo:min-height="0.474cm" fo:min-width="0.568cm"><text:p text:style-name="P6"><text:span text:style-name="CharStyle14">162</text:span></text:p></draw:text-box></draw:frame><draw:frame draw:style-name="fr1" draw:name="29" text:anchor-type="paragraph" svg:x="4.704cm" svg:y="0.427cm" draw:z-index="42"><draw:text-box fo:min-height="0.448cm" fo:min-width="2.861cm"><text:p text:style-name="P6"><text:span text:style-name="CharStyle13"><text:span text:style-name="T8">Krzysztof Pawlowski</text:span></text:span></text:p></draw:text-box></draw:frame><draw:frame draw:style-name="fr1" draw:name="30" text:anchor-type="paragraph" svg:x="0.792cm" svg:y="1.494cm" svg:width="10.575cm" svg:height="11.599cm" draw:z-index="43"><draw:text-box><text:p text:style-name="P4"><text:span text:style-name="CharStyle3">niejednokrotnie główni jego redaktorzy, Marian Plezia i Krystyna Weyssenhoff-Brożkowa - dość miarodajne do prześledzenia pra­wie wszystkich cech właściwych polskiej łacinie średniowiecznej. Możliwe stało się podjęcie badań dotyczących między innymi pi­sowni i wymowy, analizy słowotwórstwa, składni oraz wzajem­nych powiązań łaciny średniowiecznej ze staropolszczyzną.</text:span></text:p><text:p text:style-name="P14"><text:span text:style-name="CharStyle3">O pisowni i wymowie łaciny średniowiecznej w Polsce kom­petentnie wypowiedziała się Krystyna Weyssenhoff-Brożkowa</text:span><text:span text:style-name="CharStyle3"><text:span text:style-name="T4">12</text:span></text:span><text:span text:style-name="CharStyle3">. Stosując metodę dysalfabetologii, </text:span><text:span text:style-name="CharStyle4">sc.</text:span><text:span text:style-name="CharStyle3"> badania błędów ortograficz­nych i wyciągania na tej podstawie wniosków o właściwościach wymowy, uczona wskazała na pewne różnice w stosunku do łaciny starożytnej. Należą do nich: brak iloczasu samogłosek, monofton- gizacja dwuznaków </text:span><text:span text:style-name="CharStyle4">ae</text:span><text:span text:style-name="CharStyle3"> i </text:span><text:span text:style-name="CharStyle4">oe</text:span><text:span text:style-name="CharStyle3"> (mimo że nastąpiła ona jeszcze w epoce cesarstwa w II-IV w. n.e.), wymowa spółgłoski </text:span><text:span text:style-name="CharStyle4">c</text:span><text:span text:style-name="CharStyle3"> jako „k” tylko przed </text:span><text:span text:style-name="CharStyle4">a, o, u.</text:span><text:span text:style-name="CharStyle3"> Spółgłoska </text:span><text:span text:style-name="CharStyle4">t</text:span><text:span text:style-name="CharStyle3"> przed samogłoską </text:span><text:span text:style-name="CharStyle4">i</text:span><text:span text:style-name="CharStyle3"> uległa asybilacji i wymawiano ją jak „c”. Spółgłoskę </text:span><text:span text:style-name="CharStyle4">h</text:span><text:span text:style-name="CharStyle3"> już w starożytności wyma­wiano na tyle słabo, że często pomijano ją w pisowni na początku wyrazu lub wewnątrz i ta tendencja utrzymała się w średniowie­czu, </text:span><text:span text:style-name="CharStyle4">e.g. abeo</text:span><text:span text:style-name="CharStyle3"> zamiast </text:span><text:span text:style-name="CharStyle4">habeo, orno</text:span><text:span text:style-name="CharStyle3"> zamiast </text:span><text:span text:style-name="CharStyle4">homo, aduc</text:span><text:span text:style-name="CharStyle3"> zamiast </text:span><text:span text:style-name="CharStyle4">adhuc etc.</text:span><text:span text:style-name="CharStyle3"> Litera v występuje w starożytności jako samogłoska </text:span><text:span text:style-name="CharStyle4">u</text:span><text:span text:style-name="CharStyle3"> oraz spółgłoska v, i podobnie było w średniowieczu, kiedy uży­wano przemiennie liter </text:span><text:span text:style-name="CharStyle4">u</text:span><text:span text:style-name="CharStyle3"> i v. Spółgłoska 5 u starożytnych Rzymian była zawsze bezdźwięczna, natomiast w polskiej łacinie podlegała udźwięcznieniu, szczególnie między samogłoskami. Spotyka się zatem wyrazy </text:span><text:span text:style-name="CharStyle4">azinus, caza</text:span><text:span text:style-name="CharStyle3"> zamiast </text:span><text:span text:style-name="CharStyle4">asinus, casa etc.</text:span><text:span text:style-name="CharStyle3"> Geminaty</text:span></text:p></draw:text-box></draw:frame><draw:frame draw:style-name="fr1" draw:name="31" text:anchor-type="paragraph" svg:x="0.81cm" svg:y="13.499cm" svg:width="10.541cm" svg:height="3.641cm" draw:z-index="44"><draw:text-box><text:p text:style-name="P18"><text:span text:style-name="CharStyle16"><text:span text:style-name="T4">12</text:span></text:span><text:span text:style-name="CharStyle16"> K. Weyssenhoff-Brożkowa, </text:span><text:span text:style-name="CharStyle17">Studia nad łaciną średniowieczną w Polsce, </text:span><text:span text:style-name="CharStyle16">Warszawa 1998, s. 17-80. O wymowie i pisowni średniowiecznej na terenie innych krajów Europy zob.: Ch. </text:span><text:span text:style-name="CharStyle16"><text:span text:style-name="T8">Beaulieu, </text:span></text:span><text:span text:style-name="CharStyle17"><text:span text:style-name="T1">Essai sur l'histoire de la prononciation du la­tin en France,</text:span></text:span><text:span text:style-name="CharStyle16"><text:span text:style-name="T1"> „Revue des études latines” 1927, vol. 5, s. 68-82; P.A. Breatnach, </text:span></text:span><text:span text:style-name="CharStyle17"><text:span text:style-name="T1">The Pronunciation of Latin in Médiéval ¡reland,</text:span></text:span><text:span text:style-name="CharStyle16"><text:span text:style-name="T1"> [w:] </text:span></text:span><text:span text:style-name="CharStyle17"><text:span text:style-name="T1">Scire litteras. </text:span></text:span><text:span text:style-name="CharStyle17"><text:span text:style-name="T8">Forschungen zum mittelalterlichen Geistesleben,</text:span></text:span><text:span text:style-name="CharStyle16"><text:span text:style-name="T8"> Hrsg. S. Krämer, München 1988, s. 59-72; D. Norberg, </text:span></text:span><text:span text:style-name="CharStyle17"><text:span text:style-name="T1">Remarques sur l’histoire de la prononciation du latin,</text:span></text:span><text:span text:style-name="CharStyle16"><text:span text:style-name="T1"> [w:] </text:span></text:span><text:span text:style-name="CharStyle17"><text:span text:style-name="T1">Acta Con- ventus Romani,</text:span></text:span><text:span text:style-name="CharStyle16"><text:span text:style-name="T1"> </text:span></text:span><text:span text:style-name="CharStyle16">Roma </text:span><text:span text:style-name="CharStyle16"><text:span text:style-name="T1">1959, s. 107-114. </text:span></text:span><text:span text:style-name="CharStyle16">Szeroko omawia tę kwestię: P. </text:span><text:span text:style-name="CharStyle16"><text:span text:style-name="T8">Stotz, </text:span></text:span><text:span text:style-name="CharStyle17"><text:span text:style-name="T8">Hand­buch zur lateinischen Sprache des Mittelalters,</text:span></text:span><text:span text:style-name="CharStyle16"><text:span text:style-name="T8"> Bd. 3: </text:span></text:span><text:span text:style-name="CharStyle17"><text:span text:style-name="T8">Lautlehre,</text:span></text:span><text:span text:style-name="CharStyle16"><text:span text:style-name="T8"> München 1996.</text:span></text:span></text:p></draw:text-box></draw:frame></text:p>
      </text:section>
      <text:section text:style-name="Sect1" text:name="Section8">
        <text:p text:style-name="P49"><draw:line text:anchor-type="paragraph" draw:z-index="45" draw:style-name="gr1" draw:text-style-name="P63" svg:x1="0.822cm" svg:y1="0.917cm" svg:x2="11.321cm" svg:y2="0.917cm"><text:p/></draw:line><draw:line text:anchor-type="paragraph" draw:z-index="46" draw:style-name="gr1" draw:text-style-name="P63" svg:x1="0.882cm" svg:y1="10.596cm" svg:x2="3.413cm" svg:y2="10.596cm"><text:p/></draw:line></text:p>
        <text:p text:style-name="P2"><draw:frame draw:style-name="fr1" draw:name="32" text:anchor-type="paragraph" svg:x="1.016cm" svg:y="0.443cm" draw:z-index="47"><draw:text-box fo:min-height="0.415cm" fo:min-width="10.338cm"><text:p text:style-name="P6"><text:span text:style-name="CharStyle19">Łacina średniowieczna i</text:span><text:span text:style-name="CharStyle13"> </text:span><text:span text:style-name="CharStyle13"><text:span text:style-name="T8">Lexicon </text:span></text:span><text:span text:style-name="CharStyle13"><text:span text:style-name="T2">mediae </text:span></text:span><text:span text:style-name="CharStyle13">et infimae latinitatis Polonorum 163</text:span></text:p></draw:text-box></draw:frame><draw:frame draw:style-name="fr1" draw:name="33" text:anchor-type="paragraph" svg:x="0.78cm" svg:y="1.51cm" svg:width="10.601cm" svg:height="8.83cm" draw:z-index="48"><draw:text-box><text:p text:style-name="P4"><text:span text:style-name="CharStyle3">wymawiano często jako spółgłoski pojedyncze, stąd przykłady pisowni </text:span><text:span text:style-name="CharStyle4">abas</text:span><text:span text:style-name="CharStyle3"> zamiast </text:span><text:span text:style-name="CharStyle4">abbas,</text:span><text:span text:style-name="CharStyle3"> czy też </text:span><text:span text:style-name="CharStyle4">analogia</text:span><text:span text:style-name="CharStyle3"> zamiast </text:span><text:span text:style-name="CharStyle4">annalogia. </text:span><text:span text:style-name="CharStyle3">Z powyższych uwag wynika, że fonetyczny system łaciny średnio­wiecznej nieznacznie różni się od starożytnego.</text:span></text:p><text:p text:style-name="P12"><text:span text:style-name="CharStyle3">Osobliwą cechą łaciny średniowiecznej w całej Europie są neo­logizmy, na które zwrócili uwagę tacy filologowie, jak wspomniany już Magnus Hammarstróm</text:span><text:span text:style-name="CharStyle3"><text:span text:style-name="T4">13</text:span></text:span><text:span text:style-name="CharStyle3">, Otto Prinz</text:span><text:span text:style-name="CharStyle3"><text:span text:style-name="T4">14</text:span></text:span><text:span text:style-name="CharStyle3">, </text:span><text:span text:style-name="CharStyle3"><text:span text:style-name="T1">Anne-Marie </text:span></text:span><text:span text:style-name="CharStyle3">Bautier, </text:span><text:span text:style-name="CharStyle3"><text:span text:style-name="T1">Monique Duchet-Suchaux</text:span></text:span><text:span text:style-name="CharStyle3"><text:span text:style-name="T5">15</text:span></text:span><text:span text:style-name="CharStyle3"><text:span text:style-name="T1">, </text:span></text:span><text:span text:style-name="CharStyle3">ostatnio Peter Stotz</text:span><text:span text:style-name="CharStyle3"><text:span text:style-name="T4">16</text:span></text:span><text:span text:style-name="CharStyle3">. Problemem tym interesował się także Marian Plezia</text:span><text:span text:style-name="CharStyle3"><text:span text:style-name="T4">17</text:span></text:span><text:span text:style-name="CharStyle3">, badając strukturę słownic­twa na podstawie pierwszego i drugiego tomu </text:span><text:span text:style-name="CharStyle4">Słownika łaciny śre­dniowiecznej</text:span><text:span text:style-name="CharStyle3"> (A-C), następnie Krystyna Weyssenhoff-Brożkowa</text:span><text:span text:style-name="CharStyle3"><text:span text:style-name="T4">18</text:span></text:span><text:span text:style-name="CharStyle3">, która poddała gruntownej analizie pod tym kątem materiał zgro­madzony w sześciu tomach </text:span><text:span text:style-name="CharStyle4">Słownika</text:span><text:span text:style-name="CharStyle3"> (A-O), a Krzysztof Pawłow­ski zajął się neologizmami i ich funkcją w </text:span><text:span text:style-name="CharStyle4">Kronice</text:span><text:span text:style-name="CharStyle3"> Wincentego Kadłubka</text:span><text:span text:style-name="CharStyle3"><text:span text:style-name="T4">19</text:span></text:span><text:span text:style-name="CharStyle3">.</text:span></text:p><text:p text:style-name="P12"><text:span text:style-name="CharStyle3">Szacuje się, że w polskiej łacinie średniowiecznej neologi­zmy stanowią od 30 do 40% całego słownictwa. Zdecydowana ich większość powstała drogą derywacji prefiksalnej (90%), a szcze­gólnie produktywne okazały się przedrostki takie jak </text:span><text:span text:style-name="CharStyle4"><text:span text:style-name="T1">ab-, </text:span></text:span><text:span text:style-name="CharStyle4">ad-,</text:span></text:p></draw:text-box></draw:frame><draw:frame draw:style-name="fr1" draw:name="34" text:anchor-type="paragraph" svg:x="0.822cm" svg:y="10.747cm" svg:width="10.559cm" svg:height="0.347cm" draw:z-index="49"><draw:text-box><text:p text:style-name="P32"><text:span text:style-name="CharStyle16"><text:span text:style-name="T4">13</text:span></text:span><text:span text:style-name="CharStyle16"> Por.: M. Hammarstróm, </text:span><text:span text:style-name="CharStyle17"><text:span text:style-name="T8">Glossarium...,</text:span></text:span><text:span text:style-name="CharStyle16"><text:span text:style-name="T8"> </text:span></text:span><text:span text:style-name="CharStyle16">s. 56-63.</text:span></text:p></draw:text-box></draw:frame><draw:frame draw:style-name="fr1" draw:name="35" text:anchor-type="paragraph" svg:x="0.822cm" svg:y="11.231cm" svg:width="10.559cm" svg:height="0.695cm" draw:z-index="50"><draw:text-box><text:p text:style-name="P32"><text:span text:style-name="CharStyle16"><text:span text:style-name="T4">N</text:span></text:span><text:span text:style-name="CharStyle16"> Por.: O. Prinz, </text:span><text:span text:style-name="CharStyle17"><text:span text:style-name="T8">Mittellateinische Wortneubildungen, ihre Entwicklungsten­denzen und ihre Triebkräfte,</text:span></text:span><text:span text:style-name="CharStyle16"><text:span text:style-name="T8"> „Philologus” 1978, voi. 122, s. 248-275.</text:span></text:span></text:p></draw:text-box></draw:frame><draw:frame draw:style-name="fr1" draw:name="36" text:anchor-type="paragraph" svg:x="0.822cm" svg:y="12.009cm" svg:width="10.559cm" svg:height="1.05cm" draw:z-index="51"><draw:text-box><text:p text:style-name="P34"><text:span text:style-name="CharStyle16"><text:span text:style-name="T6">15</text:span></text:span><text:span text:style-name="CharStyle16"><text:span text:style-name="T8"><text:tab/></text:span></text:span><text:span text:style-name="CharStyle16">Por.: </text:span><text:span text:style-name="CharStyle16"><text:span text:style-name="T8">A.-M. Bautier, M. Duchet-Suchaux, </text:span></text:span><text:span text:style-name="CharStyle17"><text:span text:style-name="T8">Des </text:span></text:span><text:span text:style-name="CharStyle17"><text:span text:style-name="T1">néologismes en latin médiéval: approche statistique et répartition linguistique,</text:span></text:span><text:span text:style-name="CharStyle16"><text:span text:style-name="T1"> „Archivum Latinitatis Me- dii Aevi” 1983-1985, vol. 44-45, s. 43-63.</text:span></text:span></text:p></draw:text-box></draw:frame><draw:frame draw:style-name="fr1" draw:name="37" text:anchor-type="paragraph" svg:x="0.822cm" svg:y="13.194cm" svg:width="10.559cm" svg:height="0.711cm" draw:z-index="52"><draw:text-box><text:p text:style-name="P35"><text:span text:style-name="CharStyle16"><text:span text:style-name="T5">16</text:span></text:span><text:span text:style-name="CharStyle16"><text:span text:style-name="T1"><text:tab/></text:span></text:span><text:span text:style-name="CharStyle16">Por.: </text:span><text:span text:style-name="CharStyle16"><text:span text:style-name="T1">P. Stotz, </text:span></text:span><text:span text:style-name="CharStyle17"><text:span text:style-name="T8">Handbuch zur lateinischen Sprache des Mittelalters,</text:span></text:span><text:span text:style-name="CharStyle16"><text:span text:style-name="T8"> Bd. 2: </text:span></text:span><text:span text:style-name="CharStyle17"><text:span text:style-name="T8">Bedeutungswandel und Wortbildung,</text:span></text:span><text:span text:style-name="CharStyle16"><text:span text:style-name="T8"> München 2000, s. 231-482.</text:span></text:span></text:p></draw:text-box></draw:frame><draw:frame draw:style-name="fr1" draw:name="38" text:anchor-type="paragraph" svg:x="0.822cm" svg:y="13.982cm" svg:width="10.559cm" svg:height="1.896cm" draw:z-index="53"><draw:text-box><text:p text:style-name="P35"><text:span text:style-name="CharStyle16"><text:span text:style-name="T6">17</text:span></text:span><text:span text:style-name="CharStyle16"><text:span text:style-name="T8"><text:tab/></text:span></text:span><text:span text:style-name="CharStyle16">Por.: </text:span><text:span text:style-name="CharStyle16"><text:span text:style-name="T8">M. Plezia, </text:span></text:span><text:span text:style-name="CharStyle17"><text:span text:style-name="T1">La structure </text:span></text:span><text:span text:style-name="CharStyle17"><text:span text:style-name="T8">du </text:span></text:span><text:span text:style-name="CharStyle17"><text:span text:style-name="T1">latin médiéval d'après les données fournies par le 1er volume du dictionnaire polonais,</text:span></text:span><text:span text:style-name="CharStyle16"><text:span text:style-name="T1"> „Archivum Latinitatis Medii Aevi” 1958, vol. 28, s. 271-284; idem, </text:span></text:span><text:span text:style-name="CharStyle17">Struktura słownictwa łaciny średniowiecznej na podsta­wie II tomów Słownika łaciny średniowiecznej,</text:span><text:span text:style-name="CharStyle16"> „Sprawozdania z Posiedzeń Komisji Naukowych PAN w Krakowie” 1969, t. 13, z. 1, s. 59-61.</text:span></text:p></draw:text-box></draw:frame><draw:frame draw:style-name="fr1" draw:name="39" text:anchor-type="paragraph" svg:x="0.822cm" svg:y="15.972cm" svg:width="10.559cm" svg:height="0.305cm" draw:z-index="54"><draw:text-box><text:p text:style-name="P36"><text:span text:style-name="CharStyle16"><text:span text:style-name="T4">18</text:span></text:span><text:span text:style-name="CharStyle16"><text:tab/>Por.: K. Weyssenhoff-Brożkowa, </text:span><text:span text:style-name="CharStyle17">Studia nad łaciny..., s.</text:span><text:span text:style-name="CharStyle16"> 85-125.</text:span></text:p></draw:text-box></draw:frame><draw:frame draw:style-name="fr1" draw:name="40" text:anchor-type="paragraph" svg:x="0.822cm" svg:y="16.36cm" svg:width="10.559cm" svg:height="0.78cm" draw:z-index="55"><draw:text-box><text:p text:style-name="P32"><text:span text:style-name="CharStyle16">” Por.: K. Pawłowski, </text:span><text:span text:style-name="CharStyle17">Retoryka starożytna w Kronice Wincentego Kadłubka. Sztuka narracji,</text:span><text:span text:style-name="CharStyle16"> Kraków 2003, s. 124-171, oraz </text:span><text:span text:style-name="CharStyle17">Indeks,</text:span><text:span text:style-name="CharStyle16"> s. 187-189.</text:span></text:p></draw:text-box></draw:frame></text:p>
      </text:section>
      <text:section text:style-name="Sect1" text:name="Section9">
        <text:p text:style-name="P50"><draw:line text:anchor-type="paragraph" draw:z-index="56" draw:style-name="gr1" draw:text-style-name="P63" svg:x1="0.868cm" svg:y1="0.901cm" svg:x2="11.375cm" svg:y2="0.901cm"><text:p/></draw:line></text:p>
        <text:p text:style-name="P2"><draw:frame draw:style-name="fr1" draw:name="41" text:anchor-type="paragraph" svg:x="0.868cm" svg:y="0.393cm" draw:z-index="57"><draw:text-box fo:min-height="0.474cm" fo:min-width="0.575cm"><text:p text:style-name="P6"><text:span text:style-name="CharStyle14">164</text:span></text:p></draw:text-box></draw:frame><draw:frame draw:style-name="fr1" draw:name="42" text:anchor-type="paragraph" svg:x="4.72cm" svg:y="0.436cm" draw:z-index="58"><draw:text-box fo:min-height="0.448cm" fo:min-width="2.861cm"><text:p text:style-name="P6"><text:span text:style-name="CharStyle13">Krzysztof Pawłowski</text:span></text:p></draw:text-box></draw:frame><draw:frame draw:style-name="fr1" draw:name="43" text:anchor-type="paragraph" svg:x="0.776cm" svg:y="1.494cm" svg:width="10.608cm" svg:height="15.282cm" draw:z-index="59"><draw:text-box><text:p text:style-name="P4"><text:span text:style-name="CharStyle4"><text:span text:style-name="T2">ante-, </text:span></text:span><text:span text:style-name="CharStyle4">archi-, circum-, </text:span><text:span text:style-name="CharStyle4"><text:span text:style-name="T2">con-, de-, ex-, extra-, in-, </text:span></text:span><text:span text:style-name="CharStyle4">ob-, </text:span><text:span text:style-name="CharStyle4"><text:span text:style-name="T2">per-, sub-, </text:span></text:span><text:span text:style-name="CharStyle4">super-, trans-.</text:span><text:span text:style-name="CharStyle3"> W oparciu o te przedrostki powstawały rzeczow­niki, </text:span><text:span text:style-name="CharStyle4">e.g. ab-de-scissio, archi-ar</text:span><text:span text:style-name="CharStyle4"><text:span text:style-name="T2">biter, con-consul, </text:span></text:span><text:span text:style-name="CharStyle4">inter-bellum, ob- -mortuarium etc.,</text:span><text:span text:style-name="CharStyle3"> przymiotniki, </text:span><text:span text:style-name="CharStyle4">e.g. ab-horribilis, </text:span><text:span text:style-name="CharStyle4"><text:span text:style-name="T2">extra-iuridicus, trans-felix,</text:span></text:span><text:span text:style-name="CharStyle3"><text:span text:style-name="T2"> </text:span></text:span><text:span text:style-name="CharStyle3">czy czasowniki typu </text:span><text:span text:style-name="CharStyle4">ab-cresco, circum-cello, ex-com- puto, ob-taxo, trans-terebro etc.</text:span></text:p><text:p text:style-name="P12"><text:span text:style-name="CharStyle3">Natomiast drogą derywacji sufiksalnej, </text:span><text:span text:style-name="CharStyle4">sc.</text:span><text:span text:style-name="CharStyle3"> dodania sufiksu do pierwiastka lub tematu wyrazu, powstało najwięcej rzeczow­ników funkcjonujących jako </text:span><text:span text:style-name="CharStyle4">nomina actionis, e.g. abbatizatio, </text:span><text:span text:style-name="CharStyle4"><text:span text:style-name="T2">exbrigatio,</text:span></text:span><text:span text:style-name="CharStyle3"><text:span text:style-name="T2"> </text:span></text:span><text:span text:style-name="CharStyle3">a nadto </text:span><text:span text:style-name="CharStyle4">abstracta</text:span><text:span text:style-name="CharStyle3"> przymiotne zakończone na </text:span><text:span text:style-name="CharStyle4">-tas, -ia, -ium czy -tudo, e.g. </text:span><text:span text:style-name="CharStyle4"><text:span text:style-name="T2">acialitas, </text:span></text:span><text:span text:style-name="CharStyle4">notioritas, </text:span><text:span text:style-name="CharStyle4"><text:span text:style-name="T2">excrescentia, </text:span></text:span><text:span text:style-name="CharStyle4">insistentia, metitudo.</text:span></text:p><text:p text:style-name="P12"><text:span text:style-name="CharStyle3">Znajdujemy także wśród neologizmów </text:span><text:span text:style-name="CharStyle4">nomina agentis,</text:span><text:span text:style-name="CharStyle3"> z do­minującym sufiksem </text:span><text:span text:style-name="CharStyle4">-tor, e.g. cubiculator, sportulator,</text:span><text:span text:style-name="CharStyle3"> oraz nie­zwykle produktywnym przyrostkiem </text:span><text:span text:style-name="CharStyle4">-ista, e.g. allecista, modista, nosalista,</text:span><text:span text:style-name="CharStyle3"> zaś w formie żeńskiej </text:span><text:span text:style-name="CharStyle4">-trix, e.g. ablutrix,fenestrix, mura- </text:span><text:span text:style-name="CharStyle4"><text:span text:style-name="T2">trix </text:span></text:span><text:span text:style-name="CharStyle4">etc.,</text:span><text:span text:style-name="CharStyle3"> oraz częstym - szczególnie u nas - przyrostkiem greckim </text:span><text:span text:style-name="CharStyle4">-issa, e.g. apothecarissa,funificissa, lorificissa etc.</text:span></text:p><text:p text:style-name="P12"><text:span text:style-name="CharStyle3">Wśród deminutiwów, które charakteryzują znane dobrze już w starożytności przyrostki </text:span><text:span text:style-name="CharStyle4">-olus, -ulus, -culus</text:span><text:span text:style-name="CharStyle3"> i </text:span><text:span text:style-name="CharStyle4">-ellus,</text:span><text:span text:style-name="CharStyle3"> niezwykle produktywne okazały się w polskiej łacinie sufiksy </text:span><text:span text:style-name="CharStyle4">-olus</text:span><text:span text:style-name="CharStyle3"> i </text:span><text:span text:style-name="CharStyle4">-ellus, </text:span><text:span text:style-name="CharStyle3">mniejszym uznaniem cieszyły się natomiast zdrobnienia na </text:span><text:span text:style-name="CharStyle4">-cu­lus</text:span><text:span text:style-name="CharStyle3"> i występujący sporadycznie przyrostek pochodzenia greckiego </text:span><text:span text:style-name="CharStyle4">-ides, e.g. capitaneides, castorides.</text:span></text:p><text:p text:style-name="P12"><text:span text:style-name="CharStyle3">Wiele przymiotników z sufiksami, zwłaszcza typu </text:span><text:span text:style-name="CharStyle4">-alis, </text:span><text:span text:style-name="CharStyle4"><text:span text:style-name="T2">-bi­ds, -ivus, </text:span></text:span><text:span text:style-name="CharStyle4">-torius, -icus, -inus, -us, -eus, -arius, -osus, -icius, -His, -ensis,</text:span><text:span text:style-name="CharStyle3"> jak też z rzadziej spotykanymi </text:span><text:span text:style-name="CharStyle4"><text:span text:style-name="T2">-anus, </text:span></text:span><text:span text:style-name="CharStyle4">-illus, -ax, -idus,</text:span><text:span text:style-name="CharStyle3"> trafiło także na listę neologizmów naszej łaciny, </text:span><text:span text:style-name="CharStyle4">e.g. </text:span><text:span text:style-name="CharStyle4"><text:span text:style-name="T2">abatavalis, </text:span></text:span><text:span text:style-name="CharStyle4">abhorri- bilis, </text:span><text:span text:style-name="CharStyle4"><text:span text:style-name="T2">opilativus, </text:span></text:span><text:span text:style-name="CharStyle4">gratificatorius, leonaticus, naninus, daphneus, nu- mellarius,filosus, montanicius,frontilis, omissilis etc.</text:span></text:p><text:p text:style-name="P12"><text:span text:style-name="CharStyle3">Jeśli zaś idzie o nowe czasowniki powstałe przez sufiksację, trzeba podkreślić, że najwięcej z nich zostało utworzonych bezpo­średnio od rzeczowników i przymiotników i należy do koniugacji I,</text:span></text:p></draw:text-box></draw:frame></text:p>
      </text:section>
      <text:section text:style-name="Sect1" text:name="Section10">
        <text:p text:style-name="P51"><draw:line text:anchor-type="paragraph" draw:z-index="60" draw:style-name="gr1" draw:text-style-name="P63" svg:x1="0.783cm" svg:y1="0.901cm" svg:x2="11.282cm" svg:y2="0.901cm"><text:p/></draw:line></text:p>
        <text:p text:style-name="P2"><draw:frame draw:style-name="fr1" draw:name="44" text:anchor-type="paragraph" svg:x="0.979cm" svg:y="0.427cm" draw:z-index="61"><draw:text-box fo:min-height="0.415cm" fo:min-width="10.329cm"><text:p text:style-name="P6"><text:span text:style-name="CharStyle19">Łacina średniowieczna i</text:span><text:span text:style-name="CharStyle13"> </text:span><text:span text:style-name="CharStyle13"><text:span text:style-name="T8">Lexicon </text:span></text:span><text:span text:style-name="CharStyle13">mediae et infimae latinitatis </text:span><text:span text:style-name="CharStyle13"><text:span text:style-name="T8">Polonorum </text:span></text:span><text:span text:style-name="CharStyle13">165</text:span></text:p></draw:text-box></draw:frame><draw:frame draw:style-name="fr1" draw:name="45" text:anchor-type="paragraph" svg:x="0.783cm" svg:y="1.494cm" svg:width="10.592cm" svg:height="15.265cm" draw:z-index="62"><draw:text-box><text:p text:style-name="P4"><text:span text:style-name="CharStyle4">e.g. cardinalo, </text:span><text:span text:style-name="CharStyle4"><text:span text:style-name="T8">einem, </text:span></text:span><text:span text:style-name="CharStyle4">optimo etc.</text:span><text:span text:style-name="CharStyle3"> Sporadycznie pojawiają się cza­sowniki koniugacji III, </text:span><text:span text:style-name="CharStyle4">e.g. alacrisco, grisesco, orbasco.</text:span></text:p><text:p text:style-name="P14"><text:span text:style-name="CharStyle3">Największą grupę nowo utworzonych przysłówków charakte­ryzuje przyrostek </text:span><text:span text:style-name="CharStyle4">-ter (-iter), e.g. complacenter, medianter, mutu- aliter.</text:span><text:span text:style-name="CharStyle3"> Rzadsze natomiast są w naszej łacinie przysłówki na </text:span><text:span text:style-name="CharStyle4">-tim (-sim), e.g. armatim, coloratim, aspersim, </text:span><text:span text:style-name="CharStyle4"><text:span text:style-name="T7">diversim,</text:span></text:span><text:span text:style-name="CharStyle3"><text:span text:style-name="T7"> </text:span></text:span><text:span text:style-name="CharStyle3">ale za to czę­ściej pojawiają się o przyrostki </text:span><text:span text:style-name="CharStyle4">-tenus, e.g. cridatenus, ossetenus.</text:span></text:p><text:p text:style-name="P14"><text:span text:style-name="CharStyle3">Pewne różnice widoczne są także we fleksji, </text:span><text:span text:style-name="CharStyle4">e.g.</text:span><text:span text:style-name="CharStyle3"> w deklinacji rzeczowników zdarzają się często zmiany rodzajów, które poznaje się dzięki przydawce, </text:span><text:span text:style-name="CharStyle4">e.g. Barbarom custodem, haec heres.</text:span><text:span text:style-name="CharStyle3"> Naj­więcej niekonsekwencji spotyka się w deklinacji III, jako najtrud­niejszej, i stąd liczne wahania, zwłaszcza w ablatiwie </text:span><text:span text:style-name="CharStyle4">singularis </text:span><text:span text:style-name="CharStyle3">i genetiwie </text:span><text:span text:style-name="CharStyle4">pluralis,</text:span><text:span text:style-name="CharStyle3"> gdzie zamiast </text:span><text:span text:style-name="CharStyle4">-i</text:span><text:span text:style-name="CharStyle3"> pojawia się </text:span><text:span text:style-name="CharStyle4">-e,</text:span><text:span text:style-name="CharStyle3"> a </text:span><text:span text:style-name="CharStyle4">-ium</text:span><text:span text:style-name="CharStyle3"> zastę­puje </text:span><text:span text:style-name="CharStyle4">-urn</text:span><text:span text:style-name="CharStyle3"> lub odwrotnie, </text:span><text:span text:style-name="CharStyle4">e.g.</text:span><text:span text:style-name="CharStyle3"> w ablatiwie </text:span><text:span text:style-name="CharStyle4">singularis iuri = iure, apum = apium,furium =furum, consulium = consulum.</text:span></text:p><text:p text:style-name="P14"><text:span text:style-name="CharStyle3">Odrębności zauważalne są również w stopniowaniu przymiot­ników i przysłówków w porównaniu z łaciną klasyczną, w której tego rodzaju stopniowanie było niedopuszczalne, </text:span><text:span text:style-name="CharStyle4">e.g. bestiarior, nefandior, nugatior, magis malus</text:span><text:span text:style-name="CharStyle3"> (zamiast </text:span><text:span text:style-name="CharStyle4"><text:span text:style-name="T8">peior), parvissimus</text:span></text:span><text:span text:style-name="CharStyle3"><text:span text:style-name="T8"> </text:span></text:span><text:span text:style-name="CharStyle3">(za­miast </text:span><text:span text:style-name="CharStyle4"><text:span text:style-name="T7">minimus).</text:span></text:span></text:p><text:p text:style-name="P14"><text:span text:style-name="CharStyle3">Obserwuje się także odchylenia w koniugacji, polegające na pomyłkach w tworzeniu form </text:span><text:span text:style-name="CharStyle4">perfecti</text:span><text:span text:style-name="CharStyle3"> od tematu </text:span><text:span text:style-name="CharStyle4">praesentis </text:span><text:span text:style-name="CharStyle3">lub odwrotnie: form </text:span><text:span text:style-name="CharStyle4">praesentis</text:span><text:span text:style-name="CharStyle3"> od tematu </text:span><text:span text:style-name="CharStyle4">perfecti, e.g. indicati- vus perfecti </text:span><text:span text:style-name="CharStyle4"><text:span text:style-name="T8">activi </text:span></text:span><text:span text:style-name="CharStyle4">3. pluralis: colerunt; </text:span><text:span text:style-name="CharStyle4"><text:span text:style-name="T8">coniunctivus </text:span></text:span><text:span text:style-name="CharStyle4">perfecti </text:span><text:span text:style-name="CharStyle4"><text:span text:style-name="T8">activi </text:span></text:span><text:span text:style-name="CharStyle3">3. </text:span><text:span text:style-name="CharStyle4">singularis: </text:span><text:span text:style-name="CharStyle4"><text:span text:style-name="T8">frangerif, indicativus imperfecti activi: </text:span></text:span><text:span text:style-name="CharStyle4">cucurrebaf, </text:span><text:span text:style-name="CharStyle4"><text:span text:style-name="T8">coniunctivus </text:span></text:span><text:span text:style-name="CharStyle4">imperfecti </text:span><text:span text:style-name="CharStyle4"><text:span text:style-name="T8">activi: </text:span></text:span><text:span text:style-name="CharStyle4">fideiusserent.</text:span><text:span text:style-name="CharStyle3"> Często w polskiej ła­cinie dochodzi do kontaminacji różnych koniugacji, pojawiają się przykładowo formy koniugacji I zamiast koniugacji III: </text:span><text:span text:style-name="CharStyle4">cupiare, </text:span><text:span text:style-name="CharStyle4"><text:span text:style-name="T8">molare', infinitivus </text:span></text:span><text:span text:style-name="CharStyle4">praesentis </text:span><text:span text:style-name="CharStyle4"><text:span text:style-name="T8">activi: </text:span></text:span><text:span text:style-name="CharStyle4">molari',</text:span><text:span text:style-name="CharStyle3"> formy koniugacji III zamiast koniugacji I: </text:span><text:span text:style-name="CharStyle4"><text:span text:style-name="T8">infinitivus </text:span></text:span><text:span text:style-name="CharStyle4">praesentis </text:span><text:span text:style-name="CharStyle4"><text:span text:style-name="T8">activi: exbrigerc, indi­cativus </text:span></text:span><text:span text:style-name="CharStyle4">praesentis </text:span><text:span text:style-name="CharStyle4"><text:span text:style-name="T8">activi: conservunt;</text:span></text:span><text:span text:style-name="CharStyle3"><text:span text:style-name="T8"> </text:span></text:span><text:span text:style-name="CharStyle3">formy koniugacji IV zamiast koniugacji I: </text:span><text:span text:style-name="CharStyle4"><text:span text:style-name="T8">infinitivus </text:span></text:span><text:span text:style-name="CharStyle4">praesentis </text:span><text:span text:style-name="CharStyle4"><text:span text:style-name="T8">activi: </text:span></text:span><text:span text:style-name="CharStyle4"><text:span text:style-name="T7">circuiré', </text:span></text:span><text:span text:style-name="CharStyle4">participium praesentis </text:span><text:span text:style-name="CharStyle4"><text:span text:style-name="T7">activi: consil</text:span></text:span><text:span text:style-name="CharStyle4">iens etc.</text:span><text:span text:style-name="CharStyle3"> Dochodzi także do pomieszania</text:span></text:p></draw:text-box></draw:frame></text:p>
      </text:section>
      <text:section text:style-name="Sect1" text:name="Section11">
        <text:p text:style-name="P52"><draw:line text:anchor-type="paragraph" draw:z-index="63" draw:style-name="gr1" draw:text-style-name="P63" svg:x1="0.855cm" svg:y1="0.893cm" svg:x2="11.363cm" svg:y2="0.893cm"><text:p/></draw:line><draw:line text:anchor-type="paragraph" draw:z-index="64" draw:style-name="gr1" draw:text-style-name="P63" svg:x1="0.855cm" svg:y1="12.144cm" svg:x2="3.413cm" svg:y2="12.144cm"><text:p/></draw:line></text:p>
        <text:p text:style-name="P2"><draw:frame draw:style-name="fr1" draw:name="46" text:anchor-type="paragraph" svg:x="0.847cm" svg:y="0.393cm" draw:z-index="65"><draw:text-box fo:min-height="0.474cm" fo:min-width="0.575cm"><text:p text:style-name="P6"><text:span text:style-name="CharStyle14">166</text:span></text:p></draw:text-box></draw:frame><draw:frame draw:style-name="fr1" draw:name="47" text:anchor-type="paragraph" svg:x="4.699cm" svg:y="0.427cm" draw:z-index="66"><draw:text-box fo:min-height="0.448cm" fo:min-width="2.87cm"><text:p text:style-name="P6"><text:span text:style-name="CharStyle13">Krzysztof Pawłowski</text:span></text:p></draw:text-box></draw:frame><draw:frame draw:style-name="fr1" draw:name="48" text:anchor-type="paragraph" svg:x="0.788cm" svg:y="1.485cm" svg:width="10.583cm" svg:height="10.22cm" draw:z-index="67"><draw:text-box><text:p text:style-name="P4"><text:span text:style-name="CharStyle3">stron w grupie czasowników zaliczanych </text:span><text:span text:style-name="CharStyle3"><text:span text:style-name="T7">do </text:span></text:span><text:span text:style-name="CharStyle4"><text:span text:style-name="T7">verba </text:span></text:span><text:span text:style-name="CharStyle4">deponentia,</text:span><text:span text:style-name="CharStyle3"> wy­stępujących w formach pasywnych, gdzie zdarzają się czasowniki używane w znaczeniu aktywnym, </text:span><text:span text:style-name="CharStyle4">e.g. concernuntur = concernunf, </text:span><text:span text:style-name="CharStyle4"><text:span text:style-name="T7">exploratus </text:span></text:span><text:span text:style-name="CharStyle4">fuit = </text:span><text:span text:style-name="CharStyle4"><text:span text:style-name="T7">exploravit,</text:span></text:span><text:span text:style-name="CharStyle3"><text:span text:style-name="T7"> </text:span></text:span><text:span text:style-name="CharStyle3">jak też na odwrót, </text:span><text:span text:style-name="CharStyle4">e.g. </text:span><text:span text:style-name="CharStyle4"><text:span text:style-name="T7">convertiré </text:span></text:span><text:span text:style-name="CharStyle4">= con- </text:span><text:span text:style-name="CharStyle4"><text:span text:style-name="T7">veniri, </text:span></text:span><text:span text:style-name="CharStyle4">inebriaret = inebriaretur.</text:span></text:p><text:p text:style-name="P14"><text:span text:style-name="CharStyle4"><text:span text:style-name="T7">Accusativus </text:span></text:span><text:span text:style-name="CharStyle4">cum </text:span><text:span text:style-name="CharStyle4"><text:span text:style-name="T7">infinitivo,</text:span></text:span><text:span text:style-name="CharStyle3"><text:span text:style-name="T7"> </text:span></text:span><text:span text:style-name="CharStyle3">dobrze znany w łacinie średnio­wiecznej, często zastępuje zdanie przedmiotowe wprowadzone za pomocą spójników: </text:span><text:span text:style-name="CharStyle4"><text:span text:style-name="T7">quod, quia, qualiter</text:span></text:span><text:span text:style-name="CharStyle3"><text:span text:style-name="T7"> i </text:span></text:span><text:span text:style-name="CharStyle4"><text:span text:style-name="T7">quomodo.</text:span></text:span><text:span text:style-name="CharStyle3"><text:span text:style-name="T7"> </text:span></text:span><text:span text:style-name="CharStyle3">Występuje też sporadycznie użycie konstrukcji </text:span><text:span text:style-name="CharStyle4"><text:span text:style-name="T7">nominativus</text:span></text:span><text:span text:style-name="CharStyle3"><text:span text:style-name="T7"> i </text:span></text:span><text:span text:style-name="CharStyle4"><text:span text:style-name="T7">accusativus </text:span></text:span><text:span text:style-name="CharStyle4">abso- lutus,</text:span><text:span text:style-name="CharStyle3"> na co zwróciła uwagę Danuta Turkowska, studiując dzieło Jana Długosza</text:span><text:span text:style-name="CharStyle3"><text:span text:style-name="T4">20</text:span></text:span><text:span text:style-name="CharStyle3">. Autorka ta dokonała ponadto analizy funkcji przy- imków</text:span><text:span text:style-name="CharStyle3"><text:span text:style-name="T4">21</text:span></text:span><text:span text:style-name="CharStyle3">, zmian semantycznych czasowników złożonych</text:span><text:span text:style-name="CharStyle3"><text:span text:style-name="T4">22 23</text:span></text:span><text:span text:style-name="CharStyle3"> oraz funkcji modalnych czasownika </text:span><text:span text:style-name="CharStyle4">debeo</text:span><text:span text:style-name="CharStyle4"><text:span text:style-name="T4">2i</text:span></text:span><text:span text:style-name="CharStyle4">.</text:span><text:span text:style-name="CharStyle3"> Z kolei Michał Rzepiela zgłębiał kwestie słowotwórstwa w ujęciu kognitywnym</text:span><text:span text:style-name="CharStyle3"><text:span text:style-name="T4">24</text:span></text:span><text:span text:style-name="CharStyle3">.</text:span></text:p><text:p text:style-name="P14"><text:span text:style-name="CharStyle3">Charakterystyczną cechą łaciny średniowiecznej jest również zmiana znaczeń słów dobrze zakorzenionych już w starożytności. Wielu przesunięć znaczeniowych dokonali w tej dziedzinie pisa­rze kościelni, którzy obok wprowadzania licznych neologizmów, sięgali do zasobów leksykalnych antyku. Wystarczy tu przytoczyć takie rzeczowniki, jak: </text:span><text:span text:style-name="CharStyle4">hostia, </text:span><text:span text:style-name="CharStyle4"><text:span text:style-name="T7">pontifex maximus, </text:span></text:span><text:span text:style-name="CharStyle4">tabernaculum czy sacramentum.</text:span><text:span text:style-name="CharStyle3"> Ten ostatni termin w łacinie kościelnej oznacza nie tylko „objawienie”, „tajemną wolę Bożą”, „sakrament jako znak</text:span></text:p></draw:text-box></draw:frame><draw:frame draw:style-name="fr1" draw:name="49" text:anchor-type="paragraph" svg:x="0.813cm" svg:y="12.305cm" svg:width="10.55cm" svg:height="1.542cm" draw:z-index="68"><draw:text-box><text:p text:style-name="P27"><text:span text:style-name="CharStyle16"><text:span text:style-name="T4">20</text:span></text:span><text:span text:style-name="CharStyle16"><text:tab/>Por.: D. Turkowska.Le </text:span><text:span text:style-name="CharStyle17"><text:span text:style-name="T1">nominatif et l’accusatif absolus dans l’oeuvre de Jean </text:span></text:span><text:span text:style-name="CharStyle17">Długosz,</text:span><text:span text:style-name="CharStyle16"> „Philologus” </text:span><text:span text:style-name="CharStyle16"><text:span text:style-name="T1">1971, vol. 115, s. 311-313. </text:span></text:span><text:span text:style-name="CharStyle16">Por. także: </text:span><text:span text:style-name="CharStyle16"><text:span text:style-name="T1">A. Helttula, </text:span></text:span><text:span text:style-name="CharStyle17"><text:span text:style-name="T1">Studies on the Latin accusative absolute,</text:span></text:span><text:span text:style-name="CharStyle16"><text:span text:style-name="T1"> Helsinki 1987; </text:span></text:span><text:span text:style-name="CharStyle17"><text:span text:style-name="T1">Commentationes Humanarum Lit- terarum,</text:span></text:span><text:span text:style-name="CharStyle16"><text:span text:style-name="T1"> vol. 81.</text:span></text:span></text:p></draw:text-box></draw:frame><draw:frame draw:style-name="fr1" draw:name="50" text:anchor-type="paragraph" svg:x="0.813cm" svg:y="13.974cm" svg:width="10.55cm" svg:height="0.669cm" draw:z-index="69"><draw:text-box><text:p text:style-name="P28"><text:span text:style-name="CharStyle16"><text:span text:style-name="T5">21</text:span></text:span><text:span text:style-name="CharStyle16"><text:span text:style-name="T1"><text:tab/></text:span></text:span><text:span text:style-name="CharStyle16">Por.: </text:span><text:span text:style-name="CharStyle16"><text:span text:style-name="T1">D. </text:span></text:span><text:span text:style-name="CharStyle16">Turkowska, </text:span><text:span text:style-name="CharStyle16"><text:span text:style-name="T1">Les </text:span></text:span><text:span text:style-name="CharStyle17"><text:span text:style-name="T1">prépositions </text:span></text:span><text:span text:style-name="CharStyle17">„ab", „ad", </text:span><text:span text:style-name="CharStyle17"><text:span text:style-name="T1">„ante", „apud" dans le latin médiéval,</text:span></text:span><text:span text:style-name="CharStyle16"><text:span text:style-name="T1"> „Classica et Mediaevalia” 1965, vol. 26, s. 354-393.</text:span></text:span></text:p></draw:text-box></draw:frame><draw:frame draw:style-name="fr1" draw:name="51" text:anchor-type="paragraph" svg:x="0.813cm" svg:y="14.769cm" svg:width="10.55cm" svg:height="0.711cm" draw:z-index="70"><draw:text-box><text:p text:style-name="P28"><text:span text:style-name="CharStyle16"><text:span text:style-name="T5">22</text:span></text:span><text:span text:style-name="CharStyle16"><text:span text:style-name="T1"><text:tab/>Por.: </text:span></text:span><text:span text:style-name="CharStyle17"><text:span text:style-name="T1">eidem, Sur quelques tendances des changements sémantiques des verbes composés dans le latin médiéval,</text:span></text:span><text:span text:style-name="CharStyle16"><text:span text:style-name="T1"> „Classica et Mediaevalia” 1963, vol. 24, s. 166-169.</text:span></text:span></text:p></draw:text-box></draw:frame><draw:frame draw:style-name="fr1" draw:name="52" text:anchor-type="paragraph" svg:x="0.813cm" svg:y="15.565cm" svg:width="10.55cm" svg:height="0.702cm" draw:z-index="71"><draw:text-box><text:p text:style-name="P20"><text:span text:style-name="CharStyle16"><text:span text:style-name="T5">23</text:span></text:span><text:span text:style-name="CharStyle16"><text:span text:style-name="T1"><text:tab/>Por.: eadem, </text:span></text:span><text:span text:style-name="CharStyle17"><text:span text:style-name="T1">Les fonctions modales du verbe debeo dans le latin médiéval en Pologne,</text:span></text:span><text:span text:style-name="CharStyle16"><text:span text:style-name="T1"> „Archivum Latinitatis Medii Aevi” 1972, vol. 38, s. 187-193.</text:span></text:span></text:p></draw:text-box></draw:frame><draw:frame draw:style-name="fr1" draw:name="53" text:anchor-type="paragraph" svg:x="0.813cm" svg:y="16.353cm" svg:width="10.55cm" svg:height="0.78cm" draw:z-index="72"><draw:text-box><text:p text:style-name="P25"><text:span text:style-name="CharStyle16"><text:span text:style-name="T5">2,1</text:span></text:span><text:span text:style-name="CharStyle16"><text:span text:style-name="T1"> </text:span></text:span><text:span text:style-name="CharStyle16">Por.: </text:span><text:span text:style-name="CharStyle16"><text:span text:style-name="T1">M. R z e p </text:span></text:span><text:span text:style-name="CharStyle16">i </text:span><text:span text:style-name="CharStyle16"><text:span text:style-name="T1">e 1 a, </text:span></text:span><text:span text:style-name="CharStyle17"><text:span text:style-name="T1">Certains aspects cognitifs et extralinguistiques de la créa­tion lexicale en latin médiéval,</text:span></text:span><text:span text:style-name="CharStyle16"><text:span text:style-name="T1"> </text:span></text:span><text:span text:style-name="CharStyle16">„Listy </text:span><text:span text:style-name="CharStyle16"><text:span text:style-name="T1">Filologické” 2008, vol. 131, s. 455-468.</text:span></text:span></text:p></draw:text-box></draw:frame></text:p>
      </text:section>
      <text:section text:style-name="Sect1" text:name="Section12">
        <text:p text:style-name="P53"><draw:line text:anchor-type="paragraph" draw:z-index="73" draw:style-name="gr1" draw:text-style-name="P63" svg:x1="0.788cm" svg:y1="0.901cm" svg:x2="11.296cm" svg:y2="0.901cm"><text:p/></draw:line><draw:line text:anchor-type="paragraph" draw:z-index="74" draw:style-name="gr1" draw:text-style-name="P63" svg:x1="0.882cm" svg:y1="15.718cm" svg:x2="3.404cm" svg:y2="15.718cm"><text:p/></draw:line></text:p>
        <text:p text:style-name="P2"><draw:frame draw:style-name="fr1" draw:name="54" text:anchor-type="paragraph" svg:x="0.991cm" svg:y="0.427cm" draw:z-index="75"><draw:text-box fo:min-height="0.415cm" fo:min-width="10.338cm"><text:p text:style-name="P6"><text:span text:style-name="CharStyle19">Łacina średniowieczna </text:span><text:span text:style-name="CharStyle19"><text:span text:style-name="T7">i</text:span></text:span><text:span text:style-name="CharStyle13"><text:span text:style-name="T7"> Lexicon </text:span></text:span><text:span text:style-name="CharStyle13"><text:span text:style-name="T2">mediae </text:span></text:span><text:span text:style-name="CharStyle13">et infimae latinitatis Polonorum 167</text:span></text:p></draw:text-box></draw:frame><draw:frame draw:style-name="fr1" draw:name="55" text:anchor-type="paragraph" svg:x="0.788cm" svg:y="1.501cm" svg:width="10.583cm" svg:height="13.903cm" draw:z-index="76"><draw:text-box><text:p text:style-name="P4"><text:span text:style-name="CharStyle3">widzialny łaski Bożej ustanowiony przez Chrystusa”, lecz także „hostię” i „krucyfiks”, na który często, dotykając go, składano przysięgę. Poświadczają to zwłaszcza przykłady ze źródeł piętna- stowiecznych. Z kolei słowo </text:span><text:span text:style-name="CharStyle4">communio</text:span><text:span text:style-name="CharStyle3"> wskazuje na „przynależ­ność do Kościoła katolickiego”, „wspólnotę wiernych”, „sakrament Eucharystii” i „przyjmowanie komunii świętej”. Przesunięcia takie odnoszą się także do czynności, </text:span><text:span text:style-name="CharStyle4">e.g.</text:span><text:span text:style-name="CharStyle3"> czasownik </text:span><text:span text:style-name="CharStyle4">absolvol-ere</text:span><text:span text:style-name="CharStyle3"> wystę­puje często jako termin techniczny w znaczeniu „odpuścić komuś grzechy”, „rozgrzeszyć” albo „zdjąć z kogoś karę kościelną”, po­dobnie jak: </text:span><text:span text:style-name="CharStyle4">Deo lucrificere, (lucrari) -</text:span><text:span text:style-name="CharStyle3"> „nawrócić”, „pozyskać dla Boga”; czy też </text:span><text:span text:style-name="CharStyle4"><text:span text:style-name="T7">sacrificare </text:span></text:span><text:span text:style-name="CharStyle4">-</text:span><text:span text:style-name="CharStyle3"> „odprawiać mszę świętą”, jak również „poświęcać” lub „błogosławić”. Takich przypadków da się odnoto­wać o wiele więcej</text:span><text:span text:style-name="CharStyle3"><text:span text:style-name="T4">25</text:span></text:span><text:span text:style-name="CharStyle3">.</text:span></text:p><text:p text:style-name="P14"><text:span text:style-name="CharStyle3">Podobne zmiany znaczeń słów starożytnych można obserwo­wać także w odniesieniu do instytucji i urzędów świeckich, tak więc niezwykle popularny w starożytności termin </text:span><text:span text:style-name="CharStyle4"><text:span text:style-name="T7">cónsul</text:span></text:span><text:span text:style-name="CharStyle3"><text:span text:style-name="T7"> </text:span></text:span><text:span text:style-name="CharStyle3">w polskiej łacinie średniowiecznej był używany głównie w znaczeniu „rajcy miejskiego”. Potwierdza to wyraźnie glosa polska w </text:span><text:span text:style-name="CharStyle4">Słowniku</text:span><text:span text:style-name="CharStyle3"> Bar­tłomieja z Bydgoszczy (GLb p. 24): </text:span><text:span text:style-name="CharStyle4"><text:span text:style-name="T7">cónsul, </text:span></text:span><text:span text:style-name="CharStyle4">qui reipublicae con- sulit ... „raycza”.</text:span><text:span text:style-name="CharStyle3"> Słowem </text:span><text:span text:style-name="CharStyle4"><text:span text:style-name="T7">cónsul</text:span></text:span><text:span text:style-name="CharStyle3"><text:span text:style-name="T7"> </text:span></text:span><text:span text:style-name="CharStyle3">określano ponadto „urzędnika, w którego obecności sporządzano dokument prawny” (szereg tego rodzaju przykładów znajduje się między innymi w zbiorze </text:span><text:span text:style-name="CharStyle4"><text:span text:style-name="T7">Monu­mento </text:span></text:span><text:span text:style-name="CharStyle4">Poloniae </text:span><text:span text:style-name="CharStyle4"><text:span text:style-name="T7">Vaticana</text:span></text:span><text:span text:style-name="CharStyle3"><text:span text:style-name="T7"> </text:span></text:span><text:span text:style-name="CharStyle3">z początku XIV w.). Swe znaczenie zmie­nił starożytny </text:span><text:span text:style-name="CharStyle4">consulatus,</text:span><text:span text:style-name="CharStyle3"> określający w Polsce przede wszystkim „radę miejską”, co potwierdzają cytaty z </text:span><text:span text:style-name="CharStyle4">Dyplomatariusza Mogil­skiego</text:span><text:span text:style-name="CharStyle3"> z roku 1373 i z </text:span><text:span text:style-name="CharStyle4">Najstarszego zbioru przywilejów i wilkierzy miasta Krakowa</text:span><text:span text:style-name="CharStyle3"> z roku 1425. Z kolei termin </text:span><text:span text:style-name="CharStyle4"><text:span text:style-name="T7">procónsul</text:span></text:span><text:span text:style-name="CharStyle3"><text:span text:style-name="T7"> </text:span></text:span><text:span text:style-name="CharStyle3">to nie tylko znany starożytny „urzędnik rzymski”, lecz u nas także „burmistrz”, „przewodniczący rady miejskiej”. Obok przykładów z XIII </text:span><text:span text:style-name="CharStyle3"><text:span text:style-name="T7">i </text:span></text:span><text:span text:style-name="CharStyle3">XIV w. precyzyjną definicję i glosę polską przytacza </text:span><text:span text:style-name="CharStyle4">Słownik</text:span><text:span text:style-name="CharStyle3"> Jana</text:span></text:p></draw:text-box></draw:frame><draw:frame draw:style-name="fr1" draw:name="56" text:anchor-type="paragraph" svg:x="0.831cm" svg:y="15.879cm" svg:width="10.532cm" svg:height="1.261cm" draw:z-index="77"><draw:text-box><text:p text:style-name="P21"><text:span text:style-name="CharStyle16"><text:span text:style-name="T5">25</text:span></text:span><text:span text:style-name="CharStyle16"><text:span text:style-name="T1"><text:tab/>Por.: Ch. Mohr mann, </text:span></text:span><text:span text:style-name="CharStyle17"><text:span text:style-name="T1">Etudes sur le latin des chrétiens,</text:span></text:span><text:span text:style-name="CharStyle16"><text:span text:style-name="T1"> vol. 1-4, Roma 1961- -1977, </text:span></text:span><text:span text:style-name="CharStyle17"><text:span text:style-name="T1">Storia e letteratura,</text:span></text:span><text:span text:style-name="CharStyle16"><text:span text:style-name="T1"> vol. 65,87, 103, 143; A. Biaise, Manuel </text:span></text:span><text:span text:style-name="CharStyle17"><text:span text:style-name="T1">du latin chrétien, </text:span></text:span><text:span text:style-name="CharStyle16"><text:span text:style-name="T1">Strasbourg 1955.</text:span></text:span></text:p></draw:text-box></draw:frame></text:p>
      </text:section>
      <text:section text:style-name="Sect1" text:name="Section13">
        <text:p text:style-name="P54"><draw:line text:anchor-type="paragraph" draw:z-index="78" draw:style-name="gr1" draw:text-style-name="P63" svg:x1="0.868cm" svg:y1="0.901cm" svg:x2="11.375cm" svg:y2="0.901cm"><text:p/></draw:line><draw:line text:anchor-type="paragraph" draw:z-index="79" draw:style-name="gr1" draw:text-style-name="P63" svg:x1="0.868cm" svg:y1="7.013cm" svg:x2="3.425cm" svg:y2="7.013cm"><text:p/></draw:line></text:p>
        <text:p text:style-name="P2"><draw:frame draw:style-name="fr1" draw:name="57" text:anchor-type="paragraph" svg:x="0.861cm" svg:y="0.393cm" draw:z-index="80"><draw:text-box fo:min-height="0.474cm" fo:min-width="0.575cm"><text:p text:style-name="P6"><text:span text:style-name="CharStyle14">168</text:span></text:p></draw:text-box></draw:frame><draw:frame draw:style-name="fr1" draw:name="58" text:anchor-type="paragraph" svg:x="4.704cm" svg:y="0.436cm" draw:z-index="81"><draw:text-box fo:min-height="0.441cm" fo:min-width="2.87cm"><text:p text:style-name="P6"><text:span text:style-name="CharStyle13">Krzysztof Pawłowski</text:span></text:p></draw:text-box></draw:frame><draw:frame draw:style-name="fr1" draw:name="59" text:anchor-type="paragraph" svg:x="0.792cm" svg:y="1.494cm" svg:width="10.575cm" svg:height="5.156cm" draw:z-index="82"><draw:text-box><text:p text:style-name="P4"><text:span text:style-name="CharStyle3"><text:span text:style-name="T7">Cervusa </text:span></text:span><text:span text:style-name="CharStyle3">z Tucholi (s. 692): </text:span><text:span text:style-name="CharStyle4"><text:span text:style-name="T7">cónsul </text:span></text:span><text:span text:style-name="CharStyle4">olim dicebatur, qui consulis loco in </text:span><text:span text:style-name="CharStyle4"><text:span text:style-name="T7">provincias </text:span></text:span><text:span text:style-name="CharStyle4">mittebatur, nunc dicitur </text:span><text:span text:style-name="CharStyle4"><text:span text:style-name="T7">iudex </text:span></text:span><text:span text:style-name="CharStyle4">ordinarius ex consuli- bus electus „ burmistrz</text:span></text:p><text:p text:style-name="P14"><text:span text:style-name="CharStyle3">Od wielu lat badano wzajemne zależności między łaciną śre­dniowieczną a językami narodowymi, o czym niejednokrotnie wypowiadali się zachodnioeuropejscy znawcy tego przedmiotu</text:span><text:span text:style-name="CharStyle3"><text:span text:style-name="T4">26</text:span></text:span><text:span text:style-name="CharStyle3">. Temat ten podejmowali również nasi językoznawcy i filologowie</text:span><text:span text:style-name="CharStyle3"><text:span text:style-name="T4">27</text:span></text:span><text:span text:style-name="CharStyle3">, wśród nich Marian Plezia</text:span><text:span text:style-name="CharStyle3"><text:span text:style-name="T4">28</text:span></text:span><text:span text:style-name="CharStyle3">, a zwłaszcza Krystyna Weyssenhoff- -Brożkowa, która prześledziła ten problem w sposób szczegółowy, odpowiadając na pytanie, na ile staropolszczyzna oddziaływała na polską łacinę średniowieczną</text:span><text:span text:style-name="CharStyle3"><text:span text:style-name="T4">29</text:span></text:span><text:span text:style-name="CharStyle3">. Autorka wskazuje przykłady róż­</text:span></text:p></draw:text-box></draw:frame><draw:frame draw:style-name="fr1" draw:name="60" text:anchor-type="paragraph" svg:x="0.792cm" svg:y="7.167cm" svg:width="10.575cm" svg:height="3.115cm" draw:z-index="83"><draw:text-box><text:p text:style-name="P22"><text:span text:style-name="CharStyle16"><text:span text:style-name="T4">26</text:span></text:span><text:span text:style-name="CharStyle16"><text:tab/>Por.: J.F. Niermeyer, </text:span><text:span text:style-name="CharStyle17"><text:span text:style-name="T1">Les calques linguistiques dans le latin médiéval d’après les sources néerlandaises,</text:span></text:span><text:span text:style-name="CharStyle16"><text:span text:style-name="T1"> „Archivum Latinitatis Medii Aevi” 1940, vol. 15, s. 161- -177; E. Vandvik, </text:span></text:span><text:span text:style-name="CharStyle17"><text:span text:style-name="T1">National Admixture in Médiéval Latin,</text:span></text:span><text:span text:style-name="CharStyle16"><text:span text:style-name="T1"> „Symbolae Osloenses” 1944, vol. 23, s. 81-101; E </text:span></text:span><text:span text:style-name="CharStyle16"><text:span text:style-name="T8">Blatt, </text:span></text:span><text:span text:style-name="CharStyle17"><text:span text:style-name="T1">¡dévolution du latin médiéval,</text:span></text:span><text:span text:style-name="CharStyle16"><text:span text:style-name="T1"> „Archivum Latinita­tis Medii Aevi” 1958, vol. 28, s. 201-219; S. Cavallin, </text:span></text:span><text:span text:style-name="CharStyle17"><text:span text:style-name="T1">Notules sur la médiolatinité suédoise,</text:span></text:span><text:span text:style-name="CharStyle16"><text:span text:style-name="T1"> „Archivum Latinitatis Medii Aevi” 1958, vol. 28, s. 5-17; J. Harmatta, </text:span></text:span><text:span text:style-name="CharStyle17"><text:span text:style-name="T1">Remarques sur le lexique du latin médiéval et le substrat hongrois,</text:span></text:span><text:span text:style-name="CharStyle16"><text:span text:style-name="T1"> „Le Moyen Âge” 1963, vol. 69, s. 247-258.</text:span></text:span></text:p></draw:text-box></draw:frame><draw:frame draw:style-name="fr1" draw:name="61" text:anchor-type="paragraph" svg:x="0.792cm" svg:y="10.418cm" svg:width="10.575cm" svg:height="3.023cm" draw:z-index="84"><draw:text-box><text:p text:style-name="P20"><text:span text:style-name="CharStyle16"><text:span text:style-name="T5">27</text:span></text:span><text:span text:style-name="CharStyle16"><text:span text:style-name="T1"><text:tab/></text:span></text:span><text:span text:style-name="CharStyle16">Z. Klemensiewicz, </text:span><text:span text:style-name="CharStyle17">Historia języka polskiego,</text:span><text:span text:style-name="CharStyle16"> t. 2, Warszawa 1965, s. 149; T. Brajerski, </text:span><text:span text:style-name="CharStyle17">Latynizmy w kazaniach gnieźnieńskich,</text:span><text:span text:style-name="CharStyle16"> [w:] </text:span><text:span text:style-name="CharStyle17">Studia językoznawcze poświęcone prof. dr. St. Rospondowi,</text:span><text:span text:style-name="CharStyle16"> Wrocław 1966, s. 97-104; E. Deptuchowa, </text:span><text:span text:style-name="CharStyle17">Odpowiedniki łacińskiego </text:span><text:span text:style-name="CharStyle17"><text:span text:style-name="T8">passivum </text:span></text:span><text:span text:style-name="CharStyle17">w psałterzach staropolskich,</text:span><text:span text:style-name="CharStyle16"> Wrocław 1985; J. Safarewicz, </text:span><text:span text:style-name="CharStyle17">Łacińskie imiona osobowe na -ius w polszczyźnie,</text:span><text:span text:style-name="CharStyle16"> „Język Polski” 1969, </text:span><text:span text:style-name="CharStyle16"><text:span text:style-name="T1">voi. </text:span></text:span><text:span text:style-name="CharStyle16">49, s. 57-61; idem, </text:span><text:span text:style-name="CharStyle17">Wpływ łaciński na system gramatyczny polszczyzny, </text:span><text:span text:style-name="CharStyle16">[w:] </text:span><text:span text:style-name="CharStyle17">Symbolae Polonicae in honorem Stanislai Jodłowski,</text:span><text:span text:style-name="CharStyle16"> red. J. Zaleski, Wrocław 1972, s. 145-150.</text:span></text:p></draw:text-box></draw:frame><draw:frame draw:style-name="fr1" draw:name="62" text:anchor-type="paragraph" svg:x="0.792cm" svg:y="13.584cm" svg:width="10.575cm" svg:height="2.244cm" draw:z-index="85"><draw:text-box><text:p text:style-name="P23"><text:span text:style-name="CharStyle16"><text:span text:style-name="T4">28</text:span></text:span><text:span text:style-name="CharStyle16"><text:tab/>Por.: M. Plezia, </text:span><text:span text:style-name="CharStyle17">La Structure </text:span><text:span text:style-name="CharStyle17"><text:span text:style-name="T1">de latin médiéval d’après les données fournies par le 1er volume du dictionnaire polonais,</text:span></text:span><text:span text:style-name="CharStyle16"><text:span text:style-name="T1"> „Archivum Latinitatis Medii Aevi” 1958, vol. 28, s. 271-284; idem, </text:span></text:span><text:span text:style-name="CharStyle17"><text:span text:style-name="T1">Remarques sur la formation du vocabulaire en médiolatin en Pologne,</text:span></text:span><text:span text:style-name="CharStyle16"><text:span text:style-name="T1"> „Archivum Latinitatis Medii Aevii” 1970, vol. 37, s. 193-198; idem, </text:span></text:span><text:span text:style-name="CharStyle17"><text:span text:style-name="T1">Mettertius </text:span></text:span><text:span text:style-name="CharStyle17"><text:span text:style-name="T8">und Verwandtes. Zur Geschichte der Partikel </text:span></text:span><text:span text:style-name="CharStyle17">-met </text:span><text:span text:style-name="CharStyle17"><text:span text:style-name="T8">im Mittellatein,</text:span></text:span><text:span text:style-name="CharStyle16"><text:span text:style-name="T8"> „Ar­chivum Latinitatis Medii Aevi” 1983-1985, voi. 44-45, s. 175-184.</text:span></text:span></text:p></draw:text-box></draw:frame><draw:frame draw:style-name="fr1" draw:name="63" text:anchor-type="paragraph" svg:x="0.792cm" svg:y="15.963cm" svg:width="10.575cm" svg:height="1.161cm" draw:z-index="86"><draw:text-box><text:p text:style-name="P29"><text:span text:style-name="CharStyle16"><text:span text:style-name="T6">29</text:span></text:span><text:span text:style-name="CharStyle16"><text:span text:style-name="T8"><text:tab/>K. </text:span></text:span><text:span text:style-name="CharStyle16">Weyssenhoff-Brożkowa, O </text:span><text:span text:style-name="CharStyle17">wpływie </text:span><text:span text:style-name="CharStyle17"><text:span text:style-name="T8">substratu </text:span></text:span><text:span text:style-name="CharStyle17">polskiego na łacinę używaną w Polsce średniowiecznej na podstawie t. i Słownika łaciny średniowiecz­nej w Polsce,</text:span><text:span text:style-name="CharStyle16"> „Pamiętnik Literacki” R. 51, 1960, z. 3, s. 91-107; eadem, </text:span><text:span text:style-name="CharStyle17">Wpływ</text:span></text:p></draw:text-box></draw:frame></text:p>
      </text:section>
      <text:section text:style-name="Sect1" text:name="Section14">
        <text:p text:style-name="P55"><draw:line text:anchor-type="paragraph" draw:z-index="87" draw:style-name="gr1" draw:text-style-name="P63" svg:x1="0.813cm" svg:y1="0.908cm" svg:x2="11.312cm" svg:y2="0.908cm"><text:p/></draw:line></text:p>
        <text:p text:style-name="P2"><draw:frame draw:style-name="fr1" draw:name="64" text:anchor-type="paragraph" svg:x="1.009cm" svg:y="0.443cm" draw:z-index="88"><draw:text-box fo:min-height="0.415cm" fo:min-width="10.354cm"><text:p text:style-name="P6"><text:span text:style-name="CharStyle19">Łacina średniowieczna i</text:span><text:span text:style-name="CharStyle13"> </text:span><text:span text:style-name="CharStyle13"><text:span text:style-name="T2">Lexicon mediae </text:span></text:span><text:span text:style-name="CharStyle13">et infimae latinitatis Polonorum 169</text:span></text:p></draw:text-box></draw:frame><draw:frame draw:style-name="fr1" draw:name="65" text:anchor-type="paragraph" svg:x="0.797cm" svg:y="1.51cm" svg:width="10.566cm" svg:height="14.36cm" draw:z-index="89"><draw:text-box><text:p text:style-name="P4"><text:span text:style-name="CharStyle3">nych polonizmów pojawiających się w tekstach nieliterackich, jak zapiski sądowe, miejskie i rachunkowe, które były sporządzane przez pisarzy mniej obeznanych z łaciną, gdyż w dokumentach wychodzących z kancelarii książęcej, królewskiej i kościelnej tego typu przypadków jest znacznie mniej. Wyróżnia także szereg lek­sykalnych kalek słowotwórczych, gdzie nazwy różnych podatków i opłat po polsku występujące jako substantywizowany przymiot­nik w rodzaju nijakim w liczbie pojedynczej są oddawane po ła­cinie również w tym rodzaju, </text:span><text:span text:style-name="CharStyle4">e.g.</text:span><text:span text:style-name="CharStyle3"> „butowe”: </text:span><text:span text:style-name="CharStyle4">caligale</text:span><text:span text:style-name="CharStyle3"> od </text:span><text:span text:style-name="CharStyle4">caliga </text:span><text:span text:style-name="CharStyle3">(opłata celna za przejście jednego człowieka przez punkt celny), „pamiętne” albo „przysądne” od </text:span><text:span text:style-name="CharStyle4">memoriale</text:span><text:span text:style-name="CharStyle3"> (opłata na rzecz sądu uiszczana przez stronę wygrywającą). Na wzór polszczyzny tworzy się pewne pojęcia prawne, </text:span><text:span text:style-name="CharStyle4">e.g.</text:span><text:span text:style-name="CharStyle3"> „bliskość” - </text:span><text:span text:style-name="CharStyle4">appropinquitas,</text:span><text:span text:style-name="CharStyle3"> czyli „prawo pierwszeństwa w dziedziczeniu”; „licować” </text:span><text:span text:style-name="CharStyle4">-faciare (fa- ciliare)</text:span><text:span text:style-name="CharStyle3"> od </text:span><text:span text:style-name="CharStyle4">facies</text:span><text:span text:style-name="CharStyle3"> (polskie „lice”), czyli „wszczynać postępowanie sądowe przeciw sprawcy złapanemu na gorącym uczynku”. Dru­gim rodzajem kalek leksykalnych słowotwórczych są neologizmy łacińskie utworzone z elementów semantycznych, które odpowia­dają - w przekonaniu ich autorów - elementom semantycznym wy­razu polskiego złożonego, użytego jako wzór, </text:span><text:span text:style-name="CharStyle4">e.g.</text:span><text:span text:style-name="CharStyle3"> „chlebo-jedźca” </text:span><text:span text:style-name="CharStyle4">- panis-comestor,</text:span><text:span text:style-name="CharStyle3"> czyli „człowiek będący na czyimś utrzymaniu”; „przy-sądne” - </text:span><text:span text:style-name="CharStyle4">ad-iudiciale,</text:span><text:span text:style-name="CharStyle3"> czyli „opłata na rzecz sądu”; „wy- -sługa” - </text:span><text:span text:style-name="CharStyle4">ex-servitio,</text:span><text:span text:style-name="CharStyle3"> czyli „dobra otrzymane za zasługi”. Do kalek słowotwórczych z wyrazów złożonych zalicza się także zaprze­czone rzeczowniki złożone po polsku z nie- w funkcji przedrostka (zwłaszcza </text:span><text:span text:style-name="CharStyle4">nomina actionis), e.g.</text:span><text:span text:style-name="CharStyle3"> „nie-dopłacenie” - </text:span><text:span text:style-name="CharStyle4">non-solutio, </text:span><text:span text:style-name="CharStyle3">„nie-stanie” - </text:span><text:span text:style-name="CharStyle4">non-astitutio, non-comparentia -</text:span><text:span text:style-name="CharStyle3"> to „niestawienie się na rozprawę sądową i kara za to płacona”.</text:span></text:p><text:p text:style-name="P38"><text:span text:style-name="CharStyle3">Poza omówionymi kalkami słowotwórczymi występują rów­nież kalki semantyczne z polskich wyrazów niezłożonych, </text:span><text:span text:style-name="CharStyle4">e.g. ara- trum</text:span><text:span text:style-name="CharStyle3"> „pług” to „miara powierzchni ziemi”; </text:span><text:span text:style-name="CharStyle4">caput</text:span><text:span text:style-name="CharStyle3"> „głowa” to także</text:span></text:p></draw:text-box></draw:frame><draw:frame draw:style-name="fr1" draw:name="66" text:anchor-type="paragraph" svg:x="0.797cm" svg:y="16.275cm" svg:width="10.566cm" svg:height="0.864cm" draw:z-index="90"><draw:text-box><text:p text:style-name="P7"><text:span text:style-name="CharStyle21"><text:span text:style-name="T3">polszczyzny na łacinę średniowieczną w Polsce,</text:span></text:span><text:span text:style-name="CharStyle22"><text:span text:style-name="T3"> Kraków 1991; eadem, </text:span></text:span><text:span text:style-name="CharStyle21"><text:span text:style-name="T3">Frazeologia staropolska w szacie łacińskiej,</text:span></text:span><text:span text:style-name="CharStyle22"><text:span text:style-name="T3"> „Polonica” 1997, t. 18, s. 175-182.</text:span></text:span></text:p></draw:text-box></draw:frame></text:p>
      </text:section>
      <text:section text:style-name="Sect1" text:name="Section15">
        <text:p text:style-name="P56"><draw:line text:anchor-type="paragraph" draw:z-index="91" draw:style-name="gr1" draw:text-style-name="P63" svg:x1="0.894cm" svg:y1="0.908cm" svg:x2="11.409cm" svg:y2="0.908cm"><text:p/></draw:line></text:p>
        <text:p text:style-name="P2"><draw:frame draw:style-name="fr1" draw:name="67" text:anchor-type="paragraph" svg:x="0.903cm" svg:y="0.376cm" draw:z-index="92"><draw:text-box fo:min-height="0.474cm" fo:min-width="0.568cm"><text:p text:style-name="P6"><text:span text:style-name="CharStyle14">170</text:span></text:p></draw:text-box></draw:frame><draw:frame draw:style-name="fr1" draw:name="68" text:anchor-type="paragraph" svg:x="4.747cm" svg:y="0.436cm" draw:z-index="93"><draw:text-box fo:min-height="0.441cm" fo:min-width="2.861cm"><text:p text:style-name="P6"><text:span text:style-name="CharStyle13"><text:span text:style-name="T8">Krzysztof </text:span></text:span><text:span text:style-name="CharStyle13">Pawłowski</text:span></text:p></draw:text-box></draw:frame><draw:frame draw:style-name="fr1" draw:name="69" text:anchor-type="paragraph" svg:x="0.758cm" svg:y="1.501cm" svg:width="10.643cm" svg:height="14.868cm" draw:z-index="94"><draw:text-box><text:p text:style-name="P4"><text:span text:style-name="CharStyle3">„odszkodowanie za zabójstwo”; </text:span><text:span text:style-name="CharStyle4"><text:span text:style-name="T2">clavis</text:span></text:span><text:span text:style-name="CharStyle3"><text:span text:style-name="T2"> </text:span></text:span><text:span text:style-name="CharStyle3">„klucz” to „kompleks dóbr”; </text:span><text:span text:style-name="CharStyle4"><text:span text:style-name="T2">facies</text:span></text:span><text:span text:style-name="CharStyle3"><text:span text:style-name="T2"> </text:span></text:span><text:span text:style-name="CharStyle3">jako „twarz”, „lico” to „oczywisty dowód winy”; </text:span><text:span text:style-name="CharStyle4">impressio </text:span><text:span text:style-name="CharStyle3">jako „tłoczenie” to także „obowiązek stawienia się do robót u pana, tzw. tłoka”; </text:span><text:span text:style-name="CharStyle4">longum</text:span><text:span text:style-name="CharStyle3"> jako „coś długiego” to „dług”, „należność”; </text:span><text:span text:style-name="CharStyle4"><text:span text:style-name="T7">lupus</text:span></text:span><text:span text:style-name="CharStyle3"><text:span text:style-name="T7"> </text:span></text:span><text:span text:style-name="CharStyle3">jako „wilk” to także „ruszt”, „krata w piecu”. Są również kalki semantyczne wyrazów złożonych, </text:span><text:span text:style-name="CharStyle4">e.g. ad-citare,</text:span><text:span text:style-name="CharStyle3"> czyli „przy­wołać”, to „pozywać dodatkowo do sądu”, z polskiego „przy-po- zywać”, „do-pozywać”; </text:span><text:span text:style-name="CharStyle4">ad-ductor,</text:span><text:span text:style-name="CharStyle3"> czyli „przewodnik”, to „osoba wyznaczona przez sąd dla udzielenia pomocy przysięgającemu”, z polskiego „przy-wodźca”; </text:span><text:span text:style-name="CharStyle4">de-scribere,</text:span><text:span text:style-name="CharStyle3"> czyli „napisać”, to „skre­ślić zapiskę w księdze sądowej”, ze staropolskiego „wy-pisać”.</text:span></text:p><text:p text:style-name="P39"><text:span text:style-name="CharStyle3">Warto także wymienić kalki frazeologiczne, które są pewnymi utartymi idiomami polskimi, tłumaczonymi dosłownie na łacinę, do których należą wyrażenia: </text:span><text:span text:style-name="CharStyle4">ab </text:span><text:span text:style-name="CharStyle4"><text:span text:style-name="T1">avis et atavis,</text:span></text:span><text:span text:style-name="CharStyle3"><text:span text:style-name="T1"> </text:span></text:span><text:span text:style-name="CharStyle3">czyli „z dziada pradziada”; </text:span><text:span text:style-name="CharStyle4">ad guttur meum,</text:span><text:span text:style-name="CharStyle3"> czyli „na moje gardło”; </text:span><text:span text:style-name="CharStyle4"><text:span text:style-name="T2">ex {in, </text:span></text:span><text:span text:style-name="CharStyle4">de) </text:span><text:span text:style-name="CharStyle4"><text:span text:style-name="T7">cruda </text:span></text:span><text:span text:style-name="CharStyle4"><text:span text:style-name="T2">{nova, </text:span></text:span><text:span text:style-name="CharStyle4">recenti, originali) radice,</text:span><text:span text:style-name="CharStyle3"> czyli „z surowego korze­nia”, „na surowym korzeniu”, </text:span><text:span text:style-name="CharStyle4">sc.</text:span><text:span text:style-name="CharStyle3"> na świeżo wykarczowanym tere­nie; </text:span><text:span text:style-name="CharStyle4">post manum mortuam {decessam, defunctam),</text:span><text:span text:style-name="CharStyle3"> czyli „po mar­twej (odumarłej, zmarłej) ręce”, </text:span><text:span text:style-name="CharStyle4">sc.</text:span><text:span text:style-name="CharStyle3"> „tytułem dziedziczenia po zmarłym”. Drugą grupę frazeologizmów stanowią zwroty polskie przełożone na łacinę, </text:span><text:span text:style-name="CharStyle4">e.g. </text:span><text:span text:style-name="CharStyle4"><text:span text:style-name="T7">ascenderé </text:span></text:span><text:span text:style-name="CharStyle4">super debitum,</text:span><text:span text:style-name="CharStyle3"> czyli „wstą­pić na dług”, „wejść w prawa wierzyciela”; </text:span><text:span text:style-name="CharStyle4">capere ad interrogan- dum,</text:span><text:span text:style-name="CharStyle3"> czyli „brać na pytanie (ku pytaniu)”, zaś o sędzi: „zwrócić się o wyjaśnienie”; </text:span><text:span text:style-name="CharStyle4"><text:span text:style-name="T2">dare </text:span></text:span><text:span text:style-name="CharStyle4">ad </text:span><text:span text:style-name="CharStyle4"><text:span text:style-name="T2">dominos,</text:span></text:span><text:span text:style-name="CharStyle3"><text:span text:style-name="T2"> </text:span></text:span><text:span text:style-name="CharStyle3">czyli „dać do panów”, </text:span><text:span text:style-name="CharStyle4">sc.</text:span><text:span text:style-name="CharStyle3"> „skie­rować do wyższej instancji”; </text:span><text:span text:style-name="CharStyle4"><text:span text:style-name="T8">movere </text:span></text:span><text:span text:style-name="CharStyle4">iudicem,</text:span><text:span text:style-name="CharStyle3"> czyli „(po)ruszyć sę­dziego”, „zaskarżyć do wyższego sądu”; </text:span><text:span text:style-name="CharStyle4">recipere </text:span><text:span text:style-name="CharStyle4"><text:span text:style-name="T8">in </text:span></text:span><text:span text:style-name="CharStyle4">os suum,</text:span><text:span text:style-name="CharStyle3"> czyli „wziąć w swą gębę”, </text:span><text:span text:style-name="CharStyle4">sc.</text:span><text:span text:style-name="CharStyle3"> „odwołać”; </text:span><text:span text:style-name="CharStyle4">sedere, </text:span><text:span text:style-name="CharStyle4"><text:span text:style-name="T7">{¡acere) </text:span></text:span><text:span text:style-name="CharStyle4">capite,</text:span><text:span text:style-name="CharStyle3"> czyli „siedzieć głową”, „mieszkać osobiście”. Nieliczną grupę repre­zentują całe ftazy polskie skalkowane na łacinę, do których należą takie, jak: </text:span><text:span text:style-name="CharStyle4">dolet </text:span><text:span text:style-name="CharStyle4"><text:span text:style-name="T2">me caput </text:span></text:span><text:span text:style-name="CharStyle4"><text:span text:style-name="T8">{latus),</text:span></text:span><text:span text:style-name="CharStyle3"><text:span text:style-name="T8"> </text:span></text:span><text:span text:style-name="CharStyle3">czyli „boli mnie głowa (bok)”; </text:span><text:span text:style-name="CharStyle4">mentiris sicut canis,</text:span><text:span text:style-name="CharStyle3"> czyli „łżesz jak pies”; </text:span><text:span text:style-name="CharStyle4"><text:span text:style-name="T2">quid </text:span></text:span><text:span text:style-name="CharStyle4">melioris facitis, </text:span><text:span text:style-name="CharStyle3">czyli „co lepszego czynicie”.</text:span></text:p></draw:text-box></draw:frame></text:p>
      </text:section>
      <text:section text:style-name="Sect1" text:name="Section16">
        <text:p text:style-name="P57"><draw:line text:anchor-type="paragraph" draw:z-index="95" draw:style-name="gr1" draw:text-style-name="P63" svg:x1="0.81cm" svg:y1="0.901cm" svg:x2="11.324cm" svg:y2="0.901cm"><text:p/></draw:line></text:p>
        <text:p text:style-name="P2"><draw:frame draw:style-name="fr1" draw:name="70" text:anchor-type="paragraph" svg:x="1.021cm" svg:y="0.427cm" draw:z-index="96"><draw:text-box fo:min-height="0.415cm" fo:min-width="10.305cm"><text:p text:style-name="P6"><text:span text:style-name="CharStyle19">Łacina średniowieczna i</text:span><text:span text:style-name="CharStyle13"> </text:span><text:span text:style-name="CharStyle13"><text:span text:style-name="T2">Lexicon mediae </text:span></text:span><text:span text:style-name="CharStyle13">et infimae latinitatis Polonorum 171</text:span></text:p></draw:text-box></draw:frame><draw:frame draw:style-name="fr1" draw:name="71" text:anchor-type="paragraph" svg:x="0.75cm" svg:y="1.501cm" svg:width="10.659cm" svg:height="15.265cm" draw:z-index="97"><draw:text-box><text:p text:style-name="P40"><text:span text:style-name="CharStyle3">Na uwagę zasługują także kalki fleksyjne, zwłaszcza te odno­szące się do zmiany rodzaju rzeczowników, dokonane pod wpły­wem polszczyzny, </text:span><text:span text:style-name="CharStyle4">e.g. campum -i</text:span><text:span text:style-name="CharStyle3"> jako „pole” zamiast </text:span><text:span text:style-name="CharStyle4">campus -i; </text:span><text:span text:style-name="CharStyle4"><text:span text:style-name="T7">cervisium </text:span></text:span><text:span text:style-name="CharStyle4">-i</text:span><text:span text:style-name="CharStyle3"> jako „piwo” zamiast </text:span><text:span text:style-name="CharStyle4"><text:span text:style-name="T7">cervisia </text:span></text:span><text:span text:style-name="CharStyle4">-ae; sermo </text:span><text:span text:style-name="CharStyle4"><text:span text:style-name="T7">magnifica </text:span></text:span><text:span text:style-name="CharStyle3">jako „wspaniała mowa” zamiast </text:span><text:span text:style-name="CharStyle4">sermo magnificus etc.</text:span></text:p><text:p text:style-name="P39"><text:span text:style-name="CharStyle3">W przypadku czasownika natomiast można wskazać dwa zja­wiska kalek gramatycznych z polskiego. Tyczy się to form opiso­wych czasu </text:span><text:span text:style-name="CharStyle4">futurum</text:span><text:span text:style-name="CharStyle3"> I, </text:span><text:span text:style-name="CharStyle4">e.g. erit </text:span><text:span text:style-name="CharStyle4"><text:span text:style-name="T7">computare </text:span></text:span><text:span text:style-name="CharStyle4">-</text:span><text:span text:style-name="CharStyle3"> zamiast </text:span><text:span text:style-name="CharStyle4">computabit, </text:span><text:span text:style-name="CharStyle3">lub opisowe złożone </text:span><text:span text:style-name="CharStyle4">perfectum, e.g. ibi fuit habuit terminum</text:span><text:span text:style-name="CharStyle3"> - jako „był miał”, zamiast </text:span><text:span text:style-name="CharStyle4">habuit terminum.</text:span><text:span text:style-name="CharStyle3"> Obserwuje się także spowo­dowane wpływem polszczyzny zmiany kazualne czasowników, tak więc zamiast klasycznej składni </text:span><text:span text:style-name="CharStyle4">carere </text:span><text:span text:style-name="CharStyle4"><text:span text:style-name="T7">aliqua re,</text:span></text:span><text:span text:style-name="CharStyle3"><text:span text:style-name="T7"> </text:span></text:span><text:span text:style-name="CharStyle3">czyli „nie mieć czegoś” - mamy </text:span><text:span text:style-name="CharStyle4">carere alicuius rei</text:span><text:span text:style-name="CharStyle3"> lub </text:span><text:span text:style-name="CharStyle4">frui alicuius rei -</text:span><text:span text:style-name="CharStyle3"> zamiast </text:span><text:span text:style-name="CharStyle4"><text:span text:style-name="T7">aliqua re', consentiré </text:span></text:span><text:span text:style-name="CharStyle4">in (super </text:span><text:span text:style-name="CharStyle4"><text:span text:style-name="T7">aliquem) </text:span></text:span><text:span text:style-name="CharStyle4">-</text:span><text:span text:style-name="CharStyle3"> zamiast </text:span><text:span text:style-name="CharStyle4">alicui rei,</text:span><text:span text:style-name="CharStyle3"> czyli „przyzwolić”, „przystać na coś”.</text:span></text:p><text:p text:style-name="P39"><text:span text:style-name="CharStyle3">Warto także odnotować zmiany rządu przyimków, które w łaci­nie klasycznej rządzą akuzatiwem, </text:span><text:span text:style-name="CharStyle4">e.g. ad procuratoris -</text:span><text:span text:style-name="CharStyle3"> zamiast </text:span><text:span text:style-name="CharStyle4">adprocuratorem; </text:span><text:span text:style-name="CharStyle4"><text:span text:style-name="T7">penes advocad </text:span></text:span><text:span text:style-name="CharStyle4">-</text:span><text:span text:style-name="CharStyle3"> zamiast </text:span><text:span text:style-name="CharStyle4"><text:span text:style-name="T7">penes advocadme, </text:span></text:span><text:span text:style-name="CharStyle4">trans flumine -</text:span><text:span text:style-name="CharStyle3"> zamiast </text:span><text:span text:style-name="CharStyle4">trans flumen;</text:span><text:span text:style-name="CharStyle3"> i przyimków rządzących ablati- wem, </text:span><text:span text:style-name="CharStyle4">e.g. ab eiusdem viri -</text:span><text:span text:style-name="CharStyle3"> zamiast </text:span><text:span text:style-name="CharStyle4">ab eodem </text:span><text:span text:style-name="CharStyle4"><text:span text:style-name="T7">viro; </text:span></text:span><text:span text:style-name="CharStyle4">sine iuris</text:span><text:span text:style-name="CharStyle3"> lub </text:span><text:span text:style-name="CharStyle4">sine impedimentorum -</text:span><text:span text:style-name="CharStyle3"> zamiast </text:span><text:span text:style-name="CharStyle4">sine iure, sine impedimends.</text:span><text:span text:style-name="CharStyle3"> Wy­żej wymienione przykłady rozmaitych kalek wskazują na poważny wpływ staropolszczyzny na rozwój łaciny średniowiecznej.</text:span></text:p><text:p text:style-name="P39"><text:span text:style-name="CharStyle3">Rzeczowo i logicznie przestawiony materiał leksykalny </text:span><text:span text:style-name="CharStyle4">Słow­nika</text:span><text:span text:style-name="CharStyle3"> spotkał się z życzliwym przyjęciem użytkowników w Polsce i poza jej granicami, co potwierdzają pozytywne recenzje w reno­mowanych czasopismach, jak „Studia Zródłoznawcze”, „Kwartal­nik Historyczny”, „Gnomon”, </text:span><text:span text:style-name="CharStyle3"><text:span text:style-name="T7">„Archivum </text:span></text:span><text:span text:style-name="CharStyle3">Latinitatis Medii Aevi”, „Revue de Philologie”. Od samego początku wydawania </text:span><text:span text:style-name="CharStyle4">Słownika </text:span><text:span text:style-name="CharStyle3">współpracowali z redakcją wybitni specjaliści z różnych dziedzin nauki. Jan Safarewicz, językoznawca, był zawsze pierwszym re­cenzentem </text:span><text:span text:style-name="CharStyle4">Słownika;</text:span><text:span text:style-name="CharStyle3"> kwestie filozoficzne i logiczne konsultowano z Zofią Włodek, w dziedzinie historii prawa radą służyli najpierw</text:span></text:p></draw:text-box></draw:frame></text:p>
      </text:section>
      <text:section text:style-name="Sect1" text:name="Section17">
        <text:p text:style-name="P58"><draw:line text:anchor-type="paragraph" draw:z-index="98" draw:style-name="gr1" draw:text-style-name="P63" svg:x1="0.877cm" svg:y1="0.893cm" svg:x2="11.375cm" svg:y2="0.893cm"><text:p/></draw:line></text:p>
        <text:p text:style-name="P2"><draw:frame draw:style-name="fr1" draw:name="72" text:anchor-type="paragraph" svg:x="0.852cm" svg:y="0.393cm" draw:z-index="99"><draw:text-box fo:min-height="0.474cm" fo:min-width="0.601cm"><text:p text:style-name="P6"><text:span text:style-name="CharStyle14">172</text:span></text:p></draw:text-box></draw:frame><draw:frame draw:style-name="fr1" draw:name="73" text:anchor-type="paragraph" svg:x="4.713cm" svg:y="0.418cm" draw:z-index="100"><draw:text-box fo:min-height="0.448cm" fo:min-width="2.87cm"><text:p text:style-name="P6"><text:span text:style-name="CharStyle13">Krzysztof Pawłowski</text:span></text:p></draw:text-box></draw:frame><draw:frame draw:style-name="fr1" draw:name="74" text:anchor-type="paragraph" svg:x="0.776cm" svg:y="1.485cm" svg:width="10.608cm" svg:height="10.668cm" draw:z-index="101"><draw:text-box><text:p text:style-name="P4"><text:span text:style-name="CharStyle3">Adam </text:span><text:span text:style-name="CharStyle3"><text:span text:style-name="T1">Vetulani, </text:span></text:span><text:span text:style-name="CharStyle3">Stanisław Grodziski, Ludwik Łysiak, później zaś Janusz Sondel. Karol Buczek, Zofia Budkowa i Jerzy Wyrozum­ski rozstrzygali wątpliwości z zakresu historii i instytucji średnio­wiecznych. Na uwagę zasługuje także współpraca z Pracownią Ję­zyka Staropolskiego.</text:span></text:p><text:p text:style-name="P12"><text:span text:style-name="CharStyle4">Słownik łaciny średniowiecznej -</text:span><text:span text:style-name="CharStyle3"> choć jeszcze niedoprowa- dzony do końca - stanowi dużą pomoc naukową dla filologów, historyków, prawników i filozofów oraz specjalistów innych dys­cyplin. Może on być podstawą do podejmowania różnego rodzaju badań leksykograficznych, komparatystycznych i szczegółowych, </text:span><text:span text:style-name="CharStyle4">e.g.</text:span><text:span text:style-name="CharStyle3"> analizy neologizmów i składni. Potwierdzają to - jak wspo­mniano wyżej - ogłoszone już drukiem publikacje współpracow­ników </text:span><text:span text:style-name="CharStyle4">Słownika.</text:span></text:p><text:p text:style-name="P12"><text:span text:style-name="CharStyle3">Po ukończeniu dzieła przewiduje się wydanie podręcznego </text:span><text:span text:style-name="CharStyle4">Słownika łaciny średniowiecznej</text:span><text:span text:style-name="CharStyle3"> w jednym tomie w wersji książ­kowej i elektronicznej nieobciążonej cytatami źródłowymi. Są również plany włączenia naszego </text:span><text:span text:style-name="CharStyle4">Słownika</text:span><text:span text:style-name="CharStyle3"> do wspólnej bazy leksykonów łaciny średniowiecznej, co ma umożliwić szybszą komunikację i wymianę doświadczeń pomiędzy ośrodkami zaj­mującymi się łaciną średniowieczną w Europie. Ale będzie to już - jak sądzimy - ambitne zadanie dla przyszłego pokolenia filolo- gów-mediewistów, dla których dotychczasowy dorobek Pracowni Słownika stanowi cenną bazę wyjściową.</text:span></text:p></draw:text-box></draw:frame><draw:frame draw:style-name="fr1" draw:name="75" text:anchor-type="paragraph" svg:x="0.776cm" svg:y="14.482cm" svg:width="10.608cm" svg:height="2.337cm" draw:z-index="102"><draw:text-box><text:p text:style-name="P11"><text:span text:style-name="CharStyle6"><text:span text:style-name="T8">Argumentum Latine</text:span></text:span></text:p><text:p text:style-name="P13"><text:span text:style-name="CharStyle21"><text:span text:style-name="T8">Primum breviter de lingua Latina medio aevo in Europa florente et de lit- teris operibusque scriptorum rerum gestarum, poetarum virorumque doctorum</text:span></text:span></text:p></draw:text-box></draw:frame></text:p>
      </text:section>
      <text:section text:style-name="Sect1" text:name="Section18">
        <text:p text:style-name="P59"><draw:line text:anchor-type="paragraph" draw:z-index="103" draw:style-name="gr1" draw:text-style-name="P63" svg:x1="0.81cm" svg:y1="0.901cm" svg:x2="11.308cm" svg:y2="0.901cm"><text:p/></draw:line></text:p>
        <text:p text:style-name="P2"><draw:frame draw:style-name="fr1" draw:name="76" text:anchor-type="paragraph" svg:x="1.012cm" svg:y="0.436cm" draw:z-index="104"><draw:text-box fo:min-height="0.415cm" fo:min-width="10.321cm"><text:p text:style-name="P6"><text:span text:style-name="CharStyle19"><text:span text:style-name="T2">Lacina sredniowieczna i</text:span></text:span><text:span text:style-name="CharStyle13"><text:span text:style-name="T2"> Lexicon mediae et infimae latinitatis Polonoruml73</text:span></text:span></text:p></draw:text-box></draw:frame><draw:frame draw:style-name="fr1" draw:name="77" text:anchor-type="paragraph" svg:x="0.801cm" svg:y="1.552cm" svg:width="10.559cm" svg:height="3.743cm" draw:z-index="105"><draw:text-box><text:p text:style-name="P8"><text:span text:style-name="CharStyle21">res theologicas, philosophicas, iuridicas ac physicas illustrantium in Polonia conscriptis nec non de veteribus vocabulariis, quibus verba Latina tempore illo usurpata explicantur et de</text:span><text:span text:style-name="CharStyle22"> Lexici mediae et infimae latinitatis Polonorum </text:span><text:span text:style-name="CharStyle21">materia ac compilandi ratione tractatur, deinde de rationibus pronuntiandi ac scribendi, novisque verbis in linguam Latinam tunc inductis, demum de coniugationis verbo- rum et declinationis substantivorum formis, quae ab antiquorum usu discrepant nec non de vocum significatione mutata et de verbis variisque locutionibus e lin­gua Polona in linguam Latinam verbotenus translatis uberius ac fusius disputatur.</text:span></text:p></draw:text-box></draw:frame><draw:frame draw:style-name="fr1" draw:name="78" text:anchor-type="paragraph" svg:x="0.801cm" svg:y="8.818cm" svg:width="10.559cm" svg:height="7.087cm" draw:z-index="106"><draw:text-box><text:p text:style-name="P10"><text:span text:style-name="CharStyle7"><text:span text:style-name="T2">The Medieval Latin and </text:span></text:span><text:span text:style-name="CharStyle6">Lexicon mediae et infimae latinitatis Polonorum</text:span></text:p><text:p text:style-name="P16"><text:span text:style-name="CharStyle3"><text:span text:style-name="T2">Summary</text:span></text:span></text:p><text:p text:style-name="P15"><text:span text:style-name="CharStyle22">The study presents the beginnings of the Medieval Latin and its subsequent development in Europe and in the Old Poland, taking as examples works written in the past by historians, poets, academics, theologians and philosophers. Written sources show that vocabulary, grammar, morphology and syntax of the Medieval Latin changed in comparison to its “classical” - ancient paradigm. In the second part of the study some of the most important variations of the Medieval Latin are presented. The third part of the study concerns the beginnings and history of Dic­tionaries of Medieval Polish Latin, in particular the project started in Cracow by a group of scientist in the 20</text:span><text:span text:style-name="CharStyle22"><text:span text:style-name="T4">lh</text:span></text:span><text:span text:style-name="CharStyle22"> century, called </text:span><text:span text:style-name="CharStyle21">Lexicon mediae et infimae latinitatis Polonorum.</text:span></text:p></draw:text-box></draw:frame></text:p>
      </text:section>
      <text:section text:style-name="Sect1" text:name="Section19">
        <text:p text:style-name="P60"/>
        <text:p text:style-name="P2"><draw:frame draw:style-name="fr1" draw:name="79" text:anchor-type="paragraph" svg:x="0.803cm" svg:y="3.881cm" draw:z-index="107"><draw:text-box fo:min-height="3.87cm" fo:min-width="10.559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776cm" loext:contextual-spacing="false" fo:line-height="134%" style:page-number="auto" fo:background-color="transparent"/>
      <style:text-properties style:text-line-through-style="none" style:text-line-through-type="none" style:font-name="Arial" fo:font-family="Arial" fo:font-size="11pt" fo:language="en" fo:country="US" fo:font-style="italic" style:text-underline-style="none" fo:font-weight="normal" style:font-name-asian="Arial" style:font-family-asian="Arial" style:font-size-asian="11pt" style:language-asian="en" style:country-asian="US" style:font-style-asian="italic" style:font-weight-asian="normal" style:font-name-complex="Arial" style:font-family-complex="Arial" style:font-size-complex="11pt" style:language-complex="en" style:country-complex="US"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353cm" loext:contextual-spacing="false" fo:line-height="133%" fo:text-indent="0.635cm" style:auto-text-indent="false" style:page-number="auto" fo:background-color="transparent"/>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Arial" fo:font-family="Arial" fo:font-size="11pt" fo:language="en" fo:country="US" fo:font-style="italic" style:text-underline-style="none" fo:font-weight="normal" style:font-name-asian="Arial" style:font-family-asian="Arial" style:font-size-asian="11pt" style:language-asian="en" style:country-asian="US" style:font-style-asian="italic" style:font-weight-asian="normal" style:font-name-complex="Arial" style:font-family-complex="Arial" style:font-size-complex="11pt" style:language-complex="en" style:country-complex="US" style:font-style-complex="italic" style:font-weight-complex="normal"/>
    </style:style>
    <style:style style:name="CharStyle7" style:family="text" style:parent-style-name="CharStyle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style:language-asian="pl" style:country-asian="PL" style:language-complex="pl" style:country-complex="PL" style:text-scale="100%"/>
    </style:style>
    <style:style style:name="CharStyle11" style:family="text" style:parent-style-name="CharStyle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9"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CharStyle22" style:family="text" style:parent-style-name="CharStyle21">
      <style:text-properties fo:color="#000000" style:text-position="0% 100%" fo:letter-spacing="normal" fo:font-style="normal" style:font-style-asian="norma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169cm" fo:page-height="17.57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5T16:31:59.120000000</dc:date>
    <meta:editing-duration>PT34S</meta:editing-duration>
    <meta:editing-cycles>1</meta:editing-cycles>
    <meta:document-statistic meta:table-count="0" meta:image-count="0" meta:object-count="0" meta:page-count="20" meta:paragraph-count="116" meta:word-count="5274" meta:character-count="39409" meta:non-whitespace-character-count="34234"/>
    <meta:generator>LibreOffice/6.3.0.4$Windows_x86 LibreOffice_project/057fc023c990d676a43019934386b85b21a9ee99</meta:generator>
  </office:meta>
</office:document-meta>
</file>