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line-height="0.476cm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 style:master-page-name="Standard">
      <style:paragraph-properties fo:margin-left="0cm" fo:margin-right="0.284cm" fo:margin-top="0.122cm" fo:margin-bottom="0cm" loext:contextual-spacing="false" fo:text-align="end" style:justify-single-word="false" fo:text-indent="0cm" style:auto-text-indent="false" style:page-number="auto"/>
    </style:style>
    <style:style style:name="P5" style:family="paragraph" style:parent-style-name="Standard" style:master-page-name="Converted2">
      <style:paragraph-properties fo:margin-left="0cm" fo:margin-right="0.284cm" fo:margin-top="0.122cm" fo:margin-bottom="0cm" loext:contextual-spacing="false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489cm" fo:margin-right="1.983cm" fo:margin-top="0.012cm" fo:margin-bottom="0cm" loext:contextual-spacing="false" fo:line-height="91%" fo:text-align="start" style:justify-single-word="false" fo:text-indent="0cm" style:auto-text-indent="false"/>
    </style:style>
    <style:style style:name="P7" style:family="paragraph" style:parent-style-name="Standard">
      <style:paragraph-properties fo:margin-left="0.489cm" fo:margin-right="0cm" fo:margin-top="0cm" fo:margin-bottom="0cm" loext:contextual-spacing="false" fo:line-height="91%" fo:text-align="start" style:justify-single-word="false" fo:text-indent="0cm" style:auto-text-indent="false"/>
    </style:style>
    <style:style style:name="P8" style:family="paragraph" style:parent-style-name="Standard">
      <style:paragraph-properties fo:margin-left="0.489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9" style:family="paragraph" style:parent-style-name="Standard" style:master-page-name="Converted1">
      <style:paragraph-properties fo:margin-left="0.288cm" fo:margin-right="0cm" fo:margin-top="0.122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3.748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281cm" fo:margin-right="0cm" fo:margin-top="0.044cm" fo:margin-bottom="0cm" loext:contextual-spacing="false" fo:text-align="start" style:justify-single-word="false" fo:text-indent="0cm" style:auto-text-indent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14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15" style:family="paragraph" style:parent-style-name="Text_20_body">
      <style:paragraph-properties fo:margin-top="0.018cm" fo:margin-bottom="0cm" loext:contextual-spacing="false" fo:text-align="start" style:justify-single-word="false"/>
      <style:text-properties fo:font-size="13pt" style:font-size-asian="13pt"/>
    </style:style>
    <style:style style:name="P16" style:family="paragraph" style:parent-style-name="Text_20_body">
      <style:paragraph-properties fo:margin-top="0.007cm" fo:margin-bottom="0cm" loext:contextual-spacing="false" fo:text-align="start" style:justify-single-word="false"/>
      <style:text-properties fo:font-size="4pt" style:font-size-asian="4pt"/>
    </style:style>
    <style:style style:name="P17" style:family="paragraph" style:parent-style-name="Text_20_body">
      <style:paragraph-properties fo:margin-left="0.427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.014cm" fo:margin-bottom="0cm" loext:contextual-spacing="false" fo:text-align="start" style:justify-single-word="false"/>
      <style:text-properties style:font-name="Palatino Linotype" fo:font-size="9.5pt" fo:font-style="italic" style:font-size-asian="9.5pt" style:font-style-asian="italic"/>
    </style:style>
    <style:style style:name="P19" style:family="paragraph" style:parent-style-name="Text_20_body">
      <style:paragraph-properties fo:margin-top="0.014cm" fo:margin-bottom="0cm" loext:contextual-spacing="false" fo:text-align="start" style:justify-single-word="false"/>
      <style:text-properties fo:font-size="12pt" style:font-size-asian="12pt"/>
    </style:style>
    <style:style style:name="P20" style:family="paragraph" style:parent-style-name="Text_20_body">
      <style:paragraph-properties fo:margin-left="0.885cm" fo:margin-right="0cm" fo:margin-top="0.002cm" fo:margin-bottom="0cm" loext:contextual-spacing="false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482cm" fo:margin-right="0cm" fo:margin-top="0.048cm" fo:margin-bottom="0cm" loext:contextual-spacing="false" fo:line-height="111%" fo:text-align="end" style:justify-single-word="false" fo:text-indent="-0.007cm" style:auto-text-indent="false"/>
    </style:style>
    <style:style style:name="P22" style:family="paragraph" style:parent-style-name="Text_20_body">
      <style:paragraph-properties fo:margin-left="0.494cm" fo:margin-right="0.004cm" fo:margin-top="0.002cm" fo:margin-bottom="0cm" loext:contextual-spacing="false" fo:line-height="111%" fo:text-indent="0.005cm" style:auto-text-indent="false"/>
    </style:style>
    <style:style style:name="P23" style:family="paragraph" style:parent-style-name="Text_20_body">
      <style:paragraph-properties fo:margin-left="0.496cm" fo:margin-right="0.035cm" fo:line-height="111%" fo:text-indent="0.388cm" style:auto-text-indent="false"/>
    </style:style>
    <style:style style:name="P24" style:family="paragraph" style:parent-style-name="Text_20_body">
      <style:paragraph-properties fo:margin-left="0.333cm" fo:margin-right="0.199cm" fo:margin-top="0.171cm" fo:margin-bottom="0cm" loext:contextual-spacing="false" fo:line-height="111%" fo:text-indent="0.011cm" style:auto-text-indent="false" fo:break-before="column"/>
    </style:style>
    <style:style style:name="P25" style:family="paragraph" style:parent-style-name="Text_20_body">
      <style:paragraph-properties fo:margin-left="0.323cm" fo:margin-right="0.199cm" fo:line-height="111%" fo:text-indent="0.409cm" style:auto-text-indent="false"/>
    </style:style>
    <style:style style:name="P26" style:family="paragraph" style:parent-style-name="Text_20_body">
      <style:paragraph-properties fo:margin-left="0.33cm" fo:margin-right="0.199cm" fo:line-height="111%" fo:text-indent="0.407cm" style:auto-text-indent="false"/>
    </style:style>
    <style:style style:name="P27" style:family="paragraph" style:parent-style-name="Text_20_body">
      <style:paragraph-properties fo:margin-left="0.242cm" fo:margin-right="0cm" fo:margin-top="0.002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293cm" fo:margin-right="0cm" fo:margin-top="0.171cm" fo:margin-bottom="0cm" loext:contextual-spacing="false" fo:line-height="111%" fo:text-indent="0.004cm" style:auto-text-indent="false"/>
    </style:style>
    <style:style style:name="P29" style:family="paragraph" style:parent-style-name="Text_20_body">
      <style:paragraph-properties fo:margin-left="0.265cm" fo:margin-right="0cm" fo:line-height="111%" fo:text-align="end" style:justify-single-word="false" fo:text-indent="-0.071cm" style:auto-text-indent="false"/>
    </style:style>
    <style:style style:name="P30" style:family="paragraph" style:parent-style-name="Text_20_body">
      <style:paragraph-properties fo:margin-left="0.282cm" fo:margin-right="-0.019cm" fo:line-height="111%" fo:text-align="start" style:justify-single-word="false" fo:text-indent="0.402cm" style:auto-text-indent="false"/>
    </style:style>
    <style:style style:name="P31" style:family="paragraph" style:parent-style-name="Text_20_body">
      <style:paragraph-properties fo:margin-left="0.296cm" fo:margin-right="0.399cm" fo:margin-top="0.171cm" fo:margin-bottom="0cm" loext:contextual-spacing="false" fo:line-height="111%" fo:text-indent="0.002cm" style:auto-text-indent="false" fo:break-before="column"/>
    </style:style>
    <style:style style:name="P32" style:family="paragraph" style:parent-style-name="Text_20_body">
      <style:paragraph-properties fo:margin-left="0.266cm" fo:margin-right="0.43cm" fo:line-height="111%" fo:text-indent="-0.071cm" style:auto-text-indent="false"/>
    </style:style>
    <style:style style:name="P33" style:family="paragraph" style:parent-style-name="Text_20_body">
      <style:paragraph-properties fo:margin-left="0.284cm" fo:margin-right="0.492cm" fo:line-height="111%" fo:text-indent="-0.09cm" style:auto-text-indent="false"/>
    </style:style>
    <style:style style:name="P34" style:family="paragraph" style:parent-style-name="Text_20_body">
      <style:paragraph-properties fo:margin-left="0.282cm" fo:margin-right="0.485cm" fo:line-height="111%" fo:text-indent="-0.09cm" style:auto-text-indent="false"/>
    </style:style>
    <style:style style:name="P35" style:family="paragraph" style:parent-style-name="Text_20_body">
      <style:paragraph-properties fo:margin-left="0.282cm" fo:margin-right="0.399cm" fo:line-height="111%" fo:text-indent="0.402cm" style:auto-text-indent="false"/>
    </style:style>
    <style:style style:name="P36" style:family="paragraph" style:parent-style-name="Text_20_body">
      <style:paragraph-properties fo:margin-left="0.286cm" fo:margin-right="0.399cm" fo:line-height="111%" fo:text-indent="0.399cm" style:auto-text-indent="false"/>
    </style:style>
    <style:style style:name="P37" style:family="paragraph" style:parent-style-name="Text_20_body">
      <style:paragraph-properties fo:margin-left="0.482cm" fo:margin-right="0cm" fo:margin-top="0.171cm" fo:margin-bottom="0cm" loext:contextual-spacing="false" fo:line-height="111%" fo:text-indent="0.011cm" style:auto-text-indent="false"/>
    </style:style>
    <style:style style:name="P38" style:family="paragraph" style:parent-style-name="Text_20_body">
      <style:paragraph-properties fo:margin-left="0.482cm" fo:margin-right="0cm" fo:line-height="111%" fo:text-align="start" style:justify-single-word="false" fo:text-indent="0.402cm" style:auto-text-indent="false"/>
    </style:style>
    <style:style style:name="P39" style:family="paragraph" style:parent-style-name="Text_20_body">
      <style:paragraph-properties fo:margin-left="0.337cm" fo:margin-right="0.199cm" fo:margin-top="0.171cm" fo:margin-bottom="0cm" loext:contextual-spacing="false" fo:line-height="111%" fo:text-indent="0.011cm" style:auto-text-indent="false" fo:break-before="column"/>
    </style:style>
    <style:style style:name="P40" style:family="paragraph" style:parent-style-name="Text_20_body">
      <style:paragraph-properties fo:margin-left="0.337cm" fo:margin-right="0.199cm" fo:line-height="111%" fo:text-indent="0.402cm" style:auto-text-indent="false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style:paragraph-properties fo:text-align="start"/>
    </style:style>
    <style:style style:name="P43" style:family="paragraph">
      <loext:graphic-properties draw:fill="none"/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text-scale="95%"/>
    </style:style>
    <style:style style:name="T3" style:family="text">
      <style:text-properties fo:font-size="9pt" style:font-size-asian="9pt" style:text-rotation-angle="90" style:text-rotation-scale="line-heigh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letter-spacing="-0.026cm" fo:font-style="italic" style:font-size-asian="9pt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Palatino Linotype" fo:font-size="10.5pt" fo:font-style="italic" style:font-size-asian="10.5pt" style:font-style-asian="italic"/>
    </style:style>
    <style:style style:name="T8" style:family="text">
      <style:text-properties style:text-scale="95%"/>
    </style:style>
    <style:style style:name="T9" style:family="text">
      <style:text-properties fo:letter-spacing="-0.032cm"/>
    </style:style>
    <style:style style:name="T10" style:family="text">
      <style:text-properties fo:letter-spacing="-0.032cm" style:text-scale="95%"/>
    </style:style>
    <style:style style:name="T11" style:family="text">
      <style:text-properties fo:letter-spacing="-0.032cm" style:text-scale="105%"/>
    </style:style>
    <style:style style:name="T12" style:family="text">
      <style:text-properties fo:letter-spacing="-0.03cm"/>
    </style:style>
    <style:style style:name="T13" style:family="text">
      <style:text-properties fo:letter-spacing="-0.03cm" style:text-scale="95%"/>
    </style:style>
    <style:style style:name="T14" style:family="text">
      <style:text-properties fo:letter-spacing="-0.03cm" style:text-scale="105%"/>
    </style:style>
    <style:style style:name="T15" style:family="text">
      <style:text-properties fo:letter-spacing="-0.004cm"/>
    </style:style>
    <style:style style:name="T16" style:family="text">
      <style:text-properties fo:letter-spacing="-0.004cm" style:text-scale="95%"/>
    </style:style>
    <style:style style:name="T17" style:family="text">
      <style:text-properties fo:letter-spacing="-0.004cm" style:text-scale="105%"/>
    </style:style>
    <style:style style:name="T18" style:family="text">
      <style:text-properties fo:letter-spacing="-0.005cm"/>
    </style:style>
    <style:style style:name="T19" style:family="text">
      <style:text-properties fo:letter-spacing="-0.005cm" style:text-scale="95%"/>
    </style:style>
    <style:style style:name="T20" style:family="text">
      <style:text-properties fo:letter-spacing="-0.005cm" style:text-scale="105%"/>
    </style:style>
    <style:style style:name="T21" style:family="text">
      <style:text-properties fo:letter-spacing="-0.018cm"/>
    </style:style>
    <style:style style:name="T22" style:family="text">
      <style:text-properties style:text-scale="107%"/>
    </style:style>
    <style:style style:name="T23" style:family="text">
      <style:text-properties fo:letter-spacing="-0.025cm"/>
    </style:style>
    <style:style style:name="T24" style:family="text">
      <style:text-properties fo:letter-spacing="-0.025cm" style:text-scale="105%"/>
    </style:style>
    <style:style style:name="T25" style:family="text">
      <style:text-properties fo:letter-spacing="-0.023cm"/>
    </style:style>
    <style:style style:name="T26" style:family="text">
      <style:text-properties fo:letter-spacing="-0.023cm" style:text-scale="105%"/>
    </style:style>
    <style:style style:name="T27" style:family="text">
      <style:text-properties fo:letter-spacing="-0.021cm"/>
    </style:style>
    <style:style style:name="T28" style:family="text">
      <style:text-properties fo:letter-spacing="-0.021cm" style:text-scale="105%"/>
    </style:style>
    <style:style style:name="T29" style:family="text">
      <style:text-properties fo:letter-spacing="0.004cm"/>
    </style:style>
    <style:style style:name="T30" style:family="text">
      <style:text-properties fo:letter-spacing="0.004cm" style:text-scale="105%"/>
    </style:style>
    <style:style style:name="T31" style:family="text">
      <style:text-properties fo:letter-spacing="-0.012cm"/>
    </style:style>
    <style:style style:name="T32" style:family="text">
      <style:text-properties fo:letter-spacing="-0.012cm" style:text-scale="105%"/>
    </style:style>
    <style:style style:name="T33" style:family="text">
      <style:text-properties style:text-scale="94%"/>
    </style:style>
    <style:style style:name="T34" style:family="text">
      <style:text-properties fo:letter-spacing="0.078cm"/>
    </style:style>
    <style:style style:name="T35" style:family="text">
      <style:text-properties style:text-scale="104%"/>
    </style:style>
    <style:style style:name="T36" style:family="text">
      <style:text-properties fo:letter-spacing="0.014cm"/>
    </style:style>
    <style:style style:name="T37" style:family="text">
      <style:text-properties fo:letter-spacing="0.014cm" style:text-scale="95%"/>
    </style:style>
    <style:style style:name="T38" style:family="text">
      <style:text-properties fo:letter-spacing="0.014cm" style:text-scale="105%"/>
    </style:style>
    <style:style style:name="T39" style:family="text">
      <style:text-properties fo:letter-spacing="0.016cm" style:text-scale="95%"/>
    </style:style>
    <style:style style:name="T40" style:family="text">
      <style:text-properties style:text-scale="90%"/>
    </style:style>
    <style:style style:name="T41" style:family="text">
      <style:text-properties fo:letter-spacing="-0.034cm"/>
    </style:style>
    <style:style style:name="T42" style:family="text">
      <style:text-properties fo:letter-spacing="-0.034cm" style:text-scale="105%"/>
    </style:style>
    <style:style style:name="T43" style:family="text">
      <style:text-properties fo:letter-spacing="0.005cm"/>
    </style:style>
    <style:style style:name="T44" style:family="text">
      <style:text-properties fo:letter-spacing="0.005cm" style:text-scale="105%"/>
    </style:style>
    <style:style style:name="T45" style:family="text">
      <style:text-properties fo:letter-spacing="0.051cm"/>
    </style:style>
    <style:style style:name="T46" style:family="text">
      <style:text-properties style:text-scale="110%"/>
    </style:style>
    <style:style style:name="T47" style:family="text">
      <style:text-properties fo:letter-spacing="-0.019cm"/>
    </style:style>
    <style:style style:name="T48" style:family="text">
      <style:text-properties fo:letter-spacing="-0.019cm" style:text-scale="105%"/>
    </style:style>
    <style:style style:name="T49" style:family="text">
      <style:text-properties fo:letter-spacing="0.002cm"/>
    </style:style>
    <style:style style:name="T50" style:family="text">
      <style:text-properties fo:letter-spacing="0.044cm"/>
    </style:style>
    <style:style style:name="T51" style:family="text">
      <style:text-properties style:text-scale="109%"/>
    </style:style>
    <style:style style:name="T52" style:family="text">
      <style:text-properties fo:letter-spacing="-0.06cm"/>
    </style:style>
    <style:style style:name="T53" style:family="text">
      <style:text-properties fo:letter-spacing="-0.06cm" style:text-scale="105%"/>
    </style:style>
    <style:style style:name="T54" style:family="text">
      <style:text-properties fo:letter-spacing="-0.016cm"/>
    </style:style>
    <style:style style:name="T55" style:family="text">
      <style:text-properties fo:letter-spacing="-0.016cm" style:text-scale="105%"/>
    </style:style>
    <style:style style:name="T56" style:family="text">
      <style:text-properties style:text-scale="99%"/>
    </style:style>
    <style:style style:name="T57" style:family="text">
      <style:text-properties fo:letter-spacing="0.007cm"/>
    </style:style>
    <style:style style:name="T58" style:family="text">
      <style:text-properties fo:letter-spacing="0.007cm" style:text-scale="105%"/>
    </style:style>
    <style:style style:name="T59" style:family="text">
      <style:text-properties fo:letter-spacing="0.03cm"/>
    </style:style>
    <style:style style:name="T60" style:family="text">
      <style:text-properties style:text-scale="108%"/>
    </style:style>
    <style:style style:name="T61" style:family="text">
      <style:text-properties fo:letter-spacing="0.019cm"/>
    </style:style>
    <style:style style:name="T62" style:family="text">
      <style:text-properties fo:letter-spacing="0.009cm"/>
    </style:style>
    <style:style style:name="T63" style:family="text">
      <style:text-properties fo:letter-spacing="0.009cm" style:text-scale="105%"/>
    </style:style>
    <style:style style:name="T64" style:family="text">
      <style:text-properties fo:letter-spacing="0.062cm"/>
    </style:style>
    <style:style style:name="T65" style:family="text">
      <style:text-properties style:text-scale="112%"/>
    </style:style>
    <style:style style:name="T66" style:family="text">
      <style:text-properties fo:letter-spacing="-0.007cm"/>
    </style:style>
    <style:style style:name="T67" style:family="text">
      <style:text-properties fo:letter-spacing="-0.007cm" style:text-scale="95%"/>
    </style:style>
    <style:style style:name="T68" style:family="text">
      <style:text-properties fo:letter-spacing="-0.037cm"/>
    </style:style>
    <style:style style:name="T69" style:family="text">
      <style:text-properties fo:letter-spacing="-0.037cm" style:text-scale="105%"/>
    </style:style>
    <style:style style:name="T70" style:family="text">
      <style:text-properties fo:letter-spacing="-0.035cm"/>
    </style:style>
    <style:style style:name="T71" style:family="text">
      <style:text-properties fo:letter-spacing="-0.035cm" style:text-scale="105%"/>
    </style:style>
    <style:style style:name="T72" style:family="text">
      <style:text-properties fo:letter-spacing="-0.035cm" style:text-scale="95%"/>
    </style:style>
    <style:style style:name="T73" style:family="text">
      <style:text-properties style:text-scale="101%"/>
    </style:style>
    <style:style style:name="T74" style:family="text">
      <style:text-properties fo:letter-spacing="0.012cm"/>
    </style:style>
    <style:style style:name="T75" style:family="text">
      <style:text-properties fo:letter-spacing="-0.053cm"/>
    </style:style>
    <style:style style:name="T76" style:family="text">
      <style:text-properties fo:letter-spacing="-0.053cm" style:text-scale="105%"/>
    </style:style>
    <style:style style:name="T77" style:family="text">
      <style:text-properties fo:letter-spacing="-0.048cm"/>
    </style:style>
    <style:style style:name="T78" style:family="text">
      <style:text-properties fo:letter-spacing="-0.048cm" style:text-scale="105%"/>
    </style:style>
    <style:style style:name="T79" style:family="text">
      <style:text-properties fo:letter-spacing="-0.051cm"/>
    </style:style>
    <style:style style:name="T80" style:family="text">
      <style:text-properties fo:letter-spacing="-0.051cm" style:text-scale="105%"/>
    </style:style>
    <style:style style:name="T81" style:family="text">
      <style:text-properties style:text-scale="93%"/>
    </style:style>
    <style:style style:name="T82" style:family="text">
      <style:text-properties fo:letter-spacing="-0.062cm"/>
    </style:style>
    <style:style style:name="T83" style:family="text">
      <style:text-properties fo:letter-spacing="-0.062cm" style:text-scale="105%"/>
    </style:style>
    <style:style style:name="T84" style:family="text">
      <style:text-properties style:text-scale="92%"/>
    </style:style>
    <style:style style:name="T85" style:family="text">
      <style:text-properties fo:letter-spacing="0.074cm"/>
    </style:style>
    <style:style style:name="T86" style:family="text">
      <style:text-properties fo:letter-spacing="0.083cm"/>
    </style:style>
    <style:style style:name="T87" style:family="text">
      <style:text-properties style:text-scale="114%"/>
    </style:style>
    <style:style style:name="T88" style:family="text">
      <style:text-properties fo:letter-spacing="-0.028cm"/>
    </style:style>
    <style:style style:name="T89" style:family="text">
      <style:text-properties fo:letter-spacing="-0.028cm" style:text-scale="105%"/>
    </style:style>
    <style:style style:name="T90" style:family="text">
      <style:text-properties fo:letter-spacing="-0.028cm" fo:font-style="italic" style:font-style-asian="italic"/>
    </style:style>
    <style:style style:name="T91" style:family="text">
      <style:text-properties fo:letter-spacing="-0.049cm"/>
    </style:style>
    <style:style style:name="T92" style:family="text">
      <style:text-properties fo:letter-spacing="-0.049cm" style:text-scale="105%"/>
    </style:style>
    <style:style style:name="T93" style:family="text">
      <style:text-properties fo:letter-spacing="-0.046cm"/>
    </style:style>
    <style:style style:name="T94" style:family="text">
      <style:text-properties fo:letter-spacing="-0.046cm" style:text-scale="105%"/>
    </style:style>
    <style:style style:name="T95" style:family="text">
      <style:text-properties style:text-scale="97%"/>
    </style:style>
    <style:style style:name="T96" style:family="text">
      <style:text-properties fo:letter-spacing="0.026cm"/>
    </style:style>
    <style:style style:name="T97" style:family="text">
      <style:text-properties fo:letter-spacing="-0.044cm"/>
    </style:style>
    <style:style style:name="T98" style:family="text">
      <style:text-properties fo:letter-spacing="-0.044cm" style:text-scale="105%"/>
    </style:style>
    <style:style style:name="T99" style:family="text">
      <style:text-properties fo:letter-spacing="-0.039cm"/>
    </style:style>
    <style:style style:name="T100" style:family="text">
      <style:text-properties fo:letter-spacing="-0.039cm" style:text-scale="105%"/>
    </style:style>
    <style:style style:name="T101" style:family="text">
      <style:text-properties fo:letter-spacing="-0.056cm"/>
    </style:style>
    <style:style style:name="T102" style:family="text">
      <style:text-properties fo:letter-spacing="-0.056cm" style:text-scale="105%"/>
    </style:style>
    <style:style style:name="T103" style:family="text">
      <style:text-properties fo:letter-spacing="-0.055cm"/>
    </style:style>
    <style:style style:name="T104" style:family="text">
      <style:text-properties fo:letter-spacing="-0.055cm" style:text-scale="105%"/>
    </style:style>
    <style:style style:name="T105" style:family="text">
      <style:text-properties fo:letter-spacing="-0.065cm"/>
    </style:style>
    <style:style style:name="T106" style:family="text">
      <style:text-properties fo:letter-spacing="-0.065cm" style:text-scale="105%"/>
    </style:style>
    <style:style style:name="T107" style:family="text">
      <style:text-properties fo:letter-spacing="-0.064cm"/>
    </style:style>
    <style:style style:name="T108" style:family="text">
      <style:text-properties fo:letter-spacing="-0.064cm" style:text-scale="105%"/>
    </style:style>
    <style:style style:name="T109" style:family="text">
      <style:text-properties fo:letter-spacing="-0.009cm"/>
    </style:style>
    <style:style style:name="T110" style:family="text">
      <style:text-properties fo:letter-spacing="-0.009cm" style:text-scale="105%"/>
    </style:style>
    <style:style style:name="T111" style:family="text">
      <style:text-properties fo:letter-spacing="-0.014cm"/>
    </style:style>
    <style:style style:name="T112" style:family="text">
      <style:text-properties fo:letter-spacing="-0.014cm" style:text-scale="105%"/>
    </style:style>
    <style:style style:name="T113" style:family="text">
      <style:text-properties style:text-scale="105%"/>
    </style:style>
    <style:style style:name="T114" style:family="text">
      <style:text-properties fo:letter-spacing="-0.026cm"/>
    </style:style>
    <style:style style:name="T115" style:family="text">
      <style:text-properties fo:letter-spacing="-0.026cm" style:text-scale="105%"/>
    </style:style>
    <style:style style:name="T116" style:family="text">
      <style:text-properties fo:letter-spacing="-0.069cm" style:text-scale="105%"/>
    </style:style>
    <style:style style:name="T117" style:family="text">
      <style:text-properties fo:letter-spacing="-0.041cm"/>
    </style:style>
    <style:style style:name="T118" style:family="text">
      <style:text-properties fo:letter-spacing="-0.041cm" style:text-scale="105%"/>
    </style:style>
    <style:style style:name="T119" style:family="text">
      <style:text-properties fo:letter-spacing="-0.042cm"/>
    </style:style>
    <style:style style:name="T120" style:family="text">
      <style:text-properties fo:letter-spacing="-0.042cm" style:text-scale="105%"/>
    </style:style>
    <style:style style:name="T121" style:family="text">
      <style:text-properties style:text-scale="106%"/>
    </style:style>
    <style:style style:name="T122" style:family="text">
      <style:text-properties fo:letter-spacing="-0.011cm"/>
    </style:style>
    <style:style style:name="T123" style:family="text">
      <style:text-properties fo:letter-spacing="-0.011cm" style:text-scale="95%"/>
    </style:style>
    <style:style style:name="T124" style:family="text">
      <style:text-properties fo:letter-spacing="-0.067cm" style:text-scale="105%"/>
    </style:style>
    <style:style style:name="T125" style:family="text">
      <style:text-properties fo:letter-spacing="-0.058cm" style:text-scale="105%"/>
    </style:style>
    <style:style style:name="T126" style:family="text">
      <style:text-properties fo:letter-spacing="-0.002cm"/>
    </style:style>
    <style:style style:name="T127" style:family="text">
      <style:text-properties fo:letter-spacing="0.018cm" style:text-scale="105%"/>
    </style:style>
    <style:style style:name="T128" style:family="text">
      <style:text-properties fo:letter-spacing="0.055cm"/>
    </style:style>
    <style:style style:name="T129" style:family="text">
      <style:text-properties fo:color="#afafaf" style:text-position="-12% 100%" style:font-name="Arial" fo:font-size="12.5pt" style:font-size-asian="12.5pt"/>
    </style:style>
    <style:style style:name="T130" style:family="text">
      <style:text-properties fo:color="#afafaf" style:text-position="-12% 100%" style:font-name="Arial" fo:font-size="12.5pt" fo:letter-spacing="0.056cm" style:font-size-asian="12.5pt"/>
    </style:style>
    <style:style style:name="T131" style:family="text">
      <style:text-properties style:font-name="Cambria" fo:font-size="10.5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633*" fo:start-indent="0cm" fo:end-indent="0.035cm"/>
          <style:column style:rel-width="32902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681*" fo:start-indent="0cm" fo:end-indent="0.062cm"/>
          <style:column style:rel-width="33854*" fo:start-indent="0.06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589*" fo:start-indent="0cm" fo:end-indent="0.035cm"/>
          <style:column style:rel-width="32946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b7b7b7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2">107</text:span></text:p>
        <text:p text:style-name="P15"/>
      </text:section>
      <text:section text:style-name="Sect2" text:name="Sekcja1">
        <text:p text:style-name="P16"/>
        <text:p text:style-name="P17"><draw:g text:anchor-type="as-char" draw:z-index="3" draw:style-name="gr1"><draw:line draw:style-name="gr2" draw:text-style-name="P41" svg:x1="0cm" svg:y1="0.009cm" svg:x2="5.653cm" svg:y2="0.009cm"><text:p/></draw:line><draw:custom-shape draw:style-name="gr3" draw:text-style-name="P43" svg:width="5.215cm" svg:height="0.438cm" svg:x="0.22cm" svg:y="0cm"><text:p text:style-name="P42"><text:span text:style-name="T131">GEOPOLITYKA I PROPAGANDA</text:span></text:p><draw:enhanced-geometry svg:viewBox="0 0 21600 21600" draw:type="mso-spt202" draw:enhanced-path="M 0 0 L 21600 0 21600 21600 0 21600 0 0 Z N"/></draw:custom-shape></draw:g></text:p>
        <text:p text:style-name="P13"/>
        <text:h text:style-name="P2" text:outline-level="2"><text:span text:style-name="T6">Robert Rajczyk:</text:span></text:h>
        <text:p text:style-name="P6"><text:span text:style-name="T7">„Współczesne oblicza propagandy. Przypadek chińsko-tajwańskiej wojny informacyjnej”.</text:span></text:p>
        <text:p text:style-name="P7"><text:span text:style-name="T7">Wydawnictwo Uniwersytetu Śląskiego, Katowice 2019.</text:span></text:p>
        <text:p text:style-name="P8"><text:span text:style-name="T7">S. 172.</text:span></text:p>
        <text:p text:style-name="P18"/>
        <text:p text:style-name="P20"><text:span text:style-name="T8">Książka</text:span><text:span text:style-name="T10"> </text:span><text:span text:style-name="T8">Roberta</text:span><text:span text:style-name="T10"> </text:span><text:span text:style-name="T8">Rajczyka</text:span><text:span text:style-name="T10"> </text:span><text:span text:style-name="T8">ma</text:span><text:span text:style-name="T13"> </text:span><text:span text:style-name="T16">dwa</text:span><text:span text:style-name="T10"> </text:span><text:span text:style-name="T19">cele:</text:span></text:p>
        <text:p text:style-name="P21"><text:span text:style-name="T21">(1)</text:span><text:span text:style-name="T9"> </text:span>przedstawić<text:span text:style-name="T12"> </text:span>współczesne<text:span text:style-name="T12"> </text:span>oblicza<text:span text:style-name="T12"> </text:span>pro-<text:span text:style-name="T22"> </text:span>pagandy<text:span text:style-name="T23"> </text:span>po<text:span text:style-name="T25"> </text:span>to,<text:span text:style-name="T23"> </text:span>by<text:span text:style-name="T27"> </text:span>na<text:span text:style-name="T27"> </text:span><text:span text:style-name="T29">tym</text:span><text:span text:style-name="T23"> </text:span>tle<text:span text:style-name="T23"> </text:span><text:span text:style-name="T31">(2)</text:span><text:span text:style-name="T23"> </text:span><text:span text:style-name="T18">dokonać</text:span><text:span text:style-name="T33"> </text:span>empirycznej<text:span text:style-name="T34"> </text:span><text:span text:style-name="T29">analizy</text:span><text:span text:style-name="T34"> </text:span>propagandowego<text:span text:style-name="T35"> </text:span><text:span text:style-name="T8">wymiaru</text:span><text:span text:style-name="T37"> </text:span><text:span text:style-name="T8">konfliktu</text:span><text:span text:style-name="T39"> </text:span><text:span text:style-name="T8">chińsko-tajwańskiego.</text:span><text:span text:style-name="T40"> </text:span>Wybór <text:span text:style-name="T29">przypadku </text:span>do<text:span text:style-name="T41"> </text:span><text:span text:style-name="T43">analizy</text:span><text:span text:style-name="T45"> </text:span>empi-<text:span text:style-name="T46"> </text:span>rycznej<text:span text:style-name="T25"> </text:span>jest<text:span text:style-name="T27"> </text:span>trafny,<text:span text:style-name="T25"> </text:span>bo<text:span text:style-name="T21"> </text:span>i<text:span text:style-name="T47"> </text:span>sam<text:span text:style-name="T27"> </text:span>konflikt<text:span text:style-name="T25"> </text:span>jest<text:span text:style-name="T46"> </text:span>naukowo ciekawy:<text:span text:style-name="T49"> </text:span>propagandyści<text:span text:style-name="T50"> </text:span>obu<text:span text:style-name="T51"> </text:span>stron tylko w ograniczony<text:span text:style-name="T52"> </text:span>sposób<text:span text:style-name="T54"> </text:span>mogą<text:span text:style-name="T56"> </text:span>operować kryterium etnicznym<text:span text:style-name="T57"> </text:span>w<text:span text:style-name="T59"> </text:span>celu<text:span text:style-name="T60"> </text:span>medialnego skonstruowania<text:span text:style-name="T61"> </text:span>„tych<text:span text:style-name="T62"> </text:span>do-<text:span text:style-name="T46"> </text:span>brych” i „tych złych”. Konflikt<text:span text:style-name="T64"> </text:span>ten<text:span text:style-name="T36"> </text:span>jest<text:span text:style-name="T65"> </text:span>szczególny, bo z pozycji Chin<text:span text:style-name="T25"> </text:span>w<text:span text:style-name="T66"> </text:span>global-<text:span text:style-name="T51"> </text:span>nym<text:span text:style-name="T68"> </text:span>systemie<text:span text:style-name="T70"> </text:span>produkcyjnym<text:span text:style-name="T70"> </text:span>każde<text:span text:style-name="T68"> </text:span>jego<text:span text:style-name="T73"> </text:span>rozstrzygnięcie<text:span text:style-name="T74"> </text:span>będzie<text:span text:style-name="T74"> </text:span>problematyczne.<text:span text:style-name="T33"> </text:span>Chiny<text:span text:style-name="T75"> </text:span>są<text:span text:style-name="T77"> </text:span>duże<text:span text:style-name="T75"> </text:span>i<text:span text:style-name="T77"> </text:span><text:span text:style-name="T18">geopolitycznie</text:span><text:span text:style-name="T79"> </text:span>ważne,<text:span text:style-name="T75"> </text:span>ale<text:span text:style-name="T81"> </text:span>jednocześnie<text:span text:style-name="T82"> </text:span>zbyt<text:span text:style-name="T82"> </text:span>odległe<text:span text:style-name="T52"> </text:span>od<text:span text:style-name="T52"> </text:span>standardów<text:span text:style-name="T84"> </text:span>demokratycznego świata.<text:span text:style-name="T85"> </text:span>Tajwan<text:span text:style-name="T86"> </text:span>jest<text:span text:style-name="T87"> </text:span>mały,<text:span text:style-name="T88"> </text:span>ale<text:span text:style-name="T88"> </text:span>za<text:span text:style-name="T23"> </text:span>to<text:span text:style-name="T23"> </text:span>jawnie<text:span text:style-name="T88"> </text:span>deklaruje<text:span text:style-name="T88"> </text:span>bliskość<text:span text:style-name="T8"> </text:span>tym<text:span text:style-name="T91"> </text:span><text:span text:style-name="T18">standardom.</text:span><text:span text:style-name="T79"> </text:span>W<text:span text:style-name="T93"> </text:span>takiej<text:span text:style-name="T91"> </text:span>sytuacji<text:span text:style-name="T77"> </text:span>trudno<text:span text:style-name="T95"> </text:span>wskazać preferowane rozstrzygnięcie<text:span text:style-name="T96"> </text:span>–</text:p>
        <text:p text:style-name="P22">albo zwycięży stabilność systemu, albo promocja demokracji. Powyższy wątek jest decydujący dla rozumienia propa- gandy w ogóle, ale w książce Rajczyka nie został uwypuklony.</text:p>
        <text:p text:style-name="P23">Praca składa się z pięciu rozdziałów, przy <text:span text:style-name="T43">czym trzy </text:span>pierwsze <text:span text:style-name="T29">realizują </text:span>cel <text:span text:style-name="T29">nr </text:span>1, a dwa kolejne cel <text:span text:style-name="T29">nr </text:span><text:span text:style-name="T43">2. </text:span><text:span text:style-name="T57">Książka </text:span>skierowana jest więc przede wszystkim do szerokiego grona polskich<text:span text:style-name="T97"> </text:span>badaczy,</text:p>
        <text:p text:style-name="P24">których zainteresowania mieszczą się na styku wiedzy o stosunkach między- narodowych i geopolityce oraz wiedzy o <text:span text:style-name="T29">komunikacji </text:span>społecznej i <text:span text:style-name="T29">mediach. </text:span>Należy <text:span text:style-name="T57">także </text:span>zaznaczyć, że praca wpi- suje się w ciąg innych badań autora, nie ma więc charakteru wprowadzającego, ale raczej<text:span text:style-name="T21"> </text:span>specjalistyczny.</text:p>
        <text:p text:style-name="P25">Rajczyk<text:span text:style-name="T9"> </text:span>przeprowadza<text:span text:style-name="T12"> </text:span>analizę<text:span text:style-name="T12"> </text:span>zawar- tości chińskich i tajwańskich źródeł in- <text:span text:style-name="T15">ternetowych, </text:span><text:span text:style-name="T18">szczegółowo dokumentując </text:span>i interpretując podobieństwa, a przede <text:span text:style-name="T29">wszystkim </text:span>różnice w propagandowych narracjach. W te <text:span text:style-name="T57">wyniki </text:span>będą zapewne chcieli się dokładnie wczytać sinolodzy i eksperci od dalekowschodniej geopoli- tyki. <text:span text:style-name="T31">To, </text:span>co najciekawsze dla czytelnika <text:span text:style-name="T6">Zeszytów Prasoznawczych</text:span>, znajduje się w<text:span text:style-name="T41"> </text:span>pierwszych<text:span text:style-name="T68"> </text:span>trzech<text:span text:style-name="T70"> </text:span>rozdziałach<text:span text:style-name="T70"> </text:span>książki. Rajczyk<text:span text:style-name="T99"> </text:span>stara<text:span text:style-name="T99"> </text:span>się<text:span text:style-name="T99"> </text:span>w<text:span text:style-name="T70"> </text:span>nich<text:span text:style-name="T99"> </text:span><text:span text:style-name="T18">dokonać</text:span><text:span text:style-name="T68"> </text:span>koncep- tualizacji<text:span text:style-name="T101"> </text:span><text:span text:style-name="T18">pojęcia</text:span><text:span text:style-name="T103"> </text:span><text:span text:style-name="T18">propagandy</text:span><text:span text:style-name="T101"> </text:span>tak,<text:span text:style-name="T103"> </text:span><text:span text:style-name="T18">by</text:span><text:span text:style-name="T75"> </text:span>paso- wało<text:span text:style-name="T105"> </text:span><text:span text:style-name="T66">ono</text:span><text:span text:style-name="T107"> </text:span>do<text:span text:style-name="T107"> </text:span><text:span text:style-name="T18">realiów</text:span><text:span text:style-name="T107"> </text:span>świata<text:span text:style-name="T107"> </text:span><text:span text:style-name="T18">współczesnych </text:span>mediów. Poświęca więc sporo miejsca na to, by opisać konsekwencje <text:span text:style-name="T43">zmian </text:span><text:span text:style-name="T15">technologicznych </text:span>dla praktyki <text:span text:style-name="T15">propagan- </text:span><text:span text:style-name="T109">dy. </text:span>Pisze o mediach społecznościowych, o miękkim, kulturowo-wizerunkowym podejściu do <text:s/>uprawiania <text:s/>propagandy, o fake newsach, postprawdzie i innych sprawach będących obecnie w centrum <text:span text:style-name="T43">zainteresowania </text:span><text:span text:style-name="T57">nauki </text:span>o <text:span text:style-name="T43">komunika- </text:span>cji. <text:span text:style-name="T111">Te </text:span>rozważania łączy z propagandą, wprowadzając po części autorskie kon- cepty mediów narracyjnych, ideowych <text:s/>i propagandowych, dysponenta propa- gandowego, celów komplementarnych, ofensywnych i defensywnych oraz osi narracyjnych.</text:p>
        <text:p text:style-name="P26">Czasami<text:span text:style-name="T91"> </text:span>użycie<text:span text:style-name="T77"> </text:span>tych<text:span text:style-name="T77"> </text:span>terminów<text:span text:style-name="T77"> </text:span>nie<text:span text:style-name="T77"> </text:span>jest <text:span text:style-name="T113">w</text:span><text:span text:style-name="T94"> </text:span><text:span text:style-name="T113">pełni</text:span><text:span text:style-name="T78"> </text:span><text:span text:style-name="T113">jasne.</text:span><text:span text:style-name="T78"> </text:span><text:span text:style-name="T113">Na</text:span><text:span text:style-name="T98"> </text:span><text:span text:style-name="T113">przykład</text:span><text:span text:style-name="T78"> </text:span><text:span text:style-name="T113">wyjaśniając, </text:span><text:span text:style-name="T44">czym </text:span><text:span text:style-name="T113">są komplementarne cele propa- gandy, </text:span><text:span text:style-name="T30">Rajczyk wskazuje </text:span><text:span text:style-name="T113">na </text:span><text:span text:style-name="T44">rosyjski kanał </text:span><text:soft-page-break/><text:span text:style-name="T113">RT oraz </text:span><text:span text:style-name="T44">serwis </text:span><text:span text:style-name="T113">Sputnik i</text:span><text:span text:style-name="T115"> </text:span><text:span text:style-name="T113">pisze:</text:span></text:p>
        <text:p text:style-name="P27"><text:span text:style-name="T112">„W </text:span><text:span text:style-name="T113">obu </text:span><text:span text:style-name="T30">przypadkach</text:span><text:span text:style-name="T116"> </text:span><text:span text:style-name="T113">wykorzystuje się</text:span></text:p>
      </text:section>
      <text:section text:style-name="Sect1" text:name="Sekcja2">
        <text:p text:style-name="P3"><draw:frame draw:style-name="fr1" text:anchor-type="char" svg:x="15.139cm" svg:y="10.139cm" svg:width="0.476cm" svg:height="3.725cm" draw:z-index="0"><draw:text-box><text:p text:style-name="P1"><text:span text:style-name="T3">Z ŻYCIA NAUKOWEGO</text:span></text:p></draw:text-box></draw:frame></text:p>
      </text:section>
      <text:p text:style-name="P9"><text:span text:style-name="T1">108</text:span></text:p>
      <text:p text:style-name="P15"/>
      <text:section text:style-name="Sect3" text:name="Sekcja3">
        <text:p text:style-name="P28"><draw:frame draw:style-name="fr1" text:anchor-type="char" svg:x="0.938cm" svg:y="10.139cm" svg:width="0.476cm" svg:height="3.725cm" draw:z-index="1"><draw:text-box><text:p text:style-name="P1"><text:span text:style-name="T3">Z ŻYCIA NAUKOWEGO</text:span></text:p></draw:text-box></draw:frame><text:span text:style-name="T19">tutaj </text:span><text:span text:style-name="T8">sugestywny mechanizm insynuujący </text:span>funkcjonowanie innego oblicza świata, które<text:span text:style-name="T117"> </text:span>jest<text:span text:style-name="T99"> </text:span>nieobecne<text:span text:style-name="T117"> </text:span>w<text:span text:style-name="T70"> </text:span>środkach<text:span text:style-name="T117"> </text:span><text:span text:style-name="T18">masowe- </text:span>go<text:span text:style-name="T25"> </text:span>przekazu<text:span text:style-name="T25"> </text:span>głównego<text:span text:style-name="T25"> </text:span><text:span text:style-name="T18">nurtu”.</text:span><text:span text:style-name="T27"> </text:span>Dlaczego</text:p>
        <text:p text:style-name="P29">„insynuujący”? Cele<text:span text:style-name="T77"> </text:span><text:span text:style-name="T18">propagandowe</text:span><text:span text:style-name="T25"> </text:span>moż-<text:span text:style-name="T22"> </text:span><text:span text:style-name="T113">na</text:span><text:span text:style-name="T42"> </text:span><text:span text:style-name="T113">osiągać</text:span><text:span text:style-name="T42"> </text:span><text:span text:style-name="T113">zarówno</text:span><text:span text:style-name="T42"> </text:span><text:span text:style-name="T113">dopowiadając</text:span><text:span text:style-name="T42"> </text:span><text:span text:style-name="T113">coś,</text:span><text:span text:style-name="T8"> </text:span><text:span text:style-name="T113">o </text:span><text:span text:style-name="T44">czym inni </text:span><text:span text:style-name="T30">milczą </text:span><text:span text:style-name="T110">(a </text:span><text:span text:style-name="T113">to</text:span><text:span text:style-name="T63"> </text:span><text:span text:style-name="T113">coś</text:span><text:span text:style-name="T30"> </text:span><text:span text:style-name="T113">istnieje),</text:span><text:span text:style-name="T95"> </text:span><text:span text:style-name="T113">jak</text:span><text:span text:style-name="T120"> </text:span><text:span text:style-name="T113">i</text:span><text:span text:style-name="T94"> </text:span><text:span text:style-name="T113">przedstawiając</text:span><text:span text:style-name="T120"> </text:span><text:span text:style-name="T113">jako</text:span><text:span text:style-name="T120"> </text:span><text:span text:style-name="T113">istniejące</text:span><text:span text:style-name="T118"> </text:span><text:span text:style-name="T113">coś,</text:span><text:span text:style-name="T8"> </text:span><text:span text:style-name="T113">co</text:span><text:span text:style-name="T106"> </text:span><text:span text:style-name="T113">nie</text:span><text:span text:style-name="T106"> </text:span><text:span text:style-name="T113">istnieje,</text:span><text:span text:style-name="T106"> </text:span><text:span text:style-name="T113">i</text:span><text:span text:style-name="T106"> </text:span><text:span text:style-name="T113">przez</text:span><text:span text:style-name="T106"> </text:span><text:span text:style-name="T113">jednoczesne</text:span><text:span text:style-name="T106"> </text:span><text:span text:style-name="T113">suge-</text:span><text:span text:style-name="T22"> </text:span><text:span text:style-name="T113">rowanie,</text:span><text:span text:style-name="T71"> </text:span><text:span text:style-name="T113">że</text:span><text:span text:style-name="T11"> </text:span><text:span text:style-name="T113">inne</text:span><text:span text:style-name="T71"> </text:span><text:span text:style-name="T113">media</text:span><text:span text:style-name="T42"> </text:span><text:span text:style-name="T113">nie</text:span><text:span text:style-name="T71"> </text:span><text:span text:style-name="T113">piszą</text:span><text:span text:style-name="T71"> </text:span><text:span text:style-name="T113">o</text:span><text:span text:style-name="T14"> </text:span><text:span text:style-name="T44">tym</text:span><text:span text:style-name="T121"> </text:span><text:span text:style-name="T113">z powodów propagandowych.</text:span><text:span text:style-name="T48"> </text:span><text:span text:style-name="T113">W</text:span><text:span text:style-name="T110"> </text:span><text:span text:style-name="T58">tym</text:span><text:span text:style-name="T51"> </text:span><text:span text:style-name="T30">drugim </text:span><text:span text:style-name="T113">przypadku można mówić</text:span><text:span text:style-name="T94"> </text:span><text:span text:style-name="T113">o</text:span><text:span text:style-name="T112"> </text:span><text:span text:style-name="T113">in-</text:span><text:span text:style-name="T51"> </text:span><text:span text:style-name="T113">synuacji,</text:span><text:span text:style-name="T120"> </text:span><text:span text:style-name="T113">ale</text:span><text:span text:style-name="T120"> </text:span><text:span text:style-name="T113">nie</text:span><text:span text:style-name="T120"> </text:span><text:span text:style-name="T113">o</text:span><text:span text:style-name="T98"> </text:span><text:span text:style-name="T113">komplementarności.</text:span><text:span text:style-name="T33"> </text:span><text:span text:style-name="T8">W typologii Rajczyka te</text:span><text:span text:style-name="T72"> </text:span><text:span text:style-name="T8">dwie</text:span><text:span text:style-name="T123"> </text:span><text:span text:style-name="T8">możliwości </text:span>mieszają<text:span text:style-name="T41"> </text:span>się<text:span text:style-name="T41"> </text:span>ze<text:span text:style-name="T88"> </text:span>sobą<text:span text:style-name="T41"> </text:span>pod<text:span text:style-name="T41"> </text:span>wspólną<text:span text:style-name="T9"> </text:span>nazwą.</text:p>
        <text:p text:style-name="P30"><text:span text:style-name="T63">Książka </text:span><text:span text:style-name="T58">Rajczyka </text:span><text:span text:style-name="T63">skłania </text:span><text:span text:style-name="T58">jednak </text:span>do<text:span text:style-name="T88"> </text:span>znacznie<text:span text:style-name="T12"> </text:span>poważniejszej<text:span text:style-name="T12"> </text:span>refleksji.<text:span text:style-name="T12"> </text:span>Nie <text:span text:style-name="T113">jest to zarzut wobec Autora, ale raczej </text:span><text:span text:style-name="T30">krytyczny</text:span><text:span text:style-name="T89"> </text:span><text:span text:style-name="T113">komentarz</text:span><text:span text:style-name="T89"> </text:span><text:span text:style-name="T113">do</text:span><text:span text:style-name="T14"> </text:span><text:span text:style-name="T113">obecnego</text:span><text:span text:style-name="T115"> </text:span><text:span text:style-name="T113">sta- </text:span><text:span text:style-name="T20">nu</text:span><text:span text:style-name="T24"> </text:span><text:span text:style-name="T113">badań</text:span><text:span text:style-name="T26"> </text:span><text:span text:style-name="T113">empirycznych</text:span><text:span text:style-name="T26"> </text:span><text:span text:style-name="T113">nad</text:span><text:span text:style-name="T26"> </text:span><text:span text:style-name="T113">propagan- </text:span><text:span text:style-name="T44">dą. </text:span><text:span text:style-name="T113">Problem </text:span><text:span text:style-name="T30">przedstawia </text:span><text:span text:style-name="T113">się następu- jąco: mimo szerokiej konceptualizacji propagandy w konkretnych </text:span><text:span text:style-name="T30">analizach </text:span><text:span text:style-name="T113">empirycznych</text:span><text:span text:style-name="T120"> </text:span><text:span text:style-name="T113">gubi</text:span><text:span text:style-name="T118"> </text:span><text:span text:style-name="T113">się</text:span><text:span text:style-name="T118"> </text:span><text:span text:style-name="T113">jej</text:span><text:span text:style-name="T120"> </text:span><text:span text:style-name="T113">podstawowy </text:span>mechanizm<text:span text:style-name="T77"> </text:span>–<text:span text:style-name="T93"> </text:span>maskowanie<text:span text:style-name="T77"> </text:span>systemowych sprzeczności.<text:span text:style-name="T41"> </text:span>Problem<text:span text:style-name="T9"> </text:span>ten<text:span text:style-name="T9"> </text:span>występuje<text:span text:style-name="T41"> </text:span>też <text:span text:style-name="T113">w</text:span><text:span text:style-name="T106"> </text:span><text:span text:style-name="T113">książce</text:span><text:span text:style-name="T124"> </text:span><text:span text:style-name="T113">Rajczyka.</text:span><text:span text:style-name="T106"> </text:span><text:span text:style-name="T20">Autor</text:span><text:span text:style-name="T106"> </text:span><text:span text:style-name="T113">opowiada</text:span><text:span text:style-name="T124"> </text:span><text:span text:style-name="T113">się za bardzo ogólnym ujęciem</text:span><text:span text:style-name="T92"> </text:span><text:span text:style-name="T113">propagan- dy: </text:span><text:span text:style-name="T30">wszystko, </text:span><text:span text:style-name="T113">łącznie z </text:span><text:span text:style-name="T30">malowidłami </text:span><text:span text:style-name="T113">naskalnymi</text:span><text:span text:style-name="T125"> </text:span><text:span text:style-name="T113">(przykład</text:span><text:span text:style-name="T125"> </text:span><text:span text:style-name="T113">Rajczyka),</text:span><text:span text:style-name="T125"> </text:span><text:span text:style-name="T113">może być propagandą. Takie ujęcie jest pro- blematyczne, </text:span><text:span text:style-name="T44">więc </text:span><text:span text:style-name="T30">Rajczyk, </text:span><text:span text:style-name="T113">wzorem wielu zagranicznych </text:span><text:span text:style-name="T20">autorów, </text:span><text:span text:style-name="T113">których </text:span><text:span text:style-name="T58">cytuje, </text:span><text:span text:style-name="T30">doprecyzowuje definicję, </text:span><text:span text:style-name="T113">do- chodząc</text:span><text:span text:style-name="T102"> </text:span><text:span text:style-name="T113">do</text:span><text:span text:style-name="T80"> </text:span><text:span text:style-name="T113">twierdzenia,</text:span><text:span text:style-name="T104"> </text:span><text:span text:style-name="T113">że</text:span><text:span text:style-name="T76"> </text:span><text:span text:style-name="T113">propaganda to</text:span><text:span text:style-name="T102"> </text:span><text:span text:style-name="T113">takie</text:span><text:span text:style-name="T125"> </text:span><text:span text:style-name="T113">działanie</text:span><text:span text:style-name="T102"> </text:span><text:span text:style-name="T113">komunikacyjne,</text:span><text:span text:style-name="T125"> </text:span><text:span text:style-name="T113">które sprawia,</text:span><text:span text:style-name="T100"> </text:span><text:span text:style-name="T113">że</text:span><text:span text:style-name="T71"> </text:span><text:span text:style-name="T113">ktoś</text:span><text:span text:style-name="T100"> </text:span><text:span text:style-name="T113">nie</text:span><text:span text:style-name="T69"> </text:span><text:span text:style-name="T113">w</text:span><text:span text:style-name="T42"> </text:span><text:span text:style-name="T113">pełni</text:span><text:span text:style-name="T100"> </text:span><text:span text:style-name="T113">świadomie robi </text:span><text:span text:style-name="T30">coś, </text:span><text:span text:style-name="T113">co jest </text:span><text:span text:style-name="T30">korzystne </text:span><text:span text:style-name="T44">dla </text:span><text:span text:style-name="T113">propa- gandysty, ale niekoniecznie korzystne </text:span><text:span text:style-name="T44">dla </text:span><text:span text:style-name="T113">tego kogoś. </text:span><text:span text:style-name="T112">To </text:span><text:span text:style-name="T113">dobry </text:span><text:span text:style-name="T44">punkt </text:span><text:span text:style-name="T63">wyj- </text:span><text:span text:style-name="T113">ścia</text:span><text:span text:style-name="T78"> </text:span><text:span text:style-name="T113">do</text:span><text:span text:style-name="T94"> </text:span><text:span text:style-name="T113">dalszych</text:span><text:span text:style-name="T94"> </text:span><text:span text:style-name="T113">rozważań,</text:span><text:span text:style-name="T94"> </text:span><text:span text:style-name="T113">ale</text:span><text:span text:style-name="T94"> </text:span><text:span text:style-name="T113">Rajczyk od</text:span><text:span text:style-name="T106"> </text:span><text:span text:style-name="T113">razu</text:span><text:span text:style-name="T106"> </text:span><text:span text:style-name="T113">przechodzi</text:span><text:span text:style-name="T106"> </text:span><text:span text:style-name="T113">z</text:span><text:span text:style-name="T108"> </text:span><text:span text:style-name="T20">tego</text:span><text:span text:style-name="T106"> </text:span><text:span text:style-name="T113">miejsca</text:span><text:span text:style-name="T106"> </text:span><text:span text:style-name="T113">do</text:span><text:span text:style-name="T108"> </text:span><text:span text:style-name="T17">em- </text:span><text:span text:style-name="T113">pirycznych</text:span><text:span text:style-name="T53"> </text:span><text:span text:style-name="T113">analiz</text:span><text:span text:style-name="T53"> </text:span><text:span text:style-name="T113">reprezentacji</text:span><text:span text:style-name="T53"> </text:span><text:span text:style-name="T113">medial- </text:span><text:span text:style-name="T20">nych.</text:span><text:span text:style-name="T104"> </text:span><text:span text:style-name="T113">Problem</text:span><text:span text:style-name="T76"> </text:span><text:span text:style-name="T113">jednak</text:span><text:span text:style-name="T76"> </text:span><text:span text:style-name="T113">w</text:span><text:span text:style-name="T80"> </text:span><text:span text:style-name="T113">tym,</text:span><text:span text:style-name="T76"> </text:span><text:span text:style-name="T113">że</text:span><text:span text:style-name="T80"> </text:span><text:span text:style-name="T113">między</text:span></text:p>
        <text:p text:style-name="P31"><text:soft-page-break/>ogólną definicją propagandy a światem przedstawień językowych w mediach istnieje szeroka przestrzeń do <text:span text:style-name="T43">analizy </text:span>skomplikowanych zależności<text:span text:style-name="T75"> </text:span>struktural- nych, czyli tego, co określiłem<text:span text:style-name="T31"> </text:span>mianem</text:p>
        <text:p text:style-name="P32">„systemu” <text:span text:style-name="T29">wraz </text:span>z jego sprzecznościami. Widać<text:span text:style-name="T114"> </text:span>to<text:span text:style-name="T23"> </text:span>doskonale<text:span text:style-name="T23"> </text:span>w<text:span text:style-name="T23"> </text:span>teorii<text:span text:style-name="T23"> </text:span>propagandy <text:span text:style-name="T8">Edwarda Hermana i Noama </text:span><text:span text:style-name="T67">Chomsky’ego </text:span>(Edward <text:s/>S. <text:s/>Herman, <text:s/>Noam<text:span text:style-name="T126"> </text:span>Chomsky,</text:p>
        <text:p text:style-name="P33">„Manufacturing Consent: The Political <text:span text:style-name="T18">Economy </text:span>of the Mass <text:span text:style-name="T66">Media”,</text:span><text:span text:style-name="T101"> </text:span>Pantheon Books<text:span text:style-name="T103"> </text:span><text:span text:style-name="T109">1988),</text:span><text:span text:style-name="T103"> </text:span>o<text:span text:style-name="T75"> </text:span>której<text:span text:style-name="T103"> </text:span>Rajczyk<text:span text:style-name="T103"> </text:span>–<text:span text:style-name="T103"> </text:span>co<text:span text:style-name="T75"> </text:span>ważne</text:p>
        <text:p text:style-name="P34"><text:span text:style-name="T113">–</text:span><text:span text:style-name="T112"> </text:span><text:span text:style-name="T113">w</text:span><text:span text:style-name="T55"> </text:span><text:span text:style-name="T113">ogóle</text:span><text:span text:style-name="T112"> </text:span><text:span text:style-name="T113">nie</text:span><text:span text:style-name="T32"> </text:span><text:span text:style-name="T113">wspomina.</text:span><text:span text:style-name="T112"> </text:span><text:span text:style-name="T113">Pomija</text:span><text:span text:style-name="T32"> </text:span><text:span text:style-name="T113">w</text:span><text:span text:style-name="T112"> </text:span><text:span text:style-name="T113">ten sposób jedno z </text:span><text:span text:style-name="T30">ważniejszych </text:span><text:span text:style-name="T113">obliczy współczesnej</text:span><text:span text:style-name="T48"> </text:span><text:span text:style-name="T113">propagandy.</text:span></text:p>
        <text:p text:style-name="P35"><text:span text:style-name="T63">Herman </text:span><text:span text:style-name="T113">i </text:span><text:span text:style-name="T63">Chomsky </text:span><text:span text:style-name="T38">wskazywali, </text:span><text:span text:style-name="T113">że organizacje medialne produkujące teksty</text:span><text:span text:style-name="T92"> </text:span><text:span text:style-name="T20">propagandowe</text:span><text:span text:style-name="T92"> </text:span><text:span text:style-name="T113">same</text:span><text:span text:style-name="T78"> </text:span><text:span text:style-name="T113">są</text:span><text:span text:style-name="T94"> </text:span><text:span text:style-name="T113">uwikłane w system </text:span><text:span text:style-name="T30">zależności </text:span><text:span text:style-name="T113">gospodarczo-po- litycznych. </text:span><text:span text:style-name="T30">Zawartość </text:span><text:span text:style-name="T113">mediów podle- ga </text:span><text:span text:style-name="T30">filtrowaniu, ale </text:span><text:span text:style-name="T113">to </text:span><text:span text:style-name="T30">filtrowanie </text:span><text:span text:style-name="T113">jest bezpośrednio</text:span><text:span text:style-name="T94"> </text:span><text:span text:style-name="T30">związane</text:span><text:span text:style-name="T98"> </text:span><text:span text:style-name="T113">z</text:span><text:span text:style-name="T94"> </text:span><text:span text:style-name="T113">ważniejszym </text:span>procesem<text:span text:style-name="T97"> </text:span>fabrykowania<text:span text:style-name="T119"> </text:span>zgody/przyzwo- <text:span text:style-name="T113">lenia na istniejący porządek gospodar- czo-polityczny.</text:span><text:span text:style-name="T102"> </text:span><text:span text:style-name="T113">Związek</text:span><text:span text:style-name="T104"> </text:span><text:span text:style-name="T113">Radziecki</text:span><text:span text:style-name="T104"> </text:span><text:span text:style-name="T113">był </text:span>więc<text:span text:style-name="T82"> </text:span>zarówno<text:span text:style-name="T82"> </text:span>propagandowym<text:span text:style-name="T82"> </text:span>wrogiem, <text:span text:style-name="T113">jak</text:span><text:span text:style-name="T83"> </text:span><text:span text:style-name="T113">i</text:span><text:span text:style-name="T53"> </text:span><text:span text:style-name="T113">niezbędnym</text:span><text:span text:style-name="T83"> </text:span><text:span text:style-name="T113">sojusznikiem</text:span><text:span text:style-name="T53"> </text:span><text:span text:style-name="T113">potrzeb- nym do </text:span><text:span text:style-name="T44">utrzymania </text:span><text:span text:style-name="T30">porządku, który </text:span><text:span text:style-name="T113">w swej istocie był niedemokratyczny <text:s/>i niesprawiedliwy, ale korzystny m.in. </text:span><text:span text:style-name="T30">dla </text:span><text:span text:style-name="T113">biznesu medialno-rozrywkowego. </text:span><text:span text:style-name="T44">Działalność </text:span><text:span text:style-name="T113">propagandowa mediów to stąpanie po kruchym lodzie: trzeba przedstawić</text:span><text:span text:style-name="T11"> </text:span><text:span text:style-name="T113">wroga</text:span><text:span text:style-name="T11"> </text:span><text:span text:style-name="T113">jako</text:span><text:span text:style-name="T11"> </text:span><text:span text:style-name="T113">wroga,</text:span><text:span text:style-name="T11"> </text:span><text:span text:style-name="T113">ale</text:span><text:span text:style-name="T11"> </text:span><text:span text:style-name="T113">jed- </text:span>nocześnie<text:span text:style-name="T117"> </text:span>ukryć<text:span text:style-name="T99"> </text:span><text:span text:style-name="T18">to,</text:span><text:span text:style-name="T117"> </text:span>że<text:span text:style-name="T70"> </text:span><text:span text:style-name="T18">ów</text:span><text:span text:style-name="T70"> </text:span>wróg<text:span text:style-name="T99"> </text:span>może<text:span text:style-name="T117"> </text:span><text:span text:style-name="T66">być </text:span><text:span text:style-name="T113">niezbędny do osiągania innych celów, niewidocznych </text:span><text:span text:style-name="T44">dla </text:span><text:span text:style-name="T30">opinii </text:span><text:span text:style-name="T113">publicznej, co</text:span><text:span text:style-name="T24"> </text:span><text:span text:style-name="T113">samo</text:span><text:span text:style-name="T24"> </text:span><text:span text:style-name="T113">w</text:span><text:span text:style-name="T24"> </text:span><text:span text:style-name="T113">sobie</text:span><text:span text:style-name="T24"> </text:span><text:span text:style-name="T113">też</text:span><text:span text:style-name="T24"> </text:span><text:span text:style-name="T113">jest</text:span><text:span text:style-name="T24"> </text:span><text:span text:style-name="T113">propagandą.</text:span></text:p>
        <text:p text:style-name="P36"><text:span text:style-name="T113">Podobną</text:span><text:span text:style-name="T14"> </text:span><text:span text:style-name="T113">koncepcję</text:span><text:span text:style-name="T14"> </text:span><text:span text:style-name="T113">przedstawił</text:span><text:span text:style-name="T14"> </text:span><text:span text:style-name="T113">nie- </text:span><text:span text:style-name="T18">dawno</text:span><text:span text:style-name="T107"> </text:span><text:span text:style-name="T18">Jason</text:span><text:span text:style-name="T107"> </text:span>Stanley<text:span text:style-name="T82"> </text:span><text:span text:style-name="T18">(Jason</text:span><text:span text:style-name="T107"> </text:span><text:span text:style-name="T18">Stanley,</text:span><text:span text:style-name="T107"> </text:span><text:span text:style-name="T66">„How </text:span><text:span text:style-name="T18">Propaganda</text:span><text:span text:style-name="T117"> </text:span><text:span text:style-name="T122">Works”,</text:span><text:span text:style-name="T117"> </text:span><text:span text:style-name="T18">Princeton</text:span><text:span text:style-name="T117"> </text:span><text:span text:style-name="T18">University </text:span><text:span text:style-name="T113">Press </text:span><text:span text:style-name="T20">2015), </text:span><text:span text:style-name="T113">którego Rajczyk również nie</text:span><text:span text:style-name="T102"> </text:span><text:span text:style-name="T113">cytuje.</text:span><text:span text:style-name="T104"> </text:span><text:span text:style-name="T113">W</text:span><text:span text:style-name="T80"> </text:span><text:span text:style-name="T113">ujęciu</text:span><text:span text:style-name="T104"> </text:span><text:span text:style-name="T113">Stanleya</text:span><text:span text:style-name="T104"> </text:span><text:span text:style-name="T113">propagan- da to </text:span><text:span text:style-name="T30">działanie </text:span><text:span text:style-name="T113">komunikacyjne,</text:span><text:span text:style-name="T127"> </text:span><text:span text:style-name="T113">które</text:span></text:p>
      </text:section>
      <text:p text:style-name="P5"><text:span text:style-name="T2">109</text:span></text:p>
      <text:p text:style-name="P15"/>
      <text:section text:style-name="Sect4" text:name="Sekcja4">
        <text:p text:style-name="P37"><text:span text:style-name="T29">umożliwia </text:span><text:span text:style-name="T57">skryte </text:span>naruszenie społecz- <text:span text:style-name="T18">nych</text:span><text:span text:style-name="T41"> </text:span>norm<text:span text:style-name="T9"> </text:span>i<text:span text:style-name="T12"> </text:span><text:span text:style-name="T66">ideałów,</text:span><text:span text:style-name="T41"> </text:span>przy<text:span text:style-name="T9"> </text:span>jednoczesnym zamaskowaniu tego <text:span text:style-name="T43">faktu </text:span>za pomocą medialnych reprezentacji wyrażonych w języku tych samych norm i ideałów. Stanley podaje przykład amerykańskiej <text:span text:style-name="T18">wojny </text:span>secesyjnej, w której propaganda <text:span text:style-name="T18">konfederatów</text:span><text:span text:style-name="T79"> </text:span>odwoływała<text:span text:style-name="T79"> </text:span>się<text:span text:style-name="T91"> </text:span>do<text:span text:style-name="T77"> </text:span>ideałów wolności, swobody decyzyjnej i samo- stanowienia, by skrycie chronić system gospodarczy oparty na<text:span text:style-name="T128"> </text:span>niewolnictwie.</text:p>
        <text:p text:style-name="P38">Przełożenie<text:span text:style-name="T21"> </text:span>tej<text:span text:style-name="T54"> </text:span>optyki<text:span text:style-name="T54"> </text:span>do<text:span text:style-name="T31"> </text:span>analizy<text:span text:style-name="T54"> </text:span><text:span text:style-name="T18">kon- </text:span>fliktu<text:span text:style-name="T105"> </text:span>chińsko-tajwańskiego<text:span text:style-name="T105"> </text:span>pozwoliłoby wydobyć z niego więcej <text:span text:style-name="T29">niż tylko </text:span>opis tego, co wprost <text:span text:style-name="T29">przedstawiają </text:span>media <text:span text:style-name="T18">propagandowe </text:span>tych <text:span text:style-name="T18">krajów. </text:span>Pozwoliłoby na<text:span text:style-name="T119"> </text:span>przykład<text:span text:style-name="T93"> </text:span>rozważyć<text:span text:style-name="T97"> </text:span>zarysowaną<text:span text:style-name="T97"> </text:span>wyżej hipotezę głoszącą, że starcie propagan- dowe <text:span text:style-name="T29">Chin </text:span>i Tajwanu jest swoistą <text:span text:style-name="T29">grą </text:span>na<text:span text:style-name="T88"> </text:span>czas<text:span text:style-name="T88"> </text:span>i<text:span text:style-name="T114"> </text:span>dla<text:span text:style-name="T12"> </text:span><text:span text:style-name="T18">obu</text:span><text:span text:style-name="T12"> </text:span><text:span text:style-name="T18">zwaśnionych</text:span><text:span text:style-name="T12"> </text:span>stron,<text:span text:style-name="T12"> </text:span>i<text:span text:style-name="T114"> </text:span>dla <text:span text:style-name="T43">struktur </text:span>międzynarodowych, bo jego ewentualne rozstrzygnięcie będzie poli- tycznie<text:span text:style-name="T41"> </text:span>kłopotliwe<text:span text:style-name="T9"> </text:span>dla<text:span text:style-name="T41"> </text:span>wszystkich.<text:span text:style-name="T9"> </text:span>W<text:span text:style-name="T12"> </text:span>tle</text:p>
        <text:p text:style-name="P39">jawnej propagandy <text:span text:style-name="T29">trwa </text:span>więc fabryko- <text:span text:style-name="T29">wanie </text:span>zgody na zachowanie systemo- wego<text:span text:style-name="T114"> </text:span><text:span text:style-name="T6">status</text:span><text:span text:style-name="T90"> </text:span><text:span text:style-name="T6">quo</text:span>,<text:span text:style-name="T23"> </text:span>opartego,<text:span text:style-name="T23"> </text:span>by<text:span text:style-name="T27"> </text:span>użyć<text:span text:style-name="T114"> </text:span>słów Stanleya,<text:span text:style-name="T77"> </text:span>na<text:span text:style-name="T93"> </text:span>trwałej<text:span text:style-name="T77"> </text:span>sprzeczności<text:span text:style-name="T77"> </text:span>między demokratycznymi ideałami a niedemo- kratycznymi<text:span text:style-name="T18"> </text:span>realiami.</text:p>
        <text:p text:style-name="P40"><text:span text:style-name="T30">Recenzowana </text:span><text:span text:style-name="T58">książka </text:span><text:span text:style-name="T30">wpisuje </text:span><text:span text:style-name="T113">się w </text:span><text:span text:style-name="T58">ciąg badań </text:span><text:span text:style-name="T113">Autora nad </text:span><text:span text:style-name="T30">problema- </text:span><text:span text:style-name="T113">mi komunikacji politycznej w ujęciu </text:span><text:span text:style-name="T30">międzynarodowym. </text:span><text:span text:style-name="T113">Prawem każdego badacza jest zawężenie zakresu badań </text:span><text:span text:style-name="T30">tak,</text:span><text:span text:style-name="T28"> </text:span><text:span text:style-name="T113">by</text:span><text:span text:style-name="T24"> </text:span><text:span text:style-name="T30">analiza</text:span><text:span text:style-name="T28"> </text:span><text:span text:style-name="T113">była</text:span><text:span text:style-name="T28"> </text:span><text:span text:style-name="T113">wykonalna</text:span><text:span text:style-name="T48"> </text:span><text:span text:style-name="T113">i</text:span><text:span text:style-name="T24"> </text:span><text:span text:style-name="T113">teore- </text:span>tycznie<text:span text:style-name="T93"> </text:span>spójna.<text:span text:style-name="T97"> </text:span>Rajczyk<text:span text:style-name="T97"> </text:span>to<text:span text:style-name="T119"> </text:span>osiągnął<text:span text:style-name="T97"> </text:span>i<text:span text:style-name="T119"> </text:span>jako <text:span text:style-name="T30">taka</text:span><text:span text:style-name="T71"> </text:span><text:span text:style-name="T113">praca</text:span><text:span text:style-name="T71"> </text:span><text:span text:style-name="T113">niewątpliwie</text:span><text:span text:style-name="T71"> </text:span><text:span text:style-name="T113">przyczynia</text:span><text:span text:style-name="T71"> </text:span><text:span text:style-name="T113">się do</text:span><text:span text:style-name="T78"> </text:span><text:span text:style-name="T113">lepszego</text:span><text:span text:style-name="T120"> </text:span><text:span text:style-name="T113">zrozumienia</text:span><text:span text:style-name="T98"> </text:span><text:span text:style-name="T113">współczesnej propagandy. Można </text:span><text:span text:style-name="T44">jednak </text:span><text:span text:style-name="T63">wyrazić </text:span><text:span text:style-name="T113">nadzieję,</text:span><text:span text:style-name="T28"> </text:span><text:span text:style-name="T113">że</text:span><text:span text:style-name="T26"> </text:span><text:span text:style-name="T113">w</text:span><text:span text:style-name="T24"> </text:span><text:span text:style-name="T113">kolejnej</text:span><text:span text:style-name="T48"> </text:span><text:span text:style-name="T30">książce</text:span><text:span text:style-name="T28"> </text:span><text:span text:style-name="T113">Robert </text:span>Rajczyk<text:span text:style-name="T68"> </text:span>zmierzy<text:span text:style-name="T70"> </text:span>się<text:span text:style-name="T70"> </text:span><text:span text:style-name="T29">także</text:span><text:span text:style-name="T70"> </text:span>z<text:span text:style-name="T9"> </text:span>zagadnienia- <text:span text:style-name="T113">mi, które zarysowałem</text:span><text:span text:style-name="T83"> </text:span><text:span text:style-name="T113">powyżej.</text:span></text:p>
        <text:p text:style-name="P14"/>
        <text:p text:style-name="P10"><text:span text:style-name="T4">Michał</text:span><text:span text:style-name="T5"> </text:span><text:span text:style-name="T4">Bukowski</text:span></text:p>
        <text:p text:style-name="P11"><text:span text:style-name="T129">B</text:span><text:span text:style-name="T130"> </text:span><text:span text:style-name="T1">orcid.org/0000-0002-7336-453X</text:span></text:p>
      </text:section>
      <text:section text:style-name="Sect1" text:name="Sekcja5">
        <text:p text:style-name="P12"><draw:frame draw:style-name="fr1" text:anchor-type="char" svg:x="15.139cm" svg:y="10.139cm" svg:width="0.476cm" svg:height="3.725cm" draw:z-index="2"><draw:text-box><text:p text:style-name="P1"><text:span text:style-name="T3">Z ŻYCIA NAUKOWEGO</text:span></text:p></draw:text-box></draw:frame></text:p>
        <text:p text:style-name="P19"/>
        <text:p text:style-name="P17"><draw:g text:anchor-type="as-char" draw:z-index="4" draw:style-name="gr1"><draw:line draw:style-name="gr2" draw:text-style-name="P41" svg:x1="0cm" svg:y1="0cm" svg:x2="5.653cm" svg:y2="0cm"><text:p/></draw:line></draw:g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89cm" fo:margin-right="0cm" fo:text-indent="0cm" style:auto-text-indent="false"/>
      <style:text-properties style:font-name="Palatino Linotype" fo:font-family="'Palatino Linotype'" style:font-family-generic="roman" style:font-pitch="variable" fo:font-size="10.5pt" fo:font-style="italic" style:font-name-asian="Palatino Linotype1" style:font-family-asian="'Palatino Linotype'" style:font-family-generic-asian="system" style:font-pitch-asian="variable" style:font-size-asian="10.5pt" style:font-style-asian="italic" style:font-name-complex="Palatino Linotype1" style:font-family-complex="'Palatino Linotype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.917cm" fo:margin-bottom="0.494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17cm" fo:margin-bottom="0.494cm" fo:margin-left="2.011cm" fo:margin-right="2.011cm" style:writing-mode="lr-tb" style:layout-grid-color="#c0c0c0" style:layout-grid-lines="22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Bukowski</meta:initial-creator>
    <dc:subject>geopolityka, propaganda</dc:subject>
    <dc:title>Geopolityka i propaganda</dc:title>
    <meta:creation-date>2020-01-21T11:04:57</meta:creation-date>
    <dc:date>2020-01-21T11:04:5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35" meta:word-count="1078" meta:character-count="7908" meta:non-whitespace-character-count="6852"/>
    <meta:user-defined meta:name="AppVersion">12.0000</meta:user-defined>
    <meta:user-defined meta:name="Created" meta:value-type="date">2019-09-18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