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0">
      <style:text-properties fo:language="de" style:language-asian="de" style:language-complex="de"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6">
      <style:text-properties style:text-position="25%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9">
      <style:text-properties style:text-position="25%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30">
      <style:text-properties fo:language="de" style:language-asian="de" style:language-complex="de"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22">
      <style:text-properties style:text-position="25%" fo:color="#000000"/>
    </style:style>
    <style:style style:family="text" style:name="T27" style:display-name="T27" style:parent-style-name="CharStyle24">
      <style:text-properties style:text-position="25%" fo:color="#000000"/>
    </style:style>
    <style:style style:family="text" style:name="T28" style:display-name="T28" style:parent-style-name="CharStyle19">
      <style:text-properties fo:color="#000000"/>
    </style:style>
    <style:style style:family="text" style:name="T29" style:display-name="T29" style:parent-style-name="CharStyle25">
      <style:text-properties style:text-position="25%" fo:color="#000000"/>
    </style:style>
    <style:style style:family="text" style:name="T30" style:display-name="T30" style:parent-style-name="CharStyle18">
      <style:text-properties fo:language="fr" style:language-asian="fr" style:language-complex="fr" fo:color="#000000"/>
    </style:style>
    <style:style style:family="text" style:name="T31" style:display-name="T31" style:parent-style-name="CharStyle30">
      <style:text-properties fo:language="fr" style:language-asian="fr" style:language-complex="fr" fo:color="#000000"/>
    </style:style>
    <style:style style:family="text" style:name="T32" style:display-name="T32" style:parent-style-name="CharStyle18">
      <style:text-properties fo:language="de" style:language-asian="de" style:language-complex="de"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6">
      <style:text-properties fo:language="de" style:language-asian="de" style:language-complex="de" fo:color="#000000"/>
    </style:style>
    <style:style style:family="text" style:name="T41" style:display-name="T41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318cm" fo:line-height="0.440cm" fo:margin-left="1.058cm" fo:margin-right="5.362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1cm" fo:line-height="0.432cm" fo:margin-left="1.023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65cm" fo:margin-left="5.609cm" fo:margin-right="0.000cm" fo:text-indent="0.0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564cm" fo:margin-right="0.035cm" fo:text-indent="-0.176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8cm" fo:line-height="0.440cm" fo:margin-left="1.023cm" fo:margin-right="7.655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18cm" fo:line-height="0.440cm" fo:margin-left="1.023cm" fo:margin-right="5.786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8cm" fo:line-height="0.440cm" fo:margin-left="0.071cm" fo:margin-right="0.035cm" fo:text-indent="0.423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55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297cm" fo:line-height="0.440cm" fo:margin-left="1.023cm" fo:margin-right="7.549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58" style:parent-style-name="Nagłówek #2">
      <style:paragraph-properties fo:background-color="transparent" fo:margin-top="0.000cm" fo:margin-bottom="0.791cm" fo:line-height="0.406cm" fo:margin-left="0.000cm" fo:margin-right="0.000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18cm" fo:line-height="0.440cm" fo:margin-left="1.023cm" fo:margin-right="7.232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325cm" fo:line-height="0.440cm" fo:margin-left="0.035cm" fo:margin-right="0.035cm" fo:text-indent="0.388cm" fo:text-align="justify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1.023cm" fo:margin-right="8.079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66cm" fo:line-height="0.282cm" fo:margin-left="0.000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69cm" fo:line-height="0.282cm" fo:margin-left="1.023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564cm" fo:margin-right="0.035cm" fo:text-indent="-0.176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29cm" fo:margin-right="0.035cm" fo:text-indent="-0.212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line-height="0.432cm" fo:margin-left="1.023cm" fo:margin-right="7.232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00cm" fo:margin-right="0.035cm" fo:text-indent="0.423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32cm" fo:margin-left="1.023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11cm" fo:line-height="0.432cm" fo:margin-left="1.023cm" fo:margin-right="7.408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95cm" fo:line-height="0.282cm" fo:margin-left="1.058cm" fo:margin-right="0.000cm" fo:text-indent="0.000cm" fo:text-align="left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margin-left="0.600cm" fo:margin-right="0.035cm" fo:text-indent="-0.212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1.058cm" fo:margin-right="5.609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1.023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1.058cm" fo:margin-right="5.362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600cm" fo:margin-right="0.035cm" fo:text-indent="-0.212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1.089cm" fo:margin-left="0.035cm" fo:margin-right="9.419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18cm" fo:line-height="0.440cm" fo:margin-left="1.023cm" fo:margin-right="7.62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32cm" fo:margin-left="1.058cm" fo:margin-right="5.609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64cm" fo:line-height="0.466cm" fo:margin-left="0.000cm" fo:margin-right="0.035cm" fo:text-indent="0.388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1.023cm" fo:margin-right="7.444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18cm" fo:line-height="0.440cm" fo:margin-left="1.023cm" fo:margin-right="7.232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12" style:parent-style-name="Nagłówek #2">
      <style:paragraph-properties fo:background-color="transparent" fo:margin-top="0.000cm" fo:margin-bottom="0.791cm" fo:line-height="0.406cm" fo:margin-left="0.000cm" fo:margin-right="0.000cm" fo:text-indent="0.000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071cm" fo:margin-right="0.035cm" fo:text-indent="0.42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1.023cm" fo:margin-right="6.738cm" fo:text-indent="0.000cm" fo:text-align="left" style:page-number="auto"/>
      <style:text-properties/>
    </style:style>
    <style:style style:family="paragraph" style:name="P119" style:parent-style-name="Nagłówek #2">
      <style:paragraph-properties fo:background-color="transparent" fo:margin-top="0.000cm" fo:margin-bottom="0.791cm" fo:line-height="0.406cm" fo:margin-left="0.000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32cm" fo:margin-left="1.058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92cm" fo:line-height="0.282cm" fo:margin-left="1.058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00cm" fo:margin-right="0.035cm" fo:text-indent="0.423cm" fo:text-align="justify" style:page-number="auto"/>
      <style:text-properties/>
    </style:style>
    <style:style style:family="paragraph" style:name="P130" style:parent-style-name="Stopka (2)">
      <style:paragraph-properties fo:background-color="transparent" fo:margin-top="0.000cm" fo:margin-bottom="0.000cm" fo:margin-left="0.600cm" fo:margin-right="0.035cm" fo:text-indent="-0.212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71cm" fo:margin-right="0.035cm" fo:text-indent="0.423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0cm" fo:margin-left="1.023cm" fo:margin-right="8.537cm" fo:text-indent="0.000cm" fo:text-align="justify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519cm" fo:line-height="0.282cm" fo:margin-left="1.023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444cm" fo:line-height="0.440cm" fo:margin-left="0.035cm" fo:margin-right="0.035cm" fo:text-indent="0.388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18cm" fo:line-height="0.440cm" fo:margin-left="0.000cm" fo:margin-right="0.035cm" fo:text-indent="0.388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1.058cm" fo:margin-right="0.000cm" fo:text-indent="0.000cm" fo:text-align="left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64cm" fo:margin-right="0.000cm" fo:text-indent="-0.176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32cm" fo:margin-left="1.023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150" style:parent-style-name="Nagłówek #2">
      <style:paragraph-properties fo:background-color="transparent" fo:margin-top="0.000cm" fo:margin-bottom="0.579cm" fo:line-height="0.406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32cm" fo:margin-left="1.023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69cm" fo:line-height="0.282cm" fo:margin-left="1.058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564cm" fo:margin-right="0.035cm" fo:text-indent="-0.212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18cm" fo:line-height="0.440cm" fo:margin-left="1.058cm" fo:margin-right="5.362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1.058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00cm" fo:margin-right="0.035cm" fo:text-indent="0.423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1.058cm" fo:margin-right="0.000cm" fo:text-indent="0.000cm" fo:text-align="left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529cm" fo:margin-right="0.035cm" fo:text-indent="-0.176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32cm" fo:margin-left="1.058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32cm" fo:margin-left="1.023cm" fo:margin-right="7.444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32cm" fo:margin-left="1.05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423cm" fo:margin-left="0.282cm" fo:margin-right="0.000cm" fo:text-indent="0.000cm" fo:text-align="left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423cm" fo:margin-left="0.247cm" fo:margin-right="0.000cm" fo:text-indent="0.000cm" fo:text-align="lef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423cm" fo:margin-left="0.28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82">
      <style:paragraph-properties style:page-number="auto"/>
      <style:text-properties fo:font-size="5.pt" style:font-size-asian="5.pt" style:font-size-complex="5.pt"/>
    </style:style>
    <style:style style:family="paragraph" style:name="P183">
      <style:paragraph-properties style:page-number="auto"/>
      <style:text-properties fo:font-size="5.e-002pt" style:font-size-asian="5.e-002pt" style:font-size-complex="5.e-002pt"/>
    </style:style>
    <style:style style:family="paragraph" style:name="P18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6"/>
    </text:list-style>
    <text:list-style style:name="L2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5"><draw:frame draw:style-name="fr1" svg:x="3.353cm" svg:y="5.029cm" svg:width="13.039cm" svg:height="5.189cm" text:anchor-type="paragraph"><draw:text-box><text:p text:style-name="P57"><text:bookmark-start text:name="bookmark0"/><text:span text:style-name="CharStyle4">Franciszek Ziejka</text:span><text:bookmark-end text:name="bookmark0"/></text:p><text:p text:style-name="P98"><text:span text:style-name="CharStyle6">Uniwersytet Jagielloński<text:line-break/>Kraków</text:span></text:p><text:h text:outline-level="0" text:style-name="P55"><text:bookmark-start text:name="bookmark1"/><text:span text:style-name="CharStyle8">Pomsty wszystko woła...<text:line-break/></text:span><text:span text:style-name="CharStyle9">O </text:span><text:span text:style-name="CharStyle8">budzeniu ducha narodu</text:span><text:span text:style-name="CharStyle9"><text:s text:c="1"/>przez<text:line-break/>Stanisława Wyspiańskiego słów kilka</text:span><text:bookmark-end text:name="bookmark1"/></text:h></draw:text-box></draw:frame><draw:frame draw:style-name="fr2" svg:x="3.353cm" svg:y="13.323cm" svg:width="13.039cm" svg:height="7.581cm" text:anchor-type="paragraph"><draw:text-box><text:h text:outline-level="1" text:style-name="P119"><text:bookmark-start text:name="bookmark2"/><text:span text:style-name="CharStyle11">i</text:span><text:bookmark-end text:name="bookmark2"/></text:h><text:p text:style-name="Tekst treści (3) + DropCap1">W<text:span text:style-name="CharStyle13">ielkość Stanisława Wyspiańskiego „mierzyć” można w różny sposób.<text:line-break/>Oczywiście, najprościej można to uczynić przy pomocy odwołania się<text:line-break/>do olbrzymiej literatury przedmiotu, zebranej przez Marię Stokową<text:line-break/>w </text:span><text:span text:style-name="CharStyle15">Monografii bibliograficznej</text:span><text:span text:style-name="CharStyle13"><text:s text:c="1"/>pisarza. Bez większego trudu można też przywołać tu<text:line-break/>niemałą gromadę autorów, którzy dla dodania wagi swym tekstom poświęconym<text:line-break/>autorowi </text:span><text:span text:style-name="CharStyle15">Wesela</text:span><text:span text:style-name="CharStyle13"><text:s text:c="1"/>chętnie odwoływali się do frazeologii rodem z romantyzmu czy me-<text:line-break/>sjanizmu. Czytamy więc o Wyspiańskim, jako, o „ostatnim wieszczu, o genialnym<text:line-break/>proroku, o budowniczym dumy narodowej, o twórcy wielkiej ideologii narodowej,<text:line-break/>o zwiastunie jutrzenki swobody, o organizatorze wyobraźni narodowej, o śpiewaku<text:line-break/>wielkości narodu itd. itp</text:span><text:span text:style-name="CharStyle16">.”</text:span><text:span text:style-name="T9">1</text:span><text:span text:style-name="CharStyle13"><text:s text:c="1"/>Znamienne, że już za życia poety politycy niemal wszyst-<text:line-break/>kich odcieni chętnie wciągali go na swoje sztandary, starając się przekonać Polaków,<text:line-break/>że to właśnie on wskazywał im drogę czy wspierał ich swym autorytetem i - że to oni<text:line-break/>są jego „spadkobiercami”. Nie miejsce ani czas po temu, aby przywoływać tu zabiegi<text:line-break/>poszczególnych partii politycznych chcących koniecznie mieć Wyspiańskiego wśród</text:span></text:p></draw:text-box></draw:frame><draw:frame draw:style-name="fr3" svg:x="3.667cm" svg:y="21.666cm" svg:width="12.776cm" svg:height="3.538cm" text:anchor-type="paragraph"><draw:text-box><text:p text:style-name="P145"><text:span text:style-name="T10">1</text:span><text:span text:style-name="CharStyle18"><text:s text:c="1"/>Por.: S. Brzozowski, </text:span><text:span text:style-name="CharStyle20">Budowniczy dumy narodu</text:span><text:span text:style-name="CharStyle18">, [w:] idem, </text:span><text:span text:style-name="CharStyle20">Stanisław Wyspiański</text:span><text:span text:style-name="CharStyle18">, Stanisławów 1912;<text:line-break/>[Anonim], </text:span><text:span text:style-name="CharStyle20">Wyspiański jako wieszcz narodowy,</text:span><text:span text:style-name="CharStyle18"><text:s text:c="1"/>„Teka” 1908, nr 1-2; K. Bereżyński, </text:span><text:span text:style-name="CharStyle20">Organizator nar-<text:line-break/>odowej wyobraźni,</text:span><text:span text:style-name="CharStyle18"><text:s text:c="1"/>„Ilustrowany Tygodnik Polski” 1915, nr 18; A. Łada-Cybulski, </text:span><text:span text:style-name="CharStyle20">Ostatni z wieszczów,<text:line-break/></text:span><text:span text:style-name="CharStyle18">„Głos Narodu” 1923, nr 253; J. Brodzki, </text:span><text:span text:style-name="CharStyle20">Mit śniony przez genialnego proroka jest rzeczywistością dni<text:line-break/>naszych,</text:span><text:span text:style-name="CharStyle18"><text:s text:c="1"/>„Głos Prawdy” 1926, nr 328; O.Z., </text:span><text:span text:style-name="CharStyle20">Stanisław Wyspiański twórca wielkiej ideologii narodowej,<text:line-break/></text:span><text:span text:style-name="CharStyle18">„Polska Zachodnia” 1927, nr 289; A. Zachemski, </text:span><text:span text:style-name="CharStyle20">Prorok Niepodległości,</text:span><text:span text:style-name="CharStyle18"><text:s text:c="1"/>„Gospodarz Polski” 1932,<text:line-break/>nr 49; A. Popiel, </text:span><text:span text:style-name="CharStyle20">Zwiastun Polskiego Wyzwolenia,</text:span><text:span text:style-name="CharStyle18"><text:s text:c="1"/>„IKC” 1932, nr 330; L.M., </text:span><text:span text:style-name="CharStyle20">Zwiastun jutrzenki swo-<text:line-break/>body,</text:span><text:span text:style-name="CharStyle18"><text:s text:c="1"/>„Młody Gryf” 1932, nr 49; J. Szczawiej, </text:span><text:span text:style-name="CharStyle20">Stanisław Wyspiański - wielki prekursor niepodległości,<text:line-break/></text:span><text:span text:style-name="CharStyle18">„Strzelec” 1932, nr 48; S. Pigoń, </text:span><text:span text:style-name="T13">Spiewak </text:span><text:span text:style-name="CharStyle20">wielkości narodu,</text:span><text:span text:style-name="CharStyle18"><text:s text:c="1"/>„Pamiętnik Literacki” 1957.</text:span></text:p></draw:text-box></draw:frame><draw:frame draw:style-name="fr4" svg:x="9.137cm" svg:y="25.688cm" fo:min-width="1.499cm" fo:min-height="0.406cm" text:anchor-type="paragraph"><draw:text-box><text:p text:style-name="P148"><text:span text:style-name="CharStyle22">— </text:span><text:span text:style-name="CharStyle23">71</text:span><text:span text:style-name="CharStyle22"><text:s text:c="1"/>—</text:span></text:p></draw:text-box></draw:frame></text:p>
      </text:section>
      <text:section text:style-name="Sect1" text:name="Section1">
        <text:p text:style-name="P186"><draw:frame draw:style-name="fr5" svg:x="8.687cm" svg:y="3.759cm" fo:min-width="2.422cm" fo:min-height="0.415cm" text:anchor-type="paragraph"><draw:text-box><text:p text:style-name="P108"><text:span text:style-name="CharStyle22">Franciszek Ziejka</text:span></text:p></draw:text-box></draw:frame><draw:frame draw:style-name="fr6" svg:x="3.320cm" svg:y="4.872cm" svg:width="13.106cm" svg:height="12.019cm" text:anchor-type="paragraph"><draw:text-box><text:p text:style-name="P154"><text:span text:style-name="CharStyle6">swoich „ojców duchowych”. Jest faktem, że upominali się o niego endecy, ale i ludo-<text:line-break/>wcy</text:span><text:span text:style-name="T16">2</text:span><text:span text:style-name="CharStyle6">. Nie brakło w okresie międzywojennym prób wskazania na Józefa Piłsudskiego<text:line-break/>jako na prawdziwego „wykonawcę testamentu Wyspiańskiego”</text:span><text:span text:style-name="T16">3</text:span><text:span text:style-name="CharStyle6">. W epoce po drugiej<text:line-break/>wojnie światowej sytuacja tylko częściowo się zmieniła. Wyspiański początkowo uzna-<text:line-break/>ny został za </text:span><text:span text:style-name="CharStyle24">persona non grata</text:span><text:span text:style-name="CharStyle6"><text:s text:c="1"/>polskiej kultury, chociaż nie wszyscy poddawali się temu<text:line-break/>nieoficjalnemu „zaleceniu” milczenia o twórcy „epoki imperializmu”. Stanisław Pigoń<text:line-break/>już zatem w </text:span><text:span text:style-name="CharStyle25">1946</text:span><text:span text:style-name="CharStyle6"><text:s text:c="1"/>roku pisał o </text:span><text:span text:style-name="CharStyle24">Gościach zza świata na Weselu, a w</text:span><text:span text:style-name="CharStyle6"><text:s text:c="1"/></text:span><text:span text:style-name="CharStyle25">1951</text:span><text:span text:style-name="CharStyle6"><text:s text:c="1"/>roku o </text:span><text:span text:style-name="CharStyle24">„Klątwie”<text:line-break/>jako dramacie obrzędowym.</text:span><text:span text:style-name="CharStyle6"><text:s text:c="1"/>Na swój sposób towarzyszył mu Kazimierz Wyka jako autor<text:line-break/>głośnej rozprawy z </text:span><text:span text:style-name="CharStyle25">1950</text:span><text:span text:style-name="CharStyle6"><text:s text:c="1"/>roku o </text:span><text:span text:style-name="CharStyle24">Legendzie i prawdzie „Wesela”.</text:span><text:span text:style-name="CharStyle6"><text:s text:c="1"/>W </text:span><text:span text:style-name="CharStyle25">1956</text:span><text:span text:style-name="CharStyle6"><text:s text:c="1"/>roku „na nowo”<text:line-break/>postanowiła odczytać Wyspiańskiego Irena Pannenkowa</text:span><text:span text:style-name="T16">4</text:span><text:span text:style-name="CharStyle6">. W </text:span><text:span text:style-name="CharStyle25">1957</text:span><text:span text:style-name="CharStyle6"><text:s text:c="1"/>roku, po polskim<text:line-break/>październiku, autor </text:span><text:span text:style-name="CharStyle24">Wesela</text:span><text:span text:style-name="CharStyle6"><text:s text:c="1"/>na nowo </text:span><text:span text:style-name="CharStyle24">powrócił</text:span><text:span text:style-name="CharStyle6"><text:s text:c="1"/>na sceny polskie, jak pisał Konstanty<text:line-break/>Puzyna</text:span><text:span text:style-name="T16">5</text:span><text:span text:style-name="CharStyle6">. Historycy myśli politycznej nie zaprzestali jednak nadal „przypisywać” go<text:line-break/>do tego czy innego nurtu politycznego przełomu wieków </text:span><text:span text:style-name="T19">XIX-XX. </text:span><text:span text:style-name="CharStyle6">Przykładem<text:line-break/>mogą być w tym wypadku między innymi rozprawy Janusza Goćkowskiego czy<text:line-break/>Michała Jaskólskiego, w których przewija się motyw bliskiego „pokrewieństwa” autora<text:line-break/></text:span><text:span text:style-name="CharStyle24">Wyzwolenia z</text:span><text:span text:style-name="CharStyle6"><text:s text:c="1"/>określonymi obozami politycznymi</text:span><text:span text:style-name="T16">6</text:span><text:span text:style-name="CharStyle6">.</text:span></text:p><text:p text:style-name="P134"><text:span text:style-name="CharStyle6">Czy rzeczywiście tak było? Czy mamy prawo do tego typu zabiegów? To prawda,<text:line-break/>że w epoce przełomu wieków temperatura życia politycznego na ziemiach polskich,<text:line-break/>szczególnie w Galicji, była gorąca. Wilhelm Feldman w </text:span><text:span text:style-name="CharStyle25">1907</text:span><text:span text:style-name="CharStyle6"><text:s text:c="1"/>roku ogłosił dwutomo-<text:line-break/>we studium poświęcone </text:span><text:span text:style-name="CharStyle24">Stronnictwom i programom politycznym w Galicji </text:span><text:span text:style-name="CharStyle26">1846—1906</text:span><text:span text:style-name="CharStyle24">,<text:line-break/></text:span><text:span text:style-name="CharStyle6">z lektury którego dowiedzieć się można o działających w drugiej połowie XIX wie-<text:line-break/>ku rozlicznych stronnictwach, partiach i partyjkach, między innymi o mamelukach,<text:line-break/>tromtadratach, rezolucjonistach, podolakach, ultramontanach, krakowskich konser-<text:line-break/>watystach (spod znaku </text:span><text:span text:style-name="CharStyle24">Teki Stańczyka),</text:span><text:span text:style-name="CharStyle6"><text:s text:c="1"/>neokonserwatystach, socjalistach, ludowcach,<text:line-break/>demokratach, liberalnych demokratach, narodowych demokratach itd., itp.</text:span><text:span text:style-name="T16">7</text:span><text:span text:style-name="CharStyle6">. Trudno<text:line-break/>jednak sobie wyobrazić, ażeby Wyspiański rzeczywiście w swojej twórczości myślał<text:line-break/>o uprawianiu polityki, aby odpowiadał na „zapotrzebowanie” tego czy innego stron-</text:span></text:p></draw:text-box></draw:frame><draw:frame draw:style-name="fr7" svg:x="3.649cm" svg:y="17.526cm" svg:width="12.802cm" svg:height="1.210cm" text:anchor-type="paragraph"><draw:text-box><text:p text:style-name="P156"><text:span text:style-name="T10">2</text:span><text:span text:style-name="CharStyle18"><text:s text:c="1"/>Por. J. Bojko, </text:span><text:span text:style-name="CharStyle20">Stanisław Wyspiański,</text:span><text:span text:style-name="CharStyle18"><text:s text:c="1"/>„Przyjaciel Ludu” 1907, nr 51-52 oraz 1908, nr 1; J. Świerzowicz,<text:line-break/></text:span><text:span text:style-name="CharStyle20">Dmowski i Wyspiański.</text:span><text:span text:style-name="CharStyle18"><text:s text:c="1"/>Z </text:span><text:span text:style-name="CharStyle20">powodu czwartego wydania „Myśli nowoczesnego Polaka”,</text:span><text:span text:style-name="CharStyle18"><text:s text:c="1"/>„Lech” (Gniezno)<text:line-break/>1933, nr 94.</text:span></text:p></draw:text-box></draw:frame><draw:frame draw:style-name="fr8" svg:x="3.649cm" svg:y="18.778cm" svg:width="12.802cm" svg:height="1.152cm" text:anchor-type="paragraph"><draw:text-box><text:p text:style-name="P74"><text:span text:style-name="T21">3</text:span><text:span text:style-name="CharStyle30"><text:s text:c="1"/>E. Giżejewski, </text:span><text:span text:style-name="CharStyle28">Wyspiański zwiastunem mesjady polskiej - Piłsudski wykonawcą proroctwa,</text:span><text:span text:style-name="CharStyle30"><text:s text:c="1"/>„Głos<text:line-break/>Publicystyczny” 1927, nr 4; B. Raczyński, </text:span><text:span text:style-name="CharStyle28">Wyspiański - Piłsudski,</text:span><text:span text:style-name="CharStyle30"><text:s text:c="1"/>„Legion” 1932, nr 9-10; K. Kosiński,<text:line-break/></text:span><text:span text:style-name="CharStyle28">Józef Piłsudski a literatura polska. (Wyspiański, Żeromski i Witkiewicz),</text:span><text:span text:style-name="CharStyle30"><text:s text:c="1"/>„Zrąb” 1936, nr 3-4.</text:span></text:p></draw:text-box></draw:frame><draw:frame draw:style-name="fr9" svg:x="3.649cm" svg:y="19.973cm" svg:width="12.802cm" svg:height="1.533cm" text:anchor-type="paragraph"><draw:text-box><text:p text:style-name="P83"><text:span text:style-name="T21">4</text:span><text:span text:style-name="CharStyle30"><text:s text:c="1"/>Por. S. Pigoń, </text:span><text:span text:style-name="CharStyle28">Goście zza świata na weselu,</text:span><text:span text:style-name="CharStyle30"><text:s text:c="1"/>„Nauka i Sztuka” 1946, nr 2; idem, </text:span><text:span text:style-name="CharStyle28">Stanisława<text:line-break/>Wyspiańskiego „Klątwa” jako dramat obrzędowy</text:span><text:span text:style-name="CharStyle30"><text:s text:c="1"/>[w:] idem, </text:span><text:span text:style-name="CharStyle28">Studia literackie,</text:span><text:span text:style-name="CharStyle30"><text:s text:c="1"/>Kraków 1951, s. 255-277;<text:line-break/>K. Wyka, </text:span><text:span text:style-name="CharStyle28">Legenda i prawda „ Wesela”,</text:span><text:span text:style-name="CharStyle30"><text:s text:c="1"/>Kraków 1950; I. Pannenkowa, </text:span><text:span text:style-name="CharStyle28">Wyspiański na nowo odczytany<text:line-break/>(„Wesele” - „Wyzwolenie” - „Warszawianka”),</text:span><text:span text:style-name="CharStyle30"><text:s text:c="1"/>„Twórczość” 1956, nr 5.</text:span></text:p></draw:text-box></draw:frame><draw:frame draw:style-name="fr10" svg:x="3.649cm" svg:y="21.548cm" svg:width="12.802cm" svg:height="0.762cm" text:anchor-type="paragraph"><draw:text-box><text:p text:style-name="P93"><text:span text:style-name="T10">5</text:span><text:span text:style-name="CharStyle18"><text:s text:c="1"/>Por. K. Puzyna, </text:span><text:span text:style-name="CharStyle20">Powrót Wyspiańskiego,</text:span><text:span text:style-name="CharStyle18"><text:s text:c="1"/>[w:] „Program Teatru Narodowego” Warszawa, sezon 1957/58,<text:line-break/>s. 6-16.</text:span></text:p></draw:text-box></draw:frame><draw:frame draw:style-name="fr11" svg:x="3.649cm" svg:y="22.361cm" svg:width="12.802cm" svg:height="1.533cm" text:anchor-type="paragraph"><draw:text-box><text:p text:style-name="P42"><text:span text:style-name="T21">6</text:span><text:span text:style-name="CharStyle30"><text:s text:c="1"/>Por. J. Goćkowski, </text:span><text:span text:style-name="CharStyle28">Zagadnienie ojczyzny w dramatopisarstwie Słowackiego i Wyspiańskiego,<text:line-break/></text:span><text:span text:style-name="CharStyle30">[w:] </text:span><text:span text:style-name="CharStyle28">Idee i koncepcje narodu w polskiej myśli politycznej czasów porozbiorowych,</text:span><text:span text:style-name="CharStyle30"><text:s text:c="1"/>pod red. J. Goćkowskiego<text:line-break/>i A. Walickiego, Warszawa 1977, s. 313-337; M. Jaskólski, </text:span><text:span text:style-name="CharStyle28">Kaduceus polski. Myśl polityczna konserwat-<text:line-break/>ystów krakowskich 1866-1934,</text:span><text:span text:style-name="CharStyle30"><text:s text:c="1"/>Kraków 1990 (rozdział ostatni pt. </text:span><text:span text:style-name="CharStyle28">Symbol stronnictwa,</text:span><text:span text:style-name="CharStyle30"><text:s text:c="1"/>s. 225-246).</text:span></text:p></draw:text-box></draw:frame><draw:frame draw:style-name="fr12" svg:x="3.649cm" svg:y="23.936cm" svg:width="12.802cm" svg:height="1.192cm" text:anchor-type="paragraph"><draw:text-box><text:p text:style-name="P130"><text:span text:style-name="T21">7</text:span><text:span text:style-name="CharStyle30"><text:s text:c="1"/>Por. W. Feldman, </text:span><text:span text:style-name="CharStyle28">Stronnictwa i programy polityczne w Galicji 1846-1906,</text:span><text:span text:style-name="CharStyle30"><text:s text:c="1"/>Kraków 1907, t. 1-2;<text:line-break/>R.R. Ludwikowski, </text:span><text:span text:style-name="CharStyle28">Szkice na temat galicyjskich ruchów i myśli politycznej (1848-1892),</text:span><text:span text:style-name="CharStyle30"><text:s text:c="1"/></text:span><text:span text:style-name="T24">Warszawa-</text:span><text:span text:style-name="CharStyle30"><text:line-break/></text:span><text:span text:style-name="T24">Kraków</text:span><text:span text:style-name="CharStyle30"><text:s text:c="1"/>1980.</text:span></text:p></draw:text-box></draw:frame><draw:frame draw:style-name="fr13" svg:x="9.137cm" svg:y="25.629cm" fo:min-width="1.524cm" fo:min-height="0.397cm" text:anchor-type="paragraph"><draw:text-box><text:p text:style-name="P76"><text:span text:style-name="CharStyle22">— </text:span><text:span text:style-name="CharStyle23">72</text:span><text:span text:style-name="CharStyle22"><text:s text:c="1"/>—</text:span></text:p></draw:text-box></draw:frame></text:p>
      </text:section>
      <text:section text:style-name="Sect2" text:name="Section2">
        <text:p text:style-name="P187"><draw:frame draw:style-name="fr14" svg:x="3.752cm" svg:y="3.725cm" fo:min-width="12.243cm" fo:min-height="0.415cm" text:anchor-type="paragraph"><draw:text-box><text:p text:style-name="P126"><text:span text:style-name="CharStyle31">Pomsty wszystko woła...</text:span><text:span text:style-name="CharStyle22"><text:s text:c="1"/>O </text:span><text:span text:style-name="CharStyle31">budzeniu ducha narodu</text:span><text:span text:style-name="CharStyle22"><text:s text:c="1"/>przez Stanisława Wyspiańskiego słów kilka</text:span></text:p></draw:text-box></draw:frame><draw:frame draw:style-name="fr15" svg:x="3.362cm" svg:y="4.838cm" svg:width="13.021cm" svg:height="2.757cm" text:anchor-type="paragraph"><draw:text-box><text:p text:style-name="P31"><text:span text:style-name="CharStyle6">nictwa. Wcale to jednak nie znaczy, że nie był pilnym obserwatorem, a nawet więcej:<text:line-break/>przenikliwym analitykiem spraw swoich współczesnych. Miał też swoją wizję spraw<text:line-break/>polskich. Przede wszystkim jasno określał stan, w jakim znalazł się naród polski<text:line-break/>w epoce przełomu wieków. Stawiał też jasną diagnozę niezbędnych zmian w jego ży-<text:line-break/>ciu, które powinny doprowadzić do nadrzędnego celu, jakim była odbudowa gmachu<text:line-break/>ojczystego. Spójrzmy na te sprawy z bliższej perspektywy.</text:span></text:p></draw:text-box></draw:frame><draw:frame draw:style-name="fr16" svg:x="3.362cm" svg:y="8.581cm" svg:width="13.021cm" svg:height="14.887cm" text:anchor-type="paragraph"><draw:text-box><text:h text:outline-level="1" text:style-name="P150"><text:bookmark-start text:name="bookmark3"/><text:span text:style-name="CharStyle11">2</text:span><text:bookmark-end text:name="bookmark3"/></text:h><text:p text:style-name="P166"><text:span text:style-name="CharStyle6">Od wczesnych lat młodości autor </text:span><text:span text:style-name="CharStyle24">Legendy</text:span><text:span text:style-name="CharStyle6"><text:s text:c="1"/>żył pod ogromnym ciśnieniem narodowej<text:line-break/>historii. Kilka dziecięcych lat spędził w Domu Długosza, „u stóp Wawelu”. Katedra<text:line-break/>wawelska stała się dla niego na całe życie najświętszym miejscem w Polsce, symbo-<text:line-break/>lem Polski. Już w czasie studiów w Szkole Sztuk Pięknych był jednym z ulubionych<text:line-break/>uczniów Jana Matejki, wielkiego wizjonera dziejów narodowych, który swymi obra-<text:line-break/>zami narzucał nie tylko swoim współczesnym, ale i kolejnym pokoleniom określoną<text:line-break/>wizję dawnej Polski. Jego niekwestionowanym mentorem duchowym nie tylko w mło-<text:line-break/>dości, ale i w wieku dojrzałym był Józef Szujski, jeden z najwybitniejszych historyków<text:line-break/>polskich XIX wieku</text:span><text:span text:style-name="T16">8</text:span><text:span text:style-name="CharStyle6">. Zdawać sobie jednak należy sprawę z tego, że nie uczestniczył<text:line-break/>bezpośrednio w życiu politycznym kraju.</text:span></text:p><text:p text:style-name="P129"><text:span text:style-name="CharStyle6">Przypomnijmy: Kraków drugiej połowy XIX wieku to miasto tętniące życiem na-<text:line-break/>rodowym. Kalendarz krakowski na przełomie </text:span><text:span text:style-name="T19">XIX-XX </text:span><text:span text:style-name="CharStyle6">wieku wypełniony był roz-<text:line-break/>licznymi uroczystościami rocznicowymi, obchodami, pogrzebami etc. Kultywowano<text:line-break/>tu dziś zarzucony piękny zwyczaj odprawiania mszy świętych w krypcie św. Leonarda<text:line-break/>katedry wawelskiej za dusze zmarłych władców, ich małżonek, a także bohaterów<text:line-break/>narodowych. Corocznie w styczniu urządzano obchody rocznicy wybuchu powstania<text:line-break/>styczniowego, w marcu - obchodzono rocznicę wybuchu powstania kościuszkowskie-<text:line-break/>go, w maju - rocznicę uchwalenia Konstytucji </text:span><text:span text:style-name="CharStyle25">3</text:span><text:span text:style-name="CharStyle6"><text:s text:c="1"/>maja, w listopadzie - rocznicę wybu-<text:line-break/>chu powstania listopadowego. Wszystko wskazuje na to, że Wyspiański nie brał jednak<text:line-break/>udziału w tych uroczystościach. Owszem, jako uczeń klasy V Gimnazjum św. Anny<text:line-break/>wziął udział w uroczystościach zorganizowanych we wrześniu </text:span><text:span text:style-name="CharStyle25">1883</text:span><text:span text:style-name="CharStyle6"><text:s text:c="1"/>roku w </text:span><text:span text:style-name="CharStyle25">200</text:span><text:span text:style-name="CharStyle6">. rocz-<text:line-break/>nicę zwycięstwa Sobieskiego pod Wiedniem, które połączono z otwarciem Muzeum<text:line-break/>Narodowego w Sukiennicach i koronacją obrazu Matki Boskiej u OO. Karmelitów na<text:line-break/>Piasku, nie sposób jednak znaleźć w jego biografii świadectwa udziału w innych wiel-<text:line-break/>kich obchodach narodowych organizowanych w Krakowie. Ponieważ w swą pierw-<text:line-break/>szą podróż zagraniczną wyjechał w dniu </text:span><text:span text:style-name="CharStyle25">1</text:span><text:span text:style-name="CharStyle6"><text:s text:c="1"/>marca </text:span><text:span text:style-name="CharStyle25">1890</text:span><text:span text:style-name="CharStyle6"><text:s text:c="1"/>roku, nie uczestniczył nawet<text:line-break/>w pogrzebie Mickiewicza na Wawelu. Nic nie wiadomo o jego udziale w uroczysto-<text:line-break/>ściach zorganizowanych w stulecie uchwalenia Konstytucji </text:span><text:span text:style-name="CharStyle25">3</text:span><text:span text:style-name="CharStyle6"><text:s text:c="1"/>maja, choć był wówczas<text:line-break/>obecny w Krakowie. Rocznicę stulecia wybuchu powstania kościuszkowskiego spędził<text:line-break/>w Paryżu. Mimo że kolonia polska zorganizowała wówczas obchody, nie ma śladu<text:line-break/>obecności na nich naszego artysty. Jedynie w czerwcu </text:span><text:span text:style-name="CharStyle25">1898</text:span><text:span text:style-name="CharStyle6"><text:s text:c="1"/>roku poeta zaangażował</text:span></text:p></draw:text-box></draw:frame><draw:frame draw:style-name="fr17" svg:x="3.634cm" svg:y="23.850cm" svg:width="12.785cm" svg:height="1.252cm" text:anchor-type="paragraph"><draw:text-box><text:p text:style-name="P168"><text:span text:style-name="T21">8</text:span><text:span text:style-name="CharStyle30"><text:s text:c="1"/>Por. K. Wójcicki, </text:span><text:span text:style-name="CharStyle28">Wyspiański i Szujski,</text:span><text:span text:style-name="CharStyle30"><text:s text:c="1"/>Warszawa 1917; J. Mikulska, </text:span><text:span text:style-name="CharStyle28">Mistrz i uczeń (Jan Matejko<text:line-break/>- Stanisław Wyspiański). Szkic literacki z przedmową S. Kołaczkowskiego,</text:span><text:span text:style-name="CharStyle30"><text:s text:c="1"/>Lwów 1939; K. Wyka,<text:line-break/></text:span><text:span text:style-name="CharStyle28">Matejko i Słowacki,</text:span><text:span text:style-name="CharStyle30"><text:s text:c="1"/>„Materiały do Studiów” 1950, nr 3-4 (s. 73-140).</text:span></text:p></draw:text-box></draw:frame><draw:frame draw:style-name="fr18" svg:x="9.110cm" svg:y="25.628cm" fo:min-width="1.515cm" fo:min-height="0.407cm" text:anchor-type="paragraph"><draw:text-box><text:p text:style-name="P133"><text:span text:style-name="T26">—</text:span><text:span text:style-name="CharStyle22"><text:s text:c="1"/>73 </text:span><text:span text:style-name="T26">—</text:span></text:p></draw:text-box></draw:frame></text:p>
      </text:section>
      <text:section text:style-name="Sect3" text:name="Section3">
        <text:p text:style-name="P188"><draw:frame draw:style-name="fr19" svg:x="8.657cm" svg:y="3.725cm" fo:min-width="2.422cm" fo:min-height="0.415cm" text:anchor-type="paragraph"><draw:text-box><text:p text:style-name="P87"><text:span text:style-name="CharStyle22">Franciszek Ziejka</text:span></text:p></draw:text-box></draw:frame><draw:frame draw:style-name="fr20" svg:x="3.358cm" svg:y="4.838cm" svg:width="13.030cm" svg:height="5.406cm" text:anchor-type="paragraph"><draw:text-box><text:p text:style-name="P180"><text:span text:style-name="CharStyle6">się w zorganizowanie uroczystości związanych z odsłonięciem pomnika Mickiewicza<text:line-break/>w Krakowie, było to jednak zrozumiałe dla autora </text:span><text:span text:style-name="CharStyle24">Legionu</text:span><text:span text:style-name="T27">9</text:span><text:span text:style-name="CharStyle24">.</text:span></text:p><text:p text:style-name="P109"><text:span text:style-name="CharStyle6">Nie biorąc aktywnego udziału w obchodach narodowych, nie uczestnicząc też<text:line-break/>w sporach politycznych</text:span><text:span text:style-name="T16">10</text:span><text:span text:style-name="CharStyle6">, samotny przez całe życie, Wyspiański nie szczędził swym<text:line-break/>rodakom surowych ocen i osądów. Swoją batalię o nowe oblicze narodu polskiego<text:line-break/>toczył właściwie przez całe dorosłe życie. Już u progu lat dziewięćdziesiątych, w pi-<text:line-break/>sanym w Paryżu </text:span><text:span text:style-name="CharStyle24">Danielu,</text:span><text:span text:style-name="CharStyle6"><text:s text:c="1"/>stosując biblijny kostium, bardzo surowo osądzał </text:span><text:span text:style-name="CharStyle24">poddańczy<text:line-break/>lud,</text:span><text:span text:style-name="CharStyle6"><text:s text:c="1"/>szukający łaski u zwycięskiego monarchy. Z sarkazmem kazał też zwycięskiemu<text:line-break/>monarsze, Balthazarowi, opowiadać dwom innym monarchom, w jaki sposób do-<text:line-break/>prowadził do zguby „przekorny lud”, a także - w jaki sposób podporządkował sobie<text:line-break/>„synów podbitego kraju: Dostojni goście,/ sąsiednich władcy państw,/ patrzajcie na<text:line-break/>dzieło me:/ oto ludu podbitego synowie;/ rozsądek przywiódł ich/ do tronu mego./</text:span></text:p></draw:text-box></draw:frame><draw:frame draw:style-name="fr21" svg:x="3.544cm" svg:y="11.227cm" svg:width="12.887cm" svg:height="9.204cm" text:anchor-type="paragraph"><draw:text-box><text:p text:style-name="P75"><text:span text:style-name="T10">9</text:span><text:span text:style-name="CharStyle18"><text:s text:c="1"/>Pomnik Mickiewicza odsłonięto w niedzielę, 26 czerwca 1898 roku. Nazajutrz, w poniedziałek, zor-<text:line-break/>ganizowano wielki pochód z Rynku do Katedry Wawelskiej, gdzie złożono wieńce na sarkofagu<text:line-break/>poety. W godzinach popołudniowych oraz wieczorem w Teatrze Miejskim odbyły się uroczystości,<text:line-break/>w czasie których - po odegraniu skomponowanego na tę okazję przez Władysława Żeleńskiego<text:line-break/></text:span><text:span text:style-name="CharStyle20">Marsza</text:span><text:span text:style-name="CharStyle18"><text:s text:c="1"/>oraz wysłuchaniu </text:span><text:span text:style-name="CharStyle20">Kantaty</text:span><text:span text:style-name="CharStyle18"><text:s text:c="1"/>Michała Świerzyńskiego, odegrano dwie sceny z </text:span><text:span text:style-name="CharStyle20">Dziadów.<text:line-break/></text:span><text:span text:style-name="CharStyle18">Końcowym akordem uroczystości była deklamacja przez aktorów </text:span><text:span text:style-name="CharStyle20">Epilogu</text:span><text:span text:style-name="CharStyle18"><text:s text:c="1"/>ułożonego przez Lucjana<text:line-break/>Rydla i przygotowana przez Wyspiańskiego </text:span><text:span text:style-name="CharStyle20">Apoteoza Mickiewicza.</text:span><text:span text:style-name="CharStyle18"><text:s text:c="1"/>Akcja </text:span><text:span text:style-name="CharStyle20">Epilogu</text:span><text:span text:style-name="CharStyle18"><text:s text:c="1"/>umieszczona<text:line-break/>została w wawelskiej krypcie poety. </text:span><text:span text:style-name="CharStyle20">Apoteozę Mickiewicza</text:span><text:span text:style-name="CharStyle18"><text:s text:c="1"/>bardzo wysoko oceniła ówczesna prasa,<text:line-break/>podnosząc szczególnie końcową scenę, kiedy to Dusza Narodu „Z lampą wysoko w ręku podniesioną<text:line-break/>zwraca się na lewo i zwolna postępuje wzdłuż proscenium. Równocześnie z prawej strony ukazują<text:line-break/>się gałęzie olbrzymich purpurowych róż, sięgające przez całą wysokość sceny, aż ponad górny fryz -<text:line-break/>i suną się po kamiennej ścianie - ku środkowi, jakby szły w ślad za postacią Duszy narodu. W chwili,<text:line-break/>gdy odejść ma na lewo, występują naprzeciw niej ogromne krzewy róż białych i bladożółtych. Z góry<text:line-break/>spadają ogniste kwiaty nasturcji - spod ziemi podnoszą się pędy liliowych i białawych irysów.<text:line-break/>Cała scena od góry do dołu wypełnia się kwiatami, w pośrodku widnieje tylko wielki medalion<text:line-break/>Mickiewicza. Poza siecią powikłanych gałęzi i liści, - gdzie w tle przeziera szara ściana ciosowa<text:line-break/>- poczynają z góry padać bławatki - i sypią się coraz gęściej. Gdy opadł deszcz bławatków, zniknęła<text:line-break/>równocześnie ściana i medalion, a natomiast w głębi, poza plątaniną gałęzi i kwiatów, widać seledyn-<text:line-break/>owy błękit nieba, usiany srebrnymi gwiazdami. Złocista lutnia, która dotąd stała na przedzie sceny,<text:line-break/>wydaje z siebie dźwięk i wznosi się w górę, coraz wyżej, a struny jej rozbrzmiewają coraz głośniej.<text:line-break/>Stanęła na tle gwiaździstego nieba wśród kwiatów tam, gdzie była głowa Mickiewicza i w tej chwili<text:line-break/>melodia liry potężnieje, wiąże się w akordy harfowe, które podejmuje pełna orkiestra w kilku tryum-<text:line-break/>falnych taktach...” (</text:span><text:span text:style-name="CharStyle20">Epilog uroczystego przedstawienia w teatrze krakowskim w dniu 27-go czerwca 1898<text:line-break/>na cześć Adama Mickiewicza.</text:span><text:span text:style-name="CharStyle18"><text:s text:c="1"/>Przez Lucjana Rydla i Stanisława Wyspiańskiego, Kraków 1898, s. </text:span><text:span text:style-name="CharStyle19">8</text:span><text:span text:style-name="CharStyle18">).</text:span></text:p></draw:text-box></draw:frame><draw:frame draw:style-name="fr22" svg:x="3.544cm" svg:y="20.472cm" svg:width="12.887cm" svg:height="4.632cm" text:anchor-type="paragraph"><draw:text-box><text:p text:style-name="P45"><text:span text:style-name="T10">10</text:span><text:span text:style-name="CharStyle18"><text:s text:c="1"/>Jedynie w trwającej kilka zaledwie tygodni działalności w Radzie m. Krakowa, latem 1905 roku<text:line-break/>Wyspiański wszedł w bieżącą politykę. Było to jednak wejście bardzo znamienne. Oto w dniu 13 lipca<text:line-break/>tr. w wystąpieniu swym zaproponował, aby przeprowadzić korektę wszystkich podręczników szkolnych,<text:line-break/>z których uczą się polskie dzieci. Oświadczył wiec, że „historię i przeszłość swoją chce mieć święconą”,<text:line-break/>toteż „nie życzy sobie, by sympatia czytanek szkolnych jakichkolwiek szkół polskich zwrócona była ku<text:line-break/>ideom czy osobom i czynom, z którymi stołeczny Kraków Piastów i Jagiellonów nie czuje się węzłami<text:line-break/>krwi i pędem duszy związany”. Co więcej, w wystąpieniu tym na forum rady m. Krakowa zgłosił pro-<text:line-break/>jekt uchwały zobowiązującej dyrekcje wszystkich szkół ludowych i średnich krakowskich do umieszc-<text:line-break/>zenia na widocznym miejscu „mapy całej Polski z uwidocznieniem Krakowa, jako tego państwa stolicy<text:line-break/>historycznej” (cyt. za: A. Okońska, </text:span><text:span text:style-name="T13">Stanislaw </text:span><text:span text:style-name="CharStyle20">Wyspiański,</text:span><text:span text:style-name="CharStyle18"><text:s text:c="1"/>Kraków 1971, s. 410). Jak widać, w działaniach<text:line-break/>swych pisarz był konkretny: nie przyjmował do wiadomości istnienia władzy zaborczej dworu austri-<text:line-break/>ackiego, domagał się nadto przywołania historycznej roli Krakowa jako stolicy dawnej Polski.</text:span></text:p></draw:text-box></draw:frame><draw:frame draw:style-name="fr23" svg:x="9.107cm" svg:y="25.628cm" fo:min-width="1.524cm" fo:min-height="0.399cm" text:anchor-type="paragraph"><draw:text-box><text:p text:style-name="P43"><text:span text:style-name="CharStyle22">— 74 —</text:span></text:p></draw:text-box></draw:frame></text:p>
      </text:section>
      <text:section text:style-name="Sect4" text:name="Section4">
        <text:p text:style-name="P189"><draw:frame draw:style-name="fr24" svg:x="3.752cm" svg:y="3.729cm" fo:min-width="12.243cm" fo:min-height="0.415cm" text:anchor-type="paragraph"><draw:text-box><text:p text:style-name="P64"><text:span text:style-name="CharStyle31">Pomsty wszystko woła...</text:span><text:span text:style-name="CharStyle22"><text:s text:c="1"/>O </text:span><text:span text:style-name="CharStyle31">budzeniu ducha narodu</text:span><text:span text:style-name="CharStyle22"><text:s text:c="1"/>przez Stanisława Wyspiańskiego słów kilka</text:span></text:p></draw:text-box></draw:frame><draw:frame draw:style-name="fr25" svg:x="3.353cm" svg:y="4.840cm" svg:width="13.039cm" svg:height="16.424cm" text:anchor-type="paragraph"><draw:text-box><text:p text:style-name="P95"><text:span text:style-name="CharStyle6">Wyrzekli się walk niepokoju,/ pod moje ręce garną się,/ poddańczy, wierny lud”</text:span><text:span text:style-name="T16">11</text:span><text:span text:style-name="CharStyle6">.<text:line-break/>Autor nie pozostawia tu wątpliwości, że pisze nie o czasach biblijnych, ale o czasach<text:line-break/>i ludziach sobie współczesnych. Dlatego swoistą kalką rozlicznych wiernopoddańczych<text:line-break/>adresów płynących z Galicji do Wiednia czy z Warszawy do Petersburga zdają się być<text:line-break/>słowa </text:span><text:span text:style-name="CharStyle24">Chóru synów podbitego kraju:</text:span><text:span text:style-name="CharStyle6"><text:s text:c="1"/>„Nasz los w twej dłoni,/ od twego skinienia,/ od<text:line-break/>twej woli/ zależy”. Albo kolejne: „Obiecujem wiernie służyć,/ władco, potężnej twej<text:line-break/>koronie./ Przed twoją dłonią schylamy czoła,/ pójdziem, gdzie głos twój zawoła [...]<text:line-break/>Pójdziem, gdzie głos twój zawoła,/ panie nasz panujący,/ miłościwie rządzący/ monar-<text:line-break/>cho</text:span><text:span text:style-name="T16">12</text:span><text:span text:style-name="CharStyle6">. Nie trzeba też wielkiej przenikliwości, aby w słowach </text:span><text:span text:style-name="CharStyle24">Trzech mocarzy</text:span><text:span text:style-name="CharStyle6"><text:s text:c="1"/>: „My trzej<text:line-break/>podajem dłonie,/ my trzej silni przymierzem,/ rozum za boga bierzem./ Zapowiadamy<text:line-break/>państwo,/ gdzie spokojnie poddaństwo/ życie przepędzi/ przy pracy - przy robocie</text:span><text:span text:style-name="T29">13</text:span><text:span text:style-name="CharStyle25"><text:line-break/></text:span><text:span text:style-name="CharStyle6">odnaleźć echa prowadzonej w epoce postyczniowej przez trzech zaborców polityki<text:line-break/>wobec Polaków.</text:span></text:p><text:p text:style-name="P131"><text:span text:style-name="CharStyle6">Z upływem czasu osąd Wyspiańskiego swoich współczesnych staje się coraz ostrzej-<text:line-break/>szy. W liście do Henryka Opieńskiego z </text:span><text:span text:style-name="CharStyle25">6</text:span><text:span text:style-name="CharStyle6"><text:s text:c="1"/>grudnia </text:span><text:span text:style-name="CharStyle25">1895</text:span><text:span text:style-name="CharStyle6"><text:s text:c="1"/>roku pisał: „nasi krewni, ro-<text:line-break/>dzice, znajomi, to wszystko nie ma duszy dla nas. Caluteńką duszę zjadł </text:span><text:span text:style-name="CharStyle25">1863</text:span><text:span text:style-name="CharStyle6">. Oni<text:line-break/>poza tym nic nie widzą, niczem się nie interesują. Poza swoimi ideałami widzą tylko<text:line-break/>materialny byt, dochody, pozycje, stanowiska, nie rozumieją żadnych naszych idei.<text:line-break/>I dlatego młodość tych ludzi jest mi świętą, ale dzisiaj ich nienawidzę i czuję do nich<text:line-break/>wstręt</text:span><text:span text:style-name="T16">14</text:span><text:span text:style-name="CharStyle6">. Znaczne rozwinięcie tej krytycznej oceny swoich współczesnych znajdujemy<text:line-break/>w jego utworach literackich.</text:span></text:p><text:p text:style-name="P92"><text:span text:style-name="CharStyle6">W rapsodzie </text:span><text:span text:style-name="CharStyle24">Kazimierz Wielki</text:span><text:span text:style-name="CharStyle6"><text:s text:c="1"/>(</text:span><text:span text:style-name="CharStyle25">1900</text:span><text:span text:style-name="CharStyle6">) poeta idzie śladem Józefa Szujskiego, który<text:line-break/>w </text:span><text:span text:style-name="CharStyle25">1869</text:span><text:span text:style-name="CharStyle6"><text:s text:c="1"/>roku, przy okazji opisu </text:span><text:span text:style-name="CharStyle24">Wydobycia zwłok Kazimierza Wielkiego,</text:span><text:span text:style-name="CharStyle6"><text:s text:c="1"/>pisał na łamach<text:line-break/>„Przeglądu Polskiego”, że „wszyscy drżeć jednako powinniśmy przed wielką posta-<text:line-break/>cią wyłaniającą się na światło dzienne, która opuściła grobowe cienie potężnej Polski<text:line-break/>piastowskiej aby pustymi orbitami spojrzeć w oczy nerwowemu pokoleniu epigonów<text:line-break/>upadku, goniących za wrażeniami poetycznymi otwierania grobów a tak mało zdają-<text:line-break/>cych się pojmować wielką prawdę w nich zawartą!</text:span><text:span text:style-name="T16">15</text:span><text:span text:style-name="CharStyle6">. Wyspiański w swoim rapsodzie<text:line-break/>nie tylko powtarza ostre sądy Szujskiego o współczesnych, ale je rozwija. Pisze więc<text:line-break/>o ludziach </text:span><text:span text:style-name="CharStyle24">strwożonych, nieśmiałych,</text:span><text:span text:style-name="CharStyle6"><text:s text:c="1"/>zdolnych tylko do wyśpiewania bolesnej skargi:</text:span></text:p><text:p text:style-name="P118"><text:span text:style-name="CharStyle6">O znaj ty nasze męczeństwa sybirne,<text:line-break/>żelazem dłonie i ręce zakute,<text:line-break/>oczy wyżarte, jak przez piaski żwirne,<text:line-break/>strugami łez, co zaschły ślozą strute;<text:line-break/>że jedno znamy, jako dziady lirne,<text:line-break/>straszliwą żalów i jęczenia nutę.</text:span></text:p></draw:text-box></draw:frame><draw:frame draw:style-name="fr26" svg:x="3.540cm" svg:y="22.086cm" svg:width="12.878cm" svg:height="0.483cm" text:anchor-type="paragraph"><draw:text-box><text:p text:style-name="P39"><text:span text:style-name="T10">11</text:span><text:span text:style-name="CharStyle18"><text:s text:c="1"/>S. Wyspiański, </text:span><text:span text:style-name="CharStyle20">Daniel,</text:span><text:span text:style-name="CharStyle18"><text:s text:c="1"/>[w:] </text:span><text:span text:style-name="CharStyle20">Dzieła zebrane,</text:span><text:span text:style-name="CharStyle18"><text:s text:c="1"/>Kraków 1964, </text:span><text:span text:style-name="T30">t. </text:span><text:span text:style-name="CharStyle18">1, s. 5.</text:span></text:p></draw:text-box></draw:frame><draw:frame draw:style-name="fr27" svg:x="3.540cm" svg:y="22.569cm" svg:width="12.878cm" svg:height="0.432cm" text:anchor-type="paragraph"><draw:text-box><text:p text:style-name="P136"><text:span text:style-name="T10">12</text:span><text:span text:style-name="CharStyle18"><text:s text:c="1"/>Ibidem, s. 12.</text:span></text:p></draw:text-box></draw:frame><draw:frame draw:style-name="fr28" svg:x="3.540cm" svg:y="23.001cm" svg:width="12.878cm" svg:height="0.432cm" text:anchor-type="paragraph"><draw:text-box><text:p text:style-name="P124"><text:span text:style-name="T10">13</text:span><text:span text:style-name="CharStyle18"><text:s text:c="1"/>Ibidem, s. 13.</text:span></text:p></draw:text-box></draw:frame><draw:frame draw:style-name="fr29" svg:x="3.540cm" svg:y="23.474cm" svg:width="12.878cm" svg:height="0.771cm" text:anchor-type="paragraph"><draw:text-box><text:p text:style-name="P149"><text:span text:style-name="T21">14</text:span><text:span text:style-name="CharStyle30"><text:s text:c="1"/>S. Wyspiański, </text:span><text:span text:style-name="CharStyle28">Listy Stanisława Wyspiańskiego do Józefa Mehoffera, Henryka Opieńskiego i Tadeusza<text:line-break/>Stryjeńskiego,</text:span><text:span text:style-name="CharStyle30"><text:s text:c="1"/>[w:] idem, </text:span><text:span text:style-name="CharStyle28">Listy zebrane,</text:span><text:span text:style-name="CharStyle30"><text:s text:c="1"/>Kraków 1994, </text:span><text:span text:style-name="T31">t. </text:span><text:span text:style-name="CharStyle30">I, s. 193.</text:span></text:p></draw:text-box></draw:frame><draw:frame draw:style-name="fr30" svg:x="3.540cm" svg:y="24.287cm" svg:width="12.878cm" svg:height="0.820cm" text:anchor-type="paragraph"><draw:text-box><text:p text:style-name="P121"><text:span text:style-name="T10">15</text:span><text:span text:style-name="CharStyle18"><text:s text:c="1"/>J. Szujski, </text:span><text:span text:style-name="CharStyle20">Wydobycie zwłok Kazimierza Wielkiego i przyszły ich pogrzeb,</text:span><text:span text:style-name="CharStyle18"><text:s text:c="1"/>„Przegląd Polski” 1869, </text:span><text:span text:style-name="T32">r. </text:span><text:span text:style-name="CharStyle18">IV,<text:line-break/>(nr z 1 lipca), s. 104.</text:span></text:p></draw:text-box></draw:frame><draw:frame draw:style-name="fr31" svg:x="9.119cm" svg:y="25.633cm" fo:min-width="1.499cm" fo:min-height="0.407cm" text:anchor-type="paragraph"><draw:text-box><text:p text:style-name="P159"><text:span text:style-name="CharStyle22">— 75 —</text:span></text:p></draw:text-box></draw:frame></text:p>
      </text:section>
      <text:section text:style-name="Sect5" text:name="Section5">
        <text:p text:style-name="P190"><draw:frame draw:style-name="fr32" svg:x="8.675cm" svg:y="3.738cm" fo:min-width="2.422cm" fo:min-height="0.415cm" text:anchor-type="paragraph"><draw:text-box><text:p text:style-name="P160"><text:span text:style-name="CharStyle22">Franciszek Ziejka</text:span></text:p></draw:text-box></draw:frame><draw:frame draw:style-name="fr33" svg:x="3.350cm" svg:y="4.932cm" svg:width="13.047cm" svg:height="14.995cm" text:anchor-type="paragraph"><draw:text-box><text:list text:style-name="L0"><text:list-item><text:p text:style-name="P155"><text:span text:style-name="CharStyle6"><text:s text:c="1"/>ty nasz król-dziad, ty ułomny,</text:span></text:p></text:list-item></text:list><text:p text:style-name="P127"><text:span text:style-name="CharStyle6">a my twój naród, twój lud, twój bezdomny</text:span><text:span text:style-name="T16">16</text:span><text:span text:style-name="CharStyle6">.</text:span></text:p><text:p text:style-name="P41"><text:span text:style-name="CharStyle6">Jednym z największych grzechów współczesnych jest zdaniem pisarza całkowite<text:line-break/>ich odwrócenie się w stronę przeszłości. Trudno u Szujskiego, który wszak był w tym<text:line-break/>wypadku głównym „informatorem” naszego poety o przebiegu wydarzeń w </text:span><text:span text:style-name="CharStyle25">1869</text:span><text:span text:style-name="CharStyle6"><text:s text:c="1"/>roku,<text:line-break/>znaleźć tak ostre słowa, jakie Wyspiański wkłada w usta Kazimierza Wielkiego:</text:span></text:p><text:p text:style-name="P91"><text:span text:style-name="CharStyle6">Naród mój tak się we swą przeszłość weśnił;<text:line-break/>schodził we wszystkie grobowe piwnice,<text:line-break/>z trupami się, umarłymi rówieśnił,<text:line-break/>badał im w trzewach skonu tajemnice;<text:line-break/>że sam w tych ciągłych łzach i płaczach pleśnił,<text:line-break/>bruzdami czoło poorał i lice</text:span></text:p><text:list text:style-name="L0" text:continue-numbering="true"><text:list-item><text:p text:style-name="P163"><text:span text:style-name="CharStyle6"><text:s text:c="1"/>starzał - w coraz dalsze patrząc groby;<text:line-break/>wzrok tężył w mroczne podcienia żałoby</text:span><text:span text:style-name="T16">17</text:span><text:span text:style-name="CharStyle6">.</text:span></text:p></text:list-item></text:list><text:p text:style-name="P157"><text:span text:style-name="CharStyle6">Oskarżenia swoje Wyspiański kieruje przede wszystkim w stronę przywódców na-<text:line-break/>rodu. Oni nie tylko „kochają się w trumnach”; ich wielką wadą jest brak autentyzmu.<text:line-break/>Ustrojeni „w wiechy laurów poczerniałe”, pragnąc uchodzić za proroków (a byli tylko<text:line-break/>„samozwańczymi prorokami!”), nie są w stanie działać wspólnie, każdy ma też </text:span><text:span text:style-name="CharStyle24">swoją<text:line-break/></text:span><text:span text:style-name="CharStyle6">receptę na uzdrowienie narodu:</text:span></text:p><text:p text:style-name="P32"><text:span text:style-name="CharStyle6">Mówili wszystko, co powinien czynić<text:line-break/>naród - w rozstajne wskazując mu drogi;<text:line-break/>wzajem się w słowiech jęli lżyć i winić,<text:line-break/>aż wzrośli na olbrzymie truchła - trwogi</text:span><text:span text:style-name="T16">18</text:span><text:span text:style-name="CharStyle6">;</text:span></text:p><text:p text:style-name="P141"><text:span text:style-name="CharStyle6">Poeta nie zmienia ocen współczesnych sobie Polaków w </text:span><text:span text:style-name="CharStyle24">Weselu. W</text:span><text:span text:style-name="CharStyle6"><text:s text:c="1"/>tej wielkiej panora-<text:line-break/>mie współczesnego sobie świata rozszerza obraz polskiego społeczeństwa, a także katalog<text:line-break/>jego wad. W pierwszej kolejności - pisze o duchowym rozchwianiu tego społeczeństwa:</text:span></text:p><text:p text:style-name="P82"><text:span text:style-name="CharStyle6">Duch się w każdym poniewiera,</text:span></text:p><text:p text:style-name="P143"><text:span text:style-name="CharStyle6">Że czasami dech zapiera;</text:span></text:p></draw:text-box></draw:frame><draw:frame draw:style-name="fr34" svg:x="3.561cm" svg:y="20.713cm" svg:width="12.887cm" svg:height="3.489cm" text:anchor-type="paragraph"><draw:text-box><text:p text:style-name="P51"><text:span text:style-name="T10">16</text:span><text:span text:style-name="CharStyle18"><text:s text:c="1"/>S. Wyspiański, </text:span><text:span text:style-name="CharStyle20">Kazimierz Wielki,</text:span><text:span text:style-name="CharStyle18"><text:s text:c="1"/>[w:] idem </text:span><text:span text:style-name="CharStyle20">Dzieła zebrane,</text:span><text:span text:style-name="CharStyle18"><text:s text:c="1"/>Kraków 1964, t. 11, s. 24. Warto tu<text:line-break/>odnotować, że motyw konfrontacji współczesnej rzeczywistości z „dawną Polską” pojawił się<text:line-break/>w poezji polskiej jeszcze w latach czterdziestych XIX w. Edmund Wasilewski w poemacie pt.<text:line-break/></text:span><text:span text:style-name="CharStyle20">Katedra na Wawelu</text:span><text:span text:style-name="CharStyle18"><text:s text:c="1"/>(1841 r.) budzi z wiekowego snu Piotra Kmitę, marszałka wielkiego koronnego<text:line-break/>z I połowy XVI w., by mu ukazać dzisiejszą Polskę: „O, dalej, chodź ze mną Kmito,/ Chodź ze mną,<text:line-break/>ja tobie wskażę/ Wszystkie męczeństwa ołtarze,/ Które krwią naszą obmyto./ Pewnie brzęk naszych<text:line-break/>łańcuchów/ Odbił się w krainie duchów!/ Chodź ze mną - za każdym krokiem/ Potrącisz ziomków<text:line-break/>szkielety,/ Za każdym krokiem, niestety!/ Krew i łzy płyną potokiem,/ Twarze twych potomków<text:line-break/>zbladły./ Grody w zwaliska zapadły”. (E. Wasilewski, </text:span><text:span text:style-name="CharStyle20">Poezje,</text:span><text:span text:style-name="CharStyle18"><text:s text:c="1"/>Lwów 1883, s. 11).</text:span></text:p></draw:text-box></draw:frame><draw:frame draw:style-name="fr35" svg:x="3.561cm" svg:y="24.278cm" svg:width="12.887cm" svg:height="0.330cm" text:anchor-type="paragraph"><draw:text-box><text:p text:style-name="P88"><text:span text:style-name="T10">17</text:span><text:span text:style-name="CharStyle18"><text:s text:c="1"/>Ibidem, s. 43.</text:span></text:p></draw:text-box></draw:frame><draw:frame draw:style-name="fr36" svg:x="3.561cm" svg:y="24.717cm" svg:width="12.887cm" svg:height="0.372cm" text:anchor-type="paragraph"><draw:text-box><text:p text:style-name="P138"><text:span text:style-name="T10">18</text:span><text:span text:style-name="CharStyle18"><text:s text:c="1"/>Ibidem, s. 46.</text:span></text:p></draw:text-box></draw:frame><draw:frame draw:style-name="fr37" svg:x="9.107cm" svg:y="25.564cm" fo:min-width="1.558cm" fo:min-height="0.441cm" text:anchor-type="paragraph"><draw:text-box><text:p text:style-name="P34"><text:span text:style-name="CharStyle22">— 7</text:span><text:span text:style-name="T26">6</text:span><text:span text:style-name="CharStyle22"><text:s text:c="1"/>—</text:span></text:p></draw:text-box></draw:frame></text:p>
      </text:section>
      <text:section text:style-name="Sect6" text:name="Section6">
        <text:p text:style-name="P191"><draw:frame draw:style-name="fr38" svg:x="3.688cm" svg:y="3.768cm" fo:min-width="12.243cm" fo:min-height="0.415cm" text:anchor-type="paragraph"><draw:text-box><text:p text:style-name="P164"><text:span text:style-name="CharStyle31">Pomsty wszystko woła...</text:span><text:span text:style-name="CharStyle22"><text:s text:c="1"/>O </text:span><text:span text:style-name="CharStyle31">budzeniu ducha narodu</text:span><text:span text:style-name="CharStyle22"><text:s text:c="1"/>przez Stanisława Wyspiańskiego słów kilka</text:span></text:p></draw:text-box></draw:frame><draw:frame draw:style-name="fr39" svg:x="3.298cm" svg:y="4.946cm" svg:width="13.021cm" svg:height="16.325cm" text:anchor-type="paragraph"><draw:text-box><text:p text:style-name="P147"><text:span text:style-name="CharStyle6">Tak by gdzieś het gnało, gnało,</text:span></text:p><text:p text:style-name="P170"><text:span text:style-name="CharStyle6">Tak by się nam serce śmiało<text:line-break/>Do ogromnych , wielkich rzeczy,</text:span></text:p><text:p text:style-name="P80"><text:span text:style-name="CharStyle6">A tu pospolitość skrzeczy,</text:span></text:p><text:p text:style-name="P151"><text:span text:style-name="CharStyle6">A tu pospolitość tłoczy,</text:span></text:p><text:p text:style-name="P33"><text:span text:style-name="CharStyle6">Włazi w usta, uszy oczy</text:span><text:span text:style-name="T16">19</text:span><text:span text:style-name="CharStyle6">;</text:span></text:p><text:list text:style-name="L2"><text:list-item><text:p text:style-name="P172"><text:span text:style-name="CharStyle6"><text:s text:c="1"/>uleganiu tworzonym przez nas samych mitom („My jesteśmy jak przeklęci,/ że nas<text:line-break/>mara, dziwo nęci,/ wytwór tęsknej wyobraźni/ serce bierze, zmysły draźni;/ że nam<text:line-break/>oczy zaszły mgłami;/ pieścimy się jeno snami,/ a to, co tu nas otacza,/ zdolność nasza<text:line-break/>przeinacza”</text:span><text:span text:style-name="T16">20</text:span><text:span text:style-name="CharStyle6">), o manipulowaniu społeczeństwem przez tzw. duchowych przywódców<text:line-break/></text:span><text:span text:style-name="CharStyle32">(Dziennikarz: </text:span><text:span text:style-name="CharStyle6">„Usypiam duszę mą biedną/ i usypiam brata mego;/ wszystko jedno,<text:line-break/>wszystko jedno,/ tyle złego, co dobrego,/ okropne rzeczy się dzieją</text:span><text:span text:style-name="T16">21</text:span><text:span text:style-name="CharStyle6">), o głoszeniu przez<text:line-break/>przywódców społeczeństwa bałamutnych haseł </text:span><text:span text:style-name="CharStyle32">(Dziennikarz: </text:span><text:span text:style-name="CharStyle24">„Społem” to jest malo-<text:line-break/>wanka, / „społem” to duma panka, / „społem” to jest chłopskie „w pysk”, / „społem” to papuzia<text:line-break/>kochanka, /próżność, nadczłowieczeństwo</text:span><text:span text:style-name="CharStyle6"><text:s text:c="1"/>-</text:span><text:span text:style-name="T16">22</text:span><text:span text:style-name="CharStyle6">), a przy tym wszystkim - o akceptowaniu<text:line-break/>istnienia nieprzekraczalnych granic stanów społecznych </text:span><text:span text:style-name="CharStyle32">(Radczyni </text:span><text:span text:style-name="CharStyle6">do </text:span><text:span text:style-name="CharStyle32">Kliminy:<text:line-break/></text:span><text:span text:style-name="CharStyle6">„Wyście sobie, a my sobie./ Każden sobie rzepkę skrobie”</text:span><text:span text:style-name="T16">23</text:span><text:span text:style-name="CharStyle6">), także - o niezdolności<text:line-break/>do jakiegokolwiek czynu - i to zarówno „panów” </text:span><text:span text:style-name="CharStyle32">(Czepiec </text:span><text:span text:style-name="CharStyle6">do </text:span><text:span text:style-name="CharStyle32">Pana Młodego: </text:span><text:span text:style-name="CharStyle6">„Kręć<text:line-break/>pon ino próżne żarny,/ poezyje, wirse, ksiązki,/ podobajom ci się wstązki,/ stroisz<text:line-break/>się w te karazyje,/ a jak trza się mirzać z czego,/ to pon w sobie szyćko skryje</text:span><text:span text:style-name="T16">24</text:span><text:span text:style-name="CharStyle6">), jak</text:span></text:p></text:list-item><text:list-item><text:p text:style-name="P152"><text:span text:style-name="CharStyle6"><text:s text:c="1"/>chłopów </text:span><text:span text:style-name="CharStyle32">(Jasiek: </text:span><text:span text:style-name="CharStyle6">„Kajsim zabył złoty róg,/ u rozstajnych może dróg,/ copke strasny<text:line-break/>wicher zwiał/ bez tom wieche z pawich piór;/ żebym chocia róg ten miał - /ostał mi<text:line-break/>się ino sznur</text:span><text:span text:style-name="T16">25</text:span><text:span text:style-name="CharStyle6">). Oto obraz naszego społeczeństwa z kart </text:span><text:span text:style-name="CharStyle24">Wesela.</text:span><text:span text:style-name="CharStyle6"><text:s text:c="1"/>Obraz smutny, by<text:line-break/>nie rzec - porażający. Jak widać, Wyspiański nie oszczędza swych współczesnych.<text:line-break/>Ustami Gospodarza rzuca pod adresem przywódców polskiego społeczeństwa mocne<text:line-break/>oskarżenie:</text:span></text:p></text:list-item></text:list><text:p text:style-name="P104"><text:span text:style-name="CharStyle6">Wy a wy - co wy jesteście:<text:line-break/>wy się wynudzicie w mieście,<text:line-break/>to się wam do wsi zachciało:<text:line-break/>tam wam mało, tu wam mało,<text:line-break/>a ot, co z nas pozostało:<text:line-break/>lalki, szopka, podłe maski,<text:line-break/>farbowany fałsz, obrazki;<text:line-break/>niegdyś, gdzieś tam, tęgie pyski<text:line-break/>i do szabli, i do miski;</text:span></text:p></draw:text-box></draw:frame><draw:frame draw:style-name="fr40" svg:x="3.443cm" svg:y="22.038cm" svg:width="7.798cm" svg:height="0.474cm" text:anchor-type="paragraph"><draw:text-box><text:p text:style-name="P102"><text:span text:style-name="T10">19</text:span><text:span text:style-name="CharStyle18"><text:s text:c="1"/>S. Wyspiański, </text:span><text:span text:style-name="CharStyle20">Wesele,</text:span><text:span text:style-name="CharStyle18"><text:s text:c="1"/>[w:] idem, </text:span><text:span text:style-name="CharStyle20">Dzieła zebrane,</text:span><text:span text:style-name="CharStyle18"><text:s text:c="1"/>t. 4, s. 50.</text:span></text:p></draw:text-box></draw:frame><draw:frame draw:style-name="fr41" svg:x="3.443cm" svg:y="22.521cm" svg:width="7.798cm" svg:height="0.422cm" text:anchor-type="paragraph"><draw:text-box><text:p text:style-name="P132"><text:span text:style-name="T10">20</text:span><text:span text:style-name="CharStyle18"><text:s text:c="1"/>Ibidem, s. 51.</text:span></text:p></draw:text-box></draw:frame><draw:frame draw:style-name="fr42" svg:x="3.443cm" svg:y="22.945cm" svg:width="7.798cm" svg:height="0.423cm" text:anchor-type="paragraph"><draw:text-box><text:p text:style-name="P37"><text:span text:style-name="T10">21</text:span><text:span text:style-name="CharStyle18"><text:s text:c="1"/>Ibidem, s. 93.</text:span></text:p></draw:text-box></draw:frame><draw:frame draw:style-name="fr43" svg:x="3.443cm" svg:y="23.377cm" svg:width="7.798cm" svg:height="0.423cm" text:anchor-type="paragraph"><draw:text-box><text:p text:style-name="P53"><text:span text:style-name="T10">22</text:span><text:span text:style-name="CharStyle18"><text:s text:c="1"/>Ibidem, s. 98.</text:span></text:p></draw:text-box></draw:frame><draw:frame draw:style-name="fr44" svg:x="3.443cm" svg:y="23.807cm" svg:width="7.798cm" svg:height="0.423cm" text:anchor-type="paragraph"><draw:text-box><text:p text:style-name="P115"><text:span text:style-name="T10">23</text:span><text:span text:style-name="CharStyle18"><text:s text:c="1"/>Ibidem, s. 13.</text:span></text:p></draw:text-box></draw:frame><draw:frame draw:style-name="fr45" svg:x="3.443cm" svg:y="24.239cm" svg:width="7.798cm" svg:height="0.422cm" text:anchor-type="paragraph"><draw:text-box><text:p text:style-name="P30"><text:span text:style-name="T10">24</text:span><text:span text:style-name="CharStyle18"><text:s text:c="1"/>Ibidem, s, 198.</text:span></text:p></draw:text-box></draw:frame><draw:frame draw:style-name="fr46" svg:x="3.443cm" svg:y="24.672cm" svg:width="7.798cm" svg:height="0.473cm" text:anchor-type="paragraph"><draw:text-box><text:p text:style-name="P65"><text:span text:style-name="T10">25</text:span><text:span text:style-name="CharStyle18"><text:s text:c="1"/>Ibidem, s. 225.</text:span></text:p></draw:text-box></draw:frame><draw:frame draw:style-name="fr47" svg:x="9.038cm" svg:y="25.670cm" fo:min-width="1.533cm" fo:min-height="0.416cm" text:anchor-type="paragraph"><draw:text-box><text:p text:style-name="P63"><text:span text:style-name="T26">—</text:span><text:span text:style-name="CharStyle22"><text:s text:c="1"/>77 </text:span><text:span text:style-name="T26">—</text:span></text:p></draw:text-box></draw:frame><draw:frame draw:style-name="fr48" svg:x="17.302cm" svg:y="9.626cm" fo:min-width="0.474cm" fo:min-height="3.260cm" text:anchor-type="paragraph"><draw:text-box><text:p text:style-name="P48"><text:span text:style-name="CharStyle6">cytaty nie wyłączone</text:span></text:p></draw:text-box></draw:frame></text:p>
      </text:section>
      <text:section text:style-name="Sect7" text:name="Section7">
        <text:p text:style-name="P192"><draw:frame draw:style-name="fr49" svg:x="8.675cm" svg:y="3.738cm" fo:min-width="2.422cm" fo:min-height="0.415cm" text:anchor-type="paragraph"><draw:text-box><text:p text:style-name="P62"><text:span text:style-name="T34">Franciszek Ziejka</text:span></text:p></draw:text-box></draw:frame><draw:frame draw:style-name="fr50" svg:x="3.350cm" svg:y="4.824cm" svg:width="13.047cm" svg:height="16.439cm" text:anchor-type="paragraph"><draw:text-box><text:p text:style-name="P46"><text:span text:style-name="CharStyle6">kiedyś, gdzieś tam, tęgie dusze,<text:line-break/>półwariackie animusze;<text:line-break/>kogoś zbawiać, kogoś siekać;<text:line-break/>dzisiaj nie ma na co czekać</text:span><text:span text:style-name="T16">26</text:span><text:span text:style-name="CharStyle6">.</text:span></text:p><text:p text:style-name="P174"><text:span text:style-name="CharStyle6">Zdawałoby się, że jest to już granica oskarżeń, której pisarz nie przekroczy. Złudne<text:line-break/>jednak to nadzieje. Po tryumfalnym wprowadzeniu </text:span><text:span text:style-name="CharStyle24">Wesela</text:span><text:span text:style-name="CharStyle6"><text:s text:c="1"/>na sceny polskiego teatru<text:line-break/>i zyskaniu powszechnego uznania, w </text:span><text:span text:style-name="CharStyle25">1902</text:span><text:span text:style-name="CharStyle6"><text:s text:c="1"/>roku, pisze </text:span><text:span text:style-name="CharStyle24">Wyzwolenie,</text:span><text:span text:style-name="CharStyle6"><text:s text:c="1"/>które jest niewątpli-<text:line-break/>wie najostrzejszą jego wypowiedzią o swoich współczesnych. Raz po raz rzuca im tu<text:line-break/>w oczy okrutne, ale oparte na prawdzie słowa. Oświadcza: wieczysta niepamięć pokry-<text:line-break/>je tych, którzy oddali się na służbę obcym panom: „Warchoły, to wy! - Wy, co liżecie<text:line-break/>obcych wrogów podłoże, czołgacie się u obcych rządów i całujecie najeźdźcom łapy,<text:line-break/>uznając w nich prawowitych wam królów</text:span><text:span text:style-name="T16">27</text:span><text:span text:style-name="CharStyle6">. W kolejnych scenach z Maskami Konrad<text:line-break/>odsłania jedną po drugiej wady Polaków. Do jednych powiada: „Wy chcecie żyć i nie<text:line-break/>ma podłości, której byście do ręki nie wzięli i nie przyswoili sercu. Wy chcecie żyć<text:line-break/>i już trawicie błoto i brud, i już was nie zadusza zgnilizna i jad; ale jadem i zgnilizną<text:line-break/>nazywacie wiew świeży od pól i łąk, i lasów. Wy chcecie żyć i plwać na wszystką rękę,<text:line-break/>która was i podłość waszą odsłania”</text:span><text:span text:style-name="T16">28</text:span><text:span text:style-name="CharStyle6">. Innym oświadcza: „A co jest mi wstrętne i nie-<text:line-break/>znośne, to jest to robienie Polski na każdym kroku i codziennie. [...] Bo to tak wygląda,<text:line-break/>jakby Polski nie było, Polaków nie było... Jakby ziemi nawet nie było polskiej i tylko<text:line-break/>trzeba było wszystko pokazywać, bo wszystkiego zostało na okaz, po trochu;[...] Bez<text:line-break/>tych manifestacji wszystko jest: i ziemia, i kraj, i ojczyzna, i ludzie. [...] Tylko naród się<text:line-break/>zgubił”</text:span><text:span text:style-name="T16">29</text:span><text:span text:style-name="CharStyle6">. Temu zamętowi, tej tragedii, winni są sami Polacy. Gotowi są oni bowiem<text:line-break/>„przegadać wszystko”. Chcą, aby Polska była „mitem narodów, państwem ponad pań-<text:line-break/>stwy, prześcigającym wszystkie, jakie są, Republiki i Rządy; oczywiście niedościgłym,<text:line-break/>wymarzonym”, gdy tymczasem chodzi o to, aby Polska była państwem zwyczajnym,<text:line-break/>jak inne. Dlatego - należy usunąć „oszustów, którzy rujnują naród, którzy duszę mu<text:line-break/>kradną!!!”</text:span><text:span text:style-name="T16">30</text:span><text:span text:style-name="CharStyle6">. Pisarz atakuje obojętność, utratę wiary rodaków w wagę słów, a także<text:line-break/>- zbyt wielkie poczucie solidarności narodowej („Niepotrzebnie wyrabiamy poczucie<text:line-break/>narodowości i solidarności z lichą częścią naszego narodu”</text:span><text:span text:style-name="T16">31</text:span><text:span text:style-name="CharStyle6">). Głównym jednak ich<text:line-break/>grzechem jest - zaprzedanie duszy, ich zgoda na życie w niewoli.</text:span></text:p><text:p text:style-name="P90"><text:span text:style-name="CharStyle6">Trudno wyobrazić sobie dalej idącą w ostre sformułowania analizę stanu polskiego<text:line-break/>społeczeństwa z przełomu </text:span><text:span text:style-name="T19">XIX-XX </text:span><text:span text:style-name="CharStyle6">w. Pisarz nie wchodzi w krąg toczonych dyskusji<text:line-break/>politycznych. Rezerwując dla siebie prawo do </text:span><text:span text:style-name="CharStyle33">własnej</text:span><text:span text:style-name="CharStyle34"><text:s text:c="1"/></text:span><text:span text:style-name="CharStyle6">oceny otaczającej rzeczywisto-<text:line-break/>ści, w konkluzji swoich wywodów rzuca współczesnym najboleśniejsze bodaj oskar-<text:line-break/>żenie: „Wy śpicie. Jesteście podobni ludziom, co śpią: ludziom, których duch błądzi,<text:line-break/>a tylko ciało ciepłem dycha. Wy śpicie” (</text:span><text:span text:style-name="CharStyle24">Wyzwolenie</text:span><text:span text:style-name="CharStyle6">)</text:span><text:span text:style-name="T16">32</text:span><text:span text:style-name="CharStyle6">.</text:span></text:p></draw:text-box></draw:frame><draw:frame draw:style-name="fr51" svg:x="3.535cm" svg:y="22.010cm" svg:width="8.484cm" svg:height="0.473cm" text:anchor-type="paragraph"><draw:text-box><text:p text:style-name="P146"><text:span text:style-name="T10">26</text:span><text:span text:style-name="CharStyle18"><text:s text:c="1"/>Ibidem, s. 157-158.</text:span></text:p></draw:text-box></draw:frame><draw:frame draw:style-name="fr52" svg:x="3.535cm" svg:y="22.491cm" svg:width="8.484cm" svg:height="0.423cm" text:anchor-type="paragraph"><draw:text-box><text:p text:style-name="P52"><text:span text:style-name="T10">27</text:span><text:span text:style-name="CharStyle18"><text:s text:c="1"/>S. Wyspiański, </text:span><text:span text:style-name="CharStyle20">Wyzwolenie,</text:span><text:span text:style-name="CharStyle18"><text:s text:c="1"/>[w:] idem, </text:span><text:span text:style-name="CharStyle20">Dzieła zebrane,</text:span><text:span text:style-name="CharStyle18"><text:s text:c="1"/>t. 5, s. 60.</text:span></text:p></draw:text-box></draw:frame><draw:frame draw:style-name="fr53" svg:x="3.535cm" svg:y="22.915cm" svg:width="8.484cm" svg:height="0.423cm" text:anchor-type="paragraph"><draw:text-box><text:p text:style-name="P153"><text:span text:style-name="T10">28</text:span><text:span text:style-name="CharStyle18"><text:s text:c="1"/>Ibidem, s. 64.</text:span></text:p></draw:text-box></draw:frame><draw:frame draw:style-name="fr54" svg:x="3.535cm" svg:y="23.347cm" svg:width="8.484cm" svg:height="0.423cm" text:anchor-type="paragraph"><draw:text-box><text:p text:style-name="P176"><text:span text:style-name="T10">29</text:span><text:span text:style-name="CharStyle18"><text:s text:c="1"/>Ibidem, s. 94-95.</text:span></text:p></draw:text-box></draw:frame><draw:frame draw:style-name="fr55" svg:x="3.535cm" svg:y="23.779cm" svg:width="8.484cm" svg:height="0.423cm" text:anchor-type="paragraph"><draw:text-box><text:p text:style-name="P122"><text:span text:style-name="T10">30</text:span><text:span text:style-name="CharStyle18"><text:s text:c="1"/>Ibidem, s. 98-99.</text:span></text:p></draw:text-box></draw:frame><draw:frame draw:style-name="fr56" svg:x="3.535cm" svg:y="24.211cm" svg:width="8.484cm" svg:height="0.422cm" text:anchor-type="paragraph"><draw:text-box><text:p text:style-name="P40"><text:span text:style-name="T10">31</text:span><text:span text:style-name="CharStyle18"><text:s text:c="1"/>Ibidem, s. 107.</text:span></text:p></draw:text-box></draw:frame><draw:frame draw:style-name="fr57" svg:x="3.535cm" svg:y="24.642cm" svg:width="8.484cm" svg:height="0.473cm" text:anchor-type="paragraph"><draw:text-box><text:p text:style-name="P178"><text:span text:style-name="T10">32</text:span><text:span text:style-name="CharStyle18"><text:s text:c="1"/>Ibidem, s. 123.</text:span></text:p></draw:text-box></draw:frame><draw:frame draw:style-name="fr58" svg:x="9.116cm" svg:y="25.582cm" fo:min-width="1.542cm" fo:min-height="0.459cm" text:anchor-type="paragraph"><draw:text-box><text:p text:style-name="P114"><text:span text:style-name="CharStyle22">— 78 —</text:span></text:p></draw:text-box></draw:frame></text:p>
      </text:section>
      <text:section text:style-name="Sect8" text:name="Section8">
        <text:p text:style-name="P193"><draw:frame draw:style-name="fr59" svg:x="3.764cm" svg:y="3.713cm" fo:min-width="12.243cm" fo:min-height="0.415cm" text:anchor-type="paragraph"><draw:text-box><text:p text:style-name="P29"><text:span text:style-name="T37">Pomsty wszystko </text:span><text:span text:style-name="CharStyle31">woła</text:span><text:span text:style-name="T37">...</text:span><text:span text:style-name="T34"><text:s text:c="1"/>O </text:span><text:span text:style-name="T37">budzeniu ducha narodu</text:span><text:span text:style-name="T34"><text:s text:c="1"/>przez </text:span><text:span text:style-name="CharStyle22">Stanisława Wyspiańskiego słów </text:span><text:span text:style-name="T34">kilka</text:span></text:p></draw:text-box></draw:frame><draw:frame draw:style-name="fr60" svg:x="3.350cm" svg:y="4.904cm" svg:width="13.047cm" svg:height="18.156cm" text:anchor-type="paragraph"><draw:text-box><text:h text:outline-level="1" text:style-name="P58"><text:bookmark-start text:name="bookmark4"/><text:span text:style-name="CharStyle11">3</text:span><text:bookmark-end text:name="bookmark4"/></text:h><text:p text:style-name="P68"><text:span text:style-name="CharStyle6">O </text:span><text:span text:style-name="CharStyle24">usypianiu</text:span><text:span text:style-name="CharStyle6"><text:s text:c="1"/>narodu i potrzebie </text:span><text:span text:style-name="CharStyle24">budzenia</text:span><text:span text:style-name="CharStyle6"><text:s text:c="1"/>go ze </text:span><text:span text:style-name="CharStyle24">snu</text:span><text:span text:style-name="CharStyle6"><text:s text:c="1"/>pisano w drugiej połowie<text:line-break/>XIX wieku, a także na przełomie </text:span><text:span text:style-name="T19">XIX-XX </text:span><text:span text:style-name="CharStyle6">w. bardzo często. Sprawy te stały się<text:line-break/>głównym bodaj przedmiotem sporów między stronnictwami i partiami polityczny-<text:line-break/>mi w Galicji. Punktem wyjścia była w tym wypadku sprawa stosunku do powstania<text:line-break/>styczniowego. Trzeba pamiętać, że w Krakowie od dnia </text:span><text:span text:style-name="CharStyle25">14</text:span><text:span text:style-name="CharStyle6"><text:s text:c="1"/>stycznia i</text:span><text:span text:style-name="CharStyle25">860</text:span><text:span text:style-name="CharStyle6"><text:s text:c="1"/>roku, kiedy<text:line-break/>to odbył się manifestacyjny pogrzeb gen. Jana Skrzyneckiego, organizowano uroczy-<text:line-break/>stości narodowe i religijne. Z tego miasta do powstania wyszło kilkanaście oddziałów<text:line-break/>(łącznie grubo ponad dwa tysiące ludzi!). Tu, po upadku tego powstania, schronienie<text:line-break/>znalazły setki powstańców, wśród których znaleźli się politycy, ludzie nauki, ale także<text:line-break/>artyści, nauczyciele, księża. W epoce przełomu wieków </text:span><text:span text:style-name="T19">XIX-XX </text:span><text:span text:style-name="CharStyle6">Kraków stał się azy-<text:line-break/>lem dla Sybiraków, którzy po spędzeniu niekiedy ponad dwudziestu </text:span><text:span text:style-name="T19">lat </text:span><text:span text:style-name="CharStyle6">na katordze<text:line-break/>wracali do kraju, ale nie otrzymywali zgody na osiedlenie się w Królestwie Polskim<text:line-break/>(np. Gustaw Ehrenberg, Piotr Moszyński, Apollo Korzeniowski, Marian Dubiecki,<text:line-break/>Jarosław Grottger - brat Artura i dziesiątki innych). Przywołane na początku refera-<text:line-break/>tu uroczystości narodowe miały w mieszkańcach miasta utrwalać pamięć o narodo-<text:line-break/>wych zrywach, podtrzymywać wiarę w wolną w przyszłości Polskę, </text:span><text:span text:style-name="CharStyle24">rozbudzać ducha<text:line-break/></text:span><text:span text:style-name="CharStyle6">w narodzie.</text:span></text:p><text:p text:style-name="P89"><text:span text:style-name="CharStyle6">Tym większym ciosem dla tych </text:span><text:span text:style-name="CharStyle24">strażników pamięci</text:span><text:span text:style-name="CharStyle6"><text:s text:c="1"/>było wystąpienie grupy polity-<text:line-break/>ków, którzy postanowili zasadniczo zmienić kształt życia publicznego w kraju. Batalię<text:line-break/>z „budzicielami” ducha w narodzie rozpoczął polityk konserwatywny, Paweł Popiel.<text:line-break/>Gdy jeszcze trwały walki powstańcze w </text:span><text:span text:style-name="CharStyle25">1864</text:span><text:span text:style-name="CharStyle6"><text:s text:c="1"/>roku, gdy jednych powstańców mo-<text:line-break/>skiewskie oddziały prowadziły na wygnanie syberyjskie, a inni szukali schronienia na<text:line-break/>emigracji, w lipcu tego nieszczęsnego roku ogłosił on obszerną broszurę pt. </text:span><text:span text:style-name="CharStyle24">Kilka słów<text:line-break/>z powodu odezwy X. Adama Sapiehy,</text:span><text:span text:style-name="CharStyle6"><text:s text:c="1"/>w której pisał: „Formuła obowiązku zatem, której<text:line-break/>dzisiaj każden Polak trzymać się powinien, jest następująca: żadnej konspiracji, żadnej<text:line-break/>organizacji tajemnej, żadnej pomocy pod jakąkolwiek bądź formą i nazwą, danej na<text:line-break/>niewiadome cele”</text:span><text:span text:style-name="T16">53</text:span><text:span text:style-name="CharStyle6">. W innej broszurze, zatytułowanej: </text:span><text:span text:style-name="T38">List do </text:span><text:span text:style-name="CharStyle24">X. Jerzego Lubomirskiego<text:line-break/></text:span><text:span text:style-name="CharStyle6">(z </text:span><text:span text:style-name="CharStyle25">1866</text:span><text:span text:style-name="CharStyle6"><text:s text:c="1"/>roku) dodawał: „Potrzeba wyprzeć się ostatniego ruchu [powstania </text:span><text:span text:style-name="CharStyle25">1863</text:span><text:span text:style-name="CharStyle6"><text:s text:c="1"/>roku<text:line-break/>- F.Z.], uznać go i potępić jako zgubny, odtrącić ludzi, którzy mu przodkowali lub<text:line-break/>potakiwali”</text:span><text:span text:style-name="T16">34</text:span><text:span text:style-name="CharStyle6">. Te prowokacyjne, szczególnie w ówczesnych okolicznościach, wystą-<text:line-break/>pienia czołowego polityka przygotowywały grunt dla głośnego adresu galicyjskiego<text:line-break/>Sejmu Krajowego z dnia </text:span><text:span text:style-name="CharStyle25">10</text:span><text:span text:style-name="CharStyle6"><text:s text:c="1"/>grudnia </text:span><text:span text:style-name="CharStyle25">1866</text:span><text:span text:style-name="CharStyle6"><text:s text:c="1"/>roku zakończonego słowami: „Przy Tobie,<text:line-break/>Najjaśniejszy Panie, stoimy i stać chcemy!”, a także - dla drukowanej właśnie w tym<text:line-break/>czasie na łamach „Przeglądu Polskiego” </text:span><text:span text:style-name="CharStyle24">Teki Stańczyka.</text:span><text:span text:style-name="CharStyle6"><text:s text:c="1"/>Józef Szujski, który jeszcze<text:line-break/>niedawno ostro polemizował na łamach lwowskiego „Hasła” z poglądami Popiela, te-<text:line-break/>raz stworzył głośną teorię mówiącą, że </text:span><text:span text:style-name="CharStyle24">liberum conspiro</text:span><text:span text:style-name="CharStyle6"><text:s text:c="1"/>jest nieodrodnym dzieckiem </text:span><text:span text:style-name="CharStyle24">li-<text:line-break/>berum </text:span><text:span text:style-name="T38">veto.</text:span><text:span text:style-name="T19"><text:s text:c="1"/></text:span><text:span text:style-name="CharStyle6">W </text:span><text:span text:style-name="CharStyle25">1879</text:span><text:span text:style-name="CharStyle6"><text:s text:c="1"/>roku, w czasie obchodów jubileuszu </text:span><text:span text:style-name="CharStyle25">50</text:span><text:span text:style-name="CharStyle6">-lecia pracy pisarskiej Józefa<text:line-break/>Ignacego Kraszewskiego, historyk ten otwarcie ogłosił, że wraz z grupą przyjaciół</text:span></text:p></draw:text-box></draw:frame><draw:frame draw:style-name="fr61" svg:x="3.535cm" svg:y="24.209cm" svg:width="12.827cm" svg:height="0.399cm" text:anchor-type="paragraph"><draw:text-box><text:p text:style-name="P73"><text:span text:style-name="T10">33</text:span><text:span text:style-name="CharStyle18"><text:s text:c="1"/>[P. Popiel], </text:span><text:span text:style-name="CharStyle20">Kilka słów z powodu odezwy X. Adama Sapiehy,</text:span><text:span text:style-name="CharStyle18"><text:s text:c="1"/>[w:] idem, </text:span><text:span text:style-name="CharStyle20">Pisma,</text:span><text:span text:style-name="CharStyle18"><text:s text:c="1"/>Kraków 1893, </text:span><text:span text:style-name="T30">t. </text:span><text:span text:style-name="CharStyle18">I, s. 21.</text:span></text:p></draw:text-box></draw:frame><draw:frame draw:style-name="fr62" svg:x="3.535cm" svg:y="24.693cm" svg:width="12.827cm" svg:height="0.399cm" text:anchor-type="paragraph"><draw:text-box><text:p text:style-name="P113"><text:span text:style-name="T10">34</text:span><text:span text:style-name="CharStyle18"><text:s text:c="1"/>P. Popiel, </text:span><text:span text:style-name="T39">List do </text:span><text:span text:style-name="CharStyle20">X. Jerzego Lubomirskiego,</text:span><text:span text:style-name="CharStyle18"><text:s text:c="1"/>[w:] ibidem, </text:span><text:span text:style-name="T30">t. </text:span><text:span text:style-name="CharStyle18">I, s. 72.</text:span></text:p></draw:text-box></draw:frame><draw:frame draw:style-name="fr63" svg:x="9.107cm" svg:y="25.573cm" fo:min-width="1.549cm" fo:min-height="0.406cm" text:anchor-type="paragraph"><draw:text-box><text:p text:style-name="P106"><text:span text:style-name="CharStyle22">— 79 —</text:span></text:p></draw:text-box></draw:frame></text:p>
      </text:section>
      <text:section text:style-name="Sect9" text:name="Section9">
        <text:p text:style-name="P194"><draw:frame draw:style-name="fr64" svg:x="8.675cm" svg:y="3.768cm" fo:min-width="2.422cm" fo:min-height="0.415cm" text:anchor-type="paragraph"><draw:text-box><text:p text:style-name="P77"><text:span text:style-name="CharStyle22">Franciszek Ziejka</text:span></text:p></draw:text-box></draw:frame><draw:frame draw:style-name="fr65" svg:x="3.350cm" svg:y="4.881cm" svg:width="13.047cm" svg:height="17.759cm" text:anchor-type="paragraph"><draw:text-box><text:p text:style-name="P158"><text:span text:style-name="CharStyle6">- konserwatystów zdecydował się stworzyć „ochotniczą straż pożarną wobec trwałego<text:line-break/>u nas niebezpieczeństwa pożogi uczuć”</text:span><text:span text:style-name="T16">35</text:span><text:span text:style-name="CharStyle6">.</text:span></text:p><text:p text:style-name="P38"><text:span text:style-name="CharStyle6">Interesująco przedstawiają się dzieje walk między zwolennikami </text:span><text:span text:style-name="CharStyle24">budzenia ducha<text:line-break/></text:span><text:span text:style-name="CharStyle6">a </text:span><text:span text:style-name="CharStyle24">strażakami</text:span><text:span text:style-name="CharStyle6"><text:s text:c="1"/>zajmującymi się </text:span><text:span text:style-name="CharStyle24">gaszeniem</text:span><text:span text:style-name="CharStyle6"><text:s text:c="1"/>tego ducha. Dość wspomnieć, że Szujski<text:line-break/>w połowie </text:span><text:span text:style-name="CharStyle25">1869</text:span><text:span text:style-name="CharStyle6"><text:s text:c="1"/>roku pisał: „Nic [...] boleśniejszego i przeciwniejszego zdrowemu<text:line-break/>pojmowaniu spraw, postaci, dziejów narodowych, jak wyzyskiwanie znakomitych lu-<text:line-break/>dzi, pamiętnych faktów przez demonstracjomanję i fabrykowanie demonstracji - bo<text:line-break/>nic płytszego, kłamliwszego i mniej wchodzącego w meritum owych ludzi, faktów<text:line-break/>i dziejów! Demonstracje nasze mają przypominać światu i narodowi całą i niepod-<text:line-break/>ległą Polskę i mają tęż Polskę jawnie wszem wobec wyznawać! Piękna rzecz, tylko<text:line-break/>zbyteczna dalipan. Jeżeli w duszy naszej wygasła pamięć ojczyzny, jeżeli myślą o niej<text:line-break/>nie tchnie każde skuteczne lub mniej skuteczne dążenie i praca nasza, jeżeli sumie-<text:line-break/>nie polskie nie kieruje ludźmi politycznymi, chęć służenia Polsce nie żyje na zagonie<text:line-break/>rolnika, w warsztacie przemysłowca, w izdebce uczonego, jeżeli myślimy, że ten jej<text:line-break/>nie kocha, co jej, jako imienia Boga nadaremno, przy każdej okazji nie wzywa, to idź-<text:line-break/>my spać bracia i nie róbmy demonstracji temu, co zginęło...”*</text:span><text:span text:style-name="T16">6</text:span><text:span text:style-name="CharStyle6">. Po ponad dwudziestu<text:line-break/>latach, w </text:span><text:span text:style-name="CharStyle25">1892</text:span><text:span text:style-name="CharStyle6"><text:s text:c="1"/>roku, do tej samej sprawy powrócił Stanisław Tarnowski. Na łamach<text:line-break/>petersburskiego „Kraju” ogłosił on artykuł pt. </text:span><text:span text:style-name="CharStyle24">Fałszywe budzenie ducha.</text:span><text:span text:style-name="CharStyle6"><text:s text:c="1"/>Ten przyjaciel<text:line-break/>Szujskiego, podejmując polemikę z przeciwnikami, odwrócił jednak znaczenie obu<text:line-break/>pojęć. Pisał więc: „Od wielu lat słyszy się u nas o »budzeniu ducha« i o jego »gasze-<text:line-break/>niu«. »Gasić ducha«, to znaczy mówić prawdę w publicystyce, czy o naszej przeszłości,<text:line-break/>czy o stosunkach dzisiejszych; »budzić go«, to znaczy szumnymi frazesami o Polsce<text:line-break/>gadać, odgrażać obcym a swoim pochlebiać”</text:span><text:span text:style-name="T16">37</text:span><text:span text:style-name="CharStyle6">. W dalszych partiach swego artykułu<text:line-break/>Tarnowski podjął próbę przekonania czytelnika, że „Cała robota mniemanego »bu-<text:line-break/>dzenia ducha« jest niepotrzebną”. Występując w imię „pracy organicznej” opowiadał<text:line-break/>się więc przeciw obchodom rocznic historycznych, bowiem kryje się w nich </text:span><text:span text:style-name="CharStyle24">pierwia-<text:line-break/>stek zły</text:span><text:span text:style-name="CharStyle6">. „To nie urojenie - pisał - tylko doświadczenie. Wiemy wszyscy, że przed laty<text:line-break/>trzydziestu [tzn. na początku lat sześćdziesiątych - przypis F.Z.] urządzane nabo-<text:line-break/>żeństwa i śpiewy dla ogółu były prostym i szczerym nabożeństwem, ale dla tych co<text:line-break/>je urządzali, były pretekstem i środkiem; i wiemy, jakie były ich skutki. Podobnie jest<text:line-break/>dziś, choć bez celu zbrojnego powstania. Gdzie my i ogół widzimy tylko pamiątkę,<text:line-break/>tam nasi anarchiści szukają sposobu ujęcia steru naszych losów w swoje ręce, hipnoty-<text:line-break/>zowania społeczeństwa, przyzwyczajenia go do posłuszeństwa swoim rozkazom”</text:span><text:span text:style-name="T16">38</text:span><text:span text:style-name="CharStyle6">.</text:span></text:p><text:p text:style-name="P86"><text:span text:style-name="CharStyle6">Jak widać, sprawa </text:span><text:span text:style-name="CharStyle24">budzenia i gaszenia ducha</text:span><text:span text:style-name="CharStyle6"><text:s text:c="1"/>przez kilkadziesiąt lat była w Galicji<text:line-break/>przedmiotem sporu politycznego. Ostatecznie ochotnicy z </text:span><text:span text:style-name="CharStyle24">narodowej straży ognio-<text:line-break/>wej</text:span><text:span text:style-name="CharStyle6"><text:s text:c="1"/>przegrali tę wielką batalię. Ale także nie zwyciężyli przywołani tu </text:span><text:span text:style-name="CharStyle24">budziciele.<text:line-break/></text:span><text:span text:style-name="CharStyle6">Zwyciężyli ci, którzy myśleli o </text:span><text:span text:style-name="CharStyle24">czynie, o</text:span><text:span text:style-name="CharStyle6"><text:s text:c="1"/>przekuciu słów w rzeczywistość. To oni<text:line-break/>w </text:span><text:span text:style-name="CharStyle25">1914</text:span><text:span text:style-name="CharStyle6"><text:s text:c="1"/>roku wyprowadzili z Oleandrów kompanię kadrową do walki o Polskę. To oni<text:line-break/>budowali w </text:span><text:span text:style-name="CharStyle25">1918</text:span><text:span text:style-name="CharStyle6"><text:s text:c="1"/>roku zręby nowej Polski. Wszystko wskazuje na to, że tym budowni-<text:line-break/>czym gmachu wolnej ojczyzny patronował spoza grobu autor </text:span><text:span text:style-name="CharStyle24">Wyzwolenia.</text:span></text:p></draw:text-box></draw:frame><draw:frame draw:style-name="fr66" svg:x="3.544cm" svg:y="23.319cm" svg:width="9.229cm" svg:height="0.483cm" text:anchor-type="paragraph"><draw:text-box><text:p text:style-name="P144"><text:span text:style-name="T21">35</text:span><text:span text:style-name="CharStyle30"><text:s text:c="1"/>W. Feldman, </text:span><text:span text:style-name="CharStyle28">Stronnictwa i programy polityczne...,</text:span><text:span text:style-name="CharStyle30"><text:s text:c="1"/>s. 180.</text:span></text:p></draw:text-box></draw:frame><draw:frame draw:style-name="fr67" svg:x="3.544cm" svg:y="23.800cm" svg:width="9.229cm" svg:height="0.432cm" text:anchor-type="paragraph"><draw:text-box><text:p text:style-name="P105"><text:span text:style-name="T21">36</text:span><text:span text:style-name="CharStyle30"><text:s text:c="1"/>J. Szujski, </text:span><text:span text:style-name="CharStyle28">Wydobycie zwłok Kazimierza Wielkiego...,</text:span><text:span text:style-name="CharStyle30"><text:s text:c="1"/>s. 111.</text:span></text:p></draw:text-box></draw:frame><draw:frame draw:style-name="fr68" svg:x="3.544cm" svg:y="24.234cm" svg:width="9.229cm" svg:height="0.432cm" text:anchor-type="paragraph"><draw:text-box><text:p text:style-name="P137"><text:span text:style-name="T10">37</text:span><text:span text:style-name="CharStyle18"><text:s text:c="1"/>S. Tarnowski, </text:span><text:span text:style-name="CharStyle20">Fałszywe budzenie ducha,</text:span><text:span text:style-name="CharStyle18"><text:s text:c="1"/>„Kraj” [Petersburg] 1892, nr </text:span><text:span text:style-name="CharStyle19">6</text:span><text:span text:style-name="CharStyle18">.</text:span></text:p></draw:text-box></draw:frame><draw:frame draw:style-name="fr69" svg:x="3.544cm" svg:y="24.664cm" svg:width="9.229cm" svg:height="0.483cm" text:anchor-type="paragraph"><draw:text-box><text:p text:style-name="P103"><text:span text:style-name="T10">38</text:span><text:span text:style-name="CharStyle18"><text:s text:c="1"/>Ibidem.</text:span></text:p></draw:text-box></draw:frame><draw:frame draw:style-name="fr70" svg:x="9.098cm" svg:y="25.612cm" fo:min-width="1.575cm" fo:min-height="0.383cm" text:anchor-type="paragraph"><draw:text-box><text:p text:style-name="P69"><text:span text:style-name="CharStyle22">— </text:span><text:span text:style-name="CharStyle23">80</text:span><text:span text:style-name="CharStyle22"><text:s text:c="1"/>—</text:span></text:p></draw:text-box></draw:frame></text:p>
      </text:section>
      <text:section text:style-name="Sect10" text:name="Section10">
        <text:p text:style-name="P195"><draw:frame draw:style-name="fr71" svg:x="3.752cm" svg:y="3.725cm" fo:min-width="12.243cm" fo:min-height="0.415cm" text:anchor-type="paragraph"><draw:text-box><text:p text:style-name="P161"><text:span text:style-name="CharStyle31">Pomsty wszystko wola...</text:span><text:span text:style-name="CharStyle22"><text:s text:c="1"/>O </text:span><text:span text:style-name="CharStyle31">budzeniu ducha narodu</text:span><text:span text:style-name="CharStyle22"><text:s text:c="1"/>przez Stanisława Wyspiańskiego słów kilka</text:span></text:p></draw:text-box></draw:frame><draw:frame draw:style-name="fr72" svg:x="3.362cm" svg:y="4.907cm" svg:width="13.021cm" svg:height="17.276cm" text:anchor-type="paragraph"><draw:text-box><text:h text:outline-level="1" text:style-name="P112"><text:bookmark-start text:name="bookmark5"/><text:span text:style-name="CharStyle11">4</text:span><text:bookmark-end text:name="bookmark5"/></text:h><text:p text:style-name="P162"><text:span text:style-name="CharStyle6">W czasie lektury dzieł Wyspiańskiego raz po raz zaskakiwani jesteśmy nawoływa-<text:line-break/>niami czy wręcz żądaniami </text:span><text:span text:style-name="CharStyle24">obudzenia ducha</text:span><text:span text:style-name="CharStyle6"><text:s text:c="1"/>polskiego narodu. Oto kilka przykładów.</text:span></text:p><text:p text:style-name="P142"><text:span text:style-name="CharStyle6">W </text:span><text:span text:style-name="CharStyle24">Lelewelu</text:span><text:span text:style-name="CharStyle6"><text:s text:c="1"/>(</text:span><text:span text:style-name="CharStyle25">1899</text:span><text:span text:style-name="CharStyle6">) poeta pisze o </text:span><text:span text:style-name="CharStyle24">budzeniu ducha</text:span><text:span text:style-name="CharStyle6"><text:s text:c="1"/>polskiego narodu w dramatycznych<text:line-break/>chwilach sierpnia </text:span><text:span text:style-name="CharStyle25">1831</text:span><text:span text:style-name="CharStyle6"><text:s text:c="1"/>roku. Książę Adam w rozmowie z Zamojskim, w czasie oma-<text:line-break/>wiania sytuacji w powstańczej Polsce, oświadcza: „A, serce się wspaniałość/ budzi<text:line-break/>- duch się kształtuje, wyzwala, rozpręża./ Naród poczyna śpiący żyć - to jest radosne,/<text:line-break/>to się znaczy, że będziem mieć dziejową wiosnę”</text:span><text:span text:style-name="T16">39</text:span><text:span text:style-name="CharStyle6">. W </text:span><text:span text:style-name="CharStyle24">Legionie,</text:span><text:span text:style-name="CharStyle6"><text:s text:c="1"/>powstałym wkrótce<text:line-break/>po </text:span><text:span text:style-name="CharStyle24">Lelewelu,</text:span><text:span text:style-name="CharStyle6"><text:s text:c="1"/>ale jeszcze przed </text:span><text:span text:style-name="CharStyle24">Weselem,</text:span><text:span text:style-name="CharStyle6"><text:s text:c="1"/>motyw ten na nowo powraca. Wprowadza<text:line-break/>go </text:span><text:span text:style-name="CharStyle24">Slawa</text:span><text:span text:style-name="CharStyle6"><text:s text:c="1"/>(„postać nadludzka” - jak pisze poeta). Zwraca się ona do przebywających<text:line-break/>w </text:span><text:span text:style-name="T40">Colosseum </text:span><text:span text:style-name="CharStyle6">dwóch wielkich wodzów duchowych narodu polskiego, Mickiewicza<text:line-break/>i Krasińskiego, z wezwaniem:</text:span></text:p><text:p text:style-name="P123"><text:span text:style-name="CharStyle6">Synowie, Synowie moi!</text:span></text:p><text:p text:style-name="P67"><text:span text:style-name="CharStyle6">Zadźwięczej, kości we zbroi,<text:line-break/>zajęknij, Echo przestrzenne,</text:span></text:p><text:p text:style-name="P85"><text:span text:style-name="CharStyle6">obudź senne, obudź senne,</text:span></text:p><text:p text:style-name="P139"><text:span text:style-name="CharStyle6">zbudź syny we złotej zbroi.</text:span></text:p><text:p text:style-name="P117"><text:span text:style-name="CharStyle6">[...]</text:span></text:p><text:p text:style-name="P56"><text:span text:style-name="CharStyle6">Do broni, Synowie moi!<text:line-break/>we złotej powstańcie zbroi,<text:line-break/>zajęknij, Echo przestrzenne,<text:line-break/>krwi wołam, krew serce poi,<text:line-break/>leć, głosie, w głos Echo dzwoni:<text:line-break/>do broni! do broni! do broni</text:span><text:span text:style-name="CharStyle25">!</text:span><text:span text:style-name="T29">40</text:span></text:p><text:p text:style-name="P101"><text:span text:style-name="CharStyle6">Wolność jednak sama nie przyjdzie. O wolną Polskę trzeba będzie stoczyć bój.<text:line-break/>Toteż Mickiewicz prosi Boga:</text:span></text:p><text:p text:style-name="P72"><text:span text:style-name="CharStyle6">Błagamy Cię, Boże cudów,</text:span></text:p><text:p text:style-name="P140"><text:span text:style-name="CharStyle6">O wojnę, o wojnę ludów.</text:span></text:p><text:p text:style-name="P70"><text:span text:style-name="CharStyle6">Słowa jego modlitwy zostają natychmiast wzmocnione prośbą Chóru:</text:span></text:p><text:p text:style-name="P135"><text:span text:style-name="CharStyle6">O wojnę błagamy, Boże,<text:line-break/>zerwane ziemskie obroże,<text:line-break/>o wojnę, wojnę ludów</text:span><text:span text:style-name="T16">41</text:span><text:span text:style-name="CharStyle6">.</text:span></text:p></draw:text-box></draw:frame><draw:frame draw:style-name="fr73" svg:x="3.507cm" svg:y="23.708cm" svg:width="7.959cm" svg:height="0.483cm" text:anchor-type="paragraph"><draw:text-box><text:p text:style-name="P54"><text:span text:style-name="T10">39</text:span><text:span text:style-name="CharStyle18"><text:s text:c="1"/>S. Wyspiański, </text:span><text:span text:style-name="CharStyle20">Lelewel,</text:span><text:span text:style-name="CharStyle18"><text:s text:c="1"/>[w:] </text:span><text:span text:style-name="CharStyle20">Dziela zebrane,</text:span><text:span text:style-name="CharStyle18"><text:s text:c="1"/>idem, t. 3, s. 70.</text:span></text:p></draw:text-box></draw:frame><draw:frame draw:style-name="fr74" svg:x="3.507cm" svg:y="24.190cm" svg:width="7.959cm" svg:height="0.432cm" text:anchor-type="paragraph"><draw:text-box><text:p text:style-name="P94"><text:span text:style-name="T10">40</text:span><text:span text:style-name="CharStyle18"><text:s text:c="1"/>S. Wyspiański, </text:span><text:span text:style-name="CharStyle20">Legion,</text:span><text:span text:style-name="CharStyle18"><text:s text:c="1"/>ibidem, s. 121.</text:span></text:p></draw:text-box></draw:frame><draw:frame draw:style-name="fr75" svg:x="3.507cm" svg:y="24.622cm" svg:width="7.959cm" svg:height="0.482cm" text:anchor-type="paragraph"><draw:text-box><text:p text:style-name="P44"><text:span text:style-name="T10">41</text:span><text:span text:style-name="CharStyle18"><text:s text:c="1"/>Ibidem, s. 159.</text:span></text:p></draw:text-box></draw:frame><draw:frame draw:style-name="fr76" svg:x="9.119cm" svg:y="25.569cm" fo:min-width="1.499cm" fo:min-height="0.383cm" text:anchor-type="paragraph"><draw:text-box><text:p text:style-name="P47"><text:span text:style-name="CharStyle22">— </text:span><text:span text:style-name="CharStyle23">81</text:span><text:span text:style-name="CharStyle22"><text:s text:c="1"/>—</text:span></text:p></draw:text-box></draw:frame></text:p>
      </text:section>
      <text:section text:style-name="Sect11" text:name="Section11">
        <text:p text:style-name="P196"><draw:frame draw:style-name="fr77" svg:x="8.678cm" svg:y="3.750cm" fo:min-width="2.422cm" fo:min-height="0.415cm" text:anchor-type="paragraph"><draw:text-box><text:p text:style-name="P66"><text:span text:style-name="T34">Franciszek Ziejka</text:span></text:p></draw:text-box></draw:frame><draw:frame draw:style-name="fr78" svg:x="3.337cm" svg:y="4.944cm" svg:width="13.072cm" svg:height="16.341cm" text:anchor-type="paragraph"><draw:text-box><text:p text:style-name="P116"><text:span text:style-name="T19">I wojna ma </text:span><text:span text:style-name="CharStyle6">nadejść</text:span><text:span text:style-name="T19">... Poeta pisze </text:span><text:span text:style-name="T38">Wesele</text:span><text:span text:style-name="T19">, w </text:span><text:span text:style-name="CharStyle6">którym </text:span><text:span text:style-name="T19">na </text:span><text:span text:style-name="CharStyle6">swój sposób </text:span><text:span text:style-name="T19">„sprawdza”<text:line-break/></text:span><text:span text:style-name="CharStyle6">gotowość Polaków do takiej wojny. Aby do niej doszło, trzeba jednak „...rozbudzić<text:line-break/>ducha” czy też „obudzić naród”. Autor tak organizuje bieg spraw w dramacie, ażeby<text:line-break/>można się było przekonać, czy rzeczywiście naród można </text:span><text:span text:style-name="CharStyle24">obudzić,</text:span><text:span text:style-name="CharStyle6"><text:s text:c="1"/>czy gotów jest on<text:line-break/>stanąć do boju. Niestety, „próba generalna” przyszłej wojny o wolną ojczyznę nie udaje<text:line-break/>się. Zawodzą ci, którzy odpowiadali się za </text:span><text:span text:style-name="CharStyle24">rozbudzeniem ducha narodu.</text:span><text:span text:style-name="CharStyle6"><text:s text:c="1"/>Gdy Jasiek<text:line-break/>zaczął zwoływać chłopów do powstania, Czepiec biegnie do tego, który zapowia-<text:line-break/>dał powstanie, czyli do Gospodarza. Dowiaduje się wszelako od jego brata, Poety,<text:line-break/>że Gospodarz „drzymie, budzić nie trzeba</text:span><text:span text:style-name="T16">42</text:span><text:span text:style-name="CharStyle6">. Mimo sprzeciwu Poety Czepiec </text:span><text:span text:style-name="CharStyle24">budzi<text:line-break/></text:span><text:span text:style-name="CharStyle6">jednak Gospodarza („Cóz to pon śpią, trzeba wstać,/ trzeba się do czego brać”</text:span><text:span text:style-name="T16">43</text:span><text:span text:style-name="CharStyle6">). Gdy<text:line-break/>wreszcie naturalny przywódca gromady - Gospodarz - dowiaduje się, że już </text:span><text:span text:style-name="CharStyle24">dnieje,<text:line-break/></text:span><text:span text:style-name="CharStyle6">że już </text:span><text:span text:style-name="CharStyle24">świta w polu,</text:span><text:span text:style-name="CharStyle6"><text:s text:c="1"/>woła: „Wernyhora! - Wernyhora!/ Obudziłem się ze snu -/ kazał<text:line-break/>broń - broń kazał brać!”</text:span><text:span text:style-name="T16">44</text:span><text:span text:style-name="CharStyle6">. Niestety, owo </text:span><text:span text:style-name="CharStyle24">wybudzenie ze snu</text:span><text:span text:style-name="CharStyle6"><text:s text:c="1"/>trwa krótko. Powstanie<text:line-break/>nie wybucha, bowiem nie nadszedł jeszcze właściwy czas, naród nie został do niego<text:line-break/>przygotowany. Dlatego wszyscy bohaterowie dramatu - zarówno ci, co </text:span><text:span text:style-name="CharStyle24">spali,</text:span><text:span text:style-name="CharStyle6"><text:s text:c="1"/>jak i ci,<text:line-break/>co </text:span><text:span text:style-name="CharStyle24">czuwali,</text:span><text:span text:style-name="CharStyle6"><text:s text:c="1"/>pod wpływem </text:span><text:span text:style-name="CharStyle24">czaru</text:span><text:span text:style-name="CharStyle6"><text:s text:c="1"/>na nowo zapadają w sen </text:span><text:span text:style-name="CharStyle32">(Jasiek: </text:span><text:span text:style-name="CharStyle6">„Nic nie słysom, nic<text:line-break/>nie słysom,/ ino granie, ino granie,/ jakieś ich chyciło spanie...”</text:span><text:span text:style-name="T16">45</text:span><text:span text:style-name="CharStyle6">).</text:span></text:p><text:p text:style-name="P50"><text:span text:style-name="CharStyle6">Sprawa </text:span><text:span text:style-name="CharStyle24">budzenia ducha narodu</text:span><text:span text:style-name="CharStyle6"><text:s text:c="1"/>powraca w kolejnych dramatach Wyspiańskiego. Jak<text:line-break/>wspomniano, w </text:span><text:span text:style-name="CharStyle24">Wyzwoleniu, w</text:span><text:span text:style-name="CharStyle6"><text:s text:c="1"/>szermierce słownej z Maskami Konrad nie oszczę-<text:line-break/>dza swoich współczesnych. Oskarża ich o </text:span><text:span text:style-name="CharStyle24">...spanie,</text:span><text:span text:style-name="CharStyle6"><text:s text:c="1"/>na co słyszy odpowiedź Maski </text:span><text:span text:style-name="CharStyle25">18</text:span><text:span text:style-name="CharStyle6">:<text:line-break/>„A na cóż mamy się budzić? Do czego?” Odpowiedź Konrada nie pozostawia wątpli-<text:line-break/>wości, co do przekonań autora: „Prawda. Po cóż się macie budzić? Wy jesteście ciałem,<text:line-break/>które decha, które wdecha powietrze i wchłania napoje, i jadło; ciałem, które płodzi<text:line-break/>i rozwija się, i gnije. Tu wasz kres. Wy nie zdolni więcej. Cóż wy byście więcej mieli<text:line-break/>czynić?”</text:span><text:span text:style-name="T16">46</text:span><text:span text:style-name="CharStyle6">. Mimo świadomości upadku moralnego i duchowego swych rodaków, pisarz<text:line-break/>jednak nie rezygnuje. Podejmuje kolejne próby </text:span><text:span text:style-name="CharStyle24">rozbudzenia ducha narodu. W Nocy listo-<text:line-break/>padowej</text:span><text:span text:style-name="CharStyle6"><text:s text:c="1"/>ustami Kory zapowiada przyszłe zmartwychwstanie:</text:span></text:p><text:p text:style-name="P165"><text:span text:style-name="CharStyle6">Oto wieki ożywię idące.</text:span></text:p><text:p text:style-name="P84"><text:span text:style-name="CharStyle6">Wieki i lata, co przyjdą,<text:line-break/>żyć będą ziaren tych treścią.</text:span></text:p><text:p text:style-name="P167"><text:span text:style-name="CharStyle6">[...]</text:span></text:p><text:p text:style-name="P100"><text:span text:style-name="CharStyle6">Ludzi zbudzę, roześlę orędzie<text:line-break/>na żywot, na żywot nowy!</text:span></text:p><text:p text:style-name="P169"><text:span text:style-name="CharStyle6">Pokoleniom ostawię czyny,</text:span></text:p><text:p text:style-name="P120"><text:span text:style-name="CharStyle6">po ojcach wielkich - wielkie wskrzeszę syny -</text:span></text:p><text:p text:style-name="P171"><text:span text:style-name="CharStyle6">kiedyś będziecie wolni</text:span><text:span text:style-name="CharStyle25">!</text:span><text:span text:style-name="T29">47</text:span></text:p></draw:text-box></draw:frame><draw:frame draw:style-name="fr79" svg:x="3.455cm" svg:y="22.454cm" svg:width="9.262cm" svg:height="0.474cm" text:anchor-type="paragraph"><draw:text-box><text:p text:style-name="P173"><text:span text:style-name="T10">42</text:span><text:span text:style-name="CharStyle18"><text:s text:c="1"/>S. Wyspiański, </text:span><text:span text:style-name="CharStyle20">Wesele,</text:span><text:span text:style-name="CharStyle18"><text:s text:c="1"/>ibidem, s. 193.</text:span></text:p></draw:text-box></draw:frame><draw:frame draw:style-name="fr80" svg:x="3.455cm" svg:y="22.927cm" svg:width="9.262cm" svg:height="0.423cm" text:anchor-type="paragraph"><draw:text-box><text:p text:style-name="P175"><text:span text:style-name="T10">43</text:span><text:span text:style-name="CharStyle18"><text:s text:c="1"/>Ibidem, s. 194.</text:span></text:p></draw:text-box></draw:frame><draw:frame draw:style-name="fr81" svg:x="3.455cm" svg:y="23.359cm" svg:width="9.262cm" svg:height="0.423cm" text:anchor-type="paragraph"><draw:text-box><text:p text:style-name="P35"><text:span text:style-name="T10">44</text:span><text:span text:style-name="CharStyle18"><text:s text:c="1"/>Ibidem, s. 214.</text:span></text:p></draw:text-box></draw:frame><draw:frame draw:style-name="fr82" svg:x="3.455cm" svg:y="23.791cm" svg:width="9.262cm" svg:height="0.422cm" text:anchor-type="paragraph"><draw:text-box><text:p text:style-name="P177"><text:span text:style-name="T10">45</text:span><text:span text:style-name="CharStyle18"><text:s text:c="1"/>Ibidem, s. 230.</text:span></text:p></draw:text-box></draw:frame><draw:frame draw:style-name="fr83" svg:x="3.455cm" svg:y="24.223cm" svg:width="9.262cm" svg:height="0.423cm" text:anchor-type="paragraph"><draw:text-box><text:p text:style-name="P107"><text:span text:style-name="T10">46</text:span><text:span text:style-name="CharStyle18"><text:s text:c="1"/>S. Wyspiański, </text:span><text:span text:style-name="CharStyle20">Wyzwolenie,</text:span><text:span text:style-name="CharStyle18"><text:s text:c="1"/>ibidem, s. 123.</text:span></text:p></draw:text-box></draw:frame><draw:frame draw:style-name="fr84" svg:x="3.455cm" svg:y="24.656cm" svg:width="9.262cm" svg:height="0.466cm" text:anchor-type="paragraph"><draw:text-box><text:p text:style-name="P179"><text:span text:style-name="T10">47</text:span><text:span text:style-name="CharStyle18"><text:s text:c="1"/>S. Wyspiański, </text:span><text:span text:style-name="CharStyle20">Noc listopadowa,</text:span><text:span text:style-name="CharStyle18"><text:s text:c="1"/>[w:] idem, </text:span><text:span text:style-name="CharStyle20">Dzieła zebrane,</text:span><text:span text:style-name="CharStyle18"><text:s text:c="1"/>t. </text:span><text:span text:style-name="CharStyle19">8</text:span><text:span text:style-name="CharStyle18">, s. 170.</text:span></text:p></draw:text-box></draw:frame><draw:frame draw:style-name="fr85" svg:x="9.119cm" svg:y="25.594cm" fo:min-width="1.533cm" fo:min-height="0.392cm" text:anchor-type="paragraph"><draw:text-box><text:p text:style-name="P96"><text:span text:style-name="CharStyle22">— </text:span><text:span text:style-name="CharStyle23">82</text:span><text:span text:style-name="CharStyle22"><text:s text:c="1"/>—</text:span></text:p></draw:text-box></draw:frame></text:p>
      </text:section>
      <text:section text:style-name="Sect12" text:name="Section12">
        <text:p text:style-name="P197"><draw:frame draw:style-name="fr86" svg:x="3.764cm" svg:y="3.729cm" fo:min-width="12.243cm" fo:min-height="0.415cm" text:anchor-type="paragraph"><draw:text-box><text:p text:style-name="P125"><text:span text:style-name="T37">Pomsty wszystko </text:span><text:span text:style-name="CharStyle31">woła</text:span><text:span text:style-name="T37">...</text:span><text:span text:style-name="T34"><text:s text:c="1"/>O </text:span><text:span text:style-name="T37">budzeniu ducha narodu</text:span><text:span text:style-name="T34"><text:s text:c="1"/>przez </text:span><text:span text:style-name="CharStyle22">Stanisława Wyspiańskiego słów </text:span><text:span text:style-name="T34">kilka</text:span></text:p></draw:text-box></draw:frame><draw:frame draw:style-name="fr87" svg:x="3.350cm" svg:y="4.840cm" svg:width="13.047cm" svg:height="18.193cm" text:anchor-type="paragraph"><draw:text-box><text:p text:style-name="P61"><text:span text:style-name="CharStyle6">Natomiast w </text:span><text:span text:style-name="T40">Akropolis, </text:span><text:span text:style-name="CharStyle6">owym wawelskim poemacie dramatycznym, jednym z naj-<text:line-break/>piękniejszych polskich dzieł literackich, „dopisuje” finał: przyszłe zmartwychwstanie<text:line-break/>ojczyzny. I nie chodzi w tym wypadku o </text:span><text:span text:style-name="CharStyle24">rozbudzanie</text:span><text:span text:style-name="CharStyle6"><text:s text:c="1"/>poszczególnych bohaterów<text:line-break/>utworu. O północnej godzinie, w </text:span><text:span text:style-name="CharStyle24">noc wielką zmartwychwstania,</text:span><text:span text:style-name="CharStyle6"><text:s text:c="1"/>mocą </text:span><text:span text:style-name="CharStyle24">wielkiego czaru<text:line-break/></text:span><text:span text:style-name="CharStyle6">Wyspiański wprowadza do wawelskiej świątyni Salwatora-Apolla, który </text:span><text:span text:style-name="CharStyle24">budzi</text:span><text:span text:style-name="CharStyle6"><text:s text:c="1"/>zaklętą<text:line-break/>w tej budowli Polskę. Czytamy zatem:</text:span></text:p><text:p text:style-name="P78"><text:span text:style-name="CharStyle6">Zabrzęczał Zygmuntowski dzwon<text:line-break/>i bije jako młotem,<text:line-break/>a trąby huczą po przestworzu,<text:line-break/>hej, Zygmuntowskim lotem!</text:span></text:p><text:p text:style-name="P81"><text:span text:style-name="CharStyle6">A trąby huczą jako działa,<text:line-break/>jak ongi na tych polach;<text:line-break/>jakby już Polska wszystka wstała,<text:line-break/>hej, w dawnych swoich dolach.</text:span></text:p><text:p text:style-name="P99"><text:span text:style-name="CharStyle6">Jakby już szczęście swoje miała<text:line-break/>po wiekach, hej, po latach<text:line-break/>i klęsk i krzywdy zapomniała<text:line-break/>przy dzwonach swoich swatach.</text:span></text:p><text:p text:style-name="P60"><text:span text:style-name="CharStyle6">I pieśń nad ludem szła nad ziemią,<text:line-break/>nad Polską ziemią krwawą,<text:line-break/>nad Akropolis, kędy drzemią<text:line-break/>królowie i ich prawo.</text:span></text:p><text:p text:style-name="P110"><text:span text:style-name="CharStyle6">Zbudzę stulecia jednej doby;<text:line-break/>w obliczu Boga wstałem</text:span><text:span text:style-name="CharStyle25">.</text:span><text:span text:style-name="T29">48</text:span></text:p><text:p text:style-name="P111"><text:span text:style-name="CharStyle6">Przywołane tu przykłady powracającego w utworach Wyspiańskiego motywu<text:line-break/></text:span><text:span text:style-name="CharStyle24">budzenia ducha</text:span><text:span text:style-name="CharStyle6"><text:s text:c="1"/>przekonują, że artysta traktował go w sposób szczególny. Nie był to<text:line-break/>ornament, ani niepotrzebny dodatek. W nim zasadzała się istota jego poglądów na<text:line-break/>przyszłość narodu. Próżno szukać w nim jakichkolwiek ech prowadzonej po powsta-<text:line-break/>niu styczniowym czy na przełomie wieków polemiki między budzicielami i </text:span><text:span text:style-name="CharStyle24">ochotnika-<text:line-break/>mi z narodowej straży ogniowej.</text:span><text:span text:style-name="CharStyle6"><text:s text:c="1"/>Wyspiański domaga się przeobrażenia duszy polskiej,<text:line-break/>zbudzenia jej z wiekowego snu, przygotowania do czynu. Cały jego wysiłek obrócony<text:line-break/>jest w stronę jednostki. To każdy Polak musi się zmienić, musi się </text:span><text:span text:style-name="CharStyle24">obudzić,</text:span><text:span text:style-name="CharStyle6"><text:s text:c="1"/>aby można<text:line-break/>było myśleć o zmartwychwstaniu Polski. Aby tak się stało, potrzeba jednak wielkiej<text:line-break/>siły, mocy. Poeta ma tego świadomość, toteż jego Kazimierz Wielki woła: „oto Pomsty<text:line-break/>wszystko woła”</text:span><text:span text:style-name="T16">49</text:span><text:span text:style-name="CharStyle6">. To dlatego w rapsodzie </text:span><text:span text:style-name="CharStyle24">Piast. </text:span><text:span text:style-name="CharStyle26">1846</text:span><text:span text:style-name="CharStyle24"><text:s text:c="1"/>rok</text:span><text:span text:style-name="CharStyle6"><text:s text:c="1"/>pisarz nie waha się napisać:</text:span></text:p></draw:text-box></draw:frame><draw:frame draw:style-name="fr88" svg:x="3.535cm" svg:y="24.227cm" svg:width="10.211cm" svg:height="0.399cm" text:anchor-type="paragraph"><draw:text-box><text:p text:style-name="P128"><text:span text:style-name="T10">48</text:span><text:span text:style-name="CharStyle18"><text:s text:c="1"/>S. Wyspiański, </text:span><text:span text:style-name="T13">Akropolis,</text:span><text:span text:style-name="T32"><text:s text:c="1"/></text:span><text:span text:style-name="CharStyle18">[w:] idem, </text:span><text:span text:style-name="CharStyle20">Dzieła zebrane,</text:span><text:span text:style-name="CharStyle18"><text:s text:c="1"/>op.cit., t. 7, s. 336.</text:span></text:p></draw:text-box></draw:frame><draw:frame draw:style-name="fr89" svg:x="3.535cm" svg:y="24.710cm" svg:width="10.211cm" svg:height="0.399cm" text:anchor-type="paragraph"><draw:text-box><text:p text:style-name="P181"><text:span text:style-name="T10">49</text:span><text:span text:style-name="CharStyle18"><text:s text:c="1"/>S. Wyspiański, </text:span><text:span text:style-name="CharStyle20">Kazimierz Wielki,</text:span><text:span text:style-name="CharStyle18"><text:s text:c="1"/>[w:] idem, </text:span><text:span text:style-name="CharStyle20">Dzieła zebrane,</text:span><text:span text:style-name="CharStyle18"><text:s text:c="1"/>op.cit., t. 11, s. 23.</text:span></text:p></draw:text-box></draw:frame><draw:frame draw:style-name="fr90" svg:x="9.123cm" svg:y="25.573cm" fo:min-width="1.515cm" fo:min-height="0.443cm" text:anchor-type="paragraph"><draw:text-box><text:p text:style-name="P59"><text:span text:style-name="CharStyle22">— </text:span><text:span text:style-name="CharStyle23">83</text:span><text:span text:style-name="CharStyle22"><text:s text:c="1"/>—</text:span></text:p></draw:text-box></draw:frame></text:p>
      </text:section>
      <text:section text:style-name="Sect13" text:name="Section13">
        <text:p text:style-name="P198"><draw:frame draw:style-name="fr91" svg:x="8.666cm" svg:y="3.632cm" fo:min-width="2.422cm" fo:min-height="0.415cm" text:anchor-type="paragraph"><draw:text-box><text:p text:style-name="P71"><text:span text:style-name="T34">Franciszek Ziejka</text:span></text:p></draw:text-box></draw:frame><draw:frame draw:style-name="fr92" svg:x="3.365cm" svg:y="4.718cm" svg:width="13.014cm" svg:height="6.729cm" text:anchor-type="paragraph"><draw:text-box><text:p text:style-name="P49"><text:span text:style-name="CharStyle6">Chcę rzezi, żeby wszystko krwią spłynęło,<text:line-break/>żeby się podłość Polski w niej obmyła,<text:line-break/>by się zbliżyło </text:span><text:span text:style-name="T19">k’nam </text:span><text:span text:style-name="CharStyle6">spragnione dzieło,<text:line-break/>na którym przyszłość narodu spoczęła;<text:line-break/>by krwią i ogniem pożarów objęło<text:line-break/>wszystko, co pamięć w przeszłości przeklęła;<text:line-break/>i pokolenia szły pokoleniami,<text:line-break/>już nie pamiętne hańby, co nas plami</text:span><text:span text:style-name="CharStyle25">.</text:span><text:span text:style-name="T29">50</text:span></text:p><text:p text:style-name="P79"><text:span text:style-name="CharStyle6">Prośba artysty została przez Boga wysłuchana. Słowa jego okazały się bolesnym pro-<text:line-break/>roctwem, które w latach Wielkiej Wojny sprawdziło się. Raz jeszcze jeden - tym razem<text:line-break/>w mundurach obcych mocarstw - Polak stanął naprzeciw Polaka, brat wystąpił prze-<text:line-break/>ciw bratu, syn przeciwko ojcu. Z tej </text:span><text:span text:style-name="CharStyle24">rzezi</text:span><text:span text:style-name="CharStyle6"><text:s text:c="1"/>wyszła jednak wolna ojczyzna. Wyspiański<text:line-break/>nie doczekał tej chwili. Ale to była niewątpliwie </text:span><text:span text:style-name="CharStyle24">jego</text:span><text:span text:style-name="CharStyle6"><text:s text:c="1"/>Polska. To była Polska, o której<text:line-break/>wolność walczył, całą swoją twórczością </text:span><text:span text:style-name="CharStyle24">budząc ducha narodu</text:span><text:span text:style-name="CharStyle6"><text:s text:c="1"/>do czynu.</text:span></text:p></draw:text-box></draw:frame><draw:frame draw:style-name="fr93" svg:x="3.528cm" svg:y="24.553cm" svg:width="9.719cm" svg:height="0.406cm" text:anchor-type="paragraph"><draw:text-box><text:p text:style-name="P97"><text:span text:style-name="T10">50</text:span><text:span text:style-name="CharStyle18"><text:s text:c="1"/>S. Wyspiański, </text:span><text:span text:style-name="CharStyle20">Piast. 1846,</text:span><text:span text:style-name="CharStyle18"><text:s text:c="1"/>[w:] idem, </text:span><text:span text:style-name="CharStyle20">Dzieła zbiorowe,</text:span><text:span text:style-name="CharStyle18"><text:s text:c="1"/></text:span><text:span text:style-name="T30">op. cit., </text:span><text:span text:style-name="CharStyle18">t. 11, s. </text:span><text:span text:style-name="CharStyle35">114.</text:span></text:p></draw:text-box></draw:frame><draw:frame draw:style-name="fr94" svg:x="3.528cm" svg:y="25.527cm" svg:width="9.719cm" svg:height="0.383cm" text:anchor-type="paragraph"><draw:text-box><text:p text:style-name="P36"><text:span text:style-name="CharStyle22">— </text:span><text:span text:style-name="CharStyle23">84</text:span><text:span text:style-name="CharStyle22"><text:s text:c="1"/>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04cm"/>
    </style:style>
    <style:style style:family="text" style:name="CharStyle9" style:display-name="CharStyle9" style:parent-style-name="CharStyle8">
      <style:text-properties fo:language="pl" style:language-asian="pl" style:language-complex="pl" fo:font-style="normal" style:font-style-asian="normal" style:font-style-complex="normal" style:text-scale="100.%" fo:letter-spacing="-0.012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0.pt" style:font-size-asian="50.pt" style:font-size-complex="50.pt" style:font-name="Times New Roman" style:font-name-asian="Times New Roman" style:font-name-complex="Times New Roman" style:text-scale="100.%" fo:letter-spacing="0.000cm" fo:color="#000000" style:text-position="-7.2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fo:font-size="7.5pt" style:font-size-asian="7.5pt" style:font-size-complex="7.5pt" style:font-name="Constantia" style:font-name-asian="Constantia" style:font-name-complex="Constantia" style:text-scale="100.%" fo:letter-spacing="0.011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language="pl" style:language-asian="pl" style:language-complex="pl" fo:font-size="7.5pt" style:font-size-asian="7.5pt" style:font-size-complex="7.5pt" style:font-name="Constantia" style:font-name-asian="Constantia" style:font-name-complex="Constantia" style:text-scale="100.%" fo:letter-spacing="0.011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23" style:display-name="CharStyle23" style:parent-style-name="CharStyle22">
      <style:text-properties fo:language="pl" style:language-asian="pl" style:language-complex="pl" style:font-name="Constantia" style:font-name-asian="Constantia" style:font-name-complex="Constantia" style:text-scale="100.%" fo:letter-spacing="0.014cm" fo:color="#000000" style:text-position="0.%"/>
    </style:style>
    <style:style style:family="text" style:name="CharStyle24" style:display-name="CharStyle24" style:parent-style-name="CharStyle6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CharStyle6">
      <style:text-properties fo:language="pl" style:language-asian="pl" style:language-complex="pl" fo:font-size="7.5pt" style:font-size-asian="7.5pt" style:font-size-complex="7.5pt" style:font-name="Constantia" style:font-name-asian="Constantia" style:font-name-complex="Constantia" style:text-scale="100.%" fo:letter-spacing="0.011cm" fo:color="#000000" style:text-position="0.%"/>
    </style:style>
    <style:style style:family="text" style:name="CharStyle26" style:display-name="CharStyle26" style:parent-style-name="CharStyle6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font-name="Constantia" style:font-name-asian="Constantia" style:font-name-complex="Constantia" style:text-scale="100.%" fo:letter-spacing="-0.004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font-name="Constantia" style:font-name-asian="Constantia" style:font-name-complex="Constantia" style:text-scale="100.%" fo:letter-spacing="0.011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31" style:display-name="CharStyle31" style:parent-style-name="CharStyle22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4cm" fo:color="#000000" style:text-position="0.%"/>
    </style:style>
    <style:style style:family="text" style:name="CharStyle32" style:display-name="CharStyle32" style:parent-style-name="CharStyle6">
      <style:text-properties fo:language="pl" style:language-asian="pl" style:language-complex="pl" fo:font-size="7.pt" style:font-size-asian="7.pt" style:font-size-complex="7.pt" style:text-scale="100.%" fo:letter-spacing="0.021cm" fo:color="#000000" style:text-position="0.%"/>
    </style:style>
    <style:style style:family="text" style:name="CharStyle33" style:display-name="CharStyle33" style:parent-style-name="CharStyle6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5" style:display-name="CharStyle35" style:parent-style-name="CharStyle18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106cm" fo:margin-bottom="1.482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1.482cm" fo:margin-bottom="2.752cm" fo:line-height="0.881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2.752cm" fo:margin-bottom="0.95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95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81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topka (2)">
      <style:paragraph-properties fo:background-color="#FFFFFF" fo:line-height="0.381cm" fo:text-indent="-0.28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06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4"/>
      </style:footer>
      <style:header>
        <text:p text:style-name="P184"/>
      </style:header>
    </style:master-page>
    <style:master-page style:name="PageStyle1" style:page-layout-name="Mpm1">
      <style:footer>
        <text:p text:style-name="P184"/>
      </style:footer>
      <style:header>
        <text:p text:style-name="P184"/>
      </style:header>
    </style:master-page>
    <style:master-page style:name="PageStyle2" style:page-layout-name="Mpm2">
      <style:footer>
        <text:p text:style-name="P184"/>
      </style:footer>
      <style:header>
        <text:p text:style-name="P184"/>
      </style:header>
    </style:master-page>
    <style:master-page style:name="PageStyle3" style:page-layout-name="Mpm3">
      <style:footer>
        <text:p text:style-name="P184"/>
      </style:footer>
      <style:header>
        <text:p text:style-name="P184"/>
      </style:header>
    </style:master-page>
    <style:master-page style:name="PageStyle4" style:page-layout-name="Mpm4">
      <style:footer>
        <text:p text:style-name="P184"/>
      </style:footer>
      <style:header>
        <text:p text:style-name="P184"/>
      </style:header>
    </style:master-page>
    <style:master-page style:name="PageStyle5" style:page-layout-name="Mpm5">
      <style:footer>
        <text:p text:style-name="P184"/>
      </style:footer>
      <style:header>
        <text:p text:style-name="P184"/>
      </style:header>
    </style:master-page>
    <style:master-page style:name="PageStyle6" style:page-layout-name="Mpm6">
      <style:footer>
        <text:p text:style-name="P184"/>
      </style:footer>
      <style:header>
        <text:p text:style-name="P184"/>
      </style:header>
    </style:master-page>
    <style:master-page style:name="PageStyle7" style:page-layout-name="Mpm7">
      <style:footer>
        <text:p text:style-name="P184"/>
      </style:footer>
      <style:header>
        <text:p text:style-name="P184"/>
      </style:header>
    </style:master-page>
    <style:master-page style:name="PageStyle8" style:page-layout-name="Mpm8">
      <style:footer>
        <text:p text:style-name="P184"/>
      </style:footer>
      <style:header>
        <text:p text:style-name="P184"/>
      </style:header>
    </style:master-page>
    <style:master-page style:name="PageStyle9" style:page-layout-name="Mpm9">
      <style:footer>
        <text:p text:style-name="P184"/>
      </style:footer>
      <style:header>
        <text:p text:style-name="P184"/>
      </style:header>
    </style:master-page>
    <style:master-page style:name="PageStyle10" style:page-layout-name="Mpm10">
      <style:footer>
        <text:p text:style-name="P184"/>
      </style:footer>
      <style:header>
        <text:p text:style-name="P184"/>
      </style:header>
    </style:master-page>
    <style:master-page style:name="PageStyle11" style:page-layout-name="Mpm11">
      <style:footer>
        <text:p text:style-name="P184"/>
      </style:footer>
      <style:header>
        <text:p text:style-name="P184"/>
      </style:header>
    </style:master-page>
    <style:master-page style:name="PageStyle12" style:page-layout-name="Mpm12">
      <style:footer>
        <text:p text:style-name="P184"/>
      </style:footer>
      <style:header>
        <text:p text:style-name="P184"/>
      </style:header>
    </style:master-page>
    <style:master-page style:name="PageStyle13" style:page-layout-name="Mpm13">
      <style:footer>
        <text:p text:style-name="P184"/>
      </style:footer>
      <style:header>
        <text:p text:style-name="P18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msty wszystko woła... O budzeniu ducha narodu przez Stanisława Wyspiańskiego słów kilka </dc:title>
    <dc:subject>nauki humanistyczne</dc:subject>
    <meta:initial-creator>Franciszek Ziejka</meta:initial-creator>
    <meta:keyword>Stanisław Wyspiański</meta:keyword>
  </office:meta>
</office:document-meta>
</file>