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1cm" fo:margin-right="0cm" fo:margin-top="0.019cm" fo:margin-bottom="0cm" loext:contextual-spacing="false" fo:line-height="105%" fo:text-align="start" style:justify-single-word="false" fo:text-indent="-0.776cm" style:auto-text-indent="false"/>
    </style:style>
    <style:style style:name="P9" style:family="paragraph" style:parent-style-name="Frame_20_contents">
      <style:paragraph-properties fo:margin-left="0.046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9cm" fo:margin-right="6.985cm" fo:margin-top="0.021cm" fo:margin-bottom="0cm" loext:contextual-spacing="false" fo:line-height="105%" fo:text-align="start" style:justify-single-word="false" fo:text-indent="-0.005cm" style:auto-text-indent="false"/>
    </style:style>
    <style:style style:name="P11" style:family="paragraph" style:parent-style-name="Frame_20_contents">
      <style:paragraph-properties fo:margin-left="0.039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642cm" fo:margin-right="0.102cm" fo:margin-top="0.039cm" fo:margin-bottom="0cm" loext:contextual-spacing="false" fo:line-height="105%" fo:text-align="start" style:justify-single-word="false" fo:text-indent="-0.51cm" style:auto-text-indent="false"/>
    </style:style>
    <style:style style:name="P14" style:family="paragraph" style:parent-style-name="Frame_20_contents">
      <style:paragraph-properties fo:margin-left="0.041cm" fo:margin-right="0cm" fo:margin-top="0.097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4cm" fo:margin-right="0cm" fo:margin-top="0.032cm" fo:margin-bottom="0cm" loext:contextual-spacing="false" fo:line-height="106%" fo:text-align="start" style:justify-single-word="false" fo:text-indent="-0.004cm" style:auto-text-indent="false"/>
    </style:style>
    <style:style style:name="P16" style:family="paragraph" style:parent-style-name="Frame_20_contents" style:list-style-name="WWNum1">
      <style:paragraph-properties fo:margin-left="0.639cm" fo:margin-right="0.056cm" fo:margin-top="0.032cm" fo:margin-bottom="0cm" loext:contextual-spacing="false" fo:line-height="105%" fo:text-align="start" style:justify-single-word="false" fo:text-indent="-0.504cm" style:auto-text-indent="false">
        <style:tab-stops>
          <style:tab-stop style:position="0.614cm"/>
          <style:tab-stop style:position="0.616cm"/>
        </style:tab-stops>
      </style:paragraph-properties>
    </style:style>
    <style:style style:name="P17" style:family="paragraph" style:parent-style-name="Frame_20_contents" style:list-style-name="WWNum1">
      <style:paragraph-properties fo:margin-left="0.612cm" fo:margin-right="0cm" fo:margin-top="0cm" fo:margin-bottom="0cm" loext:contextual-spacing="false" fo:line-height="0.402cm" fo:text-align="start" style:justify-single-word="false" fo:text-indent="-0.478cm" style:auto-text-indent="false">
        <style:tab-stops>
          <style:tab-stop style:position="0.612cm"/>
          <style:tab-stop style:position="0.614cm"/>
        </style:tab-stops>
      </style:paragraph-properties>
    </style:style>
    <style:style style:name="P18" style:family="paragraph" style:parent-style-name="Frame_20_contents">
      <style:paragraph-properties fo:margin-left="0.048cm" fo:margin-right="0cm" fo:margin-top="0.1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42cm" fo:margin-right="1.03cm" fo:margin-top="0cm" fo:margin-bottom="0cm" loext:contextual-spacing="false" style:line-height-at-least="0.529cm" fo:text-align="start" style:justify-single-word="false" fo:text-indent="-0.009cm" style:auto-text-indent="false"/>
    </style:style>
    <style:style style:name="P20" style:family="paragraph" style:parent-style-name="Frame_20_contents">
      <style:paragraph-properties fo:margin-left="0.044cm" fo:margin-right="0cm" fo:margin-top="0.014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 style:list-style-name="WWNum2">
      <style:paragraph-properties fo:margin-left="0.042cm" fo:margin-right="0cm" fo:margin-top="0.028cm" fo:margin-bottom="0cm" loext:contextual-spacing="false" fo:text-align="start" style:justify-single-word="false" fo:text-indent="0.092cm" style:auto-text-indent="false">
        <style:tab-stops>
          <style:tab-stop style:position="0.617cm"/>
          <style:tab-stop style:position="0.619cm"/>
        </style:tab-stops>
      </style:paragraph-properties>
    </style:style>
    <style:style style:name="P22" style:family="paragraph" style:parent-style-name="Frame_20_contents" style:list-style-name="WWNum2">
      <style:paragraph-properties fo:margin-left="0.042cm" fo:margin-right="1.369cm" fo:margin-top="0.018cm" fo:margin-bottom="0cm" loext:contextual-spacing="false" fo:line-height="105%" fo:text-align="start" style:justify-single-word="false" fo:text-indent="0.092cm" style:auto-text-indent="false">
        <style:tab-stops>
          <style:tab-stop style:position="0.623cm"/>
          <style:tab-stop style:position="0.626cm"/>
        </style:tab-stops>
      </style:paragraph-properties>
    </style:style>
    <style:style style:name="P23" style:family="paragraph" style:parent-style-name="Frame_20_contents">
      <style:paragraph-properties fo:margin-left="0.134cm" fo:margin-right="0.004cm" fo:margin-top="0.021cm" fo:margin-bottom="0cm" loext:contextual-spacing="false" fo:line-height="105%" fo:text-align="start" style:justify-single-word="false" fo:text-indent="-0.025cm" style:auto-text-indent="false"/>
    </style:style>
    <style:style style:name="P24" style:family="paragraph" style:parent-style-name="Frame_20_contents">
      <style:paragraph-properties fo:margin-left="0.109cm" fo:margin-right="0.004cm" fo:margin-top="0cm" fo:margin-bottom="0cm" loext:contextual-spacing="false" fo:line-height="105%" fo:text-align="start" style:justify-single-word="false" fo:text-indent="0.002cm" style:auto-text-indent="false"/>
    </style:style>
    <style:style style:name="P25" style:family="paragraph" style:parent-style-name="Frame_20_contents">
      <style:paragraph-properties fo:margin-left="0.051cm" fo:margin-right="0cm" fo:margin-top="0.093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</style:style>
    <style:style style:name="P2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2.392cm" fo:margin-right="0cm" fo:line-height="100%" fo:text-indent="-2.358cm" style:auto-text-indent="false"/>
    </style:style>
    <style:style style:name="P31" style:family="paragraph" style:parent-style-name="Text_20_body">
      <style:paragraph-properties fo:margin-left="0.037cm" fo:margin-right="0cm" fo:text-indent="0cm" style:auto-text-indent="false"/>
    </style:style>
    <style:style style:name="P32" style:family="paragraph" style:parent-style-name="Text_20_body">
      <style:paragraph-properties fo:margin-left="0.037cm" fo:margin-right="0cm" fo:margin-top="0.039cm" fo:margin-bottom="0cm" loext:contextual-spacing="false" fo:text-indent="0cm" style:auto-text-indent="false"/>
    </style:style>
    <style:style style:name="P33" style:family="paragraph" style:parent-style-name="Text_20_body" style:list-style-name="WWNum3">
      <style:paragraph-properties fo:margin-left="0.63cm" fo:margin-right="0.03cm" fo:margin-top="0.048cm" fo:margin-bottom="0cm" loext:contextual-spacing="false" fo:line-height="110%" fo:text-align="start" style:justify-single-word="false" fo:text-indent="-0.503cm" style:auto-text-indent="false">
        <style:tab-stops>
          <style:tab-stop style:position="0.609cm"/>
          <style:tab-stop style:position="0.61cm"/>
        </style:tab-stops>
      </style:paragraph-properties>
    </style:style>
    <style:style style:name="P34" style:family="paragraph" style:parent-style-name="Text_20_body" style:list-style-name="WWNum5">
      <style:paragraph-properties fo:margin-left="0.63cm" fo:margin-right="0.03cm" fo:margin-top="0.048cm" fo:margin-bottom="0cm" loext:contextual-spacing="false" fo:line-height="110%" fo:text-align="start" style:justify-single-word="false" fo:text-indent="-0.503cm" style:auto-text-indent="false">
        <style:tab-stops>
          <style:tab-stop style:position="0.609cm"/>
          <style:tab-stop style:position="0.61cm"/>
        </style:tab-stops>
      </style:paragraph-properties>
    </style:style>
    <style:style style:name="P35" style:family="paragraph" style:parent-style-name="Text_20_body" style:list-style-name="WWNum3">
      <style:paragraph-properties fo:margin-left="0.035cm" fo:margin-right="1.653cm" fo:margin-top="0cm" fo:margin-bottom="0cm" loext:contextual-spacing="false" fo:line-height="110%" fo:text-align="start" style:justify-single-word="false" fo:text-indent="0.092cm" style:auto-text-indent="false">
        <style:tab-stops>
          <style:tab-stop style:position="0.616cm"/>
          <style:tab-stop style:position="0.617cm"/>
        </style:tab-stops>
      </style:paragraph-properties>
    </style:style>
    <style:style style:name="P36" style:family="paragraph" style:parent-style-name="Text_20_body">
      <style:paragraph-properties fo:margin-left="0.136cm" fo:margin-right="0cm" fo:line-height="110%" fo:text-indent="-0.025cm" style:auto-text-indent="false"/>
    </style:style>
    <style:style style:name="P37" style:family="paragraph" style:parent-style-name="Text_20_body">
      <style:paragraph-properties fo:margin-left="0.111cm" fo:margin-right="0cm" fo:margin-top="0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141cm" fo:margin-right="0cm" fo:margin-top="0.039cm" fo:margin-bottom="0cm" loext:contextual-spacing="false" fo:line-height="110%" fo:text-indent="-0.035cm" style:auto-text-indent="false"/>
    </style:style>
    <style:style style:name="P39" style:family="paragraph" style:parent-style-name="Text_20_body">
      <style:paragraph-properties fo:margin-top="0.093cm" fo:margin-bottom="0cm" loext:contextual-spacing="false"/>
    </style:style>
    <style:style style:name="P40" style:family="paragraph" style:parent-style-name="Text_20_body">
      <style:paragraph-properties fo:margin-top="0.039cm" fo:margin-bottom="0cm" loext:contextual-spacing="false"/>
    </style:style>
    <style:style style:name="P41" style:family="paragraph" style:parent-style-name="Text_20_body">
      <style:paragraph-properties fo:margin-left="0.037cm" fo:margin-right="-0.025cm" fo:line-height="110%" fo:text-indent="-0.004cm" style:auto-text-indent="false"/>
    </style:style>
    <style:style style:name="P42" style:family="paragraph" style:parent-style-name="Text_20_body">
      <style:paragraph-properties fo:margin-left="0.037cm" fo:margin-right="5.265cm" fo:line-height="110%" fo:text-indent="-0.004cm" style:auto-text-indent="false"/>
    </style:style>
    <style:style style:name="P43" style:family="paragraph" style:parent-style-name="Text_20_body">
      <style:paragraph-properties fo:margin-left="0.058cm" fo:margin-right="0cm" fo:margin-top="0cm" fo:margin-bottom="0cm" loext:contextual-spacing="false" fo:line-height="110%" fo:text-indent="-0.021cm" style:auto-text-indent="false"/>
    </style:style>
    <style:style style:name="P44" style:family="paragraph" style:parent-style-name="Text_20_body">
      <style:paragraph-properties fo:margin-left="0.099cm" fo:margin-right="0cm" fo:text-indent="0cm" style:auto-text-indent="false"/>
    </style:style>
    <style:style style:name="P45" style:family="paragraph" style:parent-style-name="Text_20_body">
      <style:paragraph-properties fo:margin-left="0.099cm" fo:margin-right="0cm" fo:margin-top="0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134cm" fo:margin-right="0.03cm" fo:margin-top="0.039cm" fo:margin-bottom="0cm" loext:contextual-spacing="false" fo:line-height="110%" fo:text-indent="-0.041cm" style:auto-text-indent="false"/>
    </style:style>
    <style:style style:name="P47" style:family="paragraph" style:parent-style-name="Text_20_body">
      <style:paragraph-properties fo:margin-top="0.123cm" fo:margin-bottom="0cm" loext:contextual-spacing="false"/>
    </style:style>
    <style:style style:name="P48" style:family="paragraph" style:parent-style-name="Text_20_body">
      <style:paragraph-properties fo:margin-left="0.134cm" fo:margin-right="0cm" fo:text-indent="0cm" style:auto-text-indent="false"/>
    </style:style>
    <style:style style:name="P49" style:family="paragraph" style:parent-style-name="Text_20_body">
      <style:paragraph-properties fo:margin-left="0.134cm" fo:margin-right="0cm" fo:margin-top="0.039cm" fo:margin-bottom="0cm" loext:contextual-spacing="false" fo:text-indent="0cm" style:auto-text-indent="false"/>
    </style:style>
    <style:style style:name="P50" style:family="paragraph" style:parent-style-name="Text_20_body" style:list-style-name="WWNum4">
      <style:paragraph-properties fo:margin-left="0.035cm" fo:margin-right="0cm" fo:margin-top="0.055cm" fo:margin-bottom="0cm" loext:contextual-spacing="false" fo:line-height="100%" fo:text-align="start" style:justify-single-word="false" fo:text-indent="0.092cm" style:auto-text-indent="false">
        <style:tab-stops>
          <style:tab-stop style:position="0.609cm"/>
          <style:tab-stop style:position="0.61cm"/>
        </style:tab-stops>
      </style:paragraph-properties>
    </style:style>
    <style:style style:name="P51" style:family="paragraph" style:parent-style-name="Text_20_body" style:list-style-name="WWNum4">
      <style:paragraph-properties fo:margin-left="0.035cm" fo:margin-right="3.129cm" fo:margin-top="0.039cm" fo:margin-bottom="0cm" loext:contextual-spacing="false" fo:line-height="110%" fo:text-align="start" style:justify-single-word="false" fo:text-indent="0.092cm" style:auto-text-indent="false">
        <style:tab-stops>
          <style:tab-stop style:position="0.609cm"/>
          <style:tab-stop style:position="0.61cm"/>
        </style:tab-stops>
      </style:paragraph-properties>
    </style:style>
    <style:style style:name="P52" style:family="paragraph" style:parent-style-name="Text_20_body">
      <style:paragraph-properties fo:margin-left="0.132cm" fo:margin-right="0cm" fo:line-height="110%" fo:text-indent="-0.028cm" style:auto-text-indent="false"/>
    </style:style>
    <style:style style:name="P53" style:family="paragraph" style:parent-style-name="Text_20_body">
      <style:paragraph-properties fo:margin-left="0.104cm" fo:margin-right="1.127cm" fo:margin-top="0cm" fo:margin-bottom="0cm" loext:contextual-spacing="false" fo:line-height="110%" fo:text-indent="0.004cm" style:auto-text-indent="false"/>
    </style:style>
    <style:style style:name="P54" style:family="paragraph" style:parent-style-name="Text_20_body">
      <style:paragraph-properties fo:margin-top="0.085cm" fo:margin-bottom="0cm" loext:contextual-spacing="false"/>
    </style:style>
    <style:style style:name="P55" style:family="paragraph" style:parent-style-name="Text_20_body" style:list-style-name="WWNum5">
      <style:paragraph-properties fo:margin-left="0.635cm" fo:margin-right="0.046cm" fo:margin-top="0cm" fo:margin-bottom="0cm" loext:contextual-spacing="false" fo:line-height="108%" fo:text-align="start" style:justify-single-word="false" fo:text-indent="-0.508cm" style:auto-text-indent="false">
        <style:tab-stops>
          <style:tab-stop style:position="0.609cm"/>
          <style:tab-stop style:position="0.61cm"/>
        </style:tab-stops>
      </style:paragraph-properties>
    </style:style>
    <style:style style:name="P56" style:family="paragraph" style:parent-style-name="Text_20_body">
      <style:paragraph-properties fo:margin-left="0.141cm" fo:margin-right="0cm" fo:line-height="110%" fo:text-indent="-0.03cm" style:auto-text-indent="false"/>
    </style:style>
    <style:style style:name="P57" style:family="paragraph" style:parent-style-name="Text_20_body">
      <style:paragraph-properties fo:margin-left="0.109cm" fo:margin-right="0cm" fo:margin-top="0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136cm" fo:margin-right="0cm" fo:text-indent="0cm" style:auto-text-indent="false"/>
    </style:style>
    <style:style style:name="P59" style:family="paragraph" style:parent-style-name="Text_20_body">
      <style:paragraph-properties fo:margin-left="0.048cm" fo:margin-right="0cm" fo:text-indent="0cm" style:auto-text-indent="false"/>
    </style:style>
    <style:style style:name="P60" style:family="paragraph" style:parent-style-name="Text_20_body">
      <style:paragraph-properties fo:margin-left="0.049cm" fo:margin-right="0cm" fo:margin-top="0.039cm" fo:margin-bottom="0cm" loext:contextual-spacing="false" fo:text-indent="0cm" style:auto-text-indent="false"/>
    </style:style>
    <style:style style:name="P61" style:family="paragraph" style:parent-style-name="Text_20_body" style:list-style-name="WWNum6">
      <style:paragraph-properties fo:margin-left="0.048cm" fo:margin-right="2.556cm" fo:margin-top="0.048cm" fo:margin-bottom="0cm" loext:contextual-spacing="false" fo:line-height="110%" fo:text-align="start" style:justify-single-word="false" fo:text-indent="0.092cm" style:auto-text-indent="false">
        <style:tab-stops>
          <style:tab-stop style:position="0.617cm"/>
          <style:tab-stop style:position="0.619cm"/>
        </style:tab-stops>
      </style:paragraph-properties>
    </style:style>
    <style:style style:name="P62" style:family="paragraph" style:parent-style-name="Text_20_body" style:list-style-name="WWNum6">
      <style:paragraph-properties fo:margin-left="0.647cm" fo:margin-right="0.03cm" fo:margin-top="0cm" fo:margin-bottom="0cm" loext:contextual-spacing="false" fo:line-height="110%" fo:text-align="justify" style:justify-single-word="false" fo:text-indent="-0.508cm" style:auto-text-indent="false">
        <style:tab-stops>
          <style:tab-stop style:position="0.624cm"/>
        </style:tab-stops>
      </style:paragraph-properties>
    </style:style>
    <style:style style:name="P63" style:family="paragraph" style:parent-style-name="Text_20_body">
      <style:paragraph-properties fo:margin-left="0.041cm" fo:margin-right="0cm" fo:margin-top="0.048cm" fo:margin-bottom="0cm" loext:contextual-spacing="false" fo:line-height="110%" fo:text-indent="0.007cm" style:auto-text-indent="false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 fo:font-size="8.5pt" style:font-size-asian="8.5pt"/>
    </style:style>
    <style:style style:name="T2" style:family="text">
      <style:text-properties fo:color="#231f1f" fo:font-size="9pt" style:font-size-asian="9pt"/>
    </style:style>
    <style:style style:name="T3" style:family="text">
      <style:text-properties fo:color="#231f1f" fo:font-size="9pt" style:font-size-asian="9pt" style:text-scale="95%"/>
    </style:style>
    <style:style style:name="T4" style:family="text">
      <style:text-properties fo:color="#231f1f" fo:font-size="12.5pt" fo:font-weight="bold" style:font-size-asian="12.5pt" style:font-weight-asian="bold" style:text-scale="105%"/>
    </style:style>
    <style:style style:name="T5" style:family="text">
      <style:text-properties fo:color="#231f1f" fo:font-size="11pt" fo:font-style="italic" style:font-size-asian="11pt" style:font-style-asian="italic"/>
    </style:style>
    <style:style style:name="T6" style:family="text">
      <style:text-properties fo:color="#231f1f" fo:font-size="11pt" fo:letter-spacing="-0.023cm" fo:font-style="italic" style:font-size-asian="11pt" style:font-style-asian="italic"/>
    </style:style>
    <style:style style:name="T7" style:family="text">
      <style:text-properties fo:color="#231f1f" fo:font-size="11pt" fo:letter-spacing="-0.044cm" fo:font-style="italic" style:font-size-asian="11pt" style:font-style-asian="italic"/>
    </style:style>
    <style:style style:name="T8" style:family="text">
      <style:text-properties fo:color="#231f1f" fo:font-size="11pt" fo:letter-spacing="-0.032cm" fo:font-style="italic" style:font-size-asian="11pt" style:font-style-asian="italic"/>
    </style:style>
    <style:style style:name="T9" style:family="text">
      <style:text-properties fo:color="#231f1f" fo:font-size="11pt" fo:letter-spacing="-0.034cm" fo:font-style="italic" style:font-size-asian="11pt" style:font-style-asian="italic"/>
    </style:style>
    <style:style style:name="T10" style:family="text">
      <style:text-properties fo:color="#231f1f" fo:font-size="11pt" fo:letter-spacing="-0.025cm" fo:font-style="italic" style:font-size-asian="11pt" style:font-style-asian="italic"/>
    </style:style>
    <style:style style:name="T11" style:family="text">
      <style:text-properties fo:color="#231f1f" fo:font-size="11pt" style:font-size-asian="11pt"/>
    </style:style>
    <style:style style:name="T12" style:family="text">
      <style:text-properties fo:color="#231f1f" fo:font-size="11pt" fo:letter-spacing="-0.002cm" style:font-size-asian="11pt"/>
    </style:style>
    <style:style style:name="T13" style:family="text">
      <style:text-properties fo:color="#231f1f" fo:font-size="11pt" fo:letter-spacing="-0.002cm" fo:font-style="italic" style:font-size-asian="11pt" style:font-style-asian="italic"/>
    </style:style>
    <style:style style:name="T14" style:family="text">
      <style:text-properties fo:color="#231f1f" fo:font-size="9.5pt" fo:font-weight="bold" style:font-size-asian="9.5pt" style:font-weight-asian="bold" style:text-scale="105%"/>
    </style:style>
    <style:style style:name="T15" style:family="text">
      <style:text-properties fo:color="#231f1f" fo:font-size="9.5pt" fo:font-weight="bold" style:font-size-asian="9.5pt" style:font-weight-asian="bold"/>
    </style:style>
    <style:style style:name="T16" style:family="text">
      <style:text-properties fo:color="#231f1f" fo:font-size="9.5pt" fo:font-weight="bold" style:font-size-asian="9.5pt" style:font-weight-asian="bold" style:text-scale="110%"/>
    </style:style>
    <style:style style:name="T17" style:family="text">
      <style:text-properties fo:color="#231f1f" fo:font-size="9.5pt" style:font-size-asian="9.5pt" style:text-scale="105%"/>
    </style:style>
    <style:style style:name="T18" style:family="text">
      <style:text-properties fo:color="#231f1f" fo:font-size="10pt" style:font-size-asian="10pt"/>
    </style:style>
    <style:style style:name="T19" style:family="text">
      <style:text-properties fo:color="#231f1f" fo:font-size="10pt" style:font-size-asian="10pt" style:text-scale="101%"/>
    </style:style>
    <style:style style:name="T20" style:family="text">
      <style:text-properties fo:color="#231f1f" fo:font-size="10pt" style:font-size-asian="10pt" style:text-scale="99%"/>
    </style:style>
    <style:style style:name="T21" style:family="text">
      <style:text-properties fo:color="#231f1f" fo:font-size="10pt" style:font-size-asian="10pt" style:text-scale="95%"/>
    </style:style>
    <style:style style:name="T22" style:family="text">
      <style:text-properties fo:color="#231f1f" fo:font-size="10pt" style:font-size-asian="10pt" style:text-scale="100%"/>
    </style:style>
    <style:style style:name="T23" style:family="text">
      <style:text-properties fo:color="#231f1f" fo:font-size="10pt" style:font-size-asian="10pt" style:text-scale="97%"/>
    </style:style>
    <style:style style:name="T24" style:family="text">
      <style:text-properties fo:color="#231f1f" fo:font-size="10pt" style:font-size-asian="10pt" style:text-scale="96%"/>
    </style:style>
    <style:style style:name="T25" style:family="text">
      <style:text-properties fo:color="#231f1f" fo:font-size="10pt" fo:letter-spacing="0.005cm" style:font-size-asian="10pt"/>
    </style:style>
    <style:style style:name="T26" style:family="text">
      <style:text-properties fo:color="#231f1f" fo:font-size="10pt" fo:letter-spacing="-0.011cm" style:font-size-asian="10pt"/>
    </style:style>
    <style:style style:name="T27" style:family="text">
      <style:text-properties fo:color="#231f1f" fo:font-size="10pt" fo:letter-spacing="-0.019cm" style:font-size-asian="10pt"/>
    </style:style>
    <style:style style:name="T28" style:family="text">
      <style:text-properties fo:color="#231f1f" fo:font-size="10pt" fo:letter-spacing="-0.023cm" style:font-size-asian="10pt"/>
    </style:style>
    <style:style style:name="T29" style:family="text">
      <style:text-properties fo:color="#231f1f" fo:font-size="10pt" fo:letter-spacing="-0.028cm" style:font-size-asian="10pt"/>
    </style:style>
    <style:style style:name="T30" style:family="text">
      <style:text-properties fo:color="#231f1f" fo:font-size="10pt" fo:letter-spacing="-0.009cm" style:font-size-asian="10pt"/>
    </style:style>
    <style:style style:name="T31" style:family="text">
      <style:text-properties fo:color="#231f1f" fo:font-size="10pt" fo:letter-spacing="-0.026cm" style:font-size-asian="10pt"/>
    </style:style>
    <style:style style:name="T32" style:family="text">
      <style:text-properties fo:color="#231f1f" fo:font-size="10pt" fo:letter-spacing="0.042cm" style:font-size-asian="10pt"/>
    </style:style>
    <style:style style:name="T33" style:family="text">
      <style:text-properties fo:color="#231f1f" fo:font-size="10pt" fo:letter-spacing="-0.012cm" style:font-size-asian="10pt"/>
    </style:style>
    <style:style style:name="T34" style:family="text">
      <style:text-properties fo:color="#231f1f" fo:font-size="10pt" fo:letter-spacing="0.06cm" style:font-size-asian="10pt"/>
    </style:style>
    <style:style style:name="T35" style:family="text">
      <style:text-properties fo:color="#231f1f" fo:font-size="10pt" fo:letter-spacing="-0.037cm" style:font-size-asian="10pt"/>
    </style:style>
    <style:style style:name="T36" style:family="text">
      <style:text-properties fo:color="#231f1f" fo:font-size="10pt" fo:letter-spacing="-0.039cm" style:font-size-asian="10pt"/>
    </style:style>
    <style:style style:name="T37" style:family="text">
      <style:text-properties fo:color="#231f1f"/>
    </style:style>
    <style:style style:name="T38" style:family="text">
      <style:text-properties fo:color="#231f1f" style:text-scale="95%"/>
    </style:style>
    <style:style style:name="T39" style:family="text">
      <style:text-properties fo:color="#231f1f" fo:letter-spacing="-0.028cm" style:text-scale="95%"/>
    </style:style>
    <style:style style:name="T40" style:family="text">
      <style:text-properties fo:color="#231f1f" fo:letter-spacing="-0.037cm" style:text-scale="95%"/>
    </style:style>
    <style:style style:name="T41" style:family="text">
      <style:text-properties fo:color="#231f1f" fo:letter-spacing="-0.016cm" style:text-scale="95%"/>
    </style:style>
    <style:style style:name="T42" style:family="text">
      <style:text-properties fo:color="#231f1f" fo:letter-spacing="-0.025cm" style:text-scale="95%"/>
    </style:style>
    <style:style style:name="T43" style:family="text">
      <style:text-properties fo:color="#231f1f" fo:letter-spacing="-0.018cm" style:text-scale="95%"/>
    </style:style>
    <style:style style:name="T44" style:family="text">
      <style:text-properties fo:color="#231f1f" fo:letter-spacing="0.009cm" style:text-scale="95%"/>
    </style:style>
    <style:style style:name="T45" style:family="text">
      <style:text-properties fo:color="#231f1f" fo:letter-spacing="-0.03cm" style:text-scale="95%"/>
    </style:style>
    <style:style style:name="T46" style:family="text">
      <style:text-properties fo:color="#231f1f" fo:letter-spacing="-0.026cm" style:text-scale="95%"/>
    </style:style>
    <style:style style:name="T47" style:family="text">
      <style:text-properties fo:color="#231f1f" fo:letter-spacing="-0.039cm"/>
    </style:style>
    <style:style style:name="T48" style:family="text">
      <style:text-properties fo:color="#231f1f" style:text-scale="105%"/>
    </style:style>
    <style:style style:name="T49" style:family="text">
      <style:text-properties fo:color="#231f1f" style:text-scale="107%"/>
    </style:style>
    <style:style style:name="T50" style:family="text">
      <style:text-properties fo:color="#231f1f" style:text-scale="101%"/>
    </style:style>
    <style:style style:name="T51" style:family="text">
      <style:text-properties fo:color="#231f1f" style:text-scale="103%"/>
    </style:style>
    <style:style style:name="T52" style:family="text">
      <style:text-properties fo:color="#231f1f" style:text-scale="104%"/>
    </style:style>
    <style:style style:name="T53" style:family="text">
      <style:text-properties fo:color="#231f1f" fo:letter-spacing="-0.009cm" style:text-scale="105%"/>
    </style:style>
    <style:style style:name="T54" style:family="text">
      <style:text-properties fo:color="#231f1f" style:text-scale="108%"/>
    </style:style>
    <style:style style:name="T55" style:family="text">
      <style:text-properties fo:color="#231f1f" fo:letter-spacing="0.035cm" style:text-scale="105%"/>
    </style:style>
    <style:style style:name="T56" style:family="text">
      <style:text-properties fo:color="#231f1f" fo:letter-spacing="0.005cm" style:text-scale="105%"/>
    </style:style>
    <style:style style:name="T57" style:family="text">
      <style:text-properties fo:color="#231f1f" fo:letter-spacing="-0.041cm" style:text-scale="105%"/>
    </style:style>
    <style:style style:name="T58" style:family="text">
      <style:text-properties fo:color="#231f1f" fo:letter-spacing="0.025cm" style:text-scale="105%"/>
    </style:style>
    <style:style style:name="T59" style:family="text">
      <style:text-properties fo:color="#231f1f" fo:letter-spacing="0.086cm" style:text-scale="105%"/>
    </style:style>
    <style:style style:name="T60" style:family="text">
      <style:text-properties fo:color="#231f1f" fo:letter-spacing="-0.019cm" style:text-scale="95%"/>
    </style:style>
    <style:style style:name="T61" style:family="text">
      <style:text-properties fo:color="#231f1f" fo:letter-spacing="-0.034cm" style:text-scale="95%"/>
    </style:style>
    <style:style style:name="T62" style:family="text">
      <style:text-properties fo:color="#231f1f" fo:letter-spacing="-0.032cm" style:text-scale="95%"/>
    </style:style>
    <style:style style:name="T63" style:family="text">
      <style:text-properties fo:color="#231f1f" style:text-scale="102%"/>
    </style:style>
    <style:style style:name="T64" style:family="text">
      <style:text-properties fo:font-size="9.5pt" fo:font-weight="bold" style:font-size-asian="9.5pt" style:font-weight-asian="bold"/>
    </style:style>
    <style:style style:name="T6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line text:anchor-type="char" draw:z-index="0" draw:style-name="gr1" draw:text-style-name="P64" svg:x1="2.037cm" svg:y1="1.586cm" svg:x2="13.379cm" svg:y2="1.586cm"><text:p/></draw:line><draw:frame draw:style-name="fr1" text:anchor-type="char" svg:x="5.35cm" svg:y="0.683cm" svg:width="4.784cm" svg:height="0.423cm" draw:z-index="1"><draw:text-box><text:p text:style-name="P1"><text:span text:style-name="T1">Dlaczego warto segregować odpady </text:span><text:span text:style-name="T2">?</text:span></text:p></draw:text-box></draw:frame><draw:frame draw:style-name="fr1" text:anchor-type="char" svg:x="4.092cm" svg:y="1.759cm" svg:width="7.278cm" svg:height="0.561cm" draw:z-index="2"><draw:text-box><text:p text:style-name="P2"><text:span text:style-name="T4">Dlaczego warto segregować odpady?</text:span></text:p></draw:text-box></draw:frame><draw:frame draw:style-name="fr1" text:anchor-type="char" svg:x="2.926cm" svg:y="2.748cm" svg:width="9.618cm" svg:height="1.67cm" draw:z-index="3"><draw:text-box><text:p text:style-name="P8"><text:span text:style-name="T5">Magdalena</text:span><text:span text:style-name="T6"> </text:span><text:span text:style-name="T5">Calik,</text:span><text:span text:style-name="T7"> </text:span><text:span text:style-name="T5">Edyta</text:span><text:span text:style-name="T8"> </text:span><text:span text:style-name="T5">Firszt,</text:span><text:span text:style-name="T9"> </text:span><text:span text:style-name="T5">Elżbieta</text:span><text:span text:style-name="T10"> </text:span><text:span text:style-name="T5">Jarosławska</text:span><text:span text:style-name="T10"> </text:span><text:span text:style-name="T11">-</text:span><text:span text:style-name="T12"> </text:span><text:span text:style-name="T5">Hołda, Anna Kotuła, Elżbieta Mrzygłód, Jolanta</text:span><text:span text:style-name="T13"> </text:span><text:span text:style-name="T5">Olszewska</text:span></text:p></draw:text-box></draw:frame><draw:frame draw:style-name="fr1" text:anchor-type="char" svg:x="2.021cm" svg:y="4.297cm" svg:width="0.332cm" svg:height="0.443cm" draw:z-index="4"><draw:text-box><text:p text:style-name="P1"><text:span text:style-name="T14">1.</text:span></text:p></draw:text-box></draw:frame><draw:frame draw:style-name="fr1" text:anchor-type="char" svg:x="2.506cm" svg:y="4.297cm" svg:width="2.759cm" svg:height="0.871cm" draw:z-index="5"><draw:text-box><text:p text:style-name="P1"><text:span text:style-name="T15">Cele dydaktyczne:</text:span></text:p><text:p text:style-name="P9"><text:span text:style-name="T18">Uczeń potrafi:</text:span></text:p></draw:text-box></draw:frame><draw:frame draw:style-name="fr1" text:anchor-type="char" svg:x="2.607cm" svg:y="5.121cm" svg:width="0.189cm" svg:height="2.177cm" draw:z-index="6"><draw:text-box><text:p text:style-name="P3"><text:span text:style-name="T19">-</text:span></text:p><text:p text:style-name="P4"><text:span text:style-name="T20">-</text:span></text:p><text:p text:style-name="P5"><text:span text:style-name="T21">-</text:span></text:p><text:p text:style-name="P5"><text:span text:style-name="T22">-</text:span></text:p><text:p text:style-name="P3"><text:span text:style-name="T23">-</text:span></text:p></draw:text-box></draw:frame><draw:frame draw:style-name="fr1" text:anchor-type="char" svg:x="3.09cm" svg:y="5.121cm" svg:width="5.678cm" svg:height="0.462cm" draw:z-index="7"><draw:text-box><text:p text:style-name="P3"><text:span text:style-name="T18">planować i zorganizować własną pracę,</text:span></text:p></draw:text-box></draw:frame><draw:frame draw:style-name="fr1" text:anchor-type="char" svg:x="3.087cm" svg:y="5.562cm" svg:width="9.832cm" svg:height="1.736cm" draw:z-index="8"><draw:text-box><text:p text:style-name="P10"><text:span text:style-name="T18">komunikować się, pracować w grupie,</text:span></text:p><text:p text:style-name="P11"><text:span text:style-name="T18">przedstawić i obronić swoje poglądy,</text:span></text:p><text:p text:style-name="P5"><text:span text:style-name="T18">wykorzystywać technologię informacyjną i umiejętności plastyczne.</text:span></text:p></draw:text-box></draw:frame><draw:frame draw:style-name="fr1" text:anchor-type="char" svg:x="2.011cm" svg:y="7.357cm" svg:width="0.344cm" svg:height="0.443cm" draw:z-index="9"><draw:text-box><text:p text:style-name="P1"><text:span text:style-name="T16">2.</text:span></text:p></draw:text-box></draw:frame><draw:frame draw:style-name="fr1" text:anchor-type="char" svg:x="2.508cm" svg:y="7.357cm" svg:width="10.885cm" svg:height="7.749cm" draw:z-index="10"><draw:text-box><text:p text:style-name="P12"><text:span text:style-name="T14">Powiązania międzyprzedmiotowe:</text:span></text:p><text:p text:style-name="P13"><text:span text:style-name="T18">- chemia, biologia, plastyka, informatyka, matematyka, WOS, <text:s/>język polski,</text:span><text:span text:style-name="T25"> </text:span><text:span text:style-name="T18">geografia.</text:span></text:p><text:p text:style-name="P14"><text:span text:style-name="T15">Mapa zasobów:</text:span></text:p><text:p text:style-name="P15"><text:span text:style-name="T18">Zakład</text:span><text:span text:style-name="T26"> </text:span><text:span text:style-name="T18">Utylizacji</text:span><text:span text:style-name="T27"> </text:span><text:span text:style-name="T18">Odpadów,</text:span><text:span text:style-name="T26"> </text:span><text:span text:style-name="T18">Inspekcja</text:span><text:span text:style-name="T28"> </text:span><text:span text:style-name="T18">Ochrony</text:span><text:span text:style-name="T29"> </text:span><text:span text:style-name="T18">Środowiska,</text:span><text:span text:style-name="T30"> </text:span><text:span text:style-name="T18">MPO,</text:span><text:span text:style-name="T31"> </text:span><text:span text:style-name="T18">Sanepid, Urząd Gminy, Straż Miejska, biblioteka, szkolna pracownia</text:span><text:span text:style-name="T32"> </text:span><text:span text:style-name="T18">informatyczna.</text:span></text:p><text:p text:style-name="P14"><text:span text:style-name="T15">Zajęcia wprowadzajace:</text:span></text:p><text:list xml:id="list236506322" text:style-name="WWNum1"><text:list-item><text:p text:style-name="P16"><text:span text:style-name="T18">wycieczka do nowoczesnego zakładu utylizacji odpadów (poznanie no­ woczesnych metod składowania, segregacji i przetwarzania</text:span><text:span text:style-name="T33"> </text:span><text:span text:style-name="T18">odpadów),</text:span></text:p></text:list-item><text:list-item><text:p text:style-name="P17"><text:span text:style-name="T18">obserwacja sposobów rekultywacji terenów składowiska</text:span><text:span text:style-name="T34"> </text:span><text:span text:style-name="T18">odpadów.</text:span></text:p></text:list-item></text:list><text:p text:style-name="P18"><text:span text:style-name="T14">Proponowane tematy jednostkowe:</text:span></text:p><text:p text:style-name="P19"><text:span text:style-name="T18">a) Gdzie w naszej okolicy znajdują się dzikie wysypiska śmieci ? Cele jednostkowe:</text:span></text:p><text:p text:style-name="P20"><text:span text:style-name="T18">Uczeń:</text:span></text:p><text:list xml:id="list1377187904" text:style-name="WWNum2"><text:list-item><text:p text:style-name="P21"><text:span text:style-name="T18">potrafi omówić wpływ dzikich wysypisk na środowisko</text:span><text:span text:style-name="T35"> </text:span><text:span text:style-name="T18">naturalne,</text:span></text:p></text:list-item><text:list-item><text:p text:style-name="P22"><text:span text:style-name="T18">uczeń sporządza mapę dzikich wysypisk w najbliższej</text:span><text:span text:style-name="T36"> </text:span><text:span text:style-name="T18">okolicy. Zadania:</text:span></text:p></text:list-item></text:list></draw:text-box></draw:frame><draw:frame draw:style-name="fr1" text:anchor-type="char" svg:x="2.014cm" svg:y="8.731cm" svg:width="0.342cm" svg:height="0.443cm" draw:z-index="11"><draw:text-box><text:p text:style-name="P1"><text:span text:style-name="T16">3.</text:span></text:p></draw:text-box></draw:frame><draw:frame draw:style-name="fr1" text:anchor-type="char" svg:x="2.002cm" svg:y="10.114cm" svg:width="0.33cm" svg:height="0.443cm" draw:z-index="12"><draw:text-box><text:p text:style-name="P1"><text:span text:style-name="T14">4.</text:span></text:p></draw:text-box></draw:frame><draw:frame draw:style-name="fr1" text:anchor-type="char" svg:x="2.007cm" svg:y="11.903cm" svg:width="0.347cm" svg:height="0.443cm" draw:z-index="13"><draw:text-box><text:p text:style-name="P1"><text:span text:style-name="T16">5.</text:span></text:p></draw:text-box></draw:frame><draw:frame draw:style-name="fr1" text:anchor-type="char" svg:x="2.607cm" svg:y="15.067cm" svg:width="0.189cm" svg:height="0.462cm" draw:z-index="14"><draw:text-box><text:p text:style-name="P1"><text:span text:style-name="T19">-</text:span></text:p></draw:text-box></draw:frame><draw:frame draw:style-name="fr1" text:anchor-type="char" svg:x="3.013cm" svg:y="15.067cm" svg:width="10.345cm" svg:height="3.101cm" draw:z-index="15"><draw:text-box><text:p text:style-name="P23"><text:span text:style-name="T18">zebranie i selekcja informacji z różnych źródeł, dotyczących szkodliwo­ ści dzikich wysypisk,</text:span></text:p><text:p text:style-name="P24"><text:span text:style-name="T18">zaplanowanie i zorganizowanie wycieczki do Urzędu Gminy i po naj­ bliższej okolicy w celu zapoznania się z lokalizacją dzikich wysypisk, sporządzenie dokumentacji fotograficznej i wykonanie mapy z zazna­ czeniem dzikich wysypisk.</text:span></text:p><text:p text:style-name="P6"><text:span text:style-name="T18">Jakie są skutki złego gospodarowania odpadami ?</text:span></text:p></draw:text-box></draw:frame><draw:frame draw:style-name="fr1" text:anchor-type="char" svg:x="2.607cm" svg:y="15.916cm" svg:width="0.183cm" svg:height="0.462cm" draw:z-index="16"><draw:text-box><text:p text:style-name="P1"><text:span text:style-name="T23">-</text:span></text:p></draw:text-box></draw:frame><draw:frame draw:style-name="fr1" text:anchor-type="char" svg:x="2.607cm" svg:y="16.764cm" svg:width="0.183cm" svg:height="0.462cm" draw:z-index="17"><draw:text-box><text:p text:style-name="P1"><text:span text:style-name="T24">-</text:span></text:p></draw:text-box></draw:frame><draw:frame draw:style-name="fr1" text:anchor-type="char" svg:x="2.512cm" svg:y="17.704cm" svg:width="0.367cm" svg:height="0.462cm" draw:z-index="18"><draw:text-box><text:p text:style-name="P1"><text:span text:style-name="T18">b)</text:span></text:p></draw:text-box></draw:frame><draw:frame draw:style-name="fr1" text:anchor-type="char" svg:x="2.515cm" svg:y="18.129cm" svg:width="2.66cm" svg:height="0.462cm" draw:z-index="19"><draw:text-box><text:p text:style-name="P1"><text:span text:style-name="T18">Cele jednostkowe:</text:span></text:p></draw:text-box></draw:frame><draw:frame draw:style-name="fr1" text:anchor-type="char" svg:x="12.88cm" svg:y="20.087cm" svg:width="0.584cm" svg:height="0.443cm" draw:z-index="20"><draw:text-box><text:p text:style-name="Text_20_body"><text:span text:style-name="T37">129</text:span></text:p></draw:text-box></draw:frame><draw:frame draw:style-name="fr1" text:anchor-type="char" svg:x="2.037cm" svg:y="1.198cm" svg:width="11.342cm" svg:height="0.423cm" draw:z-index="21"><draw:text-box><text:p text:style-name="P29"/></draw:text-box></draw:frame></text:p>
      </text:section>
      <text:p text:style-name="P27"><draw:line text:anchor-type="char" draw:z-index="22" draw:style-name="gr1" draw:text-style-name="P64" svg:x1="1.528cm" svg:y1="1.586cm" svg:x2="12.87cm" svg:y2="1.586cm"><text:p/></draw:line><draw:frame draw:style-name="fr1" text:anchor-type="char" svg:x="2.464cm" svg:y="0.453cm" svg:width="9.551cm" svg:height="0.833cm" draw:z-index="23"><draw:text-box><text:p text:style-name="P30"><text:span text:style-name="T38">Magdalena</text:span><text:span text:style-name="T39"> </text:span><text:span text:style-name="T38">Calik,</text:span><text:span text:style-name="T40"> </text:span><text:span text:style-name="T38">Edyta</text:span><text:span text:style-name="T41"> </text:span><text:span text:style-name="T38">Firszt,</text:span><text:span text:style-name="T40"> </text:span><text:span text:style-name="T38">Elżbieta</text:span><text:span text:style-name="T42"> </text:span><text:span text:style-name="T38">Jarosławska</text:span><text:span text:style-name="T43"> </text:span><text:span text:style-name="T38">-</text:span><text:span text:style-name="T44"> </text:span><text:span text:style-name="T38">Hołda,</text:span><text:span text:style-name="T45"> </text:span><text:span text:style-name="T38">Anna</text:span><text:span text:style-name="T46"> </text:span><text:span text:style-name="T38">Kotuła, </text:span><text:span text:style-name="T37">Elżbieta Mrzygłód, Jolanta</text:span><text:span text:style-name="T47"> </text:span><text:span text:style-name="T37">Olszewska</text:span></text:p></draw:text-box></draw:frame><draw:frame draw:style-name="fr1" text:anchor-type="char" svg:x="2.014cm" svg:y="1.76cm" svg:width="10.873cm" svg:height="2.148cm" draw:z-index="24"><draw:text-box><text:p text:style-name="P31"><text:span text:style-name="T48">Uczeń:</text:span></text:p><text:list xml:id="list2753583057" text:style-name="WWNum3"><text:list-item><text:p text:style-name="P33"><text:span text:style-name="T48">potrafi przedstawić zagrożenia wynikające ze złego gospodarowania odpadami,</text:span></text:p></text:list-item><text:list-item><text:p text:style-name="P35"><text:span text:style-name="T48">umie opracować materiały informacyjne: plakaty, ulotki itp. Zadania:</text:span></text:p></text:list-item></text:list></draw:text-box></draw:frame><draw:frame draw:style-name="fr1" text:anchor-type="char" svg:x="2.108cm" svg:y="3.889cm" svg:width="0.189cm" svg:height="0.443cm" draw:z-index="25"><draw:text-box><text:p text:style-name="Text_20_body"><text:span text:style-name="T49">-</text:span></text:p></draw:text-box></draw:frame><draw:frame draw:style-name="fr1" text:anchor-type="char" svg:x="2.514cm" svg:y="3.889cm" svg:width="10.34cm" svg:height="2.656cm" draw:z-index="26"><draw:text-box><text:p text:style-name="P36"><text:span text:style-name="T48">zebranie i selekcja informacji z różnych źródeł dotyczących szkodliwo­ ści różnych typów odpadów,</text:span></text:p><text:p text:style-name="P37"><text:span text:style-name="T48">zebranie informacji na temat zasad skutecznej reklamy,</text:span></text:p><text:p text:style-name="P38"><text:span text:style-name="T48">wykonanie materiałów informujących o skutkach złego gospodarowa- nia odpadami, na przykład: plakatów, filmu, ulotek.</text:span></text:p><text:p text:style-name="P39"><text:span text:style-name="T48">Jakie są zasady segregacji odpadów?</text:span></text:p></draw:text-box></draw:frame><draw:frame draw:style-name="fr1" text:anchor-type="char" svg:x="2.108cm" svg:y="4.738cm" svg:width="0.187cm" svg:height="0.868cm" draw:z-index="27"><draw:text-box><text:p text:style-name="Text_20_body"><text:span text:style-name="T48">-</text:span></text:p><text:p text:style-name="P40"><text:span text:style-name="T50">-</text:span></text:p></draw:text-box></draw:frame><draw:frame draw:style-name="fr1" text:anchor-type="char" svg:x="2.007cm" svg:y="6.101cm" svg:width="0.339cm" svg:height="0.443cm" draw:z-index="28"><draw:text-box><text:p text:style-name="Text_20_body"><text:span text:style-name="T48">c)</text:span></text:p></draw:text-box></draw:frame><draw:frame draw:style-name="fr1" text:anchor-type="char" svg:x="2.014cm" svg:y="6.62cm" svg:width="2.655cm" svg:height="0.868cm" draw:z-index="29"><draw:text-box><text:p text:style-name="P41"><text:span text:style-name="T48">Cele jednostkowe: Uczeń:</text:span></text:p></draw:text-box></draw:frame><draw:frame draw:style-name="fr1" text:anchor-type="char" svg:x="2.108cm" svg:y="7.475cm" svg:width="0.187cm" svg:height="1.291cm" draw:z-index="30"><draw:text-box><text:p text:style-name="Text_20_body"><text:span text:style-name="T51">-</text:span></text:p><text:p text:style-name="P40"><text:span text:style-name="T52">-</text:span></text:p><text:p text:style-name="P40"><text:span text:style-name="T48">-</text:span></text:p></draw:text-box></draw:frame><draw:frame draw:style-name="fr1" text:anchor-type="char" svg:x="2.586cm" svg:y="7.475cm" svg:width="10.285cm" svg:height="1.715cm" draw:z-index="31"><draw:text-box><text:p text:style-name="P42"><text:span text:style-name="T48">wymienia rodzaje odpadów, podaje zasady segregacji</text:span><text:span text:style-name="T53"> </text:span><text:span text:style-name="T48">odpadów,</text:span></text:p><text:p text:style-name="P43"><text:span text:style-name="T48">przestawia wykaz punktów zbiorki surowców wtórnych w najbliższej okolicy.</text:span></text:p></draw:text-box></draw:frame><draw:frame draw:style-name="fr1" text:anchor-type="char" svg:x="2.014cm" svg:y="9.172cm" svg:width="1.325cm" svg:height="0.443cm" draw:z-index="32"><draw:text-box><text:p text:style-name="Text_20_body"><text:span text:style-name="T48">Zadania:</text:span></text:p></draw:text-box></draw:frame><draw:frame draw:style-name="fr1" text:anchor-type="char" svg:x="2.108cm" svg:y="9.604cm" svg:width="0.189cm" svg:height="0.868cm" draw:z-index="33"><draw:text-box><text:p text:style-name="Text_20_body"><text:span text:style-name="T49">-</text:span></text:p><text:p text:style-name="P40"><text:span text:style-name="T48">-</text:span></text:p></draw:text-box></draw:frame><draw:frame draw:style-name="fr1" text:anchor-type="char" svg:x="2.524cm" svg:y="9.604cm" svg:width="10.335cm" svg:height="2.224cm" draw:z-index="34"><draw:text-box><text:p text:style-name="P44"><text:span text:style-name="T48">zebranie i selekcja informacji dotyczących rodzajów odpadów,</text:span></text:p><text:p text:style-name="P46"><text:span text:style-name="T48">wywiad w terenie na temat punktów zbiórki surowców wtórnych (apteki, centra handlowe, osiedlowe kontenery),</text:span></text:p><text:p text:style-name="P45"><text:span text:style-name="T48">sporządzenie mapy i ulotek z punktami zbiórki surowców wtórnych.</text:span></text:p><text:p text:style-name="P47"><text:span text:style-name="T48">Czy i jak ja i mój sąsiad segregujemy „śmieci"?</text:span></text:p></draw:text-box></draw:frame><draw:frame draw:style-name="fr1" text:anchor-type="char" svg:x="2.007cm" svg:y="10.876cm" svg:width="0.367cm" svg:height="0.953cm" draw:z-index="35"><draw:text-box><text:p text:style-name="P48"><text:span text:style-name="T54">-</text:span></text:p><text:p text:style-name="P47"><text:span text:style-name="T48">d)</text:span></text:p></draw:text-box></draw:frame><draw:frame draw:style-name="fr1" text:anchor-type="char" svg:x="2.014cm" svg:y="11.912cm" svg:width="10.455cm" svg:height="2.155cm" draw:z-index="36"><draw:text-box><text:p text:style-name="Text_20_body"><text:span text:style-name="T48">Cele jednostkowe:</text:span></text:p><text:p text:style-name="P32"><text:span text:style-name="T48">Uczeń:</text:span></text:p><text:list xml:id="list3052461647" text:style-name="WWNum4"><text:list-item><text:p text:style-name="P50"><text:span text:style-name="T48">planuje i analizuje i opracowuje wyniki swoich badań</text:span><text:span text:style-name="T55"> </text:span><text:span text:style-name="T48">ankieterskich,</text:span></text:p></text:list-item><text:list-item><text:p text:style-name="P51"><text:span text:style-name="T48">przedstawia wyniki badań w formie graficznej. Zadania:</text:span></text:p></text:list-item></text:list></draw:text-box></draw:frame><draw:frame draw:style-name="fr1" text:anchor-type="char" svg:x="2.108cm" svg:y="14.049cm" svg:width="0.189cm" svg:height="0.443cm" draw:z-index="37"><draw:text-box><text:p text:style-name="Text_20_body"><text:span text:style-name="T49">-</text:span></text:p></draw:text-box></draw:frame><draw:frame draw:style-name="fr1" text:anchor-type="char" svg:x="2.514cm" svg:y="14.049cm" svg:width="10.356cm" svg:height="2.224cm" draw:z-index="38"><draw:text-box><text:p text:style-name="P52"><text:span text:style-name="T48">opracowanie ankiety skierowanej do środowiska lokalnego na temat se- gregacji odpadów,</text:span></text:p><text:p text:style-name="P53"><text:span text:style-name="T48">przeprowadzenie ankiety (rodzina, szkoła, sąsiedzi), opracowanie i analiza wyników</text:span><text:span text:style-name="T56"> </text:span><text:span text:style-name="T48">ankiety.</text:span></text:p><text:p text:style-name="P54"><text:span text:style-name="T48">Dlaczego opłaca się segregować</text:span><text:span text:style-name="T57"> </text:span><text:span text:style-name="T48">odpady?</text:span></text:p></draw:text-box></draw:frame><draw:frame draw:style-name="fr1" text:anchor-type="char" svg:x="2.007cm" svg:y="14.898cm" svg:width="0.339cm" svg:height="1.376cm" draw:z-index="39"><draw:text-box><text:p text:style-name="P48"><text:span text:style-name="T52">-</text:span></text:p><text:p text:style-name="P49"><text:span text:style-name="T48">-</text:span></text:p><text:p text:style-name="P47"><text:span text:style-name="T48">e)</text:span></text:p></draw:text-box></draw:frame><draw:frame draw:style-name="fr1" text:anchor-type="char" svg:x="2.014cm" svg:y="16.357cm" svg:width="10.864cm" svg:height="2.563cm" draw:z-index="40"><draw:text-box><text:p text:style-name="Text_20_body"><text:span text:style-name="T48">Cele jednostkowe:</text:span></text:p><text:p text:style-name="P32"><text:span text:style-name="T48">Uczeń:</text:span></text:p><text:list xml:id="list1087949801" text:style-name="WWNum5"><text:list-item><text:p text:style-name="P34"><text:span text:style-name="T48">potrafi przeprowadzić prostą analizę ekonomiczną na temat kosztów wywozu</text:span><text:span text:style-name="T58"> </text:span><text:span text:style-name="T48">śmieci,</text:span></text:p></text:list-item><text:list-item><text:p text:style-name="P55"><text:span text:style-name="T48">potrafi <text:s/>przedstawić <text:s/>korzyści</text:span><text:span text:style-name="T59"> </text:span><text:span text:style-name="T48">materialne <text:s/>i <text:s/>niematerialne <text:s text:c="2"/>wynikające z segregacji i utylizacji</text:span><text:span text:style-name="T55"> </text:span><text:span text:style-name="T48">odpadów.</text:span></text:p></text:list-item></text:list></draw:text-box></draw:frame><draw:frame draw:style-name="fr1" text:anchor-type="char" svg:x="1.505cm" svg:y="20.121cm" svg:width="0.589cm" svg:height="0.443cm" draw:z-index="41"><draw:text-box><text:p text:style-name="Text_20_body"><text:span text:style-name="T48">130</text:span></text:p></draw:text-box></draw:frame><draw:frame draw:style-name="fr1" text:anchor-type="char" svg:x="1.528cm" svg:y="1.198cm" svg:width="11.342cm" svg:height="0.423cm" draw:z-index="42"><draw:text-box><text:p text:style-name="P29"/></draw:text-box></draw:frame></text:p>
      <text:p text:style-name="P28"><draw:line text:anchor-type="char" draw:z-index="43" draw:style-name="gr1" draw:text-style-name="P64" svg:x1="2.037cm" svg:y1="1.586cm" svg:x2="13.379cm" svg:y2="1.586cm"><text:p/></draw:line><draw:frame draw:style-name="fr1" text:anchor-type="char" svg:x="5.35cm" svg:y="0.658cm" svg:width="4.784cm" svg:height="0.443cm" draw:z-index="44"><draw:text-box><text:p text:style-name="Text_20_body"><text:span text:style-name="T38">Dlaczego</text:span><text:span text:style-name="T60"> </text:span><text:span text:style-name="T38">warto</text:span><text:span text:style-name="T61"> </text:span><text:span text:style-name="T38">segregować</text:span><text:span text:style-name="T62"> </text:span><text:span text:style-name="T38">odpady</text:span><text:span text:style-name="T45"> </text:span><text:span text:style-name="T3">?</text:span></text:p></draw:text-box></draw:frame><draw:frame draw:style-name="fr1" text:anchor-type="char" svg:x="2.515cm" svg:y="1.752cm" svg:width="1.325cm" svg:height="0.443cm" draw:z-index="45"><draw:text-box><text:p text:style-name="Text_20_body"><text:span text:style-name="T48">Zadania:</text:span></text:p></draw:text-box></draw:frame><draw:frame draw:style-name="fr1" text:anchor-type="char" svg:x="2.609cm" svg:y="2.193cm" svg:width="0.189cm" svg:height="0.443cm" draw:z-index="46"><draw:text-box><text:p text:style-name="Text_20_body"><text:span text:style-name="T49">-</text:span></text:p></draw:text-box></draw:frame><draw:frame draw:style-name="fr1" text:anchor-type="char" svg:x="3.014cm" svg:y="2.193cm" svg:width="10.347cm" svg:height="1.801cm" draw:z-index="47"><draw:text-box><text:p text:style-name="P56"><text:span text:style-name="T48">zebranie informacji na temat kosztów wywozu odpadów, wysokości mandatów za nieprzestrzeganie przepisów,</text:span></text:p><text:p text:style-name="P57"><text:span text:style-name="T48">sporządzenie odpowiedniego zestawienia i wyciągnięcie wniosków.</text:span></text:p><text:p text:style-name="P47"><text:span text:style-name="T48">Jak odnaleźć „piękno w śmieciach''?</text:span></text:p></draw:text-box></draw:frame><draw:frame draw:style-name="fr1" text:anchor-type="char" svg:x="2.506cm" svg:y="3.041cm" svg:width="0.298cm" svg:height="0.953cm" draw:z-index="48"><draw:text-box><text:p text:style-name="P58"><text:span text:style-name="T63">-</text:span></text:p><text:p text:style-name="P47"><text:span text:style-name="T37">f)</text:span></text:p></draw:text-box></draw:frame><draw:frame draw:style-name="fr1" text:anchor-type="char" svg:x="2.501cm" svg:y="4.076cm" svg:width="10.901cm" svg:height="4.888cm" draw:z-index="49"><draw:text-box><text:p text:style-name="P59"><text:span text:style-name="T48">Cele jednostkowe:</text:span></text:p><text:p text:style-name="P60"><text:span text:style-name="T48">Uczeń:</text:span></text:p><text:list xml:id="list3356711999" text:style-name="WWNum6"><text:list-item><text:p text:style-name="P61"><text:span text:style-name="T48">tworzy prace artystyczne z wykorzystaniem odpadów. Zadania:</text:span></text:p></text:list-item><text:list-item><text:p text:style-name="P62"><text:span text:style-name="T48">przygotowanie prac plastycznych według zainteresowań i możliwości uczniów, z wykorzystaniem odpadów np.: butelek, kapsli, zepsutych za­ bawek, kolorowej</text:span><text:span text:style-name="T55"> </text:span><text:span text:style-name="T48">prasy.</text:span></text:p></text:list-item></text:list><text:p text:style-name="P7"><text:span text:style-name="T14">Sposób prezentacji projektu:</text:span></text:p><text:p text:style-name="P63"><text:span text:style-name="T48">Organizacja Szkolnego Festynu Ekologicznego z udziałem lokalnego śro­ dowiska</text:span></text:p><text:p text:style-name="P25"><text:span text:style-name="T14">Przewidywany czas trwania projektu: </text:span><text:span text:style-name="T17">2-3 miesiące</text:span></text:p></draw:text-box></draw:frame><draw:frame draw:style-name="fr1" text:anchor-type="char" svg:x="2.007cm" svg:y="7.146cm" svg:width="0.325cm" svg:height="0.443cm" draw:z-index="50"><draw:text-box><text:p text:style-name="P1"><text:span text:style-name="T15">6.</text:span></text:p></draw:text-box></draw:frame><draw:frame draw:style-name="fr1" text:anchor-type="char" svg:x="2.007cm" svg:y="8.52cm" svg:width="0.335cm" svg:height="0.443cm" draw:z-index="51"><draw:text-box><text:p text:style-name="P1"><text:span text:style-name="T14">7.</text:span></text:p></draw:text-box></draw:frame><draw:frame draw:style-name="fr1" text:anchor-type="char" svg:x="12.88cm" svg:y="20.087cm" svg:width="0.594cm" svg:height="0.443cm" draw:z-index="52"><draw:text-box><text:p text:style-name="Text_20_body"><text:span text:style-name="T48">131</text:span></text:p></draw:text-box></draw:frame><draw:frame draw:style-name="fr1" text:anchor-type="char" svg:x="2.037cm" svg:y="1.198cm" svg:width="11.342cm" svg:height="0.423cm" draw:z-index="53"><draw:text-box><text:p text:style-name="P2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98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78cm" fo:margin-left="0.048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8cm" fo:margin-left="1.12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8cm" fo:margin-left="2.20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78cm" fo:margin-left="3.29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78cm" fo:margin-left="4.38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78cm" fo:margin-left="5.46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78cm" fo:margin-left="6.55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78cm" fo:margin-left="7.64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78cm" fo:margin-left="8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83cm" fo:margin-left="0.63cm"/>
        </style:list-level-properties>
        <style:text-properties style:font-name="Times New Roman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3cm" fo:margin-left="1.65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3cm" fo:margin-left="2.67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3cm" fo:margin-left="3.70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3cm" fo:margin-left="4.7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3cm" fo:margin-left="5.74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3cm" fo:margin-left="6.77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3cm" fo:margin-left="7.7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3cm" fo:margin-left="8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483cm" fo:margin-left="0.035cm"/>
        </style:list-level-properties>
        <style:text-properties style:font-name="Times New Roman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83cm" fo:margin-left="1.07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3cm" fo:margin-left="2.11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3cm" fo:margin-left="3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3cm" fo:margin-left="4.20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3cm" fo:margin-left="5.24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3cm" fo:margin-left="6.2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3cm" fo:margin-left="7.32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3cm" fo:margin-left="8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83cm" fo:margin-left="0.63cm"/>
        </style:list-level-properties>
        <style:text-properties style:font-name="Times New Roman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83cm" fo:margin-left="1.65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83cm" fo:margin-left="2.68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83cm" fo:margin-left="3.70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83cm" fo:margin-left="4.72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83cm" fo:margin-left="5.75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83cm" fo:margin-left="6.77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83cm" fo:margin-left="7.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83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483cm" fo:margin-left="0.042cm"/>
        </style:list-level-properties>
        <style:text-properties style:font-name="Times New Roman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83cm" fo:margin-left="1.1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83cm" fo:margin-left="2.20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83cm" fo:margin-left="3.2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83cm" fo:margin-left="4.37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83cm" fo:margin-left="5.45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83cm" fo:margin-left="6.54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83cm" fo:margin-left="7.62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83cm" fo:margin-left="8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48cm" fo:margin-left="0.639cm"/>
        </style:list-level-properties>
        <style:text-properties style:font-name="Times New Roman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8cm" fo:margin-left="1.66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8cm" fo:margin-left="2.68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8cm" fo:margin-left="3.70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8cm" fo:margin-left="4.73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8cm" fo:margin-left="5.75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8cm" fo:margin-left="6.78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8cm" fo:margin-left="7.80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8cm" fo:margin-left="8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7cm" fo:margin-bottom="0cm" fo:margin-left="1.30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459cm" fo:margin-bottom="0cm" fo:margin-left="1.305cm" fo:margin-right="1.235cm" style:writing-mode="lr-tb" style:layout-grid-color="#c0c0c0" style:layout-grid-lines="20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635cm" fo:margin-bottom="0cm" fo:margin-left="1.305cm" fo:margin-right="1.235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8T09:32:54</meta:creation-date>
    <dc:date>2020-02-18T10:33:21.491000000</dc:date>
    <meta:editing-duration>PT24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" meta:paragraph-count="101" meta:word-count="518" meta:character-count="3780" meta:non-whitespace-character-count="3375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