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tzerlandCondensed" svg:font-family="SwitzerlandCondensed"/>
    <style:font-face style:name="TimesNewRoman" svg:font-family="TimesNewRoman"/>
    <style:font-face style:name="TimesNewRomanPS" svg:font-family="TimesNewRomanPS"/>
    <style:font-face style:name="Liberation Serif1" svg:font-family="'Liberation Serif'" style:font-pitch="variable"/>
    <style:font-face style:name="SwitzerlandCondensed1" svg:font-family="SwitzerlandCondensed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251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2cm" svg:stroke-color="#1d1d1b" draw:stroke-linejoin="miter" svg:stroke-linecap="butt" draw:fill="none" fo:padding-top="0.01cm" fo:padding-bottom="0.01cm" fo:padding-left="0.01cm" fo:padding-right="0.01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0.18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17cm" svg:stroke-color="#1d1d1b" draw:stroke-linejoin="miter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none"/>
      <style:text-properties fo:font-size="6.5pt" style:font-size-asian="6.5pt" style:font-size-complex="6.5pt"/>
    </style:style>
    <style:style style:name="T1" style:family="text">
      <style:text-properties fo:color="#1d1d1b" style:font-name="TimesNewRomanPS" fo:font-size="14pt" fo:font-weight="bold" style:font-size-asian="14pt" style:font-name-complex="TimesNewRomanPS" style:font-size-complex="14pt" style:font-weight-complex="bold"/>
    </style:style>
    <style:style style:name="T2" style:family="text">
      <style:text-properties fo:color="#1d1d1b" style:font-name="TimesNewRomanPS" fo:font-size="12pt" fo:font-weight="bold" style:font-size-asian="12pt" style:font-name-complex="TimesNewRomanPS" style:font-size-complex="12pt" style:font-weight-complex="bold"/>
    </style:style>
    <style:style style:name="T3" style:family="text">
      <style:text-properties fo:color="#1d1d1b" style:font-name="TimesNewRoman" fo:font-size="10pt" style:font-size-asian="10pt" style:font-name-complex="TimesNewRoman" style:font-size-complex="10pt"/>
    </style:style>
    <style:style style:name="T4" style:family="text">
      <style:text-properties fo:color="#1d1d1b" style:font-name="TimesNewRomanPS" fo:font-size="13pt" fo:font-weight="bold" style:font-size-asian="13pt" style:font-name-complex="TimesNewRomanPS" style:font-size-complex="13pt" style:font-weight-complex="bold"/>
    </style:style>
    <style:style style:name="T5" style:family="text">
      <style:text-properties fo:color="#1d1d1b" style:font-name="SwitzerlandCondensed" fo:font-size="10pt" fo:font-weight="bold" style:font-size-asian="10pt" style:font-name-complex="SwitzerlandCondensed" style:font-size-complex="10pt" style:font-weight-complex="bold"/>
    </style:style>
    <style:style style:name="T6" style:family="text">
      <style:text-properties fo:color="#1d1d1b" style:font-name="TimesNewRomanPS" fo:font-size="11pt" fo:font-weight="bold" style:font-size-asian="11pt" style:font-name-complex="TimesNewRomanPS" style:font-size-complex="11pt" style:font-weight-complex="bold"/>
    </style:style>
    <style:style style:name="T7" style:family="text">
      <style:text-properties fo:color="#1d1d1b" style:font-name="TimesNewRoman" fo:font-size="11pt" style:font-size-asian="11pt" style:font-name-complex="TimesNewRoman" style:font-size-complex="11pt"/>
    </style:style>
    <style:style style:name="T8" style:family="text">
      <style:text-properties fo:color="#1d1d1b" style:font-name="TimesNewRomanPS" fo:font-size="10pt" fo:font-style="italic" style:font-size-asian="10pt" style:font-name-complex="TimesNewRomanPS" style:font-size-complex="10pt" style:font-style-complex="italic"/>
    </style:style>
    <style:style style:name="T9" style:family="text">
      <style:text-properties fo:color="#1d1d1b" style:font-name="TimesNewRomanPS" fo:font-size="7.19999980926514pt" fo:font-weight="bold" style:font-size-asian="7.19999980926514pt" style:font-name-complex="TimesNewRomanPS" style:font-size-complex="7.19999980926514pt" style:font-weight-complex="bold"/>
    </style:style>
    <style:style style:name="T10" style:family="text">
      <style:text-properties fo:color="#1d1d1b" style:font-name="TimesNewRoman" fo:font-size="5.19999980926514pt" style:font-size-asian="5.19999980926514pt" style:font-name-complex="TimesNewRoman" style:font-size-complex="5.19999980926514pt"/>
    </style:style>
    <style:style style:name="T11" style:family="text">
      <style:text-properties fo:color="#1d1d1b" style:font-name="TimesNewRoman" fo:font-size="8pt" style:font-size-asian="8pt" style:font-name-complex="TimesNewRoman" style:font-size-complex="8pt"/>
    </style:style>
    <style:style style:name="T12" style:family="text">
      <style:text-properties fo:color="#1d1d1b" style:font-name="TimesNewRoman" fo:font-size="6.5pt" style:font-size-asian="6.5pt" style:font-name-complex="TimesNewRoman" style:font-size-complex="6.5pt"/>
    </style:style>
    <style:style style:name="T13" style:family="text">
      <style:text-properties fo:color="#1d1d1b" style:font-name="TimesNewRomanPS" fo:font-size="10pt" fo:font-weight="bold" style:font-size-asian="10pt" style:font-name-complex="TimesNewRomanPS" style:font-size-complex="10pt" style:font-weight-complex="bold"/>
    </style:style>
    <style:style style:name="T14" style:family="text">
      <style:text-properties fo:color="#1d1d1b" style:font-name="TimesNewRomanPS" fo:font-size="8pt" fo:font-style="italic" style:font-size-asian="8pt" style:font-name-complex="TimesNewRomanPS" style:font-size-complex="8pt" style:font-style-complex="italic"/>
    </style:style>
    <style:style style:name="T15" style:family="text">
      <style:text-properties fo:color="#ff0000" style:font-name="TimesNewRomanPS" fo:font-size="11pt" fo:font-weight="bold" style:font-size-asian="11pt" style:font-name-complex="TimesNewRomanPS" style:font-size-complex="11pt" style:font-weight-complex="bold"/>
    </style:style>
    <style:style style:name="T16" style:family="text">
      <style:text-properties fo:color="#1d1d1b" style:font-name="TimesNewRomanPS" fo:font-size="6.5pt" fo:font-weight="bold" style:font-size-asian="6.5pt" style:font-name-complex="TimesNewRomanPS" style:font-size-complex="6.5pt" style:font-weight-complex="bold"/>
    </style:style>
    <style:style style:name="T17" style:family="text">
      <style:text-properties fo:color="#ff0000" style:font-name="TimesNewRoman" fo:font-size="10pt" style:font-size-asian="10pt" style:font-name-complex="TimesNewRoman" style:font-size-complex="10pt"/>
    </style:style>
    <style:style style:name="T18" style:family="text">
      <style:text-properties fo:color="#ff00ff" style:font-name="TimesNewRoman" fo:font-size="10pt" style:font-size-asian="10pt" style:font-name-complex="TimesNewRoman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5.471cm" svg:height="0.547cm" svg:x="2.816cm" svg:y="6.333cm">
          <draw:text-box>
            <text:p text:style-name="P1"><text:span text:style-name="T1">SZCZEGÓŁOWE PROFILE LITOLOGICZNO-STRATYGRAFICZNE</text:span></text:p>
          </draw:text-box>
        </draw:frame>
        <draw:frame draw:style-name="gr2" draw:text-style-name="P3" draw:layer="layout" svg:width="13.235cm" svg:height="0.471cm" svg:x="4.022cm" svg:y="7.604cm">
          <draw:text-box>
            <text:p text:style-name="P1"><text:span text:style-name="T2">SZCZEGÓŁOWY PROFIL LITOLOGICZNO-STRATYGRAFICZNY <text:s/></text:span></text:p>
          </draw:text-box>
        </draw:frame>
        <draw:frame draw:style-name="gr2" draw:text-style-name="P3" draw:layer="layout" svg:width="10.501cm" svg:height="0.471cm" svg:x="5.165cm" svg:y="8.112cm">
          <draw:text-box>
            <text:p text:style-name="P1"><text:span text:style-name="T2">OTWORu WIERTNICZEGO JEZIORO OkRąGŁE IG 1</text:span></text:p>
          </draw:text-box>
        </draw:frame>
        <draw:frame draw:style-name="gr3" draw:text-style-name="P4" draw:layer="layout" svg:width="2.309cm" svg:height="0.39cm" svg:x="1.75cm" svg:y="9.498cm">
          <draw:text-box>
            <text:p text:style-name="P1"><text:span text:style-name="T3">Głębokość w m </text:span></text:p>
          </draw:text-box>
        </draw:frame>
        <draw:frame draw:style-name="gr3" draw:text-style-name="P4" draw:layer="layout" svg:width="0.352cm" svg:height="0.39cm" svg:x="4.75cm" svg:y="9.4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52cm" svg:height="0.39cm" svg:x="5.56cm" svg:y="9.4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52cm" svg:height="0.39cm" svg:x="6.83cm" svg:y="9.4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52cm" svg:height="0.39cm" svg:x="8.1cm" svg:y="9.4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445cm" svg:height="0.39cm" svg:x="9.37cm" svg:y="9.498cm">
          <draw:text-box>
            <text:p text:style-name="P1"><text:span text:style-name="T3">Opis litologiczny</text:span></text:p>
          </draw:text-box>
        </draw:frame>
        <draw:frame draw:style-name="gr4" draw:text-style-name="P5" draw:layer="layout" svg:width="3.025cm" svg:height="0.505cm" svg:x="8.748cm" svg:y="11.074cm">
          <draw:text-box>
            <text:p text:style-name="P1"><text:span text:style-name="T4">FANEROZOIk</text:span></text:p>
          </draw:text-box>
        </draw:frame>
        <draw:frame draw:style-name="gr3" draw:text-style-name="P4" draw:layer="layout" svg:width="3.38cm" svg:height="0.352cm" svg:x="1.75cm" svg:y="12.126cm">
          <draw:text-box>
            <text:p text:style-name="P1"><text:span text:style-name="T5">Zbigniew CYMERMAN </text:span></text:p>
          </draw:text-box>
        </draw:frame>
        <draw:frame draw:style-name="gr2" draw:text-style-name="P3" draw:layer="layout" svg:width="2.174cm" svg:height="0.471cm" svg:x="9.325cm" svg:y="12.837cm">
          <draw:text-box>
            <text:p text:style-name="P1"><text:span text:style-name="T2">kENOZOIk</text:span></text:p>
          </draw:text-box>
        </draw:frame>
        <draw:frame draw:style-name="gr5" draw:text-style-name="P6" draw:layer="layout" svg:width="3.126cm" svg:height="0.433cm" svg:x="8.951cm" svg:y="13.934cm">
          <draw:text-box>
            <text:p text:style-name="P1"><text:span text:style-name="T6">CZWARTORZĘD</text:span></text:p>
          </draw:text-box>
        </draw:frame>
        <draw:frame draw:style-name="gr5" draw:text-style-name="P6" draw:layer="layout" svg:width="1.793cm" svg:height="0.433cm" svg:x="9.336cm" svg:y="14.8cm">
          <draw:text-box>
            <text:p text:style-name="P1"><text:span text:style-name="T7">PlejstOcen </text:span></text:p>
          </draw:text-box>
        </draw:frame>
        <draw:frame draw:style-name="gr3" draw:text-style-name="P4" draw:layer="layout" svg:width="4.913cm" svg:height="0.39cm" svg:x="8.084cm" svg:y="15.355cm">
          <draw:text-box>
            <text:p text:style-name="P1"><text:span text:style-name="T3">(0,0–183,5 m; miąższość 183,5 m)</text:span></text:p>
          </draw:text-box>
        </draw:frame>
        <draw:frame draw:style-name="gr3" draw:text-style-name="P4" draw:layer="layout" svg:width="1.513cm" svg:height="0.39cm" svg:x="1.75cm" svg:y="16.328cm">
          <draw:text-box>
            <text:p text:style-name="P1"><text:span text:style-name="T3">0,0–183,5 </text:span></text:p>
          </draw:text-box>
        </draw:frame>
        <draw:frame draw:style-name="gr3" draw:text-style-name="P4" draw:layer="layout" svg:width="13.76cm" svg:height="0.39cm" svg:x="4.75cm" svg:y="16.328cm">
          <draw:text-box>
            <text:p text:style-name="P1"><text:span text:style-name="T3">Prawdopodobnie kilkukrotnie alternujące utwory ilasto-piaszczyste, utwory piaszczyste, utwory <text:s/></text:span></text:p>
          </draw:text-box>
        </draw:frame>
        <draw:frame draw:style-name="gr3" draw:text-style-name="P4" draw:layer="layout" svg:width="8.765cm" svg:height="0.39cm" svg:x="4.75cm" svg:y="16.751cm">
          <draw:text-box>
            <text:p text:style-name="P1"><text:span text:style-name="T3">ilaste (glina zwałowa) i utwory mułkowate (muł zastoiskowy)</text:span></text:p>
          </draw:text-box>
        </draw:frame>
        <draw:frame draw:style-name="gr3" draw:text-style-name="P4" draw:layer="layout" svg:width="10.518cm" svg:height="0.39cm" svg:x="4.75cm" svg:y="17.295cm">
          <draw:text-box>
            <text:p text:style-name="P1"><text:span text:style-name="T8">Na głęb. 0,0–183,5 m interpretacja na podstawie pomiarów geofizycznych</text:span></text:p>
          </draw:text-box>
        </draw:frame>
        <draw:frame draw:style-name="gr5" draw:text-style-name="P6" draw:layer="layout" svg:width="2.182cm" svg:height="0.433cm" svg:x="9.425cm" svg:y="18.449cm">
          <draw:text-box>
            <text:p text:style-name="P1"><text:span text:style-name="T6">PALEOGEN</text:span></text:p>
          </draw:text-box>
        </draw:frame>
        <draw:frame draw:style-name="gr5" draw:text-style-name="P6" draw:layer="layout" svg:width="1.7cm" svg:height="0.433cm" svg:x="9.498cm" svg:y="19.315cm">
          <draw:text-box>
            <text:p text:style-name="P1"><text:span text:style-name="T7">PAleOcen </text:span></text:p>
          </draw:text-box>
        </draw:frame>
        <draw:frame draw:style-name="gr3" draw:text-style-name="P4" draw:layer="layout" svg:width="0.866cm" svg:height="0.39cm" svg:x="10.008cm" svg:y="20.069cm">
          <draw:text-box>
            <text:p text:style-name="P1"><text:span text:style-name="T3">D A n</text:span></text:p>
          </draw:text-box>
        </draw:frame>
        <draw:frame draw:style-name="gr3" draw:text-style-name="P4" draw:layer="layout" svg:width="5.09cm" svg:height="0.39cm" svg:x="8.008cm" svg:y="20.593cm">
          <draw:text-box>
            <text:p text:style-name="P1"><text:span text:style-name="T3">(183,5–201,5 m; miąższość 18,0 m)</text:span></text:p>
          </draw:text-box>
        </draw:frame>
        <draw:frame draw:style-name="gr3" draw:text-style-name="P4" draw:layer="layout" svg:width="1.869cm" svg:height="0.39cm" svg:x="1.75cm" svg:y="21.566cm">
          <draw:text-box>
            <text:p text:style-name="P1"><text:span text:style-name="T3">183,5–201,5 </text:span></text:p>
          </draw:text-box>
        </draw:frame>
        <draw:frame draw:style-name="gr3" draw:text-style-name="P4" draw:layer="layout" svg:width="1.111cm" svg:height="0.39cm" svg:x="4.75cm" svg:y="21.566cm">
          <draw:text-box>
            <text:p text:style-name="P1"><text:span text:style-name="T3">Margle </text:span></text:p>
          </draw:text-box>
        </draw:frame>
        <draw:frame draw:style-name="gr3" draw:text-style-name="P4" draw:layer="layout" svg:width="14.103cm" svg:height="0.39cm" svg:x="4.75cm" svg:y="22.109cm">
          <draw:text-box>
            <text:p text:style-name="P1"><text:span text:style-name="T8">Na głęb. 183,5–201,5 m interpretacja na podstawie pomiarów geofizycznych i próbek okruchowych</text:span></text:p>
          </draw:text-box>
        </draw:frame>
        <draw:frame draw:style-name="gr2" draw:text-style-name="P3" draw:layer="layout" svg:width="2.267cm" svg:height="0.471cm" svg:x="9.3cm" svg:y="23.374cm">
          <draw:text-box>
            <text:p text:style-name="P1"><text:span text:style-name="T2">mEZOZOIk</text:span></text:p>
          </draw:text-box>
        </draw:frame>
        <draw:frame draw:style-name="gr3" draw:text-style-name="P4" draw:layer="layout" svg:width="13.909cm" svg:height="0.352cm" svg:x="1.75cm" svg:y="24.495cm">
          <draw:text-box>
            <text:p text:style-name="P1"><text:span text:style-name="T5">Maria JASKOWIAK-SCHOENEICHOWA (aktualizacja stratygrafii – Krzysztof LESZCZYŃSKI)</text:span></text:p>
          </draw:text-box>
        </draw:frame>
        <draw:frame draw:style-name="gr5" draw:text-style-name="P6" draw:layer="layout" svg:width="1.314cm" svg:height="0.433cm" svg:x="9.734cm" svg:y="25.295cm">
          <draw:text-box>
            <text:p text:style-name="P1"><text:span text:style-name="T6">kREDA</text:span></text:p>
          </draw:text-box>
        </draw:frame>
        <draw:frame draw:style-name="gr6" draw:text-style-name="P7" draw:layer="layout" svg:width="0.251cm" svg:height="0.28cm" svg:x="11.14cm" svg:y="25.261cm">
          <draw:text-box>
            <text:p text:style-name="P1"><text:span text:style-name="T9">1</text:span></text:p>
          </draw:text-box>
        </draw:frame>
        <draw:line draw:style-name="gr7" draw:text-style-name="P8" draw:layer="layout" svg:x1="1.749cm" svg:y1="26.997cm" svg:x2="4.749cm" svg:y2="26.997cm">
          <text:p/>
        </draw:line>
        <draw:frame draw:style-name="gr3" draw:text-style-name="P4" draw:layer="layout" svg:width="5.268cm" svg:height="0.39cm" svg:x="7.915cm" svg:y="25.97cm">
          <draw:text-box>
            <text:p text:style-name="P1"><text:span text:style-name="T3">(201,5–395,0 m; miąższość 193,5 m)</text:span></text:p>
          </draw:text-box>
        </draw:frame>
        <draw:frame draw:style-name="gr8" draw:text-style-name="P9" draw:layer="layout" svg:width="0.182cm" svg:height="0.2cm" svg:x="1.75cm" svg:y="27.324cm">
          <draw:text-box>
            <text:p text:style-name="P1"><text:span text:style-name="T10">1</text:span></text:p>
          </draw:text-box>
        </draw:frame>
        <draw:frame draw:style-name="gr9" draw:text-style-name="P10" draw:layer="layout" svg:width="11.254cm" svg:height="0.314cm" svg:x="1.842cm" svg:y="27.349cm">
          <draw:text-box>
            <text:p text:style-name="P1"><text:span text:style-name="T11"><text:s text:c="2"/></text:span><text:span text:style-name="T11">Interpretacja całego profilu kredy na podstawie pomiarów geofizycznych i próbek okruchowych.</text:span></text:p>
          </draw:text-box>
        </draw:frame>
      </draw:page>
      <draw:page draw:name="page2" draw:style-name="dp1" draw:master-page-name="master-page52">
        <draw:line draw:style-name="gr10" draw:text-style-name="P8" draw:layer="layout" svg:x1="1.75cm" svg:y1="2.386cm" svg:x2="19.25cm" svg:y2="2.386cm">
          <text:p/>
        </draw:line>
        <draw:frame draw:style-name="gr9" draw:text-style-name="P10" draw:layer="layout" svg:width="0.281cm" svg:height="0.314cm" svg:x="1.75cm" svg:y="1.944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0.458cm" svg:height="0.314cm" svg:x="5.39cm" svg:y="1.944cm">
          <draw:text-box>
            <text:p text:style-name="P1"><text:span text:style-name="T11">szczegółowy profil litologiczno-stratygraficzny otworu wiertniczego jezioro Okrągłe IG 1 <text:s/></text:span></text:p>
          </draw:text-box>
        </draw:frame>
        <draw:frame draw:style-name="gr9" draw:text-style-name="P10" draw:layer="layout" svg:width="0.29cm" svg:height="0.314cm" svg:x="18.968cm" svg:y="1.944cm">
          <draw:text-box>
            <text:p text:style-name="P1"><text:span text:style-name="T11">21</text:span></text:p>
          </draw:text-box>
        </draw:frame>
        <draw:frame draw:style-name="gr5" draw:text-style-name="P6" draw:layer="layout" svg:width="2.661cm" svg:height="0.433cm" svg:x="9.088cm" svg:y="3.023cm">
          <draw:text-box>
            <text:p text:style-name="P1"><text:span text:style-name="T7">KReDA GÓRnA</text:span></text:p>
          </draw:text-box>
        </draw:frame>
        <draw:frame draw:style-name="gr3" draw:text-style-name="P4" draw:layer="layout" svg:width="5.268cm" svg:height="0.39cm" svg:x="7.905cm" svg:y="3.578cm">
          <draw:text-box>
            <text:p text:style-name="P1"><text:span text:style-name="T3">(201,5–360,0 m; miąższość 158,5 m)</text:span></text:p>
          </draw:text-box>
        </draw:frame>
        <draw:frame draw:style-name="gr3" draw:text-style-name="P4" draw:layer="layout" svg:width="2.356cm" svg:height="0.39cm" svg:x="8.984cm" svg:y="4.301cm">
          <draw:text-box>
            <text:p text:style-name="P1"><text:span text:style-name="T3">M A s t R y c h t</text:span></text:p>
          </draw:text-box>
        </draw:frame>
        <draw:frame draw:style-name="gr3" draw:text-style-name="P4" draw:layer="layout" svg:width="5.09cm" svg:height="0.39cm" svg:x="8.006cm" svg:y="4.824cm">
          <draw:text-box>
            <text:p text:style-name="P1"><text:span text:style-name="T3">(201,5–277,0 m; miąższość 75,5 m)</text:span></text:p>
          </draw:text-box>
        </draw:frame>
        <draw:frame draw:style-name="gr3" draw:text-style-name="P4" draw:layer="layout" svg:width="1.869cm" svg:height="0.39cm" svg:x="1.75cm" svg:y="5.598cm">
          <draw:text-box>
            <text:p text:style-name="P1"><text:span text:style-name="T3">201,5–220,0 </text:span></text:p>
          </draw:text-box>
        </draw:frame>
        <draw:frame draw:style-name="gr3" draw:text-style-name="P4" draw:layer="layout" svg:width="13.701cm" svg:height="0.39cm" svg:x="4.75cm" svg:y="5.598cm">
          <draw:text-box>
            <text:p text:style-name="P1"><text:span text:style-name="T3">Margle mułowcowe z glaukonitem, miejscami piaszczyste, podrzędnie z przewarstwieniami gez </text:span></text:p>
          </draw:text-box>
        </draw:frame>
        <draw:frame draw:style-name="gr3" draw:text-style-name="P4" draw:layer="layout" svg:width="3.715cm" svg:height="0.39cm" svg:x="4.75cm" svg:y="6.021cm">
          <draw:text-box>
            <text:p text:style-name="P1"><text:span text:style-name="T3">wapnistych z glaukonitem</text:span></text:p>
          </draw:text-box>
        </draw:frame>
        <draw:frame draw:style-name="gr3" draw:text-style-name="P4" draw:layer="layout" svg:width="1.958cm" svg:height="0.39cm" svg:x="1.75cm" svg:y="6.764cm">
          <draw:text-box>
            <text:p text:style-name="P1"><text:span text:style-name="T3">220,0–274,0 <text:s/></text:span></text:p>
          </draw:text-box>
        </draw:frame>
        <draw:frame draw:style-name="gr3" draw:text-style-name="P4" draw:layer="layout" svg:width="11.021cm" svg:height="0.39cm" svg:x="4.75cm" svg:y="6.764cm">
          <draw:text-box>
            <text:p text:style-name="P1"><text:span text:style-name="T3">Margle szare z przewarstwieniami ciemnoszarych, twardych skał czertowych </text:span></text:p>
          </draw:text-box>
        </draw:frame>
        <draw:frame draw:style-name="gr3" draw:text-style-name="P4" draw:layer="layout" svg:width="1.869cm" svg:height="0.39cm" svg:x="1.75cm" svg:y="7.508cm">
          <draw:text-box>
            <text:p text:style-name="P1"><text:span text:style-name="T3">274,0–277,0 </text:span></text:p>
          </draw:text-box>
        </draw:frame>
        <draw:frame draw:style-name="gr3" draw:text-style-name="P4" draw:layer="layout" svg:width="14.175cm" svg:height="0.39cm" svg:x="4.749cm" svg:y="7.508cm">
          <draw:text-box>
            <text:p text:style-name="P1"><text:span text:style-name="T3">Margle piaszczyste z glaukonitem i przypuszczalnie z fosforytami – </text:span><text:span text:style-name="T8">na podstawie podobieństwa do </text:span></text:p>
          </draw:text-box>
        </draw:frame>
        <draw:frame draw:style-name="gr3" draw:text-style-name="P4" draw:layer="layout" svg:width="5.979cm" svg:height="0.39cm" svg:x="4.749cm" svg:y="7.931cm">
          <draw:text-box>
            <text:p text:style-name="P1"><text:span text:style-name="T8">profilu otworu wiertniczego Jeleniewo 1/5</text:span></text:p>
          </draw:text-box>
        </draw:frame>
        <draw:frame draw:style-name="gr3" draw:text-style-name="P4" draw:layer="layout" svg:width="5.15cm" svg:height="0.39cm" svg:x="7.376cm" svg:y="8.774cm">
          <draw:text-box>
            <text:p text:style-name="P1"><text:span text:style-name="T3">? K O n I A K <text:s/>D O l n y – t u R O n</text:span></text:p>
          </draw:text-box>
        </draw:frame>
        <draw:frame draw:style-name="gr3" draw:text-style-name="P4" draw:layer="layout" svg:width="5.09cm" svg:height="0.39cm" svg:x="8.008cm" svg:y="9.298cm">
          <draw:text-box>
            <text:p text:style-name="P1"><text:span text:style-name="T3">(277,0–338,0 m; miąższość 61,0 m)</text:span></text:p>
          </draw:text-box>
        </draw:frame>
        <draw:frame draw:style-name="gr3" draw:text-style-name="P4" draw:layer="layout" svg:width="1.869cm" svg:height="0.39cm" svg:x="1.749cm" svg:y="10.071cm">
          <draw:text-box>
            <text:p text:style-name="P1"><text:span text:style-name="T3">277,0–281,5 </text:span></text:p>
          </draw:text-box>
        </draw:frame>
        <draw:frame draw:style-name="gr3" draw:text-style-name="P4" draw:layer="layout" svg:width="14.353cm" svg:height="0.39cm" svg:x="4.749cm" svg:y="10.071cm">
          <draw:text-box>
            <text:p text:style-name="P1"><text:span text:style-name="T3">Wapienie, w stropie piaszczyste (strop turonu być może tworzy powierzchnia twardego dna), w środ-</text:span></text:p>
          </draw:text-box>
        </draw:frame>
        <draw:frame draw:style-name="gr3" draw:text-style-name="P4" draw:layer="layout" svg:width="5.933cm" svg:height="0.39cm" svg:x="4.749cm" svg:y="10.494cm">
          <draw:text-box>
            <text:p text:style-name="P1"><text:span text:style-name="T3">kowej części z przewarstwieniami margli </text:span></text:p>
          </draw:text-box>
        </draw:frame>
        <draw:frame draw:style-name="gr3" draw:text-style-name="P4" draw:layer="layout" svg:width="1.869cm" svg:height="0.39cm" svg:x="1.749cm" svg:y="11.238cm">
          <draw:text-box>
            <text:p text:style-name="P1"><text:span text:style-name="T3">281,5–330,0 </text:span></text:p>
          </draw:text-box>
        </draw:frame>
        <draw:frame draw:style-name="gr3" draw:text-style-name="P4" draw:layer="layout" svg:width="10.865cm" svg:height="0.39cm" svg:x="4.749cm" svg:y="11.238cm">
          <draw:text-box>
            <text:p text:style-name="P1"><text:span text:style-name="T3">Kreda pisząca z krzemieniami, w dolnej części z cienkimi wkładkami margli</text:span></text:p>
          </draw:text-box>
        </draw:frame>
        <draw:frame draw:style-name="gr3" draw:text-style-name="P4" draw:layer="layout" svg:width="1.958cm" svg:height="0.39cm" svg:x="1.749cm" svg:y="11.981cm">
          <draw:text-box>
            <text:p text:style-name="P1"><text:span text:style-name="T3">330,0–336,0 <text:s/></text:span></text:p>
          </draw:text-box>
        </draw:frame>
        <draw:frame draw:style-name="gr3" draw:text-style-name="P4" draw:layer="layout" svg:width="10.331cm" svg:height="0.39cm" svg:x="4.749cm" svg:y="11.981cm">
          <draw:text-box>
            <text:p text:style-name="P1"><text:span text:style-name="T3">Wapienie margliste, w spągu prawdopodobnie piaszczysto-glaukonitowe</text:span></text:p>
          </draw:text-box>
        </draw:frame>
        <draw:frame draw:style-name="gr3" draw:text-style-name="P4" draw:layer="layout" svg:width="1.869cm" svg:height="0.39cm" svg:x="1.749cm" svg:y="12.724cm">
          <draw:text-box>
            <text:p text:style-name="P1"><text:span text:style-name="T3">336,0–338,0 </text:span></text:p>
          </draw:text-box>
        </draw:frame>
        <draw:frame draw:style-name="gr3" draw:text-style-name="P4" draw:layer="layout" svg:width="14.408cm" svg:height="0.39cm" svg:x="4.749cm" svg:y="12.724cm">
          <draw:text-box>
            <text:p text:style-name="P1"><text:span text:style-name="T3">Iłowce margliste, glaukonitowe, przypuszczalnie z fosforytami (</text:span><text:span text:style-name="T8">silny wzrost promieniowania gamma </text:span></text:p>
          </draw:text-box>
        </draw:frame>
        <draw:frame draw:style-name="gr3" draw:text-style-name="P4" draw:layer="layout" svg:width="4.007cm" svg:height="0.39cm" svg:x="4.749cm" svg:y="13.148cm">
          <draw:text-box>
            <text:p text:style-name="P1"><text:span text:style-name="T8">na wykresach krzywych PG</text:span><text:span text:style-name="T3">)</text:span></text:p>
          </draw:text-box>
        </draw:frame>
        <draw:frame draw:style-name="gr3" draw:text-style-name="P4" draw:layer="layout" svg:width="2.026cm" svg:height="0.39cm" svg:x="9.277cm" svg:y="14.091cm">
          <draw:text-box>
            <text:p text:style-name="P1"><text:span text:style-name="T3">c e n O M A n</text:span></text:p>
          </draw:text-box>
        </draw:frame>
        <draw:frame draw:style-name="gr3" draw:text-style-name="P4" draw:layer="layout" svg:width="5.09cm" svg:height="0.39cm" svg:x="7.976cm" svg:y="14.614cm">
          <draw:text-box>
            <text:p text:style-name="P1"><text:span text:style-name="T3">(338,0–360,0 m; miąższość 22,0 m)</text:span></text:p>
          </draw:text-box>
        </draw:frame>
        <draw:frame draw:style-name="gr3" draw:text-style-name="P4" draw:layer="layout" svg:width="1.869cm" svg:height="0.39cm" svg:x="1.749cm" svg:y="15.387cm">
          <draw:text-box>
            <text:p text:style-name="P1"><text:span text:style-name="T3">338,0–360,0 </text:span></text:p>
          </draw:text-box>
        </draw:frame>
        <draw:frame draw:style-name="gr3" draw:text-style-name="P4" draw:layer="layout" svg:width="13.616cm" svg:height="0.39cm" svg:x="4.749cm" svg:y="15.387cm">
          <draw:text-box>
            <text:p text:style-name="P1"><text:span text:style-name="T3">Piaski drobnoziarniste kwarcowo-glaukonitowe – </text:span><text:span text:style-name="T8">na podstawie analogii do licznych sąsiednich </text:span></text:p>
          </draw:text-box>
        </draw:frame>
        <draw:frame draw:style-name="gr3" draw:text-style-name="P4" draw:layer="layout" svg:width="3.101cm" svg:height="0.39cm" svg:x="4.749cm" svg:y="15.811cm">
          <draw:text-box>
            <text:p text:style-name="P1"><text:span text:style-name="T8">otworów wiertniczych</text:span></text:p>
          </draw:text-box>
        </draw:frame>
        <draw:frame draw:style-name="gr11" draw:text-style-name="P11" draw:layer="layout" svg:width="0.228cm" svg:height="0.255cm" svg:x="7.923cm" svg:y="15.78cm">
          <draw:text-box>
            <text:p text:style-name="P1"><text:span text:style-name="T12">2</text:span></text:p>
          </draw:text-box>
        </draw:frame>
        <draw:frame draw:style-name="gr5" draw:text-style-name="P6" draw:layer="layout" svg:width="2.512cm" svg:height="0.433cm" svg:x="9.109cm" svg:y="16.966cm">
          <draw:text-box>
            <text:p text:style-name="P1"><text:span text:style-name="T7">KReDA DOlnA</text:span></text:p>
          </draw:text-box>
        </draw:frame>
        <draw:frame draw:style-name="gr3" draw:text-style-name="P4" draw:layer="layout" svg:width="0.709cm" svg:height="0.39cm" svg:x="10.037cm" svg:y="17.72cm">
          <draw:text-box>
            <text:p text:style-name="P1"><text:span text:style-name="T3">A l b</text:span></text:p>
          </draw:text-box>
        </draw:frame>
        <draw:frame draw:style-name="gr3" draw:text-style-name="P4" draw:layer="layout" svg:width="1.717cm" svg:height="0.39cm" svg:x="9.457cm" svg:y="18.444cm">
          <draw:text-box>
            <text:p text:style-name="P1"><text:span text:style-name="T3">Alb GÓRny</text:span></text:p>
          </draw:text-box>
        </draw:frame>
        <draw:frame draw:style-name="gr3" draw:text-style-name="P4" draw:layer="layout" svg:width="5.09cm" svg:height="0.39cm" svg:x="7.992cm" svg:y="18.967cm">
          <draw:text-box>
            <text:p text:style-name="P1"><text:span text:style-name="T3">(360,0–395,0 m; miąższość 35,0 m)</text:span></text:p>
          </draw:text-box>
        </draw:frame>
        <draw:frame draw:style-name="gr3" draw:text-style-name="P4" draw:layer="layout" svg:width="1.869cm" svg:height="0.39cm" svg:x="1.75cm" svg:y="19.94cm">
          <draw:text-box>
            <text:p text:style-name="P1"><text:span text:style-name="T3">360,0–395,0 </text:span></text:p>
          </draw:text-box>
        </draw:frame>
        <draw:frame draw:style-name="gr3" draw:text-style-name="P4" draw:layer="layout" svg:width="9.806cm" svg:height="0.39cm" svg:x="4.75cm" svg:y="19.94cm">
          <draw:text-box>
            <text:p text:style-name="P1"><text:span text:style-name="T3">Piaski bardzo drobnoziarniste, mułowcowe, kwarcowo-glaukonitowe</text:span></text:p>
          </draw:text-box>
        </draw:frame>
        <draw:frame draw:style-name="gr3" draw:text-style-name="P4" draw:layer="layout" svg:width="4.599cm" svg:height="0.352cm" svg:x="1.75cm" svg:y="21.31cm">
          <draw:text-box>
            <text:p text:style-name="P1"><text:span text:style-name="T5">Anna FELdMAN-OLSZEWSKA</text:span></text:p>
          </draw:text-box>
        </draw:frame>
        <draw:frame draw:style-name="gr5" draw:text-style-name="P6" draw:layer="layout" svg:width="0.971cm" svg:height="0.433cm" svg:x="9.898cm" svg:y="22.01cm">
          <draw:text-box>
            <text:p text:style-name="P1"><text:span text:style-name="T6">JuRA</text:span></text:p>
          </draw:text-box>
        </draw:frame>
        <draw:frame draw:style-name="gr6" draw:text-style-name="P7" draw:layer="layout" svg:width="0.251cm" svg:height="0.28cm" svg:x="10.976cm" svg:y="21.976cm">
          <draw:text-box>
            <text:p text:style-name="P1"><text:span text:style-name="T9">3</text:span></text:p>
          </draw:text-box>
        </draw:frame>
        <draw:frame draw:style-name="gr3" draw:text-style-name="P4" draw:layer="layout" svg:width="5.268cm" svg:height="0.39cm" svg:x="7.911cm" svg:y="22.685cm">
          <draw:text-box>
            <text:p text:style-name="P1"><text:span text:style-name="T3">(395,0–529,0 m; miąższość 134,0 m)</text:span></text:p>
          </draw:text-box>
        </draw:frame>
        <draw:frame draw:style-name="gr5" draw:text-style-name="P6" draw:layer="layout" svg:width="2.233cm" svg:height="0.433cm" svg:x="9.253cm" svg:y="23.569cm">
          <draw:text-box>
            <text:p text:style-name="P1"><text:span text:style-name="T7">juRA GÓRnA</text:span></text:p>
          </draw:text-box>
        </draw:frame>
        <draw:line draw:style-name="gr7" draw:text-style-name="P8" draw:layer="layout" svg:x1="1.75cm" svg:y1="26.091cm" svg:x2="4.749cm" svg:y2="26.091cm">
          <text:p/>
        </draw:line>
        <draw:frame draw:style-name="gr3" draw:text-style-name="P4" draw:layer="layout" svg:width="5.09cm" svg:height="0.39cm" svg:x="7.989cm" svg:y="24.124cm">
          <draw:text-box>
            <text:p text:style-name="P1"><text:span text:style-name="T3">(395,0–456,0 m; miąższość 61,0 m)</text:span></text:p>
          </draw:text-box>
        </draw:frame>
        <draw:frame draw:style-name="gr8" draw:text-style-name="P9" draw:layer="layout" svg:width="0.182cm" svg:height="0.2cm" svg:x="1.75cm" svg:y="26.418cm">
          <draw:text-box>
            <text:p text:style-name="P1"><text:span text:style-name="T10">2</text:span></text:p>
          </draw:text-box>
        </draw:frame>
        <draw:frame draw:style-name="gr9" draw:text-style-name="P10" draw:layer="layout" svg:width="17.638cm" svg:height="0.314cm" svg:x="1.842cm" svg:y="26.443cm">
          <draw:text-box>
            <text:p text:style-name="P1"><text:span text:style-name="T11"><text:s text:c="2"/></text:span><text:span text:style-name="T11">Interpretacja profilu na podstawie pomiarów geofizycznych jest utrudniona, ponieważ w połowie interwału zaliczonego do cenomanu nastąpiła przerwa </text:span></text:p>
          </draw:text-box>
        </draw:frame>
        <draw:frame draw:style-name="gr9" draw:text-style-name="P10" draw:layer="layout" svg:width="4.036cm" svg:height="0.314cm" svg:x="1.95cm" svg:y="26.796cm">
          <draw:text-box>
            <text:p text:style-name="P1"><text:span text:style-name="T11">w pomiarach i zmiana parametrów.</text:span></text:p>
          </draw:text-box>
        </draw:frame>
        <draw:frame draw:style-name="gr8" draw:text-style-name="P9" draw:layer="layout" svg:width="0.182cm" svg:height="0.2cm" svg:x="1.75cm" svg:y="27.324cm">
          <draw:text-box>
            <text:p text:style-name="P1"><text:span text:style-name="T10">3</text:span></text:p>
          </draw:text-box>
        </draw:frame>
        <draw:frame draw:style-name="gr9" draw:text-style-name="P10" draw:layer="layout" svg:width="11.064cm" svg:height="0.314cm" svg:x="1.842cm" svg:y="27.349cm">
          <draw:text-box>
            <text:p text:style-name="P1"><text:span text:style-name="T11"><text:s text:c="2"/></text:span><text:span text:style-name="T11">Interpretacja całego profilu jury na podstawie pomiarów geofizycznych i próbek okruchowych.</text:span></text:p>
          </draw:text-box>
        </draw:frame>
      </draw:page>
      <draw:page draw:name="page3" draw:style-name="dp1" draw:master-page-name="master-page52">
        <draw:line draw:style-name="gr10" draw:text-style-name="P8" draw:layer="layout" svg:x1="1.75cm" svg:y1="2.386cm" svg:x2="19.25cm" svg:y2="2.386cm">
          <text:p/>
        </draw:line>
        <draw:frame draw:style-name="gr9" draw:text-style-name="P10" draw:layer="layout" svg:width="0.362cm" svg:height="0.314cm" svg:x="1.75cm" svg:y="1.944cm">
          <draw:text-box>
            <text:p text:style-name="P1"><text:span text:style-name="T11">22 </text:span></text:p>
          </draw:text-box>
        </draw:frame>
        <draw:frame draw:style-name="gr9" draw:text-style-name="P10" draw:layer="layout" svg:width="5.535cm" svg:height="0.314cm" svg:x="7.765cm" svg:y="1.944cm">
          <draw:text-box>
            <text:p text:style-name="P1"><text:span text:style-name="T11">szczegółowe profile litologiczno-stratygraficzne</text:span></text:p>
          </draw:text-box>
        </draw:frame>
        <draw:frame draw:style-name="gr3" draw:text-style-name="P4" draw:layer="layout" svg:width="2.042cm" svg:height="0.39cm" svg:x="9.282cm" svg:y="3.03cm">
          <draw:text-box>
            <text:p text:style-name="P1"><text:span text:style-name="T3">K I M e R y D</text:span></text:p>
          </draw:text-box>
        </draw:frame>
        <draw:frame draw:style-name="gr11" draw:text-style-name="P11" draw:layer="layout" svg:width="0.228cm" svg:height="0.255cm" svg:x="11.603cm" svg:y="2.999cm">
          <draw:text-box>
            <text:p text:style-name="P1"><text:span text:style-name="T12">4</text:span></text:p>
          </draw:text-box>
        </draw:frame>
        <draw:frame draw:style-name="gr3" draw:text-style-name="P4" draw:layer="layout" svg:width="2.559cm" svg:height="0.39cm" svg:x="9.001cm" svg:y="3.954cm">
          <draw:text-box>
            <text:p text:style-name="P1"><text:span text:style-name="T3">KIMeRyD DOlny</text:span></text:p>
          </draw:text-box>
        </draw:frame>
        <draw:frame draw:style-name="gr3" draw:text-style-name="P4" draw:layer="layout" svg:width="4.531cm" svg:height="0.39cm" svg:x="8.216cm" svg:y="4.777cm">
          <draw:text-box>
            <text:p text:style-name="P1"><text:span text:style-name="T3">Poziomy </text:span><text:span text:style-name="T8">planula–bimammatum</text:span></text:p>
          </draw:text-box>
        </draw:frame>
        <draw:frame draw:style-name="gr3" draw:text-style-name="P4" draw:layer="layout" svg:width="5.09cm" svg:height="0.39cm" svg:x="7.965cm" svg:y="5.3cm">
          <draw:text-box>
            <text:p text:style-name="P1"><text:span text:style-name="T3">(395,0–423,5 m; miąższość 28,5 m)</text:span></text:p>
          </draw:text-box>
        </draw:frame>
        <draw:frame draw:style-name="gr3" draw:text-style-name="P4" draw:layer="layout" svg:width="4.532cm" svg:height="0.39cm" svg:x="8.248cm" svg:y="6.073cm">
          <draw:text-box>
            <text:p text:style-name="P1"><text:span text:style-name="T13">Formacja wapieni gąbkowych</text:span></text:p>
          </draw:text-box>
        </draw:frame>
        <draw:frame draw:style-name="gr3" draw:text-style-name="P4" draw:layer="layout" svg:width="5.09cm" svg:height="0.39cm" svg:x="7.989cm" svg:y="6.597cm">
          <draw:text-box>
            <text:p text:style-name="P1"><text:span text:style-name="T3">(395,0–456,0 m; miąższość 61,0 m)</text:span></text:p>
          </draw:text-box>
        </draw:frame>
        <draw:frame draw:style-name="gr3" draw:text-style-name="P4" draw:layer="layout" svg:width="1.958cm" svg:height="0.39cm" svg:x="1.75cm" svg:y="7.57cm">
          <draw:text-box>
            <text:p text:style-name="P1"><text:span text:style-name="T3">395,0–416,0 <text:s/></text:span></text:p>
          </draw:text-box>
        </draw:frame>
        <draw:frame draw:style-name="gr3" draw:text-style-name="P4" draw:layer="layout" svg:width="1.441cm" svg:height="0.39cm" svg:x="4.75cm" svg:y="7.57cm">
          <draw:text-box>
            <text:p text:style-name="P1"><text:span text:style-name="T3">Wapienie </text:span></text:p>
          </draw:text-box>
        </draw:frame>
        <draw:frame draw:style-name="gr3" draw:text-style-name="P4" draw:layer="layout" svg:width="1.958cm" svg:height="0.39cm" svg:x="1.75cm" svg:y="8.193cm">
          <draw:text-box>
            <text:p text:style-name="P1"><text:span text:style-name="T3">416,0–423,5 <text:s/></text:span></text:p>
          </draw:text-box>
        </draw:frame>
        <draw:frame draw:style-name="gr3" draw:text-style-name="P4" draw:layer="layout" svg:width="2.754cm" svg:height="0.39cm" svg:x="4.75cm" svg:y="8.193cm">
          <draw:text-box>
            <text:p text:style-name="P1"><text:span text:style-name="T3">Wapienie margliste</text:span></text:p>
          </draw:text-box>
        </draw:frame>
        <draw:frame draw:style-name="gr5" draw:text-style-name="P6" draw:layer="layout" svg:width="1.746cm" svg:height="0.433cm" svg:x="9.597cm" svg:y="9.228cm">
          <draw:text-box>
            <text:p text:style-name="P1"><text:span text:style-name="T7">OKsFORD</text:span></text:p>
          </draw:text-box>
        </draw:frame>
        <draw:frame draw:style-name="gr3" draw:text-style-name="P4" draw:layer="layout" svg:width="3.858cm" svg:height="0.39cm" svg:x="8.552cm" svg:y="10.083cm">
          <draw:text-box>
            <text:p text:style-name="P1"><text:span text:style-name="T3">Poziomy </text:span><text:span text:style-name="T8">hypselum–mariae</text:span></text:p>
          </draw:text-box>
        </draw:frame>
        <draw:frame draw:style-name="gr3" draw:text-style-name="P4" draw:layer="layout" svg:width="5.09cm" svg:height="0.39cm" svg:x="7.973cm" svg:y="10.706cm">
          <draw:text-box>
            <text:p text:style-name="P1"><text:span text:style-name="T3">(423,5–456,0 m; miąższość 32,5 m)</text:span></text:p>
          </draw:text-box>
        </draw:frame>
        <draw:frame draw:style-name="gr3" draw:text-style-name="P4" draw:layer="layout" svg:width="5.061cm" svg:height="0.39cm" svg:x="7.98cm" svg:y="11.479cm">
          <draw:text-box>
            <text:p text:style-name="P1"><text:span text:style-name="T13">cd. Formacja wapieni gąbkowych</text:span></text:p>
          </draw:text-box>
        </draw:frame>
        <draw:frame draw:style-name="gr3" draw:text-style-name="P4" draw:layer="layout" svg:width="1.958cm" svg:height="0.39cm" svg:x="1.75cm" svg:y="12.303cm">
          <draw:text-box>
            <text:p text:style-name="P1"><text:span text:style-name="T3">423,5–433,0 <text:s/></text:span></text:p>
          </draw:text-box>
        </draw:frame>
        <draw:frame draw:style-name="gr3" draw:text-style-name="P4" draw:layer="layout" svg:width="4.011cm" svg:height="0.39cm" svg:x="4.75cm" svg:y="12.303cm">
          <draw:text-box>
            <text:p text:style-name="P1"><text:span text:style-name="T3">Wapienie margliste i margle</text:span></text:p>
          </draw:text-box>
        </draw:frame>
        <draw:frame draw:style-name="gr3" draw:text-style-name="P4" draw:layer="layout" svg:width="1.958cm" svg:height="0.39cm" svg:x="1.75cm" svg:y="13.046cm">
          <draw:text-box>
            <text:p text:style-name="P1"><text:span text:style-name="T3">433,0–447,0 <text:s/></text:span></text:p>
          </draw:text-box>
        </draw:frame>
        <draw:frame draw:style-name="gr3" draw:text-style-name="P4" draw:layer="layout" svg:width="1.441cm" svg:height="0.39cm" svg:x="4.75cm" svg:y="13.046cm">
          <draw:text-box>
            <text:p text:style-name="P1"><text:span text:style-name="T3">Wapienie </text:span></text:p>
          </draw:text-box>
        </draw:frame>
        <draw:frame draw:style-name="gr3" draw:text-style-name="P4" draw:layer="layout" svg:width="1.958cm" svg:height="0.39cm" svg:x="1.75cm" svg:y="13.789cm">
          <draw:text-box>
            <text:p text:style-name="P1"><text:span text:style-name="T3">447,0–450,0 <text:s/></text:span></text:p>
          </draw:text-box>
        </draw:frame>
        <draw:frame draw:style-name="gr3" draw:text-style-name="P4" draw:layer="layout" svg:width="2.838cm" svg:height="0.39cm" svg:x="4.75cm" svg:y="13.789cm">
          <draw:text-box>
            <text:p text:style-name="P1"><text:span text:style-name="T3">Margle mułowcowe</text:span></text:p>
          </draw:text-box>
        </draw:frame>
        <draw:frame draw:style-name="gr3" draw:text-style-name="P4" draw:layer="layout" svg:width="1.958cm" svg:height="0.39cm" svg:x="1.75cm" svg:y="14.533cm">
          <draw:text-box>
            <text:p text:style-name="P1"><text:span text:style-name="T3">450,0–453,0 <text:s/></text:span></text:p>
          </draw:text-box>
        </draw:frame>
        <draw:frame draw:style-name="gr3" draw:text-style-name="P4" draw:layer="layout" svg:width="2.754cm" svg:height="0.39cm" svg:x="4.75cm" svg:y="14.533cm">
          <draw:text-box>
            <text:p text:style-name="P1"><text:span text:style-name="T3">Wapienie margliste</text:span></text:p>
          </draw:text-box>
        </draw:frame>
        <draw:frame draw:style-name="gr3" draw:text-style-name="P4" draw:layer="layout" svg:width="1.869cm" svg:height="0.39cm" svg:x="1.75cm" svg:y="15.276cm">
          <draw:text-box>
            <text:p text:style-name="P1"><text:span text:style-name="T3">453,0–456,0 </text:span></text:p>
          </draw:text-box>
        </draw:frame>
        <draw:frame draw:style-name="gr3" draw:text-style-name="P4" draw:layer="layout" svg:width="2.838cm" svg:height="0.39cm" svg:x="4.75cm" svg:y="15.276cm">
          <draw:text-box>
            <text:p text:style-name="P1"><text:span text:style-name="T3">Margle mułowcowe</text:span></text:p>
          </draw:text-box>
        </draw:frame>
        <draw:frame draw:style-name="gr5" draw:text-style-name="P6" draw:layer="layout" svg:width="3.181cm" svg:height="0.433cm" svg:x="8.881cm" svg:y="16.43cm">
          <draw:text-box>
            <text:p text:style-name="P1"><text:span text:style-name="T7">juRA ŚRODKOWA</text:span></text:p>
          </draw:text-box>
        </draw:frame>
        <draw:frame draw:style-name="gr3" draw:text-style-name="P4" draw:layer="layout" svg:width="5.09cm" svg:height="0.39cm" svg:x="7.967cm" svg:y="16.985cm">
          <draw:text-box>
            <text:p text:style-name="P1"><text:span text:style-name="T3">(456,0–496,0 m; miąższość 40,0 m)</text:span></text:p>
          </draw:text-box>
        </draw:frame>
        <draw:frame draw:style-name="gr3" draw:text-style-name="P4" draw:layer="layout" svg:width="1.882cm" svg:height="0.39cm" svg:x="9.356cm" svg:y="17.808cm">
          <draw:text-box>
            <text:p text:style-name="P1"><text:span text:style-name="T3">K e l O W e j</text:span></text:p>
          </draw:text-box>
        </draw:frame>
        <draw:frame draw:style-name="gr3" draw:text-style-name="P4" draw:layer="layout" svg:width="4.781cm" svg:height="0.39cm" svg:x="7.851cm" svg:y="18.532cm">
          <draw:text-box>
            <text:p text:style-name="P1"><text:span text:style-name="T3">KelOWej GÓRny I ŚRODKOWy</text:span></text:p>
          </draw:text-box>
        </draw:frame>
        <draw:frame draw:style-name="gr3" draw:text-style-name="P4" draw:layer="layout" svg:width="4.913cm" svg:height="0.39cm" svg:x="8.059cm" svg:y="19.055cm">
          <draw:text-box>
            <text:p text:style-name="P1"><text:span text:style-name="T3">(456,0–458,0 m; miąższość 2,0 m)</text:span></text:p>
          </draw:text-box>
        </draw:frame>
        <draw:frame draw:style-name="gr3" draw:text-style-name="P4" draw:layer="layout" svg:width="1.958cm" svg:height="0.39cm" svg:x="1.75cm" svg:y="20.028cm">
          <draw:text-box>
            <text:p text:style-name="P1"><text:span text:style-name="T3">456,0–457,5 <text:s/></text:span></text:p>
          </draw:text-box>
        </draw:frame>
        <draw:frame draw:style-name="gr3" draw:text-style-name="P4" draw:layer="layout" svg:width="1.022cm" svg:height="0.39cm" svg:x="4.75cm" svg:y="20.028cm">
          <draw:text-box>
            <text:p text:style-name="P1"><text:span text:style-name="T3">Margle</text:span></text:p>
          </draw:text-box>
        </draw:frame>
        <draw:frame draw:style-name="gr3" draw:text-style-name="P4" draw:layer="layout" svg:width="1.958cm" svg:height="0.39cm" svg:x="1.75cm" svg:y="20.651cm">
          <draw:text-box>
            <text:p text:style-name="P1"><text:span text:style-name="T3">457,5–458,0 <text:s/></text:span></text:p>
          </draw:text-box>
        </draw:frame>
        <draw:frame draw:style-name="gr3" draw:text-style-name="P4" draw:layer="layout" svg:width="1.441cm" svg:height="0.39cm" svg:x="4.75cm" svg:y="20.651cm">
          <draw:text-box>
            <text:p text:style-name="P1"><text:span text:style-name="T3">Wapienie </text:span></text:p>
          </draw:text-box>
        </draw:frame>
        <draw:frame draw:style-name="gr3" draw:text-style-name="P4" draw:layer="layout" svg:width="1.319cm" svg:height="0.39cm" svg:x="9.695cm" svg:y="21.375cm">
          <draw:text-box>
            <text:p text:style-name="P1"><text:span text:style-name="T3">b A t O n</text:span></text:p>
          </draw:text-box>
        </draw:frame>
        <draw:frame draw:style-name="gr3" draw:text-style-name="P4" draw:layer="layout" svg:width="5.09cm" svg:height="0.39cm" svg:x="7.972cm" svg:y="21.898cm">
          <draw:text-box>
            <text:p text:style-name="P1"><text:span text:style-name="T3">(458,0–496,0 m; miąższość 38,0 m)</text:span></text:p>
          </draw:text-box>
        </draw:frame>
        <draw:frame draw:style-name="gr3" draw:text-style-name="P4" draw:layer="layout" svg:width="2.148cm" svg:height="0.39cm" svg:x="9.221cm" svg:y="22.621cm">
          <draw:text-box>
            <text:p text:style-name="P1"><text:span text:style-name="T3">bAtOn GÓRny</text:span></text:p>
          </draw:text-box>
        </draw:frame>
        <draw:frame draw:style-name="gr3" draw:text-style-name="P4" draw:layer="layout" svg:width="5.09cm" svg:height="0.39cm" svg:x="7.967cm" svg:y="23.144cm">
          <draw:text-box>
            <text:p text:style-name="P1"><text:span text:style-name="T3">(458,0–492,0 m; miąższość 34,0 m)</text:span></text:p>
          </draw:text-box>
        </draw:frame>
        <draw:frame draw:style-name="gr3" draw:text-style-name="P4" draw:layer="layout" svg:width="2.051cm" svg:height="0.39cm" svg:x="9.47cm" svg:y="23.867cm">
          <draw:text-box>
            <text:p text:style-name="P1"><text:span text:style-name="T3">Poziom </text:span><text:span text:style-name="T8">discus</text:span></text:p>
          </draw:text-box>
        </draw:frame>
        <draw:frame draw:style-name="gr3" draw:text-style-name="P4" draw:layer="layout" svg:width="4.913cm" svg:height="0.39cm" svg:x="8.064cm" svg:y="24.39cm">
          <draw:text-box>
            <text:p text:style-name="P1"><text:span text:style-name="T3">(458,0–463,0 m; miąższość 5,0 m)</text:span></text:p>
          </draw:text-box>
        </draw:frame>
        <draw:frame draw:style-name="gr3" draw:text-style-name="P4" draw:layer="layout" svg:width="1.869cm" svg:height="0.39cm" svg:x="1.75cm" svg:y="25.164cm">
          <draw:text-box>
            <text:p text:style-name="P1"><text:span text:style-name="T3">458,0–463,0 </text:span></text:p>
          </draw:text-box>
        </draw:frame>
        <draw:line draw:style-name="gr7" draw:text-style-name="P8" draw:layer="layout" svg:x1="1.749cm" svg:y1="26.291cm" svg:x2="4.749cm" svg:y2="26.291cm">
          <text:p/>
        </draw:line>
        <draw:frame draw:style-name="gr3" draw:text-style-name="P4" draw:layer="layout" svg:width="3.19cm" svg:height="0.39cm" svg:x="4.75cm" svg:y="25.164cm">
          <draw:text-box>
            <text:p text:style-name="P1"><text:span text:style-name="T3">Piaskowce chlorytowe</text:span></text:p>
          </draw:text-box>
        </draw:frame>
        <draw:frame draw:style-name="gr8" draw:text-style-name="P9" draw:layer="layout" svg:width="0.182cm" svg:height="0.2cm" svg:x="1.75cm" svg:y="26.618cm">
          <draw:text-box>
            <text:p text:style-name="P1"><text:span text:style-name="T10">4</text:span></text:p>
          </draw:text-box>
        </draw:frame>
        <draw:frame draw:style-name="gr9" draw:text-style-name="P10" draw:layer="layout" svg:width="17.248cm" svg:height="0.314cm" svg:x="1.842cm" svg:y="26.643cm">
          <draw:text-box>
            <text:p text:style-name="P1"><text:span text:style-name="T11"><text:s text:c="2"/></text:span><text:span text:style-name="T11">Odcinek z głęb. 395,0–423,5 m reprezentuje poziomy amonitowe </text:span><text:span text:style-name="T14">planula</text:span><text:span text:style-name="T11"> i </text:span><text:span text:style-name="T14">bimammatum</text:span><text:span text:style-name="T11">. W dokumentacji wynikowej zaliczany był on do oksfordu </text:span></text:p>
          </draw:text-box>
        </draw:frame>
        <draw:frame draw:style-name="gr9" draw:text-style-name="P10" draw:layer="layout" svg:width="17.244cm" svg:height="0.314cm" svg:x="1.95cm" svg:y="26.996cm">
          <draw:text-box>
            <text:p text:style-name="P1"><text:span text:style-name="T11">górnego. Obecnie poziomy te wydzielane w podziale submedyterańskim stanowią odpowiednik najniższych poziomów kimerydu dolnego w podziale </text:span></text:p>
          </draw:text-box>
        </draw:frame>
        <draw:frame draw:style-name="gr9" draw:text-style-name="P10" draw:layer="layout" svg:width="13.447cm" svg:height="0.314cm" svg:x="1.95cm" svg:y="27.349cm">
          <draw:text-box>
            <text:p text:style-name="P1"><text:span text:style-name="T11">subborealnym oraz borealnym i powinny być włączone do kimerydu dolnego (zob. A. Feldman-Olszewska, ten tom).</text:span></text:p>
          </draw:text-box>
        </draw:frame>
      </draw:page>
      <draw:page draw:name="page4" draw:style-name="dp1" draw:master-page-name="master-page65">
        <draw:frame draw:style-name="gr9" draw:text-style-name="P10" draw:layer="layout" svg:width="0.362cm" svg:height="0.314cm" svg:x="-19.25cm" svg:y="1.944cm">
          <draw:text-box>
            <text:p text:style-name="P1"><text:span text:style-name="T11">22 </text:span></text:p>
          </draw:text-box>
        </draw:frame>
        <draw:line draw:style-name="gr10" draw:text-style-name="P8" draw:layer="layout" svg:x1="1.75cm" svg:y1="2.386cm" svg:x2="19.25cm" svg:y2="2.386cm">
          <text:p/>
        </draw:line>
        <draw:frame draw:style-name="gr9" draw:text-style-name="P10" draw:layer="layout" svg:width="0.281cm" svg:height="0.314cm" svg:x="1.75cm" svg:y="1.944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0.458cm" svg:height="0.314cm" svg:x="5.39cm" svg:y="1.944cm">
          <draw:text-box>
            <text:p text:style-name="P1"><text:span text:style-name="T11">szczegółowy profil litologiczno-stratygraficzny otworu wiertniczego jezioro Okrągłe IG 1 <text:s/></text:span></text:p>
          </draw:text-box>
        </draw:frame>
        <draw:frame draw:style-name="gr9" draw:text-style-name="P10" draw:layer="layout" svg:width="0.29cm" svg:height="0.314cm" svg:x="18.968cm" svg:y="1.944cm">
          <draw:text-box>
            <text:p text:style-name="P1"><text:span text:style-name="T11">23</text:span></text:p>
          </draw:text-box>
        </draw:frame>
        <draw:frame draw:style-name="gr3" draw:text-style-name="P4" draw:layer="layout" svg:width="1.894cm" svg:height="0.39cm" svg:x="9.555cm" svg:y="3.031cm">
          <draw:text-box>
            <text:p text:style-name="P1"><text:span text:style-name="T3">Poziom </text:span><text:span text:style-name="T8">orbis</text:span></text:p>
          </draw:text-box>
        </draw:frame>
        <draw:frame draw:style-name="gr3" draw:text-style-name="P4" draw:layer="layout" svg:width="5.09cm" svg:height="0.39cm" svg:x="7.974cm" svg:y="3.554cm">
          <draw:text-box>
            <text:p text:style-name="P1"><text:span text:style-name="T3">(463,0–492,0 m; miąższość 29,0 m)</text:span></text:p>
          </draw:text-box>
        </draw:frame>
        <draw:frame draw:style-name="gr3" draw:text-style-name="P4" draw:layer="layout" svg:width="1.958cm" svg:height="0.39cm" svg:x="1.75cm" svg:y="4.327cm">
          <draw:text-box>
            <text:p text:style-name="P1"><text:span text:style-name="T3">463,0–476,0 <text:s/></text:span></text:p>
          </draw:text-box>
        </draw:frame>
        <draw:frame draw:style-name="gr3" draw:text-style-name="P4" draw:layer="layout" svg:width="1.336cm" svg:height="0.39cm" svg:x="4.75cm" svg:y="4.327cm">
          <draw:text-box>
            <text:p text:style-name="P1"><text:span text:style-name="T3">Mułowce</text:span></text:p>
          </draw:text-box>
        </draw:frame>
        <draw:frame draw:style-name="gr3" draw:text-style-name="P4" draw:layer="layout" svg:width="1.958cm" svg:height="0.39cm" svg:x="1.75cm" svg:y="5.07cm">
          <draw:text-box>
            <text:p text:style-name="P1"><text:span text:style-name="T3">476,0–484,5 <text:s/></text:span></text:p>
          </draw:text-box>
        </draw:frame>
        <draw:frame draw:style-name="gr3" draw:text-style-name="P4" draw:layer="layout" svg:width="13.32cm" svg:height="0.39cm" svg:x="4.75cm" svg:y="5.07cm">
          <draw:text-box>
            <text:p text:style-name="P1"><text:span text:style-name="T3">Piaskowce, piaskowce zailone, bardzo cienkie wkładki mułowców i mułowców piaszczystych</text:span></text:p>
          </draw:text-box>
        </draw:frame>
        <draw:frame draw:style-name="gr3" draw:text-style-name="P4" draw:layer="layout" svg:width="1.958cm" svg:height="0.39cm" svg:x="1.75cm" svg:y="5.814cm">
          <draw:text-box>
            <text:p text:style-name="P1"><text:span text:style-name="T3">484,5–492,0 <text:s/></text:span></text:p>
          </draw:text-box>
        </draw:frame>
        <draw:frame draw:style-name="gr3" draw:text-style-name="P4" draw:layer="layout" svg:width="4.599cm" svg:height="0.39cm" svg:x="4.75cm" svg:y="5.814cm">
          <draw:text-box>
            <text:p text:style-name="P1"><text:span text:style-name="T3">Mułowce i mułowce piaszczyste</text:span></text:p>
          </draw:text-box>
        </draw:frame>
        <draw:frame draw:style-name="gr3" draw:text-style-name="P4" draw:layer="layout" svg:width="4.455cm" svg:height="0.39cm" svg:x="8.017cm" svg:y="6.657cm">
          <draw:text-box>
            <text:p text:style-name="P1"><text:span text:style-name="T3">bAtOn ?ŚRODKOWy, ?DOlny</text:span></text:p>
          </draw:text-box>
        </draw:frame>
        <draw:frame draw:style-name="gr3" draw:text-style-name="P4" draw:layer="layout" svg:width="4.913cm" svg:height="0.39cm" svg:x="8.049cm" svg:y="7.18cm">
          <draw:text-box>
            <text:p text:style-name="P1"><text:span text:style-name="T3">(492,0–496,0 m; miąższość 4,0 m)</text:span></text:p>
          </draw:text-box>
        </draw:frame>
        <draw:frame draw:style-name="gr3" draw:text-style-name="P4" draw:layer="layout" svg:width="1.958cm" svg:height="0.39cm" svg:x="1.75cm" svg:y="8.154cm">
          <draw:text-box>
            <text:p text:style-name="P1"><text:span text:style-name="T3">492,0–496,0 <text:s/></text:span></text:p>
          </draw:text-box>
        </draw:frame>
        <draw:frame draw:style-name="gr3" draw:text-style-name="P4" draw:layer="layout" svg:width="1.509cm" svg:height="0.39cm" svg:x="4.75cm" svg:y="8.154cm">
          <draw:text-box>
            <text:p text:style-name="P1"><text:span text:style-name="T3">Piaskowce</text:span></text:p>
          </draw:text-box>
        </draw:frame>
        <draw:frame draw:style-name="gr5" draw:text-style-name="P6" draw:layer="layout" svg:width="5.916cm" svg:height="0.433cm" svg:x="7.352cm" svg:y="8.888cm">
          <draw:text-box>
            <text:p text:style-name="P1"><text:span text:style-name="T7">?juRA ŚRODKOWA / ?juRA DOlnA</text:span></text:p>
          </draw:text-box>
        </draw:frame>
        <draw:frame draw:style-name="gr3" draw:text-style-name="P4" draw:layer="layout" svg:width="5.09cm" svg:height="0.39cm" svg:x="7.998cm" svg:y="9.443cm">
          <draw:text-box>
            <text:p text:style-name="P1"><text:span text:style-name="T3">(496,0–529,0 m; miąższość 33,0 m)</text:span></text:p>
          </draw:text-box>
        </draw:frame>
        <draw:frame draw:style-name="gr3" draw:text-style-name="P4" draw:layer="layout" svg:width="1.958cm" svg:height="0.39cm" svg:x="1.75cm" svg:y="10.366cm">
          <draw:text-box>
            <text:p text:style-name="P1"><text:span text:style-name="T3">496,0–498,0 <text:s/></text:span></text:p>
          </draw:text-box>
        </draw:frame>
        <draw:frame draw:style-name="gr3" draw:text-style-name="P4" draw:layer="layout" svg:width="1.336cm" svg:height="0.39cm" svg:x="4.75cm" svg:y="10.366cm">
          <draw:text-box>
            <text:p text:style-name="P1"><text:span text:style-name="T3">Mułowce</text:span></text:p>
          </draw:text-box>
        </draw:frame>
        <draw:frame draw:style-name="gr3" draw:text-style-name="P4" draw:layer="layout" svg:width="1.958cm" svg:height="0.39cm" svg:x="1.75cm" svg:y="10.99cm">
          <draw:text-box>
            <text:p text:style-name="P1"><text:span text:style-name="T3">498,0–500,0 <text:s/></text:span></text:p>
          </draw:text-box>
        </draw:frame>
        <draw:frame draw:style-name="gr3" draw:text-style-name="P4" draw:layer="layout" svg:width="6.28cm" svg:height="0.39cm" svg:x="4.75cm" svg:y="10.99cm">
          <draw:text-box>
            <text:p text:style-name="P1"><text:span text:style-name="T3">Iłowce, ku spągowi przechodzą w mułowce </text:span></text:p>
          </draw:text-box>
        </draw:frame>
        <draw:frame draw:style-name="gr3" draw:text-style-name="P4" draw:layer="layout" svg:width="1.958cm" svg:height="0.39cm" svg:x="1.75cm" svg:y="11.613cm">
          <draw:text-box>
            <text:p text:style-name="P1"><text:span text:style-name="T3">500,0–504,0 <text:s/></text:span></text:p>
          </draw:text-box>
        </draw:frame>
        <draw:frame draw:style-name="gr3" draw:text-style-name="P4" draw:layer="layout" svg:width="1.336cm" svg:height="0.39cm" svg:x="4.75cm" svg:y="11.613cm">
          <draw:text-box>
            <text:p text:style-name="P1"><text:span text:style-name="T3">Mułowce</text:span></text:p>
          </draw:text-box>
        </draw:frame>
        <draw:frame draw:style-name="gr3" draw:text-style-name="P4" draw:layer="layout" svg:width="1.958cm" svg:height="0.39cm" svg:x="1.75cm" svg:y="12.236cm">
          <draw:text-box>
            <text:p text:style-name="P1"><text:span text:style-name="T3">504,0–529,0 <text:s/></text:span></text:p>
          </draw:text-box>
        </draw:frame>
        <draw:frame draw:style-name="gr3" draw:text-style-name="P4" draw:layer="layout" svg:width="1.509cm" svg:height="0.39cm" svg:x="4.75cm" svg:y="12.236cm">
          <draw:text-box>
            <text:p text:style-name="P1"><text:span text:style-name="T3">Piaskowce</text:span></text:p>
          </draw:text-box>
        </draw:frame>
        <draw:frame draw:style-name="gr3" draw:text-style-name="P4" draw:layer="layout" svg:width="2.83cm" svg:height="0.352cm" svg:x="1.75cm" svg:y="13.266cm">
          <draw:text-box>
            <text:p text:style-name="P1"><text:span text:style-name="T5">Jędrzej PokoRski, </text:span></text:p>
          </draw:text-box>
        </draw:frame>
        <draw:polygon draw:style-name="gr10" draw:text-style-name="P8" draw:layer="layout" svg:width="5.028cm" svg:height="0.644cm" svg:x="4.687cm" svg:y="13.077cm" svg:viewBox="0 0 5029 645" draw:points="0,645 5029,645 5029,0 0,0">
          <text:p/>
        </draw:polygon>
        <draw:frame draw:style-name="gr3" draw:text-style-name="P4" draw:layer="layout" svg:width="4.934cm" svg:height="0.352cm" svg:x="4.797cm" svg:y="13.266cm">
          <draw:text-box>
            <text:p text:style-name="P1"><text:span text:style-name="T5">Anna SZYpErKO-ŚLIWCZYŃSKA</text:span></text:p>
          </draw:text-box>
        </draw:frame>
        <draw:frame draw:style-name="gr3" draw:text-style-name="P4" draw:layer="layout" svg:width="2.288cm" svg:height="0.352cm" svg:x="9.725cm" svg:y="13.267cm">
          <draw:text-box>
            <text:p text:style-name="P1"><text:span text:style-name="T5">, Anna BECkER</text:span></text:p>
          </draw:text-box>
        </draw:frame>
        <draw:frame draw:style-name="gr5" draw:text-style-name="P6" draw:layer="layout" svg:width="1.187cm" svg:height="0.433cm" svg:x="9.827cm" svg:y="13.967cm">
          <draw:text-box>
            <text:p text:style-name="P1"><text:span text:style-name="T6">TRIAS</text:span></text:p>
          </draw:text-box>
        </draw:frame>
        <draw:frame draw:style-name="gr6" draw:text-style-name="P7" draw:layer="layout" svg:width="0.251cm" svg:height="0.28cm" svg:x="11.047cm" svg:y="13.932cm">
          <draw:text-box>
            <text:p text:style-name="P1"><text:span text:style-name="T9">5</text:span></text:p>
          </draw:text-box>
        </draw:frame>
        <draw:frame draw:style-name="gr5" draw:text-style-name="P6" draw:layer="layout" svg:width="2.089cm" svg:height="0.433cm" svg:x="9.195cm" svg:y="14.832cm">
          <draw:text-box>
            <text:p text:style-name="P1"><text:span text:style-name="T7">tRIAs DOlny</text:span></text:p>
          </draw:text-box>
        </draw:frame>
        <draw:frame draw:style-name="gr5" draw:text-style-name="P6" draw:layer="layout" svg:width="2.906cm" svg:height="0.433cm" svg:x="8.917cm" svg:y="15.598cm">
          <draw:text-box>
            <text:p text:style-name="P1"><text:span text:style-name="T6">Pstry piaskowiec </text:span></text:p>
          </draw:text-box>
        </draw:frame>
        <draw:frame draw:style-name="gr3" draw:text-style-name="P4" draw:layer="layout" svg:width="5.268cm" svg:height="0.39cm" svg:x="7.917cm" svg:y="16.153cm">
          <draw:text-box>
            <text:p text:style-name="P1"><text:span text:style-name="T3">(529,0–725,0 m; miąższość 196,0 m)</text:span></text:p>
          </draw:text-box>
        </draw:frame>
        <draw:frame draw:style-name="gr5" draw:text-style-name="P6" draw:layer="layout" svg:width="4.527cm" svg:height="0.433cm" svg:x="8.24cm" svg:y="16.887cm">
          <draw:text-box>
            <text:p text:style-name="P1"><text:span text:style-name="T6">Pstry piaskowiec środkowy</text:span></text:p>
          </draw:text-box>
        </draw:frame>
        <draw:frame draw:style-name="gr3" draw:text-style-name="P4" draw:layer="layout" svg:width="5.09cm" svg:height="0.39cm" svg:x="7.996cm" svg:y="17.442cm">
          <draw:text-box>
            <text:p text:style-name="P1"><text:span text:style-name="T3">(529,0–595,0 m; miąższość 66,0 m)</text:span></text:p>
          </draw:text-box>
        </draw:frame>
        <draw:frame draw:style-name="gr3" draw:text-style-name="P4" draw:layer="layout" svg:width="3.169cm" svg:height="0.39cm" svg:x="8.92cm" svg:y="18.215cm">
          <draw:text-box>
            <text:p text:style-name="P1"><text:span text:style-name="T13">Formacja malborska</text:span></text:p>
          </draw:text-box>
        </draw:frame>
        <draw:frame draw:style-name="gr3" draw:text-style-name="P4" draw:layer="layout" svg:width="5.09cm" svg:height="0.39cm" svg:x="8cm" svg:y="18.738cm">
          <draw:text-box>
            <text:p text:style-name="P1"><text:span text:style-name="T3">(529,0–554,0 m; miąższość 25,0 m)</text:span></text:p>
          </draw:text-box>
        </draw:frame>
        <draw:frame draw:style-name="gr3" draw:text-style-name="P4" draw:layer="layout" svg:width="1.958cm" svg:height="0.39cm" svg:x="1.75cm" svg:y="19.711cm">
          <draw:text-box>
            <text:p text:style-name="P1"><text:span text:style-name="T3">529,0–540,0 <text:s/></text:span></text:p>
          </draw:text-box>
        </draw:frame>
        <draw:frame draw:style-name="gr3" draw:text-style-name="P4" draw:layer="layout" svg:width="6.377cm" svg:height="0.39cm" svg:x="4.75cm" svg:y="19.711cm">
          <draw:text-box>
            <text:p text:style-name="P1"><text:span text:style-name="T3">Iłowce i mułowce czerwone, miejscami pstre</text:span></text:p>
          </draw:text-box>
        </draw:frame>
        <draw:frame draw:style-name="gr3" draw:text-style-name="P4" draw:layer="layout" svg:width="1.958cm" svg:height="0.39cm" svg:x="1.75cm" svg:y="20.455cm">
          <draw:text-box>
            <text:p text:style-name="P1"><text:span text:style-name="T3">540,0–542,0 <text:s/></text:span></text:p>
          </draw:text-box>
        </draw:frame>
        <draw:frame draw:style-name="gr3" draw:text-style-name="P4" draw:layer="layout" svg:width="2.339cm" svg:height="0.39cm" svg:x="4.75cm" svg:y="20.455cm">
          <draw:text-box>
            <text:p text:style-name="P1"><text:span text:style-name="T3">Piaskowce ilaste</text:span></text:p>
          </draw:text-box>
        </draw:frame>
        <draw:frame draw:style-name="gr3" draw:text-style-name="P4" draw:layer="layout" svg:width="1.958cm" svg:height="0.39cm" svg:x="1.75cm" svg:y="21.198cm">
          <draw:text-box>
            <text:p text:style-name="P1"><text:span text:style-name="T3">542,0–551,0 <text:s/></text:span></text:p>
          </draw:text-box>
        </draw:frame>
        <draw:frame draw:style-name="gr3" draw:text-style-name="P4" draw:layer="layout" svg:width="7.796cm" svg:height="0.39cm" svg:x="4.75cm" svg:y="21.198cm">
          <draw:text-box>
            <text:p text:style-name="P1"><text:span text:style-name="T3">Iłowce z podrzędnymi przewarstwieniami piaskowców</text:span></text:p>
          </draw:text-box>
        </draw:frame>
        <draw:frame draw:style-name="gr3" draw:text-style-name="P4" draw:layer="layout" svg:width="1.958cm" svg:height="0.39cm" svg:x="1.75cm" svg:y="21.941cm">
          <draw:text-box>
            <text:p text:style-name="P1"><text:span text:style-name="T3">551,0–554,0 <text:s/></text:span></text:p>
          </draw:text-box>
        </draw:frame>
        <draw:frame draw:style-name="gr3" draw:text-style-name="P4" draw:layer="layout" svg:width="12.05cm" svg:height="0.39cm" svg:x="4.75cm" svg:y="21.941cm">
          <draw:text-box>
            <text:p text:style-name="P1"><text:span text:style-name="T3">Piaskowce ilaste i mułowce; udział skał drobnoklastycznych zmniejsza się ku dołowi</text:span></text:p>
          </draw:text-box>
        </draw:frame>
        <draw:frame draw:style-name="gr3" draw:text-style-name="P4" draw:layer="layout" svg:width="3.147cm" svg:height="0.39cm" svg:x="8.921cm" svg:y="22.985cm">
          <draw:text-box>
            <text:p text:style-name="P1"><text:span text:style-name="T13">Formacja lidzbarska</text:span></text:p>
          </draw:text-box>
        </draw:frame>
        <draw:frame draw:style-name="gr3" draw:text-style-name="P4" draw:layer="layout" svg:width="5.09cm" svg:height="0.39cm" svg:x="8.006cm" svg:y="23.508cm">
          <draw:text-box>
            <text:p text:style-name="P1"><text:span text:style-name="T3">(554,0–595,0 m; miąższość 41,0 m)</text:span></text:p>
          </draw:text-box>
        </draw:frame>
        <draw:frame draw:style-name="gr3" draw:text-style-name="P4" draw:layer="layout" svg:width="1.958cm" svg:height="0.39cm" svg:x="1.75cm" svg:y="24.431cm">
          <draw:text-box>
            <text:p text:style-name="P1"><text:span text:style-name="T3">554,0–560,0 <text:s/></text:span></text:p>
          </draw:text-box>
        </draw:frame>
        <draw:frame draw:style-name="gr3" draw:text-style-name="P4" draw:layer="layout" svg:width="0.963cm" svg:height="0.39cm" svg:x="4.75cm" svg:y="24.431cm">
          <draw:text-box>
            <text:p text:style-name="P1"><text:span text:style-name="T3">Iłowce</text:span></text:p>
          </draw:text-box>
        </draw:frame>
        <draw:frame draw:style-name="gr3" draw:text-style-name="P4" draw:layer="layout" svg:width="1.958cm" svg:height="0.39cm" svg:x="1.75cm" svg:y="25.174cm">
          <draw:text-box>
            <text:p text:style-name="P1"><text:span text:style-name="T3">560,0–567,0 <text:s/></text:span></text:p>
          </draw:text-box>
        </draw:frame>
        <draw:frame draw:style-name="gr3" draw:text-style-name="P4" draw:layer="layout" svg:width="6.708cm" svg:height="0.39cm" svg:x="4.75cm" svg:y="25.174cm">
          <draw:text-box>
            <text:p text:style-name="P1"><text:span text:style-name="T3">Wapienie oolitowe z przewarstwieniami margli</text:span></text:p>
          </draw:text-box>
        </draw:frame>
        <draw:frame draw:style-name="gr3" draw:text-style-name="P4" draw:layer="layout" svg:width="1.958cm" svg:height="0.39cm" svg:x="1.75cm" svg:y="25.918cm">
          <draw:text-box>
            <text:p text:style-name="P1"><text:span text:style-name="T3">567,0–572,5 <text:s/></text:span></text:p>
          </draw:text-box>
        </draw:frame>
        <draw:line draw:style-name="gr7" draw:text-style-name="P8" draw:layer="layout" svg:x1="1.75cm" svg:y1="26.997cm" svg:x2="4.749cm" svg:y2="26.997cm">
          <text:p/>
        </draw:line>
        <draw:frame draw:style-name="gr3" draw:text-style-name="P4" draw:layer="layout" svg:width="6.953cm" svg:height="0.39cm" svg:x="4.75cm" svg:y="25.918cm">
          <draw:text-box>
            <text:p text:style-name="P1"><text:span text:style-name="T3">Iłowce z podrzędnymi przewarstwieniami margli</text:span></text:p>
          </draw:text-box>
        </draw:frame>
        <draw:frame draw:style-name="gr8" draw:text-style-name="P9" draw:layer="layout" svg:width="0.182cm" svg:height="0.2cm" svg:x="1.75cm" svg:y="27.324cm">
          <draw:text-box>
            <text:p text:style-name="P1"><text:span text:style-name="T10">5</text:span></text:p>
          </draw:text-box>
        </draw:frame>
        <draw:frame draw:style-name="gr9" draw:text-style-name="P10" draw:layer="layout" svg:width="11.237cm" svg:height="0.314cm" svg:x="1.842cm" svg:y="27.349cm">
          <draw:text-box>
            <text:p text:style-name="P1"><text:span text:style-name="T11"><text:s text:c="2"/></text:span><text:span text:style-name="T11">Interpretacja całego profilu triasu na podstawie pomiarów geofizycznych i próbek okruchowych.</text:span></text:p>
          </draw:text-box>
        </draw:frame>
      </draw:page>
      <draw:page draw:name="page5" draw:style-name="dp1" draw:master-page-name="master-page52">
        <draw:line draw:style-name="gr10" draw:text-style-name="P8" draw:layer="layout" svg:x1="1.75cm" svg:y1="2.386cm" svg:x2="19.25cm" svg:y2="2.386cm">
          <text:p/>
        </draw:line>
        <draw:frame draw:style-name="gr9" draw:text-style-name="P10" draw:layer="layout" svg:width="0.362cm" svg:height="0.314cm" svg:x="1.75cm" svg:y="1.944cm">
          <draw:text-box>
            <text:p text:style-name="P1"><text:span text:style-name="T11">24 </text:span></text:p>
          </draw:text-box>
        </draw:frame>
        <draw:line draw:style-name="gr10" draw:text-style-name="P8" draw:layer="layout" svg:x1="9.013cm" svg:y1="18.677cm" svg:x2="9.757cm" svg:y2="18.677cm">
          <text:p/>
        </draw:line>
        <draw:line draw:style-name="gr10" draw:text-style-name="P8" draw:layer="layout" svg:x1="1.75cm" svg:y1="20.378cm" svg:x2="3.491cm" svg:y2="20.378cm">
          <text:p/>
        </draw:line>
        <draw:line draw:style-name="gr10" draw:text-style-name="P8" draw:layer="layout" svg:x1="1.75cm" svg:y1="21.825cm" svg:x2="3.505cm" svg:y2="21.825cm">
          <text:p/>
        </draw:line>
        <draw:line draw:style-name="gr10" draw:text-style-name="P8" draw:layer="layout" svg:x1="1.75cm" svg:y1="22.548cm" svg:x2="3.491cm" svg:y2="22.548cm">
          <text:p/>
        </draw:line>
        <draw:line draw:style-name="gr10" draw:text-style-name="P8" draw:layer="layout" svg:x1="1.75cm" svg:y1="23.272cm" svg:x2="3.473cm" svg:y2="23.272cm">
          <text:p/>
        </draw:line>
        <draw:line draw:style-name="gr10" draw:text-style-name="P8" draw:layer="layout" svg:x1="1.75cm" svg:y1="24.418cm" svg:x2="3.503cm" svg:y2="24.418cm">
          <text:p/>
        </draw:line>
        <draw:line draw:style-name="gr10" draw:text-style-name="P8" draw:layer="layout" svg:x1="1.75cm" svg:y1="25.142cm" svg:x2="3.491cm" svg:y2="25.142cm">
          <text:p/>
        </draw:line>
        <draw:line draw:style-name="gr10" draw:text-style-name="P8" draw:layer="layout" svg:x1="1.75cm" svg:y1="25.865cm" svg:x2="3.487cm" svg:y2="25.865cm">
          <text:p/>
        </draw:line>
        <draw:frame draw:style-name="gr9" draw:text-style-name="P10" draw:layer="layout" svg:width="5.535cm" svg:height="0.314cm" svg:x="7.765cm" svg:y="1.944cm">
          <draw:text-box>
            <text:p text:style-name="P1"><text:span text:style-name="T11">szczegółowe profile litologiczno-stratygraficzne</text:span></text:p>
          </draw:text-box>
        </draw:frame>
        <draw:frame draw:style-name="gr3" draw:text-style-name="P4" draw:layer="layout" svg:width="1.958cm" svg:height="0.39cm" svg:x="1.75cm" svg:y="3.03cm">
          <draw:text-box>
            <text:p text:style-name="P1"><text:span text:style-name="T3">572,5–593,0 <text:s/></text:span></text:p>
          </draw:text-box>
        </draw:frame>
        <draw:frame draw:style-name="gr3" draw:text-style-name="P4" draw:layer="layout" svg:width="14.294cm" svg:height="0.39cm" svg:x="4.75cm" svg:y="3.03cm">
          <draw:text-box>
            <text:p text:style-name="P1"><text:span text:style-name="T3">Wapienie oolitowe różowe z przewarstwieniami wapieni marglistych, iłowców i piaskowców wapni-</text:span></text:p>
          </draw:text-box>
        </draw:frame>
        <draw:frame draw:style-name="gr3" draw:text-style-name="P4" draw:layer="layout" svg:width="11.754cm" svg:height="0.39cm" svg:x="4.75cm" svg:y="3.454cm">
          <draw:text-box>
            <text:p text:style-name="P1"><text:span text:style-name="T3">stych; na głęb. 576,0–587,5 m strefa wzbogacenia w pierwiastki promieniotwórcze</text:span></text:p>
          </draw:text-box>
        </draw:frame>
        <draw:frame draw:style-name="gr3" draw:text-style-name="P4" draw:layer="layout" svg:width="1.958cm" svg:height="0.39cm" svg:x="1.75cm" svg:y="4.197cm">
          <draw:text-box>
            <text:p text:style-name="P1"><text:span text:style-name="T3">593,0–595,0 <text:s/></text:span></text:p>
          </draw:text-box>
        </draw:frame>
        <draw:frame draw:style-name="gr3" draw:text-style-name="P4" draw:layer="layout" svg:width="2.851cm" svg:height="0.39cm" svg:x="4.75cm" svg:y="4.197cm">
          <draw:text-box>
            <text:p text:style-name="P1"><text:span text:style-name="T3">Piaskowce wapniste</text:span></text:p>
          </draw:text-box>
        </draw:frame>
        <draw:frame draw:style-name="gr5" draw:text-style-name="P6" draw:layer="layout" svg:width="3.837cm" svg:height="0.433cm" svg:x="8.588cm" svg:y="5.051cm">
          <draw:text-box>
            <text:p text:style-name="P1"><text:span text:style-name="T6">Pstry piaskowiec dolny</text:span></text:p>
          </draw:text-box>
        </draw:frame>
        <draw:frame draw:style-name="gr3" draw:text-style-name="P4" draw:layer="layout" svg:width="2.86cm" svg:height="0.39cm" svg:x="9.073cm" svg:y="5.906cm">
          <draw:text-box>
            <text:p text:style-name="P1"><text:span text:style-name="T13">Formacja bałtycka</text:span></text:p>
          </draw:text-box>
        </draw:frame>
        <draw:frame draw:style-name="gr3" draw:text-style-name="P4" draw:layer="layout" svg:width="5.268cm" svg:height="0.39cm" svg:x="7.913cm" svg:y="6.429cm">
          <draw:text-box>
            <text:p text:style-name="P1"><text:span text:style-name="T3">(595,0–725,0 m; miąższość 130,0 m)</text:span></text:p>
          </draw:text-box>
        </draw:frame>
        <draw:frame draw:style-name="gr3" draw:text-style-name="P4" draw:layer="layout" svg:width="1.958cm" svg:height="0.39cm" svg:x="1.75cm" svg:y="7.402cm">
          <draw:text-box>
            <text:p text:style-name="P1"><text:span text:style-name="T3">595,0–618,0 <text:s/></text:span></text:p>
          </draw:text-box>
        </draw:frame>
        <draw:frame draw:style-name="gr3" draw:text-style-name="P4" draw:layer="layout" svg:width="10.581cm" svg:height="0.39cm" svg:x="4.75cm" svg:y="7.402cm">
          <draw:text-box>
            <text:p text:style-name="P1"><text:span text:style-name="T3">Iłowce z pojedynczymi przewarstwieniami wapieni i szarych piaskowców </text:span></text:p>
          </draw:text-box>
        </draw:frame>
        <draw:frame draw:style-name="gr3" draw:text-style-name="P4" draw:layer="layout" svg:width="1.958cm" svg:height="0.39cm" svg:x="1.75cm" svg:y="8.146cm">
          <draw:text-box>
            <text:p text:style-name="P1"><text:span text:style-name="T3">618,0–655,0 <text:s/></text:span></text:p>
          </draw:text-box>
        </draw:frame>
        <draw:frame draw:style-name="gr3" draw:text-style-name="P4" draw:layer="layout" svg:width="14.057cm" svg:height="0.39cm" svg:x="4.75cm" svg:y="8.146cm">
          <draw:text-box>
            <text:p text:style-name="P1"><text:span text:style-name="T3">Iłowce z dość licznymi przewarstwieniami wapieni, prawdopodobnie oolitowych lub marglistych, <text:s/></text:span></text:p>
          </draw:text-box>
        </draw:frame>
        <draw:frame draw:style-name="gr3" draw:text-style-name="P4" draw:layer="layout" svg:width="3.122cm" svg:height="0.39cm" svg:x="4.75cm" svg:y="8.569cm">
          <draw:text-box>
            <text:p text:style-name="P1"><text:span text:style-name="T3">i szarych piaskowców</text:span></text:p>
          </draw:text-box>
        </draw:frame>
        <draw:frame draw:style-name="gr3" draw:text-style-name="P4" draw:layer="layout" svg:width="1.869cm" svg:height="0.39cm" svg:x="1.75cm" svg:y="9.312cm">
          <draw:text-box>
            <text:p text:style-name="P1"><text:span text:style-name="T3">655,0–710,0 </text:span></text:p>
          </draw:text-box>
        </draw:frame>
        <draw:frame draw:style-name="gr3" draw:text-style-name="P4" draw:layer="layout" svg:width="14.357cm" svg:height="0.39cm" svg:x="4.75cm" svg:y="9.312cm">
          <draw:text-box>
            <text:p text:style-name="P1"><text:span text:style-name="T3">Iłowce i mułowce pstre i czerwone z pojedynczymi przewarstwieniami wapieni, podrzędnie przewar-</text:span></text:p>
          </draw:text-box>
        </draw:frame>
        <draw:frame draw:style-name="gr3" draw:text-style-name="P4" draw:layer="layout" svg:width="7.135cm" svg:height="0.39cm" svg:x="4.75cm" svg:y="9.736cm">
          <draw:text-box>
            <text:p text:style-name="P1"><text:span text:style-name="T3">stwienia piaskowców, głównie w najniższej części</text:span></text:p>
          </draw:text-box>
        </draw:frame>
        <draw:frame draw:style-name="gr3" draw:text-style-name="P4" draw:layer="layout" svg:width="1.958cm" svg:height="0.39cm" svg:x="1.75cm" svg:y="10.479cm">
          <draw:text-box>
            <text:p text:style-name="P1"><text:span text:style-name="T3">710,0–725,0 <text:s/></text:span></text:p>
          </draw:text-box>
        </draw:frame>
        <draw:frame draw:style-name="gr3" draw:text-style-name="P4" draw:layer="layout" svg:width="6.187cm" svg:height="0.39cm" svg:x="4.75cm" svg:y="10.479cm">
          <draw:text-box>
            <text:p text:style-name="P1"><text:span text:style-name="T3">Piaskowce z przewarstwieniami mułowców</text:span></text:p>
          </draw:text-box>
        </draw:frame>
        <draw:frame draw:style-name="gr2" draw:text-style-name="P3" draw:layer="layout" svg:width="2.479cm" svg:height="0.471cm" svg:x="9.238cm" svg:y="11.644cm">
          <draw:text-box>
            <text:p text:style-name="P1"><text:span text:style-name="T2">PALEOZOIk</text:span></text:p>
          </draw:text-box>
        </draw:frame>
        <draw:frame draw:style-name="gr5" draw:text-style-name="P6" draw:layer="layout" svg:width="1.2cm" svg:height="0.433cm" svg:x="9.927cm" svg:y="12.462cm">
          <draw:text-box>
            <text:p text:style-name="P1"><text:span text:style-name="T6">PERm</text:span><text:span text:style-name="T15"> </text:span></text:p>
          </draw:text-box>
        </draw:frame>
        <draw:frame draw:style-name="gr5" draw:text-style-name="P6" draw:layer="layout" svg:width="3.473cm" svg:height="0.433cm" svg:x="8.569cm" svg:y="13.347cm">
          <draw:text-box>
            <text:p text:style-name="P1"><text:span text:style-name="T6">Czerwony spągowiec</text:span></text:p>
          </draw:text-box>
        </draw:frame>
        <draw:frame draw:style-name="gr3" draw:text-style-name="P4" draw:layer="layout" svg:width="5.09cm" svg:height="0.39cm" svg:x="7.991cm" svg:y="13.902cm">
          <draw:text-box>
            <text:p text:style-name="P1"><text:span text:style-name="T3">(725,0–775,0 m; miąższość 50,0 m)</text:span></text:p>
          </draw:text-box>
        </draw:frame>
        <draw:frame draw:style-name="gr3" draw:text-style-name="P4" draw:layer="layout" svg:width="1.869cm" svg:height="0.39cm" svg:x="1.75cm" svg:y="14.875cm">
          <draw:text-box>
            <text:p text:style-name="P1"><text:span text:style-name="T3">725,0–775,0 </text:span></text:p>
          </draw:text-box>
        </draw:frame>
        <draw:frame draw:style-name="gr3" draw:text-style-name="P4" draw:layer="layout" svg:width="3.16cm" svg:height="0.39cm" svg:x="4.75cm" svg:y="14.875cm">
          <draw:text-box>
            <text:p text:style-name="P1"><text:span text:style-name="T3">Zlepieńce i piaskowce</text:span></text:p>
          </draw:text-box>
        </draw:frame>
        <draw:frame draw:style-name="gr3" draw:text-style-name="P4" draw:layer="layout" svg:width="15.111cm" svg:height="0.352cm" svg:x="1.75cm" svg:y="16.23cm">
          <draw:text-box>
            <text:p text:style-name="P1"><text:span text:style-name="T5">Teresa pOdHALAŃSKA, Zdzisław MOdLIŃSKI (stratygrafia), Karolina WALECZEK (opis litologiczny)</text:span></text:p>
          </draw:text-box>
        </draw:frame>
        <draw:frame draw:style-name="gr5" draw:text-style-name="P6" draw:layer="layout" svg:width="1.251cm" svg:height="0.433cm" svg:x="9.78cm" svg:y="16.972cm">
          <draw:text-box>
            <text:p text:style-name="P1"><text:span text:style-name="T6">SYLuR</text:span></text:p>
          </draw:text-box>
        </draw:frame>
        <draw:frame draw:style-name="gr11" draw:text-style-name="P11" draw:layer="layout" svg:width="0.228cm" svg:height="0.255cm" svg:x="11.105cm" svg:y="16.973cm">
          <draw:text-box>
            <text:p text:style-name="P1"><text:span text:style-name="T16">6</text:span></text:p>
          </draw:text-box>
        </draw:frame>
        <draw:frame draw:style-name="gr5" draw:text-style-name="P6" draw:layer="layout" svg:width="3.719cm" svg:height="0.433cm" svg:x="8.361cm" svg:y="17.738cm">
          <draw:text-box>
            <text:p text:style-name="P1"><text:span text:style-name="T7">?WenlOK–lAnDOWeR</text:span></text:p>
          </draw:text-box>
        </draw:frame>
        <draw:frame draw:style-name="gr3" draw:text-style-name="P4" draw:layer="layout" svg:width="1.899cm" svg:height="0.39cm" svg:x="7.937cm" svg:y="18.293cm">
          <draw:text-box>
            <text:p text:style-name="P1"><text:span text:style-name="T3">(775,0–851,5</text:span></text:p>
          </draw:text-box>
        </draw:frame>
        <draw:frame draw:style-name="gr11" draw:text-style-name="P11" draw:layer="layout" svg:width="0.228cm" svg:height="0.255cm" svg:x="9.758cm" svg:y="18.262cm">
          <draw:text-box>
            <text:p text:style-name="P1"><text:span text:style-name="T12">7</text:span></text:p>
          </draw:text-box>
        </draw:frame>
        <draw:frame draw:style-name="gr3" draw:text-style-name="P4" draw:layer="layout" svg:width="3.194cm" svg:height="0.39cm" svg:x="9.872cm" svg:y="18.293cm">
          <draw:text-box>
            <text:p text:style-name="P1"><text:span text:style-name="T3"><text:s/></text:span><text:span text:style-name="T3">m; miąższość 76,5 m)</text:span></text:p>
          </draw:text-box>
        </draw:frame>
        <draw:frame draw:style-name="gr3" draw:text-style-name="P4" draw:layer="layout" svg:width="1.869cm" svg:height="0.39cm" svg:x="1.75cm" svg:y="19.266cm">
          <draw:text-box>
            <text:p text:style-name="P1"><text:span text:style-name="T3">775,0–778,0 </text:span></text:p>
          </draw:text-box>
        </draw:frame>
        <draw:frame draw:style-name="gr3" draw:text-style-name="P4" draw:layer="layout" svg:width="0.963cm" svg:height="0.39cm" svg:x="4.75cm" svg:y="19.266cm">
          <draw:text-box>
            <text:p text:style-name="P1"><text:span text:style-name="T3">Iłowce</text:span></text:p>
          </draw:text-box>
        </draw:frame>
        <draw:frame draw:style-name="gr3" draw:text-style-name="P4" draw:layer="layout" svg:width="1.869cm" svg:height="0.39cm" svg:x="1.75cm" svg:y="19.989cm">
          <draw:text-box>
            <text:p text:style-name="P1"><text:span text:style-name="T3">778,0–780,0 </text:span></text:p>
          </draw:text-box>
        </draw:frame>
        <draw:frame draw:style-name="gr3" draw:text-style-name="P4" draw:layer="layout" svg:width="11.284cm" svg:height="0.39cm" svg:x="4.75cm" svg:y="19.989cm">
          <draw:text-box>
            <text:p text:style-name="P1"><text:span text:style-name="T3">2,0 m rdzenia – iłowiec ceglastoczerwony z nielicznymi bioturbacjami, zwięzły</text:span></text:p>
          </draw:text-box>
        </draw:frame>
        <draw:frame draw:style-name="gr3" draw:text-style-name="P4" draw:layer="layout" svg:width="1.958cm" svg:height="0.39cm" svg:x="1.75cm" svg:y="20.712cm">
          <draw:text-box>
            <text:p text:style-name="P1"><text:span text:style-name="T3">780,0–829,0 <text:s/></text:span></text:p>
          </draw:text-box>
        </draw:frame>
        <draw:frame draw:style-name="gr3" draw:text-style-name="P4" draw:layer="layout" svg:width="0.963cm" svg:height="0.39cm" svg:x="4.75cm" svg:y="20.712cm">
          <draw:text-box>
            <text:p text:style-name="P1"><text:span text:style-name="T3">Iłowce</text:span></text:p>
          </draw:text-box>
        </draw:frame>
        <draw:frame draw:style-name="gr3" draw:text-style-name="P4" draw:layer="layout" svg:width="1.958cm" svg:height="0.39cm" svg:x="1.75cm" svg:y="21.436cm">
          <draw:text-box>
            <text:p text:style-name="P1"><text:span text:style-name="T3">829,0–832,2 <text:s/></text:span></text:p>
          </draw:text-box>
        </draw:frame>
        <draw:frame draw:style-name="gr3" draw:text-style-name="P4" draw:layer="layout" svg:width="11.394cm" svg:height="0.39cm" svg:x="4.75cm" svg:y="21.436cm">
          <draw:text-box>
            <text:p text:style-name="P1"><text:span text:style-name="T3">3,2 m rdzenia – iłowiec szarozielonkawy, miejscami łupkowaty, z bioturbacjami</text:span></text:p>
          </draw:text-box>
        </draw:frame>
        <draw:frame draw:style-name="gr3" draw:text-style-name="P4" draw:layer="layout" svg:width="1.869cm" svg:height="0.39cm" svg:x="1.75cm" svg:y="22.159cm">
          <draw:text-box>
            <text:p text:style-name="P1"><text:span text:style-name="T3">832,2–835,0 </text:span></text:p>
          </draw:text-box>
        </draw:frame>
        <draw:frame draw:style-name="gr3" draw:text-style-name="P4" draw:layer="layout" svg:width="11.725cm" svg:height="0.39cm" svg:x="4.75cm" svg:y="22.159cm">
          <draw:text-box>
            <text:p text:style-name="P1"><text:span text:style-name="T3">2,8 m rdzenia – iłowiec szarozielonkawy i zielonkawy (</text:span><text:span text:style-name="T8">rdzeń w postaci okruchów</text:span><text:span text:style-name="T3">)</text:span></text:p>
          </draw:text-box>
        </draw:frame>
        <draw:frame draw:style-name="gr3" draw:text-style-name="P4" draw:layer="layout" svg:width="1.958cm" svg:height="0.39cm" svg:x="1.75cm" svg:y="22.882cm">
          <draw:text-box>
            <text:p text:style-name="P1"><text:span text:style-name="T3">835,0–839,0 <text:s/></text:span></text:p>
          </draw:text-box>
        </draw:frame>
        <draw:frame draw:style-name="gr3" draw:text-style-name="P4" draw:layer="layout" svg:width="14.781cm" svg:height="0.39cm" svg:x="4.75cm" svg:y="22.882cm">
          <draw:text-box>
            <text:p text:style-name="P1"><text:span text:style-name="T3">4,0 m rdzenia – iłowiec ciemnoszary i szarozielonkawy, ze słabo zachowaną laminacją, z bioturbacjami </text:span></text:p>
          </draw:text-box>
        </draw:frame>
        <draw:frame draw:style-name="gr3" draw:text-style-name="P4" draw:layer="layout" svg:width="2.851cm" svg:height="0.39cm" svg:x="4.75cm" svg:y="23.305cm">
          <draw:text-box>
            <text:p text:style-name="P1"><text:span text:style-name="T3">i fauną graptolitową</text:span></text:p>
          </draw:text-box>
        </draw:frame>
        <draw:frame draw:style-name="gr3" draw:text-style-name="P4" draw:layer="layout" svg:width="1.958cm" svg:height="0.39cm" svg:x="1.75cm" svg:y="24.028cm">
          <draw:text-box>
            <text:p text:style-name="P1"><text:span text:style-name="T3">839,0–842,0 <text:s/></text:span></text:p>
          </draw:text-box>
        </draw:frame>
        <draw:frame draw:style-name="gr3" draw:text-style-name="P4" draw:layer="layout" svg:width="11.136cm" svg:height="0.39cm" svg:x="4.75cm" svg:y="24.028cm">
          <draw:text-box>
            <text:p text:style-name="P1"><text:span text:style-name="T3">3,0 m rdzenia – iłowiec ciemnoszary i zielonkawy (</text:span><text:span text:style-name="T8">rdzeń w postaci okruchów</text:span><text:span text:style-name="T3">)</text:span></text:p>
          </draw:text-box>
        </draw:frame>
        <draw:frame draw:style-name="gr3" draw:text-style-name="P4" draw:layer="layout" svg:width="1.958cm" svg:height="0.39cm" svg:x="1.75cm" svg:y="24.752cm">
          <draw:text-box>
            <text:p text:style-name="P1"><text:span text:style-name="T3">842,0–850,5 <text:s/></text:span></text:p>
          </draw:text-box>
        </draw:frame>
        <draw:frame draw:style-name="gr3" draw:text-style-name="P4" draw:layer="layout" svg:width="14.302cm" svg:height="0.39cm" svg:x="4.75cm" svg:y="24.752cm">
          <draw:text-box>
            <text:p text:style-name="P1"><text:span text:style-name="T3">8,5 m rdzenia – wapień szary i szaroseledynowy, z nieliczną fauną małżową i detrytusem małżowym</text:span></text:p>
          </draw:text-box>
        </draw:frame>
        <draw:frame draw:style-name="gr3" draw:text-style-name="P4" draw:layer="layout" svg:width="1.958cm" svg:height="0.39cm" svg:x="1.75cm" svg:y="25.475cm">
          <draw:text-box>
            <text:p text:style-name="P1"><text:span text:style-name="T3">850,5–851,5 <text:s/></text:span></text:p>
          </draw:text-box>
        </draw:frame>
        <draw:line draw:style-name="gr7" draw:text-style-name="P8" draw:layer="layout" svg:x1="1.75cm" svg:y1="26.444cm" svg:x2="4.749cm" svg:y2="26.444cm">
          <text:p/>
        </draw:line>
        <draw:frame draw:style-name="gr3" draw:text-style-name="P4" draw:layer="layout" svg:width="13.489cm" svg:height="0.39cm" svg:x="4.75cm" svg:y="25.475cm">
          <draw:text-box>
            <text:p text:style-name="P1"><text:span text:style-name="T3">1,0 m rdzenia – wapień szarozielonkawy, ilasty, słabo zwięzły, ze szczątkami fauny muszlowej</text:span></text:p>
          </draw:text-box>
        </draw:frame>
        <draw:frame draw:style-name="gr8" draw:text-style-name="P9" draw:layer="layout" svg:width="0.182cm" svg:height="0.2cm" svg:x="1.75cm" svg:y="26.771cm">
          <draw:text-box>
            <text:p text:style-name="P1"><text:span text:style-name="T10">6</text:span></text:p>
          </draw:text-box>
        </draw:frame>
        <draw:frame draw:style-name="gr9" draw:text-style-name="P10" draw:layer="layout" svg:width="9.002cm" svg:height="0.314cm" svg:x="1.842cm" svg:y="26.796cm">
          <draw:text-box>
            <text:p text:style-name="P1"><text:span text:style-name="T11"><text:s text:c="2"/></text:span><text:span text:style-name="T11">Granice jednostek stratygraficznych wg Modlińskiego i szymańskiego, 2008.</text:span></text:p>
          </draw:text-box>
        </draw:frame>
        <draw:frame draw:style-name="gr8" draw:text-style-name="P9" draw:layer="layout" svg:width="0.182cm" svg:height="0.2cm" svg:x="1.75cm" svg:y="27.324cm">
          <draw:text-box>
            <text:p text:style-name="P1"><text:span text:style-name="T10">7</text:span></text:p>
          </draw:text-box>
        </draw:frame>
        <draw:frame draw:style-name="gr9" draw:text-style-name="P10" draw:layer="layout" svg:width="8.316cm" svg:height="0.314cm" svg:x="1.842cm" svg:y="27.349cm">
          <draw:text-box>
            <text:p text:style-name="P1"><text:span text:style-name="T11"><text:s text:c="2"/></text:span><text:span text:style-name="T11">Podkreśleniem zaznaczono głębokości określone na podstawie rdzenia.</text:span></text:p>
          </draw:text-box>
        </draw:frame>
      </draw:page>
      <draw:page draw:name="page6" draw:style-name="dp1" draw:master-page-name="master-page65">
        <draw:frame draw:style-name="gr9" draw:text-style-name="P10" draw:layer="layout" svg:width="0.362cm" svg:height="0.314cm" svg:x="-19.25cm" svg:y="1.944cm">
          <draw:text-box>
            <text:p text:style-name="P1"><text:span text:style-name="T11">24 </text:span></text:p>
          </draw:text-box>
        </draw:frame>
        <draw:line draw:style-name="gr10" draw:text-style-name="P8" draw:layer="layout" svg:x1="1.75cm" svg:y1="2.386cm" svg:x2="19.25cm" svg:y2="2.386cm">
          <text:p/>
        </draw:line>
        <draw:frame draw:style-name="gr9" draw:text-style-name="P10" draw:layer="layout" svg:width="0.281cm" svg:height="0.314cm" svg:x="1.75cm" svg:y="1.944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0.458cm" svg:height="0.314cm" svg:x="5.39cm" svg:y="1.944cm">
          <draw:text-box>
            <text:p text:style-name="P1"><text:span text:style-name="T11">szczegółowy profil litologiczno-stratygraficzny otworu wiertniczego jezioro Okrągłe IG 1 <text:s/></text:span></text:p>
          </draw:text-box>
        </draw:frame>
        <draw:line draw:style-name="gr10" draw:text-style-name="P8" draw:layer="layout" svg:x1="8.096cm" svg:y1="4.081cm" svg:x2="8.864cm" svg:y2="4.081cm">
          <text:p/>
        </draw:line>
        <draw:line draw:style-name="gr10" draw:text-style-name="P8" draw:layer="layout" svg:x1="9.045cm" svg:y1="4.081cm" svg:x2="9.816cm" svg:y2="4.081cm">
          <text:p/>
        </draw:line>
        <draw:line draw:style-name="gr10" draw:text-style-name="P8" draw:layer="layout" svg:x1="8.104cm" svg:y1="5.62cm" svg:x2="8.871cm" svg:y2="5.62cm">
          <text:p/>
        </draw:line>
        <draw:line draw:style-name="gr10" draw:text-style-name="P8" draw:layer="layout" svg:x1="9.053cm" svg:y1="5.62cm" svg:x2="9.8cm" svg:y2="5.62cm">
          <text:p/>
        </draw:line>
        <draw:line draw:style-name="gr10" draw:text-style-name="P8" draw:layer="layout" svg:x1="8.179cm" svg:y1="6.966cm" svg:x2="8.947cm" svg:y2="6.966cm">
          <text:p/>
        </draw:line>
        <draw:line draw:style-name="gr10" draw:text-style-name="P8" draw:layer="layout" svg:x1="9.133cm" svg:y1="6.966cm" svg:x2="9.921cm" svg:y2="6.966cm">
          <text:p/>
        </draw:line>
        <draw:line draw:style-name="gr10" draw:text-style-name="P8" draw:layer="layout" svg:x1="1.75cm" svg:y1="7.94cm" svg:x2="3.429cm" svg:y2="7.94cm">
          <text:p/>
        </draw:line>
        <draw:line draw:style-name="gr10" draw:text-style-name="P8" draw:layer="layout" svg:x1="1.75cm" svg:y1="8.683cm" svg:x2="3.508cm" svg:y2="8.683cm">
          <text:p/>
        </draw:line>
        <draw:line draw:style-name="gr10" draw:text-style-name="P8" draw:layer="layout" svg:x1="8.073cm" svg:y1="10.15cm" svg:x2="8.868cm" svg:y2="10.15cm">
          <text:p/>
        </draw:line>
        <draw:line draw:style-name="gr10" draw:text-style-name="P8" draw:layer="layout" svg:x1="9.054cm" svg:y1="10.15cm" svg:x2="9.84cm" svg:y2="10.15cm">
          <text:p/>
        </draw:line>
        <draw:line draw:style-name="gr10" draw:text-style-name="P8" draw:layer="layout" svg:x1="1.75cm" svg:y1="11.123cm" svg:x2="3.484cm" svg:y2="11.123cm">
          <text:p/>
        </draw:line>
        <draw:line draw:style-name="gr10" draw:text-style-name="P8" draw:layer="layout" svg:x1="1.75cm" svg:y1="11.866cm" svg:x2="3.459cm" svg:y2="11.866cm">
          <text:p/>
        </draw:line>
        <draw:line draw:style-name="gr10" draw:text-style-name="P8" draw:layer="layout" svg:x1="1.75cm" svg:y1="13.033cm" svg:x2="3.459cm" svg:y2="13.033cm">
          <text:p/>
        </draw:line>
        <draw:line draw:style-name="gr10" draw:text-style-name="P8" draw:layer="layout" svg:x1="1.75cm" svg:y1="14.2cm" svg:x2="3.493cm" svg:y2="14.2cm">
          <text:p/>
        </draw:line>
        <draw:line draw:style-name="gr10" draw:text-style-name="P8" draw:layer="layout" svg:x1="1.75cm" svg:y1="14.943cm" svg:x2="3.515cm" svg:y2="14.943cm">
          <text:p/>
        </draw:line>
        <draw:line draw:style-name="gr10" draw:text-style-name="P8" draw:layer="layout" svg:x1="8.218cm" svg:y1="16.733cm" svg:x2="9.023cm" svg:y2="16.733cm">
          <text:p/>
        </draw:line>
        <draw:line draw:style-name="gr10" draw:text-style-name="P8" draw:layer="layout" svg:x1="9.205cm" svg:y1="16.733cm" svg:x2="9.951cm" svg:y2="16.733cm">
          <text:p/>
        </draw:line>
        <draw:line draw:style-name="gr10" draw:text-style-name="P8" draw:layer="layout" svg:x1="1.75cm" svg:y1="17.706cm" svg:x2="3.504cm" svg:y2="17.706cm">
          <text:p/>
        </draw:line>
        <draw:line draw:style-name="gr10" draw:text-style-name="P8" draw:layer="layout" svg:x1="1.75cm" svg:y1="18.873cm" svg:x2="3.484cm" svg:y2="18.873cm">
          <text:p/>
        </draw:line>
        <draw:line draw:style-name="gr10" draw:text-style-name="P8" draw:layer="layout" svg:x1="1.75cm" svg:y1="19.616cm" svg:x2="3.49cm" svg:y2="19.616cm">
          <text:p/>
        </draw:line>
        <draw:line draw:style-name="gr10" draw:text-style-name="P8" draw:layer="layout" svg:x1="1.75cm" svg:y1="20.36cm" svg:x2="3.497cm" svg:y2="20.36cm">
          <text:p/>
        </draw:line>
        <draw:line draw:style-name="gr10" draw:text-style-name="P8" draw:layer="layout" svg:x1="1.75cm" svg:y1="21.526cm" svg:x2="3.462cm" svg:y2="21.526cm">
          <text:p/>
        </draw:line>
        <draw:line draw:style-name="gr10" draw:text-style-name="P8" draw:layer="layout" svg:x1="8.031cm" svg:y1="23.46cm" svg:x2="8.829cm" svg:y2="23.46cm">
          <text:p/>
        </draw:line>
        <draw:line draw:style-name="gr10" draw:text-style-name="P8" draw:layer="layout" svg:x1="9.01cm" svg:y1="23.46cm" svg:x2="9.768cm" svg:y2="23.46cm">
          <text:p/>
        </draw:line>
        <draw:line draw:style-name="gr10" draw:text-style-name="P8" draw:layer="layout" svg:x1="1.75cm" svg:y1="24.47cm" svg:x2="3.502cm" svg:y2="24.47cm">
          <text:p/>
        </draw:line>
        <draw:line draw:style-name="gr10" draw:text-style-name="P8" draw:layer="layout" svg:x1="1.75cm" svg:y1="25.213cm" svg:x2="3.458cm" svg:y2="25.213cm">
          <text:p/>
        </draw:line>
        <draw:frame draw:style-name="gr9" draw:text-style-name="P10" draw:layer="layout" svg:width="0.29cm" svg:height="0.314cm" svg:x="18.968cm" svg:y="1.944cm">
          <draw:text-box>
            <text:p text:style-name="P1"><text:span text:style-name="T11">25</text:span></text:p>
          </draw:text-box>
        </draw:frame>
        <draw:frame draw:style-name="gr5" draw:text-style-name="P6" draw:layer="layout" svg:width="1.928cm" svg:height="0.433cm" svg:x="9.492cm" svg:y="3.017cm">
          <draw:text-box>
            <text:p text:style-name="P1"><text:span text:style-name="T6">ORDOWIk</text:span></text:p>
          </draw:text-box>
        </draw:frame>
        <draw:frame draw:style-name="gr3" draw:text-style-name="P4" draw:layer="layout" svg:width="5.09cm" svg:height="0.39cm" svg:x="7.992cm" svg:y="3.692cm">
          <draw:text-box>
            <text:p text:style-name="P1"><text:span text:style-name="T3">(851,5–945,0 m; miąższość 93,5 m)</text:span></text:p>
          </draw:text-box>
        </draw:frame>
        <draw:frame draw:style-name="gr5" draw:text-style-name="P6" draw:layer="layout" svg:width="3.279cm" svg:height="0.433cm" svg:x="8.809cm" svg:y="4.676cm">
          <draw:text-box>
            <text:p text:style-name="P1"><text:span text:style-name="T7">ORDOWIK GÓRny </text:span></text:p>
          </draw:text-box>
        </draw:frame>
        <draw:frame draw:style-name="gr3" draw:text-style-name="P4" draw:layer="layout" svg:width="5.09cm" svg:height="0.39cm" svg:x="8cm" svg:y="5.231cm">
          <draw:text-box>
            <text:p text:style-name="P1"><text:span text:style-name="T3">(851,5–914,0 m; miąższość 62,5 m)</text:span></text:p>
          </draw:text-box>
        </draw:frame>
        <draw:frame draw:style-name="gr3" draw:text-style-name="P4" draw:layer="layout" svg:width="5.67cm" svg:height="0.39cm" svg:x="6.793cm" svg:y="5.954cm">
          <draw:text-box>
            <text:p text:style-name="P1"><text:span text:style-name="T3">h I R n A n t <text:s/>( W y Ż s Z y <text:s/>A s Z G I l)</text:span></text:p>
          </draw:text-box>
        </draw:frame>
        <draw:frame draw:style-name="gr11" draw:text-style-name="P11" draw:layer="layout" svg:width="0.228cm" svg:height="0.255cm" svg:x="14.093cm" svg:y="5.923cm">
          <draw:text-box>
            <text:p text:style-name="P1"><text:span text:style-name="T12">8</text:span></text:p>
          </draw:text-box>
        </draw:frame>
        <draw:frame draw:style-name="gr3" draw:text-style-name="P4" draw:layer="layout" svg:width="4.913cm" svg:height="0.39cm" svg:x="8.075cm" svg:y="6.577cm">
          <draw:text-box>
            <text:p text:style-name="P1"><text:span text:style-name="T3">(851,5–856,2 m; miąższość 4,7 m)</text:span></text:p>
          </draw:text-box>
        </draw:frame>
        <draw:frame draw:style-name="gr3" draw:text-style-name="P4" draw:layer="layout" svg:width="1.958cm" svg:height="0.39cm" svg:x="1.751cm" svg:y="7.551cm">
          <draw:text-box>
            <text:p text:style-name="P1"><text:span text:style-name="T3">851,5–853,0 <text:s/></text:span></text:p>
          </draw:text-box>
        </draw:frame>
        <draw:frame draw:style-name="gr3" draw:text-style-name="P4" draw:layer="layout" svg:width="14.51cm" svg:height="0.39cm" svg:x="4.751cm" svg:y="7.551cm">
          <draw:text-box>
            <text:p text:style-name="P1"><text:span text:style-name="T3">1,5 m rdzenia – wapień szary i szarozielonkawy, ilasty, słabo zwięzły, ze szczątkami fauny muszlowej</text:span></text:p>
          </draw:text-box>
        </draw:frame>
        <draw:frame draw:style-name="gr3" draw:text-style-name="P4" draw:layer="layout" svg:width="1.958cm" svg:height="0.39cm" svg:x="1.751cm" svg:y="8.294cm">
          <draw:text-box>
            <text:p text:style-name="P1"><text:span text:style-name="T3">853,0–856,2 <text:s/></text:span></text:p>
          </draw:text-box>
        </draw:frame>
        <draw:frame draw:style-name="gr3" draw:text-style-name="P4" draw:layer="layout" svg:width="11.61cm" svg:height="0.39cm" svg:x="4.751cm" svg:y="8.294cm">
          <draw:text-box>
            <text:p text:style-name="P1"><text:span text:style-name="T3">3,2 m rdzenia – wapień detrytyczny szary i szarozielonkawy, ilasty, słabo zwięzły</text:span></text:p>
          </draw:text-box>
        </draw:frame>
        <draw:frame draw:style-name="gr3" draw:text-style-name="P4" draw:layer="layout" svg:width="6.17cm" svg:height="0.39cm" svg:x="6.567cm" svg:y="9.237cm">
          <draw:text-box>
            <text:p text:style-name="P1"><text:span text:style-name="T3">W y Ż s Z y K At <text:s/>( n I Ż s Z y A s Z G I l )</text:span></text:p>
          </draw:text-box>
        </draw:frame>
        <draw:frame draw:style-name="gr3" draw:text-style-name="P4" draw:layer="layout" svg:width="5.09cm" svg:height="0.39cm" svg:x="7.969cm" svg:y="9.761cm">
          <draw:text-box>
            <text:p text:style-name="P1"><text:span text:style-name="T3">(856,2–880,0 m; miąższość 23,8 m)</text:span></text:p>
          </draw:text-box>
        </draw:frame>
        <draw:frame draw:style-name="gr3" draw:text-style-name="P4" draw:layer="layout" svg:width="1.958cm" svg:height="0.39cm" svg:x="1.751cm" svg:y="10.734cm">
          <draw:text-box>
            <text:p text:style-name="P1"><text:span text:style-name="T3">856,2–857,8 <text:s/></text:span></text:p>
          </draw:text-box>
        </draw:frame>
        <draw:frame draw:style-name="gr3" draw:text-style-name="P4" draw:layer="layout" svg:width="11.61cm" svg:height="0.39cm" svg:x="4.751cm" svg:y="10.734cm">
          <draw:text-box>
            <text:p text:style-name="P1"><text:span text:style-name="T3">1,6 m rdzenia – wapień detrytyczny szary i szarozielonkawy, ilasty, słabo zwięzły</text:span></text:p>
          </draw:text-box>
        </draw:frame>
        <draw:frame draw:style-name="gr3" draw:text-style-name="P4" draw:layer="layout" svg:width="1.958cm" svg:height="0.39cm" svg:x="1.751cm" svg:y="11.477cm">
          <draw:text-box>
            <text:p text:style-name="P1"><text:span text:style-name="T3">857,8–865,1 <text:s/></text:span></text:p>
          </draw:text-box>
        </draw:frame>
        <draw:frame draw:style-name="gr3" draw:text-style-name="P4" draw:layer="layout" svg:width="14.146cm" svg:height="0.39cm" svg:x="4.751cm" svg:y="11.477cm">
          <draw:text-box>
            <text:p text:style-name="P1"><text:span text:style-name="T3">7,3 m rdzenia – wapień jasnoszary, zwięzły, z nieregularnymi przeławiceniami ciemnoszarego mar-</text:span></text:p>
          </draw:text-box>
        </draw:frame>
        <draw:frame draw:style-name="gr3" draw:text-style-name="P4" draw:layer="layout" svg:width="9.294cm" svg:height="0.39cm" svg:x="4.751cm" svg:y="11.901cm">
          <draw:text-box>
            <text:p text:style-name="P1"><text:span text:style-name="T3">gla; miejscami występują gruzły jasnoszarego wapienia w marglu</text:span></text:p>
          </draw:text-box>
        </draw:frame>
        <draw:frame draw:style-name="gr3" draw:text-style-name="P4" draw:layer="layout" svg:width="1.958cm" svg:height="0.39cm" svg:x="1.751cm" svg:y="12.644cm">
          <draw:text-box>
            <text:p text:style-name="P1"><text:span text:style-name="T3">865,1–869,5 <text:s/></text:span></text:p>
          </draw:text-box>
        </draw:frame>
        <draw:frame draw:style-name="gr3" draw:text-style-name="P4" draw:layer="layout" svg:width="14.34cm" svg:height="0.39cm" svg:x="4.751cm" svg:y="12.644cm">
          <draw:text-box>
            <text:p text:style-name="P1"><text:span text:style-name="T3">4,4 m rdzenia – wapień jasnoszary i beżowy, ze szczątkami fauny muszlowej, przechodzący miejsca-</text:span></text:p>
          </draw:text-box>
        </draw:frame>
        <draw:frame draw:style-name="gr3" draw:text-style-name="P4" draw:layer="layout" svg:width="3.761cm" svg:height="0.39cm" svg:x="4.751cm" svg:y="13.067cm">
          <draw:text-box>
            <text:p text:style-name="P1"><text:span text:style-name="T3">mi w ciemnoszary margiel</text:span></text:p>
          </draw:text-box>
        </draw:frame>
        <draw:frame draw:style-name="gr3" draw:text-style-name="P4" draw:layer="layout" svg:width="1.958cm" svg:height="0.39cm" svg:x="1.751cm" svg:y="13.81cm">
          <draw:text-box>
            <text:p text:style-name="P1"><text:span text:style-name="T3">869,5–876,0 <text:s/></text:span></text:p>
          </draw:text-box>
        </draw:frame>
        <draw:frame draw:style-name="gr3" draw:text-style-name="P4" draw:layer="layout" svg:width="13.888cm" svg:height="0.39cm" svg:x="4.751cm" svg:y="13.81cm">
          <draw:text-box>
            <text:p text:style-name="P1"><text:span text:style-name="T3">6,5 m rdzenia – wapień szary i zielonkawy, z detrytusem muszlowym (</text:span><text:span text:style-name="T8">rdzeń w postaci okruchów</text:span><text:span text:style-name="T3">)</text:span></text:p>
          </draw:text-box>
        </draw:frame>
        <draw:frame draw:style-name="gr3" draw:text-style-name="P4" draw:layer="layout" svg:width="1.958cm" svg:height="0.39cm" svg:x="1.751cm" svg:y="14.554cm">
          <draw:text-box>
            <text:p text:style-name="P1"><text:span text:style-name="T3">876,0–880,0 <text:s/></text:span></text:p>
          </draw:text-box>
        </draw:frame>
        <draw:frame draw:style-name="gr3" draw:text-style-name="P4" draw:layer="layout" svg:width="14.45cm" svg:height="0.39cm" svg:x="4.75cm" svg:y="14.554cm">
          <draw:text-box>
            <text:p text:style-name="P1"><text:span text:style-name="T3">4,0 m rdzenia – wapień pelityczny, szary i zielonkawy, z nielicznymi bioturbacjami, (</text:span><text:span text:style-name="T8">rdzeń w postaci </text:span></text:p>
          </draw:text-box>
        </draw:frame>
        <draw:frame draw:style-name="gr3" draw:text-style-name="P4" draw:layer="layout" svg:width="1.514cm" svg:height="0.39cm" svg:x="4.75cm" svg:y="14.977cm">
          <draw:text-box>
            <text:p text:style-name="P1"><text:span text:style-name="T8">okruchów</text:span><text:span text:style-name="T3">)</text:span></text:p>
          </draw:text-box>
        </draw:frame>
        <draw:frame draw:style-name="gr3" draw:text-style-name="P4" draw:layer="layout" svg:width="6.864cm" svg:height="0.39cm" svg:x="6.385cm" svg:y="15.821cm">
          <draw:text-box>
            <text:p text:style-name="P1"><text:span text:style-name="T3">n I Ż s Z y K At – s A n D b <text:s/>( K A R A D O K )</text:span></text:p>
          </draw:text-box>
        </draw:frame>
        <draw:frame draw:style-name="gr3" draw:text-style-name="P4" draw:layer="layout" svg:width="4.824cm" svg:height="0.39cm" svg:x="8.114cm" svg:y="16.344cm">
          <draw:text-box>
            <text:p text:style-name="P1"><text:span text:style-name="T3">(880,0–914,0 m; miąższość 34 m)</text:span></text:p>
          </draw:text-box>
        </draw:frame>
        <draw:frame draw:style-name="gr3" draw:text-style-name="P4" draw:layer="layout" svg:width="1.958cm" svg:height="0.39cm" svg:x="1.75cm" svg:y="17.317cm">
          <draw:text-box>
            <text:p text:style-name="P1"><text:span text:style-name="T3">880,0–881,2 <text:s/></text:span></text:p>
          </draw:text-box>
        </draw:frame>
        <draw:frame draw:style-name="gr3" draw:text-style-name="P4" draw:layer="layout" svg:width="14.383cm" svg:height="0.39cm" svg:x="4.75cm" svg:y="17.317cm">
          <draw:text-box>
            <text:p text:style-name="P1"><text:span text:style-name="T3">1,2 m rdzenia – wapień szary i zielonkawy, pelityczny, z nielicznymi biorurbacjami (</text:span><text:span text:style-name="T8">rdzeń w postaci </text:span></text:p>
          </draw:text-box>
        </draw:frame>
        <draw:frame draw:style-name="gr3" draw:text-style-name="P4" draw:layer="layout" svg:width="1.514cm" svg:height="0.39cm" svg:x="4.75cm" svg:y="17.74cm">
          <draw:text-box>
            <text:p text:style-name="P1"><text:span text:style-name="T8">okruchów</text:span><text:span text:style-name="T3">)</text:span></text:p>
          </draw:text-box>
        </draw:frame>
        <draw:frame draw:style-name="gr3" draw:text-style-name="P4" draw:layer="layout" svg:width="1.958cm" svg:height="0.39cm" svg:x="1.75cm" svg:y="18.484cm">
          <draw:text-box>
            <text:p text:style-name="P1"><text:span text:style-name="T3">881,2–884,1 <text:s/></text:span></text:p>
          </draw:text-box>
        </draw:frame>
        <draw:frame draw:style-name="gr3" draw:text-style-name="P4" draw:layer="layout" svg:width="14.019cm" svg:height="0.39cm" svg:x="4.75cm" svg:y="18.484cm">
          <draw:text-box>
            <text:p text:style-name="P1"><text:span text:style-name="T3">2,9 m rdzenia – wapień szary, przewarstwiony zielonkawym marglem, z nieliczną fauną muszlową</text:span></text:p>
          </draw:text-box>
        </draw:frame>
        <draw:frame draw:style-name="gr3" draw:text-style-name="P4" draw:layer="layout" svg:width="1.958cm" svg:height="0.39cm" svg:x="1.75cm" svg:y="19.227cm">
          <draw:text-box>
            <text:p text:style-name="P1"><text:span text:style-name="T3">884,1–894,0 <text:s/></text:span></text:p>
          </draw:text-box>
        </draw:frame>
        <draw:frame draw:style-name="gr3" draw:text-style-name="P4" draw:layer="layout" svg:width="7.965cm" svg:height="0.39cm" svg:x="4.75cm" svg:y="19.227cm">
          <draw:text-box>
            <text:p text:style-name="P1"><text:span text:style-name="T3">9,9 m rdzenia – wapień detrytyczny, jasnoszary, zailony</text:span></text:p>
          </draw:text-box>
        </draw:frame>
        <draw:frame draw:style-name="gr3" draw:text-style-name="P4" draw:layer="layout" svg:width="1.958cm" svg:height="0.39cm" svg:x="1.75cm" svg:y="19.97cm">
          <draw:text-box>
            <text:p text:style-name="P1"><text:span text:style-name="T3">894,0–899,1 <text:s/></text:span></text:p>
          </draw:text-box>
        </draw:frame>
        <draw:frame draw:style-name="gr3" draw:text-style-name="P4" draw:layer="layout" svg:width="14.196cm" svg:height="0.39cm" svg:x="4.75cm" svg:y="19.97cm">
          <draw:text-box>
            <text:p text:style-name="P1"><text:span text:style-name="T3">5,1 m rdzenia – wapień detrytyczny, szary i zielonkawy, silnie zwięzły, z nieregularnymi wtrącenia-</text:span></text:p>
          </draw:text-box>
        </draw:frame>
        <draw:frame draw:style-name="gr3" draw:text-style-name="P4" draw:layer="layout" svg:width="3.634cm" svg:height="0.39cm" svg:x="4.75cm" svg:y="20.394cm">
          <draw:text-box>
            <text:p text:style-name="P1"><text:span text:style-name="T3">mi wapienia pelitycznego</text:span></text:p>
          </draw:text-box>
        </draw:frame>
        <draw:frame draw:style-name="gr3" draw:text-style-name="P4" draw:layer="layout" svg:width="1.958cm" svg:height="0.39cm" svg:x="1.75cm" svg:y="21.137cm">
          <draw:text-box>
            <text:p text:style-name="P1"><text:span text:style-name="T3">899,1–903,0 <text:s/></text:span></text:p>
          </draw:text-box>
        </draw:frame>
        <draw:frame draw:style-name="gr3" draw:text-style-name="P4" draw:layer="layout" svg:width="13.942cm" svg:height="0.39cm" svg:x="4.75cm" svg:y="21.137cm">
          <draw:text-box>
            <text:p text:style-name="P1"><text:span text:style-name="T3">3,9 m rdzenia – wapień szary i zielonkawy, ilasty, słabo zwięzły, ze szczątkami fauny muszlowej <text:s/></text:span></text:p>
          </draw:text-box>
        </draw:frame>
        <draw:frame draw:style-name="gr3" draw:text-style-name="P4" draw:layer="layout" svg:width="3.566cm" svg:height="0.39cm" svg:x="4.75cm" svg:y="21.56cm">
          <draw:text-box>
            <text:p text:style-name="P1"><text:span text:style-name="T3">i licznymi bioturbacjami </text:span></text:p>
          </draw:text-box>
        </draw:frame>
        <draw:frame draw:style-name="gr3" draw:text-style-name="P4" draw:layer="layout" svg:width="5.302cm" svg:height="0.39cm" svg:x="7.844cm" svg:y="22.584cm">
          <draw:text-box>
            <text:p text:style-name="P1"><text:span text:style-name="T13">Formacja pstrych wapieni z kielna </text:span></text:p>
          </draw:text-box>
        </draw:frame>
        <draw:frame draw:style-name="gr3" draw:text-style-name="P4" draw:layer="layout" svg:width="5.09cm" svg:height="0.39cm" svg:x="7.927cm" svg:y="23.107cm">
          <draw:text-box>
            <text:p text:style-name="P1"><text:span text:style-name="T3">(905,4–941,8 m; miąższość 36,4 m)</text:span></text:p>
          </draw:text-box>
        </draw:frame>
        <draw:frame draw:style-name="gr11" draw:text-style-name="P11" draw:layer="layout" svg:width="0.228cm" svg:height="0.255cm" svg:x="12.958cm" svg:y="23.076cm">
          <draw:text-box>
            <text:p text:style-name="P1"><text:span text:style-name="T12">9</text:span></text:p>
          </draw:text-box>
        </draw:frame>
        <draw:frame draw:style-name="gr3" draw:text-style-name="P4" draw:layer="layout" svg:width="1.958cm" svg:height="0.39cm" svg:x="1.75cm" svg:y="24.081cm">
          <draw:text-box>
            <text:p text:style-name="P1"><text:span text:style-name="T3">903,0–912,8 <text:s/></text:span></text:p>
          </draw:text-box>
        </draw:frame>
        <draw:frame draw:style-name="gr3" draw:text-style-name="P4" draw:layer="layout" svg:width="9.18cm" svg:height="0.39cm" svg:x="4.75cm" svg:y="24.081cm">
          <draw:text-box>
            <text:p text:style-name="P1"><text:span text:style-name="T3">9,8 m rdzenia – wapień detrytyczny, szary i zielonkawy, zwięzły</text:span></text:p>
          </draw:text-box>
        </draw:frame>
        <draw:frame draw:style-name="gr3" draw:text-style-name="P4" draw:layer="layout" svg:width="1.958cm" svg:height="0.39cm" svg:x="1.75cm" svg:y="24.824cm">
          <draw:text-box>
            <text:p text:style-name="P1"><text:span text:style-name="T3">912,8–914,0 <text:s/></text:span></text:p>
          </draw:text-box>
        </draw:frame>
        <draw:line draw:style-name="gr7" draw:text-style-name="P8" draw:layer="layout" svg:x1="1.75cm" svg:y1="26.444cm" svg:x2="4.749cm" svg:y2="26.444cm">
          <text:p/>
        </draw:line>
        <draw:frame draw:style-name="gr3" draw:text-style-name="P4" draw:layer="layout" svg:width="10.873cm" svg:height="0.39cm" svg:x="4.75cm" svg:y="24.824cm">
          <draw:text-box>
            <text:p text:style-name="P1"><text:span text:style-name="T3">1,2 m rdzenia – wapień czerwonawy i szary, ze szczątkami fauny muszlowej</text:span></text:p>
          </draw:text-box>
        </draw:frame>
        <draw:frame draw:style-name="gr8" draw:text-style-name="P9" draw:layer="layout" svg:width="0.182cm" svg:height="0.2cm" svg:x="1.75cm" svg:y="26.771cm">
          <draw:text-box>
            <text:p text:style-name="P1"><text:span text:style-name="T10">8</text:span></text:p>
          </draw:text-box>
        </draw:frame>
        <draw:frame draw:style-name="gr9" draw:text-style-name="P10" draw:layer="layout" svg:width="16.33cm" svg:height="0.314cm" svg:x="1.842cm" svg:y="26.796cm">
          <draw:text-box>
            <text:p text:style-name="P1"><text:span text:style-name="T11"><text:s text:c="2"/></text:span><text:span text:style-name="T11">tradycyjny podział brytyjski ordowiku (podany w nawiasach) zachowano ze względu na jego duże znaczenie korelacyjne na obszarze Polski.</text:span></text:p>
          </draw:text-box>
        </draw:frame>
        <draw:frame draw:style-name="gr8" draw:text-style-name="P9" draw:layer="layout" svg:width="0.182cm" svg:height="0.2cm" svg:x="1.75cm" svg:y="27.324cm">
          <draw:text-box>
            <text:p text:style-name="P1"><text:span text:style-name="T10">9</text:span></text:p>
          </draw:text-box>
        </draw:frame>
        <draw:frame draw:style-name="gr9" draw:text-style-name="P10" draw:layer="layout" svg:width="5.357cm" svg:height="0.314cm" svg:x="1.842cm" svg:y="27.349cm">
          <draw:text-box>
            <text:p text:style-name="P1"><text:span text:style-name="T11"><text:s text:c="2"/></text:span><text:span text:style-name="T11">Według Modlińskiego i szymańskiego, 2001.</text:span></text:p>
          </draw:text-box>
        </draw:frame>
      </draw:page>
      <draw:page draw:name="page7" draw:style-name="dp1" draw:master-page-name="master-page52">
        <draw:line draw:style-name="gr10" draw:text-style-name="P8" draw:layer="layout" svg:x1="1.75cm" svg:y1="2.386cm" svg:x2="19.25cm" svg:y2="2.386cm">
          <text:p/>
        </draw:line>
        <draw:frame draw:style-name="gr9" draw:text-style-name="P10" draw:layer="layout" svg:width="0.362cm" svg:height="0.314cm" svg:x="1.75cm" svg:y="1.944cm">
          <draw:text-box>
            <text:p text:style-name="P1"><text:span text:style-name="T11">26 </text:span></text:p>
          </draw:text-box>
        </draw:frame>
        <draw:line draw:style-name="gr10" draw:text-style-name="P8" draw:layer="layout" svg:x1="8.115cm" svg:y1="3.967cm" svg:x2="8.88cm" svg:y2="3.967cm">
          <text:p/>
        </draw:line>
        <draw:line draw:style-name="gr10" draw:text-style-name="P8" draw:layer="layout" svg:x1="9.062cm" svg:y1="3.967cm" svg:x2="9.832cm" svg:y2="3.967cm">
          <text:p/>
        </draw:line>
        <draw:line draw:style-name="gr10" draw:text-style-name="P8" draw:layer="layout" svg:x1="8.114cm" svg:y1="5.564cm" svg:x2="8.879cm" svg:y2="5.564cm">
          <text:p/>
        </draw:line>
        <draw:line draw:style-name="gr10" draw:text-style-name="P8" draw:layer="layout" svg:x1="9.061cm" svg:y1="5.564cm" svg:x2="9.818cm" svg:y2="5.564cm">
          <text:p/>
        </draw:line>
        <draw:line draw:style-name="gr10" draw:text-style-name="P8" draw:layer="layout" svg:x1="1.75cm" svg:y1="7.06cm" svg:x2="3.445cm" svg:y2="7.06cm">
          <text:p/>
        </draw:line>
        <draw:line draw:style-name="gr10" draw:text-style-name="P8" draw:layer="layout" svg:x1="1.75cm" svg:y1="7.804cm" svg:x2="3.476cm" svg:y2="7.804cm">
          <text:p/>
        </draw:line>
        <draw:line draw:style-name="gr10" draw:text-style-name="P8" draw:layer="layout" svg:x1="1.75cm" svg:y1="8.97cm" svg:x2="3.479cm" svg:y2="8.97cm">
          <text:p/>
        </draw:line>
        <draw:line draw:style-name="gr10" draw:text-style-name="P8" draw:layer="layout" svg:x1="1.75cm" svg:y1="10.137cm" svg:x2="3.487cm" svg:y2="10.137cm">
          <text:p/>
        </draw:line>
        <draw:line draw:style-name="gr10" draw:text-style-name="P8" draw:layer="layout" svg:x1="8.181cm" svg:y1="11.807cm" svg:x2="8.949cm" svg:y2="11.807cm">
          <text:p/>
        </draw:line>
        <draw:line draw:style-name="gr10" draw:text-style-name="P8" draw:layer="layout" svg:x1="9.13cm" svg:y1="11.807cm" svg:x2="9.901cm" svg:y2="11.807cm">
          <text:p/>
        </draw:line>
        <draw:line draw:style-name="gr10" draw:text-style-name="P8" draw:layer="layout" svg:x1="1.75cm" svg:y1="12.63cm" svg:x2="3.484cm" svg:y2="12.63cm">
          <text:p/>
        </draw:line>
        <draw:line draw:style-name="gr10" draw:text-style-name="P8" draw:layer="layout" svg:x1="1.75cm" svg:y1="13.797cm" svg:x2="3.477cm" svg:y2="13.797cm">
          <text:p/>
        </draw:line>
        <draw:line draw:style-name="gr10" draw:text-style-name="P8" draw:layer="layout" svg:x1="7.933cm" svg:y1="16.904cm" svg:x2="8.722cm" svg:y2="16.904cm">
          <text:p/>
        </draw:line>
        <draw:line draw:style-name="gr10" draw:text-style-name="P8" draw:layer="layout" svg:x1="8.887cm" svg:y1="16.904cm" svg:x2="9.85cm" svg:y2="16.904cm">
          <text:p/>
        </draw:line>
        <draw:line draw:style-name="gr10" draw:text-style-name="P8" draw:layer="layout" svg:x1="8.109cm" svg:y1="18.393cm" svg:x2="8.898cm" svg:y2="18.393cm">
          <text:p/>
        </draw:line>
        <draw:line draw:style-name="gr10" draw:text-style-name="P8" draw:layer="layout" svg:x1="9.08cm" svg:y1="18.393cm" svg:x2="9.851cm" svg:y2="18.393cm">
          <text:p/>
        </draw:line>
        <draw:line draw:style-name="gr10" draw:text-style-name="P8" draw:layer="layout" svg:x1="1.75cm" svg:y1="19.316cm" svg:x2="3.503cm" svg:y2="19.316cm">
          <text:p/>
        </draw:line>
        <draw:line draw:style-name="gr10" draw:text-style-name="P8" draw:layer="layout" svg:x1="1.75cm" svg:y1="20.483cm" svg:x2="3.493cm" svg:y2="20.483cm">
          <text:p/>
        </draw:line>
        <draw:line draw:style-name="gr10" draw:text-style-name="P8" draw:layer="layout" svg:x1="1.75cm" svg:y1="21.649cm" svg:x2="3.497cm" svg:y2="21.649cm">
          <text:p/>
        </draw:line>
        <draw:line draw:style-name="gr10" draw:text-style-name="P8" draw:layer="layout" svg:x1="7.928cm" svg:y1="23.358cm" svg:x2="8.689cm" svg:y2="23.358cm">
          <text:p/>
        </draw:line>
        <draw:line draw:style-name="gr10" draw:text-style-name="P8" draw:layer="layout" svg:x1="8.855cm" svg:y1="23.358cm" svg:x2="9.818cm" svg:y2="23.358cm">
          <text:p/>
        </draw:line>
        <draw:line draw:style-name="gr10" draw:text-style-name="P8" draw:layer="layout" svg:x1="1.75cm" svg:y1="25.225cm" svg:x2="3.482cm" svg:y2="25.225cm">
          <text:p/>
        </draw:line>
        <draw:line draw:style-name="gr10" draw:text-style-name="P8" draw:layer="layout" svg:x1="1.75cm" svg:y1="25.968cm" svg:x2="3.501cm" svg:y2="25.968cm">
          <text:p/>
        </draw:line>
        <draw:frame draw:style-name="gr9" draw:text-style-name="P10" draw:layer="layout" svg:width="5.535cm" svg:height="0.314cm" svg:x="7.765cm" svg:y="1.944cm">
          <draw:text-box>
            <text:p text:style-name="P1"><text:span text:style-name="T11">szczegółowe profile litologiczno-stratygraficzne</text:span></text:p>
          </draw:text-box>
        </draw:frame>
        <draw:frame draw:style-name="gr5" draw:text-style-name="P6" draw:layer="layout" svg:width="4.227cm" svg:height="0.433cm" svg:x="8.42cm" svg:y="3.023cm">
          <draw:text-box>
            <text:p text:style-name="P1"><text:span text:style-name="T7">ORDOWIK ŚRODKOWy </text:span></text:p>
          </draw:text-box>
        </draw:frame>
        <draw:frame draw:style-name="gr3" draw:text-style-name="P4" draw:layer="layout" svg:width="5.09cm" svg:height="0.39cm" svg:x="8.011cm" svg:y="3.578cm">
          <draw:text-box>
            <text:p text:style-name="P1"><text:span text:style-name="T3">(914,0–945,0 m; miąższość 31,0 m)</text:span></text:p>
          </draw:text-box>
        </draw:frame>
        <draw:frame draw:style-name="gr3" draw:text-style-name="P4" draw:layer="layout" svg:width="4.688cm" svg:height="0.39cm" svg:x="7.694cm" svg:y="4.551cm">
          <draw:text-box>
            <text:p text:style-name="P1"><text:span text:style-name="T3">D A R R I W I l ( l A n W I R n )</text:span></text:p>
          </draw:text-box>
        </draw:frame>
        <draw:frame draw:style-name="gr3" draw:text-style-name="P4" draw:layer="layout" svg:width="5.09cm" svg:height="0.39cm" svg:x="8.01cm" svg:y="5.175cm">
          <draw:text-box>
            <text:p text:style-name="P1"><text:span text:style-name="T3">(914,0–941,8 m; miąższość 27,8 m)</text:span></text:p>
          </draw:text-box>
        </draw:frame>
        <draw:frame draw:style-name="gr3" draw:text-style-name="P4" draw:layer="layout" svg:width="5.742cm" svg:height="0.39cm" svg:x="7.577cm" svg:y="5.948cm">
          <draw:text-box>
            <text:p text:style-name="P1"><text:span text:style-name="T13">cd. Formacja pstrych wapieni z kielna</text:span></text:p>
          </draw:text-box>
        </draw:frame>
        <draw:frame draw:style-name="gr3" draw:text-style-name="P4" draw:layer="layout" svg:width="1.958cm" svg:height="0.39cm" svg:x="1.751cm" svg:y="6.671cm">
          <draw:text-box>
            <text:p text:style-name="P1"><text:span text:style-name="T3">914,0–916,0 <text:s/></text:span></text:p>
          </draw:text-box>
        </draw:frame>
        <draw:frame draw:style-name="gr3" draw:text-style-name="P4" draw:layer="layout" svg:width="12.778cm" svg:height="0.39cm" svg:x="4.751cm" svg:y="6.671cm">
          <draw:text-box>
            <text:p text:style-name="P1"><text:span text:style-name="T3">2,0 m rdzenia – wapień czerwonawy i szarozielonkawy, zwięzły, z liczną fauną muszlową</text:span></text:p>
          </draw:text-box>
        </draw:frame>
        <draw:frame draw:style-name="gr3" draw:text-style-name="P4" draw:layer="layout" svg:width="1.958cm" svg:height="0.39cm" svg:x="1.751cm" svg:y="7.415cm">
          <draw:text-box>
            <text:p text:style-name="P1"><text:span text:style-name="T3">916,0–926,1 <text:s/></text:span></text:p>
          </draw:text-box>
        </draw:frame>
        <draw:frame draw:style-name="gr3" draw:text-style-name="P4" draw:layer="layout" svg:width="14.273cm" svg:height="0.39cm" svg:x="4.751cm" svg:y="7.415cm">
          <draw:text-box>
            <text:p text:style-name="P1"><text:span text:style-name="T3">10,1 m rdzenia – margiel czerwonawy, szary i szarozielonkawy, zwięzły, ze szczątkami fauny musz-</text:span></text:p>
          </draw:text-box>
        </draw:frame>
        <draw:frame draw:style-name="gr3" draw:text-style-name="P4" draw:layer="layout" svg:width="4.498cm" svg:height="0.39cm" svg:x="4.751cm" svg:y="7.838cm">
          <draw:text-box>
            <text:p text:style-name="P1"><text:span text:style-name="T3">lowej, z licznymi bioturbacjami</text:span></text:p>
          </draw:text-box>
        </draw:frame>
        <draw:frame draw:style-name="gr3" draw:text-style-name="P4" draw:layer="layout" svg:width="1.958cm" svg:height="0.39cm" svg:x="1.751cm" svg:y="8.581cm">
          <draw:text-box>
            <text:p text:style-name="P1"><text:span text:style-name="T3">926,1–938,0 <text:s/></text:span></text:p>
          </draw:text-box>
        </draw:frame>
        <draw:frame draw:style-name="gr3" draw:text-style-name="P4" draw:layer="layout" svg:width="13.921cm" svg:height="0.39cm" svg:x="4.751cm" svg:y="8.581cm">
          <draw:text-box>
            <text:p text:style-name="P1"><text:span text:style-name="T3">11,9 m rdzenia – margiel czerwonawy i zielonkawy, zbioturbowany, z fauną i detrytusem muszlo-</text:span></text:p>
          </draw:text-box>
        </draw:frame>
        <draw:frame draw:style-name="gr3" draw:text-style-name="P4" draw:layer="layout" svg:width="11.153cm" svg:height="0.39cm" svg:x="4.751cm" svg:y="9.005cm">
          <draw:text-box>
            <text:p text:style-name="P1"><text:span text:style-name="T3">wym; bioturbacje w marglu czerwonawym wypełnione marglem zielonkawym</text:span></text:p>
          </draw:text-box>
        </draw:frame>
        <draw:frame draw:style-name="gr3" draw:text-style-name="P4" draw:layer="layout" svg:width="1.958cm" svg:height="0.39cm" svg:x="1.751cm" svg:y="9.748cm">
          <draw:text-box>
            <text:p text:style-name="P1"><text:span text:style-name="T3">938,0–941,8 <text:s/></text:span></text:p>
          </draw:text-box>
        </draw:frame>
        <draw:frame draw:style-name="gr3" draw:text-style-name="P4" draw:layer="layout" svg:width="13.807cm" svg:height="0.39cm" svg:x="4.751cm" svg:y="9.748cm">
          <draw:text-box>
            <text:p text:style-name="P1"><text:span text:style-name="T3">3,8 m rdzenia – margiel czerwonawy z licznymi bioklastami i szczątkami fauny (</text:span><text:span text:style-name="T8">rdzeń w postaci </text:span></text:p>
          </draw:text-box>
        </draw:frame>
        <draw:frame draw:style-name="gr3" draw:text-style-name="P4" draw:layer="layout" svg:width="1.514cm" svg:height="0.39cm" svg:x="4.751cm" svg:y="10.171cm">
          <draw:text-box>
            <text:p text:style-name="P1"><text:span text:style-name="T8">okruchów</text:span><text:span text:style-name="T3">)</text:span></text:p>
          </draw:text-box>
        </draw:frame>
        <draw:frame draw:style-name="gr3" draw:text-style-name="P4" draw:layer="layout" svg:width="5.256cm" svg:height="0.39cm" svg:x="7.459cm" svg:y="10.894cm">
          <draw:text-box>
            <text:p text:style-name="P1"><text:span text:style-name="T3">D A P I n G – ? F l O <text:s/>( A R e n I G )</text:span></text:p>
          </draw:text-box>
        </draw:frame>
        <draw:frame draw:style-name="gr3" draw:text-style-name="P4" draw:layer="layout" svg:width="4.913cm" svg:height="0.39cm" svg:x="8.078cm" svg:y="11.418cm">
          <draw:text-box>
            <text:p text:style-name="P1"><text:span text:style-name="T3">(941,8–945,0 m; miąższość 3,2 m)</text:span></text:p>
          </draw:text-box>
        </draw:frame>
        <draw:frame draw:style-name="gr3" draw:text-style-name="P4" draw:layer="layout" svg:width="1.958cm" svg:height="0.39cm" svg:x="1.751cm" svg:y="12.241cm">
          <draw:text-box>
            <text:p text:style-name="P1"><text:span text:style-name="T3">941,8–944,1 <text:s/></text:span></text:p>
          </draw:text-box>
        </draw:frame>
        <draw:frame draw:style-name="gr3" draw:text-style-name="P4" draw:layer="layout" svg:width="14.082cm" svg:height="0.39cm" svg:x="4.751cm" svg:y="12.241cm">
          <draw:text-box>
            <text:p text:style-name="P1"><text:span text:style-name="T3">2,3 m rdzenia – margiel czerwonawy z licznymi bioklastami i szczątkami fauny muszlowej (</text:span><text:span text:style-name="T8">rdzeń <text:s/></text:span></text:p>
          </draw:text-box>
        </draw:frame>
        <draw:frame draw:style-name="gr3" draw:text-style-name="P4" draw:layer="layout" svg:width="2.945cm" svg:height="0.39cm" svg:x="4.751cm" svg:y="12.664cm">
          <draw:text-box>
            <text:p text:style-name="P1"><text:span text:style-name="T8">w postaci okruchów</text:span><text:span text:style-name="T3">)</text:span></text:p>
          </draw:text-box>
        </draw:frame>
        <draw:frame draw:style-name="gr3" draw:text-style-name="P4" draw:layer="layout" svg:width="1.958cm" svg:height="0.39cm" svg:x="1.751cm" svg:y="13.408cm">
          <draw:text-box>
            <text:p text:style-name="P1"><text:span text:style-name="T3">944,1–945,0 <text:s/></text:span></text:p>
          </draw:text-box>
        </draw:frame>
        <draw:frame draw:style-name="gr3" draw:text-style-name="P4" draw:layer="layout" svg:width="14.298cm" svg:height="0.39cm" svg:x="4.751cm" svg:y="13.408cm">
          <draw:text-box>
            <text:p text:style-name="P1"><text:span text:style-name="T3">0,9 m rdzenia – mułowiec ceglastoczerwony, słabo zwięzły, silnie scementowany, z nielicznymi bio-</text:span></text:p>
          </draw:text-box>
        </draw:frame>
        <draw:frame draw:style-name="gr3" draw:text-style-name="P4" draw:layer="layout" svg:width="1.513cm" svg:height="0.39cm" svg:x="4.751cm" svg:y="13.831cm">
          <draw:text-box>
            <text:p text:style-name="P1"><text:span text:style-name="T3">turbacjami</text:span></text:p>
          </draw:text-box>
        </draw:frame>
        <draw:frame draw:style-name="gr3" draw:text-style-name="P4" draw:layer="layout" svg:width="6.382cm" svg:height="0.352cm" svg:x="1.751cm" svg:y="14.959cm">
          <draw:text-box>
            <text:p text:style-name="P1"><text:span text:style-name="T5">Jolanta pACZEŚNA, Karolina WALECZEK, </text:span></text:p>
          </draw:text-box>
        </draw:frame>
        <draw:polygon draw:style-name="gr10" draw:text-style-name="P8" draw:layer="layout" svg:width="3.352cm" svg:height="0.776cm" svg:x="7.905cm" svg:y="14.69cm" svg:viewBox="0 0 3353 777" draw:points="0,777 3353,777 3353,0 0,0">
          <text:p/>
        </draw:polygon>
        <draw:frame draw:style-name="gr3" draw:text-style-name="P4" draw:layer="layout" svg:width="3.257cm" svg:height="0.352cm" svg:x="8.016cm" svg:y="14.959cm">
          <draw:text-box>
            <text:p text:style-name="P1"><text:span text:style-name="T5">Kazimiera LENdZION</text:span></text:p>
          </draw:text-box>
        </draw:frame>
        <draw:frame draw:style-name="gr3" draw:text-style-name="P4" draw:layer="layout" svg:width="0.352cm" svg:height="0.352cm" svg:x="11.267cm" svg:y="14.96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.361cm" svg:height="0.433cm" svg:x="9.615cm" svg:y="15.96cm">
          <draw:text-box>
            <text:p text:style-name="P1"><text:span text:style-name="T6">kAmBR</text:span></text:p>
          </draw:text-box>
        </draw:frame>
        <draw:frame draw:style-name="gr6" draw:text-style-name="P7" draw:layer="layout" svg:width="0.256cm" svg:height="0.28cm" svg:x="11.137cm" svg:y="15.926cm">
          <draw:text-box>
            <text:p text:style-name="P1"><text:span text:style-name="T9">10</text:span></text:p>
          </draw:text-box>
        </draw:frame>
        <draw:frame draw:style-name="gr3" draw:text-style-name="P4" draw:layer="layout" svg:width="5.446cm" svg:height="0.39cm" svg:x="7.829cm" svg:y="16.515cm">
          <draw:text-box>
            <text:p text:style-name="P1"><text:span text:style-name="T3">(945,0–1064,5 m; miąższość 119,5 m)</text:span></text:p>
          </draw:text-box>
        </draw:frame>
        <draw:frame draw:style-name="gr5" draw:text-style-name="P6" draw:layer="layout" svg:width="6.2cm" svg:height="0.433cm" svg:x="7.358cm" svg:y="17.449cm">
          <draw:text-box>
            <text:p text:style-name="P1"><text:span text:style-name="T7">KAMbR ŚRODKOWy (~ODDZIAŁ 3)</text:span></text:p>
          </draw:text-box>
        </draw:frame>
        <draw:frame draw:style-name="gr3" draw:text-style-name="P4" draw:layer="layout" svg:width="5.09cm" svg:height="0.39cm" svg:x="8.006cm" svg:y="18.004cm">
          <draw:text-box>
            <text:p text:style-name="P1"><text:span text:style-name="T3">(945,0–956,1 m; miąższość 11,1 m)</text:span></text:p>
          </draw:text-box>
        </draw:frame>
        <draw:frame draw:style-name="gr3" draw:text-style-name="P4" draw:layer="layout" svg:width="1.958cm" svg:height="0.39cm" svg:x="1.75cm" svg:y="18.927cm">
          <draw:text-box>
            <text:p text:style-name="P1"><text:span text:style-name="T3">945,0–946,1 <text:s/></text:span></text:p>
          </draw:text-box>
        </draw:frame>
        <draw:frame draw:style-name="gr3" draw:text-style-name="P4" draw:layer="layout" svg:width="13.985cm" svg:height="0.39cm" svg:x="4.75cm" svg:y="18.927cm">
          <draw:text-box>
            <text:p text:style-name="P1"><text:span text:style-name="T3">1,1 m rdzenia – mułowiec ceglastoczerwony, słabo zwięzły, silnie zdiagenezowany, z nielicznymi </text:span></text:p>
          </draw:text-box>
        </draw:frame>
        <draw:frame draw:style-name="gr3" draw:text-style-name="P4" draw:layer="layout" svg:width="1.966cm" svg:height="0.39cm" svg:x="4.75cm" svg:y="19.35cm">
          <draw:text-box>
            <text:p text:style-name="P1"><text:span text:style-name="T3">bioturbacjami</text:span></text:p>
          </draw:text-box>
        </draw:frame>
        <draw:frame draw:style-name="gr3" draw:text-style-name="P4" draw:layer="layout" svg:width="1.958cm" svg:height="0.39cm" svg:x="1.75cm" svg:y="20.094cm">
          <draw:text-box>
            <text:p text:style-name="P1"><text:span text:style-name="T3">946,1–950,2 <text:s/></text:span></text:p>
          </draw:text-box>
        </draw:frame>
        <draw:frame draw:style-name="gr3" draw:text-style-name="P4" draw:layer="layout" svg:width="14.306cm" svg:height="0.39cm" svg:x="4.75cm" svg:y="20.094cm">
          <draw:text-box>
            <text:p text:style-name="P1"><text:span text:style-name="T3">4,1 m rdzenia – piaskowiec beżowy i ceglastoczerwony, drobnoziarnisty, kwarcowy, słabo zwięzły, <text:s/></text:span></text:p>
          </draw:text-box>
        </draw:frame>
        <draw:frame draw:style-name="gr3" draw:text-style-name="P4" draw:layer="layout" svg:width="3.969cm" svg:height="0.39cm" svg:x="4.75cm" svg:y="20.517cm">
          <draw:text-box>
            <text:p text:style-name="P1"><text:span text:style-name="T3">z nielicznymi bioturbacjami</text:span></text:p>
          </draw:text-box>
        </draw:frame>
        <draw:frame draw:style-name="gr3" draw:text-style-name="P4" draw:layer="layout" svg:width="1.958cm" svg:height="0.39cm" svg:x="1.75cm" svg:y="21.26cm">
          <draw:text-box>
            <text:p text:style-name="P1"><text:span text:style-name="T3">950,2–956,1 <text:s/></text:span></text:p>
          </draw:text-box>
        </draw:frame>
        <draw:frame draw:style-name="gr3" draw:text-style-name="P4" draw:layer="layout" svg:width="11.233cm" svg:height="0.39cm" svg:x="4.75cm" svg:y="21.26cm">
          <draw:text-box>
            <text:p text:style-name="P1"><text:span text:style-name="T3">5,9 m rdzenia – piaskowiec beżowy, drobnoziarnisty, kwarcowy, słabo zwięzły</text:span></text:p>
          </draw:text-box>
        </draw:frame>
        <draw:frame draw:style-name="gr5" draw:text-style-name="P6" draw:layer="layout" svg:width="7.715cm" svg:height="0.433cm" svg:x="6.288cm" svg:y="22.415cm">
          <draw:text-box>
            <text:p text:style-name="P1"><text:span text:style-name="T7">KAMbR DOlny (~teReneW? + (~) OODZIAŁ 2)</text:span></text:p>
          </draw:text-box>
        </draw:frame>
        <draw:frame draw:style-name="gr3" draw:text-style-name="P4" draw:layer="layout" svg:width="5.446cm" svg:height="0.39cm" svg:x="7.824cm" svg:y="22.969cm">
          <draw:text-box>
            <text:p text:style-name="P1"><text:span text:style-name="T3">(956,1–1064,5 m; miąższość 108,4 m)</text:span></text:p>
          </draw:text-box>
        </draw:frame>
        <draw:frame draw:style-name="gr3" draw:text-style-name="P4" draw:layer="layout" svg:width="8.706cm" svg:height="0.39cm" svg:x="1.75cm" svg:y="24.093cm">
          <draw:text-box>
            <text:p text:style-name="P1"><text:span text:style-name="T8">Uproszczony, nowszy opis litologiczny wg Karoliny waleczeK</text:span></text:p>
          </draw:text-box>
        </draw:frame>
        <draw:frame draw:style-name="gr3" draw:text-style-name="P4" draw:layer="layout" svg:width="1.869cm" svg:height="0.39cm" svg:x="1.75cm" svg:y="24.836cm">
          <draw:text-box>
            <text:p text:style-name="P1"><text:span text:style-name="T3">956,1–960,0 </text:span></text:p>
          </draw:text-box>
        </draw:frame>
        <draw:frame draw:style-name="gr3" draw:text-style-name="P4" draw:layer="layout" svg:width="11.233cm" svg:height="0.39cm" svg:x="4.75cm" svg:y="24.836cm">
          <draw:text-box>
            <text:p text:style-name="P1"><text:span text:style-name="T3">1,0 m rdzenia – piaskowiec beżowy, drobnoziarnisty, kwarcowy, słabo zwięzły</text:span></text:p>
          </draw:text-box>
        </draw:frame>
        <draw:frame draw:style-name="gr3" draw:text-style-name="P4" draw:layer="layout" svg:width="1.869cm" svg:height="0.39cm" svg:x="1.75cm" svg:y="25.579cm">
          <draw:text-box>
            <text:p text:style-name="P1"><text:span text:style-name="T3">960,0–965,1 </text:span></text:p>
          </draw:text-box>
        </draw:frame>
        <draw:line draw:style-name="gr7" draw:text-style-name="P8" draw:layer="layout" svg:x1="1.75cm" svg:y1="26.644cm" svg:x2="4.749cm" svg:y2="26.644cm">
          <text:p/>
        </draw:line>
        <draw:frame draw:style-name="gr3" draw:text-style-name="P4" draw:layer="layout" svg:width="13.574cm" svg:height="0.39cm" svg:x="4.75cm" svg:y="25.579cm">
          <draw:text-box>
            <text:p text:style-name="P1"><text:span text:style-name="T3">5,1 m rdzenia – <text:s/>piaskowiec kwarcowy drobnoziarnisty, beżowy i czerwonawy, z bioturbacjami</text:span></text:p>
          </draw:text-box>
        </draw:frame>
        <draw:frame draw:style-name="gr8" draw:text-style-name="P9" draw:layer="layout" svg:width="0.188cm" svg:height="0.2cm" svg:x="1.75cm" svg:y="26.971cm">
          <draw:text-box>
            <text:p text:style-name="P1"><text:span text:style-name="T10">10</text:span></text:p>
          </draw:text-box>
        </draw:frame>
        <draw:frame draw:style-name="gr9" draw:text-style-name="P10" draw:layer="layout" svg:width="17.977cm" svg:height="0.314cm" svg:x="1.933cm" svg:y="26.996cm">
          <draw:text-box>
            <text:p text:style-name="P1"><text:span text:style-name="T11"><text:s/></text:span><text:span text:style-name="T11">Ze <text:s/>względu <text:s/>na <text:s/>brak <text:s/>możliwości <text:s/>korelacji <text:s/>regionalnych <text:s/>wydzieleń <text:s/>chronostratygraficznych <text:s/>z <text:s/>nowym <text:s/>globalnym <text:s/>podziałem <text:s/>chronostratygraficznym </text:span></text:p>
          </draw:text-box>
        </draw:frame>
        <draw:frame draw:style-name="gr9" draw:text-style-name="P10" draw:layer="layout" svg:width="0.281cm" svg:height="0.314cm" svg:x="19.25cm" svg:y="26.996cm">
          <draw:text-box>
            <text:p text:style-name="P1"><text:span text:style-name="T11"><text:s text:c="2"/></text:span></text:p>
          </draw:text-box>
        </draw:frame>
        <draw:frame draw:style-name="gr9" draw:text-style-name="P10" draw:layer="layout" svg:width="7.563cm" svg:height="0.314cm" svg:x="1.95cm" svg:y="27.349cm">
          <draw:text-box>
            <text:p text:style-name="P1"><text:span text:style-name="T11">kambru zastosowano tradycyjny podział kambru na trzy oddziały.</text:span></text:p>
          </draw:text-box>
        </draw:frame>
      </draw:page>
      <draw:page draw:name="page8" draw:style-name="dp1" draw:master-page-name="master-page65">
        <draw:frame draw:style-name="gr9" draw:text-style-name="P10" draw:layer="layout" svg:width="0.362cm" svg:height="0.314cm" svg:x="-19.25cm" svg:y="1.944cm">
          <draw:text-box>
            <text:p text:style-name="P1"><text:span text:style-name="T11">26 </text:span></text:p>
          </draw:text-box>
        </draw:frame>
        <draw:line draw:style-name="gr10" draw:text-style-name="P8" draw:layer="layout" svg:x1="1.75cm" svg:y1="2.386cm" svg:x2="19.25cm" svg:y2="2.386cm">
          <text:p/>
        </draw:line>
        <draw:frame draw:style-name="gr9" draw:text-style-name="P10" draw:layer="layout" svg:width="0.281cm" svg:height="0.314cm" svg:x="1.75cm" svg:y="1.944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0.458cm" svg:height="0.314cm" svg:x="5.39cm" svg:y="1.944cm">
          <draw:text-box>
            <text:p text:style-name="P1"><text:span text:style-name="T11">szczegółowy profil litologiczno-stratygraficzny otworu wiertniczego jezioro Okrągłe IG 1 <text:s/></text:span></text:p>
          </draw:text-box>
        </draw:frame>
        <draw:line draw:style-name="gr10" draw:text-style-name="P8" draw:layer="layout" svg:x1="2.014cm" svg:y1="3.419cm" svg:x2="3.714cm" svg:y2="3.419cm">
          <text:p/>
        </draw:line>
        <draw:line draw:style-name="gr10" draw:text-style-name="P8" draw:layer="layout" svg:x1="2.014cm" svg:y1="4.566cm" svg:x2="3.767cm" svg:y2="4.566cm">
          <text:p/>
        </draw:line>
        <draw:line draw:style-name="gr10" draw:text-style-name="P8" draw:layer="layout" svg:x1="2.014cm" svg:y1="5.713cm" svg:x2="3.785cm" svg:y2="5.713cm">
          <text:p/>
        </draw:line>
        <draw:line draw:style-name="gr10" draw:text-style-name="P8" draw:layer="layout" svg:x1="1.919cm" svg:y1="6.859cm" svg:x2="3.756cm" svg:y2="6.859cm">
          <text:p/>
        </draw:line>
        <draw:line draw:style-name="gr10" draw:text-style-name="P8" draw:layer="layout" svg:x1="1.75cm" svg:y1="7.583cm" svg:x2="3.801cm" svg:y2="7.583cm">
          <text:p/>
        </draw:line>
        <draw:line draw:style-name="gr10" draw:text-style-name="P8" draw:layer="layout" svg:x1="1.75cm" svg:y1="8.729cm" svg:x2="3.805cm" svg:y2="8.729cm">
          <text:p/>
        </draw:line>
        <draw:line draw:style-name="gr10" draw:text-style-name="P8" draw:layer="layout" svg:x1="1.75cm" svg:y1="9.876cm" svg:x2="3.799cm" svg:y2="9.876cm">
          <text:p/>
        </draw:line>
        <draw:line draw:style-name="gr10" draw:text-style-name="P8" draw:layer="layout" svg:x1="1.75cm" svg:y1="10.599cm" svg:x2="3.827cm" svg:y2="10.599cm">
          <text:p/>
        </draw:line>
        <draw:line draw:style-name="gr10" draw:text-style-name="P8" draw:layer="layout" svg:x1="1.75cm" svg:y1="11.323cm" svg:x2="3.843cm" svg:y2="11.323cm">
          <text:p/>
        </draw:line>
        <draw:line draw:style-name="gr10" draw:text-style-name="P8" draw:layer="layout" svg:x1="1.926cm" svg:y1="13.376cm" svg:x2="2.669cm" svg:y2="13.376cm">
          <text:p/>
        </draw:line>
        <draw:line draw:style-name="gr10" draw:text-style-name="P8" draw:layer="layout" svg:x1="3.065cm" svg:y1="13.376cm" svg:x2="3.812cm" svg:y2="13.376cm">
          <text:p/>
        </draw:line>
        <draw:line draw:style-name="gr10" draw:text-style-name="P8" draw:layer="layout" svg:x1="1.926cm" svg:y1="14.136cm" svg:x2="3.736cm" svg:y2="14.136cm">
          <text:p/>
        </draw:line>
        <draw:line draw:style-name="gr10" draw:text-style-name="P8" draw:layer="layout" svg:x1="1.926cm" svg:y1="15.283cm" svg:x2="3.712cm" svg:y2="15.283cm">
          <text:p/>
        </draw:line>
        <draw:line draw:style-name="gr10" draw:text-style-name="P8" draw:layer="layout" svg:x1="2.014cm" svg:y1="16.006cm" svg:x2="3.726cm" svg:y2="16.006cm">
          <text:p/>
        </draw:line>
        <draw:line draw:style-name="gr10" draw:text-style-name="P8" draw:layer="layout" svg:x1="2.014cm" svg:y1="17.153cm" svg:x2="3.717cm" svg:y2="17.153cm">
          <text:p/>
        </draw:line>
        <draw:line draw:style-name="gr10" draw:text-style-name="P8" draw:layer="layout" svg:x1="2.014cm" svg:y1="18.299cm" svg:x2="3.756cm" svg:y2="18.299cm">
          <text:p/>
        </draw:line>
        <draw:line draw:style-name="gr10" draw:text-style-name="P8" draw:layer="layout" svg:x1="1.838cm" svg:y1="19.023cm" svg:x2="2.576cm" svg:y2="19.023cm">
          <text:p/>
        </draw:line>
        <draw:line draw:style-name="gr10" draw:text-style-name="P8" draw:layer="layout" svg:x1="2.992cm" svg:y1="19.023cm" svg:x2="3.74cm" svg:y2="19.023cm">
          <text:p/>
        </draw:line>
        <draw:line draw:style-name="gr10" draw:text-style-name="P8" draw:layer="layout" svg:x1="2.014cm" svg:y1="20.593cm" svg:x2="3.762cm" svg:y2="20.593cm">
          <text:p/>
        </draw:line>
        <draw:line draw:style-name="gr10" draw:text-style-name="P8" draw:layer="layout" svg:x1="2.014cm" svg:y1="21.739cm" svg:x2="3.785cm" svg:y2="21.739cm">
          <text:p/>
        </draw:line>
        <draw:line draw:style-name="gr10" draw:text-style-name="P8" draw:layer="layout" svg:x1="1.993cm" svg:y1="22.906cm" svg:x2="3.694cm" svg:y2="22.906cm">
          <text:p/>
        </draw:line>
        <draw:line draw:style-name="gr10" draw:text-style-name="P8" draw:layer="layout" svg:x1="1.838cm" svg:y1="23.629cm" svg:x2="3.74cm" svg:y2="23.629cm">
          <text:p/>
        </draw:line>
        <draw:line draw:style-name="gr10" draw:text-style-name="P8" draw:layer="layout" svg:x1="1.75cm" svg:y1="24.373cm" svg:x2="3.66cm" svg:y2="24.373cm">
          <text:p/>
        </draw:line>
        <draw:line draw:style-name="gr10" draw:text-style-name="P8" draw:layer="layout" svg:x1="1.75cm" svg:y1="25.096cm" svg:x2="3.701cm" svg:y2="25.096cm">
          <text:p/>
        </draw:line>
        <draw:frame draw:style-name="gr9" draw:text-style-name="P10" draw:layer="layout" svg:width="0.29cm" svg:height="0.314cm" svg:x="18.968cm" svg:y="1.944cm">
          <draw:text-box>
            <text:p text:style-name="P1"><text:span text:style-name="T11">27</text:span></text:p>
          </draw:text-box>
        </draw:frame>
        <draw:frame draw:style-name="gr3" draw:text-style-name="P4" draw:layer="layout" svg:width="2.225cm" svg:height="0.39cm" svg:x="1.75cm" svg:y="3.031cm">
          <draw:text-box>
            <text:p text:style-name="P1"><text:span text:style-name="T3"><text:s text:c="3"/></text:span><text:span text:style-name="T3">965,1–975,0 <text:s/></text:span></text:p>
          </draw:text-box>
        </draw:frame>
        <draw:frame draw:style-name="gr3" draw:text-style-name="P4" draw:layer="layout" svg:width="13.829cm" svg:height="0.39cm" svg:x="4.75cm" svg:y="3.031cm">
          <draw:text-box>
            <text:p text:style-name="P1"><text:span text:style-name="T3">9,9 m rdzenia – piaskowiec kwarcowy drobnoziarnisty, beżowy, słabo zwięzły (</text:span><text:span text:style-name="T8">rdzeń częściowo <text:s/></text:span></text:p>
          </draw:text-box>
        </draw:frame>
        <draw:frame draw:style-name="gr3" draw:text-style-name="P4" draw:layer="layout" svg:width="1.73cm" svg:height="0.39cm" svg:x="4.75cm" svg:y="3.454cm">
          <draw:text-box>
            <text:p text:style-name="P1"><text:span text:style-name="T8">pokruszony</text:span><text:span text:style-name="T3">)</text:span></text:p>
          </draw:text-box>
        </draw:frame>
        <draw:frame draw:style-name="gr3" draw:text-style-name="P4" draw:layer="layout" svg:width="2.225cm" svg:height="0.39cm" svg:x="1.75cm" svg:y="4.177cm">
          <draw:text-box>
            <text:p text:style-name="P1"><text:span text:style-name="T3"><text:s text:c="3"/></text:span><text:span text:style-name="T3">975,0–986,8 <text:s/></text:span></text:p>
          </draw:text-box>
        </draw:frame>
        <draw:frame draw:style-name="gr3" draw:text-style-name="P4" draw:layer="layout" svg:width="14.438cm" svg:height="0.39cm" svg:x="4.75cm" svg:y="4.177cm">
          <draw:text-box>
            <text:p text:style-name="P1"><text:span text:style-name="T3">11,8 m rdzenia – piaskowiec kwarcowy drobnoziarnisty, czerwonawy i beżowy, z bioturbacjami; ska-</text:span></text:p>
          </draw:text-box>
        </draw:frame>
        <draw:frame draw:style-name="gr3" draw:text-style-name="P4" draw:layer="layout" svg:width="8.469cm" svg:height="0.39cm" svg:x="4.75cm" svg:y="4.6cm">
          <draw:text-box>
            <text:p text:style-name="P1"><text:span text:style-name="T3">ła słabo zwięzła, krusząca się (</text:span><text:span text:style-name="T8">rdzeń częściowo pokruszony</text:span><text:span text:style-name="T3">)</text:span></text:p>
          </draw:text-box>
        </draw:frame>
        <draw:frame draw:style-name="gr3" draw:text-style-name="P4" draw:layer="layout" svg:width="2.225cm" svg:height="0.39cm" svg:x="1.75cm" svg:y="5.324cm">
          <draw:text-box>
            <text:p text:style-name="P1"><text:span text:style-name="T3"><text:s text:c="3"/></text:span><text:span text:style-name="T3">986,8–988,5 <text:s/></text:span></text:p>
          </draw:text-box>
        </draw:frame>
        <draw:frame draw:style-name="gr3" draw:text-style-name="P4" draw:layer="layout" svg:width="14.226cm" svg:height="0.39cm" svg:x="4.75cm" svg:y="5.324cm">
          <draw:text-box>
            <text:p text:style-name="P1"><text:span text:style-name="T3">1,7 m rdzenia – piaskowiec kwarcowy drobnoziarnisty, ceglastoczerwony, z bioturbacjami, miejsca-</text:span></text:p>
          </draw:text-box>
        </draw:frame>
        <draw:frame draw:style-name="gr3" draw:text-style-name="P4" draw:layer="layout" svg:width="6.145cm" svg:height="0.39cm" svg:x="4.75cm" svg:y="5.747cm">
          <draw:text-box>
            <text:p text:style-name="P1"><text:span text:style-name="T3">mi łupkowaty; skała silnie zdiagenezowana</text:span></text:p>
          </draw:text-box>
        </draw:frame>
        <draw:frame draw:style-name="gr3" draw:text-style-name="P4" draw:layer="layout" svg:width="2.314cm" svg:height="0.39cm" svg:x="1.75cm" svg:y="6.47cm">
          <draw:text-box>
            <text:p text:style-name="P1"><text:span text:style-name="T3"><text:s text:c="2"/></text:span><text:span text:style-name="T3">988,5–1010,0 <text:s/></text:span></text:p>
          </draw:text-box>
        </draw:frame>
        <draw:frame draw:style-name="gr3" draw:text-style-name="P4" draw:layer="layout" svg:width="14.667cm" svg:height="0.39cm" svg:x="4.75cm" svg:y="6.47cm">
          <draw:text-box>
            <text:p text:style-name="P1"><text:span text:style-name="T3">21,5 m rdzenia – piaskowiec kwarcowy ceglastoczerwony, drobnoziarnisty (</text:span><text:span text:style-name="T8">rdzeń w postaci okruchów</text:span><text:span text:style-name="T3">)</text:span></text:p>
          </draw:text-box>
        </draw:frame>
        <draw:frame draw:style-name="gr3" draw:text-style-name="P4" draw:layer="layout" svg:width="2.313cm" svg:height="0.39cm" svg:x="1.75cm" svg:y="7.193cm">
          <draw:text-box>
            <text:p text:style-name="P1"><text:span text:style-name="T3">1010,0–1028,2 <text:s/></text:span></text:p>
          </draw:text-box>
        </draw:frame>
        <draw:frame draw:style-name="gr3" draw:text-style-name="P4" draw:layer="layout" svg:width="14.277cm" svg:height="0.39cm" svg:x="4.75cm" svg:y="7.193cm">
          <draw:text-box>
            <text:p text:style-name="P1"><text:span text:style-name="T3">18,2 m rdzenia – piaskowiec kwarcowy ceglastoczerwony, drobnoziarnisty, słabo zwięzły, kruszący </text:span></text:p>
          </draw:text-box>
        </draw:frame>
        <draw:frame draw:style-name="gr3" draw:text-style-name="P4" draw:layer="layout" svg:width="8.901cm" svg:height="0.39cm" svg:x="4.75cm" svg:y="7.617cm">
          <draw:text-box>
            <text:p text:style-name="P1"><text:span text:style-name="T3">się; skała silnie zdiagenezowana (</text:span><text:span text:style-name="T8">rdzeń częściowo pokruszony</text:span><text:span text:style-name="T3">)</text:span></text:p>
          </draw:text-box>
        </draw:frame>
        <draw:frame draw:style-name="gr3" draw:text-style-name="P4" draw:layer="layout" svg:width="2.313cm" svg:height="0.39cm" svg:x="1.751cm" svg:y="8.34cm">
          <draw:text-box>
            <text:p text:style-name="P1"><text:span text:style-name="T3">1028,2–1035,3 <text:s/></text:span></text:p>
          </draw:text-box>
        </draw:frame>
        <draw:frame draw:style-name="gr3" draw:text-style-name="P4" draw:layer="layout" svg:width="14.29cm" svg:height="0.39cm" svg:x="4.751cm" svg:y="8.34cm">
          <draw:text-box>
            <text:p text:style-name="P1"><text:span text:style-name="T3">7,1 m rdzenia – piaskowiec szary i brunatnowiśniowy, drobnoziarnisty, z licznymi strukturami z wy-</text:span></text:p>
          </draw:text-box>
        </draw:frame>
        <draw:frame draw:style-name="gr3" draw:text-style-name="P4" draw:layer="layout" svg:width="1.327cm" svg:height="0.39cm" svg:x="4.751cm" svg:y="8.763cm">
          <draw:text-box>
            <text:p text:style-name="P1"><text:span text:style-name="T3">sychania </text:span></text:p>
          </draw:text-box>
        </draw:frame>
        <draw:frame draw:style-name="gr3" draw:text-style-name="P4" draw:layer="layout" svg:width="2.313cm" svg:height="0.39cm" svg:x="1.751cm" svg:y="9.486cm">
          <draw:text-box>
            <text:p text:style-name="P1"><text:span text:style-name="T3">1035,3–1036,2 <text:s/></text:span></text:p>
          </draw:text-box>
        </draw:frame>
        <draw:frame draw:style-name="gr3" draw:text-style-name="P4" draw:layer="layout" svg:width="11.648cm" svg:height="0.39cm" svg:x="4.751cm" svg:y="9.486cm">
          <draw:text-box>
            <text:p text:style-name="P1"><text:span text:style-name="T3">0,9 m rdzenia – piaskowiec brunatnowiśniowy, drobnoziarnisty, z paleoregolitami</text:span></text:p>
          </draw:text-box>
        </draw:frame>
        <draw:frame draw:style-name="gr3" draw:text-style-name="P4" draw:layer="layout" svg:width="2.313cm" svg:height="0.39cm" svg:x="1.751cm" svg:y="10.21cm">
          <draw:text-box>
            <text:p text:style-name="P1"><text:span text:style-name="T3">1036,2–1062,2 <text:s/></text:span></text:p>
          </draw:text-box>
        </draw:frame>
        <draw:frame draw:style-name="gr3" draw:text-style-name="P4" draw:layer="layout" svg:width="10.166cm" svg:height="0.39cm" svg:x="4.751cm" svg:y="10.21cm">
          <draw:text-box>
            <text:p text:style-name="P1"><text:span text:style-name="T3">6,0 m rdzenia – piaskowiec ceglastoczerwony, zwięzły, z bioturbacjami</text:span></text:p>
          </draw:text-box>
        </draw:frame>
        <draw:frame draw:style-name="gr3" draw:text-style-name="P4" draw:layer="layout" svg:width="2.313cm" svg:height="0.39cm" svg:x="1.751cm" svg:y="10.933cm">
          <draw:text-box>
            <text:p text:style-name="P1"><text:span text:style-name="T3">1062,2–1064,5 <text:s/></text:span></text:p>
          </draw:text-box>
        </draw:frame>
        <draw:frame draw:style-name="gr3" draw:text-style-name="P4" draw:layer="layout" svg:width="14.391cm" svg:height="0.39cm" svg:x="4.751cm" svg:y="10.933cm">
          <draw:text-box>
            <text:p text:style-name="P1"><text:span text:style-name="T3">2,3 m rdzenia – piaskowiec kwarcowy ceglastoczerwony i beżowy, drobnoziarnisty, skała silnie zdia-</text:span></text:p>
          </draw:text-box>
        </draw:frame>
        <draw:frame draw:style-name="gr3" draw:text-style-name="P4" draw:layer="layout" svg:width="1.75cm" svg:height="0.39cm" svg:x="4.751cm" svg:y="11.356cm">
          <draw:text-box>
            <text:p text:style-name="P1"><text:span text:style-name="T3">genezowana</text:span></text:p>
          </draw:text-box>
        </draw:frame>
        <draw:frame draw:style-name="gr3" draw:text-style-name="P4" draw:layer="layout" svg:width="5.687cm" svg:height="0.39cm" svg:x="1.751cm" svg:y="12.3cm">
          <draw:text-box>
            <text:p text:style-name="P1"><text:span text:style-name="T8">Opis litologiczny wg Jolanty PaczeŚNeJ</text:span></text:p>
          </draw:text-box>
        </draw:frame>
        <draw:frame draw:style-name="gr3" draw:text-style-name="P4" draw:layer="layout" svg:width="0.98cm" svg:height="0.39cm" svg:x="1.751cm" svg:y="13.023cm">
          <draw:text-box>
            <text:p text:style-name="P1"><text:span text:style-name="T3"><text:s text:c="2"/></text:span><text:span text:style-name="T3">956,1</text:span></text:p>
          </draw:text-box>
        </draw:frame>
        <draw:frame draw:style-name="gr11" draw:text-style-name="P11" draw:layer="layout" svg:width="0.231cm" svg:height="0.255cm" svg:x="2.67cm" svg:y="12.993cm">
          <draw:text-box>
            <text:p text:style-name="P1"><text:span text:style-name="T12">11</text:span></text:p>
          </draw:text-box>
        </draw:frame>
        <draw:frame draw:style-name="gr3" draw:text-style-name="P4" draw:layer="layout" svg:width="1.069cm" svg:height="0.39cm" svg:x="2.884cm" svg:y="13.024cm">
          <draw:text-box>
            <text:p text:style-name="P1"><text:span text:style-name="T3">–</text:span><text:span text:style-name="T3">959,1 </text:span></text:p>
          </draw:text-box>
        </draw:frame>
        <draw:frame draw:style-name="gr3" draw:text-style-name="P4" draw:layer="layout" svg:width="9.87cm" svg:height="0.39cm" svg:x="4.75cm" svg:y="13.024cm">
          <draw:text-box>
            <text:p text:style-name="P1"><text:span text:style-name="T3">3,0 m rdzenia – piaskowiec drobnoziarnisty, kwarcowy, szarobeżowy</text:span></text:p>
          </draw:text-box>
        </draw:frame>
        <draw:frame draw:style-name="gr3" draw:text-style-name="P4" draw:layer="layout" svg:width="2.136cm" svg:height="0.39cm" svg:x="1.75cm" svg:y="13.747cm">
          <draw:text-box>
            <text:p text:style-name="P1"><text:span text:style-name="T3"><text:s text:c="2"/></text:span><text:span text:style-name="T3">959,1 –962,5 </text:span></text:p>
          </draw:text-box>
        </draw:frame>
        <draw:frame draw:style-name="gr3" draw:text-style-name="P4" draw:layer="layout" svg:width="14.234cm" svg:height="0.39cm" svg:x="4.75cm" svg:y="13.747cm">
          <draw:text-box>
            <text:p text:style-name="P1"><text:span text:style-name="T3">3,4 m rdzenia – piaskowiec bardzo gruboziarnisty, szary, w stropie i spągu warstwy piaskowca cien-</text:span></text:p>
          </draw:text-box>
        </draw:frame>
        <draw:frame draw:style-name="gr3" draw:text-style-name="P4" draw:layer="layout" svg:width="7.597cm" svg:height="0.39cm" svg:x="4.75cm" svg:y="14.17cm">
          <draw:text-box>
            <text:p text:style-name="P1"><text:span text:style-name="T3">kie warstwy mułowca piaszczystego, szarobeżowego </text:span></text:p>
          </draw:text-box>
        </draw:frame>
        <draw:frame draw:style-name="gr3" draw:text-style-name="P4" draw:layer="layout" svg:width="2.047cm" svg:height="0.39cm" svg:x="1.75cm" svg:y="14.894cm">
          <draw:text-box>
            <text:p text:style-name="P1"><text:span text:style-name="T3"><text:s text:c="2"/></text:span><text:span text:style-name="T3">962,5–964,5 </text:span></text:p>
          </draw:text-box>
        </draw:frame>
        <draw:frame draw:style-name="gr3" draw:text-style-name="P4" draw:layer="layout" svg:width="9.125cm" svg:height="0.39cm" svg:x="4.75cm" svg:y="14.894cm">
          <draw:text-box>
            <text:p text:style-name="P1"><text:span text:style-name="T3">2,0 m rdzenia – piaskowiec beżowy, drobnoziarnisty, kwarcowy</text:span></text:p>
          </draw:text-box>
        </draw:frame>
        <draw:frame draw:style-name="gr3" draw:text-style-name="P4" draw:layer="layout" svg:width="2.047cm" svg:height="0.39cm" svg:x="1.75cm" svg:y="15.617cm">
          <draw:text-box>
            <text:p text:style-name="P1"><text:span text:style-name="T3"><text:s text:c="3"/></text:span><text:span text:style-name="T3">964,5–967,1</text:span></text:p>
          </draw:text-box>
        </draw:frame>
        <draw:frame draw:style-name="gr11" draw:text-style-name="P11" draw:layer="layout" svg:width="0.231cm" svg:height="0.255cm" svg:x="3.726cm" svg:y="15.586cm">
          <draw:text-box>
            <text:p text:style-name="P1"><text:span text:style-name="T12">12</text:span></text:p>
          </draw:text-box>
        </draw:frame>
        <draw:frame draw:style-name="gr3" draw:text-style-name="P4" draw:layer="layout" svg:width="0.352cm" svg:height="0.39cm" svg:x="3.953cm" svg:y="15.617cm">
          <draw:text-box>
            <text:p text:style-name="P1"><text:span text:style-name="T3"><text:s text:c="2"/></text:span></text:p>
          </draw:text-box>
        </draw:frame>
        <draw:frame draw:style-name="gr3" draw:text-style-name="P4" draw:layer="layout" svg:width="14.048cm" svg:height="0.39cm" svg:x="4.75cm" svg:y="15.617cm">
          <draw:text-box>
            <text:p text:style-name="P1"><text:span text:style-name="T3">2,6 m rdzenia – piaskowiec bardzo gruboziarnisty, szary, w spągu warstwy piaskowca cienkie war-</text:span></text:p>
          </draw:text-box>
        </draw:frame>
        <draw:frame draw:style-name="gr3" draw:text-style-name="P4" draw:layer="layout" svg:width="6.458cm" svg:height="0.39cm" svg:x="4.75cm" svg:y="16.041cm">
          <draw:text-box>
            <text:p text:style-name="P1"><text:span text:style-name="T3">stwy mułowca piaszczystego, szarobeżowego</text:span></text:p>
          </draw:text-box>
        </draw:frame>
        <draw:frame draw:style-name="gr3" draw:text-style-name="P4" draw:layer="layout" svg:width="2.136cm" svg:height="0.39cm" svg:x="1.75cm" svg:y="16.764cm">
          <draw:text-box>
            <text:p text:style-name="P1"><text:span text:style-name="T3"><text:s text:c="3"/></text:span><text:span text:style-name="T3">967,1–970,3 </text:span></text:p>
          </draw:text-box>
        </draw:frame>
        <draw:frame draw:style-name="gr3" draw:text-style-name="P4" draw:layer="layout" svg:width="14.497cm" svg:height="0.39cm" svg:x="4.75cm" svg:y="16.764cm">
          <draw:text-box>
            <text:p text:style-name="P1"><text:span text:style-name="T3">3,2 m rdzenia – piaskowiec kwarcowy drobnoziarnisty, beżowy i czerwonawy, z bioturbacjami, słabo </text:span></text:p>
          </draw:text-box>
        </draw:frame>
        <draw:frame draw:style-name="gr3" draw:text-style-name="P4" draw:layer="layout" svg:width="5.421cm" svg:height="0.39cm" svg:x="4.75cm" svg:y="17.187cm">
          <draw:text-box>
            <text:p text:style-name="P1"><text:span text:style-name="T3">zwięzły (</text:span><text:span text:style-name="T8">rdzeń częściowo pokruszony</text:span><text:span text:style-name="T3">)</text:span></text:p>
          </draw:text-box>
        </draw:frame>
        <draw:frame draw:style-name="gr3" draw:text-style-name="P4" draw:layer="layout" svg:width="2.136cm" svg:height="0.39cm" svg:x="1.75cm" svg:y="17.91cm">
          <draw:text-box>
            <text:p text:style-name="P1"><text:span text:style-name="T3"><text:s text:c="3"/></text:span><text:span text:style-name="T3">970,3–973,1 </text:span></text:p>
          </draw:text-box>
        </draw:frame>
        <draw:frame draw:style-name="gr3" draw:text-style-name="P4" draw:layer="layout" svg:width="11.157cm" svg:height="0.39cm" svg:x="4.75cm" svg:y="17.91cm">
          <draw:text-box>
            <text:p text:style-name="P1"><text:span text:style-name="T3">2,8 m rdzenia – piaskowiec szary, drobnoziarnisty, skały poddane kaolinizacji </text:span></text:p>
          </draw:text-box>
        </draw:frame>
        <draw:frame draw:style-name="gr3" draw:text-style-name="P4" draw:layer="layout" svg:width="0.891cm" svg:height="0.39cm" svg:x="1.75cm" svg:y="18.634cm">
          <draw:text-box>
            <text:p text:style-name="P1"><text:span text:style-name="T3"><text:s/></text:span><text:span text:style-name="T3">973,1</text:span></text:p>
          </draw:text-box>
        </draw:frame>
        <draw:frame draw:style-name="gr11" draw:text-style-name="P11" draw:layer="layout" svg:width="0.231cm" svg:height="0.255cm" svg:x="2.577cm" svg:y="18.603cm">
          <draw:text-box>
            <text:p text:style-name="P1"><text:span text:style-name="T12">13</text:span></text:p>
          </draw:text-box>
        </draw:frame>
        <draw:frame draw:style-name="gr3" draw:text-style-name="P4" draw:layer="layout" svg:width="0.98cm" svg:height="0.39cm" svg:x="2.811cm" svg:y="18.634cm">
          <draw:text-box>
            <text:p text:style-name="P1"><text:span text:style-name="T3">–</text:span><text:span text:style-name="T3">977,5</text:span></text:p>
          </draw:text-box>
        </draw:frame>
        <draw:frame draw:style-name="gr11" draw:text-style-name="P11" draw:layer="layout" svg:width="0.231cm" svg:height="0.255cm" svg:x="3.741cm" svg:y="18.603cm">
          <draw:text-box>
            <text:p text:style-name="P1"><text:span text:style-name="T12">14</text:span></text:p>
          </draw:text-box>
        </draw:frame>
        <draw:frame draw:style-name="gr3" draw:text-style-name="P4" draw:layer="layout" svg:width="0.352cm" svg:height="0.39cm" svg:x="3.96cm" svg:y="18.6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404cm" svg:height="0.39cm" svg:x="4.75cm" svg:y="18.634cm">
          <draw:text-box>
            <text:p text:style-name="P1"><text:span text:style-name="T3">4,4 m rdzenia – pakiet heterolitów piaskowcowo-mułowcowych; piaskowce drobnoziarniste przewar-</text:span></text:p>
          </draw:text-box>
        </draw:frame>
        <draw:frame draw:style-name="gr3" draw:text-style-name="P4" draw:layer="layout" svg:width="13.925cm" svg:height="0.39cm" svg:x="4.75cm" svg:y="19.057cm">
          <draw:text-box>
            <text:p text:style-name="P1"><text:span text:style-name="T3">stwiające się z mułowcami piaszczystymi, tworzącymi cienkie warstwy o miąższości 2–3 cm. ska-</text:span></text:p>
          </draw:text-box>
        </draw:frame>
        <draw:frame draw:style-name="gr3" draw:text-style-name="P4" draw:layer="layout" svg:width="12.316cm" svg:height="0.39cm" svg:x="4.75cm" svg:y="19.481cm">
          <draw:text-box>
            <text:p text:style-name="P1"><text:span text:style-name="T3">mieniałości śladowe: </text:span><text:span text:style-name="T8">Gordia</text:span><text:span text:style-name="T3"> isp., </text:span><text:span text:style-name="T8">Planolites montanus</text:span><text:span text:style-name="T3"> Richter, </text:span><text:span text:style-name="T8">Bergaueria major</text:span><text:span text:style-name="T3"> Palij</text:span></text:p>
          </draw:text-box>
        </draw:frame>
        <draw:frame draw:style-name="gr3" draw:text-style-name="P4" draw:layer="layout" svg:width="2.136cm" svg:height="0.39cm" svg:x="1.75cm" svg:y="20.204cm">
          <draw:text-box>
            <text:p text:style-name="P1"><text:span text:style-name="T3"><text:s text:c="3"/></text:span><text:span text:style-name="T3">977,5–986,8 </text:span></text:p>
          </draw:text-box>
        </draw:frame>
        <draw:frame draw:style-name="gr3" draw:text-style-name="P4" draw:layer="layout" svg:width="14.4cm" svg:height="0.39cm" svg:x="4.75cm" svg:y="20.204cm">
          <draw:text-box>
            <text:p text:style-name="P1"><text:span text:style-name="T3">9,3 m rdzenia – piaskowiec kwarcowy drobnoziarnisty, czerwonawy i beżowy, przewarstwiający się <text:s/></text:span></text:p>
          </draw:text-box>
        </draw:frame>
        <draw:frame draw:style-name="gr3" draw:text-style-name="P4" draw:layer="layout" svg:width="1.818cm" svg:height="0.39cm" svg:x="4.75cm" svg:y="20.627cm">
          <draw:text-box>
            <text:p text:style-name="P1"><text:span text:style-name="T3">z mułowcem</text:span></text:p>
          </draw:text-box>
        </draw:frame>
        <draw:frame draw:style-name="gr3" draw:text-style-name="P4" draw:layer="layout" svg:width="2.225cm" svg:height="0.39cm" svg:x="1.75cm" svg:y="21.35cm">
          <draw:text-box>
            <text:p text:style-name="P1"><text:span text:style-name="T3"><text:s text:c="3"/></text:span><text:span text:style-name="T3">986,8–988,5 <text:s/></text:span></text:p>
          </draw:text-box>
        </draw:frame>
        <draw:frame draw:style-name="gr3" draw:text-style-name="P4" draw:layer="layout" svg:width="14.332cm" svg:height="0.39cm" svg:x="4.75cm" svg:y="21.35cm">
          <draw:text-box>
            <text:p text:style-name="P1"><text:span text:style-name="T3">1,7 m rdzenia – piaskowiec kwarcowy drobnoziarnisty, brunatnoczerwony, z bioturbacjami, miejsca-</text:span></text:p>
          </draw:text-box>
        </draw:frame>
        <draw:frame draw:style-name="gr3" draw:text-style-name="P4" draw:layer="layout" svg:width="5.628cm" svg:height="0.39cm" svg:x="4.75cm" svg:y="21.774cm">
          <draw:text-box>
            <text:p text:style-name="P1"><text:span text:style-name="T3">mi łupkowaty – skała mocno zwietrzała</text:span></text:p>
          </draw:text-box>
        </draw:frame>
        <draw:frame draw:style-name="gr3" draw:text-style-name="P4" draw:layer="layout" svg:width="2.225cm" svg:height="0.39cm" svg:x="1.75cm" svg:y="22.517cm">
          <draw:text-box>
            <text:p text:style-name="P1"><text:span text:style-name="T3"><text:s text:c="3"/></text:span><text:span text:style-name="T3">988,5–998,3 <text:s/></text:span></text:p>
          </draw:text-box>
        </draw:frame>
        <draw:frame draw:style-name="gr3" draw:text-style-name="P4" draw:layer="layout" svg:width="14.895cm" svg:height="0.39cm" svg:x="4.75cm" svg:y="22.517cm">
          <draw:text-box>
            <text:p text:style-name="P1"><text:span text:style-name="T3">9,8 m rdzenia – piaskowiec kwarcowy brunatnoczerwony, drobnoziarnisty (</text:span><text:span text:style-name="T8">rdzeń częściowo pokruszony</text:span><text:span text:style-name="T3">)</text:span></text:p>
          </draw:text-box>
        </draw:frame>
        <draw:frame draw:style-name="gr3" draw:text-style-name="P4" draw:layer="layout" svg:width="2.225cm" svg:height="0.39cm" svg:x="1.75cm" svg:y="23.24cm">
          <draw:text-box>
            <text:p text:style-name="P1"><text:span text:style-name="T3"><text:s/></text:span><text:span text:style-name="T3">998,3–1001,2 <text:s/></text:span></text:p>
          </draw:text-box>
        </draw:frame>
        <draw:frame draw:style-name="gr3" draw:text-style-name="P4" draw:layer="layout" svg:width="13.121cm" svg:height="0.39cm" svg:x="4.75cm" svg:y="23.24cm">
          <draw:text-box>
            <text:p text:style-name="P1"><text:span text:style-name="T3">2,9 m rdzenia – piaskowiec drobnoziarnisty szary i mułowiec szary, pstry – skała zwietrzała </text:span></text:p>
          </draw:text-box>
        </draw:frame>
        <draw:frame draw:style-name="gr3" draw:text-style-name="P4" draw:layer="layout" svg:width="2.313cm" svg:height="0.39cm" svg:x="1.75cm" svg:y="23.983cm">
          <draw:text-box>
            <text:p text:style-name="P1"><text:span text:style-name="T3">1001,2–1011,2 <text:s/></text:span></text:p>
          </draw:text-box>
        </draw:frame>
        <draw:frame draw:style-name="gr3" draw:text-style-name="P4" draw:layer="layout" svg:width="15.161cm" svg:height="0.39cm" svg:x="4.75cm" svg:y="23.983cm">
          <draw:text-box>
            <text:p text:style-name="P1"><text:span text:style-name="T3">10,0 m rdzenia – piaskowiec kwarcowy brunatnoczerwony, drobnoziarnisty (</text:span><text:span text:style-name="T8">rdzeń częściowo pokruszony</text:span><text:span text:style-name="T3">) </text:span></text:p>
          </draw:text-box>
        </draw:frame>
        <draw:frame draw:style-name="gr3" draw:text-style-name="P4" draw:layer="layout" svg:width="2.313cm" svg:height="0.39cm" svg:x="1.75cm" svg:y="24.707cm">
          <draw:text-box>
            <text:p text:style-name="P1"><text:span text:style-name="T3">1011,2–1017,6 <text:s/></text:span></text:p>
          </draw:text-box>
        </draw:frame>
        <draw:frame draw:style-name="gr3" draw:text-style-name="P4" draw:layer="layout" svg:width="14.417cm" svg:height="0.39cm" svg:x="4.75cm" svg:y="24.707cm">
          <draw:text-box>
            <text:p text:style-name="P1"><text:span text:style-name="T3">6,4 m rdzenia – piaskowiec drobnoziarnisty szary, przewarstwiający się z mułowcem szarym, pstrym </text:span></text:p>
          </draw:text-box>
        </draw:frame>
        <draw:line draw:style-name="gr7" draw:text-style-name="P8" draw:layer="layout" svg:x1="1.75cm" svg:y1="26.488cm" svg:x2="4.749cm" svg:y2="26.488cm">
          <text:p/>
        </draw:line>
        <draw:frame draw:style-name="gr3" draw:text-style-name="P4" draw:layer="layout" svg:width="2.53cm" svg:height="0.39cm" svg:x="4.75cm" svg:y="25.13cm">
          <draw:text-box>
            <text:p text:style-name="P1"><text:span text:style-name="T3">– </text:span><text:span text:style-name="T3">skała zwietrzała</text:span></text:p>
          </draw:text-box>
        </draw:frame>
        <draw:frame draw:style-name="gr8" draw:text-style-name="P9" draw:layer="layout" svg:width="0.561cm" svg:height="0.2cm" svg:x="1.75cm" svg:y="26.815cm">
          <draw:text-box>
            <text:p text:style-name="P1"><text:span text:style-name="T10">11–14 <text:s/></text:span></text:p>
          </draw:text-box>
        </draw:frame>
        <draw:frame draw:style-name="gr9" draw:text-style-name="P10" draw:layer="layout" svg:width="10.082cm" svg:height="0.314cm" svg:x="2.294cm" svg:y="26.84cm">
          <draw:text-box>
            <text:p text:style-name="P1"><text:span text:style-name="T11">Opis litologii i skamieniałości śladowych wg stanu rdzenia na 1998 r. (Pacześna, 1999).</text:span></text:p>
          </draw:text-box>
        </draw:frame>
      </draw:page>
      <draw:page draw:name="page9" draw:style-name="dp1" draw:master-page-name="master-page52">
        <draw:line draw:style-name="gr10" draw:text-style-name="P8" draw:layer="layout" svg:x1="1.75cm" svg:y1="2.386cm" svg:x2="19.25cm" svg:y2="2.386cm">
          <text:p/>
        </draw:line>
        <draw:frame draw:style-name="gr9" draw:text-style-name="P10" draw:layer="layout" svg:width="0.362cm" svg:height="0.314cm" svg:x="1.75cm" svg:y="1.944cm">
          <draw:text-box>
            <text:p text:style-name="P1"><text:span text:style-name="T11">28 </text:span></text:p>
          </draw:text-box>
        </draw:frame>
        <draw:line draw:style-name="gr10" draw:text-style-name="P8" draw:layer="layout" svg:x1="1.75cm" svg:y1="3.419cm" svg:x2="2.611cm" svg:y2="3.419cm">
          <text:p/>
        </draw:line>
        <draw:line draw:style-name="gr10" draw:text-style-name="P8" draw:layer="layout" svg:x1="3.011cm" svg:y1="3.419cm" svg:x2="3.948cm" svg:y2="3.419cm">
          <text:p/>
        </draw:line>
        <draw:line draw:style-name="gr10" draw:text-style-name="P8" draw:layer="layout" svg:x1="2.014cm" svg:y1="5.432cm" svg:x2="4.073cm" svg:y2="5.432cm">
          <text:p/>
        </draw:line>
        <draw:line draw:style-name="gr10" draw:text-style-name="P8" draw:layer="layout" svg:x1="2.014cm" svg:y1="6.599cm" svg:x2="4.045cm" svg:y2="6.599cm">
          <text:p/>
        </draw:line>
        <draw:line draw:style-name="gr10" draw:text-style-name="P8" draw:layer="layout" svg:x1="2.014cm" svg:y1="7.342cm" svg:x2="4.071cm" svg:y2="7.342cm">
          <text:p/>
        </draw:line>
        <draw:line draw:style-name="gr10" draw:text-style-name="P8" draw:layer="layout" svg:x1="2.014cm" svg:y1="8.509cm" svg:x2="4.055cm" svg:y2="8.509cm">
          <text:p/>
        </draw:line>
        <draw:line draw:style-name="gr10" draw:text-style-name="P8" draw:layer="layout" svg:x1="2.014cm" svg:y1="9.252cm" svg:x2="4.029cm" svg:y2="9.252cm">
          <text:p/>
        </draw:line>
        <draw:line draw:style-name="gr10" draw:text-style-name="P8" draw:layer="layout" svg:x1="2.014cm" svg:y1="9.996cm" svg:x2="4.021cm" svg:y2="9.996cm">
          <text:p/>
        </draw:line>
        <draw:line draw:style-name="gr10" draw:text-style-name="P8" draw:layer="layout" svg:x1="1.926cm" svg:y1="10.739cm" svg:x2="4.012cm" svg:y2="10.739cm">
          <text:p/>
        </draw:line>
        <draw:line draw:style-name="gr10" draw:text-style-name="P8" draw:layer="layout" svg:x1="1.75cm" svg:y1="11.482cm" svg:x2="2.666cm" svg:y2="11.482cm">
          <text:p/>
        </draw:line>
        <draw:line draw:style-name="gr10" draw:text-style-name="P8" draw:layer="layout" svg:x1="3.042cm" svg:y1="11.482cm" svg:x2="3.964cm" svg:y2="11.482cm">
          <text:p/>
        </draw:line>
        <draw:line draw:style-name="gr10" draw:text-style-name="P8" draw:layer="layout" svg:x1="7.838cm" svg:y1="16.605cm" svg:x2="8.812cm" svg:y2="16.605cm">
          <text:p/>
        </draw:line>
        <draw:line draw:style-name="gr10" draw:text-style-name="P8" draw:layer="layout" svg:x1="8.978cm" svg:y1="16.605cm" svg:x2="9.939cm" svg:y2="16.605cm">
          <text:p/>
        </draw:line>
        <draw:line draw:style-name="gr10" draw:text-style-name="P8" draw:layer="layout" svg:x1="1.75cm" svg:y1="17.579cm" svg:x2="3.825cm" svg:y2="17.579cm">
          <text:p/>
        </draw:line>
        <draw:line draw:style-name="gr10" draw:text-style-name="P8" draw:layer="layout" svg:x1="1.75cm" svg:y1="20.439cm" svg:x2="3.759cm" svg:y2="20.439cm">
          <text:p/>
        </draw:line>
        <draw:line draw:style-name="gr10" draw:text-style-name="P8" draw:layer="layout" svg:x1="1.75cm" svg:y1="22.029cm" svg:x2="3.788cm" svg:y2="22.029cm">
          <text:p/>
        </draw:line>
        <draw:line draw:style-name="gr10" draw:text-style-name="P8" draw:layer="layout" svg:x1="1.75cm" svg:y1="23.195cm" svg:x2="3.822cm" svg:y2="23.195cm">
          <text:p/>
        </draw:line>
        <draw:line draw:style-name="gr10" draw:text-style-name="P8" draw:layer="layout" svg:x1="1.75cm" svg:y1="23.939cm" svg:x2="3.72cm" svg:y2="23.939cm">
          <text:p/>
        </draw:line>
        <draw:line draw:style-name="gr10" draw:text-style-name="P8" draw:layer="layout" svg:x1="1.75cm" svg:y1="25.529cm" svg:x2="3.765cm" svg:y2="25.529cm">
          <text:p/>
        </draw:line>
        <draw:frame draw:style-name="gr9" draw:text-style-name="P10" draw:layer="layout" svg:width="5.535cm" svg:height="0.314cm" svg:x="7.765cm" svg:y="1.944cm">
          <draw:text-box>
            <text:p text:style-name="P1"><text:span text:style-name="T11">szczegółowe profile litologiczno-stratygraficzne</text:span></text:p>
          </draw:text-box>
        </draw:frame>
        <draw:frame draw:style-name="gr3" draw:text-style-name="P4" draw:layer="layout" svg:width="0.98cm" svg:height="0.39cm" svg:x="1.75cm" svg:y="3.03cm">
          <draw:text-box>
            <text:p text:style-name="P1"><text:span text:style-name="T3">1017,6</text:span></text:p>
          </draw:text-box>
        </draw:frame>
        <draw:frame draw:style-name="gr11" draw:text-style-name="P11" draw:layer="layout" svg:width="0.231cm" svg:height="0.255cm" svg:x="2.611cm" svg:y="2.999cm">
          <draw:text-box>
            <text:p text:style-name="P1"><text:span text:style-name="T12">15</text:span></text:p>
          </draw:text-box>
        </draw:frame>
        <draw:frame draw:style-name="gr3" draw:text-style-name="P4" draw:layer="layout" svg:width="1.158cm" svg:height="0.39cm" svg:x="2.845cm" svg:y="3.03cm">
          <draw:text-box>
            <text:p text:style-name="P1"><text:span text:style-name="T3">–</text:span><text:span text:style-name="T3">1028,2</text:span></text:p>
          </draw:text-box>
        </draw:frame>
        <draw:frame draw:style-name="gr11" draw:text-style-name="P11" draw:layer="layout" svg:width="0.231cm" svg:height="0.255cm" svg:x="3.948cm" svg:y="2.999cm">
          <draw:text-box>
            <text:p text:style-name="P1"><text:span text:style-name="T12">16</text:span></text:p>
          </draw:text-box>
        </draw:frame>
        <draw:frame draw:style-name="gr3" draw:text-style-name="P4" draw:layer="layout" svg:width="0.352cm" svg:height="0.39cm" svg:x="4.167cm" svg:y="3.0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955cm" svg:height="0.39cm" svg:x="4.75cm" svg:y="3.03cm">
          <draw:text-box>
            <text:p text:style-name="P1"><text:span text:style-name="T3">10,6 m rdzenia – pakiet heterolitów piaskowcowo-mułowcowych; piaskowce kwarcowe brunatno-</text:span></text:p>
          </draw:text-box>
        </draw:frame>
        <draw:frame draw:style-name="gr3" draw:text-style-name="P4" draw:layer="layout" svg:width="13.93cm" svg:height="0.39cm" svg:x="4.75cm" svg:y="3.454cm">
          <draw:text-box>
            <text:p text:style-name="P1"><text:span text:style-name="T3">czerwone, drobnoziarniste, słabo zwięzłe, kruszące się, przewarstwiające się z mułowcami. liczne </text:span></text:p>
          </draw:text-box>
        </draw:frame>
        <draw:frame draw:style-name="gr3" draw:text-style-name="P4" draw:layer="layout" svg:width="14.531cm" svg:height="0.39cm" svg:x="4.75cm" svg:y="3.877cm">
          <draw:text-box>
            <text:p text:style-name="P1"><text:span text:style-name="T3">skamieniałości śladowe: </text:span><text:span text:style-name="T8">Planolites montanus</text:span><text:span text:style-name="T3"> Richter, </text:span><text:span text:style-name="T8">Gordia</text:span><text:span text:style-name="T3"> isp., </text:span><text:span text:style-name="T8">Bilinichnus simplex</text:span><text:span text:style-name="T3"> Palij, </text:span><text:span text:style-name="T8">Teichich-</text:span></text:p>
          </draw:text-box>
        </draw:frame>
        <draw:frame draw:style-name="gr3" draw:text-style-name="P4" draw:layer="layout" svg:width="11.537cm" svg:height="0.39cm" svg:x="4.751cm" svg:y="4.3cm">
          <draw:text-box>
            <text:p text:style-name="P1"><text:span text:style-name="T8">nus</text:span><text:span text:style-name="T3"> </text:span><text:span text:style-name="T8">rectus</text:span><text:span text:style-name="T3"> (seilacher), </text:span><text:span text:style-name="T8">Bergaueria major</text:span><text:span text:style-name="T3"> Palij, </text:span><text:span text:style-name="T8">Planolites beverleyensis</text:span><text:span text:style-name="T3"> (billings) </text:span></text:p>
          </draw:text-box>
        </draw:frame>
        <draw:frame draw:style-name="gr3" draw:text-style-name="P4" draw:layer="layout" svg:width="2.492cm" svg:height="0.39cm" svg:x="1.751cm" svg:y="5.044cm">
          <draw:text-box>
            <text:p text:style-name="P1"><text:span text:style-name="T3"><text:s text:c="3"/></text:span><text:span text:style-name="T3">1028,2–1034,1 </text:span></text:p>
          </draw:text-box>
        </draw:frame>
        <draw:frame draw:style-name="gr3" draw:text-style-name="P4" draw:layer="layout" svg:width="14.29cm" svg:height="0.39cm" svg:x="4.751cm" svg:y="5.044cm">
          <draw:text-box>
            <text:p text:style-name="P1"><text:span text:style-name="T3">5,9 m rdzenia – piaskowiec szary i brunatnowiśniowy, drobnoziarnisty, z licznymi strukturami z wy-</text:span></text:p>
          </draw:text-box>
        </draw:frame>
        <draw:frame draw:style-name="gr3" draw:text-style-name="P4" draw:layer="layout" svg:width="4.303cm" svg:height="0.39cm" svg:x="4.751cm" svg:y="5.467cm">
          <draw:text-box>
            <text:p text:style-name="P1"><text:span text:style-name="T3">sychania, obecna kaolinizacja </text:span></text:p>
          </draw:text-box>
        </draw:frame>
        <draw:frame draw:style-name="gr3" draw:text-style-name="P4" draw:layer="layout" svg:width="2.492cm" svg:height="0.39cm" svg:x="1.751cm" svg:y="6.21cm">
          <draw:text-box>
            <text:p text:style-name="P1"><text:span text:style-name="T3"><text:s text:c="3"/></text:span><text:span text:style-name="T3">1034,1–1036,3 </text:span></text:p>
          </draw:text-box>
        </draw:frame>
        <draw:frame draw:style-name="gr3" draw:text-style-name="P4" draw:layer="layout" svg:width="10.882cm" svg:height="0.39cm" svg:x="4.751cm" svg:y="6.21cm">
          <draw:text-box>
            <text:p text:style-name="P1"><text:span text:style-name="T3">2,2 m rdzenia – piaskowiec brunatnowiśniowy, drobnoziarnisty, z regolitami</text:span></text:p>
          </draw:text-box>
        </draw:frame>
        <draw:frame draw:style-name="gr3" draw:text-style-name="P4" draw:layer="layout" svg:width="2.492cm" svg:height="0.39cm" svg:x="1.751cm" svg:y="6.954cm">
          <draw:text-box>
            <text:p text:style-name="P1"><text:span text:style-name="T3"><text:s text:c="3"/></text:span><text:span text:style-name="T3">1036,3–1042,7 </text:span></text:p>
          </draw:text-box>
        </draw:frame>
        <draw:frame draw:style-name="gr3" draw:text-style-name="P4" draw:layer="layout" svg:width="13.959cm" svg:height="0.39cm" svg:x="4.751cm" svg:y="6.954cm">
          <draw:text-box>
            <text:p text:style-name="P1"><text:span text:style-name="T3">6,4 m rdzenia – piaskowiec gruboziarnisty, beżowy z czerwonymi przebarwieniami z kopułowym </text:span></text:p>
          </draw:text-box>
        </draw:frame>
        <draw:frame draw:style-name="gr3" draw:text-style-name="P4" draw:layer="layout" svg:width="4.074cm" svg:height="0.39cm" svg:x="4.751cm" svg:y="7.377cm">
          <draw:text-box>
            <text:p text:style-name="P1"><text:span text:style-name="T3">warstwowaniem przekątnym</text:span></text:p>
          </draw:text-box>
        </draw:frame>
        <draw:frame draw:style-name="gr3" draw:text-style-name="P4" draw:layer="layout" svg:width="2.492cm" svg:height="0.39cm" svg:x="1.751cm" svg:y="8.12cm">
          <draw:text-box>
            <text:p text:style-name="P1"><text:span text:style-name="T3"><text:s text:c="3"/></text:span><text:span text:style-name="T3">1042,7–1045,2 </text:span></text:p>
          </draw:text-box>
        </draw:frame>
        <draw:frame draw:style-name="gr3" draw:text-style-name="P4" draw:layer="layout" svg:width="10.361cm" svg:height="0.39cm" svg:x="4.751cm" svg:y="8.12cm">
          <draw:text-box>
            <text:p text:style-name="P1"><text:span text:style-name="T3">2,5 m rdzenia – piaskowiec brunatnoczerwony, zwięzły, z bioturbacjami </text:span></text:p>
          </draw:text-box>
        </draw:frame>
        <draw:frame draw:style-name="gr3" draw:text-style-name="P4" draw:layer="layout" svg:width="2.492cm" svg:height="0.39cm" svg:x="1.751cm" svg:y="8.863cm">
          <draw:text-box>
            <text:p text:style-name="P1"><text:span text:style-name="T3"><text:s text:c="3"/></text:span><text:span text:style-name="T3">1045,2–1051,1 </text:span></text:p>
          </draw:text-box>
        </draw:frame>
        <draw:frame draw:style-name="gr3" draw:text-style-name="P4" draw:layer="layout" svg:width="11.089cm" svg:height="0.39cm" svg:x="4.75cm" svg:y="8.863cm">
          <draw:text-box>
            <text:p text:style-name="P1"><text:span text:style-name="T3">5,9 m rdzenia – regolit czerwony rozwinięty na piaskowcach gruboziarnistych</text:span></text:p>
          </draw:text-box>
        </draw:frame>
        <draw:frame draw:style-name="gr3" draw:text-style-name="P4" draw:layer="layout" svg:width="2.58cm" svg:height="0.39cm" svg:x="1.75cm" svg:y="9.607cm">
          <draw:text-box>
            <text:p text:style-name="P1"><text:span text:style-name="T3"><text:s text:c="3"/></text:span><text:span text:style-name="T3">1051,1–1054,5 <text:s/></text:span></text:p>
          </draw:text-box>
        </draw:frame>
        <draw:frame draw:style-name="gr3" draw:text-style-name="P4" draw:layer="layout" svg:width="11.161cm" svg:height="0.39cm" svg:x="4.75cm" svg:y="9.607cm">
          <draw:text-box>
            <text:p text:style-name="P1"><text:span text:style-name="T3">3,4 m rdzenia – piaskowiec bardzo gruboziarnisty, brunatnoczerwony, zwięzły</text:span></text:p>
          </draw:text-box>
        </draw:frame>
        <draw:frame draw:style-name="gr3" draw:text-style-name="P4" draw:layer="layout" svg:width="2.491cm" svg:height="0.39cm" svg:x="1.75cm" svg:y="10.35cm">
          <draw:text-box>
            <text:p text:style-name="P1"><text:span text:style-name="T3"><text:s text:c="2"/></text:span><text:span text:style-name="T3">1054,0–1062,2 <text:s/></text:span></text:p>
          </draw:text-box>
        </draw:frame>
        <draw:frame draw:style-name="gr3" draw:text-style-name="P4" draw:layer="layout" svg:width="9.011cm" svg:height="0.39cm" svg:x="4.75cm" svg:y="10.35cm">
          <draw:text-box>
            <text:p text:style-name="P1"><text:span text:style-name="T3">8,2 m rdzenia – piaskowiec drobnoziarnisty, brunatnoczerwony</text:span></text:p>
          </draw:text-box>
        </draw:frame>
        <draw:frame draw:style-name="gr3" draw:text-style-name="P4" draw:layer="layout" svg:width="0.98cm" svg:height="0.39cm" svg:x="1.75cm" svg:y="11.093cm">
          <draw:text-box>
            <text:p text:style-name="P1"><text:span text:style-name="T3">1062,2</text:span></text:p>
          </draw:text-box>
        </draw:frame>
        <draw:frame draw:style-name="gr11" draw:text-style-name="P11" draw:layer="layout" svg:width="0.231cm" svg:height="0.255cm" svg:x="2.667cm" svg:y="11.063cm">
          <draw:text-box>
            <text:p text:style-name="P1"><text:span text:style-name="T12">17</text:span></text:p>
          </draw:text-box>
        </draw:frame>
        <draw:frame draw:style-name="gr3" draw:text-style-name="P4" draw:layer="layout" svg:width="1.158cm" svg:height="0.39cm" svg:x="2.88cm" svg:y="11.094cm">
          <draw:text-box>
            <text:p text:style-name="P1"><text:span text:style-name="T3">–</text:span><text:span text:style-name="T3">1064,5</text:span></text:p>
          </draw:text-box>
        </draw:frame>
        <draw:frame draw:style-name="gr11" draw:text-style-name="P11" draw:layer="layout" svg:width="0.231cm" svg:height="0.255cm" svg:x="3.964cm" svg:y="11.063cm">
          <draw:text-box>
            <text:p text:style-name="P1"><text:span text:style-name="T12">18</text:span></text:p>
          </draw:text-box>
        </draw:frame>
        <draw:frame draw:style-name="gr3" draw:text-style-name="P4" draw:layer="layout" svg:width="0.352cm" svg:height="0.39cm" svg:x="4.179cm" svg:y="11.094cm">
          <draw:text-box>
            <text:p text:style-name="P1"><text:span text:style-name="T3"><text:s text:c="2"/></text:span></text:p>
          </draw:text-box>
        </draw:frame>
        <draw:frame draw:style-name="gr3" draw:text-style-name="P4" draw:layer="layout" svg:width="14.12cm" svg:height="0.39cm" svg:x="4.75cm" svg:y="11.094cm">
          <draw:text-box>
            <text:p text:style-name="P1"><text:span text:style-name="T3">2,3 m rdzenia – piaskowiec drobnoziarnisty, kwarcowy, brunatnoczerwony i beżowy, z cienką war-</text:span></text:p>
          </draw:text-box>
        </draw:frame>
        <draw:frame draw:style-name="gr3" draw:text-style-name="P4" draw:layer="layout" svg:width="14.485cm" svg:height="0.39cm" svg:x="4.75cm" svg:y="11.517cm">
          <draw:text-box>
            <text:p text:style-name="P1"><text:span text:style-name="T3">stwą piaskowca drobnoziarnistego. nieliczne skamieniałości śladowe: </text:span><text:span text:style-name="T8">Bergaueria irregulara</text:span><text:span text:style-name="T3"> Pacześna</text:span></text:p>
          </draw:text-box>
        </draw:frame>
        <draw:frame draw:style-name="gr3" draw:text-style-name="P4" draw:layer="layout" svg:width="8.426cm" svg:height="0.352cm" svg:x="1.75cm" svg:y="12.843cm">
          <draw:text-box>
            <text:p text:style-name="P1"><text:span text:style-name="T5">Jędrzej PokoRski, Zbigniew CYMERMAN (uzupełnienia)</text:span></text:p>
          </draw:text-box>
        </draw:frame>
        <draw:frame draw:style-name="gr4" draw:text-style-name="P5" draw:layer="layout" svg:width="3.355cm" svg:height="0.505cm" svg:x="8.563cm" svg:y="13.665cm">
          <draw:text-box>
            <text:p text:style-name="P1"><text:span text:style-name="T4">PROTEROZOIk</text:span></text:p>
          </draw:text-box>
        </draw:frame>
        <draw:frame draw:style-name="gr2" draw:text-style-name="P3" draw:layer="layout" svg:width="4.362cm" svg:height="0.471cm" svg:x="8.276cm" svg:y="14.624cm">
          <draw:text-box>
            <text:p text:style-name="P1"><text:span text:style-name="T2">mEZOPROTEROZOIk</text:span></text:p>
          </draw:text-box>
        </draw:frame>
        <draw:frame draw:style-name="gr5" draw:text-style-name="P6" draw:layer="layout" svg:width="1.361cm" svg:height="0.433cm" svg:x="9.752cm" svg:y="15.542cm">
          <draw:text-box>
            <text:p text:style-name="P1"><text:span text:style-name="T6">kALYm</text:span></text:p>
          </draw:text-box>
        </draw:frame>
        <draw:frame draw:style-name="gr3" draw:text-style-name="P4" draw:layer="layout" svg:width="5.624cm" svg:height="0.39cm" svg:x="7.74cm" svg:y="16.216cm">
          <draw:text-box>
            <text:p text:style-name="P1"><text:span text:style-name="T3">(1064,5–1400,2 m; miąższość 335,7 m)</text:span></text:p>
          </draw:text-box>
        </draw:frame>
        <draw:frame draw:style-name="gr3" draw:text-style-name="P4" draw:layer="layout" svg:width="2.225cm" svg:height="0.39cm" svg:x="1.75cm" svg:y="17.19cm">
          <draw:text-box>
            <text:p text:style-name="P1"><text:span text:style-name="T3">1064,5–1086,1 </text:span></text:p>
          </draw:text-box>
        </draw:frame>
        <draw:frame draw:style-name="gr3" draw:text-style-name="P4" draw:layer="layout" svg:width="14.484cm" svg:height="0.39cm" svg:x="4.75cm" svg:y="17.19cm">
          <draw:text-box>
            <text:p text:style-name="P1"><text:span text:style-name="T3">21,6 m rdzenia – granit drobnoziarnisty, czerwony i różowo-czerwony w części stropowej, miejscami </text:span></text:p>
          </draw:text-box>
        </draw:frame>
        <draw:frame draw:style-name="gr3" draw:text-style-name="P4" draw:layer="layout" svg:width="14.421cm" svg:height="0.39cm" svg:x="4.75cm" svg:y="17.613cm">
          <draw:text-box>
            <text:p text:style-name="P1"><text:span text:style-name="T3">dość silnie zwietrzały, w spągu granit gruboziarnisty, czerwony; na głęb. ok. 1082,5–1083,0 m – peg-</text:span></text:p>
          </draw:text-box>
        </draw:frame>
        <draw:frame draw:style-name="gr3" draw:text-style-name="P4" draw:layer="layout" svg:width="14.29cm" svg:height="0.39cm" svg:x="4.75cm" svg:y="18.036cm">
          <draw:text-box>
            <text:p text:style-name="P1"><text:span text:style-name="T3">matyty słabo zmylonityzowane (protomylonity); na głęb. 1066,5–1078,5 m – granity wykazują prze-</text:span></text:p>
          </draw:text-box>
        </draw:frame>
        <draw:frame draw:style-name="gr3" draw:text-style-name="P4" draw:layer="layout" svg:width="14.383cm" svg:height="0.39cm" svg:x="4.75cm" svg:y="18.46cm">
          <draw:text-box>
            <text:p text:style-name="P1"><text:span text:style-name="T3">jawy słabej mylonityzacji (protomylonity), na głęb. 1082,7 m – granity przechodzą w mylonity (orto-</text:span></text:p>
          </draw:text-box>
        </draw:frame>
        <draw:frame draw:style-name="gr3" draw:text-style-name="P4" draw:layer="layout" svg:width="14.188cm" svg:height="0.39cm" svg:x="4.75cm" svg:y="18.883cm">
          <draw:text-box>
            <text:p text:style-name="P1"><text:span text:style-name="T3">gnejsy laminowane); na głęb. ok. 1084,1 m – słabo zmylonityzowany dioryt (protomylonity z przej-</text:span></text:p>
          </draw:text-box>
        </draw:frame>
        <draw:frame draw:style-name="gr3" draw:text-style-name="P4" draw:layer="layout" svg:width="3.105cm" svg:height="0.39cm" svg:x="4.75cm" svg:y="19.306cm">
          <draw:text-box>
            <text:p text:style-name="P1"><text:span text:style-name="T3">ściami do mylonitów)</text:span></text:p>
          </draw:text-box>
        </draw:frame>
        <draw:frame draw:style-name="gr3" draw:text-style-name="P4" draw:layer="layout" svg:width="2.225cm" svg:height="0.39cm" svg:x="1.75cm" svg:y="20.05cm">
          <draw:text-box>
            <text:p text:style-name="P1"><text:span text:style-name="T3">1086,1–1091,4 </text:span></text:p>
          </draw:text-box>
        </draw:frame>
        <draw:frame draw:style-name="gr3" draw:text-style-name="P4" draw:layer="layout" svg:width="14.552cm" svg:height="0.39cm" svg:x="4.75cm" svg:y="20.05cm">
          <draw:text-box>
            <text:p text:style-name="P1"><text:span text:style-name="T3">5,3 m rdzenia – anortozyty pegmatoidowe, gruboziarniste; na głęb. ok. 1090,7–1091,6 m – pegmatyty </text:span></text:p>
          </draw:text-box>
        </draw:frame>
        <draw:frame draw:style-name="gr3" draw:text-style-name="P4" draw:layer="layout" svg:width="14.48cm" svg:height="0.39cm" svg:x="4.75cm" svg:y="20.473cm">
          <draw:text-box>
            <text:p text:style-name="P1"><text:span text:style-name="T3">słabo zmylonityzowane (protomylonity); na głęb. ok. 1086,3–1086,7 m granity przechodzą w myloni-</text:span></text:p>
          </draw:text-box>
        </draw:frame>
        <draw:frame draw:style-name="gr3" draw:text-style-name="P4" draw:layer="layout" svg:width="3.914cm" svg:height="0.39cm" svg:x="4.75cm" svg:y="20.896cm">
          <draw:text-box>
            <text:p text:style-name="P1"><text:span text:style-name="T3">ty (ortognejsy laminowane)</text:span></text:p>
          </draw:text-box>
        </draw:frame>
        <draw:frame draw:style-name="gr3" draw:text-style-name="P4" draw:layer="layout" svg:width="2.225cm" svg:height="0.39cm" svg:x="1.75cm" svg:y="21.64cm">
          <draw:text-box>
            <text:p text:style-name="P1"><text:span text:style-name="T3">1091,4–1093,6 </text:span></text:p>
          </draw:text-box>
        </draw:frame>
        <draw:frame draw:style-name="gr3" draw:text-style-name="P4" draw:layer="layout" svg:width="14.48cm" svg:height="0.39cm" svg:x="4.75cm" svg:y="21.64cm">
          <draw:text-box>
            <text:p text:style-name="P1"><text:span text:style-name="T3">2,2 m rdzenia – granit gruboziarnisty, czerwony; na głęb. od ok. 1092,0 do ok. 1098,5 m granity prze-</text:span></text:p>
          </draw:text-box>
        </draw:frame>
        <draw:frame draw:style-name="gr3" draw:text-style-name="P4" draw:layer="layout" svg:width="4.536cm" svg:height="0.39cm" svg:x="4.75cm" svg:y="22.063cm">
          <draw:text-box>
            <text:p text:style-name="P1"><text:span text:style-name="T3">chodzą w mylonity (ortognejsy)</text:span></text:p>
          </draw:text-box>
        </draw:frame>
        <draw:frame draw:style-name="gr3" draw:text-style-name="P4" draw:layer="layout" svg:width="2.225cm" svg:height="0.39cm" svg:x="1.75cm" svg:y="22.806cm">
          <draw:text-box>
            <text:p text:style-name="P1"><text:span text:style-name="T3">1093,6–1098,6 </text:span></text:p>
          </draw:text-box>
        </draw:frame>
        <draw:frame draw:style-name="gr3" draw:text-style-name="P4" draw:layer="layout" svg:width="8.138cm" svg:height="0.39cm" svg:x="4.75cm" svg:y="22.806cm">
          <draw:text-box>
            <text:p text:style-name="P1"><text:span text:style-name="T3">5,0 m rdzenia – anortozyt pegmatoidowy, gruboziarnisty </text:span></text:p>
          </draw:text-box>
        </draw:frame>
        <draw:frame draw:style-name="gr3" draw:text-style-name="P4" draw:layer="layout" svg:width="2.225cm" svg:height="0.39cm" svg:x="1.75cm" svg:y="23.55cm">
          <draw:text-box>
            <text:p text:style-name="P1"><text:span text:style-name="T3">1098,6–1100,8 </text:span></text:p>
          </draw:text-box>
        </draw:frame>
        <draw:frame draw:style-name="gr3" draw:text-style-name="P4" draw:layer="layout" svg:width="14.886cm" svg:height="0.39cm" svg:x="4.75cm" svg:y="23.55cm">
          <draw:text-box>
            <text:p text:style-name="P1"><text:span text:style-name="T3">2,2 m rdzenia – granit jasnoczerwono-szary, drobnoziarnisty granit pegmatytowy; na głęb. ok. 1100 m – </text:span></text:p>
          </draw:text-box>
        </draw:frame>
        <draw:frame draw:style-name="gr3" draw:text-style-name="P4" draw:layer="layout" svg:width="14.611cm" svg:height="0.39cm" svg:x="4.75cm" svg:y="23.973cm">
          <draw:text-box>
            <text:p text:style-name="P1"><text:span text:style-name="T3">pegmatyty słabo zmylonityzowane (protomylonity); na głęb. 1100,0–1100,8 m – granity z przejawami </text:span></text:p>
          </draw:text-box>
        </draw:frame>
        <draw:frame draw:style-name="gr3" draw:text-style-name="P4" draw:layer="layout" svg:width="5.209cm" svg:height="0.39cm" svg:x="4.75cm" svg:y="24.396cm">
          <draw:text-box>
            <text:p text:style-name="P1"><text:span text:style-name="T3">słabej mylonityzacji (protomylonity)</text:span></text:p>
          </draw:text-box>
        </draw:frame>
        <draw:frame draw:style-name="gr3" draw:text-style-name="P4" draw:layer="layout" svg:width="2.225cm" svg:height="0.39cm" svg:x="1.75cm" svg:y="25.14cm">
          <draw:text-box>
            <text:p text:style-name="P1"><text:span text:style-name="T3">1100,8–1103,0 </text:span></text:p>
          </draw:text-box>
        </draw:frame>
        <draw:frame draw:style-name="gr3" draw:text-style-name="P4" draw:layer="layout" svg:width="14.611cm" svg:height="0.39cm" svg:x="4.75cm" svg:y="25.14cm">
          <draw:text-box>
            <text:p text:style-name="P1"><text:span text:style-name="T3">2,2 m rdzenia – granit pegmatytowy, różowy; na głęb. 1101,5–1102,7 m – granity z przejawami słabej </text:span></text:p>
          </draw:text-box>
        </draw:frame>
        <draw:line draw:style-name="gr7" draw:text-style-name="P8" draw:layer="layout" svg:x1="1.75cm" svg:y1="26.963cm" svg:x2="4.749cm" svg:y2="26.963cm">
          <text:p/>
        </draw:line>
        <draw:frame draw:style-name="gr3" draw:text-style-name="P4" draw:layer="layout" svg:width="4.299cm" svg:height="0.39cm" svg:x="4.75cm" svg:y="25.563cm">
          <draw:text-box>
            <text:p text:style-name="P1"><text:span text:style-name="T3">mylonityzacji (protomylonity)</text:span></text:p>
          </draw:text-box>
        </draw:frame>
        <draw:frame draw:style-name="gr8" draw:text-style-name="P9" draw:layer="layout" svg:width="0.561cm" svg:height="0.2cm" svg:x="1.75cm" svg:y="27.29cm">
          <draw:text-box>
            <text:p text:style-name="P1"><text:span text:style-name="T10">15–18 <text:s/></text:span></text:p>
          </draw:text-box>
        </draw:frame>
        <draw:frame draw:style-name="gr9" draw:text-style-name="P10" draw:layer="layout" svg:width="0.358cm" svg:height="0.314cm" svg:x="2.3cm" svg:y="27.315cm">
          <draw:text-box>
            <text:p text:style-name="P1"><text:span text:style-name="T11">jw.</text:span></text:p>
          </draw:text-box>
        </draw:frame>
      </draw:page>
      <draw:page draw:name="page10" draw:style-name="dp1" draw:master-page-name="master-page65">
        <draw:frame draw:style-name="gr9" draw:text-style-name="P10" draw:layer="layout" svg:width="0.362cm" svg:height="0.314cm" svg:x="-19.25cm" svg:y="1.944cm">
          <draw:text-box>
            <text:p text:style-name="P1"><text:span text:style-name="T11">28 </text:span></text:p>
          </draw:text-box>
        </draw:frame>
        <draw:line draw:style-name="gr10" draw:text-style-name="P8" draw:layer="layout" svg:x1="1.75cm" svg:y1="2.386cm" svg:x2="19.25cm" svg:y2="2.386cm">
          <text:p/>
        </draw:line>
        <draw:frame draw:style-name="gr9" draw:text-style-name="P10" draw:layer="layout" svg:width="0.281cm" svg:height="0.314cm" svg:x="1.75cm" svg:y="1.944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10.458cm" svg:height="0.314cm" svg:x="5.39cm" svg:y="1.944cm">
          <draw:text-box>
            <text:p text:style-name="P1"><text:span text:style-name="T11">szczegółowy profil litologiczno-stratygraficzny otworu wiertniczego jezioro Okrągłe IG 1 <text:s/></text:span></text:p>
          </draw:text-box>
        </draw:frame>
        <draw:line draw:style-name="gr10" draw:text-style-name="P8" draw:layer="layout" svg:x1="1.75cm" svg:y1="3.419cm" svg:x2="3.736cm" svg:y2="3.419cm">
          <text:p/>
        </draw:line>
        <draw:line draw:style-name="gr10" draw:text-style-name="P8" draw:layer="layout" svg:x1="1.75cm" svg:y1="5.329cm" svg:x2="3.702cm" svg:y2="5.329cm">
          <text:p/>
        </draw:line>
        <draw:line draw:style-name="gr10" draw:text-style-name="P8" draw:layer="layout" svg:x1="1.75cm" svg:y1="6.919cm" svg:x2="3.72cm" svg:y2="6.919cm">
          <text:p/>
        </draw:line>
        <draw:line draw:style-name="gr10" draw:text-style-name="P8" draw:layer="layout" svg:x1="1.75cm" svg:y1="8.932cm" svg:x2="3.766cm" svg:y2="8.932cm">
          <text:p/>
        </draw:line>
        <draw:line draw:style-name="gr10" draw:text-style-name="P8" draw:layer="layout" svg:x1="1.75cm" svg:y1="10.099cm" svg:x2="3.737cm" svg:y2="10.099cm">
          <text:p/>
        </draw:line>
        <draw:line draw:style-name="gr10" draw:text-style-name="P8" draw:layer="layout" svg:x1="1.75cm" svg:y1="11.689cm" svg:x2="3.731cm" svg:y2="11.689cm">
          <text:p/>
        </draw:line>
        <draw:line draw:style-name="gr10" draw:text-style-name="P8" draw:layer="layout" svg:x1="1.75cm" svg:y1="12.432cm" svg:x2="3.727cm" svg:y2="12.432cm">
          <text:p/>
        </draw:line>
        <draw:line draw:style-name="gr10" draw:text-style-name="P8" draw:layer="layout" svg:x1="1.75cm" svg:y1="13.599cm" svg:x2="3.738cm" svg:y2="13.599cm">
          <text:p/>
        </draw:line>
        <draw:line draw:style-name="gr10" draw:text-style-name="P8" draw:layer="layout" svg:x1="1.75cm" svg:y1="14.342cm" svg:x2="3.725cm" svg:y2="14.342cm">
          <text:p/>
        </draw:line>
        <draw:line draw:style-name="gr10" draw:text-style-name="P8" draw:layer="layout" svg:x1="1.75cm" svg:y1="15.086cm" svg:x2="3.711cm" svg:y2="15.086cm">
          <text:p/>
        </draw:line>
        <draw:line draw:style-name="gr10" draw:text-style-name="P8" draw:layer="layout" svg:x1="1.75cm" svg:y1="15.829cm" svg:x2="3.784cm" svg:y2="15.829cm">
          <text:p/>
        </draw:line>
        <draw:line draw:style-name="gr10" draw:text-style-name="P8" draw:layer="layout" svg:x1="1.75cm" svg:y1="16.572cm" svg:x2="3.806cm" svg:y2="16.572cm">
          <text:p/>
        </draw:line>
        <draw:line draw:style-name="gr10" draw:text-style-name="P8" draw:layer="layout" svg:x1="1.75cm" svg:y1="18.482cm" svg:x2="3.793cm" svg:y2="18.482cm">
          <text:p/>
        </draw:line>
        <draw:line draw:style-name="gr10" draw:text-style-name="P8" draw:layer="layout" svg:x1="1.75cm" svg:y1="19.226cm" svg:x2="3.784cm" svg:y2="19.226cm">
          <text:p/>
        </draw:line>
        <draw:line draw:style-name="gr10" draw:text-style-name="P8" draw:layer="layout" svg:x1="1.75cm" svg:y1="19.969cm" svg:x2="3.79cm" svg:y2="19.969cm">
          <text:p/>
        </draw:line>
        <draw:line draw:style-name="gr10" draw:text-style-name="P8" draw:layer="layout" svg:x1="1.75cm" svg:y1="21.879cm" svg:x2="3.842cm" svg:y2="21.879cm">
          <text:p/>
        </draw:line>
        <draw:line draw:style-name="gr10" draw:text-style-name="P8" draw:layer="layout" svg:x1="1.75cm" svg:y1="22.622cm" svg:x2="3.808cm" svg:y2="22.622cm">
          <text:p/>
        </draw:line>
        <draw:line draw:style-name="gr10" draw:text-style-name="P8" draw:layer="layout" svg:x1="1.75cm" svg:y1="24.109cm" svg:x2="3.838cm" svg:y2="24.109cm">
          <text:p/>
        </draw:line>
        <draw:line draw:style-name="gr10" draw:text-style-name="P8" draw:layer="layout" svg:x1="1.75cm" svg:y1="25.596cm" svg:x2="3.765cm" svg:y2="25.596cm">
          <text:p/>
        </draw:line>
        <draw:line draw:style-name="gr10" draw:text-style-name="P8" draw:layer="layout" svg:x1="1.75cm" svg:y1="26.762cm" svg:x2="3.794cm" svg:y2="26.762cm">
          <text:p/>
        </draw:line>
        <draw:frame draw:style-name="gr9" draw:text-style-name="P10" draw:layer="layout" svg:width="0.29cm" svg:height="0.314cm" svg:x="18.968cm" svg:y="1.944cm">
          <draw:text-box>
            <text:p text:style-name="P1"><text:span text:style-name="T11">29</text:span></text:p>
          </draw:text-box>
        </draw:frame>
        <draw:frame draw:style-name="gr3" draw:text-style-name="P4" draw:layer="layout" svg:width="2.225cm" svg:height="0.39cm" svg:x="1.75cm" svg:y="3.03cm">
          <draw:text-box>
            <text:p text:style-name="P1"><text:span text:style-name="T3">1103,0–1110,4 </text:span></text:p>
          </draw:text-box>
        </draw:frame>
        <draw:frame draw:style-name="gr3" draw:text-style-name="P4" draw:layer="layout" svg:width="14.649cm" svg:height="0.39cm" svg:x="4.75cm" svg:y="3.03cm">
          <draw:text-box>
            <text:p text:style-name="P1"><text:span text:style-name="T3">7,4 m rdzenia – granit drobnoziarnisty, różowo-czerwony; na głęb.: od ok. 1103,3 do ok. 1104,1 m, od </text:span></text:p>
          </draw:text-box>
        </draw:frame>
        <draw:frame draw:style-name="gr3" draw:text-style-name="P4" draw:layer="layout" svg:width="9.167cm" svg:height="0.39cm" svg:x="4.75cm" svg:y="3.454cm">
          <draw:text-box>
            <text:p text:style-name="P1"><text:span text:style-name="T3">ok. 1105 do ok. 1107 m i ok. 1110 m – zmylonityzowany granit </text:span></text:p>
          </draw:text-box>
        </draw:frame>
        <draw:frame draw:style-name="gr3" draw:text-style-name="P4" draw:layer="layout" svg:width="2.225cm" svg:height="0.39cm" svg:x="1.75cm" svg:y="4.197cm">
          <draw:text-box>
            <text:p text:style-name="P1"><text:span text:style-name="T3">1110,4–1112,9 </text:span></text:p>
          </draw:text-box>
        </draw:frame>
        <draw:frame draw:style-name="gr3" draw:text-style-name="P4" draw:layer="layout" svg:width="1.835cm" svg:height="0.39cm" svg:x="4.75cm" svg:y="4.197cm">
          <draw:text-box>
            <text:p text:style-name="P1"><text:span text:style-name="T8">Brak rdzenia</text:span></text:p>
          </draw:text-box>
        </draw:frame>
        <draw:frame draw:style-name="gr3" draw:text-style-name="P4" draw:layer="layout" svg:width="2.225cm" svg:height="0.39cm" svg:x="1.75cm" svg:y="4.94cm">
          <draw:text-box>
            <text:p text:style-name="P1"><text:span text:style-name="T3">1112,9–1117,9 </text:span></text:p>
          </draw:text-box>
        </draw:frame>
        <draw:frame draw:style-name="gr3" draw:text-style-name="P4" draw:layer="layout" svg:width="14.73cm" svg:height="0.39cm" svg:x="4.75cm" svg:y="4.94cm">
          <draw:text-box>
            <text:p text:style-name="P1"><text:span text:style-name="T3">5,0 m rdzenia – granitoid drobnoziarnisty, czerwono-szary; na głęb. ok. 1114,5 m i ok. 1115,6 m granit </text:span></text:p>
          </draw:text-box>
        </draw:frame>
        <draw:frame draw:style-name="gr3" draw:text-style-name="P4" draw:layer="layout" svg:width="14.463cm" svg:height="0.39cm" svg:x="4.75cm" svg:y="5.364cm">
          <draw:text-box>
            <text:p text:style-name="P1"><text:span text:style-name="T3">wykazuje przejawy słabej mylonityzacji (protomylonity); na głęb. ok. 1113,4 m i ok. 1113,7 m granit </text:span></text:p>
          </draw:text-box>
        </draw:frame>
        <draw:frame draw:style-name="gr3" draw:text-style-name="P4" draw:layer="layout" svg:width="6.725cm" svg:height="0.39cm" svg:x="4.75cm" svg:y="5.787cm">
          <draw:text-box>
            <text:p text:style-name="P1"><text:span text:style-name="T3">przechodzi w mylonit (ortognejsy laminowane)</text:span></text:p>
          </draw:text-box>
        </draw:frame>
        <draw:frame draw:style-name="gr3" draw:text-style-name="P4" draw:layer="layout" svg:width="2.225cm" svg:height="0.39cm" svg:x="1.75cm" svg:y="6.53cm">
          <draw:text-box>
            <text:p text:style-name="P1"><text:span text:style-name="T3">1117,9–1144,3 </text:span></text:p>
          </draw:text-box>
        </draw:frame>
        <draw:frame draw:style-name="gr3" draw:text-style-name="P4" draw:layer="layout" svg:width="13.976cm" svg:height="0.39cm" svg:x="4.75cm" svg:y="6.53cm">
          <draw:text-box>
            <text:p text:style-name="P1"><text:span text:style-name="T3">26,4 m rdzenia – anortozyt gruboziarnisty, porfirowaty, szary, miejscami z nieregularnym, bardzo </text:span></text:p>
          </draw:text-box>
        </draw:frame>
        <draw:frame draw:style-name="gr3" draw:text-style-name="P4" draw:layer="layout" svg:width="14.531cm" svg:height="0.39cm" svg:x="4.75cm" svg:y="6.954cm">
          <draw:text-box>
            <text:p text:style-name="P1"><text:span text:style-name="T3">słabym okruszcowaniem gniazdowym; na głęb. ok. 1121,3 m i 1128,3–1128,6 m – anortozyt zmyloni-</text:span></text:p>
          </draw:text-box>
        </draw:frame>
        <draw:frame draw:style-name="gr3" draw:text-style-name="P4" draw:layer="layout" svg:width="14.45cm" svg:height="0.39cm" svg:x="4.75cm" svg:y="7.377cm">
          <draw:text-box>
            <text:p text:style-name="P1"><text:span text:style-name="T3">tyzowany (protomylonity z przejściami do mylonitów); na głęb. ok. 1134 m – heterogenicznie zmylo-</text:span></text:p>
          </draw:text-box>
        </draw:frame>
        <draw:frame draw:style-name="gr3" draw:text-style-name="P4" draw:layer="layout" svg:width="7.042cm" svg:height="0.39cm" svg:x="4.75cm" svg:y="7.8cm">
          <draw:text-box>
            <text:p text:style-name="P1"><text:span text:style-name="T3">nityzowane anortozyty (mylonity i ultramylonity)</text:span></text:p>
          </draw:text-box>
        </draw:frame>
        <draw:frame draw:style-name="gr3" draw:text-style-name="P4" draw:layer="layout" svg:width="2.225cm" svg:height="0.39cm" svg:x="1.75cm" svg:y="8.543cm">
          <draw:text-box>
            <text:p text:style-name="P1"><text:span text:style-name="T3">1144,3–1153,2 </text:span></text:p>
          </draw:text-box>
        </draw:frame>
        <draw:frame draw:style-name="gr3" draw:text-style-name="P4" draw:layer="layout" svg:width="14.239cm" svg:height="0.39cm" svg:x="4.75cm" svg:y="8.543cm">
          <draw:text-box>
            <text:p text:style-name="P1"><text:span text:style-name="T3">8,9 m rdzenia – granity drobnoziarnisty czerwono-różowy i średnioziarnisty szaro-różowy, w spągu </text:span></text:p>
          </draw:text-box>
        </draw:frame>
        <draw:frame draw:style-name="gr3" draw:text-style-name="P4" draw:layer="layout" svg:width="3.6cm" svg:height="0.39cm" svg:x="4.75cm" svg:y="8.967cm">
          <draw:text-box>
            <text:p text:style-name="P1"><text:span text:style-name="T3">gruboziarnisty, czerwony</text:span></text:p>
          </draw:text-box>
        </draw:frame>
        <draw:frame draw:style-name="gr3" draw:text-style-name="P4" draw:layer="layout" svg:width="2.225cm" svg:height="0.39cm" svg:x="1.75cm" svg:y="9.71cm">
          <draw:text-box>
            <text:p text:style-name="P1"><text:span text:style-name="T3">1153,2–1173,9 </text:span></text:p>
          </draw:text-box>
        </draw:frame>
        <draw:frame draw:style-name="gr3" draw:text-style-name="P4" draw:layer="layout" svg:width="14.332cm" svg:height="0.39cm" svg:x="4.75cm" svg:y="9.71cm">
          <draw:text-box>
            <text:p text:style-name="P1"><text:span text:style-name="T3">20,7 m rdzenia – anortozyt gruboziarnisty, pegmatoidowy, szary; na głęb. ok. 1163,3 m – zmylonity-</text:span></text:p>
          </draw:text-box>
        </draw:frame>
        <draw:frame draw:style-name="gr3" draw:text-style-name="P4" draw:layer="layout" svg:width="14.412cm" svg:height="0.39cm" svg:x="4.75cm" svg:y="10.133cm">
          <draw:text-box>
            <text:p text:style-name="P1"><text:span text:style-name="T3">zowany granit; na głęb. ok. 1167 m – słabo zmylonityzowany dioryt (protomylonity z przejściami do </text:span></text:p>
          </draw:text-box>
        </draw:frame>
        <draw:frame draw:style-name="gr3" draw:text-style-name="P4" draw:layer="layout" svg:width="1.653cm" svg:height="0.39cm" svg:x="4.75cm" svg:y="10.557cm">
          <draw:text-box>
            <text:p text:style-name="P1"><text:span text:style-name="T3">mylonitów)</text:span></text:p>
          </draw:text-box>
        </draw:frame>
        <draw:frame draw:style-name="gr3" draw:text-style-name="P4" draw:layer="layout" svg:width="2.225cm" svg:height="0.39cm" svg:x="1.75cm" svg:y="11.3cm">
          <draw:text-box>
            <text:p text:style-name="P1"><text:span text:style-name="T3">1173,9–1176,6 </text:span></text:p>
          </draw:text-box>
        </draw:frame>
        <draw:frame draw:style-name="gr3" draw:text-style-name="P4" draw:layer="layout" svg:width="3.753cm" svg:height="0.39cm" svg:x="4.75cm" svg:y="11.3cm">
          <draw:text-box>
            <text:p text:style-name="P1"><text:span text:style-name="T3">2,7 m rdzenia – labradoryt</text:span></text:p>
          </draw:text-box>
        </draw:frame>
        <draw:frame draw:style-name="gr3" draw:text-style-name="P4" draw:layer="layout" svg:width="2.225cm" svg:height="0.39cm" svg:x="1.75cm" svg:y="12.043cm">
          <draw:text-box>
            <text:p text:style-name="P1"><text:span text:style-name="T3">1176,6–1181,2 </text:span></text:p>
          </draw:text-box>
        </draw:frame>
        <draw:frame draw:style-name="gr3" draw:text-style-name="P4" draw:layer="layout" svg:width="14.493cm" svg:height="0.39cm" svg:x="4.75cm" svg:y="12.043cm">
          <draw:text-box>
            <text:p text:style-name="P1"><text:span text:style-name="T3">4,6 m rdzenia – anortozyt gruboziarnisty, porfirowaty, szary, z gniazdami i szlirami rudy ilmenitowo- </text:span></text:p>
          </draw:text-box>
        </draw:frame>
        <draw:frame draw:style-name="gr3" draw:text-style-name="P4" draw:layer="layout" svg:width="2.123cm" svg:height="0.39cm" svg:x="4.75cm" svg:y="12.467cm">
          <draw:text-box>
            <text:p text:style-name="P1"><text:span text:style-name="T3">-magnetytowej</text:span></text:p>
          </draw:text-box>
        </draw:frame>
        <draw:frame draw:style-name="gr3" draw:text-style-name="P4" draw:layer="layout" svg:width="2.225cm" svg:height="0.39cm" svg:x="1.75cm" svg:y="13.21cm">
          <draw:text-box>
            <text:p text:style-name="P1"><text:span text:style-name="T3">1181,2–1188,5 </text:span></text:p>
          </draw:text-box>
        </draw:frame>
        <draw:frame draw:style-name="gr3" draw:text-style-name="P4" draw:layer="layout" svg:width="8.541cm" svg:height="0.39cm" svg:x="4.75cm" svg:y="13.21cm">
          <draw:text-box>
            <text:p text:style-name="P1"><text:span text:style-name="T3">7,3 m rdzenia – anortozyt gruboziarnisty, porfirowaty, szary</text:span></text:p>
          </draw:text-box>
        </draw:frame>
        <draw:frame draw:style-name="gr3" draw:text-style-name="P4" draw:layer="layout" svg:width="2.225cm" svg:height="0.39cm" svg:x="1.75cm" svg:y="13.953cm">
          <draw:text-box>
            <text:p text:style-name="P1"><text:span text:style-name="T3">1188,5–1191,7 </text:span></text:p>
          </draw:text-box>
        </draw:frame>
        <draw:frame draw:style-name="gr3" draw:text-style-name="P4" draw:layer="layout" svg:width="3.842cm" svg:height="0.39cm" svg:x="4.75cm" svg:y="13.953cm">
          <draw:text-box>
            <text:p text:style-name="P1"><text:span text:style-name="T3">3,2 m rdzenia – labradoryt </text:span></text:p>
          </draw:text-box>
        </draw:frame>
        <draw:frame draw:style-name="gr3" draw:text-style-name="P4" draw:layer="layout" svg:width="2.225cm" svg:height="0.39cm" svg:x="1.75cm" svg:y="14.697cm">
          <draw:text-box>
            <text:p text:style-name="P1"><text:span text:style-name="T3">1191,7–1194,0 </text:span></text:p>
          </draw:text-box>
        </draw:frame>
        <draw:frame draw:style-name="gr3" draw:text-style-name="P4" draw:layer="layout" svg:width="6.377cm" svg:height="0.39cm" svg:x="4.75cm" svg:y="14.697cm">
          <draw:text-box>
            <text:p text:style-name="P1"><text:span text:style-name="T3">2,3 m rdzenia – granit pegmatytowy, różowy</text:span></text:p>
          </draw:text-box>
        </draw:frame>
        <draw:frame draw:style-name="gr3" draw:text-style-name="P4" draw:layer="layout" svg:width="2.225cm" svg:height="0.39cm" svg:x="1.75cm" svg:y="15.44cm">
          <draw:text-box>
            <text:p text:style-name="P1"><text:span text:style-name="T3">1194,0–1196,4 </text:span></text:p>
          </draw:text-box>
        </draw:frame>
        <draw:frame draw:style-name="gr3" draw:text-style-name="P4" draw:layer="layout" svg:width="3.842cm" svg:height="0.39cm" svg:x="4.75cm" svg:y="15.44cm">
          <draw:text-box>
            <text:p text:style-name="P1"><text:span text:style-name="T3">2,4 m rdzenia – labradoryt </text:span></text:p>
          </draw:text-box>
        </draw:frame>
        <draw:frame draw:style-name="gr3" draw:text-style-name="P4" draw:layer="layout" svg:width="2.225cm" svg:height="0.39cm" svg:x="1.75cm" svg:y="16.183cm">
          <draw:text-box>
            <text:p text:style-name="P1"><text:span text:style-name="T3">1196,4–1200,1 </text:span></text:p>
          </draw:text-box>
        </draw:frame>
        <draw:frame draw:style-name="gr3" draw:text-style-name="P4" draw:layer="layout" svg:width="13.773cm" svg:height="0.39cm" svg:x="4.75cm" svg:y="16.183cm">
          <draw:text-box>
            <text:p text:style-name="P1"><text:span text:style-name="T3">3,7 m rdzenia – anortozyt gruboziarnisty, porfirowaty, szary; na głęb. ok. 1198,3 m – anortozyty </text:span></text:p>
          </draw:text-box>
        </draw:frame>
        <draw:frame draw:style-name="gr3" draw:text-style-name="P4" draw:layer="layout" svg:width="8.896cm" svg:height="0.39cm" svg:x="4.75cm" svg:y="16.607cm">
          <draw:text-box>
            <text:p text:style-name="P1"><text:span text:style-name="T3">zmylonityzowane (protomylonity z przejściami do mylonitów)</text:span></text:p>
          </draw:text-box>
        </draw:frame>
        <draw:frame draw:style-name="gr3" draw:text-style-name="P4" draw:layer="layout" svg:width="2.225cm" svg:height="0.39cm" svg:x="1.75cm" svg:y="17.35cm">
          <draw:text-box>
            <text:p text:style-name="P1"><text:span text:style-name="T3">1200,1–1201,9</text:span><text:span text:style-name="T17"> </text:span></text:p>
          </draw:text-box>
        </draw:frame>
        <draw:frame draw:style-name="gr3" draw:text-style-name="P4" draw:layer="layout" svg:width="1.835cm" svg:height="0.39cm" svg:x="4.75cm" svg:y="17.35cm">
          <draw:text-box>
            <text:p text:style-name="P1"><text:span text:style-name="T8">Brak rdzenia</text:span></text:p>
          </draw:text-box>
        </draw:frame>
        <draw:frame draw:style-name="gr3" draw:text-style-name="P4" draw:layer="layout" svg:width="2.225cm" svg:height="0.39cm" svg:x="1.75cm" svg:y="18.093cm">
          <draw:text-box>
            <text:p text:style-name="P1"><text:span text:style-name="T3">1201,9–1212,3 </text:span></text:p>
          </draw:text-box>
        </draw:frame>
        <draw:frame draw:style-name="gr3" draw:text-style-name="P4" draw:layer="layout" svg:width="8.807cm" svg:height="0.39cm" svg:x="4.75cm" svg:y="18.093cm">
          <draw:text-box>
            <text:p text:style-name="P1"><text:span text:style-name="T3">10,4 m rdzenia – anortozyt gruboziarnisty, porfirowaty, szary </text:span></text:p>
          </draw:text-box>
        </draw:frame>
        <draw:frame draw:style-name="gr3" draw:text-style-name="P4" draw:layer="layout" svg:width="2.225cm" svg:height="0.39cm" svg:x="1.75cm" svg:y="18.836cm">
          <draw:text-box>
            <text:p text:style-name="P1"><text:span text:style-name="T3">1212,3–1214,3 </text:span></text:p>
          </draw:text-box>
        </draw:frame>
        <draw:frame draw:style-name="gr3" draw:text-style-name="P4" draw:layer="layout" svg:width="3.753cm" svg:height="0.39cm" svg:x="4.75cm" svg:y="18.836cm">
          <draw:text-box>
            <text:p text:style-name="P1"><text:span text:style-name="T3">2,0 m rdzenia – labradoryt</text:span></text:p>
          </draw:text-box>
        </draw:frame>
        <draw:frame draw:style-name="gr3" draw:text-style-name="P4" draw:layer="layout" svg:width="2.225cm" svg:height="0.39cm" svg:x="1.75cm" svg:y="19.58cm">
          <draw:text-box>
            <text:p text:style-name="P1"><text:span text:style-name="T3">1214,3–1225,4 </text:span></text:p>
          </draw:text-box>
        </draw:frame>
        <draw:frame draw:style-name="gr3" draw:text-style-name="P4" draw:layer="layout" svg:width="14.378cm" svg:height="0.39cm" svg:x="4.75cm" svg:y="19.58cm">
          <draw:text-box>
            <text:p text:style-name="P1"><text:span text:style-name="T3">11,1 m rdzenia – anortozyt gruboziarnisty, porfirowaty, szary; na głęb. ok. 1218 m – zmylonityzowa-</text:span></text:p>
          </draw:text-box>
        </draw:frame>
        <draw:frame draw:style-name="gr3" draw:text-style-name="P4" draw:layer="layout" svg:width="1.518cm" svg:height="0.39cm" svg:x="4.75cm" svg:y="20.003cm">
          <draw:text-box>
            <text:p text:style-name="P1"><text:span text:style-name="T3">ne granity </text:span></text:p>
          </draw:text-box>
        </draw:frame>
        <draw:frame draw:style-name="gr3" draw:text-style-name="P4" draw:layer="layout" svg:width="2.225cm" svg:height="0.39cm" svg:x="1.75cm" svg:y="20.746cm">
          <draw:text-box>
            <text:p text:style-name="P1"><text:span text:style-name="T3">1225,4–1226,4</text:span><text:span text:style-name="T17"> </text:span></text:p>
          </draw:text-box>
        </draw:frame>
        <draw:frame draw:style-name="gr3" draw:text-style-name="P4" draw:layer="layout" svg:width="1.835cm" svg:height="0.39cm" svg:x="4.75cm" svg:y="20.746cm">
          <draw:text-box>
            <text:p text:style-name="P1"><text:span text:style-name="T8">Brak rdzenia</text:span></text:p>
          </draw:text-box>
        </draw:frame>
        <draw:frame draw:style-name="gr3" draw:text-style-name="P4" draw:layer="layout" svg:width="2.225cm" svg:height="0.39cm" svg:x="1.75cm" svg:y="21.49cm">
          <draw:text-box>
            <text:p text:style-name="P1"><text:span text:style-name="T3">1226,4–1228,6 </text:span></text:p>
          </draw:text-box>
        </draw:frame>
        <draw:frame draw:style-name="gr3" draw:text-style-name="P4" draw:layer="layout" svg:width="8.541cm" svg:height="0.39cm" svg:x="4.75cm" svg:y="21.49cm">
          <draw:text-box>
            <text:p text:style-name="P1"><text:span text:style-name="T3">2,2 m rdzenia – anortozyt gruboziarnisty, porfirowaty, szary</text:span></text:p>
          </draw:text-box>
        </draw:frame>
        <draw:frame draw:style-name="gr3" draw:text-style-name="P4" draw:layer="layout" svg:width="2.225cm" svg:height="0.39cm" svg:x="1.75cm" svg:y="22.233cm">
          <draw:text-box>
            <text:p text:style-name="P1"><text:span text:style-name="T3">1228,6–1231,8 </text:span></text:p>
          </draw:text-box>
        </draw:frame>
        <draw:frame draw:style-name="gr3" draw:text-style-name="P4" draw:layer="layout" svg:width="3.753cm" svg:height="0.39cm" svg:x="4.75cm" svg:y="22.233cm">
          <draw:text-box>
            <text:p text:style-name="P1"><text:span text:style-name="T3">3,2 m rdzenia – labradoryt</text:span></text:p>
          </draw:text-box>
        </draw:frame>
        <draw:frame draw:style-name="gr3" draw:text-style-name="P4" draw:layer="layout" svg:width="2.225cm" svg:height="0.39cm" svg:x="1.75cm" svg:y="22.976cm">
          <draw:text-box>
            <text:p text:style-name="P1"><text:span text:style-name="T3">1231,8–1232,3</text:span><text:span text:style-name="T17"> </text:span></text:p>
          </draw:text-box>
        </draw:frame>
        <draw:frame draw:style-name="gr3" draw:text-style-name="P4" draw:layer="layout" svg:width="1.835cm" svg:height="0.39cm" svg:x="4.75cm" svg:y="22.976cm">
          <draw:text-box>
            <text:p text:style-name="P1"><text:span text:style-name="T8">Brak rdzenia</text:span></text:p>
          </draw:text-box>
        </draw:frame>
        <draw:frame draw:style-name="gr3" draw:text-style-name="P4" draw:layer="layout" svg:width="2.225cm" svg:height="0.39cm" svg:x="1.75cm" svg:y="23.72cm">
          <draw:text-box>
            <text:p text:style-name="P1"><text:span text:style-name="T3">1232,3–1234,5 </text:span></text:p>
          </draw:text-box>
        </draw:frame>
        <draw:frame draw:style-name="gr3" draw:text-style-name="P4" draw:layer="layout" svg:width="8.541cm" svg:height="0.39cm" svg:x="4.75cm" svg:y="23.72cm">
          <draw:text-box>
            <text:p text:style-name="P1"><text:span text:style-name="T3">2,2 m rdzenia – anortozyt gruboziarnisty, porfirowaty, szary</text:span></text:p>
          </draw:text-box>
        </draw:frame>
        <draw:frame draw:style-name="gr3" draw:text-style-name="P4" draw:layer="layout" svg:width="2.225cm" svg:height="0.39cm" svg:x="1.75cm" svg:y="24.463cm">
          <draw:text-box>
            <text:p text:style-name="P1"><text:span text:style-name="T3">1234,5–1235,1</text:span><text:span text:style-name="T17"> </text:span></text:p>
          </draw:text-box>
        </draw:frame>
        <draw:frame draw:style-name="gr3" draw:text-style-name="P4" draw:layer="layout" svg:width="1.835cm" svg:height="0.39cm" svg:x="4.75cm" svg:y="24.463cm">
          <draw:text-box>
            <text:p text:style-name="P1"><text:span text:style-name="T8">Brak rdzenia</text:span></text:p>
          </draw:text-box>
        </draw:frame>
        <draw:frame draw:style-name="gr3" draw:text-style-name="P4" draw:layer="layout" svg:width="2.225cm" svg:height="0.39cm" svg:x="1.75cm" svg:y="25.206cm">
          <draw:text-box>
            <text:p text:style-name="P1"><text:span text:style-name="T3">1235,1–1253,8 </text:span></text:p>
          </draw:text-box>
        </draw:frame>
        <draw:frame draw:style-name="gr3" draw:text-style-name="P4" draw:layer="layout" svg:width="14.264cm" svg:height="0.39cm" svg:x="4.75cm" svg:y="25.206cm">
          <draw:text-box>
            <text:p text:style-name="P1"><text:span text:style-name="T3">18,7</text:span><text:span text:style-name="T18"> </text:span><text:span text:style-name="T3">m rdzenia – anortozyt gruboziarnisty, porfirowaty, szary; na głęb. ok. 1236,4 m – granit zmylo-</text:span></text:p>
          </draw:text-box>
        </draw:frame>
        <draw:frame draw:style-name="gr3" draw:text-style-name="P4" draw:layer="layout" svg:width="1.742cm" svg:height="0.39cm" svg:x="4.75cm" svg:y="25.63cm">
          <draw:text-box>
            <text:p text:style-name="P1"><text:span text:style-name="T3">nityzowany </text:span></text:p>
          </draw:text-box>
        </draw:frame>
        <draw:frame draw:style-name="gr3" draw:text-style-name="P4" draw:layer="layout" svg:width="2.225cm" svg:height="0.39cm" svg:x="1.75cm" svg:y="26.373cm">
          <draw:text-box>
            <text:p text:style-name="P1"><text:span text:style-name="T3">1253,8–1255,0 </text:span></text:p>
          </draw:text-box>
        </draw:frame>
        <draw:frame draw:style-name="gr3" draw:text-style-name="P4" draw:layer="layout" svg:width="14.294cm" svg:height="0.39cm" svg:x="4.75cm" svg:y="26.373cm">
          <draw:text-box>
            <text:p text:style-name="P1"><text:span text:style-name="T3">1,2 m rdzenia – granit drobnoziarnisty, czerwono-szary; na głęb. 1253,8–1254,8 m – granit zmyloni-</text:span></text:p>
          </draw:text-box>
        </draw:frame>
        <draw:frame draw:style-name="gr3" draw:text-style-name="P4" draw:layer="layout" svg:width="3.109cm" svg:height="0.39cm" svg:x="4.75cm" svg:y="26.796cm">
          <draw:text-box>
            <text:p text:style-name="P1"><text:span text:style-name="T3">tyzowany (ortognejs) </text:span></text:p>
          </draw:text-box>
        </draw:frame>
      </draw:page>
      <draw:page draw:name="page11" draw:style-name="dp1" draw:master-page-name="master-page52">
        <draw:line draw:style-name="gr10" draw:text-style-name="P8" draw:layer="layout" svg:x1="1.75cm" svg:y1="2.386cm" svg:x2="19.25cm" svg:y2="2.386cm">
          <text:p/>
        </draw:line>
        <draw:frame draw:style-name="gr9" draw:text-style-name="P10" draw:layer="layout" svg:width="0.362cm" svg:height="0.314cm" svg:x="1.75cm" svg:y="1.944cm">
          <draw:text-box>
            <text:p text:style-name="P1"><text:span text:style-name="T11">30 </text:span></text:p>
          </draw:text-box>
        </draw:frame>
        <draw:line draw:style-name="gr10" draw:text-style-name="P8" draw:layer="layout" svg:x1="1.75cm" svg:y1="3.419cm" svg:x2="3.795cm" svg:y2="3.419cm">
          <text:p/>
        </draw:line>
        <draw:line draw:style-name="gr10" draw:text-style-name="P8" draw:layer="layout" svg:x1="1.75cm" svg:y1="5.009cm" svg:x2="3.815cm" svg:y2="5.009cm">
          <text:p/>
        </draw:line>
        <draw:line draw:style-name="gr10" draw:text-style-name="P8" draw:layer="layout" svg:x1="1.75cm" svg:y1="6.496cm" svg:x2="3.828cm" svg:y2="6.496cm">
          <text:p/>
        </draw:line>
        <draw:line draw:style-name="gr10" draw:text-style-name="P8" draw:layer="layout" svg:x1="1.75cm" svg:y1="7.982cm" svg:x2="3.837cm" svg:y2="7.982cm">
          <text:p/>
        </draw:line>
        <draw:line draw:style-name="gr10" draw:text-style-name="P8" draw:layer="layout" svg:x1="1.75cm" svg:y1="9.469cm" svg:x2="3.804cm" svg:y2="9.469cm">
          <text:p/>
        </draw:line>
        <draw:line draw:style-name="gr10" draw:text-style-name="P8" draw:layer="layout" svg:x1="1.75cm" svg:y1="10.636cm" svg:x2="3.779cm" svg:y2="10.636cm">
          <text:p/>
        </draw:line>
        <draw:line draw:style-name="gr10" draw:text-style-name="P8" draw:layer="layout" svg:x1="1.75cm" svg:y1="11.379cm" svg:x2="3.774cm" svg:y2="11.379cm">
          <text:p/>
        </draw:line>
        <draw:line draw:style-name="gr10" draw:text-style-name="P8" draw:layer="layout" svg:x1="1.75cm" svg:y1="12.969cm" svg:x2="3.803cm" svg:y2="12.969cm">
          <text:p/>
        </draw:line>
        <draw:line draw:style-name="gr10" draw:text-style-name="P8" draw:layer="layout" svg:x1="1.75cm" svg:y1="14.982cm" svg:x2="3.804cm" svg:y2="14.982cm">
          <text:p/>
        </draw:line>
        <draw:line draw:style-name="gr10" draw:text-style-name="P8" draw:layer="layout" svg:x1="1.75cm" svg:y1="16.149cm" svg:x2="3.807cm" svg:y2="16.149cm">
          <text:p/>
        </draw:line>
        <draw:line draw:style-name="gr10" draw:text-style-name="P8" draw:layer="layout" svg:x1="1.75cm" svg:y1="16.892cm" svg:x2="3.782cm" svg:y2="16.892cm">
          <text:p/>
        </draw:line>
        <draw:line draw:style-name="gr10" draw:text-style-name="P8" draw:layer="layout" svg:x1="1.75cm" svg:y1="18.482cm" svg:x2="3.786cm" svg:y2="18.482cm">
          <text:p/>
        </draw:line>
        <draw:line draw:style-name="gr10" draw:text-style-name="P8" draw:layer="layout" svg:x1="1.75cm" svg:y1="19.226cm" svg:x2="3.782cm" svg:y2="19.226cm">
          <text:p/>
        </draw:line>
        <draw:line draw:style-name="gr10" draw:text-style-name="P8" draw:layer="layout" svg:x1="1.75cm" svg:y1="19.969cm" svg:x2="3.844cm" svg:y2="19.969cm">
          <text:p/>
        </draw:line>
        <draw:frame draw:style-name="gr9" draw:text-style-name="P10" draw:layer="layout" svg:width="5.535cm" svg:height="0.314cm" svg:x="7.765cm" svg:y="1.944cm">
          <draw:text-box>
            <text:p text:style-name="P1"><text:span text:style-name="T11">szczegółowe profile litologiczno-stratygraficzne</text:span></text:p>
          </draw:text-box>
        </draw:frame>
        <draw:frame draw:style-name="gr3" draw:text-style-name="P4" draw:layer="layout" svg:width="2.225cm" svg:height="0.39cm" svg:x="1.75cm" svg:y="3.03cm">
          <draw:text-box>
            <text:p text:style-name="P1"><text:span text:style-name="T3">1255,0–1259,8 </text:span></text:p>
          </draw:text-box>
        </draw:frame>
        <draw:frame draw:style-name="gr3" draw:text-style-name="P4" draw:layer="layout" svg:width="14.336cm" svg:height="0.39cm" svg:x="4.75cm" svg:y="3.03cm">
          <draw:text-box>
            <text:p text:style-name="P1"><text:span text:style-name="T3">4,8 m rdzenia – tektoniczna strefa zniszczeniowa; granity i anortozyty (</text:span><text:span text:style-name="T8">rdzeń w okruchach</text:span><text:span text:style-name="T3">); na głęb. </text:span></text:p>
          </draw:text-box>
        </draw:frame>
        <draw:frame draw:style-name="gr3" draw:text-style-name="P4" draw:layer="layout" svg:width="14.196cm" svg:height="0.39cm" svg:x="4.75cm" svg:y="3.454cm">
          <draw:text-box>
            <text:p text:style-name="P1"><text:span text:style-name="T3">1257,3–1258,4 m i 1258,9 m granit wykazuje przejaw słabej mylonityzacji (protomylonit); na głęb. </text:span></text:p>
          </draw:text-box>
        </draw:frame>
        <draw:frame draw:style-name="gr3" draw:text-style-name="P4" draw:layer="layout" svg:width="14.103cm" svg:height="0.39cm" svg:x="4.75cm" svg:y="3.877cm">
          <draw:text-box>
            <text:p text:style-name="P1"><text:span text:style-name="T3">ok. 1254,8 m i 1255,1 m – heterogenicznie zmylonityzowane anortozyty (mylonity i ultramylonity)</text:span></text:p>
          </draw:text-box>
        </draw:frame>
        <draw:frame draw:style-name="gr3" draw:text-style-name="P4" draw:layer="layout" svg:width="2.225cm" svg:height="0.39cm" svg:x="1.75cm" svg:y="4.62cm">
          <draw:text-box>
            <text:p text:style-name="P1"><text:span text:style-name="T3">1259,8–1272,5 </text:span></text:p>
          </draw:text-box>
        </draw:frame>
        <draw:frame draw:style-name="gr3" draw:text-style-name="P4" draw:layer="layout" svg:width="10.056cm" svg:height="0.39cm" svg:x="4.75cm" svg:y="4.62cm">
          <draw:text-box>
            <text:p text:style-name="P1"><text:span text:style-name="T3">12,7 m rdzenia – anortozyt gruboziarnisty, porfirowaty, szary, spękany</text:span></text:p>
          </draw:text-box>
        </draw:frame>
        <draw:frame draw:style-name="gr3" draw:text-style-name="P4" draw:layer="layout" svg:width="2.225cm" svg:height="0.39cm" svg:x="1.75cm" svg:y="5.364cm">
          <draw:text-box>
            <text:p text:style-name="P1"><text:span text:style-name="T3">1272,5–1273,9 </text:span></text:p>
          </draw:text-box>
        </draw:frame>
        <draw:frame draw:style-name="gr3" draw:text-style-name="P4" draw:layer="layout" svg:width="1.835cm" svg:height="0.39cm" svg:x="4.75cm" svg:y="5.364cm">
          <draw:text-box>
            <text:p text:style-name="P1"><text:span text:style-name="T8">Brak rdzenia</text:span></text:p>
          </draw:text-box>
        </draw:frame>
        <draw:frame draw:style-name="gr3" draw:text-style-name="P4" draw:layer="layout" svg:width="2.225cm" svg:height="0.39cm" svg:x="1.75cm" svg:y="6.107cm">
          <draw:text-box>
            <text:p text:style-name="P1"><text:span text:style-name="T3">1273,9–1280,3 </text:span></text:p>
          </draw:text-box>
        </draw:frame>
        <draw:frame draw:style-name="gr3" draw:text-style-name="P4" draw:layer="layout" svg:width="13.024cm" svg:height="0.39cm" svg:x="4.75cm" svg:y="6.107cm">
          <draw:text-box>
            <text:p text:style-name="P1"><text:span text:style-name="T3">6,4</text:span><text:span text:style-name="T18"> </text:span><text:span text:style-name="T3">m rdzenia – anortozyt gruboziarnisty, porfirowaty, szary, z żyłkami różowych granitów </text:span></text:p>
          </draw:text-box>
        </draw:frame>
        <draw:frame draw:style-name="gr3" draw:text-style-name="P4" draw:layer="layout" svg:width="2.225cm" svg:height="0.39cm" svg:x="1.75cm" svg:y="6.85cm">
          <draw:text-box>
            <text:p text:style-name="P1"><text:span text:style-name="T3">1280,3–1280,9 </text:span></text:p>
          </draw:text-box>
        </draw:frame>
        <draw:frame draw:style-name="gr3" draw:text-style-name="P4" draw:layer="layout" svg:width="1.835cm" svg:height="0.39cm" svg:x="4.75cm" svg:y="6.85cm">
          <draw:text-box>
            <text:p text:style-name="P1"><text:span text:style-name="T8">Brak rdzenia</text:span></text:p>
          </draw:text-box>
        </draw:frame>
        <draw:frame draw:style-name="gr3" draw:text-style-name="P4" draw:layer="layout" svg:width="2.225cm" svg:height="0.39cm" svg:x="1.75cm" svg:y="7.593cm">
          <draw:text-box>
            <text:p text:style-name="P1"><text:span text:style-name="T3">1280,9–1286,4 </text:span></text:p>
          </draw:text-box>
        </draw:frame>
        <draw:frame draw:style-name="gr3" draw:text-style-name="P4" draw:layer="layout" svg:width="13.024cm" svg:height="0.39cm" svg:x="4.75cm" svg:y="7.593cm">
          <draw:text-box>
            <text:p text:style-name="P1"><text:span text:style-name="T3">5,5 m rdzenia – anortozyt gruboziarnisty, porfirowaty, szary, z żyłkami różowych granitów </text:span></text:p>
          </draw:text-box>
        </draw:frame>
        <draw:frame draw:style-name="gr3" draw:text-style-name="P4" draw:layer="layout" svg:width="2.225cm" svg:height="0.39cm" svg:x="1.75cm" svg:y="8.337cm">
          <draw:text-box>
            <text:p text:style-name="P1"><text:span text:style-name="T3">1286,4–1288,4 </text:span></text:p>
          </draw:text-box>
        </draw:frame>
        <draw:frame draw:style-name="gr3" draw:text-style-name="P4" draw:layer="layout" svg:width="1.835cm" svg:height="0.39cm" svg:x="4.75cm" svg:y="8.337cm">
          <draw:text-box>
            <text:p text:style-name="P1"><text:span text:style-name="T8">Brak rdzenia</text:span></text:p>
          </draw:text-box>
        </draw:frame>
        <draw:frame draw:style-name="gr3" draw:text-style-name="P4" draw:layer="layout" svg:width="2.225cm" svg:height="0.39cm" svg:x="1.75cm" svg:y="9.08cm">
          <draw:text-box>
            <text:p text:style-name="P1"><text:span text:style-name="T3">1288,4–1291,0 </text:span></text:p>
          </draw:text-box>
        </draw:frame>
        <draw:frame draw:style-name="gr3" draw:text-style-name="P4" draw:layer="layout" svg:width="14.425cm" svg:height="0.39cm" svg:x="4.75cm" svg:y="9.08cm">
          <draw:text-box>
            <text:p text:style-name="P1"><text:span text:style-name="T3">2,6 m rdzenia – anortozyt kontaktowo metasomatycznie zmieniony; na głęb. ok. 1287,8 m – zmyloni-</text:span></text:p>
          </draw:text-box>
        </draw:frame>
        <draw:frame draw:style-name="gr3" draw:text-style-name="P4" draw:layer="layout" svg:width="9.633cm" svg:height="0.39cm" svg:x="4.75cm" svg:y="9.503cm">
          <draw:text-box>
            <text:p text:style-name="P1"><text:span text:style-name="T3">tyzowane ferrolity (protomylonity z przejściami do ultramylonitów)</text:span></text:p>
          </draw:text-box>
        </draw:frame>
        <draw:frame draw:style-name="gr3" draw:text-style-name="P4" draw:layer="layout" svg:width="2.225cm" svg:height="0.39cm" svg:x="1.75cm" svg:y="10.247cm">
          <draw:text-box>
            <text:p text:style-name="P1"><text:span text:style-name="T3">1291,0–1295,1 </text:span></text:p>
          </draw:text-box>
        </draw:frame>
        <draw:frame draw:style-name="gr3" draw:text-style-name="P4" draw:layer="layout" svg:width="13.54cm" svg:height="0.39cm" svg:x="4.75cm" svg:y="10.247cm">
          <draw:text-box>
            <text:p text:style-name="P1"><text:span text:style-name="T3">4,1 m rdzenia – anortozyt gruboziarnisty ze szlirkami i szlirami rudy ilmenitowo-magnetytowej</text:span></text:p>
          </draw:text-box>
        </draw:frame>
        <draw:frame draw:style-name="gr3" draw:text-style-name="P4" draw:layer="layout" svg:width="2.225cm" svg:height="0.39cm" svg:x="1.75cm" svg:y="10.99cm">
          <draw:text-box>
            <text:p text:style-name="P1"><text:span text:style-name="T3">1295,1–1320,9 </text:span></text:p>
          </draw:text-box>
        </draw:frame>
        <draw:frame draw:style-name="gr3" draw:text-style-name="P4" draw:layer="layout" svg:width="14.29cm" svg:height="0.39cm" svg:x="4.75cm" svg:y="10.99cm">
          <draw:text-box>
            <text:p text:style-name="P1"><text:span text:style-name="T3">25,8 m rdzenia – anortozyt gruboziarnisty, szary ze szlirkami, szlirami i gniazdami rudy ilmenitowo-</text:span></text:p>
          </draw:text-box>
        </draw:frame>
        <draw:frame draw:style-name="gr3" draw:text-style-name="P4" draw:layer="layout" svg:width="14.662cm" svg:height="0.39cm" svg:x="4.75cm" svg:y="11.413cm">
          <draw:text-box>
            <text:p text:style-name="P1"><text:span text:style-name="T3">-magnetytowej; na głęb. od ok. 1303 do ok. 1305 m, ok. 1312,5 i od ok. 1318 do 1318,4 m – anortozyt </text:span></text:p>
          </draw:text-box>
        </draw:frame>
        <draw:frame draw:style-name="gr3" draw:text-style-name="P4" draw:layer="layout" svg:width="8.917cm" svg:height="0.39cm" svg:x="4.75cm" svg:y="11.837cm">
          <draw:text-box>
            <text:p text:style-name="P1"><text:span text:style-name="T3">zmylonityzowany (protomylonity z przejściami do mylonitów)</text:span></text:p>
          </draw:text-box>
        </draw:frame>
        <draw:frame draw:style-name="gr3" draw:text-style-name="P4" draw:layer="layout" svg:width="2.225cm" svg:height="0.39cm" svg:x="1.75cm" svg:y="12.58cm">
          <draw:text-box>
            <text:p text:style-name="P1"><text:span text:style-name="T3">1320,9–1330,0 </text:span></text:p>
          </draw:text-box>
        </draw:frame>
        <draw:frame draw:style-name="gr3" draw:text-style-name="P4" draw:layer="layout" svg:width="14.133cm" svg:height="0.39cm" svg:x="4.75cm" svg:y="12.58cm">
          <draw:text-box>
            <text:p text:style-name="P1"><text:span text:style-name="T3">9,1 m rdzenia – anortozyt gruboziarnisty i pegmatoidowy, szary, z żyłkami granitu czerwonego; na </text:span></text:p>
          </draw:text-box>
        </draw:frame>
        <draw:frame draw:style-name="gr3" draw:text-style-name="P4" draw:layer="layout" svg:width="13.722cm" svg:height="0.39cm" svg:x="4.75cm" svg:y="13.003cm">
          <draw:text-box>
            <text:p text:style-name="P1"><text:span text:style-name="T3">głęb. 1323,5–1323,7 m granit wykazuje przejawy słabej mylonityzacji (protomylonity); na głęb. </text:span></text:p>
          </draw:text-box>
        </draw:frame>
        <draw:frame draw:style-name="gr3" draw:text-style-name="P4" draw:layer="layout" svg:width="14.184cm" svg:height="0.39cm" svg:x="4.75cm" svg:y="13.427cm">
          <draw:text-box>
            <text:p text:style-name="P1"><text:span text:style-name="T3">1325,2–1326,3 m i ok. 1326,7–1327,3 m – heterogenicznie zmylonityzowane anortozyty (mylonity </text:span></text:p>
          </draw:text-box>
        </draw:frame>
        <draw:frame draw:style-name="gr3" draw:text-style-name="P4" draw:layer="layout" svg:width="2.233cm" svg:height="0.39cm" svg:x="4.75cm" svg:y="13.85cm">
          <draw:text-box>
            <text:p text:style-name="P1"><text:span text:style-name="T3">i ultramylonity)</text:span></text:p>
          </draw:text-box>
        </draw:frame>
        <draw:frame draw:style-name="gr3" draw:text-style-name="P4" draw:layer="layout" svg:width="2.225cm" svg:height="0.39cm" svg:x="1.75cm" svg:y="14.593cm">
          <draw:text-box>
            <text:p text:style-name="P1"><text:span text:style-name="T3">1330,0–1343,9 </text:span></text:p>
          </draw:text-box>
        </draw:frame>
        <draw:frame draw:style-name="gr3" draw:text-style-name="P4" draw:layer="layout" svg:width="13.756cm" svg:height="0.39cm" svg:x="4.75cm" svg:y="14.593cm">
          <draw:text-box>
            <text:p text:style-name="P1"><text:span text:style-name="T3">13,9 m rdzenia – anortozyt gruboziarnisty, szary, z nielicznymi, drobnymi szlirkami i gniazdami </text:span></text:p>
          </draw:text-box>
        </draw:frame>
        <draw:frame draw:style-name="gr3" draw:text-style-name="P4" draw:layer="layout" svg:width="11.796cm" svg:height="0.39cm" svg:x="4.75cm" svg:y="15.017cm">
          <draw:text-box>
            <text:p text:style-name="P1"><text:span text:style-name="T3">rudy ilmenitowo-magnetytowej; na głęb. ok. 1343,3 m – zmylonityzowane granity </text:span></text:p>
          </draw:text-box>
        </draw:frame>
        <draw:frame draw:style-name="gr3" draw:text-style-name="P4" draw:layer="layout" svg:width="2.225cm" svg:height="0.39cm" svg:x="1.75cm" svg:y="15.76cm">
          <draw:text-box>
            <text:p text:style-name="P1"><text:span text:style-name="T3">1343,9–1346,1 </text:span></text:p>
          </draw:text-box>
        </draw:frame>
        <draw:frame draw:style-name="gr3" draw:text-style-name="P4" draw:layer="layout" svg:width="3.842cm" svg:height="0.39cm" svg:x="4.75cm" svg:y="15.76cm">
          <draw:text-box>
            <text:p text:style-name="P1"><text:span text:style-name="T3">2,2 m rdzenia – labradoryt </text:span></text:p>
          </draw:text-box>
        </draw:frame>
        <draw:frame draw:style-name="gr3" draw:text-style-name="P4" draw:layer="layout" svg:width="2.225cm" svg:height="0.39cm" svg:x="1.75cm" svg:y="16.503cm">
          <draw:text-box>
            <text:p text:style-name="P1"><text:span text:style-name="T3">1346,1–1358,4 </text:span></text:p>
          </draw:text-box>
        </draw:frame>
        <draw:frame draw:style-name="gr3" draw:text-style-name="P4" draw:layer="layout" svg:width="13.947cm" svg:height="0.39cm" svg:x="4.75cm" svg:y="16.503cm">
          <draw:text-box>
            <text:p text:style-name="P1"><text:span text:style-name="T3">12,3 m rdzenia – anortozyt pegmatoidowy, gruboziarnisty, szary, z drobnymi, licznymi szlirkami <text:s/></text:span></text:p>
          </draw:text-box>
        </draw:frame>
        <draw:frame draw:style-name="gr3" draw:text-style-name="P4" draw:layer="layout" svg:width="13.947cm" svg:height="0.39cm" svg:x="4.75cm" svg:y="16.927cm">
          <draw:text-box>
            <text:p text:style-name="P1"><text:span text:style-name="T3">i gniazdami rudy ilmenitowo-magnetytowej; na głęb. od ok. 1350 do 1353,5 m i od ok. 1354,6 do </text:span></text:p>
          </draw:text-box>
        </draw:frame>
        <draw:frame draw:style-name="gr3" draw:text-style-name="P4" draw:layer="layout" svg:width="11.953cm" svg:height="0.39cm" svg:x="4.75cm" svg:y="17.35cm">
          <draw:text-box>
            <text:p text:style-name="P1"><text:span text:style-name="T3">1354,9 m – heterogenicznie zmylonityzowane anortozyty (mylonity i ultramylonity)</text:span></text:p>
          </draw:text-box>
        </draw:frame>
        <draw:frame draw:style-name="gr3" draw:text-style-name="P4" draw:layer="layout" svg:width="2.225cm" svg:height="0.39cm" svg:x="1.75cm" svg:y="18.093cm">
          <draw:text-box>
            <text:p text:style-name="P1"><text:span text:style-name="T3">1358,4–1363,1 </text:span></text:p>
          </draw:text-box>
        </draw:frame>
        <draw:frame draw:style-name="gr3" draw:text-style-name="P4" draw:layer="layout" svg:width="13.599cm" svg:height="0.39cm" svg:x="4.75cm" svg:y="18.093cm">
          <draw:text-box>
            <text:p text:style-name="P1"><text:span text:style-name="T3">4,7 m rdzenia – anortozyt w stropie, poniżej okruchy brekcji tektonicznej z różowymi granitami</text:span></text:p>
          </draw:text-box>
        </draw:frame>
        <draw:frame draw:style-name="gr3" draw:text-style-name="P4" draw:layer="layout" svg:width="2.225cm" svg:height="0.39cm" svg:x="1.75cm" svg:y="18.836cm">
          <draw:text-box>
            <text:p text:style-name="P1"><text:span text:style-name="T3">1363,1–1364,4 </text:span></text:p>
          </draw:text-box>
        </draw:frame>
        <draw:frame draw:style-name="gr3" draw:text-style-name="P4" draw:layer="layout" svg:width="12.681cm" svg:height="0.39cm" svg:x="4.75cm" svg:y="18.836cm">
          <draw:text-box>
            <text:p text:style-name="P1"><text:span text:style-name="T3">1,3 m rdzenia – granitoid; na głęb. 1362,8–1364,9 m – zmylonityzowane granity (gnejsy)</text:span></text:p>
          </draw:text-box>
        </draw:frame>
        <draw:frame draw:style-name="gr3" draw:text-style-name="P4" draw:layer="layout" svg:width="2.225cm" svg:height="0.39cm" svg:x="1.75cm" svg:y="19.58cm">
          <draw:text-box>
            <text:p text:style-name="P1"><text:span text:style-name="T3">1364,4–1400,2 </text:span></text:p>
          </draw:text-box>
        </draw:frame>
        <draw:frame draw:style-name="gr3" draw:text-style-name="P4" draw:layer="layout" svg:width="14.328cm" svg:height="0.39cm" svg:x="4.75cm" svg:y="19.58cm">
          <draw:text-box>
            <text:p text:style-name="P1"><text:span text:style-name="T3">35,8 m rdzenia – anortozyt średnioziarnisty, szary; na głęb. 1382,2–1383,0 m granity wykazują prze-</text:span></text:p>
          </draw:text-box>
        </draw:frame>
        <draw:frame draw:style-name="gr3" draw:text-style-name="P4" draw:layer="layout" svg:width="14.781cm" svg:height="0.39cm" svg:x="4.75cm" svg:y="20.003cm">
          <draw:text-box>
            <text:p text:style-name="P1"><text:span text:style-name="T3">jawy słabej mylonityzacji (protomylonity); na głęb. 1371,3–1371,6 m – granity silnie zmylonityzowane </text:span></text:p>
          </draw:text-box>
        </draw:frame>
        <draw:frame draw:style-name="gr3" draw:text-style-name="P4" draw:layer="layout" svg:width="14.336cm" svg:height="0.39cm" svg:x="4.75cm" svg:y="20.426cm">
          <draw:text-box>
            <text:p text:style-name="P1"><text:span text:style-name="T3">(ultramylonity); na głęb. od 1374,9 do ok. 1375 m – w różnym stopniu zmylonityzowane anortozyty </text:span></text:p>
          </draw:text-box>
        </draw:frame>
        <draw:frame draw:style-name="gr3" draw:text-style-name="P4" draw:layer="layout" svg:width="3.719cm" svg:height="0.39cm" svg:x="4.75cm" svg:y="20.85cm">
          <draw:text-box>
            <text:p text:style-name="P1"><text:span text:style-name="T3">(mylonity i ultramylonity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tzerlandCondensed" svg:font-family="SwitzerlandCondensed"/>
    <style:font-face style:name="TimesNewRoman" svg:font-family="TimesNewRoman"/>
    <style:font-face style:name="TimesNewRomanPS" svg:font-family="TimesNewRomanPS"/>
    <style:font-face style:name="Liberation Serif1" svg:font-family="'Liberation Serif'" style:font-pitch="variable"/>
    <style:font-face style:name="SwitzerlandCondensed1" svg:font-family="SwitzerlandCondensed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5" style:page-layout-name="PM0" draw:style-name="Mdp1"/>
    <style:master-page style:name="master-page3" style:page-layout-name="PM0" draw:style-name="Mdp1"/>
    <style:master-page style:name="master-page5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09-27T16:18:55.777000000</dc:date>
    <meta:editing-duration>PT5M53S</meta:editing-duration>
    <meta:editing-cycles>1</meta:editing-cycles>
    <meta:document-statistic meta:object-count="762"/>
    <meta:generator>LibreOffice/6.3.0.4$Windows_x86 LibreOffice_project/057fc023c990d676a43019934386b85b21a9ee99</meta:generator>
  </office:meta>
</office:document-meta>
</file>