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Impact" svg:font-family="Impact" style:font-family-generic="roman" style:font-pitch="variable"/>
    <style:font-face style:name="Palatino Linotype" svg:font-family="'Palatino Linotype'" style:font-family-generic="roman" style:font-pitch="variable"/>
    <style:font-face style:name="Sitka Heading" svg:font-family="'Sitka 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05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9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072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52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64cm" fo:text-align="start" style:justify-single-word="false" fo:text-indent="0cm" style:auto-text-indent="false"/>
    </style:style>
    <style:style style:name="P14" style:family="paragraph" style:parent-style-name="Frame_20_contents">
      <style:paragraph-properties fo:margin-left="0.035cm" fo:margin-right="0cm" fo:margin-top="0.042cm" fo:margin-bottom="0cm" loext:contextual-spacing="false" fo:line-height="0.097cm" fo:text-align="start" style:justify-single-word="false" fo:text-indent="0cm" style:auto-text-indent="false"/>
    </style:style>
    <style:style style:name="P15" style:family="paragraph" style:parent-style-name="Frame_20_contents">
      <style:paragraph-properties fo:margin-left="0.035cm" fo:margin-right="0cm" fo:margin-top="0.03cm" fo:margin-bottom="0cm" loext:contextual-spacing="false" fo:line-height="0.108cm" fo:text-align="start" style:justify-single-word="false" fo:text-indent="0cm" style:auto-text-indent="false"/>
    </style:style>
    <style:style style:name="P16" style:family="paragraph" style:parent-style-name="Frame_20_contents">
      <style:paragraph-properties fo:margin-left="0.035cm" fo:margin-right="0cm" fo:margin-top="0.058cm" fo:margin-bottom="0cm" loext:contextual-spacing="false" fo:line-height="0.254cm" fo:text-align="start" style:justify-single-word="false" fo:text-indent="0cm" style:auto-text-indent="false"/>
    </style:style>
    <style:style style:name="P1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8" style:family="paragraph" style:parent-style-name="Frame_20_contents">
      <style:paragraph-properties fo:margin-left="1.528cm" fo:margin-right="0cm" fo:margin-top="0.067cm" fo:margin-bottom="0cm" loext:contextual-spacing="false" fo:text-align="start" style:justify-single-word="false" fo:text-indent="0cm" style:auto-text-indent="false"/>
    </style:style>
    <style:style style:name="P19" style:family="paragraph" style:parent-style-name="Frame_20_contents">
      <style:paragraph-properties fo:margin-left="8.574cm" fo:margin-right="0cm" fo:margin-top="0.053cm" fo:margin-bottom="0cm" loext:contextual-spacing="false" fo:line-height="0.088cm" fo:text-align="start" style:justify-single-word="false" fo:text-indent="0cm" style:auto-text-indent="false"/>
    </style:style>
    <style:style style:name="P20" style:family="paragraph" style:parent-style-name="Frame_20_contents">
      <style:paragraph-properties fo:margin-left="1.782cm" fo:margin-right="0cm" fo:margin-top="0.005cm" fo:margin-bottom="0cm" loext:contextual-spacing="false" fo:line-height="0.088cm" fo:text-align="start" style:justify-single-word="false" fo:text-indent="0cm" style:auto-text-indent="false"/>
    </style:style>
    <style:style style:name="P21" style:family="paragraph" style:parent-style-name="Frame_20_contents">
      <style:paragraph-properties fo:margin-left="0.15cm" fo:margin-right="0cm" fo:margin-top="0cm" fo:margin-bottom="0cm" loext:contextual-spacing="false" fo:line-height="0.279cm" fo:text-align="start" style:justify-single-word="false" fo:text-indent="0cm" style:auto-text-indent="false"/>
    </style:style>
    <style:style style:name="P22" style:family="paragraph" style:parent-style-name="Frame_20_contents">
      <style:paragraph-properties fo:margin-left="0.035cm" fo:margin-right="0.302cm" fo:margin-top="0cm" fo:margin-bottom="0cm" loext:contextual-spacing="false" fo:line-height="105%" fo:text-align="start" style:justify-single-word="false" fo:text-indent="0cm" style:auto-text-indent="false"/>
    </style:style>
    <style:style style:name="P23" style:family="paragraph" style:parent-style-name="Frame_20_contents">
      <style:paragraph-properties fo:margin-left="0.035cm" fo:margin-right="0.044cm" fo:margin-top="0cm" fo:margin-bottom="0cm" loext:contextual-spacing="false" fo:line-height="103%" fo:text-align="justify" style:justify-single-word="false" fo:text-indent="0cm" style:auto-text-indent="false"/>
    </style:style>
    <style:style style:name="P24" style:family="paragraph" style:parent-style-name="Frame_20_contents">
      <style:paragraph-properties fo:margin-left="2.512cm" fo:margin-right="0cm" fo:margin-top="0.053cm" fo:margin-bottom="0cm" loext:contextual-spacing="false" fo:line-height="0.078cm" fo:text-align="start" style:justify-single-word="false" fo:text-indent="0cm" style:auto-text-indent="false"/>
    </style:style>
    <style:style style:name="P25" style:family="paragraph" style:parent-style-name="Frame_20_contents">
      <style:paragraph-properties fo:margin-left="0.333cm" fo:margin-right="0cm" fo:margin-top="0.005cm" fo:margin-bottom="0cm" loext:contextual-spacing="false" fo:line-height="0.434cm" fo:text-align="start" style:justify-single-word="false" fo:text-indent="0cm" style:auto-text-indent="false"/>
    </style:style>
    <style:style style:name="P26" style:family="paragraph" style:parent-style-name="Frame_20_contents">
      <style:paragraph-properties fo:margin-left="1.386cm" fo:margin-right="0cm" fo:margin-top="0cm" fo:margin-bottom="0cm" loext:contextual-spacing="false" fo:line-height="108%" fo:text-align="start" style:justify-single-word="false" fo:text-indent="-0.501cm" style:auto-text-indent="false"/>
    </style:style>
    <style:style style:name="P27" style:family="paragraph" style:parent-style-name="Frame_20_contents">
      <style:paragraph-properties fo:margin-left="0.885cm" fo:margin-right="0cm" fo:margin-top="0.012cm" fo:margin-bottom="0cm" loext:contextual-spacing="false" fo:line-height="96%" fo:text-align="start" style:justify-single-word="false" fo:text-indent="0.499cm" style:auto-text-indent="false"/>
    </style:style>
    <style:style style:name="P28" style:family="paragraph" style:parent-style-name="Frame_20_contents">
      <style:paragraph-properties fo:margin-left="0.885cm" fo:margin-right="0cm" fo:margin-top="0cm" fo:margin-bottom="0cm" loext:contextual-spacing="false" fo:line-height="0.422cm" fo:text-align="start" style:justify-single-word="false" fo:text-indent="0cm" style:auto-text-indent="false"/>
    </style:style>
    <style:style style:name="P29" style:family="paragraph" style:parent-style-name="Frame_20_contents">
      <style:paragraph-properties fo:margin-left="0.885cm" fo:margin-right="0cm" fo:margin-top="0cm" fo:margin-bottom="0cm" loext:contextual-spacing="false" fo:line-height="0.399cm" fo:text-align="start" style:justify-single-word="false" fo:text-indent="0cm" style:auto-text-indent="false"/>
    </style:style>
    <style:style style:name="P30" style:family="paragraph" style:parent-style-name="Frame_20_contents">
      <style:paragraph-properties fo:margin-left="0.885cm" fo:margin-right="0cm" fo:margin-top="0cm" fo:margin-bottom="0cm" loext:contextual-spacing="false" fo:line-height="0.441cm" fo:text-align="start" style:justify-single-word="false" fo:text-indent="0cm" style:auto-text-indent="false"/>
    </style:style>
    <style:style style:name="P31" style:family="paragraph" style:parent-style-name="Frame_20_contents">
      <style:paragraph-properties fo:margin-left="0.885cm" fo:margin-right="0cm" fo:margin-top="0cm" fo:margin-bottom="0cm" loext:contextual-spacing="false" fo:line-height="0.413cm" fo:text-align="start" style:justify-single-word="false" fo:text-indent="0cm" style:auto-text-indent="false"/>
    </style:style>
    <style:style style:name="P32" style:family="paragraph" style:parent-style-name="Frame_20_contents">
      <style:paragraph-properties fo:margin-left="1.386cm" fo:margin-right="0cm" fo:margin-top="0.037cm" fo:margin-bottom="0cm" loext:contextual-spacing="false" fo:text-align="start" style:justify-single-word="false" fo:text-indent="0cm" style:auto-text-indent="false"/>
    </style:style>
    <style:style style:name="P33" style:family="paragraph" style:parent-style-name="Frame_20_contents">
      <style:paragraph-properties fo:margin-left="1.386cm" fo:margin-right="0cm" fo:margin-top="0cm" fo:margin-bottom="0cm" loext:contextual-spacing="false" fo:line-height="0.473cm" fo:text-align="start" style:justify-single-word="false" fo:text-indent="0cm" style:auto-text-indent="false"/>
    </style:style>
    <style:style style:name="P34" style:family="paragraph" style:parent-style-name="Frame_20_contents">
      <style:paragraph-properties fo:margin-left="0cm" fo:margin-right="0.88cm" fo:margin-top="0.044cm" fo:margin-bottom="0cm" loext:contextual-spacing="false" fo:line-height="0.088cm" fo:text-align="end" style:justify-single-word="false" fo:text-indent="0cm" style:auto-text-indent="false"/>
    </style:style>
    <style:style style:name="P35" style:family="paragraph" style:parent-style-name="Frame_20_contents">
      <style:paragraph-properties fo:margin-left="1.386cm" fo:margin-right="0.921cm" fo:margin-top="0cm" fo:margin-bottom="0cm" loext:contextual-spacing="false" fo:line-height="108%" fo:text-align="start" style:justify-single-word="false" fo:text-indent="-0.501cm" style:auto-text-indent="false"/>
    </style:style>
    <style:style style:name="P36" style:family="paragraph" style:parent-style-name="Frame_20_contents">
      <style:paragraph-properties fo:margin-left="0cm" fo:margin-right="2.736cm" fo:margin-top="0.041cm" fo:margin-bottom="0cm" loext:contextual-spacing="false" fo:line-height="0.088cm" fo:text-align="end" style:justify-single-word="false" fo:text-indent="0cm" style:auto-text-indent="false"/>
    </style:style>
    <style:style style:name="P37" style:family="paragraph" style:parent-style-name="Frame_20_contents">
      <style:paragraph-properties fo:margin-left="0.312cm" fo:margin-right="0cm" fo:margin-top="0.032cm" fo:margin-bottom="0cm" loext:contextual-spacing="false" fo:line-height="0.434cm" fo:text-align="start" style:justify-single-word="false" fo:text-indent="0cm" style:auto-text-indent="false"/>
    </style:style>
    <style:style style:name="P38" style:family="paragraph" style:parent-style-name="Frame_20_contents">
      <style:paragraph-properties fo:margin-left="1.386cm" fo:margin-right="1.344cm" fo:margin-top="0cm" fo:margin-bottom="0cm" loext:contextual-spacing="false" fo:line-height="108%" fo:text-align="start" style:justify-single-word="false" fo:text-indent="-0.501cm" style:auto-text-indent="false"/>
    </style:style>
    <style:style style:name="P39" style:family="paragraph" style:parent-style-name="Frame_20_contents">
      <style:paragraph-properties fo:margin-left="0.035cm" fo:margin-right="0.349cm" fo:margin-top="0cm" fo:margin-bottom="0cm" loext:contextual-spacing="false" fo:line-height="105%" fo:text-align="start" style:justify-single-word="false" fo:text-indent="0cm" style:auto-text-indent="false"/>
    </style:style>
    <style:style style:name="P40" style:family="paragraph" style:parent-style-name="Frame_20_contents">
      <style:paragraph-properties fo:margin-left="0.035cm" fo:margin-right="0.349cm" fo:margin-top="0cm" fo:margin-bottom="0cm" loext:contextual-spacing="false" fo:line-height="103%" fo:text-align="start" style:justify-single-word="false" fo:text-indent="0cm" style:auto-text-indent="false"/>
    </style:style>
    <style:style style:name="P41" style:family="paragraph" style:parent-style-name="Frame_20_contents">
      <style:paragraph-properties fo:margin-left="1.907cm" fo:margin-right="0cm" fo:margin-top="0.004cm" fo:margin-bottom="0cm" loext:contextual-spacing="false" fo:line-height="0.088cm" fo:text-align="start" style:justify-single-word="false" fo:text-indent="0cm" style:auto-text-indent="false"/>
    </style:style>
    <style:style style:name="P42" style:family="paragraph" style:parent-style-name="Frame_20_contents">
      <style:paragraph-properties fo:margin-left="4.235cm" fo:margin-right="0cm" fo:margin-top="0.056cm" fo:margin-bottom="0cm" loext:contextual-spacing="false" fo:line-height="0.088cm" fo:text-align="start" style:justify-single-word="false" fo:text-indent="0cm" style:auto-text-indent="false"/>
    </style:style>
    <style:style style:name="P43" style:family="paragraph" style:parent-style-name="Frame_20_contents">
      <style:paragraph-properties fo:margin-left="3.87cm" fo:margin-right="0cm" fo:margin-top="0.058cm" fo:margin-bottom="0cm" loext:contextual-spacing="false" fo:line-height="0.088cm" fo:text-align="start" style:justify-single-word="false" fo:text-indent="0cm" style:auto-text-indent="false"/>
    </style:style>
    <style:style style:name="P44"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45" style:family="paragraph" style:parent-style-name="Frame_20_contents">
      <style:paragraph-properties fo:margin-left="0.035cm" fo:margin-right="0.048cm" fo:margin-top="0cm" fo:margin-bottom="0cm" loext:contextual-spacing="false" fo:line-height="101%" fo:text-align="justify" style:justify-single-word="false" fo:text-indent="0cm" style:auto-text-indent="false"/>
    </style:style>
    <style:style style:name="P46" style:family="paragraph" style:parent-style-name="Frame_20_contents">
      <style:paragraph-properties fo:margin-left="0.035cm" fo:margin-right="0.086cm" fo:margin-top="0cm" fo:margin-bottom="0cm" loext:contextual-spacing="false" fo:line-height="105%" fo:text-align="justify" style:justify-single-word="false" fo:text-indent="0cm" style:auto-text-indent="false"/>
    </style:style>
    <style:style style:name="P47" style:family="paragraph" style:parent-style-name="Frame_20_contents">
      <style:paragraph-properties fo:margin-left="0.783cm" fo:margin-right="0cm" fo:margin-top="0cm" fo:margin-bottom="0cm" loext:contextual-spacing="false" fo:line-height="0.406cm" fo:text-align="start" style:justify-single-word="false" fo:text-indent="0cm" style:auto-text-indent="false"/>
    </style:style>
    <style:style style:name="P48" style:family="paragraph" style:parent-style-name="Frame_20_contents">
      <style:paragraph-properties fo:margin-left="0.783cm" fo:margin-right="0cm" fo:margin-top="0cm" fo:margin-bottom="0cm" loext:contextual-spacing="false" fo:line-height="0.399cm" fo:text-align="start" style:justify-single-word="false" fo:text-indent="0cm" style:auto-text-indent="false"/>
    </style:style>
    <style:style style:name="P49" style:family="paragraph" style:parent-style-name="Frame_20_contents">
      <style:paragraph-properties fo:margin-left="0.783cm" fo:margin-right="0cm" fo:margin-top="0cm" fo:margin-bottom="0cm" loext:contextual-spacing="false" fo:line-height="0.455cm" fo:text-align="start" style:justify-single-word="false" fo:text-indent="0cm" style:auto-text-indent="false"/>
    </style:style>
    <style:style style:name="P50" style:family="paragraph" style:parent-style-name="Frame_20_contents">
      <style:paragraph-properties fo:margin-left="0.783cm" fo:margin-right="0cm" fo:margin-top="0cm" fo:margin-bottom="0cm" loext:contextual-spacing="false" fo:line-height="0.459cm" fo:text-align="start" style:justify-single-word="false" fo:text-indent="0cm" style:auto-text-indent="false"/>
    </style:style>
    <style:style style:name="P51" style:family="paragraph" style:parent-style-name="Frame_20_contents">
      <style:paragraph-properties fo:margin-left="0.783cm" fo:margin-right="0cm" fo:margin-top="0cm" fo:margin-bottom="0cm" loext:contextual-spacing="false" fo:line-height="0.45cm" fo:text-align="start" style:justify-single-word="false" fo:text-indent="0cm" style:auto-text-indent="false"/>
    </style:style>
    <style:style style:name="P52" style:family="paragraph" style:parent-style-name="Frame_20_contents">
      <style:paragraph-properties fo:margin-left="0.783cm" fo:margin-right="0cm" fo:margin-top="0.03cm" fo:margin-bottom="0cm" loext:contextual-spacing="false" fo:text-align="start" style:justify-single-word="false" fo:text-indent="0cm" style:auto-text-indent="false"/>
    </style:style>
    <style:style style:name="P53" style:family="paragraph" style:parent-style-name="Frame_20_contents">
      <style:paragraph-properties fo:margin-left="1.783cm" fo:margin-right="0cm" fo:margin-top="0.034cm" fo:margin-bottom="0cm" loext:contextual-spacing="false" fo:text-align="start" style:justify-single-word="false" fo:text-indent="0cm" style:auto-text-indent="false"/>
    </style:style>
    <style:style style:name="P54" style:family="paragraph" style:parent-style-name="Frame_20_contents">
      <style:paragraph-properties fo:margin-left="1.783cm" fo:margin-right="0cm" fo:margin-top="0.035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051cm" fo:margin-top="0.023cm" fo:margin-bottom="0cm" loext:contextual-spacing="false" fo:line-height="105%" fo:text-align="justify" style:justify-single-word="false" fo:text-indent="0.501cm" style:auto-text-indent="false"/>
    </style:style>
    <style:style style:name="P56" style:family="paragraph" style:parent-style-name="Frame_20_contents">
      <style:paragraph-properties fo:margin-left="0cm" fo:margin-right="0.127cm" fo:margin-top="0.034cm" fo:margin-bottom="0cm" loext:contextual-spacing="false" fo:line-height="0.078cm" fo:text-align="end" style:justify-single-word="false" fo:text-indent="0cm" style:auto-text-indent="false"/>
    </style:style>
    <style:style style:name="P57" style:family="paragraph" style:parent-style-name="Frame_20_contents">
      <style:paragraph-properties fo:margin-left="0cm" fo:margin-right="0.03cm" fo:margin-top="0cm" fo:margin-bottom="0cm" loext:contextual-spacing="false" fo:line-height="0.347cm" fo:text-align="end" style:justify-single-word="false" fo:text-indent="0cm" style:auto-text-indent="false">
        <style:tab-stops>
          <style:tab-stop style:position="0.755cm"/>
        </style:tab-stops>
      </style:paragraph-properties>
    </style:style>
    <style:style style:name="P58" style:family="paragraph" style:parent-style-name="Frame_20_contents">
      <style:paragraph-properties fo:margin-left="0cm" fo:margin-right="0.03cm" fo:margin-top="0cm" fo:margin-bottom="0cm" loext:contextual-spacing="false" fo:line-height="0.279cm" fo:text-align="end" style:justify-single-word="false" fo:text-indent="0cm" style:auto-text-indent="false"/>
    </style:style>
    <style:style style:name="P59" style:family="paragraph" style:parent-style-name="Frame_20_contents">
      <style:paragraph-properties fo:margin-left="0.609cm" fo:margin-right="0cm" fo:margin-top="0.028cm" fo:margin-bottom="0cm" loext:contextual-spacing="false" fo:text-align="start" style:justify-single-word="false" fo:text-indent="0cm" style:auto-text-indent="false"/>
    </style:style>
    <style:style style:name="P60" style:family="paragraph" style:parent-style-name="Frame_20_contents">
      <style:paragraph-properties fo:margin-left="0cm" fo:margin-right="0.118cm" fo:margin-top="0.042cm" fo:margin-bottom="0cm" loext:contextual-spacing="false" fo:line-height="0.097cm" fo:text-align="end" style:justify-single-word="false" fo:text-indent="0cm" style:auto-text-indent="false"/>
    </style:style>
    <style:style style:name="P61" style:family="paragraph" style:parent-style-name="Frame_20_contents">
      <style:paragraph-properties fo:margin-left="0.035cm" fo:margin-right="0.056cm" fo:margin-top="0.009cm" fo:margin-bottom="0cm" loext:contextual-spacing="false" fo:line-height="93%" fo:text-align="start" style:justify-single-word="false" fo:text-indent="0cm" style:auto-text-indent="false"/>
    </style:style>
    <style:style style:name="P62" style:family="paragraph" style:parent-style-name="Frame_20_contents">
      <style:paragraph-properties fo:margin-left="5.075cm" fo:margin-right="5.068cm" fo:margin-top="0cm" fo:margin-bottom="0cm" loext:contextual-spacing="false" fo:line-height="0.459cm" fo:text-align="center" style:justify-single-word="false" fo:text-indent="0cm" style:auto-text-indent="false"/>
    </style:style>
    <style:style style:name="P63" style:family="paragraph" style:parent-style-name="Frame_20_contents">
      <style:paragraph-properties fo:margin-left="0.035cm" fo:margin-right="1.734cm" fo:margin-top="0.009cm" fo:margin-bottom="0cm" loext:contextual-spacing="false" fo:line-height="93%" fo:text-align="start" style:justify-single-word="false" fo:text-indent="0cm" style:auto-text-indent="false"/>
    </style:style>
    <style:style style:name="P64" style:family="paragraph" style:parent-style-name="Frame_20_contents">
      <style:paragraph-properties fo:margin-left="0.783cm" fo:margin-right="0.113cm" fo:margin-top="0.011cm" fo:margin-bottom="0cm" loext:contextual-spacing="false" fo:line-height="93%" fo:text-align="start" style:justify-single-word="false" fo:text-indent="-0.75cm" style:auto-text-indent="false"/>
    </style:style>
    <style:style style:name="P65" style:family="paragraph" style:parent-style-name="Frame_20_contents">
      <style:paragraph-properties fo:margin-left="0.783cm" fo:margin-right="0.056cm" fo:margin-top="0.002cm" fo:margin-bottom="0cm" loext:contextual-spacing="false" fo:line-height="93%" fo:text-align="start" style:justify-single-word="false" fo:text-indent="-0.75cm" style:auto-text-indent="false"/>
    </style:style>
    <style:style style:name="P66" style:family="paragraph" style:parent-style-name="Frame_20_contents">
      <style:paragraph-properties fo:margin-left="0.783cm" fo:margin-right="0.056cm" fo:margin-top="0.004cm" fo:margin-bottom="0cm" loext:contextual-spacing="false" fo:line-height="93%" fo:text-align="start" style:justify-single-word="false" fo:text-indent="-0.75cm" style:auto-text-indent="false"/>
    </style:style>
    <style:style style:name="P67" style:family="paragraph" style:parent-style-name="Frame_20_contents">
      <style:paragraph-properties fo:margin-left="0.783cm" fo:margin-right="0.056cm" fo:margin-top="0.011cm" fo:margin-bottom="0cm" loext:contextual-spacing="false" fo:line-height="93%" fo:text-align="start" style:justify-single-word="false" fo:text-indent="-0.75cm" style:auto-text-indent="false"/>
    </style:style>
    <style:style style:name="P68" style:family="paragraph" style:parent-style-name="Frame_20_contents">
      <style:paragraph-properties fo:margin-left="0.035cm" fo:margin-right="1.048cm" fo:margin-top="0.011cm" fo:margin-bottom="0cm" loext:contextual-spacing="false" fo:line-height="93%" fo:text-align="start" style:justify-single-word="false" fo:text-indent="0cm" style:auto-text-indent="false"/>
    </style:style>
    <style:style style:name="P69" style:family="paragraph" style:parent-style-name="Frame_20_contents">
      <style:paragraph-properties fo:margin-left="0.783cm" fo:margin-right="0cm" fo:margin-top="0.009cm" fo:margin-bottom="0cm" loext:contextual-spacing="false" fo:line-height="93%" fo:text-align="start" style:justify-single-word="false" fo:text-indent="-0.75cm" style:auto-text-indent="false"/>
    </style:style>
    <style:style style:name="P70" style:family="paragraph" style:parent-style-name="Frame_20_contents">
      <style:paragraph-properties fo:margin-left="0.783cm" fo:margin-right="0.102cm" fo:margin-top="0.011cm" fo:margin-bottom="0cm" loext:contextual-spacing="false" fo:line-height="93%" fo:text-align="start" style:justify-single-word="false" fo:text-indent="-0.75cm" style:auto-text-indent="false"/>
    </style:style>
    <style:style style:name="P71" style:family="paragraph" style:parent-style-name="Standard" style:master-page-name="Standard">
      <style:paragraph-properties style:page-number="auto"/>
      <style:text-properties fo:font-size="1pt" style:font-size-asian="1pt" style:font-size-complex="1pt"/>
    </style:style>
    <style:style style:name="P72" style:family="paragraph" style:parent-style-name="Standard" style:master-page-name="Converted1">
      <style:paragraph-properties style:page-number="auto"/>
      <style:text-properties fo:font-size="1pt" style:font-size-asian="1pt" style:font-size-complex="1pt"/>
    </style:style>
    <style:style style:name="P73" style:family="paragraph" style:parent-style-name="Standard" style:master-page-name="Converted2">
      <style:paragraph-properties style:page-number="auto"/>
      <style:text-properties fo:font-size="1pt" style:font-size-asian="1pt" style:font-size-complex="1pt"/>
    </style:style>
    <style:style style:name="P74" style:family="paragraph" style:parent-style-name="Standard" style:master-page-name="Converted3">
      <style:paragraph-properties style:page-number="auto"/>
      <style:text-properties fo:font-size="1pt" style:font-size-asian="1pt" style:font-size-complex="1pt"/>
    </style:style>
    <style:style style:name="P75" style:family="paragraph" style:parent-style-name="Standard" style:master-page-name="Converted4">
      <style:paragraph-properties style:page-number="auto"/>
      <style:text-properties fo:font-size="1pt" style:font-size-asian="1pt" style:font-size-complex="1pt"/>
    </style:style>
    <style:style style:name="P76" style:family="paragraph" style:parent-style-name="Standard" style:master-page-name="Converted5">
      <style:paragraph-properties style:page-number="auto"/>
      <style:text-properties fo:font-size="1pt" style:font-size-asian="1pt" style:font-size-complex="1pt"/>
    </style:style>
    <style:style style:name="P77" style:family="paragraph" style:parent-style-name="Standard" style:master-page-name="Converted6">
      <style:paragraph-properties style:page-number="auto"/>
      <style:text-properties fo:font-size="1pt" style:font-size-asian="1pt" style:font-size-complex="1pt"/>
    </style:style>
    <style:style style:name="P78" style:family="paragraph" style:parent-style-name="Standard" style:master-page-name="Converted7">
      <style:paragraph-properties style:page-number="auto"/>
    </style:style>
    <style:style style:name="P79" style:family="paragraph" style:parent-style-name="Text_20_body">
      <style:paragraph-properties fo:line-height="0.312cm"/>
    </style:style>
    <style:style style:name="P80" style:family="paragraph" style:parent-style-name="Text_20_body">
      <style:paragraph-properties fo:line-height="0.383cm"/>
    </style:style>
    <style:style style:name="P81" style:family="paragraph" style:parent-style-name="Text_20_body">
      <style:paragraph-properties fo:line-height="113%"/>
    </style:style>
    <style:style style:name="P82" style:family="paragraph" style:parent-style-name="Text_20_body">
      <style:paragraph-properties fo:line-height="0.381cm"/>
    </style:style>
    <style:style style:name="P83" style:family="paragraph" style:parent-style-name="Text_20_body">
      <style:paragraph-properties fo:margin-left="0.783cm" fo:margin-right="0cm" fo:text-indent="0cm" style:auto-text-indent="false"/>
    </style:style>
    <style:style style:name="P84" style:family="paragraph" style:parent-style-name="Text_20_body">
      <style:paragraph-properties fo:margin-left="0.783cm" fo:margin-right="0cm" fo:line-height="0.312cm" fo:text-indent="0cm" style:auto-text-indent="false"/>
    </style:style>
    <style:style style:name="P85" style:family="paragraph" style:parent-style-name="Text_20_body">
      <style:paragraph-properties fo:margin-left="0.783cm" fo:margin-right="0cm" fo:line-height="0.381cm" fo:text-indent="0cm" style:auto-text-indent="false"/>
    </style:style>
    <style:style style:name="P86" style:family="paragraph" style:parent-style-name="Text_20_body">
      <style:paragraph-properties fo:margin-left="0.783cm" fo:margin-right="0cm" fo:margin-top="0.002cm" fo:margin-bottom="0cm" loext:contextual-spacing="false" fo:text-indent="0cm" style:auto-text-indent="false"/>
    </style:style>
    <style:style style:name="P87" style:family="paragraph" style:parent-style-name="Text_20_body">
      <style:paragraph-properties fo:margin-left="0.783cm" fo:margin-right="0cm" fo:margin-top="0.005cm" fo:margin-bottom="0cm" loext:contextual-spacing="false" fo:text-indent="0cm" style:auto-text-indent="false"/>
    </style:style>
    <style:style style:name="P88" style:family="paragraph" style:parent-style-name="Text_20_body">
      <style:paragraph-properties fo:margin-left="0.035cm" fo:margin-right="0.088cm" fo:margin-top="0.053cm" fo:margin-bottom="0cm" loext:contextual-spacing="false" fo:line-height="113%" fo:text-align="justify" style:justify-single-word="false" fo:text-indent="0cm" style:auto-text-indent="false"/>
    </style:style>
    <style:style style:name="P89" style:family="paragraph" style:parent-style-name="Text_20_body">
      <style:paragraph-properties fo:margin-left="0.035cm" fo:margin-right="0.03cm" fo:margin-top="0.053cm" fo:margin-bottom="0cm" loext:contextual-spacing="false" fo:line-height="113%" fo:text-align="justify" style:justify-single-word="false" fo:text-indent="0.748cm" style:auto-text-indent="false"/>
    </style:style>
    <style:style style:name="P90" style:family="paragraph" style:parent-style-name="Text_20_body">
      <style:paragraph-properties fo:margin-left="0.035cm" fo:margin-right="0.03cm" fo:margin-top="0.034cm" fo:margin-bottom="0cm" loext:contextual-spacing="false" fo:line-height="113%" fo:text-indent="0.748cm" style:auto-text-indent="false"/>
    </style:style>
    <style:style style:name="P91" style:family="paragraph" style:parent-style-name="Text_20_body">
      <style:paragraph-properties fo:margin-left="0.071cm" fo:margin-right="0cm" fo:margin-top="0.007cm" fo:margin-bottom="0cm" loext:contextual-spacing="false" fo:text-indent="0cm" style:auto-text-indent="false"/>
    </style:style>
    <style:style style:name="P92" style:family="paragraph" style:parent-style-name="Text_20_body">
      <style:paragraph-properties fo:margin-left="1.386cm" fo:margin-right="0cm" fo:margin-top="0.041cm" fo:margin-bottom="0cm" loext:contextual-spacing="false" fo:text-indent="0cm" style:auto-text-indent="false"/>
    </style:style>
    <style:style style:name="P93" style:family="paragraph" style:parent-style-name="Text_20_body">
      <style:paragraph-properties fo:margin-left="1.386cm" fo:margin-right="0cm" fo:margin-top="0.053cm" fo:margin-bottom="0cm" loext:contextual-spacing="false" fo:line-height="113%" fo:text-indent="0cm" style:auto-text-indent="false"/>
    </style:style>
    <style:style style:name="P94" style:family="paragraph" style:parent-style-name="Text_20_body">
      <style:paragraph-properties fo:margin-left="1.386cm" fo:margin-right="0cm" fo:line-height="0.305cm" fo:text-indent="0cm" style:auto-text-indent="false"/>
    </style:style>
    <style:style style:name="P95" style:family="paragraph" style:parent-style-name="Text_20_body">
      <style:paragraph-properties fo:margin-left="1.386cm" fo:margin-right="0cm" fo:line-height="0.312cm" fo:text-indent="0cm" style:auto-text-indent="false"/>
    </style:style>
    <style:style style:name="P96" style:family="paragraph" style:parent-style-name="Text_20_body">
      <style:paragraph-properties fo:margin-left="1.386cm" fo:margin-right="0cm" fo:margin-top="0.03cm" fo:margin-bottom="0cm" loext:contextual-spacing="false" fo:text-indent="0cm" style:auto-text-indent="false"/>
    </style:style>
    <style:style style:name="P97" style:family="paragraph" style:parent-style-name="Text_20_body">
      <style:paragraph-properties fo:margin-left="0.312cm" fo:margin-right="0.295cm" fo:margin-top="0.053cm" fo:margin-bottom="0cm" loext:contextual-spacing="false" fo:line-height="108%" fo:text-indent="1.074cm" style:auto-text-indent="false"/>
    </style:style>
    <style:style style:name="P98" style:family="paragraph" style:parent-style-name="Text_20_body">
      <style:paragraph-properties fo:margin-left="0.355cm" fo:margin-right="1.792cm" fo:margin-top="0.053cm" fo:margin-bottom="0cm" loext:contextual-spacing="false" fo:line-height="108%" fo:text-indent="1.03cm" style:auto-text-indent="false"/>
    </style:style>
    <style:style style:name="P99" style:family="paragraph" style:parent-style-name="Text_20_body">
      <style:paragraph-properties fo:margin-top="0.002cm" fo:margin-bottom="0cm" loext:contextual-spacing="false"/>
    </style:style>
    <style:style style:name="P100" style:family="paragraph" style:parent-style-name="Text_20_body">
      <style:paragraph-properties fo:margin-left="0.035cm" fo:margin-right="0.072cm" fo:margin-top="0.053cm" fo:margin-bottom="0cm" loext:contextual-spacing="false" fo:line-height="113%" fo:text-align="justify" style:justify-single-word="false" fo:text-indent="0cm" style:auto-text-indent="false"/>
    </style:style>
    <style:style style:name="P101" style:family="paragraph" style:parent-style-name="Text_20_body">
      <style:paragraph-properties fo:margin-left="0.035cm" fo:margin-right="0.078cm" fo:line-height="113%" fo:text-align="justify" style:justify-single-word="false" fo:text-indent="0.748cm" style:auto-text-indent="false"/>
    </style:style>
    <style:style style:name="P102" style:family="paragraph" style:parent-style-name="Text_20_body">
      <style:paragraph-properties fo:margin-left="0.035cm" fo:margin-right="0.046cm" fo:line-height="113%" fo:text-align="justify" style:justify-single-word="false" fo:text-indent="0cm" style:auto-text-indent="false"/>
    </style:style>
    <style:style style:name="P103" style:family="paragraph" style:parent-style-name="Text_20_body">
      <style:paragraph-properties fo:margin-left="0.035cm" fo:margin-right="0.056cm" fo:margin-top="0.002cm" fo:margin-bottom="0cm" loext:contextual-spacing="false" fo:line-height="113%" fo:text-align="justify" style:justify-single-word="false" fo:text-indent="0.748cm" style:auto-text-indent="false"/>
    </style:style>
    <style:style style:name="P104" style:family="paragraph" style:parent-style-name="Text_20_body">
      <style:paragraph-properties fo:margin-left="0.035cm" fo:margin-right="0.046cm" fo:margin-top="0.002cm" fo:margin-bottom="0cm" loext:contextual-spacing="false" fo:line-height="113%" fo:text-align="justify" style:justify-single-word="false" fo:text-indent="0.748cm" style:auto-text-indent="false"/>
    </style:style>
    <style:style style:name="P105" style:family="paragraph" style:parent-style-name="Text_20_body">
      <style:paragraph-properties fo:margin-left="0.035cm" fo:margin-right="0.037cm" fo:margin-top="0.051cm" fo:margin-bottom="0cm" loext:contextual-spacing="false" fo:line-height="113%" fo:text-align="justify" style:justify-single-word="false" fo:text-indent="0.748cm" style:auto-text-indent="false"/>
    </style:style>
    <style:style style:name="P106" style:family="paragraph" style:parent-style-name="Text_20_body">
      <style:paragraph-properties fo:margin-left="0.035cm" fo:margin-right="0.079cm" fo:margin-top="0.002cm" fo:margin-bottom="0cm" loext:contextual-spacing="false" fo:line-height="113%" fo:text-align="justify" style:justify-single-word="false" fo:text-indent="0.748cm" style:auto-text-indent="false"/>
    </style:style>
    <style:style style:name="P107" style:family="paragraph" style:parent-style-name="Text_20_body" style:list-style-name="WWNum1">
      <style:paragraph-properties fo:margin-left="1.078cm" fo:margin-right="0cm" fo:margin-top="0cm" fo:margin-bottom="0cm" loext:contextual-spacing="false" fo:line-height="100%" fo:text-align="start" style:justify-single-word="false" fo:text-indent="-0.295cm" style:auto-text-indent="false">
        <style:tab-stops>
          <style:tab-stop style:position="1.08cm"/>
        </style:tab-stops>
      </style:paragraph-properties>
    </style:style>
    <style:style style:name="P108" style:family="paragraph" style:parent-style-name="Text_20_body" style:list-style-name="WWNum1">
      <style:paragraph-properties fo:margin-left="0.783cm" fo:margin-right="1.012cm" fo:margin-top="0.053cm" fo:margin-bottom="0cm" loext:contextual-spacing="false" fo:line-height="113%" fo:text-align="start" style:justify-single-word="false" fo:text-indent="0cm" style:auto-text-indent="false">
        <style:tab-stops>
          <style:tab-stop style:position="1.08cm"/>
        </style:tab-stops>
      </style:paragraph-properties>
    </style:style>
    <style:style style:name="P109" style:family="paragraph" style:parent-style-name="Text_20_body">
      <style:paragraph-properties fo:margin-left="1.286cm" fo:margin-right="0cm" fo:margin-top="0.002cm" fo:margin-bottom="0cm" loext:contextual-spacing="false" fo:line-height="113%" fo:text-indent="-0.503cm" style:auto-text-indent="false"/>
    </style:style>
    <style:style style:name="P110" style:family="paragraph" style:parent-style-name="Text_20_body">
      <style:paragraph-properties fo:margin-left="1.034cm" fo:margin-right="0.03cm" fo:margin-top="0.053cm" fo:margin-bottom="0cm" loext:contextual-spacing="false" fo:line-height="113%" fo:text-align="justify" style:justify-single-word="false" fo:text-indent="-1cm" style:auto-text-indent="false"/>
    </style:style>
    <style:style style:name="P111" style:family="paragraph" style:parent-style-name="Text_20_body">
      <style:paragraph-properties fo:margin-left="1.034cm" fo:margin-right="0cm" fo:line-height="0.381cm" fo:text-indent="0cm" style:auto-text-indent="false"/>
    </style:style>
    <style:style style:name="P112" style:family="paragraph" style:parent-style-name="Text_20_body">
      <style:paragraph-properties fo:margin-left="1.034cm" fo:margin-right="0cm" fo:line-height="0.312cm" fo:text-indent="0cm" style:auto-text-indent="false"/>
    </style:style>
    <style:style style:name="P113" style:family="paragraph" style:parent-style-name="Text_20_body">
      <style:paragraph-properties fo:margin-left="1.034cm" fo:margin-right="0.067cm" fo:margin-top="0.053cm" fo:margin-bottom="0cm" loext:contextual-spacing="false" fo:line-height="113%" fo:text-align="justify" style:justify-single-word="false" fo:text-indent="0cm" style:auto-text-indent="false"/>
    </style:style>
    <style:style style:name="P114" style:family="paragraph" style:parent-style-name="Text_20_body">
      <style:paragraph-properties fo:margin-top="0.055cm" fo:margin-bottom="0cm" loext:contextual-spacing="false"/>
    </style:style>
    <style:style style:name="P115" style:family="paragraph" style:parent-style-name="Text_20_body" style:list-style-name="WWNum2">
      <style:paragraph-properties fo:margin-left="1.519cm" fo:margin-right="0cm" fo:margin-top="0.053cm" fo:margin-bottom="0cm" loext:contextual-spacing="false" fo:line-height="100%" fo:text-align="start" style:justify-single-word="false" fo:text-indent="-0.367cm" style:auto-text-indent="false">
        <style:tab-stops>
          <style:tab-stop style:position="1.52cm"/>
        </style:tab-stops>
      </style:paragraph-properties>
    </style:style>
    <style:style style:name="P116" style:family="paragraph" style:parent-style-name="Text_20_body">
      <style:paragraph-properties fo:margin-left="1.736cm" fo:margin-right="0cm" fo:line-height="0.312cm" fo:text-indent="0cm" style:auto-text-indent="false"/>
    </style:style>
    <style:style style:name="P117" style:family="paragraph" style:parent-style-name="Text_20_body" style:list-style-name="WWNum2">
      <style:paragraph-properties fo:margin-left="1.736cm" fo:margin-right="0.21cm" fo:margin-top="0.053cm" fo:margin-bottom="0cm" loext:contextual-spacing="false" fo:line-height="113%" fo:text-align="start" style:justify-single-word="false" fo:text-indent="-0.639cm" style:auto-text-indent="false">
        <style:tab-stops>
          <style:tab-stop style:position="1.575cm"/>
        </style:tab-stops>
      </style:paragraph-properties>
    </style:style>
    <style:style style:name="P118" style:family="paragraph" style:parent-style-name="Text_20_body" style:list-style-name="WWNum2">
      <style:paragraph-properties fo:margin-left="1.736cm" fo:margin-right="0.113cm" fo:margin-top="0cm" fo:margin-bottom="0cm" loext:contextual-spacing="false" fo:line-height="113%" fo:text-align="start" style:justify-single-word="false" fo:text-indent="-0.693cm" style:auto-text-indent="false">
        <style:tab-stops>
          <style:tab-stop style:position="1.628cm"/>
        </style:tab-stops>
      </style:paragraph-properties>
    </style:style>
    <style:style style:name="P119" style:family="paragraph" style:parent-style-name="Text_20_body">
      <style:paragraph-properties fo:margin-left="1.035cm" fo:margin-right="0.099cm" fo:margin-top="0.002cm" fo:margin-bottom="0cm" loext:contextual-spacing="false" fo:line-height="113%" fo:text-align="justify" style:justify-single-word="false" fo:text-indent="0.748cm" style:auto-text-indent="false"/>
    </style:style>
    <style:style style:name="P120" style:family="paragraph" style:parent-style-name="Text_20_body">
      <style:paragraph-properties fo:margin-left="1.035cm" fo:margin-right="0.115cm" fo:line-height="113%" fo:text-indent="-1cm" style:auto-text-indent="false"/>
    </style:style>
    <style:style style:name="P121" style:family="paragraph" style:parent-style-name="Text_20_body">
      <style:paragraph-properties fo:margin-left="0.783cm" fo:margin-right="0cm" fo:margin-top="0.002cm" fo:margin-bottom="0cm" loext:contextual-spacing="false" fo:line-height="113%" fo:text-indent="1.91cm" style:auto-text-indent="false"/>
    </style:style>
    <style:style style:name="P122" style:family="paragraph" style:parent-style-name="Text_20_body">
      <style:paragraph-properties fo:margin-top="0.053cm" fo:margin-bottom="0cm" loext:contextual-spacing="false" fo:line-height="113%"/>
    </style:style>
    <style:style style:name="P123" style:family="paragraph" style:parent-style-name="Text_20_body">
      <style:paragraph-properties fo:margin-left="0.783cm" fo:margin-right="3.371cm" fo:margin-top="0.025cm" fo:margin-bottom="0cm" loext:contextual-spacing="false" fo:line-height="113%" fo:text-indent="-0.75cm" style:auto-text-indent="false"/>
    </style:style>
    <style:style style:name="P124" style:family="paragraph" style:parent-style-name="Text_20_body">
      <style:paragraph-properties fo:margin-left="1.783cm" fo:margin-right="0cm" fo:margin-top="0.035cm" fo:margin-bottom="0cm" loext:contextual-spacing="false" fo:text-indent="0cm" style:auto-text-indent="false"/>
    </style:style>
    <style:style style:name="P125" style:family="paragraph" style:parent-style-name="Text_20_body">
      <style:paragraph-properties fo:margin-left="0.035cm" fo:margin-right="0.085cm" fo:margin-top="0.002cm" fo:margin-bottom="0cm" loext:contextual-spacing="false" fo:line-height="113%" fo:text-align="justify" style:justify-single-word="false" fo:text-indent="0.748cm" style:auto-text-indent="false"/>
    </style:style>
    <style:style style:name="P126" style:family="paragraph" style:parent-style-name="Text_20_body">
      <style:paragraph-properties fo:margin-left="0.035cm" fo:margin-right="0.065cm" fo:margin-top="0.002cm" fo:margin-bottom="0cm" loext:contextual-spacing="false" fo:line-height="113%" fo:text-align="justify" style:justify-single-word="false" fo:text-indent="0.748cm" style:auto-text-indent="false"/>
    </style:style>
    <style:style style:name="P127" style:family="paragraph" style:parent-style-name="Text_20_body" style:list-style-name="WWNum3">
      <style:paragraph-properties fo:margin-left="0.51cm" fo:margin-right="0cm" fo:margin-top="0cm" fo:margin-bottom="0cm" loext:contextual-spacing="false" fo:line-height="0.406cm" fo:text-align="start" style:justify-single-word="false" fo:text-indent="-0.453cm" style:auto-text-indent="false">
        <style:tab-stops>
          <style:tab-stop style:position="0.512cm"/>
        </style:tab-stops>
      </style:paragraph-properties>
    </style:style>
    <style:style style:name="P128" style:family="paragraph" style:parent-style-name="Text_20_body">
      <style:paragraph-properties fo:margin-left="1.108cm" fo:margin-right="0cm" fo:margin-top="0.053cm" fo:margin-bottom="0cm" loext:contextual-spacing="false" fo:line-height="113%" fo:text-indent="-0.501cm" style:auto-text-indent="false"/>
    </style:style>
    <style:style style:name="P129" style:family="paragraph" style:parent-style-name="Text_20_body" style:list-style-name="WWNum3">
      <style:paragraph-properties fo:margin-left="0.51cm" fo:margin-right="0cm" fo:margin-top="0cm" fo:margin-bottom="0cm" loext:contextual-spacing="false" fo:line-height="0.429cm" fo:text-align="start" style:justify-single-word="false" fo:text-indent="-0.474cm" style:auto-text-indent="false">
        <style:tab-stops>
          <style:tab-stop style:position="0.512cm"/>
        </style:tab-stops>
      </style:paragraph-properties>
    </style:style>
    <style:style style:name="P130" style:family="paragraph" style:parent-style-name="Text_20_body">
      <style:paragraph-properties fo:margin-left="0.609cm" fo:margin-right="4.297cm" fo:margin-top="0.03cm" fo:margin-bottom="0cm" loext:contextual-spacing="false" fo:line-height="113%" fo:text-indent="0cm" style:auto-text-indent="false"/>
    </style:style>
    <style:style style:name="P131" style:family="paragraph" style:parent-style-name="Text_20_body">
      <style:paragraph-properties fo:margin-left="0.609cm" fo:margin-right="0cm" fo:text-indent="0cm" style:auto-text-indent="false"/>
    </style:style>
    <style:style style:name="P132" style:family="paragraph" style:parent-style-name="Text_20_body">
      <style:paragraph-properties fo:margin-left="0.035cm" fo:margin-right="0.233cm" fo:margin-top="0.03cm" fo:margin-bottom="0cm" loext:contextual-spacing="false" fo:line-height="110%" fo:text-indent="0.748cm" style:auto-text-indent="false"/>
    </style:style>
    <style:style style:name="P133" style:family="paragraph" style:parent-style-name="Text_20_body">
      <style:paragraph-properties fo:margin-left="0.035cm" fo:margin-right="0.233cm" fo:margin-top="0.03cm" fo:margin-bottom="0cm" loext:contextual-spacing="false" fo:line-height="105%" fo:text-indent="0.748cm" style:auto-text-indent="false"/>
    </style:style>
    <style:style style:name="P134" style:family="paragraph" style:parent-style-name="Text_20_body">
      <style:paragraph-properties fo:margin-left="0.035cm" fo:margin-right="0.178cm" fo:margin-top="0.012cm" fo:margin-bottom="0cm" loext:contextual-spacing="false" fo:line-height="113%" fo:text-indent="0.748cm" style:auto-text-indent="false"/>
    </style:style>
    <style:style style:name="P135" style:family="paragraph" style:parent-style-name="Text_20_body">
      <style:paragraph-properties fo:margin-left="0.035cm" fo:margin-right="0.067cm" fo:margin-top="0.03cm" fo:margin-bottom="0cm" loext:contextual-spacing="false" fo:line-height="113%" fo:text-align="justify" style:justify-single-word="false" fo:text-indent="0.748cm" style:auto-text-indent="false"/>
    </style:style>
    <style:style style:name="P136" style:family="paragraph" style:parent-style-name="Text_20_body">
      <style:paragraph-properties fo:margin-left="0.035cm" fo:margin-right="0.083cm" fo:margin-top="0.002cm" fo:margin-bottom="0cm" loext:contextual-spacing="false" fo:line-height="113%" fo:text-align="justify" style:justify-single-word="false" fo:text-indent="0cm" style:auto-text-indent="false"/>
    </style:style>
    <style:style style:name="P137" style:family="paragraph" style:parent-style-name="Text_20_body">
      <style:paragraph-properties fo:margin-left="0.783cm" fo:margin-right="-0.012cm" fo:margin-top="0.046cm" fo:margin-bottom="0cm" loext:contextual-spacing="false" fo:line-height="110%" fo:text-indent="0cm" style:auto-text-indent="false"/>
    </style:style>
    <style:style style:name="P138" style:family="paragraph" style:parent-style-name="Text_20_body">
      <style:paragraph-properties fo:margin-left="0.783cm" fo:margin-right="0cm" fo:line-height="111%" fo:text-indent="-0.75cm" style:auto-text-indent="false"/>
    </style:style>
    <style:style style:name="P139" style:family="paragraph">
      <loext:graphic-properties draw:fill="solid" draw:fill-color="#ffffff"/>
      <style:paragraph-properties fo:text-align="center"/>
    </style:style>
    <style:style style:name="T1" style:family="text">
      <style:text-properties fo:font-size="6pt" style:font-size-asian="6pt"/>
    </style:style>
    <style:style style:name="T2" style:family="text">
      <style:text-properties fo:font-size="6pt" style:font-size-asian="6pt" style:text-scale="120%"/>
    </style:style>
    <style:style style:name="T3" style:family="text">
      <style:text-properties fo:font-size="6pt" style:font-size-asian="6pt" style:text-scale="105%"/>
    </style:style>
    <style:style style:name="T4" style:family="text">
      <style:text-properties fo:font-size="6pt" style:font-size-asian="6pt" style:text-scale="125%"/>
    </style:style>
    <style:style style:name="T5" style:family="text">
      <style:text-properties fo:font-size="6pt" style:font-size-asian="6pt" style:text-scale="110%"/>
    </style:style>
    <style:style style:name="T6" style:family="text">
      <style:text-properties fo:font-size="6pt" style:font-size-asian="6pt" style:text-scale="150%"/>
    </style:style>
    <style:style style:name="T7" style:family="text">
      <style:text-properties fo:font-size="6pt" fo:letter-spacing="-0.002cm" style:font-size-asian="6pt" style:text-scale="150%"/>
    </style:style>
    <style:style style:name="T8" style:family="text">
      <style:text-properties style:font-name="Sitka Heading" fo:font-size="7pt" style:font-size-asian="7pt" style:text-scale="99%"/>
    </style:style>
    <style:style style:name="T9" style:family="text">
      <style:text-properties fo:font-size="10.5pt" style:font-size-asian="10.5pt"/>
    </style:style>
    <style:style style:name="T10" style:family="text">
      <style:text-properties fo:font-size="10.5pt" style:font-size-asian="10.5pt" style:text-scale="115%"/>
    </style:style>
    <style:style style:name="T11" style:family="text">
      <style:text-properties fo:font-size="10.5pt" fo:letter-spacing="0.004cm" style:font-size-asian="10.5pt" style:text-scale="115%"/>
    </style:style>
    <style:style style:name="T12" style:family="text">
      <style:text-properties fo:font-size="13.5pt" style:font-size-asian="13.5pt" style:text-scale="120%"/>
    </style:style>
    <style:style style:name="T13" style:family="text">
      <style:text-properties fo:font-size="13.5pt" fo:letter-spacing="-0.032cm" style:font-size-asian="13.5pt" style:text-scale="120%"/>
    </style:style>
    <style:style style:name="T14" style:family="text">
      <style:text-properties fo:font-size="13.5pt" fo:letter-spacing="-0.03cm" style:font-size-asian="13.5pt" style:text-scale="120%"/>
    </style:style>
    <style:style style:name="T15" style:family="text">
      <style:text-properties fo:font-size="4.5pt" style:font-size-asian="4.5pt"/>
    </style:style>
    <style:style style:name="T16" style:family="text">
      <style:text-properties fo:font-size="4.5pt" style:font-size-asian="4.5pt" style:text-scale="156%"/>
    </style:style>
    <style:style style:name="T17" style:family="text">
      <style:text-properties fo:font-size="4.5pt" style:font-size-asian="4.5pt" style:text-scale="145%"/>
    </style:style>
    <style:style style:name="T18" style:family="text">
      <style:text-properties fo:font-size="4.5pt" style:font-size-asian="4.5pt" style:text-scale="155%"/>
    </style:style>
    <style:style style:name="T19" style:family="text">
      <style:text-properties style:text-scale="110%"/>
    </style:style>
    <style:style style:name="T20" style:family="text">
      <style:text-properties fo:letter-spacing="0.056cm" style:text-scale="110%"/>
    </style:style>
    <style:style style:name="T21" style:family="text">
      <style:text-properties fo:letter-spacing="0.058cm" style:text-scale="110%"/>
    </style:style>
    <style:style style:name="T22" style:family="text">
      <style:text-properties fo:letter-spacing="0.026cm" style:text-scale="110%"/>
    </style:style>
    <style:style style:name="T23" style:family="text">
      <style:text-properties fo:letter-spacing="-0.023cm"/>
    </style:style>
    <style:style style:name="T24" style:family="text">
      <style:text-properties fo:letter-spacing="-0.005cm"/>
    </style:style>
    <style:style style:name="T25" style:family="text">
      <style:text-properties fo:letter-spacing="-0.005cm" style:text-scale="110%"/>
    </style:style>
    <style:style style:name="T26" style:family="text">
      <style:text-properties fo:letter-spacing="0.083cm" style:text-scale="110%"/>
    </style:style>
    <style:style style:name="T27" style:family="text">
      <style:text-properties fo:letter-spacing="0.012cm" style:text-scale="110%"/>
    </style:style>
    <style:style style:name="T28" style:family="text">
      <style:text-properties fo:letter-spacing="-0.012cm" style:text-scale="110%"/>
    </style:style>
    <style:style style:name="T29" style:family="text">
      <style:text-properties fo:font-size="11pt" style:font-size-asian="11pt" style:text-scale="100%"/>
    </style:style>
    <style:style style:name="T30" style:family="text">
      <style:text-properties fo:font-size="12pt" style:font-size-asian="12pt"/>
    </style:style>
    <style:style style:name="T31" style:family="text">
      <style:text-properties fo:font-size="12pt" style:font-size-asian="12pt" style:text-scale="105%"/>
    </style:style>
    <style:style style:name="T32" style:family="text">
      <style:text-properties fo:font-size="12pt" style:font-size-asian="12pt" style:text-scale="91%"/>
    </style:style>
    <style:style style:name="T33" style:family="text">
      <style:text-properties fo:font-size="12pt" style:font-size-asian="12pt" style:text-scale="110%"/>
    </style:style>
    <style:style style:name="T34" style:family="text">
      <style:text-properties fo:font-size="12pt" style:font-size-asian="12pt" style:text-scale="101%"/>
    </style:style>
    <style:style style:name="T35" style:family="text">
      <style:text-properties fo:font-size="12pt" style:font-size-asian="12pt" style:text-scale="94%"/>
    </style:style>
    <style:style style:name="T36" style:family="text">
      <style:text-properties fo:font-size="12pt" style:font-size-asian="12pt" style:text-scale="102%"/>
    </style:style>
    <style:style style:name="T37" style:family="text">
      <style:text-properties fo:font-size="12pt" fo:letter-spacing="-0.051cm" style:font-size-asian="12pt"/>
    </style:style>
    <style:style style:name="T38" style:family="text">
      <style:text-properties fo:font-size="12pt" fo:letter-spacing="-0.051cm" style:font-size-asian="12pt" style:text-scale="105%"/>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style:text-underline-style="solid" style:text-underline-width="auto" style:text-underline-color="font-color" style:font-size-asian="12pt" style:text-scale="105%"/>
    </style:style>
    <style:style style:name="T41" style:family="text">
      <style:text-properties fo:font-size="12pt" style:text-underline-style="solid" style:text-underline-width="auto" style:text-underline-color="font-color" style:font-size-asian="12pt" style:text-scale="91%"/>
    </style:style>
    <style:style style:name="T42" style:family="text">
      <style:text-properties fo:font-size="12pt" fo:letter-spacing="-0.049cm" style:font-size-asian="12pt"/>
    </style:style>
    <style:style style:name="T43" style:family="text">
      <style:text-properties fo:font-size="12pt" fo:letter-spacing="-0.049cm" style:font-size-asian="12pt" style:text-scale="105%"/>
    </style:style>
    <style:style style:name="T44" style:family="text">
      <style:text-properties fo:font-size="12pt" fo:letter-spacing="-0.041cm" style:font-size-asian="12pt"/>
    </style:style>
    <style:style style:name="T45" style:family="text">
      <style:text-properties fo:font-size="12pt" fo:letter-spacing="-0.039cm" style:font-size-asian="12pt"/>
    </style:style>
    <style:style style:name="T46" style:family="text">
      <style:text-properties fo:font-size="12pt" fo:letter-spacing="-0.032cm" style:font-size-asian="12pt"/>
    </style:style>
    <style:style style:name="T47" style:family="text">
      <style:text-properties fo:font-size="12pt" fo:letter-spacing="0.104cm" style:font-size-asian="12pt"/>
    </style:style>
    <style:style style:name="T48" style:family="text">
      <style:text-properties fo:font-size="12pt" fo:letter-spacing="-0.002cm" style:font-size-asian="12pt"/>
    </style:style>
    <style:style style:name="T49" style:family="text">
      <style:text-properties fo:font-size="12pt" fo:letter-spacing="-0.03cm" style:font-size-asian="12pt"/>
    </style:style>
    <style:style style:name="T50" style:family="text">
      <style:text-properties fo:font-size="12pt" fo:letter-spacing="-0.069cm" style:font-size-asian="12pt"/>
    </style:style>
    <style:style style:name="T51" style:family="text">
      <style:text-properties fo:font-size="12pt" fo:letter-spacing="-0.067cm" style:font-size-asian="12pt"/>
    </style:style>
    <style:style style:name="T52" style:family="text">
      <style:text-properties fo:font-size="12pt" fo:letter-spacing="-0.004cm" style:font-size-asian="12pt"/>
    </style:style>
    <style:style style:name="T53" style:family="text">
      <style:text-properties fo:font-size="12pt" fo:letter-spacing="-0.005cm" style:font-size-asian="12pt"/>
    </style:style>
    <style:style style:name="T54" style:family="text">
      <style:text-properties fo:font-size="12pt" fo:letter-spacing="-0.058cm" style:font-size-asian="12pt"/>
    </style:style>
    <style:style style:name="T55" style:family="text">
      <style:text-properties fo:font-size="12pt" fo:letter-spacing="-0.056cm" style:font-size-asian="12pt"/>
    </style:style>
    <style:style style:name="T56" style:family="text">
      <style:text-properties fo:font-size="12pt" fo:letter-spacing="-0.064cm" style:font-size-asian="12pt"/>
    </style:style>
    <style:style style:name="T57" style:family="text">
      <style:text-properties fo:font-size="12pt" fo:letter-spacing="-0.065cm" style:font-size-asian="12pt"/>
    </style:style>
    <style:style style:name="T58" style:family="text">
      <style:text-properties fo:font-size="12pt" fo:letter-spacing="-0.019cm" style:font-size-asian="12pt"/>
    </style:style>
    <style:style style:name="T59" style:family="text">
      <style:text-properties fo:font-size="12pt" fo:letter-spacing="-0.018cm" style:font-size-asian="12pt"/>
    </style:style>
    <style:style style:name="T60" style:family="text">
      <style:text-properties fo:font-size="12pt" fo:letter-spacing="-0.028cm" style:font-size-asian="12pt"/>
    </style:style>
    <style:style style:name="T61" style:family="text">
      <style:text-properties fo:font-size="12pt" fo:letter-spacing="-0.055cm" style:font-size-asian="12pt"/>
    </style:style>
    <style:style style:name="T62" style:family="text">
      <style:text-properties fo:font-size="12pt" fo:letter-spacing="-0.035cm" style:font-size-asian="12pt"/>
    </style:style>
    <style:style style:name="T63" style:family="text">
      <style:text-properties fo:font-size="12pt" fo:letter-spacing="-0.037cm" style:font-size-asian="12pt"/>
    </style:style>
    <style:style style:name="T64" style:family="text">
      <style:text-properties fo:font-size="12pt" fo:letter-spacing="-0.021cm" style:font-size-asian="12pt"/>
    </style:style>
    <style:style style:name="T65" style:family="text">
      <style:text-properties fo:font-size="12pt" fo:letter-spacing="-0.023cm" style:font-size-asian="12pt"/>
    </style:style>
    <style:style style:name="T66" style:family="text">
      <style:text-properties fo:font-size="12pt" fo:letter-spacing="-0.034cm" style:font-size-asian="12pt"/>
    </style:style>
    <style:style style:name="T67" style:family="text">
      <style:text-properties fo:font-size="9pt" style:font-size-asian="9pt"/>
    </style:style>
    <style:style style:name="T68" style:family="text">
      <style:text-properties fo:font-size="9pt" style:font-size-asian="9pt" style:text-scale="110%"/>
    </style:style>
    <style:style style:name="T69" style:family="text">
      <style:text-properties fo:font-size="9pt" style:font-size-asian="9pt" style:text-scale="125%"/>
    </style:style>
    <style:style style:name="T70" style:family="text">
      <style:text-properties fo:font-size="9pt" fo:letter-spacing="-0.005cm" style:font-size-asian="9pt" style:text-scale="110%"/>
    </style:style>
    <style:style style:name="T71" style:family="text">
      <style:text-properties fo:font-size="9pt" fo:letter-spacing="-0.005cm" style:font-size-asian="9pt" style:text-scale="125%"/>
    </style:style>
    <style:style style:name="T72" style:family="text">
      <style:text-properties fo:font-size="9pt" style:text-underline-style="solid" style:text-underline-width="auto" style:text-underline-color="font-color" style:font-size-asian="9pt" style:text-scale="110%"/>
    </style:style>
    <style:style style:name="T73" style:family="text">
      <style:text-properties fo:font-size="9pt" fo:letter-spacing="-0.009cm" style:font-size-asian="9pt" style:text-scale="110%"/>
    </style:style>
    <style:style style:name="T74" style:family="text">
      <style:text-properties fo:font-size="9pt" fo:letter-spacing="-0.011cm" style:font-size-asian="9pt" style:text-scale="110%"/>
    </style:style>
    <style:style style:name="T75" style:family="text">
      <style:text-properties fo:font-size="9pt" fo:letter-spacing="-0.007cm" style:font-size-asian="9pt" style:text-scale="110%"/>
    </style:style>
    <style:style style:name="T76" style:family="text">
      <style:text-properties fo:font-size="9pt" fo:letter-spacing="0.009cm" style:font-size-asian="9pt" style:text-scale="110%"/>
    </style:style>
    <style:style style:name="T77" style:family="text">
      <style:text-properties fo:font-size="9pt" fo:letter-spacing="0.011cm" style:font-size-asian="9pt" style:text-scale="110%"/>
    </style:style>
    <style:style style:name="T78" style:family="text">
      <style:text-properties fo:font-size="9pt" fo:letter-spacing="0.014cm" style:font-size-asian="9pt" style:text-scale="110%"/>
    </style:style>
    <style:style style:name="T79" style:family="text">
      <style:text-properties fo:font-size="9pt" fo:letter-spacing="0.012cm" style:font-size-asian="9pt" style:text-scale="110%"/>
    </style:style>
    <style:style style:name="T80" style:family="text">
      <style:text-properties fo:font-size="9pt" fo:letter-spacing="-0.002cm" style:font-size-asian="9pt" style:text-scale="110%"/>
    </style:style>
    <style:style style:name="T81" style:family="text">
      <style:text-properties style:font-name="Calibri" fo:font-size="9pt" style:font-size-asian="9pt" style:text-scale="110%"/>
    </style:style>
    <style:style style:name="T82" style:family="text">
      <style:text-properties style:font-name="Calibri" fo:font-size="9pt" style:text-underline-style="solid" style:text-underline-width="auto" style:text-underline-color="font-color" style:font-size-asian="9pt" style:text-scale="110%"/>
    </style:style>
    <style:style style:name="T83" style:family="text">
      <style:text-properties style:font-name="Calibri" fo:font-size="9pt" fo:letter-spacing="-0.005cm" style:font-size-asian="9pt" style:text-scale="110%"/>
    </style:style>
    <style:style style:name="T84" style:family="text">
      <style:text-properties style:font-name="Calibri" fo:font-size="9.5pt" style:font-size-asian="9.5pt" style:text-scale="115%"/>
    </style:style>
    <style:style style:name="T85" style:family="text">
      <style:text-properties fo:font-size="5.5pt" style:font-size-asian="5.5pt" style:text-scale="110%"/>
    </style:style>
    <style:style style:name="T86" style:family="text">
      <style:text-properties fo:font-size="6.5pt" style:font-size-asian="6.5pt" style:text-scale="125%"/>
    </style:style>
    <style:style style:name="T87" style:family="text">
      <style:text-properties fo:font-size="6.5pt" style:font-size-asian="6.5pt" style:text-scale="155%"/>
    </style:style>
    <style:style style:name="T88" style:family="text">
      <style:text-properties style:font-name="Impact" fo:font-size="4.5pt" style:font-size-asian="4.5pt"/>
    </style:style>
    <style:style style:name="T89" style:family="text">
      <style:text-properties style:font-name="Impact" fo:font-size="4.5pt" style:font-size-asian="4.5pt" style:text-scale="144%"/>
    </style:style>
    <style:style style:name="T90" style:family="text">
      <style:text-properties style:text-position="-12% 100%" fo:font-size="12pt" style:font-size-asian="12pt"/>
    </style:style>
    <style:style style:name="T91" style:family="text">
      <style:text-properties style:font-name="Palatino Linotype" fo:font-size="9.5pt" style:font-size-asian="9.5pt"/>
    </style:style>
    <style:style style:name="T92" style:family="text">
      <style:text-properties style:font-name="Palatino Linotype" fo:font-size="9.5pt" style:font-size-asian="9.5pt" style:text-scale="110%"/>
    </style:style>
    <style:style style:name="T93" style:family="text">
      <style:text-properties style:font-name="Palatino Linotype" fo:font-size="9.5pt" style:font-size-asian="9.5pt" style:text-scale="115%"/>
    </style:style>
    <style:style style:name="T94" style:family="text">
      <style:text-properties style:font-name="Palatino Linotype" fo:font-size="9.5pt" style:font-size-asian="9.5pt" style:text-scale="116%"/>
    </style:style>
    <style:style style:name="T95" style:family="text">
      <style:text-properties style:font-name="Palatino Linotype" fo:font-size="9.5pt" fo:letter-spacing="-0.09cm" style:font-size-asian="9.5pt" style:text-scale="115%"/>
    </style:style>
    <style:style style:name="T96" style:family="text">
      <style:text-properties style:font-name="Palatino Linotype" fo:font-size="9.5pt" fo:letter-spacing="0.025cm" style:font-size-asian="9.5pt" style:text-scale="110%"/>
    </style:style>
    <style:style style:name="T97" style:family="text">
      <style:text-properties fo:font-size="10pt" style:font-size-asian="10pt"/>
    </style:style>
    <style:style style:name="T98" style:family="text">
      <style:text-properties fo:font-size="10pt" style:font-size-asian="10pt" style:text-scale="115%"/>
    </style:style>
    <style:style style:name="T99" style:family="text">
      <style:text-properties fo:font-size="10pt" style:font-size-asian="10pt" style:text-scale="110%"/>
    </style:style>
    <style:style style:name="T100" style:family="text">
      <style:text-properties fo:font-size="10pt" style:font-size-asian="10pt" style:text-scale="105%"/>
    </style:style>
    <style:style style:name="T101" style:family="text">
      <style:text-properties fo:font-size="10pt" style:font-size-asian="10pt" style:text-scale="125%"/>
    </style:style>
    <style:style style:name="T102" style:family="text">
      <style:text-properties fo:font-size="10pt" style:font-size-asian="10pt" style:text-scale="109%"/>
    </style:style>
    <style:style style:name="T103" style:family="text">
      <style:text-properties fo:font-size="10pt" fo:letter-spacing="0.034cm" style:font-size-asian="10pt"/>
    </style:style>
    <style:style style:name="T104" style:family="text">
      <style:text-properties fo:font-size="10pt" fo:letter-spacing="-0.034cm" style:font-size-asian="10pt" style:text-scale="105%"/>
    </style:style>
    <style:style style:name="T105" style:family="text">
      <style:text-properties fo:font-size="10pt" fo:letter-spacing="-0.032cm" style:font-size-asian="10pt" style:text-scale="105%"/>
    </style:style>
    <style:style style:name="T106" style:family="text">
      <style:text-properties fo:font-size="10pt" fo:letter-spacing="0.007cm" style:font-size-asian="10pt" style:text-scale="105%"/>
    </style:style>
    <style:style style:name="T107" style:family="text">
      <style:text-properties fo:font-size="10pt" style:text-underline-style="solid" style:text-underline-type="double" style:text-underline-width="auto" style:text-underline-color="font-color" style:font-size-asian="10pt" style:text-scale="110%"/>
    </style:style>
    <style:style style:name="T108" style:family="text">
      <style:text-properties fo:font-size="10pt" style:text-underline-style="solid" style:text-underline-type="double" style:text-underline-width="auto" style:text-underline-color="font-color" style:font-size-asian="10pt" style:text-scale="105%"/>
    </style:style>
    <style:style style:name="T109" style:family="text">
      <style:text-properties fo:font-size="10pt" fo:letter-spacing="-0.023cm" style:font-size-asian="10pt"/>
    </style:style>
    <style:style style:name="T110" style:family="text">
      <style:text-properties fo:font-size="10pt" fo:letter-spacing="-0.018cm" style:font-size-asian="10pt"/>
    </style:style>
    <style:style style:name="T111" style:family="text">
      <style:text-properties fo:font-size="10pt" fo:letter-spacing="-0.016cm" style:font-size-asian="10pt"/>
    </style:style>
    <style:style style:name="T112" style:family="text">
      <style:text-properties fo:font-size="10pt" fo:letter-spacing="-0.019cm" style:font-size-asian="10pt"/>
    </style:style>
    <style:style style:name="T113" style:family="text">
      <style:text-properties fo:font-size="10pt" fo:letter-spacing="-0.002cm" style:font-size-asian="10pt" style:text-scale="110%"/>
    </style:style>
    <style:style style:name="T114" style:family="text">
      <style:text-properties fo:font-size="10pt" fo:letter-spacing="-0.002cm" style:text-underline-style="solid" style:text-underline-width="auto" style:text-underline-color="font-color" style:font-size-asian="10pt" style:text-scale="100%"/>
    </style:style>
    <style:style style:name="T115" style:family="text">
      <style:text-properties fo:font-size="10pt" fo:letter-spacing="-0.002cm" style:text-underline-style="solid" style:text-underline-width="auto" style:text-underline-color="font-color" style:font-size-asian="10pt" style:text-scale="113%"/>
    </style:style>
    <style:style style:name="T116" style:family="text">
      <style:text-properties fo:font-size="10pt" fo:letter-spacing="-0.002cm" style:text-underline-style="solid" style:text-underline-width="auto" style:text-underline-color="font-color" style:font-size-asian="10pt" style:text-scale="110%"/>
    </style:style>
    <style:style style:name="T117" style:family="text">
      <style:text-properties fo:font-size="10pt" style:text-underline-style="solid" style:text-underline-width="auto" style:text-underline-color="font-color" style:font-size-asian="10pt" style:text-scale="100%"/>
    </style:style>
    <style:style style:name="T118" style:family="text">
      <style:text-properties fo:font-size="10pt" style:text-underline-style="solid" style:text-underline-width="auto" style:text-underline-color="font-color" style:font-size-asian="10pt" style:text-scale="109%"/>
    </style:style>
    <style:style style:name="T119" style:family="text">
      <style:text-properties fo:font-size="10pt" style:text-underline-style="solid" style:text-underline-width="auto" style:text-underline-color="font-color" style:font-size-asian="10pt" style:text-scale="113%"/>
    </style:style>
    <style:style style:name="T120" style:family="text">
      <style:text-properties fo:font-size="10pt" fo:letter-spacing="-0.152cm" style:text-underline-style="solid" style:text-underline-width="auto" style:text-underline-color="font-color" style:font-size-asian="10pt" style:text-scale="128%"/>
    </style:style>
    <style:style style:name="T121" style:family="text">
      <style:text-properties style:text-underline-style="solid" style:text-underline-width="auto" style:text-underline-color="font-color" style:text-scale="110%"/>
    </style:style>
    <style:style style:name="T122" style:family="text">
      <style:text-properties style:text-underline-style="solid" style:text-underline-type="double" style:text-underline-width="auto" style:text-underline-color="font-color" style:text-scale="110%"/>
    </style:style>
    <style:style style:name="T123" style:family="text">
      <style:text-properties fo:font-size="9.5pt" style:font-size-asian="9.5pt"/>
    </style:style>
    <style:style style:name="T124" style:family="text">
      <style:text-properties fo:font-size="9.5pt" style:font-size-asian="9.5pt" style:text-scale="110%"/>
    </style:style>
    <style:style style:name="T125" style:family="text">
      <style:text-properties style:text-scale="120%"/>
    </style:style>
    <style:style style:name="T126" style:family="text">
      <style:text-properties fo:font-size="2.5pt" style:font-size-asian="2.5pt" style:text-scale="101%"/>
    </style:style>
    <style:style style:name="T127" style:family="text">
      <style:text-properties fo:letter-spacing="-0.026cm" style:text-scale="110%"/>
    </style:style>
    <style:style style:name="T128" style:family="text">
      <style:text-properties fo:letter-spacing="0.044cm" style:text-scale="110%"/>
    </style:style>
    <style:style style:name="T129" style:family="text">
      <style:text-properties fo:letter-spacing="0.046cm" style:text-scale="110%"/>
    </style:style>
    <style:style style:name="T130" style:family="text">
      <style:text-properties fo:letter-spacing="0.042cm" style:text-scale="110%"/>
    </style:style>
    <style:style style:name="T131" style:family="text">
      <style:text-properties fo:letter-spacing="-0.002cm" style:text-scale="110%"/>
    </style:style>
    <style:style style:name="T132" style:family="text">
      <style:text-properties fo:letter-spacing="-0.002cm" style:text-scale="112%"/>
    </style:style>
    <style:style style:name="T133" style:family="text">
      <style:text-properties fo:letter-spacing="-0.002cm" style:text-scale="104%"/>
    </style:style>
    <style:style style:name="T134" style:family="text">
      <style:text-properties fo:letter-spacing="-0.002cm" style:text-scale="117%"/>
    </style:style>
    <style:style style:name="T135" style:family="text">
      <style:text-properties fo:letter-spacing="-0.002cm" style:text-scale="109%"/>
    </style:style>
    <style:style style:name="T136" style:family="text">
      <style:text-properties fo:letter-spacing="0.072cm" style:text-scale="110%"/>
    </style:style>
    <style:style style:name="T137" style:family="text">
      <style:text-properties fo:letter-spacing="-0.018cm"/>
    </style:style>
    <style:style style:name="T138" style:family="text">
      <style:text-properties style:text-scale="112%"/>
    </style:style>
    <style:style style:name="T139" style:family="text">
      <style:text-properties fo:letter-spacing="0.074cm" style:text-scale="104%"/>
    </style:style>
    <style:style style:name="T140" style:family="text">
      <style:text-properties fo:letter-spacing="0.074cm" style:text-scale="110%"/>
    </style:style>
    <style:style style:name="T141" style:family="text">
      <style:text-properties style:text-scale="104%"/>
    </style:style>
    <style:style style:name="T142" style:family="text">
      <style:text-properties fo:letter-spacing="-0.196cm" style:text-scale="110%"/>
    </style:style>
    <style:style style:name="T143" style:family="text">
      <style:text-properties style:text-position="-100% 100%" fo:font-size="1pt" style:font-size-asian="1pt"/>
    </style:style>
    <style:style style:name="T144" style:family="text">
      <style:text-properties style:text-position="-100% 100%" fo:font-size="1pt" style:font-size-asian="1pt" style:text-scale="149%"/>
    </style:style>
    <style:style style:name="T145" style:family="text">
      <style:text-properties style:text-position="-100% 100%" fo:font-size="1pt" style:text-underline-style="solid" style:text-underline-width="auto" style:text-underline-color="font-color" style:font-size-asian="1pt"/>
    </style:style>
    <style:style style:name="T146" style:family="text">
      <style:text-properties style:text-position="-100% 100%" fo:font-size="1pt" style:text-underline-style="solid" style:text-underline-width="auto" style:text-underline-color="font-color" style:font-size-asian="1pt" style:text-scale="149%"/>
    </style:style>
    <style:style style:name="T147" style:family="text">
      <style:text-properties fo:letter-spacing="-0.016cm"/>
    </style:style>
    <style:style style:name="T148" style:family="text">
      <style:text-properties style:text-scale="109%"/>
    </style:style>
    <style:style style:name="T149" style:family="text">
      <style:text-properties style:text-scale="102%"/>
    </style:style>
    <style:style style:name="T150" style:family="text">
      <style:text-properties fo:letter-spacing="-0.004cm" style:text-scale="110%"/>
    </style:style>
    <style:style style:name="T151" style:family="text">
      <style:text-properties fo:font-size="7.5pt" style:font-size-asian="7.5pt" style:text-scale="110%"/>
    </style:style>
    <style:style style:name="T152" style:family="text">
      <style:text-properties fo:letter-spacing="-0.007cm" style:text-scale="110%"/>
    </style:style>
    <style:style style:name="T153" style:family="text">
      <style:text-properties fo:letter-spacing="-0.019cm" style:text-scale="110%"/>
    </style:style>
    <style:style style:name="T154" style:family="text">
      <style:text-properties fo:letter-spacing="-0.046cm" style:text-scale="110%"/>
    </style:style>
    <style:style style:name="T155" style:family="text">
      <style:text-properties fo:letter-spacing="-0.011cm" style:text-scale="110%"/>
    </style:style>
    <style:style style:name="T156" style:family="text">
      <style:text-properties fo:letter-spacing="-0.009cm" style:text-scale="110%"/>
    </style:style>
    <style:style style:name="T157" style:family="text">
      <style:text-properties fo:font-size="7pt" style:font-size-asian="7pt" style:text-scale="110%"/>
    </style:style>
    <style:style style:name="T158" style:family="text">
      <style:text-properties fo:letter-spacing="0.048cm" style:text-scale="110%"/>
    </style:style>
    <style:style style:name="T159" style:family="text">
      <style:text-properties fo:letter-spacing="0.049cm" style:text-scale="110%"/>
    </style:style>
    <style:style style:name="T160" style:family="text">
      <style:text-properties fo:letter-spacing="-0.037cm"/>
    </style:style>
    <style:style style:name="T161" style:family="text">
      <style:text-properties style:text-scale="115%"/>
    </style:style>
    <style:style style:name="T162" style:family="text">
      <style:text-properties fo:letter-spacing="0.039cm" style:text-scale="110%"/>
    </style:style>
    <style:style style:name="T163" style:family="text">
      <style:text-properties fo:letter-spacing="0.041cm" style:text-scale="110%"/>
    </style:style>
    <style:style style:name="T164" style:family="text">
      <style:text-properties fo:letter-spacing="-0.041cm"/>
    </style:style>
    <style:style style:name="T165" style:family="text">
      <style:text-properties fo:letter-spacing="0.011cm" style:text-scale="110%"/>
    </style:style>
    <style:style style:name="T166" style:family="text">
      <style:text-properties fo:letter-spacing="0.019cm" style:text-scale="110%"/>
    </style:style>
    <style:style style:name="T167" style:family="text">
      <style:text-properties fo:letter-spacing="0.065cm" style:text-scale="110%"/>
    </style:style>
    <style:style style:name="T168" style:family="text">
      <style:text-properties fo:letter-spacing="0.037cm" style:text-scale="110%"/>
    </style:style>
    <style:style style:name="T169" style:family="text">
      <style:text-properties fo:letter-spacing="0.032cm" style:text-scale="110%"/>
    </style:style>
    <style:style style:name="T170" style:family="text">
      <style:text-properties fo:letter-spacing="-0.049cm"/>
    </style:style>
    <style:style style:name="T171" style:family="text">
      <style:text-properties fo:letter-spacing="0.06cm" style:text-scale="110%"/>
    </style:style>
    <style:style style:name="T172" style:family="text">
      <style:text-properties fo:letter-spacing="0.064cm" style:text-scale="110%"/>
    </style:style>
    <style:style style:name="T173" style:family="text">
      <style:text-properties fo:letter-spacing="0.062cm" style:text-scale="110%"/>
    </style:style>
    <style:style style:name="T174" style:family="text">
      <style:text-properties fo:letter-spacing="0.034cm" style:text-scale="110%"/>
    </style:style>
    <style:style style:name="T175" style:family="text">
      <style:text-properties fo:letter-spacing="0.007cm" style:text-scale="110%"/>
    </style:style>
    <style:style style:name="T176" style:family="text">
      <style:text-properties style:text-position="90% 100%" fo:font-size="5.5pt" style:font-size-asian="5.5pt" style:text-scale="110%"/>
    </style:style>
    <style:style style:name="T177" style:family="text">
      <style:text-properties style:text-position="-18% 100%" fo:font-size="5.5pt" style:font-size-asian="5.5pt" style:text-scale="110%"/>
    </style:style>
    <style:style style:name="T178" style:family="text">
      <style:text-properties style:text-position="-18% 100%" fo:font-size="5.5pt" style:font-size-asian="5.5pt" style:text-scale="115%"/>
    </style:style>
    <style:style style:name="T179" style:family="text">
      <style:text-properties fo:letter-spacing="-0.039cm" style:text-scale="110%"/>
    </style:style>
    <style:style style:name="T180" style:family="text">
      <style:text-properties style:font-name="Georgia" fo:font-size="6.5pt" fo:letter-spacing="-0.005cm" style:font-size-asian="6.5pt" style:text-scale="125%"/>
    </style:style>
    <style:style style:name="T181" style:family="text">
      <style:text-properties style:font-name="Georgia" fo:font-size="6.5pt" style:font-size-asian="6.5pt" style:text-scale="125%"/>
    </style:style>
    <style:style style:name="T182" style:family="text">
      <style:text-properties fo:letter-spacing="0.002cm" style:text-scale="110%"/>
    </style:style>
    <style:style style:name="T183" style:family="text">
      <style:text-properties style:font-name="Tahoma" fo:font-size="10pt" style:font-size-asian="10pt"/>
    </style:style>
    <style:style style:name="T184" style:family="text">
      <style:text-properties style:font-name="Tahoma" fo:font-size="10pt" fo:letter-spacing="-0.062cm" style:font-size-asian="10pt"/>
    </style:style>
    <style:style style:name="T185" style:family="text">
      <style:text-properties style:font-name="Tahoma" fo:font-size="10pt" fo:letter-spacing="-0.019cm" style:font-size-asian="10pt"/>
    </style:style>
    <style:style style:name="T186" style:family="text">
      <style:text-properties style:font-name="Tahoma" fo:font-size="10pt" fo:letter-spacing="-0.005cm" style:font-size-asian="10pt"/>
    </style:style>
    <style:style style:name="T187" style:family="text">
      <style:text-properties style:font-name="Tahoma" fo:font-size="10pt" fo:letter-spacing="-0.023cm" style:font-size-asian="10pt"/>
    </style:style>
    <style:style style:name="T188" style:family="text">
      <style:text-properties style:font-name="Tahoma" fo:font-size="10pt" fo:letter-spacing="-0.034cm" style:font-size-asian="10pt"/>
    </style:style>
    <style:style style:name="T189" style:family="text">
      <style:text-properties style:font-name="Tahoma" fo:font-size="10pt" fo:letter-spacing="-0.021cm" style:font-size-asian="10pt"/>
    </style:style>
    <style:style style:name="T190" style:family="text">
      <style:text-properties style:font-name="Tahoma" fo:font-size="10pt" fo:letter-spacing="-0.025cm" style:font-size-asian="10pt"/>
    </style:style>
    <style:style style:name="T191" style:family="text">
      <style:text-properties style:font-name="Tahoma" fo:font-size="10pt" fo:letter-spacing="-0.009cm" style:font-size-asian="10pt"/>
    </style:style>
    <style:style style:name="T192" style:family="text">
      <style:text-properties style:font-name="Tahoma" fo:font-size="10pt" fo:letter-spacing="-0.007cm" style:font-size-asian="10pt"/>
    </style:style>
    <style:style style:name="T193" style:family="text">
      <style:text-properties style:font-name="Tahoma" fo:font-size="10pt" fo:letter-spacing="-0.055cm" style:font-size-asian="10pt"/>
    </style:style>
    <style:style style:name="T194" style:family="text">
      <style:text-properties style:font-name="Tahoma" fo:font-size="10pt" fo:letter-spacing="-0.053cm" style:font-size-asian="10pt"/>
    </style:style>
    <style:style style:name="T195" style:family="text">
      <style:text-properties style:font-name="Tahoma" fo:font-size="10pt" fo:letter-spacing="-0.032cm" style:font-size-asian="10pt"/>
    </style:style>
    <style:style style:name="T196" style:family="text">
      <style:text-properties style:font-name="Tahoma" fo:font-size="10pt" fo:letter-spacing="-0.03cm" style:font-size-asian="10pt"/>
    </style:style>
    <style:style style:name="T197" style:family="text">
      <style:text-properties style:font-name="Tahoma" fo:font-size="10pt" fo:letter-spacing="-0.011cm" style:font-size-asian="10pt"/>
    </style:style>
    <style:style style:name="T198" style:family="text">
      <style:text-properties style:font-name="Tahoma" fo:font-size="10pt" fo:letter-spacing="-0.037cm" style:font-size-asian="10pt"/>
    </style:style>
    <style:style style:name="T199" style:family="text">
      <style:text-properties style:font-name="Cambria"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draw:line text:anchor-type="char" draw:z-index="0" draw:style-name="gr1" draw:text-style-name="P139" svg:x1="4.2cm" svg:y1="20.438cm" svg:x2="9.28cm" svg:y2="20.438cm"><text:p/></draw:line><draw:frame draw:style-name="fr1" text:anchor-type="char" svg:x="4.165cm" svg:y="5.124cm" svg:width="3.217cm" svg:height="0.572cm" draw:z-index="1"><draw:text-box><text:p text:style-name="P1"><text:span text:style-name="T2">STUDIA TURCOLOGICA CRACOVIENSIA · 10 (2005)</text:span><text:span text:style-name="T8"> </text:span></text:p></draw:text-box></draw:frame><draw:frame draw:style-name="fr1" text:anchor-type="char" svg:x="13.725cm" svg:y="8.419cm" svg:width="3.316cm" svg:height="0.933cm" draw:z-index="2"><draw:text-box><text:p text:style-name="P2"><text:span text:style-name="T10">Kamil</text:span><text:span text:style-name="T11"> </text:span><text:span text:style-name="T10">Stachowski </text:span></text:p><text:p text:style-name="P18"><text:span text:style-name="T10">(Kraków) </text:span></text:p></draw:text-box></draw:frame><draw:frame draw:style-name="fr1" text:anchor-type="char" svg:x="7.512cm" svg:y="10.372cm" svg:width="9.553cm" svg:height="0.545cm" draw:z-index="3"><draw:text-box><text:p text:style-name="P3"><text:span text:style-name="T12">On</text:span><text:span text:style-name="T13"> </text:span><text:span text:style-name="T12">compound</text:span><text:span text:style-name="T13"> </text:span><text:span text:style-name="T12">cases</text:span><text:span text:style-name="T14"> </text:span><text:span text:style-name="T12">in</text:span><text:span text:style-name="T13"> </text:span><text:span text:style-name="T12">Yakut</text:span><text:span text:style-name="T13"> </text:span><text:span text:style-name="T12">and</text:span><text:span text:style-name="T14"> </text:span><text:span text:style-name="T12">Dolgan </text:span></text:p></draw:text-box></draw:frame><draw:frame draw:style-name="fr1" text:anchor-type="char" svg:x="4.165cm" svg:y="12.638cm" svg:width="12.945cm" svg:height="4.625cm" draw:z-index="4"><draw:text-box><text:p text:style-name="P19"><text:span text:style-name="T16">1</text:span></text:p><text:p text:style-name="P84"><text:span text:style-name="T19">The</text:span><text:span text:style-name="T20"> </text:span><text:span text:style-name="T19">phenomenon</text:span><text:span text:style-name="T20"> </text:span><text:span text:style-name="T19">of</text:span><text:span text:style-name="T21"> </text:span><text:span text:style-name="T19">compounding</text:span><text:span text:style-name="T20"> </text:span><text:span text:style-name="T19">case</text:span><text:span text:style-name="T21"> </text:span><text:span text:style-name="T19">suffixes </text:span><text:span text:style-name="T22"><text:s/></text:span><text:span text:style-name="T19">occurs</text:span><text:span text:style-name="T21"> </text:span><text:span text:style-name="T19">very</text:span><text:span text:style-name="T20"> </text:span><text:span text:style-name="T19">often</text:span><text:span text:style-name="T21"> </text:span><text:span text:style-name="T19">in</text:span><text:span text:style-name="T20"> </text:span><text:span text:style-name="T19">the </text:span><text:span text:style-name="T23"><text:s/></text:span></text:p><text:p text:style-name="P88"><text:span text:style-name="T19">Mo. languages, only occasionally in the Ma.Tu. languages, and very rarely in the </text:span><text:span text:style-name="T25">Tkc. languages. Unfortunately, the grammarians of all those languages most often </text:span><text:span text:style-name="T19">either just skim or even entirely skip the subject. Nevertheless, some examples of two different types (see [1] and [2]) can be found in the descriptions of Yak.</text:span><text:span text:style-name="T26"> </text:span><text:span text:style-name="T19">and</text:span><text:span text:style-name="T27"> </text:span></text:p><text:p text:style-name="P20"><text:span text:style-name="T16">2</text:span></text:p><text:p text:style-name="P79"><text:span text:style-name="T19">its dialects.</text:span> <text:span text:style-name="T19"><text:s/></text:span></text:p><text:p text:style-name="P89"><text:span text:style-name="T19">We shall first present the examples ([1.1] and [2.1]), then try to present their brief structural analysis ([1.2] and [2.2]), and finally try to establish their origin ([1.3] and [2.3]). Hyphen is used throughout the paper to seperate root from <text:s/>suffix; dot – to seperate</text:span><text:span text:style-name="T28"> </text:span><text:span text:style-name="T19">suffixes. </text:span></text:p></draw:text-box></draw:frame><draw:frame draw:style-name="fr1" text:anchor-type="char" svg:x="4.912cm" svg:y="17.568cm" svg:width="0.168cm" svg:height="0.072cm" draw:z-index="5"><draw:text-box><text:p text:style-name="P4"><text:span text:style-name="T29"><text:s/></text:span></text:p></draw:text-box></draw:frame><draw:frame draw:style-name="fr1" text:anchor-type="char" svg:x="4.912cm" svg:y="18.027cm" svg:width="0.168cm" svg:height="0.072cm" draw:z-index="6"><draw:text-box><text:p text:style-name="P4"><text:span text:style-name="T29"><text:s/></text:span></text:p></draw:text-box></draw:frame><draw:frame draw:style-name="fr1" text:anchor-type="char" svg:x="4.165cm" svg:y="20.503cm" svg:width="5.256cm" svg:height="0.072cm" draw:z-index="7"><draw:text-box><text:p text:style-name="P4"><text:span text:style-name="T30"><text:s text:c="49"/></text:span></text:p></draw:text-box></draw:frame><draw:frame draw:style-name="fr1" text:anchor-type="char" svg:x="4.165cm" svg:y="20.592cm" svg:width="0.273cm" svg:height="0.46cm" draw:z-index="8"><draw:text-box><text:p text:style-name="P14"><text:span text:style-name="T17">1</text:span></text:p><text:p text:style-name="P21"><text:span text:style-name="T68"><text:s/></text:span></text:p></draw:text-box></draw:frame><draw:frame draw:style-name="fr1" text:anchor-type="char" svg:x="4.665cm" svg:y="20.659cm" svg:width="12.412cm" svg:height="4.274cm" draw:z-index="9"><draw:text-box><text:p text:style-name="P22"><text:span text:style-name="T68">We deliberatley do not use here the term of </text:span><text:span text:style-name="T81">double declension</text:span><text:span text:style-name="T68">. It has been popular- ized by the Mo. linguistics but tends to be used, somewhat carelessly, with reference <text:s text:c="3"/></text:span><text:span text:style-name="T70">to all similar compounds, also those found beyond Mo. The Yak. &amp; Dolg. compounds, </text:span><text:span text:style-name="T68">however, are certainly different typologically from the Mo. ones. We suppose that <text:s/>using the same term would be rather</text:span><text:span text:style-name="T70"> </text:span><text:span text:style-name="T68">misleading. </text:span></text:p><text:p text:style-name="P23"><text:span text:style-name="T68">The following example will be omitted from the discussion: Dolg. </text:span><text:span text:style-name="T81">kynatyn annytan </text:span><text:span text:style-name="T82">tuok-ka.ny ire</text:span><text:span text:style-name="T81"> orōbut </text:span><text:span text:style-name="T68">[</text:span><text:span text:style-name="T81">tuok</text:span><text:span text:style-name="T68">-D</text:span><text:span text:style-name="T85">AT</text:span><text:span text:style-name="T68">.-A</text:span><text:span text:style-name="T85">CC</text:span><text:span text:style-name="T68">. </text:span><text:span text:style-name="T81">ire </text:span><text:span text:style-name="T68">(indefiniteness particle)] ‘it took </text:span><text:span text:style-name="T72">something</text:span><text:span text:style-name="T68"> out from under its wing’ (Demьjanenko 1925: 85). The two reasons for doing so are: <text:s text:c="3"/></text:span><text:span text:style-name="T86">1. </text:span><text:span text:style-name="T68">It is the only example for a Dat.-based compound case in Yak. or Dolg.; </text:span><text:span text:style-name="T86">2. </text:span><text:span text:style-name="T68">It is <text:s/>utterly unclear to us. We can think of no reason for compounding the two suffixes, <text:s/>especially that no difference in meaning can be observed compared to pure</text:span><text:span text:style-name="T73"> </text:span><text:span text:style-name="T68">Acc. </text:span></text:p></draw:text-box></draw:frame><draw:frame draw:style-name="fr1" text:anchor-type="char" svg:x="4.165cm" svg:y="22.532cm" svg:width="0.273cm" svg:height="0.46cm" draw:z-index="10"><draw:text-box><text:p text:style-name="P15"><text:span text:style-name="T89">2</text:span></text:p><text:p text:style-name="P21"><text:span text:style-name="T68"><text:s/></text:span></text:p></draw:text-box></draw:frame><draw:frame draw:style-name="fr1" text:anchor-type="char" svg:x="4.2cm" svg:y="20.05cm" svg:width="5.08cm" svg:height="0.423cm" draw:z-index="11"><draw:text-box><text:p text:style-name="P91"/></draw:text-box></draw:frame></text:p>
      </text:section>
      <text:p text:style-name="P72"><draw:line text:anchor-type="char" draw:z-index="12" draw:style-name="gr1" draw:text-style-name="P139" svg:x1="4.101cm" svg:y1="19.662cm" svg:x2="9.181cm" svg:y2="19.662cm"><text:p/></draw:line><draw:frame draw:style-name="fr1" text:anchor-type="char" svg:x="4.066cm" svg:y="4.15cm" svg:width="0.811cm" svg:height="0.392cm" draw:z-index="13"><draw:text-box><text:p text:style-name="P5"><text:span text:style-name="T68">430 </text:span><text:span text:style-name="T90"><text:s/></text:span></text:p></draw:text-box></draw:frame><draw:frame draw:style-name="fr1" text:anchor-type="char" svg:x="7.786cm" svg:y="5.172cm" svg:width="5.429cm" svg:height="0.416cm" draw:z-index="14"><draw:text-box><text:p text:style-name="P6"><text:span text:style-name="T92">[1] The Com.-based compounds </text:span></text:p></draw:text-box></draw:frame><draw:frame draw:style-name="fr1" text:anchor-type="char" svg:x="4.066cm" svg:y="5.891cm" svg:width="0.168cm" svg:height="0.072cm" draw:z-index="15"><draw:text-box><text:p text:style-name="P4"><text:span text:style-name="T29"><text:s/></text:span></text:p></draw:text-box></draw:frame><draw:frame draw:style-name="fr1" text:anchor-type="char" svg:x="4.815cm" svg:y="6.008cm" svg:width="12.118cm" svg:height="12.88cm" draw:z-index="16"><draw:text-box><text:p text:style-name="P24"><text:span text:style-name="T16">3</text:span></text:p><text:p text:style-name="P7"><text:span text:style-name="T95"><text:s/></text:span><text:span text:style-name="T93">[1.1] </text:span><text:span text:style-name="T98">Examples.</text:span><text:span text:style-name="T103"> </text:span><text:span text:style-name="T99"><text:s/></text:span></text:p><text:p text:style-name="P25"><text:span text:style-name="T93">[a] </text:span><text:span text:style-name="T98">Com.+Acc.</text:span><text:span text:style-name="T94"> </text:span></text:p><text:p text:style-name="P26"><text:span text:style-name="T100">Dolg.</text:span><text:span text:style-name="T104"> </text:span><text:span text:style-name="T31">Tabany</text:span><text:span text:style-name="T38"> </text:span><text:span text:style-name="T31">hülbekke</text:span><text:span text:style-name="T38"> </text:span><text:span text:style-name="T40">tirī-līn.i</text:span><text:span text:style-name="T43"> </text:span><text:span text:style-name="T31">kēspitter.</text:span><text:span text:style-name="T38"> </text:span><text:span text:style-name="T100">[</text:span><text:span text:style-name="T31">tirī</text:span><text:span text:style-name="T100">-C</text:span><text:span text:style-name="T3">OM</text:span><text:span text:style-name="T100">.-A</text:span><text:span text:style-name="T3">CC</text:span><text:span text:style-name="T100">.]</text:span><text:span text:style-name="T105"> </text:span><text:span text:style-name="T100">(Stachow- ski 1993:</text:span><text:span text:style-name="T106"> </text:span><text:span text:style-name="T100">115) </text:span></text:p><text:p text:style-name="P27"><text:span text:style-name="T99">‘They left the reindeer </text:span><text:span text:style-name="T107">and [its] skin</text:span><text:span text:style-name="T99"> [= without having skinned it].’ </text:span><text:span text:style-name="T97">Dolg. </text:span><text:span text:style-name="T30">Toŋus </text:span><text:span text:style-name="T39">tyl-lyn.y</text:span><text:span text:style-name="T30">, ńūčča </text:span><text:span text:style-name="T39">tyl-lyn.y</text:span><text:span text:style-name="T30">, barytyn ister. </text:span><text:span text:style-name="T97">[</text:span><text:span text:style-name="T30">tyl</text:span><text:span text:style-name="T97">-C</text:span><text:span text:style-name="T1">OM</text:span><text:span text:style-name="T97">.-A</text:span><text:span text:style-name="T1">CC</text:span><text:span text:style-name="T97">.] </text:span></text:p><text:p text:style-name="P92"><text:span text:style-name="T19">(Stachowski 1993: 237) </text:span></text:p><text:p text:style-name="P93"><text:span text:style-name="T19">‘He can understand the Evenki </text:span><text:span text:style-name="T121">language</text:span><text:span text:style-name="T19"> </text:span><text:span text:style-name="T122">and</text:span><text:span text:style-name="T19"> the Russian </text:span><text:span text:style-name="T121">language</text:span><text:span text:style-name="T19">, everything.’ </text:span></text:p><text:p text:style-name="P28"><text:span text:style-name="T97">Yess.Y.</text:span><text:span text:style-name="T109"> </text:span><text:span text:style-name="T30">Uoppuskatyn</text:span><text:span text:style-name="T44"> </text:span><text:span text:style-name="T30">ikki</text:span><text:span text:style-name="T45"> </text:span><text:span text:style-name="T30">yj</text:span><text:span text:style-name="T44"> </text:span><text:span text:style-name="T30">bieriexxe</text:span><text:span text:style-name="T44"> </text:span><text:span text:style-name="T39">putevka-lyn.y</text:span><text:span text:style-name="T30">.</text:span><text:span text:style-name="T45"> </text:span><text:span text:style-name="T97">[</text:span><text:span text:style-name="T30">putevka</text:span><text:span text:style-name="T97">-C</text:span><text:span text:style-name="T1">OM</text:span><text:span text:style-name="T97">.-</text:span></text:p><text:p text:style-name="P32"><text:span text:style-name="T101">A</text:span><text:span text:style-name="T4">CC</text:span><text:span text:style-name="T101">.] </text:span></text:p><text:p text:style-name="P97"><text:span text:style-name="T19">‘He will be given a two months’ holiday </text:span><text:span text:style-name="T122">and [a] travel voucher</text:span><text:span text:style-name="T19">.’ </text:span><text:span text:style-name="T92">[b] </text:span><text:span text:style-name="T19">Com.+Dat.</text:span><text:span text:style-name="T94"> </text:span></text:p><text:p text:style-name="P29"><text:span text:style-name="T97">Anab.Y.</text:span><text:span text:style-name="T110"> </text:span><text:span text:style-name="T39">Tys-tyn.ygar</text:span><text:span text:style-name="T46"> </text:span><text:span text:style-name="T30">–</text:span><text:span text:style-name="T46"> </text:span><text:span text:style-name="T39">tirī-līn.iger</text:span><text:span text:style-name="T46"> </text:span><text:span text:style-name="T30">xatarbyppar</text:span><text:span text:style-name="T46"> </text:span><text:span text:style-name="T30">80</text:span><text:span text:style-name="T46"> </text:span><text:span text:style-name="T30">solk.</text:span><text:span text:style-name="T46"> </text:span><text:span text:style-name="T97">[=</text:span><text:span text:style-name="T111"> </text:span><text:span text:style-name="T97">solkuobaj]</text:span><text:span text:style-name="T32"> </text:span></text:p><text:p text:style-name="P33"><text:span text:style-name="T33">āγystym. </text:span><text:span text:style-name="T99">[</text:span><text:span text:style-name="T33">tys</text:span><text:span text:style-name="T99">-C</text:span><text:span text:style-name="T5">OM</text:span><text:span text:style-name="T99">.-D</text:span><text:span text:style-name="T5">AT</text:span><text:span text:style-name="T99">.3S</text:span><text:span text:style-name="T5">G</text:span><text:span text:style-name="T99">.; </text:span><text:span text:style-name="T33">tirī</text:span><text:span text:style-name="T99">-C</text:span><text:span text:style-name="T5">OM</text:span><text:span text:style-name="T99">.-D</text:span><text:span text:style-name="T5">AT</text:span><text:span text:style-name="T99">.3S</text:span><text:span text:style-name="T5">G</text:span><text:span text:style-name="T99">.] </text:span></text:p><text:p text:style-name="P34"><text:span text:style-name="T16">4</text:span></text:p><text:p text:style-name="P94"><text:span text:style-name="T19">‘I charged 80 roubles for drying </text:span><text:span text:style-name="T122">both</text:span><text:span text:style-name="T19">, </text:span><text:span text:style-name="T121">its leg skin and its skin</text:span><text:span text:style-name="T19">.’</text:span> <text:span text:style-name="T19"><text:s/></text:span></text:p><text:p text:style-name="P35"><text:span text:style-name="T97">Olen.Y. </text:span><text:span text:style-name="T30">Èkzema bāha </text:span><text:span text:style-name="T39">kyraj-dym.mar</text:span><text:span text:style-name="T30"> tüspüte. </text:span><text:span text:style-name="T97">[</text:span><text:span text:style-name="T30">kyraj</text:span><text:span text:style-name="T97">-C</text:span><text:span text:style-name="T1">OM</text:span><text:span text:style-name="T97">.-D</text:span><text:span text:style-name="T1">AT</text:span><text:span text:style-name="T97">.] </text:span><text:span text:style-name="T100">‘Eczema wounds had turned up </text:span><text:span text:style-name="T108">even on my face</text:span><text:span text:style-name="T100">.’ </text:span></text:p><text:p text:style-name="P30"><text:span text:style-name="T123">Ž</text:span><text:span text:style-name="T97">igan.Y. </text:span><text:span text:style-name="T30">Arygylaryn syta </text:span><text:span text:style-name="T39">taŋas-tyn.narygar</text:span><text:span text:style-name="T30"> iŋer. </text:span><text:span text:style-name="T97">[</text:span><text:span text:style-name="T30">taŋas</text:span><text:span text:style-name="T97">-C</text:span><text:span text:style-name="T1">OM</text:span><text:span text:style-name="T97">.-D</text:span><text:span text:style-name="T1">AT</text:span><text:span text:style-name="T97">.</text:span><text:span text:style-name="T6"> </text:span></text:p><text:p text:style-name="P96"><text:span text:style-name="T125">3P</text:span><text:span text:style-name="T2">L</text:span><text:span text:style-name="T125">.] </text:span></text:p><text:p text:style-name="P98"><text:span text:style-name="T19">‘The smell of vodka penetrates </text:span><text:span text:style-name="T122">even into their clothes</text:span><text:span text:style-name="T19">.’ </text:span><text:span text:style-name="T92">[c] </text:span><text:span text:style-name="T19">Com.+Abl. </text:span></text:p><text:p text:style-name="P31"><text:span text:style-name="T97">Yess.Y. </text:span><text:span text:style-name="T39">Toŋustar-dyn.tan</text:span><text:span text:style-name="T30"> kelen ōnńūllar ete. </text:span><text:span text:style-name="T97">[</text:span><text:span text:style-name="T30">toŋustar</text:span><text:span text:style-name="T97">-C</text:span><text:span text:style-name="T1">OM</text:span><text:span text:style-name="T97">.-A</text:span><text:span text:style-name="T1">BL</text:span><text:span text:style-name="T97">.] </text:span></text:p><text:p text:style-name="P36"><text:span text:style-name="T16">5</text:span></text:p><text:p text:style-name="P95"><text:span text:style-name="T19">‘They played having come back </text:span><text:span text:style-name="T121">from the Evenks</text:span><text:span text:style-name="T19">.’</text:span> <text:span text:style-name="T19"><text:s/></text:span></text:p><text:p text:style-name="P37"><text:span text:style-name="T92">[d] </text:span><text:span text:style-name="T99">Com.+Instr. </text:span></text:p><text:p text:style-name="P38"><text:span text:style-name="T99">Yess.Y. </text:span><text:span text:style-name="T32">Bahynan </text:span><text:span text:style-name="T41">xarax-tyn.ynan</text:span><text:span text:style-name="T32"> yalg</text:span><text:span text:style-name="T126">‰</text:span><text:span text:style-name="T34">ar.</text:span><text:span text:style-name="T99"> [</text:span><text:span text:style-name="T35">xarax</text:span><text:span text:style-name="T102">-C</text:span><text:span text:style-name="T6">OM</text:span><text:span text:style-name="T102">.-I</text:span><text:span text:style-name="T6">NSTR</text:span><text:span text:style-name="T99">.] ‘His head, and </text:span><text:span text:style-name="T107">even his eyes</text:span><text:span text:style-name="T99"> hurt.’ </text:span></text:p><text:p text:style-name="P99"><text:span text:style-name="T19"><text:s/></text:span></text:p></draw:text-box></draw:frame><draw:frame draw:style-name="fr1" text:anchor-type="char" svg:x="4.066cm" svg:y="6.548cm" svg:width="0.168cm" svg:height="0.416cm" draw:z-index="17"><draw:text-box><text:p text:style-name="P6"><text:span text:style-name="T94"><text:s/></text:span></text:p></draw:text-box></draw:frame><draw:frame draw:style-name="fr1" text:anchor-type="char" svg:x="4.066cm" svg:y="11.592cm" svg:width="0.168cm" svg:height="0.416cm" draw:z-index="18"><draw:text-box><text:p text:style-name="P6"><text:span text:style-name="T94"><text:s/></text:span></text:p></draw:text-box></draw:frame><draw:frame draw:style-name="fr1" text:anchor-type="char" svg:x="4.066cm" svg:y="15.72cm" svg:width="0.168cm" svg:height="0.416cm" draw:z-index="19"><draw:text-box><text:p text:style-name="P6"><text:span text:style-name="T94"><text:s/></text:span></text:p></draw:text-box></draw:frame><draw:frame draw:style-name="fr1" text:anchor-type="char" svg:x="4.066cm" svg:y="17.096cm" svg:width="0.168cm" svg:height="0.416cm" draw:z-index="20"><draw:text-box><text:p text:style-name="P6"><text:span text:style-name="T94"><text:s/></text:span></text:p></draw:text-box></draw:frame><draw:frame draw:style-name="fr1" text:anchor-type="char" svg:x="4.066cm" svg:y="19.726cm" svg:width="5.256cm" svg:height="0.072cm" draw:z-index="21"><draw:text-box><text:p text:style-name="P4"><text:span text:style-name="T30"><text:s text:c="49"/></text:span></text:p></draw:text-box></draw:frame><draw:frame draw:style-name="fr1" text:anchor-type="char" svg:x="4.066cm" svg:y="19.816cm" svg:width="0.273cm" svg:height="0.46cm" draw:z-index="22"><draw:text-box><text:p text:style-name="P14"><text:span text:style-name="T17">3</text:span></text:p><text:p text:style-name="P21"><text:span text:style-name="T68"><text:s/></text:span></text:p></draw:text-box></draw:frame><draw:frame draw:style-name="fr1" text:anchor-type="char" svg:x="4.567cm" svg:y="19.884cm" svg:width="12.432cm" svg:height="5.048cm" draw:z-index="23"><draw:text-box><text:p text:style-name="P39"><text:span text:style-name="T68">Examples are to be found in: Voronkin 1984, and Stachowski 1993 and 1995. If not stated otherwise, the first attestation is in Voronkin 1984: 184-185. </text:span></text:p><text:p text:style-name="P40"><text:span text:style-name="T68">The awkwardness of this translation is caused by the fact that Yak. </text:span><text:span text:style-name="T81">tys </text:span><text:span text:style-name="T68">means ‘leg <text:s text:c="2"/></text:span><text:span text:style-name="T70">skin’, and </text:span><text:span text:style-name="T83">tirī </text:span><text:span text:style-name="T70">‘skin in general’, whereas English apparently lacks a single word for </text:span><text:span text:style-name="T83">tys</text:span><text:span text:style-name="T70">. <text:s/></text:span><text:span text:style-name="T68">Two interpretations have been proposed so far: 1. (Voronkin <text:s/>1984: <text:s/>185) <text:s/>‘byvalo, igrali ešče priezžie ot èvenkov’, and 2. (Stachowski 1995: 556) which assumes that <text:s text:c="3"/>the Com.+Abl. construction used here corresponds exactly to Fr. </text:span><text:span text:style-name="T81">de chez nous </text:span><text:span text:style-name="T68">(</text:span><text:span text:style-name="T81">de </text:span><text:span text:style-name="T68">= Abl.; </text:span><text:span text:style-name="T81">chez </text:span><text:span text:style-name="T68">= Com.). Unfortunately, the context of this sentence, which would most probably explain it unambiguously, is not available. The first explanation holds to- gether with the meaning of Com. in all the other sentences (described under the examples), the latter one stands apart from it. We fear, that having altogether so few examples of compound case suffixes in Yak. &amp; Dolg., and not being given any con- <text:s/>text of this very sentence, no eventual interpretation can be made at the</text:span><text:span text:style-name="T74"> </text:span><text:span text:style-name="T68">moment. </text:span></text:p></draw:text-box></draw:frame><draw:frame draw:style-name="fr1" text:anchor-type="char" svg:x="4.066cm" svg:y="20.592cm" svg:width="0.273cm" svg:height="0.46cm" draw:z-index="24"><draw:text-box><text:p text:style-name="P14"><text:span text:style-name="T17">4</text:span></text:p><text:p text:style-name="P21"><text:span text:style-name="T68"><text:s/></text:span></text:p></draw:text-box></draw:frame><draw:frame draw:style-name="fr1" text:anchor-type="char" svg:x="4.066cm" svg:y="21.368cm" svg:width="0.273cm" svg:height="0.46cm" draw:z-index="25"><draw:text-box><text:p text:style-name="P14"><text:span text:style-name="T17">5</text:span></text:p><text:p text:style-name="P21"><text:span text:style-name="T68"><text:s/></text:span></text:p></draw:text-box></draw:frame><draw:frame draw:style-name="fr1" text:anchor-type="char" svg:x="4.101cm" svg:y="19.274cm" svg:width="5.08cm" svg:height="0.423cm" draw:z-index="26"><draw:text-box><text:p text:style-name="P91"/></draw:text-box></draw:frame></text:p>
      <text:p text:style-name="P73"><draw:frame draw:style-name="fr1" text:anchor-type="char" svg:x="16.334cm" svg:y="4.159cm" svg:width="0.688cm" svg:height="0.312cm" draw:z-index="27"><draw:text-box><text:p text:style-name="P16"><text:span text:style-name="T87">431 </text:span></text:p></draw:text-box></draw:frame><draw:frame draw:style-name="fr1" text:anchor-type="char" svg:x="4.8cm" svg:y="4.459cm" svg:width="0.176cm" svg:height="0.072cm" draw:z-index="28"><draw:text-box><text:p text:style-name="P4"><text:span text:style-name="T30"><text:s/></text:span></text:p></draw:text-box></draw:frame><draw:frame draw:style-name="fr1" text:anchor-type="char" svg:x="4.165cm" svg:y="5.163cm" svg:width="12.947cm" svg:height="19.685cm" draw:z-index="29"><draw:text-box><text:p text:style-name="P85"><text:span text:style-name="T124">[1.2] </text:span><text:span text:style-name="T19">The examples can be divided into two groups: </text:span><text:span text:style-name="T124">1. </text:span><text:span text:style-name="T19">where two nouns in </text:span><text:s/></text:p><text:p text:style-name="P100"><text:span text:style-name="T19">Com. are present (the second in [a] and the first in [b]), and </text:span><text:span text:style-name="T124">2. </text:span><text:span text:style-name="T19">where only one noun in Com. is present (all the others). Such a division will prove very helpful <text:s text:c="2"/>in establishing the origin of this construction (see</text:span><text:span text:style-name="T127"> </text:span><text:span text:style-name="T19">[1.3]). </text:span></text:p><text:p text:style-name="P101"><text:span text:style-name="T19">As to the first group, the explanation can be found in Jastremskij 1898: 14 </text:span><text:span text:style-name="T25">and Stachowski 1995: 555-556, that composition of two nouns in Com. is actually </text:span><text:span text:style-name="T19">from</text:span><text:span text:style-name="T128"> </text:span><text:span text:style-name="T19">the</text:span><text:span text:style-name="T128"> </text:span><text:span text:style-name="T19">semantic</text:span><text:span text:style-name="T129"> </text:span><text:span text:style-name="T19">point</text:span><text:span text:style-name="T128"> </text:span><text:span text:style-name="T19">of</text:span><text:span text:style-name="T129"> </text:span><text:span text:style-name="T19">view</text:span><text:span text:style-name="T128"> </text:span><text:span text:style-name="T19">a</text:span><text:span text:style-name="T128"> </text:span><text:span text:style-name="T19">Nom.</text:span><text:span text:style-name="T129"> </text:span><text:span text:style-name="T19">Examples:</text:span><text:span text:style-name="T129"> </text:span><text:span text:style-name="T19">Suox-tūn</text:span><text:span text:style-name="T130"> </text:span><text:span text:style-name="T19">bar-dy</text:span></text:p><text:p text:style-name="P102"><text:span text:style-name="T19">[suox-C</text:span><text:span text:style-name="T5">OM</text:span><text:span text:style-name="T19">. ‘the poor’; bar-C</text:span><text:span text:style-name="T5">OM</text:span><text:span text:style-name="T19">. ‘the rich’] ‘Both the poor and the rich were </text:span><text:span text:style-name="T131">eating.’</text:span><text:span text:style-name="T136"> </text:span><text:span text:style-name="T131">(Jastremskij</text:span><text:span text:style-name="T136"> </text:span><text:span text:style-name="T131">1898:</text:span><text:span text:style-name="T136"> </text:span><text:span text:style-name="T131">14);</text:span><text:span text:style-name="T19"> </text:span><text:span text:style-name="T137"><text:s/></text:span><text:span text:style-name="T132">taba-l</text:span><text:span text:style-name="T138">y</text:span><text:span text:style-name="T131">n</text:span><text:span text:style-name="T139"> </text:span><text:span text:style-name="T133">yt-t</text:span><text:span text:style-name="T141">y</text:span><text:span text:style-name="T142">n</text:span><text:span text:style-name="T144">p</text:span><text:span text:style-name="T143"> <text:s text:c="43"/></text:span><text:span text:style-name="T19"><text:s/></text:span><text:span text:style-name="T147"><text:s/></text:span><text:span text:style-name="T148">[</text:span><text:span text:style-name="T134">taba</text:span><text:span text:style-name="T135">-</text:span><text:span text:style-name="T148">C</text:span><text:span text:style-name="T7">O</text:span><text:span text:style-name="T6">M</text:span><text:span text:style-name="T131">.</text:span><text:span text:style-name="T136"> </text:span><text:span text:style-name="T131">‘Rentier’;</text:span><text:span text:style-name="T19"> </text:span><text:span text:style-name="T147"><text:s/></text:span><text:span text:style-name="T149">yt</text:span><text:span text:style-name="T148">-</text:span><text:span text:style-name="T135">C</text:span><text:span text:style-name="T6">OM</text:span><text:span text:style-name="T19">. ‘Hund’] ‘das Rentier </text:span><text:span text:style-name="T121">und</text:span><text:span text:style-name="T19"> der Hund’ (Stachowski 1995: 556). The addition of another case suffix would then be nothing but simply following the government <text:s/>of the verb. It seems that this structure does not have any special name, so let us call</text:span><text:span text:style-name="T150"> </text:span><text:span text:style-name="T19">it</text:span><text:span text:style-name="T150"> </text:span><text:span text:style-name="T19">the</text:span><text:span text:style-name="T25"> </text:span><text:span text:style-name="T19">double</text:span><text:span text:style-name="T25"> </text:span><text:span text:style-name="T19">Com.</text:span><text:span text:style-name="T25"> </text:span><text:span text:style-name="T19">conjunction,</text:span><text:span text:style-name="T25"> </text:span><text:span text:style-name="T19">to</text:span><text:span text:style-name="T25"> </text:span><text:span text:style-name="T19">be</text:span><text:span text:style-name="T150"> </text:span><text:span text:style-name="T19">able</text:span><text:span text:style-name="T25"> </text:span><text:span text:style-name="T19">to</text:span><text:span text:style-name="T25"> </text:span><text:span text:style-name="T19">refer</text:span><text:span text:style-name="T25"> </text:span><text:span text:style-name="T19">to</text:span><text:span text:style-name="T150"> </text:span><text:span text:style-name="T19">it</text:span><text:span text:style-name="T25"> </text:span><text:span text:style-name="T19">easily</text:span><text:span text:style-name="T25"> </text:span><text:span text:style-name="T19">later</text:span><text:span text:style-name="T25"> </text:span><text:span text:style-name="T19">on. </text:span></text:p><text:p text:style-name="P103"><text:span text:style-name="T19">The second group does not differ much. Com. plays no r</text:span><text:span text:style-name="T151">ô</text:span><text:span text:style-name="T19">le of grammatical nature there; it only has a purely semantic function of signifying that the meaning borne by the word is an accompanying one, a sort of additional one, something that could be translated as ‘and; and even, moreover’. It is a co-object rather than an object. The grammatical function of the word is only indicated by the case suffix following the</text:span><text:span text:style-name="T152"> </text:span><text:span text:style-name="T19">Com. </text:span></text:p><text:p text:style-name="P104"><text:span text:style-name="T19">It should be very likely therefore, that the use of Com. in the second group is nothing but an abbreviation of the structure found in the first group. There is already no conjunction (or, it is not pronounced) but the meaning of the word in Com. is just as if there were one. </text:span></text:p><text:p text:style-name="P86"><text:span text:style-name="T19"><text:s/></text:span></text:p><text:p text:style-name="P105"><text:span text:style-name="T124">[1.3] </text:span><text:span text:style-name="T19">In none of the sources citing the above examples, an attempt has been </text:span><text:span text:style-name="T25">made at establishing the origin of the structure. Only Voronkin 1984: 185 wonders </text:span><text:span text:style-name="T19">whether </text:span><text:span text:style-name="T150">the </text:span><text:span text:style-name="T19">structure arose in Yak. </text:span><text:span text:style-name="T150">due </text:span><text:span text:style-name="T19">to </text:span><text:span text:style-name="T25">a Mo. or a Ma.Tu. influence, presenting, however, no arguments for either of them. True enough, the other two possibilities, <text:s text:c="2"/></text:span><text:span text:style-name="T19">a Russ. influence or the PTkc. legacy, are out of the question here – simply because they lack that or any similar sort of structure. Hopefully, the above brief structural analysis can lead us straight to the</text:span><text:span text:style-name="T153"> </text:span><text:span text:style-name="T19">solution. </text:span></text:p><text:p text:style-name="P106"><text:span text:style-name="T19">It seems relatively easy to imagine a theoretical model describing how that type of double declension could have arisen. </text:span></text:p><text:list xml:id="list3680629301" text:style-name="WWNum1"><text:list-item><text:p text:style-name="P107"><text:span text:style-name="T19">Rise of the double Com. conjunction. (Com. – Com. ‘… and</text:span><text:span text:style-name="T154"> </text:span><text:span text:style-name="T19">…’) </text:span></text:p></text:list-item><text:list-item><text:p text:style-name="P108"><text:span text:style-name="T19">Inflecting</text:span><text:span text:style-name="T155"> </text:span><text:span text:style-name="T19">it.</text:span><text:span text:style-name="T156"> </text:span><text:span text:style-name="T19">(e.g.</text:span><text:span text:style-name="T156"> </text:span><text:span text:style-name="T19">Com.+Dat.</text:span><text:span text:style-name="T156"> </text:span><text:span text:style-name="T19">–</text:span><text:span text:style-name="T152"> </text:span><text:span text:style-name="T19">Com.+Dat.</text:span><text:span text:style-name="T156"> </text:span><text:span text:style-name="T19">‘both</text:span><text:span text:style-name="T156"> </text:span><text:span text:style-name="T19">for</text:span><text:span text:style-name="T156"> </text:span><text:span text:style-name="T19">…</text:span><text:span text:style-name="T156"> </text:span><text:span text:style-name="T19">and</text:span><text:span text:style-name="T155"> </text:span><text:span text:style-name="T19">for</text:span><text:span text:style-name="T156"> </text:span><text:span text:style-name="T19">…’)</text:span><text:span text:style-name="T156"> </text:span><text:span text:style-name="T19">3. Abbreviating it. (Com. ‘and also …; and even</text:span><text:span text:style-name="T28"> </text:span><text:span text:style-name="T19">…’) </text:span></text:p></text:list-item></text:list><text:p text:style-name="P109"><text:span text:style-name="T19">4. Forming a seperate declensional paradigm based on Com. (e.g. Com.+Dat. ‘and also for …; and even for …’) </text:span></text:p><text:p text:style-name="P83"><text:span text:style-name="T19">Some additional explanations are to be done: </text:span></text:p><text:p text:style-name="P110"><text:span text:style-name="T19">Ad 1. The double Com. conjunction is missing from Mo., and it is present in the Ma.Tu. languages. Example: Lam. bujur-gəli.w ma</text:span><text:span text:style-name="T157">ʒ</text:span><text:span text:style-name="T19">im, oror-gali.w ma</text:span><text:span text:style-name="T157">ʒ</text:span><text:span text:style-name="T19">im [bujur-C</text:span><text:span text:style-name="T5">OM</text:span><text:span text:style-name="T19">.-A</text:span><text:span text:style-name="T5">CC</text:span><text:span text:style-name="T19">.; oror-C</text:span><text:span text:style-name="T5">OM</text:span><text:span text:style-name="T19">.-A</text:span><text:span text:style-name="T5">CC</text:span><text:span text:style-name="T19">.] ‘I will kill (ma</text:span><text:span text:style-name="T157">ʒ</text:span><text:span text:style-name="T19">im) both the wild reindeers</text:span><text:span text:style-name="T158"> </text:span><text:span text:style-name="T19">(bujur)</text:span><text:span text:style-name="T129"> </text:span><text:span text:style-name="T122">and</text:span><text:span text:style-name="T159"> </text:span><text:span text:style-name="T19">the</text:span><text:span text:style-name="T158"> </text:span><text:span text:style-name="T19">domesticated</text:span><text:span text:style-name="T159"> </text:span><text:span text:style-name="T19">reindeers</text:span><text:span text:style-name="T158"> </text:span><text:span text:style-name="T19">(oror).’</text:span><text:span text:style-name="T159"> </text:span><text:span text:style-name="T19">(Benzing</text:span><text:span text:style-name="T158"> </text:span><text:span text:style-name="T19">1955: </text:span><text:span text:style-name="T160"><text:s/></text:span></text:p></draw:text-box></draw:frame><draw:frame draw:style-name="fr1" text:anchor-type="char" svg:x="15.208cm" svg:y="7.913cm" svg:width="1.824cm" svg:height="0.425cm" draw:z-index="30"><draw:text-box><text:p text:style-name="P80"><text:span text:style-name="T161">n ahātylar</text:span><text:span text:style-name="T19"> </text:span></text:p></draw:text-box></draw:frame></text:p>
      <text:p text:style-name="P74"><draw:line text:anchor-type="char" draw:z-index="31" draw:style-name="gr1" draw:text-style-name="P139" svg:x1="4.101cm" svg:y1="20.826cm" svg:x2="9.181cm" svg:y2="20.826cm"><text:p/></draw:line><draw:frame draw:style-name="fr1" text:anchor-type="char" svg:x="4.066cm" svg:y="4.15cm" svg:width="0.811cm" svg:height="0.392cm" draw:z-index="32"><draw:text-box><text:p text:style-name="P5"><text:span text:style-name="T68">432 </text:span><text:span text:style-name="T90"><text:s/></text:span></text:p></draw:text-box></draw:frame><draw:frame draw:style-name="fr1" text:anchor-type="char" svg:x="4.066cm" svg:y="5.163cm" svg:width="12.952cm" svg:height="15.099cm" draw:z-index="33"><draw:text-box><text:p text:style-name="P111"><text:span text:style-name="T19">64).</text:span><text:span text:style-name="T162"> </text:span><text:span text:style-name="T19">Naturally,</text:span><text:span text:style-name="T162"> </text:span><text:span text:style-name="T19">on</text:span><text:span text:style-name="T162"> </text:span><text:span text:style-name="T19">theoretical</text:span><text:span text:style-name="T162"> </text:span><text:span text:style-name="T19">basis,</text:span><text:span text:style-name="T162"> </text:span><text:span text:style-name="T19">it</text:span><text:span text:style-name="T162"> </text:span><text:span text:style-name="T19">cannot</text:span><text:span text:style-name="T162"> </text:span><text:span text:style-name="T19">be</text:span><text:span text:style-name="T163"> </text:span><text:span text:style-name="T19">excluded</text:span><text:span text:style-name="T162"> </text:span><text:span text:style-name="T19">that</text:span><text:span text:style-name="T162"> </text:span><text:span text:style-name="T19">the</text:span><text:span text:style-name="T162"> </text:span><text:span text:style-name="T19">Yakut </text:span><text:span text:style-name="T164"><text:s/></text:span></text:p><text:p text:style-name="P113"><text:span text:style-name="T19">have developed the double Com. conjunction on their own. However, as long as no proof can be presented in favour of this possibility, it seems to <text:s/>be</text:span><text:span text:style-name="T165"> </text:span><text:span text:style-name="T19">much</text:span><text:span text:style-name="T27"> </text:span><text:span text:style-name="T19">likelier</text:span><text:span text:style-name="T27"> </text:span><text:span text:style-name="T19">that</text:span><text:span text:style-name="T27"> </text:span><text:span text:style-name="T19">it</text:span><text:span text:style-name="T27"> </text:span><text:span text:style-name="T19">is</text:span><text:span text:style-name="T27"> </text:span><text:span text:style-name="T19">a</text:span><text:span text:style-name="T27"> </text:span><text:span text:style-name="T19">structural</text:span><text:span text:style-name="T27"> </text:span><text:span text:style-name="T19">borrowing</text:span><text:span text:style-name="T27"> </text:span><text:span text:style-name="T19">from</text:span><text:span text:style-name="T165"> </text:span><text:span text:style-name="T19">Ma.Tu.</text:span><text:span text:style-name="T27"> </text:span><text:span text:style-name="T19">into</text:span><text:span text:style-name="T27"> </text:span><text:span text:style-name="T19">Yak.</text:span><text:span text:style-name="T27"> </text:span><text:span text:style-name="T19">&amp;</text:span><text:span text:style-name="T166"> </text:span></text:p><text:p text:style-name="P41"><text:span text:style-name="T16">6</text:span></text:p><text:p text:style-name="P112"><text:span text:style-name="T19">Dolg.</text:span> <text:span text:style-name="T19"><text:s/></text:span></text:p><text:p text:style-name="P114"><text:span text:style-name="T19">Ad 2. The inflection could have begun in one of the following three ways: </text:span></text:p><text:list xml:id="list1462631820" text:style-name="WWNum2"><text:list-item><text:p text:style-name="P115"><text:span text:style-name="T19">The idea of inflecting the conjunction was borrowed together with</text:span><text:span text:style-name="T167"> </text:span><text:span text:style-name="T19">the</text:span><text:span text:style-name="T27"> </text:span></text:p></text:list-item></text:list><text:p text:style-name="P42"><text:span text:style-name="T16">7</text:span></text:p><text:p text:style-name="P116"><text:span text:style-name="T19">formation itself. In such case points 1. and 2. would merge. </text:span></text:p><text:list xml:id="list142634979892657" text:continue-numbering="true" text:style-name="WWNum2"><text:list-item><text:p text:style-name="P117"><text:span text:style-name="T19">The Yak. have developed the idea on their own, without Ma.Tu. in- fluence. </text:span></text:p></text:list-item><text:list-item><text:p text:style-name="P118"><text:span text:style-name="T19">The idea of inflection was borrowed already after the borrowing of the formation</text:span><text:span text:style-name="T131"> </text:span><text:span text:style-name="T19">itself. </text:span></text:p></text:list-item></text:list><text:p text:style-name="P119"><text:span text:style-name="T19">Again, we can present no conclusive evidence in favour of any of the above. It is our belief, nevertheless, that their order reflects very well their likelihood, too. </text:span></text:p><text:p text:style-name="P120"><text:span text:style-name="T19">Ad 3. To the best of our knowledge, such an abbreviation does not occur in Ma.Tu. Then, it is most probably a Yak. proper innovation. </text:span></text:p><text:p text:style-name="P120"><text:span text:style-name="T19">Ad 4. This point is the most natural consequence of the previous one. Declension is a serial phenomenon and so it should be expected that the double Com. conjunction, too, would be declined through all the cases. It seems, how- ever, that this process has not yet finished, and it most probably never will in terms of creating a complete, separate paradigm, as it would be without any</text:span><text:span text:style-name="T168"> </text:span><text:span text:style-name="T19">doubt</text:span><text:span text:style-name="T168"> </text:span><text:span text:style-name="T19">highly</text:span><text:span text:style-name="T162"> </text:span><text:span text:style-name="T19">confusing,</text:span><text:span text:style-name="T168"> </text:span><text:span text:style-name="T19">were</text:span><text:span text:style-name="T162"> </text:span><text:span text:style-name="T19">a</text:span><text:span text:style-name="T168"> </text:span><text:span text:style-name="T19">Com.-based</text:span><text:span text:style-name="T168"> </text:span><text:span text:style-name="T19">Nom.</text:span><text:span text:style-name="T162"> </text:span><text:span text:style-name="T19">created;</text:span><text:span text:style-name="T168"> </text:span><text:span text:style-name="T19">example: </text:span><text:span text:style-name="T164"><text:s/></text:span></text:p><text:p text:style-name="P121"><text:span text:style-name="T19">n kelte. ‘1. He came with Ivan; 2. Also/Even Ivan did come’. Thus,</text:span><text:span text:style-name="T169"> </text:span><text:span text:style-name="T19">it</text:span><text:span text:style-name="T169"> </text:span><text:span text:style-name="T19">appears</text:span><text:span text:style-name="T169"> </text:span><text:span text:style-name="T19">to</text:span><text:span text:style-name="T169"> </text:span><text:span text:style-name="T19">be</text:span><text:span text:style-name="T169"> </text:span><text:span text:style-name="T19">most</text:span><text:span text:style-name="T169"> </text:span><text:span text:style-name="T19">likely</text:span><text:span text:style-name="T169"> </text:span><text:span text:style-name="T19">that</text:span><text:span text:style-name="T169"> </text:span><text:span text:style-name="T19">the</text:span><text:span text:style-name="T169"> </text:span><text:span text:style-name="T19">Yakut</text:span><text:span text:style-name="T169"> </text:span><text:span text:style-name="T19">had</text:span><text:span text:style-name="T169"> </text:span><text:span text:style-name="T19">borrowed</text:span><text:span text:style-name="T169"> </text:span><text:span text:style-name="T19">the</text:span><text:span text:style-name="T169"> </text:span><text:span text:style-name="T19">double </text:span><text:span text:style-name="T170"><text:s/></text:span></text:p><text:p text:style-name="P81"><text:span text:style-name="T19">Com. conjunction (most probably, altogether with the idea of it being inflected), and having then abbreviated it on their own, are now developing a separate de- clensional paradigm based on it. </text:span></text:p><text:p text:style-name="P83"><text:span text:style-name="T19">Counterargument.</text:span><text:span text:style-name="T140"> </text:span><text:span text:style-name="T19">It</text:span><text:span text:style-name="T140"> </text:span><text:span text:style-name="T19">could</text:span><text:span text:style-name="T140"> </text:span><text:span text:style-name="T19">be</text:span><text:span text:style-name="T140"> </text:span><text:span text:style-name="T19">argued</text:span><text:span text:style-name="T140"> </text:span><text:span text:style-name="T19">that</text:span><text:span text:style-name="T140"> </text:span><text:span text:style-name="T19">the</text:span><text:span text:style-name="T140"> </text:span><text:span text:style-name="T19">Mo.</text:span><text:span text:style-name="T140"> </text:span><text:span text:style-name="T19">languages,</text:span><text:span text:style-name="T140"> </text:span><text:span text:style-name="T19">too,</text:span><text:span text:style-name="T140"> </text:span><text:span text:style-name="T19">know </text:span><text:span text:style-name="T24"><text:s/></text:span></text:p><text:p text:style-name="P43"><text:span text:style-name="T16">8</text:span></text:p><text:p text:style-name="P79"><text:span text:style-name="T19">Com.-based</text:span><text:span text:style-name="T171"> </text:span><text:span text:style-name="T19">compounds </text:span><text:span text:style-name="T163"><text:s/></text:span><text:span text:style-name="T19">galore,</text:span><text:span text:style-name="T172"> </text:span><text:span text:style-name="T19">and</text:span><text:span text:style-name="T172"> </text:span><text:span text:style-name="T19">that</text:span><text:span text:style-name="T173"> </text:span><text:span text:style-name="T19">they</text:span><text:span text:style-name="T172"> </text:span><text:span text:style-name="T19">have</text:span><text:span text:style-name="T172"> </text:span><text:span text:style-name="T19">not</text:span><text:span text:style-name="T172"> </text:span><text:span text:style-name="T19">been</text:span><text:span text:style-name="T172"> </text:span><text:span text:style-name="T19">at</text:span><text:span text:style-name="T172"> </text:span><text:span text:style-name="T19">all</text:span><text:span text:style-name="T172"> </text:span><text:span text:style-name="T19">taken</text:span><text:span text:style-name="T172"> </text:span><text:span text:style-name="T19">into </text:span><text:span text:style-name="T137"><text:s/></text:span></text:p><text:p text:style-name="P122"><text:span text:style-name="T19">consideration in the above explanation only because of the fact that they lack the double Com. conjunction, whereas it could possibly be nothing but a Yak. en- largement of the Com.-based declension. This is precisely the other way round</text:span><text:span text:style-name="T174"> </text:span><text:span text:style-name="T19">to</text:span><text:span text:style-name="T175"> </text:span></text:p></draw:text-box></draw:frame><draw:frame draw:style-name="fr1" text:anchor-type="char" svg:x="5.066cm" svg:y="15.713cm" svg:width="1.732cm" svg:height="0.423cm" draw:z-index="34"><draw:text-box><text:p text:style-name="P82"><text:span text:style-name="T19">*Ujbān-ny</text:span></text:p></draw:text-box></draw:frame><draw:frame draw:style-name="fr1" text:anchor-type="char" svg:x="4.066cm" svg:y="20.89cm" svg:width="5.256cm" svg:height="0.072cm" draw:z-index="35"><draw:text-box><text:p text:style-name="P4"><text:span text:style-name="T30"><text:s text:c="49"/></text:span></text:p></draw:text-box></draw:frame><draw:frame draw:style-name="fr1" text:anchor-type="char" svg:x="4.066cm" svg:y="20.98cm" svg:width="0.273cm" svg:height="0.46cm" draw:z-index="36"><draw:text-box><text:p text:style-name="P14"><text:span text:style-name="T17">6</text:span></text:p><text:p text:style-name="P21"><text:span text:style-name="T68"><text:s/></text:span></text:p></draw:text-box></draw:frame><draw:frame draw:style-name="fr1" text:anchor-type="char" svg:x="4.567cm" svg:y="21.048cm" svg:width="12.418cm" svg:height="3.884cm" draw:z-index="37"><draw:text-box><text:p text:style-name="P44"><text:span text:style-name="T68">Taking this into consideration, it is very interesting indeed that Dolg. examples are <text:s text:c="3"/>less numerous than the Yak. ones. However, this fact may very well be a result of our certainly insufficient knowledge of Dolg. Still, shall future investigations confirm it, it ought to prove extremely helpful (or, should we rather think, just the opposite) in establishing the chronology and geography of Ma.Tu. influence on</text:span><text:span text:style-name="T70"> </text:span><text:span text:style-name="T68">Yak. </text:span></text:p><text:p text:style-name="P45"><text:span text:style-name="T68">This possibility seems to be made even more probable by the fact that almost all case suffixes can be added to the Com. base in Tung. (Poppe, N.: </text:span><text:span text:style-name="T81">Materjaly dlja <text:s/>issled. <text:s/>tung. jaz.</text:span><text:span text:style-name="T68">, p. 6; cited after Kotwicz 1950:</text:span><text:span text:style-name="T75"> </text:span><text:span text:style-name="T68">151). </text:span></text:p><text:p text:style-name="P46"><text:span text:style-name="T68">No difference is made here between the Mo. Com., Soc. and Poss. cases – it would be irrelevant since Yak. only has one case with that meaning. </text:span></text:p></draw:text-box></draw:frame><draw:frame draw:style-name="fr1" text:anchor-type="char" svg:x="4.066cm" svg:y="22.918cm" svg:width="0.273cm" svg:height="0.46cm" draw:z-index="38"><draw:text-box><text:p text:style-name="P14"><text:span text:style-name="T17">7</text:span></text:p><text:p text:style-name="P21"><text:span text:style-name="T68"><text:s/></text:span></text:p></draw:text-box></draw:frame><draw:frame draw:style-name="fr1" text:anchor-type="char" svg:x="4.066cm" svg:y="24.082cm" svg:width="0.273cm" svg:height="0.46cm" draw:z-index="39"><draw:text-box><text:p text:style-name="P14"><text:span text:style-name="T17">8</text:span></text:p><text:p text:style-name="P21"><text:span text:style-name="T68"><text:s/></text:span></text:p></draw:text-box></draw:frame><draw:frame draw:style-name="fr1" text:anchor-type="char" svg:x="4.101cm" svg:y="20.438cm" svg:width="5.08cm" svg:height="0.423cm" draw:z-index="40"><draw:text-box><text:p text:style-name="P91"/></draw:text-box></draw:frame></text:p>
      <text:p text:style-name="P75"><draw:line text:anchor-type="char" draw:z-index="41" draw:style-name="gr1" draw:text-style-name="P139" svg:x1="4.2cm" svg:y1="21.214cm" svg:x2="9.28cm" svg:y2="21.214cm"><text:p/></draw:line><draw:frame draw:style-name="fr1" text:anchor-type="char" svg:x="16.334cm" svg:y="4.15cm" svg:width="0.688cm" svg:height="0.392cm" draw:z-index="42"><draw:text-box><text:p text:style-name="P5"><text:span text:style-name="T68">433 </text:span></text:p></draw:text-box></draw:frame><draw:frame draw:style-name="fr1" text:anchor-type="char" svg:x="4.8cm" svg:y="4.459cm" svg:width="0.176cm" svg:height="0.072cm" draw:z-index="43"><draw:text-box><text:p text:style-name="P4"><text:span text:style-name="T30"><text:s/></text:span></text:p></draw:text-box></draw:frame><draw:frame draw:style-name="fr1" text:anchor-type="char" svg:x="4.165cm" svg:y="5.163cm" svg:width="12.993cm" svg:height="14.182cm" draw:z-index="44"><draw:text-box><text:p text:style-name="P82"><text:span text:style-name="T19">what we have assumed above. A closer look at the Mo. Com.-based compound </text:span><text:s/></text:p><text:p text:style-name="P123"><text:span text:style-name="T19">cases should prove helpful to form our definite opinion:</text:span><text:span text:style-name="T176">9</text:span><text:span text:style-name="T85"> </text:span><text:span text:style-name="T19">Com. + Instr.: MMo.</text:span><text:span text:style-name="T177">ML</text:span><text:span text:style-name="T19">, WMo.</text:span><text:span text:style-name="T177">K, PWM</text:span><text:span text:style-name="T19"> </text:span></text:p><text:p text:style-name="P47"><text:span text:style-name="T98">Poss. + Gen.: Bur.</text:span><text:span text:style-name="T178">PC</text:span><text:span text:style-name="T98">, Klmk.</text:span><text:span text:style-name="T178">ML, PC</text:span><text:span text:style-name="T98">, Xlx.</text:span><text:span text:style-name="T178">PC</text:span><text:span text:style-name="T99"> </text:span></text:p><text:p text:style-name="P53"><text:span text:style-name="T98">+ Dat.: Bur.</text:span><text:span text:style-name="T178">PC</text:span><text:span text:style-name="T98">, Klmk.</text:span><text:span text:style-name="T178">ML, PC</text:span><text:span text:style-name="T98">, Xlx.</text:span><text:span text:style-name="T178">PC</text:span><text:span text:style-name="T98">, WMo.</text:span><text:span text:style-name="T178">RT</text:span><text:span text:style-name="T99"> </text:span></text:p><text:p text:style-name="P124"><text:span text:style-name="T19">+ Dir.: Klmk.</text:span><text:span text:style-name="T177">ML</text:span><text:span text:style-name="T19"> </text:span></text:p><text:p text:style-name="P53"><text:span text:style-name="T98">+ Acc.: Bur.</text:span><text:span text:style-name="T178">PC, S</text:span><text:span text:style-name="T98">, Klmk.</text:span><text:span text:style-name="T178">ML, PC</text:span><text:span text:style-name="T98">, Oir.</text:span><text:span text:style-name="T178">ML, S</text:span><text:span text:style-name="T98">, Xlx.</text:span><text:span text:style-name="T178">PC</text:span><text:span text:style-name="T99"> </text:span></text:p><text:p text:style-name="P53"><text:span text:style-name="T98">+ Abl.: Bur.</text:span><text:span text:style-name="T178">PC</text:span><text:span text:style-name="T98">, Klmk.</text:span><text:span text:style-name="T178">ML, PC</text:span><text:span text:style-name="T98">, Xlx.</text:span><text:span text:style-name="T178">PC</text:span><text:span text:style-name="T99"> </text:span></text:p><text:p text:style-name="P54"><text:span text:style-name="T98">+ Instr.: Bur.</text:span><text:span text:style-name="T178">PC, S</text:span><text:span text:style-name="T98">, Klmk.</text:span><text:span text:style-name="T178">ML, PC</text:span><text:span text:style-name="T98">, Oir.</text:span><text:span text:style-name="T178">S</text:span><text:span text:style-name="T98">, Xlx.</text:span><text:span text:style-name="T178">PC, S</text:span><text:span text:style-name="T98">, WMo.</text:span><text:span text:style-name="T178">RT</text:span><text:span text:style-name="T99"> </text:span></text:p><text:p text:style-name="P53"><text:span text:style-name="T98">+ Com.: Klmk.</text:span><text:span text:style-name="T178">ML, PC</text:span><text:span text:style-name="T99"> </text:span></text:p><text:p text:style-name="P54"><text:span text:style-name="T98">+ Poss.: Bur.</text:span><text:span text:style-name="T178">PC</text:span><text:span text:style-name="T98">, Klmk.</text:span><text:span text:style-name="T178">ML, PC</text:span><text:span text:style-name="T98">, Xlx.</text:span><text:span text:style-name="T178">PC</text:span><text:span text:style-name="T99"> </text:span></text:p><text:p text:style-name="P124"><text:span text:style-name="T19">+ Iness.: Bur.</text:span><text:span text:style-name="T177">PC</text:span><text:span text:style-name="T19"> </text:span></text:p><text:p text:style-name="P90"><text:span text:style-name="T19">Surprisingly enough, the Com.-based compound has an utterly different meaning from Poss.-based ones, namely, as a matter of fact, its meaning is just <text:s text:c="2"/>the same as that of pure Com. (cf. e.g. Poppe 1954: 155.) Examples: WMo. noyan-luγa.bar ‘together with the prince’; baγši-luγa.bar ‘together with the teacher’; non-classical qatun-lar ‘together with the queen’ (Poppe 1954: 155) (qatun-lar &lt; -la.ar &lt;&lt; -luγa.bar); MMo. mal-la.ar ‘together with the property’; eme-</text:span><text:span text:style-name="T121">le.er</text:span><text:span text:style-name="T19">.een ‘</text:span><text:span text:style-name="T121">together with</text:span><text:span text:style-name="T19"> his wife’ (Rybatzki 2003: 69). The reason for com- pounding the suffixes remains thus obscure to</text:span><text:span text:style-name="T153"> </text:span><text:span text:style-name="T19">us. </text:span></text:p><text:p text:style-name="P125"><text:span text:style-name="T19">On the other hand, in the Poss.-based compounds, the function of the Poss. suffix appears certainly to be much more derivational rather than inflectional (cf. e.g. Cèdèndamba 1974: 48-49). Examples: WMo. ečige-dei.ber ‘mit dem, der einen Vater hat’; nükür-tei.dür ‘dorthin, wo jemand mit dem Freund zusammen ist’ (Róna-Tas 1988: 57); Klmk. köwü-tä.d ‘to the one with a son’ (Bläsing 2003: 237); Oir. emäl-tä.g ‘the one with a saddle (Acc.)’ (Birtalan 2003:</text:span><text:span text:style-name="T179"> </text:span><text:span text:style-name="T19">218). </text:span></text:p><text:p text:style-name="P126"><text:span text:style-name="T19">As it can easily be seen, these meanings differ radically from those of Yak. <text:s text:c="2"/>&amp; Dolg. Com.-based compounds. To our mind, such a deep discrepancy excludes the possibility that the latter could have originated from the Mo. languages, especially</text:span><text:span text:style-name="T152"> </text:span><text:span text:style-name="T19">given</text:span><text:span text:style-name="T152"> </text:span><text:span text:style-name="T19">that</text:span><text:span text:style-name="T152"> </text:span><text:span text:style-name="T19">a</text:span><text:span text:style-name="T152"> </text:span><text:span text:style-name="T19">semantically</text:span><text:span text:style-name="T152"> </text:span><text:span text:style-name="T19">identical</text:span><text:span text:style-name="T152"> </text:span><text:span text:style-name="T19">structure</text:span><text:span text:style-name="T152"> </text:span><text:span text:style-name="T19">is</text:span><text:span text:style-name="T152"> </text:span><text:span text:style-name="T19">to</text:span><text:span text:style-name="T152"> </text:span><text:span text:style-name="T19">be</text:span><text:span text:style-name="T152"> </text:span><text:span text:style-name="T19">found</text:span><text:span text:style-name="T152"> </text:span><text:span text:style-name="T19">in</text:span><text:span text:style-name="T152"> </text:span><text:span text:style-name="T19">Ma.Tu. </text:span></text:p><text:p text:style-name="P83"><text:span text:style-name="T19"><text:s/></text:span></text:p></draw:text-box></draw:frame><draw:frame draw:style-name="fr1" text:anchor-type="char" svg:x="4.914cm" svg:y="19.65cm" svg:width="0.168cm" svg:height="0.072cm" draw:z-index="45"><draw:text-box><text:p text:style-name="P4"><text:span text:style-name="T29"><text:s/></text:span></text:p></draw:text-box></draw:frame><draw:frame draw:style-name="fr1" text:anchor-type="char" svg:x="4.165cm" svg:y="21.278cm" svg:width="5.256cm" svg:height="0.072cm" draw:z-index="46"><draw:text-box><text:p text:style-name="P4"><text:span text:style-name="T30"><text:s text:c="49"/></text:span></text:p></draw:text-box></draw:frame><draw:frame draw:style-name="fr1" text:anchor-type="char" svg:x="4.165cm" svg:y="21.368cm" svg:width="0.273cm" svg:height="0.46cm" draw:z-index="47"><draw:text-box><text:p text:style-name="P14"><text:span text:style-name="T17">9</text:span></text:p><text:p text:style-name="P21"><text:span text:style-name="T68"><text:s/></text:span></text:p></draw:text-box></draw:frame><draw:frame draw:style-name="fr1" text:anchor-type="char" svg:x="4.665cm" svg:y="21.437cm" svg:width="12.393cm" svg:height="3.496cm" draw:z-index="48"><draw:text-box><text:p text:style-name="P44"><text:span text:style-name="T70">ML stands here for the suitable one of the following articles: Birtalan 2003: 218 </text:span><text:span text:style-name="T75">(Oir.); </text:span><text:span text:style-name="T68">Bläsing 2003: 237 (Klmk.); Rybatzki 2003: 69 (MMo.). Additionally, the following abbreviations</text:span><text:span text:style-name="T76"> </text:span><text:span text:style-name="T68">have</text:span><text:span text:style-name="T77"> </text:span><text:span text:style-name="T68">been</text:span><text:span text:style-name="T77"> </text:span><text:span text:style-name="T68">introduced</text:span><text:span text:style-name="T76"> </text:span><text:span text:style-name="T68">solely</text:span><text:span text:style-name="T77"> </text:span><text:span text:style-name="T68">for</text:span><text:span text:style-name="T77"> </text:span><text:span text:style-name="T68">the</text:span><text:span text:style-name="T76"> </text:span><text:span text:style-name="T68">sake</text:span><text:span text:style-name="T77"> </text:span><text:span text:style-name="T68">of</text:span><text:span text:style-name="T76"> </text:span><text:span text:style-name="T68">transparency</text:span><text:span text:style-name="T77"> </text:span><text:span text:style-name="T68">of</text:span><text:span text:style-name="T77"> </text:span><text:span text:style-name="T68">the</text:span><text:span text:style-name="T76"> </text:span><text:span text:style-name="T68">table:</text:span><text:span text:style-name="T77"> </text:span><text:span text:style-name="T68">K</text:span><text:span text:style-name="T76"> </text:span></text:p><text:p text:style-name="P8"><text:span text:style-name="T68">=</text:span><text:span text:style-name="T78"> </text:span><text:span text:style-name="T68">Kałużyński</text:span><text:span text:style-name="T78"> </text:span><text:span text:style-name="T68">1998;</text:span><text:span text:style-name="T78"> </text:span><text:span text:style-name="T68">PC</text:span><text:span text:style-name="T78"> </text:span><text:span text:style-name="T68">=</text:span><text:span text:style-name="T78"> </text:span><text:span text:style-name="T68">Poppe</text:span><text:span text:style-name="T78"> </text:span><text:span text:style-name="T68">1955;</text:span><text:span text:style-name="T78"> </text:span><text:span text:style-name="T68">PWM</text:span><text:span text:style-name="T78"> </text:span><text:span text:style-name="T68">=</text:span><text:span text:style-name="T78"> </text:span><text:span text:style-name="T68">Poppe</text:span><text:span text:style-name="T78"> </text:span><text:span text:style-name="T68">1954;</text:span><text:span text:style-name="T78"> </text:span><text:span text:style-name="T68">RT</text:span><text:span text:style-name="T78"> </text:span><text:span text:style-name="T68">=</text:span><text:span text:style-name="T78"> </text:span><text:span text:style-name="T68">Róna-Tas</text:span><text:span text:style-name="T78"> </text:span><text:span text:style-name="T68">1988;</text:span><text:span text:style-name="T78"> </text:span><text:span text:style-name="T68">S</text:span><text:span text:style-name="T79"> </text:span></text:p><text:p text:style-name="P17"><text:span text:style-name="T68">= Sanžeev 1953. </text:span></text:p><text:p text:style-name="P55"><text:span text:style-name="T70">Most case names are according to them – exceptions are: <text:s/>for </text:span><text:span text:style-name="T180">Bur.</text:span><text:span text:style-name="T71">: </text:span><text:span text:style-name="T70">Iness. (according <text:s text:c="2"/></text:span><text:span text:style-name="T68">to Poppe 1955: 208, but despite Skribnik 2003: 108), and for </text:span><text:span text:style-name="T181">WMo.</text:span><text:span text:style-name="T69">: </text:span><text:span text:style-name="T68">Soc. (according <text:s text:c="3"/>to Janhunen 2003: 46 (though missing from the table on p. 47), but despite Róna-Tas 1988:</text:span><text:span text:style-name="T80"> </text:span><text:span text:style-name="T68">57). </text:span></text:p></draw:text-box></draw:frame><draw:frame draw:style-name="fr1" text:anchor-type="char" svg:x="4.2cm" svg:y="20.826cm" svg:width="5.08cm" svg:height="0.423cm" draw:z-index="49"><draw:text-box><text:p text:style-name="P91"/></draw:text-box></draw:frame></text:p>
      <text:p text:style-name="P76"><draw:line text:anchor-type="char" draw:z-index="50" draw:style-name="gr1" draw:text-style-name="P139" svg:x1="4.101cm" svg:y1="24.319cm" svg:x2="9.181cm" svg:y2="24.319cm"><text:p/></draw:line><draw:frame draw:style-name="fr1" text:anchor-type="char" svg:x="4.066cm" svg:y="4.15cm" svg:width="0.811cm" svg:height="0.392cm" draw:z-index="51"><draw:text-box><text:p text:style-name="P5"><text:span text:style-name="T68">434 </text:span><text:span text:style-name="T90"><text:s/></text:span></text:p></draw:text-box></draw:frame><draw:frame draw:style-name="fr1" text:anchor-type="char" svg:x="6.944cm" svg:y="5.172cm" svg:width="7.105cm" svg:height="0.416cm" draw:z-index="52"><draw:text-box><text:p text:style-name="P6"><text:span text:style-name="T93">[2] The </text:span><text:span text:style-name="T84">-lary </text:span><text:span text:style-name="T93">suffix (Acc. Com., Acc. Coll.) </text:span></text:p></draw:text-box></draw:frame><draw:frame draw:style-name="fr1" text:anchor-type="char" svg:x="4.066cm" svg:y="5.629cm" svg:width="3.641cm" svg:height="0.875cm" draw:z-index="53"><draw:text-box><text:p text:style-name="P48"><text:span text:style-name="T94"><text:s/></text:span></text:p><text:p text:style-name="P56"><text:span text:style-name="T18">10</text:span></text:p><text:p text:style-name="P57"><text:span text:style-name="T94"><text:s/></text:span><text:span text:style-name="T91"><text:tab/></text:span><text:span text:style-name="T92">[2.1]</text:span><text:span text:style-name="T96"> </text:span><text:span text:style-name="T99">Examples.</text:span><text:span text:style-name="T97"> <text:s/></text:span><text:span text:style-name="T112"><text:s/></text:span><text:span text:style-name="T99"><text:s/></text:span></text:p></draw:text-box></draw:frame><draw:frame draw:style-name="fr1" text:anchor-type="char" svg:x="5.092cm" svg:y="6.539cm" svg:width="11.841cm" svg:height="4.092cm" draw:z-index="54"><draw:text-box><text:list xml:id="list2652933017" text:style-name="WWNum3"><text:list-item><text:p text:style-name="P127"><text:span text:style-name="T19">Accompanying Acc.</text:span><text:span text:style-name="T131"> </text:span><text:span text:style-name="T19">(co-object). </text:span></text:p></text:list-item></text:list><text:p text:style-name="P59"><text:span text:style-name="T113">aty</text:span><text:span text:style-name="T99"> </text:span><text:span text:style-name="T114">yŋ</text:span><text:span text:style-name="T117">y</text:span><text:span text:style-name="T120">r</text:span><text:span text:style-name="T146">p</text:span><text:span text:style-name="T145"> <text:s text:c="33"/></text:span><text:span text:style-name="T118">-</text:span><text:span text:style-name="T115">dar</text:span><text:span text:style-name="T119">y</text:span><text:span text:style-name="T99"> </text:span><text:span text:style-name="T113">bierbitim ‘I gave back the horse with the </text:span><text:span text:style-name="T116">saddle</text:span><text:span text:style-name="T113">’ </text:span></text:p><text:p text:style-name="P128"><text:span text:style-name="T19">kinini </text:span><text:span text:style-name="T121">töbü-lörü</text:span><text:span text:style-name="T19">, </text:span><text:span text:style-name="T121">saryn-nary</text:span><text:span text:style-name="T19">, xara pantalonnāx </text:span><text:span text:style-name="T121">atax-tary</text:span><text:span text:style-name="T19"> körön ‘having seen him with </text:span><text:span text:style-name="T121">his head</text:span><text:span text:style-name="T19">, </text:span><text:span text:style-name="T121">his back</text:span><text:span text:style-name="T19"> and </text:span><text:span text:style-name="T121">his legs</text:span><text:span text:style-name="T19"> in black trousers’ </text:span></text:p><text:list xml:id="list142634751183498" text:continue-numbering="true" text:style-name="WWNum3"><text:list-item><text:p text:style-name="P129"><text:span text:style-name="T19">Adverbial of</text:span><text:span text:style-name="T150"> </text:span><text:span text:style-name="T19">time.</text:span><text:span text:style-name="T182"> </text:span></text:p></text:list-item></text:list><text:p text:style-name="P130"><text:span text:style-name="T121">künüs-teri</text:span><text:span text:style-name="T19"> utujar ‘he </text:span><text:span text:style-name="T121">also</text:span><text:span text:style-name="T19"> sleeps </text:span><text:span text:style-name="T121">at daytime</text:span><text:span text:style-name="T19">’ </text:span><text:span text:style-name="T121">tün-neri</text:span><text:span text:style-name="T19"> ülelīller ‘they </text:span><text:span text:style-name="T121">also</text:span><text:span text:style-name="T19"> work </text:span><text:span text:style-name="T121">at night</text:span><text:span text:style-name="T19">’ </text:span><text:span text:style-name="T121">kiehe-leri</text:span><text:span text:style-name="T19"> ‘</text:span><text:span text:style-name="T121">also in the evening</text:span><text:span text:style-name="T19">’ </text:span></text:p><text:p text:style-name="P131"><text:span text:style-name="T121">kyhyn-nary sajyn-nary</text:span><text:span text:style-name="T19"> ‘</text:span><text:span text:style-name="T121">both in winter and in summer</text:span><text:span text:style-name="T19">’ </text:span></text:p></draw:text-box></draw:frame><draw:frame draw:style-name="fr1" text:anchor-type="char" svg:x="4.066cm" svg:y="6.548cm" svg:width="0.168cm" svg:height="0.411cm" draw:z-index="55"><draw:text-box><text:p text:style-name="P6"><text:span text:style-name="T94"><text:s/></text:span></text:p></draw:text-box></draw:frame><draw:frame draw:style-name="fr1" text:anchor-type="char" svg:x="4.066cm" svg:y="8.38cm" svg:width="0.168cm" svg:height="0.411cm" draw:z-index="56"><draw:text-box><text:p text:style-name="P6"><text:span text:style-name="T94"><text:s/></text:span></text:p></draw:text-box></draw:frame><draw:frame draw:style-name="fr1" text:anchor-type="char" svg:x="4.066cm" svg:y="10.666cm" svg:width="12.97cm" svg:height="11.883cm" draw:z-index="57"><draw:text-box><text:p text:style-name="P85"><text:span text:style-name="T19"><text:s/></text:span></text:p><text:p text:style-name="P132"><text:span text:style-name="T92">[2.2] </text:span><text:span text:style-name="T19">There is no general consensus on the place of this suffix in Yak. gram- mar, cf. Stachowski 1989: 110-112. It will be, however, not important for us at <text:s/></text:span><text:span text:style-name="T25">the moment, as this discussion does not, of course, change the semantics, the scope </text:span><text:span text:style-name="T19">of use or the etymology of the suffix – and it is the latter that we would like to make a contribution</text:span><text:span text:style-name="T152"> </text:span><text:span text:style-name="T19">to. </text:span></text:p><text:p text:style-name="P134"><text:span text:style-name="T19">The suffix has basically two meanings: the second one ([b]) raises no doubts, as it is very popular in many Tkc. languages (examples: Tksh. sabah-ları ‘every morning’, gece-leri ‘every night’). The only unexpected thing about it is that <text:s text:c="2"/></text:span><text:span text:style-name="T25">there is an apparent nuance of additionality in its meaning. This interesting feature </text:span><text:span text:style-name="T19">can most probably be well enough explained by an influence of the first meaning of the suffix. And, this is precisely what raises uncertainty, as it does not occur anywhere outside</text:span><text:span text:style-name="T131"> </text:span><text:span text:style-name="T19">Yak. </text:span></text:p><text:p text:style-name="P86"><text:span text:style-name="T19"><text:s/></text:span></text:p><text:p text:style-name="P133"><text:span text:style-name="T92">[2.3] </text:span><text:span text:style-name="T19">To the best of our knowledge, no etymology of this suffix has been proposed so far. </text:span></text:p><text:p text:style-name="P135"><text:span text:style-name="T19">Interestingly enough, it is both phonetically and semantically very similar to the MMo. compound Com.+Instr. case (see examples in [1.3]). In view of the great Mo. influence on Yak., a borrowing of a suffix is certainly not impossible (cf. Kałużyński 1961, particularly pp. 68-118). Especially, that in this case, it <text:s/>must</text:span><text:span text:style-name="T129"> </text:span><text:span text:style-name="T19">have</text:span><text:span text:style-name="T129"> </text:span><text:span text:style-name="T19">been</text:span><text:span text:style-name="T129"> </text:span><text:span text:style-name="T19">facilitated</text:span><text:span text:style-name="T158"> </text:span><text:span text:style-name="T19">much</text:span><text:span text:style-name="T129"> </text:span><text:span text:style-name="T19">by</text:span><text:span text:style-name="T129"> </text:span><text:span text:style-name="T19">the</text:span><text:span text:style-name="T129"> </text:span><text:span text:style-name="T19">fact</text:span><text:span text:style-name="T158"> </text:span><text:span text:style-name="T19">that</text:span><text:span text:style-name="T129"> </text:span><text:span text:style-name="T19">such</text:span><text:span text:style-name="T129"> </text:span><text:span text:style-name="T19">a</text:span><text:span text:style-name="T158"> </text:span><text:span text:style-name="T19">compound</text:span><text:span text:style-name="T129"> </text:span><text:span text:style-name="T19">suffix</text:span><text:span text:style-name="T129"> </text:span><text:span text:style-name="T19">(-lar </text:span></text:p><text:p text:style-name="P136"><text:span text:style-name="T19">~ -la.ar &lt; -luγa.ar) sounded extremely similar to the Tkc. (including Yak.) Pl. suffix. To that, the Yak. Acc. -(n)y could have been added, by the same token as <text:s/>it has been described in</text:span><text:span text:style-name="T155"> </text:span><text:span text:style-name="T19">[1.3.2]. </text:span></text:p><text:p text:style-name="P83"><text:span text:style-name="T19"><text:s/></text:span></text:p><text:p text:style-name="P52"><text:span text:style-name="T94"><text:s/></text:span></text:p></draw:text-box></draw:frame><draw:frame draw:style-name="fr1" text:anchor-type="char" svg:x="4.066cm" svg:y="24.382cm" svg:width="5.256cm" svg:height="0.072cm" draw:z-index="58"><draw:text-box><text:p text:style-name="P4"><text:span text:style-name="T30"><text:s text:c="49"/></text:span></text:p></draw:text-box></draw:frame><draw:frame draw:style-name="fr1" text:anchor-type="char" svg:x="4.066cm" svg:y="24.472cm" svg:width="0.388cm" svg:height="0.46cm" draw:z-index="59"><draw:text-box><text:p text:style-name="P60"><text:span text:style-name="T17">10</text:span></text:p><text:p text:style-name="P58"><text:span text:style-name="T68"><text:s/></text:span></text:p></draw:text-box></draw:frame><draw:frame draw:style-name="fr1" text:anchor-type="char" svg:x="4.567cm" svg:y="24.516cm" svg:width="9.042cm" svg:height="0.423cm" draw:z-index="60"><draw:text-box><text:p text:style-name="P17"><text:span text:style-name="T68">All examples are from Yak., and can be found in GJa 139-140.</text:span><text:span text:style-name="T99"> </text:span></text:p></draw:text-box></draw:frame><draw:frame draw:style-name="fr1" text:anchor-type="char" svg:x="4.101cm" svg:y="23.931cm" svg:width="5.08cm" svg:height="0.423cm" draw:z-index="61"><draw:text-box><text:p text:style-name="P91"/></draw:text-box></draw:frame></text:p>
      <text:p text:style-name="P77"><draw:frame draw:style-name="fr1" text:anchor-type="char" svg:x="16.334cm" svg:y="4.159cm" svg:width="0.688cm" svg:height="0.312cm" draw:z-index="62"><draw:text-box><text:p text:style-name="P16"><text:span text:style-name="T87">435 </text:span></text:p></draw:text-box></draw:frame><draw:frame draw:style-name="fr1" text:anchor-type="char" svg:x="4.8cm" svg:y="4.459cm" svg:width="0.176cm" svg:height="0.072cm" draw:z-index="63"><draw:text-box><text:p text:style-name="P4"><text:span text:style-name="T30"><text:s/></text:span></text:p></draw:text-box></draw:frame><draw:frame draw:style-name="fr1" text:anchor-type="char" svg:x="8.65cm" svg:y="5.087cm" svg:width="3.999cm" svg:height="0.499cm" draw:z-index="64"><draw:text-box><text:p text:style-name="P9"><text:span text:style-name="T47">Abbreviations</text:span><text:span text:style-name="T30"> </text:span><text:span text:style-name="T48"><text:s/></text:span></text:p></draw:text-box></draw:frame><draw:frame draw:style-name="fr1" text:anchor-type="char" svg:x="4.912cm" svg:y="5.546cm" svg:width="0.168cm" svg:height="0.499cm" draw:z-index="65"><draw:text-box><text:p text:style-name="P9"><text:span text:style-name="T32"><text:s/></text:span></text:p></draw:text-box></draw:frame><draw:frame draw:style-name="fr1" text:anchor-type="char" svg:x="4.165cm" svg:y="6.004cm" svg:width="12.966cm" svg:height="17.926cm" draw:z-index="66"><draw:text-box><text:p text:style-name="P61"><text:span text:style-name="T30">Anab.Y. = Anabar dialect of Yak.; Bur. = Buryat; Dolg. = Dolgan; Klmk. = Kalmuck;</text:span><text:span text:style-name="T46"> </text:span><text:span text:style-name="T30">Lam.</text:span><text:span text:style-name="T49"> </text:span><text:span text:style-name="T30">=</text:span><text:span text:style-name="T49"> </text:span><text:span text:style-name="T30">Lamut;</text:span><text:span text:style-name="T49"> </text:span><text:span text:style-name="T30">Ma.Tu.</text:span><text:span text:style-name="T46"> </text:span><text:span text:style-name="T30">=</text:span><text:span text:style-name="T49"> </text:span><text:span text:style-name="T30">Manchu-Tungusic;</text:span><text:span text:style-name="T46"> </text:span><text:span text:style-name="T30">Mnghl.</text:span><text:span text:style-name="T49"> </text:span><text:span text:style-name="T30">=</text:span><text:span text:style-name="T46"> </text:span><text:span text:style-name="T30">Mongghul; MMo. = Middle Mongolian; Mo. = Mongolic; Olen.Y. = Oleneck dialect of Yak.;</text:span><text:span text:style-name="T50"> </text:span><text:span text:style-name="T30">Ord.</text:span><text:span text:style-name="T50"> </text:span><text:span text:style-name="T30">=</text:span><text:span text:style-name="T51"> </text:span><text:span text:style-name="T52">Ordos;</text:span><text:span text:style-name="T50"> </text:span><text:span text:style-name="T53">Oir.</text:span><text:span text:style-name="T51"> </text:span><text:span text:style-name="T30">=</text:span><text:span text:style-name="T50"> </text:span><text:span text:style-name="T52">Oirat;</text:span><text:span text:style-name="T51"> </text:span><text:span text:style-name="T53">PMo.</text:span><text:span text:style-name="T50"> </text:span><text:span text:style-name="T30">=</text:span><text:span text:style-name="T51"> </text:span><text:span text:style-name="T30">Proto-Mongolic;</text:span><text:span text:style-name="T50"> </text:span><text:span text:style-name="T53">PTkc.</text:span><text:span text:style-name="T51"> </text:span><text:span text:style-name="T53">=</text:span><text:span text:style-name="T50"> </text:span><text:span text:style-name="T53">Proto-Turkic; Tkc.</text:span><text:span text:style-name="T37"> </text:span><text:span text:style-name="T53">=</text:span><text:span text:style-name="T37"> </text:span><text:span text:style-name="T53">Turkic;</text:span><text:span text:style-name="T42"> </text:span><text:span text:style-name="T53">Tung.</text:span><text:span text:style-name="T37"> </text:span><text:span text:style-name="T53">=</text:span><text:span text:style-name="T42"> </text:span><text:span text:style-name="T53">Tungusic;</text:span><text:span text:style-name="T37"> </text:span><text:span text:style-name="T53">Tksh.</text:span><text:span text:style-name="T37"> </text:span><text:span text:style-name="T53">=</text:span><text:span text:style-name="T42"> </text:span><text:span text:style-name="T53">Turkish;</text:span><text:span text:style-name="T37"> </text:span><text:span text:style-name="T53">WMo.</text:span><text:span text:style-name="T42"> </text:span><text:span text:style-name="T53">=</text:span><text:span text:style-name="T37"> </text:span><text:span text:style-name="T53">Written</text:span><text:span text:style-name="T42"> </text:span><text:span text:style-name="T53">Mongolian; </text:span><text:span text:style-name="T30">Xlx.</text:span><text:span text:style-name="T54"> </text:span><text:span text:style-name="T30">=</text:span><text:span text:style-name="T55"> </text:span><text:span text:style-name="T30">Khalkha;</text:span><text:span text:style-name="T55"> </text:span><text:span text:style-name="T30">Yak.</text:span><text:span text:style-name="T54"> </text:span><text:span text:style-name="T30">=</text:span><text:span text:style-name="T55"> </text:span><text:span text:style-name="T30">Yakut;</text:span><text:span text:style-name="T54"> </text:span><text:span text:style-name="T30">Yess.Y.</text:span><text:span text:style-name="T55"> </text:span><text:span text:style-name="T30">=</text:span><text:span text:style-name="T55"> </text:span><text:span text:style-name="T30">Yessei</text:span><text:span text:style-name="T54"> </text:span><text:span text:style-name="T30">dialect</text:span><text:span text:style-name="T55"> </text:span><text:span text:style-name="T30">of</text:span><text:span text:style-name="T55"> </text:span><text:span text:style-name="T30">Yak.;</text:span><text:span text:style-name="T55"> </text:span><text:span text:style-name="T30">Žigan.Y.</text:span><text:span text:style-name="T54"> </text:span><text:span text:style-name="T30">=</text:span><text:span text:style-name="T55"> </text:span><text:span text:style-name="T123">Ž</text:span><text:span text:style-name="T30">i- gan dial. of</text:span><text:span text:style-name="T45"> </text:span><text:span text:style-name="T30">Yak. </text:span></text:p><text:p text:style-name="P49"><text:span text:style-name="T32"><text:s/></text:span></text:p><text:p text:style-name="P50"><text:span text:style-name="T32"><text:s/></text:span></text:p><text:p text:style-name="P62"><text:span text:style-name="T31">L i t e r a t u r e</text:span><text:span text:style-name="T30"> </text:span><text:span text:style-name="T36"><text:s/></text:span><text:span text:style-name="T30"><text:s/></text:span></text:p><text:p text:style-name="P50"><text:span text:style-name="T32"><text:s/></text:span></text:p><text:p text:style-name="P63"><text:span text:style-name="T30">Benzing,</text:span><text:span text:style-name="T56"> </text:span><text:span text:style-name="T30">J.:</text:span><text:span text:style-name="T57"> </text:span><text:span text:style-name="T183">Lamutische</text:span><text:span text:style-name="T184"> </text:span><text:span text:style-name="T183">Grammatik</text:span><text:span text:style-name="T30">,</text:span><text:span text:style-name="T56"> </text:span><text:span text:style-name="T30">Wiesbaden</text:span><text:span text:style-name="T57"> </text:span><text:span text:style-name="T30">1955,</text:span><text:span text:style-name="T56"> </text:span><text:span text:style-name="T30">254</text:span><text:span text:style-name="T56"> </text:span><text:span text:style-name="T30">pp. Birtalan,</text:span><text:span text:style-name="T58"> </text:span><text:span text:style-name="T30">Á.:</text:span><text:span text:style-name="T59"> </text:span><text:span text:style-name="T30">Oirat.</text:span><text:span text:style-name="T59"> </text:span><text:span text:style-name="T30">–</text:span><text:span text:style-name="T59"> </text:span><text:span text:style-name="T183">Mo.Lgs.</text:span><text:span text:style-name="T185"> </text:span><text:span text:style-name="T30">210-228. </text:span></text:p><text:p text:style-name="P10"><text:span text:style-name="T30">Bläsing, U.: Kalmuck. – </text:span><text:span text:style-name="T183">Mo.Lgs. </text:span><text:span text:style-name="T30">229-247. </text:span></text:p><text:p text:style-name="P64"><text:span text:style-name="T30">Cèdèndamba, </text:span><text:span text:style-name="T52">C.: </text:span><text:span text:style-name="T186">Očerki po sopostavitelьnoj grammatike russkogo i mongolьskogo </text:span><text:span text:style-name="T183">jazykov</text:span><text:span text:style-name="T30">, Ulan-Bator 1974, 135 pp. </text:span></text:p><text:p text:style-name="P65"><text:span text:style-name="T30">Demьjanenko,</text:span><text:span text:style-name="T49"> </text:span><text:span text:style-name="T30">Z.</text:span><text:span text:style-name="T49"> </text:span><text:span text:style-name="T30">P.:</text:span><text:span text:style-name="T49"> </text:span><text:span text:style-name="T183">Teksty</text:span><text:span text:style-name="T187"> </text:span><text:span text:style-name="T183">(Ustь-Avam)</text:span><text:span text:style-name="T188"> </text:span><text:span text:style-name="T30">(=</text:span><text:span text:style-name="T49"> </text:span><text:span text:style-name="T183">Skazki</text:span><text:span text:style-name="T189"> </text:span><text:span text:style-name="T183">narodov</text:span><text:span text:style-name="T189"> </text:span><text:span text:style-name="T183">sibirskogo</text:span><text:span text:style-name="T189"> </text:span><text:span text:style-name="T183">severa</text:span><text:span text:style-name="T30">,</text:span><text:span text:style-name="T49"> </text:span><text:span text:style-name="T30">v. III), Tomsk 1980, 192</text:span><text:span text:style-name="T54"> </text:span><text:span text:style-name="T30">pp. </text:span></text:p><text:p text:style-name="P66"><text:span text:style-name="T30">GJa</text:span><text:span text:style-name="T49"> </text:span><text:span text:style-name="T30">=</text:span><text:span text:style-name="T49"> </text:span><text:span text:style-name="T30">Ubrjatova,</text:span><text:span text:style-name="T49"> </text:span><text:span text:style-name="T30">E.</text:span><text:span text:style-name="T60"> </text:span><text:span text:style-name="T30">I.</text:span><text:span text:style-name="T49"> </text:span><text:span text:style-name="T30">et</text:span><text:span text:style-name="T49"> </text:span><text:span text:style-name="T30">al.</text:span><text:span text:style-name="T60"> </text:span><text:span text:style-name="T30">(eds):</text:span><text:span text:style-name="T49"> </text:span><text:span text:style-name="T183">Grammatika</text:span><text:span text:style-name="T190"> </text:span><text:span text:style-name="T183">sovremennogo</text:span><text:span text:style-name="T187"> </text:span><text:span text:style-name="T183">jakutskogo</text:span><text:span text:style-name="T190"> </text:span><text:span text:style-name="T183">litera- turnogo</text:span><text:span text:style-name="T191"> </text:span><text:span text:style-name="T183">jazyka.</text:span><text:span text:style-name="T192"> </text:span><text:span text:style-name="T183">Fonetika</text:span><text:span text:style-name="T191"> </text:span><text:span text:style-name="T183">i</text:span><text:span text:style-name="T192"> </text:span><text:span text:style-name="T183">morfologija</text:span><text:span text:style-name="T30">,</text:span><text:span text:style-name="T59"> </text:span><text:span text:style-name="T30">Moskva</text:span><text:span text:style-name="T59"> </text:span><text:span text:style-name="T30">1982,</text:span><text:span text:style-name="T59"> </text:span><text:span text:style-name="T30">495</text:span><text:span text:style-name="T58"> </text:span><text:span text:style-name="T30">pp. </text:span></text:p><text:p text:style-name="P11"><text:span text:style-name="T30">Janhunen, J.: Written Mongol. – </text:span><text:span text:style-name="T183">Mo.Lgs. </text:span><text:span text:style-name="T30">30-56. </text:span></text:p><text:p text:style-name="P61"><text:span text:style-name="T30">Jastremskij,</text:span><text:span text:style-name="T55"> </text:span><text:span text:style-name="T30">S.</text:span><text:span text:style-name="T61"> </text:span><text:span text:style-name="T30">V.:</text:span><text:span text:style-name="T61"> </text:span><text:span text:style-name="T183">Padežnye</text:span><text:span text:style-name="T193"> </text:span><text:span text:style-name="T183">suffiksy</text:span><text:span text:style-name="T194"> </text:span><text:span text:style-name="T183">vъ</text:span><text:span text:style-name="T193"> </text:span><text:span text:style-name="T183">jakutskomъ</text:span><text:span text:style-name="T194"> </text:span><text:span text:style-name="T183">jazyke</text:span><text:span text:style-name="T30">,</text:span><text:span text:style-name="T55"> </text:span><text:span text:style-name="T30">Irkutskъ</text:span><text:span text:style-name="T61"> </text:span><text:span text:style-name="T30">1898,</text:span><text:span text:style-name="T55"> </text:span><text:span text:style-name="T30">51</text:span><text:span text:style-name="T61"> </text:span><text:span text:style-name="T30">pp. </text:span><text:span text:style-name="T53">Kałużyński,</text:span><text:span text:style-name="T44"> </text:span><text:span text:style-name="T53">S.:</text:span><text:span text:style-name="T44"> </text:span><text:span text:style-name="T186">Mongolische</text:span><text:span text:style-name="T195"> </text:span><text:span text:style-name="T186">Elemente</text:span><text:span text:style-name="T188"> </text:span><text:span text:style-name="T186">in</text:span><text:span text:style-name="T188"> </text:span><text:span text:style-name="T186">der</text:span><text:span text:style-name="T195"> </text:span><text:span text:style-name="T186">jakutischen</text:span><text:span text:style-name="T188"> </text:span><text:span text:style-name="T186">Sprache</text:span><text:span text:style-name="T53">,</text:span><text:span text:style-name="T45"> </text:span><text:span text:style-name="T53">Warszawa</text:span><text:span text:style-name="T45"> </text:span><text:span text:style-name="T53">1961,</text:span><text:span text:style-name="T48"> </text:span></text:p><text:p text:style-name="P51"><text:span text:style-name="T30">170 pp. </text:span></text:p><text:p text:style-name="P12"><text:span text:style-name="T30">Kałużyński, S.: </text:span><text:span text:style-name="T183">Klasyczny język mongolski</text:span><text:span text:style-name="T30">, Warszawa 1998, 150 pp. </text:span></text:p><text:p text:style-name="P67"><text:span text:style-name="T30">Kotwicz, W.: Studia nad językami ałtajskimi. – </text:span><text:span text:style-name="T183">Rocznik Orientalistyczny </text:span><text:span text:style-name="T30">16 (1950): 1-314. </text:span></text:p><text:p text:style-name="P65"><text:span text:style-name="T30">Mo.Lgs. = Janhunen, J. (ed.): </text:span><text:span text:style-name="T183">The Mongolic languages</text:span><text:span text:style-name="T30">, London – New York 2003, 433 pp. </text:span></text:p><text:p text:style-name="P10"><text:span text:style-name="T30">Poppe, N.: </text:span><text:span text:style-name="T183">Grammar of Written Mongolian</text:span><text:span text:style-name="T30">, Wiesbaden 1954, 195 pp. </text:span></text:p><text:p text:style-name="P68"><text:span text:style-name="T30">—</text:span><text:span text:style-name="T62"> </text:span><text:span text:style-name="T30">:</text:span><text:span text:style-name="T62"> </text:span><text:span text:style-name="T183">Introduction</text:span><text:span text:style-name="T196"> </text:span><text:span text:style-name="T183">to</text:span><text:span text:style-name="T196"> </text:span><text:span text:style-name="T183">Mongolian</text:span><text:span text:style-name="T195"> </text:span><text:span text:style-name="T183">comparative</text:span><text:span text:style-name="T196"> </text:span><text:span text:style-name="T183">studies</text:span><text:span text:style-name="T30">,</text:span><text:span text:style-name="T62"> </text:span><text:span text:style-name="T30">Helsinki</text:span><text:span text:style-name="T63"> </text:span><text:span text:style-name="T30">1955,</text:span><text:span text:style-name="T62"> </text:span><text:span text:style-name="T30">300</text:span><text:span text:style-name="T63"> </text:span><text:span text:style-name="T30">pp. Róna-Tas,</text:span><text:span text:style-name="T64"> </text:span><text:span text:style-name="T30">A.:</text:span><text:span text:style-name="T64"> </text:span><text:span text:style-name="T183">Mongolisches</text:span><text:span text:style-name="T197"> </text:span><text:span text:style-name="T183">Lesebuch</text:span><text:span text:style-name="T30">,</text:span><text:span text:style-name="T65"> </text:span><text:span text:style-name="T30">Wien</text:span><text:span text:style-name="T64"> </text:span><text:span text:style-name="T30">1988,</text:span><text:span text:style-name="T64"> </text:span><text:span text:style-name="T30">65</text:span><text:span text:style-name="T64"> </text:span><text:span text:style-name="T30">pp. </text:span></text:p><text:p text:style-name="P11"><text:span text:style-name="T30">Rybatzki, V.: Middle Mongol. – </text:span><text:span text:style-name="T183">Mo.Lgs. </text:span><text:span text:style-name="T30">57-82. </text:span></text:p><text:p text:style-name="P69"><text:span text:style-name="T30">Sanžeev, G. D.: </text:span><text:span text:style-name="T183">Sravnitelьnaja grammatika mongolьskich jazykov</text:span><text:span text:style-name="T30">, v. I., Moskva 1953, 240 pp. </text:span></text:p><text:p text:style-name="P11"><text:span text:style-name="T30">Skribnik, E.: Buryat. – </text:span><text:span text:style-name="T183">Mo.Lgs. </text:span><text:span text:style-name="T30">102-128. </text:span></text:p><text:p text:style-name="P70"><text:span text:style-name="T30">Stachowski,</text:span><text:span text:style-name="T62"> </text:span><text:span text:style-name="T30">M.:</text:span><text:span text:style-name="T66"> </text:span><text:span text:style-name="T30">Über</text:span><text:span text:style-name="T66"> </text:span><text:span text:style-name="T30">die</text:span><text:span text:style-name="T66"> </text:span><text:span text:style-name="T30">jakutische</text:span><text:span text:style-name="T66"> </text:span><text:span text:style-name="T30">Deklination.</text:span><text:span text:style-name="T62"> </text:span><text:span text:style-name="T30">–</text:span><text:span text:style-name="T66"> </text:span><text:span text:style-name="T183">Ural-Altaische</text:span><text:span text:style-name="T190"> </text:span><text:span text:style-name="T183">Jahrbücher</text:span><text:span text:style-name="T198"> </text:span><text:span text:style-name="T30">/ </text:span><text:span text:style-name="T183">Ural-Altaic Yearbook </text:span><text:span text:style-name="T30">61 (1989):</text:span><text:span text:style-name="T63"> </text:span><text:span text:style-name="T30">97-120. </text:span></text:p><text:p text:style-name="P13"><text:span text:style-name="T30">— : </text:span><text:span text:style-name="T183">Dolganischer Wortschatz</text:span><text:span text:style-name="T30">, Kraków 1993, 282 pp. </text:span></text:p></draw:text-box></draw:frame></text:p>
      <text:p text:style-name="P78"><draw:frame draw:style-name="fr1" text:anchor-type="char" svg:x="4.066cm" svg:y="4.159cm" svg:width="0.688cm" svg:height="0.312cm" draw:z-index="67"><draw:text-box><text:p text:style-name="P16"><text:span text:style-name="T87">436 </text:span></text:p></draw:text-box></draw:frame><draw:frame draw:style-name="fr1" text:anchor-type="char" svg:x="4.701cm" svg:y="4.459cm" svg:width="0.176cm" svg:height="0.072cm" draw:z-index="68"><draw:text-box><text:p text:style-name="P4"><text:span text:style-name="T30"><text:s/></text:span></text:p></draw:text-box></draw:frame><draw:frame draw:style-name="fr1" text:anchor-type="char" svg:x="4.066cm" svg:y="5.163cm" svg:width="12.91cm" svg:height="2.716cm" draw:z-index="69"><draw:text-box><text:p text:style-name="P82"><text:span text:style-name="T19">— : Der Komitativ im Jakutischen und Dolganischen. – Smoczyński, W. (ed.): </text:span></text:p><text:p text:style-name="P137"><text:span text:style-name="T199">Analecta Indoeuropaea Cracoviensia</text:span><text:span text:style-name="T19">, v. II: </text:span><text:span text:style-name="T199">Kuryłowicz Memorial Volume. Part One</text:span><text:span text:style-name="T19">, Kraków 1995: 553-559. </text:span></text:p><text:p text:style-name="P138"><text:span text:style-name="T19">Voronkin, M. S.: </text:span><text:span text:style-name="T199">Severo-zapadnaja gruppa govorov jakutskogo jazyka</text:span><text:span text:style-name="T19">, Jakutsk 1984, 222 pp. </text:span></text:p><text:p text:style-name="P87"><text:span text:style-name="T19"><text:s/></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Impact" svg:font-family="Impact" style:font-family-generic="roman" style:font-pitch="variable"/>
    <style:font-face style:name="Palatino Linotype" svg:font-family="'Palatino Linotype'" style:font-family-generic="roman" style:font-pitch="variable"/>
    <style:font-face style:name="Sitka Heading" svg:font-family="'Sitka 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115%"/>
    </style:style>
    <style:style style:name="ListLabel_20_2" style:display-name="ListLabel 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9%"/>
    </style:style>
    <style:style style:name="ListLabel_20_3" style:display-name="ListLabel 3" style:family="text">
      <style:text-properties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a" style:num-letter-sync="true">
        <style:list-level-properties text:list-level-position-and-space-mode="label-alignment">
          <style:list-level-label-alignment text:label-followed-by="listtab" fo:text-indent="-0.455cm" fo:margin-left="0.51cm"/>
        </style:list-level-properties>
      </text:list-level-style-number>
      <text:list-level-style-bullet text:level="2" style:num-suffix="•" text:bullet-char="•">
        <style:list-level-properties text:list-level-position-and-space-mode="label-alignment">
          <style:list-level-label-alignment text:label-followed-by="listtab" fo:text-indent="-0.455cm" fo:margin-left="1.628cm"/>
        </style:list-level-properties>
      </text:list-level-style-bullet>
      <text:list-level-style-bullet text:level="3" style:num-suffix="•" text:bullet-char="•">
        <style:list-level-properties text:list-level-position-and-space-mode="label-alignment">
          <style:list-level-label-alignment text:label-followed-by="listtab" fo:text-indent="-0.455cm" fo:margin-left="2.762cm"/>
        </style:list-level-properties>
      </text:list-level-style-bullet>
      <text:list-level-style-bullet text:level="4" style:num-suffix="•" text:bullet-char="•">
        <style:list-level-properties text:list-level-position-and-space-mode="label-alignment">
          <style:list-level-label-alignment text:label-followed-by="listtab" fo:text-indent="-0.455cm" fo:margin-left="3.896cm"/>
        </style:list-level-properties>
      </text:list-level-style-bullet>
      <text:list-level-style-bullet text:level="5" style:num-suffix="•" text:bullet-char="•">
        <style:list-level-properties text:list-level-position-and-space-mode="label-alignment">
          <style:list-level-label-alignment text:label-followed-by="listtab" fo:text-indent="-0.455cm" fo:margin-left="5.032cm"/>
        </style:list-level-properties>
      </text:list-level-style-bullet>
      <text:list-level-style-bullet text:level="6" style:num-suffix="•" text:bullet-char="•">
        <style:list-level-properties text:list-level-position-and-space-mode="label-alignment">
          <style:list-level-label-alignment text:label-followed-by="listtab" fo:text-indent="-0.455cm" fo:margin-left="6.167cm"/>
        </style:list-level-properties>
      </text:list-level-style-bullet>
      <text:list-level-style-bullet text:level="7" style:num-suffix="•" text:bullet-char="•">
        <style:list-level-properties text:list-level-position-and-space-mode="label-alignment">
          <style:list-level-label-alignment text:label-followed-by="listtab" fo:text-indent="-0.455cm" fo:margin-left="7.301cm"/>
        </style:list-level-properties>
      </text:list-level-style-bullet>
      <text:list-level-style-bullet text:level="8" style:num-suffix="•" text:bullet-char="•">
        <style:list-level-properties text:list-level-position-and-space-mode="label-alignment">
          <style:list-level-label-alignment text:label-followed-by="listtab" fo:text-indent="-0.455cm" fo:margin-left="8.437cm"/>
        </style:list-level-properties>
      </text:list-level-style-bullet>
      <text:list-level-style-bullet text:level="9" style:num-suffix="•" text:bullet-char="•">
        <style:list-level-properties text:list-level-position-and-space-mode="label-alignment">
          <style:list-level-label-alignment text:label-followed-by="listtab" fo:text-indent="-0.455cm" fo:margin-left="9.5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i">
        <style:list-level-properties text:list-level-position-and-space-mode="label-alignment">
          <style:list-level-label-alignment text:label-followed-by="listtab" fo:text-indent="-0.369cm" fo:margin-left="1.519cm"/>
        </style:list-level-properties>
      </text:list-level-style-number>
      <text:list-level-style-bullet text:level="2" style:num-suffix="•" text:bullet-char="•">
        <style:list-level-properties text:list-level-position-and-space-mode="label-alignment">
          <style:list-level-label-alignment text:label-followed-by="listtab" fo:text-indent="-0.369cm" fo:margin-left="2.66cm"/>
        </style:list-level-properties>
      </text:list-level-style-bullet>
      <text:list-level-style-bullet text:level="3" style:num-suffix="•" text:bullet-char="•">
        <style:list-level-properties text:list-level-position-and-space-mode="label-alignment">
          <style:list-level-label-alignment text:label-followed-by="listtab" fo:text-indent="-0.369cm" fo:margin-left="3.803cm"/>
        </style:list-level-properties>
      </text:list-level-style-bullet>
      <text:list-level-style-bullet text:level="4" style:num-suffix="•" text:bullet-char="•">
        <style:list-level-properties text:list-level-position-and-space-mode="label-alignment">
          <style:list-level-label-alignment text:label-followed-by="listtab" fo:text-indent="-0.369cm" fo:margin-left="4.946cm"/>
        </style:list-level-properties>
      </text:list-level-style-bullet>
      <text:list-level-style-bullet text:level="5" style:num-suffix="•" text:bullet-char="•">
        <style:list-level-properties text:list-level-position-and-space-mode="label-alignment">
          <style:list-level-label-alignment text:label-followed-by="listtab" fo:text-indent="-0.369cm" fo:margin-left="6.091cm"/>
        </style:list-level-properties>
      </text:list-level-style-bullet>
      <text:list-level-style-bullet text:level="6" style:num-suffix="•" text:bullet-char="•">
        <style:list-level-properties text:list-level-position-and-space-mode="label-alignment">
          <style:list-level-label-alignment text:label-followed-by="listtab" fo:text-indent="-0.369cm" fo:margin-left="7.234cm"/>
        </style:list-level-properties>
      </text:list-level-style-bullet>
      <text:list-level-style-bullet text:level="7" style:num-suffix="•" text:bullet-char="•">
        <style:list-level-properties text:list-level-position-and-space-mode="label-alignment">
          <style:list-level-label-alignment text:label-followed-by="listtab" fo:text-indent="-0.369cm" fo:margin-left="8.377cm"/>
        </style:list-level-properties>
      </text:list-level-style-bullet>
      <text:list-level-style-bullet text:level="8" style:num-suffix="•" text:bullet-char="•">
        <style:list-level-properties text:list-level-position-and-space-mode="label-alignment">
          <style:list-level-label-alignment text:label-followed-by="listtab" fo:text-indent="-0.369cm" fo:margin-left="9.521cm"/>
        </style:list-level-properties>
      </text:list-level-style-bullet>
      <text:list-level-style-bullet text:level="9" style:num-suffix="•" text:bullet-char="•">
        <style:list-level-properties text:list-level-position-and-space-mode="label-alignment">
          <style:list-level-label-alignment text:label-followed-by="listtab" fo:text-indent="-0.369cm" fo:margin-left="10.6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295cm" fo:margin-left="1.078cm"/>
        </style:list-level-properties>
      </text:list-level-style-number>
      <text:list-level-style-bullet text:level="2" style:num-suffix="•" text:bullet-char="•">
        <style:list-level-properties text:list-level-position-and-space-mode="label-alignment">
          <style:list-level-label-alignment text:label-followed-by="listtab" fo:text-indent="-0.295cm" fo:margin-left="2.279cm"/>
        </style:list-level-properties>
      </text:list-level-style-bullet>
      <text:list-level-style-bullet text:level="3" style:num-suffix="•" text:bullet-char="•">
        <style:list-level-properties text:list-level-position-and-space-mode="label-alignment">
          <style:list-level-label-alignment text:label-followed-by="listtab" fo:text-indent="-0.295cm" fo:margin-left="3.464cm"/>
        </style:list-level-properties>
      </text:list-level-style-bullet>
      <text:list-level-style-bullet text:level="4" style:num-suffix="•" text:bullet-char="•">
        <style:list-level-properties text:list-level-position-and-space-mode="label-alignment">
          <style:list-level-label-alignment text:label-followed-by="listtab" fo:text-indent="-0.295cm" fo:margin-left="4.65cm"/>
        </style:list-level-properties>
      </text:list-level-style-bullet>
      <text:list-level-style-bullet text:level="5" style:num-suffix="•" text:bullet-char="•">
        <style:list-level-properties text:list-level-position-and-space-mode="label-alignment">
          <style:list-level-label-alignment text:label-followed-by="listtab" fo:text-indent="-0.295cm" fo:margin-left="5.835cm"/>
        </style:list-level-properties>
      </text:list-level-style-bullet>
      <text:list-level-style-bullet text:level="6" style:num-suffix="•" text:bullet-char="•">
        <style:list-level-properties text:list-level-position-and-space-mode="label-alignment">
          <style:list-level-label-alignment text:label-followed-by="listtab" fo:text-indent="-0.295cm" fo:margin-left="7.02cm"/>
        </style:list-level-properties>
      </text:list-level-style-bullet>
      <text:list-level-style-bullet text:level="7" style:num-suffix="•" text:bullet-char="•">
        <style:list-level-properties text:list-level-position-and-space-mode="label-alignment">
          <style:list-level-label-alignment text:label-followed-by="listtab" fo:text-indent="-0.295cm" fo:margin-left="8.206cm"/>
        </style:list-level-properties>
      </text:list-level-style-bullet>
      <text:list-level-style-bullet text:level="8" style:num-suffix="•" text:bullet-char="•">
        <style:list-level-properties text:list-level-position-and-space-mode="label-alignment">
          <style:list-level-label-alignment text:label-followed-by="listtab" fo:text-indent="-0.295cm" fo:margin-left="9.391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0.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mil Stachowski</meta:initial-creator>
    <meta:keyword>język</meta:keyword>
    <meta:keyword>jakucki</meta:keyword>
    <meta:keyword>język</meta:keyword>
    <meta:keyword>dołgański</meta:keyword>
    <meta:keyword>przypadki</meta:keyword>
    <meta:keyword>gramatyczne</meta:keyword>
    <meta:keyword>końcówka</meta:keyword>
    <meta:keyword>fleksyjna</meta:keyword>
    <meta:keyword>przyrostek</meta:keyword>
    <meta:keyword>sufiks</meta:keyword>
    <meta:keyword>fleksja</meta:keyword>
    <meta:keyword>Yakut</meta:keyword>
    <meta:keyword>Dolgan</meta:keyword>
    <meta:keyword>case</meta:keyword>
    <meta:keyword>grammatical</meta:keyword>
    <meta:keyword>case</meta:keyword>
    <meta:keyword>suffixes</meta:keyword>
    <meta:keyword>desinences</meta:keyword>
    <meta:keyword>inflection</meta:keyword>
    <dc:subject>językoznawstwo, nauki humanistyczne</dc:subject>
    <dc:title>On compound cases in Yakut and Dolgan</dc:title>
    <meta:creation-date>2020-02-05T13:26:10</meta:creation-date>
    <dc:date>2020-02-05T13:26:10</dc:date>
    <meta:editing-duration>P0D</meta:editing-duration>
    <meta:generator>LibreOffice/6.3.0.4$Windows_x86 LibreOffice_project/057fc023c990d676a43019934386b85b21a9ee99</meta:generator>
    <meta:document-statistic meta:table-count="0" meta:image-count="0" meta:object-count="0" meta:page-count="8" meta:paragraph-count="191" meta:word-count="2735" meta:character-count="17194" meta:non-whitespace-character-count="14032"/>
    <meta:user-defined meta:name="AppVersion">12.0000</meta:user-defined>
    <meta:user-defined meta:name="Created" meta:value-type="date">2009-09-01T00:00:00</meta:user-defined>
    <meta:user-defined meta:name="DocSecurity" meta:value-type="float">0</meta:user-defined>
    <meta:user-defined meta:name="HyperlinksChanged" meta:value-type="boolean">false</meta:user-defined>
    <meta:user-defined meta:name="LastSaved" meta:value-type="date">2020-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