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4">
      <style:text-properties fo:language="uk" style:language-asian="uk" style:language-complex="uk" fo:color="#000000"/>
    </style:style>
    <style:style style:family="text" style:name="T12" style:display-name="T12" style:parent-style-name="CharStyle15">
      <style:text-properties fo:language="uk" style:language-asian="uk" style:language-complex="uk"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9">
      <style:text-properties fo:language="pl" style:language-asian="pl" style:language-complex="pl" fo:color="#000000"/>
    </style:style>
    <style:style style:family="text" style:name="T16" style:display-name="T16" style:parent-style-name="CharStyle21">
      <style:text-properties fo:language="pl" style:language-asian="pl" style:language-complex="pl" fo:color="#000000"/>
    </style:style>
    <style:style style:family="text" style:name="T17" style:display-name="T17" style:parent-style-name="CharStyle14">
      <style:text-properties fo:language="pl" style:language-asian="pl" style:language-complex="pl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5">
      <style:text-properties style:text-position="25%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17">
      <style:text-properties style:text-position="-25%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23">
      <style:text-properties fo:language="zh" style:language-asian="zh" style:language-complex="zh" fo:country="TW" style:country-asian="TW" style:country-complex="TW" fo:color="#000000"/>
    </style:style>
    <style:style style:family="text" style:name="T31" style:display-name="T31" style:parent-style-name="CharStyle17">
      <style:text-properties fo:language="zh" style:language-asian="zh" style:language-complex="zh" fo:country="TW" style:country-asian="TW" style:country-complex="TW"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38">
      <style:text-properties fo:language="zh" style:language-asian="zh" style:language-complex="zh" fo:country="TW" style:country-asian="TW" style:country-complex="TW" fo:color="#000000"/>
    </style:style>
    <style:style style:family="text" style:name="T39" style:display-name="T39" style:parent-style-name="CharStyle42">
      <style:text-properties fo:color="#000000"/>
    </style:style>
    <style:style style:family="text" style:name="T40" style:display-name="T40" style:parent-style-name="CharStyle41">
      <style:text-properties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5" style:parent-style-name="Nagłówek #2">
      <style:paragraph-properties fo:background-color="transparent" fo:margin-top="0.000cm" fo:margin-bottom="0.371cm" fo:line-height="0.335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81cm" fo:margin-left="0.000cm" fo:margin-right="0.000cm" fo:text-indent="0.494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81cm" fo:margin-left="0.000cm" fo:margin-right="0.035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89cm" fo:margin-left="0.035cm" fo:margin-right="0.035cm" fo:text-indent="0.000cm" fo:text-align="right" style:page-number="auto"/>
      <style:text-properties/>
    </style:style>
    <style:style style:family="paragraph" style:name="P37" style:parent-style-name="Nagłówek #1">
      <style:paragraph-properties fo:background-color="transparent" fo:margin-top="0.000cm" fo:margin-bottom="0.000cm" fo:margin-left="0.035cm" fo:margin-right="1.023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81cm" fo:margin-left="0.000cm" fo:margin-right="0.035cm" fo:text-indent="0.847cm" fo:text-align="justify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562cm" fo:margin-left="0.035cm" fo:margin-right="10.195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81cm" fo:margin-left="0.000cm" fo:margin-right="0.000cm" fo:text-indent="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616cm" fo:line-height="0.370cm" fo:margin-left="0.000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381cm" fo:margin-left="0.529cm" fo:margin-right="0.035cm" fo:text-indent="-0.494cm" fo:text-align="left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389cm" fo:margin-left="0.000cm" fo:margin-right="0.035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line-height="0.381cm" fo:margin-left="0.529cm" fo:margin-right="0.035cm" fo:text-indent="-0.494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81cm" fo:margin-left="0.000cm" fo:margin-right="0.000cm" fo:text-indent="0.494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4" style:parent-style-name="Podpis tabeli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9cm" fo:margin-left="0.035cm" fo:margin-right="0.035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8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92cm" fo:margin-left="0.529cm" fo:margin-right="0.035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81cm" fo:margin-left="0.000cm" fo:margin-right="0.000cm" fo:text-indent="0.494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21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42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573cm" fo:line-height="0.389cm" fo:margin-left="0.000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685cm" fo:margin-left="0.000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7" style:parent-style-name="Nagłówek #2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>
      <style:paragraph-properties style:page-number="auto"/>
      <style:text-properties fo:font-size="5.pt" style:font-size-asian="5.pt" style:font-size-complex="5.pt"/>
    </style:style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style style:family="paragraph" style:name="P1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21cm" table:align="center"/>
    </style:style>
    <style:style style:name="Table1.C1" style:family="table-column">
      <style:table-column-properties style:column-width="1.016cm"/>
    </style:style>
    <style:style style:name="Table1.C2" style:family="table-column">
      <style:table-column-properties style:column-width="1.744cm"/>
    </style:style>
    <style:style style:name="Table1.C3" style:family="table-column">
      <style:table-column-properties style:column-width="2.007cm"/>
    </style:style>
    <style:style style:name="Table1.C4" style:family="table-column">
      <style:table-column-properties style:column-width="1.998cm"/>
    </style:style>
    <style:style style:name="Table1.C5" style:family="table-column">
      <style:table-column-properties style:column-width="1.998cm"/>
    </style:style>
    <style:style style:name="Table1.C6" style:family="table-column">
      <style:table-column-properties style:column-width="1.998cm"/>
    </style:style>
    <style:style style:name="Table1.C7" style:family="table-column">
      <style:table-column-properties style:column-width="2.261cm"/>
    </style:style>
    <style:style style:name="Table1.R1" style:family="table-row">
      <style:table-row-properties style:row-height="1.431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508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508cm"/>
    </style:style>
    <style:style style:name="Table1.R10" style:family="table-row">
      <style:table-row-properties style:row-height="0.508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righ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 fo:border-bottom="0.004cm solid #000000"/>
    </style:style>
    <style:style style:name="Table1.Cell65" style:family="table-cell">
      <style:table-cell-properties fo:background-color="#FFFFFF" fo:border-left="0.004cm solid #000000" fo:border-top="0.004cm solid #000000" fo:border-bottom="0.004cm solid #000000"/>
    </style:style>
    <style:style style:name="Table1.Cell66" style:family="table-cell">
      <style:table-cell-properties fo:background-color="#FFFFFF" fo:border-left="0.004cm solid #000000" fo:border-top="0.004cm solid #000000" fo:border-bottom="0.004cm solid #000000"/>
    </style:style>
    <style:style style:name="Table1.Cell67" style:family="table-cell">
      <style:table-cell-properties fo:background-color="#FFFFFF" fo:border-left="0.004cm solid #000000" fo:border-top="0.004cm solid #000000" fo:border-bottom="0.004cm solid #000000"/>
    </style:style>
    <style:style style:name="Table1.Cell68" style:family="table-cell">
      <style:table-cell-properties fo:background-color="#FFFFFF" fo:border-left="0.004cm solid #000000" fo:border-top="0.004cm solid #000000" fo:border-bottom="0.004cm solid #000000"/>
    </style:style>
    <style:style style:name="Table1.Cell69" style:family="table-cell">
      <style:table-cell-properties fo:background-color="#FFFFFF" fo:border-left="0.004cm solid #000000" fo:border-top="0.004cm solid #000000" fo:border-bottom="0.004cm solid #000000"/>
    </style:style>
    <style:style style:name="Table1.Cell70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988" style:num-format="1" text:level="1" text:style-name="CharStyle14" style:num-suffix="."/>
    </text:list-style>
    <text:list-style style:name="L2">
      <text:list-level-style-number text:start-value="1989" style:num-format="1" text:level="1" text:style-name="CharStyle14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3"><draw:frame draw:style-name="fr1" svg:x="4.039cm" svg:y="4.366cm" fo:min-width="1.617cm" fo:min-height="0.295cm" text:anchor-type="paragraph"><draw:text-box><text:p text:style-name="P126"><text:span text:style-name="CharStyle4">AD AMERICAM</text:span></text:p></draw:text-box></draw:frame><draw:frame draw:style-name="fr2" svg:x="4.006cm" svg:y="4.584cm" svg:width="13.039cm" svg:height="5.013cm" text:anchor-type="paragraph"><draw:text-box><text:p text:style-name="P46"><text:span text:style-name="CharStyle6">Journal of American Studies<text:line-break/>Vol. </text:span><text:span text:style-name="T3">9, 2008<text:line-break/></text:span><text:span text:style-name="CharStyle6">ISSN </text:span><text:span text:style-name="T3">1896-9461<text:line-break/></text:span><text:span text:style-name="CharStyle6">ISBN 978-83-233-2689-2</text:span></text:p><text:p text:style-name="P70"><text:bookmark-start text:name="bookmark0"/><text:span text:style-name="CharStyle8">Magdalena </text:span><text:span text:style-name="T5">Trzcionka</text:span><text:bookmark-end text:name="bookmark0"/></text:p><text:h text:outline-level="0" text:style-name="P37"><text:bookmark-start text:name="bookmark1"/><text:span text:style-name="CharStyle10">U.S. ECONOMIC SANCTIONS AGAINST<text:line-break/>CHINA AS A REACTION TO HUMAN RIGHTS<text:line-break/>ABUSES DURING THE TIANANMEN CRISIS</text:span><text:bookmark-end text:name="bookmark1"/></text:h></draw:text-box></draw:frame><draw:frame draw:style-name="fr3" svg:x="4.006cm" svg:y="10.820cm" svg:width="13.039cm" svg:height="12.501cm" text:anchor-type="paragraph"><draw:text-box><text:p text:style-name="P110"><text:span text:style-name="CharStyle12">The article focuses on foreign policy conducted by Bush’s administration in the aftermath<text:line-break/>of Tiananmen massacre. In June 1989 governmental forces brutally intervened in the Tia-<text:line-break/>nanmen Square in Beijing where a student-led movement developed into an anti-<text:line-break/>government demonstration. The crackdown resulted in the death of hundreds of army<text:line-break/>soldiers, students and other demonstrators. The incident drew immediate and dramatic<text:line-break/>international reactions. The U.S. imposed very broad sanctions which included<text:line-break/>a suspension of official and military exchanges between the two governments,<text:line-break/>a prohibition on U.S. trade financing and many others. But the most severe U.S. sanction<text:line-break/>against China was a linkage of China’s MFN (Most Favored Nation) status to human rights<text:line-break/>that was the subject of a long-lasting debate between the legislative and executive bran-<text:line-break/>ches of the U.S. government. The author tries to prove that U.S. economic sanctions did<text:line-break/>not improve (as usual) the humanitarian situation and the concessions made by Chinese<text:line-break/>government were just “cosmetic” and had a clear political motive.</text:span></text:p><text:p text:style-name="P124"><text:span text:style-name="CharStyle14">During his term in office, President Reagan conducted a policy of normalization and<text:line-break/>cooperation with the People’s Republic of China. The administration believed that if<text:line-break/>it could win the confidence of Communist China, then a wide array of areas for<text:line-break/>cooperation would open up. Moreover, the Reagan administration recognized that<text:line-break/>an emphasis on human rights could serve to strengthen its overall foreign policy.</text:span><text:span text:style-name="T9">1</text:span><text:span text:style-name="CharStyle14"><text:line-break/>By highlighting the deficiencies in the human rights record of other nations, the<text:line-break/>administration was able to provide an ideological coherence to its policies and so<text:line-break/>gain domestic and international public support</text:span><text:span text:style-name="T9">2</text:span><text:span text:style-name="CharStyle14"><text:s text:c="1"/>(Garson 1994</text:span><text:span text:style-name="CharStyle15">：</text:span><text:span text:style-name="CharStyle14"><text:s text:c="1"/>177). This approach<text:line-break/>to U.S.-China relations revealed the duality of Reagan’s policy that was seemed al-<text:line-break/>most impossible to reconcile.</text:span></text:p><text:p text:style-name="P67"><text:span text:style-name="CharStyle14">China objected to the U.S. accusations of human rights abuses, but simultaneo-<text:line-break/>usly hoped that they could be contained as essentially cosmetic devices. If they<text:line-break/>could justify their liberalization process as consistent with U.S. policy objectives, they<text:line-break/>could be beneficiaries of a change of heart in the United States. They needed Ameri-<text:line-break/>can aid and investment and recognized that U.S. involvement in the modernization<text:line-break/>program was determined by Washington’s approval (Trucker </text:span><text:span text:style-name="T11">1988/89</text:span><text:span text:style-name="T12">：</text:span><text:span text:style-name="T11"><text:s text:c="1"/></text:span><text:span text:style-name="CharStyle14">19-22).</text:span></text:p><text:p text:style-name="P69"><text:span text:style-name="CharStyle14">Both countries derived benefit from closer ties between their nations. In 1987,<text:line-break/>300,000 Americans traveled to China and 20,000 Chinese students were studying in</text:span></text:p></draw:text-box></draw:frame><draw:frame draw:style-name="fr4" svg:x="3.972cm" svg:y="23.791cm" svg:width="13.106cm" svg:height="0.831cm" text:anchor-type="paragraph"><draw:text-box><text:p text:style-name="P86"><text:span text:style-name="T13">1</text:span><text:span text:style-name="CharStyle17"><text:s text:c="1"/>Despite this fact, that Reagan had previously criticized humanitarian foreign policy of<text:line-break/>President Carter.</text:span></text:p></draw:text-box></draw:frame><draw:frame draw:style-name="fr5" svg:x="3.972cm" svg:y="24.622cm" svg:width="13.106cm" svg:height="0.831cm" text:anchor-type="paragraph"><draw:text-box><text:p text:style-name="P107"><text:span text:style-name="T13">2</text:span><text:span text:style-name="CharStyle17"><text:s text:c="1"/>The Reagan administration perceived that promotion of human rights, in places like the<text:line-break/>Philippines, Haiti and Chile, concurred with American strategic interests.</text:span></text:p></draw:text-box></draw:frame></text:p>
      </text:section>
      <text:section text:style-name="Sect1" text:name="Section1">
        <text:p text:style-name="P174"><draw:frame draw:style-name="fr6" svg:x="3.981cm" svg:y="4.251cm" fo:min-width="0.406cm" fo:min-height="0.407cm" text:anchor-type="paragraph"><draw:text-box><text:p text:style-name="P100"><text:span text:style-name="T15">86</text:span></text:p></draw:text-box></draw:frame><draw:frame draw:style-name="fr7" svg:x="9.052cm" svg:y="4.251cm" fo:min-width="2.946cm" fo:min-height="0.363cm" text:anchor-type="paragraph"><draw:text-box><text:p text:style-name="P113"><text:span text:style-name="T16">MAGDALENA TRZCIONKA</text:span></text:p></draw:text-box></draw:frame><draw:frame draw:style-name="fr8" svg:x="4.015cm" svg:y="5.106cm" svg:width="13.021cm" svg:height="17.999cm" text:anchor-type="paragraph"><draw:text-box><text:p text:style-name="P96"><text:span text:style-name="T17">American </text:span><text:span text:style-name="CharStyle14">universities. The </text:span><text:span text:style-name="T17">U.S. </text:span><text:span text:style-name="CharStyle14">was second, only to </text:span><text:span text:style-name="T17">Hong Kong, </text:span><text:span text:style-name="CharStyle14">in its level of direct<text:line-break/>investment in China. Trade between the two countries increased 28% from 1987 to</text:span></text:p><text:list text:style-name="L0"><text:list-item><text:p text:style-name="P112"><text:span text:style-name="CharStyle14"><text:s text:c="1"/>China was the thirteenth largest trading partner of the United States, and was<text:line-break/>the leading overseas market for wheat (Garson 1994: 184).</text:span></text:p></text:list-item></text:list><text:p text:style-name="P160"><text:span text:style-name="CharStyle14">Despite the economic growth in the late 1980s, the discontent among Chinese<text:line-break/>people was spreading. The students systematically organized anti-government de-<text:line-break/>monstrations. The protest movement in May and June 1989 had its root in the politi-<text:line-break/>cs and economic problems of China. A new five-year plan for price reform resulted<text:line-break/>in the anticipation of massive inflation that prompted a run on the banks, as people<text:line-break/>wanted to buy consumer goods before the price increased. Additionally, the greater<text:line-break/>discretionary authority given to individual enterprises and local governments<text:line-break/>brought about a diminution in state revenues. In the process of reform a new class<text:line-break/>emerged, consisting of people who were in a better position to exploit the new<text:line-break/>rules, especially high level officials and their children. The government encouraged<text:line-break/>a segment of the population to enrich itself</text:span><text:span text:style-name="T9">3</text:span><text:span text:style-name="CharStyle14"><text:s text:c="1"/>(Garson 1994</text:span><text:span text:style-name="CharStyle15">：</text:span><text:span text:style-name="CharStyle14"><text:s text:c="1"/>187). In January 1987, the<text:line-break/>General Secretary of the Chinese Communist Party launched a new campaign against<text:line-break/>“bourgeois liberalization” to regain political power. Many intellectuals found them-<text:line-break/>selves marginalized,</text:span><text:span text:style-name="T9">4</text:span><text:span text:style-name="CharStyle14"><text:s text:c="1"/>so they began to challenge the supremacy of their rulers.</text:span></text:p><text:p text:style-name="P120"><text:span text:style-name="CharStyle14">The economic reforms had also encouraged cultural diversity and had delibera-<text:line-break/>tely exposed China to a variety of Western cultural products (Garson 1994</text:span><text:span text:style-name="CharStyle15">：</text:span><text:span text:style-name="CharStyle14"><text:s text:c="1"/>188),<text:line-break/>from literature, through overseas radio broadcasts and films, to American food.<text:line-break/>Exposure to the ideas and models of the Western world provided a new awareness<text:line-break/>of political and cultural alternatives to Chinese students who had studied in the<text:line-break/>United States. Moreover, the political changes in Eastern Europe and the Philippines<text:line-break/>(the overthrow the Marcos regime), and the dawn of political pluralism in Taiwan,<text:line-break/>induced a great sense of autonomy and independence within China. Because of the<text:line-break/>“open doors” policy, it was believed that China was no longer immune to interna-<text:line-break/>tional public opinion and that pressure for further reform was likely to be applau-<text:line-break/>ded, and thus fruitful (Garson 1994: 189).</text:span></text:p><text:p text:style-name="P119"><text:span text:style-name="CharStyle14">Another issue that reinforced the protest movement in China was the death of Hu<text:line-break/>Yaobang, a Party Chairman, on 15</text:span><text:span text:style-name="T9">th</text:span><text:span text:style-name="CharStyle14"><text:s text:c="1"/>April 1989. He was the greatest Chinese refor-<text:line-break/>mer who pushed China towards a market economy and a more open political sys-<text:line-break/>tem. The demonstrators rapidly hailed him as a champion of democracy and started<text:line-break/>a crusade that called for a reappraisal of Hu’s disgrace, an apology for the anti<text:line-break/>“spiritual pollution” campaign, democratic elections to the National People’s Con-<text:line-break/>gress, and freedom of the press. Secretary-General Zhao Ziyang supported the de-<text:line-break/>monstrators saying that their “reasonable demands” should be met by democratic<text:line-break/>means. Zhao went to Tiananmen Square on 19</text:span><text:span text:style-name="T9">th</text:span><text:span text:style-name="CharStyle14"><text:s text:c="1"/>May and encouraged the crowds,<text:line-break/>after that he was immediately ousted from the top party position and attacked pu-<text:line-break/>blicly (Fincher Fall 1989: 3-25). The way to military crackdown had been opened.</text:span></text:p><text:p text:style-name="P36"><text:span text:style-name="CharStyle14">Martial law was declared, tanks and water cannons were brought into the city,<text:line-break/>and troops arrived in droves at the railway station. In the early morning of 4 June</text:span></text:p><text:list text:style-name="L2"><text:list-item><text:p text:style-name="P52"><text:span text:style-name="CharStyle14"><text:s text:c="1"/>a convoy of trucks accompanied by armed infantry stormed the crowd gathe-<text:line-break/>red the Tiananmen Square and randomly shot people. Tanks moved across the city,<text:line-break/>firing rapidly. Blood was shed indiscriminately. The bodies were laid out for the</text:span></text:p></text:list-item></text:list></draw:text-box></draw:frame><draw:frame draw:style-name="fr9" svg:x="3.981cm" svg:y="23.657cm" svg:width="13.090cm" svg:height="0.831cm" text:anchor-type="paragraph"><draw:text-box><text:p text:style-name="P74"><text:span text:style-name="T13">3</text:span><text:span text:style-name="CharStyle17"><text:s text:c="1"/>For example, a teacher at university earned only 122 yuan a month, 20% less than the<text:line-break/>average construction worker.</text:span></text:p></draw:text-box></draw:frame><draw:frame draw:style-name="fr10" svg:x="3.981cm" svg:y="24.477cm" svg:width="13.090cm" svg:height="0.840cm" text:anchor-type="paragraph"><draw:text-box><text:p text:style-name="P61"><text:span text:style-name="T13">4</text:span><text:span text:style-name="CharStyle17"><text:s text:c="1"/>Although technicians and intellectuals had expected to play a large role in the planning<text:line-break/>of the reform program.</text:span></text:p></draw:text-box></draw:frame></text:p>
      </text:section>
      <text:section text:style-name="Sect2" text:name="Section2">
        <text:p text:style-name="P175"><draw:frame draw:style-name="fr11" svg:x="5.285cm" svg:y="4.200cm" fo:min-width="11.769cm" fo:min-height="0.372cm" text:anchor-type="paragraph"><draw:text-box><text:p text:style-name="P22"><text:span text:style-name="CharStyle21">U.S. ECONOMIC SANCTIONS AGAINST CHINA AS A REACTION TO HUMAN RIGHTS ABUSES... </text:span><text:span text:style-name="CharStyle22">87</text:span></text:p></draw:text-box></draw:frame><draw:frame draw:style-name="fr12" svg:x="4.006cm" svg:y="5.106cm" svg:width="13.039cm" svg:height="15.649cm" text:anchor-type="paragraph"><draw:text-box><text:p text:style-name="P57"><text:span text:style-name="CharStyle14">relatives to identify. The government’s intention was clear</text:span><text:span text:style-name="CharStyle15">：</text:span><text:span text:style-name="CharStyle14"><text:s text:c="1"/>to frighten the opposition<text:line-break/>and guarantee the Party’s authority (Garson 1994</text:span><text:span text:style-name="CharStyle15">：</text:span><text:span text:style-name="CharStyle14"><text:s text:c="1"/>189-190).</text:span></text:p><text:p text:style-name="P137"><text:span text:style-name="CharStyle14">The news of the Tiananmen massacre flashed around the world. China’s dome-<text:line-break/>stic politics could be found on the agendas of the countries that had been China’s<text:line-break/>closest partners. Western Europe’s political leaders condemned the crackdown. In<text:line-break/>the United States, President George Bush, Reagan’s successor compelled the world<text:line-break/>to call a temporary halt to the favorable treatment given to Chinese trade (suspen-<text:line-break/>ding the Most Favored Nations status - MFN). The situation on the international,<text:line-break/>political arena deteriorated by the official reaction of the Chinese government, which<text:line-break/>blamed Western involvement in its modernization policies (Garson 1994</text:span><text:span text:style-name="CharStyle15">：</text:span><text:span text:style-name="CharStyle14"><text:s text:c="1"/>190). In<text:line-break/>summary, China reaffirmed its ties with the West and at the same time it condemned<text:line-break/>the consequences of those ties.</text:span></text:p><text:p text:style-name="P38"><text:span text:style-name="CharStyle14">Primarily, the steps taken by the Bush administration towards the communist re-<text:line-break/>gime were minimal</text:span><text:span text:style-name="CharStyle15">；</text:span><text:span text:style-name="CharStyle14"><text:s text:c="1"/>banning military exports and exchanges but refusing non-<text:line-break/>defense related sanctions</text:span><text:span text:style-name="T9">5</text:span><text:span text:style-name="CharStyle14"><text:s text:c="1"/>(Hurst 1999</text:span><text:span text:style-name="CharStyle15">：</text:span><text:span text:style-name="CharStyle14"><text:s text:c="1"/>39-40). However, the Chinese government’s<text:line-break/>repression continued, with pro-democracy activists being rounded up, jailed and, in<text:line-break/>some cases, executed. Faced with this, the Bush administration was forced to take<text:line-break/>further steps, and on 20</text:span><text:span text:style-name="T9">th</text:span><text:span text:style-name="CharStyle14"><text:s text:c="1"/>June boarder sanctions were imposed, consisting of the<text:line-break/>suspension of high-level contracts, Export-Import bank loans, postponement of lo-<text:line-break/>ans from multilateral development banks,</text:span><text:span text:style-name="T9">6</text:span><text:span text:style-name="CharStyle14"><text:s text:c="1"/>and an arms embargo</text:span><text:span text:style-name="T9">7</text:span><text:span text:style-name="CharStyle14"><text:s text:c="1"/>(Hurst 1999</text:span><text:span text:style-name="CharStyle15">：</text:span><text:span text:style-name="CharStyle14"><text:s text:c="1"/>40).<text:line-break/>The U.S. also put pressure on the World Bank to suspend $780 million in loans.<text:line-break/>President Bush immediately granted humanitarian aid to the Red Cross and met with<text:line-break/>a small group of dissident students in the White House. However, economic sanc-<text:line-break/>tions imposed by the Bush’s administration intentionally missed the target. Bush<text:line-break/>tried to react to the humanitarian tragedy in China without deteriorating mutual eco-<text:line-break/>nomic relations. That is why, certain types of sanctions that were components of<text:line-break/>sanctions regime could not (and they did not) generate sufficient pressure on Chine-<text:line-break/>se economy.</text:span></text:p><text:p text:style-name="P26"><text:span text:style-name="CharStyle14">China’s international trade did not suffer much from the Tiananmen crisis. From<text:line-break/>1989 to 1994, China’s total imports and exports, measured in constant dollars, main-<text:line-break/>tained a positive growth rate. U.S.-China trade also rose from less than $20 billion in<text:line-break/>1989 to more than $50 billion in 1994, although U.S. exports decreased by 17% in<text:line-break/>1990. U.S. investment in China increased from a mere $284 million in 1989 to about<text:line-break/>$2.5 billion in 1994 (Askari, Forrer, Teegen, Yang 2003, 22). U.S. export controls<text:line-break/>(export licensing) have impeded U.S. exports to China and resulted in a large U.S.<text:line-break/>trade deficit that caused job losses in the United States. The House of Representa-<text:line-break/>tives unanimously adopted new sanctions against China, but President Bush was<text:line-break/>given discretion over their implementation</text:span><text:span text:style-name="T9">8</text:span><text:span text:style-name="CharStyle14"><text:s text:c="1"/>(Garson 1994</text:span><text:span text:style-name="CharStyle15">：</text:span><text:span text:style-name="CharStyle14"><text:s text:c="1"/>191).</text:span></text:p></draw:text-box></draw:frame><draw:frame draw:style-name="fr13" svg:x="3.972cm" svg:y="21.336cm" svg:width="13.099cm" svg:height="0.820cm" text:anchor-type="paragraph"><draw:text-box><text:p text:style-name="P77"><text:span text:style-name="T13">5</text:span><text:span text:style-name="CharStyle17"><text:s text:c="1"/>The administration’s first concern was to avoid damage to the U.S.-China bilateral rela-<text:line-break/>tions.</text:span></text:p></draw:text-box></draw:frame><draw:frame draw:style-name="fr14" svg:x="3.972cm" svg:y="22.140cm" svg:width="13.099cm" svg:height="1.185cm" text:anchor-type="paragraph"><draw:text-box><text:p text:style-name="P132"><text:span text:style-name="T13">6</text:span><text:span text:style-name="CharStyle17"><text:s text:c="1"/>Such as the Asian Development Bank (ADB), Global Environmental Facility, International<text:line-break/>Development Association, International Finance Corporation, Asian Development Foundation,<text:line-break/>and the Japanese Special Fund of the ADB.</text:span></text:p></draw:text-box></draw:frame><draw:frame draw:style-name="fr15" svg:x="3.972cm" svg:y="23.326cm" svg:width="13.099cm" svg:height="1.161cm" text:anchor-type="paragraph"><draw:text-box><text:p text:style-name="P141"><text:span text:style-name="T13">7</text:span><text:span text:style-name="CharStyle17"><text:s text:c="1"/>China took a few retaliatory measures against the U.S. but they were rather symbolic</text:span><text:span text:style-name="CharStyle23">；<text:line-break/></text:span><text:span text:style-name="CharStyle17">such as the jamming of some frequencies used by the Voice of America and suspending the<text:line-break/>scholar exchange programs.</text:span></text:p></draw:text-box></draw:frame><draw:frame draw:style-name="fr16" svg:x="3.972cm" svg:y="24.495cm" svg:width="13.099cm" svg:height="0.822cm" text:anchor-type="paragraph"><draw:text-box><text:p text:style-name="P106"><text:span text:style-name="T13">8</text:span><text:span text:style-name="CharStyle17"><text:s text:c="1"/>“I know the Chinese,” Bush told his aids. “I know how to deal with them, and it’s not<text:line-break/>through pressure and sanctions.”</text:span></text:p></draw:text-box></draw:frame></text:p>
      </text:section>
      <text:section text:style-name="Sect3" text:name="Section3">
        <text:p text:style-name="P176"><draw:frame draw:style-name="fr17" svg:x="3.981cm" svg:y="4.251cm" fo:min-width="0.406cm" fo:min-height="0.374cm" text:anchor-type="paragraph"><draw:text-box><text:p text:style-name="P85"><text:span text:style-name="CharStyle19">88</text:span></text:p></draw:text-box></draw:frame><draw:frame draw:style-name="fr18" svg:x="9.052cm" svg:y="4.251cm" fo:min-width="2.946cm" fo:min-height="0.363cm" text:anchor-type="paragraph"><draw:text-box><text:p text:style-name="P134"><text:span text:style-name="CharStyle21">MAGDALENA </text:span><text:span text:style-name="T16">TRZCIONKA</text:span></text:p></draw:text-box></draw:frame><draw:frame draw:style-name="fr19" svg:x="6.613cm" svg:y="5.158cm" fo:min-width="7.832cm" fo:min-height="0.385cm" text:anchor-type="paragraph"><draw:text-box><text:p text:style-name="P142"><text:span text:style-name="CharStyle25">Table 1. Selected China’s economic indicators 1987-1995</text:span><text:span text:style-name="T23">9</text:span></text:p></draw:text-box></draw:frame><draw:frame draw:style-name="fr20" svg:x="4.015cm" svg:y="5.902cm" svg:width="13.021cm" fo:min-height="5.96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01"><text:span text:style-name="CharStyle26">Year</text:span></text:p></table:table-cell><table:table-cell table:style-name="Table1.Cell2"><text:p text:style-name="P159"><text:span text:style-name="CharStyle26">Growth<text:line-break/>rate (%)</text:span></text:p></table:table-cell><table:table-cell table:style-name="Table1.Cell3"><text:p text:style-name="P24"><text:span text:style-name="CharStyle26">CPI<text:line-break/>(annual %)</text:span></text:p></table:table-cell><table:table-cell table:style-name="Table1.Cell4"><text:p text:style-name="P114"><text:span text:style-name="CharStyle26">Trade balan-<text:line-break/>ce</text:span></text:p><text:p text:style-name="P41"><text:span text:style-name="CharStyle26">($ millions)</text:span></text:p></table:table-cell><table:table-cell table:style-name="Table1.Cell5"><text:p text:style-name="P56"><text:span text:style-name="CharStyle26">Current<text:line-break/>account<text:line-break/>balance<text:line-break/>($ millions)</text:span></text:p></table:table-cell><table:table-cell table:style-name="Table1.Cell6"><text:p text:style-name="P144"><text:span text:style-name="CharStyle26">International<text:line-break/>reserves<text:line-break/>($ millions)</text:span></text:p></table:table-cell><table:table-cell table:style-name="Table1.Cell7"><text:p text:style-name="P62"><text:span text:style-name="CharStyle26">Growth rate of<text:line-break/>China’s total<text:line-break/>trade (%)</text:span></text:p></table:table-cell></table:table-row><table:table-row table:style-name="Table1.R2"><table:table-cell table:style-name="Table1.Cell8"><text:p text:style-name="P146"><text:span text:style-name="CharStyle26">1987</text:span></text:p></table:table-cell><table:table-cell table:style-name="Table1.Cell9"><text:p text:style-name="P81"><text:span text:style-name="CharStyle26">11,6</text:span></text:p></table:table-cell><table:table-cell table:style-name="Table1.Cell10"><text:p text:style-name="P53"><text:span text:style-name="CharStyle26">7,22</text:span></text:p></table:table-cell><table:table-cell table:style-name="Table1.Cell11"><text:p text:style-name="P73"><text:span text:style-name="CharStyle26">-1661,0</text:span></text:p></table:table-cell><table:table-cell table:style-name="Table1.Cell12"><text:p text:style-name="P164"><text:span text:style-name="CharStyle26">300,0</text:span></text:p></table:table-cell><table:table-cell table:style-name="Table1.Cell13"><text:p text:style-name="P148"><text:span text:style-name="CharStyle26">16304,9</text:span></text:p></table:table-cell><table:table-cell table:style-name="Table1.Cell14"><text:p text:style-name="P153"><text:span text:style-name="CharStyle26">24,69</text:span></text:p></table:table-cell></table:table-row><table:table-row table:style-name="Table1.R3"><table:table-cell table:style-name="Table1.Cell15"><text:p text:style-name="P71"><text:span text:style-name="CharStyle26">1988</text:span></text:p></table:table-cell><table:table-cell table:style-name="Table1.Cell16"><text:p text:style-name="P140"><text:span text:style-name="CharStyle26">11,3</text:span></text:p></table:table-cell><table:table-cell table:style-name="Table1.Cell17"><text:p text:style-name="P118"><text:span text:style-name="CharStyle26">18,74</text:span></text:p></table:table-cell><table:table-cell table:style-name="Table1.Cell18"><text:p text:style-name="P129"><text:span text:style-name="CharStyle26">-5315,0</text:span></text:p></table:table-cell><table:table-cell table:style-name="Table1.Cell19"><text:p text:style-name="P122"><text:span text:style-name="CharStyle26">-3802,0</text:span></text:p></table:table-cell><table:table-cell table:style-name="Table1.Cell20"><text:p text:style-name="P155"><text:span text:style-name="CharStyle26">18541,3</text:span></text:p></table:table-cell><table:table-cell table:style-name="Table1.Cell21"><text:p text:style-name="P151"><text:span text:style-name="CharStyle26">37,19</text:span></text:p></table:table-cell></table:table-row><table:table-row table:style-name="Table1.R4"><table:table-cell table:style-name="Table1.Cell22"><text:p text:style-name="P68"><text:span text:style-name="CharStyle26">1989</text:span></text:p></table:table-cell><table:table-cell table:style-name="Table1.Cell23"><text:p text:style-name="P138"><text:span text:style-name="CharStyle26">4,1</text:span></text:p></table:table-cell><table:table-cell table:style-name="Table1.Cell24"><text:p text:style-name="P54"><text:span text:style-name="CharStyle26">18,33</text:span></text:p></table:table-cell><table:table-cell table:style-name="Table1.Cell25"><text:p text:style-name="P162"><text:span text:style-name="CharStyle26">-5620,0</text:span></text:p></table:table-cell><table:table-cell table:style-name="Table1.Cell26"><text:p text:style-name="P102"><text:span text:style-name="CharStyle26">-4317,0</text:span></text:p></table:table-cell><table:table-cell table:style-name="Table1.Cell27"><text:p text:style-name="P133"><text:span text:style-name="CharStyle26">17959,9</text:span></text:p></table:table-cell><table:table-cell table:style-name="Table1.Cell28"><text:p text:style-name="P136"><text:span text:style-name="CharStyle26">31,03</text:span></text:p></table:table-cell></table:table-row><table:table-row table:style-name="Table1.R5"><table:table-cell table:style-name="Table1.Cell29"><text:p text:style-name="P157"><text:span text:style-name="CharStyle26">1990</text:span></text:p></table:table-cell><table:table-cell table:style-name="Table1.Cell30"><text:p text:style-name="P117"><text:span text:style-name="CharStyle26">3,8</text:span></text:p></table:table-cell><table:table-cell table:style-name="Table1.Cell31"><text:p text:style-name="P51"><text:span text:style-name="CharStyle26">3,06</text:span></text:p></table:table-cell><table:table-cell table:style-name="Table1.Cell32"><text:p text:style-name="P44"><text:span text:style-name="CharStyle26">9165,0</text:span></text:p></table:table-cell><table:table-cell table:style-name="Table1.Cell33"><text:p text:style-name="P145"><text:span text:style-name="CharStyle26">1 1997,0</text:span></text:p></table:table-cell><table:table-cell table:style-name="Table1.Cell34"><text:p text:style-name="P166"><text:span text:style-name="CharStyle26">29586,2</text:span></text:p></table:table-cell><table:table-cell table:style-name="Table1.Cell35"><text:p text:style-name="P27"><text:span text:style-name="CharStyle26">12,80</text:span></text:p></table:table-cell></table:table-row><table:table-row table:style-name="Table1.R6"><table:table-cell table:style-name="Table1.Cell36"><text:p text:style-name="P158"><text:span text:style-name="CharStyle26">1991</text:span></text:p></table:table-cell><table:table-cell table:style-name="Table1.Cell37"><text:p text:style-name="P143"><text:span text:style-name="CharStyle26">9,2</text:span></text:p></table:table-cell><table:table-cell table:style-name="Table1.Cell38"><text:p text:style-name="P65"><text:span text:style-name="CharStyle26">3,54</text:span></text:p></table:table-cell><table:table-cell table:style-name="Table1.Cell39"><text:p text:style-name="P60"><text:span text:style-name="CharStyle26">8743,0</text:span></text:p></table:table-cell><table:table-cell table:style-name="Table1.Cell40"><text:p text:style-name="P28"><text:span text:style-name="CharStyle26">13272,0</text:span></text:p></table:table-cell><table:table-cell table:style-name="Table1.Cell41"><text:p text:style-name="P29"><text:span text:style-name="CharStyle26">43674,3</text:span></text:p></table:table-cell><table:table-cell table:style-name="Table1.Cell42"><text:p text:style-name="P47"><text:span text:style-name="CharStyle26">26,01</text:span></text:p></table:table-cell></table:table-row><table:table-row table:style-name="Table1.R7"><table:table-cell table:style-name="Table1.Cell43"><text:p text:style-name="P55"><text:span text:style-name="CharStyle26">1992</text:span></text:p></table:table-cell><table:table-cell table:style-name="Table1.Cell44"><text:p text:style-name="P130"><text:span text:style-name="CharStyle26">14,2</text:span></text:p></table:table-cell><table:table-cell table:style-name="Table1.Cell45"><text:p text:style-name="P75"><text:span text:style-name="CharStyle26">6,34</text:span></text:p></table:table-cell><table:table-cell table:style-name="Table1.Cell46"><text:p text:style-name="P152"><text:span text:style-name="CharStyle26">5183,0</text:span></text:p></table:table-cell><table:table-cell table:style-name="Table1.Cell47"><text:p text:style-name="P95"><text:span text:style-name="CharStyle26">6401,0</text:span></text:p></table:table-cell><table:table-cell table:style-name="Table1.Cell48"><text:p text:style-name="P98"><text:span text:style-name="CharStyle26">20620,4</text:span></text:p></table:table-cell><table:table-cell table:style-name="Table1.Cell49"><text:p text:style-name="P123"><text:span text:style-name="CharStyle26">31,17</text:span></text:p></table:table-cell></table:table-row><table:table-row table:style-name="Table1.R8"><table:table-cell table:style-name="Table1.Cell50"><text:p text:style-name="P139"><text:span text:style-name="CharStyle26">1993</text:span></text:p></table:table-cell><table:table-cell table:style-name="Table1.Cell51"><text:p text:style-name="P147"><text:span text:style-name="CharStyle26">13,5</text:span></text:p></table:table-cell><table:table-cell table:style-name="Table1.Cell52"><text:p text:style-name="P34"><text:span text:style-name="CharStyle26">14,58</text:span></text:p></table:table-cell><table:table-cell table:style-name="Table1.Cell53"><text:p text:style-name="P40"><text:span text:style-name="CharStyle26">-10654,0</text:span></text:p></table:table-cell><table:table-cell table:style-name="Table1.Cell54"><text:p text:style-name="P127"><text:span text:style-name="CharStyle26">-11609,0</text:span></text:p></table:table-cell><table:table-cell table:style-name="Table1.Cell55"><text:p text:style-name="P154"><text:span text:style-name="CharStyle26">22386,9</text:span></text:p></table:table-cell><table:table-cell table:style-name="Table1.Cell56"><text:p text:style-name="P87"><text:span text:style-name="CharStyle26">21,21</text:span></text:p></table:table-cell></table:table-row><table:table-row table:style-name="Table1.R9"><table:table-cell table:style-name="Table1.Cell57"><text:p text:style-name="P64"><text:span text:style-name="CharStyle26">1994</text:span></text:p></table:table-cell><table:table-cell table:style-name="Table1.Cell58"><text:p text:style-name="P84"><text:span text:style-name="CharStyle26">12,6</text:span></text:p></table:table-cell><table:table-cell table:style-name="Table1.Cell59"><text:p text:style-name="P104"><text:span text:style-name="CharStyle26">24,24</text:span></text:p></table:table-cell><table:table-cell table:style-name="Table1.Cell60"><text:p text:style-name="P150"><text:span text:style-name="CharStyle26">7290,0</text:span></text:p></table:table-cell><table:table-cell table:style-name="Table1.Cell61"><text:p text:style-name="P33"><text:span text:style-name="CharStyle26">6908,0</text:span></text:p></table:table-cell><table:table-cell table:style-name="Table1.Cell62"><text:p text:style-name="P115"><text:span text:style-name="CharStyle26">52914,1</text:span></text:p></table:table-cell><table:table-cell table:style-name="Table1.Cell63"><text:p text:style-name="P48"><text:span text:style-name="CharStyle26">19,80</text:span></text:p></table:table-cell></table:table-row><table:table-row table:style-name="Table1.R10"><table:table-cell table:style-name="Table1.Cell64"><text:p text:style-name="P125"><text:span text:style-name="CharStyle26">1995</text:span></text:p></table:table-cell><table:table-cell table:style-name="Table1.Cell65"><text:p text:style-name="P99"><text:span text:style-name="CharStyle26">10,5</text:span></text:p></table:table-cell><table:table-cell table:style-name="Table1.Cell66"><text:p text:style-name="P21"><text:span text:style-name="CharStyle26">16,90</text:span></text:p></table:table-cell><table:table-cell table:style-name="Table1.Cell67"><text:p text:style-name="P97"><text:span text:style-name="CharStyle26">18050,1</text:span></text:p></table:table-cell><table:table-cell table:style-name="Table1.Cell68"><text:p text:style-name="P92"><text:span text:style-name="CharStyle26">1618,4</text:span></text:p></table:table-cell><table:table-cell table:style-name="Table1.Cell69"><text:p text:style-name="P58"><text:span text:style-name="CharStyle26">75376,7</text:span></text:p></table:table-cell><table:table-cell table:style-name="Table1.Cell70"><text:p text:style-name="P39"><text:span text:style-name="CharStyle26">18,99</text:span></text:p></table:table-cell></table:table-row></table:table></draw:text-box></draw:frame><draw:frame draw:style-name="fr21" svg:x="4.039cm" svg:y="12.187cm" svg:width="12.972cm" svg:height="0.744cm" text:anchor-type="paragraph"><draw:text-box><text:p text:style-name="P94"><text:span text:style-name="CharStyle25">Sources: China National Bureau of Statistic, China Statistics Yearbook (various issues), Internatio-<text:line-break/>nal Monetary Fund, International Financial Statistics (various issues).</text:span></text:p></draw:text-box></draw:frame><draw:frame draw:style-name="fr22" svg:x="3.997cm" svg:y="13.314cm" svg:width="13.056cm" svg:height="6.821cm" text:anchor-type="paragraph"><draw:text-box><text:p text:style-name="P76"><text:span text:style-name="CharStyle14">The political turmoil did not impede the process of economic reform in China.<text:line-break/>Realizing that political instability was due partly to rising inflation, the Chinese<text:line-break/>government readjusted its monetary policy by reducing money supply. Inflation,<text:line-break/>measured by the consumer price index (CPI), declined from more than 18% in 1988<text:line-break/>and 1989 to roughly 3% in 1990 and 1991 (see Table 1). This trend was accompa-<text:line-break/>nied by slower economic growth, at rates of 4.1% and 3,8% in 1989 and 1990, re-<text:line-break/>spectively (Askari, Forrer, Teegen, Yang 2003</text:span><text:span text:style-name="CharStyle15">：</text:span><text:span text:style-name="CharStyle14"><text:s text:c="1"/>20).</text:span></text:p><text:p text:style-name="P19"><text:span text:style-name="CharStyle14">President Bush was convinced that the Tiananmen massacre was a blip and se-<text:line-break/>cretly worked to limit the damage to Sino-American relations</text:span><text:span text:style-name="T9">10</text:span><text:span text:style-name="CharStyle14"><text:s text:c="1"/>(Hurst 1999</text:span><text:span text:style-name="CharStyle15">：</text:span><text:span text:style-name="CharStyle14"><text:s text:c="1"/>39). He<text:line-break/>believed that memories were short and that China could be kept on the course of<text:line-break/>reform (Garson 1994</text:span><text:span text:style-name="CharStyle15">：</text:span><text:span text:style-name="CharStyle14"><text:s text:c="1"/>198). The U.S. Congress demanded tougher actions, but it<text:line-break/>soon became clear that the Bush administration would not take any further steps to<text:line-break/>punish China. Congress began to introduce its own measures, i.e., a comprehensive<text:line-break/>sanctions amendment to the Foreign Relations Authorization Act, which stipulated<text:line-break/>that sanctions would not be lifted until the President proved that China was in the<text:line-break/>process of reforming. Congress expected the Chinese government to lift martial law,<text:line-break/>to end the reprisals against the demonstrators and to move towards wider protection</text:span></text:p></draw:text-box></draw:frame><draw:frame draw:style-name="fr23" svg:x="3.946cm" svg:y="21.336cm" svg:width="13.148cm" svg:height="2.760cm" text:anchor-type="paragraph"><draw:text-box><text:p text:style-name="P43"><text:span text:style-name="T13">9</text:span><text:span text:style-name="CharStyle17"><text:s text:c="1"/>The author decided on the time interval between 1987 and 1995 to compare the Chinese<text:line-break/>economic situation before the Tiananmen crisis and a few years later. This analysis assumes<text:line-break/>neither estimating deeply the influence of U.S. sanctions on China’s macroeconomic indicators<text:line-break/>nor testing the sanctions’ effectiveness but outlining the international political environment<text:line-break/>which resulted in the U.S. economic sanctions imposition. For further research</text:span><text:span text:style-name="CharStyle23">：</text:span><text:span text:style-name="CharStyle17"><text:s text:c="1"/>H.G. Askari,<text:line-break/>J. Forrer, H. Teegen, and J. Yang, </text:span><text:span text:style-name="CharStyle27">Economic Sanctions. Examining Their Philosophy and Effi-<text:line-break/>cacy,</text:span><text:span text:style-name="CharStyle17"><text:s text:c="1"/>Westport, Connecticut, London</text:span><text:span text:style-name="CharStyle23">：</text:span><text:span text:style-name="CharStyle17"><text:s text:c="1"/>Preager, 2003.</text:span></text:p></draw:text-box></draw:frame><draw:frame draw:style-name="fr24" svg:x="3.946cm" svg:y="24.105cm" svg:width="13.148cm" svg:height="1.210cm" text:anchor-type="paragraph"><draw:text-box><text:p text:style-name="P168"><text:span text:style-name="T13">10</text:span><text:span text:style-name="CharStyle17"><text:s text:c="1"/>Asked why he had failed to take a stronger line on the human rights issue, Bush said<text:line-break/>that he believed that ‘quiet discussion’ was beter than ‘beating [one’s] breasts’ publicly in such<text:line-break/>affairs’.</text:span></text:p></draw:text-box></draw:frame></text:p>
      </text:section>
      <text:section text:style-name="Sect4" text:name="Section4">
        <text:p text:style-name="P177"><draw:frame draw:style-name="fr25" svg:x="5.293cm" svg:y="4.200cm" fo:min-width="11.769cm" fo:min-height="0.390cm" text:anchor-type="paragraph"><draw:text-box><text:p text:style-name="P91"><text:span text:style-name="CharStyle28">U.S.</text:span><text:span text:style-name="CharStyle21"><text:s text:c="1"/>ECONOMIC SANCTIONS AGAINST CHINA </text:span><text:span text:style-name="CharStyle28">AS A</text:span><text:span text:style-name="CharStyle21"><text:s text:c="1"/>REACTION </text:span><text:span text:style-name="CharStyle28">TO</text:span><text:span text:style-name="CharStyle21"><text:s text:c="1"/>HUMAN RIGHTS ABUSES... </text:span><text:span text:style-name="CharStyle22">89</text:span></text:p></draw:text-box></draw:frame><draw:frame draw:style-name="fr26" svg:x="4.015cm" svg:y="5.124cm" svg:width="13.021cm" svg:height="12.395cm" text:anchor-type="paragraph"><draw:text-box><text:p text:style-name="P156"><text:span text:style-name="CharStyle14">of human rights.</text:span><text:span text:style-name="T9">11</text:span><text:span text:style-name="CharStyle14"><text:s text:c="1"/>Executive orders can be rescinded as quickly as they are imposed<text:line-break/>so Congress wanted the sanctions to have the force of law</text:span><text:span text:style-name="T9">12</text:span><text:span text:style-name="CharStyle14"><text:s text:c="1"/>(Hurst 1999</text:span><text:span text:style-name="CharStyle15">：</text:span><text:span text:style-name="CharStyle14"><text:s text:c="1"/>207). China<text:line-break/>had to realize that it would not be sufficient to persuade the President or the Secre-<text:line-break/>tary of State in the comfortable haven of private discussion that relations would<text:line-break/>revert to a normal footing as soon as possible.</text:span><text:span text:style-name="T9">13</text:span></text:p><text:p text:style-name="P105"><text:span text:style-name="CharStyle14">Sanctions would include the revocation of MFN status and a 4-year extension for<text:line-break/>Chinese students living in the U.S. to their stay and permission to apply for immi-<text:line-break/>grant visas during that period. President Bush vetoed the bill accusing it of depriving<text:line-break/>him of necessary flexibility in conducting foreign policy</text:span><text:span text:style-name="T9">14</text:span><text:span text:style-name="CharStyle14"><text:s text:c="1"/>(Hurst 1999</text:span><text:span text:style-name="CharStyle15">：</text:span><text:span text:style-name="CharStyle14"><text:s text:c="1"/>41). The MFN<text:line-break/>status was a crucial matter for China because trade had become an economic lifeli-<text:line-break/>ne. By 1990, China was the U.S.’s tenth largest trading partner</text:span><text:span text:style-name="CharStyle15">；</text:span><text:span text:style-name="CharStyle14"><text:s text:c="1"/>Chinese imports were<text:line-break/>estimated at $12 billion in 1989. In May 1991, the Bush administration renewed MFN<text:line-break/>status for China, justifying their decision by saying that withdrawal of MFN status<text:line-break/>would hurt the very groups the U.S. sought to protect</text:span><text:span text:style-name="T9">15</text:span><text:span text:style-name="CharStyle14"><text:s text:c="1"/>(Hurst 1999</text:span><text:span text:style-name="CharStyle15">：</text:span><text:span text:style-name="CharStyle14"><text:s text:c="1"/>208). Western-<text:line-break/>oriented sectors of the economy would suffer the most. The Bush administration still<text:line-break/>believed that the continuance of trade under normal conditions would promote<text:line-break/>human rights in China and make the Chinese leaders yielding. Simultaneously, it<text:line-break/>would champion the economic interests of the United States. President Bush discus-<text:line-break/>sed at length China’s liberalization progress, rather than its human rights record,<text:line-break/>stressing that China had lifted martial law in Bejing and Lhasa and released 573 peo-<text:line-break/>ple from prisons. Human Rights Watch pointed out that the human rights improve-<text:line-break/>ments in early 1990 only reflected an effort to influence U.S. policy. Human rights<text:line-break/>groups voiced skepticism that the lifting of martial law was anything more than co-<text:line-break/>smetic change. Moreover, they said that the President had exaggerated</text:span><text:span text:style-name="T9">16</text:span><text:span text:style-name="CharStyle14"><text:s text:c="1"/>the number<text:line-break/>of 570 political prisoners released and by not announcing their names and not allo-<text:line-break/>wing international inspectors to visit jails and prisons, granted “a kind of amnesty”</text:span><text:span text:style-name="T9">17</text:span><text:span text:style-name="CharStyle14"><text:line-break/>(Human Rights Watch Report 1990).</text:span></text:p><text:p text:style-name="P135"><text:span text:style-name="CharStyle14">Despite the economic sanctions imposed, the Chinese government carried out<text:line-break/>numerous human rights abuses in 1990. In the spring, it launched a massive national<text:line-break/>“anti-crime” campaign. Between May and September public security authorities arre-<text:line-break/>sted at least 986,000 people, a large number of them were executed - estimates vary</text:span></text:p></draw:text-box></draw:frame><draw:frame draw:style-name="fr27" svg:x="3.972cm" svg:y="18.246cm" svg:width="13.106cm" svg:height="0.813cm" text:anchor-type="paragraph"><draw:text-box><text:p text:style-name="P116"><text:span text:style-name="T13">11</text:span><text:span text:style-name="CharStyle17"><text:s text:c="1"/>In Congress’s opinion, China was expected to realize that if it did not reform itself fur-<text:line-break/>ther sanctions would be imposed.</text:span></text:p></draw:text-box></draw:frame><draw:frame draw:style-name="fr28" svg:x="3.972cm" svg:y="19.059cm" svg:width="13.106cm" svg:height="1.161cm" text:anchor-type="paragraph"><draw:text-box><text:p text:style-name="P111"><text:span text:style-name="T13">12</text:span><text:span text:style-name="CharStyle17"><text:s text:c="1"/>This legislation would required Bush to certify that China had “fully realized” its<text:line-break/>“mistakes” in terms of human right protection and made “significant progress” to renew MFN<text:line-break/>status in 1991.</text:span></text:p></draw:text-box></draw:frame><draw:frame draw:style-name="fr29" svg:x="3.972cm" svg:y="20.228cm" svg:width="13.106cm" svg:height="1.312cm" text:anchor-type="paragraph"><draw:text-box><text:p text:style-name="P90"><text:span text:style-name="T13">13</text:span><text:span text:style-name="CharStyle17"><text:s text:c="1"/>Making economical contracts conditional on improvement of human rights was not<text:line-break/>a new idea in the U.S. foreign policy. In 1988 the U.S. Senate attempted to link up the tech-<text:line-break/>nolo</text:span><text:span text:style-name="T27">14</text:span><text:span text:style-name="CharStyle17">gies transfer with the improvement of human rights in Tibet.</text:span></text:p></draw:text-box></draw:frame><draw:frame draw:style-name="fr30" svg:x="3.972cm" svg:y="21.378cm" svg:width="13.106cm" svg:height="0.390cm" text:anchor-type="paragraph"><draw:text-box><text:p text:style-name="P32"><text:span text:style-name="T13">14</text:span><text:span text:style-name="CharStyle17"><text:s text:c="1"/>The House overturned Bush’s veto by 390 votes to 25.</text:span></text:p></draw:text-box></draw:frame><draw:frame draw:style-name="fr31" svg:x="3.972cm" svg:y="21.768cm" svg:width="13.106cm" svg:height="1.168cm" text:anchor-type="paragraph"><draw:text-box><text:p text:style-name="P35"><text:span text:style-name="T13">15</text:span><text:span text:style-name="CharStyle17"><text:s text:c="1"/>President Bush claimed that the reason for renewing MFN status was “not economic. It’s<text:line-break/>not strategic. It’s moral. It is right to expand the ideals of freedom and democracy to China...</text:span></text:p><text:p text:style-name="P72"><text:span text:style-name="CharStyle17">It is wrong to isolate China if we hope to influence China.”</text:span></text:p></draw:text-box></draw:frame><draw:frame draw:style-name="fr32" svg:x="3.972cm" svg:y="22.892cm" svg:width="13.106cm" svg:height="1.595cm" text:anchor-type="paragraph"><draw:text-box><text:p text:style-name="P103"><text:span text:style-name="CharStyle30">16</text:span></text:p><text:p text:style-name="P42"><text:span text:style-name="CharStyle17">Human Rights Watch noted that the first 573 releases were announced in January, days<text:line-break/>before a key vote in Congress on legislation to protect the more than 40,000 Chinese students<text:line-break/>in the U.S. against involuntary return to China. Another release of 211 was announced in May,<text:line-break/>on the eve of President’s Bush decision not to withhold MFN trading status from China.</text:span></text:p></draw:text-box></draw:frame><draw:frame draw:style-name="fr33" svg:x="3.972cm" svg:y="24.495cm" svg:width="13.106cm" svg:height="0.813cm" text:anchor-type="paragraph"><draw:text-box><text:p text:style-name="P50"><text:span text:style-name="T13">17</text:span><text:span text:style-name="CharStyle17"><text:s text:c="1"/>Vice President Quayle went so far as to proclaim that the lifting of martial law was<text:line-break/>a ‘dividend’ of the President’s policy towards China.</text:span></text:p></draw:text-box></draw:frame></text:p>
      </text:section>
      <text:section text:style-name="Sect5" text:name="Section5">
        <text:p text:style-name="P178"><draw:frame draw:style-name="fr34" svg:x="3.988cm" svg:y="4.251cm" fo:min-width="0.399cm" fo:min-height="0.351cm" text:anchor-type="paragraph"><draw:text-box><text:p text:style-name="P121"><text:span text:style-name="CharStyle32">90</text:span></text:p></draw:text-box></draw:frame><draw:frame draw:style-name="fr35" svg:x="9.061cm" svg:y="4.251cm" fo:min-width="2.946cm" fo:min-height="0.363cm" text:anchor-type="paragraph"><draw:text-box><text:p text:style-name="P31"><text:span text:style-name="CharStyle21">MAGDALENA TRZCIONKA</text:span></text:p></draw:text-box></draw:frame><draw:frame draw:style-name="fr36" svg:x="3.988cm" svg:y="5.101cm" svg:width="13.072cm" svg:height="14.452cm" text:anchor-type="paragraph"><draw:text-box><text:p text:style-name="P66"><text:span text:style-name="CharStyle14">from 500 to several thousand. During 1990, the wretched prison conditions and<text:line-break/>frequently brutal treatment of the Tiananmen detainees showed no signals of im-<text:line-break/>provement. Furthermore, the right of free expression was severely limited by the<text:line-break/>government in its effort to whip journalists back into their role as a loyal “tongue<text:line-break/>and throat” of the Party. The government laid down nationwide control and restric-<text:line-break/>tions on the right of assembly and public demonstration and reasserted tight control<text:line-break/>over publishing and the news media, reducing the ranks of journalists, publishers<text:line-break/>and distributors (Human Rights Watch Report 1990). The foreign journalists and<text:line-break/>Chinese academics and intellectuals who avoided being imprisoned during the 4<text:line-break/>June crackdown experienced serious harassment and intimidation, greater than any<text:line-break/>they had experienced since the Cultural Revolution.</text:span><text:span text:style-name="T9">18</text:span><text:span text:style-name="CharStyle14"><text:s text:c="1"/>Government repression of<text:line-break/>ethnic and religious groups also showed no sign of easing in 1990.</text:span></text:p><text:p text:style-name="P45"><text:span text:style-name="CharStyle14">In August 1990 Iraq invaded Kuwait which was met with an immediate ultimatum<text:line-break/>from the United States and other members of the UN. President Bush realized the<text:line-break/>necessity of cooperation with China on that issue. China could veto the UN resolu-<text:line-break/>tion imposing sanctions against Iraq. Moreover, China had extensive political and<text:line-break/>military ties in the region, therefore it would likely oppose U.S. military presence<text:line-break/>there. Bush perceived the Gulf crisis as a opportunity for China to rehabilitate on the<text:line-break/>international arena. Thus, he strongly encouraged China’s government to cooperate.<text:line-break/>On the other hand, China hoped that the necessity of solidarity among the UN Secu-<text:line-break/>rity Council members</text:span><text:span text:style-name="T9">19</text:span><text:span text:style-name="CharStyle14"><text:s text:c="1"/>would let it demonstrate its commitment to peace, and thus<text:line-break/>the Western powers would blank out the Tiananmen massacre (Garson 1994</text:span><text:span text:style-name="CharStyle15">：</text:span><text:span text:style-name="CharStyle14"><text:s text:c="1"/>202).<text:line-break/>This pragmatic approach to UN action in the Persian Gulf was based on the<text:line-break/>expectation that China would be rewarded for its support with the creation of an<text:line-break/>external environment that would favor its domestic reforms.</text:span></text:p><text:p text:style-name="P82"><text:span text:style-name="CharStyle14">In May 1992, Bush notified Congress that he had the intention of renewing Chi-<text:line-break/>na’s MFN status. Congress did not affirm that China deserved preferential trade con-<text:line-break/>ditions not only because of continued human rights abuses but also, because of<text:line-break/>China’s supply of advanced military technologies to unstable regions</text:span><text:span text:style-name="T9">20</text:span><text:span text:style-name="CharStyle14"><text:s text:c="1"/>(Garson 1994</text:span><text:span text:style-name="CharStyle15">：<text:line-break/></text:span><text:span text:style-name="CharStyle14">209). Congress would grant China MFN status in 1992, if it fulfilled a number of<text:line-break/>rigorous requirements. China was pressured to release political prisoners who had<text:line-break/>taken part in the Tiananmen demonstrations, to stop exporting goods produced by<text:line-break/>forced prison labor, to halt transfers of M-9 and M-11 missiles to Iran and Syria, and<text:line-break/>to comply with multilateral non-proliferation agreements, including the Missile<text:line-break/>Technology Control Regime</text:span><text:span text:style-name="T9">21</text:span><text:span text:style-name="CharStyle14"><text:s text:c="1"/>and the Non-Proliferation Treaty (Hurst 1999</text:span><text:span text:style-name="CharStyle15">：</text:span><text:span text:style-name="CharStyle14"><text:s text:c="1"/>208-<text:line-break/>209).</text:span></text:p></draw:text-box></draw:frame><draw:frame draw:style-name="fr37" svg:x="3.981cm" svg:y="20.177cm" svg:width="13.106cm" svg:height="1.591cm" text:anchor-type="paragraph"><draw:text-box><text:p text:style-name="P161"><text:span text:style-name="T13">18</text:span><text:span text:style-name="CharStyle17"><text:s text:c="1"/>For example, several foreign journalists were beaten and detained around the first anni-<text:line-break/>versary of the June 4 massacre. Access to the PRC was tightly restricted for journalists from<text:line-break/>Hong Kong and Macau under regulations banning telephone interviews and requiring them to<text:line-break/>apply for permission to enter China 15 days in advance.</text:span></text:p></draw:text-box></draw:frame><draw:frame draw:style-name="fr38" svg:x="3.981cm" svg:y="21.777cm" svg:width="13.106cm" svg:height="1.161cm" text:anchor-type="paragraph"><draw:text-box><text:p text:style-name="P49"><text:span text:style-name="T13">19</text:span><text:span text:style-name="CharStyle17"><text:s text:c="1"/>China voted for the first eleven UN resolutions condemning Iraqis attack on Kuwait, al-<text:line-break/>though it abstained on the twelfth </text:span><text:span text:style-name="T30">一</text:span><text:span text:style-name="T31"><text:s text:c="1"/></text:span><text:span text:style-name="CharStyle17">Resolution 678 (1990) of 29 November 1990 </text:span><text:span text:style-name="CharStyle33">一</text:span><text:span text:style-name="CharStyle34"><text:s text:c="1"/></text:span><text:span text:style-name="CharStyle17">which<text:line-break/>authorized the UN to take all necessary measures to force Iraq to withdraw.</text:span></text:p></draw:text-box></draw:frame><draw:frame draw:style-name="fr39" svg:x="3.981cm" svg:y="22.945cm" svg:width="13.106cm" svg:height="1.150cm" text:anchor-type="paragraph"><draw:text-box><text:p text:style-name="P59"><text:span text:style-name="T13">20</text:span><text:span text:style-name="CharStyle17"><text:s text:c="1"/>China was the fourth largest arms trader, taking 10% of the world market share. Arms<text:line-break/>were sold to the Khmer Rouge, Syria and Iran. China was also helping Algeria build a nuclear<text:line-break/>reactor.</text:span></text:p></draw:text-box></draw:frame><draw:frame draw:style-name="fr40" svg:x="3.981cm" svg:y="24.105cm" svg:width="13.106cm" svg:height="1.210cm" text:anchor-type="paragraph"><draw:text-box><text:p text:style-name="P23"><text:span text:style-name="T13">21</text:span><text:span text:style-name="CharStyle17"><text:s text:c="1"/>The Missile Technology Control Regime (MTCR) was introduced in 1987 by Canada,<text:line-break/>France, Germany, Italy, Japan, the United Kingdom and the United States. The aim of the<text:line-break/>MTCR is to limit the proliferation of missiles capable of delivering weapons of mass destruc-</text:span></text:p></draw:text-box></draw:frame></text:p>
      </text:section>
      <text:section text:style-name="Sect6" text:name="Section6">
        <text:p text:style-name="P179"><draw:frame draw:style-name="fr41" svg:x="5.293cm" svg:y="4.251cm" fo:min-width="11.751cm" fo:min-height="0.390cm" text:anchor-type="paragraph"><draw:text-box><text:p text:style-name="P63"><text:span text:style-name="CharStyle28">U.S.</text:span><text:span text:style-name="CharStyle21"><text:s text:c="1"/>ECONOMIC SANCTIONS AGAINST CHINA </text:span><text:span text:style-name="CharStyle28">AS A</text:span><text:span text:style-name="CharStyle21"><text:s text:c="1"/>REACTION </text:span><text:span text:style-name="CharStyle28">TO</text:span><text:span text:style-name="CharStyle21"><text:s text:c="1"/>HUMAN RIGHTS ABUSES... </text:span><text:span text:style-name="CharStyle35">91</text:span></text:p></draw:text-box></draw:frame><draw:frame draw:style-name="fr42" svg:x="4.015cm" svg:y="5.106cm" svg:width="13.021cm" svg:height="17.196cm" text:anchor-type="paragraph"><draw:text-box><text:p text:style-name="P80"><text:span text:style-name="CharStyle14">Bush tried to defeat the measure but did not stop the resolution from being pas-<text:line-break/>sed by the House of Representative by 409 votes to 21 (Garson 1994</text:span><text:span text:style-name="CharStyle15">：</text:span><text:span text:style-name="CharStyle14"><text:s text:c="1"/>210). Thus, he<text:line-break/>vetoed it and justified it by saying that the result of lost MFN status by China would<text:line-break/>weaken ties to the West and further repression. The Senate could not override the<text:line-break/>presidential veto and China maintained MFN status for the another year.</text:span></text:p><text:p text:style-name="P20"><text:span text:style-name="CharStyle14">By the end 1992, China tried to revive a positive image of itself intent on playing<text:line-break/>a more important international role. It secured membership in GATT by limiting<text:line-break/>restrictive trade practices and established diplomatic relations with South Korea.<text:line-break/>Even though China criticized U.S. support of democratic reform in Hong Kong and<text:line-break/>the selling of F-16 fighter planes to Taiwan, it kept its economy open to foreign<text:line-break/>investments, especially from Hong Kong and Taiwan. The Hong Kong matter was<text:line-break/>crucial to China because it facilitated the reform process, opened up the economy in<text:line-break/>southern China, and conveyed Chinese intentions in the New World Order. The<text:line-break/>economic sanctions created an enormous opportunity for Hong Kong to bridge the<text:line-break/>chasm between China and Western powers. Hong Kong also was the intermediary<text:line-break/>between the mainland and Taiwan because then the two countries did not maintain<text:line-break/>political and economical relations</text:span><text:span text:style-name="T9">22</text:span><text:span text:style-name="CharStyle14"><text:s text:c="1"/>(Askari, Forrer, Teegen, Yang 2003</text:span><text:span text:style-name="CharStyle15">：</text:span><text:span text:style-name="CharStyle14"><text:s text:c="1"/>42). If Hong<text:line-break/>Kong’s economy was hampered by the transition from British to Chinese rule than<text:line-break/>China’s plans for reforms and prosperity under a centralized, authoritarian governan-<text:line-break/>ce would seem futile. Hong Kong would be either the source of China’s strength or<text:line-break/>its collapse. The U.S. also protected their interests in Hong Kong. By 1990 Hong<text:line-break/>Kong was the U.S.’s fourth largest export market in Asia. The Hong Kong economy<text:line-break/>was open to foreign trade transactions, and the Hong Kong dollar was tied to the<text:line-break/>U.S. dollar, therefore the $6 billion of U.S. investment was not surprising (Garson<text:line-break/>1994</text:span><text:span text:style-name="CharStyle15">：</text:span><text:span text:style-name="CharStyle14"><text:s text:c="1"/>212). The Americans realized that a failure to grant MFN status to China would<text:line-break/>have had a disastrous effect on Hong Kong. Bush also claimed that lifting sanctions<text:line-break/>would facilitate economic integration in East Asia and keep the region more likely to<text:line-break/>welcome a continuing American military presence in the area. But when the presi-<text:line-break/>dential election was coming Bush realized that, in trade terms, China was the main<text:line-break/>beneficiary of MFN, and thus he insisted on a tougher approach to it during his pre-<text:line-break/>sidential campaign in 1992 than his Democratic challenger Bill Clinton did. Bush<text:line-break/>demanded China to cease the restrictive regulations and quantitative barriers to U.S.<text:line-break/>imports. Clinton promised to review Bush’s resistance to the imposition of condi-<text:line-break/>tions for MFN status and proclaimed to make it conditional on human rights im-<text:line-break/>provements.</text:span></text:p><text:p text:style-name="P88"><text:span text:style-name="CharStyle14">After his electoral victory in November 1992, Clinton decided that China’s offen-<text:line-break/>ding policy should be dealt with the MFN framework (Garson 1994</text:span><text:span text:style-name="CharStyle15">：</text:span><text:span text:style-name="CharStyle14"><text:s text:c="1"/>214). He still<text:line-break/>believed that increased trade and liberalization of China’s regulations would assimi-<text:line-break/>late the PRC into the world community. However, the issue of China’s huge trade<text:line-break/>surplus with the U.S. and its record on human rights and arms sales would still be<text:line-break/>a hurdle to overcome before full trade normalization could be achieved. President<text:line-break/>Clinton postponed the day of judgment on MNF and it did not put forth any solu-<text:line-break/>tions in terms of human right abuses or arms sales. The Clinton administration was</text:span></text:p></draw:text-box></draw:frame><draw:frame draw:style-name="fr43" svg:x="3.981cm" svg:y="22.895cm" svg:width="13.090cm" svg:height="0.813cm" text:anchor-type="paragraph"><draw:text-box><text:p text:style-name="P163"><text:span text:style-name="CharStyle17">tion. Although China was not a member of the MTCR and moreover, it was subject to periodic<text:line-break/>sanctions, it agreed in 1992 to abide by the original MTCR guidelines.</text:span></text:p></draw:text-box></draw:frame><draw:frame draw:style-name="fr44" svg:x="3.981cm" svg:y="23.715cm" svg:width="13.090cm" svg:height="1.602cm" text:anchor-type="paragraph"><draw:text-box><text:p text:style-name="P30"><text:span text:style-name="T13">22</text:span><text:span text:style-name="CharStyle17"><text:s text:c="1"/>However, such a position of Hong Kong has its challenges. The intermediary position<text:line-break/>depends on relations between China and the U.S. If the U.S. imposed a total trade embargo<text:line-break/>against China, Hong Kong would have no role to play. On the other hand, in the case of ful<text:line-break/>integration with China and the global economy, Hong Kong’s role would be undermined.</text:span></text:p></draw:text-box></draw:frame></text:p>
      </text:section>
      <text:section text:style-name="Sect7" text:name="Section7">
        <text:p text:style-name="P180"><draw:frame draw:style-name="fr45" svg:x="3.967cm" svg:y="4.251cm" fo:min-width="0.399cm" fo:min-height="0.351cm" text:anchor-type="paragraph"><draw:text-box><text:p text:style-name="P108"><text:span text:style-name="CharStyle32">92</text:span></text:p></draw:text-box></draw:frame><draw:frame draw:style-name="fr46" svg:x="9.040cm" svg:y="4.251cm" fo:min-width="2.946cm" fo:min-height="0.363cm" text:anchor-type="paragraph"><draw:text-box><text:p text:style-name="P93"><text:span text:style-name="CharStyle21">MAGDALENA TRZCIONKA</text:span></text:p></draw:text-box></draw:frame><draw:frame draw:style-name="fr47" svg:x="4.002cm" svg:y="5.101cm" svg:width="13.047cm" svg:height="6.006cm" text:anchor-type="paragraph"><draw:text-box><text:p text:style-name="P109"><text:span text:style-name="CharStyle14">under pressure from big business and the Treasury and Commerce Departments not<text:line-break/>to squander the chance of American business in the world’s largest market and ina-<text:line-break/>dvertently providing trade opportunities to America’s competitors. The U.S. govern-<text:line-break/>ment could not pretend that the threat of trade sanctions would cause the Chinese<text:line-break/>government to change track (Garson 1994</text:span><text:span text:style-name="CharStyle15">：</text:span><text:span text:style-name="CharStyle14"><text:s text:c="1"/>217).</text:span></text:p><text:p text:style-name="P165"><text:span text:style-name="CharStyle14">That is why, on 26</text:span><text:span text:style-name="T9">th</text:span><text:span text:style-name="CharStyle14"><text:s text:c="1"/>May 1993, Clinton renewed MFN status for China which met<text:line-break/>with strong protests from human rights groups and supporters of trade sanctions.<text:line-break/>They accused Clinton of turning his back on millions of oppressed Chinese and of<text:line-break/>ignoring recent reports of a string of political imprisonments throughout the country.<text:line-break/>Clinton justified his decision as a necessity to gain Chinese support in the confronta-<text:line-break/>tion with North Korea over its refusal to admit international inspectors to its nuclear<text:line-break/>installations.</text:span></text:p><text:h text:outline-level="1" text:style-name="P167"><text:bookmark-start text:name="bookmark2"/><text:span text:style-name="CharStyle37">CONCLUSION</text:span><text:bookmark-end text:name="bookmark2"/></text:h></draw:text-box></draw:frame><draw:frame draw:style-name="fr48" svg:x="4.002cm" svg:y="11.922cm" svg:width="13.047cm" svg:height="12.150cm" text:anchor-type="paragraph"><draw:text-box><text:p text:style-name="P149"><text:span text:style-name="CharStyle14">Both the Bush and Clinton administration failed in improving human rights in China<text:line-break/>despite their repeated promises that their policies would. Furthermore, the situation<text:line-break/>deteriorated seriously, but statements by each administration did not reflect this<text:line-break/>trend. Although China objected to almost all the rationales that had motivated U.S.<text:line-break/>sanctions against it, China cooperated with the United States in the resolution of<text:line-break/>issues and in preventing a trade war. Since the beginning of China’s economic re-<text:line-break/>forms, China has established many trade-related laws and regulations, provide trade<text:line-break/>transparency, liberalized its domestic market, and generally establish harmonization<text:line-break/>with international commercial practices. But the expectations of post-Reagan admini-<text:line-break/>strations have not been met. The economic growth did not see progress in the pro-<text:line-break/>tection of human rights in China. Considering that the effectiveness of sanctions<text:line-break/>should be measured not by the volume of business activity generated, but rather by<text:line-break/>the degree of change in desired behavior of the target regime, the U.S. sanctions<text:line-break/>imposed on China were unsuccessful. The role of the U.S. economic sanctions was<text:line-break/>limited to express condemnation for human rights violations committing by Chinese<text:line-break/>regime. In case of humanitarian conditions in China, the following administrations<text:line-break/>have pursued a long-term strategy based on conviction that cooperation with China’s<text:line-break/>government in transformation of economic system towards free-market economy<text:line-break/>would result in improvement of human rights protection. The short-term strategy<text:line-break/>were implemented on the ground of USA-China economic relations oriented towards<text:line-break/>mutual profits.</text:span></text:p><text:h text:outline-level="1" text:style-name="P25"><text:bookmark-start text:name="bookmark3"/><text:span text:style-name="CharStyle37">REFERENCES</text:span><text:bookmark-end text:name="bookmark3"/></text:h><text:p text:style-name="P79"><text:span text:style-name="CharStyle12">Askari, H.G., Forrer, J., Teegen, H., and Yang, J., </text:span><text:span text:style-name="CharStyle38">Case Studies of US Economic Sanctions. The<text:line-break/>Chinese, Cuban, and Iranian Experience,</text:span><text:span text:style-name="CharStyle12"><text:s text:c="1"/>Westport, Connecticut, London</text:span><text:span text:style-name="CharStyle39">：</text:span><text:span text:style-name="CharStyle12"><text:s text:c="1"/>Preager, 2003.<text:line-break/>Baker, J.A.III, DeFrank, T.M., </text:span><text:span text:style-name="CharStyle38">The Politics of Diplomacy. Revolution, War </text:span><text:span text:style-name="T38">&amp; </text:span><text:span text:style-name="CharStyle38">Peace, 1989-1992,<text:line-break/></text:span><text:span text:style-name="CharStyle12">New York</text:span><text:span text:style-name="CharStyle39">：</text:span><text:span text:style-name="CharStyle12"><text:s text:c="1"/>G.P.Putnam’s Sons, 1995.</text:span></text:p><text:p text:style-name="P131"><text:span text:style-name="CharStyle42">Garson, R., </text:span><text:span text:style-name="CharStyle41">The United States and China Since 1949. A Troubled Affair,</text:span><text:span text:style-name="CharStyle42"><text:s text:c="1"/>London</text:span><text:span text:style-name="CharStyle43">：</text:span><text:span text:style-name="CharStyle42"><text:s text:c="1"/>Pinter Pub-<text:line-break/>lishers, 1994.</text:span></text:p></draw:text-box></draw:frame></text:p>
      </text:section>
      <text:section text:style-name="Sect8" text:name="Section8">
        <text:p text:style-name="P181"><draw:frame draw:style-name="fr49" svg:x="5.170cm" svg:y="4.240cm" fo:min-width="11.769cm" fo:min-height="0.390cm" text:anchor-type="paragraph"><draw:text-box><text:p text:style-name="P169"><text:span text:style-name="CharStyle21">U.S. ECONOMIC SANCTIONS AGAINST CHINA AS A REACTION </text:span><text:span text:style-name="CharStyle28">TO</text:span><text:span text:style-name="CharStyle21"><text:s text:c="1"/>HUMAN RIGHTS ABUSES... </text:span><text:span text:style-name="CharStyle44">93</text:span></text:p></draw:text-box></draw:frame><draw:frame draw:style-name="fr50" svg:x="3.891cm" svg:y="5.112cm" svg:width="13.021cm" svg:height="3.209cm" text:anchor-type="paragraph"><draw:text-box><text:p text:style-name="P83"><text:span text:style-name="CharStyle12">“Human Rights Watch Report 1990. China,” on the Internet site</text:span><text:span text:style-name="CharStyle39">：</text:span><text:span text:style-name="CharStyle12"><text:s text:c="1"/></text:span><text:a xlink:href="http://www.hrw.org"><text:span text:style-name="CharStyle12">www.hrw.org</text:span></text:a><text:span text:style-name="CharStyle12">, 9th November<text:line-break/>2007.</text:span></text:p><text:p text:style-name="P78"><text:span text:style-name="CharStyle42">Hurst, S., </text:span><text:span text:style-name="CharStyle45">The Foreign Policy of the Bush Administration. In Search of a New World Order,<text:line-break/></text:span><text:span text:style-name="CharStyle42">London, New York</text:span><text:span text:style-name="CharStyle43">：</text:span><text:span text:style-name="CharStyle42"><text:s text:c="1"/>Cassell, 1999.</text:span></text:p><text:p text:style-name="P128"><text:span text:style-name="CharStyle12">Malloy, M.P., </text:span><text:span text:style-name="CharStyle46">United States Economic Sanctions. Theory and Practice,</text:span><text:span text:style-name="CharStyle12"><text:s text:c="1"/>The Hague, London,<text:line-break/>Boston</text:span><text:span text:style-name="CharStyle39">：</text:span><text:span text:style-name="CharStyle12"><text:s text:c="1"/>Kluwer Law International, 2001.</text:span></text:p><text:p text:style-name="P89"><text:span text:style-name="CharStyle42">Naylor, R.T., </text:span><text:span text:style-name="CharStyle45">Economic Warfare. Sanctions, Embargo Busting, and their Human Cost,</text:span><text:span text:style-name="CharStyle42"><text:s text:c="1"/>Boston</text:span><text:span text:style-name="CharStyle43">：<text:line-break/></text:span><text:span text:style-name="CharStyle42">Northeastern University Press, 1999-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Times New Roman" svg:font-family="'Times New Roman'"/>
    <style:font-face style:name="Microsoft Sans Serif" svg:font-family="'Microsoft Sans Serif'"/>
    <style:font-face style:name="MS Gothic" svg:font-family="'MS Gothic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ndara" style:font-name-asian="Candara" style:font-name-complex="Candara" fo:letter-spacing="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9cm"/>
    </style:style>
    <style:style style:family="text" style:name="CharStyle8" style:display-name="CharStyle8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0.025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7.5pt" style:font-size-asian="7.5pt" style:font-size-complex="7.5pt" style:font-name="MS Gothic" style:font-name-asian="MS Gothic" style:font-name-complex="MS Goth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DefaultFontStyle">
      <style:text-properties fo:language="zh" style:language-asian="zh" style:language-complex="zh" fo:country="TW" style:country-asian="TW" style:country-complex="TW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 fo:letter-spacing="-0.007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Impact" style:font-name-asian="Impact" style:font-name-complex="Impact" fo:letter-spacing="0.02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6.5pt" style:font-size-asian="6.5pt" style:font-size-complex="6.5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font-name="MS Gothic" style:font-name-asian="MS Gothic" style:font-name-complex="MS Goth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16cm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fo:font-size="6.5pt" style:font-size-asian="6.5pt" style:font-size-complex="6.5pt" style:font-name="Microsoft Sans Serif" style:font-name-asian="Microsoft Sans Serif" style:font-name-complex="Microsoft Sans Serif" style:text-scale="100.%" fo:letter-spacing="0.016cm" fo:color="#000000" style:text-position="0.%"/>
    </style:style>
    <style:style style:family="text" style:name="CharStyle27" style:display-name="CharStyle27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2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ndara" style:font-name-asian="Candara" style:font-name-complex="Candara" fo:letter-spacing="-0.005cm"/>
    </style:style>
    <style:style style:family="text" style:name="CharStyle32" style:display-name="CharStyle32" style:parent-style-name="DefaultFontStyle">
      <style:text-properties fo:language="zh" style:language-asian="zh" style:language-complex="zh" fo:country="TW" style:country-asian="TW" style:country-complex="TW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5cm"/>
    </style:style>
    <style:style style:family="text" style:name="CharStyle33" style:display-name="CharStyle33" style:parent-style-name="CharStyle17">
      <style:text-properties fo:language="zh" style:language-asian="zh" style:language-complex="zh" fo:country="TW" style:country-asian="TW" style:country-complex="TW" fo:font-size="5.5pt" style:font-size-asian="5.5pt" style:font-size-complex="5.5pt" style:font-name="MS Gothic" style:font-name-asian="MS Gothic" style:font-name-complex="MS Gothic" style:text-scale="100.%" fo:letter-spacing="0.000cm" fo:color="#000000" style:text-position="0.%"/>
    </style:style>
    <style:style style:family="text" style:name="CharStyle34" style:display-name="CharStyle34" style:parent-style-name="CharStyle17">
      <style:text-properties fo:language="zh" style:language-asian="zh" style:language-complex="zh" fo:country="TW" style:country-asian="TW" style:country-complex="TW" style:text-scale="100.%" fo:color="#000000" style:text-position="0.%"/>
    </style:style>
    <style:style style:family="text" style:name="CharStyle35" style:display-name="CharStyle35" style:parent-style-name="CharStyle21">
      <style:text-properties fo:language="en" style:language-asian="en" style:language-complex="en" fo:country="US" style:country-asian="US" style:country-complex="US" fo:font-size="8.5pt" style:font-size-asian="8.5pt" style:font-size-complex="8.5pt" style:font-name="Candara" style:font-name-asian="Candara" style:font-name-complex="Candara" style:text-scale="100.%" fo:letter-spacing="-0.007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text" style:name="CharStyle38" style:display-name="CharStyle38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9" style:display-name="CharStyle39" style:parent-style-name="CharStyle12">
      <style:text-properties fo:language="en" style:language-asian="en" style:language-complex="en" fo:country="US" style:country-asian="US" style:country-complex="US" fo:font-size="5.5pt" style:font-size-asian="5.5pt" style:font-size-complex="5.5pt" style:font-name="MS Gothic" style:font-name-asian="MS Gothic" style:font-name-complex="MS Goth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font-name="MS Gothic" style:font-name-asian="MS Gothic" style:font-name-complex="MS Gothic" style:text-scale="100.%" fo:letter-spacing="0.000cm" fo:color="#000000" style:text-position="0.%"/>
    </style:style>
    <style:style style:family="text" style:name="CharStyle44" style:display-name="CharStyle44" style:parent-style-name="CharStyle21">
      <style:text-properties fo:language="en" style:language-asian="en" style:language-complex="en" fo:country="US" style:country-asian="US" style:country-complex="US" fo:font-size="8.5pt" style:font-size-asian="8.5pt" style:font-size-complex="8.5pt" style:font-name="Candara" style:font-name-asian="Candara" style:font-name-complex="Candara" style:text-scale="100.%" fo:letter-spacing="-0.002cm" fo:color="#000000" style:text-position="0.%"/>
    </style:style>
    <style:style style:family="text" style:name="CharStyle45" style:display-name="CharStyle45" style:parent-style-name="CharStyle4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6" style:display-name="CharStyle46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ndara" style:font-name-asian="Candara" style:font-name-complex="Candara" fo:letter-spacing="0.007cm"/>
    </style:style>
    <style:style style:family="paragraph" style:name="Tekst treści (2)">
      <style:paragraph-properties fo:background-color="#FFFFFF" fo:margin-bottom="0.635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9cm"/>
    </style:style>
    <style:style style:family="paragraph" style:name="Tekst treści (3)">
      <style:paragraph-properties fo:background-color="#FFFFFF" fo:margin-top="0.635cm" fo:margin-bottom="0.847cm" fo:line-height="0.000cm" fo:text-align="right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7cm"/>
    </style:style>
    <style:style style:family="paragraph" style:name="Nagłówek #1">
      <style:paragraph-properties fo:background-color="#FFFFFF" fo:margin-top="0.847cm" fo:margin-bottom="0.953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0.025cm"/>
    </style:style>
    <style:style style:family="paragraph" style:name="Tekst treści (4)">
      <style:paragraph-properties fo:background-color="#FFFFFF" fo:margin-top="0.953cm" fo:margin-bottom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106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language="zh" style:language-asian="zh" style:language-complex="zh" fo:country="TW" style:country-asian="TW" style:country-complex="TW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Impact" style:font-name-asian="Impact" style:font-name-complex="Impact" fo:letter-spacing="0.021cm"/>
    </style:style>
    <style:style style:family="paragraph" style:name="Podpis tabeli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16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ndara" style:font-name-asian="Candara" style:font-name-complex="Candara" fo:letter-spacing="-0.005cm"/>
    </style:style>
    <style:style style:family="paragraph" style:name="Nagłówek lub stopka (4)">
      <style:paragraph-properties fo:background-color="#FFFFFF" fo:line-height="0.000cm" style:page-number="auto"/>
      <style:text-properties fo:language="zh" style:language-asian="zh" style:language-complex="zh" fo:country="TW" style:country-asian="TW" style:country-complex="TW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5cm"/>
    </style:style>
    <style:style style:family="paragraph" style:name="Nagłówek #2">
      <style:paragraph-properties fo:background-color="#FFFFFF" fo:margin-top="0.635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paragraph" style:name="Tekst treści (5)">
      <style:paragraph-properties fo:background-color="#FFFFFF" fo:line-height="0.389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2"/>
      </style:footer>
      <style:header>
        <text:p text:style-name="P172"/>
      </style:header>
    </style:master-page>
    <style:master-page style:name="PageStyle1" style:page-layout-name="Mpm1">
      <style:footer>
        <text:p text:style-name="P172"/>
      </style:footer>
      <style:header>
        <text:p text:style-name="P172"/>
      </style:header>
    </style:master-page>
    <style:master-page style:name="PageStyle2" style:page-layout-name="Mpm2">
      <style:footer>
        <text:p text:style-name="P172"/>
      </style:footer>
      <style:header>
        <text:p text:style-name="P172"/>
      </style:header>
    </style:master-page>
    <style:master-page style:name="PageStyle3" style:page-layout-name="Mpm3">
      <style:footer>
        <text:p text:style-name="P172"/>
      </style:footer>
      <style:header>
        <text:p text:style-name="P172"/>
      </style:header>
    </style:master-page>
    <style:master-page style:name="PageStyle4" style:page-layout-name="Mpm4">
      <style:footer>
        <text:p text:style-name="P172"/>
      </style:footer>
      <style:header>
        <text:p text:style-name="P172"/>
      </style:header>
    </style:master-page>
    <style:master-page style:name="PageStyle5" style:page-layout-name="Mpm5">
      <style:footer>
        <text:p text:style-name="P172"/>
      </style:footer>
      <style:header>
        <text:p text:style-name="P172"/>
      </style:header>
    </style:master-page>
    <style:master-page style:name="PageStyle6" style:page-layout-name="Mpm6">
      <style:footer>
        <text:p text:style-name="P172"/>
      </style:footer>
      <style:header>
        <text:p text:style-name="P172"/>
      </style:header>
    </style:master-page>
    <style:master-page style:name="PageStyle7" style:page-layout-name="Mpm7">
      <style:footer>
        <text:p text:style-name="P172"/>
      </style:footer>
      <style:header>
        <text:p text:style-name="P172"/>
      </style:header>
    </style:master-page>
    <style:master-page style:name="PageStyle8" style:page-layout-name="Mpm8">
      <style:footer>
        <text:p text:style-name="P172"/>
      </style:footer>
      <style:header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rosoft Word - red-Ad-9.doc</dc:title>
    <dc:subject/>
    <meta:initial-creator>Administrator</meta:initial-creator>
    <meta:keyword/>
  </office:meta>
</office:document-meta>
</file>