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87cm"/>
        </style:tab-stops>
      </style:paragraph-properties>
    </style:style>
    <style:style style:name="P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077cm"/>
        </style:tab-stops>
      </style:paragraph-properties>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8cm"/>
        </style:tab-stops>
      </style:paragraph-properties>
    </style:style>
    <style:style style:name="P7"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07cm"/>
        </style:tab-stops>
      </style:paragraph-properties>
    </style:style>
    <style:style style:name="P8" style:family="paragraph" style:parent-style-name="Nagłówek_20_lub_20_stopka" style:master-page-name="">
      <style:paragraph-properties fo:margin-left="0cm" fo:margin-right="0cm" fo:margin-top="0cm" fo:margin-bottom="0cm" style:contextual-spacing="false" fo:line-height="128%" fo:text-align="start" style:justify-single-word="false" fo:text-indent="0cm" style:auto-text-indent="false" style:page-number="auto">
        <style:tab-stops>
          <style:tab-stop style:position="0.787cm"/>
        </style:tab-stops>
      </style:paragraph-properties>
    </style:style>
    <style:style style:name="P9"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121%" fo:text-align="justify" style:justify-single-word="false" fo:text-indent="0cm" style:auto-text-indent="false" style:page-number="auto"/>
    </style:style>
    <style:style style:name="P11"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499cm"/>
        </style:tab-stops>
      </style:paragraph-properties>
    </style:style>
    <style:style style:name="P12"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49cm"/>
        </style:tab-stops>
      </style:paragraph-properties>
    </style:style>
    <style:style style:name="P13" style:family="paragraph" style:parent-style-name="Footer" style:master-page-name="">
      <style:paragraph-properties fo:margin-left="0cm" fo:margin-right="0cm" fo:margin-top="0cm" fo:margin-bottom="0cm" style:contextual-spacing="false" fo:line-height="112%" fo:text-align="start" style:justify-single-word="false" fo:text-indent="0cm" style:auto-text-indent="false" style:page-number="auto">
        <style:tab-stops>
          <style:tab-stop style:position="0.49cm"/>
        </style:tab-stops>
      </style:paragraph-properties>
    </style:style>
    <style:style style:name="P14"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5"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08cm"/>
        </style:tab-stops>
      </style:paragraph-properties>
    </style:style>
    <style:style style:name="P16"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9cm"/>
        </style:tab-stops>
      </style:paragraph-properties>
    </style:style>
    <style:style style:name="P17"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459cm" style:contextual-spacing="false" fo:text-align="justify" style:justify-single-word="false" fo:text-indent="0cm" style:auto-text-indent="false" style:page-number="auto"/>
    </style:style>
    <style:style style:name="P19" style:family="paragraph" style:parent-style-name="Footer" style:master-page-name="">
      <style:paragraph-properties fo:margin-left="0.564cm" fo:margin-right="0cm" fo:margin-top="0cm" fo:margin-bottom="0cm" style:contextual-spacing="false" fo:line-height="115%" fo:text-align="justify" style:justify-single-word="false" fo:text-indent="0cm" style:auto-text-indent="false" style:page-number="auto">
        <style:tab-stops>
          <style:tab-stop style:position="-0.099cm"/>
        </style:tab-stops>
      </style:paragraph-properties>
    </style:style>
    <style:style style:name="P20" style:family="paragraph" style:parent-style-name="Footer" style:master-page-name="">
      <style:paragraph-properties fo:margin-left="0.564cm" fo:margin-right="0cm" fo:margin-top="0cm" fo:margin-bottom="0cm" style:contextual-spacing="false" fo:line-height="115%" fo:text-align="justify" style:justify-single-word="false" fo:text-indent="0cm" style:auto-text-indent="false" style:page-number="auto">
        <style:tab-stops>
          <style:tab-stop style:position="-0.072cm"/>
        </style:tab-stops>
      </style:paragraph-properties>
    </style:style>
    <style:style style:name="P21" style:family="paragraph" style:parent-style-name="Footer" style:master-page-name="">
      <style:paragraph-properties fo:margin-left="0.564cm" fo:margin-right="0cm" fo:margin-top="0cm" fo:margin-bottom="0cm" style:contextual-spacing="false" fo:text-align="justify" style:justify-single-word="false" fo:text-indent="0cm" style:auto-text-indent="false" style:page-number="auto">
        <style:tab-stops>
          <style:tab-stop style:position="-0.072cm"/>
        </style:tab-stops>
      </style:paragraph-properties>
    </style:style>
    <style:style style:name="P22" style:family="paragraph" style:parent-style-name="Footer" style:master-page-name="">
      <style:paragraph-properties fo:margin-left="0.564cm" fo:margin-right="0cm" fo:margin-top="0cm" fo:margin-bottom="0cm" style:contextual-spacing="false" fo:text-align="justify" style:justify-single-word="false" fo:text-indent="0cm" style:auto-text-indent="false" style:page-number="auto">
        <style:tab-stops>
          <style:tab-stop style:position="-0.081cm"/>
        </style:tab-stops>
      </style:paragraph-properties>
    </style:style>
    <style:style style:name="P23" style:family="paragraph" style:parent-style-name="Footer" style:master-page-name="">
      <style:paragraph-properties fo:margin-left="0.564cm" fo:margin-right="0cm" fo:margin-top="0cm" fo:margin-bottom="0cm" style:contextual-spacing="false" fo:text-align="justify" style:justify-single-word="false" fo:text-indent="0cm" style:auto-text-indent="false" style:page-number="auto">
        <style:tab-stops>
          <style:tab-stop style:position="-0.065cm"/>
        </style:tab-stops>
      </style:paragraph-properties>
    </style:style>
    <style:style style:name="P24" style:family="paragraph" style:parent-style-name="Footer" style:master-page-name="">
      <style:paragraph-properties fo:margin-left="0.564cm" fo:margin-right="0cm" fo:margin-top="0cm" fo:margin-bottom="0cm" style:contextual-spacing="false" fo:line-height="112%" fo:text-align="justify" style:justify-single-word="false" fo:text-indent="0cm" style:auto-text-indent="false" style:page-number="auto">
        <style:tab-stops>
          <style:tab-stop style:position="-0.081cm"/>
        </style:tab-stops>
      </style:paragraph-properties>
    </style:style>
    <style:style style:name="P25" style:family="paragraph" style:parent-style-name="Footer" style:master-page-name="">
      <style:paragraph-properties fo:margin-left="0.564cm" fo:margin-right="0cm" fo:margin-top="0cm" fo:margin-bottom="0cm" style:contextual-spacing="false" fo:line-height="112%" fo:text-align="justify" style:justify-single-word="false" fo:text-indent="0cm" style:auto-text-indent="false" style:page-number="auto">
        <style:tab-stops>
          <style:tab-stop style:position="-0.056cm"/>
        </style:tab-stops>
      </style:paragraph-properties>
    </style:style>
    <style:style style:name="P26" style:family="paragraph" style:parent-style-name="Footer" style:master-page-name="">
      <style:paragraph-properties fo:margin-left="0.564cm" fo:margin-right="0cm" fo:margin-top="0cm" fo:margin-bottom="0cm" style:contextual-spacing="false" fo:line-height="112%" fo:text-align="justify" style:justify-single-word="false" fo:text-indent="0cm" style:auto-text-indent="false" style:page-number="auto">
        <style:tab-stops>
          <style:tab-stop style:position="-0.072cm"/>
        </style:tab-stops>
      </style:paragraph-properties>
    </style:style>
    <style:style style:name="P27"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28" style:family="paragraph" style:parent-style-name="Tekst_20_treści" style:master-page-name="">
      <style:paragraph-properties fo:margin-left="0cm" fo:margin-right="0cm" fo:margin-top="0cm" fo:margin-bottom="0cm" style:contextual-spacing="false" fo:line-height="121%" fo:text-align="justify" style:justify-single-word="false" fo:text-indent="0.635cm" style:auto-text-indent="false" style:page-number="auto"/>
    </style:style>
    <style:style style:name="P29" style:family="paragraph" style:parent-style-name="Tekst_20_treści" style:master-page-name="">
      <style:paragraph-properties fo:margin-left="0cm" fo:margin-right="0cm" fo:margin-top="0cm" fo:margin-bottom="0.459cm" style:contextual-spacing="false" fo:text-align="justify" style:justify-single-word="false" fo:text-indent="0.635cm" style:auto-text-indent="false" style:page-number="auto"/>
    </style:style>
    <style:style style:name="P30" style:family="paragraph" style:parent-style-name="Tekst_20_treści" style:master-page-name="">
      <style:paragraph-properties fo:margin-left="0cm" fo:margin-right="0cm" fo:margin-top="0cm" fo:margin-bottom="0.494cm" style:contextual-spacing="false" fo:line-height="121%" fo:text-align="justify" style:justify-single-word="false" fo:text-indent="0.635cm" style:auto-text-indent="false" style:page-number="auto"/>
    </style:style>
    <style:style style:name="P31" style:family="paragraph" style:parent-style-name="Footer" style:master-page-name="">
      <style:paragraph-properties fo:margin-left="0.635cm" fo:margin-right="0cm" fo:margin-top="0cm" fo:margin-bottom="0cm" style:contextual-spacing="false" fo:line-height="115%" fo:text-align="justify" style:justify-single-word="false" fo:text-indent="-0.635cm" style:auto-text-indent="false" style:page-number="auto">
        <style:tab-stops>
          <style:tab-stop style:position="-0.127cm"/>
        </style:tab-stops>
      </style:paragraph-properties>
    </style:style>
    <style:style style:name="P32" style:family="paragraph" style:parent-style-name="Footer" style:master-page-name="">
      <style:paragraph-properties fo:margin-left="0.6cm" fo:margin-right="0cm" fo:margin-top="0cm" fo:margin-bottom="0cm" style:contextual-spacing="false" fo:line-height="115%" fo:text-align="justify" style:justify-single-word="false" fo:text-indent="-0.6cm" style:auto-text-indent="false" style:page-number="auto">
        <style:tab-stops>
          <style:tab-stop style:position="-0.092cm"/>
        </style:tab-stops>
      </style:paragraph-properties>
    </style:style>
    <style:style style:name="P33" style:family="paragraph" style:parent-style-name="Footer" style:master-page-name="">
      <style:paragraph-properties fo:margin-left="0.6cm" fo:margin-right="0cm" fo:margin-top="0cm" fo:margin-bottom="0cm" style:contextual-spacing="false" fo:text-align="justify" style:justify-single-word="false" fo:text-indent="-0.6cm" style:auto-text-indent="false" style:page-number="auto"/>
    </style:style>
    <style:style style:name="P34" style:family="paragraph" style:parent-style-name="Footer" style:master-page-name="">
      <style:paragraph-properties fo:margin-left="0.6cm" fo:margin-right="0cm" fo:margin-top="0cm" fo:margin-bottom="0cm" style:contextual-spacing="false" fo:text-align="justify" style:justify-single-word="false" fo:text-indent="-0.6cm" style:auto-text-indent="false" style:page-number="auto">
        <style:tab-stops>
          <style:tab-stop style:position="-0.125cm"/>
        </style:tab-stops>
      </style:paragraph-properties>
    </style:style>
    <style:style style:name="P35" style:family="paragraph" style:parent-style-name="Footer" style:master-page-name="">
      <style:paragraph-properties fo:margin-left="0.6cm" fo:margin-right="0cm" fo:margin-top="0cm" fo:margin-bottom="0cm" style:contextual-spacing="false" fo:text-align="justify" style:justify-single-word="false" fo:text-indent="-0.6cm" style:auto-text-indent="false" style:page-number="auto">
        <style:tab-stops>
          <style:tab-stop style:position="-0.101cm"/>
        </style:tab-stops>
      </style:paragraph-properties>
    </style:style>
    <style:style style:name="P36" style:family="paragraph" style:parent-style-name="Footer" style:master-page-name="">
      <style:paragraph-properties fo:margin-left="0.6cm" fo:margin-right="0cm" fo:margin-top="0cm" fo:margin-bottom="0cm" style:contextual-spacing="false" fo:text-align="justify" style:justify-single-word="false" fo:text-indent="-0.6cm" style:auto-text-indent="false" style:page-number="auto">
        <style:tab-stops>
          <style:tab-stop style:position="-0.109cm"/>
        </style:tab-stops>
      </style:paragraph-properties>
    </style:style>
    <style:style style:name="P37" style:family="paragraph" style:parent-style-name="Footer" style:master-page-name="">
      <style:paragraph-properties fo:margin-left="0.6cm" fo:margin-right="0cm" fo:margin-top="0cm" fo:margin-bottom="0cm" style:contextual-spacing="false" fo:text-align="justify" style:justify-single-word="false" fo:text-indent="-0.6cm" style:auto-text-indent="false" style:page-number="auto">
        <style:tab-stops>
          <style:tab-stop style:position="-0.092cm"/>
        </style:tab-stops>
      </style:paragraph-properties>
    </style:style>
    <style:style style:name="P38" style:family="paragraph" style:parent-style-name="Footer" style:master-page-name="">
      <style:paragraph-properties fo:margin-left="0.6cm" fo:margin-right="0cm" fo:margin-top="0cm" fo:margin-bottom="0cm" style:contextual-spacing="false" fo:text-align="justify" style:justify-single-word="false" fo:text-indent="-0.6cm" style:auto-text-indent="false" style:page-number="auto">
        <style:tab-stops>
          <style:tab-stop style:position="-0.083cm"/>
        </style:tab-stops>
      </style:paragraph-properties>
    </style:style>
    <style:style style:name="P39" style:family="paragraph" style:parent-style-name="Tekst_20_treści" style:master-page-name="">
      <style:paragraph-properties fo:margin-left="0cm" fo:margin-right="0cm" fo:margin-top="0cm" fo:margin-bottom="0.459cm" style:contextual-spacing="false" fo:line-height="121%" fo:text-align="justify" style:justify-single-word="false" fo:text-indent="0.67cm" style:auto-text-indent="false" style:page-number="auto"/>
    </style:style>
    <style:style style:name="P40"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41" style:family="paragraph" style:parent-style-name="Tekst_20_treści" style:master-page-name="">
      <style:paragraph-properties fo:margin-left="0cm" fo:margin-right="0cm" fo:margin-top="0cm" fo:margin-bottom="0.494cm" style:contextual-spacing="false" fo:text-align="justify" style:justify-single-word="false" fo:text-indent="0.67cm" style:auto-text-indent="false" style:page-number="auto"/>
    </style:style>
    <style:style style:name="P42" style:family="paragraph" style:parent-style-name="Tekst_20_treści" style:master-page-name="">
      <style:paragraph-properties fo:margin-left="0.635cm" fo:margin-right="0cm" fo:margin-top="0cm" fo:margin-bottom="0.459cm" style:contextual-spacing="false" fo:line-height="129%" fo:text-align="justify" style:justify-single-word="false" fo:text-indent="0.035cm" style:auto-text-indent="false" style:page-number="auto"/>
    </style:style>
    <style:style style:name="P43" style:family="paragraph" style:parent-style-name="Tekst_20_treści" style:master-page-name="">
      <style:paragraph-properties fo:margin-left="0.635cm" fo:margin-right="0cm" fo:margin-top="0cm" fo:margin-bottom="0cm" style:contextual-spacing="false" fo:line-height="128%" fo:text-align="justify" style:justify-single-word="false" fo:text-indent="0.035cm" style:auto-text-indent="false" style:page-number="auto"/>
    </style:style>
    <style:style style:name="P44" style:family="paragraph" style:parent-style-name="Tekst_20_treści" style:master-page-name="">
      <style:paragraph-properties fo:margin-left="0.635cm" fo:margin-right="0cm" fo:margin-top="0cm" fo:margin-bottom="0.494cm" style:contextual-spacing="false" fo:line-height="128%" fo:text-align="justify" style:justify-single-word="false" fo:text-indent="0.035cm" style:auto-text-indent="false" style:page-number="auto"/>
    </style:style>
    <style:style style:name="P45" style:family="paragraph" style:parent-style-name="Footer" style:master-page-name="">
      <style:paragraph-properties fo:margin-left="0.529cm" fo:margin-right="0cm" fo:margin-top="0cm" fo:margin-bottom="0cm" style:contextual-spacing="false" fo:text-align="justify" style:justify-single-word="false" fo:text-indent="-0.529cm" style:auto-text-indent="false" style:page-number="auto">
        <style:tab-stops>
          <style:tab-stop style:position="-0.03cm"/>
        </style:tab-stops>
      </style:paragraph-properties>
    </style:style>
    <style:style style:name="P46" style:family="paragraph" style:parent-style-name="Footer" style:master-page-name="">
      <style:paragraph-properties fo:margin-left="0.529cm" fo:margin-right="0cm" fo:margin-top="0cm" fo:margin-bottom="0cm" style:contextual-spacing="false" fo:text-align="justify" style:justify-single-word="false" fo:text-indent="-0.529cm" style:auto-text-indent="false" style:page-number="auto">
        <style:tab-stops>
          <style:tab-stop style:position="-0.055cm"/>
        </style:tab-stops>
      </style:paragraph-properties>
    </style:style>
    <style:style style:name="P47" style:family="paragraph" style:parent-style-name="Footer" style:master-page-name="">
      <style:paragraph-properties fo:margin-left="0.529cm" fo:margin-right="0cm" fo:margin-top="0cm" fo:margin-bottom="0cm" style:contextual-spacing="false" fo:line-height="112%" fo:text-align="justify" style:justify-single-word="false" fo:text-indent="-0.529cm" style:auto-text-indent="false" style:page-number="auto">
        <style:tab-stops>
          <style:tab-stop style:position="-0.048cm"/>
        </style:tab-stops>
      </style:paragraph-properties>
    </style:style>
    <style:style style:name="P48" style:family="paragraph" style:parent-style-name="Footer" style:master-page-name="">
      <style:paragraph-properties fo:margin-left="0.529cm" fo:margin-right="0cm" fo:margin-top="0cm" fo:margin-bottom="0cm" style:contextual-spacing="false" fo:line-height="112%" fo:text-align="justify" style:justify-single-word="false" fo:text-indent="-0.529cm" style:auto-text-indent="false" style:page-number="auto">
        <style:tab-stops>
          <style:tab-stop style:position="-0.055cm"/>
        </style:tab-stops>
      </style:paragraph-properties>
    </style:style>
    <style:style style:name="P49" style:family="paragraph" style:parent-style-name="Tekst_20_treści" style:master-page-name="">
      <style:paragraph-properties fo:margin-left="0.635cm" fo:margin-right="0cm" fo:margin-top="0cm" fo:margin-bottom="0.459cm" style:contextual-spacing="false" fo:line-height="128%" fo:text-align="justify" style:justify-single-word="false" fo:text-indent="0cm" style:auto-text-indent="false" style:page-number="auto"/>
    </style:style>
    <style:style style:name="P50" style:family="paragraph" style:parent-style-name="Tekst_20_treści" style:master-page-name="">
      <style:paragraph-properties fo:margin-left="0.6cm" fo:margin-right="0cm" fo:margin-top="0cm" fo:margin-bottom="0cm" style:contextual-spacing="false" fo:line-height="128%" fo:text-align="justify" style:justify-single-word="false" fo:text-indent="0.035cm" style:auto-text-indent="false" style:page-number="auto"/>
    </style:style>
    <style:style style:name="P51"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52" style:family="paragraph" style:parent-style-name="Tekst_20_treści" style:master-page-name="">
      <style:paragraph-properties fo:margin-left="0.6cm" fo:margin-right="0cm" fo:margin-top="0cm" fo:margin-bottom="0.459cm" style:contextual-spacing="false" fo:line-height="130%" fo:text-align="justify" style:justify-single-word="false" fo:text-indent="0cm" style:auto-text-indent="false" style:page-number="auto"/>
    </style:style>
    <style:style style:name="P53" style:family="paragraph" style:parent-style-name="Nagłówek_20__23_1" style:master-page-name="">
      <style:paragraph-properties fo:margin-left="5.503cm" fo:margin-right="0cm" fo:margin-top="0cm" fo:margin-bottom="0cm" style:contextual-spacing="false" fo:text-align="end" style:justify-single-word="false" fo:text-indent="0cm" style:auto-text-indent="false" style:page-number="auto"/>
    </style:style>
    <style:style style:name="P54" style:family="paragraph" style:parent-style-name="Standard" style:master-page-name="PageStyle0">
      <style:paragraph-properties fo:line-height="0.002cm" style:page-number="auto"/>
    </style:style>
    <style:style style:name="P55" style:family="paragraph" style:parent-style-name="Standard" style:master-page-name="PageStyle1">
      <style:paragraph-properties fo:line-height="0.002cm" style:page-number="auto"/>
    </style:style>
    <style:style style:name="P56" style:family="paragraph" style:parent-style-name="Standard" style:master-page-name="PageStyle2">
      <style:paragraph-properties fo:line-height="0.002cm" style:page-number="auto"/>
    </style:style>
    <style:style style:name="P57" style:family="paragraph" style:parent-style-name="Standard" style:master-page-name="PageStyle3">
      <style:paragraph-properties fo:line-height="0.002cm" style:page-number="auto"/>
    </style:style>
    <style:style style:name="P58" style:family="paragraph" style:parent-style-name="Standard" style:master-page-name="PageStyle4">
      <style:paragraph-properties fo:line-height="0.002cm" style:page-number="auto"/>
    </style:style>
    <style:style style:name="P59" style:family="paragraph" style:parent-style-name="Standard" style:master-page-name="PageStyle5">
      <style:paragraph-properties fo:line-height="0.002cm" style:page-number="auto"/>
    </style:style>
    <style:style style:name="P60" style:family="paragraph" style:parent-style-name="Standard" style:master-page-name="PageStyle6">
      <style:paragraph-properties fo:line-height="0.002cm" style:page-number="auto"/>
    </style:style>
    <style:style style:name="P61" style:family="paragraph" style:parent-style-name="Standard" style:master-page-name="PageStyle7">
      <style:paragraph-properties fo:line-height="0.002cm" style:page-number="auto"/>
    </style:style>
    <style:style style:name="P62" style:family="paragraph" style:parent-style-name="Standard" style:master-page-name="PageStyle8">
      <style:paragraph-properties fo:line-height="0.002cm" style:page-number="auto"/>
    </style:style>
    <style:style style:name="P63" style:family="paragraph" style:parent-style-name="Standard" style:master-page-name="PageStyle9">
      <style:paragraph-properties fo:line-height="0.002cm" style:page-number="auto"/>
    </style:style>
    <style:style style:name="P64" style:family="paragraph" style:parent-style-name="Standard" style:master-page-name="PageStyle10">
      <style:paragraph-properties fo:line-height="0.002cm" style:page-number="auto"/>
    </style:style>
    <style:style style:name="P65" style:family="paragraph" style:parent-style-name="Standard" style:master-page-name="PageStyle11">
      <style:paragraph-properties fo:line-height="0.002cm" style:page-number="auto"/>
    </style:style>
    <style:style style:name="P66" style:family="paragraph" style:parent-style-name="Standard" style:master-page-name="PageStyle12">
      <style:paragraph-properties fo:line-height="0.002cm" style:page-number="auto"/>
    </style:style>
    <style:style style:name="P67" style:family="paragraph" style:parent-style-name="Standard" style:master-page-name="PageStyle13">
      <style:paragraph-properties fo:line-height="0.002cm" style:page-number="auto"/>
    </style:style>
    <style:style style:name="P68" style:family="paragraph" style:parent-style-name="Standard" style:master-page-name="PageStyle14">
      <style:paragraph-properties fo:line-height="0.002cm" style:page-number="auto"/>
    </style:style>
    <style:style style:name="P69" style:family="paragraph" style:parent-style-name="Standard" style:master-page-name="PageStyle15">
      <style:paragraph-properties fo:line-height="0.002cm" style:page-number="auto"/>
    </style:style>
    <style:style style:name="P70" style:family="paragraph" style:parent-style-name="Footer" style:list-style-name="L1"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499cm"/>
        </style:tab-stops>
      </style:paragraph-properties>
    </style:style>
    <style:style style:name="P71"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3" style:num-format="1" text:start-value="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4"><draw:line text:anchor-type="paragraph" draw:z-index="0" draw:name="Kształt1" draw:style-name="gr1" draw:text-style-name="P71" svg:x1="0.871cm" svg:y1="17.967cm" svg:x2="3.395cm" svg:y2="17.967cm"><text:p/></draw:line></text:p>
        <text:p text:style-name="P2"><draw:frame draw:style-name="fr1" draw:name="Ramka1" text:anchor-type="paragraph" svg:x="11.913cm" svg:y="3.81cm" draw:z-index="1"><draw:text-box fo:min-height="0.474cm" fo:min-width="2.812cm"><text:p text:style-name="P3"><text:span text:style-name="CharStyle7">Andrzej Nowak</text:span></text:p></draw:text-box></draw:frame><draw:frame draw:style-name="fr1" draw:name="1" text:anchor-type="paragraph" svg:x="0.78cm" svg:y="4.928cm" svg:width="13.995cm" svg:height="11.989cm" draw:z-index="2"><draw:text-box><text:h text:style-name="P53" text:outline-level="1"><text:bookmark-start text:name="bookmark1"/><text:bookmark-start text:name="bookmark0"/><text:span text:style-name="CharStyle9">Dziedzictwo imperialne i pamięci podzielonej Europy</text:span><text:span text:style-name="CharStyle9"><text:span text:style-name="T1">1</text:span></text:span><text:bookmark-end text:name="bookmark1"/><text:bookmark-end text:name="bookmark0"/></text:h><text:p text:style-name="P9"><text:span text:style-name="CharStyle11">Historia jako próba uporządkowanej, ustanawiającej sens opowieści o przeszłości jest dyskursem władzy od samego początku - odkąd pojawili się historycy i dostrzegła ich władza. Imperium chce panować także nad przeszłością. Przykładów z tych dwudziestu kilku wieków, jakie upłynęły od czasów Polibiusza i Sy-ma Ciena, nie trzeba przywoły­wać. Zwróćmy raczej uwagę na to, że współcześnie problem nie zniknął. Wspomniana przez protestujące historyczki sztuki poznańska badaczka i popularyzatorka nowych za­chodnich teorii historii Ewa Domańska trafnie dostrzega, że pamięć przedstawiania przez takich filozofów jak Michel Foucault jako swego rodzaju „przeciw-historia”, broń w ręku słabych i wykluczonych, nie unika w istocie logiki dyskursu władzy. Staje się jeszcze jed­nym narzędziem walki o władzę, o jej wydarcie. Biorą w tej walce udział nie tylko państwa (polityczne rządy), ale także rozmaite centra ideologii, Kościoły głoszące hasła pojedna­nia, prywatne massmedia czy wpływowe organizacje pozarządowe, lansujące swoje wizje przeszłości („złej” - do „przezwyciężenia”, oraz „dobrej” - do czczenia), jak również pro­minentni przedstawiciele tzw. sztuki krytycznej, współtworzący także mniej lub bardziej obowiązujące ramy dla publicznej narracji pamięci. Ujawnia się w owym dyskursie walki o pamięć stała tendencja do redukowania bogactwa rzeczywistych doświadczeń w pary opozycji: „Stare” i „Nowe”, „Słuszne” i „Niesłuszne” (do poprawy). To sfera wymuszanych uproszczeń, w której dojrzeć można trafność formuły Pierrea Bourdieu, odkrywającej zja­wisko „przemocy symbolicznej”</text:span><text:span text:style-name="CharStyle11"><text:span text:style-name="T1">2</text:span></text:span><text:span text:style-name="CharStyle11">.</text:span></text:p></draw:text-box></draw:frame><draw:frame draw:style-name="fr1" draw:name="2" text:anchor-type="paragraph" svg:x="0.829cm" svg:y="18.034cm" svg:width="13.919cm" svg:height="1.177cm" draw:z-index="3"><draw:text-box><text:p text:style-name="P19"><text:span text:style-name="CharStyle13"><text:span text:style-name="T1">1</text:span></text:span><text:span text:style-name="CharStyle13"><text:tab/>Tekst przygotowany w ramach Programu MISTRZ Fundacji na rzecz Nauki Polskiej „Historie i pamięci imperiów w Europie Wschodniej: studia porównawcze / Histories and Memories of Empires in Eastern Europę: Interactive Studies”.</text:span></text:p></draw:text-box></draw:frame><draw:frame draw:style-name="fr1" draw:name="3" text:anchor-type="paragraph" svg:x="0.829cm" svg:y="19.286cm" svg:width="13.919cm" svg:height="1.939cm" draw:z-index="4"><draw:text-box><text:p text:style-name="P20"><text:span text:style-name="CharStyle13"><text:span text:style-name="T1">2</text:span></text:span><text:span text:style-name="CharStyle13"><text:tab/>Zob. P. B o u r d i e u, </text:span><text:span text:style-name="CharStyle14">Dystynkcja. Społeczna krytyka władzy sądzenia,</text:span><text:span text:style-name="CharStyle13"> tłum. P. B i ł o s, Warszawa 2005; E. D o - mańska, </text:span><text:span text:style-name="CharStyle14">Historie niekonwencjonalne. Refleksja o przeszłości w nowej humanistyce,</text:span><text:span text:style-name="CharStyle13"> Poznań 2006, s. 15-17, 229-230. Por. także J. Pomorski, </text:span><text:span text:style-name="CharStyle14">Ucieczka od historii jako element poprawności politycznej,</text:span><text:span text:style-name="CharStyle13"> [w:] </text:span><text:span text:style-name="CharStyle14">Pamięć i polityka historyczna. Doświadczenia Polski i jej sąsiadów,</text:span><text:span text:style-name="CharStyle13"> red. S. M. Nowinowski, J. Pomorski, R. Sto­biecki, Łódź 2008, s. 107-116.</text:span></text:p></draw:text-box></draw:frame></text:p>
      </text:section>
      <text:section text:style-name="Sect1" text:name="Section1">
        <text:p text:style-name="P55"><draw:line text:anchor-type="paragraph" draw:z-index="5" draw:name="Kształt2" draw:style-name="gr1" draw:text-style-name="P71" svg:x1="0.833cm" svg:y1="0.935cm" svg:x2="14.649cm" svg:y2="0.935cm"><text:p/></draw:line><draw:line text:anchor-type="paragraph" draw:z-index="6" draw:name="Kształt3" draw:style-name="gr1" draw:text-style-name="P71" svg:x1="0.891cm" svg:y1="19.537cm" svg:x2="3.44cm" svg:y2="19.537cm"><text:p/></draw:line></text:p>
        <text:p text:style-name="P2"><draw:frame draw:style-name="fr1" draw:name="4" text:anchor-type="paragraph" svg:x="0.781cm" svg:y="0.427cm" draw:z-index="7"><draw:text-box fo:min-height="0.483cm" fo:min-width="3.284cm"><text:p text:style-name="P4"><text:span text:style-name="CharStyle6">22<text:tab/>| Andrzej Nowak</text:span></text:p></draw:text-box></draw:frame><draw:frame draw:style-name="fr1" draw:name="5" text:anchor-type="paragraph" svg:x="0.781cm" svg:y="1.383cm" svg:width="13.995cm" svg:height="17.771cm" draw:z-index="8"><draw:text-box><text:p text:style-name="P27"><text:span text:style-name="CharStyle11">Owa przemoc ma swój wektor geograficzny, rozgrywa się w zhierarchizowanym syste­mie przestrzeni, nie tylko na osi (zachodnioeuropejskie) metropolie-pozaeuropejskie kolo­nie. Ta oś konfliktów pamięci jest przedmiotem niezwykle wnikliwej uwagi wielu badaczy. Jest jednak oś owych konfliktów i związanej z nimi przemocy symbolicznej prowadząca z zachodu na wschód - wewnątrz Europy. Wzmacnia ją dodatkowo instytucjonalizacja wspólnoty europejskiej: Unii Europejskiej, rozumianej jako „poszerzenie” - z Zachodu na Wschód. Ten aspekt hierarchizacji przestrzeni i związanego z tym „porządkowania” pamię­ci rzadziej bywa dostrzegany. O jego historycznej genezie, wraz z pojawieniem się samego pojęcia „Europa Wschodnia” w XVIII w., w koncepcjach francuskich i niemieckich filo­zofów Oświecenia, pisał oczywiście w swej znakomitej książce Larry Wolff (ciekawe, że od 20 lat nikt tej najważniejszej pracy dotyczącej obrazu naszego regionu w myśli zachodniej nie przetłumaczył na język polski...). Przedstawił on „mechanizm” konstruujący pojęcie „Europy Wschodniej” jako obszaru pomiędzy „cywilizacją” (Zachodem) i „barbarzyń­stwem” (ale nie dość egzotycznym, w odróżnieniu od Azji, np. Chin czy Persji, by wzbudzić pozytywne zainteresowanie „filozofów”). To obszar, na którym standardy oceny i zarazem „programy naprawcze” ustanawiają owi filozofowie i ich uczniowie. Wolter rozwinął kon­cepcję opanowania Europy Wschodniej - poszerzenia Europy na wschód - jako procesu „cywilizującego”, w którym wszystko musi zostać zdekonstruowane i zrekonstruowane na nowo, zgodnie z projektem sprawdzonym już w centrach „zachodniego” („cywilizowane­go”) umysłu. „One thinks of Michael Foucault, who philosophized historically about the gazę that madę vision into knowledge and knowledge into power”</text:span><text:span text:style-name="CharStyle11"><text:span text:style-name="T1">3</text:span></text:span><text:span text:style-name="CharStyle11">. „Europa Wschodnia” ma złą historię, która musi być zapomniana albo przepisana na nowo.</text:span></text:p><text:p text:style-name="P27"><text:span text:style-name="CharStyle11">Odnowienie owego „mechanizmu” dostrzegł zaraz po 1991 r. wybitny szwedzki teore­tyk polityki Ola Tunander. Przeciwstawił on sobie dwa sposoby układania relacji między­narodowych. Jeden to tradycyjny model, skonceptualizowany przez Carla Schmitta, op­arty na antagonizmie „Wróg”-„Przyjacier. Jego słabością, jeśli można tak powiedzieć, jest eksponowanie konfliktu jako zasady ustanawiającej odmienne tożsamości. Zostaje w nim jednak uznana, a nawet jest uszanowana, sama odmienność tożsamości, które wchodzą ze sobą w konflikt. „Wróg” jest w nie mniejszym stopniu Kimś aniżeli „Przyjaciel”. Drugi mo­del to właśnie nawiązujący do oświeceniowej wyobraźni koncept przeciwstawiający sobie „Kosmos” i „Chaos” - porządek i nieład. Tu już nie ma żadnej równoprawności. Jest za to nadzieja na ustanowienie ładu, na przezwyciężenie w ten sposób konfliktu. Problem pole­ga na tym, że owo przezwyciężenie konfliktu („chaosu”), ustanawianie, poszerzanie ładu („kosmosu”) dokonuje się poprzez narzucenie relacji nauczyciel-uczeń. Dorosły, dojrzały przedstawiciel „Kosmosu” ma nauczyć niedojrzałego ucznia, pogrążonego jeszcze w nie­ładzie swoich błędnych wyobrażeń</text:span><text:span text:style-name="CharStyle11"><text:span text:style-name="T1">4</text:span></text:span><text:span text:style-name="CharStyle11">. Laska mierniczego, który wytycza drogi z Zachodu na</text:span></text:p></draw:text-box></draw:frame><draw:frame draw:style-name="fr1" draw:name="6" text:anchor-type="paragraph" svg:x="0.781cm" svg:y="19.689cm" svg:width="13.995cm" svg:height="0.653cm" draw:z-index="9"><draw:text-box><text:p text:style-name="P31"><text:span text:style-name="CharStyle13"><text:span text:style-name="T1">3</text:span></text:span><text:span text:style-name="CharStyle13"><text:tab/>L. Wolff, </text:span><text:span text:style-name="CharStyle14">Imenting Eastern Europę. The Map of Civilization on the Mind of the Enlightenment,</text:span><text:span text:style-name="CharStyle13"> Stanford 1994, s. 20.</text:span></text:p></draw:text-box></draw:frame><draw:frame draw:style-name="fr1" draw:name="7" text:anchor-type="paragraph" svg:x="0.781cm" svg:y="20.459cm" svg:width="13.995cm" svg:height="1.161cm" draw:z-index="10"><draw:text-box><text:p text:style-name="P32"><text:span text:style-name="CharStyle13"><text:span text:style-name="T1">4</text:span></text:span><text:span text:style-name="CharStyle13"><text:tab/>Zob. O. Tunander, </text:span><text:span text:style-name="CharStyle14">Post-Cold War Europę:</text:span><text:span text:style-name="CharStyle13"> A </text:span><text:span text:style-name="CharStyle14">Synthesis of a Bipolar Friend-Foe Structure and a Hierarchie Cosmos-Chaos Structure?,</text:span><text:span text:style-name="CharStyle13"> [w:] </text:span><text:span text:style-name="CharStyle14">Geopolitics in Post-Wall Europę. Security, Territory and Identity,</text:span><text:span text:style-name="CharStyle13"> eds. O. Tu - nander, P. Baev, V. I. Einagel, London 1997, s. 25-27.</text:span></text:p></draw:text-box></draw:frame></text:p>
      </text:section>
      <text:section text:style-name="Sect1" text:name="Section2">
        <text:p text:style-name="P56"><draw:line text:anchor-type="paragraph" draw:z-index="11" draw:name="Kształt4" draw:style-name="gr1" draw:text-style-name="P71" svg:x1="0.9cm" svg:y1="0.926cm" svg:x2="14.709cm" svg:y2="0.926cm"><text:p/></draw:line><draw:line text:anchor-type="paragraph" draw:z-index="12" draw:name="Kształt5" draw:style-name="gr1" draw:text-style-name="P71" svg:x1="0.875cm" svg:y1="18.706cm" svg:x2="3.406cm" svg:y2="18.706cm"><text:p/></draw:line></text:p>
        <text:p text:style-name="P2"><draw:frame draw:style-name="fr1" draw:name="8" text:anchor-type="paragraph" svg:x="6.218cm" svg:y="0.418cm" draw:z-index="13"><draw:text-box fo:min-height="0.49cm" fo:min-width="8.534cm"><text:p text:style-name="P5"><text:span text:style-name="CharStyle6">Dziedzictwo imperialne i pamięci podzielonej Europy |<text:tab/>23</text:span></text:p></draw:text-box></draw:frame><draw:frame draw:style-name="fr1" draw:name="9" text:anchor-type="paragraph" svg:x="0.781cm" svg:y="1.383cm" svg:width="13.995cm" svg:height="16.349cm" draw:z-index="14"><draw:text-box><text:p text:style-name="P10"><text:span text:style-name="CharStyle11">Wschód i wprowadza ład (przedstawiciela zachodnioeuropejskiego „kosmosu”), przemie­nić się może łatwo w linijkę nauczyciela, który bije po palcach niedorozwiniętego, tępego ucznia ze Wschodu. Postawa już nie do wyobrażenia w relacjach symbolicznych Europa- Afryka czy Europa-Azja, po lekturze Edwarda Saida - ale wciąż jak najbardziej obecna w relacjach symbolicznych „Stara Europa”-„Nowa Europa” (Wschodnia) i nie mniej zin- terioryzowana w warstwie dominującej części inteligencji w tej drugiej. Nader interesująco analizuje ostatnio to zjawisko np. bułgarski kulturolog Aleksander Kiossev (dlaczego nie widać podobnie pogłębionej refleksji w Polsce?)</text:span><text:span text:style-name="CharStyle11"><text:span text:style-name="T1">5</text:span></text:span><text:span text:style-name="CharStyle11">.</text:span></text:p><text:p text:style-name="P39"><text:span text:style-name="CharStyle11">Relację, która ma zastąpić konflikt, a wraz z nim uznanie odrębnych tożsamości, można przedstawić w formie jeszcze mocniejszej, jeszcze bardziej protekcjonalnej aniżeli relacja „nauczyciel”-„uczeń”. Dobrze oddaje ją Kantowskie pojęcie </text:span><text:span text:style-name="CharStyle16">imperium paternale,</text:span><text:span text:style-name="CharStyle11"> „rządu ojcowskiego, wobec którego poddani są jak niepełnoletnie dzieci”</text:span><text:span text:style-name="CharStyle11"><text:span text:style-name="T1">6</text:span></text:span><text:span text:style-name="CharStyle11">. Od „rządu ojcowskie­go” jednak jeszcze bardziej paternalistyczne rozwiązanie problemu konfliktu doświadczeń i pamięci oferuje perspektywa „terapeutyczna”, relacja „lekarz”-„pacjent”... Na jej coraz bardziej uderzającą (dosłownie) obecność w dyskursie publicznym postnowoczesności wskazuje ostatnio interesująca analiza brytyjskiego socjologa (o wschodnioeuropejskich, a konkretnie węgierskich, korzeniach) Franka Furedi. Zapoczątkowana pojęciem „seman­tycznej terapii”, wprowadzonym przez Gordona Allporta, tendencja ta rozwinęła się w sy­stematyczną politykę społeczną, której celem jest uczenie ludzi, w co mają wierzyć i jak mają myśleć. Niepostrzeżenie od modelu ochrony dzieci przed źle wpływającymi na ich osobowość reklamami przeszliśmy do „terapii” mającej leczyć i chronić społeczność do­rosłych: chronić przed „szkodliwą mową” i „złą pamięcią” - oraz leczyć z nich. F. Furedi przestrzega:</text:span></text:p><text:p text:style-name="P42"><text:span text:style-name="CharStyle17">Therapeutic censorship both patronizes and infantilizes people and insists that it plays an essen- tial role helping individuals to make the „right choices”. [...] The project of remoulding the way people think and act [and remember] reąuires a significant erosion of peoples right to assent to, or reject, policies. This approach clearly presupposes the elimination of a two-way process of discussion between citizens and their rulers</text:span><text:span text:style-name="CharStyle17"><text:span text:style-name="T1">7</text:span></text:span><text:span text:style-name="CharStyle17">.</text:span></text:p><text:p text:style-name="P40"><text:span text:style-name="CharStyle11">Nie ma już obywateli i wybranych przez nich przedstawicieli władzy; są już tylko pa­cjenci i terapeuci. Troskliwy „Big Brother” ma chronić przed błędnymi wyborami słów i pamięci. Gdzie go jednak szukać? Kogo i przed czym chce chronić i leczyć?</text:span></text:p></draw:text-box></draw:frame><draw:frame draw:style-name="fr1" draw:name="10" text:anchor-type="paragraph" svg:x="0.824cm" svg:y="18.782cm" svg:width="13.928cm" svg:height="1.134cm" draw:z-index="15"><draw:text-box><text:p text:style-name="P21"><text:span text:style-name="CharStyle13"><text:span text:style-name="T1">5</text:span></text:span><text:span text:style-name="CharStyle13"><text:tab/>Zob. np. G. Ch. S p i va k, A. K i o s s e v, </text:span><text:span text:style-name="CharStyle14">Nationalism and the Imagination,</text:span><text:span text:style-name="CharStyle13"> London-New York 2010; A. K i o s s e v, </text:span><text:span text:style-name="CharStyle14">Notes on Self-Colonizing Cultures,</text:span><text:span text:style-name="CharStyle13"> [w:] </text:span><text:span text:style-name="CharStyle14">Rethinking Transition,</text:span><text:span text:style-name="CharStyle13"> eds. I. Znepolski, K. Tchervenkova, A. Kiossev, Sofia 2002, s. 361-368.</text:span></text:p></draw:text-box></draw:frame><draw:frame draw:style-name="fr1" draw:name="11" text:anchor-type="paragraph" svg:x="0.824cm" svg:y="20.045cm" svg:width="13.928cm" svg:height="1.083cm" draw:z-index="16"><draw:text-box><text:p text:style-name="P45"><text:span text:style-name="CharStyle13"><text:span text:style-name="T1">6</text:span></text:span><text:span text:style-name="CharStyle13"><text:tab/>I. Kant, </text:span><text:span text:style-name="CharStyle14">O porzekadle: to może być słuszne w teorii, ale nic nie jest warte w praktyce,</text:span><text:span text:style-name="CharStyle13"> [w:] idem, </text:span><text:span text:style-name="CharStyle14">Roz­prawy z filozofii historii,</text:span><text:span text:style-name="CharStyle13"> tłum, i oprać. M. Żelazny [et al.[, wstęp T. Kupś, Kęty 2005, s. 130, </text:span><text:span text:style-name="CharStyle14">Biblioteka Europejska - Antyk.</text:span></text:p></draw:text-box></draw:frame><draw:frame draw:style-name="fr1" draw:name="12" text:anchor-type="paragraph" svg:x="0.824cm" svg:y="21.204cm" svg:width="13.928cm" svg:height="0.372cm" draw:z-index="17"><draw:text-box><text:p text:style-name="P11"><text:span text:style-name="CharStyle13"><text:span text:style-name="T1">7</text:span></text:span><text:span text:style-name="CharStyle13"><text:tab/>E Furedi, </text:span><text:span text:style-name="CharStyle14">On Tolerance. A Defence of Morał Independence,</text:span><text:span text:style-name="CharStyle13"> London-New York 2011, s. 132, 140.</text:span></text:p></draw:text-box></draw:frame></text:p>
      </text:section>
      <text:section text:style-name="Sect1" text:name="Section3">
        <text:p text:style-name="P57"><draw:line text:anchor-type="paragraph" draw:z-index="18" draw:name="Kształt6" draw:style-name="gr1" draw:text-style-name="P71" svg:x1="0.841cm" svg:y1="0.944cm" svg:x2="14.658cm" svg:y2="0.944cm"><text:p/></draw:line><draw:line text:anchor-type="paragraph" draw:z-index="19" draw:name="Kształt7" draw:style-name="gr1" draw:text-style-name="P71" svg:x1="0.891cm" svg:y1="20.324cm" svg:x2="3.44cm" svg:y2="20.324cm"><text:p/></draw:line></text:p>
        <text:p text:style-name="P2"><draw:frame draw:style-name="fr1" draw:name="13" text:anchor-type="paragraph" svg:x="0.799cm" svg:y="0.418cm" draw:z-index="20"><draw:text-box fo:min-height="0.49cm" fo:min-width="3.284cm"><text:p text:style-name="P6"><text:span text:style-name="CharStyle6">24<text:tab/>| Andrzej Nowak</text:span></text:p></draw:text-box></draw:frame><draw:frame draw:style-name="fr1" draw:name="14" text:anchor-type="paragraph" svg:x="0.781cm" svg:y="1.392cm" svg:width="13.995cm" svg:height="17.882cm" draw:z-index="21"><draw:text-box><text:p text:style-name="P27"><text:span text:style-name="CharStyle11">Centrum europejskiej „terapii pamięci” uformowało się, co naturalne, w Niemczech. Wyjątkowy charakter zbrodni ludobójstwa popełnionej na europejskich Żydach został po upływie więcej niż dwóch dekad od wojny uznany w Niemczech za najistotniejsze doświad­czenie historyczne, którego przypominanie jest podstawowym obowiązkiem zbiorowej pa­mięci. Holocaust zaczął być traktowany jako swoiste, negatywne doświadczenie założyciel­skie nowej Europy, memento skierowane nie tylko przeciw groźbie odrodzenia narodowego socjalizmu na niemieckim podłożu narodowym, ale także przeciw nawracającym poku­som nienawiści na tle rasowym i narodowościowym, a w końcu przeciw nacjonalizmom, uznanym za praźródło zbrodniczych konfliktów. Jednocześnie nie tylko w Niemczech, ale w zachodniej części obozu zwycięzców II wojny szybko wzrastała wrażliwość na różne histo­ryczne traumy, dramatyczne doświadczenia związane z wiktymizacją całych grup narodo­wych i społecznych spowodowaną przez wojny, kolonializm, masowe przesiedlenia, czystki etniczne. Zjawisko to nazwano zwrotem: od triumfu do traumy</text:span><text:span text:style-name="CharStyle11"><text:span text:style-name="T1">8</text:span></text:span><text:span text:style-name="CharStyle11">.</text:span></text:p><text:p text:style-name="P27"><text:span text:style-name="CharStyle11">Towarzyszyła mu tendencja do zinstytucjonalizowania wspólnej pamięci dla poszerza­jącej się wspólnoty europejskiej w oparciu o zbiorowe traumy i poszukiwanie sposobów ich przezwyciężenia. U źródeł konstruowanej na tej zasadzie pamięci znajduje się Holocaust jako paradygmatyczny horror i trauma, a obok niego uznanie zbiorowej winy pochodzącej z dwóch światowych wojen, które wybuchły w Europie, oraz wspólnej winy (europejskiego) kolonializmu. To wspólna wina Europy, która jest gotowa budować nową, bezpieczniejszą, nie narodową, ale postnarodową czy transnarodową wspólnotę. Czy można jednak budo­wać kulturę winy - odgórnie? Czy nie jest tak, że w wyniku takiego postępowania powstaje raczej, by użyć starego terminu Ruth Benedict, nie kultura winy (umotywowana w osądzie i przeżyciu podyktowanym przez indywidualne sumienie), ale kultura wstydu - oparta na podporządkowaniu wymuszonym rytuałom?</text:span><text:span text:style-name="CharStyle11"><text:span text:style-name="T1">9</text:span></text:span></text:p><text:p text:style-name="P27"><text:span text:style-name="CharStyle11">Między 1985 r., kiedy wygłoszona została słynna, wspaniała mowa rocznicowa prezy­denta Richarda von Weizsackera, wskazująca obowiązek systematycznej pracy pamięci, a 2005 r., kiedy odsłonięto pomnik ofiar Holocaustu i uchwalono deklarację Parlamen­tu Europejskiego ustanawiającą dzień 27 stycznia (dzień wyzwolenia obozu w Auschwitz w 1945 r.) dniem pamięci dla wszystkich krajów członkowskich UE - w ciągu tych 20 lat dokonana została pod kierunkiem niemieckich aktywistów pamięci ogromna praca na rzecz stworzenia jednego, obowiązującego modelu dla jednoczącego się kontynentu. In­stytucjonalną strukturę tej wspólnoty pamięci ma nadzorować International Task Force for International Cooperation on Holocaust Education, Remembrance and Research, którego powstanie ogłoszone zostało w styczniu 2000 r. w Sztokholmie. Jak stwierdza jedna z inicja­torek i najbardziej kompetentnych uczestniczek tego ciała: „In spite of its self-description as an NGO, the fuli package of ITF membership conditions entails practical commitments</text:span></text:p></draw:text-box></draw:frame><draw:frame draw:style-name="fr1" draw:name="15" text:anchor-type="paragraph" svg:x="0.848cm" svg:y="20.399cm" svg:width="13.91cm" svg:height="1.236cm" draw:z-index="22"><draw:text-box><text:p text:style-name="P11"><text:span text:style-name="CharStyle13"><text:span text:style-name="T1">9</text:span></text:span><text:span text:style-name="CharStyle13"><text:tab/>Szerzej na ten temat zob. B. Giessen, </text:span><text:span text:style-name="CharStyle14">Triumph and Trauma,</text:span><text:span text:style-name="CharStyle13"> Boulder 2004.</text:span></text:p><text:p text:style-name="P33"><text:span text:style-name="CharStyle13">’ Zob. R. Benedict, </text:span><text:span text:style-name="CharStyle14">The Chrysanthemum and the Sword. Patterns ofjapanese Culture,</text:span><text:span text:style-name="CharStyle13"> Boston 2005, s. 222-227 (pierwsze wydanie: 1947).</text:span></text:p></draw:text-box></draw:frame></text:p>
      </text:section>
      <text:section text:style-name="Sect1" text:name="Section4">
        <text:p text:style-name="P58"><draw:line text:anchor-type="paragraph" draw:z-index="23" draw:name="Kształt8" draw:style-name="gr1" draw:text-style-name="P71" svg:x1="0.878cm" svg:y1="0.944cm" svg:x2="14.646cm" svg:y2="0.944cm"><text:p/></draw:line><draw:line text:anchor-type="paragraph" draw:z-index="24" draw:name="Kształt9" draw:style-name="gr1" draw:text-style-name="P71" svg:x1="0.854cm" svg:y1="17.986cm" svg:x2="3.385cm" svg:y2="17.986cm"><text:p/></draw:line></text:p>
        <text:p text:style-name="P2"><draw:frame draw:style-name="fr1" draw:name="16" text:anchor-type="paragraph" svg:x="6.161cm" svg:y="0.427cm" draw:z-index="25"><draw:text-box fo:min-height="0.49cm" fo:min-width="8.527cm"><text:p text:style-name="P5"><text:span text:style-name="CharStyle6">Dziedzictwo imperialne i pamięci podzielonej Europy |<text:tab/>25</text:span></text:p></draw:text-box></draw:frame><draw:frame draw:style-name="fr1" draw:name="17" text:anchor-type="paragraph" svg:x="0.785cm" svg:y="1.392cm" svg:width="13.988cm" svg:height="15.893cm" draw:z-index="26"><draw:text-box><text:p text:style-name="P9"><text:span text:style-name="CharStyle11">at national level, including top-down regulations for Holocaust school education, museums and commemoration days”</text:span><text:span text:style-name="CharStyle11"><text:span text:style-name="T1">10</text:span></text:span><text:span text:style-name="CharStyle11">.</text:span></text:p><text:p text:style-name="P27"><text:span text:style-name="CharStyle11">Zwróćmy uwagę, że przygotowanie nowej konstrukcji europejskiej pamięci, dojrzenie do niej, jeśli można tak powiedzieć, zajęło demokratycznemu społeczeństwu Niemiec za­chodnich i zachodniej Europy łącznie sześć dekad, licząc od 1945 r. W momencie swego instytucjonalnego triumfu owa konstrukcja została jednak skonfrontowana z (częściowo) odmiennym doświadczeniem historycznym wyzwolonych dopiero w latach 1989-1991 ze swoistej sowieckiej „lodówki” pamięci społeczeństw Europy Wschodniej. Dnia 1 maja 2004 r. część z nich dołączyła do UE, która miała dla nich gotowy wzór obowiązującej pamięci. Zachodnioeuropejscy aktywiści pamięci doświadczyli jeszcze jednego zwrotu od triumfu (własnego, instytucjonalnego) do traumy. Jej symbolem stało się gwałtowne wystą­pienie nowej komisarz UE, pochodzącej z Łotwy Sandry Kalniete, która na otwarciu Targów Książki w Lipsku w 2004 r. zaapelowała, by dopuścić do głosu także inną kulturę pamięci, tę z „Europy Wschodniej”, opartą na doświadczeniu nie tylko Holocaustu, ale także Guła- gu i (rosyjskiego) imperializmu. Równocześnie ogromne uroczystości, jakie zorganizował w Moskwie na dzień zwycięstwa 9 maja 2005 r. Władimir Putin, odsłoniły z całą mocą wewnętrzny podział „kultury pamięci” w samej „Europie Wschodniej”. W. Putin pokazywał pamięć heroiczną, w której bohaterstwo żołnierzy Armii Czerwonej (utożsamionych wy­łącznie z Rosją) w walce o pokonanie nazizmu w Europie jest doświadczeniem centralnym. Miejsca na pamięć ofiar innych niż żołnierze Stalina raczej tu nie było. W pamięci niemałej części społeczeństw krajów, które właśnie do UE przystępowały (zwłaszcza Litwy, Łotwy, Estonii i Polski, ale także Węgier, Czech i Słowacji), wspomnienie 1945 r. nie oznaczało tylko wyzwolenia przez Armię Czerwoną, ale nowy podział Europy i nową imperialną oku­pację, sowiecką, której symbolem jest raczej Jałta (a wcześniej pakt Ribbentrop-Mołotow) niż wyzwolony obóz w Auschwitz. To zarys nowego konfliktu: konfliktu pamięci</text:span><text:span text:style-name="CharStyle11"><text:span text:style-name="T1">11</text:span></text:span><text:span text:style-name="CharStyle11">.</text:span></text:p><text:p text:style-name="P27"><text:span text:style-name="CharStyle11">Czy da się pogodzić różne doświadczenia? Czy raczej trzeba ułożyć je hierarchicznie? A może jedne trzeba zapomnieć, żeby inne mogły spełniać swą terapeutyczną funkcję? Czy też potrzebna jest „nowa Jałta”, „nowy Ausgleich”, wytyczony w dziedzinie europejskiej pamięci: tu Holocaust, tam Gułag, w jakiejś części nachodzące na siebie?</text:span></text:p><text:p text:style-name="P27"><text:span text:style-name="CharStyle11">Tak tworzyła się sytuacja, którą w środowisku zachodnioeuropejskich aktywistów pa­mięci określono z troską jako stan </text:span><text:span text:style-name="CharStyle16">commemorative anxiety.</text:span><text:span text:style-name="CharStyle11"> Nakłada się na nią zjawisko „hi­pertrofii pamięci” - jak to ujął Pierre Nora, a dobitniej jeszcze podkreślił Geoffrey Hartman,</text:span></text:p></draw:text-box></draw:frame><draw:frame draw:style-name="fr1" draw:name="18" text:anchor-type="paragraph" svg:x="0.827cm" svg:y="18.062cm" svg:width="13.945cm" svg:height="1.88cm" draw:z-index="27"><draw:text-box><text:p text:style-name="P46"><text:span text:style-name="CharStyle13"><text:span text:style-name="T1">10</text:span></text:span><text:span text:style-name="CharStyle13"><text:tab/>A. Assmann, </text:span><text:span text:style-name="CharStyle14">The Holocaust - a Global Memory? Extensions and Limits of a NewMemory Community,</text:span><text:span text:style-name="CharStyle13"> [w:] </text:span><text:span text:style-name="CharStyle14">Memory in a Global Age. Discourses, Practices and Trajectories,</text:span><text:span text:style-name="CharStyle13"> eds. A. Assmann, S. Conrad, New York 2010, s. 112. Por. także </text:span><text:span text:style-name="CharStyle14">Task Forcefor International Cooperation on Holocaust Education, Remembrance and Research,</text:span><text:span text:style-name="CharStyle13"> [on-line] </text:span><text:a xlink:type="simple" xlink:href="http://www.holocausttaskforce.org/about-the-itf/stockholm-declaration.html" text:style-name="Internet_20_link" text:visited-style-name="Visited_20_Internet_20_Link"><text:span text:style-name="CharStyle13">http://www.holocausttaskforce.org/about-the-itf/stockholm-declaration.html</text:span></text:a><text:span text:style-name="CharStyle13"><text:span text:style-name="T2">, </text:span></text:span><text:span text:style-name="CharStyle13">dostęp: 12112014.</text:span></text:p></draw:text-box></draw:frame><draw:frame draw:style-name="fr1" draw:name="19" text:anchor-type="paragraph" svg:x="0.827cm" svg:y="20.094cm" svg:width="13.945cm" svg:height="1.542cm" draw:z-index="28"><draw:text-box><text:p text:style-name="P46"><text:span text:style-name="CharStyle13"><text:span text:style-name="T1">11</text:span></text:span><text:span text:style-name="CharStyle13"><text:tab/>Zob. T. Zhurzhenko, </text:span><text:span text:style-name="CharStyle14">The Geopolitics of Memory,</text:span><text:span text:style-name="CharStyle13"> [on-line] </text:span><text:a xlink:type="simple" xlink:href="http://www.eurozine.eom/artides/2007-05--10-zhurzhenko-en.html" text:style-name="Internet_20_link" text:visited-style-name="Visited_20_Internet_20_Link"><text:span text:style-name="CharStyle13">http://www.eurozine.eom/artides/2007-05- -10-zhurzhenko-en.html</text:span></text:a><text:span text:style-name="CharStyle13"><text:span text:style-name="T2">, </text:span></text:span><text:span text:style-name="CharStyle13">dostęp: 14 II 2014; S. Troebst, </text:span><text:span text:style-name="CharStyle14">Halecki Revisited: Europes Conflicting Cultures of Remembrance,</text:span><text:span text:style-name="CharStyle13"> [w:] </text:span><text:span text:style-name="CharStyle14">Cultural Memories. The Geographical Point ofView,</text:span><text:span text:style-name="CharStyle13"> eds. P. Meusburger, M. Heffer- n a n, E. Wu n d e r, Dordrecht-London 2011, s. 146-148.</text:span></text:p></draw:text-box></draw:frame></text:p>
      </text:section>
      <text:section text:style-name="Sect1" text:name="Section5">
        <text:p text:style-name="P59"><draw:line text:anchor-type="paragraph" draw:z-index="29" draw:name="Kształt10" draw:style-name="gr1" draw:text-style-name="P71" svg:x1="0.845cm" svg:y1="0.935cm" svg:x2="14.663cm" svg:y2="0.935cm"><text:p/></draw:line><draw:line text:anchor-type="paragraph" draw:z-index="30" draw:name="Kształt11" draw:style-name="gr1" draw:text-style-name="P71" svg:x1="0.887cm" svg:y1="18.352cm" svg:x2="3.427cm" svg:y2="18.352cm"><text:p/></draw:line></text:p>
        <text:p text:style-name="P2"><draw:frame draw:style-name="fr1" draw:name="20" text:anchor-type="paragraph" svg:x="0.794cm" svg:y="0.418cm" draw:z-index="31"><draw:text-box fo:min-height="0.49cm" fo:min-width="3.293cm"><text:p text:style-name="P4"><text:span text:style-name="CharStyle6">26<text:tab/>| Andrzej Nowak</text:span></text:p></draw:text-box></draw:frame><draw:frame draw:style-name="fr1" draw:name="21" text:anchor-type="paragraph" svg:x="0.785cm" svg:y="1.383cm" svg:width="13.988cm" svg:height="16.365cm" draw:z-index="32"><draw:text-box><text:p text:style-name="P18"><text:span text:style-name="CharStyle11">używając terminu „choroba informacyjna”: choroba z przesytu wrażeń i nadmiaru informa­cji</text:span><text:span text:style-name="CharStyle11"><text:span text:style-name="T1">12</text:span></text:span><text:span text:style-name="CharStyle11">. Codziennie jesteśmy bombardowani wiadomościami o kolejnych ofiarach i grupach ofiar, domagających się naszego uznania, współczucia, pamięci. Kurczy się miejsce na dodat­kową uwagę dla nowych pamięci... Relacja między produkcją pamięci a jej recepcją, podażą a popytem, jeśli wolno tak to nazwać, staje się poważnym problem nie tylko poznawczym, ale i społecznym. Dobrze streścił jego istotę Gavriel D. Rosenfeld. W swoim interesującym eseju ocenił sposób, w jaki Republika Federalna Niemiec podjęła problem największej trau- my - Holocaustu, jako wzór do obowiązkowego naśladowania we wszystkich innych krajach, ale zarazem wyraził obawę, czy ten wzór - „so perfectly institutionalized and commercially organized” - będzie skutecznie rozprzestrzeniany</text:span><text:span text:style-name="CharStyle11"><text:span text:style-name="T1">13</text:span></text:span><text:span text:style-name="CharStyle11">. Patrząc z perspektywy nowojorskiej, po 11 września 2001 r., G. D. Rosenfeld stwierdził, że nie ma już więcej pamięci, których warto byłoby wysłuchać, do których ustalonego już, globalnego kanonu warto by dołączyć, nie ma już innych, poza uznanymi dotąd, traum, którymi warto by się zająć:</text:span></text:p><text:p text:style-name="P49"><text:span text:style-name="CharStyle17">After morę than two decades’ intensive work done on the Holocaust and the unearthing of hi- storical injustices all across the globe - from the Aboriginals’ „stolen generation” to apartheid - we have now arrived at a point of saturation with „memory”. Instead of continuing to deal with memory and the past, we should start looking at the present and futurę</text:span><text:span text:style-name="CharStyle17"><text:span text:style-name="T1">14</text:span></text:span><text:span text:style-name="CharStyle17">.</text:span></text:p><text:p text:style-name="P27"><text:span text:style-name="CharStyle11">Jest kilka istotnych konsekwencji przyjęcia tak radykalnej propozycji. Krótko omówimy tę łączącą się z odmową zaakceptowania „nowych” pamięci i urazów, które nie zmieściły się dotąd w „uznanym standardzie”. Rozmaite doświadczenia „wschodnioeuropejskie” wiążą się z traumatycznym przeżyciem komunistycznej władzy i terroru - albo nie przeżyciem, ze śmiercią setek tysięcy i milionów ludzi, z których każdy był kimś, każdy miał imię... To nie są ofiary tylko terroru komunistycznego, ale takie, które łączy raczej np. doświadcze­nie i pamięć rosyjskiej dominacji imperialnej. Zostały one w okresie tej (komunistycznej) władzy oraz tej (geopolitycznie rosyjskiej) dominacji stłumione i były stygmatyzowane: od czasów „Jałty” (1945) do „Cudownego Roku” (1989). Odzyskały swobodę ekspresji dopiero po 1989 r. Nowy problem - dla ofiar (lub ich rodzin, wspólnot pamięci), których traumy nie zostały, nie mogły być dotąd publicznie wypowiedziane - polega na tym, że nie znajdują już audytorium, na które miały nadzieję. Zjawisko prywatyzacji przeszłości i decentraliza­cji historii, charakterystyczne dla przemian cywilizacyjnych końca XX w., opisane powy­żej zmęczenie nadmiarem pamięci i przekazywanych przez elektroniczne media wrażeń,</text:span></text:p></draw:text-box></draw:frame><draw:frame draw:style-name="fr1" draw:name="22" text:anchor-type="paragraph" svg:x="0.863cm" svg:y="18.419cm" svg:width="13.894cm" svg:height="1.168cm" draw:z-index="33"><draw:text-box><text:p text:style-name="P22"><text:span text:style-name="CharStyle13"><text:span text:style-name="T1">12</text:span></text:span><text:span text:style-name="CharStyle13"><text:tab/>P. Nora, </text:span><text:span text:style-name="CharStyle14">Generał Introduction: Between Memory and History,</text:span><text:span text:style-name="CharStyle13"> [w:] </text:span><text:span text:style-name="CharStyle14">Realms of Memory. Rethinking the French Past,</text:span><text:span text:style-name="CharStyle13"> ed. idem, vol. 1, New York 1996, s. 8-9; G. Hartman, </text:span><text:span text:style-name="CharStyle14">A Surfeit of Memory? Reflections on History, Melancholy and Denial,</text:span><text:span text:style-name="CharStyle13"> „History and Memory” 1993, vol. 5, s. 147-150.</text:span></text:p></draw:text-box></draw:frame><draw:frame draw:style-name="fr1" draw:name="23" text:anchor-type="paragraph" svg:x="0.863cm" svg:y="19.664cm" svg:width="13.894cm" svg:height="1.041cm" draw:z-index="34"><draw:text-box><text:p text:style-name="P34"><text:span text:style-name="CharStyle13"><text:span text:style-name="T1">13</text:span></text:span><text:span text:style-name="CharStyle13"><text:tab/>G. D. Rosenfeld, </text:span><text:span text:style-name="CharStyle14">A Looming Crash or a Soft Landing? Forecasting the Futurę of the Memory „Industry", </text:span><text:span text:style-name="CharStyle13">„Journal of Modern History” 2009, vol. 81, s. 142-146; por. G. Cubitt, </text:span><text:span text:style-name="CharStyle14">History and Memory,</text:span><text:span text:style-name="CharStyle13"> Manchester- -New York 2007, s. 242-256.</text:span></text:p></draw:text-box></draw:frame><draw:frame draw:style-name="fr1" draw:name="24" text:anchor-type="paragraph" svg:x="0.863cm" svg:y="20.823cm" svg:width="13.894cm" svg:height="0.762cm" draw:z-index="35"><draw:text-box><text:p text:style-name="P34"><text:span text:style-name="CharStyle13"><text:span text:style-name="T1">14</text:span></text:span><text:span text:style-name="CharStyle13"><text:tab/>Tymi słowami stanowisko G. D. Rosenfelda streszcza Astrid Erll. A. E rl 1, </text:span><text:span text:style-name="CharStyle14">Memory in Culture,</text:span><text:span text:style-name="CharStyle13"> transl. S. B. Yo - ung, Houdsmills-New York 2011, s. 172; por. G. D. Rosenfeld, </text:span><text:span text:style-name="CharStyle14">op. cit.,</text:span><text:span text:style-name="CharStyle13"> s. 122-158.</text:span></text:p></draw:text-box></draw:frame></text:p>
      </text:section>
      <text:section text:style-name="Sect1" text:name="Section6">
        <text:p text:style-name="P60"><draw:line text:anchor-type="paragraph" draw:z-index="36" draw:name="Kształt12" draw:style-name="gr1" draw:text-style-name="P71" svg:x1="0.887cm" svg:y1="0.935cm" svg:x2="14.688cm" svg:y2="0.935cm"><text:p/></draw:line><draw:line text:anchor-type="paragraph" draw:z-index="37" draw:name="Kształt13" draw:style-name="gr1" draw:text-style-name="P71" svg:x1="0.854cm" svg:y1="16.023cm" svg:x2="3.394cm" svg:y2="16.023cm"><text:p/></draw:line></text:p>
        <text:p text:style-name="P2"><draw:frame draw:style-name="fr1" draw:name="25" text:anchor-type="paragraph" svg:x="6.204cm" svg:y="0.427cm" draw:z-index="38"><draw:text-box fo:min-height="0.49cm" fo:min-width="8.534cm"><text:p text:style-name="P3"><text:span text:style-name="CharStyle6">Dziedzictwo imperialne i pamięci podzielonej Europy | 27</text:span></text:p></draw:text-box></draw:frame><draw:frame draw:style-name="fr1" draw:name="26" text:anchor-type="paragraph" svg:x="0.785cm" svg:y="1.392cm" svg:width="13.988cm" svg:height="14.309cm" draw:z-index="39"><draw:text-box><text:p text:style-name="P9"><text:span text:style-name="CharStyle11">wzmocnione zostało dodatkowo przez reakcję na wcześniejszą formę obowiązkowej, pub­licznej, jednolitej pamięci, narzucanej przez komunistyczne władze. Choć rozmaite rządy w postkomunistycznych krajach „Europy Wschodniej” ustanowiły różne instytucje, mające wytwarzać nowe standardy pamięci, niektóre o tendencji antykomunistycznej, inne - o an­tyrosyjskiej, żadne z nich nie były nawet w przybliżeniu tak systematyczne i efektywne jak te, które funkcjonowały przez ponad 40 lat pod rządami komunistycznymi narzuconymi przez Moskwę</text:span><text:span text:style-name="CharStyle11"><text:span text:style-name="T1">15</text:span></text:span><text:span text:style-name="CharStyle11">.</text:span></text:p><text:p text:style-name="P27"><text:span text:style-name="CharStyle11">Tak czy inaczej, stwierdzić można, iż dla wielu dramatycznych (i niekiedy wzajemnie między sobą skonfliktowanych) pamięci „Europy Wschodniej”, a ściślej: pamięci jej miesz­kańców, marginalizowanych i prześladowanych od II wojny światowej do 1989 r., nie wy­starczyło czasu; nie było warunków, aby mogły znaleźć uznane miejsce w przestrzeni pub­licznej. I to stanowi o ich istotnej różnicy w porównaniu z „Europą Zachodnią”, gdzie horror okupacji nazistowskiej, problem kolaboracji, wielka zbrodnia Holocaustu mogły stopniowo zastąpić bardziej „heroiczne”, indywidualne narracje narodowych pamięci - przez trzy do pięciu dekad ewolucji. Wiele z różnych wspólnot pamięci w „Europie Wschodniej”, łączą­cych - powtórzmy - setki tysięcy czy miliony ofiar, nie osiągnęło fazy uznania, </text:span><text:span text:style-name="CharStyle16">anagnorisis, </text:span><text:span text:style-name="CharStyle11">jak to ujął Alexander Etkind. A tylko przez tę, wyróżnioną w </text:span><text:span text:style-name="CharStyle16">Poetyce</text:span><text:span text:style-name="CharStyle11"> Arystotelesa, fazę dojść można do „uzdrowienia”, do uzdrawiającej przemiany: </text:span><text:span text:style-name="CharStyle16">perypetii</text:span><text:span text:style-name="CharStyle16"><text:span text:style-name="T1">16</text:span></text:span><text:span text:style-name="CharStyle16">.</text:span><text:span text:style-name="CharStyle11"> Te pamięci mają być „uzdrowione” - bez uznania, choćby tymczasowego. Mają być uleczone przez obowiązkowe zapomnienie. To wynika z ich spotkania z wymogami nowej centralizującej polityki pamięci, jaką organizuje już nie państwo narodowe, ale przychodzący z zewnątrz, z „Europy” gotowy model, standard pamięci.</text:span></text:p><text:p text:style-name="P27"><text:span text:style-name="CharStyle11">Jeśli chcesz należeć do nowej wspólnoty, musisz pamiętać: musisz pamiętać to, co twoja nowa wspólnota. Ten odwieczny wymóg każdej konstruowanej wspólnoty jest powtórzony u bramy Europy (UE). Ma on także negatywną stronę: jeśli chcesz wejść, jeśli chcesz należeć - musisz zapomnieć. Musisz zapomnieć dokładnie to, co stanowiło twoją poprzednią zbiorową tożsamość. To właśnie zjawisko kapitalnie rozświetla studium Franka Ankersmita, a także po­święcona podobnej tematyce - typologii zapominania - praca Paula Connertona</text:span><text:span text:style-name="CharStyle11"><text:span text:style-name="T1">17</text:span></text:span><text:span text:style-name="CharStyle11">. Ten ostatni analizuje interesujący nas fenomen jako typ zapomnienia „konstytutywny dla tworzenia nowej</text:span></text:p></draw:text-box></draw:frame><draw:frame draw:style-name="fr1" draw:name="27" text:anchor-type="paragraph" svg:x="0.785cm" svg:y="16.193cm" svg:width="13.979cm" svg:height="1.854cm" draw:z-index="40"><draw:text-box><text:p text:style-name="P47"><text:span text:style-name="CharStyle13"><text:span text:style-name="T1">15</text:span></text:span><text:span text:style-name="CharStyle13"><text:tab/>Szerzej na ten temat zob. </text:span><text:span text:style-name="CharStyle14">The Construction and Deconstruction of National Histories in Slavic Eura- sia,</text:span><text:span text:style-name="CharStyle13"> ed. H. Tadayuki, Sapporo 2003; </text:span><text:span text:style-name="CharStyle14">Pamięć i polityka historyczna. Doświadczenia Polski i jej sąsiadów, </text:span><text:span text:style-name="CharStyle13">red. S. M. Nowinowski, J. Pomorski, R. Stobiecki, Łódź 2008; </text:span><text:span text:style-name="CharStyle14">Ofiary imperium - imperia jako ofia­ry. 44 spojrzenia. Imperial victims - empires as victims. 44 Views,</text:span><text:span text:style-name="CharStyle13"> red. A. Nowak, Warszawa 2010; </text:span><text:span text:style-name="CharStyle14">Istoricze- skajapolitika w XXI wieke,</text:span><text:span text:style-name="CharStyle13"> eds. A. Miller, M. Lipman, Moskwa 2012.</text:span></text:p></draw:text-box></draw:frame><draw:frame draw:style-name="fr1" draw:name="28" text:anchor-type="paragraph" svg:x="0.785cm" svg:y="18.122cm" svg:width="13.979cm" svg:height="2.21cm" draw:z-index="41"><draw:text-box><text:p text:style-name="P48"><text:span text:style-name="CharStyle13"><text:span text:style-name="T1">16</text:span></text:span><text:span text:style-name="CharStyle13"><text:tab/>Zob. A. Etkind, </text:span><text:span text:style-name="CharStyle14">A Parable of Misrecognition: Anagnorisis and the Return of the Repressedfrom the Gulag, </text:span><text:span text:style-name="CharStyle13">„Russian Review” 2009, vol. 68, s. 623-640; por. E. Koresaar, K. Kuutma, E. Lauk, </text:span><text:span text:style-name="CharStyle14">The Twentieth Cen- tury as a Realm of Memory,</text:span><text:span text:style-name="CharStyle13"> [w:] </text:span><text:span text:style-name="CharStyle14">The Burden of Remembering. Recollections &amp; Representations ofthe 20th Century,</text:span><text:span text:style-name="CharStyle13"> eds. i i dem, Helsinki 2009, s. 9-36; A. Ass mann, </text:span><text:span text:style-name="CharStyle14">To Remember or to Forget: Which Way Out of a Shared History ofViolence?,</text:span><text:span text:style-name="CharStyle13"> [w:] </text:span><text:span text:style-name="CharStyle14">Memory and Political Change,</text:span><text:span text:style-name="CharStyle13"> eds. A. Assmann, L. Shortt, New York 2012, s. 61-62.</text:span></text:p></draw:text-box></draw:frame><draw:frame draw:style-name="fr1" draw:name="29" text:anchor-type="paragraph" svg:x="0.785cm" svg:y="20.459cm" svg:width="13.979cm" svg:height="1.143cm" draw:z-index="42"><draw:text-box><text:p text:style-name="P47"><text:span text:style-name="CharStyle13"><text:span text:style-name="T1">17</text:span></text:span><text:span text:style-name="CharStyle13"><text:tab/>F. Ankersmit, </text:span><text:span text:style-name="CharStyle14">The Sublime Dissociation of the Past or How to Be(come) What One Is No Longer,</text:span><text:span text:style-name="CharStyle13"> „History and Theory” 2001, vol. 40, s. 295-323; P. Connerton, </text:span><text:span text:style-name="CharStyle14">Seven Types of Forgetting,</text:span><text:span text:style-name="CharStyle13"> „Memory Studies” 2008, vol. 1, s. 59-71.</text:span></text:p></draw:text-box></draw:frame></text:p>
      </text:section>
      <text:section text:style-name="Sect1" text:name="Section7">
        <text:p text:style-name="P61"><draw:line text:anchor-type="paragraph" draw:z-index="43" draw:name="Kształt14" draw:style-name="gr1" draw:text-style-name="P71" svg:x1="0.836cm" svg:y1="0.935cm" svg:x2="14.654cm" svg:y2="0.935cm"><text:p/></draw:line><draw:line text:anchor-type="paragraph" draw:z-index="44" draw:name="Kształt15" draw:style-name="gr1" draw:text-style-name="P71" svg:x1="0.887cm" svg:y1="18.352cm" svg:x2="3.436cm" svg:y2="18.352cm"><text:p/></draw:line></text:p>
        <text:p text:style-name="P2"><draw:frame draw:style-name="fr1" draw:name="30" text:anchor-type="paragraph" svg:x="0.794cm" svg:y="0.418cm" draw:z-index="45"><draw:text-box fo:min-height="0.483cm" fo:min-width="3.284cm"><text:p text:style-name="P6"><text:span text:style-name="CharStyle6">28<text:tab/>| Andrzej Nowak</text:span></text:p></draw:text-box></draw:frame><draw:frame draw:style-name="fr1" draw:name="31" text:anchor-type="paragraph" svg:x="0.785cm" svg:y="1.376cm" svg:width="13.988cm" svg:height="16.374cm" draw:z-index="46"><draw:text-box><text:p text:style-name="P9"><text:span text:style-name="CharStyle11">tożsamości”. F. Ankersmit natomiast umieszcza to samo zjawisko jako czwarty, najbardziej dramatyczny typ zapomnienia w swojej systematyce. Jak piszę, „it involves the transition from a former to a new identity. Here the traumatic loss truły is the loss of ones (former) self. And what loss could possibly be greater - for is this not as close to death as one may come?”</text:span><text:span text:style-name="CharStyle11"><text:span text:style-name="T1">1</text:span></text:span><text:span text:style-name="CharStyle11">’.</text:span></text:p><text:p text:style-name="P27"><text:span text:style-name="CharStyle11">To jest, pozwolę sobie zauważyć, istota konfliktu pamięci, który tutaj opisujemy. Zo­baczmy teraz jego konkretny przykład. Oto na wstępie do jednego z najnowszych, poważ­nych tomów, poświęconych (podzielonej) europejskiej pamięci, jego współautorka zaczyna swoją narrację od znaczącej historii spotkania ze studentem z Polski, który reprezentuje nową generację pamięci - tę, która przechodzi już udatnie proces rekonstrukcji na funda­mencie uznania zbiorowej winy/wstydu. Polski student przeciwstawia się (czy też jest przez autorkę tej opowieści przeciwstawiony) swemu ojcu - człowiekowi, który reprezentuje „złą” historyczną pamięć. Owa „zła” pamięć przekłada się łatwo na jego „złe” polityczne opinie: „he would never think of travelling to Germany and is a staunch opponent of the European Union, which he perceives as just another version of German imperialism”</text:span><text:span text:style-name="CharStyle11"><text:span text:style-name="T1">18 19</text:span></text:span><text:span text:style-name="CharStyle11">.</text:span></text:p><text:p text:style-name="P27"><text:span text:style-name="CharStyle11">Najwidoczniej potrzebuje terapii... Jak widać, mnemonologia ma też swoją demonolo­gię - i tu mamy przykład jednego z jej demonów, zdemaskowanego. To demon politycznie niesłusznej pamięci - buszujący wciąż (stereotypowo: wśród starszego pokolenia) w „Eu­ropie Wschodniej”, odrzucający miejsce zbudowane dla niej w systemie odniesień pamięci całej Europy, już gotowym, już zbudowanym na „Zachodzie”. Oczywiście są inne, „dobre” głosy z „Europy Wschodniej” - te, które stanowią echo standardu pamięci usankcjono­wanego przez dominujące elity „strażników pamięci” UE. Reszta jest milczeniem. Budzi się pokusa, by zadać to pytanie, jakie w odniesieniu do kolonizowanych krajów Trzeciego Świata postawił Dipesh Chakrabarty: Kto mówi za „Wschodnich Europejczyków”, któż ma prawo wypowiadać się autorytatywnie, jaka jest ich pamięć?</text:span><text:span text:style-name="CharStyle11"><text:span text:style-name="T1">20</text:span></text:span></text:p><text:p text:style-name="P27"><text:span text:style-name="CharStyle11">W swym inspirującym eseju na temat europejskiej wspólnoty pamięci A. Assmann cytuje węgierskiego pisarza Petera Esterhazyego: „To conceal ones own guilt by referring to Germany s crimes is European habit. Hatred for the Germans is the foundation of the postwar period”. To jedyny głos z „Europy Wschodniej”, jaki został dopuszczony w jej tek­ście - z aprobatą</text:span><text:span text:style-name="CharStyle11"><text:span text:style-name="T1">21</text:span></text:span><text:span text:style-name="CharStyle11">. Wybitna niemiecka badaczka zjawisk pamięci zbiorowej traktuje cytat z Esterhazyego jako potwierdzenie i zarazem najlepszy sposób napiętnowania specyficzne­go „wschodnioeuropejskiego” bloku pamięci i „defensywnej strategii memorialnej”, którą przeciwstawia „Zachodniej Europie”, gdzie „national myths were challenged and debun- ked”. I ma częściowo rację. Jest naturalnie wiele mitów narodowych, które stanowią wciąż</text:span></text:p></draw:text-box></draw:frame><draw:frame draw:style-name="fr1" draw:name="32" text:anchor-type="paragraph" svg:x="0.845cm" svg:y="18.427cm" svg:width="13.91cm" svg:height="0.39cm" draw:z-index="47"><draw:text-box><text:p text:style-name="P13"><text:span text:style-name="CharStyle13"><text:span text:style-name="T1">18</text:span></text:span><text:span text:style-name="CharStyle13"><text:tab/>F. Ankersmit, </text:span><text:span text:style-name="CharStyle14">op. cit.,</text:span><text:span text:style-name="CharStyle13"> s. 303.</text:span></text:p></draw:text-box></draw:frame><draw:frame draw:style-name="fr1" draw:name="33" text:anchor-type="paragraph" svg:x="0.845cm" svg:y="18.893cm" svg:width="13.91cm" svg:height="0.669cm" draw:z-index="48"><draw:text-box><text:p text:style-name="P24"><text:span text:style-name="CharStyle13"><text:span text:style-name="T1">19</text:span></text:span><text:span text:style-name="CharStyle13"><text:tab/>A. Assmann, </text:span><text:span text:style-name="CharStyle14">Europes Divided Memory,</text:span><text:span text:style-name="CharStyle13"> [w:] </text:span><text:span text:style-name="CharStyle14">Memory and Theory in Eastern Europę,</text:span><text:span text:style-name="CharStyle13"> eds. U. Blacker, A. Et ki nd, J. Fedor, New York 2013, s. 26-27.</text:span></text:p></draw:text-box></draw:frame><draw:frame draw:style-name="fr1" draw:name="34" text:anchor-type="paragraph" svg:x="0.845cm" svg:y="19.664cm" svg:width="13.91cm" svg:height="0.702cm" draw:z-index="49"><draw:text-box><text:p text:style-name="P25"><text:span text:style-name="CharStyle13"><text:span text:style-name="T1">20</text:span></text:span><text:span text:style-name="CharStyle13"><text:tab/>D. Chakrabarty, </text:span><text:span text:style-name="CharStyle14">Postcoloniality and the Artifice of History: Who Speaksfor „Indian" Pasts?,</text:span><text:span text:style-name="CharStyle13"> [w:] </text:span><text:span text:style-name="CharStyle14">Contem- porary Postcolonial Theory. A Reader,</text:span><text:span text:style-name="CharStyle13"> ed. P. Mongia, London-New York 1996, s. 231-244.</text:span></text:p></draw:text-box></draw:frame><draw:frame draw:style-name="fr1" draw:name="35" text:anchor-type="paragraph" svg:x="0.845cm" svg:y="20.433cm" svg:width="13.91cm" svg:height="1.152cm" draw:z-index="50"><draw:text-box><text:p text:style-name="P26"><text:span text:style-name="CharStyle13"><text:span text:style-name="T1">21</text:span></text:span><text:span text:style-name="CharStyle13"><text:tab/>A. Assmann, </text:span><text:span text:style-name="CharStyle14">Europę: A Community of Memory? Twentieth Annual LectureoftheGHI,</text:span><text:span text:style-name="CharStyle13"> „German Historical Institute Bulletin” 2007, No. 40, s. 11-26. Por. podobną strategię retoryczną w tekście Clausa Leggewie, </text:span><text:span text:style-name="CharStyle14">Seven Circles of European Memory,</text:span><text:span text:style-name="CharStyle13"> [w:] </text:span><text:span text:style-name="CharStyle14">CulturalMemories...,</text:span><text:span text:style-name="CharStyle13"> s. 123-124.</text:span></text:p></draw:text-box></draw:frame></text:p>
      </text:section>
      <text:section text:style-name="Sect1" text:name="Section8">
        <text:p text:style-name="P62"><draw:line text:anchor-type="paragraph" draw:z-index="51" draw:name="Kształt16" draw:style-name="gr1" draw:text-style-name="P71" svg:x1="0.87cm" svg:y1="0.953cm" svg:x2="14.663cm" svg:y2="0.953cm"><text:p/></draw:line><draw:line text:anchor-type="paragraph" draw:z-index="52" draw:name="Kształt17" draw:style-name="gr1" draw:text-style-name="P71" svg:x1="0.863cm" svg:y1="20.738cm" svg:x2="3.394cm" svg:y2="20.738cm"><text:p/></draw:line></text:p>
        <text:p text:style-name="P2"><draw:frame draw:style-name="fr1" draw:name="36" text:anchor-type="paragraph" svg:x="6.179cm" svg:y="0.436cm" draw:z-index="53"><draw:text-box fo:min-height="0.49cm" fo:min-width="8.534cm"><text:p text:style-name="P3"><text:span text:style-name="CharStyle6">Dziedzictwo imperialne i pamięci podzielonej Europy | 29</text:span></text:p></draw:text-box></draw:frame><draw:frame draw:style-name="fr1" draw:name="37" text:anchor-type="paragraph" svg:x="0.803cm" svg:y="1.409cm" svg:width="13.952cm" svg:height="18.872cm" draw:z-index="54"><draw:text-box><text:p text:style-name="P9"><text:span text:style-name="CharStyle11">widoczny element swoistego „wschodnioeuropejskiego” pejzażu memorialnego. Są realne tragedie i traumy, które powinny być przypomniane - takie, w których pojawia się problem radzenia sobie z winą współsprawców, jak choćby w przypadku zbrodni w Jedwabnem. I są, szczęśliwie, głosy, które ten trud podejmują: trud przezwyciężania trzeciego z typów zapomnienia, jakie wymieniał w cytowanym już studium F. Ankersmit: kiedy pamięć jakie­goś szczególnie dramatycznego doświadczenia z przeszłości, czasem nawet kryminalnego, okazuje się zbyt bolesna, by przyjąć ją w zbiorowej świadomości, w zbiorowej pamięci. Ona rzeczywiście nie powinna zostać zablokowana przez chwalebne wspomnienia heroicznych czynów, uogólnionych na całą przeszłość wspólnoty. Jest jednak problem, który w tym konflikcie pamięci, a raczej w jego schemacie, jaki proponuje m.in. A. Assmann, zdaje się umykać. To kwestia: czy praca zbiorowej (europejskiej) pamięci powinna się sprowadzać wyłącznie do tropienia w gorszej „Europie Wschodniej” tych zjawisk, które mieszczą się w owym trzecim typie Ankersmitowskiego zapomnienia/wypierania? Czy dobrze jest, kie­dy dopuszczane są jako „europejskie” tylko te głosy ze „Wschodu”, które - tak jak P. Ester­hazy - konstruują „the trajectories of bringing the dark to light”, albo te, które biadają nad „asymetrią pamięci” między (wzorowymi) Niemcami i (zacofanymi) społeczeństwami krajów „wschodnioeuropejskich”? Czy tak tylko może wyglądać „dialog” pamięci między „Zachodem” i „Wschodem” Europy? Czy to może być tylko „dialog” nauczyciela i ucznia, terapeuty i pacjenta?</text:span></text:p><text:p text:style-name="P27"><text:span text:style-name="CharStyle11">„Hegemonie elites have the power to restrict countermemories; to manipulate cultural institutions, exhibitions, and media; and to control the access to archives and the distri- bution of monuments and rituals in public space” - to precyzyjne opisanie relacji władzy między pamięcią kulturową i polityką nie zatrzymuje się na poziomie państwa narodowego, może także określać relacje wewnątrz struktur UE, np. relacje między „Brukselą” (i jej „Task Forces”) czy „Berlinem” a „wschodnioeuropejskimi” peryferiami</text:span><text:span text:style-name="CharStyle11"><text:span text:style-name="T1">22</text:span></text:span><text:span text:style-name="CharStyle11">. Warto w tym kontek­ście przywołać niezwykle trafną uwagę Jana Assmanna, który zauważa, jak „hegemoniczne elity” wykazują od starożytności te same tendencje do autoidealizacji i zarazem demoni- zacji oraz „odwartościowania” oponentów i do protekcjonalnego („terapeutycznego”, po­zwoliłbym sobie dopowiedzieć) traktowania całego społeczeństwa. To jest wciąż ta sama moralność panów - „the morality of overlords, conscious of their responsibility towards their underlings, whose sense of their mastery grows in proportion to their awareness that others stand in need of their protection and patronage”</text:span><text:span text:style-name="CharStyle11"><text:span text:style-name="T1">23</text:span></text:span><text:span text:style-name="CharStyle11">.</text:span></text:p><text:p text:style-name="P27"><text:span text:style-name="CharStyle11">Przyjrzyjmy się teraz charakterystycznemu przykładowi „przezwyciężania” konfliktu pamięci (w istocie: każdego potencjalnego konfliktu) za pomocą techniki „terapeutycznej”. Spójrzmy na studium A. Assmann. Jego pierwsza wersja pojawia się wraz z poszerzeniem UE. „Today, we see that the futurę has lost much of its power to integrate, while the past is becoming increasingly important in the formation of identity”. Ta pesymistyczna obser­wacja, jaką poczyniła wówczas autorka </text:span><text:span text:style-name="CharStyle16">Der lange Schatten der Yergangenheit,</text:span><text:span text:style-name="CharStyle11"> posłużyła za</text:span></text:p></draw:text-box></draw:frame><draw:frame draw:style-name="fr1" draw:name="38" text:anchor-type="paragraph" svg:x="0.82cm" svg:y="20.814cm" svg:width="12.548cm" svg:height="0.39cm" draw:z-index="55"><draw:text-box><text:p text:style-name="P15"><text:span text:style-name="CharStyle13"><text:span text:style-name="T1">22</text:span></text:span><text:span text:style-name="CharStyle13"><text:tab/>P. Meusburger, </text:span><text:span text:style-name="CharStyle14">Knowledge, Cultural Memory, and Politics,</text:span><text:span text:style-name="CharStyle13"> [w:J </text:span><text:span text:style-name="CharStyle14">Cultural Memories...,</text:span><text:span text:style-name="CharStyle13"> s. 51, 55.</text:span></text:p></draw:text-box></draw:frame><draw:frame draw:style-name="fr1" draw:name="39" text:anchor-type="paragraph" svg:x="0.82cm" svg:y="21.28cm" svg:width="12.548cm" svg:height="0.356cm" draw:z-index="56"><draw:text-box><text:list xml:id="list735010782" text:style-name="L1"><text:list-item><text:p text:style-name="P70"><text:span text:style-name="CharStyle13"><text:tab/>J. Assmann, </text:span><text:span text:style-name="CharStyle14">The Price of Monotheism,</text:span><text:span text:style-name="CharStyle13"> transl. R. Savage, Stanford 2010, s. 51.</text:span></text:p></text:list-item></text:list></draw:text-box></draw:frame></text:p>
      </text:section>
      <text:section text:style-name="Sect1" text:name="Section9">
        <text:p text:style-name="P63"><draw:line text:anchor-type="paragraph" draw:z-index="57" draw:name="Kształt18" draw:style-name="gr1" draw:text-style-name="P71" svg:x1="0.82cm" svg:y1="0.935cm" svg:x2="14.637cm" svg:y2="0.935cm"><text:p/></draw:line><draw:line text:anchor-type="paragraph" draw:z-index="58" draw:name="Kształt19" draw:style-name="gr1" draw:text-style-name="P71" svg:x1="0.887cm" svg:y1="21.052cm" svg:x2="3.427cm" svg:y2="21.052cm"><text:p/></draw:line></text:p>
        <text:p text:style-name="P2"><draw:frame draw:style-name="fr1" draw:name="40" text:anchor-type="paragraph" svg:x="0.778cm" svg:y="0.418cm" draw:z-index="59"><draw:text-box fo:min-height="0.483cm" fo:min-width="3.293cm"><text:p text:style-name="P6"><text:span text:style-name="CharStyle6">30<text:tab/>| Andrzej Nowak</text:span></text:p></draw:text-box></draw:frame><draw:frame draw:style-name="fr1" draw:name="41" text:anchor-type="paragraph" svg:x="0.769cm" svg:y="1.376cm" svg:width="14.021cm" svg:height="19.329cm" draw:z-index="60"><draw:text-box><text:p text:style-name="P9"><text:span text:style-name="CharStyle11">punkt wyjścia dla serii propozycji, które miały rozwiązać problem poszerzonej pamięci europejskiej. Drugim dla owych propozycji oparciem jest koncept europejskiej „kultury wiodącej” </text:span><text:span text:style-name="CharStyle16">(europaische Leitkultur),</text:span><text:span text:style-name="CharStyle11"> jak najbardziej „korektnie” przedstawionej przez nie­mieckiego muzułmanina Bassama Tibi. Wśród standardów, które mają obowiązywać przy określaniu europejskiej tożsamości, zakłada ona m.in. „precedence of individual human rights over communal rights” oraz „universally recognized pluralism as well as mutually effective tolerance”. Jednocześnie podjęte zostały rozmaite instytucjonalne działania, któ­re miały na celu stworzenie wspólnej historycznej pamięci dla rosnącej UE. Pisze o tym wprost sama A. Assmann: „Indeed, steps have been taken to institutionalize this common memory as the core of European identity”.</text:span></text:p><text:p text:style-name="P40"><text:span text:style-name="CharStyle11">W kontekście powyższych założeń można zapytać: a co z indywidualnym prawem czło­wieka - prawem do posiadania indywidualnej pamięci? Czy ma ono pierwszeństwo przed „wspólnotowym prawem”, nawet prawem związanym z paneuropejską wspólnotą? I co z „uznanym pluralizmem” oraz „efektywną tolerancją” w tej kwestii - w kwestii pamięci? A. Assmann wykazuje najlepsze chęci, by rozwiązać te problemy. Proponuje praktyczne wskazówki - „some practical guidelines that might help to regulate the use and banish the abuse of collective memories”. Upomina np. jak najsłuszniej swego niemieckiego kole­gę Christiana Meiera, by unikać pokusy „negatywnego uprzywilejowania” jednej zbrodni i traumy przeciwko innej: „Have not atrocities like those which we perpetrated against Poland and Russia... disappeared under the shadow of the Holocaust?” - pyta retorycznie. Wśród tego rodzaju zdroworozsądkowych i empatycznych uwag przewija się jednak stała tendencja: kierować, regulować, zakazywać. Te czasowniki brzmią mocno. Zwłaszcza wte­dy, gdy towarzyszy im cel polityczny. A tak jest, otwarcie, np. w punkcie 4 „praktycznych wskazówek”, jakich udziela profesor A. Assmann: „While simplistic memories have im- peded European integration, morę complex memories can promote that process and provide a foundation for it”</text:span><text:span text:style-name="CharStyle11"><text:span text:style-name="T1">24</text:span></text:span><text:span text:style-name="CharStyle11">. Znów kusi retoryczne pytanie: kto ma władzę autorytatyw­nego osądu, rozróżnienia między pamięciami „symplistycznymi” i „bardziej złożonymi”? Jaki europejski trybunał pamięci może to zrobić? I jak wybierać takie ciało?</text:span></text:p><text:p text:style-name="P40"><text:span text:style-name="CharStyle11">Sześć lat później, w 2012 r., A. Assmann komentuje widoczne już konsekwencje zde­rzenia pamięci w poszerzonej Europie. Stwierdza z ubolewaniem: „European memory is still divided”. Pierwszy motyw jej odpowiedzi na tę sytuację jest wciąż ten sam: pamięć jest zbyt ważna dla Europy, żeby zostawić ją przypadkowym wyborom rozmaitych grup i jednostek. „Pamięć” oznacza tutaj formy i treść upamiętnienia II wojny - tego trauma­tycznego doświadczenia, które traktowane jest jako (negatywny) początek Europy, nowej Europy. To, co było wcześniej, warto pamiętać najwyżej jako drogę do katastrofy II wojny. Mamy tu czysto manichejskie przeciwstawienie: „modern Europę rosę from the ashes of the old Europę. [...] the EU has helped to transform most of Europę from a continent of war to a continent of peace”. Stare (złe, potępione) - i nowe (dobre, błogosławione), woj­na - i pokój. Nowe, dobre i pokojowe jest zagrożone przez nawrót starego - ze wschodu,</text:span></text:p></draw:text-box></draw:frame><draw:frame draw:style-name="fr1" draw:name="42" text:anchor-type="paragraph" svg:x="0.836cm" svg:y="21.119cm" draw:z-index="61"><draw:text-box fo:min-height="0.448cm" fo:min-width="12.083cm"><text:p text:style-name="P14"><text:span text:style-name="CharStyle13"><text:span text:style-name="T1">24</text:span></text:span><text:span text:style-name="CharStyle13"> Wszystkie cytaty w tym akapicie pochodzą z tekstu: A. Assmann, </text:span><text:span text:style-name="CharStyle14">Europę: A Community...</text:span></text:p></draw:text-box></draw:frame></text:p>
      </text:section>
      <text:section text:style-name="Sect1" text:name="Section10">
        <text:p text:style-name="P64"><draw:line text:anchor-type="paragraph" draw:z-index="62" draw:name="Kształt20" draw:style-name="gr1" draw:text-style-name="P71" svg:x1="0.87cm" svg:y1="0.953cm" svg:x2="14.663cm" svg:y2="0.953cm"><text:p/></draw:line><draw:line text:anchor-type="paragraph" draw:z-index="63" draw:name="Kształt21" draw:style-name="gr1" draw:text-style-name="P71" svg:x1="0.87cm" svg:y1="17.216cm" svg:x2="3.394cm" svg:y2="17.216cm"><text:p/></draw:line></text:p>
        <text:p text:style-name="P2"><draw:frame draw:style-name="fr1" draw:name="43" text:anchor-type="paragraph" svg:x="6.188cm" svg:y="0.445cm" draw:z-index="64"><draw:text-box fo:min-height="0.483cm" fo:min-width="8.491cm"><text:p text:style-name="P7"><text:span text:style-name="CharStyle6">Dziedzictwo imperialne i pamięci podzielonej Europy |<text:tab/>31</text:span></text:p></draw:text-box></draw:frame><draw:frame draw:style-name="fr1" draw:name="44" text:anchor-type="paragraph" svg:x="0.76cm" svg:y="1.409cm" svg:width="14.037cm" svg:height="14.901cm" draw:z-index="65"><draw:text-box><text:p text:style-name="P9"><text:span text:style-name="CharStyle11">z „Europy Wschodniej”: „the memory of Stalinism and Soviet occupation that formed the centre of the national narratives of the new states that claimed political independence after the collapse of Communism”</text:span><text:span text:style-name="CharStyle11"><text:span text:style-name="T1">25</text:span></text:span><text:span text:style-name="CharStyle11">.</text:span></text:p><text:p text:style-name="P40"><text:span text:style-name="CharStyle11">A. Assmann przypomina, jak europejskie instytucje, np. wspominany już tutaj ITF (International Task Force for International Cooperation on Holocaust Education, Rememb- rance and Research) czy „European commission at Brussels which met in May 2011”, pró­bują odpowiedzieć na to wyzwanie dla wspólnoty. Kierowanie i regulowanie oznacza teraz rozłożenie zjawisk pamięci do dwóch przestrzennie rozgraniczonych „rubryk”: „Holocaust” i „Gułag”. Tu właśnie majaczy na horyzoncie koncepcja „nowego Ausgleichu” czy „nowej Jałty” - w formie ustalonej w Brukseli zgody pamięci</text:span><text:span text:style-name="CharStyle11"><text:span text:style-name="T1">26</text:span></text:span><text:span text:style-name="CharStyle11">. Łatwiej jest oczywiście „rozwiązać” problem paneuropejskiej pamięci poprzez ustawienie jej z dwóch „klocków” aniżeli uzna­nie jej arcyskomplikowanej wielości. Czy wystarczy rezolucja Parlamentu Europejskiego, która obok 27 stycznia dodaje drugą datę pamięci - 23 sierpnia, dzień przypominający podpisanie paktu Ribbentrop-Mołotow, honorując w ten sposób pamięć ofiar i nazizmu, i stalinizmu? Profesor A. Assmann ostrzega jednak stanowczo, przytaczając z aprobatą słowa innej niemieckiej badaczki pamięci Heidemarie Uhl, która nie tylko wskazała, że „problematic levelling of the two forms of totalitarianism is at odds with current historical research”, ale także podkreśliła, iż stawianie na jednym poziomie nazizmu i komunizmu (dat 27 stycznia i 23 sierpnia) może podważyć „the ethical standards of Western memory culture”</text:span><text:span text:style-name="CharStyle11"><text:span text:style-name="T1">27</text:span></text:span><text:span text:style-name="CharStyle11">. Nie będą nam „wschodniacy” narzucać swoich niedojrzałych pamięci! Nie będą nam obniżać standardów! Tu już nie chodzi tylko o to, by kierować i regulować, ale o to, żeby zakazać! Co jednak zrobić z ostatnimi słowami tego, co można by nazwać „current historical research”, takimi jak najnowsze stadium Normana Naimarka na temat ludobójstw Stalina, monumentalna historia „skrwawionych ziem” Timothyego Snydera czy też mo­nografie Hiroaki Kuromiyi poświęcone Wielkiemu Terrorowi w ZSRR - by przytoczyć tylko kilka wyrazistych przykładów prac światowej sławy badaczy, którzy nie są związani żadnymi węzłami „wschodnioeuropejskich korzeni” czy „nacjonalistycznych” skłonności?</text:span><text:span text:style-name="CharStyle11"><text:span text:style-name="T1">28 </text:span></text:span><text:span text:style-name="CharStyle11">Jak wyeliminować aspekt narodowy z posttraumatycznych pamięci w „Europie Wschod­niej”? Jak odczytać bez tego np. centralny rozdział w studium N. Naimarka, zatytułowany </text:span><text:span text:style-name="CharStyle16">Removing Nations,</text:span><text:span text:style-name="CharStyle11"> w którym ludobójstwo Polaków w ZSRR ten historyk z Uniwersytetu</text:span></text:p></draw:text-box></draw:frame><draw:frame draw:style-name="fr1" draw:name="45" text:anchor-type="paragraph" svg:x="0.827cm" svg:y="17.293cm" svg:width="13.919cm" svg:height="0.399cm" draw:z-index="66"><draw:text-box><text:p text:style-name="P12"><text:span text:style-name="CharStyle13"><text:span text:style-name="T1">25</text:span></text:span><text:span text:style-name="CharStyle13"><text:tab/>Wszystkie cytaty w tym akapicie pochodzą z tekstu: eadem, </text:span><text:span text:style-name="CharStyle14">Europes Divided Memory..</text:span><text:span text:style-name="CharStyle13">s. 27.</text:span></text:p></draw:text-box></draw:frame><draw:frame draw:style-name="fr1" draw:name="46" text:anchor-type="paragraph" svg:x="0.827cm" svg:y="17.759cm" svg:width="13.919cm" svg:height="1.092cm" draw:z-index="67"><draw:text-box><text:p text:style-name="P35"><text:span text:style-name="CharStyle13"><text:span text:style-name="T1">26</text:span></text:span><text:span text:style-name="CharStyle13"><text:tab/>Zob. w tym kontekście interesujące rozważania Norihisa Yamashita, </text:span><text:span text:style-name="CharStyle14">Empire or Post-Empire? The concept of „long century" and the conseąuences of globalisation,</text:span><text:span text:style-name="CharStyle13"> [w:] </text:span><text:span text:style-name="CharStyle14">Emerging Meso-Areas In the Former Socialist Countries. Histories Revived or Improrised?,</text:span><text:span text:style-name="CharStyle13"> ed. K. Matsuzato, Sapporo 2005, s. 335-348.</text:span></text:p></draw:text-box></draw:frame><draw:frame draw:style-name="fr1" draw:name="47" text:anchor-type="paragraph" svg:x="0.827cm" svg:y="18.918cm" svg:width="13.919cm" svg:height="1.49cm" draw:z-index="68"><draw:text-box><text:p text:style-name="P23"><text:span text:style-name="CharStyle13"><text:span text:style-name="T1">27</text:span></text:span><text:span text:style-name="CharStyle13"><text:tab/>H. Uhl, </text:span><text:span text:style-name="CharStyle14">Konkurrierende Erinnerungskulturen in Europa: Neue Grenzen zwischen „Ost” und „West”?,</text:span><text:span text:style-name="CharStyle13"> [w:] </text:span><text:span text:style-name="CharStyle14">Kulturen der Differenz - Transformationsprozesse in Zentraleuropa nach 1989. Transdisziplinare Perspekti- ven,</text:span><text:span text:style-name="CharStyle13"> Hrsg. H. Fassmann, W. Miiller-Funk, H. Uhl, Góttingen 2009, s. 172-173, [cyt. za:] A. Assmann, </text:span><text:span text:style-name="CharStyle14">Europes Divided Memory...</text:span></text:p></draw:text-box></draw:frame><draw:frame draw:style-name="fr1" draw:name="48" text:anchor-type="paragraph" svg:x="0.827cm" svg:y="20.484cm" svg:width="13.919cm" svg:height="1.152cm" draw:z-index="69"><draw:text-box><text:p text:style-name="P36"><text:span text:style-name="CharStyle13"><text:span text:style-name="T1">28</text:span></text:span><text:span text:style-name="CharStyle13"><text:tab/>N. M. Naimark, </text:span><text:span text:style-name="CharStyle14">Stalins Genocides,</text:span><text:span text:style-name="CharStyle13"> Princeton 2010; T. Snyder, </text:span><text:span text:style-name="CharStyle14">Bloodlands. Europę between Hitler and Stalin,</text:span><text:span text:style-name="CharStyle13"> New York 2010; H. Kuromiya, </text:span><text:span text:style-name="CharStyle14">The Voices of the Dead: Stalins Great Terror in the 1930s,</text:span><text:span text:style-name="CharStyle13"> New Haven 2007.</text:span></text:p></draw:text-box></draw:frame></text:p>
      </text:section>
      <text:section text:style-name="Sect1" text:name="Section11">
        <text:p text:style-name="P65"><draw:line text:anchor-type="paragraph" draw:z-index="70" draw:name="Kształt22" draw:style-name="gr1" draw:text-style-name="P71" svg:x1="0.811cm" svg:y1="0.944cm" svg:x2="14.628cm" svg:y2="0.944cm"><text:p/></draw:line><draw:line text:anchor-type="paragraph" draw:z-index="71" draw:name="Kształt23" draw:style-name="gr1" draw:text-style-name="P71" svg:x1="0.87cm" svg:y1="20.306cm" svg:x2="3.418cm" svg:y2="20.306cm"><text:p/></draw:line></text:p>
        <text:p text:style-name="P2"><draw:frame draw:style-name="fr1" draw:name="49" text:anchor-type="paragraph" svg:x="0.76cm" svg:y="0.427cm" draw:z-index="72"><draw:text-box fo:min-height="0.483cm" fo:min-width="3.293cm"><text:p text:style-name="P4"><text:span text:style-name="CharStyle6">32<text:tab/>| Andrzej Nowak</text:span></text:p></draw:text-box></draw:frame><draw:frame draw:style-name="fr1" draw:name="50" text:anchor-type="paragraph" svg:x="0.76cm" svg:y="1.383cm" svg:width="14.037cm" svg:height="18.364cm" draw:z-index="73"><draw:text-box><text:p text:style-name="P9"><text:span text:style-name="CharStyle11">Stanforda nazywa „one of the most unambiguous cases of genocide in the history of the twentieth century”?</text:span><text:span text:style-name="CharStyle11"><text:span text:style-name="T1">29</text:span></text:span><text:span text:style-name="CharStyle11">.</text:span></text:p><text:p text:style-name="P29"><text:span text:style-name="CharStyle11">Kiedy rysuje się linię podziału w przestrzeni, podziału na dwa bloki, konstruowane i kontrolowane odgórnie, to nawet gdy chodzi o bloki pamięci - pojawia się perspektywa geopolityki. A. Assmann nie bez dumy określa jeden z tych bloków (a ściślej: tworzącą go świadomie politykę pamięci) jako historyczną nowość „negatywnej pamięci”, ustanowionej przede wszystkim przez najbardziej zaawansowane w tym procesie Niemcy, która „empha- sized change and discontinuity, distancing itself explicitly and visibly form the former cri- mes”. To właśnie ma charakteryzować „zachodnią” stronę europejskiej pamięci - „pamięci Holocaustu”. Profesor A. Assmann szuka dla niej partnera po stronie „Gułagu”. Szuka na­turalnie w centrum „wschodniej” części Europy - czyli w Moskwie. Ubolewa, że rosyjska pamięć nie przeszła takich zmian, jakie są wpisane w „niemiecki” paradygmat memorialnej transformacji, i zastanawia się nad przyczynami tego niepowodzenia. Postanawia je zbadać i uznaje, że przyczyny mogą leżeć m.in.</text:span></text:p><text:p text:style-name="P49"><text:span text:style-name="CharStyle17">in the colliding frames of neighboring national memories. Some of the post-Soviet states have built up a solid memory of the Gulag, presenting Stalinist terror and Soviet occupation as the core of their victim identity [... ] In this way, the memory of the Gulag has been „nationalized”, as it were, by neighboring nation states [...]. To join the contested memory claimed and repre- sented by these states would be recognized within Russia as a difficult, dangerous and certainly unpatriotic endeavor</text:span><text:span text:style-name="CharStyle17"><text:span text:style-name="T1">30</text:span></text:span><text:span text:style-name="CharStyle17">.</text:span></text:p><text:p text:style-name="P27"><text:span text:style-name="CharStyle11">A zatem: może jeśli uda się zmienić tę „wypaczoną”, narodową pamięć mniejszych krajów Europy Wschodniej - tych, które są już w zasięgu formalnej jurysdykcji UE (takich jak Łotwa, Estonia, Litwa, Polska, Czechy, Rumunia czy Węgry) i które tworzą „problem” w stosunkach z Rosją i jej pamięcią - może wtedy usunie się główną przeszkodę w poro­zumieniu pamięci między Brukselą (Berlinem) i Moskwą, w „nowym Ausgleichu” pamię­ci w Europie? Jeśli uda się „denacjonalizować” pamięć Katynia, Hołodomoru albo paktu Ribbentrop-Mołotow, uda się „zdewiktymizować” Polskę, republiki bałtyckie, Ukrainę, a raczej pamięci znacznej części ich społeczeństw w stosunkach z Rosją (jako prawnym spadkobiercą Związku Sowieckiego) - może wtedy „europejska pamięć” przebije się wresz­cie na plac Czerwony? Być może. Niemniej jednak na razie wysiłki czy zachęty płynące z Niemiec, Francji czy Brukseli (czyli z zachodnioeuropejskich centrów polityki pamięci) na rzecz takiej zmiany w pamięci „Europy Wschodniej” mogą być przyjmowane, niestety, jako symbole nowych układów imperialnych między tradycyjnymi ośrodkami imperiów, dokonywanych - jak zwykle - kosztem słabszych, kosztem „peryferii”, kosztem „marchii pogranicznych”. Można się zżymać na takie oskarżenie, ale wynika ono po prostu z histo­</text:span></text:p></draw:text-box></draw:frame><draw:frame draw:style-name="fr1" draw:name="51" text:anchor-type="paragraph" svg:x="0.827cm" svg:y="20.375cm" svg:width="13.903cm" svg:height="0.737cm" draw:z-index="74"><draw:text-box><text:p text:style-name="P37"><text:span text:style-name="CharStyle13"><text:span text:style-name="T1">29</text:span></text:span><text:span text:style-name="CharStyle13"><text:tab/>N. Naimark, </text:span><text:span text:style-name="CharStyle14">op. cit.,</text:span><text:span text:style-name="CharStyle13"> s. 92. Zob. także T. Marti n, </text:span><text:span text:style-name="CharStyle14">The Affirmative Action Empire. Nations and Nationalism in the Soviet Union, 1932-1939,</text:span><text:span text:style-name="CharStyle13"> Ithaca-London 2001.</text:span></text:p></draw:text-box></draw:frame><draw:frame draw:style-name="fr1" draw:name="52" text:anchor-type="paragraph" svg:x="0.827cm" svg:y="21.23cm" svg:width="13.903cm" svg:height="0.372cm" draw:z-index="75"><draw:text-box><text:p text:style-name="P12"><text:span text:style-name="CharStyle13"><text:span text:style-name="T1">30</text:span></text:span><text:span text:style-name="CharStyle13"><text:tab/>Wszystkie cytaty w tym akapicie pochodzą z: A. Assmann, </text:span><text:span text:style-name="CharStyle14">Europes Divided Memory...,</text:span><text:span text:style-name="CharStyle13"> s. 30-38.</text:span></text:p></draw:text-box></draw:frame></text:p>
      </text:section>
      <text:section text:style-name="Sect1" text:name="Section12">
        <text:p text:style-name="P66"><draw:line text:anchor-type="paragraph" draw:z-index="76" draw:name="Kształt24" draw:style-name="gr1" draw:text-style-name="P71" svg:x1="0.905cm" svg:y1="0.935cm" svg:x2="14.688cm" svg:y2="0.935cm"><text:p/></draw:line><draw:line text:anchor-type="paragraph" draw:z-index="77" draw:name="Kształt25" draw:style-name="gr1" draw:text-style-name="P71" svg:x1="0.87cm" svg:y1="18.724cm" svg:x2="3.403cm" svg:y2="18.724cm"><text:p/></draw:line></text:p>
        <text:p text:style-name="P2"><draw:frame draw:style-name="fr1" draw:name="53" text:anchor-type="paragraph" svg:x="6.204cm" svg:y="0.418cm" draw:z-index="78"><draw:text-box fo:min-height="0.49cm" fo:min-width="8.534cm"><text:p text:style-name="P5"><text:span text:style-name="CharStyle6">Dziedzictwo imperialne i pamięci podzielonej Europy |<text:tab/>33</text:span></text:p></draw:text-box></draw:frame><draw:frame draw:style-name="fr1" draw:name="54" text:anchor-type="paragraph" svg:x="0.76cm" svg:y="1.383cm" svg:width="14.037cm" svg:height="16.358cm" draw:z-index="79"><draw:text-box><text:p text:style-name="P9"><text:span text:style-name="CharStyle11">rycznych doświadczeń, z historycznej pamięci, zakorzenionej (i niewyekstyrpowanej jesz­cze) w Warszawie, Pradze, Budapeszcie, Wilnie, Tallinie, Rydze,..</text:span><text:span text:style-name="CharStyle11"><text:span text:style-name="T1">31</text:span></text:span><text:span text:style-name="CharStyle11"> Pakt Ribbentrop-Mo- łotow jest symbolem nie tylko historycznego spotkania Holocaustu z Gułagiem, ale także niemiecko(nazistowsko)-rosyjskiej(sowieckiej) imperialnej kooperacji, która rzeczywiście przemieniła w ofiary miliony różnych ludzi na obszarze „skrwawionych ziem”. Czy jest to tylko „zimnowojenna” pamięć, która powinna być wykluczona ze zjednoczonej Europy, bez jej uznania, bez - choćby przejściowej - fazy </text:span><text:span text:style-name="CharStyle16">anagnorisis?</text:span><text:span text:style-name="CharStyle11"> Czy należy zanegować te realne dla wielu ludzi doświadczenia i związaną z nimi traumatyczną pamięć, wykluczyć je z „normy europejskiej”, potraktować jako „anachroniczne”, niewarte dyskusji nawet? Owszem, istnieje przemieniająca rzeczywistość siła zapomnienia, tak jak istnieje przemie­niająca siła („transformative power”) pamięci. Kto i na jakiej podstawie jednak ma prawo zamawiać, kto realnie próbuje zarządzać - polityką zapomnienia, „wyciszenia”? To pytanie może się pojawić, kiedy obserwujemy próby odgórnego regulowania pamięci i jej (a raczej ich - różnych pamięci) dostępu do publicznej sfery w „poszerzonej” Europie. Wydaje się, że kluczowa pozostaje wtedy odpowiedź na inne pytanie: jakie cierpienie wiąże się z daną polityką zapomnienia? Sama A. Assmann stawia to pytanie jeszcze dobitniej: „The crucial question must always be: who profits, who suffers from forgetting?”. Nie próbuje jednak przymierzać go do europejskiej polityki pamięci, którą sama współkształtuje</text:span><text:span text:style-name="CharStyle11"><text:span text:style-name="T1">32</text:span></text:span><text:span text:style-name="CharStyle11">.</text:span></text:p><text:p text:style-name="P40"><text:span text:style-name="CharStyle11">Centralnie i odgórnie organizowana pamięć Europy jest dziś budowana raczej na stra­chu niż na nadziei. „The futurę has lost much of its power to integrate, while the past is becoming increasingly important in the formation of identity” - powtórzmy tę formułę. Cel ufundowanej na strachu polityki pamięci jest prosty: kontrolować przeszłość, aby uniknąć chaosu i nawrotu tych wszystkich koszmarów, które odnajdujemy w historii Europy jako etapy drogi do Auschwitz, do spustoszenia II wojny. To zrozumiałe powody do czujności. „Nigdy więcej” - polityka pamięci oparta na tym haśle wynika z realnego przeżycia bez­precedensowego horroru. A jednak - nie samym horrorem żyje człowiek. I na to także warto zwrócić uwagę. E. Domańska w swej ostatniej książce zastanawia się krytycznie nad konsekwencjami dominacji pamięci i tożsamości skoncentrowanej na traumie. Zauwa­ża, że podmywana jest w ten sposób sama zdolność człowieka do działania, do aktywnej twórczości - człowiek skoncentrowany na traumach jest w pewnym sensie trenowany do tego, by czuć się coraz słabszym, coraz delikatniejszym, a w związku z tym - coraz bardziej potrzebuje zewnętrznej opieki, protekcji. W ten sposób przekształcamy się z aktywnych podmiotów demokratycznego procesu - w pacjentów, którzy oczekują na swoich terapeu­</text:span></text:p></draw:text-box></draw:frame><draw:frame draw:style-name="fr1" draw:name="55" text:anchor-type="paragraph" svg:x="0.827cm" svg:y="18.8cm" svg:width="13.91cm" svg:height="2.346cm" draw:z-index="80"><draw:text-box><text:p text:style-name="P21"><text:span text:style-name="CharStyle13"><text:span text:style-name="T1">31</text:span></text:span><text:span text:style-name="CharStyle13"><text:tab/>Oczywiście są także w regionie „Europy Wschodniej” pamięci innych dominacji traktowanych jako impe­rialne - np. węgierskiej nad Słowakami, Chorwatami, Rumunami czy polskiej (okres I i II Rzeczypospolitej) nad Ukraińcami, Białorusinami, Litwinami - zob. na ten temat: A. Nowak, </text:span><text:span text:style-name="CharStyle14">Between Imperial Temptation and Anti-Imperial Function in Eastern European Politics: Poland from Eighteenth to Twenty-first Century, </text:span><text:span text:style-name="CharStyle13">[w:] </text:span><text:span text:style-name="CharStyle14">Emerging Meso-Areas..</text:span><text:span text:style-name="CharStyle13">., s. 247-284. Mozaika pamięci i urazów w Europie Wschodniej jest znacznie bogatsza, niż wynikałoby to z podziału na Gułag i Holocaust.</text:span></text:p></draw:text-box></draw:frame><draw:frame draw:style-name="fr1" draw:name="56" text:anchor-type="paragraph" svg:x="0.827cm" svg:y="21.221cm" svg:width="13.91cm" svg:height="0.363cm" draw:z-index="81"><draw:text-box><text:p text:style-name="P16"><text:span text:style-name="CharStyle13"><text:span text:style-name="T1">32</text:span></text:span><text:span text:style-name="CharStyle13"><text:tab/>A. Assmann, </text:span><text:span text:style-name="CharStyle14">To Remember or to Forget...,</text:span><text:span text:style-name="CharStyle13"> s. 68.</text:span></text:p></draw:text-box></draw:frame></text:p>
      </text:section>
      <text:section text:style-name="Sect1" text:name="Section13">
        <text:p text:style-name="P67"><draw:line text:anchor-type="paragraph" draw:z-index="82" draw:name="Kształt26" draw:style-name="gr1" draw:text-style-name="P71" svg:x1="0.811cm" svg:y1="0.935cm" svg:x2="14.628cm" svg:y2="0.935cm"><text:p/></draw:line><draw:line text:anchor-type="paragraph" draw:z-index="83" draw:name="Kształt27" draw:style-name="gr1" draw:text-style-name="P71" svg:x1="0.878cm" svg:y1="17.971cm" svg:x2="3.418cm" svg:y2="17.971cm"><text:p/></draw:line></text:p>
        <text:p text:style-name="P2"><draw:frame draw:style-name="fr1" draw:name="57" text:anchor-type="paragraph" svg:x="0.76cm" svg:y="0.418cm" draw:z-index="84"><draw:text-box fo:min-height="0.483cm" fo:min-width="3.293cm"><text:p text:style-name="P4"><text:span text:style-name="CharStyle6">34<text:tab/>| Andrzej Nowak</text:span></text:p></draw:text-box></draw:frame><draw:frame draw:style-name="fr1" draw:name="58" text:anchor-type="paragraph" svg:x="0.76cm" svg:y="1.383cm" svg:width="14.037cm" svg:height="15.884cm" draw:z-index="85"><draw:text-box><text:p text:style-name="P9"><text:span text:style-name="CharStyle11">tów, niezależnie od tego, czy we „wschodniej”, czy w „zachodniej” Europie</text:span><text:span text:style-name="CharStyle11"><text:span text:style-name="T1">33</text:span></text:span><text:span text:style-name="CharStyle11">. Jeśli jedynym naszym zadaniem związanym z pamięcią jest leczenie traum, jeśli podstawowym moty­wem związku z przeszłością ma być strach, to potwierdzamy w istocie to, co Ch. Maier już dekadę temu zaobserwował jako „incapacity to entertain transformative political projects for the futurę”</text:span><text:span text:style-name="CharStyle11"><text:span text:style-name="T1">34</text:span></text:span><text:span text:style-name="CharStyle11">.</text:span></text:p><text:p text:style-name="P40"><text:span text:style-name="CharStyle11">Drugą konsekwencją narzucanej i wykluczającej otwartą debatę europejskiej „popraw­ności pamięciowej” jest wspominana już skłonność do powtarzania tej operacji, którą zna­my z najgorszych praktyk przypisywanych państwu narodowemu: odgórnego tworzenia zbiorowej tożsamości dla poddanych nowego projektu, europejskiego tym razem. Efekt jest równie przewidywalny i równie nudny, jak historia nacjonalistyczna pisana wedle wzorów Heinricha von Treitschkego w XIX w. Konrad H. Jarausch i Thomas Lindenberger, którzy opisali tę widoczną u dzisiejszych europejskich „aktywistów pamięci” pokusę, zaapelowali do nich o większy samokrytycyzm. Organizatorzy wspólnotowej pamięci kulturowej nie powinni ograniczać się do reklamowania czy, tym bardziej, narzucania z Brukseli wykon- cypowanych tam symboli; powinni raczej przygotować jak najlepsze intelektualne warunki do wymiany argumentów, do wzajemnego wysłuchania różnych pamięci w Europie. Henry Rousso, uznając za oczywistą potrzebę dalszego konfrontowania się w naszej zbiorowej pa­mięci z „morderczą przeszłością” wynikającą z nacjonalizmów, przestrzega zarazem przed „the illusions of a tabula rasa and the construction of an artificial memory without genuine historical foundations”</text:span><text:span text:style-name="CharStyle11"><text:span text:style-name="T1">35</text:span></text:span><text:span text:style-name="CharStyle11">.</text:span></text:p><text:p text:style-name="P41"><text:span text:style-name="CharStyle11">Nikt chyba nie przeanalizował bardziej wnikliwie trzeciej konsekwencji odgórnego formowania europejskiej pamięci na zasadzie wykluczenia części jej „niepoprawnych” („wschodnich”) głosów aniżeli komentator z zewnątrz: izraelski badacz pamięci Natan Sznaider. Podważa on sam koncept podziału pamięci wzdłuż terytorialnych granic i roz­ciąganie owego konceptu na „wschodnią Europę” jako zamkniętą przestrzeń z odrębnymi zasadami i regulacjami. W owym pomyśle zarówno „pozytywny model” stworzony w „za­chodniej Europie” przez najlepszych specjalistów, jak i model „negatywny”, zamrożony we „wschodniej Europie”, przestają być traktowane jako umowne konstrukcje, a zaczynają być przyjmowane jako coś naturalnego, przyrodzonego...</text:span></text:p><text:p text:style-name="P43"><text:span text:style-name="CharStyle17">A binary discourse celebrates western universal post-nationalism and condemns the persistence or return of ethnic, religious, and/or national particularism in large parts of Europę (or anywhere</text:span></text:p></draw:text-box></draw:frame><draw:frame draw:style-name="fr1" draw:name="59" text:anchor-type="paragraph" svg:x="0.827cm" svg:y="18.046cm" svg:width="13.97cm" svg:height="0.787cm" draw:z-index="86"><draw:text-box><text:p text:style-name="P38"><text:span text:style-name="CharStyle13"><text:span text:style-name="T1">33</text:span></text:span><text:span text:style-name="CharStyle13"><text:tab/>E. Domańska, </text:span><text:span text:style-name="CharStyle14">Historia egzystencjalna. Krytyczne studium narratywizmu i humanistyki zaangażowa­nej,</text:span><text:span text:style-name="CharStyle13"> Warszawa 2012, s. 136-141, </text:span><text:span text:style-name="CharStyle14">Klio - Wydawnictwo Naukowe PWN.</text:span></text:p></draw:text-box></draw:frame><draw:frame draw:style-name="fr1" draw:name="60" text:anchor-type="paragraph" svg:x="0.827cm" svg:y="18.902cm" svg:width="13.97cm" svg:height="0.695cm" draw:z-index="87"><draw:text-box><text:p text:style-name="P35"><text:span text:style-name="CharStyle13"><text:span text:style-name="T1">34</text:span></text:span><text:span text:style-name="CharStyle13"><text:tab/>Ch. Maier, </text:span><text:span text:style-name="CharStyle14">Overcoming the Past? Narratwe and Negotiation, Remembering and Reparation...,</text:span><text:span text:style-name="CharStyle13"> [w:] </text:span><text:span text:style-name="CharStyle14">Politics and the Past. On Repairing Historical Injustices,</text:span><text:span text:style-name="CharStyle13"> ed. J. To r p e y, Lanham 2003, s. 303.</text:span></text:p></draw:text-box></draw:frame><draw:frame draw:style-name="fr1" draw:name="61" text:anchor-type="paragraph" svg:x="0.827cm" svg:y="19.671cm" svg:width="13.97cm" svg:height="1.923cm" draw:z-index="88"><draw:text-box><text:p text:style-name="P35"><text:span text:style-name="CharStyle13"><text:span text:style-name="T1">35</text:span></text:span><text:span text:style-name="CharStyle13"><text:tab/>K. H. Jarausch, T. Lindenberger, </text:span><text:span text:style-name="CharStyle14">Contours of a Critical History of Contemporary Europę: A Transnatio- nal Agenda,</text:span><text:span text:style-name="CharStyle13"> [w:] </text:span><text:span text:style-name="CharStyle14">Conflicted Memories. Europeanizing Contemporary Histories,</text:span><text:span text:style-name="CharStyle13"> eds. iidem, New York-Ox- ford 2007, s. 16-17. Zob. także H. Rousso, </text:span><text:span text:style-name="CharStyle14">History of Memory, Policies ofthe Past: What For?,</text:span><text:span text:style-name="CharStyle13"> [w:] </text:span><text:span text:style-name="CharStyle14">Conflic­ted Memories...,</text:span><text:span text:style-name="CharStyle13"> s. 23-56. Por. również krytykę polityki „europamięci” w: J. G. A. Pocock, </text:span><text:span text:style-name="CharStyle14">The Discovery of Islands. Essays in British History,</text:span><text:span text:style-name="CharStyle13"> Cambridge-New York 2005, s. 259-310.</text:span></text:p></draw:text-box></draw:frame></text:p>
      </text:section>
      <text:section text:style-name="Sect1" text:name="Section14">
        <text:p text:style-name="P68"><draw:line text:anchor-type="paragraph" draw:z-index="89" draw:name="Kształt28" draw:style-name="gr1" draw:text-style-name="P71" svg:x1="0.863cm" svg:y1="0.935cm" svg:x2="14.663cm" svg:y2="0.935cm"><text:p/></draw:line><draw:line text:anchor-type="paragraph" draw:z-index="90" draw:name="Kształt29" draw:style-name="gr1" draw:text-style-name="P71" svg:x1="0.863cm" svg:y1="21.068cm" svg:x2="3.385cm" svg:y2="21.068cm"><text:p/></draw:line></text:p>
        <text:p text:style-name="P2"><draw:frame draw:style-name="fr1" draw:name="62" text:anchor-type="paragraph" svg:x="6.179cm" svg:y="0.418cm" draw:z-index="91"><draw:text-box fo:min-height="0.49cm" fo:min-width="8.534cm"><text:p text:style-name="P3"><text:span text:style-name="CharStyle6">Dziedzictwo imperialne i pamięci podzielonej Europy | 35</text:span></text:p></draw:text-box></draw:frame><draw:frame draw:style-name="fr1" draw:name="63" text:anchor-type="paragraph" svg:x="0.794cm" svg:y="1.409cm" svg:width="13.97cm" svg:height="18.821cm" draw:z-index="92"><draw:text-box><text:p text:style-name="P44"><text:span text:style-name="CharStyle17">else). The central problem with prevalent visions of Europę is that they tend to denigrate all particularism as an affront to its post-national vision of politics. European identity politics operates with a highly cultural bias in which culture (such as Jewish contributions to Europę) is celebrated at the expense of the experience and memories of those who belong to it. [...] This tries to obliterate the political memory of Europę and replace it with a tamed cultural approach as if divided political memories would undermine the unification of the European process of integration, which is, of course, possible. However, morę is at stake here</text:span><text:span text:style-name="CharStyle17"><text:span text:style-name="T1">36</text:span></text:span><text:span text:style-name="CharStyle17">.</text:span></text:p><text:p text:style-name="P28"><text:span text:style-name="CharStyle11">Cóż jest tutaj stawką? Problem nieuznania różnych historycznych pamięci „nowej Eu­ropy” przywołuje szersze jeszcze zagadnienie stałego napięcia i dialogu pomiędzy tym, co partykularne, i tym, co uniwersalne (a przynajmniej uznawane za uniwersalne przez „zachodnioeuropejskich” spadkobierców Immanuela Kanta). Jak przestrzega N. Sznaider, ścigając marzenie o ponadczasowej racjonalności, taki „uniwersalizm” neguje niekiedy kul­turową odrębność i związaną z nią, odrębną także godność: „This dream can also turn into nightmare”. Można dodać, że obok dziedzictwa I. Kanta warto byłoby w połączonej Europie „dowartościować” nieco myśl Johanna Gottfrieda Herdera. Może to pomagałoby unikać niebezpiecznej perspektywy, przed którą ostrzega N. Sznaider? Urodzony w Mohrungen w Prusach Wschodnich (dziś to polski Morąg) i rozpoczynający swoją karierę intelektualną w Rydze, J. G. Herder ze swoją nienasyconą ciekawością i równocześnie szacunkiem dla tego, co poszczególne - partykularne, tego, co nas różni, mógłby być dobrym patronem naprawy sztywnego, opartego na fałszywym uroszczeniu uniwersalizmu, „zachodniego” modelu europejskiej pamięci.</text:span></text:p><text:p text:style-name="P30"><text:span text:style-name="CharStyle11">N. Sznaider przedstawia swoją kontrpropozycję dla owego modelu. Wynika ona z do­świadczenia żydowskiego, w którym partykularyzm i uniwersalizm nie wykluczają się. Z tej perspektywy przedstawia swoją opinię:</text:span></text:p><text:p text:style-name="P50"><text:span text:style-name="CharStyle17">Despite the tendency to privilege the mostly western European conception that situates the origins of the memory boom during the 1980s, a concept that developed in response to a late reaction to the events of World War II, this should not be mistaken for the sole or preferred form for how the past should be commemorated. This is an important point to „remember”: What is officially remembered is not identical to the memories particular groups carry; a unified European memory should recognize that divided memories result inevitably from different experiences. And there is nothing wrong with divided memories or narratives. They are not „noise” in an integrated system. They do not need to be overcome and become united. Common narratives are not common in the sense that everybody should tell the same story. Instead, the recognition of the different narratives is the crux of the matter here. It primarily involves a kind of conflict ridden history, in which various groups, linked across national boundaries and clea- vages, seek to live with the conflict without necessarily trying to overcome it, engaged in the</text:span></text:p></draw:text-box></draw:frame><draw:frame draw:style-name="fr1" draw:name="64" text:anchor-type="paragraph" svg:x="0.82cm" svg:y="21.179cm" draw:z-index="93"><draw:text-box fo:min-height="0.236cm" fo:min-width="0.254cm"><text:p text:style-name="P17"><text:span text:style-name="CharStyle19">36</text:span></text:p></draw:text-box></draw:frame><draw:frame draw:style-name="fr1" draw:name="65" text:anchor-type="paragraph" svg:x="1.311cm" svg:y="21.137cm" draw:z-index="94"><draw:text-box fo:min-height="0.441cm" fo:min-width="12.92cm"><text:p text:style-name="P51"><text:span text:style-name="CharStyle13">N. Sznaider, </text:span><text:span text:style-name="CharStyle14">European Memory: Between Jewish and Cosmopolitan,</text:span><text:span text:style-name="CharStyle13"> [w:] </text:span><text:span text:style-name="CharStyle14">Memory and Theory...,</text:span><text:span text:style-name="CharStyle13"> s. 64.</text:span></text:p></draw:text-box></draw:frame></text:p>
      </text:section>
      <text:section text:style-name="Sect1" text:name="Section15">
        <text:p text:style-name="P69"><draw:line text:anchor-type="paragraph" draw:z-index="95" draw:name="Kształt30" draw:style-name="gr1" draw:text-style-name="P71" svg:x1="0.863cm" svg:y1="0.944cm" svg:x2="14.679cm" svg:y2="0.944cm"><text:p/></draw:line><draw:line text:anchor-type="paragraph" draw:z-index="96" draw:name="Kształt31" draw:style-name="gr1" draw:text-style-name="P71" svg:x1="0.905cm" svg:y1="19.934cm" svg:x2="3.452cm" svg:y2="19.934cm"><text:p/></draw:line></text:p>
        <text:p text:style-name="P2"><draw:frame draw:style-name="fr1" draw:name="66" text:anchor-type="paragraph" svg:x="0.785cm" svg:y="0.418cm" svg:width="13.979cm" svg:height="0.441cm" draw:z-index="97"><draw:text-box><text:p text:style-name="P8"><text:span text:style-name="CharStyle6">36<text:tab/>| Andrzej Nowak</text:span></text:p></draw:text-box></draw:frame><draw:frame draw:style-name="fr1" draw:name="67" text:anchor-type="paragraph" svg:x="0.785cm" svg:y="1.494cm" svg:width="13.988cm" svg:height="13.818cm" draw:z-index="98"><draw:text-box><text:p text:style-name="P52"><text:span text:style-name="CharStyle17">quest for a common narrative but without ever hoping to actually reach it. In doing so, to a cer- tain extent they change their own identities and create new opportunities for political action</text:span><text:span text:style-name="CharStyle17"><text:span text:style-name="T1">37</text:span></text:span><text:span text:style-name="CharStyle17">.</text:span></text:p><text:p text:style-name="P27"><text:span text:style-name="CharStyle11">Czy musimy porzucić marzenie o racjonalnym konsensusie w tak ważnej dziedzinie jak pamięć, pamięć Europy? Nie tylko N. Sznaider, także inni badacze dostrzegają element „tymczasowej” hegemonii w każdym konsensusie i proponują w zamian - tak jak Chantal Mouffe - „agoniczny pluralizm”, postawę wzajemności i otwartości jako najważniejsze za­sady prowadzenia dyskursu</text:span><text:span text:style-name="CharStyle11"><text:span text:style-name="T1">38</text:span></text:span><text:span text:style-name="CharStyle11">. Polski politolog i aktywny uczestnik debat o pamięci Alek­sander Smolar, przypominając, że podziały w pamięci nie występują tylko wzdłuż granic narodowych i nie tylko między „Wschodem” i „Zachodem”, zaproponował interesującą systematykę możliwych modeli polityki pamięci: 1. polityka podboju (kiedy jedna strona debaty podbija drugą, eliminując konkurencyjne praktyki pamięci, symbole i hierarchie); 2. polityka wewnętrznej „zimnej wojny” (kiedy siła jednej ze stron konfliktu jest niewy­starczająca do dokonania podboju drugiej czy innych, ale podbój pozostaje nadal na ho­ryzoncie jako cel); 3. polityka ustabilizowanej różnicy i pokojowej koegzystencji (różnych) pamięci; 4. polityka ograniczonego demokratycznego konsensusu pomiędzy różnymi pa­mięciami</text:span><text:span text:style-name="CharStyle11"><text:span text:style-name="T1">39</text:span></text:span><text:span text:style-name="CharStyle11">. Owa systematyka, uformowana na podstawie doświadczeń z wewnętrznych konfliktów pamięci w Polsce, być może dałaby się odnieść także do tych możliwości, jakie ma przed sobą debata o pamięci w Europie.</text:span></text:p><text:p text:style-name="P27"><text:span text:style-name="CharStyle11">Czy jest możliwy na tej płaszczyźnie model ustabilizowanej różnicy i pokojowej koeg­zystencji? Wydaje się, że dopiero po jego osiągnięciu, po rezygnacji z polityki odgórnego podboju (pod hasłami terapii i troski o „wschodnich” pacjentów), będzie możliwe - jeśli kiedykolwiek - dotarcie do czwartego modelu: demokratycznego konsensusu, z ograni­czonym do minimum elementem hegemonii... Kiedy do siebie mówimy, słuchamy siebie nawzajem, uczymy się swoich języków pamięci i poznajemy nasze odmienne genealogie - tylko wtedy możemy liczyć na rzeczywiste rozwiązanie problemu rzeczywistych konflik­tów pamięci. Nie rozwiążemy ich na pewno przez narzuconą odgórnie próbę wykluczenia konfliktu, przez odmowę rozmowy.</text:span></text:p></draw:text-box></draw:frame><draw:frame draw:style-name="fr1" draw:name="68" text:anchor-type="paragraph" svg:x="0.863cm" svg:y="20.01cm" svg:width="13.91cm" svg:height="0.347cm" draw:z-index="99"><draw:text-box><text:p text:style-name="P11"><text:span text:style-name="CharStyle14"><text:span text:style-name="T1">37</text:span></text:span><text:span text:style-name="CharStyle14"><text:tab/>Ibidem,</text:span><text:span text:style-name="CharStyle13"> s. 62-63.</text:span></text:p></draw:text-box></draw:frame><draw:frame draw:style-name="fr1" draw:name="69" text:anchor-type="paragraph" svg:x="0.863cm" svg:y="20.484cm" svg:width="13.91cm" svg:height="0.305cm" draw:z-index="100"><draw:text-box><text:p text:style-name="P11"><text:span text:style-name="CharStyle13"><text:span text:style-name="T1">38</text:span></text:span><text:span text:style-name="CharStyle13"><text:tab/>Zob. Ch. Mouffe, </text:span><text:span text:style-name="CharStyle14">Deliberate Democracy or Agonistic Pluralism,</text:span><text:span text:style-name="CharStyle13"> „Social Research” 1999, vol. 66, s. 745-758.</text:span></text:p></draw:text-box></draw:frame><draw:frame draw:style-name="fr1" draw:name="70" text:anchor-type="paragraph" svg:x="0.863cm" svg:y="20.865cm" svg:width="13.91cm" svg:height="0.771cm" draw:z-index="101"><draw:text-box><text:p text:style-name="P35"><text:span text:style-name="CharStyle13"><text:span text:style-name="T1">39</text:span></text:span><text:span text:style-name="CharStyle13"><text:tab/>Zob. A. Smolar, </text:span><text:span text:style-name="CharStyle14">Władza i geografia pamięci,</text:span><text:span text:style-name="CharStyle13"> [w:] </text:span><text:span text:style-name="CharStyle14">Pamięć jako przedmiot władzy,</text:span><text:span text:style-name="CharStyle13"> red. P. Kosiewski, War­szawa 2008, s. 56-57.</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left="5.503cm" fo:margin-right="0cm" fo:margin-top="0cm" fo:margin-bottom="0.741cm" style:contextual-spacing="false" fo:line-height="90%" fo:text-align="end" style:justify-single-word="false" fo:text-indent="0cm" style:auto-text-indent="false" style:page-number="auto" fo:background-color="transparent"/>
      <style:text-properties style:text-line-through-style="none" style:text-line-through-type="none" style:font-name="Times New Roman" fo:font-family="'Times New Roman'" fo:font-size="24pt" fo:font-style="normal" style:text-underline-style="none" fo:font-weight="normal" style:font-name-asian="Times New Roman" style:font-family-asian="'Times New Roman'" style:font-size-asian="24pt" style:font-style-asian="normal" style:font-weight-asian="normal" style:font-name-complex="Times New Roman" style:font-family-complex="'Times New Roman'" style:font-size-complex="24pt" style:font-style-complex="normal" style:font-weight-complex="normal" style:text-scale="70%"/>
    </style:style>
    <style:style style:name="Tekst_20_treści" style:display-name="Tekst treści" style:family="paragraph" style:master-page-name="">
      <loext:graphic-properties draw:fill="none" draw:fill-color="#729fcf"/>
      <style:paragraph-properties fo:margin-left="0cm" fo:margin-right="0cm" fo:line-height="122%"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64cm" fo:margin-right="0cm" fo:line-height="113%"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2_29_" style:display-name="Tekst treści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4pt" fo:font-style="normal" style:text-underline-style="none" fo:font-weight="bold" style:font-name-asian="Times New Roman" style:font-family-asian="'Times New Roman'" style:font-size-asian="4pt" style:font-style-asian="normal" style:font-weight-asian="bold" style:font-name-complex="Times New Roman" style:font-family-complex="'Times New Roman'" style:font-size-complex="4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font-variant="small-caps" fo:color="#000000" loext:opacity="100%" style:text-position="0% 100%" fo:letter-spacing="normal" fo:language="pl" fo:country="PL" style:language-asian="pl" style:country-asian="PL"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7" style:family="text" style:parent-style-name="CharStyle6">
      <style:text-properties fo:font-variant="small-cap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9" style:family="text" style:parent-style-name="DefaultFontStyle">
      <style:text-properties style:text-line-through-style="none" style:text-line-through-type="none" style:font-name="Times New Roman" fo:font-family="'Times New Roman'" fo:font-size="24pt" fo:font-style="normal" style:text-underline-style="none" fo:font-weight="normal" style:font-name-asian="Times New Roman" style:font-family-asian="'Times New Roman'" style:font-size-asian="24pt" style:font-style-asian="normal" style:font-weight-asian="normal" style:font-name-complex="Times New Roman" style:font-family-complex="'Times New Roman'" style:font-size-complex="24pt" style:font-style-complex="normal" style:font-weight-complex="normal" style:text-scale="70%"/>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4" style:family="text" style:parent-style-name="CharStyle1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CharStyle3">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6" style:family="text" style:parent-style-name="CharStyle11">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CharStyle11">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4pt" fo:font-style="normal" style:text-underline-style="none" fo:font-weight="bold" style:font-name-asian="Times New Roman" style:font-family-asian="'Times New Roman'" style:font-size-asian="4pt" style:font-style-asian="normal" style:font-weight-asian="bold" style:font-name-complex="Times New Roman" style:font-family-complex="'Times New Roman'" style:font-size-complex="4pt" style:font-style-complex="normal"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45cm" fo:page-height="22.16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6" meta:paragraph-count="106" meta:word-count="7338" meta:character-count="52643" meta:non-whitespace-character-count="45413"/>
    <meta:generator>LibreOffice/7.0.2.2$Windows_X86_64 LibreOffice_project/8349ace3c3162073abd90d81fd06dcfb6b36b994</meta:generator>
  </office:meta>
</office:document-meta>
</file>