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0.379cm" fo:margin-right="0.667cm" fo:text-indent="0cm" style:auto-text-indent="false"/>
    </style:style>
    <style:style style:name="P5" style:family="paragraph" style:parent-style-name="List_20_Paragraph" style:list-style-name="WWNum1">
      <style:paragraph-properties fo:margin-left="0.18cm" fo:margin-right="0.386cm" fo:margin-top="0.018cm" fo:margin-bottom="0cm" loext:contextual-spacing="false" fo:line-height="106%" fo:text-align="justify" style:justify-single-word="false" fo:text-indent="0cm" style:auto-text-indent="false">
        <style:tab-stops>
          <style:tab-stop style:position="0.575cm"/>
        </style:tab-stops>
      </style:paragraph-properties>
    </style:style>
    <style:style style:name="P6" style:family="paragraph" style:parent-style-name="Standard" style:master-page-name="Standard">
      <style:paragraph-properties fo:margin-left="7.579cm" fo:margin-right="0cm" fo:margin-top="0.129cm" fo:margin-bottom="0cm" loext:contextual-spacing="false" fo:text-align="start" style:justify-single-word="false" fo:text-indent="0cm" style:auto-text-indent="false" style:page-number="auto"/>
    </style:style>
    <style:style style:name="P7" style:family="paragraph" style:parent-style-name="Standard">
      <style:paragraph-properties fo:margin-left="8.565cm" fo:margin-right="0cm" fo:margin-top="0.092cm" fo:margin-bottom="0cm" loext:contextual-spacing="false" fo:line-height="0.316cm" fo:text-align="start" style:justify-single-word="false" fo:text-indent="0cm" style:auto-text-indent="false"/>
    </style:style>
    <style:style style:name="P8" style:family="paragraph" style:parent-style-name="Standard">
      <style:paragraph-properties fo:margin-left="8.58cm" fo:margin-right="0cm" fo:margin-top="0cm" fo:margin-bottom="0cm" loext:contextual-spacing="false" fo:line-height="0.356cm" fo:text-align="start" style:justify-single-word="false" fo:text-indent="0cm" style:auto-text-indent="false"/>
    </style:style>
    <style:style style:name="P9" style:family="paragraph" style:parent-style-name="Standard">
      <style:paragraph-properties fo:margin-left="0.18cm" fo:margin-right="0cm" fo:margin-top="0.139cm" fo:margin-bottom="0cm" loext:contextual-spacing="false" fo:text-align="start" style:justify-single-word="false" fo:text-indent="0cm" style:auto-text-indent="false"/>
    </style:style>
    <style:style style:name="P10" style:family="paragraph" style:parent-style-name="Standard">
      <style:paragraph-properties fo:margin-left="0.18cm" fo:margin-right="0cm" fo:margin-top="0.316cm" fo:margin-bottom="0cm" loext:contextual-spacing="false" fo:text-align="start" style:justify-single-word="false" fo:text-indent="0cm" style:auto-text-indent="false"/>
    </style:style>
    <style:style style:name="P11" style:family="paragraph" style:parent-style-name="Standard">
      <style:paragraph-properties fo:margin-left="0.18cm" fo:margin-right="0cm" fo:margin-top="0.303cm" fo:margin-bottom="0cm" loext:contextual-spacing="false" fo:text-align="start" style:justify-single-word="false" fo:text-indent="0cm" style:auto-text-indent="false"/>
    </style:style>
    <style:style style:name="P12" style:family="paragraph" style:parent-style-name="Standard">
      <style:paragraph-properties fo:margin-left="0.18cm" fo:margin-right="0cm" fo:margin-top="0cm" fo:margin-bottom="0cm" loext:contextual-spacing="false" fo:line-height="0.443cm" fo:text-align="start" style:justify-single-word="false" fo:text-indent="0cm" style:auto-text-indent="false"/>
    </style:style>
    <style:style style:name="P13" style:family="paragraph" style:parent-style-name="Standard">
      <style:paragraph-properties fo:margin-left="0.18cm" fo:margin-right="0cm" fo:margin-top="0.034cm" fo:margin-bottom="0cm" loext:contextual-spacing="false" fo:text-align="start" style:justify-single-word="false" fo:text-indent="0cm" style:auto-text-indent="false"/>
    </style:style>
    <style:style style:name="P14" style:family="paragraph" style:parent-style-name="Standard">
      <style:paragraph-properties fo:margin-left="0.18cm" fo:margin-right="0cm" fo:margin-top="0.009cm" fo:margin-bottom="0cm" loext:contextual-spacing="false" fo:text-align="start" style:justify-single-word="false" fo:text-indent="0cm" style:auto-text-indent="false"/>
    </style:style>
    <style:style style:name="P15" style:family="paragraph" style:parent-style-name="Standard">
      <style:paragraph-properties fo:margin-left="0.18cm" fo:margin-right="0cm" fo:margin-top="0.007cm" fo:margin-bottom="0cm" loext:contextual-spacing="false" fo:line-height="101%" fo:text-align="start" style:justify-single-word="false" fo:text-indent="0cm" style:auto-text-indent="false"/>
    </style:style>
    <style:style style:name="P16" style:family="paragraph" style:parent-style-name="Standard">
      <style:paragraph-properties fo:margin-left="0.78cm" fo:margin-right="0.39cm" fo:margin-top="0cm" fo:margin-bottom="0cm" loext:contextual-spacing="false" fo:line-height="100%" fo:text-align="justify" style:justify-single-word="false" fo:text-indent="0cm" style:auto-text-indent="false"/>
    </style:style>
    <style:style style:name="P17" style:family="paragraph" style:parent-style-name="Standard">
      <style:paragraph-properties fo:margin-left="0.78cm" fo:margin-right="0.388cm" fo:margin-top="0.109cm" fo:margin-bottom="0cm" loext:contextual-spacing="false" fo:line-height="103%" fo:text-align="justify" style:justify-single-word="false" fo:text-indent="0cm" style:auto-text-indent="false"/>
    </style:style>
    <style:style style:name="P18" style:family="paragraph" style:parent-style-name="Standard">
      <style:paragraph-properties fo:margin-left="3.78cm" fo:margin-right="0.386cm" fo:margin-top="0cm" fo:margin-bottom="0cm" loext:contextual-spacing="false" fo:line-height="133%" fo:text-align="justify" style:justify-single-word="false" fo:text-indent="0cm" style:auto-text-indent="false"/>
    </style:style>
    <style:style style:name="P19" style:family="paragraph" style:parent-style-name="Standard">
      <style:paragraph-properties fo:margin-left="4.674cm" fo:margin-right="0cm" fo:margin-top="0.069cm" fo:margin-bottom="0cm" loext:contextual-spacing="false" fo:line-height="0.427cm" fo:text-align="start" style:justify-single-word="false" fo:text-indent="0cm" style:auto-text-indent="false"/>
    </style:style>
    <style:style style:name="P20" style:family="paragraph" style:parent-style-name="Standard">
      <style:paragraph-properties fo:margin-left="7.331cm" fo:margin-right="0cm" fo:margin-top="0cm" fo:margin-bottom="0cm" loext:contextual-spacing="false" fo:line-height="0.363cm" fo:text-align="start" style:justify-single-word="false" fo:text-indent="0cm" style:auto-text-indent="false"/>
    </style:style>
    <style:style style:name="P21" style:family="paragraph" style:parent-style-name="Standard">
      <style:paragraph-properties fo:margin-left="0.979cm" fo:margin-right="0.187cm" fo:margin-top="0.002cm" fo:margin-bottom="0cm" loext:contextual-spacing="false" fo:line-height="118%" fo:text-align="justify" style:justify-single-word="false" fo:text-indent="0cm" style:auto-text-indent="false"/>
    </style:style>
    <style:style style:name="P22" style:family="paragraph" style:parent-style-name="Standard">
      <style:paragraph-properties fo:margin-left="0.78cm" fo:margin-right="0.388cm" fo:margin-top="0.134cm" fo:margin-bottom="0cm" loext:contextual-spacing="false" fo:line-height="105%" fo:text-align="justify" style:justify-single-word="false" fo:text-indent="-0.601cm" style:auto-text-indent="false">
        <style:tab-stops>
          <style:tab-stop style:position="0.78cm"/>
        </style:tab-stops>
      </style:paragraph-properties>
    </style:style>
    <style:style style:name="P23" style:family="paragraph" style:parent-style-name="Standard">
      <style:paragraph-properties fo:margin-left="0.78cm" fo:margin-right="0.388cm" fo:margin-top="0cm" fo:margin-bottom="0cm" loext:contextual-spacing="false" fo:line-height="101%" fo:text-align="justify" style:justify-single-word="false" fo:text-indent="-0.601cm" style:auto-text-indent="false"/>
    </style:style>
    <style:style style:name="P24" style:family="paragraph" style:parent-style-name="Standard">
      <style:paragraph-properties fo:margin-left="0.78cm" fo:margin-right="0.388cm" fo:margin-top="0cm" fo:margin-bottom="0cm" loext:contextual-spacing="false" fo:line-height="110%" fo:text-align="justify" style:justify-single-word="false" fo:text-indent="-0.601cm" style:auto-text-indent="false"/>
    </style:style>
    <style:style style:name="P25" style:family="paragraph" style:parent-style-name="Standard">
      <style:paragraph-properties fo:margin-left="0.78cm" fo:margin-right="0.39cm" fo:margin-top="0cm" fo:margin-bottom="0cm" loext:contextual-spacing="false" fo:line-height="105%" fo:text-align="justify" style:justify-single-word="false" fo:text-indent="-0.601cm" style:auto-text-indent="false"/>
    </style:style>
    <style:style style:name="P26" style:family="paragraph" style:parent-style-name="Standard">
      <style:paragraph-properties fo:margin-left="0.78cm" fo:margin-right="0.39cm" fo:margin-top="0cm" fo:margin-bottom="0cm" loext:contextual-spacing="false" fo:line-height="110%" fo:text-align="justify" style:justify-single-word="false" fo:text-indent="-0.601cm" style:auto-text-indent="false"/>
    </style:style>
    <style:style style:name="P27" style:family="paragraph" style:parent-style-name="Standard">
      <style:paragraph-properties fo:margin-left="0.18cm" fo:margin-right="0.388cm" fo:margin-top="0cm" fo:margin-bottom="0cm" loext:contextual-spacing="false" fo:line-height="101%" fo:text-align="justify" style:justify-single-word="false" fo:text-indent="0cm" style:auto-text-indent="false"/>
    </style:style>
    <style:style style:name="P28" style:family="paragraph" style:parent-style-name="Standard">
      <style:paragraph-properties fo:margin-left="0.78cm" fo:margin-right="0cm" fo:margin-top="0cm" fo:margin-bottom="0cm" loext:contextual-spacing="false" fo:line-height="0.473cm" fo:text-align="start" style:justify-single-word="false" fo:text-indent="0cm" style:auto-text-indent="false"/>
    </style:style>
    <style:style style:name="P29" style:family="paragraph" style:parent-style-name="Standard">
      <style:paragraph-properties fo:margin-left="0.78cm" fo:margin-right="0cm" fo:margin-top="0cm" fo:margin-bottom="0cm" loext:contextual-spacing="false" fo:line-height="0.471cm" fo:text-align="start" style:justify-single-word="false" fo:text-indent="0cm" style:auto-text-indent="false"/>
    </style:style>
    <style:style style:name="P30" style:family="paragraph" style:parent-style-name="Standard">
      <style:paragraph-properties fo:margin-left="0.78cm" fo:margin-right="0cm" fo:margin-top="0.049cm" fo:margin-bottom="0cm" loext:contextual-spacing="false" fo:text-align="start" style:justify-single-word="false" fo:text-indent="0cm" style:auto-text-indent="false"/>
    </style:style>
    <style:style style:name="P31" style:family="paragraph" style:parent-style-name="Standard">
      <style:paragraph-properties fo:margin-left="0.78cm" fo:margin-right="0cm" fo:margin-top="0.037cm" fo:margin-bottom="0cm" loext:contextual-spacing="false" fo:line-height="110%" fo:text-align="start" style:justify-single-word="false" fo:text-indent="0cm" style:auto-text-indent="false"/>
    </style:style>
    <style:style style:name="P32" style:family="paragraph" style:parent-style-name="Standard">
      <style:paragraph-properties fo:margin-left="0.979cm" fo:margin-right="0.189cm" fo:margin-top="0cm" fo:margin-bottom="0cm" loext:contextual-spacing="false" fo:line-height="106%" fo:text-align="justify" style:justify-single-word="false" fo:text-indent="-0.601cm" style:auto-text-indent="false"/>
    </style:style>
    <style:style style:name="P33" style:family="paragraph" style:parent-style-name="Standard">
      <style:paragraph-properties fo:margin-left="0.979cm" fo:margin-right="0.189cm" fo:margin-top="0cm" fo:margin-bottom="0cm" loext:contextual-spacing="false" fo:line-height="110%" fo:text-align="justify" style:justify-single-word="false" fo:text-indent="-0.601cm" style:auto-text-indent="false"/>
    </style:style>
    <style:style style:name="P34" style:family="paragraph" style:parent-style-name="Standard">
      <style:paragraph-properties fo:margin-left="0.979cm" fo:margin-right="0.189cm" fo:margin-top="0cm" fo:margin-bottom="0cm" loext:contextual-spacing="false" fo:line-height="105%" fo:text-align="justify" style:justify-single-word="false" fo:text-indent="-0.601cm" style:auto-text-indent="false"/>
    </style:style>
    <style:style style:name="P35" style:family="paragraph" style:parent-style-name="Standard">
      <style:paragraph-properties fo:margin-left="0.979cm" fo:margin-right="0.189cm" fo:margin-top="0cm" fo:margin-bottom="0cm" loext:contextual-spacing="false" fo:line-height="101%" fo:text-align="justify" style:justify-single-word="false" fo:text-indent="-0.601cm" style:auto-text-indent="false"/>
    </style:style>
    <style:style style:name="P36" style:family="paragraph" style:parent-style-name="Standard">
      <style:paragraph-properties fo:margin-left="0.979cm" fo:margin-right="0.189cm" fo:margin-top="0.009cm" fo:margin-bottom="0cm" loext:contextual-spacing="false" fo:line-height="110%" fo:text-align="justify" style:justify-single-word="false" fo:text-indent="-0.601cm" style:auto-text-indent="false"/>
    </style:style>
    <style:style style:name="P37" style:family="paragraph" style:parent-style-name="Standard">
      <style:paragraph-properties fo:margin-left="0.979cm" fo:margin-right="0.189cm" fo:margin-top="0.004cm" fo:margin-bottom="0cm" loext:contextual-spacing="false" fo:line-height="110%" fo:text-align="justify" style:justify-single-word="false" fo:text-indent="-0.601cm" style:auto-text-indent="false"/>
    </style:style>
    <style:style style:name="P38" style:family="paragraph" style:parent-style-name="Standard">
      <style:paragraph-properties fo:margin-left="0.979cm" fo:margin-right="0.189cm" fo:margin-top="0.007cm" fo:margin-bottom="0cm" loext:contextual-spacing="false" fo:line-height="108%" fo:text-align="justify" style:justify-single-word="false" fo:text-indent="-0.601cm" style:auto-text-indent="false"/>
    </style:style>
    <style:style style:name="P39" style:family="paragraph" style:parent-style-name="Standard">
      <style:paragraph-properties fo:margin-left="0cm" fo:margin-right="0.189cm" fo:margin-top="0.009cm" fo:margin-bottom="0cm" loext:contextual-spacing="false" fo:line-height="110%" fo:text-align="end" style:justify-single-word="false" fo:text-indent="0cm" style:auto-text-indent="false"/>
    </style:style>
    <style:style style:name="P40" style:family="paragraph" style:parent-style-name="Standard">
      <style:paragraph-properties fo:margin-left="0.379cm" fo:margin-right="0cm" fo:margin-top="0cm" fo:margin-bottom="0cm" loext:contextual-spacing="false" fo:line-height="0.434cm" fo:text-align="start" style:justify-single-word="false" fo:text-indent="0cm" style:auto-text-indent="false"/>
    </style:style>
    <style:style style:name="P41" style:family="paragraph" style:parent-style-name="Standard">
      <style:paragraph-properties fo:margin-left="0.379cm" fo:margin-right="0cm" fo:margin-top="0cm" fo:margin-bottom="0cm" loext:contextual-spacing="false" fo:line-height="0.474cm" fo:text-align="start" style:justify-single-word="false" fo:text-indent="0cm" style:auto-text-indent="false"/>
    </style:style>
    <style:style style:name="P42" style:family="paragraph" style:parent-style-name="Standard">
      <style:paragraph-properties fo:margin-left="0.379cm" fo:margin-right="0cm" fo:margin-top="0cm" fo:margin-bottom="0cm" loext:contextual-spacing="false" fo:line-height="0.443cm" fo:text-align="start" style:justify-single-word="false" fo:text-indent="0cm" style:auto-text-indent="false"/>
    </style:style>
    <style:style style:name="P43" style:family="paragraph" style:parent-style-name="Standard">
      <style:paragraph-properties fo:margin-left="0.979cm" fo:margin-right="0cm" fo:margin-top="0.007cm" fo:margin-bottom="0cm" loext:contextual-spacing="false" fo:text-align="start" style:justify-single-word="false" fo:text-indent="0cm" style:auto-text-indent="false"/>
    </style:style>
    <style:style style:name="P44" style:family="paragraph" style:parent-style-name="Standard">
      <style:paragraph-properties fo:margin-left="0.979cm" fo:margin-right="0cm" fo:margin-top="0.048cm" fo:margin-bottom="0cm" loext:contextual-spacing="false" fo:text-align="start" style:justify-single-word="false" fo:text-indent="0cm" style:auto-text-indent="false"/>
    </style:style>
    <style:style style:name="P45" style:family="paragraph" style:parent-style-name="Standard">
      <style:paragraph-properties fo:margin-left="0.979cm" fo:margin-right="0.191cm" fo:margin-top="0.041cm" fo:margin-bottom="0cm" loext:contextual-spacing="false" fo:line-height="108%" fo:text-align="justify" style:justify-single-word="false" fo:text-indent="-0.601cm" style:auto-text-indent="false"/>
    </style:style>
    <style:style style:name="P46" style:family="paragraph" style:parent-style-name="Standard">
      <style:paragraph-properties fo:margin-left="0.979cm" fo:margin-right="0.187cm" fo:margin-top="0.079cm" fo:margin-bottom="0cm" loext:contextual-spacing="false" fo:line-height="105%" fo:text-align="justify" style:justify-single-word="false" fo:text-indent="-0.601cm" style:auto-text-indent="false"/>
    </style:style>
    <style:style style:name="P47" style:family="paragraph" style:parent-style-name="Standard">
      <style:paragraph-properties fo:margin-left="0.379cm" fo:margin-right="0.667cm" fo:margin-top="0cm" fo:margin-bottom="0cm" loext:contextual-spacing="false" fo:line-height="101%" fo:text-align="start" style:justify-single-word="false" fo:text-indent="0cm" style:auto-text-indent="false"/>
    </style:style>
    <style:style style:name="P48" style:family="paragraph" style:parent-style-name="Standard">
      <style:paragraph-properties fo:margin-left="0.979cm" fo:margin-right="0.196cm" fo:margin-top="0.028cm" fo:margin-bottom="0cm" loext:contextual-spacing="false" fo:line-height="108%" fo:text-align="justify" style:justify-single-word="false" fo:text-indent="-0.601cm" style:auto-text-indent="false"/>
    </style:style>
    <style:style style:name="P49" style:family="paragraph" style:parent-style-name="Standard">
      <style:paragraph-properties fo:margin-left="0.78cm" fo:margin-right="0cm" fo:margin-top="0cm" fo:margin-bottom="0cm" loext:contextual-spacing="false" fo:line-height="108%" fo:text-align="start" style:justify-single-word="false" fo:text-indent="-0.601cm" style:auto-text-indent="false"/>
    </style:style>
    <style:style style:name="P50" style:family="paragraph" style:parent-style-name="Standard">
      <style:paragraph-properties fo:margin-left="0.78cm" fo:margin-right="0cm" fo:margin-top="0cm" fo:margin-bottom="0cm" loext:contextual-spacing="false" fo:line-height="101%" fo:text-align="start" style:justify-single-word="false" fo:text-indent="-0.601cm" style:auto-text-indent="false"/>
    </style:style>
    <style:style style:name="P51" style:family="paragraph" style:parent-style-name="Standard">
      <style:paragraph-properties fo:margin-left="0.78cm" fo:margin-right="0cm" fo:margin-top="0cm" fo:margin-bottom="0cm" loext:contextual-spacing="false" fo:line-height="110%" fo:text-align="start" style:justify-single-word="false" fo:text-indent="-0.601cm" style:auto-text-indent="false"/>
    </style:style>
    <style:style style:name="P52" style:family="paragraph" style:parent-style-name="Standard">
      <style:paragraph-properties fo:margin-left="0.18cm" fo:margin-right="0.667cm" fo:margin-top="0.037cm" fo:margin-bottom="0cm" loext:contextual-spacing="false" fo:line-height="101%" fo:text-align="start" style:justify-single-word="false" fo:text-indent="0cm" style:auto-text-indent="false"/>
    </style:style>
    <style:style style:name="P53" style:family="paragraph" style:parent-style-name="Standard">
      <style:paragraph-properties fo:margin-left="0cm" fo:margin-right="0.39cm" fo:margin-top="0.039cm" fo:margin-bottom="0cm" loext:contextual-spacing="false" fo:line-height="110%" fo:text-align="end" style:justify-single-word="false" fo:text-indent="0cm" style:auto-text-indent="false"/>
    </style:style>
    <style:style style:name="P54" style:family="paragraph" style:parent-style-name="Text_20_body">
      <style:text-properties fo:font-size="10pt" style:font-size-asian="10pt"/>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text-properties style:font-name="Arial" fo:font-size="10pt" style:font-size-asian="10pt"/>
    </style:style>
    <style:style style:name="P57" style:family="paragraph" style:parent-style-name="Text_20_body">
      <style:text-properties style:font-name="Arial" fo:font-size="22pt" style:font-size-asian="22pt"/>
    </style:style>
    <style:style style:name="P58" style:family="paragraph" style:parent-style-name="Text_20_body">
      <style:text-properties fo:font-size="12pt" style:font-size-asian="12pt"/>
    </style:style>
    <style:style style:name="P59" style:family="paragraph" style:parent-style-name="Text_20_body">
      <style:text-properties fo:font-size="6pt" style:font-size-asian="6pt"/>
    </style:style>
    <style:style style:name="P60" style:family="paragraph" style:parent-style-name="Text_20_body">
      <style:text-properties fo:font-size="22pt" style:font-size-asian="22pt"/>
    </style:style>
    <style:style style:name="P61" style:family="paragraph" style:parent-style-name="Text_20_body">
      <style:text-properties fo:font-size="15pt" style:font-size-asian="15pt"/>
    </style:style>
    <style:style style:name="P62" style:family="paragraph" style:parent-style-name="Text_20_body">
      <style:paragraph-properties fo:margin-top="0.007cm" fo:margin-bottom="0cm" loext:contextual-spacing="false"/>
      <style:text-properties fo:font-size="13pt" style:font-size-asian="13pt"/>
    </style:style>
    <style:style style:name="P63" style:family="paragraph" style:parent-style-name="Text_20_body">
      <style:paragraph-properties fo:margin-left="0.18cm" fo:margin-right="0cm" fo:margin-top="0.157cm" fo:margin-bottom="0cm" loext:contextual-spacing="false" fo:text-indent="0cm" style:auto-text-indent="false"/>
    </style:style>
    <style:style style:name="P64" style:family="paragraph" style:parent-style-name="Text_20_body">
      <style:paragraph-properties fo:margin-top="0.019cm" fo:margin-bottom="0cm" loext:contextual-spacing="false"/>
      <style:text-properties style:font-name="Arial" fo:font-size="25pt" style:font-size-asian="25pt"/>
    </style:style>
    <style:style style:name="P65" style:family="paragraph" style:parent-style-name="Text_20_body">
      <style:paragraph-properties fo:margin-top="0.016cm" fo:margin-bottom="0cm" loext:contextual-spacing="false"/>
      <style:text-properties fo:font-size="12.5pt" style:font-size-asian="12.5pt"/>
    </style:style>
    <style:style style:name="P66" style:family="paragraph" style:parent-style-name="Text_20_body">
      <style:paragraph-properties fo:margin-top="0.016cm" fo:margin-bottom="0cm" loext:contextual-spacing="false"/>
      <style:text-properties fo:font-size="22pt" style:font-size-asian="22pt"/>
    </style:style>
    <style:style style:name="P67" style:family="paragraph" style:parent-style-name="Text_20_body">
      <style:paragraph-properties fo:margin-left="0.18cm" fo:margin-right="0.388cm" fo:line-height="108%" fo:text-align="justify" style:justify-single-word="false" fo:text-indent="0cm" style:auto-text-indent="false"/>
    </style:style>
    <style:style style:name="P68" style:family="paragraph" style:parent-style-name="Text_20_body">
      <style:paragraph-properties fo:margin-left="0.18cm" fo:margin-right="0.388cm" fo:margin-top="0.199cm" fo:margin-bottom="0cm" loext:contextual-spacing="false" fo:line-height="106%" fo:text-align="justify" style:justify-single-word="false" fo:text-indent="0cm" style:auto-text-indent="false"/>
    </style:style>
    <style:style style:name="P69" style:family="paragraph" style:parent-style-name="Text_20_body">
      <style:paragraph-properties fo:margin-left="0.18cm" fo:margin-right="0.388cm" fo:margin-top="0.175cm" fo:margin-bottom="0cm" loext:contextual-spacing="false" fo:line-height="0.483cm" fo:text-align="justify" style:justify-single-word="false" fo:text-indent="0cm" style:auto-text-indent="false"/>
    </style:style>
    <style:style style:name="P70" style:family="paragraph" style:parent-style-name="Text_20_body">
      <style:paragraph-properties fo:margin-left="0.379cm" fo:margin-right="0.187cm" fo:margin-top="0.199cm" fo:margin-bottom="0cm" loext:contextual-spacing="false" fo:line-height="108%" fo:text-align="justify" style:justify-single-word="false" fo:text-indent="0cm" style:auto-text-indent="false"/>
    </style:style>
    <style:style style:name="P71" style:family="paragraph" style:parent-style-name="Text_20_body">
      <style:paragraph-properties fo:margin-left="0.379cm" fo:margin-right="0.187cm" fo:margin-top="0.501cm" fo:margin-bottom="0cm" loext:contextual-spacing="false" fo:line-height="108%" fo:text-align="justify" style:justify-single-word="false" fo:text-indent="0cm" style:auto-text-indent="false"/>
    </style:style>
    <style:style style:name="P72" style:family="paragraph" style:parent-style-name="Text_20_body">
      <style:paragraph-properties fo:margin-left="0.379cm" fo:margin-right="0.187cm" fo:margin-top="0.476cm" fo:margin-bottom="0cm" loext:contextual-spacing="false" fo:line-height="0.483cm" fo:text-align="justify" style:justify-single-word="false" fo:text-indent="0cm" style:auto-text-indent="false"/>
    </style:style>
    <style:style style:name="P73" style:family="paragraph" style:parent-style-name="Text_20_body">
      <style:paragraph-properties fo:margin-top="0.011cm" fo:margin-bottom="0cm" loext:contextual-spacing="false"/>
      <style:text-properties fo:font-size="21.5pt" style:font-size-asian="21.5pt"/>
    </style:style>
    <style:style style:name="P74" style:family="paragraph" style:parent-style-name="Text_20_body">
      <style:paragraph-properties fo:margin-top="0.004cm" fo:margin-bottom="0cm" loext:contextual-spacing="false"/>
      <style:text-properties fo:font-size="13pt" style:font-size-asian="13pt"/>
    </style:style>
    <style:style style:name="P75" style:family="paragraph" style:parent-style-name="Text_20_body">
      <style:paragraph-properties fo:margin-left="0.379cm" fo:margin-right="0.187cm" fo:margin-top="0.411cm" fo:margin-bottom="0cm" loext:contextual-spacing="false" fo:line-height="108%" fo:text-align="justify" style:justify-single-word="false" fo:text-indent="0.6cm" style:auto-text-indent="false"/>
    </style:style>
    <style:style style:name="P76" style:family="paragraph" style:parent-style-name="Text_20_body">
      <style:paragraph-properties fo:margin-left="0.379cm" fo:margin-right="0.189cm" fo:line-height="108%" fo:text-align="justify" style:justify-single-word="false" fo:text-indent="0.6cm" style:auto-text-indent="false"/>
    </style:style>
    <style:style style:name="P77" style:family="paragraph" style:parent-style-name="Text_20_body">
      <style:paragraph-properties fo:margin-left="0.379cm" fo:margin-right="0.189cm" fo:margin-top="0.037cm" fo:margin-bottom="0cm" loext:contextual-spacing="false" fo:line-height="103%" fo:text-align="justify" style:justify-single-word="false" fo:text-indent="0.6cm" style:auto-text-indent="false"/>
    </style:style>
    <style:style style:name="P78" style:family="paragraph" style:parent-style-name="Text_20_body">
      <style:paragraph-properties fo:margin-left="0.379cm" fo:margin-right="0.189cm" fo:margin-top="0.026cm" fo:margin-bottom="0cm" loext:contextual-spacing="false" fo:line-height="108%" fo:text-align="justify" style:justify-single-word="false" fo:text-indent="0.6cm" style:auto-text-indent="false"/>
    </style:style>
    <style:style style:name="P79" style:family="paragraph" style:parent-style-name="Text_20_body" style:master-page-name="Converted1">
      <style:paragraph-properties style:page-number="174"/>
      <style:text-properties fo:font-size="14.5pt" style:font-size-asian="14.5pt"/>
    </style:style>
    <style:style style:name="P80" style:family="paragraph" style:parent-style-name="Text_20_body">
      <style:paragraph-properties fo:margin-left="0.18cm" fo:margin-right="0.381cm" fo:line-height="106%" fo:text-align="justify" style:justify-single-word="false" fo:text-indent="0.6cm" style:auto-text-indent="false"/>
    </style:style>
    <style:style style:name="P81" style:family="paragraph" style:parent-style-name="Text_20_body">
      <style:paragraph-properties fo:margin-left="0.18cm" fo:margin-right="0.386cm" fo:margin-top="0.004cm" fo:margin-bottom="0cm" loext:contextual-spacing="false" fo:line-height="108%" fo:text-align="justify" style:justify-single-word="false" fo:text-indent="0.6cm" style:auto-text-indent="false"/>
    </style:style>
    <style:style style:name="P82" style:family="paragraph" style:parent-style-name="Text_20_body">
      <style:paragraph-properties fo:margin-left="0.18cm" fo:margin-right="0.386cm" fo:margin-top="0.035cm" fo:margin-bottom="0cm" loext:contextual-spacing="false" fo:line-height="108%" fo:text-align="justify" style:justify-single-word="false" fo:text-indent="0.6cm" style:auto-text-indent="false"/>
    </style:style>
    <style:style style:name="P83" style:family="paragraph" style:parent-style-name="Text_20_body">
      <style:paragraph-properties fo:margin-left="0.18cm" fo:margin-right="0.386cm" fo:margin-top="0.199cm" fo:margin-bottom="0cm" loext:contextual-spacing="false" fo:line-height="108%" fo:text-align="justify" style:justify-single-word="false" fo:text-indent="0.6cm" style:auto-text-indent="false"/>
    </style:style>
    <style:style style:name="P84" style:family="paragraph" style:parent-style-name="Text_20_body">
      <style:paragraph-properties fo:margin-left="0.18cm" fo:margin-right="0.386cm" fo:margin-top="0.012cm" fo:margin-bottom="0cm" loext:contextual-spacing="false" fo:line-height="108%" fo:text-align="justify" style:justify-single-word="false" fo:text-indent="0.6cm" style:auto-text-indent="false"/>
    </style:style>
    <style:style style:name="P85" style:family="paragraph" style:parent-style-name="Text_20_body">
      <style:paragraph-properties fo:margin-left="0.18cm" fo:margin-right="0.386cm" fo:margin-top="0.025cm" fo:margin-bottom="0cm" loext:contextual-spacing="false" fo:line-height="108%" fo:text-align="justify" style:justify-single-word="false" fo:text-indent="0.6cm" style:auto-text-indent="false"/>
    </style:style>
    <style:style style:name="P86" style:family="paragraph" style:parent-style-name="Text_20_body" style:master-page-name="Converted2">
      <style:paragraph-properties style:page-number="auto"/>
      <style:text-properties fo:font-size="14.5pt" style:font-size-asian="14.5pt"/>
    </style:style>
    <style:style style:name="P87" style:family="paragraph" style:parent-style-name="Text_20_body">
      <style:paragraph-properties fo:margin-left="0.379cm" fo:margin-right="0.185cm" fo:margin-top="0.199cm" fo:margin-bottom="0cm" loext:contextual-spacing="false" fo:line-height="108%" fo:text-align="justify" style:justify-single-word="false" fo:text-indent="0cm" style:auto-text-indent="false"/>
    </style:style>
    <style:style style:name="P88" style:family="paragraph" style:parent-style-name="Text_20_body">
      <style:paragraph-properties fo:margin-left="0.379cm" fo:margin-right="0.185cm" fo:margin-top="0.416cm" fo:margin-bottom="0cm" loext:contextual-spacing="false" fo:line-height="108%" fo:text-align="justify" style:justify-single-word="false" fo:text-indent="0cm" style:auto-text-indent="false"/>
    </style:style>
    <style:style style:name="P89" style:family="paragraph" style:parent-style-name="Text_20_body" style:master-page-name="Converted3">
      <style:paragraph-properties style:page-number="auto"/>
      <style:text-properties fo:font-size="14.5pt" style:font-size-asian="14.5pt"/>
    </style:style>
    <style:style style:name="P90" style:family="paragraph" style:parent-style-name="Text_20_body">
      <style:paragraph-properties fo:margin-left="0.18cm" fo:margin-right="0.388cm" fo:margin-top="0.009cm" fo:margin-bottom="0cm" loext:contextual-spacing="false" fo:line-height="0.483cm" fo:text-align="justify" style:justify-single-word="false" fo:text-indent="0.6cm" style:auto-text-indent="false"/>
    </style:style>
    <style:style style:name="P91" style:family="paragraph" style:parent-style-name="Text_20_body" style:master-page-name="Converted4">
      <style:paragraph-properties style:page-number="auto"/>
      <style:text-properties fo:font-size="14.5pt" style:font-size-asian="14.5pt"/>
    </style:style>
    <style:style style:name="P92" style:family="paragraph" style:parent-style-name="Text_20_body">
      <style:paragraph-properties fo:margin-left="0.379cm" fo:margin-right="0.182cm" fo:margin-top="0.199cm" fo:margin-bottom="0cm" loext:contextual-spacing="false" fo:line-height="106%" fo:text-align="justify" style:justify-single-word="false" fo:text-indent="0cm" style:auto-text-indent="false"/>
    </style:style>
    <style:style style:name="P93" style:family="paragraph" style:parent-style-name="Text_20_body">
      <style:paragraph-properties fo:margin-left="0.379cm" fo:margin-right="0.185cm" fo:margin-top="0.009cm" fo:margin-bottom="0cm" loext:contextual-spacing="false" fo:line-height="108%" fo:text-align="justify" style:justify-single-word="false" fo:text-indent="0.6cm" style:auto-text-indent="false"/>
    </style:style>
    <style:style style:name="P94" style:family="paragraph" style:parent-style-name="Text_20_body">
      <style:paragraph-properties fo:margin-left="0.379cm" fo:margin-right="0.185cm" fo:margin-top="0.012cm" fo:margin-bottom="0cm" loext:contextual-spacing="false" fo:line-height="108%" fo:text-align="justify" style:justify-single-word="false" fo:text-indent="0.6cm" style:auto-text-indent="false"/>
    </style:style>
    <style:style style:name="P95" style:family="paragraph" style:parent-style-name="Text_20_body" style:master-page-name="Converted5">
      <style:paragraph-properties style:page-number="auto"/>
      <style:text-properties fo:font-size="14.5pt" style:font-size-asian="14.5pt"/>
    </style:style>
    <style:style style:name="P96" style:family="paragraph" style:parent-style-name="Text_20_body">
      <style:paragraph-properties fo:margin-left="0.18cm" fo:margin-right="0.388cm" fo:margin-top="0.009cm" fo:margin-bottom="0cm" loext:contextual-spacing="false" fo:line-height="106%" fo:text-align="justify" style:justify-single-word="false" fo:text-indent="-0.002cm" style:auto-text-indent="false"/>
    </style:style>
    <style:style style:name="P97" style:family="paragraph" style:parent-style-name="Text_20_body">
      <style:paragraph-properties fo:margin-left="0.18cm" fo:margin-right="0.39cm" fo:line-height="108%" fo:text-align="justify" style:justify-single-word="false" fo:text-indent="0.6cm" style:auto-text-indent="false"/>
    </style:style>
    <style:style style:name="P98" style:family="paragraph" style:parent-style-name="Text_20_body">
      <style:paragraph-properties fo:margin-left="0.18cm" fo:margin-right="0.39cm" fo:margin-top="0.004cm" fo:margin-bottom="0cm" loext:contextual-spacing="false" fo:line-height="108%" fo:text-align="justify" style:justify-single-word="false" fo:text-indent="0.6cm" style:auto-text-indent="false"/>
    </style:style>
    <style:style style:name="P99" style:family="paragraph" style:parent-style-name="Text_20_body" style:master-page-name="Converted6">
      <style:paragraph-properties style:page-number="auto"/>
      <style:text-properties fo:font-size="14.5pt" style:font-size-asian="14.5pt"/>
    </style:style>
    <style:style style:name="P100" style:family="paragraph" style:parent-style-name="Text_20_body" style:master-page-name="Converted7">
      <style:paragraph-properties style:page-number="auto"/>
      <style:text-properties fo:font-size="14.5pt" style:font-size-asian="14.5pt"/>
    </style:style>
    <style:style style:name="P101" style:family="paragraph" style:parent-style-name="Text_20_body">
      <style:paragraph-properties fo:margin-left="0.18cm" fo:margin-right="0.39cm" fo:margin-top="0.199cm" fo:margin-bottom="0cm" loext:contextual-spacing="false" fo:line-height="108%" fo:text-align="justify" style:justify-single-word="false" fo:text-indent="0cm" style:auto-text-indent="false"/>
    </style:style>
    <style:style style:name="P102" style:family="paragraph" style:parent-style-name="Text_20_body">
      <style:paragraph-properties fo:margin-left="0.18cm" fo:margin-right="0.385cm" fo:margin-top="0.009cm" fo:margin-bottom="0cm" loext:contextual-spacing="false" fo:line-height="108%" fo:text-align="justify" style:justify-single-word="false" fo:text-indent="0.6cm" style:auto-text-indent="false"/>
    </style:style>
    <style:style style:name="P103" style:family="paragraph" style:parent-style-name="Text_20_body" style:master-page-name="Converted8">
      <style:paragraph-properties style:page-number="auto"/>
      <style:text-properties fo:font-size="14.5pt" style:font-size-asian="14.5pt"/>
    </style:style>
    <style:style style:name="P104" style:family="paragraph" style:parent-style-name="Text_20_body" style:master-page-name="Converted9">
      <style:paragraph-properties style:page-number="auto"/>
      <style:text-properties fo:font-size="14.5pt" style:font-size-asian="14.5pt"/>
    </style:style>
    <style:style style:name="P105" style:family="paragraph" style:parent-style-name="Text_20_body">
      <style:paragraph-properties fo:margin-left="0.18cm" fo:margin-right="0.386cm" fo:margin-top="0.199cm" fo:margin-bottom="0cm" loext:contextual-spacing="false" fo:line-height="108%" fo:text-align="justify" style:justify-single-word="false" fo:text-indent="0cm" style:auto-text-indent="false"/>
    </style:style>
    <style:style style:name="P106" style:family="paragraph" style:parent-style-name="Text_20_body">
      <style:paragraph-properties fo:margin-top="0.014cm" fo:margin-bottom="0cm" loext:contextual-spacing="false"/>
      <style:text-properties style:font-name="Arial" fo:font-size="13pt" style:font-size-asian="13pt"/>
    </style:style>
    <style:style style:name="P107" style:family="paragraph" style:parent-style-name="Text_20_body" style:master-page-name="Converted10">
      <style:paragraph-properties style:page-number="auto"/>
      <style:text-properties fo:font-size="14.5pt" style:font-size-asian="14.5pt"/>
    </style:style>
    <style:style style:name="P108" style:family="paragraph" style:parent-style-name="Text_20_body">
      <style:paragraph-properties fo:margin-top="0.009cm" fo:margin-bottom="0cm" loext:contextual-spacing="false"/>
      <style:text-properties fo:font-size="10pt" style:font-size-asian="10pt"/>
    </style:style>
    <style:style style:name="P109" style:family="paragraph" style:parent-style-name="Text_20_body" style:master-page-name="Converted11">
      <style:paragraph-properties style:page-number="auto"/>
      <style:text-properties fo:font-size="10pt" style:font-size-asian="10pt"/>
    </style:style>
    <style:style style:name="P110" style:family="paragraph" style:parent-style-name="Text_20_body" style:master-page-name="Converted12">
      <style:paragraph-properties style:page-number="auto"/>
      <style:text-properties fo:font-size="10pt" style:font-size-asian="10pt"/>
    </style:style>
    <style:style style:name="P111"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style:font-size-asian="9pt" style:text-scale="105%"/>
    </style:style>
    <style:style style:name="T4" style:family="text">
      <style:text-properties style:font-name="Arial" fo:font-size="9pt" style:font-size-asian="9pt" style:text-scale="95%"/>
    </style:style>
    <style:style style:name="T5" style:family="text">
      <style:text-properties style:font-name="Arial" fo:font-size="9pt" fo:letter-spacing="-0.037cm" style:font-size-asian="9pt"/>
    </style:style>
    <style:style style:name="T6" style:family="text">
      <style:text-properties style:font-name="Arial" style:text-scale="95%"/>
    </style:style>
    <style:style style:name="T7" style:family="text">
      <style:text-properties style:font-name="Arial" fo:font-size="19pt" style:font-size-asian="19pt"/>
    </style:style>
    <style:style style:name="T8" style:family="text">
      <style:text-properties style:font-name="Arial" fo:font-size="19pt" style:font-size-asian="19pt" style:text-scale="95%"/>
    </style:style>
    <style:style style:name="T9" style:family="text">
      <style:text-properties style:font-name="Arial" fo:font-size="8pt" style:font-size-asian="8pt"/>
    </style:style>
    <style:style style:name="T10" style:family="text">
      <style:text-properties style:font-name="Arial" fo:font-size="8pt" style:font-size-asian="8pt" style:text-scale="85%"/>
    </style:style>
    <style:style style:name="T11" style:family="text">
      <style:text-properties style:font-name="Arial" fo:font-size="13pt" style:font-size-asian="13pt"/>
    </style:style>
    <style:style style:name="T12" style:family="text">
      <style:text-properties style:font-name="Arial" fo:font-size="13pt" style:font-size-asian="13pt" style:text-scale="90%"/>
    </style:style>
    <style:style style:name="T13" style:family="text">
      <style:text-properties fo:color="#717171" style:font-name="Arial" fo:font-size="9pt" style:font-size-asian="9pt" style:text-scale="105%"/>
    </style:style>
    <style:style style:name="T14" style:family="text">
      <style:text-properties fo:font-size="8pt" style:font-size-asian="8pt"/>
    </style:style>
    <style:style style:name="T15" style:family="text">
      <style:text-properties fo:font-size="8pt" style:font-size-asian="8pt" style:text-scale="85%"/>
    </style:style>
    <style:style style:name="T16" style:family="text">
      <style:text-properties fo:font-size="8pt" fo:letter-spacing="0.012cm" style:font-size-asian="8pt" style:text-scale="85%"/>
    </style:style>
    <style:style style:name="T17" style:family="text">
      <style:text-properties fo:font-size="9pt" style:font-size-asian="9pt"/>
    </style:style>
    <style:style style:name="T18" style:family="text">
      <style:text-properties fo:font-size="9pt" style:font-size-asian="9pt" style:text-scale="95%"/>
    </style:style>
    <style:style style:name="T19" style:family="text">
      <style:text-properties fo:font-size="9pt" fo:letter-spacing="-0.023cm" style:font-size-asian="9pt"/>
    </style:style>
    <style:style style:name="T20" style:family="text">
      <style:text-properties fo:font-size="9pt" fo:letter-spacing="-0.021cm" style:font-size-asian="9pt"/>
    </style:style>
    <style:style style:name="T21" style:family="text">
      <style:text-properties fo:font-size="9pt" fo:letter-spacing="-0.03cm" style:font-size-asian="9pt"/>
    </style:style>
    <style:style style:name="T22" style:family="text">
      <style:text-properties fo:font-size="9pt" fo:letter-spacing="-0.007cm" style:font-size-asian="9pt"/>
    </style:style>
    <style:style style:name="T23" style:family="text">
      <style:text-properties fo:font-size="9pt" fo:letter-spacing="-0.028cm" style:font-size-asian="9pt"/>
    </style:style>
    <style:style style:name="T24" style:family="text">
      <style:text-properties fo:font-size="9pt" fo:letter-spacing="-0.014cm" style:font-size-asian="9pt"/>
    </style:style>
    <style:style style:name="T25" style:family="text">
      <style:text-properties fo:font-size="9pt" fo:letter-spacing="-0.012cm" style:font-size-asian="9pt"/>
    </style:style>
    <style:style style:name="T26" style:family="text">
      <style:text-properties fo:font-size="9pt" fo:letter-spacing="-0.009cm" style:font-size-asian="9pt"/>
    </style:style>
    <style:style style:name="T27" style:family="text">
      <style:text-properties fo:font-size="9pt" fo:letter-spacing="-0.039cm" style:font-size-asian="9pt"/>
    </style:style>
    <style:style style:name="T28" style:family="text">
      <style:text-properties fo:font-size="9pt" fo:letter-spacing="-0.037cm" style:font-size-asian="9pt"/>
    </style:style>
    <style:style style:name="T29" style:family="text">
      <style:text-properties fo:font-size="9pt" fo:letter-spacing="-0.005cm" style:font-size-asian="9pt"/>
    </style:style>
    <style:style style:name="T30" style:family="text">
      <style:text-properties fo:font-size="9pt" fo:letter-spacing="-0.026cm" style:font-size-asian="9pt"/>
    </style:style>
    <style:style style:name="T31" style:family="text">
      <style:text-properties fo:font-size="9pt" fo:letter-spacing="-0.016cm" style:font-size-asian="9pt"/>
    </style:style>
    <style:style style:name="T32" style:family="text">
      <style:text-properties fo:font-size="9pt" fo:letter-spacing="-0.025cm" style:font-size-asian="9pt"/>
    </style:style>
    <style:style style:name="T33" style:family="text">
      <style:text-properties fo:font-size="9pt" fo:letter-spacing="-0.019cm" style:font-size-asian="9pt"/>
    </style:style>
    <style:style style:name="T34" style:family="text">
      <style:text-properties fo:font-size="9pt" fo:letter-spacing="-0.018cm" style:font-size-asian="9pt"/>
    </style:style>
    <style:style style:name="T35" style:family="text">
      <style:text-properties style:font-name="Palatino Linotype" fo:font-size="9.5pt" fo:font-weight="bold" style:font-size-asian="9.5pt" style:font-weight-asian="bold"/>
    </style:style>
    <style:style style:name="T36" style:family="text">
      <style:text-properties style:font-name="Palatino Linotype" fo:font-size="9.5pt" fo:letter-spacing="-0.021cm" fo:font-weight="bold" style:font-size-asian="9.5pt" style:font-weight-asian="bold"/>
    </style:style>
    <style:style style:name="T37" style:family="text">
      <style:text-properties style:font-name="Palatino Linotype" fo:font-size="9pt" fo:font-style="italic" style:font-size-asian="9pt" style:font-style-asian="italic"/>
    </style:style>
    <style:style style:name="T38" style:family="text">
      <style:text-properties style:font-name="Palatino Linotype" fo:font-size="9pt" fo:letter-spacing="-0.037cm" fo:font-style="italic" style:font-size-asian="9pt" style:font-style-asian="italic"/>
    </style:style>
    <style:style style:name="T39" style:family="text">
      <style:text-properties style:font-name="Palatino Linotype" fo:font-size="9pt" fo:letter-spacing="-0.035cm" fo:font-style="italic" style:font-size-asian="9pt" style:font-style-asian="italic"/>
    </style:style>
    <style:style style:name="T40" style:family="text">
      <style:text-properties style:font-name="Palatino Linotype" fo:font-size="9pt" fo:letter-spacing="-0.005cm" fo:font-style="italic" style:font-size-asian="9pt" style:font-style-asian="italic"/>
    </style:style>
    <style:style style:name="T41" style:family="text">
      <style:text-properties style:font-name="Palatino Linotype" fo:letter-spacing="-0.007cm" fo:font-style="italic" style:font-style-asian="italic"/>
    </style:style>
    <style:style style:name="T42" style:family="text">
      <style:text-properties style:font-name="Palatino Linotype" fo:letter-spacing="-0.005cm" fo:font-style="italic" style:font-style-asian="italic"/>
    </style:style>
    <style:style style:name="T43" style:family="text">
      <style:text-properties style:font-name="Palatino Linotype" fo:letter-spacing="-0.004cm" fo:font-style="italic" style:font-style-asian="italic"/>
    </style:style>
    <style:style style:name="T44" style:family="text">
      <style:text-properties style:font-name="Palatino Linotype" fo:font-style="italic" style:font-style-asian="italic"/>
    </style:style>
    <style:style style:name="T45" style:family="text">
      <style:text-properties style:font-name="Palatino Linotype" fo:font-style="italic" style:font-style-asian="italic" style:text-scale="105%"/>
    </style:style>
    <style:style style:name="T46" style:family="text">
      <style:text-properties style:font-name="Palatino Linotype" fo:letter-spacing="-0.028cm" fo:font-style="italic" style:font-style-asian="italic"/>
    </style:style>
    <style:style style:name="T47" style:family="text">
      <style:text-properties style:font-name="Palatino Linotype" fo:letter-spacing="-0.026cm" fo:font-style="italic" style:font-style-asian="italic"/>
    </style:style>
    <style:style style:name="T48" style:family="text">
      <style:text-properties style:font-name="Palatino Linotype" fo:letter-spacing="-0.025cm" fo:font-style="italic" style:font-style-asian="italic"/>
    </style:style>
    <style:style style:name="T49" style:family="text">
      <style:text-properties style:font-name="Palatino Linotype" fo:letter-spacing="-0.023cm" fo:font-style="italic" style:font-style-asian="italic"/>
    </style:style>
    <style:style style:name="T50" style:family="text">
      <style:text-properties style:font-name="Palatino Linotype" fo:letter-spacing="-0.056cm" fo:font-style="italic" style:font-style-asian="italic"/>
    </style:style>
    <style:style style:name="T51" style:family="text">
      <style:text-properties style:font-name="Palatino Linotype" fo:letter-spacing="-0.053cm" fo:font-style="italic" style:font-style-asian="italic"/>
    </style:style>
    <style:style style:name="T52" style:family="text">
      <style:text-properties style:font-name="Palatino Linotype" fo:letter-spacing="-0.055cm" fo:font-style="italic" style:font-style-asian="italic"/>
    </style:style>
    <style:style style:name="T53" style:family="text">
      <style:text-properties style:font-name="Palatino Linotype" fo:letter-spacing="-0.035cm" fo:font-style="italic" style:font-style-asian="italic"/>
    </style:style>
    <style:style style:name="T54" style:family="text">
      <style:text-properties style:font-name="Palatino Linotype" fo:letter-spacing="-0.009cm" fo:font-style="italic" style:font-style-asian="italic"/>
    </style:style>
    <style:style style:name="T55" style:family="text">
      <style:text-properties style:font-name="Palatino Linotype" fo:letter-spacing="-0.011cm" fo:font-style="italic" style:font-style-asian="italic"/>
    </style:style>
    <style:style style:name="T56" style:family="text">
      <style:text-properties style:font-name="Palatino Linotype" fo:letter-spacing="0.012cm" fo:font-style="italic" style:font-style-asian="italic"/>
    </style:style>
    <style:style style:name="T57" style:family="text">
      <style:text-properties style:font-name="Palatino Linotype" fo:letter-spacing="-0.041cm" fo:font-style="italic" style:font-style-asian="italic" style:text-scale="105%"/>
    </style:style>
    <style:style style:name="T58" style:family="text">
      <style:text-properties style:font-name="Palatino Linotype" fo:font-size="11pt" fo:font-style="italic" style:font-size-asian="11pt" style:font-style-asian="italic"/>
    </style:style>
    <style:style style:name="T59" style:family="text">
      <style:text-properties style:font-name="Palatino Linotype" fo:font-size="11pt" fo:letter-spacing="-0.012cm" fo:font-style="italic" style:font-size-asian="11pt" style:font-style-asian="italic"/>
    </style:style>
    <style:style style:name="T60" style:family="text">
      <style:text-properties style:font-name="Palatino Linotype" fo:font-size="11pt" fo:letter-spacing="-0.014cm" fo:font-style="italic" style:font-size-asian="11pt" style:font-style-asian="italic"/>
    </style:style>
    <style:style style:name="T61" style:family="text">
      <style:text-properties style:font-name="Palatino Linotype" fo:font-size="10pt" fo:letter-spacing="-0.005cm" fo:font-style="italic" style:font-size-asian="10pt" style:font-style-asian="italic"/>
    </style:style>
    <style:style style:name="T62" style:family="text">
      <style:text-properties style:font-name="Palatino Linotype" fo:font-size="10pt" fo:letter-spacing="-0.028cm" fo:font-style="italic" style:font-size-asian="10pt" style:font-style-asian="italic"/>
    </style:style>
    <style:style style:name="T63" style:family="text">
      <style:text-properties style:font-name="Palatino Linotype" fo:font-size="10pt" fo:letter-spacing="-0.004cm" fo:font-style="italic" style:font-size-asian="10pt" style:font-style-asian="italic"/>
    </style:style>
    <style:style style:name="T64" style:family="text">
      <style:text-properties style:font-name="Palatino Linotype" fo:font-size="10pt" fo:font-style="italic" style:font-size-asian="10pt" style:font-style-asian="italic"/>
    </style:style>
    <style:style style:name="T65" style:family="text">
      <style:text-properties style:font-name="Palatino Linotype" fo:font-size="10pt" fo:letter-spacing="-0.026cm" fo:font-style="italic" style:font-size-asian="10pt" style:font-style-asian="italic"/>
    </style:style>
    <style:style style:name="T66" style:family="text">
      <style:text-properties style:font-name="Palatino Linotype" fo:font-size="10pt" fo:letter-spacing="-0.018cm" fo:font-style="italic" style:font-size-asian="10pt" style:font-style-asian="italic"/>
    </style:style>
    <style:style style:name="T67" style:family="text">
      <style:text-properties style:font-name="Palatino Linotype" fo:font-size="10pt" fo:letter-spacing="-0.021cm" fo:font-style="italic" style:font-size-asian="10pt" style:font-style-asian="italic"/>
    </style:style>
    <style:style style:name="T68" style:family="text">
      <style:text-properties style:font-name="Palatino Linotype" fo:font-size="10pt" fo:letter-spacing="-0.019cm" fo:font-style="italic" style:font-size-asian="10pt" style:font-style-asian="italic"/>
    </style:style>
    <style:style style:name="T69" style:family="text">
      <style:text-properties style:font-name="Palatino Linotype" fo:font-size="10pt" fo:letter-spacing="-0.056cm" fo:font-style="italic" style:font-size-asian="10pt" style:font-style-asian="italic"/>
    </style:style>
    <style:style style:name="T70" style:family="text">
      <style:text-properties style:font-name="Palatino Linotype" fo:font-size="10pt" fo:letter-spacing="-0.058cm" fo:font-style="italic" style:font-size-asian="10pt" style:font-style-asian="italic"/>
    </style:style>
    <style:style style:name="T71" style:family="text">
      <style:text-properties style:font-name="Palatino Linotype" fo:font-size="10pt" fo:letter-spacing="-0.009cm" fo:font-style="italic" style:font-size-asian="10pt" style:font-style-asian="italic"/>
    </style:style>
    <style:style style:name="T72" style:family="text">
      <style:text-properties style:font-name="Palatino Linotype" fo:font-size="10pt" fo:letter-spacing="-0.048cm" fo:font-style="italic" style:font-size-asian="10pt" style:font-style-asian="italic"/>
    </style:style>
    <style:style style:name="T73" style:family="text">
      <style:text-properties style:font-name="Palatino Linotype" fo:font-size="10pt" fo:letter-spacing="-0.007cm" fo:font-style="italic" style:font-size-asian="10pt" style:font-style-asian="italic"/>
    </style:style>
    <style:style style:name="T74" style:family="text">
      <style:text-properties style:font-name="Palatino Linotype" fo:font-size="10pt" fo:letter-spacing="-0.049cm" fo:font-style="italic" style:font-size-asian="10pt" style:font-style-asian="italic"/>
    </style:style>
    <style:style style:name="T75" style:family="text">
      <style:text-properties style:font-name="Palatino Linotype" fo:font-size="10pt" fo:letter-spacing="-0.011cm" fo:font-style="italic" style:font-size-asian="10pt" style:font-style-asian="italic"/>
    </style:style>
    <style:style style:name="T76" style:family="text">
      <style:text-properties style:font-name="Palatino Linotype" fo:font-size="10pt" fo:letter-spacing="-0.039cm" fo:font-style="italic" style:font-size-asian="10pt" style:font-style-asian="italic"/>
    </style:style>
    <style:style style:name="T77" style:family="text">
      <style:text-properties style:font-name="Palatino Linotype" fo:font-size="10pt" fo:letter-spacing="-0.037cm" fo:font-style="italic" style:font-size-asian="10pt" style:font-style-asian="italic"/>
    </style:style>
    <style:style style:name="T78" style:family="text">
      <style:text-properties style:font-name="Palatino Linotype" fo:font-size="10pt" fo:letter-spacing="-0.035cm" fo:font-style="italic" style:font-size-asian="10pt" style:font-style-asian="italic"/>
    </style:style>
    <style:style style:name="T79" style:family="text">
      <style:text-properties style:font-name="Palatino Linotype" fo:font-size="10pt" fo:letter-spacing="-0.023cm" fo:font-style="italic" style:font-size-asian="10pt" style:font-style-asian="italic"/>
    </style:style>
    <style:style style:name="T80" style:family="text">
      <style:text-properties style:font-name="Palatino Linotype" fo:font-size="10pt" fo:letter-spacing="-0.03cm" fo:font-style="italic" style:font-size-asian="10pt" style:font-style-asian="italic"/>
    </style:style>
    <style:style style:name="T81" style:family="text">
      <style:text-properties style:font-name="Palatino Linotype" fo:font-size="10pt" fo:letter-spacing="-0.012cm" fo:font-style="italic" style:font-size-asian="10pt" style:font-style-asian="italic"/>
    </style:style>
    <style:style style:name="T82" style:family="text">
      <style:text-properties style:font-name="Palatino Linotype" fo:font-size="10pt" fo:letter-spacing="-0.034cm" fo:font-style="italic" style:font-size-asian="10pt" style:font-style-asian="italic"/>
    </style:style>
    <style:style style:name="T83" style:family="text">
      <style:text-properties style:font-name="Palatino Linotype" fo:font-size="10pt" fo:letter-spacing="-0.032cm" fo:font-style="italic" style:font-size-asian="10pt" style:font-style-asian="italic"/>
    </style:style>
    <style:style style:name="T84" style:family="text">
      <style:text-properties fo:font-size="9.5pt" style:font-size-asian="9.5pt"/>
    </style:style>
    <style:style style:name="T85" style:family="text">
      <style:text-properties fo:font-size="9.5pt" style:font-size-asian="9.5pt" style:text-scale="95%"/>
    </style:style>
    <style:style style:name="T86" style:family="text">
      <style:text-properties fo:font-size="9.5pt" fo:letter-spacing="-0.016cm" style:font-size-asian="9.5pt"/>
    </style:style>
    <style:style style:name="T87" style:family="text">
      <style:text-properties fo:font-size="9.5pt" fo:letter-spacing="-0.016cm" style:font-size-asian="9.5pt" style:text-scale="95%"/>
    </style:style>
    <style:style style:name="T88" style:family="text">
      <style:text-properties fo:font-size="9.5pt" fo:letter-spacing="-0.014cm" style:font-size-asian="9.5pt"/>
    </style:style>
    <style:style style:name="T89" style:family="text">
      <style:text-properties fo:font-size="9.5pt" fo:letter-spacing="-0.005cm" style:font-size-asian="9.5pt"/>
    </style:style>
    <style:style style:name="T90" style:family="text">
      <style:text-properties fo:font-size="9.5pt" fo:letter-spacing="-0.023cm" style:font-size-asian="9.5pt"/>
    </style:style>
    <style:style style:name="T91" style:family="text">
      <style:text-properties fo:font-size="9.5pt" fo:letter-spacing="-0.021cm" style:font-size-asian="9.5pt"/>
    </style:style>
    <style:style style:name="T92" style:family="text">
      <style:text-properties fo:font-size="9.5pt" fo:letter-spacing="-0.012cm" style:font-size-asian="9.5pt"/>
    </style:style>
    <style:style style:name="T93" style:family="text">
      <style:text-properties fo:font-size="9.5pt" fo:letter-spacing="-0.011cm" style:font-size-asian="9.5pt"/>
    </style:style>
    <style:style style:name="T94" style:family="text">
      <style:text-properties fo:font-size="9.5pt" fo:letter-spacing="-0.007cm" style:font-size-asian="9.5pt"/>
    </style:style>
    <style:style style:name="T95" style:family="text">
      <style:text-properties fo:font-size="9.5pt" fo:letter-spacing="-0.007cm" style:font-size-asian="9.5pt" style:text-scale="95%"/>
    </style:style>
    <style:style style:name="T96" style:family="text">
      <style:text-properties fo:font-size="9.5pt" fo:letter-spacing="-0.019cm" style:font-size-asian="9.5pt"/>
    </style:style>
    <style:style style:name="T97" style:family="text">
      <style:text-properties fo:font-size="9.5pt" fo:letter-spacing="-0.018cm" style:font-size-asian="9.5pt"/>
    </style:style>
    <style:style style:name="T98" style:family="text">
      <style:text-properties fo:font-size="9.5pt" fo:letter-spacing="-0.018cm" fo:font-weight="bold" style:font-size-asian="9.5pt" style:font-weight-asian="bold" style:text-scale="95%"/>
    </style:style>
    <style:style style:name="T99" style:family="text">
      <style:text-properties fo:font-size="9.5pt" fo:letter-spacing="-0.039cm" style:font-size-asian="9.5pt"/>
    </style:style>
    <style:style style:name="T100" style:family="text">
      <style:text-properties fo:font-size="9.5pt" fo:font-weight="bold" style:font-size-asian="9.5pt" style:font-weight-asian="bold" style:text-scale="95%"/>
    </style:style>
    <style:style style:name="T101" style:family="text">
      <style:text-properties fo:letter-spacing="-0.005cm"/>
    </style:style>
    <style:style style:name="T102" style:family="text">
      <style:text-properties fo:letter-spacing="-0.005cm" style:text-scale="105%"/>
    </style:style>
    <style:style style:name="T103" style:family="text">
      <style:text-properties fo:letter-spacing="-0.065cm"/>
    </style:style>
    <style:style style:name="T104" style:family="text">
      <style:text-properties fo:letter-spacing="-0.065cm" style:text-scale="105%"/>
    </style:style>
    <style:style style:name="T105" style:family="text">
      <style:text-properties fo:letter-spacing="-0.009cm"/>
    </style:style>
    <style:style style:name="T106" style:family="text">
      <style:text-properties fo:letter-spacing="-0.007cm"/>
    </style:style>
    <style:style style:name="T107" style:family="text">
      <style:text-properties fo:letter-spacing="-0.007cm" style:text-scale="105%"/>
    </style:style>
    <style:style style:name="T108" style:family="text">
      <style:text-properties fo:letter-spacing="0.005cm"/>
    </style:style>
    <style:style style:name="T109" style:family="text">
      <style:text-properties fo:letter-spacing="-0.014cm"/>
    </style:style>
    <style:style style:name="T110" style:family="text">
      <style:text-properties fo:letter-spacing="-0.018cm"/>
    </style:style>
    <style:style style:name="T111" style:family="text">
      <style:text-properties fo:letter-spacing="-0.018cm" style:text-scale="105%"/>
    </style:style>
    <style:style style:name="T112" style:family="text">
      <style:text-properties fo:letter-spacing="-0.016cm"/>
    </style:style>
    <style:style style:name="T113" style:family="text">
      <style:text-properties fo:letter-spacing="-0.016cm" style:text-scale="105%"/>
    </style:style>
    <style:style style:name="T114" style:family="text">
      <style:text-properties fo:letter-spacing="-0.064cm"/>
    </style:style>
    <style:style style:name="T115" style:family="text">
      <style:text-properties fo:letter-spacing="-0.064cm" style:text-scale="105%"/>
    </style:style>
    <style:style style:name="T116" style:family="text">
      <style:text-properties fo:letter-spacing="-0.012cm"/>
    </style:style>
    <style:style style:name="T117" style:family="text">
      <style:text-properties fo:letter-spacing="-0.011cm"/>
    </style:style>
    <style:style style:name="T118" style:family="text">
      <style:text-properties fo:letter-spacing="-0.067cm"/>
    </style:style>
    <style:style style:name="T119" style:family="text">
      <style:text-properties fo:font-size="10pt" style:font-size-asian="10pt"/>
    </style:style>
    <style:style style:name="T120" style:family="text">
      <style:text-properties fo:font-size="10pt" style:font-size-asian="10pt" style:text-scale="106%"/>
    </style:style>
    <style:style style:name="T121" style:family="text">
      <style:text-properties fo:font-size="10pt" style:font-size-asian="10pt" style:text-scale="105%"/>
    </style:style>
    <style:style style:name="T122" style:family="text">
      <style:text-properties fo:font-size="10pt" style:font-size-asian="10pt" style:text-scale="96%"/>
    </style:style>
    <style:style style:name="T123" style:family="text">
      <style:text-properties fo:font-size="10pt" fo:letter-spacing="-0.056cm" style:font-size-asian="10pt"/>
    </style:style>
    <style:style style:name="T124" style:family="text">
      <style:text-properties fo:font-size="10pt" fo:letter-spacing="-0.005cm" style:font-size-asian="10pt"/>
    </style:style>
    <style:style style:name="T125" style:family="text">
      <style:text-properties fo:font-size="10pt" fo:letter-spacing="-0.004cm" style:font-size-asian="10pt"/>
    </style:style>
    <style:style style:name="T126" style:family="text">
      <style:text-properties fo:font-size="10pt" fo:letter-spacing="-0.011cm" style:font-size-asian="10pt"/>
    </style:style>
    <style:style style:name="T127" style:family="text">
      <style:text-properties fo:font-size="10pt" fo:letter-spacing="-0.007cm" style:font-size-asian="10pt"/>
    </style:style>
    <style:style style:name="T128" style:family="text">
      <style:text-properties fo:font-size="10pt" fo:letter-spacing="-0.007cm" style:font-size-asian="10pt" style:text-scale="96%"/>
    </style:style>
    <style:style style:name="T129" style:family="text">
      <style:text-properties fo:font-size="10pt" fo:letter-spacing="-0.028cm" style:font-size-asian="10pt"/>
    </style:style>
    <style:style style:name="T130" style:family="text">
      <style:text-properties fo:font-size="10pt" fo:letter-spacing="-0.026cm" style:font-size-asian="10pt"/>
    </style:style>
    <style:style style:name="T131" style:family="text">
      <style:text-properties fo:font-size="10pt" fo:letter-spacing="-0.016cm" style:font-size-asian="10pt"/>
    </style:style>
    <style:style style:name="T132" style:family="text">
      <style:text-properties fo:font-size="10pt" fo:letter-spacing="-0.018cm" style:font-size-asian="10pt"/>
    </style:style>
    <style:style style:name="T133" style:family="text">
      <style:text-properties fo:font-size="10pt" fo:letter-spacing="-0.009cm" style:font-size-asian="10pt"/>
    </style:style>
    <style:style style:name="T134" style:family="text">
      <style:text-properties fo:font-size="10pt" fo:letter-spacing="-0.021cm" style:font-size-asian="10pt"/>
    </style:style>
    <style:style style:name="T135" style:family="text">
      <style:text-properties fo:font-size="10pt" fo:letter-spacing="-0.019cm" style:font-size-asian="10pt"/>
    </style:style>
    <style:style style:name="T136" style:family="text">
      <style:text-properties fo:font-size="10pt" fo:letter-spacing="-0.058cm" style:font-size-asian="10pt"/>
    </style:style>
    <style:style style:name="T137" style:family="text">
      <style:text-properties fo:font-size="10pt" fo:letter-spacing="-0.037cm" style:font-size-asian="10pt"/>
    </style:style>
    <style:style style:name="T138" style:family="text">
      <style:text-properties fo:font-size="10pt" fo:letter-spacing="-0.035cm" style:font-size-asian="10pt"/>
    </style:style>
    <style:style style:name="T139" style:family="text">
      <style:text-properties fo:font-size="10pt" fo:letter-spacing="-0.048cm" style:font-size-asian="10pt"/>
    </style:style>
    <style:style style:name="T140" style:family="text">
      <style:text-properties fo:font-size="10pt" fo:letter-spacing="-0.014cm" style:font-size-asian="10pt"/>
    </style:style>
    <style:style style:name="T141" style:family="text">
      <style:text-properties fo:font-size="10pt" fo:letter-spacing="-0.049cm" style:font-size-asian="10pt"/>
    </style:style>
    <style:style style:name="T142" style:family="text">
      <style:text-properties fo:font-size="10pt" fo:letter-spacing="-0.06cm" style:font-size-asian="10pt"/>
    </style:style>
    <style:style style:name="T143" style:family="text">
      <style:text-properties fo:font-size="10pt" fo:letter-spacing="-0.039cm" style:font-size-asian="10pt"/>
    </style:style>
    <style:style style:name="T144" style:family="text">
      <style:text-properties fo:font-size="10pt" fo:letter-spacing="-0.012cm" style:font-size-asian="10pt"/>
    </style:style>
    <style:style style:name="T145" style:family="text">
      <style:text-properties fo:font-size="10pt" fo:letter-spacing="-0.044cm" style:font-size-asian="10pt"/>
    </style:style>
    <style:style style:name="T146" style:family="text">
      <style:text-properties fo:font-size="10pt" fo:letter-spacing="-0.062cm" style:font-size-asian="10pt"/>
    </style:style>
    <style:style style:name="T147" style:family="text">
      <style:text-properties fo:font-size="10pt" fo:letter-spacing="-0.023cm" style:font-size-asian="10pt"/>
    </style:style>
    <style:style style:name="T148" style:family="text">
      <style:text-properties fo:font-size="10pt" fo:letter-spacing="-0.025cm" style:font-size-asian="10pt"/>
    </style:style>
    <style:style style:name="T149" style:family="text">
      <style:text-properties fo:font-size="10pt" fo:letter-spacing="-0.03cm" style:font-size-asian="10pt"/>
    </style:style>
    <style:style style:name="T150" style:family="text">
      <style:text-properties fo:font-size="10pt" fo:letter-spacing="-0.032cm" style:font-size-asian="10pt"/>
    </style:style>
    <style:style style:name="T151" style:family="text">
      <style:text-properties fo:font-size="10pt" fo:letter-spacing="-0.041cm" style:font-size-asian="10pt"/>
    </style:style>
    <style:style style:name="T152" style:family="text">
      <style:text-properties fo:font-size="10pt" fo:letter-spacing="-0.042cm" style:font-size-asian="10pt"/>
    </style:style>
    <style:style style:name="T153" style:family="text">
      <style:text-properties fo:font-size="10pt" fo:letter-spacing="-0.064cm" style:font-size-asian="10pt"/>
    </style:style>
    <style:style style:name="T154" style:family="text">
      <style:text-properties fo:font-size="10pt" fo:letter-spacing="-0.034cm" style:font-size-asian="10pt"/>
    </style:style>
    <style:style style:name="T155" style:family="text">
      <style:text-properties fo:font-size="10pt" fo:letter-spacing="-0.053cm" style:font-size-asian="10pt"/>
    </style:style>
    <style:style style:name="T156" style:family="text">
      <style:text-properties fo:letter-spacing="-0.034cm"/>
    </style:style>
    <style:style style:name="T157" style:family="text">
      <style:text-properties fo:letter-spacing="-0.034cm" style:text-scale="105%"/>
    </style:style>
    <style:style style:name="T158" style:family="text">
      <style:text-properties fo:letter-spacing="-0.028cm"/>
    </style:style>
    <style:style style:name="T159" style:family="text">
      <style:text-properties fo:letter-spacing="-0.026cm"/>
    </style:style>
    <style:style style:name="T160" style:family="text">
      <style:text-properties fo:letter-spacing="-0.06cm"/>
    </style:style>
    <style:style style:name="T161" style:family="text">
      <style:text-properties fo:letter-spacing="-0.071cm"/>
    </style:style>
    <style:style style:name="T162" style:family="text">
      <style:text-properties fo:letter-spacing="-0.046cm"/>
    </style:style>
    <style:style style:name="T163" style:family="text">
      <style:text-properties fo:letter-spacing="-0.046cm" style:text-scale="105%"/>
    </style:style>
    <style:style style:name="T164" style:family="text">
      <style:text-properties fo:letter-spacing="-0.032cm"/>
    </style:style>
    <style:style style:name="T165" style:family="text">
      <style:text-properties fo:letter-spacing="-0.032cm" style:text-scale="105%"/>
    </style:style>
    <style:style style:name="T166" style:family="text">
      <style:text-properties fo:letter-spacing="-0.023cm"/>
    </style:style>
    <style:style style:name="T167" style:family="text">
      <style:text-properties fo:letter-spacing="-0.023cm" style:text-scale="105%"/>
    </style:style>
    <style:style style:name="T168" style:family="text">
      <style:text-properties fo:letter-spacing="-0.021cm"/>
    </style:style>
    <style:style style:name="T169" style:family="text">
      <style:text-properties style:text-position="58% 100%" fo:font-size="6pt" style:font-size-asian="6pt"/>
    </style:style>
    <style:style style:name="T170" style:family="text">
      <style:text-properties fo:letter-spacing="-0.019cm"/>
    </style:style>
    <style:style style:name="T171" style:family="text">
      <style:text-properties fo:letter-spacing="-0.019cm" style:text-scale="105%"/>
    </style:style>
    <style:style style:name="T172" style:family="text">
      <style:text-properties fo:letter-spacing="-0.037cm"/>
    </style:style>
    <style:style style:name="T173" style:family="text">
      <style:text-properties fo:letter-spacing="0.026cm"/>
    </style:style>
    <style:style style:name="T174" style:family="text">
      <style:text-properties fo:letter-spacing="0.028cm"/>
    </style:style>
    <style:style style:name="T175" style:family="text">
      <style:text-properties style:text-position="60% 100%" fo:font-size="5pt" style:font-size-asian="5pt"/>
    </style:style>
    <style:style style:name="T176" style:family="text">
      <style:text-properties fo:letter-spacing="-0.035cm"/>
    </style:style>
    <style:style style:name="T177" style:family="text">
      <style:text-properties fo:letter-spacing="-0.025cm"/>
    </style:style>
    <style:style style:name="T178" style:family="text">
      <style:text-properties fo:letter-spacing="-0.025cm" style:text-scale="105%"/>
    </style:style>
    <style:style style:name="T179" style:family="text">
      <style:text-properties fo:letter-spacing="-0.03cm"/>
    </style:style>
    <style:style style:name="T180" style:family="text">
      <style:text-properties fo:letter-spacing="-0.055cm"/>
    </style:style>
    <style:style style:name="T181" style:family="text">
      <style:text-properties fo:letter-spacing="-0.055cm" style:text-scale="105%"/>
    </style:style>
    <style:style style:name="T182" style:family="text">
      <style:text-properties fo:letter-spacing="-0.056cm"/>
    </style:style>
    <style:style style:name="T183" style:family="text">
      <style:text-properties fo:letter-spacing="-0.056cm" style:text-scale="105%"/>
    </style:style>
    <style:style style:name="T184" style:family="text">
      <style:text-properties fo:letter-spacing="0.012cm"/>
    </style:style>
    <style:style style:name="T185" style:family="text">
      <style:text-properties fo:letter-spacing="0.014cm"/>
    </style:style>
    <style:style style:name="T186" style:family="text">
      <style:text-properties style:text-scale="105%"/>
    </style:style>
    <style:style style:name="T187" style:family="text">
      <style:text-properties fo:letter-spacing="-0.041cm" style:text-scale="105%"/>
    </style:style>
    <style:style style:name="T188" style:family="text">
      <style:text-properties fo:letter-spacing="-0.039cm" style:text-scale="105%"/>
    </style:style>
    <style:style style:name="T189" style:family="text">
      <style:text-properties fo:letter-spacing="-0.074cm" style:text-scale="105%"/>
    </style:style>
    <style:style style:name="T190" style:family="text">
      <style:text-properties fo:letter-spacing="-0.072cm" style:text-scale="105%"/>
    </style:style>
    <style:style style:name="T191" style:family="text">
      <style:text-properties fo:letter-spacing="-0.044cm" style:text-scale="105%"/>
    </style:style>
    <style:style style:name="T192" style:family="text">
      <style:text-properties fo:letter-spacing="-0.042cm"/>
    </style:style>
    <style:style style:name="T193" style:family="text">
      <style:text-properties fo:letter-spacing="-0.042cm" style:text-scale="105%"/>
    </style:style>
    <style:style style:name="T194" style:family="text">
      <style:text-properties fo:letter-spacing="-0.053cm"/>
    </style:style>
    <style:style style:name="T195" style:family="text">
      <style:text-properties fo:letter-spacing="-0.053cm" style:text-scale="105%"/>
    </style:style>
    <style:style style:name="T196" style:family="text">
      <style:text-properties fo:letter-spacing="-0.051cm" style:text-scale="105%"/>
    </style:style>
    <style:style style:name="T197" style:family="text">
      <style:text-properties fo:letter-spacing="-0.062cm" style:text-scale="105%"/>
    </style:style>
    <style:style style:name="T198" style:family="text">
      <style:text-properties fo:letter-spacing="0.03cm"/>
    </style:style>
    <style:style style:name="T199" style:family="text">
      <style:text-properties fo:letter-spacing="0.046cm"/>
    </style:style>
    <style:style style:name="T200" style:family="text">
      <style:text-properties fo:letter-spacing="0.048cm"/>
    </style:style>
    <style:style style:name="T201" style:family="text">
      <style:text-properties fo:letter-spacing="-0.004cm"/>
    </style:style>
    <style:style style:name="T202" style:family="text">
      <style:text-properties style:text-scale="85%"/>
    </style:style>
    <style:style style:name="T203" style:family="text">
      <style:text-properties style:text-scale="95%"/>
    </style:style>
    <style:style style:name="T204" style:family="text">
      <style:text-properties fo:letter-spacing="0.055cm"/>
    </style:style>
    <style:style style:name="T205" style:family="text">
      <style:text-properties fo:font-size="11pt" style:font-size-asian="11pt"/>
    </style:style>
    <style:style style:name="T206" style:family="text">
      <style:text-properties fo:font-size="11pt" fo:letter-spacing="-0.009cm" style:font-size-asian="11pt"/>
    </style:style>
    <style:style style:name="T207" style:family="text">
      <style:text-properties fo:font-size="11pt" fo:letter-spacing="-0.058cm" style:font-size-asian="11pt"/>
    </style:style>
    <style:style style:name="T208" style:family="text">
      <style:text-properties fo:font-size="11pt" fo:letter-spacing="-0.067cm" style:font-size-asian="11pt"/>
    </style:style>
    <style:style style:name="T209" style:family="text">
      <style:text-properties fo:font-size="11pt" fo:letter-spacing="-0.065cm" style:font-size-asian="11pt"/>
    </style:style>
    <style:style style:name="T210" style:family="text">
      <style:text-properties fo:font-size="11pt" fo:letter-spacing="0.005cm" style:font-size-asian="11pt"/>
    </style:style>
    <style:style style:name="T211" style:family="text">
      <style:text-properties fo:font-size="11pt" fo:letter-spacing="-0.007cm" style:font-size-asian="11pt"/>
    </style:style>
    <style:style style:name="T212" style:family="text">
      <style:text-properties fo:font-size="11pt" fo:letter-spacing="-0.005cm" style:font-size-asian="11pt"/>
    </style:style>
    <style:style style:name="T213" style:family="text">
      <style:text-properties fo:font-size="11pt" fo:letter-spacing="-0.026cm" style:font-size-asian="11pt"/>
    </style:style>
    <style:style style:name="T214" style:family="text">
      <style:text-properties fo:font-size="11pt" fo:letter-spacing="-0.025cm" style:font-size-asian="11pt"/>
    </style:style>
    <style:style style:name="T215" style:family="text">
      <style:text-properties fo:font-size="11pt" fo:letter-spacing="-0.023cm" style:font-size-asian="11pt"/>
    </style:style>
    <style:style style:name="T216" style:family="text">
      <style:text-properties fo:font-size="11pt" fo:letter-spacing="-0.014cm" style:font-size-asian="11pt"/>
    </style:style>
    <style:style style:name="T217" style:family="text">
      <style:text-properties fo:font-size="11pt" fo:letter-spacing="-0.012cm" style:font-size-asian="11pt"/>
    </style:style>
    <style:style style:name="T218" style:family="text">
      <style:text-properties fo:font-size="11pt" fo:letter-spacing="-0.016cm" style:font-size-asian="11pt"/>
    </style:style>
    <style:style style:name="T219" style:family="text">
      <style:text-properties fo:font-size="11pt" fo:letter-spacing="-0.011cm" style:font-size-asian="11pt"/>
    </style:style>
    <style:style style:name="T220" style:family="text">
      <style:text-properties fo:letter-spacing="-0.069cm"/>
    </style:style>
    <style:style style:name="T221" style:family="text">
      <style:text-properties fo:letter-spacing="-0.04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3">teoria </text:span><text:span text:style-name="T13">polityki </text:span><text:span text:style-name="T2">1 | 2017 <text:s/>s.</text:span><text:span text:style-name="T5"> </text:span><text:span text:style-name="T2">173–185</text:span></text:p>
        <text:p text:style-name="P7"><text:span text:style-name="T15">doi: <text:s/></text:span><text:span text:style-name="T16"><text:s/></text:span><text:span text:style-name="T15">10.4467/00000000TP.17.009.6588</text:span></text:p>
        <text:p text:style-name="P8"><text:a xlink:type="simple" xlink:href="http://www.ejournals.eu/teoria_polityki" text:style-name="ListLabel_20_2" text:visited-style-name="ListLabel_20_2"><text:span text:style-name="T18">www.ejournals.eu/teoria_polityki</text:span></text:a></text:p>
        <text:p text:style-name="P54"/>
        <text:p text:style-name="P54"/>
        <text:p text:style-name="P62"/>
        <text:p text:style-name="P63"><text:span text:style-name="T6">Dorota Pietrzyk-Reeves</text:span></text:p>
        <text:p text:style-name="P9"><text:span text:style-name="T4">Jagiellonian University</text:span></text:p>
        <text:p text:style-name="P56"/>
        <text:p text:style-name="P10"><text:span text:style-name="T8">Normative Political Theory</text:span></text:p>
        <text:p text:style-name="P57"/>
        <text:p text:style-name="P64"/>
        <text:p text:style-name="P16"><text:span text:style-name="T35">Abstract:</text:span><text:span text:style-name="T36"> </text:span><text:span text:style-name="T84">Normative</text:span><text:span text:style-name="T86"> </text:span><text:span text:style-name="T84">political</text:span><text:span text:style-name="T86"> </text:span><text:span text:style-name="T84">theory</text:span><text:span text:style-name="T86"> </text:span><text:span text:style-name="T84">was</text:span><text:span text:style-name="T86"> </text:span><text:span text:style-name="T84">developed</text:span><text:span text:style-name="T86"> </text:span><text:span text:style-name="T84">in</text:span><text:span text:style-name="T86"> </text:span><text:span text:style-name="T84">ancient</text:span><text:span text:style-name="T88"> </text:span><text:span text:style-name="T84">Greece</text:span><text:span text:style-name="T86"> </text:span><text:span text:style-name="T84">and</text:span><text:span text:style-name="T86"> </text:span><text:span text:style-name="T84">provided</text:span><text:span text:style-name="T86"> </text:span><text:span text:style-name="T84">the foundations for political research. </text:span><text:span text:style-name="T89">Its </text:span><text:span text:style-name="T84">role was never questioned until the rise of logical positivism</text:span><text:span text:style-name="T90"> </text:span><text:span text:style-name="T84">and</text:span><text:span text:style-name="T91"> </text:span><text:span text:style-name="T84">empirical</text:span><text:span text:style-name="T91"> </text:span><text:span text:style-name="T84">social</text:span><text:span text:style-name="T91"> </text:span><text:span text:style-name="T84">science</text:span><text:span text:style-name="T90"> </text:span><text:span text:style-name="T84">with</text:span><text:span text:style-name="T91"> </text:span><text:span text:style-name="T84">its</text:span><text:span text:style-name="T91"> </text:span><text:span text:style-name="T84">claims</text:span><text:span text:style-name="T91"> </text:span><text:span text:style-name="T84">to</text:span><text:span text:style-name="T90"> </text:span><text:span text:style-name="T84">be</text:span><text:span text:style-name="T91"> </text:span><text:span text:style-name="T84">truly</text:span><text:span text:style-name="T91"> </text:span><text:span text:style-name="T84">scientific’</text:span><text:span text:style-name="T91"> </text:span><text:span text:style-name="T84">that</text:span><text:span text:style-name="T90"> </text:span><text:span text:style-name="T84">is,</text:span><text:span text:style-name="T91"> </text:span><text:span text:style-name="T84">value neutral.</text:span><text:span text:style-name="T92"> </text:span><text:span text:style-name="T84">The</text:span><text:span text:style-name="T92"> </text:span><text:span text:style-name="T84">article</text:span><text:span text:style-name="T92"> </text:span><text:span text:style-name="T84">starts</text:span><text:span text:style-name="T92"> </text:span><text:span text:style-name="T84">with</text:span><text:span text:style-name="T93"> </text:span><text:span text:style-name="T84">a</text:span><text:span text:style-name="T92"> </text:span><text:span text:style-name="T84">short</text:span><text:span text:style-name="T92"> </text:span><text:span text:style-name="T84">overview</text:span><text:span text:style-name="T92"> </text:span><text:span text:style-name="T84">of</text:span><text:span text:style-name="T92"> </text:span><text:span text:style-name="T84">this</text:span><text:span text:style-name="T93"> </text:span><text:span text:style-name="T84">controversy</text:span><text:span text:style-name="T92"> </text:span><text:span text:style-name="T84">and</text:span><text:span text:style-name="T92"> </text:span><text:span text:style-name="T84">provides</text:span><text:span text:style-name="T92"> </text:span><text:span text:style-name="T84">an</text:span><text:span text:style-name="T92"> </text:span><text:span text:style-name="T84">ana- lysis of the nature of normative theorizing, the structure of a normative argument and the role of normative political theory. The last section focuses on the problematic rela- tionship between empirical and normative research. </text:span><text:span text:style-name="T94">It </text:span><text:span text:style-name="T84">is argued that political philosop- </text:span><text:span text:style-name="T89">hy</text:span><text:span text:style-name="T96"> </text:span><text:span text:style-name="T84">can</text:span><text:span text:style-name="T96"> </text:span><text:span text:style-name="T84">be</text:span><text:span text:style-name="T96"> </text:span><text:span text:style-name="T84">practical,</text:span><text:span text:style-name="T97"> </text:span><text:span text:style-name="T84">but</text:span><text:span text:style-name="T96"> </text:span><text:span text:style-name="T84">before</text:span><text:span text:style-name="T96"> </text:span><text:span text:style-name="T84">it</text:span><text:span text:style-name="T96"> </text:span><text:span text:style-name="T84">becomes</text:span><text:span text:style-name="T97"> </text:span><text:span text:style-name="T84">oriented</text:span><text:span text:style-name="T96"> </text:span><text:span text:style-name="T84">towards</text:span><text:span text:style-name="T96"> </text:span><text:span text:style-name="T84">practical</text:span><text:span text:style-name="T96"> </text:span><text:span text:style-name="T84">goals,</text:span><text:span text:style-name="T97"> </text:span><text:span text:style-name="T84">it</text:span><text:span text:style-name="T96"> </text:span><text:span text:style-name="T84">should</text:span><text:span text:style-name="T96"> </text:span><text:span text:style-name="T84">deal with purely deductive fact-insensitive</text:span><text:span text:style-name="T99"> </text:span><text:span text:style-name="T84">principles.</text:span></text:p>
        <text:p text:style-name="P17"><text:span text:style-name="T100">Keywords:</text:span><text:span text:style-name="T98"> </text:span><text:span text:style-name="T85">normative</text:span><text:span text:style-name="T87"> </text:span><text:span text:style-name="T85">theory,</text:span><text:span text:style-name="T87"> </text:span><text:span text:style-name="T85">normativity,</text:span><text:span text:style-name="T87"> </text:span><text:span text:style-name="T85">political</text:span><text:span text:style-name="T87"> </text:span><text:span text:style-name="T85">philosophy,</text:span><text:span text:style-name="T87"> </text:span><text:span text:style-name="T85">political</text:span><text:span text:style-name="T87"> </text:span><text:span text:style-name="T85">science,</text:span><text:span text:style-name="T87"> </text:span><text:span text:style-name="T85">logical</text:span><text:span text:style-name="T87"> </text:span><text:span text:style-name="T95">po- </text:span><text:span text:style-name="T84">sitivism</text:span></text:p>
        <text:p text:style-name="P58"/>
        <text:p text:style-name="Text_20_body"/>
        <text:p text:style-name="P18"><text:span text:style-name="T17">‘[…]</text:span><text:span text:style-name="T19"> </text:span><text:span text:style-name="T17">it</text:span><text:span text:style-name="T19"> </text:span><text:span text:style-name="T17">is</text:span><text:span text:style-name="T19"> </text:span><text:span text:style-name="T17">necessary</text:span><text:span text:style-name="T19"> </text:span><text:span text:style-name="T17">to</text:span><text:span text:style-name="T19"> </text:span><text:span text:style-name="T17">appreciate</text:span><text:span text:style-name="T19"> </text:span><text:span text:style-name="T17">that</text:span><text:span text:style-name="T20"> </text:span><text:span text:style-name="T17">there</text:span><text:span text:style-name="T19"> </text:span><text:span text:style-name="T17">are</text:span><text:span text:style-name="T19"> </text:span><text:span text:style-name="T17">two</text:span><text:span text:style-name="T19"> </text:span><text:span text:style-name="T17">aspects</text:span><text:span text:style-name="T19"> </text:span><text:span text:style-name="T17">to</text:span><text:span text:style-name="T19"> </text:span><text:span text:style-name="T17">political theory,</text:span><text:span text:style-name="T21"> </text:span><text:span text:style-name="T17">traditionally</text:span><text:span text:style-name="T21"> </text:span><text:span text:style-name="T17">conceived.</text:span><text:span text:style-name="T21"> </text:span><text:span text:style-name="T22">It</text:span><text:span text:style-name="T23"> </text:span><text:span text:style-name="T17">involves</text:span><text:span text:style-name="T21"> </text:span><text:span text:style-name="T17">the</text:span><text:span text:style-name="T21"> </text:span><text:span text:style-name="T17">analysis</text:span><text:span text:style-name="T23"> </text:span><text:span text:style-name="T17">of</text:span><text:span text:style-name="T21"> </text:span><text:span text:style-name="T17">what</text:span><text:span text:style-name="T21"> </text:span><text:span text:style-name="T17">is</text:span><text:span text:style-name="T21"> </text:span><text:span text:style-name="T17">poli- tically</text:span><text:span text:style-name="T24"> </text:span><text:span text:style-name="T17">feasible</text:span><text:span text:style-name="T24"> </text:span><text:span text:style-name="T17">on</text:span><text:span text:style-name="T24"> </text:span><text:span text:style-name="T17">the</text:span><text:span text:style-name="T25"> </text:span><text:span text:style-name="T17">one</text:span><text:span text:style-name="T24"> </text:span><text:span text:style-name="T17">hand</text:span><text:span text:style-name="T24"> </text:span><text:span text:style-name="T17">and</text:span><text:span text:style-name="T25"> </text:span><text:span text:style-name="T17">of</text:span><text:span text:style-name="T24"> </text:span><text:span text:style-name="T17">what</text:span><text:span text:style-name="T24"> </text:span><text:span text:style-name="T17">is</text:span><text:span text:style-name="T24"> </text:span><text:span text:style-name="T17">desirable</text:span><text:span text:style-name="T25"> </text:span><text:span text:style-name="T17">on</text:span><text:span text:style-name="T24"> </text:span><text:span text:style-name="T17">the</text:span><text:span text:style-name="T24"> </text:span><text:span text:style-name="T26">other’.</text:span></text:p>
        <text:p text:style-name="P19"><text:span text:style-name="T17">C.</text:span><text:span text:style-name="T27"> </text:span><text:span text:style-name="T17">Kukathas,</text:span><text:span text:style-name="T28"> </text:span><text:span text:style-name="T19">P.</text:span><text:span text:style-name="T28"> </text:span><text:span text:style-name="T17">Pettit,</text:span><text:span text:style-name="T28"> </text:span><text:span text:style-name="T37">Rawls:</text:span><text:span text:style-name="T38"> </text:span><text:span text:style-name="T37">A</text:span><text:span text:style-name="T38"> </text:span><text:span text:style-name="T37">Theory</text:span><text:span text:style-name="T39"> </text:span><text:span text:style-name="T37">of</text:span><text:span text:style-name="T38"> </text:span><text:span text:style-name="T37">Justice</text:span><text:span text:style-name="T38"> </text:span><text:span text:style-name="T37">and</text:span><text:span text:style-name="T39"> </text:span><text:span text:style-name="T40">Its</text:span><text:span text:style-name="T38"> </text:span><text:span text:style-name="T37">Critics</text:span></text:p>
        <text:p text:style-name="P20"><text:span text:style-name="T17">(Cambridge:</text:span><text:span text:style-name="T23"> </text:span><text:span text:style-name="T29">Polity</text:span><text:span text:style-name="T30"> </text:span><text:span text:style-name="T17">Press,</text:span><text:span text:style-name="T23"> </text:span><text:span text:style-name="T17">1990,</text:span><text:span text:style-name="T30"> </text:span><text:span text:style-name="T29">pp.</text:span><text:span text:style-name="T30"> </text:span><text:span text:style-name="T17">1–2).</text:span></text:p>
        <text:p text:style-name="P65"/>
        <text:p text:style-name="P67">Political science combines the insights and approaches of both the humanities and the social sciences. Although today its methods might be predominantly empirical, the very foundations of political science have a normative character and pertain to the key question in political philosophy: what is a good politi- cal order? The philosophical insights into the nature of politics laid the foun- dations for political theories that have developed since the ancient Greek tradi- tion. Several decades <text:span text:style-name="T101">ago, however, </text:span>the role of these philosophical insights,<text:span text:style-name="T103"> </text:span>and more<text:span text:style-name="T105"> </text:span><text:span text:style-name="T106">broadly, </text:span>the<text:span text:style-name="T106"> </text:span>role<text:span text:style-name="T106"> </text:span>of<text:span text:style-name="T106"> </text:span>a<text:span text:style-name="T106"> </text:span>normative<text:span text:style-name="T105"> </text:span>theory<text:span text:style-name="T106"> </text:span>of<text:span text:style-name="T106"> </text:span>politics,<text:span text:style-name="T106"> </text:span>became<text:span text:style-name="T106"> </text:span>questionable<text:span text:style-name="T106"> </text:span>or questioned by numerous political scientists who preferred a neutral empirical approach to the study of politics. <text:span text:style-name="T105">It </text:span>was evident that normative political theo- <text:span text:style-name="T108">ry </text:span>needed some sort of justification and explanation as to what its role and<text:span text:style-name="T109"> </text:span><text:span text:style-name="T101">pur-</text:span></text:p>
      </text:section>
      <text:p text:style-name="P79"/>
      <text:p text:style-name="P70">pose in such disciplines as political science or international relations might be. This<text:span text:style-name="T110"> </text:span>article<text:span text:style-name="T112"> </text:span>will<text:span text:style-name="T112"> </text:span><text:span text:style-name="T101">attempt</text:span><text:span text:style-name="T110"> </text:span>to<text:span text:style-name="T112"> </text:span>address<text:span text:style-name="T112"> </text:span>this<text:span text:style-name="T110"> </text:span>very<text:span text:style-name="T112"> </text:span>question.<text:span text:style-name="T112"> </text:span>The<text:span text:style-name="T110"> </text:span>first<text:span text:style-name="T112"> </text:span>introductory<text:span text:style-name="T112"> </text:span>sec- tion brings a short analysis of the debate on the problematic nature of normati- ve political theory or political <text:span text:style-name="T101">philosophy. </text:span>The second part provides an analysis of the nature of normative theorizing about politics, its role – which is often re- garded<text:span text:style-name="T106"> </text:span>as<text:span text:style-name="T106"> </text:span>foundational<text:span text:style-name="T106"> </text:span>–<text:span text:style-name="T106"> </text:span>and<text:span text:style-name="T106"> </text:span>the<text:span text:style-name="T106"> </text:span>structure<text:span text:style-name="T101"> </text:span>of<text:span text:style-name="T106"> </text:span>a<text:span text:style-name="T106"> </text:span>normative<text:span text:style-name="T106"> </text:span>argument.<text:span text:style-name="T106"> </text:span>And<text:span text:style-name="T106"> </text:span>the<text:span text:style-name="T106"> </text:span>fi- nal part focuses on the questions of the relationship between empirical<text:span text:style-name="T114"> </text:span>research and normative<text:span text:style-name="T110"> </text:span>theory.</text:p>
      <text:p text:style-name="P73"/>
      <text:h text:style-name="Heading_20_1" text:outline-level="2">Introduction</text:h>
      <text:p text:style-name="P71">There are two different intellectual paradigms in political science: a normati- ve approach and a <text:span text:style-name="T101">‘positive’ </text:span>approach. The <text:span text:style-name="T101">‘positive’ </text:span>paradigm treats the scien- tific study of politics as associated with a value neutral approach to the subject (Gerring,<text:span text:style-name="T109"> </text:span><text:span text:style-name="T106">Yesnowitz,</text:span><text:span text:style-name="T116"> </text:span>2006,<text:span text:style-name="T116"> </text:span><text:span text:style-name="T106">p.</text:span><text:span text:style-name="T116"> </text:span>101)<text:span text:style-name="T116"> </text:span>and<text:span text:style-name="T116"> </text:span>argues<text:span text:style-name="T116"> </text:span>that<text:span text:style-name="T109"> </text:span>theory<text:span text:style-name="T116"> </text:span>can<text:span text:style-name="T116"> </text:span>be<text:span text:style-name="T116"> </text:span>applied<text:span text:style-name="T116"> </text:span>only<text:span text:style-name="T116"> </text:span>to what<text:span text:style-name="T117"> </text:span>is,<text:span text:style-name="T117"> </text:span>not<text:span text:style-name="T117"> </text:span>to<text:span text:style-name="T117"> </text:span>what<text:span text:style-name="T117"> </text:span>ought<text:span text:style-name="T105"> </text:span>to<text:span text:style-name="T117"> </text:span>be.<text:span text:style-name="T117"> </text:span>Neopositivists<text:span text:style-name="T117"> </text:span>such<text:span text:style-name="T117"> </text:span>as<text:span text:style-name="T117"> </text:span>Lucien<text:span text:style-name="T105"> </text:span>Levy<text:span text:style-name="T117"> </text:span>Bruhl<text:span text:style-name="T117"> </text:span>clai- med<text:span text:style-name="T112"> </text:span>that<text:span text:style-name="T112"> </text:span>science<text:span text:style-name="T112"> </text:span>cannot<text:span text:style-name="T112"> </text:span>be<text:span text:style-name="T109"> </text:span>a<text:span text:style-name="T112"> </text:span>science<text:span text:style-name="T112"> </text:span>in<text:span text:style-name="T112"> </text:span>so<text:span text:style-name="T109"> </text:span>far<text:span text:style-name="T112"> </text:span>as<text:span text:style-name="T112"> </text:span>it<text:span text:style-name="T112"> </text:span>is<text:span text:style-name="T109"> </text:span>normative.<text:span text:style-name="T112"> </text:span><text:span text:style-name="T105">At</text:span><text:span text:style-name="T112"> </text:span>the<text:span text:style-name="T112"> </text:span>advent<text:span text:style-name="T109"> </text:span>of the behavioural turn in political science Robert Dahl<text:span text:style-name="T118"> </text:span>stated:</text:p>
      <text:p text:style-name="P74"/>
      <text:p text:style-name="P21"><text:span text:style-name="T119">The empirical political scientist is concerned with what is […] not with what</text:span><text:span text:style-name="T123"> </text:span><text:span text:style-name="T119">ought to be […]. The behaviorally minded student of politics is prepared to describe va- lues as empirical data; but, qua </text:span><text:span text:style-name="T124">‘scientist’ </text:span><text:span text:style-name="T119">he seeks to </text:span><text:span text:style-name="T125">avoid </text:span><text:span text:style-name="T119">prescription or inquiry into the grounds on which judgments of value can properly be made (Dahl, 1961, </text:span><text:span text:style-name="T124">pp.</text:span><text:span text:style-name="T126"> </text:span><text:span text:style-name="T119">770–771).</text:span></text:p>
      <text:p text:style-name="P75">And Peter Laslett in his introduction to <text:span text:style-name="T41">Philosophy, </text:span><text:span text:style-name="T42">Politics </text:span><text:span text:style-name="T43">and </text:span><text:span text:style-name="T44">Society </text:span>(1956)<text:span text:style-name="T112"> </text:span>famously<text:span text:style-name="T112"> </text:span>declared<text:span text:style-name="T109"> </text:span>that<text:span text:style-name="T112"> </text:span>‘political<text:span text:style-name="T109"> </text:span>philosophy<text:span text:style-name="T112"> </text:span>is<text:span text:style-name="T109"> </text:span>dead’<text:span text:style-name="T112"> </text:span><text:span text:style-name="T101">at</text:span><text:span text:style-name="T112"> </text:span>least<text:span text:style-name="T109"> </text:span><text:span text:style-name="T101">‘for</text:span><text:span text:style-name="T112"> </text:span>the<text:span text:style-name="T109"> </text:span>mo- <text:span text:style-name="T109">ment’. </text:span><text:span text:style-name="T101">Its </text:span>death was largely a consequence of the rise of logical positivism that reflected a deep faith in scientific understanding and suggested that proposi- tions<text:span text:style-name="T109"> </text:span>that<text:span text:style-name="T116"> </text:span>are<text:span text:style-name="T116"> </text:span>not<text:span text:style-name="T116"> </text:span>empirically<text:span text:style-name="T109"> </text:span>verifiable<text:span text:style-name="T116"> </text:span>are<text:span text:style-name="T116"> </text:span>simply<text:span text:style-name="T116"> </text:span>meaningless.<text:span text:style-name="T109"> </text:span>Logical<text:span text:style-name="T116"> </text:span>empiri- cists<text:span text:style-name="T109"> </text:span>supported<text:span text:style-name="T109"> </text:span>the<text:span text:style-name="T116"> </text:span>view<text:span text:style-name="T109"> </text:span>that<text:span text:style-name="T109"> </text:span>political<text:span text:style-name="T116"> </text:span>science,<text:span text:style-name="T109"> </text:span>like<text:span text:style-name="T116"> </text:span>natural<text:span text:style-name="T109"> </text:span>science,<text:span text:style-name="T109"> </text:span>must<text:span text:style-name="T116"> </text:span>dispas- sionately<text:span text:style-name="T156"> </text:span>study<text:span text:style-name="T156"> </text:span>facts<text:span text:style-name="T156"> </text:span>for<text:span text:style-name="T156"> </text:span>science<text:span text:style-name="T156"> </text:span>can<text:span text:style-name="T156"> </text:span>only<text:span text:style-name="T156"> </text:span>be<text:span text:style-name="T156"> </text:span>concerned<text:span text:style-name="T156"> </text:span>with<text:span text:style-name="T156"> </text:span>‘what<text:span text:style-name="T156"> </text:span>has<text:span text:style-name="T156"> </text:span>been,<text:span text:style-name="T156"> </text:span>is,<text:span text:style-name="T156"> </text:span>or will<text:span text:style-name="T158"> </text:span>be,<text:span text:style-name="T158"> </text:span>regardless<text:span text:style-name="T159"> </text:span>of<text:span text:style-name="T158"> </text:span>the<text:span text:style-name="T159"> </text:span><text:span text:style-name="T105">“oughts”</text:span><text:span text:style-name="T158"> </text:span>of<text:span text:style-name="T159"> </text:span>the<text:span text:style-name="T158"> </text:span><text:span text:style-name="T106">situation’</text:span><text:span text:style-name="T159"> </text:span>(van<text:span text:style-name="T158"> </text:span>Dyke,<text:span text:style-name="T159"> </text:span>1960,<text:span text:style-name="T158"> </text:span><text:span text:style-name="T106">p.</text:span><text:span text:style-name="T159"> </text:span>192).<text:span text:style-name="T158"> </text:span>Such a view excluded political philosophy as <text:span text:style-name="T101">‘alleged’ </text:span>knowledge of the normative. A<text:span text:style-name="T109"> </text:span>number<text:span text:style-name="T116"> </text:span>of<text:span text:style-name="T116"> </text:span>political<text:span text:style-name="T116"> </text:span>scientists<text:span text:style-name="T109"> </text:span>declared<text:span text:style-name="T116"> </text:span>that<text:span text:style-name="T116"> </text:span>their<text:span text:style-name="T116"> </text:span>work<text:span text:style-name="T116"> </text:span>was<text:span text:style-name="T109"> </text:span>concerned<text:span text:style-name="T116"> </text:span>with<text:span text:style-name="T116"> </text:span>the empirical propositions of political science and not with ‘the value judgments<text:span text:style-name="T160"> </text:span>of political doctrine’ (Lasswell, 1951, <text:span text:style-name="T106">p.</text:span><text:span text:style-name="T161"> </text:span>xiii).</text:p>
      <text:p text:style-name="P76">However, since then a number of scholars not only have been engaged in doing normative theory (notably many political philosophers such as Mi-</text:p>
      <text:p text:style-name="P86"/>
      <text:p text:style-name="P68">chael Oakeshott, Leo Strauss or Hannah Arendt), but have also expressed dis- satisfaction with ‘the empiricist separation of normative (advocacy-oriented) and empirical (explanation-oriented) <text:span text:style-name="T101">approaches’ (Shapiro, <text:s/></text:span>1981, <text:span text:style-name="T106">p. <text:s/></text:span>5). Af- <text:s/>ter the publication of John Rawls’ <text:span text:style-name="T44">Theory of </text:span><text:span text:style-name="T42">Justice</text:span><text:span text:style-name="T101">, </text:span>political philosophy and more broadly normative political theory has gone from strength to strength <text:s text:c="4"/>to become recognized again as a valuable or even necessary method of re- search in political science. This recognition came with the agreement that<text:span text:style-name="T162"> </text:span>valu- es can be seen as the substance of political systems and political structures for they play the role of mediators in both prescriptive and descriptive accounts <text:s text:c="2"/>of<text:span text:style-name="T116"> </text:span>politics.</text:p>
      <text:p text:style-name="P80">In 1976 Charles <text:span text:style-name="T105">Taylor </text:span>published a celebrated article ‘Neutrality in Politi- cal<text:span text:style-name="T112"> </text:span>Science’<text:span text:style-name="T109"> </text:span>in<text:span text:style-name="T109"> </text:span>which<text:span text:style-name="T109"> </text:span>he<text:span text:style-name="T109"> </text:span>argued,<text:span text:style-name="T109"> </text:span>against<text:span text:style-name="T109"> </text:span>the<text:span text:style-name="T109"> </text:span>prevailing<text:span text:style-name="T109"> </text:span>intellectual<text:span text:style-name="T109"> </text:span>current<text:span text:style-name="T109"> </text:span><text:span text:style-name="T101">at</text:span><text:span text:style-name="T109"> </text:span>the time, that the findings of political science are not and will never be value-free: <text:span text:style-name="T109">‘a</text:span><text:span text:style-name="T156"> </text:span>given<text:span text:style-name="T156"> </text:span>explanatory<text:span text:style-name="T164"> </text:span>framework<text:span text:style-name="T156"> </text:span>secretes<text:span text:style-name="T164"> </text:span>a<text:span text:style-name="T156"> </text:span>notion<text:span text:style-name="T164"> </text:span>of<text:span text:style-name="T156"> </text:span>good,<text:span text:style-name="T164"> </text:span>and<text:span text:style-name="T156"> </text:span>a<text:span text:style-name="T156"> </text:span>set<text:span text:style-name="T164"> </text:span>of<text:span text:style-name="T156"> </text:span>valuations, which<text:span text:style-name="T166"> </text:span>cannot<text:span text:style-name="T168"> </text:span>be<text:span text:style-name="T168"> </text:span>done<text:span text:style-name="T168"> </text:span>away<text:span text:style-name="T168"> </text:span>with<text:span text:style-name="T168"> </text:span>–<text:span text:style-name="T166"> </text:span>though<text:span text:style-name="T168"> </text:span>they<text:span text:style-name="T168"> </text:span>can<text:span text:style-name="T168"> </text:span>be<text:span text:style-name="T168"> </text:span>overridden<text:span text:style-name="T168"> </text:span>–<text:span text:style-name="T168"> </text:span>unless<text:span text:style-name="T166"> </text:span>we<text:span text:style-name="T168"> </text:span>do away with the <text:span text:style-name="T105">framework’. </text:span><text:span text:style-name="T101">Using </text:span>several examples, including Seymour <text:span text:style-name="T106">Lipset’s </text:span>analysis of democracy in his <text:span text:style-name="T42">Political Man</text:span><text:span text:style-name="T101">, </text:span>he explains that empirical theories or supposedly pure assumptions about facts have normative consequences ex- pressed in statements about what is good or desirable in politics.<text:span text:style-name="T169">1 </text:span><text:span text:style-name="T105">It </text:span>thus proves that<text:span text:style-name="T168"> </text:span>a<text:span text:style-name="T170"> </text:span><text:span text:style-name="T101">‘connection</text:span><text:span text:style-name="T170"> </text:span>between<text:span text:style-name="T170"> </text:span>factual<text:span text:style-name="T170"> </text:span>base<text:span text:style-name="T168"> </text:span>and<text:span text:style-name="T170"> </text:span>valuation<text:span text:style-name="T170"> </text:span>is<text:span text:style-name="T170"> </text:span>built<text:span text:style-name="T170"> </text:span>in,<text:span text:style-name="T170"> </text:span>as<text:span text:style-name="T110"> </text:span>it<text:span text:style-name="T168"> </text:span>were,<text:span text:style-name="T170"> </text:span>to<text:span text:style-name="T168"> </text:span>the conceptual structure’ <text:span text:style-name="T117">(Taylor, </text:span>1994, <text:span text:style-name="T106">p. </text:span>559). When establishing a framework of political<text:span text:style-name="T109"> </text:span>analysis,<text:span text:style-name="T116"> </text:span>the<text:span text:style-name="T109"> </text:span>range<text:span text:style-name="T116"> </text:span>of<text:span text:style-name="T109"> </text:span>values<text:span text:style-name="T116"> </text:span>that<text:span text:style-name="T109"> </text:span>can<text:span text:style-name="T116"> </text:span>be<text:span text:style-name="T109"> </text:span>adopted<text:span text:style-name="T116"> </text:span>must<text:span text:style-name="T116"> </text:span>necessarily<text:span text:style-name="T109"> </text:span>be<text:span text:style-name="T116"> </text:span>li- mited, and thus value orientation cannot be done away with <text:span text:style-name="T101">completely. </text:span>Conse- <text:span text:style-name="T106">quently,</text:span><text:span text:style-name="T168"> </text:span><text:span text:style-name="T106">‘to</text:span><text:span text:style-name="T168"> </text:span>the<text:span text:style-name="T168"> </text:span>extent<text:span text:style-name="T170"> </text:span>that<text:span text:style-name="T168"> </text:span>political<text:span text:style-name="T168"> </text:span>science<text:span text:style-name="T170"> </text:span>cannot<text:span text:style-name="T168"> </text:span>dispense<text:span text:style-name="T168"> </text:span>with<text:span text:style-name="T170"> </text:span>theory,<text:span text:style-name="T168"> </text:span>with<text:span text:style-name="T168"> </text:span>the search<text:span text:style-name="T112"> </text:span>for<text:span text:style-name="T109"> </text:span>a<text:span text:style-name="T109"> </text:span>framework,<text:span text:style-name="T109"> </text:span>to<text:span text:style-name="T109"> </text:span>that<text:span text:style-name="T109"> </text:span>extent<text:span text:style-name="T109"> </text:span>it<text:span text:style-name="T109"> </text:span>cannot<text:span text:style-name="T109"> </text:span>stop<text:span text:style-name="T109"> </text:span>developing<text:span text:style-name="T109"> </text:span>normative<text:span text:style-name="T109"> </text:span>theo- ry’ <text:span text:style-name="T117">(Taylor, </text:span>1994, <text:span text:style-name="T106">p.</text:span><text:span text:style-name="T172"> </text:span>569).</text:p>
      <text:p text:style-name="P81">This position undermines the philosophical claim of neutrality in politi- <text:s/>cal science, stating that the separation of facts and values is possible. Although <text:span text:style-name="T116">Taylor’s </text:span>position could not solve the controversy once and <text:span text:style-name="T101">forever, </text:span>it paved the way for critical reassessment of arguments against normative theorizing in po- litics. <text:span text:style-name="T106">Values </text:span>are central phenomena in political science and international rela- tions while facts and values are inseparable characteristics of the world as it is comprehended by humans. The argument that real political problems can only be<text:span text:style-name="T109"> </text:span>understood<text:span text:style-name="T109"> </text:span>in<text:span text:style-name="T109"> </text:span>terms<text:span text:style-name="T116"> </text:span>of<text:span text:style-name="T109"> </text:span>objective<text:span text:style-name="T109"> </text:span>material<text:span text:style-name="T109"> </text:span>interests<text:span text:style-name="T116"> </text:span>and<text:span text:style-name="T109"> </text:span>empirically<text:span text:style-name="T109"> </text:span>observab- le<text:span text:style-name="T173"> </text:span>facts<text:span text:style-name="T174"> </text:span>needs<text:span text:style-name="T174"> </text:span>to<text:span text:style-name="T173"> </text:span>be<text:span text:style-name="T174"> </text:span>dismissed<text:span text:style-name="T174"> </text:span>as<text:span text:style-name="T173"> </text:span>providing<text:span text:style-name="T174"> </text:span>an<text:span text:style-name="T174"> </text:span>inadequate<text:span text:style-name="T174"> </text:span>account<text:span text:style-name="T173"> </text:span>of<text:span text:style-name="T174"> </text:span>political</text:p>
      <text:p text:style-name="P59"><draw:line text:anchor-type="char" draw:z-index="2" draw:style-name="gr1" draw:text-style-name="P111" svg:x1="2.014cm" svg:y1="0.318cm" svg:x2="7.015cm" svg:y2="0.318cm"><text:p/></draw:line></text:p>
      <text:p text:style-name="P22"><text:span text:style-name="T175">1<text:tab/></text:span><text:span text:style-name="T22">Taylor</text:span><text:span text:style-name="T31"> </text:span><text:span text:style-name="T17">brings</text:span><text:span text:style-name="T31"> </text:span><text:span text:style-name="T17">this</text:span><text:span text:style-name="T24"> </text:span><text:span text:style-name="T17">illuminating</text:span><text:span text:style-name="T31"> </text:span><text:span text:style-name="T17">quotation</text:span><text:span text:style-name="T31"> </text:span><text:span text:style-name="T17">from</text:span><text:span text:style-name="T24"> </text:span><text:span text:style-name="T17">Lipset:</text:span><text:span text:style-name="T31"> </text:span><text:span text:style-name="T32">‘A</text:span><text:span text:style-name="T31"> </text:span><text:span text:style-name="T17">basic</text:span><text:span text:style-name="T24"> </text:span><text:span text:style-name="T17">premise</text:span><text:span text:style-name="T31"> </text:span><text:span text:style-name="T17">of</text:span><text:span text:style-name="T24"> </text:span><text:span text:style-name="T17">this</text:span><text:span text:style-name="T31"> </text:span><text:span text:style-name="T17">book</text:span><text:span text:style-name="T31"> </text:span><text:span text:style-name="T17">is</text:span><text:span text:style-name="T24"> </text:span><text:span text:style-name="T17">that</text:span><text:span text:style-name="T31"> </text:span><text:span text:style-name="T17">de- mocracy</text:span><text:span text:style-name="T20"> </text:span><text:span text:style-name="T17">is</text:span><text:span text:style-name="T33"> </text:span><text:span text:style-name="T17">not</text:span><text:span text:style-name="T33"> </text:span><text:span text:style-name="T17">only</text:span><text:span text:style-name="T20"> </text:span><text:span text:style-name="T17">or</text:span><text:span text:style-name="T33"> </text:span><text:span text:style-name="T17">even</text:span><text:span text:style-name="T33"> </text:span><text:span text:style-name="T17">primarily</text:span><text:span text:style-name="T33"> </text:span><text:span text:style-name="T17">a</text:span><text:span text:style-name="T20"> </text:span><text:span text:style-name="T17">means</text:span><text:span text:style-name="T33"> </text:span><text:span text:style-name="T17">through</text:span><text:span text:style-name="T33"> </text:span><text:span text:style-name="T17">which</text:span><text:span text:style-name="T20"> </text:span><text:span text:style-name="T17">different</text:span><text:span text:style-name="T33"> </text:span><text:span text:style-name="T17">groups</text:span><text:span text:style-name="T33"> </text:span><text:span text:style-name="T17">can</text:span><text:span text:style-name="T33"> </text:span><text:span text:style-name="T17">attain</text:span><text:span text:style-name="T20"> </text:span><text:span text:style-name="T17">their ends</text:span><text:span text:style-name="T34"> </text:span><text:span text:style-name="T17">or</text:span><text:span text:style-name="T34"> </text:span><text:span text:style-name="T17">seek</text:span><text:span text:style-name="T31"> </text:span><text:span text:style-name="T17">the</text:span><text:span text:style-name="T34"> </text:span><text:span text:style-name="T17">good</text:span><text:span text:style-name="T31"> </text:span><text:span text:style-name="T17">society;</text:span><text:span text:style-name="T34"> </text:span><text:span text:style-name="T17">it</text:span><text:span text:style-name="T31"> </text:span><text:span text:style-name="T17">is</text:span><text:span text:style-name="T34"> </text:span><text:span text:style-name="T17">the</text:span><text:span text:style-name="T31"> </text:span><text:span text:style-name="T17">good</text:span><text:span text:style-name="T34"> </text:span><text:span text:style-name="T17">society</text:span><text:span text:style-name="T34"> </text:span><text:span text:style-name="T17">itself</text:span><text:span text:style-name="T31"> </text:span><text:span text:style-name="T17">in</text:span><text:span text:style-name="T34"> </text:span><text:span text:style-name="T17">operation.</text:span><text:span text:style-name="T31"> </text:span><text:span text:style-name="T17">Only</text:span><text:span text:style-name="T34"> </text:span><text:span text:style-name="T17">the</text:span><text:span text:style-name="T31"> </text:span><text:span text:style-name="T17">give-and-take of</text:span><text:span text:style-name="T19"> </text:span><text:span text:style-name="T17">a</text:span><text:span text:style-name="T19"> </text:span><text:span text:style-name="T17">free</text:span><text:span text:style-name="T19"> </text:span><text:span text:style-name="T17">society’s</text:span><text:span text:style-name="T19"> </text:span><text:span text:style-name="T17">internal</text:span><text:span text:style-name="T19"> </text:span><text:span text:style-name="T17">struggles</text:span><text:span text:style-name="T19"> </text:span><text:span text:style-name="T17">offers</text:span><text:span text:style-name="T19"> </text:span><text:span text:style-name="T17">some</text:span><text:span text:style-name="T19"> </text:span><text:span text:style-name="T17">guarantee</text:span><text:span text:style-name="T19"> </text:span><text:span text:style-name="T17">that</text:span><text:span text:style-name="T20"> </text:span><text:span text:style-name="T17">the</text:span><text:span text:style-name="T19"> </text:span><text:span text:style-name="T17">products</text:span><text:span text:style-name="T19"> </text:span><text:span text:style-name="T17">of</text:span><text:span text:style-name="T19"> </text:span><text:span text:style-name="T17">the</text:span><text:span text:style-name="T19"> </text:span><text:span text:style-name="T17">society</text:span><text:span text:style-name="T19"> </text:span><text:span text:style-name="T17">will not</text:span><text:span text:style-name="T24"> </text:span><text:span text:style-name="T17">accumu1ulate</text:span><text:span text:style-name="T25"> </text:span><text:span text:style-name="T17">in</text:span><text:span text:style-name="T25"> </text:span><text:span text:style-name="T17">the</text:span><text:span text:style-name="T25"> </text:span><text:span text:style-name="T17">hands</text:span><text:span text:style-name="T25"> </text:span><text:span text:style-name="T17">of</text:span><text:span text:style-name="T25"> </text:span><text:span text:style-name="T17">a</text:span><text:span text:style-name="T25"> </text:span><text:span text:style-name="T17">few</text:span><text:span text:style-name="T25"> </text:span><text:span text:style-name="T17">power-holders’</text:span><text:span text:style-name="T25"> </text:span><text:span text:style-name="T17">(Lipset,</text:span><text:span text:style-name="T24"> </text:span><text:span text:style-name="T17">1994,</text:span><text:span text:style-name="T25"> </text:span><text:span text:style-name="T29">p.</text:span><text:span text:style-name="T25"> </text:span><text:span text:style-name="T17">403).</text:span></text:p>
      <text:p text:style-name="P89"/>
      <text:p text:style-name="P87"><text:span text:style-name="T101">inquiry, </text:span>which cannot be completely separated from normative structures. This is especially true in the discipline of international relations where institutional facts<text:span text:style-name="T106"> </text:span>are<text:span text:style-name="T106"> </text:span>often<text:span text:style-name="T106"> </text:span>not<text:span text:style-name="T106"> </text:span>clearly<text:span text:style-name="T106"> </text:span>settled,<text:span text:style-name="T101"> </text:span>and<text:span text:style-name="T106"> </text:span>reliance<text:span text:style-name="T106"> </text:span>on<text:span text:style-name="T106"> </text:span>a<text:span text:style-name="T106"> </text:span>normative<text:span text:style-name="T101"> </text:span>framework<text:span text:style-name="T106"> </text:span>beco- mes necessary. <text:span text:style-name="T101">Consequently, any </text:span>methodology in political science and<text:span text:style-name="T114"> </text:span>interna- tional<text:span text:style-name="T117"> </text:span>relations<text:span text:style-name="T117"> </text:span>must<text:span text:style-name="T117"> </text:span>be<text:span text:style-name="T105"> </text:span><text:span text:style-name="T101">‘sensitive</text:span><text:span text:style-name="T117"> </text:span>to<text:span text:style-name="T117"> </text:span>the<text:span text:style-name="T105"> </text:span>normative<text:span text:style-name="T117"> </text:span>character<text:span text:style-name="T117"> </text:span>of<text:span text:style-name="T105"> </text:span>both<text:span text:style-name="T117"> </text:span>subject<text:span text:style-name="T117"> </text:span>and method (implicating theory), such that the traditional distinction between <text:span text:style-name="T101">‘is’ </text:span>and <text:span text:style-name="T105">‘ought’ </text:span>gives way to an understanding of their intimate <text:span text:style-name="T101">relationship’ (Dyer, </text:span>1997, <text:span text:style-name="T106">p. </text:span>28). If we assumed that only facts and not values or principles can be a<text:span text:style-name="T112"> </text:span>valid<text:span text:style-name="T112"> </text:span>subject<text:span text:style-name="T112"> </text:span>of<text:span text:style-name="T109"> </text:span>the<text:span text:style-name="T112"> </text:span>scientific<text:span text:style-name="T112"> </text:span>inquiry<text:span text:style-name="T109"> </text:span>we<text:span text:style-name="T112"> </text:span>would<text:span text:style-name="T112"> </text:span>have<text:span text:style-name="T112"> </text:span>to<text:span text:style-name="T109"> </text:span>sacrifice<text:span text:style-name="T112"> </text:span>the<text:span text:style-name="T112"> </text:span>whole<text:span text:style-name="T109"> </text:span>cri- tical social and political theory which has a normative dimension, and this very dimension distinguishes it from positivistic sociology. The findings of politi- cal science are not value-free; they lend support to some values and undermi- ne<text:span text:style-name="T117"> </text:span>others.</text:p>
      <text:p text:style-name="P60"/>
      <text:h text:style-name="P3" text:outline-level="2">Defining normative theory and its role</text:h>
      <text:p text:style-name="P72">Normative<text:span text:style-name="T168"> </text:span>political<text:span text:style-name="T168"> </text:span>theory<text:span text:style-name="T168"> </text:span>is<text:span text:style-name="T170"> </text:span>as<text:span text:style-name="T168"> </text:span>old<text:span text:style-name="T168"> </text:span>as<text:span text:style-name="T168"> </text:span>reflection<text:span text:style-name="T170"> </text:span>about<text:span text:style-name="T168"> </text:span>politics<text:span text:style-name="T168"> </text:span>and<text:span text:style-name="T168"> </text:span>we<text:span text:style-name="T170"> </text:span>can<text:span text:style-name="T168"> </text:span>easily regard<text:span text:style-name="T176"> </text:span>Plato<text:span text:style-name="T156"> </text:span>and<text:span text:style-name="T156"> </text:span>Aristotle<text:span text:style-name="T156"> </text:span>as<text:span text:style-name="T176"> </text:span>its<text:span text:style-name="T156"> </text:span>founders.<text:span text:style-name="T156"> </text:span>There<text:span text:style-name="T156"> </text:span>are<text:span text:style-name="T156"> </text:span>several<text:span text:style-name="T176"> </text:span>aspects<text:span text:style-name="T156"> </text:span>of<text:span text:style-name="T156"> </text:span>their<text:span text:style-name="T156"> </text:span>philo- sophical reflection of politics (or practical philosophy) which build up a <text:span text:style-name="T101">nor- </text:span>mative theory: there is no separation between ethics and politics (thus between <text:span text:style-name="T105">‘ought’</text:span><text:span text:style-name="T177"> </text:span>and<text:span text:style-name="T177"> </text:span><text:span text:style-name="T110">‘is’,</text:span><text:span text:style-name="T166"> </text:span>they<text:span text:style-name="T177"> </text:span>are<text:span text:style-name="T177"> </text:span>mutually<text:span text:style-name="T166"> </text:span>dependent),<text:span text:style-name="T177"> </text:span>the<text:span text:style-name="T177"> </text:span>nature<text:span text:style-name="T166"> </text:span>of<text:span text:style-name="T177"> </text:span>political<text:span text:style-name="T177"> </text:span>theorizing<text:span text:style-name="T166"> </text:span>is both<text:span text:style-name="T158"> </text:span>descriptive<text:span text:style-name="T159"> </text:span>(e.g.<text:span text:style-name="T158"> </text:span><text:span text:style-name="T106">Aristotle’s</text:span><text:span text:style-name="T158"> </text:span><text:span text:style-name="T42">Constitution</text:span><text:span text:style-name="T46"> </text:span><text:span text:style-name="T44">of</text:span><text:span text:style-name="T47"> </text:span><text:span text:style-name="T44">Athens</text:span>)<text:span text:style-name="T159"> </text:span>and<text:span text:style-name="T158"> </text:span>prescriptive<text:span text:style-name="T159"> </text:span><text:span text:style-name="T117">(Plato’s </text:span><text:span text:style-name="T44">The</text:span><text:span text:style-name="T48"> </text:span><text:span text:style-name="T44">Republica</text:span><text:span text:style-name="T49"> </text:span>and<text:span text:style-name="T166"> </text:span><text:span text:style-name="T44">The</text:span><text:span text:style-name="T49"> </text:span><text:span text:style-name="T44">Laws</text:span>,<text:span text:style-name="T166"> </text:span><text:span text:style-name="T106">Aristotle’s</text:span><text:span text:style-name="T177"> </text:span><text:span text:style-name="T44">Politics</text:span>),<text:span text:style-name="T166"> </text:span>politics<text:span text:style-name="T177"> </text:span>has<text:span text:style-name="T166"> </text:span>a<text:span text:style-name="T166"> </text:span>teleological<text:span text:style-name="T166"> </text:span>cha- racter<text:span text:style-name="T159"> </text:span>and<text:span text:style-name="T177"> </text:span>as<text:span text:style-name="T177"> </text:span>an<text:span text:style-name="T159"> </text:span>activity<text:span text:style-name="T177"> </text:span>is<text:span text:style-name="T177"> </text:span>concerned<text:span text:style-name="T177"> </text:span>with<text:span text:style-name="T158"> </text:span><text:span text:style-name="T44">telos</text:span>,<text:span text:style-name="T166"> </text:span>which<text:span text:style-name="T177"> </text:span>is<text:span text:style-name="T159"> </text:span>primarily<text:span text:style-name="T177"> </text:span>defined<text:span text:style-name="T177"> </text:span>as<text:span text:style-name="T177"> </text:span>the good<text:span text:style-name="T177"> </text:span>life<text:span text:style-name="T168"> </text:span>of<text:span text:style-name="T177"> </text:span>the<text:span text:style-name="T168"> </text:span>political<text:span text:style-name="T166"> </text:span><text:span text:style-name="T101">community.</text:span><text:span text:style-name="T168"> </text:span>Classical<text:span text:style-name="T166"> </text:span>political<text:span text:style-name="T168"> </text:span>theory<text:span text:style-name="T177"> </text:span>was<text:span text:style-name="T168"> </text:span>a<text:span text:style-name="T166"> </text:span>predecessor of political science and for many centuries political theorizing had had mainly a<text:span text:style-name="T117"> </text:span>normative<text:span text:style-name="T117"> </text:span><text:span text:style-name="T101">character,</text:span><text:span text:style-name="T105"> </text:span>but<text:span text:style-name="T105"> </text:span>it<text:span text:style-name="T105"> </text:span>was<text:span text:style-name="T117"> </text:span>often<text:span text:style-name="T105"> </text:span>a<text:span text:style-name="T117"> </text:span>response<text:span text:style-name="T105"> </text:span>to<text:span text:style-name="T106"> </text:span>a<text:span text:style-name="T117"> </text:span>certain<text:span text:style-name="T117"> </text:span>empirical<text:span text:style-name="T105"> </text:span>context. <text:span text:style-name="T101">For</text:span><text:span text:style-name="T109"> </text:span>instance,<text:span text:style-name="T116"> </text:span>Jean<text:span text:style-name="T116"> </text:span><text:span text:style-name="T117">Bodin’s</text:span><text:span text:style-name="T109"> </text:span>concept<text:span text:style-name="T116"> </text:span>of<text:span text:style-name="T116"> </text:span>sovereignty<text:span text:style-name="T109"> </text:span>was<text:span text:style-name="T116"> </text:span>developed<text:span text:style-name="T116"> </text:span>during<text:span text:style-name="T116"> </text:span>his<text:span text:style-name="T109"> </text:span>ser- vice<text:span text:style-name="T164"> </text:span>to<text:span text:style-name="T179"> </text:span>the<text:span text:style-name="T164"> </text:span>French<text:span text:style-name="T179"> </text:span><text:span text:style-name="T101">monarchy</text:span><text:span text:style-name="T164"> </text:span>and<text:span text:style-name="T179"> </text:span>in<text:span text:style-name="T164"> </text:span>a<text:span text:style-name="T179"> </text:span>way<text:span text:style-name="T179"> </text:span>justified<text:span text:style-name="T164"> </text:span>the<text:span text:style-name="T179"> </text:span>already<text:span text:style-name="T164"> </text:span>developing<text:span text:style-name="T179"> </text:span>system of governing. <text:span text:style-name="T105">It </text:span>was not, <text:span text:style-name="T101">however, </text:span>presented as a description of empirical phe- nomena, but as a normative <text:span text:style-name="T101">theory. </text:span>In the concept of sovereignty Bodin found a<text:span text:style-name="T112"> </text:span>principle<text:span text:style-name="T109"> </text:span>upon<text:span text:style-name="T109"> </text:span>which<text:span text:style-name="T109"> </text:span>a<text:span text:style-name="T112"> </text:span>political<text:span text:style-name="T109"> </text:span>order<text:span text:style-name="T109"> </text:span>should<text:span text:style-name="T109"> </text:span>be<text:span text:style-name="T112"> </text:span>based.<text:span text:style-name="T109"> </text:span>Thus<text:span text:style-name="T109"> </text:span>it<text:span text:style-name="T109"> </text:span>can<text:span text:style-name="T112"> </text:span>be<text:span text:style-name="T109"> </text:span>said<text:span text:style-name="T109"> </text:span>that ‘political<text:span text:style-name="T168"> </text:span>theories<text:span text:style-name="T168"> </text:span>are<text:span text:style-name="T168"> </text:span>shaped<text:span text:style-name="T168"> </text:span>by<text:span text:style-name="T168"> </text:span>the<text:span text:style-name="T168"> </text:span>important<text:span text:style-name="T168"> </text:span>cultural,<text:span text:style-name="T168"> </text:span>intellectual,<text:span text:style-name="T170"> </text:span>and<text:span text:style-name="T168"> </text:span>political currents of their time and place, and it is natural to think of these currents as, in a<text:span text:style-name="T116"> </text:span>sense,<text:span text:style-name="T109"> </text:span>the<text:span text:style-name="T116"> </text:span><text:span text:style-name="T101">“foundations”</text:span><text:span text:style-name="T116"> </text:span>of<text:span text:style-name="T109"> </text:span>a<text:span text:style-name="T116"> </text:span>political<text:span text:style-name="T116"> </text:span>theory’<text:span text:style-name="T116"> </text:span>(Moon,<text:span text:style-name="T116"> </text:span>2015,<text:span text:style-name="T116"> </text:span><text:span text:style-name="T106">p.</text:span><text:span text:style-name="T109"> </text:span>1342).</text:p>
      <text:p text:style-name="P77">This line of reasoning about the nature of political theory was addressed by Quentin Skinner in his two-volume <text:span text:style-name="T42">Foundations </text:span><text:span text:style-name="T44">of Modern </text:span><text:span text:style-name="T42">Political </text:span><text:span text:style-name="T44">Thought </text:span>(1978),<text:span text:style-name="T117"> </text:span>and<text:span text:style-name="T105"> </text:span>in<text:span text:style-name="T117"> </text:span>other<text:span text:style-name="T105"> </text:span>writings.<text:span text:style-name="T105"> </text:span><text:span text:style-name="T101">He</text:span><text:span text:style-name="T117"> </text:span>argues<text:span text:style-name="T105"> </text:span>that<text:span text:style-name="T117"> </text:span>political<text:span text:style-name="T105"> </text:span>theorizing<text:span text:style-name="T105"> </text:span>is<text:span text:style-name="T117"> </text:span>not,<text:span text:style-name="T105"> </text:span>and<text:span text:style-name="T105"> </text:span>can- not<text:span text:style-name="T177"> </text:span>be,<text:span text:style-name="T166"> </text:span>an<text:span text:style-name="T166"> </text:span>effort<text:span text:style-name="T166"> </text:span>to<text:span text:style-name="T166"> </text:span>answer<text:span text:style-name="T177"> </text:span>perennial<text:span text:style-name="T166"> </text:span>questions<text:span text:style-name="T166"> </text:span>of<text:span text:style-name="T166"> </text:span>political<text:span text:style-name="T166"> </text:span>life,<text:span text:style-name="T166"> </text:span>but<text:span text:style-name="T177"> </text:span>is<text:span text:style-name="T166"> </text:span>itself<text:span text:style-name="T166"> </text:span>a<text:span text:style-name="T166"> </text:span>form</text:p>
      <text:p text:style-name="P91"/>
      <text:p text:style-name="P69">of political <text:span text:style-name="T101">activity, </text:span>in which one draws on the cultural elements available in <text:span text:style-name="T109">one’s</text:span><text:span text:style-name="T159"> </text:span>society<text:span text:style-name="T159"> </text:span>to<text:span text:style-name="T159"> </text:span>advance<text:span text:style-name="T159"> </text:span>and<text:span text:style-name="T177"> </text:span>legitimate<text:span text:style-name="T159"> </text:span>a<text:span text:style-name="T159"> </text:span>position<text:span text:style-name="T159"> </text:span>in<text:span text:style-name="T159"> </text:span>ongoing<text:span text:style-name="T177"> </text:span>controversies.<text:span text:style-name="T159"> </text:span>Thus in order to understand what the authors of political texts were <text:span text:style-name="T106">‘doing </text:span>in writing <text:span text:style-name="T106">them’ </text:span><text:span text:style-name="T101">(Skinner, </text:span>1978, xiii), we must recover ‘the normative vocabulary’ of the time within which an <text:span text:style-name="T105">author’s </text:span>ideas – even, or especially, when they extend or revise<text:span text:style-name="T176"> </text:span>that<text:span text:style-name="T176"> </text:span>vocabulary<text:span text:style-name="T156"> </text:span>–<text:span text:style-name="T176"> </text:span>are<text:span text:style-name="T156"> </text:span>necessarily<text:span text:style-name="T176"> </text:span>expressed.<text:span text:style-name="T156"> </text:span>The<text:span text:style-name="T176"> </text:span>study<text:span text:style-name="T156"> </text:span>of<text:span text:style-name="T176"> </text:span>political<text:span text:style-name="T156"> </text:span>thought, in<text:span text:style-name="T116"> </text:span>this<text:span text:style-name="T117"> </text:span><text:span text:style-name="T106">view,</text:span><text:span text:style-name="T117"> </text:span>must<text:span text:style-name="T117"> </text:span>not<text:span text:style-name="T117"> </text:span>only<text:span text:style-name="T117"> </text:span>be<text:span text:style-name="T117"> </text:span>contextual,<text:span text:style-name="T117"> </text:span>but<text:span text:style-name="T117"> </text:span>must<text:span text:style-name="T117"> </text:span>be<text:span text:style-name="T117"> </text:span>a<text:span text:style-name="T117"> </text:span>‘history<text:span text:style-name="T116"> </text:span>of<text:span text:style-name="T117"> </text:span>ideologies’<text:span text:style-name="T117"> </text:span>– in<text:span text:style-name="T109"> </text:span>the<text:span text:style-name="T109"> </text:span>sense<text:span text:style-name="T116"> </text:span>of<text:span text:style-name="T109"> </text:span><text:span text:style-name="T101">‘discourses</text:span><text:span text:style-name="T116"> </text:span>of<text:span text:style-name="T109"> </text:span><text:span text:style-name="T101">legitimation’</text:span><text:span text:style-name="T116"> </text:span><text:span text:style-name="T101">(Skinner,</text:span><text:span text:style-name="T109"> </text:span>2006,<text:span text:style-name="T116"> </text:span><text:span text:style-name="T106">p.</text:span><text:span text:style-name="T109"> </text:span>242,<text:span text:style-name="T116"> </text:span>n.<text:span text:style-name="T109"> </text:span>5).<text:span text:style-name="T116"> </text:span>In<text:span text:style-name="T116"> </text:span><text:span text:style-name="T42">Foun- </text:span><text:span text:style-name="T44">dations</text:span><text:span text:style-name="T50"> </text:span><text:span text:style-name="T44">of</text:span><text:span text:style-name="T51"> </text:span><text:span text:style-name="T44">Modern</text:span><text:span text:style-name="T52"> </text:span><text:span text:style-name="T42">Political</text:span><text:span text:style-name="T52"> </text:span><text:span text:style-name="T44">Thought</text:span>,<text:span text:style-name="T180"> </text:span>for<text:span text:style-name="T180"> </text:span>example,<text:span text:style-name="T180"> </text:span>Skinner<text:span text:style-name="T180"> </text:span>investigates<text:span text:style-name="T182"> </text:span>‘the<text:span text:style-name="T180"> </text:span>acqui- sition<text:span text:style-name="T110"> </text:span>of<text:span text:style-name="T110"> </text:span>the<text:span text:style-name="T110"> </text:span>concept<text:span text:style-name="T110"> </text:span>of<text:span text:style-name="T110"> </text:span>the<text:span text:style-name="T110"> </text:span>sovereign<text:span text:style-name="T110"> </text:span>state,<text:span text:style-name="T110"> </text:span>together<text:span text:style-name="T110"> </text:span>with<text:span text:style-name="T110"> </text:span>the<text:span text:style-name="T112"> </text:span>corresponding<text:span text:style-name="T110"> </text:span>idea that individual subjects are endowed with natural rights within and potentially against the <text:span text:style-name="T106">state’ </text:span><text:span text:style-name="T101">(Skinner, </text:span>2006, <text:span text:style-name="T106">p.</text:span><text:span text:style-name="T160"> </text:span>237).</text:p>
      <text:p text:style-name="P90">Our<text:span text:style-name="T170"> </text:span>primary<text:span text:style-name="T170"> </text:span>concern<text:span text:style-name="T170"> </text:span>here,<text:span text:style-name="T110"> </text:span><text:span text:style-name="T101">however,</text:span><text:span text:style-name="T170"> </text:span>is<text:span text:style-name="T170"> </text:span>not<text:span text:style-name="T170"> </text:span>whether<text:span text:style-name="T110"> </text:span>we<text:span text:style-name="T170"> </text:span>accept<text:span text:style-name="T170"> </text:span>the<text:span text:style-name="T110"> </text:span>contextua- list<text:span text:style-name="T168"> </text:span>reading<text:span text:style-name="T168"> </text:span>of<text:span text:style-name="T170"> </text:span>political<text:span text:style-name="T168"> </text:span>philosophy<text:span text:style-name="T170"> </text:span>or<text:span text:style-name="T168"> </text:span>not.<text:span text:style-name="T170"> </text:span>The<text:span text:style-name="T168"> </text:span>key<text:span text:style-name="T170"> </text:span>question<text:span text:style-name="T168"> </text:span>for<text:span text:style-name="T170"> </text:span>our<text:span text:style-name="T168"> </text:span>analysis<text:span text:style-name="T170"> </text:span>con- cerns the type of theory that political philosophy involves. In general, a positi- ve social theory <text:span text:style-name="T101">attempts </text:span>to explain how the social world works in a value-free <text:span text:style-name="T117">way,</text:span><text:span text:style-name="T159"> </text:span>while<text:span text:style-name="T159"> </text:span>a<text:span text:style-name="T159"> </text:span>normative<text:span text:style-name="T177"> </text:span>theory<text:span text:style-name="T159"> </text:span>provides<text:span text:style-name="T159"> </text:span>a<text:span text:style-name="T159"> </text:span>value-based<text:span text:style-name="T177"> </text:span>view<text:span text:style-name="T159"> </text:span>about<text:span text:style-name="T159"> </text:span>what<text:span text:style-name="T159"> </text:span>the<text:span text:style-name="T177"> </text:span>social world ought to be like or how it ought to work. The former describes and exa- mines the existing social, political and economic structures while the latter<text:span text:style-name="T114"> </text:span>pro- poses<text:span text:style-name="T117"> </text:span>goals<text:span text:style-name="T105"> </text:span>and<text:span text:style-name="T105"> </text:span>standards<text:span text:style-name="T105"> </text:span>that<text:span text:style-name="T105"> </text:span>should<text:span text:style-name="T105"> </text:span>be<text:span text:style-name="T105"> </text:span>achieved,<text:span text:style-name="T105"> </text:span>or<text:span text:style-name="T105"> </text:span><text:span text:style-name="T101">at</text:span><text:span text:style-name="T105"> </text:span>least<text:span text:style-name="T105"> </text:span>are<text:span text:style-name="T105"> </text:span>desirable<text:span text:style-name="T105"> </text:span>even if<text:span text:style-name="T112"> </text:span>they<text:span text:style-name="T109"> </text:span>cannot<text:span text:style-name="T112"> </text:span>be<text:span text:style-name="T109"> </text:span>achieved<text:span text:style-name="T112"> </text:span><text:span text:style-name="T101">at</text:span><text:span text:style-name="T109"> </text:span>the<text:span text:style-name="T112"> </text:span>moment.<text:span text:style-name="T109"> </text:span>Political<text:span text:style-name="T109"> </text:span>theories<text:span text:style-name="T112"> </text:span>provide<text:span text:style-name="T109"> </text:span>a<text:span text:style-name="T112"> </text:span>set<text:span text:style-name="T109"> </text:span>of<text:span text:style-name="T112"> </text:span>con- cepts or propositions that explain political phenomena on the one hand and, on the<text:span text:style-name="T177"> </text:span><text:span text:style-name="T101">other,</text:span><text:span text:style-name="T166"> </text:span>normative<text:span text:style-name="T166"> </text:span>principles<text:span text:style-name="T177"> </text:span>for<text:span text:style-name="T166"> </text:span>ordering<text:span text:style-name="T166"> </text:span>political<text:span text:style-name="T177"> </text:span>communities.<text:span text:style-name="T166"> </text:span>These<text:span text:style-name="T166"> </text:span>princi- ples<text:span text:style-name="T109"> </text:span>are<text:span text:style-name="T109"> </text:span>often<text:span text:style-name="T109"> </text:span>treated<text:span text:style-name="T109"> </text:span>as<text:span text:style-name="T109"> </text:span>having<text:span text:style-name="T109"> </text:span>universal<text:span text:style-name="T116"> </text:span><text:span text:style-name="T101">validity.</text:span><text:span text:style-name="T109"> </text:span>Each<text:span text:style-name="T109"> </text:span>political<text:span text:style-name="T109"> </text:span>community<text:span text:style-name="T109"> </text:span>can function<text:span text:style-name="T110"> </text:span>on<text:span text:style-name="T112"> </text:span>the<text:span text:style-name="T112"> </text:span>basis<text:span text:style-name="T112"> </text:span>of<text:span text:style-name="T112"> </text:span>certain<text:span text:style-name="T112"> </text:span>common<text:span text:style-name="T112"> </text:span>standards<text:span text:style-name="T112"> </text:span>shared<text:span text:style-name="T112"> </text:span>by<text:span text:style-name="T112"> </text:span>its<text:span text:style-name="T112"> </text:span>members.<text:span text:style-name="T112"> </text:span>A<text:span text:style-name="T112"> </text:span><text:span text:style-name="T44">de- scriptive</text:span><text:span text:style-name="T53"> </text:span>social<text:span text:style-name="T176"> </text:span>or<text:span text:style-name="T176"> </text:span>political<text:span text:style-name="T176"> </text:span>theory<text:span text:style-name="T156"> </text:span>simply<text:span text:style-name="T176"> </text:span>identifies<text:span text:style-name="T176"> </text:span>and<text:span text:style-name="T176"> </text:span>examines<text:span text:style-name="T156"> </text:span>those<text:span text:style-name="T176"> </text:span>standards whereas<text:span text:style-name="T117"> </text:span>a<text:span text:style-name="T105"> </text:span><text:span text:style-name="T44">normative</text:span><text:span text:style-name="T54"> </text:span>theory<text:span text:style-name="T105"> </text:span>formulates<text:span text:style-name="T105"> </text:span>statements<text:span text:style-name="T117"> </text:span>as<text:span text:style-name="T105"> </text:span>to<text:span text:style-name="T105"> </text:span>what<text:span text:style-name="T105"> </text:span>standards<text:span text:style-name="T105"> </text:span>a<text:span text:style-name="T117"> </text:span>politi- cal<text:span text:style-name="T117"> </text:span>community<text:span text:style-name="T105"> </text:span><text:span text:style-name="T42">ought</text:span><text:span text:style-name="T55"> </text:span><text:span text:style-name="T44">to</text:span><text:span text:style-name="T55"> </text:span>follow<text:span text:style-name="T117"> </text:span>or<text:span text:style-name="T116"> </text:span>be<text:span text:style-name="T117"> </text:span>based<text:span text:style-name="T117"> </text:span>upon.</text:p>
      <text:p text:style-name="P82">Normative theory is concerned with norms or normative principles. A <text:span text:style-name="T101">nor- </text:span>mative<text:span text:style-name="T158"> </text:span>principle<text:span text:style-name="T158"> </text:span>can<text:span text:style-name="T158"> </text:span>be<text:span text:style-name="T158"> </text:span>defined<text:span text:style-name="T159"> </text:span>as<text:span text:style-name="T158"> </text:span><text:span text:style-name="T109">‘a</text:span><text:span text:style-name="T158"> </text:span>general<text:span text:style-name="T158"> </text:span>directive<text:span text:style-name="T158"> </text:span>that<text:span text:style-name="T159"> </text:span>tells<text:span text:style-name="T158"> </text:span>agents<text:span text:style-name="T158"> </text:span>what<text:span text:style-name="T158"> </text:span>(they ought, or ought not) to <text:span text:style-name="T117">do’ </text:span>(Cohen, 2003, <text:span text:style-name="T106">p. </text:span>211). All our concepts cannot sim- ply<text:span text:style-name="T170"> </text:span><text:span text:style-name="T101">‘describe’</text:span><text:span text:style-name="T110"> </text:span>reality;<text:span text:style-name="T170"> </text:span>they<text:span text:style-name="T110"> </text:span>also<text:span text:style-name="T170"> </text:span>provide<text:span text:style-name="T110"> </text:span>meaning<text:span text:style-name="T170"> </text:span>to<text:span text:style-name="T110"> </text:span>the<text:span text:style-name="T170"> </text:span>social<text:span text:style-name="T110"> </text:span>world<text:span text:style-name="T110"> </text:span>of<text:span text:style-name="T170"> </text:span>facts,<text:span text:style-name="T110"> </text:span>val- ues,<text:span text:style-name="T116"> </text:span>norms,<text:span text:style-name="T116"> </text:span>patterns,<text:span text:style-name="T116"> </text:span>standards.<text:span text:style-name="T117"> </text:span>Therefore<text:span text:style-name="T116"> </text:span>apart<text:span text:style-name="T116"> </text:span>from<text:span text:style-name="T116"> </text:span>descriptive<text:span text:style-name="T117"> </text:span>arguments<text:span text:style-name="T116"> </text:span><text:span text:style-name="T101">for- </text:span>mulated by empirically minded political scientists there are also evaluative or prescriptive arguments formulated by theorists who are concerned with justifi- cation of norms. Broadly conceived norms are regularities of certain phenome- na. In the social and political context, norms can be understood descriptively as standards of behaviour of social and political action, or prescriptively as<text:span text:style-name="T180"> </text:span>rea- sons which dictate a certain choice of action. In ethics norms mean moral stan- dards.<text:span text:style-name="T184"> </text:span>A<text:span text:style-name="T185"> </text:span>normative<text:span text:style-name="T185"> </text:span>theory<text:span text:style-name="T185"> </text:span>tries<text:span text:style-name="T184"> </text:span>to<text:span text:style-name="T185"> </text:span><text:soft-page-break/>determine<text:span text:style-name="T185"> </text:span>what<text:span text:style-name="T185"> </text:span>standards<text:span text:style-name="T184"> </text:span><text:span text:style-name="T42">ought</text:span><text:span text:style-name="T56"> </text:span>to<text:span text:style-name="T185"> </text:span>be<text:span text:style-name="T185"> </text:span>follo-</text:p>
      <text:p text:style-name="P95"/>
      <text:p text:style-name="P92">wed<text:span text:style-name="T109"> </text:span>in<text:span text:style-name="T116"> </text:span>a<text:span text:style-name="T116"> </text:span>political<text:span text:style-name="T116"> </text:span>community<text:span text:style-name="T116"> </text:span>(domestic<text:span text:style-name="T109"> </text:span>or<text:span text:style-name="T116"> </text:span>international).<text:span text:style-name="T116"> </text:span>Normative<text:span text:style-name="T116"> </text:span>statements <text:span text:style-name="T186">refer</text:span><text:span text:style-name="T187"> </text:span><text:span text:style-name="T186">to</text:span><text:span text:style-name="T187"> </text:span><text:span text:style-name="T186">an</text:span><text:span text:style-name="T187"> </text:span><text:span text:style-name="T186">ideal</text:span><text:span text:style-name="T187"> </text:span><text:span text:style-name="T186">standard</text:span><text:span text:style-name="T188"> </text:span><text:span text:style-name="T186">or</text:span><text:span text:style-name="T187"> </text:span><text:span text:style-name="T186">model</text:span><text:span text:style-name="T187"> </text:span><text:span text:style-name="T186">and</text:span><text:span text:style-name="T187"> </text:span><text:span text:style-name="T186">this</text:span><text:span text:style-name="T187"> </text:span><text:span text:style-name="T186">reference</text:span><text:span text:style-name="T188"> </text:span><text:span text:style-name="T186">may</text:span><text:span text:style-name="T187"> </text:span><text:span text:style-name="T102">involve</text:span><text:span text:style-name="T187"> </text:span><text:span text:style-name="T45">a</text:span><text:span text:style-name="T57"> </text:span><text:span text:style-name="T45">priori</text:span><text:span text:style-name="T57"> </text:span><text:span text:style-name="T186">con- cepts</text:span><text:span text:style-name="T157"> </text:span><text:span text:style-name="T186">that</text:span><text:span text:style-name="T165"> </text:span><text:span text:style-name="T186">establish</text:span><text:span text:style-name="T157"> </text:span><text:span text:style-name="T186">standards</text:span><text:span text:style-name="T165"> </text:span><text:span text:style-name="T186">by</text:span><text:span text:style-name="T157"> </text:span><text:span text:style-name="T186">which</text:span><text:span text:style-name="T165"> </text:span><text:span text:style-name="T186">judgments</text:span><text:span text:style-name="T157"> </text:span><text:span text:style-name="T186">can</text:span><text:span text:style-name="T165"> </text:span><text:span text:style-name="T186">be</text:span><text:span text:style-name="T157"> </text:span><text:span text:style-name="T186">made.</text:span><text:span text:style-name="T165"> </text:span><text:span text:style-name="T186">Norms</text:span><text:span text:style-name="T165"> </text:span><text:span text:style-name="T186">deter- mine</text:span><text:span text:style-name="T187"> </text:span><text:span text:style-name="T186">the</text:span><text:span text:style-name="T188"> </text:span><text:span text:style-name="T186">value</text:span><text:span text:style-name="T188"> </text:span><text:span text:style-name="T186">of</text:span><text:span text:style-name="T187"> </text:span><text:span text:style-name="T186">social</text:span><text:span text:style-name="T188"> </text:span><text:span text:style-name="T186">phenomena</text:span><text:span text:style-name="T188"> </text:span><text:span text:style-name="T186">and</text:span><text:span text:style-name="T187"> </text:span><text:span text:style-name="T186">are</text:span><text:span text:style-name="T188"> </text:span><text:span text:style-name="T186">the</text:span><text:span text:style-name="T188"> </text:span><text:span text:style-name="T186">major</text:span><text:span text:style-name="T187"> </text:span><text:span text:style-name="T186">point</text:span><text:span text:style-name="T188"> </text:span><text:span text:style-name="T186">of</text:span><text:span text:style-name="T188"> </text:span><text:span text:style-name="T186">reference</text:span><text:span text:style-name="T187"> </text:span><text:span text:style-name="T186">in</text:span><text:span text:style-name="T188"> </text:span><text:span text:style-name="T186">the process</text:span><text:span text:style-name="T189"> </text:span><text:span text:style-name="T186">of</text:span><text:span text:style-name="T190"> </text:span><text:span text:style-name="T186">judging</text:span><text:span text:style-name="T190"> </text:span><text:span text:style-name="T186">social</text:span><text:span text:style-name="T190"> </text:span><text:span text:style-name="T186">phenomena</text:span><text:span text:style-name="T190"> </text:span><text:span text:style-name="T186">as</text:span><text:span text:style-name="T190"> </text:span><text:span text:style-name="T186">desirable</text:span><text:span text:style-name="T190"> </text:span><text:span text:style-name="T186">or</text:span><text:span text:style-name="T190"> </text:span><text:span text:style-name="T186">undesirable.</text:span><text:span text:style-name="T189"> </text:span><text:span text:style-name="T186">Because</text:span><text:span text:style-name="T190"> </text:span><text:span text:style-name="T186">of</text:span><text:span text:style-name="T190"> </text:span><text:span text:style-name="T186">the structure</text:span><text:span text:style-name="T104"> </text:span><text:span text:style-name="T186">of</text:span><text:span text:style-name="T104"> </text:span><text:span text:style-name="T186">our</text:span><text:span text:style-name="T104"> </text:span><text:span text:style-name="T186">reasoning</text:span><text:span text:style-name="T104"> </text:span><text:span text:style-name="T186">it</text:span><text:span text:style-name="T104"> </text:span><text:span text:style-name="T186">can</text:span><text:span text:style-name="T115"> </text:span><text:span text:style-name="T186">be</text:span><text:span text:style-name="T104"> </text:span><text:span text:style-name="T186">suggested</text:span><text:span text:style-name="T104"> </text:span><text:span text:style-name="T186">that</text:span><text:span text:style-name="T104"> </text:span><text:span text:style-name="T113">‘All</text:span><text:span text:style-name="T104"> </text:span><text:span text:style-name="T186">our</text:span><text:span text:style-name="T115"> </text:span><text:span text:style-name="T186">concepts</text:span><text:span text:style-name="T104"> </text:span><text:span text:style-name="T186">have</text:span><text:span text:style-name="T104"> </text:span><text:span text:style-name="T186">norma- tive</text:span><text:span text:style-name="T163"> </text:span><text:span text:style-name="T186">dimension</text:span><text:span text:style-name="T191"> </text:span><text:span text:style-name="T186">[…]</text:span><text:span text:style-name="T163"> </text:span><text:span text:style-name="T186">once</text:span><text:span text:style-name="T191"> </text:span><text:span text:style-name="T186">we</text:span><text:span text:style-name="T163"> </text:span><text:span text:style-name="T186">look</text:span><text:span text:style-name="T191"> </text:span><text:span text:style-name="T102">at</text:span><text:span text:style-name="T163"> </text:span><text:span text:style-name="T186">the</text:span><text:span text:style-name="T191"> </text:span><text:span text:style-name="T186">world</text:span><text:span text:style-name="T191"> </text:span><text:span text:style-name="T186">as</text:span><text:span text:style-name="T163"> </text:span><text:span text:style-name="T186">agents</text:span><text:span text:style-name="T191"> </text:span><text:span text:style-name="T186">we</text:span><text:span text:style-name="T163"> </text:span><text:span text:style-name="T186">cannot</text:span><text:span text:style-name="T191"> </text:span><text:span text:style-name="T186">reach</text:span><text:span text:style-name="T163"> </text:span><text:span text:style-name="T186">a</text:span><text:span text:style-name="T191"> </text:span><text:span text:style-name="T186">pure non-normative</text:span><text:span text:style-name="T191"> </text:span><text:span text:style-name="T186">core;</text:span><text:span text:style-name="T193"> </text:span><text:span text:style-name="T186">this</text:span><text:span text:style-name="T191"> </text:span><text:span text:style-name="T186">is</text:span><text:span text:style-name="T193"> </text:span><text:span text:style-name="T186">part</text:span><text:span text:style-name="T193"> </text:span><text:span text:style-name="T186">of</text:span><text:span text:style-name="T191"> </text:span><text:span text:style-name="T186">the</text:span><text:span text:style-name="T193"> </text:span><text:span text:style-name="T186">thorough</text:span><text:span text:style-name="T191"> </text:span><text:span text:style-name="T186">unity</text:span><text:span text:style-name="T193"> </text:span><text:span text:style-name="T186">of</text:span><text:span text:style-name="T193"> </text:span><text:span text:style-name="T186">the</text:span><text:span text:style-name="T191"> </text:span><text:span text:style-name="T186">world</text:span><text:span text:style-name="T193"> </text:span><text:span text:style-name="T186">wrought</text:span><text:span text:style-name="T191"> </text:span><text:span text:style-name="T186">out </text:span>by<text:span text:style-name="T117"> </text:span>bridging<text:span text:style-name="T105"> </text:span>implications’<text:span text:style-name="T105"> </text:span>(Castañeda,<text:span text:style-name="T105"> </text:span>1988,<text:span text:style-name="T117"> </text:span><text:span text:style-name="T106">p.</text:span><text:span text:style-name="T105"> </text:span>16).<text:span text:style-name="T105"> </text:span>Normativity<text:span text:style-name="T105"> </text:span>allows<text:span text:style-name="T117"> </text:span>for<text:span text:style-name="T105"> </text:span>que- <text:span text:style-name="T186">stioning</text:span><text:span text:style-name="T178"> </text:span><text:span text:style-name="T186">the</text:span><text:span text:style-name="T167"> </text:span><text:span text:style-name="T186">world</text:span><text:span text:style-name="T167"> </text:span><text:span text:style-name="T186">we</text:span><text:span text:style-name="T167"> </text:span><text:span text:style-name="T186">experience</text:span><text:span text:style-name="T167"> </text:span><text:span text:style-name="T186">in</text:span><text:span text:style-name="T167"> </text:span><text:span text:style-name="T186">order</text:span><text:span text:style-name="T167"> </text:span><text:span text:style-name="T186">to</text:span><text:span text:style-name="T167"> </text:span><text:span text:style-name="T186">render</text:span><text:span text:style-name="T178"> </text:span><text:span text:style-name="T186">judgment</text:span><text:span text:style-name="T167"> </text:span><text:span text:style-name="T186">on</text:span><text:span text:style-name="T167"> </text:span><text:span text:style-name="T186">it</text:span><text:span text:style-name="T167"> </text:span><text:span text:style-name="T186">so</text:span><text:span text:style-name="T167"> </text:span><text:span text:style-name="T186">that</text:span><text:span text:style-name="T167"> </text:span><text:span text:style-name="T186">we can</text:span><text:span text:style-name="T183"> </text:span><text:span text:style-name="T186">say</text:span><text:span text:style-name="T181"> </text:span><text:span text:style-name="T186">what</text:span><text:span text:style-name="T181"> </text:span><text:span text:style-name="T186">measures</text:span><text:span text:style-name="T181"> </text:span><text:span text:style-name="T186">are</text:span><text:span text:style-name="T181"> </text:span><text:span text:style-name="T186">not</text:span><text:span text:style-name="T181"> </text:span><text:span text:style-name="T186">being</text:span><text:span text:style-name="T181"> </text:span><text:span text:style-name="T186">met,</text:span><text:span text:style-name="T183"> </text:span><text:span text:style-name="T186">what</text:span><text:span text:style-name="T181"> </text:span><text:span text:style-name="T186">standards</text:span><text:span text:style-name="T181"> </text:span><text:span text:style-name="T186">are</text:span><text:span text:style-name="T181"> </text:span><text:span text:style-name="T186">being</text:span><text:span text:style-name="T181"> </text:span><text:span text:style-name="T186">overlooked. This</text:span><text:span text:style-name="T195"> </text:span><text:span text:style-name="T186">is</text:span><text:span text:style-name="T196"> </text:span><text:span text:style-name="T186">possible</text:span><text:span text:style-name="T196"> </text:span><text:span text:style-name="T186">because</text:span><text:span text:style-name="T196"> </text:span><text:span text:style-name="T186">of</text:span><text:span text:style-name="T196"> </text:span><text:span text:style-name="T186">the</text:span><text:span text:style-name="T196"> </text:span><text:span text:style-name="T186">clear</text:span><text:span text:style-name="T196"> </text:span><text:span text:style-name="T102">autonomy</text:span><text:span text:style-name="T196"> </text:span><text:span text:style-name="T186">of</text:span><text:span text:style-name="T196"> </text:span><text:span text:style-name="T186">‘what</text:span><text:span text:style-name="T196"> </text:span><text:span text:style-name="T186">ought</text:span><text:span text:style-name="T196"> </text:span><text:span text:style-name="T186">to</text:span><text:span text:style-name="T196"> </text:span><text:span text:style-name="T107">be’</text:span><text:span text:style-name="T196"> </text:span><text:span text:style-name="T186">from</text:span><text:span text:style-name="T195"> </text:span><text:span text:style-name="T186">‘what </text:span><text:span text:style-name="T107">is’</text:span><text:span text:style-name="T115"> </text:span><text:span text:style-name="T186">(Marti-Huang,</text:span><text:span text:style-name="T197"> </text:span><text:span text:style-name="T186">1987,</text:span><text:span text:style-name="T115"> </text:span><text:span text:style-name="T107">p.</text:span><text:span text:style-name="T197"> </text:span><text:span text:style-name="T186">152)</text:span><text:span text:style-name="T197"> </text:span><text:span text:style-name="T186">although</text:span><text:span text:style-name="T115"> </text:span><text:span text:style-name="T186">the</text:span><text:span text:style-name="T197"> </text:span><text:span text:style-name="T186">relationship</text:span><text:span text:style-name="T197"> </text:span><text:span text:style-name="T186">of</text:span><text:span text:style-name="T115"> </text:span><text:span text:style-name="T186">the</text:span><text:span text:style-name="T197"> </text:span><text:span text:style-name="T186">two</text:span><text:span text:style-name="T197"> </text:span><text:span text:style-name="T186">dimensions will</text:span><text:span text:style-name="T171"> </text:span><text:span text:style-name="T186">always</text:span><text:span text:style-name="T111"> </text:span><text:span text:style-name="T186">be</text:span><text:span text:style-name="T171"> </text:span><text:span text:style-name="T186">a</text:span><text:span text:style-name="T171"> </text:span><text:span text:style-name="T186">matter</text:span><text:span text:style-name="T111"> </text:span><text:span text:style-name="T186">of</text:span><text:span text:style-name="T171"> </text:span><text:span text:style-name="T102">controversy.</text:span></text:p>
      <text:p text:style-name="P93">Normative theory, as <text:span text:style-name="T101">any </text:span>other <text:span text:style-name="T101">theory, </text:span>needs to address the question: what is<text:span text:style-name="T168"> </text:span>a<text:span text:style-name="T168"> </text:span>valid<text:span text:style-name="T168"> </text:span>subject<text:span text:style-name="T168"> </text:span>of<text:span text:style-name="T168"> </text:span>scientific<text:span text:style-name="T168"> </text:span>inquiry?<text:span text:style-name="T159"> </text:span>According<text:span text:style-name="T168"> </text:span>to<text:span text:style-name="T168"> </text:span>the<text:span text:style-name="T168"> </text:span>common<text:span text:style-name="T168"> </text:span>distinction<text:span text:style-name="T168"> </text:span>that has been made since <text:span text:style-name="T101">at </text:span>least the 1950s (e.g. in Bernard, 1950, <text:span text:style-name="T106">p. </text:span>481) scientific social theory can be validated by reference to actual facts by ordinary inducti- ve methods. Normative theory, <text:span text:style-name="T101">however, </text:span>since it does not refer to what<text:span text:style-name="T194"> </text:span>actually exists but to what ought to exist, needs to be validated in a different <text:span text:style-name="T117">way, </text:span>by re- ference to philosophical postulates, or in other words the postulates of practical reason (e.g. Kantian ethics), or by reference to some ontological and epistemo- logical assumptions about the social and political world (e.g. certain objective standards discoverable through reason, such as natural rights) or other postula- tes<text:span text:style-name="T117"> </text:span>which<text:span text:style-name="T105"> </text:span>evaluate<text:span text:style-name="T105"> </text:span>what<text:span text:style-name="T117"> </text:span>is<text:span text:style-name="T105"> </text:span>by<text:span text:style-name="T105"> </text:span>applying<text:span text:style-name="T117"> </text:span>some<text:span text:style-name="T105"> </text:span>objective<text:span text:style-name="T105"> </text:span>norms<text:span text:style-name="T117"> </text:span>that<text:span text:style-name="T105"> </text:span>cannot<text:span text:style-name="T105"> </text:span>be<text:span text:style-name="T105"> </text:span>ve- rified<text:span text:style-name="T110"> </text:span><text:span text:style-name="T101">empirically.</text:span><text:span text:style-name="T110"> </text:span>Although<text:span text:style-name="T170"> </text:span>this<text:span text:style-name="T112"> </text:span>objectivity<text:span text:style-name="T110"> </text:span>can<text:span text:style-name="T112"> </text:span>always<text:span text:style-name="T110"> </text:span>be<text:span text:style-name="T110"> </text:span>contingent,<text:span text:style-name="T110"> </text:span>it<text:span text:style-name="T110"> </text:span>belongs to<text:span text:style-name="T109"> </text:span>the<text:span text:style-name="T116"> </text:span>very<text:span text:style-name="T116"> </text:span>structure<text:span text:style-name="T116"> </text:span>of<text:span text:style-name="T116"> </text:span>a<text:span text:style-name="T116"> </text:span>normative<text:span text:style-name="T116"> </text:span>argument<text:span text:style-name="T109"> </text:span>which<text:span text:style-name="T116"> </text:span>extrapolates<text:span text:style-name="T116"> </text:span>empirical<text:span text:style-name="T116"> </text:span>phe- nomena to formulate value-oriented statements regarding the desirable structu- re of these phenomena, their justification and evaluation against a certain ideal standard. <text:span text:style-name="T101">For </text:span>example, formulating substantive features of a democratic <text:span text:style-name="T106">order, </text:span>a<text:span text:style-name="T168"> </text:span>normative<text:span text:style-name="T170"> </text:span>democratic<text:span text:style-name="T168"> </text:span>theory<text:span text:style-name="T170"> </text:span>extrapolates<text:span text:style-name="T168"> </text:span>from<text:span text:style-name="T170"> </text:span>a<text:span text:style-name="T170"> </text:span>purely<text:span text:style-name="T168"> </text:span>descriptive<text:span text:style-name="T170"> </text:span>account<text:span text:style-name="T168"> </text:span>of democratic mechanisms and institutions. <text:span text:style-name="T170">We </text:span>can call this aspect of the norma- tive<text:span text:style-name="T109"> </text:span>argument<text:span text:style-name="T109"> </text:span>a<text:span text:style-name="T109"> </text:span>prescriptive<text:span text:style-name="T116"> </text:span>function.<text:span text:style-name="T109"> </text:span>Normative<text:span text:style-name="T109"> </text:span>democratic<text:span text:style-name="T109"> </text:span>theory<text:span text:style-name="T116"> </text:span>can<text:span text:style-name="T109"> </text:span>also<text:span text:style-name="T109"> </text:span>fo- cus<text:span text:style-name="T116"> </text:span>on<text:span text:style-name="T117"> </text:span>the<text:span text:style-name="T117"> </text:span>justification<text:span text:style-name="T117"> </text:span>of<text:span text:style-name="T117"> </text:span>institutional<text:span text:style-name="T117"> </text:span>democratic<text:span text:style-name="T117"> </text:span>structures<text:span text:style-name="T117"> </text:span>(e.g.<text:span text:style-name="T117"> </text:span>constitutiona- lism),<text:span text:style-name="T168"> </text:span>providing<text:span text:style-name="T168"> </text:span>reasons<text:span text:style-name="T170"> </text:span>and<text:span text:style-name="T168"> </text:span>not<text:span text:style-name="T170"> </text:span>factual<text:span text:style-name="T168"> </text:span>proofs.<text:span text:style-name="T168"> </text:span>This<text:span text:style-name="T170"> </text:span>can<text:span text:style-name="T168"> </text:span>be<text:span text:style-name="T170"> </text:span>called<text:span text:style-name="T168"> </text:span>a<text:span text:style-name="T170"> </text:span>justificatory function<text:span text:style-name="T116"> </text:span>of<text:span text:style-name="T117"> </text:span>a<text:span text:style-name="T117"> </text:span>normative<text:span text:style-name="T117"> </text:span>theory.<text:span text:style-name="T117"> </text:span><text:span text:style-name="T101">Finally,</text:span><text:span text:style-name="T117"> </text:span>normative<text:span text:style-name="T117"> </text:span>democratic<text:span text:style-name="T117"> </text:span>theory<text:span text:style-name="T117"> </text:span>can<text:span text:style-name="T117"> </text:span>evalu- <text:span text:style-name="T101">ate </text:span>democratic structures against certain normative standards (e.g. substantive democratic<text:span text:style-name="T109"> </text:span>norms)<text:span text:style-name="T109"> </text:span>and<text:span text:style-name="T116"> </text:span>this<text:span text:style-name="T109"> </text:span>can<text:span text:style-name="T109"> </text:span>be<text:span text:style-name="T116"> </text:span>called<text:span text:style-name="T109"> </text:span>an<text:span text:style-name="T109"> </text:span>evaluative<text:span text:style-name="T116"> </text:span>function.<text:span text:style-name="T109"> </text:span><text:span text:style-name="T105">It</text:span><text:span text:style-name="T109"> </text:span>can<text:span text:style-name="T116"> </text:span>also<text:span text:style-name="T109"> </text:span>play a more modest yet very important role of clarifying arguments and weighting values<text:span text:style-name="T109"> </text:span>involved<text:span text:style-name="T116"> </text:span>in<text:span text:style-name="T109"> </text:span>political<text:span text:style-name="T116"> </text:span>choices<text:span text:style-name="T109"> </text:span>(Bauböck,<text:span text:style-name="T116"> </text:span>2008,<text:span text:style-name="T109"> </text:span><text:span text:style-name="T106">p.</text:span><text:span text:style-name="T109"> </text:span>40).</text:p>
      <text:p text:style-name="P99"/>
      <text:p text:style-name="P83">Another important aspect of a normative political theory is its function. <text:span text:style-name="T105">It </text:span>can be argued that normative social and political theory ‘preserves the inten- tions<text:span text:style-name="T170"> </text:span>of<text:span text:style-name="T170"> </text:span>practical<text:span text:style-name="T170"> </text:span>philosophy<text:span text:style-name="T110"> </text:span>to<text:span text:style-name="T170"> </text:span>rationally<text:span text:style-name="T170"> </text:span>articulate<text:span text:style-name="T170"> </text:span>a<text:span text:style-name="T110"> </text:span>more<text:span text:style-name="T170"> </text:span>adequate<text:span text:style-name="T170"> </text:span>form<text:span text:style-name="T110"> </text:span>of<text:span text:style-name="T170"> </text:span>hu- man existence and to enlighten them in its <text:span text:style-name="T101">attainment’ </text:span>(Benhabib, 1986, <text:span text:style-name="T106">p. </text:span>5). The term <text:span text:style-name="T106">‘normative’ </text:span>does not imply only something that <text:span text:style-name="T105">‘ought </text:span>to <text:span text:style-name="T168">be’, </text:span>but re- fers to norms and their centrality in the political realm. Normative theory en- ables not only a firm grounding and understanding of existing norms, but also a critique of given norms and their sources. Normative analysis provides criti- cal<text:span text:style-name="T112"> </text:span>assessment<text:span text:style-name="T112"> </text:span>of<text:span text:style-name="T109"> </text:span>the<text:span text:style-name="T112"> </text:span>assumptions<text:span text:style-name="T112"> </text:span>and<text:span text:style-name="T109"> </text:span>philosophical<text:span text:style-name="T112"> </text:span>foundations<text:span text:style-name="T112"> </text:span>of<text:span text:style-name="T109"> </text:span>political<text:span text:style-name="T112"> </text:span>ac- tion and allows for the overcoming of the separation between politics and eth- ics. The changing nature of the political creates much room for philosophical reflection on politics <text:span text:style-name="T101">(Krauz-Mozer, </text:span>2011, <text:span text:style-name="T106">p. </text:span>43) and especially on such issues as just <text:span text:style-name="T105">war, </text:span>responsibility for the environment, gender equality or the rights of the<text:span text:style-name="T116"> </text:span>most<text:span text:style-name="T116"> </text:span>disadvantaged.<text:span text:style-name="T116"> </text:span>In<text:span text:style-name="T116"> </text:span>light<text:span text:style-name="T117"> </text:span>of<text:span text:style-name="T116"> </text:span>critical<text:span text:style-name="T116"> </text:span>normative<text:span text:style-name="T116"> </text:span>theory<text:span text:style-name="T116"> </text:span>that<text:span text:style-name="T117"> </text:span>allows<text:span text:style-name="T116"> </text:span>for<text:span text:style-name="T116"> </text:span>crit- ical reflection on the foundations of political science or international relations, these foundations can be viewed as ultimately contextual or contingent and <text:s/>not<text:span text:style-name="T116"> </text:span>absolute.</text:p>
      <text:p text:style-name="P82">Klaus von Beyme argues that it is not possible to fully determine (identify) the philosophical foundations of contemporary normative theories (formulated after the Second <text:span text:style-name="T117">World War). </text:span>They range from Thomism through conserva- tive<text:span text:style-name="T174"> </text:span>skepticism<text:span text:style-name="T198"> </text:span>and<text:span text:style-name="T198"> </text:span>they<text:span text:style-name="T174"> </text:span>no<text:span text:style-name="T198"> </text:span>longer<text:span text:style-name="T198"> </text:span>have<text:span text:style-name="T174"> </text:span>religious<text:span text:style-name="T198"> </text:span>foundations<text:span text:style-name="T198"> </text:span>(Beyme,<text:span text:style-name="T174"> </text:span>2007,</text:p>
      <text:p text:style-name="P96"><text:span text:style-name="T106">p. </text:span>40). <text:span text:style-name="T106">However, </text:span>some common features of normative theories in the 20<text:span text:style-name="T169">th </text:span>cen- tury can be identified: 1. A return to Aristotle and more broadly classical po- litical philosophy (Arendt, Pangle, <text:span text:style-name="T106">Voegelin, </text:span>Strauss); 2. Interest in the histo- <text:span text:style-name="T108">ry </text:span>of political ideas; 3. A clear ontological foundation that allows for objective truth;<text:span text:style-name="T170"> </text:span>4.<text:span text:style-name="T170"> </text:span>In<text:span text:style-name="T170"> </text:span>methodology,<text:span text:style-name="T170"> </text:span>where<text:span text:style-name="T170"> </text:span>scepticism<text:span text:style-name="T170"> </text:span>towards<text:span text:style-name="T170"> </text:span>abstract<text:span text:style-name="T170"> </text:span>rational<text:span text:style-name="T170"> </text:span>models<text:span text:style-name="T170"> </text:span>and system theories prevails, some refer to <text:span text:style-name="T44">topoi </text:span>as a tool of formulating hypoth- eses (Beyme, 2007, <text:span text:style-name="T106">pp. </text:span>40–43). Beyme argues that normative theory is neces- sary in order to reduce irrationalism in statements of what <text:span text:style-name="T105">‘ought’ </text:span>to be (Bey- me, 2007, <text:span text:style-name="T106">p. </text:span>46) and acknowledges the role of political <text:span text:style-name="T101">philosophy, </text:span>not only in hypotheses building, but also in the final stage of political inquiry that involves conclusions on political<text:span text:style-name="T164"> </text:span>action.</text:p>
      <text:p text:style-name="P97">Normative theory can be prescriptive (referring to deontic modality) or de- scriptive<text:span text:style-name="T159"> </text:span>(referring<text:span text:style-name="T177"> </text:span>to<text:span text:style-name="T177"> </text:span>the<text:span text:style-name="T177"> </text:span>actual<text:span text:style-name="T177"> </text:span>circumstance<text:span text:style-name="T177"> </text:span>of<text:span text:style-name="T177"> </text:span>that<text:span text:style-name="T177"> </text:span>modality).<text:span text:style-name="T177"> </text:span>This<text:span text:style-name="T177"> </text:span>double<text:span text:style-name="T177"> </text:span>me- aning gives normative theory a wide range of application as it can be<text:span text:style-name="T162"> </text:span>employed to address particular practices which refer to norms (as desirable) or it can be used<text:span text:style-name="T116"> </text:span>to<text:span text:style-name="T116"> </text:span>address<text:span text:style-name="T117"> </text:span>the<text:span text:style-name="T116"> </text:span>way<text:span text:style-name="T116"> </text:span>in<text:span text:style-name="T117"> </text:span>which<text:span text:style-name="T116"> </text:span>norms<text:span text:style-name="T116"> </text:span>exist,<text:span text:style-name="T117"> </text:span>function,<text:span text:style-name="T116"> </text:span>and<text:span text:style-name="T116"> </text:span>evolve.</text:p>
      <text:p text:style-name="P97">A normative approach to the concept of the political focuses on a positive evaluation of the meaning of a valuable political order whereas a critical<text:span text:style-name="T114"> </text:span><text:span text:style-name="T101">appro- </text:span>ach<text:span text:style-name="T199"> </text:span>is<text:span text:style-name="T200"> </text:span>meant<text:span text:style-name="T199"> </text:span>to<text:span text:style-name="T200"> </text:span>uncover<text:span text:style-name="T199"> </text:span>injustice,<text:span text:style-name="T200"> </text:span>tensions<text:span text:style-name="T199"> </text:span>and<text:span text:style-name="T200"> </text:span>contradictions<text:span text:style-name="T200"> </text:span>of<text:span text:style-name="T199"> </text:span>social<text:span text:style-name="T200"> </text:span>stru-</text:p>
      <text:p text:style-name="P100"/>
      <text:p text:style-name="P70">ctures <text:span text:style-name="T101">(Minker, </text:span>2015, <text:span text:style-name="T106">p. </text:span>59). <text:span text:style-name="T101">Its <text:s/></text:span>ethical dimension, which became the source <text:s/>of criticism for many empirically-minded scholars, allows for an accommoda- tion of fact-value distinction. <text:span text:style-name="T105">It </text:span>comes with the acknowledgment that our poli- tical<text:span text:style-name="T170"> </text:span>world<text:span text:style-name="T110"> </text:span>is<text:span text:style-name="T110"> </text:span>not<text:span text:style-name="T170"> </text:span>only<text:span text:style-name="T110"> </text:span>the<text:span text:style-name="T110"> </text:span>world<text:span text:style-name="T170"> </text:span>of<text:span text:style-name="T110"> </text:span>facts,<text:span text:style-name="T110"> </text:span>but<text:span text:style-name="T170"> </text:span>also<text:span text:style-name="T110"> </text:span>of<text:span text:style-name="T110"> </text:span>values<text:span text:style-name="T170"> </text:span>and<text:span text:style-name="T110"> </text:span>value<text:span text:style-name="T110"> </text:span>judgments. <text:span text:style-name="T170">We</text:span><text:span text:style-name="T110"> </text:span>would<text:span text:style-name="T112"> </text:span>not<text:span text:style-name="T112"> </text:span>be<text:span text:style-name="T112"> </text:span>able<text:span text:style-name="T112"> </text:span>to<text:span text:style-name="T112"> </text:span>make<text:span text:style-name="T112"> </text:span>sense<text:span text:style-name="T112"> </text:span>of<text:span text:style-name="T112"> </text:span>social<text:span text:style-name="T112"> </text:span>facts<text:span text:style-name="T112"> </text:span>without<text:span text:style-name="T112"> </text:span>the<text:span text:style-name="T112"> </text:span>ability<text:span text:style-name="T112"> </text:span>to<text:span text:style-name="T112"> </text:span>express meaningful statements as to what benefits human flourishing and well-being. One of the key institutions in <text:span text:style-name="T106">today’s </text:span>international relations, deeply embodied in the constitutions of most states, is the institution of human rights and their protection. <text:span text:style-name="T101">Its </text:span>justification can hardly be presented without a normative politi- cal theory that prescribes the values which <text:span text:style-name="T101">any </text:span>decent (to use Rawls’ term) po- litical community must observe. This minimal standard or goal since the end<text:span text:style-name="T180"> </text:span>of the Second <text:span text:style-name="T117">World </text:span><text:span text:style-name="T109">War </text:span>has been defined as protection of basic human rights in the light of the UN 1948 Universal Declaration of <text:span text:style-name="T101">Human </text:span>Rights. The langua- ge<text:span text:style-name="T105"> </text:span>of<text:span text:style-name="T105"> </text:span>natural<text:span text:style-name="T106"> </text:span>human<text:span text:style-name="T105"> </text:span>rights<text:span text:style-name="T106"> </text:span>was<text:span text:style-name="T105"> </text:span>first<text:span text:style-name="T106"> </text:span>used<text:span text:style-name="T105"> </text:span>by<text:span text:style-name="T106"> </text:span>political<text:span text:style-name="T105"> </text:span>philosophers<text:span text:style-name="T106"> </text:span>of<text:span text:style-name="T105"> </text:span>the<text:span text:style-name="T105"> </text:span>seven- teenth and eighteenth centuries and deeply influenced the two very first docu- ments<text:span text:style-name="T105"> </text:span>that<text:span text:style-name="T106"> </text:span>invoke<text:span text:style-name="T105"> </text:span>rights<text:span text:style-name="T106"> </text:span>as<text:span text:style-name="T105"> </text:span>fundamental<text:span text:style-name="T106"> </text:span>constitutional<text:span text:style-name="T105"> </text:span>principles,<text:span text:style-name="T106"> </text:span>the<text:span text:style-name="T106"> </text:span>American Declaration of Independence and the French Declaration of the Rights of <text:span text:style-name="T201">Man </text:span>and<text:span text:style-name="T117"> </text:span>Citizen.<text:span text:style-name="T117"> </text:span>Any<text:span text:style-name="T105"> </text:span>descriptive<text:span text:style-name="T117"> </text:span>or<text:span text:style-name="T105"> </text:span>empirical<text:span text:style-name="T117"> </text:span>theory<text:span text:style-name="T105"> </text:span>of<text:span text:style-name="T117"> </text:span>politics<text:span text:style-name="T105"> </text:span>can<text:span text:style-name="T117"> </text:span>only<text:span text:style-name="T105"> </text:span>tell<text:span text:style-name="T117"> </text:span>us<text:span text:style-name="T117"> </text:span>how well basic human rights are respected in a given political context, but it cannot tell<text:span text:style-name="T116"> </text:span>us<text:span text:style-name="T117"> </text:span>why<text:span text:style-name="T117"> </text:span>they<text:span text:style-name="T117"> </text:span>should<text:span text:style-name="T117"> </text:span>be<text:span text:style-name="T116"> </text:span>protected<text:span text:style-name="T117"> </text:span>in<text:span text:style-name="T117"> </text:span>the<text:span text:style-name="T117"> </text:span>first<text:span text:style-name="T117"> </text:span>place.</text:p>
      <text:p text:style-name="P66"/>
      <text:h text:style-name="P4" text:outline-level="2"><text:span text:style-name="T202">The relationship between empirical research and normative </text:span><text:span text:style-name="T203">theory</text:span></text:h>
      <text:p text:style-name="P88">The common distinction in political science suggests that <text:span text:style-name="T117">‘one </text:span>either studies <text:span text:style-name="T106">‘‘democracy’’ </text:span>or empirical instances of democracy, but not <text:span text:style-name="T106">both’ </text:span>(Gerring, <text:span text:style-name="T109">Yes- </text:span>nowitz, 2006, <text:span text:style-name="T106">p. </text:span>103). Theorists engage in a rigorous, philosophically informed normative<text:span text:style-name="T110"> </text:span>study<text:span text:style-name="T112"> </text:span>while<text:span text:style-name="T110"> </text:span>empiricists<text:span text:style-name="T112"> </text:span>engage<text:span text:style-name="T112"> </text:span>in<text:span text:style-name="T110"> </text:span>a<text:span text:style-name="T112"> </text:span>rigorous,<text:span text:style-name="T110"> </text:span>methodologically<text:span text:style-name="T112"> </text:span><text:span text:style-name="T101">infor- </text:span>med empirical <text:span text:style-name="T106">study. </text:span>But does that mean that political philosophy and political research should be treated as separate entities? Or perhaps there is room for in- teraction<text:span text:style-name="T116"> </text:span>between<text:span text:style-name="T116"> </text:span>the<text:span text:style-name="T116"> </text:span><text:span text:style-name="T101">two.</text:span><text:span text:style-name="T117"> </text:span>In<text:span text:style-name="T116"> </text:span>recent<text:span text:style-name="T116"> </text:span>decades<text:span text:style-name="T116"> </text:span>an<text:span text:style-name="T117"> </text:span>interesting<text:span text:style-name="T116"> </text:span>debate<text:span text:style-name="T116"> </text:span>has<text:span text:style-name="T116"> </text:span>been<text:span text:style-name="T117"> </text:span>con- cerned with the very scope and orientation of normative political theory and its method.<text:span text:style-name="T105"> </text:span>In<text:span text:style-name="T106"> </text:span>particular,<text:span text:style-name="T106"> </text:span>the<text:span text:style-name="T106"> </text:span>debate<text:span text:style-name="T105"> </text:span>has<text:span text:style-name="T106"> </text:span>paid<text:span text:style-name="T106"> </text:span>attention<text:span text:style-name="T106"> </text:span>to<text:span text:style-name="T106"> </text:span>the<text:span text:style-name="T105"> </text:span>question<text:span text:style-name="T106"> </text:span>of<text:span text:style-name="T106"> </text:span>the<text:span text:style-name="T106"> </text:span>proper ‘place<text:span text:style-name="T170"> </text:span>of<text:span text:style-name="T170"> </text:span>empirical<text:span text:style-name="T110"> </text:span>inquiry<text:span text:style-name="T170"> </text:span>within<text:span text:style-name="T110"> </text:span>the<text:span text:style-name="T170"> </text:span>repertoire<text:span text:style-name="T110"> </text:span>of<text:span text:style-name="T170"> </text:span>the<text:span text:style-name="T110"> </text:span>professional<text:span text:style-name="T170"> </text:span>political<text:span text:style-name="T110"> </text:span>the- orist’<text:span text:style-name="T158"> </text:span>(Stears,<text:span text:style-name="T159"> </text:span>2005,<text:span text:style-name="T159"> </text:span><text:span text:style-name="T106">p.</text:span><text:span text:style-name="T158"> </text:span>325)<text:span text:style-name="T159"> </text:span>asking<text:span text:style-name="T159"> </text:span>how<text:span text:style-name="T158"> </text:span>far<text:span text:style-name="T159"> </text:span>a<text:span text:style-name="T159"> </text:span>political<text:span text:style-name="T159"> </text:span>theorist<text:span text:style-name="T158"> </text:span>should<text:span text:style-name="T159"> </text:span>be<text:span text:style-name="T159"> </text:span>sensitive to facts and attentive to the contexts and the feasibility of implementation with regard to prescriptive models. The key question between the two camps is this: must<text:span text:style-name="T117"> </text:span>principles<text:span text:style-name="T105"> </text:span>of<text:span text:style-name="T117"> </text:span>justice<text:span text:style-name="T105"> </text:span>be<text:span text:style-name="T117"> </text:span>practical?<text:span text:style-name="T105"> </text:span><text:span text:style-name="T101">(Weinberg,</text:span><text:span text:style-name="T117"> </text:span>2013,<text:span text:style-name="T105"> </text:span><text:span text:style-name="T106">p.</text:span><text:span text:style-name="T117"> </text:span>331).<text:span text:style-name="T105"> </text:span>Some<text:span text:style-name="T117"> </text:span>scholars argue that normative theory must be closely linked with empirical realities<text:span text:style-name="T204"> </text:span>and</text:p>
      <text:p text:style-name="P103"/>
      <text:p text:style-name="P101">consider non-ideal structures that hinder the implementation of ideals in the real world (Farrelly, 2007; Dupré, 2001).</text:p>
      <text:p text:style-name="P98">John Gerring and <text:span text:style-name="T201">Joshua </text:span><text:span text:style-name="T105">Yesnowitz </text:span>have summarised this position, stat- ing that “Empirical study in the social sciences is meaningless if it has no <text:span text:style-name="T101">nor- </text:span>mative import’ while <text:span text:style-name="T109">‘a </text:span>normative argument without empirical support may be rhetorically persuasive or logically persuasive, but it will not have demonstrat- ed anything about the world out <text:span text:style-name="T101">there” </text:span>(Gerring, <text:span text:style-name="T106">Yesnowitz, </text:span>2006, <text:span text:style-name="T106">p. </text:span>133). On this<text:span text:style-name="T170"> </text:span>reading<text:span text:style-name="T110"> </text:span>good<text:span text:style-name="T170"> </text:span>social<text:span text:style-name="T110"> </text:span>science<text:span text:style-name="T170"> </text:span>must<text:span text:style-name="T110"> </text:span>integrate<text:span text:style-name="T170"> </text:span>both<text:span text:style-name="T110"> </text:span>elements.<text:span text:style-name="T110"> </text:span><text:span text:style-name="T101">Similarly,</text:span><text:span text:style-name="T170"> </text:span>Ronald Beiner argues that ‘moral political commitments’ must be based on our knowl- edge<text:span text:style-name="T159"> </text:span>of<text:span text:style-name="T159"> </text:span>what<text:span text:style-name="T159"> </text:span>best<text:span text:style-name="T158"> </text:span>satisfies<text:span text:style-name="T158"> </text:span>worthy<text:span text:style-name="T159"> </text:span>human<text:span text:style-name="T158"> </text:span>ends<text:span text:style-name="T158"> </text:span>or<text:span text:style-name="T159"> </text:span>human<text:span text:style-name="T158"> </text:span>longings<text:span text:style-name="T159"> </text:span>(Beiner,<text:span text:style-name="T158"> </text:span>2016,</text:p>
      <text:list xml:id="list3678261702" text:style-name="WWNum1">
        <text:list-item>
          <text:p text:style-name="P5"><text:span text:style-name="T205">312). </text:span><text:span text:style-name="T206">Rawl’s </text:span><text:span text:style-name="T205">term ‘realistic </text:span><text:span text:style-name="T206">utopia’ </text:span><text:span text:style-name="T205">captures the view that normative political theory (political philosophy in his case) is concerned with both ideals and</text:span><text:span text:style-name="T207"> </text:span><text:span text:style-name="T205">prac- ticality</text:span><text:span text:style-name="T208"> </text:span><text:span text:style-name="T205">(Rawls,</text:span><text:span text:style-name="T209"> </text:span><text:span text:style-name="T205">2001).</text:span><text:span text:style-name="T208"> </text:span><text:span text:style-name="T210">Addressingthequestionofthepracticalityofpoliticalphilo- </text:span><text:span text:style-name="T206">sophy, </text:span><text:span text:style-name="T205">Justine </text:span><text:span text:style-name="T211">Weinberg </text:span><text:span text:style-name="T205">(2013, </text:span><text:span text:style-name="T211">p. </text:span><text:span text:style-name="T205">330) argues that as such it has </text:span><text:span text:style-name="T212">‘two </text:span><text:span text:style-name="T205">masters: knowledge</text:span><text:span text:style-name="T213"> </text:span><text:span text:style-name="T205">and</text:span><text:span text:style-name="T213"> </text:span><text:span text:style-name="T206">action.’</text:span><text:span text:style-name="T213"> </text:span><text:span text:style-name="T206">It</text:span><text:span text:style-name="T213"> </text:span><text:span text:style-name="T205">is</text:span><text:span text:style-name="T213"> </text:span><text:span text:style-name="T205">not</text:span><text:span text:style-name="T213"> </text:span><text:span text:style-name="T205">only</text:span><text:span text:style-name="T213"> </text:span><text:span text:style-name="T205">supposed</text:span><text:span text:style-name="T213"> </text:span><text:span text:style-name="T205">to</text:span><text:span text:style-name="T213"> </text:span><text:span text:style-name="T205">tell</text:span><text:span text:style-name="T213"> </text:span><text:span text:style-name="T205">us</text:span><text:span text:style-name="T213"> </text:span><text:span text:style-name="T205">what</text:span><text:span text:style-name="T214"> </text:span><text:span text:style-name="T205">is</text:span><text:span text:style-name="T213"> </text:span><text:span text:style-name="T205">true</text:span><text:span text:style-name="T213"> </text:span><text:span text:style-name="T205">about</text:span><text:span text:style-name="T213"> </text:span><text:span text:style-name="T205">justice, rights or </text:span><text:span text:style-name="T212">authority, </text:span><text:span text:style-name="T205">but also what to do in order to </text:span><text:span text:style-name="T212">promote </text:span><text:span text:style-name="T205">the desirable stan- dards as prescribed by these principles. This understanding of political philo- sophy conflates its very normative nature and pushes it too far in the empirical direction.</text:span><text:span text:style-name="T214"> </text:span><text:span text:style-name="T212">Its</text:span><text:span text:style-name="T214"> </text:span><text:span text:style-name="T205">limited</text:span><text:span text:style-name="T214"> </text:span><text:span text:style-name="T205">validity</text:span><text:span text:style-name="T215"> </text:span><text:span text:style-name="T205">can</text:span><text:span text:style-name="T214"> </text:span><text:span text:style-name="T205">be</text:span><text:span text:style-name="T214"> </text:span><text:span text:style-name="T205">seen</text:span><text:span text:style-name="T215"> </text:span><text:span text:style-name="T205">in</text:span><text:span text:style-name="T214"> </text:span><text:span text:style-name="T205">John</text:span><text:span text:style-name="T214"> </text:span><text:span text:style-name="T206">Gray’s</text:span><text:span text:style-name="T215"> </text:span><text:span text:style-name="T205">claim</text:span><text:span text:style-name="T214"> </text:span><text:span text:style-name="T205">that</text:span><text:span text:style-name="T214"> </text:span><text:span text:style-name="T205">ethics</text:span><text:span text:style-name="T215"> </text:span><text:span text:style-name="T205">must</text:span><text:span text:style-name="T214"> </text:span><text:span text:style-name="T205">be an</text:span><text:span text:style-name="T216"> </text:span><text:span text:style-name="T205">empirical</text:span><text:span text:style-name="T217"> </text:span><text:span text:style-name="T205">field</text:span><text:span text:style-name="T217"> </text:span><text:span text:style-name="T205">freed</text:span><text:span text:style-name="T217"> </text:span><text:span text:style-name="T205">from</text:span><text:span text:style-name="T217"> </text:span><text:span text:style-name="T212">any</text:span><text:span text:style-name="T206"> </text:span><text:span text:style-name="T58">a</text:span><text:span text:style-name="T59"> </text:span><text:span text:style-name="T58">priori</text:span><text:span text:style-name="T60"> </text:span><text:span text:style-name="T205">truths</text:span><text:span text:style-name="T217"> </text:span><text:span text:style-name="T206">(Gray,</text:span><text:span text:style-name="T217"> </text:span><text:span text:style-name="T205">2000,</text:span><text:span text:style-name="T216"> </text:span><text:span text:style-name="T211">p.</text:span><text:span text:style-name="T217"> </text:span><text:span text:style-name="T205">35).</text:span><text:span text:style-name="T216"> </text:span><text:span text:style-name="T212">He</text:span><text:span text:style-name="T217"> </text:span><text:span text:style-name="T205">seems</text:span><text:span text:style-name="T216"> </text:span><text:span text:style-name="T205">to support this claim with his conviction that the only ethical position that can be defended is value pluralism which is a descriptive and not a normative theory. The</text:span><text:span text:style-name="T218"> </text:span><text:span text:style-name="T205">incommensurability</text:span><text:span text:style-name="T216"> </text:span><text:span text:style-name="T205">of</text:span><text:span text:style-name="T216"> </text:span><text:span text:style-name="T205">values</text:span><text:span text:style-name="T216"> </text:span><text:span text:style-name="T205">leaves</text:span><text:span text:style-name="T216"> </text:span><text:span text:style-name="T205">us</text:span><text:span text:style-name="T216"> </text:span><text:span text:style-name="T205">without</text:span><text:span text:style-name="T216"> </text:span><text:span text:style-name="T212">any</text:span><text:span text:style-name="T216"> </text:span><text:span text:style-name="T205">criterion</text:span><text:span text:style-name="T218"> </text:span><text:span text:style-name="T205">or</text:span><text:span text:style-name="T216"> </text:span><text:span text:style-name="T205">standard</text:span><text:span text:style-name="T216"> </text:span><text:span text:style-name="T205">to judge</text:span><text:span text:style-name="T219"> </text:span><text:span text:style-name="T205">and</text:span><text:span text:style-name="T219"> </text:span><text:span text:style-name="T205">evaluate</text:span><text:span text:style-name="T217"> </text:span><text:span text:style-name="T205">moral</text:span><text:span text:style-name="T219"> </text:span><text:span text:style-name="T205">claims</text:span><text:span text:style-name="T217"> </text:span><text:span text:style-name="T211">(Gray,</text:span><text:span text:style-name="T217"> </text:span><text:span text:style-name="T205">2000,</text:span><text:span text:style-name="T219"> </text:span><text:span text:style-name="T211">p.</text:span><text:span text:style-name="T217"> </text:span><text:span text:style-name="T205">37).</text:span></text:p>
        </text:list-item>
      </text:list>
      <text:p text:style-name="P102">Other political theorists have expressed certain reservations when it comes to the ‘practicality’ of a normative theory. Particularly illuminating seems to<text:span text:style-name="T103"> </text:span>be Gerald<text:span text:style-name="T158"> </text:span><text:span text:style-name="T117">Cohen’s</text:span><text:span text:style-name="T159"> </text:span>refutation<text:span text:style-name="T159"> </text:span>of<text:span text:style-name="T159"> </text:span>constructivist<text:span text:style-name="T159"> </text:span>accounts<text:span text:style-name="T159"> </text:span>of<text:span text:style-name="T159"> </text:span>justice<text:span text:style-name="T159"> </text:span>which<text:span text:style-name="T159"> </text:span>assume<text:span text:style-name="T158"> </text:span>that principles<text:span text:style-name="T177"> </text:span>must<text:span text:style-name="T166"> </text:span>be<text:span text:style-name="T177"> </text:span><text:span text:style-name="T101">at</text:span><text:span text:style-name="T166"> </text:span>least<text:span text:style-name="T177"> </text:span>to<text:span text:style-name="T166"> </text:span>some<text:span text:style-name="T177"> </text:span>extent<text:span text:style-name="T166"> </text:span>affirmed<text:span text:style-name="T177"> </text:span>by<text:span text:style-name="T166"> </text:span>and<text:span text:style-name="T177"> </text:span>grounded<text:span text:style-name="T166"> </text:span>in<text:span text:style-name="T177"> </text:span>facts<text:span text:style-name="T166"> </text:span>(Co- hen, 2003). Such position according to Cohen can be found in Rawls when he states<text:span text:style-name="T105"> </text:span>that<text:span text:style-name="T105"> </text:span>‘Conceptions<text:span text:style-name="T105"> </text:span>of<text:span text:style-name="T106"> </text:span>justice<text:span text:style-name="T105"> </text:span>must<text:span text:style-name="T105"> </text:span>be<text:span text:style-name="T106"> </text:span>justified<text:span text:style-name="T105"> </text:span>by<text:span text:style-name="T105"> </text:span>the<text:span text:style-name="T106"> </text:span>conditions<text:span text:style-name="T105"> </text:span>of<text:span text:style-name="T105"> </text:span>our<text:span text:style-name="T106"> </text:span>life as we know it or not <text:span text:style-name="T101">at </text:span>all’ (Rawls, 1999, <text:span text:style-name="T106">p. </text:span>398). The main argument against such<text:span text:style-name="T172"> </text:span>a<text:span text:style-name="T172"> </text:span>position<text:span text:style-name="T172"> </text:span>is<text:span text:style-name="T172"> </text:span>the<text:span text:style-name="T172"> </text:span>existence<text:span text:style-name="T172"> </text:span>of<text:span text:style-name="T172"> </text:span>‘fact-insensitive<text:span text:style-name="T172"> </text:span>normative<text:span text:style-name="T172"> </text:span>principles’;<text:span text:style-name="T172"> </text:span>in<text:span text:style-name="T172"> </text:span>other words,<text:span text:style-name="T168"> </text:span>principles<text:span text:style-name="T168"> </text:span>that<text:span text:style-name="T168"> </text:span>are<text:span text:style-name="T168"> </text:span>not<text:span text:style-name="T168"> </text:span>grounded<text:span text:style-name="T170"> </text:span>in<text:span text:style-name="T168"> </text:span>facts,<text:span text:style-name="T168"> </text:span>such<text:span text:style-name="T168"> </text:span>as<text:span text:style-name="T168"> </text:span>statements<text:span text:style-name="T170"> </text:span>about<text:span text:style-name="T168"> </text:span>human beings,<text:span text:style-name="T177"> </text:span>their<text:span text:style-name="T177"> </text:span>rationality<text:span text:style-name="T177"> </text:span>etc.<text:span text:style-name="T166"> </text:span>(Cohen,<text:span text:style-name="T177"> </text:span>2003,<text:span text:style-name="T177"> </text:span><text:span text:style-name="T106">p.</text:span><text:span text:style-name="T166"> </text:span>222).<text:span text:style-name="T177"> </text:span>In<text:span text:style-name="T177"> </text:span><text:span text:style-name="T101">any</text:span><text:span text:style-name="T166"> </text:span>argument<text:span text:style-name="T177"> </text:span>that<text:span text:style-name="T177"> </text:span>involves normative principles we reach the stage <text:span text:style-name="T101">at </text:span>which there cannot be facts support- ing<text:span text:style-name="T177"> </text:span>our<text:span text:style-name="T166"> </text:span>principles;<text:span text:style-name="T166"> </text:span>they<text:span text:style-name="T177"> </text:span>are<text:span text:style-name="T166"> </text:span>either<text:span text:style-name="T166"> </text:span>self-evident<text:span text:style-name="T166"> </text:span>(e.g.<text:span text:style-name="T177"> </text:span>the<text:span text:style-name="T166"> </text:span>dignity<text:span text:style-name="T166"> </text:span>of<text:span text:style-name="T177"> </text:span>a<text:span text:style-name="T166"> </text:span>human<text:span text:style-name="T166"> </text:span>being) or<text:span text:style-name="T158"> </text:span>must<text:span text:style-name="T159"> </text:span>be<text:span text:style-name="T159"> </text:span>taken<text:span text:style-name="T159"> </text:span>for<text:span text:style-name="T159"> </text:span>granted<text:span text:style-name="T159"> </text:span>as<text:span text:style-name="T159"> </text:span>true<text:span text:style-name="T159"> </text:span>(e.g.<text:span text:style-name="T159"> </text:span><text:span text:style-name="T117">Locke’s</text:span><text:span text:style-name="T159"> </text:span>concept<text:span text:style-name="T159"> </text:span>of<text:span text:style-name="T159"> </text:span>the<text:span text:style-name="T159"> </text:span>inalienable<text:span text:style-name="T158"> </text:span>rights of the individual). Therefore ‘affirmations of fact-insensitive principle are logi- cally prior to affirmations of principle that are made when factual information is<text:span text:style-name="T105"> </text:span>brought<text:span text:style-name="T105"> </text:span>to<text:span text:style-name="T105"> </text:span>bear’<text:span text:style-name="T105"> </text:span>(Cohen,<text:span text:style-name="T105"> </text:span><text:soft-page-break/>2003,<text:span text:style-name="T105"> </text:span><text:span text:style-name="T106">p.</text:span><text:span text:style-name="T105"> </text:span>227).<text:span text:style-name="T105"> </text:span>Justification<text:span text:style-name="T105"> </text:span>of<text:span text:style-name="T105"> </text:span>principles<text:span text:style-name="T105"> </text:span>in<text:span text:style-name="T105"> </text:span>its<text:span text:style-name="T105"> </text:span>stron-</text:p>
      <text:p text:style-name="P104"/>
      <text:p text:style-name="P70">gest<text:span text:style-name="T170"> </text:span>form<text:span text:style-name="T110"> </text:span>is<text:span text:style-name="T170"> </text:span>often<text:span text:style-name="T110"> </text:span>deductive<text:span text:style-name="T110"> </text:span>which<text:span text:style-name="T170"> </text:span>means<text:span text:style-name="T110"> </text:span>that<text:span text:style-name="T170"> </text:span>in<text:span text:style-name="T110"> </text:span>order<text:span text:style-name="T110"> </text:span>to<text:span text:style-name="T170"> </text:span>justify<text:span text:style-name="T110"> </text:span>a<text:span text:style-name="T170"> </text:span>principle<text:span text:style-name="T110"> </text:span>(e.g. human rights) a more general, higher-level principle or norm is provided from which the first can be deducted (e.g. human dignity or human nature, or the categorical imperative), sometimes along with certain generalizations (Moon, 2015). If these higher-level principles or first premises of a normative theory are supposed to provide justification they must be treated as self-evident, abso- lute,<text:span text:style-name="T168"> </text:span>universal<text:span text:style-name="T170"> </text:span>and<text:span text:style-name="T168"> </text:span>invariant.<text:span text:style-name="T170"> </text:span>This<text:span text:style-name="T170"> </text:span>raises<text:span text:style-name="T168"> </text:span>obvious<text:span text:style-name="T170"> </text:span>problems<text:span text:style-name="T170"> </text:span>often<text:span text:style-name="T168"> </text:span>noted<text:span text:style-name="T170"> </text:span>by<text:span text:style-name="T170"> </text:span>critics of <text:span text:style-name="T101">any </text:span>foundationalism as to the recognition of the non-arbitrary nature of such principles. An interesting response to this problem can be found in John Stew- art Mill and his <text:span text:style-name="T101">attempt </text:span>to justify the greatest happiness principle or the princi- ple of <text:span text:style-name="T101">utility. </text:span>Mill asserted that ‘Questions of ultimate ends are not amenable to direct<text:span text:style-name="T166"> </text:span><text:span text:style-name="T108">proof’</text:span><text:span text:style-name="T168"> </text:span>(Mill,<text:span text:style-name="T168"> </text:span>2003,<text:span text:style-name="T168"> </text:span><text:span text:style-name="T106">p.</text:span><text:span text:style-name="T168"> </text:span>12).<text:span text:style-name="T168"> </text:span><text:span text:style-name="T105">It</text:span><text:span text:style-name="T168"> </text:span>is<text:span text:style-name="T168"> </text:span>our<text:span text:style-name="T168"> </text:span>intellect<text:span text:style-name="T168"> </text:span>that<text:span text:style-name="T168"> </text:span>treats<text:span text:style-name="T168"> </text:span>some<text:span text:style-name="T168"> </text:span>considerations as self-evident and therefore worth upholding or<text:span text:style-name="T161"> </text:span>not.</text:p>
      <text:p text:style-name="P78">The<text:span text:style-name="T117"> </text:span>fact<text:span text:style-name="T117"> </text:span><text:span text:style-name="T101">that</text:span><text:span text:style-name="T117"> </text:span><text:span text:style-name="T106">at</text:span><text:span text:style-name="T117"> </text:span>least<text:span text:style-name="T117"> </text:span>a<text:span text:style-name="T117"> </text:span><text:span text:style-name="T101">certain</text:span><text:span text:style-name="T117"> </text:span>part<text:span text:style-name="T117"> </text:span><text:span text:style-name="T101">of</text:span><text:span text:style-name="T117"> </text:span>a<text:span text:style-name="T117"> </text:span><text:span text:style-name="T106">normative</text:span><text:span text:style-name="T117"> </text:span><text:span text:style-name="T101">political</text:span><text:span text:style-name="T117"> </text:span>theory<text:span text:style-name="T117"> </text:span><text:span text:style-name="T106">cannot</text:span><text:span text:style-name="T117"> </text:span><text:span text:style-name="T106">have </text:span><text:span text:style-name="T105">any </text:span><text:span text:style-name="T106">obvious reference </text:span>to <text:span text:style-name="T106">empirical phenomena </text:span><text:span text:style-name="T101">reflects </text:span>the very <text:span text:style-name="T106">nature </text:span><text:span text:style-name="T101">of norma- tive</text:span><text:span text:style-name="T109"> </text:span><text:span text:style-name="T101">theorizing</text:span><text:span text:style-name="T116"> </text:span><text:span text:style-name="T101">and</text:span><text:span text:style-name="T116"> </text:span><text:span text:style-name="T101">not</text:span><text:span text:style-name="T116"> </text:span><text:span text:style-name="T101">its</text:span><text:span text:style-name="T116"> </text:span><text:span text:style-name="T106">problems.</text:span><text:span text:style-name="T116"> </text:span>And<text:span text:style-name="T116"> </text:span>if<text:span text:style-name="T116"> </text:span><text:span text:style-name="T101">indeed</text:span><text:span text:style-name="T116"> </text:span><text:span text:style-name="T106">many</text:span><text:span text:style-name="T116"> </text:span><text:span text:style-name="T101">works</text:span><text:span text:style-name="T116"> </text:span>in<text:span text:style-name="T109"> </text:span><text:span text:style-name="T101">political</text:span><text:span text:style-name="T116"> </text:span>theory <text:span text:style-name="T106">‘have ignored </text:span>the <text:span text:style-name="T101">findings of </text:span><text:span text:style-name="T106">mainstream </text:span><text:span text:style-name="T101">political scholars </text:span>who <text:span text:style-name="T101">strive </text:span>to <text:span text:style-name="T106">uncover </text:span>the<text:span text:style-name="T159"> </text:span><text:span text:style-name="T101">salient</text:span><text:span text:style-name="T159"> </text:span>facts<text:span text:style-name="T159"> </text:span><text:span text:style-name="T101">of</text:span><text:span text:style-name="T177"> </text:span><text:span text:style-name="T101">political</text:span><text:span text:style-name="T159"> </text:span><text:span text:style-name="T101">life,</text:span><text:span text:style-name="T159"> </text:span><text:span text:style-name="T101">fleeting</text:span><text:span text:style-name="T159"> </text:span>as<text:span text:style-name="T177"> </text:span>those<text:span text:style-name="T159"> </text:span><text:span text:style-name="T106">may</text:span><text:span text:style-name="T159"> </text:span><text:span text:style-name="T117">be’</text:span><text:span text:style-name="T177"> </text:span><text:span text:style-name="T101">(Ricci,</text:span><text:span text:style-name="T159"> </text:span><text:span text:style-name="T101">1984,</text:span><text:span text:style-name="T159"> </text:span><text:span text:style-name="T105">p.</text:span><text:span text:style-name="T159"> </text:span><text:span text:style-name="T101">321),</text:span><text:span text:style-name="T177"> </text:span><text:span text:style-name="T101">this should not </text:span>be <text:span text:style-name="T101">taken </text:span>as<text:span text:style-name="T220"> </text:span><text:span text:style-name="T101">an </text:span><text:span text:style-name="T106">argument against normative </text:span><text:span text:style-name="T101">political </text:span><text:span text:style-name="T106">theory.</text:span></text:p>
      <text:p text:style-name="P94">Normative political theory and empirical political studies do not need to be put in two separate boxes and treated as competing approaches. As many stud- ies suggest there is a need for both approaches in political science and their di- alogue can increase our understanding of politics (Morrell, 1999, <text:span text:style-name="T106">p. </text:span>293). <text:span text:style-name="T106">Nor- </text:span>mative theory can guide empirical research while empirical research can have positive impact on normative theory (Bauböck, 2008, <text:span text:style-name="T106">p. </text:span>40). The view prevail- ing<text:span text:style-name="T106"> </text:span>in<text:span text:style-name="T101"> </text:span>the<text:span text:style-name="T106"> </text:span>1960s<text:span text:style-name="T101"> </text:span>and<text:span text:style-name="T106"> </text:span>1970s<text:span text:style-name="T101"> </text:span>that<text:span text:style-name="T101"> </text:span>political<text:span text:style-name="T106"> </text:span>theory<text:span text:style-name="T101"> </text:span>has<text:span text:style-name="T106"> </text:span>turned<text:span text:style-name="T101"> </text:span>away<text:span text:style-name="T106"> </text:span>from<text:span text:style-name="T101"> </text:span>much<text:span text:style-name="T101"> </text:span>po- litical<text:span text:style-name="T170"> </text:span>science<text:span text:style-name="T110"> </text:span>and<text:span text:style-name="T170"> </text:span>there<text:span text:style-name="T110"> </text:span>is<text:span text:style-name="T110"> </text:span>no<text:span text:style-name="T170"> </text:span>compromise<text:span text:style-name="T110"> </text:span>between<text:span text:style-name="T170"> </text:span>the<text:span text:style-name="T110"> </text:span>two<text:span text:style-name="T110"> </text:span><text:span text:style-name="T101">(Kateb,</text:span><text:span text:style-name="T170"> </text:span>1977,<text:span text:style-name="T110"> </text:span><text:span text:style-name="T106">p.</text:span><text:span text:style-name="T110"> </text:span>136) no<text:span text:style-name="T116"> </text:span>longer<text:span text:style-name="T116"> </text:span>stands.<text:span text:style-name="T117"> </text:span>Instead,<text:span text:style-name="T116"> </text:span>more<text:span text:style-name="T117"> </text:span>and<text:span text:style-name="T116"> </text:span>more<text:span text:style-name="T116"> </text:span>political<text:span text:style-name="T117"> </text:span>theories<text:span text:style-name="T116"> </text:span>benefit<text:span text:style-name="T117"> </text:span>from<text:span text:style-name="T116"> </text:span>empiri- cal<text:span text:style-name="T110"> </text:span>research<text:span text:style-name="T110"> </text:span>that<text:span text:style-name="T112"> </text:span>explores<text:span text:style-name="T110"> </text:span>the<text:span text:style-name="T110"> </text:span>ways<text:span text:style-name="T112"> </text:span>politics<text:span text:style-name="T110"> </text:span>functions<text:span text:style-name="T110"> </text:span>in<text:span text:style-name="T112"> </text:span>the<text:span text:style-name="T110"> </text:span>real<text:span text:style-name="T110"> </text:span>world<text:span text:style-name="T112"> </text:span>while<text:span text:style-name="T110"> </text:span>em- pirical research needs some kind of guidance when it comes to important ques- tions,<text:span text:style-name="T164"> </text:span>and<text:span text:style-name="T179"> </text:span>justification.<text:span text:style-name="T179"> </text:span>So,<text:span text:style-name="T164"> </text:span>for<text:span text:style-name="T179"> </text:span>instance,<text:span text:style-name="T179"> </text:span>empirical<text:span text:style-name="T164"> </text:span>studies<text:span text:style-name="T179"> </text:span>of<text:span text:style-name="T179"> </text:span>multiculturalism<text:span text:style-name="T164"> </text:span>are often<text:span text:style-name="T106"> </text:span>done<text:span text:style-name="T101"> </text:span>in<text:span text:style-name="T106"> </text:span>light<text:span text:style-name="T101"> </text:span>of<text:span text:style-name="T106"> </text:span>certain<text:span text:style-name="T101"> </text:span>normative<text:span text:style-name="T106"> </text:span>standards<text:span text:style-name="T101"> </text:span>as<text:span text:style-name="T106"> </text:span>to<text:span text:style-name="T101"> </text:span>what<text:span text:style-name="T106"> </text:span>the<text:span text:style-name="T101"> </text:span>desirable<text:span text:style-name="T106"> </text:span>mod- el of coexistence between various cultural groups should be; they can test the applicability of such models and formulate hypotheses upon what does or does not function empirically and <text:span text:style-name="T117">why. </text:span>Normative philosophical accounts of multi- culturalism proved quite influential in the 1990<text:span text:style-name="T169">s</text:span>, shaping debates on the sub- ject not only in academia, but also in public life. As <text:span text:style-name="T101">Will Kymlicka </text:span>reminds us, Charles<text:span text:style-name="T168"> </text:span><text:span text:style-name="T116">Taylor’s</text:span><text:span text:style-name="T170"> </text:span>essay<text:span text:style-name="T168"> </text:span>“Multiculturalism<text:span text:style-name="T170"> </text:span>and<text:span text:style-name="T168"> </text:span>the<text:span text:style-name="T170"> </text:span>Politics<text:span text:style-name="T170"> </text:span>of<text:span text:style-name="T168"> </text:span><text:span text:style-name="T101">Recognition”</text:span><text:span text:style-name="T170"> </text:span>(1992) was<text:span text:style-name="T116"> </text:span>translated<text:span text:style-name="T117"> </text:span>into<text:span text:style-name="T117"> </text:span>numerous<text:span text:style-name="T117"> </text:span>languages<text:span text:style-name="T117"> </text:span>and<text:span text:style-name="T116"> </text:span>cited<text:span text:style-name="T117"> </text:span>in<text:span text:style-name="T116"> </text:span>discussions<text:span text:style-name="T105"> </text:span>of<text:span text:style-name="T105"> </text:span>multicultur- alism<text:span text:style-name="T109"> </text:span>not<text:span text:style-name="T109"> </text:span>only<text:span text:style-name="T109"> </text:span>in<text:span text:style-name="T116"> </text:span><text:soft-page-break/>Paris<text:span text:style-name="T109"> </text:span>or<text:span text:style-name="T109"> </text:span><text:span text:style-name="T117">Tokyo,</text:span><text:span text:style-name="T116"> </text:span>but<text:span text:style-name="T109"> </text:span>also<text:span text:style-name="T109"> </text:span>in<text:span text:style-name="T109"> </text:span>the<text:span text:style-name="T116"> </text:span>highlands<text:span text:style-name="T109"> </text:span>of<text:span text:style-name="T109"> </text:span>Bolivia<text:span text:style-name="T116"> </text:span>(Kymlicka,</text:p>
      <text:p text:style-name="P107"/>
      <text:p text:style-name="P105">2010,<text:span text:style-name="T110"> </text:span><text:span text:style-name="T106">p.</text:span><text:span text:style-name="T110"> </text:span>257).<text:span text:style-name="T110"> </text:span><text:span text:style-name="T101">Major</text:span><text:span text:style-name="T110"> </text:span>studies<text:span text:style-name="T110"> </text:span>on<text:span text:style-name="T110"> </text:span>the<text:span text:style-name="T112"> </text:span>subject<text:span text:style-name="T110"> </text:span>undertaken<text:span text:style-name="T110"> </text:span>in<text:span text:style-name="T110"> </text:span>the<text:span text:style-name="T110"> </text:span>last<text:span text:style-name="T110"> </text:span>two<text:span text:style-name="T112"> </text:span>decades<text:span text:style-name="T110"> </text:span>by <text:span text:style-name="T101">Kymlicka </text:span>are a good example of a dialogue between the two approaches. <text:span text:style-name="T106">Nor- </text:span>mative<text:span text:style-name="T105"> </text:span>theories<text:span text:style-name="T106"> </text:span>of<text:span text:style-name="T106"> </text:span>multiculturalism<text:span text:style-name="T106"> </text:span>reflect<text:span text:style-name="T106"> </text:span>certain<text:span text:style-name="T106"> </text:span>facts<text:span text:style-name="T106"> </text:span>and<text:span text:style-name="T106"> </text:span>inform<text:span text:style-name="T106"> </text:span>certain<text:span text:style-name="T106"> </text:span>poli- cies;<text:span text:style-name="T179"> </text:span>this<text:span text:style-name="T179"> </text:span>allows<text:span text:style-name="T179"> </text:span>empirical<text:span text:style-name="T158"> </text:span>researchers<text:span text:style-name="T179"> </text:span>who<text:span text:style-name="T179"> </text:span>deal<text:span text:style-name="T179"> </text:span>with<text:span text:style-name="T179"> </text:span>multicultural<text:span text:style-name="T179"> </text:span>policies<text:span text:style-name="T179"> </text:span>to<text:span text:style-name="T179"> </text:span>use them. These policies cannot be seen as completely detached from certain moral standards<text:span text:style-name="T117"> </text:span>which<text:span text:style-name="T117"> </text:span>need<text:span text:style-name="T117"> </text:span>to<text:span text:style-name="T117"> </text:span>be<text:span text:style-name="T105"> </text:span>delineated<text:span text:style-name="T117"> </text:span>in<text:span text:style-name="T117"> </text:span>the<text:span text:style-name="T117"> </text:span>first<text:span text:style-name="T105"> </text:span>place.</text:p>
      <text:p text:style-name="P84">Another example is participatory democratic theory which starts with <text:span text:style-name="T101">nor- </text:span>mative assumptions as to the value of active civic participation in a democratic <text:span text:style-name="T106">order, </text:span>and can be further developed through empirical research that aims to ex- plore the conditions that make such participation a viable option for citizens (Pietrzyk-Reeves, 2008). In this sense, the principles of political philosophy should<text:span text:style-name="T159"> </text:span>be<text:span text:style-name="T177"> </text:span>practical,<text:span text:style-name="T159"> </text:span>which<text:span text:style-name="T177"> </text:span>means<text:span text:style-name="T177"> </text:span>that<text:span text:style-name="T159"> </text:span>it<text:span text:style-name="T177"> </text:span>should<text:span text:style-name="T177"> </text:span>be<text:span text:style-name="T159"> </text:span>able<text:span text:style-name="T177"> </text:span>to<text:span text:style-name="T177"> </text:span>tell<text:span text:style-name="T159"> </text:span>us<text:span text:style-name="T177"> </text:span>what<text:span text:style-name="T159"> </text:span>needs<text:span text:style-name="T177"> </text:span>to<text:span text:style-name="T177"> </text:span>be done<text:span text:style-name="T116"> </text:span>in<text:span text:style-name="T117"> </text:span>order<text:span text:style-name="T117"> </text:span>to<text:span text:style-name="T117"> </text:span>make<text:span text:style-name="T117"> </text:span>some<text:span text:style-name="T117"> </text:span>principles<text:span text:style-name="T117"> </text:span>a<text:span text:style-name="T117"> </text:span>viable<text:span text:style-name="T117"> </text:span>option.<text:span text:style-name="T117"> </text:span><text:span text:style-name="T101">For</text:span><text:span text:style-name="T117"> </text:span>example,<text:span text:style-name="T117"> </text:span>what<text:span text:style-name="T117"> </text:span>needs to be done or what conditions or opportunities need to be in place to make po- litical participation a desirable goal for citizens. Thus theorists of participatory democracy might want to focus not only on opportunities for participation, but also<text:span text:style-name="T116"> </text:span>on<text:span text:style-name="T116"> </text:span>a<text:span text:style-name="T116"> </text:span>more<text:span text:style-name="T117"> </text:span>practical<text:span text:style-name="T116"> </text:span>question<text:span text:style-name="T116"> </text:span>of<text:span text:style-name="T117"> </text:span>how<text:span text:style-name="T116"> </text:span>those<text:span text:style-name="T116"> </text:span>opportunities<text:span text:style-name="T116"> </text:span>ought<text:span text:style-name="T117"> </text:span>to<text:span text:style-name="T116"> </text:span>be<text:span text:style-name="T116"> </text:span>institu- tionalized (Morrell, 1999, <text:span text:style-name="T106">p.</text:span><text:span text:style-name="T192"> </text:span>294).</text:p>
      <text:p text:style-name="P85"><text:span text:style-name="T101">Not</text:span><text:span text:style-name="T105"> </text:span>all<text:span text:style-name="T105"> </text:span>of<text:span text:style-name="T105"> </text:span>political<text:span text:style-name="T105"> </text:span>philosophy<text:span text:style-name="T106"> </text:span>or<text:span text:style-name="T105"> </text:span>normative<text:span text:style-name="T105"> </text:span>theory<text:span text:style-name="T105"> </text:span>in<text:span text:style-name="T105"> </text:span>international<text:span text:style-name="T106"> </text:span>relations will have this practical goal. First of all there are some limits as to what<text:span text:style-name="T182"> </text:span>norma- tive theory may offer in terms of practical solutions (as they cannot be tested empirically<text:span text:style-name="T116"> </text:span>in<text:span text:style-name="T116"> </text:span>a<text:span text:style-name="T109"> </text:span>laboratory).<text:span text:style-name="T116"> </text:span>And<text:span text:style-name="T116"> </text:span><text:span text:style-name="T101">secondly,</text:span><text:span text:style-name="T116"> </text:span>normative<text:span text:style-name="T116"> </text:span>theory<text:span text:style-name="T116"> </text:span>shall<text:span text:style-name="T116"> </text:span>retain<text:span text:style-name="T116"> </text:span>its<text:span text:style-name="T116"> </text:span>pre- scriptive,<text:span text:style-name="T156"> </text:span>justificatory<text:span text:style-name="T156"> </text:span>and<text:span text:style-name="T156"> </text:span>evaluative<text:span text:style-name="T156"> </text:span>aspects<text:span text:style-name="T156"> </text:span>as<text:span text:style-name="T156"> </text:span>valuable<text:span text:style-name="T164"> </text:span>in<text:span text:style-name="T156"> </text:span>themselves<text:span text:style-name="T156"> </text:span>no<text:span text:style-name="T156"> </text:span>matter what its practical side might<text:span text:style-name="T221"> </text:span>be.</text:p>
      <text:p text:style-name="P61"/>
      <text:p text:style-name="P11"><text:span text:style-name="T12">References</text:span></text:p>
      <text:p text:style-name="P106"/>
      <text:p text:style-name="P25"><text:span text:style-name="T119">Bauböck, R. (2008). “Normative Political Theory and Empirical </text:span><text:span text:style-name="T126">Research”. </text:span><text:span text:style-name="T119">In: </text:span><text:span text:style-name="T127">D. </text:span><text:span text:style-name="T119">della Porta,</text:span><text:span text:style-name="T129"> </text:span><text:span text:style-name="T119">M.</text:span><text:span text:style-name="T129"> </text:span><text:span text:style-name="T119">Keating</text:span><text:span text:style-name="T129"> </text:span><text:span text:style-name="T119">(eds.).</text:span><text:span text:style-name="T130"> </text:span><text:span text:style-name="T61">Approaches</text:span><text:span text:style-name="T62"> </text:span><text:span text:style-name="T63">and</text:span><text:span text:style-name="T62"> </text:span><text:span text:style-name="T64">Methodology</text:span><text:span text:style-name="T65"> </text:span><text:span text:style-name="T64">in</text:span><text:span text:style-name="T62"> </text:span><text:span text:style-name="T64">the</text:span><text:span text:style-name="T62"> </text:span><text:span text:style-name="T64">Social</text:span><text:span text:style-name="T65"> </text:span><text:span text:style-name="T64">Sciences:</text:span><text:span text:style-name="T62"> </text:span><text:span text:style-name="T64">A</text:span><text:span text:style-name="T62"> </text:span><text:span text:style-name="T64">Plu- ralist</text:span><text:span text:style-name="T66"> </text:span><text:span text:style-name="T64">Perspective</text:span><text:span text:style-name="T119">.</text:span><text:span text:style-name="T131"> </text:span><text:span text:style-name="T119">Cambridge–New</text:span><text:span text:style-name="T131"> </text:span><text:span text:style-name="T126">York:</text:span><text:span text:style-name="T131"> </text:span><text:span text:style-name="T119">Cambridge</text:span><text:span text:style-name="T132"> </text:span><text:span text:style-name="T124">University</text:span><text:span text:style-name="T131"> </text:span><text:span text:style-name="T119">Press.</text:span></text:p>
      <text:p text:style-name="P27"><text:span text:style-name="T119">Beiner, R. (2016). “Dialogue with Six </text:span><text:span text:style-name="T133">Critics”. </text:span><text:span text:style-name="T64">Review of Politics</text:span><text:span text:style-name="T119">, 78(2), </text:span><text:span text:style-name="T124">pp. </text:span><text:span text:style-name="T119">309–315. Benhabib,</text:span><text:span text:style-name="T134"> </text:span><text:span text:style-name="T119">S.</text:span><text:span text:style-name="T134"> </text:span><text:span text:style-name="T119">(1986).</text:span><text:span text:style-name="T135"> </text:span><text:span text:style-name="T64">Critique,</text:span><text:span text:style-name="T67"> </text:span><text:span text:style-name="T64">Norm,</text:span><text:span text:style-name="T68"> </text:span><text:span text:style-name="T63">and</text:span><text:span text:style-name="T67"> </text:span><text:span text:style-name="T61">Utopia:</text:span><text:span text:style-name="T67"> </text:span><text:span text:style-name="T64">A</text:span><text:span text:style-name="T68"> </text:span><text:span text:style-name="T64">Study</text:span><text:span text:style-name="T67"> </text:span><text:span text:style-name="T64">of</text:span><text:span text:style-name="T68"> </text:span><text:span text:style-name="T64">the</text:span><text:span text:style-name="T67"> </text:span><text:span text:style-name="T61">Foundations</text:span><text:span text:style-name="T67"> </text:span><text:span text:style-name="T64">of</text:span><text:span text:style-name="T68"> </text:span><text:span text:style-name="T64">Critical</text:span></text:p>
      <text:p text:style-name="P28"><text:span text:style-name="T64">Theory</text:span><text:span text:style-name="T119">. New York: Columbia University Press.</text:span></text:p>
      <text:p text:style-name="P23"><text:span text:style-name="T119">Bernard, </text:span><text:span text:style-name="T133">J. </text:span><text:span text:style-name="T119">(1950). “The </text:span><text:span text:style-name="T124">Validation </text:span><text:span text:style-name="T119">of Normative Social </text:span><text:span text:style-name="T127">Theory”. </text:span><text:span text:style-name="T64">The </text:span><text:span text:style-name="T61">Journal </text:span><text:span text:style-name="T64">of Philo- sophy</text:span><text:span text:style-name="T119">, 47(17), </text:span><text:span text:style-name="T124">pp. </text:span><text:span text:style-name="T119">481–493.</text:span></text:p>
      <text:p text:style-name="P26"><text:span text:style-name="T119">Beyme,</text:span><text:span text:style-name="T136"> </text:span><text:span text:style-name="T119">K.</text:span><text:span text:style-name="T123"> </text:span><text:span text:style-name="T119">von</text:span><text:span text:style-name="T123"> </text:span><text:span text:style-name="T119">(2007).</text:span><text:span text:style-name="T123"> </text:span><text:span text:style-name="T64">Współczesne</text:span><text:span text:style-name="T69"> </text:span><text:span text:style-name="T64">teorie</text:span><text:span text:style-name="T69"> </text:span><text:span text:style-name="T64">polityczne</text:span><text:span text:style-name="T119">,</text:span><text:span text:style-name="T123"> </text:span><text:span text:style-name="T119">Polish</text:span><text:span text:style-name="T123"> </text:span><text:span text:style-name="T119">transl.</text:span><text:span text:style-name="T123"> </text:span><text:span text:style-name="T133">J.</text:span><text:span text:style-name="T123"> </text:span><text:span text:style-name="T119">Łoziński.</text:span><text:span text:style-name="T136"> </text:span><text:span text:style-name="T127">Warszawa: </text:span><text:span text:style-name="T119">Wydawnictwo </text:span><text:span text:style-name="T124">Naukowe</text:span><text:span text:style-name="T135"> </text:span><text:span text:style-name="T124">Scholar.</text:span></text:p>
      <text:p text:style-name="P24"><text:span text:style-name="T119">Brown,</text:span><text:span text:style-name="T134"> </text:span><text:span text:style-name="T119">C.</text:span><text:span text:style-name="T134"> </text:span><text:span text:style-name="T119">(1992).</text:span><text:span text:style-name="T135"> </text:span><text:span text:style-name="T61">International</text:span><text:span text:style-name="T67"> </text:span><text:span text:style-name="T64">Relations</text:span><text:span text:style-name="T67"> </text:span><text:span text:style-name="T64">Theory:</text:span><text:span text:style-name="T68"> </text:span><text:span text:style-name="T64">New</text:span><text:span text:style-name="T67"> </text:span><text:span text:style-name="T61">Normative</text:span><text:span text:style-name="T67"> </text:span><text:span text:style-name="T61">Approaches</text:span><text:span text:style-name="T124">.</text:span><text:span text:style-name="T135"> </text:span><text:span text:style-name="T119">London: Harvester</text:span><text:span text:style-name="T126"> </text:span><text:span text:style-name="T119">Wheatsheaf.</text:span></text:p>
      <text:p text:style-name="P109"/>
      <text:p text:style-name="P108"/>
      <text:p text:style-name="P32"><text:span text:style-name="T119">Castañeda,</text:span><text:span text:style-name="T137"> </text:span><text:span text:style-name="T119">H.</text:span><text:span text:style-name="T137"> </text:span><text:span text:style-name="T119">(1988).</text:span><text:span text:style-name="T138"> </text:span><text:span text:style-name="T119">“Ought,</text:span><text:span text:style-name="T137"> </text:span><text:span text:style-name="T119">Reasons,</text:span><text:span text:style-name="T138"> </text:span><text:span text:style-name="T119">Motivations</text:span><text:span text:style-name="T137"> </text:span><text:span text:style-name="T119">and</text:span><text:span text:style-name="T137"> </text:span><text:span text:style-name="T119">the</text:span><text:span text:style-name="T138"> </text:span><text:span text:style-name="T124">Unity</text:span><text:span text:style-name="T137"> </text:span><text:span text:style-name="T119">of</text:span><text:span text:style-name="T138"> </text:span><text:span text:style-name="T119">the</text:span><text:span text:style-name="T137"> </text:span><text:span text:style-name="T119">Social</text:span><text:span text:style-name="T137"> </text:span><text:span text:style-name="T119">Sciences. The Meta-theory of the </text:span><text:span text:style-name="T127">Ought-Is-Problem”. </text:span><text:span text:style-name="T119">In: G. di Bernardo (ed.). </text:span><text:span text:style-name="T64">Cognition of Norms</text:span><text:span text:style-name="T70"> </text:span><text:span text:style-name="T63">and</text:span><text:span text:style-name="T70"> </text:span><text:span text:style-name="T64">Cognition</text:span><text:span text:style-name="T69"> </text:span><text:span text:style-name="T64">Through</text:span><text:span text:style-name="T70"> </text:span><text:span text:style-name="T64">Norms:</text:span><text:span text:style-name="T69"> </text:span><text:span text:style-name="T61">Normative</text:span><text:span text:style-name="T70"> </text:span><text:span text:style-name="T64">Structures</text:span><text:span text:style-name="T69"> </text:span><text:span text:style-name="T64">of</text:span><text:span text:style-name="T70"> </text:span><text:span text:style-name="T64">the</text:span><text:span text:style-name="T70"> </text:span><text:span text:style-name="T64">Social</text:span><text:span text:style-name="T69"> </text:span><text:span text:style-name="T71">World</text:span><text:span text:style-name="T133">.</text:span><text:span text:style-name="T136"> </text:span><text:span text:style-name="T119">Am- sterdam: Editions</text:span><text:span text:style-name="T135"> </text:span><text:span text:style-name="T119">Rodopi.</text:span></text:p>
      <text:p text:style-name="P39"><text:span text:style-name="T124">Cohen,</text:span><text:span text:style-name="T139"> </text:span><text:span text:style-name="T124">G.A.</text:span><text:span text:style-name="T139"> </text:span><text:span text:style-name="T127">(2003).</text:span><text:span text:style-name="T139"> </text:span><text:span text:style-name="T133">“Facts</text:span><text:span text:style-name="T139"> </text:span><text:span text:style-name="T127">and</text:span><text:span text:style-name="T139"> </text:span><text:span text:style-name="T140">Principles”.</text:span><text:span text:style-name="T141"> </text:span><text:span text:style-name="T71">Philosophy</text:span><text:span text:style-name="T72"> </text:span><text:span text:style-name="T73">and</text:span><text:span text:style-name="T74"> </text:span><text:span text:style-name="T71">Public</text:span><text:span text:style-name="T72"> </text:span><text:span text:style-name="T75">Affairs</text:span><text:span text:style-name="T126">,</text:span><text:span text:style-name="T139"> </text:span><text:span text:style-name="T127">31(3),</text:span><text:span text:style-name="T139"> </text:span><text:span text:style-name="T126">pp.</text:span><text:span text:style-name="T139"> </text:span><text:span text:style-name="T127">211–245.</text:span><text:span text:style-name="T128"> </text:span><text:span text:style-name="T119">Dahl, R.A. (1961). “The Behavioral </text:span><text:span text:style-name="T124">Approach </text:span><text:span text:style-name="T119">in Political Science: </text:span><text:span text:style-name="T124">Epitaph </text:span><text:span text:style-name="T119">for</text:span><text:span text:style-name="T142"> </text:span><text:span text:style-name="T119">a</text:span><text:span text:style-name="T127"> </text:span><text:span text:style-name="T124">Monu-</text:span><text:span text:style-name="T120"> </text:span><text:span text:style-name="T119">ment</text:span><text:span text:style-name="T143"> </text:span><text:span text:style-name="T119">to</text:span><text:span text:style-name="T137"> </text:span><text:span text:style-name="T119">a</text:span><text:span text:style-name="T143"> </text:span><text:span text:style-name="T119">Successful</text:span><text:span text:style-name="T137"> </text:span><text:span text:style-name="T126">Protest”.</text:span><text:span text:style-name="T143"> </text:span><text:span text:style-name="T64">American</text:span><text:span text:style-name="T76"> </text:span><text:span text:style-name="T61">Political</text:span><text:span text:style-name="T77"> </text:span><text:span text:style-name="T64">Science</text:span><text:span text:style-name="T77"> </text:span><text:span text:style-name="T64">Review</text:span><text:span text:style-name="T119">,</text:span><text:span text:style-name="T143"> </text:span><text:span text:style-name="T119">55(4),</text:span><text:span text:style-name="T137"> </text:span><text:span text:style-name="T124">pp.</text:span><text:span text:style-name="T143"> </text:span><text:span text:style-name="T119">763–772.</text:span></text:p>
      <text:p text:style-name="P40"><text:span text:style-name="T124">Dyer,</text:span><text:span text:style-name="T138"> </text:span><text:span text:style-name="T119">H.C.</text:span><text:span text:style-name="T138"> </text:span><text:span text:style-name="T119">(1997).</text:span><text:span text:style-name="T138"> </text:span><text:span text:style-name="T61">Moral</text:span><text:span text:style-name="T78"> </text:span><text:span text:style-name="T61">Order/World</text:span><text:span text:style-name="T78"> </text:span><text:span text:style-name="T64">Order:</text:span><text:span text:style-name="T78"> </text:span><text:span text:style-name="T64">The</text:span><text:span text:style-name="T78"> </text:span><text:span text:style-name="T64">Role</text:span><text:span text:style-name="T78"> </text:span><text:span text:style-name="T64">of</text:span><text:span text:style-name="T78"> </text:span><text:span text:style-name="T61">Normative</text:span><text:span text:style-name="T78"> </text:span><text:span text:style-name="T64">Theory</text:span><text:span text:style-name="T78"> </text:span><text:span text:style-name="T64">in</text:span><text:span text:style-name="T78"> </text:span><text:span text:style-name="T64">the</text:span><text:span text:style-name="T78"> </text:span><text:span text:style-name="T64">Study</text:span></text:p>
      <text:p text:style-name="P43"><text:span text:style-name="T64">of International Relations</text:span><text:span text:style-name="T119">. London: Palgrave Macmillan.</text:span></text:p>
      <text:p text:style-name="P36"><text:span text:style-name="T119">Dupré, J. (2001). </text:span><text:span text:style-name="T64">Human Nature and the Limits of Science</text:span><text:span text:style-name="T119">. Oxford: Oxford University Press.</text:span></text:p>
      <text:p text:style-name="P33"><text:span text:style-name="T124">Farrelly, </text:span><text:span text:style-name="T119">C. (2007). “Justice in Ideal Theory: A </text:span><text:span text:style-name="T133">Refutation”. </text:span><text:span text:style-name="T61">Political <text:s/></text:span><text:span text:style-name="T64">Theory</text:span><text:span text:style-name="T119">, 55(4), <text:s/></text:span><text:span text:style-name="T124">pp.</text:span><text:span text:style-name="T126"> </text:span><text:span text:style-name="T119">844–864.</text:span></text:p>
      <text:p text:style-name="P33"><text:span text:style-name="T119">Gerring, </text:span><text:span text:style-name="T124">J., </text:span><text:span text:style-name="T127">Yesnowitz, </text:span><text:span text:style-name="T133">J. </text:span><text:span text:style-name="T119">(2006). </text:span><text:span text:style-name="T130">“A </text:span><text:span text:style-name="T119">Normative </text:span><text:span text:style-name="T133">Turn </text:span><text:span text:style-name="T119">in Political </text:span><text:span text:style-name="T133">Science”. </text:span><text:span text:style-name="T64">Polity</text:span><text:span text:style-name="T119">, 38(1), </text:span><text:span text:style-name="T124">pp.</text:span><text:span text:style-name="T126"> </text:span><text:span text:style-name="T119">101–133.</text:span></text:p>
      <text:p text:style-name="P41"><text:span text:style-name="T119">Gray, J. (2000). </text:span><text:span text:style-name="T64">Two Faces of Liberalism</text:span><text:span text:style-name="T119">. Cambridge: Polity Press.</text:span></text:p>
      <text:p text:style-name="P37"><text:span text:style-name="T119">Kateb, G. (1977). “The Condition of Political Theory”. </text:span><text:span text:style-name="T64">American Behavioral Scientist</text:span><text:span text:style-name="T119">, 21(1), pp. 135–159.</text:span></text:p>
      <text:p text:style-name="P45"><text:span text:style-name="T124">Krauz-Mozer,</text:span><text:span text:style-name="T140"> </text:span><text:span text:style-name="T119">B.</text:span><text:span text:style-name="T144"> </text:span><text:span text:style-name="T119">(2011).</text:span><text:span text:style-name="T144"> </text:span><text:span text:style-name="T127">„Teoretyzowanie</text:span><text:span text:style-name="T144"> </text:span><text:span text:style-name="T119">w</text:span><text:span text:style-name="T144"> </text:span><text:span text:style-name="T119">politologii</text:span><text:span text:style-name="T144"> </text:span><text:span text:style-name="T119">u</text:span><text:span text:style-name="T144"> </text:span><text:span text:style-name="T119">progu</text:span><text:span text:style-name="T144"> </text:span><text:span text:style-name="T119">XXI</text:span><text:span text:style-name="T144"> </text:span><text:span text:style-name="T126">wieku”.</text:span><text:span text:style-name="T140"> </text:span><text:span text:style-name="T119">In:</text:span><text:span text:style-name="T144"> </text:span><text:span text:style-name="T119">Z.</text:span><text:span text:style-name="T144"> </text:span><text:span text:style-name="T119">Blok (ed.).</text:span><text:span text:style-name="T135"> </text:span><text:span text:style-name="T64">Czym</text:span><text:span text:style-name="T66"> </text:span><text:span text:style-name="T64">jest</text:span><text:span text:style-name="T68"> </text:span><text:span text:style-name="T64">teoria</text:span><text:span text:style-name="T66"> </text:span><text:span text:style-name="T64">w</text:span><text:span text:style-name="T66"> </text:span><text:span text:style-name="T64">politologii?</text:span><text:span text:style-name="T68"> </text:span><text:span text:style-name="T127">Warszawa:</text:span><text:span text:style-name="T132"> </text:span><text:span text:style-name="T119">Dom</text:span><text:span text:style-name="T132"> </text:span><text:span text:style-name="T124">Wydawniczy</text:span><text:span text:style-name="T135"> </text:span><text:span text:style-name="T119">Elipsa.</text:span></text:p>
      <text:p text:style-name="P42"><text:span text:style-name="T119">Kukathas, Ch., Pettit, Ph. (1990). </text:span><text:span text:style-name="T64">Rawls: A Theory of Justice </text:span><text:span text:style-name="T63">and </text:span><text:span text:style-name="T61">Its </text:span><text:span text:style-name="T64">Critics</text:span><text:span text:style-name="T119">. Cambridge:</text:span></text:p>
      <text:p text:style-name="P44"><text:span text:style-name="T119">Polity Press.</text:span></text:p>
      <text:p text:style-name="P46"><text:span text:style-name="T119">Kymlicka, </text:span><text:span text:style-name="T130">W. </text:span><text:span text:style-name="T119">(2010). </text:span><text:span text:style-name="T124">“Testing </text:span><text:span text:style-name="T119">the Liberal Multiculturalist Hypothesis: Normative</text:span><text:span text:style-name="T145"> </text:span><text:span text:style-name="T119">The- ories</text:span><text:span text:style-name="T129"> </text:span><text:span text:style-name="T119">and</text:span><text:span text:style-name="T129"> </text:span><text:span text:style-name="T119">Social</text:span><text:span text:style-name="T129"> </text:span><text:span text:style-name="T119">Science</text:span><text:span text:style-name="T129"> </text:span><text:span text:style-name="T133">Evidence”.</text:span><text:span text:style-name="T129"> </text:span><text:span text:style-name="T61">Canadian</text:span><text:span text:style-name="T65"> </text:span><text:span text:style-name="T61">Journal</text:span><text:span text:style-name="T62"> </text:span><text:span text:style-name="T64">of</text:span><text:span text:style-name="T62"> </text:span><text:span text:style-name="T61">Political</text:span><text:span text:style-name="T62"> </text:span><text:span text:style-name="T64">Science</text:span><text:span text:style-name="T62"> </text:span><text:span text:style-name="T64">/</text:span><text:span text:style-name="T65"> </text:span><text:span text:style-name="T64">Revue</text:span><text:span text:style-name="T62"> </text:span><text:span text:style-name="T64">Ca- nadienne de Science </text:span><text:span text:style-name="T61">Politique</text:span><text:span text:style-name="T124">, </text:span><text:span text:style-name="T119">43(2), </text:span><text:span text:style-name="T124">pp.</text:span><text:span text:style-name="T146"> </text:span><text:span text:style-name="T119">257–271.</text:span></text:p>
      <text:p text:style-name="P33"><text:span text:style-name="T119">Laslett,</text:span><text:span text:style-name="T147"> </text:span><text:span text:style-name="T148">P.</text:span><text:span text:style-name="T147"> </text:span><text:span text:style-name="T119">(1956).</text:span><text:span text:style-name="T147"> </text:span><text:span text:style-name="T133">“Introduction”.</text:span><text:span text:style-name="T147"> </text:span><text:span text:style-name="T119">In:</text:span><text:span text:style-name="T147"> </text:span><text:span text:style-name="T148">P.</text:span><text:span text:style-name="T147"> </text:span><text:span text:style-name="T119">Laslett</text:span><text:span text:style-name="T134"> </text:span><text:span text:style-name="T119">(ed.).</text:span><text:span text:style-name="T147"> </text:span><text:span text:style-name="T61">Philosophy,</text:span><text:span text:style-name="T79"> </text:span><text:span text:style-name="T61">Politics</text:span><text:span text:style-name="T79"> </text:span><text:span text:style-name="T63">and</text:span><text:span text:style-name="T79"> </text:span><text:span text:style-name="T64">Society</text:span><text:span text:style-name="T119">.</text:span><text:span text:style-name="T147"> </text:span><text:span text:style-name="T119">Ox- ford: Basil</text:span><text:span text:style-name="T134"> </text:span><text:span text:style-name="T119">Blackwell.</text:span></text:p>
      <text:p text:style-name="P34"><text:span text:style-name="T119">Lasswell,</text:span><text:span text:style-name="T126"> </text:span><text:span text:style-name="T119">H.</text:span><text:span text:style-name="T126"> </text:span><text:span text:style-name="T119">(1951).</text:span><text:span text:style-name="T144"> </text:span><text:span text:style-name="T64">The</text:span><text:span text:style-name="T71"> </text:span><text:span text:style-name="T61">Political</text:span><text:span text:style-name="T75"> </text:span><text:span text:style-name="T73">Writings</text:span><text:span text:style-name="T75"> </text:span><text:span text:style-name="T64">of</text:span><text:span text:style-name="T75"> </text:span><text:span text:style-name="T61">Harold</text:span><text:span text:style-name="T75"> </text:span><text:span text:style-name="T61">D.</text:span><text:span text:style-name="T75"> </text:span><text:span text:style-name="T64">Lasswell:</text:span><text:span text:style-name="T71"> </text:span><text:span text:style-name="T64">Psychopathology</text:span><text:span text:style-name="T75"> </text:span><text:span text:style-name="T63">and </text:span><text:span text:style-name="T64">Politics-Politics, Who Gets </text:span><text:span text:style-name="T61">What, </text:span><text:span text:style-name="T64">When, How/Democratic Character</text:span><text:span text:style-name="T119">. Glencoe,</text:span><text:span text:style-name="T146"> </text:span><text:span text:style-name="T119">IL: Free</text:span><text:span text:style-name="T126"> </text:span><text:span text:style-name="T119">Press.</text:span></text:p>
      <text:p text:style-name="P47"><text:span text:style-name="T119">Marti-Huang,</text:span><text:span text:style-name="T147"> </text:span><text:span text:style-name="T127">D.</text:span><text:span text:style-name="T147"> </text:span><text:span text:style-name="T119">(1987).</text:span><text:span text:style-name="T147"> </text:span><text:span text:style-name="T119">“The</text:span><text:span text:style-name="T147"> </text:span><text:span text:style-name="T133">‘Is’</text:span><text:span text:style-name="T147"> </text:span><text:span text:style-name="T119">and</text:span><text:span text:style-name="T147"> </text:span><text:span text:style-name="T124">‘Ought’</text:span><text:span text:style-name="T147"> </text:span><text:span text:style-name="T126">Convention”.</text:span><text:span text:style-name="T147"> </text:span><text:span text:style-name="T64">Dialectica</text:span><text:span text:style-name="T119">,</text:span><text:span text:style-name="T147"> </text:span><text:span text:style-name="T119">41</text:span><text:span text:style-name="T147"> </text:span><text:span text:style-name="T119">(1–2). Mill,</text:span><text:span text:style-name="T149"> </text:span><text:span text:style-name="T124">J.S.</text:span><text:span text:style-name="T129"> </text:span><text:span text:style-name="T119">(2003).</text:span><text:span text:style-name="T129"> </text:span><text:span text:style-name="T61">Utilitarianism.</text:span><text:span text:style-name="T80"> </text:span><text:span text:style-name="T64">On</text:span><text:span text:style-name="T62"> </text:span><text:span text:style-name="T64">Liberty</text:span><text:span text:style-name="T119">.</text:span><text:span text:style-name="T129"> </text:span><text:span text:style-name="T119">Oxford:</text:span><text:span text:style-name="T149"> </text:span><text:span text:style-name="T119">Blackwell</text:span><text:span text:style-name="T129"> </text:span><text:span text:style-name="T119">Publishing.</text:span></text:p>
      <text:p text:style-name="P35"><text:span text:style-name="T119">Minker, K. (2015). „Główne problemy konceptualizacji pojęcia polityczności”. </text:span><text:span text:style-name="T64">Studia Politologiczne</text:span><text:span text:style-name="T119">, 37, pp. 50–74.</text:span></text:p>
      <text:p text:style-name="P35"><text:span text:style-name="T119">Moon,</text:span><text:span text:style-name="T126"> </text:span><text:span text:style-name="T133">D.J.</text:span><text:span text:style-name="T126"> </text:span><text:span text:style-name="T119">(2015).</text:span><text:span text:style-name="T133"> </text:span><text:span text:style-name="T119">“Foundations</text:span><text:span text:style-name="T126"> </text:span><text:span text:style-name="T119">of</text:span><text:span text:style-name="T126"> </text:span><text:span text:style-name="T119">Political</text:span><text:span text:style-name="T133"> Thought”.</text:span><text:span text:style-name="T126"> </text:span><text:span text:style-name="T119">In:</text:span><text:span text:style-name="T126"> </text:span><text:span text:style-name="T119">M.</text:span><text:span text:style-name="T133"> </text:span><text:span text:style-name="T119">Gibbons</text:span><text:span text:style-name="T126"> </text:span><text:span text:style-name="T119">(ed.).</text:span><text:span text:style-name="T126"> </text:span><text:span text:style-name="T64">The</text:span><text:span text:style-name="T71"> </text:span><text:span text:style-name="T64">Ency- clopedia</text:span><text:span text:style-name="T67"> </text:span><text:span text:style-name="T64">of</text:span><text:span text:style-name="T67"> </text:span><text:span text:style-name="T61">Political</text:span><text:span text:style-name="T67"> </text:span><text:span text:style-name="T64">Thought</text:span><text:span text:style-name="T67"> </text:span><text:span text:style-name="T124">(pp.</text:span><text:span text:style-name="T134"> </text:span><text:span text:style-name="T119">1341–1351).</text:span><text:span text:style-name="T135"> </text:span><text:span text:style-name="T119">Chichester:</text:span><text:span text:style-name="T134"> </text:span><text:span text:style-name="T119">Wiley-Blackwell.</text:span></text:p>
      <text:p text:style-name="P48"><text:span text:style-name="T126">Morrell,</text:span><text:span text:style-name="T150"> </text:span><text:span text:style-name="T127">M.E.</text:span><text:span text:style-name="T150"> </text:span><text:span text:style-name="T133">(1999).</text:span><text:span text:style-name="T149"> </text:span><text:span text:style-name="T144">“Citizens’</text:span><text:span text:style-name="T150"> </text:span><text:span text:style-name="T126">Evaluations</text:span><text:span text:style-name="T149"> </text:span><text:span text:style-name="T127">of</text:span><text:span text:style-name="T150"> </text:span><text:span text:style-name="T126">Participatory</text:span><text:span text:style-name="T149"> </text:span><text:span text:style-name="T133">Democratic</text:span><text:span text:style-name="T150"> </text:span><text:span text:style-name="T126">Procedures:</text:span><text:span text:style-name="T149"> </text:span><text:span text:style-name="T126">Norma- </text:span><text:span text:style-name="T133">tive</text:span><text:span text:style-name="T151"> </text:span><text:span text:style-name="T127">Theory</text:span><text:span text:style-name="T151"> </text:span><text:span text:style-name="T133">Meets</text:span><text:span text:style-name="T151"> </text:span><text:span text:style-name="T133">Empirical</text:span><text:span text:style-name="T143"> </text:span><text:span text:style-name="T131">Science”.</text:span><text:span text:style-name="T152"> </text:span><text:span text:style-name="T81">Political</text:span><text:span text:style-name="T76"> </text:span><text:span text:style-name="T75">Research</text:span><text:span text:style-name="T76"> </text:span><text:span text:style-name="T71">Quarterly</text:span><text:span text:style-name="T133">,</text:span><text:span text:style-name="T151"> </text:span><text:span text:style-name="T133">52(2),</text:span><text:span text:style-name="T143"> </text:span><text:span text:style-name="T126">pp.</text:span><text:span text:style-name="T151"> </text:span><text:span text:style-name="T133">293–322.</text:span></text:p>
      <text:p text:style-name="P38"><text:soft-page-break/><text:span text:style-name="T119">Pietrzyk-Reeves,</text:span><text:span text:style-name="T137"> </text:span><text:span text:style-name="T127">D.</text:span><text:span text:style-name="T138"> </text:span><text:span text:style-name="T119">(2005).</text:span><text:span text:style-name="T137"> </text:span><text:span text:style-name="T124">“From</text:span><text:span text:style-name="T138"> </text:span><text:span text:style-name="T119">Schumpeter</text:span><text:span text:style-name="T138"> </text:span><text:span text:style-name="T119">to</text:span><text:span text:style-name="T137"> </text:span><text:span text:style-name="T119">the</text:span><text:span text:style-name="T138"> </text:span><text:span text:style-name="T119">Ideal</text:span><text:span text:style-name="T138"> </text:span><text:span text:style-name="T119">of</text:span><text:span text:style-name="T137"> </text:span><text:span text:style-name="T119">Participation:</text:span><text:span text:style-name="T138"> </text:span><text:span text:style-name="T119">A</text:span><text:span text:style-name="T138"> </text:span><text:span text:style-name="T119">Few</text:span><text:span text:style-name="T137"> </text:span><text:span text:style-name="T119">Ques- tions for Radical </text:span><text:span text:style-name="T127">Democrats”. </text:span><text:span text:style-name="T64">Politeja</text:span><text:span text:style-name="T119">, 2(4),</text:span><text:span text:style-name="T153"> </text:span><text:span text:style-name="T124">pp. </text:span><text:span text:style-name="T119">379–396.</text:span></text:p>
      <text:p text:style-name="P110"/>
      <text:p text:style-name="P108"/>
      <text:p text:style-name="P49"><text:span text:style-name="T119">Pietrzyk-Reeves, D. (2008). “Weak Civic Engagement? Post-Communist Participation and Democratic Consolidation”. </text:span><text:span text:style-name="T64">Polish Sociological Review</text:span><text:span text:style-name="T119">, 1(161), pp. 73–89.</text:span></text:p>
      <text:p text:style-name="P12"><text:span text:style-name="T119">Ricci,</text:span><text:span text:style-name="T138"> </text:span><text:span text:style-name="T119">D.M.</text:span><text:span text:style-name="T154"> </text:span><text:span text:style-name="T119">(1984).</text:span><text:span text:style-name="T154"> </text:span><text:span text:style-name="T64">The</text:span><text:span text:style-name="T82"> </text:span><text:span text:style-name="T73">Tragedy</text:span><text:span text:style-name="T82"> </text:span><text:span text:style-name="T64">of</text:span><text:span text:style-name="T82"> </text:span><text:span text:style-name="T61">Political</text:span><text:span text:style-name="T82"> </text:span><text:span text:style-name="T64">Science:</text:span><text:span text:style-name="T82"> </text:span><text:span text:style-name="T64">Politics,</text:span><text:span text:style-name="T82"> </text:span><text:span text:style-name="T64">Scholarship</text:span><text:span text:style-name="T82"> </text:span><text:span text:style-name="T63">and</text:span><text:span text:style-name="T82"> </text:span><text:span text:style-name="T64">Democracy</text:span><text:span text:style-name="T119">.</text:span></text:p>
      <text:p text:style-name="P30"><text:span text:style-name="T119">New Haven: Yale University Press.</text:span></text:p>
      <text:p text:style-name="P52"><text:span text:style-name="T119">Rawls,</text:span><text:span text:style-name="T150"> </text:span><text:span text:style-name="T133">J.</text:span><text:span text:style-name="T150"> </text:span><text:span text:style-name="T119">(1999).</text:span><text:span text:style-name="T149"> </text:span><text:span text:style-name="T64">A</text:span><text:span text:style-name="T83"> </text:span><text:span text:style-name="T64">Theory</text:span><text:span text:style-name="T80"> </text:span><text:span text:style-name="T64">of</text:span><text:span text:style-name="T83"> </text:span><text:span text:style-name="T64">Justice</text:span><text:span text:style-name="T119">.</text:span><text:span text:style-name="T149"> </text:span><text:span text:style-name="T119">Cambridge,</text:span><text:span text:style-name="T150"> </text:span><text:span text:style-name="T119">MA:</text:span><text:span text:style-name="T149"> </text:span><text:span text:style-name="T119">Harvard</text:span><text:span text:style-name="T150"> </text:span><text:span text:style-name="T124">University</text:span><text:span text:style-name="T149"> </text:span><text:span text:style-name="T119">Press. Rawls,</text:span><text:span text:style-name="T149"> </text:span><text:span text:style-name="T133">J.</text:span><text:span text:style-name="T129"> </text:span><text:span text:style-name="T119">(2001).</text:span><text:span text:style-name="T149"> </text:span><text:span text:style-name="T64">The</text:span><text:span text:style-name="T62"> </text:span><text:span text:style-name="T64">Law</text:span><text:span text:style-name="T80"> </text:span><text:span text:style-name="T64">of</text:span><text:span text:style-name="T62"> </text:span><text:span text:style-name="T64">Peoples</text:span><text:span text:style-name="T119">.</text:span><text:span text:style-name="T149"> </text:span><text:span text:style-name="T119">Cambridge,</text:span><text:span text:style-name="T129"> </text:span><text:span text:style-name="T119">MA:</text:span><text:span text:style-name="T149"> </text:span><text:span text:style-name="T119">Harvard</text:span><text:span text:style-name="T129"> </text:span><text:span text:style-name="T124">University</text:span><text:span text:style-name="T129"> </text:span><text:span text:style-name="T119">Press.</text:span></text:p>
      <text:p text:style-name="P50"><text:span text:style-name="T124">Shapiro, M.J. </text:span><text:span text:style-name="T119">(1981). </text:span><text:span text:style-name="T64">Language </text:span><text:span text:style-name="T63">and </text:span><text:span text:style-name="T61">Political Understanding: </text:span><text:span text:style-name="T64">The </text:span><text:span text:style-name="T61">Politics </text:span><text:span text:style-name="T64">of Discursive Practices</text:span><text:span text:style-name="T119">. New </text:span><text:span text:style-name="T124">Haven: </text:span><text:span text:style-name="T126">Yale </text:span><text:span text:style-name="T124">University </text:span><text:span text:style-name="T119">Press.</text:span></text:p>
      <text:p text:style-name="P51"><text:span text:style-name="T119">Skinner, Q. (1978). </text:span><text:span text:style-name="T64">Foundations of Modern Political Thought</text:span><text:span text:style-name="T119">. Cambridge, MA: Cam- bridge University Press.</text:span></text:p>
      <text:p text:style-name="P13"><text:span text:style-name="T119">Skinner, Q. (2006). “Surveying the Foundations: A Retrospect and Reassessment”. In:</text:span></text:p>
      <text:p text:style-name="P31"><text:span text:style-name="T119">A. Brett, J. Tully (eds.). </text:span><text:span text:style-name="T64">Rethinking the Foundations of Modern Political Thought</text:span><text:span text:style-name="T119">. Cambridge, MA: Cambridge University Press.</text:span></text:p>
      <text:p text:style-name="P53"><text:span text:style-name="T119">Stears, M. (2005). “The </text:span><text:span text:style-name="T127">Vocation </text:span><text:span text:style-name="T119">of Political Theory: Principles, Empirical</text:span><text:span text:style-name="T155"> </text:span><text:span text:style-name="T119">Inquiry</text:span><text:span text:style-name="T124"> </text:span><text:span text:style-name="T119">and</text:span><text:span text:style-name="T121"> </text:span><text:span text:style-name="T119">the</text:span><text:span text:style-name="T147"> </text:span><text:span text:style-name="T119">Politics</text:span><text:span text:style-name="T134"> </text:span><text:span text:style-name="T119">of</text:span><text:span text:style-name="T134"> </text:span><text:span text:style-name="T127">Opportunity”.</text:span><text:span text:style-name="T134"> </text:span><text:span text:style-name="T61">European</text:span><text:span text:style-name="T67"> </text:span><text:span text:style-name="T61">Journal</text:span><text:span text:style-name="T67"> </text:span><text:span text:style-name="T64">of</text:span><text:span text:style-name="T68"> </text:span><text:span text:style-name="T61">Political</text:span><text:span text:style-name="T67"> </text:span><text:span text:style-name="T64">Theory</text:span><text:span text:style-name="T119">,</text:span><text:span text:style-name="T134"> </text:span><text:span text:style-name="T119">4(4),</text:span><text:span text:style-name="T147"> </text:span><text:span text:style-name="T124">pp.</text:span><text:span text:style-name="T134"> </text:span><text:span text:style-name="T119">325–350.</text:span><text:span text:style-name="T122"> </text:span><text:span text:style-name="T126">Taylor,</text:span><text:span text:style-name="T135"> </text:span><text:span text:style-name="T119">Ch.</text:span><text:span text:style-name="T135"> </text:span><text:span text:style-name="T119">(1994).</text:span><text:span text:style-name="T135"> </text:span><text:span text:style-name="T119">“Neutrality</text:span><text:span text:style-name="T135"> </text:span><text:span text:style-name="T119">of</text:span><text:span text:style-name="T135"> </text:span><text:span text:style-name="T119">Political</text:span><text:span text:style-name="T132"> </text:span><text:span text:style-name="T133">Science”.</text:span><text:span text:style-name="T135"> </text:span><text:span text:style-name="T119">In:</text:span><text:span text:style-name="T135"> </text:span><text:span text:style-name="T119">M.</text:span><text:span text:style-name="T135"> </text:span><text:span text:style-name="T119">Martin,</text:span><text:span text:style-name="T135"> </text:span><text:span text:style-name="T119">L.C.</text:span><text:span text:style-name="T132"> </text:span><text:span text:style-name="T124">McIntyre</text:span><text:span text:style-name="T135"> </text:span><text:span text:style-name="T119">(eds.).</text:span></text:p>
      <text:p text:style-name="P29"><text:span text:style-name="T64">Readings in the Philosophy of Social Science</text:span><text:span text:style-name="T119">. Cambridge, MA: MIT Press.</text:span></text:p>
      <text:p text:style-name="P14"><text:span text:style-name="T119">Unger, R.M. (1975). </text:span><text:span text:style-name="T64">Knowledge and Politics</text:span><text:span text:style-name="T119">. New York: The Free Press.</text:span></text:p>
      <text:p text:style-name="P15"><text:span text:style-name="T119">Van Dyke, V. (1960). </text:span><text:span text:style-name="T64">Political Science</text:span><text:span text:style-name="T119">. Stanford–London: Stanford University Press. Weinberg, J. (2013). “The Practicality of Political Philosophy”. </text:span><text:span text:style-name="T64">Social Philosophy and</text:span></text:p>
      <text:p text:style-name="P28"><text:span text:style-name="T64">Policy</text:span><text:span text:style-name="T119">, 30(1–2), pp. 330–3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79cm" fo:margin-right="0cm" fo:text-indent="0cm" style:auto-text-indent="fals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18cm" fo:margin-right="0.386cm" fo:margin-top="0.018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1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1%"/>
    </style:style>
    <style:style style:name="ListLabel_20_2" style:display-name="ListLabel 2" style:family="text">
      <style:text-properties fo:font-size="9pt" style:font-size-asian="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16">
        <style:list-level-properties text:list-level-position-and-space-mode="label-alignment">
          <style:list-level-label-alignment text:label-followed-by="listtab" fo:text-indent="-0.39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395cm" fo:margin-left="0.776cm"/>
        </style:list-level-properties>
      </text:list-level-style-bullet>
      <text:list-level-style-bullet text:level="3" style:num-suffix="•" text:bullet-char="•">
        <style:list-level-properties text:list-level-position-and-space-mode="label-alignment">
          <style:list-level-label-alignment text:label-followed-by="listtab" fo:text-indent="-0.395cm" fo:margin-left="2.12cm"/>
        </style:list-level-properties>
      </text:list-level-style-bullet>
      <text:list-level-style-bullet text:level="4" style:num-suffix="•" text:bullet-char="•">
        <style:list-level-properties text:list-level-position-and-space-mode="label-alignment">
          <style:list-level-label-alignment text:label-followed-by="listtab" fo:text-indent="-0.395cm" fo:margin-left="3.464cm"/>
        </style:list-level-properties>
      </text:list-level-style-bullet>
      <text:list-level-style-bullet text:level="5" style:num-suffix="•" text:bullet-char="•">
        <style:list-level-properties text:list-level-position-and-space-mode="label-alignment">
          <style:list-level-label-alignment text:label-followed-by="listtab" fo:text-indent="-0.395cm" fo:margin-left="4.808cm"/>
        </style:list-level-properties>
      </text:list-level-style-bullet>
      <text:list-level-style-bullet text:level="6" style:num-suffix="•" text:bullet-char="•">
        <style:list-level-properties text:list-level-position-and-space-mode="label-alignment">
          <style:list-level-label-alignment text:label-followed-by="listtab" fo:text-indent="-0.395cm" fo:margin-left="6.152cm"/>
        </style:list-level-properties>
      </text:list-level-style-bullet>
      <text:list-level-style-bullet text:level="7" style:num-suffix="•" text:bullet-char="•">
        <style:list-level-properties text:list-level-position-and-space-mode="label-alignment">
          <style:list-level-label-alignment text:label-followed-by="listtab" fo:text-indent="-0.395cm" fo:margin-left="7.497cm"/>
        </style:list-level-properties>
      </text:list-level-style-bullet>
      <text:list-level-style-bullet text:level="8" style:num-suffix="•" text:bullet-char="•">
        <style:list-level-properties text:list-level-position-and-space-mode="label-alignment">
          <style:list-level-label-alignment text:label-followed-by="listtab" fo:text-indent="-0.395cm" fo:margin-left="8.84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0.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style:font-name="Arial" fo:font-size="8pt" style:font-size-asian="8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46cm" style:num-format="1" style:print-orientation="portrait" fo:margin-top="0.953cm" fo:margin-bottom="0.494cm" fo:margin-left="1.83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6cm" style:num-format="1" style:print-orientation="portrait" fo:margin-top="1.143cm" fo:margin-bottom="0.494cm" fo:margin-left="1.834cm" fo:margin-right="1.799cm" style:writing-mode="lr-tb" style:layout-grid-color="#c0c0c0" style:layout-grid-lines="214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841cm" svg:y="1.108cm" svg:width="0.545cm" svg:height="0.437cm" draw:z-index="0"><draw:text-box><text:p text:style-name="MP2"><text:page-number text:select-page="current">0</text:page-number></text:p></draw:text-box></draw:frame><draw:frame draw:style-name="Mfr1" text:anchor-type="char" svg:x="1.979cm" svg:y="1.141cm" svg:width="2.914cm" svg:height="0.395cm" draw:z-index="0"><draw:text-box><text:p text:style-name="MP3"><text:span text:style-name="MT1">Normative Political Theory</text:span></text:p></draw:text-box></draw:frame></text:p>
      </style:header>
      <style:header-left>
        <text:p text:style-name="MP1"><draw:frame draw:style-name="Mfr1" text:anchor-type="char" svg:x="2.143cm" svg:y="1.108cm" svg:width="0.566cm" svg:height="0.437cm" draw:z-index="0"><draw:text-box><text:p text:style-name="MP2"><text:page-number text:select-page="current">174</text:page-number></text:p></draw:text-box></draw:frame><draw:frame draw:style-name="Mfr1" text:anchor-type="char" svg:x="11.964cm" svg:y="1.141cm" svg:width="2.586cm" svg:height="0.395cm" draw:z-index="1"><draw:text-box><text:p text:style-name="MP3"><text:span text:style-name="MT1">Dorota Pietrzyk-Reeves</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rota Pietrzyk-Reeves</meta:initial-creator>
    <meta:keyword>normative</meta:keyword>
    <meta:keyword>theory</meta:keyword>
    <meta:keyword>normativity</meta:keyword>
    <meta:keyword>political</meta:keyword>
    <meta:keyword>philosophy</meta:keyword>
    <meta:keyword>political</meta:keyword>
    <meta:keyword>science</meta:keyword>
    <meta:keyword>logical</meta:keyword>
    <meta:keyword>positivism</meta:keyword>
    <dc:subject>nauki polityczne, teoria polityki, filozofia polityki</dc:subject>
    <dc:title>Normative political theory</dc:title>
    <meta:creation-date>2019-10-09T12:41:05</meta:creation-date>
    <dc:date>2019-10-09T12:41:05</dc:date>
    <meta:editing-duration>P0D</meta:editing-duration>
    <meta:generator>LibreOffice/6.3.0.4$Windows_x86 LibreOffice_project/057fc023c990d676a43019934386b85b21a9ee99</meta:generator>
    <meta:document-statistic meta:table-count="0" meta:image-count="0" meta:object-count="0" meta:page-count="17" meta:paragraph-count="93" meta:word-count="5606" meta:character-count="36297" meta:non-whitespace-character-count="30783"/>
    <meta:user-defined meta:name="AppVersion">12.0000</meta:user-defined>
    <meta:user-defined meta:name="Created" meta:value-type="date">2017-05-2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