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2" style:display-name="T2" style:parent-style-name="CharStyle6">
      <style:text-properties fo:color="#000000"/>
    </style:style>
    <style:style style:family="text" style:name="T3" style:display-name="T3" style:parent-style-name="CharStyle6">
      <style:text-properties style:text-position="25%" fo:color="#000000"/>
    </style:style>
    <style:style style:family="text" style:name="T4" style:display-name="T4" style:parent-style-name="CharStyle8">
      <style:text-properties fo:color="#000000"/>
    </style:style>
    <style:style style:family="text" style:name="T5" style:display-name="T5" style:parent-style-name="CharStyle9">
      <style:text-properties fo:color="#000000"/>
    </style:style>
    <style:style style:family="text" style:name="T6" style:display-name="T6" style:parent-style-name="CharStyle10">
      <style:text-properties fo:color="#000000"/>
    </style:style>
    <style:style style:family="text" style:name="T7" style:display-name="T7" style:parent-style-name="CharStyle10">
      <style:text-properties fo:language="en" style:language-asian="en" style:language-complex="en" fo:country="US" style:country-asian="US" style:country-complex="US" fo:color="#000000"/>
    </style:style>
    <style:style style:family="text" style:name="T8" style:display-name="T8" style:parent-style-name="CharStyle6">
      <style:text-properties fo:language="en" style:language-asian="en" style:language-complex="en" fo:country="US" style:country-asian="US" style:country-complex="US" fo:color="#000000"/>
    </style:style>
    <style:style style:family="text" style:name="T9" style:display-name="T9" style:parent-style-name="CharStyle13">
      <style:text-properties fo:language="pl" style:language-asian="pl" style:language-complex="pl" fo:country="PL" style:country-asian="PL" style:country-complex="PL" fo:color="#000000"/>
    </style:style>
    <style:style style:family="text" style:name="T10" style:display-name="T10" style:parent-style-name="CharStyle12">
      <style:text-properties fo:color="#000000"/>
    </style:style>
    <style:style style:family="text" style:name="T11" style:display-name="T11" style:parent-style-name="CharStyle14">
      <style:text-properties fo:color="#000000"/>
    </style:style>
    <style:style style:family="text" style:name="T12" style:display-name="T12" style:parent-style-name="CharStyle13">
      <style:text-properties fo:color="#000000"/>
    </style:style>
    <style:style style:family="text" style:name="T13" style:display-name="T13" style:parent-style-name="CharStyle12">
      <style:text-properties fo:language="en" style:language-asian="en" style:language-complex="en" fo:country="US" style:country-asian="US" style:country-complex="US" fo:color="#000000"/>
    </style:style>
    <style:style style:family="text" style:name="T14" style:display-name="T14" style:parent-style-name="CharStyle16">
      <style:text-properties fo:color="#000000"/>
    </style:style>
    <style:style style:family="text" style:name="T16" style:display-name="T16" style:parent-style-name="CharStyle19">
      <style:text-properties fo:color="#000000"/>
    </style:style>
    <style:style style:family="text" style:name="T17" style:display-name="T17" style:parent-style-name="CharStyle14">
      <style:text-properties fo:language="en" style:language-asian="en" style:language-complex="en" fo:country="US" style:country-asian="US" style:country-complex="US" fo:color="#000000"/>
    </style:style>
    <style:style style:family="text" style:name="T18" style:display-name="T18" style:parent-style-name="CharStyle20">
      <style:text-properties fo:color="#000000"/>
    </style:style>
    <style:style style:family="text" style:name="T20" style:display-name="T20" style:parent-style-name="CharStyle22">
      <style:text-properties fo:color="#000000"/>
    </style:style>
    <style:style style:family="text" style:name="T21" style:display-name="T21" style:parent-style-name="CharStyle6">
      <style:text-properties fo:language="es" style:language-asian="es" style:language-complex="es" fo:country="ES" style:country-asian="ES" style:country-complex="ES" fo:color="#000000"/>
    </style:style>
    <style:style style:family="text" style:name="T22" style:display-name="T22" style:parent-style-name="CharStyle16">
      <style:text-properties fo:language="en" style:language-asian="en" style:language-complex="en" fo:country="US" style:country-asian="US" style:country-complex="US" fo:color="#000000"/>
    </style:style>
    <style:style style:family="paragraph" style:name="P1" style:display-name="P1">
      <style:paragraph-properties fo:line-height="0.002cm" style:page-number="auto"/>
      <style:text-properties/>
    </style:style>
    <style:style style:family="paragraph" style:name="P3" style:display-name="P3">
      <style:paragraph-properties fo:break-after="page" fo:line-height="0.002cm" style:page-number="auto"/>
      <style:text-properties/>
    </style:style>
    <style:style style:family="paragraph" style:name="P4" style:display-name="P4">
      <style:paragraph-properties fo:line-height="0.002cm" style:page-number="auto"/>
      <style:text-properties/>
    </style:style>
    <style:style style:family="paragraph" style:name="P6" style:display-name="P6">
      <style:paragraph-properties fo:break-after="page" fo:line-height="0.002cm" style:page-number="auto"/>
      <style:text-properties/>
    </style:style>
    <style:style style:family="paragraph" style:name="P7" style:display-name="P7">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3" style:display-name="P13">
      <style:paragraph-properties fo:break-after="page" fo:line-height="0.002cm" style:page-number="auto"/>
      <style:text-properties/>
    </style:style>
    <style:style style:family="paragraph" style:name="P15" style:display-name="P1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 style:display-name="P1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 style:display-name="P1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 style:display-name="P1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 style:display-name="P19" style:parent-style-name="Style7">
      <style:paragraph-properties fo:background-color="transparent" fo:margin-top="0.000cm" fo:margin-bottom="0.000cm" fo:margin-left="3.140cm" fo:margin-right="0.000cm" fo:text-align="left" style:page-number="auto"/>
      <style:text-properties/>
    </style:style>
    <style:style style:family="paragraph" style:name="P20" style:display-name="P20" style:parent-style-name="Style5">
      <style:paragraph-properties fo:background-color="transparent" fo:margin-top="0.000cm" fo:margin-bottom="0.000cm" fo:line-height="140.%" fo:margin-left="0.000cm" fo:margin-right="0.000cm" fo:text-indent="0.000cm" fo:text-align="left" style:page-number="auto"/>
      <style:text-properties/>
    </style:style>
    <style:style style:family="paragraph" style:name="P21" style:display-name="P21" style:parent-style-name="Style5">
      <style:paragraph-properties fo:background-color="transparent" fo:margin-top="0.000cm" fo:margin-bottom="0.000cm" fo:line-height="140.%" fo:margin-left="0.000cm" fo:margin-right="0.000cm" fo:text-indent="0.000cm" fo:text-align="left" style:page-number="auto"/>
      <style:text-properties/>
    </style:style>
    <style:style style:family="paragraph" style:name="P22" style:display-name="P22" style:parent-style-name="Style5">
      <style:paragraph-properties fo:background-color="transparent" fo:margin-top="0.000cm" fo:margin-bottom="0.000cm" fo:line-height="140.%" fo:margin-left="0.000cm" fo:margin-right="0.000cm" fo:text-indent="0.000cm" fo:text-align="left" style:page-number="auto"/>
      <style:text-properties/>
    </style:style>
    <style:style style:family="paragraph" style:name="P23" style:display-name="P23" style:parent-style-name="Style5">
      <style:paragraph-properties fo:background-color="transparent" fo:margin-top="0.000cm" fo:margin-bottom="0.000cm" fo:line-height="140.%" fo:margin-left="0.000cm" fo:margin-right="0.000cm" fo:text-indent="0.000cm" fo:text-align="left" style:page-number="auto"/>
      <style:text-properties/>
    </style:style>
    <style:style style:family="paragraph" style:name="P24" style:display-name="P24" style:parent-style-name="Style5">
      <style:paragraph-properties fo:background-color="transparent" fo:margin-top="0.000cm" fo:margin-bottom="0.000cm" fo:line-height="140.%" fo:margin-left="0.000cm" fo:margin-right="0.000cm" fo:text-indent="0.000cm" fo:text-align="left" style:page-number="auto"/>
      <style:text-properties/>
    </style:style>
    <style:style style:family="paragraph" style:name="P25" style:display-name="P25" style:parent-style-name="Style5">
      <style:paragraph-properties fo:background-color="transparent" fo:margin-top="0.000cm" fo:margin-bottom="0.318cm" fo:line-height="140.%" fo:margin-left="0.000cm" fo:margin-right="0.000cm" fo:text-indent="0.000cm" fo:text-align="left" style:page-number="auto"/>
      <style:text-properties/>
    </style:style>
    <style:style style:family="paragraph" style:name="P26" style:display-name="P26" style:parent-style-name="Style5">
      <style:paragraph-properties fo:background-color="transparent" fo:margin-top="0.000cm" fo:margin-bottom="0.000cm" fo:line-height="140.%" fo:margin-left="0.000cm" fo:margin-right="0.000cm" fo:text-indent="0.000cm" fo:text-align="left" style:page-number="auto"/>
      <style:text-properties/>
    </style:style>
    <style:style style:family="paragraph" style:name="P27" style:display-name="P27" style:parent-style-name="Style5">
      <style:paragraph-properties fo:background-color="transparent" fo:margin-top="0.000cm" fo:margin-bottom="0.000cm" fo:line-height="140.%" fo:margin-left="0.000cm" fo:margin-right="0.000cm" fo:text-indent="0.000cm" fo:text-align="left" style:page-number="auto"/>
      <style:text-properties/>
    </style:style>
    <style:style style:family="paragraph" style:name="P28" style:display-name="P28" style:parent-style-name="Style5">
      <style:paragraph-properties fo:background-color="transparent" fo:margin-top="0.000cm" fo:margin-bottom="0.000cm" fo:line-height="140.%" fo:margin-left="0.000cm" fo:margin-right="0.000cm" fo:text-indent="0.000cm" fo:text-align="left" style:page-number="auto"/>
      <style:text-properties/>
    </style:style>
    <style:style style:family="paragraph" style:name="P29" style:display-name="P29" style:parent-style-name="Style5">
      <style:paragraph-properties fo:background-color="transparent" fo:margin-top="0.000cm" fo:margin-bottom="0.670cm" fo:line-height="140.%" fo:margin-left="0.000cm" fo:margin-right="0.000cm" fo:text-indent="0.000cm" fo:text-align="left" style:page-number="auto"/>
      <style:text-properties/>
    </style:style>
    <style:style style:family="paragraph" style:name="P30" style:display-name="P30" style:parent-style-name="Style5">
      <style:paragraph-properties fo:background-color="transparent" fo:margin-top="0.000cm" fo:margin-bottom="0.000cm" fo:line-height="140.%" fo:margin-left="0.000cm" fo:margin-right="0.000cm" fo:text-indent="0.000cm" fo:text-align="left" style:page-number="auto"/>
      <style:text-properties/>
    </style:style>
    <style:style style:family="paragraph" style:name="P31" style:display-name="P31" style:parent-style-name="Style5">
      <style:paragraph-properties fo:background-color="transparent" fo:margin-top="0.000cm" fo:margin-bottom="0.000cm" fo:line-height="140.%" fo:margin-left="0.000cm" fo:margin-right="0.000cm" fo:text-indent="0.000cm" fo:text-align="left" style:page-number="auto"/>
      <style:text-properties/>
    </style:style>
    <style:style style:family="paragraph" style:name="P32" style:display-name="P32" style:parent-style-name="Style5">
      <style:paragraph-properties fo:background-color="transparent" fo:margin-top="0.000cm" fo:margin-bottom="0.318cm" fo:line-height="140.%" fo:margin-left="0.000cm" fo:margin-right="0.000cm" fo:text-indent="0.000cm" fo:text-align="left" style:page-number="auto"/>
      <style:text-properties/>
    </style:style>
    <style:style style:family="paragraph" style:name="P33" style:display-name="P33" style:parent-style-name="Style5">
      <style:paragraph-properties fo:background-color="transparent" fo:margin-top="0.000cm" fo:margin-bottom="0.000cm" fo:line-height="140.%" fo:margin-left="0.000cm" fo:margin-right="0.000cm" fo:text-indent="0.000cm" fo:text-align="left" style:page-number="auto"/>
      <style:text-properties/>
    </style:style>
    <style:style style:family="paragraph" style:name="P34" style:display-name="P34" style:parent-style-name="Style5">
      <style:paragraph-properties fo:background-color="transparent" fo:margin-top="0.000cm" fo:margin-bottom="0.000cm" fo:line-height="140.%" fo:margin-left="0.000cm" fo:margin-right="0.000cm" fo:text-indent="0.000cm" fo:text-align="left" style:page-number="auto"/>
      <style:text-properties/>
    </style:style>
    <style:style style:family="paragraph" style:name="P35" style:display-name="P35" style:parent-style-name="Style5">
      <style:paragraph-properties fo:background-color="transparent" fo:margin-top="0.000cm" fo:margin-bottom="0.000cm" fo:line-height="140.%" fo:margin-left="0.000cm" fo:margin-right="0.000cm" fo:text-indent="0.000cm" fo:text-align="left" style:page-number="auto"/>
      <style:text-properties/>
    </style:style>
    <style:style style:family="paragraph" style:name="P36" style:display-name="P36" style:parent-style-name="Style5">
      <style:paragraph-properties fo:background-color="transparent" fo:margin-top="0.000cm" fo:margin-bottom="0.000cm" fo:line-height="140.%" fo:margin-left="0.000cm" fo:margin-right="0.000cm" fo:text-indent="0.000cm" fo:text-align="left" style:page-number="auto"/>
      <style:text-properties/>
    </style:style>
    <style:style style:family="paragraph" style:name="P37" style:display-name="P37" style:parent-style-name="Style5">
      <style:paragraph-properties fo:padding-top="0.000cm" fo:border-top="0.05pt solid #000000" fo:background-color="transparent" fo:margin-top="0.000cm" fo:margin-bottom="0.000cm" fo:line-height="143.%" fo:margin-left="0.000cm" fo:margin-right="0.000cm" fo:text-indent="0.000cm" fo:text-align="left" style:page-number="auto"/>
      <style:text-properties/>
    </style:style>
    <style:style style:family="paragraph" style:name="P38" style:display-name="P38" style:parent-style-name="Style5">
      <style:paragraph-properties fo:background-color="transparent" fo:margin-top="0.000cm" fo:margin-bottom="0.000cm" fo:line-height="143.%" fo:margin-left="0.000cm" fo:margin-right="0.000cm" fo:text-indent="0.000cm" fo:text-align="left" style:page-number="auto"/>
      <style:text-properties/>
    </style:style>
    <style:style style:family="paragraph" style:name="P39" style:display-name="P39" style:parent-style-name="Style5">
      <style:paragraph-properties fo:background-color="transparent" fo:margin-top="0.000cm" fo:margin-bottom="0.000cm" fo:line-height="143.%" fo:margin-left="0.000cm" fo:margin-right="0.000cm" fo:text-indent="0.000cm" fo:text-align="left" style:page-number="auto"/>
      <style:text-properties/>
    </style:style>
    <style:style style:family="paragraph" style:name="P40" style:display-name="P40" style:parent-style-name="Style5">
      <style:paragraph-properties fo:background-color="transparent" fo:margin-top="0.000cm" fo:margin-bottom="0.000cm" fo:line-height="143.%" fo:margin-left="0.000cm" fo:margin-right="0.000cm" fo:text-indent="0.000cm" fo:text-align="left" style:page-number="auto"/>
      <style:text-properties/>
    </style:style>
    <style:style style:family="paragraph" style:name="P41" style:display-name="P41" style:parent-style-name="Style11">
      <style:paragraph-properties fo:background-color="transparent" fo:margin-top="0.000cm" fo:margin-bottom="0.564cm" fo:line-height="112.%" fo:margin-left="0.000cm" fo:margin-right="0.000cm" fo:text-indent="0.670cm" fo:text-align="justify" style:page-number="auto"/>
      <style:text-properties/>
    </style:style>
    <style:style style:family="paragraph" style:name="P42" style:display-name="P42"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3" style:display-name="P43"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44" style:display-name="P44" style:parent-style-name="Style11">
      <style:paragraph-properties fo:background-color="transparent" fo:margin-top="0.000cm" fo:margin-bottom="0.564cm" fo:line-height="112.%" fo:margin-left="0.000cm" fo:margin-right="0.000cm" fo:text-indent="0.529cm" fo:text-align="justify" style:page-number="auto"/>
      <style:text-properties/>
    </style:style>
    <style:style style:family="paragraph" style:name="P45" style:display-name="P45"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46" style:display-name="P46"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47" style:display-name="P4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8" style:display-name="P4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50" style:display-name="P50" style:parent-style-name="Style11">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51" style:display-name="P51" style:parent-style-name="Style11">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52" style:display-name="P52" style:parent-style-name="Style11">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53" style:display-name="P53" style:parent-style-name="Style11">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54" style:display-name="P54" style:parent-style-name="Style11">
      <style:paragraph-properties fo:background-color="transparent" fo:margin-top="0.000cm" fo:margin-bottom="0.318cm" fo:line-height="109.%" fo:margin-left="0.000cm" fo:margin-right="0.000cm" fo:text-indent="0.564cm" fo:text-align="justify" style:page-number="auto"/>
      <style:text-properties/>
    </style:style>
    <style:style style:family="paragraph" style:name="P55" style:display-name="P55"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6" style:display-name="P56"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57" style:display-name="P57"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58" style:display-name="P58"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59" style:display-name="P59" style:parent-style-name="Style11">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60" style:display-name="P60" style:parent-style-name="Style11">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61" style:display-name="P61" style:parent-style-name="Style11">
      <style:paragraph-properties fo:background-color="transparent" fo:margin-top="0.000cm" fo:margin-bottom="0.000cm" fo:line-height="109.%" fo:margin-left="0.000cm" fo:margin-right="0.000cm" fo:text-indent="0.564cm" fo:text-align="justify" style:page-number="auto">
        <style:tab-stops>
          <style:tab-stop style:position="0.924cm" style:type="left"/>
        </style:tab-stops>
      </style:paragraph-properties>
      <style:text-properties/>
    </style:style>
    <style:style style:family="paragraph" style:name="P62" style:display-name="P62" style:parent-style-name="Style11">
      <style:paragraph-properties fo:background-color="transparent" fo:margin-top="0.000cm" fo:margin-bottom="0.000cm" fo:line-height="109.%" fo:margin-left="0.000cm" fo:margin-right="0.000cm" fo:text-indent="0.564cm" fo:text-align="justify" style:page-number="auto">
        <style:tab-stops>
          <style:tab-stop style:position="0.924cm" style:type="left"/>
        </style:tab-stops>
      </style:paragraph-properties>
      <style:text-properties/>
    </style:style>
    <style:style style:family="paragraph" style:name="P63" style:display-name="P63" style:parent-style-name="Style11">
      <style:paragraph-properties fo:background-color="transparent" fo:margin-top="0.000cm" fo:margin-bottom="0.000cm" fo:line-height="109.%" fo:margin-left="0.000cm" fo:margin-right="0.000cm" fo:text-indent="0.564cm" fo:text-align="justify" style:page-number="auto">
        <style:tab-stops>
          <style:tab-stop style:position="1.015cm" style:type="left"/>
        </style:tab-stops>
      </style:paragraph-properties>
      <style:text-properties/>
    </style:style>
    <style:style style:family="paragraph" style:name="P64" style:display-name="P64" style:parent-style-name="Style11">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65" style:display-name="P65" style:parent-style-name="Style11">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66" style:display-name="P66" style:parent-style-name="Style11">
      <style:paragraph-properties fo:background-color="transparent" fo:margin-top="0.000cm" fo:margin-bottom="0.318cm" fo:line-height="109.%" fo:margin-left="0.000cm" fo:margin-right="0.000cm" fo:text-indent="0.564cm" fo:text-align="justify" style:page-number="auto"/>
      <style:text-properties/>
    </style:style>
    <style:style style:family="paragraph" style:name="P67" style:display-name="P67"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8" style:display-name="P68"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69" style:display-name="P69"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70" style:display-name="P70" style:parent-style-name="Style11">
      <style:paragraph-properties fo:background-color="transparent" fo:margin-top="0.000cm" fo:margin-bottom="0.318cm" fo:margin-left="0.000cm" fo:margin-right="0.000cm" fo:text-indent="0.564cm" fo:text-align="justify" style:page-number="auto"/>
      <style:text-properties/>
    </style:style>
    <style:style style:family="paragraph" style:name="P71" style:display-name="P71" style:parent-style-name="Style17">
      <style:paragraph-properties fo:background-color="transparent" fo:margin-top="0.000cm" fo:margin-bottom="0.000cm" fo:line-height="100.%" fo:margin-left="0.529cm" fo:margin-right="0.000cm" fo:text-indent="0.035cm" fo:text-align="justify" style:page-number="auto"/>
      <style:text-properties/>
    </style:style>
    <style:style style:family="paragraph" style:name="P72" style:display-name="P72"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73" style:display-name="P73" style:parent-style-name="Style11">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74" style:display-name="P74" style:parent-style-name="Style11">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75" style:display-name="P75" style:parent-style-name="Style11">
      <style:paragraph-properties fo:background-color="transparent" fo:margin-top="0.000cm" fo:margin-bottom="0.318cm" fo:line-height="109.%" fo:margin-left="0.000cm" fo:margin-right="0.000cm" fo:text-indent="0.564cm" fo:text-align="justify" style:page-number="auto"/>
      <style:text-properties/>
    </style:style>
    <style:style style:family="paragraph" style:name="P76" style:display-name="P76"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7" style:display-name="P77"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78" style:display-name="P78"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79" style:display-name="P7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80" style:display-name="P8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81" style:display-name="P8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82" style:display-name="P82" style:parent-style-name="Style11">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83" style:display-name="P83" style:parent-style-name="Style11">
      <style:paragraph-properties fo:background-color="transparent" fo:margin-top="0.000cm" fo:margin-bottom="0.318cm" fo:line-height="109.%" fo:margin-left="0.000cm" fo:margin-right="0.000cm" fo:text-indent="0.529cm" fo:text-align="justify" style:page-number="auto"/>
      <style:text-properties/>
    </style:style>
    <style:style style:family="paragraph" style:name="P84" style:display-name="P84"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5" style:display-name="P85" style:parent-style-name="Style11">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86" style:display-name="P86" style:parent-style-name="Style11">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87" style:display-name="P87" style:parent-style-name="Style11">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88" style:display-name="P88" style:parent-style-name="Style11">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89" style:display-name="P89" style:parent-style-name="Style11">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90" style:display-name="P90" style:parent-style-name="Style11">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91" style:display-name="P91"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92" style:display-name="P92"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93" style:display-name="P93"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94" style:display-name="P94"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95" style:display-name="P95"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96" style:display-name="P96"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97" style:display-name="P97"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98" style:display-name="P98" style:parent-style-name="Style11">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99" style:display-name="P99" style:parent-style-name="Style11">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100" style:display-name="P100" style:parent-style-name="Style11">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101" style:display-name="P101" style:parent-style-name="Style11">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102" style:display-name="P102" style:parent-style-name="Style11">
      <style:paragraph-properties fo:background-color="transparent" fo:margin-top="0.000cm" fo:margin-bottom="0.318cm" fo:line-height="109.%" fo:margin-left="0.000cm" fo:margin-right="0.000cm" fo:text-indent="0.564cm" fo:text-align="justify" style:page-number="auto"/>
      <style:text-properties/>
    </style:style>
    <style:style style:family="paragraph" style:name="P103" style:display-name="P103"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4" style:display-name="P104"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105" style:display-name="P105"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106" style:display-name="P10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 style:display-name="P10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 style:display-name="P108"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109" style:display-name="P109" style:parent-style-name="Style11">
      <style:paragraph-properties fo:background-color="transparent" fo:margin-top="0.000cm" fo:margin-bottom="0.000cm" fo:margin-left="0.000cm" fo:margin-right="0.000cm" fo:text-indent="0.564cm" fo:text-align="justify" style:page-number="auto">
        <style:tab-stops>
          <style:tab-stop style:position="0.987cm" style:type="left"/>
        </style:tab-stops>
      </style:paragraph-properties>
      <style:text-properties/>
    </style:style>
    <style:style style:family="paragraph" style:name="P110" style:display-name="P110" style:parent-style-name="Style11">
      <style:paragraph-properties fo:background-color="transparent" fo:margin-top="0.000cm" fo:margin-bottom="0.000cm" fo:margin-left="0.000cm" fo:margin-right="0.000cm" fo:text-indent="0.564cm" fo:text-align="justify" style:page-number="auto">
        <style:tab-stops>
          <style:tab-stop style:position="0.987cm" style:type="left"/>
        </style:tab-stops>
      </style:paragraph-properties>
      <style:text-properties/>
    </style:style>
    <style:style style:family="paragraph" style:name="P111" style:display-name="P111" style:parent-style-name="Style11">
      <style:paragraph-properties fo:background-color="transparent" fo:margin-top="0.000cm" fo:margin-bottom="0.000cm" fo:margin-left="0.000cm" fo:margin-right="0.000cm" fo:text-indent="0.564cm" fo:text-align="justify" style:page-number="auto">
        <style:tab-stops>
          <style:tab-stop style:position="0.987cm" style:type="left"/>
        </style:tab-stops>
      </style:paragraph-properties>
      <style:text-properties/>
    </style:style>
    <style:style style:family="paragraph" style:name="P112" style:display-name="P112" style:parent-style-name="Style11">
      <style:paragraph-properties fo:background-color="transparent" fo:margin-top="0.000cm" fo:margin-bottom="0.000cm" fo:margin-left="0.000cm" fo:margin-right="0.000cm" fo:text-indent="0.564cm" fo:text-align="justify" style:page-number="auto">
        <style:tab-stops>
          <style:tab-stop style:position="0.987cm" style:type="left"/>
        </style:tab-stops>
      </style:paragraph-properties>
      <style:text-properties/>
    </style:style>
    <style:style style:family="paragraph" style:name="P113" style:display-name="P113" style:parent-style-name="Style11">
      <style:paragraph-properties fo:background-color="transparent" fo:margin-top="0.000cm" fo:margin-bottom="0.000cm" fo:margin-left="0.000cm" fo:margin-right="0.000cm" fo:text-indent="0.564cm" fo:text-align="justify" style:page-number="auto">
        <style:tab-stops>
          <style:tab-stop style:position="0.992cm" style:type="left"/>
        </style:tab-stops>
      </style:paragraph-properties>
      <style:text-properties/>
    </style:style>
    <style:style style:family="paragraph" style:name="P114" style:display-name="P114" style:parent-style-name="Style11">
      <style:paragraph-properties fo:background-color="transparent" fo:margin-top="0.000cm" fo:margin-bottom="0.000cm" fo:margin-left="0.000cm" fo:margin-right="0.000cm" fo:text-indent="0.564cm" fo:text-align="justify" style:page-number="auto">
        <style:tab-stops>
          <style:tab-stop style:position="0.987cm" style:type="left"/>
        </style:tab-stops>
      </style:paragraph-properties>
      <style:text-properties/>
    </style:style>
    <style:style style:family="paragraph" style:name="P115" style:display-name="P115" style:parent-style-name="Style11">
      <style:paragraph-properties fo:background-color="transparent" fo:margin-top="0.000cm" fo:margin-bottom="0.000cm" fo:margin-left="0.000cm" fo:margin-right="0.000cm" fo:text-indent="0.564cm" fo:text-align="justify" style:page-number="auto">
        <style:tab-stops>
          <style:tab-stop style:position="0.987cm" style:type="left"/>
        </style:tab-stops>
      </style:paragraph-properties>
      <style:text-properties/>
    </style:style>
    <style:style style:family="paragraph" style:name="P116" style:display-name="P116" style:parent-style-name="Style11">
      <style:paragraph-properties fo:background-color="transparent" fo:margin-top="0.000cm" fo:margin-bottom="0.000cm" fo:margin-left="0.000cm" fo:margin-right="0.000cm" fo:text-indent="0.564cm" fo:text-align="justify" style:page-number="auto">
        <style:tab-stops>
          <style:tab-stop style:position="0.987cm" style:type="left"/>
        </style:tab-stops>
      </style:paragraph-properties>
      <style:text-properties/>
    </style:style>
    <style:style style:family="paragraph" style:name="P117" style:display-name="P117" style:parent-style-name="Style11">
      <style:paragraph-properties fo:background-color="transparent" fo:margin-top="0.000cm" fo:margin-bottom="0.000cm" fo:margin-left="0.000cm" fo:margin-right="0.000cm" fo:text-indent="0.564cm" fo:text-align="justify" style:page-number="auto">
        <style:tab-stops>
          <style:tab-stop style:position="0.987cm" style:type="left"/>
        </style:tab-stops>
      </style:paragraph-properties>
      <style:text-properties/>
    </style:style>
    <style:style style:family="paragraph" style:name="P118" style:display-name="P118" style:parent-style-name="Style11">
      <style:paragraph-properties fo:background-color="transparent" fo:margin-top="0.000cm" fo:margin-bottom="0.000cm" fo:margin-left="0.000cm" fo:margin-right="0.000cm" fo:text-indent="0.564cm" fo:text-align="justify" style:page-number="auto">
        <style:tab-stops>
          <style:tab-stop style:position="1.127cm" style:type="left"/>
        </style:tab-stops>
      </style:paragraph-properties>
      <style:text-properties/>
    </style:style>
    <style:style style:family="paragraph" style:name="P119" style:display-name="P119" style:parent-style-name="Style11">
      <style:paragraph-properties fo:background-color="transparent" fo:margin-top="0.000cm" fo:margin-bottom="0.318cm" fo:margin-left="0.000cm" fo:margin-right="0.000cm" fo:text-indent="0.564cm" fo:text-align="justify" style:page-number="auto"/>
      <style:text-properties/>
    </style:style>
    <style:style style:family="paragraph" style:name="P120" style:display-name="P120"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1" style:display-name="P121"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122" style:display-name="P122"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123" style:display-name="P123"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124" style:display-name="P124"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125" style:display-name="P125"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126" style:display-name="P126" style:parent-style-name="Style11">
      <style:paragraph-properties fo:background-color="transparent" fo:margin-top="0.000cm" fo:margin-bottom="0.318cm" fo:margin-left="0.000cm" fo:margin-right="0.000cm" fo:text-indent="0.564cm" fo:text-align="justify" style:page-number="auto"/>
      <style:text-properties/>
    </style:style>
    <style:style style:family="paragraph" style:name="P127" style:display-name="P127"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8" style:display-name="P128"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129" style:display-name="P129"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130" style:display-name="P130"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131" style:display-name="P131"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132" style:display-name="P132"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133" style:display-name="P133"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134" style:display-name="P134"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135" style:display-name="P135"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136" style:display-name="P136"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137" style:display-name="P13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 style:display-name="P13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 style:display-name="P13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 style:display-name="P141" style:parent-style-name="Style11">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142" style:display-name="P142" style:parent-style-name="Style11">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143" style:display-name="P143" style:parent-style-name="Style11">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144" style:display-name="P144" style:parent-style-name="Style11">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145" style:display-name="P145" style:parent-style-name="Style11">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146" style:display-name="P146" style:parent-style-name="Style11">
      <style:paragraph-properties fo:background-color="transparent" fo:margin-top="0.000cm" fo:margin-bottom="0.318cm" fo:margin-left="0.000cm" fo:margin-right="0.000cm" fo:text-indent="0.000cm" fo:text-align="justify" style:page-number="auto"/>
      <style:text-properties/>
    </style:style>
    <style:style style:family="paragraph" style:name="P147" style:display-name="P147" style:parent-style-name="Style2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8" style:display-name="P148" style:parent-style-name="Style11">
      <style:paragraph-properties fo:background-color="transparent" fo:margin-top="0.000cm" fo:margin-bottom="0.000cm" fo:line-height="109.%" fo:margin-left="0.000cm" fo:margin-right="0.000cm" fo:text-indent="0.564cm" fo:text-align="justify" style:page-number="auto">
        <style:tab-stops>
          <style:tab-stop style:position="0.975cm" style:type="left"/>
        </style:tab-stops>
      </style:paragraph-properties>
      <style:text-properties/>
    </style:style>
    <style:style style:family="paragraph" style:name="P149" style:display-name="P149" style:parent-style-name="Style11">
      <style:paragraph-properties fo:background-color="transparent" fo:margin-top="0.000cm" fo:margin-bottom="0.000cm" fo:line-height="109.%" fo:margin-left="0.000cm" fo:margin-right="0.000cm" fo:text-indent="0.564cm" fo:text-align="justify" style:page-number="auto">
        <style:tab-stops>
          <style:tab-stop style:position="0.975cm" style:type="left"/>
        </style:tab-stops>
      </style:paragraph-properties>
      <style:text-properties/>
    </style:style>
    <style:style style:family="paragraph" style:name="P150" style:display-name="P150" style:parent-style-name="Style11">
      <style:paragraph-properties fo:background-color="transparent" fo:margin-top="0.000cm" fo:margin-bottom="0.000cm" fo:line-height="109.%" fo:margin-left="0.000cm" fo:margin-right="0.000cm" fo:text-indent="0.564cm" fo:text-align="justify" style:page-number="auto">
        <style:tab-stops>
          <style:tab-stop style:position="0.975cm" style:type="left"/>
        </style:tab-stops>
      </style:paragraph-properties>
      <style:text-properties/>
    </style:style>
    <style:style style:family="paragraph" style:name="P151" style:display-name="P151" style:parent-style-name="Style11">
      <style:paragraph-properties fo:background-color="transparent" fo:margin-top="0.000cm" fo:margin-bottom="0.318cm" fo:line-height="109.%" fo:margin-left="0.000cm" fo:margin-right="0.000cm" fo:text-indent="0.564cm" fo:text-align="justify" style:page-number="auto">
        <style:tab-stops>
          <style:tab-stop style:position="0.967cm" style:type="left"/>
        </style:tab-stops>
      </style:paragraph-properties>
      <style:text-properties/>
    </style:style>
    <style:style style:family="paragraph" style:name="P152" style:display-name="P152"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53" style:display-name="P153" style:parent-style-name="Style5">
      <style:paragraph-properties fo:background-color="transparent" fo:margin-top="0.000cm" fo:margin-bottom="0.000cm" fo:margin-left="0.000cm" fo:margin-right="0.000cm" fo:text-indent="0.000cm" fo:text-align="justify" style:page-number="auto">
        <style:tab-stops>
          <style:tab-stop style:position="0.408cm" style:type="left"/>
        </style:tab-stops>
      </style:paragraph-properties>
      <style:text-properties/>
    </style:style>
    <style:style style:family="paragraph" style:name="P154" style:display-name="P154" style:parent-style-name="Style5">
      <style:paragraph-properties fo:background-color="transparent" fo:margin-top="0.000cm" fo:margin-bottom="0.000cm" fo:margin-left="0.388cm" fo:margin-right="0.000cm" fo:text-indent="0.035cm" fo:text-align="justify" style:page-number="auto">
        <style:tab-stops>
          <style:tab-stop style:position="0.450cm" style:type="left"/>
        </style:tab-stops>
      </style:paragraph-properties>
      <style:text-properties/>
    </style:style>
    <style:style style:family="paragraph" style:name="P155" style:display-name="P155" style:parent-style-name="Style5">
      <style:paragraph-properties fo:background-color="transparent" fo:margin-top="0.000cm" fo:margin-bottom="0.000cm" fo:margin-left="0.388cm" fo:margin-right="0.000cm" fo:text-align="justify" style:page-number="auto">
        <style:tab-stops>
          <style:tab-stop style:position="0.028cm" style:type="left"/>
        </style:tab-stops>
      </style:paragraph-properties>
      <style:text-properties/>
    </style:style>
    <style:style style:family="paragraph" style:name="P156" style:display-name="P156" style:parent-style-name="Style5">
      <style:paragraph-properties fo:background-color="transparent" fo:margin-top="0.000cm" fo:margin-bottom="0.000cm" fo:margin-left="0.388cm" fo:margin-right="0.000cm" fo:text-align="justify" style:page-number="auto">
        <style:tab-stops>
          <style:tab-stop style:position="0.028cm" style:type="left"/>
        </style:tab-stops>
      </style:paragraph-properties>
      <style:text-properties/>
    </style:style>
    <style:style style:family="paragraph" style:name="P157" style:display-name="P157" style:parent-style-name="Style5">
      <style:paragraph-properties fo:background-color="transparent" fo:margin-top="0.000cm" fo:margin-bottom="0.000cm" fo:margin-left="0.388cm" fo:margin-right="0.000cm" fo:text-align="justify" style:page-number="auto">
        <style:tab-stops>
          <style:tab-stop style:position="0.028cm" style:type="left"/>
        </style:tab-stops>
      </style:paragraph-properties>
      <style:text-properties/>
    </style:style>
    <style:style style:family="paragraph" style:name="P158" style:display-name="P158" style:parent-style-name="Style5">
      <style:paragraph-properties fo:background-color="transparent" fo:margin-top="0.000cm" fo:margin-bottom="0.000cm" fo:margin-left="0.388cm" fo:margin-right="0.000cm" fo:text-indent="0.035cm" fo:text-align="justify" style:page-number="auto">
        <style:tab-stops>
          <style:tab-stop style:position="0.450cm" style:type="left"/>
        </style:tab-stops>
      </style:paragraph-properties>
      <style:text-properties/>
    </style:style>
    <style:style style:family="paragraph" style:name="P159" style:display-name="P159" style:parent-style-name="Style5">
      <style:paragraph-properties fo:background-color="transparent" fo:margin-top="0.000cm" fo:margin-bottom="0.000cm" fo:margin-left="0.388cm" fo:margin-right="0.000cm" fo:text-align="justify" style:page-number="auto">
        <style:tab-stops>
          <style:tab-stop style:position="0.028cm" style:type="left"/>
        </style:tab-stops>
      </style:paragraph-properties>
      <style:text-properties/>
    </style:style>
    <style:style style:family="paragraph" style:name="P160" style:display-name="P160" style:parent-style-name="Style5">
      <style:paragraph-properties fo:background-color="transparent" fo:margin-top="0.000cm" fo:margin-bottom="0.000cm" fo:margin-left="0.388cm" fo:margin-right="0.000cm" fo:text-align="justify" style:page-number="auto">
        <style:tab-stops>
          <style:tab-stop style:position="0.028cm" style:type="left"/>
        </style:tab-stops>
      </style:paragraph-properties>
      <style:text-properties/>
    </style:style>
    <style:style style:family="paragraph" style:name="P161" style:display-name="P161" style:parent-style-name="Style5">
      <style:paragraph-properties fo:background-color="transparent" fo:margin-top="0.000cm" fo:margin-bottom="0.000cm" fo:margin-left="0.388cm" fo:margin-right="0.000cm" fo:text-align="justify" style:page-number="auto">
        <style:tab-stops>
          <style:tab-stop style:position="0.028cm" style:type="left"/>
        </style:tab-stops>
      </style:paragraph-properties>
      <style:text-properties/>
    </style:style>
    <style:style style:family="paragraph" style:name="P162" style:display-name="P162" style:parent-style-name="Style5">
      <style:paragraph-properties fo:background-color="transparent" fo:margin-top="0.000cm" fo:margin-bottom="0.000cm" fo:margin-left="0.388cm" fo:margin-right="0.000cm" fo:text-align="justify" style:page-number="auto">
        <style:tab-stops>
          <style:tab-stop style:position="0.028cm" style:type="left"/>
        </style:tab-stops>
      </style:paragraph-properties>
      <style:text-properties/>
    </style:style>
    <style:style style:family="paragraph" style:name="P163" style:display-name="P163" style:parent-style-name="Style5">
      <style:paragraph-properties fo:background-color="transparent" fo:margin-top="0.000cm" fo:margin-bottom="0.000cm" fo:margin-left="0.388cm" fo:margin-right="0.000cm" fo:text-align="justify" style:page-number="auto">
        <style:tab-stops>
          <style:tab-stop style:position="0.028cm" style:type="left"/>
        </style:tab-stops>
      </style:paragraph-properties>
      <style:text-properties/>
    </style:style>
    <style:style style:family="paragraph" style:name="P164" style:display-name="P164" style:parent-style-name="Style5">
      <style:paragraph-properties fo:background-color="transparent" fo:margin-top="0.000cm" fo:margin-bottom="0.000cm" fo:margin-left="0.388cm" fo:margin-right="0.000cm" fo:text-align="justify" style:page-number="auto">
        <style:tab-stops>
          <style:tab-stop style:position="0.155cm" style:type="left"/>
        </style:tab-stops>
      </style:paragraph-properties>
      <style:text-properties/>
    </style:style>
    <style:style style:family="paragraph" style:name="P165" style:display-name="P165" style:parent-style-name="Style5">
      <style:paragraph-properties fo:background-color="transparent" fo:margin-top="0.000cm" fo:margin-bottom="0.000cm" fo:margin-left="0.388cm" fo:margin-right="0.000cm" fo:text-align="justify" style:page-number="auto">
        <style:tab-stops>
          <style:tab-stop style:position="0.155cm" style:type="left"/>
        </style:tab-stops>
      </style:paragraph-properties>
      <style:text-properties/>
    </style:style>
    <style:style style:family="paragraph" style:name="P166" style:display-name="P166" style:parent-style-name="Style5">
      <style:paragraph-properties fo:background-color="transparent" fo:margin-top="0.000cm" fo:margin-bottom="0.000cm" fo:margin-left="0.388cm" fo:margin-right="0.000cm" fo:text-align="justify" style:page-number="auto">
        <style:tab-stops>
          <style:tab-stop style:position="0.155cm" style:type="left"/>
        </style:tab-stops>
      </style:paragraph-properties>
      <style:text-properties/>
    </style:style>
    <style:style style:family="paragraph" style:name="P167" style:display-name="P167" style:parent-style-name="Style5">
      <style:paragraph-properties fo:background-color="transparent" fo:margin-top="0.000cm" fo:margin-bottom="0.000cm" fo:margin-left="0.388cm" fo:margin-right="0.000cm" fo:text-align="justify" style:page-number="auto">
        <style:tab-stops>
          <style:tab-stop style:position="0.155cm" style:type="left"/>
        </style:tab-stops>
      </style:paragraph-properties>
      <style:text-properties/>
    </style:style>
    <style:style style:family="paragraph" style:name="P168" style:display-name="P168" style:parent-style-name="Style5">
      <style:paragraph-properties fo:background-color="transparent" fo:margin-top="0.000cm" fo:margin-bottom="0.000cm" fo:margin-left="0.388cm" fo:margin-right="0.000cm" fo:text-align="justify" style:page-number="auto">
        <style:tab-stops>
          <style:tab-stop style:position="0.155cm" style:type="left"/>
        </style:tab-stops>
      </style:paragraph-properties>
      <style:text-properties/>
    </style:style>
    <style:style style:family="paragraph" style:name="P169" style:display-name="P169" style:parent-style-name="Style5">
      <style:paragraph-properties fo:background-color="transparent" fo:margin-top="0.000cm" fo:margin-bottom="0.000cm" fo:margin-left="0.388cm" fo:margin-right="0.000cm" fo:text-align="justify" style:page-number="auto">
        <style:tab-stops>
          <style:tab-stop style:position="0.155cm" style:type="left"/>
        </style:tab-stops>
      </style:paragraph-properties>
      <style:text-properties/>
    </style:style>
    <style:style style:family="paragraph" style:name="P170" style:display-name="P170" style:parent-style-name="Style5">
      <style:paragraph-properties fo:background-color="transparent" fo:margin-top="0.000cm" fo:margin-bottom="0.000cm" fo:margin-left="0.388cm" fo:margin-right="0.000cm" fo:text-align="justify" style:page-number="auto">
        <style:tab-stops>
          <style:tab-stop style:position="0.155cm" style:type="left"/>
        </style:tab-stops>
      </style:paragraph-properties>
      <style:text-properties/>
    </style:style>
    <style:style style:family="paragraph" style:name="P171" style:display-name="P171" style:parent-style-name="Style5">
      <style:paragraph-properties fo:background-color="transparent" fo:margin-top="0.000cm" fo:margin-bottom="0.000cm" fo:margin-left="0.388cm" fo:margin-right="0.000cm" fo:text-align="justify" style:page-number="auto">
        <style:tab-stops>
          <style:tab-stop style:position="0.155cm" style:type="left"/>
        </style:tab-stops>
      </style:paragraph-properties>
      <style:text-properties/>
    </style:style>
    <style:style style:family="paragraph" style:name="P172" style:display-name="P172" style:parent-style-name="Style5">
      <style:paragraph-properties fo:background-color="transparent" fo:margin-top="0.000cm" fo:margin-bottom="0.000cm" fo:margin-left="0.423cm" fo:margin-right="0.000cm" fo:text-indent="-0.423cm" fo:text-align="justify" style:page-number="auto">
        <style:tab-stops>
          <style:tab-stop style:position="0.120cm" style:type="left"/>
        </style:tab-stops>
      </style:paragraph-properties>
      <style:text-properties/>
    </style:style>
    <style:style style:family="paragraph" style:name="P173" style:display-name="P173" style:parent-style-name="Style5">
      <style:paragraph-properties fo:background-color="transparent" fo:margin-top="0.000cm" fo:margin-bottom="0.000cm" fo:margin-left="0.423cm" fo:margin-right="0.000cm" fo:text-indent="-0.423cm" fo:text-align="justify" style:page-number="auto">
        <style:tab-stops>
          <style:tab-stop style:position="0.120cm" style:type="left"/>
        </style:tab-stops>
      </style:paragraph-properties>
      <style:text-properties/>
    </style:style>
    <style:style style:family="paragraph" style:name="P174" style:display-name="P174" style:parent-style-name="Style5">
      <style:paragraph-properties fo:background-color="transparent" fo:margin-top="0.000cm" fo:margin-bottom="0.000cm" fo:margin-left="0.423cm" fo:margin-right="0.000cm" fo:text-indent="-0.423cm" fo:text-align="justify" style:page-number="auto">
        <style:tab-stops>
          <style:tab-stop style:position="0.128cm" style:type="left"/>
        </style:tab-stops>
      </style:paragraph-properties>
      <style:text-properties/>
    </style:style>
    <style:style style:family="paragraph" style:name="P175" style:display-name="P175" style:parent-style-name="Style5">
      <style:paragraph-properties fo:background-color="transparent" fo:margin-top="0.000cm" fo:margin-bottom="0.000cm" fo:margin-left="0.423cm" fo:margin-right="0.000cm" fo:text-indent="-0.423cm" fo:text-align="justify" style:page-number="auto">
        <style:tab-stops>
          <style:tab-stop style:position="0.128cm" style:type="left"/>
        </style:tab-stops>
      </style:paragraph-properties>
      <style:text-properties/>
    </style:style>
    <style:style style:family="paragraph" style:name="P176" style:display-name="P176" style:parent-style-name="Style5">
      <style:paragraph-properties fo:background-color="transparent" fo:margin-top="0.000cm" fo:margin-bottom="0.000cm" fo:margin-left="0.423cm" fo:margin-right="0.000cm" fo:text-indent="-0.423cm" fo:text-align="justify" style:page-number="auto">
        <style:tab-stops>
          <style:tab-stop style:position="0.128cm" style:type="left"/>
        </style:tab-stops>
      </style:paragraph-properties>
      <style:text-properties/>
    </style:style>
    <style:style style:family="paragraph" style:name="P177" style:display-name="P177" style:parent-style-name="Style5">
      <style:paragraph-properties fo:background-color="transparent" fo:margin-top="0.000cm" fo:margin-bottom="0.000cm" fo:margin-left="0.423cm" fo:margin-right="0.000cm" fo:text-indent="-0.423cm" fo:text-align="justify" style:page-number="auto">
        <style:tab-stops>
          <style:tab-stop style:position="0.128cm" style:type="left"/>
        </style:tab-stops>
      </style:paragraph-properties>
      <style:text-properties/>
    </style:style>
    <style:style style:family="paragraph" style:name="P178" style:display-name="P178" style:parent-style-name="Style5">
      <style:paragraph-properties fo:background-color="transparent" fo:margin-top="0.000cm" fo:margin-bottom="0.000cm" fo:margin-left="0.423cm" fo:margin-right="0.000cm" fo:text-indent="-0.423cm" fo:text-align="justify" style:page-number="auto">
        <style:tab-stops>
          <style:tab-stop style:position="0.128cm" style:type="left"/>
        </style:tab-stops>
      </style:paragraph-properties>
      <style:text-properties/>
    </style:style>
    <style:style style:family="paragraph" style:name="P179" style:display-name="P179" style:parent-style-name="Style5">
      <style:paragraph-properties fo:background-color="transparent" fo:margin-top="0.000cm" fo:margin-bottom="0.000cm" fo:margin-left="0.000cm" fo:margin-right="0.000cm" fo:text-indent="0.423cm" fo:text-align="justify" style:page-number="auto"/>
      <style:text-properties/>
    </style:style>
    <style:style style:family="paragraph" style:name="P180" style:display-name="P180" style:parent-style-name="Style5">
      <style:paragraph-properties fo:background-color="transparent" fo:margin-top="0.000cm" fo:margin-bottom="0.000cm" fo:margin-left="0.423cm" fo:margin-right="0.000cm" fo:text-indent="-0.423cm" fo:text-align="justify" style:page-number="auto">
        <style:tab-stops>
          <style:tab-stop style:position="0.128cm" style:type="left"/>
        </style:tab-stops>
      </style:paragraph-properties>
      <style:text-properties/>
    </style:style>
    <style:style style:family="paragraph" style:name="P181" style:display-name="P181" style:parent-style-name="Style5">
      <style:paragraph-properties fo:background-color="transparent" fo:margin-top="0.000cm" fo:margin-bottom="0.000cm" fo:margin-left="0.423cm" fo:margin-right="0.000cm" fo:text-indent="-0.423cm" fo:text-align="justify" style:page-number="auto">
        <style:tab-stops>
          <style:tab-stop style:position="0.137cm" style:type="left"/>
        </style:tab-stops>
      </style:paragraph-properties>
      <style:text-properties/>
    </style:style>
    <style:style style:family="paragraph" style:name="P182" style:display-name="P182" style:parent-style-name="Style5">
      <style:paragraph-properties fo:background-color="transparent" fo:margin-top="0.000cm" fo:margin-bottom="0.000cm" fo:margin-left="0.423cm" fo:margin-right="0.000cm" fo:text-indent="-0.423cm" fo:text-align="justify" style:page-number="auto">
        <style:tab-stops>
          <style:tab-stop style:position="0.137cm" style:type="left"/>
        </style:tab-stops>
      </style:paragraph-properties>
      <style:text-properties/>
    </style:style>
    <style:style style:family="paragraph" style:name="P183" style:display-name="P183" style:parent-style-name="Style5">
      <style:paragraph-properties fo:background-color="transparent" fo:margin-top="0.000cm" fo:margin-bottom="0.000cm" fo:margin-left="0.423cm" fo:margin-right="0.000cm" fo:text-indent="-0.423cm" fo:text-align="justify" style:page-number="auto">
        <style:tab-stops>
          <style:tab-stop style:position="0.137cm" style:type="left"/>
        </style:tab-stops>
      </style:paragraph-properties>
      <style:text-properties/>
    </style:style>
    <style:style style:family="paragraph" style:name="P184" style:display-name="P184" style:parent-style-name="Style5">
      <style:paragraph-properties fo:background-color="transparent" fo:margin-top="0.000cm" fo:margin-bottom="0.000cm" fo:margin-left="0.000cm" fo:margin-right="0.000cm" fo:text-indent="0.423cm" fo:text-align="justify" style:page-number="auto">
        <style:tab-stops>
          <style:tab-stop style:position="1.229cm" style:type="left"/>
        </style:tab-stops>
      </style:paragraph-properties>
      <style:text-properties/>
    </style:style>
    <style:style style:family="paragraph" style:name="P185" style:display-name="P185" style:parent-style-name="Style5">
      <style:paragraph-properties fo:background-color="transparent" fo:margin-top="0.000cm" fo:margin-bottom="0.000cm" fo:margin-left="0.423cm" fo:margin-right="0.000cm" fo:text-indent="-0.423cm" fo:text-align="justify" style:page-number="auto">
        <style:tab-stops>
          <style:tab-stop style:position="0.137cm" style:type="left"/>
        </style:tab-stops>
      </style:paragraph-properties>
      <style:text-properties/>
    </style:style>
    <style:style style:family="paragraph" style:name="P186" style:display-name="P186" style:parent-style-name="Style5">
      <style:paragraph-properties fo:background-color="transparent" fo:margin-top="0.000cm" fo:margin-bottom="0.000cm" fo:margin-left="0.423cm" fo:margin-right="0.000cm" fo:text-indent="-0.423cm" fo:text-align="justify" style:page-number="auto">
        <style:tab-stops>
          <style:tab-stop style:position="0.137cm" style:type="left"/>
        </style:tab-stops>
      </style:paragraph-properties>
      <style:text-properties/>
    </style:style>
    <style:style style:family="paragraph" style:name="P187" style:display-name="P187" style:parent-style-name="Style5">
      <style:paragraph-properties fo:background-color="transparent" fo:margin-top="0.000cm" fo:margin-bottom="0.000cm" fo:margin-left="0.000cm" fo:margin-right="0.000cm" fo:text-indent="0.423cm" fo:text-align="justify" style:page-number="auto">
        <style:tab-stops>
          <style:tab-stop style:position="0.823cm" style:type="left"/>
        </style:tab-stops>
      </style:paragraph-properties>
      <style:text-properties/>
    </style:style>
    <style:style style:family="paragraph" style:name="P188" style:display-name="P188" style:parent-style-name="Style5">
      <style:paragraph-properties fo:background-color="transparent" fo:margin-top="0.000cm" fo:margin-bottom="0.000cm" fo:margin-left="0.423cm" fo:margin-right="0.000cm" fo:text-indent="-0.423cm" fo:text-align="justify" style:page-number="auto">
        <style:tab-stops>
          <style:tab-stop style:position="0.137cm" style:type="left"/>
        </style:tab-stops>
      </style:paragraph-properties>
      <style:text-properties/>
    </style:style>
    <style:style style:family="paragraph" style:name="P189" style:display-name="P189" style:parent-style-name="Style5">
      <style:paragraph-properties fo:background-color="transparent" fo:margin-top="0.000cm" fo:margin-bottom="0.000cm" fo:margin-left="0.423cm" fo:margin-right="0.000cm" fo:text-indent="0.035cm" fo:text-align="justify" style:page-number="auto">
        <style:tab-stops>
          <style:tab-stop style:position="0.408cm" style:type="left"/>
        </style:tab-stops>
      </style:paragraph-properties>
      <style:text-properties/>
    </style:style>
    <style:style style:family="paragraph" style:name="P190" style:display-name="P190" style:parent-style-name="Style5">
      <style:paragraph-properties fo:background-color="transparent" fo:margin-top="0.000cm" fo:margin-bottom="0.000cm" fo:margin-left="0.423cm" fo:margin-right="0.000cm" fo:text-indent="-0.423cm" fo:text-align="justify" style:page-number="auto">
        <style:tab-stops>
          <style:tab-stop style:position="0.137cm" style:type="left"/>
        </style:tab-stops>
      </style:paragraph-properties>
      <style:text-properties/>
    </style:style>
    <style:style style:family="paragraph" style:name="P191" style:display-name="P191" style:parent-style-name="Style5">
      <style:paragraph-properties fo:background-color="transparent" fo:margin-top="0.000cm" fo:margin-bottom="0.000cm" fo:margin-left="0.423cm" fo:margin-right="0.000cm" fo:text-indent="-0.423cm" fo:text-align="justify" style:page-number="auto">
        <style:tab-stops>
          <style:tab-stop style:position="0.137cm" style:type="left"/>
        </style:tab-stops>
      </style:paragraph-properties>
      <style:text-properties/>
    </style:style>
    <style:style style:family="paragraph" style:name="P192" style:display-name="P192" style:parent-style-name="Style5">
      <style:paragraph-properties fo:background-color="transparent" fo:margin-top="0.000cm" fo:margin-bottom="0.000cm" fo:margin-left="0.423cm" fo:margin-right="0.000cm" fo:text-indent="-0.423cm" fo:text-align="justify" style:page-number="auto">
        <style:tab-stops>
          <style:tab-stop style:position="0.137cm" style:type="left"/>
        </style:tab-stops>
      </style:paragraph-properties>
      <style:text-properties/>
    </style:style>
    <style:style style:family="paragraph" style:name="P193" style:display-name="P193" style:parent-style-name="Style5">
      <style:paragraph-properties fo:background-color="transparent" fo:margin-top="0.000cm" fo:margin-bottom="0.000cm" fo:margin-left="0.423cm" fo:margin-right="0.000cm" fo:text-indent="-0.423cm" fo:text-align="justify" style:page-number="auto">
        <style:tab-stops>
          <style:tab-stop style:position="0.145cm" style:type="left"/>
        </style:tab-stops>
      </style:paragraph-properties>
      <style:text-properties/>
    </style:style>
    <style:style style:family="paragraph" style:name="P194" style:display-name="P194" style:parent-style-name="Style5">
      <style:paragraph-properties fo:background-color="transparent" fo:margin-top="0.000cm" fo:margin-bottom="0.000cm" fo:margin-left="0.423cm" fo:margin-right="0.000cm" fo:text-indent="-0.423cm" fo:text-align="justify" style:page-number="auto">
        <style:tab-stops>
          <style:tab-stop style:position="0.145cm" style:type="left"/>
        </style:tab-stops>
      </style:paragraph-properties>
      <style:text-properties/>
    </style:style>
    <style:style style:family="paragraph" style:name="P195" style:display-name="P195" style:parent-style-name="Style5">
      <style:paragraph-properties fo:background-color="transparent" fo:margin-top="0.000cm" fo:margin-bottom="0.000cm" fo:margin-left="0.423cm" fo:margin-right="0.000cm" fo:text-indent="-0.423cm" fo:text-align="justify" style:page-number="auto">
        <style:tab-stops>
          <style:tab-stop style:position="0.145cm" style:type="left"/>
        </style:tab-stops>
      </style:paragraph-properties>
      <style:text-properties/>
    </style:style>
    <style:style style:family="paragraph" style:name="P196" style:display-name="P196" style:parent-style-name="Style5">
      <style:paragraph-properties fo:background-color="transparent" fo:margin-top="0.000cm" fo:margin-bottom="0.000cm" fo:margin-left="0.423cm" fo:margin-right="0.000cm" fo:text-indent="-0.423cm" fo:text-align="justify" style:page-number="auto">
        <style:tab-stops>
          <style:tab-stop style:position="0.145cm" style:type="left"/>
        </style:tab-stops>
      </style:paragraph-properties>
      <style:text-properties/>
    </style:style>
    <style:style style:family="paragraph" style:name="P197" style:display-name="P197" style:parent-style-name="Style5">
      <style:paragraph-properties fo:background-color="transparent" fo:margin-top="0.000cm" fo:margin-bottom="0.000cm" fo:margin-left="0.423cm" fo:margin-right="0.000cm" fo:text-indent="-0.423cm" fo:text-align="justify" style:page-number="auto">
        <style:tab-stops>
          <style:tab-stop style:position="0.145cm" style:type="left"/>
        </style:tab-stops>
      </style:paragraph-properties>
      <style:text-properties/>
    </style:style>
    <style:style style:family="paragraph" style:name="P198" style:display-name="P198" style:parent-style-name="Style5">
      <style:paragraph-properties fo:background-color="transparent" fo:margin-top="0.000cm" fo:margin-bottom="0.000cm" fo:margin-left="0.423cm" fo:margin-right="0.000cm" fo:text-indent="-0.423cm" fo:text-align="justify" style:page-number="auto">
        <style:tab-stops>
          <style:tab-stop style:position="0.145cm" style:type="left"/>
        </style:tab-stops>
      </style:paragraph-properties>
      <style:text-properties/>
    </style:style>
    <style:style style:family="paragraph" style:name="P199" style:display-name="P199" style:parent-style-name="Style5">
      <style:paragraph-properties fo:background-color="transparent" fo:margin-top="0.000cm" fo:margin-bottom="0.000cm" fo:margin-left="0.423cm" fo:margin-right="0.000cm" fo:text-indent="-0.423cm" fo:text-align="justify" style:page-number="auto">
        <style:tab-stops>
          <style:tab-stop style:position="0.145cm" style:type="left"/>
        </style:tab-stops>
      </style:paragraph-properties>
      <style:text-properties/>
    </style:style>
    <style:style style:family="paragraph" style:name="P200" style:display-name="P20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1" style:display-name="P20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2" style:display-name="P202">
      <style:paragraph-properties style:page-number="auto"/>
      <style:text-properties fo:font-size="5.pt" style:font-size-asian="5.pt" style:font-size-complex="5.pt"/>
    </style:style>
    <style:style style:family="paragraph" style:name="P203" style:display-name="P203">
      <style:paragraph-properties style:page-number="auto"/>
      <style:text-properties fo:font-size="5.0000000000000003e-002pt" style:font-size-asian="5.0000000000000003e-002pt" style:font-size-complex="5.0000000000000003e-002pt"/>
    </style:style>
    <style:style style:family="paragraph" style:name="P205" style:display-name="P205" style:master-page-name="PageStyle0">
      <style:paragraph-properties fo:line-height="0.002cm" style:page-number="auto"/>
      <style:text-properties/>
    </style:style>
    <style:style style:family="paragraph" style:name="P206" style:display-name="P206" style:master-page-name="PageStyle1">
      <style:paragraph-properties fo:line-height="0.002cm" style:page-number="auto"/>
      <style:text-properties/>
    </style:style>
    <style:style style:family="paragraph" style:name="P207" style:display-name="P207" style:master-page-name="PageStyle2">
      <style:paragraph-properties fo:line-height="0.002cm" style:page-number="auto"/>
      <style:text-properties/>
    </style:style>
    <style:style style:family="paragraph" style:name="P208" style:display-name="P208" style:master-page-name="PageStyle3">
      <style:paragraph-properties fo:line-height="0.002cm" style:page-number="auto"/>
      <style:text-properties/>
    </style:style>
    <style:style style:family="paragraph" style:name="P209" style:display-name="P209" style:master-page-name="PageStyle4">
      <style:paragraph-properties fo:line-height="0.002cm" style:page-number="auto"/>
      <style:text-properties/>
    </style:style>
    <text:list-style style:name="L0">
      <text:list-level-style-number text:start-value="1" style:num-format="I" text:level="1" text:style-name="CharStyle12"/>
    </text:list-style>
    <text:list-style style:name="L2">
      <text:list-level-style-number text:start-value="1" style:num-format="1" text:level="1" text:style-name="CharStyle12" style:num-suffix="."/>
    </text:list-style>
    <text:list-style style:name="L4">
      <text:list-level-style-number text:start-value="1" style:num-format="1" text:level="1" text:style-name="CharStyle12" style:num-suffix="."/>
    </text:list-style>
    <text:list-style style:name="L6">
      <text:list-level-style-number text:start-value="1" style:num-format="1" text:level="1" text:style-name="CharStyle10" style:num-suffix="."/>
    </text:list-style>
    <text:list-style style:name="L8">
      <text:list-level-style-number text:start-value="1" style:num-format="A" text:level="1" text:style-name="CharStyle6" style:num-suffix="."/>
    </text:list-style>
    <text:list-style style:name="L10">
      <text:list-level-style-number text:start-value="2003" style:num-format="1" text:level="1" text:style-name="CharStyle6" style:num-suffix="."/>
    </text:list-style>
    <text:list-style style:name="L12">
      <text:list-level-style-number text:start-value="2004" style:num-format="1" text:level="1" text:style-name="CharStyle6" style:num-suffix=","/>
    </text:list-style>
    <text:list-style style:name="L14">
      <text:list-level-style-number text:start-value="1" style:num-format="I" text:level="1" text:style-name="CharStyle6"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office:automatic-styles>
  <office:body>
    <office:text>
      <text:section text:style-name="Sect0" text:name="Section0">
        <text:p text:style-name="P205"/>
        <text:p text:style-name="P3"><draw:frame draw:style-name="fr1" svg:x="0.822cm" svg:y="2.184cm" svg:width="2.997cm" svg:height="1.379cm" text:anchor-type="paragraph"><draw:text-box><text:p text:style-name="P15"><text:span text:style-name="CharStyle6">Andrzej POLEWKA</text:span><text:span text:style-name="T3">1</text:span></text:p><text:p text:style-name="P16"><text:span text:style-name="CharStyle6">Jan CHROSTEK MAJ</text:span><text:span text:style-name="T3">2</text:span></text:p><text:p text:style-name="P17"><text:span text:style-name="CharStyle6">Łucja SZCZEPAŃSKA</text:span><text:span text:style-name="T3">1</text:span></text:p><text:p text:style-name="P18"><text:span text:style-name="CharStyle6">Zofia FORYŚ</text:span><text:span text:style-name="T3">1</text:span></text:p></draw:text-box></draw:frame><draw:frame draw:style-name="fr3" svg:x="3.819cm" svg:y="2.083cm" svg:width="15.062cm" svg:height="2.007cm" text:anchor-type="paragraph"><draw:text-box><text:h text:outline-level="1" text:style-name="P19"><text:bookmark-start text:name="bookmark0"/><text:bookmark-start text:name="bookmark1"/><text:span text:style-name="CharStyle8">Samobójstwa i próby samobójcze w okresie wczesnej i późnej starości - epidemiologia, czynniki ryzyka, profilaktyka</text:span><text:bookmark-end text:name="bookmark0"/><text:bookmark-end text:name="bookmark1"/></text:h></draw:text-box></draw:frame><draw:frame draw:style-name="fr4" svg:x="0.813cm" svg:y="6.205cm" svg:width="5.733cm" svg:height="9.313cm" text:anchor-type="paragraph"><draw:text-box><text:p text:style-name="P20"><text:span text:style-name="CharStyle6">Katedra Toksykologii Klinicznej</text:span></text:p><text:p text:style-name="P21"><text:span text:style-name="CharStyle6">i Środowiskowej Collegium Medicum</text:span></text:p><text:p text:style-name="P22"><text:span text:style-name="CharStyle6">Uniwersytetu Jagiellońskiego</text:span></text:p><text:p text:style-name="P23"><text:span text:style-name="CharStyle6">w Krakowie</text:span></text:p><text:p text:style-name="P24"><text:span text:style-name="CharStyle6">’Klinika Toksykologii</text:span></text:p><text:p text:style-name="P25"><text:span text:style-name="CharStyle6">Kierownik: Prof, dr hab. n. med. </text:span><text:span text:style-name="CharStyle9">Janusz Pach</text:span></text:p><text:p text:style-name="P26"><text:span text:style-name="T3">2</text:span><text:span text:style-name="CharStyle6">Klinika Chorób Wewnętrznych</text:span></text:p><text:p text:style-name="P27"><text:span text:style-name="CharStyle6">i Środowiskowych</text:span></text:p><text:p text:style-name="P28"><text:span text:style-name="CharStyle6">Kierownik: </text:span></text:p><text:p text:style-name="P29"><text:span text:style-name="CharStyle6">Prof, dr hab. n. med. </text:span><text:span text:style-name="CharStyle9">Jerzy Szczeklik</text:span></text:p><text:p text:style-name="P30"><text:span text:style-name="CharStyle10">Dodatkowe słowa kluczowe: </text:span></text:p><text:p text:style-name="P31"><text:span text:style-name="CharStyle6">samobójstwa</text:span></text:p><text:p text:style-name="P32"><text:span text:style-name="CharStyle6">wczesna i późna starość epidemiologia czynniki ryzyka profilaktyka</text:span></text:p><text:p text:style-name="P33"><text:span text:style-name="T7">Additional key words: </text:span></text:p><text:p text:style-name="P34"><text:span text:style-name="T8">suicide</text:span></text:p><text:p text:style-name="P35"><text:span text:style-name="T8">elderly</text:span></text:p><text:p text:style-name="P36"><text:span text:style-name="T8">old elderly epidemiology risk factors prevention</text:span></text:p></draw:text-box></draw:frame><draw:frame draw:style-name="fr5" svg:x="0.813cm" svg:y="25.231cm" svg:width="5.733cm" svg:height="1.854cm" text:anchor-type="paragraph"><draw:text-box><text:p text:style-name="P37"><text:span text:style-name="CharStyle6">Adres do korespondencji: </text:span></text:p><text:p text:style-name="P38"><text:span text:style-name="CharStyle6">Dr n. med. Andrzej Polewka</text:span></text:p><text:p text:style-name="P39"><text:span text:style-name="CharStyle6">Klinika Toksykologii CM UJ</text:span></text:p><text:p text:style-name="P40"><text:span text:style-name="CharStyle6">Os. Złotej Jesieni 1, 31-826 Kraków e-mail: </text:span><text:a xlink:href="mailto:andpol44@interia.pl"><text:span text:style-name="T8">andpol44@interia. pl</text:span></text:a></text:p></draw:text-box></draw:frame><draw:frame draw:style-name="fr6" svg:x="6.900cm" svg:y="6.308cm" svg:width="5.824cm" svg:height="20.853cm" text:anchor-type="paragraph"><draw:text-box><text:p text:style-name="P41"><text:span text:style-name="T9">Celem przedstawionej pracy było zwrócenie uwagi na wzrastającą licz­bę zachowań samobójczych ludzi star­szych, ocena czynników ryzyka dla tej grupy wiekowej oraz podkreślenie roli profilaktyki. Lata późnej starości zwią­zane są z różnorakimi utratami: w za­kresie zdrowia, pozycji społecznej, autonomii, ról i relacji. Osoby w wieku podeszłym i późnej starości mają naj­wyższy współczynnik samobójstw spośród wszystkich grup wiekowych. Jak wynika z literatury przedmiotu większość osób w wieku wczesnej i późnej starości, które dokonują prób samobójczych lub umierają w wyniku samobójstwa, cierpi na depresję. Waż­nymi czynnikami ryzyka samobójstwa dla tej grupy wiekowej są również uwa­runkowania psychospołeczne, jak izo­lacja społeczna, śmierć osoby bliskiej, upośledzenie wykonywania czynności życia codziennego i pogarszające się zdrowie fizyczne. Obecność różnorod­nych chorób chronicznych zwiększa prawdopodobieństwo wystąpienia symptomów depresyjnych. W przeci­wieństwie do samobójstw dokonanych próby samobójcze osób starszych rzadko są przedmiotem badań i publi­kacji naukowych. Wynika to prawdo­podobnie z braku obiektywnych da­nych i braku możliwości badań na du­żych populacjach. W niniejszej pracy przedstawiono amerykański program profilaktyki samobójstw osób star­szych, w którym szczególna uwagę przykłada się do relacji starszych osób z profesjonalnie wyszkolonym perso­nelem medycznym. Jeśli wzrost liczby samobójstw w grupie osób starszych ma zostać zatrzymany, musi wzrastać wiedza i profesjonalne szkolenie leka­rzy pierwszego kontaktu, pielęgniarek oraz odpowiednio przygotowanych wolontariuszy. </text:span></text:p><text:p text:style-name="P42"><text:span text:style-name="T9">Wstęp</text:span></text:p><text:p text:style-name="P43"><text:span text:style-name="CharStyle12">Samobójstwo stanowi główny problem dla systemów opieki zdrowotnej w wielu kra­jach i kulturach, ze względu na drastyczny wzrost wskaźników samobójstw w drugiej połowie życia. </text:span><text:span text:style-name="CharStyle14">Erie D. Caine</text:span><text:span text:style-name="CharStyle12"><text:s text:c="1"/>i </text:span><text:span text:style-name="CharStyle14">Yeates Con- well</text:span><text:span text:style-name="CharStyle12"><text:s text:c="1"/>piszą, iż wśród osób starszych w USA</text:span></text:p></draw:text-box></draw:frame><draw:frame draw:style-name="fr7" svg:x="13.063cm" svg:y="6.308cm" svg:width="5.817cm" svg:height="20.879cm" text:anchor-type="paragraph"><draw:text-box><text:p text:style-name="P44"><text:span text:style-name="CharStyle13">The aim of the study is to draw at­tention to the increase in the number of cases of suicidal behaviour among the elderly, to assess the risk factors for the above age group, and to em­phasize the role of prevention. The period of the old age is connected with various losses - in respect of health, social position, autonomy, roles and relations. The elderly and the old eld­erly are characterized by the highest suicide rates in all the age groups. As the literature of the subject indicates, the majority of the elderly and old eld­erly persons who undertake a suicide attempt or who die a suicidal death is suffering from depression. Important suicide risk factors for the above age groups include also psycho-social ad­verse conditions such as social isola­tion, death of a close relative, dimin­ishing of the ability to cope with eve­ryday activities, and deterioration of one's physical condition. The presence of chronic physical diseases increases the probability of the appearance of depressive symptoms. Unlike in the case of completed suicide, suicide at­tempts in the elderly rarely become the subject of research or of scientific pub­lications, which seems to be a conse­quence of the deficit of the objective data required and of the impossibility of conducting the research in large populations. The article presents an American program of suicide preven­tion among the elderly, in which spe­cial emphasis is placed on the rela­tions between the elderly and the pro­fessionally trained medical personnel. If the increase in suicide rates among the elderly is to be stopped, it is nec­essary to increase the knowledge and improve the professional training of family physicians, nurses, and volun­teers. </text:span></text:p><text:p text:style-name="P45"><text:span text:style-name="T13">w 1997 </text:span><text:span text:style-name="CharStyle12">roku samobójstwo znajdowało się na 14 miejscu przyczyn zgonów [8]. Senio­rzy w wieku 75 lat i powyżej mają najwyż­szy współczynnik samobójstw spośród wszystkich grup wiekowych w większości krajów uprzemysłowionych [40]. </text:span></text:p><text:p text:style-name="P46"><text:span text:style-name="CharStyle12">Wiek podeszły, powszechnie określany</text:span></text:p></draw:text-box></draw:frame><draw:frame draw:style-name="fr8" svg:x="0.796cm" svg:y="27.771cm" text:anchor-type="paragraph"><draw:text-box fo:min-width="3.895cm" fo:min-height="0.381cm"><text:p text:style-name="P47"><text:span text:style-name="CharStyle16">Przegląd Lekarski 2006 /63/6</text:span></text:p></draw:text-box></draw:frame><draw:frame draw:style-name="fr9" svg:x="18.279cm" svg:y="27.822cm" text:anchor-type="paragraph"><draw:text-box fo:min-width="0.508cm" fo:min-height="0.372cm"><text:p text:style-name="P48"><text:span text:style-name="CharStyle16">323</text:span></text:p></draw:text-box></draw:frame></text:p>
      </text:section>
      <text:section text:style-name="Sect1" text:name="Section1">
        <text:p text:style-name="P206"/>
        <text:p text:style-name="P6"><draw:frame draw:style-name="fr10" svg:x="0.774cm" svg:y="0.363cm" svg:width="5.842cm" svg:height="26.755cm" text:anchor-type="paragraph"><draw:text-box><text:p text:style-name="P50"><text:span text:style-name="CharStyle12">mianem starości, jest nieuchronnym etapem życia każdego człowieka. Jest on negatyw­nie postrzegany, gdyż utożsamia się go z chorobami, niepełnosprawnościąfizycznąw zakresie narządu ruchu, demencją i zabu­rzeniami psychicznymi [4]. Ryzyko śmierci samobójczej stanowi ogromny problem dla osób w tej grupie wiekowej [37]. </text:span></text:p><text:p text:style-name="P51"><text:span text:style-name="CharStyle12">Lata późnej starości związane są z róż­norakimi utratami: w zakresie zdrowia, po­zycji społecznej, autonomii, ról i relacji. Te czynniki mogą być pomocne przy próbie wytłumaczenia, dlaczego współczynniki sa­mobójstw w tej grupie wiekowej są wyższe niż w pozostałych. </text:span></text:p><text:p text:style-name="P52"><text:span text:style-name="CharStyle12">Większość osób w wieku późnej staro­ści, które mają myśli samobójcze, dokonują prób samobójczych lub umierają w wyniku samobójstwa, cierpi na depresję. Istnieją dowody na to, że prawdopodobieństwo wy­stąpienia depresji wzrasta po 75-80 roku życia. Przyczynami tego są izolacja społecz­na, śmierć osoby bliskiej, upośledzenie wy­konywania czynności życia codziennego i pogarszające się zdrowie fizyczne. Obec­ność różnorodnych chorób chronicznych zwiększa prawdopodobieństwo wystąpienia symptomów depresyjnych. Samobójstwo wydaje się być mocniej skorelowane z de­presją w okresie późnej starości niż w młod­szych grupach wiekowych [40]. </text:span></text:p><text:p text:style-name="P53"><text:span text:style-name="CharStyle12">Na smutek starości składa się wiele przyczyn. Ze starością wiąże się niedołęż­nienie fizyczne i psychiczne, które w dużej mierze wynika z obniżonej w podeszłym wieku dynamiki życiowej. Ponieważ między dynamiką życiową a zasadniczym nastro­jem, który jest jak gdyby jej subiektywnym wyrazem, istnieje dość ścisła korelacja, więc obniżenie nastroju w starości jest zro­zumiałe [21]. </text:span></text:p><text:p text:style-name="P54"><text:span text:style-name="CharStyle12">W światowej literaturze suicydologicz- nej nie poświęcono dotychczas dostatecz­nej uwagi problemom samobójstw osób w wieku podeszłym. Pomimo zgodnej oceny, że odsetek samobójstw jest najwyższy wśród ludzi w podeszłym wieku, a szcze­gólnie wśród starszych mężczyzn, istnieje niewiele badań opisujących dalsze losy osób starszych, które podjęły próbę samo­bójczą [20]. </text:span></text:p><text:h text:outline-level="3" text:style-name="P55"><text:bookmark-start text:name="bookmark2"/><text:bookmark-start text:name="bookmark3"/><text:bookmark-start text:name="bookmark4"/><text:span text:style-name="CharStyle19">Definicje</text:span><text:bookmark-end text:name="bookmark2"/><text:bookmark-end text:name="bookmark3"/><text:bookmark-end text:name="bookmark4"/></text:h><text:p text:style-name="P56"><text:span text:style-name="CharStyle12">Światowa Organizacja Zdrowia (WHO) w 1986 roku zdefiniowała samobójstwo do­konane w sposób następujący: samobój­stwo jest aktem o skutku śmiertelnym, któ­ry zmarły ze świadomością i oczekiwaniem takiego skutku sam zaplanował i wykonał w celu spowodowania zmian przez siebie po­żądanych. </text:span></text:p><text:p text:style-name="P57"><text:span text:style-name="CharStyle12">Natomiast zgodnie z definicją WHO sa­mobójstwo usiłowane jest to akt nie powo­dujący śmierci, lecz doprowadzający do sa­mouszkodzenia lub mogący do niego dopro­wadzić bez interwencji innych, dobrowolnie podjęty i wykonany przez daną osobę [18]. </text:span></text:p><text:p text:style-name="P58"><text:span text:style-name="CharStyle12">W trakcie badań pod patronatem WHO (1989) zdefiniowano także pojęcia takie jak: myśli samobójcze - to fantazje i przemyśle­nia na temat samobójstwa, a także życze­nia i impulsy do jego podjęcia; próby samo­bójcze - to działania podjęte bez tragiczne­go zakończenia życia, w celu osiągnięcia zmiany aktualnej sytuacji; zachowania sa­</text:span></text:p></draw:text-box></draw:frame><draw:frame draw:style-name="fr12" svg:x="6.946cm" svg:y="0.381cm" svg:width="5.817cm" svg:height="26.730cm" text:anchor-type="paragraph"><draw:text-box><text:p text:style-name="P59"><text:span text:style-name="CharStyle12">mobójcze - z reguły termin ten definiuje się jako obecność myśli samobójczych i/lub prób samobójczych [14]. </text:span></text:p><text:p text:style-name="P60"><text:span text:style-name="CharStyle12">Przedstawiając w niniejszej pracy pro­blemy samobójstw wieku podeszłego, nie można pominąć klasyfikacji struktury wie­kowej. Według klasyfikacji Światowej Orga­nizacji Zdrowia </text:span><text:span text:style-name="T13">(WHO) </text:span><text:span text:style-name="CharStyle12">starość dzielimy na trzy okresy: </text:span></text:p><text:list text:style-name="L0" xml:id="1"><text:list-item><text:p text:style-name="P61"><text:span text:style-name="CharStyle12"><text:tab/>- wiek podeszły (60-75 r. ż. ); </text:span></text:p></text:list-item><text:list-item><text:p text:style-name="P62"><text:span text:style-name="CharStyle12"><text:tab/>- wiek starczy (75-90 r. ż. ); </text:span></text:p></text:list-item><text:list-item><text:p text:style-name="P63"><text:span text:style-name="CharStyle12"><text:tab/>- wiek sędziwy (&gt; 90 r. ż. ) [41]. </text:span></text:p></text:list-item></text:list><text:p text:style-name="P64"><text:span text:style-name="CharStyle12">W badaniach biologicznych i medycz­nych za początek starości uważa się 60 rok życia. W badaniach socjologicznych i de­mograficznych początek starości jest rów­noznaczny z wiekiem emerytalnym (w Pol­sce: 60 r. ż. dla kobiet, 65 r. ż. dla mężczyzn). </text:span></text:p><text:p text:style-name="P65"><text:span text:style-name="CharStyle12">Inna metodą podziału ludzi w wieku po­wyżej 65 r. ż. jest podział na trzeci wiek, uwzględniający niezależność w funkcjono­waniu, i czwarty wiek, w którym dominuje uzależnienie od pomocy [3]. </text:span></text:p><text:p text:style-name="P66"><text:span text:style-name="CharStyle14">Waern</text:span><text:span text:style-name="CharStyle12"><text:s text:c="1"/>i wsp. w swoich publikacjach posługują się pojęciem osób w okresie wcze­snej starości (65-74 r. ż. ) oraz osób w okre­sie późnej starości (powyżej 75 r. ż. ). Za­miennie mówi się o grupie młodszych i star­szych seniorów [40]. </text:span></text:p><text:h text:outline-level="3" text:style-name="P67"><text:bookmark-start text:name="bookmark5"/><text:bookmark-start text:name="bookmark6"/><text:bookmark-start text:name="bookmark7"/><text:span text:style-name="CharStyle19">Dane epidemiologiczne</text:span><text:bookmark-end text:name="bookmark5"/><text:bookmark-end text:name="bookmark6"/><text:bookmark-end text:name="bookmark7"/></text:h><text:p text:style-name="P68"><text:span text:style-name="CharStyle12">W ciągu ostatnich 40 lat średni czas życia na świecie wydłużył się dwukrotnie (z 46, 4 do 64, 7 lat). Dane demograficzne wska­zują, że w ciągu 50 lat liczba ludzi w wieku powyżej 60 r. ż. podwaja się i że w 2025 r. wzrośnie do 987 min. Starzeniu się społe­czeństw towarzyszy wydłużenie trwania ży­cia </text:span><text:span text:style-name="T17">(life expectancy).</text:span><text:span text:style-name="T13"><text:s text:c="1"/></text:span><text:span text:style-name="CharStyle12">Dla obecnego nowo­rodka wynosi ono 68-77 lat, w 2020 r. dla mężczyzn ma wynosić 75, 6 lat, a dla ko­biet 82 lata. Jednocześnie „siwieniu popu­lacji" towarzyszy coraz mniejsza liczba po­rodów [3]. </text:span></text:p><text:p text:style-name="P69"><text:span text:style-name="CharStyle12">W USA najwyższe współczynniki samo­bójstw spośród wszystkich grup wiekowych mają ludzie powyżej 65 roku życia </text:span><text:span text:style-name="CharStyle14">(Center </text:span><text:span text:style-name="T17">of Mental Health Services). </text:span><text:span text:style-name="CharStyle14">W</text:span><text:span text:style-name="CharStyle12"><text:s text:c="1"/></text:span><text:span text:style-name="T13">1998 </text:span><text:span text:style-name="CharStyle12">ludzie w wieku 65 lat i starsi stanowili 13% popu­lacji ogólnej i jednocześnie 19% populacji samobójców. Dane wskazują na to, że jeśli utrzyma się ta tendencja wzrostowa, to w roku 2030 ludzie powyżej 65 r. ż. będą sta­nowić 21, 8% społeczeństwa amerykańskie­go i jednocześnie 35% populacji samobój­ców. Współczynniki samobójstw są najwyż­sze dla ludzi powyżej 75 r. ż. [36]. </text:span></text:p><text:p text:style-name="P70"><text:span text:style-name="CharStyle12">Średnia długość życia w Polsce w 2004 roku osiągnęła 79 lat dla kobiet i 70 lat dla mężczyzn. Z wiekiem dochodzi do kumula­cji zarówno chorób całego życia, jak i skut­ków zdrowotnych przebytych i nasilenie obecnie występujących jednostek chorobo­wych. Wskaźnik samobójstw dla osób po­wyżej 65 rż. w Polsce wynosi 19, 0, a dla 75-latków 18, 8, przy średnim wskaźniku dla całej populacji samobójców w Polsce wy­noszącym 15, 6 [5]. </text:span></text:p><text:h text:outline-level="3" text:style-name="P71"><text:bookmark-start text:name="bookmark10"/><text:bookmark-start text:name="bookmark8"/><text:bookmark-start text:name="bookmark9"/><text:span text:style-name="CharStyle19">Predyktory ryzyka samobójczego osób w wieku podeszłym</text:span><text:bookmark-end text:name="bookmark10"/><text:bookmark-end text:name="bookmark8"/><text:bookmark-end text:name="bookmark9"/></text:h><text:p text:style-name="P72"><text:span text:style-name="CharStyle12">Czynniki ryzyka przez większość auto­rów omawiane są w kategoriach biologicz­nych, klinicznych oraz psychospołecznych. Jako najważniejsze czynniki ryzyka samo­</text:span></text:p></draw:text-box></draw:frame><draw:frame draw:style-name="fr13" svg:x="13.102cm" svg:y="0.381cm" svg:width="5.808cm" svg:height="26.730cm" text:anchor-type="paragraph"><draw:text-box><text:p text:style-name="P73"><text:span text:style-name="CharStyle12">bójstwa w okresie wczesnej i późnej staro­ści wymienia się: depresję, stres, lęk, cho­roby psychiczne, choroby przewlekłe, bez­robocie, alkoholizm. Inne czynniki ryzyka to: pogorszenie sytuacji ekonomicznej w wyni­ku przejścia na emeryturę, utrata niezależ­ności materialnej, spadek poczucia bez­pieczeństwa ekonomicznego, zdrowotnego, społecznego, zmiana statusu społecznego - z reguły utrata pozycji społecznej, utrata po­zycji w rodzinie, utrata małżonka, osłabione więzi społeczne, samotność, izolacja [5]. </text:span></text:p><text:p text:style-name="P74"><text:span text:style-name="CharStyle12">Waern i wsp. w swojej pracy dotyczącej samobójstw osób w okresie powyżej 75 roku życia, mieszkańców zachodniej Szwecji, wyróżnia konflikty rodzinne, poważne cho­roby fizyczne, samotność oraz małą i duża depresję jako predyktory samobójstw u lu­dzi w okresie późnej starości [40]. </text:span></text:p><text:p text:style-name="P75"><text:span text:style-name="CharStyle12">Badania empiryczne nad czynnikami ryzyka zachowań samobójczych dają pew­ne wskazówki, jak rozpoznawać to ryzyko. Ocena ta zawiera zwykle identyfikację kon­stelacji różnych czynników, takich jak czyn­niki demograficzne, psychopatologia (ze szczególnym uwzględnieniem depresji), za­chowania samobójcze, problemy interper­sonalne, konflikty rodzinne, psychopatolo­gia rodziny, dostępność środków/metod umożliwiających popełnienie samobójstwa oraz przypadki samobójstw w najbliższym otoczeniu. </text:span></text:p><text:h text:outline-level="3" text:style-name="P76"><text:bookmark-start text:name="bookmark11"/><text:bookmark-start text:name="bookmark12"/><text:bookmark-start text:name="bookmark13"/><text:span text:style-name="CharStyle19">Uwarunkowania biologiczne</text:span><text:bookmark-end text:name="bookmark11"/><text:bookmark-end text:name="bookmark12"/><text:bookmark-end text:name="bookmark13"/></text:h><text:p text:style-name="P77"><text:span text:style-name="CharStyle12">Teorie biologiczne koncentrują się na związku choroby fizycznej ze zwiększonym ryzykiem samobójstwa i neurobiologiczną komponentą samobójstwa. Świadomość związku pomiędzy chorobą fizyczną a sa­mobójstwem jest istotna z dwóch powodów. Po pierwsze, osłabiające i często skumulo­wane choroby mogą wywołać stres, w któ­rego wyniku może rozwinąć się depresja i myśli w rodzaju „czy życie wciąż warte jest życia”. Ponadto, pewne choroby związane są ze zwiększonym ryzykiem rozwoju de­presji, z racji sposobu leczenia farmakolo­gicznego [16]. </text:span></text:p><text:p text:style-name="P78"><text:span text:style-name="CharStyle12">Przegląd obecnego stanu wiedzy na te­mat neurobiologicznych podstaw samo­bójstw i zjawisk z nim związanych przedsta­wił </text:span><text:span text:style-name="T17">Kees van </text:span><text:span text:style-name="CharStyle14">Heeringen.</text:span><text:span text:style-name="CharStyle12"><text:s text:c="1"/>W podsumowaniu autor stwierdził, iż zostało wyraźnie udowod­nione, że w psychopatologii zachowań sa­mobójczych odgrywają rolę trzy systemy neurobiologiczne. Chodzi o nadczynność osi podwzgórzowo-przysadkowo-nadnerczo- wej, dysfunkcję systemu serotoninergiczne- go i nadczynność systemu noradrenergicz- nego. Podczas gdy pierwszy i ostatni z tych systemów zostają zaangażowane w odpo­wiedź na stresujące zdarzenie, uważa się, że dysfunkcja systemu serotoninergiczne- go jest zależną, związaną z zaburzeniami regulacji lęku, impulsywności i agresji. Moż­na postawić hipotezę, że dysfunkcje neuro­biologiczne pośredniczą w występowaniu zachowań samobójczych poprzez zaburze­nie modulacji podstawowych funkcji neuro­biologicznych. Wzrastający poziom wiedzy na temat neurobiologicznego podłoża dowo­dzi, że antagonista serotoniny (5-HT) odgry­wa bardzo ważną rolę w leczeniu i prewen­cji zachowań samobójczych. Badania sku­teczności stosowania tego typu leków przy­</text:span></text:p></draw:text-box></draw:frame><draw:frame draw:style-name="fr14" svg:x="0.801cm" svg:y="27.822cm" text:anchor-type="paragraph"><draw:text-box fo:min-width="0.508cm" fo:min-height="0.372cm"><text:p text:style-name="P79"><text:span text:style-name="CharStyle16">324</text:span></text:p></draw:text-box></draw:frame><draw:frame draw:style-name="fr15" svg:x="7.878cm" svg:y="27.795cm" text:anchor-type="paragraph"><draw:text-box fo:min-width="3.919cm" fo:min-height="0.399cm"><text:p text:style-name="P80"><text:span text:style-name="CharStyle16">Przegląd Lekarski 2006 /63 /6</text:span></text:p></draw:text-box></draw:frame><draw:frame draw:style-name="fr16" svg:x="16.616cm" svg:y="27.795cm" text:anchor-type="paragraph"><draw:text-box fo:min-width="2.210cm" fo:min-height="0.390cm"><text:p text:style-name="P81"><text:span text:style-name="CharStyle16">A. Polewka i wsp. </text:span></text:p></draw:text-box></draw:frame></text:p>
      </text:section>
      <text:section text:style-name="Sect2" text:name="Section2">
        <text:p text:style-name="P207"/>
        <text:p text:style-name="P8"><draw:frame draw:style-name="fr17" svg:x="0.817cm" svg:y="0.372cm" svg:width="5.724cm" svg:height="26.704cm" text:anchor-type="paragraph"><draw:text-box><text:p text:style-name="P82"><text:span text:style-name="CharStyle12">niosły jednak niezadowalające rezultaty. Ponieważ zachowania samobójcze są głów­nym problemem zdrowia publicznego, ko­nieczne są dalsze badania, włącznie z ba­daniem skuteczności połączonych podejść farmakoterapii z psychoterapią [15]. </text:span></text:p><text:p text:style-name="P83"><text:span text:style-name="CharStyle12">Biologiczny zestaw zmiennych zawiera zmienne genetyczne i fizjologiczne. Okazjo­nalnie pojawiają się teorie sugerujące, że samobójstwa mogą być zachowaniami dzie­dzicznymi. Naukowcy o orientacji biologicz­nej częściej jednak koncentrują się na ba­daniu, leżących u podłoża depresji i schizo­frenii, zmian neurochemicznych w mózgu. Prawdopodobnym jest, że czynniki biolo­giczne podnoszą ryzyko popełnienia samo­bójstwa. Nie ujawniają one jednak przesła­nek umożliwiających odpowiedzenie na py­tanie dlaczego samobójstwo popełnia wła­śnie ta osoba i czemu w tym konkretnym momencie [22]. </text:span></text:p><text:h text:outline-level="3" text:style-name="P84"><text:bookmark-start text:name="bookmark14"/><text:bookmark-start text:name="bookmark15"/><text:bookmark-start text:name="bookmark16"/><text:span text:style-name="CharStyle19">Czynniki kliniczne</text:span><text:bookmark-end text:name="bookmark14"/><text:bookmark-end text:name="bookmark15"/><text:bookmark-end text:name="bookmark16"/></text:h><text:p text:style-name="P85"><text:span text:style-name="CharStyle12">Depresja jest najczęstszym obrazem klinicznym zaburzeń psychicznych wieku podeszłego. Występuje u 30-60% osób w wieku podeszłym i starczym [32]. </text:span></text:p><text:p text:style-name="P86"><text:span text:style-name="CharStyle12">Depresja u ludzi starszych jest śmier­telną chorobą, gdyż grozi samobójstwem. Podatność na depresję może wynikać za­równo z błędnej oceny własnego życia, jak i braku umiejętności zmagania się z proble­mami i stresem [13]. Depresję u ludzi star­szych charakteryzuje słabe lub umiarkowa­ne nasilenie zaburzenia nastroju, bezsen­ność, utrata wagi, obniżenie aktywności i hipochondria [1]. </text:span></text:p><text:p text:style-name="P87"><text:span text:style-name="CharStyle14">Polewka</text:span><text:span text:style-name="CharStyle12"><text:s text:c="1"/>i wsp. w pracy na temat samo­bójstw dokonanych i depresji w wieku po­deszłym analizując 92 przypadki samo­bójstw dokonanych osób starszych i najstar­szych (65-89) stwierdzili, iż istotnym czyn­nikiem jest rozpowszechnienie zaburzeń psychicznych, szczególnie z kręgu depre­sji, oraz związanych z wiekiem towarzyszą­cych chorób somatycznych, a także obec­ność wcześniejszych postaw samobójczych [27, 28]. </text:span></text:p><text:p text:style-name="P88"><text:span text:style-name="CharStyle12">Wyobrażenia i próby odebrania sobie życia są o wiele groźniejsze w grupie ludzi starszych niż adolescentów i młodych do­rosłych. Osoby w podeszłym wieku, chore na depresje, rzadziej mówią o samobójstwie, ale częściej podejmują próby samobójcze. Próby są charakterystyczne u osób w po­deszłym wieku, u których leczenie depresji okazało się nieskuteczne [22]. </text:span></text:p><text:p text:style-name="P89"><text:span text:style-name="CharStyle12">Jak wynika z analizy wszystkich przy­padków samobójstw usiłowanych osób w wieku podeszłym i późnej starości hospita­lizowanych w Klinice Toksykologii CMUJ w Krakowie w latach 1999-2002 po zatruciu lekami i innymi środkami toksycznymi, ist­nieje wiele czynników ryzyka samobójstwa w tej grupie wiekowej [28-30]. Wśród tych czynników należy wymienić zaburzenia psy­chiczne z kręgu depresji i otępienia orga­nicznego, poważne choroby somatyczne, konflikty rodzinne lub samotność [2]. </text:span></text:p><text:p text:style-name="P90"><text:span text:style-name="CharStyle14">Pach, Polewka, Chrostek Maj</text:span><text:span text:style-name="CharStyle12"><text:s text:c="1"/>i wsp. w swoich pracach dotyczących samobójstw osób starszych i najstarszych stwierdzają, </text:span><text:span text:style-name="CharStyle20">iż </text:span><text:span text:style-name="CharStyle12">samobójstwa usilowane przez zatrucie w grupie osób w wieku podeszłym są groźne i </text:span><text:span text:style-name="CharStyle20">mają </text:span><text:span text:style-name="CharStyle12">przebieg i następstwa cięższe niż w</text:span></text:p></draw:text-box></draw:frame><draw:frame draw:style-name="fr18" svg:x="6.897cm" svg:y="0.363cm" svg:width="5.817cm" svg:height="26.712cm" text:anchor-type="paragraph"><draw:text-box><text:p text:style-name="P91"><text:span text:style-name="CharStyle12">młodszych kategoriach wiekowych, na co wskazuje ocena ciężkości zatrucia [10, 26, 28]. </text:span></text:p><text:p text:style-name="P92"><text:span text:style-name="CharStyle12">W populacji osób, u których rozpoznaje się depresję, zwłaszcza nawracające zabu­rzenia afektywne, ryzyko samobójstwa jest wielokrotnie większe niż wśród osób bez zaburzeń psychicznych lub w populacji ogól­nej. Geneza samobójstw dokonywanych przez osoby dotknięte depresją jest złożo­na, często są one rezultatem szczególnej interakcji chorobowych zaburzeń nastroju i myślenia oraz sytuacji socjalnej, w której znajduje się chory. </text:span><text:span text:style-name="CharStyle14">Pużyński</text:span><text:span text:style-name="CharStyle12">za uznane czyn­niki ryzyka samobójstwa w depresji uważa depresję o dużym nasileniu, poczucie winy, beznadziejności, niską samoocenę, anhe- donię, przewlekły lęk i niepokój, bezsenność, ujawnianie myśli i zamiarów samobójczych [32, 33]. </text:span></text:p><text:p text:style-name="P93"><text:span text:style-name="CharStyle12">Celem publikacji Waem i wsp., która jest częścią szerszych badań nad samobójstwa­mi w późnych latach życia jest identyfikacja predykatorów samobójstw w grupie osób powyżej 75 r. ż. Dla porównania analizowa­no również czynniki związane z samobój­stwami w grupie osób we wczesnej starości (65-74). Pod uwagę brano bieżące wyda­rzenia życia oraz choroby psychiczne i fi­zyczne osób starszych zmarłych śmiercią samobójczą oraz osób w tym samym wieku z grupy kontrolnej, które wyodrębniono w losowaniu randomizowanym z populacji ogólnej. W wynikach autorzy podkreślili, iż konflikty rodzinne, poważna choroba fizycz­na, samotność, oraz mała i duża depresja korelowały z samobójstwami w grupie osób powyżej 75 roku życia [40]. </text:span></text:p><text:p text:style-name="P94"><text:span text:style-name="CharStyle14">Cattel</text:span><text:span text:style-name="CharStyle12"><text:s text:c="1"/>zbadał 104 kolejne samobójstwa ludzi starszych w zachodnim Londynie, do­kumentując istotne szczegóły kliniczne i demograficzne na podstawie materiałów z dochodzenia koronera. Ponad trzy czwarte samobójców (79%): 38 mężczyzn i 48 ko­biet - zdradzało przed śmiercią objawy de­presji. W większości przypadków depresja trwała przynajmniej sześć miesięcy. Później­sze badania nad populacja ludzi starszych z Manchesteru, którzy popełnili samobój­stwo, informują o nieco niższym odsetku depresji - 61 % [9]. Jednakże ogólny wpływ depresji na samobójstwa ludzi starszych le­piej widać w świetle porównania z całą po­pulacją, w której - jak się uważa - na de­presję cierpi 10 do 15% osób powyżej 65 roku życia [11]. </text:span></text:p><text:p text:style-name="P95"><text:span text:style-name="CharStyle12">W świetle badań efektywne leczenie depresji i zapobieganie jej nawrotom przy­czyniają się do zmniejszenia ryzyka samo­bójstwa wśród osób z rozpoznaniem zabu­rzeń afektywnych. Wczesne wykrywanie zaburzeń afektywnych i skuteczność ich le­czenia mogą się przyczyniać do obniżenia wskaźnika samobójstw w populacji ogólnej, są więc działaniami prewencyjnymi [31]. </text:span></text:p><text:p text:style-name="P96"><text:span text:style-name="CharStyle12">Kolejnym uznanym czynnikiem ryzyka samobójstwa osób w wieku podeszłym i późnej starości jest alkoholizm. Światowa Organizacja Zdrowia (WHO) donosi, że sa­mobójstwa popełnione pod wpływem alko­holu stanowią 22% wszystkich zgonów sa­mobójczych. Alkoholizm należy po choro­bach psychicznych do najistotniejszych czynników ryzyka suicydalnego [5]. </text:span></text:p><text:p text:style-name="P97"><text:span text:style-name="CharStyle12">Alkohol dla wielu starych osób staje się</text:span></text:p></draw:text-box></draw:frame><draw:frame draw:style-name="fr19" svg:x="13.060cm" svg:y="0.363cm" svg:width="5.808cm" svg:height="26.721cm" text:anchor-type="paragraph"><draw:text-box><text:p text:style-name="P98"><text:span text:style-name="CharStyle12">sposobem radzenia sobie ze stresem [35]. </text:span><text:span text:style-name="CharStyle14">Osgood</text:span><text:span text:style-name="CharStyle12"><text:s text:c="1"/>podkreśla, że u chorych w pode­szłym wieku, którzy nadużywają alkoholu - zwłaszcza jeśli nadużywanie rozpoczęło się od niedawna i ma związek z sytuacja straty oraz z izolacją społeczną - ryzyko samo­bójstwa może być szczególnie duże [25]. </text:span></text:p><text:p text:style-name="P99"><text:span text:style-name="CharStyle12">W swojej publikacji z roku 1989 </text:span><text:span text:style-name="CharStyle14">Aaron Beck</text:span><text:span text:style-name="CharStyle12"><text:s text:c="1"/>i </text:span><text:span text:style-name="CharStyle14">Robert Steer</text:span><text:span text:style-name="CharStyle12"><text:s text:c="1"/>podali wyniki 5- do 10- letnich prospektywnych badań osób hospi­talizowanych z powodu próby samobójczej. Na przestrzeni dziesięciu lat, dwudziestu pacjentów z badanej grupy popełniło samo­bójstwo. Z tych longitudinalnych badań wy­nikało, iż diagnoza alkoholizmu podczas pierwszej hospitalizacji psychiatrycznej przy­najmniej 5-krotnie zwiększała ryzyko popeł­nienia samobójstwa w przyszłości [2]. </text:span></text:p><text:p text:style-name="P100"><text:span text:style-name="CharStyle12">Do czynników sprawczych lub ułatwia­jących podjęcie decyzji samobójczej u osób starszych i najstarszych należą również cho­roby somatyczne. Coraz częściej badania dostarczają danych dotyczących wzrostu liczby zachowań samobójczych wśród osób cierpiących na przewlekłe schorzenia soma­tyczne. W literaturze przedmiotu wykazuje się związek między chorobami somatycz­nymi, a zamiarem popełnienia samobójstwa wśród osób dorosłych [23]. </text:span></text:p><text:p text:style-name="P101"><text:span text:style-name="CharStyle12">W okresie starzenia się dochodzi do licz­nych zmian fizjologicznych, których wyra­zem klinicznym są zmiany somatyczne i zmiany ośrodkowego układu nerwowego. W miarę starzenia się organizmu zaostrzają się choroby wieku średniego, ich przebieg sta­je się bardziej przewlekły, pojawiają się cho­roby charakterystyczne dla wieku podeszłe­go. Choroby somatyczne u osób w wieku podeszłym i w okresie późnej starości to najczęściej nadciśnienie tętnicze, choroba niedokrwienna serca, miażdżyca, cukrzyca i choroby przewodu pokarmowego. Zwraca uwagę znaczny odsetek chorób nowotwo­rowych i układu oddechowego u mężczyzn po 75 roku życia [28]. </text:span></text:p><text:p text:style-name="P102"><text:span text:style-name="CharStyle12">Przeprowadzone przez </text:span><text:span text:style-name="CharStyle14">H. Quann</text:span><text:span text:style-name="CharStyle12"><text:s text:c="1"/>i wsp. badania w prowincji Alberta w Kanadzie potwierdziły związek pomiędzy poważną chorobą somatyczną a ryzykiem śmierci samobójczej wśród osób starszych. Na pierwszym miejscu wykazano choroby no­wotworowe, choroby prostaty, przewlekłe choroby układu oddechowego. Chorobom tym towarzyszyła najczęściej depresja lub inne choroby psychiczne [34]. </text:span></text:p><text:h text:outline-level="3" text:style-name="P103"><text:bookmark-start text:name="bookmark17"/><text:bookmark-start text:name="bookmark18"/><text:bookmark-start text:name="bookmark19"/><text:span text:style-name="CharStyle19">Teorie psychologiczne</text:span><text:bookmark-end text:name="bookmark17"/><text:bookmark-end text:name="bookmark18"/><text:bookmark-end text:name="bookmark19"/></text:h><text:p text:style-name="P104"><text:span text:style-name="CharStyle12">Teorie psychologiczne skupiają się na czynnikach osobowościowych, historii cho­rób psychicznych danej osoby i jej rodziny, teoriach psychodynamicznych, odpowiedzi emocjonalnej na warunki życia i psycholo­gicznych atrybutach myśli samobójczych. </text:span></text:p><text:p text:style-name="P105"><text:span text:style-name="CharStyle12">Niezależnie od nurtu psychoanalizy, gdzie </text:span><text:span text:style-name="CharStyle14">Freud</text:span><text:span text:style-name="CharStyle12"><text:s text:c="1"/>przypisywał agresji i autoagre- sji kluczowe znaczenie w genezie zachowań samobójczych, </text:span><text:span text:style-name="CharStyle14">Schneidman</text:span><text:span text:style-name="CharStyle12"><text:s text:c="1"/>przedstawił niezwykle interesujące teorie personologicz- ne i idiograficzne w badaniach nad samo­bójstwem. Według </text:span><text:span text:style-name="CharStyle14">Shneidmana,</text:span><text:span text:style-name="CharStyle12"><text:s text:c="1"/>celem oso­by podejmującej zamach na własne życie nie jest śmierć sama w sobie, ale zatrzy­manie strumienia cierpienia lub emocji, któ­rych nie może znieść lub zmiana „miejsca” - przeniesienie z tego świata do innego, </text:span></text:p></draw:text-box></draw:frame><draw:frame draw:style-name="fr20" svg:x="0.792cm" svg:y="27.762cm" text:anchor-type="paragraph"><draw:text-box fo:min-width="3.886cm" fo:min-height="0.390cm"><text:p text:style-name="P106"><text:span text:style-name="CharStyle16">Trzegląd Lekarski 2006 /63/6</text:span></text:p></draw:text-box></draw:frame><draw:frame draw:style-name="fr21" svg:x="18.284cm" svg:y="27.771cm" text:anchor-type="paragraph"><draw:text-box fo:min-width="0.499cm" fo:min-height="0.372cm"><text:p text:style-name="P107"><text:span text:style-name="CharStyle16">325</text:span></text:p></draw:text-box></draw:frame></text:p>
      </text:section>
      <text:section text:style-name="Sect3" text:name="Section3">
        <text:p text:style-name="P208"/>
        <text:p text:style-name="P10"><draw:frame draw:style-name="fr22" svg:x="0.792cm" svg:y="0.363cm" svg:width="5.842cm" svg:height="26.746cm" text:anchor-type="paragraph"><draw:text-box><text:p text:style-name="P108"><text:span text:style-name="CharStyle14">w</text:span><text:span text:style-name="CharStyle12"><text:s text:c="1"/>którym, jak się powszechnie wierzy, bę­dzie lepiej. Cytowany powyżej autor stwo­rzył jedną z najciekawszych koncepcji su- icydologicznych współczesnych czasów, jego teorie opierają się na ogromnym do­świadczeniu klinicznym i badawczym. Pod­kreślając zasadniczo psychologiczny cha­rakter zjawiska samobójstwa, </text:span><text:span text:style-name="CharStyle14">Shneidman </text:span><text:span text:style-name="CharStyle12">postuluje jego wieloaspektowy charakter, wskazując równocześnie na potrzebę mul- tidyscyplinarnego podejścia do badań i prak­tyki suicydologicznej. </text:span><text:span text:style-name="CharStyle14">Shneidman,</text:span><text:span text:style-name="CharStyle12"><text:s text:c="1"/>podkre­ślając, że każde samobójstwo jest zjawi­skiem o charakterze idiosynkratycznym, na podstawie swoich wieloletnich badaniach i psychoterapii osób samobójczych wyróżnił dziesięć uniwersalnych cech samobójstwa, dotyczących jego sytuacyjnych, motywacyj­nych, afektywnych, poznawczych, interper­sonalnych i dyspozycyjnych aspektów: </text:span></text:p><text:list text:style-name="L2" xml:id="3"><text:list-item><text:p text:style-name="P109"><text:span text:style-name="CharStyle12"><text:s text:c="1"/><text:tab/>Uniwersalną przyczyną samobójstw jest poszukiwanie rozwiązania. </text:span></text:p></text:list-item><text:list-item><text:p text:style-name="P110"><text:span text:style-name="CharStyle12"><text:s text:c="1"/><text:tab/>Uniwersalnym celem samobójstw jest ucieczka od świadomości. </text:span></text:p></text:list-item><text:list-item><text:p text:style-name="P111"><text:span text:style-name="CharStyle12"><text:s text:c="1"/><text:tab/>Uniwersalnym bodźcem do popełnie­nia samobójstw jest nieznośny ból psy­chiczny. </text:span></text:p></text:list-item><text:list-item><text:p text:style-name="P112"><text:span text:style-name="CharStyle12"><text:s text:c="1"/><text:tab/>Uniwersalnym stresorem w wypadku samobójstwa są niezaspokojone potrzeby psychiczne. </text:span></text:p></text:list-item><text:list-item><text:p text:style-name="P113"><text:span text:style-name="CharStyle12"><text:s text:c="1"/><text:tab/>Uniwersalnąemocjąwsamobójstwie jest poczucie beznadziejności i bezradno­ści. </text:span></text:p></text:list-item><text:list-item><text:p text:style-name="P114"><text:span text:style-name="CharStyle12"><text:s text:c="1"/><text:tab/>Uniwersalnym stanem umysłu w sa­mobójstwie jest ambiwalencja. </text:span></text:p></text:list-item><text:list-item><text:p text:style-name="P115"><text:span text:style-name="CharStyle12"><text:s text:c="1"/><text:tab/>Uniwersalnym w samobójstwie spo­sobem patrzenia na świat samobójcom jest zawężenie percepcji. </text:span></text:p></text:list-item><text:list-item><text:p text:style-name="P116"><text:span text:style-name="CharStyle12"><text:s text:c="1"/><text:tab/>Uniwersalnym działaniem w samobój­stwie jest ucieczka. </text:span></text:p></text:list-item><text:list-item><text:p text:style-name="P117"><text:span text:style-name="CharStyle12"><text:s text:c="1"/><text:tab/>Uniwersalnym aktem interpersonal­nym wspólnym samobójcom jest komuniko­wanie swoich zamiarów. </text:span></text:p></text:list-item><text:list-item><text:p text:style-name="P118"><text:span text:style-name="CharStyle12"><text:s text:c="1"/><text:tab/>Uniwersalnym wzorcem zachowania w samobójstwie jest spójność aktu samo­bójczego ze stylem życia. </text:span></text:p></text:list-item></text:list><text:p text:style-name="P119"><text:span text:style-name="CharStyle12">Model </text:span><text:span text:style-name="CharStyle14">Shneidmana</text:span><text:span text:style-name="CharStyle12"><text:s text:c="1"/>obrazuje stan umy­słu znacznej większości osób o tendencjach samobójczych, niezależnie od stopnia na­silenia tych tendencji, oraz zaawansowania w drodze do śmierci z własnej ręki, oraz kontekstu sytuacyjnego. Ponadto, jak piszę sam autor: </text:span><text:span text:style-name="CharStyle14">„samobójstwo, choć jest nie­zmiernie skomplikowanym zjawiskiem, to nie ma charakteru zupełnie przypadkowego i jest przewidywalne. To nasz główny atut w dziedzinie zapobiegania samobójstwom in­dywidualnych osób"</text:span><text:span text:style-name="CharStyle12"><text:s text:c="1"/>[cyt. za 39]. </text:span></text:p><text:h text:outline-level="3" text:style-name="P120"><text:bookmark-start text:name="bookmark20"/><text:bookmark-start text:name="bookmark21"/><text:bookmark-start text:name="bookmark22"/><text:span text:style-name="CharStyle19">Teorie socjologiczne</text:span><text:bookmark-end text:name="bookmark20"/><text:bookmark-end text:name="bookmark21"/><text:bookmark-end text:name="bookmark22"/></text:h><text:p text:style-name="P121"><text:span text:style-name="CharStyle12">Wiek podeszły różni się od innych okre­sów życia w wymiarze zarówno biologicz­nym, jak i psychospołecznym. Teorie socjo­logiczne koncentrują się na cechach popu­lacji, grupy, społecznych i ekonomicznych trendach w celu zrozumienia przyczyn sa­mobójstwa. Ograniczone zasoby finansowe, izolacja społeczna, urbanizacja i współtowa­rzysząca „złożoność, pomieszanie społecz­ne” są dodatnio związane z samobójstwa­mi. Postuluje się, że wspólne doświadcze­nia życiowe i charakterystyka grupy wpły­wają na stopień akceptacji samobójstw, a przez to na ich liczbę [16]. </text:span></text:p><text:p text:style-name="P122"><text:span text:style-name="CharStyle12">Wybitna polska socjolog i suicydolog, </text:span></text:p></draw:text-box></draw:frame><draw:frame draw:style-name="fr23" svg:x="6.973cm" svg:y="0.363cm" svg:width="5.817cm" svg:height="26.737cm" text:anchor-type="paragraph"><draw:text-box><text:p text:style-name="P123"><text:span text:style-name="CharStyle14">Maria</text:span><text:span text:style-name="CharStyle12"><text:s text:c="1"/>Jarosz z okazji 100-lecia wydania słyn­nej klasycznej pracy </text:span><text:span text:style-name="CharStyle14">Emila Durkheima</text:span><text:span text:style-name="CharStyle12"><text:s text:c="1"/>o samobójstwach opublikowała w 1997 roku pracę podsumowującą jej przemyślenia i dokonania z tej dziedziny pod tym samym tytułem co jej wielki poprzednik. W swojej pracy podsumowała badania socjologiczne nad problemem samobójstw: „Socjologicz­ny kierunek badań nad zachowaniami au- todestrukcyjnymi” przyjmuje jako punkt wyj­ścia nie jednostkę, lecz społeczność - ana­lizuje bowiem akt samobójczy w kontekście jego społecznych uwarunkowań. Samobój­stwo jako zjawisko społeczne należy zatem badać jako efekt dezintegracji społeczeń­stwa, a nie jako przejaw dezintegracji oso­bowości samobójcy [7]. </text:span></text:p><text:p text:style-name="P124"><text:span text:style-name="CharStyle12">Inna niezwykle nowatorska i kontrower­syjna teoria </text:span><text:span text:style-name="CharStyle14">Wilkinsona</text:span><text:span text:style-name="CharStyle12"><text:s text:c="1"/>i </text:span><text:span text:style-name="CharStyle14">Israela</text:span><text:span text:style-name="CharStyle12"><text:s text:c="1"/>utwierdza w przekonaniu, że to właśnie odwrotnie, nie rozpad tradycyjnych wartości i więzi społecz­nych warunkuje wzrost liczby samobójstw w regionach wiejskich, ale utrzymywanie i uporczywe trwanie tych wartości i tradycyj­nych wzorów zachowań we współczesnym szybko zmieniającym się świecie prowadzi do procesów nieprzystosowania i ich skut­ków, które zwiększają ryzyko zachowań sa­mobójczych w tradycyjnych wspólnotach wiejskich. Autorzy podkreślająogromnąrolę i znaczenie wpływu zmian społeczno-eko­nomicznych na przestrzenne rozmieszcze­nie ludności, a przede wszystkim na jej mo­bilność przestrzenną w formie zmiany miej­sca zamieszkania i pracy [7]. </text:span></text:p><text:p text:style-name="P125"><text:span text:style-name="CharStyle12">Te dwie teorie reprezentują dwa odmien­ne paradygmaty w socjologii. Teoria </text:span><text:span text:style-name="CharStyle14">Marii Jarosz</text:span><text:span text:style-name="CharStyle12"><text:s text:c="1"/>jest oparta na powszechnym prze­konaniu, że podstawą społecznej integracji jest stabilność norm, wartości oraz sieci społecznych relacji i więzi [19]. </text:span></text:p><text:p text:style-name="P126"><text:span text:style-name="CharStyle12">Druga teoria </text:span><text:span text:style-name="CharStyle14">Wilkinsona</text:span><text:span text:style-name="CharStyle12"><text:s text:c="1"/>i </text:span><text:span text:style-name="CharStyle14">Israela</text:span><text:span text:style-name="CharStyle12"><text:s text:c="1"/>przed­stawia całkiem odmienną koncepcję porząd­ku społecznego. Zdaniem jej autorów tym, co integruje społeczeństwo, jest właśnie brak stabilności, ponieważ podstawową przesłanką dobrobytu i skutecznego funk­cjonowania współczesnego rynkowego, glo­balnego społeczeństwa jest umiejętność szybkiej, elastycznej odpowiedzi na ciągłe zmiany, nowe wyzwania oraz ciągłą realo­kację zasobów materialnych i ludzkich, któ­re wymagają znacznej mobilności społecz­nej i geograficznej (przestrzennej). Jakby to nie brzmiało paradoksalnie, słabe więzi spo­łeczne mogą bardziej niż silne i liczne związ­ki międzyludzkie wpływać na wyższy poziom integracji, ponieważ słabsze więzi umożli­wiają budowanie mostów i nowych więzi między grupami społecznymi, ich większą mobilność, większą zdolność adaptacji do szybkich zmian społecznych i ekonomicz­nych. Jest to swoista dezintegracja pozytyw­na, która prowadzi do wyższego poziomu integracji i większego przystosowania się do wymogów współczesnego społeczeństwa globalnej gospodarki rynkowej [7]. </text:span></text:p><text:h text:outline-level="3" text:style-name="P127"><text:bookmark-start text:name="bookmark23"/><text:bookmark-start text:name="bookmark24"/><text:bookmark-start text:name="bookmark25"/><text:span text:style-name="CharStyle19">Profilaktyka</text:span><text:bookmark-end text:name="bookmark23"/><text:bookmark-end text:name="bookmark24"/><text:bookmark-end text:name="bookmark25"/></text:h><text:p text:style-name="P128"><text:span text:style-name="CharStyle12">Jak piszę </text:span><text:span text:style-name="T17">O'Connor-</text:span><text:span text:style-name="CharStyle12">możliwość zapo­bieżenia samobójstwu ściśle wiąże się z jego przewidywaniem, szalenie trudno bowiem zapobiec zachowaniu, którego się nie po­trafi przewidzieć. A przecież tego właśnie oczekujemy od lekarzy ogólnych oraz innych</text:span></text:p></draw:text-box></draw:frame><draw:frame draw:style-name="fr24" svg:x="13.127cm" svg:y="0.363cm" svg:width="5.766cm" svg:height="26.746cm" text:anchor-type="paragraph"><draw:text-box><text:p text:style-name="P129"><text:span text:style-name="CharStyle12">pracowników opieki zdrowotnej. Samobój­stwa trudno przewidywać ponieważ - staty­stycznie rzecz biorąc - należą do zdarzeń rzadkich i ogromnie trudno jest ustalić oso­bę (kto podejmie próbę samobójczą) i czas (kiedy to nastąpi). Pamiętajmy, że aby po­pełnić samobójstwo, trzeba najpierw podjąć próbę samobójczą. Klinicyści zatem w prak­tyce usiłują również przewidywać próby sa­mobójcze [24]. </text:span></text:p><text:p text:style-name="P130"><text:span text:style-name="CharStyle14">Hołyst</text:span><text:span text:style-name="CharStyle12"><text:s text:c="1"/>podkreśla, że wiele definicji od­nosi się tylko do samego faktu samobójstwa, a bardzo ważną rolę odgrywają w nim rów­nież myśli i pragnienia prowadzące do tego czynu, co może mieć duże znaczenie dla profilaktyki i terapii wobec osoby, która pla­nuje samobójstwo [17]. </text:span></text:p><text:p text:style-name="P131"><text:span text:style-name="T17">Patricia </text:span><text:span text:style-name="CharStyle14">A. Holkup</text:span><text:span text:style-name="CharStyle12"><text:s text:c="1"/>w swojej pracy zwra­ca uwagę na profesjonalne przygotowanie pielęgniarek i lekarzy rodzinnych do prewen­cji samobójstw w grupie osób starszych. Jako niezwykle istotne jest stworzenie peł­nej zaufania i szacunku relacji pomiędzy pie­lęgniarką a pacjentem, dla oceny ryzyka sa­mobójstwa i podjęcia kroków w interwencji kryzysowej [16]. </text:span></text:p><text:p text:style-name="P132"><text:span text:style-name="CharStyle14">Cugino</text:span><text:span text:style-name="CharStyle12"><text:s text:c="1"/>i wsp. stwierdzili, iż leki przepi­sane na receptę niemal zawsze użyte były w próbie. Nic nie wskazuje na to, aby leka­rze skutecznie zapobiegali nadużywaniu przepisywanych leków przez pacjentów z historią przedawkować w celach samobój­czych [12]. </text:span></text:p><text:p text:style-name="P133"><text:span text:style-name="CharStyle12">Na konieczność szkolenia lekarzy ro­dzinnych w umiejętności radzenia sobie ze złożonymi problemami samobójstw wśród osób starszych zwracają uwagę w swojej pu­blikacji także autorzy niemieccy </text:span><text:span text:style-name="CharStyle14">Stoppe</text:span><text:span text:style-name="CharStyle12"><text:s text:c="1"/>i wsp. [38]. </text:span></text:p><text:p text:style-name="P134"><text:span text:style-name="CharStyle12">W 1999 roku wezwano do prewencji sa­mobójstw w </text:span><text:span text:style-name="T13">USA </text:span><text:span text:style-name="T17">(U. S. </text:span><text:span text:style-name="CharStyle14">Public </text:span><text:span text:style-name="T17">Health Servi­ce,</text:span><text:span text:style-name="T13"><text:s text:c="1"/></text:span><text:span text:style-name="CharStyle12">1999) [36]. Odpowiedzią na to była Na­rodowy Plan Prewencji Samobójstw. Jed­nym z dalekosiężnych celów była </text:span><text:span text:style-name="CharStyle14">„prewen­cja przedwczesnych śmierci spowodowa­nych samobójstwem, na całej przestrzeni życiowej'.</text:span><text:span text:style-name="CharStyle12"><text:s text:c="1"/>Jeśli wzrost liczby samobójstw osób starszych ma zostać zatrzymany, pie­lęgniarki muszą być profesjonalnie przygo­towane do prewencji samobójstw w grupie osób starszych. Dodatkowo, muszą wiedzieć jak oceniać ryzyko samobójstwa i jakie pod­jąć kroki w interwencji kryzysowej [16]. </text:span></text:p><text:p text:style-name="P135"><text:span text:style-name="CharStyle12">Wskazuje to na potrzebę edukacji per­sonelu służby zdrowia na temat ryzyka sa­mobójstwa w tej populacji i identyfikacji osób starszych z depresją lub myślami samobój­czymi, którzy zgłaszają się ze skargami so­matycznymi. </text:span></text:p><text:p text:style-name="P136"><text:span text:style-name="CharStyle12">Prewencja drugiego stopnia samobójstw osób starszych zawiera rozpoznanie, oce­nę, interwencję kryzysową, strategie doku­mentacji i wsparcie współpracowników dla pielęgniarek, które mają do czynienia z po­dejmowaniem decyzji związanych z prewen­cją samobójstw osób starszych. Ważne jesl aby pielęgniarki wiedziały, czy placówki, or­ganizacje, w których sązatrudnione, prowa­dzą politykę związanąz przeciwdziałaniem samobójstwom lub posiadają odpowiednie procedury postępowania w takich przypad­kach, jeśli tak, powinny być dobrze z nimi zapoznane. Jeśli agencja takich programów nie ma, pielęgniarka powinna pomóc agen­cji taki program opracować. </text:span></text:p></draw:text-box></draw:frame><draw:frame draw:style-name="fr25" svg:x="0.817cm" svg:y="27.813cm" text:anchor-type="paragraph"><draw:text-box fo:min-width="0.508cm" fo:min-height="0.372cm"><text:p text:style-name="P137"><text:span text:style-name="CharStyle16">326</text:span></text:p></draw:text-box></draw:frame><draw:frame draw:style-name="fr26" svg:x="7.904cm" svg:y="27.795cm" text:anchor-type="paragraph"><draw:text-box fo:min-width="3.919cm" fo:min-height="0.390cm"><text:p text:style-name="P138"><text:span text:style-name="CharStyle16">Przegląd Lekarski 2006 /63 /6</text:span></text:p></draw:text-box></draw:frame><draw:frame draw:style-name="fr27" svg:x="16.641cm" svg:y="27.788cm" text:anchor-type="paragraph"><draw:text-box fo:min-width="2.141cm" fo:min-height="0.381cm"><text:p text:style-name="P139"><text:span text:style-name="CharStyle16">A. Polewka i wsp-</text:span></text:p></draw:text-box></draw:frame></text:p>
      </text:section>
      <text:section text:style-name="Sect4" text:name="Section4">
        <text:p text:style-name="P209"/>
        <text:p text:style-name="P13"><draw:frame draw:style-name="fr28" svg:x="0.787cm" svg:y="0.372cm" svg:width="5.817cm" svg:height="23.486cm" text:anchor-type="paragraph"><draw:text-box><text:p text:style-name="P141"><text:span text:style-name="CharStyle12">Podejście prewencji drugiego stopnia związane z czynnikami ryzyka jest pomoc­ne w identyfikowaniu osób starszych zagro­żonych samobójstwem. To podejście daje pielęgniarkom podstawę empiryczną, która umożliwia ocenę stopnia ryzyka samobój­stwa, umożliwia przejście do działań bardziej inwazyjnych w postaci leczenia poprzez zde­finiowanie w jaki sposób można pomóc oso­bom cierpiącym, oraz daje konkretne ramy do otwarcia dyskusji z pacjentem i jego ro­dziną na temat symptomów i ich niebez­piecznych konsekwencji prowadzących do samobójstwa, który jest często tematem tabu. Dlatego też, pielęgniarka musi mieć rozległą wiedzę na temat czynników ryzy­ka, znaków ostrzegawczych, oraz czynni­ków ochronnych związanych z samobój­stwami osób starszych. </text:span></text:p><text:p text:style-name="P142"><text:span text:style-name="CharStyle12">Ponieważ depresyjni ludzie starsi gene­ralnie nie korzystająz placówek opieki zdro­wia psychicznego, ale raczej skarżą się na dolegliwości somatyczne, ważne jest aby zdiagnozować pacjenta również pod kątem depresji i myśli samobójczych w czasie prze­prowadzania oceny zdrowia fizycznego. Nie­zwykle istotne jest stworzenie pełnej zaufa­nia i szacunku relacji pomiędzy pielęgniar­ką a pacjentem, poprzez umiejętne i deli­katne przeprowadzenie wywiadu. </text:span></text:p><text:p text:style-name="P143"><text:span text:style-name="CharStyle12">Podstawowym celem interwencji kryzy­sowej jest zapewnienie bezpieczeństwa pacjentowi. Strategie interwencji mają na celu zredukowanie bliskiego niebezpieczeń­stwa, wyeliminowanie pozostawiania pa­cjenta - który ma plany samobójcze i chce je zrealizować - samego sobie oraz zaan­gażowanie członków rodziny lub innych bli­skich osób, ażeby mogli zostać przy pacjen­cie aż do zażegnania kryzysu, w czasie kie­dy pacjent korzysta z pomocy placówek le­czenia zdrowia psychicznego [16]. </text:span></text:p><text:p text:style-name="P144"><text:span text:style-name="CharStyle12">Podobnie </text:span><text:span text:style-name="CharStyle14">Bohme</text:span><text:span text:style-name="CharStyle12"><text:s text:c="1"/>podkreśla wagę kształcenia i zachęcania członków „teamu” do wspólnego zmagania się z osobą zagro­żoną samobójstwem z tym stanem niepew­ności, który łączy się z kryzysem jeszcze nie rozwiązanym. Osobie w kryzysie należy towarzyszyć, aż do wyjaśnienia struktury kryzysu i jego dynamiki zależnie od typu i zakresu zawężenia suicydalnego, aż do wyjaśnienia zaangażowania się osób zna­czących i aż do wyjaśnienia wszystkich tych zagadnień [6]. </text:span></text:p><text:p text:style-name="P145"><text:span text:style-name="CharStyle12">Empatia i syntonia wciąż są ważnymi składnikami interwencji. Pomocne podejście terapeutyczne zawiera podkreślanie reali­stycznych pozytywnych cech sytuacji i moc­nych stron pacjenta przy jednoczesnym nie zaprzeczaniu problemowi. Właściwym jest stanąć twarzą w twarz z konfliktami, despe­racją, destrukcyjnymi i agresywnymi uczu­ciami, które mogą być obecne u pacjenta samobójczego, ponieważ te uczucia komu­nikują potrzebę uzyskania pomocy. Po stwierdzeniu, że pacjent jest zagrożony sa­</text:span></text:p></draw:text-box></draw:frame><draw:frame draw:style-name="fr30" svg:x="6.918cm" svg:y="0.363cm" svg:width="5.893cm" svg:height="23.402cm" text:anchor-type="paragraph"><draw:text-box><text:p text:style-name="P146"><text:span text:style-name="CharStyle12">mobójstwem, ocena poziomu ryzyka samo­bójstwa pozwoli wyznaczyć kierunek inter­wencji [16]. </text:span></text:p><text:h text:outline-level="2" text:style-name="P147"><text:bookmark-start text:name="bookmark26"/><text:bookmark-start text:name="bookmark27"/><text:span text:style-name="CharStyle22">Wnioski</text:span><text:bookmark-end text:name="bookmark26"/><text:bookmark-end text:name="bookmark27"/></text:h><text:list text:style-name="L4" xml:id="5"><text:list-item><text:p text:style-name="P148"><text:span text:style-name="CharStyle12"><text:s text:c="1"/><text:tab/>Narastająca ilość samobójstw doko­nanych, a także usiłowanych u osób star­szych związana jest z występowaniem de­presji, chorób somatycznych oraz alkoholi­zmu. Nie bez znaczenia są czynniki psycho­społeczne. </text:span></text:p></text:list-item><text:list-item><text:p text:style-name="P149"><text:span text:style-name="CharStyle12"><text:s text:c="1"/><text:tab/>Prawidłowe i skuteczne leczenie de­presji jest najlepszą prewencją samobójstw w wieku podeszłym. </text:span></text:p></text:list-item><text:list-item><text:p text:style-name="P150"><text:span text:style-name="CharStyle12"><text:s text:c="1"/><text:tab/>Ważną rolę w profilaktyce samobójstw osób w wieku wczesnej i późnej starości odgrywają lekarze pierwszego kontaktu i pie­lęgniarki środowiskowe. </text:span></text:p></text:list-item><text:list-item><text:p text:style-name="P151"><text:span text:style-name="CharStyle12"><text:s text:c="1"/><text:tab/>Wobec niewielkiej liczby badań doty­czących prób samobójczych i samobójstw usiłowanych w wieku podeszłym, istnieje konieczność kontynuowania badań w celu prewencji samobójstw w tej grupie wiekowej. </text:span></text:p></text:list-item></text:list><text:p text:style-name="P152"><text:span text:style-name="CharStyle10">Piśmiennictwo</text:span></text:p><text:list text:style-name="L6" xml:id="7"><text:list-item><text:p text:style-name="P153"><text:span text:style-name="CharStyle6"><text:s text:c="1"/><text:tab/></text:span><text:span text:style-name="CharStyle10">Barraclough B.: </text:span><text:span text:style-name="T8">Suicide in the elderly. </text:span><text:span text:style-name="CharStyle6">[W: ] </text:span><text:span text:style-name="T8">D. Kay, </text:span></text:p></text:list-item></text:list><text:list text:style-name="L8" xml:id="9"><text:list-item><text:p text:style-name="P154"><text:span text:style-name="T8"><text:s text:c="1"/><text:tab/>Walks (Eds): Recent Developments in Psycho­geriatrics. Ashford, Kent, Headly 1971. </text:span></text:p></text:list-item></text:list><text:list text:style-name="L6" xml:id="7"><text:list-item><text:p text:style-name="P155"><text:span text:style-name="T7"><text:s text:c="1"/><text:tab/>Beck A. T., Steer R. A.: </text:span><text:span text:style-name="T8">Clinical predictors of eventual suicide: a 5- to 10-year prospective study of suicide attempters. J. Affect. Dis. 1989, 17, 203. </text:span></text:p></text:list-item><text:list-item><text:p text:style-name="P156"><text:span text:style-name="T7"><text:s text:c="1"/><text:tab/>Bilkiewicz </text:span><text:span text:style-name="CharStyle10">A., Parnowski </text:span><text:span text:style-name="T7">T.: </text:span><text:span text:style-name="CharStyle6">Zaburzenia psychiczne, problemy psychologiczne i społeczne związane ze starzeniem się (psychogeriatria). [W: ] Bilikiewicz A., Pużyński S., Rybakowski J., Wciórka J. (Red. ): Psy­chiatria tom II - psychiatria kliniczna. Urban &amp; Part­ner, </text:span><text:span text:style-name="T8">Wroclaw </text:span><text:span text:style-name="CharStyle6">2002, 697. </text:span></text:p></text:list-item><text:list-item><text:p text:style-name="P157"><text:span text:style-name="CharStyle6"><text:s text:c="1"/><text:tab/></text:span><text:span text:style-name="CharStyle10">Bińczycka-Anholcer M.: </text:span><text:span text:style-name="CharStyle6">Samobójstwa osób w wieku podeszlym-aspekty społeczne i medyczne. [W: ] Hołyst</text:span></text:p></text:list-item></text:list><text:list text:style-name="L8" xml:id="9"><text:list-item><text:p text:style-name="P158"><text:span text:style-name="CharStyle6"><text:s text:c="1"/><text:tab/>, Staniaszek M., Bińczycka-Anholcer M. (red. ): Sa­mobójstwo. Wydawnictwo Foliał, Warszawa 1998. </text:span></text:p></text:list-item></text:list><text:list text:style-name="L6" xml:id="7"><text:list-item><text:p text:style-name="P159"><text:span text:style-name="CharStyle10"><text:s text:c="1"/><text:tab/>Bińczycka-Anholcer M.: </text:span><text:span text:style-name="CharStyle6">Zachowania suicydalne osób w starszym wieku. Suicydologia 2005, 1, 77. </text:span></text:p></text:list-item><text:list-item><text:p text:style-name="P160"><text:span text:style-name="CharStyle10"><text:s text:c="1"/><text:tab/>Bohme K.: </text:span><text:span text:style-name="T8">Comprehensive treatment of the suicidal patient. Psychiatr. Fenn. 1990, 21, 215. </text:span></text:p></text:list-item><text:list-item><text:p text:style-name="P161"><text:span text:style-name="T7"><text:s text:c="1"/><text:tab/>Brodniak W. A.: </text:span><text:span text:style-name="CharStyle6">Kontrowersje wokół socjologicznych koncepcji samobójstw. Suicydologia 2005, 1, 14. </text:span></text:p></text:list-item><text:list-item><text:p text:style-name="P162"><text:span text:style-name="CharStyle10"><text:s text:c="1"/><text:tab/></text:span><text:span text:style-name="T7">Caine </text:span><text:span text:style-name="CharStyle10">E. D., </text:span><text:span text:style-name="T7">Conwell </text:span><text:span text:style-name="CharStyle10">Y: </text:span><text:span text:style-name="T8">Suicide in the elderly. Int. Clin. Psychopharmacol. 2001, 16, (Suppl. 2), S25. </text:span></text:p></text:list-item><text:list-item><text:p text:style-name="P163"><text:span text:style-name="T7"><text:s text:c="1"/><text:tab/>Cattell H„ Jolley D. J.: </text:span><text:span text:style-name="T8">One hundred cases of suicide in elderly people. </text:span><text:span text:style-name="CharStyle6">Br. </text:span><text:span text:style-name="T8">J. Psychiatry 1995, 166, 451. </text:span></text:p></text:list-item><text:list-item><text:p text:style-name="P164"><text:span text:style-name="T7"><text:s text:c="1"/><text:tab/></text:span><text:span text:style-name="CharStyle10">Chrostek </text:span><text:span text:style-name="T7">Maj J., </text:span><text:span text:style-name="CharStyle10">Polewka </text:span><text:span text:style-name="T7">A., Kroch S. i wsp.: </text:span><text:span text:style-name="CharStyle6">Znaczenie subiektywnej oceny wydarzeń życiowych jako czynników wpływających na ponowienie próby samobójczej. Przegl. Lek. 2001, 58, 340. </text:span></text:p></text:list-item><text:list-item><text:p text:style-name="P165"><text:span text:style-name="CharStyle10"><text:s text:c="1"/><text:tab/></text:span><text:span text:style-name="T7">Copeland </text:span><text:span text:style-name="CharStyle10">A. R.: </text:span><text:span text:style-name="T8">Suicide among the elderly - the Metro- Dade County experience, 1981-83. Med. Sci. Law 1987, 27, 32. </text:span></text:p></text:list-item><text:list-item><text:p text:style-name="P166"><text:span text:style-name="T7"><text:s text:c="1"/><text:tab/>Cugino A., Markovich E. I., Rosenblatt S. et al.: </text:span><text:span text:style-name="T8">Searching for a pattern: repeat suicide attempts. J Psychosoc. Nurs. Ment. Health Serv. 1992, 30, 23. </text:span></text:p></text:list-item><text:list-item><text:p text:style-name="P167"><text:span text:style-name="T7"><text:s text:c="1"/><text:tab/>Freeman A., Reinecke M. A.: </text:span><text:span text:style-name="T8">Cognitive therapy of suicidal behavior. Springer Publishing Company, New York 1993. </text:span></text:p></text:list-item><text:list-item><text:p text:style-name="P168"><text:span text:style-name="T7"><text:s text:c="1"/><text:tab/></text:span><text:span text:style-name="CharStyle10">Gmitrowicz A.: </text:span><text:span text:style-name="CharStyle6">Uwarunkowania zachowań samo­bójczych młodzieży. Suicydologia 2005, 1, 71. </text:span></text:p></text:list-item><text:list-item><text:p text:style-name="P169"><text:span text:style-name="CharStyle10"><text:s text:c="1"/><text:tab/></text:span><text:span text:style-name="T7">Heeringen van </text:span><text:span text:style-name="CharStyle10">K.: </text:span><text:span text:style-name="T8">The neurobiology of suicide and suicidality. Can. J. Psychiatry, 2003, 48, 292. </text:span></text:p></text:list-item><text:list-item><text:p text:style-name="P170"><text:span text:style-name="T7"><text:s text:c="1"/><text:tab/>Holkup P. A.: </text:span><text:span text:style-name="T8">Evidence-based protocol: Elderly sui­cide - secondary prevenlion. J. Gerontol. Nurs. 2003, 29, 6. </text:span></text:p></text:list-item><text:list-item><text:p text:style-name="P171"><text:span text:style-name="T7"><text:s text:c="1"/><text:tab/></text:span><text:span text:style-name="CharStyle10">Hołyst </text:span><text:span text:style-name="T7">B.: </text:span><text:span text:style-name="CharStyle6">Samobójstwo </text:span><text:span text:style-name="T8">- </text:span><text:span text:style-name="CharStyle6">przypadek czy konieczność. PWN, Warszawa 1983. </text:span></text:p></text:list-item></text:list></draw:text-box></draw:frame><draw:frame draw:style-name="fr31" svg:x="13.123cm" svg:y="0.372cm" svg:width="5.775cm" svg:height="23.029cm" text:anchor-type="paragraph"><draw:text-box><text:list text:style-name="L6" xml:id="7"><text:list-item><text:p text:style-name="P172"><text:span text:style-name="CharStyle10"><text:s text:c="1"/><text:tab/>Hołyst B.: </text:span><text:span text:style-name="CharStyle6">Suicydologia. Wydawnictwo Prawnicze </text:span><text:span text:style-name="T8">LexisNexis, </text:span><text:span text:style-name="CharStyle6">Warszawa 2002</text:span></text:p></text:list-item><text:list-item><text:p text:style-name="P173"><text:span text:style-name="CharStyle10"><text:s text:c="1"/><text:tab/>Jarosz M.: </text:span><text:span text:style-name="CharStyle6">Samobójstwa. Wydawnictwo Naukowe PWN, Warszawa 1997, 44-73. </text:span></text:p></text:list-item><text:list-item><text:p text:style-name="P174"><text:span text:style-name="CharStyle10"><text:s text:c="1"/><text:tab/>Katona C., </text:span><text:span text:style-name="T7">Livingston </text:span><text:span text:style-name="CharStyle10">G. </text:span><text:span text:style-name="T8">(Eds): </text:span><text:span text:style-name="CharStyle6">Comorbid </text:span><text:span text:style-name="T8">Depres­sion in Older </text:span><text:span text:style-name="CharStyle6">People. Martin Dunitz </text:span><text:span text:style-name="T8">Ltd, </text:span><text:span text:style-name="CharStyle6">London 1997. </text:span></text:p></text:list-item><text:list-item><text:p text:style-name="P175"><text:span text:style-name="CharStyle10"><text:s text:c="1"/><text:tab/>Kępiński A.: </text:span><text:span text:style-name="CharStyle6">Melancholia. Wydawnictwo Literackie, Kraków 2001. </text:span></text:p></text:list-item><text:list-item><text:p text:style-name="P176"><text:span text:style-name="CharStyle10"><text:s text:c="1"/><text:tab/>Lester D.: </text:span><text:span text:style-name="T8">The biochemical basis of suicide. </text:span><text:span text:style-name="CharStyle6">[W: ] </text:span><text:span text:style-name="T8">Lader M. H., Cowen P. J.: Depression. Oxford Uni­versity Press, Oxford 2001. </text:span></text:p></text:list-item><text:list-item><text:p text:style-name="P177"><text:span text:style-name="T7"><text:s text:c="1"/><text:tab/></text:span><text:span text:style-name="CharStyle10">Makara-Studzińska </text:span><text:span text:style-name="T7">M., </text:span><text:span text:style-name="CharStyle10">Turek </text:span><text:span text:style-name="T7">R.: </text:span><text:span text:style-name="CharStyle6">Samobójstwo </text:span><text:span text:style-name="T8">w </text:span><text:span text:style-name="CharStyle6">chorobach somatycznych. </text:span><text:span text:style-name="T8">Suicydologia 2005, 1, 51. </text:span></text:p></text:list-item><text:list-item><text:p text:style-name="P178"><text:span text:style-name="T7"><text:s text:c="1"/><text:tab/>O'Connor R., Sheehy N.: </text:span><text:span text:style-name="CharStyle6">Zrozumieć samobójcę. Gdańskie Wydawnictwo Psychologiczne, Gdańsk</text:span></text:p></text:list-item></text:list><text:list text:style-name="L10" xml:id="11"><text:list-item><text:p text:style-name="P179"><text:span text:style-name="CharStyle6"><text:s text:c="1"/></text:span></text:p></text:list-item></text:list><text:list text:style-name="L6" xml:id="7"><text:list-item><text:p text:style-name="P180"><text:span text:style-name="CharStyle10"><text:s text:c="1"/><text:tab/></text:span><text:span text:style-name="T7">Osgood </text:span><text:span text:style-name="CharStyle10">N. J.: </text:span><text:span text:style-name="CharStyle6">The </text:span><text:span text:style-name="T21">alcohol-suicide </text:span><text:span text:style-name="T8">connection in </text:span><text:span text:style-name="T21">late </text:span><text:span text:style-name="T8">life. Postgrad. Med. 1987, 81, 379. </text:span></text:p></text:list-item><text:list-item><text:p text:style-name="P181"><text:span text:style-name="T7"><text:s text:c="1"/><text:tab/></text:span><text:span text:style-name="CharStyle10">Pach </text:span><text:span text:style-name="T7">J., </text:span><text:span text:style-name="CharStyle10">Polewka A., Zięba </text:span><text:span text:style-name="T7">A. I wsp.: </text:span><text:span text:style-name="CharStyle6">Próba kompleksowej oceny predyktorów ryzyka ponowienia samobójstwa u pacjentów po samobójczym zatruciu lekami hospitalizowanych w Klinice Toksykologii CM UJ w Krakowie Cz. II. Predyktory kliniczne. Przegl. Lek. 2001, 58, 330. </text:span></text:p></text:list-item><text:list-item><text:p text:style-name="P182"><text:span text:style-name="CharStyle10"><text:s text:c="1"/><text:tab/>Polewka A., Bolechala F., Skupień E. i wsp.: </text:span><text:span text:style-name="CharStyle6">Samobójstwa dokonane i depresja u osób w wieku podeszłym. Przegl. Lek. 2002, 59, 295. </text:span></text:p></text:list-item><text:list-item><text:p text:style-name="P183"><text:span text:style-name="CharStyle10"><text:s text:c="1"/><text:tab/>Polewka A., Chrostek Maj </text:span><text:span text:style-name="T7">J., </text:span><text:span text:style-name="CharStyle10">Kroch S. i wsp.: </text:span><text:span text:style-name="CharStyle6">Czynniki ryzyka usiłowania samobójstwa u osób starszych i w okresie późnej starości. Przegl. Lek. </text:span></text:p></text:list-item></text:list><text:list text:style-name="L12" xml:id="13"><text:list-item><text:p text:style-name="P184"><text:span text:style-name="CharStyle6"><text:s text:c="1"/><text:tab/>61, 274. </text:span></text:p></text:list-item></text:list><text:list text:style-name="L6" xml:id="7"><text:list-item><text:p text:style-name="P185"><text:span text:style-name="CharStyle10"><text:s text:c="1"/><text:tab/>Polewka A., Kroch S., Chrostek Maj J. i wsp.: </text:span><text:span text:style-name="CharStyle6">Próby samobójcze przez samozatrucie u osób w podeszłym wieku. Przegl. Lek. 2002, 59, 291. </text:span></text:p></text:list-item><text:list-item><text:p text:style-name="P186"><text:span text:style-name="CharStyle10"><text:s text:c="1"/><text:tab/>Polewka A.: </text:span><text:span text:style-name="CharStyle6">Ryzyko ponowienia próby samobójczej jako problem diagnostyczny, terapeutyczny i społeczny - praca poglądowa. Suicydologia 2005, </text:span></text:p></text:list-item></text:list><text:list text:style-name="L14" xml:id="15"><text:list-item><text:p text:style-name="P187"><text:span text:style-name="CharStyle6"><text:s text:c="1"/><text:tab/>43. </text:span></text:p></text:list-item></text:list><text:list text:style-name="L6" xml:id="7"><text:list-item><text:p text:style-name="P188"><text:span text:style-name="CharStyle10"><text:s text:c="1"/><text:tab/>Pużyński S.: </text:span><text:span text:style-name="CharStyle6">Choroby afektywne nawracające. [W: ] Bilikiewicz A., Pużyński S., Rybakowski J., Wciórka</text:span></text:p></text:list-item></text:list><text:p text:style-name="P189"><text:span text:style-name="CharStyle6">J. <text:tab/>Psychiatria, tom II, Urban &amp; Partner, Wrocław 2002. </text:span></text:p><text:list text:style-name="L6" xml:id="7"><text:list-item><text:p text:style-name="P190"><text:span text:style-name="CharStyle10"><text:s text:c="1"/><text:tab/>Pużyński </text:span><text:span text:style-name="CharStyle6">S.: Depresje i zaburzenia afektywne. Wydawnictwo Lekarskie PZWL, Warszawa 2005. </text:span></text:p></text:list-item><text:list-item><text:p text:style-name="P191"><text:span text:style-name="CharStyle10"><text:s text:c="1"/><text:tab/>Pużyński S.: </text:span><text:span text:style-name="CharStyle6">Uwarunkowania kliniczne, biologiczne i psychospołeczne chorób afektywnych w kontekście samobójstw. Suicydologia 2005, 1, 33. </text:span></text:p></text:list-item><text:list-item><text:p text:style-name="P192"><text:span text:style-name="CharStyle10"><text:s text:c="1"/><text:tab/></text:span><text:span text:style-name="T7">Quan </text:span><text:span text:style-name="CharStyle10">H., Arboleda-Florez J., Fiok G. H. et </text:span><text:span text:style-name="T7">al.: As­</text:span><text:span text:style-name="T8">sociation between physical illness and suicide among the elderly. Soc. Psychiatry Psychiatr. Epidemiol. 2002, 37, 190. </text:span></text:p></text:list-item><text:list-item><text:p text:style-name="P193"><text:span text:style-name="T7"><text:s text:c="1"/><text:tab/>Ross S.: </text:span><text:span text:style-name="CharStyle6">Zaburzenia związane z używaniem alkoholu występujące u osób w podeszłym wieku. Psychiatria po Dyplomie 2005, 2, 70. </text:span></text:p></text:list-item><text:list-item><text:p text:style-name="P194"><text:span text:style-name="CharStyle10"><text:s text:c="1"/><text:tab/></text:span><text:span text:style-name="T7">SAMHSA'S National Mental Heath Information Center: </text:span><text:span text:style-name="T8">National Strategy for Suicide Prevention. </text:span><text:a xlink:href="http://www.mentalhealth.samhsa.gov/"><text:span text:style-name="T8">http: //www. mentalhealth. samhsa. gov/</text:span></text:a><text:span text:style-name="T8"><text:s text:c="1"/>suicideprevention/</text:span></text:p></text:list-item><text:list-item><text:p text:style-name="P195"><text:span text:style-name="T7"><text:s text:c="1"/><text:tab/>Sartorius N., Angstt J.: </text:span><text:span text:style-name="T8">Preface: suicide in popula­tion subgroups. Int. Clin. Psychopharmacol. 2001, 16, (Suppl. 2), 2p, S1. </text:span></text:p></text:list-item><text:list-item><text:p text:style-name="P196"><text:span text:style-name="T7"><text:s text:c="1"/><text:tab/>Stoppe G., Sandholzer H., Huppertz C. et al.: </text:span><text:span text:style-name="T8">Family physicians and the risk of suicide in the de­pressed elderly. J. Affect. Disord. 1999, 54, 193. </text:span></text:p></text:list-item><text:list-item><text:p text:style-name="P197"><text:span text:style-name="T7"><text:s text:c="1"/><text:tab/></text:span><text:span text:style-name="CharStyle10">Suchańska A., Krysińska </text:span><text:span text:style-name="T7">K.: </text:span><text:span text:style-name="CharStyle6">Samobójstwo </text:span><text:span text:style-name="T8">- </text:span><text:span text:style-name="CharStyle6">perspektywa psychologiczna. Państwowa Wyższa Szkoła Zawodowa w Koninie, Konin, 2003. </text:span></text:p></text:list-item><text:list-item><text:p text:style-name="P198"><text:span text:style-name="CharStyle10"><text:s text:c="1"/><text:tab/>Waern M., Rubenowitz E., Wilhelmson K.: </text:span><text:span text:style-name="T8">Pre­dictors of suicide in the old elderly. Gerontology 2003, 49, 328. </text:span></text:p></text:list-item><text:list-item><text:p text:style-name="P199"><text:span text:style-name="T7"><text:s text:c="1"/><text:tab/>WHO Mental and Behavioral Disorders. </text:span><text:span text:style-name="T8">Figures and facts about suicide. WHO/MNH/MBD/99. 1. De­partment of Mental Health, Social Change and Men­tal Health, World Health Organization, Geneva, 2000. </text:span></text:p></text:list-item></text:list></draw:text-box></draw:frame><draw:frame draw:style-name="fr32" svg:x="0.787cm" svg:y="27.737cm" text:anchor-type="paragraph"><draw:text-box fo:min-width="3.903cm" fo:min-height="0.399cm"><text:p text:style-name="P200"><text:span text:style-name="CharStyle16">Przegląd Lekarski </text:span><text:span text:style-name="T22">2006 / 63 /6</text:span></text:p></draw:text-box></draw:frame><draw:frame draw:style-name="fr33" svg:x="18.279cm" svg:y="27.804cm" text:anchor-type="paragraph"><draw:text-box fo:min-width="0.508cm" fo:min-height="0.372cm"><text:p text:style-name="P201"><text:span text:style-name="T22">327</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weight="bold" style:font-weight-asian="bold" style:font-weight-complex="bold" fo:font-size="7.5pt" style:font-size-asian="7.5pt" style:font-size-complex="7.5pt"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text" style:name="CharStyle8" style:display-name="CharStyle8" style:parent-style-name="DefaultFontStyle">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Arial" style:font-name-asian="Arial" style:font-name-complex="Arial"/>
    </style:style>
    <style:style style:family="text" style:name="CharStyle9" style:display-name="CharStyle9" style:parent-style-name="CharStyle6">
      <style:text-properties fo:language="pl" style:language-asian="pl" style:language-complex="pl" fo:country="PL" style:country-asian="PL" style:country-complex="PL" fo:font-style="italic" style:font-style-asian="italic" style:font-style-complex="italic" fo:font-size="8.pt" style:font-size-asian="8.pt" style:font-size-complex="8.pt" style:text-scale="100.%" fo:letter-spacing="0.000cm" fo:color="#000000" style:text-position="0.%"/>
    </style:style>
    <style:style style:family="text" style:name="CharStyle10" style:display-name="CharStyle10" style:parent-style-name="CharStyle6">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text" style:name="CharStyle13" style:display-name="CharStyle13" style:parent-style-name="CharStyle12">
      <style:text-properties fo:language="en" style:language-asian="en" style:language-complex="en" fo:country="US" style:country-asian="US" style:country-complex="US" fo:font-weight="bold" style:font-weight-asian="bold" style:font-weight-complex="bold" fo:font-size="8.5pt" style:font-size-asian="8.5pt" style:font-size-complex="8.5pt" style:text-scale="100.%" fo:letter-spacing="0.000cm" fo:color="#000000" style:text-position="0.%"/>
    </style:style>
    <style:style style:family="text" style:name="CharStyle14" style:display-name="CharStyle14" style:parent-style-name="CharStyle12">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6" style:display-name="CharStyle16"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9" style:display-name="CharStyle19" style:parent-style-name="CharStyle18">
      <style:text-properties fo:language="pl" style:language-asian="pl" style:language-complex="pl" fo:country="PL" style:country-asian="PL" style:country-complex="PL" fo:font-weight="bold" style:font-weight-asian="bold" style:font-weight-complex="bold" fo:font-size="8.5pt" style:font-size-asian="8.5pt" style:font-size-complex="8.5pt" style:font-name="Arial" style:font-name-asian="Arial" style:font-name-complex="Arial" style:text-scale="100.%" fo:letter-spacing="0.000cm" fo:color="#000000" style:text-position="0.%"/>
    </style:style>
    <style:style style:family="text" style:name="CharStyle20" style:display-name="CharStyle20" style:parent-style-name="CharStyle12">
      <style:text-properties fo:language="pl" style:language-asian="pl" style:language-complex="pl" fo:country="PL" style:country-asian="PL" style:country-complex="PL" fo:font-size="7.5pt" style:font-size-asian="7.5pt" style:font-size-complex="7.5pt" style:text-scale="100.%" fo:letter-spacing="0.000cm" fo:color="#000000" style:text-position="0.%"/>
    </style:style>
    <style:style style:family="text" style:name="CharStyle22" style:display-name="CharStyle22"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Arial" style:font-name-asian="Arial" style:font-name-complex="Arial"/>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 style:display-name="Tekst treści (2)">
      <style:paragraph-properties fo:background-color="transparent" fo:line-height="124.%" fo:margin-left="0.388cm" fo:text-indent="-0.388cm"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paragraph" style:name="Style7" style:display-name="Nagłówek #1">
      <style:paragraph-properties fo:background-color="transparent" fo:line-height="106.%" fo:margin-left="3.140cm" fo:text-indent="0.035cm" style:page-number="auto"/>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Arial" style:font-name-asian="Arial" style:font-name-complex="Arial"/>
    </style:style>
    <style:style style:family="paragraph" style:name="Style11" style:display-name="Tekst treści">
      <style:paragraph-properties fo:background-color="transparent" fo:line-height="110.%" fo:text-indent="0.564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paragraph" style:name="Style15" style:display-name="Nagłówek lub stopka">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paragraph" style:name="Style17" style:display-name="Nagłówek #3">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1" style:display-name="Nagłówek #2">
      <style:paragraph-properties fo:background-color="transparent" fo:text-indent="0.564cm"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1" style:display-name="T1" style:parent-style-name="CharStyle4">
      <style:text-properties fo:color="#000000"/>
    </style:style>
    <style:style style:family="text" style:name="T15" style:display-name="T15" style:parent-style-name="CharStyle16">
      <style:text-properties fo:color="#000000"/>
    </style:style>
    <style:style style:family="text" style:name="T19" style:display-name="T19" style:parent-style-name="CharStyle4">
      <style:text-properties fo:language="en" style:language-asian="en" style:language-complex="en" fo:country="US" style:country-asian="US" style:country-complex="US" fo:color="#000000"/>
    </style:style>
    <style:style style:family="paragraph" style:name="P2" style:display-name="P2">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12" style:display-name="P12">
      <style:paragraph-properties fo:line-height="0.002cm" style:page-number="auto"/>
      <style:text-properties/>
    </style:style>
    <style:style style:family="paragraph" style:name="P14" style:display-name="P14" style:parent-style-name="Style2">
      <style:paragraph-properties fo:background-color="transparent" fo:margin-top="0.000cm" fo:margin-bottom="0.000cm" fo:line-height="100.%" fo:margin-left="0.000cm" fo:margin-right="0.000cm" fo:text-indent="0.000cm" fo:text-align="left" style:page-number="auto">
        <style:tab-stops>
          <style:tab-stop style:position="17.882cm" style:type="right"/>
        </style:tab-stops>
      </style:paragraph-properties>
      <style:text-properties/>
    </style:style>
    <style:style style:family="paragraph" style:name="P49" style:display-name="P49" style:parent-style-name="Style15">
      <style:paragraph-properties fo:background-color="transparent" fo:margin-top="0.000cm" fo:margin-bottom="0.000cm" fo:line-height="100.%" fo:margin-left="0.000cm" fo:margin-right="0.000cm" fo:text-indent="0.000cm" fo:text-align="left" style:page-number="auto">
        <style:tab-stops>
          <style:tab-stop style:position="10.888cm" style:type="right"/>
          <style:tab-stop style:position="17.915cm" style:type="right"/>
        </style:tab-stops>
      </style:paragraph-properties>
      <style:text-properties/>
    </style:style>
    <style:style style:family="paragraph" style:name="P140" style:display-name="P140" style:parent-style-name="Style2">
      <style:paragraph-properties fo:background-color="transparent" fo:margin-top="0.000cm" fo:margin-bottom="0.000cm" fo:line-height="100.%" fo:margin-left="0.000cm" fo:margin-right="0.000cm" fo:text-indent="0.000cm" fo:text-align="left" style:page-number="auto">
        <style:tab-stops>
          <style:tab-stop style:position="17.890cm" style:type="right"/>
        </style:tab-stops>
      </style:paragraph-properties>
      <style:text-properties/>
    </style:style>
    <style:style style:family="paragraph" style:name="P204" style:display-name="P204">
      <style:paragraph-properties style:page-number="auto"/>
      <style:text-properties fo:font-size="5.0000000000000003e-002pt" style:font-size-asian="5.0000000000000003e-002pt" style:font-size-complex="5.0000000000000003e-002pt"/>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9.676cm" fo:page-height="28.71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9.676cm" fo:page-height="28.71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9.676cm" fo:page-height="28.71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9.676cm" fo:page-height="28.71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9.676cm" fo:page-height="28.71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04"/>
      </style:header>
      <style:footer>
        <text:p text:style-name="P204"/>
      </style:footer>
    </style:master-page>
    <style:master-page style:name="PageStyle1" style:page-layout-name="Mpm1">
      <style:header>
        <text:p text:style-name="P204"/>
      </style:header>
      <style:footer>
        <text:p text:style-name="P204"/>
      </style:footer>
    </style:master-page>
    <style:master-page style:name="PageStyle2" style:page-layout-name="Mpm2">
      <style:header>
        <text:p text:style-name="P204"/>
      </style:header>
      <style:footer>
        <text:p text:style-name="P204"/>
      </style:footer>
    </style:master-page>
    <style:master-page style:name="PageStyle3" style:page-layout-name="Mpm3">
      <style:header>
        <text:p text:style-name="P204"/>
      </style:header>
      <style:footer>
        <text:p text:style-name="P204"/>
      </style:footer>
    </style:master-page>
    <style:master-page style:name="PageStyle4" style:page-layout-name="Mpm4">
      <style:header>
        <text:p text:style-name="P204"/>
      </style:header>
      <style:footer>
        <text:p text:style-name="P20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