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MT" svg:font-family="ArialMT"/>
    <style:font-face style:name="NewCenturySchlbk" svg:font-family="NewCenturySchlbk"/>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705cm" fo:min-width="0.705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205cm" fo:min-width="0.205cm" fo:padding-top="0cm" fo:padding-bottom="0cm" fo:padding-left="0cm" fo:padding-right="0cm"/>
    </style:style>
    <style:style style:name="gr6" style:family="graphic" style:parent-style-name="standard">
      <style:graphic-properties draw:stroke="none" draw:fill="solid" draw:fill-color="#000000"/>
    </style:style>
    <style:style style:name="gr7" style:family="graphic" style:parent-style-name="standard">
      <style:graphic-properties draw:stroke="none" draw:fill="solid" draw:fill-color="#ffffff"/>
    </style:style>
    <style:style style:name="gr8" style:family="graphic" style:parent-style-name="standard">
      <style:graphic-properties draw:stroke="none" draw:fill="none" draw:textarea-horizontal-align="left" draw:textarea-vertical-align="top" draw:auto-grow-height="true" draw:auto-grow-width="true" fo:min-height="0.387cm" fo:min-width="0.387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369cm" fo:min-width="0.369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24cm" fo:min-width="0.24cm" fo:padding-top="0cm" fo:padding-bottom="0cm" fo:padding-left="0cm" fo:padding-right="0cm"/>
    </style:style>
    <style:style style:name="gr11" style:family="graphic" style:parent-style-name="standard">
      <style:graphic-properties draw:stroke="solid" svg:stroke-width="0.01cm" svg:stroke-color="#000000" draw:stroke-linejoin="miter" svg:stroke-linecap="butt" draw:fill="none" fo:padding-top="0.005cm" fo:padding-bottom="0.005cm" fo:padding-left="0.005cm" fo:padding-right="0.005cm"/>
    </style:style>
    <style:style style:name="gr12" style:family="graphic" style:parent-style-name="standard">
      <style:graphic-properties draw:stroke="none" draw:fill="none" draw:textarea-horizontal-align="left" draw:textarea-vertical-align="top" draw:auto-grow-height="true" draw:auto-grow-width="true" fo:min-height="0.185cm" fo:min-width="0.256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092cm" fo:min-width="0.127cm" fo:padding-top="0cm" fo:padding-bottom="0cm" fo:padding-left="0cm" fo:padding-right="0cm"/>
    </style:style>
    <style:style style:name="gr14" style:family="graphic" style:parent-style-name="standard">
      <style:graphic-properties draw:stroke="solid" svg:stroke-width="0.02cm" svg:stroke-color="#000000" draw:stroke-linejoin="miter" svg:stroke-linecap="butt" draw:fill="none" fo:padding-top="0.01cm" fo:padding-bottom="0.01cm" fo:padding-left="0.01cm" fo:padding-right="0.01cm"/>
    </style:style>
    <style:style style:name="gr15" style:family="graphic" style:parent-style-name="standard">
      <style:graphic-properties draw:stroke="none" draw:fill="none" draw:textarea-horizontal-align="left" draw:textarea-vertical-align="top" draw:auto-grow-height="true" draw:auto-grow-width="true" fo:min-height="0.182cm" fo:min-width="0.252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091cm" fo:min-width="0.126cm" fo:padding-top="0cm" fo:padding-bottom="0cm" fo:padding-left="0cm" fo:padding-right="0cm"/>
    </style:style>
    <style:style style:name="gr17" style:family="graphic" style:parent-style-name="standard">
      <style:graphic-properties draw:stroke="none" draw:fill="solid" draw:fill-color="#ebebeb"/>
    </style:style>
    <style:style style:name="gr18" style:family="graphic" style:parent-style-name="standard">
      <style:graphic-properties draw:stroke="none" draw:fill="solid" draw:fill-color="#d6d6d6"/>
    </style:style>
    <style:style style:name="gr19" style:family="graphic" style:parent-style-name="standard">
      <style:graphic-properties draw:stroke="solid" svg:stroke-width="0.02cm" svg:stroke-color="#000000" draw:stroke-linejoin="miter" svg:stroke-linecap="square" draw:fill="none" fo:padding-top="0.01cm" fo:padding-bottom="0.01cm" fo:padding-left="0.01cm" fo:padding-right="0.01cm"/>
    </style:style>
    <style:style style:name="gr20" style:family="graphic" style:parent-style-name="standard">
      <style:graphic-properties draw:stroke="solid" svg:stroke-width="0.041cm" svg:stroke-color="#000000" draw:stroke-linejoin="miter" svg:stroke-linecap="square" draw:fill="none" fo:padding-top="0.02cm" fo:padding-bottom="0.02cm" fo:padding-left="0.02cm" fo:padding-right="0.02cm"/>
    </style:style>
    <style:style style:name="gr21" style:family="graphic" style:parent-style-name="standard">
      <style:graphic-properties draw:stroke="solid" svg:stroke-width="0.031cm" svg:stroke-color="#000000" draw:stroke-linejoin="miter" svg:stroke-linecap="square" draw:fill="none" fo:padding-top="0.015cm" fo:padding-bottom="0.015cm" fo:padding-left="0.015cm" fo:padding-right="0.015cm"/>
    </style:style>
    <style:style style:name="gr22" style:family="graphic" style:parent-style-name="standard">
      <style:graphic-properties draw:stroke="none" draw:fill="solid" draw:fill-color="#b6b6b6"/>
    </style:style>
    <style:style style:name="gr23" style:family="graphic" style:parent-style-name="standard">
      <style:graphic-properties draw:stroke="none" draw:fill="solid" draw:fill-color="#939393"/>
    </style:style>
    <style:style style:name="gr24" style:family="graphic" style:parent-style-name="standard">
      <style:graphic-properties draw:stroke="solid" svg:stroke-width="0.02cm" svg:stroke-color="#000000" draw:stroke-linejoin="miter" svg:stroke-linecap="square" draw:fill="solid" draw:fill-color="#ffffff" fo:padding-top="0.01cm" fo:padding-bottom="0.01cm" fo:padding-left="0.01cm" fo:padding-right="0.01cm"/>
    </style:style>
    <style:style style:name="gr25" style:family="graphic" style:parent-style-name="standard">
      <style:graphic-properties draw:stroke="none" draw:fill="solid" draw:fill-color="#636363"/>
    </style:style>
    <style:style style:name="gr26" style:family="graphic" style:parent-style-name="standard">
      <style:graphic-properties draw:stroke="solid" svg:stroke-width="0.036cm" svg:stroke-color="#000000" draw:stroke-linejoin="miter" svg:stroke-linecap="square" draw:fill="none" fo:padding-top="0.018cm" fo:padding-bottom="0.018cm" fo:padding-left="0.018cm" fo:padding-right="0.018cm"/>
    </style:style>
    <style:style style:name="gr27" style:family="graphic" style:parent-style-name="standard">
      <style:graphic-properties draw:stroke="solid" svg:stroke-width="0.018cm" svg:stroke-color="#000000" draw:stroke-linejoin="miter" svg:stroke-linecap="butt" draw:fill="none" fo:padding-top="0.009cm" fo:padding-bottom="0.009cm" fo:padding-left="0.009cm" fo:padding-right="0.009cm"/>
    </style:style>
    <style:style style:name="gr28" style:family="graphic" style:parent-style-name="standard">
      <style:graphic-properties draw:stroke="none" draw:fill="none" draw:textarea-horizontal-align="left" draw:textarea-vertical-align="top" draw:auto-grow-height="true" draw:auto-grow-width="true" fo:min-height="0.252cm" fo:min-width="0.252cm" fo:padding-top="0cm" fo:padding-bottom="0cm" fo:padding-left="0cm" fo:padding-right="0cm"/>
    </style:style>
    <style:style style:name="gr29" style:family="graphic" style:parent-style-name="standard">
      <style:graphic-properties draw:stroke="solid" svg:stroke-width="0.018cm" svg:stroke-color="#000000" draw:stroke-linejoin="miter" svg:stroke-linecap="butt" draw:fill="solid" draw:fill-color="#ffffff" fo:padding-top="0.009cm" fo:padding-bottom="0.009cm" fo:padding-left="0.009cm" fo:padding-right="0.009cm"/>
    </style:style>
    <style:style style:name="gr30" style:family="graphic" style:parent-style-name="standard">
      <style:graphic-properties draw:stroke="none" draw:fill="none" draw:textarea-horizontal-align="left" draw:textarea-vertical-align="top" draw:auto-grow-height="true" draw:auto-grow-width="true" fo:min-height="0.216cm" fo:min-width="0.216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216cm" fo:min-width="0.215cm" fo:padding-top="0cm" fo:padding-bottom="0cm" fo:padding-left="0cm" fo:padding-right="0cm"/>
    </style:style>
    <style:style style:name="gr32" style:family="graphic" style:parent-style-name="standard">
      <style:graphic-properties draw:stroke="solid" svg:stroke-width="0.007cm" svg:stroke-color="#000000" draw:stroke-linejoin="miter" svg:stroke-linecap="butt" draw:fill="solid" draw:fill-color="#000000" fo:padding-top="0.003cm" fo:padding-bottom="0.003cm" fo:padding-left="0.003cm" fo:padding-right="0.003cm"/>
    </style:style>
    <style:style style:name="gr33" style:family="graphic" style:parent-style-name="standard">
      <style:graphic-properties draw:stroke="none" draw:fill="none" draw:textarea-horizontal-align="left" draw:textarea-vertical-align="top" draw:auto-grow-height="true" draw:auto-grow-width="true" fo:min-height="0.325cm" fo:min-width="0.325cm" fo:padding-top="0cm" fo:padding-bottom="0cm" fo:padding-left="0cm" fo:padding-right="0cm"/>
    </style:style>
    <style:style style:name="gr34" style:family="graphic" style:parent-style-name="standard">
      <style:graphic-properties draw:stroke="solid" svg:stroke-width="0.008cm" svg:stroke-color="#000000" draw:stroke-linejoin="miter" svg:stroke-linecap="butt" draw:fill="none" fo:padding-top="0.004cm" fo:padding-bottom="0.004cm" fo:padding-left="0.004cm" fo:padding-right="0.004cm"/>
    </style:style>
    <style:style style:name="gr35" style:family="graphic" style:parent-style-name="standard">
      <style:graphic-properties draw:stroke="solid" svg:stroke-width="0.017cm" svg:stroke-color="#000000" draw:stroke-linejoin="miter" svg:stroke-linecap="butt" draw:fill="none" fo:padding-top="0.008cm" fo:padding-bottom="0.008cm" fo:padding-left="0.008cm" fo:padding-right="0.008cm"/>
    </style:style>
    <style:style style:name="P1" style:family="paragraph">
      <style:paragraph-properties fo:text-align="start" style:writing-mode="lr-tb"/>
    </style:style>
    <style:style style:name="P2" style:family="paragraph">
      <loext:graphic-properties draw:fill="none"/>
      <style:text-properties fo:font-size="8pt" style:font-size-asian="8pt" style:font-size-complex="8pt"/>
    </style:style>
    <style:style style:name="P3" style:family="paragraph">
      <loext:graphic-properties draw:fill="none"/>
      <style:text-properties fo:font-size="20pt" style:font-size-asian="20pt" style:font-size-complex="20pt"/>
    </style:style>
    <style:style style:name="P4" style:family="paragraph">
      <loext:graphic-properties draw:fill="none"/>
      <style:text-properties fo:font-size="10pt" style:font-size-asian="10pt" style:font-size-complex="10pt"/>
    </style:style>
    <style:style style:name="P5" style:family="paragraph">
      <loext:graphic-properties draw:fill="none"/>
      <style:text-properties fo:font-size="9pt" style:font-size-asian="9pt" style:font-size-complex="9pt"/>
    </style:style>
    <style:style style:name="P6" style:family="paragraph">
      <loext:graphic-properties draw:fill="none"/>
      <style:text-properties fo:font-size="5.90000009536743pt" style:font-size-asian="5.90000009536743pt" style:font-size-complex="5.90000009536743pt"/>
    </style:style>
    <style:style style:name="P7" style:family="paragraph">
      <loext:graphic-properties draw:fill="solid" draw:fill-color="#000000"/>
    </style:style>
    <style:style style:name="P8" style:family="paragraph">
      <loext:graphic-properties draw:fill="solid" draw:fill-color="#ffffff"/>
    </style:style>
    <style:style style:name="P9" style:family="paragraph">
      <loext:graphic-properties draw:fill="none"/>
      <style:text-properties fo:font-size="11pt" style:font-size-asian="11pt" style:font-size-complex="11pt"/>
    </style:style>
    <style:style style:name="P10" style:family="paragraph">
      <loext:graphic-properties draw:fill="none"/>
      <style:text-properties fo:font-size="10.5pt" style:font-size-asian="10.5pt" style:font-size-complex="10.5pt"/>
    </style:style>
    <style:style style:name="P11" style:family="paragraph">
      <loext:graphic-properties draw:fill="none"/>
      <style:text-properties fo:font-size="6.80000019073486pt" style:font-size-asian="6.80000019073486pt" style:font-size-complex="6.80000019073486pt"/>
    </style:style>
    <style:style style:name="P12" style:family="paragraph">
      <loext:graphic-properties draw:fill="none"/>
    </style:style>
    <style:style style:name="P13" style:family="paragraph">
      <loext:graphic-properties draw:fill="none"/>
      <style:text-properties fo:font-size="5.30000019073486pt" style:font-size-asian="5.30000019073486pt" style:font-size-complex="5.30000019073486pt"/>
    </style:style>
    <style:style style:name="P14" style:family="paragraph">
      <loext:graphic-properties draw:fill="none"/>
      <style:text-properties fo:font-size="2.70000004768372pt" style:font-size-asian="2.70000004768372pt" style:font-size-complex="2.70000004768372pt"/>
    </style:style>
    <style:style style:name="P15" style:family="paragraph">
      <loext:graphic-properties draw:fill="none"/>
      <style:text-properties fo:font-size="5.19999980926514pt" style:font-size-asian="5.19999980926514pt" style:font-size-complex="5.19999980926514pt"/>
    </style:style>
    <style:style style:name="P16" style:family="paragraph">
      <loext:graphic-properties draw:fill="none"/>
      <style:text-properties fo:font-size="2.59999990463257pt" style:font-size-asian="2.59999990463257pt" style:font-size-complex="2.59999990463257pt"/>
    </style:style>
    <style:style style:name="P17" style:family="paragraph">
      <loext:graphic-properties draw:fill="solid" draw:fill-color="#ebebeb"/>
    </style:style>
    <style:style style:name="P18" style:family="paragraph">
      <loext:graphic-properties draw:fill="solid" draw:fill-color="#d6d6d6"/>
    </style:style>
    <style:style style:name="P19" style:family="paragraph">
      <loext:graphic-properties draw:fill="solid" draw:fill-color="#b6b6b6"/>
    </style:style>
    <style:style style:name="P20" style:family="paragraph">
      <loext:graphic-properties draw:fill="solid" draw:fill-color="#939393"/>
    </style:style>
    <style:style style:name="P21" style:family="paragraph">
      <loext:graphic-properties draw:fill="solid" draw:fill-color="#636363"/>
    </style:style>
    <style:style style:name="P22" style:family="paragraph">
      <loext:graphic-properties draw:fill="none"/>
      <style:text-properties fo:font-size="7.19999980926514pt" style:font-size-asian="7.19999980926514pt" style:font-size-complex="7.19999980926514pt"/>
    </style:style>
    <style:style style:name="P23" style:family="paragraph">
      <loext:graphic-properties draw:fill="none"/>
      <style:text-properties fo:font-size="6.19999980926514pt" style:font-size-asian="6.19999980926514pt" style:font-size-complex="6.19999980926514pt"/>
    </style:style>
    <style:style style:name="P24" style:family="paragraph">
      <loext:graphic-properties draw:fill="none"/>
      <style:text-properties fo:font-size="9.30000019073486pt" style:font-size-asian="9.30000019073486pt" style:font-size-complex="9.30000019073486pt"/>
    </style:style>
    <style:style style:name="T1" style:family="text">
      <style:text-properties fo:color="#000000" style:font-name="NewCenturySchlbk" fo:font-size="8pt" style:font-size-asian="8pt" style:font-name-complex="NewCenturySchlbk" style:font-size-complex="8pt"/>
    </style:style>
    <style:style style:name="T2" style:family="text">
      <style:text-properties fo:color="#000000" style:font-name="NewCenturySchlbk" fo:font-size="20pt" style:font-size-asian="20pt" style:font-name-complex="NewCenturySchlbk" style:font-size-complex="20pt"/>
    </style:style>
    <style:style style:name="T3" style:family="text">
      <style:text-properties fo:color="#000000" style:font-name="NewCenturySchlbk" fo:font-size="10pt" style:font-size-asian="10pt" style:font-name-complex="NewCenturySchlbk" style:font-size-complex="10pt"/>
    </style:style>
    <style:style style:name="T4" style:family="text">
      <style:text-properties fo:color="#000000" style:font-name="NewCenturySchlbk" fo:font-size="9pt" style:font-size-asian="9pt" style:font-name-complex="NewCenturySchlbk" style:font-size-complex="9pt"/>
    </style:style>
    <style:style style:name="T5" style:family="text">
      <style:text-properties fo:color="#000000" style:font-name="NewCenturySchlbk" fo:font-size="5.90000009536743pt" style:font-size-asian="5.90000009536743pt" style:font-name-complex="NewCenturySchlbk" style:font-size-complex="5.90000009536743pt"/>
    </style:style>
    <style:style style:name="T6" style:family="text">
      <style:text-properties fo:color="#000000" style:font-name="NewCenturySchlbk" fo:font-size="9pt" fo:font-style="italic" style:font-size-asian="9pt" style:font-name-complex="NewCenturySchlbk" style:font-size-complex="9pt" style:font-style-complex="italic"/>
    </style:style>
    <style:style style:name="T7" style:family="text">
      <style:text-properties fo:color="#000000" style:font-name="NewCenturySchlbk" fo:font-size="8pt" fo:font-style="italic" style:font-size-asian="8pt" style:font-name-complex="NewCenturySchlbk" style:font-size-complex="8pt" style:font-style-complex="italic"/>
    </style:style>
    <style:style style:name="T8" style:family="text">
      <style:text-properties fo:color="#000000" style:font-name="NewCenturySchlbk" fo:font-size="11pt" style:font-size-asian="11pt" style:font-name-complex="NewCenturySchlbk" style:font-size-complex="11pt"/>
    </style:style>
    <style:style style:name="T9" style:family="text">
      <style:text-properties fo:color="#000000" style:font-name="NewCenturySchlbk" fo:font-size="10.5pt" style:font-size-asian="10.5pt" style:font-name-complex="NewCenturySchlbk" style:font-size-complex="10.5pt"/>
    </style:style>
    <style:style style:name="T10" style:family="text">
      <style:text-properties fo:color="#000000" style:font-name="NewCenturySchlbk" fo:font-size="6.80000019073486pt" style:font-size-asian="6.80000019073486pt" style:font-name-complex="NewCenturySchlbk" style:font-size-complex="6.80000019073486pt"/>
    </style:style>
    <style:style style:name="T11" style:family="text">
      <style:text-properties fo:color="#000000" style:font-name="NewCenturySchlbk" fo:font-size="10.5pt" fo:font-style="italic" style:font-size-asian="10.5pt" style:font-name-complex="NewCenturySchlbk" style:font-size-complex="10.5pt" style:font-style-complex="italic"/>
    </style:style>
    <style:style style:name="T12" style:family="text">
      <style:text-properties fo:color="#000000" style:font-name="Arial" fo:font-size="5.30000019073486pt" style:font-size-asian="5.30000019073486pt" style:font-name-complex="Arial" style:font-size-complex="5.30000019073486pt" style:text-scale="138%"/>
    </style:style>
    <style:style style:name="T13" style:family="text">
      <style:text-properties fo:color="#000000" style:font-name="Arial" fo:font-size="2.70000004768372pt" style:font-size-asian="2.70000004768372pt" style:font-name-complex="Arial" style:font-size-complex="2.70000004768372pt" style:text-scale="138%"/>
    </style:style>
    <style:style style:name="T14" style:family="text">
      <style:text-properties fo:color="#000000" style:font-name="Arial" fo:font-size="5.19999980926514pt" style:font-size-asian="5.19999980926514pt" style:font-name-complex="Arial" style:font-size-complex="5.19999980926514pt" style:text-scale="138%"/>
    </style:style>
    <style:style style:name="T15" style:family="text">
      <style:text-properties fo:color="#000000" style:font-name="Arial" fo:font-size="2.59999990463257pt" style:font-size-asian="2.59999990463257pt" style:font-name-complex="Arial" style:font-size-complex="2.59999990463257pt" style:text-scale="138%"/>
    </style:style>
    <style:style style:name="T16" style:family="text">
      <style:text-properties fo:color="#000000" style:font-name="Arial" fo:font-size="7.19999980926514pt" style:font-size-asian="7.19999980926514pt" style:font-name-complex="Arial" style:font-size-complex="7.19999980926514pt"/>
    </style:style>
    <style:style style:name="T17" style:family="text">
      <style:text-properties fo:color="#000000" style:font-name="Arial" fo:font-size="6.19999980926514pt" style:font-size-asian="6.19999980926514pt" style:font-name-complex="Arial" style:font-size-complex="6.19999980926514pt"/>
    </style:style>
    <style:style style:name="T18" style:family="text">
      <style:text-properties fo:color="#000000" style:font-name="ArialMT" fo:font-size="9.30000019073486pt" fo:font-weight="bold" style:font-size-asian="9.30000019073486pt" style:font-name-complex="ArialMT" style:font-size-complex="9.30000019073486pt" style:font-weight-complex="bold"/>
    </style:style>
    <style:style style:name="T19" style:family="text">
      <style:text-properties fo:color="#000000" style:font-name="NewCenturySchlbk" fo:font-size="8pt" fo:font-weight="bold" style:font-size-asian="8pt" style:font-name-complex="NewCenturySchlbk" style:font-size-complex="8pt" style:font-weight-complex="bold"/>
    </style:style>
    <style:style style:name="T20" style:family="text">
      <style:text-properties fo:color="#231f20" style:font-name="NewCenturySchlbk" fo:font-size="10.5pt" style:font-size-asian="10.5pt" style:font-name-complex="NewCenturySchlbk" style:font-size-complex="10.5pt"/>
    </style:style>
    <style:style style:name="T21" style:family="text">
      <style:text-properties fo:color="#000000" style:font-name="NewCenturySchlbk" fo:font-size="10.5pt" fo:font-weight="bold" style:font-size-asian="10.5pt" style:font-name-complex="NewCenturySchlbk" style:font-size-complex="10.5pt" style:font-weight-complex="bold"/>
    </style:style>
    <style:style style:name="T22" style:family="text">
      <style:text-properties fo:color="#000000" style:font-name="NewCenturySchlbk" fo:font-size="10.5pt" fo:font-style="italic" fo:font-weight="bold" style:font-size-asian="10.5pt" style:font-name-complex="NewCenturySchlbk" style:font-size-complex="10.5pt" style:font-style-complex="italic" style:font-weight-complex="bold"/>
    </style:style>
    <style:style style:name="T23" style:family="text">
      <style:text-properties fo:color="#000000" style:font-name="NewCenturySchlbk" fo:font-size="8pt" fo:font-style="italic" fo:font-weight="bold" style:font-size-asian="8pt" style:font-name-complex="NewCenturySchlbk" style:font-size-complex="8pt" style:font-style-complex="italic" style:font-weight-complex="bold"/>
    </style:style>
    <style:style style:name="T24" style:family="text">
      <style:text-properties fo:color="#000000" style:font-name="NewCenturySchlbk" fo:font-size="9pt" fo:font-weight="bold" style:font-size-asian="9pt" style:font-name-complex="NewCenturySchlbk" style:font-size-complex="9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4.485cm" svg:height="0.314cm" svg:x="2.05cm" svg:y="2.457cm">
          <draw:text-box>
            <text:p text:style-name="P1"><text:span text:style-name="T1">Acta Palaeobotanica 54(1): 3–33, 2014</text:span></text:p>
          </draw:text-box>
        </draw:frame>
        <draw:frame draw:style-name="gr1" draw:text-style-name="P2" draw:layer="layout" svg:width="3.533cm" svg:height="0.314cm" svg:x="2.05cm" svg:y="2.796cm">
          <draw:text-box>
            <text:p text:style-name="P1"><text:span text:style-name="T1">DOI: 10.2478/acpa-2014-0001</text:span></text:p>
          </draw:text-box>
        </draw:frame>
        <draw:frame draw:style-name="gr2" draw:text-style-name="P3" draw:layer="layout" svg:width="11.364cm" svg:height="0.784cm" svg:x="3.688cm" svg:y="4.701cm">
          <draw:text-box>
            <text:p text:style-name="P1"><text:span text:style-name="T2">Plant remains from the Polish Triassic. <text:s/></text:span></text:p>
          </draw:text-box>
        </draw:frame>
        <draw:frame draw:style-name="gr2" draw:text-style-name="P3" draw:layer="layout" svg:width="11.301cm" svg:height="0.784cm" svg:x="3.592cm" svg:y="5.583cm">
          <draw:text-box>
            <text:p text:style-name="P1"><text:span text:style-name="T2">Present knowledge and future prospects</text:span></text:p>
          </draw:text-box>
        </draw:frame>
        <draw:frame draw:style-name="gr3" draw:text-style-name="P4" draw:layer="layout" svg:width="3.41cm" svg:height="0.39cm" svg:x="8.45cm" svg:y="7.556cm">
          <draw:text-box>
            <text:p text:style-name="P1"><text:span text:style-name="T3">GRZEGORZ PACYNA</text:span></text:p>
          </draw:text-box>
        </draw:frame>
        <draw:frame draw:style-name="gr1" draw:text-style-name="P2" draw:layer="layout" svg:width="11.089cm" svg:height="0.314cm" svg:x="3.931cm" svg:y="8.457cm">
          <draw:text-box>
            <text:p text:style-name="P1"><text:span text:style-name="T1">Department of Palaeobotany and Palaeoherbarium, Institute of Botany, Jagiellonian University, <text:s/></text:span></text:p>
          </draw:text-box>
        </draw:frame>
        <draw:frame draw:style-name="gr1" draw:text-style-name="P2" draw:layer="layout" svg:width="8.227cm" svg:height="0.314cm" svg:x="5.722cm" svg:y="8.796cm">
          <draw:text-box>
            <text:p text:style-name="P1"><text:span text:style-name="T1">Lubicz 46, 31-512 Kraków, Poland; e-mail: grzegorz.pacyna@uj.edu.pl</text:span></text:p>
          </draw:text-box>
        </draw:frame>
        <draw:frame draw:style-name="gr1" draw:text-style-name="P2" draw:layer="layout" svg:width="7.956cm" svg:height="0.314cm" svg:x="5.83cm" svg:y="9.435cm">
          <draw:text-box>
            <text:p text:style-name="P1"><text:span text:style-name="T1">Received 12 November 2013; accepted for publication 4 March 2014</text:span></text:p>
          </draw:text-box>
        </draw:frame>
        <draw:frame draw:style-name="gr4" draw:text-style-name="P5" draw:layer="layout" svg:width="15.047cm" svg:height="0.353cm" svg:x="2.05cm" svg:y="10.584cm">
          <draw:text-box>
            <text:p text:style-name="P1"><text:span text:style-name="T4">ABSTRACT. <text:s/>The <text:s/>Triassic <text:s/>plant <text:s/>macrofossils <text:s/>of <text:s/>Poland <text:s/>are <text:s/>very <text:s/>poorly <text:s/>known. <text:s/>There <text:s/>are <text:s/>few <text:s/>Triassic <text:s/>rock </text:span></text:p>
          </draw:text-box>
        </draw:frame>
        <draw:frame draw:style-name="gr4" draw:text-style-name="P5" draw:layer="layout" svg:width="13.925cm" svg:height="0.353cm" svg:x="2.05cm" svg:y="10.965cm">
          <draw:text-box>
            <text:p text:style-name="P1"><text:span text:style-name="T4">exposures here, they contain very few plant specimens, there is little scientific interest in the subject, and the </text:span></text:p>
          </draw:text-box>
        </draw:frame>
        <draw:frame draw:style-name="gr4" draw:text-style-name="P5" draw:layer="layout" svg:width="13.913cm" svg:height="0.353cm" svg:x="2.05cm" svg:y="11.346cm">
          <draw:text-box>
            <text:p text:style-name="P1"><text:span text:style-name="T4">rare plant remains found in drill cores are of low stratigraphical significance. The Lower Triassic macroflora </text:span></text:p>
          </draw:text-box>
        </draw:frame>
        <draw:frame draw:style-name="gr4" draw:text-style-name="P5" draw:layer="layout" svg:width="14.163cm" svg:height="0.353cm" svg:x="2.05cm" svg:y="11.727cm">
          <draw:text-box>
            <text:p text:style-name="P1"><text:span text:style-name="T4">is surprisingly poorer taxonomically than coeval European floras, and only single specimens have been found. </text:span></text:p>
          </draw:text-box>
        </draw:frame>
        <draw:frame draw:style-name="gr4" draw:text-style-name="P5" draw:layer="layout" svg:width="14.336cm" svg:height="0.353cm" svg:x="2.05cm" svg:y="12.108cm">
          <draw:text-box>
            <text:p text:style-name="P1"><text:span text:style-name="T4">The flora of the Middle Triassic is even poorer as a result of the Muschelkalk sea transgression. Only the Upper </text:span></text:p>
          </draw:text-box>
        </draw:frame>
        <draw:frame draw:style-name="gr4" draw:text-style-name="P5" draw:layer="layout" svg:width="14.26cm" svg:height="0.353cm" svg:x="2.05cm" svg:y="12.489cm">
          <draw:text-box>
            <text:p text:style-name="P1"><text:span text:style-name="T4">Triassic floras contain many specimens and taxa. The Upper Triassic macrofloras from Polish territory are well </text:span></text:p>
          </draw:text-box>
        </draw:frame>
        <draw:frame draw:style-name="gr4" draw:text-style-name="P5" draw:layer="layout" svg:width="3.194cm" svg:height="0.353cm" svg:x="2.05cm" svg:y="12.87cm">
          <draw:text-box>
            <text:p text:style-name="P1"><text:span text:style-name="T4">known since the early 19</text:span></text:p>
          </draw:text-box>
        </draw:frame>
        <draw:frame draw:style-name="gr5" draw:text-style-name="P6" draw:layer="layout" svg:width="0.205cm" svg:height="0.234cm" svg:x="5.862cm" svg:y="12.864cm">
          <draw:text-box>
            <text:p text:style-name="P1"><text:span text:style-name="T5">th</text:span></text:p>
          </draw:text-box>
        </draw:frame>
        <draw:frame draw:style-name="gr4" draw:text-style-name="P5" draw:layer="layout" svg:width="10.551cm" svg:height="0.353cm" svg:x="6.068cm" svg:y="12.87cm">
          <draw:text-box>
            <text:p text:style-name="P1"><text:span text:style-name="T4"><text:s/></text:span><text:span text:style-name="T4">century. Pioneering descriptions of these floras were given by Goeppert and Raci-</text:span></text:p>
          </draw:text-box>
        </draw:frame>
        <draw:frame draw:style-name="gr4" draw:text-style-name="P5" draw:layer="layout" svg:width="14.005cm" svg:height="0.353cm" svg:x="2.05cm" svg:y="13.251cm">
          <draw:text-box>
            <text:p text:style-name="P1"><text:span text:style-name="T4">borski. From the Polish Triassic, the seed fern </text:span><text:span text:style-name="T6">Lepidopteris ottonis</text:span><text:span text:style-name="T4"> (index species for the Rhaetian stage) and </text:span></text:p>
          </draw:text-box>
        </draw:frame>
        <draw:frame draw:style-name="gr4" draw:text-style-name="P5" draw:layer="layout" svg:width="14.404cm" svg:height="0.353cm" svg:x="2.05cm" svg:y="13.632cm">
          <draw:text-box>
            <text:p text:style-name="P1"><text:span text:style-name="T6">Neocalamites lehmannianus</text:span><text:span text:style-name="T4"> (sphenopsid species typical of almost all European Upper Triassic and Lower Juras-</text:span></text:p>
          </draw:text-box>
        </draw:frame>
        <draw:frame draw:style-name="gr4" draw:text-style-name="P5" draw:layer="layout" svg:width="7.343cm" svg:height="0.353cm" svg:x="2.05cm" svg:y="14.013cm">
          <draw:text-box>
            <text:p text:style-name="P1"><text:span text:style-name="T4">sic floras) were described for the first time ever. In the 20</text:span></text:p>
          </draw:text-box>
        </draw:frame>
        <draw:frame draw:style-name="gr5" draw:text-style-name="P6" draw:layer="layout" svg:width="0.205cm" svg:height="0.234cm" svg:x="10.674cm" svg:y="14.007cm">
          <draw:text-box>
            <text:p text:style-name="P1"><text:span text:style-name="T5">th</text:span></text:p>
          </draw:text-box>
        </draw:frame>
        <draw:frame draw:style-name="gr4" draw:text-style-name="P5" draw:layer="layout" svg:width="6.707cm" svg:height="0.353cm" svg:x="10.88cm" svg:y="14.013cm">
          <draw:text-box>
            <text:p text:style-name="P1"><text:span text:style-name="T4"><text:s/></text:span><text:span text:style-name="T4">century only single specimens were described from </text:span></text:p>
          </draw:text-box>
        </draw:frame>
        <draw:frame draw:style-name="gr4" draw:text-style-name="P5" draw:layer="layout" svg:width="14.734cm" svg:height="0.353cm" svg:x="2.05cm" svg:y="14.394cm">
          <draw:text-box>
            <text:p text:style-name="P1"><text:span text:style-name="T4">outcrops and drill cores. Barbacka revised </text:span><text:span text:style-name="T6">Lepidopteris ottonis</text:span><text:span text:style-name="T4"> specimens from old collections and described some </text:span></text:p>
          </draw:text-box>
        </draw:frame>
        <draw:frame draw:style-name="gr4" draw:text-style-name="P5" draw:layer="layout" svg:width="14.163cm" svg:height="0.353cm" svg:x="2.05cm" svg:y="14.775cm">
          <draw:text-box>
            <text:p text:style-name="P1"><text:span text:style-name="T4">new material. Palynological research on Triassic strata in Poland intensified from the 1970s on. That work has </text:span></text:p>
          </draw:text-box>
        </draw:frame>
        <draw:frame draw:style-name="gr4" draw:text-style-name="P5" draw:layer="layout" svg:width="14.455cm" svg:height="0.353cm" svg:x="2.05cm" svg:y="15.156cm">
          <draw:text-box>
            <text:p text:style-name="P1"><text:span text:style-name="T4">produced spore-pollen and megaspore zonations for Triassic strata in Poland, but the correlation of the dispersed </text:span></text:p>
          </draw:text-box>
        </draw:frame>
        <draw:frame draw:style-name="gr4" draw:text-style-name="P5" draw:layer="layout" svg:width="14.569cm" svg:height="0.353cm" svg:x="2.05cm" svg:y="15.537cm">
          <draw:text-box>
            <text:p text:style-name="P1"><text:span text:style-name="T4">spores and pollen grains with their parent plants is low. The Polish Triassic flora is comprised of ferns, lycopsids, </text:span></text:p>
          </draw:text-box>
        </draw:frame>
        <draw:frame draw:style-name="gr4" draw:text-style-name="P5" draw:layer="layout" svg:width="14.404cm" svg:height="0.353cm" svg:x="2.05cm" svg:y="15.918cm">
          <draw:text-box>
            <text:p text:style-name="P1"><text:span text:style-name="T4">sphenopsids, cycads, bennettitaleans, ginkgoaleans and conifers. This flora is taxonomically poorer than equally </text:span></text:p>
          </draw:text-box>
        </draw:frame>
        <draw:frame draw:style-name="gr4" draw:text-style-name="P5" draw:layer="layout" svg:width="14.425cm" svg:height="0.353cm" svg:x="2.05cm" svg:y="16.299cm">
          <draw:text-box>
            <text:p text:style-name="P1"><text:span text:style-name="T4">old and geographically close European floras. All available data about Polish Triassic plants fossils are critically </text:span></text:p>
          </draw:text-box>
        </draw:frame>
        <draw:frame draw:style-name="gr4" draw:text-style-name="P5" draw:layer="layout" svg:width="13.896cm" svg:height="0.353cm" svg:x="2.05cm" svg:y="16.68cm">
          <draw:text-box>
            <text:p text:style-name="P1"><text:span text:style-name="T4">summarised in this paper for the first time. The biostratigraphical and lithostratigraphical correlations of Pol-</text:span></text:p>
          </draw:text-box>
        </draw:frame>
        <draw:frame draw:style-name="gr4" draw:text-style-name="P5" draw:layer="layout" svg:width="14.332cm" svg:height="0.353cm" svg:x="2.05cm" svg:y="17.061cm">
          <draw:text-box>
            <text:p text:style-name="P1"><text:span text:style-name="T4">ish Triassic floras with other European Triassic floras are outlined. New macrofloral assemblages for the Lower </text:span></text:p>
          </draw:text-box>
        </draw:frame>
        <draw:frame draw:style-name="gr4" draw:text-style-name="P5" draw:layer="layout" svg:width="14.146cm" svg:height="0.353cm" svg:x="2.05cm" svg:y="17.442cm">
          <draw:text-box>
            <text:p text:style-name="P1"><text:span text:style-name="T4">and Middle Triassic and macrofloral assemblage zones for the Upper Triassic are proposed for Poland. Recent </text:span></text:p>
          </draw:text-box>
        </draw:frame>
        <draw:frame draw:style-name="gr4" draw:text-style-name="P5" draw:layer="layout" svg:width="14.438cm" svg:height="0.353cm" svg:x="2.05cm" svg:y="17.823cm">
          <draw:text-box>
            <text:p text:style-name="P1"><text:span text:style-name="T4">new finds of taxonomically rich, abundant and well-preserved floras accompanying vertebrate remains in Silesia </text:span></text:p>
          </draw:text-box>
        </draw:frame>
        <draw:frame draw:style-name="gr4" draw:text-style-name="P5" draw:layer="layout" svg:width="14.527cm" svg:height="0.353cm" svg:x="2.05cm" svg:y="18.204cm">
          <draw:text-box>
            <text:p text:style-name="P1"><text:span text:style-name="T4">provide an opportunity for comprehensive research on Polish Triassic floras. This should improve our perception </text:span></text:p>
          </draw:text-box>
        </draw:frame>
        <draw:frame draw:style-name="gr4" draw:text-style-name="P5" draw:layer="layout" svg:width="12.359cm" svg:height="0.353cm" svg:x="2.05cm" svg:y="18.585cm">
          <draw:text-box>
            <text:p text:style-name="P1"><text:span text:style-name="T4">of their taxonomy and allow them to be described in evolutionary and palaeoecological contexts.</text:span></text:p>
          </draw:text-box>
        </draw:frame>
        <draw:frame draw:style-name="gr1" draw:text-style-name="P2" draw:layer="layout" svg:width="10.514cm" svg:height="0.314cm" svg:x="2.05cm" svg:y="19.355cm">
          <draw:text-box>
            <text:p text:style-name="P1"><text:span text:style-name="T1">KEYWORDS: fossil plants, biostratigraphy, </text:span><text:span text:style-name="T7">Lepidopteris</text:span><text:span text:style-name="T1"> zone, Triassic, Krasiejów, Poland</text:span></text:p>
          </draw:text-box>
        </draw:frame>
        <draw:polygon draw:style-name="gr6" draw:text-style-name="P7" draw:layer="layout" svg:width="0.632cm" svg:height="1.262cm" svg:x="2.049cm" svg:y="0.837cm" svg:viewBox="0 0 633 1263" draw:points="0,1263 633,1263 633,0 0,0">
          <text:p/>
        </draw:polygon>
        <draw:polygon draw:style-name="gr7" draw:text-style-name="P8" draw:layer="layout" svg:width="0.316cm" svg:height="0.031cm" svg:x="2.207cm" svg:y="1.295cm" svg:viewBox="0 0 317 32" draw:points="0,32 317,32 317,0 0,0">
          <text:p/>
        </draw:polygon>
        <draw:path draw:style-name="gr7" draw:text-style-name="P8" draw:layer="layout" svg:width="0.316cm" svg:height="0.158cm" svg:x="2.208cm" svg:y="0.995cm" svg:viewBox="0 0 317 159" svg:d="M317 159v-31h-86v-33h75v-31h-75v-32h85v-32h-119v159zM110 80c0 28-20 47-48 47h-27v-95h27c28 0 48 20 48 48zM146 80v-1c0-44-34-79-84-79h-62v159h62c50 0 84-35 84-79z">
          <text:p/>
        </draw:path>
        <draw:path draw:style-name="gr7" draw:text-style-name="P8" draw:layer="layout" svg:width="0.423cm" svg:height="0.427cm" svg:x="2.166cm" svg:y="1.468cm" svg:viewBox="0 0 424 428" svg:d="M299 254v132c-17 10-50 24-90 24-92 0-127-56-127-196 0-139 37-196 128-196 40 0 64 10 85 28 18 20 38 47 47 81h8v-116h-9c-2 4-4 7-6 9-3 2-6 2-12 2-5 0-11-1-18-3s-15-5-24-7c-9-3-19-5-30-7-5-1-10-2-15-3-8-1-17-2-27-2-114 1-209 100-209 216 0 119 95 212 209 212 71 0 139-44 161-76v-98h54v-16h-198v16z">
          <text:p/>
        </draw:path>
        <draw:path draw:style-name="gr6" draw:text-style-name="P7" draw:layer="layout" svg:width="1.452cm" svg:height="0.158cm" svg:x="2.944cm" svg:y="0.993cm" svg:viewBox="0 0 1453 159" svg:d="M1414 56c0 13-9 21-26 21h-34v-44h34c16 0 26 8 26 22zM1453 156l-37-54c19-8 32-23 32-48 0-33-21-52-57-52h-70v154h33v-49h27l33 49zM1291 156v-30h-83v-32h72v-30h-72v-32h82v-30h-116v154zM1153 33v-31h-127v31h47v123h33v-123zM1012 2h-39l-37 63-36-63h-40l59 94v60h34v-61zM845 90v-88h-34v89c0 24-13 37-33 37-21 0-33-13-33-38v-88h-34v89c0 45 25 68 66 68 42 0 68-23 68-69zM648 56c0 13-9 21-26 21h-34v-44h34c16 0 26 8 26 22zM688 156l-39-54c20-8 33-23 33-48 0-33-21-52-57-52h-70v154h33v-49h27l33 49zM522 135v-67h-66v29h34v22c-9 6-20 9-32 9-27 0-46-20-46-48v-1c0-26 19-48 44-48 17 0 28 6 40 16l21-26c-16-14-33-21-60-21-46 0-80 36-80 80 0 45 32 79 80 79 28 0 50-11 65-24zM283 156v-30h-83v-32h72v-30h-72v-32h82v-30h-115v154zM106 80c0 27-19 46-46 46h-26v-93h26c27 0 46 20 46 47zM141 80v-1c0-43-33-77-81-77h-60v154h60c48 0 81-33 81-76z">
          <text:p/>
        </draw:path>
        <draw:path draw:style-name="gr6" draw:text-style-name="P7" draw:layer="layout" svg:width="0.154cm" svg:height="0.157cm" svg:x="2.943cm" svg:y="1.209cm" svg:viewBox="0 0 155 158" svg:d="M138 79c0-35-25-63-60-63-36 0-60 28-60 62v1c0 34 25 63 60 63s60-28 60-63zM0 79c0-42 31-79 78-79s77 37 77 78v1c0 42-31 79-77 79-47 0-78-36-78-79z">
          <text:p/>
        </draw:path>
        <draw:path draw:style-name="gr6" draw:text-style-name="P7" draw:layer="layout" svg:width="0.113cm" svg:height="0.151cm" svg:x="3.134cm" svg:y="1.212cm" svg:viewBox="0 0 114 152" svg:d="M54 83c25 0 43-14 43-34 0-22-17-33-42-33h-38v67zM0 0h56c36 0 58 18 58 48 0 34-28 51-60 51h-37v53h-17z">
          <text:p/>
        </draw:path>
        <draw:polygon draw:style-name="gr6" draw:text-style-name="P7" draw:layer="layout" svg:width="0.111cm" svg:height="0.151cm" svg:x="3.278cm" svg:y="1.212cm" svg:viewBox="0 0 112 152" draw:points="0,0 111,0 111,16 17,16 17,67 101,67 101,84 17,84 17,137 112,137 112,152 0,152">
          <text:p/>
        </draw:polygon>
        <draw:polygon draw:style-name="gr6" draw:text-style-name="P7" draw:layer="layout" svg:width="0.128cm" svg:height="0.151cm" svg:x="3.423cm" svg:y="1.212cm" svg:viewBox="0 0 129 152" draw:points="0,0 16,0 113,122 113,0 129,0 129,152 116,152 17,27 17,152 0,152">
          <text:p/>
        </draw:polygon>
        <draw:frame draw:style-name="gr8" draw:text-style-name="P9" draw:layer="layout" svg:width="2.931cm" svg:height="0.433cm" svg:x="4.426cm" svg:y="20.837cm">
          <draw:text-box>
            <text:p text:style-name="P1"><text:span text:style-name="T8">INTRODUCTION</text:span></text:p>
          </draw:text-box>
        </draw:frame>
        <draw:frame draw:style-name="gr9" draw:text-style-name="P10" draw:layer="layout" svg:width="6.526cm" svg:height="0.412cm" svg:x="2.55cm" svg:y="21.761cm">
          <draw:text-box>
            <text:p text:style-name="P1"><text:span text:style-name="T9">The Triassic was one of the most important </text:span></text:p>
          </draw:text-box>
        </draw:frame>
        <draw:frame draw:style-name="gr9" draw:text-style-name="P10" draw:layer="layout" svg:width="7.093cm" svg:height="0.412cm" svg:x="2.05cm" svg:y="22.219cm">
          <draw:text-box>
            <text:p text:style-name="P1"><text:span text:style-name="T9">periods <text:s/>because <text:s/>it <text:s/>witnessed <text:s/>dynamic <text:s/>evolu-</text:span></text:p>
          </draw:text-box>
        </draw:frame>
        <draw:frame draw:style-name="gr9" draw:text-style-name="P10" draw:layer="layout" svg:width="6.797cm" svg:height="0.412cm" svg:x="2.05cm" svg:y="22.678cm">
          <draw:text-box>
            <text:p text:style-name="P1"><text:span text:style-name="T9">tionary changes and the formation of modern </text:span></text:p>
          </draw:text-box>
        </draw:frame>
        <draw:frame draw:style-name="gr9" draw:text-style-name="P10" draw:layer="layout" svg:width="6.991cm" svg:height="0.412cm" svg:x="2.05cm" svg:y="23.137cm">
          <draw:text-box>
            <text:p text:style-name="P1"><text:span text:style-name="T9">ecosystems <text:s/>for <text:s/>the <text:s/>first <text:s/>time <text:s/>in <text:s/>the <text:s/>history </text:span></text:p>
          </draw:text-box>
        </draw:frame>
        <draw:frame draw:style-name="gr9" draw:text-style-name="P10" draw:layer="layout" svg:width="7.351cm" svg:height="0.412cm" svg:x="2.05cm" svg:y="23.595cm">
          <draw:text-box>
            <text:p text:style-name="P1"><text:span text:style-name="T9">of <text:s/>life <text:s/>on <text:s/>Earth <text:s/>(Fraser <text:s/>2006, <text:s/>Sues <text:s/>&amp; <text:s/>Fraser </text:span></text:p>
          </draw:text-box>
        </draw:frame>
        <draw:frame draw:style-name="gr9" draw:text-style-name="P10" draw:layer="layout" svg:width="7.118cm" svg:height="0.412cm" svg:x="2.05cm" svg:y="24.054cm">
          <draw:text-box>
            <text:p text:style-name="P1"><text:span text:style-name="T9">2010). It is also the period in which floras were </text:span></text:p>
          </draw:text-box>
        </draw:frame>
        <draw:frame draw:style-name="gr9" draw:text-style-name="P10" draw:layer="layout" svg:width="6.775cm" svg:height="0.412cm" svg:x="2.05cm" svg:y="24.512cm">
          <draw:text-box>
            <text:p text:style-name="P1"><text:span text:style-name="T9">restored after the most devastating extinction </text:span></text:p>
          </draw:text-box>
        </draw:frame>
        <draw:frame draw:style-name="gr9" draw:text-style-name="P10" draw:layer="layout" svg:width="0.383cm" svg:height="0.412cm" svg:x="2.05cm" svg:y="24.971cm">
          <draw:text-box>
            <text:p text:style-name="P1"><text:span text:style-name="T9">in </text:span></text:p>
          </draw:text-box>
        </draw:frame>
        <draw:frame draw:style-name="gr9" draw:text-style-name="P10" draw:layer="layout" svg:width="1.162cm" svg:height="0.412cm" svg:x="2.639cm" svg:y="24.971cm">
          <draw:text-box>
            <text:p text:style-name="P1"><text:span text:style-name="T9">Earth’s </text:span></text:p>
          </draw:text-box>
        </draw:frame>
        <draw:frame draw:style-name="gr9" draw:text-style-name="P10" draw:layer="layout" svg:width="1.217cm" svg:height="0.412cm" svg:x="4.14cm" svg:y="24.971cm">
          <draw:text-box>
            <text:p text:style-name="P1"><text:span text:style-name="T9">history, </text:span></text:p>
          </draw:text-box>
        </draw:frame>
        <draw:frame draw:style-name="gr9" draw:text-style-name="P10" draw:layer="layout" svg:width="0.369cm" svg:height="0.412cm" svg:x="5.696cm" svg:y="24.971cm">
          <draw:text-box>
            <text:p text:style-name="P1"><text:span text:style-name="T9">at </text:span></text:p>
          </draw:text-box>
        </draw:frame>
        <draw:frame draw:style-name="gr9" draw:text-style-name="P10" draw:layer="layout" svg:width="0.548cm" svg:height="0.412cm" svg:x="6.292cm" svg:y="24.971cm">
          <draw:text-box>
            <text:p text:style-name="P1"><text:span text:style-name="T9">the </text:span></text:p>
          </draw:text-box>
        </draw:frame>
        <draw:frame draw:style-name="gr9" draw:text-style-name="P10" draw:layer="layout" svg:width="2.618cm" svg:height="0.412cm" svg:x="7.094cm" svg:y="24.971cm">
          <draw:text-box>
            <text:p text:style-name="P1"><text:span text:style-name="T9">Permian-Triassic </text:span></text:p>
          </draw:text-box>
        </draw:frame>
        <draw:frame draw:style-name="gr9" draw:text-style-name="P10" draw:layer="layout" svg:width="6.953cm" svg:height="0.412cm" svg:x="2.05cm" svg:y="25.429cm">
          <draw:text-box>
            <text:p text:style-name="P1"><text:span text:style-name="T9">boundary (Taylor et al. 2009). Floras that orig-</text:span></text:p>
          </draw:text-box>
        </draw:frame>
        <draw:frame draw:style-name="gr9" draw:text-style-name="P10" draw:layer="layout" svg:width="6.919cm" svg:height="0.412cm" svg:x="2.05cm" svg:y="25.888cm">
          <draw:text-box>
            <text:p text:style-name="P1"><text:span text:style-name="T9">inated during this period would occur through </text:span></text:p>
          </draw:text-box>
        </draw:frame>
        <draw:frame draw:style-name="gr9" draw:text-style-name="P10" draw:layer="layout" svg:width="7.389cm" svg:height="0.412cm" svg:x="2.05cm" svg:y="26.347cm">
          <draw:text-box>
            <text:p text:style-name="P1"><text:span text:style-name="T9">almost <text:s/>the <text:s/>entire <text:s/>Mesozoic <text:s/>era <text:s/>and <text:s/>would <text:s/>be </text:span></text:p>
          </draw:text-box>
        </draw:frame>
        <draw:frame draw:style-name="gr9" draw:text-style-name="P10" draw:layer="layout" svg:width="7.254cm" svg:height="0.412cm" svg:x="2.05cm" svg:y="26.805cm">
          <draw:text-box>
            <text:p text:style-name="P1"><text:span text:style-name="T9">the <text:s/>source <text:s/>of <text:s/>food <text:s/>for <text:s/>herbivorous <text:s/>dinosaurs </text:span></text:p>
          </draw:text-box>
        </draw:frame>
        <draw:frame draw:style-name="gr9" draw:text-style-name="P10" draw:layer="layout" svg:width="7.355cm" svg:height="0.412cm" svg:x="10.55cm" svg:y="21.76cm">
          <draw:text-box>
            <text:p text:style-name="P1"><text:span text:style-name="T9">(King <text:s/>1996, <text:s/>Sues <text:s/>2000). <text:s/>Yet <text:s/>the <text:s/>Triassic <text:s/>flo-</text:span></text:p>
          </draw:text-box>
        </draw:frame>
        <draw:frame draw:style-name="gr9" draw:text-style-name="P10" draw:layer="layout" svg:width="6.636cm" svg:height="0.412cm" svg:x="10.55cm" svg:y="22.219cm">
          <draw:text-box>
            <text:p text:style-name="P1"><text:span text:style-name="T9">ras of the Northern Hemisphere are rare and </text:span></text:p>
          </draw:text-box>
        </draw:frame>
        <draw:frame draw:style-name="gr9" draw:text-style-name="P10" draw:layer="layout" svg:width="7.207cm" svg:height="0.412cm" svg:x="10.55cm" svg:y="22.678cm">
          <draw:text-box>
            <text:p text:style-name="P1"><text:span text:style-name="T9">poorly <text:s/>known <text:s/>(Meyen <text:s/>1987). <text:s/>In <text:s/>this <text:s/>circum-</text:span></text:p>
          </draw:text-box>
        </draw:frame>
        <draw:frame draw:style-name="gr9" draw:text-style-name="P10" draw:layer="layout" svg:width="6.983cm" svg:height="0.412cm" svg:x="10.55cm" svg:y="23.136cm">
          <draw:text-box>
            <text:p text:style-name="P1"><text:span text:style-name="T9">stance, each new site with plant macroremains </text:span></text:p>
          </draw:text-box>
        </draw:frame>
        <draw:frame draw:style-name="gr9" draw:text-style-name="P10" draw:layer="layout" svg:width="7.381cm" svg:height="0.412cm" svg:x="10.55cm" svg:y="23.595cm">
          <draw:text-box>
            <text:p text:style-name="P1"><text:span text:style-name="T9">and each new piece of information may fill a gap </text:span></text:p>
          </draw:text-box>
        </draw:frame>
        <draw:frame draw:style-name="gr9" draw:text-style-name="P10" draw:layer="layout" svg:width="7.072cm" svg:height="0.412cm" svg:x="10.55cm" svg:y="24.053cm">
          <draw:text-box>
            <text:p text:style-name="P1"><text:span text:style-name="T9">in our understanding of Triassic palaeoecology </text:span></text:p>
          </draw:text-box>
        </draw:frame>
        <draw:frame draw:style-name="gr9" draw:text-style-name="P10" draw:layer="layout" svg:width="7.338cm" svg:height="0.412cm" svg:x="10.55cm" svg:y="24.512cm">
          <draw:text-box>
            <text:p text:style-name="P1"><text:span text:style-name="T9">and <text:s/>evolution, <text:s/>locally <text:s/>and <text:s/>globally. <text:s/>The <text:s/>well-</text:span></text:p>
          </draw:text-box>
        </draw:frame>
        <draw:frame draw:style-name="gr9" draw:text-style-name="P10" draw:layer="layout" svg:width="7.114cm" svg:height="0.412cm" svg:x="10.55cm" svg:y="24.97cm">
          <draw:text-box>
            <text:p text:style-name="P1"><text:span text:style-name="T9">described localities of floras of this age are few </text:span></text:p>
          </draw:text-box>
        </draw:frame>
        <draw:frame draw:style-name="gr9" draw:text-style-name="P10" draw:layer="layout" svg:width="6.826cm" svg:height="0.412cm" svg:x="10.55cm" svg:y="25.429cm">
          <draw:text-box>
            <text:p text:style-name="P1"><text:span text:style-name="T9">(Kustatscher &amp; van Konijnenburg-van Cittert </text:span></text:p>
          </draw:text-box>
        </draw:frame>
        <draw:frame draw:style-name="gr9" draw:text-style-name="P10" draw:layer="layout" svg:width="7.393cm" svg:height="0.412cm" svg:x="10.55cm" svg:y="25.888cm">
          <draw:text-box>
            <text:p text:style-name="P1"><text:span text:style-name="T9">2005, <text:s/>2008, <text:s/>Roghi <text:s/>et <text:s/>al. <text:s/>2006, <text:s/>van <text:s/>Konijnen-</text:span></text:p>
          </draw:text-box>
        </draw:frame>
        <draw:frame draw:style-name="gr9" draw:text-style-name="P10" draw:layer="layout" svg:width="6.868cm" svg:height="0.412cm" svg:x="10.55cm" svg:y="26.346cm">
          <draw:text-box>
            <text:p text:style-name="P1"><text:span text:style-name="T9">burg-van Cittert et al. 2006, Kustatscher et al. </text:span></text:p>
          </draw:text-box>
        </draw:frame>
        <draw:frame draw:style-name="gr9" draw:text-style-name="P10" draw:layer="layout" svg:width="6.835cm" svg:height="0.412cm" svg:x="10.55cm" svg:y="26.805cm">
          <draw:text-box>
            <text:p text:style-name="P1"><text:span text:style-name="T9">2012) but the information they provide forms </text:span></text:p>
          </draw:text-box>
        </draw:frame>
      </draw:page>
      <draw:page draw:name="page2" draw:style-name="dp1" draw:master-page-name="master-page48">
        <draw:frame draw:style-name="gr3" draw:text-style-name="P4" draw:layer="layout" svg:width="0.352cm" svg:height="0.39cm" svg:x="2.05cm" svg:y="1.447cm">
          <draw:text-box>
            <text:p text:style-name="P1"><text:span text:style-name="T3">4 </text:span></text:p>
          </draw:text-box>
        </draw:frame>
        <draw:frame draw:style-name="gr9" draw:text-style-name="P10" draw:layer="layout" svg:width="7.313cm" svg:height="0.412cm" svg:x="2.05cm" svg:y="2.444cm">
          <draw:text-box>
            <text:p text:style-name="P1"><text:span text:style-name="T9">our <text:s/>knowledge <text:s/>of <text:s/>the <text:s/>taxonomic <text:s/>composition </text:span></text:p>
          </draw:text-box>
        </draw:frame>
        <draw:frame draw:style-name="gr9" draw:text-style-name="P10" draw:layer="layout" svg:width="6.885cm" svg:height="0.412cm" svg:x="2.05cm" svg:y="2.904cm">
          <draw:text-box>
            <text:p text:style-name="P1"><text:span text:style-name="T9">of <text:s/>Triassic <text:s/>floras, <text:s/>particularly <text:s/>that <text:s/>of <text:s/>gym-</text:span></text:p>
          </draw:text-box>
        </draw:frame>
        <draw:frame draw:style-name="gr9" draw:text-style-name="P10" draw:layer="layout" svg:width="7.152cm" svg:height="0.412cm" svg:x="2.05cm" svg:y="3.364cm">
          <draw:text-box>
            <text:p text:style-name="P1"><text:span text:style-name="T9">nosperms. <text:s/>Very <text:s/>intensive <text:s/>radiative <text:s/>processes </text:span></text:p>
          </draw:text-box>
        </draw:frame>
        <draw:frame draw:style-name="gr9" draw:text-style-name="P10" draw:layer="layout" svg:width="6.78cm" svg:height="0.412cm" svg:x="2.05cm" svg:y="3.823cm">
          <draw:text-box>
            <text:p text:style-name="P1"><text:span text:style-name="T9">occurred in this group at that time, leading to </text:span></text:p>
          </draw:text-box>
        </draw:frame>
        <draw:frame draw:style-name="gr9" draw:text-style-name="P10" draw:layer="layout" svg:width="7.004cm" svg:height="0.412cm" svg:x="2.05cm" svg:y="4.283cm">
          <draw:text-box>
            <text:p text:style-name="P1"><text:span text:style-name="T9">the appearance of new groups, possibly includ-</text:span></text:p>
          </draw:text-box>
        </draw:frame>
        <draw:frame draw:style-name="gr9" draw:text-style-name="P10" draw:layer="layout" svg:width="7.127cm" svg:height="0.412cm" svg:x="2.05cm" svg:y="4.743cm">
          <draw:text-box>
            <text:p text:style-name="P1"><text:span text:style-name="T9">ing <text:s/>the <text:s/>angiosperms <text:s/>(Anderson <text:s/>&amp; <text:s/>Anderson </text:span></text:p>
          </draw:text-box>
        </draw:frame>
        <draw:frame draw:style-name="gr9" draw:text-style-name="P10" draw:layer="layout" svg:width="7.351cm" svg:height="0.412cm" svg:x="2.05cm" svg:y="5.202cm">
          <draw:text-box>
            <text:p text:style-name="P1"><text:span text:style-name="T9">1997, <text:s/>2003). <text:s/>The <text:s/>Triassic <text:s/>is <text:s/>an <text:s/>exceptionally </text:span></text:p>
          </draw:text-box>
        </draw:frame>
        <draw:frame draw:style-name="gr9" draw:text-style-name="P10" draw:layer="layout" svg:width="7.161cm" svg:height="0.412cm" svg:x="2.05cm" svg:y="5.662cm">
          <draw:text-box>
            <text:p text:style-name="P1"><text:span text:style-name="T9">interesting <text:s/>period <text:s/>as <text:s/>it <text:s/>saw <text:s/>the <text:s/>evolution <text:s/>of </text:span></text:p>
          </draw:text-box>
        </draw:frame>
        <draw:frame draw:style-name="gr9" draw:text-style-name="P10" draw:layer="layout" svg:width="7.114cm" svg:height="0.412cm" svg:x="2.05cm" svg:y="6.122cm">
          <draw:text-box>
            <text:p text:style-name="P1"><text:span text:style-name="T9">conifers (Miller 1977, Grauvogel-Stamm 1978, </text:span></text:p>
          </draw:text-box>
        </draw:frame>
        <draw:frame draw:style-name="gr9" draw:text-style-name="P10" draw:layer="layout" svg:width="7.169cm" svg:height="0.412cm" svg:x="2.05cm" svg:y="6.581cm">
          <draw:text-box>
            <text:p text:style-name="P1"><text:span text:style-name="T9">Rothwell <text:s/>et <text:s/>al. <text:s/>2012). <text:s/>The <text:s/>oldest <text:s/>representa-</text:span></text:p>
          </draw:text-box>
        </draw:frame>
        <draw:frame draw:style-name="gr9" draw:text-style-name="P10" draw:layer="layout" svg:width="6.945cm" svg:height="0.412cm" svg:x="2.05cm" svg:y="7.041cm">
          <draw:text-box>
            <text:p text:style-name="P1"><text:span text:style-name="T9">tives of some modern families appeared in the </text:span></text:p>
          </draw:text-box>
        </draw:frame>
        <draw:frame draw:style-name="gr9" draw:text-style-name="P10" draw:layer="layout" svg:width="7.186cm" svg:height="0.412cm" svg:x="2.05cm" svg:y="7.501cm">
          <draw:text-box>
            <text:p text:style-name="P1"><text:span text:style-name="T9">Upper <text:s/>Triassic. <text:s/>The <text:s/>stages <text:s/>of <text:s/>transformation </text:span></text:p>
          </draw:text-box>
        </draw:frame>
        <draw:frame draw:style-name="gr9" draw:text-style-name="P10" draw:layer="layout" svg:width="0.815cm" svg:height="0.412cm" svg:x="2.05cm" svg:y="7.96cm">
          <draw:text-box>
            <text:p text:style-name="P1"><text:span text:style-name="T9">from </text:span></text:p>
          </draw:text-box>
        </draw:frame>
        <draw:frame draw:style-name="gr9" draw:text-style-name="P10" draw:layer="layout" svg:width="1.45cm" svg:height="0.412cm" svg:x="3.098cm" svg:y="7.96cm">
          <draw:text-box>
            <text:p text:style-name="P1"><text:span text:style-name="T9">primitive </text:span></text:p>
          </draw:text-box>
        </draw:frame>
        <draw:frame draw:style-name="gr9" draw:text-style-name="P10" draw:layer="layout" svg:width="1.492cm" svg:height="0.412cm" svg:x="4.928cm" svg:y="7.96cm">
          <draw:text-box>
            <text:p text:style-name="P1"><text:span text:style-name="T9">Votziales </text:span></text:p>
          </draw:text-box>
        </draw:frame>
        <draw:frame draw:style-name="gr9" draw:text-style-name="P10" draw:layer="layout" svg:width="0.671cm" svg:height="0.412cm" svg:x="6.745cm" svg:y="7.96cm">
          <draw:text-box>
            <text:p text:style-name="P1"><text:span text:style-name="T9">into </text:span></text:p>
          </draw:text-box>
        </draw:frame>
        <draw:frame draw:style-name="gr9" draw:text-style-name="P10" draw:layer="layout" svg:width="2.174cm" svg:height="0.412cm" svg:x="7.663cm" svg:y="7.96cm">
          <draw:text-box>
            <text:p text:style-name="P1"><text:span text:style-name="T9">evolutionarily </text:span></text:p>
          </draw:text-box>
        </draw:frame>
        <draw:frame draw:style-name="gr9" draw:text-style-name="P10" draw:layer="layout" svg:width="7.186cm" svg:height="0.412cm" svg:x="2.05cm" svg:y="8.42cm">
          <draw:text-box>
            <text:p text:style-name="P1"><text:span text:style-name="T9">advanced <text:s/>families <text:s/>of <text:s/>modern <text:s/>conifers <text:s/>in <text:s/>the </text:span></text:p>
          </draw:text-box>
        </draw:frame>
        <draw:frame draw:style-name="gr9" draw:text-style-name="P10" draw:layer="layout" svg:width="7.317cm" svg:height="0.412cm" svg:x="2.05cm" svg:y="8.88cm">
          <draw:text-box>
            <text:p text:style-name="P1"><text:span text:style-name="T9">Triassic <text:s/>are <text:s/>not <text:s/>yet <text:s/>fully <text:s/>documented <text:s/>(Miller </text:span></text:p>
          </draw:text-box>
        </draw:frame>
        <draw:frame draw:style-name="gr9" draw:text-style-name="P10" draw:layer="layout" svg:width="4.155cm" svg:height="0.412cm" svg:x="2.05cm" svg:y="9.339cm">
          <draw:text-box>
            <text:p text:style-name="P1"><text:span text:style-name="T9">1977, Rothwell et al. 2012).</text:span></text:p>
          </draw:text-box>
        </draw:frame>
        <draw:frame draw:style-name="gr9" draw:text-style-name="P10" draw:layer="layout" svg:width="6.699cm" svg:height="0.412cm" svg:x="2.55cm" svg:y="9.799cm">
          <draw:text-box>
            <text:p text:style-name="P1"><text:span text:style-name="T9">Problems <text:s/>of <text:s/>stratigraphy <text:s/>make <text:s/>it <text:s/>difficult </text:span></text:p>
          </draw:text-box>
        </draw:frame>
        <draw:frame draw:style-name="gr9" draw:text-style-name="P10" draw:layer="layout" svg:width="6.919cm" svg:height="0.412cm" svg:x="2.05cm" svg:y="10.259cm">
          <draw:text-box>
            <text:p text:style-name="P1"><text:span text:style-name="T9">to identify evolutionary events in the Triassic. </text:span></text:p>
          </draw:text-box>
        </draw:frame>
        <draw:frame draw:style-name="gr9" draw:text-style-name="P10" draw:layer="layout" svg:width="6.835cm" svg:height="0.412cm" svg:x="2.05cm" svg:y="10.719cm">
          <draw:text-box>
            <text:p text:style-name="P1"><text:span text:style-name="T9">Thick sequences of strata without good index </text:span></text:p>
          </draw:text-box>
        </draw:frame>
        <draw:frame draw:style-name="gr9" draw:text-style-name="P10" draw:layer="layout" svg:width="6.864cm" svg:height="0.412cm" svg:x="2.05cm" svg:y="11.178cm">
          <draw:text-box>
            <text:p text:style-name="P1"><text:span text:style-name="T9">fossils are difficult to correlate regionally and </text:span></text:p>
          </draw:text-box>
        </draw:frame>
        <draw:frame draw:style-name="gr9" draw:text-style-name="P10" draw:layer="layout" svg:width="6.915cm" svg:height="0.412cm" svg:x="2.05cm" svg:y="11.638cm">
          <draw:text-box>
            <text:p text:style-name="P1"><text:span text:style-name="T9">globally, hampering the task of distinguishing </text:span></text:p>
          </draw:text-box>
        </draw:frame>
        <draw:frame draw:style-name="gr9" draw:text-style-name="P10" draw:layer="layout" svg:width="7.097cm" svg:height="0.412cm" svg:x="2.05cm" svg:y="12.098cm">
          <draw:text-box>
            <text:p text:style-name="P1"><text:span text:style-name="T9">evolutionary <text:s/>processes <text:s/>and <text:s/>sequences <text:s/>of <text:s/>ter-</text:span></text:p>
          </draw:text-box>
        </draw:frame>
        <draw:frame draw:style-name="gr9" draw:text-style-name="P10" draw:layer="layout" svg:width="6.962cm" svg:height="0.412cm" svg:x="2.05cm" svg:y="12.557cm">
          <draw:text-box>
            <text:p text:style-name="P1"><text:span text:style-name="T9">restrial organisms (Hunt &amp; Lucas 1991, Lucas </text:span></text:p>
          </draw:text-box>
        </draw:frame>
        <draw:frame draw:style-name="gr9" draw:text-style-name="P10" draw:layer="layout" svg:width="6.953cm" svg:height="0.412cm" svg:x="2.05cm" svg:y="13.017cm">
          <draw:text-box>
            <text:p text:style-name="P1"><text:span text:style-name="T9">1998, Rayfield et al. 2005, Lucas et al. 2007b, </text:span></text:p>
          </draw:text-box>
        </draw:frame>
        <draw:frame draw:style-name="gr9" draw:text-style-name="P10" draw:layer="layout" svg:width="7.258cm" svg:height="0.412cm" svg:x="2.05cm" svg:y="13.477cm">
          <draw:text-box>
            <text:p text:style-name="P1"><text:span text:style-name="T9">Kozur <text:s/>&amp; <text:s/>Bachmann <text:s/>2008). <text:s/>Plant <text:s/>micro- <text:s/>and </text:span></text:p>
          </draw:text-box>
        </draw:frame>
        <draw:frame draw:style-name="gr9" draw:text-style-name="P10" draw:layer="layout" svg:width="6.995cm" svg:height="0.412cm" svg:x="2.05cm" svg:y="13.936cm">
          <draw:text-box>
            <text:p text:style-name="P1"><text:span text:style-name="T9">macrofossils <text:s/>have <text:s/>proved <text:s/>useful <text:s/>in <text:s/>Triassic </text:span></text:p>
          </draw:text-box>
        </draw:frame>
        <draw:frame draw:style-name="gr9" draw:text-style-name="P10" draw:layer="layout" svg:width="2.432cm" svg:height="0.412cm" svg:x="2.05cm" svg:y="14.396cm">
          <draw:text-box>
            <text:p text:style-name="P1"><text:span text:style-name="T9">biostratigraphy, </text:span></text:p>
          </draw:text-box>
        </draw:frame>
        <draw:frame draw:style-name="gr9" draw:text-style-name="P10" draw:layer="layout" svg:width="1.577cm" svg:height="0.412cm" svg:x="5.137cm" svg:y="14.396cm">
          <draw:text-box>
            <text:p text:style-name="P1"><text:span text:style-name="T9">especially </text:span></text:p>
          </draw:text-box>
        </draw:frame>
        <draw:frame draw:style-name="gr9" draw:text-style-name="P10" draw:layer="layout" svg:width="0.383cm" svg:height="0.412cm" svg:x="7.134cm" svg:y="14.396cm">
          <draw:text-box>
            <text:p text:style-name="P1"><text:span text:style-name="T9">in </text:span></text:p>
          </draw:text-box>
        </draw:frame>
        <draw:frame draw:style-name="gr9" draw:text-style-name="P10" draw:layer="layout" svg:width="2.114cm" svg:height="0.412cm" svg:x="7.8cm" svg:y="14.396cm">
          <draw:text-box>
            <text:p text:style-name="P1"><text:span text:style-name="T9">palynological </text:span></text:p>
          </draw:text-box>
        </draw:frame>
        <draw:frame draw:style-name="gr9" draw:text-style-name="P10" draw:layer="layout" svg:width="7.114cm" svg:height="0.412cm" svg:x="2.05cm" svg:y="14.856cm">
          <draw:text-box>
            <text:p text:style-name="P1"><text:span text:style-name="T9">zonation (Dobruskina 1988, 1994, Fijałkowska-</text:span></text:p>
          </draw:text-box>
        </draw:frame>
        <draw:frame draw:style-name="gr9" draw:text-style-name="P10" draw:layer="layout" svg:width="7.292cm" svg:height="0.412cm" svg:x="2.05cm" svg:y="15.315cm">
          <draw:text-box>
            <text:p text:style-name="P1"><text:span text:style-name="T9">Mader <text:s/>1999, <text:s/>Lucas <text:s/>2006, <text:s/>2007, <text:s/>Cirilli <text:s/>2010, </text:span></text:p>
          </draw:text-box>
        </draw:frame>
        <draw:frame draw:style-name="gr9" draw:text-style-name="P10" draw:layer="layout" svg:width="1.64cm" svg:height="0.412cm" svg:x="2.05cm" svg:y="15.775cm">
          <draw:text-box>
            <text:p text:style-name="P1"><text:span text:style-name="T9">Kürschner </text:span></text:p>
          </draw:text-box>
        </draw:frame>
        <draw:frame draw:style-name="gr9" draw:text-style-name="P10" draw:layer="layout" svg:width="0.383cm" svg:height="0.412cm" svg:x="4.121cm" svg:y="15.775cm">
          <draw:text-box>
            <text:p text:style-name="P1"><text:span text:style-name="T9">&amp; </text:span></text:p>
          </draw:text-box>
        </draw:frame>
        <draw:frame draw:style-name="gr9" draw:text-style-name="P10" draw:layer="layout" svg:width="1.661cm" svg:height="0.412cm" svg:x="4.677cm" svg:y="15.775cm">
          <draw:text-box>
            <text:p text:style-name="P1"><text:span text:style-name="T9">Herngreen </text:span></text:p>
          </draw:text-box>
        </draw:frame>
        <draw:frame draw:style-name="gr9" draw:text-style-name="P10" draw:layer="layout" svg:width="1.056cm" svg:height="0.412cm" svg:x="6.776cm" svg:y="15.775cm">
          <draw:text-box>
            <text:p text:style-name="P1"><text:span text:style-name="T9">2010). </text:span></text:p>
          </draw:text-box>
        </draw:frame>
        <draw:frame draw:style-name="gr9" draw:text-style-name="P10" draw:layer="layout" svg:width="0.692cm" svg:height="0.412cm" svg:x="8.08cm" svg:y="15.775cm">
          <draw:text-box>
            <text:p text:style-name="P1"><text:span text:style-name="T9">Ash </text:span></text:p>
          </draw:text-box>
        </draw:frame>
        <draw:frame draw:style-name="gr9" draw:text-style-name="P10" draw:layer="layout" svg:width="1.056cm" svg:height="0.412cm" svg:x="9cm" svg:y="15.775cm">
          <draw:text-box>
            <text:p text:style-name="P1"><text:span text:style-name="T9">(1980, </text:span></text:p>
          </draw:text-box>
        </draw:frame>
        <draw:frame draw:style-name="gr9" draw:text-style-name="P10" draw:layer="layout" svg:width="6.852cm" svg:height="0.412cm" svg:x="2.05cm" svg:y="16.235cm">
          <draw:text-box>
            <text:p text:style-name="P1"><text:span text:style-name="T9">1987) proposed a macrofossil plant biostratig-</text:span></text:p>
          </draw:text-box>
        </draw:frame>
        <draw:frame draw:style-name="gr9" draw:text-style-name="P10" draw:layer="layout" svg:width="6.797cm" svg:height="0.412cm" svg:x="2.05cm" svg:y="16.694cm">
          <draw:text-box>
            <text:p text:style-name="P1"><text:span text:style-name="T9">raphy for the Upper Triassic Chinle Group in </text:span></text:p>
          </draw:text-box>
        </draw:frame>
        <draw:frame draw:style-name="gr9" draw:text-style-name="P10" draw:layer="layout" svg:width="0.959cm" svg:height="0.412cm" svg:x="2.05cm" svg:y="17.154cm">
          <draw:text-box>
            <text:p text:style-name="P1"><text:span text:style-name="T9">North </text:span></text:p>
          </draw:text-box>
        </draw:frame>
        <draw:frame draw:style-name="gr9" draw:text-style-name="P10" draw:layer="layout" svg:width="1.463cm" svg:height="0.412cm" svg:x="3.315cm" svg:y="17.154cm">
          <draw:text-box>
            <text:p text:style-name="P1"><text:span text:style-name="T9">America. </text:span></text:p>
          </draw:text-box>
        </draw:frame>
        <draw:frame draw:style-name="gr9" draw:text-style-name="P10" draw:layer="layout" svg:width="2.174cm" svg:height="0.412cm" svg:x="5.095cm" svg:y="17.154cm">
          <draw:text-box>
            <text:p text:style-name="P1"><text:span text:style-name="T9">Unfortunately </text:span></text:p>
          </draw:text-box>
        </draw:frame>
        <draw:frame draw:style-name="gr9" draw:text-style-name="P10" draw:layer="layout" svg:width="0.569cm" svg:height="0.412cm" svg:x="7.787cm" svg:y="17.154cm">
          <draw:text-box>
            <text:p text:style-name="P1"><text:span text:style-name="T9">not </text:span></text:p>
          </draw:text-box>
        </draw:frame>
        <draw:frame draw:style-name="gr9" draw:text-style-name="P10" draw:layer="layout" svg:width="0.369cm" svg:height="0.412cm" svg:x="8.586cm" svg:y="17.154cm">
          <draw:text-box>
            <text:p text:style-name="P1"><text:span text:style-name="T9">a </text:span></text:p>
          </draw:text-box>
        </draw:frame>
        <draw:frame draw:style-name="gr9" draw:text-style-name="P10" draw:layer="layout" svg:width="0.98cm" svg:height="0.412cm" svg:x="9.035cm" svg:y="17.154cm">
          <draw:text-box>
            <text:p text:style-name="P1"><text:span text:style-name="T9">single </text:span></text:p>
          </draw:text-box>
        </draw:frame>
        <draw:frame draw:style-name="gr9" draw:text-style-name="P10" draw:layer="layout" svg:width="6.72cm" svg:height="0.412cm" svg:x="2.05cm" svg:y="17.614cm">
          <draw:text-box>
            <text:p text:style-name="P1"><text:span text:style-name="T9">species is shared by the North American and </text:span></text:p>
          </draw:text-box>
        </draw:frame>
        <draw:frame draw:style-name="gr9" draw:text-style-name="P10" draw:layer="layout" svg:width="7.131cm" svg:height="0.412cm" svg:x="2.05cm" svg:y="18.074cm">
          <draw:text-box>
            <text:p text:style-name="P1"><text:span text:style-name="T9">European <text:s/>Upper <text:s/>Triassic <text:s/>floras, <text:s/>so <text:s/>an <text:s/>exact </text:span></text:p>
          </draw:text-box>
        </draw:frame>
        <draw:frame draw:style-name="gr9" draw:text-style-name="P10" draw:layer="layout" svg:width="4.815cm" svg:height="0.412cm" svg:x="2.05cm" svg:y="18.533cm">
          <draw:text-box>
            <text:p text:style-name="P1"><text:span text:style-name="T9">correlation is almost impossible.</text:span></text:p>
          </draw:text-box>
        </draw:frame>
        <draw:frame draw:style-name="gr9" draw:text-style-name="P10" draw:layer="layout" svg:width="0.891cm" svg:height="0.412cm" svg:x="2.55cm" svg:y="18.993cm">
          <draw:text-box>
            <text:p text:style-name="P1"><text:span text:style-name="T9">Little </text:span></text:p>
          </draw:text-box>
        </draw:frame>
        <draw:frame draw:style-name="gr9" draw:text-style-name="P10" draw:layer="layout" svg:width="0.369cm" svg:height="0.412cm" svg:x="3.787cm" svg:y="18.993cm">
          <draw:text-box>
            <text:p text:style-name="P1"><text:span text:style-name="T9">is </text:span></text:p>
          </draw:text-box>
        </draw:frame>
        <draw:frame draw:style-name="gr9" draw:text-style-name="P10" draw:layer="layout" svg:width="1.107cm" svg:height="0.412cm" svg:x="4.358cm" svg:y="18.993cm">
          <draw:text-box>
            <text:p text:style-name="P1"><text:span text:style-name="T9">known </text:span></text:p>
          </draw:text-box>
        </draw:frame>
        <draw:frame draw:style-name="gr9" draw:text-style-name="P10" draw:layer="layout" svg:width="0.921cm" svg:height="0.412cm" svg:x="5.786cm" svg:y="18.993cm">
          <draw:text-box>
            <text:p text:style-name="P1"><text:span text:style-name="T9">about </text:span></text:p>
          </draw:text-box>
        </draw:frame>
        <draw:frame draw:style-name="gr9" draw:text-style-name="P10" draw:layer="layout" svg:width="0.548cm" svg:height="0.412cm" svg:x="7.036cm" svg:y="18.993cm">
          <draw:text-box>
            <text:p text:style-name="P1"><text:span text:style-name="T9">the </text:span></text:p>
          </draw:text-box>
        </draw:frame>
        <draw:frame draw:style-name="gr9" draw:text-style-name="P10" draw:layer="layout" svg:width="1.264cm" svg:height="0.412cm" svg:x="7.874cm" svg:y="18.993cm">
          <draw:text-box>
            <text:p text:style-name="P1"><text:span text:style-name="T9">Triassic </text:span></text:p>
          </draw:text-box>
        </draw:frame>
        <draw:frame draw:style-name="gr9" draw:text-style-name="P10" draw:layer="layout" svg:width="0.535cm" svg:height="0.412cm" svg:x="9.515cm" svg:y="18.993cm">
          <draw:text-box>
            <text:p text:style-name="P1"><text:span text:style-name="T9">flo-</text:span></text:p>
          </draw:text-box>
        </draw:frame>
        <draw:frame draw:style-name="gr9" draw:text-style-name="P10" draw:layer="layout" svg:width="0.527cm" svg:height="0.412cm" svg:x="2.05cm" svg:y="19.453cm">
          <draw:text-box>
            <text:p text:style-name="P1"><text:span text:style-name="T9">ras </text:span></text:p>
          </draw:text-box>
        </draw:frame>
        <draw:frame draw:style-name="gr9" draw:text-style-name="P10" draw:layer="layout" svg:width="0.404cm" svg:height="0.412cm" svg:x="2.881cm" svg:y="19.453cm">
          <draw:text-box>
            <text:p text:style-name="P1"><text:span text:style-name="T9">of </text:span></text:p>
          </draw:text-box>
        </draw:frame>
        <draw:frame draw:style-name="gr9" draw:text-style-name="P10" draw:layer="layout" svg:width="1.124cm" svg:height="0.412cm" svg:x="3.479cm" svg:y="19.453cm">
          <draw:text-box>
            <text:p text:style-name="P1"><text:span text:style-name="T9">Poland </text:span></text:p>
          </draw:text-box>
        </draw:frame>
        <draw:frame draw:style-name="gr9" draw:text-style-name="P10" draw:layer="layout" svg:width="1.204cm" svg:height="0.412cm" svg:x="4.962cm" svg:y="19.453cm">
          <draw:text-box>
            <text:p text:style-name="P1"><text:span text:style-name="T9">(Lilpop </text:span></text:p>
          </draw:text-box>
        </draw:frame>
        <draw:frame draw:style-name="gr9" draw:text-style-name="P10" draw:layer="layout" svg:width="0.383cm" svg:height="0.412cm" svg:x="6.466cm" svg:y="19.453cm">
          <draw:text-box>
            <text:p text:style-name="P1"><text:span text:style-name="T9">&amp; </text:span></text:p>
          </draw:text-box>
        </draw:frame>
        <draw:frame draw:style-name="gr9" draw:text-style-name="P10" draw:layer="layout" svg:width="1.64cm" svg:height="0.412cm" svg:x="7.057cm" svg:y="19.453cm">
          <draw:text-box>
            <text:p text:style-name="P1"><text:span text:style-name="T9">Kostyniuk </text:span></text:p>
          </draw:text-box>
        </draw:frame>
        <draw:frame draw:style-name="gr9" draw:text-style-name="P10" draw:layer="layout" svg:width="0.933cm" svg:height="0.412cm" svg:x="9.123cm" svg:y="19.453cm">
          <draw:text-box>
            <text:p text:style-name="P1"><text:span text:style-name="T9">1957, </text:span></text:p>
          </draw:text-box>
        </draw:frame>
        <draw:frame draw:style-name="gr9" draw:text-style-name="P10" draw:layer="layout" svg:width="3.219cm" svg:height="0.412cm" svg:x="2.05cm" svg:y="19.912cm">
          <draw:text-box>
            <text:p text:style-name="P1"><text:span text:style-name="T9">Orłowska-Zwolińska </text:span></text:p>
          </draw:text-box>
        </draw:frame>
        <draw:frame draw:style-name="gr9" draw:text-style-name="P10" draw:layer="layout" svg:width="0.383cm" svg:height="0.412cm" svg:x="5.828cm" svg:y="19.912cm">
          <draw:text-box>
            <text:p text:style-name="P1"><text:span text:style-name="T9">&amp; </text:span></text:p>
          </draw:text-box>
        </draw:frame>
        <draw:frame draw:style-name="gr9" draw:text-style-name="P10" draw:layer="layout" svg:width="2.339cm" svg:height="0.412cm" svg:x="6.388cm" svg:y="19.912cm">
          <draw:text-box>
            <text:p text:style-name="P1"><text:span text:style-name="T9">Senkowiczowa </text:span></text:p>
          </draw:text-box>
        </draw:frame>
        <draw:frame draw:style-name="gr9" draw:text-style-name="P10" draw:layer="layout" svg:width="0.933cm" svg:height="0.412cm" svg:x="9.123cm" svg:y="19.912cm">
          <draw:text-box>
            <text:p text:style-name="P1"><text:span text:style-name="T9">1970, </text:span></text:p>
          </draw:text-box>
        </draw:frame>
        <draw:frame draw:style-name="gr9" draw:text-style-name="P10" draw:layer="layout" svg:width="7.106cm" svg:height="0.412cm" svg:x="2.05cm" svg:y="20.372cm">
          <draw:text-box>
            <text:p text:style-name="P1"><text:span text:style-name="T9">Reymanówna 1986). There are only a very few </text:span></text:p>
          </draw:text-box>
        </draw:frame>
        <draw:frame draw:style-name="gr9" draw:text-style-name="P10" draw:layer="layout" svg:width="7.008cm" svg:height="0.412cm" svg:x="2.05cm" svg:y="20.832cm">
          <draw:text-box>
            <text:p text:style-name="P1"><text:span text:style-name="T9">descriptions of macroremains (Goeppert 1844, </text:span></text:p>
          </draw:text-box>
        </draw:frame>
        <draw:frame draw:style-name="gr9" draw:text-style-name="P10" draw:layer="layout" svg:width="7.122cm" svg:height="0.412cm" svg:x="2.05cm" svg:y="21.291cm">
          <draw:text-box>
            <text:p text:style-name="P1"><text:span text:style-name="T9">1846a, <text:s/>Raciborski <text:s/>1890a), <text:s/>written <text:s/>mainly <text:s/>in </text:span></text:p>
          </draw:text-box>
        </draw:frame>
        <draw:frame draw:style-name="gr9" draw:text-style-name="P10" draw:layer="layout" svg:width="0.921cm" svg:height="0.412cm" svg:x="2.05cm" svg:y="21.751cm">
          <draw:text-box>
            <text:p text:style-name="P1"><text:span text:style-name="T9">the 19</text:span></text:p>
          </draw:text-box>
        </draw:frame>
        <draw:frame draw:style-name="gr10" draw:text-style-name="P11" draw:layer="layout" svg:width="0.24cm" svg:height="0.268cm" svg:x="3.157cm" svg:y="21.746cm">
          <draw:text-box>
            <text:p text:style-name="P1"><text:span text:style-name="T10">th</text:span></text:p>
          </draw:text-box>
        </draw:frame>
        <draw:frame draw:style-name="gr9" draw:text-style-name="P10" draw:layer="layout" svg:width="5.577cm" svg:height="0.412cm" svg:x="3.398cm" svg:y="21.753cm">
          <draw:text-box>
            <text:p text:style-name="P1"><text:span text:style-name="T9"><text:s/></text:span><text:span text:style-name="T9">century. They require a modern revi-</text:span></text:p>
          </draw:text-box>
        </draw:frame>
        <draw:frame draw:style-name="gr9" draw:text-style-name="P10" draw:layer="layout" svg:width="7.063cm" svg:height="0.412cm" svg:x="2.05cm" svg:y="22.213cm">
          <draw:text-box>
            <text:p text:style-name="P1"><text:span text:style-name="T9">sion <text:s/>incorporating <text:s/>current <text:s/>nomenclature <text:s/>and </text:span></text:p>
          </draw:text-box>
        </draw:frame>
        <draw:frame draw:style-name="gr9" draw:text-style-name="P10" draw:layer="layout" svg:width="7.101cm" svg:height="0.412cm" svg:x="2.05cm" svg:y="22.672cm">
          <draw:text-box>
            <text:p text:style-name="P1"><text:span text:style-name="T9">meeting <text:s/>today’s <text:s/>standards <text:s/>of <text:s/>description <text:s/>for </text:span></text:p>
          </draw:text-box>
        </draw:frame>
        <draw:frame draw:style-name="gr9" draw:text-style-name="P10" draw:layer="layout" svg:width="7.178cm" svg:height="0.412cm" svg:x="2.05cm" svg:y="23.132cm">
          <draw:text-box>
            <text:p text:style-name="P1"><text:span text:style-name="T9">fossil plants (Tab. 1). Palynological research on </text:span></text:p>
          </draw:text-box>
        </draw:frame>
        <draw:frame draw:style-name="gr9" draw:text-style-name="P10" draw:layer="layout" svg:width="6.894cm" svg:height="0.412cm" svg:x="2.05cm" svg:y="23.592cm">
          <draw:text-box>
            <text:p text:style-name="P1"><text:span text:style-name="T9">Triassic strata in Poland intensified beginning </text:span></text:p>
          </draw:text-box>
        </draw:frame>
        <draw:frame draw:style-name="gr9" draw:text-style-name="P10" draw:layer="layout" svg:width="6.767cm" svg:height="0.412cm" svg:x="2.05cm" svg:y="24.051cm">
          <draw:text-box>
            <text:p text:style-name="P1"><text:span text:style-name="T9">in the 1970s. It produced a useful palynologi-</text:span></text:p>
          </draw:text-box>
        </draw:frame>
        <draw:frame draw:style-name="gr9" draw:text-style-name="P10" draw:layer="layout" svg:width="6.809cm" svg:height="0.412cm" svg:x="2.05cm" svg:y="24.511cm">
          <draw:text-box>
            <text:p text:style-name="P1"><text:span text:style-name="T9">cal biostratigraphic scheme for the Polish Tri-</text:span></text:p>
          </draw:text-box>
        </draw:frame>
        <draw:frame draw:style-name="gr9" draw:text-style-name="P10" draw:layer="layout" svg:width="7.224cm" svg:height="0.412cm" svg:x="2.05cm" svg:y="24.971cm">
          <draw:text-box>
            <text:p text:style-name="P1"><text:span text:style-name="T9">assic, proposed by Orłowska-Zwolińska (1985). </text:span></text:p>
          </draw:text-box>
        </draw:frame>
        <draw:frame draw:style-name="gr9" draw:text-style-name="P10" draw:layer="layout" svg:width="7.241cm" svg:height="0.412cm" svg:x="2.05cm" svg:y="25.43cm">
          <draw:text-box>
            <text:p text:style-name="P1"><text:span text:style-name="T9">A <text:s/>comparable <text:s/>scheme <text:s/>based <text:s/>on <text:s/>plant <text:s/>macro-</text:span></text:p>
          </draw:text-box>
        </draw:frame>
        <draw:frame draw:style-name="gr9" draw:text-style-name="P10" draw:layer="layout" svg:width="4.853cm" svg:height="0.412cm" svg:x="2.05cm" svg:y="25.89cm">
          <draw:text-box>
            <text:p text:style-name="P1"><text:span text:style-name="T9">fossils is proposed here (Tab. 2).</text:span></text:p>
          </draw:text-box>
        </draw:frame>
        <draw:frame draw:style-name="gr9" draw:text-style-name="P10" draw:layer="layout" svg:width="6.403cm" svg:height="0.412cm" svg:x="2.55cm" svg:y="26.35cm">
          <draw:text-box>
            <text:p text:style-name="P1"><text:span text:style-name="T9">New prospects for research on Triassic flo-</text:span></text:p>
          </draw:text-box>
        </draw:frame>
        <draw:frame draw:style-name="gr9" draw:text-style-name="P10" draw:layer="layout" svg:width="7.292cm" svg:height="0.412cm" svg:x="2.05cm" svg:y="26.809cm">
          <draw:text-box>
            <text:p text:style-name="P1"><text:span text:style-name="T9">ras <text:s/>in <text:s/>Poland <text:s/>were <text:s/>opened <text:s/>by <text:s/>discoveries <text:s/>of </text:span></text:p>
          </draw:text-box>
        </draw:frame>
        <draw:frame draw:style-name="gr9" draw:text-style-name="P10" draw:layer="layout" svg:width="7.012cm" svg:height="0.412cm" svg:x="10.55cm" svg:y="2.444cm">
          <draw:text-box>
            <text:p text:style-name="P1"><text:span text:style-name="T9">localities with well-preserved floral remains in </text:span></text:p>
          </draw:text-box>
        </draw:frame>
        <draw:frame draw:style-name="gr9" draw:text-style-name="P10" draw:layer="layout" svg:width="3.74cm" svg:height="0.412cm" svg:x="10.55cm" svg:y="2.903cm">
          <draw:text-box>
            <text:p text:style-name="P1"><text:span text:style-name="T9">the <text:s/>1990s <text:s/>and <text:s/>early <text:s/>21</text:span></text:p>
          </draw:text-box>
        </draw:frame>
        <draw:frame draw:style-name="gr10" draw:text-style-name="P11" draw:layer="layout" svg:width="0.24cm" svg:height="0.268cm" svg:x="14.753cm" svg:y="2.896cm">
          <draw:text-box>
            <text:p text:style-name="P1"><text:span text:style-name="T10">st</text:span></text:p>
          </draw:text-box>
        </draw:frame>
        <draw:frame draw:style-name="gr9" draw:text-style-name="P10" draw:layer="layout" svg:width="3.287cm" svg:height="0.412cm" svg:x="14.958cm" svg:y="2.903cm">
          <draw:text-box>
            <text:p text:style-name="P1"><text:span text:style-name="T9"><text:s text:c="2"/></text:span><text:span text:style-name="T9">century. <text:s/>Krasiejów, </text:span></text:p>
          </draw:text-box>
        </draw:frame>
        <draw:frame draw:style-name="gr9" draw:text-style-name="P10" draw:layer="layout" svg:width="7.076cm" svg:height="0.412cm" svg:x="10.55cm" svg:y="3.362cm">
          <draw:text-box>
            <text:p text:style-name="P1"><text:span text:style-name="T9">Patoka and Lipie Śląskie-Lisowice are new fos-</text:span></text:p>
          </draw:text-box>
        </draw:frame>
        <draw:frame draw:style-name="gr9" draw:text-style-name="P10" draw:layer="layout" svg:width="7.351cm" svg:height="0.412cm" svg:x="10.55cm" svg:y="3.821cm">
          <draw:text-box>
            <text:p text:style-name="P1"><text:span text:style-name="T9">sil <text:s/>plant <text:s/>sites <text:s/>found <text:s/>during <text:s/>excavation <text:s/>of <text:s/>the </text:span></text:p>
          </draw:text-box>
        </draw:frame>
        <draw:frame draw:style-name="gr9" draw:text-style-name="P10" draw:layer="layout" svg:width="7.224cm" svg:height="0.412cm" svg:x="10.55cm" svg:y="4.28cm">
          <draw:text-box>
            <text:p text:style-name="P1"><text:span text:style-name="T9">bones <text:s/>of <text:s/>large <text:s/>land <text:s/>vertebrates. <text:s/>These <text:s/>locali-</text:span></text:p>
          </draw:text-box>
        </draw:frame>
        <draw:frame draw:style-name="gr9" draw:text-style-name="P10" draw:layer="layout" svg:width="0.607cm" svg:height="0.412cm" svg:x="10.55cm" svg:y="4.739cm">
          <draw:text-box>
            <text:p text:style-name="P1"><text:span text:style-name="T9">ties </text:span></text:p>
          </draw:text-box>
        </draw:frame>
        <draw:frame draw:style-name="gr9" draw:text-style-name="P10" draw:layer="layout" svg:width="0.798cm" svg:height="0.412cm" svg:x="11.41cm" svg:y="4.739cm">
          <draw:text-box>
            <text:p text:style-name="P1"><text:span text:style-name="T9">have </text:span></text:p>
          </draw:text-box>
        </draw:frame>
        <draw:frame draw:style-name="gr9" draw:text-style-name="P10" draw:layer="layout" svg:width="1.187cm" svg:height="0.412cm" svg:x="12.47cm" svg:y="4.739cm">
          <draw:text-box>
            <text:p text:style-name="P1"><text:span text:style-name="T9">yielded </text:span></text:p>
          </draw:text-box>
        </draw:frame>
        <draw:frame draw:style-name="gr9" draw:text-style-name="P10" draw:layer="layout" svg:width="1.56cm" svg:height="0.412cm" svg:x="13.941cm" svg:y="4.739cm">
          <draw:text-box>
            <text:p text:style-name="P1"><text:span text:style-name="T9">numerous </text:span></text:p>
          </draw:text-box>
        </draw:frame>
        <draw:frame draw:style-name="gr9" draw:text-style-name="P10" draw:layer="layout" svg:width="0.836cm" svg:height="0.412cm" svg:x="15.899cm" svg:y="4.739cm">
          <draw:text-box>
            <text:p text:style-name="P1"><text:span text:style-name="T9">plant </text:span></text:p>
          </draw:text-box>
        </draw:frame>
        <draw:frame draw:style-name="gr9" draw:text-style-name="P10" draw:layer="layout" svg:width="1.361cm" svg:height="0.412cm" svg:x="17.048cm" svg:y="4.739cm">
          <draw:text-box>
            <text:p text:style-name="P1"><text:span text:style-name="T9">remains. </text:span></text:p>
          </draw:text-box>
        </draw:frame>
        <draw:frame draw:style-name="gr9" draw:text-style-name="P10" draw:layer="layout" svg:width="7.33cm" svg:height="0.412cm" svg:x="10.55cm" svg:y="5.198cm">
          <draw:text-box>
            <text:p text:style-name="P1"><text:span text:style-name="T9">Besides <text:s/>expanding <text:s/>our <text:s/>knowledge <text:s/>of <text:s/>Triassic </text:span></text:p>
          </draw:text-box>
        </draw:frame>
        <draw:frame draw:style-name="gr9" draw:text-style-name="P10" draw:layer="layout" svg:width="6.826cm" svg:height="0.412cm" svg:x="10.55cm" svg:y="5.657cm">
          <draw:text-box>
            <text:p text:style-name="P1"><text:span text:style-name="T9">floras in Poland, a full description of the mac-</text:span></text:p>
          </draw:text-box>
        </draw:frame>
        <draw:frame draw:style-name="gr9" draw:text-style-name="P10" draw:layer="layout" svg:width="7.101cm" svg:height="0.412cm" svg:x="10.55cm" svg:y="6.116cm">
          <draw:text-box>
            <text:p text:style-name="P1"><text:span text:style-name="T9">roflora <text:s/>from <text:s/>these <text:s/>localities <text:s/>will <text:s/>help <text:s/>recon-</text:span></text:p>
          </draw:text-box>
        </draw:frame>
        <draw:frame draw:style-name="gr9" draw:text-style-name="P10" draw:layer="layout" svg:width="7.059cm" svg:height="0.412cm" svg:x="10.55cm" svg:y="6.575cm">
          <draw:text-box>
            <text:p text:style-name="P1"><text:span text:style-name="T9">struct <text:s/>the <text:s/>palaeoenvironment <text:s/>of <text:s/>the <text:s/>animals </text:span></text:p>
          </draw:text-box>
        </draw:frame>
        <draw:frame draw:style-name="gr9" draw:text-style-name="P10" draw:layer="layout" svg:width="7.029cm" svg:height="0.412cm" svg:x="10.55cm" svg:y="7.034cm">
          <draw:text-box>
            <text:p text:style-name="P1"><text:span text:style-name="T9">at <text:s/>those <text:s/>sites. <text:s/>Equipped <text:s/>with <text:s/>knowledge <text:s/>of </text:span></text:p>
          </draw:text-box>
        </draw:frame>
        <draw:frame draw:style-name="gr9" draw:text-style-name="P10" draw:layer="layout" svg:width="7.296cm" svg:height="0.412cm" svg:x="10.55cm" svg:y="7.493cm">
          <draw:text-box>
            <text:p text:style-name="P1"><text:span text:style-name="T9">the <text:s/>flora <text:s/>that <text:s/>co-occurred <text:s/>with <text:s/>dinosaurs, <text:s/>we </text:span></text:p>
          </draw:text-box>
        </draw:frame>
        <draw:frame draw:style-name="gr9" draw:text-style-name="P10" draw:layer="layout" svg:width="6.873cm" svg:height="0.412cm" svg:x="10.55cm" svg:y="7.952cm">
          <draw:text-box>
            <text:p text:style-name="P1"><text:span text:style-name="T9">can more fully characterise those ecosystems, </text:span></text:p>
          </draw:text-box>
        </draw:frame>
        <draw:frame draw:style-name="gr9" draw:text-style-name="P10" draw:layer="layout" svg:width="5.827cm" svg:height="0.412cm" svg:x="10.55cm" svg:y="8.411cm">
          <draw:text-box>
            <text:p text:style-name="P1"><text:span text:style-name="T9">including the plant-animal interactions.</text:span></text:p>
          </draw:text-box>
        </draw:frame>
        <draw:frame draw:style-name="gr9" draw:text-style-name="P10" draw:layer="layout" svg:width="6.674cm" svg:height="0.412cm" svg:x="11.05cm" svg:y="8.87cm">
          <draw:text-box>
            <text:p text:style-name="P1"><text:span text:style-name="T9">This paper gives an overview of the Triassic </text:span></text:p>
          </draw:text-box>
        </draw:frame>
        <draw:frame draw:style-name="gr9" draw:text-style-name="P10" draw:layer="layout" svg:width="6.894cm" svg:height="0.412cm" svg:x="10.55cm" svg:y="9.328cm">
          <draw:text-box>
            <text:p text:style-name="P1"><text:span text:style-name="T9">plant taxa of Poland, and summarises the data </text:span></text:p>
          </draw:text-box>
        </draw:frame>
        <draw:frame draw:style-name="gr9" draw:text-style-name="P10" draw:layer="layout" svg:width="6.737cm" svg:height="0.412cm" svg:x="10.55cm" svg:y="9.787cm">
          <draw:text-box>
            <text:p text:style-name="P1"><text:span text:style-name="T9">on diversity reported in historical documents.</text:span></text:p>
          </draw:text-box>
        </draw:frame>
        <draw:frame draw:style-name="gr8" draw:text-style-name="P9" draw:layer="layout" svg:width="7.224cm" svg:height="0.433cm" svg:x="10.599cm" svg:y="11.068cm">
          <draw:text-box>
            <text:p text:style-name="P1"><text:span text:style-name="T8">HISTORICAL SUMMARY OF RESEARCH </text:span></text:p>
          </draw:text-box>
        </draw:frame>
        <draw:frame draw:style-name="gr8" draw:text-style-name="P9" draw:layer="layout" svg:width="6.145cm" svg:height="0.433cm" svg:x="11.1cm" svg:y="11.562cm">
          <draw:text-box>
            <text:p text:style-name="P1"><text:span text:style-name="T8">ON TRIASSIC FLORAS IN POLAND</text:span></text:p>
          </draw:text-box>
        </draw:frame>
        <draw:frame draw:style-name="gr9" draw:text-style-name="P10" draw:layer="layout" svg:width="1.475cm" svg:height="0.412cm" svg:x="11.05cm" svg:y="12.579cm">
          <draw:text-box>
            <text:p text:style-name="P1"><text:span text:style-name="T9">Goeppert </text:span></text:p>
          </draw:text-box>
        </draw:frame>
        <draw:frame draw:style-name="gr9" draw:text-style-name="P10" draw:layer="layout" svg:width="1.056cm" svg:height="0.412cm" svg:x="12.893cm" svg:y="12.579cm">
          <draw:text-box>
            <text:p text:style-name="P1"><text:span text:style-name="T9">(1836, </text:span></text:p>
          </draw:text-box>
        </draw:frame>
        <draw:frame draw:style-name="gr9" draw:text-style-name="P10" draw:layer="layout" svg:width="1.865cm" svg:height="0.412cm" svg:x="14.208cm" svg:y="12.579cm">
          <draw:text-box>
            <text:p text:style-name="P1"><text:span text:style-name="T9">1841–1846, </text:span></text:p>
          </draw:text-box>
        </draw:frame>
        <draw:frame draw:style-name="gr9" draw:text-style-name="P10" draw:layer="layout" svg:width="0.933cm" svg:height="0.412cm" svg:x="16.43cm" svg:y="12.579cm">
          <draw:text-box>
            <text:p text:style-name="P1"><text:span text:style-name="T9">1844, </text:span></text:p>
          </draw:text-box>
        </draw:frame>
        <draw:frame draw:style-name="gr9" draw:text-style-name="P10" draw:layer="layout" svg:width="0.933cm" svg:height="0.412cm" svg:x="17.623cm" svg:y="12.579cm">
          <draw:text-box>
            <text:p text:style-name="P1"><text:span text:style-name="T9">1845, </text:span></text:p>
          </draw:text-box>
        </draw:frame>
        <draw:frame draw:style-name="gr9" draw:text-style-name="P10" draw:layer="layout" svg:width="7.237cm" svg:height="0.412cm" svg:x="10.55cm" svg:y="13.038cm">
          <draw:text-box>
            <text:p text:style-name="P1"><text:span text:style-name="T9">1846a, <text:s/>b) <text:s/>was <text:s/>the <text:s/>first <text:s/>to <text:s/>describe <text:s/>the <text:s/>plant </text:span></text:p>
          </draw:text-box>
        </draw:frame>
        <draw:frame draw:style-name="gr9" draw:text-style-name="P10" draw:layer="layout" svg:width="7.203cm" svg:height="0.412cm" svg:x="10.55cm" svg:y="13.497cm">
          <draw:text-box>
            <text:p text:style-name="P1"><text:span text:style-name="T9">fossils <text:s/>of <text:s/>the <text:s/>Polish <text:s/>Triassic. <text:s/>His <text:s/>pioneering </text:span></text:p>
          </draw:text-box>
        </draw:frame>
        <draw:frame draw:style-name="gr9" draw:text-style-name="P10" draw:layer="layout" svg:width="7.216cm" svg:height="0.412cm" svg:x="10.55cm" svg:y="13.956cm">
          <draw:text-box>
            <text:p text:style-name="P1"><text:span text:style-name="T9">works <text:s/>on <text:s/>the <text:s/>Upper <text:s/>Triassic <text:s/>flora <text:s/>of <text:s/>Silesia </text:span></text:p>
          </draw:text-box>
        </draw:frame>
        <draw:frame draw:style-name="gr9" draw:text-style-name="P10" draw:layer="layout" svg:width="7.051cm" svg:height="0.412cm" svg:x="10.55cm" svg:y="14.415cm">
          <draw:text-box>
            <text:p text:style-name="P1"><text:span text:style-name="T9">gave descriptions of new taxa later regarded as </text:span></text:p>
          </draw:text-box>
        </draw:frame>
        <draw:frame draw:style-name="gr9" draw:text-style-name="P10" draw:layer="layout" svg:width="6.995cm" svg:height="0.412cm" svg:x="10.55cm" svg:y="14.874cm">
          <draw:text-box>
            <text:p text:style-name="P1"><text:span text:style-name="T9">index or very common taxa in many European </text:span></text:p>
          </draw:text-box>
        </draw:frame>
        <draw:frame draw:style-name="gr9" draw:text-style-name="P10" draw:layer="layout" svg:width="6.864cm" svg:height="0.412cm" svg:x="10.55cm" svg:y="15.333cm">
          <draw:text-box>
            <text:p text:style-name="P1"><text:span text:style-name="T9">Triassic floras. Goeppert’s research was quite </text:span></text:p>
          </draw:text-box>
        </draw:frame>
        <draw:frame draw:style-name="gr9" draw:text-style-name="P10" draw:layer="layout" svg:width="7.33cm" svg:height="0.412cm" svg:x="10.55cm" svg:y="15.792cm">
          <draw:text-box>
            <text:p text:style-name="P1"><text:span text:style-name="T9">advanced for his time; for example, he described </text:span></text:p>
          </draw:text-box>
        </draw:frame>
        <draw:frame draw:style-name="gr9" draw:text-style-name="P10" draw:layer="layout" svg:width="6.585cm" svg:height="0.412cm" svg:x="10.55cm" svg:y="16.25cm">
          <draw:text-box>
            <text:p text:style-name="P1"><text:span text:style-name="T9">and illustrated anatomical details of the </text:span><text:span text:style-name="T11">Lepi­</text:span></text:p>
          </draw:text-box>
        </draw:frame>
        <draw:frame draw:style-name="gr9" draw:text-style-name="P10" draw:layer="layout" svg:width="7.14cm" svg:height="0.412cm" svg:x="10.55cm" svg:y="16.709cm">
          <draw:text-box>
            <text:p text:style-name="P1"><text:span text:style-name="T11">dopteris ottonis</text:span><text:span text:style-name="T9"> cuticle (Goeppert 1846a). Such </text:span></text:p>
          </draw:text-box>
        </draw:frame>
        <draw:frame draw:style-name="gr9" draw:text-style-name="P10" draw:layer="layout" svg:width="6.898cm" svg:height="0.412cm" svg:x="10.55cm" svg:y="17.168cm">
          <draw:text-box>
            <text:p text:style-name="P1"><text:span text:style-name="T9">depth of approach was rare in early palaeobot-</text:span></text:p>
          </draw:text-box>
        </draw:frame>
        <draw:frame draw:style-name="gr9" draw:text-style-name="P10" draw:layer="layout" svg:width="6.962cm" svg:height="0.412cm" svg:x="10.55cm" svg:y="17.627cm">
          <draw:text-box>
            <text:p text:style-name="P1"><text:span text:style-name="T9">any. Goeppert erroneously determined the age </text:span></text:p>
          </draw:text-box>
        </draw:frame>
        <draw:frame draw:style-name="gr9" draw:text-style-name="P10" draw:layer="layout" svg:width="7.317cm" svg:height="0.412cm" svg:x="10.55cm" svg:y="18.086cm">
          <draw:text-box>
            <text:p text:style-name="P1"><text:span text:style-name="T9">of <text:s/>the <text:s/>flora <text:s/>as <text:s/>Middle <text:s/>Jurassic, <text:s/>though <text:s/>some </text:span></text:p>
          </draw:text-box>
        </draw:frame>
        <draw:frame draw:style-name="gr9" draw:text-style-name="P10" draw:layer="layout" svg:width="7.351cm" svg:height="0.412cm" svg:x="10.55cm" svg:y="18.545cm">
          <draw:text-box>
            <text:p text:style-name="P1"><text:span text:style-name="T9">specimens <text:s/>he <text:s/>described <text:s/>(wood <text:s/>fragments) <text:s/>are </text:span></text:p>
          </draw:text-box>
        </draw:frame>
        <draw:frame draw:style-name="gr9" draw:text-style-name="P10" draw:layer="layout" svg:width="7.326cm" svg:height="0.412cm" svg:x="10.55cm" svg:y="19.004cm">
          <draw:text-box>
            <text:p text:style-name="P1"><text:span text:style-name="T9">indeed <text:s/>Middle <text:s/>Jurassic <text:s/>in <text:s/>age. <text:s/>Next, <text:s/>Roemer </text:span></text:p>
          </draw:text-box>
        </draw:frame>
        <draw:frame draw:style-name="gr9" draw:text-style-name="P10" draw:layer="layout" svg:width="1.056cm" svg:height="0.412cm" svg:x="10.55cm" svg:y="19.463cm">
          <draw:text-box>
            <text:p text:style-name="P1"><text:span text:style-name="T9">(1867, </text:span></text:p>
          </draw:text-box>
        </draw:frame>
        <draw:frame draw:style-name="gr9" draw:text-style-name="P10" draw:layer="layout" svg:width="1.056cm" svg:height="0.412cm" svg:x="11.862cm" svg:y="19.463cm">
          <draw:text-box>
            <text:p text:style-name="P1"><text:span text:style-name="T9">1870), </text:span></text:p>
          </draw:text-box>
        </draw:frame>
        <draw:frame draw:style-name="gr9" draw:text-style-name="P10" draw:layer="layout" svg:width="0.734cm" svg:height="0.412cm" svg:x="13.174cm" svg:y="19.463cm">
          <draw:text-box>
            <text:p text:style-name="P1"><text:span text:style-name="T9">then </text:span></text:p>
          </draw:text-box>
        </draw:frame>
        <draw:frame draw:style-name="gr9" draw:text-style-name="P10" draw:layer="layout" svg:width="0.548cm" svg:height="0.412cm" svg:x="14.218cm" svg:y="19.463cm">
          <draw:text-box>
            <text:p text:style-name="P1"><text:span text:style-name="T9">the </text:span></text:p>
          </draw:text-box>
        </draw:frame>
        <draw:frame draw:style-name="gr9" draw:text-style-name="P10" draw:layer="layout" svg:width="1.412cm" svg:height="0.412cm" svg:x="15.035cm" svg:y="19.463cm">
          <draw:text-box>
            <text:p text:style-name="P1"><text:span text:style-name="T9">foremost </text:span></text:p>
          </draw:text-box>
        </draw:frame>
        <draw:frame draw:style-name="gr9" draw:text-style-name="P10" draw:layer="layout" svg:width="1.022cm" svg:height="0.412cm" svg:x="16.786cm" svg:y="19.463cm">
          <draw:text-box>
            <text:p text:style-name="P1"><text:span text:style-name="T9">expert </text:span></text:p>
          </draw:text-box>
        </draw:frame>
        <draw:frame draw:style-name="gr9" draw:text-style-name="P10" draw:layer="layout" svg:width="0.468cm" svg:height="0.412cm" svg:x="18.138cm" svg:y="19.463cm">
          <draw:text-box>
            <text:p text:style-name="P1"><text:span text:style-name="T9">on </text:span></text:p>
          </draw:text-box>
        </draw:frame>
        <draw:frame draw:style-name="gr9" draw:text-style-name="P10" draw:layer="layout" svg:width="7.22cm" svg:height="0.412cm" svg:x="10.55cm" svg:y="19.922cm">
          <draw:text-box>
            <text:p text:style-name="P1"><text:span text:style-name="T9">Silesian <text:s/>geology, <text:s/>corrected <text:s/>the <text:s/>age <text:s/>given <text:s/>by </text:span></text:p>
          </draw:text-box>
        </draw:frame>
        <draw:frame draw:style-name="gr9" draw:text-style-name="P10" draw:layer="layout" svg:width="7.072cm" svg:height="0.412cm" svg:x="10.55cm" svg:y="20.381cm">
          <draw:text-box>
            <text:p text:style-name="P1"><text:span text:style-name="T9">Goeppert <text:s/>to <text:s/>Upper <text:s/>Triassic <text:s/>(Rhaetian). <text:s/>Roe-</text:span></text:p>
          </draw:text-box>
        </draw:frame>
        <draw:frame draw:style-name="gr9" draw:text-style-name="P10" draw:layer="layout" svg:width="0.671cm" svg:height="0.412cm" svg:x="10.55cm" svg:y="20.84cm">
          <draw:text-box>
            <text:p text:style-name="P1"><text:span text:style-name="T9">mer </text:span></text:p>
          </draw:text-box>
        </draw:frame>
        <draw:frame draw:style-name="gr9" draw:text-style-name="P10" draw:layer="layout" svg:width="1.56cm" svg:height="0.412cm" svg:x="11.495cm" svg:y="20.84cm">
          <draw:text-box>
            <text:p text:style-name="P1"><text:span text:style-name="T9">compared </text:span></text:p>
          </draw:text-box>
        </draw:frame>
        <draw:frame draw:style-name="gr9" draw:text-style-name="P10" draw:layer="layout" svg:width="0.548cm" svg:height="0.412cm" svg:x="13.422cm" svg:y="20.84cm">
          <draw:text-box>
            <text:p text:style-name="P1"><text:span text:style-name="T9">the </text:span></text:p>
          </draw:text-box>
        </draw:frame>
        <draw:frame draw:style-name="gr9" draw:text-style-name="P10" draw:layer="layout" svg:width="1.264cm" svg:height="0.412cm" svg:x="14.244cm" svg:y="20.84cm">
          <draw:text-box>
            <text:p text:style-name="P1"><text:span text:style-name="T9">Silesian </text:span></text:p>
          </draw:text-box>
        </draw:frame>
        <draw:frame draw:style-name="gr9" draw:text-style-name="P10" draw:layer="layout" svg:width="0.794cm" svg:height="0.412cm" svg:x="15.883cm" svg:y="20.84cm">
          <draw:text-box>
            <text:p text:style-name="P1"><text:span text:style-name="T9">flora </text:span></text:p>
          </draw:text-box>
        </draw:frame>
        <draw:frame draw:style-name="gr9" draw:text-style-name="P10" draw:layer="layout" svg:width="1.518cm" svg:height="0.412cm" svg:x="16.931cm" svg:y="20.84cm">
          <draw:text-box>
            <text:p text:style-name="P1"><text:span text:style-name="T9">described </text:span></text:p>
          </draw:text-box>
        </draw:frame>
        <draw:frame draw:style-name="gr9" draw:text-style-name="P10" draw:layer="layout" svg:width="7.203cm" svg:height="0.412cm" svg:x="10.55cm" svg:y="21.299cm">
          <draw:text-box>
            <text:p text:style-name="P1"><text:span text:style-name="T9">by <text:s/>Goeppert <text:s/>with <text:s/>the <text:s/>German <text:s/>Keuper <text:s/>floras </text:span></text:p>
          </draw:text-box>
        </draw:frame>
        <draw:frame draw:style-name="gr9" draw:text-style-name="P10" draw:layer="layout" svg:width="7.305cm" svg:height="0.412cm" svg:x="10.55cm" svg:y="21.758cm">
          <draw:text-box>
            <text:p text:style-name="P1"><text:span text:style-name="T9">described <text:s/>by <text:s/>Schenk <text:s/>(1867). <text:s/>Roemer <text:s/>showed </text:span></text:p>
          </draw:text-box>
        </draw:frame>
        <draw:frame draw:style-name="gr9" draw:text-style-name="P10" draw:layer="layout" svg:width="7.296cm" svg:height="0.412cm" svg:x="10.55cm" svg:y="22.217cm">
          <draw:text-box>
            <text:p text:style-name="P1"><text:span text:style-name="T9">Goeppert’s <text:s/>original <text:s/>specimens <text:s/>to <text:s/>Schenk, <text:s/>the </text:span></text:p>
          </draw:text-box>
        </draw:frame>
        <draw:frame draw:style-name="gr9" draw:text-style-name="P10" draw:layer="layout" svg:width="7.055cm" svg:height="0.412cm" svg:x="10.55cm" svg:y="22.676cm">
          <draw:text-box>
            <text:p text:style-name="P1"><text:span text:style-name="T9">top <text:s/>expert <text:s/>on <text:s/>floras <text:s/>of <text:s/>the <text:s/>Triassic-Jurassic </text:span></text:p>
          </draw:text-box>
        </draw:frame>
        <draw:frame draw:style-name="gr9" draw:text-style-name="P10" draw:layer="layout" svg:width="1.594cm" svg:height="0.412cm" svg:x="10.55cm" svg:y="23.135cm">
          <draw:text-box>
            <text:p text:style-name="P1"><text:span text:style-name="T9">boundary. </text:span></text:p>
          </draw:text-box>
        </draw:frame>
        <draw:frame draw:style-name="gr9" draw:text-style-name="P10" draw:layer="layout" svg:width="1.187cm" svg:height="0.412cm" svg:x="12.516cm" svg:y="23.135cm">
          <draw:text-box>
            <text:p text:style-name="P1"><text:span text:style-name="T9">Schenk </text:span></text:p>
          </draw:text-box>
        </draw:frame>
        <draw:frame draw:style-name="gr9" draw:text-style-name="P10" draw:layer="layout" svg:width="1.166cm" svg:height="0.412cm" svg:x="14.008cm" svg:y="23.135cm">
          <draw:text-box>
            <text:p text:style-name="P1"><text:span text:style-name="T9">studied </text:span></text:p>
          </draw:text-box>
        </draw:frame>
        <draw:frame draw:style-name="gr9" draw:text-style-name="P10" draw:layer="layout" svg:width="1.742cm" svg:height="0.412cm" svg:x="15.514cm" svg:y="23.135cm">
          <draw:text-box>
            <text:p text:style-name="P1"><text:span text:style-name="T9">Goeppert’s </text:span></text:p>
          </draw:text-box>
        </draw:frame>
        <draw:frame draw:style-name="gr9" draw:text-style-name="P10" draw:layer="layout" svg:width="0.887cm" svg:height="0.412cm" svg:x="17.576cm" svg:y="23.135cm">
          <draw:text-box>
            <text:p text:style-name="P1"><text:span text:style-name="T9">speci-</text:span></text:p>
          </draw:text-box>
        </draw:frame>
        <draw:frame draw:style-name="gr9" draw:text-style-name="P10" draw:layer="layout" svg:width="7.271cm" svg:height="0.412cm" svg:x="10.55cm" svg:y="23.594cm">
          <draw:text-box>
            <text:p text:style-name="P1"><text:span text:style-name="T9">mens <text:s/>and <text:s/>described <text:s/>new <text:s/>specimens <text:s/>collected </text:span></text:p>
          </draw:text-box>
        </draw:frame>
        <draw:frame draw:style-name="gr9" draw:text-style-name="P10" draw:layer="layout" svg:width="6.928cm" svg:height="0.412cm" svg:x="10.55cm" svg:y="24.053cm">
          <draw:text-box>
            <text:p text:style-name="P1"><text:span text:style-name="T9">by Roemer, including some new taxa (Schenk </text:span></text:p>
          </draw:text-box>
        </draw:frame>
        <draw:frame draw:style-name="gr9" draw:text-style-name="P10" draw:layer="layout" svg:width="7.495cm" svg:height="0.412cm" svg:x="10.55cm" svg:y="24.512cm">
          <draw:text-box>
            <text:p text:style-name="P1"><text:span text:style-name="T9">1867, <text:s/>Roemer <text:s/>1867, <text:s/>1870). <text:s/>Roemer <text:s/>also <text:s/>gave </text:span></text:p>
          </draw:text-box>
        </draw:frame>
        <draw:frame draw:style-name="gr9" draw:text-style-name="P10" draw:layer="layout" svg:width="7.194cm" svg:height="0.412cm" svg:x="10.55cm" svg:y="24.97cm">
          <draw:text-box>
            <text:p text:style-name="P1"><text:span text:style-name="T9">the <text:s/>first <text:s/>complete <text:s/>description <text:s/>of <text:s/>the <text:s/>Triassic </text:span></text:p>
          </draw:text-box>
        </draw:frame>
        <draw:frame draw:style-name="gr9" draw:text-style-name="P10" draw:layer="layout" svg:width="1.64cm" svg:height="0.412cm" svg:x="10.55cm" svg:y="25.429cm">
          <draw:text-box>
            <text:p text:style-name="P1"><text:span text:style-name="T9">geological </text:span></text:p>
          </draw:text-box>
        </draw:frame>
        <draw:frame draw:style-name="gr9" draw:text-style-name="P10" draw:layer="layout" svg:width="1.082cm" svg:height="0.412cm" svg:x="12.481cm" svg:y="25.429cm">
          <draw:text-box>
            <text:p text:style-name="P1"><text:span text:style-name="T9">setting </text:span></text:p>
          </draw:text-box>
        </draw:frame>
        <draw:frame draw:style-name="gr9" draw:text-style-name="P10" draw:layer="layout" svg:width="0.383cm" svg:height="0.412cm" svg:x="13.924cm" svg:y="25.429cm">
          <draw:text-box>
            <text:p text:style-name="P1"><text:span text:style-name="T9">in </text:span></text:p>
          </draw:text-box>
        </draw:frame>
        <draw:frame draw:style-name="gr9" draw:text-style-name="P10" draw:layer="layout" svg:width="1.077cm" svg:height="0.412cm" svg:x="14.524cm" svg:y="25.429cm">
          <draw:text-box>
            <text:p text:style-name="P1"><text:span text:style-name="T9">Silesia </text:span></text:p>
          </draw:text-box>
        </draw:frame>
        <draw:frame draw:style-name="gr9" draw:text-style-name="P10" draw:layer="layout" svg:width="1.391cm" svg:height="0.412cm" svg:x="15.927cm" svg:y="25.429cm">
          <draw:text-box>
            <text:p text:style-name="P1"><text:span text:style-name="T9">(Roemer </text:span></text:p>
          </draw:text-box>
        </draw:frame>
        <draw:frame draw:style-name="gr9" draw:text-style-name="P10" draw:layer="layout" svg:width="0.933cm" svg:height="0.412cm" svg:x="17.623cm" svg:y="25.429cm">
          <draw:text-box>
            <text:p text:style-name="P1"><text:span text:style-name="T9">1862, </text:span></text:p>
          </draw:text-box>
        </draw:frame>
        <draw:frame draw:style-name="gr9" draw:text-style-name="P10" draw:layer="layout" svg:width="7.436cm" svg:height="0.412cm" svg:x="10.55cm" svg:y="25.888cm">
          <draw:text-box>
            <text:p text:style-name="P1"><text:span text:style-name="T9">1863, <text:s/>1867, <text:s/>1870). <text:s/>Roemer <text:s/>(1870) <text:s/>discovered </text:span></text:p>
          </draw:text-box>
        </draw:frame>
        <draw:frame draw:style-name="gr9" draw:text-style-name="P10" draw:layer="layout" svg:width="6.852cm" svg:height="0.412cm" svg:x="10.55cm" svg:y="26.347cm">
          <draw:text-box>
            <text:p text:style-name="P1"><text:span text:style-name="T9">another Upper Triassic flora in Upper Silesia, </text:span></text:p>
          </draw:text-box>
        </draw:frame>
        <draw:frame draw:style-name="gr9" draw:text-style-name="P10" draw:layer="layout" svg:width="7.292cm" svg:height="0.412cm" svg:x="10.55cm" svg:y="26.806cm">
          <draw:text-box>
            <text:p text:style-name="P1"><text:span text:style-name="T9">preserved <text:s/>in <text:s/>crenogenic <text:s/>limestones <text:s/>known <text:s/>as </text:span></text:p>
          </draw:text-box>
        </draw:frame>
      </draw:page>
      <draw:page draw:name="page3" draw:style-name="dp1" draw:master-page-name="master-page48">
        <draw:frame draw:style-name="gr3" draw:text-style-name="P4" draw:layer="layout" svg:width="0.352cm" svg:height="0.39cm" svg:x="2.05cm" svg:y="1.447cm">
          <draw:text-box>
            <text:p text:style-name="P1"><text:span text:style-name="T3"><text:s/></text:span></text:p>
          </draw:text-box>
        </draw:frame>
        <draw:frame draw:style-name="gr3" draw:text-style-name="P4" draw:layer="layout" svg:width="0.352cm" svg:height="0.39cm" svg:x="18.354cm" svg:y="1.447cm">
          <draw:text-box>
            <text:p text:style-name="P1"><text:span text:style-name="T3">5</text:span></text:p>
          </draw:text-box>
        </draw:frame>
        <draw:frame draw:style-name="gr9" draw:text-style-name="P10" draw:layer="layout" svg:width="7.131cm" svg:height="0.412cm" svg:x="2.05cm" svg:y="2.444cm">
          <draw:text-box>
            <text:p text:style-name="P1"><text:span text:style-name="T9">the Woźniki Limestone. Rich collections of fos-</text:span></text:p>
          </draw:text-box>
        </draw:frame>
        <draw:frame draw:style-name="gr9" draw:text-style-name="P10" draw:layer="layout" svg:width="6.868cm" svg:height="0.412cm" svg:x="2.05cm" svg:y="2.903cm">
          <draw:text-box>
            <text:p text:style-name="P1"><text:span text:style-name="T9">sil plants have been assembled from this lime-</text:span></text:p>
          </draw:text-box>
        </draw:frame>
        <draw:frame draw:style-name="gr9" draw:text-style-name="P10" draw:layer="layout" svg:width="6.983cm" svg:height="0.412cm" svg:x="2.05cm" svg:y="3.362cm">
          <draw:text-box>
            <text:p text:style-name="P1"><text:span text:style-name="T9">stone since then (Różycki 1930, Reymanówna </text:span></text:p>
          </draw:text-box>
        </draw:frame>
        <draw:frame draw:style-name="gr9" draw:text-style-name="P10" draw:layer="layout" svg:width="6.991cm" svg:height="0.412cm" svg:x="2.05cm" svg:y="3.821cm">
          <draw:text-box>
            <text:p text:style-name="P1"><text:span text:style-name="T9">1986, Szulc et al. 2006, Szulc &amp; Becker 2007) </text:span></text:p>
          </draw:text-box>
        </draw:frame>
        <draw:frame draw:style-name="gr9" draw:text-style-name="P10" draw:layer="layout" svg:width="7.093cm" svg:height="0.412cm" svg:x="2.05cm" svg:y="4.28cm">
          <draw:text-box>
            <text:p text:style-name="P1"><text:span text:style-name="T9">but not described. Kunisch (1886) and Michael </text:span></text:p>
          </draw:text-box>
        </draw:frame>
        <draw:frame draw:style-name="gr9" draw:text-style-name="P10" draw:layer="layout" svg:width="6.936cm" svg:height="0.412cm" svg:x="2.05cm" svg:y="4.739cm">
          <draw:text-box>
            <text:p text:style-name="P1"><text:span text:style-name="T9">(1895) described some plant remains from the </text:span></text:p>
          </draw:text-box>
        </draw:frame>
        <draw:frame draw:style-name="gr9" draw:text-style-name="P10" draw:layer="layout" svg:width="7.292cm" svg:height="0.412cm" svg:x="2.05cm" svg:y="5.198cm">
          <draw:text-box>
            <text:p text:style-name="P1"><text:span text:style-name="T9">Muschelkalk <text:s/>of <text:s/>Upper <text:s/>Silesia. <text:s/>In <text:s/>1890, <text:s/>Raci-</text:span></text:p>
          </draw:text-box>
        </draw:frame>
        <draw:frame draw:style-name="gr9" draw:text-style-name="P10" draw:layer="layout" svg:width="7.203cm" svg:height="0.412cm" svg:x="2.05cm" svg:y="5.657cm">
          <draw:text-box>
            <text:p text:style-name="P1"><text:span text:style-name="T9">borski <text:s/>described <text:s/>the <text:s/>Rhaetian <text:s/>flora <text:s/>from <text:s/>the </text:span></text:p>
          </draw:text-box>
        </draw:frame>
        <draw:frame draw:style-name="gr9" draw:text-style-name="P10" draw:layer="layout" svg:width="6.953cm" svg:height="0.412cm" svg:x="2.05cm" svg:y="6.116cm">
          <draw:text-box>
            <text:p text:style-name="P1"><text:span text:style-name="T9">Tatra Mountains at the Czerwone Żlebki local-</text:span></text:p>
          </draw:text-box>
        </draw:frame>
        <draw:frame draw:style-name="gr9" draw:text-style-name="P10" draw:layer="layout" svg:width="4.248cm" svg:height="0.412cm" svg:x="2.05cm" svg:y="6.575cm">
          <draw:text-box>
            <text:p text:style-name="P1"><text:span text:style-name="T9">ity (Raciborski 1890a, b, c). </text:span></text:p>
          </draw:text-box>
        </draw:frame>
        <draw:frame draw:style-name="gr9" draw:text-style-name="P10" draw:layer="layout" svg:width="6.394cm" svg:height="0.412cm" svg:x="2.55cm" svg:y="7.034cm">
          <draw:text-box>
            <text:p text:style-name="P1"><text:span text:style-name="T9">Then research on Triassic plants in Poland </text:span></text:p>
          </draw:text-box>
        </draw:frame>
        <draw:frame draw:style-name="gr9" draw:text-style-name="P10" draw:layer="layout" svg:width="7.097cm" svg:height="0.412cm" svg:x="2.05cm" svg:y="7.493cm">
          <draw:text-box>
            <text:p text:style-name="P1"><text:span text:style-name="T9">came <text:s/>to <text:s/>a <text:s/>virtual <text:s/>halt. <text:s/>Some <text:s/>specimens <text:s/>dis-</text:span></text:p>
          </draw:text-box>
        </draw:frame>
        <draw:frame draw:style-name="gr9" draw:text-style-name="P10" draw:layer="layout" svg:width="7.503cm" svg:height="0.412cm" svg:x="2.05cm" svg:y="7.951cm">
          <draw:text-box>
            <text:p text:style-name="P1"><text:span text:style-name="T9">covered <text:s/>by <text:s/>geologists <text:s/>studying <text:s/>the <text:s/>geology <text:s/>of </text:span></text:p>
          </draw:text-box>
        </draw:frame>
        <draw:frame draw:style-name="gr9" draw:text-style-name="P10" draw:layer="layout" svg:width="6.881cm" svg:height="0.412cm" svg:x="2.05cm" svg:y="8.41cm">
          <draw:text-box>
            <text:p text:style-name="P1"><text:span text:style-name="T9">the Holy Cross Mountains at the beginning of </text:span></text:p>
          </draw:text-box>
        </draw:frame>
        <draw:frame draw:style-name="gr9" draw:text-style-name="P10" draw:layer="layout" svg:width="1.014cm" svg:height="0.412cm" svg:x="2.05cm" svg:y="8.869cm">
          <draw:text-box>
            <text:p text:style-name="P1"><text:span text:style-name="T9">the <text:s/>20</text:span></text:p>
          </draw:text-box>
        </draw:frame>
        <draw:frame draw:style-name="gr10" draw:text-style-name="P11" draw:layer="layout" svg:width="0.24cm" svg:height="0.268cm" svg:x="3.182cm" svg:y="8.863cm">
          <draw:text-box>
            <text:p text:style-name="P1"><text:span text:style-name="T10">th</text:span></text:p>
          </draw:text-box>
        </draw:frame>
        <draw:frame draw:style-name="gr9" draw:text-style-name="P10" draw:layer="layout" svg:width="5.945cm" svg:height="0.412cm" svg:x="3.423cm" svg:y="8.87cm">
          <draw:text-box>
            <text:p text:style-name="P1"><text:span text:style-name="T9"><text:s text:c="2"/></text:span><text:span text:style-name="T9">century <text:s/>were <text:s/>noted <text:s/>in <text:s/>the <text:s/>literature </text:span></text:p>
          </draw:text-box>
        </draw:frame>
        <draw:frame draw:style-name="gr9" draw:text-style-name="P10" draw:layer="layout" svg:width="7.283cm" svg:height="0.412cm" svg:x="2.05cm" svg:y="9.329cm">
          <draw:text-box>
            <text:p text:style-name="P1"><text:span text:style-name="T9">(Czarnocki 1925, 1931, Samsonowicz 1929) but </text:span></text:p>
          </draw:text-box>
        </draw:frame>
        <draw:frame draw:style-name="gr9" draw:text-style-name="P10" draw:layer="layout" svg:width="6.86cm" svg:height="0.412cm" svg:x="2.05cm" svg:y="9.788cm">
          <draw:text-box>
            <text:p text:style-name="P1"><text:span text:style-name="T9">without descriptions or illustrations. After the </text:span></text:p>
          </draw:text-box>
        </draw:frame>
        <draw:frame draw:style-name="gr9" draw:text-style-name="P10" draw:layer="layout" svg:width="7.051cm" svg:height="0.412cm" svg:x="2.05cm" svg:y="10.247cm">
          <draw:text-box>
            <text:p text:style-name="P1"><text:span text:style-name="T9">Second World War, stratigraphical research by </text:span></text:p>
          </draw:text-box>
        </draw:frame>
        <draw:frame draw:style-name="gr9" draw:text-style-name="P10" draw:layer="layout" svg:width="7.165cm" svg:height="0.412cm" svg:x="2.05cm" svg:y="10.706cm">
          <draw:text-box>
            <text:p text:style-name="P1"><text:span text:style-name="T9">geologists <text:s/>produced <text:s/>new <text:s/>macroremains <text:s/>from </text:span></text:p>
          </draw:text-box>
        </draw:frame>
        <draw:frame draw:style-name="gr9" draw:text-style-name="P10" draw:layer="layout" svg:width="7.364cm" svg:height="0.412cm" svg:x="2.05cm" svg:y="11.165cm">
          <draw:text-box>
            <text:p text:style-name="P1"><text:span text:style-name="T9">drill <text:s/>cores <text:s/>and <text:s/>outcrops, <text:s/>only <text:s/>some <text:s/>of <text:s/>which </text:span></text:p>
          </draw:text-box>
        </draw:frame>
        <draw:frame draw:style-name="gr9" draw:text-style-name="P10" draw:layer="layout" svg:width="7.127cm" svg:height="0.412cm" svg:x="2.05cm" svg:y="11.623cm">
          <draw:text-box>
            <text:p text:style-name="P1"><text:span text:style-name="T9">have been described (Bocheński 1957, Piwocki </text:span></text:p>
          </draw:text-box>
        </draw:frame>
        <draw:frame draw:style-name="gr9" draw:text-style-name="P10" draw:layer="layout" svg:width="0.933cm" svg:height="0.412cm" svg:x="2.05cm" svg:y="12.082cm">
          <draw:text-box>
            <text:p text:style-name="P1"><text:span text:style-name="T9">1970, </text:span></text:p>
          </draw:text-box>
        </draw:frame>
        <draw:frame draw:style-name="gr9" draw:text-style-name="P10" draw:layer="layout" svg:width="1.78cm" svg:height="0.412cm" svg:x="3.318cm" svg:y="12.082cm">
          <draw:text-box>
            <text:p text:style-name="P1"><text:span text:style-name="T9">Pawłowska </text:span></text:p>
          </draw:text-box>
        </draw:frame>
        <draw:frame draw:style-name="gr9" draw:text-style-name="P10" draw:layer="layout" svg:width="0.933cm" svg:height="0.412cm" svg:x="5.587cm" svg:y="12.082cm">
          <draw:text-box>
            <text:p text:style-name="P1"><text:span text:style-name="T9">1979, </text:span></text:p>
          </draw:text-box>
        </draw:frame>
        <draw:frame draw:style-name="gr9" draw:text-style-name="P10" draw:layer="layout" svg:width="1.636cm" svg:height="0.412cm" svg:x="6.855cm" svg:y="12.082cm">
          <draw:text-box>
            <text:p text:style-name="P1"><text:span text:style-name="T9">Fuglewicz </text:span></text:p>
          </draw:text-box>
        </draw:frame>
        <draw:frame draw:style-name="gr9" draw:text-style-name="P10" draw:layer="layout" svg:width="1.12cm" svg:height="0.412cm" svg:x="8.917cm" svg:y="12.082cm">
          <draw:text-box>
            <text:p text:style-name="P1"><text:span text:style-name="T9">1980b, </text:span></text:p>
          </draw:text-box>
        </draw:frame>
        <draw:frame draw:style-name="gr9" draw:text-style-name="P10" draw:layer="layout" svg:width="7.11cm" svg:height="0.412cm" svg:x="2.05cm" svg:y="12.541cm">
          <draw:text-box>
            <text:p text:style-name="P1"><text:span text:style-name="T9">Reymanówna <text:s/>1986, <text:s/>Barbacka <text:s/>1991, <text:s/>Brzyski </text:span></text:p>
          </draw:text-box>
        </draw:frame>
        <draw:frame draw:style-name="gr9" draw:text-style-name="P10" draw:layer="layout" svg:width="7.271cm" svg:height="0.412cm" svg:x="2.05cm" svg:y="13cm">
          <draw:text-box>
            <text:p text:style-name="P1"><text:span text:style-name="T9">&amp; <text:s/>Heflik <text:s/>1994, <text:s/>Barbacka <text:s/>&amp; <text:s/>Wcisło-Luraniec </text:span></text:p>
          </draw:text-box>
        </draw:frame>
        <draw:frame draw:style-name="gr9" draw:text-style-name="P10" draw:layer="layout" svg:width="0.933cm" svg:height="0.412cm" svg:x="2.05cm" svg:y="13.459cm">
          <draw:text-box>
            <text:p text:style-name="P1"><text:span text:style-name="T9">2002, </text:span></text:p>
          </draw:text-box>
        </draw:frame>
        <draw:frame draw:style-name="gr9" draw:text-style-name="P10" draw:layer="layout" svg:width="0.933cm" svg:height="0.412cm" svg:x="3.252cm" svg:y="13.459cm">
          <draw:text-box>
            <text:p text:style-name="P1"><text:span text:style-name="T9">2003, </text:span></text:p>
          </draw:text-box>
        </draw:frame>
        <draw:frame draw:style-name="gr9" draw:text-style-name="P10" draw:layer="layout" svg:width="1.145cm" svg:height="0.412cm" svg:x="4.454cm" svg:y="13.459cm">
          <draw:text-box>
            <text:p text:style-name="P1"><text:span text:style-name="T9">Ociepa </text:span></text:p>
          </draw:text-box>
        </draw:frame>
        <draw:frame draw:style-name="gr9" draw:text-style-name="P10" draw:layer="layout" svg:width="0.369cm" svg:height="0.412cm" svg:x="5.902cm" svg:y="13.459cm">
          <draw:text-box>
            <text:p text:style-name="P1"><text:span text:style-name="T9">et </text:span></text:p>
          </draw:text-box>
        </draw:frame>
        <draw:frame draw:style-name="gr9" draw:text-style-name="P10" draw:layer="layout" svg:width="0.455cm" svg:height="0.412cm" svg:x="6.507cm" svg:y="13.459cm">
          <draw:text-box>
            <text:p text:style-name="P1"><text:span text:style-name="T9">al. </text:span></text:p>
          </draw:text-box>
        </draw:frame>
        <draw:frame draw:style-name="gr9" draw:text-style-name="P10" draw:layer="layout" svg:width="0.933cm" svg:height="0.412cm" svg:x="7.208cm" svg:y="13.459cm">
          <draw:text-box>
            <text:p text:style-name="P1"><text:span text:style-name="T9">2008, </text:span></text:p>
          </draw:text-box>
        </draw:frame>
        <draw:frame draw:style-name="gr9" draw:text-style-name="P10" draw:layer="layout" svg:width="1.496cm" svg:height="0.412cm" svg:x="8.41cm" svg:y="13.459cm">
          <draw:text-box>
            <text:p text:style-name="P1"><text:span text:style-name="T9">Barbacka </text:span></text:p>
          </draw:text-box>
        </draw:frame>
        <draw:frame draw:style-name="gr9" draw:text-style-name="P10" draw:layer="layout" svg:width="6.949cm" svg:height="0.412cm" svg:x="2.05cm" svg:y="13.918cm">
          <draw:text-box>
            <text:p text:style-name="P1"><text:span text:style-name="T9">et <text:s/>al. <text:s/>2009). <text:s/>Barbacka <text:s/>revised <text:s/>the </text:span><text:span text:style-name="T11"><text:s/>Lepidopt­</text:span></text:p>
          </draw:text-box>
        </draw:frame>
        <draw:frame draw:style-name="gr9" draw:text-style-name="P10" draw:layer="layout" svg:width="7.097cm" svg:height="0.412cm" svg:x="2.05cm" svg:y="14.377cm">
          <draw:text-box>
            <text:p text:style-name="P1"><text:span text:style-name="T11">eris ottonis</text:span><text:span text:style-name="T9"> specimens from old collections and </text:span></text:p>
          </draw:text-box>
        </draw:frame>
        <draw:frame draw:style-name="gr9" draw:text-style-name="P10" draw:layer="layout" svg:width="7.101cm" svg:height="0.412cm" svg:x="2.05cm" svg:y="14.836cm">
          <draw:text-box>
            <text:p text:style-name="P1"><text:span text:style-name="T9">described some new materials (Barbacka 1980, </text:span></text:p>
          </draw:text-box>
        </draw:frame>
        <draw:frame draw:style-name="gr9" draw:text-style-name="P10" draw:layer="layout" svg:width="5.903cm" svg:height="0.412cm" svg:x="2.05cm" svg:y="15.295cm">
          <draw:text-box>
            <text:p text:style-name="P1"><text:span text:style-name="T9">1991, Reymanówna &amp; Barbacka 1981).</text:span></text:p>
          </draw:text-box>
        </draw:frame>
        <draw:frame draw:style-name="gr9" draw:text-style-name="P10" draw:layer="layout" svg:width="6.454cm" svg:height="0.412cm" svg:x="2.55cm" svg:y="15.754cm">
          <draw:text-box>
            <text:p text:style-name="P1"><text:span text:style-name="T9">Palynological <text:s/>research <text:s/>on <text:s/>Triassic <text:s/>strata </text:span></text:p>
          </draw:text-box>
        </draw:frame>
        <draw:frame draw:style-name="gr9" draw:text-style-name="P10" draw:layer="layout" svg:width="0.383cm" svg:height="0.412cm" svg:x="2.05cm" svg:y="16.213cm">
          <draw:text-box>
            <text:p text:style-name="P1"><text:span text:style-name="T9">in </text:span></text:p>
          </draw:text-box>
        </draw:frame>
        <draw:frame draw:style-name="gr9" draw:text-style-name="P10" draw:layer="layout" svg:width="1.124cm" svg:height="0.412cm" svg:x="2.753cm" svg:y="16.213cm">
          <draw:text-box>
            <text:p text:style-name="P1"><text:span text:style-name="T9">Poland </text:span></text:p>
          </draw:text-box>
        </draw:frame>
        <draw:frame draw:style-name="gr9" draw:text-style-name="P10" draw:layer="layout" svg:width="1.763cm" svg:height="0.412cm" svg:x="4.306cm" svg:y="16.213cm">
          <draw:text-box>
            <text:p text:style-name="P1"><text:span text:style-name="T9">accelerated </text:span></text:p>
          </draw:text-box>
        </draw:frame>
        <draw:frame draw:style-name="gr9" draw:text-style-name="P10" draw:layer="layout" svg:width="1.204cm" svg:height="0.412cm" svg:x="6.6cm" svg:y="16.213cm">
          <draw:text-box>
            <text:p text:style-name="P1"><text:span text:style-name="T9">starting </text:span></text:p>
          </draw:text-box>
        </draw:frame>
        <draw:frame draw:style-name="gr9" draw:text-style-name="P10" draw:layer="layout" svg:width="0.815cm" svg:height="0.412cm" svg:x="8.332cm" svg:y="16.213cm">
          <draw:text-box>
            <text:p text:style-name="P1"><text:span text:style-name="T9">from </text:span></text:p>
          </draw:text-box>
        </draw:frame>
        <draw:frame draw:style-name="gr9" draw:text-style-name="P10" draw:layer="layout" svg:width="0.548cm" svg:height="0.412cm" svg:x="9.494cm" svg:y="16.213cm">
          <draw:text-box>
            <text:p text:style-name="P1"><text:span text:style-name="T9">the </text:span></text:p>
          </draw:text-box>
        </draw:frame>
        <draw:frame draw:style-name="gr9" draw:text-style-name="P10" draw:layer="layout" svg:width="7.173cm" svg:height="0.412cm" svg:x="2.05cm" svg:y="16.672cm">
          <draw:text-box>
            <text:p text:style-name="P1"><text:span text:style-name="T9">1970s <text:s/>(Pautsch <text:s/>1958, <text:s/>1971, <text:s/>1973, <text:s/>Orłowska-</text:span></text:p>
          </draw:text-box>
        </draw:frame>
        <draw:frame draw:style-name="gr9" draw:text-style-name="P10" draw:layer="layout" svg:width="7.245cm" svg:height="0.412cm" svg:x="2.05cm" svg:y="17.131cm">
          <draw:text-box>
            <text:p text:style-name="P1"><text:span text:style-name="T9">Zwolińska 1967, 1971, 1976, 1977, 1983, 1984, </text:span></text:p>
          </draw:text-box>
        </draw:frame>
        <draw:frame draw:style-name="gr9" draw:text-style-name="P10" draw:layer="layout" svg:width="7.436cm" svg:height="0.412cm" svg:x="2.05cm" svg:y="17.59cm">
          <draw:text-box>
            <text:p text:style-name="P1"><text:span text:style-name="T9">1985, <text:s/>1986, <text:s/>1988, <text:s/>Marcinkiewicz <text:s/>1962, <text:s/>1969, </text:span></text:p>
          </draw:text-box>
        </draw:frame>
        <draw:frame draw:style-name="gr9" draw:text-style-name="P10" draw:layer="layout" svg:width="7.182cm" svg:height="0.412cm" svg:x="2.05cm" svg:y="18.049cm">
          <draw:text-box>
            <text:p text:style-name="P1"><text:span text:style-name="T9">1971, 1976, 1978, 1981, 1992a, b, c, Fuglewicz </text:span></text:p>
          </draw:text-box>
        </draw:frame>
        <draw:frame draw:style-name="gr9" draw:text-style-name="P10" draw:layer="layout" svg:width="7.275cm" svg:height="0.412cm" svg:x="2.05cm" svg:y="18.508cm">
          <draw:text-box>
            <text:p text:style-name="P1"><text:span text:style-name="T9">1973, <text:s/>1979a, <text:s/>b, <text:s/>1980a, <text:s/>b, <text:s/>Dybova-Jachowicz </text:span></text:p>
          </draw:text-box>
        </draw:frame>
        <draw:frame draw:style-name="gr9" draw:text-style-name="P10" draw:layer="layout" svg:width="7.249cm" svg:height="0.412cm" svg:x="2.05cm" svg:y="18.967cm">
          <draw:text-box>
            <text:p text:style-name="P1"><text:span text:style-name="T9">&amp; <text:s/>Laszko <text:s/>1980, <text:s/>Fuglewicz <text:s/>&amp; <text:s/>Śnieżek <text:s/>1980, </text:span></text:p>
          </draw:text-box>
        </draw:frame>
        <draw:frame draw:style-name="gr9" draw:text-style-name="P10" draw:layer="layout" svg:width="1.395cm" svg:height="0.412cm" svg:x="2.05cm" svg:y="19.426cm">
          <draw:text-box>
            <text:p text:style-name="P1"><text:span text:style-name="T9">Rdzanek </text:span></text:p>
          </draw:text-box>
        </draw:frame>
        <draw:frame draw:style-name="gr9" draw:text-style-name="P10" draw:layer="layout" svg:width="0.933cm" svg:height="0.412cm" svg:x="3.8cm" svg:y="19.426cm">
          <draw:text-box>
            <text:p text:style-name="P1"><text:span text:style-name="T9">1982, </text:span></text:p>
          </draw:text-box>
        </draw:frame>
        <draw:frame draw:style-name="gr9" draw:text-style-name="P10" draw:layer="layout" svg:width="2.313cm" svg:height="0.412cm" svg:x="4.981cm" svg:y="19.426cm">
          <draw:text-box>
            <text:p text:style-name="P1"><text:span text:style-name="T9">Marcinkiewicz </text:span></text:p>
          </draw:text-box>
        </draw:frame>
        <draw:frame draw:style-name="gr9" draw:text-style-name="P10" draw:layer="layout" svg:width="0.383cm" svg:height="0.412cm" svg:x="7.731cm" svg:y="19.426cm">
          <draw:text-box>
            <text:p text:style-name="P1"><text:span text:style-name="T9">&amp; </text:span></text:p>
          </draw:text-box>
        </draw:frame>
        <draw:frame draw:style-name="gr9" draw:text-style-name="P10" draw:layer="layout" svg:width="1.564cm" svg:height="0.412cm" svg:x="8.287cm" svg:y="19.426cm">
          <draw:text-box>
            <text:p text:style-name="P1"><text:span text:style-name="T9">Orłowska-</text:span></text:p>
          </draw:text-box>
        </draw:frame>
        <draw:frame draw:style-name="gr9" draw:text-style-name="P10" draw:layer="layout" svg:width="7.178cm" svg:height="0.412cm" svg:x="2.05cm" svg:y="19.885cm">
          <draw:text-box>
            <text:p text:style-name="P1"><text:span text:style-name="T9">Zwolińska 1985, 1994, Fuglewicz &amp; Marcinkie-</text:span></text:p>
          </draw:text-box>
        </draw:frame>
        <draw:frame draw:style-name="gr9" draw:text-style-name="P10" draw:layer="layout" svg:width="7.516cm" svg:height="0.412cm" svg:x="2.05cm" svg:y="20.343cm">
          <draw:text-box>
            <text:p text:style-name="P1"><text:span text:style-name="T9">wicz <text:s/>1986, <text:s/>Fijałkowska <text:s/>1989, <text:s/>1990, <text:s/>1992a, <text:s/>b, </text:span></text:p>
          </draw:text-box>
        </draw:frame>
        <draw:frame draw:style-name="gr9" draw:text-style-name="P10" draw:layer="layout" svg:width="6.966cm" svg:height="0.412cm" svg:x="2.05cm" svg:y="20.802cm">
          <draw:text-box>
            <text:p text:style-name="P1"><text:span text:style-name="T9">1994a, b, 1995, Fijałkowska &amp; Uchman 1993, </text:span></text:p>
          </draw:text-box>
        </draw:frame>
        <draw:frame draw:style-name="gr9" draw:text-style-name="P10" draw:layer="layout" svg:width="7.059cm" svg:height="0.412cm" svg:x="2.05cm" svg:y="21.261cm">
          <draw:text-box>
            <text:p text:style-name="P1"><text:span text:style-name="T9">Krupnik &amp; Ziaja 2010, Pieńkowski et al. 2012, </text:span></text:p>
          </draw:text-box>
        </draw:frame>
        <draw:frame draw:style-name="gr9" draw:text-style-name="P10" draw:layer="layout" svg:width="2.991cm" svg:height="0.412cm" svg:x="2.05cm" svg:y="21.72cm">
          <draw:text-box>
            <text:p text:style-name="P1"><text:span text:style-name="T9">Fijałkowska-Mader </text:span></text:p>
          </draw:text-box>
        </draw:frame>
        <draw:frame draw:style-name="gr9" draw:text-style-name="P10" draw:layer="layout" svg:width="1.056cm" svg:height="0.412cm" svg:x="5.743cm" svg:y="21.72cm">
          <draw:text-box>
            <text:p text:style-name="P1"><text:span text:style-name="T9">2013). </text:span></text:p>
          </draw:text-box>
        </draw:frame>
        <draw:frame draw:style-name="gr9" draw:text-style-name="P10" draw:layer="layout" svg:width="0.895cm" svg:height="0.412cm" svg:x="7.159cm" svg:y="21.72cm">
          <draw:text-box>
            <text:p text:style-name="P1"><text:span text:style-name="T9">From </text:span></text:p>
          </draw:text-box>
        </draw:frame>
        <draw:frame draw:style-name="gr9" draw:text-style-name="P10" draw:layer="layout" svg:width="0.548cm" svg:height="0.412cm" svg:x="8.45cm" svg:y="21.72cm">
          <draw:text-box>
            <text:p text:style-name="P1"><text:span text:style-name="T9">the </text:span></text:p>
          </draw:text-box>
        </draw:frame>
        <draw:frame draw:style-name="gr9" draw:text-style-name="P10" draw:layer="layout" svg:width="0.599cm" svg:height="0.412cm" svg:x="9.371cm" svg:y="21.72cm">
          <draw:text-box>
            <text:p text:style-name="P1"><text:span text:style-name="T9">out-</text:span></text:p>
          </draw:text-box>
        </draw:frame>
        <draw:frame draw:style-name="gr9" draw:text-style-name="P10" draw:layer="layout" svg:width="7.093cm" svg:height="0.412cm" svg:x="2.05cm" svg:y="22.179cm">
          <draw:text-box>
            <text:p text:style-name="P1"><text:span text:style-name="T9">set <text:s/>these <text:s/>studies <text:s/>focused <text:s/>on <text:s/>biostratigraphy. </text:span></text:p>
          </draw:text-box>
        </draw:frame>
        <draw:frame draw:style-name="gr9" draw:text-style-name="P10" draw:layer="layout" svg:width="6.881cm" svg:height="0.412cm" svg:x="2.05cm" svg:y="22.638cm">
          <draw:text-box>
            <text:p text:style-name="P1"><text:span text:style-name="T9">Palynological research became especially use-</text:span></text:p>
          </draw:text-box>
        </draw:frame>
        <draw:frame draw:style-name="gr9" draw:text-style-name="P10" draw:layer="layout" svg:width="6.729cm" svg:height="0.412cm" svg:x="2.05cm" svg:y="23.097cm">
          <draw:text-box>
            <text:p text:style-name="P1"><text:span text:style-name="T9">ful in determining the age of nonmarine sedi-</text:span></text:p>
          </draw:text-box>
        </draw:frame>
        <draw:frame draw:style-name="gr9" draw:text-style-name="P10" draw:layer="layout" svg:width="7.114cm" svg:height="0.412cm" svg:x="2.05cm" svg:y="23.556cm">
          <draw:text-box>
            <text:p text:style-name="P1"><text:span text:style-name="T9">ment sequences not bearing other index fossils. </text:span></text:p>
          </draw:text-box>
        </draw:frame>
        <draw:frame draw:style-name="gr9" draw:text-style-name="P10" draw:layer="layout" svg:width="7.169cm" svg:height="0.412cm" svg:x="2.05cm" svg:y="24.015cm">
          <draw:text-box>
            <text:p text:style-name="P1"><text:span text:style-name="T9">The <text:s/>investigations <text:s/>bore <text:s/>fruit <text:s/>in <text:s/>useful <text:s/>spore-</text:span></text:p>
          </draw:text-box>
        </draw:frame>
        <draw:frame draw:style-name="gr9" draw:text-style-name="P10" draw:layer="layout" svg:width="7.122cm" svg:height="0.412cm" svg:x="2.05cm" svg:y="24.474cm">
          <draw:text-box>
            <text:p text:style-name="P1"><text:span text:style-name="T9">pollen <text:s/>and <text:s/>megaspore <text:s/>zonations <text:s/>for <text:s/>Triassic </text:span></text:p>
          </draw:text-box>
        </draw:frame>
        <draw:frame draw:style-name="gr9" draw:text-style-name="P10" draw:layer="layout" svg:width="7.161cm" svg:height="0.412cm" svg:x="2.05cm" svg:y="24.933cm">
          <draw:text-box>
            <text:p text:style-name="P1"><text:span text:style-name="T9">strata <text:s/>in <text:s/>Poland <text:s/>(Marcinkiewicz <text:s/>1971, <text:s/>1978, </text:span></text:p>
          </draw:text-box>
        </draw:frame>
        <draw:frame draw:style-name="gr9" draw:text-style-name="P10" draw:layer="layout" svg:width="7.347cm" svg:height="0.412cm" svg:x="2.05cm" svg:y="25.392cm">
          <draw:text-box>
            <text:p text:style-name="P1"><text:span text:style-name="T9">1992c, <text:s/>Fuglewicz <text:s/>1980b, <text:s/>Orłowska-Zwolińska </text:span></text:p>
          </draw:text-box>
        </draw:frame>
        <draw:frame draw:style-name="gr9" draw:text-style-name="P10" draw:layer="layout" svg:width="0.933cm" svg:height="0.412cm" svg:x="2.05cm" svg:y="25.851cm">
          <draw:text-box>
            <text:p text:style-name="P1"><text:span text:style-name="T9">1983, </text:span></text:p>
          </draw:text-box>
        </draw:frame>
        <draw:frame draw:style-name="gr9" draw:text-style-name="P10" draw:layer="layout" svg:width="0.933cm" svg:height="0.412cm" svg:x="3.255cm" svg:y="25.851cm">
          <draw:text-box>
            <text:p text:style-name="P1"><text:span text:style-name="T9">1985, </text:span></text:p>
          </draw:text-box>
        </draw:frame>
        <draw:frame draw:style-name="gr9" draw:text-style-name="P10" draw:layer="layout" svg:width="2.991cm" svg:height="0.412cm" svg:x="4.459cm" svg:y="25.851cm">
          <draw:text-box>
            <text:p text:style-name="P1"><text:span text:style-name="T9">Fijałkowska-Mader </text:span></text:p>
          </draw:text-box>
        </draw:frame>
        <draw:frame draw:style-name="gr9" draw:text-style-name="P10" draw:layer="layout" svg:width="1.056cm" svg:height="0.412cm" svg:x="8.064cm" svg:y="25.851cm">
          <draw:text-box>
            <text:p text:style-name="P1"><text:span text:style-name="T9">1999). </text:span></text:p>
          </draw:text-box>
        </draw:frame>
        <draw:frame draw:style-name="gr9" draw:text-style-name="P10" draw:layer="layout" svg:width="0.671cm" svg:height="0.412cm" svg:x="9.392cm" svg:y="25.851cm">
          <draw:text-box>
            <text:p text:style-name="P1"><text:span text:style-name="T9">The </text:span></text:p>
          </draw:text-box>
        </draw:frame>
        <draw:frame draw:style-name="gr9" draw:text-style-name="P10" draw:layer="layout" svg:width="6.86cm" svg:height="0.412cm" svg:x="2.05cm" svg:y="26.31cm">
          <draw:text-box>
            <text:p text:style-name="P1"><text:span text:style-name="T9">Permian-Triassic and Triassic-Jurassic bound-</text:span></text:p>
          </draw:text-box>
        </draw:frame>
        <draw:frame draw:style-name="gr9" draw:text-style-name="P10" draw:layer="layout" svg:width="0.794cm" svg:height="0.412cm" svg:x="2.05cm" svg:y="26.769cm">
          <draw:text-box>
            <text:p text:style-name="P1"><text:span text:style-name="T9">aries </text:span></text:p>
          </draw:text-box>
        </draw:frame>
        <draw:frame draw:style-name="gr9" draw:text-style-name="P10" draw:layer="layout" svg:width="0.798cm" svg:height="0.412cm" svg:x="3.168cm" svg:y="26.769cm">
          <draw:text-box>
            <text:p text:style-name="P1"><text:span text:style-name="T9">have </text:span></text:p>
          </draw:text-box>
        </draw:frame>
        <draw:frame draw:style-name="gr9" draw:text-style-name="P10" draw:layer="layout" svg:width="0.798cm" svg:height="0.412cm" svg:x="4.259cm" svg:y="26.769cm">
          <draw:text-box>
            <text:p text:style-name="P1"><text:span text:style-name="T9">been </text:span></text:p>
          </draw:text-box>
        </draw:frame>
        <draw:frame draw:style-name="gr9" draw:text-style-name="P10" draw:layer="layout" svg:width="0.73cm" svg:height="0.412cm" svg:x="5.336cm" svg:y="26.769cm">
          <draw:text-box>
            <text:p text:style-name="P1"><text:span text:style-name="T9">well </text:span></text:p>
          </draw:text-box>
        </draw:frame>
        <draw:frame draw:style-name="gr9" draw:text-style-name="P10" draw:layer="layout" svg:width="1.619cm" svg:height="0.412cm" svg:x="6.318cm" svg:y="26.769cm">
          <draw:text-box>
            <text:p text:style-name="P1"><text:span text:style-name="T9">delineated </text:span></text:p>
          </draw:text-box>
        </draw:frame>
        <draw:frame draw:style-name="gr9" draw:text-style-name="P10" draw:layer="layout" svg:width="0.942cm" svg:height="0.412cm" svg:x="8.383cm" svg:y="26.769cm">
          <draw:text-box>
            <text:p text:style-name="P1"><text:span text:style-name="T9">based </text:span></text:p>
          </draw:text-box>
        </draw:frame>
        <draw:frame draw:style-name="gr9" draw:text-style-name="P10" draw:layer="layout" svg:width="0.468cm" svg:height="0.412cm" svg:x="9.638cm" svg:y="26.769cm">
          <draw:text-box>
            <text:p text:style-name="P1"><text:span text:style-name="T9">on </text:span></text:p>
          </draw:text-box>
        </draw:frame>
        <draw:frame draw:style-name="gr9" draw:text-style-name="P10" draw:layer="layout" svg:width="7.097cm" svg:height="0.412cm" svg:x="10.55cm" svg:y="2.443cm">
          <draw:text-box>
            <text:p text:style-name="P1"><text:span text:style-name="T9">palynological data (Orłowska-Zwolińska 1967, </text:span></text:p>
          </draw:text-box>
        </draw:frame>
        <draw:frame draw:style-name="gr9" draw:text-style-name="P10" draw:layer="layout" svg:width="7.381cm" svg:height="0.412cm" svg:x="10.55cm" svg:y="2.902cm">
          <draw:text-box>
            <text:p text:style-name="P1"><text:span text:style-name="T9">Marcinkiewicz <text:s/>1962, <text:s/>1969, <text:s/>1971, <text:s/>Fijałkowska </text:span></text:p>
          </draw:text-box>
        </draw:frame>
        <draw:frame draw:style-name="gr9" draw:text-style-name="P10" draw:layer="layout" svg:width="7.249cm" svg:height="0.412cm" svg:x="10.55cm" svg:y="3.362cm">
          <draw:text-box>
            <text:p text:style-name="P1"><text:span text:style-name="T9">1990, <text:s/>1992a, <text:s/>1994a, <text:s/>1995, <text:s/>Pieńkowski <text:s/>et <text:s/>al. </text:span></text:p>
          </draw:text-box>
        </draw:frame>
        <draw:frame draw:style-name="gr9" draw:text-style-name="P10" draw:layer="layout" svg:width="7.067cm" svg:height="0.412cm" svg:x="10.55cm" svg:y="3.821cm">
          <draw:text-box>
            <text:p text:style-name="P1"><text:span text:style-name="T9">2012, Fijałkowska-Mader 2013). However, the </text:span></text:p>
          </draw:text-box>
        </draw:frame>
        <draw:frame draw:style-name="gr9" draw:text-style-name="P10" draw:layer="layout" svg:width="6.75cm" svg:height="0.412cm" svg:x="10.55cm" svg:y="4.28cm">
          <draw:text-box>
            <text:p text:style-name="P1"><text:span text:style-name="T9">correlation between the parent plants and the </text:span></text:p>
          </draw:text-box>
        </draw:frame>
        <draw:frame draw:style-name="gr9" draw:text-style-name="P10" draw:layer="layout" svg:width="6.94cm" svg:height="0.412cm" svg:x="10.55cm" svg:y="4.74cm">
          <draw:text-box>
            <text:p text:style-name="P1"><text:span text:style-name="T9">dispersed <text:s/>spores <text:s/>and <text:s/>pollen <text:s/>grains <text:s/>requires </text:span></text:p>
          </draw:text-box>
        </draw:frame>
        <draw:frame draw:style-name="gr9" draw:text-style-name="P10" draw:layer="layout" svg:width="2.673cm" svg:height="0.412cm" svg:x="10.55cm" svg:y="5.199cm">
          <draw:text-box>
            <text:p text:style-name="P1"><text:span text:style-name="T9">much more study.</text:span></text:p>
          </draw:text-box>
        </draw:frame>
        <draw:frame draw:style-name="gr9" draw:text-style-name="P10" draw:layer="layout" svg:width="6.648cm" svg:height="0.412cm" svg:x="11.05cm" svg:y="5.658cm">
          <draw:text-box>
            <text:p text:style-name="P1"><text:span text:style-name="T9">Recent <text:s/>finds <text:s/>of <text:s/>taxonomically <text:s/>rich, <text:s/>abun-</text:span></text:p>
          </draw:text-box>
        </draw:frame>
        <draw:frame draw:style-name="gr9" draw:text-style-name="P10" draw:layer="layout" svg:width="7.228cm" svg:height="0.412cm" svg:x="10.55cm" svg:y="6.118cm">
          <draw:text-box>
            <text:p text:style-name="P1"><text:span text:style-name="T9">dant <text:s/>and <text:s/>well-preserved <text:s/>floras <text:s/>accompanying </text:span></text:p>
          </draw:text-box>
        </draw:frame>
        <draw:frame draw:style-name="gr9" draw:text-style-name="P10" draw:layer="layout" svg:width="6.708cm" svg:height="0.412cm" svg:x="10.55cm" svg:y="6.577cm">
          <draw:text-box>
            <text:p text:style-name="P1"><text:span text:style-name="T9">vertebrate remains in Silesia have opened an </text:span></text:p>
          </draw:text-box>
        </draw:frame>
        <draw:frame draw:style-name="gr9" draw:text-style-name="P10" draw:layer="layout" svg:width="7.135cm" svg:height="0.412cm" svg:x="10.55cm" svg:y="7.036cm">
          <draw:text-box>
            <text:p text:style-name="P1"><text:span text:style-name="T9">opportunity for new research on Polish Triassic </text:span></text:p>
          </draw:text-box>
        </draw:frame>
        <draw:frame draw:style-name="gr9" draw:text-style-name="P10" draw:layer="layout" svg:width="6.868cm" svg:height="0.412cm" svg:x="10.55cm" svg:y="7.496cm">
          <draw:text-box>
            <text:p text:style-name="P1"><text:span text:style-name="T9">floras. The research on these localities is only </text:span></text:p>
          </draw:text-box>
        </draw:frame>
        <draw:frame draw:style-name="gr9" draw:text-style-name="P10" draw:layer="layout" svg:width="6.924cm" svg:height="0.412cm" svg:x="10.55cm" svg:y="7.955cm">
          <draw:text-box>
            <text:p text:style-name="P1"><text:span text:style-name="T9">just beginning (Dzik &amp; Sulej 2007, Staneczko </text:span></text:p>
          </draw:text-box>
        </draw:frame>
        <draw:frame draw:style-name="gr9" draw:text-style-name="P10" draw:layer="layout" svg:width="7.245cm" svg:height="0.412cm" svg:x="10.55cm" svg:y="8.414cm">
          <draw:text-box>
            <text:p text:style-name="P1"><text:span text:style-name="T9">2007, Dzik et al. 2008a, b, Wawrzyniak &amp; Ziaja </text:span></text:p>
          </draw:text-box>
        </draw:frame>
        <draw:frame draw:style-name="gr9" draw:text-style-name="P10" draw:layer="layout" svg:width="7.165cm" svg:height="0.412cm" svg:x="10.55cm" svg:y="8.874cm">
          <draw:text-box>
            <text:p text:style-name="P1"><text:span text:style-name="T9">2009, 2010, Wawrzyniak 2010a, b, c, Barbacka </text:span></text:p>
          </draw:text-box>
        </draw:frame>
        <draw:frame draw:style-name="gr9" draw:text-style-name="P10" draw:layer="layout" svg:width="5.222cm" svg:height="0.412cm" svg:x="10.55cm" svg:y="9.333cm">
          <draw:text-box>
            <text:p text:style-name="P1"><text:span text:style-name="T9">et al. 2012, Pacyna et al. 2013a, b).</text:span></text:p>
          </draw:text-box>
        </draw:frame>
        <draw:frame draw:style-name="gr8" draw:text-style-name="P9" draw:layer="layout" svg:width="6.026cm" svg:height="0.433cm" svg:x="11.251cm" svg:y="10.611cm">
          <draw:text-box>
            <text:p text:style-name="P1"><text:span text:style-name="T8">COMPOSITION AND EVOLUTION </text:span></text:p>
          </draw:text-box>
        </draw:frame>
        <draw:frame draw:style-name="gr8" draw:text-style-name="P9" draw:layer="layout" svg:width="6.2cm" svg:height="0.433cm" svg:x="11.104cm" svg:y="11.105cm">
          <draw:text-box>
            <text:p text:style-name="P1"><text:span text:style-name="T8">OF PLANT ASSEMBLAGES IN THE </text:span></text:p>
          </draw:text-box>
        </draw:frame>
        <draw:frame draw:style-name="gr8" draw:text-style-name="P9" draw:layer="layout" svg:width="5.556cm" svg:height="0.433cm" svg:x="11.462cm" svg:y="11.6cm">
          <draw:text-box>
            <text:p text:style-name="P1"><text:span text:style-name="T8">POLISH TRIASSIC, AND THEIR </text:span></text:p>
          </draw:text-box>
        </draw:frame>
        <draw:frame draw:style-name="gr8" draw:text-style-name="P9" draw:layer="layout" svg:width="4.989cm" svg:height="0.433cm" svg:x="11.821cm" svg:y="12.094cm">
          <draw:text-box>
            <text:p text:style-name="P1"><text:span text:style-name="T8">STRATIGRAPHICAL VALUE</text:span></text:p>
          </draw:text-box>
        </draw:frame>
        <draw:frame draw:style-name="gr4" draw:text-style-name="P5" draw:layer="layout" svg:width="4.79cm" svg:height="0.353cm" svg:x="11.935cm" svg:y="13.306cm">
          <draw:text-box>
            <text:p text:style-name="P1"><text:span text:style-name="T4">LOWER AND MIDDLE TRIASSIC </text:span></text:p>
          </draw:text-box>
        </draw:frame>
        <draw:frame draw:style-name="gr4" draw:text-style-name="P5" draw:layer="layout" svg:width="5.459cm" svg:height="0.353cm" svg:x="11.62cm" svg:y="13.712cm">
          <draw:text-box>
            <text:p text:style-name="P1"><text:span text:style-name="T4">(BUNTSANDSTEIN, MUSCHELKALK <text:s/></text:span></text:p>
          </draw:text-box>
        </draw:frame>
        <draw:frame draw:style-name="gr4" draw:text-style-name="P5" draw:layer="layout" svg:width="3.321cm" svg:height="0.353cm" svg:x="12.698cm" svg:y="14.119cm">
          <draw:text-box>
            <text:p text:style-name="P1"><text:span text:style-name="T4">AND LOWER KEUPER)</text:span></text:p>
          </draw:text-box>
        </draw:frame>
        <draw:frame draw:style-name="gr9" draw:text-style-name="P10" draw:layer="layout" svg:width="6.614cm" svg:height="0.412cm" svg:x="11.05cm" svg:y="14.83cm">
          <draw:text-box>
            <text:p text:style-name="P1"><text:span text:style-name="T9">Lower <text:s/>Triassic <text:s/>floras <text:s/>worldwide <text:s/>are <text:s/>rare </text:span></text:p>
          </draw:text-box>
        </draw:frame>
        <draw:frame draw:style-name="gr9" draw:text-style-name="P10" draw:layer="layout" svg:width="7cm" svg:height="0.412cm" svg:x="10.55cm" svg:y="15.29cm">
          <draw:text-box>
            <text:p text:style-name="P1"><text:span text:style-name="T9">and <text:s/>taxonomically <text:s/>impoverished <text:s/>as <text:s/>a <text:s/>result </text:span></text:p>
          </draw:text-box>
        </draw:frame>
        <draw:frame draw:style-name="gr9" draw:text-style-name="P10" draw:layer="layout" svg:width="6.991cm" svg:height="0.412cm" svg:x="10.55cm" svg:y="15.749cm">
          <draw:text-box>
            <text:p text:style-name="P1"><text:span text:style-name="T9">of <text:s/>the <text:s/>greatest <text:s/>extinction <text:s/>in <text:s/>Earth’s <text:s/>history </text:span></text:p>
          </draw:text-box>
        </draw:frame>
        <draw:frame draw:style-name="gr9" draw:text-style-name="P10" draw:layer="layout" svg:width="6.835cm" svg:height="0.412cm" svg:x="10.55cm" svg:y="16.208cm">
          <draw:text-box>
            <text:p text:style-name="P1"><text:span text:style-name="T9">at the Permian-Triassic boundary (Looy et al. </text:span></text:p>
          </draw:text-box>
        </draw:frame>
        <draw:frame draw:style-name="gr9" draw:text-style-name="P10" draw:layer="layout" svg:width="6.974cm" svg:height="0.412cm" svg:x="10.55cm" svg:y="16.668cm">
          <draw:text-box>
            <text:p text:style-name="P1"><text:span text:style-name="T9">1999, Grauvogel-Stamm &amp; Ash 2005). This is </text:span></text:p>
          </draw:text-box>
        </draw:frame>
        <draw:frame draw:style-name="gr9" draw:text-style-name="P10" draw:layer="layout" svg:width="6.898cm" svg:height="0.412cm" svg:x="10.55cm" svg:y="17.127cm">
          <draw:text-box>
            <text:p text:style-name="P1"><text:span text:style-name="T9">also true for the Polish Triassic localities. The </text:span></text:p>
          </draw:text-box>
        </draw:frame>
        <draw:frame draw:style-name="gr9" draw:text-style-name="P10" draw:layer="layout" svg:width="2.618cm" svg:height="0.412cm" svg:x="10.55cm" svg:y="17.586cm">
          <draw:text-box>
            <text:p text:style-name="P1"><text:span text:style-name="T9">Permian-Triassic </text:span></text:p>
          </draw:text-box>
        </draw:frame>
        <draw:frame draw:style-name="gr9" draw:text-style-name="P10" draw:layer="layout" svg:width="1.501cm" svg:height="0.412cm" svg:x="13.781cm" svg:y="17.586cm">
          <draw:text-box>
            <text:p text:style-name="P1"><text:span text:style-name="T9">boundary </text:span></text:p>
          </draw:text-box>
        </draw:frame>
        <draw:frame draw:style-name="gr9" draw:text-style-name="P10" draw:layer="layout" svg:width="0.59cm" svg:height="0.412cm" svg:x="15.682cm" svg:y="17.586cm">
          <draw:text-box>
            <text:p text:style-name="P1"><text:span text:style-name="T9">has </text:span></text:p>
          </draw:text-box>
        </draw:frame>
        <draw:frame draw:style-name="gr9" draw:text-style-name="P10" draw:layer="layout" svg:width="0.798cm" svg:height="0.412cm" svg:x="16.56cm" svg:y="17.586cm">
          <draw:text-box>
            <text:p text:style-name="P1"><text:span text:style-name="T9">been </text:span></text:p>
          </draw:text-box>
        </draw:frame>
        <draw:frame draw:style-name="gr9" draw:text-style-name="P10" draw:layer="layout" svg:width="0.849cm" svg:height="0.412cm" svg:x="17.638cm" svg:y="17.586cm">
          <draw:text-box>
            <text:p text:style-name="P1"><text:span text:style-name="T9">docu-</text:span></text:p>
          </draw:text-box>
        </draw:frame>
        <draw:frame draw:style-name="gr9" draw:text-style-name="P10" draw:layer="layout" svg:width="1.187cm" svg:height="0.412cm" svg:x="10.55cm" svg:y="18.046cm">
          <draw:text-box>
            <text:p text:style-name="P1"><text:span text:style-name="T9">mented </text:span></text:p>
          </draw:text-box>
        </draw:frame>
        <draw:frame draw:style-name="gr9" draw:text-style-name="P10" draw:layer="layout" svg:width="2.402cm" svg:height="0.412cm" svg:x="12.097cm" svg:y="18.046cm">
          <draw:text-box>
            <text:p text:style-name="P1"><text:span text:style-name="T9">palynologically </text:span></text:p>
          </draw:text-box>
        </draw:frame>
        <draw:frame draw:style-name="gr9" draw:text-style-name="P10" draw:layer="layout" svg:width="0.815cm" svg:height="0.412cm" svg:x="14.928cm" svg:y="18.046cm">
          <draw:text-box>
            <text:p text:style-name="P1"><text:span text:style-name="T9">from </text:span></text:p>
          </draw:text-box>
        </draw:frame>
        <draw:frame draw:style-name="gr9" draw:text-style-name="P10" draw:layer="layout" svg:width="1.145cm" svg:height="0.412cm" svg:x="15.994cm" svg:y="18.046cm">
          <draw:text-box>
            <text:p text:style-name="P1"><text:span text:style-name="T9">several </text:span></text:p>
          </draw:text-box>
        </draw:frame>
        <draw:frame draw:style-name="gr9" draw:text-style-name="P10" draw:layer="layout" svg:width="1.018cm" svg:height="0.412cm" svg:x="17.487cm" svg:y="18.046cm">
          <draw:text-box>
            <text:p text:style-name="P1"><text:span text:style-name="T9">Polish </text:span></text:p>
          </draw:text-box>
        </draw:frame>
        <draw:frame draw:style-name="gr9" draw:text-style-name="P10" draw:layer="layout" svg:width="1.539cm" svg:height="0.412cm" svg:x="10.55cm" svg:y="18.505cm">
          <draw:text-box>
            <text:p text:style-name="P1"><text:span text:style-name="T9">boreholes </text:span></text:p>
          </draw:text-box>
        </draw:frame>
        <draw:frame draw:style-name="gr9" draw:text-style-name="P10" draw:layer="layout" svg:width="2.026cm" svg:height="0.412cm" svg:x="12.419cm" svg:y="18.505cm">
          <draw:text-box>
            <text:p text:style-name="P1"><text:span text:style-name="T9">(Fijałkowska </text:span></text:p>
          </draw:text-box>
        </draw:frame>
        <draw:frame draw:style-name="gr9" draw:text-style-name="P10" draw:layer="layout" svg:width="0.933cm" svg:height="0.412cm" svg:x="14.871cm" svg:y="18.505cm">
          <draw:text-box>
            <text:p text:style-name="P1"><text:span text:style-name="T9">1990, </text:span></text:p>
          </draw:text-box>
        </draw:frame>
        <draw:frame draw:style-name="gr9" draw:text-style-name="P10" draw:layer="layout" svg:width="1.098cm" svg:height="0.412cm" svg:x="16.041cm" svg:y="18.505cm">
          <draw:text-box>
            <text:p text:style-name="P1"><text:span text:style-name="T9">1992a, </text:span></text:p>
          </draw:text-box>
        </draw:frame>
        <draw:frame draw:style-name="gr9" draw:text-style-name="P10" draw:layer="layout" svg:width="1.098cm" svg:height="0.412cm" svg:x="17.417cm" svg:y="18.505cm">
          <draw:text-box>
            <text:p text:style-name="P1"><text:span text:style-name="T9">1994a, </text:span></text:p>
          </draw:text-box>
        </draw:frame>
        <draw:frame draw:style-name="gr9" draw:text-style-name="P10" draw:layer="layout" svg:width="4.976cm" svg:height="0.412cm" svg:x="10.55cm" svg:y="18.964cm">
          <draw:text-box>
            <text:p text:style-name="P1"><text:span text:style-name="T9">1995, Fijałkowska-Mader 2013). </text:span></text:p>
          </draw:text-box>
        </draw:frame>
        <draw:frame draw:style-name="gr9" draw:text-style-name="P10" draw:layer="layout" svg:width="6.716cm" svg:height="0.412cm" svg:x="11.05cm" svg:y="19.424cm">
          <draw:text-box>
            <text:p text:style-name="P1"><text:span text:style-name="T9">Plant <text:s/>macrofossils <text:s/>from <text:s/>the <text:s/>Polish <text:s/>Lower </text:span></text:p>
          </draw:text-box>
        </draw:frame>
        <draw:frame draw:style-name="gr9" draw:text-style-name="P10" draw:layer="layout" svg:width="0.633cm" svg:height="0.412cm" svg:x="10.55cm" svg:y="19.883cm">
          <draw:text-box>
            <text:p text:style-name="P1"><text:span text:style-name="T9">and </text:span></text:p>
          </draw:text-box>
        </draw:frame>
        <draw:frame draw:style-name="gr9" draw:text-style-name="P10" draw:layer="layout" svg:width="1.162cm" svg:height="0.412cm" svg:x="11.489cm" svg:y="19.883cm">
          <draw:text-box>
            <text:p text:style-name="P1"><text:span text:style-name="T9">Middle </text:span></text:p>
          </draw:text-box>
        </draw:frame>
        <draw:frame draw:style-name="gr9" draw:text-style-name="P10" draw:layer="layout" svg:width="1.264cm" svg:height="0.412cm" svg:x="12.965cm" svg:y="19.883cm">
          <draw:text-box>
            <text:p text:style-name="P1"><text:span text:style-name="T9">Triassic </text:span></text:p>
          </draw:text-box>
        </draw:frame>
        <draw:frame draw:style-name="gr9" draw:text-style-name="P10" draw:layer="layout" svg:width="0.548cm" svg:height="0.412cm" svg:x="14.598cm" svg:y="19.883cm">
          <draw:text-box>
            <text:p text:style-name="P1"><text:span text:style-name="T9">are </text:span></text:p>
          </draw:text-box>
        </draw:frame>
        <draw:frame draw:style-name="gr9" draw:text-style-name="P10" draw:layer="layout" svg:width="2.093cm" svg:height="0.412cm" svg:x="15.448cm" svg:y="19.883cm">
          <draw:text-box>
            <text:p text:style-name="P1"><text:span text:style-name="T9">exceptionally </text:span></text:p>
          </draw:text-box>
        </draw:frame>
        <draw:frame draw:style-name="gr9" draw:text-style-name="P10" draw:layer="layout" svg:width="0.65cm" svg:height="0.412cm" svg:x="17.961cm" svg:y="19.883cm">
          <draw:text-box>
            <text:p text:style-name="P1"><text:span text:style-name="T9">few </text:span></text:p>
          </draw:text-box>
        </draw:frame>
        <draw:frame draw:style-name="gr9" draw:text-style-name="P10" draw:layer="layout" svg:width="7.275cm" svg:height="0.412cm" svg:x="10.55cm" svg:y="20.342cm">
          <draw:text-box>
            <text:p text:style-name="P1"><text:span text:style-name="T9">in <text:s/>number <text:s/>of <text:s/>specimens <text:s/>and <text:s/>number <text:s/>of <text:s/>taxa </text:span></text:p>
          </draw:text-box>
        </draw:frame>
        <draw:frame draw:style-name="gr9" draw:text-style-name="P10" draw:layer="layout" svg:width="7.491cm" svg:height="0.412cm" svg:x="10.55cm" svg:y="20.802cm">
          <draw:text-box>
            <text:p text:style-name="P1"><text:span text:style-name="T9">(Tab. <text:s/>1). <text:s/>Most <text:s/>recorded <text:s/>findings <text:s/>are <text:s/>from <text:s/>the </text:span></text:p>
          </draw:text-box>
        </draw:frame>
        <draw:frame draw:style-name="gr9" draw:text-style-name="P10" draw:layer="layout" svg:width="7.516cm" svg:height="0.412cm" svg:x="10.55cm" svg:y="21.261cm">
          <draw:text-box>
            <text:p text:style-name="P1"><text:span text:style-name="T9">Holy <text:s/>Cross <text:s/>Mountains <text:s/>(Czarnocki <text:s/>1925, <text:s/>1931, </text:span></text:p>
          </draw:text-box>
        </draw:frame>
        <draw:frame draw:style-name="gr9" draw:text-style-name="P10" draw:layer="layout" svg:width="2.153cm" svg:height="0.412cm" svg:x="10.55cm" svg:y="21.72cm">
          <draw:text-box>
            <text:p text:style-name="P1"><text:span text:style-name="T9">Samsonowicz </text:span></text:p>
          </draw:text-box>
        </draw:frame>
        <draw:frame draw:style-name="gr9" draw:text-style-name="P10" draw:layer="layout" svg:width="0.933cm" svg:height="0.412cm" svg:x="13.078cm" svg:y="21.72cm">
          <draw:text-box>
            <text:p text:style-name="P1"><text:span text:style-name="T9">1929, </text:span></text:p>
          </draw:text-box>
        </draw:frame>
        <draw:frame draw:style-name="gr9" draw:text-style-name="P10" draw:layer="layout" svg:width="1.661cm" svg:height="0.412cm" svg:x="14.271cm" svg:y="21.72cm">
          <draw:text-box>
            <text:p text:style-name="P1"><text:span text:style-name="T9">Bocheński </text:span></text:p>
          </draw:text-box>
        </draw:frame>
        <draw:frame draw:style-name="gr9" draw:text-style-name="P10" draw:layer="layout" svg:width="0.933cm" svg:height="0.412cm" svg:x="16.285cm" svg:y="21.72cm">
          <draw:text-box>
            <text:p text:style-name="P1"><text:span text:style-name="T9">1957, </text:span></text:p>
          </draw:text-box>
        </draw:frame>
        <draw:frame draw:style-name="gr9" draw:text-style-name="P10" draw:layer="layout" svg:width="1.082cm" svg:height="0.412cm" svg:x="17.478cm" svg:y="21.72cm">
          <draw:text-box>
            <text:p text:style-name="P1"><text:span text:style-name="T9">Lilpop </text:span></text:p>
          </draw:text-box>
        </draw:frame>
        <draw:frame draw:style-name="gr9" draw:text-style-name="P10" draw:layer="layout" svg:width="0.383cm" svg:height="0.412cm" svg:x="10.55cm" svg:y="22.179cm">
          <draw:text-box>
            <text:p text:style-name="P1"><text:span text:style-name="T9">&amp; </text:span></text:p>
          </draw:text-box>
        </draw:frame>
        <draw:frame draw:style-name="gr9" draw:text-style-name="P10" draw:layer="layout" svg:width="1.64cm" svg:height="0.412cm" svg:x="11.108cm" svg:y="22.179cm">
          <draw:text-box>
            <text:p text:style-name="P1"><text:span text:style-name="T9">Kostyniuk </text:span></text:p>
          </draw:text-box>
        </draw:frame>
        <draw:frame draw:style-name="gr9" draw:text-style-name="P10" draw:layer="layout" svg:width="1.056cm" svg:height="0.412cm" svg:x="13.11cm" svg:y="22.179cm">
          <draw:text-box>
            <text:p text:style-name="P1"><text:span text:style-name="T9">1957). </text:span></text:p>
          </draw:text-box>
        </draw:frame>
        <draw:frame draw:style-name="gr9" draw:text-style-name="P10" draw:layer="layout" svg:width="0.938cm" svg:height="0.412cm" svg:x="14.398cm" svg:y="22.179cm">
          <draw:text-box>
            <text:p text:style-name="P1"><text:span text:style-name="T9">Some </text:span></text:p>
          </draw:text-box>
        </draw:frame>
        <draw:frame draw:style-name="gr9" draw:text-style-name="P10" draw:layer="layout" svg:width="0.548cm" svg:height="0.412cm" svg:x="15.575cm" svg:y="22.179cm">
          <draw:text-box>
            <text:p text:style-name="P1"><text:span text:style-name="T9">are </text:span></text:p>
          </draw:text-box>
        </draw:frame>
        <draw:frame draw:style-name="gr9" draw:text-style-name="P10" draw:layer="layout" svg:width="0.815cm" svg:height="0.412cm" svg:x="16.379cm" svg:y="22.179cm">
          <draw:text-box>
            <text:p text:style-name="P1"><text:span text:style-name="T9">from </text:span></text:p>
          </draw:text-box>
        </draw:frame>
        <draw:frame draw:style-name="gr9" draw:text-style-name="P10" draw:layer="layout" svg:width="1.077cm" svg:height="0.412cm" svg:x="17.426cm" svg:y="22.179cm">
          <draw:text-box>
            <text:p text:style-name="P1"><text:span text:style-name="T9">Silesia </text:span></text:p>
          </draw:text-box>
        </draw:frame>
        <draw:frame draw:style-name="gr9" draw:text-style-name="P10" draw:layer="layout" svg:width="1.454cm" svg:height="0.412cm" svg:x="10.55cm" svg:y="22.639cm">
          <draw:text-box>
            <text:p text:style-name="P1"><text:span text:style-name="T9">(Kunisch </text:span></text:p>
          </draw:text-box>
        </draw:frame>
        <draw:frame draw:style-name="gr9" draw:text-style-name="P10" draw:layer="layout" svg:width="0.933cm" svg:height="0.412cm" svg:x="12.366cm" svg:y="22.639cm">
          <draw:text-box>
            <text:p text:style-name="P1"><text:span text:style-name="T9">1886, </text:span></text:p>
          </draw:text-box>
        </draw:frame>
        <draw:frame draw:style-name="gr9" draw:text-style-name="P10" draw:layer="layout" svg:width="1.306cm" svg:height="0.412cm" svg:x="13.576cm" svg:y="22.639cm">
          <draw:text-box>
            <text:p text:style-name="P1"><text:span text:style-name="T9">Michael </text:span></text:p>
          </draw:text-box>
        </draw:frame>
        <draw:frame draw:style-name="gr9" draw:text-style-name="P10" draw:layer="layout" svg:width="1.242cm" svg:height="0.412cm" svg:x="15.218cm" svg:y="22.639cm">
          <draw:text-box>
            <text:p text:style-name="P1"><text:span text:style-name="T9">1895b), </text:span></text:p>
          </draw:text-box>
        </draw:frame>
        <draw:frame draw:style-name="gr9" draw:text-style-name="P10" draw:layer="layout" svg:width="0.548cm" svg:height="0.412cm" svg:x="16.75cm" svg:y="22.639cm">
          <draw:text-box>
            <text:p text:style-name="P1"><text:span text:style-name="T9">the </text:span></text:p>
          </draw:text-box>
        </draw:frame>
        <draw:frame draw:style-name="gr9" draw:text-style-name="P10" draw:layer="layout" svg:width="0.874cm" svg:height="0.412cm" svg:x="17.597cm" svg:y="22.639cm">
          <draw:text-box>
            <text:p text:style-name="P1"><text:span text:style-name="T9">Tatra </text:span></text:p>
          </draw:text-box>
        </draw:frame>
        <draw:frame draw:style-name="gr9" draw:text-style-name="P10" draw:layer="layout" svg:width="7.338cm" svg:height="0.412cm" svg:x="10.55cm" svg:y="23.098cm">
          <draw:text-box>
            <text:p text:style-name="P1"><text:span text:style-name="T9">Mountains <text:s/>(Limanowski <text:s/>1901), <text:s/>and <text:s/>boreholes </text:span></text:p>
          </draw:text-box>
        </draw:frame>
        <draw:frame draw:style-name="gr9" draw:text-style-name="P10" draw:layer="layout" svg:width="0.815cm" svg:height="0.412cm" svg:x="10.55cm" svg:y="23.557cm">
          <draw:text-box>
            <text:p text:style-name="P1"><text:span text:style-name="T9">from </text:span></text:p>
          </draw:text-box>
        </draw:frame>
        <draw:frame draw:style-name="gr9" draw:text-style-name="P10" draw:layer="layout" svg:width="1.187cm" svg:height="0.412cm" svg:x="11.63cm" svg:y="23.557cm">
          <draw:text-box>
            <text:p text:style-name="P1"><text:span text:style-name="T9">various </text:span></text:p>
          </draw:text-box>
        </draw:frame>
        <draw:frame draw:style-name="gr9" draw:text-style-name="P10" draw:layer="layout" svg:width="1.187cm" svg:height="0.412cm" svg:x="13.166cm" svg:y="23.557cm">
          <draw:text-box>
            <text:p text:style-name="P1"><text:span text:style-name="T9">regions </text:span></text:p>
          </draw:text-box>
        </draw:frame>
        <draw:frame draw:style-name="gr9" draw:text-style-name="P10" draw:layer="layout" svg:width="0.404cm" svg:height="0.412cm" svg:x="14.681cm" svg:y="23.557cm">
          <draw:text-box>
            <text:p text:style-name="P1"><text:span text:style-name="T9">of </text:span></text:p>
          </draw:text-box>
        </draw:frame>
        <draw:frame draw:style-name="gr9" draw:text-style-name="P10" draw:layer="layout" svg:width="1.124cm" svg:height="0.412cm" svg:x="15.275cm" svg:y="23.557cm">
          <draw:text-box>
            <text:p text:style-name="P1"><text:span text:style-name="T9">Poland </text:span></text:p>
          </draw:text-box>
        </draw:frame>
        <draw:frame draw:style-name="gr9" draw:text-style-name="P10" draw:layer="layout" svg:width="1.759cm" svg:height="0.412cm" svg:x="16.739cm" svg:y="23.557cm">
          <draw:text-box>
            <text:p text:style-name="P1"><text:span text:style-name="T9">(Fuglewicz </text:span></text:p>
          </draw:text-box>
        </draw:frame>
        <draw:frame draw:style-name="gr9" draw:text-style-name="P10" draw:layer="layout" svg:width="7.283cm" svg:height="0.412cm" svg:x="10.55cm" svg:y="24.017cm">
          <draw:text-box>
            <text:p text:style-name="P1"><text:span text:style-name="T9">1980b). Only rare lycopsid, sphenopsid, conifer, </text:span></text:p>
          </draw:text-box>
        </draw:frame>
        <draw:frame draw:style-name="gr9" draw:text-style-name="P10" draw:layer="layout" svg:width="7.025cm" svg:height="0.412cm" svg:x="10.55cm" svg:y="24.476cm">
          <draw:text-box>
            <text:p text:style-name="P1"><text:span text:style-name="T9">and possibly seed fern remains have been iden-</text:span></text:p>
          </draw:text-box>
        </draw:frame>
        <draw:frame draw:style-name="gr9" draw:text-style-name="P10" draw:layer="layout" svg:width="7.139cm" svg:height="0.412cm" svg:x="10.55cm" svg:y="24.935cm">
          <draw:text-box>
            <text:p text:style-name="P1"><text:span text:style-name="T9">tified so far (Tab. 1). Intensive new research on </text:span></text:p>
          </draw:text-box>
        </draw:frame>
        <draw:frame draw:style-name="gr9" draw:text-style-name="P10" draw:layer="layout" svg:width="7.152cm" svg:height="0.412cm" svg:x="10.55cm" svg:y="25.395cm">
          <draw:text-box>
            <text:p text:style-name="P1"><text:span text:style-name="T9">invertebrate <text:s/>and <text:s/>vertebrate <text:s/>tracks, <text:s/>which <text:s/>are </text:span></text:p>
          </draw:text-box>
        </draw:frame>
        <draw:frame draw:style-name="gr9" draw:text-style-name="P10" draw:layer="layout" svg:width="7.169cm" svg:height="0.412cm" svg:x="10.55cm" svg:y="25.854cm">
          <draw:text-box>
            <text:p text:style-name="P1"><text:span text:style-name="T9">very <text:s/>numerous <text:s/>and <text:s/>taxonomically <text:s/>diverse <text:s/>in </text:span></text:p>
          </draw:text-box>
        </draw:frame>
        <draw:frame draw:style-name="gr9" draw:text-style-name="P10" draw:layer="layout" svg:width="7.19cm" svg:height="0.412cm" svg:x="10.55cm" svg:y="26.313cm">
          <draw:text-box>
            <text:p text:style-name="P1"><text:span text:style-name="T9">the <text:s/>Holy <text:s/>Cross <text:s/>Mountains, <text:s/>has, <text:s/>surprisingly, </text:span></text:p>
          </draw:text-box>
        </draw:frame>
        <draw:frame draw:style-name="gr9" draw:text-style-name="P10" draw:layer="layout" svg:width="7.224cm" svg:height="0.412cm" svg:x="10.55cm" svg:y="26.773cm">
          <draw:text-box>
            <text:p text:style-name="P1"><text:span text:style-name="T9">provided only single new fossil plant specimens </text:span></text:p>
          </draw:text-box>
        </draw:frame>
      </draw:page>
      <draw:page draw:name="page4" draw:style-name="dp1" draw:master-page-name="master-page48">
        <draw:frame draw:style-name="gr3" draw:text-style-name="P4" draw:layer="layout" svg:width="0.352cm" svg:height="0.39cm" svg:x="2.05cm" svg:y="1.447cm">
          <draw:text-box>
            <text:p text:style-name="P1"><text:span text:style-name="T3">6 </text:span></text:p>
          </draw:text-box>
        </draw:frame>
        <draw:frame draw:style-name="gr9" draw:text-style-name="P10" draw:layer="layout" svg:width="2.11cm" svg:height="0.412cm" svg:x="2.05cm" svg:y="19.997cm">
          <draw:text-box>
            <text:p text:style-name="P1"><text:span text:style-name="T9">(Karaszewski </text:span></text:p>
          </draw:text-box>
        </draw:frame>
        <draw:frame draw:style-name="gr9" draw:text-style-name="P10" draw:layer="layout" svg:width="0.933cm" svg:height="0.412cm" svg:x="4.586cm" svg:y="19.997cm">
          <draw:text-box>
            <text:p text:style-name="P1"><text:span text:style-name="T9">1966, </text:span></text:p>
          </draw:text-box>
        </draw:frame>
        <draw:frame draw:style-name="gr9" draw:text-style-name="P10" draw:layer="layout" svg:width="0.933cm" svg:height="0.412cm" svg:x="5.755cm" svg:y="19.997cm">
          <draw:text-box>
            <text:p text:style-name="P1"><text:span text:style-name="T9">1976, </text:span></text:p>
          </draw:text-box>
        </draw:frame>
        <draw:frame draw:style-name="gr9" draw:text-style-name="P10" draw:layer="layout" svg:width="1.721cm" svg:height="0.412cm" svg:x="6.924cm" svg:y="19.997cm">
          <draw:text-box>
            <text:p text:style-name="P1"><text:span text:style-name="T9">Gradziński </text:span></text:p>
          </draw:text-box>
        </draw:frame>
        <draw:frame draw:style-name="gr9" draw:text-style-name="P10" draw:layer="layout" svg:width="0.369cm" svg:height="0.412cm" svg:x="9.049cm" svg:y="19.997cm">
          <draw:text-box>
            <text:p text:style-name="P1"><text:span text:style-name="T9">et </text:span></text:p>
          </draw:text-box>
        </draw:frame>
        <draw:frame draw:style-name="gr9" draw:text-style-name="P10" draw:layer="layout" svg:width="0.455cm" svg:height="0.412cm" svg:x="9.632cm" svg:y="19.997cm">
          <draw:text-box>
            <text:p text:style-name="P1"><text:span text:style-name="T9">al. </text:span></text:p>
          </draw:text-box>
        </draw:frame>
        <draw:frame draw:style-name="gr9" draw:text-style-name="P10" draw:layer="layout" svg:width="0.933cm" svg:height="0.412cm" svg:x="2.05cm" svg:y="20.455cm">
          <draw:text-box>
            <text:p text:style-name="P1"><text:span text:style-name="T9">1979, </text:span></text:p>
          </draw:text-box>
        </draw:frame>
        <draw:frame draw:style-name="gr9" draw:text-style-name="P10" draw:layer="layout" svg:width="1.636cm" svg:height="0.412cm" svg:x="3.223cm" svg:y="20.455cm">
          <draw:text-box>
            <text:p text:style-name="P1"><text:span text:style-name="T9">Fuglewicz </text:span></text:p>
          </draw:text-box>
        </draw:frame>
        <draw:frame draw:style-name="gr9" draw:text-style-name="P10" draw:layer="layout" svg:width="0.369cm" svg:height="0.412cm" svg:x="5.176cm" svg:y="20.455cm">
          <draw:text-box>
            <text:p text:style-name="P1"><text:span text:style-name="T9">et </text:span></text:p>
          </draw:text-box>
        </draw:frame>
        <draw:frame draw:style-name="gr9" draw:text-style-name="P10" draw:layer="layout" svg:width="0.455cm" svg:height="0.412cm" svg:x="5.762cm" svg:y="20.455cm">
          <draw:text-box>
            <text:p text:style-name="P1"><text:span text:style-name="T9">al. </text:span></text:p>
          </draw:text-box>
        </draw:frame>
        <draw:frame draw:style-name="gr9" draw:text-style-name="P10" draw:layer="layout" svg:width="0.933cm" svg:height="0.412cm" svg:x="6.441cm" svg:y="20.455cm">
          <draw:text-box>
            <text:p text:style-name="P1"><text:span text:style-name="T9">1981, </text:span></text:p>
          </draw:text-box>
        </draw:frame>
        <draw:frame draw:style-name="gr9" draw:text-style-name="P10" draw:layer="layout" svg:width="2.339cm" svg:height="0.412cm" svg:x="7.614cm" svg:y="20.455cm">
          <draw:text-box>
            <text:p text:style-name="P1"><text:span text:style-name="T9">Senkowiczowa </text:span></text:p>
          </draw:text-box>
        </draw:frame>
        <draw:frame draw:style-name="gr9" draw:text-style-name="P10" draw:layer="layout" svg:width="7.144cm" svg:height="0.412cm" svg:x="2.05cm" svg:y="20.914cm">
          <draw:text-box>
            <text:p text:style-name="P1"><text:span text:style-name="T9">1982, Mader &amp; Rdzanek 1985, Fuglewicz et al. </text:span></text:p>
          </draw:text-box>
        </draw:frame>
        <draw:frame draw:style-name="gr9" draw:text-style-name="P10" draw:layer="layout" svg:width="7.415cm" svg:height="0.412cm" svg:x="2.05cm" svg:y="21.372cm">
          <draw:text-box>
            <text:p text:style-name="P1"><text:span text:style-name="T9">1990, <text:s/>Gradziński <text:s/>&amp; <text:s/>Uchman <text:s/>1994, <text:s/>Machalski </text:span></text:p>
          </draw:text-box>
        </draw:frame>
        <draw:frame draw:style-name="gr9" draw:text-style-name="P10" draw:layer="layout" svg:width="7.182cm" svg:height="0.412cm" svg:x="2.05cm" svg:y="21.831cm">
          <draw:text-box>
            <text:p text:style-name="P1"><text:span text:style-name="T9">&amp; <text:s/>Machalska <text:s/>1994, <text:s/>Ptaszyński <text:s/>1996, <text:s/>2000a, </text:span></text:p>
          </draw:text-box>
        </draw:frame>
        <draw:frame draw:style-name="gr9" draw:text-style-name="P10" draw:layer="layout" svg:width="7.389cm" svg:height="0.412cm" svg:x="2.05cm" svg:y="22.289cm">
          <draw:text-box>
            <text:p text:style-name="P1"><text:span text:style-name="T9">b, <text:s/>Kuleta <text:s/>et <text:s/>al. <text:s/>2001, <text:s/>2005, <text:s/>2006, <text:s/>Ptaszyński </text:span></text:p>
          </draw:text-box>
        </draw:frame>
        <draw:frame draw:style-name="gr9" draw:text-style-name="P10" draw:layer="layout" svg:width="7.478cm" svg:height="0.412cm" svg:x="2.05cm" svg:y="22.748cm">
          <draw:text-box>
            <text:p text:style-name="P1"><text:span text:style-name="T9">&amp; Niedźwiedzki 2002, 2004, 2006, Niedźwiedzki </text:span></text:p>
          </draw:text-box>
        </draw:frame>
        <draw:frame draw:style-name="gr9" draw:text-style-name="P10" draw:layer="layout" svg:width="7.444cm" svg:height="0.412cm" svg:x="2.05cm" svg:y="23.207cm">
          <draw:text-box>
            <text:p text:style-name="P1"><text:span text:style-name="T9">et <text:s/>al. <text:s/>2007, <text:s/>2013, <text:s/>Niedźwiedzki <text:s/>&amp; <text:s/>Ptaszyński </text:span></text:p>
          </draw:text-box>
        </draw:frame>
        <draw:frame draw:style-name="gr9" draw:text-style-name="P10" draw:layer="layout" svg:width="6.847cm" svg:height="0.412cm" svg:x="2.05cm" svg:y="23.665cm">
          <draw:text-box>
            <text:p text:style-name="P1"><text:span text:style-name="T9">2007, Brusatte et al. 2011). In France, by con-</text:span></text:p>
          </draw:text-box>
        </draw:frame>
        <draw:frame draw:style-name="gr9" draw:text-style-name="P10" draw:layer="layout" svg:width="0.823cm" svg:height="0.412cm" svg:x="2.05cm" svg:y="24.124cm">
          <draw:text-box>
            <text:p text:style-name="P1"><text:span text:style-name="T9">trast, </text:span></text:p>
          </draw:text-box>
        </draw:frame>
        <draw:frame draw:style-name="gr9" draw:text-style-name="P10" draw:layer="layout" svg:width="2.296cm" svg:height="0.412cm" svg:x="3.208cm" svg:y="24.124cm">
          <draw:text-box>
            <text:p text:style-name="P1"><text:span text:style-name="T9">well-preserved </text:span></text:p>
          </draw:text-box>
        </draw:frame>
        <draw:frame draw:style-name="gr9" draw:text-style-name="P10" draw:layer="layout" svg:width="0.633cm" svg:height="0.412cm" svg:x="5.914cm" svg:y="24.124cm">
          <draw:text-box>
            <text:p text:style-name="P1"><text:span text:style-name="T9">and </text:span></text:p>
          </draw:text-box>
        </draw:frame>
        <draw:frame draw:style-name="gr9" draw:text-style-name="P10" draw:layer="layout" svg:width="2.216cm" svg:height="0.412cm" svg:x="6.795cm" svg:y="24.124cm">
          <draw:text-box>
            <text:p text:style-name="P1"><text:span text:style-name="T9">taxonomically </text:span></text:p>
          </draw:text-box>
        </draw:frame>
        <draw:frame draw:style-name="gr9" draw:text-style-name="P10" draw:layer="layout" svg:width="0.671cm" svg:height="0.412cm" svg:x="9.389cm" svg:y="24.124cm">
          <draw:text-box>
            <text:p text:style-name="P1"><text:span text:style-name="T9">rich </text:span></text:p>
          </draw:text-box>
        </draw:frame>
        <draw:frame draw:style-name="gr9" draw:text-style-name="P10" draw:layer="layout" svg:width="7.152cm" svg:height="0.412cm" svg:x="2.05cm" svg:y="24.582cm">
          <draw:text-box>
            <text:p text:style-name="P1"><text:span text:style-name="T9">flora <text:s/>and <text:s/>fauna <text:s/>are <text:s/>known <text:s/>from <text:s/>coeval <text:s/>and </text:span></text:p>
          </draw:text-box>
        </draw:frame>
        <draw:frame draw:style-name="gr9" draw:text-style-name="P10" draw:layer="layout" svg:width="7.046cm" svg:height="0.412cm" svg:x="2.05cm" svg:y="25.041cm">
          <draw:text-box>
            <text:p text:style-name="P1"><text:span text:style-name="T9">similarly geologically structured Anisian strata </text:span></text:p>
          </draw:text-box>
        </draw:frame>
        <draw:frame draw:style-name="gr9" draw:text-style-name="P10" draw:layer="layout" svg:width="6.424cm" svg:height="0.412cm" svg:x="2.05cm" svg:y="25.499cm">
          <draw:text-box>
            <text:p text:style-name="P1"><text:span text:style-name="T9">– </text:span><text:span text:style-name="T9">Grés a Voltzia (Grauvogel-Stamm 1978).</text:span></text:p>
          </draw:text-box>
        </draw:frame>
        <draw:frame draw:style-name="gr9" draw:text-style-name="P10" draw:layer="layout" svg:width="0.671cm" svg:height="0.412cm" svg:x="2.55cm" svg:y="25.958cm">
          <draw:text-box>
            <text:p text:style-name="P1"><text:span text:style-name="T9">The </text:span></text:p>
          </draw:text-box>
        </draw:frame>
        <draw:frame draw:style-name="gr9" draw:text-style-name="P10" draw:layer="layout" svg:width="2.114cm" svg:height="0.412cm" svg:x="3.506cm" svg:y="25.958cm">
          <draw:text-box>
            <text:p text:style-name="P1"><text:span text:style-name="T9">palynological </text:span></text:p>
          </draw:text-box>
        </draw:frame>
        <draw:frame draw:style-name="gr9" draw:text-style-name="P10" draw:layer="layout" svg:width="1.043cm" svg:height="0.412cm" svg:x="6.053cm" svg:y="25.958cm">
          <draw:text-box>
            <text:p text:style-name="P1"><text:span text:style-name="T9">record </text:span></text:p>
          </draw:text-box>
        </draw:frame>
        <draw:frame draw:style-name="gr9" draw:text-style-name="P10" draw:layer="layout" svg:width="0.404cm" svg:height="0.412cm" svg:x="7.426cm" svg:y="25.958cm">
          <draw:text-box>
            <text:p text:style-name="P1"><text:span text:style-name="T9">of </text:span></text:p>
          </draw:text-box>
        </draw:frame>
        <draw:frame draw:style-name="gr9" draw:text-style-name="P10" draw:layer="layout" svg:width="1.06cm" svg:height="0.412cm" svg:x="8.032cm" svg:y="25.958cm">
          <draw:text-box>
            <text:p text:style-name="P1"><text:span text:style-name="T9">Lower </text:span></text:p>
          </draw:text-box>
        </draw:frame>
        <draw:frame draw:style-name="gr9" draw:text-style-name="P10" draw:layer="layout" svg:width="0.574cm" svg:height="0.412cm" svg:x="9.399cm" svg:y="25.958cm">
          <draw:text-box>
            <text:p text:style-name="P1"><text:span text:style-name="T9">Tri-</text:span></text:p>
          </draw:text-box>
        </draw:frame>
        <draw:frame draw:style-name="gr9" draw:text-style-name="P10" draw:layer="layout" svg:width="0.815cm" svg:height="0.412cm" svg:x="2.05cm" svg:y="26.417cm">
          <draw:text-box>
            <text:p text:style-name="P1"><text:span text:style-name="T9">assic </text:span></text:p>
          </draw:text-box>
        </draw:frame>
        <draw:frame draw:style-name="gr9" draw:text-style-name="P10" draw:layer="layout" svg:width="0.98cm" svg:height="0.412cm" svg:x="3.149cm" svg:y="26.417cm">
          <draw:text-box>
            <text:p text:style-name="P1"><text:span text:style-name="T9">plants </text:span></text:p>
          </draw:text-box>
        </draw:frame>
        <draw:frame draw:style-name="gr9" draw:text-style-name="P10" draw:layer="layout" svg:width="0.383cm" svg:height="0.412cm" svg:x="4.494cm" svg:y="26.417cm">
          <draw:text-box>
            <text:p text:style-name="P1"><text:span text:style-name="T9">in </text:span></text:p>
          </draw:text-box>
        </draw:frame>
        <draw:frame draw:style-name="gr9" draw:text-style-name="P10" draw:layer="layout" svg:width="1.124cm" svg:height="0.412cm" svg:x="5.106cm" svg:y="26.417cm">
          <draw:text-box>
            <text:p text:style-name="P1"><text:span text:style-name="T9">Poland </text:span></text:p>
          </draw:text-box>
        </draw:frame>
        <draw:frame draw:style-name="gr9" draw:text-style-name="P10" draw:layer="layout" svg:width="0.369cm" svg:height="0.412cm" svg:x="6.568cm" svg:y="26.417cm">
          <draw:text-box>
            <text:p text:style-name="P1"><text:span text:style-name="T9">is </text:span></text:p>
          </draw:text-box>
        </draw:frame>
        <draw:frame draw:style-name="gr9" draw:text-style-name="P10" draw:layer="layout" svg:width="0.938cm" svg:height="0.412cm" svg:x="7.125cm" svg:y="26.417cm">
          <draw:text-box>
            <text:p text:style-name="P1"><text:span text:style-name="T9">better </text:span></text:p>
          </draw:text-box>
        </draw:frame>
        <draw:frame draw:style-name="gr9" draw:text-style-name="P10" draw:layer="layout" svg:width="0.734cm" svg:height="0.412cm" svg:x="8.423cm" svg:y="26.417cm">
          <draw:text-box>
            <text:p text:style-name="P1"><text:span text:style-name="T9">than </text:span></text:p>
          </draw:text-box>
        </draw:frame>
        <draw:frame draw:style-name="gr9" draw:text-style-name="P10" draw:layer="layout" svg:width="0.548cm" svg:height="0.412cm" svg:x="9.494cm" svg:y="26.417cm">
          <draw:text-box>
            <text:p text:style-name="P1"><text:span text:style-name="T9">the </text:span></text:p>
          </draw:text-box>
        </draw:frame>
        <draw:frame draw:style-name="gr9" draw:text-style-name="P10" draw:layer="layout" svg:width="7.11cm" svg:height="0.412cm" svg:x="2.05cm" svg:y="26.875cm">
          <draw:text-box>
            <text:p text:style-name="P1"><text:span text:style-name="T9">record <text:s/>from <text:s/>macroremains <text:s/>(Fuglewicz <text:s/>1973, </text:span></text:p>
          </draw:text-box>
        </draw:frame>
        <draw:frame draw:style-name="gr9" draw:text-style-name="P10" draw:layer="layout" svg:width="7.279cm" svg:height="0.412cm" svg:x="10.55cm" svg:y="19.996cm">
          <draw:text-box>
            <text:p text:style-name="P1"><text:span text:style-name="T9">1979a, b, 1980a, b, Marcinkiewicz 1976, 1992c, </text:span></text:p>
          </draw:text-box>
        </draw:frame>
        <draw:frame draw:style-name="gr9" draw:text-style-name="P10" draw:layer="layout" svg:width="7.317cm" svg:height="0.412cm" svg:x="10.55cm" svg:y="20.455cm">
          <draw:text-box>
            <text:p text:style-name="P1"><text:span text:style-name="T9">Orłowska-Zwolińska <text:s/>1977, <text:s/>1984, <text:s/>1985, <text:s/>1988, </text:span></text:p>
          </draw:text-box>
        </draw:frame>
        <draw:frame draw:style-name="gr9" draw:text-style-name="P10" draw:layer="layout" svg:width="7.245cm" svg:height="0.412cm" svg:x="10.55cm" svg:y="20.913cm">
          <draw:text-box>
            <text:p text:style-name="P1"><text:span text:style-name="T9">Rdzanek 1982, Fijałkowska 1994b, Fijałkowska </text:span></text:p>
          </draw:text-box>
        </draw:frame>
        <draw:frame draw:style-name="gr9" draw:text-style-name="P10" draw:layer="layout" svg:width="0.383cm" svg:height="0.412cm" svg:x="10.55cm" svg:y="21.372cm">
          <draw:text-box>
            <text:p text:style-name="P1"><text:span text:style-name="T9">&amp; </text:span></text:p>
          </draw:text-box>
        </draw:frame>
        <draw:frame draw:style-name="gr9" draw:text-style-name="P10" draw:layer="layout" svg:width="1.352cm" svg:height="0.412cm" svg:x="11.136cm" svg:y="21.372cm">
          <draw:text-box>
            <text:p text:style-name="P1"><text:span text:style-name="T9">Uchman </text:span></text:p>
          </draw:text-box>
        </draw:frame>
        <draw:frame draw:style-name="gr9" draw:text-style-name="P10" draw:layer="layout" svg:width="0.933cm" svg:height="0.412cm" svg:x="12.875cm" svg:y="21.372cm">
          <draw:text-box>
            <text:p text:style-name="P1"><text:span text:style-name="T9">1993, </text:span></text:p>
          </draw:text-box>
        </draw:frame>
        <draw:frame draw:style-name="gr9" draw:text-style-name="P10" draw:layer="layout" svg:width="1.636cm" svg:height="0.412cm" svg:x="14.086cm" svg:y="21.372cm">
          <draw:text-box>
            <text:p text:style-name="P1"><text:span text:style-name="T9">Fuglewicz </text:span></text:p>
          </draw:text-box>
        </draw:frame>
        <draw:frame draw:style-name="gr9" draw:text-style-name="P10" draw:layer="layout" svg:width="0.383cm" svg:height="0.412cm" svg:x="16.092cm" svg:y="21.372cm">
          <draw:text-box>
            <text:p text:style-name="P1"><text:span text:style-name="T9">&amp; </text:span></text:p>
          </draw:text-box>
        </draw:frame>
        <draw:frame draw:style-name="gr9" draw:text-style-name="P10" draw:layer="layout" svg:width="1.645cm" svg:height="0.412cm" svg:x="16.678cm" svg:y="21.372cm">
          <draw:text-box>
            <text:p text:style-name="P1"><text:span text:style-name="T9">Marcinkie-</text:span></text:p>
          </draw:text-box>
        </draw:frame>
        <draw:frame draw:style-name="gr9" draw:text-style-name="P10" draw:layer="layout" svg:width="7.233cm" svg:height="0.412cm" svg:x="10.55cm" svg:y="21.83cm">
          <draw:text-box>
            <text:p text:style-name="P1"><text:span text:style-name="T9">wicz <text:s/>1986). <text:s/>A <text:s/>biostratigraphical <text:s/>scheme <text:s/>was </text:span></text:p>
          </draw:text-box>
        </draw:frame>
        <draw:frame draw:style-name="gr9" draw:text-style-name="P10" draw:layer="layout" svg:width="1.458cm" svg:height="0.412cm" svg:x="10.55cm" svg:y="22.289cm">
          <draw:text-box>
            <text:p text:style-name="P1"><text:span text:style-name="T9">proposed </text:span></text:p>
          </draw:text-box>
        </draw:frame>
        <draw:frame draw:style-name="gr9" draw:text-style-name="P10" draw:layer="layout" svg:width="0.942cm" svg:height="0.412cm" svg:x="12.426cm" svg:y="22.289cm">
          <draw:text-box>
            <text:p text:style-name="P1"><text:span text:style-name="T9">based </text:span></text:p>
          </draw:text-box>
        </draw:frame>
        <draw:frame draw:style-name="gr9" draw:text-style-name="P10" draw:layer="layout" svg:width="0.468cm" svg:height="0.412cm" svg:x="13.754cm" svg:y="22.289cm">
          <draw:text-box>
            <text:p text:style-name="P1"><text:span text:style-name="T9">on </text:span></text:p>
          </draw:text-box>
        </draw:frame>
        <draw:frame draw:style-name="gr9" draw:text-style-name="P10" draw:layer="layout" svg:width="1.767cm" svg:height="0.412cm" svg:x="14.513cm" svg:y="22.289cm">
          <draw:text-box>
            <text:p text:style-name="P1"><text:span text:style-name="T9">palynology </text:span></text:p>
          </draw:text-box>
        </draw:frame>
        <draw:frame draw:style-name="gr9" draw:text-style-name="P10" draw:layer="layout" svg:width="1.759cm" svg:height="0.412cm" svg:x="16.705cm" svg:y="22.289cm">
          <draw:text-box>
            <text:p text:style-name="P1"><text:span text:style-name="T9">(Fuglewicz </text:span></text:p>
          </draw:text-box>
        </draw:frame>
        <draw:frame draw:style-name="gr9" draw:text-style-name="P10" draw:layer="layout" svg:width="1.12cm" svg:height="0.412cm" svg:x="10.55cm" svg:y="22.748cm">
          <draw:text-box>
            <text:p text:style-name="P1"><text:span text:style-name="T9">1980b, </text:span></text:p>
          </draw:text-box>
        </draw:frame>
        <draw:frame draw:style-name="gr9" draw:text-style-name="P10" draw:layer="layout" svg:width="3.219cm" svg:height="0.412cm" svg:x="12.04cm" svg:y="22.748cm">
          <draw:text-box>
            <text:p text:style-name="P1"><text:span text:style-name="T9">Orłowska-Zwolińska </text:span></text:p>
          </draw:text-box>
        </draw:frame>
        <draw:frame draw:style-name="gr9" draw:text-style-name="P10" draw:layer="layout" svg:width="0.933cm" svg:height="0.412cm" svg:x="15.916cm" svg:y="22.748cm">
          <draw:text-box>
            <text:p text:style-name="P1"><text:span text:style-name="T9">1985, </text:span></text:p>
          </draw:text-box>
        </draw:frame>
        <draw:frame draw:style-name="gr9" draw:text-style-name="P10" draw:layer="layout" svg:width="1.192cm" svg:height="0.412cm" svg:x="17.199cm" svg:y="22.748cm">
          <draw:text-box>
            <text:p text:style-name="P1"><text:span text:style-name="T9">Marcin-</text:span></text:p>
          </draw:text-box>
        </draw:frame>
        <draw:frame draw:style-name="gr9" draw:text-style-name="P10" draw:layer="layout" svg:width="7.233cm" svg:height="0.412cm" svg:x="10.55cm" svg:y="23.206cm">
          <draw:text-box>
            <text:p text:style-name="P1"><text:span text:style-name="T9">kiewicz <text:s/>1992c, <text:s/>Fijałkowska-Mader <text:s/>1999) <text:s/>but </text:span></text:p>
          </draw:text-box>
        </draw:frame>
        <draw:frame draw:style-name="gr9" draw:text-style-name="P10" draw:layer="layout" svg:width="6.919cm" svg:height="0.412cm" svg:x="10.55cm" svg:y="23.665cm">
          <draw:text-box>
            <text:p text:style-name="P1"><text:span text:style-name="T9">the <text:s/>correlation <text:s/>of <text:s/>the <text:s/>dispersed <text:s/>spores <text:s/>and </text:span></text:p>
          </draw:text-box>
        </draw:frame>
        <draw:frame draw:style-name="gr9" draw:text-style-name="P10" draw:layer="layout" svg:width="6.619cm" svg:height="0.412cm" svg:x="10.55cm" svg:y="24.123cm">
          <draw:text-box>
            <text:p text:style-name="P1"><text:span text:style-name="T9">pollen grains with their parent plants is low. </text:span></text:p>
          </draw:text-box>
        </draw:frame>
        <draw:frame draw:style-name="gr9" draw:text-style-name="P10" draw:layer="layout" svg:width="1.06cm" svg:height="0.412cm" svg:x="10.55cm" svg:y="24.582cm">
          <draw:text-box>
            <text:p text:style-name="P1"><text:span text:style-name="T9">Lower </text:span></text:p>
          </draw:text-box>
        </draw:frame>
        <draw:frame draw:style-name="gr9" draw:text-style-name="P10" draw:layer="layout" svg:width="1.264cm" svg:height="0.412cm" svg:x="11.895cm" svg:y="24.582cm">
          <draw:text-box>
            <text:p text:style-name="P1"><text:span text:style-name="T9">Triassic </text:span></text:p>
          </draw:text-box>
        </draw:frame>
        <draw:frame draw:style-name="gr9" draw:text-style-name="P10" draw:layer="layout" svg:width="1.577cm" svg:height="0.412cm" svg:x="13.528cm" svg:y="24.582cm">
          <draw:text-box>
            <text:p text:style-name="P1"><text:span text:style-name="T9">vertebrate </text:span></text:p>
          </draw:text-box>
        </draw:frame>
        <draw:frame draw:style-name="gr9" draw:text-style-name="P10" draw:layer="layout" svg:width="0.819cm" svg:height="0.412cm" svg:x="15.586cm" svg:y="24.582cm">
          <draw:text-box>
            <text:p text:style-name="P1"><text:span text:style-name="T9">bone </text:span></text:p>
          </draw:text-box>
        </draw:frame>
        <draw:frame draw:style-name="gr9" draw:text-style-name="P10" draw:layer="layout" svg:width="1.039cm" svg:height="0.412cm" svg:x="16.663cm" svg:y="24.582cm">
          <draw:text-box>
            <text:p text:style-name="P1"><text:span text:style-name="T9">fossils </text:span></text:p>
          </draw:text-box>
        </draw:frame>
        <draw:frame draw:style-name="gr9" draw:text-style-name="P10" draw:layer="layout" svg:width="0.548cm" svg:height="0.412cm" svg:x="17.994cm" svg:y="24.582cm">
          <draw:text-box>
            <text:p text:style-name="P1"><text:span text:style-name="T9">are </text:span></text:p>
          </draw:text-box>
        </draw:frame>
        <draw:frame draw:style-name="gr9" draw:text-style-name="P10" draw:layer="layout" svg:width="6.754cm" svg:height="0.412cm" svg:x="10.55cm" svg:y="25.04cm">
          <draw:text-box>
            <text:p text:style-name="P1"><text:span text:style-name="T9">very rare in Poland (Borsuk-Białynicka et al. </text:span></text:p>
          </draw:text-box>
        </draw:frame>
        <draw:frame draw:style-name="gr9" draw:text-style-name="P10" draw:layer="layout" svg:width="6.987cm" svg:height="0.412cm" svg:x="10.55cm" svg:y="25.499cm">
          <draw:text-box>
            <text:p text:style-name="P1"><text:span text:style-name="T9">1999, Borsuk-Białynicka &amp; Evans 2009, Sulej </text:span></text:p>
          </draw:text-box>
        </draw:frame>
        <draw:frame draw:style-name="gr9" draw:text-style-name="P10" draw:layer="layout" svg:width="3.495cm" svg:height="0.412cm" svg:x="10.55cm" svg:y="25.958cm">
          <draw:text-box>
            <text:p text:style-name="P1"><text:span text:style-name="T9">&amp; Niedźwiedzki 2013).</text:span></text:p>
          </draw:text-box>
        </draw:frame>
        <draw:frame draw:style-name="gr9" draw:text-style-name="P10" draw:layer="layout" svg:width="2.957cm" svg:height="0.412cm" svg:x="11.05cm" svg:y="26.416cm">
          <draw:text-box>
            <text:p text:style-name="P1"><text:span text:style-name="T9">Buntsandstein-type </text:span></text:p>
          </draw:text-box>
        </draw:frame>
        <draw:frame draw:style-name="gr9" draw:text-style-name="P10" draw:layer="layout" svg:width="0.959cm" svg:height="0.412cm" svg:x="14.684cm" svg:y="26.416cm">
          <draw:text-box>
            <text:p text:style-name="P1"><text:span text:style-name="T9">facies </text:span></text:p>
          </draw:text-box>
        </draw:frame>
        <draw:frame draw:style-name="gr9" draw:text-style-name="P10" draw:layer="layout" svg:width="1.225cm" svg:height="0.412cm" svg:x="15.897cm" svg:y="26.416cm">
          <draw:text-box>
            <text:p text:style-name="P1"><text:span text:style-name="T9">(mostly </text:span></text:p>
          </draw:text-box>
        </draw:frame>
        <draw:frame draw:style-name="gr9" draw:text-style-name="P10" draw:layer="layout" svg:width="0.946cm" svg:height="0.412cm" svg:x="17.412cm" svg:y="26.416cm">
          <draw:text-box>
            <text:p text:style-name="P1"><text:span text:style-name="T9">terres-</text:span></text:p>
          </draw:text-box>
        </draw:frame>
        <draw:polygon draw:style-name="gr11" draw:text-style-name="P12" draw:layer="layout" svg:width="15.173cm" svg:height="14.366cm" svg:x="2.705cm" svg:y="2.703cm" svg:viewBox="0 0 15174 14367" draw:points="0,0 15174,0 15174,14367 0,14367">
          <text:p/>
        </draw:polygon>
        <draw:frame draw:style-name="gr9" draw:text-style-name="P10" draw:layer="layout" svg:width="7.343cm" svg:height="0.412cm" svg:x="10.55cm" svg:y="26.875cm">
          <draw:text-box>
            <text:p text:style-name="P1"><text:span text:style-name="T9">trial) <text:s/>were <text:s/>replaced <text:s/>by <text:s/>fully <text:s/>marine <text:s/>facies <text:s/>in </text:span></text:p>
          </draw:text-box>
        </draw:frame>
        <draw:frame draw:style-name="gr12" draw:text-style-name="P13" draw:layer="layout" svg:width="0.531cm" svg:height="0.208cm" svg:x="2.125cm" svg:y="4.922cm">
          <draw:text-box>
            <text:p text:style-name="P1"><text:span text:style-name="T12">54 N</text:span></text:p>
          </draw:text-box>
        </draw:frame>
        <draw:frame draw:style-name="gr13" draw:text-style-name="P14" draw:layer="layout" svg:width="0.127cm" svg:height="0.107cm" svg:x="2.41cm" svg:y="4.913cm">
          <draw:text-box>
            <text:p text:style-name="P1"><text:span text:style-name="T13">o</text:span></text:p>
          </draw:text-box>
        </draw:frame>
        <draw:frame draw:style-name="gr12" draw:text-style-name="P13" draw:layer="layout" svg:width="0.531cm" svg:height="0.208cm" svg:x="2.125cm" svg:y="9.421cm">
          <draw:text-box>
            <text:p text:style-name="P1"><text:span text:style-name="T12">52 N</text:span></text:p>
          </draw:text-box>
        </draw:frame>
        <draw:frame draw:style-name="gr13" draw:text-style-name="P14" draw:layer="layout" svg:width="0.127cm" svg:height="0.107cm" svg:x="2.41cm" svg:y="9.412cm">
          <draw:text-box>
            <text:p text:style-name="P1"><text:span text:style-name="T13">o</text:span></text:p>
          </draw:text-box>
        </draw:frame>
        <draw:frame draw:style-name="gr12" draw:text-style-name="P13" draw:layer="layout" svg:width="0.531cm" svg:height="0.208cm" svg:x="17.944cm" svg:y="9.421cm">
          <draw:text-box>
            <text:p text:style-name="P1"><text:span text:style-name="T12">52 N</text:span></text:p>
          </draw:text-box>
        </draw:frame>
        <draw:frame draw:style-name="gr13" draw:text-style-name="P14" draw:layer="layout" svg:width="0.127cm" svg:height="0.107cm" svg:x="18.23cm" svg:y="9.412cm">
          <draw:text-box>
            <text:p text:style-name="P1"><text:span text:style-name="T13">o</text:span></text:p>
          </draw:text-box>
        </draw:frame>
        <draw:frame draw:style-name="gr12" draw:text-style-name="P13" draw:layer="layout" svg:width="0.531cm" svg:height="0.208cm" svg:x="17.944cm" svg:y="5.062cm">
          <draw:text-box>
            <text:p text:style-name="P1"><text:span text:style-name="T12">54 N</text:span></text:p>
          </draw:text-box>
        </draw:frame>
        <draw:frame draw:style-name="gr13" draw:text-style-name="P14" draw:layer="layout" svg:width="0.127cm" svg:height="0.107cm" svg:x="18.23cm" svg:y="5.053cm">
          <draw:text-box>
            <text:p text:style-name="P1"><text:span text:style-name="T13">o</text:span></text:p>
          </draw:text-box>
        </draw:frame>
        <draw:frame draw:style-name="gr12" draw:text-style-name="P13" draw:layer="layout" svg:width="0.531cm" svg:height="0.208cm" svg:x="17.955cm" svg:y="14.354cm">
          <draw:text-box>
            <text:p text:style-name="P1"><text:span text:style-name="T12">50 N</text:span></text:p>
          </draw:text-box>
        </draw:frame>
        <draw:frame draw:style-name="gr13" draw:text-style-name="P14" draw:layer="layout" svg:width="0.127cm" svg:height="0.107cm" svg:x="18.241cm" svg:y="14.345cm">
          <draw:text-box>
            <text:p text:style-name="P1"><text:span text:style-name="T13">o</text:span></text:p>
          </draw:text-box>
        </draw:frame>
        <draw:frame draw:style-name="gr12" draw:text-style-name="P13" draw:layer="layout" svg:width="0.531cm" svg:height="0.208cm" svg:x="2.135cm" svg:y="14.395cm">
          <draw:text-box>
            <text:p text:style-name="P1"><text:span text:style-name="T12">50 N</text:span></text:p>
          </draw:text-box>
        </draw:frame>
        <draw:path draw:style-name="gr14" draw:text-style-name="P12" draw:layer="layout" svg:width="15.662cm" svg:height="12.144cm" svg:x="2.46cm" svg:y="5.16cm" svg:viewBox="0 0 15663 12145" svg:d="M15424 159l239-6M27 0l224 13M15420 4530l224-8M15425 9134l237 2M0 9182l245-5M2909 11913c-2 81-13 156-15 232M15043 11900l24 221M8915 11901v227">
          <text:p/>
        </draw:path>
        <draw:frame draw:style-name="gr13" draw:text-style-name="P14" draw:layer="layout" svg:width="0.127cm" svg:height="0.107cm" svg:x="2.421cm" svg:y="14.386cm">
          <draw:text-box>
            <text:p text:style-name="P1"><text:span text:style-name="T13">o</text:span></text:p>
          </draw:text-box>
        </draw:frame>
        <draw:frame draw:style-name="gr12" draw:text-style-name="P13" draw:layer="layout" svg:width="0.514cm" svg:height="0.208cm" svg:x="11.44cm" svg:y="17.081cm">
          <draw:text-box>
            <text:p text:style-name="P1"><text:span text:style-name="T12">20 E</text:span></text:p>
          </draw:text-box>
        </draw:frame>
        <draw:frame draw:style-name="gr13" draw:text-style-name="P14" draw:layer="layout" svg:width="0.127cm" svg:height="0.107cm" svg:x="11.726cm" svg:y="17.072cm">
          <draw:text-box>
            <text:p text:style-name="P1"><text:span text:style-name="T13">o</text:span></text:p>
          </draw:text-box>
        </draw:frame>
        <draw:frame draw:style-name="gr12" draw:text-style-name="P13" draw:layer="layout" svg:width="0.514cm" svg:height="0.208cm" svg:x="17.594cm" svg:y="17.081cm">
          <draw:text-box>
            <text:p text:style-name="P1"><text:span text:style-name="T12">24 E</text:span></text:p>
          </draw:text-box>
        </draw:frame>
        <draw:frame draw:style-name="gr13" draw:text-style-name="P14" draw:layer="layout" svg:width="0.127cm" svg:height="0.107cm" svg:x="17.88cm" svg:y="17.072cm">
          <draw:text-box>
            <text:p text:style-name="P1"><text:span text:style-name="T13">o</text:span></text:p>
          </draw:text-box>
        </draw:frame>
        <draw:frame draw:style-name="gr15" draw:text-style-name="P15" draw:layer="layout" svg:width="0.514cm" svg:height="0.204cm" svg:x="5.419cm" svg:y="17.11cm">
          <draw:text-box>
            <text:p text:style-name="P1"><text:span text:style-name="T14">16 E</text:span></text:p>
          </draw:text-box>
        </draw:frame>
        <draw:path draw:style-name="gr14" draw:text-style-name="P12" draw:layer="layout" svg:width="10.643cm" svg:height="0.175cm" svg:x="5.881cm" svg:y="2.526cm" svg:viewBox="0 0 10644 176" svg:d="M13 13c-3 49-10 109-13 162M5379 0v169M10628 8l16 168">
          <text:p/>
        </draw:path>
        <draw:frame draw:style-name="gr16" draw:text-style-name="P16" draw:layer="layout" svg:width="0.126cm" svg:height="0.107cm" svg:x="5.701cm" svg:y="17.101cm">
          <draw:text-box>
            <text:p text:style-name="P1"><text:span text:style-name="T15">o</text:span></text:p>
          </draw:text-box>
        </draw:frame>
        <draw:frame draw:style-name="gr15" draw:text-style-name="P15" draw:layer="layout" svg:width="0.514cm" svg:height="0.204cm" svg:x="5.949cm" svg:y="2.491cm">
          <draw:text-box>
            <text:p text:style-name="P1"><text:span text:style-name="T14">16 E</text:span></text:p>
          </draw:text-box>
        </draw:frame>
        <draw:frame draw:style-name="gr16" draw:text-style-name="P16" draw:layer="layout" svg:width="0.126cm" svg:height="0.107cm" svg:x="6.231cm" svg:y="2.482cm">
          <draw:text-box>
            <text:p text:style-name="P1"><text:span text:style-name="T15">o</text:span></text:p>
          </draw:text-box>
        </draw:frame>
        <draw:frame draw:style-name="gr12" draw:text-style-name="P13" draw:layer="layout" svg:width="0.514cm" svg:height="0.208cm" svg:x="11.325cm" svg:y="2.488cm">
          <draw:text-box>
            <text:p text:style-name="P1"><text:span text:style-name="T12">20 E</text:span></text:p>
          </draw:text-box>
        </draw:frame>
        <draw:frame draw:style-name="gr13" draw:text-style-name="P14" draw:layer="layout" svg:width="0.127cm" svg:height="0.107cm" svg:x="11.611cm" svg:y="2.479cm">
          <draw:text-box>
            <text:p text:style-name="P1"><text:span text:style-name="T13">o</text:span></text:p>
          </draw:text-box>
        </draw:frame>
        <draw:frame draw:style-name="gr12" draw:text-style-name="P13" draw:layer="layout" svg:width="0.514cm" svg:height="0.208cm" svg:x="16.608cm" svg:y="2.488cm">
          <draw:text-box>
            <text:p text:style-name="P1"><text:span text:style-name="T12">24 E</text:span></text:p>
          </draw:text-box>
        </draw:frame>
        <draw:path draw:style-name="gr17" draw:text-style-name="P17" draw:layer="layout" svg:width="14.366cm" svg:height="6.428cm" svg:x="3.109cm" svg:y="10.219cm" svg:viewBox="0 0 14367 6429" svg:d="M0 1226c89 18 181 76 276 117 92 42 184-52 281 13 87 58 184-13 263-41 55-21 121 18 181 26 55 5 116 13 174 21 0 0 5-6 13-11 58-52 31-140 44-206 6-31 37-49 71-49l50 3c48 0 63 91 132 91 16 0 29 2 37 10 26 26 26 86 26 130 0 13 18 32 31 32 32 0 69-21 71-50 8-60 24-104 48-148 13-24 57-37 94-21 11 5 21 18 27 39v112c2 13 18 29 34 36 34-15 71-44 81-88 19-24 58-34 92-21 105 16 229-3 287 91 42 110 173 120 215 214 119 166 416 23 518 166 11 99-16 284 87 318 97 159 297 11 412 130 16 8 21 8 32 21-8 99-3 196 74 250 36 26 84 58 113 81 57 47 102 102 168 86l94-26 309 242 29 99c-19 50-74 60-113 94l-13 68c8 28 18 60 52 70 103 13 197-15 276-75 55-81 8-185 61-274 2 0 5-2 13-5 26 5 39 31 45 60 7 117 7 234 105 299 57 32 84 81 113 125l71 24c18 8 23 34 34 55 0 7-5 18-11 26 0 7 6 10 11 18l108 31c42 18 49 78 76 112l37 8c13-3 21-29 42-29l34 5c50 71 200 73 228 170l98 318c5 2 10 57 23 54l21 47 111 91c16 6 34-36 37-46-8-141-66-290-19-423 11-31 32-36 53-54 60-50-29-143 18-193l105-112c19-18-21-44-44-49l-355-99c-40-11-50-63-84-102-16-16-32-60-13-78 28-26 70-44 123-47 61-29 150-60 171-146 37-73-26-122-58-175-21-57-58-106-76-179 24-73-24-141-11-211 13-24 40-52 35-86 5-18 23-31 44-47 26-13 34-55 26-83l37-50-8-260c8-8 3-19 16-19 66 24 105 105 145 141l31-26c27-86-10-156 27-245 28-65 55-125 136-146 103 29 145 110 189 188 22 65-2 127 29 182l95 34c26-16 26-50 63-60 61-5 105 39 158 68h34c8-8 13-11 26-13h19l76 86c26 0 47-29 58-55 36-21 73-42 121-57l184 39c10 0 15-3 31-37 11-23-45-57-52-60-156-44-368-73-497-166-3-34 21-63 50-81 102 8 197-29 299-44 66-21 113-50 158-86 68 15 97 101 176 101 13-10 40-26 42-47-23-67-47-138-113-166-21 10-55 28-79 10-23-29-60-75-34-122 26-81-26-167 26-235 8-5 19-8 19-8 42 19 87 37 131 55 16-8 32-16 50-23 16-21 11-58 5-86-47-47-94-94-141-144 0-28 2-57 5-88 73-86 215-94 286-185-34-117-215-190-144-347 34-31 44-86 89-101 42-8 74 15 113 15 21 11 47 37 61 60 0 8 0 19 5 26 31 13 63 26 97 39 61-20 131-5 166 47 21 26 47 60 73 71 87 28 174 57 263 86 5 15 11 31 18 44-18 29-36 57-52 86-8 10-21 10-37 10-29 19-68 47-113 24-47-18-76-78-123-84-3 0-11 3-19 6l-26 62-50 37-147 26c2 31 5 62 8 93 36 11 73 21 113 29 0 0 5 8 8 13-27 44-85 91-53 146 42 63 71 146 32 203-19 21-35 31-35 55-8 3-10 10-26 13-21 18-37 55-66 81-29 39-5 67-10 107 16 18 16 41 26 59 13 3 40 19 63 13 16-20 32-44 48-67 23-24 39-52 65-58 21 0 34 13 42 32 84 258 50 510 11 768 0 0 26 26 39 31 19 8 58-41 63-47 19-18 34-28 37-39 66-229 100-442 142-677 8-10 11-18 11-18 21-3 31 21 36 44 8 50 19 94 32 136 0 5 5 7 16 13l76-71c26-91 100-140 176-185 21 0 39 6 55 11 3 0 11-3 13-11 11-10 21-31 19-49 34-81 94-120 168-167 58-2 121-34 176 11 105 101 210 195 323 257 119 73 226 149 339 219 127 89 226 175 371 227 34-8 58-37 68-81 24-15 63-31 98-18 65 34 147 91 160 167 3 20 10 28 13 44l-29 60c-92 62-215-39-310 8-18 20-8 62 5 80 174 84 339 180 523 256 74 15 129 70 174 127 2 13 5 19 10 26 0 3 0 11-5 16-39 52-131 0-184 34l66 122c0 6 0 11-6 19-31 20-73 33-105 57-65 29-113 60-168 107-26 10-45 21-50 41 0 11 3 24 5 26 19 11 48 16 56 45-56 83-171 93-263 114-87 0-118-114-197-114l26 114c0 16-8 21-18 26-103-26-226-28-316 19-8 10 0 28 8 41l326 120c3 8 3 11 3 18-150 52-350 24-510 99-116-36-163-148-258-211-60-96-95-198-131-302-6-8-19-13-19-13-2 0-10 5-18 13-24 47-13 112-42 162-5 65-34 138 10 185 142 91 216 224 266 380 18 68-21 104-58 141l-181-55c-29 8-19 55-8 73 13 21 26 28 31 49 0 24-5 37-23 52h-184c-14 3-14 6-29 19l-11 67-84 55-150 86c-39 23-150 34-171 81 0 0-63 96 6 68 110-45 310-16 465-21 18 0 37 21 37 34l15 86c0 7 19 10 24 10 11 0 19-8 19-10 26-55 84-92 139-120l97-97c53-36 105 32 150 21 50-10 105-55 150-36 65 26 100 109 147 161 5 8 37-2 37-15 0-89-37-172 26-261 79-44 137-115 237-130 39-26 86-44 131-71 105 8 226-28 313 11 29 60 42 135 26 200l-26 24c-13 23-3 55-24 65-5 8-13 13-18 16l-45 75c8 11 13 29 29 34l181-109c8-29-5-58 8-81 45-24 103-60 103-130-13-42-3-84-27-133-10-63-2-149 42-193 14-13 37-13 58-13 76-34 87-128 150-182 21-21 66-21 87-6l55 94c39 32 105 21 158 3 86-11 94-97 163-125 13 0 21 2 26 10l53 112c36 37 131-8 149 60 14 34 0 70 19 94l305 60c34 13 42 60 60 96 0 29-26 47-52 58-121 91-305 7-387 153 0 21-2 42 11 60l220-23c48 47 119 41 182 41 26 8 29 42 39 71 16 18 53 2 66-11 10-18 34-41 63-44 74 13 92 78 139 104 48 63 108 112 184 141 16 34 16 94-13 130-13 16-13 37-29 42-31 10-29 52-63 86-10 10 76 5 111 18 55 21 26 91 99 86 87-5 169-47 203-146 29-73 131-62 108-146-24-18-79-62-100-81-19-18-19-46-19-75 11-78 113-91 124-167-3-18-19-23-37-41-29-11-76-32-105-11-42 0-87-26-113-55l26-93c-8-19-16-24-26-29-29-10-55-10-87-26-63-13-58-89-105-112-32 13-45 44-79 36-29-13-55-41-66-67l14-97-77 21c-23-16-31-23-55-36-29-105 19-240-108-313l-5-49c5-21 24-37 42-37 8 5 11 8 27 8 105-29 218 73 325 21 42-29 113-8 155 28 61 19 108 73 166 47 3-10 3-21 0-23l-410-185c-24-11-50-37-60-63-16-28 18-78-16-93-92 18-187 54-274 36-18-29-49-65-84-91-34-39-84-65-107-120-69-89-113-180-187-266-60-75-163-120-265-112l-79-13-45-67c8-26 26-55 8-68-16-16-42-5-71-18-37-24-84-53-95-107 16-42 27-78 63-97l69-7c55 54 136 70 207 62l29-36c-13-26-39-52-60-58l-203-52c-28-18-42-36-57-67-11-34 5-58 23-71 108-15 245 37 321-57l21-50c-8-23-13-33-29-36l-84-44c-29-42-84-73-121-120-29-34 0-97 24-125 57-55 163 18 210-47 21-29-3-76 29-107 110-117 289-141 441-195l87-3c21 3 24 29 37 50-34 75-129 91-192 140-10 16-18 29-29 52 32 21 63 42 92 60-5 94-165 159-115 279 44 10 81 44 84 102 5 28 8 54 18 73 13 0 18 13 34 13 66-79-16-196 53-274 10-8 18-16 18-16h19c21 11 39 39 50 66 15 10 39 10 55 0l29-68c2-11 26-11 39-11l82 105 120-8-7 94c13 28 73 18 92 10 23-21 36-29 47-39 23 0 42 26 55 47l-13 57 81 24c8 13 21 41 8 67 0 5 3 11 11 18 13 16 44 3 68 8 26 8 37 37 53 60-34 65-77 146-42 227-6 60-61 94-61 154-29 62-37 130-18 184 2 6 10 6 13 11 34 0 47-50 81-55l158 84 61-21-79-261c13-28 68-18 86-10 19 10 21 13 37 26l32-16c16-36-16-57-32-86l-2-44c2-21 18-29 34-44 13-42-29-68-53-86-16-32-16-73 5-97 43-36 24-91 14-130-61-78-63-185-35-279 11-15 16-28 29-41l148 52c42 18 57 60 73 104-8 34 11 57 32 73 58 44 149 21 199 73 61 0 103 47 132 96l-5 112c5 24 23 37 50 45 94-29 186-19 262 28 35 37 74 58 87 94 0 39-21 76-58 94h-18c-58 36-132 62-187 101-58 29-76 81-118 133-26 63-82 136-55 209 21 28 68 5 97 28l53 224c2 13 18 29 36 37 3 0 19 0 24-5l53-243-77-93c0-94 77-149 119-217 36-23 21-47 63 0 73 68 10 190 81 261 53 49 111 83 182 107 7 2 234 62 241 65v406c-42 21-152 86-215 65-13 0-37 3-42 21 0 3 21 16 29 21 26 16 60 31 76 70 3 21-3 45-21 60 10 44 60 65 108 73 10 0 65-8 65-8v3041h-14365z">
          <text:p/>
        </draw:path>
        <draw:path draw:style-name="gr17" draw:text-style-name="P17" draw:layer="layout" svg:width="0.115cm" svg:height="0.145cm" svg:x="8.951cm" svg:y="4.319cm" svg:viewBox="0 0 116 146" svg:d="M14 7c39-13 71-8 86 21 20 31 20 66 6 89-14 13-21 24-32 29-29-11-63-39-74-82 0-21 0-29 14-57z">
          <text:p/>
        </draw:path>
        <draw:path draw:style-name="gr17" draw:text-style-name="P17" draw:layer="layout" svg:width="0.615cm" svg:height="0.863cm" svg:x="14.656cm" svg:y="4.208cm" svg:viewBox="0 0 616 864" svg:d="M469 14l140 263c44 83-148 140-190 229-55 116 48 261-55 345-9 5-19 13-19 13-84 5-108-115-179-133-45-10-300-397-74-288 24 11 21 79 58 81 34 3 63-31 66-62 3-55 16-105 60-141 29-21 61-42 88-57 11-6 63-334 105-250z">
          <text:p/>
        </draw:path>
        <draw:path draw:style-name="gr17" draw:text-style-name="P17" draw:layer="layout" svg:width="0.109cm" svg:height="0.276cm" svg:x="8.821cm" svg:y="4.48cm" svg:viewBox="0 0 110 277" svg:d="M66 0c58 46 45 126 35 191-8 15-8 18-8 26l-29 49c-4 5-12 8-20 11-21 0-39-13-44-34 0-52 5-112 10-164 3-9 24-72 56-79z">
          <text:p/>
        </draw:path>
        <draw:path draw:style-name="gr17" draw:text-style-name="P17" draw:layer="layout" svg:width="0.215cm" svg:height="0.303cm" svg:x="8.372cm" svg:y="4.583cm" svg:viewBox="0 0 216 304" svg:d="M164 9l52 97-26 57c-75 16-82 107-135 141h-18c-16-3-29-18-37-34l65-176c35-28 80-122 99-85z">
          <text:p/>
        </draw:path>
        <draw:path draw:style-name="gr17" draw:text-style-name="P17" draw:layer="layout" svg:width="0.346cm" svg:height="0.426cm" svg:x="14.254cm" svg:y="4.718cm" svg:viewBox="0 0 347 427" svg:d="M159 1c34-2 81 0 105 26 76 86 92 238 79 361-3 21-32 39-43 39-60 0-94-50-115-94-19-36-37-81-69-89-26-5-69 45-95 13-32-36-26-123 5-157 41-42 67-94 133-99z">
          <text:p/>
        </draw:path>
        <draw:path draw:style-name="gr17" draw:text-style-name="P17" draw:layer="layout" svg:width="0.408cm" svg:height="0.26cm" svg:x="8.664cm" svg:y="4.829cm" svg:viewBox="0 0 409 261" svg:d="M367 2c13-3 21-3 26 0s13 11 16 21c-42 91-126 167-187 238-58 5-113-53-169-16-18 0-37-8-53-21 0-73 56-107 104-157 81-44 160-62 263-65z">
          <text:p/>
        </draw:path>
        <draw:path draw:style-name="gr17" draw:text-style-name="P17" draw:layer="layout" svg:width="0.122cm" svg:height="0.212cm" svg:x="9.068cm" svg:y="4.898cm" svg:viewBox="0 0 123 213" svg:d="M93 1c13-3 21 0 26 8 16 36-16 100-26 139-29 26-39 49-58 65l-32-16c-14-70 22-141 90-196z">
          <text:p/>
        </draw:path>
        <draw:path draw:style-name="gr17" draw:text-style-name="P17" draw:layer="layout" svg:width="0.247cm" svg:height="0.238cm" svg:x="17.228cm" svg:y="12.379cm" svg:viewBox="0 0 248 239" svg:d="M248 48c-72-39-222-81-248-10 3 118 173 128 248 201z">
          <text:p/>
        </draw:path>
        <draw:path draw:style-name="gr18" draw:text-style-name="P18" draw:layer="layout" svg:width="9.748cm" svg:height="2.271cm" svg:x="7.728cm" svg:y="14.376cm" svg:viewBox="0 0 9749 2272" svg:d="M6846 2270l2903 2v-906c-84-84-284-164-320-271-21-13-37-21-66-39-142-3-210-157-347-167-84 8-116-65-168-102l-155 11-221 148c-29 0-61 8-95 6-87-34-89-139-168-178-108-26-181 84-300 50-39-37-97-47-144-68 0 0-3-10-13-2l-48 36c-55-29-142-18-168-76l-18-192c-11-8-21-18-42-26-158-13-308 8-460-29-34 26-45 52-58 91-3 0-24 18-40 18-23-7-79-80-85-91l-23-44c-24-13-66-18-69-50 0-16 0-34 11-53 45-60 110-99 190-101 105-8 208 8 305 26 42 18 108 15 150 36 37 8 60-15 73-31v-16c0 0-8-10-15-18-50-62-158-47-234-49 0 0-11-6-19-8-92-11-139-112-236-63-96 11-106-93-185-114-69 8-116 39-142 94 0 0 0 10-3 18-8 39-55 73-97 73-37-24-68-73-116-52l-34 127c-50 97-150 134-231 181l-50 99 45 68c65 62 176 75 262 117 27 29 66 57 66 99-10 16-13 36-29 36-102 26-186-41-271-78-97 0-181-28-283-28-35-34-95-13-119-53 0-7-2-18-2-26-11-20-29-41-55-41-24 8-29 26-58 39-63 0-105 15-161 26-15-11-29-26-39-47-5-52 10-107 39-138l29-86c-73-92-150-196-255-277-34-26-76-29-113-11l-29 170c-26 15-47 39-55 81-18 29-58 47-110 50-29-13-48-31-50-58 10-26 5-58-11-68-18-16-42-34-78-26-85 8-77 105-142 131l-50-5-124 83-34-13c-21-44-8-94 21-139 26-49 66-94 81-148-2-26-28-32-57-45-74 13-108 81-150 125-76-10-158 24-239 32-58 23-108 47-179 65-79 24-174 0-266 8-29-8-65-16-73-45 8-28 42-31 47-54l37-60c-61-76-187-45-273-71-19 8-40 26-40 45l55 86-52 65c-55 15-105 34-168 13-42-24-103-52-121-102-21-10-34-26-42-44-11-10-16-13-42-21-132-44-258 21-379 78-179-2-365-86-510 47-37 29-79 47-113 71-45-6-116 16-165 53-113 36-271 49-358 138-131 99-294 57-426 49-29 21-34 37-47 57l-376 170c-63 75-147 177-244 242-95 94-258 23-358 109-55 68-55 165-16 232 40 45 58 86 98 123 16 21 16 52 34 67l-116 350c3 2 5 7 16 10 24-10 50-21 79-18 13 2 29 18 37 34l-34 265 5608-5-160-505c0-19 21-29 37-34 87 5 134 107 192 164 18 55 63 89 92 130 2 13 16 13 29 18 15-2 18-5 26-18-29-135-113-289-121-440 0-3 8-21 18-21 56-5 77 57 103 89 79 148 116 325 229 450 8 0 10 0 18-7l42-183c3-5 11-13 21-21 3 0 11 0 13 3 63 70-13 182 45 255 10 3 18 13 37 13l81-151c5-13 48-5 50 13l26 167c3 16 19 29 37 34h32c0 0 16-8 26-3 39 16 71 3 82-8 5-2 18-23 18-23 42-11 110-65 126-34 26 47 0 78-3 115z">
          <text:p/>
        </draw:path>
        <draw:path draw:style-name="gr18" draw:text-style-name="P18" draw:layer="layout" svg:width="5.34cm" svg:height="5.043cm" svg:x="3.111cm" svg:y="11.604cm" svg:viewBox="0 0 5341 5044" svg:d="M2723 5044l45-60 10-41c6-11 8-16 19-26l-50-279c13-29 47-37 76-50l26-54-34-63 8-42c47-36 92 14 152 0 137 71 279 55 418 60 77 3 119-57 127-112 0-10 0-31 5-36 50-37 113-65 150-112 15-21 18-65 2-86l-47-63c-76-101 5-263-3-388-5-88 166-109 134-177-47-101-197-96-265-203-16-23-3-68 24-83 47-19 94-37 144-55 192 26 184 3 339 148 0 3 90 131 90 138 71 94 99 214 212 284 85 63 216 47 303 26 110-75 186-213 319-234 13-5 31-29 39-78l205-175c29-26 58-26 97-36 37-31 82-68 71-120-42-94-165-86-239-143-31-42 92-60 74-123-8-80-79-169-118-192-16-136-175-227-188-305-37-78-82-65-84-102-58-49-150-96-197-114-11-16-66-42-82-60-168-58-305-19-399-24-313-133-287-104-502-297-13-23-29-52-27-81l-210-171c3-16-5-37 8-42 210-47 368 120 555 99 2-5 7-8 7-16-155-120-362-224-475-398-121-99-321-112-410-275-100-34-197-94-255-174l-140-39c-49-21-78-63-113-112-21-71-31-136-36-201l-42-60c-19-8-27-16-53-26-60-8-113 16-134 52l-26 42c-11 15-32 28-50 28-55-5-108-67-158-49-45 16-45 88-63 133 0 0-11 5-24 5-42 0-65-29-89-63-11-54-29-101-34-148 0 0-8-10-13-18-24-29-79-45-129-37-97-8-161 71-245 84s-165-89-262-32c-19 11-95 39-161 105-21 23-87 7-115 41-32 58 26 162 26 237 0 58-90 107-142 102-53-5-95-83-95-133 0-83 90-156 90-240 0-41-71-52-100-75-16-16-13-52-29-76-53-83-195-39-247-161-100-65-174 52-268 28l-145-96v5044z">
          <text:p/>
        </draw:path>
        <draw:path draw:style-name="gr18" draw:text-style-name="P18" draw:layer="layout" svg:width="0.376cm" svg:height="0.296cm" svg:x="12.048cm" svg:y="11.565cm" svg:viewBox="0 0 377 297" svg:d="M118 5c59-18 83 21 127 34 50 73 113 121 132 212l-19 37c-18 10-58 18-81-6-53-31-90-93-132-133l-135-10c-15-17-13-45 3-63 16-19 21-32 39-37 24 0 35-13 66-34z">
          <text:p/>
        </draw:path>
        <draw:path draw:style-name="gr18" draw:text-style-name="P18" draw:layer="layout" svg:width="1.098cm" svg:height="0.778cm" svg:x="11.94cm" svg:y="12.005cm" svg:viewBox="0 0 1099 779" svg:d="M325 3c58-13 87 18 129 31 52 56 89 82 150 84 18 13 52 37 63 63l-19 55 38 86c47 52 145 44 208 91 68 13 105 55 176 68 18 10 31 41 29 65-11 7-16 18-24 26l-81 44c-32-16-61-5-82 10-8 8-10 19-18 32 0 7 8 18 10 26-8 34-26 73-60 86-126 26-251-6-345-58l-16-36 44-104c-55-68-73-164-160-206h-31l-24 42-63-13c-26-11-26-45-45-66-24-2-66 8-81-18-16-44 47-91 2-127l-121-11c-13-21 8-42 27-60 92-47 178-92 294-110z">
          <text:p/>
        </draw:path>
        <draw:path draw:style-name="gr18" draw:text-style-name="P18" draw:layer="layout" svg:width="0.137cm" svg:height="0.161cm" svg:x="14.992cm" svg:y="12.537cm" svg:viewBox="0 0 138 162" svg:d="M24 5c32-11 51-3 69 13l45 121c-5 13-29 28-53 21-47-27-66-76-85-110z">
          <text:p/>
        </draw:path>
        <draw:path draw:style-name="gr18" draw:text-style-name="P18" draw:layer="layout" svg:width="1.95cm" svg:height="1.373cm" svg:x="9.645cm" svg:y="12.73cm" svg:viewBox="0 0 1951 1374" svg:d="M1346 555l2 73c19 29 48 71 79 71 42-13 74-27 89-60-5-11 3-21 0-29l-10-31c3-11 5-16 10-19 3-7 11-7 14-10h18c53 29 84 89 108 133 86 57 197 128 268 232 16 31 45 94 10 122-23 16-39 18-68 39-79 26-121-18-181-57-37 0-74 0-84 26l-27 73-76 10-26 47c8 45 34 86 2 130-68 76-191 55-297 68-100 0-192 5-277-23-10 2-21 2-29 2-42-18-102-20-155-36-47-29-107-37-147-68-8-18 8-42 0-62 16-73 100-63 121-123 3-28 19-62 0-88-113-58-213-123-300-248-49-28-123 18-160 42-8 10-8 23-16 26-10 3-13 16-31 16-29 2-55-24-63-42 0-65-8-123 52-172 29-117-63-177-118-261-53-71-71-165-37-248 11-29 37-39 69-42l147 71c23 15 10 47 26 75 39 78 142 63 205 116 40 70 103 140 200 153 5-2 8-10 16-13-8-72-111-217-134-256-32-55-69-140-48-172 27-41 124-10 187 8 81 3 129 47 171 96 15 21 31 34 36 53 6 18 35 20 48 33 0 8 13 19 16 26 113 72 190 215 319 254 26 24 44 50 71 65z">
          <text:p/>
        </draw:path>
        <draw:path draw:style-name="gr18" draw:text-style-name="P18" draw:layer="layout" svg:width="0.379cm" svg:height="0.331cm" svg:x="15.771cm" svg:y="13.089cm" svg:viewBox="0 0 380 332" svg:d="M24 0c118 13 192 78 279 156 35 52 74 97 77 157-3 11-6 11-21 19-172-19-212-186-330-254l-29-52c0-5 3-10 24-26z">
          <text:p/>
        </draw:path>
        <draw:path draw:style-name="gr18" draw:text-style-name="P18" draw:layer="layout" svg:width="1.446cm" svg:height="1.833cm" svg:x="16.029cm" svg:y="13.599cm" svg:viewBox="0 0 1447 1834" svg:d="M1447 1050v784c-37-24-152-60-200-78-107-154-139-389-312-519-24-65-42-138-6-193-10-13-2-31-13-39l-194-31-19 102c-8 10-13 13-23 13-169-196-225-474-419-706-66-89-116-151-176-198-48-44-98-100-82-171 3-7 11-10 24-13 87-7 139 60 236 60 69 47 63 124 137 192l105 88c117 185 332 271 490 420 8 52 37 72 61 106z">
          <text:p/>
        </draw:path>
        <draw:path draw:style-name="gr18" draw:text-style-name="P18" draw:layer="layout" svg:width="0.715cm" svg:height="0.527cm" svg:x="6.637cm" svg:y="16.023cm" svg:viewBox="0 0 716 528" svg:d="M385 1c69-8 108 23 153 53 13 39 39 83 86 101 19 0 37 3 50 11 24 8 42 31 42 60l-110 26c-37 15-55 57-58 99 27 23-23 49-10 86-29 49-82 83-142 91-32-5-58-26-69-47 0-34-18-65-36-89-21-13-69-23-92-5-51 39-120 71-175 52-10-5-18-10-18-10-19-55 10-102 50-138l71-47c2-5 10-10 13-24l-13-44-77-36c-5-3 0-13-5-26 16-47 71-50 114-60 63-6 121 13 176 21 21-8 21-48 50-74z">
          <text:p/>
        </draw:path>
        <draw:path draw:style-name="gr18" draw:text-style-name="P18" draw:layer="layout" svg:width="0.584cm" svg:height="0.502cm" svg:x="13.39cm" svg:y="14.322cm" svg:viewBox="0 0 585 503" svg:d="M279 25c34-74 146 42 235 13 26-8 66 78 71 110 0 2 0 15-8 15-45 13-89 26-131 42-24 5-21 42-37 65l-135 57c-37 50-74 139-150 176-24 0-45-18-53-42l8-43c0-7-2-10-2-18-45-34-90-81-74-153 13-29 29-58 32-89 5-24 23-34 44-42 8-2 11-13 19-21 10-10 37-10 50 0 15 21 60 84 73 53 21-42 40-84 58-123z">
          <text:p/>
        </draw:path>
        <draw:path draw:style-name="gr19" draw:text-style-name="P12" draw:layer="layout" svg:width="7.885cm" svg:height="3.407cm" svg:x="9.585cm" svg:y="3.133cm" svg:viewBox="0 0 7886 3408" svg:d="M7052 0c34 99 138 198 107 297-42 122-112 203-99 336 0 15-18 36-36 36-24 3-55-10-79-8-18 3-10 45-18 58-8 10-36 10-41 26-13 34-16 81-16 122 0 16 16 37 31 37 47 7 117-37 146 26 83 174-99 328-8 521 37 75-109 125-101 224 0 21 7 39 18 39 47 10 99 31 146 26 26-3 57-11 86-11 15 0 31 16 34 32 10 60-26 120-76 156-34 23-55 69-78 105-21 31-37 78-68 107-42 39-101 62-148 94-42 26-81 78-63 143 16 50 68 104 44 146-36 62-72 115-62 180 16 91 62 192 148 226 60 24 138 29 183 71 26 23 23 73 44 101 60 86 203 102 310 138 96 34 339 138 430 180M177 1578l73-164M0 1360c23 67 47 166 127 182 29 0 26 18 55 34 13 91 65 203-21 271-47 60-88 91-99 157 3 128 8 234 112 333 39-10 65-18 94-44 151-73 331-214 404-376l164-359M440 1401c-39 31-149 68-206 71">
          <text:p/>
        </draw:path>
        <draw:path draw:style-name="gr20" draw:text-style-name="P12" draw:layer="layout" svg:width="3.498cm" svg:height="3.546cm" svg:x="8.774cm" svg:y="5.472cm" svg:viewBox="0 0 3499 3547" svg:d="M3499 3445c-144 57-327 65-488 83-347 83-594-130-862-272-118-101-347-120-501-213-93-24-190-68-302-89-130-34-221-143-294-258-29-141-156-203-216-323-128-115-266-174-464-263-148-65-367-201-372-276v-13c-8-86 140-190 203-297l104-180c8-13 18-15 21-18 0-8 5-13 10-26 97-117 292-112 399-232 57-55 70-164 54-258 8-57 40-112 76-161 164-175 70-446 125-649">
          <text:p/>
        </draw:path>
        <draw:path draw:style-name="gr21" draw:text-style-name="P12" draw:layer="layout" svg:width="1.788cm" svg:height="3.821cm" svg:x="12.273cm" svg:y="8.916cm" svg:viewBox="0 0 1789 3822" svg:d="M1673 3822c47-508-255-1029 107-1425 37-112-52-195-101-278-92-154-269-209-378-321-68-47-156-68-207-138-86-125-154-253-271-341 5-180-122-292-114-469 52-149-66-243-165-355-75-52-104-146-174-219-117-115-219-209-370-276">
          <text:p/>
        </draw:path>
        <draw:path draw:style-name="gr19" draw:text-style-name="P12" draw:layer="layout" svg:width="12.548cm" svg:height="5.882cm" svg:x="4.927cm" svg:y="6.98cm" svg:viewBox="0 0 12549 5883" svg:d="M12067 1003c-122-15-193-216-318-242-114-52-192-86-281-120-86-36-198-39-292 5-200 13-396 196-583 71-84-50-216-60-287-118-60-70 24-156-39-229-21-57-101-57-133-101-10-13-10-42 0-55 3-3 19-5 26-5 6 2 11 2 24 2 41 0 81-15 88-47v-86c-18-54-91-70-138-78-156 37-331 37-495 84-96 26-164 70-211 130-21 18-57 13-93 8-118-68-219-141-355-196-86-36-169-5-224 39-8 8-23 34-23 39-11 24-13 47-24 68-5 8-20 13-23 18-65 110-211 198-263 310v19c-13 34-29 70-47 99-8 13-29 20-34 31-5 8-18 21-21 36-23 99-75 175-44 287 5 23-21 49-31 68-3 2-11 15-24 15-78 5-151 45-216 86-36 24-76 26-104 65-102 136 49 433-112 511-94 44-216-10-305 29-36 15-70 46-94 75-23 30-31 74-44 108M4609 2080c0 0-47-122-148-115-198 13-295 63-336 42-86-42-29-350-71-610-41-248-148-238-148-238-292-52-224-237-284-239-446-31-86-240-57-250 112-50 78-164-34-170-125-7-76 0-230-57-41-13-247-161-317-156-144 15-235 96-409 78-167-18-342 34-500 65-115 24-251-5-334 73-57 52-60 148-107 208-49 63-164 125-258 94-102-34-217-65-324-34-7 3-13 21-23 29-34 21-78 39-112 60-109 70-258 8-375 62-37 19-37 86-60 94-159 55-321 112-482 167M12549 5883c-8-62-180-28-247-101-92-99-141-248-157-326-13-76 29-109 78-128 37-15 94-83-104-148-62-21-302-373-252-422-45-154-214-224-318-334 10-135 5-205-24-351-65-115-127-229-190-341-2-125 42-227-8-376 60-145 68-286-13-476 11-45-2-117 73-149-39-73 52-91 39-195 3-128-247-102-281-198-26-11-39-70-81-91-41-21-78 34-88 18-42-76-188 5-227-81-23-41-29-68-52-75-151-60-253-219-435-232-16 0-60 13-76 21-75 31-140 31-190-13-49-46-96-90-107-163-26-161-156-245-255-367-73-91-190-167-326-146-59 8-101 83-164 89-75 7-148-97-237-47-57 28-99 80-130 130-5 10-29 16-42 21-10 5-13 28-26 28-182 19-341 58-484 175-50 39-128-5-175 18-65 34-112 97-198 104-13 0-49-10-57-10">
          <text:p/>
        </draw:path>
        <draw:path draw:style-name="gr22" draw:text-style-name="P19" draw:layer="layout" svg:width="7.987cm" svg:height="1.844cm" svg:x="9.36cm" svg:y="14.806cm" svg:viewBox="0 0 7988 1845" svg:d="M7988 1842h-2581c36-41-65-101-96-83-19-5-34-21-37-37 0-10-3-20-8-23-8-8-10-8-18-10h-18c-18 18-42 20-68 18l-62-89c-11-31-37-49-68-60-86-125-209-93-282-211-44-52-28-117-41-174-18-76-313-151-472-143-474 96-482-97-622 26-21 39-65 88-39 145 41 112 41 256 127 342 8 31 18 49 26 75l-36 81-84 3-138-68-122-159c-16-5-36 3-47 13-26 83 89 102 86 188 18 26 31 28 39 59l29 107-3161 3c8-63 13-125 57-162 39-13 65-41 68-78 18-65-23-101-68-143-62-24-104-65-138-117-36-128-5-211 47-269-2-10 42-52 42-52-3-73-185-143-219-212-21-26 8-62 10-109 3-52 6-112-7-159-24-86-110-302-81-318 26-15 127 331 213 367 29 11 58-151 58-161-24-208 182-274 260-57 11 28 50 47 76 65 5 2 15 2 18 0 34-29 65-65 96-94 6-5 21-5 26-5 55-13 37-81 58-115-18-15-32-44-32-75 0-39 29-71 60-86 39-21 79-42 120-65 50 18 102 36 154 54 21 65 44 128 68 190l54 45c52-34 118-65 185-26 26 18 58 23 76 36 42 0 83-13 99-55l-81-112c-2-20 11-39 26-57l63-16 78 24 44 68c-5 36 29 57 42 88 8 5 18 11 34 16l36-21c26-36 18-96 68-122 42-11 83-34 109-3 3 5 3 16 13 23 78 8 115 112 201 120l-16-138c37-31 91-2 136 0l114 110c71-16 128 18 184 46 20 50 34 112 18 167-34 84-126 97-157 193 39 47 41 117 49 180 26 7 52-16 66-32 24-49 24-99 73-114 115 0 185 96 289 101 16-2 29-18 34-31l-5-122c8-13 29-16 47-24 42-21 26-75 15-114-5-11-5-19-5-19 0-26 32-52 52-62 55-18 110-8 138 26 29 57 60 91 79 148 5 16 18 29 36 37 37 2 81 21 117 18 71 26 65 120 133 125h18c50-94-75-190-26-273 76-92 188-24 279-63 10 0 26 5 26 5 31 32 60 97 57 151-26 39-62 92-26 138 55 58 157-5 230 42h26c41-47-34-133 23-187 18 0 42 0 55 7 36 66 39 162 112 196 8 2 18 10 18 10 21 0 44-18 52-39 0-57-65-101-34-159 26-23 55-44 84-41 73 15 75 88 130 127 16 37 8 73 29 99l93-88c39 0 73 28 102 62 29 68 18 157 91 197 21 7 42 10 60 10l89-105 41 10c16 3 31 18 34 32l68 118c5 0 15 7 28 7l34 24c63-3 120 5 167 44l120 149 86 49c8 0 15 0 18-5 21-23 26-70 10-96-20-21 55-60 42-71-28-70-70-138-81-219 0-5-80-32-78-42 11-29 47-55 81-58 57-2 78 39 122 58l71-39 96-123c5-2 11-5 24-8 44-7 75 29 99 58 44 39 44 101 62 149 8 86-36 196 47 250 8 3 18 11 18 11 55 10 97-29 138-55l68 5c16-5 34-28 26-54-10-47-5-81-8-120 16-26 37-39 73-37 24 8 39 0 58 18l67 112c13 3 16 11 29 16 13 3 16 18 26 29 73 21 174 2 234 60 63 34 107 83 165 112 44 41 75 73 72 125-5 2-5 10-10 13-117 54-240-86-367-32-13 3-29 19-32 32-10 52 29 88 58 120 26 10 44 10 54 28l27 45c78 20 65 132 135 161 34-5 65-3 99 10 31-28 65-59 102-86 13-20 23-36 31-59 52-45 140-118 221-89 39 57 45 159 123 195l52-2c39 10 36 54 39 86 2 10 13 10 29 18 62-26 174-115 257-112z">
          <text:p/>
        </draw:path>
        <draw:path draw:style-name="gr22" draw:text-style-name="P19" draw:layer="layout" svg:width="0.081cm" svg:height="0.097cm" svg:x="6.577cm" svg:y="15.105cm" svg:viewBox="0 0 82 98" svg:d="M62 98c21-24-76-42-60-90 13-11 45-11 60 0 13 22 37 58 0 90z">
          <text:p/>
        </draw:path>
        <draw:path draw:style-name="gr22" draw:text-style-name="P19" draw:layer="layout" svg:width="0.303cm" svg:height="0.728cm" svg:x="6.344cm" svg:y="15.246cm" svg:viewBox="0 0 304 729" svg:d="M238 3c21 11 73 355 65 363-36 94-41 191-104 277-44 28-82 73-121 86-28-13-39-42-60-71 68-193-96-389 34-574 63-21 73-99 186-81z">
          <text:p/>
        </draw:path>
        <draw:path draw:style-name="gr22" draw:text-style-name="P19" draw:layer="layout" svg:width="3.905cm" svg:height="2.949cm" svg:x="3.953cm" svg:y="12.112cm" svg:viewBox="0 0 3906 2950" svg:d="M1732 815c-34 0-52-5-81 8-54 18-54 86-91 130-18 73-88 84-169 94-29-2-55-18-60-41-16-42 10-81 29-107-27-60-73-112-118-149-65-5-143-39-206 16-46 31-112 49-156 10-10-10-13-18-23-31-26-65-73-99-71-174-2-47-20-92-54-110l-42-2c-52 26-75 49-128 83-93 2-122 78-213 65-68-57-149-10-216 13l-105-94c0-10 6-21 13-36 16-39-26-58-41-86l8-34c7-10 65-13 83-16 115-26 122-151 185-205 8-3 13-6 23-8l112 13 65-16c157 11 305-125 433-65 31 60 112 81 146 156 44 21 101 47 146 68l179-31c42-73 6-151 13-224 6-19 21-34 37-37 2 0 10 0 23-2 13-3 21-3 24-3 70 50 127 94 172 162l2 44c19 23 34 55 45 86l41 26c45-16 110-18 138 18 11 13 16 21 19 24l37 15c36 31 52 81 57 133 19 26 47 65 91 63 45 49 110 80 180 109 26 29 55 23 81 39l104 104v16c-13 23-36 49-83 41-190-7-229 102-76 256l99 191 86 44 63 149 41 49c6 0 11-2 16-5 13 0 21-23 29-36-3-37-21-92 15-126 13-2 21-5 29-10 3-3 8-29 10-52 3-23-10-47 24-44 10 10-5 23 13 41 21 21 88 55 114 71 71 18 126 41 175 67 112 73 138 123 261 133 28 0 99 26 122 32 0 0 81 52 89 54 33 68 125 29 135 104 21 6 26 34 44 34 65 24 91 81 112 154 3 34-28 57-52 70l-94 26c0 76 45 131 94 188 24 146 154 172 196 279l-13 93-146-39c-11 29 18 58 26 94 57 47 28 120 47 175-8 7-11 10-13 18l-131 18c-15 11 0 42-26 42-18 0-36-3-62-13-68-81-172-117-242-196-11-7-19-15-45-20-94-92-161-240-206-362h-41c-18 5-34 20-37 36 0 13-5 34-10 42-26 7-60-8-78-19l-42-268c-8-16-23-31-36-34-45 0-81 11-131 21-44 44-73 112-70 177l-42 73-70 13-34-57c-16-3-34 0-44 8-11 13-16 31-34 36-10-8-13-15-24-18-28-34-41-89-23-141-57-195-227-315-380-435-52-49-47-146-81-216-24-78-123-182-87-281-18-110-31-447-99-481z">
          <text:p/>
        </draw:path>
        <draw:path draw:style-name="gr22" draw:text-style-name="P19" draw:layer="layout" svg:width="0.156cm" svg:height="0.123cm" svg:x="6.399cm" svg:y="14.737cm" svg:viewBox="0 0 157 124" svg:d="M65 3c35-7 63 0 87 19l5 34c-21 40-68 55-113 68-21 0-39-13-44-31 15-30 23-64 65-90z">
          <text:p/>
        </draw:path>
        <draw:path draw:style-name="gr22" draw:text-style-name="P19" draw:layer="layout" svg:width="0.51cm" svg:height="0.411cm" svg:x="8.97cm" svg:y="16.236cm" svg:viewBox="0 0 511 412" svg:d="M0 412l44-121c34-10 68-26 112-46 18-8 31-29 34-40l-23-75c-8-8-16-10-26-18l-19-63c0-21 19-42 45-49h13l106 93 39 27c16 31 47 57 89 67l53-26c31 13 44 42 44 71-7 59-41 127-5 180zM2 412h499z">
          <text:p/>
        </draw:path>
        <draw:path draw:style-name="gr22" draw:text-style-name="P19" draw:layer="layout" svg:width="0.154cm" svg:height="0.109cm" svg:x="7.587cm" svg:y="15.126cm" svg:viewBox="0 0 155 110" svg:d="M102 0l52 23c3 11 0 24-7 32l-92 55h-18c-9-2-35-15-37-37l26-44c8-21 37-29 76-29z">
          <text:p/>
        </draw:path>
        <draw:path draw:style-name="gr22" draw:text-style-name="P19" draw:layer="layout" svg:width="1.137cm" svg:height="1.356cm" svg:x="8.273cm" svg:y="15.191cm" svg:viewBox="0 0 1138 1357" svg:d="M815 0l115 8c47 52 57 130 75 200 26 14 47 37 55 68 3 58 29 112 39 160-8 16-29 24-31 44l-5 45c52 49 99 130 62 216-29 29-39 75-75 94l-230 101c-44-26-99 3-148 11l-167 148c-57 37-128 16-200 37-6 83-51 148-113 203-21 8-24 26-42 21-34-11-99-34-91-68l39-141c-24-52 23-117-29-164 5-39 26-68 63-83l47-115c0-5-8-10-11-15l-141-32c-31-73-41-172 0-242 24-26 47-42 81-31 42 36 84 36 128 54 15 6 27 6 35 6l13-45c-3-15-30-26-30-44v-18c-8-24-39-40-62-53-3 0-6-8-11-16 11-44 63-75 100-96 102-34 208 21 284-63l70 11 60-19c37-20 55-54 71-93 0-37 10-63 49-89z">
          <text:p/>
        </draw:path>
        <draw:path draw:style-name="gr22" draw:text-style-name="P19" draw:layer="layout" svg:width="3.197cm" svg:height="2.017cm" svg:x="3.111cm" svg:y="14.628cm" svg:viewBox="0 0 3198 2018" svg:d="M0 650c24 16 37-143 73-143 86-51 123-171 243-178 44-3 75 18 112 18 46 55 5 138 26 199 13 8 39 23 47 44l75-13c63-42 47-155 94-204l107-18c20 8 23 36 39 60l91 89c15 0 34-5 49 8 8 13 29 23 29 52-29 34-63 83-36 138 15 26 26 47 52 55 67-26 112-94 190-110 26-23 54-46 62-67v-16l68-87c42-2 70 22 94 53 5 5 13 16 13 16l122 34 42-58c-52-53-99-110-133-175-16-18-18-21-26-37 0-20 23-39 44-49 47 0 81 31 123 8 105 21 186 13 253 94 8 0 19 0 27-8 33-37 5-105-11-149-44-44-3-101-8-148 5-16 19-29 37-34 112-24 198 55 305 78 59 42 138 39 198 70 119-13 250-23 346 60 26 0 49 0 62-8l76-192c5-13 18-29 36-32 47 19 63 86 76 138 8 94-49 141-57 225 2 28 28 41 52 70h15l97-242h34l60 321-16 34-96 62c0 21 0 52-16 68-3 5-13 5-29 13-62 89 16 253-112 326l-34-16c-28-49-41-109-67-167-45-101-91-172-159-244-55 140 140 252 78 382l-182-49c-16 3-29 16-34 34 18 83 101 161 164 219 13 10 13 36 0 49l-34 18c-26-2-44-26-68-13-10 3-10 16-15 32l23 93-52 63c-55 10-102-29-130-70-8-42-29-58-45-86l-151-316c-2-2-7-2-13-7-23 0-36 15-44 33-10 123 83 258-10 357-26 34-55 47-71 78l99 131-18 60c-16 18-55 26-81 7-49-33-125-28-172-2-91 75-93 182-109 281-21 29-147 86-134 136h-1670z">
          <text:p/>
        </draw:path>
        <draw:path draw:style-name="gr22" draw:text-style-name="P19" draw:layer="layout" svg:width="0.193cm" svg:height="0.127cm" svg:x="12.373cm" svg:y="12.343cm" svg:viewBox="0 0 194 128" svg:d="M116 22c52 27 91 64 74 90s-62 20-115-6c-52-26-88-61-71-88 17-26 59-22 112 4z">
          <text:p/>
        </draw:path>
        <draw:path draw:style-name="gr22" draw:text-style-name="P19" draw:layer="layout" svg:width="0.075cm" svg:height="0.047cm" svg:x="14.683cm" svg:y="15.251cm" svg:viewBox="0 0 76 48" svg:d="M31 0c29 0 45 13 45 26s-16 22-45 22-31-9-31-22 2-26 31-26z">
          <text:p/>
        </draw:path>
        <draw:path draw:style-name="gr22" draw:text-style-name="P19" draw:layer="layout" svg:width="0.151cm" svg:height="0.154cm" svg:x="14.847cm" svg:y="15.384cm" svg:viewBox="0 0 152 155" svg:d="M78 80c58 0-15-57 22-78 36-21 81 137 24 152-58 15-155-83-115-110 39-27 12 36 69 36z">
          <text:p/>
        </draw:path>
        <draw:path draw:style-name="gr22" draw:text-style-name="P19" draw:layer="layout" svg:width="0.071cm" svg:height="0.083cm" svg:x="10.827cm" svg:y="13.683cm" svg:viewBox="0 0 72 84" svg:d="M13 0c31-3 51 18 59 41v35c0 0-6 6-17 8-21-10-44-21-55-50 0-8 0-19 13-34z">
          <text:p/>
        </draw:path>
        <draw:path draw:style-name="gr22" draw:text-style-name="P19" draw:layer="layout" svg:width="0.087cm" svg:height="0.087cm" svg:x="6.5cm" svg:y="12.383cm" svg:viewBox="0 0 88 88" svg:d="M44 0c24 0 44 19 44 43 0 25-20 45-44 45s-44-20-44-45c0-24 20-43 44-43z">
          <text:p/>
        </draw:path>
        <draw:path draw:style-name="gr23" draw:text-style-name="P20" draw:layer="layout" svg:width="0.105cm" svg:height="0.085cm" svg:x="6.095cm" svg:y="12.793cm" svg:viewBox="0 0 106 86" svg:d="M20 1c-12 9-20 26-20 41 0 12 12 22 21 30 6 6 14 11 23 12 13 3 27 2 39 0 8-1 18-3 21-10 4-9 1-19-2-28-2-10-6-21-14-28-3-5-9 0-14 0-11-2-22-2-34-5-7-2-13-17-20-12z">
          <text:p/>
        </draw:path>
        <draw:path draw:style-name="gr23" draw:text-style-name="P20" draw:layer="layout" svg:width="0.208cm" svg:height="0.248cm" svg:x="9.73cm" svg:y="15.266cm" svg:viewBox="0 0 209 249" svg:d="M34 130c15 0 10 9 5 13v4 4c-5 0-10 4-10 8-14 4-19 26-24 34h-5v33c5 0 15 13 15 17h14v4c15 4 73 0 87 0 5-4 20-13 29-13 2-1 4-2 6-4 0-4 5-8 5-12h5 5c0-8 14-17 19-21 0-42 24-96 24-145-5 0-9-12-9-17-10 0-20-8-20-16-5 0-14-4-14-8h-15v-5h-15v-4c-15-4-68 0-87 0-2 3-4 6-5 9h-5-5c0 4-10 20-10 24h-4c-10 17 0 79 14 95z">
          <text:p/>
        </draw:path>
        <draw:path draw:style-name="gr19" draw:text-style-name="P12" draw:layer="layout" svg:width="8.703cm" svg:height="2.732cm" svg:x="3.111cm" svg:y="3.12cm" svg:viewBox="0 0 8704 2733" svg:d="M8704 0l-166 86-183-50-148 55-104-31c-65 44-84 122-47 177 187 260-31 385-13 414l94-68 54 130c3 6 60-7 63 0 73-26 57-85 154-75 57 8 101 21 138 31-42 44-144 159-461 300-261 204-282 285-709 571-26 5-76 42-159 71-29 10-146 15-156-24-5-18 57-16 65-39 5-21-42-26-39-60 315-141 779-276 904-785-3 8-141 203-144 208-23 32-46 95-91 126-70 120-127 136-213 201-45 10-78 47-131 68-104 21-177 114-304 96-133 18-261 5-391 24-13-16-34-16-60-16-148-21-279-57-383-159-42-39-47-101-47-159 0-23-47-31-52-55-21-92-3-162-21-256 0-8-28-31-36-31-18-3-37-21-37-34 3-62-26-117-70-156-23-21 3-71 16-91 114 83 284 187 315 187 31 29 120 91 154 102 0 26 18 101 46 96 0-10 11-26 11-42 0-49-21-93-65-106-37-11-39-19-89-68-96-96-250-117-333-201-52-54-110-127-201-130-185-10-365-49-547-13-315 63-643 89-930 222-273 127-503 315-831 325-299 147-365 598-745 663-550 148-1097 255-1663 398-18 16-23 19-42 26-18 32-44 66-106 86-6 34-11 138-21 164-115 58-89 248-167 342-13 5-21 5-29 10-57 47-31 123-36 203-86-10-138-34-206-91-55-29-65-94-78-146l-78 13c-125 58-386-44-386-112">
          <text:p/>
        </draw:path>
        <draw:path draw:style-name="gr24" draw:text-style-name="P8" draw:layer="layout" svg:width="0.842cm" svg:height="0.329cm" svg:x="3.237cm" svg:y="5.142cm" svg:viewBox="0 0 843 330" svg:d="M443 174c11 13 39-29 55 7 8 16 8 73 29 89 243 181 217-99 269-151 16-16 75-117 31-115-117 8-276 21-340 115-5 10-10-3-44 18-60-5-109 3-161-5-32-16-65-31-99-49-16-8-3-27-13-45-13-21-68-54-68-28v91c0 13-16 31-34 36-18 8-39 13-60 18-21 6 5 53 29 58 42 10 104 0 141 13 33 13 65 26 96 39l29 53c83 3 80 16 67-69 21-31 45-44 73-75z">
          <text:p/>
        </draw:path>
        <draw:path draw:style-name="gr19" draw:text-style-name="P12" draw:layer="layout" svg:width="6.713cm" svg:height="5.108cm" svg:x="3.851cm" svg:y="8.163cm" svg:viewBox="0 0 6714 5109" svg:d="M0 216c117-21 190-57 318-55 133-10 250 47 378 6 122-42 252-170 377-167 50 0 37 102 68 143 26 37 99 68 156 34 50-29 110-47 157-18 112 44 247-8 346 73 112 0 214-63 323-73 107-73 261-44 365-104 250-45 458 130 669 205 68 58 151 115 133 217-2 80-39 135-49 205-42 102-55 209-94 305-8 58-18 130 23 164 52 32 107 71 112 133-10 44-20 84 13 112 94 91 237 91 355 65 232-28 466-28 625-187 68-58 156-52 232-29 146 136 344 13 513-8 62-21 128-80 182-39 24 18 21 68 63 76 15 2 36 2 49 2 39 3 78 8 112 11 42 5 97-8 123 18 114 109 172 320 172 490 0 216-248 390-144 607 125 166 240 341 211 568-73 182-44 354-80 536-32 133-159 224-118 253 19 31 128-16 172-21 73-13 65 23 128 36 55 47 133 73 198 76 91 3 139 3 285 23 128 50 315 76 325 86 32 37 6 92 8 170 6 88-93 94-135 156-115 68-227 50-310 154-13 39-24 73-26 99-22 47 13 134 34 175 7 3 21 24 28 32l73 91c52 101 133 213 245 273">
          <text:p/>
        </draw:path>
        <draw:path draw:style-name="gr23" draw:text-style-name="P20" draw:layer="layout" svg:width="0.746cm" svg:height="0.591cm" svg:x="11.9cm" svg:y="16.056cm" svg:viewBox="0 0 747 592" svg:d="M507 0l-124 18-208 249c-10 57-83 78-120 114-44 47-44 138-55 211h720c24-18 0-65 24-94 5-26 5-44-5-57-34-15-92-15-107-62 15-37 44-81 15-112-26-29-75-45-83-100 13-39 26-68 11-105z">
          <text:p/>
        </draw:path>
        <draw:path draw:style-name="gr23" draw:text-style-name="P20" draw:layer="layout" svg:width="1.668cm" svg:height="0.513cm" svg:x="14.593cm" svg:y="16.134cm" svg:viewBox="0 0 1669 514" svg:d="M1669 514h-1144c-40 0-84-101-89-101-42 2-96 7-125 7-31-10-47-39-68-101l-112-89c-15-7-26-7-34-15 0 0-10-16-13-21l-78-78c-5-8-8-19-5-34 18-31 26-77 76-82h112c39 21 67 87 122 79 26-10 44-28 68-31 60 10 62 83 96 122 3 128 21 115 18 183 35 36 81-117 126-142 63-35 216 17 216 9 13-24 28-57 23-94 5-55 42-94 83-108l115 3c94 84 57 269 169 342 30 37 11 86 40 120 0 3 8 5 16 10 26-10 50-36 63-62 0-86-24-169-37-261-13-36-8-67 3-96 15-16 39 0 57-8 29 8 23 37 34 63 83 49 75 182 125 265 23 16 55 29 70 63z">
          <text:p/>
        </draw:path>
        <draw:path draw:style-name="gr23" draw:text-style-name="P20" draw:layer="layout" svg:width="2.163cm" svg:height="1.005cm" svg:x="10.189cm" svg:y="15.642cm" svg:viewBox="0 0 2164 1006" svg:d="M2108 325c-10 16-20 26-26 34l-281 130c-118 55-52 235-168 292l-70 102c0 66-68 57-96 102 0 11-19 21-29 21h-375c-29-36-65-95-125-95-37-13-71-13-104-23-26 3-39-5-68 5-99-5-154-67-216-112-37-13-68-8-105-23-39 10-67 2-112 13-109 18-244 44-325-31l-8-60c47-71 120-107 211-118 143-83 380-195 472-359 10-26 31-57 46-65 26-16 58-18 86-11 8 6 13 19 19 21l52 26 208-34c34 24 83 42 120 66 99 26 156-55 227-94l85 5c16 18 3 49 24 91 55 39 267-8 316-39 0 0 154-177 222-169 36 5 39 127 65 172 39 67-42 151-45 153z">
          <text:p/>
        </draw:path>
        <draw:path draw:style-name="gr23" draw:text-style-name="P20" draw:layer="layout" svg:width="2.059cm" svg:height="1.053cm" svg:x="9.857cm" svg:y="15.178cm" svg:viewBox="0 0 2060 1054" svg:d="M699 407c-41 50-18 154-41 217-6 15 13 36 18 52 10 23 83 28 73 67l-18 63-235 78c-94 73-253 89-354 159-39 0-65 18-97 8-15-8-36-21-44-47-10-76 39-141 76-198l52-52c8-31 143-263 148-310l3-123c-3-15 8-18 23-36 42-109 159-122 230-195 130-35 265-27 406-38 146 0 185 160 318 181 253 44 436-191 717-233l78 3c0 5 5 10 8 18-49 92-172 82-221 175v19l57 67c26 13 57 24 73 45 13 15 13 41 16 62 0 0 0 13-8 13-63 13-128 3-193-28-50-40-133-21-177-16-16 8-21 16-21 16-23 46-60 86-107 112-48-8-89-37-136-8-102 0-183-55-261-89-52-36-125-60-185-60-70 0-153 26-198 78z">
          <text:p/>
        </draw:path>
        <draw:path draw:style-name="gr23" draw:text-style-name="P20" draw:layer="layout" svg:width="0.451cm" svg:height="0.563cm" svg:x="8.619cm" svg:y="15.58cm" svg:viewBox="0 0 452 564" svg:d="M311 0h35c27 0 4 111 18 136 5 9 57-20 58-8 2 22 16 45 16 64 0 6-13 9-13 18l-2 17c-3 29 43 55 25 87-7 13-15 31-30 37l-92 41c-18 7-39 1-59 4l-67 61c-20 17-52 6-81 14-2 34-20 60-45 81-8 4-66 9-74 12l21-30 16-57c-14-31 17-109 32-145 0-2-3-5-4-7l-7-27c-13-29-19-35-3-63 10-11 21-17 35-13 17 15 4-6 22 1 6 2 31-11 42-27 17-58-76-40 10-89 41-14 30 20 60-13l28 4 24-7c15-8 22-22 28-38 0-14-9-42 7-53z">
          <text:p/>
        </draw:path>
        <draw:path draw:style-name="gr23" draw:text-style-name="P20" draw:layer="layout" svg:width="0.271cm" svg:height="0.133cm" svg:x="14.445cm" svg:y="15.905cm" svg:viewBox="0 0 272 134" svg:d="M24 0c47 0 94 34 141 34 15 0 26-24 41-26 8-3 26 0 37 0 15 2 29 15 29 34 0 44-53 72-92 86-49 16-114-5-151-32-8-18-18-36-29-54 8-16 11-42 24-42z">
          <text:p/>
        </draw:path>
        <draw:path draw:style-name="gr23" draw:text-style-name="P20" draw:layer="layout" svg:width="1.005cm" svg:height="0.625cm" svg:x="6.552cm" svg:y="13.756cm" svg:viewBox="0 0 1006 626" svg:d="M962 179c10 0 53 37 42 50l-136 165c-13 42-68 81-39 130 0 45-31 81-73 102-42 0-86-21-112-57-31-86-65-164-94-253-16-53-60-137-114-131l-368 49-47-41c-21-42-28-105-13-144 21-36 60-47 107-49l172 13c99-16 172 34 261 39 65 47 122 125 224 120 72-24 114 0 190 7z">
          <text:p/>
        </draw:path>
        <draw:path draw:style-name="gr23" draw:text-style-name="P20" draw:layer="layout" svg:width="1.354cm" svg:height="0.498cm" svg:x="4.445cm" svg:y="12.283cm" svg:viewBox="0 0 1355 499" svg:d="M822 458c0 8-141 10-172-51-63-26-136-54-154-99-16-39-185-143-264-166-8 0-78 10-81 10-39 3-109 39-143 5-8-8-8-18-8-26 8-28 16-39 44-57l172-70c73-16 124 26 181 49 34 26 52 44 81 60 114 21 206 154 346 107 104-8 120-115 206-125 65 28 122 78 156 130l-34 60c0 5 0 18 6 26l177 62c10 11 26 34 18 61-34 47-112 63-188 65-33-33-80-59-132-49l-71 3z">
          <text:p/>
        </draw:path>
        <draw:path draw:style-name="gr23" draw:text-style-name="P20" draw:layer="layout" svg:width="0.317cm" svg:height="0.468cm" svg:x="6.018cm" svg:y="13.518cm" svg:viewBox="0 0 318 469" svg:d="M63 6c75-29 181 48 230 174 49 127 23 255-53 284-75 29-159-79-208-206-49-126-44-223 31-252z">
          <text:p/>
        </draw:path>
        <draw:path draw:style-name="gr23" draw:text-style-name="P20" draw:layer="layout" svg:width="0.266cm" svg:height="0.133cm" svg:x="12.546cm" svg:y="15.566cm" svg:viewBox="0 0 267 134" svg:d="M100 0c68 0 167 39 167 68 0 30-73 66-140 66-68 0-127 0-127-29 0-28 32-105 100-105z">
          <text:p/>
        </draw:path>
        <draw:path draw:style-name="gr23" draw:text-style-name="P20" draw:layer="layout" svg:width="0.036cm" svg:height="0.036cm" svg:x="6.526cm" svg:y="12.408cm" svg:viewBox="0 0 37 37" svg:d="M19 0c10 0 18 8 18 18s-8 19-18 19-19-9-19-19 9-18 19-18z">
          <text:p/>
        </draw:path>
        <draw:path draw:style-name="gr25" draw:text-style-name="P21" draw:layer="layout" svg:width="0.418cm" svg:height="0.25cm" svg:x="15.201cm" svg:y="16.364cm" svg:viewBox="0 0 419 251" svg:d="M64 2c-18 6-44 24-51 39-7 17-22 65-6 75 80 47 144 60 228 91 22 8 36 14 62 20 31 8 79 14 111 24 2 0 5 0 7 0 0 0 0-1 0-2 0 0-1-1 0-1 3-1 2-5 3-7 0 0 1 1 1 0-9-80-24-87-46-113-40-46-144-75-191-104-28-16-95-29-118-22z">
          <text:p/>
        </draw:path>
        <draw:path draw:style-name="gr25" draw:text-style-name="P21" draw:layer="layout" svg:width="0.039cm" svg:height="0.029cm" svg:x="6.129cm" svg:y="12.824cm" svg:viewBox="0 0 40 30" svg:d="M2 7c-7 7 3 20 12 22 7 2 17-1 22-6 4-5 5-16 0-19-8-5-23-7-34 3z">
          <text:p/>
        </draw:path>
        <draw:path draw:style-name="gr25" draw:text-style-name="P21" draw:layer="layout" svg:width="0.083cm" svg:height="0.126cm" svg:x="9.799cm" svg:y="15.324cm" svg:viewBox="0 0 84 127" svg:d="M2 40c-3 12-3 25 0 38 1 6 3 13 6 19 2 1 6-2 7 0 2 3-1 8 0 12 1 3 4 7 7 8 6 1 14-2 20 0 2 0-2 5 0 6 8 2 24 8 27 0 10-38 24-80 6-115-8-17-40-2-60 0-3 0-5 4-7 6-1 2 0 5 0 7s1 4 0 6c-1 5-6 8-6 13z">
          <text:p/>
        </draw:path>
        <draw:path draw:style-name="gr25" draw:text-style-name="P21" draw:layer="layout" svg:width="0.107cm" svg:height="0.09cm" svg:x="14.835cm" svg:y="16.279cm" svg:viewBox="0 0 108 91" svg:d="M27 0c-13-4-26 32-27 42 0 1 64 33 67 34 7 3 12 19 17 14 68-58-26-81-57-90z">
          <text:p/>
        </draw:path>
        <draw:path draw:style-name="gr25" draw:text-style-name="P21" draw:layer="layout" svg:width="0.985cm" svg:height="0.591cm" svg:x="10.855cm" svg:y="15.943cm" svg:viewBox="0 0 986 592" svg:d="M778 9c26 21 68 99-23 232 47 10 177-125 226-21 37 75-119 201-135 246-39 39-76 86-130 112-79-16-164 36-240 2-58-88-155-125-230-153-42-16-91-11-136-16-5 0-120-39-109-52 21-26 60-31 86-51 15-10 26-34 39-44 21-16 78-26 104-26 18 0 26-37 50-37 41-2 88 19 125 37 13 5 10 34 23 39 16 8 37 5 51 0 31-10 41-146 80-161 128-50 125-146 219-107z">
          <text:p/>
        </draw:path>
        <draw:path draw:style-name="gr25" draw:text-style-name="P21" draw:layer="layout" svg:width="0.083cm" svg:height="0.068cm" svg:x="11.484cm" svg:y="15.397cm" svg:viewBox="0 0 84 69" svg:d="M42 0c21 0 42 13 42 34 0 22-21 35-42 35s-42-13-42-35c0-21 21-34 42-34z">
          <text:p/>
        </draw:path>
        <draw:path draw:style-name="gr25" draw:text-style-name="P21" draw:layer="layout" svg:width="0.126cm" svg:height="0.091cm" svg:x="10.075cm" svg:y="16.013cm" svg:viewBox="0 0 127 92" svg:d="M47 25c30-19 54-38 75-14 19 24-17 42-46 61-30 18-65 27-74 14-8-14 16-43 45-61z">
          <text:p/>
        </draw:path>
        <draw:path draw:style-name="gr25" draw:text-style-name="P21" draw:layer="layout" svg:width="0.13cm" svg:height="0.071cm" svg:x="6.641cm" svg:y="13.812cm" svg:viewBox="0 0 131 72" svg:d="M66 2c50 8 65 16 65 36 0 19-30 34-65 34s-66-15-66-34c0-20 15-44 66-36z">
          <text:p/>
        </draw:path>
        <draw:path draw:style-name="gr25" draw:text-style-name="P21" draw:layer="layout" svg:width="0.114cm" svg:height="0.134cm" svg:x="7.205cm" svg:y="14.063cm" svg:viewBox="0 0 115 135" svg:d="M13 0c16-4 111 60 102 79-10 15-66 52-82 55-16 4-20-15-27-53-8-39-9-78 7-81z">
          <text:p/>
        </draw:path>
        <draw:path draw:style-name="gr25" draw:text-style-name="P21" draw:layer="layout" svg:width="0.184cm" svg:height="0.093cm" svg:x="5.102cm" svg:y="12.595cm" svg:viewBox="0 0 185 94" svg:d="M67 4c-41 0-67 26-67 53 0 26 26 37 67 37 42 0 116-11 118-61 3-50-76-29-118-29z">
          <text:p/>
        </draw:path>
        <draw:path draw:style-name="gr25" draw:text-style-name="P21" draw:layer="layout" svg:width="0.284cm" svg:height="0.144cm" svg:x="10.337cm" svg:y="15.362cm" svg:viewBox="0 0 285 145" svg:d="M6 145c89-2 165-71 246-100 0 0 33-23 33-26 0-13-28-15-31-15-15-11-49 2-78 2-31 0-89 5-120 31-18 16-74 108-50 108z">
          <text:p/>
        </draw:path>
        <draw:path draw:style-name="gr19" draw:text-style-name="P12" draw:layer="layout" svg:width="4.437cm" svg:height="5.197cm" svg:x="9.499cm" svg:y="10.255cm" svg:viewBox="0 0 4438 5198" svg:d="M204 5198c-34-40-86-86-123-123-153-161-39-370-52-510-2-94 24-136 58-175 26-34 86-52 135-52 203-8 284-169 425-287 31-28 91-2 130 6 52 13 112-16 167-16 7 0 18 18 36 26 183 70 420 86 624 3 49-19 127 62 255 15 148-54 310-93 425-138 96-36 185-86 291-117 102-29 175-143 279-206 68-42 128-86 198-120 151-73 294-91 427-153 71-34 149-63 190-138 32-60 146-45 201-86 81-63 125-177 221-222 81-36 133-122 178-178 47-57 130-151 169-240M3583 0c-158 130-309 299-505 383-49 36-114 18-174 26-188 125-404 31-607 104-177 10-279 198-477 172-107 23-125 122-167 198-31 73-8 180-21 263 47 289-10 529-45 815-5 44-107 128-133 154-75 115-148 250-104 406l112 159c8 39 26 59 39 103 18 47 0 83-2 122l-136 167">
          <text:p/>
        </draw:path>
        <draw:path draw:style-name="gr17" draw:text-style-name="P17" draw:layer="layout" svg:width="2.684cm" svg:height="1.789cm" svg:x="3.109cm" svg:y="12.925cm" svg:viewBox="0 0 2685 1790" svg:d="M0 0c75 15 166 41 232 96l41 94c42 52 120 47 183 62 10 37 44 55 78 73l88-41c60-86 91-214 206-256 103-33 207-46 280 13 2 8 2 11 2 19l-59 70v23c-6 8-8 19-19 29-10 24 3 44 24 60 34 10 60 13 78 37l18 104 42 26c10 28 10 75 55 87 7 2 15 8 15 8 47-25 125-30 151-90 37-29 110-29 151-13 172 209 451 173 680 178 89-18 154-29 232-18 112 68 70 224 112 333l-68 86-2 45 39 59 125 112c8 73-60 118-52 193 13 45 13 78 28 112 3 31 3 55 8 81l-23 34c-8 0-11 5-18 13l-112-73c-58 3-97 60-139 91l-312-18c-128-34-211-128-313-201-54-21-96-54-148-47-13 6-29 19-37 34-10 84 63 183 11 261l-86-16c-198-133-386-297-634-346-55 10-94 0-141-8-65-102-221-73-336-68-83 18-148 60-174 125-19 94-84 156-86 250-6 76-42 138-99 170-8 7-19 7-19 7z">
          <text:p/>
        </draw:path>
        <draw:path draw:style-name="gr21" draw:text-style-name="P12" draw:layer="layout" svg:width="3.828cm" svg:height="5.871cm" svg:x="3.179cm" svg:y="5.85cm" svg:viewBox="0 0 3829 5872" svg:d="M423 1102c10-99 102-198 190-310 63-76 110-170 196-232M3829 5872c-107-57-45-146-297-177-128-15-368 60-440-2-29-24 49-180 20-253-65-167 0-365-96-542-42-55-70-115-115-172-73-112-216-36-325-81l-95-75c-29-16-55-21-86-29-60-55-128-70-193-120-127-151 84-359-54-495-13-13-29-18-50-26-120-169-349-112-503-205-286-73-773 5-979-204-31-192 34-172-50-263-52-57-93-138-96-153-50-257 188-166 211-512 5-99-154-281-305-333-122-40-375-363-375-363-5-109 26-88 63-122 7-5 5-23 0-34l-13-8c0-83 86-96 151-143 39-31 86-52 106-91 37-68 79-209 110-354l213-206c92-112 92-94 136-175 0 0 36-166 39-177 47-177 23-362-78-503-8-10-44-41-47-54">
          <text:p/>
        </draw:path>
        <draw:path draw:style-name="gr19" draw:text-style-name="P12" draw:layer="layout" svg:width="5.161cm" svg:height="5.89cm" svg:x="3.702cm" svg:y="9.343cm" svg:viewBox="0 0 5162 5891" svg:d="M3304 2378c364 261 635 709 1043 878 140 91 226 229 263 388-11 472 424 571 430 1139 88 114 96 182 117 268l5 130-16 47c0 3-10 8-41 29l-42 54c-47 34-73 85-107 140-60 161-200 255-349 328-41 18-117 112-159 112-21 0-52-11-57-29-5-21-219-94-203-101M92 0c88 117 75 399 34 513-21 55-73 104-105 156-28 47-23 89-15 131 29 172 125 367 96 552-5 39 16 83 63 107 88 44 211 78 239 198 29 114 11 268 55 338 5 11-29 227-29 237-5 50-15 112-26 154-20 78-75 284-174 339-57 34-151 148-117 213 41 81 221 107 247 183-5 23 29 65 39 86">
          <text:p/>
        </draw:path>
        <draw:path draw:style-name="gr7" draw:text-style-name="P8" draw:layer="layout" svg:width="1.217cm" svg:height="0.96cm" svg:x="3.111cm" svg:y="13.193cm" svg:viewBox="0 0 1218 961" svg:d="M0 414v-414l185 96c97 37 162 136 279 178 47 57 96 104 175 104 67-11 88-86 135-115h18c18 3 37 24 42 50-8 47 5 80 3 122 7 37 2 55 7 89 11 34 68 41 105 47 20-8 39-6 49-16 13-16 18-37 44-44l124-6c18 125-5 272 52 410l-16 32c-58 36-126-3-167-37-113-101-225-151-329-240-127-58-286-34-383-131-101-47-211-125-323-125z">
          <text:p/>
        </draw:path>
        <draw:path draw:style-name="gr7" draw:text-style-name="P8" draw:layer="layout" svg:width="0.383cm" svg:height="0.885cm" svg:x="7.262cm" svg:y="15.762cm" svg:viewBox="0 0 384 886" svg:d="M88 0c106 28 141 127 201 203 18 198 164 506 55 610-5 8-29 63-68 73h-230c26-75 91-153 138-224 13-63 37-118 37-183-7-120-144-195-206-297-24-65-24-130 34-169z">
          <text:p/>
        </draw:path>
        <draw:path draw:style-name="gr19" draw:text-style-name="P12" draw:layer="layout" svg:width="1.707cm" svg:height="3.907cm" svg:x="13.945cm" svg:y="12.735cm" svg:viewBox="0 0 1708 3908" svg:d="M0 0c138 52 256 164 334 294 384 161 509 594 769 848 73 101 211 200 344 323 151 127 242 273 227 393 21 96-37 86-118 104-46 13-211-8-260 65-21 26-76 50-94 55-67 18-120-47-182-47-99 3-159-8-227-31-15-5-15 18-21 26-5 5-20 10-28 10-13 0-18-5-31-10-29-13-89-3-99 10-21 47-59 63-59 149 0 0 27 62 27 65 0 8 24 29 24 31 21 128-64 289 57 386 81 54 208 263 315 289 73 52 159 328 190 422 37 107 146 159 224 198 125 70 164 96 235 135 47 32 78 115 81 193">
          <text:p/>
        </draw:path>
        <draw:polygon draw:style-name="gr11" draw:text-style-name="P12" draw:layer="layout" svg:width="14.363cm" svg:height="13.528cm" svg:x="3.111cm" svg:y="3.122cm" svg:viewBox="0 0 14364 13529" draw:points="0,0 14364,0 14364,13529 0,13529">
          <text:p/>
        </draw:polygon>
        <draw:path draw:style-name="gr26" draw:text-style-name="P12" draw:layer="layout" svg:width="14.193cm" svg:height="12.316cm" svg:x="3.116cm" svg:y="4.313cm" svg:viewBox="0 0 14194 12317" svg:d="M7819 0c641 190 1099 182 1863 232 364 0 729 0 1094 2 304-26 677-99 1016-148 31-65 80-71 104-78 49-16 54 20 112 23 57 3 198 60 239 169 94-15 196 26 232 92 128 7 201 59 261 114 130 183 200 469 112 550l91 437 399 1088c54 153 125 216 132 354 13 203 68 122 81 214 31 221 50 448 73 674 16 151-190 256-318 339-62 42-177-34-226 21-201 213-532 492-485 737 29 57 169-18 211 57 11 16 18-73 60-52s120 154 146 164c78 76 271 86 268 214 13 104-75 122-36 195-76 32-63 104-73 149 81 190 73 331 13 476 49 149 5 251 8 376 62 112 125 226 190 341 28 146 34 216 23 351 104 110 274 180 318 334-49 49 190 398 302 422 196 52 144 122 104 138-52 21-125 49-109 128 29 140 133 276 156 422 16 106 29 239-28 328-42 65-91 117-188 125-167 18-604 461-807 695-264 303-448 613-701 977-97 177-302 308-292 438 21 65 42 130 65 198 94 185 97 466 24 662 67 36 135 72 203 109 65 65 125 97 112 250-117-36-334-49-472-128-122-73-260-49-273-78-26-57-146-104-185-88-89 34-409-92-420-206-7-81-96-151-166-193-76-47-138 8-183-23-33-21-148-120-234-157-154-10-190 107-271 79-55-118-112-92-227-24-28 18-109-70-143-70-117 0-47 86-83 122-81 81-146 203-214 188-94-24-211-24-234-24-164 3-130-211-263-265-39 13-157 130-198 132-55-7-58-99-133-88-31 5-42 57-136 23-49 19 50 84-88 68-42-5-154 167-188 292-39 138 55 125-2 166-32 27-149-44-240-57-107-15-331 123-399-26-20-42 125-169 120-247-2-68 0-118-36-170-29-41-138 8-183-10-31-13-62-86-83-115-104-153-161-310-234-312-79-5-175 117-266 148-78 26-70 94-86 177-8 42-34 105-60 105-130-3-99-40-167-50-44-5-91 31-125 21-26-11-8-185-52-248-60-80-140 24-164-52-10-36-159-359-203-380-110-55-91-266-143-378-13-26-6-75-21-107-65-54-206-26-308-52-101-23-172-156-260-234-24 3-47 8-73 13-26-39-34-112-78-115-97-10-34 115-73 120-57-26-159 65-248 76-70 5-119-198-182-295-23-34-73-49-112-73-10-62 115-73 151-119 52-71 3-92 3-138 2-50 26-102-5-133-60-58-146 28-193 36l-110 18c-187-28-114-49-169-62-36-8-68 15-109-11-24-15-65-62-92-75-122-60-198-102-321-107-36-3-133-83-151-39-68 172 86 201 68 287-13 65-222 86-263 143-110 140-196 193-269 211-127-55-216-388-320-576-60-112-274-55-274-211-31-83 232-60 297-146 32-41 58-86 55-130s-76-154-120-159c-73-10-70 91-133 76-75-19-104-107-179-107-66 0-125 133-180 112-39-13-65-201-102-216-112-52-190-60-250-60-42 0-65 26-127 2-3 0-261-172-261-172-70-7-151 47-206 39-18-26-2-41 8-49 44-36-23-190-89-224-52-26 105-242-93-274-21-2-144 24-175 0-73-54-125-96-203-39-49 37 47 136 0 297-21 73-198 8-287 50-20 10-39-34-39-55 13-172 146-208 217-310 28-75 62-151 86-227 13-46 23-99 28-145 0-13 37-222 29-235-50-94-34-232-63-346-28-120-190-131-263-198-28-26-47-68-39-107 42-188-88-422-96-552-3-45-5-86 15-131 24-52 86-101 105-156 41-112 67-253-6-406-93-201 21-219-57-326-47-60-117-159-120-174-62-313 185-185 209-532 5-99-159-271-313-323-122-41-372-370-372-370-6-109 15-96 52-130 7-5 5-23 0-34l-13-8c0-83 75-117 140-161 42-26 117-60 133-97 52-135 91-283 117-424 13-65 76-263 65-344-13-117-72-402-109-600-13-78-16-81-16-185 0-125-5-245-2-375 13-31-3-73 8-104">
          <text:p/>
        </draw:path>
        <draw:polygon draw:style-name="gr27" draw:text-style-name="P12" draw:layer="layout" svg:width="2.008cm" svg:height="0.029cm" svg:x="3.611cm" svg:y="14.614cm" svg:viewBox="0 0 2009 30" draw:points="0,0 2009,0 2009,30 0,30">
          <text:p/>
        </draw:polygon>
        <draw:frame draw:style-name="gr13" draw:text-style-name="P14" draw:layer="layout" svg:width="0.127cm" svg:height="0.107cm" svg:x="16.894cm" svg:y="2.479cm">
          <draw:text-box>
            <text:p text:style-name="P1"><text:span text:style-name="T13">o</text:span></text:p>
          </draw:text-box>
        </draw:frame>
        <draw:frame draw:style-name="gr28" draw:text-style-name="P22" draw:layer="layout" svg:width="0.252cm" svg:height="0.285cm" svg:x="3.525cm" svg:y="14.232cm">
          <draw:text-box>
            <text:p text:style-name="P1"><text:span text:style-name="T16">0</text:span></text:p>
          </draw:text-box>
        </draw:frame>
        <draw:path draw:style-name="gr29" draw:text-style-name="P8" draw:layer="layout" svg:width="0.106cm" svg:height="0.117cm" svg:x="11.103cm" svg:y="14.257cm" svg:viewBox="0 0 107 118" svg:d="M53 0c31 0 54 26 54 58 0 34-23 60-54 60-29 0-53-26-53-60 0-32 24-58 53-58z">
          <text:p/>
        </draw:path>
        <draw:path draw:style-name="gr29" draw:text-style-name="P8" draw:layer="layout" svg:width="0.107cm" svg:height="0.118cm" svg:x="14.883cm" svg:y="11.523cm" svg:viewBox="0 0 108 119" svg:d="M55 0c29 0 53 28 53 60s-24 59-53 59c-30 0-55-27-55-59s25-60 55-60z">
          <text:p/>
        </draw:path>
        <draw:path draw:style-name="gr29" draw:text-style-name="P8" draw:layer="layout" svg:width="0.107cm" svg:height="0.118cm" svg:x="12.648cm" svg:y="9.174cm" svg:viewBox="0 0 108 119" svg:d="M54 0c30 0 54 28 54 60 0 33-24 59-54 59-29 0-54-26-54-59 0-32 25-60 54-60z">
          <text:p/>
        </draw:path>
        <draw:path draw:style-name="gr29" draw:text-style-name="P8" draw:layer="layout" svg:width="0.107cm" svg:height="0.117cm" svg:x="6.939cm" svg:y="8.792cm" svg:viewBox="0 0 108 118" svg:d="M54 0c30 0 54 26 54 60 0 32-24 58-54 58-29 0-54-26-54-58 0-34 25-60 54-60z">
          <text:p/>
        </draw:path>
        <draw:path draw:style-name="gr29" draw:text-style-name="P8" draw:layer="layout" svg:width="0.107cm" svg:height="0.118cm" svg:x="7.108cm" svg:y="11.818cm" svg:viewBox="0 0 108 119" svg:d="M54 0c30 0 54 27 54 60s-24 59-54 59-54-26-54-59 24-60 54-60z">
          <text:p/>
        </draw:path>
        <draw:path draw:style-name="gr29" draw:text-style-name="P8" draw:layer="layout" svg:width="0.107cm" svg:height="0.117cm" svg:x="10.632cm" svg:y="10.357cm" svg:viewBox="0 0 108 118" svg:d="M54 0c30 0 54 26 54 58 0 33-24 60-54 60-29 0-54-27-54-60 0-32 25-58 54-58z">
          <text:p/>
        </draw:path>
        <draw:path draw:style-name="gr29" draw:text-style-name="P8" draw:layer="layout" svg:width="0.106cm" svg:height="0.117cm" svg:x="3.887cm" svg:y="6.309cm" svg:viewBox="0 0 107 118" svg:d="M53 0c29 0 54 26 54 58 0 34-25 60-54 60-30 0-53-26-53-60 0-32 23-58 53-58z">
          <text:p/>
        </draw:path>
        <draw:path draw:style-name="gr29" draw:text-style-name="P8" draw:layer="layout" svg:width="0.107cm" svg:height="0.117cm" svg:x="9.366cm" svg:y="4.345cm" svg:viewBox="0 0 108 118" svg:d="M55 0c29 0 53 26 53 59s-24 59-53 59c-30 0-55-26-55-59s25-59 55-59z">
          <text:p/>
        </draw:path>
        <draw:path draw:style-name="gr29" draw:text-style-name="P8" draw:layer="layout" svg:width="0.107cm" svg:height="0.118cm" svg:x="11.801cm" svg:y="5.693cm" svg:viewBox="0 0 108 119" svg:d="M54 0c30 0 54 27 54 59 0 33-24 60-54 60-29 0-54-27-54-60 0-32 25-59 54-59z">
          <text:p/>
        </draw:path>
        <draw:frame draw:style-name="gr28" draw:text-style-name="P22" draw:layer="layout" svg:width="0.832cm" svg:height="0.285cm" svg:x="5.328cm" svg:y="14.216cm">
          <draw:text-box>
            <text:p text:style-name="P1"><text:span text:style-name="T16">100 km</text:span></text:p>
          </draw:text-box>
        </draw:frame>
        <draw:frame draw:style-name="gr30" draw:text-style-name="P23" draw:layer="layout" svg:width="0.963cm" svg:height="0.243cm" svg:x="10.729cm" svg:y="14.039cm">
          <draw:text-box>
            <text:p text:style-name="P1"><text:span text:style-name="T17">KRAKÓW</text:span></text:p>
          </draw:text-box>
        </draw:frame>
        <draw:frame draw:style-name="gr31" draw:text-style-name="P23" draw:layer="layout" svg:width="1.272cm" svg:height="0.243cm" svg:x="12.853cm" svg:y="9.051cm">
          <draw:text-box>
            <text:p text:style-name="P1"><text:span text:style-name="T17">WARSZAWA</text:span></text:p>
          </draw:text-box>
        </draw:frame>
        <draw:frame draw:style-name="gr31" draw:text-style-name="P23" draw:layer="layout" svg:width="0.904cm" svg:height="0.243cm" svg:x="7.114cm" svg:y="8.76cm">
          <draw:text-box>
            <text:p text:style-name="P1"><text:span text:style-name="T17">POZNAŃ</text:span></text:p>
          </draw:text-box>
        </draw:frame>
        <draw:frame draw:style-name="gr31" draw:text-style-name="P23" draw:layer="layout" svg:width="1.153cm" svg:height="0.243cm" svg:x="7.218cm" svg:y="11.626cm">
          <draw:text-box>
            <text:p text:style-name="P1"><text:span text:style-name="T17">WROCŁAW</text:span></text:p>
          </draw:text-box>
        </draw:frame>
        <draw:frame draw:style-name="gr31" draw:text-style-name="P23" draw:layer="layout" svg:width="0.578cm" svg:height="0.243cm" svg:x="10.839cm" svg:y="10.325cm">
          <draw:text-box>
            <text:p text:style-name="P1"><text:span text:style-name="T17">ŁÓDŹ</text:span></text:p>
          </draw:text-box>
        </draw:frame>
        <draw:frame draw:style-name="gr31" draw:text-style-name="P23" draw:layer="layout" svg:width="0.756cm" svg:height="0.243cm" svg:x="15.055cm" svg:y="11.435cm">
          <draw:text-box>
            <text:p text:style-name="P1"><text:span text:style-name="T17">LUBLIN</text:span></text:p>
          </draw:text-box>
        </draw:frame>
        <draw:frame draw:style-name="gr31" draw:text-style-name="P23" draw:layer="layout" svg:width="1.082cm" svg:height="0.243cm" svg:x="4.053cm" svg:y="6.313cm">
          <draw:text-box>
            <text:p text:style-name="P1"><text:span text:style-name="T17">SZCZECIN</text:span></text:p>
          </draw:text-box>
        </draw:frame>
        <draw:frame draw:style-name="gr31" draw:text-style-name="P23" draw:layer="layout" svg:width="0.916cm" svg:height="0.243cm" svg:x="8.676cm" svg:y="4.516cm">
          <draw:text-box>
            <text:p text:style-name="P1"><text:span text:style-name="T17">GDAŃSK</text:span></text:p>
          </draw:text-box>
        </draw:frame>
        <draw:path draw:style-name="gr32" draw:text-style-name="P7" draw:layer="layout" svg:width="0.199cm" svg:height="0.199cm" svg:x="6.882cm" svg:y="10.982cm" svg:viewBox="0 0 200 200" svg:d="M99 0c56 0 101 46 101 101s-45 99-101 99c-55 0-99-44-99-99s44-101 99-101z">
          <text:p/>
        </draw:path>
        <draw:path draw:style-name="gr32" draw:text-style-name="P7" draw:layer="layout" svg:width="0.199cm" svg:height="0.199cm" svg:x="8.603cm" svg:y="13.142cm" svg:viewBox="0 0 200 200" svg:d="M100 0c55 0 100 45 100 100s-45 100-100 100-100-45-100-100 45-100 100-100z">
          <text:p/>
        </draw:path>
        <draw:path draw:style-name="gr32" draw:text-style-name="P7" draw:layer="layout" svg:width="0.199cm" svg:height="0.199cm" svg:x="5.995cm" svg:y="11.27cm" svg:viewBox="0 0 200 200" svg:d="M101 0c55 0 99 44 99 99 0 56-44 101-99 101s-101-45-101-101c0-55 46-99 101-99z">
          <text:p/>
        </draw:path>
        <draw:path draw:style-name="gr32" draw:text-style-name="P7" draw:layer="layout" svg:width="0.199cm" svg:height="0.199cm" svg:x="7.06cm" svg:y="10.392cm" svg:viewBox="0 0 200 200" svg:d="M99 0c55 0 101 46 101 100 0 55-46 100-101 100s-99-45-99-100c0-54 44-100 99-100z">
          <text:p/>
        </draw:path>
        <draw:path draw:style-name="gr32" draw:text-style-name="P7" draw:layer="layout" svg:width="0.199cm" svg:height="0.199cm" svg:x="12.053cm" svg:y="8.39cm" svg:viewBox="0 0 200 200" svg:d="M99 0c56 0 101 45 101 100s-45 100-101 100c-55 0-99-45-99-100s44-100 99-100z">
          <text:p/>
        </draw:path>
        <draw:path draw:style-name="gr32" draw:text-style-name="P7" draw:layer="layout" svg:width="0.198cm" svg:height="0.199cm" svg:x="3.938cm" svg:y="7.174cm" svg:viewBox="0 0 199 200" svg:d="M99 0c56 0 100 45 100 101 0 55-44 99-100 99-55 0-99-44-99-99 0-56 44-101 99-101z">
          <text:p/>
        </draw:path>
        <draw:path draw:style-name="gr32" draw:text-style-name="P7" draw:layer="layout" svg:width="0.199cm" svg:height="0.198cm" svg:x="9.065cm" svg:y="11.983cm" svg:viewBox="0 0 200 199" svg:d="M99 0c56 0 101 44 101 99s-45 100-101 100c-55 0-99-45-99-100s44-99 99-99z">
          <text:p/>
        </draw:path>
        <draw:path draw:style-name="gr32" draw:text-style-name="P7" draw:layer="layout" svg:width="0.198cm" svg:height="0.199cm" svg:x="8.649cm" svg:y="12.65cm" svg:viewBox="0 0 199 200" svg:d="M99 0c55 0 100 44 100 99 0 56-45 101-100 101s-99-45-99-101c0-55 44-99 99-99z">
          <text:p/>
        </draw:path>
        <draw:path draw:style-name="gr32" draw:text-style-name="P7" draw:layer="layout" svg:width="0.198cm" svg:height="0.199cm" svg:x="9.058cm" svg:y="11.737cm" svg:viewBox="0 0 199 200" svg:d="M99 0c56 0 100 45 100 100s-44 100-100 100c-55 0-99-45-99-100s44-100 99-100z">
          <text:p/>
        </draw:path>
        <draw:path draw:style-name="gr32" draw:text-style-name="P7" draw:layer="layout" svg:width="0.199cm" svg:height="0.199cm" svg:x="8.938cm" svg:y="12.217cm" svg:viewBox="0 0 200 200" svg:d="M100 0c55 0 100 45 100 100 0 54-45 100-100 100-56 0-100-46-100-100 0-55 44-100 100-100z">
          <text:p/>
        </draw:path>
        <draw:path draw:style-name="gr32" draw:text-style-name="P7" draw:layer="layout" svg:width="0.199cm" svg:height="0.199cm" svg:x="9.816cm" svg:y="13.098cm" svg:viewBox="0 0 200 200" svg:d="M100 0c55 0 100 44 100 100 0 55-45 100-100 100s-100-45-100-100c0-56 45-100 100-100z">
          <text:p/>
        </draw:path>
        <draw:path draw:style-name="gr32" draw:text-style-name="P7" draw:layer="layout" svg:width="0.199cm" svg:height="0.198cm" svg:x="10.002cm" svg:y="13.296cm" svg:viewBox="0 0 200 199" svg:d="M100 0c55 0 100 44 100 100 0 55-45 99-100 99s-100-44-100-99c0-56 45-100 100-100z">
          <text:p/>
        </draw:path>
        <draw:path draw:style-name="gr32" draw:text-style-name="P7" draw:layer="layout" svg:width="0.199cm" svg:height="0.199cm" svg:x="10.239cm" svg:y="13.493cm" svg:viewBox="0 0 200 200" svg:d="M100 0c55 0 100 45 100 101 0 54-45 99-100 99s-100-45-100-99c0-56 45-101 100-101z">
          <text:p/>
        </draw:path>
        <draw:path draw:style-name="gr32" draw:text-style-name="P7" draw:layer="layout" svg:width="0.199cm" svg:height="0.199cm" svg:x="10.595cm" svg:y="13.246cm" svg:viewBox="0 0 200 200" svg:d="M99 0c55 0 101 45 101 100s-46 100-101 100c-54 0-99-45-99-100s45-100 99-100z">
          <text:p/>
        </draw:path>
        <draw:path draw:style-name="gr32" draw:text-style-name="P7" draw:layer="layout" svg:width="0.199cm" svg:height="0.199cm" svg:x="9.857cm" svg:y="13.715cm" svg:viewBox="0 0 200 200" svg:d="M99 0c56 0 101 45 101 101 0 55-45 99-101 99-55 0-99-44-99-99 0-56 44-101 99-101z">
          <text:p/>
        </draw:path>
        <draw:path draw:style-name="gr32" draw:text-style-name="P7" draw:layer="layout" svg:width="0.199cm" svg:height="0.199cm" svg:x="11.444cm" svg:y="11.012cm" svg:viewBox="0 0 200 200" svg:d="M100 0c56 0 100 44 100 99s-44 101-100 101c-55 0-100-46-100-101s45-99 100-99z">
          <text:p/>
        </draw:path>
        <draw:path draw:style-name="gr32" draw:text-style-name="P7" draw:layer="layout" svg:width="0.199cm" svg:height="0.199cm" svg:x="10.268cm" svg:y="13.767cm" svg:viewBox="0 0 200 200" svg:d="M100 0c56 0 100 44 100 99s-44 101-100 101c-55 0-100-46-100-101s45-99 100-99z">
          <text:p/>
        </draw:path>
        <draw:path draw:style-name="gr32" draw:text-style-name="P7" draw:layer="layout" svg:width="0.199cm" svg:height="0.199cm" svg:x="11.294cm" svg:y="11.411cm" svg:viewBox="0 0 200 200" svg:d="M101 0c55 0 99 45 99 100s-44 100-99 100c-56 0-101-45-101-100s45-100 101-100z">
          <text:p/>
        </draw:path>
        <draw:path draw:style-name="gr32" draw:text-style-name="P7" draw:layer="layout" svg:width="0.199cm" svg:height="0.199cm" svg:x="11.841cm" svg:y="11.605cm" svg:viewBox="0 0 200 200" svg:d="M99 0c56 0 101 45 101 100s-45 100-101 100c-55 0-99-45-99-100s44-100 99-100z">
          <text:p/>
        </draw:path>
        <draw:path draw:style-name="gr32" draw:text-style-name="P7" draw:layer="layout" svg:width="0.198cm" svg:height="0.199cm" svg:x="12.451cm" svg:y="11.646cm" svg:viewBox="0 0 199 200" svg:d="M99 0c56 0 100 45 100 100 0 56-44 100-100 100-55 0-99-44-99-100 0-55 44-100 99-100z">
          <text:p/>
        </draw:path>
        <draw:path draw:style-name="gr6" draw:text-style-name="P7" draw:layer="layout" svg:width="0.198cm" svg:height="0.199cm" svg:x="11.143cm" svg:y="16.056cm" svg:viewBox="0 0 199 200" svg:d="M100 0c55 0 99 45 99 101 0 55-44 99-99 99s-100-44-100-99c0-56 45-101 100-101z">
          <text:p/>
        </draw:path>
        <draw:path draw:style-name="gr32" draw:text-style-name="P7" draw:layer="layout" svg:width="0.199cm" svg:height="0.199cm" svg:x="12.794cm" svg:y="12.054cm" svg:viewBox="0 0 200 200" svg:d="M99 0c55 0 101 44 101 99 0 56-46 101-101 101-54 0-99-45-99-101 0-55 45-99 99-99z">
          <text:p/>
        </draw:path>
        <draw:path draw:style-name="gr32" draw:text-style-name="P7" draw:layer="layout" svg:width="0.199cm" svg:height="0.199cm" svg:x="11.774cm" svg:y="12.134cm" svg:viewBox="0 0 200 200" svg:d="M100 0c55 0 100 46 100 100 0 55-45 100-100 100s-100-45-100-100c0-54 45-100 100-100z">
          <text:p/>
        </draw:path>
        <draw:path draw:style-name="gr32" draw:text-style-name="P7" draw:layer="layout" svg:width="0.199cm" svg:height="0.199cm" svg:x="9.466cm" svg:y="12.856cm" svg:viewBox="0 0 200 200" svg:d="M100 0c56 0 100 44 100 99 0 56-44 101-100 101-55 0-100-45-100-101 0-55 45-99 100-99z">
          <text:p/>
        </draw:path>
        <draw:path draw:style-name="gr32" draw:text-style-name="P7" draw:layer="layout" svg:width="0.199cm" svg:height="0.199cm" svg:x="9.704cm" svg:y="12.574cm" svg:viewBox="0 0 200 200" svg:d="M100 0c55 0 100 45 100 100s-45 100-100 100c-56 0-100-45-100-100s44-100 100-100z">
          <text:p/>
        </draw:path>
        <draw:frame draw:style-name="gr31" draw:text-style-name="P23" draw:layer="layout" svg:width="0.997cm" svg:height="0.243cm" svg:x="11.975cm" svg:y="5.694cm">
          <draw:text-box>
            <text:p text:style-name="P1"><text:span text:style-name="T17">OLSZTYN</text:span></text:p>
          </draw:text-box>
        </draw:frame>
        <draw:frame draw:style-name="gr33" draw:text-style-name="P24" draw:layer="layout" svg:width="0.325cm" svg:height="0.365cm" svg:x="4.126cm" svg:y="6.906cm">
          <draw:text-box>
            <text:p text:style-name="P1"><text:span text:style-name="T18">1</text:span></text:p>
          </draw:text-box>
        </draw:frame>
        <draw:frame draw:style-name="gr33" draw:text-style-name="P24" draw:layer="layout" svg:width="0.325cm" svg:height="0.365cm" svg:x="12.203cm" svg:y="8.058cm">
          <draw:text-box>
            <text:p text:style-name="P1"><text:span text:style-name="T18">2</text:span></text:p>
          </draw:text-box>
        </draw:frame>
        <draw:frame draw:style-name="gr33" draw:text-style-name="P24" draw:layer="layout" svg:width="0.325cm" svg:height="0.365cm" svg:x="7.277cm" svg:y="10.134cm">
          <draw:text-box>
            <text:p text:style-name="P1"><text:span text:style-name="T18">3</text:span></text:p>
          </draw:text-box>
        </draw:frame>
        <draw:frame draw:style-name="gr33" draw:text-style-name="P24" draw:layer="layout" svg:width="0.325cm" svg:height="0.365cm" svg:x="9.28cm" svg:y="11.46cm">
          <draw:text-box>
            <text:p text:style-name="P1"><text:span text:style-name="T18">8</text:span></text:p>
          </draw:text-box>
        </draw:frame>
        <draw:frame draw:style-name="gr33" draw:text-style-name="P24" draw:layer="layout" svg:width="0.325cm" svg:height="0.365cm" svg:x="7.128cm" svg:y="10.771cm">
          <draw:text-box>
            <text:p text:style-name="P1"><text:span text:style-name="T18">4</text:span></text:p>
          </draw:text-box>
        </draw:frame>
        <draw:frame draw:style-name="gr33" draw:text-style-name="P24" draw:layer="layout" svg:width="0.325cm" svg:height="0.365cm" svg:x="5.765cm" svg:y="11.116cm">
          <draw:text-box>
            <text:p text:style-name="P1"><text:span text:style-name="T18">5</text:span></text:p>
          </draw:text-box>
        </draw:frame>
        <draw:frame draw:style-name="gr33" draw:text-style-name="P24" draw:layer="layout" svg:width="0.325cm" svg:height="0.365cm" svg:x="11.696cm" svg:y="10.871cm">
          <draw:text-box>
            <text:p text:style-name="P1"><text:span text:style-name="T18">6</text:span></text:p>
          </draw:text-box>
        </draw:frame>
        <draw:frame draw:style-name="gr33" draw:text-style-name="P24" draw:layer="layout" svg:width="0.325cm" svg:height="0.365cm" svg:x="11.556cm" svg:y="11.324cm">
          <draw:text-box>
            <text:p text:style-name="P1"><text:span text:style-name="T18">7</text:span></text:p>
          </draw:text-box>
        </draw:frame>
        <draw:frame draw:style-name="gr33" draw:text-style-name="P24" draw:layer="layout" svg:width="0.325cm" svg:height="0.365cm" svg:x="12.088cm" svg:y="11.498cm">
          <draw:text-box>
            <text:p text:style-name="P1"><text:span text:style-name="T18">9</text:span></text:p>
          </draw:text-box>
        </draw:frame>
        <draw:frame draw:style-name="gr33" draw:text-style-name="P24" draw:layer="layout" svg:width="0.366cm" svg:height="0.365cm" svg:x="12.661cm" svg:y="11.578cm">
          <draw:text-box>
            <text:p text:style-name="P1"><text:span text:style-name="T18">10</text:span></text:p>
          </draw:text-box>
        </draw:frame>
        <draw:frame draw:style-name="gr33" draw:text-style-name="P24" draw:layer="layout" svg:width="0.366cm" svg:height="0.365cm" svg:x="9.294cm" svg:y="11.873cm">
          <draw:text-box>
            <text:p text:style-name="P1"><text:span text:style-name="T18">11</text:span></text:p>
          </draw:text-box>
        </draw:frame>
        <draw:frame draw:style-name="gr33" draw:text-style-name="P24" draw:layer="layout" svg:width="0.366cm" svg:height="0.365cm" svg:x="13.004cm" svg:y="11.914cm">
          <draw:text-box>
            <text:p text:style-name="P1"><text:span text:style-name="T18">12</text:span></text:p>
          </draw:text-box>
        </draw:frame>
        <draw:frame draw:style-name="gr33" draw:text-style-name="P24" draw:layer="layout" svg:width="0.366cm" svg:height="0.365cm" svg:x="9.135cm" svg:y="12.231cm">
          <draw:text-box>
            <text:p text:style-name="P1"><text:span text:style-name="T18">13</text:span></text:p>
          </draw:text-box>
        </draw:frame>
        <draw:frame draw:style-name="gr33" draw:text-style-name="P24" draw:layer="layout" svg:width="0.366cm" svg:height="0.365cm" svg:x="11.972cm" svg:y="12.201cm">
          <draw:text-box>
            <text:p text:style-name="P1"><text:span text:style-name="T18">14</text:span></text:p>
          </draw:text-box>
        </draw:frame>
        <draw:frame draw:style-name="gr33" draw:text-style-name="P24" draw:layer="layout" svg:width="0.366cm" svg:height="0.365cm" svg:x="8.872cm" svg:y="12.682cm">
          <draw:text-box>
            <text:p text:style-name="P1"><text:span text:style-name="T18">15</text:span></text:p>
          </draw:text-box>
        </draw:frame>
        <draw:frame draw:style-name="gr33" draw:text-style-name="P24" draw:layer="layout" svg:width="0.366cm" svg:height="0.365cm" svg:x="9.784cm" svg:y="12.268cm">
          <draw:text-box>
            <text:p text:style-name="P1"><text:span text:style-name="T18">16</text:span></text:p>
          </draw:text-box>
        </draw:frame>
        <draw:frame draw:style-name="gr33" draw:text-style-name="P24" draw:layer="layout" svg:width="0.366cm" svg:height="0.365cm" svg:x="9.357cm" svg:y="13.021cm">
          <draw:text-box>
            <text:p text:style-name="P1"><text:span text:style-name="T18">17</text:span></text:p>
          </draw:text-box>
        </draw:frame>
        <draw:frame draw:style-name="gr33" draw:text-style-name="P24" draw:layer="layout" svg:width="0.366cm" svg:height="0.365cm" svg:x="8.797cm" svg:y="13.11cm">
          <draw:text-box>
            <text:p text:style-name="P1"><text:span text:style-name="T18">18</text:span></text:p>
          </draw:text-box>
        </draw:frame>
        <draw:frame draw:style-name="gr33" draw:text-style-name="P24" draw:layer="layout" svg:width="0.366cm" svg:height="0.365cm" svg:x="11.275cm" svg:y="15.705cm">
          <draw:text-box>
            <text:p text:style-name="P1"><text:span text:style-name="T18">25</text:span></text:p>
          </draw:text-box>
        </draw:frame>
        <draw:frame draw:style-name="gr33" draw:text-style-name="P24" draw:layer="layout" svg:width="0.366cm" svg:height="0.365cm" svg:x="9.977cm" svg:y="12.876cm">
          <draw:text-box>
            <text:p text:style-name="P1"><text:span text:style-name="T18">19</text:span></text:p>
          </draw:text-box>
        </draw:frame>
        <draw:frame draw:style-name="gr33" draw:text-style-name="P24" draw:layer="layout" svg:width="0.366cm" svg:height="0.365cm" svg:x="10.225cm" svg:y="13.168cm">
          <draw:text-box>
            <text:p text:style-name="P1"><text:span text:style-name="T18">20</text:span></text:p>
          </draw:text-box>
        </draw:frame>
        <draw:frame draw:style-name="gr33" draw:text-style-name="P24" draw:layer="layout" svg:width="0.366cm" svg:height="0.365cm" svg:x="10.484cm" svg:y="13.449cm">
          <draw:text-box>
            <text:p text:style-name="P1"><text:span text:style-name="T18">21</text:span></text:p>
          </draw:text-box>
        </draw:frame>
        <draw:frame draw:style-name="gr33" draw:text-style-name="P24" draw:layer="layout" svg:width="0.366cm" svg:height="0.365cm" svg:x="10.853cm" svg:y="13.201cm">
          <draw:text-box>
            <text:p text:style-name="P1"><text:span text:style-name="T18">22</text:span></text:p>
          </draw:text-box>
        </draw:frame>
        <draw:frame draw:style-name="gr33" draw:text-style-name="P24" draw:layer="layout" svg:width="0.366cm" svg:height="0.365cm" svg:x="9.584cm" svg:y="13.86cm">
          <draw:text-box>
            <text:p text:style-name="P1"><text:span text:style-name="T18">23</text:span></text:p>
          </draw:text-box>
        </draw:frame>
        <draw:frame draw:style-name="gr33" draw:text-style-name="P24" draw:layer="layout" svg:width="0.366cm" svg:height="0.365cm" svg:x="10.495cm" svg:y="13.719cm">
          <draw:text-box>
            <text:p text:style-name="P1"><text:span text:style-name="T18">24</text:span></text:p>
          </draw:text-box>
        </draw:frame>
        <draw:frame draw:style-name="gr1" draw:text-style-name="P2" draw:layer="layout" svg:width="14.887cm" svg:height="0.314cm" svg:x="2.05cm" svg:y="17.508cm">
          <draw:text-box>
            <text:p text:style-name="P1"><text:span text:style-name="T19">Fig. 1</text:span><text:span text:style-name="T1">. Macrofossil and selected microfossil plant localities from the Polish Triassic. </text:span><text:span text:style-name="T19">1</text:span><text:span text:style-name="T1"> – Chabowo 2 borehole; </text:span><text:span text:style-name="T19">2</text:span><text:span text:style-name="T1"> – Gradzanowo 1 </text:span></text:p>
          </draw:text-box>
        </draw:frame>
        <draw:frame draw:style-name="gr1" draw:text-style-name="P2" draw:layer="layout" svg:width="14.569cm" svg:height="0.314cm" svg:x="2.05cm" svg:y="17.846cm">
          <draw:text-box>
            <text:p text:style-name="P1"><text:span text:style-name="T1">and 3 boreholes; </text:span><text:span text:style-name="T19">3</text:span><text:span text:style-name="T1"> – Gostyń 46 G borehole; </text:span><text:span text:style-name="T19">4</text:span><text:span text:style-name="T1"> – Kołaczkowice near Rawicz; </text:span><text:span text:style-name="T19">5</text:span><text:span text:style-name="T1"> – Otyń IG-1 borehole; </text:span><text:span text:style-name="T19">6</text:span><text:span text:style-name="T1"> – Studzianna borehole; </text:span></text:p>
          </draw:text-box>
        </draw:frame>
        <draw:frame draw:style-name="gr1" draw:text-style-name="P2" draw:layer="layout" svg:width="14.613cm" svg:height="0.314cm" svg:x="2.05cm" svg:y="18.185cm">
          <draw:text-box>
            <text:p text:style-name="P1"><text:span text:style-name="T19">7</text:span><text:span text:style-name="T1"> – Radoszyce 3 borehole; </text:span><text:span text:style-name="T19">8</text:span><text:span text:style-name="T1"> – Wieluń; </text:span><text:span text:style-name="T19">9</text:span><text:span text:style-name="T1"> – Pałęgi; </text:span><text:span text:style-name="T19">10</text:span><text:span text:style-name="T1"> – Ratajów; </text:span><text:span text:style-name="T19">11</text:span><text:span text:style-name="T1"> – Gorzów Śląski area (Lofkowitz, Sumpen); </text:span><text:span text:style-name="T19">12</text:span><text:span text:style-name="T1"> – Majków </text:span></text:p>
          </draw:text-box>
        </draw:frame>
        <draw:frame draw:style-name="gr1" draw:text-style-name="P2" draw:layer="layout" svg:width="15.193cm" svg:height="0.314cm" svg:x="2.05cm" svg:y="18.524cm">
          <draw:text-box>
            <text:p text:style-name="P1"><text:span text:style-name="T1">area; </text:span><text:span text:style-name="T19">13</text:span><text:span text:style-name="T1"> – Kluczbork area (Biadacz, Dobiercice, Gosław, Maciejów); </text:span><text:span text:style-name="T19">14</text:span><text:span text:style-name="T1"> – Gacki 1, 3 and 4 boreholes; </text:span><text:span text:style-name="T19">15</text:span><text:span text:style-name="T1"> – Krasiejów; </text:span><text:span text:style-name="T19">16</text:span><text:span text:style-name="T1"> – Patoka; </text:span></text:p>
          </draw:text-box>
        </draw:frame>
        <draw:frame draw:style-name="gr1" draw:text-style-name="P2" draw:layer="layout" svg:width="15.015cm" svg:height="0.314cm" svg:x="2.05cm" svg:y="18.862cm">
          <draw:text-box>
            <text:p text:style-name="P1"><text:span text:style-name="T19">17</text:span><text:span text:style-name="T1"> – Lipie Śląskie-Lisowice; </text:span><text:span text:style-name="T19">18</text:span><text:span text:style-name="T1"> – Krapkowice; </text:span><text:span text:style-name="T19">19</text:span><text:span text:style-name="T1"> – Ligota near Woźniki; </text:span><text:span text:style-name="T19">20</text:span><text:span text:style-name="T1"> – Woźniki; </text:span><text:span text:style-name="T19">21</text:span><text:span text:style-name="T1"> – Myszków-Nowa Wieś; </text:span><text:span text:style-name="T19">22</text:span><text:span text:style-name="T1"> – Kamie-</text:span></text:p>
          </draw:text-box>
        </draw:frame>
        <draw:frame draw:style-name="gr1" draw:text-style-name="P2" draw:layer="layout" svg:width="11.869cm" svg:height="0.314cm" svg:x="2.05cm" svg:y="19.201cm">
          <draw:text-box>
            <text:p text:style-name="P1"><text:span text:style-name="T1">nica Polska; </text:span><text:span text:style-name="T19">23</text:span><text:span text:style-name="T1"> – Tarnowskie Góry; </text:span><text:span text:style-name="T19">24</text:span><text:span text:style-name="T1"> – Poręba and Marciszów near Zawiercie; </text:span><text:span text:style-name="T19">25</text:span><text:span text:style-name="T1"> – Czerwone Żlebki</text:span></text:p>
          </draw:text-box>
        </draw:frame>
      </draw:page>
      <draw:page draw:name="page5" draw:style-name="dp1" draw:master-page-name="master-page48">
        <draw:frame draw:style-name="gr3" draw:text-style-name="P4" draw:layer="layout" svg:width="0.352cm" svg:height="0.39cm" svg:x="2.05cm" svg:y="1.447cm">
          <draw:text-box>
            <text:p text:style-name="P1"><text:span text:style-name="T3"><text:s/></text:span></text:p>
          </draw:text-box>
        </draw:frame>
        <draw:frame draw:style-name="gr3" draw:text-style-name="P4" draw:layer="layout" svg:width="0.352cm" svg:height="0.39cm" svg:x="18.354cm" svg:y="1.447cm">
          <draw:text-box>
            <text:p text:style-name="P1"><text:span text:style-name="T3">7</text:span></text:p>
          </draw:text-box>
        </draw:frame>
        <draw:frame draw:style-name="gr9" draw:text-style-name="P10" draw:layer="layout" svg:width="6.89cm" svg:height="0.412cm" svg:x="2.05cm" svg:y="2.444cm">
          <draw:text-box>
            <text:p text:style-name="P1"><text:span text:style-name="T9">the Anisian as a result of the Muschelkalk sea </text:span></text:p>
          </draw:text-box>
        </draw:frame>
        <draw:frame draw:style-name="gr9" draw:text-style-name="P10" draw:layer="layout" svg:width="7.313cm" svg:height="0.412cm" svg:x="2.05cm" svg:y="2.903cm">
          <draw:text-box>
            <text:p text:style-name="P1"><text:span text:style-name="T9">transgression <text:s/>(Eck <text:s/>1865, <text:s/>Marek <text:s/>&amp; <text:s/>Pajchlowa </text:span></text:p>
          </draw:text-box>
        </draw:frame>
        <draw:frame draw:style-name="gr9" draw:text-style-name="P10" draw:layer="layout" svg:width="7.152cm" svg:height="0.412cm" svg:x="2.05cm" svg:y="3.362cm">
          <draw:text-box>
            <text:p text:style-name="P1"><text:span text:style-name="T9">1997, Nawrocki &amp; Szulc 2000,</text:span><text:span text:style-name="T20"> </text:span><text:span text:style-name="T9">Szulc &amp; Becker </text:span></text:p>
          </draw:text-box>
        </draw:frame>
        <draw:frame draw:style-name="gr9" draw:text-style-name="P10" draw:layer="layout" svg:width="7.279cm" svg:height="0.412cm" svg:x="2.05cm" svg:y="3.821cm">
          <draw:text-box>
            <text:p text:style-name="P1"><text:span text:style-name="T9">2007, Kowal-Linka &amp; Bodzioch 2012). Because </text:span></text:p>
          </draw:text-box>
        </draw:frame>
        <draw:frame draw:style-name="gr9" draw:text-style-name="P10" draw:layer="layout" svg:width="7.012cm" svg:height="0.412cm" svg:x="2.05cm" svg:y="4.28cm">
          <draw:text-box>
            <text:p text:style-name="P1"><text:span text:style-name="T9">of this, the flora of the Muschelkalk in Poland, </text:span></text:p>
          </draw:text-box>
        </draw:frame>
        <draw:frame draw:style-name="gr9" draw:text-style-name="P10" draw:layer="layout" svg:width="6.877cm" svg:height="0.412cm" svg:x="2.05cm" svg:y="4.739cm">
          <draw:text-box>
            <text:p text:style-name="P1"><text:span text:style-name="T9">as all over Europe, is even poorer than for the </text:span></text:p>
          </draw:text-box>
        </draw:frame>
        <draw:frame draw:style-name="gr9" draw:text-style-name="P10" draw:layer="layout" svg:width="7.144cm" svg:height="0.412cm" svg:x="2.05cm" svg:y="5.198cm">
          <draw:text-box>
            <text:p text:style-name="P1"><text:span text:style-name="T9">Lower <text:s/>Triassic. <text:s/>Palaeontological <text:s/>research <text:s/>on </text:span></text:p>
          </draw:text-box>
        </draw:frame>
        <draw:frame draw:style-name="gr9" draw:text-style-name="P10" draw:layer="layout" svg:width="7.203cm" svg:height="0.412cm" svg:x="2.05cm" svg:y="5.657cm">
          <draw:text-box>
            <text:p text:style-name="P1"><text:span text:style-name="T9">the <text:s/>Muschelkalk <text:s/>strata <text:s/>in <text:s/>Poland <text:s/>has <text:s/>a <text:s/>long </text:span></text:p>
          </draw:text-box>
        </draw:frame>
        <draw:frame draw:style-name="gr9" draw:text-style-name="P10" draw:layer="layout" svg:width="1.124cm" svg:height="0.412cm" svg:x="2.05cm" svg:y="6.116cm">
          <draw:text-box>
            <text:p text:style-name="P1"><text:span text:style-name="T9">history </text:span></text:p>
          </draw:text-box>
        </draw:frame>
        <draw:frame draw:style-name="gr9" draw:text-style-name="P10" draw:layer="layout" svg:width="0.794cm" svg:height="0.412cm" svg:x="3.494cm" svg:y="6.116cm">
          <draw:text-box>
            <text:p text:style-name="P1"><text:span text:style-name="T9">(Eck </text:span></text:p>
          </draw:text-box>
        </draw:frame>
        <draw:frame draw:style-name="gr9" draw:text-style-name="P10" draw:layer="layout" svg:width="1.056cm" svg:height="0.412cm" svg:x="4.506cm" svg:y="6.116cm">
          <draw:text-box>
            <text:p text:style-name="P1"><text:span text:style-name="T9">1865), </text:span></text:p>
          </draw:text-box>
        </draw:frame>
        <draw:frame draw:style-name="gr9" draw:text-style-name="P10" draw:layer="layout" svg:width="0.633cm" svg:height="0.412cm" svg:x="5.793cm" svg:y="6.116cm">
          <draw:text-box>
            <text:p text:style-name="P1"><text:span text:style-name="T9">and </text:span></text:p>
          </draw:text-box>
        </draw:frame>
        <draw:frame draw:style-name="gr9" draw:text-style-name="P10" draw:layer="layout" svg:width="1.886cm" svg:height="0.412cm" svg:x="6.675cm" svg:y="6.116cm">
          <draw:text-box>
            <text:p text:style-name="P1"><text:span text:style-name="T9">rich <text:s/>marine </text:span></text:p>
          </draw:text-box>
        </draw:frame>
        <draw:frame draw:style-name="gr9" draw:text-style-name="P10" draw:layer="layout" svg:width="0.866cm" svg:height="0.412cm" svg:x="9.049cm" svg:y="6.116cm">
          <draw:text-box>
            <text:p text:style-name="P1"><text:span text:style-name="T9">verte-</text:span></text:p>
          </draw:text-box>
        </draw:frame>
        <draw:frame draw:style-name="gr9" draw:text-style-name="P10" draw:layer="layout" svg:width="0.836cm" svg:height="0.412cm" svg:x="2.05cm" svg:y="6.575cm">
          <draw:text-box>
            <text:p text:style-name="P1"><text:span text:style-name="T9">brate </text:span></text:p>
          </draw:text-box>
        </draw:frame>
        <draw:frame draw:style-name="gr9" draw:text-style-name="P10" draw:layer="layout" svg:width="0.921cm" svg:height="0.412cm" svg:x="3.241cm" svg:y="6.575cm">
          <draw:text-box>
            <text:p text:style-name="P1"><text:span text:style-name="T9">fauna </text:span></text:p>
          </draw:text-box>
        </draw:frame>
        <draw:frame draw:style-name="gr9" draw:text-style-name="P10" draw:layer="layout" svg:width="0.798cm" svg:height="0.412cm" svg:x="4.515cm" svg:y="6.575cm">
          <draw:text-box>
            <text:p text:style-name="P1"><text:span text:style-name="T9">have </text:span></text:p>
          </draw:text-box>
        </draw:frame>
        <draw:frame draw:style-name="gr9" draw:text-style-name="P10" draw:layer="layout" svg:width="0.798cm" svg:height="0.412cm" svg:x="5.617cm" svg:y="6.575cm">
          <draw:text-box>
            <text:p text:style-name="P1"><text:span text:style-name="T9">been </text:span></text:p>
          </draw:text-box>
        </draw:frame>
        <draw:frame draw:style-name="gr9" draw:text-style-name="P10" draw:layer="layout" svg:width="1.518cm" svg:height="0.412cm" svg:x="6.705cm" svg:y="6.575cm">
          <draw:text-box>
            <text:p text:style-name="P1"><text:span text:style-name="T9">described </text:span></text:p>
          </draw:text-box>
        </draw:frame>
        <draw:frame draw:style-name="gr9" draw:text-style-name="P10" draw:layer="layout" svg:width="1.391cm" svg:height="0.412cm" svg:x="8.609cm" svg:y="6.575cm">
          <draw:text-box>
            <text:p text:style-name="P1"><text:span text:style-name="T9">(Roemer </text:span></text:p>
          </draw:text-box>
        </draw:frame>
        <draw:frame draw:style-name="gr9" draw:text-style-name="P10" draw:layer="layout" svg:width="7.588cm" svg:height="0.412cm" svg:x="2.05cm" svg:y="7.034cm">
          <draw:text-box>
            <text:p text:style-name="P1"><text:span text:style-name="T9">1870, <text:s/>Gürich <text:s/>1884, <text:s/>Tarlo <text:s/>1959, <text:s/>Lis <text:s/>&amp; <text:s/>Wójcik </text:span></text:p>
          </draw:text-box>
        </draw:frame>
        <draw:frame draw:style-name="gr9" draw:text-style-name="P10" draw:layer="layout" svg:width="0.933cm" svg:height="0.412cm" svg:x="2.05cm" svg:y="7.493cm">
          <draw:text-box>
            <text:p text:style-name="P1"><text:span text:style-name="T9">1960, </text:span></text:p>
          </draw:text-box>
        </draw:frame>
        <draw:frame draw:style-name="gr9" draw:text-style-name="P10" draw:layer="layout" svg:width="1.247cm" svg:height="0.412cm" svg:x="3.234cm" svg:y="7.493cm">
          <draw:text-box>
            <text:p text:style-name="P1"><text:span text:style-name="T9">Rieppel </text:span></text:p>
          </draw:text-box>
        </draw:frame>
        <draw:frame draw:style-name="gr9" draw:text-style-name="P10" draw:layer="layout" svg:width="0.383cm" svg:height="0.412cm" svg:x="4.787cm" svg:y="7.493cm">
          <draw:text-box>
            <text:p text:style-name="P1"><text:span text:style-name="T9">&amp; </text:span></text:p>
          </draw:text-box>
        </draw:frame>
        <draw:frame draw:style-name="gr9" draw:text-style-name="P10" draw:layer="layout" svg:width="1.395cm" svg:height="0.412cm" svg:x="5.345cm" svg:y="7.493cm">
          <draw:text-box>
            <text:p text:style-name="P1"><text:span text:style-name="T9">Hagdorn </text:span></text:p>
          </draw:text-box>
        </draw:frame>
        <draw:frame draw:style-name="gr9" draw:text-style-name="P10" draw:layer="layout" svg:width="0.933cm" svg:height="0.412cm" svg:x="7.104cm" svg:y="7.493cm">
          <draw:text-box>
            <text:p text:style-name="P1"><text:span text:style-name="T9">1997, </text:span></text:p>
          </draw:text-box>
        </draw:frame>
        <draw:frame draw:style-name="gr9" draw:text-style-name="P10" draw:layer="layout" svg:width="1.577cm" svg:height="0.412cm" svg:x="8.287cm" svg:y="7.493cm">
          <draw:text-box>
            <text:p text:style-name="P1"><text:span text:style-name="T9">Chrząstek </text:span></text:p>
          </draw:text-box>
        </draw:frame>
        <draw:frame draw:style-name="gr9" draw:text-style-name="P10" draw:layer="layout" svg:width="7.338cm" svg:height="0.412cm" svg:x="2.05cm" svg:y="7.951cm">
          <draw:text-box>
            <text:p text:style-name="P1"><text:span text:style-name="T9">&amp; Niedźwiedzki 1998, Rieppel 2000, Bardziński </text:span></text:p>
          </draw:text-box>
        </draw:frame>
        <draw:frame draw:style-name="gr9" draw:text-style-name="P10" draw:layer="layout" svg:width="0.369cm" svg:height="0.412cm" svg:x="2.05cm" svg:y="8.41cm">
          <draw:text-box>
            <text:p text:style-name="P1"><text:span text:style-name="T9">et </text:span></text:p>
          </draw:text-box>
        </draw:frame>
        <draw:frame draw:style-name="gr9" draw:text-style-name="P10" draw:layer="layout" svg:width="0.455cm" svg:height="0.412cm" svg:x="2.663cm" svg:y="8.41cm">
          <draw:text-box>
            <text:p text:style-name="P1"><text:span text:style-name="T9">al. </text:span></text:p>
          </draw:text-box>
        </draw:frame>
        <draw:frame draw:style-name="gr9" draw:text-style-name="P10" draw:layer="layout" svg:width="0.933cm" svg:height="0.412cm" svg:x="3.373cm" svg:y="8.41cm">
          <draw:text-box>
            <text:p text:style-name="P1"><text:span text:style-name="T9">2008, </text:span></text:p>
          </draw:text-box>
        </draw:frame>
        <draw:frame draw:style-name="gr9" draw:text-style-name="P10" draw:layer="layout" svg:width="1.577cm" svg:height="0.412cm" svg:x="4.584cm" svg:y="8.41cm">
          <draw:text-box>
            <text:p text:style-name="P1"><text:span text:style-name="T9">Chrząstek </text:span></text:p>
          </draw:text-box>
        </draw:frame>
        <draw:frame draw:style-name="gr9" draw:text-style-name="P10" draw:layer="layout" svg:width="1.056cm" svg:height="0.412cm" svg:x="6.631cm" svg:y="8.41cm">
          <draw:text-box>
            <text:p text:style-name="P1"><text:span text:style-name="T9">2008). </text:span></text:p>
          </draw:text-box>
        </draw:frame>
        <draw:frame draw:style-name="gr9" draw:text-style-name="P10" draw:layer="layout" svg:width="2.009cm" svg:height="0.412cm" svg:x="7.966cm" svg:y="8.41cm">
          <draw:text-box>
            <text:p text:style-name="P1"><text:span text:style-name="T9">Macroscopic </text:span></text:p>
          </draw:text-box>
        </draw:frame>
        <draw:frame draw:style-name="gr9" draw:text-style-name="P10" draw:layer="layout" svg:width="6.847cm" svg:height="0.412cm" svg:x="2.05cm" svg:y="8.869cm">
          <draw:text-box>
            <text:p text:style-name="P1"><text:span text:style-name="T9">plant remains are almost entirely absent, how-</text:span></text:p>
          </draw:text-box>
        </draw:frame>
        <draw:frame draw:style-name="gr9" draw:text-style-name="P10" draw:layer="layout" svg:width="7.012cm" svg:height="0.412cm" svg:x="2.05cm" svg:y="9.328cm">
          <draw:text-box>
            <text:p text:style-name="P1"><text:span text:style-name="T9">ever (Goeppert 1846b, Kunisch 1886, Michael </text:span></text:p>
          </draw:text-box>
        </draw:frame>
        <draw:frame draw:style-name="gr9" draw:text-style-name="P10" draw:layer="layout" svg:width="6.911cm" svg:height="0.412cm" svg:x="2.05cm" svg:y="9.787cm">
          <draw:text-box>
            <text:p text:style-name="P1"><text:span text:style-name="T9">1895), and the palynological record is meager </text:span></text:p>
          </draw:text-box>
        </draw:frame>
        <draw:frame draw:style-name="gr9" draw:text-style-name="P10" draw:layer="layout" svg:width="7.44cm" svg:height="0.412cm" svg:x="2.05cm" svg:y="10.246cm">
          <draw:text-box>
            <text:p text:style-name="P1"><text:span text:style-name="T9">(Orłowska-Zwolińska <text:s/>1977, <text:s/>1985, <text:s/>1986, <text:s/>1988, </text:span></text:p>
          </draw:text-box>
        </draw:frame>
        <draw:frame draw:style-name="gr9" draw:text-style-name="P10" draw:layer="layout" svg:width="7.156cm" svg:height="0.412cm" svg:x="2.05cm" svg:y="10.705cm">
          <draw:text-box>
            <text:p text:style-name="P1"><text:span text:style-name="T9">Marcinkiewicz 1992a). Only calcified algae are </text:span></text:p>
          </draw:text-box>
        </draw:frame>
        <draw:frame draw:style-name="gr9" draw:text-style-name="P10" draw:layer="layout" svg:width="7.148cm" svg:height="0.412cm" svg:x="2.05cm" svg:y="11.164cm">
          <draw:text-box>
            <text:p text:style-name="P1"><text:span text:style-name="T9">well known from these strata (Raciborski 1892, </text:span></text:p>
          </draw:text-box>
        </draw:frame>
        <draw:frame draw:style-name="gr9" draw:text-style-name="P10" draw:layer="layout" svg:width="7.533cm" svg:height="0.412cm" svg:x="2.05cm" svg:y="11.623cm">
          <draw:text-box>
            <text:p text:style-name="P1"><text:span text:style-name="T9">1927, <text:s/>Szulc <text:s/>&amp; <text:s/>Becker <text:s/>2007), <text:s/>some <text:s/>even <text:s/>rock-</text:span></text:p>
          </draw:text-box>
        </draw:frame>
        <draw:frame draw:style-name="gr9" draw:text-style-name="P10" draw:layer="layout" svg:width="6.894cm" svg:height="0.412cm" svg:x="2.05cm" svg:y="12.082cm">
          <draw:text-box>
            <text:p text:style-name="P1"><text:span text:style-name="T9">forming (Diplopora Beds). From the Muschel-</text:span></text:p>
          </draw:text-box>
        </draw:frame>
        <draw:frame draw:style-name="gr9" draw:text-style-name="P10" draw:layer="layout" svg:width="0.734cm" svg:height="0.412cm" svg:x="2.05cm" svg:y="12.541cm">
          <draw:text-box>
            <text:p text:style-name="P1"><text:span text:style-name="T9">kalk </text:span></text:p>
          </draw:text-box>
        </draw:frame>
        <draw:frame draw:style-name="gr9" draw:text-style-name="P10" draw:layer="layout" svg:width="0.569cm" svg:height="0.412cm" svg:x="3.091cm" svg:y="12.541cm">
          <draw:text-box>
            <text:p text:style-name="P1"><text:span text:style-name="T9">sea </text:span></text:p>
          </draw:text-box>
        </draw:frame>
        <draw:frame draw:style-name="gr9" draw:text-style-name="P10" draw:layer="layout" svg:width="1.619cm" svg:height="0.412cm" svg:x="3.933cm" svg:y="12.541cm">
          <draw:text-box>
            <text:p text:style-name="P1"><text:span text:style-name="T9">regression </text:span></text:p>
          </draw:text-box>
        </draw:frame>
        <draw:frame draw:style-name="gr9" draw:text-style-name="P10" draw:layer="layout" svg:width="0.383cm" svg:height="0.412cm" svg:x="5.982cm" svg:y="12.541cm">
          <draw:text-box>
            <text:p text:style-name="P1"><text:span text:style-name="T9">in </text:span></text:p>
          </draw:text-box>
        </draw:frame>
        <draw:frame draw:style-name="gr9" draw:text-style-name="P10" draw:layer="layout" svg:width="0.548cm" svg:height="0.412cm" svg:x="6.604cm" svg:y="12.541cm">
          <draw:text-box>
            <text:p text:style-name="P1"><text:span text:style-name="T9">the </text:span></text:p>
          </draw:text-box>
        </draw:frame>
        <draw:frame draw:style-name="gr9" draw:text-style-name="P10" draw:layer="layout" svg:width="1.06cm" svg:height="0.412cm" svg:x="7.439cm" svg:y="12.541cm">
          <draw:text-box>
            <text:p text:style-name="P1"><text:span text:style-name="T9">Lower </text:span></text:p>
          </draw:text-box>
        </draw:frame>
        <draw:frame draw:style-name="gr9" draw:text-style-name="P10" draw:layer="layout" svg:width="1.187cm" svg:height="0.412cm" svg:x="8.788cm" svg:y="12.541cm">
          <draw:text-box>
            <text:p text:style-name="P1"><text:span text:style-name="T9">Keuper </text:span></text:p>
          </draw:text-box>
        </draw:frame>
        <draw:frame draw:style-name="gr9" draw:text-style-name="P10" draw:layer="layout" svg:width="7.11cm" svg:height="0.412cm" svg:x="2.05cm" svg:y="13cm">
          <draw:text-box>
            <text:p text:style-name="P1"><text:span text:style-name="T9">(Ladinian), <text:s/>rich <text:s/>swamp <text:s/>vegetation <text:s/>is <text:s/>known </text:span></text:p>
          </draw:text-box>
        </draw:frame>
        <draw:frame draw:style-name="gr9" draw:text-style-name="P10" draw:layer="layout" svg:width="6.915cm" svg:height="0.412cm" svg:x="2.05cm" svg:y="13.459cm">
          <draw:text-box>
            <text:p text:style-name="P1"><text:span text:style-name="T9">in Germany (Mader 1995), but in Poland only </text:span></text:p>
          </draw:text-box>
        </draw:frame>
        <draw:frame draw:style-name="gr9" draw:text-style-name="P10" draw:layer="layout" svg:width="6.987cm" svg:height="0.412cm" svg:x="2.05cm" svg:y="13.918cm">
          <draw:text-box>
            <text:p text:style-name="P1"><text:span text:style-name="T9">isolated horsetail remains have been described </text:span></text:p>
          </draw:text-box>
        </draw:frame>
        <draw:frame draw:style-name="gr9" draw:text-style-name="P10" draw:layer="layout" svg:width="6.924cm" svg:height="0.412cm" svg:x="2.05cm" svg:y="14.377cm">
          <draw:text-box>
            <text:p text:style-name="P1"><text:span text:style-name="T9">(Pawłowska 1979, Barbacka et al. 2009, Sulej </text:span></text:p>
          </draw:text-box>
        </draw:frame>
        <draw:frame draw:style-name="gr9" draw:text-style-name="P10" draw:layer="layout" svg:width="7.216cm" svg:height="0.412cm" svg:x="2.05cm" svg:y="14.836cm">
          <draw:text-box>
            <text:p text:style-name="P1"><text:span text:style-name="T9">et al. 2011b). Lilpop (in Raciborski 1927) noted </text:span></text:p>
          </draw:text-box>
        </draw:frame>
        <draw:frame draw:style-name="gr9" draw:text-style-name="P10" draw:layer="layout" svg:width="7.059cm" svg:height="0.412cm" svg:x="2.05cm" svg:y="15.295cm">
          <draw:text-box>
            <text:p text:style-name="P1"><text:span text:style-name="T9">the <text:s/>discovery <text:s/>of <text:s/>the <text:s/>Lettenkohle <text:s/>flora <text:s/>from </text:span></text:p>
          </draw:text-box>
        </draw:frame>
        <draw:frame draw:style-name="gr9" draw:text-style-name="P10" draw:layer="layout" svg:width="6.915cm" svg:height="0.412cm" svg:x="2.05cm" svg:y="15.754cm">
          <draw:text-box>
            <text:p text:style-name="P1"><text:span text:style-name="T9">Piekoszów in the Holy Cross Mountains. This </text:span></text:p>
          </draw:text-box>
        </draw:frame>
        <draw:frame draw:style-name="gr9" draw:text-style-name="P10" draw:layer="layout" svg:width="7.106cm" svg:height="0.412cm" svg:x="2.05cm" svg:y="16.213cm">
          <draw:text-box>
            <text:p text:style-name="P1"><text:span text:style-name="T9">flora consisted of cycadaleans and conifers and </text:span></text:p>
          </draw:text-box>
        </draw:frame>
        <draw:frame draw:style-name="gr9" draw:text-style-name="P10" draw:layer="layout" svg:width="6.847cm" svg:height="0.412cm" svg:x="2.05cm" svg:y="16.671cm">
          <draw:text-box>
            <text:p text:style-name="P1"><text:span text:style-name="T9">was <text:s/>never <text:s/>illustrated <text:s/>or <text:s/>even <text:s/>preliminarily </text:span></text:p>
          </draw:text-box>
        </draw:frame>
        <draw:frame draw:style-name="gr9" draw:text-style-name="P10" draw:layer="layout" svg:width="1.518cm" svg:height="0.412cm" svg:x="2.05cm" svg:y="17.13cm">
          <draw:text-box>
            <text:p text:style-name="P1"><text:span text:style-name="T9">described.</text:span></text:p>
          </draw:text-box>
        </draw:frame>
        <draw:frame draw:style-name="gr9" draw:text-style-name="P10" draw:layer="layout" svg:width="6.559cm" svg:height="0.412cm" svg:x="2.55cm" svg:y="17.589cm">
          <draw:text-box>
            <text:p text:style-name="P1"><text:span text:style-name="T9">Recently <text:s/>an <text:s/>interesting <text:s/>new <text:s/>locality <text:s/>was </text:span></text:p>
          </draw:text-box>
        </draw:frame>
        <draw:frame draw:style-name="gr9" draw:text-style-name="P10" draw:layer="layout" svg:width="6.682cm" svg:height="0.412cm" svg:x="2.05cm" svg:y="18.048cm">
          <draw:text-box>
            <text:p text:style-name="P1"><text:span text:style-name="T9">found at the Pałęgi claypit in the Holy Cross </text:span></text:p>
          </draw:text-box>
        </draw:frame>
        <draw:frame draw:style-name="gr9" draw:text-style-name="P10" draw:layer="layout" svg:width="7.262cm" svg:height="0.412cm" svg:x="2.05cm" svg:y="18.507cm">
          <draw:text-box>
            <text:p text:style-name="P1"><text:span text:style-name="T9">Mountains (Kuleta et al. 2006, Żyła et al. 2013). </text:span></text:p>
          </draw:text-box>
        </draw:frame>
        <draw:frame draw:style-name="gr9" draw:text-style-name="P10" draw:layer="layout" svg:width="7.11cm" svg:height="0.412cm" svg:x="2.05cm" svg:y="18.966cm">
          <draw:text-box>
            <text:p text:style-name="P1"><text:span text:style-name="T9">There, Lower/Middle Triassic sediments (latest </text:span></text:p>
          </draw:text-box>
        </draw:frame>
        <draw:frame draw:style-name="gr9" draw:text-style-name="P10" draw:layer="layout" svg:width="2.546cm" svg:height="0.412cm" svg:x="2.05cm" svg:y="19.425cm">
          <draw:text-box>
            <text:p text:style-name="P1"><text:span text:style-name="T9">Olenekian–early </text:span></text:p>
          </draw:text-box>
        </draw:frame>
        <draw:frame draw:style-name="gr9" draw:text-style-name="P10" draw:layer="layout" svg:width="1.34cm" svg:height="0.412cm" svg:x="5.177cm" svg:y="19.425cm">
          <draw:text-box>
            <text:p text:style-name="P1"><text:span text:style-name="T9">Anisian, </text:span></text:p>
          </draw:text-box>
        </draw:frame>
        <draw:frame draw:style-name="gr9" draw:text-style-name="P10" draw:layer="layout" svg:width="1.022cm" svg:height="0.412cm" svg:x="6.89cm" svg:y="19.425cm">
          <draw:text-box>
            <text:p text:style-name="P1"><text:span text:style-name="T9">Upper </text:span></text:p>
          </draw:text-box>
        </draw:frame>
        <draw:frame draw:style-name="gr9" draw:text-style-name="P10" draw:layer="layout" svg:width="1.526cm" svg:height="0.412cm" svg:x="8.246cm" svg:y="19.425cm">
          <draw:text-box>
            <text:p text:style-name="P1"><text:span text:style-name="T9">Buntsand-</text:span></text:p>
          </draw:text-box>
        </draw:frame>
        <draw:frame draw:style-name="gr9" draw:text-style-name="P10" draw:layer="layout" svg:width="6.839cm" svg:height="0.412cm" svg:x="2.05cm" svg:y="19.884cm">
          <draw:text-box>
            <text:p text:style-name="P1"><text:span text:style-name="T9">stein) crop out with numerous well-preserved </text:span></text:p>
          </draw:text-box>
        </draw:frame>
        <draw:frame draw:style-name="gr9" draw:text-style-name="P10" draw:layer="layout" svg:width="6.813cm" svg:height="0.412cm" svg:x="2.05cm" svg:y="20.343cm">
          <draw:text-box>
            <text:p text:style-name="P1"><text:span text:style-name="T9">remains of crustaceans and insects, and inver-</text:span></text:p>
          </draw:text-box>
        </draw:frame>
        <draw:frame draw:style-name="gr9" draw:text-style-name="P10" draw:layer="layout" svg:width="6.847cm" svg:height="0.412cm" svg:x="2.05cm" svg:y="20.802cm">
          <draw:text-box>
            <text:p text:style-name="P1"><text:span text:style-name="T9">tebrate and vertebrate tracks. Miospores from </text:span></text:p>
          </draw:text-box>
        </draw:frame>
        <draw:frame draw:style-name="gr9" draw:text-style-name="P10" draw:layer="layout" svg:width="7.017cm" svg:height="0.412cm" svg:x="2.05cm" svg:y="21.261cm">
          <draw:text-box>
            <text:p text:style-name="P1"><text:span text:style-name="T9">the fossiliferous level are abundant and typical </text:span></text:p>
          </draw:text-box>
        </draw:frame>
        <draw:frame draw:style-name="gr9" draw:text-style-name="P10" draw:layer="layout" svg:width="7.143cm" svg:height="0.412cm" svg:x="2.05cm" svg:y="21.72cm">
          <draw:text-box>
            <text:p text:style-name="P1"><text:span text:style-name="T9">of <text:s/>the </text:span><text:span text:style-name="T11"><text:s/>Voltziacaesporites <text:s/>heteromorpha</text:span><text:span text:style-name="T9"> <text:s/>zone </text:span></text:p>
          </draw:text-box>
        </draw:frame>
        <draw:frame draw:style-name="gr9" draw:text-style-name="P10" draw:layer="layout" svg:width="7.279cm" svg:height="0.412cm" svg:x="2.05cm" svg:y="22.179cm">
          <draw:text-box>
            <text:p text:style-name="P1"><text:span text:style-name="T9">(Żyła <text:s/>et <text:s/>al. <text:s/>2013). <text:s/>Macrofossil <text:s/>plant <text:s/>remains </text:span></text:p>
          </draw:text-box>
        </draw:frame>
        <draw:frame draw:style-name="gr9" draw:text-style-name="P10" draw:layer="layout" svg:width="7.211cm" svg:height="0.412cm" svg:x="2.05cm" svg:y="22.638cm">
          <draw:text-box>
            <text:p text:style-name="P1"><text:span text:style-name="T9">were <text:s/>also <text:s/>found <text:s/>there <text:s/>but <text:s/>they <text:s/>are <text:s/>not <text:s/>very </text:span></text:p>
          </draw:text-box>
        </draw:frame>
        <draw:frame draw:style-name="gr9" draw:text-style-name="P10" draw:layer="layout" svg:width="7.055cm" svg:height="0.412cm" svg:x="2.05cm" svg:y="23.097cm">
          <draw:text-box>
            <text:p text:style-name="P1"><text:span text:style-name="T9">well-preserved; some remains were recognised </text:span></text:p>
          </draw:text-box>
        </draw:frame>
        <draw:frame draw:style-name="gr9" draw:text-style-name="P10" draw:layer="layout" svg:width="7.076cm" svg:height="0.412cm" svg:x="2.05cm" svg:y="23.556cm">
          <draw:text-box>
            <text:p text:style-name="P1"><text:span text:style-name="T9">as <text:s/>horsetail <text:s/>stems <text:s/>(Kuleta <text:s/>et <text:s/>al. <text:s/>2006, <text:s/>Żyła </text:span></text:p>
          </draw:text-box>
        </draw:frame>
        <draw:frame draw:style-name="gr9" draw:text-style-name="P10" draw:layer="layout" svg:width="7.186cm" svg:height="0.412cm" svg:x="2.05cm" svg:y="24.015cm">
          <draw:text-box>
            <text:p text:style-name="P1"><text:span text:style-name="T9">et <text:s/>al. <text:s/>2013) <text:s/>and <text:s/>others <text:s/>were <text:s/>indeterminable. </text:span></text:p>
          </draw:text-box>
        </draw:frame>
        <draw:frame draw:style-name="gr9" draw:text-style-name="P10" draw:layer="layout" svg:width="6.805cm" svg:height="0.412cm" svg:x="2.05cm" svg:y="24.474cm">
          <draw:text-box>
            <text:p text:style-name="P1"><text:span text:style-name="T9">In the collection from this locality held in the </text:span></text:p>
          </draw:text-box>
        </draw:frame>
        <draw:frame draw:style-name="gr9" draw:text-style-name="P10" draw:layer="layout" svg:width="7.067cm" svg:height="0.412cm" svg:x="2.05cm" svg:y="24.933cm">
          <draw:text-box>
            <text:p text:style-name="P1"><text:span text:style-name="T9">W. Szafer Institute of Botany, Polish Academy </text:span></text:p>
          </draw:text-box>
        </draw:frame>
        <draw:frame draw:style-name="gr9" draw:text-style-name="P10" draw:layer="layout" svg:width="7.114cm" svg:height="0.412cm" svg:x="2.05cm" svg:y="25.391cm">
          <draw:text-box>
            <text:p text:style-name="P1"><text:span text:style-name="T9">of Sciences, none of the plant remains could be </text:span></text:p>
          </draw:text-box>
        </draw:frame>
        <draw:frame draw:style-name="gr9" draw:text-style-name="P10" draw:layer="layout" svg:width="7.114cm" svg:height="0.412cm" svg:x="2.05cm" svg:y="25.85cm">
          <draw:text-box>
            <text:p text:style-name="P1"><text:span text:style-name="T9">determined even approximately (pers. observ.). </text:span></text:p>
          </draw:text-box>
        </draw:frame>
        <draw:frame draw:style-name="gr9" draw:text-style-name="P10" draw:layer="layout" svg:width="6.822cm" svg:height="0.412cm" svg:x="2.05cm" svg:y="26.309cm">
          <draw:text-box>
            <text:p text:style-name="P1"><text:span text:style-name="T9">This fossil assemblage is similar in age to the </text:span></text:p>
          </draw:text-box>
        </draw:frame>
        <draw:frame draw:style-name="gr9" draw:text-style-name="P10" draw:layer="layout" svg:width="3.418cm" svg:height="0.412cm" svg:x="2.05cm" svg:y="26.768cm">
          <draw:text-box>
            <text:p text:style-name="P1"><text:span text:style-name="T9">famous Grés à Voltzia.</text:span></text:p>
          </draw:text-box>
        </draw:frame>
        <draw:frame draw:style-name="gr4" draw:text-style-name="P5" draw:layer="layout" svg:width="2.648cm" svg:height="0.353cm" svg:x="13.143cm" svg:y="2.452cm">
          <draw:text-box>
            <text:p text:style-name="P1"><text:span text:style-name="T4">UPPER TRIASSIC <text:s/></text:span></text:p>
          </draw:text-box>
        </draw:frame>
        <draw:frame draw:style-name="gr4" draw:text-style-name="P5" draw:layer="layout" svg:width="4.604cm" svg:height="0.353cm" svg:x="11.95cm" svg:y="2.858cm">
          <draw:text-box>
            <text:p text:style-name="P1"><text:span text:style-name="T4">(MIDDLE AND UPPER KEUPER)</text:span></text:p>
          </draw:text-box>
        </draw:frame>
        <draw:frame draw:style-name="gr9" draw:text-style-name="P10" draw:layer="layout" svg:width="6.678cm" svg:height="0.412cm" svg:x="11.05cm" svg:y="3.37cm">
          <draw:text-box>
            <text:p text:style-name="P1"><text:span text:style-name="T9">The Upper Triassic stratigraphy of Poland is </text:span></text:p>
          </draw:text-box>
        </draw:frame>
        <draw:frame draw:style-name="gr9" draw:text-style-name="P10" draw:layer="layout" svg:width="7.148cm" svg:height="0.412cm" svg:x="10.55cm" svg:y="3.829cm">
          <draw:text-box>
            <text:p text:style-name="P1"><text:span text:style-name="T9">confused, as it uses local stratigraphic divisions </text:span></text:p>
          </draw:text-box>
        </draw:frame>
        <draw:frame draw:style-name="gr9" draw:text-style-name="P10" draw:layer="layout" svg:width="1.065cm" svg:height="0.412cm" svg:x="10.55cm" svg:y="4.288cm">
          <draw:text-box>
            <text:p text:style-name="P1"><text:span text:style-name="T9">poorly </text:span></text:p>
          </draw:text-box>
        </draw:frame>
        <draw:frame draw:style-name="gr9" draw:text-style-name="P10" draw:layer="layout" svg:width="1.577cm" svg:height="0.412cm" svg:x="11.859cm" svg:y="4.288cm">
          <draw:text-box>
            <text:p text:style-name="P1"><text:span text:style-name="T9">correlated </text:span></text:p>
          </draw:text-box>
        </draw:frame>
        <draw:frame draw:style-name="gr9" draw:text-style-name="P10" draw:layer="layout" svg:width="0.751cm" svg:height="0.412cm" svg:x="13.818cm" svg:y="4.288cm">
          <draw:text-box>
            <text:p text:style-name="P1"><text:span text:style-name="T9">with </text:span></text:p>
          </draw:text-box>
        </draw:frame>
        <draw:frame draw:style-name="gr9" draw:text-style-name="P10" draw:layer="layout" svg:width="0.548cm" svg:height="0.412cm" svg:x="14.846cm" svg:y="4.288cm">
          <draw:text-box>
            <text:p text:style-name="P1"><text:span text:style-name="T9">the </text:span></text:p>
          </draw:text-box>
        </draw:frame>
        <draw:frame draw:style-name="gr9" draw:text-style-name="P10" draw:layer="layout" svg:width="1.556cm" svg:height="0.412cm" svg:x="15.658cm" svg:y="4.288cm">
          <draw:text-box>
            <text:p text:style-name="P1"><text:span text:style-name="T9">Germanic </text:span></text:p>
          </draw:text-box>
        </draw:frame>
        <draw:frame draw:style-name="gr9" draw:text-style-name="P10" draw:layer="layout" svg:width="0.938cm" svg:height="0.412cm" svg:x="17.577cm" svg:y="4.288cm">
          <draw:text-box>
            <text:p text:style-name="P1"><text:span text:style-name="T9">Basin </text:span></text:p>
          </draw:text-box>
        </draw:frame>
        <draw:frame draw:style-name="gr9" draw:text-style-name="P10" draw:layer="layout" svg:width="7.063cm" svg:height="0.412cm" svg:x="10.55cm" svg:y="4.747cm">
          <draw:text-box>
            <text:p text:style-name="P1"><text:span text:style-name="T9">stratigraphy accepted in Europe (Znosko 1955, </text:span></text:p>
          </draw:text-box>
        </draw:frame>
        <draw:frame draw:style-name="gr9" draw:text-style-name="P10" draw:layer="layout" svg:width="7.338cm" svg:height="0.412cm" svg:x="10.55cm" svg:y="5.205cm">
          <draw:text-box>
            <text:p text:style-name="P1"><text:span text:style-name="T9">Szyperko-Śliwczyńska <text:s/>1960, <text:s/>Dadlez <text:s/>&amp; <text:s/>Kopik </text:span></text:p>
          </draw:text-box>
        </draw:frame>
        <draw:frame draw:style-name="gr9" draw:text-style-name="P10" draw:layer="layout" svg:width="7.444cm" svg:height="0.412cm" svg:x="10.55cm" svg:y="5.664cm">
          <draw:text-box>
            <text:p text:style-name="P1"><text:span text:style-name="T9">1963, Senkowiczowa 1966, 1970, Marcinkiewicz </text:span></text:p>
          </draw:text-box>
        </draw:frame>
        <draw:frame draw:style-name="gr9" draw:text-style-name="P10" draw:layer="layout" svg:width="7.427cm" svg:height="0.412cm" svg:x="10.55cm" svg:y="6.123cm">
          <draw:text-box>
            <text:p text:style-name="P1"><text:span text:style-name="T9">1969, <text:s/>1971, <text:s/>1978, <text:s/>Grodzicka-Szymanko <text:s/>1971, </text:span></text:p>
          </draw:text-box>
        </draw:frame>
        <draw:frame draw:style-name="gr9" draw:text-style-name="P10" draw:layer="layout" svg:width="3.329cm" svg:height="0.412cm" svg:x="10.55cm" svg:y="6.582cm">
          <draw:text-box>
            <text:p text:style-name="P1"><text:span text:style-name="T9">Grodzicka-Szymanko </text:span></text:p>
          </draw:text-box>
        </draw:frame>
        <draw:frame draw:style-name="gr9" draw:text-style-name="P10" draw:layer="layout" svg:width="0.383cm" svg:height="0.412cm" svg:x="14.457cm" svg:y="6.582cm">
          <draw:text-box>
            <text:p text:style-name="P1"><text:span text:style-name="T9">&amp; </text:span></text:p>
          </draw:text-box>
        </draw:frame>
        <draw:frame draw:style-name="gr9" draw:text-style-name="P10" draw:layer="layout" svg:width="3.219cm" svg:height="0.412cm" svg:x="15.094cm" svg:y="6.582cm">
          <draw:text-box>
            <text:p text:style-name="P1"><text:span text:style-name="T9">Orłowska-Zwolińska </text:span></text:p>
          </draw:text-box>
        </draw:frame>
        <draw:frame draw:style-name="gr9" draw:text-style-name="P10" draw:layer="layout" svg:width="7.393cm" svg:height="0.412cm" svg:x="10.55cm" svg:y="7.041cm">
          <draw:text-box>
            <text:p text:style-name="P1"><text:span text:style-name="T9">1972, Kotlicki 1974, Gajewska 1978, Czapowski </text:span></text:p>
          </draw:text-box>
        </draw:frame>
        <draw:frame draw:style-name="gr9" draw:text-style-name="P10" draw:layer="layout" svg:width="0.383cm" svg:height="0.412cm" svg:x="10.55cm" svg:y="7.5cm">
          <draw:text-box>
            <text:p text:style-name="P1"><text:span text:style-name="T9">&amp; </text:span></text:p>
          </draw:text-box>
        </draw:frame>
        <draw:frame draw:style-name="gr9" draw:text-style-name="P10" draw:layer="layout" svg:width="1.518cm" svg:height="0.412cm" svg:x="11.097cm" svg:y="7.5cm">
          <draw:text-box>
            <text:p text:style-name="P1"><text:span text:style-name="T9">Romanek </text:span></text:p>
          </draw:text-box>
        </draw:frame>
        <draw:frame draw:style-name="gr9" draw:text-style-name="P10" draw:layer="layout" svg:width="0.933cm" svg:height="0.412cm" svg:x="12.939cm" svg:y="7.5cm">
          <draw:text-box>
            <text:p text:style-name="P1"><text:span text:style-name="T9">1986, </text:span></text:p>
          </draw:text-box>
        </draw:frame>
        <draw:frame draw:style-name="gr9" draw:text-style-name="P10" draw:layer="layout" svg:width="1.822cm" svg:height="0.412cm" svg:x="14.095cm" svg:y="7.5cm">
          <draw:text-box>
            <text:p text:style-name="P1"><text:span text:style-name="T9">Pieńkowski </text:span></text:p>
          </draw:text-box>
        </draw:frame>
        <draw:frame draw:style-name="gr9" draw:text-style-name="P10" draw:layer="layout" svg:width="0.933cm" svg:height="0.412cm" svg:x="16.283cm" svg:y="7.5cm">
          <draw:text-box>
            <text:p text:style-name="P1"><text:span text:style-name="T9">1988, </text:span></text:p>
          </draw:text-box>
        </draw:frame>
        <draw:frame draw:style-name="gr9" draw:text-style-name="P10" draw:layer="layout" svg:width="1.06cm" svg:height="0.412cm" svg:x="17.44cm" svg:y="7.5cm">
          <draw:text-box>
            <text:p text:style-name="P1"><text:span text:style-name="T9">Marek </text:span></text:p>
          </draw:text-box>
        </draw:frame>
        <draw:frame draw:style-name="gr9" draw:text-style-name="P10" draw:layer="layout" svg:width="7.271cm" svg:height="0.412cm" svg:x="10.55cm" svg:y="7.959cm">
          <draw:text-box>
            <text:p text:style-name="P1"><text:span text:style-name="T9">&amp; <text:s/>Pajchlowa <text:s/>1997). <text:s/>The <text:s/>first <text:s/>descriptions <text:s/>of </text:span></text:p>
          </draw:text-box>
        </draw:frame>
        <draw:frame draw:style-name="gr9" draw:text-style-name="P10" draw:layer="layout" svg:width="7.258cm" svg:height="0.412cm" svg:x="10.55cm" svg:y="8.418cm">
          <draw:text-box>
            <text:p text:style-name="P1"><text:span text:style-name="T9">Upper Triassic strata in Poland, given by Romer </text:span></text:p>
          </draw:text-box>
        </draw:frame>
        <draw:frame draw:style-name="gr9" draw:text-style-name="P10" draw:layer="layout" svg:width="7.389cm" svg:height="0.412cm" svg:x="10.55cm" svg:y="8.877cm">
          <draw:text-box>
            <text:p text:style-name="P1"><text:span text:style-name="T9">(1862, <text:s/>1863, <text:s/>1867, <text:s/>1870), <text:s/>were <text:s/>based <text:s/>on <text:s/>the </text:span></text:p>
          </draw:text-box>
        </draw:frame>
        <draw:frame draw:style-name="gr9" draw:text-style-name="P10" draw:layer="layout" svg:width="7.029cm" svg:height="0.412cm" svg:x="10.55cm" svg:y="9.336cm">
          <draw:text-box>
            <text:p text:style-name="P1"><text:span text:style-name="T9">German geological tradition and correspond to </text:span></text:p>
          </draw:text-box>
        </draw:frame>
        <draw:frame draw:style-name="gr9" draw:text-style-name="P10" draw:layer="layout" svg:width="6.97cm" svg:height="0.412cm" svg:x="10.55cm" svg:y="9.795cm">
          <draw:text-box>
            <text:p text:style-name="P1"><text:span text:style-name="T9">the rest of the Germanic Basin. Unfortunately, </text:span></text:p>
          </draw:text-box>
        </draw:frame>
        <draw:frame draw:style-name="gr9" draw:text-style-name="P10" draw:layer="layout" svg:width="7.427cm" svg:height="0.412cm" svg:x="10.55cm" svg:y="10.254cm">
          <draw:text-box>
            <text:p text:style-name="P1"><text:span text:style-name="T9">Samsonowicz (1924, 1929) then proposed a local </text:span></text:p>
          </draw:text-box>
        </draw:frame>
        <draw:frame draw:style-name="gr9" draw:text-style-name="P10" draw:layer="layout" svg:width="7.178cm" svg:height="0.412cm" svg:x="10.55cm" svg:y="10.713cm">
          <draw:text-box>
            <text:p text:style-name="P1"><text:span text:style-name="T9">stratigraphical division for the Polish Upper Tri-</text:span></text:p>
          </draw:text-box>
        </draw:frame>
        <draw:frame draw:style-name="gr9" draw:text-style-name="P10" draw:layer="layout" svg:width="6.97cm" svg:height="0.412cm" svg:x="10.55cm" svg:y="11.172cm">
          <draw:text-box>
            <text:p text:style-name="P1"><text:span text:style-name="T9">assic, a division somewhat similar to that used </text:span></text:p>
          </draw:text-box>
        </draw:frame>
        <draw:frame draw:style-name="gr9" draw:text-style-name="P10" draw:layer="layout" svg:width="7.237cm" svg:height="0.412cm" svg:x="10.55cm" svg:y="11.631cm">
          <draw:text-box>
            <text:p text:style-name="P1"><text:span text:style-name="T9">in <text:s/>France. <text:s/>Polish <text:s/>geologists <text:s/>used <text:s/>stratigraphi-</text:span></text:p>
          </draw:text-box>
        </draw:frame>
        <draw:frame draw:style-name="gr9" draw:text-style-name="P10" draw:layer="layout" svg:width="7.046cm" svg:height="0.412cm" svg:x="10.55cm" svg:y="12.09cm">
          <draw:text-box>
            <text:p text:style-name="P1"><text:span text:style-name="T9">cal nomenclature typical of the German part of </text:span></text:p>
          </draw:text-box>
        </draw:frame>
        <draw:frame draw:style-name="gr9" draw:text-style-name="P10" draw:layer="layout" svg:width="7.305cm" svg:height="0.412cm" svg:x="10.55cm" svg:y="12.549cm">
          <draw:text-box>
            <text:p text:style-name="P1"><text:span text:style-name="T9">the <text:s/>Germanic <text:s/>Basin <text:s/>but <text:s/>differing <text:s/>in <text:s/>meaning </text:span></text:p>
          </draw:text-box>
        </draw:frame>
        <draw:frame draw:style-name="gr9" draw:text-style-name="P10" draw:layer="layout" svg:width="7.046cm" svg:height="0.412cm" svg:x="10.55cm" svg:y="13.008cm">
          <draw:text-box>
            <text:p text:style-name="P1"><text:span text:style-name="T9">from that used in Germany: for example, Rhae-</text:span></text:p>
          </draw:text-box>
        </draw:frame>
        <draw:frame draw:style-name="gr9" draw:text-style-name="P10" draw:layer="layout" svg:width="7.211cm" svg:height="0.412cm" svg:x="10.55cm" svg:y="13.467cm">
          <draw:text-box>
            <text:p text:style-name="P1"><text:span text:style-name="T9">tian sensu polonico (Znosko 1955, Mader 1997, </text:span></text:p>
          </draw:text-box>
        </draw:frame>
        <draw:frame draw:style-name="gr9" draw:text-style-name="P10" draw:layer="layout" svg:width="7.089cm" svg:height="0.412cm" svg:x="10.55cm" svg:y="13.925cm">
          <draw:text-box>
            <text:p text:style-name="P1"><text:span text:style-name="T9">Marek &amp; Pajchlowa 1997, Kozur &amp; Bachmann </text:span></text:p>
          </draw:text-box>
        </draw:frame>
        <draw:frame draw:style-name="gr9" draw:text-style-name="P10" draw:layer="layout" svg:width="7.364cm" svg:height="0.412cm" svg:x="10.55cm" svg:y="14.384cm">
          <draw:text-box>
            <text:p text:style-name="P1"><text:span text:style-name="T9">2008, Franz 2009). This is the source of so much </text:span></text:p>
          </draw:text-box>
        </draw:frame>
        <draw:frame draw:style-name="gr9" draw:text-style-name="P10" draw:layer="layout" svg:width="7.22cm" svg:height="0.412cm" svg:x="10.55cm" svg:y="14.843cm">
          <draw:text-box>
            <text:p text:style-name="P1"><text:span text:style-name="T9">confusion in the geological literature, especially </text:span></text:p>
          </draw:text-box>
        </draw:frame>
        <draw:frame draw:style-name="gr9" draw:text-style-name="P10" draw:layer="layout" svg:width="7.012cm" svg:height="0.412cm" svg:x="10.55cm" svg:y="15.302cm">
          <draw:text-box>
            <text:p text:style-name="P1"><text:span text:style-name="T9">that created by foreign authors unfamiliar with </text:span></text:p>
          </draw:text-box>
        </draw:frame>
        <draw:frame draw:style-name="gr9" draw:text-style-name="P10" draw:layer="layout" svg:width="7.224cm" svg:height="0.412cm" svg:x="10.55cm" svg:y="15.761cm">
          <draw:text-box>
            <text:p text:style-name="P1"><text:span text:style-name="T9">the <text:s/>Polish <text:s/>local <text:s/>tradition. <text:s/>It <text:s/>is <text:s/>clear <text:s/>that <text:s/>the </text:span></text:p>
          </draw:text-box>
        </draw:frame>
        <draw:frame draw:style-name="gr9" draw:text-style-name="P10" draw:layer="layout" svg:width="7.017cm" svg:height="0.412cm" svg:x="10.55cm" svg:y="16.22cm">
          <draw:text-box>
            <text:p text:style-name="P1"><text:span text:style-name="T9">Polish Triassic sedimentary basin is part of the </text:span></text:p>
          </draw:text-box>
        </draw:frame>
        <draw:frame draw:style-name="gr9" draw:text-style-name="P10" draw:layer="layout" svg:width="7.161cm" svg:height="0.412cm" svg:x="10.55cm" svg:y="16.679cm">
          <draw:text-box>
            <text:p text:style-name="P1"><text:span text:style-name="T9">Germanic Basin (Mader 1997, Franz 2009), but </text:span></text:p>
          </draw:text-box>
        </draw:frame>
        <draw:frame draw:style-name="gr9" draw:text-style-name="P10" draw:layer="layout" svg:width="6.873cm" svg:height="0.412cm" svg:x="10.55cm" svg:y="17.138cm">
          <draw:text-box>
            <text:p text:style-name="P1"><text:span text:style-name="T9">because it is a marginal part of this basin, and </text:span></text:p>
          </draw:text-box>
        </draw:frame>
        <draw:frame draw:style-name="gr9" draw:text-style-name="P10" draw:layer="layout" svg:width="7.084cm" svg:height="0.412cm" svg:x="10.55cm" svg:y="17.597cm">
          <draw:text-box>
            <text:p text:style-name="P1"><text:span text:style-name="T9">because of local variability in the facies typical </text:span></text:p>
          </draw:text-box>
        </draw:frame>
        <draw:frame draw:style-name="gr9" draw:text-style-name="P10" draw:layer="layout" svg:width="6.885cm" svg:height="0.412cm" svg:x="10.55cm" svg:y="18.056cm">
          <draw:text-box>
            <text:p text:style-name="P1"><text:span text:style-name="T9">of the Germanic Basin, the stratigraphical cor-</text:span></text:p>
          </draw:text-box>
        </draw:frame>
        <draw:frame draw:style-name="gr9" draw:text-style-name="P10" draw:layer="layout" svg:width="6.966cm" svg:height="0.412cm" svg:x="10.55cm" svg:y="18.515cm">
          <draw:text-box>
            <text:p text:style-name="P1"><text:span text:style-name="T9">relations are difficult (Racki 2010). This is the </text:span></text:p>
          </draw:text-box>
        </draw:frame>
        <draw:frame draw:style-name="gr9" draw:text-style-name="P10" draw:layer="layout" svg:width="6.979cm" svg:height="0.412cm" svg:x="10.55cm" svg:y="18.974cm">
          <draw:text-box>
            <text:p text:style-name="P1"><text:span text:style-name="T9">Polish share in the global problems of Triassic </text:span></text:p>
          </draw:text-box>
        </draw:frame>
        <draw:frame draw:style-name="gr9" draw:text-style-name="P10" draw:layer="layout" svg:width="7.173cm" svg:height="0.412cm" svg:x="10.55cm" svg:y="19.433cm">
          <draw:text-box>
            <text:p text:style-name="P1"><text:span text:style-name="T9">stratigraphy <text:s/>as <text:s/>discussed <text:s/>above <text:s/>(Szulc <text:s/>et <text:s/>al. </text:span></text:p>
          </draw:text-box>
        </draw:frame>
        <draw:frame draw:style-name="gr9" draw:text-style-name="P10" draw:layer="layout" svg:width="4.333cm" svg:height="0.412cm" svg:x="10.55cm" svg:y="19.892cm">
          <draw:text-box>
            <text:p text:style-name="P1"><text:span text:style-name="T9">2006, Szulc &amp; Becker 2007).</text:span></text:p>
          </draw:text-box>
        </draw:frame>
        <draw:frame draw:style-name="gr9" draw:text-style-name="P10" draw:layer="layout" svg:width="6.847cm" svg:height="0.412cm" svg:x="11.05cm" svg:y="20.351cm">
          <draw:text-box>
            <text:p text:style-name="P1"><text:span text:style-name="T9">The <text:s/>Upper <text:s/>Triassic <text:s/>macro- <text:s/>and <text:s/>microflora </text:span></text:p>
          </draw:text-box>
        </draw:frame>
        <draw:frame draw:style-name="gr9" draw:text-style-name="P10" draw:layer="layout" svg:width="6.995cm" svg:height="0.412cm" svg:x="10.55cm" svg:y="20.81cm">
          <draw:text-box>
            <text:p text:style-name="P1"><text:span text:style-name="T9">from Poland are well known but many descrip-</text:span></text:p>
          </draw:text-box>
        </draw:frame>
        <draw:frame draw:style-name="gr9" draw:text-style-name="P10" draw:layer="layout" svg:width="7.122cm" svg:height="0.412cm" svg:x="10.55cm" svg:y="21.269cm">
          <draw:text-box>
            <text:p text:style-name="P1"><text:span text:style-name="T9">tions are outdated (Goeppert 1836, 1841–1846, </text:span></text:p>
          </draw:text-box>
        </draw:frame>
        <draw:frame draw:style-name="gr9" draw:text-style-name="P10" draw:layer="layout" svg:width="7.503cm" svg:height="0.412cm" svg:x="10.55cm" svg:y="21.728cm">
          <draw:text-box>
            <text:p text:style-name="P1"><text:span text:style-name="T9">1844, <text:s/>1845, <text:s/>1846a, <text:s/>b, <text:s/>Raciborski <text:s/>1890a, <text:s/>b, <text:s/>c, </text:span></text:p>
          </draw:text-box>
        </draw:frame>
        <draw:frame draw:style-name="gr9" draw:text-style-name="P10" draw:layer="layout" svg:width="3.219cm" svg:height="0.412cm" svg:x="10.55cm" svg:y="22.187cm">
          <draw:text-box>
            <text:p text:style-name="P1"><text:span text:style-name="T9">Orłowska-Zwolińska </text:span></text:p>
          </draw:text-box>
        </draw:frame>
        <draw:frame draw:style-name="gr9" draw:text-style-name="P10" draw:layer="layout" svg:width="0.383cm" svg:height="0.412cm" svg:x="14.305cm" svg:y="22.187cm">
          <draw:text-box>
            <text:p text:style-name="P1"><text:span text:style-name="T9">&amp; </text:span></text:p>
          </draw:text-box>
        </draw:frame>
        <draw:frame draw:style-name="gr9" draw:text-style-name="P10" draw:layer="layout" svg:width="2.339cm" svg:height="0.412cm" svg:x="14.905cm" svg:y="22.187cm">
          <draw:text-box>
            <text:p text:style-name="P1"><text:span text:style-name="T9">Senkowiczowa </text:span></text:p>
          </draw:text-box>
        </draw:frame>
        <draw:frame draw:style-name="gr9" draw:text-style-name="P10" draw:layer="layout" svg:width="0.933cm" svg:height="0.412cm" svg:x="17.639cm" svg:y="22.187cm">
          <draw:text-box>
            <text:p text:style-name="P1"><text:span text:style-name="T9">1970, </text:span></text:p>
          </draw:text-box>
        </draw:frame>
        <draw:frame draw:style-name="gr9" draw:text-style-name="P10" draw:layer="layout" svg:width="7.461cm" svg:height="0.412cm" svg:x="10.55cm" svg:y="22.645cm">
          <draw:text-box>
            <text:p text:style-name="P1"><text:span text:style-name="T9">Reymanówna <text:s/>1986) <text:s/>and <text:s/>new <text:s/>discoveries <text:s/>have </text:span></text:p>
          </draw:text-box>
        </draw:frame>
        <draw:frame draw:style-name="gr9" draw:text-style-name="P10" draw:layer="layout" svg:width="7.546cm" svg:height="0.412cm" svg:x="10.55cm" svg:y="23.104cm">
          <draw:text-box>
            <text:p text:style-name="P1"><text:span text:style-name="T9">yet <text:s/>to <text:s/>be <text:s/>described <text:s/>(Dzik <text:s/>&amp; <text:s/>Sulej <text:s/>2007, <text:s/>Dzik </text:span></text:p>
          </draw:text-box>
        </draw:frame>
        <draw:frame draw:style-name="gr9" draw:text-style-name="P10" draw:layer="layout" svg:width="7.249cm" svg:height="0.412cm" svg:x="10.55cm" svg:y="23.563cm">
          <draw:text-box>
            <text:p text:style-name="P1"><text:span text:style-name="T9">et <text:s/>al. <text:s/>2008a, <text:s/>b, <text:s/>Niedźwiedzki <text:s/>&amp; <text:s/>Sulej <text:s/>2008, </text:span></text:p>
          </draw:text-box>
        </draw:frame>
        <draw:frame draw:style-name="gr9" draw:text-style-name="P10" draw:layer="layout" svg:width="7.038cm" svg:height="0.412cm" svg:x="10.55cm" svg:y="24.022cm">
          <draw:text-box>
            <text:p text:style-name="P1"><text:span text:style-name="T9">Ociepa et al. 2008, Wawrzyniak &amp; Ziaja 2009, </text:span></text:p>
          </draw:text-box>
        </draw:frame>
        <draw:frame draw:style-name="gr9" draw:text-style-name="P10" draw:layer="layout" svg:width="7.656cm" svg:height="0.412cm" svg:x="10.55cm" svg:y="24.481cm">
          <draw:text-box>
            <text:p text:style-name="P1"><text:span text:style-name="T9">2010, <text:s/>Wawrzyniak <text:s/>2010a, <text:s/>b). <text:s/>A <text:s/>comparison <text:s/>of </text:span></text:p>
          </draw:text-box>
        </draw:frame>
        <draw:frame draw:style-name="gr9" draw:text-style-name="P10" draw:layer="layout" svg:width="7.161cm" svg:height="0.412cm" svg:x="10.55cm" svg:y="24.94cm">
          <draw:text-box>
            <text:p text:style-name="P1"><text:span text:style-name="T9">the <text:s/>available <text:s/>data <text:s/>with <text:s/>floras <text:s/>described <text:s/>thus </text:span></text:p>
          </draw:text-box>
        </draw:frame>
        <draw:frame draw:style-name="gr9" draw:text-style-name="P10" draw:layer="layout" svg:width="7.537cm" svg:height="0.412cm" svg:x="10.55cm" svg:y="25.399cm">
          <draw:text-box>
            <text:p text:style-name="P1"><text:span text:style-name="T9">far <text:s/>from <text:s/>Germany <text:s/>(Linck <text:s/>1950, <text:s/>Kräusel <text:s/>1952, </text:span></text:p>
          </draw:text-box>
        </draw:frame>
        <draw:frame draw:style-name="gr9" draw:text-style-name="P10" draw:layer="layout" svg:width="7.203cm" svg:height="0.412cm" svg:x="10.55cm" svg:y="25.858cm">
          <draw:text-box>
            <text:p text:style-name="P1"><text:span text:style-name="T9">Mägdefrau 1953, 1956, 1963, Kelber &amp; Hansch </text:span></text:p>
          </draw:text-box>
        </draw:frame>
        <draw:frame draw:style-name="gr9" draw:text-style-name="P10" draw:layer="layout" svg:width="7.457cm" svg:height="0.412cm" svg:x="10.55cm" svg:y="26.317cm">
          <draw:text-box>
            <text:p text:style-name="P1"><text:span text:style-name="T9">1996, <text:s/>Axsmith <text:s/>&amp; <text:s/>Taylor <text:s/>1997, <text:s/>Kelber <text:s/>&amp; <text:s/>van </text:span></text:p>
          </draw:text-box>
        </draw:frame>
        <draw:frame draw:style-name="gr9" draw:text-style-name="P10" draw:layer="layout" svg:width="7.186cm" svg:height="0.412cm" svg:x="10.55cm" svg:y="26.776cm">
          <draw:text-box>
            <text:p text:style-name="P1"><text:span text:style-name="T9">Konijnenburg-van <text:s/>Cittert <text:s/>1997, <text:s/>Kelber <text:s/>1998, </text:span></text:p>
          </draw:text-box>
        </draw:frame>
      </draw:page>
      <draw:page draw:name="page6" draw:style-name="dp1" draw:master-page-name="master-page48">
        <draw:frame draw:style-name="gr3" draw:text-style-name="P4" draw:layer="layout" svg:width="0.352cm" svg:height="0.39cm" svg:x="2.05cm" svg:y="1.447cm">
          <draw:text-box>
            <text:p text:style-name="P1"><text:span text:style-name="T3">8 </text:span></text:p>
          </draw:text-box>
        </draw:frame>
        <draw:frame draw:style-name="gr9" draw:text-style-name="P10" draw:layer="layout" svg:width="7.584cm" svg:height="0.412cm" svg:x="2.05cm" svg:y="2.444cm">
          <draw:text-box>
            <text:p text:style-name="P1"><text:span text:style-name="T9">2005, <text:s/>Arndt <text:s/>2002, <text:s/>Kelber <text:s/>&amp; <text:s/>Nitsch <text:s/>2005) <text:s/>can </text:span></text:p>
          </draw:text-box>
        </draw:frame>
        <draw:frame draw:style-name="gr9" draw:text-style-name="P10" draw:layer="layout" svg:width="7.283cm" svg:height="0.412cm" svg:x="2.05cm" svg:y="2.903cm">
          <draw:text-box>
            <text:p text:style-name="P1"><text:span text:style-name="T9">yield <text:s/>useful <text:s/>stratigraphical <text:s/>conclusions. <text:s/>I <text:s/>pro-</text:span></text:p>
          </draw:text-box>
        </draw:frame>
        <draw:frame draw:style-name="gr9" draw:text-style-name="P10" draw:layer="layout" svg:width="7.034cm" svg:height="0.412cm" svg:x="2.05cm" svg:y="3.362cm">
          <draw:text-box>
            <text:p text:style-name="P1"><text:span text:style-name="T9">pose such a correlation, for the first time in the </text:span></text:p>
          </draw:text-box>
        </draw:frame>
        <draw:frame draw:style-name="gr9" draw:text-style-name="P10" draw:layer="layout" svg:width="7.237cm" svg:height="0.412cm" svg:x="2.05cm" svg:y="3.821cm">
          <draw:text-box>
            <text:p text:style-name="P1"><text:span text:style-name="T9">Polish <text:s/>palaeontological <text:s/>literature, <text:s/>in <text:s/>Table <text:s/>2. </text:span></text:p>
          </draw:text-box>
        </draw:frame>
        <draw:frame draw:style-name="gr9" draw:text-style-name="P10" draw:layer="layout" svg:width="7.228cm" svg:height="0.412cm" svg:x="2.05cm" svg:y="4.28cm">
          <draw:text-box>
            <text:p text:style-name="P1"><text:span text:style-name="T9">Many <text:s/>data <text:s/>on <text:s/>Polish <text:s/>Upper <text:s/>Triassic <text:s/>palynol-</text:span></text:p>
          </draw:text-box>
        </draw:frame>
        <draw:frame draw:style-name="gr9" draw:text-style-name="P10" draw:layer="layout" svg:width="7.406cm" svg:height="0.412cm" svg:x="2.05cm" svg:y="4.739cm">
          <draw:text-box>
            <text:p text:style-name="P1"><text:span text:style-name="T9">ogy <text:s/>have <text:s/>been <text:s/>gathered <text:s/>(Pautsch <text:s/>1958, <text:s/>1971, </text:span></text:p>
          </draw:text-box>
        </draw:frame>
        <draw:frame draw:style-name="gr9" draw:text-style-name="P10" draw:layer="layout" svg:width="7.317cm" svg:height="0.412cm" svg:x="2.05cm" svg:y="5.198cm">
          <draw:text-box>
            <text:p text:style-name="P1"><text:span text:style-name="T9">1973, <text:s/>Orłowska-Zwolińska <text:s/>1967, <text:s/>1971, <text:s/>1976, </text:span></text:p>
          </draw:text-box>
        </draw:frame>
        <draw:frame draw:style-name="gr9" draw:text-style-name="P10" draw:layer="layout" svg:width="7.436cm" svg:height="0.412cm" svg:x="2.05cm" svg:y="5.657cm">
          <draw:text-box>
            <text:p text:style-name="P1"><text:span text:style-name="T9">1983, <text:s/>1984, <text:s/>1985, <text:s/>1986, <text:s/>1988, <text:s/>Marcinkiewicz </text:span></text:p>
          </draw:text-box>
        </draw:frame>
        <draw:frame draw:style-name="gr9" draw:text-style-name="P10" draw:layer="layout" svg:width="0.933cm" svg:height="0.412cm" svg:x="2.05cm" svg:y="6.116cm">
          <draw:text-box>
            <text:p text:style-name="P1"><text:span text:style-name="T9">1969, </text:span></text:p>
          </draw:text-box>
        </draw:frame>
        <draw:frame draw:style-name="gr9" draw:text-style-name="P10" draw:layer="layout" svg:width="0.933cm" svg:height="0.412cm" svg:x="3.271cm" svg:y="6.116cm">
          <draw:text-box>
            <text:p text:style-name="P1"><text:span text:style-name="T9">1971, </text:span></text:p>
          </draw:text-box>
        </draw:frame>
        <draw:frame draw:style-name="gr9" draw:text-style-name="P10" draw:layer="layout" svg:width="0.933cm" svg:height="0.412cm" svg:x="4.492cm" svg:y="6.116cm">
          <draw:text-box>
            <text:p text:style-name="P1"><text:span text:style-name="T9">1978, </text:span></text:p>
          </draw:text-box>
        </draw:frame>
        <draw:frame draw:style-name="gr9" draw:text-style-name="P10" draw:layer="layout" svg:width="0.933cm" svg:height="0.412cm" svg:x="5.713cm" svg:y="6.116cm">
          <draw:text-box>
            <text:p text:style-name="P1"><text:span text:style-name="T9">1981, </text:span></text:p>
          </draw:text-box>
        </draw:frame>
        <draw:frame draw:style-name="gr9" draw:text-style-name="P10" draw:layer="layout" svg:width="1.12cm" svg:height="0.412cm" svg:x="6.934cm" svg:y="6.116cm">
          <draw:text-box>
            <text:p text:style-name="P1"><text:span text:style-name="T9">1992b, </text:span></text:p>
          </draw:text-box>
        </draw:frame>
        <draw:frame draw:style-name="gr9" draw:text-style-name="P10" draw:layer="layout" svg:width="1.636cm" svg:height="0.412cm" svg:x="8.357cm" svg:y="6.116cm">
          <draw:text-box>
            <text:p text:style-name="P1"><text:span text:style-name="T9">Fuglewicz </text:span></text:p>
          </draw:text-box>
        </draw:frame>
        <draw:frame draw:style-name="gr9" draw:text-style-name="P10" draw:layer="layout" svg:width="7.419cm" svg:height="0.412cm" svg:x="2.05cm" svg:y="6.575cm">
          <draw:text-box>
            <text:p text:style-name="P1"><text:span text:style-name="T9">1980a, <text:s/>Fuglewicz <text:s/>&amp; <text:s/>Śnieżek <text:s/>1980, <text:s/>Marcinkie-</text:span></text:p>
          </draw:text-box>
        </draw:frame>
        <draw:frame draw:style-name="gr9" draw:text-style-name="P10" draw:layer="layout" svg:width="7.22cm" svg:height="0.412cm" svg:x="2.05cm" svg:y="7.034cm">
          <draw:text-box>
            <text:p text:style-name="P1"><text:span text:style-name="T9">wicz &amp; Orłowska-Zwolińska 1985, 1994, Fugle-</text:span></text:p>
          </draw:text-box>
        </draw:frame>
        <draw:frame draw:style-name="gr9" draw:text-style-name="P10" draw:layer="layout" svg:width="7.249cm" svg:height="0.412cm" svg:x="2.05cm" svg:y="7.493cm">
          <draw:text-box>
            <text:p text:style-name="P1"><text:span text:style-name="T9">wicz &amp; Marcinkiewicz 1986, Fijałkowska 1989, </text:span></text:p>
          </draw:text-box>
        </draw:frame>
        <draw:frame draw:style-name="gr9" draw:text-style-name="P10" draw:layer="layout" svg:width="7.144cm" svg:height="0.412cm" svg:x="2.05cm" svg:y="7.951cm">
          <draw:text-box>
            <text:p text:style-name="P1"><text:span text:style-name="T9">1992b, Pieńkowski et al. 2012). Well-grounded </text:span></text:p>
          </draw:text-box>
        </draw:frame>
        <draw:frame draw:style-name="gr9" draw:text-style-name="P10" draw:layer="layout" svg:width="7.084cm" svg:height="0.412cm" svg:x="2.05cm" svg:y="8.41cm">
          <draw:text-box>
            <text:p text:style-name="P1"><text:span text:style-name="T9">biostratigraphical schemes have been proposed </text:span></text:p>
          </draw:text-box>
        </draw:frame>
        <draw:frame draw:style-name="gr9" draw:text-style-name="P10" draw:layer="layout" svg:width="7.516cm" svg:height="0.412cm" svg:x="2.05cm" svg:y="8.869cm">
          <draw:text-box>
            <text:p text:style-name="P1"><text:span text:style-name="T9">(Marcinkiewicz 1971, 1978, Orłowska-Zwolińska </text:span></text:p>
          </draw:text-box>
        </draw:frame>
        <draw:frame draw:style-name="gr9" draw:text-style-name="P10" draw:layer="layout" svg:width="0.933cm" svg:height="0.412cm" svg:x="2.05cm" svg:y="9.328cm">
          <draw:text-box>
            <text:p text:style-name="P1"><text:span text:style-name="T9">1983, </text:span></text:p>
          </draw:text-box>
        </draw:frame>
        <draw:frame draw:style-name="gr9" draw:text-style-name="P10" draw:layer="layout" svg:width="0.933cm" svg:height="0.412cm" svg:x="3.268cm" svg:y="9.328cm">
          <draw:text-box>
            <text:p text:style-name="P1"><text:span text:style-name="T9">1985, </text:span></text:p>
          </draw:text-box>
        </draw:frame>
        <draw:frame draw:style-name="gr9" draw:text-style-name="P10" draw:layer="layout" svg:width="2.991cm" svg:height="0.412cm" svg:x="4.486cm" svg:y="9.328cm">
          <draw:text-box>
            <text:p text:style-name="P1"><text:span text:style-name="T9">Fijałkowska-Mader </text:span></text:p>
          </draw:text-box>
        </draw:frame>
        <draw:frame draw:style-name="gr9" draw:text-style-name="P10" draw:layer="layout" svg:width="1.056cm" svg:height="0.412cm" svg:x="8.061cm" svg:y="9.328cm">
          <draw:text-box>
            <text:p text:style-name="P1"><text:span text:style-name="T9">1999). </text:span></text:p>
          </draw:text-box>
        </draw:frame>
        <draw:frame draw:style-name="gr9" draw:text-style-name="P10" draw:layer="layout" svg:width="0.671cm" svg:height="0.412cm" svg:x="9.399cm" svg:y="9.328cm">
          <draw:text-box>
            <text:p text:style-name="P1"><text:span text:style-name="T9">The </text:span></text:p>
          </draw:text-box>
        </draw:frame>
        <draw:frame draw:style-name="gr9" draw:text-style-name="P10" draw:layer="layout" svg:width="2.559cm" svg:height="0.412cm" svg:x="2.05cm" svg:y="9.787cm">
          <draw:text-box>
            <text:p text:style-name="P1"><text:span text:style-name="T9">Triassic-Jurassic </text:span></text:p>
          </draw:text-box>
        </draw:frame>
        <draw:frame draw:style-name="gr9" draw:text-style-name="P10" draw:layer="layout" svg:width="1.501cm" svg:height="0.412cm" svg:x="5.164cm" svg:y="9.787cm">
          <draw:text-box>
            <text:p text:style-name="P1"><text:span text:style-name="T9">boundary </text:span></text:p>
          </draw:text-box>
        </draw:frame>
        <draw:frame draw:style-name="gr9" draw:text-style-name="P10" draw:layer="layout" svg:width="0.59cm" svg:height="0.412cm" svg:x="7.03cm" svg:y="9.787cm">
          <draw:text-box>
            <text:p text:style-name="P1"><text:span text:style-name="T9">has </text:span></text:p>
          </draw:text-box>
        </draw:frame>
        <draw:frame draw:style-name="gr9" draw:text-style-name="P10" draw:layer="layout" svg:width="0.798cm" svg:height="0.412cm" svg:x="7.891cm" svg:y="9.787cm">
          <draw:text-box>
            <text:p text:style-name="P1"><text:span text:style-name="T9">been </text:span></text:p>
          </draw:text-box>
        </draw:frame>
        <draw:frame draw:style-name="gr9" draw:text-style-name="P10" draw:layer="layout" svg:width="0.967cm" svg:height="0.412cm" svg:x="8.948cm" svg:y="9.787cm">
          <draw:text-box>
            <text:p text:style-name="P1"><text:span text:style-name="T9">identi-</text:span></text:p>
          </draw:text-box>
        </draw:frame>
        <draw:frame draw:style-name="gr9" draw:text-style-name="P10" draw:layer="layout" svg:width="0.671cm" svg:height="0.412cm" svg:x="2.05cm" svg:y="10.246cm">
          <draw:text-box>
            <text:p text:style-name="P1"><text:span text:style-name="T9">fied </text:span></text:p>
          </draw:text-box>
        </draw:frame>
        <draw:frame draw:style-name="gr9" draw:text-style-name="P10" draw:layer="layout" svg:width="0.942cm" svg:height="0.412cm" svg:x="2.905cm" svg:y="10.246cm">
          <draw:text-box>
            <text:p text:style-name="P1"><text:span text:style-name="T9">based </text:span></text:p>
          </draw:text-box>
        </draw:frame>
        <draw:frame draw:style-name="gr9" draw:text-style-name="P10" draw:layer="layout" svg:width="0.468cm" svg:height="0.412cm" svg:x="4.11cm" svg:y="10.246cm">
          <draw:text-box>
            <text:p text:style-name="P1"><text:span text:style-name="T9">on </text:span></text:p>
          </draw:text-box>
        </draw:frame>
        <draw:frame draw:style-name="gr9" draw:text-style-name="P10" draw:layer="layout" svg:width="2.114cm" svg:height="0.412cm" svg:x="4.756cm" svg:y="10.246cm">
          <draw:text-box>
            <text:p text:style-name="P1"><text:span text:style-name="T9">palynological </text:span></text:p>
          </draw:text-box>
        </draw:frame>
        <draw:frame draw:style-name="gr9" draw:text-style-name="P10" draw:layer="layout" svg:width="0.713cm" svg:height="0.412cm" svg:x="7.201cm" svg:y="10.246cm">
          <draw:text-box>
            <text:p text:style-name="P1"><text:span text:style-name="T9">data </text:span></text:p>
          </draw:text-box>
        </draw:frame>
        <draw:frame draw:style-name="gr9" draw:text-style-name="P10" draw:layer="layout" svg:width="1.687cm" svg:height="0.412cm" svg:x="8.197cm" svg:y="10.246cm">
          <draw:text-box>
            <text:p text:style-name="P1"><text:span text:style-name="T9">(Orłowska-</text:span></text:p>
          </draw:text-box>
        </draw:frame>
        <draw:frame draw:style-name="gr9" draw:text-style-name="P10" draw:layer="layout" svg:width="1.657cm" svg:height="0.412cm" svg:x="2.05cm" svg:y="10.705cm">
          <draw:text-box>
            <text:p text:style-name="P1"><text:span text:style-name="T9">Zwolińska </text:span></text:p>
          </draw:text-box>
        </draw:frame>
        <draw:frame draw:style-name="gr9" draw:text-style-name="P10" draw:layer="layout" svg:width="0.933cm" svg:height="0.412cm" svg:x="4.048cm" svg:y="10.705cm">
          <draw:text-box>
            <text:p text:style-name="P1"><text:span text:style-name="T9">1967, </text:span></text:p>
          </draw:text-box>
        </draw:frame>
        <draw:frame draw:style-name="gr9" draw:text-style-name="P10" draw:layer="layout" svg:width="2.313cm" svg:height="0.412cm" svg:x="5.232cm" svg:y="10.705cm">
          <draw:text-box>
            <text:p text:style-name="P1"><text:span text:style-name="T9">Marcinkiewicz </text:span></text:p>
          </draw:text-box>
        </draw:frame>
        <draw:frame draw:style-name="gr9" draw:text-style-name="P10" draw:layer="layout" svg:width="0.933cm" svg:height="0.412cm" svg:x="7.955cm" svg:y="10.705cm">
          <draw:text-box>
            <text:p text:style-name="P1"><text:span text:style-name="T9">1969, </text:span></text:p>
          </draw:text-box>
        </draw:frame>
        <draw:frame draw:style-name="gr9" draw:text-style-name="P10" draw:layer="layout" svg:width="0.933cm" svg:height="0.412cm" svg:x="9.138cm" svg:y="10.705cm">
          <draw:text-box>
            <text:p text:style-name="P1"><text:span text:style-name="T9">1971, </text:span></text:p>
          </draw:text-box>
        </draw:frame>
        <draw:frame draw:style-name="gr9" draw:text-style-name="P10" draw:layer="layout" svg:width="5.692cm" svg:height="0.412cm" svg:x="2.05cm" svg:y="11.164cm">
          <draw:text-box>
            <text:p text:style-name="P1"><text:span text:style-name="T9">Pieńkowski et al. 2012, Pacyna 2013).</text:span></text:p>
          </draw:text-box>
        </draw:frame>
        <draw:frame draw:style-name="gr9" draw:text-style-name="P10" draw:layer="layout" svg:width="2.97cm" svg:height="0.412cm" svg:x="4.317cm" svg:y="11.906cm">
          <draw:text-box>
            <text:p text:style-name="P1"><text:span text:style-name="T21">The Carnian flora </text:span></text:p>
          </draw:text-box>
        </draw:frame>
        <draw:frame draw:style-name="gr9" draw:text-style-name="P10" draw:layer="layout" svg:width="4.997cm" svg:height="0.412cm" svg:x="2.958cm" svg:y="12.365cm">
          <draw:text-box>
            <text:p text:style-name="P1"><text:span text:style-name="T21">– </text:span><text:span text:style-name="T22">Voltzia</text:span><text:span text:style-name="T21"> floral assemblage zone</text:span></text:p>
          </draw:text-box>
        </draw:frame>
        <draw:frame draw:style-name="gr9" draw:text-style-name="P10" draw:layer="layout" svg:width="6.83cm" svg:height="0.412cm" svg:x="2.55cm" svg:y="13.024cm">
          <draw:text-box>
            <text:p text:style-name="P1"><text:span text:style-name="T9">One <text:s/>of <text:s/>the <text:s/>most <text:s/>significant <text:s/>discoveries <text:s/>in </text:span></text:p>
          </draw:text-box>
        </draw:frame>
        <draw:frame draw:style-name="gr9" draw:text-style-name="P10" draw:layer="layout" svg:width="6.885cm" svg:height="0.412cm" svg:x="2.05cm" svg:y="13.483cm">
          <draw:text-box>
            <text:p text:style-name="P1"><text:span text:style-name="T9">Polish palaeontology was the Krasiejów local-</text:span></text:p>
          </draw:text-box>
        </draw:frame>
        <draw:frame draw:style-name="gr9" draw:text-style-name="P10" draw:layer="layout" svg:width="0.578cm" svg:height="0.412cm" svg:x="2.05cm" svg:y="13.942cm">
          <draw:text-box>
            <text:p text:style-name="P1"><text:span text:style-name="T9">ity, </text:span></text:p>
          </draw:text-box>
        </draw:frame>
        <draw:frame draw:style-name="gr9" draw:text-style-name="P10" draw:layer="layout" svg:width="0.963cm" svg:height="0.412cm" svg:x="2.858cm" svg:y="13.942cm">
          <draw:text-box>
            <text:p text:style-name="P1"><text:span text:style-name="T9">found </text:span></text:p>
          </draw:text-box>
        </draw:frame>
        <draw:frame draw:style-name="gr9" draw:text-style-name="P10" draw:layer="layout" svg:width="0.383cm" svg:height="0.412cm" svg:x="4.077cm" svg:y="13.942cm">
          <draw:text-box>
            <text:p text:style-name="P1"><text:span text:style-name="T9">in </text:span></text:p>
          </draw:text-box>
        </draw:frame>
        <draw:frame draw:style-name="gr9" draw:text-style-name="P10" draw:layer="layout" svg:width="0.548cm" svg:height="0.412cm" svg:x="4.666cm" svg:y="13.942cm">
          <draw:text-box>
            <text:p text:style-name="P1"><text:span text:style-name="T9">the </text:span></text:p>
          </draw:text-box>
        </draw:frame>
        <draw:frame draw:style-name="gr9" draw:text-style-name="P10" draw:layer="layout" svg:width="0.984cm" svg:height="0.412cm" svg:x="5.466cm" svg:y="13.942cm">
          <draw:text-box>
            <text:p text:style-name="P1"><text:span text:style-name="T9">1990s </text:span></text:p>
          </draw:text-box>
        </draw:frame>
        <draw:frame draw:style-name="gr9" draw:text-style-name="P10" draw:layer="layout" svg:width="0.938cm" svg:height="0.412cm" svg:x="6.707cm" svg:y="13.942cm">
          <draw:text-box>
            <text:p text:style-name="P1"><text:span text:style-name="T9">(Dzik </text:span></text:p>
          </draw:text-box>
        </draw:frame>
        <draw:frame draw:style-name="gr9" draw:text-style-name="P10" draw:layer="layout" svg:width="0.369cm" svg:height="0.412cm" svg:x="7.878cm" svg:y="13.942cm">
          <draw:text-box>
            <text:p text:style-name="P1"><text:span text:style-name="T9">et </text:span></text:p>
          </draw:text-box>
        </draw:frame>
        <draw:frame draw:style-name="gr9" draw:text-style-name="P10" draw:layer="layout" svg:width="0.455cm" svg:height="0.412cm" svg:x="8.453cm" svg:y="13.942cm">
          <draw:text-box>
            <text:p text:style-name="P1"><text:span text:style-name="T9">al. </text:span></text:p>
          </draw:text-box>
        </draw:frame>
        <draw:frame draw:style-name="gr9" draw:text-style-name="P10" draw:layer="layout" svg:width="0.933cm" svg:height="0.412cm" svg:x="9.123cm" svg:y="13.942cm">
          <draw:text-box>
            <text:p text:style-name="P1"><text:span text:style-name="T9">2000, </text:span></text:p>
          </draw:text-box>
        </draw:frame>
        <draw:frame draw:style-name="gr9" draw:text-style-name="P10" draw:layer="layout" svg:width="7.453cm" svg:height="0.412cm" svg:x="2.05cm" svg:y="14.401cm">
          <draw:text-box>
            <text:p text:style-name="P1"><text:span text:style-name="T9">Dzik <text:s/>2001, <text:s/>2003a, <text:s/>b, <text:s/>Sulej <text:s/>2003, <text:s/>2004). <text:s/>This </text:span></text:p>
          </draw:text-box>
        </draw:frame>
        <draw:frame draw:style-name="gr9" draw:text-style-name="P10" draw:layer="layout" svg:width="6.932cm" svg:height="0.412cm" svg:x="2.05cm" svg:y="14.86cm">
          <draw:text-box>
            <text:p text:style-name="P1"><text:span text:style-name="T9">is <text:s/>the <text:s/>most <text:s/>important <text:s/>Triassic <text:s/>Polish <text:s/>verte-</text:span></text:p>
          </draw:text-box>
        </draw:frame>
        <draw:frame draw:style-name="gr9" draw:text-style-name="P10" draw:layer="layout" svg:width="6.898cm" svg:height="0.412cm" svg:x="2.05cm" svg:y="15.319cm">
          <draw:text-box>
            <text:p text:style-name="P1"><text:span text:style-name="T9">brate <text:s/>locality, <text:s/>of <text:s/>international <text:s/>repute <text:s/>(Sues </text:span></text:p>
          </draw:text-box>
        </draw:frame>
        <draw:frame draw:style-name="gr9" draw:text-style-name="P10" draw:layer="layout" svg:width="7.122cm" svg:height="0.412cm" svg:x="2.05cm" svg:y="15.778cm">
          <draw:text-box>
            <text:p text:style-name="P1"><text:span text:style-name="T9">&amp; Fraser 2010, Jagt-Yazykova et al. 2012). For </text:span></text:p>
          </draw:text-box>
        </draw:frame>
        <draw:frame draw:style-name="gr9" draw:text-style-name="P10" draw:layer="layout" svg:width="6.894cm" svg:height="0.412cm" svg:x="2.05cm" svg:y="16.237cm">
          <draw:text-box>
            <text:p text:style-name="P1"><text:span text:style-name="T9">our understanding of the evolution of Triassic </text:span></text:p>
          </draw:text-box>
        </draw:frame>
        <draw:frame draw:style-name="gr9" draw:text-style-name="P10" draw:layer="layout" svg:width="7.135cm" svg:height="0.412cm" svg:x="2.05cm" svg:y="16.696cm">
          <draw:text-box>
            <text:p text:style-name="P1"><text:span text:style-name="T9">ecosystems the Krasiejów locality is among the </text:span></text:p>
          </draw:text-box>
        </draw:frame>
        <draw:frame draw:style-name="gr9" draw:text-style-name="P10" draw:layer="layout" svg:width="7.059cm" svg:height="0.412cm" svg:x="2.05cm" svg:y="17.154cm">
          <draw:text-box>
            <text:p text:style-name="P1"><text:span text:style-name="T9">world’s key sites, as seen in publications about </text:span></text:p>
          </draw:text-box>
        </draw:frame>
        <draw:frame draw:style-name="gr9" draw:text-style-name="P10" draw:layer="layout" svg:width="7.41cm" svg:height="0.412cm" svg:x="2.05cm" svg:y="17.613cm">
          <draw:text-box>
            <text:p text:style-name="P1"><text:span text:style-name="T9">its fauna (Dzik 2001, 2003a, b, 2008, Sulej 2002, </text:span></text:p>
          </draw:text-box>
        </draw:frame>
        <draw:frame draw:style-name="gr9" draw:text-style-name="P10" draw:layer="layout" svg:width="7.355cm" svg:height="0.412cm" svg:x="2.05cm" svg:y="18.072cm">
          <draw:text-box>
            <text:p text:style-name="P1"><text:span text:style-name="T9">2005, <text:s/>2007, <text:s/>2010, <text:s/>Dzik <text:s/>&amp; <text:s/>Sulej <text:s/>2004, <text:s/>2007, </text:span></text:p>
          </draw:text-box>
        </draw:frame>
        <draw:frame draw:style-name="gr9" draw:text-style-name="P10" draw:layer="layout" svg:width="7.296cm" svg:height="0.412cm" svg:x="2.05cm" svg:y="18.531cm">
          <draw:text-box>
            <text:p text:style-name="P1"><text:span text:style-name="T9">Lucas <text:s/>et <text:s/>al. <text:s/>2007a, <text:s/>Fostowicz-Frelik <text:s/>&amp; <text:s/>Sulej </text:span></text:p>
          </draw:text-box>
        </draw:frame>
        <draw:frame draw:style-name="gr9" draw:text-style-name="P10" draw:layer="layout" svg:width="0.933cm" svg:height="0.412cm" svg:x="2.05cm" svg:y="18.99cm">
          <draw:text-box>
            <text:p text:style-name="P1"><text:span text:style-name="T9">2010, </text:span></text:p>
          </draw:text-box>
        </draw:frame>
        <draw:frame draw:style-name="gr9" draw:text-style-name="P10" draw:layer="layout" svg:width="1.412cm" svg:height="0.412cm" svg:x="3.221cm" svg:y="18.99cm">
          <draw:text-box>
            <text:p text:style-name="P1"><text:span text:style-name="T9">Mazurek </text:span></text:p>
          </draw:text-box>
        </draw:frame>
        <draw:frame draw:style-name="gr9" draw:text-style-name="P10" draw:layer="layout" svg:width="0.383cm" svg:height="0.412cm" svg:x="4.995cm" svg:y="18.99cm">
          <draw:text-box>
            <text:p text:style-name="P1"><text:span text:style-name="T9">&amp; </text:span></text:p>
          </draw:text-box>
        </draw:frame>
        <draw:frame draw:style-name="gr9" draw:text-style-name="P10" draw:layer="layout" svg:width="1.306cm" svg:height="0.412cm" svg:x="5.541cm" svg:y="18.99cm">
          <draw:text-box>
            <text:p text:style-name="P1"><text:span text:style-name="T9">Słowiak </text:span></text:p>
          </draw:text-box>
        </draw:frame>
        <draw:frame draw:style-name="gr9" draw:text-style-name="P10" draw:layer="layout" svg:width="0.933cm" svg:height="0.412cm" svg:x="7.15cm" svg:y="18.99cm">
          <draw:text-box>
            <text:p text:style-name="P1"><text:span text:style-name="T9">2009, </text:span></text:p>
          </draw:text-box>
        </draw:frame>
        <draw:frame draw:style-name="gr9" draw:text-style-name="P10" draw:layer="layout" svg:width="1.598cm" svg:height="0.412cm" svg:x="8.321cm" svg:y="18.99cm">
          <draw:text-box>
            <text:p text:style-name="P1"><text:span text:style-name="T9">Olempska </text:span></text:p>
          </draw:text-box>
        </draw:frame>
        <draw:frame draw:style-name="gr9" draw:text-style-name="P10" draw:layer="layout" svg:width="7.156cm" svg:height="0.412cm" svg:x="2.05cm" svg:y="19.449cm">
          <draw:text-box>
            <text:p text:style-name="P1"><text:span text:style-name="T9">2004, 2011, Piechowski &amp; Dzik 2010, Skawina </text:span></text:p>
          </draw:text-box>
        </draw:frame>
        <draw:frame draw:style-name="gr9" draw:text-style-name="P10" draw:layer="layout" svg:width="7.148cm" svg:height="0.412cm" svg:x="2.05cm" svg:y="19.908cm">
          <draw:text-box>
            <text:p text:style-name="P1"><text:span text:style-name="T9">&amp; Dzik 2011). Taxonomically, the fossil assem-</text:span></text:p>
          </draw:text-box>
        </draw:frame>
        <draw:frame draw:style-name="gr9" draw:text-style-name="P10" draw:layer="layout" svg:width="7.038cm" svg:height="0.412cm" svg:x="2.05cm" svg:y="20.367cm">
          <draw:text-box>
            <text:p text:style-name="P1"><text:span text:style-name="T9">blage of this locality is the richest in the Polish </text:span></text:p>
          </draw:text-box>
        </draw:frame>
        <draw:frame draw:style-name="gr9" draw:text-style-name="P10" draw:layer="layout" svg:width="6.995cm" svg:height="0.412cm" svg:x="2.05cm" svg:y="20.826cm">
          <draw:text-box>
            <text:p text:style-name="P1"><text:span text:style-name="T9">Triassic and one of the richest in the European </text:span></text:p>
          </draw:text-box>
        </draw:frame>
        <draw:frame draw:style-name="gr9" draw:text-style-name="P10" draw:layer="layout" svg:width="7.076cm" svg:height="0.412cm" svg:x="2.05cm" svg:y="21.285cm">
          <draw:text-box>
            <text:p text:style-name="P1"><text:span text:style-name="T9">Triassic (Sulej 2003, 2004, Dzik &amp; Sulej 2004, </text:span></text:p>
          </draw:text-box>
        </draw:frame>
        <draw:frame draw:style-name="gr9" draw:text-style-name="P10" draw:layer="layout" svg:width="7.063cm" svg:height="0.412cm" svg:x="2.05cm" svg:y="21.744cm">
          <draw:text-box>
            <text:p text:style-name="P1"><text:span text:style-name="T9">2007, Lucas et al. 2007a, Sues &amp; Fraser 2010). </text:span></text:p>
          </draw:text-box>
        </draw:frame>
        <draw:frame draw:style-name="gr9" draw:text-style-name="P10" draw:layer="layout" svg:width="6.775cm" svg:height="0.412cm" svg:x="2.05cm" svg:y="22.203cm">
          <draw:text-box>
            <text:p text:style-name="P1"><text:span text:style-name="T9">The precise age, stratigraphy and taphonomy </text:span></text:p>
          </draw:text-box>
        </draw:frame>
        <draw:frame draw:style-name="gr9" draw:text-style-name="P10" draw:layer="layout" svg:width="7.245cm" svg:height="0.412cm" svg:x="2.05cm" svg:y="22.662cm">
          <draw:text-box>
            <text:p text:style-name="P1"><text:span text:style-name="T9">of <text:s/>this <text:s/>locality <text:s/>are <text:s/>the <text:s/>subject <text:s/>of <text:s/>debate <text:s/>but </text:span></text:p>
          </draw:text-box>
        </draw:frame>
        <draw:frame draw:style-name="gr9" draw:text-style-name="P10" draw:layer="layout" svg:width="7.228cm" svg:height="0.412cm" svg:x="2.05cm" svg:y="23.121cm">
          <draw:text-box>
            <text:p text:style-name="P1"><text:span text:style-name="T9">plausible <text:s/>solutions <text:s/>to <text:s/>these <text:s/>issues <text:s/>have <text:s/>been </text:span></text:p>
          </draw:text-box>
        </draw:frame>
        <draw:frame draw:style-name="gr9" draw:text-style-name="P10" draw:layer="layout" svg:width="7.453cm" svg:height="0.412cm" svg:x="2.05cm" svg:y="23.58cm">
          <draw:text-box>
            <text:p text:style-name="P1"><text:span text:style-name="T9">offered <text:s/>(Kotlicki <text:s/>&amp; <text:s/>Kubicz <text:s/>1974, <text:s/>Bilan <text:s/>1975, </text:span></text:p>
          </draw:text-box>
        </draw:frame>
        <draw:frame draw:style-name="gr9" draw:text-style-name="P10" draw:layer="layout" svg:width="6.932cm" svg:height="0.412cm" svg:x="2.05cm" svg:y="24.039cm">
          <draw:text-box>
            <text:p text:style-name="P1"><text:span text:style-name="T9">Kłapciński 1993, Dzik et al. 2000, Dzik 2001, </text:span></text:p>
          </draw:text-box>
        </draw:frame>
        <draw:frame draw:style-name="gr9" draw:text-style-name="P10" draw:layer="layout" svg:width="7.106cm" svg:height="0.412cm" svg:x="2.05cm" svg:y="24.498cm">
          <draw:text-box>
            <text:p text:style-name="P1"><text:span text:style-name="T9">Szulc <text:s/>2005, <text:s/>Szulc <text:s/>&amp; <text:s/>Becker <text:s/>2007, <text:s/>Gruszka </text:span></text:p>
          </draw:text-box>
        </draw:frame>
        <draw:frame draw:style-name="gr9" draw:text-style-name="P10" draw:layer="layout" svg:width="0.383cm" svg:height="0.412cm" svg:x="2.05cm" svg:y="24.957cm">
          <draw:text-box>
            <text:p text:style-name="P1"><text:span text:style-name="T9">&amp; </text:span></text:p>
          </draw:text-box>
        </draw:frame>
        <draw:frame draw:style-name="gr9" draw:text-style-name="P10" draw:layer="layout" svg:width="1.407cm" svg:height="0.412cm" svg:x="2.595cm" svg:y="24.957cm">
          <draw:text-box>
            <text:p text:style-name="P1"><text:span text:style-name="T9">Zieliński </text:span></text:p>
          </draw:text-box>
        </draw:frame>
        <draw:frame draw:style-name="gr9" draw:text-style-name="P10" draw:layer="layout" svg:width="0.933cm" svg:height="0.412cm" svg:x="4.334cm" svg:y="24.957cm">
          <draw:text-box>
            <text:p text:style-name="P1"><text:span text:style-name="T9">2008, </text:span></text:p>
          </draw:text-box>
        </draw:frame>
        <draw:frame draw:style-name="gr9" draw:text-style-name="P10" draw:layer="layout" svg:width="1.518cm" svg:height="0.412cm" svg:x="5.504cm" svg:y="24.957cm">
          <draw:text-box>
            <text:p text:style-name="P1"><text:span text:style-name="T9">Bodzioch </text:span></text:p>
          </draw:text-box>
        </draw:frame>
        <draw:frame draw:style-name="gr9" draw:text-style-name="P10" draw:layer="layout" svg:width="0.383cm" svg:height="0.412cm" svg:x="7.283cm" svg:y="24.957cm">
          <draw:text-box>
            <text:p text:style-name="P1"><text:span text:style-name="T9">&amp; </text:span></text:p>
          </draw:text-box>
        </draw:frame>
        <draw:frame draw:style-name="gr9" draw:text-style-name="P10" draw:layer="layout" svg:width="2.068cm" svg:height="0.412cm" svg:x="7.827cm" svg:y="24.957cm">
          <draw:text-box>
            <text:p text:style-name="P1"><text:span text:style-name="T9">Kowal-Linka </text:span></text:p>
          </draw:text-box>
        </draw:frame>
        <draw:frame draw:style-name="gr9" draw:text-style-name="P10" draw:layer="layout" svg:width="7.194cm" svg:height="0.412cm" svg:x="2.05cm" svg:y="25.416cm">
          <draw:text-box>
            <text:p text:style-name="P1"><text:span text:style-name="T9">2012). <text:s/>Its <text:s/>rich <text:s/>invertebrate <text:s/>fauna <text:s/>consists <text:s/>of </text:span></text:p>
          </draw:text-box>
        </draw:frame>
        <draw:frame draw:style-name="gr9" draw:text-style-name="P10" draw:layer="layout" svg:width="7.338cm" svg:height="0.412cm" svg:x="2.05cm" svg:y="25.874cm">
          <draw:text-box>
            <text:p text:style-name="P1"><text:span text:style-name="T9">conchostracans <text:s/>(Olempska <text:s/>2004, <text:s/>2011, <text:s/>Kozur </text:span></text:p>
          </draw:text-box>
        </draw:frame>
        <draw:frame draw:style-name="gr9" draw:text-style-name="P10" draw:layer="layout" svg:width="0.383cm" svg:height="0.412cm" svg:x="2.05cm" svg:y="26.333cm">
          <draw:text-box>
            <text:p text:style-name="P1"><text:span text:style-name="T9">&amp; </text:span></text:p>
          </draw:text-box>
        </draw:frame>
        <draw:frame draw:style-name="gr9" draw:text-style-name="P10" draw:layer="layout" svg:width="1.204cm" svg:height="0.412cm" svg:x="2.646cm" svg:y="26.333cm">
          <draw:text-box>
            <text:p text:style-name="P1"><text:span text:style-name="T9">Weems </text:span></text:p>
          </draw:text-box>
        </draw:frame>
        <draw:frame draw:style-name="gr9" draw:text-style-name="P10" draw:layer="layout" svg:width="1.056cm" svg:height="0.412cm" svg:x="4.174cm" svg:y="26.333cm">
          <draw:text-box>
            <text:p text:style-name="P1"><text:span text:style-name="T9">2010), </text:span></text:p>
          </draw:text-box>
        </draw:frame>
        <draw:frame draw:style-name="gr9" draw:text-style-name="P10" draw:layer="layout" svg:width="1.331cm" svg:height="0.412cm" svg:x="5.517cm" svg:y="26.333cm">
          <draw:text-box>
            <text:p text:style-name="P1"><text:span text:style-name="T9">bivalves </text:span></text:p>
          </draw:text-box>
        </draw:frame>
        <draw:frame draw:style-name="gr9" draw:text-style-name="P10" draw:layer="layout" svg:width="1.492cm" svg:height="0.412cm" svg:x="7.21cm" svg:y="26.333cm">
          <draw:text-box>
            <text:p text:style-name="P1"><text:span text:style-name="T9">(Skawina </text:span></text:p>
          </draw:text-box>
        </draw:frame>
        <draw:frame draw:style-name="gr9" draw:text-style-name="P10" draw:layer="layout" svg:width="0.933cm" svg:height="0.412cm" svg:x="9.123cm" svg:y="26.333cm">
          <draw:text-box>
            <text:p text:style-name="P1"><text:span text:style-name="T9">2010, </text:span></text:p>
          </draw:text-box>
        </draw:frame>
        <draw:frame draw:style-name="gr9" draw:text-style-name="P10" draw:layer="layout" svg:width="6.983cm" svg:height="0.412cm" svg:x="2.05cm" svg:y="26.792cm">
          <draw:text-box>
            <text:p text:style-name="P1"><text:span text:style-name="T9">2013, Skawina &amp; Dzik 2011), crustaceans and </text:span></text:p>
          </draw:text-box>
        </draw:frame>
        <draw:frame draw:style-name="gr9" draw:text-style-name="P10" draw:layer="layout" svg:width="7.389cm" svg:height="0.412cm" svg:x="10.55cm" svg:y="2.437cm">
          <draw:text-box>
            <text:p text:style-name="P1"><text:span text:style-name="T9">insects <text:s/>(Dzik <text:s/>&amp; <text:s/>Sulej <text:s/>2007, <text:s/>Dzik <text:s/>2008). <text:s/>The </text:span></text:p>
          </draw:text-box>
        </draw:frame>
        <draw:frame draw:style-name="gr9" draw:text-style-name="P10" draw:layer="layout" svg:width="7.059cm" svg:height="0.412cm" svg:x="10.55cm" svg:y="2.896cm">
          <draw:text-box>
            <text:p text:style-name="P1"><text:span text:style-name="T9">site’s <text:s/>superbly <text:s/>preserved <text:s/>vertebrates <text:s/>include </text:span></text:p>
          </draw:text-box>
        </draw:frame>
        <draw:frame draw:style-name="gr9" draw:text-style-name="P10" draw:layer="layout" svg:width="0.65cm" svg:height="0.412cm" svg:x="10.55cm" svg:y="3.356cm">
          <draw:text-box>
            <text:p text:style-name="P1"><text:span text:style-name="T9">fish </text:span></text:p>
          </draw:text-box>
        </draw:frame>
        <draw:frame draw:style-name="gr9" draw:text-style-name="P10" draw:layer="layout" svg:width="0.938cm" svg:height="0.412cm" svg:x="11.507cm" svg:y="3.356cm">
          <draw:text-box>
            <text:p text:style-name="P1"><text:span text:style-name="T9">(Dzik </text:span></text:p>
          </draw:text-box>
        </draw:frame>
        <draw:frame draw:style-name="gr9" draw:text-style-name="P10" draw:layer="layout" svg:width="0.383cm" svg:height="0.412cm" svg:x="12.765cm" svg:y="3.356cm">
          <draw:text-box>
            <text:p text:style-name="P1"><text:span text:style-name="T9">&amp; </text:span></text:p>
          </draw:text-box>
        </draw:frame>
        <draw:frame draw:style-name="gr9" draw:text-style-name="P10" draw:layer="layout" svg:width="0.853cm" svg:height="0.412cm" svg:x="13.399cm" svg:y="3.356cm">
          <draw:text-box>
            <text:p text:style-name="P1"><text:span text:style-name="T9">Sulej </text:span></text:p>
          </draw:text-box>
        </draw:frame>
        <draw:frame draw:style-name="gr9" draw:text-style-name="P10" draw:layer="layout" svg:width="1.056cm" svg:height="0.412cm" svg:x="14.602cm" svg:y="3.356cm">
          <draw:text-box>
            <text:p text:style-name="P1"><text:span text:style-name="T9">2007), </text:span></text:p>
          </draw:text-box>
        </draw:frame>
        <draw:frame draw:style-name="gr9" draw:text-style-name="P10" draw:layer="layout" svg:width="2.343cm" svg:height="0.412cm" svg:x="15.985cm" svg:y="3.356cm">
          <draw:text-box>
            <text:p text:style-name="P1"><text:span text:style-name="T9">temnospondyls </text:span></text:p>
          </draw:text-box>
        </draw:frame>
        <draw:frame draw:style-name="gr9" draw:text-style-name="P10" draw:layer="layout" svg:width="6.818cm" svg:height="0.412cm" svg:x="10.55cm" svg:y="3.816cm">
          <draw:text-box>
            <text:p text:style-name="P1"><text:span text:style-name="T9">(Sulej 2002, 2007, Sulej &amp; Majer 2005, Bary-</text:span></text:p>
          </draw:text-box>
        </draw:frame>
        <draw:frame draw:style-name="gr9" draw:text-style-name="P10" draw:layer="layout" svg:width="0.612cm" svg:height="0.412cm" svg:x="10.55cm" svg:y="4.275cm">
          <draw:text-box>
            <text:p text:style-name="P1"><text:span text:style-name="T9">cka </text:span></text:p>
          </draw:text-box>
        </draw:frame>
        <draw:frame draw:style-name="gr9" draw:text-style-name="P10" draw:layer="layout" svg:width="0.933cm" svg:height="0.412cm" svg:x="11.379cm" svg:y="4.275cm">
          <draw:text-box>
            <text:p text:style-name="P1"><text:span text:style-name="T9">2007, </text:span></text:p>
          </draw:text-box>
        </draw:frame>
        <draw:frame draw:style-name="gr9" draw:text-style-name="P10" draw:layer="layout" svg:width="2.644cm" svg:height="0.412cm" svg:x="12.545cm" svg:y="4.275cm">
          <draw:text-box>
            <text:p text:style-name="P1"><text:span text:style-name="T9">Konietzko-Meier </text:span></text:p>
          </draw:text-box>
        </draw:frame>
        <draw:frame draw:style-name="gr9" draw:text-style-name="P10" draw:layer="layout" svg:width="0.383cm" svg:height="0.412cm" svg:x="15.637cm" svg:y="4.275cm">
          <draw:text-box>
            <text:p text:style-name="P1"><text:span text:style-name="T9">&amp; </text:span></text:p>
          </draw:text-box>
        </draw:frame>
        <draw:frame draw:style-name="gr9" draw:text-style-name="P10" draw:layer="layout" svg:width="1.183cm" svg:height="0.412cm" svg:x="16.178cm" svg:y="4.275cm">
          <draw:text-box>
            <text:p text:style-name="P1"><text:span text:style-name="T9">Wawro </text:span></text:p>
          </draw:text-box>
        </draw:frame>
        <draw:frame draw:style-name="gr9" draw:text-style-name="P10" draw:layer="layout" svg:width="0.933cm" svg:height="0.412cm" svg:x="17.624cm" svg:y="4.275cm">
          <draw:text-box>
            <text:p text:style-name="P1"><text:span text:style-name="T9">2007, </text:span></text:p>
          </draw:text-box>
        </draw:frame>
        <draw:frame draw:style-name="gr9" draw:text-style-name="P10" draw:layer="layout" svg:width="2.644cm" svg:height="0.412cm" svg:x="10.55cm" svg:y="4.735cm">
          <draw:text-box>
            <text:p text:style-name="P1"><text:span text:style-name="T9">Konietzko-Meier </text:span></text:p>
          </draw:text-box>
        </draw:frame>
        <draw:frame draw:style-name="gr9" draw:text-style-name="P10" draw:layer="layout" svg:width="0.383cm" svg:height="0.412cm" svg:x="13.687cm" svg:y="4.735cm">
          <draw:text-box>
            <text:p text:style-name="P1"><text:span text:style-name="T9">&amp; </text:span></text:p>
          </draw:text-box>
        </draw:frame>
        <draw:frame draw:style-name="gr9" draw:text-style-name="P10" draw:layer="layout" svg:width="0.916cm" svg:height="0.412cm" svg:x="14.272cm" svg:y="4.735cm">
          <draw:text-box>
            <text:p text:style-name="P1"><text:span text:style-name="T9">Klein </text:span></text:p>
          </draw:text-box>
        </draw:frame>
        <draw:frame draw:style-name="gr9" draw:text-style-name="P10" draw:layer="layout" svg:width="0.933cm" svg:height="0.412cm" svg:x="15.488cm" svg:y="4.735cm">
          <draw:text-box>
            <text:p text:style-name="P1"><text:span text:style-name="T9">2013, </text:span></text:p>
          </draw:text-box>
        </draw:frame>
        <draw:frame draw:style-name="gr9" draw:text-style-name="P10" draw:layer="layout" svg:width="1.67cm" svg:height="0.412cm" svg:x="16.699cm" svg:y="4.735cm">
          <draw:text-box>
            <text:p text:style-name="P1"><text:span text:style-name="T9">Konietzko-</text:span></text:p>
          </draw:text-box>
        </draw:frame>
        <draw:frame draw:style-name="gr9" draw:text-style-name="P10" draw:layer="layout" svg:width="7.423cm" svg:height="0.412cm" svg:x="10.55cm" svg:y="5.195cm">
          <draw:text-box>
            <text:p text:style-name="P1"><text:span text:style-name="T9">Meier <text:s/>&amp; <text:s/>Sander <text:s/>2013, <text:s/>Konietzko-Meier <text:s/>et <text:s/>al. </text:span></text:p>
          </draw:text-box>
        </draw:frame>
        <draw:frame draw:style-name="gr9" draw:text-style-name="P10" draw:layer="layout" svg:width="6.835cm" svg:height="0.412cm" svg:x="10.55cm" svg:y="5.655cm">
          <draw:text-box>
            <text:p text:style-name="P1"><text:span text:style-name="T9">2013), a phytosaur (Butler et al. 2014), a raui-</text:span></text:p>
          </draw:text-box>
        </draw:frame>
        <draw:frame draw:style-name="gr9" draw:text-style-name="P10" draw:layer="layout" svg:width="6.771cm" svg:height="0.412cm" svg:x="10.55cm" svg:y="6.114cm">
          <draw:text-box>
            <text:p text:style-name="P1"><text:span text:style-name="T9">suchian (Sulej 2005, Brusatte et al. 2009), an </text:span></text:p>
          </draw:text-box>
        </draw:frame>
        <draw:frame draw:style-name="gr9" draw:text-style-name="P10" draw:layer="layout" svg:width="7.436cm" svg:height="0.412cm" svg:x="10.55cm" svg:y="6.574cm">
          <draw:text-box>
            <text:p text:style-name="P1"><text:span text:style-name="T9">aetosaur <text:s/>(Sulej <text:s/>2010, <text:s/>Desojo <text:s/>et <text:s/>al. <text:s/>2013) <text:s/>and </text:span></text:p>
          </draw:text-box>
        </draw:frame>
        <draw:frame draw:style-name="gr9" draw:text-style-name="P10" draw:layer="layout" svg:width="7.423cm" svg:height="0.412cm" svg:x="10.55cm" svg:y="7.034cm">
          <draw:text-box>
            <text:p text:style-name="P1"><text:span text:style-name="T9">a <text:s/>dinosauromorph <text:s/>(Dzik <text:s/>2003a, <text:s/>Dzik <text:s/>&amp; <text:s/>Sulej </text:span></text:p>
          </draw:text-box>
        </draw:frame>
        <draw:frame draw:style-name="gr9" draw:text-style-name="P10" draw:layer="layout" svg:width="7.067cm" svg:height="0.412cm" svg:x="10.55cm" svg:y="7.493cm">
          <draw:text-box>
            <text:p text:style-name="P1"><text:span text:style-name="T9">2004, <text:s/>Mazurek <text:s/>&amp; <text:s/>Słowiak <text:s/>2009, <text:s/>Fostowicz-</text:span></text:p>
          </draw:text-box>
        </draw:frame>
        <draw:frame draw:style-name="gr9" draw:text-style-name="P10" draw:layer="layout" svg:width="7.093cm" svg:height="0.412cm" svg:x="10.55cm" svg:y="7.953cm">
          <draw:text-box>
            <text:p text:style-name="P1"><text:span text:style-name="T9">Frelik &amp; Sulej 2010, Piechowski &amp; Dzik 2010).</text:span></text:p>
          </draw:text-box>
        </draw:frame>
        <draw:frame draw:style-name="gr9" draw:text-style-name="P10" draw:layer="layout" svg:width="1.64cm" svg:height="0.412cm" svg:x="11.05cm" svg:y="8.413cm">
          <draw:text-box>
            <text:p text:style-name="P1"><text:span text:style-name="T9">Numerous </text:span></text:p>
          </draw:text-box>
        </draw:frame>
        <draw:frame draw:style-name="gr9" draw:text-style-name="P10" draw:layer="layout" svg:width="1.746cm" svg:height="0.412cm" svg:x="13.059cm" svg:y="8.413cm">
          <draw:text-box>
            <text:p text:style-name="P1"><text:span text:style-name="T9">charophyte </text:span></text:p>
          </draw:text-box>
        </draw:frame>
        <draw:frame draw:style-name="gr9" draw:text-style-name="P10" draw:layer="layout" svg:width="1.293cm" svg:height="0.412cm" svg:x="15.184cm" svg:y="8.413cm">
          <draw:text-box>
            <text:p text:style-name="P1"><text:span text:style-name="T9">oogonia </text:span></text:p>
          </draw:text-box>
        </draw:frame>
        <draw:frame draw:style-name="gr9" draw:text-style-name="P10" draw:layer="layout" svg:width="0.798cm" svg:height="0.412cm" svg:x="16.71cm" svg:y="8.413cm">
          <draw:text-box>
            <text:p text:style-name="P1"><text:span text:style-name="T9">have </text:span></text:p>
          </draw:text-box>
        </draw:frame>
        <draw:frame draw:style-name="gr9" draw:text-style-name="P10" draw:layer="layout" svg:width="0.798cm" svg:height="0.412cm" svg:x="17.759cm" svg:y="8.413cm">
          <draw:text-box>
            <text:p text:style-name="P1"><text:span text:style-name="T9">been </text:span></text:p>
          </draw:text-box>
        </draw:frame>
        <draw:frame draw:style-name="gr9" draw:text-style-name="P10" draw:layer="layout" svg:width="7.046cm" svg:height="0.412cm" svg:x="10.55cm" svg:y="8.872cm">
          <draw:text-box>
            <text:p text:style-name="P1"><text:span text:style-name="T9">described (Zatoń &amp; Piechota 2003, Zatoń et al. </text:span></text:p>
          </draw:text-box>
        </draw:frame>
        <draw:frame draw:style-name="gr9" draw:text-style-name="P10" draw:layer="layout" svg:width="7.245cm" svg:height="0.412cm" svg:x="10.55cm" svg:y="9.332cm">
          <draw:text-box>
            <text:p text:style-name="P1"><text:span text:style-name="T9">2005) <text:s/>but <text:s/>unfortunately <text:s/>this <text:s/>locality <text:s/>contains </text:span></text:p>
          </draw:text-box>
        </draw:frame>
        <draw:frame draw:style-name="gr9" draw:text-style-name="P10" draw:layer="layout" svg:width="6.949cm" svg:height="0.412cm" svg:x="10.55cm" svg:y="9.792cm">
          <draw:text-box>
            <text:p text:style-name="P1"><text:span text:style-name="T9">no palynological record. This prevents the use </text:span></text:p>
          </draw:text-box>
        </draw:frame>
        <draw:frame draw:style-name="gr9" draw:text-style-name="P10" draw:layer="layout" svg:width="7.089cm" svg:height="0.412cm" svg:x="10.55cm" svg:y="10.251cm">
          <draw:text-box>
            <text:p text:style-name="P1"><text:span text:style-name="T9">of palynological biostratigraphy here. The mac-</text:span></text:p>
          </draw:text-box>
        </draw:frame>
        <draw:frame draw:style-name="gr9" draw:text-style-name="P10" draw:layer="layout" svg:width="7.495cm" svg:height="0.412cm" svg:x="10.55cm" svg:y="10.711cm">
          <draw:text-box>
            <text:p text:style-name="P1"><text:span text:style-name="T9">roflora <text:s/>of <text:s/>this <text:s/>site <text:s/>has <text:s/>not <text:s/>yet <text:s/>been <text:s/>described </text:span></text:p>
          </draw:text-box>
        </draw:frame>
        <draw:frame draw:style-name="gr9" draw:text-style-name="P10" draw:layer="layout" svg:width="0.383cm" svg:height="0.412cm" svg:x="10.55cm" svg:y="11.171cm">
          <draw:text-box>
            <text:p text:style-name="P1"><text:span text:style-name="T9">in </text:span></text:p>
          </draw:text-box>
        </draw:frame>
        <draw:frame draw:style-name="gr9" draw:text-style-name="P10" draw:layer="layout" svg:width="1.01cm" svg:height="0.412cm" svg:x="11.128cm" svg:y="11.171cm">
          <draw:text-box>
            <text:p text:style-name="P1"><text:span text:style-name="T9">detail. </text:span></text:p>
          </draw:text-box>
        </draw:frame>
        <draw:frame draw:style-name="gr9" draw:text-style-name="P10" draw:layer="layout" svg:width="1.839cm" svg:height="0.412cm" svg:x="12.427cm" svg:y="11.171cm">
          <draw:text-box>
            <text:p text:style-name="P1"><text:span text:style-name="T9">Preliminary </text:span></text:p>
          </draw:text-box>
        </draw:frame>
        <draw:frame draw:style-name="gr9" draw:text-style-name="P10" draw:layer="layout" svg:width="1.844cm" svg:height="0.412cm" svg:x="14.7cm" svg:y="11.171cm">
          <draw:text-box>
            <text:p text:style-name="P1"><text:span text:style-name="T9">information </text:span></text:p>
          </draw:text-box>
        </draw:frame>
        <draw:frame draw:style-name="gr9" draw:text-style-name="P10" draw:layer="layout" svg:width="0.59cm" svg:height="0.412cm" svg:x="16.925cm" svg:y="11.171cm">
          <draw:text-box>
            <text:p text:style-name="P1"><text:span text:style-name="T9">has </text:span></text:p>
          </draw:text-box>
        </draw:frame>
        <draw:frame draw:style-name="gr9" draw:text-style-name="P10" draw:layer="layout" svg:width="0.798cm" svg:height="0.412cm" svg:x="17.759cm" svg:y="11.171cm">
          <draw:text-box>
            <text:p text:style-name="P1"><text:span text:style-name="T9">been </text:span></text:p>
          </draw:text-box>
        </draw:frame>
        <draw:frame draw:style-name="gr9" draw:text-style-name="P10" draw:layer="layout" svg:width="7.563cm" svg:height="0.412cm" svg:x="10.55cm" svg:y="11.63cm">
          <draw:text-box>
            <text:p text:style-name="P1"><text:span text:style-name="T9">given <text:s/>(Dzik <text:s/>2003b, <text:s/>Dzik <text:s/>&amp; <text:s/>Sulej <text:s/>2004, <text:s/>2007) </text:span></text:p>
          </draw:text-box>
        </draw:frame>
        <draw:frame draw:style-name="gr9" draw:text-style-name="P10" draw:layer="layout" svg:width="6.924cm" svg:height="0.412cm" svg:x="10.55cm" svg:y="12.09cm">
          <draw:text-box>
            <text:p text:style-name="P1"><text:span text:style-name="T9">and a detailed report is in preparation (Pacyna </text:span></text:p>
          </draw:text-box>
        </draw:frame>
        <draw:frame draw:style-name="gr9" draw:text-style-name="P10" draw:layer="layout" svg:width="7.152cm" svg:height="0.412cm" svg:x="10.55cm" svg:y="12.55cm">
          <draw:text-box>
            <text:p text:style-name="P1"><text:span text:style-name="T9">&amp; <text:s/>Zdebska <text:s/>in <text:s/>prep.). <text:s/>The <text:s/>macroflora <text:s/>assem-</text:span></text:p>
          </draw:text-box>
        </draw:frame>
        <draw:frame draw:style-name="gr9" draw:text-style-name="P10" draw:layer="layout" svg:width="7.22cm" svg:height="0.412cm" svg:x="10.55cm" svg:y="13.01cm">
          <draw:text-box>
            <text:p text:style-name="P1"><text:span text:style-name="T9">blage <text:s/>from <text:s/>Krasiejów <text:s/>consists <text:s/>predominantly </text:span></text:p>
          </draw:text-box>
        </draw:frame>
        <draw:frame draw:style-name="gr9" draw:text-style-name="P10" draw:layer="layout" svg:width="7.342cm" svg:height="0.412cm" svg:x="10.55cm" svg:y="13.469cm">
          <draw:text-box>
            <text:p text:style-name="P1"><text:span text:style-name="T9">of <text:s/>conifers <text:s/>(</text:span><text:span text:style-name="T11">Pseudohirmerella</text:span><text:span text:style-name="T9"> <text:s/>sp., </text:span><text:span text:style-name="T11"><text:s/>Glyptolepis </text:span></text:p>
          </draw:text-box>
        </draw:frame>
        <draw:frame draw:style-name="gr9" draw:text-style-name="P10" draw:layer="layout" svg:width="7.143cm" svg:height="0.412cm" svg:x="10.55cm" svg:y="13.929cm">
          <draw:text-box>
            <text:p text:style-name="P1"><text:span text:style-name="T11">keuperiana</text:span><text:span text:style-name="T9">, </text:span><text:span text:style-name="T11">Voltzia</text:span><text:span text:style-name="T9"> spp., </text:span><text:span text:style-name="T11">Pachylepis quinquies</text:span><text:span text:style-name="T9">,</text:span><text:span text:style-name="T11"> </text:span></text:p>
          </draw:text-box>
        </draw:frame>
        <draw:frame draw:style-name="gr9" draw:text-style-name="P10" draw:layer="layout" svg:width="6.987cm" svg:height="0.412cm" svg:x="10.55cm" svg:y="14.389cm">
          <draw:text-box>
            <text:p text:style-name="P1"><text:span text:style-name="T11">Desmiophyllum</text:span><text:span text:style-name="T9"> spp., new taxa), and rare ferns </text:span></text:p>
          </draw:text-box>
        </draw:frame>
        <draw:frame draw:style-name="gr9" draw:text-style-name="P10" draw:layer="layout" svg:width="2.157cm" svg:height="0.412cm" svg:x="10.55cm" svg:y="14.848cm">
          <draw:text-box>
            <text:p text:style-name="P1"><text:span text:style-name="T9">(</text:span><text:span text:style-name="T11">Sphenopteris </text:span></text:p>
          </draw:text-box>
        </draw:frame>
        <draw:frame draw:style-name="gr9" draw:text-style-name="P10" draw:layer="layout" svg:width="2.466cm" svg:height="0.412cm" svg:x="13.242cm" svg:y="14.848cm">
          <draw:text-box>
            <text:p text:style-name="P1"><text:span text:style-name="T11">schoenleiniana</text:span><text:span text:style-name="T9">) </text:span></text:p>
          </draw:text-box>
        </draw:frame>
        <draw:frame draw:style-name="gr9" draw:text-style-name="P10" draw:layer="layout" svg:width="0.633cm" svg:height="0.412cm" svg:x="16.248cm" svg:y="14.848cm">
          <draw:text-box>
            <text:p text:style-name="P1"><text:span text:style-name="T9">and </text:span></text:p>
          </draw:text-box>
        </draw:frame>
        <draw:frame draw:style-name="gr9" draw:text-style-name="P10" draw:layer="layout" svg:width="1.115cm" svg:height="0.412cm" svg:x="17.276cm" svg:y="14.848cm">
          <draw:text-box>
            <text:p text:style-name="P1"><text:span text:style-name="T9">bennet-</text:span></text:p>
          </draw:text-box>
        </draw:frame>
        <draw:frame draw:style-name="gr9" draw:text-style-name="P10" draw:layer="layout" svg:width="1.327cm" svg:height="0.412cm" svg:x="10.55cm" svg:y="15.308cm">
          <draw:text-box>
            <text:p text:style-name="P1"><text:span text:style-name="T9">titaleans </text:span></text:p>
          </draw:text-box>
        </draw:frame>
        <draw:frame draw:style-name="gr9" draw:text-style-name="P10" draw:layer="layout" svg:width="2.233cm" svg:height="0.412cm" svg:x="12.283cm" svg:y="15.308cm">
          <draw:text-box>
            <text:p text:style-name="P1"><text:span text:style-name="T9">(</text:span><text:span text:style-name="T11">Pterophyllum</text:span><text:span text:style-name="T9"> </text:span></text:p>
          </draw:text-box>
        </draw:frame>
        <draw:frame draw:style-name="gr9" draw:text-style-name="P10" draw:layer="layout" svg:width="0.734cm" svg:height="0.412cm" svg:x="14.925cm" svg:y="15.308cm">
          <draw:text-box>
            <text:p text:style-name="P1"><text:span text:style-name="T9">sp.). </text:span></text:p>
          </draw:text-box>
        </draw:frame>
        <draw:frame draw:style-name="gr9" draw:text-style-name="P10" draw:layer="layout" svg:width="0.751cm" svg:height="0.412cm" svg:x="15.87cm" svg:y="15.308cm">
          <draw:text-box>
            <text:p text:style-name="P1"><text:span text:style-name="T9">This </text:span></text:p>
          </draw:text-box>
        </draw:frame>
        <draw:frame draw:style-name="gr9" draw:text-style-name="P10" draw:layer="layout" svg:width="1.526cm" svg:height="0.412cm" svg:x="16.865cm" svg:y="15.308cm">
          <draw:text-box>
            <text:p text:style-name="P1"><text:span text:style-name="T9">taxonomi-</text:span></text:p>
          </draw:text-box>
        </draw:frame>
        <draw:frame draw:style-name="gr9" draw:text-style-name="P10" draw:layer="layout" svg:width="7.093cm" svg:height="0.412cm" svg:x="10.55cm" svg:y="15.768cm">
          <draw:text-box>
            <text:p text:style-name="P1"><text:span text:style-name="T9">cally poor flora is not well-preserved (cuticular </text:span></text:p>
          </draw:text-box>
        </draw:frame>
        <draw:frame draw:style-name="gr9" draw:text-style-name="P10" draw:layer="layout" svg:width="7.148cm" svg:height="0.412cm" svg:x="10.55cm" svg:y="16.227cm">
          <draw:text-box>
            <text:p text:style-name="P1"><text:span text:style-name="T9">details not recognisable). Xeromorphic features </text:span></text:p>
          </draw:text-box>
        </draw:frame>
        <draw:frame draw:style-name="gr9" draw:text-style-name="P10" draw:layer="layout" svg:width="7.334cm" svg:height="0.412cm" svg:x="10.55cm" svg:y="16.687cm">
          <draw:text-box>
            <text:p text:style-name="P1"><text:span text:style-name="T9">of <text:s/>the <text:s/>plants <text:s/>indicate <text:s/>rather <text:s/>dry <text:s/>climatic <text:s/>con-</text:span></text:p>
          </draw:text-box>
        </draw:frame>
        <draw:frame draw:style-name="gr9" draw:text-style-name="P10" draw:layer="layout" svg:width="7.266cm" svg:height="0.412cm" svg:x="10.55cm" svg:y="17.147cm">
          <draw:text-box>
            <text:p text:style-name="P1"><text:span text:style-name="T9">ditions. <text:s/>The <text:s/>most <text:s/>taxonomically <text:s/>similar <text:s/>flora </text:span></text:p>
          </draw:text-box>
        </draw:frame>
        <draw:frame draw:style-name="gr9" draw:text-style-name="P10" draw:layer="layout" svg:width="7.317cm" svg:height="0.412cm" svg:x="10.55cm" svg:y="17.606cm">
          <draw:text-box>
            <text:p text:style-name="P1"><text:span text:style-name="T9">was described by Mägdefrau (1953, 1956, 1963) </text:span></text:p>
          </draw:text-box>
        </draw:frame>
        <draw:frame draw:style-name="gr9" draw:text-style-name="P10" draw:layer="layout" svg:width="0.815cm" svg:height="0.412cm" svg:x="10.55cm" svg:y="18.066cm">
          <draw:text-box>
            <text:p text:style-name="P1"><text:span text:style-name="T9">from </text:span></text:p>
          </draw:text-box>
        </draw:frame>
        <draw:frame draw:style-name="gr9" draw:text-style-name="P10" draw:layer="layout" svg:width="0.548cm" svg:height="0.412cm" svg:x="11.618cm" svg:y="18.066cm">
          <draw:text-box>
            <text:p text:style-name="P1"><text:span text:style-name="T9">the </text:span></text:p>
          </draw:text-box>
        </draw:frame>
        <draw:frame draw:style-name="gr9" draw:text-style-name="P10" draw:layer="layout" svg:width="1.496cm" svg:height="0.412cm" svg:x="12.443cm" svg:y="18.066cm">
          <draw:text-box>
            <text:p text:style-name="P1"><text:span text:style-name="T9">Coburger </text:span></text:p>
          </draw:text-box>
        </draw:frame>
        <draw:frame draw:style-name="gr9" draw:text-style-name="P10" draw:layer="layout" svg:width="1.534cm" svg:height="0.412cm" svg:x="14.292cm" svg:y="18.066cm">
          <draw:text-box>
            <text:p text:style-name="P1"><text:span text:style-name="T9">Sandstein </text:span></text:p>
          </draw:text-box>
        </draw:frame>
        <draw:frame draw:style-name="gr9" draw:text-style-name="P10" draw:layer="layout" svg:width="2.135cm" svg:height="0.412cm" svg:x="16.261cm" svg:y="18.066cm">
          <draw:text-box>
            <text:p text:style-name="P1"><text:span text:style-name="T9">(=</text:span><text:span text:style-name="T11">Semionotus</text:span><text:span text:style-name="T9"> </text:span></text:p>
          </draw:text-box>
        </draw:frame>
        <draw:frame draw:style-name="gr9" draw:text-style-name="P10" draw:layer="layout" svg:width="7.106cm" svg:height="0.412cm" svg:x="10.55cm" svg:y="18.526cm">
          <draw:text-box>
            <text:p text:style-name="P1"><text:span text:style-name="T9">Sandstein) <text:s/>at <text:s/>Haßfurt <text:s/>am <text:s/>Main. <text:s/>It <text:s/>could <text:s/>be </text:span></text:p>
          </draw:text-box>
        </draw:frame>
        <draw:frame draw:style-name="gr9" draw:text-style-name="P10" draw:layer="layout" svg:width="6.983cm" svg:height="0.412cm" svg:x="10.55cm" svg:y="18.985cm">
          <draw:text-box>
            <text:p text:style-name="P1"><text:span text:style-name="T9">useful in determining the age of the Krasiejów </text:span></text:p>
          </draw:text-box>
        </draw:frame>
        <draw:frame draw:style-name="gr9" draw:text-style-name="P10" draw:layer="layout" svg:width="7.084cm" svg:height="0.412cm" svg:x="10.55cm" svg:y="19.445cm">
          <draw:text-box>
            <text:p text:style-name="P1"><text:span text:style-name="T9">fossil assemblage. The Coburger Sandstein cor-</text:span></text:p>
          </draw:text-box>
        </draw:frame>
        <draw:frame draw:style-name="gr9" draw:text-style-name="P10" draw:layer="layout" svg:width="6.987cm" svg:height="0.412cm" svg:x="10.55cm" svg:y="19.905cm">
          <draw:text-box>
            <text:p text:style-name="P1"><text:span text:style-name="T9">responds <text:s/>to <text:s/>the <text:s/>Kieselsandstein <text:s/>and <text:s/>Blasen-</text:span></text:p>
          </draw:text-box>
        </draw:frame>
        <draw:frame draw:style-name="gr9" draw:text-style-name="P10" draw:layer="layout" svg:width="7.038cm" svg:height="0.412cm" svg:x="10.55cm" svg:y="20.365cm">
          <draw:text-box>
            <text:p text:style-name="P1"><text:span text:style-name="T9">sandstein (Mader 1990), now referred to as the </text:span></text:p>
          </draw:text-box>
        </draw:frame>
        <draw:frame draw:style-name="gr9" draw:text-style-name="P10" draw:layer="layout" svg:width="7.52cm" svg:height="0.412cm" svg:x="10.55cm" svg:y="20.824cm">
          <draw:text-box>
            <text:p text:style-name="P1"><text:span text:style-name="T9">Hassberge <text:s/>Formation <text:s/>(Kozur <text:s/>&amp; <text:s/>Weems <text:s/>2010), </text:span></text:p>
          </draw:text-box>
        </draw:frame>
        <draw:frame draw:style-name="gr9" draw:text-style-name="P10" draw:layer="layout" svg:width="6.78cm" svg:height="0.412cm" svg:x="10.55cm" svg:y="21.284cm">
          <draw:text-box>
            <text:p text:style-name="P1"><text:span text:style-name="T9">whose age is estimated as Late Carnian (Mid-</text:span></text:p>
          </draw:text-box>
        </draw:frame>
        <draw:frame draw:style-name="gr9" draw:text-style-name="P10" draw:layer="layout" svg:width="7.334cm" svg:height="0.412cm" svg:x="10.55cm" svg:y="21.744cm">
          <draw:text-box>
            <text:p text:style-name="P1"><text:span text:style-name="T9">dle <text:s/>Tuvalian). <text:s/>Thus, <text:s/>Late <text:s/>Carnian <text:s/>age <text:s/>is <text:s/>pro-</text:span></text:p>
          </draw:text-box>
        </draw:frame>
        <draw:frame draw:style-name="gr9" draw:text-style-name="P10" draw:layer="layout" svg:width="7.169cm" svg:height="0.412cm" svg:x="10.55cm" svg:y="22.203cm">
          <draw:text-box>
            <text:p text:style-name="P1"><text:span text:style-name="T9">posed here for the Krasiejów fossil assemblage. </text:span></text:p>
          </draw:text-box>
        </draw:frame>
        <draw:frame draw:style-name="gr9" draw:text-style-name="P10" draw:layer="layout" svg:width="7.546cm" svg:height="0.412cm" svg:x="10.55cm" svg:y="22.663cm">
          <draw:text-box>
            <text:p text:style-name="P1"><text:span text:style-name="T9">A <text:s/>full <text:s/>description <text:s/>of <text:s/>the <text:s/>Krasiejów <text:s/>macroflora </text:span></text:p>
          </draw:text-box>
        </draw:frame>
        <draw:frame draw:style-name="gr9" draw:text-style-name="P10" draw:layer="layout" svg:width="7.051cm" svg:height="0.412cm" svg:x="10.55cm" svg:y="23.123cm">
          <draw:text-box>
            <text:p text:style-name="P1"><text:span text:style-name="T9">will improve our knowledge of the Triassic flo-</text:span></text:p>
          </draw:text-box>
        </draw:frame>
        <draw:frame draw:style-name="gr9" draw:text-style-name="P10" draw:layer="layout" svg:width="7.114cm" svg:height="0.412cm" svg:x="10.55cm" svg:y="23.582cm">
          <draw:text-box>
            <text:p text:style-name="P1"><text:span text:style-name="T9">ras of Poland and the palaeoenvironment of the </text:span></text:p>
          </draw:text-box>
        </draw:frame>
        <draw:frame draw:style-name="gr9" draw:text-style-name="P10" draw:layer="layout" svg:width="2.838cm" svg:height="0.412cm" svg:x="10.55cm" svg:y="24.042cm">
          <draw:text-box>
            <text:p text:style-name="P1"><text:span text:style-name="T9">animals at this site.</text:span></text:p>
          </draw:text-box>
        </draw:frame>
        <draw:frame draw:style-name="gr9" draw:text-style-name="P10" draw:layer="layout" svg:width="0.671cm" svg:height="0.412cm" svg:x="11.05cm" svg:y="24.502cm">
          <draw:text-box>
            <text:p text:style-name="P1"><text:span text:style-name="T9">The </text:span></text:p>
          </draw:text-box>
        </draw:frame>
        <draw:frame draw:style-name="gr9" draw:text-style-name="P10" draw:layer="layout" svg:width="0.895cm" svg:height="0.412cm" svg:x="11.952cm" svg:y="24.502cm">
          <draw:text-box>
            <text:p text:style-name="P1"><text:span text:style-name="T9">fossil </text:span></text:p>
          </draw:text-box>
        </draw:frame>
        <draw:frame draw:style-name="gr9" draw:text-style-name="P10" draw:layer="layout" svg:width="1.805cm" svg:height="0.412cm" svg:x="13.08cm" svg:y="24.502cm">
          <draw:text-box>
            <text:p text:style-name="P1"><text:span text:style-name="T9">assemblage </text:span></text:p>
          </draw:text-box>
        </draw:frame>
        <draw:frame draw:style-name="gr9" draw:text-style-name="P10" draw:layer="layout" svg:width="0.815cm" svg:height="0.412cm" svg:x="15.3cm" svg:y="24.502cm">
          <draw:text-box>
            <text:p text:style-name="P1"><text:span text:style-name="T9">from </text:span></text:p>
          </draw:text-box>
        </draw:frame>
        <draw:frame draw:style-name="gr9" draw:text-style-name="P10" draw:layer="layout" svg:width="0.548cm" svg:height="0.412cm" svg:x="16.345cm" svg:y="24.502cm">
          <draw:text-box>
            <text:p text:style-name="P1"><text:span text:style-name="T9">the </text:span></text:p>
          </draw:text-box>
        </draw:frame>
        <draw:frame draw:style-name="gr9" draw:text-style-name="P10" draw:layer="layout" svg:width="1.369cm" svg:height="0.412cm" svg:x="17.144cm" svg:y="24.502cm">
          <draw:text-box>
            <text:p text:style-name="P1"><text:span text:style-name="T9">Woźniki </text:span></text:p>
          </draw:text-box>
        </draw:frame>
        <draw:frame draw:style-name="gr9" draw:text-style-name="P10" draw:layer="layout" svg:width="6.928cm" svg:height="0.412cm" svg:x="10.55cm" svg:y="24.961cm">
          <draw:text-box>
            <text:p text:style-name="P1"><text:span text:style-name="T9">claypit may be similar in age to the Krasiejów </text:span></text:p>
          </draw:text-box>
        </draw:frame>
        <draw:frame draw:style-name="gr9" draw:text-style-name="P10" draw:layer="layout" svg:width="7.004cm" svg:height="0.412cm" svg:x="10.55cm" svg:y="25.421cm">
          <draw:text-box>
            <text:p text:style-name="P1"><text:span text:style-name="T9">assemblage. <text:s/>Norian <text:s/>Woźniki <text:s/>Limestone <text:s/>has </text:span></text:p>
          </draw:text-box>
        </draw:frame>
        <draw:frame draw:style-name="gr9" draw:text-style-name="P10" draw:layer="layout" svg:width="6.924cm" svg:height="0.412cm" svg:x="10.55cm" svg:y="25.881cm">
          <draw:text-box>
            <text:p text:style-name="P1"><text:span text:style-name="T9">been identified without doubt above the fossil-</text:span></text:p>
          </draw:text-box>
        </draw:frame>
        <draw:frame draw:style-name="gr9" draw:text-style-name="P10" draw:layer="layout" svg:width="7.072cm" svg:height="0.412cm" svg:x="10.55cm" svg:y="26.34cm">
          <draw:text-box>
            <text:p text:style-name="P1"><text:span text:style-name="T9">iferous level (Sulej et al. 2011a). Besides inver-</text:span></text:p>
          </draw:text-box>
        </draw:frame>
        <draw:frame draw:style-name="gr9" draw:text-style-name="P10" draw:layer="layout" svg:width="1.103cm" svg:height="0.412cm" svg:x="10.55cm" svg:y="26.8cm">
          <draw:text-box>
            <text:p text:style-name="P1"><text:span text:style-name="T9">tebrate </text:span></text:p>
          </draw:text-box>
        </draw:frame>
        <draw:frame draw:style-name="gr9" draw:text-style-name="P10" draw:layer="layout" svg:width="0.633cm" svg:height="0.412cm" svg:x="12.057cm" svg:y="26.8cm">
          <draw:text-box>
            <text:p text:style-name="P1"><text:span text:style-name="T9">and </text:span></text:p>
          </draw:text-box>
        </draw:frame>
        <draw:frame draw:style-name="gr9" draw:text-style-name="P10" draw:layer="layout" svg:width="1.577cm" svg:height="0.412cm" svg:x="12.973cm" svg:y="26.8cm">
          <draw:text-box>
            <text:p text:style-name="P1"><text:span text:style-name="T9">vertebrate </text:span></text:p>
          </draw:text-box>
        </draw:frame>
        <draw:frame draw:style-name="gr9" draw:text-style-name="P10" draw:layer="layout" svg:width="1.361cm" svg:height="0.412cm" svg:x="15.028cm" svg:y="26.8cm">
          <draw:text-box>
            <text:p text:style-name="P1"><text:span text:style-name="T9">remains, </text:span></text:p>
          </draw:text-box>
        </draw:frame>
        <draw:frame draw:style-name="gr9" draw:text-style-name="P10" draw:layer="layout" svg:width="1.581cm" svg:height="0.412cm" svg:x="16.801cm" svg:y="26.8cm">
          <draw:text-box>
            <text:p text:style-name="P1"><text:span text:style-name="T9">characean </text:span></text:p>
          </draw:text-box>
        </draw:frame>
      </draw:page>
      <draw:page draw:name="page7" draw:style-name="dp1" draw:master-page-name="master-page48">
        <draw:frame draw:style-name="gr3" draw:text-style-name="P4" draw:layer="layout" svg:width="0.352cm" svg:height="0.39cm" svg:x="2.05cm" svg:y="1.447cm">
          <draw:text-box>
            <text:p text:style-name="P1"><text:span text:style-name="T3"><text:s/></text:span></text:p>
          </draw:text-box>
        </draw:frame>
        <draw:frame draw:style-name="gr3" draw:text-style-name="P4" draw:layer="layout" svg:width="0.352cm" svg:height="0.39cm" svg:x="18.354cm" svg:y="1.447cm">
          <draw:text-box>
            <text:p text:style-name="P1"><text:span text:style-name="T3">9</text:span></text:p>
          </draw:text-box>
        </draw:frame>
        <draw:frame draw:style-name="gr9" draw:text-style-name="P10" draw:layer="layout" svg:width="7.038cm" svg:height="0.412cm" svg:x="2.05cm" svg:y="2.444cm">
          <draw:text-box>
            <text:p text:style-name="P1"><text:span text:style-name="T9">gyrogonites and conifer shoots similar to those </text:span></text:p>
          </draw:text-box>
        </draw:frame>
        <draw:frame draw:style-name="gr9" draw:text-style-name="P10" draw:layer="layout" svg:width="6.94cm" svg:height="0.412cm" svg:x="2.05cm" svg:y="2.903cm">
          <draw:text-box>
            <text:p text:style-name="P1"><text:span text:style-name="T9">discovered in Krasiejów have also been found </text:span></text:p>
          </draw:text-box>
        </draw:frame>
        <draw:frame draw:style-name="gr9" draw:text-style-name="P10" draw:layer="layout" svg:width="7.025cm" svg:height="0.412cm" svg:x="2.05cm" svg:y="3.363cm">
          <draw:text-box>
            <text:p text:style-name="P1"><text:span text:style-name="T9">(Sulej et al. 2011a, T. Sulej pers. comm. 2011).</text:span></text:p>
          </draw:text-box>
        </draw:frame>
        <draw:frame draw:style-name="gr9" draw:text-style-name="P10" draw:layer="layout" svg:width="6.454cm" svg:height="0.412cm" svg:x="2.164cm" svg:y="4.102cm">
          <draw:text-box>
            <text:p text:style-name="P1"><text:span text:style-name="T21">The Norian flora – </text:span><text:span text:style-name="T22">Brachyphyllum</text:span><text:span text:style-name="T21"> floral </text:span></text:p>
          </draw:text-box>
        </draw:frame>
        <draw:frame draw:style-name="gr9" draw:text-style-name="P10" draw:layer="layout" svg:width="2.601cm" svg:height="0.412cm" svg:x="4.44cm" svg:y="4.561cm">
          <draw:text-box>
            <text:p text:style-name="P1"><text:span text:style-name="T21">assemblage zone</text:span></text:p>
          </draw:text-box>
        </draw:frame>
        <draw:frame draw:style-name="gr9" draw:text-style-name="P10" draw:layer="layout" svg:width="6.555cm" svg:height="0.412cm" svg:x="2.55cm" svg:y="5.22cm">
          <draw:text-box>
            <text:p text:style-name="P1"><text:span text:style-name="T9">There <text:s/>are <text:s/>some <text:s/>Upper <text:s/>Triassic <text:s/>localities </text:span></text:p>
          </draw:text-box>
        </draw:frame>
        <draw:frame draw:style-name="gr9" draw:text-style-name="P10" draw:layer="layout" svg:width="6.885cm" svg:height="0.412cm" svg:x="2.05cm" svg:y="5.679cm">
          <draw:text-box>
            <text:p text:style-name="P1"><text:span text:style-name="T9">in Silesia with taxonomically very poor floras </text:span></text:p>
          </draw:text-box>
        </draw:frame>
        <draw:frame draw:style-name="gr9" draw:text-style-name="P10" draw:layer="layout" svg:width="6.877cm" svg:height="0.412cm" svg:x="2.05cm" svg:y="6.139cm">
          <draw:text-box>
            <text:p text:style-name="P1"><text:span text:style-name="T9">whose most characteristic feature is the occur-</text:span></text:p>
          </draw:text-box>
        </draw:frame>
        <draw:frame draw:style-name="gr9" draw:text-style-name="P10" draw:layer="layout" svg:width="6.983cm" svg:height="0.412cm" svg:x="2.05cm" svg:y="6.598cm">
          <draw:text-box>
            <text:p text:style-name="P1"><text:span text:style-name="T9">rence of </text:span><text:span text:style-name="T11">Brachyphyllum</text:span><text:span text:style-name="T9">-like shoots. These flo-</text:span></text:p>
          </draw:text-box>
        </draw:frame>
        <draw:frame draw:style-name="gr9" draw:text-style-name="P10" draw:layer="layout" svg:width="6.788cm" svg:height="0.412cm" svg:x="2.05cm" svg:y="7.057cm">
          <draw:text-box>
            <text:p text:style-name="P1"><text:span text:style-name="T9">ras are distinguished here as Norian (=Lower </text:span></text:p>
          </draw:text-box>
        </draw:frame>
        <draw:frame draw:style-name="gr9" draw:text-style-name="P10" draw:layer="layout" svg:width="1.412cm" svg:height="0.412cm" svg:x="2.05cm" svg:y="7.517cm">
          <draw:text-box>
            <text:p text:style-name="P1"><text:span text:style-name="T9">Rhaetian </text:span></text:p>
          </draw:text-box>
        </draw:frame>
        <draw:frame draw:style-name="gr9" draw:text-style-name="P10" draw:layer="layout" svg:width="0.921cm" svg:height="0.412cm" svg:x="3.878cm" svg:y="7.517cm">
          <draw:text-box>
            <text:p text:style-name="P1"><text:span text:style-name="T9">sensu </text:span></text:p>
          </draw:text-box>
        </draw:frame>
        <draw:frame draw:style-name="gr9" draw:text-style-name="P10" draw:layer="layout" svg:width="1.518cm" svg:height="0.412cm" svg:x="5.108cm" svg:y="7.517cm">
          <draw:text-box>
            <text:p text:style-name="P1"><text:span text:style-name="T9">polonico) </text:span></text:p>
          </draw:text-box>
        </draw:frame>
        <draw:frame draw:style-name="gr9" draw:text-style-name="P10" draw:layer="layout" svg:width="0.383cm" svg:height="0.412cm" svg:x="6.873cm" svg:y="7.517cm">
          <draw:text-box>
            <text:p text:style-name="P1"><text:span text:style-name="T9">in </text:span></text:p>
          </draw:text-box>
        </draw:frame>
        <draw:frame draw:style-name="gr9" draw:text-style-name="P10" draw:layer="layout" svg:width="0.705cm" svg:height="0.412cm" svg:x="7.465cm" svg:y="7.517cm">
          <draw:text-box>
            <text:p text:style-name="P1"><text:span text:style-name="T9">age, </text:span></text:p>
          </draw:text-box>
        </draw:frame>
        <draw:frame draw:style-name="gr9" draw:text-style-name="P10" draw:layer="layout" svg:width="0.942cm" svg:height="0.412cm" svg:x="8.408cm" svg:y="7.517cm">
          <draw:text-box>
            <text:p text:style-name="P1"><text:span text:style-name="T9">based </text:span></text:p>
          </draw:text-box>
        </draw:frame>
        <draw:frame draw:style-name="gr9" draw:text-style-name="P10" draw:layer="layout" svg:width="0.468cm" svg:height="0.412cm" svg:x="9.639cm" svg:y="7.517cm">
          <draw:text-box>
            <text:p text:style-name="P1"><text:span text:style-name="T9">on </text:span></text:p>
          </draw:text-box>
        </draw:frame>
        <draw:frame draw:style-name="gr9" draw:text-style-name="P10" draw:layer="layout" svg:width="6.945cm" svg:height="0.412cm" svg:x="2.05cm" svg:y="7.976cm">
          <draw:text-box>
            <text:p text:style-name="P1"><text:span text:style-name="T9">palynological and geological data (Szulc et al. </text:span></text:p>
          </draw:text-box>
        </draw:frame>
        <draw:frame draw:style-name="gr9" draw:text-style-name="P10" draw:layer="layout" svg:width="0.933cm" svg:height="0.412cm" svg:x="2.05cm" svg:y="8.435cm">
          <draw:text-box>
            <text:p text:style-name="P1"><text:span text:style-name="T9">2006, </text:span></text:p>
          </draw:text-box>
        </draw:frame>
        <draw:frame draw:style-name="gr9" draw:text-style-name="P10" draw:layer="layout" svg:width="0.916cm" svg:height="0.412cm" svg:x="3.214cm" svg:y="8.435cm">
          <draw:text-box>
            <text:p text:style-name="P1"><text:span text:style-name="T9">Szulc </text:span></text:p>
          </draw:text-box>
        </draw:frame>
        <draw:frame draw:style-name="gr9" draw:text-style-name="P10" draw:layer="layout" svg:width="0.383cm" svg:height="0.412cm" svg:x="4.37cm" svg:y="8.435cm">
          <draw:text-box>
            <text:p text:style-name="P1"><text:span text:style-name="T9">&amp; </text:span></text:p>
          </draw:text-box>
        </draw:frame>
        <draw:frame draw:style-name="gr9" draw:text-style-name="P10" draw:layer="layout" svg:width="1.145cm" svg:height="0.412cm" svg:x="4.909cm" svg:y="8.435cm">
          <draw:text-box>
            <text:p text:style-name="P1"><text:span text:style-name="T9">Becker </text:span></text:p>
          </draw:text-box>
        </draw:frame>
        <draw:frame draw:style-name="gr9" draw:text-style-name="P10" draw:layer="layout" svg:width="1.056cm" svg:height="0.412cm" svg:x="6.333cm" svg:y="8.435cm">
          <draw:text-box>
            <text:p text:style-name="P1"><text:span text:style-name="T9">2007). </text:span></text:p>
          </draw:text-box>
        </draw:frame>
        <draw:frame draw:style-name="gr9" draw:text-style-name="P10" draw:layer="layout" svg:width="1.018cm" svg:height="0.412cm" svg:x="7.621cm" svg:y="8.435cm">
          <draw:text-box>
            <text:p text:style-name="P1"><text:span text:style-name="T9">Floras </text:span></text:p>
          </draw:text-box>
        </draw:frame>
        <draw:frame draw:style-name="gr9" draw:text-style-name="P10" draw:layer="layout" svg:width="0.404cm" svg:height="0.412cm" svg:x="8.949cm" svg:y="8.435cm">
          <draw:text-box>
            <text:p text:style-name="P1"><text:span text:style-name="T9">of </text:span></text:p>
          </draw:text-box>
        </draw:frame>
        <draw:frame draw:style-name="gr9" draw:text-style-name="P10" draw:layer="layout" svg:width="0.548cm" svg:height="0.412cm" svg:x="9.494cm" svg:y="8.435cm">
          <draw:text-box>
            <text:p text:style-name="P1"><text:span text:style-name="T9">the </text:span></text:p>
          </draw:text-box>
        </draw:frame>
        <draw:frame draw:style-name="gr9" draw:text-style-name="P10" draw:layer="layout" svg:width="6.962cm" svg:height="0.412cm" svg:x="2.05cm" svg:y="8.895cm">
          <draw:text-box>
            <text:p text:style-name="P1"><text:span text:style-name="T9">Norian <text:s/>stage <text:s/>are <text:s/>seldom <text:s/>preserved <text:s/>and <text:s/>are </text:span></text:p>
          </draw:text-box>
        </draw:frame>
        <draw:frame draw:style-name="gr9" draw:text-style-name="P10" draw:layer="layout" svg:width="7.139cm" svg:height="0.412cm" svg:x="2.05cm" svg:y="9.354cm">
          <draw:text-box>
            <text:p text:style-name="P1"><text:span text:style-name="T9">extremely <text:s/>rare <text:s/>all <text:s/>over <text:s/>the <text:s/>world. <text:s/>The <text:s/>taxo-</text:span></text:p>
          </draw:text-box>
        </draw:frame>
        <draw:frame draw:style-name="gr9" draw:text-style-name="P10" draw:layer="layout" svg:width="7.33cm" svg:height="0.412cm" svg:x="2.05cm" svg:y="9.813cm">
          <draw:text-box>
            <text:p text:style-name="P1"><text:span text:style-name="T9">nomic <text:s/>composition <text:s/>of <text:s/>the <text:s/>younger <text:s/>(Rhaetian) </text:span></text:p>
          </draw:text-box>
        </draw:frame>
        <draw:frame draw:style-name="gr9" draw:text-style-name="P10" draw:layer="layout" svg:width="6.703cm" svg:height="0.412cm" svg:x="2.05cm" svg:y="10.273cm">
          <draw:text-box>
            <text:p text:style-name="P1"><text:span text:style-name="T9">and older (Carnian) floras indicate that rapid </text:span></text:p>
          </draw:text-box>
        </draw:frame>
        <draw:frame draw:style-name="gr9" draw:text-style-name="P10" draw:layer="layout" svg:width="1.971cm" svg:height="0.412cm" svg:x="2.05cm" svg:y="10.732cm">
          <draw:text-box>
            <text:p text:style-name="P1"><text:span text:style-name="T9">evolutionary </text:span></text:p>
          </draw:text-box>
        </draw:frame>
        <draw:frame draw:style-name="gr9" draw:text-style-name="P10" draw:layer="layout" svg:width="1.293cm" svg:height="0.412cm" svg:x="4.466cm" svg:y="10.732cm">
          <draw:text-box>
            <text:p text:style-name="P1"><text:span text:style-name="T9">changes </text:span></text:p>
          </draw:text-box>
        </draw:frame>
        <draw:frame draw:style-name="gr9" draw:text-style-name="P10" draw:layer="layout" svg:width="0.756cm" svg:height="0.412cm" svg:x="6.107cm" svg:y="10.732cm">
          <draw:text-box>
            <text:p text:style-name="P1"><text:span text:style-name="T9">took </text:span></text:p>
          </draw:text-box>
        </draw:frame>
        <draw:frame draw:style-name="gr9" draw:text-style-name="P10" draw:layer="layout" svg:width="0.878cm" svg:height="0.412cm" svg:x="7.104cm" svg:y="10.732cm">
          <draw:text-box>
            <text:p text:style-name="P1"><text:span text:style-name="T9">place </text:span></text:p>
          </draw:text-box>
        </draw:frame>
        <draw:frame draw:style-name="gr9" draw:text-style-name="P10" draw:layer="layout" svg:width="0.629cm" svg:height="0.412cm" svg:x="8.251cm" svg:y="10.732cm">
          <draw:text-box>
            <text:p text:style-name="P1"><text:span text:style-name="T9">just </text:span></text:p>
          </draw:text-box>
        </draw:frame>
        <draw:frame draw:style-name="gr9" draw:text-style-name="P10" draw:layer="layout" svg:width="0.828cm" svg:height="0.412cm" svg:x="9.165cm" svg:y="10.732cm">
          <draw:text-box>
            <text:p text:style-name="P1"><text:span text:style-name="T9">then, </text:span></text:p>
          </draw:text-box>
        </draw:frame>
        <draw:frame draw:style-name="gr9" draw:text-style-name="P10" draw:layer="layout" svg:width="6.949cm" svg:height="0.412cm" svg:x="2.05cm" svg:y="11.191cm">
          <draw:text-box>
            <text:p text:style-name="P1"><text:span text:style-name="T9">especially within the conifers. Modern conifer </text:span></text:p>
          </draw:text-box>
        </draw:frame>
        <draw:frame draw:style-name="gr9" draw:text-style-name="P10" draw:layer="layout" svg:width="6.733cm" svg:height="0.412cm" svg:x="2.05cm" svg:y="11.65cm">
          <draw:text-box>
            <text:p text:style-name="P1"><text:span text:style-name="T9">families probably originated during this time.</text:span></text:p>
          </draw:text-box>
        </draw:frame>
        <draw:frame draw:style-name="gr9" draw:text-style-name="P10" draw:layer="layout" svg:width="0.671cm" svg:height="0.412cm" svg:x="2.55cm" svg:y="12.11cm">
          <draw:text-box>
            <text:p text:style-name="P1"><text:span text:style-name="T9">The </text:span></text:p>
          </draw:text-box>
        </draw:frame>
        <draw:frame draw:style-name="gr9" draw:text-style-name="P10" draw:layer="layout" svg:width="0.688cm" svg:height="0.412cm" svg:x="3.52cm" svg:y="12.11cm">
          <draw:text-box>
            <text:p text:style-name="P1"><text:span text:style-name="T9">first </text:span></text:p>
          </draw:text-box>
        </draw:frame>
        <draw:frame draw:style-name="gr9" draw:text-style-name="P10" draw:layer="layout" svg:width="0.777cm" svg:height="0.412cm" svg:x="4.538cm" svg:y="12.11cm">
          <draw:text-box>
            <text:p text:style-name="P1"><text:span text:style-name="T9">such </text:span></text:p>
          </draw:text-box>
        </draw:frame>
        <draw:frame draw:style-name="gr9" draw:text-style-name="P10" draw:layer="layout" svg:width="0.794cm" svg:height="0.412cm" svg:x="5.638cm" svg:y="12.11cm">
          <draw:text-box>
            <text:p text:style-name="P1"><text:span text:style-name="T9">flora </text:span></text:p>
          </draw:text-box>
        </draw:frame>
        <draw:frame draw:style-name="gr9" draw:text-style-name="P10" draw:layer="layout" svg:width="0.671cm" svg:height="0.412cm" svg:x="6.731cm" svg:y="12.11cm">
          <draw:text-box>
            <text:p text:style-name="P1"><text:span text:style-name="T9">was </text:span></text:p>
          </draw:text-box>
        </draw:frame>
        <draw:frame draw:style-name="gr9" draw:text-style-name="P10" draw:layer="layout" svg:width="1.513cm" svg:height="0.412cm" svg:x="7.708cm" svg:y="12.11cm">
          <draw:text-box>
            <text:p text:style-name="P1"><text:span text:style-name="T9">identified </text:span></text:p>
          </draw:text-box>
        </draw:frame>
        <draw:frame draw:style-name="gr9" draw:text-style-name="P10" draw:layer="layout" svg:width="0.468cm" svg:height="0.412cm" svg:x="9.645cm" svg:y="12.11cm">
          <draw:text-box>
            <text:p text:style-name="P1"><text:span text:style-name="T9">by </text:span></text:p>
          </draw:text-box>
        </draw:frame>
        <draw:frame draw:style-name="gr9" draw:text-style-name="P10" draw:layer="layout" svg:width="1.268cm" svg:height="0.412cm" svg:x="2.05cm" svg:y="12.569cm">
          <draw:text-box>
            <text:p text:style-name="P1"><text:span text:style-name="T9">Roemer </text:span></text:p>
          </draw:text-box>
        </draw:frame>
        <draw:frame draw:style-name="gr9" draw:text-style-name="P10" draw:layer="layout" svg:width="1.086cm" svg:height="0.412cm" svg:x="3.622cm" svg:y="12.569cm">
          <draw:text-box>
            <text:p text:style-name="P1"><text:span text:style-name="T9">(1870) </text:span></text:p>
          </draw:text-box>
        </draw:frame>
        <draw:frame draw:style-name="gr9" draw:text-style-name="P10" draw:layer="layout" svg:width="0.383cm" svg:height="0.412cm" svg:x="4.949cm" svg:y="12.569cm">
          <draw:text-box>
            <text:p text:style-name="P1"><text:span text:style-name="T9">in </text:span></text:p>
          </draw:text-box>
        </draw:frame>
        <draw:frame draw:style-name="gr9" draw:text-style-name="P10" draw:layer="layout" svg:width="1.725cm" svg:height="0.412cm" svg:x="5.547cm" svg:y="12.569cm">
          <draw:text-box>
            <text:p text:style-name="P1"><text:span text:style-name="T9">crenogenic </text:span></text:p>
          </draw:text-box>
        </draw:frame>
        <draw:frame draw:style-name="gr9" draw:text-style-name="P10" draw:layer="layout" svg:width="1.678cm" svg:height="0.412cm" svg:x="7.62cm" svg:y="12.569cm">
          <draw:text-box>
            <text:p text:style-name="P1"><text:span text:style-name="T9">limestones </text:span></text:p>
          </draw:text-box>
        </draw:frame>
        <draw:frame draw:style-name="gr9" draw:text-style-name="P10" draw:layer="layout" svg:width="0.383cm" svg:height="0.412cm" svg:x="9.707cm" svg:y="12.569cm">
          <draw:text-box>
            <text:p text:style-name="P1"><text:span text:style-name="T9">in </text:span></text:p>
          </draw:text-box>
        </draw:frame>
        <draw:frame draw:style-name="gr9" draw:text-style-name="P10" draw:layer="layout" svg:width="6.898cm" svg:height="0.412cm" svg:x="2.05cm" svg:y="13.028cm">
          <draw:text-box>
            <text:p text:style-name="P1"><text:span text:style-name="T9">the <text:s/>northern <text:s/>part <text:s/>of <text:s/>Upper <text:s/>Silesia <text:s/>(Ligota, </text:span></text:p>
          </draw:text-box>
        </draw:frame>
        <draw:frame draw:style-name="gr9" draw:text-style-name="P10" draw:layer="layout" svg:width="7.245cm" svg:height="0.412cm" svg:x="2.05cm" svg:y="13.488cm">
          <draw:text-box>
            <text:p text:style-name="P1"><text:span text:style-name="T9">Myszków, <text:s/>Poręba), <text:s/>called <text:s/>the <text:s/>Woźniki <text:s/>Lime-</text:span></text:p>
          </draw:text-box>
        </draw:frame>
        <draw:frame draw:style-name="gr9" draw:text-style-name="P10" draw:layer="layout" svg:width="7.089cm" svg:height="0.412cm" svg:x="2.05cm" svg:y="13.947cm">
          <draw:text-box>
            <text:p text:style-name="P1"><text:span text:style-name="T9">stone. <text:s/>Rich <text:s/>collections <text:s/>of <text:s/>fossil <text:s/>plants <text:s/>have </text:span></text:p>
          </draw:text-box>
        </draw:frame>
        <draw:frame draw:style-name="gr9" draw:text-style-name="P10" draw:layer="layout" svg:width="7.343cm" svg:height="0.412cm" svg:x="2.05cm" svg:y="14.406cm">
          <draw:text-box>
            <text:p text:style-name="P1"><text:span text:style-name="T9">since <text:s/>been <text:s/>assembled <text:s/>from <text:s/>it <text:s/>(Różycki <text:s/>1930, </text:span></text:p>
          </draw:text-box>
        </draw:frame>
        <draw:frame draw:style-name="gr9" draw:text-style-name="P10" draw:layer="layout" svg:width="2.136cm" svg:height="0.412cm" svg:x="2.05cm" svg:y="14.866cm">
          <draw:text-box>
            <text:p text:style-name="P1"><text:span text:style-name="T9">Reymanówna </text:span></text:p>
          </draw:text-box>
        </draw:frame>
        <draw:frame draw:style-name="gr9" draw:text-style-name="P10" draw:layer="layout" svg:width="0.963cm" svg:height="0.412cm" svg:x="4.676cm" svg:y="14.866cm">
          <draw:text-box>
            <text:p text:style-name="P1"><text:span text:style-name="T9">1986) </text:span></text:p>
          </draw:text-box>
        </draw:frame>
        <draw:frame draw:style-name="gr9" draw:text-style-name="P10" draw:layer="layout" svg:width="0.569cm" svg:height="0.412cm" svg:x="5.93cm" svg:y="14.866cm">
          <draw:text-box>
            <text:p text:style-name="P1"><text:span text:style-name="T9">but </text:span></text:p>
          </draw:text-box>
        </draw:frame>
        <draw:frame draw:style-name="gr9" draw:text-style-name="P10" draw:layer="layout" svg:width="2.093cm" svg:height="0.412cm" svg:x="6.814cm" svg:y="14.866cm">
          <draw:text-box>
            <text:p text:style-name="P1"><text:span text:style-name="T9">unfortunately </text:span></text:p>
          </draw:text-box>
        </draw:frame>
        <draw:frame draw:style-name="gr9" draw:text-style-name="P10" draw:layer="layout" svg:width="0.569cm" svg:height="0.412cm" svg:x="9.494cm" svg:y="14.866cm">
          <draw:text-box>
            <text:p text:style-name="P1"><text:span text:style-name="T9">not </text:span></text:p>
          </draw:text-box>
        </draw:frame>
        <draw:frame draw:style-name="gr9" draw:text-style-name="P10" draw:layer="layout" svg:width="7.042cm" svg:height="0.412cm" svg:x="2.05cm" svg:y="15.325cm">
          <draw:text-box>
            <text:p text:style-name="P1"><text:span text:style-name="T9">described. The plants are preserved as voids or </text:span></text:p>
          </draw:text-box>
        </draw:frame>
        <draw:frame draw:style-name="gr9" draw:text-style-name="P10" draw:layer="layout" svg:width="6.97cm" svg:height="0.412cm" svg:x="2.05cm" svg:y="15.784cm">
          <draw:text-box>
            <text:p text:style-name="P1"><text:span text:style-name="T9">casts in the limestone (Szulc et al. 2006, Szulc </text:span></text:p>
          </draw:text-box>
        </draw:frame>
        <draw:frame draw:style-name="gr9" draw:text-style-name="P10" draw:layer="layout" svg:width="0.383cm" svg:height="0.412cm" svg:x="2.05cm" svg:y="16.244cm">
          <draw:text-box>
            <text:p text:style-name="P1"><text:span text:style-name="T9">&amp; </text:span></text:p>
          </draw:text-box>
        </draw:frame>
        <draw:frame draw:style-name="gr9" draw:text-style-name="P10" draw:layer="layout" svg:width="1.145cm" svg:height="0.412cm" svg:x="2.604cm" svg:y="16.244cm">
          <draw:text-box>
            <text:p text:style-name="P1"><text:span text:style-name="T9">Becker </text:span></text:p>
          </draw:text-box>
        </draw:frame>
        <draw:frame draw:style-name="gr9" draw:text-style-name="P10" draw:layer="layout" svg:width="1.056cm" svg:height="0.412cm" svg:x="4.042cm" svg:y="16.244cm">
          <draw:text-box>
            <text:p text:style-name="P1"><text:span text:style-name="T9">2007). </text:span></text:p>
          </draw:text-box>
        </draw:frame>
        <draw:frame draw:style-name="gr9" draw:text-style-name="P10" draw:layer="layout" svg:width="1.247cm" svg:height="0.412cm" svg:x="5.344cm" svg:y="16.244cm">
          <draw:text-box>
            <text:p text:style-name="P1"><text:span text:style-name="T9">Besides </text:span></text:p>
          </draw:text-box>
        </draw:frame>
        <draw:frame draw:style-name="gr9" draw:text-style-name="P10" draw:layer="layout" svg:width="0.548cm" svg:height="0.412cm" svg:x="6.906cm" svg:y="16.244cm">
          <draw:text-box>
            <text:p text:style-name="P1"><text:span text:style-name="T9">the </text:span></text:p>
          </draw:text-box>
        </draw:frame>
        <draw:frame draw:style-name="gr9" draw:text-style-name="P10" draw:layer="layout" svg:width="0.815cm" svg:height="0.412cm" svg:x="7.713cm" svg:y="16.244cm">
          <draw:text-box>
            <text:p text:style-name="P1"><text:span text:style-name="T9">most </text:span></text:p>
          </draw:text-box>
        </draw:frame>
        <draw:frame draw:style-name="gr9" draw:text-style-name="P10" draw:layer="layout" svg:width="1.073cm" svg:height="0.412cm" svg:x="8.795cm" svg:y="16.244cm">
          <draw:text-box>
            <text:p text:style-name="P1"><text:span text:style-name="T9">numer-</text:span></text:p>
          </draw:text-box>
        </draw:frame>
        <draw:frame draw:style-name="gr9" draw:text-style-name="P10" draw:layer="layout" svg:width="0.612cm" svg:height="0.412cm" svg:x="2.05cm" svg:y="16.703cm">
          <draw:text-box>
            <text:p text:style-name="P1"><text:span text:style-name="T9">ous </text:span></text:p>
          </draw:text-box>
        </draw:frame>
        <draw:frame draw:style-name="gr9" draw:text-style-name="P10" draw:layer="layout" svg:width="2.36cm" svg:height="0.412cm" svg:x="2.878cm" svg:y="16.703cm">
          <draw:text-box>
            <text:p text:style-name="P1"><text:span text:style-name="T11">Brachyphyllum</text:span><text:span text:style-name="T9"> </text:span></text:p>
          </draw:text-box>
        </draw:frame>
        <draw:frame draw:style-name="gr9" draw:text-style-name="P10" draw:layer="layout" svg:width="1.043cm" svg:height="0.412cm" svg:x="5.769cm" svg:y="16.703cm">
          <draw:text-box>
            <text:p text:style-name="P1"><text:span text:style-name="T9">shoots </text:span></text:p>
          </draw:text-box>
        </draw:frame>
        <draw:frame draw:style-name="gr9" draw:text-style-name="P10" draw:layer="layout" svg:width="0.921cm" svg:height="0.412cm" svg:x="7.098cm" svg:y="16.703cm">
          <draw:text-box>
            <text:p text:style-name="P1"><text:span text:style-name="T9">along </text:span></text:p>
          </draw:text-box>
        </draw:frame>
        <draw:frame draw:style-name="gr9" draw:text-style-name="P10" draw:layer="layout" svg:width="0.751cm" svg:height="0.412cm" svg:x="8.276cm" svg:y="16.703cm">
          <draw:text-box>
            <text:p text:style-name="P1"><text:span text:style-name="T9">with </text:span></text:p>
          </draw:text-box>
        </draw:frame>
        <draw:frame draw:style-name="gr9" draw:text-style-name="P10" draw:layer="layout" svg:width="0.756cm" svg:height="0.412cm" svg:x="9.296cm" svg:y="16.703cm">
          <draw:text-box>
            <text:p text:style-name="P1"><text:span text:style-name="T9">seed </text:span></text:p>
          </draw:text-box>
        </draw:frame>
        <draw:frame draw:style-name="gr9" draw:text-style-name="P10" draw:layer="layout" svg:width="7.296cm" svg:height="0.412cm" svg:x="2.05cm" svg:y="17.162cm">
          <draw:text-box>
            <text:p text:style-name="P1"><text:span text:style-name="T9">scales <text:s/>and <text:s/>male <text:s/>cones <text:s/>probably <text:s/>belonging <text:s/>to </text:span></text:p>
          </draw:text-box>
        </draw:frame>
        <draw:frame draw:style-name="gr9" draw:text-style-name="P10" draw:layer="layout" svg:width="7.051cm" svg:height="0.412cm" svg:x="2.05cm" svg:y="17.622cm">
          <draw:text-box>
            <text:p text:style-name="P1"><text:span text:style-name="T9">the <text:s/>same <text:s/>plant, <text:s/>rare <text:s/>fern <text:s/>and <text:s/>bennetittalean </text:span></text:p>
          </draw:text-box>
        </draw:frame>
        <draw:frame draw:style-name="gr9" draw:text-style-name="P10" draw:layer="layout" svg:width="7.012cm" svg:height="0.412cm" svg:x="2.05cm" svg:y="18.081cm">
          <draw:text-box>
            <text:p text:style-name="P1"><text:span text:style-name="T9">leaves and sphenopsid shoots have been found </text:span></text:p>
          </draw:text-box>
        </draw:frame>
        <draw:frame draw:style-name="gr9" draw:text-style-name="P10" draw:layer="layout" svg:width="6.775cm" svg:height="0.412cm" svg:x="2.05cm" svg:y="18.54cm">
          <draw:text-box>
            <text:p text:style-name="P1"><text:span text:style-name="T9">in this flora (Tab. 3). During his examination </text:span></text:p>
          </draw:text-box>
        </draw:frame>
        <draw:frame draw:style-name="gr9" draw:text-style-name="P10" draw:layer="layout" svg:width="0.404cm" svg:height="0.412cm" svg:x="2.05cm" svg:y="19cm">
          <draw:text-box>
            <text:p text:style-name="P1"><text:span text:style-name="T9">of </text:span></text:p>
          </draw:text-box>
        </draw:frame>
        <draw:frame draw:style-name="gr9" draw:text-style-name="P10" draw:layer="layout" svg:width="0.548cm" svg:height="0.412cm" svg:x="2.622cm" svg:y="19cm">
          <draw:text-box>
            <text:p text:style-name="P1"><text:span text:style-name="T9">the </text:span></text:p>
          </draw:text-box>
        </draw:frame>
        <draw:frame draw:style-name="gr9" draw:text-style-name="P10" draw:layer="layout" svg:width="1.268cm" svg:height="0.412cm" svg:x="3.442cm" svg:y="19cm">
          <draw:text-box>
            <text:p text:style-name="P1"><text:span text:style-name="T9">Roemer </text:span></text:p>
          </draw:text-box>
        </draw:frame>
        <draw:frame draw:style-name="gr9" draw:text-style-name="P10" draw:layer="layout" svg:width="1.649cm" svg:height="0.412cm" svg:x="5.023cm" svg:y="19cm">
          <draw:text-box>
            <text:p text:style-name="P1"><text:span text:style-name="T9">collection, </text:span></text:p>
          </draw:text-box>
        </draw:frame>
        <draw:frame draw:style-name="gr9" draw:text-style-name="P10" draw:layer="layout" svg:width="1.7cm" svg:height="0.412cm" svg:x="6.994cm" svg:y="19cm">
          <draw:text-box>
            <text:p text:style-name="P1"><text:span text:style-name="T9">Raciborski </text:span></text:p>
          </draw:text-box>
        </draw:frame>
        <draw:frame draw:style-name="gr9" draw:text-style-name="P10" draw:layer="layout" svg:width="0.963cm" svg:height="0.412cm" svg:x="9.076cm" svg:y="19cm">
          <draw:text-box>
            <text:p text:style-name="P1"><text:span text:style-name="T9">found </text:span></text:p>
          </draw:text-box>
        </draw:frame>
        <draw:frame draw:style-name="gr9" draw:text-style-name="P10" draw:layer="layout" svg:width="6.953cm" svg:height="0.412cm" svg:x="2.05cm" svg:y="19.459cm">
          <draw:text-box>
            <text:p text:style-name="P1"><text:span text:style-name="T9">some liverwort remains which he described as </text:span></text:p>
          </draw:text-box>
        </draw:frame>
        <draw:frame draw:style-name="gr9" draw:text-style-name="P10" draw:layer="layout" svg:width="7.033cm" svg:height="0.412cm" svg:x="2.05cm" svg:y="19.918cm">
          <draw:text-box>
            <text:p text:style-name="P1"><text:span text:style-name="T9">the new species </text:span><text:span text:style-name="T11">Palaeohepatica roemeri</text:span><text:span text:style-name="T9"> (Raci-</text:span></text:p>
          </draw:text-box>
        </draw:frame>
        <draw:frame draw:style-name="gr9" draw:text-style-name="P10" draw:layer="layout" svg:width="7.457cm" svg:height="0.412cm" svg:x="2.05cm" svg:y="20.377cm">
          <draw:text-box>
            <text:p text:style-name="P1"><text:span text:style-name="T9">borski <text:s/>1892, <text:s/>1893, <text:s/>Wcisło-Luraniec <text:s/>1984) <text:s/>but </text:span></text:p>
          </draw:text-box>
        </draw:frame>
        <draw:frame draw:style-name="gr9" draw:text-style-name="P10" draw:layer="layout" svg:width="6.868cm" svg:height="0.412cm" svg:x="2.05cm" svg:y="20.837cm">
          <draw:text-box>
            <text:p text:style-name="P1"><text:span text:style-name="T9">this species was never illustrated and requires </text:span></text:p>
          </draw:text-box>
        </draw:frame>
        <draw:frame draw:style-name="gr9" draw:text-style-name="P10" draw:layer="layout" svg:width="1.289cm" svg:height="0.412cm" svg:x="2.05cm" svg:y="21.296cm">
          <draw:text-box>
            <text:p text:style-name="P1"><text:span text:style-name="T9">revision.</text:span></text:p>
          </draw:text-box>
        </draw:frame>
        <draw:frame draw:style-name="gr9" draw:text-style-name="P10" draw:layer="layout" svg:width="6.369cm" svg:height="0.412cm" svg:x="2.55cm" svg:y="21.755cm">
          <draw:text-box>
            <text:p text:style-name="P1"><text:span text:style-name="T9">Patoka is an Upper Silesian locality newly </text:span></text:p>
          </draw:text-box>
        </draw:frame>
        <draw:frame draw:style-name="gr9" draw:text-style-name="P10" draw:layer="layout" svg:width="7.317cm" svg:height="0.412cm" svg:x="2.05cm" svg:y="22.215cm">
          <draw:text-box>
            <text:p text:style-name="P1"><text:span text:style-name="T9">discovered <text:s/>by <text:s/>T. <text:s/>Sulej <text:s/>and <text:s/>G. <text:s/>Niedźwiedzki, </text:span></text:p>
          </draw:text-box>
        </draw:frame>
        <draw:frame draw:style-name="gr9" draw:text-style-name="P10" draw:layer="layout" svg:width="6.657cm" svg:height="0.412cm" svg:x="2.05cm" svg:y="22.674cm">
          <draw:text-box>
            <text:p text:style-name="P1"><text:span text:style-name="T9">with a rather homogeneous but very interest-</text:span></text:p>
          </draw:text-box>
        </draw:frame>
        <draw:frame draw:style-name="gr9" draw:text-style-name="P10" draw:layer="layout" svg:width="7.432cm" svg:height="0.412cm" svg:x="2.05cm" svg:y="23.133cm">
          <draw:text-box>
            <text:p text:style-name="P1"><text:span text:style-name="T9">ing <text:s/>flora <text:s/>of <text:s/>the <text:s/>same <text:s/>type <text:s/>as <text:s/>in <text:s/>the <text:s/>Woźniki </text:span></text:p>
          </draw:text-box>
        </draw:frame>
        <draw:frame draw:style-name="gr9" draw:text-style-name="P10" draw:layer="layout" svg:width="6.839cm" svg:height="0.412cm" svg:x="2.05cm" svg:y="23.593cm">
          <draw:text-box>
            <text:p text:style-name="P1"><text:span text:style-name="T9">Limestone (Barbacka et al. 2012). The assem-</text:span></text:p>
          </draw:text-box>
        </draw:frame>
        <draw:frame draw:style-name="gr9" draw:text-style-name="P10" draw:layer="layout" svg:width="0.899cm" svg:height="0.412cm" svg:x="2.05cm" svg:y="24.052cm">
          <draw:text-box>
            <text:p text:style-name="P1"><text:span text:style-name="T9">blage </text:span></text:p>
          </draw:text-box>
        </draw:frame>
        <draw:frame draw:style-name="gr9" draw:text-style-name="P10" draw:layer="layout" svg:width="0.815cm" svg:height="0.412cm" svg:x="3.277cm" svg:y="24.052cm">
          <draw:text-box>
            <text:p text:style-name="P1"><text:span text:style-name="T9">from </text:span></text:p>
          </draw:text-box>
        </draw:frame>
        <draw:frame draw:style-name="gr9" draw:text-style-name="P10" draw:layer="layout" svg:width="1.103cm" svg:height="0.412cm" svg:x="4.394cm" svg:y="24.052cm">
          <draw:text-box>
            <text:p text:style-name="P1"><text:span text:style-name="T9">Patoka </text:span></text:p>
          </draw:text-box>
        </draw:frame>
        <draw:frame draw:style-name="gr9" draw:text-style-name="P10" draw:layer="layout" svg:width="0.369cm" svg:height="0.412cm" svg:x="5.916cm" svg:y="24.052cm">
          <draw:text-box>
            <text:p text:style-name="P1"><text:span text:style-name="T9">is </text:span></text:p>
          </draw:text-box>
        </draw:frame>
        <draw:frame draw:style-name="gr9" draw:text-style-name="P10" draw:layer="layout" svg:width="0.692cm" svg:height="0.412cm" svg:x="6.519cm" svg:y="24.052cm">
          <draw:text-box>
            <text:p text:style-name="P1"><text:span text:style-name="T9">also </text:span></text:p>
          </draw:text-box>
        </draw:frame>
        <draw:frame draw:style-name="gr9" draw:text-style-name="P10" draw:layer="layout" svg:width="1.661cm" svg:height="0.412cm" svg:x="7.512cm" svg:y="24.052cm">
          <draw:text-box>
            <text:p text:style-name="P1"><text:span text:style-name="T9">dominated </text:span></text:p>
          </draw:text-box>
        </draw:frame>
        <draw:frame draw:style-name="gr9" draw:text-style-name="P10" draw:layer="layout" svg:width="0.468cm" svg:height="0.412cm" svg:x="9.645cm" svg:y="24.052cm">
          <draw:text-box>
            <text:p text:style-name="P1"><text:span text:style-name="T9">by </text:span></text:p>
          </draw:text-box>
        </draw:frame>
        <draw:frame draw:style-name="gr9" draw:text-style-name="P10" draw:layer="layout" svg:width="6.868cm" svg:height="0.412cm" svg:x="2.05cm" svg:y="24.511cm">
          <draw:text-box>
            <text:p text:style-name="P1"><text:span text:style-name="T9">branches <text:s/>of </text:span><text:span text:style-name="T11"><text:s/>Brachyphyllum</text:span><text:span text:style-name="T9">, <text:s/>but <text:s/>unlike <text:s/>the </text:span></text:p>
          </draw:text-box>
        </draw:frame>
        <draw:frame draw:style-name="gr9" draw:text-style-name="P10" draw:layer="layout" svg:width="7.173cm" svg:height="0.412cm" svg:x="2.05cm" svg:y="24.971cm">
          <draw:text-box>
            <text:p text:style-name="P1"><text:span text:style-name="T9">Woźniki <text:s/>Limestone <text:s/>the <text:s/>flora <text:s/>from <text:s/>Patoka <text:s/>is </text:span></text:p>
          </draw:text-box>
        </draw:frame>
        <draw:frame draw:style-name="gr9" draw:text-style-name="P10" draw:layer="layout" svg:width="7.135cm" svg:height="0.412cm" svg:x="2.05cm" svg:y="25.43cm">
          <draw:text-box>
            <text:p text:style-name="P1"><text:span text:style-name="T9">very <text:s/>well-preserved, <text:s/>with <text:s/>anatomical <text:s/>details. </text:span></text:p>
          </draw:text-box>
        </draw:frame>
        <draw:frame draw:style-name="gr9" draw:text-style-name="P10" draw:layer="layout" svg:width="7.136cm" svg:height="0.412cm" svg:x="2.05cm" svg:y="25.889cm">
          <draw:text-box>
            <text:p text:style-name="P1"><text:span text:style-name="T9">Besides </text:span><text:span text:style-name="T11"><text:s/>Brachyphyllum</text:span><text:span text:style-name="T9"> <text:s/>branches <text:s/>and <text:s/>leaves, </text:span></text:p>
          </draw:text-box>
        </draw:frame>
        <draw:frame draw:style-name="gr9" draw:text-style-name="P10" draw:layer="layout" svg:width="7.347cm" svg:height="0.412cm" svg:x="2.05cm" svg:y="26.349cm">
          <draw:text-box>
            <text:p text:style-name="P1"><text:span text:style-name="T11">Pachylepis</text:span><text:span text:style-name="T9"> <text:s/>seed <text:s/>scales <text:s/>whose <text:s/>cuticle <text:s/>matches </text:span></text:p>
          </draw:text-box>
        </draw:frame>
        <draw:frame draw:style-name="gr9" draw:text-style-name="P10" draw:layer="layout" svg:width="7.072cm" svg:height="0.412cm" svg:x="2.05cm" svg:y="26.808cm">
          <draw:text-box>
            <text:p text:style-name="P1"><text:span text:style-name="T9">some of the </text:span><text:span text:style-name="T11">Brachyphyllum</text:span><text:span text:style-name="T9"> leaves were found. </text:span></text:p>
          </draw:text-box>
        </draw:frame>
        <draw:frame draw:style-name="gr9" draw:text-style-name="P10" draw:layer="layout" svg:width="0.959cm" svg:height="0.412cm" svg:x="10.55cm" svg:y="2.452cm">
          <draw:text-box>
            <text:p text:style-name="P1"><text:span text:style-name="T9">There </text:span></text:p>
          </draw:text-box>
        </draw:frame>
        <draw:frame draw:style-name="gr9" draw:text-style-name="P10" draw:layer="layout" svg:width="0.369cm" svg:height="0.412cm" svg:x="11.798cm" svg:y="2.452cm">
          <draw:text-box>
            <text:p text:style-name="P1"><text:span text:style-name="T9">is </text:span></text:p>
          </draw:text-box>
        </draw:frame>
        <draw:frame draw:style-name="gr9" draw:text-style-name="P10" draw:layer="layout" svg:width="0.692cm" svg:height="0.412cm" svg:x="12.325cm" svg:y="2.452cm">
          <draw:text-box>
            <text:p text:style-name="P1"><text:span text:style-name="T9">also </text:span></text:p>
          </draw:text-box>
        </draw:frame>
        <draw:frame draw:style-name="gr9" draw:text-style-name="P10" draw:layer="layout" svg:width="1.209cm" svg:height="0.412cm" svg:x="13.244cm" svg:y="2.452cm">
          <draw:text-box>
            <text:p text:style-name="P1"><text:span text:style-name="T9">another </text:span></text:p>
          </draw:text-box>
        </draw:frame>
        <draw:frame draw:style-name="gr9" draw:text-style-name="P10" draw:layer="layout" svg:width="0.713cm" svg:height="0.412cm" svg:x="14.82cm" svg:y="2.452cm">
          <draw:text-box>
            <text:p text:style-name="P1"><text:span text:style-name="T9">new </text:span></text:p>
          </draw:text-box>
        </draw:frame>
        <draw:frame draw:style-name="gr9" draw:text-style-name="P10" draw:layer="layout" svg:width="0.734cm" svg:height="0.412cm" svg:x="15.759cm" svg:y="2.452cm">
          <draw:text-box>
            <text:p text:style-name="P1"><text:span text:style-name="T9">type </text:span></text:p>
          </draw:text-box>
        </draw:frame>
        <draw:frame draw:style-name="gr9" draw:text-style-name="P10" draw:layer="layout" svg:width="0.404cm" svg:height="0.412cm" svg:x="16.74cm" svg:y="2.452cm">
          <draw:text-box>
            <text:p text:style-name="P1"><text:span text:style-name="T9">of </text:span></text:p>
          </draw:text-box>
        </draw:frame>
        <draw:frame draw:style-name="gr9" draw:text-style-name="P10" draw:layer="layout" svg:width="1.187cm" svg:height="0.412cm" svg:x="17.287cm" svg:y="2.452cm">
          <draw:text-box>
            <text:p text:style-name="P1"><text:span text:style-name="T9">ovulate </text:span></text:p>
          </draw:text-box>
        </draw:frame>
        <draw:frame draw:style-name="gr9" draw:text-style-name="P10" draw:layer="layout" svg:width="6.957cm" svg:height="0.412cm" svg:x="10.55cm" svg:y="2.912cm">
          <draw:text-box>
            <text:p text:style-name="P1"><text:span text:style-name="T9">scale with two oval lobes – probably the place </text:span></text:p>
          </draw:text-box>
        </draw:frame>
        <draw:frame draw:style-name="gr9" draw:text-style-name="P10" draw:layer="layout" svg:width="7.237cm" svg:height="0.412cm" svg:x="10.55cm" svg:y="3.371cm">
          <draw:text-box>
            <text:p text:style-name="P1"><text:span text:style-name="T9">of <text:s/>ovule <text:s/>attachment <text:s/>– <text:s/>and <text:s/>one <text:s/>reduced <text:s/>lobe </text:span></text:p>
          </draw:text-box>
        </draw:frame>
        <draw:frame draw:style-name="gr9" draw:text-style-name="P10" draw:layer="layout" svg:width="7.249cm" svg:height="0.412cm" svg:x="10.55cm" svg:y="3.83cm">
          <draw:text-box>
            <text:p text:style-name="P1"><text:span text:style-name="T9">between <text:s/>them, <text:s/>in <text:s/>one <text:s/>plane. <text:s/>The <text:s/>scales <text:s/>also </text:span></text:p>
          </draw:text-box>
        </draw:frame>
        <draw:frame draw:style-name="gr9" draw:text-style-name="P10" draw:layer="layout" svg:width="6.936cm" svg:height="0.412cm" svg:x="10.55cm" svg:y="4.29cm">
          <draw:text-box>
            <text:p text:style-name="P1"><text:span text:style-name="T9">show cuticular structure similar to the mass of </text:span></text:p>
          </draw:text-box>
        </draw:frame>
        <draw:frame draw:style-name="gr9" draw:text-style-name="P10" draw:layer="layout" svg:width="6.843cm" svg:height="0.412cm" svg:x="10.55cm" svg:y="4.749cm">
          <draw:text-box>
            <text:p text:style-name="P1"><text:span text:style-name="T11">Brachyphyllum</text:span><text:span text:style-name="T9"> leaves in the same rock slabs. </text:span></text:p>
          </draw:text-box>
        </draw:frame>
        <draw:frame draw:style-name="gr9" draw:text-style-name="P10" draw:layer="layout" svg:width="6.979cm" svg:height="0.412cm" svg:x="10.55cm" svg:y="5.208cm">
          <draw:text-box>
            <text:p text:style-name="P1"><text:span text:style-name="T9">Together <text:s/>with <text:s/>the <text:s/>branches <text:s/>and <text:s/>scales <text:s/>was </text:span></text:p>
          </draw:text-box>
        </draw:frame>
        <draw:frame draw:style-name="gr9" draw:text-style-name="P10" draw:layer="layout" svg:width="6.983cm" svg:height="0.412cm" svg:x="10.55cm" svg:y="5.668cm">
          <draw:text-box>
            <text:p text:style-name="P1"><text:span text:style-name="T9">one ovule whose shape and size suggest that it </text:span></text:p>
          </draw:text-box>
        </draw:frame>
        <draw:frame draw:style-name="gr9" draw:text-style-name="P10" draw:layer="layout" svg:width="6.974cm" svg:height="0.412cm" svg:x="10.55cm" svg:y="6.127cm">
          <draw:text-box>
            <text:p text:style-name="P1"><text:span text:style-name="T9">might be associated with the scales. The ovule </text:span></text:p>
          </draw:text-box>
        </draw:frame>
        <draw:frame draw:style-name="gr9" draw:text-style-name="P10" draw:layer="layout" svg:width="7.309cm" svg:height="0.412cm" svg:x="10.55cm" svg:y="6.586cm">
          <draw:text-box>
            <text:p text:style-name="P1"><text:span text:style-name="T9">is <text:s/>oval <text:s/>and <text:s/>has <text:s/>an <text:s/>exposed <text:s/>micropylar <text:s/>beak. </text:span></text:p>
          </draw:text-box>
        </draw:frame>
        <draw:frame draw:style-name="gr9" draw:text-style-name="P10" draw:layer="layout" svg:width="7.017cm" svg:height="0.412cm" svg:x="10.55cm" svg:y="7.045cm">
          <draw:text-box>
            <text:p text:style-name="P1"><text:span text:style-name="T9">Pollen grains were found inside the ovule. The </text:span></text:p>
          </draw:text-box>
        </draw:frame>
        <draw:frame draw:style-name="gr9" draw:text-style-name="P10" draw:layer="layout" svg:width="7.338cm" svg:height="0.412cm" svg:x="10.55cm" svg:y="7.505cm">
          <draw:text-box>
            <text:p text:style-name="P1"><text:span text:style-name="T9">same <text:s/>type <text:s/>of <text:s/>pollen <text:s/>grain <text:s/>has <text:s/>been <text:s/>found <text:s/>in </text:span></text:p>
          </draw:text-box>
        </draw:frame>
        <draw:frame draw:style-name="gr9" draw:text-style-name="P10" draw:layer="layout" svg:width="6.893cm" svg:height="0.412cm" svg:x="10.55cm" svg:y="7.964cm">
          <draw:text-box>
            <text:p text:style-name="P1"><text:span text:style-name="T9">well-preserved <text:s/>male <text:s/>cones. <text:s/>The </text:span><text:span text:style-name="T11"><text:s/>Brachyphyl­</text:span></text:p>
          </draw:text-box>
        </draw:frame>
        <draw:frame draw:style-name="gr9" draw:text-style-name="P10" draw:layer="layout" svg:width="6.949cm" svg:height="0.412cm" svg:x="10.55cm" svg:y="8.423cm">
          <draw:text-box>
            <text:p text:style-name="P1"><text:span text:style-name="T11">lum</text:span><text:span text:style-name="T9">-type <text:s/>conifers <text:s/>are <text:s/>accompanied <text:s/>by <text:s/>frag-</text:span></text:p>
          </draw:text-box>
        </draw:frame>
        <draw:frame draw:style-name="gr9" draw:text-style-name="P10" draw:layer="layout" svg:width="0.98cm" svg:height="0.412cm" svg:x="10.55cm" svg:y="8.883cm">
          <draw:text-box>
            <text:p text:style-name="P1"><text:span text:style-name="T9">ments </text:span></text:p>
          </draw:text-box>
        </draw:frame>
        <draw:frame draw:style-name="gr9" draw:text-style-name="P10" draw:layer="layout" svg:width="0.404cm" svg:height="0.412cm" svg:x="11.869cm" svg:y="8.883cm">
          <draw:text-box>
            <text:p text:style-name="P1"><text:span text:style-name="T9">of </text:span></text:p>
          </draw:text-box>
        </draw:frame>
        <draw:frame draw:style-name="gr9" draw:text-style-name="P10" draw:layer="layout" svg:width="0.476cm" svg:height="0.412cm" svg:x="12.439cm" svg:y="8.883cm">
          <draw:text-box>
            <text:p text:style-name="P1"><text:span text:style-name="T9">cf. </text:span></text:p>
          </draw:text-box>
        </draw:frame>
        <draw:frame draw:style-name="gr9" draw:text-style-name="P10" draw:layer="layout" svg:width="2.216cm" svg:height="0.412cm" svg:x="13.092cm" svg:y="8.883cm">
          <draw:text-box>
            <text:p text:style-name="P1"><text:span text:style-name="T11">Czekanowskia</text:span><text:span text:style-name="T9"> </text:span></text:p>
          </draw:text-box>
        </draw:frame>
        <draw:frame draw:style-name="gr9" draw:text-style-name="P10" draw:layer="layout" svg:width="1.115cm" svg:height="0.412cm" svg:x="15.783cm" svg:y="8.883cm">
          <draw:text-box>
            <text:p text:style-name="P1"><text:span text:style-name="T9">leaves, </text:span></text:p>
          </draw:text-box>
        </draw:frame>
        <draw:frame draw:style-name="gr9" draw:text-style-name="P10" draw:layer="layout" svg:width="1.247cm" svg:height="0.412cm" svg:x="17.212cm" svg:y="8.883cm">
          <draw:text-box>
            <text:p text:style-name="P1"><text:span text:style-name="T9">isolated </text:span></text:p>
          </draw:text-box>
        </draw:frame>
        <draw:frame draw:style-name="gr9" draw:text-style-name="P10" draw:layer="layout" svg:width="7.084cm" svg:height="0.412cm" svg:x="10.55cm" svg:y="9.342cm">
          <draw:text-box>
            <text:p text:style-name="P1"><text:span text:style-name="T9">seeds of unknown affiliation, and gymnosperm </text:span></text:p>
          </draw:text-box>
        </draw:frame>
        <draw:frame draw:style-name="gr9" draw:text-style-name="P10" draw:layer="layout" svg:width="6.864cm" svg:height="0.412cm" svg:x="10.55cm" svg:y="9.801cm">
          <draw:text-box>
            <text:p text:style-name="P1"><text:span text:style-name="T9">wood. Adaptations to dry climate are obvious </text:span></text:p>
          </draw:text-box>
        </draw:frame>
        <draw:frame draw:style-name="gr9" draw:text-style-name="P10" draw:layer="layout" svg:width="6.598cm" svg:height="0.412cm" svg:x="10.55cm" svg:y="10.261cm">
          <draw:text-box>
            <text:p text:style-name="P1"><text:span text:style-name="T9">in the cuticle structure of all the plants from </text:span></text:p>
          </draw:text-box>
        </draw:frame>
        <draw:frame draw:style-name="gr9" draw:text-style-name="P10" draw:layer="layout" svg:width="6.991cm" svg:height="0.412cm" svg:x="10.55cm" svg:y="10.72cm">
          <draw:text-box>
            <text:p text:style-name="P1"><text:span text:style-name="T9">the Patoka locality (compare Preto et al. 2010).</text:span></text:p>
          </draw:text-box>
        </draw:frame>
        <draw:frame draw:style-name="gr9" draw:text-style-name="P10" draw:layer="layout" svg:width="6.767cm" svg:height="0.412cm" svg:x="11.05cm" svg:y="11.179cm">
          <draw:text-box>
            <text:p text:style-name="P1"><text:span text:style-name="T9">Yet <text:s/>another <text:s/>locality, <text:s/>Poręba, <text:s/>was <text:s/>recently </text:span></text:p>
          </draw:text-box>
        </draw:frame>
        <draw:frame draw:style-name="gr9" draw:text-style-name="P10" draw:layer="layout" svg:width="7.139cm" svg:height="0.412cm" svg:x="10.55cm" svg:y="11.639cm">
          <draw:text-box>
            <text:p text:style-name="P1"><text:span text:style-name="T9">discovered; <text:s/>it <text:s/>may <text:s/>represent <text:s/>the <text:s/>same <text:s/>floral </text:span></text:p>
          </draw:text-box>
        </draw:frame>
        <draw:frame draw:style-name="gr9" draw:text-style-name="P10" draw:layer="layout" svg:width="6.97cm" svg:height="0.412cm" svg:x="10.55cm" svg:y="12.098cm">
          <draw:text-box>
            <text:p text:style-name="P1"><text:span text:style-name="T9">assemblage (Sulej et al. 2012). A very interest-</text:span></text:p>
          </draw:text-box>
        </draw:frame>
        <draw:frame draw:style-name="gr9" draw:text-style-name="P10" draw:layer="layout" svg:width="6.72cm" svg:height="0.412cm" svg:x="10.55cm" svg:y="12.557cm">
          <draw:text-box>
            <text:p text:style-name="P1"><text:span text:style-name="T9">ing assemblage of turtles, aetosaurs, and coe-</text:span></text:p>
          </draw:text-box>
        </draw:frame>
        <draw:frame draw:style-name="gr9" draw:text-style-name="P10" draw:layer="layout" svg:width="6.987cm" svg:height="0.412cm" svg:x="10.55cm" svg:y="13.017cm">
          <draw:text-box>
            <text:p text:style-name="P1"><text:span text:style-name="T9">lophysoid dinosaurs was found at this locality. </text:span></text:p>
          </draw:text-box>
        </draw:frame>
        <draw:frame draw:style-name="gr9" draw:text-style-name="P10" draw:layer="layout" svg:width="7.186cm" svg:height="0.412cm" svg:x="10.55cm" svg:y="13.476cm">
          <draw:text-box>
            <text:p text:style-name="P1"><text:span text:style-name="T9">In <text:s/>the <text:s/>flora, </text:span><text:span text:style-name="T11"><text:s/>Brachyphyllum</text:span><text:span text:style-name="T9"> <text:s/>shoots <text:s/>and <text:s/>coni-</text:span></text:p>
          </draw:text-box>
        </draw:frame>
        <draw:frame draw:style-name="gr9" draw:text-style-name="P10" draw:layer="layout" svg:width="7.19cm" svg:height="0.412cm" svg:x="10.55cm" svg:y="13.935cm">
          <draw:text-box>
            <text:p text:style-name="P1"><text:span text:style-name="T9">fer <text:s/>trunks, <text:s/>ginkgoalean <text:s/>(?) <text:s/>leaves <text:s/>and <text:s/>sporo-</text:span></text:p>
          </draw:text-box>
        </draw:frame>
        <draw:frame draw:style-name="gr9" draw:text-style-name="P10" draw:layer="layout" svg:width="7.042cm" svg:height="0.412cm" svg:x="10.55cm" svg:y="14.395cm">
          <draw:text-box>
            <text:p text:style-name="P1"><text:span text:style-name="T9">morphs were identified (Sulej et al. 2012). The </text:span></text:p>
          </draw:text-box>
        </draw:frame>
        <draw:frame draw:style-name="gr9" draw:text-style-name="P10" draw:layer="layout" svg:width="3.338cm" svg:height="0.412cm" svg:x="10.55cm" svg:y="14.854cm">
          <draw:text-box>
            <text:p text:style-name="P1"><text:span text:style-name="T9">Marciszów-Zawiercie </text:span></text:p>
          </draw:text-box>
        </draw:frame>
        <draw:frame draw:style-name="gr9" draw:text-style-name="P10" draw:layer="layout" svg:width="1.204cm" svg:height="0.412cm" svg:x="14.444cm" svg:y="14.854cm">
          <draw:text-box>
            <text:p text:style-name="P1"><text:span text:style-name="T9">locality </text:span></text:p>
          </draw:text-box>
        </draw:frame>
        <draw:frame draw:style-name="gr9" draw:text-style-name="P10" draw:layer="layout" svg:width="0.921cm" svg:height="0.412cm" svg:x="15.987cm" svg:y="14.854cm">
          <draw:text-box>
            <text:p text:style-name="P1"><text:span text:style-name="T9">could </text:span></text:p>
          </draw:text-box>
        </draw:frame>
        <draw:frame draw:style-name="gr9" draw:text-style-name="P10" draw:layer="layout" svg:width="0.692cm" svg:height="0.412cm" svg:x="17.186cm" svg:y="14.854cm">
          <draw:text-box>
            <text:p text:style-name="P1"><text:span text:style-name="T9">also </text:span></text:p>
          </draw:text-box>
        </draw:frame>
        <draw:frame draw:style-name="gr9" draw:text-style-name="P10" draw:layer="layout" svg:width="0.447cm" svg:height="0.412cm" svg:x="18.159cm" svg:y="14.854cm">
          <draw:text-box>
            <text:p text:style-name="P1"><text:span text:style-name="T9">be </text:span></text:p>
          </draw:text-box>
        </draw:frame>
        <draw:frame draw:style-name="gr9" draw:text-style-name="P10" draw:layer="layout" svg:width="7.004cm" svg:height="0.412cm" svg:x="10.55cm" svg:y="15.313cm">
          <draw:text-box>
            <text:p text:style-name="P1"><text:span text:style-name="T9">Norian in age; besides, the remains of freshwa-</text:span></text:p>
          </draw:text-box>
        </draw:frame>
        <draw:frame draw:style-name="gr9" draw:text-style-name="P10" draw:layer="layout" svg:width="7.207cm" svg:height="0.412cm" svg:x="10.55cm" svg:y="15.772cm">
          <draw:text-box>
            <text:p text:style-name="P1"><text:span text:style-name="T9">ter <text:s/>bivalves, <text:s/>vertebrate <text:s/>(dicynodontid) <text:s/>bones, </text:span></text:p>
          </draw:text-box>
        </draw:frame>
        <draw:frame draw:style-name="gr9" draw:text-style-name="P10" draw:layer="layout" svg:width="6.703cm" svg:height="0.412cm" svg:x="10.55cm" svg:y="16.232cm">
          <draw:text-box>
            <text:p text:style-name="P1"><text:span text:style-name="T9">and tracks assignable to archosaurs and dicy-</text:span></text:p>
          </draw:text-box>
        </draw:frame>
        <draw:frame draw:style-name="gr9" draw:text-style-name="P10" draw:layer="layout" svg:width="6.894cm" svg:height="0.412cm" svg:x="10.55cm" svg:y="16.691cm">
          <draw:text-box>
            <text:p text:style-name="P1"><text:span text:style-name="T9">nodonts, only palynomorphs and equisetalean </text:span></text:p>
          </draw:text-box>
        </draw:frame>
        <draw:frame draw:style-name="gr9" draw:text-style-name="P10" draw:layer="layout" svg:width="7.038cm" svg:height="0.412cm" svg:x="10.55cm" svg:y="17.15cm">
          <draw:text-box>
            <text:p text:style-name="P1"><text:span text:style-name="T9">remains <text:s/>are <text:s/>known <text:s/>to <text:s/>derive <text:s/>from <text:s/>that <text:s/>site </text:span></text:p>
          </draw:text-box>
        </draw:frame>
        <draw:frame draw:style-name="gr9" draw:text-style-name="P10" draw:layer="layout" svg:width="7.262cm" svg:height="0.412cm" svg:x="10.55cm" svg:y="17.61cm">
          <draw:text-box>
            <text:p text:style-name="P1"><text:span text:style-name="T9">(Szulc <text:s/>et <text:s/>al. <text:s/>2006, <text:s/>Budziszewska-Karwowska </text:span></text:p>
          </draw:text-box>
        </draw:frame>
        <draw:frame draw:style-name="gr9" draw:text-style-name="P10" draw:layer="layout" svg:width="7.127cm" svg:height="0.412cm" svg:x="10.55cm" svg:y="18.069cm">
          <draw:text-box>
            <text:p text:style-name="P1"><text:span text:style-name="T9">et al. 2010, Racki 2010, Skawina &amp; Dzik 2011, </text:span></text:p>
          </draw:text-box>
        </draw:frame>
        <draw:frame draw:style-name="gr9" draw:text-style-name="P10" draw:layer="layout" svg:width="7.398cm" svg:height="0.412cm" svg:x="10.55cm" svg:y="18.528cm">
          <draw:text-box>
            <text:p text:style-name="P1"><text:span text:style-name="T9">Sadlok <text:s/>&amp; <text:s/>Wawrzyniak <text:s/>2013). <text:s/>Also <text:s/>Norian <text:s/>in </text:span></text:p>
          </draw:text-box>
        </draw:frame>
        <draw:frame draw:style-name="gr9" draw:text-style-name="P10" draw:layer="layout" svg:width="6.962cm" svg:height="0.412cm" svg:x="10.55cm" svg:y="18.988cm">
          <draw:text-box>
            <text:p text:style-name="P1"><text:span text:style-name="T9">age are rocks exposed in a claypit in Wyszyna </text:span></text:p>
          </draw:text-box>
        </draw:frame>
        <draw:frame draw:style-name="gr9" draw:text-style-name="P10" draw:layer="layout" svg:width="6.928cm" svg:height="0.412cm" svg:x="10.55cm" svg:y="19.447cm">
          <draw:text-box>
            <text:p text:style-name="P1"><text:span text:style-name="T9">Machorowska <text:s/>near <text:s/>Radoszyce <text:s/>in <text:s/>the <text:s/>north-</text:span></text:p>
          </draw:text-box>
        </draw:frame>
        <draw:frame draw:style-name="gr9" draw:text-style-name="P10" draw:layer="layout" svg:width="6.962cm" svg:height="0.412cm" svg:x="10.55cm" svg:y="19.906cm">
          <draw:text-box>
            <text:p text:style-name="P1"><text:span text:style-name="T9">western <text:s/>part <text:s/>of <text:s/>the <text:s/>Holy <text:s/>Cross <text:s/>Mountains. </text:span></text:p>
          </draw:text-box>
        </draw:frame>
        <draw:frame draw:style-name="gr9" draw:text-style-name="P10" draw:layer="layout" svg:width="7.106cm" svg:height="0.412cm" svg:x="10.55cm" svg:y="20.366cm">
          <draw:text-box>
            <text:p text:style-name="P1"><text:span text:style-name="T9">At <text:s/>that <text:s/>site, <text:s/>apart <text:s/>from <text:s/>a <text:s/>vertebrate <text:s/>burrow </text:span></text:p>
          </draw:text-box>
        </draw:frame>
        <draw:frame draw:style-name="gr9" draw:text-style-name="P10" draw:layer="layout" svg:width="7.08cm" svg:height="0.412cm" svg:x="10.55cm" svg:y="20.825cm">
          <draw:text-box>
            <text:p text:style-name="P1"><text:span text:style-name="T9">system <text:s/>some <text:s/>plant <text:s/>remains <text:s/>were <text:s/>recognised </text:span></text:p>
          </draw:text-box>
        </draw:frame>
        <draw:frame draw:style-name="gr9" draw:text-style-name="P10" draw:layer="layout" svg:width="3.185cm" svg:height="0.412cm" svg:x="10.55cm" svg:y="21.284cm">
          <draw:text-box>
            <text:p text:style-name="P1"><text:span text:style-name="T9">(Tałanda et al. 2011).</text:span></text:p>
          </draw:text-box>
        </draw:frame>
        <draw:frame draw:style-name="gr9" draw:text-style-name="P10" draw:layer="layout" svg:width="6.475cm" svg:height="0.412cm" svg:x="10.588cm" svg:y="22.023cm">
          <draw:text-box>
            <text:p text:style-name="P1"><text:span text:style-name="T21">The Rhaetian flora –</text:span><text:span text:style-name="T22"> Lepidopteris ottonis</text:span><text:span text:style-name="T9"> </text:span></text:p>
          </draw:text-box>
        </draw:frame>
        <draw:frame draw:style-name="gr9" draw:text-style-name="P10" draw:layer="layout" svg:width="3.558cm" svg:height="0.412cm" svg:x="12.361cm" svg:y="22.483cm">
          <draw:text-box>
            <text:p text:style-name="P1"><text:span text:style-name="T21">floral assemblage zone</text:span></text:p>
          </draw:text-box>
        </draw:frame>
        <draw:frame draw:style-name="gr9" draw:text-style-name="P10" draw:layer="layout" svg:width="6.847cm" svg:height="0.412cm" svg:x="11.05cm" svg:y="23.142cm">
          <draw:text-box>
            <text:p text:style-name="P1"><text:span text:style-name="T9">It <text:s/>was <text:s/>from <text:s/>the <text:s/>Upper <text:s/>Silesian <text:s/>Kluczbork </text:span></text:p>
          </draw:text-box>
        </draw:frame>
        <draw:frame draw:style-name="gr9" draw:text-style-name="P10" draw:layer="layout" svg:width="0.713cm" svg:height="0.412cm" svg:x="10.55cm" svg:y="23.601cm">
          <draw:text-box>
            <text:p text:style-name="P1"><text:span text:style-name="T9">area </text:span></text:p>
          </draw:text-box>
        </draw:frame>
        <draw:frame draw:style-name="gr9" draw:text-style-name="P10" draw:layer="layout" svg:width="1.505cm" svg:height="0.412cm" svg:x="11.649cm" svg:y="23.601cm">
          <draw:text-box>
            <text:p text:style-name="P1"><text:span text:style-name="T9">(Biadacz, </text:span></text:p>
          </draw:text-box>
        </draw:frame>
        <draw:frame draw:style-name="gr9" draw:text-style-name="P10" draw:layer="layout" svg:width="1.814cm" svg:height="0.412cm" svg:x="13.547cm" svg:y="23.601cm">
          <draw:text-box>
            <text:p text:style-name="P1"><text:span text:style-name="T9">Dobiercice, </text:span></text:p>
          </draw:text-box>
        </draw:frame>
        <draw:frame draw:style-name="gr9" draw:text-style-name="P10" draw:layer="layout" svg:width="1.319cm" svg:height="0.412cm" svg:x="15.738cm" svg:y="23.601cm">
          <draw:text-box>
            <text:p text:style-name="P1"><text:span text:style-name="T9">Gosław, </text:span></text:p>
          </draw:text-box>
        </draw:frame>
        <draw:frame draw:style-name="gr9" draw:text-style-name="P10" draw:layer="layout" svg:width="1.048cm" svg:height="0.412cm" svg:x="17.424cm" svg:y="23.601cm">
          <draw:text-box>
            <text:p text:style-name="P1"><text:span text:style-name="T9">Macie-</text:span></text:p>
          </draw:text-box>
        </draw:frame>
        <draw:frame draw:style-name="gr9" draw:text-style-name="P10" draw:layer="layout" svg:width="0.772cm" svg:height="0.412cm" svg:x="10.55cm" svg:y="24.06cm">
          <draw:text-box>
            <text:p text:style-name="P1"><text:span text:style-name="T9">jów) </text:span></text:p>
          </draw:text-box>
        </draw:frame>
        <draw:frame draw:style-name="gr9" draw:text-style-name="P10" draw:layer="layout" svg:width="0.65cm" svg:height="0.412cm" svg:x="11.48cm" svg:y="24.06cm">
          <draw:text-box>
            <text:p text:style-name="P1"><text:span text:style-name="T9">that </text:span></text:p>
          </draw:text-box>
        </draw:frame>
        <draw:frame draw:style-name="gr9" draw:text-style-name="P10" draw:layer="layout" svg:width="1.475cm" svg:height="0.412cm" svg:x="12.425cm" svg:y="24.06cm">
          <draw:text-box>
            <text:p text:style-name="P1"><text:span text:style-name="T9">Goeppert </text:span></text:p>
          </draw:text-box>
        </draw:frame>
        <draw:frame draw:style-name="gr9" draw:text-style-name="P10" draw:layer="layout" svg:width="1.056cm" svg:height="0.412cm" svg:x="14.212cm" svg:y="24.06cm">
          <draw:text-box>
            <text:p text:style-name="P1"><text:span text:style-name="T9">(1836, </text:span></text:p>
          </draw:text-box>
        </draw:frame>
        <draw:frame draw:style-name="gr9" draw:text-style-name="P10" draw:layer="layout" svg:width="1.865cm" svg:height="0.412cm" svg:x="15.479cm" svg:y="24.06cm">
          <draw:text-box>
            <text:p text:style-name="P1"><text:span text:style-name="T9">1841–1846, </text:span></text:p>
          </draw:text-box>
        </draw:frame>
        <draw:frame draw:style-name="gr9" draw:text-style-name="P10" draw:layer="layout" svg:width="0.933cm" svg:height="0.412cm" svg:x="17.637cm" svg:y="24.06cm">
          <draw:text-box>
            <text:p text:style-name="P1"><text:span text:style-name="T9">1844, </text:span></text:p>
          </draw:text-box>
        </draw:frame>
        <draw:frame draw:style-name="gr9" draw:text-style-name="P10" draw:layer="layout" svg:width="7.262cm" svg:height="0.412cm" svg:x="10.55cm" svg:y="24.519cm">
          <draw:text-box>
            <text:p text:style-name="P1"><text:span text:style-name="T9">1845, <text:s/>1846a) <text:s/>described <text:s/>the <text:s/>first <text:s/>Polish <text:s/>Trias-</text:span></text:p>
          </draw:text-box>
        </draw:frame>
        <draw:frame draw:style-name="gr9" draw:text-style-name="P10" draw:layer="layout" svg:width="7.288cm" svg:height="0.412cm" svg:x="10.55cm" svg:y="24.979cm">
          <draw:text-box>
            <text:p text:style-name="P1"><text:span text:style-name="T9">sic <text:s/>macroflora. <text:s/>It <text:s/>was <text:s/>also <text:s/>the <text:s/>first <text:s/>Rhaetian </text:span></text:p>
          </draw:text-box>
        </draw:frame>
        <draw:frame draw:style-name="gr9" draw:text-style-name="P10" draw:layer="layout" svg:width="7.072cm" svg:height="0.412cm" svg:x="10.55cm" svg:y="25.438cm">
          <draw:text-box>
            <text:p text:style-name="P1"><text:span text:style-name="T9">flora described in Europe. Then Schenk (1867) </text:span></text:p>
          </draw:text-box>
        </draw:frame>
        <draw:frame draw:style-name="gr9" draw:text-style-name="P10" draw:layer="layout" svg:width="7.432cm" svg:height="0.412cm" svg:x="10.55cm" svg:y="25.897cm">
          <draw:text-box>
            <text:p text:style-name="P1"><text:span text:style-name="T9">and <text:s/>Roemer <text:s/>(1867, <text:s/>1870) <text:s/>published <text:s/>new <text:s/>data </text:span></text:p>
          </draw:text-box>
        </draw:frame>
        <draw:frame draw:style-name="gr9" draw:text-style-name="P10" draw:layer="layout" svg:width="6.987cm" svg:height="0.412cm" svg:x="10.55cm" svg:y="26.357cm">
          <draw:text-box>
            <text:p text:style-name="P1"><text:span text:style-name="T9">for this flora, based mostly on new specimens. </text:span></text:p>
          </draw:text-box>
        </draw:frame>
        <draw:frame draw:style-name="gr9" draw:text-style-name="P10" draw:layer="layout" svg:width="0.853cm" svg:height="0.412cm" svg:x="10.55cm" svg:y="26.816cm">
          <draw:text-box>
            <text:p text:style-name="P1"><text:span text:style-name="T9">Plant </text:span></text:p>
          </draw:text-box>
        </draw:frame>
        <draw:frame draw:style-name="gr9" draw:text-style-name="P10" draw:layer="layout" svg:width="1.268cm" svg:height="0.412cm" svg:x="11.782cm" svg:y="26.816cm">
          <draw:text-box>
            <text:p text:style-name="P1"><text:span text:style-name="T9">remains </text:span></text:p>
          </draw:text-box>
        </draw:frame>
        <draw:frame draw:style-name="gr9" draw:text-style-name="P10" draw:layer="layout" svg:width="0.815cm" svg:height="0.412cm" svg:x="13.466cm" svg:y="26.816cm">
          <draw:text-box>
            <text:p text:style-name="P1"><text:span text:style-name="T9">were </text:span></text:p>
          </draw:text-box>
        </draw:frame>
        <draw:frame draw:style-name="gr9" draw:text-style-name="P10" draw:layer="layout" svg:width="1.539cm" svg:height="0.412cm" svg:x="14.585cm" svg:y="26.816cm">
          <draw:text-box>
            <text:p text:style-name="P1"><text:span text:style-name="T9">preserved </text:span></text:p>
          </draw:text-box>
        </draw:frame>
        <draw:frame draw:style-name="gr9" draw:text-style-name="P10" draw:layer="layout" svg:width="0.383cm" svg:height="0.412cm" svg:x="16.542cm" svg:y="26.816cm">
          <draw:text-box>
            <text:p text:style-name="P1"><text:span text:style-name="T9">in </text:span></text:p>
          </draw:text-box>
        </draw:frame>
        <draw:frame draw:style-name="gr9" draw:text-style-name="P10" draw:layer="layout" svg:width="1.285cm" svg:height="0.412cm" svg:x="17.188cm" svg:y="26.816cm">
          <draw:text-box>
            <text:p text:style-name="P1"><text:span text:style-name="T9">sideritic </text:span></text:p>
          </draw:text-box>
        </draw:frame>
      </draw:page>
      <draw:page draw:name="page8" draw:style-name="dp1" draw:master-page-name="master-page48">
        <draw:frame draw:style-name="gr3" draw:text-style-name="P4" draw:layer="layout" svg:width="0.447cm" svg:height="0.39cm" svg:x="2.05cm" svg:y="1.447cm">
          <draw:text-box>
            <text:p text:style-name="P1"><text:span text:style-name="T3">10 </text:span></text:p>
          </draw:text-box>
        </draw:frame>
        <draw:frame draw:style-name="gr9" draw:text-style-name="P10" draw:layer="layout" svg:width="7.415cm" svg:height="0.412cm" svg:x="2.05cm" svg:y="2.444cm">
          <draw:text-box>
            <text:p text:style-name="P1"><text:span text:style-name="T9">nodules <text:s/>along <text:s/>with <text:s/>fish <text:s/>(Michael <text:s/>1893, <text:s/>1894, </text:span></text:p>
          </draw:text-box>
        </draw:frame>
        <draw:frame draw:style-name="gr9" draw:text-style-name="P10" draw:layer="layout" svg:width="7.376cm" svg:height="0.412cm" svg:x="2.05cm" svg:y="2.903cm">
          <draw:text-box>
            <text:p text:style-name="P1"><text:span text:style-name="T9">1895a, Gallinek 1894). Goeppert’s papers (1836, </text:span></text:p>
          </draw:text-box>
        </draw:frame>
        <draw:frame draw:style-name="gr9" draw:text-style-name="P10" draw:layer="layout" svg:width="7.139cm" svg:height="0.412cm" svg:x="2.05cm" svg:y="3.361cm">
          <draw:text-box>
            <text:p text:style-name="P1"><text:span text:style-name="T9">1846a) described for the first time the seed fern </text:span></text:p>
          </draw:text-box>
        </draw:frame>
        <draw:frame draw:style-name="gr9" draw:text-style-name="P10" draw:layer="layout" svg:width="7.449cm" svg:height="0.412cm" svg:x="2.05cm" svg:y="3.82cm">
          <draw:text-box>
            <text:p text:style-name="P1"><text:span text:style-name="T11">Lepidopteris <text:s/>ottonis</text:span><text:span text:style-name="T9"> <text:s/>(the <text:s/>index <text:s/>species <text:s/>for <text:s/>the </text:span></text:p>
          </draw:text-box>
        </draw:frame>
        <draw:frame draw:style-name="gr9" draw:text-style-name="P10" draw:layer="layout" svg:width="1.225cm" svg:height="0.412cm" svg:x="2.05cm" svg:y="4.278cm">
          <draw:text-box>
            <text:p text:style-name="P1"><text:span text:style-name="T9">Rhaetic </text:span></text:p>
          </draw:text-box>
        </draw:frame>
        <draw:frame draw:style-name="gr9" draw:text-style-name="P10" draw:layer="layout" svg:width="0.98cm" svg:height="0.412cm" svg:x="3.614cm" svg:y="4.278cm">
          <draw:text-box>
            <text:p text:style-name="P1"><text:span text:style-name="T9">stage) </text:span></text:p>
          </draw:text-box>
        </draw:frame>
        <draw:frame draw:style-name="gr9" draw:text-style-name="P10" draw:layer="layout" svg:width="0.633cm" svg:height="0.412cm" svg:x="4.9cm" svg:y="4.278cm">
          <draw:text-box>
            <text:p text:style-name="P1"><text:span text:style-name="T9">and </text:span></text:p>
          </draw:text-box>
        </draw:frame>
        <draw:frame draw:style-name="gr9" draw:text-style-name="P10" draw:layer="layout" svg:width="2.11cm" svg:height="0.412cm" svg:x="5.813cm" svg:y="4.278cm">
          <draw:text-box>
            <text:p text:style-name="P1"><text:span text:style-name="T11">Neocalamites </text:span></text:p>
          </draw:text-box>
        </draw:frame>
        <draw:frame draw:style-name="gr9" draw:text-style-name="P10" draw:layer="layout" svg:width="1.382cm" svg:height="0.412cm" svg:x="8.324cm" svg:y="4.278cm">
          <draw:text-box>
            <text:p text:style-name="P1"><text:span text:style-name="T11">lehmanni­</text:span></text:p>
          </draw:text-box>
        </draw:frame>
        <draw:frame draw:style-name="gr9" draw:text-style-name="P10" draw:layer="layout" svg:width="7.123cm" svg:height="0.412cm" svg:x="2.05cm" svg:y="4.737cm">
          <draw:text-box>
            <text:p text:style-name="P1"><text:span text:style-name="T11">anus</text:span><text:span text:style-name="T9">, a sphenopsid species typical of almost all </text:span></text:p>
          </draw:text-box>
        </draw:frame>
        <draw:frame draw:style-name="gr9" draw:text-style-name="P10" draw:layer="layout" svg:width="7.22cm" svg:height="0.412cm" svg:x="2.05cm" svg:y="5.196cm">
          <draw:text-box>
            <text:p text:style-name="P1"><text:span text:style-name="T9">European <text:s/>Upper <text:s/>Triassic <text:s/>and <text:s/>Lower <text:s/>Jurassic </text:span></text:p>
          </draw:text-box>
        </draw:frame>
        <draw:frame draw:style-name="gr9" draw:text-style-name="P10" draw:layer="layout" svg:width="7.194cm" svg:height="0.412cm" svg:x="2.05cm" svg:y="5.654cm">
          <draw:text-box>
            <text:p text:style-name="P1"><text:span text:style-name="T9">floras. This flora is not very diversified; besides </text:span></text:p>
          </draw:text-box>
        </draw:frame>
        <draw:frame draw:style-name="gr9" draw:text-style-name="P10" draw:layer="layout" svg:width="6.775cm" svg:height="0.412cm" svg:x="2.05cm" svg:y="6.113cm">
          <draw:text-box>
            <text:p text:style-name="P1"><text:span text:style-name="T9">the taxa listed earlier, fern and bennettitalean </text:span></text:p>
          </draw:text-box>
        </draw:frame>
        <draw:frame draw:style-name="gr9" draw:text-style-name="P10" draw:layer="layout" svg:width="7.525cm" svg:height="0.412cm" svg:x="2.05cm" svg:y="6.571cm">
          <draw:text-box>
            <text:p text:style-name="P1"><text:span text:style-name="T9">or <text:s/>cycad <text:s/>leaves <text:s/>have <text:s/>been <text:s/>described <text:s/>(Tab. <text:s/>3). </text:span></text:p>
          </draw:text-box>
        </draw:frame>
        <draw:frame draw:style-name="gr9" draw:text-style-name="P10" draw:layer="layout" svg:width="7.533cm" svg:height="0.412cm" svg:x="2.05cm" svg:y="7.03cm">
          <draw:text-box>
            <text:p text:style-name="P1"><text:span text:style-name="T9">The <text:s/>flora <text:s/>requires <text:s/>reworking <text:s/>in <text:s/>the <text:s/>context <text:s/>of </text:span></text:p>
          </draw:text-box>
        </draw:frame>
        <draw:frame draw:style-name="gr9" draw:text-style-name="P10" draw:layer="layout" svg:width="1.145cm" svg:height="0.412cm" svg:x="2.05cm" svg:y="7.488cm">
          <draw:text-box>
            <text:p text:style-name="P1"><text:span text:style-name="T9">current </text:span></text:p>
          </draw:text-box>
        </draw:frame>
        <draw:frame draw:style-name="gr9" draw:text-style-name="P10" draw:layer="layout" svg:width="1.674cm" svg:height="0.412cm" svg:x="3.577cm" svg:y="7.488cm">
          <draw:text-box>
            <text:p text:style-name="P1"><text:span text:style-name="T9">taxonomy, </text:span></text:p>
          </draw:text-box>
        </draw:frame>
        <draw:frame draw:style-name="gr9" draw:text-style-name="P10" draw:layer="layout" svg:width="2.114cm" svg:height="0.412cm" svg:x="5.598cm" svg:y="7.488cm">
          <draw:text-box>
            <text:p text:style-name="P1"><text:span text:style-name="T9">nomenclature </text:span></text:p>
          </draw:text-box>
        </draw:frame>
        <draw:frame draw:style-name="gr9" draw:text-style-name="P10" draw:layer="layout" svg:width="0.908cm" svg:height="0.412cm" svg:x="8.19cm" svg:y="7.488cm">
          <draw:text-box>
            <text:p text:style-name="P1"><text:span text:style-name="T9">rules, </text:span></text:p>
          </draw:text-box>
        </draw:frame>
        <draw:frame draw:style-name="gr9" draw:text-style-name="P10" draw:layer="layout" svg:width="0.633cm" svg:height="0.412cm" svg:x="9.413cm" svg:y="7.488cm">
          <draw:text-box>
            <text:p text:style-name="P1"><text:span text:style-name="T9">and </text:span></text:p>
          </draw:text-box>
        </draw:frame>
        <draw:frame draw:style-name="gr9" draw:text-style-name="P10" draw:layer="layout" svg:width="7.131cm" svg:height="0.412cm" svg:x="2.05cm" svg:y="7.947cm">
          <draw:text-box>
            <text:p text:style-name="P1"><text:span text:style-name="T9">standards <text:s/>of <text:s/>description. <text:s/>As <text:s/>is <text:s/>already <text:s/>clear </text:span></text:p>
          </draw:text-box>
        </draw:frame>
        <draw:frame draw:style-name="gr9" draw:text-style-name="P10" draw:layer="layout" svg:width="0.815cm" svg:height="0.412cm" svg:x="2.05cm" svg:y="8.406cm">
          <draw:text-box>
            <text:p text:style-name="P1"><text:span text:style-name="T9">from </text:span></text:p>
          </draw:text-box>
        </draw:frame>
        <draw:frame draw:style-name="gr9" draw:text-style-name="P10" draw:layer="layout" svg:width="1.454cm" svg:height="0.412cm" svg:x="3.081cm" svg:y="8.406cm">
          <draw:text-box>
            <text:p text:style-name="P1"><text:span text:style-name="T9">Schenk’s </text:span></text:p>
          </draw:text-box>
        </draw:frame>
        <draw:frame draw:style-name="gr9" draw:text-style-name="P10" draw:layer="layout" svg:width="1.086cm" svg:height="0.412cm" svg:x="4.797cm" svg:y="8.406cm">
          <draw:text-box>
            <text:p text:style-name="P1"><text:span text:style-name="T9">(1867) </text:span></text:p>
          </draw:text-box>
        </draw:frame>
        <draw:frame draw:style-name="gr9" draw:text-style-name="P10" draw:layer="layout" svg:width="1.382cm" svg:height="0.412cm" svg:x="6.088cm" svg:y="8.406cm">
          <draw:text-box>
            <text:p text:style-name="P1"><text:span text:style-name="T9">revision, </text:span></text:p>
          </draw:text-box>
        </draw:frame>
        <draw:frame draw:style-name="gr9" draw:text-style-name="P10" draw:layer="layout" svg:width="0.878cm" svg:height="0.412cm" svg:x="7.766cm" svg:y="8.406cm">
          <draw:text-box>
            <text:p text:style-name="P1"><text:span text:style-name="T9">some </text:span></text:p>
          </draw:text-box>
        </draw:frame>
        <draw:frame draw:style-name="gr9" draw:text-style-name="P10" draw:layer="layout" svg:width="1.166cm" svg:height="0.412cm" svg:x="8.865cm" svg:y="8.406cm">
          <draw:text-box>
            <text:p text:style-name="P1"><text:span text:style-name="T9">species </text:span></text:p>
          </draw:text-box>
        </draw:frame>
        <draw:frame draw:style-name="gr9" draw:text-style-name="P10" draw:layer="layout" svg:width="7.542cm" svg:height="0.412cm" svg:x="2.05cm" svg:y="8.864cm">
          <draw:text-box>
            <text:p text:style-name="P1"><text:span text:style-name="T9">described <text:s/>by <text:s/>Goeppert <text:s/>are <text:s/>junior <text:s/>synonyms <text:s/>of </text:span></text:p>
          </draw:text-box>
        </draw:frame>
        <draw:frame draw:style-name="gr9" draw:text-style-name="P10" draw:layer="layout" svg:width="7.186cm" svg:height="0.412cm" svg:x="2.05cm" svg:y="9.323cm">
          <draw:text-box>
            <text:p text:style-name="P1"><text:span text:style-name="T9">previously described species, some new species </text:span></text:p>
          </draw:text-box>
        </draw:frame>
        <draw:frame draw:style-name="gr9" draw:text-style-name="P10" draw:layer="layout" svg:width="0.815cm" svg:height="0.412cm" svg:x="2.05cm" svg:y="9.781cm">
          <draw:text-box>
            <text:p text:style-name="P1"><text:span text:style-name="T9">were </text:span></text:p>
          </draw:text-box>
        </draw:frame>
        <draw:frame draw:style-name="gr9" draw:text-style-name="P10" draw:layer="layout" svg:width="1.518cm" svg:height="0.412cm" svg:x="3.103cm" svg:y="9.781cm">
          <draw:text-box>
            <text:p text:style-name="P1"><text:span text:style-name="T9">described </text:span></text:p>
          </draw:text-box>
        </draw:frame>
        <draw:frame draw:style-name="gr9" draw:text-style-name="P10" draw:layer="layout" svg:width="0.815cm" svg:height="0.412cm" svg:x="4.934cm" svg:y="9.781cm">
          <draw:text-box>
            <text:p text:style-name="P1"><text:span text:style-name="T9">from </text:span></text:p>
          </draw:text-box>
        </draw:frame>
        <draw:frame draw:style-name="gr9" draw:text-style-name="P10" draw:layer="layout" svg:width="0.988cm" svg:height="0.412cm" svg:x="5.967cm" svg:y="9.781cm">
          <draw:text-box>
            <text:p text:style-name="P1"><text:span text:style-name="T9">small, </text:span></text:p>
          </draw:text-box>
        </draw:frame>
        <draw:frame draw:style-name="gr9" draw:text-style-name="P10" draw:layer="layout" svg:width="0.921cm" svg:height="0.412cm" svg:x="7.233cm" svg:y="9.781cm">
          <draw:text-box>
            <text:p text:style-name="P1"><text:span text:style-name="T9">badly </text:span></text:p>
          </draw:text-box>
        </draw:frame>
        <draw:frame draw:style-name="gr9" draw:text-style-name="P10" draw:layer="layout" svg:width="1.539cm" svg:height="0.412cm" svg:x="8.4cm" svg:y="9.781cm">
          <draw:text-box>
            <text:p text:style-name="P1"><text:span text:style-name="T9">preserved </text:span></text:p>
          </draw:text-box>
        </draw:frame>
        <draw:frame draw:style-name="gr9" draw:text-style-name="P10" draw:layer="layout" svg:width="6.826cm" svg:height="0.412cm" svg:x="2.05cm" svg:y="10.24cm">
          <draw:text-box>
            <text:p text:style-name="P1"><text:span text:style-name="T9">remains, and species in some genera are over-</text:span></text:p>
          </draw:text-box>
        </draw:frame>
        <draw:frame draw:style-name="gr9" draw:text-style-name="P10" draw:layer="layout" svg:width="6.97cm" svg:height="0.412cm" svg:x="2.05cm" svg:y="10.699cm">
          <draw:text-box>
            <text:p text:style-name="P1"><text:span text:style-name="T9">split (e.g. </text:span><text:span text:style-name="T11">Pterophyllum</text:span><text:span text:style-name="T9">). Needed is a compari-</text:span></text:p>
          </draw:text-box>
        </draw:frame>
        <draw:frame draw:style-name="gr9" draw:text-style-name="P10" draw:layer="layout" svg:width="7.127cm" svg:height="0.412cm" svg:x="2.05cm" svg:y="11.157cm">
          <draw:text-box>
            <text:p text:style-name="P1"><text:span text:style-name="T9">son of the revised taxa from this flora with taxa </text:span></text:p>
          </draw:text-box>
        </draw:frame>
        <draw:frame draw:style-name="gr9" draw:text-style-name="P10" draw:layer="layout" svg:width="7.156cm" svg:height="0.412cm" svg:x="2.05cm" svg:y="11.616cm">
          <draw:text-box>
            <text:p text:style-name="P1"><text:span text:style-name="T9">from the new Silesian Rhaetian floral localities. </text:span></text:p>
          </draw:text-box>
        </draw:frame>
        <draw:frame draw:style-name="gr9" draw:text-style-name="P10" draw:layer="layout" svg:width="7.11cm" svg:height="0.412cm" svg:x="2.05cm" svg:y="12.074cm">
          <draw:text-box>
            <text:p text:style-name="P1"><text:span text:style-name="T9">Gothan (1909a) and Barbacka (Barbacka 1980, </text:span></text:p>
          </draw:text-box>
        </draw:frame>
        <draw:frame draw:style-name="gr9" draw:text-style-name="P10" draw:layer="layout" svg:width="7.067cm" svg:height="0.412cm" svg:x="2.05cm" svg:y="12.533cm">
          <draw:text-box>
            <text:p text:style-name="P1"><text:span text:style-name="T9">1991, Reymanówna &amp; Barbacka 1981) revised </text:span></text:p>
          </draw:text-box>
        </draw:frame>
        <draw:frame draw:style-name="gr9" draw:text-style-name="P10" draw:layer="layout" svg:width="0.548cm" svg:height="0.412cm" svg:x="2.05cm" svg:y="12.991cm">
          <draw:text-box>
            <text:p text:style-name="P1"><text:span text:style-name="T9">the </text:span></text:p>
          </draw:text-box>
        </draw:frame>
        <draw:frame draw:style-name="gr9" draw:text-style-name="P10" draw:layer="layout" svg:width="1.966cm" svg:height="0.412cm" svg:x="2.834cm" svg:y="12.991cm">
          <draw:text-box>
            <text:p text:style-name="P1"><text:span text:style-name="T11">Lepidopteris</text:span><text:span text:style-name="T9"> </text:span></text:p>
          </draw:text-box>
        </draw:frame>
        <draw:frame draw:style-name="gr9" draw:text-style-name="P10" draw:layer="layout" svg:width="1.103cm" svg:height="0.412cm" svg:x="5.147cm" svg:y="12.991cm">
          <draw:text-box>
            <text:p text:style-name="P1"><text:span text:style-name="T11">ottonis</text:span><text:span text:style-name="T9"> </text:span></text:p>
          </draw:text-box>
        </draw:frame>
        <draw:frame draw:style-name="gr9" draw:text-style-name="P10" draw:layer="layout" svg:width="1.64cm" svg:height="0.412cm" svg:x="6.506cm" svg:y="12.991cm">
          <draw:text-box>
            <text:p text:style-name="P1"><text:span text:style-name="T9">specimens </text:span></text:p>
          </draw:text-box>
        </draw:frame>
        <draw:frame draw:style-name="gr9" draw:text-style-name="P10" draw:layer="layout" svg:width="0.815cm" svg:height="0.412cm" svg:x="8.475cm" svg:y="12.991cm">
          <draw:text-box>
            <text:p text:style-name="P1"><text:span text:style-name="T9">from </text:span></text:p>
          </draw:text-box>
        </draw:frame>
        <draw:frame draw:style-name="gr9" draw:text-style-name="P10" draw:layer="layout" svg:width="0.548cm" svg:height="0.412cm" svg:x="9.502cm" svg:y="12.991cm">
          <draw:text-box>
            <text:p text:style-name="P1"><text:span text:style-name="T9">the </text:span></text:p>
          </draw:text-box>
        </draw:frame>
        <draw:frame draw:style-name="gr9" draw:text-style-name="P10" draw:layer="layout" svg:width="7.216cm" svg:height="0.412cm" svg:x="2.05cm" svg:y="13.45cm">
          <draw:text-box>
            <text:p text:style-name="P1"><text:span text:style-name="T9">Goeppert and Roemer collections and described </text:span></text:p>
          </draw:text-box>
        </draw:frame>
        <draw:frame draw:style-name="gr9" draw:text-style-name="P10" draw:layer="layout" svg:width="7.457cm" svg:height="0.412cm" svg:x="2.05cm" svg:y="13.909cm">
          <draw:text-box>
            <text:p text:style-name="P1"><text:span text:style-name="T9">some <text:s/>new <text:s/>material. <text:s/>In <text:s/>the <text:s/>old <text:s/>collection, <text:s/>Bar-</text:span></text:p>
          </draw:text-box>
        </draw:frame>
        <draw:frame draw:style-name="gr9" draw:text-style-name="P10" draw:layer="layout" svg:width="7.237cm" svg:height="0.412cm" svg:x="2.05cm" svg:y="14.367cm">
          <draw:text-box>
            <text:p text:style-name="P1"><text:span text:style-name="T9">backa (1991) recognised a </text:span><text:span text:style-name="T11">Peltaspermum</text:span><text:span text:style-name="T9"> </text:span><text:span text:style-name="T11">rotula</text:span><text:span text:style-name="T9"> </text:span></text:p>
          </draw:text-box>
        </draw:frame>
        <draw:frame draw:style-name="gr9" draw:text-style-name="P10" draw:layer="layout" svg:width="7.165cm" svg:height="0.412cm" svg:x="2.05cm" svg:y="14.826cm">
          <draw:text-box>
            <text:p text:style-name="P1"><text:span text:style-name="T9">cupulate <text:s/>disc <text:s/>and <text:s/>several <text:s/>isolated <text:s/>seeds <text:s/>that </text:span></text:p>
          </draw:text-box>
        </draw:frame>
        <draw:frame draw:style-name="gr9" draw:text-style-name="P10" draw:layer="layout" svg:width="4.553cm" svg:height="0.412cm" svg:x="2.05cm" svg:y="15.284cm">
          <draw:text-box>
            <text:p text:style-name="P1"><text:span text:style-name="T9">belong to </text:span><text:span text:style-name="T11">Lepidopteris ottonis</text:span><text:span text:style-name="T9">.</text:span></text:p>
          </draw:text-box>
        </draw:frame>
        <draw:frame draw:style-name="gr9" draw:text-style-name="P10" draw:layer="layout" svg:width="0.671cm" svg:height="0.412cm" svg:x="2.55cm" svg:y="15.743cm">
          <draw:text-box>
            <text:p text:style-name="P1"><text:span text:style-name="T9">The </text:span></text:p>
          </draw:text-box>
        </draw:frame>
        <draw:frame draw:style-name="gr9" draw:text-style-name="P10" draw:layer="layout" svg:width="0.874cm" svg:height="0.412cm" svg:x="3.509cm" svg:y="15.743cm">
          <draw:text-box>
            <text:p text:style-name="P1"><text:span text:style-name="T9">Lipie </text:span></text:p>
          </draw:text-box>
        </draw:frame>
        <draw:frame draw:style-name="gr9" draw:text-style-name="P10" draw:layer="layout" svg:width="2.639cm" svg:height="0.412cm" svg:x="4.688cm" svg:y="15.743cm">
          <draw:text-box>
            <text:p text:style-name="P1"><text:span text:style-name="T9">Śląskie-Lisowice </text:span></text:p>
          </draw:text-box>
        </draw:frame>
        <draw:frame draw:style-name="gr9" draw:text-style-name="P10" draw:layer="layout" svg:width="1.204cm" svg:height="0.412cm" svg:x="7.835cm" svg:y="15.743cm">
          <draw:text-box>
            <text:p text:style-name="P1"><text:span text:style-name="T9">locality </text:span></text:p>
          </draw:text-box>
        </draw:frame>
        <draw:frame draw:style-name="gr9" draw:text-style-name="P10" draw:layer="layout" svg:width="0.671cm" svg:height="0.412cm" svg:x="9.385cm" svg:y="15.743cm">
          <draw:text-box>
            <text:p text:style-name="P1"><text:span text:style-name="T9">was </text:span></text:p>
          </draw:text-box>
        </draw:frame>
        <draw:frame draw:style-name="gr9" draw:text-style-name="P10" draw:layer="layout" svg:width="6.068cm" svg:height="0.412cm" svg:x="2.05cm" svg:y="16.201cm">
          <draw:text-box>
            <text:p text:style-name="P1"><text:span text:style-name="T9">discovered <text:s/>at <text:s/>the <text:s/>beginning <text:s/>of <text:s/>the <text:s/>21</text:span></text:p>
          </draw:text-box>
        </draw:frame>
        <draw:frame draw:style-name="gr10" draw:text-style-name="P11" draw:layer="layout" svg:width="0.24cm" svg:height="0.268cm" svg:x="8.943cm" svg:y="16.196cm">
          <draw:text-box>
            <text:p text:style-name="P1"><text:span text:style-name="T10">st</text:span></text:p>
          </draw:text-box>
        </draw:frame>
        <draw:frame draw:style-name="gr9" draw:text-style-name="P10" draw:layer="layout" svg:width="0.827cm" svg:height="0.412cm" svg:x="9.149cm" svg:y="16.202cm">
          <draw:text-box>
            <text:p text:style-name="P1"><text:span text:style-name="T9"><text:s text:c="2"/></text:span><text:span text:style-name="T9">cen-</text:span></text:p>
          </draw:text-box>
        </draw:frame>
        <draw:frame draw:style-name="gr9" draw:text-style-name="P10" draw:layer="layout" svg:width="6.813cm" svg:height="0.412cm" svg:x="2.05cm" svg:y="16.661cm">
          <draw:text-box>
            <text:p text:style-name="P1"><text:span text:style-name="T9">tury in an active claypit (Dzik et al. 2008a, b, </text:span></text:p>
          </draw:text-box>
        </draw:frame>
        <draw:frame draw:style-name="gr9" draw:text-style-name="P10" draw:layer="layout" svg:width="7.114cm" svg:height="0.412cm" svg:x="2.05cm" svg:y="17.12cm">
          <draw:text-box>
            <text:p text:style-name="P1"><text:span text:style-name="T9">Niedźwiedzki &amp; Sulej 2008). Remains of thero-</text:span></text:p>
          </draw:text-box>
        </draw:frame>
        <draw:frame draw:style-name="gr9" draw:text-style-name="P10" draw:layer="layout" svg:width="0.798cm" svg:height="0.412cm" svg:x="2.05cm" svg:y="17.578cm">
          <draw:text-box>
            <text:p text:style-name="P1"><text:span text:style-name="T9">pods </text:span></text:p>
          </draw:text-box>
        </draw:frame>
        <draw:frame draw:style-name="gr9" draw:text-style-name="P10" draw:layer="layout" svg:width="0.633cm" svg:height="0.412cm" svg:x="3.092cm" svg:y="17.578cm">
          <draw:text-box>
            <text:p text:style-name="P1"><text:span text:style-name="T9">and </text:span></text:p>
          </draw:text-box>
        </draw:frame>
        <draw:frame draw:style-name="gr9" draw:text-style-name="P10" draw:layer="layout" svg:width="1.911cm" svg:height="0.412cm" svg:x="3.996cm" svg:y="17.578cm">
          <draw:text-box>
            <text:p text:style-name="P1"><text:span text:style-name="T9">dicynodonts </text:span></text:p>
          </draw:text-box>
        </draw:frame>
        <draw:frame draw:style-name="gr9" draw:text-style-name="P10" draw:layer="layout" svg:width="0.815cm" svg:height="0.412cm" svg:x="6.3cm" svg:y="17.578cm">
          <draw:text-box>
            <text:p text:style-name="P1"><text:span text:style-name="T9">were </text:span></text:p>
          </draw:text-box>
        </draw:frame>
        <draw:frame draw:style-name="gr9" draw:text-style-name="P10" draw:layer="layout" svg:width="0.963cm" svg:height="0.412cm" svg:x="7.382cm" svg:y="17.578cm">
          <draw:text-box>
            <text:p text:style-name="P1"><text:span text:style-name="T9">found </text:span></text:p>
          </draw:text-box>
        </draw:frame>
        <draw:frame draw:style-name="gr9" draw:text-style-name="P10" draw:layer="layout" svg:width="1.31cm" svg:height="0.412cm" svg:x="8.616cm" svg:y="17.578cm">
          <draw:text-box>
            <text:p text:style-name="P1"><text:span text:style-name="T9">together </text:span></text:p>
          </draw:text-box>
        </draw:frame>
        <draw:frame draw:style-name="gr9" draw:text-style-name="P10" draw:layer="layout" svg:width="0.929cm" svg:height="0.412cm" svg:x="2.05cm" svg:y="18.037cm">
          <draw:text-box>
            <text:p text:style-name="P1"><text:span text:style-name="T9">there, </text:span></text:p>
          </draw:text-box>
        </draw:frame>
        <draw:frame draw:style-name="gr9" draw:text-style-name="P10" draw:layer="layout" svg:width="0.447cm" svg:height="0.412cm" svg:x="3.352cm" svg:y="18.037cm">
          <draw:text-box>
            <text:p text:style-name="P1"><text:span text:style-name="T9">an </text:span></text:p>
          </draw:text-box>
        </draw:frame>
        <draw:frame draw:style-name="gr9" draw:text-style-name="P10" draw:layer="layout" svg:width="1.657cm" svg:height="0.412cm" svg:x="4.078cm" svg:y="18.037cm">
          <draw:text-box>
            <text:p text:style-name="P1"><text:span text:style-name="T9">interesting </text:span></text:p>
          </draw:text-box>
        </draw:frame>
        <draw:frame draw:style-name="gr9" draw:text-style-name="P10" draw:layer="layout" svg:width="1.166cm" svg:height="0.412cm" svg:x="6.252cm" svg:y="18.037cm">
          <draw:text-box>
            <text:p text:style-name="P1"><text:span text:style-name="T9">finding </text:span></text:p>
          </draw:text-box>
        </draw:frame>
        <draw:frame draw:style-name="gr9" draw:text-style-name="P10" draw:layer="layout" svg:width="0.815cm" svg:height="0.412cm" svg:x="7.753cm" svg:y="18.037cm">
          <draw:text-box>
            <text:p text:style-name="P1"><text:span text:style-name="T9">from </text:span></text:p>
          </draw:text-box>
        </draw:frame>
        <draw:frame draw:style-name="gr9" draw:text-style-name="P10" draw:layer="layout" svg:width="1.137cm" svg:height="0.412cm" svg:x="8.849cm" svg:y="18.037cm">
          <draw:text-box>
            <text:p text:style-name="P1"><text:span text:style-name="T9">biogeo-</text:span></text:p>
          </draw:text-box>
        </draw:frame>
        <draw:frame draw:style-name="gr9" draw:text-style-name="P10" draw:layer="layout" svg:width="7.224cm" svg:height="0.412cm" svg:x="2.05cm" svg:y="18.495cm">
          <draw:text-box>
            <text:p text:style-name="P1"><text:span text:style-name="T9">graphical and evolutionary points of view (Dzik </text:span></text:p>
          </draw:text-box>
        </draw:frame>
        <draw:frame draw:style-name="gr9" draw:text-style-name="P10" draw:layer="layout" svg:width="7.249cm" svg:height="0.412cm" svg:x="2.05cm" svg:y="18.954cm">
          <draw:text-box>
            <text:p text:style-name="P1"><text:span text:style-name="T9">et <text:s/>al. <text:s/>2008a, <text:s/>b, <text:s/>Niedźwiedzki <text:s/>&amp; <text:s/>Sulej <text:s/>2008, </text:span></text:p>
          </draw:text-box>
        </draw:frame>
        <draw:frame draw:style-name="gr9" draw:text-style-name="P10" draw:layer="layout" svg:width="2.153cm" svg:height="0.412cm" svg:x="2.05cm" svg:y="19.413cm">
          <draw:text-box>
            <text:p text:style-name="P1"><text:span text:style-name="T9">Niedźwiedzki </text:span></text:p>
          </draw:text-box>
        </draw:frame>
        <draw:frame draw:style-name="gr9" draw:text-style-name="P10" draw:layer="layout" svg:width="0.369cm" svg:height="0.412cm" svg:x="4.606cm" svg:y="19.413cm">
          <draw:text-box>
            <text:p text:style-name="P1"><text:span text:style-name="T9">et </text:span></text:p>
          </draw:text-box>
        </draw:frame>
        <draw:frame draw:style-name="gr9" draw:text-style-name="P10" draw:layer="layout" svg:width="0.455cm" svg:height="0.412cm" svg:x="5.18cm" svg:y="19.413cm">
          <draw:text-box>
            <text:p text:style-name="P1"><text:span text:style-name="T9">al. </text:span></text:p>
          </draw:text-box>
        </draw:frame>
        <draw:frame draw:style-name="gr9" draw:text-style-name="P10" draw:layer="layout" svg:width="0.933cm" svg:height="0.412cm" svg:x="5.85cm" svg:y="19.413cm">
          <draw:text-box>
            <text:p text:style-name="P1"><text:span text:style-name="T9">2011, </text:span></text:p>
          </draw:text-box>
        </draw:frame>
        <draw:frame draw:style-name="gr9" draw:text-style-name="P10" draw:layer="layout" svg:width="1.056cm" svg:height="0.412cm" svg:x="7.022cm" svg:y="19.413cm">
          <draw:text-box>
            <text:p text:style-name="P1"><text:span text:style-name="T9">2012). </text:span></text:p>
          </draw:text-box>
        </draw:frame>
        <draw:frame draw:style-name="gr9" draw:text-style-name="P10" draw:layer="layout" svg:width="1.12cm" svg:height="0.412cm" svg:x="8.317cm" svg:y="19.413cm">
          <draw:text-box>
            <text:p text:style-name="P1"><text:span text:style-name="T9">Fossils </text:span></text:p>
          </draw:text-box>
        </draw:frame>
        <draw:frame draw:style-name="gr9" draw:text-style-name="P10" draw:layer="layout" svg:width="0.404cm" svg:height="0.412cm" svg:x="9.741cm" svg:y="19.413cm">
          <draw:text-box>
            <text:p text:style-name="P1"><text:span text:style-name="T9">of </text:span></text:p>
          </draw:text-box>
        </draw:frame>
        <draw:frame draw:style-name="gr9" draw:text-style-name="P10" draw:layer="layout" svg:width="6.928cm" svg:height="0.412cm" svg:x="2.05cm" svg:y="19.871cm">
          <draw:text-box>
            <text:p text:style-name="P1"><text:span text:style-name="T9">other archosaurs, temnospondyls, fish, a mam-</text:span></text:p>
          </draw:text-box>
        </draw:frame>
        <draw:frame draw:style-name="gr9" draw:text-style-name="P10" draw:layer="layout" svg:width="7.063cm" svg:height="0.412cm" svg:x="2.05cm" svg:y="20.33cm">
          <draw:text-box>
            <text:p text:style-name="P1"><text:span text:style-name="T9">mal-like <text:s/>tooth, <text:s/>conchostracans <text:s/>and <text:s/>bivalves, </text:span></text:p>
          </draw:text-box>
        </draw:frame>
        <draw:frame draw:style-name="gr9" draw:text-style-name="P10" draw:layer="layout" svg:width="6.957cm" svg:height="0.412cm" svg:x="2.05cm" svg:y="20.788cm">
          <draw:text-box>
            <text:p text:style-name="P1"><text:span text:style-name="T9">and <text:s/>invertebrate <text:s/>and <text:s/>vertebrate <text:s/>tracks <text:s/>were </text:span></text:p>
          </draw:text-box>
        </draw:frame>
        <draw:frame draw:style-name="gr9" draw:text-style-name="P10" draw:layer="layout" svg:width="6.873cm" svg:height="0.412cm" svg:x="2.05cm" svg:y="21.247cm">
          <draw:text-box>
            <text:p text:style-name="P1"><text:span text:style-name="T9">also identified (Dzik et al. 2008a, b, Gorzelak </text:span></text:p>
          </draw:text-box>
        </draw:frame>
        <draw:frame draw:style-name="gr9" draw:text-style-name="P10" draw:layer="layout" svg:width="7.122cm" svg:height="0.412cm" svg:x="2.05cm" svg:y="21.705cm">
          <draw:text-box>
            <text:p text:style-name="P1"><text:span text:style-name="T9">et al. 2010, Świło 2010, Skawina &amp; Dzik 2011, </text:span></text:p>
          </draw:text-box>
        </draw:frame>
        <draw:frame draw:style-name="gr9" draw:text-style-name="P10" draw:layer="layout" svg:width="7.169cm" svg:height="0.412cm" svg:x="2.05cm" svg:y="22.164cm">
          <draw:text-box>
            <text:p text:style-name="P1"><text:span text:style-name="T9">Świło et al. 2014). Plant remains from the Lipie </text:span></text:p>
          </draw:text-box>
        </draw:frame>
        <draw:frame draw:style-name="gr9" draw:text-style-name="P10" draw:layer="layout" svg:width="7.084cm" svg:height="0.412cm" svg:x="2.05cm" svg:y="22.623cm">
          <draw:text-box>
            <text:p text:style-name="P1"><text:span text:style-name="T9">Śląskie-Lisowice claypit were first noted in the </text:span></text:p>
          </draw:text-box>
        </draw:frame>
        <draw:frame draw:style-name="gr9" draw:text-style-name="P10" draw:layer="layout" svg:width="6.89cm" svg:height="0.412cm" svg:x="2.05cm" svg:y="23.081cm">
          <draw:text-box>
            <text:p text:style-name="P1"><text:span text:style-name="T9">early 1980s (Fuglewicz &amp; Śnieżek 1980, Mar-</text:span></text:p>
          </draw:text-box>
        </draw:frame>
        <draw:frame draw:style-name="gr9" draw:text-style-name="P10" draw:layer="layout" svg:width="7.106cm" svg:height="0.412cm" svg:x="2.05cm" svg:y="23.54cm">
          <draw:text-box>
            <text:p text:style-name="P1"><text:span text:style-name="T9">cinkiewicz <text:s/>1981) <text:s/>but <text:s/>only <text:s/>megaspores <text:s/>were </text:span></text:p>
          </draw:text-box>
        </draw:frame>
        <draw:frame draw:style-name="gr9" draw:text-style-name="P10" draw:layer="layout" svg:width="7.025cm" svg:height="0.412cm" svg:x="2.05cm" svg:y="23.998cm">
          <draw:text-box>
            <text:p text:style-name="P1"><text:span text:style-name="T9">preliminarily <text:s/>described. <text:s/>Current <text:s/>research <text:s/>on </text:span></text:p>
          </draw:text-box>
        </draw:frame>
        <draw:frame draw:style-name="gr9" draw:text-style-name="P10" draw:layer="layout" svg:width="7.207cm" svg:height="0.412cm" svg:x="2.05cm" svg:y="24.457cm">
          <draw:text-box>
            <text:p text:style-name="P1"><text:span text:style-name="T9">this <text:s/>locality <text:s/>has <text:s/>yielded <text:s/>many <text:s/>different <text:s/>well-</text:span></text:p>
          </draw:text-box>
        </draw:frame>
        <draw:frame draw:style-name="gr9" draw:text-style-name="P10" draw:layer="layout" svg:width="1.539cm" svg:height="0.412cm" svg:x="2.05cm" svg:y="24.915cm">
          <draw:text-box>
            <text:p text:style-name="P1"><text:span text:style-name="T9">preserved </text:span></text:p>
          </draw:text-box>
        </draw:frame>
        <draw:frame draw:style-name="gr9" draw:text-style-name="P10" draw:layer="layout" svg:width="0.836cm" svg:height="0.412cm" svg:x="3.987cm" svg:y="24.915cm">
          <draw:text-box>
            <text:p text:style-name="P1"><text:span text:style-name="T9">plant </text:span></text:p>
          </draw:text-box>
        </draw:frame>
        <draw:frame draw:style-name="gr9" draw:text-style-name="P10" draw:layer="layout" svg:width="2.195cm" svg:height="0.412cm" svg:x="5.15cm" svg:y="24.915cm">
          <draw:text-box>
            <text:p text:style-name="P1"><text:span text:style-name="T9">macroremains </text:span></text:p>
          </draw:text-box>
        </draw:frame>
        <draw:frame draw:style-name="gr9" draw:text-style-name="P10" draw:layer="layout" svg:width="0.938cm" svg:height="0.412cm" svg:x="7.856cm" svg:y="24.915cm">
          <draw:text-box>
            <text:p text:style-name="P1"><text:span text:style-name="T9">(Dzik </text:span></text:p>
          </draw:text-box>
        </draw:frame>
        <draw:frame draw:style-name="gr9" draw:text-style-name="P10" draw:layer="layout" svg:width="0.369cm" svg:height="0.412cm" svg:x="9.038cm" svg:y="24.915cm">
          <draw:text-box>
            <text:p text:style-name="P1"><text:span text:style-name="T9">et </text:span></text:p>
          </draw:text-box>
        </draw:frame>
        <draw:frame draw:style-name="gr9" draw:text-style-name="P10" draw:layer="layout" svg:width="0.455cm" svg:height="0.412cm" svg:x="9.625cm" svg:y="24.915cm">
          <draw:text-box>
            <text:p text:style-name="P1"><text:span text:style-name="T9">al. </text:span></text:p>
          </draw:text-box>
        </draw:frame>
        <draw:frame draw:style-name="gr9" draw:text-style-name="P10" draw:layer="layout" svg:width="7.292cm" svg:height="0.412cm" svg:x="2.05cm" svg:y="25.374cm">
          <draw:text-box>
            <text:p text:style-name="P1"><text:span text:style-name="T9">2008a, <text:s/>b). <text:s/>Staneczko’s <text:s/>finding <text:s/>of <text:s/>cf. </text:span><text:span text:style-name="T11"><text:s/>Lepidop­</text:span></text:p>
          </draw:text-box>
        </draw:frame>
        <draw:frame draw:style-name="gr9" draw:text-style-name="P10" draw:layer="layout" svg:width="6.991cm" svg:height="0.412cm" svg:x="2.05cm" svg:y="25.833cm">
          <draw:text-box>
            <text:p text:style-name="P1"><text:span text:style-name="T11">teris ottonis</text:span><text:span text:style-name="T9"> isolated cuticles (Staneczko 2007, </text:span></text:p>
          </draw:text-box>
        </draw:frame>
        <draw:frame draw:style-name="gr9" draw:text-style-name="P10" draw:layer="layout" svg:width="7.063cm" svg:height="0.412cm" svg:x="2.05cm" svg:y="26.291cm">
          <draw:text-box>
            <text:p text:style-name="P1"><text:span text:style-name="T9">Ociepa et al. 2008) and also palynological data </text:span></text:p>
          </draw:text-box>
        </draw:frame>
        <draw:frame draw:style-name="gr9" draw:text-style-name="P10" draw:layer="layout" svg:width="7.08cm" svg:height="0.412cm" svg:x="2.05cm" svg:y="26.75cm">
          <draw:text-box>
            <text:p text:style-name="P1"><text:span text:style-name="T9">(Dzik et al. 2008a, b) confirm the Rhaetian age </text:span></text:p>
          </draw:text-box>
        </draw:frame>
        <draw:frame draw:style-name="gr9" draw:text-style-name="P10" draw:layer="layout" svg:width="7.072cm" svg:height="0.412cm" svg:x="10.55cm" svg:y="2.443cm">
          <draw:text-box>
            <text:p text:style-name="P1"><text:span text:style-name="T9">of <text:s/>this <text:s/>fossil <text:s/>assemblage. <text:s/>Cycad <text:s/>leaves <text:s/>and </text:span></text:p>
          </draw:text-box>
        </draw:frame>
        <draw:frame draw:style-name="gr9" draw:text-style-name="P10" draw:layer="layout" svg:width="7.199cm" svg:height="0.412cm" svg:x="10.55cm" svg:y="2.902cm">
          <draw:text-box>
            <text:p text:style-name="P1"><text:span text:style-name="T9">cones, ginkgoalean leaves, conifer wood, twigs, </text:span></text:p>
          </draw:text-box>
        </draw:frame>
        <draw:frame draw:style-name="gr9" draw:text-style-name="P10" draw:layer="layout" svg:width="7.338cm" svg:height="0.412cm" svg:x="10.55cm" svg:y="3.36cm">
          <draw:text-box>
            <text:p text:style-name="P1"><text:span text:style-name="T9">seed <text:s/>scales, <text:s/>male <text:s/>cones, <text:s/>and <text:s/>seeds <text:s/>have <text:s/>also </text:span></text:p>
          </draw:text-box>
        </draw:frame>
        <draw:frame draw:style-name="gr9" draw:text-style-name="P10" draw:layer="layout" svg:width="7.182cm" svg:height="0.412cm" svg:x="10.55cm" svg:y="3.819cm">
          <draw:text-box>
            <text:p text:style-name="P1"><text:span text:style-name="T9">been preliminarily described (Dzik et al. 2008a, </text:span></text:p>
          </draw:text-box>
        </draw:frame>
        <draw:frame draw:style-name="gr9" draw:text-style-name="P10" draw:layer="layout" svg:width="7.063cm" svg:height="0.412cm" svg:x="10.55cm" svg:y="4.278cm">
          <draw:text-box>
            <text:p text:style-name="P1"><text:span text:style-name="T9">b, Marynowski &amp; Simoneit 2009, Wawrzyniak </text:span></text:p>
          </draw:text-box>
        </draw:frame>
        <draw:frame draw:style-name="gr9" draw:text-style-name="P10" draw:layer="layout" svg:width="7.554cm" svg:height="0.412cm" svg:x="10.55cm" svg:y="4.736cm">
          <draw:text-box>
            <text:p text:style-name="P1"><text:span text:style-name="T9">&amp; <text:s/>Ziaja <text:s/>2009, <text:s/>2010, <text:s/>Wawrzyniak <text:s/>2010a, <text:s/>b, <text:s/>c, </text:span></text:p>
          </draw:text-box>
        </draw:frame>
        <draw:frame draw:style-name="gr9" draw:text-style-name="P10" draw:layer="layout" svg:width="7.161cm" svg:height="0.412cm" svg:x="10.55cm" svg:y="5.195cm">
          <draw:text-box>
            <text:p text:style-name="P1"><text:span text:style-name="T9">d, e, 2011, Jarzynka &amp; Wawrzyniak 2012). The </text:span></text:p>
          </draw:text-box>
        </draw:frame>
        <draw:frame draw:style-name="gr9" draw:text-style-name="P10" draw:layer="layout" svg:width="6.957cm" svg:height="0.412cm" svg:x="10.55cm" svg:y="5.653cm">
          <draw:text-box>
            <text:p text:style-name="P1"><text:span text:style-name="T9">macroflora from Lipie Śląskie-Lisowice is sur-</text:span></text:p>
          </draw:text-box>
        </draw:frame>
        <draw:frame draw:style-name="gr9" draw:text-style-name="P10" draw:layer="layout" svg:width="7cm" svg:height="0.412cm" svg:x="10.55cm" svg:y="6.112cm">
          <draw:text-box>
            <text:p text:style-name="P1"><text:span text:style-name="T9">prisingly advanced, with many taxa, mainly of </text:span></text:p>
          </draw:text-box>
        </draw:frame>
        <draw:frame draw:style-name="gr9" draw:text-style-name="P10" draw:layer="layout" svg:width="6.72cm" svg:height="0.412cm" svg:x="10.55cm" svg:y="6.571cm">
          <draw:text-box>
            <text:p text:style-name="P1"><text:span text:style-name="T9">cycads and conifers similar to younger Juras-</text:span></text:p>
          </draw:text-box>
        </draw:frame>
        <draw:frame draw:style-name="gr9" draw:text-style-name="P10" draw:layer="layout" svg:width="7.326cm" svg:height="0.412cm" svg:x="10.55cm" svg:y="7.029cm">
          <draw:text-box>
            <text:p text:style-name="P1"><text:span text:style-name="T9">sic <text:s/>taxa <text:s/>(Harris <text:s/>1932, <text:s/>1935, <text:s/>1937), <text:s/>but <text:s/>there </text:span></text:p>
          </draw:text-box>
        </draw:frame>
        <draw:frame draw:style-name="gr9" draw:text-style-name="P10" draw:layer="layout" svg:width="0.548cm" svg:height="0.412cm" svg:x="10.55cm" svg:y="7.488cm">
          <draw:text-box>
            <text:p text:style-name="P1"><text:span text:style-name="T9">are </text:span></text:p>
          </draw:text-box>
        </draw:frame>
        <draw:frame draw:style-name="gr9" draw:text-style-name="P10" draw:layer="layout" svg:width="0.692cm" svg:height="0.412cm" svg:x="11.374cm" svg:y="7.488cm">
          <draw:text-box>
            <text:p text:style-name="P1"><text:span text:style-name="T9">also </text:span></text:p>
          </draw:text-box>
        </draw:frame>
        <draw:frame draw:style-name="gr9" draw:text-style-name="P10" draw:layer="layout" svg:width="0.878cm" svg:height="0.412cm" svg:x="12.323cm" svg:y="7.488cm">
          <draw:text-box>
            <text:p text:style-name="P1"><text:span text:style-name="T9">some </text:span></text:p>
          </draw:text-box>
        </draw:frame>
        <draw:frame draw:style-name="gr9" draw:text-style-name="P10" draw:layer="layout" svg:width="0.806cm" svg:height="0.412cm" svg:x="13.463cm" svg:y="7.488cm">
          <draw:text-box>
            <text:p text:style-name="P1"><text:span text:style-name="T9">taxa, </text:span></text:p>
          </draw:text-box>
        </draw:frame>
        <draw:frame draw:style-name="gr9" draw:text-style-name="P10" draw:layer="layout" svg:width="1.577cm" svg:height="0.412cm" svg:x="14.59cm" svg:y="7.488cm">
          <draw:text-box>
            <text:p text:style-name="P1"><text:span text:style-name="T9">especially </text:span></text:p>
          </draw:text-box>
        </draw:frame>
        <draw:frame draw:style-name="gr9" draw:text-style-name="P10" draw:layer="layout" svg:width="0.404cm" svg:height="0.412cm" svg:x="16.532cm" svg:y="7.488cm">
          <draw:text-box>
            <text:p text:style-name="P1"><text:span text:style-name="T9">of </text:span></text:p>
          </draw:text-box>
        </draw:frame>
        <draw:frame draw:style-name="gr9" draw:text-style-name="P10" draw:layer="layout" svg:width="1.382cm" svg:height="0.412cm" svg:x="17.11cm" svg:y="7.488cm">
          <draw:text-box>
            <text:p text:style-name="P1"><text:span text:style-name="T9">conifers, </text:span></text:p>
          </draw:text-box>
        </draw:frame>
        <draw:frame draw:style-name="gr9" draw:text-style-name="P10" draw:layer="layout" svg:width="7.19cm" svg:height="0.412cm" svg:x="10.55cm" svg:y="7.946cm">
          <draw:text-box>
            <text:p text:style-name="P1"><text:span text:style-name="T9">with <text:s/>obvious <text:s/>evolutionary <text:s/>roots <text:s/>in <text:s/>older <text:s/>Tri-</text:span></text:p>
          </draw:text-box>
        </draw:frame>
        <draw:frame draw:style-name="gr9" draw:text-style-name="P10" draw:layer="layout" svg:width="7.118cm" svg:height="0.412cm" svg:x="10.55cm" svg:y="8.405cm">
          <draw:text-box>
            <text:p text:style-name="P1"><text:span text:style-name="T9">assic <text:s/>Silesian <text:s/>floras, <text:s/>especially <text:s/>at <text:s/>Krasiejów </text:span></text:p>
          </draw:text-box>
        </draw:frame>
        <draw:frame draw:style-name="gr9" draw:text-style-name="P10" draw:layer="layout" svg:width="7.135cm" svg:height="0.412cm" svg:x="10.55cm" svg:y="8.863cm">
          <draw:text-box>
            <text:p text:style-name="P1"><text:span text:style-name="T9">and <text:s/>Patoka. <text:s/>These <text:s/>facts <text:s/>and <text:s/>the <text:s/>richness <text:s/>of </text:span></text:p>
          </draw:text-box>
        </draw:frame>
        <draw:frame draw:style-name="gr9" draw:text-style-name="P10" draw:layer="layout" svg:width="6.953cm" svg:height="0.412cm" svg:x="10.55cm" svg:y="9.322cm">
          <draw:text-box>
            <text:p text:style-name="P1"><text:span text:style-name="T9">the well-preserved taxa place this flora among </text:span></text:p>
          </draw:text-box>
        </draw:frame>
        <draw:frame draw:style-name="gr9" draw:text-style-name="P10" draw:layer="layout" svg:width="6.928cm" svg:height="0.412cm" svg:x="10.55cm" svg:y="9.781cm">
          <draw:text-box>
            <text:p text:style-name="P1"><text:span text:style-name="T9">the most interesting Rhaetian floras of Europe </text:span></text:p>
          </draw:text-box>
        </draw:frame>
        <draw:frame draw:style-name="gr9" draw:text-style-name="P10" draw:layer="layout" svg:width="7.063cm" svg:height="0.412cm" svg:x="10.55cm" svg:y="10.239cm">
          <draw:text-box>
            <text:p text:style-name="P1"><text:span text:style-name="T9">(compare Harris 1926, Kelber &amp; Hansch 1996, </text:span></text:p>
          </draw:text-box>
        </draw:frame>
        <draw:frame draw:style-name="gr9" draw:text-style-name="P10" draw:layer="layout" svg:width="6.894cm" svg:height="0.412cm" svg:x="10.55cm" svg:y="10.698cm">
          <draw:text-box>
            <text:p text:style-name="P1"><text:span text:style-name="T9">Kelber &amp; van Konijnenburg-van Cittert 1997, </text:span></text:p>
          </draw:text-box>
        </draw:frame>
        <draw:frame draw:style-name="gr9" draw:text-style-name="P10" draw:layer="layout" svg:width="2.064cm" svg:height="0.412cm" svg:x="10.55cm" svg:y="11.156cm">
          <draw:text-box>
            <text:p text:style-name="P1"><text:span text:style-name="T9">Kelber 1998).</text:span></text:p>
          </draw:text-box>
        </draw:frame>
        <draw:frame draw:style-name="gr9" draw:text-style-name="P10" draw:layer="layout" svg:width="6.327cm" svg:height="0.412cm" svg:x="11.05cm" svg:y="11.615cm">
          <draw:text-box>
            <text:p text:style-name="P1"><text:span text:style-name="T9">In the Tatra Mountains the Upper Triassic </text:span></text:p>
          </draw:text-box>
        </draw:frame>
        <draw:frame draw:style-name="gr9" draw:text-style-name="P10" draw:layer="layout" svg:width="7.245cm" svg:height="0.412cm" svg:x="10.55cm" svg:y="12.073cm">
          <draw:text-box>
            <text:p text:style-name="P1"><text:span text:style-name="T9">strata <text:s/>are <text:s/>developed <text:s/>in <text:s/>Keuper <text:s/>facies <text:s/>typical </text:span></text:p>
          </draw:text-box>
        </draw:frame>
        <draw:frame draw:style-name="gr9" draw:text-style-name="P10" draw:layer="layout" svg:width="7.148cm" svg:height="0.412cm" svg:x="10.55cm" svg:y="12.532cm">
          <draw:text-box>
            <text:p text:style-name="P1"><text:span text:style-name="T9">of <text:s/>the <text:s/>Germanic <text:s/>Basin. <text:s/>In <text:s/>Czerwone <text:s/>Żlebki </text:span></text:p>
          </draw:text-box>
        </draw:frame>
        <draw:frame draw:style-name="gr9" draw:text-style-name="P10" draw:layer="layout" svg:width="0.976cm" svg:height="0.412cm" svg:x="10.55cm" svg:y="12.991cm">
          <draw:text-box>
            <text:p text:style-name="P1"><text:span text:style-name="T9">(West </text:span></text:p>
          </draw:text-box>
        </draw:frame>
        <draw:frame draw:style-name="gr9" draw:text-style-name="P10" draw:layer="layout" svg:width="1.111cm" svg:height="0.412cm" svg:x="11.864cm" svg:y="12.991cm">
          <draw:text-box>
            <text:p text:style-name="P1"><text:span text:style-name="T9">Tatras, </text:span></text:p>
          </draw:text-box>
        </draw:frame>
        <draw:frame draw:style-name="gr9" draw:text-style-name="P10" draw:layer="layout" svg:width="1.598cm" svg:height="0.412cm" svg:x="13.433cm" svg:y="12.991cm">
          <draw:text-box>
            <text:p text:style-name="P1"><text:span text:style-name="T9">Czerwone </text:span></text:p>
          </draw:text-box>
        </draw:frame>
        <draw:frame draw:style-name="gr9" draw:text-style-name="P10" draw:layer="layout" svg:width="1.369cm" svg:height="0.412cm" svg:x="15.439cm" svg:y="12.991cm">
          <draw:text-box>
            <text:p text:style-name="P1"><text:span text:style-name="T9">Wierchy </text:span></text:p>
          </draw:text-box>
        </draw:frame>
        <draw:frame draw:style-name="gr9" draw:text-style-name="P10" draw:layer="layout" svg:width="1.314cm" svg:height="0.412cm" svg:x="17.185cm" svg:y="12.991cm">
          <draw:text-box>
            <text:p text:style-name="P1"><text:span text:style-name="T9">Massif), </text:span></text:p>
          </draw:text-box>
        </draw:frame>
        <draw:frame draw:style-name="gr9" draw:text-style-name="P10" draw:layer="layout" svg:width="7.296cm" svg:height="0.412cm" svg:x="10.55cm" svg:y="13.449cm">
          <draw:text-box>
            <text:p text:style-name="P1"><text:span text:style-name="T9">Raciborski <text:s/>(1890a, <text:s/>b, <text:s/>c) <text:s/>discovered <text:s/>and <text:s/>then </text:span></text:p>
          </draw:text-box>
        </draw:frame>
        <draw:frame draw:style-name="gr9" draw:text-style-name="P10" draw:layer="layout" svg:width="7.046cm" svg:height="0.412cm" svg:x="10.55cm" svg:y="13.908cm">
          <draw:text-box>
            <text:p text:style-name="P1"><text:span text:style-name="T9">described <text:s/>an <text:s/>interesting <text:s/>Rhaetian <text:s/>flora. <text:s/>The </text:span></text:p>
          </draw:text-box>
        </draw:frame>
        <draw:frame draw:style-name="gr9" draw:text-style-name="P10" draw:layer="layout" svg:width="6.686cm" svg:height="0.412cm" svg:x="10.55cm" svg:y="14.366cm">
          <draw:text-box>
            <text:p text:style-name="P1"><text:span text:style-name="T9">plant remains are not well-preserved and the </text:span></text:p>
          </draw:text-box>
        </draw:frame>
        <draw:frame draw:style-name="gr9" draw:text-style-name="P10" draw:layer="layout" svg:width="6.568cm" svg:height="0.412cm" svg:x="10.55cm" svg:y="14.825cm">
          <draw:text-box>
            <text:p text:style-name="P1"><text:span text:style-name="T9">cuticular details are not suitable for prepara-</text:span></text:p>
          </draw:text-box>
        </draw:frame>
        <draw:frame draw:style-name="gr9" draw:text-style-name="P10" draw:layer="layout" svg:width="7.381cm" svg:height="0.412cm" svg:x="10.55cm" svg:y="15.283cm">
          <draw:text-box>
            <text:p text:style-name="P1"><text:span text:style-name="T9">tion. <text:s/>The <text:s/>occurrence <text:s/>of <text:s/>the <text:s/>endemic <text:s/>horsetail </text:span></text:p>
          </draw:text-box>
        </draw:frame>
        <draw:frame draw:style-name="gr9" draw:text-style-name="P10" draw:layer="layout" svg:width="7.215cm" svg:height="0.412cm" svg:x="10.55cm" svg:y="15.742cm">
          <draw:text-box>
            <text:p text:style-name="P1"><text:span text:style-name="T9">species </text:span><text:span text:style-name="T11"><text:s/>Equisetum <text:s/>chalubinskii</text:span><text:span text:style-name="T9"> <text:s/>is <text:s/>this <text:s/>flora’s </text:span></text:p>
          </draw:text-box>
        </draw:frame>
        <draw:frame draw:style-name="gr9" draw:text-style-name="P10" draw:layer="layout" svg:width="7.008cm" svg:height="0.412cm" svg:x="10.55cm" svg:y="16.201cm">
          <draw:text-box>
            <text:p text:style-name="P1"><text:span text:style-name="T9">most <text:s/>characteristic <text:s/>feature. <text:s/>Other <text:s/>horsetails, </text:span></text:p>
          </draw:text-box>
        </draw:frame>
        <draw:frame draw:style-name="gr9" draw:text-style-name="P10" draw:layer="layout" svg:width="7.148cm" svg:height="0.412cm" svg:x="10.55cm" svg:y="16.659cm">
          <draw:text-box>
            <text:p text:style-name="P1"><text:span text:style-name="T9">ferns and conifers are rare in this flora (Tab. 1). </text:span></text:p>
          </draw:text-box>
        </draw:frame>
        <draw:frame draw:style-name="gr9" draw:text-style-name="P10" draw:layer="layout" svg:width="7.127cm" svg:height="0.412cm" svg:x="10.55cm" svg:y="17.118cm">
          <draw:text-box>
            <text:p text:style-name="P1"><text:span text:style-name="T9">Later <text:s/>researchers <text:s/>(Reymanówna <text:s/>1984, <text:s/>1986, </text:span></text:p>
          </draw:text-box>
        </draw:frame>
        <draw:frame draw:style-name="gr9" draw:text-style-name="P10" draw:layer="layout" svg:width="7.41cm" svg:height="0.412cm" svg:x="10.55cm" svg:y="17.576cm">
          <draw:text-box>
            <text:p text:style-name="P1"><text:span text:style-name="T9">Michalík <text:s/>et <text:s/>al. <text:s/>1976, <text:s/>1988) <text:s/>attempted <text:s/>to <text:s/>find </text:span></text:p>
          </draw:text-box>
        </draw:frame>
        <draw:frame draw:style-name="gr9" draw:text-style-name="P10" draw:layer="layout" svg:width="7cm" svg:height="0.412cm" svg:x="10.55cm" svg:y="18.035cm">
          <draw:text-box>
            <text:p text:style-name="P1"><text:span text:style-name="T9">new <text:s/>plant <text:s/>remains <text:s/>at <text:s/>this <text:s/>locality <text:s/>but <text:s/>with-</text:span></text:p>
          </draw:text-box>
        </draw:frame>
        <draw:frame draw:style-name="gr9" draw:text-style-name="P10" draw:layer="layout" svg:width="7.017cm" svg:height="0.412cm" svg:x="10.55cm" svg:y="18.494cm">
          <draw:text-box>
            <text:p text:style-name="P1"><text:span text:style-name="T9">out success. In the M. Reymanówna collection </text:span></text:p>
          </draw:text-box>
        </draw:frame>
        <draw:frame draw:style-name="gr9" draw:text-style-name="P10" draw:layer="layout" svg:width="7.139cm" svg:height="0.412cm" svg:x="10.55cm" svg:y="18.952cm">
          <draw:text-box>
            <text:p text:style-name="P1"><text:span text:style-name="T9">(W. <text:s/>Szafer <text:s/>Institute <text:s/>of <text:s/>Botany, <text:s/>Polish <text:s/>Acad-</text:span></text:p>
          </draw:text-box>
        </draw:frame>
        <draw:frame draw:style-name="gr9" draw:text-style-name="P10" draw:layer="layout" svg:width="7.508cm" svg:height="0.412cm" svg:x="10.55cm" svg:y="19.411cm">
          <draw:text-box>
            <text:p text:style-name="P1"><text:span text:style-name="T9">emy <text:s/>of <text:s/>Sciences) <text:s/>from <text:s/>Czerwone <text:s/>Żlebki <text:s/>there </text:span></text:p>
          </draw:text-box>
        </draw:frame>
        <draw:frame draw:style-name="gr9" draw:text-style-name="P10" draw:layer="layout" svg:width="7.051cm" svg:height="0.412cm" svg:x="10.55cm" svg:y="19.869cm">
          <draw:text-box>
            <text:p text:style-name="P1"><text:span text:style-name="T9">are <text:s/>no <text:s/>determinable <text:s/>plant <text:s/>remains. <text:s/>Nor <text:s/>has </text:span></text:p>
          </draw:text-box>
        </draw:frame>
        <draw:frame draw:style-name="gr9" draw:text-style-name="P10" draw:layer="layout" svg:width="7.211cm" svg:height="0.412cm" svg:x="10.55cm" svg:y="20.328cm">
          <draw:text-box>
            <text:p text:style-name="P1"><text:span text:style-name="T9">the flora of Czerwone Żlebki been revised since </text:span></text:p>
          </draw:text-box>
        </draw:frame>
        <draw:frame draw:style-name="gr9" draw:text-style-name="P10" draw:layer="layout" svg:width="6.919cm" svg:height="0.412cm" svg:x="10.55cm" svg:y="20.786cm">
          <draw:text-box>
            <text:p text:style-name="P1"><text:span text:style-name="T9">its original description. Geologists and palaeo-</text:span></text:p>
          </draw:text-box>
        </draw:frame>
        <draw:frame draw:style-name="gr9" draw:text-style-name="P10" draw:layer="layout" svg:width="6.979cm" svg:height="0.412cm" svg:x="10.55cm" svg:y="21.245cm">
          <draw:text-box>
            <text:p text:style-name="P1"><text:span text:style-name="T9">botanists have long awaited a modern revision </text:span></text:p>
          </draw:text-box>
        </draw:frame>
        <draw:frame draw:style-name="gr9" draw:text-style-name="P10" draw:layer="layout" svg:width="7.161cm" svg:height="0.412cm" svg:x="10.55cm" svg:y="21.704cm">
          <draw:text-box>
            <text:p text:style-name="P1"><text:span text:style-name="T9">of this flora (Reymanówna 1984, Niedźwiedzki </text:span></text:p>
          </draw:text-box>
        </draw:frame>
        <draw:frame draw:style-name="gr9" draw:text-style-name="P10" draw:layer="layout" svg:width="6.898cm" svg:height="0.412cm" svg:x="10.55cm" svg:y="22.162cm">
          <draw:text-box>
            <text:p text:style-name="P1"><text:span text:style-name="T9">2011, Lintnerová et al. 2013). Such a revision </text:span></text:p>
          </draw:text-box>
        </draw:frame>
        <draw:frame draw:style-name="gr9" draw:text-style-name="P10" draw:layer="layout" svg:width="7.012cm" svg:height="0.412cm" svg:x="10.55cm" svg:y="22.621cm">
          <draw:text-box>
            <text:p text:style-name="P1"><text:span text:style-name="T9">would improve our grasp of Tatra Upper Trias-</text:span></text:p>
          </draw:text-box>
        </draw:frame>
        <draw:frame draw:style-name="gr9" draw:text-style-name="P10" draw:layer="layout" svg:width="7.313cm" svg:height="0.412cm" svg:x="10.55cm" svg:y="23.079cm">
          <draw:text-box>
            <text:p text:style-name="P1"><text:span text:style-name="T9">sic palaeoecology, a key element of the complex </text:span></text:p>
          </draw:text-box>
        </draw:frame>
        <draw:frame draw:style-name="gr9" draw:text-style-name="P10" draw:layer="layout" svg:width="6.89cm" svg:height="0.412cm" svg:x="10.55cm" svg:y="23.538cm">
          <draw:text-box>
            <text:p text:style-name="P1"><text:span text:style-name="T9">geological history of the Tatra Mountains and </text:span></text:p>
          </draw:text-box>
        </draw:frame>
        <draw:frame draw:style-name="gr9" draw:text-style-name="P10" draw:layer="layout" svg:width="7.004cm" svg:height="0.412cm" svg:x="10.55cm" svg:y="23.996cm">
          <draw:text-box>
            <text:p text:style-name="P1"><text:span text:style-name="T9">the palaeogeographic connections between the </text:span></text:p>
          </draw:text-box>
        </draw:frame>
        <draw:frame draw:style-name="gr9" draw:text-style-name="P10" draw:layer="layout" svg:width="7.004cm" svg:height="0.412cm" svg:x="10.55cm" svg:y="24.455cm">
          <draw:text-box>
            <text:p text:style-name="P1"><text:span text:style-name="T9">Germanic Basin and the Alpine Tethys Ocean. </text:span></text:p>
          </draw:text-box>
        </draw:frame>
        <draw:frame draw:style-name="gr9" draw:text-style-name="P10" draw:layer="layout" svg:width="7.08cm" svg:height="0.412cm" svg:x="10.55cm" svg:y="24.914cm">
          <draw:text-box>
            <text:p text:style-name="P1"><text:span text:style-name="T9">Those <text:s/>relationships <text:s/>can <text:s/>be <text:s/>determined <text:s/>from </text:span></text:p>
          </draw:text-box>
        </draw:frame>
        <draw:frame draw:style-name="gr9" draw:text-style-name="P10" draw:layer="layout" svg:width="7.008cm" svg:height="0.412cm" svg:x="10.55cm" svg:y="25.372cm">
          <draw:text-box>
            <text:p text:style-name="P1"><text:span text:style-name="T9">the similarities or differences in the taxonomic </text:span></text:p>
          </draw:text-box>
        </draw:frame>
        <draw:frame draw:style-name="gr9" draw:text-style-name="P10" draw:layer="layout" svg:width="7.152cm" svg:height="0.412cm" svg:x="10.55cm" svg:y="25.831cm">
          <draw:text-box>
            <text:p text:style-name="P1"><text:span text:style-name="T9">composition <text:s/>of <text:s/>the <text:s/>flora. <text:s/>Important <text:s/>dinosaur </text:span></text:p>
          </draw:text-box>
        </draw:frame>
        <draw:frame draw:style-name="gr9" draw:text-style-name="P10" draw:layer="layout" svg:width="1.539cm" svg:height="0.412cm" svg:x="10.55cm" svg:y="26.289cm">
          <draw:text-box>
            <text:p text:style-name="P1"><text:span text:style-name="T9">ichnotaxa </text:span></text:p>
          </draw:text-box>
        </draw:frame>
        <draw:frame draw:style-name="gr9" draw:text-style-name="P10" draw:layer="layout" svg:width="0.815cm" svg:height="0.412cm" svg:x="12.463cm" svg:y="26.289cm">
          <draw:text-box>
            <text:p text:style-name="P1"><text:span text:style-name="T9">were </text:span></text:p>
          </draw:text-box>
        </draw:frame>
        <draw:frame draw:style-name="gr9" draw:text-style-name="P10" draw:layer="layout" svg:width="1.704cm" svg:height="0.412cm" svg:x="13.525cm" svg:y="26.289cm">
          <draw:text-box>
            <text:p text:style-name="P1"><text:span text:style-name="T9">discovered </text:span></text:p>
          </draw:text-box>
        </draw:frame>
        <draw:frame draw:style-name="gr9" draw:text-style-name="P10" draw:layer="layout" svg:width="0.369cm" svg:height="0.412cm" svg:x="15.561cm" svg:y="26.289cm">
          <draw:text-box>
            <text:p text:style-name="P1"><text:span text:style-name="T9">at </text:span></text:p>
          </draw:text-box>
        </draw:frame>
        <draw:frame draw:style-name="gr9" draw:text-style-name="P10" draw:layer="layout" svg:width="0.629cm" svg:height="0.412cm" svg:x="16.151cm" svg:y="26.289cm">
          <draw:text-box>
            <text:p text:style-name="P1"><text:span text:style-name="T9">this </text:span></text:p>
          </draw:text-box>
        </draw:frame>
        <draw:frame draw:style-name="gr9" draw:text-style-name="P10" draw:layer="layout" svg:width="0.607cm" svg:height="0.412cm" svg:x="17.048cm" svg:y="26.289cm">
          <draw:text-box>
            <text:p text:style-name="P1"><text:span text:style-name="T9">site </text:span></text:p>
          </draw:text-box>
        </draw:frame>
        <draw:frame draw:style-name="gr9" draw:text-style-name="P10" draw:layer="layout" svg:width="0.633cm" svg:height="0.412cm" svg:x="17.905cm" svg:y="26.289cm">
          <draw:text-box>
            <text:p text:style-name="P1"><text:span text:style-name="T9">and </text:span></text:p>
          </draw:text-box>
        </draw:frame>
        <draw:frame draw:style-name="gr9" draw:text-style-name="P10" draw:layer="layout" svg:width="7.313cm" svg:height="0.412cm" svg:x="10.55cm" svg:y="26.748cm">
          <draw:text-box>
            <text:p text:style-name="P1"><text:span text:style-name="T9">described <text:s/>recently <text:s/>(Niedźwiedzki <text:s/>2005, <text:s/>2008, </text:span></text:p>
          </draw:text-box>
        </draw:frame>
      </draw:page>
      <draw:page draw:name="page9" draw:style-name="dp1" draw:master-page-name="master-page48">
        <draw:frame draw:style-name="gr3" draw:text-style-name="P4" draw:layer="layout" svg:width="0.352cm" svg:height="0.39cm" svg:x="2.05cm" svg:y="1.447cm">
          <draw:text-box>
            <text:p text:style-name="P1"><text:span text:style-name="T3"><text:s/></text:span></text:p>
          </draw:text-box>
        </draw:frame>
        <draw:frame draw:style-name="gr3" draw:text-style-name="P4" draw:layer="layout" svg:width="0.358cm" svg:height="0.39cm" svg:x="18.157cm" svg:y="1.447cm">
          <draw:text-box>
            <text:p text:style-name="P1"><text:span text:style-name="T3">11</text:span></text:p>
          </draw:text-box>
        </draw:frame>
        <draw:frame draw:style-name="gr9" draw:text-style-name="P10" draw:layer="layout" svg:width="7.254cm" svg:height="0.412cm" svg:x="2.05cm" svg:y="2.444cm">
          <draw:text-box>
            <text:p text:style-name="P1"><text:span text:style-name="T9">2011, <text:s/>Niedźwiedzki <text:s/>&amp; <text:s/>Sulej <text:s/>2007). <text:s/>That <text:s/>dis-</text:span></text:p>
          </draw:text-box>
        </draw:frame>
        <draw:frame draw:style-name="gr9" draw:text-style-name="P10" draw:layer="layout" svg:width="6.847cm" svg:height="0.412cm" svg:x="2.05cm" svg:y="2.903cm">
          <draw:text-box>
            <text:p text:style-name="P1"><text:span text:style-name="T9">covery gives a further reason for studying the </text:span></text:p>
          </draw:text-box>
        </draw:frame>
        <draw:frame draw:style-name="gr9" draw:text-style-name="P10" draw:layer="layout" svg:width="2.72cm" svg:height="0.412cm" svg:x="2.05cm" svg:y="3.361cm">
          <draw:text-box>
            <text:p text:style-name="P1"><text:span text:style-name="T9">flora of that place.</text:span></text:p>
          </draw:text-box>
        </draw:frame>
        <draw:frame draw:style-name="gr9" draw:text-style-name="P10" draw:layer="layout" svg:width="6.411cm" svg:height="0.412cm" svg:x="2.55cm" svg:y="3.82cm">
          <draw:text-box>
            <text:p text:style-name="P1"><text:span text:style-name="T9">Some other plant macroremains have been </text:span></text:p>
          </draw:text-box>
        </draw:frame>
        <draw:frame draw:style-name="gr9" draw:text-style-name="P10" draw:layer="layout" svg:width="6.974cm" svg:height="0.412cm" svg:x="2.05cm" svg:y="4.278cm">
          <draw:text-box>
            <text:p text:style-name="P1"><text:span text:style-name="T9">found <text:s/>in <text:s/>the <text:s/>Upper <text:s/>Triassic <text:s/>strata <text:s/>of <text:s/>other </text:span></text:p>
          </draw:text-box>
        </draw:frame>
        <draw:frame draw:style-name="gr9" draw:text-style-name="P10" draw:layer="layout" svg:width="7.139cm" svg:height="0.412cm" svg:x="2.05cm" svg:y="4.737cm">
          <draw:text-box>
            <text:p text:style-name="P1"><text:span text:style-name="T9">Tatra <text:s/>localities <text:s/>but <text:s/>as <text:s/>a <text:s/>rule <text:s/>they <text:s/>are <text:s/>badly </text:span></text:p>
          </draw:text-box>
        </draw:frame>
        <draw:frame draw:style-name="gr9" draw:text-style-name="P10" draw:layer="layout" svg:width="7.165cm" svg:height="0.412cm" svg:x="2.05cm" svg:y="5.196cm">
          <draw:text-box>
            <text:p text:style-name="P1"><text:span text:style-name="T9">preserved (Raciborski 1892, Limanowski 1901, </text:span></text:p>
          </draw:text-box>
        </draw:frame>
        <draw:frame draw:style-name="gr9" draw:text-style-name="P10" draw:layer="layout" svg:width="7.135cm" svg:height="0.412cm" svg:x="2.05cm" svg:y="5.654cm">
          <draw:text-box>
            <text:p text:style-name="P1"><text:span text:style-name="T9">Uchman <text:s/>pers. <text:s/>comm. <text:s/>2012) <text:s/>and <text:s/>have <text:s/>never </text:span></text:p>
          </draw:text-box>
        </draw:frame>
        <draw:frame draw:style-name="gr9" draw:text-style-name="P10" draw:layer="layout" svg:width="5.637cm" svg:height="0.412cm" svg:x="2.05cm" svg:y="6.113cm">
          <draw:text-box>
            <text:p text:style-name="P1"><text:span text:style-name="T9">been properly described or illustrated.</text:span></text:p>
          </draw:text-box>
        </draw:frame>
        <draw:frame draw:style-name="gr9" draw:text-style-name="P10" draw:layer="layout" svg:width="6.335cm" svg:height="0.412cm" svg:x="2.55cm" svg:y="6.571cm">
          <draw:text-box>
            <text:p text:style-name="P1"><text:span text:style-name="T9">There are other plant fossil localities origi-</text:span></text:p>
          </draw:text-box>
        </draw:frame>
        <draw:frame draw:style-name="gr9" draw:text-style-name="P10" draw:layer="layout" svg:width="7.169cm" svg:height="0.412cm" svg:x="2.05cm" svg:y="7.03cm">
          <draw:text-box>
            <text:p text:style-name="P1"><text:span text:style-name="T9">nally <text:s/>proposed <text:s/>as <text:s/>Rhaetian <text:s/>in <text:s/>age <text:s/>but <text:s/>these </text:span></text:p>
          </draw:text-box>
        </draw:frame>
        <draw:frame draw:style-name="gr9" draw:text-style-name="P10" draw:layer="layout" svg:width="1.06cm" svg:height="0.412cm" svg:x="2.05cm" svg:y="7.488cm">
          <draw:text-box>
            <text:p text:style-name="P1"><text:span text:style-name="T9">claims </text:span></text:p>
          </draw:text-box>
        </draw:frame>
        <draw:frame draw:style-name="gr9" draw:text-style-name="P10" draw:layer="layout" svg:width="1.124cm" svg:height="0.412cm" svg:x="3.412cm" svg:y="7.488cm">
          <draw:text-box>
            <text:p text:style-name="P1"><text:span text:style-name="T9">remain </text:span></text:p>
          </draw:text-box>
        </draw:frame>
        <draw:frame draw:style-name="gr9" draw:text-style-name="P10" draw:layer="layout" svg:width="2.085cm" svg:height="0.412cm" svg:x="4.898cm" svg:y="7.488cm">
          <draw:text-box>
            <text:p text:style-name="P1"><text:span text:style-name="T9">unconfirmed. </text:span></text:p>
          </draw:text-box>
        </draw:frame>
        <draw:frame draw:style-name="gr9" draw:text-style-name="P10" draw:layer="layout" svg:width="1.268cm" svg:height="0.412cm" svg:x="7.405cm" svg:y="7.488cm">
          <draw:text-box>
            <text:p text:style-name="P1"><text:span text:style-name="T9">Roemer </text:span></text:p>
          </draw:text-box>
        </draw:frame>
        <draw:frame draw:style-name="gr9" draw:text-style-name="P10" draw:layer="layout" svg:width="1.086cm" svg:height="0.412cm" svg:x="8.979cm" svg:y="7.488cm">
          <draw:text-box>
            <text:p text:style-name="P1"><text:span text:style-name="T9">(1866) </text:span></text:p>
          </draw:text-box>
        </draw:frame>
        <draw:frame draw:style-name="gr9" draw:text-style-name="P10" draw:layer="layout" svg:width="7.178cm" svg:height="0.412cm" svg:x="2.05cm" svg:y="7.947cm">
          <draw:text-box>
            <text:p text:style-name="P1"><text:span text:style-name="T9">identified <text:s/>a </text:span><text:span text:style-name="T11"><text:s/>Lepidopteris <text:s/>ottonis</text:span><text:span text:style-name="T9"> <text:s/>specimen <text:s/>in </text:span></text:p>
          </draw:text-box>
        </draw:frame>
        <draw:frame draw:style-name="gr9" draw:text-style-name="P10" draw:layer="layout" svg:width="1.759cm" svg:height="0.412cm" svg:x="2.05cm" svg:y="8.406cm">
          <draw:text-box>
            <text:p text:style-name="P1"><text:span text:style-name="T9">Mierzęcina </text:span></text:p>
          </draw:text-box>
        </draw:frame>
        <draw:frame draw:style-name="gr9" draw:text-style-name="P10" draw:layer="layout" svg:width="1.945cm" svg:height="0.412cm" svg:x="4.218cm" svg:y="8.406cm">
          <draw:text-box>
            <text:p text:style-name="P1"><text:span text:style-name="T9">(Miedzieczo </text:span></text:p>
          </draw:text-box>
        </draw:frame>
        <draw:frame draw:style-name="gr9" draw:text-style-name="P10" draw:layer="layout" svg:width="0.383cm" svg:height="0.412cm" svg:x="6.488cm" svg:y="8.406cm">
          <draw:text-box>
            <text:p text:style-name="P1"><text:span text:style-name="T9">in </text:span></text:p>
          </draw:text-box>
        </draw:frame>
        <draw:frame draw:style-name="gr9" draw:text-style-name="P10" draw:layer="layout" svg:width="1.534cm" svg:height="0.412cm" svg:x="7.106cm" svg:y="8.406cm">
          <draw:text-box>
            <text:p text:style-name="P1"><text:span text:style-name="T9">Roemer’s </text:span></text:p>
          </draw:text-box>
        </draw:frame>
        <draw:frame draw:style-name="gr9" draw:text-style-name="P10" draw:layer="layout" svg:width="1.043cm" svg:height="0.412cm" svg:x="8.946cm" svg:y="8.406cm">
          <draw:text-box>
            <text:p text:style-name="P1"><text:span text:style-name="T9">paper) </text:span></text:p>
          </draw:text-box>
        </draw:frame>
        <draw:frame draw:style-name="gr9" draw:text-style-name="P10" draw:layer="layout" svg:width="6.979cm" svg:height="0.412cm" svg:x="2.05cm" svg:y="8.864cm">
          <draw:text-box>
            <text:p text:style-name="P1"><text:span text:style-name="T9">near <text:s/>Kielce <text:s/>but <text:s/>as <text:s/>Barbacka <text:s/>(Reymanówna </text:span></text:p>
          </draw:text-box>
        </draw:frame>
        <draw:frame draw:style-name="gr9" draw:text-style-name="P10" draw:layer="layout" svg:width="7.118cm" svg:height="0.412cm" svg:x="2.05cm" svg:y="9.323cm">
          <draw:text-box>
            <text:p text:style-name="P1"><text:span text:style-name="T9">&amp; Barbacka 1981, Barbacka 1991) showed this </text:span></text:p>
          </draw:text-box>
        </draw:frame>
        <draw:frame draw:style-name="gr9" draw:text-style-name="P10" draw:layer="layout" svg:width="6.788cm" svg:height="0.412cm" svg:x="2.05cm" svg:y="9.781cm">
          <draw:text-box>
            <text:p text:style-name="P1"><text:span text:style-name="T9">specimen belongs to an unidentified fern. Lil-</text:span></text:p>
          </draw:text-box>
        </draw:frame>
        <draw:frame draw:style-name="gr9" draw:text-style-name="P10" draw:layer="layout" svg:width="7.376cm" svg:height="0.412cm" svg:x="2.05cm" svg:y="10.24cm">
          <draw:text-box>
            <text:p text:style-name="P1"><text:span text:style-name="T9">pop <text:s/>(in <text:s/>Raciborski <text:s/>1927) <text:s/>noted <text:s/>the <text:s/>discovery </text:span></text:p>
          </draw:text-box>
        </draw:frame>
        <draw:frame draw:style-name="gr9" draw:text-style-name="P10" draw:layer="layout" svg:width="6.801cm" svg:height="0.412cm" svg:x="2.05cm" svg:y="10.699cm">
          <draw:text-box>
            <text:p text:style-name="P1"><text:span text:style-name="T9">of a new Keuper or Rhaetian flora in iron ore </text:span></text:p>
          </draw:text-box>
        </draw:frame>
        <draw:frame draw:style-name="gr9" draw:text-style-name="P10" draw:layer="layout" svg:width="7.423cm" svg:height="0.412cm" svg:x="2.05cm" svg:y="11.157cm">
          <draw:text-box>
            <text:p text:style-name="P1"><text:span text:style-name="T9">mines <text:s/>in <text:s/>Biała <text:s/>Góra <text:s/>near <text:s/>Bliżyn <text:s/>(Holy <text:s/>Cross </text:span></text:p>
          </draw:text-box>
        </draw:frame>
        <draw:frame draw:style-name="gr9" draw:text-style-name="P10" draw:layer="layout" svg:width="7.046cm" svg:height="0.412cm" svg:x="2.05cm" svg:y="11.616cm">
          <draw:text-box>
            <text:p text:style-name="P1"><text:span text:style-name="T9">Mountains). <text:s/>This <text:s/>flora, <text:s/>however, <text:s/>was <text:s/>never </text:span></text:p>
          </draw:text-box>
        </draw:frame>
        <draw:frame draw:style-name="gr9" draw:text-style-name="P10" draw:layer="layout" svg:width="1.573cm" svg:height="0.412cm" svg:x="2.05cm" svg:y="12.074cm">
          <draw:text-box>
            <text:p text:style-name="P1"><text:span text:style-name="T9">illustrated </text:span></text:p>
          </draw:text-box>
        </draw:frame>
        <draw:frame draw:style-name="gr9" draw:text-style-name="P10" draw:layer="layout" svg:width="0.404cm" svg:height="0.412cm" svg:x="4.119cm" svg:y="12.074cm">
          <draw:text-box>
            <text:p text:style-name="P1"><text:span text:style-name="T9">or </text:span></text:p>
          </draw:text-box>
        </draw:frame>
        <draw:frame draw:style-name="gr9" draw:text-style-name="P10" draw:layer="layout" svg:width="0.798cm" svg:height="0.412cm" svg:x="4.733cm" svg:y="12.074cm">
          <draw:text-box>
            <text:p text:style-name="P1"><text:span text:style-name="T9">even </text:span></text:p>
          </draw:text-box>
        </draw:frame>
        <draw:frame draw:style-name="gr9" draw:text-style-name="P10" draw:layer="layout" svg:width="2.026cm" svg:height="0.412cm" svg:x="5.793cm" svg:y="12.074cm">
          <draw:text-box>
            <text:p text:style-name="P1"><text:span text:style-name="T9">preliminarily </text:span></text:p>
          </draw:text-box>
        </draw:frame>
        <draw:frame draw:style-name="gr9" draw:text-style-name="P10" draw:layer="layout" svg:width="1.611cm" svg:height="0.412cm" svg:x="8.328cm" svg:y="12.074cm">
          <draw:text-box>
            <text:p text:style-name="P1"><text:span text:style-name="T9">described. </text:span></text:p>
          </draw:text-box>
        </draw:frame>
        <draw:frame draw:style-name="gr9" draw:text-style-name="P10" draw:layer="layout" svg:width="6.826cm" svg:height="0.412cm" svg:x="2.05cm" svg:y="12.533cm">
          <draw:text-box>
            <text:p text:style-name="P1"><text:span text:style-name="T9">The above mentioned plant remains probably </text:span></text:p>
          </draw:text-box>
        </draw:frame>
        <draw:frame draw:style-name="gr9" draw:text-style-name="P10" draw:layer="layout" svg:width="6.75cm" svg:height="0.412cm" svg:x="2.05cm" svg:y="12.991cm">
          <draw:text-box>
            <text:p text:style-name="P1"><text:span text:style-name="T9">derive from Lower Jurassic strata widely out-</text:span></text:p>
          </draw:text-box>
        </draw:frame>
        <draw:frame draw:style-name="gr9" draw:text-style-name="P10" draw:layer="layout" svg:width="7.173cm" svg:height="0.412cm" svg:x="2.05cm" svg:y="13.45cm">
          <draw:text-box>
            <text:p text:style-name="P1"><text:span text:style-name="T9">cropping in this area (Pieńkowski 2004, Pacyna </text:span></text:p>
          </draw:text-box>
        </draw:frame>
        <draw:frame draw:style-name="gr9" draw:text-style-name="P10" draw:layer="layout" svg:width="6.987cm" svg:height="0.412cm" svg:x="2.05cm" svg:y="13.909cm">
          <draw:text-box>
            <text:p text:style-name="P1"><text:span text:style-name="T9">2013), but not from Keuper or Rhaetian strata, </text:span></text:p>
          </draw:text-box>
        </draw:frame>
        <draw:frame draw:style-name="gr9" draw:text-style-name="P10" draw:layer="layout" svg:width="6.847cm" svg:height="0.412cm" svg:x="2.05cm" svg:y="14.367cm">
          <draw:text-box>
            <text:p text:style-name="P1"><text:span text:style-name="T9">as Roemer (1866) and Lilpop (Lilpop in Raci-</text:span></text:p>
          </draw:text-box>
        </draw:frame>
        <draw:frame draw:style-name="gr9" draw:text-style-name="P10" draw:layer="layout" svg:width="4.972cm" svg:height="0.412cm" svg:x="2.05cm" svg:y="14.826cm">
          <draw:text-box>
            <text:p text:style-name="P1"><text:span text:style-name="T9">borski 1927) originally proposed.</text:span></text:p>
          </draw:text-box>
        </draw:frame>
        <draw:frame draw:style-name="gr9" draw:text-style-name="P10" draw:layer="layout" svg:width="6.703cm" svg:height="0.412cm" svg:x="2.55cm" svg:y="15.284cm">
          <draw:text-box>
            <text:p text:style-name="P1"><text:span text:style-name="T9">A <text:s/>macrofloristic <text:s/>zonation <text:s/>of <text:s/>the <text:s/>strata <text:s/>of </text:span></text:p>
          </draw:text-box>
        </draw:frame>
        <draw:frame draw:style-name="gr9" draw:text-style-name="P10" draw:layer="layout" svg:width="7.283cm" svg:height="0.412cm" svg:x="2.05cm" svg:y="15.743cm">
          <draw:text-box>
            <text:p text:style-name="P1"><text:span text:style-name="T9">the <text:s/>Triassic-Jurassic <text:s/>boundary <text:s/>in <text:s/>Europe <text:s/>was </text:span></text:p>
          </draw:text-box>
        </draw:frame>
        <draw:frame draw:style-name="gr9" draw:text-style-name="P10" draw:layer="layout" svg:width="7.093cm" svg:height="0.412cm" svg:x="2.05cm" svg:y="16.201cm">
          <draw:text-box>
            <text:p text:style-name="P1"><text:span text:style-name="T9">proposed by Nathorst (1910) and developed by </text:span></text:p>
          </draw:text-box>
        </draw:frame>
        <draw:frame draw:style-name="gr9" draw:text-style-name="P10" draw:layer="layout" svg:width="7.364cm" svg:height="0.412cm" svg:x="2.05cm" svg:y="16.66cm">
          <draw:text-box>
            <text:p text:style-name="P1"><text:span text:style-name="T9">Harris <text:s/>(1931, <text:s/>1937). <text:s/>As <text:s/>currently <text:s/>understood, </text:span></text:p>
          </draw:text-box>
        </draw:frame>
        <draw:frame draw:style-name="gr9" draw:text-style-name="P10" draw:layer="layout" svg:width="7.203cm" svg:height="0.412cm" svg:x="2.05cm" svg:y="17.119cm">
          <draw:text-box>
            <text:p text:style-name="P1"><text:span text:style-name="T9">the <text:s/>occurrence <text:s/>of </text:span><text:span text:style-name="T11"><text:s/>Lepidopteris <text:s/>ottonis</text:span><text:span text:style-name="T9"> <text:s/>marks </text:span></text:p>
          </draw:text-box>
        </draw:frame>
        <draw:frame draw:style-name="gr9" draw:text-style-name="P10" draw:layer="layout" svg:width="6.716cm" svg:height="0.412cm" svg:x="2.05cm" svg:y="17.577cm">
          <draw:text-box>
            <text:p text:style-name="P1"><text:span text:style-name="T9">the Rhaetian stage in nonmarine strata of the </text:span></text:p>
          </draw:text-box>
        </draw:frame>
        <draw:frame draw:style-name="gr9" draw:text-style-name="P10" draw:layer="layout" svg:width="1.518cm" svg:height="0.412cm" svg:x="2.05cm" svg:y="18.036cm">
          <draw:text-box>
            <text:p text:style-name="P1"><text:span text:style-name="T9">European </text:span></text:p>
          </draw:text-box>
        </draw:frame>
        <draw:frame draw:style-name="gr9" draw:text-style-name="P10" draw:layer="layout" svg:width="1.357cm" svg:height="0.412cm" svg:x="3.934cm" svg:y="18.036cm">
          <draw:text-box>
            <text:p text:style-name="P1"><text:span text:style-name="T9">Triassic. </text:span></text:p>
          </draw:text-box>
        </draw:frame>
        <draw:frame draw:style-name="gr9" draw:text-style-name="P10" draw:layer="layout" svg:width="0.671cm" svg:height="0.412cm" svg:x="5.603cm" svg:y="18.036cm">
          <draw:text-box>
            <text:p text:style-name="P1"><text:span text:style-name="T9">The </text:span></text:p>
          </draw:text-box>
        </draw:frame>
        <draw:frame draw:style-name="gr9" draw:text-style-name="P10" draw:layer="layout" svg:width="1.107cm" svg:height="0.412cm" svg:x="6.491cm" svg:y="18.036cm">
          <draw:text-box>
            <text:p text:style-name="P1"><text:span text:style-name="T9">known </text:span></text:p>
          </draw:text-box>
        </draw:frame>
        <draw:frame draw:style-name="gr9" draw:text-style-name="P10" draw:layer="layout" svg:width="1.945cm" svg:height="0.412cm" svg:x="7.859cm" svg:y="18.036cm">
          <draw:text-box>
            <text:p text:style-name="P1"><text:span text:style-name="T9">stratigraphic </text:span></text:p>
          </draw:text-box>
        </draw:frame>
        <draw:frame draw:style-name="gr9" draw:text-style-name="P10" draw:layer="layout" svg:width="7.178cm" svg:height="0.412cm" svg:x="2.05cm" svg:y="18.494cm">
          <draw:text-box>
            <text:p text:style-name="P1"><text:span text:style-name="T9">range of </text:span><text:span text:style-name="T11">Lepidopteris ottonis</text:span><text:span text:style-name="T9"> coincides with the </text:span></text:p>
          </draw:text-box>
        </draw:frame>
        <draw:frame draw:style-name="gr9" draw:text-style-name="P10" draw:layer="layout" svg:width="2.026cm" svg:height="0.412cm" svg:x="2.05cm" svg:y="18.953cm">
          <draw:text-box>
            <text:p text:style-name="P1"><text:span text:style-name="T11">Riccisporites </text:span></text:p>
          </draw:text-box>
        </draw:frame>
        <draw:frame draw:style-name="gr9" draw:text-style-name="P10" draw:layer="layout" svg:width="1.949cm" svg:height="0.412cm" svg:x="4.404cm" svg:y="18.953cm">
          <draw:text-box>
            <text:p text:style-name="P1"><text:span text:style-name="T11">tuberculatus</text:span><text:span text:style-name="T9"> </text:span></text:p>
          </draw:text-box>
        </draw:frame>
        <draw:frame draw:style-name="gr9" draw:text-style-name="P10" draw:layer="layout" svg:width="2.114cm" svg:height="0.412cm" svg:x="6.742cm" svg:y="18.953cm">
          <draw:text-box>
            <text:p text:style-name="P1"><text:span text:style-name="T9">palynological </text:span></text:p>
          </draw:text-box>
        </draw:frame>
        <draw:frame draw:style-name="gr9" draw:text-style-name="P10" draw:layer="layout" svg:width="0.891cm" svg:height="0.412cm" svg:x="9.188cm" svg:y="18.953cm">
          <draw:text-box>
            <text:p text:style-name="P1"><text:span text:style-name="T9">zone. </text:span></text:p>
          </draw:text-box>
        </draw:frame>
        <draw:frame draw:style-name="gr9" draw:text-style-name="P10" draw:layer="layout" svg:width="7.245cm" svg:height="0.412cm" svg:x="2.05cm" svg:y="19.411cm">
          <draw:text-box>
            <text:p text:style-name="P1"><text:span text:style-name="T9">It <text:s/>is <text:s/>standard <text:s/>practice <text:s/>in <text:s/>Polish <text:s/>geology <text:s/>and </text:span></text:p>
          </draw:text-box>
        </draw:frame>
        <draw:frame draw:style-name="gr9" draw:text-style-name="P10" draw:layer="layout" svg:width="6.801cm" svg:height="0.412cm" svg:x="2.05cm" svg:y="19.87cm">
          <draw:text-box>
            <text:p text:style-name="P1"><text:span text:style-name="T9">palaeontology to refer the source strata to the </text:span></text:p>
          </draw:text-box>
        </draw:frame>
        <draw:frame draw:style-name="gr9" draw:text-style-name="P10" draw:layer="layout" svg:width="1.412cm" svg:height="0.412cm" svg:x="2.05cm" svg:y="20.329cm">
          <draw:text-box>
            <text:p text:style-name="P1"><text:span text:style-name="T9">Rhaetian </text:span></text:p>
          </draw:text-box>
        </draw:frame>
        <draw:frame draw:style-name="gr9" draw:text-style-name="P10" draw:layer="layout" svg:width="0.899cm" svg:height="0.412cm" svg:x="3.841cm" svg:y="20.329cm">
          <draw:text-box>
            <text:p text:style-name="P1"><text:span text:style-name="T9">when </text:span></text:p>
          </draw:text-box>
        </draw:frame>
        <draw:frame draw:style-name="gr9" draw:text-style-name="P10" draw:layer="layout" svg:width="1.966cm" svg:height="0.412cm" svg:x="4.994cm" svg:y="20.329cm">
          <draw:text-box>
            <text:p text:style-name="P1"><text:span text:style-name="T11">Lepidopteris </text:span></text:p>
          </draw:text-box>
        </draw:frame>
        <draw:frame draw:style-name="gr9" draw:text-style-name="P10" draw:layer="layout" svg:width="1.103cm" svg:height="0.412cm" svg:x="7.311cm" svg:y="20.329cm">
          <draw:text-box>
            <text:p text:style-name="P1"><text:span text:style-name="T11">ottonis</text:span><text:span text:style-name="T9"> </text:span></text:p>
          </draw:text-box>
        </draw:frame>
        <draw:frame draw:style-name="gr9" draw:text-style-name="P10" draw:layer="layout" svg:width="1.268cm" svg:height="0.412cm" svg:x="8.673cm" svg:y="20.329cm">
          <draw:text-box>
            <text:p text:style-name="P1"><text:span text:style-name="T9">remains </text:span></text:p>
          </draw:text-box>
        </draw:frame>
        <draw:frame draw:style-name="gr9" draw:text-style-name="P10" draw:layer="layout" svg:width="7.139cm" svg:height="0.412cm" svg:x="2.05cm" svg:y="20.787cm">
          <draw:text-box>
            <text:p text:style-name="P1"><text:span text:style-name="T9">are <text:s/>found <text:s/>in <text:s/>drill <text:s/>cores <text:s/>(Piwocki <text:s/>1970, <text:s/>Bar-</text:span></text:p>
          </draw:text-box>
        </draw:frame>
        <draw:frame draw:style-name="gr9" draw:text-style-name="P10" draw:layer="layout" svg:width="7.3cm" svg:height="0.412cm" svg:x="2.05cm" svg:y="21.246cm">
          <draw:text-box>
            <text:p text:style-name="P1"><text:span text:style-name="T9">backa <text:s/>1980, <text:s/>1991, <text:s/>Reymanówna <text:s/>&amp; <text:s/>Barbacka </text:span></text:p>
          </draw:text-box>
        </draw:frame>
        <draw:frame draw:style-name="gr9" draw:text-style-name="P10" draw:layer="layout" svg:width="7.19cm" svg:height="0.412cm" svg:x="2.05cm" svg:y="21.704cm">
          <draw:text-box>
            <text:p text:style-name="P1"><text:span text:style-name="T9">1981, Staneczko 2007, Ociepa et al. 2008). Dur-</text:span></text:p>
          </draw:text-box>
        </draw:frame>
        <draw:frame draw:style-name="gr9" draw:text-style-name="P10" draw:layer="layout" svg:width="7.182cm" svg:height="0.412cm" svg:x="2.05cm" svg:y="22.163cm">
          <draw:text-box>
            <text:p text:style-name="P1"><text:span text:style-name="T9">ing <text:s/>palynological <text:s/>examination <text:s/>of <text:s/>strata <text:s/>from </text:span></text:p>
          </draw:text-box>
        </draw:frame>
        <draw:frame draw:style-name="gr9" draw:text-style-name="P10" draw:layer="layout" svg:width="7.084cm" svg:height="0.412cm" svg:x="2.05cm" svg:y="22.621cm">
          <draw:text-box>
            <text:p text:style-name="P1"><text:span text:style-name="T9">the </text:span><text:span text:style-name="T11">Corollina meyerana</text:span><text:span text:style-name="T9"> zone (Norian), Marcin-</text:span></text:p>
          </draw:text-box>
        </draw:frame>
        <draw:frame draw:style-name="gr9" draw:text-style-name="P10" draw:layer="layout" svg:width="7.482cm" svg:height="0.412cm" svg:x="2.05cm" svg:y="23.08cm">
          <draw:text-box>
            <text:p text:style-name="P1"><text:span text:style-name="T9">kiewicz <text:s/>and <text:s/>Orłowska-Zwolińska <text:s/>(1985, <text:s/>1994) </text:span></text:p>
          </draw:text-box>
        </draw:frame>
        <draw:frame draw:style-name="gr9" draw:text-style-name="P10" draw:layer="layout" svg:width="7.067cm" svg:height="0.412cm" svg:x="2.05cm" svg:y="23.539cm">
          <draw:text-box>
            <text:p text:style-name="P1"><text:span text:style-name="T9">noted cuticle fragments which they determined </text:span></text:p>
          </draw:text-box>
        </draw:frame>
        <draw:frame draw:style-name="gr9" draw:text-style-name="P10" draw:layer="layout" svg:width="7.199cm" svg:height="0.412cm" svg:x="2.05cm" svg:y="23.997cm">
          <draw:text-box>
            <text:p text:style-name="P1"><text:span text:style-name="T9">to be cf. </text:span><text:span text:style-name="T11">Lepidopteris ottonis</text:span><text:span text:style-name="T9">. On this basis they </text:span></text:p>
          </draw:text-box>
        </draw:frame>
        <draw:frame draw:style-name="gr9" draw:text-style-name="P10" draw:layer="layout" svg:width="7.143cm" svg:height="0.412cm" svg:x="2.05cm" svg:y="24.456cm">
          <draw:text-box>
            <text:p text:style-name="P1"><text:span text:style-name="T9">suggested <text:s/>that <text:s/>the <text:s/>range <text:s/>of <text:s/>the </text:span><text:span text:style-name="T11"><text:s/>Lepidopteris </text:span></text:p>
          </draw:text-box>
        </draw:frame>
        <draw:frame draw:style-name="gr9" draw:text-style-name="P10" draw:layer="layout" svg:width="7.046cm" svg:height="0.412cm" svg:x="2.05cm" svg:y="24.914cm">
          <draw:text-box>
            <text:p text:style-name="P1"><text:span text:style-name="T11">ottonis</text:span><text:span text:style-name="T9"> zone might overlap the </text:span><text:span text:style-name="T11">Corollina meyer­</text:span></text:p>
          </draw:text-box>
        </draw:frame>
        <draw:frame draw:style-name="gr9" draw:text-style-name="P10" draw:layer="layout" svg:width="7.369cm" svg:height="0.412cm" svg:x="2.05cm" svg:y="25.373cm">
          <draw:text-box>
            <text:p text:style-name="P1"><text:span text:style-name="T11">ana</text:span><text:span text:style-name="T9"> and </text:span><text:span text:style-name="T11">Riccisporites tuberculatus</text:span><text:span text:style-name="T9"> palynological </text:span></text:p>
          </draw:text-box>
        </draw:frame>
        <draw:frame draw:style-name="gr9" draw:text-style-name="P10" draw:layer="layout" svg:width="7.034cm" svg:height="0.412cm" svg:x="2.05cm" svg:y="25.832cm">
          <draw:text-box>
            <text:p text:style-name="P1"><text:span text:style-name="T9">zones, thus the Norian and Rhaetian. They had </text:span></text:p>
          </draw:text-box>
        </draw:frame>
        <draw:frame draw:style-name="gr9" draw:text-style-name="P10" draw:layer="layout" svg:width="6.991cm" svg:height="0.412cm" svg:x="2.05cm" svg:y="26.29cm">
          <draw:text-box>
            <text:p text:style-name="P1"><text:span text:style-name="T9">only small cuticle fragments, however; Norian </text:span></text:p>
          </draw:text-box>
        </draw:frame>
        <draw:frame draw:style-name="gr9" draw:text-style-name="P10" draw:layer="layout" svg:width="7.025cm" svg:height="0.412cm" svg:x="2.05cm" svg:y="26.749cm">
          <draw:text-box>
            <text:p text:style-name="P1"><text:span text:style-name="T9">macroremains of </text:span><text:span text:style-name="T11">Lepidopteris ottonis</text:span><text:span text:style-name="T9"> have not </text:span></text:p>
          </draw:text-box>
        </draw:frame>
        <draw:frame draw:style-name="gr9" draw:text-style-name="P10" draw:layer="layout" svg:width="6.974cm" svg:height="0.412cm" svg:x="10.55cm" svg:y="2.442cm">
          <draw:text-box>
            <text:p text:style-name="P1"><text:span text:style-name="T9">thus far been discovered anywhere. The genus </text:span></text:p>
          </draw:text-box>
        </draw:frame>
        <draw:frame draw:style-name="gr9" draw:text-style-name="P10" draw:layer="layout" svg:width="7.245cm" svg:height="0.412cm" svg:x="10.55cm" svg:y="2.901cm">
          <draw:text-box>
            <text:p text:style-name="P1"><text:span text:style-name="T11">Lepidopteris</text:span><text:span text:style-name="T9"> <text:s/>Schimper <text:s/>1869 <text:s/>is <text:s/>known <text:s/>in <text:s/>the </text:span></text:p>
          </draw:text-box>
        </draw:frame>
        <draw:frame draw:style-name="gr9" draw:text-style-name="P10" draw:layer="layout" svg:width="1.556cm" svg:height="0.412cm" svg:x="10.55cm" svg:y="3.359cm">
          <draw:text-box>
            <text:p text:style-name="P1"><text:span text:style-name="T9">Germanic </text:span></text:p>
          </draw:text-box>
        </draw:frame>
        <draw:frame draw:style-name="gr9" draw:text-style-name="P10" draw:layer="layout" svg:width="0.938cm" svg:height="0.412cm" svg:x="12.456cm" svg:y="3.359cm">
          <draw:text-box>
            <text:p text:style-name="P1"><text:span text:style-name="T9">Basin </text:span></text:p>
          </draw:text-box>
        </draw:frame>
        <draw:frame draw:style-name="gr9" draw:text-style-name="P10" draw:layer="layout" svg:width="0.815cm" svg:height="0.412cm" svg:x="13.681cm" svg:y="3.359cm">
          <draw:text-box>
            <text:p text:style-name="P1"><text:span text:style-name="T9">from </text:span></text:p>
          </draw:text-box>
        </draw:frame>
        <draw:frame draw:style-name="gr9" draw:text-style-name="P10" draw:layer="layout" svg:width="0.548cm" svg:height="0.412cm" svg:x="14.723cm" svg:y="3.359cm">
          <draw:text-box>
            <text:p text:style-name="P1"><text:span text:style-name="T9">the </text:span></text:p>
          </draw:text-box>
        </draw:frame>
        <draw:frame draw:style-name="gr9" draw:text-style-name="P10" draw:layer="layout" svg:width="1.581cm" svg:height="0.412cm" svg:x="15.523cm" svg:y="3.359cm">
          <draw:text-box>
            <text:p text:style-name="P1"><text:span text:style-name="T9">beginning </text:span></text:p>
          </draw:text-box>
        </draw:frame>
        <draw:frame draw:style-name="gr9" draw:text-style-name="P10" draw:layer="layout" svg:width="0.404cm" svg:height="0.412cm" svg:x="17.446cm" svg:y="3.359cm">
          <draw:text-box>
            <text:p text:style-name="P1"><text:span text:style-name="T9">of </text:span></text:p>
          </draw:text-box>
        </draw:frame>
        <draw:frame draw:style-name="gr9" draw:text-style-name="P10" draw:layer="layout" svg:width="0.548cm" svg:height="0.412cm" svg:x="18.003cm" svg:y="3.359cm">
          <draw:text-box>
            <text:p text:style-name="P1"><text:span text:style-name="T9">the </text:span></text:p>
          </draw:text-box>
        </draw:frame>
        <draw:frame draw:style-name="gr9" draw:text-style-name="P10" draw:layer="layout" svg:width="7.131cm" svg:height="0.412cm" svg:x="10.55cm" svg:y="3.818cm">
          <draw:text-box>
            <text:p text:style-name="P1"><text:span text:style-name="T9">Upper Triassic (Schimper 1869, Gothan 1909a, </text:span></text:p>
          </draw:text-box>
        </draw:frame>
        <draw:frame draw:style-name="gr9" draw:text-style-name="P10" draw:layer="layout" svg:width="7.143cm" svg:height="0.412cm" svg:x="10.55cm" svg:y="4.277cm">
          <draw:text-box>
            <text:p text:style-name="P1"><text:span text:style-name="T9">b, <text:s/>c, <text:s/>Antevs <text:s/>1914). </text:span><text:span text:style-name="T11"><text:s/>Lepidopteris <text:s/>stuttgardien­</text:span></text:p>
          </draw:text-box>
        </draw:frame>
        <draw:frame draw:style-name="gr9" draw:text-style-name="P10" draw:layer="layout" svg:width="7.012cm" svg:height="0.412cm" svg:x="10.55cm" svg:y="4.735cm">
          <draw:text-box>
            <text:p text:style-name="P1"><text:span text:style-name="T11">sis</text:span><text:span text:style-name="T9"> <text:s/>(Jäger <text:s/>1827) <text:s/>Schimper <text:s/>1869 <text:s/>and </text:span><text:span text:style-name="T11"><text:s/>Lepido­</text:span></text:p>
          </draw:text-box>
        </draw:frame>
        <draw:frame draw:style-name="gr9" draw:text-style-name="P10" draw:layer="layout" svg:width="7.076cm" svg:height="0.412cm" svg:x="10.55cm" svg:y="5.194cm">
          <draw:text-box>
            <text:p text:style-name="P1"><text:span text:style-name="T11">pteris brevipinnata</text:span><text:span text:style-name="T9"> Mägdefrau 1953 have been </text:span></text:p>
          </draw:text-box>
        </draw:frame>
        <draw:frame draw:style-name="gr9" draw:text-style-name="P10" draw:layer="layout" svg:width="1.518cm" svg:height="0.412cm" svg:x="10.55cm" svg:y="5.652cm">
          <draw:text-box>
            <text:p text:style-name="P1"><text:span text:style-name="T9">described </text:span></text:p>
          </draw:text-box>
        </draw:frame>
        <draw:frame draw:style-name="gr9" draw:text-style-name="P10" draw:layer="layout" svg:width="0.815cm" svg:height="0.412cm" svg:x="12.391cm" svg:y="5.652cm">
          <draw:text-box>
            <text:p text:style-name="P1"><text:span text:style-name="T9">from </text:span></text:p>
          </draw:text-box>
        </draw:frame>
        <draw:frame draw:style-name="gr9" draw:text-style-name="P10" draw:layer="layout" svg:width="0.548cm" svg:height="0.412cm" svg:x="13.434cm" svg:y="5.652cm">
          <draw:text-box>
            <text:p text:style-name="P1"><text:span text:style-name="T9">the </text:span></text:p>
          </draw:text-box>
        </draw:frame>
        <draw:frame draw:style-name="gr9" draw:text-style-name="P10" draw:layer="layout" svg:width="2.356cm" svg:height="0.412cm" svg:x="14.234cm" svg:y="5.652cm">
          <draw:text-box>
            <text:p text:style-name="P1"><text:span text:style-name="T9">Schilfsandstein </text:span></text:p>
          </draw:text-box>
        </draw:frame>
        <draw:frame draw:style-name="gr9" draw:text-style-name="P10" draw:layer="layout" svg:width="0.895cm" svg:height="0.412cm" svg:x="17.075cm" svg:y="5.652cm">
          <draw:text-box>
            <text:p text:style-name="P1"><text:span text:style-name="T9">strata </text:span></text:p>
          </draw:text-box>
        </draw:frame>
        <draw:frame draw:style-name="gr9" draw:text-style-name="P10" draw:layer="layout" svg:width="0.369cm" svg:height="0.412cm" svg:x="18.345cm" svg:y="5.652cm">
          <draw:text-box>
            <text:p text:style-name="P1"><text:span text:style-name="T9">– </text:span></text:p>
          </draw:text-box>
        </draw:frame>
        <draw:frame draw:style-name="gr9" draw:text-style-name="P10" draw:layer="layout" svg:width="7.33cm" svg:height="0.412cm" svg:x="10.55cm" svg:y="6.111cm">
          <draw:text-box>
            <text:p text:style-name="P1"><text:span text:style-name="T9">Lower-Middle <text:s/>Carnian <text:s/>(Jäger <text:s/>1827, <text:s/>Schimper </text:span></text:p>
          </draw:text-box>
        </draw:frame>
        <draw:frame draw:style-name="gr9" draw:text-style-name="P10" draw:layer="layout" svg:width="0.933cm" svg:height="0.412cm" svg:x="10.55cm" svg:y="6.569cm">
          <draw:text-box>
            <text:p text:style-name="P1"><text:span text:style-name="T9">1869, </text:span></text:p>
          </draw:text-box>
        </draw:frame>
        <draw:frame draw:style-name="gr9" draw:text-style-name="P10" draw:layer="layout" svg:width="1.187cm" svg:height="0.412cm" svg:x="11.7cm" svg:y="6.569cm">
          <draw:text-box>
            <text:p text:style-name="P1"><text:span text:style-name="T9">Gothan </text:span></text:p>
          </draw:text-box>
        </draw:frame>
        <draw:frame draw:style-name="gr9" draw:text-style-name="P10" draw:layer="layout" svg:width="1.12cm" svg:height="0.412cm" svg:x="13.196cm" svg:y="6.569cm">
          <draw:text-box>
            <text:p text:style-name="P1"><text:span text:style-name="T9">1909b, </text:span></text:p>
          </draw:text-box>
        </draw:frame>
        <draw:frame draw:style-name="gr9" draw:text-style-name="P10" draw:layer="layout" svg:width="1.721cm" svg:height="0.412cm" svg:x="14.548cm" svg:y="6.569cm">
          <draw:text-box>
            <text:p text:style-name="P1"><text:span text:style-name="T9">Mägdefrau </text:span></text:p>
          </draw:text-box>
        </draw:frame>
        <draw:frame draw:style-name="gr9" draw:text-style-name="P10" draw:layer="layout" svg:width="1.056cm" svg:height="0.412cm" svg:x="16.629cm" svg:y="6.569cm">
          <draw:text-box>
            <text:p text:style-name="P1"><text:span text:style-name="T9">1953). </text:span></text:p>
          </draw:text-box>
        </draw:frame>
        <draw:frame draw:style-name="gr9" draw:text-style-name="P10" draw:layer="layout" svg:width="0.671cm" svg:height="0.412cm" svg:x="17.899cm" svg:y="6.569cm">
          <draw:text-box>
            <text:p text:style-name="P1"><text:span text:style-name="T9">The </text:span></text:p>
          </draw:text-box>
        </draw:frame>
        <draw:frame draw:style-name="gr9" draw:text-style-name="P10" draw:layer="layout" svg:width="6.995cm" svg:height="0.412cm" svg:x="10.55cm" svg:y="7.028cm">
          <draw:text-box>
            <text:p text:style-name="P1"><text:span text:style-name="T9">cuticle structure of these species is not known. </text:span></text:p>
          </draw:text-box>
        </draw:frame>
        <draw:frame draw:style-name="gr9" draw:text-style-name="P10" draw:layer="layout" svg:width="7.199cm" svg:height="0.412cm" svg:x="10.55cm" svg:y="7.487cm">
          <draw:text-box>
            <text:p text:style-name="P1"><text:span text:style-name="T11">Lepidopteris <text:s/>ottonis</text:span><text:span text:style-name="T9"> <text:s/>is <text:s/>known <text:s/>from <text:s/>Rhaetian </text:span></text:p>
          </draw:text-box>
        </draw:frame>
        <draw:frame draw:style-name="gr9" draw:text-style-name="P10" draw:layer="layout" svg:width="6.843cm" svg:height="0.412cm" svg:x="10.55cm" svg:y="7.945cm">
          <draw:text-box>
            <text:p text:style-name="P1"><text:span text:style-name="T9">strata but no species of </text:span><text:span text:style-name="T11">Lepidopteris</text:span><text:span text:style-name="T9"> has been </text:span></text:p>
          </draw:text-box>
        </draw:frame>
        <draw:frame draw:style-name="gr9" draw:text-style-name="P10" draw:layer="layout" svg:width="7.368cm" svg:height="0.412cm" svg:x="10.55cm" svg:y="8.404cm">
          <draw:text-box>
            <text:p text:style-name="P1"><text:span text:style-name="T9">described <text:s/>from <text:s/>the <text:s/>Norian. <text:s/>Because <text:s/>the <text:s/>cutic-</text:span></text:p>
          </draw:text-box>
        </draw:frame>
        <draw:frame draw:style-name="gr9" draw:text-style-name="P10" draw:layer="layout" svg:width="0.671cm" svg:height="0.412cm" svg:x="10.55cm" svg:y="8.862cm">
          <draw:text-box>
            <text:p text:style-name="P1"><text:span text:style-name="T9">ular </text:span></text:p>
          </draw:text-box>
        </draw:frame>
        <draw:frame draw:style-name="gr9" draw:text-style-name="P10" draw:layer="layout" svg:width="1.742cm" svg:height="0.412cm" svg:x="11.523cm" svg:y="8.862cm">
          <draw:text-box>
            <text:p text:style-name="P1"><text:span text:style-name="T9">differences </text:span></text:p>
          </draw:text-box>
        </draw:frame>
        <draw:frame draw:style-name="gr9" draw:text-style-name="P10" draw:layer="layout" svg:width="1.107cm" svg:height="0.412cm" svg:x="13.615cm" svg:y="8.862cm">
          <draw:text-box>
            <text:p text:style-name="P1"><text:span text:style-name="T9">among </text:span></text:p>
          </draw:text-box>
        </draw:frame>
        <draw:frame draw:style-name="gr9" draw:text-style-name="P10" draw:layer="layout" svg:width="1.966cm" svg:height="0.412cm" svg:x="15.017cm" svg:y="8.862cm">
          <draw:text-box>
            <text:p text:style-name="P1"><text:span text:style-name="T11">Lepidopteris</text:span><text:span text:style-name="T9"> </text:span></text:p>
          </draw:text-box>
        </draw:frame>
        <draw:frame draw:style-name="gr9" draw:text-style-name="P10" draw:layer="layout" svg:width="1.166cm" svg:height="0.412cm" svg:x="17.366cm" svg:y="8.862cm">
          <draw:text-box>
            <text:p text:style-name="P1"><text:span text:style-name="T9">species </text:span></text:p>
          </draw:text-box>
        </draw:frame>
        <draw:frame draw:style-name="gr9" draw:text-style-name="P10" draw:layer="layout" svg:width="7.389cm" svg:height="0.412cm" svg:x="10.55cm" svg:y="9.321cm">
          <draw:text-box>
            <text:p text:style-name="P1"><text:span text:style-name="T9">from <text:s/>the <text:s/>Upper <text:s/>Triassic <text:s/>of <text:s/>Europe <text:s/>cannot <text:s/>be </text:span></text:p>
          </draw:text-box>
        </draw:frame>
        <draw:frame draw:style-name="gr9" draw:text-style-name="P10" draw:layer="layout" svg:width="7.034cm" svg:height="0.412cm" svg:x="10.55cm" svg:y="9.78cm">
          <draw:text-box>
            <text:p text:style-name="P1"><text:span text:style-name="T9">compared at present, the question of extending </text:span></text:p>
          </draw:text-box>
        </draw:frame>
        <draw:frame draw:style-name="gr9" draw:text-style-name="P10" draw:layer="layout" svg:width="6.924cm" svg:height="0.412cm" svg:x="10.55cm" svg:y="10.238cm">
          <draw:text-box>
            <text:p text:style-name="P1"><text:span text:style-name="T9">the </text:span><text:span text:style-name="T11">Lepidopteris ottonis</text:span><text:span text:style-name="T9"> zone to the Norian on </text:span></text:p>
          </draw:text-box>
        </draw:frame>
        <draw:frame draw:style-name="gr9" draw:text-style-name="P10" draw:layer="layout" svg:width="7.326cm" svg:height="0.412cm" svg:x="10.55cm" svg:y="10.697cm">
          <draw:text-box>
            <text:p text:style-name="P1"><text:span text:style-name="T9">the <text:s/>basis <text:s/>of <text:s/>isolated <text:s/>cuticle <text:s/>fragments <text:s/>cannot </text:span></text:p>
          </draw:text-box>
        </draw:frame>
        <draw:frame draw:style-name="gr9" draw:text-style-name="P10" draw:layer="layout" svg:width="6.911cm" svg:height="0.412cm" svg:x="10.55cm" svg:y="11.155cm">
          <draw:text-box>
            <text:p text:style-name="P1"><text:span text:style-name="T9">be settled. The Norian specimens of </text:span><text:span text:style-name="T11">Lepidopte­</text:span></text:p>
          </draw:text-box>
        </draw:frame>
        <draw:frame draw:style-name="gr9" draw:text-style-name="P10" draw:layer="layout" svg:width="7.054cm" svg:height="0.412cm" svg:x="10.55cm" svg:y="11.614cm">
          <draw:text-box>
            <text:p text:style-name="P1"><text:span text:style-name="T11">ris</text:span><text:span text:style-name="T9"> may belong to a species undescribed as yet. </text:span></text:p>
          </draw:text-box>
        </draw:frame>
        <draw:frame draw:style-name="gr9" draw:text-style-name="P10" draw:layer="layout" svg:width="7.034cm" svg:height="0.412cm" svg:x="10.55cm" svg:y="12.072cm">
          <draw:text-box>
            <text:p text:style-name="P1"><text:span text:style-name="T9">The <text:s/>inter- <text:s/>and <text:s/>intraspecific <text:s/>variation <text:s/>of <text:s/>the </text:span></text:p>
          </draw:text-box>
        </draw:frame>
        <draw:frame draw:style-name="gr9" draw:text-style-name="P10" draw:layer="layout" svg:width="7.338cm" svg:height="0.412cm" svg:x="10.55cm" svg:y="12.531cm">
          <draw:text-box>
            <text:p text:style-name="P1"><text:span text:style-name="T9">cuticle <text:s/>in </text:span><text:span text:style-name="T11"><text:s/>Lepidopteris</text:span><text:span text:style-name="T9"> <text:s/>is <text:s/>very <text:s/>poorly <text:s/>known. </text:span></text:p>
          </draw:text-box>
        </draw:frame>
        <draw:frame draw:style-name="gr9" draw:text-style-name="P10" draw:layer="layout" svg:width="7.088cm" svg:height="0.412cm" svg:x="10.55cm" svg:y="12.99cm">
          <draw:text-box>
            <text:p text:style-name="P1"><text:span text:style-name="T9">Some authors have suggested that </text:span><text:span text:style-name="T11">Lepidopteris </text:span></text:p>
          </draw:text-box>
        </draw:frame>
        <draw:frame draw:style-name="gr9" draw:text-style-name="P10" draw:layer="layout" svg:width="7.097cm" svg:height="0.412cm" svg:x="10.55cm" svg:y="13.448cm">
          <draw:text-box>
            <text:p text:style-name="P1"><text:span text:style-name="T11">stuttgariensis</text:span><text:span text:style-name="T9"> and </text:span><text:span text:style-name="T11">L. ottonis</text:span><text:span text:style-name="T9"> belong to the same </text:span></text:p>
          </draw:text-box>
        </draw:frame>
        <draw:frame draw:style-name="gr9" draw:text-style-name="P10" draw:layer="layout" svg:width="7.249cm" svg:height="0.412cm" svg:x="10.55cm" svg:y="13.907cm">
          <draw:text-box>
            <text:p text:style-name="P1"><text:span text:style-name="T9">species (Kelber &amp; van Konijnenburg-van Cittert </text:span></text:p>
          </draw:text-box>
        </draw:frame>
        <draw:frame draw:style-name="gr9" draw:text-style-name="P10" draw:layer="layout" svg:width="7.038cm" svg:height="0.412cm" svg:x="10.55cm" svg:y="14.365cm">
          <draw:text-box>
            <text:p text:style-name="P1"><text:span text:style-name="T9">1997, Kiritchkova 2006, 2008) but this has not </text:span></text:p>
          </draw:text-box>
        </draw:frame>
        <draw:frame draw:style-name="gr9" draw:text-style-name="P10" draw:layer="layout" svg:width="6.987cm" svg:height="0.412cm" svg:x="10.55cm" svg:y="14.824cm">
          <draw:text-box>
            <text:p text:style-name="P1"><text:span text:style-name="T9">been shown with certainty. The type specimen </text:span></text:p>
          </draw:text-box>
        </draw:frame>
        <draw:frame draw:style-name="gr9" draw:text-style-name="P10" draw:layer="layout" svg:width="7.482cm" svg:height="0.412cm" svg:x="10.55cm" svg:y="15.282cm">
          <draw:text-box>
            <text:p text:style-name="P1"><text:span text:style-name="T9">of </text:span><text:span text:style-name="T11"><text:s/>Lepidopteris <text:s/>ottonis</text:span><text:span text:style-name="T9">, <text:s/>described <text:s/>by <text:s/>Goeppert </text:span></text:p>
          </draw:text-box>
        </draw:frame>
        <draw:frame draw:style-name="gr9" draw:text-style-name="P10" draw:layer="layout" svg:width="7.08cm" svg:height="0.412cm" svg:x="10.55cm" svg:y="15.741cm">
          <draw:text-box>
            <text:p text:style-name="P1"><text:span text:style-name="T9">(1836) from Wieluń, has not been found in Pol-</text:span></text:p>
          </draw:text-box>
        </draw:frame>
        <draw:frame draw:style-name="gr9" draw:text-style-name="P10" draw:layer="layout" svg:width="7.063cm" svg:height="0.412cm" svg:x="10.55cm" svg:y="16.2cm">
          <draw:text-box>
            <text:p text:style-name="P1"><text:span text:style-name="T9">ish collections (Barbacka 1980, 1991, Reyman-</text:span></text:p>
          </draw:text-box>
        </draw:frame>
        <draw:frame draw:style-name="gr9" draw:text-style-name="P10" draw:layer="layout" svg:width="7.334cm" svg:height="0.412cm" svg:x="10.55cm" svg:y="16.658cm">
          <draw:text-box>
            <text:p text:style-name="P1"><text:span text:style-name="T9">ówna <text:s/>&amp; <text:s/>Barbacka <text:s/>1981) <text:s/>and <text:s/>its <text:s/>whereabouts </text:span></text:p>
          </draw:text-box>
        </draw:frame>
        <draw:frame draw:style-name="gr9" draw:text-style-name="P10" draw:layer="layout" svg:width="7.004cm" svg:height="0.412cm" svg:x="10.55cm" svg:y="17.117cm">
          <draw:text-box>
            <text:p text:style-name="P1"><text:span text:style-name="T9">are not known, so the typification proposed by </text:span></text:p>
          </draw:text-box>
        </draw:frame>
        <draw:frame draw:style-name="gr9" draw:text-style-name="P10" draw:layer="layout" svg:width="6.166cm" svg:height="0.412cm" svg:x="10.55cm" svg:y="17.575cm">
          <draw:text-box>
            <text:p text:style-name="P1"><text:span text:style-name="T9">Kiritchkova (2006, 2008) is unwarranted.</text:span></text:p>
          </draw:text-box>
        </draw:frame>
        <draw:frame draw:style-name="gr8" draw:text-style-name="P9" draw:layer="layout" svg:width="4.477cm" svg:height="0.433cm" svg:x="12.121cm" svg:y="18.856cm">
          <draw:text-box>
            <text:p text:style-name="P1"><text:span text:style-name="T8">COMMENTS TO TABLES </text:span></text:p>
          </draw:text-box>
        </draw:frame>
        <draw:frame draw:style-name="gr9" draw:text-style-name="P10" draw:layer="layout" svg:width="6.75cm" svg:height="0.412cm" svg:x="11.05cm" svg:y="19.873cm">
          <draw:text-box>
            <text:p text:style-name="P1"><text:span text:style-name="T9">Poland <text:s/>was <text:s/>partitioned <text:s/>by <text:s/>foreign <text:s/>powers </text:span></text:p>
          </draw:text-box>
        </draw:frame>
        <draw:frame draw:style-name="gr9" draw:text-style-name="P10" draw:layer="layout" svg:width="5.772cm" svg:height="0.412cm" svg:x="10.55cm" svg:y="20.331cm">
          <draw:text-box>
            <text:p text:style-name="P1"><text:span text:style-name="T9">three times in the second half of the 18</text:span></text:p>
          </draw:text-box>
        </draw:frame>
        <draw:frame draw:style-name="gr10" draw:text-style-name="P11" draw:layer="layout" svg:width="0.24cm" svg:height="0.268cm" svg:x="17.475cm" svg:y="20.325cm">
          <draw:text-box>
            <text:p text:style-name="P1"><text:span text:style-name="T10">th</text:span></text:p>
          </draw:text-box>
        </draw:frame>
        <draw:frame draw:style-name="gr9" draw:text-style-name="P10" draw:layer="layout" svg:width="0.734cm" svg:height="0.412cm" svg:x="17.716cm" svg:y="20.331cm">
          <draw:text-box>
            <text:p text:style-name="P1"><text:span text:style-name="T9"><text:s/></text:span><text:span text:style-name="T9">cen-</text:span></text:p>
          </draw:text-box>
        </draw:frame>
        <draw:frame draw:style-name="gr9" draw:text-style-name="P10" draw:layer="layout" svg:width="7.211cm" svg:height="0.412cm" svg:x="10.55cm" svg:y="20.79cm">
          <draw:text-box>
            <text:p text:style-name="P1"><text:span text:style-name="T9">tury, <text:s/>ultimately <text:s/>ending <text:s/>Poland’s <text:s/>existence <text:s/>as </text:span></text:p>
          </draw:text-box>
        </draw:frame>
        <draw:frame draw:style-name="gr9" draw:text-style-name="P10" draw:layer="layout" svg:width="6.686cm" svg:height="0.412cm" svg:x="10.55cm" svg:y="21.249cm">
          <draw:text-box>
            <text:p text:style-name="P1"><text:span text:style-name="T9">an independent <text:s/>country for more than a cen-</text:span></text:p>
          </draw:text-box>
        </draw:frame>
        <draw:frame draw:style-name="gr9" draw:text-style-name="P10" draw:layer="layout" svg:width="6.991cm" svg:height="0.412cm" svg:x="10.55cm" svg:y="21.707cm">
          <draw:text-box>
            <text:p text:style-name="P1"><text:span text:style-name="T9">tury. <text:s/>Poland <text:s/>was <text:s/>split <text:s/>between <text:s/>Prussia, <text:s/>the </text:span></text:p>
          </draw:text-box>
        </draw:frame>
        <draw:frame draw:style-name="gr9" draw:text-style-name="P10" draw:layer="layout" svg:width="6.915cm" svg:height="0.412cm" svg:x="10.55cm" svg:y="22.166cm">
          <draw:text-box>
            <text:p text:style-name="P1"><text:span text:style-name="T9">Austro-Hungarian Empire and Russia. Mostly </text:span></text:p>
          </draw:text-box>
        </draw:frame>
        <draw:frame draw:style-name="gr9" draw:text-style-name="P10" draw:layer="layout" svg:width="7.076cm" svg:height="0.412cm" svg:x="10.55cm" svg:y="22.624cm">
          <draw:text-box>
            <text:p text:style-name="P1"><text:span text:style-name="T9">German-speaking <text:s/>scientists <text:s/>were <text:s/>working <text:s/>in </text:span></text:p>
          </draw:text-box>
        </draw:frame>
        <draw:frame draw:style-name="gr9" draw:text-style-name="P10" draw:layer="layout" svg:width="6.843cm" svg:height="0.412cm" svg:x="10.55cm" svg:y="23.083cm">
          <draw:text-box>
            <text:p text:style-name="P1"><text:span text:style-name="T9">Silesia during that time, and the official place </text:span></text:p>
          </draw:text-box>
        </draw:frame>
        <draw:frame draw:style-name="gr9" draw:text-style-name="P10" draw:layer="layout" svg:width="7.093cm" svg:height="0.412cm" svg:x="10.55cm" svg:y="23.541cm">
          <draw:text-box>
            <text:p text:style-name="P1"><text:span text:style-name="T9">names were in German. Below is a list of those </text:span></text:p>
          </draw:text-box>
        </draw:frame>
        <draw:frame draw:style-name="gr9" draw:text-style-name="P10" draw:layer="layout" svg:width="7.046cm" svg:height="0.412cm" svg:x="10.55cm" svg:y="24cm">
          <draw:text-box>
            <text:p text:style-name="P1"><text:span text:style-name="T9">localities <text:s/>in <text:s/>Silesia; <text:s/>their <text:s/>current <text:s/>names <text:s/>are </text:span></text:p>
          </draw:text-box>
        </draw:frame>
        <draw:frame draw:style-name="gr9" draw:text-style-name="P10" draw:layer="layout" svg:width="6.716cm" svg:height="0.412cm" svg:x="10.55cm" svg:y="24.459cm">
          <draw:text-box>
            <text:p text:style-name="P1"><text:span text:style-name="T9">paired with their pre-1945 German names. It </text:span></text:p>
          </draw:text-box>
        </draw:frame>
        <draw:frame draw:style-name="gr9" draw:text-style-name="P10" draw:layer="layout" svg:width="6.619cm" svg:height="0.412cm" svg:x="10.55cm" svg:y="24.917cm">
          <draw:text-box>
            <text:p text:style-name="P1"><text:span text:style-name="T9">was not possible to establish the current Pol-</text:span></text:p>
          </draw:text-box>
        </draw:frame>
        <draw:frame draw:style-name="gr9" draw:text-style-name="P10" draw:layer="layout" svg:width="7.398cm" svg:height="0.412cm" svg:x="10.55cm" svg:y="25.376cm">
          <draw:text-box>
            <text:p text:style-name="P1"><text:span text:style-name="T9">ish <text:s/>names <text:s/>of <text:s/>some <text:s/>localities, <text:s/>especially <text:s/>when </text:span></text:p>
          </draw:text-box>
        </draw:frame>
        <draw:frame draw:style-name="gr9" draw:text-style-name="P10" draw:layer="layout" svg:width="6.775cm" svg:height="0.412cm" svg:x="10.55cm" svg:y="25.834cm">
          <draw:text-box>
            <text:p text:style-name="P1"><text:span text:style-name="T9">the papers used vernacular German names of </text:span></text:p>
          </draw:text-box>
        </draw:frame>
        <draw:frame draw:style-name="gr9" draw:text-style-name="P10" draw:layer="layout" svg:width="7.029cm" svg:height="0.412cm" svg:x="10.55cm" svg:y="26.293cm">
          <draw:text-box>
            <text:p text:style-name="P1"><text:span text:style-name="T9">localities in the Russian partition (e.g. in Goep-</text:span></text:p>
          </draw:text-box>
        </draw:frame>
        <draw:frame draw:style-name="gr9" draw:text-style-name="P10" draw:layer="layout" svg:width="7.063cm" svg:height="0.412cm" svg:x="10.55cm" svg:y="26.751cm">
          <draw:text-box>
            <text:p text:style-name="P1"><text:span text:style-name="T9">pert 1846a). Table 1 includes comments on the </text:span></text:p>
          </draw:text-box>
        </draw:frame>
      </draw:page>
      <draw:page draw:name="page10" draw:style-name="dp1" draw:master-page-name="master-page48">
        <draw:frame draw:style-name="gr3" draw:text-style-name="P4" draw:layer="layout" svg:width="0.447cm" svg:height="0.39cm" svg:x="2.05cm" svg:y="1.447cm">
          <draw:text-box>
            <text:p text:style-name="P1"><text:span text:style-name="T3">12 </text:span></text:p>
          </draw:text-box>
        </draw:frame>
        <draw:frame draw:style-name="gr9" draw:text-style-name="P10" draw:layer="layout" svg:width="6.78cm" svg:height="0.412cm" svg:x="2.05cm" svg:y="2.444cm">
          <draw:text-box>
            <text:p text:style-name="P1"><text:span text:style-name="T9">nomenclatural status of taxa and the status of </text:span></text:p>
          </draw:text-box>
        </draw:frame>
        <draw:frame draw:style-name="gr9" draw:text-style-name="P10" draw:layer="layout" svg:width="7.216cm" svg:height="0.412cm" svg:x="2.05cm" svg:y="2.903cm">
          <draw:text-box>
            <text:p text:style-name="P1"><text:span text:style-name="T9">specimens <text:s/>described <text:s/>from <text:s/>Poland. <text:s/>Synonyms </text:span></text:p>
          </draw:text-box>
        </draw:frame>
        <draw:frame draw:style-name="gr9" draw:text-style-name="P10" draw:layer="layout" svg:width="7.3cm" svg:height="0.412cm" svg:x="2.05cm" svg:y="3.361cm">
          <draw:text-box>
            <text:p text:style-name="P1"><text:span text:style-name="T9">are <text:s/>also <text:s/>given. <text:s/>The <text:s/>original <text:s/>published <text:s/>names </text:span></text:p>
          </draw:text-box>
        </draw:frame>
        <draw:frame draw:style-name="gr9" draw:text-style-name="P10" draw:layer="layout" svg:width="6.94cm" svg:height="0.412cm" svg:x="2.05cm" svg:y="3.82cm">
          <draw:text-box>
            <text:p text:style-name="P1"><text:span text:style-name="T9">of boreholes, horizons and age determinations </text:span></text:p>
          </draw:text-box>
        </draw:frame>
        <draw:frame draw:style-name="gr9" draw:text-style-name="P10" draw:layer="layout" svg:width="7.203cm" svg:height="0.412cm" svg:x="2.05cm" svg:y="4.278cm">
          <draw:text-box>
            <text:p text:style-name="P1"><text:span text:style-name="T9">are <text:s/>given <text:s/>in <text:s/>Table <text:s/>1; <text:s/>Table <text:s/>2 <text:s/>correlates <text:s/>the </text:span></text:p>
          </draw:text-box>
        </draw:frame>
        <draw:frame draw:style-name="gr9" draw:text-style-name="P10" draw:layer="layout" svg:width="7.165cm" svg:height="0.412cm" svg:x="2.05cm" svg:y="4.737cm">
          <draw:text-box>
            <text:p text:style-name="P1"><text:span text:style-name="T9">strata. <text:s/>References <text:s/>for <text:s/>the <text:s/>main <text:s/>localities <text:s/>are </text:span></text:p>
          </draw:text-box>
        </draw:frame>
        <draw:frame draw:style-name="gr9" draw:text-style-name="P10" draw:layer="layout" svg:width="2.491cm" svg:height="0.412cm" svg:x="2.05cm" svg:y="5.196cm">
          <draw:text-box>
            <text:p text:style-name="P1"><text:span text:style-name="T9">listed in Table 4.</text:span></text:p>
          </draw:text-box>
        </draw:frame>
        <draw:frame draw:style-name="gr9" draw:text-style-name="P10" draw:layer="layout" svg:width="6.712cm" svg:height="0.412cm" svg:x="2.55cm" svg:y="6.055cm">
          <draw:text-box>
            <text:p text:style-name="P1"><text:span text:style-name="T9">Explanation <text:s/>of <text:s/>symbols <text:s/>and <text:s/>abbreviations </text:span></text:p>
          </draw:text-box>
        </draw:frame>
        <draw:frame draw:style-name="gr9" draw:text-style-name="P10" draw:layer="layout" svg:width="1.505cm" svg:height="0.412cm" svg:x="2.05cm" svg:y="6.514cm">
          <draw:text-box>
            <text:p text:style-name="P1"><text:span text:style-name="T9">in Table 1</text:span></text:p>
          </draw:text-box>
        </draw:frame>
        <draw:frame draw:style-name="gr9" draw:text-style-name="P10" draw:layer="layout" svg:width="7cm" svg:height="0.412cm" svg:x="2.05cm" svg:y="7.123cm">
          <draw:text-box>
            <text:p text:style-name="P1"><text:span text:style-name="T9">* – papers containing an illustration of a given </text:span></text:p>
          </draw:text-box>
        </draw:frame>
        <draw:frame draw:style-name="gr9" draw:text-style-name="P10" draw:layer="layout" svg:width="0.828cm" svg:height="0.412cm" svg:x="2.05cm" svg:y="7.581cm">
          <draw:text-box>
            <text:p text:style-name="P1"><text:span text:style-name="T9">taxon</text:span></text:p>
          </draw:text-box>
        </draw:frame>
        <draw:frame draw:style-name="gr9" draw:text-style-name="P10" draw:layer="layout" svg:width="7.271cm" svg:height="0.412cm" svg:x="2.05cm" svg:y="8.041cm">
          <draw:text-box>
            <text:p text:style-name="P1"><text:span text:style-name="T9">^ – papers in which a given taxon was described </text:span></text:p>
          </draw:text-box>
        </draw:frame>
        <draw:frame draw:style-name="gr9" draw:text-style-name="P10" draw:layer="layout" svg:width="7.152cm" svg:height="0.412cm" svg:x="2.05cm" svg:y="8.499cm">
          <draw:text-box>
            <text:p text:style-name="P1"><text:span text:style-name="T9">as new to science based on specimens from Pol-</text:span></text:p>
          </draw:text-box>
        </draw:frame>
        <draw:frame draw:style-name="gr9" draw:text-style-name="P10" draw:layer="layout" svg:width="1.738cm" svg:height="0.412cm" svg:x="2.05cm" svg:y="8.958cm">
          <draw:text-box>
            <text:p text:style-name="P1"><text:span text:style-name="T9">ish territory</text:span></text:p>
          </draw:text-box>
        </draw:frame>
        <draw:frame draw:style-name="gr4" draw:text-style-name="P5" draw:layer="layout" svg:width="6.953cm" svg:height="0.353cm" svg:x="2.225cm" svg:y="9.961cm">
          <draw:text-box>
            <text:p text:style-name="P1"><text:span text:style-name="T4">MAIN LOCALITIES OF TRIASSIC GEOLOGICAL </text:span></text:p>
          </draw:text-box>
        </draw:frame>
        <draw:frame draw:style-name="gr4" draw:text-style-name="P5" draw:layer="layout" svg:width="6.979cm" svg:height="0.353cm" svg:x="2.166cm" svg:y="10.367cm">
          <draw:text-box>
            <text:p text:style-name="P1"><text:span text:style-name="T4">OUTCROPS WITH FOSSIL PLANTS PRESERVED </text:span></text:p>
          </draw:text-box>
        </draw:frame>
        <draw:frame draw:style-name="gr4" draw:text-style-name="P5" draw:layer="layout" svg:width="6.551cm" svg:height="0.353cm" svg:x="2.394cm" svg:y="10.773cm">
          <draw:text-box>
            <text:p text:style-name="P1"><text:span text:style-name="T4">IN UPPER SILESIA BEFORE 1945 (LOCALITY </text:span></text:p>
          </draw:text-box>
        </draw:frame>
        <draw:frame draw:style-name="gr4" draw:text-style-name="P5" draw:layer="layout" svg:width="4.595cm" svg:height="0.353cm" svg:x="3.487cm" svg:y="11.179cm">
          <draw:text-box>
            <text:p text:style-name="P1"><text:span text:style-name="T4">NAMES AFTER ROSPOND 1951)</text:span></text:p>
          </draw:text-box>
        </draw:frame>
        <draw:frame draw:style-name="gr9" draw:text-style-name="P10" draw:layer="layout" svg:width="2.648cm" svg:height="0.412cm" svg:x="4.448cm" svg:y="12.241cm">
          <draw:text-box>
            <text:p text:style-name="P1"><text:span text:style-name="T21">Polish – German</text:span></text:p>
          </draw:text-box>
        </draw:frame>
        <draw:frame draw:style-name="gr9" draw:text-style-name="P10" draw:layer="layout" svg:width="3.482cm" svg:height="0.412cm" svg:x="2.05cm" svg:y="12.9cm">
          <draw:text-box>
            <text:p text:style-name="P1"><text:span text:style-name="T9">Biadacz – Ludwigsdorf</text:span></text:p>
          </draw:text-box>
        </draw:frame>
        <draw:frame draw:style-name="gr9" draw:text-style-name="P10" draw:layer="layout" svg:width="4.451cm" svg:height="0.412cm" svg:x="2.05cm" svg:y="13.359cm">
          <draw:text-box>
            <text:p text:style-name="P1"><text:span text:style-name="T9">Bogdańczowice – Wüttendorf</text:span></text:p>
          </draw:text-box>
        </draw:frame>
        <draw:frame draw:style-name="gr9" draw:text-style-name="P10" draw:layer="layout" svg:width="2.927cm" svg:height="0.412cm" svg:x="2.05cm" svg:y="13.819cm">
          <draw:text-box>
            <text:p text:style-name="P1"><text:span text:style-name="T9">Byczyna – Pitschen</text:span></text:p>
          </draw:text-box>
        </draw:frame>
        <draw:frame draw:style-name="gr9" draw:text-style-name="P10" draw:layer="layout" svg:width="3.6cm" svg:height="0.412cm" svg:x="2.05cm" svg:y="14.278cm">
          <draw:text-box>
            <text:p text:style-name="P1"><text:span text:style-name="T9">Dobiercice – Wilmsdorf</text:span></text:p>
          </draw:text-box>
        </draw:frame>
        <draw:frame draw:style-name="gr9" draw:text-style-name="P10" draw:layer="layout" svg:width="4.13cm" svg:height="0.412cm" svg:x="2.05cm" svg:y="14.737cm">
          <draw:text-box>
            <text:p text:style-name="P1"><text:span text:style-name="T9">Gorzów Śląski – Landsberg</text:span></text:p>
          </draw:text-box>
        </draw:frame>
        <draw:frame draw:style-name="gr9" draw:text-style-name="P10" draw:layer="layout" svg:width="2.648cm" svg:height="0.412cm" svg:x="2.05cm" svg:y="15.197cm">
          <draw:text-box>
            <text:p text:style-name="P1"><text:span text:style-name="T9">Gosław – Goslau </text:span></text:p>
          </draw:text-box>
        </draw:frame>
        <draw:frame draw:style-name="gr9" draw:text-style-name="P10" draw:layer="layout" svg:width="3.511cm" svg:height="0.412cm" svg:x="2.05cm" svg:y="15.656cm">
          <draw:text-box>
            <text:p text:style-name="P1"><text:span text:style-name="T9">Helenowo – Hellewald </text:span></text:p>
          </draw:text-box>
        </draw:frame>
        <draw:frame draw:style-name="gr9" draw:text-style-name="P10" draw:layer="layout" svg:width="5.649cm" svg:height="0.412cm" svg:x="2.05cm" svg:y="16.115cm">
          <draw:text-box>
            <text:p text:style-name="P1"><text:span text:style-name="T9">Kluczbork – Kreuzburg, Kreu(t)zburg</text:span></text:p>
          </draw:text-box>
        </draw:frame>
        <draw:frame draw:style-name="gr9" draw:text-style-name="P10" draw:layer="layout" svg:width="3.482cm" svg:height="0.412cm" svg:x="2.05cm" svg:y="16.574cm">
          <draw:text-box>
            <text:p text:style-name="P1"><text:span text:style-name="T9">Krapkowice – Krappitz</text:span></text:p>
          </draw:text-box>
        </draw:frame>
        <draw:frame draw:style-name="gr9" draw:text-style-name="P10" draw:layer="layout" svg:width="4.773cm" svg:height="0.412cm" svg:x="2.05cm" svg:y="17.034cm">
          <draw:text-box>
            <text:p text:style-name="P1"><text:span text:style-name="T9">Kujanowice – Ober Kunzendorf</text:span></text:p>
          </draw:text-box>
        </draw:frame>
        <draw:frame draw:style-name="gr9" draw:text-style-name="P10" draw:layer="layout" svg:width="2.428cm" svg:height="0.412cm" svg:x="2.05cm" svg:y="17.493cm">
          <draw:text-box>
            <text:p text:style-name="P1"><text:span text:style-name="T9">Ligota – Ellguth</text:span></text:p>
          </draw:text-box>
        </draw:frame>
        <draw:frame draw:style-name="gr9" draw:text-style-name="P10" draw:layer="layout" svg:width="3.241cm" svg:height="0.412cm" svg:x="2.05cm" svg:y="17.952cm">
          <draw:text-box>
            <text:p text:style-name="P1"><text:span text:style-name="T9">Lubliniec – Lublinitz </text:span></text:p>
          </draw:text-box>
        </draw:frame>
        <draw:frame draw:style-name="gr9" draw:text-style-name="P10" draw:layer="layout" svg:width="3.228cm" svg:height="0.412cm" svg:x="2.05cm" svg:y="18.412cm">
          <draw:text-box>
            <text:p text:style-name="P1"><text:span text:style-name="T9">Maciejów – Matzdorf</text:span></text:p>
          </draw:text-box>
        </draw:frame>
        <draw:frame draw:style-name="gr9" draw:text-style-name="P10" draw:layer="layout" svg:width="4.468cm" svg:height="0.412cm" svg:x="2.05cm" svg:y="18.871cm">
          <draw:text-box>
            <text:p text:style-name="P1"><text:span text:style-name="T9">Nowa Wieś Oleska – Neudorf</text:span></text:p>
          </draw:text-box>
        </draw:frame>
        <draw:frame draw:style-name="gr9" draw:text-style-name="P10" draw:layer="layout" svg:width="1.598cm" svg:height="0.412cm" svg:x="10.55cm" svg:y="2.445cm">
          <draw:text-box>
            <text:p text:style-name="P1"><text:span text:style-name="T9">Panoszów </text:span></text:p>
          </draw:text-box>
        </draw:frame>
        <draw:frame draw:style-name="gr9" draw:text-style-name="P10" draw:layer="layout" svg:width="2.072cm" svg:height="0.412cm" svg:x="12.488cm" svg:y="2.445cm">
          <draw:text-box>
            <text:p text:style-name="P1"><text:span text:style-name="T9">(=Ponoszów) </text:span></text:p>
          </draw:text-box>
        </draw:frame>
        <draw:frame draw:style-name="gr9" draw:text-style-name="P10" draw:layer="layout" svg:width="0.369cm" svg:height="0.412cm" svg:x="14.876cm" svg:y="2.445cm">
          <draw:text-box>
            <text:p text:style-name="P1"><text:span text:style-name="T9">– </text:span></text:p>
          </draw:text-box>
        </draw:frame>
        <draw:frame draw:style-name="gr9" draw:text-style-name="P10" draw:layer="layout" svg:width="1.704cm" svg:height="0.412cm" svg:x="15.332cm" svg:y="2.445cm">
          <draw:text-box>
            <text:p text:style-name="P1"><text:span text:style-name="T9">Ponoschau </text:span></text:p>
          </draw:text-box>
        </draw:frame>
        <draw:frame draw:style-name="gr9" draw:text-style-name="P10" draw:layer="layout" svg:width="1.031cm" svg:height="0.412cm" svg:x="17.42cm" svg:y="2.445cm">
          <draw:text-box>
            <text:p text:style-name="P1"><text:span text:style-name="T9">(=Pon-</text:span></text:p>
          </draw:text-box>
        </draw:frame>
        <draw:frame draw:style-name="gr9" draw:text-style-name="P10" draw:layer="layout" svg:width="3.321cm" svg:height="0.412cm" svg:x="10.55cm" svg:y="2.904cm">
          <draw:text-box>
            <text:p text:style-name="P1"><text:span text:style-name="T9">noschau, Hegersfelde)</text:span></text:p>
          </draw:text-box>
        </draw:frame>
        <draw:frame draw:style-name="gr9" draw:text-style-name="P10" draw:layer="layout" svg:width="6.873cm" svg:height="0.412cm" svg:x="10.55cm" svg:y="3.37cm">
          <draw:text-box>
            <text:p text:style-name="P1"><text:span text:style-name="T9">Patoka – Klinkerwerk (=Patoka, Kreis Lublin-</text:span></text:p>
          </draw:text-box>
        </draw:frame>
        <draw:frame draw:style-name="gr9" draw:text-style-name="P10" draw:layer="layout" svg:width="0.586cm" svg:height="0.412cm" svg:x="10.55cm" svg:y="3.829cm">
          <draw:text-box>
            <text:p text:style-name="P1"><text:span text:style-name="T9">itz) </text:span></text:p>
          </draw:text-box>
        </draw:frame>
        <draw:frame draw:style-name="gr9" draw:text-style-name="P10" draw:layer="layout" svg:width="5.222cm" svg:height="0.412cm" svg:x="10.55cm" svg:y="4.295cm">
          <draw:text-box>
            <text:p text:style-name="P1"><text:span text:style-name="T9">Sternalice – Sternalitz (=Ammern) </text:span></text:p>
          </draw:text-box>
        </draw:frame>
        <draw:frame draw:style-name="gr9" draw:text-style-name="P10" draw:layer="layout" svg:width="2.618cm" svg:height="0.412cm" svg:x="10.55cm" svg:y="4.762cm">
          <draw:text-box>
            <text:p text:style-name="P1"><text:span text:style-name="T9">Szubin – Schubin</text:span></text:p>
          </draw:text-box>
        </draw:frame>
        <draw:frame draw:style-name="gr9" draw:text-style-name="P10" draw:layer="layout" svg:width="4.498cm" svg:height="0.412cm" svg:x="10.55cm" svg:y="5.228cm">
          <draw:text-box>
            <text:p text:style-name="P1"><text:span text:style-name="T9">Tarnowskie Góry – Tarnowitz</text:span></text:p>
          </draw:text-box>
        </draw:frame>
        <draw:frame draw:style-name="gr9" draw:text-style-name="P10" draw:layer="layout" svg:width="3.253cm" svg:height="0.412cm" svg:x="10.55cm" svg:y="5.694cm">
          <draw:text-box>
            <text:p text:style-name="P1"><text:span text:style-name="T9">Woźniki – Woischnik</text:span></text:p>
          </draw:text-box>
        </draw:frame>
        <draw:frame draw:style-name="gr9" draw:text-style-name="P10" draw:layer="layout" svg:width="2.792cm" svg:height="0.412cm" svg:x="10.55cm" svg:y="6.161cm">
          <draw:text-box>
            <text:p text:style-name="P1"><text:span text:style-name="T9">Zakrzów – Sacrau </text:span></text:p>
          </draw:text-box>
        </draw:frame>
        <draw:frame draw:style-name="gr9" draw:text-style-name="P10" draw:layer="layout" svg:width="3.833cm" svg:height="0.412cm" svg:x="10.55cm" svg:y="6.627cm">
          <draw:text-box>
            <text:p text:style-name="P1"><text:span text:style-name="T9">Zborowskie – Zborowsky</text:span></text:p>
          </draw:text-box>
        </draw:frame>
        <draw:frame draw:style-name="gr9" draw:text-style-name="P10" draw:layer="layout" svg:width="2.648cm" svg:height="0.412cm" svg:x="12.948cm" svg:y="7.493cm">
          <draw:text-box>
            <text:p text:style-name="P1"><text:span text:style-name="T21">German – Polish</text:span></text:p>
          </draw:text-box>
        </draw:frame>
        <draw:frame draw:style-name="gr9" draw:text-style-name="P10" draw:layer="layout" svg:width="2.428cm" svg:height="0.412cm" svg:x="10.55cm" svg:y="8.16cm">
          <draw:text-box>
            <text:p text:style-name="P1"><text:span text:style-name="T9">Ellguth – Ligota</text:span></text:p>
          </draw:text-box>
        </draw:frame>
        <draw:frame draw:style-name="gr9" draw:text-style-name="P10" draw:layer="layout" svg:width="2.555cm" svg:height="0.412cm" svg:x="10.55cm" svg:y="8.626cm">
          <draw:text-box>
            <text:p text:style-name="P1"><text:span text:style-name="T9">Goslau – Gosław</text:span></text:p>
          </draw:text-box>
        </draw:frame>
        <draw:frame draw:style-name="gr9" draw:text-style-name="P10" draw:layer="layout" svg:width="3.418cm" svg:height="0.412cm" svg:x="10.55cm" svg:y="9.092cm">
          <draw:text-box>
            <text:p text:style-name="P1"><text:span text:style-name="T9">Hellewald – Helenowo</text:span></text:p>
          </draw:text-box>
        </draw:frame>
        <draw:frame draw:style-name="gr9" draw:text-style-name="P10" draw:layer="layout" svg:width="4.223cm" svg:height="0.412cm" svg:x="10.55cm" svg:y="9.559cm">
          <draw:text-box>
            <text:p text:style-name="P1"><text:span text:style-name="T9">Landsberg – Gorzów Śląski </text:span></text:p>
          </draw:text-box>
        </draw:frame>
        <draw:frame draw:style-name="gr9" draw:text-style-name="P10" draw:layer="layout" svg:width="3.147cm" svg:height="0.412cm" svg:x="10.55cm" svg:y="10.025cm">
          <draw:text-box>
            <text:p text:style-name="P1"><text:span text:style-name="T9">Lublinitz – Lubliniec</text:span></text:p>
          </draw:text-box>
        </draw:frame>
        <draw:frame draw:style-name="gr9" draw:text-style-name="P10" draw:layer="layout" svg:width="3.482cm" svg:height="0.412cm" svg:x="10.55cm" svg:y="10.491cm">
          <draw:text-box>
            <text:p text:style-name="P1"><text:span text:style-name="T9">Ludwigsdorf – Biadacz</text:span></text:p>
          </draw:text-box>
        </draw:frame>
        <draw:frame draw:style-name="gr9" draw:text-style-name="P10" draw:layer="layout" svg:width="5.954cm" svg:height="0.412cm" svg:x="10.55cm" svg:y="10.958cm">
          <draw:text-box>
            <text:p text:style-name="P1"><text:span text:style-name="T9">Klinkerwerk (=Patoka, Kreis Lublinitz) </text:span></text:p>
          </draw:text-box>
        </draw:frame>
        <draw:frame draw:style-name="gr9" draw:text-style-name="P10" draw:layer="layout" svg:width="1.289cm" svg:height="0.412cm" svg:x="10.55cm" svg:y="11.416cm">
          <draw:text-box>
            <text:p text:style-name="P1"><text:span text:style-name="T9">– </text:span><text:span text:style-name="T9">Patoka</text:span></text:p>
          </draw:text-box>
        </draw:frame>
        <draw:frame draw:style-name="gr9" draw:text-style-name="P10" draw:layer="layout" svg:width="3.482cm" svg:height="0.412cm" svg:x="10.55cm" svg:y="11.883cm">
          <draw:text-box>
            <text:p text:style-name="P1"><text:span text:style-name="T9">Krappitz – Krapkowice</text:span></text:p>
          </draw:text-box>
        </draw:frame>
        <draw:frame draw:style-name="gr9" draw:text-style-name="P10" draw:layer="layout" svg:width="5.649cm" svg:height="0.412cm" svg:x="10.55cm" svg:y="12.349cm">
          <draw:text-box>
            <text:p text:style-name="P1"><text:span text:style-name="T9">Kreuzburg, Kreu(t)zburg – Kluczbork</text:span></text:p>
          </draw:text-box>
        </draw:frame>
        <draw:frame draw:style-name="gr9" draw:text-style-name="P10" draw:layer="layout" svg:width="3.228cm" svg:height="0.412cm" svg:x="10.55cm" svg:y="12.815cm">
          <draw:text-box>
            <text:p text:style-name="P1"><text:span text:style-name="T9">Matzdorf – Maciejów</text:span></text:p>
          </draw:text-box>
        </draw:frame>
        <draw:frame draw:style-name="gr9" draw:text-style-name="P10" draw:layer="layout" svg:width="4.468cm" svg:height="0.412cm" svg:x="10.55cm" svg:y="13.282cm">
          <draw:text-box>
            <text:p text:style-name="P1"><text:span text:style-name="T9">Neudorf – Nowa Wieś Oleska</text:span></text:p>
          </draw:text-box>
        </draw:frame>
        <draw:frame draw:style-name="gr9" draw:text-style-name="P10" draw:layer="layout" svg:width="4.773cm" svg:height="0.412cm" svg:x="10.55cm" svg:y="13.748cm">
          <draw:text-box>
            <text:p text:style-name="P1"><text:span text:style-name="T9">Ober Kunzendorf – Kujanowice</text:span></text:p>
          </draw:text-box>
        </draw:frame>
        <draw:frame draw:style-name="gr9" draw:text-style-name="P10" draw:layer="layout" svg:width="2.927cm" svg:height="0.412cm" svg:x="10.55cm" svg:y="14.215cm">
          <draw:text-box>
            <text:p text:style-name="P1"><text:span text:style-name="T9">Pitschen – Byczyna</text:span></text:p>
          </draw:text-box>
        </draw:frame>
        <draw:frame draw:style-name="gr9" draw:text-style-name="P10" draw:layer="layout" svg:width="6.022cm" svg:height="0.412cm" svg:x="10.55cm" svg:y="14.681cm">
          <draw:text-box>
            <text:p text:style-name="P1"><text:span text:style-name="T9">Ponoschau (=Ponnoschau, Hegersfelde) </text:span></text:p>
          </draw:text-box>
        </draw:frame>
        <draw:frame draw:style-name="gr9" draw:text-style-name="P10" draw:layer="layout" svg:width="3.494cm" svg:height="0.412cm" svg:x="10.55cm" svg:y="15.139cm">
          <draw:text-box>
            <text:p text:style-name="P1"><text:span text:style-name="T9">– </text:span><text:span text:style-name="T9">Panoszów, Ponoszów</text:span></text:p>
          </draw:text-box>
        </draw:frame>
        <draw:frame draw:style-name="gr9" draw:text-style-name="P10" draw:layer="layout" svg:width="2.699cm" svg:height="0.412cm" svg:x="10.55cm" svg:y="15.606cm">
          <draw:text-box>
            <text:p text:style-name="P1"><text:span text:style-name="T9">Sacrau – Zakrzów</text:span></text:p>
          </draw:text-box>
        </draw:frame>
        <draw:frame draw:style-name="gr9" draw:text-style-name="P10" draw:layer="layout" svg:width="2.711cm" svg:height="0.412cm" svg:x="10.55cm" svg:y="16.072cm">
          <draw:text-box>
            <text:p text:style-name="P1"><text:span text:style-name="T9">Schubin – Szubin </text:span></text:p>
          </draw:text-box>
        </draw:frame>
        <draw:frame draw:style-name="gr9" draw:text-style-name="P10" draw:layer="layout" svg:width="5.129cm" svg:height="0.412cm" svg:x="10.55cm" svg:y="16.539cm">
          <draw:text-box>
            <text:p text:style-name="P1"><text:span text:style-name="T9">Sternalitz (=Ammern) – Sternalice</text:span></text:p>
          </draw:text-box>
        </draw:frame>
        <draw:frame draw:style-name="gr9" draw:text-style-name="P10" draw:layer="layout" svg:width="4.498cm" svg:height="0.412cm" svg:x="10.55cm" svg:y="17.005cm">
          <draw:text-box>
            <text:p text:style-name="P1"><text:span text:style-name="T9">Tarnowitz – Tarnowskie Góry</text:span></text:p>
          </draw:text-box>
        </draw:frame>
        <draw:frame draw:style-name="gr9" draw:text-style-name="P10" draw:layer="layout" svg:width="3.6cm" svg:height="0.412cm" svg:x="10.55cm" svg:y="17.471cm">
          <draw:text-box>
            <text:p text:style-name="P1"><text:span text:style-name="T9">Wilmsdorf – Dobiercice</text:span></text:p>
          </draw:text-box>
        </draw:frame>
        <draw:frame draw:style-name="gr9" draw:text-style-name="P10" draw:layer="layout" svg:width="3.346cm" svg:height="0.412cm" svg:x="10.55cm" svg:y="17.938cm">
          <draw:text-box>
            <text:p text:style-name="P1"><text:span text:style-name="T9">Woischnik – Woźniki </text:span></text:p>
          </draw:text-box>
        </draw:frame>
        <draw:frame draw:style-name="gr9" draw:text-style-name="P10" draw:layer="layout" svg:width="4.451cm" svg:height="0.412cm" svg:x="10.55cm" svg:y="18.404cm">
          <draw:text-box>
            <text:p text:style-name="P1"><text:span text:style-name="T9">Wüttendorf – Bogdańczowice</text:span></text:p>
          </draw:text-box>
        </draw:frame>
        <draw:frame draw:style-name="gr9" draw:text-style-name="P10" draw:layer="layout" svg:width="3.833cm" svg:height="0.412cm" svg:x="10.55cm" svg:y="18.87cm">
          <draw:text-box>
            <text:p text:style-name="P1"><text:span text:style-name="T9">Zborowsky – Zborowskie</text:span></text:p>
          </draw:text-box>
        </draw:frame>
        <draw:line draw:style-name="gr34" draw:text-style-name="P12" draw:layer="layout" svg:x1="5.334cm" svg:y1="22.312cm" svg:x2="5.334cm" svg:y2="20.723cm">
          <text:p/>
        </draw:line>
        <draw:line draw:style-name="gr34" draw:text-style-name="P12" draw:layer="layout" svg:x1="8.619cm" svg:y1="22.312cm" svg:x2="8.619cm" svg:y2="20.723cm">
          <text:p/>
        </draw:line>
        <draw:line draw:style-name="gr34" draw:text-style-name="P12" draw:layer="layout" svg:x1="11.929cm" svg:y1="22.312cm" svg:x2="11.929cm" svg:y2="20.723cm">
          <text:p/>
        </draw:line>
        <draw:line draw:style-name="gr34" draw:text-style-name="P12" draw:layer="layout" svg:x1="15.239cm" svg:y1="22.312cm" svg:x2="15.239cm" svg:y2="20.723cm">
          <text:p/>
        </draw:line>
        <draw:line draw:style-name="gr34" draw:text-style-name="P12" draw:layer="layout" svg:x1="5.334cm" svg:y1="25.774cm" svg:x2="5.334cm" svg:y2="22.33cm">
          <text:p/>
        </draw:line>
        <draw:line draw:style-name="gr34" draw:text-style-name="P12" draw:layer="layout" svg:x1="8.619cm" svg:y1="25.774cm" svg:x2="8.619cm" svg:y2="22.33cm">
          <text:p/>
        </draw:line>
        <draw:line draw:style-name="gr34" draw:text-style-name="P12" draw:layer="layout" svg:x1="11.929cm" svg:y1="25.774cm" svg:x2="11.929cm" svg:y2="22.33cm">
          <text:p/>
        </draw:line>
        <draw:line draw:style-name="gr34" draw:text-style-name="P12" draw:layer="layout" svg:x1="15.239cm" svg:y1="25.774cm" svg:x2="15.239cm" svg:y2="22.33cm">
          <text:p/>
        </draw:line>
        <draw:line draw:style-name="gr34" draw:text-style-name="P12" draw:layer="layout" svg:x1="2.049cm" svg:y1="25.778cm" svg:x2="5.334cm" svg:y2="25.778cm">
          <text:p/>
        </draw:line>
        <draw:line draw:style-name="gr34" draw:text-style-name="P12" draw:layer="layout" svg:x1="5.334cm" svg:y1="25.778cm" svg:x2="8.619cm" svg:y2="25.778cm">
          <text:p/>
        </draw:line>
        <draw:line draw:style-name="gr34" draw:text-style-name="P12" draw:layer="layout" svg:x1="5.334cm" svg:y1="26.86cm" svg:x2="5.334cm" svg:y2="25.782cm">
          <text:p/>
        </draw:line>
        <draw:line draw:style-name="gr34" draw:text-style-name="P12" draw:layer="layout" svg:x1="8.619cm" svg:y1="25.778cm" svg:x2="11.929cm" svg:y2="25.778cm">
          <text:p/>
        </draw:line>
        <draw:line draw:style-name="gr34" draw:text-style-name="P12" draw:layer="layout" svg:x1="8.619cm" svg:y1="26.86cm" svg:x2="8.619cm" svg:y2="25.782cm">
          <text:p/>
        </draw:line>
        <draw:line draw:style-name="gr34" draw:text-style-name="P12" draw:layer="layout" svg:x1="11.929cm" svg:y1="25.778cm" svg:x2="15.239cm" svg:y2="25.778cm">
          <text:p/>
        </draw:line>
        <draw:line draw:style-name="gr34" draw:text-style-name="P12" draw:layer="layout" svg:x1="11.929cm" svg:y1="26.86cm" svg:x2="11.929cm" svg:y2="25.782cm">
          <text:p/>
        </draw:line>
        <draw:line draw:style-name="gr34" draw:text-style-name="P12" draw:layer="layout" svg:x1="15.239cm" svg:y1="25.778cm" svg:x2="18.55cm" svg:y2="25.778cm">
          <text:p/>
        </draw:line>
        <draw:line draw:style-name="gr34" draw:text-style-name="P12" draw:layer="layout" svg:x1="15.239cm" svg:y1="26.86cm" svg:x2="15.239cm" svg:y2="25.782cm">
          <text:p/>
        </draw:line>
        <draw:line draw:style-name="gr34" draw:text-style-name="P12" draw:layer="layout" svg:x1="2.049cm" svg:y1="26.864cm" svg:x2="5.334cm" svg:y2="26.864cm">
          <text:p/>
        </draw:line>
        <draw:line draw:style-name="gr34" draw:text-style-name="P12" draw:layer="layout" svg:x1="5.334cm" svg:y1="26.864cm" svg:x2="8.619cm" svg:y2="26.864cm">
          <text:p/>
        </draw:line>
        <draw:line draw:style-name="gr34" draw:text-style-name="P12" draw:layer="layout" svg:x1="8.619cm" svg:y1="26.864cm" svg:x2="11.929cm" svg:y2="26.864cm">
          <text:p/>
        </draw:line>
        <draw:line draw:style-name="gr34" draw:text-style-name="P12" draw:layer="layout" svg:x1="11.929cm" svg:y1="26.864cm" svg:x2="15.239cm" svg:y2="26.864cm">
          <text:p/>
        </draw:line>
        <draw:line draw:style-name="gr34" draw:text-style-name="P12" draw:layer="layout" svg:x1="15.239cm" svg:y1="26.864cm" svg:x2="18.55cm" svg:y2="26.864cm">
          <text:p/>
        </draw:line>
        <draw:line draw:style-name="gr34" draw:text-style-name="P12" draw:layer="layout" svg:x1="2.049cm" svg:y1="20.674cm" svg:x2="5.334cm" svg:y2="20.674cm">
          <text:p/>
        </draw:line>
        <draw:line draw:style-name="gr34" draw:text-style-name="P12" draw:layer="layout" svg:x1="2.049cm" svg:y1="20.718cm" svg:x2="5.334cm" svg:y2="20.718cm">
          <text:p/>
        </draw:line>
        <draw:line draw:style-name="gr34" draw:text-style-name="P12" draw:layer="layout" svg:x1="5.334cm" svg:y1="20.674cm" svg:x2="8.619cm" svg:y2="20.674cm">
          <text:p/>
        </draw:line>
        <draw:line draw:style-name="gr34" draw:text-style-name="P12" draw:layer="layout" svg:x1="5.334cm" svg:y1="20.718cm" svg:x2="8.619cm" svg:y2="20.718cm">
          <text:p/>
        </draw:line>
        <draw:line draw:style-name="gr34" draw:text-style-name="P12" draw:layer="layout" svg:x1="8.619cm" svg:y1="20.674cm" svg:x2="11.929cm" svg:y2="20.674cm">
          <text:p/>
        </draw:line>
        <draw:line draw:style-name="gr34" draw:text-style-name="P12" draw:layer="layout" svg:x1="8.619cm" svg:y1="20.718cm" svg:x2="11.929cm" svg:y2="20.718cm">
          <text:p/>
        </draw:line>
        <draw:line draw:style-name="gr34" draw:text-style-name="P12" draw:layer="layout" svg:x1="11.929cm" svg:y1="20.674cm" svg:x2="15.239cm" svg:y2="20.674cm">
          <text:p/>
        </draw:line>
        <draw:line draw:style-name="gr34" draw:text-style-name="P12" draw:layer="layout" svg:x1="11.929cm" svg:y1="20.718cm" svg:x2="15.239cm" svg:y2="20.718cm">
          <text:p/>
        </draw:line>
        <draw:line draw:style-name="gr34" draw:text-style-name="P12" draw:layer="layout" svg:x1="15.239cm" svg:y1="20.674cm" svg:x2="18.55cm" svg:y2="20.674cm">
          <text:p/>
        </draw:line>
        <draw:line draw:style-name="gr34" draw:text-style-name="P12" draw:layer="layout" svg:x1="15.239cm" svg:y1="20.718cm" svg:x2="18.55cm" svg:y2="20.718cm">
          <text:p/>
        </draw:line>
        <draw:line draw:style-name="gr35" draw:text-style-name="P12" draw:layer="layout" svg:x1="2.049cm" svg:y1="22.321cm" svg:x2="5.334cm" svg:y2="22.321cm">
          <text:p/>
        </draw:line>
        <draw:line draw:style-name="gr35" draw:text-style-name="P12" draw:layer="layout" svg:x1="5.334cm" svg:y1="22.321cm" svg:x2="8.619cm" svg:y2="22.321cm">
          <text:p/>
        </draw:line>
        <draw:line draw:style-name="gr35" draw:text-style-name="P12" draw:layer="layout" svg:x1="8.619cm" svg:y1="22.321cm" svg:x2="11.929cm" svg:y2="22.321cm">
          <text:p/>
        </draw:line>
        <draw:line draw:style-name="gr35" draw:text-style-name="P12" draw:layer="layout" svg:x1="11.929cm" svg:y1="22.321cm" svg:x2="15.239cm" svg:y2="22.321cm">
          <text:p/>
        </draw:line>
        <draw:line draw:style-name="gr35" draw:text-style-name="P12" draw:layer="layout" svg:x1="15.239cm" svg:y1="22.321cm" svg:x2="18.55cm" svg:y2="22.321cm">
          <text:p/>
        </draw:line>
        <draw:frame draw:style-name="gr1" draw:text-style-name="P2" draw:layer="layout" svg:width="7.664cm" svg:height="0.314cm" svg:x="2.05cm" svg:y="20.078cm">
          <draw:text-box>
            <text:p text:style-name="P1"><text:span text:style-name="T19">Table 1</text:span><text:span text:style-name="T1">.</text:span><text:span text:style-name="T19"> </text:span><text:span text:style-name="T1">Triassic plant macroremains described so far from Poland</text:span></text:p>
          </draw:text-box>
        </draw:frame>
        <draw:frame draw:style-name="gr1" draw:text-style-name="P2" draw:layer="layout" svg:width="2.305cm" svg:height="0.314cm" svg:x="2.422cm" svg:y="20.854cm">
          <draw:text-box>
            <text:p text:style-name="P1"><text:span text:style-name="T1">Taxon as originally </text:span></text:p>
          </draw:text-box>
        </draw:frame>
        <draw:frame draw:style-name="gr1" draw:text-style-name="P2" draw:layer="layout" svg:width="2.237cm" svg:height="0.314cm" svg:x="2.469cm" svg:y="21.193cm">
          <draw:text-box>
            <text:p text:style-name="P1"><text:span text:style-name="T1">described, selected </text:span></text:p>
          </draw:text-box>
        </draw:frame>
        <draw:frame draw:style-name="gr1" draw:text-style-name="P2" draw:layer="layout" svg:width="1.712cm" svg:height="0.314cm" svg:x="2.741cm" svg:y="21.531cm">
          <draw:text-box>
            <text:p text:style-name="P1"><text:span text:style-name="T1">nomenclatural </text:span></text:p>
          </draw:text-box>
        </draw:frame>
        <draw:frame draw:style-name="gr1" draw:text-style-name="P2" draw:layer="layout" svg:width="1.162cm" svg:height="0.314cm" svg:x="3.042cm" svg:y="21.87cm">
          <draw:text-box>
            <text:p text:style-name="P1"><text:span text:style-name="T1">synonyms</text:span></text:p>
          </draw:text-box>
        </draw:frame>
        <draw:frame draw:style-name="gr1" draw:text-style-name="P2" draw:layer="layout" svg:width="2.161cm" svg:height="0.314cm" svg:x="5.796cm" svg:y="21.023cm">
          <draw:text-box>
            <text:p text:style-name="P1"><text:span text:style-name="T1">Botanical affinity, </text:span></text:p>
          </draw:text-box>
        </draw:frame>
        <draw:frame draw:style-name="gr1" draw:text-style-name="P2" draw:layer="layout" svg:width="2.326cm" svg:height="0.314cm" svg:x="5.652cm" svg:y="21.362cm">
          <draw:text-box>
            <text:p text:style-name="P1"><text:span text:style-name="T1">taxon validity, taxo-</text:span></text:p>
          </draw:text-box>
        </draw:frame>
        <draw:frame draw:style-name="gr1" draw:text-style-name="P2" draw:layer="layout" svg:width="2.157cm" svg:height="0.314cm" svg:x="5.767cm" svg:y="21.701cm">
          <draw:text-box>
            <text:p text:style-name="P1"><text:span text:style-name="T1">nomical synonyms</text:span></text:p>
          </draw:text-box>
        </draw:frame>
        <draw:frame draw:style-name="gr1" draw:text-style-name="P2" draw:layer="layout" svg:width="1.022cm" svg:height="0.314cm" svg:x="9.713cm" svg:y="21.362cm">
          <draw:text-box>
            <text:p text:style-name="P1"><text:span text:style-name="T1">Location</text:span></text:p>
          </draw:text-box>
        </draw:frame>
        <draw:frame draw:style-name="gr1" draw:text-style-name="P2" draw:layer="layout" svg:width="1.479cm" svg:height="0.314cm" svg:x="12.754cm" svg:y="21.362cm">
          <draw:text-box>
            <text:p text:style-name="P1"><text:span text:style-name="T1">Horizon, age</text:span></text:p>
          </draw:text-box>
        </draw:frame>
        <draw:frame draw:style-name="gr1" draw:text-style-name="P2" draw:layer="layout" svg:width="1.484cm" svg:height="0.314cm" svg:x="16.148cm" svg:y="21.193cm">
          <draw:text-box>
            <text:p text:style-name="P1"><text:span text:style-name="T1">References, <text:s/></text:span></text:p>
          </draw:text-box>
        </draw:frame>
        <draw:frame draw:style-name="gr1" draw:text-style-name="P2" draw:layer="layout" svg:width="1.175cm" svg:height="0.314cm" svg:x="16.234cm" svg:y="21.531cm">
          <draw:text-box>
            <text:p text:style-name="P1"><text:span text:style-name="T1">comments</text:span></text:p>
          </draw:text-box>
        </draw:frame>
        <draw:frame draw:style-name="gr1" draw:text-style-name="P2" draw:layer="layout" svg:width="2.495cm" svg:height="0.314cm" svg:x="2.15cm" svg:y="22.379cm">
          <draw:text-box>
            <text:p text:style-name="P1"><text:span text:style-name="T23">Alethopteris insignis</text:span><text:span text:style-name="T1"> </text:span></text:p>
          </draw:text-box>
        </draw:frame>
        <draw:frame draw:style-name="gr1" draw:text-style-name="P2" draw:layer="layout" svg:width="2.22cm" svg:height="0.314cm" svg:x="2.15cm" svg:y="22.718cm">
          <draw:text-box>
            <text:p text:style-name="P1"><text:span text:style-name="T1">(Lindley &amp; Hutton </text:span></text:p>
          </draw:text-box>
        </draw:frame>
        <draw:frame draw:style-name="gr1" draw:text-style-name="P2" draw:layer="layout" svg:width="2.597cm" svg:height="0.314cm" svg:x="2.15cm" svg:y="23.056cm">
          <draw:text-box>
            <text:p text:style-name="P1"><text:span text:style-name="T1">1833–1835) Goeppert </text:span></text:p>
          </draw:text-box>
        </draw:frame>
        <draw:frame draw:style-name="gr1" draw:text-style-name="P2" draw:layer="layout" svg:width="0.578cm" svg:height="0.314cm" svg:x="2.15cm" svg:y="23.395cm">
          <draw:text-box>
            <text:p text:style-name="P1"><text:span text:style-name="T1">1836</text:span></text:p>
          </draw:text-box>
        </draw:frame>
        <draw:frame draw:style-name="gr1" draw:text-style-name="P2" draw:layer="layout" svg:width="2.517cm" svg:height="0.314cm" svg:x="2.15cm" svg:y="23.734cm">
          <draw:text-box>
            <text:p text:style-name="P1"><text:span text:style-name="T1">(=</text:span><text:span text:style-name="T7">Pecopteris insignis</text:span><text:span text:style-name="T1"> </text:span></text:p>
          </draw:text-box>
        </draw:frame>
        <draw:frame draw:style-name="gr1" draw:text-style-name="P2" draw:layer="layout" svg:width="2.127cm" svg:height="0.314cm" svg:x="2.15cm" svg:y="24.072cm">
          <draw:text-box>
            <text:p text:style-name="P1"><text:span text:style-name="T1">Lindley &amp; Hutton </text:span></text:p>
          </draw:text-box>
        </draw:frame>
        <draw:frame draw:style-name="gr1" draw:text-style-name="P2" draw:layer="layout" svg:width="2.504cm" svg:height="0.314cm" svg:x="2.15cm" svg:y="24.411cm">
          <draw:text-box>
            <text:p text:style-name="P1"><text:span text:style-name="T1">1833–1835, basonim)</text:span></text:p>
          </draw:text-box>
        </draw:frame>
        <draw:frame draw:style-name="gr1" draw:text-style-name="P2" draw:layer="layout" svg:width="2.466cm" svg:height="0.314cm" svg:x="5.435cm" svg:y="22.379cm">
          <draw:text-box>
            <text:p text:style-name="P1"><text:span text:style-name="T1">Pterophytina, accord-</text:span></text:p>
          </draw:text-box>
        </draw:frame>
        <draw:frame draw:style-name="gr1" draw:text-style-name="P2" draw:layer="layout" svg:width="2.352cm" svg:height="0.314cm" svg:x="5.435cm" svg:y="22.718cm">
          <draw:text-box>
            <text:p text:style-name="P1"><text:span text:style-name="T1">ing to Harris (1961) </text:span></text:p>
          </draw:text-box>
        </draw:frame>
        <draw:frame draw:style-name="gr1" draw:text-style-name="P2" draw:layer="layout" svg:width="2.525cm" svg:height="0.314cm" svg:x="5.435cm" svg:y="23.056cm">
          <draw:text-box>
            <text:p text:style-name="P1"><text:span text:style-name="T7">Pecopteris insignis</text:span><text:span text:style-name="T1"> is </text:span></text:p>
          </draw:text-box>
        </draw:frame>
        <draw:frame draw:style-name="gr1" draw:text-style-name="P2" draw:layer="layout" svg:width="2.136cm" svg:height="0.314cm" svg:x="5.435cm" svg:y="23.395cm">
          <draw:text-box>
            <text:p text:style-name="P1"><text:span text:style-name="T1">synonym of </text:span><text:span text:style-name="T7">Clado­</text:span></text:p>
          </draw:text-box>
        </draw:frame>
        <draw:frame draw:style-name="gr1" draw:text-style-name="P2" draw:layer="layout" svg:width="2.271cm" svg:height="0.314cm" svg:x="5.435cm" svg:y="23.734cm">
          <draw:text-box>
            <text:p text:style-name="P1"><text:span text:style-name="T7">phlebis denticulata</text:span><text:span text:style-name="T1"> </text:span></text:p>
          </draw:text-box>
        </draw:frame>
        <draw:frame draw:style-name="gr1" draw:text-style-name="P2" draw:layer="layout" svg:width="2.148cm" svg:height="0.314cm" svg:x="5.435cm" svg:y="24.072cm">
          <draw:text-box>
            <text:p text:style-name="P1"><text:span text:style-name="T1">(Brongniart 1834) </text:span></text:p>
          </draw:text-box>
        </draw:frame>
        <draw:frame draw:style-name="gr1" draw:text-style-name="P2" draw:layer="layout" svg:width="1.894cm" svg:height="0.314cm" svg:x="5.435cm" svg:y="24.411cm">
          <draw:text-box>
            <text:p text:style-name="P1"><text:span text:style-name="T1">Schimper 1874; </text:span></text:p>
          </draw:text-box>
        </draw:frame>
        <draw:frame draw:style-name="gr1" draw:text-style-name="P2" draw:layer="layout" svg:width="2.301cm" svg:height="0.314cm" svg:x="5.435cm" svg:y="24.75cm">
          <draw:text-box>
            <text:p text:style-name="P1"><text:span text:style-name="T1">Goeppert’s (1846a) </text:span></text:p>
          </draw:text-box>
        </draw:frame>
        <draw:frame draw:style-name="gr1" draw:text-style-name="P2" draw:layer="layout" svg:width="2.593cm" svg:height="0.314cm" svg:x="5.435cm" svg:y="25.088cm">
          <draw:text-box>
            <text:p text:style-name="P1"><text:span text:style-name="T1">specimen is small and </text:span></text:p>
          </draw:text-box>
        </draw:frame>
        <draw:frame draw:style-name="gr1" draw:text-style-name="P2" draw:layer="layout" svg:width="2.301cm" svg:height="0.314cm" svg:x="5.435cm" svg:y="25.427cm">
          <draw:text-box>
            <text:p text:style-name="P1"><text:span text:style-name="T1">hardly determinable</text:span></text:p>
          </draw:text-box>
        </draw:frame>
        <draw:frame draw:style-name="gr1" draw:text-style-name="P2" draw:layer="layout" svg:width="1.399cm" svg:height="0.314cm" svg:x="8.719cm" svg:y="22.379cm">
          <draw:text-box>
            <text:p text:style-name="P1"><text:span text:style-name="T1">Dobiercice <text:s/></text:span></text:p>
          </draw:text-box>
        </draw:frame>
        <draw:frame draw:style-name="gr1" draw:text-style-name="P2" draw:layer="layout" svg:width="1.733cm" svg:height="0.314cm" svg:x="8.719cm" svg:y="22.718cm">
          <draw:text-box>
            <text:p text:style-name="P1"><text:span text:style-name="T1">(Upper Silesia)</text:span></text:p>
          </draw:text-box>
        </draw:frame>
        <draw:frame draw:style-name="gr1" draw:text-style-name="P2" draw:layer="layout" svg:width="2.809cm" svg:height="0.314cm" svg:x="12.029cm" svg:y="22.379cm">
          <draw:text-box>
            <text:p text:style-name="P1"><text:span text:style-name="T1">Wilmsdorfer Schichten; </text:span></text:p>
          </draw:text-box>
        </draw:frame>
        <draw:frame draw:style-name="gr1" draw:text-style-name="P2" draw:layer="layout" svg:width="1.831cm" svg:height="0.314cm" svg:x="12.029cm" svg:y="22.718cm">
          <draw:text-box>
            <text:p text:style-name="P1"><text:span text:style-name="T1">Upper Triassic, </text:span></text:p>
          </draw:text-box>
        </draw:frame>
        <draw:frame draw:style-name="gr1" draw:text-style-name="P2" draw:layer="layout" svg:width="1.022cm" svg:height="0.314cm" svg:x="12.029cm" svg:y="23.056cm">
          <draw:text-box>
            <text:p text:style-name="P1"><text:span text:style-name="T1">Rhaetian</text:span></text:p>
          </draw:text-box>
        </draw:frame>
        <draw:frame draw:style-name="gr1" draw:text-style-name="P2" draw:layer="layout" svg:width="2.127cm" svg:height="0.314cm" svg:x="15.34cm" svg:y="22.379cm">
          <draw:text-box>
            <text:p text:style-name="P1"><text:span text:style-name="T1">Goeppert 1846a*, </text:span></text:p>
          </draw:text-box>
        </draw:frame>
        <draw:frame draw:style-name="gr1" draw:text-style-name="P2" draw:layer="layout" svg:width="2.61cm" svg:height="0.314cm" svg:x="15.34cm" svg:y="22.718cm">
          <draw:text-box>
            <text:p text:style-name="P1"><text:span text:style-name="T1">Schenk 1867, Roemer </text:span></text:p>
          </draw:text-box>
        </draw:frame>
        <draw:frame draw:style-name="gr1" draw:text-style-name="P2" draw:layer="layout" svg:width="0.578cm" svg:height="0.314cm" svg:x="15.34cm" svg:y="23.056cm">
          <draw:text-box>
            <text:p text:style-name="P1"><text:span text:style-name="T1">1867</text:span></text:p>
          </draw:text-box>
        </draw:frame>
        <draw:frame draw:style-name="gr1" draw:text-style-name="P2" draw:layer="layout" svg:width="1.932cm" svg:height="0.314cm" svg:x="2.15cm" svg:y="25.836cm">
          <draw:text-box>
            <text:p text:style-name="P1"><text:span text:style-name="T23">Araucarioxylon</text:span><text:span text:style-name="T1"> </text:span></text:p>
          </draw:text-box>
        </draw:frame>
        <draw:frame draw:style-name="gr1" draw:text-style-name="P2" draw:layer="layout" svg:width="1.327cm" svg:height="0.314cm" svg:x="2.15cm" svg:y="26.175cm">
          <draw:text-box>
            <text:p text:style-name="P1"><text:span text:style-name="T1">Kraus 1870</text:span></text:p>
          </draw:text-box>
        </draw:frame>
        <draw:frame draw:style-name="gr1" draw:text-style-name="P2" draw:layer="layout" svg:width="2.258cm" svg:height="0.314cm" svg:x="2.15cm" svg:y="26.513cm">
          <draw:text-box>
            <text:p text:style-name="P1"><text:span text:style-name="T23">Araucarioxylon </text:span><text:span text:style-name="T1">sp.</text:span></text:p>
          </draw:text-box>
        </draw:frame>
        <draw:frame draw:style-name="gr1" draw:text-style-name="P2" draw:layer="layout" svg:width="1.319cm" svg:height="0.314cm" svg:x="5.435cm" svg:y="25.836cm">
          <draw:text-box>
            <text:p text:style-name="P1"><text:span text:style-name="T1">Coniferales</text:span></text:p>
          </draw:text-box>
        </draw:frame>
        <draw:frame draw:style-name="gr1" draw:text-style-name="P2" draw:layer="layout" svg:width="2.711cm" svg:height="0.314cm" svg:x="8.719cm" svg:y="25.836cm">
          <draw:text-box>
            <text:p text:style-name="P1"><text:span text:style-name="T1">Poręba near Zawiercie <text:s/></text:span></text:p>
          </draw:text-box>
        </draw:frame>
        <draw:frame draw:style-name="gr1" draw:text-style-name="P2" draw:layer="layout" svg:width="1.733cm" svg:height="0.314cm" svg:x="8.719cm" svg:y="26.175cm">
          <draw:text-box>
            <text:p text:style-name="P1"><text:span text:style-name="T1">(Upper Silesia)</text:span></text:p>
          </draw:text-box>
        </draw:frame>
        <draw:frame draw:style-name="gr1" draw:text-style-name="P2" draw:layer="layout" svg:width="2.788cm" svg:height="0.314cm" svg:x="12.029cm" svg:y="25.836cm">
          <draw:text-box>
            <text:p text:style-name="P1"><text:span text:style-name="T1">Upper Triassic – Lower </text:span></text:p>
          </draw:text-box>
        </draw:frame>
        <draw:frame draw:style-name="gr1" draw:text-style-name="P2" draw:layer="layout" svg:width="2.284cm" svg:height="0.314cm" svg:x="12.029cm" svg:y="26.175cm">
          <draw:text-box>
            <text:p text:style-name="P1"><text:span text:style-name="T1">Jurassic, Rhaetico –</text:span></text:p>
          </draw:text-box>
        </draw:frame>
        <draw:frame draw:style-name="gr1" draw:text-style-name="P2" draw:layer="layout" svg:width="0.811cm" svg:height="0.314cm" svg:x="12.029cm" svg:y="26.513cm">
          <draw:text-box>
            <text:p text:style-name="P1"><text:span text:style-name="T1">Liassic</text:span></text:p>
          </draw:text-box>
        </draw:frame>
        <draw:frame draw:style-name="gr1" draw:text-style-name="P2" draw:layer="layout" svg:width="2.775cm" svg:height="0.314cm" svg:x="15.339cm" svg:y="25.836cm">
          <draw:text-box>
            <text:p text:style-name="P1"><text:span text:style-name="T1">Brzyski &amp; Heflik 1994*</text:span></text:p>
          </draw:text-box>
        </draw:frame>
      </draw:page>
      <draw:page draw:name="page11" draw:style-name="dp1" draw:master-page-name="master-page48">
        <draw:frame draw:style-name="gr3" draw:text-style-name="P4" draw:layer="layout" svg:width="0.352cm" svg:height="0.39cm" svg:x="2.05cm" svg:y="1.447cm">
          <draw:text-box>
            <text:p text:style-name="P1"><text:span text:style-name="T3"><text:s/></text:span></text:p>
          </draw:text-box>
        </draw:frame>
        <draw:line draw:style-name="gr34" draw:text-style-name="P12" draw:layer="layout" svg:x1="5.332cm" svg:y1="4.609cm" svg:x2="5.332cm" svg:y2="3.019cm">
          <text:p/>
        </draw:line>
        <draw:line draw:style-name="gr34" draw:text-style-name="P12" draw:layer="layout" svg:x1="8.616cm" svg:y1="4.609cm" svg:x2="8.616cm" svg:y2="3.019cm">
          <text:p/>
        </draw:line>
        <draw:line draw:style-name="gr34" draw:text-style-name="P12" draw:layer="layout" svg:x1="11.926cm" svg:y1="4.609cm" svg:x2="11.926cm" svg:y2="3.019cm">
          <text:p/>
        </draw:line>
        <draw:line draw:style-name="gr34" draw:text-style-name="P12" draw:layer="layout" svg:x1="15.237cm" svg:y1="4.609cm" svg:x2="15.237cm" svg:y2="3.019cm">
          <text:p/>
        </draw:line>
        <draw:line draw:style-name="gr34" draw:text-style-name="P12" draw:layer="layout" svg:x1="5.332cm" svg:y1="5.788cm" svg:x2="5.332cm" svg:y2="4.626cm">
          <text:p/>
        </draw:line>
        <draw:line draw:style-name="gr34" draw:text-style-name="P12" draw:layer="layout" svg:x1="5.332cm" svg:y1="7.547cm" svg:x2="5.332cm" svg:y2="5.788cm">
          <text:p/>
        </draw:line>
        <draw:line draw:style-name="gr34" draw:text-style-name="P12" draw:layer="layout" svg:x1="8.616cm" svg:y1="5.784cm" svg:x2="8.616cm" svg:y2="4.626cm">
          <text:p/>
        </draw:line>
        <draw:line draw:style-name="gr34" draw:text-style-name="P12" draw:layer="layout" svg:x1="11.926cm" svg:y1="5.784cm" svg:x2="11.926cm" svg:y2="4.626cm">
          <text:p/>
        </draw:line>
        <draw:line draw:style-name="gr34" draw:text-style-name="P12" draw:layer="layout" svg:x1="15.237cm" svg:y1="5.784cm" svg:x2="15.237cm" svg:y2="4.626cm">
          <text:p/>
        </draw:line>
        <draw:line draw:style-name="gr34" draw:text-style-name="P12" draw:layer="layout" svg:x1="8.612cm" svg:y1="5.788cm" svg:x2="11.926cm" svg:y2="5.788cm">
          <text:p/>
        </draw:line>
        <draw:line draw:style-name="gr34" draw:text-style-name="P12" draw:layer="layout" svg:x1="8.616cm" svg:y1="7.547cm" svg:x2="8.616cm" svg:y2="5.793cm">
          <text:p/>
        </draw:line>
        <draw:line draw:style-name="gr34" draw:text-style-name="P12" draw:layer="layout" svg:x1="11.926cm" svg:y1="5.788cm" svg:x2="15.237cm" svg:y2="5.788cm">
          <text:p/>
        </draw:line>
        <draw:line draw:style-name="gr34" draw:text-style-name="P12" draw:layer="layout" svg:x1="11.926cm" svg:y1="7.547cm" svg:x2="11.926cm" svg:y2="5.793cm">
          <text:p/>
        </draw:line>
        <draw:line draw:style-name="gr34" draw:text-style-name="P12" draw:layer="layout" svg:x1="15.237cm" svg:y1="5.788cm" svg:x2="18.547cm" svg:y2="5.788cm">
          <text:p/>
        </draw:line>
        <draw:line draw:style-name="gr34" draw:text-style-name="P12" draw:layer="layout" svg:x1="15.237cm" svg:y1="7.547cm" svg:x2="15.237cm" svg:y2="5.793cm">
          <text:p/>
        </draw:line>
        <draw:line draw:style-name="gr34" draw:text-style-name="P12" draw:layer="layout" svg:x1="2.047cm" svg:y1="7.552cm" svg:x2="5.332cm" svg:y2="7.552cm">
          <text:p/>
        </draw:line>
        <draw:line draw:style-name="gr34" draw:text-style-name="P12" draw:layer="layout" svg:x1="5.332cm" svg:y1="7.552cm" svg:x2="8.616cm" svg:y2="7.552cm">
          <text:p/>
        </draw:line>
        <draw:line draw:style-name="gr34" draw:text-style-name="P12" draw:layer="layout" svg:x1="5.332cm" svg:y1="9.002cm" svg:x2="5.332cm" svg:y2="7.556cm">
          <text:p/>
        </draw:line>
        <draw:line draw:style-name="gr34" draw:text-style-name="P12" draw:layer="layout" svg:x1="8.616cm" svg:y1="7.552cm" svg:x2="11.926cm" svg:y2="7.552cm">
          <text:p/>
        </draw:line>
        <draw:line draw:style-name="gr34" draw:text-style-name="P12" draw:layer="layout" svg:x1="8.616cm" svg:y1="9.002cm" svg:x2="8.616cm" svg:y2="7.556cm">
          <text:p/>
        </draw:line>
        <draw:line draw:style-name="gr34" draw:text-style-name="P12" draw:layer="layout" svg:x1="11.926cm" svg:y1="7.552cm" svg:x2="15.237cm" svg:y2="7.552cm">
          <text:p/>
        </draw:line>
        <draw:line draw:style-name="gr34" draw:text-style-name="P12" draw:layer="layout" svg:x1="11.926cm" svg:y1="9.002cm" svg:x2="11.926cm" svg:y2="7.556cm">
          <text:p/>
        </draw:line>
        <draw:line draw:style-name="gr34" draw:text-style-name="P12" draw:layer="layout" svg:x1="15.237cm" svg:y1="7.552cm" svg:x2="18.547cm" svg:y2="7.552cm">
          <text:p/>
        </draw:line>
        <draw:line draw:style-name="gr34" draw:text-style-name="P12" draw:layer="layout" svg:x1="15.237cm" svg:y1="9.002cm" svg:x2="15.237cm" svg:y2="7.556cm">
          <text:p/>
        </draw:line>
        <draw:line draw:style-name="gr34" draw:text-style-name="P12" draw:layer="layout" svg:x1="2.047cm" svg:y1="9.007cm" svg:x2="5.332cm" svg:y2="9.007cm">
          <text:p/>
        </draw:line>
        <draw:line draw:style-name="gr34" draw:text-style-name="P12" draw:layer="layout" svg:x1="5.332cm" svg:y1="9.007cm" svg:x2="8.616cm" svg:y2="9.007cm">
          <text:p/>
        </draw:line>
        <draw:line draw:style-name="gr34" draw:text-style-name="P12" draw:layer="layout" svg:x1="5.332cm" svg:y1="10.123cm" svg:x2="5.332cm" svg:y2="9.011cm">
          <text:p/>
        </draw:line>
        <draw:line draw:style-name="gr34" draw:text-style-name="P12" draw:layer="layout" svg:x1="5.332cm" svg:y1="11.473cm" svg:x2="5.332cm" svg:y2="10.123cm">
          <text:p/>
        </draw:line>
        <draw:line draw:style-name="gr34" draw:text-style-name="P12" draw:layer="layout" svg:x1="8.616cm" svg:y1="9.007cm" svg:x2="11.926cm" svg:y2="9.007cm">
          <text:p/>
        </draw:line>
        <draw:line draw:style-name="gr34" draw:text-style-name="P12" draw:layer="layout" svg:x1="8.616cm" svg:y1="10.118cm" svg:x2="8.616cm" svg:y2="9.011cm">
          <text:p/>
        </draw:line>
        <draw:line draw:style-name="gr34" draw:text-style-name="P12" draw:layer="layout" svg:x1="11.926cm" svg:y1="9.007cm" svg:x2="15.237cm" svg:y2="9.007cm">
          <text:p/>
        </draw:line>
        <draw:line draw:style-name="gr34" draw:text-style-name="P12" draw:layer="layout" svg:x1="11.926cm" svg:y1="10.118cm" svg:x2="11.926cm" svg:y2="9.011cm">
          <text:p/>
        </draw:line>
        <draw:line draw:style-name="gr34" draw:text-style-name="P12" draw:layer="layout" svg:x1="15.237cm" svg:y1="9.007cm" svg:x2="18.547cm" svg:y2="9.007cm">
          <text:p/>
        </draw:line>
        <draw:line draw:style-name="gr34" draw:text-style-name="P12" draw:layer="layout" svg:x1="15.237cm" svg:y1="10.118cm" svg:x2="15.237cm" svg:y2="9.011cm">
          <text:p/>
        </draw:line>
        <draw:line draw:style-name="gr34" draw:text-style-name="P12" draw:layer="layout" svg:x1="8.612cm" svg:y1="10.123cm" svg:x2="11.926cm" svg:y2="10.123cm">
          <text:p/>
        </draw:line>
        <draw:line draw:style-name="gr34" draw:text-style-name="P12" draw:layer="layout" svg:x1="8.616cm" svg:y1="11.473cm" svg:x2="8.616cm" svg:y2="10.127cm">
          <text:p/>
        </draw:line>
        <draw:line draw:style-name="gr34" draw:text-style-name="P12" draw:layer="layout" svg:x1="11.926cm" svg:y1="10.123cm" svg:x2="15.237cm" svg:y2="10.123cm">
          <text:p/>
        </draw:line>
        <draw:line draw:style-name="gr34" draw:text-style-name="P12" draw:layer="layout" svg:x1="11.926cm" svg:y1="11.473cm" svg:x2="11.926cm" svg:y2="10.127cm">
          <text:p/>
        </draw:line>
        <draw:line draw:style-name="gr34" draw:text-style-name="P12" draw:layer="layout" svg:x1="15.237cm" svg:y1="10.123cm" svg:x2="18.547cm" svg:y2="10.123cm">
          <text:p/>
        </draw:line>
        <draw:line draw:style-name="gr34" draw:text-style-name="P12" draw:layer="layout" svg:x1="15.237cm" svg:y1="11.473cm" svg:x2="15.237cm" svg:y2="10.127cm">
          <text:p/>
        </draw:line>
        <draw:line draw:style-name="gr34" draw:text-style-name="P12" draw:layer="layout" svg:x1="2.047cm" svg:y1="11.477cm" svg:x2="5.332cm" svg:y2="11.477cm">
          <text:p/>
        </draw:line>
        <draw:line draw:style-name="gr34" draw:text-style-name="P12" draw:layer="layout" svg:x1="5.332cm" svg:y1="11.477cm" svg:x2="8.616cm" svg:y2="11.477cm">
          <text:p/>
        </draw:line>
        <draw:line draw:style-name="gr34" draw:text-style-name="P12" draw:layer="layout" svg:x1="5.332cm" svg:y1="12.589cm" svg:x2="5.332cm" svg:y2="11.482cm">
          <text:p/>
        </draw:line>
        <draw:line draw:style-name="gr34" draw:text-style-name="P12" draw:layer="layout" svg:x1="8.616cm" svg:y1="11.477cm" svg:x2="11.926cm" svg:y2="11.477cm">
          <text:p/>
        </draw:line>
        <draw:line draw:style-name="gr34" draw:text-style-name="P12" draw:layer="layout" svg:x1="8.616cm" svg:y1="12.589cm" svg:x2="8.616cm" svg:y2="11.482cm">
          <text:p/>
        </draw:line>
        <draw:line draw:style-name="gr34" draw:text-style-name="P12" draw:layer="layout" svg:x1="11.926cm" svg:y1="11.477cm" svg:x2="15.237cm" svg:y2="11.477cm">
          <text:p/>
        </draw:line>
        <draw:line draw:style-name="gr34" draw:text-style-name="P12" draw:layer="layout" svg:x1="11.926cm" svg:y1="12.589cm" svg:x2="11.926cm" svg:y2="11.482cm">
          <text:p/>
        </draw:line>
        <draw:line draw:style-name="gr34" draw:text-style-name="P12" draw:layer="layout" svg:x1="15.237cm" svg:y1="11.477cm" svg:x2="18.547cm" svg:y2="11.477cm">
          <text:p/>
        </draw:line>
        <draw:line draw:style-name="gr34" draw:text-style-name="P12" draw:layer="layout" svg:x1="15.237cm" svg:y1="12.589cm" svg:x2="15.237cm" svg:y2="11.482cm">
          <text:p/>
        </draw:line>
        <draw:line draw:style-name="gr34" draw:text-style-name="P12" draw:layer="layout" svg:x1="2.047cm" svg:y1="12.594cm" svg:x2="5.332cm" svg:y2="12.594cm">
          <text:p/>
        </draw:line>
        <draw:line draw:style-name="gr34" draw:text-style-name="P12" draw:layer="layout" svg:x1="5.332cm" svg:y1="12.594cm" svg:x2="8.616cm" svg:y2="12.594cm">
          <text:p/>
        </draw:line>
        <draw:line draw:style-name="gr34" draw:text-style-name="P12" draw:layer="layout" svg:x1="5.332cm" svg:y1="16.076cm" svg:x2="5.332cm" svg:y2="12.598cm">
          <text:p/>
        </draw:line>
        <draw:line draw:style-name="gr34" draw:text-style-name="P12" draw:layer="layout" svg:x1="8.616cm" svg:y1="12.594cm" svg:x2="11.926cm" svg:y2="12.594cm">
          <text:p/>
        </draw:line>
        <draw:line draw:style-name="gr34" draw:text-style-name="P12" draw:layer="layout" svg:x1="8.616cm" svg:y1="16.076cm" svg:x2="8.616cm" svg:y2="12.598cm">
          <text:p/>
        </draw:line>
        <draw:line draw:style-name="gr34" draw:text-style-name="P12" draw:layer="layout" svg:x1="11.926cm" svg:y1="12.594cm" svg:x2="15.237cm" svg:y2="12.594cm">
          <text:p/>
        </draw:line>
        <draw:line draw:style-name="gr34" draw:text-style-name="P12" draw:layer="layout" svg:x1="11.926cm" svg:y1="16.076cm" svg:x2="11.926cm" svg:y2="12.598cm">
          <text:p/>
        </draw:line>
        <draw:line draw:style-name="gr34" draw:text-style-name="P12" draw:layer="layout" svg:x1="15.237cm" svg:y1="12.594cm" svg:x2="18.547cm" svg:y2="12.594cm">
          <text:p/>
        </draw:line>
        <draw:line draw:style-name="gr34" draw:text-style-name="P12" draw:layer="layout" svg:x1="15.237cm" svg:y1="16.076cm" svg:x2="15.237cm" svg:y2="12.598cm">
          <text:p/>
        </draw:line>
        <draw:line draw:style-name="gr34" draw:text-style-name="P12" draw:layer="layout" svg:x1="2.047cm" svg:y1="16.08cm" svg:x2="5.332cm" svg:y2="16.08cm">
          <text:p/>
        </draw:line>
        <draw:line draw:style-name="gr34" draw:text-style-name="P12" draw:layer="layout" svg:x1="5.332cm" svg:y1="16.08cm" svg:x2="8.616cm" svg:y2="16.08cm">
          <text:p/>
        </draw:line>
        <draw:line draw:style-name="gr34" draw:text-style-name="P12" draw:layer="layout" svg:x1="5.332cm" svg:y1="18.547cm" svg:x2="5.332cm" svg:y2="16.085cm">
          <text:p/>
        </draw:line>
        <draw:line draw:style-name="gr34" draw:text-style-name="P12" draw:layer="layout" svg:x1="8.616cm" svg:y1="16.08cm" svg:x2="11.926cm" svg:y2="16.08cm">
          <text:p/>
        </draw:line>
        <draw:line draw:style-name="gr34" draw:text-style-name="P12" draw:layer="layout" svg:x1="8.616cm" svg:y1="18.547cm" svg:x2="8.616cm" svg:y2="16.085cm">
          <text:p/>
        </draw:line>
        <draw:line draw:style-name="gr34" draw:text-style-name="P12" draw:layer="layout" svg:x1="11.926cm" svg:y1="16.08cm" svg:x2="15.237cm" svg:y2="16.08cm">
          <text:p/>
        </draw:line>
        <draw:line draw:style-name="gr34" draw:text-style-name="P12" draw:layer="layout" svg:x1="11.926cm" svg:y1="18.547cm" svg:x2="11.926cm" svg:y2="16.085cm">
          <text:p/>
        </draw:line>
        <draw:line draw:style-name="gr34" draw:text-style-name="P12" draw:layer="layout" svg:x1="15.237cm" svg:y1="16.08cm" svg:x2="18.547cm" svg:y2="16.08cm">
          <text:p/>
        </draw:line>
        <draw:line draw:style-name="gr34" draw:text-style-name="P12" draw:layer="layout" svg:x1="15.237cm" svg:y1="18.547cm" svg:x2="15.237cm" svg:y2="16.085cm">
          <text:p/>
        </draw:line>
        <draw:line draw:style-name="gr34" draw:text-style-name="P12" draw:layer="layout" svg:x1="2.047cm" svg:y1="18.551cm" svg:x2="5.332cm" svg:y2="18.551cm">
          <text:p/>
        </draw:line>
        <draw:line draw:style-name="gr34" draw:text-style-name="P12" draw:layer="layout" svg:x1="5.332cm" svg:y1="18.551cm" svg:x2="8.616cm" svg:y2="18.551cm">
          <text:p/>
        </draw:line>
        <draw:line draw:style-name="gr34" draw:text-style-name="P12" draw:layer="layout" svg:x1="5.332cm" svg:y1="19.663cm" svg:x2="5.332cm" svg:y2="18.556cm">
          <text:p/>
        </draw:line>
        <draw:line draw:style-name="gr34" draw:text-style-name="P12" draw:layer="layout" svg:x1="8.616cm" svg:y1="18.551cm" svg:x2="11.926cm" svg:y2="18.551cm">
          <text:p/>
        </draw:line>
        <draw:line draw:style-name="gr34" draw:text-style-name="P12" draw:layer="layout" svg:x1="8.616cm" svg:y1="19.663cm" svg:x2="8.616cm" svg:y2="18.556cm">
          <text:p/>
        </draw:line>
        <draw:line draw:style-name="gr34" draw:text-style-name="P12" draw:layer="layout" svg:x1="11.926cm" svg:y1="18.551cm" svg:x2="15.237cm" svg:y2="18.551cm">
          <text:p/>
        </draw:line>
        <draw:line draw:style-name="gr34" draw:text-style-name="P12" draw:layer="layout" svg:x1="11.926cm" svg:y1="19.663cm" svg:x2="11.926cm" svg:y2="18.556cm">
          <text:p/>
        </draw:line>
        <draw:line draw:style-name="gr34" draw:text-style-name="P12" draw:layer="layout" svg:x1="15.237cm" svg:y1="18.551cm" svg:x2="18.547cm" svg:y2="18.551cm">
          <text:p/>
        </draw:line>
        <draw:line draw:style-name="gr34" draw:text-style-name="P12" draw:layer="layout" svg:x1="15.237cm" svg:y1="19.663cm" svg:x2="15.237cm" svg:y2="18.556cm">
          <text:p/>
        </draw:line>
        <draw:line draw:style-name="gr34" draw:text-style-name="P12" draw:layer="layout" svg:x1="2.047cm" svg:y1="19.668cm" svg:x2="5.332cm" svg:y2="19.668cm">
          <text:p/>
        </draw:line>
        <draw:line draw:style-name="gr34" draw:text-style-name="P12" draw:layer="layout" svg:x1="5.332cm" svg:y1="19.668cm" svg:x2="8.616cm" svg:y2="19.668cm">
          <text:p/>
        </draw:line>
        <draw:line draw:style-name="gr34" draw:text-style-name="P12" draw:layer="layout" svg:x1="5.332cm" svg:y1="23.493cm" svg:x2="5.332cm" svg:y2="19.672cm">
          <text:p/>
        </draw:line>
        <draw:line draw:style-name="gr34" draw:text-style-name="P12" draw:layer="layout" svg:x1="5.332cm" svg:y1="24.605cm" svg:x2="5.332cm" svg:y2="23.493cm">
          <text:p/>
        </draw:line>
        <draw:line draw:style-name="gr34" draw:text-style-name="P12" draw:layer="layout" svg:x1="8.616cm" svg:y1="19.668cm" svg:x2="11.926cm" svg:y2="19.668cm">
          <text:p/>
        </draw:line>
        <draw:line draw:style-name="gr34" draw:text-style-name="P12" draw:layer="layout" svg:x1="8.616cm" svg:y1="23.489cm" svg:x2="8.616cm" svg:y2="19.672cm">
          <text:p/>
        </draw:line>
        <draw:line draw:style-name="gr34" draw:text-style-name="P12" draw:layer="layout" svg:x1="11.926cm" svg:y1="19.668cm" svg:x2="15.237cm" svg:y2="19.668cm">
          <text:p/>
        </draw:line>
        <draw:line draw:style-name="gr34" draw:text-style-name="P12" draw:layer="layout" svg:x1="11.926cm" svg:y1="23.489cm" svg:x2="11.926cm" svg:y2="19.672cm">
          <text:p/>
        </draw:line>
        <draw:line draw:style-name="gr34" draw:text-style-name="P12" draw:layer="layout" svg:x1="15.237cm" svg:y1="19.668cm" svg:x2="18.547cm" svg:y2="19.668cm">
          <text:p/>
        </draw:line>
        <draw:line draw:style-name="gr34" draw:text-style-name="P12" draw:layer="layout" svg:x1="15.237cm" svg:y1="23.489cm" svg:x2="15.237cm" svg:y2="19.672cm">
          <text:p/>
        </draw:line>
        <draw:line draw:style-name="gr34" draw:text-style-name="P12" draw:layer="layout" svg:x1="8.612cm" svg:y1="23.493cm" svg:x2="11.926cm" svg:y2="23.493cm">
          <text:p/>
        </draw:line>
        <draw:line draw:style-name="gr34" draw:text-style-name="P12" draw:layer="layout" svg:x1="8.616cm" svg:y1="24.605cm" svg:x2="8.616cm" svg:y2="23.498cm">
          <text:p/>
        </draw:line>
        <draw:line draw:style-name="gr34" draw:text-style-name="P12" draw:layer="layout" svg:x1="11.926cm" svg:y1="23.493cm" svg:x2="15.237cm" svg:y2="23.493cm">
          <text:p/>
        </draw:line>
        <draw:line draw:style-name="gr34" draw:text-style-name="P12" draw:layer="layout" svg:x1="11.926cm" svg:y1="24.605cm" svg:x2="11.926cm" svg:y2="23.498cm">
          <text:p/>
        </draw:line>
        <draw:line draw:style-name="gr34" draw:text-style-name="P12" draw:layer="layout" svg:x1="15.237cm" svg:y1="23.493cm" svg:x2="18.547cm" svg:y2="23.493cm">
          <text:p/>
        </draw:line>
        <draw:line draw:style-name="gr34" draw:text-style-name="P12" draw:layer="layout" svg:x1="15.237cm" svg:y1="24.605cm" svg:x2="15.237cm" svg:y2="23.498cm">
          <text:p/>
        </draw:line>
        <draw:line draw:style-name="gr34" draw:text-style-name="P12" draw:layer="layout" svg:x1="2.047cm" svg:y1="24.609cm" svg:x2="5.332cm" svg:y2="24.609cm">
          <text:p/>
        </draw:line>
        <draw:line draw:style-name="gr34" draw:text-style-name="P12" draw:layer="layout" svg:x1="5.332cm" svg:y1="24.609cm" svg:x2="8.616cm" svg:y2="24.609cm">
          <text:p/>
        </draw:line>
        <draw:line draw:style-name="gr34" draw:text-style-name="P12" draw:layer="layout" svg:x1="5.332cm" svg:y1="26.767cm" svg:x2="5.332cm" svg:y2="24.614cm">
          <text:p/>
        </draw:line>
        <draw:line draw:style-name="gr34" draw:text-style-name="P12" draw:layer="layout" svg:x1="8.616cm" svg:y1="24.609cm" svg:x2="11.926cm" svg:y2="24.609cm">
          <text:p/>
        </draw:line>
        <draw:line draw:style-name="gr34" draw:text-style-name="P12" draw:layer="layout" svg:x1="8.616cm" svg:y1="26.767cm" svg:x2="8.616cm" svg:y2="24.614cm">
          <text:p/>
        </draw:line>
        <draw:line draw:style-name="gr34" draw:text-style-name="P12" draw:layer="layout" svg:x1="11.926cm" svg:y1="24.609cm" svg:x2="15.237cm" svg:y2="24.609cm">
          <text:p/>
        </draw:line>
        <draw:line draw:style-name="gr34" draw:text-style-name="P12" draw:layer="layout" svg:x1="11.926cm" svg:y1="26.767cm" svg:x2="11.926cm" svg:y2="24.614cm">
          <text:p/>
        </draw:line>
        <draw:line draw:style-name="gr34" draw:text-style-name="P12" draw:layer="layout" svg:x1="15.237cm" svg:y1="24.609cm" svg:x2="18.547cm" svg:y2="24.609cm">
          <text:p/>
        </draw:line>
        <draw:line draw:style-name="gr34" draw:text-style-name="P12" draw:layer="layout" svg:x1="15.237cm" svg:y1="26.767cm" svg:x2="15.237cm" svg:y2="24.614cm">
          <text:p/>
        </draw:line>
        <draw:line draw:style-name="gr34" draw:text-style-name="P12" draw:layer="layout" svg:x1="2.047cm" svg:y1="26.772cm" svg:x2="5.332cm" svg:y2="26.772cm">
          <text:p/>
        </draw:line>
        <draw:line draw:style-name="gr34" draw:text-style-name="P12" draw:layer="layout" svg:x1="5.332cm" svg:y1="26.772cm" svg:x2="8.616cm" svg:y2="26.772cm">
          <text:p/>
        </draw:line>
        <draw:line draw:style-name="gr34" draw:text-style-name="P12" draw:layer="layout" svg:x1="8.616cm" svg:y1="26.772cm" svg:x2="11.926cm" svg:y2="26.772cm">
          <text:p/>
        </draw:line>
        <draw:line draw:style-name="gr34" draw:text-style-name="P12" draw:layer="layout" svg:x1="11.926cm" svg:y1="26.772cm" svg:x2="15.237cm" svg:y2="26.772cm">
          <text:p/>
        </draw:line>
        <draw:line draw:style-name="gr34" draw:text-style-name="P12" draw:layer="layout" svg:x1="15.237cm" svg:y1="26.772cm" svg:x2="18.547cm" svg:y2="26.772cm">
          <text:p/>
        </draw:line>
        <draw:line draw:style-name="gr34" draw:text-style-name="P12" draw:layer="layout" svg:x1="2.047cm" svg:y1="2.971cm" svg:x2="5.332cm" svg:y2="2.971cm">
          <text:p/>
        </draw:line>
        <draw:line draw:style-name="gr34" draw:text-style-name="P12" draw:layer="layout" svg:x1="2.047cm" svg:y1="3.015cm" svg:x2="5.332cm" svg:y2="3.015cm">
          <text:p/>
        </draw:line>
        <draw:line draw:style-name="gr34" draw:text-style-name="P12" draw:layer="layout" svg:x1="5.332cm" svg:y1="2.971cm" svg:x2="8.616cm" svg:y2="2.971cm">
          <text:p/>
        </draw:line>
        <draw:line draw:style-name="gr34" draw:text-style-name="P12" draw:layer="layout" svg:x1="5.332cm" svg:y1="3.015cm" svg:x2="8.616cm" svg:y2="3.015cm">
          <text:p/>
        </draw:line>
        <draw:line draw:style-name="gr34" draw:text-style-name="P12" draw:layer="layout" svg:x1="8.616cm" svg:y1="2.971cm" svg:x2="11.926cm" svg:y2="2.971cm">
          <text:p/>
        </draw:line>
        <draw:line draw:style-name="gr34" draw:text-style-name="P12" draw:layer="layout" svg:x1="8.616cm" svg:y1="3.015cm" svg:x2="11.926cm" svg:y2="3.015cm">
          <text:p/>
        </draw:line>
        <draw:line draw:style-name="gr34" draw:text-style-name="P12" draw:layer="layout" svg:x1="11.926cm" svg:y1="2.971cm" svg:x2="15.237cm" svg:y2="2.971cm">
          <text:p/>
        </draw:line>
        <draw:line draw:style-name="gr34" draw:text-style-name="P12" draw:layer="layout" svg:x1="11.926cm" svg:y1="3.015cm" svg:x2="15.237cm" svg:y2="3.015cm">
          <text:p/>
        </draw:line>
        <draw:line draw:style-name="gr34" draw:text-style-name="P12" draw:layer="layout" svg:x1="15.237cm" svg:y1="2.971cm" svg:x2="18.547cm" svg:y2="2.971cm">
          <text:p/>
        </draw:line>
        <draw:line draw:style-name="gr34" draw:text-style-name="P12" draw:layer="layout" svg:x1="15.237cm" svg:y1="3.015cm" svg:x2="18.547cm" svg:y2="3.015cm">
          <text:p/>
        </draw:line>
        <draw:line draw:style-name="gr35" draw:text-style-name="P12" draw:layer="layout" svg:x1="2.047cm" svg:y1="4.618cm" svg:x2="5.332cm" svg:y2="4.618cm">
          <text:p/>
        </draw:line>
        <draw:line draw:style-name="gr35" draw:text-style-name="P12" draw:layer="layout" svg:x1="5.332cm" svg:y1="4.618cm" svg:x2="8.616cm" svg:y2="4.618cm">
          <text:p/>
        </draw:line>
        <draw:line draw:style-name="gr35" draw:text-style-name="P12" draw:layer="layout" svg:x1="8.616cm" svg:y1="4.618cm" svg:x2="11.926cm" svg:y2="4.618cm">
          <text:p/>
        </draw:line>
        <draw:line draw:style-name="gr35" draw:text-style-name="P12" draw:layer="layout" svg:x1="11.926cm" svg:y1="4.618cm" svg:x2="15.237cm" svg:y2="4.618cm">
          <text:p/>
        </draw:line>
        <draw:line draw:style-name="gr35" draw:text-style-name="P12" draw:layer="layout" svg:x1="15.237cm" svg:y1="4.618cm" svg:x2="18.547cm" svg:y2="4.618cm">
          <text:p/>
        </draw:line>
        <draw:frame draw:style-name="gr3" draw:text-style-name="P4" draw:layer="layout" svg:width="0.358cm" svg:height="0.39cm" svg:x="18.157cm" svg:y="1.447cm">
          <draw:text-box>
            <text:p text:style-name="P1"><text:span text:style-name="T3">13</text:span></text:p>
          </draw:text-box>
        </draw:frame>
        <draw:frame draw:style-name="gr1" draw:text-style-name="P2" draw:layer="layout" svg:width="2.305cm" svg:height="0.314cm" svg:x="2.419cm" svg:y="3.151cm">
          <draw:text-box>
            <text:p text:style-name="P1"><text:span text:style-name="T1">Taxon as originally </text:span></text:p>
          </draw:text-box>
        </draw:frame>
        <draw:frame draw:style-name="gr1" draw:text-style-name="P2" draw:layer="layout" svg:width="2.237cm" svg:height="0.314cm" svg:x="2.467cm" svg:y="3.489cm">
          <draw:text-box>
            <text:p text:style-name="P1"><text:span text:style-name="T1">described, selected </text:span></text:p>
          </draw:text-box>
        </draw:frame>
        <draw:frame draw:style-name="gr1" draw:text-style-name="P2" draw:layer="layout" svg:width="1.784cm" svg:height="0.314cm" svg:x="2.739cm" svg:y="3.828cm">
          <draw:text-box>
            <text:p text:style-name="P1"><text:span text:style-name="T1">nomenclatural <text:s/></text:span></text:p>
          </draw:text-box>
        </draw:frame>
        <draw:frame draw:style-name="gr1" draw:text-style-name="P2" draw:layer="layout" svg:width="1.162cm" svg:height="0.314cm" svg:x="3.039cm" svg:y="4.167cm">
          <draw:text-box>
            <text:p text:style-name="P1"><text:span text:style-name="T1">synonyms</text:span></text:p>
          </draw:text-box>
        </draw:frame>
        <draw:frame draw:style-name="gr1" draw:text-style-name="P2" draw:layer="layout" svg:width="2.161cm" svg:height="0.314cm" svg:x="5.793cm" svg:y="3.32cm">
          <draw:text-box>
            <text:p text:style-name="P1"><text:span text:style-name="T1">Botanical affinity, </text:span></text:p>
          </draw:text-box>
        </draw:frame>
        <draw:frame draw:style-name="gr1" draw:text-style-name="P2" draw:layer="layout" svg:width="2.326cm" svg:height="0.314cm" svg:x="5.649cm" svg:y="3.659cm">
          <draw:text-box>
            <text:p text:style-name="P1"><text:span text:style-name="T1">taxon validity, taxo-</text:span></text:p>
          </draw:text-box>
        </draw:frame>
        <draw:frame draw:style-name="gr1" draw:text-style-name="P2" draw:layer="layout" svg:width="2.157cm" svg:height="0.314cm" svg:x="5.765cm" svg:y="3.997cm">
          <draw:text-box>
            <text:p text:style-name="P1"><text:span text:style-name="T1">nomical synonyms</text:span></text:p>
          </draw:text-box>
        </draw:frame>
        <draw:frame draw:style-name="gr1" draw:text-style-name="P2" draw:layer="layout" svg:width="1.022cm" svg:height="0.314cm" svg:x="9.71cm" svg:y="3.659cm">
          <draw:text-box>
            <text:p text:style-name="P1"><text:span text:style-name="T1">Location</text:span></text:p>
          </draw:text-box>
        </draw:frame>
        <draw:frame draw:style-name="gr1" draw:text-style-name="P2" draw:layer="layout" svg:width="1.479cm" svg:height="0.314cm" svg:x="12.751cm" svg:y="3.659cm">
          <draw:text-box>
            <text:p text:style-name="P1"><text:span text:style-name="T1">Horizon, age</text:span></text:p>
          </draw:text-box>
        </draw:frame>
        <draw:frame draw:style-name="gr1" draw:text-style-name="P2" draw:layer="layout" svg:width="2.584cm" svg:height="0.314cm" svg:x="15.437cm" svg:y="3.659cm">
          <draw:text-box>
            <text:p text:style-name="P1"><text:span text:style-name="T1">References, comments</text:span></text:p>
          </draw:text-box>
        </draw:frame>
        <draw:frame draw:style-name="gr1" draw:text-style-name="P2" draw:layer="layout" svg:width="1.894cm" svg:height="0.314cm" svg:x="2.188cm" svg:y="4.72cm">
          <draw:text-box>
            <text:p text:style-name="P1"><text:span text:style-name="T23">Brachyphyllum</text:span><text:span text:style-name="T1"> </text:span></text:p>
          </draw:text-box>
        </draw:frame>
        <draw:frame draw:style-name="gr1" draw:text-style-name="P2" draw:layer="layout" svg:width="1.89cm" svg:height="0.314cm" svg:x="2.188cm" svg:y="5.059cm">
          <draw:text-box>
            <text:p text:style-name="P1"><text:span text:style-name="T1">Brongniart 1828</text:span></text:p>
          </draw:text-box>
        </draw:frame>
        <draw:frame draw:style-name="gr1" draw:text-style-name="P2" draw:layer="layout" svg:width="2.22cm" svg:height="0.314cm" svg:x="2.188cm" svg:y="5.397cm">
          <draw:text-box>
            <text:p text:style-name="P1"><text:span text:style-name="T23">Brachyphyllum</text:span><text:span text:style-name="T7"> </text:span><text:span text:style-name="T1">sp.</text:span></text:p>
          </draw:text-box>
        </draw:frame>
        <draw:frame draw:style-name="gr1" draw:text-style-name="P2" draw:layer="layout" svg:width="1.319cm" svg:height="0.314cm" svg:x="5.473cm" svg:y="4.72cm">
          <draw:text-box>
            <text:p text:style-name="P1"><text:span text:style-name="T1">Coniferales</text:span></text:p>
          </draw:text-box>
        </draw:frame>
        <draw:frame draw:style-name="gr1" draw:text-style-name="P2" draw:layer="layout" svg:width="0.925cm" svg:height="0.314cm" svg:x="8.757cm" svg:y="4.72cm">
          <draw:text-box>
            <text:p text:style-name="P1"><text:span text:style-name="T1">Patoka <text:s/></text:span></text:p>
          </draw:text-box>
        </draw:frame>
        <draw:frame draw:style-name="gr1" draw:text-style-name="P2" draw:layer="layout" svg:width="1.733cm" svg:height="0.314cm" svg:x="8.757cm" svg:y="5.059cm">
          <draw:text-box>
            <text:p text:style-name="P1"><text:span text:style-name="T1">(Upper Silesia)</text:span></text:p>
          </draw:text-box>
        </draw:frame>
        <draw:frame draw:style-name="gr1" draw:text-style-name="P2" draw:layer="layout" svg:width="2.36cm" svg:height="0.314cm" svg:x="12.067cm" svg:y="4.72cm">
          <draw:text-box>
            <text:p text:style-name="P1"><text:span text:style-name="T1">Jarkowo/Zbąszynek </text:span></text:p>
          </draw:text-box>
        </draw:frame>
        <draw:frame draw:style-name="gr1" draw:text-style-name="P2" draw:layer="layout" svg:width="2.555cm" svg:height="0.314cm" svg:x="12.067cm" svg:y="5.059cm">
          <draw:text-box>
            <text:p text:style-name="P1"><text:span text:style-name="T1">Beds; Upper Triassic, </text:span></text:p>
          </draw:text-box>
        </draw:frame>
        <draw:frame draw:style-name="gr1" draw:text-style-name="P2" draw:layer="layout" svg:width="0.794cm" svg:height="0.314cm" svg:x="12.067cm" svg:y="5.397cm">
          <draw:text-box>
            <text:p text:style-name="P1"><text:span text:style-name="T1">Norian</text:span></text:p>
          </draw:text-box>
        </draw:frame>
        <draw:frame draw:style-name="gr1" draw:text-style-name="P2" draw:layer="layout" svg:width="2.36cm" svg:height="0.314cm" svg:x="15.377cm" svg:y="4.72cm">
          <draw:text-box>
            <text:p text:style-name="P1"><text:span text:style-name="T1">Barbacka et al. 2012</text:span></text:p>
          </draw:text-box>
        </draw:frame>
        <draw:frame draw:style-name="gr1" draw:text-style-name="P2" draw:layer="layout" svg:width="2.716cm" svg:height="0.314cm" svg:x="8.717cm" svg:y="5.846cm">
          <draw:text-box>
            <text:p text:style-name="P1"><text:span text:style-name="T1">Lipie Śląskie-Lisowice </text:span></text:p>
          </draw:text-box>
        </draw:frame>
        <draw:frame draw:style-name="gr1" draw:text-style-name="P2" draw:layer="layout" svg:width="1.733cm" svg:height="0.314cm" svg:x="8.717cm" svg:y="6.185cm">
          <draw:text-box>
            <text:p text:style-name="P1"><text:span text:style-name="T1">(Upper Silesia)</text:span></text:p>
          </draw:text-box>
        </draw:frame>
        <draw:frame draw:style-name="gr1" draw:text-style-name="P2" draw:layer="layout" svg:width="2.195cm" svg:height="0.314cm" svg:x="12.027cm" svg:y="5.846cm">
          <draw:text-box>
            <text:p text:style-name="P1"><text:span text:style-name="T1">Wielichowo Beds; </text:span></text:p>
          </draw:text-box>
        </draw:frame>
        <draw:frame draw:style-name="gr1" draw:text-style-name="P2" draw:layer="layout" svg:width="1.831cm" svg:height="0.314cm" svg:x="12.027cm" svg:y="6.185cm">
          <draw:text-box>
            <text:p text:style-name="P1"><text:span text:style-name="T1">Upper Triassic, </text:span></text:p>
          </draw:text-box>
        </draw:frame>
        <draw:frame draw:style-name="gr1" draw:text-style-name="P2" draw:layer="layout" svg:width="1.022cm" svg:height="0.314cm" svg:x="12.027cm" svg:y="6.524cm">
          <draw:text-box>
            <text:p text:style-name="P1"><text:span text:style-name="T1">Rhaetian</text:span></text:p>
          </draw:text-box>
        </draw:frame>
        <draw:frame draw:style-name="gr1" draw:text-style-name="P2" draw:layer="layout" svg:width="2.106cm" svg:height="0.314cm" svg:x="15.337cm" svg:y="5.846cm">
          <draw:text-box>
            <text:p text:style-name="P1"><text:span text:style-name="T1">Dzik et al. 2008a, </text:span></text:p>
          </draw:text-box>
        </draw:frame>
        <draw:frame draw:style-name="gr1" draw:text-style-name="P2" draw:layer="layout" svg:width="2.038cm" svg:height="0.314cm" svg:x="15.337cm" svg:y="6.185cm">
          <draw:text-box>
            <text:p text:style-name="P1"><text:span text:style-name="T1">b (as </text:span><text:span text:style-name="T7">Hirmeriella</text:span><text:span text:style-name="T1"> </text:span></text:p>
          </draw:text-box>
        </draw:frame>
        <draw:frame draw:style-name="gr1" draw:text-style-name="P2" draw:layer="layout" svg:width="2.385cm" svg:height="0.314cm" svg:x="15.337cm" svg:y="6.524cm">
          <draw:text-box>
            <text:p text:style-name="P1"><text:span text:style-name="T1">twigs), Wawrzyniak </text:span></text:p>
          </draw:text-box>
        </draw:frame>
        <draw:frame draw:style-name="gr1" draw:text-style-name="P2" draw:layer="layout" svg:width="2.762cm" svg:height="0.314cm" svg:x="15.337cm" svg:y="6.862cm">
          <draw:text-box>
            <text:p text:style-name="P1"><text:span text:style-name="T1">&amp; Ziaja 2010, Jarzynka </text:span></text:p>
          </draw:text-box>
        </draw:frame>
        <draw:frame draw:style-name="gr1" draw:text-style-name="P2" draw:layer="layout" svg:width="2.398cm" svg:height="0.314cm" svg:x="15.337cm" svg:y="7.201cm">
          <draw:text-box>
            <text:p text:style-name="P1"><text:span text:style-name="T1">&amp; Wawrzyniak 2012</text:span></text:p>
          </draw:text-box>
        </draw:frame>
        <draw:frame draw:style-name="gr1" draw:text-style-name="P2" draw:layer="layout" svg:width="2.563cm" svg:height="0.314cm" svg:x="2.163cm" svg:y="7.625cm">
          <draw:text-box>
            <text:p text:style-name="P1"><text:span text:style-name="T23">Calamites</text:span><text:span text:style-name="T1"> Brongniart </text:span></text:p>
          </draw:text-box>
        </draw:frame>
        <draw:frame draw:style-name="gr1" draw:text-style-name="P2" draw:layer="layout" svg:width="0.578cm" svg:height="0.314cm" svg:x="2.163cm" svg:y="7.964cm">
          <draw:text-box>
            <text:p text:style-name="P1"><text:span text:style-name="T1">1828</text:span></text:p>
          </draw:text-box>
        </draw:frame>
        <draw:frame draw:style-name="gr1" draw:text-style-name="P2" draw:layer="layout" svg:width="1.577cm" svg:height="0.314cm" svg:x="2.163cm" svg:y="8.302cm">
          <draw:text-box>
            <text:p text:style-name="P1"><text:span text:style-name="T23">Calamites </text:span><text:span text:style-name="T1">sp.</text:span></text:p>
          </draw:text-box>
        </draw:frame>
        <draw:frame draw:style-name="gr1" draw:text-style-name="P2" draw:layer="layout" svg:width="1.306cm" svg:height="0.314cm" svg:x="5.447cm" svg:y="7.625cm">
          <draw:text-box>
            <text:p text:style-name="P1"><text:span text:style-name="T1">Equisetales</text:span></text:p>
          </draw:text-box>
        </draw:frame>
        <draw:frame draw:style-name="gr1" draw:text-style-name="P2" draw:layer="layout" svg:width="2.622cm" svg:height="0.314cm" svg:x="8.732cm" svg:y="7.625cm">
          <draw:text-box>
            <text:p text:style-name="P1"><text:span text:style-name="T1">Ratajów (north part of </text:span></text:p>
          </draw:text-box>
        </draw:frame>
        <draw:frame draw:style-name="gr1" draw:text-style-name="P2" draw:layer="layout" svg:width="1.975cm" svg:height="0.314cm" svg:x="8.732cm" svg:y="7.964cm">
          <draw:text-box>
            <text:p text:style-name="P1"><text:span text:style-name="T1">Holy Cross Mts.)</text:span></text:p>
          </draw:text-box>
        </draw:frame>
        <draw:frame draw:style-name="gr1" draw:text-style-name="P2" draw:layer="layout" svg:width="2.555cm" svg:height="0.314cm" svg:x="12.042cm" svg:y="7.625cm">
          <draw:text-box>
            <text:p text:style-name="P1"><text:span text:style-name="T1">Upper Buntsandstein, </text:span></text:p>
          </draw:text-box>
        </draw:frame>
        <draw:frame draw:style-name="gr1" draw:text-style-name="P2" draw:layer="layout" svg:width="2.284cm" svg:height="0.314cm" svg:x="12.042cm" svg:y="7.964cm">
          <draw:text-box>
            <text:p text:style-name="P1"><text:span text:style-name="T1">Röt; Lower Triassic</text:span></text:p>
          </draw:text-box>
        </draw:frame>
        <draw:frame draw:style-name="gr1" draw:text-style-name="P2" draw:layer="layout" svg:width="2.305cm" svg:height="0.314cm" svg:x="15.352cm" svg:y="7.625cm">
          <draw:text-box>
            <text:p text:style-name="P1"><text:span text:style-name="T1">Samsonowicz 1929 </text:span></text:p>
          </draw:text-box>
        </draw:frame>
        <draw:frame draw:style-name="gr1" draw:text-style-name="P2" draw:layer="layout" svg:width="1.844cm" svg:height="0.314cm" svg:x="15.352cm" svg:y="7.964cm">
          <draw:text-box>
            <text:p text:style-name="P1"><text:span text:style-name="T1">(record without </text:span></text:p>
          </draw:text-box>
        </draw:frame>
        <draw:frame draw:style-name="gr1" draw:text-style-name="P2" draw:layer="layout" svg:width="2.546cm" svg:height="0.314cm" svg:x="15.352cm" svg:y="8.302cm">
          <draw:text-box>
            <text:p text:style-name="P1"><text:span text:style-name="T1">description or illustra-</text:span></text:p>
          </draw:text-box>
        </draw:frame>
        <draw:frame draw:style-name="gr1" draw:text-style-name="P2" draw:layer="layout" svg:width="0.544cm" svg:height="0.314cm" svg:x="15.352cm" svg:y="8.641cm">
          <draw:text-box>
            <text:p text:style-name="P1"><text:span text:style-name="T1">tion)</text:span></text:p>
          </draw:text-box>
        </draw:frame>
        <draw:frame draw:style-name="gr1" draw:text-style-name="P2" draw:layer="layout" svg:width="2.203cm" svg:height="0.314cm" svg:x="2.163cm" svg:y="9.079cm">
          <draw:text-box>
            <text:p text:style-name="P1"><text:span text:style-name="T23">Cladophlebis roes-</text:span></text:p>
          </draw:text-box>
        </draw:frame>
        <draw:frame draw:style-name="gr1" draw:text-style-name="P2" draw:layer="layout" svg:width="2.305cm" svg:height="0.314cm" svg:x="2.163cm" svg:y="9.418cm">
          <draw:text-box>
            <text:p text:style-name="P1"><text:span text:style-name="T23">serti</text:span><text:span text:style-name="T1"> (Presl in Stern-</text:span></text:p>
          </draw:text-box>
        </draw:frame>
        <draw:frame draw:style-name="gr1" draw:text-style-name="P2" draw:layer="layout" svg:width="2.267cm" svg:height="0.314cm" svg:x="2.163cm" svg:y="9.757cm">
          <draw:text-box>
            <text:p text:style-name="P1"><text:span text:style-name="T1">berg 1838) Saporta </text:span></text:p>
          </draw:text-box>
        </draw:frame>
        <draw:frame draw:style-name="gr1" draw:text-style-name="P2" draw:layer="layout" svg:width="2.644cm" svg:height="0.314cm" svg:x="2.163cm" svg:y="10.095cm">
          <draw:text-box>
            <text:p text:style-name="P1"><text:span text:style-name="T1">1872 (=</text:span><text:span text:style-name="T7">Asplenites roes­</text:span></text:p>
          </draw:text-box>
        </draw:frame>
        <draw:frame draw:style-name="gr1" draw:text-style-name="P2" draw:layer="layout" svg:width="2.385cm" svg:height="0.314cm" svg:x="2.163cm" svg:y="10.434cm">
          <draw:text-box>
            <text:p text:style-name="P1"><text:span text:style-name="T7">sertii</text:span><text:span text:style-name="T1"> (Presl in Stern-</text:span></text:p>
          </draw:text-box>
        </draw:frame>
        <draw:frame draw:style-name="gr1" draw:text-style-name="P2" draw:layer="layout" svg:width="2.237cm" svg:height="0.314cm" svg:x="2.163cm" svg:y="10.773cm">
          <draw:text-box>
            <text:p text:style-name="P1"><text:span text:style-name="T1">berg 1838) Schenk </text:span></text:p>
          </draw:text-box>
        </draw:frame>
        <draw:frame draw:style-name="gr1" draw:text-style-name="P2" draw:layer="layout" svg:width="0.671cm" svg:height="0.314cm" svg:x="2.163cm" svg:y="11.111cm">
          <draw:text-box>
            <text:p text:style-name="P1"><text:span text:style-name="T1">1867)</text:span></text:p>
          </draw:text-box>
        </draw:frame>
        <draw:frame draw:style-name="gr1" draw:text-style-name="P2" draw:layer="layout" svg:width="2.258cm" svg:height="0.314cm" svg:x="5.447cm" svg:y="9.08cm">
          <draw:text-box>
            <text:p text:style-name="P1"><text:span text:style-name="T1">Pterophytina, valid </text:span></text:p>
          </draw:text-box>
        </draw:frame>
        <draw:frame draw:style-name="gr1" draw:text-style-name="P2" draw:layer="layout" svg:width="0.828cm" svg:height="0.314cm" svg:x="5.447cm" svg:y="9.418cm">
          <draw:text-box>
            <text:p text:style-name="P1"><text:span text:style-name="T1">species</text:span></text:p>
          </draw:text-box>
        </draw:frame>
        <draw:frame draw:style-name="gr1" draw:text-style-name="P2" draw:layer="layout" svg:width="1.399cm" svg:height="0.314cm" svg:x="8.732cm" svg:y="9.08cm">
          <draw:text-box>
            <text:p text:style-name="P1"><text:span text:style-name="T1">Dobiercice <text:s/></text:span></text:p>
          </draw:text-box>
        </draw:frame>
        <draw:frame draw:style-name="gr1" draw:text-style-name="P2" draw:layer="layout" svg:width="1.733cm" svg:height="0.314cm" svg:x="8.732cm" svg:y="9.418cm">
          <draw:text-box>
            <text:p text:style-name="P1"><text:span text:style-name="T1">(Upper Silesia)</text:span></text:p>
          </draw:text-box>
        </draw:frame>
        <draw:frame draw:style-name="gr1" draw:text-style-name="P2" draw:layer="layout" svg:width="2.809cm" svg:height="0.314cm" svg:x="12.042cm" svg:y="9.08cm">
          <draw:text-box>
            <text:p text:style-name="P1"><text:span text:style-name="T1">Wilmsdorfer Schichten; </text:span></text:p>
          </draw:text-box>
        </draw:frame>
        <draw:frame draw:style-name="gr1" draw:text-style-name="P2" draw:layer="layout" svg:width="1.831cm" svg:height="0.314cm" svg:x="12.042cm" svg:y="9.418cm">
          <draw:text-box>
            <text:p text:style-name="P1"><text:span text:style-name="T1">Upper Triassic, </text:span></text:p>
          </draw:text-box>
        </draw:frame>
        <draw:frame draw:style-name="gr1" draw:text-style-name="P2" draw:layer="layout" svg:width="1.022cm" svg:height="0.314cm" svg:x="12.042cm" svg:y="9.757cm">
          <draw:text-box>
            <text:p text:style-name="P1"><text:span text:style-name="T1">Rhaetian</text:span></text:p>
          </draw:text-box>
        </draw:frame>
        <draw:frame draw:style-name="gr1" draw:text-style-name="P2" draw:layer="layout" svg:width="2.415cm" svg:height="0.314cm" svg:x="15.352cm" svg:y="9.08cm">
          <draw:text-box>
            <text:p text:style-name="P1"><text:span text:style-name="T1">Roemer 1867, 1870, </text:span></text:p>
          </draw:text-box>
        </draw:frame>
        <draw:frame draw:style-name="gr1" draw:text-style-name="P2" draw:layer="layout" svg:width="1.564cm" svg:height="0.314cm" svg:x="15.352cm" svg:y="9.418cm">
          <draw:text-box>
            <text:p text:style-name="P1"><text:span text:style-name="T1">Schenk 1867 </text:span></text:p>
          </draw:text-box>
        </draw:frame>
        <draw:frame draw:style-name="gr1" draw:text-style-name="P2" draw:layer="layout" svg:width="2.051cm" svg:height="0.314cm" svg:x="8.732cm" svg:y="10.196cm">
          <draw:text-box>
            <text:p text:style-name="P1"><text:span text:style-name="T1">Czerwone Żlebki </text:span></text:p>
          </draw:text-box>
        </draw:frame>
        <draw:frame draw:style-name="gr1" draw:text-style-name="P2" draw:layer="layout" svg:width="2.089cm" svg:height="0.314cm" svg:x="8.732cm" svg:y="10.535cm">
          <draw:text-box>
            <text:p text:style-name="P1"><text:span text:style-name="T1">(Tatra Mountains)</text:span></text:p>
          </draw:text-box>
        </draw:frame>
        <draw:frame draw:style-name="gr1" draw:text-style-name="P2" draw:layer="layout" svg:width="2.639cm" svg:height="0.314cm" svg:x="12.042cm" svg:y="10.196cm">
          <draw:text-box>
            <text:p text:style-name="P1"><text:span text:style-name="T1">Tomanová Formation; </text:span></text:p>
          </draw:text-box>
        </draw:frame>
        <draw:frame draw:style-name="gr1" draw:text-style-name="P2" draw:layer="layout" svg:width="1.831cm" svg:height="0.314cm" svg:x="12.042cm" svg:y="10.535cm">
          <draw:text-box>
            <text:p text:style-name="P1"><text:span text:style-name="T1">Upper Triassic, </text:span></text:p>
          </draw:text-box>
        </draw:frame>
        <draw:frame draw:style-name="gr1" draw:text-style-name="P2" draw:layer="layout" svg:width="1.022cm" svg:height="0.314cm" svg:x="12.042cm" svg:y="10.873cm">
          <draw:text-box>
            <text:p text:style-name="P1"><text:span text:style-name="T1">Rhaetian</text:span></text:p>
          </draw:text-box>
        </draw:frame>
        <draw:frame draw:style-name="gr1" draw:text-style-name="P2" draw:layer="layout" svg:width="2.593cm" svg:height="0.314cm" svg:x="15.352cm" svg:y="10.196cm">
          <draw:text-box>
            <text:p text:style-name="P1"><text:span text:style-name="T1">Raciborski 1890a*, b, </text:span></text:p>
          </draw:text-box>
        </draw:frame>
        <draw:frame draw:style-name="gr1" draw:text-style-name="P2" draw:layer="layout" svg:width="2.491cm" svg:height="0.314cm" svg:x="15.352cm" svg:y="10.535cm">
          <draw:text-box>
            <text:p text:style-name="P1"><text:span text:style-name="T1">c, Reymanówna 1986</text:span></text:p>
          </draw:text-box>
        </draw:frame>
        <draw:frame draw:style-name="gr1" draw:text-style-name="P2" draw:layer="layout" svg:width="2.203cm" svg:height="0.314cm" svg:x="2.162cm" svg:y="11.55cm">
          <draw:text-box>
            <text:p text:style-name="P1"><text:span text:style-name="T23">Cladophlebis roes-</text:span></text:p>
          </draw:text-box>
        </draw:frame>
        <draw:frame draw:style-name="gr1" draw:text-style-name="P2" draw:layer="layout" svg:width="2.267cm" svg:height="0.314cm" svg:x="2.162cm" svg:y="11.889cm">
          <draw:text-box>
            <text:p text:style-name="P1"><text:span text:style-name="T23">serti </text:span><text:span text:style-name="T1">forma</text:span><text:span text:style-name="T23"> parvifo-</text:span></text:p>
          </draw:text-box>
        </draw:frame>
        <draw:frame draw:style-name="gr1" draw:text-style-name="P2" draw:layer="layout" svg:width="2.267cm" svg:height="0.314cm" svg:x="2.162cm" svg:y="12.227cm">
          <draw:text-box>
            <text:p text:style-name="P1"><text:span text:style-name="T23">lia</text:span><text:span text:style-name="T1"> Raciborski 1890</text:span></text:p>
          </draw:text-box>
        </draw:frame>
        <draw:frame draw:style-name="gr1" draw:text-style-name="P2" draw:layer="layout" svg:width="2.292cm" svg:height="0.314cm" svg:x="5.447cm" svg:y="11.55cm">
          <draw:text-box>
            <text:p text:style-name="P1"><text:span text:style-name="T1">Pterophytina, speci-</text:span></text:p>
          </draw:text-box>
        </draw:frame>
        <draw:frame draw:style-name="gr1" draw:text-style-name="P2" draw:layer="layout" svg:width="2.212cm" svg:height="0.314cm" svg:x="5.447cm" svg:y="11.889cm">
          <draw:text-box>
            <text:p text:style-name="P1"><text:span text:style-name="T1">mens need revision</text:span></text:p>
          </draw:text-box>
        </draw:frame>
        <draw:frame draw:style-name="gr1" draw:text-style-name="P2" draw:layer="layout" svg:width="2.051cm" svg:height="0.314cm" svg:x="8.731cm" svg:y="11.55cm">
          <draw:text-box>
            <text:p text:style-name="P1"><text:span text:style-name="T1">Czerwone Żlebki </text:span></text:p>
          </draw:text-box>
        </draw:frame>
        <draw:frame draw:style-name="gr1" draw:text-style-name="P2" draw:layer="layout" svg:width="2.089cm" svg:height="0.314cm" svg:x="8.731cm" svg:y="11.889cm">
          <draw:text-box>
            <text:p text:style-name="P1"><text:span text:style-name="T1">(Tatra Mountains)</text:span></text:p>
          </draw:text-box>
        </draw:frame>
        <draw:frame draw:style-name="gr1" draw:text-style-name="P2" draw:layer="layout" svg:width="2.639cm" svg:height="0.314cm" svg:x="12.042cm" svg:y="11.55cm">
          <draw:text-box>
            <text:p text:style-name="P1"><text:span text:style-name="T1">Tomanová Formation; </text:span></text:p>
          </draw:text-box>
        </draw:frame>
        <draw:frame draw:style-name="gr1" draw:text-style-name="P2" draw:layer="layout" svg:width="1.831cm" svg:height="0.314cm" svg:x="12.042cm" svg:y="11.889cm">
          <draw:text-box>
            <text:p text:style-name="P1"><text:span text:style-name="T1">Upper Triassic, </text:span></text:p>
          </draw:text-box>
        </draw:frame>
        <draw:frame draw:style-name="gr1" draw:text-style-name="P2" draw:layer="layout" svg:width="1.022cm" svg:height="0.314cm" svg:x="12.042cm" svg:y="12.228cm">
          <draw:text-box>
            <text:p text:style-name="P1"><text:span text:style-name="T1">Rhaetian</text:span></text:p>
          </draw:text-box>
        </draw:frame>
        <draw:frame draw:style-name="gr1" draw:text-style-name="P2" draw:layer="layout" svg:width="2.436cm" svg:height="0.314cm" svg:x="15.352cm" svg:y="11.55cm">
          <draw:text-box>
            <text:p text:style-name="P1"><text:span text:style-name="T1">Raciborski 1890a*^, </text:span></text:p>
          </draw:text-box>
        </draw:frame>
        <draw:frame draw:style-name="gr1" draw:text-style-name="P2" draw:layer="layout" svg:width="0.417cm" svg:height="0.314cm" svg:x="15.352cm" svg:y="11.889cm">
          <draw:text-box>
            <text:p text:style-name="P1"><text:span text:style-name="T1">b, c</text:span></text:p>
          </draw:text-box>
        </draw:frame>
        <draw:frame draw:style-name="gr1" draw:text-style-name="P2" draw:layer="layout" svg:width="2.385cm" svg:height="0.314cm" svg:x="2.162cm" svg:y="12.666cm">
          <draw:text-box>
            <text:p text:style-name="P1"><text:span text:style-name="T23">Calamites lehmann-</text:span></text:p>
          </draw:text-box>
        </draw:frame>
        <draw:frame draw:style-name="gr1" draw:text-style-name="P2" draw:layer="layout" svg:width="2.559cm" svg:height="0.314cm" svg:x="2.162cm" svg:y="13.005cm">
          <draw:text-box>
            <text:p text:style-name="P1"><text:span text:style-name="T23">ianus</text:span><text:span text:style-name="T1"> Goeppert 1846a</text:span></text:p>
          </draw:text-box>
        </draw:frame>
        <draw:frame draw:style-name="gr1" draw:text-style-name="P2" draw:layer="layout" svg:width="2.682cm" svg:height="0.314cm" svg:x="2.162cm" svg:y="13.344cm">
          <draw:text-box>
            <text:p text:style-name="P1"><text:span text:style-name="T1">(=</text:span><text:span text:style-name="T7">Neocalamites hoeren­</text:span></text:p>
          </draw:text-box>
        </draw:frame>
        <draw:frame draw:style-name="gr1" draw:text-style-name="P2" draw:layer="layout" svg:width="2.373cm" svg:height="0.314cm" svg:x="2.162cm" svg:y="13.682cm">
          <draw:text-box>
            <text:p text:style-name="P1"><text:span text:style-name="T7">sis</text:span><text:span text:style-name="T1"> (Schimper 1869) </text:span></text:p>
          </draw:text-box>
        </draw:frame>
        <draw:frame draw:style-name="gr1" draw:text-style-name="P2" draw:layer="layout" svg:width="2.737cm" svg:height="0.314cm" svg:x="2.162cm" svg:y="14.021cm">
          <draw:text-box>
            <text:p text:style-name="P1"><text:span text:style-name="T1">Halle 1908 </text:span><text:span text:style-name="T7">sensu</text:span><text:span text:style-name="T1"> Halle </text:span></text:p>
          </draw:text-box>
        </draw:frame>
        <draw:frame draw:style-name="gr1" draw:text-style-name="P2" draw:layer="layout" svg:width="0.671cm" svg:height="0.314cm" svg:x="2.162cm" svg:y="14.36cm">
          <draw:text-box>
            <text:p text:style-name="P1"><text:span text:style-name="T1">1908)</text:span></text:p>
          </draw:text-box>
        </draw:frame>
        <draw:frame draw:style-name="gr1" draw:text-style-name="P2" draw:layer="layout" svg:width="2.542cm" svg:height="0.314cm" svg:x="2.162cm" svg:y="14.698cm">
          <draw:text-box>
            <text:p text:style-name="P1"><text:span text:style-name="T1">(=</text:span><text:span text:style-name="T7">Schizoneura hoeren­</text:span></text:p>
          </draw:text-box>
        </draw:frame>
        <draw:frame draw:style-name="gr1" draw:text-style-name="P2" draw:layer="layout" svg:width="2.263cm" svg:height="0.314cm" svg:x="2.162cm" svg:y="15.037cm">
          <draw:text-box>
            <text:p text:style-name="P1"><text:span text:style-name="T7">sis </text:span><text:span text:style-name="T1">(Hisinger 1840) </text:span></text:p>
          </draw:text-box>
        </draw:frame>
        <draw:frame draw:style-name="gr1" draw:text-style-name="P2" draw:layer="layout" svg:width="1.835cm" svg:height="0.314cm" svg:x="2.162cm" svg:y="15.376cm">
          <draw:text-box>
            <text:p text:style-name="P1"><text:span text:style-name="T1">Schimper 1869)</text:span></text:p>
          </draw:text-box>
        </draw:frame>
        <draw:frame draw:style-name="gr1" draw:text-style-name="P2" draw:layer="layout" svg:width="2.098cm" svg:height="0.314cm" svg:x="5.447cm" svg:y="12.667cm">
          <draw:text-box>
            <text:p text:style-name="P1"><text:span text:style-name="T1">Equisetales, valid </text:span></text:p>
          </draw:text-box>
        </draw:frame>
        <draw:frame draw:style-name="gr1" draw:text-style-name="P2" draw:layer="layout" svg:width="2.123cm" svg:height="0.314cm" svg:x="5.447cm" svg:y="13.005cm">
          <draw:text-box>
            <text:p text:style-name="P1"><text:span text:style-name="T1">taxon, valid name </text:span></text:p>
          </draw:text-box>
        </draw:frame>
        <draw:frame draw:style-name="gr1" draw:text-style-name="P2" draw:layer="layout" svg:width="1.877cm" svg:height="0.314cm" svg:x="5.447cm" svg:y="13.344cm">
          <draw:text-box>
            <text:p text:style-name="P1"><text:span text:style-name="T1">– </text:span><text:span text:style-name="T23">Neocalamites </text:span></text:p>
          </draw:text-box>
        </draw:frame>
        <draw:frame draw:style-name="gr1" draw:text-style-name="P2" draw:layer="layout" svg:width="2.567cm" svg:height="0.314cm" svg:x="5.447cm" svg:y="13.683cm">
          <draw:text-box>
            <text:p text:style-name="P1"><text:span text:style-name="T23">lehmannianus</text:span><text:span text:style-name="T1"> (Goep-</text:span></text:p>
          </draw:text-box>
        </draw:frame>
        <draw:frame draw:style-name="gr1" draw:text-style-name="P2" draw:layer="layout" svg:width="2.216cm" svg:height="0.314cm" svg:x="5.447cm" svg:y="14.021cm">
          <draw:text-box>
            <text:p text:style-name="P1"><text:span text:style-name="T1">pert 1846a) Weber </text:span></text:p>
          </draw:text-box>
        </draw:frame>
        <draw:frame draw:style-name="gr1" draw:text-style-name="P2" draw:layer="layout" svg:width="0.578cm" svg:height="0.314cm" svg:x="5.447cm" svg:y="14.36cm">
          <draw:text-box>
            <text:p text:style-name="P1"><text:span text:style-name="T1">1968</text:span></text:p>
          </draw:text-box>
        </draw:frame>
        <draw:frame draw:style-name="gr1" draw:text-style-name="P2" draw:layer="layout" svg:width="1.399cm" svg:height="0.314cm" svg:x="8.731cm" svg:y="12.667cm">
          <draw:text-box>
            <text:p text:style-name="P1"><text:span text:style-name="T1">Dobiercice <text:s/></text:span></text:p>
          </draw:text-box>
        </draw:frame>
        <draw:frame draw:style-name="gr1" draw:text-style-name="P2" draw:layer="layout" svg:width="1.733cm" svg:height="0.314cm" svg:x="8.731cm" svg:y="13.005cm">
          <draw:text-box>
            <text:p text:style-name="P1"><text:span text:style-name="T1">(Upper Silesia)</text:span></text:p>
          </draw:text-box>
        </draw:frame>
        <draw:frame draw:style-name="gr1" draw:text-style-name="P2" draw:layer="layout" svg:width="2.809cm" svg:height="0.314cm" svg:x="12.041cm" svg:y="12.667cm">
          <draw:text-box>
            <text:p text:style-name="P1"><text:span text:style-name="T1">Wilmsdorfer Schichten; </text:span></text:p>
          </draw:text-box>
        </draw:frame>
        <draw:frame draw:style-name="gr1" draw:text-style-name="P2" draw:layer="layout" svg:width="1.831cm" svg:height="0.314cm" svg:x="12.041cm" svg:y="13.005cm">
          <draw:text-box>
            <text:p text:style-name="P1"><text:span text:style-name="T1">Upper Triassic, </text:span></text:p>
          </draw:text-box>
        </draw:frame>
        <draw:frame draw:style-name="gr1" draw:text-style-name="P2" draw:layer="layout" svg:width="1.022cm" svg:height="0.314cm" svg:x="12.041cm" svg:y="13.344cm">
          <draw:text-box>
            <text:p text:style-name="P1"><text:span text:style-name="T1">Rhaetian</text:span></text:p>
          </draw:text-box>
        </draw:frame>
        <draw:frame draw:style-name="gr1" draw:text-style-name="P2" draw:layer="layout" svg:width="1.856cm" svg:height="0.314cm" svg:x="15.351cm" svg:y="12.667cm">
          <draw:text-box>
            <text:p text:style-name="P1"><text:span text:style-name="T1">Goeppert 1845, </text:span></text:p>
          </draw:text-box>
        </draw:frame>
        <draw:frame draw:style-name="gr1" draw:text-style-name="P2" draw:layer="layout" svg:width="2.758cm" svg:height="0.314cm" svg:x="15.351cm" svg:y="13.005cm">
          <draw:text-box>
            <text:p text:style-name="P1"><text:span text:style-name="T1">1846a^*, Schenk 1867, </text:span></text:p>
          </draw:text-box>
        </draw:frame>
        <draw:frame draw:style-name="gr1" draw:text-style-name="P2" draw:layer="layout" svg:width="2.568cm" svg:height="0.314cm" svg:x="15.351cm" svg:y="13.344cm">
          <draw:text-box>
            <text:p text:style-name="P1"><text:span text:style-name="T1">Roemer 1867 (as </text:span><text:span text:style-name="T7">Equi­</text:span></text:p>
          </draw:text-box>
        </draw:frame>
        <draw:frame draw:style-name="gr1" draw:text-style-name="P2" draw:layer="layout" svg:width="2.588cm" svg:height="0.314cm" svg:x="15.351cm" svg:y="13.683cm">
          <draw:text-box>
            <text:p text:style-name="P1"><text:span text:style-name="T7">setites arenaceus </text:span><text:span text:style-name="T1">(?)), </text:span></text:p>
          </draw:text-box>
        </draw:frame>
        <draw:frame draw:style-name="gr1" draw:text-style-name="P2" draw:layer="layout" svg:width="2.741cm" svg:height="0.314cm" svg:x="15.351cm" svg:y="14.021cm">
          <draw:text-box>
            <text:p text:style-name="P1"><text:span text:style-name="T1">1870*, (older synonym </text:span></text:p>
          </draw:text-box>
        </draw:frame>
        <draw:frame draw:style-name="gr1" draw:text-style-name="P2" draw:layer="layout" svg:width="2.466cm" svg:height="0.314cm" svg:x="15.351cm" svg:y="14.36cm">
          <draw:text-box>
            <text:p text:style-name="P1"><text:span text:style-name="T1">of </text:span><text:span text:style-name="T7">Neocalamites hoer­</text:span></text:p>
          </draw:text-box>
        </draw:frame>
        <draw:frame draw:style-name="gr1" draw:text-style-name="P2" draw:layer="layout" svg:width="2.644cm" svg:height="0.314cm" svg:x="15.351cm" svg:y="14.699cm">
          <draw:text-box>
            <text:p text:style-name="P1"><text:span text:style-name="T7">ensis</text:span><text:span text:style-name="T1"> (Schimper 1869) </text:span></text:p>
          </draw:text-box>
        </draw:frame>
        <draw:frame draw:style-name="gr1" draw:text-style-name="P2" draw:layer="layout" svg:width="2.737cm" svg:height="0.314cm" svg:x="15.351cm" svg:y="15.037cm">
          <draw:text-box>
            <text:p text:style-name="P1"><text:span text:style-name="T1">Halle 1908 </text:span><text:span text:style-name="T7">sensu</text:span><text:span text:style-name="T1"> Halle </text:span></text:p>
          </draw:text-box>
        </draw:frame>
        <draw:frame draw:style-name="gr1" draw:text-style-name="P2" draw:layer="layout" svg:width="2.148cm" svg:height="0.314cm" svg:x="15.351cm" svg:y="15.376cm">
          <draw:text-box>
            <text:p text:style-name="P1"><text:span text:style-name="T1">1908 according to </text:span></text:p>
          </draw:text-box>
        </draw:frame>
        <draw:frame draw:style-name="gr1" draw:text-style-name="P2" draw:layer="layout" svg:width="1.501cm" svg:height="0.314cm" svg:x="15.351cm" svg:y="15.715cm">
          <draw:text-box>
            <text:p text:style-name="P1"><text:span text:style-name="T1">Weber 1968)</text:span></text:p>
          </draw:text-box>
        </draw:frame>
        <draw:frame draw:style-name="gr1" draw:text-style-name="P2" draw:layer="layout" svg:width="2.343cm" svg:height="0.314cm" svg:x="2.162cm" svg:y="16.153cm">
          <draw:text-box>
            <text:p text:style-name="P1"><text:span text:style-name="T23">Camptopteris juras-</text:span></text:p>
          </draw:text-box>
        </draw:frame>
        <draw:frame draw:style-name="gr1" draw:text-style-name="P2" draw:layer="layout" svg:width="2.372cm" svg:height="0.314cm" svg:x="2.162cm" svg:y="16.492cm">
          <draw:text-box>
            <text:p text:style-name="P1"><text:span text:style-name="T23">sica</text:span><text:span text:style-name="T1"> Goeppert 1846a</text:span></text:p>
          </draw:text-box>
        </draw:frame>
        <draw:frame draw:style-name="gr1" draw:text-style-name="P2" draw:layer="layout" svg:width="2.186cm" svg:height="0.314cm" svg:x="2.162cm" svg:y="16.83cm">
          <draw:text-box>
            <text:p text:style-name="P1"><text:span text:style-name="T1">(=</text:span><text:span text:style-name="T7">Aspidium jurassi­</text:span></text:p>
          </draw:text-box>
        </draw:frame>
        <draw:frame draw:style-name="gr1" draw:text-style-name="P2" draw:layer="layout" svg:width="2.643cm" svg:height="0.314cm" svg:x="2.162cm" svg:y="17.169cm">
          <draw:text-box>
            <text:p text:style-name="P1"><text:span text:style-name="T7">cum</text:span><text:span text:style-name="T1"> (Goeppert 1846a) </text:span></text:p>
          </draw:text-box>
        </draw:frame>
        <draw:frame draw:style-name="gr1" draw:text-style-name="P2" draw:layer="layout" svg:width="2.352cm" svg:height="0.314cm" svg:x="2.162cm" svg:y="17.508cm">
          <draw:text-box>
            <text:p text:style-name="P1"><text:span text:style-name="T1">Ettingshausen 1865)</text:span></text:p>
          </draw:text-box>
        </draw:frame>
        <draw:frame draw:style-name="gr1" draw:text-style-name="P2" draw:layer="layout" svg:width="2.512cm" svg:height="0.314cm" svg:x="5.446cm" svg:y="16.153cm">
          <draw:text-box>
            <text:p text:style-name="P1"><text:span text:style-name="T1">Pterophytina, Dipteri-</text:span></text:p>
          </draw:text-box>
        </draw:frame>
        <draw:frame draw:style-name="gr1" draw:text-style-name="P2" draw:layer="layout" svg:width="2.356cm" svg:height="0.314cm" svg:x="5.446cm" svg:y="16.492cm">
          <draw:text-box>
            <text:p text:style-name="P1"><text:span text:style-name="T1">daceae, synonym of </text:span></text:p>
          </draw:text-box>
        </draw:frame>
        <draw:frame draw:style-name="gr1" draw:text-style-name="P2" draw:layer="layout" svg:width="2.309cm" svg:height="0.314cm" svg:x="5.446cm" svg:y="16.831cm">
          <draw:text-box>
            <text:p text:style-name="P1"><text:span text:style-name="T23">Clathropteris meni-</text:span></text:p>
          </draw:text-box>
        </draw:frame>
        <draw:frame draw:style-name="gr1" draw:text-style-name="P2" draw:layer="layout" svg:width="2.321cm" svg:height="0.314cm" svg:x="5.446cm" svg:y="17.169cm">
          <draw:text-box>
            <text:p text:style-name="P1"><text:span text:style-name="T23">scoides </text:span><text:span text:style-name="T1">(Brongniart </text:span></text:p>
          </draw:text-box>
        </draw:frame>
        <draw:frame draw:style-name="gr1" draw:text-style-name="P2" draw:layer="layout" svg:width="2.487cm" svg:height="0.314cm" svg:x="5.446cm" svg:y="17.508cm">
          <draw:text-box>
            <text:p text:style-name="P1"><text:span text:style-name="T1">1824) Brongiart 1828</text:span></text:p>
          </draw:text-box>
        </draw:frame>
        <draw:frame draw:style-name="gr1" draw:text-style-name="P2" draw:layer="layout" svg:width="1.289cm" svg:height="0.314cm" svg:x="8.731cm" svg:y="16.153cm">
          <draw:text-box>
            <text:p text:style-name="P1"><text:span text:style-name="T1">Maciejów <text:s/></text:span></text:p>
          </draw:text-box>
        </draw:frame>
        <draw:frame draw:style-name="gr1" draw:text-style-name="P2" draw:layer="layout" svg:width="1.733cm" svg:height="0.314cm" svg:x="8.731cm" svg:y="16.492cm">
          <draw:text-box>
            <text:p text:style-name="P1"><text:span text:style-name="T1">(Upper Silesia)</text:span></text:p>
          </draw:text-box>
        </draw:frame>
        <draw:frame draw:style-name="gr1" draw:text-style-name="P2" draw:layer="layout" svg:width="2.809cm" svg:height="0.314cm" svg:x="12.041cm" svg:y="16.153cm">
          <draw:text-box>
            <text:p text:style-name="P1"><text:span text:style-name="T1">Wilmsdorfer Schichten; </text:span></text:p>
          </draw:text-box>
        </draw:frame>
        <draw:frame draw:style-name="gr1" draw:text-style-name="P2" draw:layer="layout" svg:width="1.831cm" svg:height="0.314cm" svg:x="12.041cm" svg:y="16.492cm">
          <draw:text-box>
            <text:p text:style-name="P1"><text:span text:style-name="T1">Upper Triassic, </text:span></text:p>
          </draw:text-box>
        </draw:frame>
        <draw:frame draw:style-name="gr1" draw:text-style-name="P2" draw:layer="layout" svg:width="1.022cm" svg:height="0.314cm" svg:x="12.041cm" svg:y="16.831cm">
          <draw:text-box>
            <text:p text:style-name="P1"><text:span text:style-name="T1">Rhaetian</text:span></text:p>
          </draw:text-box>
        </draw:frame>
        <draw:frame draw:style-name="gr1" draw:text-style-name="P2" draw:layer="layout" svg:width="2.114cm" svg:height="0.314cm" svg:x="15.351cm" svg:y="16.153cm">
          <draw:text-box>
            <text:p text:style-name="P1"><text:span text:style-name="T1">Goeppert 1846a^, </text:span></text:p>
          </draw:text-box>
        </draw:frame>
        <draw:frame draw:style-name="gr1" draw:text-style-name="P2" draw:layer="layout" svg:width="2.559cm" svg:height="0.314cm" svg:x="15.351cm" svg:y="16.492cm">
          <draw:text-box>
            <text:p text:style-name="P1"><text:span text:style-name="T1">1841–1846*, Roemer </text:span></text:p>
          </draw:text-box>
        </draw:frame>
        <draw:frame draw:style-name="gr1" draw:text-style-name="P2" draw:layer="layout" svg:width="2.284cm" svg:height="0.314cm" svg:x="15.351cm" svg:y="16.831cm">
          <draw:text-box>
            <text:p text:style-name="P1"><text:span text:style-name="T1">1867, Schenk 1867 </text:span></text:p>
          </draw:text-box>
        </draw:frame>
        <draw:frame draw:style-name="gr1" draw:text-style-name="P2" draw:layer="layout" svg:width="2.737cm" svg:height="0.314cm" svg:x="15.351cm" svg:y="17.169cm">
          <draw:text-box>
            <text:p text:style-name="P1"><text:span text:style-name="T1">(most probably synony-</text:span></text:p>
          </draw:text-box>
        </draw:frame>
        <draw:frame draw:style-name="gr1" draw:text-style-name="P2" draw:layer="layout" svg:width="2.39cm" svg:height="0.314cm" svg:x="15.351cm" svg:y="17.508cm">
          <draw:text-box>
            <text:p text:style-name="P1"><text:span text:style-name="T1">mous with </text:span><text:span text:style-name="T7">Clathropt­</text:span></text:p>
          </draw:text-box>
        </draw:frame>
        <draw:frame draw:style-name="gr1" draw:text-style-name="P2" draw:layer="layout" svg:width="2.203cm" svg:height="0.314cm" svg:x="15.351cm" svg:y="17.847cm">
          <draw:text-box>
            <text:p text:style-name="P1"><text:span text:style-name="T7">eris platyphylla = <text:s/></text:span></text:p>
          </draw:text-box>
        </draw:frame>
        <draw:frame draw:style-name="gr1" draw:text-style-name="P2" draw:layer="layout" svg:width="1.826cm" svg:height="0.314cm" svg:x="15.351cm" svg:y="18.185cm">
          <draw:text-box>
            <text:p text:style-name="P1"><text:span text:style-name="T7">C. meniscoides</text:span><text:span text:style-name="T1">)</text:span></text:p>
          </draw:text-box>
        </draw:frame>
        <draw:frame draw:style-name="gr1" draw:text-style-name="P2" draw:layer="layout" svg:width="2.284cm" svg:height="0.314cm" svg:x="2.161cm" svg:y="18.624cm">
          <draw:text-box>
            <text:p text:style-name="P1"><text:span text:style-name="T23">Carpolithes cardio-</text:span></text:p>
          </draw:text-box>
        </draw:frame>
        <draw:frame draw:style-name="gr1" draw:text-style-name="P2" draw:layer="layout" svg:width="2.339cm" svg:height="0.314cm" svg:x="2.161cm" svg:y="18.963cm">
          <draw:text-box>
            <text:p text:style-name="P1"><text:span text:style-name="T23">carpoides</text:span><text:span text:style-name="T1"> Goeppert </text:span></text:p>
          </draw:text-box>
        </draw:frame>
        <draw:frame draw:style-name="gr1" draw:text-style-name="P2" draw:layer="layout" svg:width="0.705cm" svg:height="0.314cm" svg:x="2.161cm" svg:y="19.301cm">
          <draw:text-box>
            <text:p text:style-name="P1"><text:span text:style-name="T1">1846a</text:span></text:p>
          </draw:text-box>
        </draw:frame>
        <draw:frame draw:style-name="gr1" draw:text-style-name="P2" draw:layer="layout" svg:width="2.131cm" svg:height="0.314cm" svg:x="5.446cm" svg:y="18.624cm">
          <draw:text-box>
            <text:p text:style-name="P1"><text:span text:style-name="T1">Gymnosperm seed</text:span></text:p>
          </draw:text-box>
        </draw:frame>
        <draw:frame draw:style-name="gr1" draw:text-style-name="P2" draw:layer="layout" svg:width="1.399cm" svg:height="0.314cm" svg:x="8.73cm" svg:y="18.624cm">
          <draw:text-box>
            <text:p text:style-name="P1"><text:span text:style-name="T1">Dobiercice <text:s/></text:span></text:p>
          </draw:text-box>
        </draw:frame>
        <draw:frame draw:style-name="gr1" draw:text-style-name="P2" draw:layer="layout" svg:width="1.733cm" svg:height="0.314cm" svg:x="8.73cm" svg:y="18.963cm">
          <draw:text-box>
            <text:p text:style-name="P1"><text:span text:style-name="T1">(Upper Silesia)</text:span></text:p>
          </draw:text-box>
        </draw:frame>
        <draw:frame draw:style-name="gr1" draw:text-style-name="P2" draw:layer="layout" svg:width="2.809cm" svg:height="0.314cm" svg:x="12.04cm" svg:y="18.624cm">
          <draw:text-box>
            <text:p text:style-name="P1"><text:span text:style-name="T1">Wilmsdorfer Schichten; </text:span></text:p>
          </draw:text-box>
        </draw:frame>
        <draw:frame draw:style-name="gr1" draw:text-style-name="P2" draw:layer="layout" svg:width="1.831cm" svg:height="0.314cm" svg:x="12.04cm" svg:y="18.963cm">
          <draw:text-box>
            <text:p text:style-name="P1"><text:span text:style-name="T1">Upper Triassic, </text:span></text:p>
          </draw:text-box>
        </draw:frame>
        <draw:frame draw:style-name="gr1" draw:text-style-name="P2" draw:layer="layout" svg:width="1.022cm" svg:height="0.314cm" svg:x="12.04cm" svg:y="19.302cm">
          <draw:text-box>
            <text:p text:style-name="P1"><text:span text:style-name="T1">Rhaetian</text:span></text:p>
          </draw:text-box>
        </draw:frame>
        <draw:frame draw:style-name="gr1" draw:text-style-name="P2" draw:layer="layout" svg:width="2.114cm" svg:height="0.314cm" svg:x="15.351cm" svg:y="18.624cm">
          <draw:text-box>
            <text:p text:style-name="P1"><text:span text:style-name="T1">Goeppert 1846a^*</text:span></text:p>
          </draw:text-box>
        </draw:frame>
        <draw:frame draw:style-name="gr1" draw:text-style-name="P2" draw:layer="layout" svg:width="2.385cm" svg:height="0.314cm" svg:x="2.161cm" svg:y="19.74cm">
          <draw:text-box>
            <text:p text:style-name="P1"><text:span text:style-name="T23">Clathropteris muen-</text:span></text:p>
          </draw:text-box>
        </draw:frame>
        <draw:frame draw:style-name="gr1" draw:text-style-name="P2" draw:layer="layout" svg:width="2.055cm" svg:height="0.314cm" svg:x="2.161cm" svg:y="20.079cm">
          <draw:text-box>
            <text:p text:style-name="P1"><text:span text:style-name="T23">steriana </text:span><text:span text:style-name="T1">(Presl in </text:span></text:p>
          </draw:text-box>
        </draw:frame>
        <draw:frame draw:style-name="gr1" draw:text-style-name="P2" draw:layer="layout" svg:width="1.924cm" svg:height="0.314cm" svg:x="2.161cm" svg:y="20.417cm">
          <draw:text-box>
            <text:p text:style-name="P1"><text:span text:style-name="T1">Sternberg 1838) </text:span></text:p>
          </draw:text-box>
        </draw:frame>
        <draw:frame draw:style-name="gr1" draw:text-style-name="P2" draw:layer="layout" svg:width="1.492cm" svg:height="0.314cm" svg:x="2.161cm" svg:y="20.756cm">
          <draw:text-box>
            <text:p text:style-name="P1"><text:span text:style-name="T1">Schenk 1867</text:span></text:p>
          </draw:text-box>
        </draw:frame>
        <draw:frame draw:style-name="gr1" draw:text-style-name="P2" draw:layer="layout" svg:width="2.377cm" svg:height="0.314cm" svg:x="2.161cm" svg:y="21.095cm">
          <draw:text-box>
            <text:p text:style-name="P1"><text:span text:style-name="T1">(=</text:span><text:span text:style-name="T7">Camptopteris mün­</text:span></text:p>
          </draw:text-box>
        </draw:frame>
        <draw:frame draw:style-name="gr1" draw:text-style-name="P2" draw:layer="layout" svg:width="1.95cm" svg:height="0.314cm" svg:x="2.161cm" svg:y="21.433cm">
          <draw:text-box>
            <text:p text:style-name="P1"><text:span text:style-name="T7">steriana </text:span><text:span text:style-name="T1">Presl in </text:span></text:p>
          </draw:text-box>
        </draw:frame>
        <draw:frame draw:style-name="gr1" draw:text-style-name="P2" draw:layer="layout" svg:width="1.852cm" svg:height="0.314cm" svg:x="2.161cm" svg:y="21.772cm">
          <draw:text-box>
            <text:p text:style-name="P1"><text:span text:style-name="T1">Sternberg 1838)</text:span></text:p>
          </draw:text-box>
        </draw:frame>
        <draw:frame draw:style-name="gr1" draw:text-style-name="P2" draw:layer="layout" svg:width="2.512cm" svg:height="0.314cm" svg:x="5.445cm" svg:y="19.74cm">
          <draw:text-box>
            <text:p text:style-name="P1"><text:span text:style-name="T1">Pterophytina, Dipteri-</text:span></text:p>
          </draw:text-box>
        </draw:frame>
        <draw:frame draw:style-name="gr1" draw:text-style-name="P2" draw:layer="layout" svg:width="2.356cm" svg:height="0.314cm" svg:x="5.445cm" svg:y="20.079cm">
          <draw:text-box>
            <text:p text:style-name="P1"><text:span text:style-name="T1">daceae, synonym of </text:span></text:p>
          </draw:text-box>
        </draw:frame>
        <draw:frame draw:style-name="gr1" draw:text-style-name="P2" draw:layer="layout" svg:width="2.309cm" svg:height="0.314cm" svg:x="5.445cm" svg:y="20.418cm">
          <draw:text-box>
            <text:p text:style-name="P1"><text:span text:style-name="T23">Clathropteris meni-</text:span></text:p>
          </draw:text-box>
        </draw:frame>
        <draw:frame draw:style-name="gr1" draw:text-style-name="P2" draw:layer="layout" svg:width="2.321cm" svg:height="0.314cm" svg:x="5.445cm" svg:y="20.756cm">
          <draw:text-box>
            <text:p text:style-name="P1"><text:span text:style-name="T23">scoides </text:span><text:span text:style-name="T1">(Brongniart </text:span></text:p>
          </draw:text-box>
        </draw:frame>
        <draw:frame draw:style-name="gr1" draw:text-style-name="P2" draw:layer="layout" svg:width="2.487cm" svg:height="0.314cm" svg:x="5.445cm" svg:y="21.095cm">
          <draw:text-box>
            <text:p text:style-name="P1"><text:span text:style-name="T1">1824) Brongiart 1828</text:span></text:p>
          </draw:text-box>
        </draw:frame>
        <draw:frame draw:style-name="gr1" draw:text-style-name="P2" draw:layer="layout" svg:width="2.614cm" svg:height="0.314cm" svg:x="8.73cm" svg:y="19.74cm">
          <draw:text-box>
            <text:p text:style-name="P1"><text:span text:style-name="T1">Dobiercice, Maciejów </text:span></text:p>
          </draw:text-box>
        </draw:frame>
        <draw:frame draw:style-name="gr1" draw:text-style-name="P2" draw:layer="layout" svg:width="1.805cm" svg:height="0.314cm" svg:x="8.73cm" svg:y="20.079cm">
          <draw:text-box>
            <text:p text:style-name="P1"><text:span text:style-name="T1">(Upper Silesia) </text:span></text:p>
          </draw:text-box>
        </draw:frame>
        <draw:frame draw:style-name="gr1" draw:text-style-name="P2" draw:layer="layout" svg:width="2.809cm" svg:height="0.314cm" svg:x="12.04cm" svg:y="19.74cm">
          <draw:text-box>
            <text:p text:style-name="P1"><text:span text:style-name="T1">Wilmsdorfer Schichten; </text:span></text:p>
          </draw:text-box>
        </draw:frame>
        <draw:frame draw:style-name="gr1" draw:text-style-name="P2" draw:layer="layout" svg:width="1.831cm" svg:height="0.314cm" svg:x="12.04cm" svg:y="20.079cm">
          <draw:text-box>
            <text:p text:style-name="P1"><text:span text:style-name="T1">Upper Triassic, </text:span></text:p>
          </draw:text-box>
        </draw:frame>
        <draw:frame draw:style-name="gr1" draw:text-style-name="P2" draw:layer="layout" svg:width="1.022cm" svg:height="0.314cm" svg:x="12.04cm" svg:y="20.418cm">
          <draw:text-box>
            <text:p text:style-name="P1"><text:span text:style-name="T1">Rhaetian</text:span></text:p>
          </draw:text-box>
        </draw:frame>
        <draw:frame draw:style-name="gr1" draw:text-style-name="P2" draw:layer="layout" svg:width="1.636cm" svg:height="0.314cm" svg:x="15.35cm" svg:y="19.74cm">
          <draw:text-box>
            <text:p text:style-name="P1"><text:span text:style-name="T1">Schenk 1867, </text:span></text:p>
          </draw:text-box>
        </draw:frame>
        <draw:frame draw:style-name="gr1" draw:text-style-name="P2" draw:layer="layout" svg:width="2.479cm" svg:height="0.314cm" svg:x="15.35cm" svg:y="20.079cm">
          <draw:text-box>
            <text:p text:style-name="P1"><text:span text:style-name="T1">Orłowska-Zwolińska </text:span></text:p>
          </draw:text-box>
        </draw:frame>
        <draw:frame draw:style-name="gr1" draw:text-style-name="P2" draw:layer="layout" svg:width="2.927cm" svg:height="0.314cm" svg:x="15.35cm" svg:y="20.418cm">
          <draw:text-box>
            <text:p text:style-name="P1"><text:span text:style-name="T1">&amp; Senkowiczowa (1970) </text:span></text:p>
          </draw:text-box>
        </draw:frame>
        <draw:frame draw:style-name="gr1" draw:text-style-name="P2" draw:layer="layout" svg:width="2.119cm" svg:height="0.314cm" svg:x="15.35cm" svg:y="20.756cm">
          <draw:text-box>
            <text:p text:style-name="P1"><text:span text:style-name="T1">erroneously listed </text:span></text:p>
          </draw:text-box>
        </draw:frame>
        <draw:frame draw:style-name="gr1" draw:text-style-name="P2" draw:layer="layout" svg:width="2.69cm" svg:height="0.314cm" svg:x="15.35cm" svg:y="21.095cm">
          <draw:text-box>
            <text:p text:style-name="P1"><text:span text:style-name="T7">Clathropteris münsteri</text:span><text:span text:style-name="T1"> </text:span></text:p>
          </draw:text-box>
        </draw:frame>
        <draw:frame draw:style-name="gr1" draw:text-style-name="P2" draw:layer="layout" svg:width="2.5cm" svg:height="0.314cm" svg:x="15.35cm" svg:y="21.434cm">
          <draw:text-box>
            <text:p text:style-name="P1"><text:span text:style-name="T1">(sic) based on Lilpop </text:span></text:p>
          </draw:text-box>
        </draw:frame>
        <draw:frame draw:style-name="gr1" draw:text-style-name="P2" draw:layer="layout" svg:width="2.474cm" svg:height="0.314cm" svg:x="15.35cm" svg:y="21.772cm">
          <draw:text-box>
            <text:p text:style-name="P1"><text:span text:style-name="T1">&amp; Kostyniuk (1957); </text:span></text:p>
          </draw:text-box>
        </draw:frame>
        <draw:frame draw:style-name="gr1" draw:text-style-name="P2" draw:layer="layout" svg:width="2.771cm" svg:height="0.314cm" svg:x="15.35cm" svg:y="22.111cm">
          <draw:text-box>
            <text:p text:style-name="P1"><text:span text:style-name="T1">using this species name </text:span></text:p>
          </draw:text-box>
        </draw:frame>
        <draw:frame draw:style-name="gr1" draw:text-style-name="P2" draw:layer="layout" svg:width="2.123cm" svg:height="0.314cm" svg:x="15.35cm" svg:y="22.45cm">
          <draw:text-box>
            <text:p text:style-name="P1"><text:span text:style-name="T1">they ascribed it to </text:span></text:p>
          </draw:text-box>
        </draw:frame>
        <draw:frame draw:style-name="gr1" draw:text-style-name="P2" draw:layer="layout" svg:width="2.889cm" svg:height="0.314cm" svg:x="15.35cm" svg:y="22.788cm">
          <draw:text-box>
            <text:p text:style-name="P1"><text:span text:style-name="T1">Goeppert (1845, 1846a), </text:span></text:p>
          </draw:text-box>
        </draw:frame>
        <draw:frame draw:style-name="gr1" draw:text-style-name="P2" draw:layer="layout" svg:width="2.051cm" svg:height="0.314cm" svg:x="15.35cm" svg:y="23.127cm">
          <draw:text-box>
            <text:p text:style-name="P1"><text:span text:style-name="T1">which is incorrect</text:span></text:p>
          </draw:text-box>
        </draw:frame>
        <draw:frame draw:style-name="gr1" draw:text-style-name="P2" draw:layer="layout" svg:width="2.445cm" svg:height="0.314cm" svg:x="8.73cm" svg:y="23.566cm">
          <draw:text-box>
            <text:p text:style-name="P1"><text:span text:style-name="T1">Ligota near Woźniki </text:span></text:p>
          </draw:text-box>
        </draw:frame>
        <draw:frame draw:style-name="gr1" draw:text-style-name="P2" draw:layer="layout" svg:width="1.733cm" svg:height="0.314cm" svg:x="8.73cm" svg:y="23.905cm">
          <draw:text-box>
            <text:p text:style-name="P1"><text:span text:style-name="T1">(Upper Silesia)</text:span></text:p>
          </draw:text-box>
        </draw:frame>
        <draw:frame draw:style-name="gr1" draw:text-style-name="P2" draw:layer="layout" svg:width="2.419cm" svg:height="0.314cm" svg:x="12.04cm" svg:y="23.566cm">
          <draw:text-box>
            <text:p text:style-name="P1"><text:span text:style-name="T1">Woźniki Limestone; </text:span></text:p>
          </draw:text-box>
        </draw:frame>
        <draw:frame draw:style-name="gr1" draw:text-style-name="P2" draw:layer="layout" svg:width="2.622cm" svg:height="0.314cm" svg:x="12.04cm" svg:y="23.905cm">
          <draw:text-box>
            <text:p text:style-name="P1"><text:span text:style-name="T1">Upper Triassic, Norian</text:span></text:p>
          </draw:text-box>
        </draw:frame>
        <draw:frame draw:style-name="gr1" draw:text-style-name="P2" draw:layer="layout" svg:width="2.169cm" svg:height="0.314cm" svg:x="15.35cm" svg:y="23.566cm">
          <draw:text-box>
            <text:p text:style-name="P1"><text:span text:style-name="T1">Roemer 1870* (as </text:span></text:p>
          </draw:text-box>
        </draw:frame>
        <draw:frame draw:style-name="gr1" draw:text-style-name="P2" draw:layer="layout" svg:width="2.462cm" svg:height="0.314cm" svg:x="15.35cm" svg:y="23.905cm">
          <draw:text-box>
            <text:p text:style-name="P1"><text:span text:style-name="T7">Clathropteris Münste­</text:span></text:p>
          </draw:text-box>
        </draw:frame>
        <draw:frame draw:style-name="gr1" draw:text-style-name="P2" draw:layer="layout" svg:width="0.717cm" svg:height="0.314cm" svg:x="15.35cm" svg:y="24.243cm">
          <draw:text-box>
            <text:p text:style-name="P1"><text:span text:style-name="T7">riana</text:span><text:span text:style-name="T1">)</text:span></text:p>
          </draw:text-box>
        </draw:frame>
        <draw:frame draw:style-name="gr1" draw:text-style-name="P2" draw:layer="layout" svg:width="2.301cm" svg:height="0.314cm" svg:x="2.176cm" svg:y="24.697cm">
          <draw:text-box>
            <text:p text:style-name="P1"><text:span text:style-name="T23">Clathropteris platy-</text:span></text:p>
          </draw:text-box>
        </draw:frame>
        <draw:frame draw:style-name="gr1" draw:text-style-name="P2" draw:layer="layout" svg:width="2.516cm" svg:height="0.314cm" svg:x="2.176cm" svg:y="25.035cm">
          <draw:text-box>
            <text:p text:style-name="P1"><text:span text:style-name="T23">phylla</text:span><text:span text:style-name="T19"> </text:span><text:span text:style-name="T1">Goeppert 1846</text:span></text:p>
          </draw:text-box>
        </draw:frame>
        <draw:frame draw:style-name="gr1" draw:text-style-name="P2" draw:layer="layout" svg:width="2.512cm" svg:height="0.314cm" svg:x="5.46cm" svg:y="24.697cm">
          <draw:text-box>
            <text:p text:style-name="P1"><text:span text:style-name="T1">Pterophytina, Dipteri-</text:span></text:p>
          </draw:text-box>
        </draw:frame>
        <draw:frame draw:style-name="gr1" draw:text-style-name="P2" draw:layer="layout" svg:width="2.356cm" svg:height="0.314cm" svg:x="5.46cm" svg:y="25.036cm">
          <draw:text-box>
            <text:p text:style-name="P1"><text:span text:style-name="T1">daceae, synonym of </text:span></text:p>
          </draw:text-box>
        </draw:frame>
        <draw:frame draw:style-name="gr1" draw:text-style-name="P2" draw:layer="layout" svg:width="2.309cm" svg:height="0.314cm" svg:x="5.46cm" svg:y="25.374cm">
          <draw:text-box>
            <text:p text:style-name="P1"><text:span text:style-name="T23">Clathropteris meni-</text:span></text:p>
          </draw:text-box>
        </draw:frame>
        <draw:frame draw:style-name="gr1" draw:text-style-name="P2" draw:layer="layout" svg:width="2.321cm" svg:height="0.314cm" svg:x="5.46cm" svg:y="25.713cm">
          <draw:text-box>
            <text:p text:style-name="P1"><text:span text:style-name="T23">scoides </text:span><text:span text:style-name="T1">(Brongniart </text:span></text:p>
          </draw:text-box>
        </draw:frame>
        <draw:frame draw:style-name="gr1" draw:text-style-name="P2" draw:layer="layout" svg:width="2.559cm" svg:height="0.314cm" svg:x="5.46cm" svg:y="26.052cm">
          <draw:text-box>
            <text:p text:style-name="P1"><text:span text:style-name="T1">1824) Brongiart 1828 </text:span></text:p>
          </draw:text-box>
        </draw:frame>
        <draw:frame draw:style-name="gr1" draw:text-style-name="P2" draw:layer="layout" svg:width="1.543cm" svg:height="0.314cm" svg:x="5.46cm" svg:y="26.39cm">
          <draw:text-box>
            <text:p text:style-name="P1"><text:span text:style-name="T1">(Harris 1931)</text:span></text:p>
          </draw:text-box>
        </draw:frame>
        <draw:frame draw:style-name="gr1" draw:text-style-name="P2" draw:layer="layout" svg:width="2.051cm" svg:height="0.314cm" svg:x="8.745cm" svg:y="24.697cm">
          <draw:text-box>
            <text:p text:style-name="P1"><text:span text:style-name="T1">Czerwone Żlebki </text:span></text:p>
          </draw:text-box>
        </draw:frame>
        <draw:frame draw:style-name="gr1" draw:text-style-name="P2" draw:layer="layout" svg:width="2.089cm" svg:height="0.314cm" svg:x="8.745cm" svg:y="25.036cm">
          <draw:text-box>
            <text:p text:style-name="P1"><text:span text:style-name="T1">(Tatra Mountains)</text:span></text:p>
          </draw:text-box>
        </draw:frame>
        <draw:frame draw:style-name="gr1" draw:text-style-name="P2" draw:layer="layout" svg:width="2.639cm" svg:height="0.314cm" svg:x="12.055cm" svg:y="24.697cm">
          <draw:text-box>
            <text:p text:style-name="P1"><text:span text:style-name="T1">Tomanová Formation; </text:span></text:p>
          </draw:text-box>
        </draw:frame>
        <draw:frame draw:style-name="gr1" draw:text-style-name="P2" draw:layer="layout" svg:width="1.831cm" svg:height="0.314cm" svg:x="12.055cm" svg:y="25.036cm">
          <draw:text-box>
            <text:p text:style-name="P1"><text:span text:style-name="T1">Upper Triassic, </text:span></text:p>
          </draw:text-box>
        </draw:frame>
        <draw:frame draw:style-name="gr1" draw:text-style-name="P2" draw:layer="layout" svg:width="1.022cm" svg:height="0.314cm" svg:x="12.055cm" svg:y="25.374cm">
          <draw:text-box>
            <text:p text:style-name="P1"><text:span text:style-name="T1">Rhaetian</text:span></text:p>
          </draw:text-box>
        </draw:frame>
        <draw:frame draw:style-name="gr1" draw:text-style-name="P2" draw:layer="layout" svg:width="2.593cm" svg:height="0.314cm" svg:x="15.365cm" svg:y="24.697cm">
          <draw:text-box>
            <text:p text:style-name="P1"><text:span text:style-name="T1">Raciborski 1890a*, b, </text:span></text:p>
          </draw:text-box>
        </draw:frame>
        <draw:frame draw:style-name="gr1" draw:text-style-name="P2" draw:layer="layout" svg:width="2.326cm" svg:height="0.314cm" svg:x="15.365cm" svg:y="25.036cm">
          <draw:text-box>
            <text:p text:style-name="P1"><text:span text:style-name="T1">c, Harris 1931, Rey-</text:span></text:p>
          </draw:text-box>
        </draw:frame>
        <draw:frame draw:style-name="gr1" draw:text-style-name="P2" draw:layer="layout" svg:width="1.759cm" svg:height="0.314cm" svg:x="15.365cm" svg:y="25.374cm">
          <draw:text-box>
            <text:p text:style-name="P1"><text:span text:style-name="T1">manówna 1986</text:span></text:p>
          </draw:text-box>
        </draw:frame>
        <draw:frame draw:style-name="gr1" draw:text-style-name="P2" draw:layer="layout" svg:width="2.258cm" svg:height="0.314cm" svg:x="2.046cm" svg:y="2.457cm">
          <draw:text-box>
            <text:p text:style-name="P1"><text:span text:style-name="T19">Table 1</text:span><text:span text:style-name="T1">. Continued</text:span></text:p>
          </draw:text-box>
        </draw:frame>
      </draw:page>
      <draw:page draw:name="page12" draw:style-name="dp1" draw:master-page-name="master-page48">
        <draw:line draw:style-name="gr34" draw:text-style-name="P12" draw:layer="layout" svg:x1="5.334cm" svg:y1="4.71cm" svg:x2="5.334cm" svg:y2="3.12cm">
          <text:p/>
        </draw:line>
        <draw:line draw:style-name="gr34" draw:text-style-name="P12" draw:layer="layout" svg:x1="8.619cm" svg:y1="4.71cm" svg:x2="8.619cm" svg:y2="3.12cm">
          <text:p/>
        </draw:line>
        <draw:line draw:style-name="gr34" draw:text-style-name="P12" draw:layer="layout" svg:x1="11.929cm" svg:y1="4.71cm" svg:x2="11.929cm" svg:y2="3.12cm">
          <text:p/>
        </draw:line>
        <draw:line draw:style-name="gr34" draw:text-style-name="P12" draw:layer="layout" svg:x1="15.239cm" svg:y1="4.71cm" svg:x2="15.239cm" svg:y2="3.12cm">
          <text:p/>
        </draw:line>
        <draw:line draw:style-name="gr34" draw:text-style-name="P12" draw:layer="layout" svg:x1="5.334cm" svg:y1="6.522cm" svg:x2="5.334cm" svg:y2="4.727cm">
          <text:p/>
        </draw:line>
        <draw:line draw:style-name="gr34" draw:text-style-name="P12" draw:layer="layout" svg:x1="8.619cm" svg:y1="6.522cm" svg:x2="8.619cm" svg:y2="4.727cm">
          <text:p/>
        </draw:line>
        <draw:line draw:style-name="gr34" draw:text-style-name="P12" draw:layer="layout" svg:x1="11.929cm" svg:y1="6.522cm" svg:x2="11.929cm" svg:y2="4.727cm">
          <text:p/>
        </draw:line>
        <draw:line draw:style-name="gr34" draw:text-style-name="P12" draw:layer="layout" svg:x1="15.239cm" svg:y1="6.522cm" svg:x2="15.239cm" svg:y2="4.727cm">
          <text:p/>
        </draw:line>
        <draw:line draw:style-name="gr34" draw:text-style-name="P12" draw:layer="layout" svg:x1="2.049cm" svg:y1="6.526cm" svg:x2="5.334cm" svg:y2="6.526cm">
          <text:p/>
        </draw:line>
        <draw:line draw:style-name="gr34" draw:text-style-name="P12" draw:layer="layout" svg:x1="5.334cm" svg:y1="6.526cm" svg:x2="8.619cm" svg:y2="6.526cm">
          <text:p/>
        </draw:line>
        <draw:line draw:style-name="gr34" draw:text-style-name="P12" draw:layer="layout" svg:x1="5.334cm" svg:y1="7.628cm" svg:x2="5.334cm" svg:y2="6.531cm">
          <text:p/>
        </draw:line>
        <draw:line draw:style-name="gr34" draw:text-style-name="P12" draw:layer="layout" svg:x1="8.619cm" svg:y1="6.526cm" svg:x2="11.929cm" svg:y2="6.526cm">
          <text:p/>
        </draw:line>
        <draw:line draw:style-name="gr34" draw:text-style-name="P12" draw:layer="layout" svg:x1="8.619cm" svg:y1="7.628cm" svg:x2="8.619cm" svg:y2="6.531cm">
          <text:p/>
        </draw:line>
        <draw:line draw:style-name="gr34" draw:text-style-name="P12" draw:layer="layout" svg:x1="11.929cm" svg:y1="6.526cm" svg:x2="15.239cm" svg:y2="6.526cm">
          <text:p/>
        </draw:line>
        <draw:line draw:style-name="gr34" draw:text-style-name="P12" draw:layer="layout" svg:x1="11.929cm" svg:y1="7.628cm" svg:x2="11.929cm" svg:y2="6.531cm">
          <text:p/>
        </draw:line>
        <draw:line draw:style-name="gr34" draw:text-style-name="P12" draw:layer="layout" svg:x1="15.239cm" svg:y1="6.526cm" svg:x2="18.55cm" svg:y2="6.526cm">
          <text:p/>
        </draw:line>
        <draw:line draw:style-name="gr34" draw:text-style-name="P12" draw:layer="layout" svg:x1="15.239cm" svg:y1="7.628cm" svg:x2="15.239cm" svg:y2="6.531cm">
          <text:p/>
        </draw:line>
        <draw:line draw:style-name="gr34" draw:text-style-name="P12" draw:layer="layout" svg:x1="2.049cm" svg:y1="7.633cm" svg:x2="5.334cm" svg:y2="7.633cm">
          <text:p/>
        </draw:line>
        <draw:line draw:style-name="gr34" draw:text-style-name="P12" draw:layer="layout" svg:x1="5.334cm" svg:y1="7.633cm" svg:x2="8.619cm" svg:y2="7.633cm">
          <text:p/>
        </draw:line>
        <draw:line draw:style-name="gr34" draw:text-style-name="P12" draw:layer="layout" svg:x1="5.334cm" svg:y1="8.734cm" svg:x2="5.334cm" svg:y2="7.637cm">
          <text:p/>
        </draw:line>
        <draw:line draw:style-name="gr34" draw:text-style-name="P12" draw:layer="layout" svg:x1="8.619cm" svg:y1="7.633cm" svg:x2="11.929cm" svg:y2="7.633cm">
          <text:p/>
        </draw:line>
        <draw:line draw:style-name="gr34" draw:text-style-name="P12" draw:layer="layout" svg:x1="8.619cm" svg:y1="8.734cm" svg:x2="8.619cm" svg:y2="7.637cm">
          <text:p/>
        </draw:line>
        <draw:line draw:style-name="gr34" draw:text-style-name="P12" draw:layer="layout" svg:x1="11.929cm" svg:y1="7.633cm" svg:x2="15.239cm" svg:y2="7.633cm">
          <text:p/>
        </draw:line>
        <draw:line draw:style-name="gr34" draw:text-style-name="P12" draw:layer="layout" svg:x1="11.929cm" svg:y1="8.734cm" svg:x2="11.929cm" svg:y2="7.637cm">
          <text:p/>
        </draw:line>
        <draw:line draw:style-name="gr34" draw:text-style-name="P12" draw:layer="layout" svg:x1="15.239cm" svg:y1="7.633cm" svg:x2="18.55cm" svg:y2="7.633cm">
          <text:p/>
        </draw:line>
        <draw:line draw:style-name="gr34" draw:text-style-name="P12" draw:layer="layout" svg:x1="15.239cm" svg:y1="8.734cm" svg:x2="15.239cm" svg:y2="7.637cm">
          <text:p/>
        </draw:line>
        <draw:line draw:style-name="gr34" draw:text-style-name="P12" draw:layer="layout" svg:x1="2.049cm" svg:y1="8.739cm" svg:x2="5.334cm" svg:y2="8.739cm">
          <text:p/>
        </draw:line>
        <draw:line draw:style-name="gr34" draw:text-style-name="P12" draw:layer="layout" svg:x1="5.334cm" svg:y1="8.739cm" svg:x2="8.619cm" svg:y2="8.739cm">
          <text:p/>
        </draw:line>
        <draw:line draw:style-name="gr34" draw:text-style-name="P12" draw:layer="layout" svg:x1="5.334cm" svg:y1="11.195cm" svg:x2="5.334cm" svg:y2="8.743cm">
          <text:p/>
        </draw:line>
        <draw:line draw:style-name="gr34" draw:text-style-name="P12" draw:layer="layout" svg:x1="8.619cm" svg:y1="8.739cm" svg:x2="11.929cm" svg:y2="8.739cm">
          <text:p/>
        </draw:line>
        <draw:line draw:style-name="gr34" draw:text-style-name="P12" draw:layer="layout" svg:x1="8.619cm" svg:y1="11.195cm" svg:x2="8.619cm" svg:y2="8.743cm">
          <text:p/>
        </draw:line>
        <draw:line draw:style-name="gr34" draw:text-style-name="P12" draw:layer="layout" svg:x1="11.929cm" svg:y1="8.739cm" svg:x2="15.239cm" svg:y2="8.739cm">
          <text:p/>
        </draw:line>
        <draw:line draw:style-name="gr34" draw:text-style-name="P12" draw:layer="layout" svg:x1="11.929cm" svg:y1="11.195cm" svg:x2="11.929cm" svg:y2="8.743cm">
          <text:p/>
        </draw:line>
        <draw:line draw:style-name="gr34" draw:text-style-name="P12" draw:layer="layout" svg:x1="15.239cm" svg:y1="8.739cm" svg:x2="18.55cm" svg:y2="8.739cm">
          <text:p/>
        </draw:line>
        <draw:line draw:style-name="gr34" draw:text-style-name="P12" draw:layer="layout" svg:x1="15.239cm" svg:y1="11.195cm" svg:x2="15.239cm" svg:y2="8.743cm">
          <text:p/>
        </draw:line>
        <draw:line draw:style-name="gr34" draw:text-style-name="P12" draw:layer="layout" svg:x1="2.049cm" svg:y1="11.2cm" svg:x2="5.334cm" svg:y2="11.2cm">
          <text:p/>
        </draw:line>
        <draw:line draw:style-name="gr34" draw:text-style-name="P12" draw:layer="layout" svg:x1="5.334cm" svg:y1="11.2cm" svg:x2="8.619cm" svg:y2="11.2cm">
          <text:p/>
        </draw:line>
        <draw:line draw:style-name="gr34" draw:text-style-name="P12" draw:layer="layout" svg:x1="5.334cm" svg:y1="12.64cm" svg:x2="5.334cm" svg:y2="11.204cm">
          <text:p/>
        </draw:line>
        <draw:line draw:style-name="gr34" draw:text-style-name="P12" draw:layer="layout" svg:x1="8.619cm" svg:y1="11.2cm" svg:x2="11.929cm" svg:y2="11.2cm">
          <text:p/>
        </draw:line>
        <draw:line draw:style-name="gr34" draw:text-style-name="P12" draw:layer="layout" svg:x1="8.619cm" svg:y1="12.64cm" svg:x2="8.619cm" svg:y2="11.204cm">
          <text:p/>
        </draw:line>
        <draw:line draw:style-name="gr34" draw:text-style-name="P12" draw:layer="layout" svg:x1="11.929cm" svg:y1="11.2cm" svg:x2="15.239cm" svg:y2="11.2cm">
          <text:p/>
        </draw:line>
        <draw:line draw:style-name="gr34" draw:text-style-name="P12" draw:layer="layout" svg:x1="11.929cm" svg:y1="12.64cm" svg:x2="11.929cm" svg:y2="11.204cm">
          <text:p/>
        </draw:line>
        <draw:line draw:style-name="gr34" draw:text-style-name="P12" draw:layer="layout" svg:x1="15.239cm" svg:y1="11.2cm" svg:x2="18.55cm" svg:y2="11.2cm">
          <text:p/>
        </draw:line>
        <draw:line draw:style-name="gr34" draw:text-style-name="P12" draw:layer="layout" svg:x1="15.239cm" svg:y1="12.64cm" svg:x2="15.239cm" svg:y2="11.204cm">
          <text:p/>
        </draw:line>
        <draw:line draw:style-name="gr34" draw:text-style-name="P12" draw:layer="layout" svg:x1="2.049cm" svg:y1="12.645cm" svg:x2="5.334cm" svg:y2="12.645cm">
          <text:p/>
        </draw:line>
        <draw:line draw:style-name="gr34" draw:text-style-name="P12" draw:layer="layout" svg:x1="5.334cm" svg:y1="12.645cm" svg:x2="8.619cm" svg:y2="12.645cm">
          <text:p/>
        </draw:line>
        <draw:line draw:style-name="gr34" draw:text-style-name="P12" draw:layer="layout" svg:x1="5.334cm" svg:y1="14.085cm" svg:x2="5.334cm" svg:y2="12.649cm">
          <text:p/>
        </draw:line>
        <draw:line draw:style-name="gr34" draw:text-style-name="P12" draw:layer="layout" svg:x1="8.619cm" svg:y1="12.645cm" svg:x2="11.929cm" svg:y2="12.645cm">
          <text:p/>
        </draw:line>
        <draw:line draw:style-name="gr34" draw:text-style-name="P12" draw:layer="layout" svg:x1="8.619cm" svg:y1="14.085cm" svg:x2="8.619cm" svg:y2="12.649cm">
          <text:p/>
        </draw:line>
        <draw:line draw:style-name="gr34" draw:text-style-name="P12" draw:layer="layout" svg:x1="11.929cm" svg:y1="12.645cm" svg:x2="15.239cm" svg:y2="12.645cm">
          <text:p/>
        </draw:line>
        <draw:line draw:style-name="gr34" draw:text-style-name="P12" draw:layer="layout" svg:x1="11.929cm" svg:y1="14.085cm" svg:x2="11.929cm" svg:y2="12.649cm">
          <text:p/>
        </draw:line>
        <draw:line draw:style-name="gr34" draw:text-style-name="P12" draw:layer="layout" svg:x1="15.239cm" svg:y1="12.645cm" svg:x2="18.55cm" svg:y2="12.645cm">
          <text:p/>
        </draw:line>
        <draw:line draw:style-name="gr34" draw:text-style-name="P12" draw:layer="layout" svg:x1="15.239cm" svg:y1="14.085cm" svg:x2="15.239cm" svg:y2="12.649cm">
          <text:p/>
        </draw:line>
        <draw:line draw:style-name="gr34" draw:text-style-name="P12" draw:layer="layout" svg:x1="2.049cm" svg:y1="14.09cm" svg:x2="5.334cm" svg:y2="14.09cm">
          <text:p/>
        </draw:line>
        <draw:line draw:style-name="gr34" draw:text-style-name="P12" draw:layer="layout" svg:x1="5.334cm" svg:y1="14.09cm" svg:x2="8.619cm" svg:y2="14.09cm">
          <text:p/>
        </draw:line>
        <draw:line draw:style-name="gr34" draw:text-style-name="P12" draw:layer="layout" svg:x1="5.334cm" svg:y1="16.546cm" svg:x2="5.334cm" svg:y2="14.094cm">
          <text:p/>
        </draw:line>
        <draw:line draw:style-name="gr34" draw:text-style-name="P12" draw:layer="layout" svg:x1="8.619cm" svg:y1="14.09cm" svg:x2="11.929cm" svg:y2="14.09cm">
          <text:p/>
        </draw:line>
        <draw:line draw:style-name="gr34" draw:text-style-name="P12" draw:layer="layout" svg:x1="8.619cm" svg:y1="16.546cm" svg:x2="8.619cm" svg:y2="14.094cm">
          <text:p/>
        </draw:line>
        <draw:line draw:style-name="gr34" draw:text-style-name="P12" draw:layer="layout" svg:x1="11.929cm" svg:y1="14.09cm" svg:x2="15.239cm" svg:y2="14.09cm">
          <text:p/>
        </draw:line>
        <draw:line draw:style-name="gr34" draw:text-style-name="P12" draw:layer="layout" svg:x1="11.929cm" svg:y1="16.546cm" svg:x2="11.929cm" svg:y2="14.094cm">
          <text:p/>
        </draw:line>
        <draw:line draw:style-name="gr34" draw:text-style-name="P12" draw:layer="layout" svg:x1="15.239cm" svg:y1="14.09cm" svg:x2="18.55cm" svg:y2="14.09cm">
          <text:p/>
        </draw:line>
        <draw:line draw:style-name="gr34" draw:text-style-name="P12" draw:layer="layout" svg:x1="15.239cm" svg:y1="16.546cm" svg:x2="15.239cm" svg:y2="14.094cm">
          <text:p/>
        </draw:line>
        <draw:line draw:style-name="gr34" draw:text-style-name="P12" draw:layer="layout" svg:x1="2.049cm" svg:y1="16.55cm" svg:x2="5.334cm" svg:y2="16.55cm">
          <text:p/>
        </draw:line>
        <draw:line draw:style-name="gr34" draw:text-style-name="P12" draw:layer="layout" svg:x1="5.334cm" svg:y1="16.55cm" svg:x2="8.619cm" svg:y2="16.55cm">
          <text:p/>
        </draw:line>
        <draw:line draw:style-name="gr34" draw:text-style-name="P12" draw:layer="layout" svg:x1="5.334cm" svg:y1="17.652cm" svg:x2="5.334cm" svg:y2="16.555cm">
          <text:p/>
        </draw:line>
        <draw:line draw:style-name="gr34" draw:text-style-name="P12" draw:layer="layout" svg:x1="8.619cm" svg:y1="16.55cm" svg:x2="11.929cm" svg:y2="16.55cm">
          <text:p/>
        </draw:line>
        <draw:line draw:style-name="gr34" draw:text-style-name="P12" draw:layer="layout" svg:x1="8.619cm" svg:y1="17.652cm" svg:x2="8.619cm" svg:y2="16.555cm">
          <text:p/>
        </draw:line>
        <draw:line draw:style-name="gr34" draw:text-style-name="P12" draw:layer="layout" svg:x1="11.929cm" svg:y1="16.55cm" svg:x2="15.239cm" svg:y2="16.55cm">
          <text:p/>
        </draw:line>
        <draw:line draw:style-name="gr34" draw:text-style-name="P12" draw:layer="layout" svg:x1="11.929cm" svg:y1="17.652cm" svg:x2="11.929cm" svg:y2="16.555cm">
          <text:p/>
        </draw:line>
        <draw:line draw:style-name="gr34" draw:text-style-name="P12" draw:layer="layout" svg:x1="15.239cm" svg:y1="16.55cm" svg:x2="18.55cm" svg:y2="16.55cm">
          <text:p/>
        </draw:line>
        <draw:line draw:style-name="gr34" draw:text-style-name="P12" draw:layer="layout" svg:x1="15.239cm" svg:y1="17.652cm" svg:x2="15.239cm" svg:y2="16.555cm">
          <text:p/>
        </draw:line>
        <draw:line draw:style-name="gr34" draw:text-style-name="P12" draw:layer="layout" svg:x1="2.049cm" svg:y1="17.657cm" svg:x2="5.334cm" svg:y2="17.657cm">
          <text:p/>
        </draw:line>
        <draw:line draw:style-name="gr34" draw:text-style-name="P12" draw:layer="layout" svg:x1="5.334cm" svg:y1="17.657cm" svg:x2="8.619cm" svg:y2="17.657cm">
          <text:p/>
        </draw:line>
        <draw:line draw:style-name="gr34" draw:text-style-name="P12" draw:layer="layout" svg:x1="5.334cm" svg:y1="18.763cm" svg:x2="5.334cm" svg:y2="17.661cm">
          <text:p/>
        </draw:line>
        <draw:line draw:style-name="gr34" draw:text-style-name="P12" draw:layer="layout" svg:x1="5.334cm" svg:y1="19.869cm" svg:x2="5.334cm" svg:y2="18.763cm">
          <text:p/>
        </draw:line>
        <draw:line draw:style-name="gr34" draw:text-style-name="P12" draw:layer="layout" svg:x1="5.334cm" svg:y1="21.314cm" svg:x2="5.334cm" svg:y2="19.869cm">
          <text:p/>
        </draw:line>
        <draw:line draw:style-name="gr34" draw:text-style-name="P12" draw:layer="layout" svg:x1="5.334cm" svg:y1="22.416cm" svg:x2="5.334cm" svg:y2="21.314cm">
          <text:p/>
        </draw:line>
        <draw:line draw:style-name="gr34" draw:text-style-name="P12" draw:layer="layout" svg:x1="8.619cm" svg:y1="17.657cm" svg:x2="11.929cm" svg:y2="17.657cm">
          <text:p/>
        </draw:line>
        <draw:line draw:style-name="gr34" draw:text-style-name="P12" draw:layer="layout" svg:x1="8.619cm" svg:y1="18.759cm" svg:x2="8.619cm" svg:y2="17.661cm">
          <text:p/>
        </draw:line>
        <draw:line draw:style-name="gr34" draw:text-style-name="P12" draw:layer="layout" svg:x1="11.929cm" svg:y1="17.657cm" svg:x2="15.239cm" svg:y2="17.657cm">
          <text:p/>
        </draw:line>
        <draw:line draw:style-name="gr34" draw:text-style-name="P12" draw:layer="layout" svg:x1="11.929cm" svg:y1="18.759cm" svg:x2="11.929cm" svg:y2="17.661cm">
          <text:p/>
        </draw:line>
        <draw:line draw:style-name="gr34" draw:text-style-name="P12" draw:layer="layout" svg:x1="15.239cm" svg:y1="17.657cm" svg:x2="18.55cm" svg:y2="17.657cm">
          <text:p/>
        </draw:line>
        <draw:line draw:style-name="gr34" draw:text-style-name="P12" draw:layer="layout" svg:x1="15.239cm" svg:y1="18.759cm" svg:x2="15.239cm" svg:y2="17.661cm">
          <text:p/>
        </draw:line>
        <draw:line draw:style-name="gr34" draw:text-style-name="P12" draw:layer="layout" svg:x1="8.614cm" svg:y1="18.763cm" svg:x2="11.929cm" svg:y2="18.763cm">
          <text:p/>
        </draw:line>
        <draw:line draw:style-name="gr34" draw:text-style-name="P12" draw:layer="layout" svg:x1="8.619cm" svg:y1="19.865cm" svg:x2="8.619cm" svg:y2="18.767cm">
          <text:p/>
        </draw:line>
        <draw:line draw:style-name="gr34" draw:text-style-name="P12" draw:layer="layout" svg:x1="11.929cm" svg:y1="18.763cm" svg:x2="15.239cm" svg:y2="18.763cm">
          <text:p/>
        </draw:line>
        <draw:line draw:style-name="gr34" draw:text-style-name="P12" draw:layer="layout" svg:x1="11.929cm" svg:y1="19.865cm" svg:x2="11.929cm" svg:y2="18.767cm">
          <text:p/>
        </draw:line>
        <draw:line draw:style-name="gr34" draw:text-style-name="P12" draw:layer="layout" svg:x1="15.239cm" svg:y1="18.763cm" svg:x2="18.55cm" svg:y2="18.763cm">
          <text:p/>
        </draw:line>
        <draw:line draw:style-name="gr34" draw:text-style-name="P12" draw:layer="layout" svg:x1="15.239cm" svg:y1="19.865cm" svg:x2="15.239cm" svg:y2="18.767cm">
          <text:p/>
        </draw:line>
        <draw:line draw:style-name="gr34" draw:text-style-name="P12" draw:layer="layout" svg:x1="8.614cm" svg:y1="19.869cm" svg:x2="11.929cm" svg:y2="19.869cm">
          <text:p/>
        </draw:line>
        <draw:line draw:style-name="gr34" draw:text-style-name="P12" draw:layer="layout" svg:x1="8.619cm" svg:y1="21.31cm" svg:x2="8.619cm" svg:y2="19.874cm">
          <text:p/>
        </draw:line>
        <draw:line draw:style-name="gr34" draw:text-style-name="P12" draw:layer="layout" svg:x1="11.929cm" svg:y1="19.869cm" svg:x2="15.239cm" svg:y2="19.869cm">
          <text:p/>
        </draw:line>
        <draw:line draw:style-name="gr34" draw:text-style-name="P12" draw:layer="layout" svg:x1="11.929cm" svg:y1="21.31cm" svg:x2="11.929cm" svg:y2="19.874cm">
          <text:p/>
        </draw:line>
        <draw:line draw:style-name="gr34" draw:text-style-name="P12" draw:layer="layout" svg:x1="15.239cm" svg:y1="19.869cm" svg:x2="18.55cm" svg:y2="19.869cm">
          <text:p/>
        </draw:line>
        <draw:line draw:style-name="gr34" draw:text-style-name="P12" draw:layer="layout" svg:x1="15.239cm" svg:y1="21.31cm" svg:x2="15.239cm" svg:y2="19.874cm">
          <text:p/>
        </draw:line>
        <draw:line draw:style-name="gr34" draw:text-style-name="P12" draw:layer="layout" svg:x1="8.614cm" svg:y1="21.314cm" svg:x2="11.929cm" svg:y2="21.314cm">
          <text:p/>
        </draw:line>
        <draw:line draw:style-name="gr34" draw:text-style-name="P12" draw:layer="layout" svg:x1="8.619cm" svg:y1="22.416cm" svg:x2="8.619cm" svg:y2="21.319cm">
          <text:p/>
        </draw:line>
        <draw:line draw:style-name="gr34" draw:text-style-name="P12" draw:layer="layout" svg:x1="11.929cm" svg:y1="21.314cm" svg:x2="15.239cm" svg:y2="21.314cm">
          <text:p/>
        </draw:line>
        <draw:line draw:style-name="gr34" draw:text-style-name="P12" draw:layer="layout" svg:x1="11.929cm" svg:y1="22.416cm" svg:x2="11.929cm" svg:y2="21.319cm">
          <text:p/>
        </draw:line>
        <draw:line draw:style-name="gr34" draw:text-style-name="P12" draw:layer="layout" svg:x1="15.239cm" svg:y1="21.314cm" svg:x2="18.55cm" svg:y2="21.314cm">
          <text:p/>
        </draw:line>
        <draw:line draw:style-name="gr34" draw:text-style-name="P12" draw:layer="layout" svg:x1="15.239cm" svg:y1="22.416cm" svg:x2="15.239cm" svg:y2="21.319cm">
          <text:p/>
        </draw:line>
        <draw:line draw:style-name="gr34" draw:text-style-name="P12" draw:layer="layout" svg:x1="2.049cm" svg:y1="22.42cm" svg:x2="5.334cm" svg:y2="22.42cm">
          <text:p/>
        </draw:line>
        <draw:line draw:style-name="gr34" draw:text-style-name="P12" draw:layer="layout" svg:x1="5.334cm" svg:y1="22.42cm" svg:x2="8.619cm" svg:y2="22.42cm">
          <text:p/>
        </draw:line>
        <draw:line draw:style-name="gr34" draw:text-style-name="P12" draw:layer="layout" svg:x1="5.334cm" svg:y1="23.184cm" svg:x2="5.334cm" svg:y2="22.425cm">
          <text:p/>
        </draw:line>
        <draw:line draw:style-name="gr34" draw:text-style-name="P12" draw:layer="layout" svg:x1="8.619cm" svg:y1="22.42cm" svg:x2="11.929cm" svg:y2="22.42cm">
          <text:p/>
        </draw:line>
        <draw:line draw:style-name="gr34" draw:text-style-name="P12" draw:layer="layout" svg:x1="8.619cm" svg:y1="23.184cm" svg:x2="8.619cm" svg:y2="22.425cm">
          <text:p/>
        </draw:line>
        <draw:line draw:style-name="gr34" draw:text-style-name="P12" draw:layer="layout" svg:x1="11.929cm" svg:y1="22.42cm" svg:x2="15.239cm" svg:y2="22.42cm">
          <text:p/>
        </draw:line>
        <draw:line draw:style-name="gr34" draw:text-style-name="P12" draw:layer="layout" svg:x1="11.929cm" svg:y1="23.184cm" svg:x2="11.929cm" svg:y2="22.425cm">
          <text:p/>
        </draw:line>
        <draw:line draw:style-name="gr34" draw:text-style-name="P12" draw:layer="layout" svg:x1="15.239cm" svg:y1="22.42cm" svg:x2="18.55cm" svg:y2="22.42cm">
          <text:p/>
        </draw:line>
        <draw:line draw:style-name="gr34" draw:text-style-name="P12" draw:layer="layout" svg:x1="15.239cm" svg:y1="23.184cm" svg:x2="15.239cm" svg:y2="22.425cm">
          <text:p/>
        </draw:line>
        <draw:line draw:style-name="gr34" draw:text-style-name="P12" draw:layer="layout" svg:x1="2.049cm" svg:y1="23.188cm" svg:x2="5.334cm" svg:y2="23.188cm">
          <text:p/>
        </draw:line>
        <draw:line draw:style-name="gr34" draw:text-style-name="P12" draw:layer="layout" svg:x1="5.334cm" svg:y1="23.188cm" svg:x2="8.619cm" svg:y2="23.188cm">
          <text:p/>
        </draw:line>
        <draw:line draw:style-name="gr34" draw:text-style-name="P12" draw:layer="layout" svg:x1="5.334cm" svg:y1="24.628cm" svg:x2="5.334cm" svg:y2="23.192cm">
          <text:p/>
        </draw:line>
        <draw:line draw:style-name="gr34" draw:text-style-name="P12" draw:layer="layout" svg:x1="8.619cm" svg:y1="23.188cm" svg:x2="11.929cm" svg:y2="23.188cm">
          <text:p/>
        </draw:line>
        <draw:line draw:style-name="gr34" draw:text-style-name="P12" draw:layer="layout" svg:x1="8.619cm" svg:y1="24.628cm" svg:x2="8.619cm" svg:y2="23.192cm">
          <text:p/>
        </draw:line>
        <draw:line draw:style-name="gr34" draw:text-style-name="P12" draw:layer="layout" svg:x1="11.929cm" svg:y1="23.188cm" svg:x2="15.239cm" svg:y2="23.188cm">
          <text:p/>
        </draw:line>
        <draw:line draw:style-name="gr34" draw:text-style-name="P12" draw:layer="layout" svg:x1="11.929cm" svg:y1="24.628cm" svg:x2="11.929cm" svg:y2="23.192cm">
          <text:p/>
        </draw:line>
        <draw:line draw:style-name="gr34" draw:text-style-name="P12" draw:layer="layout" svg:x1="15.239cm" svg:y1="23.188cm" svg:x2="18.55cm" svg:y2="23.188cm">
          <text:p/>
        </draw:line>
        <draw:line draw:style-name="gr34" draw:text-style-name="P12" draw:layer="layout" svg:x1="15.239cm" svg:y1="24.628cm" svg:x2="15.239cm" svg:y2="23.192cm">
          <text:p/>
        </draw:line>
        <draw:line draw:style-name="gr34" draw:text-style-name="P12" draw:layer="layout" svg:x1="2.049cm" svg:y1="24.633cm" svg:x2="5.334cm" svg:y2="24.633cm">
          <text:p/>
        </draw:line>
        <draw:line draw:style-name="gr34" draw:text-style-name="P12" draw:layer="layout" svg:x1="5.334cm" svg:y1="24.633cm" svg:x2="8.619cm" svg:y2="24.633cm">
          <text:p/>
        </draw:line>
        <draw:line draw:style-name="gr34" draw:text-style-name="P12" draw:layer="layout" svg:x1="5.334cm" svg:y1="27.089cm" svg:x2="5.334cm" svg:y2="24.637cm">
          <text:p/>
        </draw:line>
        <draw:line draw:style-name="gr34" draw:text-style-name="P12" draw:layer="layout" svg:x1="8.619cm" svg:y1="24.633cm" svg:x2="11.929cm" svg:y2="24.633cm">
          <text:p/>
        </draw:line>
        <draw:line draw:style-name="gr34" draw:text-style-name="P12" draw:layer="layout" svg:x1="8.619cm" svg:y1="27.089cm" svg:x2="8.619cm" svg:y2="24.637cm">
          <text:p/>
        </draw:line>
        <draw:line draw:style-name="gr34" draw:text-style-name="P12" draw:layer="layout" svg:x1="11.929cm" svg:y1="24.633cm" svg:x2="15.239cm" svg:y2="24.633cm">
          <text:p/>
        </draw:line>
        <draw:line draw:style-name="gr34" draw:text-style-name="P12" draw:layer="layout" svg:x1="11.929cm" svg:y1="27.089cm" svg:x2="11.929cm" svg:y2="24.637cm">
          <text:p/>
        </draw:line>
        <draw:line draw:style-name="gr34" draw:text-style-name="P12" draw:layer="layout" svg:x1="15.239cm" svg:y1="24.633cm" svg:x2="18.55cm" svg:y2="24.633cm">
          <text:p/>
        </draw:line>
        <draw:line draw:style-name="gr34" draw:text-style-name="P12" draw:layer="layout" svg:x1="15.239cm" svg:y1="27.089cm" svg:x2="15.239cm" svg:y2="24.637cm">
          <text:p/>
        </draw:line>
        <draw:line draw:style-name="gr34" draw:text-style-name="P12" draw:layer="layout" svg:x1="2.049cm" svg:y1="27.094cm" svg:x2="5.334cm" svg:y2="27.094cm">
          <text:p/>
        </draw:line>
        <draw:line draw:style-name="gr34" draw:text-style-name="P12" draw:layer="layout" svg:x1="5.334cm" svg:y1="27.094cm" svg:x2="8.619cm" svg:y2="27.094cm">
          <text:p/>
        </draw:line>
        <draw:line draw:style-name="gr34" draw:text-style-name="P12" draw:layer="layout" svg:x1="8.619cm" svg:y1="27.094cm" svg:x2="11.929cm" svg:y2="27.094cm">
          <text:p/>
        </draw:line>
        <draw:line draw:style-name="gr34" draw:text-style-name="P12" draw:layer="layout" svg:x1="11.929cm" svg:y1="27.094cm" svg:x2="15.239cm" svg:y2="27.094cm">
          <text:p/>
        </draw:line>
        <draw:line draw:style-name="gr34" draw:text-style-name="P12" draw:layer="layout" svg:x1="15.239cm" svg:y1="27.094cm" svg:x2="18.55cm" svg:y2="27.094cm">
          <text:p/>
        </draw:line>
        <draw:line draw:style-name="gr34" draw:text-style-name="P12" draw:layer="layout" svg:x1="2.049cm" svg:y1="3.071cm" svg:x2="5.334cm" svg:y2="3.071cm">
          <text:p/>
        </draw:line>
        <draw:line draw:style-name="gr34" draw:text-style-name="P12" draw:layer="layout" svg:x1="2.049cm" svg:y1="3.115cm" svg:x2="5.334cm" svg:y2="3.115cm">
          <text:p/>
        </draw:line>
        <draw:line draw:style-name="gr34" draw:text-style-name="P12" draw:layer="layout" svg:x1="5.334cm" svg:y1="3.071cm" svg:x2="8.619cm" svg:y2="3.071cm">
          <text:p/>
        </draw:line>
        <draw:line draw:style-name="gr34" draw:text-style-name="P12" draw:layer="layout" svg:x1="5.334cm" svg:y1="3.115cm" svg:x2="8.619cm" svg:y2="3.115cm">
          <text:p/>
        </draw:line>
        <draw:line draw:style-name="gr34" draw:text-style-name="P12" draw:layer="layout" svg:x1="8.619cm" svg:y1="3.071cm" svg:x2="11.929cm" svg:y2="3.071cm">
          <text:p/>
        </draw:line>
        <draw:line draw:style-name="gr34" draw:text-style-name="P12" draw:layer="layout" svg:x1="8.619cm" svg:y1="3.115cm" svg:x2="11.929cm" svg:y2="3.115cm">
          <text:p/>
        </draw:line>
        <draw:line draw:style-name="gr34" draw:text-style-name="P12" draw:layer="layout" svg:x1="11.929cm" svg:y1="3.071cm" svg:x2="15.239cm" svg:y2="3.071cm">
          <text:p/>
        </draw:line>
        <draw:line draw:style-name="gr34" draw:text-style-name="P12" draw:layer="layout" svg:x1="11.929cm" svg:y1="3.115cm" svg:x2="15.239cm" svg:y2="3.115cm">
          <text:p/>
        </draw:line>
        <draw:line draw:style-name="gr34" draw:text-style-name="P12" draw:layer="layout" svg:x1="15.239cm" svg:y1="3.071cm" svg:x2="18.55cm" svg:y2="3.071cm">
          <text:p/>
        </draw:line>
        <draw:line draw:style-name="gr34" draw:text-style-name="P12" draw:layer="layout" svg:x1="15.239cm" svg:y1="3.115cm" svg:x2="18.55cm" svg:y2="3.115cm">
          <text:p/>
        </draw:line>
        <draw:line draw:style-name="gr35" draw:text-style-name="P12" draw:layer="layout" svg:x1="2.049cm" svg:y1="4.718cm" svg:x2="5.334cm" svg:y2="4.718cm">
          <text:p/>
        </draw:line>
        <draw:line draw:style-name="gr35" draw:text-style-name="P12" draw:layer="layout" svg:x1="5.334cm" svg:y1="4.718cm" svg:x2="8.619cm" svg:y2="4.718cm">
          <text:p/>
        </draw:line>
        <draw:line draw:style-name="gr35" draw:text-style-name="P12" draw:layer="layout" svg:x1="8.619cm" svg:y1="4.718cm" svg:x2="11.929cm" svg:y2="4.718cm">
          <text:p/>
        </draw:line>
        <draw:line draw:style-name="gr35" draw:text-style-name="P12" draw:layer="layout" svg:x1="11.929cm" svg:y1="4.718cm" svg:x2="15.239cm" svg:y2="4.718cm">
          <text:p/>
        </draw:line>
        <draw:line draw:style-name="gr35" draw:text-style-name="P12" draw:layer="layout" svg:x1="15.239cm" svg:y1="4.718cm" svg:x2="18.55cm" svg:y2="4.718cm">
          <text:p/>
        </draw:line>
        <draw:frame draw:style-name="gr3" draw:text-style-name="P4" draw:layer="layout" svg:width="0.447cm" svg:height="0.39cm" svg:x="2.05cm" svg:y="1.447cm">
          <draw:text-box>
            <text:p text:style-name="P1"><text:span text:style-name="T3">14 </text:span></text:p>
          </draw:text-box>
        </draw:frame>
        <draw:frame draw:style-name="gr1" draw:text-style-name="P2" draw:layer="layout" svg:width="2.305cm" svg:height="0.314cm" svg:x="2.422cm" svg:y="3.251cm">
          <draw:text-box>
            <text:p text:style-name="P1"><text:span text:style-name="T1">Taxon as originally </text:span></text:p>
          </draw:text-box>
        </draw:frame>
        <draw:frame draw:style-name="gr1" draw:text-style-name="P2" draw:layer="layout" svg:width="2.237cm" svg:height="0.314cm" svg:x="2.469cm" svg:y="3.59cm">
          <draw:text-box>
            <text:p text:style-name="P1"><text:span text:style-name="T1">described, selected </text:span></text:p>
          </draw:text-box>
        </draw:frame>
        <draw:frame draw:style-name="gr1" draw:text-style-name="P2" draw:layer="layout" svg:width="1.784cm" svg:height="0.314cm" svg:x="2.741cm" svg:y="3.929cm">
          <draw:text-box>
            <text:p text:style-name="P1"><text:span text:style-name="T1">nomenclatural <text:s/></text:span></text:p>
          </draw:text-box>
        </draw:frame>
        <draw:frame draw:style-name="gr1" draw:text-style-name="P2" draw:layer="layout" svg:width="1.162cm" svg:height="0.314cm" svg:x="3.042cm" svg:y="4.267cm">
          <draw:text-box>
            <text:p text:style-name="P1"><text:span text:style-name="T1">synonyms</text:span></text:p>
          </draw:text-box>
        </draw:frame>
        <draw:frame draw:style-name="gr1" draw:text-style-name="P2" draw:layer="layout" svg:width="2.161cm" svg:height="0.314cm" svg:x="5.796cm" svg:y="3.421cm">
          <draw:text-box>
            <text:p text:style-name="P1"><text:span text:style-name="T1">Botanical affinity, </text:span></text:p>
          </draw:text-box>
        </draw:frame>
        <draw:frame draw:style-name="gr1" draw:text-style-name="P2" draw:layer="layout" svg:width="2.326cm" svg:height="0.314cm" svg:x="5.652cm" svg:y="3.759cm">
          <draw:text-box>
            <text:p text:style-name="P1"><text:span text:style-name="T1">taxon validity, taxo-</text:span></text:p>
          </draw:text-box>
        </draw:frame>
        <draw:frame draw:style-name="gr1" draw:text-style-name="P2" draw:layer="layout" svg:width="2.157cm" svg:height="0.314cm" svg:x="5.767cm" svg:y="4.098cm">
          <draw:text-box>
            <text:p text:style-name="P1"><text:span text:style-name="T1">nomical synonyms</text:span></text:p>
          </draw:text-box>
        </draw:frame>
        <draw:frame draw:style-name="gr1" draw:text-style-name="P2" draw:layer="layout" svg:width="1.022cm" svg:height="0.314cm" svg:x="9.713cm" svg:y="3.759cm">
          <draw:text-box>
            <text:p text:style-name="P1"><text:span text:style-name="T1">Location</text:span></text:p>
          </draw:text-box>
        </draw:frame>
        <draw:frame draw:style-name="gr1" draw:text-style-name="P2" draw:layer="layout" svg:width="1.479cm" svg:height="0.314cm" svg:x="12.754cm" svg:y="3.759cm">
          <draw:text-box>
            <text:p text:style-name="P1"><text:span text:style-name="T1">Horizon, age</text:span></text:p>
          </draw:text-box>
        </draw:frame>
        <draw:frame draw:style-name="gr1" draw:text-style-name="P2" draw:layer="layout" svg:width="2.584cm" svg:height="0.314cm" svg:x="15.44cm" svg:y="3.759cm">
          <draw:text-box>
            <text:p text:style-name="P1"><text:span text:style-name="T1">References, comments</text:span></text:p>
          </draw:text-box>
        </draw:frame>
        <draw:frame draw:style-name="gr1" draw:text-style-name="P2" draw:layer="layout" svg:width="2.25cm" svg:height="0.314cm" svg:x="2.15cm" svg:y="4.821cm">
          <draw:text-box>
            <text:p text:style-name="P1"><text:span text:style-name="T23">Coniopteris lobata</text:span><text:span text:style-name="T1"> </text:span></text:p>
          </draw:text-box>
        </draw:frame>
        <draw:frame draw:style-name="gr1" draw:text-style-name="P2" draw:layer="layout" svg:width="2.225cm" svg:height="0.314cm" svg:x="2.15cm" svg:y="5.159cm">
          <draw:text-box>
            <text:p text:style-name="P1"><text:span text:style-name="T1">(Oldham &amp; Morris </text:span></text:p>
          </draw:text-box>
        </draw:frame>
        <draw:frame draw:style-name="gr1" draw:text-style-name="P2" draw:layer="layout" svg:width="2.009cm" svg:height="0.314cm" svg:x="2.15cm" svg:y="5.498cm">
          <draw:text-box>
            <text:p text:style-name="P1"><text:span text:style-name="T1">1863) Halle 1913</text:span></text:p>
          </draw:text-box>
        </draw:frame>
        <draw:frame draw:style-name="gr1" draw:text-style-name="P2" draw:layer="layout" svg:width="2.881cm" svg:height="0.314cm" svg:x="2.15cm" svg:y="5.837cm">
          <draw:text-box>
            <text:p text:style-name="P1"><text:span text:style-name="T1">(=</text:span><text:span text:style-name="T7">Pecopteris lobata</text:span><text:span text:style-name="T23"> </text:span><text:span text:style-name="T1">Old-</text:span></text:p>
          </draw:text-box>
        </draw:frame>
        <draw:frame draw:style-name="gr1" draw:text-style-name="P2" draw:layer="layout" svg:width="2.373cm" svg:height="0.314cm" svg:x="2.15cm" svg:y="6.175cm">
          <draw:text-box>
            <text:p text:style-name="P1"><text:span text:style-name="T1">ham &amp; Morris 1863)</text:span></text:p>
          </draw:text-box>
        </draw:frame>
        <draw:frame draw:style-name="gr1" draw:text-style-name="P2" draw:layer="layout" svg:width="2.703cm" svg:height="0.314cm" svg:x="5.435cm" svg:y="4.821cm">
          <draw:text-box>
            <text:p text:style-name="P1"><text:span text:style-name="T1">Pterophytina, probably </text:span></text:p>
          </draw:text-box>
        </draw:frame>
        <draw:frame draw:style-name="gr1" draw:text-style-name="P2" draw:layer="layout" svg:width="2.631cm" svg:height="0.314cm" svg:x="5.435cm" svg:y="5.159cm">
          <draw:text-box>
            <text:p text:style-name="P1"><text:span text:style-name="T1">valid species referable </text:span></text:p>
          </draw:text-box>
        </draw:frame>
        <draw:frame draw:style-name="gr1" draw:text-style-name="P2" draw:layer="layout" svg:width="2.466cm" svg:height="0.314cm" svg:x="5.435cm" svg:y="5.498cm">
          <draw:text-box>
            <text:p text:style-name="P1"><text:span text:style-name="T1">to genus </text:span><text:span text:style-name="T7">Coniopteris</text:span><text:span text:style-name="T1"> </text:span></text:p>
          </draw:text-box>
        </draw:frame>
        <draw:frame draw:style-name="gr1" draw:text-style-name="P2" draw:layer="layout" svg:width="1.543cm" svg:height="0.314cm" svg:x="5.435cm" svg:y="5.837cm">
          <draw:text-box>
            <text:p text:style-name="P1"><text:span text:style-name="T1">(Harris 1961)</text:span></text:p>
          </draw:text-box>
        </draw:frame>
        <draw:frame draw:style-name="gr1" draw:text-style-name="P2" draw:layer="layout" svg:width="2.051cm" svg:height="0.314cm" svg:x="8.72cm" svg:y="4.821cm">
          <draw:text-box>
            <text:p text:style-name="P1"><text:span text:style-name="T1">Czerwone Żlebki </text:span></text:p>
          </draw:text-box>
        </draw:frame>
        <draw:frame draw:style-name="gr1" draw:text-style-name="P2" draw:layer="layout" svg:width="2.089cm" svg:height="0.314cm" svg:x="8.72cm" svg:y="5.159cm">
          <draw:text-box>
            <text:p text:style-name="P1"><text:span text:style-name="T1">(Tatra Mountains)</text:span></text:p>
          </draw:text-box>
        </draw:frame>
        <draw:frame draw:style-name="gr1" draw:text-style-name="P2" draw:layer="layout" svg:width="2.639cm" svg:height="0.314cm" svg:x="12.03cm" svg:y="4.821cm">
          <draw:text-box>
            <text:p text:style-name="P1"><text:span text:style-name="T1">Tomanová Formation; </text:span></text:p>
          </draw:text-box>
        </draw:frame>
        <draw:frame draw:style-name="gr1" draw:text-style-name="P2" draw:layer="layout" svg:width="1.831cm" svg:height="0.314cm" svg:x="12.03cm" svg:y="5.159cm">
          <draw:text-box>
            <text:p text:style-name="P1"><text:span text:style-name="T1">Upper Triassic, </text:span></text:p>
          </draw:text-box>
        </draw:frame>
        <draw:frame draw:style-name="gr1" draw:text-style-name="P2" draw:layer="layout" svg:width="1.022cm" svg:height="0.314cm" svg:x="12.03cm" svg:y="5.498cm">
          <draw:text-box>
            <text:p text:style-name="P1"><text:span text:style-name="T1">Rhaetian</text:span></text:p>
          </draw:text-box>
        </draw:frame>
        <draw:frame draw:style-name="gr1" draw:text-style-name="P2" draw:layer="layout" svg:width="2.792cm" svg:height="0.314cm" svg:x="15.34cm" svg:y="4.821cm">
          <draw:text-box>
            <text:p text:style-name="P1"><text:span text:style-name="T1">Raciborski 1890a*, b, c </text:span></text:p>
          </draw:text-box>
        </draw:frame>
        <draw:frame draw:style-name="gr1" draw:text-style-name="P2" draw:layer="layout" svg:width="2.673cm" svg:height="0.314cm" svg:x="15.34cm" svg:y="5.159cm">
          <draw:text-box>
            <text:p text:style-name="P1"><text:span text:style-name="T1">(as </text:span><text:span text:style-name="T7">Pecopteris lobata</text:span><text:span text:style-name="T1">), </text:span></text:p>
          </draw:text-box>
        </draw:frame>
        <draw:frame draw:style-name="gr1" draw:text-style-name="P2" draw:layer="layout" svg:width="2.22cm" svg:height="0.314cm" svg:x="15.34cm" svg:y="5.498cm">
          <draw:text-box>
            <text:p text:style-name="P1"><text:span text:style-name="T1">Reymanówna 1986</text:span></text:p>
          </draw:text-box>
        </draw:frame>
        <draw:frame draw:style-name="gr1" draw:text-style-name="P2" draw:layer="layout" svg:width="2.381cm" svg:height="0.314cm" svg:x="2.15cm" svg:y="6.604cm">
          <draw:text-box>
            <text:p text:style-name="P1"><text:span text:style-name="T23">Czekanowskia</text:span><text:span text:style-name="T1"> Heer </text:span></text:p>
          </draw:text-box>
        </draw:frame>
        <draw:frame draw:style-name="gr1" draw:text-style-name="P2" draw:layer="layout" svg:width="0.578cm" svg:height="0.314cm" svg:x="2.15cm" svg:y="6.943cm">
          <draw:text-box>
            <text:p text:style-name="P1"><text:span text:style-name="T1">1876</text:span></text:p>
          </draw:text-box>
        </draw:frame>
        <draw:frame draw:style-name="gr1" draw:text-style-name="P2" draw:layer="layout" svg:width="2.449cm" svg:height="0.314cm" svg:x="2.15cm" svg:y="7.282cm">
          <draw:text-box>
            <text:p text:style-name="P1"><text:span text:style-name="T1">cf. </text:span><text:span text:style-name="T23">Czekanowskia </text:span><text:span text:style-name="T1">sp.</text:span></text:p>
          </draw:text-box>
        </draw:frame>
        <draw:frame draw:style-name="gr1" draw:text-style-name="P2" draw:layer="layout" svg:width="1.987cm" svg:height="0.314cm" svg:x="5.435cm" svg:y="6.604cm">
          <draw:text-box>
            <text:p text:style-name="P1"><text:span text:style-name="T1">Czekanowskiales</text:span></text:p>
          </draw:text-box>
        </draw:frame>
        <draw:frame draw:style-name="gr1" draw:text-style-name="P2" draw:layer="layout" svg:width="0.853cm" svg:height="0.314cm" svg:x="8.72cm" svg:y="6.604cm">
          <draw:text-box>
            <text:p text:style-name="P1"><text:span text:style-name="T1">Patoka </text:span></text:p>
          </draw:text-box>
        </draw:frame>
        <draw:frame draw:style-name="gr1" draw:text-style-name="P2" draw:layer="layout" svg:width="1.733cm" svg:height="0.314cm" svg:x="8.72cm" svg:y="6.943cm">
          <draw:text-box>
            <text:p text:style-name="P1"><text:span text:style-name="T1">(Upper Silesia)</text:span></text:p>
          </draw:text-box>
        </draw:frame>
        <draw:frame draw:style-name="gr1" draw:text-style-name="P2" draw:layer="layout" svg:width="2.432cm" svg:height="0.314cm" svg:x="12.03cm" svg:y="6.604cm">
          <draw:text-box>
            <text:p text:style-name="P1"><text:span text:style-name="T1">Jarkowo/ Zbąszynek </text:span></text:p>
          </draw:text-box>
        </draw:frame>
        <draw:frame draw:style-name="gr1" draw:text-style-name="P2" draw:layer="layout" svg:width="2.555cm" svg:height="0.314cm" svg:x="12.03cm" svg:y="6.943cm">
          <draw:text-box>
            <text:p text:style-name="P1"><text:span text:style-name="T1">Beds; Upper Triassic, </text:span></text:p>
          </draw:text-box>
        </draw:frame>
        <draw:frame draw:style-name="gr1" draw:text-style-name="P2" draw:layer="layout" svg:width="0.794cm" svg:height="0.314cm" svg:x="12.03cm" svg:y="7.282cm">
          <draw:text-box>
            <text:p text:style-name="P1"><text:span text:style-name="T1">Norian</text:span></text:p>
          </draw:text-box>
        </draw:frame>
        <draw:frame draw:style-name="gr1" draw:text-style-name="P2" draw:layer="layout" svg:width="2.36cm" svg:height="0.314cm" svg:x="15.34cm" svg:y="6.604cm">
          <draw:text-box>
            <text:p text:style-name="P1"><text:span text:style-name="T1">Barbacka et al. 2012</text:span></text:p>
          </draw:text-box>
        </draw:frame>
        <draw:frame draw:style-name="gr1" draw:text-style-name="P2" draw:layer="layout" svg:width="2.428cm" svg:height="0.314cm" svg:x="2.15cm" svg:y="7.711cm">
          <draw:text-box>
            <text:p text:style-name="P1"><text:span text:style-name="T23">Desmiophyllum</text:span><text:span text:style-name="T1"> Les-</text:span></text:p>
          </draw:text-box>
        </draw:frame>
        <draw:frame draw:style-name="gr1" draw:text-style-name="P2" draw:layer="layout" svg:width="1.573cm" svg:height="0.314cm" svg:x="2.15cm" svg:y="8.049cm">
          <draw:text-box>
            <text:p text:style-name="P1"><text:span text:style-name="T1">quereux 1878</text:span></text:p>
          </draw:text-box>
        </draw:frame>
        <draw:frame draw:style-name="gr1" draw:text-style-name="P2" draw:layer="layout" svg:width="2.25cm" svg:height="0.314cm" svg:x="2.15cm" svg:y="8.388cm">
          <draw:text-box>
            <text:p text:style-name="P1"><text:span text:style-name="T23">Desmiophyllum</text:span><text:span text:style-name="T1"> sp.</text:span></text:p>
          </draw:text-box>
        </draw:frame>
        <draw:frame draw:style-name="gr1" draw:text-style-name="P2" draw:layer="layout" svg:width="1.319cm" svg:height="0.314cm" svg:x="5.435cm" svg:y="7.711cm">
          <draw:text-box>
            <text:p text:style-name="P1"><text:span text:style-name="T1">Coniferales</text:span></text:p>
          </draw:text-box>
        </draw:frame>
        <draw:frame draw:style-name="gr1" draw:text-style-name="P2" draw:layer="layout" svg:width="1.242cm" svg:height="0.314cm" svg:x="8.719cm" svg:y="7.711cm">
          <draw:text-box>
            <text:p text:style-name="P1"><text:span text:style-name="T1">Krasiejów </text:span></text:p>
          </draw:text-box>
        </draw:frame>
        <draw:frame draw:style-name="gr1" draw:text-style-name="P2" draw:layer="layout" svg:width="1.721cm" svg:height="0.314cm" svg:x="8.719cm" svg:y="8.049cm">
          <draw:text-box>
            <text:p text:style-name="P1"><text:span text:style-name="T1">(Opole Silesia)</text:span></text:p>
          </draw:text-box>
        </draw:frame>
        <draw:frame draw:style-name="gr1" draw:text-style-name="P2" draw:layer="layout" svg:width="2.622cm" svg:height="0.314cm" svg:x="12.029cm" svg:y="7.711cm">
          <draw:text-box>
            <text:p text:style-name="P1"><text:span text:style-name="T1">Drawno Beds?; Upper </text:span></text:p>
          </draw:text-box>
        </draw:frame>
        <draw:frame draw:style-name="gr1" draw:text-style-name="P2" draw:layer="layout" svg:width="1.048cm" svg:height="0.314cm" svg:x="12.029cm" svg:y="8.049cm">
          <draw:text-box>
            <text:p text:style-name="P1"><text:span text:style-name="T1">Triassic, </text:span></text:p>
          </draw:text-box>
        </draw:frame>
        <draw:frame draw:style-name="gr1" draw:text-style-name="P2" draw:layer="layout" svg:width="1.763cm" svg:height="0.314cm" svg:x="12.029cm" svg:y="8.388cm">
          <draw:text-box>
            <text:p text:style-name="P1"><text:span text:style-name="T1">Upper Carnian </text:span></text:p>
          </draw:text-box>
        </draw:frame>
        <draw:frame draw:style-name="gr1" draw:text-style-name="P2" draw:layer="layout" svg:width="2.301cm" svg:height="0.314cm" svg:x="15.34cm" svg:y="7.711cm">
          <draw:text-box>
            <text:p text:style-name="P1"><text:span text:style-name="T1">Dzik &amp; Sulej 2007*</text:span></text:p>
          </draw:text-box>
        </draw:frame>
        <draw:frame draw:style-name="gr1" draw:text-style-name="P2" draw:layer="layout" svg:width="2.165cm" svg:height="0.314cm" svg:x="2.15cm" svg:y="8.817cm">
          <draw:text-box>
            <text:p text:style-name="P1"><text:span text:style-name="T23">Dicranopteris roe-</text:span></text:p>
          </draw:text-box>
        </draw:frame>
        <draw:frame draw:style-name="gr1" draw:text-style-name="P2" draw:layer="layout" svg:width="2.546cm" svg:height="0.314cm" svg:x="2.15cm" svg:y="9.155cm">
          <draw:text-box>
            <text:p text:style-name="P1"><text:span text:style-name="T23">meriana</text:span><text:span text:style-name="T1"> Schenk 1867</text:span></text:p>
          </draw:text-box>
        </draw:frame>
        <draw:frame draw:style-name="gr1" draw:text-style-name="P2" draw:layer="layout" svg:width="2.508cm" svg:height="0.314cm" svg:x="5.435cm" svg:y="8.817cm">
          <draw:text-box>
            <text:p text:style-name="P1"><text:span text:style-name="T1">Pterophytina, species </text:span></text:p>
          </draw:text-box>
        </draw:frame>
        <draw:frame draw:style-name="gr1" draw:text-style-name="P2" draw:layer="layout" svg:width="1.721cm" svg:height="0.314cm" svg:x="5.435cm" svg:y="9.156cm">
          <draw:text-box>
            <text:p text:style-name="P1"><text:span text:style-name="T1">needs revision </text:span></text:p>
          </draw:text-box>
        </draw:frame>
        <draw:frame draw:style-name="gr1" draw:text-style-name="P2" draw:layer="layout" svg:width="1.327cm" svg:height="0.314cm" svg:x="8.719cm" svg:y="8.817cm">
          <draw:text-box>
            <text:p text:style-name="P1"><text:span text:style-name="T1">Dobiercice </text:span></text:p>
          </draw:text-box>
        </draw:frame>
        <draw:frame draw:style-name="gr1" draw:text-style-name="P2" draw:layer="layout" svg:width="1.733cm" svg:height="0.314cm" svg:x="8.719cm" svg:y="9.156cm">
          <draw:text-box>
            <text:p text:style-name="P1"><text:span text:style-name="T1">(Upper Silesia)</text:span></text:p>
          </draw:text-box>
        </draw:frame>
        <draw:frame draw:style-name="gr1" draw:text-style-name="P2" draw:layer="layout" svg:width="2.809cm" svg:height="0.314cm" svg:x="12.029cm" svg:y="8.817cm">
          <draw:text-box>
            <text:p text:style-name="P1"><text:span text:style-name="T1">Wilmsdorfer Schichten; </text:span></text:p>
          </draw:text-box>
        </draw:frame>
        <draw:frame draw:style-name="gr1" draw:text-style-name="P2" draw:layer="layout" svg:width="1.831cm" svg:height="0.314cm" svg:x="12.029cm" svg:y="9.156cm">
          <draw:text-box>
            <text:p text:style-name="P1"><text:span text:style-name="T1">Upper Triassic, </text:span></text:p>
          </draw:text-box>
        </draw:frame>
        <draw:frame draw:style-name="gr1" draw:text-style-name="P2" draw:layer="layout" svg:width="1.022cm" svg:height="0.314cm" svg:x="12.029cm" svg:y="9.494cm">
          <draw:text-box>
            <text:p text:style-name="P1"><text:span text:style-name="T1">Rhaetian</text:span></text:p>
          </draw:text-box>
        </draw:frame>
        <draw:frame draw:style-name="gr1" draw:text-style-name="P2" draw:layer="layout" svg:width="2.241cm" svg:height="0.314cm" svg:x="15.339cm" svg:y="8.817cm">
          <draw:text-box>
            <text:p text:style-name="P1"><text:span text:style-name="T1">Schenk 1867^* (as </text:span></text:p>
          </draw:text-box>
        </draw:frame>
        <draw:frame draw:style-name="gr1" draw:text-style-name="P2" draw:layer="layout" svg:width="2.589cm" svg:height="0.314cm" svg:x="15.339cm" svg:y="9.156cm">
          <draw:text-box>
            <text:p text:style-name="P1"><text:span text:style-name="T7">Dicranopteris Römeri</text:span><text:span text:style-name="T1"> </text:span></text:p>
          </draw:text-box>
        </draw:frame>
        <draw:frame draw:style-name="gr1" draw:text-style-name="P2" draw:layer="layout" svg:width="2.136cm" svg:height="0.314cm" svg:x="15.339cm" svg:y="9.494cm">
          <draw:text-box>
            <text:p text:style-name="P1"><text:span text:style-name="T1">in text, as </text:span><text:span text:style-name="T7">Dicrano­</text:span></text:p>
          </draw:text-box>
        </draw:frame>
        <draw:frame draw:style-name="gr1" draw:text-style-name="P2" draw:layer="layout" svg:width="2.364cm" svg:height="0.314cm" svg:x="15.339cm" svg:y="9.833cm">
          <draw:text-box>
            <text:p text:style-name="P1"><text:span text:style-name="T7">pteris Römeriana </text:span><text:span text:style-name="T1">in </text:span></text:p>
          </draw:text-box>
        </draw:frame>
        <draw:frame draw:style-name="gr1" draw:text-style-name="P2" draw:layer="layout" svg:width="2.69cm" svg:height="0.314cm" svg:x="15.339cm" svg:y="10.172cm">
          <draw:text-box>
            <text:p text:style-name="P1"><text:span text:style-name="T1">plate caption), Roemer </text:span></text:p>
          </draw:text-box>
        </draw:frame>
        <draw:frame draw:style-name="gr1" draw:text-style-name="P2" draw:layer="layout" svg:width="2.728cm" svg:height="0.314cm" svg:x="15.339cm" svg:y="10.51cm">
          <draw:text-box>
            <text:p text:style-name="P1"><text:span text:style-name="T1">1870 (as </text:span><text:span text:style-name="T7">Dicranopteris </text:span></text:p>
          </draw:text-box>
        </draw:frame>
        <draw:frame draw:style-name="gr1" draw:text-style-name="P2" draw:layer="layout" svg:width="1.492cm" svg:height="0.314cm" svg:x="15.339cm" svg:y="10.849cm">
          <draw:text-box>
            <text:p text:style-name="P1"><text:span text:style-name="T7">Roemeriana</text:span><text:span text:style-name="T1">)</text:span></text:p>
          </draw:text-box>
        </draw:frame>
        <draw:frame draw:style-name="gr1" draw:text-style-name="P2" draw:layer="layout" svg:width="2.258cm" svg:height="0.314cm" svg:x="2.15cm" svg:y="11.278cm">
          <draw:text-box>
            <text:p text:style-name="P1"><text:span text:style-name="T23">Dictyophyllum </text:span><text:span text:style-name="T1">aff.</text:span><text:span text:style-name="T23"> </text:span></text:p>
          </draw:text-box>
        </draw:frame>
        <draw:frame draw:style-name="gr1" draw:text-style-name="P2" draw:layer="layout" svg:width="2.047cm" svg:height="0.314cm" svg:x="2.15cm" svg:y="11.617cm">
          <draw:text-box>
            <text:p text:style-name="P1"><text:span text:style-name="T23">dunkeri</text:span><text:span text:style-name="T1"> Nathorst </text:span></text:p>
          </draw:text-box>
        </draw:frame>
        <draw:frame draw:style-name="gr1" draw:text-style-name="P2" draw:layer="layout" svg:width="0.578cm" svg:height="0.314cm" svg:x="2.15cm" svg:y="11.955cm">
          <draw:text-box>
            <text:p text:style-name="P1"><text:span text:style-name="T1">1878</text:span></text:p>
          </draw:text-box>
        </draw:frame>
        <draw:frame draw:style-name="gr1" draw:text-style-name="P2" draw:layer="layout" svg:width="1.467cm" svg:height="0.314cm" svg:x="5.434cm" svg:y="11.278cm">
          <draw:text-box>
            <text:p text:style-name="P1"><text:span text:style-name="T1">Pterophytina</text:span></text:p>
          </draw:text-box>
        </draw:frame>
        <draw:frame draw:style-name="gr1" draw:text-style-name="P2" draw:layer="layout" svg:width="2.051cm" svg:height="0.314cm" svg:x="8.719cm" svg:y="11.278cm">
          <draw:text-box>
            <text:p text:style-name="P1"><text:span text:style-name="T1">Czerwone Żlebki </text:span></text:p>
          </draw:text-box>
        </draw:frame>
        <draw:frame draw:style-name="gr1" draw:text-style-name="P2" draw:layer="layout" svg:width="2.089cm" svg:height="0.314cm" svg:x="8.719cm" svg:y="11.617cm">
          <draw:text-box>
            <text:p text:style-name="P1"><text:span text:style-name="T1">(Tatra Mountains)</text:span></text:p>
          </draw:text-box>
        </draw:frame>
        <draw:frame draw:style-name="gr1" draw:text-style-name="P2" draw:layer="layout" svg:width="2.639cm" svg:height="0.314cm" svg:x="12.029cm" svg:y="11.278cm">
          <draw:text-box>
            <text:p text:style-name="P1"><text:span text:style-name="T1">Tomanová Formation; </text:span></text:p>
          </draw:text-box>
        </draw:frame>
        <draw:frame draw:style-name="gr1" draw:text-style-name="P2" draw:layer="layout" svg:width="1.831cm" svg:height="0.314cm" svg:x="12.029cm" svg:y="11.617cm">
          <draw:text-box>
            <text:p text:style-name="P1"><text:span text:style-name="T1">Upper Triassic, </text:span></text:p>
          </draw:text-box>
        </draw:frame>
        <draw:frame draw:style-name="gr1" draw:text-style-name="P2" draw:layer="layout" svg:width="1.022cm" svg:height="0.314cm" svg:x="12.029cm" svg:y="11.955cm">
          <draw:text-box>
            <text:p text:style-name="P1"><text:span text:style-name="T1">Rhaetian</text:span></text:p>
          </draw:text-box>
        </draw:frame>
        <draw:frame draw:style-name="gr1" draw:text-style-name="P2" draw:layer="layout" svg:width="2.593cm" svg:height="0.314cm" svg:x="15.339cm" svg:y="11.278cm">
          <draw:text-box>
            <text:p text:style-name="P1"><text:span text:style-name="T1">Raciborski 1890a*, b, </text:span></text:p>
          </draw:text-box>
        </draw:frame>
        <draw:frame draw:style-name="gr1" draw:text-style-name="P2" draw:layer="layout" svg:width="2.563cm" svg:height="0.314cm" svg:x="15.339cm" svg:y="11.617cm">
          <draw:text-box>
            <text:p text:style-name="P1"><text:span text:style-name="T1">c, Reymanówna 1986 </text:span></text:p>
          </draw:text-box>
        </draw:frame>
        <draw:frame draw:style-name="gr1" draw:text-style-name="P2" draw:layer="layout" svg:width="2.788cm" svg:height="0.314cm" svg:x="15.339cm" svg:y="11.955cm">
          <draw:text-box>
            <text:p text:style-name="P1"><text:span text:style-name="T1">(poorly preserved small </text:span></text:p>
          </draw:text-box>
        </draw:frame>
        <draw:frame draw:style-name="gr1" draw:text-style-name="P2" draw:layer="layout" svg:width="1.623cm" svg:height="0.314cm" svg:x="15.339cm" svg:y="12.294cm">
          <draw:text-box>
            <text:p text:style-name="P1"><text:span text:style-name="T1">leaf fragment)</text:span></text:p>
          </draw:text-box>
        </draw:frame>
        <draw:frame draw:style-name="gr1" draw:text-style-name="P2" draw:layer="layout" svg:width="2.136cm" svg:height="0.314cm" svg:x="2.149cm" svg:y="12.723cm">
          <draw:text-box>
            <text:p text:style-name="P1"><text:span text:style-name="T23">Equisetites arena-</text:span></text:p>
          </draw:text-box>
        </draw:frame>
        <draw:frame draw:style-name="gr1" draw:text-style-name="P2" draw:layer="layout" svg:width="2.229cm" svg:height="0.314cm" svg:x="2.149cm" svg:y="13.061cm">
          <draw:text-box>
            <text:p text:style-name="P1"><text:span text:style-name="T23">ceus</text:span><text:span text:style-name="T1"> (Jaeger 1827) </text:span></text:p>
          </draw:text-box>
        </draw:frame>
        <draw:frame draw:style-name="gr1" draw:text-style-name="P2" draw:layer="layout" svg:width="1.492cm" svg:height="0.314cm" svg:x="2.149cm" svg:y="13.4cm">
          <draw:text-box>
            <text:p text:style-name="P1"><text:span text:style-name="T1">Schenk 1864</text:span></text:p>
          </draw:text-box>
        </draw:frame>
        <draw:frame draw:style-name="gr1" draw:text-style-name="P2" draw:layer="layout" svg:width="2.098cm" svg:height="0.314cm" svg:x="5.434cm" svg:y="12.723cm">
          <draw:text-box>
            <text:p text:style-name="P1"><text:span text:style-name="T1">Equisetales, valid </text:span></text:p>
          </draw:text-box>
        </draw:frame>
        <draw:frame draw:style-name="gr1" draw:text-style-name="P2" draw:layer="layout" svg:width="0.641cm" svg:height="0.314cm" svg:x="5.434cm" svg:y="13.062cm">
          <draw:text-box>
            <text:p text:style-name="P1"><text:span text:style-name="T1">taxon</text:span></text:p>
          </draw:text-box>
        </draw:frame>
        <draw:frame draw:style-name="gr1" draw:text-style-name="P2" draw:layer="layout" svg:width="1.573cm" svg:height="0.314cm" svg:x="8.718cm" svg:y="12.723cm">
          <draw:text-box>
            <text:p text:style-name="P1"><text:span text:style-name="T1">Majków area </text:span></text:p>
          </draw:text-box>
        </draw:frame>
        <draw:frame draw:style-name="gr1" draw:text-style-name="P2" draw:layer="layout" svg:width="2.241cm" svg:height="0.314cm" svg:x="8.718cm" svg:y="13.062cm">
          <draw:text-box>
            <text:p text:style-name="P1"><text:span text:style-name="T1">(north part of Holy </text:span></text:p>
          </draw:text-box>
        </draw:frame>
        <draw:frame draw:style-name="gr1" draw:text-style-name="P2" draw:layer="layout" svg:width="1.331cm" svg:height="0.314cm" svg:x="8.718cm" svg:y="13.4cm">
          <draw:text-box>
            <text:p text:style-name="P1"><text:span text:style-name="T1">Cross Mts.)</text:span></text:p>
          </draw:text-box>
        </draw:frame>
        <draw:frame draw:style-name="gr1" draw:text-style-name="P2" draw:layer="layout" svg:width="2.622cm" svg:height="0.314cm" svg:x="12.029cm" svg:y="12.723cm">
          <draw:text-box>
            <text:p text:style-name="P1"><text:span text:style-name="T1">Lower Keuper, Letten-</text:span></text:p>
          </draw:text-box>
        </draw:frame>
        <draw:frame draw:style-name="gr1" draw:text-style-name="P2" draw:layer="layout" svg:width="2.741cm" svg:height="0.314cm" svg:x="12.029cm" svg:y="13.062cm">
          <draw:text-box>
            <text:p text:style-name="P1"><text:span text:style-name="T1">kohle; Middle Triassic, </text:span></text:p>
          </draw:text-box>
        </draw:frame>
        <draw:frame draw:style-name="gr1" draw:text-style-name="P2" draw:layer="layout" svg:width="1.022cm" svg:height="0.314cm" svg:x="12.029cm" svg:y="13.4cm">
          <draw:text-box>
            <text:p text:style-name="P1"><text:span text:style-name="T1">Ladinian</text:span></text:p>
          </draw:text-box>
        </draw:frame>
        <draw:frame draw:style-name="gr1" draw:text-style-name="P2" draw:layer="layout" svg:width="2.707cm" svg:height="0.314cm" svg:x="15.339cm" svg:y="12.723cm">
          <draw:text-box>
            <text:p text:style-name="P1"><text:span text:style-name="T1">Samsonowicz 1929 (as </text:span></text:p>
          </draw:text-box>
        </draw:frame>
        <draw:frame draw:style-name="gr1" draw:text-style-name="P2" draw:layer="layout" svg:width="2.555cm" svg:height="0.314cm" svg:x="15.339cm" svg:y="13.062cm">
          <draw:text-box>
            <text:p text:style-name="P1"><text:span text:style-name="T7">Calamites arenaceus</text:span><text:span text:style-name="T1">, </text:span></text:p>
          </draw:text-box>
        </draw:frame>
        <draw:frame draw:style-name="gr1" draw:text-style-name="P2" draw:layer="layout" svg:width="2.669cm" svg:height="0.314cm" svg:x="15.339cm" svg:y="13.4cm">
          <draw:text-box>
            <text:p text:style-name="P1"><text:span text:style-name="T1">record without descrip-</text:span></text:p>
          </draw:text-box>
        </draw:frame>
        <draw:frame draw:style-name="gr1" draw:text-style-name="P2" draw:layer="layout" svg:width="2.169cm" svg:height="0.314cm" svg:x="15.339cm" svg:y="13.739cm">
          <draw:text-box>
            <text:p text:style-name="P1"><text:span text:style-name="T1">tion or illustration)</text:span></text:p>
          </draw:text-box>
        </draw:frame>
        <draw:frame draw:style-name="gr1" draw:text-style-name="P2" draw:layer="layout" svg:width="1.34cm" svg:height="0.314cm" svg:x="2.149cm" svg:y="14.168cm">
          <draw:text-box>
            <text:p text:style-name="P1"><text:span text:style-name="T23">Equisetum </text:span></text:p>
          </draw:text-box>
        </draw:frame>
        <draw:frame draw:style-name="gr1" draw:text-style-name="P2" draw:layer="layout" svg:width="2.533cm" svg:height="0.314cm" svg:x="2.149cm" svg:y="14.506cm">
          <draw:text-box>
            <text:p text:style-name="P1"><text:span text:style-name="T23">chałubińskii </text:span><text:span text:style-name="T1">Racibor-</text:span></text:p>
          </draw:text-box>
        </draw:frame>
        <draw:frame draw:style-name="gr1" draw:text-style-name="P2" draw:layer="layout" svg:width="0.984cm" svg:height="0.314cm" svg:x="2.149cm" svg:y="14.845cm">
          <draw:text-box>
            <text:p text:style-name="P1"><text:span text:style-name="T1">ski 1890</text:span></text:p>
          </draw:text-box>
        </draw:frame>
        <draw:frame draw:style-name="gr1" draw:text-style-name="P2" draw:layer="layout" svg:width="2.098cm" svg:height="0.314cm" svg:x="5.434cm" svg:y="14.168cm">
          <draw:text-box>
            <text:p text:style-name="P1"><text:span text:style-name="T1">Equisetales, valid </text:span></text:p>
          </draw:text-box>
        </draw:frame>
        <draw:frame draw:style-name="gr1" draw:text-style-name="P2" draw:layer="layout" svg:width="2.313cm" svg:height="0.314cm" svg:x="5.434cm" svg:y="14.507cm">
          <draw:text-box>
            <text:p text:style-name="P1"><text:span text:style-name="T1">taxon, proper taxon </text:span></text:p>
          </draw:text-box>
        </draw:frame>
        <draw:frame draw:style-name="gr1" draw:text-style-name="P2" draw:layer="layout" svg:width="2.377cm" svg:height="0.314cm" svg:x="5.434cm" svg:y="14.845cm">
          <draw:text-box>
            <text:p text:style-name="P1"><text:span text:style-name="T1">orthography </text:span><text:span text:style-name="T23">Equise-</text:span></text:p>
          </draw:text-box>
        </draw:frame>
        <draw:frame draw:style-name="gr1" draw:text-style-name="P2" draw:layer="layout" svg:width="2.064cm" svg:height="0.314cm" svg:x="5.434cm" svg:y="15.184cm">
          <draw:text-box>
            <text:p text:style-name="P1"><text:span text:style-name="T23">tum chalubinskii</text:span><text:span text:style-name="T1"> </text:span></text:p>
          </draw:text-box>
        </draw:frame>
        <draw:frame draw:style-name="gr1" draw:text-style-name="P2" draw:layer="layout" svg:width="1.89cm" svg:height="0.314cm" svg:x="5.434cm" svg:y="15.523cm">
          <draw:text-box>
            <text:p text:style-name="P1"><text:span text:style-name="T1">Raciborski 1890</text:span></text:p>
          </draw:text-box>
        </draw:frame>
        <draw:frame draw:style-name="gr1" draw:text-style-name="P2" draw:layer="layout" svg:width="2.051cm" svg:height="0.314cm" svg:x="8.718cm" svg:y="14.168cm">
          <draw:text-box>
            <text:p text:style-name="P1"><text:span text:style-name="T1">Czerwone Żlebki </text:span></text:p>
          </draw:text-box>
        </draw:frame>
        <draw:frame draw:style-name="gr1" draw:text-style-name="P2" draw:layer="layout" svg:width="2.089cm" svg:height="0.314cm" svg:x="8.718cm" svg:y="14.507cm">
          <draw:text-box>
            <text:p text:style-name="P1"><text:span text:style-name="T1">(Tatra Mountains)</text:span></text:p>
          </draw:text-box>
        </draw:frame>
        <draw:frame draw:style-name="gr1" draw:text-style-name="P2" draw:layer="layout" svg:width="2.639cm" svg:height="0.314cm" svg:x="12.028cm" svg:y="14.168cm">
          <draw:text-box>
            <text:p text:style-name="P1"><text:span text:style-name="T1">Tomanová Formation; </text:span></text:p>
          </draw:text-box>
        </draw:frame>
        <draw:frame draw:style-name="gr1" draw:text-style-name="P2" draw:layer="layout" svg:width="1.831cm" svg:height="0.314cm" svg:x="12.028cm" svg:y="14.507cm">
          <draw:text-box>
            <text:p text:style-name="P1"><text:span text:style-name="T1">Upper Triassic, </text:span></text:p>
          </draw:text-box>
        </draw:frame>
        <draw:frame draw:style-name="gr1" draw:text-style-name="P2" draw:layer="layout" svg:width="1.022cm" svg:height="0.314cm" svg:x="12.028cm" svg:y="14.845cm">
          <draw:text-box>
            <text:p text:style-name="P1"><text:span text:style-name="T1">Rhaetian</text:span></text:p>
          </draw:text-box>
        </draw:frame>
        <draw:frame draw:style-name="gr1" draw:text-style-name="P2" draw:layer="layout" svg:width="2.724cm" svg:height="0.314cm" svg:x="15.339cm" svg:y="14.168cm">
          <draw:text-box>
            <text:p text:style-name="P1"><text:span text:style-name="T1">Raciborski 1890a^*, b, </text:span></text:p>
          </draw:text-box>
        </draw:frame>
        <draw:frame draw:style-name="gr1" draw:text-style-name="P2" draw:layer="layout" svg:width="2.635cm" svg:height="0.314cm" svg:x="15.339cm" svg:y="14.507cm">
          <draw:text-box>
            <text:p text:style-name="P1"><text:span text:style-name="T1">c, Reymanówna 1986. </text:span></text:p>
          </draw:text-box>
        </draw:frame>
        <draw:frame draw:style-name="gr1" draw:text-style-name="P2" draw:layer="layout" svg:width="2.686cm" svg:height="0.314cm" svg:x="15.339cm" svg:y="14.845cm">
          <draw:text-box>
            <text:p text:style-name="P1"><text:span text:style-name="T1">Species very similar to </text:span></text:p>
          </draw:text-box>
        </draw:frame>
        <draw:frame draw:style-name="gr1" draw:text-style-name="P2" draw:layer="layout" svg:width="2.529cm" svg:height="0.314cm" svg:x="15.339cm" svg:y="15.184cm">
          <draw:text-box>
            <text:p text:style-name="P1"><text:span text:style-name="T7">Equisetites muensteri</text:span><text:span text:style-name="T1"> </text:span></text:p>
          </draw:text-box>
        </draw:frame>
        <draw:frame draw:style-name="gr1" draw:text-style-name="P2" draw:layer="layout" svg:width="2.749cm" svg:height="0.314cm" svg:x="15.339cm" svg:y="15.523cm">
          <draw:text-box>
            <text:p text:style-name="P1"><text:span text:style-name="T1">Sternberg 1833; should </text:span></text:p>
          </draw:text-box>
        </draw:frame>
        <draw:frame draw:style-name="gr1" draw:text-style-name="P2" draw:layer="layout" svg:width="2.652cm" svg:height="0.314cm" svg:x="15.339cm" svg:y="15.861cm">
          <draw:text-box>
            <text:p text:style-name="P1"><text:span text:style-name="T1">properly be referred to </text:span></text:p>
          </draw:text-box>
        </draw:frame>
        <draw:frame draw:style-name="gr1" draw:text-style-name="P2" draw:layer="layout" svg:width="2cm" svg:height="0.314cm" svg:x="15.339cm" svg:y="16.2cm">
          <draw:text-box>
            <text:p text:style-name="P1"><text:span text:style-name="T1">genus </text:span><text:span text:style-name="T7">Equisetites</text:span></text:p>
          </draw:text-box>
        </draw:frame>
        <draw:frame draw:style-name="gr1" draw:text-style-name="P2" draw:layer="layout" svg:width="2.233cm" svg:height="0.314cm" svg:x="2.149cm" svg:y="16.629cm">
          <draw:text-box>
            <text:p text:style-name="P1"><text:span text:style-name="T23">Equisetum </text:span><text:span text:style-name="T1">an</text:span><text:span text:style-name="T7"> </text:span><text:span text:style-name="T23">bun-</text:span></text:p>
          </draw:text-box>
        </draw:frame>
        <draw:frame draw:style-name="gr1" draw:text-style-name="P2" draw:layer="layout" svg:width="2.174cm" svg:height="0.314cm" svg:x="2.149cm" svg:y="16.968cm">
          <draw:text-box>
            <text:p text:style-name="P1"><text:span text:style-name="T23">buryanum</text:span><text:span text:style-name="T1">?</text:span><text:span text:style-name="T23"> </text:span><text:span text:style-name="T1">Zigno </text:span></text:p>
          </draw:text-box>
        </draw:frame>
        <draw:frame draw:style-name="gr1" draw:text-style-name="P2" draw:layer="layout" svg:width="0.578cm" svg:height="0.314cm" svg:x="2.149cm" svg:y="17.306cm">
          <draw:text-box>
            <text:p text:style-name="P1"><text:span text:style-name="T1">1856</text:span></text:p>
          </draw:text-box>
        </draw:frame>
        <draw:frame draw:style-name="gr1" draw:text-style-name="P2" draw:layer="layout" svg:width="2.711cm" svg:height="0.314cm" svg:x="5.434cm" svg:y="16.629cm">
          <draw:text-box>
            <text:p text:style-name="P1"><text:span text:style-name="T1">Equisetales, specimens </text:span></text:p>
          </draw:text-box>
        </draw:frame>
        <draw:frame draw:style-name="gr1" draw:text-style-name="P2" draw:layer="layout" svg:width="1.539cm" svg:height="0.314cm" svg:x="5.434cm" svg:y="16.968cm">
          <draw:text-box>
            <text:p text:style-name="P1"><text:span text:style-name="T1">need revision</text:span></text:p>
          </draw:text-box>
        </draw:frame>
        <draw:frame draw:style-name="gr1" draw:text-style-name="P2" draw:layer="layout" svg:width="2.051cm" svg:height="0.314cm" svg:x="8.718cm" svg:y="16.629cm">
          <draw:text-box>
            <text:p text:style-name="P1"><text:span text:style-name="T1">Czerwone Żlebki </text:span></text:p>
          </draw:text-box>
        </draw:frame>
        <draw:frame draw:style-name="gr1" draw:text-style-name="P2" draw:layer="layout" svg:width="2.089cm" svg:height="0.314cm" svg:x="8.718cm" svg:y="16.968cm">
          <draw:text-box>
            <text:p text:style-name="P1"><text:span text:style-name="T1">(Tatra Mountains)</text:span></text:p>
          </draw:text-box>
        </draw:frame>
        <draw:frame draw:style-name="gr1" draw:text-style-name="P2" draw:layer="layout" svg:width="2.639cm" svg:height="0.314cm" svg:x="12.028cm" svg:y="16.629cm">
          <draw:text-box>
            <text:p text:style-name="P1"><text:span text:style-name="T1">Tomanová Formation; </text:span></text:p>
          </draw:text-box>
        </draw:frame>
        <draw:frame draw:style-name="gr1" draw:text-style-name="P2" draw:layer="layout" svg:width="1.831cm" svg:height="0.314cm" svg:x="12.028cm" svg:y="16.968cm">
          <draw:text-box>
            <text:p text:style-name="P1"><text:span text:style-name="T1">Upper Triassic, </text:span></text:p>
          </draw:text-box>
        </draw:frame>
        <draw:frame draw:style-name="gr1" draw:text-style-name="P2" draw:layer="layout" svg:width="1.022cm" svg:height="0.314cm" svg:x="12.028cm" svg:y="17.306cm">
          <draw:text-box>
            <text:p text:style-name="P1"><text:span text:style-name="T1">Rhaetian</text:span></text:p>
          </draw:text-box>
        </draw:frame>
        <draw:frame draw:style-name="gr1" draw:text-style-name="P2" draw:layer="layout" svg:width="2.864cm" svg:height="0.314cm" svg:x="15.339cm" svg:y="16.629cm">
          <draw:text-box>
            <text:p text:style-name="P1"><text:span text:style-name="T1">Raciborski 1890a*, b, c, </text:span></text:p>
          </draw:text-box>
        </draw:frame>
        <draw:frame draw:style-name="gr1" draw:text-style-name="P2" draw:layer="layout" svg:width="2.22cm" svg:height="0.314cm" svg:x="15.339cm" svg:y="16.968cm">
          <draw:text-box>
            <text:p text:style-name="P1"><text:span text:style-name="T1">Reymanówna 1986</text:span></text:p>
          </draw:text-box>
        </draw:frame>
        <draw:frame draw:style-name="gr1" draw:text-style-name="P2" draw:layer="layout" svg:width="2.542cm" svg:height="0.314cm" svg:x="2.149cm" svg:y="17.735cm">
          <draw:text-box>
            <text:p text:style-name="P1"><text:span text:style-name="T23">Equisetites</text:span><text:span text:style-name="T1"> Sternberg </text:span></text:p>
          </draw:text-box>
        </draw:frame>
        <draw:frame draw:style-name="gr1" draw:text-style-name="P2" draw:layer="layout" svg:width="0.578cm" svg:height="0.314cm" svg:x="2.149cm" svg:y="18.074cm">
          <draw:text-box>
            <text:p text:style-name="P1"><text:span text:style-name="T1">1833</text:span></text:p>
          </draw:text-box>
        </draw:frame>
        <draw:frame draw:style-name="gr1" draw:text-style-name="P2" draw:layer="layout" svg:width="2.504cm" svg:height="0.314cm" svg:x="2.149cm" svg:y="18.413cm">
          <draw:text-box>
            <text:p text:style-name="P1"><text:span text:style-name="T23">Equisetites</text:span><text:span text:style-name="T1"> sp./ </text:span><text:span text:style-name="T23">Equi-</text:span></text:p>
          </draw:text-box>
        </draw:frame>
        <draw:frame draw:style-name="gr1" draw:text-style-name="P2" draw:layer="layout" svg:width="1.094cm" svg:height="0.314cm" svg:x="2.149cm" svg:y="18.751cm">
          <draw:text-box>
            <text:p text:style-name="P1"><text:span text:style-name="T23">setum </text:span><text:span text:style-name="T1">sp.</text:span></text:p>
          </draw:text-box>
        </draw:frame>
        <draw:frame draw:style-name="gr1" draw:text-style-name="P2" draw:layer="layout" svg:width="2.711cm" svg:height="0.314cm" svg:x="5.434cm" svg:y="17.735cm">
          <draw:text-box>
            <text:p text:style-name="P1"><text:span text:style-name="T1">Equisetales, specimens </text:span></text:p>
          </draw:text-box>
        </draw:frame>
        <draw:frame draw:style-name="gr1" draw:text-style-name="P2" draw:layer="layout" svg:width="2.237cm" svg:height="0.314cm" svg:x="5.434cm" svg:y="18.074cm">
          <draw:text-box>
            <text:p text:style-name="P1"><text:span text:style-name="T1">never illustrated or </text:span></text:p>
          </draw:text-box>
        </draw:frame>
        <draw:frame draw:style-name="gr1" draw:text-style-name="P2" draw:layer="layout" svg:width="0.828cm" svg:height="0.314cm" svg:x="5.434cm" svg:y="18.413cm">
          <draw:text-box>
            <text:p text:style-name="P1"><text:span text:style-name="T1">revised</text:span></text:p>
          </draw:text-box>
        </draw:frame>
        <draw:frame draw:style-name="gr1" draw:text-style-name="P2" draw:layer="layout" svg:width="2.385cm" svg:height="0.314cm" svg:x="8.718cm" svg:y="17.735cm">
          <draw:text-box>
            <text:p text:style-name="P1"><text:span text:style-name="T1">Western Holy Cross </text:span></text:p>
          </draw:text-box>
        </draw:frame>
        <draw:frame draw:style-name="gr1" draw:text-style-name="P2" draw:layer="layout" svg:width="0.59cm" svg:height="0.314cm" svg:x="8.718cm" svg:y="18.074cm">
          <draw:text-box>
            <text:p text:style-name="P1"><text:span text:style-name="T1">Mts. </text:span></text:p>
          </draw:text-box>
        </draw:frame>
        <draw:frame draw:style-name="gr1" draw:text-style-name="P2" draw:layer="layout" svg:width="2.593cm" svg:height="0.314cm" svg:x="12.028cm" svg:y="17.735cm">
          <draw:text-box>
            <text:p text:style-name="P1"><text:span text:style-name="T1">Lower Buntsandstein; </text:span></text:p>
          </draw:text-box>
        </draw:frame>
        <draw:frame draw:style-name="gr1" draw:text-style-name="P2" draw:layer="layout" svg:width="1.717cm" svg:height="0.314cm" svg:x="12.028cm" svg:y="18.074cm">
          <draw:text-box>
            <text:p text:style-name="P1"><text:span text:style-name="T1">Lower Triassic</text:span></text:p>
          </draw:text-box>
        </draw:frame>
        <draw:frame draw:style-name="gr1" draw:text-style-name="P2" draw:layer="layout" svg:width="2.576cm" svg:height="0.314cm" svg:x="15.339cm" svg:y="17.735cm">
          <draw:text-box>
            <text:p text:style-name="P1"><text:span text:style-name="T1">Czarnocki 1925 (only </text:span></text:p>
          </draw:text-box>
        </draw:frame>
        <draw:frame draw:style-name="gr1" draw:text-style-name="P2" draw:layer="layout" svg:width="2.741cm" svg:height="0.314cm" svg:x="15.339cm" svg:y="18.074cm">
          <draw:text-box>
            <text:p text:style-name="P1"><text:span text:style-name="T1">record, without descrip-</text:span></text:p>
          </draw:text-box>
        </draw:frame>
        <draw:frame draw:style-name="gr1" draw:text-style-name="P2" draw:layer="layout" svg:width="2.169cm" svg:height="0.314cm" svg:x="15.339cm" svg:y="18.413cm">
          <draw:text-box>
            <text:p text:style-name="P1"><text:span text:style-name="T1">tion or illustration)</text:span></text:p>
          </draw:text-box>
        </draw:frame>
        <draw:frame draw:style-name="gr1" draw:text-style-name="P2" draw:layer="layout" svg:width="2.385cm" svg:height="0.314cm" svg:x="8.718cm" svg:y="18.842cm">
          <draw:text-box>
            <text:p text:style-name="P1"><text:span text:style-name="T1">Western Holy Cross </text:span></text:p>
          </draw:text-box>
        </draw:frame>
        <draw:frame draw:style-name="gr1" draw:text-style-name="P2" draw:layer="layout" svg:width="0.518cm" svg:height="0.314cm" svg:x="8.718cm" svg:y="19.18cm">
          <draw:text-box>
            <text:p text:style-name="P1"><text:span text:style-name="T1">Mts.</text:span></text:p>
          </draw:text-box>
        </draw:frame>
        <draw:frame draw:style-name="gr1" draw:text-style-name="P2" draw:layer="layout" svg:width="2.622cm" svg:height="0.314cm" svg:x="12.028cm" svg:y="18.842cm">
          <draw:text-box>
            <text:p text:style-name="P1"><text:span text:style-name="T1">Lower Keuper, Letten-</text:span></text:p>
          </draw:text-box>
        </draw:frame>
        <draw:frame draw:style-name="gr1" draw:text-style-name="P2" draw:layer="layout" svg:width="2.741cm" svg:height="0.314cm" svg:x="12.028cm" svg:y="19.18cm">
          <draw:text-box>
            <text:p text:style-name="P1"><text:span text:style-name="T1">kohle; Middle Triassic, </text:span></text:p>
          </draw:text-box>
        </draw:frame>
        <draw:frame draw:style-name="gr1" draw:text-style-name="P2" draw:layer="layout" svg:width="1.022cm" svg:height="0.314cm" svg:x="12.028cm" svg:y="19.519cm">
          <draw:text-box>
            <text:p text:style-name="P1"><text:span text:style-name="T1">Ladinian</text:span></text:p>
          </draw:text-box>
        </draw:frame>
        <draw:frame draw:style-name="gr1" draw:text-style-name="P2" draw:layer="layout" svg:width="2.576cm" svg:height="0.314cm" svg:x="15.339cm" svg:y="18.842cm">
          <draw:text-box>
            <text:p text:style-name="P1"><text:span text:style-name="T1">Czarnocki 1925 (only </text:span></text:p>
          </draw:text-box>
        </draw:frame>
        <draw:frame draw:style-name="gr1" draw:text-style-name="P2" draw:layer="layout" svg:width="2.741cm" svg:height="0.314cm" svg:x="15.339cm" svg:y="19.18cm">
          <draw:text-box>
            <text:p text:style-name="P1"><text:span text:style-name="T1">record, without descrip-</text:span></text:p>
          </draw:text-box>
        </draw:frame>
        <draw:frame draw:style-name="gr1" draw:text-style-name="P2" draw:layer="layout" svg:width="2.169cm" svg:height="0.314cm" svg:x="15.339cm" svg:y="19.519cm">
          <draw:text-box>
            <text:p text:style-name="P1"><text:span text:style-name="T1">tion or illustration)</text:span></text:p>
          </draw:text-box>
        </draw:frame>
        <draw:frame draw:style-name="gr1" draw:text-style-name="P2" draw:layer="layout" svg:width="1.407cm" svg:height="0.314cm" svg:x="8.718cm" svg:y="19.948cm">
          <draw:text-box>
            <text:p text:style-name="P1"><text:span text:style-name="T1">Nowa Wieś </text:span></text:p>
          </draw:text-box>
        </draw:frame>
        <draw:frame draw:style-name="gr1" draw:text-style-name="P2" draw:layer="layout" svg:width="1.733cm" svg:height="0.314cm" svg:x="8.718cm" svg:y="20.287cm">
          <draw:text-box>
            <text:p text:style-name="P1"><text:span text:style-name="T1">(Upper Silesia)</text:span></text:p>
          </draw:text-box>
        </draw:frame>
        <draw:frame draw:style-name="gr1" draw:text-style-name="P2" draw:layer="layout" svg:width="2.419cm" svg:height="0.314cm" svg:x="12.028cm" svg:y="19.948cm">
          <draw:text-box>
            <text:p text:style-name="P1"><text:span text:style-name="T1">Woźniki Limestone; </text:span></text:p>
          </draw:text-box>
        </draw:frame>
        <draw:frame draw:style-name="gr1" draw:text-style-name="P2" draw:layer="layout" svg:width="2.622cm" svg:height="0.314cm" svg:x="12.028cm" svg:y="20.287cm">
          <draw:text-box>
            <text:p text:style-name="P1"><text:span text:style-name="T1">Upper Triassic, Norian</text:span></text:p>
          </draw:text-box>
        </draw:frame>
        <draw:frame draw:style-name="gr1" draw:text-style-name="P2" draw:layer="layout" svg:width="2.682cm" svg:height="0.314cm" svg:x="15.339cm" svg:y="19.948cm">
          <draw:text-box>
            <text:p text:style-name="P1"><text:span text:style-name="T1">Różycki 1930, Znosko </text:span></text:p>
          </draw:text-box>
        </draw:frame>
        <draw:frame draw:style-name="gr1" draw:text-style-name="P2" draw:layer="layout" svg:width="2.199cm" svg:height="0.314cm" svg:x="15.339cm" svg:y="20.287cm">
          <draw:text-box>
            <text:p text:style-name="P1"><text:span text:style-name="T1">1955 (only record, </text:span></text:p>
          </draw:text-box>
        </draw:frame>
        <draw:frame draw:style-name="gr1" draw:text-style-name="P2" draw:layer="layout" svg:width="2.606cm" svg:height="0.314cm" svg:x="15.339cm" svg:y="20.625cm">
          <draw:text-box>
            <text:p text:style-name="P1"><text:span text:style-name="T1">without description or </text:span></text:p>
          </draw:text-box>
        </draw:frame>
        <draw:frame draw:style-name="gr1" draw:text-style-name="P2" draw:layer="layout" svg:width="1.34cm" svg:height="0.314cm" svg:x="15.339cm" svg:y="20.964cm">
          <draw:text-box>
            <text:p text:style-name="P1"><text:span text:style-name="T1">illustration)</text:span></text:p>
          </draw:text-box>
        </draw:frame>
        <draw:frame draw:style-name="gr1" draw:text-style-name="P2" draw:layer="layout" svg:width="2.271cm" svg:height="0.314cm" svg:x="8.718cm" svg:y="21.393cm">
          <draw:text-box>
            <text:p text:style-name="P1"><text:span text:style-name="T1">Kołaczkowice near </text:span></text:p>
          </draw:text-box>
        </draw:frame>
        <draw:frame draw:style-name="gr1" draw:text-style-name="P2" draw:layer="layout" svg:width="0.929cm" svg:height="0.314cm" svg:x="8.718cm" svg:y="21.732cm">
          <draw:text-box>
            <text:p text:style-name="P1"><text:span text:style-name="T1">Rawicz </text:span></text:p>
          </draw:text-box>
        </draw:frame>
        <draw:frame draw:style-name="gr1" draw:text-style-name="P2" draw:layer="layout" svg:width="1.763cm" svg:height="0.314cm" svg:x="8.718cm" svg:y="22.07cm">
          <draw:text-box>
            <text:p text:style-name="P1"><text:span text:style-name="T1">(Lower Silesia)</text:span></text:p>
          </draw:text-box>
        </draw:frame>
        <draw:frame draw:style-name="gr1" draw:text-style-name="P2" draw:layer="layout" svg:width="2.195cm" svg:height="0.314cm" svg:x="12.028cm" svg:y="21.393cm">
          <draw:text-box>
            <text:p text:style-name="P1"><text:span text:style-name="T1">Wielichowo Beds; </text:span></text:p>
          </draw:text-box>
        </draw:frame>
        <draw:frame draw:style-name="gr1" draw:text-style-name="P2" draw:layer="layout" svg:width="1.831cm" svg:height="0.314cm" svg:x="12.028cm" svg:y="21.732cm">
          <draw:text-box>
            <text:p text:style-name="P1"><text:span text:style-name="T1">Upper Triassic, </text:span></text:p>
          </draw:text-box>
        </draw:frame>
        <draw:frame draw:style-name="gr1" draw:text-style-name="P2" draw:layer="layout" svg:width="1.022cm" svg:height="0.314cm" svg:x="12.028cm" svg:y="22.07cm">
          <draw:text-box>
            <text:p text:style-name="P1"><text:span text:style-name="T1">Rhaetian</text:span></text:p>
          </draw:text-box>
        </draw:frame>
        <draw:frame draw:style-name="gr1" draw:text-style-name="P2" draw:layer="layout" svg:width="2.335cm" svg:height="0.314cm" svg:x="15.339cm" svg:y="21.393cm">
          <draw:text-box>
            <text:p text:style-name="P1"><text:span text:style-name="T1">Piwocki 1970 (only </text:span></text:p>
          </draw:text-box>
        </draw:frame>
        <draw:frame draw:style-name="gr1" draw:text-style-name="P2" draw:layer="layout" svg:width="2.741cm" svg:height="0.314cm" svg:x="15.339cm" svg:y="21.732cm">
          <draw:text-box>
            <text:p text:style-name="P1"><text:span text:style-name="T1">record, without descrip-</text:span></text:p>
          </draw:text-box>
        </draw:frame>
        <draw:frame draw:style-name="gr1" draw:text-style-name="P2" draw:layer="layout" svg:width="2.169cm" svg:height="0.314cm" svg:x="15.339cm" svg:y="22.07cm">
          <draw:text-box>
            <text:p text:style-name="P1"><text:span text:style-name="T1">tion or illustration)</text:span></text:p>
          </draw:text-box>
        </draw:frame>
        <draw:frame draw:style-name="gr1" draw:text-style-name="P2" draw:layer="layout" svg:width="2.385cm" svg:height="0.314cm" svg:x="2.149cm" svg:y="22.499cm">
          <draw:text-box>
            <text:p text:style-name="P1"><text:span text:style-name="T23">Ginkgoites acosmia</text:span><text:span text:style-name="T1"> </text:span></text:p>
          </draw:text-box>
        </draw:frame>
        <draw:frame draw:style-name="gr1" draw:text-style-name="P2" draw:layer="layout" svg:width="1.357cm" svg:height="0.314cm" svg:x="2.149cm" svg:y="22.838cm">
          <draw:text-box>
            <text:p text:style-name="P1"><text:span text:style-name="T1">Harris 1935</text:span></text:p>
          </draw:text-box>
        </draw:frame>
        <draw:frame draw:style-name="gr1" draw:text-style-name="P2" draw:layer="layout" svg:width="2.737cm" svg:height="0.314cm" svg:x="5.433cm" svg:y="22.499cm">
          <draw:text-box>
            <text:p text:style-name="P1"><text:span text:style-name="T1">Ginkgoales, valid taxon</text:span></text:p>
          </draw:text-box>
        </draw:frame>
        <draw:frame draw:style-name="gr1" draw:text-style-name="P2" draw:layer="layout" svg:width="2.821cm" svg:height="0.314cm" svg:x="8.718cm" svg:y="22.499cm">
          <draw:text-box>
            <text:p text:style-name="P1"><text:span text:style-name="T1">Gradzanowo 3 borehole </text:span></text:p>
          </draw:text-box>
        </draw:frame>
        <draw:frame draw:style-name="gr1" draw:text-style-name="P2" draw:layer="layout" svg:width="1.899cm" svg:height="0.314cm" svg:x="8.718cm" svg:y="22.838cm">
          <draw:text-box>
            <text:p text:style-name="P1"><text:span text:style-name="T1">(Central Poland)</text:span></text:p>
          </draw:text-box>
        </draw:frame>
        <draw:frame draw:style-name="gr1" draw:text-style-name="P2" draw:layer="layout" svg:width="1.831cm" svg:height="0.314cm" svg:x="12.028cm" svg:y="22.499cm">
          <draw:text-box>
            <text:p text:style-name="P1"><text:span text:style-name="T1">Upper Triassic, </text:span></text:p>
          </draw:text-box>
        </draw:frame>
        <draw:frame draw:style-name="gr1" draw:text-style-name="P2" draw:layer="layout" svg:width="1.022cm" svg:height="0.314cm" svg:x="12.028cm" svg:y="22.838cm">
          <draw:text-box>
            <text:p text:style-name="P1"><text:span text:style-name="T1">Rhaetian</text:span></text:p>
          </draw:text-box>
        </draw:frame>
        <draw:frame draw:style-name="gr1" draw:text-style-name="P2" draw:layer="layout" svg:width="2.347cm" svg:height="0.314cm" svg:x="15.338cm" svg:y="22.499cm">
          <draw:text-box>
            <text:p text:style-name="P1"><text:span text:style-name="T1">Barbacka &amp; Wcisło-</text:span></text:p>
          </draw:text-box>
        </draw:frame>
        <draw:frame draw:style-name="gr1" draw:text-style-name="P2" draw:layer="layout" svg:width="2.673cm" svg:height="0.314cm" svg:x="15.338cm" svg:y="22.838cm">
          <draw:text-box>
            <text:p text:style-name="P1"><text:span text:style-name="T1">Luraniec 2002*, 2003*</text:span></text:p>
          </draw:text-box>
        </draw:frame>
        <draw:frame draw:style-name="gr1" draw:text-style-name="P2" draw:layer="layout" svg:width="2.009cm" svg:height="0.314cm" svg:x="2.149cm" svg:y="23.267cm">
          <draw:text-box>
            <text:p text:style-name="P1"><text:span text:style-name="T23">Glossopteridium </text:span></text:p>
          </draw:text-box>
        </draw:frame>
        <draw:frame draw:style-name="gr1" draw:text-style-name="P2" draw:layer="layout" svg:width="2.58cm" svg:height="0.314cm" svg:x="2.149cm" svg:y="23.605cm">
          <draw:text-box>
            <text:p text:style-name="P1"><text:span text:style-name="T23">czarnockii</text:span><text:span text:style-name="T1"> Bocheński </text:span></text:p>
          </draw:text-box>
        </draw:frame>
        <draw:frame draw:style-name="gr1" draw:text-style-name="P2" draw:layer="layout" svg:width="0.578cm" svg:height="0.314cm" svg:x="2.149cm" svg:y="23.944cm">
          <draw:text-box>
            <text:p text:style-name="P1"><text:span text:style-name="T1">1957</text:span></text:p>
          </draw:text-box>
        </draw:frame>
        <draw:frame draw:style-name="gr1" draw:text-style-name="P2" draw:layer="layout" svg:width="2.377cm" svg:height="0.314cm" svg:x="5.433cm" svg:y="23.267cm">
          <draw:text-box>
            <text:p text:style-name="P1"><text:span text:style-name="T7">Incertae sedis</text:span><text:span text:style-name="T1">, origi-</text:span></text:p>
          </draw:text-box>
        </draw:frame>
        <draw:frame draw:style-name="gr1" draw:text-style-name="P2" draw:layer="layout" svg:width="2.33cm" svg:height="0.314cm" svg:x="5.433cm" svg:y="23.606cm">
          <draw:text-box>
            <text:p text:style-name="P1"><text:span text:style-name="T1">nally stated as Glos-</text:span></text:p>
          </draw:text-box>
        </draw:frame>
        <draw:frame draw:style-name="gr1" draw:text-style-name="P2" draw:layer="layout" svg:width="2.665cm" svg:height="0.314cm" svg:x="5.433cm" svg:y="23.944cm">
          <draw:text-box>
            <text:p text:style-name="P1"><text:span text:style-name="T1">sopteridales, specimen </text:span></text:p>
          </draw:text-box>
        </draw:frame>
        <draw:frame draw:style-name="gr1" draw:text-style-name="P2" draw:layer="layout" svg:width="1.509cm" svg:height="0.314cm" svg:x="5.433cm" svg:y="24.283cm">
          <draw:text-box>
            <text:p text:style-name="P1"><text:span text:style-name="T1">probably lost</text:span></text:p>
          </draw:text-box>
        </draw:frame>
        <draw:frame draw:style-name="gr1" draw:text-style-name="P2" draw:layer="layout" svg:width="2.606cm" svg:height="0.314cm" svg:x="8.718cm" svg:y="23.267cm">
          <draw:text-box>
            <text:p text:style-name="P1"><text:span text:style-name="T1">Radoszyce 3 borehole </text:span></text:p>
          </draw:text-box>
        </draw:frame>
        <draw:frame draw:style-name="gr1" draw:text-style-name="P2" draw:layer="layout" svg:width="2.068cm" svg:height="0.314cm" svg:x="8.718cm" svg:y="23.606cm">
          <draw:text-box>
            <text:p text:style-name="P1"><text:span text:style-name="T1">(Holy Cross Mts.)</text:span></text:p>
          </draw:text-box>
        </draw:frame>
        <draw:frame draw:style-name="gr1" draw:text-style-name="P2" draw:layer="layout" svg:width="2.682cm" svg:height="0.314cm" svg:x="12.028cm" svg:y="23.267cm">
          <draw:text-box>
            <text:p text:style-name="P1"><text:span text:style-name="T1">Middle Buntsandstein; </text:span></text:p>
          </draw:text-box>
        </draw:frame>
        <draw:frame draw:style-name="gr1" draw:text-style-name="P2" draw:layer="layout" svg:width="1.717cm" svg:height="0.314cm" svg:x="12.028cm" svg:y="23.606cm">
          <draw:text-box>
            <text:p text:style-name="P1"><text:span text:style-name="T1">Lower Triassic</text:span></text:p>
          </draw:text-box>
        </draw:frame>
        <draw:frame draw:style-name="gr1" draw:text-style-name="P2" draw:layer="layout" svg:width="2.855cm" svg:height="0.314cm" svg:x="15.338cm" svg:y="23.267cm">
          <draw:text-box>
            <text:p text:style-name="P1"><text:span text:style-name="T1">Bocheński 1957^* (orig-</text:span></text:p>
          </draw:text-box>
        </draw:frame>
        <draw:frame draw:style-name="gr1" draw:text-style-name="P2" draw:layer="layout" svg:width="2.525cm" svg:height="0.314cm" svg:x="15.338cm" svg:y="23.606cm">
          <draw:text-box>
            <text:p text:style-name="P1"><text:span text:style-name="T1">inal proposed species </text:span></text:p>
          </draw:text-box>
        </draw:frame>
        <draw:frame draw:style-name="gr1" draw:text-style-name="P2" draw:layer="layout" svg:width="2.669cm" svg:height="0.314cm" svg:x="15.338cm" svg:y="23.944cm">
          <draw:text-box>
            <text:p text:style-name="P1"><text:span text:style-name="T1">name </text:span><text:span text:style-name="T7">Glossopteridium </text:span></text:p>
          </draw:text-box>
        </draw:frame>
        <draw:frame draw:style-name="gr1" draw:text-style-name="P2" draw:layer="layout" svg:width="1.623cm" svg:height="0.314cm" svg:x="15.338cm" svg:y="24.283cm">
          <draw:text-box>
            <text:p text:style-name="P1"><text:span text:style-name="T7">J. Czarnockii</text:span><text:span text:style-name="T1">)</text:span></text:p>
          </draw:text-box>
        </draw:frame>
        <draw:frame draw:style-name="gr1" draw:text-style-name="P2" draw:layer="layout" svg:width="1.518cm" svg:height="0.314cm" svg:x="2.148cm" svg:y="24.712cm">
          <draw:text-box>
            <text:p text:style-name="P1"><text:span text:style-name="T23">Knorripteris </text:span></text:p>
          </draw:text-box>
        </draw:frame>
        <draw:frame draw:style-name="gr1" draw:text-style-name="P2" draw:layer="layout" svg:width="2.178cm" svg:height="0.314cm" svg:x="2.148cm" svg:y="25.05cm">
          <draw:text-box>
            <text:p text:style-name="P1"><text:span text:style-name="T23">mariana</text:span><text:span text:style-name="T1"> (Michael </text:span></text:p>
          </draw:text-box>
        </draw:frame>
        <draw:frame draw:style-name="gr1" draw:text-style-name="P2" draw:layer="layout" svg:width="2.267cm" svg:height="0.314cm" svg:x="2.148cm" svg:y="25.389cm">
          <draw:text-box>
            <text:p text:style-name="P1"><text:span text:style-name="T1">1895) Potonié 1897</text:span></text:p>
          </draw:text-box>
        </draw:frame>
        <draw:frame draw:style-name="gr1" draw:text-style-name="P2" draw:layer="layout" svg:width="2.292cm" svg:height="0.314cm" svg:x="2.148cm" svg:y="25.728cm">
          <draw:text-box>
            <text:p text:style-name="P1"><text:span text:style-name="T1">(=</text:span><text:span text:style-name="T7">Knorria mariana</text:span><text:span text:style-name="T1"> </text:span></text:p>
          </draw:text-box>
        </draw:frame>
        <draw:frame draw:style-name="gr1" draw:text-style-name="P2" draw:layer="layout" svg:width="1.683cm" svg:height="0.314cm" svg:x="2.148cm" svg:y="26.066cm">
          <draw:text-box>
            <text:p text:style-name="P1"><text:span text:style-name="T1">Michael 1895)</text:span></text:p>
          </draw:text-box>
        </draw:frame>
        <draw:frame draw:style-name="gr1" draw:text-style-name="P2" draw:layer="layout" svg:width="2.284cm" svg:height="0.314cm" svg:x="5.433cm" svg:y="24.712cm">
          <draw:text-box>
            <text:p text:style-name="P1"><text:span text:style-name="T1">Pterophytina – fern </text:span></text:p>
          </draw:text-box>
        </draw:frame>
        <draw:frame draw:style-name="gr1" draw:text-style-name="P2" draw:layer="layout" svg:width="2.466cm" svg:height="0.314cm" svg:x="5.433cm" svg:y="25.051cm">
          <draw:text-box>
            <text:p text:style-name="P1"><text:span text:style-name="T1">stem, older synonym </text:span></text:p>
          </draw:text-box>
        </draw:frame>
        <draw:frame draw:style-name="gr1" draw:text-style-name="P2" draw:layer="layout" svg:width="2.61cm" svg:height="0.314cm" svg:x="5.433cm" svg:y="25.389cm">
          <draw:text-box>
            <text:p text:style-name="P1"><text:span text:style-name="T1">of </text:span><text:span text:style-name="T7">Adelophyton jutieri</text:span><text:span text:style-name="T1"> </text:span></text:p>
          </draw:text-box>
        </draw:frame>
        <draw:frame draw:style-name="gr1" draw:text-style-name="P2" draw:layer="layout" svg:width="2.817cm" svg:height="0.314cm" svg:x="5.433cm" svg:y="25.728cm">
          <draw:text-box>
            <text:p text:style-name="P1"><text:span text:style-name="T1">Renault 1900 according </text:span></text:p>
          </draw:text-box>
        </draw:frame>
        <draw:frame draw:style-name="gr1" draw:text-style-name="P2" draw:layer="layout" svg:width="1.924cm" svg:height="0.314cm" svg:x="5.433cm" svg:y="26.067cm">
          <draw:text-box>
            <text:p text:style-name="P1"><text:span text:style-name="T1">to Hörich (1910)</text:span></text:p>
          </draw:text-box>
        </draw:frame>
        <draw:frame draw:style-name="gr1" draw:text-style-name="P2" draw:layer="layout" svg:width="1.467cm" svg:height="0.314cm" svg:x="8.717cm" svg:y="24.712cm">
          <draw:text-box>
            <text:p text:style-name="P1"><text:span text:style-name="T1">Krapkowice </text:span></text:p>
          </draw:text-box>
        </draw:frame>
        <draw:frame draw:style-name="gr1" draw:text-style-name="P2" draw:layer="layout" svg:width="1.733cm" svg:height="0.314cm" svg:x="8.717cm" svg:y="25.051cm">
          <draw:text-box>
            <text:p text:style-name="P1"><text:span text:style-name="T1">(Upper Silesia)</text:span></text:p>
          </draw:text-box>
        </draw:frame>
        <draw:frame draw:style-name="gr1" draw:text-style-name="P2" draw:layer="layout" svg:width="2.44cm" svg:height="0.314cm" svg:x="12.028cm" svg:y="24.712cm">
          <draw:text-box>
            <text:p text:style-name="P1"><text:span text:style-name="T1">Lower Muschelkalk, </text:span></text:p>
          </draw:text-box>
        </draw:frame>
        <draw:frame draw:style-name="gr1" draw:text-style-name="P2" draw:layer="layout" svg:width="2.699cm" svg:height="0.314cm" svg:x="12.028cm" svg:y="25.051cm">
          <draw:text-box>
            <text:p text:style-name="P1"><text:span text:style-name="T1">Chorzów beds; Middle </text:span></text:p>
          </draw:text-box>
        </draw:frame>
        <draw:frame draw:style-name="gr1" draw:text-style-name="P2" draw:layer="layout" svg:width="0.904cm" svg:height="0.314cm" svg:x="12.028cm" svg:y="25.389cm">
          <draw:text-box>
            <text:p text:style-name="P1"><text:span text:style-name="T1">Triassic</text:span></text:p>
          </draw:text-box>
        </draw:frame>
        <draw:frame draw:style-name="gr1" draw:text-style-name="P2" draw:layer="layout" svg:width="2.153cm" svg:height="0.314cm" svg:x="15.338cm" svg:y="24.712cm">
          <draw:text-box>
            <text:p text:style-name="P1"><text:span text:style-name="T1">Michael 1895b^*, </text:span></text:p>
          </draw:text-box>
        </draw:frame>
        <draw:frame draw:style-name="gr1" draw:text-style-name="P2" draw:layer="layout" svg:width="2.677cm" svg:height="0.314cm" svg:x="15.338cm" svg:y="25.051cm">
          <draw:text-box>
            <text:p text:style-name="P1"><text:span text:style-name="T1">Potonié 1897*, Hörich </text:span></text:p>
          </draw:text-box>
        </draw:frame>
        <draw:frame draw:style-name="gr1" draw:text-style-name="P2" draw:layer="layout" svg:width="2.542cm" svg:height="0.314cm" svg:x="15.338cm" svg:y="25.389cm">
          <draw:text-box>
            <text:p text:style-name="P1"><text:span text:style-name="T1">1910* (description of </text:span></text:p>
          </draw:text-box>
        </draw:frame>
        <draw:frame draw:style-name="gr1" draw:text-style-name="P2" draw:layer="layout" svg:width="2.292cm" svg:height="0.314cm" svg:x="15.338cm" svg:y="25.728cm">
          <draw:text-box>
            <text:p text:style-name="P1"><text:span text:style-name="T1">specimen anatomy; </text:span></text:p>
          </draw:text-box>
        </draw:frame>
        <draw:frame draw:style-name="gr1" draw:text-style-name="P2" draw:layer="layout" svg:width="2.652cm" svg:height="0.314cm" svg:x="15.338cm" svg:y="26.067cm">
          <draw:text-box>
            <text:p text:style-name="P1"><text:span text:style-name="T1">Hörich questioned age </text:span></text:p>
          </draw:text-box>
        </draw:frame>
        <draw:frame draw:style-name="gr1" draw:text-style-name="P2" draw:layer="layout" svg:width="2.656cm" svg:height="0.314cm" svg:x="15.338cm" svg:y="26.405cm">
          <draw:text-box>
            <text:p text:style-name="P1"><text:span text:style-name="T1">determination of speci-</text:span></text:p>
          </draw:text-box>
        </draw:frame>
        <draw:frame draw:style-name="gr1" draw:text-style-name="P2" draw:layer="layout" svg:width="1.958cm" svg:height="0.314cm" svg:x="15.338cm" svg:y="26.744cm">
          <draw:text-box>
            <text:p text:style-name="P1"><text:span text:style-name="T1">men by Michael)</text:span></text:p>
          </draw:text-box>
        </draw:frame>
        <draw:frame draw:style-name="gr1" draw:text-style-name="P2" draw:layer="layout" svg:width="2.258cm" svg:height="0.314cm" svg:x="2.048cm" svg:y="2.459cm">
          <draw:text-box>
            <text:p text:style-name="P1"><text:span text:style-name="T19">Table 1</text:span><text:span text:style-name="T1">. Continued</text:span></text:p>
          </draw:text-box>
        </draw:frame>
      </draw:page>
      <draw:page draw:name="page13" draw:style-name="dp1" draw:master-page-name="master-page48">
        <draw:frame draw:style-name="gr3" draw:text-style-name="P4" draw:layer="layout" svg:width="0.352cm" svg:height="0.39cm" svg:x="2.05cm" svg:y="1.447cm">
          <draw:text-box>
            <text:p text:style-name="P1"><text:span text:style-name="T3"><text:s/></text:span></text:p>
          </draw:text-box>
        </draw:frame>
        <draw:line draw:style-name="gr34" draw:text-style-name="P12" draw:layer="layout" svg:x1="5.334cm" svg:y1="4.692cm" svg:x2="5.334cm" svg:y2="3.102cm">
          <text:p/>
        </draw:line>
        <draw:line draw:style-name="gr34" draw:text-style-name="P12" draw:layer="layout" svg:x1="8.619cm" svg:y1="4.692cm" svg:x2="8.619cm" svg:y2="3.102cm">
          <text:p/>
        </draw:line>
        <draw:line draw:style-name="gr34" draw:text-style-name="P12" draw:layer="layout" svg:x1="11.929cm" svg:y1="4.692cm" svg:x2="11.929cm" svg:y2="3.102cm">
          <text:p/>
        </draw:line>
        <draw:line draw:style-name="gr34" draw:text-style-name="P12" draw:layer="layout" svg:x1="15.239cm" svg:y1="4.692cm" svg:x2="15.239cm" svg:y2="3.102cm">
          <text:p/>
        </draw:line>
        <draw:line draw:style-name="gr34" draw:text-style-name="P12" draw:layer="layout" svg:x1="5.334cm" svg:y1="7.525cm" svg:x2="5.334cm" svg:y2="4.71cm">
          <text:p/>
        </draw:line>
        <draw:line draw:style-name="gr34" draw:text-style-name="P12" draw:layer="layout" svg:x1="5.334cm" svg:y1="8.272cm" svg:x2="5.334cm" svg:y2="7.525cm">
          <text:p/>
        </draw:line>
        <draw:line draw:style-name="gr34" draw:text-style-name="P12" draw:layer="layout" svg:x1="5.334cm" svg:y1="9.359cm" svg:x2="5.334cm" svg:y2="8.272cm">
          <text:p/>
        </draw:line>
        <draw:line draw:style-name="gr34" draw:text-style-name="P12" draw:layer="layout" svg:x1="5.334cm" svg:y1="11.461cm" svg:x2="5.334cm" svg:y2="9.359cm">
          <text:p/>
        </draw:line>
        <draw:line draw:style-name="gr34" draw:text-style-name="P12" draw:layer="layout" svg:x1="5.334cm" svg:y1="12.547cm" svg:x2="5.334cm" svg:y2="11.461cm">
          <text:p/>
        </draw:line>
        <draw:line draw:style-name="gr34" draw:text-style-name="P12" draw:layer="layout" svg:x1="5.334cm" svg:y1="14.311cm" svg:x2="5.334cm" svg:y2="12.547cm">
          <text:p/>
        </draw:line>
        <draw:line draw:style-name="gr34" draw:text-style-name="P12" draw:layer="layout" svg:x1="5.334cm" svg:y1="15.058cm" svg:x2="5.334cm" svg:y2="14.311cm">
          <text:p/>
        </draw:line>
        <draw:line draw:style-name="gr34" draw:text-style-name="P12" draw:layer="layout" svg:x1="5.334cm" svg:y1="16.479cm" svg:x2="5.334cm" svg:y2="15.058cm">
          <text:p/>
        </draw:line>
        <draw:line draw:style-name="gr34" draw:text-style-name="P12" draw:layer="layout" svg:x1="8.619cm" svg:y1="7.52cm" svg:x2="8.619cm" svg:y2="4.71cm">
          <text:p/>
        </draw:line>
        <draw:line draw:style-name="gr34" draw:text-style-name="P12" draw:layer="layout" svg:x1="11.929cm" svg:y1="7.52cm" svg:x2="11.929cm" svg:y2="4.71cm">
          <text:p/>
        </draw:line>
        <draw:line draw:style-name="gr34" draw:text-style-name="P12" draw:layer="layout" svg:x1="15.239cm" svg:y1="7.52cm" svg:x2="15.239cm" svg:y2="4.71cm">
          <text:p/>
        </draw:line>
        <draw:line draw:style-name="gr34" draw:text-style-name="P12" draw:layer="layout" svg:x1="8.614cm" svg:y1="7.525cm" svg:x2="11.929cm" svg:y2="7.525cm">
          <text:p/>
        </draw:line>
        <draw:line draw:style-name="gr34" draw:text-style-name="P12" draw:layer="layout" svg:x1="8.619cm" svg:y1="8.268cm" svg:x2="8.619cm" svg:y2="7.529cm">
          <text:p/>
        </draw:line>
        <draw:line draw:style-name="gr34" draw:text-style-name="P12" draw:layer="layout" svg:x1="11.929cm" svg:y1="7.525cm" svg:x2="15.239cm" svg:y2="7.525cm">
          <text:p/>
        </draw:line>
        <draw:line draw:style-name="gr34" draw:text-style-name="P12" draw:layer="layout" svg:x1="11.929cm" svg:y1="8.268cm" svg:x2="11.929cm" svg:y2="7.529cm">
          <text:p/>
        </draw:line>
        <draw:line draw:style-name="gr34" draw:text-style-name="P12" draw:layer="layout" svg:x1="15.239cm" svg:y1="7.525cm" svg:x2="18.55cm" svg:y2="7.525cm">
          <text:p/>
        </draw:line>
        <draw:line draw:style-name="gr34" draw:text-style-name="P12" draw:layer="layout" svg:x1="15.239cm" svg:y1="8.268cm" svg:x2="15.239cm" svg:y2="7.529cm">
          <text:p/>
        </draw:line>
        <draw:line draw:style-name="gr34" draw:text-style-name="P12" draw:layer="layout" svg:x1="8.614cm" svg:y1="8.272cm" svg:x2="11.929cm" svg:y2="8.272cm">
          <text:p/>
        </draw:line>
        <draw:line draw:style-name="gr34" draw:text-style-name="P12" draw:layer="layout" svg:x1="8.619cm" svg:y1="9.354cm" svg:x2="8.619cm" svg:y2="8.277cm">
          <text:p/>
        </draw:line>
        <draw:line draw:style-name="gr34" draw:text-style-name="P12" draw:layer="layout" svg:x1="11.929cm" svg:y1="8.272cm" svg:x2="15.239cm" svg:y2="8.272cm">
          <text:p/>
        </draw:line>
        <draw:line draw:style-name="gr34" draw:text-style-name="P12" draw:layer="layout" svg:x1="11.929cm" svg:y1="9.354cm" svg:x2="11.929cm" svg:y2="8.277cm">
          <text:p/>
        </draw:line>
        <draw:line draw:style-name="gr34" draw:text-style-name="P12" draw:layer="layout" svg:x1="15.239cm" svg:y1="8.272cm" svg:x2="18.55cm" svg:y2="8.272cm">
          <text:p/>
        </draw:line>
        <draw:line draw:style-name="gr34" draw:text-style-name="P12" draw:layer="layout" svg:x1="15.239cm" svg:y1="9.354cm" svg:x2="15.239cm" svg:y2="8.277cm">
          <text:p/>
        </draw:line>
        <draw:line draw:style-name="gr34" draw:text-style-name="P12" draw:layer="layout" svg:x1="8.614cm" svg:y1="9.359cm" svg:x2="11.929cm" svg:y2="9.359cm">
          <text:p/>
        </draw:line>
        <draw:line draw:style-name="gr34" draw:text-style-name="P12" draw:layer="layout" svg:x1="8.619cm" svg:y1="11.456cm" svg:x2="8.619cm" svg:y2="9.363cm">
          <text:p/>
        </draw:line>
        <draw:line draw:style-name="gr34" draw:text-style-name="P12" draw:layer="layout" svg:x1="11.929cm" svg:y1="9.359cm" svg:x2="15.239cm" svg:y2="9.359cm">
          <text:p/>
        </draw:line>
        <draw:line draw:style-name="gr34" draw:text-style-name="P12" draw:layer="layout" svg:x1="11.929cm" svg:y1="11.456cm" svg:x2="11.929cm" svg:y2="9.363cm">
          <text:p/>
        </draw:line>
        <draw:line draw:style-name="gr34" draw:text-style-name="P12" draw:layer="layout" svg:x1="15.239cm" svg:y1="9.359cm" svg:x2="18.55cm" svg:y2="9.359cm">
          <text:p/>
        </draw:line>
        <draw:line draw:style-name="gr34" draw:text-style-name="P12" draw:layer="layout" svg:x1="15.239cm" svg:y1="11.456cm" svg:x2="15.239cm" svg:y2="9.363cm">
          <text:p/>
        </draw:line>
        <draw:line draw:style-name="gr34" draw:text-style-name="P12" draw:layer="layout" svg:x1="8.614cm" svg:y1="11.461cm" svg:x2="11.929cm" svg:y2="11.461cm">
          <text:p/>
        </draw:line>
        <draw:line draw:style-name="gr34" draw:text-style-name="P12" draw:layer="layout" svg:x1="8.619cm" svg:y1="12.543cm" svg:x2="8.619cm" svg:y2="11.465cm">
          <text:p/>
        </draw:line>
        <draw:line draw:style-name="gr34" draw:text-style-name="P12" draw:layer="layout" svg:x1="11.929cm" svg:y1="11.461cm" svg:x2="15.239cm" svg:y2="11.461cm">
          <text:p/>
        </draw:line>
        <draw:line draw:style-name="gr34" draw:text-style-name="P12" draw:layer="layout" svg:x1="11.929cm" svg:y1="12.543cm" svg:x2="11.929cm" svg:y2="11.465cm">
          <text:p/>
        </draw:line>
        <draw:line draw:style-name="gr34" draw:text-style-name="P12" draw:layer="layout" svg:x1="15.239cm" svg:y1="11.461cm" svg:x2="18.55cm" svg:y2="11.461cm">
          <text:p/>
        </draw:line>
        <draw:line draw:style-name="gr34" draw:text-style-name="P12" draw:layer="layout" svg:x1="15.239cm" svg:y1="12.543cm" svg:x2="15.239cm" svg:y2="11.465cm">
          <text:p/>
        </draw:line>
        <draw:line draw:style-name="gr34" draw:text-style-name="P12" draw:layer="layout" svg:x1="8.614cm" svg:y1="12.547cm" svg:x2="11.929cm" svg:y2="12.547cm">
          <text:p/>
        </draw:line>
        <draw:line draw:style-name="gr34" draw:text-style-name="P12" draw:layer="layout" svg:x1="8.619cm" svg:y1="14.306cm" svg:x2="8.619cm" svg:y2="12.552cm">
          <text:p/>
        </draw:line>
        <draw:line draw:style-name="gr34" draw:text-style-name="P12" draw:layer="layout" svg:x1="11.929cm" svg:y1="12.547cm" svg:x2="15.239cm" svg:y2="12.547cm">
          <text:p/>
        </draw:line>
        <draw:line draw:style-name="gr34" draw:text-style-name="P12" draw:layer="layout" svg:x1="11.929cm" svg:y1="14.306cm" svg:x2="11.929cm" svg:y2="12.552cm">
          <text:p/>
        </draw:line>
        <draw:line draw:style-name="gr34" draw:text-style-name="P12" draw:layer="layout" svg:x1="15.239cm" svg:y1="12.547cm" svg:x2="18.55cm" svg:y2="12.547cm">
          <text:p/>
        </draw:line>
        <draw:line draw:style-name="gr34" draw:text-style-name="P12" draw:layer="layout" svg:x1="15.239cm" svg:y1="14.306cm" svg:x2="15.239cm" svg:y2="12.552cm">
          <text:p/>
        </draw:line>
        <draw:line draw:style-name="gr34" draw:text-style-name="P12" draw:layer="layout" svg:x1="8.614cm" svg:y1="14.311cm" svg:x2="11.929cm" svg:y2="14.311cm">
          <text:p/>
        </draw:line>
        <draw:line draw:style-name="gr34" draw:text-style-name="P12" draw:layer="layout" svg:x1="8.619cm" svg:y1="15.054cm" svg:x2="8.619cm" svg:y2="14.315cm">
          <text:p/>
        </draw:line>
        <draw:line draw:style-name="gr34" draw:text-style-name="P12" draw:layer="layout" svg:x1="11.929cm" svg:y1="14.311cm" svg:x2="15.239cm" svg:y2="14.311cm">
          <text:p/>
        </draw:line>
        <draw:line draw:style-name="gr34" draw:text-style-name="P12" draw:layer="layout" svg:x1="11.929cm" svg:y1="15.054cm" svg:x2="11.929cm" svg:y2="14.315cm">
          <text:p/>
        </draw:line>
        <draw:line draw:style-name="gr34" draw:text-style-name="P12" draw:layer="layout" svg:x1="15.239cm" svg:y1="14.311cm" svg:x2="18.55cm" svg:y2="14.311cm">
          <text:p/>
        </draw:line>
        <draw:line draw:style-name="gr34" draw:text-style-name="P12" draw:layer="layout" svg:x1="15.239cm" svg:y1="15.054cm" svg:x2="15.239cm" svg:y2="14.315cm">
          <text:p/>
        </draw:line>
        <draw:line draw:style-name="gr34" draw:text-style-name="P12" draw:layer="layout" svg:x1="8.614cm" svg:y1="15.058cm" svg:x2="11.929cm" svg:y2="15.058cm">
          <text:p/>
        </draw:line>
        <draw:line draw:style-name="gr34" draw:text-style-name="P12" draw:layer="layout" svg:x1="8.619cm" svg:y1="16.479cm" svg:x2="8.619cm" svg:y2="15.063cm">
          <text:p/>
        </draw:line>
        <draw:line draw:style-name="gr34" draw:text-style-name="P12" draw:layer="layout" svg:x1="11.929cm" svg:y1="15.058cm" svg:x2="15.239cm" svg:y2="15.058cm">
          <text:p/>
        </draw:line>
        <draw:line draw:style-name="gr34" draw:text-style-name="P12" draw:layer="layout" svg:x1="11.929cm" svg:y1="16.479cm" svg:x2="11.929cm" svg:y2="15.063cm">
          <text:p/>
        </draw:line>
        <draw:line draw:style-name="gr34" draw:text-style-name="P12" draw:layer="layout" svg:x1="15.239cm" svg:y1="15.058cm" svg:x2="18.55cm" svg:y2="15.058cm">
          <text:p/>
        </draw:line>
        <draw:line draw:style-name="gr34" draw:text-style-name="P12" draw:layer="layout" svg:x1="15.239cm" svg:y1="16.479cm" svg:x2="15.239cm" svg:y2="15.063cm">
          <text:p/>
        </draw:line>
        <draw:line draw:style-name="gr34" draw:text-style-name="P12" draw:layer="layout" svg:x1="2.049cm" svg:y1="16.483cm" svg:x2="5.334cm" svg:y2="16.483cm">
          <text:p/>
        </draw:line>
        <draw:line draw:style-name="gr34" draw:text-style-name="P12" draw:layer="layout" svg:x1="5.334cm" svg:y1="16.483cm" svg:x2="8.619cm" svg:y2="16.483cm">
          <text:p/>
        </draw:line>
        <draw:line draw:style-name="gr34" draw:text-style-name="P12" draw:layer="layout" svg:x1="5.334cm" svg:y1="17.569cm" svg:x2="5.334cm" svg:y2="16.488cm">
          <text:p/>
        </draw:line>
        <draw:line draw:style-name="gr34" draw:text-style-name="P12" draw:layer="layout" svg:x1="5.334cm" svg:y1="19.329cm" svg:x2="5.334cm" svg:y2="17.569cm">
          <text:p/>
        </draw:line>
        <draw:line draw:style-name="gr34" draw:text-style-name="P12" draw:layer="layout" svg:x1="8.619cm" svg:y1="16.483cm" svg:x2="11.929cm" svg:y2="16.483cm">
          <text:p/>
        </draw:line>
        <draw:line draw:style-name="gr34" draw:text-style-name="P12" draw:layer="layout" svg:x1="8.619cm" svg:y1="17.565cm" svg:x2="8.619cm" svg:y2="16.488cm">
          <text:p/>
        </draw:line>
        <draw:line draw:style-name="gr34" draw:text-style-name="P12" draw:layer="layout" svg:x1="11.929cm" svg:y1="16.483cm" svg:x2="15.239cm" svg:y2="16.483cm">
          <text:p/>
        </draw:line>
        <draw:line draw:style-name="gr34" draw:text-style-name="P12" draw:layer="layout" svg:x1="11.929cm" svg:y1="17.565cm" svg:x2="11.929cm" svg:y2="16.488cm">
          <text:p/>
        </draw:line>
        <draw:line draw:style-name="gr34" draw:text-style-name="P12" draw:layer="layout" svg:x1="15.239cm" svg:y1="16.483cm" svg:x2="18.55cm" svg:y2="16.483cm">
          <text:p/>
        </draw:line>
        <draw:line draw:style-name="gr34" draw:text-style-name="P12" draw:layer="layout" svg:x1="15.239cm" svg:y1="17.565cm" svg:x2="15.239cm" svg:y2="16.488cm">
          <text:p/>
        </draw:line>
        <draw:line draw:style-name="gr34" draw:text-style-name="P12" draw:layer="layout" svg:x1="8.614cm" svg:y1="17.569cm" svg:x2="11.929cm" svg:y2="17.569cm">
          <text:p/>
        </draw:line>
        <draw:line draw:style-name="gr34" draw:text-style-name="P12" draw:layer="layout" svg:x1="8.619cm" svg:y1="19.329cm" svg:x2="8.619cm" svg:y2="17.574cm">
          <text:p/>
        </draw:line>
        <draw:line draw:style-name="gr34" draw:text-style-name="P12" draw:layer="layout" svg:x1="11.929cm" svg:y1="17.569cm" svg:x2="15.239cm" svg:y2="17.569cm">
          <text:p/>
        </draw:line>
        <draw:line draw:style-name="gr34" draw:text-style-name="P12" draw:layer="layout" svg:x1="11.929cm" svg:y1="19.329cm" svg:x2="11.929cm" svg:y2="17.574cm">
          <text:p/>
        </draw:line>
        <draw:line draw:style-name="gr34" draw:text-style-name="P12" draw:layer="layout" svg:x1="15.239cm" svg:y1="17.569cm" svg:x2="18.55cm" svg:y2="17.569cm">
          <text:p/>
        </draw:line>
        <draw:line draw:style-name="gr34" draw:text-style-name="P12" draw:layer="layout" svg:x1="15.239cm" svg:y1="19.329cm" svg:x2="15.239cm" svg:y2="17.574cm">
          <text:p/>
        </draw:line>
        <draw:line draw:style-name="gr34" draw:text-style-name="P12" draw:layer="layout" svg:x1="2.049cm" svg:y1="19.333cm" svg:x2="5.334cm" svg:y2="19.333cm">
          <text:p/>
        </draw:line>
        <draw:line draw:style-name="gr34" draw:text-style-name="P12" draw:layer="layout" svg:x1="5.334cm" svg:y1="19.333cm" svg:x2="8.619cm" svg:y2="19.333cm">
          <text:p/>
        </draw:line>
        <draw:line draw:style-name="gr34" draw:text-style-name="P12" draw:layer="layout" svg:x1="5.334cm" svg:y1="20.754cm" svg:x2="5.334cm" svg:y2="19.337cm">
          <text:p/>
        </draw:line>
        <draw:line draw:style-name="gr34" draw:text-style-name="P12" draw:layer="layout" svg:x1="8.619cm" svg:y1="19.333cm" svg:x2="11.929cm" svg:y2="19.333cm">
          <text:p/>
        </draw:line>
        <draw:line draw:style-name="gr34" draw:text-style-name="P12" draw:layer="layout" svg:x1="8.619cm" svg:y1="20.754cm" svg:x2="8.619cm" svg:y2="19.337cm">
          <text:p/>
        </draw:line>
        <draw:line draw:style-name="gr34" draw:text-style-name="P12" draw:layer="layout" svg:x1="11.929cm" svg:y1="19.333cm" svg:x2="15.239cm" svg:y2="19.333cm">
          <text:p/>
        </draw:line>
        <draw:line draw:style-name="gr34" draw:text-style-name="P12" draw:layer="layout" svg:x1="11.929cm" svg:y1="20.754cm" svg:x2="11.929cm" svg:y2="19.337cm">
          <text:p/>
        </draw:line>
        <draw:line draw:style-name="gr34" draw:text-style-name="P12" draw:layer="layout" svg:x1="15.239cm" svg:y1="19.333cm" svg:x2="18.55cm" svg:y2="19.333cm">
          <text:p/>
        </draw:line>
        <draw:line draw:style-name="gr34" draw:text-style-name="P12" draw:layer="layout" svg:x1="15.239cm" svg:y1="20.754cm" svg:x2="15.239cm" svg:y2="19.337cm">
          <text:p/>
        </draw:line>
        <draw:line draw:style-name="gr34" draw:text-style-name="P12" draw:layer="layout" svg:x1="2.049cm" svg:y1="20.758cm" svg:x2="5.334cm" svg:y2="20.758cm">
          <text:p/>
        </draw:line>
        <draw:line draw:style-name="gr34" draw:text-style-name="P12" draw:layer="layout" svg:x1="5.334cm" svg:y1="20.758cm" svg:x2="8.619cm" svg:y2="20.758cm">
          <text:p/>
        </draw:line>
        <draw:line draw:style-name="gr34" draw:text-style-name="P12" draw:layer="layout" svg:x1="5.334cm" svg:y1="22.517cm" svg:x2="5.334cm" svg:y2="20.762cm">
          <text:p/>
        </draw:line>
        <draw:line draw:style-name="gr34" draw:text-style-name="P12" draw:layer="layout" svg:x1="8.619cm" svg:y1="20.758cm" svg:x2="11.929cm" svg:y2="20.758cm">
          <text:p/>
        </draw:line>
        <draw:line draw:style-name="gr34" draw:text-style-name="P12" draw:layer="layout" svg:x1="8.619cm" svg:y1="22.517cm" svg:x2="8.619cm" svg:y2="20.762cm">
          <text:p/>
        </draw:line>
        <draw:line draw:style-name="gr34" draw:text-style-name="P12" draw:layer="layout" svg:x1="11.929cm" svg:y1="20.758cm" svg:x2="15.239cm" svg:y2="20.758cm">
          <text:p/>
        </draw:line>
        <draw:line draw:style-name="gr34" draw:text-style-name="P12" draw:layer="layout" svg:x1="11.929cm" svg:y1="22.517cm" svg:x2="11.929cm" svg:y2="20.762cm">
          <text:p/>
        </draw:line>
        <draw:line draw:style-name="gr34" draw:text-style-name="P12" draw:layer="layout" svg:x1="15.239cm" svg:y1="20.758cm" svg:x2="18.55cm" svg:y2="20.758cm">
          <text:p/>
        </draw:line>
        <draw:line draw:style-name="gr34" draw:text-style-name="P12" draw:layer="layout" svg:x1="15.239cm" svg:y1="22.517cm" svg:x2="15.239cm" svg:y2="20.762cm">
          <text:p/>
        </draw:line>
        <draw:line draw:style-name="gr34" draw:text-style-name="P12" draw:layer="layout" svg:x1="2.049cm" svg:y1="22.522cm" svg:x2="5.334cm" svg:y2="22.522cm">
          <text:p/>
        </draw:line>
        <draw:line draw:style-name="gr34" draw:text-style-name="P12" draw:layer="layout" svg:x1="5.334cm" svg:y1="22.522cm" svg:x2="8.619cm" svg:y2="22.522cm">
          <text:p/>
        </draw:line>
        <draw:line draw:style-name="gr34" draw:text-style-name="P12" draw:layer="layout" svg:x1="5.334cm" svg:y1="23.603cm" svg:x2="5.334cm" svg:y2="22.526cm">
          <text:p/>
        </draw:line>
        <draw:line draw:style-name="gr34" draw:text-style-name="P12" draw:layer="layout" svg:x1="8.619cm" svg:y1="22.522cm" svg:x2="11.929cm" svg:y2="22.522cm">
          <text:p/>
        </draw:line>
        <draw:line draw:style-name="gr34" draw:text-style-name="P12" draw:layer="layout" svg:x1="8.619cm" svg:y1="23.603cm" svg:x2="8.619cm" svg:y2="22.526cm">
          <text:p/>
        </draw:line>
        <draw:line draw:style-name="gr34" draw:text-style-name="P12" draw:layer="layout" svg:x1="11.929cm" svg:y1="22.522cm" svg:x2="15.239cm" svg:y2="22.522cm">
          <text:p/>
        </draw:line>
        <draw:line draw:style-name="gr34" draw:text-style-name="P12" draw:layer="layout" svg:x1="11.929cm" svg:y1="23.603cm" svg:x2="11.929cm" svg:y2="22.526cm">
          <text:p/>
        </draw:line>
        <draw:line draw:style-name="gr34" draw:text-style-name="P12" draw:layer="layout" svg:x1="15.239cm" svg:y1="22.522cm" svg:x2="18.55cm" svg:y2="22.522cm">
          <text:p/>
        </draw:line>
        <draw:line draw:style-name="gr34" draw:text-style-name="P12" draw:layer="layout" svg:x1="15.239cm" svg:y1="23.603cm" svg:x2="15.239cm" svg:y2="22.526cm">
          <text:p/>
        </draw:line>
        <draw:line draw:style-name="gr34" draw:text-style-name="P12" draw:layer="layout" svg:x1="2.049cm" svg:y1="23.608cm" svg:x2="5.334cm" svg:y2="23.608cm">
          <text:p/>
        </draw:line>
        <draw:line draw:style-name="gr34" draw:text-style-name="P12" draw:layer="layout" svg:x1="5.334cm" svg:y1="23.608cm" svg:x2="8.619cm" svg:y2="23.608cm">
          <text:p/>
        </draw:line>
        <draw:line draw:style-name="gr34" draw:text-style-name="P12" draw:layer="layout" svg:x1="5.334cm" svg:y1="24.69cm" svg:x2="5.334cm" svg:y2="23.612cm">
          <text:p/>
        </draw:line>
        <draw:line draw:style-name="gr34" draw:text-style-name="P12" draw:layer="layout" svg:x1="8.619cm" svg:y1="23.608cm" svg:x2="11.929cm" svg:y2="23.608cm">
          <text:p/>
        </draw:line>
        <draw:line draw:style-name="gr34" draw:text-style-name="P12" draw:layer="layout" svg:x1="8.619cm" svg:y1="24.69cm" svg:x2="8.619cm" svg:y2="23.612cm">
          <text:p/>
        </draw:line>
        <draw:line draw:style-name="gr34" draw:text-style-name="P12" draw:layer="layout" svg:x1="11.929cm" svg:y1="23.608cm" svg:x2="15.239cm" svg:y2="23.608cm">
          <text:p/>
        </draw:line>
        <draw:line draw:style-name="gr34" draw:text-style-name="P12" draw:layer="layout" svg:x1="11.929cm" svg:y1="24.69cm" svg:x2="11.929cm" svg:y2="23.612cm">
          <text:p/>
        </draw:line>
        <draw:line draw:style-name="gr34" draw:text-style-name="P12" draw:layer="layout" svg:x1="15.239cm" svg:y1="23.608cm" svg:x2="18.55cm" svg:y2="23.608cm">
          <text:p/>
        </draw:line>
        <draw:line draw:style-name="gr34" draw:text-style-name="P12" draw:layer="layout" svg:x1="15.239cm" svg:y1="24.69cm" svg:x2="15.239cm" svg:y2="23.612cm">
          <text:p/>
        </draw:line>
        <draw:line draw:style-name="gr34" draw:text-style-name="P12" draw:layer="layout" svg:x1="2.049cm" svg:y1="24.694cm" svg:x2="5.334cm" svg:y2="24.694cm">
          <text:p/>
        </draw:line>
        <draw:line draw:style-name="gr34" draw:text-style-name="P12" draw:layer="layout" svg:x1="5.334cm" svg:y1="24.694cm" svg:x2="8.619cm" svg:y2="24.694cm">
          <text:p/>
        </draw:line>
        <draw:line draw:style-name="gr34" draw:text-style-name="P12" draw:layer="layout" svg:x1="5.334cm" svg:y1="27.131cm" svg:x2="5.334cm" svg:y2="24.698cm">
          <text:p/>
        </draw:line>
        <draw:line draw:style-name="gr34" draw:text-style-name="P12" draw:layer="layout" svg:x1="8.619cm" svg:y1="24.694cm" svg:x2="11.929cm" svg:y2="24.694cm">
          <text:p/>
        </draw:line>
        <draw:line draw:style-name="gr34" draw:text-style-name="P12" draw:layer="layout" svg:x1="8.619cm" svg:y1="27.131cm" svg:x2="8.619cm" svg:y2="24.698cm">
          <text:p/>
        </draw:line>
        <draw:line draw:style-name="gr34" draw:text-style-name="P12" draw:layer="layout" svg:x1="11.929cm" svg:y1="24.694cm" svg:x2="15.239cm" svg:y2="24.694cm">
          <text:p/>
        </draw:line>
        <draw:line draw:style-name="gr34" draw:text-style-name="P12" draw:layer="layout" svg:x1="11.929cm" svg:y1="27.131cm" svg:x2="11.929cm" svg:y2="24.698cm">
          <text:p/>
        </draw:line>
        <draw:line draw:style-name="gr34" draw:text-style-name="P12" draw:layer="layout" svg:x1="15.239cm" svg:y1="24.694cm" svg:x2="18.55cm" svg:y2="24.694cm">
          <text:p/>
        </draw:line>
        <draw:line draw:style-name="gr34" draw:text-style-name="P12" draw:layer="layout" svg:x1="15.239cm" svg:y1="27.131cm" svg:x2="15.239cm" svg:y2="24.698cm">
          <text:p/>
        </draw:line>
        <draw:line draw:style-name="gr34" draw:text-style-name="P12" draw:layer="layout" svg:x1="2.049cm" svg:y1="27.135cm" svg:x2="5.334cm" svg:y2="27.135cm">
          <text:p/>
        </draw:line>
        <draw:line draw:style-name="gr34" draw:text-style-name="P12" draw:layer="layout" svg:x1="5.334cm" svg:y1="27.135cm" svg:x2="8.619cm" svg:y2="27.135cm">
          <text:p/>
        </draw:line>
        <draw:line draw:style-name="gr34" draw:text-style-name="P12" draw:layer="layout" svg:x1="8.619cm" svg:y1="27.135cm" svg:x2="11.929cm" svg:y2="27.135cm">
          <text:p/>
        </draw:line>
        <draw:line draw:style-name="gr34" draw:text-style-name="P12" draw:layer="layout" svg:x1="11.929cm" svg:y1="27.135cm" svg:x2="15.239cm" svg:y2="27.135cm">
          <text:p/>
        </draw:line>
        <draw:line draw:style-name="gr34" draw:text-style-name="P12" draw:layer="layout" svg:x1="15.239cm" svg:y1="27.135cm" svg:x2="18.55cm" svg:y2="27.135cm">
          <text:p/>
        </draw:line>
        <draw:line draw:style-name="gr34" draw:text-style-name="P12" draw:layer="layout" svg:x1="2.049cm" svg:y1="3.054cm" svg:x2="5.334cm" svg:y2="3.054cm">
          <text:p/>
        </draw:line>
        <draw:line draw:style-name="gr34" draw:text-style-name="P12" draw:layer="layout" svg:x1="2.049cm" svg:y1="3.098cm" svg:x2="5.334cm" svg:y2="3.098cm">
          <text:p/>
        </draw:line>
        <draw:line draw:style-name="gr34" draw:text-style-name="P12" draw:layer="layout" svg:x1="5.334cm" svg:y1="3.054cm" svg:x2="8.619cm" svg:y2="3.054cm">
          <text:p/>
        </draw:line>
        <draw:line draw:style-name="gr34" draw:text-style-name="P12" draw:layer="layout" svg:x1="5.334cm" svg:y1="3.098cm" svg:x2="8.619cm" svg:y2="3.098cm">
          <text:p/>
        </draw:line>
        <draw:line draw:style-name="gr34" draw:text-style-name="P12" draw:layer="layout" svg:x1="8.619cm" svg:y1="3.054cm" svg:x2="11.929cm" svg:y2="3.054cm">
          <text:p/>
        </draw:line>
        <draw:line draw:style-name="gr34" draw:text-style-name="P12" draw:layer="layout" svg:x1="8.619cm" svg:y1="3.098cm" svg:x2="11.929cm" svg:y2="3.098cm">
          <text:p/>
        </draw:line>
        <draw:line draw:style-name="gr34" draw:text-style-name="P12" draw:layer="layout" svg:x1="11.929cm" svg:y1="3.054cm" svg:x2="15.239cm" svg:y2="3.054cm">
          <text:p/>
        </draw:line>
        <draw:line draw:style-name="gr34" draw:text-style-name="P12" draw:layer="layout" svg:x1="11.929cm" svg:y1="3.098cm" svg:x2="15.239cm" svg:y2="3.098cm">
          <text:p/>
        </draw:line>
        <draw:line draw:style-name="gr34" draw:text-style-name="P12" draw:layer="layout" svg:x1="15.239cm" svg:y1="3.054cm" svg:x2="18.55cm" svg:y2="3.054cm">
          <text:p/>
        </draw:line>
        <draw:line draw:style-name="gr34" draw:text-style-name="P12" draw:layer="layout" svg:x1="15.239cm" svg:y1="3.098cm" svg:x2="18.55cm" svg:y2="3.098cm">
          <text:p/>
        </draw:line>
        <draw:line draw:style-name="gr35" draw:text-style-name="P12" draw:layer="layout" svg:x1="2.049cm" svg:y1="4.701cm" svg:x2="5.334cm" svg:y2="4.701cm">
          <text:p/>
        </draw:line>
        <draw:line draw:style-name="gr35" draw:text-style-name="P12" draw:layer="layout" svg:x1="5.334cm" svg:y1="4.701cm" svg:x2="8.619cm" svg:y2="4.701cm">
          <text:p/>
        </draw:line>
        <draw:line draw:style-name="gr35" draw:text-style-name="P12" draw:layer="layout" svg:x1="8.619cm" svg:y1="4.701cm" svg:x2="11.929cm" svg:y2="4.701cm">
          <text:p/>
        </draw:line>
        <draw:line draw:style-name="gr35" draw:text-style-name="P12" draw:layer="layout" svg:x1="11.929cm" svg:y1="4.701cm" svg:x2="15.239cm" svg:y2="4.701cm">
          <text:p/>
        </draw:line>
        <draw:line draw:style-name="gr35" draw:text-style-name="P12" draw:layer="layout" svg:x1="15.239cm" svg:y1="4.701cm" svg:x2="18.55cm" svg:y2="4.701cm">
          <text:p/>
        </draw:line>
        <draw:frame draw:style-name="gr3" draw:text-style-name="P4" draw:layer="layout" svg:width="0.358cm" svg:height="0.39cm" svg:x="18.157cm" svg:y="1.447cm">
          <draw:text-box>
            <text:p text:style-name="P1"><text:span text:style-name="T3">15</text:span></text:p>
          </draw:text-box>
        </draw:frame>
        <draw:frame draw:style-name="gr1" draw:text-style-name="P2" draw:layer="layout" svg:width="2.305cm" svg:height="0.314cm" svg:x="2.422cm" svg:y="3.234cm">
          <draw:text-box>
            <text:p text:style-name="P1"><text:span text:style-name="T1">Taxon as originally </text:span></text:p>
          </draw:text-box>
        </draw:frame>
        <draw:frame draw:style-name="gr1" draw:text-style-name="P2" draw:layer="layout" svg:width="2.237cm" svg:height="0.314cm" svg:x="2.469cm" svg:y="3.573cm">
          <draw:text-box>
            <text:p text:style-name="P1"><text:span text:style-name="T1">described, selected </text:span></text:p>
          </draw:text-box>
        </draw:frame>
        <draw:frame draw:style-name="gr1" draw:text-style-name="P2" draw:layer="layout" svg:width="1.784cm" svg:height="0.314cm" svg:x="2.741cm" svg:y="3.911cm">
          <draw:text-box>
            <text:p text:style-name="P1"><text:span text:style-name="T1">nomenclatural <text:s/></text:span></text:p>
          </draw:text-box>
        </draw:frame>
        <draw:frame draw:style-name="gr1" draw:text-style-name="P2" draw:layer="layout" svg:width="1.162cm" svg:height="0.314cm" svg:x="3.042cm" svg:y="4.25cm">
          <draw:text-box>
            <text:p text:style-name="P1"><text:span text:style-name="T1">synonyms</text:span></text:p>
          </draw:text-box>
        </draw:frame>
        <draw:frame draw:style-name="gr1" draw:text-style-name="P2" draw:layer="layout" svg:width="2.161cm" svg:height="0.314cm" svg:x="5.796cm" svg:y="3.403cm">
          <draw:text-box>
            <text:p text:style-name="P1"><text:span text:style-name="T1">Botanical affinity, </text:span></text:p>
          </draw:text-box>
        </draw:frame>
        <draw:frame draw:style-name="gr1" draw:text-style-name="P2" draw:layer="layout" svg:width="2.326cm" svg:height="0.314cm" svg:x="5.652cm" svg:y="3.742cm">
          <draw:text-box>
            <text:p text:style-name="P1"><text:span text:style-name="T1">taxon validity, taxo-</text:span></text:p>
          </draw:text-box>
        </draw:frame>
        <draw:frame draw:style-name="gr1" draw:text-style-name="P2" draw:layer="layout" svg:width="2.157cm" svg:height="0.314cm" svg:x="5.767cm" svg:y="4.081cm">
          <draw:text-box>
            <text:p text:style-name="P1"><text:span text:style-name="T1">nomical synonyms</text:span></text:p>
          </draw:text-box>
        </draw:frame>
        <draw:frame draw:style-name="gr1" draw:text-style-name="P2" draw:layer="layout" svg:width="1.022cm" svg:height="0.314cm" svg:x="9.713cm" svg:y="3.742cm">
          <draw:text-box>
            <text:p text:style-name="P1"><text:span text:style-name="T1">Location</text:span></text:p>
          </draw:text-box>
        </draw:frame>
        <draw:frame draw:style-name="gr1" draw:text-style-name="P2" draw:layer="layout" svg:width="1.479cm" svg:height="0.314cm" svg:x="12.754cm" svg:y="3.742cm">
          <draw:text-box>
            <text:p text:style-name="P1"><text:span text:style-name="T1">Horizon, age</text:span></text:p>
          </draw:text-box>
        </draw:frame>
        <draw:frame draw:style-name="gr1" draw:text-style-name="P2" draw:layer="layout" svg:width="2.584cm" svg:height="0.314cm" svg:x="15.44cm" svg:y="3.742cm">
          <draw:text-box>
            <text:p text:style-name="P1"><text:span text:style-name="T1">References, comments</text:span></text:p>
          </draw:text-box>
        </draw:frame>
        <draw:frame draw:style-name="gr1" draw:text-style-name="P2" draw:layer="layout" svg:width="2.407cm" svg:height="0.314cm" svg:x="2.15cm" svg:y="4.803cm">
          <draw:text-box>
            <text:p text:style-name="P1"><text:span text:style-name="T23">Lepidopteris ottonis</text:span><text:span text:style-name="T1"> </text:span></text:p>
          </draw:text-box>
        </draw:frame>
        <draw:frame draw:style-name="gr1" draw:text-style-name="P2" draw:layer="layout" svg:width="1.971cm" svg:height="0.314cm" svg:x="2.15cm" svg:y="5.142cm">
          <draw:text-box>
            <text:p text:style-name="P1"><text:span text:style-name="T1">(Goeppert 1836) </text:span></text:p>
          </draw:text-box>
        </draw:frame>
        <draw:frame draw:style-name="gr1" draw:text-style-name="P2" draw:layer="layout" svg:width="1.742cm" svg:height="0.314cm" svg:x="2.15cm" svg:y="5.481cm">
          <draw:text-box>
            <text:p text:style-name="P1"><text:span text:style-name="T1">Schimper 1869</text:span></text:p>
          </draw:text-box>
        </draw:frame>
        <draw:frame draw:style-name="gr1" draw:text-style-name="P2" draw:layer="layout" svg:width="2.584cm" svg:height="0.314cm" svg:x="2.15cm" svg:y="5.819cm">
          <draw:text-box>
            <text:p text:style-name="P1"><text:span text:style-name="T1">(=</text:span><text:span text:style-name="T7">Alethopteris ottonis</text:span><text:span text:style-name="T1"> </text:span></text:p>
          </draw:text-box>
        </draw:frame>
        <draw:frame draw:style-name="gr1" draw:text-style-name="P2" draw:layer="layout" svg:width="1.856cm" svg:height="0.314cm" svg:x="2.15cm" svg:y="6.158cm">
          <draw:text-box>
            <text:p text:style-name="P1"><text:span text:style-name="T1">Goeppert 1836, </text:span></text:p>
          </draw:text-box>
        </draw:frame>
        <draw:frame draw:style-name="gr1" draw:text-style-name="P2" draw:layer="layout" svg:width="1.065cm" svg:height="0.314cm" svg:x="2.15cm" svg:y="6.497cm">
          <draw:text-box>
            <text:p text:style-name="P1"><text:span text:style-name="T1">basonim)</text:span></text:p>
          </draw:text-box>
        </draw:frame>
        <draw:frame draw:style-name="gr1" draw:text-style-name="P2" draw:layer="layout" svg:width="2.407cm" svg:height="0.314cm" svg:x="2.15cm" svg:y="6.835cm">
          <draw:text-box>
            <text:p text:style-name="P1"><text:span text:style-name="T1">(=</text:span><text:span text:style-name="T7">Pecopteris ottonis</text:span><text:span text:style-name="T1"> </text:span></text:p>
          </draw:text-box>
        </draw:frame>
        <draw:frame draw:style-name="gr1" draw:text-style-name="P2" draw:layer="layout" svg:width="2.682cm" svg:height="0.314cm" svg:x="2.15cm" svg:y="7.174cm">
          <draw:text-box>
            <text:p text:style-name="P1"><text:span text:style-name="T1">(Goeppert 1836) Goep-</text:span></text:p>
          </draw:text-box>
        </draw:frame>
        <draw:frame draw:style-name="gr1" draw:text-style-name="P2" draw:layer="layout" svg:width="1.314cm" svg:height="0.314cm" svg:x="2.15cm" svg:y="7.513cm">
          <draw:text-box>
            <text:p text:style-name="P1"><text:span text:style-name="T1">pert 1846a)</text:span></text:p>
          </draw:text-box>
        </draw:frame>
        <draw:frame draw:style-name="gr1" draw:text-style-name="P2" draw:layer="layout" svg:width="2.233cm" svg:height="0.314cm" svg:x="2.15cm" svg:y="7.851cm">
          <draw:text-box>
            <text:p text:style-name="P1"><text:span text:style-name="T1">(=</text:span><text:span text:style-name="T7">Aspidites ottonis</text:span><text:span text:style-name="T1"> </text:span></text:p>
          </draw:text-box>
        </draw:frame>
        <draw:frame draw:style-name="gr1" draw:text-style-name="P2" draw:layer="layout" svg:width="2.186cm" svg:height="0.314cm" svg:x="2.15cm" svg:y="8.19cm">
          <draw:text-box>
            <text:p text:style-name="P1"><text:span text:style-name="T1">Schenk in Roemer </text:span></text:p>
          </draw:text-box>
        </draw:frame>
        <draw:frame draw:style-name="gr1" draw:text-style-name="P2" draw:layer="layout" svg:width="0.671cm" svg:height="0.314cm" svg:x="2.15cm" svg:y="8.529cm">
          <draw:text-box>
            <text:p text:style-name="P1"><text:span text:style-name="T1">1867)</text:span></text:p>
          </draw:text-box>
        </draw:frame>
        <draw:frame draw:style-name="gr1" draw:text-style-name="P2" draw:layer="layout" svg:width="2.36cm" svg:height="0.314cm" svg:x="2.15cm" svg:y="8.867cm">
          <draw:text-box>
            <text:p text:style-name="P1"><text:span text:style-name="T1">(=</text:span><text:span text:style-name="T7">Asplenites ottonis</text:span><text:span text:style-name="T1"> </text:span></text:p>
          </draw:text-box>
        </draw:frame>
        <draw:frame draw:style-name="gr1" draw:text-style-name="P2" draw:layer="layout" svg:width="1.971cm" svg:height="0.314cm" svg:x="2.15cm" svg:y="9.206cm">
          <draw:text-box>
            <text:p text:style-name="P1"><text:span text:style-name="T1">(Goeppert 1836) </text:span></text:p>
          </draw:text-box>
        </draw:frame>
        <draw:frame draw:style-name="gr1" draw:text-style-name="P2" draw:layer="layout" svg:width="1.585cm" svg:height="0.314cm" svg:x="2.15cm" svg:y="9.545cm">
          <draw:text-box>
            <text:p text:style-name="P1"><text:span text:style-name="T1">Schenk 1867)</text:span></text:p>
          </draw:text-box>
        </draw:frame>
        <draw:frame draw:style-name="gr1" draw:text-style-name="P2" draw:layer="layout" svg:width="2.415cm" svg:height="0.314cm" svg:x="5.435cm" svg:y="4.803cm">
          <draw:text-box>
            <text:p text:style-name="P1"><text:span text:style-name="T1">Pteridospermopsida, </text:span></text:p>
          </draw:text-box>
        </draw:frame>
        <draw:frame draw:style-name="gr1" draw:text-style-name="P2" draw:layer="layout" svg:width="2.504cm" svg:height="0.314cm" svg:x="5.435cm" svg:y="5.142cm">
          <draw:text-box>
            <text:p text:style-name="P1"><text:span text:style-name="T1">Peltaspermales, valid </text:span></text:p>
          </draw:text-box>
        </draw:frame>
        <draw:frame draw:style-name="gr1" draw:text-style-name="P2" draw:layer="layout" svg:width="0.641cm" svg:height="0.314cm" svg:x="5.435cm" svg:y="5.481cm">
          <draw:text-box>
            <text:p text:style-name="P1"><text:span text:style-name="T1">taxon</text:span></text:p>
          </draw:text-box>
        </draw:frame>
        <draw:frame draw:style-name="gr1" draw:text-style-name="P2" draw:layer="layout" svg:width="2.466cm" svg:height="0.314cm" svg:x="8.719cm" svg:y="4.803cm">
          <draw:text-box>
            <text:p text:style-name="P1"><text:span text:style-name="T1">Biadacz, Dobiercice, </text:span></text:p>
          </draw:text-box>
        </draw:frame>
        <draw:frame draw:style-name="gr1" draw:text-style-name="P2" draw:layer="layout" svg:width="2.229cm" svg:height="0.314cm" svg:x="8.719cm" svg:y="5.142cm">
          <draw:text-box>
            <text:p text:style-name="P1"><text:span text:style-name="T1">Gosław, Maciejów </text:span></text:p>
          </draw:text-box>
        </draw:frame>
        <draw:frame draw:style-name="gr1" draw:text-style-name="P2" draw:layer="layout" svg:width="1.733cm" svg:height="0.314cm" svg:x="8.719cm" svg:y="5.481cm">
          <draw:text-box>
            <text:p text:style-name="P1"><text:span text:style-name="T1">(Upper Silesia)</text:span></text:p>
          </draw:text-box>
        </draw:frame>
        <draw:frame draw:style-name="gr1" draw:text-style-name="P2" draw:layer="layout" svg:width="2.809cm" svg:height="0.314cm" svg:x="12.029cm" svg:y="4.803cm">
          <draw:text-box>
            <text:p text:style-name="P1"><text:span text:style-name="T1">Wilmsdorfer Schichten/ </text:span></text:p>
          </draw:text-box>
        </draw:frame>
        <draw:frame draw:style-name="gr1" draw:text-style-name="P2" draw:layer="layout" svg:width="2.567cm" svg:height="0.314cm" svg:x="12.029cm" svg:y="5.142cm">
          <draw:text-box>
            <text:p text:style-name="P1"><text:span text:style-name="T1">Gorzów Beds; Upper, </text:span></text:p>
          </draw:text-box>
        </draw:frame>
        <draw:frame draw:style-name="gr1" draw:text-style-name="P2" draw:layer="layout" svg:width="2.068cm" svg:height="0.314cm" svg:x="12.029cm" svg:y="5.481cm">
          <draw:text-box>
            <text:p text:style-name="P1"><text:span text:style-name="T1">Triassic, Rhaetian</text:span></text:p>
          </draw:text-box>
        </draw:frame>
        <draw:frame draw:style-name="gr1" draw:text-style-name="P2" draw:layer="layout" svg:width="2.127cm" svg:height="0.314cm" svg:x="15.34cm" svg:y="4.803cm">
          <draw:text-box>
            <text:p text:style-name="P1"><text:span text:style-name="T1">Goeppert 1846a*, </text:span></text:p>
          </draw:text-box>
        </draw:frame>
        <draw:frame draw:style-name="gr1" draw:text-style-name="P2" draw:layer="layout" svg:width="2.61cm" svg:height="0.314cm" svg:x="15.34cm" svg:y="5.142cm">
          <draw:text-box>
            <text:p text:style-name="P1"><text:span text:style-name="T1">Schenk 1867, Roemer </text:span></text:p>
          </draw:text-box>
        </draw:frame>
        <draw:frame draw:style-name="gr1" draw:text-style-name="P2" draw:layer="layout" svg:width="2.5cm" svg:height="0.314cm" svg:x="15.34cm" svg:y="5.481cm">
          <draw:text-box>
            <text:p text:style-name="P1"><text:span text:style-name="T1">1867, 1870*, Gothan </text:span></text:p>
          </draw:text-box>
        </draw:frame>
        <draw:frame draw:style-name="gr1" draw:text-style-name="P2" draw:layer="layout" svg:width="2.491cm" svg:height="0.314cm" svg:x="15.34cm" svg:y="5.819cm">
          <draw:text-box>
            <text:p text:style-name="P1"><text:span text:style-name="T1">1909a*, Harris 1932, </text:span></text:p>
          </draw:text-box>
        </draw:frame>
        <draw:frame draw:style-name="gr1" draw:text-style-name="P2" draw:layer="layout" svg:width="2.508cm" svg:height="0.314cm" svg:x="15.34cm" svg:y="6.158cm">
          <draw:text-box>
            <text:p text:style-name="P1"><text:span text:style-name="T1">Marcinkiewicz 1969, </text:span></text:p>
          </draw:text-box>
        </draw:frame>
        <draw:frame draw:style-name="gr1" draw:text-style-name="P2" draw:layer="layout" svg:width="2.44cm" svg:height="0.314cm" svg:x="15.34cm" svg:y="6.497cm">
          <draw:text-box>
            <text:p text:style-name="P1"><text:span text:style-name="T1">Reymanówna &amp; Bar-</text:span></text:p>
          </draw:text-box>
        </draw:frame>
        <draw:frame draw:style-name="gr1" draw:text-style-name="P2" draw:layer="layout" svg:width="2.758cm" svg:height="0.314cm" svg:x="15.34cm" svg:y="6.835cm">
          <draw:text-box>
            <text:p text:style-name="P1"><text:span text:style-name="T1">backa 1981*, Barbacka </text:span></text:p>
          </draw:text-box>
        </draw:frame>
        <draw:frame draw:style-name="gr1" draw:text-style-name="P2" draw:layer="layout" svg:width="0.722cm" svg:height="0.314cm" svg:x="15.34cm" svg:y="7.174cm">
          <draw:text-box>
            <text:p text:style-name="P1"><text:span text:style-name="T1">1991*</text:span></text:p>
          </draw:text-box>
        </draw:frame>
        <draw:frame draw:style-name="gr1" draw:text-style-name="P2" draw:layer="layout" svg:width="0.916cm" svg:height="0.314cm" svg:x="8.719cm" svg:y="7.583cm">
          <draw:text-box>
            <text:p text:style-name="P1"><text:span text:style-name="T1">Wieluń </text:span></text:p>
          </draw:text-box>
        </draw:frame>
        <draw:frame draw:style-name="gr1" draw:text-style-name="P2" draw:layer="layout" svg:width="1.733cm" svg:height="0.314cm" svg:x="8.719cm" svg:y="7.922cm">
          <draw:text-box>
            <text:p text:style-name="P1"><text:span text:style-name="T1">(Upper Silesia)</text:span></text:p>
          </draw:text-box>
        </draw:frame>
        <draw:frame draw:style-name="gr1" draw:text-style-name="P2" draw:layer="layout" svg:width="1.831cm" svg:height="0.314cm" svg:x="12.029cm" svg:y="7.583cm">
          <draw:text-box>
            <text:p text:style-name="P1"><text:span text:style-name="T1">Upper Triassic, </text:span></text:p>
          </draw:text-box>
        </draw:frame>
        <draw:frame draw:style-name="gr1" draw:text-style-name="P2" draw:layer="layout" svg:width="1.022cm" svg:height="0.314cm" svg:x="12.029cm" svg:y="7.922cm">
          <draw:text-box>
            <text:p text:style-name="P1"><text:span text:style-name="T1">Rhaetian</text:span></text:p>
          </draw:text-box>
        </draw:frame>
        <draw:frame draw:style-name="gr1" draw:text-style-name="P2" draw:layer="layout" svg:width="1.987cm" svg:height="0.314cm" svg:x="15.34cm" svg:y="7.583cm">
          <draw:text-box>
            <text:p text:style-name="P1"><text:span text:style-name="T1">Goeppert 1836^*</text:span></text:p>
          </draw:text-box>
        </draw:frame>
        <draw:frame draw:style-name="gr1" draw:text-style-name="P2" draw:layer="layout" svg:width="2.783cm" svg:height="0.314cm" svg:x="8.719cm" svg:y="8.331cm">
          <draw:text-box>
            <text:p text:style-name="P1"><text:span text:style-name="T1">Kołaczkowice borehole </text:span></text:p>
          </draw:text-box>
        </draw:frame>
        <draw:frame draw:style-name="gr1" draw:text-style-name="P2" draw:layer="layout" svg:width="1.492cm" svg:height="0.314cm" svg:x="8.719cm" svg:y="8.669cm">
          <draw:text-box>
            <text:p text:style-name="P1"><text:span text:style-name="T1">near Rawicz </text:span></text:p>
          </draw:text-box>
        </draw:frame>
        <draw:frame draw:style-name="gr1" draw:text-style-name="P2" draw:layer="layout" svg:width="1.763cm" svg:height="0.314cm" svg:x="8.719cm" svg:y="9.008cm">
          <draw:text-box>
            <text:p text:style-name="P1"><text:span text:style-name="T1">(Lower Silesia)</text:span></text:p>
          </draw:text-box>
        </draw:frame>
        <draw:frame draw:style-name="gr1" draw:text-style-name="P2" draw:layer="layout" svg:width="2.195cm" svg:height="0.314cm" svg:x="12.029cm" svg:y="8.331cm">
          <draw:text-box>
            <text:p text:style-name="P1"><text:span text:style-name="T1">Wielichowo Beds; </text:span></text:p>
          </draw:text-box>
        </draw:frame>
        <draw:frame draw:style-name="gr1" draw:text-style-name="P2" draw:layer="layout" svg:width="1.831cm" svg:height="0.314cm" svg:x="12.029cm" svg:y="8.669cm">
          <draw:text-box>
            <text:p text:style-name="P1"><text:span text:style-name="T1">Upper Triassic, </text:span></text:p>
          </draw:text-box>
        </draw:frame>
        <draw:frame draw:style-name="gr1" draw:text-style-name="P2" draw:layer="layout" svg:width="1.022cm" svg:height="0.314cm" svg:x="12.029cm" svg:y="9.008cm">
          <draw:text-box>
            <text:p text:style-name="P1"><text:span text:style-name="T1">Rhaetian</text:span></text:p>
          </draw:text-box>
        </draw:frame>
        <draw:frame draw:style-name="gr1" draw:text-style-name="P2" draw:layer="layout" svg:width="1.729cm" svg:height="0.314cm" svg:x="15.34cm" svg:y="8.331cm">
          <draw:text-box>
            <text:p text:style-name="P1"><text:span text:style-name="T1">Piwocki 1970*</text:span></text:p>
          </draw:text-box>
        </draw:frame>
        <draw:frame draw:style-name="gr1" draw:text-style-name="P2" draw:layer="layout" svg:width="2.61cm" svg:height="0.314cm" svg:x="8.719cm" svg:y="9.417cm">
          <draw:text-box>
            <text:p text:style-name="P1"><text:span text:style-name="T1">Gostyń 46 G borehole </text:span></text:p>
          </draw:text-box>
        </draw:frame>
        <draw:frame draw:style-name="gr1" draw:text-style-name="P2" draw:layer="layout" svg:width="1.899cm" svg:height="0.314cm" svg:x="8.719cm" svg:y="9.755cm">
          <draw:text-box>
            <text:p text:style-name="P1"><text:span text:style-name="T1">(Central Poland)</text:span></text:p>
          </draw:text-box>
        </draw:frame>
        <draw:frame draw:style-name="gr1" draw:text-style-name="P2" draw:layer="layout" svg:width="2.36cm" svg:height="0.314cm" svg:x="12.029cm" svg:y="9.417cm">
          <draw:text-box>
            <text:p text:style-name="P1"><text:span text:style-name="T1">Zbąszynek/Jarkowo </text:span></text:p>
          </draw:text-box>
        </draw:frame>
        <draw:frame draw:style-name="gr1" draw:text-style-name="P2" draw:layer="layout" svg:width="2.186cm" svg:height="0.314cm" svg:x="12.029cm" svg:y="9.755cm">
          <draw:text-box>
            <text:p text:style-name="P1"><text:span text:style-name="T1">Beds; Upper Trias-</text:span></text:p>
          </draw:text-box>
        </draw:frame>
        <draw:frame draw:style-name="gr1" draw:text-style-name="P2" draw:layer="layout" svg:width="2.263cm" svg:height="0.314cm" svg:x="12.029cm" svg:y="10.094cm">
          <draw:text-box>
            <text:p text:style-name="P1"><text:span text:style-name="T1">sic, Rhaetian </text:span><text:span text:style-name="T7">sensu </text:span></text:p>
          </draw:text-box>
        </draw:frame>
        <draw:frame draw:style-name="gr1" draw:text-style-name="P2" draw:layer="layout" svg:width="2.073cm" svg:height="0.314cm" svg:x="12.029cm" svg:y="10.433cm">
          <draw:text-box>
            <text:p text:style-name="P1"><text:span text:style-name="T7">polonico</text:span><text:span text:style-name="T1">, Norian?</text:span></text:p>
          </draw:text-box>
        </draw:frame>
        <draw:frame draw:style-name="gr1" draw:text-style-name="P2" draw:layer="layout" svg:width="1.788cm" svg:height="0.314cm" svg:x="15.34cm" svg:y="9.417cm">
          <draw:text-box>
            <text:p text:style-name="P1"><text:span text:style-name="T1">Marcinkiewicz </text:span></text:p>
          </draw:text-box>
        </draw:frame>
        <draw:frame draw:style-name="gr1" draw:text-style-name="P2" draw:layer="layout" svg:width="2.771cm" svg:height="0.314cm" svg:x="15.34cm" svg:y="9.755cm">
          <draw:text-box>
            <text:p text:style-name="P1"><text:span text:style-name="T1">&amp; Orłowska-Zwolińska </text:span></text:p>
          </draw:text-box>
        </draw:frame>
        <draw:frame draw:style-name="gr1" draw:text-style-name="P2" draw:layer="layout" svg:width="2.474cm" svg:height="0.314cm" svg:x="15.34cm" svg:y="10.094cm">
          <draw:text-box>
            <text:p text:style-name="P1"><text:span text:style-name="T1">1985, 1994 (only iso-</text:span></text:p>
          </draw:text-box>
        </draw:frame>
        <draw:frame draw:style-name="gr1" draw:text-style-name="P2" draw:layer="layout" svg:width="2.39cm" svg:height="0.314cm" svg:x="15.34cm" svg:y="10.433cm">
          <draw:text-box>
            <text:p text:style-name="P1"><text:span text:style-name="T1">lated cuticules deter-</text:span></text:p>
          </draw:text-box>
        </draw:frame>
        <draw:frame draw:style-name="gr1" draw:text-style-name="P2" draw:layer="layout" svg:width="2.61cm" svg:height="0.314cm" svg:x="15.34cm" svg:y="10.771cm">
          <draw:text-box>
            <text:p text:style-name="P1"><text:span text:style-name="T1">mined as cf. </text:span><text:span text:style-name="T7">Lepidopte­</text:span></text:p>
          </draw:text-box>
        </draw:frame>
        <draw:frame draw:style-name="gr1" draw:text-style-name="P2" draw:layer="layout" svg:width="1.251cm" svg:height="0.314cm" svg:x="15.34cm" svg:y="11.11cm">
          <draw:text-box>
            <text:p text:style-name="P1"><text:span text:style-name="T7">ris ottonis</text:span><text:span text:style-name="T1">)</text:span></text:p>
          </draw:text-box>
        </draw:frame>
        <draw:frame draw:style-name="gr1" draw:text-style-name="P2" draw:layer="layout" svg:width="2.821cm" svg:height="0.314cm" svg:x="8.719cm" svg:y="11.519cm">
          <draw:text-box>
            <text:p text:style-name="P1"><text:span text:style-name="T1">Gradzanowo 1 borehole </text:span></text:p>
          </draw:text-box>
        </draw:frame>
        <draw:frame draw:style-name="gr1" draw:text-style-name="P2" draw:layer="layout" svg:width="1.899cm" svg:height="0.314cm" svg:x="8.719cm" svg:y="11.858cm">
          <draw:text-box>
            <text:p text:style-name="P1"><text:span text:style-name="T1">(Central Poland)</text:span></text:p>
          </draw:text-box>
        </draw:frame>
        <draw:frame draw:style-name="gr1" draw:text-style-name="P2" draw:layer="layout" svg:width="2.195cm" svg:height="0.314cm" svg:x="12.029cm" svg:y="11.519cm">
          <draw:text-box>
            <text:p text:style-name="P1"><text:span text:style-name="T1">Wielichowo Beds; </text:span></text:p>
          </draw:text-box>
        </draw:frame>
        <draw:frame draw:style-name="gr1" draw:text-style-name="P2" draw:layer="layout" svg:width="1.831cm" svg:height="0.314cm" svg:x="12.029cm" svg:y="11.858cm">
          <draw:text-box>
            <text:p text:style-name="P1"><text:span text:style-name="T1">Upper Triassic, </text:span></text:p>
          </draw:text-box>
        </draw:frame>
        <draw:frame draw:style-name="gr1" draw:text-style-name="P2" draw:layer="layout" svg:width="1.022cm" svg:height="0.314cm" svg:x="12.029cm" svg:y="12.196cm">
          <draw:text-box>
            <text:p text:style-name="P1"><text:span text:style-name="T1">Rhaetian</text:span></text:p>
          </draw:text-box>
        </draw:frame>
        <draw:frame draw:style-name="gr1" draw:text-style-name="P2" draw:layer="layout" svg:width="2.377cm" svg:height="0.314cm" svg:x="15.34cm" svg:y="11.519cm">
          <draw:text-box>
            <text:p text:style-name="P1"><text:span text:style-name="T1">Barbacka 1980, Bar-</text:span></text:p>
          </draw:text-box>
        </draw:frame>
        <draw:frame draw:style-name="gr1" draw:text-style-name="P2" draw:layer="layout" svg:width="1.463cm" svg:height="0.314cm" svg:x="15.34cm" svg:y="11.858cm">
          <draw:text-box>
            <text:p text:style-name="P1"><text:span text:style-name="T1">backa 1991*</text:span></text:p>
          </draw:text-box>
        </draw:frame>
        <draw:frame draw:style-name="gr1" draw:text-style-name="P2" draw:layer="layout" svg:width="2.821cm" svg:height="0.314cm" svg:x="8.719cm" svg:y="12.605cm">
          <draw:text-box>
            <text:p text:style-name="P1"><text:span text:style-name="T1">Gradzanowo 3 borehole </text:span></text:p>
          </draw:text-box>
        </draw:frame>
        <draw:frame draw:style-name="gr1" draw:text-style-name="P2" draw:layer="layout" svg:width="1.899cm" svg:height="0.314cm" svg:x="8.719cm" svg:y="12.944cm">
          <draw:text-box>
            <text:p text:style-name="P1"><text:span text:style-name="T1">(Central Poland)</text:span></text:p>
          </draw:text-box>
        </draw:frame>
        <draw:frame draw:style-name="gr1" draw:text-style-name="P2" draw:layer="layout" svg:width="2.195cm" svg:height="0.314cm" svg:x="12.029cm" svg:y="12.605cm">
          <draw:text-box>
            <text:p text:style-name="P1"><text:span text:style-name="T1">Wielichowo Beds; </text:span></text:p>
          </draw:text-box>
        </draw:frame>
        <draw:frame draw:style-name="gr1" draw:text-style-name="P2" draw:layer="layout" svg:width="1.831cm" svg:height="0.314cm" svg:x="12.029cm" svg:y="12.944cm">
          <draw:text-box>
            <text:p text:style-name="P1"><text:span text:style-name="T1">Upper Triassic, </text:span></text:p>
          </draw:text-box>
        </draw:frame>
        <draw:frame draw:style-name="gr1" draw:text-style-name="P2" draw:layer="layout" svg:width="1.022cm" svg:height="0.314cm" svg:x="12.029cm" svg:y="13.283cm">
          <draw:text-box>
            <text:p text:style-name="P1"><text:span text:style-name="T1">Rhaetian</text:span></text:p>
          </draw:text-box>
        </draw:frame>
        <draw:frame draw:style-name="gr1" draw:text-style-name="P2" draw:layer="layout" svg:width="1.788cm" svg:height="0.314cm" svg:x="15.34cm" svg:y="12.605cm">
          <draw:text-box>
            <text:p text:style-name="P1"><text:span text:style-name="T1">Marcinkiewicz </text:span></text:p>
          </draw:text-box>
        </draw:frame>
        <draw:frame draw:style-name="gr1" draw:text-style-name="P2" draw:layer="layout" svg:width="2.771cm" svg:height="0.314cm" svg:x="15.34cm" svg:y="12.944cm">
          <draw:text-box>
            <text:p text:style-name="P1"><text:span text:style-name="T1">&amp; Orłowska-Zwolińska </text:span></text:p>
          </draw:text-box>
        </draw:frame>
        <draw:frame draw:style-name="gr1" draw:text-style-name="P2" draw:layer="layout" svg:width="2.817cm" svg:height="0.314cm" svg:x="15.34cm" svg:y="13.283cm">
          <draw:text-box>
            <text:p text:style-name="P1"><text:span text:style-name="T1">1994 (only isolated cuti-</text:span></text:p>
          </draw:text-box>
        </draw:frame>
        <draw:frame draw:style-name="gr1" draw:text-style-name="P2" draw:layer="layout" svg:width="2.694cm" svg:height="0.314cm" svg:x="15.34cm" svg:y="13.621cm">
          <draw:text-box>
            <text:p text:style-name="P1"><text:span text:style-name="T1">cules determined as cf. </text:span></text:p>
          </draw:text-box>
        </draw:frame>
        <draw:frame draw:style-name="gr1" draw:text-style-name="P2" draw:layer="layout" svg:width="2.398cm" svg:height="0.314cm" svg:x="15.34cm" svg:y="13.96cm">
          <draw:text-box>
            <text:p text:style-name="P1"><text:span text:style-name="T7">Lepidopteris ottonis</text:span><text:span text:style-name="T1">)</text:span></text:p>
          </draw:text-box>
        </draw:frame>
        <draw:frame draw:style-name="gr1" draw:text-style-name="P2" draw:layer="layout" svg:width="2.462cm" svg:height="0.314cm" svg:x="8.719cm" svg:y="14.369cm">
          <draw:text-box>
            <text:p text:style-name="P1"><text:span text:style-name="T1">Chabowo 2 borehole </text:span></text:p>
          </draw:text-box>
        </draw:frame>
        <draw:frame draw:style-name="gr1" draw:text-style-name="P2" draw:layer="layout" svg:width="2.428cm" svg:height="0.314cm" svg:x="8.719cm" svg:y="14.708cm">
          <draw:text-box>
            <text:p text:style-name="P1"><text:span text:style-name="T1">(Western Pomerania)</text:span></text:p>
          </draw:text-box>
        </draw:frame>
        <draw:frame draw:style-name="gr1" draw:text-style-name="P2" draw:layer="layout" svg:width="1.831cm" svg:height="0.314cm" svg:x="12.029cm" svg:y="14.369cm">
          <draw:text-box>
            <text:p text:style-name="P1"><text:span text:style-name="T1">Upper Triassic, </text:span></text:p>
          </draw:text-box>
        </draw:frame>
        <draw:frame draw:style-name="gr1" draw:text-style-name="P2" draw:layer="layout" svg:width="1.022cm" svg:height="0.314cm" svg:x="12.029cm" svg:y="14.708cm">
          <draw:text-box>
            <text:p text:style-name="P1"><text:span text:style-name="T1">Rhaetian</text:span></text:p>
          </draw:text-box>
        </draw:frame>
        <draw:frame draw:style-name="gr1" draw:text-style-name="P2" draw:layer="layout" svg:width="2.089cm" svg:height="0.314cm" svg:x="15.34cm" svg:y="14.369cm">
          <draw:text-box>
            <text:p text:style-name="P1"><text:span text:style-name="T1">Ociepa et al. 2008</text:span></text:p>
          </draw:text-box>
        </draw:frame>
        <draw:frame draw:style-name="gr1" draw:text-style-name="P2" draw:layer="layout" svg:width="2.788cm" svg:height="0.314cm" svg:x="8.719cm" svg:y="15.117cm">
          <draw:text-box>
            <text:p text:style-name="P1"><text:span text:style-name="T1">Lipie Śląskie-Lisowice, </text:span></text:p>
          </draw:text-box>
        </draw:frame>
        <draw:frame draw:style-name="gr1" draw:text-style-name="P2" draw:layer="layout" svg:width="1.733cm" svg:height="0.314cm" svg:x="8.719cm" svg:y="15.455cm">
          <draw:text-box>
            <text:p text:style-name="P1"><text:span text:style-name="T1">(Upper Silesia)</text:span></text:p>
          </draw:text-box>
        </draw:frame>
        <draw:frame draw:style-name="gr1" draw:text-style-name="P2" draw:layer="layout" svg:width="1.831cm" svg:height="0.314cm" svg:x="12.029cm" svg:y="15.117cm">
          <draw:text-box>
            <text:p text:style-name="P1"><text:span text:style-name="T1">Upper Triassic, </text:span></text:p>
          </draw:text-box>
        </draw:frame>
        <draw:frame draw:style-name="gr1" draw:text-style-name="P2" draw:layer="layout" svg:width="1.022cm" svg:height="0.314cm" svg:x="12.029cm" svg:y="15.455cm">
          <draw:text-box>
            <text:p text:style-name="P1"><text:span text:style-name="T1">Rhaetian</text:span></text:p>
          </draw:text-box>
        </draw:frame>
        <draw:frame draw:style-name="gr1" draw:text-style-name="P2" draw:layer="layout" svg:width="2.804cm" svg:height="0.314cm" svg:x="15.34cm" svg:y="15.117cm">
          <draw:text-box>
            <text:p text:style-name="P1"><text:span text:style-name="T1">Staneczko 2007*, Waw-</text:span></text:p>
          </draw:text-box>
        </draw:frame>
        <draw:frame draw:style-name="gr1" draw:text-style-name="P2" draw:layer="layout" svg:width="2.534cm" svg:height="0.314cm" svg:x="15.34cm" svg:y="15.455cm">
          <draw:text-box>
            <text:p text:style-name="P1"><text:span text:style-name="T1">rzyniak &amp; Ziaja 2009 </text:span></text:p>
          </draw:text-box>
        </draw:frame>
        <draw:frame draw:style-name="gr1" draw:text-style-name="P2" draw:layer="layout" svg:width="2.902cm" svg:height="0.314cm" svg:x="15.34cm" svg:y="15.794cm">
          <draw:text-box>
            <text:p text:style-name="P1"><text:span text:style-name="T1">(only isolated cuticules), </text:span></text:p>
          </draw:text-box>
        </draw:frame>
        <draw:frame draw:style-name="gr1" draw:text-style-name="P2" draw:layer="layout" svg:width="2.25cm" svg:height="0.314cm" svg:x="15.34cm" svg:y="16.133cm">
          <draw:text-box>
            <text:p text:style-name="P1"><text:span text:style-name="T1">Wawrzyniak 2010b</text:span></text:p>
          </draw:text-box>
        </draw:frame>
        <draw:frame draw:style-name="gr1" draw:text-style-name="P2" draw:layer="layout" svg:width="2.352cm" svg:height="0.314cm" svg:x="2.15cm" svg:y="16.542cm">
          <draw:text-box>
            <text:p text:style-name="P1"><text:span text:style-name="T23">Neocalamites</text:span><text:span text:style-name="T1"> Halle </text:span></text:p>
          </draw:text-box>
        </draw:frame>
        <draw:frame draw:style-name="gr1" draw:text-style-name="P2" draw:layer="layout" svg:width="0.578cm" svg:height="0.314cm" svg:x="2.15cm" svg:y="16.88cm">
          <draw:text-box>
            <text:p text:style-name="P1"><text:span text:style-name="T1">1908</text:span></text:p>
          </draw:text-box>
        </draw:frame>
        <draw:frame draw:style-name="gr1" draw:text-style-name="P2" draw:layer="layout" svg:width="1.988cm" svg:height="0.314cm" svg:x="2.15cm" svg:y="17.219cm">
          <draw:text-box>
            <text:p text:style-name="P1"><text:span text:style-name="T23">Neocalamites</text:span><text:span text:style-name="T7"> </text:span><text:span text:style-name="T1">sp.</text:span></text:p>
          </draw:text-box>
        </draw:frame>
        <draw:frame draw:style-name="gr1" draw:text-style-name="P2" draw:layer="layout" svg:width="1.306cm" svg:height="0.314cm" svg:x="5.435cm" svg:y="16.542cm">
          <draw:text-box>
            <text:p text:style-name="P1"><text:span text:style-name="T1">Equisetales</text:span></text:p>
          </draw:text-box>
        </draw:frame>
        <draw:frame draw:style-name="gr1" draw:text-style-name="P2" draw:layer="layout" svg:width="2.047cm" svg:height="0.314cm" svg:x="8.719cm" svg:y="16.542cm">
          <draw:text-box>
            <text:p text:style-name="P1"><text:span text:style-name="T1">Gacki 1 borehole </text:span></text:p>
          </draw:text-box>
        </draw:frame>
        <draw:frame draw:style-name="gr1" draw:text-style-name="P2" draw:layer="layout" svg:width="2.068cm" svg:height="0.314cm" svg:x="8.719cm" svg:y="16.88cm">
          <draw:text-box>
            <text:p text:style-name="P1"><text:span text:style-name="T1">(Holy Cross Mts.)</text:span></text:p>
          </draw:text-box>
        </draw:frame>
        <draw:frame draw:style-name="gr1" draw:text-style-name="P2" draw:layer="layout" svg:width="2.622cm" svg:height="0.314cm" svg:x="12.029cm" svg:y="16.542cm">
          <draw:text-box>
            <text:p text:style-name="P1"><text:span text:style-name="T1">Lower Keuper, Letten-</text:span></text:p>
          </draw:text-box>
        </draw:frame>
        <draw:frame draw:style-name="gr1" draw:text-style-name="P2" draw:layer="layout" svg:width="2.741cm" svg:height="0.314cm" svg:x="12.029cm" svg:y="16.88cm">
          <draw:text-box>
            <text:p text:style-name="P1"><text:span text:style-name="T1">kohle; Middle Triassic, </text:span></text:p>
          </draw:text-box>
        </draw:frame>
        <draw:frame draw:style-name="gr1" draw:text-style-name="P2" draw:layer="layout" svg:width="1.022cm" svg:height="0.314cm" svg:x="12.029cm" svg:y="17.219cm">
          <draw:text-box>
            <text:p text:style-name="P1"><text:span text:style-name="T1">Ladinian</text:span></text:p>
          </draw:text-box>
        </draw:frame>
        <draw:frame draw:style-name="gr1" draw:text-style-name="P2" draw:layer="layout" svg:width="2.161cm" svg:height="0.314cm" svg:x="15.339cm" svg:y="16.542cm">
          <draw:text-box>
            <text:p text:style-name="P1"><text:span text:style-name="T1">Pawłowska 1979* </text:span></text:p>
          </draw:text-box>
        </draw:frame>
        <draw:frame draw:style-name="gr1" draw:text-style-name="P2" draw:layer="layout" svg:width="2.423cm" svg:height="0.314cm" svg:x="8.719cm" svg:y="17.628cm">
          <draw:text-box>
            <text:p text:style-name="P1"><text:span text:style-name="T1">Studzianna borehole </text:span></text:p>
          </draw:text-box>
        </draw:frame>
        <draw:frame draw:style-name="gr1" draw:text-style-name="P2" draw:layer="layout" svg:width="2.068cm" svg:height="0.314cm" svg:x="8.719cm" svg:y="17.966cm">
          <draw:text-box>
            <text:p text:style-name="P1"><text:span text:style-name="T1">(Holy Cross Mts.)</text:span></text:p>
          </draw:text-box>
        </draw:frame>
        <draw:frame draw:style-name="gr1" draw:text-style-name="P2" draw:layer="layout" svg:width="2.622cm" svg:height="0.314cm" svg:x="12.029cm" svg:y="17.628cm">
          <draw:text-box>
            <text:p text:style-name="P1"><text:span text:style-name="T1">Lower Keuper, Letten-</text:span></text:p>
          </draw:text-box>
        </draw:frame>
        <draw:frame draw:style-name="gr1" draw:text-style-name="P2" draw:layer="layout" svg:width="2.741cm" svg:height="0.314cm" svg:x="12.029cm" svg:y="17.966cm">
          <draw:text-box>
            <text:p text:style-name="P1"><text:span text:style-name="T1">kohle; Middle Triassic, </text:span></text:p>
          </draw:text-box>
        </draw:frame>
        <draw:frame draw:style-name="gr1" draw:text-style-name="P2" draw:layer="layout" svg:width="1.022cm" svg:height="0.314cm" svg:x="12.029cm" svg:y="18.305cm">
          <draw:text-box>
            <text:p text:style-name="P1"><text:span text:style-name="T1">Ladinian</text:span></text:p>
          </draw:text-box>
        </draw:frame>
        <draw:frame draw:style-name="gr1" draw:text-style-name="P2" draw:layer="layout" svg:width="2.504cm" svg:height="0.314cm" svg:x="15.339cm" svg:y="17.628cm">
          <draw:text-box>
            <text:p text:style-name="P1"><text:span text:style-name="T1">Barbacka et al. 2009, </text:span></text:p>
          </draw:text-box>
        </draw:frame>
        <draw:frame draw:style-name="gr1" draw:text-style-name="P2" draw:layer="layout" svg:width="2.733cm" svg:height="0.314cm" svg:x="15.339cm" svg:y="17.966cm">
          <draw:text-box>
            <text:p text:style-name="P1"><text:span text:style-name="T1">Barbacka et al. in prep.</text:span><text:span text:style-name="T7"> </text:span></text:p>
          </draw:text-box>
        </draw:frame>
        <draw:frame draw:style-name="gr1" draw:text-style-name="P2" draw:layer="layout" svg:width="2.698cm" svg:height="0.314cm" svg:x="15.339cm" svg:y="18.305cm">
          <draw:text-box>
            <text:p text:style-name="P1"><text:span text:style-name="T1">(as </text:span><text:span text:style-name="T7">Neocalamites meria­</text:span></text:p>
          </draw:text-box>
        </draw:frame>
        <draw:frame draw:style-name="gr1" draw:text-style-name="P2" draw:layer="layout" svg:width="2.525cm" svg:height="0.314cm" svg:x="15.339cm" svg:y="18.644cm">
          <draw:text-box>
            <text:p text:style-name="P1"><text:span text:style-name="T7">nii</text:span><text:span text:style-name="T1"> (Brongniart 1828) </text:span></text:p>
          </draw:text-box>
        </draw:frame>
        <draw:frame draw:style-name="gr1" draw:text-style-name="P2" draw:layer="layout" svg:width="1.361cm" svg:height="0.314cm" svg:x="15.339cm" svg:y="18.982cm">
          <draw:text-box>
            <text:p text:style-name="P1"><text:span text:style-name="T1">Halle 1908)</text:span></text:p>
          </draw:text-box>
        </draw:frame>
        <draw:frame draw:style-name="gr1" draw:text-style-name="P2" draw:layer="layout" svg:width="2.517cm" svg:height="0.314cm" svg:x="2.15cm" svg:y="19.391cm">
          <draw:text-box>
            <text:p text:style-name="P1"><text:span text:style-name="T23">Neuropteris</text:span><text:span text:style-name="T1"> sp. conf. </text:span></text:p>
          </draw:text-box>
        </draw:frame>
        <draw:frame draw:style-name="gr1" draw:text-style-name="P2" draw:layer="layout" svg:width="2.183cm" svg:height="0.314cm" svg:x="2.15cm" svg:y="19.73cm">
          <draw:text-box>
            <text:p text:style-name="P1"><text:span text:style-name="T23">N. remota</text:span><text:span text:style-name="T1"> Presl in </text:span></text:p>
          </draw:text-box>
        </draw:frame>
        <draw:frame draw:style-name="gr1" draw:text-style-name="P2" draw:layer="layout" svg:width="1.759cm" svg:height="0.314cm" svg:x="2.15cm" svg:y="20.069cm">
          <draw:text-box>
            <text:p text:style-name="P1"><text:span text:style-name="T1">Sternberg 1838</text:span></text:p>
          </draw:text-box>
        </draw:frame>
        <draw:frame draw:style-name="gr1" draw:text-style-name="P2" draw:layer="layout" svg:width="2.258cm" svg:height="0.314cm" svg:x="5.434cm" svg:y="19.391cm">
          <draw:text-box>
            <text:p text:style-name="P1"><text:span text:style-name="T1">Pterophytina, valid </text:span></text:p>
          </draw:text-box>
        </draw:frame>
        <draw:frame draw:style-name="gr1" draw:text-style-name="P2" draw:layer="layout" svg:width="2.296cm" svg:height="0.314cm" svg:x="5.434cm" svg:y="19.73cm">
          <draw:text-box>
            <text:p text:style-name="P1"><text:span text:style-name="T1">name </text:span><text:span text:style-name="T7">Cladophlebis </text:span></text:p>
          </draw:text-box>
        </draw:frame>
        <draw:frame draw:style-name="gr1" draw:text-style-name="P2" draw:layer="layout" svg:width="2.606cm" svg:height="0.314cm" svg:x="5.434cm" svg:y="20.069cm">
          <draw:text-box>
            <text:p text:style-name="P1"><text:span text:style-name="T7">remota</text:span><text:span text:style-name="T1"> (Presl in Stern-</text:span></text:p>
          </draw:text-box>
        </draw:frame>
        <draw:frame draw:style-name="gr1" draw:text-style-name="P2" draw:layer="layout" svg:width="2.733cm" svg:height="0.314cm" svg:x="5.434cm" svg:y="20.407cm">
          <draw:text-box>
            <text:p text:style-name="P1"><text:span text:style-name="T1">berg 1838) Zeiller 1911</text:span></text:p>
          </draw:text-box>
        </draw:frame>
        <draw:frame draw:style-name="gr1" draw:text-style-name="P2" draw:layer="layout" svg:width="2.445cm" svg:height="0.314cm" svg:x="8.719cm" svg:y="19.391cm">
          <draw:text-box>
            <text:p text:style-name="P1"><text:span text:style-name="T1">Ligota near Woźniki </text:span></text:p>
          </draw:text-box>
        </draw:frame>
        <draw:frame draw:style-name="gr1" draw:text-style-name="P2" draw:layer="layout" svg:width="1.733cm" svg:height="0.314cm" svg:x="8.719cm" svg:y="19.73cm">
          <draw:text-box>
            <text:p text:style-name="P1"><text:span text:style-name="T1">(Upper Silesia)</text:span></text:p>
          </draw:text-box>
        </draw:frame>
        <draw:frame draw:style-name="gr1" draw:text-style-name="P2" draw:layer="layout" svg:width="2.419cm" svg:height="0.314cm" svg:x="12.029cm" svg:y="19.391cm">
          <draw:text-box>
            <text:p text:style-name="P1"><text:span text:style-name="T1">Woźniki Limestone; </text:span></text:p>
          </draw:text-box>
        </draw:frame>
        <draw:frame draw:style-name="gr1" draw:text-style-name="P2" draw:layer="layout" svg:width="2.622cm" svg:height="0.314cm" svg:x="12.029cm" svg:y="19.73cm">
          <draw:text-box>
            <text:p text:style-name="P1"><text:span text:style-name="T1">Upper Triassic, Norian</text:span></text:p>
          </draw:text-box>
        </draw:frame>
        <draw:frame draw:style-name="gr1" draw:text-style-name="P2" draw:layer="layout" svg:width="1.695cm" svg:height="0.314cm" svg:x="15.339cm" svg:y="19.391cm">
          <draw:text-box>
            <text:p text:style-name="P1"><text:span text:style-name="T1">Roemer 1870*</text:span></text:p>
          </draw:text-box>
        </draw:frame>
        <draw:frame draw:style-name="gr1" draw:text-style-name="P2" draw:layer="layout" svg:width="2.572cm" svg:height="0.314cm" svg:x="2.149cm" svg:y="20.816cm">
          <draw:text-box>
            <text:p text:style-name="P1"><text:span text:style-name="T23">Pachylepis quinquies</text:span><text:span text:style-name="T1"> </text:span></text:p>
          </draw:text-box>
        </draw:frame>
        <draw:frame draw:style-name="gr1" draw:text-style-name="P2" draw:layer="layout" svg:width="2.534cm" svg:height="0.314cm" svg:x="2.149cm" svg:y="21.155cm">
          <draw:text-box>
            <text:p text:style-name="P1"><text:span text:style-name="T1">(Linck 1951) Kräusel </text:span></text:p>
          </draw:text-box>
        </draw:frame>
        <draw:frame draw:style-name="gr1" draw:text-style-name="P2" draw:layer="layout" svg:width="0.578cm" svg:height="0.314cm" svg:x="2.149cm" svg:y="21.494cm">
          <draw:text-box>
            <text:p text:style-name="P1"><text:span text:style-name="T1">1952</text:span></text:p>
          </draw:text-box>
        </draw:frame>
        <draw:frame draw:style-name="gr1" draw:text-style-name="P2" draw:layer="layout" svg:width="2.458cm" svg:height="0.314cm" svg:x="2.149cm" svg:y="21.832cm">
          <draw:text-box>
            <text:p text:style-name="P1"><text:span text:style-name="T1">(=</text:span><text:span text:style-name="T7">Voltzia</text:span><text:span text:style-name="T1">?</text:span><text:span text:style-name="T7"> quinquies</text:span><text:span text:style-name="T1"> </text:span></text:p>
          </draw:text-box>
        </draw:frame>
        <draw:frame draw:style-name="gr1" draw:text-style-name="P2" draw:layer="layout" svg:width="1.412cm" svg:height="0.314cm" svg:x="2.149cm" svg:y="22.171cm">
          <draw:text-box>
            <text:p text:style-name="P1"><text:span text:style-name="T1">Linck 1951)</text:span></text:p>
          </draw:text-box>
        </draw:frame>
        <draw:frame draw:style-name="gr1" draw:text-style-name="P2" draw:layer="layout" svg:width="2.584cm" svg:height="0.314cm" svg:x="5.434cm" svg:y="20.816cm">
          <draw:text-box>
            <text:p text:style-name="P1"><text:span text:style-name="T1">Coniferales, valid spe-</text:span></text:p>
          </draw:text-box>
        </draw:frame>
        <draw:frame draw:style-name="gr1" draw:text-style-name="P2" draw:layer="layout" svg:width="0.447cm" svg:height="0.314cm" svg:x="5.434cm" svg:y="21.155cm">
          <draw:text-box>
            <text:p text:style-name="P1"><text:span text:style-name="T1">cies</text:span></text:p>
          </draw:text-box>
        </draw:frame>
        <draw:frame draw:style-name="gr1" draw:text-style-name="P2" draw:layer="layout" svg:width="1.242cm" svg:height="0.314cm" svg:x="8.718cm" svg:y="20.816cm">
          <draw:text-box>
            <text:p text:style-name="P1"><text:span text:style-name="T1">Krasiejów </text:span></text:p>
          </draw:text-box>
        </draw:frame>
        <draw:frame draw:style-name="gr1" draw:text-style-name="P2" draw:layer="layout" svg:width="1.721cm" svg:height="0.314cm" svg:x="8.718cm" svg:y="21.155cm">
          <draw:text-box>
            <text:p text:style-name="P1"><text:span text:style-name="T1">(Opole Silesia)</text:span></text:p>
          </draw:text-box>
        </draw:frame>
        <draw:frame draw:style-name="gr1" draw:text-style-name="P2" draw:layer="layout" svg:width="2.622cm" svg:height="0.314cm" svg:x="12.029cm" svg:y="20.816cm">
          <draw:text-box>
            <text:p text:style-name="P1"><text:span text:style-name="T1">Drawno Beds?; Upper </text:span></text:p>
          </draw:text-box>
        </draw:frame>
        <draw:frame draw:style-name="gr1" draw:text-style-name="P2" draw:layer="layout" svg:width="1.048cm" svg:height="0.314cm" svg:x="12.029cm" svg:y="21.155cm">
          <draw:text-box>
            <text:p text:style-name="P1"><text:span text:style-name="T1">Triassic, </text:span></text:p>
          </draw:text-box>
        </draw:frame>
        <draw:frame draw:style-name="gr1" draw:text-style-name="P2" draw:layer="layout" svg:width="1.691cm" svg:height="0.314cm" svg:x="12.029cm" svg:y="21.494cm">
          <draw:text-box>
            <text:p text:style-name="P1"><text:span text:style-name="T1">Upper Carnian</text:span></text:p>
          </draw:text-box>
        </draw:frame>
        <draw:frame draw:style-name="gr1" draw:text-style-name="P2" draw:layer="layout" svg:width="2.301cm" svg:height="0.314cm" svg:x="15.339cm" svg:y="20.816cm">
          <draw:text-box>
            <text:p text:style-name="P1"><text:span text:style-name="T1">Dzik &amp; Sulej 2007*</text:span></text:p>
          </draw:text-box>
        </draw:frame>
        <draw:frame draw:style-name="gr1" draw:text-style-name="P2" draw:layer="layout" svg:width="2.301cm" svg:height="0.314cm" svg:x="2.149cm" svg:y="22.58cm">
          <draw:text-box>
            <text:p text:style-name="P1"><text:span text:style-name="T23">Pachylepis</text:span><text:span text:style-name="T1"> Kräusel </text:span></text:p>
          </draw:text-box>
        </draw:frame>
        <draw:frame draw:style-name="gr1" draw:text-style-name="P2" draw:layer="layout" svg:width="0.578cm" svg:height="0.314cm" svg:x="2.149cm" svg:y="22.919cm">
          <draw:text-box>
            <text:p text:style-name="P1"><text:span text:style-name="T1">1952</text:span></text:p>
          </draw:text-box>
        </draw:frame>
        <draw:frame draw:style-name="gr1" draw:text-style-name="P2" draw:layer="layout" svg:width="1.67cm" svg:height="0.314cm" svg:x="2.149cm" svg:y="23.257cm">
          <draw:text-box>
            <text:p text:style-name="P1"><text:span text:style-name="T23">Pachylepis</text:span><text:span text:style-name="T1"> sp.</text:span></text:p>
          </draw:text-box>
        </draw:frame>
        <draw:frame draw:style-name="gr1" draw:text-style-name="P2" draw:layer="layout" svg:width="1.319cm" svg:height="0.314cm" svg:x="5.434cm" svg:y="22.58cm">
          <draw:text-box>
            <text:p text:style-name="P1"><text:span text:style-name="T1">Coniferales</text:span></text:p>
          </draw:text-box>
        </draw:frame>
        <draw:frame draw:style-name="gr1" draw:text-style-name="P2" draw:layer="layout" svg:width="0.853cm" svg:height="0.314cm" svg:x="8.718cm" svg:y="22.58cm">
          <draw:text-box>
            <text:p text:style-name="P1"><text:span text:style-name="T1">Patoka </text:span></text:p>
          </draw:text-box>
        </draw:frame>
        <draw:frame draw:style-name="gr1" draw:text-style-name="P2" draw:layer="layout" svg:width="1.733cm" svg:height="0.314cm" svg:x="8.718cm" svg:y="22.919cm">
          <draw:text-box>
            <text:p text:style-name="P1"><text:span text:style-name="T1">(Upper Silesia)</text:span></text:p>
          </draw:text-box>
        </draw:frame>
        <draw:frame draw:style-name="gr1" draw:text-style-name="P2" draw:layer="layout" svg:width="2.36cm" svg:height="0.314cm" svg:x="12.029cm" svg:y="22.58cm">
          <draw:text-box>
            <text:p text:style-name="P1"><text:span text:style-name="T1">Jarkowo/Zbąszynek </text:span></text:p>
          </draw:text-box>
        </draw:frame>
        <draw:frame draw:style-name="gr1" draw:text-style-name="P2" draw:layer="layout" svg:width="2.555cm" svg:height="0.314cm" svg:x="12.029cm" svg:y="22.919cm">
          <draw:text-box>
            <text:p text:style-name="P1"><text:span text:style-name="T1">Beds; Upper Triassic, </text:span></text:p>
          </draw:text-box>
        </draw:frame>
        <draw:frame draw:style-name="gr1" draw:text-style-name="P2" draw:layer="layout" svg:width="0.794cm" svg:height="0.314cm" svg:x="12.029cm" svg:y="23.257cm">
          <draw:text-box>
            <text:p text:style-name="P1"><text:span text:style-name="T1">Norian</text:span></text:p>
          </draw:text-box>
        </draw:frame>
        <draw:frame draw:style-name="gr1" draw:text-style-name="P2" draw:layer="layout" svg:width="2.36cm" svg:height="0.314cm" svg:x="15.339cm" svg:y="22.58cm">
          <draw:text-box>
            <text:p text:style-name="P1"><text:span text:style-name="T1">Barbacka et al. 2012</text:span></text:p>
          </draw:text-box>
        </draw:frame>
        <draw:frame draw:style-name="gr1" draw:text-style-name="P2" draw:layer="layout" svg:width="2.051cm" svg:height="0.314cm" svg:x="2.149cm" svg:y="23.666cm">
          <draw:text-box>
            <text:p text:style-name="P1"><text:span text:style-name="T23">Pagiophyllum </text:span><text:span text:style-name="T1">sp.</text:span></text:p>
          </draw:text-box>
        </draw:frame>
        <draw:frame draw:style-name="gr1" draw:text-style-name="P2" draw:layer="layout" svg:width="1.319cm" svg:height="0.314cm" svg:x="5.434cm" svg:y="23.666cm">
          <draw:text-box>
            <text:p text:style-name="P1"><text:span text:style-name="T1">Coniferales</text:span></text:p>
          </draw:text-box>
        </draw:frame>
        <draw:frame draw:style-name="gr1" draw:text-style-name="P2" draw:layer="layout" svg:width="2.716cm" svg:height="0.314cm" svg:x="8.718cm" svg:y="23.666cm">
          <draw:text-box>
            <text:p text:style-name="P1"><text:span text:style-name="T1">Lipie Śląskie-Lisowice </text:span></text:p>
          </draw:text-box>
        </draw:frame>
        <draw:frame draw:style-name="gr1" draw:text-style-name="P2" draw:layer="layout" svg:width="1.733cm" svg:height="0.314cm" svg:x="8.718cm" svg:y="24.005cm">
          <draw:text-box>
            <text:p text:style-name="P1"><text:span text:style-name="T1">(Upper Silesia)</text:span></text:p>
          </draw:text-box>
        </draw:frame>
        <draw:frame draw:style-name="gr1" draw:text-style-name="P2" draw:layer="layout" svg:width="2.195cm" svg:height="0.314cm" svg:x="12.028cm" svg:y="23.666cm">
          <draw:text-box>
            <text:p text:style-name="P1"><text:span text:style-name="T1">Wielichowo Beds; </text:span></text:p>
          </draw:text-box>
        </draw:frame>
        <draw:frame draw:style-name="gr1" draw:text-style-name="P2" draw:layer="layout" svg:width="1.831cm" svg:height="0.314cm" svg:x="12.028cm" svg:y="24.005cm">
          <draw:text-box>
            <text:p text:style-name="P1"><text:span text:style-name="T1">Upper Triassic, </text:span></text:p>
          </draw:text-box>
        </draw:frame>
        <draw:frame draw:style-name="gr1" draw:text-style-name="P2" draw:layer="layout" svg:width="1.022cm" svg:height="0.314cm" svg:x="12.028cm" svg:y="24.344cm">
          <draw:text-box>
            <text:p text:style-name="P1"><text:span text:style-name="T1">Rhaetian</text:span></text:p>
          </draw:text-box>
        </draw:frame>
        <draw:frame draw:style-name="gr1" draw:text-style-name="P2" draw:layer="layout" svg:width="2.483cm" svg:height="0.314cm" svg:x="15.339cm" svg:y="23.666cm">
          <draw:text-box>
            <text:p text:style-name="P1"><text:span text:style-name="T1">Wawrzyniak &amp; Ziaja </text:span></text:p>
          </draw:text-box>
        </draw:frame>
        <draw:frame draw:style-name="gr1" draw:text-style-name="P2" draw:layer="layout" svg:width="0.578cm" svg:height="0.314cm" svg:x="15.339cm" svg:y="24.005cm">
          <draw:text-box>
            <text:p text:style-name="P1"><text:span text:style-name="T1">2010</text:span></text:p>
          </draw:text-box>
        </draw:frame>
        <draw:frame draw:style-name="gr1" draw:text-style-name="P2" draw:layer="layout" svg:width="2.364cm" svg:height="0.314cm" svg:x="2.149cm" svg:y="24.752cm">
          <draw:text-box>
            <text:p text:style-name="P1"><text:span text:style-name="T23">Palaeohepatica roe-</text:span></text:p>
          </draw:text-box>
        </draw:frame>
        <draw:frame draw:style-name="gr1" draw:text-style-name="P2" draw:layer="layout" svg:width="2.5cm" svg:height="0.314cm" svg:x="2.149cm" svg:y="25.091cm">
          <draw:text-box>
            <text:p text:style-name="P1"><text:span text:style-name="T23">meri </text:span><text:span text:style-name="T1">Raciborski 1892</text:span></text:p>
          </draw:text-box>
        </draw:frame>
        <draw:frame draw:style-name="gr1" draw:text-style-name="P2" draw:layer="layout" svg:width="2.606cm" svg:height="0.314cm" svg:x="2.149cm" svg:y="25.43cm">
          <draw:text-box>
            <text:p text:style-name="P1"><text:span text:style-name="T1">(=</text:span><text:span text:style-name="T7">Hepaticites roemeri</text:span><text:span text:style-name="T1"> </text:span></text:p>
          </draw:text-box>
        </draw:frame>
        <draw:frame draw:style-name="gr1" draw:text-style-name="P2" draw:layer="layout" svg:width="2.779cm" svg:height="0.314cm" svg:x="2.149cm" svg:y="25.768cm">
          <draw:text-box>
            <text:p text:style-name="P1"><text:span text:style-name="T1">(Raciborski 1892) Oost-</text:span></text:p>
          </draw:text-box>
        </draw:frame>
        <draw:frame draw:style-name="gr1" draw:text-style-name="P2" draw:layer="layout" svg:width="1.446cm" svg:height="0.314cm" svg:x="2.149cm" svg:y="26.107cm">
          <draw:text-box>
            <text:p text:style-name="P1"><text:span text:style-name="T1">endorp 1987</text:span></text:p>
          </draw:text-box>
        </draw:frame>
        <draw:frame draw:style-name="gr1" draw:text-style-name="P2" draw:layer="layout" svg:width="2.682cm" svg:height="0.314cm" svg:x="5.383cm" svg:y="24.703cm">
          <draw:text-box>
            <text:p text:style-name="P1"><text:span text:style-name="T1">Hepaticopsida, species </text:span></text:p>
          </draw:text-box>
        </draw:frame>
        <draw:frame draw:style-name="gr1" draw:text-style-name="P2" draw:layer="layout" svg:width="2.237cm" svg:height="0.314cm" svg:x="5.383cm" svg:y="25.041cm">
          <draw:text-box>
            <text:p text:style-name="P1"><text:span text:style-name="T1">never illustrated or </text:span></text:p>
          </draw:text-box>
        </draw:frame>
        <draw:frame draw:style-name="gr1" draw:text-style-name="P2" draw:layer="layout" svg:width="2.313cm" svg:height="0.314cm" svg:x="5.383cm" svg:y="25.38cm">
          <draw:text-box>
            <text:p text:style-name="P1"><text:span text:style-name="T1">revised. Type speci-</text:span></text:p>
          </draw:text-box>
        </draw:frame>
        <draw:frame draw:style-name="gr1" draw:text-style-name="P2" draw:layer="layout" svg:width="2.618cm" svg:height="0.314cm" svg:x="5.383cm" svg:y="25.719cm">
          <draw:text-box>
            <text:p text:style-name="P1"><text:span text:style-name="T1">men found by M. Rey-</text:span></text:p>
          </draw:text-box>
        </draw:frame>
        <draw:frame draw:style-name="gr1" draw:text-style-name="P2" draw:layer="layout" svg:width="2.593cm" svg:height="0.314cm" svg:x="5.383cm" svg:y="26.057cm">
          <draw:text-box>
            <text:p text:style-name="P1"><text:span text:style-name="T1">manówna in Wrocław </text:span></text:p>
          </draw:text-box>
        </draw:frame>
        <draw:frame draw:style-name="gr1" draw:text-style-name="P2" draw:layer="layout" svg:width="2.546cm" svg:height="0.314cm" svg:x="5.383cm" svg:y="26.396cm">
          <draw:text-box>
            <text:p text:style-name="P1"><text:span text:style-name="T1">Uniwersity collection </text:span></text:p>
          </draw:text-box>
        </draw:frame>
        <draw:frame draw:style-name="gr1" draw:text-style-name="P2" draw:layer="layout" svg:width="2.898cm" svg:height="0.314cm" svg:x="5.383cm" svg:y="26.735cm">
          <draw:text-box>
            <text:p text:style-name="P1"><text:span text:style-name="T1">(Wcisło-Luraniec 1984). </text:span></text:p>
          </draw:text-box>
        </draw:frame>
        <draw:frame draw:style-name="gr1" draw:text-style-name="P2" draw:layer="layout" svg:width="2.445cm" svg:height="0.314cm" svg:x="8.718cm" svg:y="24.752cm">
          <draw:text-box>
            <text:p text:style-name="P1"><text:span text:style-name="T1">Ligota near Woźniki </text:span></text:p>
          </draw:text-box>
        </draw:frame>
        <draw:frame draw:style-name="gr1" draw:text-style-name="P2" draw:layer="layout" svg:width="1.733cm" svg:height="0.314cm" svg:x="8.718cm" svg:y="25.091cm">
          <draw:text-box>
            <text:p text:style-name="P1"><text:span text:style-name="T1">(Upper Silesia)</text:span></text:p>
          </draw:text-box>
        </draw:frame>
        <draw:frame draw:style-name="gr1" draw:text-style-name="P2" draw:layer="layout" svg:width="2.419cm" svg:height="0.314cm" svg:x="12.028cm" svg:y="24.752cm">
          <draw:text-box>
            <text:p text:style-name="P1"><text:span text:style-name="T1">Woźniki Limestone; </text:span></text:p>
          </draw:text-box>
        </draw:frame>
        <draw:frame draw:style-name="gr1" draw:text-style-name="P2" draw:layer="layout" svg:width="2.622cm" svg:height="0.314cm" svg:x="12.028cm" svg:y="25.091cm">
          <draw:text-box>
            <text:p text:style-name="P1"><text:span text:style-name="T1">Upper Triassic, Norian</text:span></text:p>
          </draw:text-box>
        </draw:frame>
        <draw:frame draw:style-name="gr1" draw:text-style-name="P2" draw:layer="layout" svg:width="2.682cm" svg:height="0.314cm" svg:x="15.339cm" svg:y="24.752cm">
          <draw:text-box>
            <text:p text:style-name="P1"><text:span text:style-name="T1">Raciborski 1892, 1893 </text:span></text:p>
          </draw:text-box>
        </draw:frame>
        <draw:frame draw:style-name="gr1" draw:text-style-name="P2" draw:layer="layout" svg:width="2.665cm" svg:height="0.314cm" svg:x="15.339cm" svg:y="25.091cm">
          <draw:text-box>
            <text:p text:style-name="P1"><text:span text:style-name="T1">(original Roemer label </text:span></text:p>
          </draw:text-box>
        </draw:frame>
        <draw:frame draw:style-name="gr1" draw:text-style-name="P2" draw:layer="layout" svg:width="2.41cm" svg:height="0.314cm" svg:x="15.339cm" svg:y="25.43cm">
          <draw:text-box>
            <text:p text:style-name="P1"><text:span text:style-name="T1">identification – </text:span><text:span text:style-name="T7">Thau­</text:span></text:p>
          </draw:text-box>
        </draw:frame>
        <draw:frame draw:style-name="gr1" draw:text-style-name="P2" draw:layer="layout" svg:width="2.402cm" svg:height="0.314cm" svg:x="15.339cm" svg:y="25.768cm">
          <draw:text-box>
            <text:p text:style-name="P1"><text:span text:style-name="T7">matopteris</text:span><text:span text:style-name="T1"> </text:span><text:span text:style-name="T7">Münsteri</text:span><text:span text:style-name="T1"> </text:span></text:p>
          </draw:text-box>
        </draw:frame>
        <draw:frame draw:style-name="gr1" draw:text-style-name="P2" draw:layer="layout" svg:width="2.669cm" svg:height="0.314cm" svg:x="15.339cm" svg:y="26.107cm">
          <draw:text-box>
            <text:p text:style-name="P1"><text:span text:style-name="T1">ß. </text:span><text:span text:style-name="T7">longissima</text:span><text:span text:style-name="T1">), Wcisło-</text:span></text:p>
          </draw:text-box>
        </draw:frame>
        <draw:frame draw:style-name="gr1" draw:text-style-name="P2" draw:layer="layout" svg:width="2.711cm" svg:height="0.314cm" svg:x="15.339cm" svg:y="26.446cm">
          <draw:text-box>
            <text:p text:style-name="P1"><text:span text:style-name="T1">Luraniec 1984, Oosten-</text:span></text:p>
          </draw:text-box>
        </draw:frame>
        <draw:frame draw:style-name="gr1" draw:text-style-name="P2" draw:layer="layout" svg:width="2.69cm" svg:height="0.314cm" svg:x="15.339cm" svg:y="26.784cm">
          <draw:text-box>
            <text:p text:style-name="P1"><text:span text:style-name="T1">dorp 1987 (she referred</text:span></text:p>
          </draw:text-box>
        </draw:frame>
        <draw:frame draw:style-name="gr1" draw:text-style-name="P2" draw:layer="layout" svg:width="2.258cm" svg:height="0.314cm" svg:x="2.049cm" svg:y="2.458cm">
          <draw:text-box>
            <text:p text:style-name="P1"><text:span text:style-name="T19">Table 1</text:span><text:span text:style-name="T1">. Continued</text:span></text:p>
          </draw:text-box>
        </draw:frame>
      </draw:page>
      <draw:page draw:name="page14" draw:style-name="dp1" draw:master-page-name="master-page48">
        <draw:line draw:style-name="gr34" draw:text-style-name="P12" draw:layer="layout" svg:x1="5.334cm" svg:y1="4.71cm" svg:x2="5.334cm" svg:y2="3.12cm">
          <text:p/>
        </draw:line>
        <draw:line draw:style-name="gr34" draw:text-style-name="P12" draw:layer="layout" svg:x1="8.619cm" svg:y1="4.71cm" svg:x2="8.619cm" svg:y2="3.12cm">
          <text:p/>
        </draw:line>
        <draw:line draw:style-name="gr34" draw:text-style-name="P12" draw:layer="layout" svg:x1="11.929cm" svg:y1="4.71cm" svg:x2="11.929cm" svg:y2="3.12cm">
          <text:p/>
        </draw:line>
        <draw:line draw:style-name="gr34" draw:text-style-name="P12" draw:layer="layout" svg:x1="15.239cm" svg:y1="4.71cm" svg:x2="15.239cm" svg:y2="3.12cm">
          <text:p/>
        </draw:line>
        <draw:line draw:style-name="gr34" draw:text-style-name="P12" draw:layer="layout" svg:x1="5.334cm" svg:y1="8.215cm" svg:x2="5.334cm" svg:y2="4.727cm">
          <text:p/>
        </draw:line>
        <draw:line draw:style-name="gr34" draw:text-style-name="P12" draw:layer="layout" svg:x1="8.619cm" svg:y1="8.215cm" svg:x2="8.619cm" svg:y2="4.727cm">
          <text:p/>
        </draw:line>
        <draw:line draw:style-name="gr34" draw:text-style-name="P12" draw:layer="layout" svg:x1="11.929cm" svg:y1="8.215cm" svg:x2="11.929cm" svg:y2="4.727cm">
          <text:p/>
        </draw:line>
        <draw:line draw:style-name="gr34" draw:text-style-name="P12" draw:layer="layout" svg:x1="15.239cm" svg:y1="8.215cm" svg:x2="15.239cm" svg:y2="4.727cm">
          <text:p/>
        </draw:line>
        <draw:line draw:style-name="gr34" draw:text-style-name="P12" draw:layer="layout" svg:x1="2.049cm" svg:y1="8.22cm" svg:x2="5.334cm" svg:y2="8.22cm">
          <text:p/>
        </draw:line>
        <draw:line draw:style-name="gr34" draw:text-style-name="P12" draw:layer="layout" svg:x1="5.334cm" svg:y1="8.22cm" svg:x2="8.619cm" svg:y2="8.22cm">
          <text:p/>
        </draw:line>
        <draw:line draw:style-name="gr34" draw:text-style-name="P12" draw:layer="layout" svg:x1="5.334cm" svg:y1="9.332cm" svg:x2="5.334cm" svg:y2="8.224cm">
          <text:p/>
        </draw:line>
        <draw:line draw:style-name="gr34" draw:text-style-name="P12" draw:layer="layout" svg:x1="8.619cm" svg:y1="8.22cm" svg:x2="11.929cm" svg:y2="8.22cm">
          <text:p/>
        </draw:line>
        <draw:line draw:style-name="gr34" draw:text-style-name="P12" draw:layer="layout" svg:x1="8.619cm" svg:y1="9.332cm" svg:x2="8.619cm" svg:y2="8.224cm">
          <text:p/>
        </draw:line>
        <draw:line draw:style-name="gr34" draw:text-style-name="P12" draw:layer="layout" svg:x1="11.929cm" svg:y1="8.22cm" svg:x2="15.239cm" svg:y2="8.22cm">
          <text:p/>
        </draw:line>
        <draw:line draw:style-name="gr34" draw:text-style-name="P12" draw:layer="layout" svg:x1="11.929cm" svg:y1="9.332cm" svg:x2="11.929cm" svg:y2="8.224cm">
          <text:p/>
        </draw:line>
        <draw:line draw:style-name="gr34" draw:text-style-name="P12" draw:layer="layout" svg:x1="15.239cm" svg:y1="8.22cm" svg:x2="18.55cm" svg:y2="8.22cm">
          <text:p/>
        </draw:line>
        <draw:line draw:style-name="gr34" draw:text-style-name="P12" draw:layer="layout" svg:x1="15.239cm" svg:y1="9.332cm" svg:x2="15.239cm" svg:y2="8.224cm">
          <text:p/>
        </draw:line>
        <draw:line draw:style-name="gr34" draw:text-style-name="P12" draw:layer="layout" svg:x1="2.049cm" svg:y1="9.336cm" svg:x2="5.334cm" svg:y2="9.336cm">
          <text:p/>
        </draw:line>
        <draw:line draw:style-name="gr34" draw:text-style-name="P12" draw:layer="layout" svg:x1="5.334cm" svg:y1="9.336cm" svg:x2="8.619cm" svg:y2="9.336cm">
          <text:p/>
        </draw:line>
        <draw:line draw:style-name="gr34" draw:text-style-name="P12" draw:layer="layout" svg:x1="5.334cm" svg:y1="10.786cm" svg:x2="5.334cm" svg:y2="9.34cm">
          <text:p/>
        </draw:line>
        <draw:line draw:style-name="gr34" draw:text-style-name="P12" draw:layer="layout" svg:x1="8.619cm" svg:y1="9.336cm" svg:x2="11.929cm" svg:y2="9.336cm">
          <text:p/>
        </draw:line>
        <draw:line draw:style-name="gr34" draw:text-style-name="P12" draw:layer="layout" svg:x1="8.619cm" svg:y1="10.786cm" svg:x2="8.619cm" svg:y2="9.34cm">
          <text:p/>
        </draw:line>
        <draw:line draw:style-name="gr34" draw:text-style-name="P12" draw:layer="layout" svg:x1="11.929cm" svg:y1="9.336cm" svg:x2="15.239cm" svg:y2="9.336cm">
          <text:p/>
        </draw:line>
        <draw:line draw:style-name="gr34" draw:text-style-name="P12" draw:layer="layout" svg:x1="11.929cm" svg:y1="10.786cm" svg:x2="11.929cm" svg:y2="9.34cm">
          <text:p/>
        </draw:line>
        <draw:line draw:style-name="gr34" draw:text-style-name="P12" draw:layer="layout" svg:x1="15.239cm" svg:y1="9.336cm" svg:x2="18.55cm" svg:y2="9.336cm">
          <text:p/>
        </draw:line>
        <draw:line draw:style-name="gr34" draw:text-style-name="P12" draw:layer="layout" svg:x1="15.239cm" svg:y1="10.786cm" svg:x2="15.239cm" svg:y2="9.34cm">
          <text:p/>
        </draw:line>
        <draw:line draw:style-name="gr34" draw:text-style-name="P12" draw:layer="layout" svg:x1="2.049cm" svg:y1="10.791cm" svg:x2="5.334cm" svg:y2="10.791cm">
          <text:p/>
        </draw:line>
        <draw:line draw:style-name="gr34" draw:text-style-name="P12" draw:layer="layout" svg:x1="5.334cm" svg:y1="10.791cm" svg:x2="8.619cm" svg:y2="10.791cm">
          <text:p/>
        </draw:line>
        <draw:line draw:style-name="gr34" draw:text-style-name="P12" draw:layer="layout" svg:x1="5.334cm" svg:y1="11.903cm" svg:x2="5.334cm" svg:y2="10.795cm">
          <text:p/>
        </draw:line>
        <draw:line draw:style-name="gr34" draw:text-style-name="P12" draw:layer="layout" svg:x1="8.619cm" svg:y1="10.791cm" svg:x2="11.929cm" svg:y2="10.791cm">
          <text:p/>
        </draw:line>
        <draw:line draw:style-name="gr34" draw:text-style-name="P12" draw:layer="layout" svg:x1="8.619cm" svg:y1="11.903cm" svg:x2="8.619cm" svg:y2="10.795cm">
          <text:p/>
        </draw:line>
        <draw:line draw:style-name="gr34" draw:text-style-name="P12" draw:layer="layout" svg:x1="11.929cm" svg:y1="10.791cm" svg:x2="15.239cm" svg:y2="10.791cm">
          <text:p/>
        </draw:line>
        <draw:line draw:style-name="gr34" draw:text-style-name="P12" draw:layer="layout" svg:x1="11.929cm" svg:y1="11.903cm" svg:x2="11.929cm" svg:y2="10.795cm">
          <text:p/>
        </draw:line>
        <draw:line draw:style-name="gr34" draw:text-style-name="P12" draw:layer="layout" svg:x1="15.239cm" svg:y1="10.791cm" svg:x2="18.55cm" svg:y2="10.791cm">
          <text:p/>
        </draw:line>
        <draw:line draw:style-name="gr34" draw:text-style-name="P12" draw:layer="layout" svg:x1="15.239cm" svg:y1="11.903cm" svg:x2="15.239cm" svg:y2="10.795cm">
          <text:p/>
        </draw:line>
        <draw:line draw:style-name="gr34" draw:text-style-name="P12" draw:layer="layout" svg:x1="2.049cm" svg:y1="11.907cm" svg:x2="5.334cm" svg:y2="11.907cm">
          <text:p/>
        </draw:line>
        <draw:line draw:style-name="gr34" draw:text-style-name="P12" draw:layer="layout" svg:x1="5.334cm" svg:y1="11.907cm" svg:x2="8.619cm" svg:y2="11.907cm">
          <text:p/>
        </draw:line>
        <draw:line draw:style-name="gr34" draw:text-style-name="P12" draw:layer="layout" svg:x1="5.334cm" svg:y1="14.035cm" svg:x2="5.334cm" svg:y2="11.911cm">
          <text:p/>
        </draw:line>
        <draw:line draw:style-name="gr34" draw:text-style-name="P12" draw:layer="layout" svg:x1="8.619cm" svg:y1="11.907cm" svg:x2="11.929cm" svg:y2="11.907cm">
          <text:p/>
        </draw:line>
        <draw:line draw:style-name="gr34" draw:text-style-name="P12" draw:layer="layout" svg:x1="8.619cm" svg:y1="14.035cm" svg:x2="8.619cm" svg:y2="11.911cm">
          <text:p/>
        </draw:line>
        <draw:line draw:style-name="gr34" draw:text-style-name="P12" draw:layer="layout" svg:x1="11.929cm" svg:y1="11.907cm" svg:x2="15.239cm" svg:y2="11.907cm">
          <text:p/>
        </draw:line>
        <draw:line draw:style-name="gr34" draw:text-style-name="P12" draw:layer="layout" svg:x1="11.929cm" svg:y1="14.035cm" svg:x2="11.929cm" svg:y2="11.911cm">
          <text:p/>
        </draw:line>
        <draw:line draw:style-name="gr34" draw:text-style-name="P12" draw:layer="layout" svg:x1="15.239cm" svg:y1="11.907cm" svg:x2="18.55cm" svg:y2="11.907cm">
          <text:p/>
        </draw:line>
        <draw:line draw:style-name="gr34" draw:text-style-name="P12" draw:layer="layout" svg:x1="15.239cm" svg:y1="14.035cm" svg:x2="15.239cm" svg:y2="11.911cm">
          <text:p/>
        </draw:line>
        <draw:line draw:style-name="gr34" draw:text-style-name="P12" draw:layer="layout" svg:x1="2.049cm" svg:y1="14.039cm" svg:x2="5.334cm" svg:y2="14.039cm">
          <text:p/>
        </draw:line>
        <draw:line draw:style-name="gr34" draw:text-style-name="P12" draw:layer="layout" svg:x1="5.334cm" svg:y1="14.039cm" svg:x2="8.619cm" svg:y2="14.039cm">
          <text:p/>
        </draw:line>
        <draw:line draw:style-name="gr34" draw:text-style-name="P12" draw:layer="layout" svg:x1="5.334cm" svg:y1="17.183cm" svg:x2="5.334cm" svg:y2="14.044cm">
          <text:p/>
        </draw:line>
        <draw:line draw:style-name="gr34" draw:text-style-name="P12" draw:layer="layout" svg:x1="8.619cm" svg:y1="14.039cm" svg:x2="11.929cm" svg:y2="14.039cm">
          <text:p/>
        </draw:line>
        <draw:line draw:style-name="gr34" draw:text-style-name="P12" draw:layer="layout" svg:x1="8.619cm" svg:y1="17.183cm" svg:x2="8.619cm" svg:y2="14.044cm">
          <text:p/>
        </draw:line>
        <draw:line draw:style-name="gr34" draw:text-style-name="P12" draw:layer="layout" svg:x1="11.929cm" svg:y1="14.039cm" svg:x2="15.239cm" svg:y2="14.039cm">
          <text:p/>
        </draw:line>
        <draw:line draw:style-name="gr34" draw:text-style-name="P12" draw:layer="layout" svg:x1="11.929cm" svg:y1="17.183cm" svg:x2="11.929cm" svg:y2="14.044cm">
          <text:p/>
        </draw:line>
        <draw:line draw:style-name="gr34" draw:text-style-name="P12" draw:layer="layout" svg:x1="15.239cm" svg:y1="14.039cm" svg:x2="18.55cm" svg:y2="14.039cm">
          <text:p/>
        </draw:line>
        <draw:line draw:style-name="gr34" draw:text-style-name="P12" draw:layer="layout" svg:x1="15.239cm" svg:y1="17.183cm" svg:x2="15.239cm" svg:y2="14.044cm">
          <text:p/>
        </draw:line>
        <draw:line draw:style-name="gr34" draw:text-style-name="P12" draw:layer="layout" svg:x1="2.049cm" svg:y1="17.188cm" svg:x2="5.334cm" svg:y2="17.188cm">
          <text:p/>
        </draw:line>
        <draw:line draw:style-name="gr34" draw:text-style-name="P12" draw:layer="layout" svg:x1="5.334cm" svg:y1="17.188cm" svg:x2="8.619cm" svg:y2="17.188cm">
          <text:p/>
        </draw:line>
        <draw:line draw:style-name="gr34" draw:text-style-name="P12" draw:layer="layout" svg:x1="5.334cm" svg:y1="18.299cm" svg:x2="5.334cm" svg:y2="17.192cm">
          <text:p/>
        </draw:line>
        <draw:line draw:style-name="gr34" draw:text-style-name="P12" draw:layer="layout" svg:x1="8.619cm" svg:y1="17.188cm" svg:x2="11.929cm" svg:y2="17.188cm">
          <text:p/>
        </draw:line>
        <draw:line draw:style-name="gr34" draw:text-style-name="P12" draw:layer="layout" svg:x1="8.619cm" svg:y1="18.299cm" svg:x2="8.619cm" svg:y2="17.192cm">
          <text:p/>
        </draw:line>
        <draw:line draw:style-name="gr34" draw:text-style-name="P12" draw:layer="layout" svg:x1="11.929cm" svg:y1="17.188cm" svg:x2="15.239cm" svg:y2="17.188cm">
          <text:p/>
        </draw:line>
        <draw:line draw:style-name="gr34" draw:text-style-name="P12" draw:layer="layout" svg:x1="11.929cm" svg:y1="18.299cm" svg:x2="11.929cm" svg:y2="17.192cm">
          <text:p/>
        </draw:line>
        <draw:line draw:style-name="gr34" draw:text-style-name="P12" draw:layer="layout" svg:x1="15.239cm" svg:y1="17.188cm" svg:x2="18.55cm" svg:y2="17.188cm">
          <text:p/>
        </draw:line>
        <draw:line draw:style-name="gr34" draw:text-style-name="P12" draw:layer="layout" svg:x1="15.239cm" svg:y1="18.299cm" svg:x2="15.239cm" svg:y2="17.192cm">
          <text:p/>
        </draw:line>
        <draw:line draw:style-name="gr34" draw:text-style-name="P12" draw:layer="layout" svg:x1="2.049cm" svg:y1="18.304cm" svg:x2="5.334cm" svg:y2="18.304cm">
          <text:p/>
        </draw:line>
        <draw:line draw:style-name="gr34" draw:text-style-name="P12" draw:layer="layout" svg:x1="5.334cm" svg:y1="18.304cm" svg:x2="8.619cm" svg:y2="18.304cm">
          <text:p/>
        </draw:line>
        <draw:line draw:style-name="gr34" draw:text-style-name="P12" draw:layer="layout" svg:x1="5.334cm" svg:y1="19.416cm" svg:x2="5.334cm" svg:y2="18.308cm">
          <text:p/>
        </draw:line>
        <draw:line draw:style-name="gr34" draw:text-style-name="P12" draw:layer="layout" svg:x1="8.619cm" svg:y1="18.304cm" svg:x2="11.929cm" svg:y2="18.304cm">
          <text:p/>
        </draw:line>
        <draw:line draw:style-name="gr34" draw:text-style-name="P12" draw:layer="layout" svg:x1="8.619cm" svg:y1="19.416cm" svg:x2="8.619cm" svg:y2="18.308cm">
          <text:p/>
        </draw:line>
        <draw:line draw:style-name="gr34" draw:text-style-name="P12" draw:layer="layout" svg:x1="11.929cm" svg:y1="18.304cm" svg:x2="15.239cm" svg:y2="18.304cm">
          <text:p/>
        </draw:line>
        <draw:line draw:style-name="gr34" draw:text-style-name="P12" draw:layer="layout" svg:x1="11.929cm" svg:y1="19.416cm" svg:x2="11.929cm" svg:y2="18.308cm">
          <text:p/>
        </draw:line>
        <draw:line draw:style-name="gr34" draw:text-style-name="P12" draw:layer="layout" svg:x1="15.239cm" svg:y1="18.304cm" svg:x2="18.55cm" svg:y2="18.304cm">
          <text:p/>
        </draw:line>
        <draw:line draw:style-name="gr34" draw:text-style-name="P12" draw:layer="layout" svg:x1="15.239cm" svg:y1="19.416cm" svg:x2="15.239cm" svg:y2="18.308cm">
          <text:p/>
        </draw:line>
        <draw:line draw:style-name="gr34" draw:text-style-name="P12" draw:layer="layout" svg:x1="2.049cm" svg:y1="19.42cm" svg:x2="5.334cm" svg:y2="19.42cm">
          <text:p/>
        </draw:line>
        <draw:line draw:style-name="gr34" draw:text-style-name="P12" draw:layer="layout" svg:x1="5.334cm" svg:y1="19.42cm" svg:x2="8.619cm" svg:y2="19.42cm">
          <text:p/>
        </draw:line>
        <draw:line draw:style-name="gr34" draw:text-style-name="P12" draw:layer="layout" svg:x1="5.334cm" svg:y1="20.871cm" svg:x2="5.334cm" svg:y2="19.424cm">
          <text:p/>
        </draw:line>
        <draw:line draw:style-name="gr34" draw:text-style-name="P12" draw:layer="layout" svg:x1="8.619cm" svg:y1="19.42cm" svg:x2="11.929cm" svg:y2="19.42cm">
          <text:p/>
        </draw:line>
        <draw:line draw:style-name="gr34" draw:text-style-name="P12" draw:layer="layout" svg:x1="8.619cm" svg:y1="20.871cm" svg:x2="8.619cm" svg:y2="19.424cm">
          <text:p/>
        </draw:line>
        <draw:line draw:style-name="gr34" draw:text-style-name="P12" draw:layer="layout" svg:x1="11.929cm" svg:y1="19.42cm" svg:x2="15.239cm" svg:y2="19.42cm">
          <text:p/>
        </draw:line>
        <draw:line draw:style-name="gr34" draw:text-style-name="P12" draw:layer="layout" svg:x1="11.929cm" svg:y1="20.871cm" svg:x2="11.929cm" svg:y2="19.424cm">
          <text:p/>
        </draw:line>
        <draw:line draw:style-name="gr34" draw:text-style-name="P12" draw:layer="layout" svg:x1="15.239cm" svg:y1="19.42cm" svg:x2="18.55cm" svg:y2="19.42cm">
          <text:p/>
        </draw:line>
        <draw:line draw:style-name="gr34" draw:text-style-name="P12" draw:layer="layout" svg:x1="15.239cm" svg:y1="20.871cm" svg:x2="15.239cm" svg:y2="19.424cm">
          <text:p/>
        </draw:line>
        <draw:line draw:style-name="gr34" draw:text-style-name="P12" draw:layer="layout" svg:x1="2.049cm" svg:y1="20.875cm" svg:x2="5.334cm" svg:y2="20.875cm">
          <text:p/>
        </draw:line>
        <draw:line draw:style-name="gr34" draw:text-style-name="P12" draw:layer="layout" svg:x1="5.334cm" svg:y1="20.875cm" svg:x2="8.619cm" svg:y2="20.875cm">
          <text:p/>
        </draw:line>
        <draw:line draw:style-name="gr34" draw:text-style-name="P12" draw:layer="layout" svg:x1="5.334cm" svg:y1="22.325cm" svg:x2="5.334cm" svg:y2="20.879cm">
          <text:p/>
        </draw:line>
        <draw:line draw:style-name="gr34" draw:text-style-name="P12" draw:layer="layout" svg:x1="8.619cm" svg:y1="20.875cm" svg:x2="11.929cm" svg:y2="20.875cm">
          <text:p/>
        </draw:line>
        <draw:line draw:style-name="gr34" draw:text-style-name="P12" draw:layer="layout" svg:x1="8.619cm" svg:y1="22.325cm" svg:x2="8.619cm" svg:y2="20.879cm">
          <text:p/>
        </draw:line>
        <draw:line draw:style-name="gr34" draw:text-style-name="P12" draw:layer="layout" svg:x1="11.929cm" svg:y1="20.875cm" svg:x2="15.239cm" svg:y2="20.875cm">
          <text:p/>
        </draw:line>
        <draw:line draw:style-name="gr34" draw:text-style-name="P12" draw:layer="layout" svg:x1="11.929cm" svg:y1="22.325cm" svg:x2="11.929cm" svg:y2="20.879cm">
          <text:p/>
        </draw:line>
        <draw:line draw:style-name="gr34" draw:text-style-name="P12" draw:layer="layout" svg:x1="15.239cm" svg:y1="20.875cm" svg:x2="18.55cm" svg:y2="20.875cm">
          <text:p/>
        </draw:line>
        <draw:line draw:style-name="gr34" draw:text-style-name="P12" draw:layer="layout" svg:x1="15.239cm" svg:y1="22.325cm" svg:x2="15.239cm" svg:y2="20.879cm">
          <text:p/>
        </draw:line>
        <draw:line draw:style-name="gr34" draw:text-style-name="P12" draw:layer="layout" svg:x1="2.049cm" svg:y1="22.33cm" svg:x2="5.334cm" svg:y2="22.33cm">
          <text:p/>
        </draw:line>
        <draw:line draw:style-name="gr34" draw:text-style-name="P12" draw:layer="layout" svg:x1="5.334cm" svg:y1="22.33cm" svg:x2="8.619cm" svg:y2="22.33cm">
          <text:p/>
        </draw:line>
        <draw:line draw:style-name="gr34" draw:text-style-name="P12" draw:layer="layout" svg:x1="5.334cm" svg:y1="23.78cm" svg:x2="5.334cm" svg:y2="22.334cm">
          <text:p/>
        </draw:line>
        <draw:line draw:style-name="gr34" draw:text-style-name="P12" draw:layer="layout" svg:x1="8.619cm" svg:y1="22.33cm" svg:x2="11.929cm" svg:y2="22.33cm">
          <text:p/>
        </draw:line>
        <draw:line draw:style-name="gr34" draw:text-style-name="P12" draw:layer="layout" svg:x1="8.619cm" svg:y1="23.78cm" svg:x2="8.619cm" svg:y2="22.334cm">
          <text:p/>
        </draw:line>
        <draw:line draw:style-name="gr34" draw:text-style-name="P12" draw:layer="layout" svg:x1="11.929cm" svg:y1="22.33cm" svg:x2="15.239cm" svg:y2="22.33cm">
          <text:p/>
        </draw:line>
        <draw:line draw:style-name="gr34" draw:text-style-name="P12" draw:layer="layout" svg:x1="11.929cm" svg:y1="23.78cm" svg:x2="11.929cm" svg:y2="22.334cm">
          <text:p/>
        </draw:line>
        <draw:line draw:style-name="gr34" draw:text-style-name="P12" draw:layer="layout" svg:x1="15.239cm" svg:y1="22.33cm" svg:x2="18.55cm" svg:y2="22.33cm">
          <text:p/>
        </draw:line>
        <draw:line draw:style-name="gr34" draw:text-style-name="P12" draw:layer="layout" svg:x1="15.239cm" svg:y1="23.78cm" svg:x2="15.239cm" svg:y2="22.334cm">
          <text:p/>
        </draw:line>
        <draw:line draw:style-name="gr34" draw:text-style-name="P12" draw:layer="layout" svg:x1="2.049cm" svg:y1="23.785cm" svg:x2="5.334cm" svg:y2="23.785cm">
          <text:p/>
        </draw:line>
        <draw:line draw:style-name="gr34" draw:text-style-name="P12" draw:layer="layout" svg:x1="5.334cm" svg:y1="23.785cm" svg:x2="8.619cm" svg:y2="23.785cm">
          <text:p/>
        </draw:line>
        <draw:line draw:style-name="gr34" draw:text-style-name="P12" draw:layer="layout" svg:x1="5.334cm" svg:y1="25.912cm" svg:x2="5.334cm" svg:y2="23.789cm">
          <text:p/>
        </draw:line>
        <draw:line draw:style-name="gr34" draw:text-style-name="P12" draw:layer="layout" svg:x1="8.619cm" svg:y1="23.785cm" svg:x2="11.929cm" svg:y2="23.785cm">
          <text:p/>
        </draw:line>
        <draw:line draw:style-name="gr34" draw:text-style-name="P12" draw:layer="layout" svg:x1="8.619cm" svg:y1="25.912cm" svg:x2="8.619cm" svg:y2="23.789cm">
          <text:p/>
        </draw:line>
        <draw:line draw:style-name="gr34" draw:text-style-name="P12" draw:layer="layout" svg:x1="11.929cm" svg:y1="23.785cm" svg:x2="15.239cm" svg:y2="23.785cm">
          <text:p/>
        </draw:line>
        <draw:line draw:style-name="gr34" draw:text-style-name="P12" draw:layer="layout" svg:x1="11.929cm" svg:y1="25.912cm" svg:x2="11.929cm" svg:y2="23.789cm">
          <text:p/>
        </draw:line>
        <draw:line draw:style-name="gr34" draw:text-style-name="P12" draw:layer="layout" svg:x1="15.239cm" svg:y1="23.785cm" svg:x2="18.55cm" svg:y2="23.785cm">
          <text:p/>
        </draw:line>
        <draw:line draw:style-name="gr34" draw:text-style-name="P12" draw:layer="layout" svg:x1="15.239cm" svg:y1="25.912cm" svg:x2="15.239cm" svg:y2="23.789cm">
          <text:p/>
        </draw:line>
        <draw:line draw:style-name="gr34" draw:text-style-name="P12" draw:layer="layout" svg:x1="2.049cm" svg:y1="25.917cm" svg:x2="5.334cm" svg:y2="25.917cm">
          <text:p/>
        </draw:line>
        <draw:line draw:style-name="gr34" draw:text-style-name="P12" draw:layer="layout" svg:x1="5.334cm" svg:y1="25.917cm" svg:x2="8.619cm" svg:y2="25.917cm">
          <text:p/>
        </draw:line>
        <draw:line draw:style-name="gr34" draw:text-style-name="P12" draw:layer="layout" svg:x1="5.334cm" svg:y1="27.029cm" svg:x2="5.334cm" svg:y2="25.921cm">
          <text:p/>
        </draw:line>
        <draw:line draw:style-name="gr34" draw:text-style-name="P12" draw:layer="layout" svg:x1="8.619cm" svg:y1="25.917cm" svg:x2="11.929cm" svg:y2="25.917cm">
          <text:p/>
        </draw:line>
        <draw:line draw:style-name="gr34" draw:text-style-name="P12" draw:layer="layout" svg:x1="8.619cm" svg:y1="27.029cm" svg:x2="8.619cm" svg:y2="25.921cm">
          <text:p/>
        </draw:line>
        <draw:line draw:style-name="gr34" draw:text-style-name="P12" draw:layer="layout" svg:x1="11.929cm" svg:y1="25.917cm" svg:x2="15.239cm" svg:y2="25.917cm">
          <text:p/>
        </draw:line>
        <draw:line draw:style-name="gr34" draw:text-style-name="P12" draw:layer="layout" svg:x1="11.929cm" svg:y1="27.029cm" svg:x2="11.929cm" svg:y2="25.921cm">
          <text:p/>
        </draw:line>
        <draw:line draw:style-name="gr34" draw:text-style-name="P12" draw:layer="layout" svg:x1="15.239cm" svg:y1="25.917cm" svg:x2="18.55cm" svg:y2="25.917cm">
          <text:p/>
        </draw:line>
        <draw:line draw:style-name="gr34" draw:text-style-name="P12" draw:layer="layout" svg:x1="15.239cm" svg:y1="27.029cm" svg:x2="15.239cm" svg:y2="25.921cm">
          <text:p/>
        </draw:line>
        <draw:line draw:style-name="gr34" draw:text-style-name="P12" draw:layer="layout" svg:x1="2.049cm" svg:y1="27.033cm" svg:x2="5.334cm" svg:y2="27.033cm">
          <text:p/>
        </draw:line>
        <draw:line draw:style-name="gr34" draw:text-style-name="P12" draw:layer="layout" svg:x1="5.334cm" svg:y1="27.033cm" svg:x2="8.619cm" svg:y2="27.033cm">
          <text:p/>
        </draw:line>
        <draw:line draw:style-name="gr34" draw:text-style-name="P12" draw:layer="layout" svg:x1="8.619cm" svg:y1="27.033cm" svg:x2="11.929cm" svg:y2="27.033cm">
          <text:p/>
        </draw:line>
        <draw:line draw:style-name="gr34" draw:text-style-name="P12" draw:layer="layout" svg:x1="11.929cm" svg:y1="27.033cm" svg:x2="15.239cm" svg:y2="27.033cm">
          <text:p/>
        </draw:line>
        <draw:line draw:style-name="gr34" draw:text-style-name="P12" draw:layer="layout" svg:x1="15.239cm" svg:y1="27.033cm" svg:x2="18.55cm" svg:y2="27.033cm">
          <text:p/>
        </draw:line>
        <draw:line draw:style-name="gr34" draw:text-style-name="P12" draw:layer="layout" svg:x1="2.049cm" svg:y1="3.071cm" svg:x2="5.334cm" svg:y2="3.071cm">
          <text:p/>
        </draw:line>
        <draw:line draw:style-name="gr34" draw:text-style-name="P12" draw:layer="layout" svg:x1="2.049cm" svg:y1="3.115cm" svg:x2="5.334cm" svg:y2="3.115cm">
          <text:p/>
        </draw:line>
        <draw:line draw:style-name="gr34" draw:text-style-name="P12" draw:layer="layout" svg:x1="5.334cm" svg:y1="3.071cm" svg:x2="8.619cm" svg:y2="3.071cm">
          <text:p/>
        </draw:line>
        <draw:line draw:style-name="gr34" draw:text-style-name="P12" draw:layer="layout" svg:x1="5.334cm" svg:y1="3.115cm" svg:x2="8.619cm" svg:y2="3.115cm">
          <text:p/>
        </draw:line>
        <draw:line draw:style-name="gr34" draw:text-style-name="P12" draw:layer="layout" svg:x1="8.619cm" svg:y1="3.071cm" svg:x2="11.929cm" svg:y2="3.071cm">
          <text:p/>
        </draw:line>
        <draw:line draw:style-name="gr34" draw:text-style-name="P12" draw:layer="layout" svg:x1="8.619cm" svg:y1="3.115cm" svg:x2="11.929cm" svg:y2="3.115cm">
          <text:p/>
        </draw:line>
        <draw:line draw:style-name="gr34" draw:text-style-name="P12" draw:layer="layout" svg:x1="11.929cm" svg:y1="3.071cm" svg:x2="15.239cm" svg:y2="3.071cm">
          <text:p/>
        </draw:line>
        <draw:line draw:style-name="gr34" draw:text-style-name="P12" draw:layer="layout" svg:x1="11.929cm" svg:y1="3.115cm" svg:x2="15.239cm" svg:y2="3.115cm">
          <text:p/>
        </draw:line>
        <draw:line draw:style-name="gr34" draw:text-style-name="P12" draw:layer="layout" svg:x1="15.239cm" svg:y1="3.071cm" svg:x2="18.55cm" svg:y2="3.071cm">
          <text:p/>
        </draw:line>
        <draw:line draw:style-name="gr34" draw:text-style-name="P12" draw:layer="layout" svg:x1="15.239cm" svg:y1="3.115cm" svg:x2="18.55cm" svg:y2="3.115cm">
          <text:p/>
        </draw:line>
        <draw:line draw:style-name="gr35" draw:text-style-name="P12" draw:layer="layout" svg:x1="2.049cm" svg:y1="4.718cm" svg:x2="5.334cm" svg:y2="4.718cm">
          <text:p/>
        </draw:line>
        <draw:line draw:style-name="gr35" draw:text-style-name="P12" draw:layer="layout" svg:x1="5.334cm" svg:y1="4.718cm" svg:x2="8.619cm" svg:y2="4.718cm">
          <text:p/>
        </draw:line>
        <draw:line draw:style-name="gr35" draw:text-style-name="P12" draw:layer="layout" svg:x1="8.619cm" svg:y1="4.718cm" svg:x2="11.929cm" svg:y2="4.718cm">
          <text:p/>
        </draw:line>
        <draw:line draw:style-name="gr35" draw:text-style-name="P12" draw:layer="layout" svg:x1="11.929cm" svg:y1="4.718cm" svg:x2="15.239cm" svg:y2="4.718cm">
          <text:p/>
        </draw:line>
        <draw:line draw:style-name="gr35" draw:text-style-name="P12" draw:layer="layout" svg:x1="15.239cm" svg:y1="4.718cm" svg:x2="18.55cm" svg:y2="4.718cm">
          <text:p/>
        </draw:line>
        <draw:frame draw:style-name="gr3" draw:text-style-name="P4" draw:layer="layout" svg:width="0.447cm" svg:height="0.39cm" svg:x="2.05cm" svg:y="1.447cm">
          <draw:text-box>
            <text:p text:style-name="P1"><text:span text:style-name="T3">16 </text:span></text:p>
          </draw:text-box>
        </draw:frame>
        <draw:frame draw:style-name="gr1" draw:text-style-name="P2" draw:layer="layout" svg:width="2.305cm" svg:height="0.314cm" svg:x="2.422cm" svg:y="3.251cm">
          <draw:text-box>
            <text:p text:style-name="P1"><text:span text:style-name="T1">Taxon as originally </text:span></text:p>
          </draw:text-box>
        </draw:frame>
        <draw:frame draw:style-name="gr1" draw:text-style-name="P2" draw:layer="layout" svg:width="2.237cm" svg:height="0.314cm" svg:x="2.469cm" svg:y="3.59cm">
          <draw:text-box>
            <text:p text:style-name="P1"><text:span text:style-name="T1">described, selected </text:span></text:p>
          </draw:text-box>
        </draw:frame>
        <draw:frame draw:style-name="gr1" draw:text-style-name="P2" draw:layer="layout" svg:width="1.784cm" svg:height="0.314cm" svg:x="2.741cm" svg:y="3.929cm">
          <draw:text-box>
            <text:p text:style-name="P1"><text:span text:style-name="T1">nomenclatural <text:s/></text:span></text:p>
          </draw:text-box>
        </draw:frame>
        <draw:frame draw:style-name="gr1" draw:text-style-name="P2" draw:layer="layout" svg:width="1.162cm" svg:height="0.314cm" svg:x="3.042cm" svg:y="4.267cm">
          <draw:text-box>
            <text:p text:style-name="P1"><text:span text:style-name="T1">synonyms</text:span></text:p>
          </draw:text-box>
        </draw:frame>
        <draw:frame draw:style-name="gr1" draw:text-style-name="P2" draw:layer="layout" svg:width="2.161cm" svg:height="0.314cm" svg:x="5.796cm" svg:y="3.421cm">
          <draw:text-box>
            <text:p text:style-name="P1"><text:span text:style-name="T1">Botanical affinity, </text:span></text:p>
          </draw:text-box>
        </draw:frame>
        <draw:frame draw:style-name="gr1" draw:text-style-name="P2" draw:layer="layout" svg:width="2.326cm" svg:height="0.314cm" svg:x="5.652cm" svg:y="3.759cm">
          <draw:text-box>
            <text:p text:style-name="P1"><text:span text:style-name="T1">taxon validity, taxo-</text:span></text:p>
          </draw:text-box>
        </draw:frame>
        <draw:frame draw:style-name="gr1" draw:text-style-name="P2" draw:layer="layout" svg:width="2.157cm" svg:height="0.314cm" svg:x="5.767cm" svg:y="4.098cm">
          <draw:text-box>
            <text:p text:style-name="P1"><text:span text:style-name="T1">nomical synonyms</text:span></text:p>
          </draw:text-box>
        </draw:frame>
        <draw:frame draw:style-name="gr1" draw:text-style-name="P2" draw:layer="layout" svg:width="1.022cm" svg:height="0.314cm" svg:x="9.713cm" svg:y="3.759cm">
          <draw:text-box>
            <text:p text:style-name="P1"><text:span text:style-name="T1">Location</text:span></text:p>
          </draw:text-box>
        </draw:frame>
        <draw:frame draw:style-name="gr1" draw:text-style-name="P2" draw:layer="layout" svg:width="1.479cm" svg:height="0.314cm" svg:x="12.754cm" svg:y="3.759cm">
          <draw:text-box>
            <text:p text:style-name="P1"><text:span text:style-name="T1">Horizon, age</text:span></text:p>
          </draw:text-box>
        </draw:frame>
        <draw:frame draw:style-name="gr1" draw:text-style-name="P2" draw:layer="layout" svg:width="2.584cm" svg:height="0.314cm" svg:x="15.44cm" svg:y="3.759cm">
          <draw:text-box>
            <text:p text:style-name="P1"><text:span text:style-name="T1">References, comments</text:span></text:p>
          </draw:text-box>
        </draw:frame>
        <draw:frame draw:style-name="gr1" draw:text-style-name="P2" draw:layer="layout" svg:width="2.584cm" svg:height="0.314cm" svg:x="5.435cm" svg:y="4.821cm">
          <draw:text-box>
            <text:p text:style-name="P1"><text:span text:style-name="T1">Harris (1942) referred </text:span></text:p>
          </draw:text-box>
        </draw:frame>
        <draw:frame draw:style-name="gr1" draw:text-style-name="P2" draw:layer="layout" svg:width="2.517cm" svg:height="0.314cm" svg:x="5.435cm" svg:y="5.159cm">
          <draw:text-box>
            <text:p text:style-name="P1"><text:span text:style-name="T1">type species of genus </text:span></text:p>
          </draw:text-box>
        </draw:frame>
        <draw:frame draw:style-name="gr1" draw:text-style-name="P2" draw:layer="layout" svg:width="2.732cm" svg:height="0.314cm" svg:x="5.435cm" svg:y="5.498cm">
          <draw:text-box>
            <text:p text:style-name="P1"><text:span text:style-name="T7">Paleohepatica </text:span><text:span text:style-name="T1">Racibor-</text:span></text:p>
          </draw:text-box>
        </draw:frame>
        <draw:frame draw:style-name="gr1" draw:text-style-name="P2" draw:layer="layout" svg:width="1.272cm" svg:height="0.314cm" svg:x="5.435cm" svg:y="5.837cm">
          <draw:text-box>
            <text:p text:style-name="P1"><text:span text:style-name="T1">ski 1889</text:span><text:span text:style-name="T7"> – </text:span></text:p>
          </draw:text-box>
        </draw:frame>
        <draw:frame draw:style-name="gr1" draw:text-style-name="P2" draw:layer="layout" svg:width="2.301cm" svg:height="0.314cm" svg:x="5.435cm" svg:y="6.175cm">
          <draw:text-box>
            <text:p text:style-name="P1"><text:span text:style-name="T7">P. rostafinskii</text:span><text:span text:style-name="T1"> Raci-</text:span></text:p>
          </draw:text-box>
        </draw:frame>
        <draw:frame draw:style-name="gr1" draw:text-style-name="P2" draw:layer="layout" svg:width="2.474cm" svg:height="0.314cm" svg:x="5.435cm" svg:y="6.514cm">
          <draw:text-box>
            <text:p text:style-name="P1"><text:span text:style-name="T1">borski 1889 to genus </text:span></text:p>
          </draw:text-box>
        </draw:frame>
        <draw:frame draw:style-name="gr1" draw:text-style-name="P2" draw:layer="layout" svg:width="2.639cm" svg:height="0.314cm" svg:x="5.435cm" svg:y="6.853cm">
          <draw:text-box>
            <text:p text:style-name="P1"><text:span text:style-name="T7">Thallites</text:span><text:span text:style-name="T1"> Walton 1925 </text:span></text:p>
          </draw:text-box>
        </draw:frame>
        <draw:frame draw:style-name="gr1" draw:text-style-name="P2" draw:layer="layout" svg:width="2.28cm" svg:height="0.314cm" svg:x="5.435cm" svg:y="7.191cm">
          <draw:text-box>
            <text:p text:style-name="P1"><text:span text:style-name="T1">as </text:span><text:span text:style-name="T7">Thallites rostafin­</text:span></text:p>
          </draw:text-box>
        </draw:frame>
        <draw:frame draw:style-name="gr1" draw:text-style-name="P2" draw:layer="layout" svg:width="2.618cm" svg:height="0.314cm" svg:x="5.435cm" svg:y="7.53cm">
          <draw:text-box>
            <text:p text:style-name="P1"><text:span text:style-name="T7">skii</text:span><text:span text:style-name="T1"> (Raciborski 1889) </text:span></text:p>
          </draw:text-box>
        </draw:frame>
        <draw:frame draw:style-name="gr1" draw:text-style-name="P2" draw:layer="layout" svg:width="1.357cm" svg:height="0.314cm" svg:x="5.435cm" svg:y="7.869cm">
          <draw:text-box>
            <text:p text:style-name="P1"><text:span text:style-name="T1">Harris 1942</text:span></text:p>
          </draw:text-box>
        </draw:frame>
        <draw:frame draw:style-name="gr1" draw:text-style-name="P2" draw:layer="layout" svg:width="2.774cm" svg:height="0.314cm" svg:x="15.34cm" svg:y="4.821cm">
          <draw:text-box>
            <text:p text:style-name="P1"><text:span text:style-name="T1">species </text:span><text:span text:style-name="T7">Palaeohepatica </text:span></text:p>
          </draw:text-box>
        </draw:frame>
        <draw:frame draw:style-name="gr1" draw:text-style-name="P2" draw:layer="layout" svg:width="2.631cm" svg:height="0.314cm" svg:x="15.34cm" svg:y="5.159cm">
          <draw:text-box>
            <text:p text:style-name="P1"><text:span text:style-name="T7">roemeri</text:span><text:span text:style-name="T1"> to genus </text:span><text:span text:style-name="T7">Hepa­</text:span></text:p>
          </draw:text-box>
        </draw:frame>
        <draw:frame draw:style-name="gr1" draw:text-style-name="P2" draw:layer="layout" svg:width="2.682cm" svg:height="0.314cm" svg:x="15.34cm" svg:y="5.498cm">
          <draw:text-box>
            <text:p text:style-name="P1"><text:span text:style-name="T7">ticites</text:span><text:span text:style-name="T1"> and provided its </text:span></text:p>
          </draw:text-box>
        </draw:frame>
        <draw:frame draw:style-name="gr1" draw:text-style-name="P2" draw:layer="layout" svg:width="2.402cm" svg:height="0.314cm" svg:x="15.34cm" svg:y="5.837cm">
          <draw:text-box>
            <text:p text:style-name="P1"><text:span text:style-name="T1">diagnosis in English </text:span></text:p>
          </draw:text-box>
        </draw:frame>
        <draw:frame draw:style-name="gr1" draw:text-style-name="P2" draw:layer="layout" svg:width="2.601cm" svg:height="0.314cm" svg:x="15.34cm" svg:y="6.175cm">
          <draw:text-box>
            <text:p text:style-name="P1"><text:span text:style-name="T1">based on Raciborski’s </text:span></text:p>
          </draw:text-box>
        </draw:frame>
        <draw:frame draw:style-name="gr1" draw:text-style-name="P2" draw:layer="layout" svg:width="2.432cm" svg:height="0.314cm" svg:x="15.34cm" svg:y="6.514cm">
          <draw:text-box>
            <text:p text:style-name="P1"><text:span text:style-name="T1">description in Polish </text:span></text:p>
          </draw:text-box>
        </draw:frame>
        <draw:frame draw:style-name="gr1" draw:text-style-name="P2" draw:layer="layout" svg:width="0.764cm" svg:height="0.314cm" svg:x="15.34cm" svg:y="6.853cm">
          <draw:text-box>
            <text:p text:style-name="P1"><text:span text:style-name="T1">(1892)</text:span></text:p>
          </draw:text-box>
        </draw:frame>
        <draw:frame draw:style-name="gr1" draw:text-style-name="P2" draw:layer="layout" svg:width="1.987cm" svg:height="0.314cm" svg:x="2.15cm" svg:y="8.298cm">
          <draw:text-box>
            <text:p text:style-name="P1"><text:span text:style-name="T23">Palissya braunii</text:span><text:span text:style-name="T1"> </text:span></text:p>
          </draw:text-box>
        </draw:frame>
        <draw:frame draw:style-name="gr1" draw:text-style-name="P2" draw:layer="layout" svg:width="1.763cm" svg:height="0.314cm" svg:x="2.15cm" svg:y="8.636cm">
          <draw:text-box>
            <text:p text:style-name="P1"><text:span text:style-name="T1">Endlicher 1847</text:span></text:p>
          </draw:text-box>
        </draw:frame>
        <draw:frame draw:style-name="gr1" draw:text-style-name="P2" draw:layer="layout" svg:width="2.584cm" svg:height="0.314cm" svg:x="5.435cm" svg:y="8.298cm">
          <draw:text-box>
            <text:p text:style-name="P1"><text:span text:style-name="T1">Coniferales, valid spe-</text:span></text:p>
          </draw:text-box>
        </draw:frame>
        <draw:frame draw:style-name="gr1" draw:text-style-name="P2" draw:layer="layout" svg:width="0.447cm" svg:height="0.314cm" svg:x="5.435cm" svg:y="8.636cm">
          <draw:text-box>
            <text:p text:style-name="P1"><text:span text:style-name="T1">cies</text:span></text:p>
          </draw:text-box>
        </draw:frame>
        <draw:frame draw:style-name="gr1" draw:text-style-name="P2" draw:layer="layout" svg:width="2.051cm" svg:height="0.314cm" svg:x="8.719cm" svg:y="8.298cm">
          <draw:text-box>
            <text:p text:style-name="P1"><text:span text:style-name="T1">Czerwone Żlebki </text:span></text:p>
          </draw:text-box>
        </draw:frame>
        <draw:frame draw:style-name="gr1" draw:text-style-name="P2" draw:layer="layout" svg:width="2.089cm" svg:height="0.314cm" svg:x="8.719cm" svg:y="8.636cm">
          <draw:text-box>
            <text:p text:style-name="P1"><text:span text:style-name="T1">(Tatra Mountains)</text:span></text:p>
          </draw:text-box>
        </draw:frame>
        <draw:frame draw:style-name="gr1" draw:text-style-name="P2" draw:layer="layout" svg:width="2.639cm" svg:height="0.314cm" svg:x="12.029cm" svg:y="8.298cm">
          <draw:text-box>
            <text:p text:style-name="P1"><text:span text:style-name="T1">Tomanová Formation; </text:span></text:p>
          </draw:text-box>
        </draw:frame>
        <draw:frame draw:style-name="gr1" draw:text-style-name="P2" draw:layer="layout" svg:width="1.831cm" svg:height="0.314cm" svg:x="12.029cm" svg:y="8.636cm">
          <draw:text-box>
            <text:p text:style-name="P1"><text:span text:style-name="T1">Upper Triassic, </text:span></text:p>
          </draw:text-box>
        </draw:frame>
        <draw:frame draw:style-name="gr1" draw:text-style-name="P2" draw:layer="layout" svg:width="1.022cm" svg:height="0.314cm" svg:x="12.029cm" svg:y="8.975cm">
          <draw:text-box>
            <text:p text:style-name="P1"><text:span text:style-name="T1">Rhaetian</text:span></text:p>
          </draw:text-box>
        </draw:frame>
        <draw:frame draw:style-name="gr1" draw:text-style-name="P2" draw:layer="layout" svg:width="2.864cm" svg:height="0.314cm" svg:x="15.34cm" svg:y="8.298cm">
          <draw:text-box>
            <text:p text:style-name="P1"><text:span text:style-name="T1">Raciborski 1890a*, b, c, </text:span></text:p>
          </draw:text-box>
        </draw:frame>
        <draw:frame draw:style-name="gr1" draw:text-style-name="P2" draw:layer="layout" svg:width="2.22cm" svg:height="0.314cm" svg:x="15.34cm" svg:y="8.636cm">
          <draw:text-box>
            <text:p text:style-name="P1"><text:span text:style-name="T1">Reymanówna 1986</text:span></text:p>
          </draw:text-box>
        </draw:frame>
        <draw:frame draw:style-name="gr1" draw:text-style-name="P2" draw:layer="layout" svg:width="2.423cm" svg:height="0.314cm" svg:x="2.15cm" svg:y="9.414cm">
          <draw:text-box>
            <text:p text:style-name="P1"><text:span text:style-name="T23">Pecopteris</text:span><text:span text:style-name="T1"> (Brongni-</text:span></text:p>
          </draw:text-box>
        </draw:frame>
        <draw:frame draw:style-name="gr1" draw:text-style-name="P2" draw:layer="layout" svg:width="2.296cm" svg:height="0.314cm" svg:x="2.15cm" svg:y="9.753cm">
          <draw:text-box>
            <text:p text:style-name="P1"><text:span text:style-name="T1">art 1822) Sternberg </text:span></text:p>
          </draw:text-box>
        </draw:frame>
        <draw:frame draw:style-name="gr1" draw:text-style-name="P2" draw:layer="layout" svg:width="0.578cm" svg:height="0.314cm" svg:x="2.15cm" svg:y="10.091cm">
          <draw:text-box>
            <text:p text:style-name="P1"><text:span text:style-name="T1">1825</text:span></text:p>
          </draw:text-box>
        </draw:frame>
        <draw:frame draw:style-name="gr1" draw:text-style-name="P2" draw:layer="layout" svg:width="1.75cm" svg:height="0.314cm" svg:x="2.15cm" svg:y="10.43cm">
          <draw:text-box>
            <text:p text:style-name="P1"><text:span text:style-name="T23">Pecopteris </text:span><text:span text:style-name="T1">sp.?</text:span></text:p>
          </draw:text-box>
        </draw:frame>
        <draw:frame draw:style-name="gr1" draw:text-style-name="P2" draw:layer="layout" svg:width="2.479cm" svg:height="0.314cm" svg:x="5.435cm" svg:y="9.414cm">
          <draw:text-box>
            <text:p text:style-name="P1"><text:span text:style-name="T1">Pterophytina or Pteri-</text:span></text:p>
          </draw:text-box>
        </draw:frame>
        <draw:frame draw:style-name="gr1" draw:text-style-name="P2" draw:layer="layout" svg:width="2.618cm" svg:height="0.314cm" svg:x="5.435cm" svg:y="9.753cm">
          <draw:text-box>
            <text:p text:style-name="P1"><text:span text:style-name="T1">dospermopsida, genus </text:span></text:p>
          </draw:text-box>
        </draw:frame>
        <draw:frame draw:style-name="gr1" draw:text-style-name="P2" draw:layer="layout" svg:width="2.525cm" svg:height="0.314cm" svg:x="5.435cm" svg:y="10.091cm">
          <draw:text-box>
            <text:p text:style-name="P1"><text:span text:style-name="T1">erroneously identified</text:span></text:p>
          </draw:text-box>
        </draw:frame>
        <draw:frame draw:style-name="gr1" draw:text-style-name="P2" draw:layer="layout" svg:width="2.047cm" svg:height="0.314cm" svg:x="8.719cm" svg:y="9.414cm">
          <draw:text-box>
            <text:p text:style-name="P1"><text:span text:style-name="T1">Gacki 4 borehole </text:span></text:p>
          </draw:text-box>
        </draw:frame>
        <draw:frame draw:style-name="gr1" draw:text-style-name="P2" draw:layer="layout" svg:width="2.381cm" svg:height="0.314cm" svg:x="8.719cm" svg:y="9.753cm">
          <draw:text-box>
            <text:p text:style-name="P1"><text:span text:style-name="T1">(South-eastern Holy </text:span></text:p>
          </draw:text-box>
        </draw:frame>
        <draw:frame draw:style-name="gr1" draw:text-style-name="P2" draw:layer="layout" svg:width="1.331cm" svg:height="0.314cm" svg:x="8.719cm" svg:y="10.091cm">
          <draw:text-box>
            <text:p text:style-name="P1"><text:span text:style-name="T1">Cross Mts.)</text:span></text:p>
          </draw:text-box>
        </draw:frame>
        <draw:frame draw:style-name="gr1" draw:text-style-name="P2" draw:layer="layout" svg:width="2.356cm" svg:height="0.314cm" svg:x="12.029cm" svg:y="9.414cm">
          <draw:text-box>
            <text:p text:style-name="P1"><text:span text:style-name="T1">Muschelkalk, transi-</text:span></text:p>
          </draw:text-box>
        </draw:frame>
        <draw:frame draw:style-name="gr1" draw:text-style-name="P2" draw:layer="layout" svg:width="2.309cm" svg:height="0.314cm" svg:x="12.029cm" svg:y="9.753cm">
          <draw:text-box>
            <text:p text:style-name="P1"><text:span text:style-name="T1">tional beds; Middle </text:span></text:p>
          </draw:text-box>
        </draw:frame>
        <draw:frame draw:style-name="gr1" draw:text-style-name="P2" draw:layer="layout" svg:width="2.068cm" svg:height="0.314cm" svg:x="12.029cm" svg:y="10.091cm">
          <draw:text-box>
            <text:p text:style-name="P1"><text:span text:style-name="T1">Triassic, Ladinian</text:span></text:p>
          </draw:text-box>
        </draw:frame>
        <draw:frame draw:style-name="gr1" draw:text-style-name="P2" draw:layer="layout" svg:width="2.089cm" svg:height="0.314cm" svg:x="15.339cm" svg:y="9.414cm">
          <draw:text-box>
            <text:p text:style-name="P1"><text:span text:style-name="T1">Pawłowska 1979*</text:span></text:p>
          </draw:text-box>
        </draw:frame>
        <draw:frame draw:style-name="gr1" draw:text-style-name="P2" draw:layer="layout" svg:width="2.195cm" svg:height="0.314cm" svg:x="2.15cm" svg:y="10.869cm">
          <draw:text-box>
            <text:p text:style-name="P1"><text:span text:style-name="T23">Peltaspermum rot-</text:span></text:p>
          </draw:text-box>
        </draw:frame>
        <draw:frame draw:style-name="gr1" draw:text-style-name="P2" draw:layer="layout" svg:width="1.81cm" svg:height="0.314cm" svg:x="2.15cm" svg:y="11.207cm">
          <draw:text-box>
            <text:p text:style-name="P1"><text:span text:style-name="T23">ula </text:span><text:span text:style-name="T1">Harris 1932</text:span></text:p>
          </draw:text-box>
        </draw:frame>
        <draw:frame draw:style-name="gr1" draw:text-style-name="P2" draw:layer="layout" svg:width="2.415cm" svg:height="0.314cm" svg:x="5.435cm" svg:y="10.869cm">
          <draw:text-box>
            <text:p text:style-name="P1"><text:span text:style-name="T1">Pteridospermopsida, </text:span></text:p>
          </draw:text-box>
        </draw:frame>
        <draw:frame draw:style-name="gr1" draw:text-style-name="P2" draw:layer="layout" svg:width="2.504cm" svg:height="0.314cm" svg:x="5.435cm" svg:y="11.208cm">
          <draw:text-box>
            <text:p text:style-name="P1"><text:span text:style-name="T1">Peltaspermales, valid </text:span></text:p>
          </draw:text-box>
        </draw:frame>
        <draw:frame draw:style-name="gr1" draw:text-style-name="P2" draw:layer="layout" svg:width="0.641cm" svg:height="0.314cm" svg:x="5.435cm" svg:y="11.546cm">
          <draw:text-box>
            <text:p text:style-name="P1"><text:span text:style-name="T1">taxon</text:span></text:p>
          </draw:text-box>
        </draw:frame>
        <draw:frame draw:style-name="gr1" draw:text-style-name="P2" draw:layer="layout" svg:width="1.327cm" svg:height="0.314cm" svg:x="8.719cm" svg:y="10.869cm">
          <draw:text-box>
            <text:p text:style-name="P1"><text:span text:style-name="T1">Dobiercice </text:span></text:p>
          </draw:text-box>
        </draw:frame>
        <draw:frame draw:style-name="gr1" draw:text-style-name="P2" draw:layer="layout" svg:width="1.733cm" svg:height="0.314cm" svg:x="8.719cm" svg:y="11.208cm">
          <draw:text-box>
            <text:p text:style-name="P1"><text:span text:style-name="T1">(Upper Silesia)</text:span></text:p>
          </draw:text-box>
        </draw:frame>
        <draw:frame draw:style-name="gr1" draw:text-style-name="P2" draw:layer="layout" svg:width="2.495cm" svg:height="0.314cm" svg:x="12.029cm" svg:y="10.869cm">
          <draw:text-box>
            <text:p text:style-name="P1"><text:span text:style-name="T1">Gorzów Beds; Upper </text:span></text:p>
          </draw:text-box>
        </draw:frame>
        <draw:frame draw:style-name="gr1" draw:text-style-name="P2" draw:layer="layout" svg:width="2.068cm" svg:height="0.314cm" svg:x="12.029cm" svg:y="11.208cm">
          <draw:text-box>
            <text:p text:style-name="P1"><text:span text:style-name="T1">Triassic, Rhaetian</text:span></text:p>
          </draw:text-box>
        </draw:frame>
        <draw:frame draw:style-name="gr1" draw:text-style-name="P2" draw:layer="layout" svg:width="2.69cm" svg:height="0.314cm" svg:x="15.339cm" svg:y="10.869cm">
          <draw:text-box>
            <text:p text:style-name="P1"><text:span text:style-name="T1">Barbacka 1991* (cupu-</text:span></text:p>
          </draw:text-box>
        </draw:frame>
        <draw:frame draw:style-name="gr1" draw:text-style-name="P2" draw:layer="layout" svg:width="2.474cm" svg:height="0.314cm" svg:x="15.339cm" svg:y="11.208cm">
          <draw:text-box>
            <text:p text:style-name="P1"><text:span text:style-name="T1">late disc and isolated </text:span></text:p>
          </draw:text-box>
        </draw:frame>
        <draw:frame draw:style-name="gr1" draw:text-style-name="P2" draw:layer="layout" svg:width="0.713cm" svg:height="0.314cm" svg:x="15.339cm" svg:y="11.546cm">
          <draw:text-box>
            <text:p text:style-name="P1"><text:span text:style-name="T1">seeds)</text:span></text:p>
          </draw:text-box>
        </draw:frame>
        <draw:frame draw:style-name="gr1" draw:text-style-name="P2" draw:layer="layout" svg:width="2.14cm" svg:height="0.314cm" svg:x="2.15cm" svg:y="11.985cm">
          <draw:text-box>
            <text:p text:style-name="P1"><text:span text:style-name="T23">Pinites jurassicus</text:span><text:span text:style-name="T1"> </text:span></text:p>
          </draw:text-box>
        </draw:frame>
        <draw:frame draw:style-name="gr1" draw:text-style-name="P2" draw:layer="layout" svg:width="1.839cm" svg:height="0.314cm" svg:x="2.15cm" svg:y="12.324cm">
          <draw:text-box>
            <text:p text:style-name="P1"><text:span text:style-name="T1">Goeppert 1846a</text:span></text:p>
          </draw:text-box>
        </draw:frame>
        <draw:frame draw:style-name="gr1" draw:text-style-name="P2" draw:layer="layout" svg:width="2.148cm" svg:height="0.314cm" svg:x="2.15cm" svg:y="12.662cm">
          <draw:text-box>
            <text:p text:style-name="P1"><text:span text:style-name="T1">(=</text:span><text:span text:style-name="T7">Peuce jurassica</text:span><text:span text:style-name="T1"> </text:span></text:p>
          </draw:text-box>
        </draw:frame>
        <draw:frame draw:style-name="gr1" draw:text-style-name="P2" draw:layer="layout" svg:width="2.652cm" svg:height="0.314cm" svg:x="2.15cm" svg:y="13.001cm">
          <draw:text-box>
            <text:p text:style-name="P1"><text:span text:style-name="T1">(Goeppert 1846a) End-</text:span></text:p>
          </draw:text-box>
        </draw:frame>
        <draw:frame draw:style-name="gr1" draw:text-style-name="P2" draw:layer="layout" svg:width="1.395cm" svg:height="0.314cm" svg:x="2.15cm" svg:y="13.34cm">
          <draw:text-box>
            <text:p text:style-name="P1"><text:span text:style-name="T1">licher 1847)</text:span></text:p>
          </draw:text-box>
        </draw:frame>
        <draw:frame draw:style-name="gr1" draw:text-style-name="P2" draw:layer="layout" svg:width="2.555cm" svg:height="0.314cm" svg:x="5.434cm" svg:y="11.985cm">
          <draw:text-box>
            <text:p text:style-name="P1"><text:span text:style-name="T1">Coniferales, probably </text:span></text:p>
          </draw:text-box>
        </draw:frame>
        <draw:frame draw:style-name="gr1" draw:text-style-name="P2" draw:layer="layout" svg:width="2.301cm" svg:height="0.314cm" svg:x="5.434cm" svg:y="12.324cm">
          <draw:text-box>
            <text:p text:style-name="P1"><text:span text:style-name="T1">valid species, speci-</text:span></text:p>
          </draw:text-box>
        </draw:frame>
        <draw:frame draw:style-name="gr1" draw:text-style-name="P2" draw:layer="layout" svg:width="2.356cm" svg:height="0.314cm" svg:x="5.434cm" svg:y="12.662cm">
          <draw:text-box>
            <text:p text:style-name="P1"><text:span text:style-name="T1">mens need revision, </text:span></text:p>
          </draw:text-box>
        </draw:frame>
        <draw:frame draw:style-name="gr1" draw:text-style-name="P2" draw:layer="layout" svg:width="2.423cm" svg:height="0.314cm" svg:x="5.434cm" svg:y="13.001cm">
          <draw:text-box>
            <text:p text:style-name="P1"><text:span text:style-name="T1">according to Seward </text:span></text:p>
          </draw:text-box>
        </draw:frame>
        <draw:frame draw:style-name="gr1" draw:text-style-name="P2" draw:layer="layout" svg:width="2.644cm" svg:height="0.314cm" svg:x="5.434cm" svg:y="13.34cm">
          <draw:text-box>
            <text:p text:style-name="P1"><text:span text:style-name="T1">(1919) could be refera-</text:span></text:p>
          </draw:text-box>
        </draw:frame>
        <draw:frame draw:style-name="gr1" draw:text-style-name="P2" draw:layer="layout" svg:width="2.801cm" svg:height="0.314cm" svg:x="5.434cm" svg:y="13.678cm">
          <draw:text-box>
            <text:p text:style-name="P1"><text:span text:style-name="T1">ble to genus </text:span><text:span text:style-name="T7">Cedroxylon</text:span></text:p>
          </draw:text-box>
        </draw:frame>
        <draw:frame draw:style-name="gr1" draw:text-style-name="P2" draw:layer="layout" svg:width="2.534cm" svg:height="0.314cm" svg:x="8.719cm" svg:y="11.985cm">
          <draw:text-box>
            <text:p text:style-name="P1"><text:span text:style-name="T1">Kamienica Polska (in </text:span></text:p>
          </draw:text-box>
        </draw:frame>
        <draw:frame draw:style-name="gr1" draw:text-style-name="P2" draw:layer="layout" svg:width="2.699cm" svg:height="0.314cm" svg:x="8.719cm" svg:y="12.324cm">
          <draw:text-box>
            <text:p text:style-name="P1"><text:span text:style-name="T1">original paper misspelt </text:span></text:p>
          </draw:text-box>
        </draw:frame>
        <draw:frame draw:style-name="gr1" draw:text-style-name="P2" draw:layer="layout" svg:width="2.364cm" svg:height="0.314cm" svg:x="8.719cm" svg:y="12.662cm">
          <draw:text-box>
            <text:p text:style-name="P1"><text:span text:style-name="T1">as Kaminika Polska)</text:span></text:p>
          </draw:text-box>
        </draw:frame>
        <draw:frame draw:style-name="gr1" draw:text-style-name="P2" draw:layer="layout" svg:width="2.381cm" svg:height="0.314cm" svg:x="8.719cm" svg:y="13.001cm">
          <draw:text-box>
            <text:p text:style-name="P1"><text:span text:style-name="T1">(north part of Upper </text:span></text:p>
          </draw:text-box>
        </draw:frame>
        <draw:frame draw:style-name="gr1" draw:text-style-name="P2" draw:layer="layout" svg:width="0.857cm" svg:height="0.314cm" svg:x="8.719cm" svg:y="13.34cm">
          <draw:text-box>
            <text:p text:style-name="P1"><text:span text:style-name="T1">Silesia)</text:span></text:p>
          </draw:text-box>
        </draw:frame>
        <draw:frame draw:style-name="gr1" draw:text-style-name="P2" draw:layer="layout" svg:width="2.534cm" svg:height="0.314cm" svg:x="12.029cm" svg:y="11.985cm">
          <draw:text-box>
            <text:p text:style-name="P1"><text:span text:style-name="T1">Upper Triassic (Rhae-</text:span></text:p>
          </draw:text-box>
        </draw:frame>
        <draw:frame draw:style-name="gr1" draw:text-style-name="P2" draw:layer="layout" svg:width="2.246cm" svg:height="0.314cm" svg:x="12.029cm" svg:y="12.324cm">
          <draw:text-box>
            <text:p text:style-name="P1"><text:span text:style-name="T1">tian) or (Middle? – </text:span></text:p>
          </draw:text-box>
        </draw:frame>
        <draw:frame draw:style-name="gr1" draw:text-style-name="P2" draw:layer="layout" svg:width="1.784cm" svg:height="0.314cm" svg:x="12.029cm" svg:y="12.662cm">
          <draw:text-box>
            <text:p text:style-name="P1"><text:span text:style-name="T1">Oolite) Jurassic</text:span></text:p>
          </draw:text-box>
        </draw:frame>
        <draw:frame draw:style-name="gr1" draw:text-style-name="P2" draw:layer="layout" svg:width="2.258cm" svg:height="0.314cm" svg:x="15.339cm" svg:y="11.985cm">
          <draw:text-box>
            <text:p text:style-name="P1"><text:span text:style-name="T1">Goeppert 1846a*^, </text:span></text:p>
          </draw:text-box>
        </draw:frame>
        <draw:frame draw:style-name="gr1" draw:text-style-name="P2" draw:layer="layout" svg:width="2.563cm" svg:height="0.314cm" svg:x="15.339cm" svg:y="12.324cm">
          <draw:text-box>
            <text:p text:style-name="P1"><text:span text:style-name="T1">Mercklin 1852, 1855, </text:span></text:p>
          </draw:text-box>
        </draw:frame>
        <draw:frame draw:style-name="gr1" draw:text-style-name="P2" draw:layer="layout" svg:width="2.8cm" svg:height="0.314cm" svg:x="15.339cm" svg:y="12.662cm">
          <draw:text-box>
            <text:p text:style-name="P1"><text:span text:style-name="T1">Schenk 1867, Schimper </text:span></text:p>
          </draw:text-box>
        </draw:frame>
        <draw:frame draw:style-name="gr1" draw:text-style-name="P2" draw:layer="layout" svg:width="2.364cm" svg:height="0.314cm" svg:x="15.339cm" svg:y="13.001cm">
          <draw:text-box>
            <text:p text:style-name="P1"><text:span text:style-name="T1">1870–1872, Seward </text:span></text:p>
          </draw:text-box>
        </draw:frame>
        <draw:frame draw:style-name="gr1" draw:text-style-name="P2" draw:layer="layout" svg:width="1.937cm" svg:height="0.314cm" svg:x="15.339cm" svg:y="13.34cm">
          <draw:text-box>
            <text:p text:style-name="P1"><text:span text:style-name="T1">1919, Jongmans </text:span></text:p>
          </draw:text-box>
        </draw:frame>
        <draw:frame draw:style-name="gr1" draw:text-style-name="P2" draw:layer="layout" svg:width="1.86cm" svg:height="0.314cm" svg:x="15.339cm" svg:y="13.678cm">
          <draw:text-box>
            <text:p text:style-name="P1"><text:span text:style-name="T1">&amp; Dijkstra 1973</text:span></text:p>
          </draw:text-box>
        </draw:frame>
        <draw:frame draw:style-name="gr1" draw:text-style-name="P2" draw:layer="layout" svg:width="1.941cm" svg:height="0.314cm" svg:x="2.149cm" svg:y="14.117cm">
          <draw:text-box>
            <text:p text:style-name="P1"><text:span text:style-name="T23">Pinites pertinax</text:span><text:span text:style-name="T1"> </text:span></text:p>
          </draw:text-box>
        </draw:frame>
        <draw:frame draw:style-name="gr1" draw:text-style-name="P2" draw:layer="layout" svg:width="1.839cm" svg:height="0.314cm" svg:x="2.149cm" svg:y="14.456cm">
          <draw:text-box>
            <text:p text:style-name="P1"><text:span text:style-name="T1">Goeppert 1846a</text:span></text:p>
          </draw:text-box>
        </draw:frame>
        <draw:frame draw:style-name="gr1" draw:text-style-name="P2" draw:layer="layout" svg:width="2.055cm" svg:height="0.314cm" svg:x="2.149cm" svg:y="14.795cm">
          <draw:text-box>
            <text:p text:style-name="P1"><text:span text:style-name="T1">(=</text:span><text:span text:style-name="T7">Peuce pertinax</text:span><text:span text:style-name="T1"> </text:span></text:p>
          </draw:text-box>
        </draw:frame>
        <draw:frame draw:style-name="gr1" draw:text-style-name="P2" draw:layer="layout" svg:width="2.652cm" svg:height="0.314cm" svg:x="2.149cm" svg:y="15.133cm">
          <draw:text-box>
            <text:p text:style-name="P1"><text:span text:style-name="T1">(Goeppert 1846a) End-</text:span></text:p>
          </draw:text-box>
        </draw:frame>
        <draw:frame draw:style-name="gr1" draw:text-style-name="P2" draw:layer="layout" svg:width="1.395cm" svg:height="0.314cm" svg:x="2.149cm" svg:y="15.472cm">
          <draw:text-box>
            <text:p text:style-name="P1"><text:span text:style-name="T1">licher 1847)</text:span></text:p>
          </draw:text-box>
        </draw:frame>
        <draw:frame draw:style-name="gr1" draw:text-style-name="P2" draw:layer="layout" svg:width="2.208cm" svg:height="0.314cm" svg:x="2.149cm" svg:y="15.811cm">
          <draw:text-box>
            <text:p text:style-name="P1"><text:span text:style-name="T1">(=</text:span><text:span text:style-name="T7">Cedroxylon perti­</text:span></text:p>
          </draw:text-box>
        </draw:frame>
        <draw:frame draw:style-name="gr1" draw:text-style-name="P2" draw:layer="layout" svg:width="2.584cm" svg:height="0.314cm" svg:x="2.149cm" svg:y="16.149cm">
          <draw:text-box>
            <text:p text:style-name="P1"><text:span text:style-name="T7">nax</text:span><text:span text:style-name="T1"> (Goeppert 1846a) </text:span></text:p>
          </draw:text-box>
        </draw:frame>
        <draw:frame draw:style-name="gr1" draw:text-style-name="P2" draw:layer="layout" svg:width="2.212cm" svg:height="0.314cm" svg:x="2.149cm" svg:y="16.488cm">
          <draw:text-box>
            <text:p text:style-name="P1"><text:span text:style-name="T1">Kraus in Schimper </text:span></text:p>
          </draw:text-box>
        </draw:frame>
        <draw:frame draw:style-name="gr1" draw:text-style-name="P2" draw:layer="layout" svg:width="1.391cm" svg:height="0.314cm" svg:x="2.149cm" svg:y="16.827cm">
          <draw:text-box>
            <text:p text:style-name="P1"><text:span text:style-name="T1">1870–1872)</text:span></text:p>
          </draw:text-box>
        </draw:frame>
        <draw:frame draw:style-name="gr1" draw:text-style-name="P2" draw:layer="layout" svg:width="2.555cm" svg:height="0.314cm" svg:x="5.434cm" svg:y="14.117cm">
          <draw:text-box>
            <text:p text:style-name="P1"><text:span text:style-name="T1">Coniferales, probably </text:span></text:p>
          </draw:text-box>
        </draw:frame>
        <draw:frame draw:style-name="gr1" draw:text-style-name="P2" draw:layer="layout" svg:width="2.771cm" svg:height="0.314cm" svg:x="5.434cm" svg:y="14.456cm">
          <draw:text-box>
            <text:p text:style-name="P1"><text:span text:style-name="T1">valid species, specimen </text:span></text:p>
          </draw:text-box>
        </draw:frame>
        <draw:frame draw:style-name="gr1" draw:text-style-name="P2" draw:layer="layout" svg:width="1.649cm" svg:height="0.314cm" svg:x="5.434cm" svg:y="14.795cm">
          <draw:text-box>
            <text:p text:style-name="P1"><text:span text:style-name="T1">needs revision</text:span></text:p>
          </draw:text-box>
        </draw:frame>
        <draw:frame draw:style-name="gr1" draw:text-style-name="P2" draw:layer="layout" svg:width="2.068cm" svg:height="0.314cm" svg:x="8.718cm" svg:y="14.117cm">
          <draw:text-box>
            <text:p text:style-name="P1"><text:span text:style-name="T1">Sumpen, Gorzów </text:span></text:p>
          </draw:text-box>
        </draw:frame>
        <draw:frame draw:style-name="gr1" draw:text-style-name="P2" draw:layer="layout" svg:width="1.158cm" svg:height="0.314cm" svg:x="8.718cm" svg:y="14.456cm">
          <draw:text-box>
            <text:p text:style-name="P1"><text:span text:style-name="T1">Śląski (?) </text:span></text:p>
          </draw:text-box>
        </draw:frame>
        <draw:frame draw:style-name="gr1" draw:text-style-name="P2" draw:layer="layout" svg:width="2.381cm" svg:height="0.314cm" svg:x="8.718cm" svg:y="14.795cm">
          <draw:text-box>
            <text:p text:style-name="P1"><text:span text:style-name="T1">(north part of Upper </text:span></text:p>
          </draw:text-box>
        </draw:frame>
        <draw:frame draw:style-name="gr1" draw:text-style-name="P2" draw:layer="layout" svg:width="0.857cm" svg:height="0.314cm" svg:x="8.718cm" svg:y="15.133cm">
          <draw:text-box>
            <text:p text:style-name="P1"><text:span text:style-name="T1">Silesia)</text:span></text:p>
          </draw:text-box>
        </draw:frame>
        <draw:frame draw:style-name="gr1" draw:text-style-name="P2" draw:layer="layout" svg:width="2.534cm" svg:height="0.314cm" svg:x="12.029cm" svg:y="14.117cm">
          <draw:text-box>
            <text:p text:style-name="P1"><text:span text:style-name="T1">Upper Triassic (Rhae-</text:span></text:p>
          </draw:text-box>
        </draw:frame>
        <draw:frame draw:style-name="gr1" draw:text-style-name="P2" draw:layer="layout" svg:width="2.123cm" svg:height="0.314cm" svg:x="12.029cm" svg:y="14.456cm">
          <draw:text-box>
            <text:p text:style-name="P1"><text:span text:style-name="T1">tian) or (Middle?) </text:span></text:p>
          </draw:text-box>
        </draw:frame>
        <draw:frame draw:style-name="gr1" draw:text-style-name="P2" draw:layer="layout" svg:width="0.904cm" svg:height="0.314cm" svg:x="12.029cm" svg:y="14.795cm">
          <draw:text-box>
            <text:p text:style-name="P1"><text:span text:style-name="T1">Jurassic</text:span></text:p>
          </draw:text-box>
        </draw:frame>
        <draw:frame draw:style-name="gr1" draw:text-style-name="P2" draw:layer="layout" svg:width="2.258cm" svg:height="0.314cm" svg:x="15.339cm" svg:y="14.117cm">
          <draw:text-box>
            <text:p text:style-name="P1"><text:span text:style-name="T1">Goeppert 1846a^*, </text:span></text:p>
          </draw:text-box>
        </draw:frame>
        <draw:frame draw:style-name="gr1" draw:text-style-name="P2" draw:layer="layout" svg:width="2.745cm" svg:height="0.314cm" svg:x="15.339cm" svg:y="14.456cm">
          <draw:text-box>
            <text:p text:style-name="P1"><text:span text:style-name="T1">Endlicher 1847, Merck-</text:span></text:p>
          </draw:text-box>
        </draw:frame>
        <draw:frame draw:style-name="gr1" draw:text-style-name="P2" draw:layer="layout" svg:width="2.733cm" svg:height="0.314cm" svg:x="15.339cm" svg:y="14.795cm">
          <draw:text-box>
            <text:p text:style-name="P1"><text:span text:style-name="T1">lin 1855, Schenk 1867, </text:span></text:p>
          </draw:text-box>
        </draw:frame>
        <draw:frame draw:style-name="gr1" draw:text-style-name="P2" draw:layer="layout" svg:width="2.606cm" svg:height="0.314cm" svg:x="15.339cm" svg:y="15.133cm">
          <draw:text-box>
            <text:p text:style-name="P1"><text:span text:style-name="T1">Schimper 1870–1872, </text:span></text:p>
          </draw:text-box>
        </draw:frame>
        <draw:frame draw:style-name="gr1" draw:text-style-name="P2" draw:layer="layout" svg:width="2.28cm" svg:height="0.314cm" svg:x="15.339cm" svg:y="15.472cm">
          <draw:text-box>
            <text:p text:style-name="P1"><text:span text:style-name="T1">Seward 1919, Jong-</text:span></text:p>
          </draw:text-box>
        </draw:frame>
        <draw:frame draw:style-name="gr1" draw:text-style-name="P2" draw:layer="layout" svg:width="2.534cm" svg:height="0.314cm" svg:x="15.339cm" svg:y="15.811cm">
          <draw:text-box>
            <text:p text:style-name="P1"><text:span text:style-name="T1">mans &amp; Dijkstra 1973</text:span></text:p>
          </draw:text-box>
        </draw:frame>
        <draw:frame draw:style-name="gr1" draw:text-style-name="P2" draw:layer="layout" svg:width="1.848cm" svg:height="0.314cm" svg:x="2.149cm" svg:y="17.265cm">
          <draw:text-box>
            <text:p text:style-name="P1"><text:span text:style-name="T23">Pinites</text:span><text:span text:style-name="T1"> Lindley </text:span></text:p>
          </draw:text-box>
        </draw:frame>
        <draw:frame draw:style-name="gr1" draw:text-style-name="P2" draw:layer="layout" svg:width="1.738cm" svg:height="0.314cm" svg:x="2.149cm" svg:y="17.604cm">
          <draw:text-box>
            <text:p text:style-name="P1"><text:span text:style-name="T1">&amp; Hutton 1831</text:span></text:p>
          </draw:text-box>
        </draw:frame>
        <draw:frame draw:style-name="gr1" draw:text-style-name="P2" draw:layer="layout" svg:width="1.209cm" svg:height="0.314cm" svg:x="2.149cm" svg:y="17.943cm">
          <draw:text-box>
            <text:p text:style-name="P1"><text:span text:style-name="T23">Pinites</text:span><text:span text:style-name="T1"> sp.</text:span></text:p>
          </draw:text-box>
        </draw:frame>
        <draw:frame draw:style-name="gr1" draw:text-style-name="P2" draw:layer="layout" svg:width="1.319cm" svg:height="0.314cm" svg:x="5.434cm" svg:y="17.265cm">
          <draw:text-box>
            <text:p text:style-name="P1"><text:span text:style-name="T1">Coniferales</text:span></text:p>
          </draw:text-box>
        </draw:frame>
        <draw:frame draw:style-name="gr1" draw:text-style-name="P2" draw:layer="layout" svg:width="2.728cm" svg:height="0.314cm" svg:x="8.718cm" svg:y="17.265cm">
          <draw:text-box>
            <text:p text:style-name="P1"><text:span text:style-name="T1">Lofkowitz, Sumpen (?) </text:span></text:p>
          </draw:text-box>
        </draw:frame>
        <draw:frame draw:style-name="gr1" draw:text-style-name="P2" draw:layer="layout" svg:width="1.733cm" svg:height="0.314cm" svg:x="8.718cm" svg:y="17.604cm">
          <draw:text-box>
            <text:p text:style-name="P1"><text:span text:style-name="T1">(Upper Silesia)</text:span></text:p>
          </draw:text-box>
        </draw:frame>
        <draw:frame draw:style-name="gr1" draw:text-style-name="P2" draw:layer="layout" svg:width="2.677cm" svg:height="0.314cm" svg:x="12.029cm" svg:y="17.265cm">
          <draw:text-box>
            <text:p text:style-name="P1"><text:span text:style-name="T1">Keuper; Upper Triassic</text:span></text:p>
          </draw:text-box>
        </draw:frame>
        <draw:frame draw:style-name="gr1" draw:text-style-name="P2" draw:layer="layout" svg:width="2.271cm" svg:height="0.314cm" svg:x="15.339cm" svg:y="17.265cm">
          <draw:text-box>
            <text:p text:style-name="P1"><text:span text:style-name="T1">Roemer 1867, 1870</text:span></text:p>
          </draw:text-box>
        </draw:frame>
        <draw:frame draw:style-name="gr1" draw:text-style-name="P2" draw:layer="layout" svg:width="2.478cm" svg:height="0.314cm" svg:x="2.149cm" svg:y="18.382cm">
          <draw:text-box>
            <text:p text:style-name="P1"><text:span text:style-name="T23">Pleuromeia </text:span><text:span text:style-name="T1">cf.</text:span><text:span text:style-name="T23"> stern-</text:span></text:p>
          </draw:text-box>
        </draw:frame>
        <draw:frame draw:style-name="gr1" draw:text-style-name="P2" draw:layer="layout" svg:width="2.537cm" svg:height="0.314cm" svg:x="2.149cm" svg:y="18.72cm">
          <draw:text-box>
            <text:p text:style-name="P1"><text:span text:style-name="T23">bergi</text:span><text:span text:style-name="T1"> (Münster 1839) </text:span></text:p>
          </draw:text-box>
        </draw:frame>
        <draw:frame draw:style-name="gr1" draw:text-style-name="P2" draw:layer="layout" svg:width="1.348cm" svg:height="0.314cm" svg:x="2.149cm" svg:y="19.059cm">
          <draw:text-box>
            <text:p text:style-name="P1"><text:span text:style-name="T1">Corda 1852</text:span></text:p>
          </draw:text-box>
        </draw:frame>
        <draw:frame draw:style-name="gr1" draw:text-style-name="P2" draw:layer="layout" svg:width="2.407cm" svg:height="0.314cm" svg:x="5.434cm" svg:y="18.382cm">
          <draw:text-box>
            <text:p text:style-name="P1"><text:span text:style-name="T1">Isoetales, specimens </text:span></text:p>
          </draw:text-box>
        </draw:frame>
        <draw:frame draw:style-name="gr1" draw:text-style-name="P2" draw:layer="layout" svg:width="2.237cm" svg:height="0.314cm" svg:x="5.434cm" svg:y="18.72cm">
          <draw:text-box>
            <text:p text:style-name="P1"><text:span text:style-name="T1">never illustrated or </text:span></text:p>
          </draw:text-box>
        </draw:frame>
        <draw:frame draw:style-name="gr1" draw:text-style-name="P2" draw:layer="layout" svg:width="0.828cm" svg:height="0.314cm" svg:x="5.434cm" svg:y="19.059cm">
          <draw:text-box>
            <text:p text:style-name="P1"><text:span text:style-name="T1">revised</text:span></text:p>
          </draw:text-box>
        </draw:frame>
        <draw:frame draw:style-name="gr1" draw:text-style-name="P2" draw:layer="layout" svg:width="2.178cm" svg:height="0.314cm" svg:x="8.718cm" svg:y="18.382cm">
          <draw:text-box>
            <text:p text:style-name="P1"><text:span text:style-name="T1">North-west part of </text:span></text:p>
          </draw:text-box>
        </draw:frame>
        <draw:frame draw:style-name="gr1" draw:text-style-name="P2" draw:layer="layout" svg:width="1.882cm" svg:height="0.314cm" svg:x="8.718cm" svg:y="18.72cm">
          <draw:text-box>
            <text:p text:style-name="P1"><text:span text:style-name="T1">Holy Cross Mts.</text:span></text:p>
          </draw:text-box>
        </draw:frame>
        <draw:frame draw:style-name="gr1" draw:text-style-name="P2" draw:layer="layout" svg:width="2.339cm" svg:height="0.314cm" svg:x="12.028cm" svg:y="18.382cm">
          <draw:text-box>
            <text:p text:style-name="P1"><text:span text:style-name="T1">Upper Middle Bunt-</text:span></text:p>
          </draw:text-box>
        </draw:frame>
        <draw:frame draw:style-name="gr1" draw:text-style-name="P2" draw:layer="layout" svg:width="1.221cm" svg:height="0.314cm" svg:x="12.028cm" svg:y="18.72cm">
          <draw:text-box>
            <text:p text:style-name="P1"><text:span text:style-name="T1">sandstein; </text:span></text:p>
          </draw:text-box>
        </draw:frame>
        <draw:frame draw:style-name="gr1" draw:text-style-name="P2" draw:layer="layout" svg:width="1.717cm" svg:height="0.314cm" svg:x="12.028cm" svg:y="19.059cm">
          <draw:text-box>
            <text:p text:style-name="P1"><text:span text:style-name="T1">Lower Triassic</text:span></text:p>
          </draw:text-box>
        </draw:frame>
        <draw:frame draw:style-name="gr1" draw:text-style-name="P2" draw:layer="layout" svg:width="2.576cm" svg:height="0.314cm" svg:x="15.339cm" svg:y="18.382cm">
          <draw:text-box>
            <text:p text:style-name="P1"><text:span text:style-name="T1">Czarnocki 1931 (only </text:span></text:p>
          </draw:text-box>
        </draw:frame>
        <draw:frame draw:style-name="gr1" draw:text-style-name="P2" draw:layer="layout" svg:width="2.669cm" svg:height="0.314cm" svg:x="15.339cm" svg:y="18.72cm">
          <draw:text-box>
            <text:p text:style-name="P1"><text:span text:style-name="T1">record without descrip-</text:span></text:p>
          </draw:text-box>
        </draw:frame>
        <draw:frame draw:style-name="gr1" draw:text-style-name="P2" draw:layer="layout" svg:width="0.544cm" svg:height="0.314cm" svg:x="15.339cm" svg:y="19.059cm">
          <draw:text-box>
            <text:p text:style-name="P1"><text:span text:style-name="T1">tion)</text:span></text:p>
          </draw:text-box>
        </draw:frame>
        <draw:frame draw:style-name="gr1" draw:text-style-name="P2" draw:layer="layout" svg:width="2.207cm" svg:height="0.314cm" svg:x="2.149cm" svg:y="19.498cm">
          <draw:text-box>
            <text:p text:style-name="P1"><text:span text:style-name="T23">Pleuromeia</text:span><text:span text:style-name="T1"> Corda </text:span></text:p>
          </draw:text-box>
        </draw:frame>
        <draw:frame draw:style-name="gr1" draw:text-style-name="P2" draw:layer="layout" svg:width="0.578cm" svg:height="0.314cm" svg:x="2.149cm" svg:y="19.836cm">
          <draw:text-box>
            <text:p text:style-name="P1"><text:span text:style-name="T1">1852</text:span></text:p>
          </draw:text-box>
        </draw:frame>
        <draw:frame draw:style-name="gr1" draw:text-style-name="P2" draw:layer="layout" svg:width="1.509cm" svg:height="0.314cm" svg:x="2.149cm" svg:y="20.175cm">
          <draw:text-box>
            <text:p text:style-name="P1"><text:span text:style-name="T23">?Pleuromeia</text:span></text:p>
          </draw:text-box>
        </draw:frame>
        <draw:frame draw:style-name="gr1" draw:text-style-name="P2" draw:layer="layout" svg:width="1.073cm" svg:height="0.314cm" svg:x="5.433cm" svg:y="19.498cm">
          <draw:text-box>
            <text:p text:style-name="P1"><text:span text:style-name="T1">Isoetales </text:span></text:p>
          </draw:text-box>
        </draw:frame>
        <draw:frame draw:style-name="gr1" draw:text-style-name="P2" draw:layer="layout" svg:width="2.326cm" svg:height="0.314cm" svg:x="8.718cm" svg:y="19.498cm">
          <draw:text-box>
            <text:p text:style-name="P1"><text:span text:style-name="T1">Otyń IG-1 borehole </text:span></text:p>
          </draw:text-box>
        </draw:frame>
        <draw:frame draw:style-name="gr1" draw:text-style-name="P2" draw:layer="layout" svg:width="2.419cm" svg:height="0.314cm" svg:x="8.718cm" svg:y="19.836cm">
          <draw:text-box>
            <text:p text:style-name="P1"><text:span text:style-name="T1">(Fore-Sudetic Mono-</text:span></text:p>
          </draw:text-box>
        </draw:frame>
        <draw:frame draw:style-name="gr1" draw:text-style-name="P2" draw:layer="layout" svg:width="0.654cm" svg:height="0.314cm" svg:x="8.718cm" svg:y="20.175cm">
          <draw:text-box>
            <text:p text:style-name="P1"><text:span text:style-name="T1">cline)</text:span></text:p>
          </draw:text-box>
        </draw:frame>
        <draw:frame draw:style-name="gr1" draw:text-style-name="P2" draw:layer="layout" svg:width="2.343cm" svg:height="0.314cm" svg:x="12.028cm" svg:y="19.498cm">
          <draw:text-box>
            <text:p text:style-name="P1"><text:span text:style-name="T1">Supra-Oolitic Beds, </text:span></text:p>
          </draw:text-box>
        </draw:frame>
        <draw:frame draw:style-name="gr1" draw:text-style-name="P2" draw:layer="layout" svg:width="2.682cm" svg:height="0.314cm" svg:x="12.028cm" svg:y="19.836cm">
          <draw:text-box>
            <text:p text:style-name="P1"><text:span text:style-name="T1">Middle Buntsandstein; </text:span></text:p>
          </draw:text-box>
        </draw:frame>
        <draw:frame draw:style-name="gr1" draw:text-style-name="P2" draw:layer="layout" svg:width="1.717cm" svg:height="0.314cm" svg:x="12.028cm" svg:y="20.175cm">
          <draw:text-box>
            <text:p text:style-name="P1"><text:span text:style-name="T1">Lower Triassic</text:span></text:p>
          </draw:text-box>
        </draw:frame>
        <draw:frame draw:style-name="gr1" draw:text-style-name="P2" draw:layer="layout" svg:width="2.199cm" svg:height="0.314cm" svg:x="15.338cm" svg:y="19.498cm">
          <draw:text-box>
            <text:p text:style-name="P1"><text:span text:style-name="T1">Fuglewicz 1980b* </text:span></text:p>
          </draw:text-box>
        </draw:frame>
        <draw:frame draw:style-name="gr1" draw:text-style-name="P2" draw:layer="layout" svg:width="2.318cm" svg:height="0.314cm" svg:x="15.338cm" svg:y="19.836cm">
          <draw:text-box>
            <text:p text:style-name="P1"><text:span text:style-name="T1">(strobile with mega-</text:span></text:p>
          </draw:text-box>
        </draw:frame>
        <draw:frame draw:style-name="gr1" draw:text-style-name="P2" draw:layer="layout" svg:width="2.576cm" svg:height="0.314cm" svg:x="15.338cm" svg:y="20.175cm">
          <draw:text-box>
            <text:p text:style-name="P1"><text:span text:style-name="T1">spores </text:span><text:span text:style-name="T7">Pusulosporites</text:span><text:span text:style-name="T1"> </text:span></text:p>
          </draw:text-box>
        </draw:frame>
        <draw:frame draw:style-name="gr1" draw:text-style-name="P2" draw:layer="layout" svg:width="2.715cm" svg:height="0.314cm" svg:x="15.338cm" svg:y="20.514cm">
          <draw:text-box>
            <text:p text:style-name="P1"><text:span text:style-name="T1">Fuglewicz 1973 </text:span><text:span text:style-name="T7">in situ</text:span><text:span text:style-name="T1">)</text:span></text:p>
          </draw:text-box>
        </draw:frame>
        <draw:frame draw:style-name="gr1" draw:text-style-name="P2" draw:layer="layout" svg:width="2.165cm" svg:height="0.314cm" svg:x="2.149cm" svg:y="20.952cm">
          <draw:text-box>
            <text:p text:style-name="P1"><text:span text:style-name="T23">Pseudohirmerella </text:span></text:p>
          </draw:text-box>
        </draw:frame>
        <draw:frame draw:style-name="gr1" draw:text-style-name="P2" draw:layer="layout" svg:width="1.314cm" svg:height="0.314cm" svg:x="2.149cm" svg:y="21.291cm">
          <draw:text-box>
            <text:p text:style-name="P1"><text:span text:style-name="T1">Arndt 2002</text:span></text:p>
          </draw:text-box>
        </draw:frame>
        <draw:frame draw:style-name="gr1" draw:text-style-name="P2" draw:layer="layout" svg:width="2.165cm" svg:height="0.314cm" svg:x="2.149cm" svg:y="21.63cm">
          <draw:text-box>
            <text:p text:style-name="P1"><text:span text:style-name="T23">Pseudohirmerella </text:span></text:p>
          </draw:text-box>
        </draw:frame>
        <draw:frame draw:style-name="gr1" draw:text-style-name="P2" draw:layer="layout" svg:width="0.616cm" svg:height="0.314cm" svg:x="2.149cm" svg:y="21.968cm">
          <draw:text-box>
            <text:p text:style-name="P1"><text:span text:style-name="T1">sp. n.</text:span></text:p>
          </draw:text-box>
        </draw:frame>
        <draw:frame draw:style-name="gr1" draw:text-style-name="P2" draw:layer="layout" svg:width="1.319cm" svg:height="0.314cm" svg:x="5.433cm" svg:y="20.953cm">
          <draw:text-box>
            <text:p text:style-name="P1"><text:span text:style-name="T1">Coniferales</text:span></text:p>
          </draw:text-box>
        </draw:frame>
        <draw:frame draw:style-name="gr1" draw:text-style-name="P2" draw:layer="layout" svg:width="1.242cm" svg:height="0.314cm" svg:x="8.718cm" svg:y="20.953cm">
          <draw:text-box>
            <text:p text:style-name="P1"><text:span text:style-name="T1">Krasiejów </text:span></text:p>
          </draw:text-box>
        </draw:frame>
        <draw:frame draw:style-name="gr1" draw:text-style-name="P2" draw:layer="layout" svg:width="1.721cm" svg:height="0.314cm" svg:x="8.718cm" svg:y="21.291cm">
          <draw:text-box>
            <text:p text:style-name="P1"><text:span text:style-name="T1">(Opole Silesia)</text:span></text:p>
          </draw:text-box>
        </draw:frame>
        <draw:frame draw:style-name="gr1" draw:text-style-name="P2" draw:layer="layout" svg:width="2.622cm" svg:height="0.314cm" svg:x="12.028cm" svg:y="20.953cm">
          <draw:text-box>
            <text:p text:style-name="P1"><text:span text:style-name="T1">Drawno Beds?; Upper </text:span></text:p>
          </draw:text-box>
        </draw:frame>
        <draw:frame draw:style-name="gr1" draw:text-style-name="P2" draw:layer="layout" svg:width="1.048cm" svg:height="0.314cm" svg:x="12.028cm" svg:y="21.291cm">
          <draw:text-box>
            <text:p text:style-name="P1"><text:span text:style-name="T1">Triassic, </text:span></text:p>
          </draw:text-box>
        </draw:frame>
        <draw:frame draw:style-name="gr1" draw:text-style-name="P2" draw:layer="layout" svg:width="1.691cm" svg:height="0.314cm" svg:x="12.028cm" svg:y="21.63cm">
          <draw:text-box>
            <text:p text:style-name="P1"><text:span text:style-name="T1">Upper Carnian</text:span></text:p>
          </draw:text-box>
        </draw:frame>
        <draw:frame draw:style-name="gr1" draw:text-style-name="P2" draw:layer="layout" svg:width="2.301cm" svg:height="0.314cm" svg:x="15.338cm" svg:y="20.953cm">
          <draw:text-box>
            <text:p text:style-name="P1"><text:span text:style-name="T1">Dzik &amp; Sulej 2007*</text:span></text:p>
          </draw:text-box>
        </draw:frame>
        <draw:frame draw:style-name="gr1" draw:text-style-name="P2" draw:layer="layout" svg:width="2.479cm" svg:height="0.314cm" svg:x="2.148cm" svg:y="22.407cm">
          <draw:text-box>
            <text:p text:style-name="P1"><text:span text:style-name="T23">Pterophyllum braun-</text:span></text:p>
          </draw:text-box>
        </draw:frame>
        <draw:frame draw:style-name="gr1" draw:text-style-name="P2" draw:layer="layout" svg:width="2.542cm" svg:height="0.314cm" svg:x="2.148cm" svg:y="22.746cm">
          <draw:text-box>
            <text:p text:style-name="P1"><text:span text:style-name="T23">ianum</text:span><text:span text:style-name="T1"> Goeppert 1844</text:span></text:p>
          </draw:text-box>
        </draw:frame>
        <draw:frame draw:style-name="gr1" draw:text-style-name="P2" draw:layer="layout" svg:width="1.501cm" svg:height="0.314cm" svg:x="5.433cm" svg:y="22.407cm">
          <draw:text-box>
            <text:p text:style-name="P1"><text:span text:style-name="T1">Bennettitales</text:span></text:p>
          </draw:text-box>
        </draw:frame>
        <draw:frame draw:style-name="gr1" draw:text-style-name="P2" draw:layer="layout" svg:width="0.942cm" svg:height="0.314cm" svg:x="8.717cm" svg:y="22.407cm">
          <draw:text-box>
            <text:p text:style-name="P1"><text:span text:style-name="T1">Gosław </text:span></text:p>
          </draw:text-box>
        </draw:frame>
        <draw:frame draw:style-name="gr1" draw:text-style-name="P2" draw:layer="layout" svg:width="1.733cm" svg:height="0.314cm" svg:x="8.717cm" svg:y="22.746cm">
          <draw:text-box>
            <text:p text:style-name="P1"><text:span text:style-name="T1">(Upper Silesia)</text:span></text:p>
          </draw:text-box>
        </draw:frame>
        <draw:frame draw:style-name="gr1" draw:text-style-name="P2" draw:layer="layout" svg:width="2.8cm" svg:height="0.314cm" svg:x="12.028cm" svg:y="22.407cm">
          <draw:text-box>
            <text:p text:style-name="P1"><text:span text:style-name="T1">Wilmsdorfer Schichten, </text:span></text:p>
          </draw:text-box>
        </draw:frame>
        <draw:frame draw:style-name="gr1" draw:text-style-name="P2" draw:layer="layout" svg:width="2.453cm" svg:height="0.314cm" svg:x="12.028cm" svg:y="22.746cm">
          <draw:text-box>
            <text:p text:style-name="P1"><text:span text:style-name="T1">Keuper; Upper Trias-</text:span></text:p>
          </draw:text-box>
        </draw:frame>
        <draw:frame draw:style-name="gr1" draw:text-style-name="P2" draw:layer="layout" svg:width="1.484cm" svg:height="0.314cm" svg:x="12.028cm" svg:y="23.085cm">
          <draw:text-box>
            <text:p text:style-name="P1"><text:span text:style-name="T1">sic, Rhaetian</text:span></text:p>
          </draw:text-box>
        </draw:frame>
        <draw:frame draw:style-name="gr1" draw:text-style-name="P2" draw:layer="layout" svg:width="2.61cm" svg:height="0.314cm" svg:x="15.338cm" svg:y="22.407cm">
          <draw:text-box>
            <text:p text:style-name="P1"><text:span text:style-name="T1">Schenk 1867, Roemer </text:span></text:p>
          </draw:text-box>
        </draw:frame>
        <draw:frame draw:style-name="gr1" draw:text-style-name="P2" draw:layer="layout" svg:width="2.627cm" svg:height="0.314cm" svg:x="15.338cm" svg:y="22.746cm">
          <draw:text-box>
            <text:p text:style-name="P1"><text:span text:style-name="T1">1870* (as synonym of </text:span></text:p>
          </draw:text-box>
        </draw:frame>
        <draw:frame draw:style-name="gr1" draw:text-style-name="P2" draw:layer="layout" svg:width="2.606cm" svg:height="0.314cm" svg:x="15.338cm" svg:y="23.085cm">
          <draw:text-box>
            <text:p text:style-name="P1"><text:span text:style-name="T7">Pterophyllum oeynhau­</text:span></text:p>
          </draw:text-box>
        </draw:frame>
        <draw:frame draw:style-name="gr1" draw:text-style-name="P2" draw:layer="layout" svg:width="2.703cm" svg:height="0.314cm" svg:x="15.338cm" svg:y="23.423cm">
          <draw:text-box>
            <text:p text:style-name="P1"><text:span text:style-name="T7">sianum</text:span><text:span text:style-name="T1"> Goeppert 1844)</text:span></text:p>
          </draw:text-box>
        </draw:frame>
        <draw:frame draw:style-name="gr1" draw:text-style-name="P2" draw:layer="layout" svg:width="2.148cm" svg:height="0.314cm" svg:x="2.148cm" svg:y="23.862cm">
          <draw:text-box>
            <text:p text:style-name="P1"><text:span text:style-name="T23">Pterophyllum car-</text:span></text:p>
          </draw:text-box>
        </draw:frame>
        <draw:frame draw:style-name="gr1" draw:text-style-name="P2" draw:layer="layout" svg:width="2.428cm" svg:height="0.314cm" svg:x="2.148cm" svg:y="24.2cm">
          <draw:text-box>
            <text:p text:style-name="P1"><text:span text:style-name="T23">nallianum</text:span><text:span text:style-name="T1"> Goeppert </text:span></text:p>
          </draw:text-box>
        </draw:frame>
        <draw:frame draw:style-name="gr1" draw:text-style-name="P2" draw:layer="layout" svg:width="0.578cm" svg:height="0.314cm" svg:x="2.148cm" svg:y="24.539cm">
          <draw:text-box>
            <text:p text:style-name="P1"><text:span text:style-name="T1">1844</text:span></text:p>
          </draw:text-box>
        </draw:frame>
        <draw:frame draw:style-name="gr1" draw:text-style-name="P2" draw:layer="layout" svg:width="1.501cm" svg:height="0.314cm" svg:x="5.433cm" svg:y="23.862cm">
          <draw:text-box>
            <text:p text:style-name="P1"><text:span text:style-name="T1">Bennettitales</text:span></text:p>
          </draw:text-box>
        </draw:frame>
        <draw:frame draw:style-name="gr1" draw:text-style-name="P2" draw:layer="layout" svg:width="2.466cm" svg:height="0.314cm" svg:x="8.717cm" svg:y="23.862cm">
          <draw:text-box>
            <text:p text:style-name="P1"><text:span text:style-name="T1">Biadacz, Dobiercice, </text:span></text:p>
          </draw:text-box>
        </draw:frame>
        <draw:frame draw:style-name="gr1" draw:text-style-name="P2" draw:layer="layout" svg:width="0.942cm" svg:height="0.314cm" svg:x="8.717cm" svg:y="24.201cm">
          <draw:text-box>
            <text:p text:style-name="P1"><text:span text:style-name="T1">Gosław </text:span></text:p>
          </draw:text-box>
        </draw:frame>
        <draw:frame draw:style-name="gr1" draw:text-style-name="P2" draw:layer="layout" svg:width="1.733cm" svg:height="0.314cm" svg:x="8.717cm" svg:y="24.539cm">
          <draw:text-box>
            <text:p text:style-name="P1"><text:span text:style-name="T1">(Upper Silesia)</text:span></text:p>
          </draw:text-box>
        </draw:frame>
        <draw:frame draw:style-name="gr1" draw:text-style-name="P2" draw:layer="layout" svg:width="2.8cm" svg:height="0.314cm" svg:x="12.027cm" svg:y="23.862cm">
          <draw:text-box>
            <text:p text:style-name="P1"><text:span text:style-name="T1">Wilmsdorfer Schichten, </text:span></text:p>
          </draw:text-box>
        </draw:frame>
        <draw:frame draw:style-name="gr1" draw:text-style-name="P2" draw:layer="layout" svg:width="2.453cm" svg:height="0.314cm" svg:x="12.027cm" svg:y="24.201cm">
          <draw:text-box>
            <text:p text:style-name="P1"><text:span text:style-name="T1">Keuper; Upper Trias-</text:span></text:p>
          </draw:text-box>
        </draw:frame>
        <draw:frame draw:style-name="gr1" draw:text-style-name="P2" draw:layer="layout" svg:width="1.484cm" svg:height="0.314cm" svg:x="12.027cm" svg:y="24.539cm">
          <draw:text-box>
            <text:p text:style-name="P1"><text:span text:style-name="T1">sic, Rhaetian</text:span></text:p>
          </draw:text-box>
        </draw:frame>
        <draw:frame draw:style-name="gr1" draw:text-style-name="P2" draw:layer="layout" svg:width="2.851cm" svg:height="0.314cm" svg:x="15.337cm" svg:y="23.862cm">
          <draw:text-box>
            <text:p text:style-name="P1"><text:span text:style-name="T1">Goeppert 1844^*, 1845, </text:span></text:p>
          </draw:text-box>
        </draw:frame>
        <draw:frame draw:style-name="gr1" draw:text-style-name="P2" draw:layer="layout" svg:width="2.627cm" svg:height="0.314cm" svg:x="15.337cm" svg:y="24.201cm">
          <draw:text-box>
            <text:p text:style-name="P1"><text:span text:style-name="T1">1846a, Schenk 1867*, </text:span></text:p>
          </draw:text-box>
        </draw:frame>
        <draw:frame draw:style-name="gr1" draw:text-style-name="P2" draw:layer="layout" svg:width="2.487cm" svg:height="0.314cm" svg:x="15.337cm" svg:y="24.539cm">
          <draw:text-box>
            <text:p text:style-name="P1"><text:span text:style-name="T1">Roemer 1867, 1870* </text:span></text:p>
          </draw:text-box>
        </draw:frame>
        <draw:frame draw:style-name="gr1" draw:text-style-name="P2" draw:layer="layout" svg:width="2.47cm" svg:height="0.314cm" svg:x="15.337cm" svg:y="24.878cm">
          <draw:text-box>
            <text:p text:style-name="P1"><text:span text:style-name="T1">(as synonym of </text:span><text:span text:style-name="T7">Ptero­</text:span></text:p>
          </draw:text-box>
        </draw:frame>
        <draw:frame draw:style-name="gr1" draw:text-style-name="P2" draw:layer="layout" svg:width="2.47cm" svg:height="0.314cm" svg:x="15.337cm" svg:y="25.217cm">
          <draw:text-box>
            <text:p text:style-name="P1"><text:span text:style-name="T7">phyllum propinquum</text:span><text:span text:style-name="T1"> </text:span></text:p>
          </draw:text-box>
        </draw:frame>
        <draw:frame draw:style-name="gr1" draw:text-style-name="P2" draw:layer="layout" svg:width="1.712cm" svg:height="0.314cm" svg:x="15.337cm" svg:y="25.555cm">
          <draw:text-box>
            <text:p text:style-name="P1"><text:span text:style-name="T1">Goeppert 1844</text:span></text:p>
          </draw:text-box>
        </draw:frame>
        <draw:frame draw:style-name="gr1" draw:text-style-name="P2" draw:layer="layout" svg:width="2.258cm" svg:height="0.314cm" svg:x="2.148cm" svg:y="25.994cm">
          <draw:text-box>
            <text:p text:style-name="P1"><text:span text:style-name="T23">Pterophyllum com-</text:span></text:p>
          </draw:text-box>
        </draw:frame>
        <draw:frame draw:style-name="gr1" draw:text-style-name="P2" draw:layer="layout" svg:width="2.225cm" svg:height="0.314cm" svg:x="2.148cm" svg:y="26.333cm">
          <draw:text-box>
            <text:p text:style-name="P1"><text:span text:style-name="T23">pressum </text:span><text:span text:style-name="T1">Lundblad </text:span></text:p>
          </draw:text-box>
        </draw:frame>
        <draw:frame draw:style-name="gr1" draw:text-style-name="P2" draw:layer="layout" svg:width="0.578cm" svg:height="0.314cm" svg:x="2.148cm" svg:y="26.671cm">
          <draw:text-box>
            <text:p text:style-name="P1"><text:span text:style-name="T1">1950</text:span></text:p>
          </draw:text-box>
        </draw:frame>
        <draw:frame draw:style-name="gr1" draw:text-style-name="P2" draw:layer="layout" svg:width="1.501cm" svg:height="0.314cm" svg:x="5.432cm" svg:y="25.994cm">
          <draw:text-box>
            <text:p text:style-name="P1"><text:span text:style-name="T1">Bennettitales</text:span></text:p>
          </draw:text-box>
        </draw:frame>
        <draw:frame draw:style-name="gr1" draw:text-style-name="P2" draw:layer="layout" svg:width="2.589cm" svg:height="0.314cm" svg:x="8.717cm" svg:y="25.994cm">
          <draw:text-box>
            <text:p text:style-name="P1"><text:span text:style-name="T1">Extra-Carpathian area </text:span></text:p>
          </draw:text-box>
        </draw:frame>
        <draw:frame draw:style-name="gr1" draw:text-style-name="P2" draw:layer="layout" svg:width="1.107cm" svg:height="0.314cm" svg:x="8.717cm" svg:y="26.333cm">
          <draw:text-box>
            <text:p text:style-name="P1"><text:span text:style-name="T1">of Poland</text:span></text:p>
          </draw:text-box>
        </draw:frame>
        <draw:frame draw:style-name="gr1" draw:text-style-name="P2" draw:layer="layout" svg:width="2.148cm" svg:height="0.314cm" svg:x="12.027cm" svg:y="25.994cm">
          <draw:text-box>
            <text:p text:style-name="P1"><text:span text:style-name="T1">Wielichowo beds; </text:span></text:p>
          </draw:text-box>
        </draw:frame>
        <draw:frame draw:style-name="gr1" draw:text-style-name="P2" draw:layer="layout" svg:width="1.831cm" svg:height="0.314cm" svg:x="12.027cm" svg:y="26.333cm">
          <draw:text-box>
            <text:p text:style-name="P1"><text:span text:style-name="T1">Upper Triassic, </text:span></text:p>
          </draw:text-box>
        </draw:frame>
        <draw:frame draw:style-name="gr1" draw:text-style-name="P2" draw:layer="layout" svg:width="1.022cm" svg:height="0.314cm" svg:x="12.027cm" svg:y="26.672cm">
          <draw:text-box>
            <text:p text:style-name="P1"><text:span text:style-name="T1">Rhaetian</text:span></text:p>
          </draw:text-box>
        </draw:frame>
        <draw:frame draw:style-name="gr1" draw:text-style-name="P2" draw:layer="layout" svg:width="2.436cm" svg:height="0.314cm" svg:x="15.337cm" svg:y="25.994cm">
          <draw:text-box>
            <text:p text:style-name="P1"><text:span text:style-name="T1">Marcinkiewicz 1969 </text:span></text:p>
          </draw:text-box>
        </draw:frame>
        <draw:frame draw:style-name="gr1" draw:text-style-name="P2" draw:layer="layout" svg:width="2.758cm" svg:height="0.314cm" svg:x="15.337cm" svg:y="26.333cm">
          <draw:text-box>
            <text:p text:style-name="P1"><text:span text:style-name="T1">(only isolated cuticules)</text:span></text:p>
          </draw:text-box>
        </draw:frame>
        <draw:frame draw:style-name="gr1" draw:text-style-name="P2" draw:layer="layout" svg:width="2.258cm" svg:height="0.314cm" svg:x="2.047cm" svg:y="2.457cm">
          <draw:text-box>
            <text:p text:style-name="P1"><text:span text:style-name="T19">Table 1</text:span><text:span text:style-name="T1">. Continued</text:span></text:p>
          </draw:text-box>
        </draw:frame>
      </draw:page>
      <draw:page draw:name="page15" draw:style-name="dp1" draw:master-page-name="master-page48">
        <draw:frame draw:style-name="gr3" draw:text-style-name="P4" draw:layer="layout" svg:width="0.352cm" svg:height="0.39cm" svg:x="2.05cm" svg:y="1.447cm">
          <draw:text-box>
            <text:p text:style-name="P1"><text:span text:style-name="T3"><text:s/></text:span></text:p>
          </draw:text-box>
        </draw:frame>
        <draw:line draw:style-name="gr34" draw:text-style-name="P12" draw:layer="layout" svg:x1="5.334cm" svg:y1="4.726cm" svg:x2="5.334cm" svg:y2="3.136cm">
          <text:p/>
        </draw:line>
        <draw:line draw:style-name="gr34" draw:text-style-name="P12" draw:layer="layout" svg:x1="8.619cm" svg:y1="4.726cm" svg:x2="8.619cm" svg:y2="3.136cm">
          <text:p/>
        </draw:line>
        <draw:line draw:style-name="gr34" draw:text-style-name="P12" draw:layer="layout" svg:x1="11.929cm" svg:y1="4.726cm" svg:x2="11.929cm" svg:y2="3.136cm">
          <text:p/>
        </draw:line>
        <draw:line draw:style-name="gr34" draw:text-style-name="P12" draw:layer="layout" svg:x1="15.239cm" svg:y1="4.726cm" svg:x2="15.239cm" svg:y2="3.136cm">
          <text:p/>
        </draw:line>
        <draw:line draw:style-name="gr34" draw:text-style-name="P12" draw:layer="layout" svg:x1="5.334cm" svg:y1="5.861cm" svg:x2="5.334cm" svg:y2="4.743cm">
          <text:p/>
        </draw:line>
        <draw:line draw:style-name="gr34" draw:text-style-name="P12" draw:layer="layout" svg:x1="8.619cm" svg:y1="5.861cm" svg:x2="8.619cm" svg:y2="4.743cm">
          <text:p/>
        </draw:line>
        <draw:line draw:style-name="gr34" draw:text-style-name="P12" draw:layer="layout" svg:x1="11.929cm" svg:y1="5.861cm" svg:x2="11.929cm" svg:y2="4.743cm">
          <text:p/>
        </draw:line>
        <draw:line draw:style-name="gr34" draw:text-style-name="P12" draw:layer="layout" svg:x1="15.239cm" svg:y1="5.861cm" svg:x2="15.239cm" svg:y2="4.743cm">
          <text:p/>
        </draw:line>
        <draw:line draw:style-name="gr34" draw:text-style-name="P12" draw:layer="layout" svg:x1="2.049cm" svg:y1="5.865cm" svg:x2="5.334cm" svg:y2="5.865cm">
          <text:p/>
        </draw:line>
        <draw:line draw:style-name="gr34" draw:text-style-name="P12" draw:layer="layout" svg:x1="5.334cm" svg:y1="5.865cm" svg:x2="8.619cm" svg:y2="5.865cm">
          <text:p/>
        </draw:line>
        <draw:line draw:style-name="gr34" draw:text-style-name="P12" draw:layer="layout" svg:x1="5.334cm" svg:y1="8.64cm" svg:x2="5.334cm" svg:y2="5.87cm">
          <text:p/>
        </draw:line>
        <draw:line draw:style-name="gr34" draw:text-style-name="P12" draw:layer="layout" svg:x1="8.619cm" svg:y1="5.865cm" svg:x2="11.929cm" svg:y2="5.865cm">
          <text:p/>
        </draw:line>
        <draw:line draw:style-name="gr34" draw:text-style-name="P12" draw:layer="layout" svg:x1="8.619cm" svg:y1="8.64cm" svg:x2="8.619cm" svg:y2="5.87cm">
          <text:p/>
        </draw:line>
        <draw:line draw:style-name="gr34" draw:text-style-name="P12" draw:layer="layout" svg:x1="11.929cm" svg:y1="5.865cm" svg:x2="15.239cm" svg:y2="5.865cm">
          <text:p/>
        </draw:line>
        <draw:line draw:style-name="gr34" draw:text-style-name="P12" draw:layer="layout" svg:x1="11.929cm" svg:y1="8.64cm" svg:x2="11.929cm" svg:y2="5.87cm">
          <text:p/>
        </draw:line>
        <draw:line draw:style-name="gr34" draw:text-style-name="P12" draw:layer="layout" svg:x1="15.239cm" svg:y1="5.865cm" svg:x2="18.55cm" svg:y2="5.865cm">
          <text:p/>
        </draw:line>
        <draw:line draw:style-name="gr34" draw:text-style-name="P12" draw:layer="layout" svg:x1="15.239cm" svg:y1="8.64cm" svg:x2="15.239cm" svg:y2="5.87cm">
          <text:p/>
        </draw:line>
        <draw:line draw:style-name="gr34" draw:text-style-name="P12" draw:layer="layout" svg:x1="2.049cm" svg:y1="8.645cm" svg:x2="5.334cm" svg:y2="8.645cm">
          <text:p/>
        </draw:line>
        <draw:line draw:style-name="gr34" draw:text-style-name="P12" draw:layer="layout" svg:x1="5.334cm" svg:y1="8.645cm" svg:x2="8.619cm" svg:y2="8.645cm">
          <text:p/>
        </draw:line>
        <draw:line draw:style-name="gr34" draw:text-style-name="P12" draw:layer="layout" svg:x1="5.334cm" svg:y1="9.726cm" svg:x2="5.334cm" svg:y2="8.649cm">
          <text:p/>
        </draw:line>
        <draw:line draw:style-name="gr34" draw:text-style-name="P12" draw:layer="layout" svg:x1="8.619cm" svg:y1="8.645cm" svg:x2="11.929cm" svg:y2="8.645cm">
          <text:p/>
        </draw:line>
        <draw:line draw:style-name="gr34" draw:text-style-name="P12" draw:layer="layout" svg:x1="8.619cm" svg:y1="9.726cm" svg:x2="8.619cm" svg:y2="8.649cm">
          <text:p/>
        </draw:line>
        <draw:line draw:style-name="gr34" draw:text-style-name="P12" draw:layer="layout" svg:x1="11.929cm" svg:y1="8.645cm" svg:x2="15.239cm" svg:y2="8.645cm">
          <text:p/>
        </draw:line>
        <draw:line draw:style-name="gr34" draw:text-style-name="P12" draw:layer="layout" svg:x1="11.929cm" svg:y1="9.726cm" svg:x2="11.929cm" svg:y2="8.649cm">
          <text:p/>
        </draw:line>
        <draw:line draw:style-name="gr34" draw:text-style-name="P12" draw:layer="layout" svg:x1="15.239cm" svg:y1="8.645cm" svg:x2="18.55cm" svg:y2="8.645cm">
          <text:p/>
        </draw:line>
        <draw:line draw:style-name="gr34" draw:text-style-name="P12" draw:layer="layout" svg:x1="15.239cm" svg:y1="9.726cm" svg:x2="15.239cm" svg:y2="8.649cm">
          <text:p/>
        </draw:line>
        <draw:line draw:style-name="gr34" draw:text-style-name="P12" draw:layer="layout" svg:x1="2.049cm" svg:y1="9.731cm" svg:x2="5.334cm" svg:y2="9.731cm">
          <text:p/>
        </draw:line>
        <draw:line draw:style-name="gr34" draw:text-style-name="P12" draw:layer="layout" svg:x1="5.334cm" svg:y1="9.731cm" svg:x2="8.619cm" svg:y2="9.731cm">
          <text:p/>
        </draw:line>
        <draw:line draw:style-name="gr34" draw:text-style-name="P12" draw:layer="layout" svg:x1="5.334cm" svg:y1="10.813cm" svg:x2="5.334cm" svg:y2="9.735cm">
          <text:p/>
        </draw:line>
        <draw:line draw:style-name="gr34" draw:text-style-name="P12" draw:layer="layout" svg:x1="8.619cm" svg:y1="9.731cm" svg:x2="11.929cm" svg:y2="9.731cm">
          <text:p/>
        </draw:line>
        <draw:line draw:style-name="gr34" draw:text-style-name="P12" draw:layer="layout" svg:x1="8.619cm" svg:y1="10.813cm" svg:x2="8.619cm" svg:y2="9.735cm">
          <text:p/>
        </draw:line>
        <draw:line draw:style-name="gr34" draw:text-style-name="P12" draw:layer="layout" svg:x1="11.929cm" svg:y1="9.731cm" svg:x2="15.239cm" svg:y2="9.731cm">
          <text:p/>
        </draw:line>
        <draw:line draw:style-name="gr34" draw:text-style-name="P12" draw:layer="layout" svg:x1="11.929cm" svg:y1="10.813cm" svg:x2="11.929cm" svg:y2="9.735cm">
          <text:p/>
        </draw:line>
        <draw:line draw:style-name="gr34" draw:text-style-name="P12" draw:layer="layout" svg:x1="15.239cm" svg:y1="9.731cm" svg:x2="18.55cm" svg:y2="9.731cm">
          <text:p/>
        </draw:line>
        <draw:line draw:style-name="gr34" draw:text-style-name="P12" draw:layer="layout" svg:x1="15.239cm" svg:y1="10.813cm" svg:x2="15.239cm" svg:y2="9.735cm">
          <text:p/>
        </draw:line>
        <draw:line draw:style-name="gr34" draw:text-style-name="P12" draw:layer="layout" svg:x1="2.049cm" svg:y1="10.817cm" svg:x2="5.334cm" svg:y2="10.817cm">
          <text:p/>
        </draw:line>
        <draw:line draw:style-name="gr34" draw:text-style-name="P12" draw:layer="layout" svg:x1="5.334cm" svg:y1="10.817cm" svg:x2="8.619cm" svg:y2="10.817cm">
          <text:p/>
        </draw:line>
        <draw:line draw:style-name="gr34" draw:text-style-name="P12" draw:layer="layout" svg:x1="5.334cm" svg:y1="11.903cm" svg:x2="5.334cm" svg:y2="10.821cm">
          <text:p/>
        </draw:line>
        <draw:line draw:style-name="gr34" draw:text-style-name="P12" draw:layer="layout" svg:x1="5.334cm" svg:y1="12.985cm" svg:x2="5.334cm" svg:y2="11.903cm">
          <text:p/>
        </draw:line>
        <draw:line draw:style-name="gr34" draw:text-style-name="P12" draw:layer="layout" svg:x1="8.619cm" svg:y1="10.817cm" svg:x2="11.929cm" svg:y2="10.817cm">
          <text:p/>
        </draw:line>
        <draw:line draw:style-name="gr34" draw:text-style-name="P12" draw:layer="layout" svg:x1="8.619cm" svg:y1="11.899cm" svg:x2="8.619cm" svg:y2="10.821cm">
          <text:p/>
        </draw:line>
        <draw:line draw:style-name="gr34" draw:text-style-name="P12" draw:layer="layout" svg:x1="11.929cm" svg:y1="10.817cm" svg:x2="15.239cm" svg:y2="10.817cm">
          <text:p/>
        </draw:line>
        <draw:line draw:style-name="gr34" draw:text-style-name="P12" draw:layer="layout" svg:x1="11.929cm" svg:y1="11.899cm" svg:x2="11.929cm" svg:y2="10.821cm">
          <text:p/>
        </draw:line>
        <draw:line draw:style-name="gr34" draw:text-style-name="P12" draw:layer="layout" svg:x1="15.239cm" svg:y1="10.817cm" svg:x2="18.55cm" svg:y2="10.817cm">
          <text:p/>
        </draw:line>
        <draw:line draw:style-name="gr34" draw:text-style-name="P12" draw:layer="layout" svg:x1="15.239cm" svg:y1="11.899cm" svg:x2="15.239cm" svg:y2="10.821cm">
          <text:p/>
        </draw:line>
        <draw:line draw:style-name="gr34" draw:text-style-name="P12" draw:layer="layout" svg:x1="8.614cm" svg:y1="11.903cm" svg:x2="11.929cm" svg:y2="11.903cm">
          <text:p/>
        </draw:line>
        <draw:line draw:style-name="gr34" draw:text-style-name="P12" draw:layer="layout" svg:x1="8.619cm" svg:y1="12.985cm" svg:x2="8.619cm" svg:y2="11.908cm">
          <text:p/>
        </draw:line>
        <draw:line draw:style-name="gr34" draw:text-style-name="P12" draw:layer="layout" svg:x1="11.929cm" svg:y1="11.903cm" svg:x2="15.239cm" svg:y2="11.903cm">
          <text:p/>
        </draw:line>
        <draw:line draw:style-name="gr34" draw:text-style-name="P12" draw:layer="layout" svg:x1="11.929cm" svg:y1="12.985cm" svg:x2="11.929cm" svg:y2="11.908cm">
          <text:p/>
        </draw:line>
        <draw:line draw:style-name="gr34" draw:text-style-name="P12" draw:layer="layout" svg:x1="15.239cm" svg:y1="11.903cm" svg:x2="18.55cm" svg:y2="11.903cm">
          <text:p/>
        </draw:line>
        <draw:line draw:style-name="gr34" draw:text-style-name="P12" draw:layer="layout" svg:x1="15.239cm" svg:y1="12.985cm" svg:x2="15.239cm" svg:y2="11.908cm">
          <text:p/>
        </draw:line>
        <draw:line draw:style-name="gr34" draw:text-style-name="P12" draw:layer="layout" svg:x1="2.049cm" svg:y1="12.99cm" svg:x2="5.334cm" svg:y2="12.99cm">
          <text:p/>
        </draw:line>
        <draw:line draw:style-name="gr34" draw:text-style-name="P12" draw:layer="layout" svg:x1="5.334cm" svg:y1="12.99cm" svg:x2="8.619cm" svg:y2="12.99cm">
          <text:p/>
        </draw:line>
        <draw:line draw:style-name="gr34" draw:text-style-name="P12" draw:layer="layout" svg:x1="5.334cm" svg:y1="14.749cm" svg:x2="5.334cm" svg:y2="12.994cm">
          <text:p/>
        </draw:line>
        <draw:line draw:style-name="gr34" draw:text-style-name="P12" draw:layer="layout" svg:x1="8.619cm" svg:y1="12.99cm" svg:x2="11.929cm" svg:y2="12.99cm">
          <text:p/>
        </draw:line>
        <draw:line draw:style-name="gr34" draw:text-style-name="P12" draw:layer="layout" svg:x1="8.619cm" svg:y1="14.749cm" svg:x2="8.619cm" svg:y2="12.994cm">
          <text:p/>
        </draw:line>
        <draw:line draw:style-name="gr34" draw:text-style-name="P12" draw:layer="layout" svg:x1="11.929cm" svg:y1="12.99cm" svg:x2="15.239cm" svg:y2="12.99cm">
          <text:p/>
        </draw:line>
        <draw:line draw:style-name="gr34" draw:text-style-name="P12" draw:layer="layout" svg:x1="11.929cm" svg:y1="14.749cm" svg:x2="11.929cm" svg:y2="12.994cm">
          <text:p/>
        </draw:line>
        <draw:line draw:style-name="gr34" draw:text-style-name="P12" draw:layer="layout" svg:x1="15.239cm" svg:y1="12.99cm" svg:x2="18.55cm" svg:y2="12.99cm">
          <text:p/>
        </draw:line>
        <draw:line draw:style-name="gr34" draw:text-style-name="P12" draw:layer="layout" svg:x1="15.239cm" svg:y1="14.749cm" svg:x2="15.239cm" svg:y2="12.994cm">
          <text:p/>
        </draw:line>
        <draw:line draw:style-name="gr34" draw:text-style-name="P12" draw:layer="layout" svg:x1="2.049cm" svg:y1="14.753cm" svg:x2="5.334cm" svg:y2="14.753cm">
          <text:p/>
        </draw:line>
        <draw:line draw:style-name="gr34" draw:text-style-name="P12" draw:layer="layout" svg:x1="5.334cm" svg:y1="14.753cm" svg:x2="8.619cm" svg:y2="14.753cm">
          <text:p/>
        </draw:line>
        <draw:line draw:style-name="gr34" draw:text-style-name="P12" draw:layer="layout" svg:x1="5.334cm" svg:y1="16.174cm" svg:x2="5.334cm" svg:y2="14.758cm">
          <text:p/>
        </draw:line>
        <draw:line draw:style-name="gr34" draw:text-style-name="P12" draw:layer="layout" svg:x1="8.619cm" svg:y1="14.753cm" svg:x2="11.929cm" svg:y2="14.753cm">
          <text:p/>
        </draw:line>
        <draw:line draw:style-name="gr34" draw:text-style-name="P12" draw:layer="layout" svg:x1="8.619cm" svg:y1="16.174cm" svg:x2="8.619cm" svg:y2="14.758cm">
          <text:p/>
        </draw:line>
        <draw:line draw:style-name="gr34" draw:text-style-name="P12" draw:layer="layout" svg:x1="11.929cm" svg:y1="14.753cm" svg:x2="15.239cm" svg:y2="14.753cm">
          <text:p/>
        </draw:line>
        <draw:line draw:style-name="gr34" draw:text-style-name="P12" draw:layer="layout" svg:x1="11.929cm" svg:y1="16.174cm" svg:x2="11.929cm" svg:y2="14.758cm">
          <text:p/>
        </draw:line>
        <draw:line draw:style-name="gr34" draw:text-style-name="P12" draw:layer="layout" svg:x1="15.239cm" svg:y1="14.753cm" svg:x2="18.55cm" svg:y2="14.753cm">
          <text:p/>
        </draw:line>
        <draw:line draw:style-name="gr34" draw:text-style-name="P12" draw:layer="layout" svg:x1="15.239cm" svg:y1="16.174cm" svg:x2="15.239cm" svg:y2="14.758cm">
          <text:p/>
        </draw:line>
        <draw:line draw:style-name="gr34" draw:text-style-name="P12" draw:layer="layout" svg:x1="2.049cm" svg:y1="16.178cm" svg:x2="5.334cm" svg:y2="16.178cm">
          <text:p/>
        </draw:line>
        <draw:line draw:style-name="gr34" draw:text-style-name="P12" draw:layer="layout" svg:x1="5.334cm" svg:y1="16.178cm" svg:x2="8.619cm" svg:y2="16.178cm">
          <text:p/>
        </draw:line>
        <draw:line draw:style-name="gr34" draw:text-style-name="P12" draw:layer="layout" svg:x1="5.334cm" svg:y1="17.937cm" svg:x2="5.334cm" svg:y2="16.182cm">
          <text:p/>
        </draw:line>
        <draw:line draw:style-name="gr34" draw:text-style-name="P12" draw:layer="layout" svg:x1="8.619cm" svg:y1="16.178cm" svg:x2="11.929cm" svg:y2="16.178cm">
          <text:p/>
        </draw:line>
        <draw:line draw:style-name="gr34" draw:text-style-name="P12" draw:layer="layout" svg:x1="8.619cm" svg:y1="17.937cm" svg:x2="8.619cm" svg:y2="16.182cm">
          <text:p/>
        </draw:line>
        <draw:line draw:style-name="gr34" draw:text-style-name="P12" draw:layer="layout" svg:x1="11.929cm" svg:y1="16.178cm" svg:x2="15.239cm" svg:y2="16.178cm">
          <text:p/>
        </draw:line>
        <draw:line draw:style-name="gr34" draw:text-style-name="P12" draw:layer="layout" svg:x1="11.929cm" svg:y1="17.937cm" svg:x2="11.929cm" svg:y2="16.182cm">
          <text:p/>
        </draw:line>
        <draw:line draw:style-name="gr34" draw:text-style-name="P12" draw:layer="layout" svg:x1="15.239cm" svg:y1="16.178cm" svg:x2="18.55cm" svg:y2="16.178cm">
          <text:p/>
        </draw:line>
        <draw:line draw:style-name="gr34" draw:text-style-name="P12" draw:layer="layout" svg:x1="15.239cm" svg:y1="17.937cm" svg:x2="15.239cm" svg:y2="16.182cm">
          <text:p/>
        </draw:line>
        <draw:line draw:style-name="gr34" draw:text-style-name="P12" draw:layer="layout" svg:x1="2.049cm" svg:y1="17.942cm" svg:x2="5.334cm" svg:y2="17.942cm">
          <text:p/>
        </draw:line>
        <draw:line draw:style-name="gr34" draw:text-style-name="P12" draw:layer="layout" svg:x1="5.334cm" svg:y1="17.942cm" svg:x2="8.619cm" svg:y2="17.942cm">
          <text:p/>
        </draw:line>
        <draw:line draw:style-name="gr34" draw:text-style-name="P12" draw:layer="layout" svg:x1="5.334cm" svg:y1="19.023cm" svg:x2="5.334cm" svg:y2="17.946cm">
          <text:p/>
        </draw:line>
        <draw:line draw:style-name="gr34" draw:text-style-name="P12" draw:layer="layout" svg:x1="8.619cm" svg:y1="17.942cm" svg:x2="11.929cm" svg:y2="17.942cm">
          <text:p/>
        </draw:line>
        <draw:line draw:style-name="gr34" draw:text-style-name="P12" draw:layer="layout" svg:x1="8.619cm" svg:y1="19.023cm" svg:x2="8.619cm" svg:y2="17.946cm">
          <text:p/>
        </draw:line>
        <draw:line draw:style-name="gr34" draw:text-style-name="P12" draw:layer="layout" svg:x1="11.929cm" svg:y1="17.942cm" svg:x2="15.239cm" svg:y2="17.942cm">
          <text:p/>
        </draw:line>
        <draw:line draw:style-name="gr34" draw:text-style-name="P12" draw:layer="layout" svg:x1="11.929cm" svg:y1="19.023cm" svg:x2="11.929cm" svg:y2="17.946cm">
          <text:p/>
        </draw:line>
        <draw:line draw:style-name="gr34" draw:text-style-name="P12" draw:layer="layout" svg:x1="15.239cm" svg:y1="17.942cm" svg:x2="18.55cm" svg:y2="17.942cm">
          <text:p/>
        </draw:line>
        <draw:line draw:style-name="gr34" draw:text-style-name="P12" draw:layer="layout" svg:x1="15.239cm" svg:y1="19.023cm" svg:x2="15.239cm" svg:y2="17.946cm">
          <text:p/>
        </draw:line>
        <draw:line draw:style-name="gr34" draw:text-style-name="P12" draw:layer="layout" svg:x1="2.049cm" svg:y1="19.028cm" svg:x2="5.334cm" svg:y2="19.028cm">
          <text:p/>
        </draw:line>
        <draw:line draw:style-name="gr34" draw:text-style-name="P12" draw:layer="layout" svg:x1="5.334cm" svg:y1="19.028cm" svg:x2="8.619cm" svg:y2="19.028cm">
          <text:p/>
        </draw:line>
        <draw:line draw:style-name="gr34" draw:text-style-name="P12" draw:layer="layout" svg:x1="5.334cm" svg:y1="19.771cm" svg:x2="5.334cm" svg:y2="19.032cm">
          <text:p/>
        </draw:line>
        <draw:line draw:style-name="gr34" draw:text-style-name="P12" draw:layer="layout" svg:x1="8.619cm" svg:y1="19.028cm" svg:x2="11.929cm" svg:y2="19.028cm">
          <text:p/>
        </draw:line>
        <draw:line draw:style-name="gr34" draw:text-style-name="P12" draw:layer="layout" svg:x1="8.619cm" svg:y1="19.771cm" svg:x2="8.619cm" svg:y2="19.032cm">
          <text:p/>
        </draw:line>
        <draw:line draw:style-name="gr34" draw:text-style-name="P12" draw:layer="layout" svg:x1="11.929cm" svg:y1="19.028cm" svg:x2="15.239cm" svg:y2="19.028cm">
          <text:p/>
        </draw:line>
        <draw:line draw:style-name="gr34" draw:text-style-name="P12" draw:layer="layout" svg:x1="11.929cm" svg:y1="19.771cm" svg:x2="11.929cm" svg:y2="19.032cm">
          <text:p/>
        </draw:line>
        <draw:line draw:style-name="gr34" draw:text-style-name="P12" draw:layer="layout" svg:x1="15.239cm" svg:y1="19.028cm" svg:x2="18.55cm" svg:y2="19.028cm">
          <text:p/>
        </draw:line>
        <draw:line draw:style-name="gr34" draw:text-style-name="P12" draw:layer="layout" svg:x1="15.239cm" svg:y1="19.771cm" svg:x2="15.239cm" svg:y2="19.032cm">
          <text:p/>
        </draw:line>
        <draw:line draw:style-name="gr34" draw:text-style-name="P12" draw:layer="layout" svg:x1="2.049cm" svg:y1="19.775cm" svg:x2="5.334cm" svg:y2="19.775cm">
          <text:p/>
        </draw:line>
        <draw:line draw:style-name="gr34" draw:text-style-name="P12" draw:layer="layout" svg:x1="5.334cm" svg:y1="19.775cm" svg:x2="8.619cm" svg:y2="19.775cm">
          <text:p/>
        </draw:line>
        <draw:line draw:style-name="gr34" draw:text-style-name="P12" draw:layer="layout" svg:x1="5.334cm" svg:y1="20.857cm" svg:x2="5.334cm" svg:y2="19.78cm">
          <text:p/>
        </draw:line>
        <draw:line draw:style-name="gr34" draw:text-style-name="P12" draw:layer="layout" svg:x1="8.619cm" svg:y1="19.775cm" svg:x2="11.929cm" svg:y2="19.775cm">
          <text:p/>
        </draw:line>
        <draw:line draw:style-name="gr34" draw:text-style-name="P12" draw:layer="layout" svg:x1="8.619cm" svg:y1="20.857cm" svg:x2="8.619cm" svg:y2="19.78cm">
          <text:p/>
        </draw:line>
        <draw:line draw:style-name="gr34" draw:text-style-name="P12" draw:layer="layout" svg:x1="11.929cm" svg:y1="19.775cm" svg:x2="15.239cm" svg:y2="19.775cm">
          <text:p/>
        </draw:line>
        <draw:line draw:style-name="gr34" draw:text-style-name="P12" draw:layer="layout" svg:x1="11.929cm" svg:y1="20.857cm" svg:x2="11.929cm" svg:y2="19.78cm">
          <text:p/>
        </draw:line>
        <draw:line draw:style-name="gr34" draw:text-style-name="P12" draw:layer="layout" svg:x1="15.239cm" svg:y1="19.775cm" svg:x2="18.55cm" svg:y2="19.775cm">
          <text:p/>
        </draw:line>
        <draw:line draw:style-name="gr34" draw:text-style-name="P12" draw:layer="layout" svg:x1="15.239cm" svg:y1="20.857cm" svg:x2="15.239cm" svg:y2="19.78cm">
          <text:p/>
        </draw:line>
        <draw:line draw:style-name="gr34" draw:text-style-name="P12" draw:layer="layout" svg:x1="2.049cm" svg:y1="20.862cm" svg:x2="5.334cm" svg:y2="20.862cm">
          <text:p/>
        </draw:line>
        <draw:line draw:style-name="gr34" draw:text-style-name="P12" draw:layer="layout" svg:x1="5.334cm" svg:y1="20.862cm" svg:x2="8.619cm" svg:y2="20.862cm">
          <text:p/>
        </draw:line>
        <draw:line draw:style-name="gr34" draw:text-style-name="P12" draw:layer="layout" svg:x1="5.334cm" svg:y1="21.943cm" svg:x2="5.334cm" svg:y2="20.866cm">
          <text:p/>
        </draw:line>
        <draw:line draw:style-name="gr34" draw:text-style-name="P12" draw:layer="layout" svg:x1="8.619cm" svg:y1="20.862cm" svg:x2="11.929cm" svg:y2="20.862cm">
          <text:p/>
        </draw:line>
        <draw:line draw:style-name="gr34" draw:text-style-name="P12" draw:layer="layout" svg:x1="8.619cm" svg:y1="21.943cm" svg:x2="8.619cm" svg:y2="20.866cm">
          <text:p/>
        </draw:line>
        <draw:line draw:style-name="gr34" draw:text-style-name="P12" draw:layer="layout" svg:x1="11.929cm" svg:y1="20.862cm" svg:x2="15.239cm" svg:y2="20.862cm">
          <text:p/>
        </draw:line>
        <draw:line draw:style-name="gr34" draw:text-style-name="P12" draw:layer="layout" svg:x1="11.929cm" svg:y1="21.943cm" svg:x2="11.929cm" svg:y2="20.866cm">
          <text:p/>
        </draw:line>
        <draw:line draw:style-name="gr34" draw:text-style-name="P12" draw:layer="layout" svg:x1="15.239cm" svg:y1="20.862cm" svg:x2="18.55cm" svg:y2="20.862cm">
          <text:p/>
        </draw:line>
        <draw:line draw:style-name="gr34" draw:text-style-name="P12" draw:layer="layout" svg:x1="15.239cm" svg:y1="21.943cm" svg:x2="15.239cm" svg:y2="20.866cm">
          <text:p/>
        </draw:line>
        <draw:line draw:style-name="gr34" draw:text-style-name="P12" draw:layer="layout" svg:x1="2.049cm" svg:y1="21.948cm" svg:x2="5.334cm" svg:y2="21.948cm">
          <text:p/>
        </draw:line>
        <draw:line draw:style-name="gr34" draw:text-style-name="P12" draw:layer="layout" svg:x1="5.334cm" svg:y1="21.948cm" svg:x2="8.619cm" svg:y2="21.948cm">
          <text:p/>
        </draw:line>
        <draw:line draw:style-name="gr34" draw:text-style-name="P12" draw:layer="layout" svg:x1="5.334cm" svg:y1="23.743cm" svg:x2="5.334cm" svg:y2="21.952cm">
          <text:p/>
        </draw:line>
        <draw:line draw:style-name="gr34" draw:text-style-name="P12" draw:layer="layout" svg:x1="8.619cm" svg:y1="21.948cm" svg:x2="11.929cm" svg:y2="21.948cm">
          <text:p/>
        </draw:line>
        <draw:line draw:style-name="gr34" draw:text-style-name="P12" draw:layer="layout" svg:x1="8.619cm" svg:y1="23.743cm" svg:x2="8.619cm" svg:y2="21.952cm">
          <text:p/>
        </draw:line>
        <draw:line draw:style-name="gr34" draw:text-style-name="P12" draw:layer="layout" svg:x1="11.929cm" svg:y1="21.948cm" svg:x2="15.239cm" svg:y2="21.948cm">
          <text:p/>
        </draw:line>
        <draw:line draw:style-name="gr34" draw:text-style-name="P12" draw:layer="layout" svg:x1="11.929cm" svg:y1="23.743cm" svg:x2="11.929cm" svg:y2="21.952cm">
          <text:p/>
        </draw:line>
        <draw:line draw:style-name="gr34" draw:text-style-name="P12" draw:layer="layout" svg:x1="15.239cm" svg:y1="21.948cm" svg:x2="18.55cm" svg:y2="21.948cm">
          <text:p/>
        </draw:line>
        <draw:line draw:style-name="gr34" draw:text-style-name="P12" draw:layer="layout" svg:x1="15.239cm" svg:y1="23.743cm" svg:x2="15.239cm" svg:y2="21.952cm">
          <text:p/>
        </draw:line>
        <draw:line draw:style-name="gr34" draw:text-style-name="P12" draw:layer="layout" svg:x1="2.049cm" svg:y1="3.088cm" svg:x2="5.334cm" svg:y2="3.088cm">
          <text:p/>
        </draw:line>
        <draw:line draw:style-name="gr34" draw:text-style-name="P12" draw:layer="layout" svg:x1="2.049cm" svg:y1="3.132cm" svg:x2="5.334cm" svg:y2="3.132cm">
          <text:p/>
        </draw:line>
        <draw:line draw:style-name="gr34" draw:text-style-name="P12" draw:layer="layout" svg:x1="5.334cm" svg:y1="3.088cm" svg:x2="8.619cm" svg:y2="3.088cm">
          <text:p/>
        </draw:line>
        <draw:line draw:style-name="gr34" draw:text-style-name="P12" draw:layer="layout" svg:x1="5.334cm" svg:y1="3.132cm" svg:x2="8.619cm" svg:y2="3.132cm">
          <text:p/>
        </draw:line>
        <draw:line draw:style-name="gr34" draw:text-style-name="P12" draw:layer="layout" svg:x1="8.619cm" svg:y1="3.088cm" svg:x2="11.929cm" svg:y2="3.088cm">
          <text:p/>
        </draw:line>
        <draw:line draw:style-name="gr34" draw:text-style-name="P12" draw:layer="layout" svg:x1="8.619cm" svg:y1="3.132cm" svg:x2="11.929cm" svg:y2="3.132cm">
          <text:p/>
        </draw:line>
        <draw:line draw:style-name="gr34" draw:text-style-name="P12" draw:layer="layout" svg:x1="11.929cm" svg:y1="3.088cm" svg:x2="15.239cm" svg:y2="3.088cm">
          <text:p/>
        </draw:line>
        <draw:line draw:style-name="gr34" draw:text-style-name="P12" draw:layer="layout" svg:x1="11.929cm" svg:y1="3.132cm" svg:x2="15.239cm" svg:y2="3.132cm">
          <text:p/>
        </draw:line>
        <draw:line draw:style-name="gr34" draw:text-style-name="P12" draw:layer="layout" svg:x1="15.239cm" svg:y1="3.088cm" svg:x2="18.55cm" svg:y2="3.088cm">
          <text:p/>
        </draw:line>
        <draw:line draw:style-name="gr34" draw:text-style-name="P12" draw:layer="layout" svg:x1="15.239cm" svg:y1="3.132cm" svg:x2="18.55cm" svg:y2="3.132cm">
          <text:p/>
        </draw:line>
        <draw:line draw:style-name="gr35" draw:text-style-name="P12" draw:layer="layout" svg:x1="2.049cm" svg:y1="4.735cm" svg:x2="5.334cm" svg:y2="4.735cm">
          <text:p/>
        </draw:line>
        <draw:line draw:style-name="gr35" draw:text-style-name="P12" draw:layer="layout" svg:x1="5.334cm" svg:y1="4.735cm" svg:x2="8.619cm" svg:y2="4.735cm">
          <text:p/>
        </draw:line>
        <draw:line draw:style-name="gr35" draw:text-style-name="P12" draw:layer="layout" svg:x1="8.619cm" svg:y1="4.735cm" svg:x2="11.929cm" svg:y2="4.735cm">
          <text:p/>
        </draw:line>
        <draw:line draw:style-name="gr35" draw:text-style-name="P12" draw:layer="layout" svg:x1="11.929cm" svg:y1="4.735cm" svg:x2="15.239cm" svg:y2="4.735cm">
          <text:p/>
        </draw:line>
        <draw:line draw:style-name="gr35" draw:text-style-name="P12" draw:layer="layout" svg:x1="15.239cm" svg:y1="4.735cm" svg:x2="18.55cm" svg:y2="4.735cm">
          <text:p/>
        </draw:line>
        <draw:line draw:style-name="gr35" draw:text-style-name="P12" draw:layer="layout" svg:x1="2.049cm" svg:y1="23.751cm" svg:x2="5.334cm" svg:y2="23.751cm">
          <text:p/>
        </draw:line>
        <draw:line draw:style-name="gr35" draw:text-style-name="P12" draw:layer="layout" svg:x1="5.334cm" svg:y1="23.751cm" svg:x2="8.619cm" svg:y2="23.751cm">
          <text:p/>
        </draw:line>
        <draw:line draw:style-name="gr35" draw:text-style-name="P12" draw:layer="layout" svg:x1="8.619cm" svg:y1="23.751cm" svg:x2="11.929cm" svg:y2="23.751cm">
          <text:p/>
        </draw:line>
        <draw:line draw:style-name="gr35" draw:text-style-name="P12" draw:layer="layout" svg:x1="11.929cm" svg:y1="23.751cm" svg:x2="15.239cm" svg:y2="23.751cm">
          <text:p/>
        </draw:line>
        <draw:line draw:style-name="gr35" draw:text-style-name="P12" draw:layer="layout" svg:x1="15.239cm" svg:y1="23.751cm" svg:x2="18.55cm" svg:y2="23.751cm">
          <text:p/>
        </draw:line>
        <draw:frame draw:style-name="gr3" draw:text-style-name="P4" draw:layer="layout" svg:width="0.358cm" svg:height="0.39cm" svg:x="18.157cm" svg:y="1.447cm">
          <draw:text-box>
            <text:p text:style-name="P1"><text:span text:style-name="T3">17</text:span></text:p>
          </draw:text-box>
        </draw:frame>
        <draw:frame draw:style-name="gr1" draw:text-style-name="P2" draw:layer="layout" svg:width="2.305cm" svg:height="0.314cm" svg:x="2.422cm" svg:y="3.268cm">
          <draw:text-box>
            <text:p text:style-name="P1"><text:span text:style-name="T1">Taxon as originally </text:span></text:p>
          </draw:text-box>
        </draw:frame>
        <draw:frame draw:style-name="gr1" draw:text-style-name="P2" draw:layer="layout" svg:width="2.237cm" svg:height="0.314cm" svg:x="2.469cm" svg:y="3.606cm">
          <draw:text-box>
            <text:p text:style-name="P1"><text:span text:style-name="T1">described, selected </text:span></text:p>
          </draw:text-box>
        </draw:frame>
        <draw:frame draw:style-name="gr1" draw:text-style-name="P2" draw:layer="layout" svg:width="1.784cm" svg:height="0.314cm" svg:x="2.741cm" svg:y="3.945cm">
          <draw:text-box>
            <text:p text:style-name="P1"><text:span text:style-name="T1">nomenclatural <text:s/></text:span></text:p>
          </draw:text-box>
        </draw:frame>
        <draw:frame draw:style-name="gr1" draw:text-style-name="P2" draw:layer="layout" svg:width="1.162cm" svg:height="0.314cm" svg:x="3.042cm" svg:y="4.284cm">
          <draw:text-box>
            <text:p text:style-name="P1"><text:span text:style-name="T1">synonyms</text:span></text:p>
          </draw:text-box>
        </draw:frame>
        <draw:frame draw:style-name="gr1" draw:text-style-name="P2" draw:layer="layout" svg:width="2.161cm" svg:height="0.314cm" svg:x="5.796cm" svg:y="3.437cm">
          <draw:text-box>
            <text:p text:style-name="P1"><text:span text:style-name="T1">Botanical affinity, </text:span></text:p>
          </draw:text-box>
        </draw:frame>
        <draw:frame draw:style-name="gr1" draw:text-style-name="P2" draw:layer="layout" svg:width="2.326cm" svg:height="0.314cm" svg:x="5.652cm" svg:y="3.776cm">
          <draw:text-box>
            <text:p text:style-name="P1"><text:span text:style-name="T1">taxon validity, taxo-</text:span></text:p>
          </draw:text-box>
        </draw:frame>
        <draw:frame draw:style-name="gr1" draw:text-style-name="P2" draw:layer="layout" svg:width="2.157cm" svg:height="0.314cm" svg:x="5.767cm" svg:y="4.114cm">
          <draw:text-box>
            <text:p text:style-name="P1"><text:span text:style-name="T1">nomical synonyms</text:span></text:p>
          </draw:text-box>
        </draw:frame>
        <draw:frame draw:style-name="gr1" draw:text-style-name="P2" draw:layer="layout" svg:width="1.022cm" svg:height="0.314cm" svg:x="9.713cm" svg:y="3.776cm">
          <draw:text-box>
            <text:p text:style-name="P1"><text:span text:style-name="T1">Location</text:span></text:p>
          </draw:text-box>
        </draw:frame>
        <draw:frame draw:style-name="gr1" draw:text-style-name="P2" draw:layer="layout" svg:width="1.479cm" svg:height="0.314cm" svg:x="12.754cm" svg:y="3.776cm">
          <draw:text-box>
            <text:p text:style-name="P1"><text:span text:style-name="T1">Horizon, age</text:span></text:p>
          </draw:text-box>
        </draw:frame>
        <draw:frame draw:style-name="gr1" draw:text-style-name="P2" draw:layer="layout" svg:width="2.584cm" svg:height="0.314cm" svg:x="15.44cm" svg:y="3.776cm">
          <draw:text-box>
            <text:p text:style-name="P1"><text:span text:style-name="T1">References, comments</text:span></text:p>
          </draw:text-box>
        </draw:frame>
        <draw:frame draw:style-name="gr1" draw:text-style-name="P2" draw:layer="layout" svg:width="2.482cm" svg:height="0.314cm" svg:x="2.15cm" svg:y="4.837cm">
          <draw:text-box>
            <text:p text:style-name="P1"><text:span text:style-name="T23">Pterophyllum </text:span><text:span text:style-name="T1">cf.</text:span><text:span text:style-name="T23"> jae-</text:span></text:p>
          </draw:text-box>
        </draw:frame>
        <draw:frame draw:style-name="gr1" draw:text-style-name="P2" draw:layer="layout" svg:width="2.423cm" svg:height="0.314cm" svg:x="2.15cm" svg:y="5.176cm">
          <draw:text-box>
            <text:p text:style-name="P1"><text:span text:style-name="T23">geri </text:span><text:span text:style-name="T1">Brongniart 1828</text:span></text:p>
          </draw:text-box>
        </draw:frame>
        <draw:frame draw:style-name="gr1" draw:text-style-name="P2" draw:layer="layout" svg:width="1.501cm" svg:height="0.314cm" svg:x="5.435cm" svg:y="4.837cm">
          <draw:text-box>
            <text:p text:style-name="P1"><text:span text:style-name="T1">Bennettitales</text:span></text:p>
          </draw:text-box>
        </draw:frame>
        <draw:frame draw:style-name="gr1" draw:text-style-name="P2" draw:layer="layout" svg:width="2.047cm" svg:height="0.314cm" svg:x="8.72cm" svg:y="4.837cm">
          <draw:text-box>
            <text:p text:style-name="P1"><text:span text:style-name="T1">Gacki 3 borehole </text:span></text:p>
          </draw:text-box>
        </draw:frame>
        <draw:frame draw:style-name="gr1" draw:text-style-name="P2" draw:layer="layout" svg:width="2.381cm" svg:height="0.314cm" svg:x="8.72cm" svg:y="5.176cm">
          <draw:text-box>
            <text:p text:style-name="P1"><text:span text:style-name="T1">(South-eastern Holy </text:span></text:p>
          </draw:text-box>
        </draw:frame>
        <draw:frame draw:style-name="gr1" draw:text-style-name="P2" draw:layer="layout" svg:width="1.331cm" svg:height="0.314cm" svg:x="8.72cm" svg:y="5.514cm">
          <draw:text-box>
            <text:p text:style-name="P1"><text:span text:style-name="T1">Cross Mts.)</text:span></text:p>
          </draw:text-box>
        </draw:frame>
        <draw:frame draw:style-name="gr1" draw:text-style-name="P2" draw:layer="layout" svg:width="2.622cm" svg:height="0.314cm" svg:x="12.03cm" svg:y="4.837cm">
          <draw:text-box>
            <text:p text:style-name="P1"><text:span text:style-name="T1">Lower Keuper, Letten-</text:span></text:p>
          </draw:text-box>
        </draw:frame>
        <draw:frame draw:style-name="gr1" draw:text-style-name="P2" draw:layer="layout" svg:width="2.741cm" svg:height="0.314cm" svg:x="12.03cm" svg:y="5.176cm">
          <draw:text-box>
            <text:p text:style-name="P1"><text:span text:style-name="T1">kohle; Middle Triassic, </text:span></text:p>
          </draw:text-box>
        </draw:frame>
        <draw:frame draw:style-name="gr1" draw:text-style-name="P2" draw:layer="layout" svg:width="1.022cm" svg:height="0.314cm" svg:x="12.03cm" svg:y="5.514cm">
          <draw:text-box>
            <text:p text:style-name="P1"><text:span text:style-name="T1">Ladinian</text:span></text:p>
          </draw:text-box>
        </draw:frame>
        <draw:frame draw:style-name="gr1" draw:text-style-name="P2" draw:layer="layout" svg:width="2.089cm" svg:height="0.314cm" svg:x="15.34cm" svg:y="4.837cm">
          <draw:text-box>
            <text:p text:style-name="P1"><text:span text:style-name="T1">Pawłowska 1979*</text:span></text:p>
          </draw:text-box>
        </draw:frame>
        <draw:frame draw:style-name="gr1" draw:text-style-name="P2" draw:layer="layout" svg:width="2.428cm" svg:height="0.314cm" svg:x="2.15cm" svg:y="5.923cm">
          <draw:text-box>
            <text:p text:style-name="P1"><text:span text:style-name="T23">Pterophyllum muen-</text:span></text:p>
          </draw:text-box>
        </draw:frame>
        <draw:frame draw:style-name="gr1" draw:text-style-name="P2" draw:layer="layout" svg:width="2.305cm" svg:height="0.314cm" svg:x="2.15cm" svg:y="6.262cm">
          <draw:text-box>
            <text:p text:style-name="P1"><text:span text:style-name="T23">steri</text:span><text:span text:style-name="T1"> (Presl in Stern-</text:span></text:p>
          </draw:text-box>
        </draw:frame>
        <draw:frame draw:style-name="gr1" draw:text-style-name="P2" draw:layer="layout" svg:width="2.457cm" svg:height="0.314cm" svg:x="2.15cm" svg:y="6.6cm">
          <draw:text-box>
            <text:p text:style-name="P1"><text:span text:style-name="T1">berg 1838) Goeppert </text:span></text:p>
          </draw:text-box>
        </draw:frame>
        <draw:frame draw:style-name="gr1" draw:text-style-name="P2" draw:layer="layout" svg:width="0.578cm" svg:height="0.314cm" svg:x="2.15cm" svg:y="6.939cm">
          <draw:text-box>
            <text:p text:style-name="P1"><text:span text:style-name="T1">1844</text:span></text:p>
          </draw:text-box>
        </draw:frame>
        <draw:frame draw:style-name="gr1" draw:text-style-name="P2" draw:layer="layout" svg:width="2.61cm" svg:height="0.314cm" svg:x="2.15cm" svg:y="7.278cm">
          <draw:text-box>
            <text:p text:style-name="P1"><text:span text:style-name="T1">(=</text:span><text:span text:style-name="T7">Nilssonia muensteri</text:span><text:span text:style-name="T1"> </text:span></text:p>
          </draw:text-box>
        </draw:frame>
        <draw:frame draw:style-name="gr1" draw:text-style-name="P2" draw:layer="layout" svg:width="2.212cm" svg:height="0.314cm" svg:x="2.15cm" svg:y="7.616cm">
          <draw:text-box>
            <text:p text:style-name="P1"><text:span text:style-name="T1">(Presl in Sternberg </text:span></text:p>
          </draw:text-box>
        </draw:frame>
        <draw:frame draw:style-name="gr1" draw:text-style-name="P2" draw:layer="layout" svg:width="2.631cm" svg:height="0.314cm" svg:x="2.15cm" svg:y="7.955cm">
          <draw:text-box>
            <text:p text:style-name="P1"><text:span text:style-name="T1">1838) Schimper in Zit-</text:span></text:p>
          </draw:text-box>
        </draw:frame>
        <draw:frame draw:style-name="gr1" draw:text-style-name="P2" draw:layer="layout" svg:width="1.031cm" svg:height="0.314cm" svg:x="2.15cm" svg:y="8.294cm">
          <draw:text-box>
            <text:p text:style-name="P1"><text:span text:style-name="T1">tel 1880)</text:span></text:p>
          </draw:text-box>
        </draw:frame>
        <draw:frame draw:style-name="gr1" draw:text-style-name="P2" draw:layer="layout" svg:width="2.445cm" svg:height="0.314cm" svg:x="5.435cm" svg:y="5.923cm">
          <draw:text-box>
            <text:p text:style-name="P1"><text:span text:style-name="T1">Cycadales, synonym </text:span></text:p>
          </draw:text-box>
        </draw:frame>
        <draw:frame draw:style-name="gr1" draw:text-style-name="P2" draw:layer="layout" svg:width="2.639cm" svg:height="0.314cm" svg:x="5.435cm" svg:y="6.262cm">
          <draw:text-box>
            <text:p text:style-name="P1"><text:span text:style-name="T1">of </text:span><text:span text:style-name="T7">Nilsonia acuminata</text:span><text:span text:style-name="T1"> </text:span></text:p>
          </draw:text-box>
        </draw:frame>
        <draw:frame draw:style-name="gr1" draw:text-style-name="P2" draw:layer="layout" svg:width="2.212cm" svg:height="0.314cm" svg:x="5.435cm" svg:y="6.601cm">
          <draw:text-box>
            <text:p text:style-name="P1"><text:span text:style-name="T1">(Presl in Sternberg </text:span></text:p>
          </draw:text-box>
        </draw:frame>
        <draw:frame draw:style-name="gr1" draw:text-style-name="P2" draw:layer="layout" svg:width="2.453cm" svg:height="0.314cm" svg:x="5.435cm" svg:y="6.939cm">
          <draw:text-box>
            <text:p text:style-name="P1"><text:span text:style-name="T1">1838) Goeppert 1844</text:span></text:p>
          </draw:text-box>
        </draw:frame>
        <draw:frame draw:style-name="gr1" draw:text-style-name="P2" draw:layer="layout" svg:width="1.327cm" svg:height="0.314cm" svg:x="8.719cm" svg:y="5.923cm">
          <draw:text-box>
            <text:p text:style-name="P1"><text:span text:style-name="T1">Dobiercice </text:span></text:p>
          </draw:text-box>
        </draw:frame>
        <draw:frame draw:style-name="gr1" draw:text-style-name="P2" draw:layer="layout" svg:width="1.733cm" svg:height="0.314cm" svg:x="8.719cm" svg:y="6.262cm">
          <draw:text-box>
            <text:p text:style-name="P1"><text:span text:style-name="T1">(Upper Silesia)</text:span></text:p>
          </draw:text-box>
        </draw:frame>
        <draw:frame draw:style-name="gr1" draw:text-style-name="P2" draw:layer="layout" svg:width="2.809cm" svg:height="0.314cm" svg:x="12.029cm" svg:y="5.923cm">
          <draw:text-box>
            <text:p text:style-name="P1"><text:span text:style-name="T1">Wilmsdorfer Schichten; </text:span></text:p>
          </draw:text-box>
        </draw:frame>
        <draw:frame draw:style-name="gr1" draw:text-style-name="P2" draw:layer="layout" svg:width="1.831cm" svg:height="0.314cm" svg:x="12.029cm" svg:y="6.262cm">
          <draw:text-box>
            <text:p text:style-name="P1"><text:span text:style-name="T1">Upper Triassic, </text:span></text:p>
          </draw:text-box>
        </draw:frame>
        <draw:frame draw:style-name="gr1" draw:text-style-name="P2" draw:layer="layout" svg:width="1.022cm" svg:height="0.314cm" svg:x="12.029cm" svg:y="6.601cm">
          <draw:text-box>
            <text:p text:style-name="P1"><text:span text:style-name="T1">Rhaetian</text:span></text:p>
          </draw:text-box>
        </draw:frame>
        <draw:frame draw:style-name="gr1" draw:text-style-name="P2" draw:layer="layout" svg:width="2.61cm" svg:height="0.314cm" svg:x="15.34cm" svg:y="5.923cm">
          <draw:text-box>
            <text:p text:style-name="P1"><text:span text:style-name="T1">Schenk 1867, Roemer </text:span></text:p>
          </draw:text-box>
        </draw:frame>
        <draw:frame draw:style-name="gr1" draw:text-style-name="P2" draw:layer="layout" svg:width="2.682cm" svg:height="0.314cm" svg:x="15.34cm" svg:y="6.262cm">
          <draw:text-box>
            <text:p text:style-name="P1"><text:span text:style-name="T1">1870, Raciborski 1892 </text:span></text:p>
          </draw:text-box>
        </draw:frame>
        <draw:frame draw:style-name="gr1" draw:text-style-name="P2" draw:layer="layout" svg:width="2.377cm" svg:height="0.314cm" svg:x="15.34cm" svg:y="6.601cm">
          <draw:text-box>
            <text:p text:style-name="P1"><text:span text:style-name="T1">(Raciborski referred </text:span></text:p>
          </draw:text-box>
        </draw:frame>
        <draw:frame draw:style-name="gr1" draw:text-style-name="P2" draw:layer="layout" svg:width="2.496cm" svg:height="0.314cm" svg:x="15.34cm" svg:y="6.939cm">
          <draw:text-box>
            <text:p text:style-name="P1"><text:span text:style-name="T1">this specimen to </text:span><text:span text:style-name="T7">Ptilo­</text:span></text:p>
          </draw:text-box>
        </draw:frame>
        <draw:frame draw:style-name="gr1" draw:text-style-name="P2" draw:layer="layout" svg:width="1.886cm" svg:height="0.314cm" svg:x="15.34cm" svg:y="7.278cm">
          <draw:text-box>
            <text:p text:style-name="P1"><text:span text:style-name="T7">zamites nilsonii</text:span><text:span text:style-name="T1">)</text:span></text:p>
          </draw:text-box>
        </draw:frame>
        <draw:frame draw:style-name="gr1" draw:text-style-name="P2" draw:layer="layout" svg:width="2.322cm" svg:height="0.314cm" svg:x="2.15cm" svg:y="8.702cm">
          <draw:text-box>
            <text:p text:style-name="P1"><text:span text:style-name="T23">Pterophyllum oeyn-</text:span></text:p>
          </draw:text-box>
        </draw:frame>
        <draw:frame draw:style-name="gr1" draw:text-style-name="P2" draw:layer="layout" svg:width="2.534cm" svg:height="0.314cm" svg:x="2.15cm" svg:y="9.041cm">
          <draw:text-box>
            <text:p text:style-name="P1"><text:span text:style-name="T23">hausianum</text:span><text:span text:style-name="T1"> Goeppert </text:span></text:p>
          </draw:text-box>
        </draw:frame>
        <draw:frame draw:style-name="gr1" draw:text-style-name="P2" draw:layer="layout" svg:width="0.578cm" svg:height="0.314cm" svg:x="2.15cm" svg:y="9.38cm">
          <draw:text-box>
            <text:p text:style-name="P1"><text:span text:style-name="T1">1844</text:span></text:p>
          </draw:text-box>
        </draw:frame>
        <draw:frame draw:style-name="gr1" draw:text-style-name="P2" draw:layer="layout" svg:width="1.501cm" svg:height="0.314cm" svg:x="5.435cm" svg:y="8.703cm">
          <draw:text-box>
            <text:p text:style-name="P1"><text:span text:style-name="T1">Bennettitales</text:span></text:p>
          </draw:text-box>
        </draw:frame>
        <draw:frame draw:style-name="gr1" draw:text-style-name="P2" draw:layer="layout" svg:width="0.997cm" svg:height="0.314cm" svg:x="8.719cm" svg:y="8.703cm">
          <draw:text-box>
            <text:p text:style-name="P1"><text:span text:style-name="T1">Biadacz </text:span></text:p>
          </draw:text-box>
        </draw:frame>
        <draw:frame draw:style-name="gr1" draw:text-style-name="P2" draw:layer="layout" svg:width="1.733cm" svg:height="0.314cm" svg:x="8.719cm" svg:y="9.041cm">
          <draw:text-box>
            <text:p text:style-name="P1"><text:span text:style-name="T1">(Upper Silesia)</text:span></text:p>
          </draw:text-box>
        </draw:frame>
        <draw:frame draw:style-name="gr1" draw:text-style-name="P2" draw:layer="layout" svg:width="2.809cm" svg:height="0.314cm" svg:x="12.029cm" svg:y="8.703cm">
          <draw:text-box>
            <text:p text:style-name="P1"><text:span text:style-name="T1">Wilmsdorfer Schichten; </text:span></text:p>
          </draw:text-box>
        </draw:frame>
        <draw:frame draw:style-name="gr1" draw:text-style-name="P2" draw:layer="layout" svg:width="1.831cm" svg:height="0.314cm" svg:x="12.029cm" svg:y="9.041cm">
          <draw:text-box>
            <text:p text:style-name="P1"><text:span text:style-name="T1">Upper Triassic, </text:span></text:p>
          </draw:text-box>
        </draw:frame>
        <draw:frame draw:style-name="gr1" draw:text-style-name="P2" draw:layer="layout" svg:width="1.022cm" svg:height="0.314cm" svg:x="12.029cm" svg:y="9.38cm">
          <draw:text-box>
            <text:p text:style-name="P1"><text:span text:style-name="T1">Rhaetian</text:span></text:p>
          </draw:text-box>
        </draw:frame>
        <draw:frame draw:style-name="gr1" draw:text-style-name="P2" draw:layer="layout" svg:width="2.851cm" svg:height="0.314cm" svg:x="15.339cm" svg:y="8.703cm">
          <draw:text-box>
            <text:p text:style-name="P1"><text:span text:style-name="T1">Goeppert 1844^*, 1845, </text:span></text:p>
          </draw:text-box>
        </draw:frame>
        <draw:frame draw:style-name="gr1" draw:text-style-name="P2" draw:layer="layout" svg:width="2.483cm" svg:height="0.314cm" svg:x="15.339cm" svg:y="9.041cm">
          <draw:text-box>
            <text:p text:style-name="P1"><text:span text:style-name="T1">1846a, Schenk 1867, </text:span></text:p>
          </draw:text-box>
        </draw:frame>
        <draw:frame draw:style-name="gr1" draw:text-style-name="P2" draw:layer="layout" svg:width="2.271cm" svg:height="0.314cm" svg:x="15.339cm" svg:y="9.38cm">
          <draw:text-box>
            <text:p text:style-name="P1"><text:span text:style-name="T1">Roemer 1867, 1870</text:span></text:p>
          </draw:text-box>
        </draw:frame>
        <draw:frame draw:style-name="gr1" draw:text-style-name="P2" draw:layer="layout" svg:width="2.165cm" svg:height="0.314cm" svg:x="2.15cm" svg:y="9.789cm">
          <draw:text-box>
            <text:p text:style-name="P1"><text:span text:style-name="T23">Pterophyllum pro-</text:span></text:p>
          </draw:text-box>
        </draw:frame>
        <draw:frame draw:style-name="gr1" draw:text-style-name="P2" draw:layer="layout" svg:width="2.267cm" svg:height="0.314cm" svg:x="2.15cm" svg:y="10.127cm">
          <draw:text-box>
            <text:p text:style-name="P1"><text:span text:style-name="T23">pinquum</text:span><text:span text:style-name="T1"> Goeppert </text:span></text:p>
          </draw:text-box>
        </draw:frame>
        <draw:frame draw:style-name="gr1" draw:text-style-name="P2" draw:layer="layout" svg:width="0.578cm" svg:height="0.314cm" svg:x="2.15cm" svg:y="10.466cm">
          <draw:text-box>
            <text:p text:style-name="P1"><text:span text:style-name="T1">1844</text:span></text:p>
          </draw:text-box>
        </draw:frame>
        <draw:frame draw:style-name="gr1" draw:text-style-name="P2" draw:layer="layout" svg:width="1.501cm" svg:height="0.314cm" svg:x="5.434cm" svg:y="9.789cm">
          <draw:text-box>
            <text:p text:style-name="P1"><text:span text:style-name="T1">Bennettitales</text:span></text:p>
          </draw:text-box>
        </draw:frame>
        <draw:frame draw:style-name="gr1" draw:text-style-name="P2" draw:layer="layout" svg:width="0.997cm" svg:height="0.314cm" svg:x="8.719cm" svg:y="9.789cm">
          <draw:text-box>
            <text:p text:style-name="P1"><text:span text:style-name="T1">Biadacz </text:span></text:p>
          </draw:text-box>
        </draw:frame>
        <draw:frame draw:style-name="gr1" draw:text-style-name="P2" draw:layer="layout" svg:width="1.733cm" svg:height="0.314cm" svg:x="8.719cm" svg:y="10.128cm">
          <draw:text-box>
            <text:p text:style-name="P1"><text:span text:style-name="T1">(Upper Silesia)</text:span></text:p>
          </draw:text-box>
        </draw:frame>
        <draw:frame draw:style-name="gr1" draw:text-style-name="P2" draw:layer="layout" svg:width="2.809cm" svg:height="0.314cm" svg:x="12.029cm" svg:y="9.789cm">
          <draw:text-box>
            <text:p text:style-name="P1"><text:span text:style-name="T1">Wilmsdorfer Schichten; </text:span></text:p>
          </draw:text-box>
        </draw:frame>
        <draw:frame draw:style-name="gr1" draw:text-style-name="P2" draw:layer="layout" svg:width="1.831cm" svg:height="0.314cm" svg:x="12.029cm" svg:y="10.128cm">
          <draw:text-box>
            <text:p text:style-name="P1"><text:span text:style-name="T1">Upper Triassic, </text:span></text:p>
          </draw:text-box>
        </draw:frame>
        <draw:frame draw:style-name="gr1" draw:text-style-name="P2" draw:layer="layout" svg:width="1.022cm" svg:height="0.314cm" svg:x="12.029cm" svg:y="10.466cm">
          <draw:text-box>
            <text:p text:style-name="P1"><text:span text:style-name="T1">Rhaetian</text:span></text:p>
          </draw:text-box>
        </draw:frame>
        <draw:frame draw:style-name="gr1" draw:text-style-name="P2" draw:layer="layout" svg:width="2.851cm" svg:height="0.314cm" svg:x="15.339cm" svg:y="9.789cm">
          <draw:text-box>
            <text:p text:style-name="P1"><text:span text:style-name="T1">Goeppert 1844^*, 1845, </text:span></text:p>
          </draw:text-box>
        </draw:frame>
        <draw:frame draw:style-name="gr1" draw:text-style-name="P2" draw:layer="layout" svg:width="2.627cm" svg:height="0.314cm" svg:x="15.339cm" svg:y="10.128cm">
          <draw:text-box>
            <text:p text:style-name="P1"><text:span text:style-name="T1">1846a, Schenk 1867*, </text:span></text:p>
          </draw:text-box>
        </draw:frame>
        <draw:frame draw:style-name="gr1" draw:text-style-name="P2" draw:layer="layout" svg:width="1.407cm" svg:height="0.314cm" svg:x="15.339cm" svg:y="10.466cm">
          <draw:text-box>
            <text:p text:style-name="P1"><text:span text:style-name="T1">Roemer 186</text:span></text:p>
          </draw:text-box>
        </draw:frame>
        <draw:frame draw:style-name="gr1" draw:text-style-name="P2" draw:layer="layout" svg:width="1.674cm" svg:height="0.314cm" svg:x="2.149cm" svg:y="10.875cm">
          <draw:text-box>
            <text:p text:style-name="P1"><text:span text:style-name="T23">Pterophyllum</text:span><text:span text:style-name="T1"> </text:span></text:p>
          </draw:text-box>
        </draw:frame>
        <draw:frame draw:style-name="gr1" draw:text-style-name="P2" draw:layer="layout" svg:width="1.89cm" svg:height="0.314cm" svg:x="2.149cm" svg:y="11.214cm">
          <draw:text-box>
            <text:p text:style-name="P1"><text:span text:style-name="T1">Brongniart 1828</text:span></text:p>
          </draw:text-box>
        </draw:frame>
        <draw:frame draw:style-name="gr1" draw:text-style-name="P2" draw:layer="layout" svg:width="2cm" svg:height="0.314cm" svg:x="2.149cm" svg:y="11.553cm">
          <draw:text-box>
            <text:p text:style-name="P1"><text:span text:style-name="T23">Pterophyllum</text:span><text:span text:style-name="T1"> sp.</text:span></text:p>
          </draw:text-box>
        </draw:frame>
        <draw:frame draw:style-name="gr1" draw:text-style-name="P2" draw:layer="layout" svg:width="1.501cm" svg:height="0.314cm" svg:x="5.434cm" svg:y="10.875cm">
          <draw:text-box>
            <text:p text:style-name="P1"><text:span text:style-name="T1">Bennettitales</text:span></text:p>
          </draw:text-box>
        </draw:frame>
        <draw:frame draw:style-name="gr1" draw:text-style-name="P2" draw:layer="layout" svg:width="1.242cm" svg:height="0.314cm" svg:x="8.718cm" svg:y="10.875cm">
          <draw:text-box>
            <text:p text:style-name="P1"><text:span text:style-name="T1">Krasiejów </text:span></text:p>
          </draw:text-box>
        </draw:frame>
        <draw:frame draw:style-name="gr1" draw:text-style-name="P2" draw:layer="layout" svg:width="1.721cm" svg:height="0.314cm" svg:x="8.718cm" svg:y="11.214cm">
          <draw:text-box>
            <text:p text:style-name="P1"><text:span text:style-name="T1">(Opole Silesia)</text:span></text:p>
          </draw:text-box>
        </draw:frame>
        <draw:frame draw:style-name="gr1" draw:text-style-name="P2" draw:layer="layout" svg:width="2.622cm" svg:height="0.314cm" svg:x="12.029cm" svg:y="10.875cm">
          <draw:text-box>
            <text:p text:style-name="P1"><text:span text:style-name="T1">Drawno Beds?; Upper </text:span></text:p>
          </draw:text-box>
        </draw:frame>
        <draw:frame draw:style-name="gr1" draw:text-style-name="P2" draw:layer="layout" svg:width="2.335cm" svg:height="0.314cm" svg:x="12.029cm" svg:y="11.214cm">
          <draw:text-box>
            <text:p text:style-name="P1"><text:span text:style-name="T1">Triassic, Upper Car-</text:span></text:p>
          </draw:text-box>
        </draw:frame>
        <draw:frame draw:style-name="gr1" draw:text-style-name="P2" draw:layer="layout" svg:width="0.497cm" svg:height="0.314cm" svg:x="12.029cm" svg:y="11.553cm">
          <draw:text-box>
            <text:p text:style-name="P1"><text:span text:style-name="T1">nian</text:span></text:p>
          </draw:text-box>
        </draw:frame>
        <draw:frame draw:style-name="gr1" draw:text-style-name="P2" draw:layer="layout" svg:width="2.157cm" svg:height="0.314cm" svg:x="15.339cm" svg:y="10.875cm">
          <draw:text-box>
            <text:p text:style-name="P1"><text:span text:style-name="T1">Dzik &amp; Sulej 2007</text:span></text:p>
          </draw:text-box>
        </draw:frame>
        <draw:frame draw:style-name="gr1" draw:text-style-name="P2" draw:layer="layout" svg:width="1.407cm" svg:height="0.314cm" svg:x="8.718cm" svg:y="11.962cm">
          <draw:text-box>
            <text:p text:style-name="P1"><text:span text:style-name="T1">Nowa Wieś </text:span></text:p>
          </draw:text-box>
        </draw:frame>
        <draw:frame draw:style-name="gr1" draw:text-style-name="P2" draw:layer="layout" svg:width="1.733cm" svg:height="0.314cm" svg:x="8.718cm" svg:y="12.3cm">
          <draw:text-box>
            <text:p text:style-name="P1"><text:span text:style-name="T1">(Upper Silesia)</text:span></text:p>
          </draw:text-box>
        </draw:frame>
        <draw:frame draw:style-name="gr1" draw:text-style-name="P2" draw:layer="layout" svg:width="2.419cm" svg:height="0.314cm" svg:x="12.029cm" svg:y="11.962cm">
          <draw:text-box>
            <text:p text:style-name="P1"><text:span text:style-name="T1">Woźniki Limestone; </text:span></text:p>
          </draw:text-box>
        </draw:frame>
        <draw:frame draw:style-name="gr1" draw:text-style-name="P2" draw:layer="layout" svg:width="2.622cm" svg:height="0.314cm" svg:x="12.029cm" svg:y="12.3cm">
          <draw:text-box>
            <text:p text:style-name="P1"><text:span text:style-name="T1">Upper Triassic, Norian</text:span></text:p>
          </draw:text-box>
        </draw:frame>
        <draw:frame draw:style-name="gr1" draw:text-style-name="P2" draw:layer="layout" svg:width="2.258cm" svg:height="0.314cm" svg:x="15.339cm" svg:y="11.962cm">
          <draw:text-box>
            <text:p text:style-name="P1"><text:span text:style-name="T1">Znosko 1955 (only </text:span></text:p>
          </draw:text-box>
        </draw:frame>
        <draw:frame draw:style-name="gr1" draw:text-style-name="P2" draw:layer="layout" svg:width="2.741cm" svg:height="0.314cm" svg:x="15.339cm" svg:y="12.3cm">
          <draw:text-box>
            <text:p text:style-name="P1"><text:span text:style-name="T1">record, without descrip-</text:span></text:p>
          </draw:text-box>
        </draw:frame>
        <draw:frame draw:style-name="gr1" draw:text-style-name="P2" draw:layer="layout" svg:width="2.169cm" svg:height="0.314cm" svg:x="15.339cm" svg:y="12.639cm">
          <draw:text-box>
            <text:p text:style-name="P1"><text:span text:style-name="T1">tion or illustration)</text:span></text:p>
          </draw:text-box>
        </draw:frame>
        <draw:frame draw:style-name="gr1" draw:text-style-name="P2" draw:layer="layout" svg:width="2.174cm" svg:height="0.314cm" svg:x="2.149cm" svg:y="13.047cm">
          <draw:text-box>
            <text:p text:style-name="P1"><text:span text:style-name="T23">Schizoneura hoer-</text:span></text:p>
          </draw:text-box>
        </draw:frame>
        <draw:frame draw:style-name="gr1" draw:text-style-name="P2" draw:layer="layout" svg:width="2.546cm" svg:height="0.314cm" svg:x="2.149cm" svg:y="13.386cm">
          <draw:text-box>
            <text:p text:style-name="P1"><text:span text:style-name="T23">ensis</text:span><text:span text:style-name="T7"> </text:span><text:span text:style-name="T1">(Hisinger 1840) </text:span></text:p>
          </draw:text-box>
        </draw:frame>
        <draw:frame draw:style-name="gr1" draw:text-style-name="P2" draw:layer="layout" svg:width="1.742cm" svg:height="0.314cm" svg:x="2.149cm" svg:y="13.725cm">
          <draw:text-box>
            <text:p text:style-name="P1"><text:span text:style-name="T1">Schimper 1869</text:span></text:p>
          </draw:text-box>
        </draw:frame>
        <draw:frame draw:style-name="gr1" draw:text-style-name="P2" draw:layer="layout" svg:width="2.572cm" svg:height="0.314cm" svg:x="5.434cm" svg:y="13.048cm">
          <draw:text-box>
            <text:p text:style-name="P1"><text:span text:style-name="T1">Equisetales, synonym </text:span></text:p>
          </draw:text-box>
        </draw:frame>
        <draw:frame draw:style-name="gr1" draw:text-style-name="P2" draw:layer="layout" svg:width="1.97cm" svg:height="0.314cm" svg:x="5.434cm" svg:y="13.386cm">
          <draw:text-box>
            <text:p text:style-name="P1"><text:span text:style-name="T1">of </text:span><text:span text:style-name="T23">Neocalamites </text:span></text:p>
          </draw:text-box>
        </draw:frame>
        <draw:frame draw:style-name="gr1" draw:text-style-name="P2" draw:layer="layout" svg:width="2.567cm" svg:height="0.314cm" svg:x="5.434cm" svg:y="13.725cm">
          <draw:text-box>
            <text:p text:style-name="P1"><text:span text:style-name="T23">lehmannianus</text:span><text:span text:style-name="T1"> (Goep-</text:span></text:p>
          </draw:text-box>
        </draw:frame>
        <draw:frame draw:style-name="gr1" draw:text-style-name="P2" draw:layer="layout" svg:width="2.216cm" svg:height="0.314cm" svg:x="5.434cm" svg:y="14.064cm">
          <draw:text-box>
            <text:p text:style-name="P1"><text:span text:style-name="T1">pert 1846a) Weber </text:span></text:p>
          </draw:text-box>
        </draw:frame>
        <draw:frame draw:style-name="gr1" draw:text-style-name="P2" draw:layer="layout" svg:width="0.578cm" svg:height="0.314cm" svg:x="5.434cm" svg:y="14.402cm">
          <draw:text-box>
            <text:p text:style-name="P1"><text:span text:style-name="T1">1968</text:span></text:p>
          </draw:text-box>
        </draw:frame>
        <draw:frame draw:style-name="gr1" draw:text-style-name="P2" draw:layer="layout" svg:width="2.051cm" svg:height="0.314cm" svg:x="8.718cm" svg:y="13.048cm">
          <draw:text-box>
            <text:p text:style-name="P1"><text:span text:style-name="T1">Czerwone Żlebki </text:span></text:p>
          </draw:text-box>
        </draw:frame>
        <draw:frame draw:style-name="gr1" draw:text-style-name="P2" draw:layer="layout" svg:width="2.089cm" svg:height="0.314cm" svg:x="8.718cm" svg:y="13.386cm">
          <draw:text-box>
            <text:p text:style-name="P1"><text:span text:style-name="T1">(Tatra Mountains)</text:span></text:p>
          </draw:text-box>
        </draw:frame>
        <draw:frame draw:style-name="gr1" draw:text-style-name="P2" draw:layer="layout" svg:width="2.639cm" svg:height="0.314cm" svg:x="12.028cm" svg:y="13.048cm">
          <draw:text-box>
            <text:p text:style-name="P1"><text:span text:style-name="T1">Tomanová Formation; </text:span></text:p>
          </draw:text-box>
        </draw:frame>
        <draw:frame draw:style-name="gr1" draw:text-style-name="P2" draw:layer="layout" svg:width="1.831cm" svg:height="0.314cm" svg:x="12.028cm" svg:y="13.386cm">
          <draw:text-box>
            <text:p text:style-name="P1"><text:span text:style-name="T1">Upper Triassic, </text:span></text:p>
          </draw:text-box>
        </draw:frame>
        <draw:frame draw:style-name="gr1" draw:text-style-name="P2" draw:layer="layout" svg:width="1.022cm" svg:height="0.314cm" svg:x="12.028cm" svg:y="13.725cm">
          <draw:text-box>
            <text:p text:style-name="P1"><text:span text:style-name="T1">Rhaetian</text:span></text:p>
          </draw:text-box>
        </draw:frame>
        <draw:frame draw:style-name="gr1" draw:text-style-name="P2" draw:layer="layout" svg:width="2.864cm" svg:height="0.314cm" svg:x="15.339cm" svg:y="13.048cm">
          <draw:text-box>
            <text:p text:style-name="P1"><text:span text:style-name="T1">Raciborski 1890a*, b, c, </text:span></text:p>
          </draw:text-box>
        </draw:frame>
        <draw:frame draw:style-name="gr1" draw:text-style-name="P2" draw:layer="layout" svg:width="2.22cm" svg:height="0.314cm" svg:x="15.339cm" svg:y="13.386cm">
          <draw:text-box>
            <text:p text:style-name="P1"><text:span text:style-name="T1">Reymanówna 1986</text:span></text:p>
          </draw:text-box>
        </draw:frame>
        <draw:frame draw:style-name="gr1" draw:text-style-name="P2" draw:layer="layout" svg:width="1.979cm" svg:height="0.314cm" svg:x="2.149cm" svg:y="14.811cm">
          <draw:text-box>
            <text:p text:style-name="P1"><text:span text:style-name="T23">Sphaerococcites </text:span></text:p>
          </draw:text-box>
        </draw:frame>
        <draw:frame draw:style-name="gr1" draw:text-style-name="P2" draw:layer="layout" svg:width="1.979cm" svg:height="0.314cm" svg:x="2.149cm" svg:y="15.15cm">
          <draw:text-box>
            <text:p text:style-name="P1"><text:span text:style-name="T23">blandowskianus</text:span><text:span text:style-name="T1"> </text:span></text:p>
          </draw:text-box>
        </draw:frame>
        <draw:frame draw:style-name="gr1" draw:text-style-name="P2" draw:layer="layout" svg:width="1.856cm" svg:height="0.314cm" svg:x="2.149cm" svg:y="15.488cm">
          <draw:text-box>
            <text:p text:style-name="P1"><text:span text:style-name="T1">Goeppert 1846b</text:span></text:p>
          </draw:text-box>
        </draw:frame>
        <draw:frame draw:style-name="gr1" draw:text-style-name="P2" draw:layer="layout" svg:width="2.521cm" svg:height="0.314cm" svg:x="5.433cm" svg:y="14.811cm">
          <draw:text-box>
            <text:p text:style-name="P1"><text:span text:style-name="T7">Nomen dubium</text:span><text:span text:style-name="T1">, origi-</text:span></text:p>
          </draw:text-box>
        </draw:frame>
        <draw:frame draw:style-name="gr1" draw:text-style-name="P2" draw:layer="layout" svg:width="2.322cm" svg:height="0.314cm" svg:x="5.433cm" svg:y="15.15cm">
          <draw:text-box>
            <text:p text:style-name="P1"><text:span text:style-name="T1">nally stated as alga, </text:span></text:p>
          </draw:text-box>
        </draw:frame>
        <draw:frame draw:style-name="gr1" draw:text-style-name="P2" draw:layer="layout" svg:width="2.347cm" svg:height="0.314cm" svg:x="5.433cm" svg:y="15.489cm">
          <draw:text-box>
            <text:p text:style-name="P1"><text:span text:style-name="T1">most probably trace </text:span></text:p>
          </draw:text-box>
        </draw:frame>
        <draw:frame draw:style-name="gr1" draw:text-style-name="P2" draw:layer="layout" svg:width="0.62cm" svg:height="0.314cm" svg:x="5.433cm" svg:y="15.827cm">
          <draw:text-box>
            <text:p text:style-name="P1"><text:span text:style-name="T1">fossil</text:span></text:p>
          </draw:text-box>
        </draw:frame>
        <draw:frame draw:style-name="gr1" draw:text-style-name="P2" draw:layer="layout" svg:width="2.076cm" svg:height="0.314cm" svg:x="8.718cm" svg:y="14.811cm">
          <draw:text-box>
            <text:p text:style-name="P1"><text:span text:style-name="T1">Tarnowskie Góry </text:span></text:p>
          </draw:text-box>
        </draw:frame>
        <draw:frame draw:style-name="gr1" draw:text-style-name="P2" draw:layer="layout" svg:width="1.733cm" svg:height="0.314cm" svg:x="8.718cm" svg:y="15.15cm">
          <draw:text-box>
            <text:p text:style-name="P1"><text:span text:style-name="T1">(Upper Silesia)</text:span></text:p>
          </draw:text-box>
        </draw:frame>
        <draw:frame draw:style-name="gr1" draw:text-style-name="P2" draw:layer="layout" svg:width="2.538cm" svg:height="0.314cm" svg:x="12.028cm" svg:y="14.811cm">
          <draw:text-box>
            <text:p text:style-name="P1"><text:span text:style-name="T1">Muschelkalk; Middle </text:span></text:p>
          </draw:text-box>
        </draw:frame>
        <draw:frame draw:style-name="gr1" draw:text-style-name="P2" draw:layer="layout" svg:width="0.904cm" svg:height="0.314cm" svg:x="12.028cm" svg:y="15.15cm">
          <draw:text-box>
            <text:p text:style-name="P1"><text:span text:style-name="T1">Triassic</text:span></text:p>
          </draw:text-box>
        </draw:frame>
        <draw:frame draw:style-name="gr1" draw:text-style-name="P2" draw:layer="layout" svg:width="1.856cm" svg:height="0.314cm" svg:x="15.338cm" svg:y="14.811cm">
          <draw:text-box>
            <text:p text:style-name="P1"><text:span text:style-name="T1">Goeppert 1845, </text:span></text:p>
          </draw:text-box>
        </draw:frame>
        <draw:frame draw:style-name="gr1" draw:text-style-name="P2" draw:layer="layout" svg:width="2.233cm" svg:height="0.314cm" svg:x="15.338cm" svg:y="15.15cm">
          <draw:text-box>
            <text:p text:style-name="P1"><text:span text:style-name="T1">1846b^*, Eck 1865</text:span></text:p>
          </draw:text-box>
        </draw:frame>
        <draw:frame draw:style-name="gr1" draw:text-style-name="P2" draw:layer="layout" svg:width="2.119cm" svg:height="0.314cm" svg:x="2.149cm" svg:y="16.236cm">
          <draw:text-box>
            <text:p text:style-name="P1"><text:span text:style-name="T23">Stachyotaxus sep-</text:span></text:p>
          </draw:text-box>
        </draw:frame>
        <draw:frame draw:style-name="gr1" draw:text-style-name="P2" draw:layer="layout" svg:width="2.444cm" svg:height="0.314cm" svg:x="2.149cm" svg:y="16.575cm">
          <draw:text-box>
            <text:p text:style-name="P1"><text:span text:style-name="T23">tentrionalis</text:span><text:span text:style-name="T1"> (Agardh </text:span></text:p>
          </draw:text-box>
        </draw:frame>
        <draw:frame draw:style-name="gr1" draw:text-style-name="P2" draw:layer="layout" svg:width="2.373cm" svg:height="0.314cm" svg:x="2.149cm" svg:y="16.913cm">
          <draw:text-box>
            <text:p text:style-name="P1"><text:span text:style-name="T1">1823) Nathorst 1886</text:span></text:p>
          </draw:text-box>
        </draw:frame>
        <draw:frame draw:style-name="gr1" draw:text-style-name="P2" draw:layer="layout" svg:width="2.682cm" svg:height="0.314cm" svg:x="5.433cm" svg:y="16.236cm">
          <draw:text-box>
            <text:p text:style-name="P1"><text:span text:style-name="T1">Coniferales, illustrated </text:span></text:p>
          </draw:text-box>
        </draw:frame>
        <draw:frame draw:style-name="gr1" draw:text-style-name="P2" draw:layer="layout" svg:width="2.652cm" svg:height="0.314cm" svg:x="5.433cm" svg:y="16.575cm">
          <draw:text-box>
            <text:p text:style-name="P1"><text:span text:style-name="T1">by Dzik et al. (2008a), </text:span></text:p>
          </draw:text-box>
        </draw:frame>
        <draw:frame draw:style-name="gr1" draw:text-style-name="P2" draw:layer="layout" svg:width="2.694cm" svg:height="0.314cm" svg:x="5.433cm" svg:y="16.914cm">
          <draw:text-box>
            <text:p text:style-name="P1"><text:span text:style-name="T1">remains most probably </text:span></text:p>
          </draw:text-box>
        </draw:frame>
        <draw:frame draw:style-name="gr1" draw:text-style-name="P2" draw:layer="layout" svg:width="2.516cm" svg:height="0.314cm" svg:x="5.433cm" svg:y="17.252cm">
          <draw:text-box>
            <text:p text:style-name="P1"><text:span text:style-name="T1">belong to genus </text:span><text:span text:style-name="T7">Elato­</text:span></text:p>
          </draw:text-box>
        </draw:frame>
        <draw:frame draw:style-name="gr1" draw:text-style-name="P2" draw:layer="layout" svg:width="0.751cm" svg:height="0.314cm" svg:x="5.433cm" svg:y="17.591cm">
          <draw:text-box>
            <text:p text:style-name="P1"><text:span text:style-name="T7">cladus</text:span></text:p>
          </draw:text-box>
        </draw:frame>
        <draw:frame draw:style-name="gr1" draw:text-style-name="P2" draw:layer="layout" svg:width="2.716cm" svg:height="0.314cm" svg:x="8.718cm" svg:y="16.236cm">
          <draw:text-box>
            <text:p text:style-name="P1"><text:span text:style-name="T1">Lipie Śląskie-Lisowice </text:span></text:p>
          </draw:text-box>
        </draw:frame>
        <draw:frame draw:style-name="gr1" draw:text-style-name="P2" draw:layer="layout" svg:width="1.733cm" svg:height="0.314cm" svg:x="8.718cm" svg:y="16.575cm">
          <draw:text-box>
            <text:p text:style-name="P1"><text:span text:style-name="T1">(Upper Silesia)</text:span></text:p>
          </draw:text-box>
        </draw:frame>
        <draw:frame draw:style-name="gr1" draw:text-style-name="P2" draw:layer="layout" svg:width="2.195cm" svg:height="0.314cm" svg:x="12.028cm" svg:y="16.236cm">
          <draw:text-box>
            <text:p text:style-name="P1"><text:span text:style-name="T1">Wielichowo Beds; </text:span></text:p>
          </draw:text-box>
        </draw:frame>
        <draw:frame draw:style-name="gr1" draw:text-style-name="P2" draw:layer="layout" svg:width="1.831cm" svg:height="0.314cm" svg:x="12.028cm" svg:y="16.575cm">
          <draw:text-box>
            <text:p text:style-name="P1"><text:span text:style-name="T1">Upper Triassic, </text:span></text:p>
          </draw:text-box>
        </draw:frame>
        <draw:frame draw:style-name="gr1" draw:text-style-name="P2" draw:layer="layout" svg:width="1.022cm" svg:height="0.314cm" svg:x="12.028cm" svg:y="16.914cm">
          <draw:text-box>
            <text:p text:style-name="P1"><text:span text:style-name="T1">Rhaetian</text:span></text:p>
          </draw:text-box>
        </draw:frame>
        <draw:frame draw:style-name="gr1" draw:text-style-name="P2" draw:layer="layout" svg:width="2.538cm" svg:height="0.314cm" svg:x="15.338cm" svg:y="16.236cm">
          <draw:text-box>
            <text:p text:style-name="P1"><text:span text:style-name="T1">Dzik el al. 2008a*, b, </text:span></text:p>
          </draw:text-box>
        </draw:frame>
        <draw:frame draw:style-name="gr1" draw:text-style-name="P2" draw:layer="layout" svg:width="1.945cm" svg:height="0.314cm" svg:x="15.338cm" svg:y="16.575cm">
          <draw:text-box>
            <text:p text:style-name="P1"><text:span text:style-name="T1">Świło et al. 2014</text:span></text:p>
          </draw:text-box>
        </draw:frame>
        <draw:frame draw:style-name="gr1" draw:text-style-name="P2" draw:layer="layout" svg:width="1.551cm" svg:height="0.314cm" svg:x="2.148cm" svg:y="18cm">
          <draw:text-box>
            <text:p text:style-name="P1"><text:span text:style-name="T23">Taeniopteris </text:span></text:p>
          </draw:text-box>
        </draw:frame>
        <draw:frame draw:style-name="gr1" draw:text-style-name="P2" draw:layer="layout" svg:width="2.584cm" svg:height="0.314cm" svg:x="2.148cm" svg:y="18.338cm">
          <draw:text-box>
            <text:p text:style-name="P1"><text:span text:style-name="T23">gigantea</text:span><text:span text:style-name="T1"> Schenk 1867</text:span></text:p>
          </draw:text-box>
        </draw:frame>
        <draw:frame draw:style-name="gr1" draw:text-style-name="P2" draw:layer="layout" svg:width="1.251cm" svg:height="0.314cm" svg:x="5.433cm" svg:y="18cm">
          <draw:text-box>
            <text:p text:style-name="P1"><text:span text:style-name="T1">Cycadales </text:span></text:p>
          </draw:text-box>
        </draw:frame>
        <draw:frame draw:style-name="gr1" draw:text-style-name="P2" draw:layer="layout" svg:width="1.327cm" svg:height="0.314cm" svg:x="8.717cm" svg:y="18cm">
          <draw:text-box>
            <text:p text:style-name="P1"><text:span text:style-name="T1">Dobiercice </text:span></text:p>
          </draw:text-box>
        </draw:frame>
        <draw:frame draw:style-name="gr1" draw:text-style-name="P2" draw:layer="layout" svg:width="1.733cm" svg:height="0.314cm" svg:x="8.717cm" svg:y="18.339cm">
          <draw:text-box>
            <text:p text:style-name="P1"><text:span text:style-name="T1">(Upper Silesia)</text:span></text:p>
          </draw:text-box>
        </draw:frame>
        <draw:frame draw:style-name="gr1" draw:text-style-name="P2" draw:layer="layout" svg:width="2.809cm" svg:height="0.314cm" svg:x="12.028cm" svg:y="18cm">
          <draw:text-box>
            <text:p text:style-name="P1"><text:span text:style-name="T1">Wilmsdorfer Schichten; </text:span></text:p>
          </draw:text-box>
        </draw:frame>
        <draw:frame draw:style-name="gr1" draw:text-style-name="P2" draw:layer="layout" svg:width="1.831cm" svg:height="0.314cm" svg:x="12.028cm" svg:y="18.339cm">
          <draw:text-box>
            <text:p text:style-name="P1"><text:span text:style-name="T1">Upper Triassic, </text:span></text:p>
          </draw:text-box>
        </draw:frame>
        <draw:frame draw:style-name="gr1" draw:text-style-name="P2" draw:layer="layout" svg:width="1.022cm" svg:height="0.314cm" svg:x="12.028cm" svg:y="18.677cm">
          <draw:text-box>
            <text:p text:style-name="P1"><text:span text:style-name="T1">Rhaetian</text:span></text:p>
          </draw:text-box>
        </draw:frame>
        <draw:frame draw:style-name="gr1" draw:text-style-name="P2" draw:layer="layout" svg:width="2.466cm" svg:height="0.314cm" svg:x="15.338cm" svg:y="18cm">
          <draw:text-box>
            <text:p text:style-name="P1"><text:span text:style-name="T1">Schenk 1867^*, Roe-</text:span></text:p>
          </draw:text-box>
        </draw:frame>
        <draw:frame draw:style-name="gr1" draw:text-style-name="P2" draw:layer="layout" svg:width="1.954cm" svg:height="0.314cm" svg:x="15.338cm" svg:y="18.339cm">
          <draw:text-box>
            <text:p text:style-name="P1"><text:span text:style-name="T1">mer 1867, 1870*</text:span></text:p>
          </draw:text-box>
        </draw:frame>
        <draw:frame draw:style-name="gr1" draw:text-style-name="P2" draw:layer="layout" svg:width="2.237cm" svg:height="0.314cm" svg:x="2.148cm" svg:y="19.086cm">
          <draw:text-box>
            <text:p text:style-name="P1"><text:span text:style-name="T23">Voltzia krappitzen-</text:span></text:p>
          </draw:text-box>
        </draw:frame>
        <draw:frame draw:style-name="gr1" draw:text-style-name="P2" draw:layer="layout" svg:width="1.975cm" svg:height="0.314cm" svg:x="2.148cm" svg:y="19.425cm">
          <draw:text-box>
            <text:p text:style-name="P1"><text:span text:style-name="T23">sis</text:span><text:span text:style-name="T1"> Kunisch 1886</text:span></text:p>
          </draw:text-box>
        </draw:frame>
        <draw:frame draw:style-name="gr1" draw:text-style-name="P2" draw:layer="layout" svg:width="2.36cm" svg:height="0.314cm" svg:x="5.433cm" svg:y="19.086cm">
          <draw:text-box>
            <text:p text:style-name="P1"><text:span text:style-name="T1">Coniferales, species </text:span></text:p>
          </draw:text-box>
        </draw:frame>
        <draw:frame draw:style-name="gr1" draw:text-style-name="P2" draw:layer="layout" svg:width="1.649cm" svg:height="0.314cm" svg:x="5.433cm" svg:y="19.425cm">
          <draw:text-box>
            <text:p text:style-name="P1"><text:span text:style-name="T1">needs revision</text:span></text:p>
          </draw:text-box>
        </draw:frame>
        <draw:frame draw:style-name="gr1" draw:text-style-name="P2" draw:layer="layout" svg:width="1.467cm" svg:height="0.314cm" svg:x="8.717cm" svg:y="19.086cm">
          <draw:text-box>
            <text:p text:style-name="P1"><text:span text:style-name="T1">Krapkowice </text:span></text:p>
          </draw:text-box>
        </draw:frame>
        <draw:frame draw:style-name="gr1" draw:text-style-name="P2" draw:layer="layout" svg:width="1.733cm" svg:height="0.314cm" svg:x="8.717cm" svg:y="19.425cm">
          <draw:text-box>
            <text:p text:style-name="P1"><text:span text:style-name="T1">(Upper Silesia)</text:span></text:p>
          </draw:text-box>
        </draw:frame>
        <draw:frame draw:style-name="gr1" draw:text-style-name="P2" draw:layer="layout" svg:width="2.457cm" svg:height="0.314cm" svg:x="12.027cm" svg:y="19.086cm">
          <draw:text-box>
            <text:p text:style-name="P1"><text:span text:style-name="T1">Muschelkak; Middle </text:span></text:p>
          </draw:text-box>
        </draw:frame>
        <draw:frame draw:style-name="gr1" draw:text-style-name="P2" draw:layer="layout" svg:width="2.009cm" svg:height="0.314cm" svg:x="12.027cm" svg:y="19.425cm">
          <draw:text-box>
            <text:p text:style-name="P1"><text:span text:style-name="T1">Triassic, Anisian </text:span></text:p>
          </draw:text-box>
        </draw:frame>
        <draw:frame draw:style-name="gr1" draw:text-style-name="P2" draw:layer="layout" svg:width="1.877cm" svg:height="0.314cm" svg:x="15.337cm" svg:y="19.086cm">
          <draw:text-box>
            <text:p text:style-name="P1"><text:span text:style-name="T1">Kunisch 1886^*</text:span></text:p>
          </draw:text-box>
        </draw:frame>
        <draw:frame draw:style-name="gr1" draw:text-style-name="P2" draw:layer="layout" svg:width="2.216cm" svg:height="0.314cm" svg:x="2.148cm" svg:y="19.834cm">
          <draw:text-box>
            <text:p text:style-name="P1"><text:span text:style-name="T23">Voltzia</text:span><text:span text:style-name="T1"> Brongniart </text:span></text:p>
          </draw:text-box>
        </draw:frame>
        <draw:frame draw:style-name="gr1" draw:text-style-name="P2" draw:layer="layout" svg:width="0.578cm" svg:height="0.314cm" svg:x="2.148cm" svg:y="20.172cm">
          <draw:text-box>
            <text:p text:style-name="P1"><text:span text:style-name="T1">1828</text:span></text:p>
          </draw:text-box>
        </draw:frame>
        <draw:frame draw:style-name="gr1" draw:text-style-name="P2" draw:layer="layout" svg:width="1.23cm" svg:height="0.314cm" svg:x="2.148cm" svg:y="20.511cm">
          <draw:text-box>
            <text:p text:style-name="P1"><text:span text:style-name="T23">Voltzia</text:span><text:span text:style-name="T1"> sp.</text:span></text:p>
          </draw:text-box>
        </draw:frame>
        <draw:frame draw:style-name="gr1" draw:text-style-name="P2" draw:layer="layout" svg:width="2.724cm" svg:height="0.314cm" svg:x="5.432cm" svg:y="19.834cm">
          <draw:text-box>
            <text:p text:style-name="P1"><text:span text:style-name="T1">Coniferales, specimens </text:span></text:p>
          </draw:text-box>
        </draw:frame>
        <draw:frame draw:style-name="gr1" draw:text-style-name="P2" draw:layer="layout" svg:width="2.237cm" svg:height="0.314cm" svg:x="5.432cm" svg:y="20.172cm">
          <draw:text-box>
            <text:p text:style-name="P1"><text:span text:style-name="T1">never illustrated or </text:span></text:p>
          </draw:text-box>
        </draw:frame>
        <draw:frame draw:style-name="gr1" draw:text-style-name="P2" draw:layer="layout" svg:width="0.828cm" svg:height="0.314cm" svg:x="5.432cm" svg:y="20.511cm">
          <draw:text-box>
            <text:p text:style-name="P1"><text:span text:style-name="T1">revised</text:span></text:p>
          </draw:text-box>
        </draw:frame>
        <draw:frame draw:style-name="gr1" draw:text-style-name="P2" draw:layer="layout" svg:width="2.178cm" svg:height="0.314cm" svg:x="8.717cm" svg:y="19.834cm">
          <draw:text-box>
            <text:p text:style-name="P1"><text:span text:style-name="T1">North-west part of </text:span></text:p>
          </draw:text-box>
        </draw:frame>
        <draw:frame draw:style-name="gr1" draw:text-style-name="P2" draw:layer="layout" svg:width="1.882cm" svg:height="0.314cm" svg:x="8.717cm" svg:y="20.172cm">
          <draw:text-box>
            <text:p text:style-name="P1"><text:span text:style-name="T1">Holy Cross Mts.</text:span></text:p>
          </draw:text-box>
        </draw:frame>
        <draw:frame draw:style-name="gr1" draw:text-style-name="P2" draw:layer="layout" svg:width="2.339cm" svg:height="0.314cm" svg:x="12.027cm" svg:y="19.834cm">
          <draw:text-box>
            <text:p text:style-name="P1"><text:span text:style-name="T1">Upper Middle Bunt-</text:span></text:p>
          </draw:text-box>
        </draw:frame>
        <draw:frame draw:style-name="gr1" draw:text-style-name="P2" draw:layer="layout" svg:width="1.221cm" svg:height="0.314cm" svg:x="12.027cm" svg:y="20.172cm">
          <draw:text-box>
            <text:p text:style-name="P1"><text:span text:style-name="T1">sandstein; </text:span></text:p>
          </draw:text-box>
        </draw:frame>
        <draw:frame draw:style-name="gr1" draw:text-style-name="P2" draw:layer="layout" svg:width="1.717cm" svg:height="0.314cm" svg:x="12.027cm" svg:y="20.511cm">
          <draw:text-box>
            <text:p text:style-name="P1"><text:span text:style-name="T1">Lower Triassic</text:span></text:p>
          </draw:text-box>
        </draw:frame>
        <draw:frame draw:style-name="gr1" draw:text-style-name="P2" draw:layer="layout" svg:width="1.899cm" svg:height="0.314cm" svg:x="15.337cm" svg:y="19.834cm">
          <draw:text-box>
            <text:p text:style-name="P1"><text:span text:style-name="T1">Czarnocki 1931 </text:span></text:p>
          </draw:text-box>
        </draw:frame>
        <draw:frame draw:style-name="gr1" draw:text-style-name="P2" draw:layer="layout" svg:width="2.5cm" svg:height="0.314cm" svg:x="15.337cm" svg:y="20.172cm">
          <draw:text-box>
            <text:p text:style-name="P1"><text:span text:style-name="T1">(only record, without </text:span></text:p>
          </draw:text-box>
        </draw:frame>
        <draw:frame draw:style-name="gr1" draw:text-style-name="P2" draw:layer="layout" svg:width="1.369cm" svg:height="0.314cm" svg:x="15.337cm" svg:y="20.511cm">
          <draw:text-box>
            <text:p text:style-name="P1"><text:span text:style-name="T1">description)</text:span></text:p>
          </draw:text-box>
        </draw:frame>
        <draw:frame draw:style-name="gr1" draw:text-style-name="P2" draw:layer="layout" svg:width="2.521cm" svg:height="0.314cm" svg:x="2.147cm" svg:y="20.92cm">
          <draw:text-box>
            <text:p text:style-name="P1"><text:span text:style-name="T23">Widdringtonites</text:span><text:span text:style-name="T1"> End-</text:span></text:p>
          </draw:text-box>
        </draw:frame>
        <draw:frame draw:style-name="gr1" draw:text-style-name="P2" draw:layer="layout" svg:width="1.302cm" svg:height="0.314cm" svg:x="2.147cm" svg:y="21.259cm">
          <draw:text-box>
            <text:p text:style-name="P1"><text:span text:style-name="T1">licher 1847</text:span></text:p>
          </draw:text-box>
        </draw:frame>
        <draw:frame draw:style-name="gr1" draw:text-style-name="P2" draw:layer="layout" svg:width="2.292cm" svg:height="0.314cm" svg:x="2.147cm" svg:y="21.597cm">
          <draw:text-box>
            <text:p text:style-name="P1"><text:span text:style-name="T23">Widdringtonites</text:span><text:span text:style-name="T1"> sp.</text:span></text:p>
          </draw:text-box>
        </draw:frame>
        <draw:frame draw:style-name="gr1" draw:text-style-name="P2" draw:layer="layout" svg:width="1.319cm" svg:height="0.314cm" svg:x="5.432cm" svg:y="20.92cm">
          <draw:text-box>
            <text:p text:style-name="P1"><text:span text:style-name="T1">Coniferales</text:span></text:p>
          </draw:text-box>
        </draw:frame>
        <draw:frame draw:style-name="gr1" draw:text-style-name="P2" draw:layer="layout" svg:width="2.051cm" svg:height="0.314cm" svg:x="8.717cm" svg:y="20.92cm">
          <draw:text-box>
            <text:p text:style-name="P1"><text:span text:style-name="T1">Czerwone Żlebki </text:span></text:p>
          </draw:text-box>
        </draw:frame>
        <draw:frame draw:style-name="gr1" draw:text-style-name="P2" draw:layer="layout" svg:width="2.089cm" svg:height="0.314cm" svg:x="8.717cm" svg:y="21.259cm">
          <draw:text-box>
            <text:p text:style-name="P1"><text:span text:style-name="T1">(Tatra Mountains)</text:span></text:p>
          </draw:text-box>
        </draw:frame>
        <draw:frame draw:style-name="gr1" draw:text-style-name="P2" draw:layer="layout" svg:width="2.639cm" svg:height="0.314cm" svg:x="12.027cm" svg:y="20.92cm">
          <draw:text-box>
            <text:p text:style-name="P1"><text:span text:style-name="T1">Tomanová Formation; </text:span></text:p>
          </draw:text-box>
        </draw:frame>
        <draw:frame draw:style-name="gr1" draw:text-style-name="P2" draw:layer="layout" svg:width="1.831cm" svg:height="0.314cm" svg:x="12.027cm" svg:y="21.259cm">
          <draw:text-box>
            <text:p text:style-name="P1"><text:span text:style-name="T1">Upper Triassic, </text:span></text:p>
          </draw:text-box>
        </draw:frame>
        <draw:frame draw:style-name="gr1" draw:text-style-name="P2" draw:layer="layout" svg:width="1.022cm" svg:height="0.314cm" svg:x="12.027cm" svg:y="21.597cm">
          <draw:text-box>
            <text:p text:style-name="P1"><text:span text:style-name="T1">Rhaetian</text:span></text:p>
          </draw:text-box>
        </draw:frame>
        <draw:frame draw:style-name="gr1" draw:text-style-name="P2" draw:layer="layout" svg:width="2.864cm" svg:height="0.314cm" svg:x="15.337cm" svg:y="20.92cm">
          <draw:text-box>
            <text:p text:style-name="P1"><text:span text:style-name="T1">Raciborski 1890a*, b, c, </text:span></text:p>
          </draw:text-box>
        </draw:frame>
        <draw:frame draw:style-name="gr1" draw:text-style-name="P2" draw:layer="layout" svg:width="2.22cm" svg:height="0.314cm" svg:x="15.337cm" svg:y="21.259cm">
          <draw:text-box>
            <text:p text:style-name="P1"><text:span text:style-name="T1">Reymanówna 1986</text:span></text:p>
          </draw:text-box>
        </draw:frame>
        <draw:frame draw:style-name="gr1" draw:text-style-name="P2" draw:layer="layout" svg:width="2.28cm" svg:height="0.314cm" svg:x="2.147cm" svg:y="22.006cm">
          <draw:text-box>
            <text:p text:style-name="P1"><text:span text:style-name="T23">Xylomites irregula-</text:span></text:p>
          </draw:text-box>
        </draw:frame>
        <draw:frame draw:style-name="gr1" draw:text-style-name="P2" draw:layer="layout" svg:width="2.212cm" svg:height="0.314cm" svg:x="2.147cm" svg:y="22.345cm">
          <draw:text-box>
            <text:p text:style-name="P1"><text:span text:style-name="T23">ris</text:span><text:span text:style-name="T1"> Goeppert 1846a</text:span></text:p>
          </draw:text-box>
        </draw:frame>
        <draw:frame draw:style-name="gr1" draw:text-style-name="P2" draw:layer="layout" svg:width="2.301cm" svg:height="0.314cm" svg:x="5.432cm" svg:y="22.006cm">
          <draw:text-box>
            <text:p text:style-name="P1"><text:span text:style-name="T1">Originally stated as </text:span></text:p>
          </draw:text-box>
        </draw:frame>
        <draw:frame draw:style-name="gr1" draw:text-style-name="P2" draw:layer="layout" svg:width="2.453cm" svg:height="0.314cm" svg:x="5.432cm" svg:y="22.345cm">
          <draw:text-box>
            <text:p text:style-name="P1"><text:span text:style-name="T1">epiphyllous fungi on </text:span></text:p>
          </draw:text-box>
        </draw:frame>
        <draw:frame draw:style-name="gr1" draw:text-style-name="P2" draw:layer="layout" svg:width="0.717cm" svg:height="0.314cm" svg:x="5.432cm" svg:y="22.684cm">
          <draw:text-box>
            <text:p text:style-name="P1"><text:span text:style-name="T1">leaves</text:span></text:p>
          </draw:text-box>
        </draw:frame>
        <draw:frame draw:style-name="gr1" draw:text-style-name="P2" draw:layer="layout" svg:width="1.327cm" svg:height="0.314cm" svg:x="8.716cm" svg:y="22.006cm">
          <draw:text-box>
            <text:p text:style-name="P1"><text:span text:style-name="T1">Dobiercice </text:span></text:p>
          </draw:text-box>
        </draw:frame>
        <draw:frame draw:style-name="gr1" draw:text-style-name="P2" draw:layer="layout" svg:width="1.733cm" svg:height="0.314cm" svg:x="8.716cm" svg:y="22.345cm">
          <draw:text-box>
            <text:p text:style-name="P1"><text:span text:style-name="T1">(Upper Silesia)</text:span></text:p>
          </draw:text-box>
        </draw:frame>
        <draw:frame draw:style-name="gr1" draw:text-style-name="P2" draw:layer="layout" svg:width="2.809cm" svg:height="0.314cm" svg:x="12.027cm" svg:y="22.006cm">
          <draw:text-box>
            <text:p text:style-name="P1"><text:span text:style-name="T1">Wilmsdorfer Schichten; </text:span></text:p>
          </draw:text-box>
        </draw:frame>
        <draw:frame draw:style-name="gr1" draw:text-style-name="P2" draw:layer="layout" svg:width="1.831cm" svg:height="0.314cm" svg:x="12.027cm" svg:y="22.345cm">
          <draw:text-box>
            <text:p text:style-name="P1"><text:span text:style-name="T1">Upper Triassic, </text:span></text:p>
          </draw:text-box>
        </draw:frame>
        <draw:frame draw:style-name="gr1" draw:text-style-name="P2" draw:layer="layout" svg:width="1.022cm" svg:height="0.314cm" svg:x="12.027cm" svg:y="22.684cm">
          <draw:text-box>
            <text:p text:style-name="P1"><text:span text:style-name="T1">Rhaetian</text:span></text:p>
          </draw:text-box>
        </draw:frame>
        <draw:frame draw:style-name="gr1" draw:text-style-name="P2" draw:layer="layout" svg:width="2.258cm" svg:height="0.314cm" svg:x="15.337cm" svg:y="22.006cm">
          <draw:text-box>
            <text:p text:style-name="P1"><text:span text:style-name="T1">Goeppert 1846a^*, </text:span></text:p>
          </draw:text-box>
        </draw:frame>
        <draw:frame draw:style-name="gr1" draw:text-style-name="P2" draw:layer="layout" svg:width="2.703cm" svg:height="0.314cm" svg:x="15.337cm" svg:y="22.345cm">
          <draw:text-box>
            <text:p text:style-name="P1"><text:span text:style-name="T1">Roemer 1870 (as fungi </text:span></text:p>
          </draw:text-box>
        </draw:frame>
        <draw:frame draw:style-name="gr1" draw:text-style-name="P2" draw:layer="layout" svg:width="2.373cm" svg:height="0.314cm" svg:x="15.337cm" svg:y="22.684cm">
          <draw:text-box>
            <text:p text:style-name="P1"><text:span text:style-name="T1">on </text:span><text:span text:style-name="T7">Pterophyllum car­</text:span></text:p>
          </draw:text-box>
        </draw:frame>
        <draw:frame draw:style-name="gr1" draw:text-style-name="P2" draw:layer="layout" svg:width="2.288cm" svg:height="0.314cm" svg:x="15.337cm" svg:y="23.022cm">
          <draw:text-box>
            <text:p text:style-name="P1"><text:span text:style-name="T7">nallianum</text:span><text:span text:style-name="T1"> leaf frag-</text:span></text:p>
          </draw:text-box>
        </draw:frame>
        <draw:frame draw:style-name="gr1" draw:text-style-name="P2" draw:layer="layout" svg:width="0.777cm" svg:height="0.314cm" svg:x="15.337cm" svg:y="23.361cm">
          <draw:text-box>
            <text:p text:style-name="P1"><text:span text:style-name="T1">ments)</text:span></text:p>
          </draw:text-box>
        </draw:frame>
        <draw:frame draw:style-name="gr1" draw:text-style-name="P2" draw:layer="layout" svg:width="2.258cm" svg:height="0.314cm" svg:x="2.047cm" svg:y="2.458cm">
          <draw:text-box>
            <text:p text:style-name="P1"><text:span text:style-name="T19">Table 1</text:span><text:span text:style-name="T1">. Continued</text:span></text:p>
          </draw:text-box>
        </draw:frame>
      </draw:page>
      <draw:page draw:name="page16" draw:style-name="dp1" draw:master-page-name="master-page48">
        <draw:frame draw:style-name="gr3" draw:text-style-name="P4" draw:layer="layout" svg:width="0.447cm" svg:height="0.39cm" svg:x="2.05cm" svg:y="1.447cm">
          <draw:text-box>
            <text:p text:style-name="P1"><text:span text:style-name="T3">18 </text:span></text:p>
          </draw:text-box>
        </draw:frame>
        <draw:frame draw:style-name="gr8" draw:text-style-name="P9" draw:layer="layout" svg:width="5.353cm" svg:height="0.433cm" svg:x="3.096cm" svg:y="18.589cm">
          <draw:text-box>
            <text:p text:style-name="P1"><text:span text:style-name="T8">CONCLUSIONS AND FUTURE </text:span></text:p>
          </draw:text-box>
        </draw:frame>
        <draw:frame draw:style-name="gr8" draw:text-style-name="P9" draw:layer="layout" svg:width="2.136cm" svg:height="0.433cm" svg:x="4.846cm" svg:y="19.083cm">
          <draw:text-box>
            <text:p text:style-name="P1"><text:span text:style-name="T8">PROSPECTS</text:span></text:p>
          </draw:text-box>
        </draw:frame>
        <draw:frame draw:style-name="gr9" draw:text-style-name="P10" draw:layer="layout" svg:width="6.75cm" svg:height="0.412cm" svg:x="2.55cm" svg:y="19.957cm">
          <draw:text-box>
            <text:p text:style-name="P1"><text:span text:style-name="T9">The <text:s/>Triassic <text:s/>floras <text:s/>of <text:s/>the <text:s/>Northern <text:s/>Hemi-</text:span></text:p>
          </draw:text-box>
        </draw:frame>
        <draw:frame draw:style-name="gr9" draw:text-style-name="P10" draw:layer="layout" svg:width="6.716cm" svg:height="0.412cm" svg:x="2.05cm" svg:y="20.416cm">
          <draw:text-box>
            <text:p text:style-name="P1"><text:span text:style-name="T9">sphere are rare and poorly known. Each new </text:span></text:p>
          </draw:text-box>
        </draw:frame>
        <draw:frame draw:style-name="gr9" draw:text-style-name="P10" draw:layer="layout" svg:width="6.907cm" svg:height="0.412cm" svg:x="2.05cm" svg:y="20.874cm">
          <draw:text-box>
            <text:p text:style-name="P1"><text:span text:style-name="T9">site with plant macroremains fills a gap in our </text:span></text:p>
          </draw:text-box>
        </draw:frame>
        <draw:frame draw:style-name="gr9" draw:text-style-name="P10" draw:layer="layout" svg:width="7.063cm" svg:height="0.412cm" svg:x="2.05cm" svg:y="21.333cm">
          <draw:text-box>
            <text:p text:style-name="P1"><text:span text:style-name="T9">knowledge <text:s/>of <text:s/>plant <text:s/>evolution <text:s/>in <text:s/>this <text:s/>period </text:span></text:p>
          </draw:text-box>
        </draw:frame>
        <draw:frame draw:style-name="gr9" draw:text-style-name="P10" draw:layer="layout" svg:width="6.826cm" svg:height="0.412cm" svg:x="2.05cm" svg:y="21.791cm">
          <draw:text-box>
            <text:p text:style-name="P1"><text:span text:style-name="T9">(Kustatscher &amp; van Konijnenburg-van Cittert </text:span></text:p>
          </draw:text-box>
        </draw:frame>
        <draw:frame draw:style-name="gr9" draw:text-style-name="P10" draw:layer="layout" svg:width="7.122cm" svg:height="0.412cm" svg:x="2.05cm" svg:y="22.25cm">
          <draw:text-box>
            <text:p text:style-name="P1"><text:span text:style-name="T9">2005, Roghi et al. 2006, van Konijnenburg-van </text:span></text:p>
          </draw:text-box>
        </draw:frame>
        <draw:frame draw:style-name="gr9" draw:text-style-name="P10" draw:layer="layout" svg:width="7.148cm" svg:height="0.412cm" svg:x="2.05cm" svg:y="22.708cm">
          <draw:text-box>
            <text:p text:style-name="P1"><text:span text:style-name="T9">Cittert <text:s/>et <text:s/>al. <text:s/>2006, <text:s/>Kustatscher <text:s/>&amp; <text:s/>van <text:s/>Koni-</text:span></text:p>
          </draw:text-box>
        </draw:frame>
        <draw:frame draw:style-name="gr9" draw:text-style-name="P10" draw:layer="layout" svg:width="6.695cm" svg:height="0.412cm" svg:x="2.05cm" svg:y="23.167cm">
          <draw:text-box>
            <text:p text:style-name="P1"><text:span text:style-name="T9">jnenburg-van Cittert 2008, Kustatscher et al. </text:span></text:p>
          </draw:text-box>
        </draw:frame>
        <draw:frame draw:style-name="gr9" draw:text-style-name="P10" draw:layer="layout" svg:width="7.444cm" svg:height="0.412cm" svg:x="2.05cm" svg:y="23.626cm">
          <draw:text-box>
            <text:p text:style-name="P1"><text:span text:style-name="T9">2012). <text:s/>Good, <text:s/>complete <text:s/>descriptions <text:s/>of <text:s/>the <text:s/>flo-</text:span></text:p>
          </draw:text-box>
        </draw:frame>
        <draw:frame draw:style-name="gr9" draw:text-style-name="P10" draw:layer="layout" svg:width="6.805cm" svg:height="0.412cm" svg:x="2.05cm" svg:y="24.084cm">
          <draw:text-box>
            <text:p text:style-name="P1"><text:span text:style-name="T9">ras of Upper Triassic localities in Poland will </text:span></text:p>
          </draw:text-box>
        </draw:frame>
        <draw:frame draw:style-name="gr9" draw:text-style-name="P10" draw:layer="layout" svg:width="6.818cm" svg:height="0.412cm" svg:x="2.05cm" svg:y="24.543cm">
          <draw:text-box>
            <text:p text:style-name="P1"><text:span text:style-name="T9">help researchers study Triassic ecosystems in </text:span></text:p>
          </draw:text-box>
        </draw:frame>
        <draw:frame draw:style-name="gr9" draw:text-style-name="P10" draw:layer="layout" svg:width="7.296cm" svg:height="0.412cm" svg:x="2.05cm" svg:y="25.001cm">
          <draw:text-box>
            <text:p text:style-name="P1"><text:span text:style-name="T9">Poland <text:s/>and <text:s/>worldwide, <text:s/>and <text:s/>will <text:s/>be <text:s/>useful <text:s/>in </text:span></text:p>
          </draw:text-box>
        </draw:frame>
        <draw:frame draw:style-name="gr9" draw:text-style-name="P10" draw:layer="layout" svg:width="6.703cm" svg:height="0.412cm" svg:x="2.05cm" svg:y="25.46cm">
          <draw:text-box>
            <text:p text:style-name="P1"><text:span text:style-name="T9">analysing the evolution of floras in the Trias-</text:span></text:p>
          </draw:text-box>
        </draw:frame>
        <draw:frame draw:style-name="gr9" draw:text-style-name="P10" draw:layer="layout" svg:width="7.072cm" svg:height="0.412cm" svg:x="2.05cm" svg:y="25.918cm">
          <draw:text-box>
            <text:p text:style-name="P1"><text:span text:style-name="T9">sic. Some taxa found in Poland may have large </text:span></text:p>
          </draw:text-box>
        </draw:frame>
        <draw:frame draw:style-name="gr9" draw:text-style-name="P10" draw:layer="layout" svg:width="7.233cm" svg:height="0.412cm" svg:x="2.05cm" svg:y="26.377cm">
          <draw:text-box>
            <text:p text:style-name="P1"><text:span text:style-name="T9">implications <text:s/>for <text:s/>reconstruction <text:s/>of <text:s/>the <text:s/>gymno-</text:span></text:p>
          </draw:text-box>
        </draw:frame>
        <draw:frame draw:style-name="gr9" draw:text-style-name="P10" draw:layer="layout" svg:width="1.001cm" svg:height="0.412cm" svg:x="2.05cm" svg:y="26.836cm">
          <draw:text-box>
            <text:p text:style-name="P1"><text:span text:style-name="T9">sperm </text:span></text:p>
          </draw:text-box>
        </draw:frame>
        <draw:frame draw:style-name="gr9" draw:text-style-name="P10" draw:layer="layout" svg:width="1.759cm" svg:height="0.412cm" svg:x="3.397cm" svg:y="26.836cm">
          <draw:text-box>
            <text:p text:style-name="P1"><text:span text:style-name="T9">phylogeny, </text:span></text:p>
          </draw:text-box>
        </draw:frame>
        <draw:frame draw:style-name="gr9" draw:text-style-name="P10" draw:layer="layout" svg:width="1.801cm" svg:height="0.412cm" svg:x="5.533cm" svg:y="26.836cm">
          <draw:text-box>
            <text:p text:style-name="P1"><text:span text:style-name="T9">particularly </text:span></text:p>
          </draw:text-box>
        </draw:frame>
        <draw:frame draw:style-name="gr9" draw:text-style-name="P10" draw:layer="layout" svg:width="0.527cm" svg:height="0.412cm" svg:x="7.854cm" svg:y="26.836cm">
          <draw:text-box>
            <text:p text:style-name="P1"><text:span text:style-name="T9">for </text:span></text:p>
          </draw:text-box>
        </draw:frame>
        <draw:frame draw:style-name="gr9" draw:text-style-name="P10" draw:layer="layout" svg:width="1.382cm" svg:height="0.412cm" svg:x="8.61cm" svg:y="26.836cm">
          <draw:text-box>
            <text:p text:style-name="P1"><text:span text:style-name="T9">conifers. </text:span></text:p>
          </draw:text-box>
        </draw:frame>
        <draw:frame draw:style-name="gr9" draw:text-style-name="P10" draw:layer="layout" svg:width="6.902cm" svg:height="0.412cm" svg:x="10.55cm" svg:y="18.591cm">
          <draw:text-box>
            <text:p text:style-name="P1"><text:span text:style-name="T9">These floras will also fill in the palaeoecologi-</text:span></text:p>
          </draw:text-box>
        </draw:frame>
        <draw:frame draw:style-name="gr9" draw:text-style-name="P10" draw:layer="layout" svg:width="6.987cm" svg:height="0.412cm" svg:x="10.55cm" svg:y="19.049cm">
          <draw:text-box>
            <text:p text:style-name="P1"><text:span text:style-name="T9">cal <text:s/>and <text:s/>palaeoenvironmental <text:s/>background <text:s/>of </text:span></text:p>
          </draw:text-box>
        </draw:frame>
        <draw:frame draw:style-name="gr9" draw:text-style-name="P10" draw:layer="layout" svg:width="6.822cm" svg:height="0.412cm" svg:x="10.55cm" svg:y="19.508cm">
          <draw:text-box>
            <text:p text:style-name="P1"><text:span text:style-name="T9">the <text:s/>vertebrates, <text:s/>especially <text:s/>the <text:s/>dinosaurs <text:s/>at </text:span></text:p>
          </draw:text-box>
        </draw:frame>
        <draw:frame draw:style-name="gr9" draw:text-style-name="P10" draw:layer="layout" svg:width="1.018cm" svg:height="0.412cm" svg:x="10.55cm" svg:y="19.967cm">
          <draw:text-box>
            <text:p text:style-name="P1"><text:span text:style-name="T9">Polish </text:span></text:p>
          </draw:text-box>
        </draw:frame>
        <draw:frame draw:style-name="gr9" draw:text-style-name="P10" draw:layer="layout" svg:width="1.522cm" svg:height="0.412cm" svg:x="11.851cm" svg:y="19.967cm">
          <draw:text-box>
            <text:p text:style-name="P1"><text:span text:style-name="T9">localities. </text:span></text:p>
          </draw:text-box>
        </draw:frame>
        <draw:frame draw:style-name="gr9" draw:text-style-name="P10" draw:layer="layout" svg:width="0.369cm" svg:height="0.412cm" svg:x="13.714cm" svg:y="19.967cm">
          <draw:text-box>
            <text:p text:style-name="P1"><text:span text:style-name="T9">A </text:span></text:p>
          </draw:text-box>
        </draw:frame>
        <draw:frame draw:style-name="gr9" draw:text-style-name="P10" draw:layer="layout" svg:width="0.938cm" svg:height="0.412cm" svg:x="14.22cm" svg:y="19.967cm">
          <draw:text-box>
            <text:p text:style-name="P1"><text:span text:style-name="T9">better </text:span></text:p>
          </draw:text-box>
        </draw:frame>
        <draw:frame draw:style-name="gr9" draw:text-style-name="P10" draw:layer="layout" svg:width="2.199cm" svg:height="0.412cm" svg:x="15.487cm" svg:y="19.967cm">
          <draw:text-box>
            <text:p text:style-name="P1"><text:span text:style-name="T9">understanding </text:span></text:p>
          </draw:text-box>
        </draw:frame>
        <draw:frame draw:style-name="gr9" draw:text-style-name="P10" draw:layer="layout" svg:width="0.404cm" svg:height="0.412cm" svg:x="18.241cm" svg:y="19.967cm">
          <draw:text-box>
            <text:p text:style-name="P1"><text:span text:style-name="T9">of </text:span></text:p>
          </draw:text-box>
        </draw:frame>
        <draw:frame draw:style-name="gr9" draw:text-style-name="P10" draw:layer="layout" svg:width="7.186cm" svg:height="0.412cm" svg:x="10.55cm" svg:y="20.425cm">
          <draw:text-box>
            <text:p text:style-name="P1"><text:span text:style-name="T9">the <text:s/>dinosaurs’ <text:s/>environment <text:s/>will <text:s/>help <text:s/>expand </text:span></text:p>
          </draw:text-box>
        </draw:frame>
        <draw:frame draw:style-name="gr9" draw:text-style-name="P10" draw:layer="layout" svg:width="7.046cm" svg:height="0.412cm" svg:x="10.55cm" svg:y="20.884cm">
          <draw:text-box>
            <text:p text:style-name="P1"><text:span text:style-name="T9">our knowledge about their biology and explain </text:span></text:p>
          </draw:text-box>
        </draw:frame>
        <draw:frame draw:style-name="gr9" draw:text-style-name="P10" draw:layer="layout" svg:width="6.763cm" svg:height="0.412cm" svg:x="10.55cm" svg:y="21.342cm">
          <draw:text-box>
            <text:p text:style-name="P1"><text:span text:style-name="T9">their evolutionary success. Such interdiscipli-</text:span></text:p>
          </draw:text-box>
        </draw:frame>
        <draw:frame draw:style-name="gr9" draw:text-style-name="P10" draw:layer="layout" svg:width="6.737cm" svg:height="0.412cm" svg:x="10.55cm" svg:y="21.801cm">
          <draw:text-box>
            <text:p text:style-name="P1"><text:span text:style-name="T9">nary dinosaur research has been very intense </text:span></text:p>
          </draw:text-box>
        </draw:frame>
        <draw:frame draw:style-name="gr9" draw:text-style-name="P10" draw:layer="layout" svg:width="7.067cm" svg:height="0.412cm" svg:x="10.55cm" svg:y="22.259cm">
          <draw:text-box>
            <text:p text:style-name="P1"><text:span text:style-name="T9">lately, <text:s/>particularly <text:s/>in <text:s/>North <text:s/>America <text:s/>(Samp-</text:span></text:p>
          </draw:text-box>
        </draw:frame>
        <draw:frame draw:style-name="gr9" draw:text-style-name="P10" draw:layer="layout" svg:width="6.822cm" svg:height="0.412cm" svg:x="10.55cm" svg:y="22.718cm">
          <draw:text-box>
            <text:p text:style-name="P1"><text:span text:style-name="T9">son 2012), but has not included the dinosaurs </text:span></text:p>
          </draw:text-box>
        </draw:frame>
        <draw:frame draw:style-name="gr9" draw:text-style-name="P10" draw:layer="layout" svg:width="6.767cm" svg:height="0.412cm" svg:x="10.55cm" svg:y="23.177cm">
          <draw:text-box>
            <text:p text:style-name="P1"><text:span text:style-name="T9">of Poland; they have yet to take their rightful </text:span></text:p>
          </draw:text-box>
        </draw:frame>
        <draw:frame draw:style-name="gr9" draw:text-style-name="P10" draw:layer="layout" svg:width="4.582cm" svg:height="0.412cm" svg:x="10.55cm" svg:y="23.635cm">
          <draw:text-box>
            <text:p text:style-name="P1"><text:span text:style-name="T9">place in the European Triassic.</text:span></text:p>
          </draw:text-box>
        </draw:frame>
        <draw:frame draw:style-name="gr9" draw:text-style-name="P10" draw:layer="layout" svg:width="6.699cm" svg:height="0.412cm" svg:x="11.05cm" svg:y="24.094cm">
          <draw:text-box>
            <text:p text:style-name="P1"><text:span text:style-name="T9">The very few descriptions of the Triassic flo-</text:span></text:p>
          </draw:text-box>
        </draw:frame>
        <draw:frame draw:style-name="gr9" draw:text-style-name="P10" draw:layer="layout" svg:width="6.454cm" svg:height="0.412cm" svg:x="10.55cm" svg:y="24.552cm">
          <draw:text-box>
            <text:p text:style-name="P1"><text:span text:style-name="T9">ras <text:s/>of <text:s/>Poland <text:s/>come <text:s/>mainly <text:s/>from <text:s/>the <text:s/>19</text:span></text:p>
          </draw:text-box>
        </draw:frame>
        <draw:frame draw:style-name="gr10" draw:text-style-name="P11" draw:layer="layout" svg:width="0.24cm" svg:height="0.268cm" svg:x="17.462cm" svg:y="24.547cm">
          <draw:text-box>
            <text:p text:style-name="P1"><text:span text:style-name="T10">th</text:span></text:p>
          </draw:text-box>
        </draw:frame>
        <draw:frame draw:style-name="gr9" draw:text-style-name="P10" draw:layer="layout" svg:width="0.827cm" svg:height="0.412cm" svg:x="17.698cm" svg:y="24.553cm">
          <draw:text-box>
            <text:p text:style-name="P1"><text:span text:style-name="T9"><text:s text:c="2"/></text:span><text:span text:style-name="T9">cen-</text:span></text:p>
          </draw:text-box>
        </draw:frame>
        <draw:frame draw:style-name="gr9" draw:text-style-name="P10" draw:layer="layout" svg:width="7.089cm" svg:height="0.412cm" svg:x="10.55cm" svg:y="25.012cm">
          <draw:text-box>
            <text:p text:style-name="P1"><text:span text:style-name="T9">tury. They require modern revisions incorporat-</text:span></text:p>
          </draw:text-box>
        </draw:frame>
        <draw:frame draw:style-name="gr9" draw:text-style-name="P10" draw:layer="layout" svg:width="6.885cm" svg:height="0.412cm" svg:x="10.55cm" svg:y="25.471cm">
          <draw:text-box>
            <text:p text:style-name="P1"><text:span text:style-name="T9">ing current nomenclature and meeting current </text:span></text:p>
          </draw:text-box>
        </draw:frame>
        <draw:frame draw:style-name="gr9" draw:text-style-name="P10" draw:layer="layout" svg:width="7.279cm" svg:height="0.412cm" svg:x="10.55cm" svg:y="25.929cm">
          <draw:text-box>
            <text:p text:style-name="P1"><text:span text:style-name="T9">standards <text:s/>of <text:s/>fossil <text:s/>description. <text:s/>Expert <text:s/>investi-</text:span></text:p>
          </draw:text-box>
        </draw:frame>
        <draw:frame draw:style-name="gr9" draw:text-style-name="P10" draw:layer="layout" svg:width="3.469cm" svg:height="0.412cm" svg:x="10.55cm" svg:y="26.388cm">
          <draw:text-box>
            <text:p text:style-name="P1"><text:span text:style-name="T9">gations begun in the 19</text:span></text:p>
          </draw:text-box>
        </draw:frame>
        <draw:frame draw:style-name="gr10" draw:text-style-name="P11" draw:layer="layout" svg:width="0.24cm" svg:height="0.268cm" svg:x="14.536cm" svg:y="26.381cm">
          <draw:text-box>
            <text:p text:style-name="P1"><text:span text:style-name="T10">th</text:span></text:p>
          </draw:text-box>
        </draw:frame>
        <draw:frame draw:style-name="gr9" draw:text-style-name="P10" draw:layer="layout" svg:width="3.342cm" svg:height="0.412cm" svg:x="14.772cm" svg:y="26.388cm">
          <draw:text-box>
            <text:p text:style-name="P1"><text:span text:style-name="T9"><text:s/></text:span><text:span text:style-name="T9">century were not con-</text:span></text:p>
          </draw:text-box>
        </draw:frame>
        <draw:frame draw:style-name="gr9" draw:text-style-name="P10" draw:layer="layout" svg:width="2.322cm" svg:height="0.412cm" svg:x="10.55cm" svg:y="26.846cm">
          <draw:text-box>
            <text:p text:style-name="P1"><text:span text:style-name="T9">tinued in the 20</text:span></text:p>
          </draw:text-box>
        </draw:frame>
        <draw:frame draw:style-name="gr10" draw:text-style-name="P11" draw:layer="layout" svg:width="0.24cm" svg:height="0.268cm" svg:x="13.241cm" svg:y="26.84cm">
          <draw:text-box>
            <text:p text:style-name="P1"><text:span text:style-name="T10">th</text:span></text:p>
          </draw:text-box>
        </draw:frame>
        <draw:frame draw:style-name="gr9" draw:text-style-name="P10" draw:layer="layout" svg:width="4.642cm" svg:height="0.412cm" svg:x="13.477cm" svg:y="26.846cm">
          <draw:text-box>
            <text:p text:style-name="P1"><text:span text:style-name="T9"><text:s/></text:span><text:span text:style-name="T9">century, except for a very few </text:span></text:p>
          </draw:text-box>
        </draw:frame>
        <draw:line draw:style-name="gr34" draw:text-style-name="P12" draw:layer="layout" svg:x1="5.124cm" svg:y1="4.692cm" svg:x2="5.124cm" svg:y2="3.103cm">
          <text:p/>
        </draw:line>
        <draw:line draw:style-name="gr34" draw:text-style-name="P12" draw:layer="layout" svg:x1="8.657cm" svg:y1="4.692cm" svg:x2="8.657cm" svg:y2="3.103cm">
          <text:p/>
        </draw:line>
        <draw:line draw:style-name="gr34" draw:text-style-name="P12" draw:layer="layout" svg:x1="12.324cm" svg:y1="4.692cm" svg:x2="12.324cm" svg:y2="3.103cm">
          <text:p/>
        </draw:line>
        <draw:line draw:style-name="gr34" draw:text-style-name="P12" draw:layer="layout" svg:x1="15.622cm" svg:y1="4.692cm" svg:x2="15.622cm" svg:y2="3.103cm">
          <text:p/>
        </draw:line>
        <draw:line draw:style-name="gr34" draw:text-style-name="P12" draw:layer="layout" svg:x1="18.541cm" svg:y1="4.692cm" svg:x2="18.541cm" svg:y2="3.103cm">
          <text:p/>
        </draw:line>
        <draw:line draw:style-name="gr34" draw:text-style-name="P12" draw:layer="layout" svg:x1="5.124cm" svg:y1="6.46cm" svg:x2="5.124cm" svg:y2="4.71cm">
          <text:p/>
        </draw:line>
        <draw:line draw:style-name="gr34" draw:text-style-name="P12" draw:layer="layout" svg:x1="8.657cm" svg:y1="6.46cm" svg:x2="8.657cm" svg:y2="4.71cm">
          <text:p/>
        </draw:line>
        <draw:line draw:style-name="gr34" draw:text-style-name="P12" draw:layer="layout" svg:x1="12.324cm" svg:y1="6.46cm" svg:x2="12.324cm" svg:y2="4.71cm">
          <text:p/>
        </draw:line>
        <draw:line draw:style-name="gr34" draw:text-style-name="P12" draw:layer="layout" svg:x1="15.622cm" svg:y1="6.46cm" svg:x2="15.622cm" svg:y2="4.71cm">
          <text:p/>
        </draw:line>
        <draw:line draw:style-name="gr34" draw:text-style-name="P12" draw:layer="layout" svg:x1="18.541cm" svg:y1="6.46cm" svg:x2="18.541cm" svg:y2="4.71cm">
          <text:p/>
        </draw:line>
        <draw:line draw:style-name="gr34" draw:text-style-name="P12" draw:layer="layout" svg:x1="2.049cm" svg:y1="6.465cm" svg:x2="5.124cm" svg:y2="6.465cm">
          <text:p/>
        </draw:line>
        <draw:line draw:style-name="gr34" draw:text-style-name="P12" draw:layer="layout" svg:x1="5.124cm" svg:y1="6.465cm" svg:x2="8.657cm" svg:y2="6.465cm">
          <text:p/>
        </draw:line>
        <draw:line draw:style-name="gr34" draw:text-style-name="P12" draw:layer="layout" svg:x1="5.124cm" svg:y1="7.885cm" svg:x2="5.124cm" svg:y2="6.469cm">
          <text:p/>
        </draw:line>
        <draw:line draw:style-name="gr34" draw:text-style-name="P12" draw:layer="layout" svg:x1="8.657cm" svg:y1="6.465cm" svg:x2="12.324cm" svg:y2="6.465cm">
          <text:p/>
        </draw:line>
        <draw:line draw:style-name="gr34" draw:text-style-name="P12" draw:layer="layout" svg:x1="8.657cm" svg:y1="7.885cm" svg:x2="8.657cm" svg:y2="6.469cm">
          <text:p/>
        </draw:line>
        <draw:line draw:style-name="gr34" draw:text-style-name="P12" draw:layer="layout" svg:x1="12.324cm" svg:y1="6.465cm" svg:x2="15.622cm" svg:y2="6.465cm">
          <text:p/>
        </draw:line>
        <draw:line draw:style-name="gr34" draw:text-style-name="P12" draw:layer="layout" svg:x1="12.324cm" svg:y1="7.885cm" svg:x2="12.324cm" svg:y2="6.469cm">
          <text:p/>
        </draw:line>
        <draw:line draw:style-name="gr34" draw:text-style-name="P12" draw:layer="layout" svg:x1="15.622cm" svg:y1="6.465cm" svg:x2="18.541cm" svg:y2="6.465cm">
          <text:p/>
        </draw:line>
        <draw:line draw:style-name="gr34" draw:text-style-name="P12" draw:layer="layout" svg:x1="15.622cm" svg:y1="7.885cm" svg:x2="15.622cm" svg:y2="6.469cm">
          <text:p/>
        </draw:line>
        <draw:line draw:style-name="gr34" draw:text-style-name="P12" draw:layer="layout" svg:x1="18.541cm" svg:y1="6.465cm" svg:x2="18.824cm" svg:y2="6.465cm">
          <text:p/>
        </draw:line>
        <draw:line draw:style-name="gr34" draw:text-style-name="P12" draw:layer="layout" svg:x1="18.541cm" svg:y1="7.885cm" svg:x2="18.541cm" svg:y2="6.469cm">
          <text:p/>
        </draw:line>
        <draw:line draw:style-name="gr34" draw:text-style-name="P12" draw:layer="layout" svg:x1="2.049cm" svg:y1="7.889cm" svg:x2="5.124cm" svg:y2="7.889cm">
          <text:p/>
        </draw:line>
        <draw:line draw:style-name="gr34" draw:text-style-name="P12" draw:layer="layout" svg:x1="5.124cm" svg:y1="7.889cm" svg:x2="8.657cm" svg:y2="7.889cm">
          <text:p/>
        </draw:line>
        <draw:line draw:style-name="gr34" draw:text-style-name="P12" draw:layer="layout" svg:x1="5.124cm" svg:y1="9.649cm" svg:x2="5.124cm" svg:y2="7.894cm">
          <text:p/>
        </draw:line>
        <draw:line draw:style-name="gr34" draw:text-style-name="P12" draw:layer="layout" svg:x1="8.657cm" svg:y1="7.889cm" svg:x2="12.324cm" svg:y2="7.889cm">
          <text:p/>
        </draw:line>
        <draw:line draw:style-name="gr34" draw:text-style-name="P12" draw:layer="layout" svg:x1="8.657cm" svg:y1="9.649cm" svg:x2="8.657cm" svg:y2="7.894cm">
          <text:p/>
        </draw:line>
        <draw:line draw:style-name="gr34" draw:text-style-name="P12" draw:layer="layout" svg:x1="12.324cm" svg:y1="7.889cm" svg:x2="15.622cm" svg:y2="7.889cm">
          <text:p/>
        </draw:line>
        <draw:line draw:style-name="gr34" draw:text-style-name="P12" draw:layer="layout" svg:x1="12.324cm" svg:y1="9.649cm" svg:x2="12.324cm" svg:y2="7.894cm">
          <text:p/>
        </draw:line>
        <draw:line draw:style-name="gr34" draw:text-style-name="P12" draw:layer="layout" svg:x1="15.622cm" svg:y1="7.889cm" svg:x2="18.541cm" svg:y2="7.889cm">
          <text:p/>
        </draw:line>
        <draw:line draw:style-name="gr34" draw:text-style-name="P12" draw:layer="layout" svg:x1="15.622cm" svg:y1="9.649cm" svg:x2="15.622cm" svg:y2="7.894cm">
          <text:p/>
        </draw:line>
        <draw:line draw:style-name="gr34" draw:text-style-name="P12" draw:layer="layout" svg:x1="18.541cm" svg:y1="7.889cm" svg:x2="18.824cm" svg:y2="7.889cm">
          <text:p/>
        </draw:line>
        <draw:line draw:style-name="gr34" draw:text-style-name="P12" draw:layer="layout" svg:x1="18.541cm" svg:y1="9.649cm" svg:x2="18.541cm" svg:y2="7.894cm">
          <text:p/>
        </draw:line>
        <draw:line draw:style-name="gr34" draw:text-style-name="P12" draw:layer="layout" svg:x1="5.12cm" svg:y1="9.653cm" svg:x2="8.657cm" svg:y2="9.653cm">
          <text:p/>
        </draw:line>
        <draw:line draw:style-name="gr34" draw:text-style-name="P12" draw:layer="layout" svg:x1="5.124cm" svg:y1="10.735cm" svg:x2="5.124cm" svg:y2="9.657cm">
          <text:p/>
        </draw:line>
        <draw:line draw:style-name="gr34" draw:text-style-name="P12" draw:layer="layout" svg:x1="8.657cm" svg:y1="9.653cm" svg:x2="12.324cm" svg:y2="9.653cm">
          <text:p/>
        </draw:line>
        <draw:line draw:style-name="gr34" draw:text-style-name="P12" draw:layer="layout" svg:x1="8.657cm" svg:y1="10.735cm" svg:x2="8.657cm" svg:y2="9.657cm">
          <text:p/>
        </draw:line>
        <draw:line draw:style-name="gr34" draw:text-style-name="P12" draw:layer="layout" svg:x1="12.324cm" svg:y1="9.653cm" svg:x2="15.622cm" svg:y2="9.653cm">
          <text:p/>
        </draw:line>
        <draw:line draw:style-name="gr34" draw:text-style-name="P12" draw:layer="layout" svg:x1="12.324cm" svg:y1="10.735cm" svg:x2="12.324cm" svg:y2="9.657cm">
          <text:p/>
        </draw:line>
        <draw:line draw:style-name="gr34" draw:text-style-name="P12" draw:layer="layout" svg:x1="15.622cm" svg:y1="9.653cm" svg:x2="18.541cm" svg:y2="9.653cm">
          <text:p/>
        </draw:line>
        <draw:line draw:style-name="gr34" draw:text-style-name="P12" draw:layer="layout" svg:x1="15.622cm" svg:y1="10.735cm" svg:x2="15.622cm" svg:y2="9.657cm">
          <text:p/>
        </draw:line>
        <draw:line draw:style-name="gr34" draw:text-style-name="P12" draw:layer="layout" svg:x1="18.541cm" svg:y1="9.653cm" svg:x2="18.824cm" svg:y2="9.653cm">
          <text:p/>
        </draw:line>
        <draw:line draw:style-name="gr34" draw:text-style-name="P12" draw:layer="layout" svg:x1="18.541cm" svg:y1="10.735cm" svg:x2="18.541cm" svg:y2="9.657cm">
          <text:p/>
        </draw:line>
        <draw:line draw:style-name="gr34" draw:text-style-name="P12" draw:layer="layout" svg:x1="5.12cm" svg:y1="10.739cm" svg:x2="8.657cm" svg:y2="10.739cm">
          <text:p/>
        </draw:line>
        <draw:line draw:style-name="gr34" draw:text-style-name="P12" draw:layer="layout" svg:x1="5.124cm" svg:y1="11.468cm" svg:x2="5.124cm" svg:y2="10.744cm">
          <text:p/>
        </draw:line>
        <draw:line draw:style-name="gr34" draw:text-style-name="P12" draw:layer="layout" svg:x1="8.657cm" svg:y1="10.739cm" svg:x2="12.324cm" svg:y2="10.739cm">
          <text:p/>
        </draw:line>
        <draw:line draw:style-name="gr34" draw:text-style-name="P12" draw:layer="layout" svg:x1="8.657cm" svg:y1="11.472cm" svg:x2="8.657cm" svg:y2="10.744cm">
          <text:p/>
        </draw:line>
        <draw:line draw:style-name="gr34" draw:text-style-name="P12" draw:layer="layout" svg:x1="12.324cm" svg:y1="10.739cm" svg:x2="15.622cm" svg:y2="10.739cm">
          <text:p/>
        </draw:line>
        <draw:line draw:style-name="gr34" draw:text-style-name="P12" draw:layer="layout" svg:x1="12.324cm" svg:y1="11.472cm" svg:x2="12.324cm" svg:y2="10.744cm">
          <text:p/>
        </draw:line>
        <draw:line draw:style-name="gr34" draw:text-style-name="P12" draw:layer="layout" svg:x1="15.622cm" svg:y1="10.739cm" svg:x2="18.541cm" svg:y2="10.739cm">
          <text:p/>
        </draw:line>
        <draw:line draw:style-name="gr34" draw:text-style-name="P12" draw:layer="layout" svg:x1="15.622cm" svg:y1="11.472cm" svg:x2="15.622cm" svg:y2="10.744cm">
          <text:p/>
        </draw:line>
        <draw:line draw:style-name="gr34" draw:text-style-name="P12" draw:layer="layout" svg:x1="18.541cm" svg:y1="10.739cm" svg:x2="18.824cm" svg:y2="10.739cm">
          <text:p/>
        </draw:line>
        <draw:line draw:style-name="gr34" draw:text-style-name="P12" draw:layer="layout" svg:x1="18.541cm" svg:y1="11.472cm" svg:x2="18.541cm" svg:y2="10.744cm">
          <text:p/>
        </draw:line>
        <draw:line draw:style-name="gr34" draw:text-style-name="P12" draw:layer="layout" svg:x1="8.657cm" svg:y1="11.862cm" svg:x2="8.657cm" svg:y2="11.472cm">
          <text:p/>
        </draw:line>
        <draw:line draw:style-name="gr34" draw:text-style-name="P12" draw:layer="layout" svg:x1="12.324cm" svg:y1="11.862cm" svg:x2="12.324cm" svg:y2="11.472cm">
          <text:p/>
        </draw:line>
        <draw:line draw:style-name="gr34" draw:text-style-name="P12" draw:layer="layout" svg:x1="15.622cm" svg:y1="11.862cm" svg:x2="15.622cm" svg:y2="11.472cm">
          <text:p/>
        </draw:line>
        <draw:line draw:style-name="gr34" draw:text-style-name="P12" draw:layer="layout" svg:x1="18.541cm" svg:y1="11.862cm" svg:x2="18.541cm" svg:y2="11.472cm">
          <text:p/>
        </draw:line>
        <draw:line draw:style-name="gr34" draw:text-style-name="P12" draw:layer="layout" svg:x1="2.049cm" svg:y1="11.472cm" svg:x2="5.128cm" svg:y2="11.472cm">
          <text:p/>
        </draw:line>
        <draw:line draw:style-name="gr34" draw:text-style-name="P12" draw:layer="layout" svg:x1="5.124cm" svg:y1="11.862cm" svg:x2="5.124cm" svg:y2="11.477cm">
          <text:p/>
        </draw:line>
        <draw:line draw:style-name="gr34" draw:text-style-name="P12" draw:layer="layout" svg:x1="5.12cm" svg:y1="11.866cm" svg:x2="8.657cm" svg:y2="11.866cm">
          <text:p/>
        </draw:line>
        <draw:line draw:style-name="gr34" draw:text-style-name="P12" draw:layer="layout" svg:x1="5.124cm" svg:y1="12.61cm" svg:x2="5.124cm" svg:y2="11.871cm">
          <text:p/>
        </draw:line>
        <draw:line draw:style-name="gr34" draw:text-style-name="P12" draw:layer="layout" svg:x1="8.657cm" svg:y1="11.866cm" svg:x2="12.324cm" svg:y2="11.866cm">
          <text:p/>
        </draw:line>
        <draw:line draw:style-name="gr34" draw:text-style-name="P12" draw:layer="layout" svg:x1="8.657cm" svg:y1="12.61cm" svg:x2="8.657cm" svg:y2="11.871cm">
          <text:p/>
        </draw:line>
        <draw:line draw:style-name="gr34" draw:text-style-name="P12" draw:layer="layout" svg:x1="12.324cm" svg:y1="11.866cm" svg:x2="15.622cm" svg:y2="11.866cm">
          <text:p/>
        </draw:line>
        <draw:line draw:style-name="gr34" draw:text-style-name="P12" draw:layer="layout" svg:x1="12.324cm" svg:y1="12.61cm" svg:x2="12.324cm" svg:y2="11.871cm">
          <text:p/>
        </draw:line>
        <draw:line draw:style-name="gr34" draw:text-style-name="P12" draw:layer="layout" svg:x1="15.622cm" svg:y1="11.866cm" svg:x2="18.541cm" svg:y2="11.866cm">
          <text:p/>
        </draw:line>
        <draw:line draw:style-name="gr34" draw:text-style-name="P12" draw:layer="layout" svg:x1="15.622cm" svg:y1="12.61cm" svg:x2="15.622cm" svg:y2="11.871cm">
          <text:p/>
        </draw:line>
        <draw:line draw:style-name="gr34" draw:text-style-name="P12" draw:layer="layout" svg:x1="18.541cm" svg:y1="11.866cm" svg:x2="18.824cm" svg:y2="11.866cm">
          <text:p/>
        </draw:line>
        <draw:line draw:style-name="gr34" draw:text-style-name="P12" draw:layer="layout" svg:x1="18.541cm" svg:y1="12.61cm" svg:x2="18.541cm" svg:y2="11.871cm">
          <text:p/>
        </draw:line>
        <draw:line draw:style-name="gr34" draw:text-style-name="P12" draw:layer="layout" svg:x1="2.049cm" svg:y1="12.614cm" svg:x2="5.124cm" svg:y2="12.614cm">
          <text:p/>
        </draw:line>
        <draw:line draw:style-name="gr34" draw:text-style-name="P12" draw:layer="layout" svg:x1="5.124cm" svg:y1="12.614cm" svg:x2="8.657cm" svg:y2="12.614cm">
          <text:p/>
        </draw:line>
        <draw:line draw:style-name="gr34" draw:text-style-name="P12" draw:layer="layout" svg:x1="5.124cm" svg:y1="13.696cm" svg:x2="5.124cm" svg:y2="12.618cm">
          <text:p/>
        </draw:line>
        <draw:line draw:style-name="gr34" draw:text-style-name="P12" draw:layer="layout" svg:x1="8.657cm" svg:y1="12.614cm" svg:x2="12.324cm" svg:y2="12.614cm">
          <text:p/>
        </draw:line>
        <draw:line draw:style-name="gr34" draw:text-style-name="P12" draw:layer="layout" svg:x1="8.657cm" svg:y1="13.696cm" svg:x2="8.657cm" svg:y2="12.618cm">
          <text:p/>
        </draw:line>
        <draw:line draw:style-name="gr34" draw:text-style-name="P12" draw:layer="layout" svg:x1="12.324cm" svg:y1="12.614cm" svg:x2="15.622cm" svg:y2="12.614cm">
          <text:p/>
        </draw:line>
        <draw:line draw:style-name="gr34" draw:text-style-name="P12" draw:layer="layout" svg:x1="12.324cm" svg:y1="13.696cm" svg:x2="12.324cm" svg:y2="12.618cm">
          <text:p/>
        </draw:line>
        <draw:line draw:style-name="gr34" draw:text-style-name="P12" draw:layer="layout" svg:x1="15.622cm" svg:y1="12.614cm" svg:x2="18.541cm" svg:y2="12.614cm">
          <text:p/>
        </draw:line>
        <draw:line draw:style-name="gr34" draw:text-style-name="P12" draw:layer="layout" svg:x1="15.622cm" svg:y1="13.7cm" svg:x2="15.622cm" svg:y2="12.618cm">
          <text:p/>
        </draw:line>
        <draw:line draw:style-name="gr34" draw:text-style-name="P12" draw:layer="layout" svg:x1="15.622cm" svg:y1="14.155cm" svg:x2="15.622cm" svg:y2="13.7cm">
          <text:p/>
        </draw:line>
        <draw:line draw:style-name="gr34" draw:text-style-name="P12" draw:layer="layout" svg:x1="15.622cm" svg:y1="14.56cm" svg:x2="15.622cm" svg:y2="14.155cm">
          <text:p/>
        </draw:line>
        <draw:line draw:style-name="gr34" draw:text-style-name="P12" draw:layer="layout" svg:x1="18.541cm" svg:y1="12.614cm" svg:x2="18.824cm" svg:y2="12.614cm">
          <text:p/>
        </draw:line>
        <draw:line draw:style-name="gr34" draw:text-style-name="P12" draw:layer="layout" svg:x1="18.541cm" svg:y1="13.696cm" svg:x2="18.541cm" svg:y2="12.618cm">
          <text:p/>
        </draw:line>
        <draw:line draw:style-name="gr34" draw:text-style-name="P12" draw:layer="layout" svg:x1="2.049cm" svg:y1="13.7cm" svg:x2="5.124cm" svg:y2="13.7cm">
          <text:p/>
        </draw:line>
        <draw:line draw:style-name="gr34" draw:text-style-name="P12" draw:layer="layout" svg:x1="5.124cm" svg:y1="13.7cm" svg:x2="8.657cm" svg:y2="13.7cm">
          <text:p/>
        </draw:line>
        <draw:line draw:style-name="gr34" draw:text-style-name="P12" draw:layer="layout" svg:x1="5.124cm" svg:y1="14.151cm" svg:x2="5.124cm" svg:y2="13.705cm">
          <text:p/>
        </draw:line>
        <draw:line draw:style-name="gr34" draw:text-style-name="P12" draw:layer="layout" svg:x1="8.657cm" svg:y1="13.7cm" svg:x2="12.328cm" svg:y2="13.7cm">
          <text:p/>
        </draw:line>
        <draw:line draw:style-name="gr34" draw:text-style-name="P12" draw:layer="layout" svg:x1="8.657cm" svg:y1="14.151cm" svg:x2="8.657cm" svg:y2="13.705cm">
          <text:p/>
        </draw:line>
        <draw:line draw:style-name="gr34" draw:text-style-name="P12" draw:layer="layout" svg:x1="12.324cm" svg:y1="14.151cm" svg:x2="12.324cm" svg:y2="13.705cm">
          <text:p/>
        </draw:line>
        <draw:line draw:style-name="gr34" draw:text-style-name="P12" draw:layer="layout" svg:x1="18.536cm" svg:y1="13.7cm" svg:x2="18.824cm" svg:y2="13.7cm">
          <text:p/>
        </draw:line>
        <draw:line draw:style-name="gr34" draw:text-style-name="P12" draw:layer="layout" svg:x1="18.541cm" svg:y1="14.151cm" svg:x2="18.541cm" svg:y2="13.705cm">
          <text:p/>
        </draw:line>
        <draw:line draw:style-name="gr34" draw:text-style-name="P12" draw:layer="layout" svg:x1="5.12cm" svg:y1="14.155cm" svg:x2="8.657cm" svg:y2="14.155cm">
          <text:p/>
        </draw:line>
        <draw:line draw:style-name="gr34" draw:text-style-name="P12" draw:layer="layout" svg:x1="5.124cm" svg:y1="14.56cm" svg:x2="5.124cm" svg:y2="14.16cm">
          <text:p/>
        </draw:line>
        <draw:line draw:style-name="gr34" draw:text-style-name="P12" draw:layer="layout" svg:x1="8.657cm" svg:y1="14.155cm" svg:x2="12.328cm" svg:y2="14.155cm">
          <text:p/>
        </draw:line>
        <draw:line draw:style-name="gr34" draw:text-style-name="P12" draw:layer="layout" svg:x1="8.657cm" svg:y1="14.56cm" svg:x2="8.657cm" svg:y2="14.16cm">
          <text:p/>
        </draw:line>
        <draw:line draw:style-name="gr34" draw:text-style-name="P12" draw:layer="layout" svg:x1="12.324cm" svg:y1="14.56cm" svg:x2="12.324cm" svg:y2="14.16cm">
          <text:p/>
        </draw:line>
        <draw:line draw:style-name="gr34" draw:text-style-name="P12" draw:layer="layout" svg:x1="18.536cm" svg:y1="14.155cm" svg:x2="18.824cm" svg:y2="14.155cm">
          <text:p/>
        </draw:line>
        <draw:line draw:style-name="gr34" draw:text-style-name="P12" draw:layer="layout" svg:x1="18.541cm" svg:y1="14.56cm" svg:x2="18.541cm" svg:y2="14.16cm">
          <text:p/>
        </draw:line>
        <draw:line draw:style-name="gr34" draw:text-style-name="P12" draw:layer="layout" svg:x1="2.049cm" svg:y1="14.564cm" svg:x2="5.124cm" svg:y2="14.564cm">
          <text:p/>
        </draw:line>
        <draw:line draw:style-name="gr34" draw:text-style-name="P12" draw:layer="layout" svg:x1="5.124cm" svg:y1="14.564cm" svg:x2="8.657cm" svg:y2="14.564cm">
          <text:p/>
        </draw:line>
        <draw:line draw:style-name="gr34" draw:text-style-name="P12" draw:layer="layout" svg:x1="5.124cm" svg:y1="15.307cm" svg:x2="5.124cm" svg:y2="14.569cm">
          <text:p/>
        </draw:line>
        <draw:line draw:style-name="gr34" draw:text-style-name="P12" draw:layer="layout" svg:x1="8.657cm" svg:y1="14.564cm" svg:x2="12.324cm" svg:y2="14.564cm">
          <text:p/>
        </draw:line>
        <draw:line draw:style-name="gr34" draw:text-style-name="P12" draw:layer="layout" svg:x1="8.657cm" svg:y1="15.307cm" svg:x2="8.657cm" svg:y2="14.569cm">
          <text:p/>
        </draw:line>
        <draw:line draw:style-name="gr34" draw:text-style-name="P12" draw:layer="layout" svg:x1="12.324cm" svg:y1="14.564cm" svg:x2="15.622cm" svg:y2="14.564cm">
          <text:p/>
        </draw:line>
        <draw:line draw:style-name="gr34" draw:text-style-name="P12" draw:layer="layout" svg:x1="12.324cm" svg:y1="15.307cm" svg:x2="12.324cm" svg:y2="14.569cm">
          <text:p/>
        </draw:line>
        <draw:line draw:style-name="gr34" draw:text-style-name="P12" draw:layer="layout" svg:x1="15.622cm" svg:y1="14.564cm" svg:x2="18.541cm" svg:y2="14.564cm">
          <text:p/>
        </draw:line>
        <draw:line draw:style-name="gr34" draw:text-style-name="P12" draw:layer="layout" svg:x1="15.622cm" svg:y1="15.307cm" svg:x2="15.622cm" svg:y2="14.569cm">
          <text:p/>
        </draw:line>
        <draw:line draw:style-name="gr34" draw:text-style-name="P12" draw:layer="layout" svg:x1="18.541cm" svg:y1="14.564cm" svg:x2="18.824cm" svg:y2="14.564cm">
          <text:p/>
        </draw:line>
        <draw:line draw:style-name="gr34" draw:text-style-name="P12" draw:layer="layout" svg:x1="18.541cm" svg:y1="15.307cm" svg:x2="18.541cm" svg:y2="14.569cm">
          <text:p/>
        </draw:line>
        <draw:line draw:style-name="gr34" draw:text-style-name="P12" draw:layer="layout" svg:x1="2.049cm" svg:y1="15.312cm" svg:x2="5.124cm" svg:y2="15.312cm">
          <text:p/>
        </draw:line>
        <draw:line draw:style-name="gr34" draw:text-style-name="P12" draw:layer="layout" svg:x1="5.124cm" svg:y1="15.312cm" svg:x2="8.657cm" svg:y2="15.312cm">
          <text:p/>
        </draw:line>
        <draw:line draw:style-name="gr34" draw:text-style-name="P12" draw:layer="layout" svg:x1="5.124cm" svg:y1="15.836cm" svg:x2="5.124cm" svg:y2="15.316cm">
          <text:p/>
        </draw:line>
        <draw:line draw:style-name="gr34" draw:text-style-name="P12" draw:layer="layout" svg:x1="8.657cm" svg:y1="15.312cm" svg:x2="12.324cm" svg:y2="15.312cm">
          <text:p/>
        </draw:line>
        <draw:line draw:style-name="gr34" draw:text-style-name="P12" draw:layer="layout" svg:x1="8.657cm" svg:y1="15.836cm" svg:x2="8.657cm" svg:y2="15.316cm">
          <text:p/>
        </draw:line>
        <draw:line draw:style-name="gr34" draw:text-style-name="P12" draw:layer="layout" svg:x1="5.124cm" svg:y1="16.358cm" svg:x2="5.124cm" svg:y2="15.836cm">
          <text:p/>
        </draw:line>
        <draw:line draw:style-name="gr34" draw:text-style-name="P12" draw:layer="layout" svg:x1="8.657cm" svg:y1="16.358cm" svg:x2="8.657cm" svg:y2="15.836cm">
          <text:p/>
        </draw:line>
        <draw:line draw:style-name="gr34" draw:text-style-name="P12" draw:layer="layout" svg:x1="5.124cm" svg:y1="16.882cm" svg:x2="5.124cm" svg:y2="16.358cm">
          <text:p/>
        </draw:line>
        <draw:line draw:style-name="gr34" draw:text-style-name="P12" draw:layer="layout" svg:x1="8.657cm" svg:y1="16.882cm" svg:x2="8.657cm" svg:y2="16.358cm">
          <text:p/>
        </draw:line>
        <draw:line draw:style-name="gr34" draw:text-style-name="P12" draw:layer="layout" svg:x1="5.124cm" svg:y1="17.286cm" svg:x2="5.124cm" svg:y2="16.882cm">
          <text:p/>
        </draw:line>
        <draw:line draw:style-name="gr34" draw:text-style-name="P12" draw:layer="layout" svg:x1="8.657cm" svg:y1="17.286cm" svg:x2="8.657cm" svg:y2="16.882cm">
          <text:p/>
        </draw:line>
        <draw:line draw:style-name="gr34" draw:text-style-name="P12" draw:layer="layout" svg:x1="12.324cm" svg:y1="15.312cm" svg:x2="15.622cm" svg:y2="15.312cm">
          <text:p/>
        </draw:line>
        <draw:line draw:style-name="gr34" draw:text-style-name="P12" draw:layer="layout" svg:x1="12.324cm" svg:y1="15.836cm" svg:x2="12.324cm" svg:y2="15.316cm">
          <text:p/>
        </draw:line>
        <draw:line draw:style-name="gr34" draw:text-style-name="P12" draw:layer="layout" svg:x1="15.622cm" svg:y1="15.312cm" svg:x2="18.541cm" svg:y2="15.312cm">
          <text:p/>
        </draw:line>
        <draw:line draw:style-name="gr34" draw:text-style-name="P12" draw:layer="layout" svg:x1="15.622cm" svg:y1="15.836cm" svg:x2="15.622cm" svg:y2="15.316cm">
          <text:p/>
        </draw:line>
        <draw:line draw:style-name="gr34" draw:text-style-name="P12" draw:layer="layout" svg:x1="12.324cm" svg:y1="16.358cm" svg:x2="12.324cm" svg:y2="15.836cm">
          <text:p/>
        </draw:line>
        <draw:line draw:style-name="gr34" draw:text-style-name="P12" draw:layer="layout" svg:x1="15.622cm" svg:y1="16.358cm" svg:x2="15.622cm" svg:y2="15.836cm">
          <text:p/>
        </draw:line>
        <draw:line draw:style-name="gr34" draw:text-style-name="P12" draw:layer="layout" svg:x1="12.324cm" svg:y1="16.882cm" svg:x2="12.324cm" svg:y2="16.358cm">
          <text:p/>
        </draw:line>
        <draw:line draw:style-name="gr34" draw:text-style-name="P12" draw:layer="layout" svg:x1="15.622cm" svg:y1="16.882cm" svg:x2="15.622cm" svg:y2="16.358cm">
          <text:p/>
        </draw:line>
        <draw:line draw:style-name="gr34" draw:text-style-name="P12" draw:layer="layout" svg:x1="12.324cm" svg:y1="17.286cm" svg:x2="12.324cm" svg:y2="16.882cm">
          <text:p/>
        </draw:line>
        <draw:line draw:style-name="gr34" draw:text-style-name="P12" draw:layer="layout" svg:x1="15.622cm" svg:y1="17.291cm" svg:x2="15.622cm" svg:y2="16.882cm">
          <text:p/>
        </draw:line>
        <draw:line draw:style-name="gr34" draw:text-style-name="P12" draw:layer="layout" svg:x1="15.622cm" svg:y1="18.029cm" svg:x2="15.622cm" svg:y2="17.291cm">
          <text:p/>
        </draw:line>
        <draw:line draw:style-name="gr34" draw:text-style-name="P12" draw:layer="layout" svg:x1="18.541cm" svg:y1="15.312cm" svg:x2="18.824cm" svg:y2="15.312cm">
          <text:p/>
        </draw:line>
        <draw:line draw:style-name="gr34" draw:text-style-name="P12" draw:layer="layout" svg:x1="18.541cm" svg:y1="15.836cm" svg:x2="18.541cm" svg:y2="15.316cm">
          <text:p/>
        </draw:line>
        <draw:line draw:style-name="gr34" draw:text-style-name="P12" draw:layer="layout" svg:x1="18.541cm" svg:y1="16.358cm" svg:x2="18.541cm" svg:y2="15.836cm">
          <text:p/>
        </draw:line>
        <draw:line draw:style-name="gr34" draw:text-style-name="P12" draw:layer="layout" svg:x1="18.541cm" svg:y1="16.882cm" svg:x2="18.541cm" svg:y2="16.358cm">
          <text:p/>
        </draw:line>
        <draw:line draw:style-name="gr34" draw:text-style-name="P12" draw:layer="layout" svg:x1="18.541cm" svg:y1="17.286cm" svg:x2="18.541cm" svg:y2="16.882cm">
          <text:p/>
        </draw:line>
        <draw:line draw:style-name="gr34" draw:text-style-name="P12" draw:layer="layout" svg:x1="5.12cm" svg:y1="17.291cm" svg:x2="8.657cm" svg:y2="17.291cm">
          <text:p/>
        </draw:line>
        <draw:line draw:style-name="gr34" draw:text-style-name="P12" draw:layer="layout" svg:x1="5.124cm" svg:y1="18.029cm" svg:x2="5.124cm" svg:y2="17.295cm">
          <text:p/>
        </draw:line>
        <draw:line draw:style-name="gr34" draw:text-style-name="P12" draw:layer="layout" svg:x1="8.657cm" svg:y1="17.291cm" svg:x2="12.328cm" svg:y2="17.291cm">
          <text:p/>
        </draw:line>
        <draw:line draw:style-name="gr34" draw:text-style-name="P12" draw:layer="layout" svg:x1="8.657cm" svg:y1="18.029cm" svg:x2="8.657cm" svg:y2="17.295cm">
          <text:p/>
        </draw:line>
        <draw:line draw:style-name="gr34" draw:text-style-name="P12" draw:layer="layout" svg:x1="12.324cm" svg:y1="18.029cm" svg:x2="12.324cm" svg:y2="17.295cm">
          <text:p/>
        </draw:line>
        <draw:line draw:style-name="gr34" draw:text-style-name="P12" draw:layer="layout" svg:x1="18.536cm" svg:y1="17.291cm" svg:x2="18.824cm" svg:y2="17.291cm">
          <text:p/>
        </draw:line>
        <draw:line draw:style-name="gr34" draw:text-style-name="P12" draw:layer="layout" svg:x1="18.541cm" svg:y1="18.029cm" svg:x2="18.541cm" svg:y2="17.295cm">
          <text:p/>
        </draw:line>
        <draw:line draw:style-name="gr34" draw:text-style-name="P12" draw:layer="layout" svg:x1="2.049cm" svg:y1="3.054cm" svg:x2="5.124cm" svg:y2="3.054cm">
          <text:p/>
        </draw:line>
        <draw:line draw:style-name="gr34" draw:text-style-name="P12" draw:layer="layout" svg:x1="2.049cm" svg:y1="3.098cm" svg:x2="5.124cm" svg:y2="3.098cm">
          <text:p/>
        </draw:line>
        <draw:line draw:style-name="gr34" draw:text-style-name="P12" draw:layer="layout" svg:x1="5.124cm" svg:y1="3.054cm" svg:x2="8.657cm" svg:y2="3.054cm">
          <text:p/>
        </draw:line>
        <draw:line draw:style-name="gr34" draw:text-style-name="P12" draw:layer="layout" svg:x1="5.124cm" svg:y1="3.098cm" svg:x2="8.657cm" svg:y2="3.098cm">
          <text:p/>
        </draw:line>
        <draw:line draw:style-name="gr34" draw:text-style-name="P12" draw:layer="layout" svg:x1="8.657cm" svg:y1="3.054cm" svg:x2="12.324cm" svg:y2="3.054cm">
          <text:p/>
        </draw:line>
        <draw:line draw:style-name="gr34" draw:text-style-name="P12" draw:layer="layout" svg:x1="8.657cm" svg:y1="3.098cm" svg:x2="12.324cm" svg:y2="3.098cm">
          <text:p/>
        </draw:line>
        <draw:line draw:style-name="gr34" draw:text-style-name="P12" draw:layer="layout" svg:x1="12.324cm" svg:y1="3.054cm" svg:x2="15.622cm" svg:y2="3.054cm">
          <text:p/>
        </draw:line>
        <draw:line draw:style-name="gr34" draw:text-style-name="P12" draw:layer="layout" svg:x1="12.324cm" svg:y1="3.098cm" svg:x2="15.622cm" svg:y2="3.098cm">
          <text:p/>
        </draw:line>
        <draw:line draw:style-name="gr34" draw:text-style-name="P12" draw:layer="layout" svg:x1="15.622cm" svg:y1="3.054cm" svg:x2="18.541cm" svg:y2="3.054cm">
          <text:p/>
        </draw:line>
        <draw:line draw:style-name="gr34" draw:text-style-name="P12" draw:layer="layout" svg:x1="15.622cm" svg:y1="3.098cm" svg:x2="18.541cm" svg:y2="3.098cm">
          <text:p/>
        </draw:line>
        <draw:line draw:style-name="gr34" draw:text-style-name="P12" draw:layer="layout" svg:x1="18.541cm" svg:y1="3.054cm" svg:x2="18.824cm" svg:y2="3.054cm">
          <text:p/>
        </draw:line>
        <draw:line draw:style-name="gr34" draw:text-style-name="P12" draw:layer="layout" svg:x1="18.541cm" svg:y1="3.098cm" svg:x2="18.824cm" svg:y2="3.098cm">
          <text:p/>
        </draw:line>
        <draw:line draw:style-name="gr35" draw:text-style-name="P12" draw:layer="layout" svg:x1="2.049cm" svg:y1="18.038cm" svg:x2="5.124cm" svg:y2="18.038cm">
          <text:p/>
        </draw:line>
        <draw:line draw:style-name="gr35" draw:text-style-name="P12" draw:layer="layout" svg:x1="12.324cm" svg:y1="18.038cm" svg:x2="15.622cm" svg:y2="18.038cm">
          <text:p/>
        </draw:line>
        <draw:line draw:style-name="gr35" draw:text-style-name="P12" draw:layer="layout" svg:x1="15.622cm" svg:y1="18.038cm" svg:x2="18.541cm" svg:y2="18.038cm">
          <text:p/>
        </draw:line>
        <draw:line draw:style-name="gr35" draw:text-style-name="P12" draw:layer="layout" svg:x1="5.124cm" svg:y1="18.038cm" svg:x2="8.657cm" svg:y2="18.038cm">
          <text:p/>
        </draw:line>
        <draw:line draw:style-name="gr35" draw:text-style-name="P12" draw:layer="layout" svg:x1="8.657cm" svg:y1="18.038cm" svg:x2="12.324cm" svg:y2="18.038cm">
          <text:p/>
        </draw:line>
        <draw:line draw:style-name="gr35" draw:text-style-name="P12" draw:layer="layout" svg:x1="18.541cm" svg:y1="18.038cm" svg:x2="18.824cm" svg:y2="18.038cm">
          <text:p/>
        </draw:line>
        <draw:line draw:style-name="gr35" draw:text-style-name="P12" draw:layer="layout" svg:x1="2.049cm" svg:y1="4.701cm" svg:x2="5.124cm" svg:y2="4.701cm">
          <text:p/>
        </draw:line>
        <draw:line draw:style-name="gr35" draw:text-style-name="P12" draw:layer="layout" svg:x1="5.124cm" svg:y1="4.701cm" svg:x2="8.657cm" svg:y2="4.701cm">
          <text:p/>
        </draw:line>
        <draw:line draw:style-name="gr35" draw:text-style-name="P12" draw:layer="layout" svg:x1="8.657cm" svg:y1="4.701cm" svg:x2="12.324cm" svg:y2="4.701cm">
          <text:p/>
        </draw:line>
        <draw:line draw:style-name="gr35" draw:text-style-name="P12" draw:layer="layout" svg:x1="12.324cm" svg:y1="4.701cm" svg:x2="15.622cm" svg:y2="4.701cm">
          <text:p/>
        </draw:line>
        <draw:line draw:style-name="gr35" draw:text-style-name="P12" draw:layer="layout" svg:x1="15.622cm" svg:y1="4.701cm" svg:x2="18.541cm" svg:y2="4.701cm">
          <text:p/>
        </draw:line>
        <draw:line draw:style-name="gr35" draw:text-style-name="P12" draw:layer="layout" svg:x1="18.541cm" svg:y1="4.701cm" svg:x2="18.824cm" svg:y2="4.701cm">
          <text:p/>
        </draw:line>
        <draw:frame draw:style-name="gr1" draw:text-style-name="P2" draw:layer="layout" svg:width="9.666cm" svg:height="0.314cm" svg:x="2.05cm" svg:y="2.458cm">
          <draw:text-box>
            <text:p text:style-name="P1"><text:span text:style-name="T19">Table 2</text:span><text:span text:style-name="T1">. Proposed approximate zonation and correlation of Triassic floras of Poland</text:span></text:p>
          </draw:text-box>
        </draw:frame>
        <draw:frame draw:style-name="gr1" draw:text-style-name="P2" draw:layer="layout" svg:width="0.476cm" svg:height="0.314cm" svg:x="3.339cm" svg:y="3.742cm">
          <draw:text-box>
            <text:p text:style-name="P1"><text:span text:style-name="T1">Age</text:span></text:p>
          </draw:text-box>
        </draw:frame>
        <draw:frame draw:style-name="gr1" draw:text-style-name="P2" draw:layer="layout" svg:width="2.711cm" svg:height="0.314cm" svg:x="5.347cm" svg:y="3.234cm">
          <draw:text-box>
            <text:p text:style-name="P1"><text:span text:style-name="T1">Germanic Triassic divi-</text:span></text:p>
          </draw:text-box>
        </draw:frame>
        <draw:frame draw:style-name="gr1" draw:text-style-name="P2" draw:layer="layout" svg:width="2.402cm" svg:height="0.314cm" svg:x="5.548cm" svg:y="3.573cm">
          <draw:text-box>
            <text:p text:style-name="P1"><text:span text:style-name="T1">sion (Kozur &amp; Bach-</text:span></text:p>
          </draw:text-box>
        </draw:frame>
        <draw:frame draw:style-name="gr1" draw:text-style-name="P2" draw:layer="layout" svg:width="2.868cm" svg:height="0.314cm" svg:x="5.278cm" svg:y="3.911cm">
          <draw:text-box>
            <text:p text:style-name="P1"><text:span text:style-name="T1">mann 2008, Franz 2009, </text:span></text:p>
          </draw:text-box>
        </draw:frame>
        <draw:frame draw:style-name="gr1" draw:text-style-name="P2" draw:layer="layout" svg:width="2.669cm" svg:height="0.314cm" svg:x="5.407cm" svg:y="4.25cm">
          <draw:text-box>
            <text:p text:style-name="P1"><text:span text:style-name="T1">Kozur &amp; Weems 2010)</text:span></text:p>
          </draw:text-box>
        </draw:frame>
        <draw:frame draw:style-name="gr1" draw:text-style-name="P2" draw:layer="layout" svg:width="2.762cm" svg:height="0.314cm" svg:x="8.963cm" svg:y="3.234cm">
          <draw:text-box>
            <text:p text:style-name="P1"><text:span text:style-name="T1">Polish Triassic division </text:span></text:p>
          </draw:text-box>
        </draw:frame>
        <draw:frame draw:style-name="gr1" draw:text-style-name="P2" draw:layer="layout" svg:width="2.572cm" svg:height="0.314cm" svg:x="9.104cm" svg:y="3.573cm">
          <draw:text-box>
            <text:p text:style-name="P1"><text:span text:style-name="T1">(Orłowska-Zwolińska </text:span></text:p>
          </draw:text-box>
        </draw:frame>
        <draw:frame draw:style-name="gr1" draw:text-style-name="P2" draw:layer="layout" svg:width="2.258cm" svg:height="0.314cm" svg:x="9.265cm" svg:y="3.911cm">
          <draw:text-box>
            <text:p text:style-name="P1"><text:span text:style-name="T1">1985, Mader 1997, </text:span></text:p>
          </draw:text-box>
        </draw:frame>
        <draw:frame draw:style-name="gr1" draw:text-style-name="P2" draw:layer="layout" svg:width="2.978cm" svg:height="0.314cm" svg:x="8.816cm" svg:y="4.25cm">
          <draw:text-box>
            <text:p text:style-name="P1"><text:span text:style-name="T1">Fijałkowska-Mader 1999)</text:span></text:p>
          </draw:text-box>
        </draw:frame>
        <draw:frame draw:style-name="gr1" draw:text-style-name="P2" draw:layer="layout" svg:width="1.86cm" svg:height="0.314cm" svg:x="12.939cm" svg:y="3.234cm">
          <draw:text-box>
            <text:p text:style-name="P1"><text:span text:style-name="T1">German/French </text:span></text:p>
          </draw:text-box>
        </draw:frame>
        <draw:frame draw:style-name="gr1" draw:text-style-name="P2" draw:layer="layout" svg:width="2.191cm" svg:height="0.314cm" svg:x="12.766cm" svg:y="3.573cm">
          <draw:text-box>
            <text:p text:style-name="P1"><text:span text:style-name="T1">floral assemblages </text:span></text:p>
          </draw:text-box>
        </draw:frame>
        <draw:frame draw:style-name="gr1" draw:text-style-name="P2" draw:layer="layout" svg:width="2.22cm" svg:height="0.314cm" svg:x="12.761cm" svg:y="3.911cm">
          <draw:text-box>
            <text:p text:style-name="P1"><text:span text:style-name="T1">(Dobruskina 1988, </text:span></text:p>
          </draw:text-box>
        </draw:frame>
        <draw:frame draw:style-name="gr1" draw:text-style-name="P2" draw:layer="layout" svg:width="2.237cm" svg:height="0.314cm" svg:x="12.729cm" svg:y="4.25cm">
          <draw:text-box>
            <text:p text:style-name="P1"><text:span text:style-name="T1">1994, Kelber 1998)</text:span></text:p>
          </draw:text-box>
        </draw:frame>
        <draw:frame draw:style-name="gr1" draw:text-style-name="P2" draw:layer="layout" svg:width="2.191cm" svg:height="0.314cm" svg:x="15.888cm" svg:y="3.234cm">
          <draw:text-box>
            <text:p text:style-name="P1"><text:span text:style-name="T1">Polish macrofloral </text:span></text:p>
          </draw:text-box>
        </draw:frame>
        <draw:frame draw:style-name="gr1" draw:text-style-name="P2" draw:layer="layout" svg:width="1.987cm" svg:height="0.314cm" svg:x="15.971cm" svg:y="3.573cm">
          <draw:text-box>
            <text:p text:style-name="P1"><text:span text:style-name="T1">assemblages and </text:span></text:p>
          </draw:text-box>
        </draw:frame>
        <draw:frame draw:style-name="gr1" draw:text-style-name="P2" draw:layer="layout" svg:width="2.114cm" svg:height="0.314cm" svg:x="15.922cm" svg:y="3.911cm">
          <draw:text-box>
            <text:p text:style-name="P1"><text:span text:style-name="T1">assemblage zones </text:span></text:p>
          </draw:text-box>
        </draw:frame>
        <draw:frame draw:style-name="gr1" draw:text-style-name="P2" draw:layer="layout" svg:width="1.801cm" svg:height="0.314cm" svg:x="16.068cm" svg:y="4.25cm">
          <draw:text-box>
            <text:p text:style-name="P1"><text:span text:style-name="T1">(here proposed)</text:span></text:p>
          </draw:text-box>
        </draw:frame>
        <draw:frame draw:style-name="gr1" draw:text-style-name="P2" draw:layer="layout" svg:width="1.022cm" svg:height="0.314cm" svg:x="2.15cm" svg:y="4.759cm">
          <draw:text-box>
            <text:p text:style-name="P1"><text:span text:style-name="T1">Rhaetian</text:span></text:p>
          </draw:text-box>
        </draw:frame>
        <draw:frame draw:style-name="gr1" draw:text-style-name="P2" draw:layer="layout" svg:width="1.776cm" svg:height="0.314cm" svg:x="5.225cm" svg:y="4.759cm">
          <draw:text-box>
            <text:p text:style-name="P1"><text:span text:style-name="T1">Upper Keuper/ </text:span></text:p>
          </draw:text-box>
        </draw:frame>
        <draw:frame draw:style-name="gr1" draw:text-style-name="P2" draw:layer="layout" svg:width="1.475cm" svg:height="0.314cm" svg:x="5.225cm" svg:y="5.098cm">
          <draw:text-box>
            <text:p text:style-name="P1"><text:span text:style-name="T1">Rhätkeuper/ </text:span></text:p>
          </draw:text-box>
        </draw:frame>
        <draw:frame draw:style-name="gr1" draw:text-style-name="P2" draw:layer="layout" svg:width="1.954cm" svg:height="0.314cm" svg:x="5.225cm" svg:y="5.436cm">
          <draw:text-box>
            <text:p text:style-name="P1"><text:span text:style-name="T1">Exter Formation </text:span></text:p>
          </draw:text-box>
        </draw:frame>
        <draw:frame draw:style-name="gr1" draw:text-style-name="P2" draw:layer="layout" svg:width="2.584cm" svg:height="0.314cm" svg:x="8.758cm" svg:y="4.759cm">
          <draw:text-box>
            <text:p text:style-name="P1"><text:span text:style-name="T1">Upper Rhaetian sensu </text:span></text:p>
          </draw:text-box>
        </draw:frame>
        <draw:frame draw:style-name="gr1" draw:text-style-name="P2" draw:layer="layout" svg:width="1.162cm" svg:height="0.314cm" svg:x="8.758cm" svg:y="5.098cm">
          <draw:text-box>
            <text:p text:style-name="P1"><text:span text:style-name="T1">polonico/ </text:span></text:p>
          </draw:text-box>
        </draw:frame>
        <draw:frame draw:style-name="gr1" draw:text-style-name="P2" draw:layer="layout" svg:width="2.114cm" svg:height="0.314cm" svg:x="8.758cm" svg:y="5.436cm">
          <draw:text-box>
            <text:p text:style-name="P1"><text:span text:style-name="T1">Wielichowo Beds </text:span></text:p>
          </draw:text-box>
        </draw:frame>
        <draw:frame draw:style-name="gr1" draw:text-style-name="P2" draw:layer="layout" svg:width="3.046cm" svg:height="0.314cm" svg:x="8.758cm" svg:y="5.775cm">
          <draw:text-box>
            <text:p text:style-name="P1"><text:span text:style-name="T1">and perhaps Upper (most) </text:span></text:p>
          </draw:text-box>
        </draw:frame>
        <draw:frame draw:style-name="gr1" draw:text-style-name="P2" draw:layer="layout" svg:width="2.271cm" svg:height="0.314cm" svg:x="8.758cm" svg:y="6.114cm">
          <draw:text-box>
            <text:p text:style-name="P1"><text:span text:style-name="T1">Zbąszynek Beds (?)</text:span></text:p>
          </draw:text-box>
        </draw:frame>
        <draw:frame draw:style-name="gr1" draw:text-style-name="P2" draw:layer="layout" svg:width="2.538cm" svg:height="0.314cm" svg:x="12.425cm" svg:y="4.759cm">
          <draw:text-box>
            <text:p text:style-name="P1"><text:span text:style-name="T1">Rhät-Flora/ </text:span><text:span text:style-name="T7">Lepidopte­</text:span></text:p>
          </draw:text-box>
        </draw:frame>
        <draw:frame draw:style-name="gr1" draw:text-style-name="P2" draw:layer="layout" svg:width="1.772cm" svg:height="0.314cm" svg:x="12.425cm" svg:y="5.098cm">
          <draw:text-box>
            <text:p text:style-name="P1"><text:span text:style-name="T7">ris ottonis</text:span><text:span text:style-name="T1"> zone</text:span></text:p>
          </draw:text-box>
        </draw:frame>
        <draw:frame draw:style-name="gr1" draw:text-style-name="P2" draw:layer="layout" svg:width="2.377cm" svg:height="0.314cm" svg:x="15.723cm" svg:y="4.759cm">
          <draw:text-box>
            <text:p text:style-name="P1"><text:span text:style-name="T7">Lepidopteris ottonis</text:span><text:span text:style-name="T1"> </text:span></text:p>
          </draw:text-box>
        </draw:frame>
        <draw:frame draw:style-name="gr1" draw:text-style-name="P2" draw:layer="layout" svg:width="0.544cm" svg:height="0.314cm" svg:x="15.723cm" svg:y="5.098cm">
          <draw:text-box>
            <text:p text:style-name="P1"><text:span text:style-name="T1">zone</text:span></text:p>
          </draw:text-box>
        </draw:frame>
        <draw:frame draw:style-name="gr1" draw:text-style-name="P2" draw:layer="layout" svg:width="0.794cm" svg:height="0.314cm" svg:x="2.15cm" svg:y="6.523cm">
          <draw:text-box>
            <text:p text:style-name="P1"><text:span text:style-name="T1">Norian</text:span></text:p>
          </draw:text-box>
        </draw:frame>
        <draw:frame draw:style-name="gr1" draw:text-style-name="P2" draw:layer="layout" svg:width="1.894cm" svg:height="0.314cm" svg:x="5.225cm" svg:y="6.523cm">
          <draw:text-box>
            <text:p text:style-name="P1"><text:span text:style-name="T1">Middle Keuper/ </text:span></text:p>
          </draw:text-box>
        </draw:frame>
        <draw:frame draw:style-name="gr1" draw:text-style-name="P2" draw:layer="layout" svg:width="2.313cm" svg:height="0.314cm" svg:x="5.225cm" svg:y="6.861cm">
          <draw:text-box>
            <text:p text:style-name="P1"><text:span text:style-name="T1">Steinmergelkeuper/ </text:span></text:p>
          </draw:text-box>
        </draw:frame>
        <draw:frame draw:style-name="gr1" draw:text-style-name="P2" draw:layer="layout" svg:width="2.246cm" svg:height="0.314cm" svg:x="5.225cm" svg:y="7.2cm">
          <draw:text-box>
            <text:p text:style-name="P1"><text:span text:style-name="T1">Arnstadt Formation</text:span></text:p>
          </draw:text-box>
        </draw:frame>
        <draw:frame draw:style-name="gr1" draw:text-style-name="P2" draw:layer="layout" svg:width="2.614cm" svg:height="0.314cm" svg:x="8.758cm" svg:y="6.523cm">
          <draw:text-box>
            <text:p text:style-name="P1"><text:span text:style-name="T1">Lower Rhaetian sensu </text:span></text:p>
          </draw:text-box>
        </draw:frame>
        <draw:frame draw:style-name="gr1" draw:text-style-name="P2" draw:layer="layout" svg:width="3.118cm" svg:height="0.314cm" svg:x="8.758cm" svg:y="6.861cm">
          <draw:text-box>
            <text:p text:style-name="P1"><text:span text:style-name="T1">polonico/Zbąszynek Beds, </text:span></text:p>
          </draw:text-box>
        </draw:frame>
        <draw:frame draw:style-name="gr1" draw:text-style-name="P2" draw:layer="layout" svg:width="2.889cm" svg:height="0.314cm" svg:x="8.758cm" svg:y="7.2cm">
          <draw:text-box>
            <text:p text:style-name="P1"><text:span text:style-name="T1">Jarkowo Beds (Grabowa </text:span></text:p>
          </draw:text-box>
        </draw:frame>
        <draw:frame draw:style-name="gr1" draw:text-style-name="P2" draw:layer="layout" svg:width="2.987cm" svg:height="0.314cm" svg:x="8.758cm" svg:y="7.539cm">
          <draw:text-box>
            <text:p text:style-name="P1"><text:span text:style-name="T1">Formation), Drawno Beds</text:span></text:p>
          </draw:text-box>
        </draw:frame>
        <draw:frame draw:style-name="gr1" draw:text-style-name="P2" draw:layer="layout" svg:width="2.682cm" svg:height="0.314cm" svg:x="12.425cm" svg:y="6.523cm">
          <draw:text-box>
            <text:p text:style-name="P1"><text:span text:style-name="T1">Stubensandstein/ Burg-</text:span></text:p>
          </draw:text-box>
        </draw:frame>
        <draw:frame draw:style-name="gr1" draw:text-style-name="P2" draw:layer="layout" svg:width="1.742cm" svg:height="0.314cm" svg:x="12.425cm" svg:y="6.861cm">
          <draw:text-box>
            <text:p text:style-name="P1"><text:span text:style-name="T1">sandstein Flora</text:span></text:p>
          </draw:text-box>
        </draw:frame>
        <draw:frame draw:style-name="gr1" draw:text-style-name="P2" draw:layer="layout" svg:width="2.364cm" svg:height="0.314cm" svg:x="15.723cm" svg:y="6.523cm">
          <draw:text-box>
            <text:p text:style-name="P1"><text:span text:style-name="T7">Brachyphyllum </text:span><text:span text:style-name="T1">zone</text:span></text:p>
          </draw:text-box>
        </draw:frame>
        <draw:frame draw:style-name="gr1" draw:text-style-name="P2" draw:layer="layout" svg:width="0.908cm" svg:height="0.314cm" svg:x="2.15cm" svg:y="7.947cm">
          <draw:text-box>
            <text:p text:style-name="P1"><text:span text:style-name="T1">Carnian</text:span></text:p>
          </draw:text-box>
        </draw:frame>
        <draw:frame draw:style-name="gr1" draw:text-style-name="P2" draw:layer="layout" svg:width="1.894cm" svg:height="0.314cm" svg:x="5.225cm" svg:y="7.947cm">
          <draw:text-box>
            <text:p text:style-name="P1"><text:span text:style-name="T1">Middle Keuper/ </text:span></text:p>
          </draw:text-box>
        </draw:frame>
        <draw:frame draw:style-name="gr1" draw:text-style-name="P2" draw:layer="layout" svg:width="2.254cm" svg:height="0.314cm" svg:x="5.225cm" svg:y="8.286cm">
          <draw:text-box>
            <text:p text:style-name="P1"><text:span text:style-name="T1">Upper Gipskeuper/ </text:span></text:p>
          </draw:text-box>
        </draw:frame>
        <draw:frame draw:style-name="gr1" draw:text-style-name="P2" draw:layer="layout" svg:width="1.987cm" svg:height="0.314cm" svg:x="5.225cm" svg:y="8.625cm">
          <draw:text-box>
            <text:p text:style-name="P1"><text:span text:style-name="T1">Weser Formation</text:span></text:p>
          </draw:text-box>
        </draw:frame>
        <draw:frame draw:style-name="gr1" draw:text-style-name="P2" draw:layer="layout" svg:width="3.008cm" svg:height="0.314cm" svg:x="8.758cm" svg:y="7.947cm">
          <draw:text-box>
            <text:p text:style-name="P1"><text:span text:style-name="T1">Upper Keuper sensu polo-</text:span></text:p>
          </draw:text-box>
        </draw:frame>
        <draw:frame draw:style-name="gr1" draw:text-style-name="P2" draw:layer="layout" svg:width="2.677cm" svg:height="0.314cm" svg:x="8.758cm" svg:y="8.286cm">
          <draw:text-box>
            <text:p text:style-name="P1"><text:span text:style-name="T1">nico/Upper Gipskeuper</text:span></text:p>
          </draw:text-box>
        </draw:frame>
        <draw:frame draw:style-name="gr1" draw:text-style-name="P2" draw:layer="layout" svg:width="2.339cm" svg:height="0.314cm" svg:x="12.425cm" svg:y="7.947cm">
          <draw:text-box>
            <text:p text:style-name="P1"><text:span text:style-name="T1">Coburger Sandstein </text:span></text:p>
          </draw:text-box>
        </draw:frame>
        <draw:frame draw:style-name="gr1" draw:text-style-name="P2" draw:layer="layout" svg:width="0.603cm" svg:height="0.314cm" svg:x="12.425cm" svg:y="8.286cm">
          <draw:text-box>
            <text:p text:style-name="P1"><text:span text:style-name="T1">Flora</text:span></text:p>
          </draw:text-box>
        </draw:frame>
        <draw:frame draw:style-name="gr1" draw:text-style-name="P2" draw:layer="layout" svg:width="2.144cm" svg:height="0.314cm" svg:x="15.723cm" svg:y="7.947cm">
          <draw:text-box>
            <text:p text:style-name="P1"><text:span text:style-name="T1">(Younger) </text:span><text:span text:style-name="T7">Voltzia</text:span><text:span text:style-name="T1"> </text:span></text:p>
          </draw:text-box>
        </draw:frame>
        <draw:frame draw:style-name="gr1" draw:text-style-name="P2" draw:layer="layout" svg:width="0.544cm" svg:height="0.314cm" svg:x="15.723cm" svg:y="8.286cm">
          <draw:text-box>
            <text:p text:style-name="P1"><text:span text:style-name="T1">zone</text:span></text:p>
          </draw:text-box>
        </draw:frame>
        <draw:frame draw:style-name="gr1" draw:text-style-name="P2" draw:layer="layout" svg:width="1.894cm" svg:height="0.314cm" svg:x="5.225cm" svg:y="9.711cm">
          <draw:text-box>
            <text:p text:style-name="P1"><text:span text:style-name="T1">Middle Keuper/ </text:span></text:p>
          </draw:text-box>
        </draw:frame>
        <draw:frame draw:style-name="gr1" draw:text-style-name="P2" draw:layer="layout" svg:width="1.903cm" svg:height="0.314cm" svg:x="5.225cm" svg:y="10.05cm">
          <draw:text-box>
            <text:p text:style-name="P1"><text:span text:style-name="T1">Schilfsandstein/ </text:span></text:p>
          </draw:text-box>
        </draw:frame>
        <draw:frame draw:style-name="gr1" draw:text-style-name="P2" draw:layer="layout" svg:width="2.25cm" svg:height="0.314cm" svg:x="5.225cm" svg:y="10.388cm">
          <draw:text-box>
            <text:p text:style-name="P1"><text:span text:style-name="T1">Stuttgart Formation</text:span></text:p>
          </draw:text-box>
        </draw:frame>
        <draw:frame draw:style-name="gr1" draw:text-style-name="P2" draw:layer="layout" svg:width="3.008cm" svg:height="0.314cm" svg:x="8.758cm" svg:y="9.711cm">
          <draw:text-box>
            <text:p text:style-name="P1"><text:span text:style-name="T1">Upper Keuper sensu polo-</text:span></text:p>
          </draw:text-box>
        </draw:frame>
        <draw:frame draw:style-name="gr1" draw:text-style-name="P2" draw:layer="layout" svg:width="2.326cm" svg:height="0.314cm" svg:x="8.758cm" svg:y="10.05cm">
          <draw:text-box>
            <text:p text:style-name="P1"><text:span text:style-name="T1">nico/Schilfsandstein</text:span></text:p>
          </draw:text-box>
        </draw:frame>
        <draw:frame draw:style-name="gr1" draw:text-style-name="P2" draw:layer="layout" svg:width="2.423cm" svg:height="0.314cm" svg:x="12.425cm" svg:y="9.711cm">
          <draw:text-box>
            <text:p text:style-name="P1"><text:span text:style-name="T1">Schilfsandstein Flora</text:span></text:p>
          </draw:text-box>
        </draw:frame>
        <draw:frame draw:style-name="gr1" draw:text-style-name="P2" draw:layer="layout" svg:width="2.47cm" svg:height="0.314cm" svg:x="15.723cm" svg:y="9.711cm">
          <draw:text-box>
            <text:p text:style-name="P1"><text:span text:style-name="T1">Lack of macroscopic </text:span></text:p>
          </draw:text-box>
        </draw:frame>
        <draw:frame draw:style-name="gr1" draw:text-style-name="P2" draw:layer="layout" svg:width="1.92cm" svg:height="0.314cm" svg:x="15.723cm" svg:y="10.05cm">
          <draw:text-box>
            <text:p text:style-name="P1"><text:span text:style-name="T1">plant remains in </text:span></text:p>
          </draw:text-box>
        </draw:frame>
        <draw:frame draw:style-name="gr1" draw:text-style-name="P2" draw:layer="layout" svg:width="0.798cm" svg:height="0.314cm" svg:x="15.723cm" svg:y="10.388cm">
          <draw:text-box>
            <text:p text:style-name="P1"><text:span text:style-name="T1">Poland</text:span></text:p>
          </draw:text-box>
        </draw:frame>
        <draw:frame draw:style-name="gr1" draw:text-style-name="P2" draw:layer="layout" svg:width="1.894cm" svg:height="0.314cm" svg:x="5.225cm" svg:y="10.797cm">
          <draw:text-box>
            <text:p text:style-name="P1"><text:span text:style-name="T1">Middle Keuper/ </text:span></text:p>
          </draw:text-box>
        </draw:frame>
        <draw:frame draw:style-name="gr1" draw:text-style-name="P2" draw:layer="layout" svg:width="2.284cm" svg:height="0.314cm" svg:x="5.225cm" svg:y="11.136cm">
          <draw:text-box>
            <text:p text:style-name="P1"><text:span text:style-name="T1">Lower Gipskeuper/ </text:span></text:p>
          </draw:text-box>
        </draw:frame>
        <draw:frame draw:style-name="gr1" draw:text-style-name="P2" draw:layer="layout" svg:width="2.275cm" svg:height="0.314cm" svg:x="5.225cm" svg:y="11.475cm">
          <draw:text-box>
            <text:p text:style-name="P1"><text:span text:style-name="T1">Grabfeld Formation</text:span></text:p>
          </draw:text-box>
        </draw:frame>
        <draw:frame draw:style-name="gr1" draw:text-style-name="P2" draw:layer="layout" svg:width="3.008cm" svg:height="0.314cm" svg:x="8.758cm" svg:y="10.797cm">
          <draw:text-box>
            <text:p text:style-name="P1"><text:span text:style-name="T1">Upper Keuper sensu polo-</text:span></text:p>
          </draw:text-box>
        </draw:frame>
        <draw:frame draw:style-name="gr1" draw:text-style-name="P2" draw:layer="layout" svg:width="2.779cm" svg:height="0.314cm" svg:x="8.758cm" svg:y="11.136cm">
          <draw:text-box>
            <text:p text:style-name="P1"><text:span text:style-name="T1">nico/Lower Gipskeuper </text:span></text:p>
          </draw:text-box>
        </draw:frame>
        <draw:frame draw:style-name="gr1" draw:text-style-name="P2" draw:layer="layout" svg:width="2.076cm" svg:height="0.314cm" svg:x="8.758cm" svg:y="11.475cm">
          <draw:text-box>
            <text:p text:style-name="P1"><text:span text:style-name="T1">and Grenzdolomit</text:span></text:p>
          </draw:text-box>
        </draw:frame>
        <draw:frame draw:style-name="gr1" draw:text-style-name="P2" draw:layer="layout" svg:width="1.992cm" svg:height="0.314cm" svg:x="12.425cm" svg:y="10.797cm">
          <draw:text-box>
            <text:p text:style-name="P1"><text:span text:style-name="T1">Gipskeuper Flora</text:span></text:p>
          </draw:text-box>
        </draw:frame>
        <draw:frame draw:style-name="gr1" draw:text-style-name="P2" draw:layer="layout" svg:width="2.47cm" svg:height="0.314cm" svg:x="15.723cm" svg:y="10.797cm">
          <draw:text-box>
            <text:p text:style-name="P1"><text:span text:style-name="T1">Lack of macroscopic </text:span></text:p>
          </draw:text-box>
        </draw:frame>
        <draw:frame draw:style-name="gr1" draw:text-style-name="P2" draw:layer="layout" svg:width="1.92cm" svg:height="0.314cm" svg:x="15.723cm" svg:y="11.136cm">
          <draw:text-box>
            <text:p text:style-name="P1"><text:span text:style-name="T1">plant remains in </text:span></text:p>
          </draw:text-box>
        </draw:frame>
        <draw:frame draw:style-name="gr1" draw:text-style-name="P2" draw:layer="layout" svg:width="0.798cm" svg:height="0.314cm" svg:x="15.723cm" svg:y="11.475cm">
          <draw:text-box>
            <text:p text:style-name="P1"><text:span text:style-name="T1">Poland</text:span></text:p>
          </draw:text-box>
        </draw:frame>
        <draw:frame draw:style-name="gr1" draw:text-style-name="P2" draw:layer="layout" svg:width="1.805cm" svg:height="0.314cm" svg:x="2.15cm" svg:y="11.53cm">
          <draw:text-box>
            <text:p text:style-name="P1"><text:span text:style-name="T1">Upper Ladinian</text:span></text:p>
          </draw:text-box>
        </draw:frame>
        <draw:frame draw:style-name="gr1" draw:text-style-name="P2" draw:layer="layout" svg:width="2.631cm" svg:height="0.314cm" svg:x="5.225cm" svg:y="11.924cm">
          <draw:text-box>
            <text:p text:style-name="P1"><text:span text:style-name="T1">Lower Keuper/ Letten-</text:span></text:p>
          </draw:text-box>
        </draw:frame>
        <draw:frame draw:style-name="gr1" draw:text-style-name="P2" draw:layer="layout" svg:width="2.872cm" svg:height="0.314cm" svg:x="5.225cm" svg:y="12.263cm">
          <draw:text-box>
            <text:p text:style-name="P1"><text:span text:style-name="T1">keuper/ Erfurt Formation</text:span></text:p>
          </draw:text-box>
        </draw:frame>
        <draw:frame draw:style-name="gr1" draw:text-style-name="P2" draw:layer="layout" svg:width="1.805cm" svg:height="0.314cm" svg:x="8.758cm" svg:y="11.924cm">
          <draw:text-box>
            <text:p text:style-name="P1"><text:span text:style-name="T1">Lower Keuper/ </text:span></text:p>
          </draw:text-box>
        </draw:frame>
        <draw:frame draw:style-name="gr1" draw:text-style-name="P2" draw:layer="layout" svg:width="1.772cm" svg:height="0.314cm" svg:x="8.758cm" svg:y="12.263cm">
          <draw:text-box>
            <text:p text:style-name="P1"><text:span text:style-name="T1">Sulechów Beds</text:span></text:p>
          </draw:text-box>
        </draw:frame>
        <draw:frame draw:style-name="gr1" draw:text-style-name="P2" draw:layer="layout" svg:width="2.419cm" svg:height="0.314cm" svg:x="12.425cm" svg:y="11.924cm">
          <draw:text-box>
            <text:p text:style-name="P1"><text:span text:style-name="T1">Unterkeuper (Letten-</text:span></text:p>
          </draw:text-box>
        </draw:frame>
        <draw:frame draw:style-name="gr1" draw:text-style-name="P2" draw:layer="layout" svg:width="1.407cm" svg:height="0.314cm" svg:x="12.425cm" svg:y="12.263cm">
          <draw:text-box>
            <text:p text:style-name="P1"><text:span text:style-name="T1">kohle) Flora</text:span></text:p>
          </draw:text-box>
        </draw:frame>
        <draw:frame draw:style-name="gr1" draw:text-style-name="P2" draw:layer="layout" svg:width="1.937cm" svg:height="0.314cm" svg:x="15.723cm" svg:y="11.924cm">
          <draw:text-box>
            <text:p text:style-name="P1"><text:span text:style-name="T1">Equisetales-flora</text:span></text:p>
          </draw:text-box>
        </draw:frame>
        <draw:frame draw:style-name="gr1" draw:text-style-name="P2" draw:layer="layout" svg:width="2.203cm" svg:height="0.314cm" svg:x="2.15cm" svg:y="12.672cm">
          <draw:text-box>
            <text:p text:style-name="P1"><text:span text:style-name="T1">Middle and Lower </text:span></text:p>
          </draw:text-box>
        </draw:frame>
        <draw:frame draw:style-name="gr1" draw:text-style-name="P2" draw:layer="layout" svg:width="1.094cm" svg:height="0.314cm" svg:x="2.15cm" svg:y="13.011cm">
          <draw:text-box>
            <text:p text:style-name="P1"><text:span text:style-name="T1">Ladinian </text:span></text:p>
          </draw:text-box>
        </draw:frame>
        <draw:frame draw:style-name="gr1" draw:text-style-name="P2" draw:layer="layout" svg:width="1.674cm" svg:height="0.314cm" svg:x="2.15cm" svg:y="13.349cm">
          <draw:text-box>
            <text:p text:style-name="P1"><text:span text:style-name="T1">Upper Anisian</text:span></text:p>
          </draw:text-box>
        </draw:frame>
        <draw:frame draw:style-name="gr1" draw:text-style-name="P2" draw:layer="layout" svg:width="2.267cm" svg:height="0.314cm" svg:x="5.225cm" svg:y="12.672cm">
          <draw:text-box>
            <text:p text:style-name="P1"><text:span text:style-name="T1">Upper Muschelkalk</text:span></text:p>
          </draw:text-box>
        </draw:frame>
        <draw:frame draw:style-name="gr1" draw:text-style-name="P2" draw:layer="layout" svg:width="2.267cm" svg:height="0.314cm" svg:x="8.758cm" svg:y="12.672cm">
          <draw:text-box>
            <text:p text:style-name="P1"><text:span text:style-name="T1">Upper Muschelkalk</text:span></text:p>
          </draw:text-box>
        </draw:frame>
        <draw:frame draw:style-name="gr1" draw:text-style-name="P2" draw:layer="layout" svg:width="2.47cm" svg:height="0.314cm" svg:x="12.425cm" svg:y="12.672cm">
          <draw:text-box>
            <text:p text:style-name="P1"><text:span text:style-name="T1">Lack of macroscopic </text:span></text:p>
          </draw:text-box>
        </draw:frame>
        <draw:frame draw:style-name="gr1" draw:text-style-name="P2" draw:layer="layout" svg:width="2.436cm" svg:height="0.314cm" svg:x="12.425cm" svg:y="13.011cm">
          <draw:text-box>
            <text:p text:style-name="P1"><text:span text:style-name="T1">plant remains in Ger-</text:span></text:p>
          </draw:text-box>
        </draw:frame>
        <draw:frame draw:style-name="gr1" draw:text-style-name="P2" draw:layer="layout" svg:width="1.424cm" svg:height="0.314cm" svg:x="12.425cm" svg:y="13.349cm">
          <draw:text-box>
            <text:p text:style-name="P1"><text:span text:style-name="T1">manic Basin</text:span></text:p>
          </draw:text-box>
        </draw:frame>
        <draw:frame draw:style-name="gr1" draw:text-style-name="P2" draw:layer="layout" svg:width="2.47cm" svg:height="0.314cm" svg:x="15.723cm" svg:y="12.672cm">
          <draw:text-box>
            <text:p text:style-name="P1"><text:span text:style-name="T1">Lack of macroscopic </text:span></text:p>
          </draw:text-box>
        </draw:frame>
        <draw:frame draw:style-name="gr1" draw:text-style-name="P2" draw:layer="layout" svg:width="1.92cm" svg:height="0.314cm" svg:x="15.723cm" svg:y="13.011cm">
          <draw:text-box>
            <text:p text:style-name="P1"><text:span text:style-name="T1">plant remains in </text:span></text:p>
          </draw:text-box>
        </draw:frame>
        <draw:frame draw:style-name="gr1" draw:text-style-name="P2" draw:layer="layout" svg:width="0.798cm" svg:height="0.314cm" svg:x="15.723cm" svg:y="13.349cm">
          <draw:text-box>
            <text:p text:style-name="P1"><text:span text:style-name="T1">Poland</text:span></text:p>
          </draw:text-box>
        </draw:frame>
        <draw:frame draw:style-name="gr1" draw:text-style-name="P2" draw:layer="layout" svg:width="1.793cm" svg:height="0.314cm" svg:x="2.15cm" svg:y="13.758cm">
          <draw:text-box>
            <text:p text:style-name="P1"><text:span text:style-name="T1">Middle Anisian</text:span></text:p>
          </draw:text-box>
        </draw:frame>
        <draw:frame draw:style-name="gr1" draw:text-style-name="P2" draw:layer="layout" svg:width="2.385cm" svg:height="0.314cm" svg:x="5.225cm" svg:y="13.758cm">
          <draw:text-box>
            <text:p text:style-name="P1"><text:span text:style-name="T1">Middle Muschelkalk</text:span></text:p>
          </draw:text-box>
        </draw:frame>
        <draw:frame draw:style-name="gr1" draw:text-style-name="P2" draw:layer="layout" svg:width="2.385cm" svg:height="0.314cm" svg:x="8.758cm" svg:y="13.758cm">
          <draw:text-box>
            <text:p text:style-name="P1"><text:span text:style-name="T1">Middle Muschelkalk</text:span></text:p>
          </draw:text-box>
        </draw:frame>
        <draw:frame draw:style-name="gr1" draw:text-style-name="P2" draw:layer="layout" svg:width="2.296cm" svg:height="0.314cm" svg:x="5.225cm" svg:y="14.213cm">
          <draw:text-box>
            <text:p text:style-name="P1"><text:span text:style-name="T1">Lower Muschelkalk</text:span></text:p>
          </draw:text-box>
        </draw:frame>
        <draw:frame draw:style-name="gr1" draw:text-style-name="P2" draw:layer="layout" svg:width="2.296cm" svg:height="0.314cm" svg:x="8.758cm" svg:y="14.213cm">
          <draw:text-box>
            <text:p text:style-name="P1"><text:span text:style-name="T1">Lower Muschelkalk</text:span></text:p>
          </draw:text-box>
        </draw:frame>
        <draw:frame draw:style-name="gr1" draw:text-style-name="P2" draw:layer="layout" svg:width="2.639cm" svg:height="0.314cm" svg:x="2.15cm" svg:y="14.622cm">
          <draw:text-box>
            <text:p text:style-name="P1"><text:span text:style-name="T1">Lower Anisian/ Upper </text:span></text:p>
          </draw:text-box>
        </draw:frame>
        <draw:frame draw:style-name="gr1" draw:text-style-name="P2" draw:layer="layout" svg:width="2.28cm" svg:height="0.314cm" svg:x="2.15cm" svg:y="14.961cm">
          <draw:text-box>
            <text:p text:style-name="P1"><text:span text:style-name="T1">Buntsandstein- Röt </text:span></text:p>
          </draw:text-box>
        </draw:frame>
        <draw:frame draw:style-name="gr1" draw:text-style-name="P2" draw:layer="layout" svg:width="2.576cm" svg:height="0.314cm" svg:x="5.225cm" svg:y="14.622cm">
          <draw:text-box>
            <text:p text:style-name="P1"><text:span text:style-name="T1">Upper Buntsandstein- </text:span></text:p>
          </draw:text-box>
        </draw:frame>
        <draw:frame draw:style-name="gr1" draw:text-style-name="P2" draw:layer="layout" svg:width="0.417cm" svg:height="0.314cm" svg:x="5.225cm" svg:y="14.961cm">
          <draw:text-box>
            <text:p text:style-name="P1"><text:span text:style-name="T1">Röt</text:span></text:p>
          </draw:text-box>
        </draw:frame>
        <draw:frame draw:style-name="gr1" draw:text-style-name="P2" draw:layer="layout" svg:width="2.919cm" svg:height="0.314cm" svg:x="8.758cm" svg:y="14.622cm">
          <draw:text-box>
            <text:p text:style-name="P1"><text:span text:style-name="T1">Upper Buntsandstein-Röt</text:span></text:p>
          </draw:text-box>
        </draw:frame>
        <draw:frame draw:style-name="gr1" draw:text-style-name="P2" draw:layer="layout" svg:width="2.229cm" svg:height="0.314cm" svg:x="12.425cm" svg:y="14.622cm">
          <draw:text-box>
            <text:p text:style-name="P1"><text:span text:style-name="T1">Grés à </text:span><text:span text:style-name="T7">Voltzia</text:span><text:span text:style-name="T1"> flora</text:span></text:p>
          </draw:text-box>
        </draw:frame>
        <draw:frame draw:style-name="gr1" draw:text-style-name="P2" draw:layer="layout" svg:width="2.352cm" svg:height="0.314cm" svg:x="15.723cm" svg:y="14.622cm">
          <draw:text-box>
            <text:p text:style-name="P1"><text:span text:style-name="T1">(Older) </text:span><text:span text:style-name="T7">Voltzia</text:span><text:span text:style-name="T1">-flora</text:span></text:p>
          </draw:text-box>
        </draw:frame>
        <draw:frame draw:style-name="gr1" draw:text-style-name="P2" draw:layer="layout" svg:width="2.313cm" svg:height="0.314cm" svg:x="2.15cm" svg:y="15.37cm">
          <draw:text-box>
            <text:p text:style-name="P1"><text:span text:style-name="T1">Scytian/ Lower and </text:span></text:p>
          </draw:text-box>
        </draw:frame>
        <draw:frame draw:style-name="gr1" draw:text-style-name="P2" draw:layer="layout" svg:width="2.081cm" svg:height="0.314cm" svg:x="2.15cm" svg:y="15.708cm">
          <draw:text-box>
            <text:p text:style-name="P1"><text:span text:style-name="T1">Middle Buntsand-</text:span></text:p>
          </draw:text-box>
        </draw:frame>
        <draw:frame draw:style-name="gr1" draw:text-style-name="P2" draw:layer="layout" svg:width="0.544cm" svg:height="0.314cm" svg:x="2.15cm" svg:y="16.047cm">
          <draw:text-box>
            <text:p text:style-name="P1"><text:span text:style-name="T1">stein</text:span></text:p>
          </draw:text-box>
        </draw:frame>
        <draw:frame draw:style-name="gr1" draw:text-style-name="P2" draw:layer="layout" svg:width="2.529cm" svg:height="0.314cm" svg:x="5.225cm" svg:y="15.37cm">
          <draw:text-box>
            <text:p text:style-name="P1"><text:span text:style-name="T1">Middle Buntsandstein</text:span></text:p>
          </draw:text-box>
        </draw:frame>
        <draw:frame draw:style-name="gr1" draw:text-style-name="P2" draw:layer="layout" svg:width="2.529cm" svg:height="0.314cm" svg:x="8.758cm" svg:y="15.37cm">
          <draw:text-box>
            <text:p text:style-name="P1"><text:span text:style-name="T1">Middle Buntsandstein</text:span></text:p>
          </draw:text-box>
        </draw:frame>
        <draw:frame draw:style-name="gr1" draw:text-style-name="P2" draw:layer="layout" svg:width="1.967cm" svg:height="0.314cm" svg:x="12.425cm" svg:y="15.37cm">
          <draw:text-box>
            <text:p text:style-name="P1"><text:span text:style-name="T7">Pleuromeia</text:span><text:span text:style-name="T1">-flora</text:span></text:p>
          </draw:text-box>
        </draw:frame>
        <draw:frame draw:style-name="gr1" draw:text-style-name="P2" draw:layer="layout" svg:width="1.967cm" svg:height="0.314cm" svg:x="15.723cm" svg:y="15.37cm">
          <draw:text-box>
            <text:p text:style-name="P1"><text:span text:style-name="T7">Pleuromeia</text:span><text:span text:style-name="T1">-flora</text:span></text:p>
          </draw:text-box>
        </draw:frame>
        <draw:frame draw:style-name="gr1" draw:text-style-name="P2" draw:layer="layout" svg:width="2.44cm" svg:height="0.314cm" svg:x="5.225cm" svg:y="17.348cm">
          <draw:text-box>
            <text:p text:style-name="P1"><text:span text:style-name="T1">Lower Buntsandstein</text:span></text:p>
          </draw:text-box>
        </draw:frame>
        <draw:frame draw:style-name="gr1" draw:text-style-name="P2" draw:layer="layout" svg:width="2.44cm" svg:height="0.314cm" svg:x="8.758cm" svg:y="17.348cm">
          <draw:text-box>
            <text:p text:style-name="P1"><text:span text:style-name="T1">Lower Buntsandstein</text:span></text:p>
          </draw:text-box>
        </draw:frame>
      </draw:page>
      <draw:page draw:name="page17" draw:style-name="dp1" draw:master-page-name="master-page129">
        <draw:frame draw:style-name="gr3" draw:text-style-name="P4" draw:layer="layout" svg:width="0.352cm" svg:height="0.39cm" svg:x="2.05cm" svg:y="1.447cm">
          <draw:text-box>
            <text:p text:style-name="P1"><text:span text:style-name="T3"><text:s/></text:span></text:p>
          </draw:text-box>
        </draw:frame>
        <draw:frame draw:style-name="gr3" draw:text-style-name="P4" draw:layer="layout" svg:width="0.358cm" svg:height="0.39cm" svg:x="18.157cm" svg:y="1.447cm">
          <draw:text-box>
            <text:p text:style-name="P1"><text:span text:style-name="T3">19</text:span></text:p>
          </draw:text-box>
        </draw:frame>
        <draw:frame draw:style-name="gr9" draw:text-style-name="P10" draw:layer="layout" svg:width="6.822cm" svg:height="0.412cm" svg:x="2.05cm" svg:y="18.591cm">
          <draw:text-box>
            <text:p text:style-name="P1"><text:span text:style-name="T9">papers and excerpts in publications on stratig-</text:span></text:p>
          </draw:text-box>
        </draw:frame>
        <draw:frame draw:style-name="gr9" draw:text-style-name="P10" draw:layer="layout" svg:width="6.945cm" svg:height="0.412cm" svg:x="2.05cm" svg:y="19.05cm">
          <draw:text-box>
            <text:p text:style-name="P1"><text:span text:style-name="T9">raphy. There is a good record of Polish Lower </text:span></text:p>
          </draw:text-box>
        </draw:frame>
        <draw:frame draw:style-name="gr9" draw:text-style-name="P10" draw:layer="layout" svg:width="7.029cm" svg:height="0.412cm" svg:x="2.05cm" svg:y="19.509cm">
          <draw:text-box>
            <text:p text:style-name="P1"><text:span text:style-name="T9">and Middle Triassic floras in the palynological </text:span></text:p>
          </draw:text-box>
        </draw:frame>
        <draw:frame draw:style-name="gr9" draw:text-style-name="P10" draw:layer="layout" svg:width="6.712cm" svg:height="0.412cm" svg:x="2.05cm" svg:y="19.967cm">
          <draw:text-box>
            <text:p text:style-name="P1"><text:span text:style-name="T9">data but not in data on macroremains. Upper </text:span></text:p>
          </draw:text-box>
        </draw:frame>
        <draw:frame draw:style-name="gr9" draw:text-style-name="P10" draw:layer="layout" svg:width="7.051cm" svg:height="0.412cm" svg:x="2.05cm" svg:y="20.426cm">
          <draw:text-box>
            <text:p text:style-name="P1"><text:span text:style-name="T9">Triassic macrofloras are better known but their </text:span></text:p>
          </draw:text-box>
        </draw:frame>
        <draw:frame draw:style-name="gr9" draw:text-style-name="P10" draw:layer="layout" svg:width="1.886cm" svg:height="0.412cm" svg:x="2.05cm" svg:y="20.884cm">
          <draw:text-box>
            <text:p text:style-name="P1"><text:span text:style-name="T9">descriptions </text:span></text:p>
          </draw:text-box>
        </draw:frame>
        <draw:frame draw:style-name="gr9" draw:text-style-name="P10" draw:layer="layout" svg:width="0.548cm" svg:height="0.412cm" svg:x="4.364cm" svg:y="20.884cm">
          <draw:text-box>
            <text:p text:style-name="P1"><text:span text:style-name="T9">are </text:span></text:p>
          </draw:text-box>
        </draw:frame>
        <draw:frame draw:style-name="gr9" draw:text-style-name="P10" draw:layer="layout" svg:width="1.467cm" svg:height="0.412cm" svg:x="5.195cm" svg:y="20.884cm">
          <draw:text-box>
            <text:p text:style-name="P1"><text:span text:style-name="T9">outdated. </text:span></text:p>
          </draw:text-box>
        </draw:frame>
        <draw:frame draw:style-name="gr9" draw:text-style-name="P10" draw:layer="layout" svg:width="0.853cm" svg:height="0.412cm" svg:x="7.067cm" svg:y="20.884cm">
          <draw:text-box>
            <text:p text:style-name="P1"><text:span text:style-name="T9">Most </text:span></text:p>
          </draw:text-box>
        </draw:frame>
        <draw:frame draw:style-name="gr9" draw:text-style-name="P10" draw:layer="layout" svg:width="1.606cm" svg:height="0.412cm" svg:x="8.19cm" svg:y="20.884cm">
          <draw:text-box>
            <text:p text:style-name="P1"><text:span text:style-name="T9">determina-</text:span></text:p>
          </draw:text-box>
        </draw:frame>
        <draw:frame draw:style-name="gr9" draw:text-style-name="P10" draw:layer="layout" svg:width="7.224cm" svg:height="0.412cm" svg:x="2.05cm" svg:y="21.343cm">
          <draw:text-box>
            <text:p text:style-name="P1"><text:span text:style-name="T9">tions <text:s/>of <text:s/>macroremains <text:s/>from <text:s/>the <text:s/>Polish <text:s/>Trias-</text:span></text:p>
          </draw:text-box>
        </draw:frame>
        <draw:frame draw:style-name="gr9" draw:text-style-name="P10" draw:layer="layout" svg:width="6.919cm" svg:height="0.412cm" svg:x="2.05cm" svg:y="21.801cm">
          <draw:text-box>
            <text:p text:style-name="P1"><text:span text:style-name="T9">sic should be revised. The plants described by </text:span></text:p>
          </draw:text-box>
        </draw:frame>
        <draw:frame draw:style-name="gr9" draw:text-style-name="P10" draw:layer="layout" svg:width="7.495cm" svg:height="0.412cm" svg:x="2.05cm" svg:y="22.26cm">
          <draw:text-box>
            <text:p text:style-name="P1"><text:span text:style-name="T9">Goeppert (1836, 1844, 1845, 1846a) were revised </text:span></text:p>
          </draw:text-box>
        </draw:frame>
        <draw:frame draw:style-name="gr9" draw:text-style-name="P10" draw:layer="layout" svg:width="7.317cm" svg:height="0.412cm" svg:x="2.05cm" svg:y="22.719cm">
          <draw:text-box>
            <text:p text:style-name="P1"><text:span text:style-name="T9">by Schenk alone (1867). Later only </text:span><text:span text:style-name="T11">Lepidopteris </text:span></text:p>
          </draw:text-box>
        </draw:frame>
        <draw:frame draw:style-name="gr9" draw:text-style-name="P10" draw:layer="layout" svg:width="7.089cm" svg:height="0.412cm" svg:x="2.05cm" svg:y="23.177cm">
          <draw:text-box>
            <text:p text:style-name="P1"><text:span text:style-name="T11">ottonis</text:span><text:span text:style-name="T9"> was redescribed (Barbacka 1991). As is </text:span></text:p>
          </draw:text-box>
        </draw:frame>
        <draw:frame draw:style-name="gr9" draw:text-style-name="P10" draw:layer="layout" svg:width="7.038cm" svg:height="0.412cm" svg:x="2.05cm" svg:y="23.636cm">
          <draw:text-box>
            <text:p text:style-name="P1"><text:span text:style-name="T9">clear from Schenk’s (1867) revision, some spe-</text:span></text:p>
          </draw:text-box>
        </draw:frame>
        <draw:frame draw:style-name="gr9" draw:text-style-name="P10" draw:layer="layout" svg:width="7.249cm" svg:height="0.412cm" svg:x="2.05cm" svg:y="24.094cm">
          <draw:text-box>
            <text:p text:style-name="P1"><text:span text:style-name="T9">cies <text:s/>Goeppert <text:s/>described <text:s/>are <text:s/>junior <text:s/>synonyms </text:span></text:p>
          </draw:text-box>
        </draw:frame>
        <draw:frame draw:style-name="gr9" draw:text-style-name="P10" draw:layer="layout" svg:width="7.042cm" svg:height="0.412cm" svg:x="2.05cm" svg:y="24.553cm">
          <draw:text-box>
            <text:p text:style-name="P1"><text:span text:style-name="T9">of previously described species, some new spe-</text:span></text:p>
          </draw:text-box>
        </draw:frame>
        <draw:frame draw:style-name="gr9" draw:text-style-name="P10" draw:layer="layout" svg:width="7.254cm" svg:height="0.412cm" svg:x="2.05cm" svg:y="25.011cm">
          <draw:text-box>
            <text:p text:style-name="P1"><text:span text:style-name="T9">cies were described from small, badly preserved </text:span></text:p>
          </draw:text-box>
        </draw:frame>
        <draw:frame draw:style-name="gr9" draw:text-style-name="P10" draw:layer="layout" svg:width="6.826cm" svg:height="0.412cm" svg:x="2.05cm" svg:y="25.47cm">
          <draw:text-box>
            <text:p text:style-name="P1"><text:span text:style-name="T9">remains, and species in some genera are over-</text:span></text:p>
          </draw:text-box>
        </draw:frame>
        <draw:frame draw:style-name="gr9" draw:text-style-name="P10" draw:layer="layout" svg:width="3.715cm" svg:height="0.412cm" svg:x="2.05cm" svg:y="25.929cm">
          <draw:text-box>
            <text:p text:style-name="P1"><text:span text:style-name="T9">split (e.g. </text:span><text:span text:style-name="T11">Pterophyllum</text:span><text:span text:style-name="T9">).</text:span></text:p>
          </draw:text-box>
        </draw:frame>
        <draw:frame draw:style-name="gr9" draw:text-style-name="P10" draw:layer="layout" svg:width="6.462cm" svg:height="0.412cm" svg:x="2.55cm" svg:y="26.387cm">
          <draw:text-box>
            <text:p text:style-name="P1"><text:span text:style-name="T9">Palynological research on Triassic strata in </text:span></text:p>
          </draw:text-box>
        </draw:frame>
        <draw:frame draw:style-name="gr9" draw:text-style-name="P10" draw:layer="layout" svg:width="6.797cm" svg:height="0.412cm" svg:x="2.05cm" svg:y="26.846cm">
          <draw:text-box>
            <text:p text:style-name="P1"><text:span text:style-name="T9">Poland intensified in the 1970s and produced </text:span></text:p>
          </draw:text-box>
        </draw:frame>
        <draw:frame draw:style-name="gr9" draw:text-style-name="P10" draw:layer="layout" svg:width="6.995cm" svg:height="0.412cm" svg:x="10.55cm" svg:y="18.591cm">
          <draw:text-box>
            <text:p text:style-name="P1"><text:span text:style-name="T9">a useful palynological biostratigraphic scheme </text:span></text:p>
          </draw:text-box>
        </draw:frame>
        <draw:frame draw:style-name="gr9" draw:text-style-name="P10" draw:layer="layout" svg:width="7.063cm" svg:height="0.412cm" svg:x="10.55cm" svg:y="19.049cm">
          <draw:text-box>
            <text:p text:style-name="P1"><text:span text:style-name="T9">for <text:s/>the <text:s/>Polish <text:s/>Triassic <text:s/>(Orłowska-Zwolińska </text:span></text:p>
          </draw:text-box>
        </draw:frame>
        <draw:frame draw:style-name="gr9" draw:text-style-name="P10" draw:layer="layout" svg:width="7.321cm" svg:height="0.412cm" svg:x="10.55cm" svg:y="19.508cm">
          <draw:text-box>
            <text:p text:style-name="P1"><text:span text:style-name="T9">1985). <text:s/>New <text:s/>palynological <text:s/>data <text:s/>gathered <text:s/>from </text:span></text:p>
          </draw:text-box>
        </draw:frame>
        <draw:frame draw:style-name="gr9" draw:text-style-name="P10" draw:layer="layout" svg:width="6.983cm" svg:height="0.412cm" svg:x="10.55cm" svg:y="19.966cm">
          <draw:text-box>
            <text:p text:style-name="P1"><text:span text:style-name="T9">Poland fits this scheme perfectly (Fijałkowska-</text:span></text:p>
          </draw:text-box>
        </draw:frame>
        <draw:frame draw:style-name="gr9" draw:text-style-name="P10" draw:layer="layout" svg:width="7.237cm" svg:height="0.412cm" svg:x="10.55cm" svg:y="20.425cm">
          <draw:text-box>
            <text:p text:style-name="P1"><text:span text:style-name="T9">Mader 1999). Orłowska -Zwolińska’s scheme is </text:span></text:p>
          </draw:text-box>
        </draw:frame>
        <draw:frame draw:style-name="gr9" draw:text-style-name="P10" draw:layer="layout" svg:width="6.881cm" svg:height="0.412cm" svg:x="10.55cm" svg:y="20.884cm">
          <draw:text-box>
            <text:p text:style-name="P1"><text:span text:style-name="T9">congruent with Western European palynologi-</text:span></text:p>
          </draw:text-box>
        </draw:frame>
        <draw:frame draw:style-name="gr9" draw:text-style-name="P10" draw:layer="layout" svg:width="7.186cm" svg:height="0.412cm" svg:x="10.55cm" svg:y="21.342cm">
          <draw:text-box>
            <text:p text:style-name="P1"><text:span text:style-name="T9">cal <text:s/>biostratigraphy <text:s/>(Fijałkowska-Mader <text:s/>1999, </text:span></text:p>
          </draw:text-box>
        </draw:frame>
        <draw:frame draw:style-name="gr9" draw:text-style-name="P10" draw:layer="layout" svg:width="7.101cm" svg:height="0.412cm" svg:x="10.55cm" svg:y="21.801cm">
          <draw:text-box>
            <text:p text:style-name="P1"><text:span text:style-name="T9">Cirilli <text:s/>2010, <text:s/>Kürschner <text:s/>&amp; <text:s/>Herngreen <text:s/>2010). </text:span></text:p>
          </draw:text-box>
        </draw:frame>
        <draw:frame draw:style-name="gr9" draw:text-style-name="P10" draw:layer="layout" svg:width="6.966cm" svg:height="0.412cm" svg:x="10.55cm" svg:y="22.259cm">
          <draw:text-box>
            <text:p text:style-name="P1"><text:span text:style-name="T9">Correlating dispersed spores and pollen grains </text:span></text:p>
          </draw:text-box>
        </draw:frame>
        <draw:frame draw:style-name="gr9" draw:text-style-name="P10" draw:layer="layout" svg:width="6.695cm" svg:height="0.412cm" svg:x="10.55cm" svg:y="22.718cm">
          <draw:text-box>
            <text:p text:style-name="P1"><text:span text:style-name="T9">with their parent plants in Triassic floras pre-</text:span></text:p>
          </draw:text-box>
        </draw:frame>
        <draw:frame draw:style-name="gr9" draw:text-style-name="P10" draw:layer="layout" svg:width="6.627cm" svg:height="0.412cm" svg:x="10.55cm" svg:y="23.176cm">
          <draw:text-box>
            <text:p text:style-name="P1"><text:span text:style-name="T9">sents great difficulties not just in Poland but </text:span></text:p>
          </draw:text-box>
        </draw:frame>
        <draw:frame draw:style-name="gr9" draw:text-style-name="P10" draw:layer="layout" svg:width="1.772cm" svg:height="0.412cm" svg:x="10.55cm" svg:y="23.635cm">
          <draw:text-box>
            <text:p text:style-name="P1"><text:span text:style-name="T9">worldwide. </text:span></text:p>
          </draw:text-box>
        </draw:frame>
        <draw:frame draw:style-name="gr9" draw:text-style-name="P10" draw:layer="layout" svg:width="0.671cm" svg:height="0.412cm" svg:x="12.663cm" svg:y="23.635cm">
          <draw:text-box>
            <text:p text:style-name="P1"><text:span text:style-name="T9">The </text:span></text:p>
          </draw:text-box>
        </draw:frame>
        <draw:frame draw:style-name="gr9" draw:text-style-name="P10" draw:layer="layout" svg:width="0.671cm" svg:height="0.412cm" svg:x="13.562cm" svg:y="23.635cm">
          <draw:text-box>
            <text:p text:style-name="P1"><text:span text:style-name="T9">true </text:span></text:p>
          </draw:text-box>
        </draw:frame>
        <draw:frame draw:style-name="gr9" draw:text-style-name="P10" draw:layer="layout" svg:width="1.454cm" svg:height="0.412cm" svg:x="14.522cm" svg:y="23.635cm">
          <draw:text-box>
            <text:p text:style-name="P1"><text:span text:style-name="T9">botanical </text:span></text:p>
          </draw:text-box>
        </draw:frame>
        <draw:frame draw:style-name="gr9" draw:text-style-name="P10" draw:layer="layout" svg:width="1.551cm" svg:height="0.412cm" svg:x="16.334cm" svg:y="23.635cm">
          <draw:text-box>
            <text:p text:style-name="P1"><text:span text:style-name="T9">affiliation </text:span></text:p>
          </draw:text-box>
        </draw:frame>
        <draw:frame draw:style-name="gr9" draw:text-style-name="P10" draw:layer="layout" svg:width="0.404cm" svg:height="0.412cm" svg:x="18.241cm" svg:y="23.635cm">
          <draw:text-box>
            <text:p text:style-name="P1"><text:span text:style-name="T9">of </text:span></text:p>
          </draw:text-box>
        </draw:frame>
        <draw:frame draw:style-name="gr9" draw:text-style-name="P10" draw:layer="layout" svg:width="7.072cm" svg:height="0.412cm" svg:x="10.55cm" svg:y="24.094cm">
          <draw:text-box>
            <text:p text:style-name="P1"><text:span text:style-name="T9">even <text:s/>index <text:s/>taxa <text:s/>such <text:s/>as </text:span><text:span text:style-name="T11"><text:s/>Ricciisporites <text:s/>tuber­</text:span></text:p>
          </draw:text-box>
        </draw:frame>
        <draw:frame draw:style-name="gr9" draw:text-style-name="P10" draw:layer="layout" svg:width="6.839cm" svg:height="0.412cm" svg:x="10.55cm" svg:y="24.552cm">
          <draw:text-box>
            <text:p text:style-name="P1"><text:span text:style-name="T11">culatus</text:span><text:span text:style-name="T9"> is disputed (Mander et al. 2012). This </text:span></text:p>
          </draw:text-box>
        </draw:frame>
        <draw:frame draw:style-name="gr9" draw:text-style-name="P10" draw:layer="layout" svg:width="7.178cm" svg:height="0.412cm" svg:x="10.55cm" svg:y="25.011cm">
          <draw:text-box>
            <text:p text:style-name="P1"><text:span text:style-name="T9">presents <text:s/>problems, <text:s/>as <text:s/>broad <text:s/>palaeoecological </text:span></text:p>
          </draw:text-box>
        </draw:frame>
        <draw:frame draw:style-name="gr9" draw:text-style-name="P10" draw:layer="layout" svg:width="1.848cm" svg:height="0.412cm" svg:x="10.55cm" svg:y="25.469cm">
          <draw:text-box>
            <text:p text:style-name="P1"><text:span text:style-name="T9">conclusions </text:span></text:p>
          </draw:text-box>
        </draw:frame>
        <draw:frame draw:style-name="gr9" draw:text-style-name="P10" draw:layer="layout" svg:width="0.548cm" svg:height="0.412cm" svg:x="12.742cm" svg:y="25.469cm">
          <draw:text-box>
            <text:p text:style-name="P1"><text:span text:style-name="T9">are </text:span></text:p>
          </draw:text-box>
        </draw:frame>
        <draw:frame draw:style-name="gr9" draw:text-style-name="P10" draw:layer="layout" svg:width="0.942cm" svg:height="0.412cm" svg:x="13.535cm" svg:y="25.469cm">
          <draw:text-box>
            <text:p text:style-name="P1"><text:span text:style-name="T9">based </text:span></text:p>
          </draw:text-box>
        </draw:frame>
        <draw:frame draw:style-name="gr9" draw:text-style-name="P10" draw:layer="layout" svg:width="0.468cm" svg:height="0.412cm" svg:x="14.754cm" svg:y="25.469cm">
          <draw:text-box>
            <text:p text:style-name="P1"><text:span text:style-name="T9">on </text:span></text:p>
          </draw:text-box>
        </draw:frame>
        <draw:frame draw:style-name="gr9" draw:text-style-name="P10" draw:layer="layout" svg:width="0.629cm" svg:height="0.412cm" svg:x="15.403cm" svg:y="25.469cm">
          <draw:text-box>
            <text:p text:style-name="P1"><text:span text:style-name="T9">this </text:span></text:p>
          </draw:text-box>
        </draw:frame>
        <draw:frame draw:style-name="gr9" draw:text-style-name="P10" draw:layer="layout" svg:width="2.114cm" svg:height="0.412cm" svg:x="16.299cm" svg:y="25.469cm">
          <draw:text-box>
            <text:p text:style-name="P1"><text:span text:style-name="T9">palynological </text:span></text:p>
          </draw:text-box>
        </draw:frame>
        <draw:frame draw:style-name="gr9" draw:text-style-name="P10" draw:layer="layout" svg:width="7.3cm" svg:height="0.412cm" svg:x="10.55cm" svg:y="25.928cm">
          <draw:text-box>
            <text:p text:style-name="P1"><text:span text:style-name="T9">data <text:s/>(e.g. <text:s/>Dzik <text:s/>et <text:s/>al. <text:s/>2008b). <text:s/>The <text:s/>newly <text:s/>dis-</text:span></text:p>
          </draw:text-box>
        </draw:frame>
        <draw:frame draw:style-name="gr9" draw:text-style-name="P10" draw:layer="layout" svg:width="7.305cm" svg:height="0.412cm" svg:x="10.55cm" svg:y="26.386cm">
          <draw:text-box>
            <text:p text:style-name="P1"><text:span text:style-name="T9">covered <text:s/>floras, <text:s/>especially <text:s/>those <text:s/>in <text:s/>Krasiejów, </text:span></text:p>
          </draw:text-box>
        </draw:frame>
        <draw:frame draw:style-name="gr9" draw:text-style-name="P10" draw:layer="layout" svg:width="1.103cm" svg:height="0.412cm" svg:x="10.55cm" svg:y="26.845cm">
          <draw:text-box>
            <text:p text:style-name="P1"><text:span text:style-name="T9">Patoka </text:span></text:p>
          </draw:text-box>
        </draw:frame>
        <draw:frame draw:style-name="gr9" draw:text-style-name="P10" draw:layer="layout" svg:width="0.633cm" svg:height="0.412cm" svg:x="12.02cm" svg:y="26.845cm">
          <draw:text-box>
            <text:p text:style-name="P1"><text:span text:style-name="T9">and </text:span></text:p>
          </draw:text-box>
        </draw:frame>
        <draw:frame draw:style-name="gr9" draw:text-style-name="P10" draw:layer="layout" svg:width="0.874cm" svg:height="0.412cm" svg:x="12.928cm" svg:y="26.845cm">
          <draw:text-box>
            <text:p text:style-name="P1"><text:span text:style-name="T9">Lipie </text:span></text:p>
          </draw:text-box>
        </draw:frame>
        <draw:frame draw:style-name="gr9" draw:text-style-name="P10" draw:layer="layout" svg:width="2.733cm" svg:height="0.412cm" svg:x="14.069cm" svg:y="26.845cm">
          <draw:text-box>
            <text:p text:style-name="P1"><text:span text:style-name="T9">Śląskie-Lisowice, </text:span></text:p>
          </draw:text-box>
        </draw:frame>
        <draw:frame draw:style-name="gr9" draw:text-style-name="P10" draw:layer="layout" svg:width="1.187cm" svg:height="0.412cm" svg:x="17.281cm" svg:y="26.845cm">
          <draw:text-box>
            <text:p text:style-name="P1"><text:span text:style-name="T9">contain </text:span></text:p>
          </draw:text-box>
        </draw:frame>
        <draw:line draw:style-name="gr34" draw:text-style-name="P12" draw:layer="layout" svg:x1="2.041cm" svg:y1="4.692cm" svg:x2="2.041cm" svg:y2="3.103cm">
          <text:p/>
        </draw:line>
        <draw:line draw:style-name="gr34" draw:text-style-name="P12" draw:layer="layout" svg:x1="5.716cm" svg:y1="4.692cm" svg:x2="5.716cm" svg:y2="3.103cm">
          <text:p/>
        </draw:line>
        <draw:line draw:style-name="gr34" draw:text-style-name="P12" draw:layer="layout" svg:x1="8.377cm" svg:y1="4.692cm" svg:x2="8.377cm" svg:y2="3.103cm">
          <text:p/>
        </draw:line>
        <draw:line draw:style-name="gr34" draw:text-style-name="P12" draw:layer="layout" svg:x1="11.516cm" svg:y1="4.692cm" svg:x2="11.516cm" svg:y2="3.103cm">
          <text:p/>
        </draw:line>
        <draw:line draw:style-name="gr34" draw:text-style-name="P12" draw:layer="layout" svg:x1="15.033cm" svg:y1="4.692cm" svg:x2="15.033cm" svg:y2="3.103cm">
          <text:p/>
        </draw:line>
        <draw:line draw:style-name="gr34" draw:text-style-name="P12" draw:layer="layout" svg:x1="2.041cm" svg:y1="6.46cm" svg:x2="2.041cm" svg:y2="4.71cm">
          <text:p/>
        </draw:line>
        <draw:line draw:style-name="gr34" draw:text-style-name="P12" draw:layer="layout" svg:x1="5.716cm" svg:y1="6.46cm" svg:x2="5.716cm" svg:y2="4.71cm">
          <text:p/>
        </draw:line>
        <draw:line draw:style-name="gr34" draw:text-style-name="P12" draw:layer="layout" svg:x1="8.377cm" svg:y1="6.46cm" svg:x2="8.377cm" svg:y2="4.71cm">
          <text:p/>
        </draw:line>
        <draw:line draw:style-name="gr34" draw:text-style-name="P12" draw:layer="layout" svg:x1="11.516cm" svg:y1="6.46cm" svg:x2="11.516cm" svg:y2="4.71cm">
          <text:p/>
        </draw:line>
        <draw:line draw:style-name="gr34" draw:text-style-name="P12" draw:layer="layout" svg:x1="15.033cm" svg:y1="6.46cm" svg:x2="15.033cm" svg:y2="4.71cm">
          <text:p/>
        </draw:line>
        <draw:line draw:style-name="gr34" draw:text-style-name="P12" draw:layer="layout" svg:x1="1.757cm" svg:y1="6.465cm" svg:x2="2.041cm" svg:y2="6.465cm">
          <text:p/>
        </draw:line>
        <draw:line draw:style-name="gr34" draw:text-style-name="P12" draw:layer="layout" svg:x1="2.041cm" svg:y1="6.465cm" svg:x2="5.716cm" svg:y2="6.465cm">
          <text:p/>
        </draw:line>
        <draw:line draw:style-name="gr34" draw:text-style-name="P12" draw:layer="layout" svg:x1="2.041cm" svg:y1="7.885cm" svg:x2="2.041cm" svg:y2="6.469cm">
          <text:p/>
        </draw:line>
        <draw:line draw:style-name="gr34" draw:text-style-name="P12" draw:layer="layout" svg:x1="5.716cm" svg:y1="6.465cm" svg:x2="8.377cm" svg:y2="6.465cm">
          <text:p/>
        </draw:line>
        <draw:line draw:style-name="gr34" draw:text-style-name="P12" draw:layer="layout" svg:x1="5.716cm" svg:y1="7.885cm" svg:x2="5.716cm" svg:y2="6.469cm">
          <text:p/>
        </draw:line>
        <draw:line draw:style-name="gr34" draw:text-style-name="P12" draw:layer="layout" svg:x1="8.377cm" svg:y1="6.465cm" svg:x2="11.516cm" svg:y2="6.465cm">
          <text:p/>
        </draw:line>
        <draw:line draw:style-name="gr34" draw:text-style-name="P12" draw:layer="layout" svg:x1="8.377cm" svg:y1="7.885cm" svg:x2="8.377cm" svg:y2="6.469cm">
          <text:p/>
        </draw:line>
        <draw:line draw:style-name="gr34" draw:text-style-name="P12" draw:layer="layout" svg:x1="11.516cm" svg:y1="6.465cm" svg:x2="15.033cm" svg:y2="6.465cm">
          <text:p/>
        </draw:line>
        <draw:line draw:style-name="gr34" draw:text-style-name="P12" draw:layer="layout" svg:x1="11.516cm" svg:y1="7.885cm" svg:x2="11.516cm" svg:y2="6.469cm">
          <text:p/>
        </draw:line>
        <draw:line draw:style-name="gr34" draw:text-style-name="P12" draw:layer="layout" svg:x1="15.033cm" svg:y1="6.465cm" svg:x2="18.529cm" svg:y2="6.465cm">
          <text:p/>
        </draw:line>
        <draw:line draw:style-name="gr34" draw:text-style-name="P12" draw:layer="layout" svg:x1="15.033cm" svg:y1="7.885cm" svg:x2="15.033cm" svg:y2="6.469cm">
          <text:p/>
        </draw:line>
        <draw:line draw:style-name="gr34" draw:text-style-name="P12" draw:layer="layout" svg:x1="1.757cm" svg:y1="7.889cm" svg:x2="2.041cm" svg:y2="7.889cm">
          <text:p/>
        </draw:line>
        <draw:line draw:style-name="gr34" draw:text-style-name="P12" draw:layer="layout" svg:x1="2.041cm" svg:y1="7.889cm" svg:x2="5.716cm" svg:y2="7.889cm">
          <text:p/>
        </draw:line>
        <draw:line draw:style-name="gr34" draw:text-style-name="P12" draw:layer="layout" svg:x1="2.041cm" svg:y1="9.649cm" svg:x2="2.041cm" svg:y2="7.894cm">
          <text:p/>
        </draw:line>
        <draw:line draw:style-name="gr34" draw:text-style-name="P12" draw:layer="layout" svg:x1="5.716cm" svg:y1="7.889cm" svg:x2="8.377cm" svg:y2="7.889cm">
          <text:p/>
        </draw:line>
        <draw:line draw:style-name="gr34" draw:text-style-name="P12" draw:layer="layout" svg:x1="5.716cm" svg:y1="9.649cm" svg:x2="5.716cm" svg:y2="7.894cm">
          <text:p/>
        </draw:line>
        <draw:line draw:style-name="gr34" draw:text-style-name="P12" draw:layer="layout" svg:x1="8.377cm" svg:y1="7.889cm" svg:x2="11.516cm" svg:y2="7.889cm">
          <text:p/>
        </draw:line>
        <draw:line draw:style-name="gr34" draw:text-style-name="P12" draw:layer="layout" svg:x1="8.377cm" svg:y1="9.649cm" svg:x2="8.377cm" svg:y2="7.894cm">
          <text:p/>
        </draw:line>
        <draw:line draw:style-name="gr34" draw:text-style-name="P12" draw:layer="layout" svg:x1="11.516cm" svg:y1="7.889cm" svg:x2="15.033cm" svg:y2="7.889cm">
          <text:p/>
        </draw:line>
        <draw:line draw:style-name="gr34" draw:text-style-name="P12" draw:layer="layout" svg:x1="11.516cm" svg:y1="9.649cm" svg:x2="11.516cm" svg:y2="7.894cm">
          <text:p/>
        </draw:line>
        <draw:line draw:style-name="gr34" draw:text-style-name="P12" draw:layer="layout" svg:x1="15.033cm" svg:y1="7.889cm" svg:x2="18.529cm" svg:y2="7.889cm">
          <text:p/>
        </draw:line>
        <draw:line draw:style-name="gr34" draw:text-style-name="P12" draw:layer="layout" svg:x1="15.033cm" svg:y1="9.649cm" svg:x2="15.033cm" svg:y2="7.894cm">
          <text:p/>
        </draw:line>
        <draw:line draw:style-name="gr34" draw:text-style-name="P12" draw:layer="layout" svg:x1="1.757cm" svg:y1="9.653cm" svg:x2="2.041cm" svg:y2="9.653cm">
          <text:p/>
        </draw:line>
        <draw:line draw:style-name="gr34" draw:text-style-name="P12" draw:layer="layout" svg:x1="2.041cm" svg:y1="9.653cm" svg:x2="5.716cm" svg:y2="9.653cm">
          <text:p/>
        </draw:line>
        <draw:line draw:style-name="gr34" draw:text-style-name="P12" draw:layer="layout" svg:x1="2.041cm" svg:y1="10.735cm" svg:x2="2.041cm" svg:y2="9.657cm">
          <text:p/>
        </draw:line>
        <draw:line draw:style-name="gr34" draw:text-style-name="P12" draw:layer="layout" svg:x1="5.716cm" svg:y1="9.653cm" svg:x2="8.377cm" svg:y2="9.653cm">
          <text:p/>
        </draw:line>
        <draw:line draw:style-name="gr34" draw:text-style-name="P12" draw:layer="layout" svg:x1="5.716cm" svg:y1="10.735cm" svg:x2="5.716cm" svg:y2="9.657cm">
          <text:p/>
        </draw:line>
        <draw:line draw:style-name="gr34" draw:text-style-name="P12" draw:layer="layout" svg:x1="8.377cm" svg:y1="9.653cm" svg:x2="11.516cm" svg:y2="9.653cm">
          <text:p/>
        </draw:line>
        <draw:line draw:style-name="gr34" draw:text-style-name="P12" draw:layer="layout" svg:x1="8.377cm" svg:y1="10.735cm" svg:x2="8.377cm" svg:y2="9.657cm">
          <text:p/>
        </draw:line>
        <draw:line draw:style-name="gr34" draw:text-style-name="P12" draw:layer="layout" svg:x1="11.516cm" svg:y1="9.653cm" svg:x2="15.033cm" svg:y2="9.653cm">
          <text:p/>
        </draw:line>
        <draw:line draw:style-name="gr34" draw:text-style-name="P12" draw:layer="layout" svg:x1="11.516cm" svg:y1="10.735cm" svg:x2="11.516cm" svg:y2="9.657cm">
          <text:p/>
        </draw:line>
        <draw:line draw:style-name="gr34" draw:text-style-name="P12" draw:layer="layout" svg:x1="15.033cm" svg:y1="9.653cm" svg:x2="18.529cm" svg:y2="9.653cm">
          <text:p/>
        </draw:line>
        <draw:line draw:style-name="gr34" draw:text-style-name="P12" draw:layer="layout" svg:x1="15.033cm" svg:y1="10.735cm" svg:x2="15.033cm" svg:y2="9.657cm">
          <text:p/>
        </draw:line>
        <draw:line draw:style-name="gr34" draw:text-style-name="P12" draw:layer="layout" svg:x1="1.757cm" svg:y1="10.739cm" svg:x2="2.041cm" svg:y2="10.739cm">
          <text:p/>
        </draw:line>
        <draw:line draw:style-name="gr34" draw:text-style-name="P12" draw:layer="layout" svg:x1="2.041cm" svg:y1="10.739cm" svg:x2="5.716cm" svg:y2="10.739cm">
          <text:p/>
        </draw:line>
        <draw:line draw:style-name="gr34" draw:text-style-name="P12" draw:layer="layout" svg:x1="2.041cm" svg:y1="11.472cm" svg:x2="2.041cm" svg:y2="10.744cm">
          <text:p/>
        </draw:line>
        <draw:line draw:style-name="gr34" draw:text-style-name="P12" draw:layer="layout" svg:x1="5.716cm" svg:y1="10.739cm" svg:x2="8.377cm" svg:y2="10.739cm">
          <text:p/>
        </draw:line>
        <draw:line draw:style-name="gr34" draw:text-style-name="P12" draw:layer="layout" svg:x1="5.716cm" svg:y1="11.472cm" svg:x2="5.716cm" svg:y2="10.744cm">
          <text:p/>
        </draw:line>
        <draw:line draw:style-name="gr34" draw:text-style-name="P12" draw:layer="layout" svg:x1="8.377cm" svg:y1="10.739cm" svg:x2="11.516cm" svg:y2="10.739cm">
          <text:p/>
        </draw:line>
        <draw:line draw:style-name="gr34" draw:text-style-name="P12" draw:layer="layout" svg:x1="8.377cm" svg:y1="11.472cm" svg:x2="8.377cm" svg:y2="10.744cm">
          <text:p/>
        </draw:line>
        <draw:line draw:style-name="gr34" draw:text-style-name="P12" draw:layer="layout" svg:x1="11.516cm" svg:y1="10.739cm" svg:x2="15.033cm" svg:y2="10.739cm">
          <text:p/>
        </draw:line>
        <draw:line draw:style-name="gr34" draw:text-style-name="P12" draw:layer="layout" svg:x1="11.516cm" svg:y1="11.472cm" svg:x2="11.516cm" svg:y2="10.744cm">
          <text:p/>
        </draw:line>
        <draw:line draw:style-name="gr34" draw:text-style-name="P12" draw:layer="layout" svg:x1="15.033cm" svg:y1="10.739cm" svg:x2="18.529cm" svg:y2="10.739cm">
          <text:p/>
        </draw:line>
        <draw:line draw:style-name="gr34" draw:text-style-name="P12" draw:layer="layout" svg:x1="15.033cm" svg:y1="11.472cm" svg:x2="15.033cm" svg:y2="10.744cm">
          <text:p/>
        </draw:line>
        <draw:line draw:style-name="gr34" draw:text-style-name="P12" draw:layer="layout" svg:x1="2.041cm" svg:y1="11.862cm" svg:x2="2.041cm" svg:y2="11.472cm">
          <text:p/>
        </draw:line>
        <draw:line draw:style-name="gr34" draw:text-style-name="P12" draw:layer="layout" svg:x1="5.716cm" svg:y1="11.862cm" svg:x2="5.716cm" svg:y2="11.472cm">
          <text:p/>
        </draw:line>
        <draw:line draw:style-name="gr34" draw:text-style-name="P12" draw:layer="layout" svg:x1="8.377cm" svg:y1="11.862cm" svg:x2="8.377cm" svg:y2="11.472cm">
          <text:p/>
        </draw:line>
        <draw:line draw:style-name="gr34" draw:text-style-name="P12" draw:layer="layout" svg:x1="11.516cm" svg:y1="11.862cm" svg:x2="11.516cm" svg:y2="11.472cm">
          <text:p/>
        </draw:line>
        <draw:line draw:style-name="gr34" draw:text-style-name="P12" draw:layer="layout" svg:x1="15.033cm" svg:y1="11.862cm" svg:x2="15.033cm" svg:y2="11.472cm">
          <text:p/>
        </draw:line>
        <draw:line draw:style-name="gr34" draw:text-style-name="P12" draw:layer="layout" svg:x1="1.757cm" svg:y1="11.866cm" svg:x2="2.041cm" svg:y2="11.866cm">
          <text:p/>
        </draw:line>
        <draw:line draw:style-name="gr34" draw:text-style-name="P12" draw:layer="layout" svg:x1="2.041cm" svg:y1="11.866cm" svg:x2="5.716cm" svg:y2="11.866cm">
          <text:p/>
        </draw:line>
        <draw:line draw:style-name="gr34" draw:text-style-name="P12" draw:layer="layout" svg:x1="2.041cm" svg:y1="12.61cm" svg:x2="2.041cm" svg:y2="11.871cm">
          <text:p/>
        </draw:line>
        <draw:line draw:style-name="gr34" draw:text-style-name="P12" draw:layer="layout" svg:x1="5.716cm" svg:y1="11.866cm" svg:x2="8.377cm" svg:y2="11.866cm">
          <text:p/>
        </draw:line>
        <draw:line draw:style-name="gr34" draw:text-style-name="P12" draw:layer="layout" svg:x1="5.716cm" svg:y1="12.61cm" svg:x2="5.716cm" svg:y2="11.871cm">
          <text:p/>
        </draw:line>
        <draw:line draw:style-name="gr34" draw:text-style-name="P12" draw:layer="layout" svg:x1="8.377cm" svg:y1="11.866cm" svg:x2="11.516cm" svg:y2="11.866cm">
          <text:p/>
        </draw:line>
        <draw:line draw:style-name="gr34" draw:text-style-name="P12" draw:layer="layout" svg:x1="8.377cm" svg:y1="12.61cm" svg:x2="8.377cm" svg:y2="11.871cm">
          <text:p/>
        </draw:line>
        <draw:line draw:style-name="gr34" draw:text-style-name="P12" draw:layer="layout" svg:x1="11.516cm" svg:y1="11.866cm" svg:x2="15.033cm" svg:y2="11.866cm">
          <text:p/>
        </draw:line>
        <draw:line draw:style-name="gr34" draw:text-style-name="P12" draw:layer="layout" svg:x1="11.516cm" svg:y1="12.61cm" svg:x2="11.516cm" svg:y2="11.871cm">
          <text:p/>
        </draw:line>
        <draw:line draw:style-name="gr34" draw:text-style-name="P12" draw:layer="layout" svg:x1="15.033cm" svg:y1="11.866cm" svg:x2="18.529cm" svg:y2="11.866cm">
          <text:p/>
        </draw:line>
        <draw:line draw:style-name="gr34" draw:text-style-name="P12" draw:layer="layout" svg:x1="15.033cm" svg:y1="12.61cm" svg:x2="15.033cm" svg:y2="11.871cm">
          <text:p/>
        </draw:line>
        <draw:line draw:style-name="gr34" draw:text-style-name="P12" draw:layer="layout" svg:x1="1.757cm" svg:y1="12.614cm" svg:x2="2.041cm" svg:y2="12.614cm">
          <text:p/>
        </draw:line>
        <draw:line draw:style-name="gr34" draw:text-style-name="P12" draw:layer="layout" svg:x1="2.041cm" svg:y1="12.614cm" svg:x2="5.716cm" svg:y2="12.614cm">
          <text:p/>
        </draw:line>
        <draw:line draw:style-name="gr34" draw:text-style-name="P12" draw:layer="layout" svg:x1="2.041cm" svg:y1="13.696cm" svg:x2="2.041cm" svg:y2="12.618cm">
          <text:p/>
        </draw:line>
        <draw:line draw:style-name="gr34" draw:text-style-name="P12" draw:layer="layout" svg:x1="5.716cm" svg:y1="12.614cm" svg:x2="8.377cm" svg:y2="12.614cm">
          <text:p/>
        </draw:line>
        <draw:line draw:style-name="gr34" draw:text-style-name="P12" draw:layer="layout" svg:x1="5.716cm" svg:y1="13.696cm" svg:x2="5.716cm" svg:y2="12.618cm">
          <text:p/>
        </draw:line>
        <draw:line draw:style-name="gr34" draw:text-style-name="P12" draw:layer="layout" svg:x1="8.377cm" svg:y1="12.614cm" svg:x2="11.516cm" svg:y2="12.614cm">
          <text:p/>
        </draw:line>
        <draw:line draw:style-name="gr34" draw:text-style-name="P12" draw:layer="layout" svg:x1="8.377cm" svg:y1="13.7cm" svg:x2="8.377cm" svg:y2="12.618cm">
          <text:p/>
        </draw:line>
        <draw:line draw:style-name="gr34" draw:text-style-name="P12" draw:layer="layout" svg:x1="11.516cm" svg:y1="12.614cm" svg:x2="15.033cm" svg:y2="12.614cm">
          <text:p/>
        </draw:line>
        <draw:line draw:style-name="gr34" draw:text-style-name="P12" draw:layer="layout" svg:x1="11.516cm" svg:y1="13.7cm" svg:x2="11.516cm" svg:y2="12.618cm">
          <text:p/>
        </draw:line>
        <draw:line draw:style-name="gr34" draw:text-style-name="P12" draw:layer="layout" svg:x1="15.033cm" svg:y1="12.614cm" svg:x2="18.529cm" svg:y2="12.614cm">
          <text:p/>
        </draw:line>
        <draw:line draw:style-name="gr34" draw:text-style-name="P12" draw:layer="layout" svg:x1="15.033cm" svg:y1="13.7cm" svg:x2="15.033cm" svg:y2="12.618cm">
          <text:p/>
        </draw:line>
        <draw:line draw:style-name="gr34" draw:text-style-name="P12" draw:layer="layout" svg:x1="11.516cm" svg:y1="14.155cm" svg:x2="11.516cm" svg:y2="13.7cm">
          <text:p/>
        </draw:line>
        <draw:line draw:style-name="gr34" draw:text-style-name="P12" draw:layer="layout" svg:x1="15.033cm" svg:y1="14.155cm" svg:x2="15.033cm" svg:y2="13.7cm">
          <text:p/>
        </draw:line>
        <draw:line draw:style-name="gr34" draw:text-style-name="P12" draw:layer="layout" svg:x1="11.516cm" svg:y1="14.56cm" svg:x2="11.516cm" svg:y2="14.155cm">
          <text:p/>
        </draw:line>
        <draw:line draw:style-name="gr34" draw:text-style-name="P12" draw:layer="layout" svg:x1="15.033cm" svg:y1="14.56cm" svg:x2="15.033cm" svg:y2="14.155cm">
          <text:p/>
        </draw:line>
        <draw:line draw:style-name="gr34" draw:text-style-name="P12" draw:layer="layout" svg:x1="1.757cm" svg:y1="13.7cm" svg:x2="2.041cm" svg:y2="13.7cm">
          <text:p/>
        </draw:line>
        <draw:line draw:style-name="gr34" draw:text-style-name="P12" draw:layer="layout" svg:x1="2.041cm" svg:y1="13.7cm" svg:x2="5.72cm" svg:y2="13.7cm">
          <text:p/>
        </draw:line>
        <draw:line draw:style-name="gr34" draw:text-style-name="P12" draw:layer="layout" svg:x1="2.041cm" svg:y1="14.151cm" svg:x2="2.041cm" svg:y2="13.705cm">
          <text:p/>
        </draw:line>
        <draw:line draw:style-name="gr34" draw:text-style-name="P12" draw:layer="layout" svg:x1="5.716cm" svg:y1="14.151cm" svg:x2="5.716cm" svg:y2="13.705cm">
          <text:p/>
        </draw:line>
        <draw:line draw:style-name="gr34" draw:text-style-name="P12" draw:layer="layout" svg:x1="8.377cm" svg:y1="14.155cm" svg:x2="8.377cm" svg:y2="13.7cm">
          <text:p/>
        </draw:line>
        <draw:line draw:style-name="gr34" draw:text-style-name="P12" draw:layer="layout" svg:x1="1.757cm" svg:y1="14.155cm" svg:x2="2.041cm" svg:y2="14.155cm">
          <text:p/>
        </draw:line>
        <draw:line draw:style-name="gr34" draw:text-style-name="P12" draw:layer="layout" svg:x1="2.041cm" svg:y1="14.155cm" svg:x2="5.72cm" svg:y2="14.155cm">
          <text:p/>
        </draw:line>
        <draw:line draw:style-name="gr34" draw:text-style-name="P12" draw:layer="layout" svg:x1="2.041cm" svg:y1="14.56cm" svg:x2="2.041cm" svg:y2="14.16cm">
          <text:p/>
        </draw:line>
        <draw:line draw:style-name="gr34" draw:text-style-name="P12" draw:layer="layout" svg:x1="5.716cm" svg:y1="14.56cm" svg:x2="5.716cm" svg:y2="14.16cm">
          <text:p/>
        </draw:line>
        <draw:line draw:style-name="gr34" draw:text-style-name="P12" draw:layer="layout" svg:x1="8.377cm" svg:y1="14.56cm" svg:x2="8.377cm" svg:y2="14.155cm">
          <text:p/>
        </draw:line>
        <draw:line draw:style-name="gr34" draw:text-style-name="P12" draw:layer="layout" svg:x1="1.757cm" svg:y1="14.564cm" svg:x2="2.041cm" svg:y2="14.564cm">
          <text:p/>
        </draw:line>
        <draw:line draw:style-name="gr34" draw:text-style-name="P12" draw:layer="layout" svg:x1="2.041cm" svg:y1="14.564cm" svg:x2="5.716cm" svg:y2="14.564cm">
          <text:p/>
        </draw:line>
        <draw:line draw:style-name="gr34" draw:text-style-name="P12" draw:layer="layout" svg:x1="2.041cm" svg:y1="15.307cm" svg:x2="2.041cm" svg:y2="14.569cm">
          <text:p/>
        </draw:line>
        <draw:line draw:style-name="gr34" draw:text-style-name="P12" draw:layer="layout" svg:x1="5.716cm" svg:y1="14.564cm" svg:x2="8.377cm" svg:y2="14.564cm">
          <text:p/>
        </draw:line>
        <draw:line draw:style-name="gr34" draw:text-style-name="P12" draw:layer="layout" svg:x1="5.716cm" svg:y1="15.307cm" svg:x2="5.716cm" svg:y2="14.569cm">
          <text:p/>
        </draw:line>
        <draw:line draw:style-name="gr34" draw:text-style-name="P12" draw:layer="layout" svg:x1="8.377cm" svg:y1="14.564cm" svg:x2="11.516cm" svg:y2="14.564cm">
          <text:p/>
        </draw:line>
        <draw:line draw:style-name="gr34" draw:text-style-name="P12" draw:layer="layout" svg:x1="8.377cm" svg:y1="15.307cm" svg:x2="8.377cm" svg:y2="14.569cm">
          <text:p/>
        </draw:line>
        <draw:line draw:style-name="gr34" draw:text-style-name="P12" draw:layer="layout" svg:x1="11.516cm" svg:y1="14.564cm" svg:x2="15.033cm" svg:y2="14.564cm">
          <text:p/>
        </draw:line>
        <draw:line draw:style-name="gr34" draw:text-style-name="P12" draw:layer="layout" svg:x1="11.516cm" svg:y1="15.307cm" svg:x2="11.516cm" svg:y2="14.569cm">
          <text:p/>
        </draw:line>
        <draw:line draw:style-name="gr34" draw:text-style-name="P12" draw:layer="layout" svg:x1="15.033cm" svg:y1="14.564cm" svg:x2="18.529cm" svg:y2="14.564cm">
          <text:p/>
        </draw:line>
        <draw:line draw:style-name="gr34" draw:text-style-name="P12" draw:layer="layout" svg:x1="15.033cm" svg:y1="15.307cm" svg:x2="15.033cm" svg:y2="14.569cm">
          <text:p/>
        </draw:line>
        <draw:line draw:style-name="gr34" draw:text-style-name="P12" draw:layer="layout" svg:x1="1.757cm" svg:y1="15.312cm" svg:x2="2.041cm" svg:y2="15.312cm">
          <text:p/>
        </draw:line>
        <draw:line draw:style-name="gr34" draw:text-style-name="P12" draw:layer="layout" svg:x1="2.041cm" svg:y1="15.312cm" svg:x2="5.716cm" svg:y2="15.312cm">
          <text:p/>
        </draw:line>
        <draw:line draw:style-name="gr34" draw:text-style-name="P12" draw:layer="layout" svg:x1="2.041cm" svg:y1="15.836cm" svg:x2="2.041cm" svg:y2="15.316cm">
          <text:p/>
        </draw:line>
        <draw:line draw:style-name="gr34" draw:text-style-name="P12" draw:layer="layout" svg:x1="2.041cm" svg:y1="16.358cm" svg:x2="2.041cm" svg:y2="15.836cm">
          <text:p/>
        </draw:line>
        <draw:line draw:style-name="gr34" draw:text-style-name="P12" draw:layer="layout" svg:x1="2.041cm" svg:y1="16.882cm" svg:x2="2.041cm" svg:y2="16.358cm">
          <text:p/>
        </draw:line>
        <draw:line draw:style-name="gr34" draw:text-style-name="P12" draw:layer="layout" svg:x1="2.041cm" svg:y1="17.286cm" svg:x2="2.041cm" svg:y2="16.882cm">
          <text:p/>
        </draw:line>
        <draw:line draw:style-name="gr34" draw:text-style-name="P12" draw:layer="layout" svg:x1="5.716cm" svg:y1="15.312cm" svg:x2="8.377cm" svg:y2="15.312cm">
          <text:p/>
        </draw:line>
        <draw:line draw:style-name="gr34" draw:text-style-name="P12" draw:layer="layout" svg:x1="5.716cm" svg:y1="15.831cm" svg:x2="5.716cm" svg:y2="15.316cm">
          <text:p/>
        </draw:line>
        <draw:line draw:style-name="gr34" draw:text-style-name="P12" draw:layer="layout" svg:x1="8.377cm" svg:y1="15.312cm" svg:x2="11.516cm" svg:y2="15.312cm">
          <text:p/>
        </draw:line>
        <draw:line draw:style-name="gr34" draw:text-style-name="P12" draw:layer="layout" svg:x1="8.377cm" svg:y1="15.831cm" svg:x2="8.377cm" svg:y2="15.316cm">
          <text:p/>
        </draw:line>
        <draw:line draw:style-name="gr34" draw:text-style-name="P12" draw:layer="layout" svg:x1="11.516cm" svg:y1="15.312cm" svg:x2="15.033cm" svg:y2="15.312cm">
          <text:p/>
        </draw:line>
        <draw:line draw:style-name="gr34" draw:text-style-name="P12" draw:layer="layout" svg:x1="11.516cm" svg:y1="15.836cm" svg:x2="11.516cm" svg:y2="15.316cm">
          <text:p/>
        </draw:line>
        <draw:line draw:style-name="gr34" draw:text-style-name="P12" draw:layer="layout" svg:x1="15.033cm" svg:y1="15.312cm" svg:x2="18.529cm" svg:y2="15.312cm">
          <text:p/>
        </draw:line>
        <draw:line draw:style-name="gr34" draw:text-style-name="P12" draw:layer="layout" svg:x1="15.033cm" svg:y1="15.836cm" svg:x2="15.033cm" svg:y2="15.316cm">
          <text:p/>
        </draw:line>
        <draw:line draw:style-name="gr34" draw:text-style-name="P12" draw:layer="layout" svg:x1="11.516cm" svg:y1="16.358cm" svg:x2="11.516cm" svg:y2="15.836cm">
          <text:p/>
        </draw:line>
        <draw:line draw:style-name="gr34" draw:text-style-name="P12" draw:layer="layout" svg:x1="15.033cm" svg:y1="16.358cm" svg:x2="15.033cm" svg:y2="15.836cm">
          <text:p/>
        </draw:line>
        <draw:line draw:style-name="gr34" draw:text-style-name="P12" draw:layer="layout" svg:x1="11.516cm" svg:y1="16.882cm" svg:x2="11.516cm" svg:y2="16.358cm">
          <text:p/>
        </draw:line>
        <draw:line draw:style-name="gr34" draw:text-style-name="P12" draw:layer="layout" svg:x1="15.033cm" svg:y1="16.882cm" svg:x2="15.033cm" svg:y2="16.358cm">
          <text:p/>
        </draw:line>
        <draw:line draw:style-name="gr34" draw:text-style-name="P12" draw:layer="layout" svg:x1="11.516cm" svg:y1="17.291cm" svg:x2="11.516cm" svg:y2="16.882cm">
          <text:p/>
        </draw:line>
        <draw:line draw:style-name="gr34" draw:text-style-name="P12" draw:layer="layout" svg:x1="15.033cm" svg:y1="17.291cm" svg:x2="15.033cm" svg:y2="16.882cm">
          <text:p/>
        </draw:line>
        <draw:line draw:style-name="gr34" draw:text-style-name="P12" draw:layer="layout" svg:x1="11.516cm" svg:y1="18.029cm" svg:x2="11.516cm" svg:y2="17.291cm">
          <text:p/>
        </draw:line>
        <draw:line draw:style-name="gr34" draw:text-style-name="P12" draw:layer="layout" svg:x1="15.033cm" svg:y1="18.029cm" svg:x2="15.033cm" svg:y2="17.291cm">
          <text:p/>
        </draw:line>
        <draw:line draw:style-name="gr34" draw:text-style-name="P12" draw:layer="layout" svg:x1="5.711cm" svg:y1="15.836cm" svg:x2="8.382cm" svg:y2="15.836cm">
          <text:p/>
        </draw:line>
        <draw:line draw:style-name="gr34" draw:text-style-name="P12" draw:layer="layout" svg:x1="5.716cm" svg:y1="16.353cm" svg:x2="5.716cm" svg:y2="15.84cm">
          <text:p/>
        </draw:line>
        <draw:line draw:style-name="gr34" draw:text-style-name="P12" draw:layer="layout" svg:x1="8.377cm" svg:y1="16.353cm" svg:x2="8.377cm" svg:y2="15.84cm">
          <text:p/>
        </draw:line>
        <draw:line draw:style-name="gr34" draw:text-style-name="P12" draw:layer="layout" svg:x1="5.711cm" svg:y1="16.358cm" svg:x2="8.382cm" svg:y2="16.358cm">
          <text:p/>
        </draw:line>
        <draw:line draw:style-name="gr34" draw:text-style-name="P12" draw:layer="layout" svg:x1="5.716cm" svg:y1="16.877cm" svg:x2="5.716cm" svg:y2="16.362cm">
          <text:p/>
        </draw:line>
        <draw:line draw:style-name="gr34" draw:text-style-name="P12" draw:layer="layout" svg:x1="8.377cm" svg:y1="16.877cm" svg:x2="8.377cm" svg:y2="16.362cm">
          <text:p/>
        </draw:line>
        <draw:line draw:style-name="gr34" draw:text-style-name="P12" draw:layer="layout" svg:x1="5.711cm" svg:y1="16.882cm" svg:x2="8.382cm" svg:y2="16.882cm">
          <text:p/>
        </draw:line>
        <draw:line draw:style-name="gr34" draw:text-style-name="P12" draw:layer="layout" svg:x1="5.716cm" svg:y1="17.286cm" svg:x2="5.716cm" svg:y2="16.886cm">
          <text:p/>
        </draw:line>
        <draw:line draw:style-name="gr34" draw:text-style-name="P12" draw:layer="layout" svg:x1="8.377cm" svg:y1="17.286cm" svg:x2="8.377cm" svg:y2="16.886cm">
          <text:p/>
        </draw:line>
        <draw:line draw:style-name="gr34" draw:text-style-name="P12" draw:layer="layout" svg:x1="1.757cm" svg:y1="17.291cm" svg:x2="2.041cm" svg:y2="17.291cm">
          <text:p/>
        </draw:line>
        <draw:line draw:style-name="gr34" draw:text-style-name="P12" draw:layer="layout" svg:x1="2.041cm" svg:y1="17.291cm" svg:x2="5.716cm" svg:y2="17.291cm">
          <text:p/>
        </draw:line>
        <draw:line draw:style-name="gr34" draw:text-style-name="P12" draw:layer="layout" svg:x1="2.041cm" svg:y1="18.029cm" svg:x2="2.041cm" svg:y2="17.295cm">
          <text:p/>
        </draw:line>
        <draw:line draw:style-name="gr34" draw:text-style-name="P12" draw:layer="layout" svg:x1="5.716cm" svg:y1="17.291cm" svg:x2="8.382cm" svg:y2="17.291cm">
          <text:p/>
        </draw:line>
        <draw:line draw:style-name="gr34" draw:text-style-name="P12" draw:layer="layout" svg:x1="5.716cm" svg:y1="18.029cm" svg:x2="5.716cm" svg:y2="17.295cm">
          <text:p/>
        </draw:line>
        <draw:line draw:style-name="gr34" draw:text-style-name="P12" draw:layer="layout" svg:x1="8.377cm" svg:y1="18.029cm" svg:x2="8.377cm" svg:y2="17.295cm">
          <text:p/>
        </draw:line>
        <draw:line draw:style-name="gr34" draw:text-style-name="P12" draw:layer="layout" svg:x1="1.757cm" svg:y1="3.054cm" svg:x2="2.041cm" svg:y2="3.054cm">
          <text:p/>
        </draw:line>
        <draw:line draw:style-name="gr34" draw:text-style-name="P12" draw:layer="layout" svg:x1="1.757cm" svg:y1="3.098cm" svg:x2="2.041cm" svg:y2="3.098cm">
          <text:p/>
        </draw:line>
        <draw:line draw:style-name="gr34" draw:text-style-name="P12" draw:layer="layout" svg:x1="2.041cm" svg:y1="3.054cm" svg:x2="5.716cm" svg:y2="3.054cm">
          <text:p/>
        </draw:line>
        <draw:line draw:style-name="gr34" draw:text-style-name="P12" draw:layer="layout" svg:x1="2.041cm" svg:y1="3.098cm" svg:x2="5.716cm" svg:y2="3.098cm">
          <text:p/>
        </draw:line>
        <draw:line draw:style-name="gr34" draw:text-style-name="P12" draw:layer="layout" svg:x1="5.716cm" svg:y1="3.054cm" svg:x2="8.377cm" svg:y2="3.054cm">
          <text:p/>
        </draw:line>
        <draw:line draw:style-name="gr34" draw:text-style-name="P12" draw:layer="layout" svg:x1="5.716cm" svg:y1="3.098cm" svg:x2="8.377cm" svg:y2="3.098cm">
          <text:p/>
        </draw:line>
        <draw:line draw:style-name="gr34" draw:text-style-name="P12" draw:layer="layout" svg:x1="8.377cm" svg:y1="3.054cm" svg:x2="11.516cm" svg:y2="3.054cm">
          <text:p/>
        </draw:line>
        <draw:line draw:style-name="gr34" draw:text-style-name="P12" draw:layer="layout" svg:x1="8.377cm" svg:y1="3.098cm" svg:x2="11.516cm" svg:y2="3.098cm">
          <text:p/>
        </draw:line>
        <draw:line draw:style-name="gr34" draw:text-style-name="P12" draw:layer="layout" svg:x1="11.516cm" svg:y1="3.054cm" svg:x2="15.033cm" svg:y2="3.054cm">
          <text:p/>
        </draw:line>
        <draw:line draw:style-name="gr34" draw:text-style-name="P12" draw:layer="layout" svg:x1="11.516cm" svg:y1="3.098cm" svg:x2="15.033cm" svg:y2="3.098cm">
          <text:p/>
        </draw:line>
        <draw:line draw:style-name="gr34" draw:text-style-name="P12" draw:layer="layout" svg:x1="15.033cm" svg:y1="3.054cm" svg:x2="18.529cm" svg:y2="3.054cm">
          <text:p/>
        </draw:line>
        <draw:line draw:style-name="gr34" draw:text-style-name="P12" draw:layer="layout" svg:x1="15.033cm" svg:y1="3.098cm" svg:x2="18.529cm" svg:y2="3.098cm">
          <text:p/>
        </draw:line>
        <draw:line draw:style-name="gr35" draw:text-style-name="P12" draw:layer="layout" svg:x1="8.377cm" svg:y1="18.038cm" svg:x2="11.516cm" svg:y2="18.038cm">
          <text:p/>
        </draw:line>
        <draw:line draw:style-name="gr35" draw:text-style-name="P12" draw:layer="layout" svg:x1="11.516cm" svg:y1="18.038cm" svg:x2="15.033cm" svg:y2="18.038cm">
          <text:p/>
        </draw:line>
        <draw:line draw:style-name="gr35" draw:text-style-name="P12" draw:layer="layout" svg:x1="15.033cm" svg:y1="18.038cm" svg:x2="18.529cm" svg:y2="18.038cm">
          <text:p/>
        </draw:line>
        <draw:line draw:style-name="gr35" draw:text-style-name="P12" draw:layer="layout" svg:x1="1.757cm" svg:y1="18.038cm" svg:x2="2.041cm" svg:y2="18.038cm">
          <text:p/>
        </draw:line>
        <draw:line draw:style-name="gr35" draw:text-style-name="P12" draw:layer="layout" svg:x1="2.041cm" svg:y1="18.038cm" svg:x2="5.716cm" svg:y2="18.038cm">
          <text:p/>
        </draw:line>
        <draw:line draw:style-name="gr35" draw:text-style-name="P12" draw:layer="layout" svg:x1="5.716cm" svg:y1="18.038cm" svg:x2="8.377cm" svg:y2="18.038cm">
          <text:p/>
        </draw:line>
        <draw:line draw:style-name="gr35" draw:text-style-name="P12" draw:layer="layout" svg:x1="1.757cm" svg:y1="4.701cm" svg:x2="2.041cm" svg:y2="4.701cm">
          <text:p/>
        </draw:line>
        <draw:line draw:style-name="gr35" draw:text-style-name="P12" draw:layer="layout" svg:x1="2.041cm" svg:y1="4.701cm" svg:x2="5.716cm" svg:y2="4.701cm">
          <text:p/>
        </draw:line>
        <draw:line draw:style-name="gr35" draw:text-style-name="P12" draw:layer="layout" svg:x1="5.716cm" svg:y1="4.701cm" svg:x2="8.377cm" svg:y2="4.701cm">
          <text:p/>
        </draw:line>
        <draw:line draw:style-name="gr35" draw:text-style-name="P12" draw:layer="layout" svg:x1="8.377cm" svg:y1="4.701cm" svg:x2="11.516cm" svg:y2="4.701cm">
          <text:p/>
        </draw:line>
        <draw:line draw:style-name="gr35" draw:text-style-name="P12" draw:layer="layout" svg:x1="11.516cm" svg:y1="4.701cm" svg:x2="15.033cm" svg:y2="4.701cm">
          <text:p/>
        </draw:line>
        <draw:line draw:style-name="gr35" draw:text-style-name="P12" draw:layer="layout" svg:x1="15.033cm" svg:y1="4.701cm" svg:x2="18.529cm" svg:y2="4.701cm">
          <text:p/>
        </draw:line>
        <draw:frame draw:style-name="gr1" draw:text-style-name="P2" draw:layer="layout" svg:width="2.377cm" svg:height="0.314cm" svg:x="2.601cm" svg:y="3.234cm">
          <draw:text-box>
            <text:p text:style-name="P1"><text:span text:style-name="T1">Palynological zones </text:span></text:p>
          </draw:text-box>
        </draw:frame>
        <draw:frame draw:style-name="gr1" draw:text-style-name="P2" draw:layer="layout" svg:width="3.037cm" svg:height="0.314cm" svg:x="2.172cm" svg:y="3.573cm">
          <draw:text-box>
            <text:p text:style-name="P1"><text:span text:style-name="T1">(spores and pollen grains) </text:span></text:p>
          </draw:text-box>
        </draw:frame>
        <draw:frame draw:style-name="gr1" draw:text-style-name="P2" draw:layer="layout" svg:width="2.457cm" svg:height="0.314cm" svg:x="2.481cm" svg:y="3.911cm">
          <draw:text-box>
            <text:p text:style-name="P1"><text:span text:style-name="T1">in Poland (Orłowska-</text:span></text:p>
          </draw:text-box>
        </draw:frame>
        <draw:frame draw:style-name="gr1" draw:text-style-name="P2" draw:layer="layout" svg:width="1.949cm" svg:height="0.314cm" svg:x="2.802cm" svg:y="4.25cm">
          <draw:text-box>
            <text:p text:style-name="P1"><text:span text:style-name="T1">Zwolińska 1985)</text:span></text:p>
          </draw:text-box>
        </draw:frame>
        <draw:frame draw:style-name="gr1" draw:text-style-name="P2" draw:layer="layout" svg:width="1.979cm" svg:height="0.314cm" svg:x="5.942cm" svg:y="3.234cm">
          <draw:text-box>
            <text:p text:style-name="P1"><text:span text:style-name="T1">Megaspore zona-</text:span></text:p>
          </draw:text-box>
        </draw:frame>
        <draw:frame draw:style-name="gr1" draw:text-style-name="P2" draw:layer="layout" svg:width="1.687cm" svg:height="0.314cm" svg:x="6.111cm" svg:y="3.573cm">
          <draw:text-box>
            <text:p text:style-name="P1"><text:span text:style-name="T1">tion in Poland </text:span></text:p>
          </draw:text-box>
        </draw:frame>
        <draw:frame draw:style-name="gr1" draw:text-style-name="P2" draw:layer="layout" svg:width="1.882cm" svg:height="0.314cm" svg:x="6.049cm" svg:y="3.911cm">
          <draw:text-box>
            <text:p text:style-name="P1"><text:span text:style-name="T1">(Marcinkiewicz </text:span></text:p>
          </draw:text-box>
        </draw:frame>
        <draw:frame draw:style-name="gr1" draw:text-style-name="P2" draw:layer="layout" svg:width="1.391cm" svg:height="0.314cm" svg:x="6.286cm" svg:y="4.25cm">
          <draw:text-box>
            <text:p text:style-name="P1"><text:span text:style-name="T1">1978, 1992)</text:span></text:p>
          </draw:text-box>
        </draw:frame>
        <draw:frame draw:style-name="gr1" draw:text-style-name="P2" draw:layer="layout" svg:width="2.165cm" svg:height="0.314cm" svg:x="8.742cm" svg:y="3.403cm">
          <draw:text-box>
            <text:p text:style-name="P1"><text:span text:style-name="T1">Most typical plant </text:span></text:p>
          </draw:text-box>
        </draw:frame>
        <draw:frame draw:style-name="gr1" draw:text-style-name="P2" draw:layer="layout" svg:width="2.25cm" svg:height="0.314cm" svg:x="8.698cm" svg:y="3.742cm">
          <draw:text-box>
            <text:p text:style-name="P1"><text:span text:style-name="T1">macrofossil taxa in </text:span></text:p>
          </draw:text-box>
        </draw:frame>
        <draw:frame draw:style-name="gr1" draw:text-style-name="P2" draw:layer="layout" svg:width="0.798cm" svg:height="0.314cm" svg:x="9.492cm" svg:y="4.081cm">
          <draw:text-box>
            <text:p text:style-name="P1"><text:span text:style-name="T1">Poland</text:span></text:p>
          </draw:text-box>
        </draw:frame>
        <draw:frame draw:style-name="gr1" draw:text-style-name="P2" draw:layer="layout" svg:width="2.296cm" svg:height="0.314cm" svg:x="11.965cm" svg:y="3.742cm">
          <draw:text-box>
            <text:p text:style-name="P1"><text:span text:style-name="T1">Localities in Poland</text:span></text:p>
          </draw:text-box>
        </draw:frame>
        <draw:frame draw:style-name="gr1" draw:text-style-name="P2" draw:layer="layout" svg:width="2.673cm" svg:height="0.314cm" svg:x="15.282cm" svg:y="3.573cm">
          <draw:text-box>
            <text:p text:style-name="P1"><text:span text:style-name="T1">Evolutionary events in </text:span></text:p>
          </draw:text-box>
        </draw:frame>
        <draw:frame draw:style-name="gr1" draw:text-style-name="P2" draw:layer="layout" svg:width="2.038cm" svg:height="0.314cm" svg:x="15.632cm" svg:y="3.911cm">
          <draw:text-box>
            <text:p text:style-name="P1"><text:span text:style-name="T1">Polish macroflora</text:span></text:p>
          </draw:text-box>
        </draw:frame>
        <draw:frame draw:style-name="gr1" draw:text-style-name="P2" draw:layer="layout" svg:width="3.003cm" svg:height="0.314cm" svg:x="2.141cm" svg:y="4.759cm">
          <draw:text-box>
            <text:p text:style-name="P1"><text:span text:style-name="T7">Riccisporites tuberculatus</text:span></text:p>
          </draw:text-box>
        </draw:frame>
        <draw:frame draw:style-name="gr1" draw:text-style-name="P2" draw:layer="layout" svg:width="1.873cm" svg:height="0.314cm" svg:x="5.816cm" svg:y="4.759cm">
          <draw:text-box>
            <text:p text:style-name="P1"><text:span text:style-name="T7">Trileites pingius</text:span></text:p>
          </draw:text-box>
        </draw:frame>
        <draw:frame draw:style-name="gr1" draw:text-style-name="P2" draw:layer="layout" svg:width="2.449cm" svg:height="0.314cm" svg:x="8.478cm" svg:y="4.759cm">
          <draw:text-box>
            <text:p text:style-name="P1"><text:span text:style-name="T7">Lepidopteris ottonis</text:span><text:span text:style-name="T1">,</text:span><text:span text:style-name="T7"> </text:span></text:p>
          </draw:text-box>
        </draw:frame>
        <draw:frame draw:style-name="gr1" draw:text-style-name="P2" draw:layer="layout" svg:width="2.474cm" svg:height="0.314cm" svg:x="8.478cm" svg:y="5.097cm">
          <draw:text-box>
            <text:p text:style-name="P1"><text:span text:style-name="T7">Neocalamites lehman­</text:span></text:p>
          </draw:text-box>
        </draw:frame>
        <draw:frame draw:style-name="gr1" draw:text-style-name="P2" draw:layer="layout" svg:width="2.542cm" svg:height="0.314cm" svg:x="8.478cm" svg:y="5.436cm">
          <draw:text-box>
            <text:p text:style-name="P1"><text:span text:style-name="T7">nianus</text:span><text:span text:style-name="T1">,</text:span><text:span text:style-name="T7"> Pterophyllum</text:span><text:span text:style-name="T1"> </text:span></text:p>
          </draw:text-box>
        </draw:frame>
        <draw:frame draw:style-name="gr1" draw:text-style-name="P2" draw:layer="layout" svg:width="0.472cm" svg:height="0.314cm" svg:x="8.478cm" svg:y="5.775cm">
          <draw:text-box>
            <text:p text:style-name="P1"><text:span text:style-name="T1">spp.</text:span></text:p>
          </draw:text-box>
        </draw:frame>
        <draw:frame draw:style-name="gr1" draw:text-style-name="P2" draw:layer="layout" svg:width="2.631cm" svg:height="0.314cm" svg:x="11.616cm" svg:y="4.759cm">
          <draw:text-box>
            <text:p text:style-name="P1"><text:span text:style-name="T1">Kluczbork area (Goep-</text:span></text:p>
          </draw:text-box>
        </draw:frame>
        <draw:frame draw:style-name="gr1" draw:text-style-name="P2" draw:layer="layout" svg:width="2.682cm" svg:height="0.314cm" svg:x="11.616cm" svg:y="5.097cm">
          <draw:text-box>
            <text:p text:style-name="P1"><text:span text:style-name="T1">pert’s sideritic nodules </text:span></text:p>
          </draw:text-box>
        </draw:frame>
        <draw:frame draw:style-name="gr1" draw:text-style-name="P2" draw:layer="layout" svg:width="2.301cm" svg:height="0.314cm" svg:x="11.616cm" svg:y="5.436cm">
          <draw:text-box>
            <text:p text:style-name="P1"><text:span text:style-name="T1">flora) Lipie Śląskie-</text:span></text:p>
          </draw:text-box>
        </draw:frame>
        <draw:frame draw:style-name="gr1" draw:text-style-name="P2" draw:layer="layout" svg:width="2.419cm" svg:height="0.314cm" svg:x="11.616cm" svg:y="5.775cm">
          <draw:text-box>
            <text:p text:style-name="P1"><text:span text:style-name="T1">Lisowice, Czerwone </text:span></text:p>
          </draw:text-box>
        </draw:frame>
        <draw:frame draw:style-name="gr1" draw:text-style-name="P2" draw:layer="layout" svg:width="0.751cm" svg:height="0.314cm" svg:x="11.616cm" svg:y="6.113cm">
          <draw:text-box>
            <text:p text:style-name="P1"><text:span text:style-name="T1">Żlebki</text:span></text:p>
          </draw:text-box>
        </draw:frame>
        <draw:frame draw:style-name="gr1" draw:text-style-name="P2" draw:layer="layout" svg:width="2.335cm" svg:height="0.314cm" svg:x="15.134cm" svg:y="4.759cm">
          <draw:text-box>
            <text:p text:style-name="P1"><text:span text:style-name="T1">During stage rise of </text:span></text:p>
          </draw:text-box>
        </draw:frame>
        <draw:frame draw:style-name="gr1" draw:text-style-name="P2" draw:layer="layout" svg:width="2.885cm" svg:height="0.314cm" svg:x="15.134cm" svg:y="5.097cm">
          <draw:text-box>
            <text:p text:style-name="P1"><text:span text:style-name="T1">floral biodiversity, grow-</text:span></text:p>
          </draw:text-box>
        </draw:frame>
        <draw:frame draw:style-name="gr1" draw:text-style-name="P2" draw:layer="layout" svg:width="2.72cm" svg:height="0.314cm" svg:x="15.134cm" svg:y="5.436cm">
          <draw:text-box>
            <text:p text:style-name="P1"><text:span text:style-name="T1">ing similarity to Lower </text:span></text:p>
          </draw:text-box>
        </draw:frame>
        <draw:frame draw:style-name="gr1" draw:text-style-name="P2" draw:layer="layout" svg:width="1.695cm" svg:height="0.314cm" svg:x="15.134cm" svg:y="5.775cm">
          <draw:text-box>
            <text:p text:style-name="P1"><text:span text:style-name="T1">Jurassic floras </text:span></text:p>
          </draw:text-box>
        </draw:frame>
        <draw:frame draw:style-name="gr1" draw:text-style-name="P2" draw:layer="layout" svg:width="2.398cm" svg:height="0.314cm" svg:x="2.141cm" svg:y="6.522cm">
          <draw:text-box>
            <text:p text:style-name="P1"><text:span text:style-name="T7">Corollina meyeriana</text:span></text:p>
          </draw:text-box>
        </draw:frame>
        <draw:frame draw:style-name="gr1" draw:text-style-name="P2" draw:layer="layout" svg:width="2.529cm" svg:height="0.314cm" svg:x="8.478cm" svg:y="6.522cm">
          <draw:text-box>
            <text:p text:style-name="P1"><text:span text:style-name="T7">Brachyphyllum</text:span><text:span text:style-name="T1">,</text:span><text:span text:style-name="T7"> Ptero­</text:span></text:p>
          </draw:text-box>
        </draw:frame>
        <draw:frame draw:style-name="gr1" draw:text-style-name="P2" draw:layer="layout" svg:width="2.326cm" svg:height="0.314cm" svg:x="8.478cm" svg:y="6.861cm">
          <draw:text-box>
            <text:p text:style-name="P1"><text:span text:style-name="T7">phyllum</text:span><text:span text:style-name="T1">,</text:span><text:span text:style-name="T7"> Equisetites</text:span></text:p>
          </draw:text-box>
        </draw:frame>
        <draw:frame draw:style-name="gr1" draw:text-style-name="P2" draw:layer="layout" svg:width="2.919cm" svg:height="0.314cm" svg:x="11.616cm" svg:y="6.522cm">
          <draw:text-box>
            <text:p text:style-name="P1"><text:span text:style-name="T1">Poręba, Patoka, Woźniki </text:span></text:p>
          </draw:text-box>
        </draw:frame>
        <draw:frame draw:style-name="gr1" draw:text-style-name="P2" draw:layer="layout" svg:width="2.995cm" svg:height="0.314cm" svg:x="11.616cm" svg:y="6.861cm">
          <draw:text-box>
            <text:p text:style-name="P1"><text:span text:style-name="T1">Limestone (Ligota, Mysz-</text:span></text:p>
          </draw:text-box>
        </draw:frame>
        <draw:frame draw:style-name="gr1" draw:text-style-name="P2" draw:layer="layout" svg:width="3.025cm" svg:height="0.314cm" svg:x="11.616cm" svg:y="7.2cm">
          <draw:text-box>
            <text:p text:style-name="P1"><text:span text:style-name="T1">ków, Poręba), Marciszów-</text:span></text:p>
          </draw:text-box>
        </draw:frame>
        <draw:frame draw:style-name="gr1" draw:text-style-name="P2" draw:layer="layout" svg:width="1.213cm" svg:height="0.314cm" svg:x="11.616cm" svg:y="7.538cm">
          <draw:text-box>
            <text:p text:style-name="P1"><text:span text:style-name="T1">Zawiercie </text:span></text:p>
          </draw:text-box>
        </draw:frame>
        <draw:frame draw:style-name="gr1" draw:text-style-name="P2" draw:layer="layout" svg:width="2.69cm" svg:height="0.314cm" svg:x="15.134cm" svg:y="6.522cm">
          <draw:text-box>
            <text:p text:style-name="P1"><text:span text:style-name="T1">Appearance of modern </text:span></text:p>
          </draw:text-box>
        </draw:frame>
        <draw:frame draw:style-name="gr1" draw:text-style-name="P2" draw:layer="layout" svg:width="2.792cm" svg:height="0.314cm" svg:x="15.134cm" svg:y="6.861cm">
          <draw:text-box>
            <text:p text:style-name="P1"><text:span text:style-name="T1">conifer families (</text:span><text:span text:style-name="T7">Brachy­</text:span></text:p>
          </draw:text-box>
        </draw:frame>
        <draw:frame draw:style-name="gr1" draw:text-style-name="P2" draw:layer="layout" svg:width="2.64cm" svg:height="0.314cm" svg:x="15.134cm" svg:y="7.2cm">
          <draw:text-box>
            <text:p text:style-name="P1"><text:span text:style-name="T7">phyllum</text:span><text:span text:style-name="T1"> leaves appear-</text:span></text:p>
          </draw:text-box>
        </draw:frame>
        <draw:frame draw:style-name="gr1" draw:text-style-name="P2" draw:layer="layout" svg:width="0.463cm" svg:height="0.314cm" svg:x="15.134cm" svg:y="7.538cm">
          <draw:text-box>
            <text:p text:style-name="P1"><text:span text:style-name="T1">ing)</text:span></text:p>
          </draw:text-box>
        </draw:frame>
        <draw:frame draw:style-name="gr1" draw:text-style-name="P2" draw:layer="layout" svg:width="2.927cm" svg:height="0.314cm" svg:x="2.141cm" svg:y="7.947cm">
          <draw:text-box>
            <text:p text:style-name="P1"><text:span text:style-name="T1">Hiatus in pollen zones in </text:span></text:p>
          </draw:text-box>
        </draw:frame>
        <draw:frame draw:style-name="gr1" draw:text-style-name="P2" draw:layer="layout" svg:width="2.585cm" svg:height="0.314cm" svg:x="2.141cm" svg:y="8.286cm">
          <draw:text-box>
            <text:p text:style-name="P1"><text:span text:style-name="T1">Poland, upper </text:span><text:span text:style-name="T7">Camero­</text:span></text:p>
          </draw:text-box>
        </draw:frame>
        <draw:frame draw:style-name="gr1" draw:text-style-name="P2" draw:layer="layout" svg:width="2.804cm" svg:height="0.314cm" svg:x="2.141cm" svg:y="8.625cm">
          <draw:text-box>
            <text:p text:style-name="P1"><text:span text:style-name="T7">sporites secatus</text:span><text:span text:style-name="T1"> zone in </text:span></text:p>
          </draw:text-box>
        </draw:frame>
        <draw:frame draw:style-name="gr1" draw:text-style-name="P2" draw:layer="layout" svg:width="3.008cm" svg:height="0.314cm" svg:x="2.141cm" svg:y="8.963cm">
          <draw:text-box>
            <text:p text:style-name="P1"><text:span text:style-name="T1">German part of Germanic </text:span></text:p>
          </draw:text-box>
        </draw:frame>
        <draw:frame draw:style-name="gr1" draw:text-style-name="P2" draw:layer="layout" svg:width="0.726cm" svg:height="0.314cm" svg:x="2.141cm" svg:y="9.302cm">
          <draw:text-box>
            <text:p text:style-name="P1"><text:span text:style-name="T1">Basin </text:span></text:p>
          </draw:text-box>
        </draw:frame>
        <draw:frame draw:style-name="gr1" draw:text-style-name="P2" draw:layer="layout" svg:width="2.424cm" svg:height="0.314cm" svg:x="8.478cm" svg:y="7.947cm">
          <draw:text-box>
            <text:p text:style-name="P1"><text:span text:style-name="T7">Voltzia</text:span><text:span text:style-name="T1">,</text:span><text:span text:style-name="T7"> Glyptolepis</text:span><text:span text:style-name="T1">,</text:span><text:span text:style-name="T7"> </text:span></text:p>
          </draw:text-box>
        </draw:frame>
        <draw:frame draw:style-name="gr1" draw:text-style-name="P2" draw:layer="layout" svg:width="2.492cm" svg:height="0.314cm" svg:x="8.478cm" svg:y="8.286cm">
          <draw:text-box>
            <text:p text:style-name="P1"><text:span text:style-name="T7">Desmiophyllum</text:span><text:span text:style-name="T1">,</text:span><text:span text:style-name="T7"> Pseu­</text:span></text:p>
          </draw:text-box>
        </draw:frame>
        <draw:frame draw:style-name="gr1" draw:text-style-name="P2" draw:layer="layout" svg:width="2.355cm" svg:height="0.314cm" svg:x="8.478cm" svg:y="8.625cm">
          <draw:text-box>
            <text:p text:style-name="P1"><text:span text:style-name="T7">dohirmerella</text:span><text:span text:style-name="T1">,</text:span><text:span text:style-name="T7"> Pachy­</text:span></text:p>
          </draw:text-box>
        </draw:frame>
        <draw:frame draw:style-name="gr1" draw:text-style-name="P2" draw:layer="layout" svg:width="2.259cm" svg:height="0.314cm" svg:x="8.478cm" svg:y="8.963cm">
          <draw:text-box>
            <text:p text:style-name="P1"><text:span text:style-name="T7">lepis</text:span><text:span text:style-name="T1">,</text:span><text:span text:style-name="T7"> Sphenopteris </text:span></text:p>
          </draw:text-box>
        </draw:frame>
        <draw:frame draw:style-name="gr1" draw:text-style-name="P2" draw:layer="layout" svg:width="1.742cm" svg:height="0.314cm" svg:x="8.478cm" svg:y="9.302cm">
          <draw:text-box>
            <text:p text:style-name="P1"><text:span text:style-name="T7">schoenleiniana</text:span></text:p>
          </draw:text-box>
        </draw:frame>
        <draw:frame draw:style-name="gr1" draw:text-style-name="P2" draw:layer="layout" svg:width="2.373cm" svg:height="0.314cm" svg:x="11.616cm" svg:y="7.947cm">
          <draw:text-box>
            <text:p text:style-name="P1"><text:span text:style-name="T1">Krasiejów, Woźniki </text:span></text:p>
          </draw:text-box>
        </draw:frame>
        <draw:frame draw:style-name="gr1" draw:text-style-name="P2" draw:layer="layout" svg:width="0.785cm" svg:height="0.314cm" svg:x="11.616cm" svg:y="8.286cm">
          <draw:text-box>
            <text:p text:style-name="P1"><text:span text:style-name="T1">claypit</text:span></text:p>
          </draw:text-box>
        </draw:frame>
        <draw:frame draw:style-name="gr1" draw:text-style-name="P2" draw:layer="layout" svg:width="2.987cm" svg:height="0.314cm" svg:x="15.134cm" svg:y="7.947cm">
          <draw:text-box>
            <text:p text:style-name="P1"><text:span text:style-name="T1">Decrease of diversity and </text:span></text:p>
          </draw:text-box>
        </draw:frame>
        <draw:frame draw:style-name="gr1" draw:text-style-name="P2" draw:layer="layout" svg:width="2.694cm" svg:height="0.314cm" svg:x="15.134cm" svg:y="8.286cm">
          <draw:text-box>
            <text:p text:style-name="P1"><text:span text:style-name="T1">extinction of Voltziales</text:span></text:p>
          </draw:text-box>
        </draw:frame>
        <draw:frame draw:style-name="gr1" draw:text-style-name="P2" draw:layer="layout" svg:width="2.728cm" svg:height="0.314cm" svg:x="2.141cm" svg:y="9.711cm">
          <draw:text-box>
            <text:p text:style-name="P1"><text:span text:style-name="T7">Aulisporites astigmosus</text:span></text:p>
          </draw:text-box>
        </draw:frame>
        <draw:frame draw:style-name="gr1" draw:text-style-name="P2" draw:layer="layout" svg:width="2.03cm" svg:height="0.314cm" svg:x="5.816cm" svg:y="9.711cm">
          <draw:text-box>
            <text:p text:style-name="P1"><text:span text:style-name="T7">Narkisporites har­</text:span></text:p>
          </draw:text-box>
        </draw:frame>
        <draw:frame draw:style-name="gr1" draw:text-style-name="P2" draw:layer="layout" svg:width="0.383cm" svg:height="0.314cm" svg:x="5.816cm" svg:y="10.05cm">
          <draw:text-box>
            <text:p text:style-name="P1"><text:span text:style-name="T7">risi</text:span></text:p>
          </draw:text-box>
        </draw:frame>
        <draw:frame draw:style-name="gr1" draw:text-style-name="P2" draw:layer="layout" svg:width="2.94cm" svg:height="0.314cm" svg:x="2.141cm" svg:y="10.797cm">
          <draw:text-box>
            <text:p text:style-name="P1"><text:span text:style-name="T7">Porcelispora longdonesis</text:span></text:p>
          </draw:text-box>
        </draw:frame>
        <draw:frame draw:style-name="gr1" draw:text-style-name="P2" draw:layer="layout" svg:width="2.694cm" svg:height="0.314cm" svg:x="2.141cm" svg:y="11.924cm">
          <draw:text-box>
            <text:p text:style-name="P1"><text:span text:style-name="T7">Heliosaccus dimorphus</text:span></text:p>
          </draw:text-box>
        </draw:frame>
        <draw:frame draw:style-name="gr1" draw:text-style-name="P2" draw:layer="layout" svg:width="1.996cm" svg:height="0.314cm" svg:x="5.816cm" svg:y="11.924cm">
          <draw:text-box>
            <text:p text:style-name="P1"><text:span text:style-name="T7">Dijkstraisporites </text:span></text:p>
          </draw:text-box>
        </draw:frame>
        <draw:frame draw:style-name="gr1" draw:text-style-name="P2" draw:layer="layout" svg:width="0.895cm" svg:height="0.314cm" svg:x="5.816cm" svg:y="12.263cm">
          <draw:text-box>
            <text:p text:style-name="P1"><text:span text:style-name="T7">beutleri</text:span></text:p>
          </draw:text-box>
        </draw:frame>
        <draw:frame draw:style-name="gr1" draw:text-style-name="P2" draw:layer="layout" svg:width="2.601cm" svg:height="0.314cm" svg:x="8.478cm" svg:y="11.924cm">
          <draw:text-box>
            <text:p text:style-name="P1"><text:span text:style-name="T7">Neocalamites merianii</text:span></text:p>
          </draw:text-box>
        </draw:frame>
        <draw:frame draw:style-name="gr1" draw:text-style-name="P2" draw:layer="layout" svg:width="2.593cm" svg:height="0.314cm" svg:x="11.616cm" svg:y="11.924cm">
          <draw:text-box>
            <text:p text:style-name="P1"><text:span text:style-name="T1">Holy Cross Mountains</text:span></text:p>
          </draw:text-box>
        </draw:frame>
        <draw:frame draw:style-name="gr1" draw:text-style-name="P2" draw:layer="layout" svg:width="2.364cm" svg:height="0.314cm" svg:x="15.134cm" svg:y="11.924cm">
          <draw:text-box>
            <text:p text:style-name="P1"><text:span text:style-name="T1">Floras very rare and </text:span></text:p>
          </draw:text-box>
        </draw:frame>
        <draw:frame draw:style-name="gr1" draw:text-style-name="P2" draw:layer="layout" svg:width="2.724cm" svg:height="0.314cm" svg:x="15.134cm" svg:y="12.263cm">
          <draw:text-box>
            <text:p text:style-name="P1"><text:span text:style-name="T1">impoverished in Poland</text:span></text:p>
          </draw:text-box>
        </draw:frame>
        <draw:frame draw:style-name="gr1" draw:text-style-name="P2" draw:layer="layout" svg:width="0.747cm" svg:height="0.314cm" svg:x="2.141cm" svg:y="12.672cm">
          <draw:text-box>
            <text:p text:style-name="P1"><text:span text:style-name="T1">Hiatus</text:span></text:p>
          </draw:text-box>
        </draw:frame>
        <draw:frame draw:style-name="gr1" draw:text-style-name="P2" draw:layer="layout" svg:width="2.733cm" svg:height="0.314cm" svg:x="2.141cm" svg:y="13.758cm">
          <draw:text-box>
            <text:p text:style-name="P1"><text:span text:style-name="T7">Tsugaepollenites oriens</text:span></text:p>
          </draw:text-box>
        </draw:frame>
        <draw:frame draw:style-name="gr1" draw:text-style-name="P2" draw:layer="layout" svg:width="2.059cm" svg:height="0.314cm" svg:x="2.141cm" svg:y="14.213cm">
          <draw:text-box>
            <text:p text:style-name="P1"><text:span text:style-name="T7">Perotrilites minor</text:span></text:p>
          </draw:text-box>
        </draw:frame>
        <draw:frame draw:style-name="gr1" draw:text-style-name="P2" draw:layer="layout" svg:width="2.923cm" svg:height="0.314cm" svg:x="2.141cm" svg:y="14.622cm">
          <draw:text-box>
            <text:p text:style-name="P1"><text:span text:style-name="T7">Voltziacaesporites hetero­</text:span></text:p>
          </draw:text-box>
        </draw:frame>
        <draw:frame draw:style-name="gr1" draw:text-style-name="P2" draw:layer="layout" svg:width="0.891cm" svg:height="0.314cm" svg:x="2.141cm" svg:y="14.961cm">
          <draw:text-box>
            <text:p text:style-name="P1"><text:span text:style-name="T7">morpha</text:span></text:p>
          </draw:text-box>
        </draw:frame>
        <draw:frame draw:style-name="gr1" draw:text-style-name="P2" draw:layer="layout" svg:width="1.856cm" svg:height="0.314cm" svg:x="5.816cm" svg:y="14.622cm">
          <draw:text-box>
            <text:p text:style-name="P1"><text:span text:style-name="T7">Trileites validus</text:span></text:p>
          </draw:text-box>
        </draw:frame>
        <draw:frame draw:style-name="gr1" draw:text-style-name="P2" draw:layer="layout" svg:width="2.085cm" svg:height="0.314cm" svg:x="8.478cm" svg:y="14.622cm">
          <draw:text-box>
            <text:p text:style-name="P1"><text:span text:style-name="T7">Voltzia</text:span><text:span text:style-name="T1">, ferns and </text:span></text:p>
          </draw:text-box>
        </draw:frame>
        <draw:frame draw:style-name="gr1" draw:text-style-name="P2" draw:layer="layout" svg:width="2.394cm" svg:height="0.314cm" svg:x="8.478cm" svg:y="14.961cm">
          <draw:text-box>
            <text:p text:style-name="P1"><text:span text:style-name="T1">equisetalean remains</text:span></text:p>
          </draw:text-box>
        </draw:frame>
        <draw:frame draw:style-name="gr1" draw:text-style-name="P2" draw:layer="layout" svg:width="2.254cm" svg:height="0.314cm" svg:x="11.616cm" svg:y="14.622cm">
          <draw:text-box>
            <text:p text:style-name="P1"><text:span text:style-name="T1">Krapkowice, Pałęgi</text:span></text:p>
          </draw:text-box>
        </draw:frame>
        <draw:frame draw:style-name="gr1" draw:text-style-name="P2" draw:layer="layout" svg:width="2.364cm" svg:height="0.314cm" svg:x="15.134cm" svg:y="14.622cm">
          <draw:text-box>
            <text:p text:style-name="P1"><text:span text:style-name="T1">Floras very rare and </text:span></text:p>
          </draw:text-box>
        </draw:frame>
        <draw:frame draw:style-name="gr1" draw:text-style-name="P2" draw:layer="layout" svg:width="2.724cm" svg:height="0.314cm" svg:x="15.134cm" svg:y="14.961cm">
          <draw:text-box>
            <text:p text:style-name="P1"><text:span text:style-name="T1">impoverished in Poland</text:span></text:p>
          </draw:text-box>
        </draw:frame>
        <draw:frame draw:style-name="gr1" draw:text-style-name="P2" draw:layer="layout" svg:width="2.843cm" svg:height="0.314cm" svg:x="2.141cm" svg:y="15.37cm">
          <draw:text-box>
            <text:p text:style-name="P1"><text:span text:style-name="T7">Densoisporites nejburgii</text:span></text:p>
          </draw:text-box>
        </draw:frame>
        <draw:frame draw:style-name="gr1" draw:text-style-name="P2" draw:layer="layout" svg:width="0.819cm" svg:height="0.314cm" svg:x="5.816cm" svg:y="15.37cm">
          <draw:text-box>
            <text:p text:style-name="P1"><text:span text:style-name="T1">Hiatus </text:span></text:p>
          </draw:text-box>
        </draw:frame>
        <draw:frame draw:style-name="gr1" draw:text-style-name="P2" draw:layer="layout" svg:width="2.483cm" svg:height="0.314cm" svg:x="8.478cm" svg:y="15.37cm">
          <draw:text-box>
            <text:p text:style-name="P1"><text:span text:style-name="T7">Pleuromeia</text:span><text:span text:style-name="T1"> and equi-</text:span></text:p>
          </draw:text-box>
        </draw:frame>
        <draw:frame draw:style-name="gr1" draw:text-style-name="P2" draw:layer="layout" svg:width="2.483cm" svg:height="0.314cm" svg:x="8.478cm" svg:y="15.708cm">
          <draw:text-box>
            <text:p text:style-name="P1"><text:span text:style-name="T1">setalean remains only</text:span></text:p>
          </draw:text-box>
        </draw:frame>
        <draw:frame draw:style-name="gr1" draw:text-style-name="P2" draw:layer="layout" svg:width="2.593cm" svg:height="0.314cm" svg:x="11.616cm" svg:y="15.37cm">
          <draw:text-box>
            <text:p text:style-name="P1"><text:span text:style-name="T1">Holy Cross Mountains</text:span></text:p>
          </draw:text-box>
        </draw:frame>
        <draw:frame draw:style-name="gr1" draw:text-style-name="P2" draw:layer="layout" svg:width="2.364cm" svg:height="0.314cm" svg:x="15.134cm" svg:y="15.37cm">
          <draw:text-box>
            <text:p text:style-name="P1"><text:span text:style-name="T1">Floras very rare and </text:span></text:p>
          </draw:text-box>
        </draw:frame>
        <draw:frame draw:style-name="gr1" draw:text-style-name="P2" draw:layer="layout" svg:width="2.724cm" svg:height="0.314cm" svg:x="15.134cm" svg:y="15.708cm">
          <draw:text-box>
            <text:p text:style-name="P1"><text:span text:style-name="T1">impoverished in Poland</text:span></text:p>
          </draw:text-box>
        </draw:frame>
        <draw:frame draw:style-name="gr1" draw:text-style-name="P2" draw:layer="layout" svg:width="2.114cm" svg:height="0.314cm" svg:x="5.816cm" svg:y="15.893cm">
          <draw:text-box>
            <text:p text:style-name="P1"><text:span text:style-name="T7">Talchirella daciae</text:span></text:p>
          </draw:text-box>
        </draw:frame>
        <draw:frame draw:style-name="gr1" draw:text-style-name="P2" draw:layer="layout" svg:width="2.144cm" svg:height="0.314cm" svg:x="5.816cm" svg:y="16.415cm">
          <draw:text-box>
            <text:p text:style-name="P1"><text:span text:style-name="T7">Trileites polonicus</text:span></text:p>
          </draw:text-box>
        </draw:frame>
        <draw:frame draw:style-name="gr1" draw:text-style-name="P2" draw:layer="layout" svg:width="0.819cm" svg:height="0.314cm" svg:x="5.816cm" svg:y="16.94cm">
          <draw:text-box>
            <text:p text:style-name="P1"><text:span text:style-name="T1">Hiatus </text:span></text:p>
          </draw:text-box>
        </draw:frame>
        <draw:frame draw:style-name="gr1" draw:text-style-name="P2" draw:layer="layout" svg:width="2.881cm" svg:height="0.314cm" svg:x="2.141cm" svg:y="17.348cm">
          <draw:text-box>
            <text:p text:style-name="P1"><text:span text:style-name="T7">Lundbladispora obsoleta­</text:span></text:p>
          </draw:text-box>
        </draw:frame>
        <draw:frame draw:style-name="gr1" draw:text-style-name="P2" draw:layer="layout" svg:width="2.931cm" svg:height="0.314cm" svg:x="2.141cm" svg:y="17.687cm">
          <draw:text-box>
            <text:p text:style-name="P1"><text:span text:style-name="T7">Protohaploxypinus pantii</text:span></text:p>
          </draw:text-box>
        </draw:frame>
        <draw:frame draw:style-name="gr1" draw:text-style-name="P2" draw:layer="layout" svg:width="1.615cm" svg:height="0.314cm" svg:x="5.816cm" svg:y="17.348cm">
          <draw:text-box>
            <text:p text:style-name="P1"><text:span text:style-name="T7">Otynisporites </text:span></text:p>
          </draw:text-box>
        </draw:frame>
        <draw:frame draw:style-name="gr1" draw:text-style-name="P2" draw:layer="layout" svg:width="1.369cm" svg:height="0.314cm" svg:x="5.816cm" svg:y="17.687cm">
          <draw:text-box>
            <text:p text:style-name="P1"><text:span text:style-name="T7">eotriassicus</text:span></text:p>
          </draw:text-box>
        </draw:frame>
        <draw:frame draw:style-name="gr1" draw:text-style-name="P2" draw:layer="layout" svg:width="2.258cm" svg:height="0.314cm" svg:x="2.047cm" svg:y="2.458cm">
          <draw:text-box>
            <text:p text:style-name="P1"><text:span text:style-name="T19">Table 2</text:span><text:span text:style-name="T1">. Continued</text:span></text:p>
          </draw:text-box>
        </draw:frame>
      </draw:page>
      <draw:page draw:name="page18" draw:style-name="dp1" draw:master-page-name="master-page48">
        <draw:frame draw:style-name="gr3" draw:text-style-name="P4" draw:layer="layout" svg:width="0.447cm" svg:height="0.39cm" svg:x="2.05cm" svg:y="1.447cm">
          <draw:text-box>
            <text:p text:style-name="P1"><text:span text:style-name="T3">20 </text:span></text:p>
          </draw:text-box>
        </draw:frame>
        <draw:frame draw:style-name="gr9" draw:text-style-name="P10" draw:layer="layout" svg:width="6.83cm" svg:height="0.412cm" svg:x="2.05cm" svg:y="13.064cm">
          <draw:text-box>
            <text:p text:style-name="P1"><text:span text:style-name="T9">many new taxa yet to be described, and some </text:span></text:p>
          </draw:text-box>
        </draw:frame>
        <draw:frame draw:style-name="gr9" draw:text-style-name="P10" draw:layer="layout" svg:width="6.763cm" svg:height="0.412cm" svg:x="2.05cm" svg:y="13.523cm">
          <draw:text-box>
            <text:p text:style-name="P1"><text:span text:style-name="T9">of them could have great evolutionary impor-</text:span></text:p>
          </draw:text-box>
        </draw:frame>
        <draw:frame draw:style-name="gr9" draw:text-style-name="P10" draw:layer="layout" svg:width="7.398cm" svg:height="0.412cm" svg:x="2.05cm" svg:y="13.981cm">
          <draw:text-box>
            <text:p text:style-name="P1"><text:span text:style-name="T9">tance. <text:s/>A <text:s/>complete <text:s/>description <text:s/>of <text:s/>the <text:s/>Woźniki </text:span></text:p>
          </draw:text-box>
        </draw:frame>
        <draw:frame draw:style-name="gr9" draw:text-style-name="P10" draw:layer="layout" svg:width="7.165cm" svg:height="0.412cm" svg:x="2.05cm" svg:y="14.44cm">
          <draw:text-box>
            <text:p text:style-name="P1"><text:span text:style-name="T9">limestone flora, which has been on record since </text:span></text:p>
          </draw:text-box>
        </draw:frame>
        <draw:frame draw:style-name="gr9" draw:text-style-name="P10" draw:layer="layout" svg:width="2.5cm" svg:height="0.412cm" svg:x="2.05cm" svg:y="14.898cm">
          <draw:text-box>
            <text:p text:style-name="P1"><text:span text:style-name="T9">the end of the 19</text:span></text:p>
          </draw:text-box>
        </draw:frame>
        <draw:frame draw:style-name="gr10" draw:text-style-name="P11" draw:layer="layout" svg:width="0.24cm" svg:height="0.268cm" svg:x="4.922cm" svg:y="14.892cm">
          <draw:text-box>
            <text:p text:style-name="P1"><text:span text:style-name="T10">th</text:span></text:p>
          </draw:text-box>
        </draw:frame>
        <draw:frame draw:style-name="gr9" draw:text-style-name="P10" draw:layer="layout" svg:width="4.21cm" svg:height="0.412cm" svg:x="5.163cm" svg:y="14.899cm">
          <draw:text-box>
            <text:p text:style-name="P1"><text:span text:style-name="T9"><text:s/></text:span><text:span text:style-name="T9">century, is urgently needed.</text:span></text:p>
          </draw:text-box>
        </draw:frame>
        <draw:frame draw:style-name="gr9" draw:text-style-name="P10" draw:layer="layout" svg:width="6.483cm" svg:height="0.412cm" svg:x="2.55cm" svg:y="15.357cm">
          <draw:text-box>
            <text:p text:style-name="P1"><text:span text:style-name="T9">The <text:s/>Triassic <text:s/>is <text:s/>an <text:s/>exceptionally <text:s/>interest-</text:span></text:p>
          </draw:text-box>
        </draw:frame>
        <draw:frame draw:style-name="gr9" draw:text-style-name="P10" draw:layer="layout" svg:width="7.266cm" svg:height="0.412cm" svg:x="2.05cm" svg:y="15.816cm">
          <draw:text-box>
            <text:p text:style-name="P1"><text:span text:style-name="T9">ing <text:s/>period <text:s/>as <text:s/>it <text:s/>witnessed <text:s/>rapid <text:s/>evolution <text:s/>of </text:span></text:p>
          </draw:text-box>
        </draw:frame>
        <draw:frame draw:style-name="gr9" draw:text-style-name="P10" draw:layer="layout" svg:width="6.974cm" svg:height="0.412cm" svg:x="2.05cm" svg:y="16.274cm">
          <draw:text-box>
            <text:p text:style-name="P1"><text:span text:style-name="T9">conifers. The oldest representatives of modern </text:span></text:p>
          </draw:text-box>
        </draw:frame>
        <draw:frame draw:style-name="gr9" draw:text-style-name="P10" draw:layer="layout" svg:width="7.029cm" svg:height="0.412cm" svg:x="2.05cm" svg:y="16.733cm">
          <draw:text-box>
            <text:p text:style-name="P1"><text:span text:style-name="T9">conifer families occurred in the Upper Triassic </text:span></text:p>
          </draw:text-box>
        </draw:frame>
        <draw:frame draw:style-name="gr9" draw:text-style-name="P10" draw:layer="layout" svg:width="6.784cm" svg:height="0.412cm" svg:x="2.05cm" svg:y="17.191cm">
          <draw:text-box>
            <text:p text:style-name="P1"><text:span text:style-name="T9">(Rothwell et al. 2012). The stages of transfor-</text:span></text:p>
          </draw:text-box>
        </draw:frame>
        <draw:frame draw:style-name="gr9" draw:text-style-name="P10" draw:layer="layout" svg:width="6.75cm" svg:height="0.412cm" svg:x="2.05cm" svg:y="17.65cm">
          <draw:text-box>
            <text:p text:style-name="P1"><text:span text:style-name="T9">mation from the primitive Votziales to evolu-</text:span></text:p>
          </draw:text-box>
        </draw:frame>
        <draw:frame draw:style-name="gr9" draw:text-style-name="P10" draw:layer="layout" svg:width="7.046cm" svg:height="0.412cm" svg:x="2.05cm" svg:y="18.109cm">
          <draw:text-box>
            <text:p text:style-name="P1"><text:span text:style-name="T9">tionarily advanced families of modern conifers </text:span></text:p>
          </draw:text-box>
        </draw:frame>
        <draw:frame draw:style-name="gr9" draw:text-style-name="P10" draw:layer="layout" svg:width="6.805cm" svg:height="0.412cm" svg:x="2.05cm" svg:y="18.567cm">
          <draw:text-box>
            <text:p text:style-name="P1"><text:span text:style-name="T9">in the Triassic are insufficiently documented. </text:span></text:p>
          </draw:text-box>
        </draw:frame>
        <draw:frame draw:style-name="gr9" draw:text-style-name="P10" draw:layer="layout" svg:width="7.059cm" svg:height="0.412cm" svg:x="2.05cm" svg:y="19.026cm">
          <draw:text-box>
            <text:p text:style-name="P1"><text:span text:style-name="T9">The <text:s/>newly <text:s/>discovered <text:s/>Silesian <text:s/>sites <text:s/>(Krasie-</text:span></text:p>
          </draw:text-box>
        </draw:frame>
        <draw:frame draw:style-name="gr9" draw:text-style-name="P10" draw:layer="layout" svg:width="7.249cm" svg:height="0.412cm" svg:x="2.05cm" svg:y="19.484cm">
          <draw:text-box>
            <text:p text:style-name="P1"><text:span text:style-name="T9">jów, <text:s/>Patoka, <text:s/>Lipie <text:s/>Śląskie-Lisowice), <text:s/>contain-</text:span></text:p>
          </draw:text-box>
        </draw:frame>
        <draw:frame draw:style-name="gr9" draw:text-style-name="P10" draw:layer="layout" svg:width="6.784cm" svg:height="0.412cm" svg:x="2.05cm" svg:y="19.943cm">
          <draw:text-box>
            <text:p text:style-name="P1"><text:span text:style-name="T9">ing Upper Triassic floras rich in conifer taxa, </text:span></text:p>
          </draw:text-box>
        </draw:frame>
        <draw:frame draw:style-name="gr9" draw:text-style-name="P10" draw:layer="layout" svg:width="6.983cm" svg:height="0.412cm" svg:x="2.05cm" svg:y="20.401cm">
          <draw:text-box>
            <text:p text:style-name="P1"><text:span text:style-name="T9">can shed new light on this poorly known stage </text:span></text:p>
          </draw:text-box>
        </draw:frame>
        <draw:frame draw:style-name="gr9" draw:text-style-name="P10" draw:layer="layout" svg:width="7.021cm" svg:height="0.412cm" svg:x="2.05cm" svg:y="20.86cm">
          <draw:text-box>
            <text:p text:style-name="P1"><text:span text:style-name="T9">of conifer evolution. The flora from Krasiejów </text:span></text:p>
          </draw:text-box>
        </draw:frame>
        <draw:frame draw:style-name="gr9" draw:text-style-name="P10" draw:layer="layout" svg:width="1.331cm" svg:height="0.412cm" svg:x="2.05cm" svg:y="21.319cm">
          <draw:text-box>
            <text:p text:style-name="P1"><text:span text:style-name="T9">contains </text:span></text:p>
          </draw:text-box>
        </draw:frame>
        <draw:frame draw:style-name="gr9" draw:text-style-name="P10" draw:layer="layout" svg:width="1.492cm" svg:height="0.412cm" svg:x="3.777cm" svg:y="21.319cm">
          <draw:text-box>
            <text:p text:style-name="P1"><text:span text:style-name="T9">relatively </text:span></text:p>
          </draw:text-box>
        </draw:frame>
        <draw:frame draw:style-name="gr9" draw:text-style-name="P10" draw:layer="layout" svg:width="1.45cm" svg:height="0.412cm" svg:x="5.697cm" svg:y="21.319cm">
          <draw:text-box>
            <text:p text:style-name="P1"><text:span text:style-name="T9">primitive </text:span></text:p>
          </draw:text-box>
        </draw:frame>
        <draw:frame draw:style-name="gr9" draw:text-style-name="P10" draw:layer="layout" svg:width="1.391cm" svg:height="0.412cm" svg:x="7.569cm" svg:y="21.319cm">
          <draw:text-box>
            <text:p text:style-name="P1"><text:span text:style-name="T9">conifers: </text:span></text:p>
          </draw:text-box>
        </draw:frame>
        <draw:frame draw:style-name="gr9" draw:text-style-name="P10" draw:layer="layout" svg:width="0.734cm" svg:height="0.412cm" svg:x="9.296cm" svg:y="21.319cm">
          <draw:text-box>
            <text:p text:style-name="P1"><text:span text:style-name="T9">they </text:span></text:p>
          </draw:text-box>
        </draw:frame>
        <draw:frame draw:style-name="gr9" draw:text-style-name="P10" draw:layer="layout" svg:width="6.776cm" svg:height="0.412cm" svg:x="2.05cm" svg:y="21.777cm">
          <draw:text-box>
            <text:p text:style-name="P1"><text:span text:style-name="T9">fall into the genus </text:span><text:span text:style-name="T11">Voltzia</text:span><text:span text:style-name="T9"> based on twig mor-</text:span></text:p>
          </draw:text-box>
        </draw:frame>
        <draw:frame draw:style-name="gr9" draw:text-style-name="P10" draw:layer="layout" svg:width="6.86cm" svg:height="0.412cm" svg:x="2.05cm" svg:y="22.236cm">
          <draw:text-box>
            <text:p text:style-name="P1"><text:span text:style-name="T9">phology and into the genus </text:span><text:span text:style-name="T11">Glyptolepis</text:span><text:span text:style-name="T9"> based </text:span></text:p>
          </draw:text-box>
        </draw:frame>
        <draw:frame draw:style-name="gr9" draw:text-style-name="P10" draw:layer="layout" svg:width="6.67cm" svg:height="0.412cm" svg:x="2.05cm" svg:y="22.694cm">
          <draw:text-box>
            <text:p text:style-name="P1"><text:span text:style-name="T9">on seed scales. Further research is needed to </text:span></text:p>
          </draw:text-box>
        </draw:frame>
        <draw:frame draw:style-name="gr9" draw:text-style-name="P10" draw:layer="layout" svg:width="7.051cm" svg:height="0.412cm" svg:x="2.05cm" svg:y="23.153cm">
          <draw:text-box>
            <text:p text:style-name="P1"><text:span text:style-name="T9">identify the Krasiejów conifers to species level </text:span></text:p>
          </draw:text-box>
        </draw:frame>
        <draw:frame draw:style-name="gr9" draw:text-style-name="P10" draw:layer="layout" svg:width="7.402cm" svg:height="0.412cm" svg:x="2.05cm" svg:y="23.612cm">
          <draw:text-box>
            <text:p text:style-name="P1"><text:span text:style-name="T9">based <text:s/>upon <text:s/>twig, <text:s/>seed <text:s/>scale, <text:s/>and <text:s/>pollen <text:s/>cone </text:span></text:p>
          </draw:text-box>
        </draw:frame>
        <draw:frame draw:style-name="gr9" draw:text-style-name="P10" draw:layer="layout" svg:width="7.025cm" svg:height="0.412cm" svg:x="2.05cm" svg:y="24.07cm">
          <draw:text-box>
            <text:p text:style-name="P1"><text:span text:style-name="T9">morphology, <text:s/>because <text:s/>these <text:s/>specimens <text:s/>repre-</text:span></text:p>
          </draw:text-box>
        </draw:frame>
        <draw:frame draw:style-name="gr9" draw:text-style-name="P10" draw:layer="layout" svg:width="7.262cm" svg:height="0.412cm" svg:x="2.05cm" svg:y="24.529cm">
          <draw:text-box>
            <text:p text:style-name="P1"><text:span text:style-name="T9">sent <text:s/>genera <text:s/>and <text:s/>species <text:s/>new <text:s/>to <text:s/>science. <text:s/>The </text:span></text:p>
          </draw:text-box>
        </draw:frame>
        <draw:frame draw:style-name="gr9" draw:text-style-name="P10" draw:layer="layout" svg:width="6.932cm" svg:height="0.412cm" svg:x="2.05cm" svg:y="24.987cm">
          <draw:text-box>
            <text:p text:style-name="P1"><text:span text:style-name="T9">Krasiejów conifers hold clues to the evolution </text:span></text:p>
          </draw:text-box>
        </draw:frame>
        <draw:frame draw:style-name="gr9" draw:text-style-name="P10" draw:layer="layout" svg:width="6.775cm" svg:height="0.412cm" svg:x="2.05cm" svg:y="25.446cm">
          <draw:text-box>
            <text:p text:style-name="P1"><text:span text:style-name="T9">of these plants in the early Upper Triassic. In </text:span></text:p>
          </draw:text-box>
        </draw:frame>
        <draw:frame draw:style-name="gr9" draw:text-style-name="P10" draw:layer="layout" svg:width="6.788cm" svg:height="0.412cm" svg:x="2.05cm" svg:y="25.904cm">
          <draw:text-box>
            <text:p text:style-name="P1"><text:span text:style-name="T9">the flora of Patoka, which is slightly younger </text:span></text:p>
          </draw:text-box>
        </draw:frame>
        <draw:frame draw:style-name="gr9" draw:text-style-name="P10" draw:layer="layout" svg:width="6.999cm" svg:height="0.412cm" svg:x="2.05cm" svg:y="26.363cm">
          <draw:text-box>
            <text:p text:style-name="P1"><text:span text:style-name="T9">geologically, <text:s/>relatively <text:s/>advanced </text:span><text:span text:style-name="T11"><text:s/>Brachyphyl­</text:span></text:p>
          </draw:text-box>
        </draw:frame>
        <draw:frame draw:style-name="gr9" draw:text-style-name="P10" draw:layer="layout" svg:width="7.055cm" svg:height="0.412cm" svg:x="2.05cm" svg:y="26.822cm">
          <draw:text-box>
            <text:p text:style-name="P1"><text:span text:style-name="T11">lum</text:span><text:span text:style-name="T9">-type <text:s/>shoots <text:s/>characteristic <text:s/>of <text:s/>Jurassic <text:s/>or </text:span></text:p>
          </draw:text-box>
        </draw:frame>
        <draw:frame draw:style-name="gr9" draw:text-style-name="P10" draw:layer="layout" svg:width="7.063cm" svg:height="0.412cm" svg:x="10.55cm" svg:y="13.063cm">
          <draw:text-box>
            <text:p text:style-name="P1"><text:span text:style-name="T9">Cretaceous conifers are accompanied by a new </text:span></text:p>
          </draw:text-box>
        </draw:frame>
        <draw:frame draw:style-name="gr9" draw:text-style-name="P10" draw:layer="layout" svg:width="7.334cm" svg:height="0.412cm" svg:x="10.55cm" svg:y="13.522cm">
          <draw:text-box>
            <text:p text:style-name="P1"><text:span text:style-name="T9">type of seed scale which may have evolved from </text:span></text:p>
          </draw:text-box>
        </draw:frame>
        <draw:frame draw:style-name="gr9" draw:text-style-name="P10" draw:layer="layout" svg:width="7.005cm" svg:height="0.412cm" svg:x="10.55cm" svg:y="13.98cm">
          <draw:text-box>
            <text:p text:style-name="P1"><text:span text:style-name="T9">primitive </text:span><text:span text:style-name="T11">Voltzia</text:span><text:span text:style-name="T9">-type scales. This is a plant of </text:span></text:p>
          </draw:text-box>
        </draw:frame>
        <draw:frame draw:style-name="gr9" draw:text-style-name="P10" draw:layer="layout" svg:width="7.36cm" svg:height="0.412cm" svg:x="10.55cm" svg:y="14.439cm">
          <draw:text-box>
            <text:p text:style-name="P1"><text:span text:style-name="T9">evolutionary <text:s/>significance <text:s/>for <text:s/>modern <text:s/>conifers. </text:span></text:p>
          </draw:text-box>
        </draw:frame>
        <draw:frame draw:style-name="gr9" draw:text-style-name="P10" draw:layer="layout" svg:width="6.797cm" svg:height="0.412cm" svg:x="10.55cm" svg:y="14.897cm">
          <draw:text-box>
            <text:p text:style-name="P1"><text:span text:style-name="T9">Preliminary work indicates that it will be pos-</text:span></text:p>
          </draw:text-box>
        </draw:frame>
        <draw:frame draw:style-name="gr9" draw:text-style-name="P10" draw:layer="layout" svg:width="7.021cm" svg:height="0.412cm" svg:x="10.55cm" svg:y="15.356cm">
          <draw:text-box>
            <text:p text:style-name="P1"><text:span text:style-name="T9">sible to fully reconstruct a conifer from Patoka </text:span></text:p>
          </draw:text-box>
        </draw:frame>
        <draw:frame draw:style-name="gr9" draw:text-style-name="P10" draw:layer="layout" svg:width="7.266cm" svg:height="0.412cm" svg:x="10.55cm" svg:y="15.815cm">
          <draw:text-box>
            <text:p text:style-name="P1"><text:span text:style-name="T9">with <text:s/>trunks, <text:s/>twigs, <text:s/>male <text:s/>and <text:s/>female <text:s/>cones <text:s/>– </text:span></text:p>
          </draw:text-box>
        </draw:frame>
        <draw:frame draw:style-name="gr9" draw:text-style-name="P10" draw:layer="layout" svg:width="7.029cm" svg:height="0.412cm" svg:x="10.55cm" svg:y="16.273cm">
          <draw:text-box>
            <text:p text:style-name="P1"><text:span text:style-name="T9">and <text:s/>pollen <text:s/>grains. <text:s/>Completely <text:s/>reconstructed </text:span></text:p>
          </draw:text-box>
        </draw:frame>
        <draw:frame draw:style-name="gr9" draw:text-style-name="P10" draw:layer="layout" svg:width="6.716cm" svg:height="0.412cm" svg:x="10.55cm" svg:y="16.732cm">
          <draw:text-box>
            <text:p text:style-name="P1"><text:span text:style-name="T9">extinct plants can be used in developing phy-</text:span></text:p>
          </draw:text-box>
        </draw:frame>
        <draw:frame draw:style-name="gr9" draw:text-style-name="P10" draw:layer="layout" svg:width="6.991cm" svg:height="0.412cm" svg:x="10.55cm" svg:y="17.19cm">
          <draw:text-box>
            <text:p text:style-name="P1"><text:span text:style-name="T9">logenetic hypotheses. The discovery of a plant </text:span></text:p>
          </draw:text-box>
        </draw:frame>
        <draw:frame draw:style-name="gr9" draw:text-style-name="P10" draw:layer="layout" svg:width="7.224cm" svg:height="0.412cm" svg:x="10.55cm" svg:y="17.649cm">
          <draw:text-box>
            <text:p text:style-name="P1"><text:span text:style-name="T9">with <text:s/>primitive <text:s/>female <text:s/>cones <text:s/>accompanied <text:s/>by </text:span></text:p>
          </draw:text-box>
        </draw:frame>
        <draw:frame draw:style-name="gr9" draw:text-style-name="P10" draw:layer="layout" svg:width="7.186cm" svg:height="0.412cm" svg:x="10.55cm" svg:y="18.108cm">
          <draw:text-box>
            <text:p text:style-name="P1"><text:span text:style-name="T9">evolutionarily <text:s/>advanced <text:s/>shoots <text:s/>at <text:s/>the <text:s/>Patoka </text:span></text:p>
          </draw:text-box>
        </draw:frame>
        <draw:frame draw:style-name="gr9" draw:text-style-name="P10" draw:layer="layout" svg:width="7.012cm" svg:height="0.412cm" svg:x="10.55cm" svg:y="18.566cm">
          <draw:text-box>
            <text:p text:style-name="P1"><text:span text:style-name="T9">site may form the basis for erecting a new fam-</text:span></text:p>
          </draw:text-box>
        </draw:frame>
        <draw:frame draw:style-name="gr9" draw:text-style-name="P10" draw:layer="layout" svg:width="7.309cm" svg:height="0.412cm" svg:x="10.55cm" svg:y="19.025cm">
          <draw:text-box>
            <text:p text:style-name="P1"><text:span text:style-name="T9">ily <text:s/>of <text:s/>conifers <text:s/>and <text:s/>revising <text:s/>current <text:s/>views <text:s/>on </text:span></text:p>
          </draw:text-box>
        </draw:frame>
        <draw:frame draw:style-name="gr9" draw:text-style-name="P10" draw:layer="layout" svg:width="7.029cm" svg:height="0.412cm" svg:x="10.55cm" svg:y="19.483cm">
          <draw:text-box>
            <text:p text:style-name="P1"><text:span text:style-name="T9">the taxonomy of this group of plants. This find </text:span></text:p>
          </draw:text-box>
        </draw:frame>
        <draw:frame draw:style-name="gr9" draw:text-style-name="P10" draw:layer="layout" svg:width="7.224cm" svg:height="0.412cm" svg:x="10.55cm" svg:y="19.942cm">
          <draw:text-box>
            <text:p text:style-name="P1"><text:span text:style-name="T9">could <text:s/>also <text:s/>have <text:s/>far-reaching <text:s/>implications <text:s/>for </text:span></text:p>
          </draw:text-box>
        </draw:frame>
        <draw:frame draw:style-name="gr9" draw:text-style-name="P10" draw:layer="layout" svg:width="3.816cm" svg:height="0.412cm" svg:x="10.55cm" svg:y="20.4cm">
          <draw:text-box>
            <text:p text:style-name="P1"><text:span text:style-name="T9">the taxonomy of conifers.</text:span></text:p>
          </draw:text-box>
        </draw:frame>
        <draw:frame draw:style-name="gr9" draw:text-style-name="P10" draw:layer="layout" svg:width="6.644cm" svg:height="0.412cm" svg:x="11.05cm" svg:y="20.859cm">
          <draw:text-box>
            <text:p text:style-name="P1"><text:span text:style-name="T9">The task of correlating Triassic floras world-</text:span></text:p>
          </draw:text-box>
        </draw:frame>
        <draw:frame draw:style-name="gr9" draw:text-style-name="P10" draw:layer="layout" svg:width="6.86cm" svg:height="0.412cm" svg:x="10.55cm" svg:y="21.318cm">
          <draw:text-box>
            <text:p text:style-name="P1"><text:span text:style-name="T9">wide is hampered by stratigraphical problems </text:span></text:p>
          </draw:text-box>
        </draw:frame>
        <draw:frame draw:style-name="gr9" draw:text-style-name="P10" draw:layer="layout" svg:width="6.974cm" svg:height="0.412cm" svg:x="10.55cm" svg:y="21.776cm">
          <draw:text-box>
            <text:p text:style-name="P1"><text:span text:style-name="T9">and regional differences in floral composition. </text:span></text:p>
          </draw:text-box>
        </draw:frame>
        <draw:frame draw:style-name="gr9" draw:text-style-name="P10" draw:layer="layout" svg:width="6.953cm" svg:height="0.412cm" svg:x="10.55cm" svg:y="22.235cm">
          <draw:text-box>
            <text:p text:style-name="P1"><text:span text:style-name="T9">Some <text:s/>approximate <text:s/>correlations <text:s/>are <text:s/>possible </text:span></text:p>
          </draw:text-box>
        </draw:frame>
        <draw:frame draw:style-name="gr9" draw:text-style-name="P10" draw:layer="layout" svg:width="6.741cm" svg:height="0.412cm" svg:x="10.55cm" svg:y="22.693cm">
          <draw:text-box>
            <text:p text:style-name="P1"><text:span text:style-name="T9">regionally on the continental scale, however. </text:span></text:p>
          </draw:text-box>
        </draw:frame>
        <draw:frame draw:style-name="gr9" draw:text-style-name="P10" draw:layer="layout" svg:width="6.636cm" svg:height="0.412cm" svg:x="10.55cm" svg:y="23.152cm">
          <draw:text-box>
            <text:p text:style-name="P1"><text:span text:style-name="T9">Such biostratigraphical and lithostratigraphi-</text:span></text:p>
          </draw:text-box>
        </draw:frame>
        <draw:frame draw:style-name="gr9" draw:text-style-name="P10" draw:layer="layout" svg:width="7.089cm" svg:height="0.412cm" svg:x="10.55cm" svg:y="23.61cm">
          <draw:text-box>
            <text:p text:style-name="P1"><text:span text:style-name="T9">cal <text:s/>correlations <text:s/>of <text:s/>the <text:s/>Polish <text:s/>Triassic <text:s/>floras </text:span></text:p>
          </draw:text-box>
        </draw:frame>
        <draw:frame draw:style-name="gr9" draw:text-style-name="P10" draw:layer="layout" svg:width="7.089cm" svg:height="0.412cm" svg:x="10.55cm" svg:y="24.069cm">
          <draw:text-box>
            <text:p text:style-name="P1"><text:span text:style-name="T9">from the main localities with other well-known </text:span></text:p>
          </draw:text-box>
        </draw:frame>
        <draw:frame draw:style-name="gr9" draw:text-style-name="P10" draw:layer="layout" svg:width="6.873cm" svg:height="0.412cm" svg:x="10.55cm" svg:y="24.528cm">
          <draw:text-box>
            <text:p text:style-name="P1"><text:span text:style-name="T9">European <text:s/>Triassic <text:s/>floras <text:s/>are <text:s/>provided <text:s/>here </text:span></text:p>
          </draw:text-box>
        </draw:frame>
        <draw:frame draw:style-name="gr9" draw:text-style-name="P10" draw:layer="layout" svg:width="7.017cm" svg:height="0.412cm" svg:x="10.55cm" svg:y="24.986cm">
          <draw:text-box>
            <text:p text:style-name="P1"><text:span text:style-name="T9">(Tab. 2), and new macrofloral assemblages for </text:span></text:p>
          </draw:text-box>
        </draw:frame>
        <draw:frame draw:style-name="gr9" draw:text-style-name="P10" draw:layer="layout" svg:width="6.75cm" svg:height="0.412cm" svg:x="10.55cm" svg:y="25.445cm">
          <draw:text-box>
            <text:p text:style-name="P1"><text:span text:style-name="T9">the Lower and Middle Triassic and macroflo-</text:span></text:p>
          </draw:text-box>
        </draw:frame>
        <draw:frame draw:style-name="gr9" draw:text-style-name="P10" draw:layer="layout" svg:width="7.139cm" svg:height="0.412cm" svg:x="10.55cm" svg:y="25.903cm">
          <draw:text-box>
            <text:p text:style-name="P1"><text:span text:style-name="T9">ral <text:s/>assemblage <text:s/>zones <text:s/>for <text:s/>the <text:s/>Upper <text:s/>Triassic </text:span></text:p>
          </draw:text-box>
        </draw:frame>
        <draw:frame draw:style-name="gr9" draw:text-style-name="P10" draw:layer="layout" svg:width="7.097cm" svg:height="0.412cm" svg:x="10.55cm" svg:y="26.362cm">
          <draw:text-box>
            <text:p text:style-name="P1"><text:span text:style-name="T9">in <text:s/>Poland <text:s/>(Tabs <text:s/>2 <text:s/>and <text:s/>3), <text:s/>corresponding <text:s/>to </text:span></text:p>
          </draw:text-box>
        </draw:frame>
        <draw:frame draw:style-name="gr9" draw:text-style-name="P10" draw:layer="layout" svg:width="7.156cm" svg:height="0.412cm" svg:x="10.55cm" svg:y="26.82cm">
          <draw:text-box>
            <text:p text:style-name="P1"><text:span text:style-name="T9">Orłowska-Zwolińska’s <text:s/>palynological <text:s/>zonation </text:span></text:p>
          </draw:text-box>
        </draw:frame>
        <draw:line draw:style-name="gr34" draw:text-style-name="P12" draw:layer="layout" svg:x1="3.466cm" svg:y1="4.154cm" svg:x2="3.466cm" svg:y2="3.103cm">
          <text:p/>
        </draw:line>
        <draw:line draw:style-name="gr34" draw:text-style-name="P12" draw:layer="layout" svg:x1="5.533cm" svg:y1="4.154cm" svg:x2="5.533cm" svg:y2="3.103cm">
          <text:p/>
        </draw:line>
        <draw:line draw:style-name="gr34" draw:text-style-name="P12" draw:layer="layout" svg:x1="7.366cm" svg:y1="4.154cm" svg:x2="7.366cm" svg:y2="3.103cm">
          <text:p/>
        </draw:line>
        <draw:line draw:style-name="gr34" draw:text-style-name="P12" draw:layer="layout" svg:x1="10.866cm" svg:y1="4.154cm" svg:x2="10.866cm" svg:y2="3.103cm">
          <text:p/>
        </draw:line>
        <draw:line draw:style-name="gr34" draw:text-style-name="P12" draw:layer="layout" svg:x1="3.466cm" svg:y1="6.942cm" svg:x2="3.466cm" svg:y2="4.171cm">
          <text:p/>
        </draw:line>
        <draw:line draw:style-name="gr34" draw:text-style-name="P12" draw:layer="layout" svg:x1="3.466cm" svg:y1="7.69cm" svg:x2="3.466cm" svg:y2="6.942cm">
          <text:p/>
        </draw:line>
        <draw:line draw:style-name="gr34" draw:text-style-name="P12" draw:layer="layout" svg:x1="3.466cm" svg:y1="9.788cm" svg:x2="3.466cm" svg:y2="7.69cm">
          <text:p/>
        </draw:line>
        <draw:line draw:style-name="gr34" draw:text-style-name="P12" draw:layer="layout" svg:x1="5.533cm" svg:y1="6.938cm" svg:x2="5.533cm" svg:y2="4.171cm">
          <text:p/>
        </draw:line>
        <draw:line draw:style-name="gr34" draw:text-style-name="P12" draw:layer="layout" svg:x1="7.366cm" svg:y1="6.938cm" svg:x2="7.366cm" svg:y2="4.171cm">
          <text:p/>
        </draw:line>
        <draw:line draw:style-name="gr34" draw:text-style-name="P12" draw:layer="layout" svg:x1="10.866cm" svg:y1="6.938cm" svg:x2="10.866cm" svg:y2="4.171cm">
          <text:p/>
        </draw:line>
        <draw:line draw:style-name="gr34" draw:text-style-name="P12" draw:layer="layout" svg:x1="5.528cm" svg:y1="6.942cm" svg:x2="7.366cm" svg:y2="6.942cm">
          <text:p/>
        </draw:line>
        <draw:line draw:style-name="gr34" draw:text-style-name="P12" draw:layer="layout" svg:x1="5.533cm" svg:y1="7.685cm" svg:x2="5.533cm" svg:y2="6.947cm">
          <text:p/>
        </draw:line>
        <draw:line draw:style-name="gr34" draw:text-style-name="P12" draw:layer="layout" svg:x1="7.366cm" svg:y1="6.942cm" svg:x2="10.866cm" svg:y2="6.942cm">
          <text:p/>
        </draw:line>
        <draw:line draw:style-name="gr34" draw:text-style-name="P12" draw:layer="layout" svg:x1="7.366cm" svg:y1="7.685cm" svg:x2="7.366cm" svg:y2="6.947cm">
          <text:p/>
        </draw:line>
        <draw:line draw:style-name="gr34" draw:text-style-name="P12" draw:layer="layout" svg:x1="10.866cm" svg:y1="6.942cm" svg:x2="18.549cm" svg:y2="6.942cm">
          <text:p/>
        </draw:line>
        <draw:line draw:style-name="gr34" draw:text-style-name="P12" draw:layer="layout" svg:x1="10.866cm" svg:y1="7.685cm" svg:x2="10.866cm" svg:y2="6.947cm">
          <text:p/>
        </draw:line>
        <draw:line draw:style-name="gr34" draw:text-style-name="P12" draw:layer="layout" svg:x1="5.528cm" svg:y1="7.69cm" svg:x2="7.366cm" svg:y2="7.69cm">
          <text:p/>
        </draw:line>
        <draw:line draw:style-name="gr34" draw:text-style-name="P12" draw:layer="layout" svg:x1="5.533cm" svg:y1="9.788cm" svg:x2="5.533cm" svg:y2="7.694cm">
          <text:p/>
        </draw:line>
        <draw:line draw:style-name="gr34" draw:text-style-name="P12" draw:layer="layout" svg:x1="7.366cm" svg:y1="7.69cm" svg:x2="10.866cm" svg:y2="7.69cm">
          <text:p/>
        </draw:line>
        <draw:line draw:style-name="gr34" draw:text-style-name="P12" draw:layer="layout" svg:x1="7.366cm" svg:y1="9.788cm" svg:x2="7.366cm" svg:y2="7.694cm">
          <text:p/>
        </draw:line>
        <draw:line draw:style-name="gr34" draw:text-style-name="P12" draw:layer="layout" svg:x1="10.866cm" svg:y1="7.69cm" svg:x2="18.549cm" svg:y2="7.69cm">
          <text:p/>
        </draw:line>
        <draw:line draw:style-name="gr34" draw:text-style-name="P12" draw:layer="layout" svg:x1="10.866cm" svg:y1="9.788cm" svg:x2="10.866cm" svg:y2="7.694cm">
          <text:p/>
        </draw:line>
        <draw:line draw:style-name="gr34" draw:text-style-name="P12" draw:layer="layout" svg:x1="2.049cm" svg:y1="9.792cm" svg:x2="3.466cm" svg:y2="9.792cm">
          <text:p/>
        </draw:line>
        <draw:line draw:style-name="gr34" draw:text-style-name="P12" draw:layer="layout" svg:x1="3.466cm" svg:y1="9.792cm" svg:x2="5.533cm" svg:y2="9.792cm">
          <text:p/>
        </draw:line>
        <draw:line draw:style-name="gr34" draw:text-style-name="P12" draw:layer="layout" svg:x1="3.466cm" svg:y1="11.213cm" svg:x2="3.466cm" svg:y2="9.796cm">
          <text:p/>
        </draw:line>
        <draw:line draw:style-name="gr34" draw:text-style-name="P12" draw:layer="layout" svg:x1="5.533cm" svg:y1="9.792cm" svg:x2="7.366cm" svg:y2="9.792cm">
          <text:p/>
        </draw:line>
        <draw:line draw:style-name="gr34" draw:text-style-name="P12" draw:layer="layout" svg:x1="5.533cm" svg:y1="11.213cm" svg:x2="5.533cm" svg:y2="9.796cm">
          <text:p/>
        </draw:line>
        <draw:line draw:style-name="gr34" draw:text-style-name="P12" draw:layer="layout" svg:x1="7.366cm" svg:y1="9.792cm" svg:x2="10.866cm" svg:y2="9.792cm">
          <text:p/>
        </draw:line>
        <draw:line draw:style-name="gr34" draw:text-style-name="P12" draw:layer="layout" svg:x1="7.366cm" svg:y1="11.213cm" svg:x2="7.366cm" svg:y2="9.796cm">
          <text:p/>
        </draw:line>
        <draw:line draw:style-name="gr34" draw:text-style-name="P12" draw:layer="layout" svg:x1="10.866cm" svg:y1="9.792cm" svg:x2="18.549cm" svg:y2="9.792cm">
          <text:p/>
        </draw:line>
        <draw:line draw:style-name="gr34" draw:text-style-name="P12" draw:layer="layout" svg:x1="10.866cm" svg:y1="11.213cm" svg:x2="10.866cm" svg:y2="9.796cm">
          <text:p/>
        </draw:line>
        <draw:line draw:style-name="gr34" draw:text-style-name="P12" draw:layer="layout" svg:x1="2.049cm" svg:y1="11.217cm" svg:x2="3.466cm" svg:y2="11.217cm">
          <text:p/>
        </draw:line>
        <draw:line draw:style-name="gr34" draw:text-style-name="P12" draw:layer="layout" svg:x1="3.466cm" svg:y1="11.217cm" svg:x2="5.533cm" svg:y2="11.217cm">
          <text:p/>
        </draw:line>
        <draw:line draw:style-name="gr34" draw:text-style-name="P12" draw:layer="layout" svg:x1="3.466cm" svg:y1="12.299cm" svg:x2="3.466cm" svg:y2="11.221cm">
          <text:p/>
        </draw:line>
        <draw:line draw:style-name="gr34" draw:text-style-name="P12" draw:layer="layout" svg:x1="5.533cm" svg:y1="11.217cm" svg:x2="7.366cm" svg:y2="11.217cm">
          <text:p/>
        </draw:line>
        <draw:line draw:style-name="gr34" draw:text-style-name="P12" draw:layer="layout" svg:x1="5.533cm" svg:y1="12.299cm" svg:x2="5.533cm" svg:y2="11.221cm">
          <text:p/>
        </draw:line>
        <draw:line draw:style-name="gr34" draw:text-style-name="P12" draw:layer="layout" svg:x1="7.366cm" svg:y1="11.217cm" svg:x2="10.866cm" svg:y2="11.217cm">
          <text:p/>
        </draw:line>
        <draw:line draw:style-name="gr34" draw:text-style-name="P12" draw:layer="layout" svg:x1="7.366cm" svg:y1="12.299cm" svg:x2="7.366cm" svg:y2="11.221cm">
          <text:p/>
        </draw:line>
        <draw:line draw:style-name="gr34" draw:text-style-name="P12" draw:layer="layout" svg:x1="10.866cm" svg:y1="11.217cm" svg:x2="18.549cm" svg:y2="11.217cm">
          <text:p/>
        </draw:line>
        <draw:line draw:style-name="gr34" draw:text-style-name="P12" draw:layer="layout" svg:x1="10.866cm" svg:y1="12.299cm" svg:x2="10.866cm" svg:y2="11.221cm">
          <text:p/>
        </draw:line>
        <draw:line draw:style-name="gr34" draw:text-style-name="P12" draw:layer="layout" svg:x1="2.049cm" svg:y1="12.303cm" svg:x2="3.466cm" svg:y2="12.303cm">
          <text:p/>
        </draw:line>
        <draw:line draw:style-name="gr34" draw:text-style-name="P12" draw:layer="layout" svg:x1="3.466cm" svg:y1="12.303cm" svg:x2="5.533cm" svg:y2="12.303cm">
          <text:p/>
        </draw:line>
        <draw:line draw:style-name="gr34" draw:text-style-name="P12" draw:layer="layout" svg:x1="5.533cm" svg:y1="12.303cm" svg:x2="7.366cm" svg:y2="12.303cm">
          <text:p/>
        </draw:line>
        <draw:line draw:style-name="gr34" draw:text-style-name="P12" draw:layer="layout" svg:x1="7.366cm" svg:y1="12.303cm" svg:x2="10.866cm" svg:y2="12.303cm">
          <text:p/>
        </draw:line>
        <draw:line draw:style-name="gr34" draw:text-style-name="P12" draw:layer="layout" svg:x1="10.866cm" svg:y1="12.303cm" svg:x2="18.549cm" svg:y2="12.303cm">
          <text:p/>
        </draw:line>
        <draw:line draw:style-name="gr34" draw:text-style-name="P12" draw:layer="layout" svg:x1="2.049cm" svg:y1="3.054cm" svg:x2="3.466cm" svg:y2="3.054cm">
          <text:p/>
        </draw:line>
        <draw:line draw:style-name="gr34" draw:text-style-name="P12" draw:layer="layout" svg:x1="2.049cm" svg:y1="3.098cm" svg:x2="3.466cm" svg:y2="3.098cm">
          <text:p/>
        </draw:line>
        <draw:line draw:style-name="gr34" draw:text-style-name="P12" draw:layer="layout" svg:x1="3.466cm" svg:y1="3.054cm" svg:x2="5.533cm" svg:y2="3.054cm">
          <text:p/>
        </draw:line>
        <draw:line draw:style-name="gr34" draw:text-style-name="P12" draw:layer="layout" svg:x1="3.466cm" svg:y1="3.098cm" svg:x2="5.533cm" svg:y2="3.098cm">
          <text:p/>
        </draw:line>
        <draw:line draw:style-name="gr34" draw:text-style-name="P12" draw:layer="layout" svg:x1="5.533cm" svg:y1="3.054cm" svg:x2="7.366cm" svg:y2="3.054cm">
          <text:p/>
        </draw:line>
        <draw:line draw:style-name="gr34" draw:text-style-name="P12" draw:layer="layout" svg:x1="5.533cm" svg:y1="3.098cm" svg:x2="7.366cm" svg:y2="3.098cm">
          <text:p/>
        </draw:line>
        <draw:line draw:style-name="gr34" draw:text-style-name="P12" draw:layer="layout" svg:x1="7.366cm" svg:y1="3.054cm" svg:x2="10.866cm" svg:y2="3.054cm">
          <text:p/>
        </draw:line>
        <draw:line draw:style-name="gr34" draw:text-style-name="P12" draw:layer="layout" svg:x1="7.366cm" svg:y1="3.098cm" svg:x2="10.866cm" svg:y2="3.098cm">
          <text:p/>
        </draw:line>
        <draw:line draw:style-name="gr34" draw:text-style-name="P12" draw:layer="layout" svg:x1="10.866cm" svg:y1="3.054cm" svg:x2="18.549cm" svg:y2="3.054cm">
          <text:p/>
        </draw:line>
        <draw:line draw:style-name="gr34" draw:text-style-name="P12" draw:layer="layout" svg:x1="10.866cm" svg:y1="3.098cm" svg:x2="18.549cm" svg:y2="3.098cm">
          <text:p/>
        </draw:line>
        <draw:line draw:style-name="gr35" draw:text-style-name="P12" draw:layer="layout" svg:x1="2.049cm" svg:y1="4.163cm" svg:x2="3.466cm" svg:y2="4.163cm">
          <text:p/>
        </draw:line>
        <draw:line draw:style-name="gr35" draw:text-style-name="P12" draw:layer="layout" svg:x1="3.466cm" svg:y1="4.163cm" svg:x2="5.533cm" svg:y2="4.163cm">
          <text:p/>
        </draw:line>
        <draw:line draw:style-name="gr35" draw:text-style-name="P12" draw:layer="layout" svg:x1="5.533cm" svg:y1="4.163cm" svg:x2="7.366cm" svg:y2="4.163cm">
          <text:p/>
        </draw:line>
        <draw:line draw:style-name="gr35" draw:text-style-name="P12" draw:layer="layout" svg:x1="7.366cm" svg:y1="4.163cm" svg:x2="10.866cm" svg:y2="4.163cm">
          <text:p/>
        </draw:line>
        <draw:line draw:style-name="gr35" draw:text-style-name="P12" draw:layer="layout" svg:x1="10.866cm" svg:y1="4.163cm" svg:x2="18.549cm" svg:y2="4.163cm">
          <text:p/>
        </draw:line>
        <draw:frame draw:style-name="gr1" draw:text-style-name="P2" draw:layer="layout" svg:width="14.645cm" svg:height="0.314cm" svg:x="2.05cm" svg:y="2.458cm">
          <draw:text-box>
            <text:p text:style-name="P1"><text:span text:style-name="T19">Table 3</text:span><text:span text:style-name="T1">. Complete taxonomical composition of Upper Triassic macrofloral assemblage zones here proposed for main localities </text:span></text:p>
          </draw:text-box>
        </draw:frame>
        <draw:frame draw:style-name="gr1" draw:text-style-name="P2" draw:layer="layout" svg:width="0.476cm" svg:height="0.314cm" svg:x="2.51cm" svg:y="3.473cm">
          <draw:text-box>
            <text:p text:style-name="P1"><text:span text:style-name="T1">Age</text:span></text:p>
          </draw:text-box>
        </draw:frame>
        <draw:frame draw:style-name="gr1" draw:text-style-name="P2" draw:layer="layout" svg:width="1.467cm" svg:height="0.314cm" svg:x="3.724cm" svg:y="3.134cm">
          <draw:text-box>
            <text:p text:style-name="P1"><text:span text:style-name="T1">Assemblage </text:span></text:p>
          </draw:text-box>
        </draw:frame>
        <draw:frame draw:style-name="gr1" draw:text-style-name="P2" draw:layer="layout" svg:width="1.382cm" svg:height="0.314cm" svg:x="3.756cm" svg:y="3.473cm">
          <draw:text-box>
            <text:p text:style-name="P1"><text:span text:style-name="T1">zones (here </text:span></text:p>
          </draw:text-box>
        </draw:frame>
        <draw:frame draw:style-name="gr1" draw:text-style-name="P2" draw:layer="layout" svg:width="1.145cm" svg:height="0.314cm" svg:x="3.87cm" svg:y="3.812cm">
          <draw:text-box>
            <text:p text:style-name="P1"><text:span text:style-name="T1">proposed)</text:span></text:p>
          </draw:text-box>
        </draw:frame>
        <draw:frame draw:style-name="gr1" draw:text-style-name="P2" draw:layer="layout" svg:width="1.272cm" svg:height="0.314cm" svg:x="5.723cm" svg:y="3.304cm">
          <draw:text-box>
            <text:p text:style-name="P1"><text:span text:style-name="T1">Formation/</text:span></text:p>
          </draw:text-box>
        </draw:frame>
        <draw:frame draw:style-name="gr1" draw:text-style-name="P2" draw:layer="layout" svg:width="0.574cm" svg:height="0.314cm" svg:x="6.131cm" svg:y="3.642cm">
          <draw:text-box>
            <text:p text:style-name="P1"><text:span text:style-name="T1">Beds</text:span></text:p>
          </draw:text-box>
        </draw:frame>
        <draw:frame draw:style-name="gr1" draw:text-style-name="P2" draw:layer="layout" svg:width="0.959cm" svg:height="0.314cm" svg:x="8.591cm" svg:y="3.473cm">
          <draw:text-box>
            <text:p text:style-name="P1"><text:span text:style-name="T1">Locality</text:span></text:p>
          </draw:text-box>
        </draw:frame>
        <draw:frame draw:style-name="gr1" draw:text-style-name="P2" draw:layer="layout" svg:width="3.562cm" svg:height="0.314cm" svg:x="12.691cm" svg:y="3.473cm">
          <draw:text-box>
            <text:p text:style-name="P1"><text:span text:style-name="T1">Floral assemblage composition</text:span></text:p>
          </draw:text-box>
        </draw:frame>
        <draw:frame draw:style-name="gr1" draw:text-style-name="P2" draw:layer="layout" svg:width="2.614cm" svg:height="0.314cm" svg:x="2.15cm" svg:y="4.22cm">
          <draw:text-box>
            <text:p text:style-name="P1"><text:span text:style-name="T1">Rhaetian</text:span><text:span text:style-name="T7"> Lepidopteris </text:span></text:p>
          </draw:text-box>
        </draw:frame>
        <draw:frame draw:style-name="gr1" draw:text-style-name="P2" draw:layer="layout" svg:width="1.644cm" svg:height="0.314cm" svg:x="3.567cm" svg:y="4.559cm">
          <draw:text-box>
            <text:p text:style-name="P1"><text:span text:style-name="T7">ottonis</text:span><text:span text:style-name="T1"> assem-</text:span></text:p>
          </draw:text-box>
        </draw:frame>
        <draw:frame draw:style-name="gr1" draw:text-style-name="P2" draw:layer="layout" svg:width="1.238cm" svg:height="0.314cm" svg:x="3.567cm" svg:y="4.898cm">
          <draw:text-box>
            <text:p text:style-name="P1"><text:span text:style-name="T1">blage zone</text:span></text:p>
          </draw:text-box>
        </draw:frame>
        <draw:frame draw:style-name="gr1" draw:text-style-name="P2" draw:layer="layout" svg:width="1.526cm" svg:height="0.314cm" svg:x="5.634cm" svg:y="4.22cm">
          <draw:text-box>
            <text:p text:style-name="P1"><text:span text:style-name="T1">Wilmsdorfer </text:span></text:p>
          </draw:text-box>
        </draw:frame>
        <draw:frame draw:style-name="gr1" draw:text-style-name="P2" draw:layer="layout" svg:width="1.132cm" svg:height="0.314cm" svg:x="5.634cm" svg:y="4.559cm">
          <draw:text-box>
            <text:p text:style-name="P1"><text:span text:style-name="T1">Schichten</text:span></text:p>
          </draw:text-box>
        </draw:frame>
        <draw:frame draw:style-name="gr1" draw:text-style-name="P2" draw:layer="layout" svg:width="2.631cm" svg:height="0.314cm" svg:x="7.467cm" svg:y="4.22cm">
          <draw:text-box>
            <text:p text:style-name="P1"><text:span text:style-name="T1">Kluczbork area (Goep-</text:span></text:p>
          </draw:text-box>
        </draw:frame>
        <draw:frame draw:style-name="gr1" draw:text-style-name="P2" draw:layer="layout" svg:width="2.241cm" svg:height="0.314cm" svg:x="7.467cm" svg:y="4.559cm">
          <draw:text-box>
            <text:p text:style-name="P1"><text:span text:style-name="T1">pert’s sideritic nod-</text:span></text:p>
          </draw:text-box>
        </draw:frame>
        <draw:frame draw:style-name="gr1" draw:text-style-name="P2" draw:layer="layout" svg:width="2.195cm" svg:height="0.314cm" svg:x="7.467cm" svg:y="4.898cm">
          <draw:text-box>
            <text:p text:style-name="P1"><text:span text:style-name="T1">ule flora) Biadacz, </text:span></text:p>
          </draw:text-box>
        </draw:frame>
        <draw:frame draw:style-name="gr1" draw:text-style-name="P2" draw:layer="layout" svg:width="2.411cm" svg:height="0.314cm" svg:x="7.467cm" svg:y="5.236cm">
          <draw:text-box>
            <text:p text:style-name="P1"><text:span text:style-name="T1">Dobiercice, Gosław, </text:span></text:p>
          </draw:text-box>
        </draw:frame>
        <draw:frame draw:style-name="gr1" draw:text-style-name="P2" draw:layer="layout" svg:width="1.217cm" svg:height="0.314cm" svg:x="7.467cm" svg:y="5.575cm">
          <draw:text-box>
            <text:p text:style-name="P1"><text:span text:style-name="T1">Maciejów </text:span></text:p>
          </draw:text-box>
        </draw:frame>
        <draw:frame draw:style-name="gr1" draw:text-style-name="P2" draw:layer="layout" svg:width="1.733cm" svg:height="0.314cm" svg:x="7.467cm" svg:y="5.914cm">
          <draw:text-box>
            <text:p text:style-name="P1"><text:span text:style-name="T1">(Upper Silesia)</text:span></text:p>
          </draw:text-box>
        </draw:frame>
        <draw:frame draw:style-name="gr1" draw:text-style-name="P2" draw:layer="layout" svg:width="6.598cm" svg:height="0.314cm" svg:x="10.967cm" svg:y="4.22cm">
          <draw:text-box>
            <text:p text:style-name="P1"><text:span text:style-name="T7">Neocalamites lehmannianus</text:span><text:span text:style-name="T1">,</text:span><text:span text:style-name="T7"> Alethopteris insignis</text:span><text:span text:style-name="T1">,</text:span><text:span text:style-name="T7"> Clado­</text:span></text:p>
          </draw:text-box>
        </draw:frame>
        <draw:frame draw:style-name="gr1" draw:text-style-name="P2" draw:layer="layout" svg:width="6.962cm" svg:height="0.314cm" svg:x="10.967cm" svg:y="4.559cm">
          <draw:text-box>
            <text:p text:style-name="P1"><text:span text:style-name="T7">phlebis <text:s/>roesserti</text:span><text:span text:style-name="T1">,</text:span><text:span text:style-name="T7"> <text:s/>Clathropteris <text:s/>meniscoides </text:span><text:span text:style-name="T1"><text:s/>(</text:span><text:span text:style-name="T7">=Camptopte­</text:span></text:p>
          </draw:text-box>
        </draw:frame>
        <draw:frame draw:style-name="gr1" draw:text-style-name="P2" draw:layer="layout" svg:width="0.375cm" svg:height="0.314cm" svg:x="10.967cm" svg:y="4.898cm">
          <draw:text-box>
            <text:p text:style-name="P1"><text:span text:style-name="T7">ris </text:span></text:p>
          </draw:text-box>
        </draw:frame>
        <draw:frame draw:style-name="gr1" draw:text-style-name="P2" draw:layer="layout" svg:width="1.124cm" svg:height="0.314cm" svg:x="11.487cm" svg:y="4.898cm">
          <draw:text-box>
            <text:p text:style-name="P1"><text:span text:style-name="T7">jurassica</text:span><text:span text:style-name="T1"> </text:span></text:p>
          </draw:text-box>
        </draw:frame>
        <draw:frame draw:style-name="gr1" draw:text-style-name="P2" draw:layer="layout" svg:width="1.81cm" svg:height="0.314cm" svg:x="12.826cm" svg:y="4.898cm">
          <draw:text-box>
            <text:p text:style-name="P1"><text:span text:style-name="T7">=Clathropteris </text:span></text:p>
          </draw:text-box>
        </draw:frame>
        <draw:frame draw:style-name="gr1" draw:text-style-name="P2" draw:layer="layout" svg:width="1.797cm" svg:height="0.314cm" svg:x="14.871cm" svg:y="4.898cm">
          <draw:text-box>
            <text:p text:style-name="P1"><text:span text:style-name="T7">muensteriana</text:span><text:span text:style-name="T1">),</text:span><text:span text:style-name="T7"> </text:span></text:p>
          </draw:text-box>
        </draw:frame>
        <draw:frame draw:style-name="gr1" draw:text-style-name="P2" draw:layer="layout" svg:width="1.429cm" svg:height="0.314cm" svg:x="16.975cm" svg:y="4.898cm">
          <draw:text-box>
            <text:p text:style-name="P1"><text:span text:style-name="T7">Carpolithes </text:span></text:p>
          </draw:text-box>
        </draw:frame>
        <draw:frame draw:style-name="gr1" draw:text-style-name="P2" draw:layer="layout" svg:width="2.026cm" svg:height="0.314cm" svg:x="10.967cm" svg:y="5.236cm">
          <draw:text-box>
            <text:p text:style-name="P1"><text:span text:style-name="T7">cardiocarpoides</text:span><text:span text:style-name="T1">,</text:span><text:span text:style-name="T7"> </text:span></text:p>
          </draw:text-box>
        </draw:frame>
        <draw:frame draw:style-name="gr1" draw:text-style-name="P2" draw:layer="layout" svg:width="1.678cm" svg:height="0.314cm" svg:x="13.236cm" svg:y="5.236cm">
          <draw:text-box>
            <text:p text:style-name="P1"><text:span text:style-name="T7">Dicranopteris </text:span></text:p>
          </draw:text-box>
        </draw:frame>
        <draw:frame draw:style-name="gr1" draw:text-style-name="P2" draw:layer="layout" svg:width="1.48cm" svg:height="0.314cm" svg:x="15.154cm" svg:y="5.236cm">
          <draw:text-box>
            <text:p text:style-name="P1"><text:span text:style-name="T7">roemeriana</text:span><text:span text:style-name="T1">,</text:span><text:span text:style-name="T7"> </text:span></text:p>
          </draw:text-box>
        </draw:frame>
        <draw:frame draw:style-name="gr1" draw:text-style-name="P2" draw:layer="layout" svg:width="1.522cm" svg:height="0.314cm" svg:x="16.867cm" svg:y="5.236cm">
          <draw:text-box>
            <text:p text:style-name="P1"><text:span text:style-name="T7">Lepidopteris </text:span></text:p>
          </draw:text-box>
        </draw:frame>
        <draw:frame draw:style-name="gr1" draw:text-style-name="P2" draw:layer="layout" svg:width="6.669cm" svg:height="0.314cm" svg:x="10.967cm" svg:y="5.575cm">
          <draw:text-box>
            <text:p text:style-name="P1"><text:span text:style-name="T7">ottonis</text:span><text:span text:style-name="T1">,</text:span><text:span text:style-name="T7"> Peltaspermum rotula</text:span><text:span text:style-name="T1">,</text:span><text:span text:style-name="T7"> Pterophyllum braunianum</text:span><text:span text:style-name="T1">,</text:span><text:span text:style-name="T7"> </text:span></text:p>
          </draw:text-box>
        </draw:frame>
        <draw:frame draw:style-name="gr1" draw:text-style-name="P2" draw:layer="layout" svg:width="6.602cm" svg:height="0.314cm" svg:x="10.967cm" svg:y="5.914cm">
          <draw:text-box>
            <text:p text:style-name="P1"><text:span text:style-name="T7">Pterophyllum carnallianum</text:span><text:span text:style-name="T1">,</text:span><text:span text:style-name="T7"> Pterophyllum muensteri</text:span><text:span text:style-name="T1">,</text:span><text:span text:style-name="T7"> Pte­</text:span></text:p>
          </draw:text-box>
        </draw:frame>
        <draw:frame draw:style-name="gr1" draw:text-style-name="P2" draw:layer="layout" svg:width="1.251cm" svg:height="0.314cm" svg:x="10.967cm" svg:y="6.252cm">
          <draw:text-box>
            <text:p text:style-name="P1"><text:span text:style-name="T7">rophyllum </text:span></text:p>
          </draw:text-box>
        </draw:frame>
        <draw:frame draw:style-name="gr1" draw:text-style-name="P2" draw:layer="layout" svg:width="1.945cm" svg:height="0.314cm" svg:x="12.516cm" svg:y="6.252cm">
          <draw:text-box>
            <text:p text:style-name="P1"><text:span text:style-name="T7">oeynhausianum</text:span><text:span text:style-name="T1">,</text:span><text:span text:style-name="T7"> </text:span></text:p>
          </draw:text-box>
        </draw:frame>
        <draw:frame draw:style-name="gr1" draw:text-style-name="P2" draw:layer="layout" svg:width="1.632cm" svg:height="0.314cm" svg:x="14.839cm" svg:y="6.252cm">
          <draw:text-box>
            <text:p text:style-name="P1"><text:span text:style-name="T7">Pterophyllum </text:span></text:p>
          </draw:text-box>
        </draw:frame>
        <draw:frame draw:style-name="gr1" draw:text-style-name="P2" draw:layer="layout" svg:width="1.547cm" svg:height="0.314cm" svg:x="16.791cm" svg:y="6.252cm">
          <draw:text-box>
            <text:p text:style-name="P1"><text:span text:style-name="T7">propinquum</text:span><text:span text:style-name="T1">,</text:span><text:span text:style-name="T7"> </text:span></text:p>
          </draw:text-box>
        </draw:frame>
        <draw:frame draw:style-name="gr1" draw:text-style-name="P2" draw:layer="layout" svg:width="5.111cm" svg:height="0.314cm" svg:x="10.967cm" svg:y="6.591cm">
          <draw:text-box>
            <text:p text:style-name="P1"><text:span text:style-name="T7">Taeniopteris gigantea</text:span><text:span text:style-name="T1">,</text:span><text:span text:style-name="T7"> Xylomites irregularis</text:span></text:p>
          </draw:text-box>
        </draw:frame>
        <draw:frame draw:style-name="gr1" draw:text-style-name="P2" draw:layer="layout" svg:width="1.471cm" svg:height="0.314cm" svg:x="5.634cm" svg:y="7cm">
          <draw:text-box>
            <text:p text:style-name="P1"><text:span text:style-name="T1">Wielichowo </text:span></text:p>
          </draw:text-box>
        </draw:frame>
        <draw:frame draw:style-name="gr1" draw:text-style-name="P2" draw:layer="layout" svg:width="0.574cm" svg:height="0.314cm" svg:x="5.634cm" svg:y="7.339cm">
          <draw:text-box>
            <text:p text:style-name="P1"><text:span text:style-name="T1">Beds</text:span></text:p>
          </draw:text-box>
        </draw:frame>
        <draw:frame draw:style-name="gr1" draw:text-style-name="P2" draw:layer="layout" svg:width="2.716cm" svg:height="0.314cm" svg:x="7.467cm" svg:y="7cm">
          <draw:text-box>
            <text:p text:style-name="P1"><text:span text:style-name="T1">Lipie Śląskie-Lisowice </text:span></text:p>
          </draw:text-box>
        </draw:frame>
        <draw:frame draw:style-name="gr1" draw:text-style-name="P2" draw:layer="layout" svg:width="1.733cm" svg:height="0.314cm" svg:x="7.467cm" svg:y="7.339cm">
          <draw:text-box>
            <text:p text:style-name="P1"><text:span text:style-name="T1">(Upper Silesia)</text:span></text:p>
          </draw:text-box>
        </draw:frame>
        <draw:frame draw:style-name="gr1" draw:text-style-name="P2" draw:layer="layout" svg:width="6.708cm" svg:height="0.314cm" svg:x="10.967cm" svg:y="7cm">
          <draw:text-box>
            <text:p text:style-name="P1"><text:span text:style-name="T7">Lepidopteris <text:s/>ottonis</text:span><text:span text:style-name="T1">,</text:span><text:span text:style-name="T7"> <text:s/>Brachyphyllum </text:span><text:span text:style-name="T1"><text:s/>sp.,</text:span><text:span text:style-name="T7"> <text:s/>Pagiophyllum </text:span></text:p>
          </draw:text-box>
        </draw:frame>
        <draw:frame draw:style-name="gr1" draw:text-style-name="P2" draw:layer="layout" svg:width="2.593cm" svg:height="0.314cm" svg:x="10.967cm" svg:y="7.339cm">
          <draw:text-box>
            <text:p text:style-name="P1"><text:span text:style-name="T1">sp.,</text:span><text:span text:style-name="T7"> Cheirolepidiaceae</text:span></text:p>
          </draw:text-box>
        </draw:frame>
        <draw:frame draw:style-name="gr1" draw:text-style-name="P2" draw:layer="layout" svg:width="1.297cm" svg:height="0.314cm" svg:x="5.634cm" svg:y="7.748cm">
          <draw:text-box>
            <text:p text:style-name="P1"><text:span text:style-name="T1">Tomanová </text:span></text:p>
          </draw:text-box>
        </draw:frame>
        <draw:frame draw:style-name="gr1" draw:text-style-name="P2" draw:layer="layout" svg:width="1.192cm" svg:height="0.314cm" svg:x="5.634cm" svg:y="8.086cm">
          <draw:text-box>
            <text:p text:style-name="P1"><text:span text:style-name="T1">Formation</text:span></text:p>
          </draw:text-box>
        </draw:frame>
        <draw:frame draw:style-name="gr1" draw:text-style-name="P2" draw:layer="layout" svg:width="2.051cm" svg:height="0.314cm" svg:x="7.467cm" svg:y="7.748cm">
          <draw:text-box>
            <text:p text:style-name="P1"><text:span text:style-name="T1">Czerwone Żlebki </text:span></text:p>
          </draw:text-box>
        </draw:frame>
        <draw:frame draw:style-name="gr1" draw:text-style-name="P2" draw:layer="layout" svg:width="2.089cm" svg:height="0.314cm" svg:x="7.467cm" svg:y="8.086cm">
          <draw:text-box>
            <text:p text:style-name="P1"><text:span text:style-name="T1">(Tatra Mountains)</text:span></text:p>
          </draw:text-box>
        </draw:frame>
        <draw:frame draw:style-name="gr1" draw:text-style-name="P2" draw:layer="layout" svg:width="1.632cm" svg:height="0.314cm" svg:x="10.967cm" svg:y="7.748cm">
          <draw:text-box>
            <text:p text:style-name="P1"><text:span text:style-name="T7">Neocalamites </text:span></text:p>
          </draw:text-box>
        </draw:frame>
        <draw:frame draw:style-name="gr1" draw:text-style-name="P2" draw:layer="layout" svg:width="1.755cm" svg:height="0.314cm" svg:x="12.934cm" svg:y="7.748cm">
          <draw:text-box>
            <text:p text:style-name="P1"><text:span text:style-name="T7">lehmannianus</text:span><text:span text:style-name="T1">,</text:span><text:span text:style-name="T7"> </text:span></text:p>
          </draw:text-box>
        </draw:frame>
        <draw:frame draw:style-name="gr1" draw:text-style-name="P2" draw:layer="layout" svg:width="1.28cm" svg:height="0.314cm" svg:x="15.121cm" svg:y="7.748cm">
          <draw:text-box>
            <text:p text:style-name="P1"><text:span text:style-name="T7">Equisetum </text:span></text:p>
          </draw:text-box>
        </draw:frame>
        <draw:frame draw:style-name="gr1" draw:text-style-name="P2" draw:layer="layout" svg:width="1.551cm" svg:height="0.314cm" svg:x="16.753cm" svg:y="7.748cm">
          <draw:text-box>
            <text:p text:style-name="P1"><text:span text:style-name="T7">chalubinskii</text:span><text:span text:style-name="T1">, </text:span></text:p>
          </draw:text-box>
        </draw:frame>
        <draw:frame draw:style-name="gr1" draw:text-style-name="P2" draw:layer="layout" svg:width="1.28cm" svg:height="0.314cm" svg:x="10.967cm" svg:y="8.086cm">
          <draw:text-box>
            <text:p text:style-name="P1"><text:span text:style-name="T7">Equisetum </text:span></text:p>
          </draw:text-box>
        </draw:frame>
        <draw:frame draw:style-name="gr1" draw:text-style-name="P2" draw:layer="layout" svg:width="0.345cm" svg:height="0.314cm" svg:x="12.606cm" svg:y="8.086cm">
          <draw:text-box>
            <text:p text:style-name="P1"><text:span text:style-name="T1">an</text:span><text:span text:style-name="T7"> </text:span></text:p>
          </draw:text-box>
        </draw:frame>
        <draw:frame draw:style-name="gr1" draw:text-style-name="P2" draw:layer="layout" svg:width="1.738cm" svg:height="0.314cm" svg:x="13.173cm" svg:y="8.086cm">
          <draw:text-box>
            <text:p text:style-name="P1"><text:span text:style-name="T7">bunburyanum</text:span><text:span text:style-name="T1">,</text:span><text:span text:style-name="T7"> </text:span></text:p>
          </draw:text-box>
        </draw:frame>
        <draw:frame draw:style-name="gr1" draw:text-style-name="P2" draw:layer="layout" svg:width="1.606cm" svg:height="0.314cm" svg:x="15.345cm" svg:y="8.086cm">
          <draw:text-box>
            <text:p text:style-name="P1"><text:span text:style-name="T7">Cladophlebis </text:span></text:p>
          </draw:text-box>
        </draw:frame>
        <draw:frame draw:style-name="gr1" draw:text-style-name="P2" draw:layer="layout" svg:width="1.145cm" svg:height="0.314cm" svg:x="17.286cm" svg:y="8.086cm">
          <draw:text-box>
            <text:p text:style-name="P1"><text:span text:style-name="T7">roesserti</text:span><text:span text:style-name="T1">,</text:span><text:span text:style-name="T7"> </text:span></text:p>
          </draw:text-box>
        </draw:frame>
        <draw:frame draw:style-name="gr1" draw:text-style-name="P2" draw:layer="layout" svg:width="1.606cm" svg:height="0.314cm" svg:x="10.967cm" svg:y="8.425cm">
          <draw:text-box>
            <text:p text:style-name="P1"><text:span text:style-name="T7">Cladophlebis </text:span></text:p>
          </draw:text-box>
        </draw:frame>
        <draw:frame draw:style-name="gr1" draw:text-style-name="P2" draw:layer="layout" svg:width="1.073cm" svg:height="0.314cm" svg:x="12.881cm" svg:y="8.425cm">
          <draw:text-box>
            <text:p text:style-name="P1"><text:span text:style-name="T7">roesserti </text:span></text:p>
          </draw:text-box>
        </draw:frame>
        <draw:frame draw:style-name="gr1" draw:text-style-name="P2" draw:layer="layout" svg:width="0.751cm" svg:height="0.314cm" svg:x="14.178cm" svg:y="8.425cm">
          <draw:text-box>
            <text:p text:style-name="P1"><text:span text:style-name="T1">forma</text:span><text:span text:style-name="T7"> </text:span></text:p>
          </draw:text-box>
        </draw:frame>
        <draw:frame draw:style-name="gr1" draw:text-style-name="P2" draw:layer="layout" svg:width="1.281cm" svg:height="0.314cm" svg:x="15.157cm" svg:y="8.425cm">
          <draw:text-box>
            <text:p text:style-name="P1"><text:span text:style-name="T7">parvifolia</text:span><text:span text:style-name="T1">,</text:span><text:span text:style-name="T7"> </text:span></text:p>
          </draw:text-box>
        </draw:frame>
        <draw:frame draw:style-name="gr1" draw:text-style-name="P2" draw:layer="layout" svg:width="1.619cm" svg:height="0.314cm" svg:x="16.721cm" svg:y="8.425cm">
          <draw:text-box>
            <text:p text:style-name="P1"><text:span text:style-name="T7">Clathropteris </text:span></text:p>
          </draw:text-box>
        </draw:frame>
        <draw:frame draw:style-name="gr1" draw:text-style-name="P2" draw:layer="layout" svg:width="6.877cm" svg:height="0.314cm" svg:x="10.967cm" svg:y="8.764cm">
          <draw:text-box>
            <text:p text:style-name="P1"><text:span text:style-name="T7">meniscoides </text:span><text:span text:style-name="T1"><text:s/>(</text:span><text:span text:style-name="T7">=Clathropteris <text:s/>platyphylla</text:span><text:span text:style-name="T1">),</text:span><text:span text:style-name="T7"> <text:s/>Dictyophyllum </text:span></text:p>
          </draw:text-box>
        </draw:frame>
        <draw:frame draw:style-name="gr1" draw:text-style-name="P2" draw:layer="layout" svg:width="6.58cm" svg:height="0.314cm" svg:x="10.967cm" svg:y="9.102cm">
          <draw:text-box>
            <text:p text:style-name="P1"><text:span text:style-name="T1">aff.</text:span><text:span text:style-name="T7"> <text:s/>dunkeri</text:span><text:span text:style-name="T1">,</text:span><text:span text:style-name="T7"> <text:s/>Pecopteris <text:s/>lobata</text:span><text:span text:style-name="T1">,</text:span><text:span text:style-name="T7"> <text:s/>Palissya <text:s/>braunii</text:span><text:span text:style-name="T1">,</text:span><text:span text:style-name="T7"> <text:s/>Wid­</text:span></text:p>
          </draw:text-box>
        </draw:frame>
        <draw:frame draw:style-name="gr1" draw:text-style-name="P2" draw:layer="layout" svg:width="1.789cm" svg:height="0.314cm" svg:x="10.967cm" svg:y="9.441cm">
          <draw:text-box>
            <text:p text:style-name="P1"><text:span text:style-name="T7">dringtonites</text:span><text:span text:style-name="T1"> sp.</text:span></text:p>
          </draw:text-box>
        </draw:frame>
        <draw:frame draw:style-name="gr1" draw:text-style-name="P2" draw:layer="layout" svg:width="0.794cm" svg:height="0.314cm" svg:x="2.151cm" svg:y="9.85cm">
          <draw:text-box>
            <text:p text:style-name="P1"><text:span text:style-name="T1">Norian</text:span></text:p>
          </draw:text-box>
        </draw:frame>
        <draw:frame draw:style-name="gr1" draw:text-style-name="P2" draw:layer="layout" svg:width="1.323cm" svg:height="0.314cm" svg:x="3.567cm" svg:y="9.85cm">
          <draw:text-box>
            <text:p text:style-name="P1"><text:span text:style-name="T7">Brachyphyl­</text:span></text:p>
          </draw:text-box>
        </draw:frame>
        <draw:frame draw:style-name="gr1" draw:text-style-name="P2" draw:layer="layout" svg:width="1.289cm" svg:height="0.314cm" svg:x="3.567cm" svg:y="10.189cm">
          <draw:text-box>
            <text:p text:style-name="P1"><text:span text:style-name="T7">lum</text:span><text:span text:style-name="T1"> assem-</text:span></text:p>
          </draw:text-box>
        </draw:frame>
        <draw:frame draw:style-name="gr1" draw:text-style-name="P2" draw:layer="layout" svg:width="1.238cm" svg:height="0.314cm" svg:x="3.567cm" svg:y="10.527cm">
          <draw:text-box>
            <text:p text:style-name="P1"><text:span text:style-name="T1">blage zone</text:span></text:p>
          </draw:text-box>
        </draw:frame>
        <draw:frame draw:style-name="gr1" draw:text-style-name="P2" draw:layer="layout" svg:width="1.06cm" svg:height="0.314cm" svg:x="5.634cm" svg:y="9.85cm">
          <draw:text-box>
            <text:p text:style-name="P1"><text:span text:style-name="T1">Woźniki </text:span></text:p>
          </draw:text-box>
        </draw:frame>
        <draw:frame draw:style-name="gr1" draw:text-style-name="P2" draw:layer="layout" svg:width="1.209cm" svg:height="0.314cm" svg:x="5.634cm" svg:y="10.189cm">
          <draw:text-box>
            <text:p text:style-name="P1"><text:span text:style-name="T1">Limestone</text:span></text:p>
          </draw:text-box>
        </draw:frame>
        <draw:frame draw:style-name="gr1" draw:text-style-name="P2" draw:layer="layout" svg:width="2.593cm" svg:height="0.314cm" svg:x="7.467cm" svg:y="9.85cm">
          <draw:text-box>
            <text:p text:style-name="P1"><text:span text:style-name="T1">Woźniki area (Ligota, </text:span></text:p>
          </draw:text-box>
        </draw:frame>
        <draw:frame draw:style-name="gr1" draw:text-style-name="P2" draw:layer="layout" svg:width="2.749cm" svg:height="0.314cm" svg:x="7.467cm" svg:y="10.189cm">
          <draw:text-box>
            <text:p text:style-name="P1"><text:span text:style-name="T1">Myszków, Nowa Wieś, </text:span></text:p>
          </draw:text-box>
        </draw:frame>
        <draw:frame draw:style-name="gr1" draw:text-style-name="P2" draw:layer="layout" svg:width="2.69cm" svg:height="0.314cm" svg:x="7.467cm" svg:y="10.527cm">
          <draw:text-box>
            <text:p text:style-name="P1"><text:span text:style-name="T1">Poręba) (Upper Silesia)</text:span></text:p>
          </draw:text-box>
        </draw:frame>
        <draw:frame draw:style-name="gr1" draw:text-style-name="P2" draw:layer="layout" svg:width="6.784cm" svg:height="0.314cm" svg:x="10.967cm" svg:y="9.85cm">
          <draw:text-box>
            <text:p text:style-name="P1"><text:span text:style-name="T7">Clathropteris meniscoides </text:span><text:span text:style-name="T1">(</text:span><text:span text:style-name="T7">=Clathropteris muensteriana</text:span><text:span text:style-name="T1">),</text:span><text:span text:style-name="T7"> </text:span></text:p>
          </draw:text-box>
        </draw:frame>
        <draw:frame draw:style-name="gr1" draw:text-style-name="P2" draw:layer="layout" svg:width="6.699cm" svg:height="0.314cm" svg:x="10.967cm" svg:y="10.189cm">
          <draw:text-box>
            <text:p text:style-name="P1"><text:span text:style-name="T7">Neuropteris</text:span><text:span text:style-name="T1"> sp. conf. </text:span><text:span text:style-name="T7">N. remota</text:span><text:span text:style-name="T1">,</text:span><text:span text:style-name="T7"> Palaeohepatica roemeri</text:span><text:span text:style-name="T1">,</text:span><text:span text:style-name="T7"> </text:span></text:p>
          </draw:text-box>
        </draw:frame>
        <draw:frame draw:style-name="gr1" draw:text-style-name="P2" draw:layer="layout" svg:width="6.339cm" svg:height="0.314cm" svg:x="10.967cm" svg:y="10.527cm">
          <draw:text-box>
            <text:p text:style-name="P1"><text:span text:style-name="T7">Pterophyllum</text:span><text:span text:style-name="T1"> sp.,</text:span><text:span text:style-name="T7"> Brachyphyllum</text:span><text:span text:style-name="T1"> sp.,</text:span><text:span text:style-name="T7"> Equisetites muen­</text:span></text:p>
          </draw:text-box>
        </draw:frame>
        <draw:frame draw:style-name="gr1" draw:text-style-name="P2" draw:layer="layout" svg:width="0.582cm" svg:height="0.314cm" svg:x="10.967cm" svg:y="10.866cm">
          <draw:text-box>
            <text:p text:style-name="P1"><text:span text:style-name="T7">steri </text:span></text:p>
          </draw:text-box>
        </draw:frame>
        <draw:frame draw:style-name="gr1" draw:text-style-name="P2" draw:layer="layout" svg:width="0.908cm" svg:height="0.314cm" svg:x="2.151cm" svg:y="11.275cm">
          <draw:text-box>
            <text:p text:style-name="P1"><text:span text:style-name="T1">Carnian</text:span></text:p>
          </draw:text-box>
        </draw:frame>
        <draw:frame draw:style-name="gr1" draw:text-style-name="P2" draw:layer="layout" svg:width="0.887cm" svg:height="0.314cm" svg:x="3.568cm" svg:y="11.275cm">
          <draw:text-box>
            <text:p text:style-name="P1"><text:span text:style-name="T7">Voltzia</text:span><text:span text:style-name="T1"> </text:span></text:p>
          </draw:text-box>
        </draw:frame>
        <draw:frame draw:style-name="gr1" draw:text-style-name="P2" draw:layer="layout" svg:width="1.391cm" svg:height="0.314cm" svg:x="3.568cm" svg:y="11.614cm">
          <draw:text-box>
            <text:p text:style-name="P1"><text:span text:style-name="T1">assemblage </text:span></text:p>
          </draw:text-box>
        </draw:frame>
        <draw:frame draw:style-name="gr1" draw:text-style-name="P2" draw:layer="layout" svg:width="0.544cm" svg:height="0.314cm" svg:x="3.568cm" svg:y="11.952cm">
          <draw:text-box>
            <text:p text:style-name="P1"><text:span text:style-name="T1">zone</text:span></text:p>
          </draw:text-box>
        </draw:frame>
        <draw:frame draw:style-name="gr1" draw:text-style-name="P2" draw:layer="layout" svg:width="1.306cm" svg:height="0.314cm" svg:x="5.634cm" svg:y="11.275cm">
          <draw:text-box>
            <text:p text:style-name="P1"><text:span text:style-name="T1">Upper Gip-</text:span></text:p>
          </draw:text-box>
        </draw:frame>
        <draw:frame draw:style-name="gr1" draw:text-style-name="P2" draw:layer="layout" svg:width="0.891cm" svg:height="0.314cm" svg:x="5.634cm" svg:y="11.614cm">
          <draw:text-box>
            <text:p text:style-name="P1"><text:span text:style-name="T1">skeuper</text:span></text:p>
          </draw:text-box>
        </draw:frame>
        <draw:frame draw:style-name="gr1" draw:text-style-name="P2" draw:layer="layout" svg:width="1.242cm" svg:height="0.314cm" svg:x="7.468cm" svg:y="11.275cm">
          <draw:text-box>
            <text:p text:style-name="P1"><text:span text:style-name="T1">Krasiejów </text:span></text:p>
          </draw:text-box>
        </draw:frame>
        <draw:frame draw:style-name="gr1" draw:text-style-name="P2" draw:layer="layout" svg:width="1.721cm" svg:height="0.314cm" svg:x="7.468cm" svg:y="11.614cm">
          <draw:text-box>
            <text:p text:style-name="P1"><text:span text:style-name="T1">(Opole Silesia)</text:span></text:p>
          </draw:text-box>
        </draw:frame>
        <draw:frame draw:style-name="gr1" draw:text-style-name="P2" draw:layer="layout" svg:width="6.712cm" svg:height="0.314cm" svg:x="10.968cm" svg:y="11.275cm">
          <draw:text-box>
            <text:p text:style-name="P1"><text:span text:style-name="T7">Sphenopteris <text:s/>schoenleiniana</text:span><text:span text:style-name="T1">,</text:span><text:span text:style-name="T7"> <text:s/>Pterophyllum</text:span><text:span text:style-name="T1"> <text:s/>sp.,</text:span><text:span text:style-name="T7"> <text:s/>Desmio­</text:span></text:p>
          </draw:text-box>
        </draw:frame>
        <draw:frame draw:style-name="gr1" draw:text-style-name="P2" draw:layer="layout" svg:width="6.64cm" svg:height="0.314cm" svg:x="10.968cm" svg:y="11.614cm">
          <draw:text-box>
            <text:p text:style-name="P1"><text:span text:style-name="T7">phyllum</text:span><text:span text:style-name="T1"> <text:s/>spp.,</text:span><text:span text:style-name="T7"> <text:s/>Glyptolepis <text:s/>keuperiana</text:span><text:span text:style-name="T1">,</text:span><text:span text:style-name="T7"> <text:s/>Pachylepis <text:s/>quin­</text:span></text:p>
          </draw:text-box>
        </draw:frame>
        <draw:frame draw:style-name="gr1" draw:text-style-name="P2" draw:layer="layout" svg:width="4.697cm" svg:height="0.314cm" svg:x="10.968cm" svg:y="11.952cm">
          <draw:text-box>
            <text:p text:style-name="P1"><text:span text:style-name="T7">quies</text:span><text:span text:style-name="T1">,</text:span><text:span text:style-name="T7"> Pseudohirmerella</text:span><text:span text:style-name="T1"> sp.,</text:span><text:span text:style-name="T7"> Voltzia</text:span><text:span text:style-name="T1"> spp.</text:span></text:p>
          </draw:text-box>
        </draw:frame>
      </draw:page>
      <draw:page draw:name="page19" draw:style-name="dp1" draw:master-page-name="master-page48">
        <draw:frame draw:style-name="gr3" draw:text-style-name="P4" draw:layer="layout" svg:width="0.352cm" svg:height="0.39cm" svg:x="2.05cm" svg:y="1.447cm">
          <draw:text-box>
            <text:p text:style-name="P1"><text:span text:style-name="T3"><text:s/></text:span></text:p>
          </draw:text-box>
        </draw:frame>
        <draw:frame draw:style-name="gr3" draw:text-style-name="P4" draw:layer="layout" svg:width="0.358cm" svg:height="0.39cm" svg:x="18.157cm" svg:y="1.447cm">
          <draw:text-box>
            <text:p text:style-name="P1"><text:span text:style-name="T3">21</text:span></text:p>
          </draw:text-box>
        </draw:frame>
        <draw:frame draw:style-name="gr9" draw:text-style-name="P10" draw:layer="layout" svg:width="3.342cm" svg:height="0.412cm" svg:x="2.05cm" svg:y="22.244cm">
          <draw:text-box>
            <text:p text:style-name="P1"><text:span text:style-name="T9">(Orłowska-Zwolińska </text:span></text:p>
          </draw:text-box>
        </draw:frame>
        <draw:frame draw:style-name="gr9" draw:text-style-name="P10" draw:layer="layout" svg:width="1.056cm" svg:height="0.412cm" svg:x="6.092cm" svg:y="22.244cm">
          <draw:text-box>
            <text:p text:style-name="P1"><text:span text:style-name="T9">1985), </text:span></text:p>
          </draw:text-box>
        </draw:frame>
        <draw:frame draw:style-name="gr9" draw:text-style-name="P10" draw:layer="layout" svg:width="0.548cm" svg:height="0.412cm" svg:x="7.493cm" svg:y="22.244cm">
          <draw:text-box>
            <text:p text:style-name="P1"><text:span text:style-name="T9">are </text:span></text:p>
          </draw:text-box>
        </draw:frame>
        <draw:frame draw:style-name="gr9" draw:text-style-name="P10" draw:layer="layout" svg:width="1.551cm" svg:height="0.412cm" svg:x="8.388cm" svg:y="22.244cm">
          <draw:text-box>
            <text:p text:style-name="P1"><text:span text:style-name="T9">proposed. </text:span></text:p>
          </draw:text-box>
        </draw:frame>
        <draw:frame draw:style-name="gr9" draw:text-style-name="P10" draw:layer="layout" svg:width="6.822cm" svg:height="0.412cm" svg:x="2.05cm" svg:y="22.703cm">
          <draw:text-box>
            <text:p text:style-name="P1"><text:span text:style-name="T9">The <text:s/>Lower <text:s/>and <text:s/>Middle <text:s/>Triassic <text:s/>floras <text:s/>are </text:span></text:p>
          </draw:text-box>
        </draw:frame>
        <draw:frame draw:style-name="gr9" draw:text-style-name="P10" draw:layer="layout" svg:width="7.144cm" svg:height="0.412cm" svg:x="2.05cm" svg:y="23.161cm">
          <draw:text-box>
            <text:p text:style-name="P1"><text:span text:style-name="T9">too <text:s/>poor <text:s/>in <text:s/>taxa <text:s/>for <text:s/>macrofloral <text:s/>assemblage </text:span></text:p>
          </draw:text-box>
        </draw:frame>
        <draw:frame draw:style-name="gr9" draw:text-style-name="P10" draw:layer="layout" svg:width="6.729cm" svg:height="0.412cm" svg:x="2.05cm" svg:y="23.62cm">
          <draw:text-box>
            <text:p text:style-name="P1"><text:span text:style-name="T9">zones to be defined. Only the Upper Triassic </text:span></text:p>
          </draw:text-box>
        </draw:frame>
        <draw:frame draw:style-name="gr9" draw:text-style-name="P10" draw:layer="layout" svg:width="6.873cm" svg:height="0.412cm" svg:x="2.05cm" svg:y="24.078cm">
          <draw:text-box>
            <text:p text:style-name="P1"><text:span text:style-name="T9">strata <text:s/>have <text:s/>a <text:s/>plant <text:s/>macrofossil <text:s/>record <text:s/>rich </text:span></text:p>
          </draw:text-box>
        </draw:frame>
        <draw:frame draw:style-name="gr9" draw:text-style-name="P10" draw:layer="layout" svg:width="6.995cm" svg:height="0.412cm" svg:x="2.05cm" svg:y="24.537cm">
          <draw:text-box>
            <text:p text:style-name="P1"><text:span text:style-name="T9">enough for assemblage zones to be delineated. </text:span></text:p>
          </draw:text-box>
        </draw:frame>
        <draw:frame draw:style-name="gr9" draw:text-style-name="P10" draw:layer="layout" svg:width="6.686cm" svg:height="0.412cm" svg:x="2.05cm" svg:y="24.996cm">
          <draw:text-box>
            <text:p text:style-name="P1"><text:span text:style-name="T9">Three macrofossil assemblage zones are pro-</text:span></text:p>
          </draw:text-box>
        </draw:frame>
        <draw:frame draw:style-name="gr9" draw:text-style-name="P10" draw:layer="layout" svg:width="6.64cm" svg:height="0.412cm" svg:x="2.05cm" svg:y="25.454cm">
          <draw:text-box>
            <text:p text:style-name="P1"><text:span text:style-name="T9">posed and defined here for the Polish Upper </text:span></text:p>
          </draw:text-box>
        </draw:frame>
        <draw:frame draw:style-name="gr9" draw:text-style-name="P10" draw:layer="layout" svg:width="1.365cm" svg:height="0.412cm" svg:x="2.05cm" svg:y="25.913cm">
          <draw:text-box>
            <text:p text:style-name="P1"><text:span text:style-name="T9"><text:s/></text:span><text:span text:style-name="T9">Triassic:</text:span></text:p>
          </draw:text-box>
        </draw:frame>
        <draw:frame draw:style-name="gr9" draw:text-style-name="P10" draw:layer="layout" svg:width="6.463cm" svg:height="0.412cm" svg:x="2.55cm" svg:y="26.371cm">
          <draw:text-box>
            <text:p text:style-name="P1"><text:span text:style-name="T9">The </text:span><text:span text:style-name="T22"><text:s/>Voltzia</text:span><text:span text:style-name="T21"> <text:s/>assemblage <text:s/>zone</text:span><text:span text:style-name="T9">, <text:s/>in <text:s/>which </text:span></text:p>
          </draw:text-box>
        </draw:frame>
        <draw:frame draw:style-name="gr9" draw:text-style-name="P10" draw:layer="layout" svg:width="7.271cm" svg:height="0.412cm" svg:x="2.05cm" svg:y="26.83cm">
          <draw:text-box>
            <text:p text:style-name="P1"><text:span text:style-name="T11">Voltzia</text:span><text:span text:style-name="T9"> <text:s/>(sensu <text:s/>lato) <text:s/>leaf <text:s/>species <text:s/>predominate, </text:span></text:p>
          </draw:text-box>
        </draw:frame>
        <draw:frame draw:style-name="gr9" draw:text-style-name="P10" draw:layer="layout" svg:width="0.751cm" svg:height="0.412cm" svg:x="10.55cm" svg:y="22.244cm">
          <draw:text-box>
            <text:p text:style-name="P1"><text:span text:style-name="T9">with </text:span></text:p>
          </draw:text-box>
        </draw:frame>
        <draw:frame draw:style-name="gr9" draw:text-style-name="P10" draw:layer="layout" svg:width="0.772cm" svg:height="0.412cm" svg:x="11.578cm" svg:y="22.244cm">
          <draw:text-box>
            <text:p text:style-name="P1"><text:span text:style-name="T9">their </text:span></text:p>
          </draw:text-box>
        </draw:frame>
        <draw:frame draw:style-name="gr9" draw:text-style-name="P10" draw:layer="layout" svg:width="0.756cm" svg:height="0.412cm" svg:x="12.668cm" svg:y="22.244cm">
          <draw:text-box>
            <text:p text:style-name="P1"><text:span text:style-name="T9">seed </text:span></text:p>
          </draw:text-box>
        </draw:frame>
        <draw:frame draw:style-name="gr9" draw:text-style-name="P10" draw:layer="layout" svg:width="0.98cm" svg:height="0.412cm" svg:x="13.676cm" svg:y="22.244cm">
          <draw:text-box>
            <text:p text:style-name="P1"><text:span text:style-name="T9">scales </text:span></text:p>
          </draw:text-box>
        </draw:frame>
        <draw:frame draw:style-name="gr9" draw:text-style-name="P10" draw:layer="layout" svg:width="1.894cm" svg:height="0.412cm" svg:x="14.944cm" svg:y="22.244cm">
          <draw:text-box>
            <text:p text:style-name="P1"><text:span text:style-name="T11">Glyptolepis. </text:span></text:p>
          </draw:text-box>
        </draw:frame>
        <draw:frame draw:style-name="gr9" draw:text-style-name="P10" draw:layer="layout" svg:width="1.094cm" svg:height="0.412cm" svg:x="17.213cm" svg:y="22.244cm">
          <draw:text-box>
            <text:p text:style-name="P1"><text:span text:style-name="T11">Pseudo­</text:span></text:p>
          </draw:text-box>
        </draw:frame>
        <draw:frame draw:style-name="gr9" draw:text-style-name="P10" draw:layer="layout" svg:width="1.75cm" svg:height="0.412cm" svg:x="10.55cm" svg:y="22.702cm">
          <draw:text-box>
            <text:p text:style-name="P1"><text:span text:style-name="T11">hirmerella</text:span><text:span text:style-name="T9">,</text:span><text:span text:style-name="T11"> </text:span></text:p>
          </draw:text-box>
        </draw:frame>
        <draw:frame draw:style-name="gr9" draw:text-style-name="P10" draw:layer="layout" svg:width="1.814cm" svg:height="0.412cm" svg:x="12.752cm" svg:y="22.702cm">
          <draw:text-box>
            <text:p text:style-name="P1"><text:span text:style-name="T11">Pachylepis</text:span><text:span text:style-name="T9">, </text:span></text:p>
          </draw:text-box>
        </draw:frame>
        <draw:frame draw:style-name="gr9" draw:text-style-name="P10" draw:layer="layout" svg:width="0.633cm" svg:height="0.412cm" svg:x="14.981cm" svg:y="22.702cm">
          <draw:text-box>
            <text:p text:style-name="P1"><text:span text:style-name="T9">and </text:span></text:p>
          </draw:text-box>
        </draw:frame>
        <draw:frame draw:style-name="gr9" draw:text-style-name="P10" draw:layer="layout" svg:width="0.369cm" svg:height="0.412cm" svg:x="15.929cm" svg:y="22.702cm">
          <draw:text-box>
            <text:p text:style-name="P1"><text:span text:style-name="T9">a </text:span></text:p>
          </draw:text-box>
        </draw:frame>
        <draw:frame draw:style-name="gr9" draw:text-style-name="P10" draw:layer="layout" svg:width="0.713cm" svg:height="0.412cm" svg:x="16.437cm" svg:y="22.702cm">
          <draw:text-box>
            <text:p text:style-name="P1"><text:span text:style-name="T9">new </text:span></text:p>
          </draw:text-box>
        </draw:frame>
        <draw:frame draw:style-name="gr9" draw:text-style-name="P10" draw:layer="layout" svg:width="1.056cm" svg:height="0.412cm" svg:x="17.439cm" svg:y="22.702cm">
          <draw:text-box>
            <text:p text:style-name="P1"><text:span text:style-name="T9">genus. </text:span></text:p>
          </draw:text-box>
        </draw:frame>
        <draw:frame draw:style-name="gr9" draw:text-style-name="P10" draw:layer="layout" svg:width="7.106cm" svg:height="0.412cm" svg:x="10.55cm" svg:y="23.161cm">
          <draw:text-box>
            <text:p text:style-name="P1"><text:span text:style-name="T9">Coniferous <text:s/>foliage <text:s/>incertae <text:s/>sedis</text:span><text:span text:style-name="T11"> <text:s/>Desmiophyl­</text:span></text:p>
          </draw:text-box>
        </draw:frame>
        <draw:frame draw:style-name="gr9" draw:text-style-name="P10" draw:layer="layout" svg:width="6.703cm" svg:height="0.412cm" svg:x="10.55cm" svg:y="23.619cm">
          <draw:text-box>
            <text:p text:style-name="P1"><text:span text:style-name="T11">lum</text:span><text:span text:style-name="T9">, is also present. </text:span><text:span text:style-name="T11">Pterophyllum</text:span><text:span text:style-name="T9"> leaves are </text:span></text:p>
          </draw:text-box>
        </draw:frame>
        <draw:frame draw:style-name="gr9" draw:text-style-name="P10" draw:layer="layout" svg:width="6.902cm" svg:height="0.412cm" svg:x="10.55cm" svg:y="24.078cm">
          <draw:text-box>
            <text:p text:style-name="P1"><text:span text:style-name="T9">very rare. This zone comprises the Upper Gip-</text:span></text:p>
          </draw:text-box>
        </draw:frame>
        <draw:frame draw:style-name="gr9" draw:text-style-name="P10" draw:layer="layout" svg:width="6.949cm" svg:height="0.412cm" svg:x="10.55cm" svg:y="24.537cm">
          <draw:text-box>
            <text:p text:style-name="P1"><text:span text:style-name="T9">skeuper strata and corresponds to the Carnian. </text:span></text:p>
          </draw:text-box>
        </draw:frame>
        <draw:frame draw:style-name="gr9" draw:text-style-name="P10" draw:layer="layout" svg:width="7.351cm" svg:height="0.412cm" svg:x="10.55cm" svg:y="24.995cm">
          <draw:text-box>
            <text:p text:style-name="P1"><text:span text:style-name="T9">In <text:s/>the <text:s/>palynological <text:s/>zonation <text:s/>of <text:s/>Poland <text:s/>there </text:span></text:p>
          </draw:text-box>
        </draw:frame>
        <draw:frame draw:style-name="gr9" draw:text-style-name="P10" draw:layer="layout" svg:width="7.034cm" svg:height="0.412cm" svg:x="10.55cm" svg:y="25.454cm">
          <draw:text-box>
            <text:p text:style-name="P1"><text:span text:style-name="T9">is <text:s/>a <text:s/>hiatus, <text:s/>but <text:s/>it <text:s/>corresponds <text:s/>to <text:s/>the <text:s/>upper </text:span></text:p>
          </draw:text-box>
        </draw:frame>
        <draw:frame draw:style-name="gr9" draw:text-style-name="P10" draw:layer="layout" svg:width="2.462cm" svg:height="0.412cm" svg:x="10.55cm" svg:y="25.912cm">
          <draw:text-box>
            <text:p text:style-name="P1"><text:span text:style-name="T11">Camerosporites </text:span></text:p>
          </draw:text-box>
        </draw:frame>
        <draw:frame draw:style-name="gr9" draw:text-style-name="P10" draw:layer="layout" svg:width="1.187cm" svg:height="0.412cm" svg:x="13.427cm" svg:y="25.912cm">
          <draw:text-box>
            <text:p text:style-name="P1"><text:span text:style-name="T11">secatus</text:span><text:span text:style-name="T9"> </text:span></text:p>
          </draw:text-box>
        </draw:frame>
        <draw:frame draw:style-name="gr9" draw:text-style-name="P10" draw:layer="layout" svg:width="0.798cm" svg:height="0.412cm" svg:x="14.898cm" svg:y="25.912cm">
          <draw:text-box>
            <text:p text:style-name="P1"><text:span text:style-name="T9">zone </text:span></text:p>
          </draw:text-box>
        </draw:frame>
        <draw:frame draw:style-name="gr9" draw:text-style-name="P10" draw:layer="layout" svg:width="0.383cm" svg:height="0.412cm" svg:x="15.916cm" svg:y="25.912cm">
          <draw:text-box>
            <text:p text:style-name="P1"><text:span text:style-name="T9">in </text:span></text:p>
          </draw:text-box>
        </draw:frame>
        <draw:frame draw:style-name="gr9" draw:text-style-name="P10" draw:layer="layout" svg:width="0.857cm" svg:height="0.412cm" svg:x="16.503cm" svg:y="25.912cm">
          <draw:text-box>
            <text:p text:style-name="P1"><text:span text:style-name="T9">other </text:span></text:p>
          </draw:text-box>
        </draw:frame>
        <draw:frame draw:style-name="gr9" draw:text-style-name="P10" draw:layer="layout" svg:width="0.815cm" svg:height="0.412cm" svg:x="17.652cm" svg:y="25.912cm">
          <draw:text-box>
            <text:p text:style-name="P1"><text:span text:style-name="T9">parts </text:span></text:p>
          </draw:text-box>
        </draw:frame>
        <draw:frame draw:style-name="gr9" draw:text-style-name="P10" draw:layer="layout" svg:width="7.034cm" svg:height="0.412cm" svg:x="10.55cm" svg:y="26.371cm">
          <draw:text-box>
            <text:p text:style-name="P1"><text:span text:style-name="T9">of <text:s/>Europe <text:s/>(Cirilli <text:s/>2010, <text:s/>Kürschner <text:s/>&amp; <text:s/>Hern-</text:span></text:p>
          </draw:text-box>
        </draw:frame>
        <draw:frame draw:style-name="gr9" draw:text-style-name="P10" draw:layer="layout" svg:width="1.882cm" svg:height="0.412cm" svg:x="10.55cm" svg:y="26.83cm">
          <draw:text-box>
            <text:p text:style-name="P1"><text:span text:style-name="T9">green 2010).</text:span></text:p>
          </draw:text-box>
        </draw:frame>
        <draw:frame draw:style-name="gr1" draw:text-style-name="P2" draw:layer="layout" svg:width="14.7cm" svg:height="0.314cm" svg:x="2.05cm" svg:y="2.458cm">
          <draw:text-box>
            <text:p text:style-name="P1"><text:span text:style-name="T19">Table 4</text:span><text:span text:style-name="T1">. Main Polish Triassic macrofossil and selected microfossil plant localities with basic palaeobotanical, palaeozoological </text:span></text:p>
          </draw:text-box>
        </draw:frame>
        <draw:line draw:style-name="gr34" draw:text-style-name="P12" draw:layer="layout" svg:x1="6.557cm" svg:y1="4.015cm" svg:x2="6.557cm" svg:y2="3.441cm">
          <text:p/>
        </draw:line>
        <draw:line draw:style-name="gr34" draw:text-style-name="P12" draw:layer="layout" svg:x1="6.557cm" svg:y1="4.438cm" svg:x2="6.557cm" svg:y2="4.032cm">
          <text:p/>
        </draw:line>
        <draw:line draw:style-name="gr34" draw:text-style-name="P12" draw:layer="layout" svg:x1="2.049cm" svg:y1="4.443cm" svg:x2="6.557cm" svg:y2="4.443cm">
          <text:p/>
        </draw:line>
        <draw:line draw:style-name="gr34" draw:text-style-name="P12" draw:layer="layout" svg:x1="6.557cm" svg:y1="4.443cm" svg:x2="18.532cm" svg:y2="4.443cm">
          <text:p/>
        </draw:line>
        <draw:line draw:style-name="gr34" draw:text-style-name="P12" draw:layer="layout" svg:x1="6.557cm" svg:y1="5.196cm" svg:x2="6.557cm" svg:y2="4.447cm">
          <text:p/>
        </draw:line>
        <draw:line draw:style-name="gr34" draw:text-style-name="P12" draw:layer="layout" svg:x1="2.049cm" svg:y1="5.2cm" svg:x2="6.557cm" svg:y2="5.2cm">
          <text:p/>
        </draw:line>
        <draw:line draw:style-name="gr34" draw:text-style-name="P12" draw:layer="layout" svg:x1="6.557cm" svg:y1="5.2cm" svg:x2="18.532cm" svg:y2="5.2cm">
          <text:p/>
        </draw:line>
        <draw:line draw:style-name="gr34" draw:text-style-name="P12" draw:layer="layout" svg:x1="6.557cm" svg:y1="5.615cm" svg:x2="6.557cm" svg:y2="5.205cm">
          <text:p/>
        </draw:line>
        <draw:line draw:style-name="gr34" draw:text-style-name="P12" draw:layer="layout" svg:x1="2.049cm" svg:y1="5.619cm" svg:x2="6.557cm" svg:y2="5.619cm">
          <text:p/>
        </draw:line>
        <draw:line draw:style-name="gr34" draw:text-style-name="P12" draw:layer="layout" svg:x1="6.557cm" svg:y1="5.619cm" svg:x2="18.532cm" svg:y2="5.619cm">
          <text:p/>
        </draw:line>
        <draw:line draw:style-name="gr34" draw:text-style-name="P12" draw:layer="layout" svg:x1="6.557cm" svg:y1="6.372cm" svg:x2="6.557cm" svg:y2="5.623cm">
          <text:p/>
        </draw:line>
        <draw:line draw:style-name="gr34" draw:text-style-name="P12" draw:layer="layout" svg:x1="2.049cm" svg:y1="6.377cm" svg:x2="6.557cm" svg:y2="6.377cm">
          <text:p/>
        </draw:line>
        <draw:line draw:style-name="gr34" draw:text-style-name="P12" draw:layer="layout" svg:x1="6.557cm" svg:y1="6.377cm" svg:x2="18.532cm" svg:y2="6.377cm">
          <text:p/>
        </draw:line>
        <draw:line draw:style-name="gr34" draw:text-style-name="P12" draw:layer="layout" svg:x1="6.557cm" svg:y1="6.791cm" svg:x2="6.557cm" svg:y2="6.381cm">
          <text:p/>
        </draw:line>
        <draw:line draw:style-name="gr34" draw:text-style-name="P12" draw:layer="layout" svg:x1="2.049cm" svg:y1="6.796cm" svg:x2="6.557cm" svg:y2="6.796cm">
          <text:p/>
        </draw:line>
        <draw:line draw:style-name="gr34" draw:text-style-name="P12" draw:layer="layout" svg:x1="6.557cm" svg:y1="6.796cm" svg:x2="18.532cm" svg:y2="6.796cm">
          <text:p/>
        </draw:line>
        <draw:line draw:style-name="gr34" draw:text-style-name="P12" draw:layer="layout" svg:x1="6.557cm" svg:y1="7.549cm" svg:x2="6.557cm" svg:y2="6.8cm">
          <text:p/>
        </draw:line>
        <draw:line draw:style-name="gr34" draw:text-style-name="P12" draw:layer="layout" svg:x1="2.049cm" svg:y1="7.553cm" svg:x2="6.557cm" svg:y2="7.553cm">
          <text:p/>
        </draw:line>
        <draw:line draw:style-name="gr34" draw:text-style-name="P12" draw:layer="layout" svg:x1="6.557cm" svg:y1="7.553cm" svg:x2="18.532cm" svg:y2="7.553cm">
          <text:p/>
        </draw:line>
        <draw:line draw:style-name="gr34" draw:text-style-name="P12" draw:layer="layout" svg:x1="6.557cm" svg:y1="8.306cm" svg:x2="6.557cm" svg:y2="7.558cm">
          <text:p/>
        </draw:line>
        <draw:line draw:style-name="gr34" draw:text-style-name="P12" draw:layer="layout" svg:x1="2.049cm" svg:y1="8.311cm" svg:x2="6.557cm" svg:y2="8.311cm">
          <text:p/>
        </draw:line>
        <draw:line draw:style-name="gr34" draw:text-style-name="P12" draw:layer="layout" svg:x1="6.557cm" svg:y1="8.311cm" svg:x2="18.532cm" svg:y2="8.311cm">
          <text:p/>
        </draw:line>
        <draw:line draw:style-name="gr34" draw:text-style-name="P12" draw:layer="layout" svg:x1="6.557cm" svg:y1="9.741cm" svg:x2="6.557cm" svg:y2="8.315cm">
          <text:p/>
        </draw:line>
        <draw:line draw:style-name="gr34" draw:text-style-name="P12" draw:layer="layout" svg:x1="2.049cm" svg:y1="9.746cm" svg:x2="6.557cm" svg:y2="9.746cm">
          <text:p/>
        </draw:line>
        <draw:line draw:style-name="gr34" draw:text-style-name="P12" draw:layer="layout" svg:x1="6.557cm" svg:y1="9.746cm" svg:x2="18.532cm" svg:y2="9.746cm">
          <text:p/>
        </draw:line>
        <draw:line draw:style-name="gr34" draw:text-style-name="P12" draw:layer="layout" svg:x1="6.557cm" svg:y1="10.499cm" svg:x2="6.557cm" svg:y2="9.75cm">
          <text:p/>
        </draw:line>
        <draw:line draw:style-name="gr34" draw:text-style-name="P12" draw:layer="layout" svg:x1="2.049cm" svg:y1="10.503cm" svg:x2="6.557cm" svg:y2="10.503cm">
          <text:p/>
        </draw:line>
        <draw:line draw:style-name="gr34" draw:text-style-name="P12" draw:layer="layout" svg:x1="6.557cm" svg:y1="10.503cm" svg:x2="18.532cm" svg:y2="10.503cm">
          <text:p/>
        </draw:line>
        <draw:line draw:style-name="gr34" draw:text-style-name="P12" draw:layer="layout" svg:x1="6.557cm" svg:y1="10.918cm" svg:x2="6.557cm" svg:y2="10.508cm">
          <text:p/>
        </draw:line>
        <draw:line draw:style-name="gr34" draw:text-style-name="P12" draw:layer="layout" svg:x1="2.049cm" svg:y1="10.922cm" svg:x2="6.557cm" svg:y2="10.922cm">
          <text:p/>
        </draw:line>
        <draw:line draw:style-name="gr34" draw:text-style-name="P12" draw:layer="layout" svg:x1="6.557cm" svg:y1="10.922cm" svg:x2="18.532cm" svg:y2="10.922cm">
          <text:p/>
        </draw:line>
        <draw:line draw:style-name="gr34" draw:text-style-name="P12" draw:layer="layout" svg:x1="6.557cm" svg:y1="11.337cm" svg:x2="6.557cm" svg:y2="10.927cm">
          <text:p/>
        </draw:line>
        <draw:line draw:style-name="gr34" draw:text-style-name="P12" draw:layer="layout" svg:x1="2.049cm" svg:y1="11.341cm" svg:x2="6.557cm" svg:y2="11.341cm">
          <text:p/>
        </draw:line>
        <draw:line draw:style-name="gr34" draw:text-style-name="P12" draw:layer="layout" svg:x1="6.557cm" svg:y1="11.341cm" svg:x2="18.532cm" svg:y2="11.341cm">
          <text:p/>
        </draw:line>
        <draw:line draw:style-name="gr34" draw:text-style-name="P12" draw:layer="layout" svg:x1="6.557cm" svg:y1="12.094cm" svg:x2="6.557cm" svg:y2="11.345cm">
          <text:p/>
        </draw:line>
        <draw:line draw:style-name="gr34" draw:text-style-name="P12" draw:layer="layout" svg:x1="2.049cm" svg:y1="12.099cm" svg:x2="6.557cm" svg:y2="12.099cm">
          <text:p/>
        </draw:line>
        <draw:line draw:style-name="gr34" draw:text-style-name="P12" draw:layer="layout" svg:x1="6.557cm" svg:y1="12.099cm" svg:x2="18.532cm" svg:y2="12.099cm">
          <text:p/>
        </draw:line>
        <draw:line draw:style-name="gr34" draw:text-style-name="P12" draw:layer="layout" svg:x1="6.557cm" svg:y1="14.884cm" svg:x2="6.557cm" svg:y2="12.103cm">
          <text:p/>
        </draw:line>
        <draw:line draw:style-name="gr34" draw:text-style-name="P12" draw:layer="layout" svg:x1="2.049cm" svg:y1="14.888cm" svg:x2="6.557cm" svg:y2="14.888cm">
          <text:p/>
        </draw:line>
        <draw:line draw:style-name="gr34" draw:text-style-name="P12" draw:layer="layout" svg:x1="6.557cm" svg:y1="14.888cm" svg:x2="18.532cm" svg:y2="14.888cm">
          <text:p/>
        </draw:line>
        <draw:line draw:style-name="gr34" draw:text-style-name="P12" draw:layer="layout" svg:x1="6.557cm" svg:y1="16.319cm" svg:x2="6.557cm" svg:y2="14.893cm">
          <text:p/>
        </draw:line>
        <draw:line draw:style-name="gr34" draw:text-style-name="P12" draw:layer="layout" svg:x1="2.049cm" svg:y1="16.323cm" svg:x2="6.557cm" svg:y2="16.323cm">
          <text:p/>
        </draw:line>
        <draw:line draw:style-name="gr34" draw:text-style-name="P12" draw:layer="layout" svg:x1="6.557cm" svg:y1="16.323cm" svg:x2="18.532cm" svg:y2="16.323cm">
          <text:p/>
        </draw:line>
        <draw:line draw:style-name="gr34" draw:text-style-name="P12" draw:layer="layout" svg:x1="6.557cm" svg:y1="16.738cm" svg:x2="6.557cm" svg:y2="16.327cm">
          <text:p/>
        </draw:line>
        <draw:line draw:style-name="gr34" draw:text-style-name="P12" draw:layer="layout" svg:x1="2.049cm" svg:y1="16.742cm" svg:x2="6.557cm" svg:y2="16.742cm">
          <text:p/>
        </draw:line>
        <draw:line draw:style-name="gr34" draw:text-style-name="P12" draw:layer="layout" svg:x1="6.557cm" svg:y1="16.742cm" svg:x2="18.532cm" svg:y2="16.742cm">
          <text:p/>
        </draw:line>
        <draw:line draw:style-name="gr34" draw:text-style-name="P12" draw:layer="layout" svg:x1="6.557cm" svg:y1="17.156cm" svg:x2="6.557cm" svg:y2="16.746cm">
          <text:p/>
        </draw:line>
        <draw:line draw:style-name="gr34" draw:text-style-name="P12" draw:layer="layout" svg:x1="2.049cm" svg:y1="17.161cm" svg:x2="6.557cm" svg:y2="17.161cm">
          <text:p/>
        </draw:line>
        <draw:line draw:style-name="gr34" draw:text-style-name="P12" draw:layer="layout" svg:x1="6.557cm" svg:y1="17.161cm" svg:x2="18.532cm" svg:y2="17.161cm">
          <text:p/>
        </draw:line>
        <draw:line draw:style-name="gr34" draw:text-style-name="P12" draw:layer="layout" svg:x1="6.557cm" svg:y1="17.575cm" svg:x2="6.557cm" svg:y2="17.165cm">
          <text:p/>
        </draw:line>
        <draw:line draw:style-name="gr34" draw:text-style-name="P12" draw:layer="layout" svg:x1="2.049cm" svg:y1="17.58cm" svg:x2="6.557cm" svg:y2="17.58cm">
          <text:p/>
        </draw:line>
        <draw:line draw:style-name="gr34" draw:text-style-name="P12" draw:layer="layout" svg:x1="6.557cm" svg:y1="17.58cm" svg:x2="18.532cm" svg:y2="17.58cm">
          <text:p/>
        </draw:line>
        <draw:line draw:style-name="gr34" draw:text-style-name="P12" draw:layer="layout" svg:x1="6.557cm" svg:y1="17.994cm" svg:x2="6.557cm" svg:y2="17.584cm">
          <text:p/>
        </draw:line>
        <draw:line draw:style-name="gr34" draw:text-style-name="P12" draw:layer="layout" svg:x1="2.049cm" svg:y1="17.999cm" svg:x2="6.557cm" svg:y2="17.999cm">
          <text:p/>
        </draw:line>
        <draw:line draw:style-name="gr34" draw:text-style-name="P12" draw:layer="layout" svg:x1="6.557cm" svg:y1="17.999cm" svg:x2="18.532cm" svg:y2="17.999cm">
          <text:p/>
        </draw:line>
        <draw:line draw:style-name="gr34" draw:text-style-name="P12" draw:layer="layout" svg:x1="6.557cm" svg:y1="18.413cm" svg:x2="6.557cm" svg:y2="18.003cm">
          <text:p/>
        </draw:line>
        <draw:line draw:style-name="gr34" draw:text-style-name="P12" draw:layer="layout" svg:x1="2.049cm" svg:y1="18.418cm" svg:x2="6.557cm" svg:y2="18.418cm">
          <text:p/>
        </draw:line>
        <draw:line draw:style-name="gr34" draw:text-style-name="P12" draw:layer="layout" svg:x1="6.557cm" svg:y1="18.418cm" svg:x2="18.532cm" svg:y2="18.418cm">
          <text:p/>
        </draw:line>
        <draw:line draw:style-name="gr34" draw:text-style-name="P12" draw:layer="layout" svg:x1="6.557cm" svg:y1="18.832cm" svg:x2="6.557cm" svg:y2="18.422cm">
          <text:p/>
        </draw:line>
        <draw:line draw:style-name="gr34" draw:text-style-name="P12" draw:layer="layout" svg:x1="2.049cm" svg:y1="18.837cm" svg:x2="6.557cm" svg:y2="18.837cm">
          <text:p/>
        </draw:line>
        <draw:line draw:style-name="gr34" draw:text-style-name="P12" draw:layer="layout" svg:x1="6.557cm" svg:y1="18.837cm" svg:x2="18.532cm" svg:y2="18.837cm">
          <text:p/>
        </draw:line>
        <draw:line draw:style-name="gr34" draw:text-style-name="P12" draw:layer="layout" svg:x1="6.557cm" svg:y1="19.251cm" svg:x2="6.557cm" svg:y2="18.841cm">
          <text:p/>
        </draw:line>
        <draw:line draw:style-name="gr34" draw:text-style-name="P12" draw:layer="layout" svg:x1="2.049cm" svg:y1="19.255cm" svg:x2="6.557cm" svg:y2="19.255cm">
          <text:p/>
        </draw:line>
        <draw:line draw:style-name="gr34" draw:text-style-name="P12" draw:layer="layout" svg:x1="6.557cm" svg:y1="19.255cm" svg:x2="18.532cm" svg:y2="19.255cm">
          <text:p/>
        </draw:line>
        <draw:line draw:style-name="gr34" draw:text-style-name="P12" draw:layer="layout" svg:x1="6.557cm" svg:y1="19.67cm" svg:x2="6.557cm" svg:y2="19.26cm">
          <text:p/>
        </draw:line>
        <draw:line draw:style-name="gr34" draw:text-style-name="P12" draw:layer="layout" svg:x1="2.049cm" svg:y1="19.674cm" svg:x2="6.557cm" svg:y2="19.674cm">
          <text:p/>
        </draw:line>
        <draw:line draw:style-name="gr34" draw:text-style-name="P12" draw:layer="layout" svg:x1="6.557cm" svg:y1="19.674cm" svg:x2="18.532cm" svg:y2="19.674cm">
          <text:p/>
        </draw:line>
        <draw:line draw:style-name="gr34" draw:text-style-name="P12" draw:layer="layout" svg:x1="6.557cm" svg:y1="20.089cm" svg:x2="6.557cm" svg:y2="19.679cm">
          <text:p/>
        </draw:line>
        <draw:line draw:style-name="gr34" draw:text-style-name="P12" draw:layer="layout" svg:x1="2.049cm" svg:y1="20.093cm" svg:x2="6.557cm" svg:y2="20.093cm">
          <text:p/>
        </draw:line>
        <draw:line draw:style-name="gr34" draw:text-style-name="P12" draw:layer="layout" svg:x1="6.557cm" svg:y1="20.093cm" svg:x2="18.532cm" svg:y2="20.093cm">
          <text:p/>
        </draw:line>
        <draw:line draw:style-name="gr34" draw:text-style-name="P12" draw:layer="layout" svg:x1="6.557cm" svg:y1="20.508cm" svg:x2="6.557cm" svg:y2="20.098cm">
          <text:p/>
        </draw:line>
        <draw:line draw:style-name="gr34" draw:text-style-name="P12" draw:layer="layout" svg:x1="2.049cm" svg:y1="20.512cm" svg:x2="6.557cm" svg:y2="20.512cm">
          <text:p/>
        </draw:line>
        <draw:line draw:style-name="gr34" draw:text-style-name="P12" draw:layer="layout" svg:x1="6.557cm" svg:y1="20.512cm" svg:x2="18.532cm" svg:y2="20.512cm">
          <text:p/>
        </draw:line>
        <draw:line draw:style-name="gr34" draw:text-style-name="P12" draw:layer="layout" svg:x1="6.557cm" svg:y1="21.63cm" svg:x2="6.557cm" svg:y2="20.517cm">
          <text:p/>
        </draw:line>
        <draw:line draw:style-name="gr34" draw:text-style-name="P12" draw:layer="layout" svg:x1="2.049cm" svg:y1="3.393cm" svg:x2="6.557cm" svg:y2="3.393cm">
          <text:p/>
        </draw:line>
        <draw:line draw:style-name="gr34" draw:text-style-name="P12" draw:layer="layout" svg:x1="2.049cm" svg:y1="3.437cm" svg:x2="6.557cm" svg:y2="3.437cm">
          <text:p/>
        </draw:line>
        <draw:line draw:style-name="gr34" draw:text-style-name="P12" draw:layer="layout" svg:x1="6.557cm" svg:y1="3.393cm" svg:x2="18.532cm" svg:y2="3.393cm">
          <text:p/>
        </draw:line>
        <draw:line draw:style-name="gr34" draw:text-style-name="P12" draw:layer="layout" svg:x1="6.557cm" svg:y1="3.437cm" svg:x2="18.532cm" svg:y2="3.437cm">
          <text:p/>
        </draw:line>
        <draw:line draw:style-name="gr35" draw:text-style-name="P12" draw:layer="layout" svg:x1="2.049cm" svg:y1="4.024cm" svg:x2="6.557cm" svg:y2="4.024cm">
          <text:p/>
        </draw:line>
        <draw:line draw:style-name="gr35" draw:text-style-name="P12" draw:layer="layout" svg:x1="6.557cm" svg:y1="4.024cm" svg:x2="18.532cm" svg:y2="4.024cm">
          <text:p/>
        </draw:line>
        <draw:line draw:style-name="gr35" draw:text-style-name="P12" draw:layer="layout" svg:x1="2.049cm" svg:y1="21.638cm" svg:x2="6.557cm" svg:y2="21.638cm">
          <text:p/>
        </draw:line>
        <draw:line draw:style-name="gr35" draw:text-style-name="P12" draw:layer="layout" svg:x1="6.557cm" svg:y1="21.638cm" svg:x2="18.532cm" svg:y2="21.638cm">
          <text:p/>
        </draw:line>
        <draw:frame draw:style-name="gr1" draw:text-style-name="P2" draw:layer="layout" svg:width="2.927cm" svg:height="0.314cm" svg:x="2.05cm" svg:y="2.796cm">
          <draw:text-box>
            <text:p text:style-name="P1"><text:span text:style-name="T1">and geological references</text:span></text:p>
          </draw:text-box>
        </draw:frame>
        <draw:frame draw:style-name="gr1" draw:text-style-name="P2" draw:layer="layout" svg:width="3.579cm" svg:height="0.314cm" svg:x="2.258cm" svg:y="3.573cm">
          <draw:text-box>
            <text:p text:style-name="P1"><text:span text:style-name="T1">Locality of fossil plant remains</text:span></text:p>
          </draw:text-box>
        </draw:frame>
        <draw:frame draw:style-name="gr1" draw:text-style-name="P2" draw:layer="layout" svg:width="1.268cm" svg:height="0.314cm" svg:x="11.837cm" svg:y="3.573cm">
          <draw:text-box>
            <text:p text:style-name="P1"><text:span text:style-name="T1">References</text:span></text:p>
          </draw:text-box>
        </draw:frame>
        <draw:frame draw:style-name="gr1" draw:text-style-name="P2" draw:layer="layout" svg:width="2.39cm" svg:height="0.314cm" svg:x="2.15cm" svg:y="4.082cm">
          <draw:text-box>
            <text:p text:style-name="P1"><text:span text:style-name="T1">Chabowo 2 borehole</text:span></text:p>
          </draw:text-box>
        </draw:frame>
        <draw:frame draw:style-name="gr1" draw:text-style-name="P2" draw:layer="layout" svg:width="4.892cm" svg:height="0.314cm" svg:x="6.658cm" svg:y="4.082cm">
          <draw:text-box>
            <text:p text:style-name="P1"><text:span text:style-name="T1">Ociepa et al. 2008, Barbacka et al. in prep.</text:span></text:p>
          </draw:text-box>
        </draw:frame>
        <draw:frame draw:style-name="gr1" draw:text-style-name="P2" draw:layer="layout" svg:width="1.979cm" svg:height="0.314cm" svg:x="2.15cm" svg:y="4.5cm">
          <draw:text-box>
            <text:p text:style-name="P1"><text:span text:style-name="T1">Czerwone Żlebki</text:span></text:p>
          </draw:text-box>
        </draw:frame>
        <draw:frame draw:style-name="gr1" draw:text-style-name="P2" draw:layer="layout" svg:width="10.64cm" svg:height="0.314cm" svg:x="6.658cm" svg:y="4.5cm">
          <draw:text-box>
            <text:p text:style-name="P1"><text:span text:style-name="T1">Raciborski 1890a, b, c, Michalík et al. 1976, 1988, Reymanówna 1984, 1986, Niedźwiedzki </text:span></text:p>
          </draw:text-box>
        </draw:frame>
        <draw:frame draw:style-name="gr1" draw:text-style-name="P2" draw:layer="layout" svg:width="5.349cm" svg:height="0.314cm" svg:x="6.658cm" svg:y="4.839cm">
          <draw:text-box>
            <text:p text:style-name="P1"><text:span text:style-name="T1">2005, 2008, 2011, Niedźwiedzki &amp; Sulej 2007</text:span></text:p>
          </draw:text-box>
        </draw:frame>
        <draw:frame draw:style-name="gr1" draw:text-style-name="P2" draw:layer="layout" svg:width="3.075cm" svg:height="0.314cm" svg:x="2.15cm" svg:y="5.258cm">
          <draw:text-box>
            <text:p text:style-name="P1"><text:span text:style-name="T1">Gacki 1, 3 and 4 boreholes</text:span></text:p>
          </draw:text-box>
        </draw:frame>
        <draw:frame draw:style-name="gr1" draw:text-style-name="P2" draw:layer="layout" svg:width="1.945cm" svg:height="0.314cm" svg:x="6.658cm" svg:y="5.258cm">
          <draw:text-box>
            <text:p text:style-name="P1"><text:span text:style-name="T1">Pawłowska 1979</text:span></text:p>
          </draw:text-box>
        </draw:frame>
        <draw:frame draw:style-name="gr1" draw:text-style-name="P2" draw:layer="layout" svg:width="2.233cm" svg:height="0.314cm" svg:x="2.15cm" svg:y="5.677cm">
          <draw:text-box>
            <text:p text:style-name="P1"><text:span text:style-name="T1">Gorzów Śląski area</text:span></text:p>
          </draw:text-box>
        </draw:frame>
        <draw:frame draw:style-name="gr1" draw:text-style-name="P2" draw:layer="layout" svg:width="9.777cm" svg:height="0.314cm" svg:x="6.658cm" svg:y="5.677cm">
          <draw:text-box>
            <text:p text:style-name="P1"><text:span text:style-name="T1">Goeppert 1846a, Endlicher 1847, Mercklin 1855, Roemer 1867, 1870, Schenk 1867, </text:span></text:p>
          </draw:text-box>
        </draw:frame>
        <draw:frame draw:style-name="gr1" draw:text-style-name="P2" draw:layer="layout" svg:width="8.972cm" svg:height="0.314cm" svg:x="6.658cm" svg:y="6.015cm">
          <draw:text-box>
            <text:p text:style-name="P1"><text:span text:style-name="T1">Schimper 1870–1872, Seward 1919, Znosko 1955, Jongmans &amp; Dijkstra 1973</text:span></text:p>
          </draw:text-box>
        </draw:frame>
        <draw:frame draw:style-name="gr1" draw:text-style-name="P2" draw:layer="layout" svg:width="2.538cm" svg:height="0.314cm" svg:x="2.15cm" svg:y="6.434cm">
          <draw:text-box>
            <text:p text:style-name="P1"><text:span text:style-name="T1">Gostyń 46 G borehole</text:span></text:p>
          </draw:text-box>
        </draw:frame>
        <draw:frame draw:style-name="gr1" draw:text-style-name="P2" draw:layer="layout" svg:width="5.852cm" svg:height="0.314cm" svg:x="6.658cm" svg:y="6.434cm">
          <draw:text-box>
            <text:p text:style-name="P1"><text:span text:style-name="T1">Marcinkiewicz &amp; Orłowska-Zwolińska 1985, 1994</text:span></text:p>
          </draw:text-box>
        </draw:frame>
        <draw:frame draw:style-name="gr1" draw:text-style-name="P2" draw:layer="layout" svg:width="3.562cm" svg:height="0.314cm" svg:x="2.15cm" svg:y="6.853cm">
          <draw:text-box>
            <text:p text:style-name="P1"><text:span text:style-name="T1">Gradzanowo 1 and 3 boreholes</text:span></text:p>
          </draw:text-box>
        </draw:frame>
        <draw:frame draw:style-name="gr1" draw:text-style-name="P2" draw:layer="layout" svg:width="10.17cm" svg:height="0.314cm" svg:x="6.658cm" svg:y="6.853cm">
          <draw:text-box>
            <text:p text:style-name="P1"><text:span text:style-name="T1">Barbacka 1980, Barbacka 1991, Marcinkiewicz &amp; Orłowska-Zwolińska 1994, Barbacka </text:span></text:p>
          </draw:text-box>
        </draw:frame>
        <draw:frame draw:style-name="gr1" draw:text-style-name="P2" draw:layer="layout" svg:width="3.579cm" svg:height="0.314cm" svg:x="6.658cm" svg:y="7.192cm">
          <draw:text-box>
            <text:p text:style-name="P1"><text:span text:style-name="T1">&amp; Wcisło-Luraniec 2002, 2003</text:span></text:p>
          </draw:text-box>
        </draw:frame>
        <draw:frame draw:style-name="gr1" draw:text-style-name="P2" draw:layer="layout" svg:width="1.882cm" svg:height="0.314cm" svg:x="2.15cm" svg:y="7.61cm">
          <draw:text-box>
            <text:p text:style-name="P1"><text:span text:style-name="T1">Holy Cross Mts.</text:span></text:p>
          </draw:text-box>
        </draw:frame>
        <draw:frame draw:style-name="gr1" draw:text-style-name="P2" draw:layer="layout" svg:width="10.242cm" svg:height="0.314cm" svg:x="6.658cm" svg:y="7.61cm">
          <draw:text-box>
            <text:p text:style-name="P1"><text:span text:style-name="T1">Samsonowicz 1924, 1929, Czarnocki 1925, 1931, Fijałkowska 1989, 1992a, b, 1994a, b, </text:span></text:p>
          </draw:text-box>
        </draw:frame>
        <draw:frame draw:style-name="gr1" draw:text-style-name="P2" draw:layer="layout" svg:width="4.68cm" svg:height="0.314cm" svg:x="6.658cm" svg:y="7.949cm">
          <draw:text-box>
            <text:p text:style-name="P1"><text:span text:style-name="T1">Rdzanek 1982, Fijałkowska-Mader 1999</text:span></text:p>
          </draw:text-box>
        </draw:frame>
        <draw:frame draw:style-name="gr1" draw:text-style-name="P2" draw:layer="layout" svg:width="2.987cm" svg:height="0.314cm" svg:x="2.15cm" svg:y="8.368cm">
          <draw:text-box>
            <text:p text:style-name="P1"><text:span text:style-name="T1">Kluczbork area (Biadacz, </text:span></text:p>
          </draw:text-box>
        </draw:frame>
        <draw:frame draw:style-name="gr1" draw:text-style-name="P2" draw:layer="layout" svg:width="3.647cm" svg:height="0.314cm" svg:x="2.15cm" svg:y="8.707cm">
          <draw:text-box>
            <text:p text:style-name="P1"><text:span text:style-name="T1">Dobiercice, Gosław, Maciejów)</text:span></text:p>
          </draw:text-box>
        </draw:frame>
        <draw:frame draw:style-name="gr1" draw:text-style-name="P2" draw:layer="layout" svg:width="10.708cm" svg:height="0.314cm" svg:x="6.658cm" svg:y="8.368cm">
          <draw:text-box>
            <text:p text:style-name="P1"><text:span text:style-name="T1">Goeppert <text:s/>1836, <text:s/>1841–1846, <text:s/>1844, <text:s/>1845, <text:s/>1846a, <text:s/>b, <text:s/>Roemer <text:s/>1867, <text:s/>1870, <text:s/>Schenk <text:s/>1867, </text:span></text:p>
          </draw:text-box>
        </draw:frame>
        <draw:frame draw:style-name="gr1" draw:text-style-name="P2" draw:layer="layout" svg:width="10.607cm" svg:height="0.314cm" svg:x="6.658cm" svg:y="8.707cm">
          <draw:text-box>
            <text:p text:style-name="P1"><text:span text:style-name="T1">Michael 1893, 1894, 1895a, Gallinek 1894, Gothan 1909a, Znosko 1955, Orłowska-Zwoliń-</text:span></text:p>
          </draw:text-box>
        </draw:frame>
        <draw:frame draw:style-name="gr1" draw:text-style-name="P2" draw:layer="layout" svg:width="10.48cm" svg:height="0.314cm" svg:x="6.658cm" svg:y="9.045cm">
          <draw:text-box>
            <text:p text:style-name="P1"><text:span text:style-name="T1">ska &amp; Senkowiczowa 1970, Barbacka 1980, 1991, Reymanówna &amp; Barbacka 1981, Mader </text:span></text:p>
          </draw:text-box>
        </draw:frame>
        <draw:frame draw:style-name="gr1" draw:text-style-name="P2" draw:layer="layout" svg:width="3.456cm" svg:height="0.314cm" svg:x="6.658cm" svg:y="9.384cm">
          <draw:text-box>
            <text:p text:style-name="P1"><text:span text:style-name="T1">1997, Kiritchkova 2006, 2008</text:span></text:p>
          </draw:text-box>
        </draw:frame>
        <draw:frame draw:style-name="gr1" draw:text-style-name="P2" draw:layer="layout" svg:width="2.072cm" svg:height="0.314cm" svg:x="2.15cm" svg:y="9.803cm">
          <draw:text-box>
            <text:p text:style-name="P1"><text:span text:style-name="T1">Kamienica Polska</text:span></text:p>
          </draw:text-box>
        </draw:frame>
        <draw:frame draw:style-name="gr1" draw:text-style-name="P2" draw:layer="layout" svg:width="10.424cm" svg:height="0.314cm" svg:x="6.658cm" svg:y="9.803cm">
          <draw:text-box>
            <text:p text:style-name="P1"><text:span text:style-name="T1">Goeppert 1846a, Mercklin 1852, 1855, Schenk 1867, Schimper 1870–1872, Seward 1919, </text:span></text:p>
          </draw:text-box>
        </draw:frame>
        <draw:frame draw:style-name="gr1" draw:text-style-name="P2" draw:layer="layout" svg:width="3.075cm" svg:height="0.314cm" svg:x="6.658cm" svg:y="10.141cm">
          <draw:text-box>
            <text:p text:style-name="P1"><text:span text:style-name="T1">Jongmans &amp; Dijkstra 1973</text:span></text:p>
          </draw:text-box>
        </draw:frame>
        <draw:frame draw:style-name="gr1" draw:text-style-name="P2" draw:layer="layout" svg:width="3.727cm" svg:height="0.314cm" svg:x="2.15cm" svg:y="10.56cm">
          <draw:text-box>
            <text:p text:style-name="P1"><text:span text:style-name="T1">Kamień Pomorski IG 1 borehole</text:span></text:p>
          </draw:text-box>
        </draw:frame>
        <draw:frame draw:style-name="gr1" draw:text-style-name="P2" draw:layer="layout" svg:width="4.811cm" svg:height="0.314cm" svg:x="6.658cm" svg:y="10.56cm">
          <draw:text-box>
            <text:p text:style-name="P1"><text:span text:style-name="T1">Pieńkowski 2004, Pieńkowski et al. 2012 </text:span></text:p>
          </draw:text-box>
        </draw:frame>
        <draw:frame draw:style-name="gr1" draw:text-style-name="P2" draw:layer="layout" svg:width="3.126cm" svg:height="0.314cm" svg:x="2.15cm" svg:y="10.979cm">
          <draw:text-box>
            <text:p text:style-name="P1"><text:span text:style-name="T1">Kołaczkowice near Rawicz</text:span></text:p>
          </draw:text-box>
        </draw:frame>
        <draw:frame draw:style-name="gr1" draw:text-style-name="P2" draw:layer="layout" svg:width="1.585cm" svg:height="0.314cm" svg:x="6.658cm" svg:y="10.979cm">
          <draw:text-box>
            <text:p text:style-name="P1"><text:span text:style-name="T1">Piwocki 1970</text:span></text:p>
          </draw:text-box>
        </draw:frame>
        <draw:frame draw:style-name="gr1" draw:text-style-name="P2" draw:layer="layout" svg:width="1.395cm" svg:height="0.314cm" svg:x="2.15cm" svg:y="11.398cm">
          <draw:text-box>
            <text:p text:style-name="P1"><text:span text:style-name="T1">Krapkowice</text:span></text:p>
          </draw:text-box>
        </draw:frame>
        <draw:frame draw:style-name="gr1" draw:text-style-name="P2" draw:layer="layout" svg:width="9.921cm" svg:height="0.314cm" svg:x="6.658cm" svg:y="11.398cm">
          <draw:text-box>
            <text:p text:style-name="P1"><text:span text:style-name="T1">Kunisch 1886, Michael 1895b, Potonié 1897, Hörich 1910, Rieppel &amp; Hagdorn 1997, </text:span></text:p>
          </draw:text-box>
        </draw:frame>
        <draw:frame draw:style-name="gr1" draw:text-style-name="P2" draw:layer="layout" svg:width="1.543cm" svg:height="0.314cm" svg:x="6.658cm" svg:y="11.737cm">
          <draw:text-box>
            <text:p text:style-name="P1"><text:span text:style-name="T1">Rieppel 2000</text:span></text:p>
          </draw:text-box>
        </draw:frame>
        <draw:frame draw:style-name="gr1" draw:text-style-name="P2" draw:layer="layout" svg:width="1.17cm" svg:height="0.314cm" svg:x="2.15cm" svg:y="12.155cm">
          <draw:text-box>
            <text:p text:style-name="P1"><text:span text:style-name="T1">Krasiejów</text:span></text:p>
          </draw:text-box>
        </draw:frame>
        <draw:frame draw:style-name="gr1" draw:text-style-name="P2" draw:layer="layout" svg:width="10.877cm" svg:height="0.314cm" svg:x="6.658cm" svg:y="12.155cm">
          <draw:text-box>
            <text:p text:style-name="P1"><text:span text:style-name="T1">Dzik et al. 2000, Dzik 2001, 2002, 2003a, b, 2008, Sulej 2002, 2003, 2004, 2005, 2007, 2010, </text:span></text:p>
          </draw:text-box>
        </draw:frame>
        <draw:frame draw:style-name="gr1" draw:text-style-name="P2" draw:layer="layout" svg:width="10.564cm" svg:height="0.314cm" svg:x="6.658cm" svg:y="12.494cm">
          <draw:text-box>
            <text:p text:style-name="P1"><text:span text:style-name="T1">Zatoń &amp; Piechota 2003, <text:s/>Dzik &amp; Sulej 2004, <text:s/>2007, <text:s/>Olempska 2004, <text:s/>2011, <text:s/>Sulej &amp; Majer </text:span></text:p>
          </draw:text-box>
        </draw:frame>
        <draw:frame draw:style-name="gr1" draw:text-style-name="P2" draw:layer="layout" svg:width="10.695cm" svg:height="0.314cm" svg:x="6.658cm" svg:y="12.833cm">
          <draw:text-box>
            <text:p text:style-name="P1"><text:span text:style-name="T1">2005, Szulc 2005, Zatoń et al. 2005, Barycka 2007, Konietzko-Meier &amp; Wawro 2007, Lucas </text:span></text:p>
          </draw:text-box>
        </draw:frame>
        <draw:frame draw:style-name="gr1" draw:text-style-name="P2" draw:layer="layout" svg:width="10.179cm" svg:height="0.314cm" svg:x="6.658cm" svg:y="13.171cm">
          <draw:text-box>
            <text:p text:style-name="P1"><text:span text:style-name="T1">et al. 2007, Szulc &amp; Becker 2007, Gruszka &amp; Zieliński 2008, Brusatte et al. 2009, Fosto-</text:span></text:p>
          </draw:text-box>
        </draw:frame>
        <draw:frame draw:style-name="gr1" draw:text-style-name="P2" draw:layer="layout" svg:width="11.136cm" svg:height="0.314cm" svg:x="6.658cm" svg:y="13.51cm">
          <draw:text-box>
            <text:p text:style-name="P1"><text:span text:style-name="T1">wicz-Frelik <text:s/>&amp; <text:s/>Sulej <text:s/>2009, <text:s/>Mazurek <text:s/>&amp; <text:s/>Słowiak <text:s/>2009, <text:s/>Kozur <text:s/>&amp; <text:s/>Weems <text:s/>2010, <text:s/>Piechowski </text:span></text:p>
          </draw:text-box>
        </draw:frame>
        <draw:frame draw:style-name="gr1" draw:text-style-name="P2" draw:layer="layout" svg:width="10.975cm" svg:height="0.314cm" svg:x="6.658cm" svg:y="13.849cm">
          <draw:text-box>
            <text:p text:style-name="P1"><text:span text:style-name="T1">&amp; <text:s/>Dzik <text:s/>2010, <text:s/>Racki <text:s/>2010, <text:s/>Skawina <text:s/>2010, <text:s/>2013, <text:s/>Sues <text:s/>&amp; <text:s/>Fraser <text:s/>2010, <text:s/>Skawina <text:s/>&amp; <text:s/>Dzik </text:span></text:p>
          </draw:text-box>
        </draw:frame>
        <draw:frame draw:style-name="gr1" draw:text-style-name="P2" draw:layer="layout" svg:width="10.488cm" svg:height="0.314cm" svg:x="6.658cm" svg:y="14.187cm">
          <draw:text-box>
            <text:p text:style-name="P1"><text:span text:style-name="T1">2011, Bodzioch &amp; Kowal-Linka 2012, Desojo et al. 2013, Konietzko-Meier &amp; Klein 2013, </text:span></text:p>
          </draw:text-box>
        </draw:frame>
        <draw:frame draw:style-name="gr1" draw:text-style-name="P2" draw:layer="layout" svg:width="7.165cm" svg:height="0.314cm" svg:x="6.658cm" svg:y="14.526cm">
          <draw:text-box>
            <text:p text:style-name="P1"><text:span text:style-name="T1">Konietzko-Meier &amp; Sander 2013, Konietzko-Meier et al. 2013</text:span></text:p>
          </draw:text-box>
        </draw:frame>
        <draw:frame draw:style-name="gr1" draw:text-style-name="P2" draw:layer="layout" svg:width="2.644cm" svg:height="0.314cm" svg:x="2.15cm" svg:y="14.945cm">
          <draw:text-box>
            <text:p text:style-name="P1"><text:span text:style-name="T1">Lipie Śląskie-Lisowice</text:span></text:p>
          </draw:text-box>
        </draw:frame>
        <draw:frame draw:style-name="gr1" draw:text-style-name="P2" draw:layer="layout" svg:width="10.983cm" svg:height="0.314cm" svg:x="6.658cm" svg:y="14.945cm">
          <draw:text-box>
            <text:p text:style-name="P1"><text:span text:style-name="T1">Fuglewicz <text:s/>&amp; <text:s/>Śnieżek <text:s/>1980, <text:s/>Marcinkiewicz <text:s/>1981, <text:s/>Staneczko <text:s/>2007, <text:s/>Dzik <text:s/>et <text:s/>al. <text:s/>2008a, <text:s/>b, </text:span></text:p>
          </draw:text-box>
        </draw:frame>
        <draw:frame draw:style-name="gr1" draw:text-style-name="P2" draw:layer="layout" svg:width="10.314cm" svg:height="0.314cm" svg:x="6.658cm" svg:y="15.284cm">
          <draw:text-box>
            <text:p text:style-name="P1"><text:span text:style-name="T1">Niedźwiedzki &amp; Sulej 2008, Ociepa et al. 2008, Marynowski &amp; Simoneit 2009, Gorzelak </text:span></text:p>
          </draw:text-box>
        </draw:frame>
        <draw:frame draw:style-name="gr1" draw:text-style-name="P2" draw:layer="layout" svg:width="10.962cm" svg:height="0.314cm" svg:x="6.658cm" svg:y="15.622cm">
          <draw:text-box>
            <text:p text:style-name="P1"><text:span text:style-name="T1">et <text:s/>al. <text:s/>2010, <text:s/>Wawrzyniak <text:s/>&amp; <text:s/>Ziaja <text:s/>2009, <text:s/>2010, <text:s/>Wawrzyniak <text:s/>2010a, <text:s/>b, <text:s/>c, <text:s/>d, <text:s/>Racki <text:s/>2010, </text:span></text:p>
          </draw:text-box>
        </draw:frame>
        <draw:frame draw:style-name="gr1" draw:text-style-name="P2" draw:layer="layout" svg:width="8.367cm" svg:height="0.314cm" svg:x="6.658cm" svg:y="15.961cm">
          <draw:text-box>
            <text:p text:style-name="P1"><text:span text:style-name="T1">Niedźwiedzki et al. 2011, 2012, Skawina &amp; Dzik 2011, Świło et al. 2014</text:span></text:p>
          </draw:text-box>
        </draw:frame>
        <draw:frame draw:style-name="gr1" draw:text-style-name="P2" draw:layer="layout" svg:width="0.955cm" svg:height="0.314cm" svg:x="2.15cm" svg:y="16.38cm">
          <draw:text-box>
            <text:p text:style-name="P1"><text:span text:style-name="T1">Majków</text:span></text:p>
          </draw:text-box>
        </draw:frame>
        <draw:frame draw:style-name="gr1" draw:text-style-name="P2" draw:layer="layout" svg:width="2.233cm" svg:height="0.314cm" svg:x="6.658cm" svg:y="16.38cm">
          <draw:text-box>
            <text:p text:style-name="P1"><text:span text:style-name="T1">Samsonowicz 1929</text:span></text:p>
          </draw:text-box>
        </draw:frame>
        <draw:frame draw:style-name="gr1" draw:text-style-name="P2" draw:layer="layout" svg:width="2.754cm" svg:height="0.314cm" svg:x="2.15cm" svg:y="16.798cm">
          <draw:text-box>
            <text:p text:style-name="P1"><text:span text:style-name="T1">Mechowo IG I borehole</text:span></text:p>
          </draw:text-box>
        </draw:frame>
        <draw:frame draw:style-name="gr1" draw:text-style-name="P2" draw:layer="layout" svg:width="2.364cm" svg:height="0.314cm" svg:x="6.658cm" svg:y="16.798cm">
          <draw:text-box>
            <text:p text:style-name="P1"><text:span text:style-name="T1">Marcinkiewicz 1962</text:span></text:p>
          </draw:text-box>
        </draw:frame>
        <draw:frame draw:style-name="gr1" draw:text-style-name="P2" draw:layer="layout" svg:width="2.254cm" svg:height="0.314cm" svg:x="2.15cm" svg:y="17.217cm">
          <draw:text-box>
            <text:p text:style-name="P1"><text:span text:style-name="T1">Otyń IG-1 borehole</text:span></text:p>
          </draw:text-box>
        </draw:frame>
        <draw:frame draw:style-name="gr1" draw:text-style-name="P2" draw:layer="layout" svg:width="1.983cm" svg:height="0.314cm" svg:x="6.658cm" svg:y="17.217cm">
          <draw:text-box>
            <text:p text:style-name="P1"><text:span text:style-name="T1">Fuglewicz 1980b</text:span></text:p>
          </draw:text-box>
        </draw:frame>
        <draw:frame draw:style-name="gr1" draw:text-style-name="P2" draw:layer="layout" svg:width="0.717cm" svg:height="0.314cm" svg:x="2.15cm" svg:y="17.636cm">
          <draw:text-box>
            <text:p text:style-name="P1"><text:span text:style-name="T1">Pałęgi</text:span></text:p>
          </draw:text-box>
        </draw:frame>
        <draw:frame draw:style-name="gr1" draw:text-style-name="P2" draw:layer="layout" svg:width="3.99cm" svg:height="0.314cm" svg:x="6.658cm" svg:y="17.636cm">
          <draw:text-box>
            <text:p text:style-name="P1"><text:span text:style-name="T1">Kuleta et al. 2006, Żyła et al. 2013</text:span></text:p>
          </draw:text-box>
        </draw:frame>
        <draw:frame draw:style-name="gr1" draw:text-style-name="P2" draw:layer="layout" svg:width="0.781cm" svg:height="0.314cm" svg:x="2.15cm" svg:y="18.055cm">
          <draw:text-box>
            <text:p text:style-name="P1"><text:span text:style-name="T1">Patoka</text:span></text:p>
          </draw:text-box>
        </draw:frame>
        <draw:frame draw:style-name="gr1" draw:text-style-name="P2" draw:layer="layout" svg:width="4.011cm" svg:height="0.314cm" svg:x="6.658cm" svg:y="18.055cm">
          <draw:text-box>
            <text:p text:style-name="P1"><text:span text:style-name="T1">Znosko 1955, Barbacka et al. 2012</text:span></text:p>
          </draw:text-box>
        </draw:frame>
        <draw:frame draw:style-name="gr1" draw:text-style-name="P2" draw:layer="layout" svg:width="0.794cm" svg:height="0.314cm" svg:x="2.15cm" svg:y="18.474cm">
          <draw:text-box>
            <text:p text:style-name="P1"><text:span text:style-name="T1">Poręba</text:span></text:p>
          </draw:text-box>
        </draw:frame>
        <draw:frame draw:style-name="gr1" draw:text-style-name="P2" draw:layer="layout" svg:width="6.293cm" svg:height="0.314cm" svg:x="6.658cm" svg:y="18.474cm">
          <draw:text-box>
            <text:p text:style-name="P1"><text:span text:style-name="T1">Znosko 1955, Brzyski &amp; Heflik 1994, Sulej et al. 2012</text:span></text:p>
          </draw:text-box>
        </draw:frame>
        <draw:frame draw:style-name="gr1" draw:text-style-name="P2" draw:layer="layout" svg:width="2.534cm" svg:height="0.314cm" svg:x="2.15cm" svg:y="18.893cm">
          <draw:text-box>
            <text:p text:style-name="P1"><text:span text:style-name="T1">Radoszyce 3 borehole</text:span></text:p>
          </draw:text-box>
        </draw:frame>
        <draw:frame draw:style-name="gr1" draw:text-style-name="P2" draw:layer="layout" svg:width="1.86cm" svg:height="0.314cm" svg:x="6.658cm" svg:y="18.893cm">
          <draw:text-box>
            <text:p text:style-name="P1"><text:span text:style-name="T1">Bocheński 1957</text:span></text:p>
          </draw:text-box>
        </draw:frame>
        <draw:frame draw:style-name="gr1" draw:text-style-name="P2" draw:layer="layout" svg:width="0.955cm" svg:height="0.314cm" svg:x="2.15cm" svg:y="19.311cm">
          <draw:text-box>
            <text:p text:style-name="P1"><text:span text:style-name="T1">Ratajów</text:span></text:p>
          </draw:text-box>
        </draw:frame>
        <draw:frame draw:style-name="gr1" draw:text-style-name="P2" draw:layer="layout" svg:width="2.233cm" svg:height="0.314cm" svg:x="6.658cm" svg:y="19.311cm">
          <draw:text-box>
            <text:p text:style-name="P1"><text:span text:style-name="T1">Samsonowicz 1929</text:span></text:p>
          </draw:text-box>
        </draw:frame>
        <draw:frame draw:style-name="gr1" draw:text-style-name="P2" draw:layer="layout" svg:width="1.276cm" svg:height="0.314cm" svg:x="2.15cm" svg:y="19.73cm">
          <draw:text-box>
            <text:p text:style-name="P1"><text:span text:style-name="T1">Studzianna</text:span></text:p>
          </draw:text-box>
        </draw:frame>
        <draw:frame draw:style-name="gr1" draw:text-style-name="P2" draw:layer="layout" svg:width="9.768cm" svg:height="0.314cm" svg:x="6.658cm" svg:y="19.73cm">
          <draw:text-box>
            <text:p text:style-name="P1"><text:span text:style-name="T1">Karaszewski 1962, Reymanówna 1986, Barbacka et al. 2009, Barbacka et al. in prep.</text:span></text:p>
          </draw:text-box>
        </draw:frame>
        <draw:frame draw:style-name="gr1" draw:text-style-name="P2" draw:layer="layout" svg:width="0.844cm" svg:height="0.314cm" svg:x="2.15cm" svg:y="20.149cm">
          <draw:text-box>
            <text:p text:style-name="P1"><text:span text:style-name="T1">Wieluń</text:span></text:p>
          </draw:text-box>
        </draw:frame>
        <draw:frame draw:style-name="gr1" draw:text-style-name="P2" draw:layer="layout" svg:width="3.363cm" svg:height="0.314cm" svg:x="6.658cm" svg:y="20.149cm">
          <draw:text-box>
            <text:p text:style-name="P1"><text:span text:style-name="T1">Goeppert 1836, Znosko 1955</text:span></text:p>
          </draw:text-box>
        </draw:frame>
        <draw:frame draw:style-name="gr1" draw:text-style-name="P2" draw:layer="layout" svg:width="3.325cm" svg:height="0.314cm" svg:x="2.15cm" svg:y="20.568cm">
          <draw:text-box>
            <text:p text:style-name="P1"><text:span text:style-name="T1">Woźniki Limestone (Ligota, </text:span></text:p>
          </draw:text-box>
        </draw:frame>
        <draw:frame draw:style-name="gr1" draw:text-style-name="P2" draw:layer="layout" svg:width="3.685cm" svg:height="0.314cm" svg:x="2.15cm" svg:y="20.907cm">
          <draw:text-box>
            <text:p text:style-name="P1"><text:span text:style-name="T1">Myszków, Nowa Wieś, Poręba, </text:span></text:p>
          </draw:text-box>
        </draw:frame>
        <draw:frame draw:style-name="gr1" draw:text-style-name="P2" draw:layer="layout" svg:width="1.082cm" svg:height="0.314cm" svg:x="2.15cm" svg:y="21.245cm">
          <draw:text-box>
            <text:p text:style-name="P1"><text:span text:style-name="T1">Woźniki)</text:span></text:p>
          </draw:text-box>
        </draw:frame>
        <draw:frame draw:style-name="gr1" draw:text-style-name="P2" draw:layer="layout" svg:width="10.556cm" svg:height="0.314cm" svg:x="6.658cm" svg:y="20.568cm">
          <draw:text-box>
            <text:p text:style-name="P1"><text:span text:style-name="T1">Roemer 1870, Raciborski 1892, 1893, Różycki 1930, Znosko 1955, Wcisło-Luraniec 1984, </text:span></text:p>
          </draw:text-box>
        </draw:frame>
        <draw:frame draw:style-name="gr1" draw:text-style-name="P2" draw:layer="layout" svg:width="6.877cm" svg:height="0.314cm" svg:x="6.658cm" svg:y="20.907cm">
          <draw:text-box>
            <text:p text:style-name="P1"><text:span text:style-name="T1">Reymanówna 1986, Szulc et al. 2006, Szulc &amp; Becker 2007</text:span></text:p>
          </draw:text-box>
        </draw:frame>
      </draw:page>
      <draw:page draw:name="page20" draw:style-name="dp1" draw:master-page-name="master-page48">
        <draw:frame draw:style-name="gr3" draw:text-style-name="P4" draw:layer="layout" svg:width="0.447cm" svg:height="0.39cm" svg:x="2.05cm" svg:y="1.447cm">
          <draw:text-box>
            <text:p text:style-name="P1"><text:span text:style-name="T3">22 </text:span></text:p>
          </draw:text-box>
        </draw:frame>
        <draw:frame draw:style-name="gr9" draw:text-style-name="P10" draw:layer="layout" svg:width="6.526cm" svg:height="0.412cm" svg:x="2.55cm" svg:y="2.444cm">
          <draw:text-box>
            <text:p text:style-name="P1"><text:span text:style-name="T9">The </text:span><text:span text:style-name="T22"><text:s/>Brachyphyllum</text:span><text:span text:style-name="T21"> <text:s/>assemblage <text:s/>zone</text:span><text:span text:style-name="T9"> <text:s/>is </text:span></text:p>
          </draw:text-box>
        </draw:frame>
        <draw:frame draw:style-name="gr9" draw:text-style-name="P10" draw:layer="layout" svg:width="1.661cm" svg:height="0.412cm" svg:x="2.05cm" svg:y="2.903cm">
          <draw:text-box>
            <text:p text:style-name="P1"><text:span text:style-name="T9">dominated </text:span></text:p>
          </draw:text-box>
        </draw:frame>
        <draw:frame draw:style-name="gr9" draw:text-style-name="P10" draw:layer="layout" svg:width="0.468cm" svg:height="0.412cm" svg:x="4.092cm" svg:y="2.903cm">
          <draw:text-box>
            <text:p text:style-name="P1"><text:span text:style-name="T9">by </text:span></text:p>
          </draw:text-box>
        </draw:frame>
        <draw:frame draw:style-name="gr9" draw:text-style-name="P10" draw:layer="layout" svg:width="1.289cm" svg:height="0.412cm" svg:x="4.746cm" svg:y="2.903cm">
          <draw:text-box>
            <text:p text:style-name="P1"><text:span text:style-name="T9">conifers </text:span></text:p>
          </draw:text-box>
        </draw:frame>
        <draw:frame draw:style-name="gr9" draw:text-style-name="P10" draw:layer="layout" svg:width="0.751cm" svg:height="0.412cm" svg:x="6.311cm" svg:y="2.903cm">
          <draw:text-box>
            <text:p text:style-name="P1"><text:span text:style-name="T9">with </text:span></text:p>
          </draw:text-box>
        </draw:frame>
        <draw:frame draw:style-name="gr9" draw:text-style-name="P10" draw:layer="layout" svg:width="2.39cm" svg:height="0.412cm" svg:x="7.328cm" svg:y="2.903cm">
          <draw:text-box>
            <text:p text:style-name="P1"><text:span text:style-name="T11">Brachyphyllum</text:span><text:span text:style-name="T9">-</text:span></text:p>
          </draw:text-box>
        </draw:frame>
        <draw:frame draw:style-name="gr9" draw:text-style-name="P10" draw:layer="layout" svg:width="7.165cm" svg:height="0.412cm" svg:x="2.05cm" svg:y="3.361cm">
          <draw:text-box>
            <text:p text:style-name="P1"><text:span text:style-name="T9">type foliage, probably signalling the emergence </text:span></text:p>
          </draw:text-box>
        </draw:frame>
        <draw:frame draw:style-name="gr9" draw:text-style-name="P10" draw:layer="layout" svg:width="7.042cm" svg:height="0.412cm" svg:x="2.05cm" svg:y="3.82cm">
          <draw:text-box>
            <text:p text:style-name="P1"><text:span text:style-name="T9">of modern conifer families. Whole-plant recon-</text:span></text:p>
          </draw:text-box>
        </draw:frame>
        <draw:frame draw:style-name="gr9" draw:text-style-name="P10" draw:layer="layout" svg:width="6.987cm" svg:height="0.412cm" svg:x="2.05cm" svg:y="4.278cm">
          <draw:text-box>
            <text:p text:style-name="P1"><text:span text:style-name="T9">structions of those conifers are possible, based </text:span></text:p>
          </draw:text-box>
        </draw:frame>
        <draw:frame draw:style-name="gr9" draw:text-style-name="P10" draw:layer="layout" svg:width="7.258cm" svg:height="0.412cm" svg:x="2.05cm" svg:y="4.737cm">
          <draw:text-box>
            <text:p text:style-name="P1"><text:span text:style-name="T9">on new findings (wood, seed scales with ovules, </text:span></text:p>
          </draw:text-box>
        </draw:frame>
        <draw:frame draw:style-name="gr9" draw:text-style-name="P10" draw:layer="layout" svg:width="7.47cm" svg:height="0.412cm" svg:x="2.05cm" svg:y="5.196cm">
          <draw:text-box>
            <text:p text:style-name="P1"><text:span text:style-name="T9">male <text:s/>cones <text:s/>with <text:s/>pollen <text:s/>in <text:s/>situ, <text:s/>shoots). <text:s/>Other </text:span></text:p>
          </draw:text-box>
        </draw:frame>
        <draw:frame draw:style-name="gr9" draw:text-style-name="P10" draw:layer="layout" svg:width="7.453cm" svg:height="0.412cm" svg:x="2.05cm" svg:y="5.654cm">
          <draw:text-box>
            <text:p text:style-name="P1"><text:span text:style-name="T9">plant <text:s/>taxa <text:s/>are <text:s/>very <text:s/>rare; <text:s/>single <text:s/>fern <text:s/>leaves <text:s/>of </text:span></text:p>
          </draw:text-box>
        </draw:frame>
        <draw:frame draw:style-name="gr9" draw:text-style-name="P10" draw:layer="layout" svg:width="2.072cm" svg:height="0.412cm" svg:x="2.05cm" svg:y="6.113cm">
          <draw:text-box>
            <text:p text:style-name="P1"><text:span text:style-name="T11">Cladophlebis</text:span><text:span text:style-name="T9"> </text:span></text:p>
          </draw:text-box>
        </draw:frame>
        <draw:frame draw:style-name="gr9" draw:text-style-name="P10" draw:layer="layout" svg:width="0.633cm" svg:height="0.412cm" svg:x="4.526cm" svg:y="6.113cm">
          <draw:text-box>
            <text:p text:style-name="P1"><text:span text:style-name="T9">and </text:span></text:p>
          </draw:text-box>
        </draw:frame>
        <draw:frame draw:style-name="gr9" draw:text-style-name="P10" draw:layer="layout" svg:width="2.089cm" svg:height="0.412cm" svg:x="5.445cm" svg:y="6.113cm">
          <draw:text-box>
            <text:p text:style-name="P1"><text:span text:style-name="T11">Clathropteris </text:span></text:p>
          </draw:text-box>
        </draw:frame>
        <draw:frame draw:style-name="gr9" draw:text-style-name="P10" draw:layer="layout" svg:width="2cm" svg:height="0.412cm" svg:x="7.952cm" svg:y="6.113cm">
          <draw:text-box>
            <text:p text:style-name="P1"><text:span text:style-name="T11">meniscoides</text:span><text:span text:style-name="T9">, </text:span></text:p>
          </draw:text-box>
        </draw:frame>
        <draw:frame draw:style-name="gr9" draw:text-style-name="P10" draw:layer="layout" svg:width="7.038cm" svg:height="0.412cm" svg:x="2.05cm" svg:y="6.571cm">
          <draw:text-box>
            <text:p text:style-name="P1"><text:span text:style-name="T9">and <text:s/>bennettitalean <text:s/>foliage </text:span><text:span text:style-name="T11"><text:s/>Pterophyllum</text:span><text:span text:style-name="T9"> <text:s/>and </text:span></text:p>
          </draw:text-box>
        </draw:frame>
        <draw:frame draw:style-name="gr9" draw:text-style-name="P10" draw:layer="layout" svg:width="7.423cm" svg:height="0.412cm" svg:x="2.05cm" svg:y="7.03cm">
          <draw:text-box>
            <text:p text:style-name="P1"><text:span text:style-name="T11">Equisetites</text:span><text:span text:style-name="T9"> </text:span><text:span text:style-name="T11"><text:s/>muensteri</text:span><text:span text:style-name="T9"> <text:s/>shoots <text:s/>have <text:s/>been <text:s/>found. </text:span></text:p>
          </draw:text-box>
        </draw:frame>
        <draw:frame draw:style-name="gr9" draw:text-style-name="P10" draw:layer="layout" svg:width="7.076cm" svg:height="0.412cm" svg:x="2.05cm" svg:y="7.488cm">
          <draw:text-box>
            <text:p text:style-name="P1"><text:span text:style-name="T9">This zone comprises the Lower Rhaetian sensu </text:span></text:p>
          </draw:text-box>
        </draw:frame>
        <draw:frame draw:style-name="gr9" draw:text-style-name="P10" draw:layer="layout" svg:width="1.395cm" svg:height="0.412cm" svg:x="2.05cm" svg:y="7.947cm">
          <draw:text-box>
            <text:p text:style-name="P1"><text:span text:style-name="T9">polonico </text:span></text:p>
          </draw:text-box>
        </draw:frame>
        <draw:frame draw:style-name="gr9" draw:text-style-name="P10" draw:layer="layout" svg:width="1.92cm" svg:height="0.412cm" svg:x="3.721cm" svg:y="7.947cm">
          <draw:text-box>
            <text:p text:style-name="P1"><text:span text:style-name="T9">(Zbąszynek, </text:span></text:p>
          </draw:text-box>
        </draw:frame>
        <draw:frame draw:style-name="gr9" draw:text-style-name="P10" draw:layer="layout" svg:width="1.352cm" svg:height="0.412cm" svg:x="6.032cm" svg:y="7.947cm">
          <draw:text-box>
            <text:p text:style-name="P1"><text:span text:style-name="T9">Jarkowo </text:span></text:p>
          </draw:text-box>
        </draw:frame>
        <draw:frame draw:style-name="gr9" draw:text-style-name="P10" draw:layer="layout" svg:width="0.633cm" svg:height="0.412cm" svg:x="7.769cm" svg:y="7.947cm">
          <draw:text-box>
            <text:p text:style-name="P1"><text:span text:style-name="T9">and </text:span></text:p>
          </draw:text-box>
        </draw:frame>
        <draw:frame draw:style-name="gr9" draw:text-style-name="P10" draw:layer="layout" svg:width="1.289cm" svg:height="0.412cm" svg:x="8.711cm" svg:y="7.947cm">
          <draw:text-box>
            <text:p text:style-name="P1"><text:span text:style-name="T9">Drawno </text:span></text:p>
          </draw:text-box>
        </draw:frame>
        <draw:frame draw:style-name="gr9" draw:text-style-name="P10" draw:layer="layout" svg:width="7.161cm" svg:height="0.412cm" svg:x="2.05cm" svg:y="8.406cm">
          <draw:text-box>
            <text:p text:style-name="P1"><text:span text:style-name="T9">beds) <text:s/>and <text:s/>corresponds <text:s/>to <text:s/>the <text:s/>Norian. <text:s/>In <text:s/>the </text:span></text:p>
          </draw:text-box>
        </draw:frame>
        <draw:frame draw:style-name="gr9" draw:text-style-name="P10" draw:layer="layout" svg:width="7.194cm" svg:height="0.412cm" svg:x="2.05cm" svg:y="8.864cm">
          <draw:text-box>
            <text:p text:style-name="P1"><text:span text:style-name="T9">palynological zonation of Poland it corresponds </text:span></text:p>
          </draw:text-box>
        </draw:frame>
        <draw:frame draw:style-name="gr9" draw:text-style-name="P10" draw:layer="layout" svg:width="4.917cm" svg:height="0.412cm" svg:x="2.05cm" svg:y="9.323cm">
          <draw:text-box>
            <text:p text:style-name="P1"><text:span text:style-name="T9">to the </text:span><text:span text:style-name="T11">Corollina meyeriana</text:span><text:span text:style-name="T9"> zone.</text:span></text:p>
          </draw:text-box>
        </draw:frame>
        <draw:frame draw:style-name="gr9" draw:text-style-name="P10" draw:layer="layout" svg:width="0.671cm" svg:height="0.412cm" svg:x="2.55cm" svg:y="9.788cm">
          <draw:text-box>
            <text:p text:style-name="P1"><text:span text:style-name="T9">The </text:span></text:p>
          </draw:text-box>
        </draw:frame>
        <draw:frame draw:style-name="gr9" draw:text-style-name="P10" draw:layer="layout" svg:width="1.987cm" svg:height="0.412cm" svg:x="3.516cm" svg:y="9.788cm">
          <draw:text-box>
            <text:p text:style-name="P1"><text:span text:style-name="T22">Lepidopteris </text:span></text:p>
          </draw:text-box>
        </draw:frame>
        <draw:frame draw:style-name="gr9" draw:text-style-name="P10" draw:layer="layout" svg:width="1.119cm" svg:height="0.412cm" svg:x="6.227cm" svg:y="9.788cm">
          <draw:text-box>
            <text:p text:style-name="P1"><text:span text:style-name="T22">ottonis</text:span><text:span text:style-name="T21"> </text:span></text:p>
          </draw:text-box>
        </draw:frame>
        <draw:frame draw:style-name="gr9" draw:text-style-name="P10" draw:layer="layout" svg:width="1.882cm" svg:height="0.412cm" svg:x="7.848cm" svg:y="9.788cm">
          <draw:text-box>
            <text:p text:style-name="P1"><text:span text:style-name="T21">assemblage </text:span></text:p>
          </draw:text-box>
        </draw:frame>
        <draw:frame draw:style-name="gr9" draw:text-style-name="P10" draw:layer="layout" svg:width="6.974cm" svg:height="0.412cm" svg:x="2.05cm" svg:y="10.247cm">
          <draw:text-box>
            <text:p text:style-name="P1"><text:span text:style-name="T21">zone</text:span><text:span text:style-name="T9"> <text:s/>(</text:span><text:span text:style-name="T11">Lepidopteris</text:span><text:span text:style-name="T9"> <text:s/>zone <text:s/>of <text:s/>Harris <text:s/>1937) <text:s/>is </text:span></text:p>
          </draw:text-box>
        </draw:frame>
        <draw:frame draw:style-name="gr9" draw:text-style-name="P10" draw:layer="layout" svg:width="7.093cm" svg:height="0.412cm" svg:x="2.05cm" svg:y="10.705cm">
          <draw:text-box>
            <text:p text:style-name="P1"><text:span text:style-name="T9">characterised <text:s/>by <text:s/>the <text:s/>index <text:s/>species </text:span><text:span text:style-name="T11"><text:s/>Lepidopte­</text:span></text:p>
          </draw:text-box>
        </draw:frame>
        <draw:frame draw:style-name="gr9" draw:text-style-name="P10" draw:layer="layout" svg:width="6.999cm" svg:height="0.412cm" svg:x="2.05cm" svg:y="11.164cm">
          <draw:text-box>
            <text:p text:style-name="P1"><text:span text:style-name="T11">ris <text:s/>ottonis</text:span><text:span text:style-name="T9"> <text:s/>and <text:s/>very <text:s/>abundant </text:span><text:span text:style-name="T11"><text:s/>Neocalamites </text:span></text:p>
          </draw:text-box>
        </draw:frame>
        <draw:frame draw:style-name="gr9" draw:text-style-name="P10" draw:layer="layout" svg:width="6.729cm" svg:height="0.412cm" svg:x="2.05cm" svg:y="11.622cm">
          <draw:text-box>
            <text:p text:style-name="P1"><text:span text:style-name="T11">lehmannianus</text:span><text:span text:style-name="T9">, or locally</text:span><text:span text:style-name="T11"> Equisetum chalubin­</text:span></text:p>
          </draw:text-box>
        </draw:frame>
        <draw:frame draw:style-name="gr9" draw:text-style-name="P10" draw:layer="layout" svg:width="7.051cm" svg:height="0.412cm" svg:x="2.05cm" svg:y="12.081cm">
          <draw:text-box>
            <text:p text:style-name="P1"><text:span text:style-name="T11">skii</text:span><text:span text:style-name="T9"> <text:s/>(Tatra <text:s/>Mountains). <text:s/>The <text:s/>genus </text:span><text:span text:style-name="T11"><text:s/>Pterophyl­</text:span></text:p>
          </draw:text-box>
        </draw:frame>
        <draw:frame draw:style-name="gr9" draw:text-style-name="P10" draw:layer="layout" svg:width="6.86cm" svg:height="0.412cm" svg:x="2.05cm" svg:y="12.539cm">
          <draw:text-box>
            <text:p text:style-name="P1"><text:span text:style-name="T11">lum</text:span><text:span text:style-name="T9"> is widespread and species-rich. The ferns </text:span></text:p>
          </draw:text-box>
        </draw:frame>
        <draw:frame draw:style-name="gr9" draw:text-style-name="P10" draw:layer="layout" svg:width="7.043cm" svg:height="0.412cm" svg:x="2.05cm" svg:y="12.998cm">
          <draw:text-box>
            <text:p text:style-name="P1"><text:span text:style-name="T11">Cladophlebis roesserti</text:span><text:span text:style-name="T9"> and</text:span><text:span text:style-name="T11"> Clathropteris menis­</text:span></text:p>
          </draw:text-box>
        </draw:frame>
        <draw:frame draw:style-name="gr9" draw:text-style-name="P10" draw:layer="layout" svg:width="7.088cm" svg:height="0.412cm" svg:x="2.05cm" svg:y="13.457cm">
          <draw:text-box>
            <text:p text:style-name="P1"><text:span text:style-name="T11">coides </text:span><text:span text:style-name="T9">were also found. There are conifers typi-</text:span></text:p>
          </draw:text-box>
        </draw:frame>
        <draw:frame draw:style-name="gr9" draw:text-style-name="P10" draw:layer="layout" svg:width="7.097cm" svg:height="0.412cm" svg:x="2.05cm" svg:y="13.915cm">
          <draw:text-box>
            <text:p text:style-name="P1"><text:span text:style-name="T9">cal of the Triassic (</text:span><text:span text:style-name="T11">Pseudohirmerella</text:span><text:span text:style-name="T9">) with spe-</text:span></text:p>
          </draw:text-box>
        </draw:frame>
        <draw:frame draw:style-name="gr9" draw:text-style-name="P10" draw:layer="layout" svg:width="6.856cm" svg:height="0.412cm" svg:x="2.05cm" svg:y="14.374cm">
          <draw:text-box>
            <text:p text:style-name="P1"><text:span text:style-name="T9">cies more evolutionarily advanced than in the </text:span></text:p>
          </draw:text-box>
        </draw:frame>
        <draw:frame draw:style-name="gr9" draw:text-style-name="P10" draw:layer="layout" svg:width="7.089cm" svg:height="0.412cm" svg:x="2.05cm" svg:y="14.832cm">
          <draw:text-box>
            <text:p text:style-name="P1"><text:span text:style-name="T11">Voltzia</text:span><text:span text:style-name="T9"> assemblage zone, and species of Lower </text:span></text:p>
          </draw:text-box>
        </draw:frame>
        <draw:frame draw:style-name="gr9" draw:text-style-name="P10" draw:layer="layout" svg:width="6.991cm" svg:height="0.412cm" svg:x="2.05cm" svg:y="15.291cm">
          <draw:text-box>
            <text:p text:style-name="P1"><text:span text:style-name="T9">Jurassic type (</text:span><text:span text:style-name="T11">Palissya</text:span><text:span text:style-name="T9">). The plant assemblage </text:span></text:p>
          </draw:text-box>
        </draw:frame>
        <draw:frame draw:style-name="gr9" draw:text-style-name="P10" draw:layer="layout" svg:width="7.034cm" svg:height="0.412cm" svg:x="2.05cm" svg:y="15.75cm">
          <draw:text-box>
            <text:p text:style-name="P1"><text:span text:style-name="T9">is <text:s/>taxonomically <text:s/>rich <text:s/>and <text:s/>somewhat <text:s/>similar </text:span></text:p>
          </draw:text-box>
        </draw:frame>
        <draw:frame draw:style-name="gr9" draw:text-style-name="P10" draw:layer="layout" svg:width="6.877cm" svg:height="0.412cm" svg:x="2.05cm" svg:y="16.208cm">
          <draw:text-box>
            <text:p text:style-name="P1"><text:span text:style-name="T9">in composition to Lower Jurassic floras (pers. </text:span></text:p>
          </draw:text-box>
        </draw:frame>
        <draw:frame draw:style-name="gr9" draw:text-style-name="P10" draw:layer="layout" svg:width="7.313cm" svg:height="0.412cm" svg:x="2.05cm" svg:y="16.667cm">
          <draw:text-box>
            <text:p text:style-name="P1"><text:span text:style-name="T9">observ. <text:s/>of <text:s/>Lipie <text:s/>Śląskie-Lisowice <text:s/>flora). <text:s/>This </text:span></text:p>
          </draw:text-box>
        </draw:frame>
        <draw:frame draw:style-name="gr9" draw:text-style-name="P10" draw:layer="layout" svg:width="0.798cm" svg:height="0.412cm" svg:x="2.05cm" svg:y="17.125cm">
          <draw:text-box>
            <text:p text:style-name="P1"><text:span text:style-name="T9">zone </text:span></text:p>
          </draw:text-box>
        </draw:frame>
        <draw:frame draw:style-name="gr9" draw:text-style-name="P10" draw:layer="layout" svg:width="1.598cm" svg:height="0.412cm" svg:x="3.092cm" svg:y="17.125cm">
          <draw:text-box>
            <text:p text:style-name="P1"><text:span text:style-name="T9">comprises </text:span></text:p>
          </draw:text-box>
        </draw:frame>
        <draw:frame draw:style-name="gr9" draw:text-style-name="P10" draw:layer="layout" svg:width="0.548cm" svg:height="0.412cm" svg:x="5.059cm" svg:y="17.125cm">
          <draw:text-box>
            <text:p text:style-name="P1"><text:span text:style-name="T9">the </text:span></text:p>
          </draw:text-box>
        </draw:frame>
        <draw:frame draw:style-name="gr9" draw:text-style-name="P10" draw:layer="layout" svg:width="1.022cm" svg:height="0.412cm" svg:x="5.882cm" svg:y="17.125cm">
          <draw:text-box>
            <text:p text:style-name="P1"><text:span text:style-name="T9">Upper </text:span></text:p>
          </draw:text-box>
        </draw:frame>
        <draw:frame draw:style-name="gr9" draw:text-style-name="P10" draw:layer="layout" svg:width="1.412cm" svg:height="0.412cm" svg:x="7.225cm" svg:y="17.125cm">
          <draw:text-box>
            <text:p text:style-name="P1"><text:span text:style-name="T9">Rhaetian </text:span></text:p>
          </draw:text-box>
        </draw:frame>
        <draw:frame draw:style-name="gr9" draw:text-style-name="P10" draw:layer="layout" svg:width="0.921cm" svg:height="0.412cm" svg:x="9.07cm" svg:y="17.125cm">
          <draw:text-box>
            <text:p text:style-name="P1"><text:span text:style-name="T9">sensu </text:span></text:p>
          </draw:text-box>
        </draw:frame>
        <draw:frame draw:style-name="gr9" draw:text-style-name="P10" draw:layer="layout" svg:width="7.266cm" svg:height="0.412cm" svg:x="2.05cm" svg:y="17.584cm">
          <draw:text-box>
            <text:p text:style-name="P1"><text:span text:style-name="T9">polonico <text:s/>(Wielichowo <text:s/>Beds) <text:s/>and <text:s/>corresponds </text:span></text:p>
          </draw:text-box>
        </draw:frame>
        <draw:frame draw:style-name="gr9" draw:text-style-name="P10" draw:layer="layout" svg:width="6.864cm" svg:height="0.412cm" svg:x="2.05cm" svg:y="18.042cm">
          <draw:text-box>
            <text:p text:style-name="P1"><text:span text:style-name="T9">to the Rhaetian. In the palynological zonation </text:span></text:p>
          </draw:text-box>
        </draw:frame>
        <draw:frame draw:style-name="gr9" draw:text-style-name="P10" draw:layer="layout" svg:width="7.22cm" svg:height="0.412cm" svg:x="2.05cm" svg:y="18.501cm">
          <draw:text-box>
            <text:p text:style-name="P1"><text:span text:style-name="T9">of <text:s/>Poland <text:s/>it <text:s/>corresponds <text:s/>to <text:s/>the </text:span><text:span text:style-name="T11"><text:s/>Riccisporites </text:span></text:p>
          </draw:text-box>
        </draw:frame>
        <draw:frame draw:style-name="gr9" draw:text-style-name="P10" draw:layer="layout" svg:width="2.745cm" svg:height="0.412cm" svg:x="2.05cm" svg:y="18.96cm">
          <draw:text-box>
            <text:p text:style-name="P1"><text:span text:style-name="T11">tuberculatus</text:span><text:span text:style-name="T9"> zone.</text:span></text:p>
          </draw:text-box>
        </draw:frame>
        <draw:frame draw:style-name="gr9" draw:text-style-name="P10" draw:layer="layout" svg:width="6.233cm" svg:height="0.412cm" svg:x="2.55cm" svg:y="19.425cm">
          <draw:text-box>
            <text:p text:style-name="P1"><text:span text:style-name="T9">The abrupt change in flora at the Carnian-</text:span></text:p>
          </draw:text-box>
        </draw:frame>
        <draw:frame draw:style-name="gr9" draw:text-style-name="P10" draw:layer="layout" svg:width="6.881cm" svg:height="0.412cm" svg:x="2.05cm" svg:y="19.883cm">
          <draw:text-box>
            <text:p text:style-name="P1"><text:span text:style-name="T9">Norian boundary could be connected with the </text:span></text:p>
          </draw:text-box>
        </draw:frame>
        <draw:frame draw:style-name="gr9" draw:text-style-name="P10" draw:layer="layout" svg:width="6.966cm" svg:height="0.412cm" svg:x="2.05cm" svg:y="20.342cm">
          <draw:text-box>
            <text:p text:style-name="P1"><text:span text:style-name="T9">mass extinction observed in faunas worldwide </text:span></text:p>
          </draw:text-box>
        </draw:frame>
        <draw:frame draw:style-name="gr9" draw:text-style-name="P10" draw:layer="layout" svg:width="6.746cm" svg:height="0.412cm" svg:x="2.05cm" svg:y="20.801cm">
          <draw:text-box>
            <text:p text:style-name="P1"><text:span text:style-name="T9">(Benton 1994a, b), but this needs to be inves-</text:span></text:p>
          </draw:text-box>
        </draw:frame>
        <draw:frame draw:style-name="gr9" draw:text-style-name="P10" draw:layer="layout" svg:width="7.343cm" svg:height="0.412cm" svg:x="2.05cm" svg:y="21.259cm">
          <draw:text-box>
            <text:p text:style-name="P1"><text:span text:style-name="T9">tigated <text:s/>more <text:s/>carefully, <text:s/>as <text:s/>new <text:s/>data <text:s/>based <text:s/>on </text:span></text:p>
          </draw:text-box>
        </draw:frame>
        <draw:frame draw:style-name="gr9" draw:text-style-name="P10" draw:layer="layout" svg:width="0.548cm" svg:height="0.412cm" svg:x="2.05cm" svg:y="21.718cm">
          <draw:text-box>
            <text:p text:style-name="P1"><text:span text:style-name="T9">the </text:span></text:p>
          </draw:text-box>
        </draw:frame>
        <draw:frame draw:style-name="gr9" draw:text-style-name="P10" draw:layer="layout" svg:width="1.018cm" svg:height="0.412cm" svg:x="2.857cm" svg:y="21.718cm">
          <draw:text-box>
            <text:p text:style-name="P1"><text:span text:style-name="T9">Polish </text:span></text:p>
          </draw:text-box>
        </draw:frame>
        <draw:frame draw:style-name="gr9" draw:text-style-name="P10" draw:layer="layout" svg:width="1.022cm" svg:height="0.412cm" svg:x="4.171cm" svg:y="21.718cm">
          <draw:text-box>
            <text:p text:style-name="P1"><text:span text:style-name="T9">Upper </text:span></text:p>
          </draw:text-box>
        </draw:frame>
        <draw:frame draw:style-name="gr9" draw:text-style-name="P10" draw:layer="layout" svg:width="1.264cm" svg:height="0.412cm" svg:x="5.499cm" svg:y="21.718cm">
          <draw:text-box>
            <text:p text:style-name="P1"><text:span text:style-name="T9">Triassic </text:span></text:p>
          </draw:text-box>
        </draw:frame>
        <draw:frame draw:style-name="gr9" draw:text-style-name="P10" draw:layer="layout" svg:width="1.721cm" svg:height="0.412cm" svg:x="7.109cm" svg:y="21.718cm">
          <draw:text-box>
            <text:p text:style-name="P1"><text:span text:style-name="T9">vertebrates </text:span></text:p>
          </draw:text-box>
        </draw:frame>
        <draw:frame draw:style-name="gr9" draw:text-style-name="P10" draw:layer="layout" svg:width="0.734cm" svg:height="0.412cm" svg:x="9.315cm" svg:y="21.718cm">
          <draw:text-box>
            <text:p text:style-name="P1"><text:span text:style-name="T9">may </text:span></text:p>
          </draw:text-box>
        </draw:frame>
        <draw:frame draw:style-name="gr9" draw:text-style-name="P10" draw:layer="layout" svg:width="7.093cm" svg:height="0.412cm" svg:x="2.05cm" svg:y="22.176cm">
          <draw:text-box>
            <text:p text:style-name="P1"><text:span text:style-name="T9">challenge this conclusion (Dzik et al. 2008a, b).</text:span></text:p>
          </draw:text-box>
        </draw:frame>
        <draw:frame draw:style-name="gr9" draw:text-style-name="P10" draw:layer="layout" svg:width="6.813cm" svg:height="0.412cm" svg:x="2.55cm" svg:y="22.641cm">
          <draw:text-box>
            <text:p text:style-name="P1"><text:span text:style-name="T9">Full <text:s/>analyses <text:s/>of <text:s/>the <text:s/>floras <text:s/>from <text:s/>the <text:s/>Trias-</text:span></text:p>
          </draw:text-box>
        </draw:frame>
        <draw:frame draw:style-name="gr9" draw:text-style-name="P10" draw:layer="layout" svg:width="6.818cm" svg:height="0.412cm" svg:x="2.05cm" svg:y="23.1cm">
          <draw:text-box>
            <text:p text:style-name="P1"><text:span text:style-name="T9">sic sites in Poland will extend our knowledge </text:span></text:p>
          </draw:text-box>
        </draw:frame>
        <draw:frame draw:style-name="gr9" draw:text-style-name="P10" draw:layer="layout" svg:width="6.915cm" svg:height="0.412cm" svg:x="2.05cm" svg:y="23.559cm">
          <draw:text-box>
            <text:p text:style-name="P1"><text:span text:style-name="T9">(still very scant) of Triassic palaeoecosystems </text:span></text:p>
          </draw:text-box>
        </draw:frame>
        <draw:frame draw:style-name="gr9" draw:text-style-name="P10" draw:layer="layout" svg:width="6.809cm" svg:height="0.412cm" svg:x="2.05cm" svg:y="24.017cm">
          <draw:text-box>
            <text:p text:style-name="P1"><text:span text:style-name="T9">in Poland and generally in the Northern Hem-</text:span></text:p>
          </draw:text-box>
        </draw:frame>
        <draw:frame draw:style-name="gr9" draw:text-style-name="P10" draw:layer="layout" svg:width="1.259cm" svg:height="0.412cm" svg:x="2.05cm" svg:y="24.476cm">
          <draw:text-box>
            <text:p text:style-name="P1"><text:span text:style-name="T9">isphere. </text:span></text:p>
          </draw:text-box>
        </draw:frame>
        <draw:frame draw:style-name="gr9" draw:text-style-name="P10" draw:layer="layout" svg:width="1.124cm" svg:height="0.412cm" svg:x="3.659cm" svg:y="24.476cm">
          <draw:text-box>
            <text:p text:style-name="P1"><text:span text:style-name="T9">Recent </text:span></text:p>
          </draw:text-box>
        </draw:frame>
        <draw:frame draw:style-name="gr9" draw:text-style-name="P10" draw:layer="layout" svg:width="0.713cm" svg:height="0.412cm" svg:x="5.076cm" svg:y="24.476cm">
          <draw:text-box>
            <text:p text:style-name="P1"><text:span text:style-name="T9">new </text:span></text:p>
          </draw:text-box>
        </draw:frame>
        <draw:frame draw:style-name="gr9" draw:text-style-name="P10" draw:layer="layout" svg:width="0.836cm" svg:height="0.412cm" svg:x="6.021cm" svg:y="24.476cm">
          <draw:text-box>
            <text:p text:style-name="P1"><text:span text:style-name="T9">finds </text:span></text:p>
          </draw:text-box>
        </draw:frame>
        <draw:frame draw:style-name="gr9" draw:text-style-name="P10" draw:layer="layout" svg:width="0.404cm" svg:height="0.412cm" svg:x="7.102cm" svg:y="24.476cm">
          <draw:text-box>
            <text:p text:style-name="P1"><text:span text:style-name="T9">of </text:span></text:p>
          </draw:text-box>
        </draw:frame>
        <draw:frame draw:style-name="gr9" draw:text-style-name="P10" draw:layer="layout" svg:width="2.216cm" svg:height="0.412cm" svg:x="7.655cm" svg:y="24.476cm">
          <draw:text-box>
            <text:p text:style-name="P1"><text:span text:style-name="T9">taxonomically </text:span></text:p>
          </draw:text-box>
        </draw:frame>
        <draw:frame draw:style-name="gr9" draw:text-style-name="P10" draw:layer="layout" svg:width="0.764cm" svg:height="0.412cm" svg:x="2.05cm" svg:y="24.934cm">
          <draw:text-box>
            <text:p text:style-name="P1"><text:span text:style-name="T9">rich, </text:span></text:p>
          </draw:text-box>
        </draw:frame>
        <draw:frame draw:style-name="gr9" draw:text-style-name="P10" draw:layer="layout" svg:width="2.296cm" svg:height="0.412cm" svg:x="3.142cm" svg:y="24.934cm">
          <draw:text-box>
            <text:p text:style-name="P1"><text:span text:style-name="T9">well-preserved </text:span></text:p>
          </draw:text-box>
        </draw:frame>
        <draw:frame draw:style-name="gr9" draw:text-style-name="P10" draw:layer="layout" svg:width="0.938cm" svg:height="0.412cm" svg:x="5.971cm" svg:y="24.934cm">
          <draw:text-box>
            <text:p text:style-name="P1"><text:span text:style-name="T9">floras </text:span></text:p>
          </draw:text-box>
        </draw:frame>
        <draw:frame draw:style-name="gr9" draw:text-style-name="P10" draw:layer="layout" svg:width="0.751cm" svg:height="0.412cm" svg:x="7.242cm" svg:y="24.934cm">
          <draw:text-box>
            <text:p text:style-name="P1"><text:span text:style-name="T9">with </text:span></text:p>
          </draw:text-box>
        </draw:frame>
        <draw:frame draw:style-name="gr9" draw:text-style-name="P10" draw:layer="layout" svg:width="1.56cm" svg:height="0.412cm" svg:x="8.335cm" svg:y="24.934cm">
          <draw:text-box>
            <text:p text:style-name="P1"><text:span text:style-name="T9">numerous </text:span></text:p>
          </draw:text-box>
        </draw:frame>
        <draw:frame draw:style-name="gr9" draw:text-style-name="P10" draw:layer="layout" svg:width="7.021cm" svg:height="0.412cm" svg:x="2.05cm" svg:y="25.393cm">
          <draw:text-box>
            <text:p text:style-name="P1"><text:span text:style-name="T9">specimens <text:s/>accompanying <text:s/>vertebrate <text:s/>remains </text:span></text:p>
          </draw:text-box>
        </draw:frame>
        <draw:frame draw:style-name="gr9" draw:text-style-name="P10" draw:layer="layout" svg:width="6.898cm" svg:height="0.412cm" svg:x="2.05cm" svg:y="25.852cm">
          <draw:text-box>
            <text:p text:style-name="P1"><text:span text:style-name="T9">in <text:s/>Silesia <text:s/>provide <text:s/>researchers <text:s/>studying <text:s/>Pol-</text:span></text:p>
          </draw:text-box>
        </draw:frame>
        <draw:frame draw:style-name="gr9" draw:text-style-name="P10" draw:layer="layout" svg:width="0.527cm" svg:height="0.412cm" svg:x="2.05cm" svg:y="26.31cm">
          <draw:text-box>
            <text:p text:style-name="P1"><text:span text:style-name="T9">ish </text:span></text:p>
          </draw:text-box>
        </draw:frame>
        <draw:frame draw:style-name="gr9" draw:text-style-name="P10" draw:layer="layout" svg:width="1.264cm" svg:height="0.412cm" svg:x="2.834cm" svg:y="26.31cm">
          <draw:text-box>
            <text:p text:style-name="P1"><text:span text:style-name="T9">Triassic </text:span></text:p>
          </draw:text-box>
        </draw:frame>
        <draw:frame draw:style-name="gr9" draw:text-style-name="P10" draw:layer="layout" svg:width="0.938cm" svg:height="0.412cm" svg:x="4.462cm" svg:y="26.31cm">
          <draw:text-box>
            <text:p text:style-name="P1"><text:span text:style-name="T9">floras </text:span></text:p>
          </draw:text-box>
        </draw:frame>
        <draw:frame draw:style-name="gr9" draw:text-style-name="P10" draw:layer="layout" svg:width="0.751cm" svg:height="0.412cm" svg:x="5.686cm" svg:y="26.31cm">
          <draw:text-box>
            <text:p text:style-name="P1"><text:span text:style-name="T9">with </text:span></text:p>
          </draw:text-box>
        </draw:frame>
        <draw:frame draw:style-name="gr9" draw:text-style-name="P10" draw:layer="layout" svg:width="0.447cm" svg:height="0.412cm" svg:x="6.731cm" svg:y="26.31cm">
          <draw:text-box>
            <text:p text:style-name="P1"><text:span text:style-name="T9">an </text:span></text:p>
          </draw:text-box>
        </draw:frame>
        <draw:frame draw:style-name="gr9" draw:text-style-name="P10" draw:layer="layout" svg:width="1.827cm" svg:height="0.412cm" svg:x="7.434cm" svg:y="26.31cm">
          <draw:text-box>
            <text:p text:style-name="P1"><text:span text:style-name="T9">opportunity </text:span></text:p>
          </draw:text-box>
        </draw:frame>
        <draw:frame draw:style-name="gr9" draw:text-style-name="P10" draw:layer="layout" svg:width="0.383cm" svg:height="0.412cm" svg:x="9.72cm" svg:y="26.31cm">
          <draw:text-box>
            <text:p text:style-name="P1"><text:span text:style-name="T9">to </text:span></text:p>
          </draw:text-box>
        </draw:frame>
        <draw:frame draw:style-name="gr9" draw:text-style-name="P10" draw:layer="layout" svg:width="7.152cm" svg:height="0.412cm" svg:x="2.05cm" svg:y="26.769cm">
          <draw:text-box>
            <text:p text:style-name="P1"><text:span text:style-name="T9">upgrade <text:s/>the <text:s/>taxonomy <text:s/>and <text:s/>describe <text:s/>them <text:s/>in </text:span></text:p>
          </draw:text-box>
        </draw:frame>
        <draw:frame draw:style-name="gr9" draw:text-style-name="P10" draw:layer="layout" svg:width="7.283cm" svg:height="0.412cm" svg:x="10.55cm" svg:y="2.443cm">
          <draw:text-box>
            <text:p text:style-name="P1"><text:span text:style-name="T9">an <text:s/>evolutionary <text:s/>and <text:s/>palaeoecological <text:s/>context. </text:span></text:p>
          </draw:text-box>
        </draw:frame>
        <draw:frame draw:style-name="gr9" draw:text-style-name="P10" draw:layer="layout" svg:width="7.364cm" svg:height="0.412cm" svg:x="10.55cm" svg:y="2.902cm">
          <draw:text-box>
            <text:p text:style-name="P1"><text:span text:style-name="T9">The <text:s/>new <text:s/>research <text:s/>on <text:s/>these <text:s/>localities <text:s/>is <text:s/>in <text:s/>its </text:span></text:p>
          </draw:text-box>
        </draw:frame>
        <draw:frame draw:style-name="gr9" draw:text-style-name="P10" draw:layer="layout" svg:width="7.415cm" svg:height="0.412cm" svg:x="10.55cm" svg:y="3.36cm">
          <draw:text-box>
            <text:p text:style-name="P1"><text:span text:style-name="T9">infancy <text:s/>(Dzik <text:s/>&amp; <text:s/>Sulej <text:s/>2007, <text:s/>Staneczko <text:s/>2007, </text:span></text:p>
          </draw:text-box>
        </draw:frame>
        <draw:frame draw:style-name="gr9" draw:text-style-name="P10" draw:layer="layout" svg:width="7.245cm" svg:height="0.412cm" svg:x="10.55cm" svg:y="3.819cm">
          <draw:text-box>
            <text:p text:style-name="P1"><text:span text:style-name="T9">Dzik et al. 2008a, b, Wawrzyniak &amp; Ziaja 2009, </text:span></text:p>
          </draw:text-box>
        </draw:frame>
        <draw:frame draw:style-name="gr9" draw:text-style-name="P10" draw:layer="layout" svg:width="7.254cm" svg:height="0.412cm" svg:x="10.55cm" svg:y="4.277cm">
          <draw:text-box>
            <text:p text:style-name="P1"><text:span text:style-name="T9">Wawrzyniak <text:s/>2010a, <text:s/>b, <text:s/>Barbacka <text:s/>et <text:s/>al. <text:s/>2012, </text:span></text:p>
          </draw:text-box>
        </draw:frame>
        <draw:frame draw:style-name="gr9" draw:text-style-name="P10" draw:layer="layout" svg:width="6.818cm" svg:height="0.412cm" svg:x="10.55cm" svg:y="4.736cm">
          <draw:text-box>
            <text:p text:style-name="P1"><text:span text:style-name="T9">Pacyna et al. 2013a, b). Intensive research on </text:span></text:p>
          </draw:text-box>
        </draw:frame>
        <draw:frame draw:style-name="gr9" draw:text-style-name="P10" draw:layer="layout" svg:width="7.271cm" svg:height="0.412cm" svg:x="10.55cm" svg:y="5.194cm">
          <draw:text-box>
            <text:p text:style-name="P1"><text:span text:style-name="T9">plant <text:s/>remains <text:s/>from <text:s/>drill <text:s/>cores <text:s/>is <text:s/>also <text:s/>in <text:s/>pro-</text:span></text:p>
          </draw:text-box>
        </draw:frame>
        <draw:frame draw:style-name="gr9" draw:text-style-name="P10" draw:layer="layout" svg:width="7.106cm" svg:height="0.412cm" svg:x="10.55cm" svg:y="5.653cm">
          <draw:text-box>
            <text:p text:style-name="P1"><text:span text:style-name="T9">gress (Ociepa et al. 2008, Barbacka et al. 2009, </text:span></text:p>
          </draw:text-box>
        </draw:frame>
        <draw:frame draw:style-name="gr9" draw:text-style-name="P10" draw:layer="layout" svg:width="7.292cm" svg:height="0.412cm" svg:x="10.55cm" svg:y="6.112cm">
          <draw:text-box>
            <text:p text:style-name="P1"><text:span text:style-name="T9">2011, <text:s/>Krupnik <text:s/>et <text:s/>al. <text:s/>2011, <text:s/>Pieńkowski <text:s/>et <text:s/>al. </text:span></text:p>
          </draw:text-box>
        </draw:frame>
        <draw:frame draw:style-name="gr9" draw:text-style-name="P10" draw:layer="layout" svg:width="7.338cm" svg:height="0.412cm" svg:x="10.55cm" svg:y="6.57cm">
          <draw:text-box>
            <text:p text:style-name="P1"><text:span text:style-name="T9">2012). <text:s/>When <text:s/>good, <text:s/>comprehensive <text:s/>taxonomic </text:span></text:p>
          </draw:text-box>
        </draw:frame>
        <draw:frame draw:style-name="gr9" draw:text-style-name="P10" draw:layer="layout" svg:width="7.156cm" svg:height="0.412cm" svg:x="10.55cm" svg:y="7.029cm">
          <draw:text-box>
            <text:p text:style-name="P1"><text:span text:style-name="T9">descriptions <text:s/>have <text:s/>been <text:s/>completed, <text:s/>the <text:s/>floras </text:span></text:p>
          </draw:text-box>
        </draw:frame>
        <draw:frame draw:style-name="gr9" draw:text-style-name="P10" draw:layer="layout" svg:width="6.839cm" svg:height="0.412cm" svg:x="10.55cm" svg:y="7.487cm">
          <draw:text-box>
            <text:p text:style-name="P1"><text:span text:style-name="T9">from these sites may serve as reference floras </text:span></text:p>
          </draw:text-box>
        </draw:frame>
        <draw:frame draw:style-name="gr9" draw:text-style-name="P10" draw:layer="layout" svg:width="7.063cm" svg:height="0.412cm" svg:x="10.55cm" svg:y="7.946cm">
          <draw:text-box>
            <text:p text:style-name="P1"><text:span text:style-name="T9">for <text:s/>future <text:s/>evolutionary <text:s/>and <text:s/>palaeoecological </text:span></text:p>
          </draw:text-box>
        </draw:frame>
        <draw:frame draw:style-name="gr9" draw:text-style-name="P10" draw:layer="layout" svg:width="5.535cm" svg:height="0.412cm" svg:x="10.55cm" svg:y="8.405cm">
          <draw:text-box>
            <text:p text:style-name="P1"><text:span text:style-name="T9">studies of the world’s Triassic plants.</text:span></text:p>
          </draw:text-box>
        </draw:frame>
        <draw:frame draw:style-name="gr4" draw:text-style-name="P5" draw:layer="layout" svg:width="3.355cm" svg:height="0.353cm" svg:x="12.721cm" svg:y="9.435cm">
          <draw:text-box>
            <text:p text:style-name="P1"><text:span text:style-name="T4">ACKNOWLEDGMENTS</text:span></text:p>
          </draw:text-box>
        </draw:frame>
        <draw:frame draw:style-name="gr4" draw:text-style-name="P5" draw:layer="layout" svg:width="6.487cm" svg:height="0.353cm" svg:x="11.05cm" svg:y="10.092cm">
          <draw:text-box>
            <text:p text:style-name="P1"><text:span text:style-name="T4">I thank J. Dzik and T. Sulej (Institute of Paleobiol-</text:span></text:p>
          </draw:text-box>
        </draw:frame>
        <draw:frame draw:style-name="gr4" draw:text-style-name="P5" draw:layer="layout" svg:width="7.406cm" svg:height="0.353cm" svg:x="10.55cm" svg:y="10.473cm">
          <draw:text-box>
            <text:p text:style-name="P1"><text:span text:style-name="T4">ogy, Polish Academy of Sciences) for allowing me to col-</text:span></text:p>
          </draw:text-box>
        </draw:frame>
        <draw:frame draw:style-name="gr4" draw:text-style-name="P5" draw:layer="layout" svg:width="7.034cm" svg:height="0.353cm" svg:x="10.55cm" svg:y="10.854cm">
          <draw:text-box>
            <text:p text:style-name="P1"><text:span text:style-name="T4">lect plant specimens at their research localities (Krasie-</text:span></text:p>
          </draw:text-box>
        </draw:frame>
        <draw:frame draw:style-name="gr4" draw:text-style-name="P5" draw:layer="layout" svg:width="7.317cm" svg:height="0.353cm" svg:x="10.55cm" svg:y="11.235cm">
          <draw:text-box>
            <text:p text:style-name="P1"><text:span text:style-name="T4">jów, <text:s/>Patoka, <text:s/>Lipie <text:s/>Śląskie-Lisowice) <text:s/>and <text:s/>for <text:s/>lending </text:span></text:p>
          </draw:text-box>
        </draw:frame>
        <draw:frame draw:style-name="gr4" draw:text-style-name="P5" draw:layer="layout" svg:width="7.042cm" svg:height="0.353cm" svg:x="10.55cm" svg:y="11.616cm">
          <draw:text-box>
            <text:p text:style-name="P1"><text:span text:style-name="T4">their collection of fossil plants from Krasiejów for this </text:span></text:p>
          </draw:text-box>
        </draw:frame>
        <draw:frame draw:style-name="gr4" draw:text-style-name="P5" draw:layer="layout" svg:width="7.19cm" svg:height="0.353cm" svg:x="10.55cm" svg:y="11.997cm">
          <draw:text-box>
            <text:p text:style-name="P1"><text:span text:style-name="T4">research; <text:s/>J. <text:s/>Zaja <text:s/>and <text:s/>M. <text:s/>Barbacka <text:s/>(W. <text:s/>Szafer <text:s/>Insti-</text:span></text:p>
          </draw:text-box>
        </draw:frame>
        <draw:frame draw:style-name="gr4" draw:text-style-name="P5" draw:layer="layout" svg:width="7.165cm" svg:height="0.353cm" svg:x="10.55cm" svg:y="12.378cm">
          <draw:text-box>
            <text:p text:style-name="P1"><text:span text:style-name="T4">tute of Botany, Polish Academy of Sciences) for discus-</text:span></text:p>
          </draw:text-box>
        </draw:frame>
        <draw:frame draw:style-name="gr4" draw:text-style-name="P5" draw:layer="layout" svg:width="7.059cm" svg:height="0.353cm" svg:x="10.55cm" svg:y="12.759cm">
          <draw:text-box>
            <text:p text:style-name="P1"><text:span text:style-name="T4">sions on Triassic palynology and stratigraphy, for help </text:span></text:p>
          </draw:text-box>
        </draw:frame>
        <draw:frame draw:style-name="gr4" draw:text-style-name="P5" draw:layer="layout" svg:width="7.228cm" svg:height="0.353cm" svg:x="10.55cm" svg:y="13.14cm">
          <draw:text-box>
            <text:p text:style-name="P1"><text:span text:style-name="T4">in <text:s/>compiling <text:s/>the <text:s/>literature <text:s/>and <text:s/>for <text:s/>making <text:s/>available </text:span></text:p>
          </draw:text-box>
        </draw:frame>
        <draw:frame draw:style-name="gr4" draw:text-style-name="P5" draw:layer="layout" svg:width="7.364cm" svg:height="0.353cm" svg:x="10.55cm" svg:y="13.521cm">
          <draw:text-box>
            <text:p text:style-name="P1"><text:span text:style-name="T4">fossil <text:s/>collections <text:s/>in <text:s/>their <text:s/>care <text:s/>for <text:s/>comparative <text:s/>study; </text:span></text:p>
          </draw:text-box>
        </draw:frame>
        <draw:frame draw:style-name="gr4" draw:text-style-name="P5" draw:layer="layout" svg:width="0.375cm" svg:height="0.353cm" svg:x="10.55cm" svg:y="13.902cm">
          <draw:text-box>
            <text:p text:style-name="P1"><text:span text:style-name="T4">B. </text:span></text:p>
          </draw:text-box>
        </draw:frame>
        <draw:frame draw:style-name="gr4" draw:text-style-name="P5" draw:layer="layout" svg:width="2.648cm" svg:height="0.353cm" svg:x="11.08cm" svg:y="13.902cm">
          <draw:text-box>
            <text:p text:style-name="P1"><text:span text:style-name="T4">Kietlińska-Michalik </text:span></text:p>
          </draw:text-box>
        </draw:frame>
        <draw:frame draw:style-name="gr4" draw:text-style-name="P5" draw:layer="layout" svg:width="1.585cm" svg:height="0.353cm" svg:x="14.233cm" svg:y="13.902cm">
          <draw:text-box>
            <text:p text:style-name="P1"><text:span text:style-name="T4">(Geological </text:span></text:p>
          </draw:text-box>
        </draw:frame>
        <draw:frame draw:style-name="gr4" draw:text-style-name="P5" draw:layer="layout" svg:width="1.276cm" svg:height="0.353cm" svg:x="16.062cm" svg:y="13.902cm">
          <draw:text-box>
            <text:p text:style-name="P1"><text:span text:style-name="T4">Museum, </text:span></text:p>
          </draw:text-box>
        </draw:frame>
        <draw:frame draw:style-name="gr4" draw:text-style-name="P5" draw:layer="layout" svg:width="0.883cm" svg:height="0.353cm" svg:x="17.639cm" svg:y="13.902cm">
          <draw:text-box>
            <text:p text:style-name="P1"><text:span text:style-name="T4">Polish </text:span></text:p>
          </draw:text-box>
        </draw:frame>
        <draw:frame draw:style-name="gr4" draw:text-style-name="P5" draw:layer="layout" svg:width="7.224cm" svg:height="0.353cm" svg:x="10.55cm" svg:y="14.283cm">
          <draw:text-box>
            <text:p text:style-name="P1"><text:span text:style-name="T4">Academy of Sciences) for kindly providing the M. Raci-</text:span></text:p>
          </draw:text-box>
        </draw:frame>
        <draw:frame draw:style-name="gr4" draw:text-style-name="P5" draw:layer="layout" svg:width="7.317cm" svg:height="0.353cm" svg:x="10.55cm" svg:y="14.664cm">
          <draw:text-box>
            <text:p text:style-name="P1"><text:span text:style-name="T4">borski <text:s/>collection <text:s/>from <text:s/>Czerwone <text:s/>Żlebki <text:s/>for <text:s/>examina-</text:span></text:p>
          </draw:text-box>
        </draw:frame>
        <draw:frame draw:style-name="gr4" draw:text-style-name="P5" draw:layer="layout" svg:width="7.004cm" svg:height="0.353cm" svg:x="10.55cm" svg:y="15.045cm">
          <draw:text-box>
            <text:p text:style-name="P1"><text:span text:style-name="T4">tion, and also some useful papers; G. Pieńkowski (Pol-</text:span></text:p>
          </draw:text-box>
        </draw:frame>
        <draw:frame draw:style-name="gr4" draw:text-style-name="P5" draw:layer="layout" svg:width="7.41cm" svg:height="0.353cm" svg:x="10.55cm" svg:y="15.426cm">
          <draw:text-box>
            <text:p text:style-name="P1"><text:span text:style-name="T4">ish <text:s/>Geological <text:s/>Institute) <text:s/>for <text:s/>discussion <text:s/>on <text:s/>the <text:s/>age <text:s/>of </text:span></text:p>
          </draw:text-box>
        </draw:frame>
        <draw:frame draw:style-name="gr4" draw:text-style-name="P5" draw:layer="layout" svg:width="6.966cm" svg:height="0.353cm" svg:x="10.55cm" svg:y="15.807cm">
          <draw:text-box>
            <text:p text:style-name="P1"><text:span text:style-name="T4">Krasiejów flora; D. Zdebska (Jagiellonian University) </text:span></text:p>
          </draw:text-box>
        </draw:frame>
        <draw:frame draw:style-name="gr4" draw:text-style-name="P5" draw:layer="layout" svg:width="7.343cm" svg:height="0.353cm" svg:x="10.55cm" svg:y="16.188cm">
          <draw:text-box>
            <text:p text:style-name="P1"><text:span text:style-name="T4">for <text:s/>discussions <text:s/>and <text:s/>help <text:s/>with <text:s/>many <text:s/>problems <text:s/>during </text:span></text:p>
          </draw:text-box>
        </draw:frame>
        <draw:frame draw:style-name="gr4" draw:text-style-name="P5" draw:layer="layout" svg:width="6.852cm" svg:height="0.353cm" svg:x="10.55cm" svg:y="16.569cm">
          <draw:text-box>
            <text:p text:style-name="P1"><text:span text:style-name="T4">the preparation of this article; M. Popa and E. Kustat-</text:span></text:p>
          </draw:text-box>
        </draw:frame>
        <draw:frame draw:style-name="gr4" draw:text-style-name="P5" draw:layer="layout" svg:width="6.962cm" svg:height="0.353cm" svg:x="10.55cm" svg:y="16.95cm">
          <draw:text-box>
            <text:p text:style-name="P1"><text:span text:style-name="T4">scher for their very useful comments and suggestions; </text:span></text:p>
          </draw:text-box>
        </draw:frame>
        <draw:frame draw:style-name="gr4" draw:text-style-name="P5" draw:layer="layout" svg:width="7.156cm" svg:height="0.353cm" svg:x="10.55cm" svg:y="17.331cm">
          <draw:text-box>
            <text:p text:style-name="P1"><text:span text:style-name="T4">M. Jacobs for skilful language correction; and A. Sojka </text:span></text:p>
          </draw:text-box>
        </draw:frame>
        <draw:frame draw:style-name="gr4" draw:text-style-name="P5" draw:layer="layout" svg:width="7.148cm" svg:height="0.353cm" svg:x="10.55cm" svg:y="17.712cm">
          <draw:text-box>
            <text:p text:style-name="P1"><text:span text:style-name="T4">for <text:s/>preparing <text:s/>Figure <text:s/>1. <text:s/>I <text:s/>especially <text:s/>thank <text:s/>Editor-in-</text:span></text:p>
          </draw:text-box>
        </draw:frame>
        <draw:frame draw:style-name="gr4" draw:text-style-name="P5" draw:layer="layout" svg:width="6.928cm" svg:height="0.353cm" svg:x="10.55cm" svg:y="18.093cm">
          <draw:text-box>
            <text:p text:style-name="P1"><text:span text:style-name="T4">Chief L. Stuchlik for his help and encouragement dur-</text:span></text:p>
          </draw:text-box>
        </draw:frame>
        <draw:frame draw:style-name="gr4" draw:text-style-name="P5" draw:layer="layout" svg:width="6.885cm" svg:height="0.353cm" svg:x="10.55cm" svg:y="18.474cm">
          <draw:text-box>
            <text:p text:style-name="P1"><text:span text:style-name="T4">ing the work on this article. The project was financed </text:span></text:p>
          </draw:text-box>
        </draw:frame>
        <draw:frame draw:style-name="gr4" draw:text-style-name="P5" draw:layer="layout" svg:width="7.004cm" svg:height="0.353cm" svg:x="10.55cm" svg:y="18.855cm">
          <draw:text-box>
            <text:p text:style-name="P1"><text:span text:style-name="T4">by funds from the Polish National Science Centre (no. </text:span></text:p>
          </draw:text-box>
        </draw:frame>
        <draw:frame draw:style-name="gr4" draw:text-style-name="P5" draw:layer="layout" svg:width="7.182cm" svg:height="0.353cm" svg:x="10.55cm" svg:y="19.236cm">
          <draw:text-box>
            <text:p text:style-name="P1"><text:span text:style-name="T4">DEC-2012/05/B/NZ8/00990) and from the Jagiellonian </text:span></text:p>
          </draw:text-box>
        </draw:frame>
        <draw:frame draw:style-name="gr4" draw:text-style-name="P5" draw:layer="layout" svg:width="6.102cm" svg:height="0.353cm" svg:x="10.55cm" svg:y="19.617cm">
          <draw:text-box>
            <text:p text:style-name="P1"><text:span text:style-name="T4">University (no. DS/MND/WBiNoZ/IB/5/2012).</text:span></text:p>
          </draw:text-box>
        </draw:frame>
        <draw:frame draw:style-name="gr8" draw:text-style-name="P9" draw:layer="layout" svg:width="2.436cm" svg:height="0.433cm" svg:x="13.159cm" svg:y="20.774cm">
          <draw:text-box>
            <text:p text:style-name="P1"><text:span text:style-name="T8">REFERENCES</text:span></text:p>
          </draw:text-box>
        </draw:frame>
        <draw:frame draw:style-name="gr4" draw:text-style-name="P5" draw:layer="layout" svg:width="7.334cm" svg:height="0.353cm" svg:x="10.55cm" svg:y="21.893cm">
          <draw:text-box>
            <text:p text:style-name="P1"><text:span text:style-name="T4">ANDERSON <text:s/>H.M. <text:s/>&amp; <text:s/>ANDERSON <text:s/>J.M. <text:s/>1997. <text:s/>Why </text:span></text:p>
          </draw:text-box>
        </draw:frame>
        <draw:frame draw:style-name="gr4" draw:text-style-name="P5" draw:layer="layout" svg:width="6.631cm" svg:height="0.353cm" svg:x="11.05cm" svg:y="22.274cm">
          <draw:text-box>
            <text:p text:style-name="P1"><text:span text:style-name="T4">not look for Proangiosperms in the Molteno Forma-</text:span></text:p>
          </draw:text-box>
        </draw:frame>
        <draw:frame draw:style-name="gr4" draw:text-style-name="P5" draw:layer="layout" svg:width="6.644cm" svg:height="0.353cm" svg:x="11.05cm" svg:y="22.655cm">
          <draw:text-box>
            <text:p text:style-name="P1"><text:span text:style-name="T4">tion? <text:s/>In: <text:s/>Herngreen <text:s/>G.F.W. <text:s/>(ed.), <text:s/>Proceedings <text:s/>4</text:span></text:p>
          </draw:text-box>
        </draw:frame>
        <draw:frame draw:style-name="gr5" draw:text-style-name="P6" draw:layer="layout" svg:width="0.205cm" svg:height="0.234cm" svg:x="18.344cm" svg:y="22.65cm">
          <draw:text-box>
            <text:p text:style-name="P1"><text:span text:style-name="T5">th</text:span></text:p>
          </draw:text-box>
        </draw:frame>
        <draw:frame draw:style-name="gr4" draw:text-style-name="P5" draw:layer="layout" svg:width="0.317cm" svg:height="0.353cm" svg:x="18.55cm" svg:y="22.655cm">
          <draw:text-box>
            <text:p text:style-name="P1"><text:span text:style-name="T4"><text:s/></text:span></text:p>
          </draw:text-box>
        </draw:frame>
        <draw:frame draw:style-name="gr4" draw:text-style-name="P5" draw:layer="layout" svg:width="6.741cm" svg:height="0.353cm" svg:x="11.05cm" svg:y="23.036cm">
          <draw:text-box>
            <text:p text:style-name="P1"><text:span text:style-name="T4">European <text:s/>Palaeobotanical <text:s/>and <text:s/>Palynological <text:s/>Con-</text:span></text:p>
          </draw:text-box>
        </draw:frame>
        <draw:frame draw:style-name="gr4" draw:text-style-name="P5" draw:layer="layout" svg:width="6.894cm" svg:height="0.353cm" svg:x="11.05cm" svg:y="23.417cm">
          <draw:text-box>
            <text:p text:style-name="P1"><text:span text:style-name="T4">ference. <text:s/>Meded. <text:s/>Nederl. <text:s/>Inst. <text:s/>Toegep. <text:s/>Geowetens. </text:span></text:p>
          </draw:text-box>
        </draw:frame>
        <draw:frame draw:style-name="gr4" draw:text-style-name="P5" draw:layer="layout" svg:width="2.191cm" svg:height="0.353cm" svg:x="11.05cm" svg:y="23.798cm">
          <draw:text-box>
            <text:p text:style-name="P1"><text:span text:style-name="T4">TNO, 58: 73–80.</text:span></text:p>
          </draw:text-box>
        </draw:frame>
        <draw:frame draw:style-name="gr4" draw:text-style-name="P5" draw:layer="layout" svg:width="7.22cm" svg:height="0.353cm" svg:x="10.55cm" svg:y="24.355cm">
          <draw:text-box>
            <text:p text:style-name="P1"><text:span text:style-name="T4">ANDERSON J.M. &amp; ANDERSON H.M. 2003. Heyday </text:span></text:p>
          </draw:text-box>
        </draw:frame>
        <draw:frame draw:style-name="gr4" draw:text-style-name="P5" draw:layer="layout" svg:width="6.466cm" svg:height="0.353cm" svg:x="11.05cm" svg:y="24.736cm">
          <draw:text-box>
            <text:p text:style-name="P1"><text:span text:style-name="T4">of the gymnosperms: systematics and biodiversity </text:span></text:p>
          </draw:text-box>
        </draw:frame>
        <draw:frame draw:style-name="gr4" draw:text-style-name="P5" draw:layer="layout" svg:width="6.543cm" svg:height="0.353cm" svg:x="11.05cm" svg:y="25.117cm">
          <draw:text-box>
            <text:p text:style-name="P1"><text:span text:style-name="T4">of the Late Triassic Molteno fructifications. Strelit-</text:span></text:p>
          </draw:text-box>
        </draw:frame>
        <draw:frame draw:style-name="gr4" draw:text-style-name="P5" draw:layer="layout" svg:width="1.987cm" svg:height="0.353cm" svg:x="11.05cm" svg:y="25.498cm">
          <draw:text-box>
            <text:p text:style-name="P1"><text:span text:style-name="T4">zia, 15: 1–398. </text:span></text:p>
          </draw:text-box>
        </draw:frame>
        <draw:frame draw:style-name="gr4" draw:text-style-name="P5" draw:layer="layout" svg:width="7.359cm" svg:height="0.353cm" svg:x="10.55cm" svg:y="26.055cm">
          <draw:text-box>
            <text:p text:style-name="P1"><text:span text:style-name="T4">ANTEVS E. 1914. </text:span><text:span text:style-name="T6">Lepidopteris ottonis</text:span><text:span text:style-name="T4"> (Göpp.) Schimp. </text:span></text:p>
          </draw:text-box>
        </draw:frame>
        <draw:frame draw:style-name="gr4" draw:text-style-name="P5" draw:layer="layout" svg:width="6.648cm" svg:height="0.353cm" svg:x="11.05cm" svg:y="26.436cm">
          <draw:text-box>
            <text:p text:style-name="P1"><text:span text:style-name="T4">and </text:span><text:span text:style-name="T6"><text:s/>Antholithus <text:s/>zeilleri</text:span><text:span text:style-name="T4"> <text:s/>Nath. <text:s/>Kungl. <text:s/>Sven. <text:s/>Vet-</text:span></text:p>
          </draw:text-box>
        </draw:frame>
        <draw:frame draw:style-name="gr4" draw:text-style-name="P5" draw:layer="layout" svg:width="3.355cm" svg:height="0.353cm" svg:x="11.05cm" svg:y="26.817cm">
          <draw:text-box>
            <text:p text:style-name="P1"><text:span text:style-name="T4">ensk. Handl., 51(7): 1–18.</text:span></text:p>
          </draw:text-box>
        </draw:frame>
      </draw:page>
      <draw:page draw:name="page21" draw:style-name="dp1" draw:master-page-name="master-page48">
        <draw:frame draw:style-name="gr3" draw:text-style-name="P4" draw:layer="layout" svg:width="0.352cm" svg:height="0.39cm" svg:x="2.05cm" svg:y="1.447cm">
          <draw:text-box>
            <text:p text:style-name="P1"><text:span text:style-name="T3"><text:s/></text:span></text:p>
          </draw:text-box>
        </draw:frame>
        <draw:frame draw:style-name="gr3" draw:text-style-name="P4" draw:layer="layout" svg:width="0.358cm" svg:height="0.39cm" svg:x="18.157cm" svg:y="1.447cm">
          <draw:text-box>
            <text:p text:style-name="P1"><text:span text:style-name="T3">23</text:span></text:p>
          </draw:text-box>
        </draw:frame>
        <draw:frame draw:style-name="gr4" draw:text-style-name="P5" draw:layer="layout" svg:width="7.139cm" svg:height="0.353cm" svg:x="2.05cm" svg:y="2.452cm">
          <draw:text-box>
            <text:p text:style-name="P1"><text:span text:style-name="T4">ARNDT <text:s/>S. <text:s/>2002. <text:s/>Morphologie <text:s/>und <text:s/>Systematik <text:s/>aus-</text:span></text:p>
          </draw:text-box>
        </draw:frame>
        <draw:frame draw:style-name="gr4" draw:text-style-name="P5" draw:layer="layout" svg:width="1.336cm" svg:height="0.353cm" svg:x="2.55cm" svg:y="2.833cm">
          <draw:text-box>
            <text:p text:style-name="P1"><text:span text:style-name="T4">gewählter </text:span></text:p>
          </draw:text-box>
        </draw:frame>
        <draw:frame draw:style-name="gr4" draw:text-style-name="P5" draw:layer="layout" svg:width="1.848cm" svg:height="0.353cm" svg:x="4.341cm" svg:y="2.833cm">
          <draw:text-box>
            <text:p text:style-name="P1"><text:span text:style-name="T4">Mesozoischer </text:span></text:p>
          </draw:text-box>
        </draw:frame>
        <draw:frame draw:style-name="gr4" draw:text-style-name="P5" draw:layer="layout" svg:width="1.454cm" svg:height="0.353cm" svg:x="6.619cm" svg:y="2.833cm">
          <draw:text-box>
            <text:p text:style-name="P1"><text:span text:style-name="T4">Koniferen. </text:span></text:p>
          </draw:text-box>
        </draw:frame>
        <draw:frame draw:style-name="gr4" draw:text-style-name="P5" draw:layer="layout" svg:width="1.365cm" svg:height="0.353cm" svg:x="8.486cm" svg:y="2.833cm">
          <draw:text-box>
            <text:p text:style-name="P1"><text:span text:style-name="T4">Palaeonto-</text:span></text:p>
          </draw:text-box>
        </draw:frame>
        <draw:frame draw:style-name="gr4" draw:text-style-name="P5" draw:layer="layout" svg:width="3.007cm" svg:height="0.353cm" svg:x="2.55cm" svg:y="3.214cm">
          <draw:text-box>
            <text:p text:style-name="P1"><text:span text:style-name="T4">graphica, B,</text:span><text:span text:style-name="T6"> </text:span><text:span text:style-name="T4">262: 1–23.</text:span></text:p>
          </draw:text-box>
        </draw:frame>
        <draw:frame draw:style-name="gr4" draw:text-style-name="P5" draw:layer="layout" svg:width="7.415cm" svg:height="0.353cm" svg:x="2.05cm" svg:y="3.776cm">
          <draw:text-box>
            <text:p text:style-name="P1"><text:span text:style-name="T4">ASH <text:s/>S.R. <text:s/>1980. <text:s/>Upper <text:s/>Triassic <text:s/>flora <text:s/>zones <text:s/>of <text:s/>North </text:span></text:p>
          </draw:text-box>
        </draw:frame>
        <draw:frame draw:style-name="gr4" draw:text-style-name="P5" draw:layer="layout" svg:width="6.813cm" svg:height="0.353cm" svg:x="2.55cm" svg:y="4.157cm">
          <draw:text-box>
            <text:p text:style-name="P1"><text:span text:style-name="T4">America: 153–170. In: Dilcher D. &amp; Taylor. T (eds), </text:span></text:p>
          </draw:text-box>
        </draw:frame>
        <draw:frame draw:style-name="gr4" draw:text-style-name="P5" draw:layer="layout" svg:width="6.403cm" svg:height="0.353cm" svg:x="2.55cm" svg:y="4.538cm">
          <draw:text-box>
            <text:p text:style-name="P1"><text:span text:style-name="T4">Biostratigraphy of fossil plants. Dowden Hutchin-</text:span></text:p>
          </draw:text-box>
        </draw:frame>
        <draw:frame draw:style-name="gr4" draw:text-style-name="P5" draw:layer="layout" svg:width="3.439cm" svg:height="0.353cm" svg:x="2.55cm" svg:y="4.919cm">
          <draw:text-box>
            <text:p text:style-name="P1"><text:span text:style-name="T4">son &amp; Ross, Stroudsbourg.</text:span></text:p>
          </draw:text-box>
        </draw:frame>
        <draw:frame draw:style-name="gr4" draw:text-style-name="P5" draw:layer="layout" svg:width="6.974cm" svg:height="0.353cm" svg:x="2.05cm" svg:y="5.48cm">
          <draw:text-box>
            <text:p text:style-name="P1"><text:span text:style-name="T4">ASH S.R. 1987. The Upper Triassic Red Bed Flora of </text:span></text:p>
          </draw:text-box>
        </draw:frame>
        <draw:frame draw:style-name="gr4" draw:text-style-name="P5" draw:layer="layout" svg:width="6.61cm" svg:height="0.353cm" svg:x="2.55cm" svg:y="5.861cm">
          <draw:text-box>
            <text:p text:style-name="P1"><text:span text:style-name="T4">the <text:s/>Colorado <text:s/>Plateau, <text:s/>Western <text:s/>United <text:s/>States. <text:s/>J. </text:span></text:p>
          </draw:text-box>
        </draw:frame>
        <draw:frame draw:style-name="gr4" draw:text-style-name="P5" draw:layer="layout" svg:width="4.828cm" svg:height="0.353cm" svg:x="2.55cm" svg:y="6.242cm">
          <draw:text-box>
            <text:p text:style-name="P1"><text:span text:style-name="T4">Ariz.-Nev. Acad. Sci., 22(1): 95–105.</text:span></text:p>
          </draw:text-box>
        </draw:frame>
        <draw:frame draw:style-name="gr4" draw:text-style-name="P5" draw:layer="layout" svg:width="7.165cm" svg:height="0.353cm" svg:x="2.05cm" svg:y="6.804cm">
          <draw:text-box>
            <text:p text:style-name="P1"><text:span text:style-name="T4">AXSMITH <text:s/>B.J. <text:s/>&amp; <text:s/>TAYLOR <text:s/>T.N. <text:s/>1997. <text:s/>The <text:s/>Trias-</text:span></text:p>
          </draw:text-box>
        </draw:frame>
        <draw:frame draw:style-name="gr4" draw:text-style-name="P5" draw:layer="layout" svg:width="6.944cm" svg:height="0.353cm" svg:x="2.55cm" svg:y="7.185cm">
          <draw:text-box>
            <text:p text:style-name="P1"><text:span text:style-name="T4">sic <text:s/>conifer <text:s/>seed <text:s/>cone </text:span><text:span text:style-name="T6"><text:s/>Glyptolepis</text:span><text:span text:style-name="T4">. <text:s/>Rev. <text:s/>Palaeobot. </text:span></text:p>
          </draw:text-box>
        </draw:frame>
        <draw:frame draw:style-name="gr4" draw:text-style-name="P5" draw:layer="layout" svg:width="2.597cm" svg:height="0.353cm" svg:x="2.55cm" svg:y="7.566cm">
          <draw:text-box>
            <text:p text:style-name="P1"><text:span text:style-name="T4">Palynol., 96: 71–79.</text:span></text:p>
          </draw:text-box>
        </draw:frame>
        <draw:frame draw:style-name="gr4" draw:text-style-name="P5" draw:layer="layout" svg:width="7.499cm" svg:height="0.353cm" svg:x="2.05cm" svg:y="8.128cm">
          <draw:text-box>
            <text:p text:style-name="P1"><text:span text:style-name="T4">BARBACKA <text:s/>M. <text:s/>1980. <text:s/>Nowe <text:s/>polskie <text:s/>stanowisko <text:s/>pap-</text:span></text:p>
          </draw:text-box>
        </draw:frame>
        <draw:frame draw:style-name="gr4" draw:text-style-name="P5" draw:layer="layout" svg:width="6.521cm" svg:height="0.353cm" svg:x="2.55cm" svg:y="8.509cm">
          <draw:text-box>
            <text:p text:style-name="P1"><text:span text:style-name="T4">roci nasiennej </text:span><text:span text:style-name="T6">Lepidopteris ottonis</text:span><text:span text:style-name="T4"> (The new local-</text:span></text:p>
          </draw:text-box>
        </draw:frame>
        <draw:frame draw:style-name="gr4" draw:text-style-name="P5" draw:layer="layout" svg:width="6.848cm" svg:height="0.353cm" svg:x="2.55cm" svg:y="8.89cm">
          <draw:text-box>
            <text:p text:style-name="P1"><text:span text:style-name="T4">ity <text:s/>of </text:span><text:span text:style-name="T6"><text:s/>Lepidopteris <text:s/>ottonis </text:span><text:span text:style-name="T4"><text:s/>in <text:s/>Poland): <text:s/>108. <text:s/>XLV </text:span></text:p>
          </draw:text-box>
        </draw:frame>
        <draw:frame draw:style-name="gr4" draw:text-style-name="P5" draw:layer="layout" svg:width="6.737cm" svg:height="0.353cm" svg:x="2.55cm" svg:y="9.271cm">
          <draw:text-box>
            <text:p text:style-name="P1"><text:span text:style-name="T4">Zjazd Polskiego Towarzystwa Botanicznego, 10–13 </text:span></text:p>
          </draw:text-box>
        </draw:frame>
        <draw:frame draw:style-name="gr4" draw:text-style-name="P5" draw:layer="layout" svg:width="6.686cm" svg:height="0.353cm" svg:x="2.55cm" svg:y="9.652cm">
          <draw:text-box>
            <text:p text:style-name="P1"><text:span text:style-name="T4">września <text:s/>1980, <text:s/>streszczenia <text:s/>wykładów <text:s/>i <text:s/>komuni-</text:span></text:p>
          </draw:text-box>
        </draw:frame>
        <draw:frame draw:style-name="gr4" draw:text-style-name="P5" draw:layer="layout" svg:width="4.443cm" svg:height="0.353cm" svg:x="2.55cm" svg:y="10.033cm">
          <draw:text-box>
            <text:p text:style-name="P1"><text:span text:style-name="T4">katów, UMCS, Lublin. (in Polish).</text:span></text:p>
          </draw:text-box>
        </draw:frame>
        <draw:frame draw:style-name="gr4" draw:text-style-name="P5" draw:layer="layout" svg:width="1.844cm" svg:height="0.353cm" svg:x="2.05cm" svg:y="10.594cm">
          <draw:text-box>
            <text:p text:style-name="P1"><text:span text:style-name="T4">BARBACKA </text:span></text:p>
          </draw:text-box>
        </draw:frame>
        <draw:frame draw:style-name="gr4" draw:text-style-name="P5" draw:layer="layout" svg:width="0.447cm" svg:height="0.353cm" svg:x="4.09cm" svg:y="10.594cm">
          <draw:text-box>
            <text:p text:style-name="P1"><text:span text:style-name="T4">M. </text:span></text:p>
          </draw:text-box>
        </draw:frame>
        <draw:frame draw:style-name="gr4" draw:text-style-name="P5" draw:layer="layout" svg:width="0.806cm" svg:height="0.353cm" svg:x="4.686cm" svg:y="10.594cm">
          <draw:text-box>
            <text:p text:style-name="P1"><text:span text:style-name="T4">1991. </text:span></text:p>
          </draw:text-box>
        </draw:frame>
        <draw:frame draw:style-name="gr4" draw:text-style-name="P5" draw:layer="layout" svg:width="1.695cm" svg:height="0.353cm" svg:x="5.678cm" svg:y="10.594cm">
          <draw:text-box>
            <text:p text:style-name="P1"><text:span text:style-name="T6">Lepidopteris </text:span></text:p>
          </draw:text-box>
        </draw:frame>
        <draw:frame draw:style-name="gr4" draw:text-style-name="P5" draw:layer="layout" svg:width="0.954cm" svg:height="0.353cm" svg:x="7.67cm" svg:y="10.594cm">
          <draw:text-box>
            <text:p text:style-name="P1"><text:span text:style-name="T6">ottonis</text:span><text:span text:style-name="T4"> </text:span></text:p>
          </draw:text-box>
        </draw:frame>
        <draw:frame draw:style-name="gr4" draw:text-style-name="P5" draw:layer="layout" svg:width="1.225cm" svg:height="0.353cm" svg:x="8.844cm" svg:y="10.594cm">
          <draw:text-box>
            <text:p text:style-name="P1"><text:span text:style-name="T4">(Goepp.) </text:span></text:p>
          </draw:text-box>
        </draw:frame>
        <draw:frame draw:style-name="gr4" draw:text-style-name="P5" draw:layer="layout" svg:width="6.5cm" svg:height="0.353cm" svg:x="2.55cm" svg:y="10.975cm">
          <draw:text-box>
            <text:p text:style-name="P1"><text:span text:style-name="T4">Schimp. and </text:span><text:span text:style-name="T6">Peltaspermum rotula</text:span><text:span text:style-name="T4"> Harris from the </text:span></text:p>
          </draw:text-box>
        </draw:frame>
        <draw:frame draw:style-name="gr4" draw:text-style-name="P5" draw:layer="layout" svg:width="6.775cm" svg:height="0.353cm" svg:x="2.55cm" svg:y="11.356cm">
          <draw:text-box>
            <text:p text:style-name="P1"><text:span text:style-name="T4">Rhaetian of Poland. Acta Palaeobot., 31(1,2): 23–47.</text:span></text:p>
          </draw:text-box>
        </draw:frame>
        <draw:frame draw:style-name="gr4" draw:text-style-name="P5" draw:layer="layout" svg:width="1.844cm" svg:height="0.353cm" svg:x="2.05cm" svg:y="11.918cm">
          <draw:text-box>
            <text:p text:style-name="P1"><text:span text:style-name="T4">BARBACKA </text:span></text:p>
          </draw:text-box>
        </draw:frame>
        <draw:frame draw:style-name="gr4" draw:text-style-name="P5" draw:layer="layout" svg:width="0.447cm" svg:height="0.353cm" svg:x="4.138cm" svg:y="11.918cm">
          <draw:text-box>
            <text:p text:style-name="P1"><text:span text:style-name="T4">M. </text:span></text:p>
          </draw:text-box>
        </draw:frame>
        <draw:frame draw:style-name="gr4" draw:text-style-name="P5" draw:layer="layout" svg:width="0.328cm" svg:height="0.353cm" svg:x="4.762cm" svg:y="11.918cm">
          <draw:text-box>
            <text:p text:style-name="P1"><text:span text:style-name="T4">&amp; </text:span></text:p>
          </draw:text-box>
        </draw:frame>
        <draw:frame draw:style-name="gr4" draw:text-style-name="P5" draw:layer="layout" svg:width="3.012cm" svg:height="0.353cm" svg:x="5.256cm" svg:y="11.918cm">
          <draw:text-box>
            <text:p text:style-name="P1"><text:span text:style-name="T4">WCISŁO-LURANIEC </text:span></text:p>
          </draw:text-box>
        </draw:frame>
        <draw:frame draw:style-name="gr4" draw:text-style-name="P5" draw:layer="layout" svg:width="0.358cm" svg:height="0.353cm" svg:x="8.702cm" svg:y="11.918cm">
          <draw:text-box>
            <text:p text:style-name="P1"><text:span text:style-name="T4">E. </text:span></text:p>
          </draw:text-box>
        </draw:frame>
        <draw:frame draw:style-name="gr4" draw:text-style-name="P5" draw:layer="layout" svg:width="0.806cm" svg:height="0.353cm" svg:x="9.256cm" svg:y="11.918cm">
          <draw:text-box>
            <text:p text:style-name="P1"><text:span text:style-name="T4">2002. </text:span></text:p>
          </draw:text-box>
        </draw:frame>
        <draw:frame draw:style-name="gr4" draw:text-style-name="P5" draw:layer="layout" svg:width="6.767cm" svg:height="0.353cm" svg:x="2.55cm" svg:y="12.299cm">
          <draw:text-box>
            <text:p text:style-name="P1"><text:span text:style-name="T6">Ginkgoites <text:s/>acosmia</text:span><text:span text:style-name="T4"> <text:s/>Harris <text:s/>from <text:s/>the <text:s/>Polish <text:s/>Rhae-</text:span></text:p>
          </draw:text-box>
        </draw:frame>
        <draw:frame draw:style-name="gr4" draw:text-style-name="P5" draw:layer="layout" svg:width="4.405cm" svg:height="0.353cm" svg:x="2.55cm" svg:y="12.68cm">
          <draw:text-box>
            <text:p text:style-name="P1"><text:span text:style-name="T4">tian. Acta Palaeobot., 42(1): 7–11.</text:span></text:p>
          </draw:text-box>
        </draw:frame>
        <draw:frame draw:style-name="gr4" draw:text-style-name="P5" draw:layer="layout" svg:width="7.643cm" svg:height="0.353cm" svg:x="2.05cm" svg:y="13.242cm">
          <draw:text-box>
            <text:p text:style-name="P1"><text:span text:style-name="T4">BARBACKA M. &amp; WCISŁO-LURANIEC E. 2003. Nowy </text:span></text:p>
          </draw:text-box>
        </draw:frame>
        <draw:frame draw:style-name="gr4" draw:text-style-name="P5" draw:layer="layout" svg:width="6.589cm" svg:height="0.353cm" svg:x="2.55cm" svg:y="13.623cm">
          <draw:text-box>
            <text:p text:style-name="P1"><text:span text:style-name="T4">przedstawiciel <text:s/>Ginkgoales <text:s/>z <text:s/>retyku <text:s/>Polski <text:s/>(sum-</text:span></text:p>
          </draw:text-box>
        </draw:frame>
        <draw:frame draw:style-name="gr4" draw:text-style-name="P5" draw:layer="layout" svg:width="6.653cm" svg:height="0.353cm" svg:x="2.55cm" svg:y="14.004cm">
          <draw:text-box>
            <text:p text:style-name="P1"><text:span text:style-name="T4">mary: A new representative of the Ginkgoales from </text:span></text:p>
          </draw:text-box>
        </draw:frame>
        <draw:frame draw:style-name="gr4" draw:text-style-name="P5" draw:layer="layout" svg:width="6.25cm" svg:height="0.353cm" svg:x="2.55cm" svg:y="14.385cm">
          <draw:text-box>
            <text:p text:style-name="P1"><text:span text:style-name="T4">the Polish Rhaetian). Bot. Guideb., 26: 121–124.</text:span></text:p>
          </draw:text-box>
        </draw:frame>
        <draw:frame draw:style-name="gr4" draw:text-style-name="P5" draw:layer="layout" svg:width="1.844cm" svg:height="0.353cm" svg:x="2.05cm" svg:y="14.946cm">
          <draw:text-box>
            <text:p text:style-name="P1"><text:span text:style-name="T4">BARBACKA </text:span></text:p>
          </draw:text-box>
        </draw:frame>
        <draw:frame draw:style-name="gr4" draw:text-style-name="P5" draw:layer="layout" svg:width="0.527cm" svg:height="0.353cm" svg:x="4.301cm" svg:y="14.946cm">
          <draw:text-box>
            <text:p text:style-name="P1"><text:span text:style-name="T4">M., </text:span></text:p>
          </draw:text-box>
        </draw:frame>
        <draw:frame draw:style-name="gr4" draw:text-style-name="P5" draw:layer="layout" svg:width="1.23cm" svg:height="0.353cm" svg:x="5.177cm" svg:y="14.946cm">
          <draw:text-box>
            <text:p text:style-name="P1"><text:span text:style-name="T4">OCIEPA </text:span></text:p>
          </draw:text-box>
        </draw:frame>
        <draw:frame draw:style-name="gr4" draw:text-style-name="P5" draw:layer="layout" svg:width="0.756cm" svg:height="0.353cm" svg:x="6.852cm" svg:y="14.946cm">
          <draw:text-box>
            <text:p text:style-name="P1"><text:span text:style-name="T4">A.M. </text:span></text:p>
          </draw:text-box>
        </draw:frame>
        <draw:frame draw:style-name="gr4" draw:text-style-name="P5" draw:layer="layout" svg:width="0.328cm" svg:height="0.353cm" svg:x="7.957cm" svg:y="14.946cm">
          <draw:text-box>
            <text:p text:style-name="P1"><text:span text:style-name="T4">&amp; </text:span></text:p>
          </draw:text-box>
        </draw:frame>
        <draw:frame draw:style-name="gr4" draw:text-style-name="P5" draw:layer="layout" svg:width="1.327cm" svg:height="0.353cm" svg:x="8.616cm" svg:y="14.946cm">
          <draw:text-box>
            <text:p text:style-name="P1"><text:span text:style-name="T4">WCISŁO-</text:span></text:p>
          </draw:text-box>
        </draw:frame>
        <draw:frame draw:style-name="gr4" draw:text-style-name="P5" draw:layer="layout" svg:width="1.687cm" svg:height="0.353cm" svg:x="2.55cm" svg:y="15.327cm">
          <draw:text-box>
            <text:p text:style-name="P1"><text:span text:style-name="T4">LURANIEC </text:span></text:p>
          </draw:text-box>
        </draw:frame>
        <draw:frame draw:style-name="gr4" draw:text-style-name="P5" draw:layer="layout" svg:width="0.358cm" svg:height="0.353cm" svg:x="4.612cm" svg:y="15.327cm">
          <draw:text-box>
            <text:p text:style-name="P1"><text:span text:style-name="T4">E. </text:span></text:p>
          </draw:text-box>
        </draw:frame>
        <draw:frame draw:style-name="gr4" draw:text-style-name="P5" draw:layer="layout" svg:width="0.806cm" svg:height="0.353cm" svg:x="5.216cm" svg:y="15.327cm">
          <draw:text-box>
            <text:p text:style-name="P1"><text:span text:style-name="T4">2011. </text:span></text:p>
          </draw:text-box>
        </draw:frame>
        <draw:frame draw:style-name="gr4" draw:text-style-name="P5" draw:layer="layout" svg:width="1.196cm" svg:height="0.353cm" svg:x="6.296cm" svg:y="15.327cm">
          <draw:text-box>
            <text:p text:style-name="P1"><text:span text:style-name="T4">Wstępne </text:span></text:p>
          </draw:text-box>
        </draw:frame>
        <draw:frame draw:style-name="gr4" draw:text-style-name="P5" draw:layer="layout" svg:width="0.971cm" svg:height="0.353cm" svg:x="7.858cm" svg:y="15.327cm">
          <draw:text-box>
            <text:p text:style-name="P1"><text:span text:style-name="T4">wyniki </text:span></text:p>
          </draw:text-box>
        </draw:frame>
        <draw:frame draw:style-name="gr4" draw:text-style-name="P5" draw:layer="layout" svg:width="0.844cm" svg:height="0.353cm" svg:x="9.144cm" svg:y="15.327cm">
          <draw:text-box>
            <text:p text:style-name="P1"><text:span text:style-name="T4">badań </text:span></text:p>
          </draw:text-box>
        </draw:frame>
        <draw:frame draw:style-name="gr4" draw:text-style-name="P5" draw:layer="layout" svg:width="2.216cm" svg:height="0.353cm" svg:x="2.55cm" svg:y="15.708cm">
          <draw:text-box>
            <text:p text:style-name="P1"><text:span text:style-name="T4">makroszczątków </text:span></text:p>
          </draw:text-box>
        </draw:frame>
        <draw:frame draw:style-name="gr4" draw:text-style-name="P5" draw:layer="layout" svg:width="1.433cm" svg:height="0.353cm" svg:x="5.284cm" svg:y="15.708cm">
          <draw:text-box>
            <text:p text:style-name="P1"><text:span text:style-name="T4">roślinnych </text:span></text:p>
          </draw:text-box>
        </draw:frame>
        <draw:frame draw:style-name="gr4" draw:text-style-name="P5" draw:layer="layout" svg:width="0.317cm" svg:height="0.353cm" svg:x="7.123cm" svg:y="15.708cm">
          <draw:text-box>
            <text:p text:style-name="P1"><text:span text:style-name="T4">z </text:span></text:p>
          </draw:text-box>
        </draw:frame>
        <draw:frame draw:style-name="gr4" draw:text-style-name="P5" draw:layer="layout" svg:width="1.314cm" svg:height="0.353cm" svg:x="7.575cm" svg:y="15.708cm">
          <draw:text-box>
            <text:p text:style-name="P1"><text:span text:style-name="T4">wiercenia </text:span></text:p>
          </draw:text-box>
        </draw:frame>
        <draw:frame draw:style-name="gr4" draw:text-style-name="P5" draw:layer="layout" svg:width="0.701cm" svg:height="0.353cm" svg:x="9.292cm" svg:y="15.708cm">
          <draw:text-box>
            <text:p text:style-name="P1"><text:span text:style-name="T4">Huta </text:span></text:p>
          </draw:text-box>
        </draw:frame>
        <draw:frame draw:style-name="gr4" draw:text-style-name="P5" draw:layer="layout" svg:width="0.756cm" svg:height="0.353cm" svg:x="2.55cm" svg:y="16.089cm">
          <draw:text-box>
            <text:p text:style-name="P1"><text:span text:style-name="T4">OP-1 </text:span></text:p>
          </draw:text-box>
        </draw:frame>
        <draw:frame draw:style-name="gr4" draw:text-style-name="P5" draw:layer="layout" svg:width="1.441cm" svg:height="0.353cm" svg:x="3.544cm" svg:y="16.089cm">
          <draw:text-box>
            <text:p text:style-name="P1"><text:span text:style-name="T4">(trias-jura) </text:span></text:p>
          </draw:text-box>
        </draw:frame>
        <draw:frame draw:style-name="gr4" draw:text-style-name="P5" draw:layer="layout" svg:width="0.317cm" svg:height="0.353cm" svg:x="5.407cm" svg:y="16.089cm">
          <draw:text-box>
            <text:p text:style-name="P1"><text:span text:style-name="T4">z </text:span></text:p>
          </draw:text-box>
        </draw:frame>
        <draw:frame draw:style-name="gr4" draw:text-style-name="P5" draw:layer="layout" svg:width="1.577cm" svg:height="0.353cm" svg:x="5.812cm" svg:y="16.089cm">
          <draw:text-box>
            <text:p text:style-name="P1"><text:span text:style-name="T4">północnego </text:span></text:p>
          </draw:text-box>
        </draw:frame>
        <draw:frame draw:style-name="gr4" draw:text-style-name="P5" draw:layer="layout" svg:width="1.458cm" svg:height="0.353cm" svg:x="7.681cm" svg:y="16.089cm">
          <draw:text-box>
            <text:p text:style-name="P1"><text:span text:style-name="T4">obrzeżenia </text:span></text:p>
          </draw:text-box>
        </draw:frame>
        <draw:frame draw:style-name="gr4" draw:text-style-name="P5" draw:layer="layout" svg:width="0.578cm" svg:height="0.353cm" svg:x="9.504cm" svg:y="16.089cm">
          <draw:text-box>
            <text:p text:style-name="P1"><text:span text:style-name="T4">Gór </text:span></text:p>
          </draw:text-box>
        </draw:frame>
        <draw:frame draw:style-name="gr4" draw:text-style-name="P5" draw:layer="layout" svg:width="6.725cm" svg:height="0.353cm" svg:x="2.55cm" svg:y="16.47cm">
          <draw:text-box>
            <text:p text:style-name="P1"><text:span text:style-name="T4">Świętokrzyskich: <text:s/>76–77. <text:s/>In: <text:s/>Matyja <text:s/>B.A., <text:s/>Wierz-</text:span></text:p>
          </draw:text-box>
        </draw:frame>
        <draw:frame draw:style-name="gr4" draw:text-style-name="P5" draw:layer="layout" svg:width="6.674cm" svg:height="0.353cm" svg:x="2.55cm" svg:y="16.851cm">
          <draw:text-box>
            <text:p text:style-name="P1"><text:span text:style-name="T4">bowski <text:s/>A. <text:s/>&amp; <text:s/>Ziółkowski <text:s/>P. <text:s/>(eds), <text:s/>Jurassica <text:s/>IX. </text:span></text:p>
          </draw:text-box>
        </draw:frame>
        <draw:frame draw:style-name="gr4" draw:text-style-name="P5" draw:layer="layout" svg:width="6.661cm" svg:height="0.353cm" svg:x="2.55cm" svg:y="17.232cm">
          <draw:text-box>
            <text:p text:style-name="P1"><text:span text:style-name="T4">Materiały <text:s/>konferencyjne, <text:s/>Abstrakty, <text:s/>Małogoszcz, </text:span></text:p>
          </draw:text-box>
        </draw:frame>
        <draw:frame draw:style-name="gr4" draw:text-style-name="P5" draw:layer="layout" svg:width="6.881cm" svg:height="0.353cm" svg:x="2.55cm" svg:y="17.613cm">
          <draw:text-box>
            <text:p text:style-name="P1"><text:span text:style-name="T4">06-08.09.2011. <text:s/>Polskie <text:s/>Towarzystwo <text:s/>Geologiczne, </text:span></text:p>
          </draw:text-box>
        </draw:frame>
        <draw:frame draw:style-name="gr4" draw:text-style-name="P5" draw:layer="layout" svg:width="5.793cm" svg:height="0.353cm" svg:x="2.55cm" svg:y="17.994cm">
          <draw:text-box>
            <text:p text:style-name="P1"><text:span text:style-name="T4">Polska Grupa Robocza Systemu Jurajskiego. </text:span></text:p>
          </draw:text-box>
        </draw:frame>
        <draw:frame draw:style-name="gr4" draw:text-style-name="P5" draw:layer="layout" svg:width="7.292cm" svg:height="0.353cm" svg:x="2.05cm" svg:y="18.556cm">
          <draw:text-box>
            <text:p text:style-name="P1"><text:span text:style-name="T4">BARBACKA <text:s/>M., <text:s/>PACYNA <text:s/>G., <text:s/>ZIAJA <text:s/>J. <text:s/>&amp; <text:s/>ZDEB-</text:span></text:p>
          </draw:text-box>
        </draw:frame>
        <draw:frame draw:style-name="gr4" draw:text-style-name="P5" draw:layer="layout" svg:width="6.822cm" svg:height="0.353cm" svg:x="2.55cm" svg:y="18.937cm">
          <draw:text-box>
            <text:p text:style-name="P1"><text:span text:style-name="T4">SKA D. 2012. The new type of Late Triassic ovulate </text:span></text:p>
          </draw:text-box>
        </draw:frame>
        <draw:frame draw:style-name="gr4" draw:text-style-name="P5" draw:layer="layout" svg:width="6.755cm" svg:height="0.353cm" svg:x="2.55cm" svg:y="19.318cm">
          <draw:text-box>
            <text:p text:style-name="P1"><text:span text:style-name="T4">scales <text:s/>associated <text:s/>with </text:span><text:span text:style-name="T6"><text:s/>Brachyphyllum</text:span><text:span text:style-name="T4">-like <text:s/>leaves. </text:span></text:p>
          </draw:text-box>
        </draw:frame>
        <draw:frame draw:style-name="gr4" draw:text-style-name="P5" draw:layer="layout" svg:width="6.166cm" svg:height="0.353cm" svg:x="2.55cm" svg:y="19.699cm">
          <draw:text-box>
            <text:p text:style-name="P1"><text:span text:style-name="T4">In: Nishida H., Saito T. &amp; Takahara H. (eds), 13</text:span></text:p>
          </draw:text-box>
        </draw:frame>
        <draw:frame draw:style-name="gr5" draw:text-style-name="P6" draw:layer="layout" svg:width="0.205cm" svg:height="0.234cm" svg:x="9.844cm" svg:y="19.692cm">
          <draw:text-box>
            <text:p text:style-name="P1"><text:span text:style-name="T5">th</text:span></text:p>
          </draw:text-box>
        </draw:frame>
        <draw:frame draw:style-name="gr4" draw:text-style-name="P5" draw:layer="layout" svg:width="0.317cm" svg:height="0.353cm" svg:x="10.05cm" svg:y="19.698cm">
          <draw:text-box>
            <text:p text:style-name="P1"><text:span text:style-name="T4"><text:s/></text:span></text:p>
          </draw:text-box>
        </draw:frame>
        <draw:frame draw:style-name="gr4" draw:text-style-name="P5" draw:layer="layout" svg:width="5.298cm" svg:height="0.353cm" svg:x="2.55cm" svg:y="20.079cm">
          <draw:text-box>
            <text:p text:style-name="P1"><text:span text:style-name="T4">International <text:s/>Palynological <text:s/>Congress, <text:s/>9</text:span></text:p>
          </draw:text-box>
        </draw:frame>
        <draw:frame draw:style-name="gr5" draw:text-style-name="P6" draw:layer="layout" svg:width="0.205cm" svg:height="0.234cm" svg:x="8.488cm" svg:y="20.073cm">
          <draw:text-box>
            <text:p text:style-name="P1"><text:span text:style-name="T5">th</text:span></text:p>
          </draw:text-box>
        </draw:frame>
        <draw:frame draw:style-name="gr4" draw:text-style-name="P5" draw:layer="layout" svg:width="1.171cm" svg:height="0.353cm" svg:x="8.694cm" svg:y="20.079cm">
          <draw:text-box>
            <text:p text:style-name="P1"><text:span text:style-name="T4"><text:s text:c="2"/></text:span><text:span text:style-name="T4">Interna-</text:span></text:p>
          </draw:text-box>
        </draw:frame>
        <draw:frame draw:style-name="gr4" draw:text-style-name="P5" draw:layer="layout" svg:width="6.631cm" svg:height="0.353cm" svg:x="2.55cm" svg:y="20.46cm">
          <draw:text-box>
            <text:p text:style-name="P1"><text:span text:style-name="T4">tional <text:s/>Organisation <text:s/>of <text:s/>Palaeobotany <text:s/>Conference, </text:span></text:p>
          </draw:text-box>
        </draw:frame>
        <draw:frame draw:style-name="gr4" draw:text-style-name="P5" draw:layer="layout" svg:width="6.521cm" svg:height="0.353cm" svg:x="2.55cm" svg:y="20.841cm">
          <draw:text-box>
            <text:p text:style-name="P1"><text:span text:style-name="T4">August 23–30, 2012, Tokyo, Japan. Japanese Jour-</text:span></text:p>
          </draw:text-box>
        </draw:frame>
        <draw:frame draw:style-name="gr4" draw:text-style-name="P5" draw:layer="layout" svg:width="6.551cm" svg:height="0.353cm" svg:x="2.55cm" svg:y="21.222cm">
          <draw:text-box>
            <text:p text:style-name="P1"><text:span text:style-name="T4">nal of Palynology, 58 special issue, Abstracts: IPC/</text:span></text:p>
          </draw:text-box>
        </draw:frame>
        <draw:frame draw:style-name="gr4" draw:text-style-name="P5" draw:layer="layout" svg:width="2.021cm" svg:height="0.353cm" svg:x="2.55cm" svg:y="21.603cm">
          <draw:text-box>
            <text:p text:style-name="P1"><text:span text:style-name="T4">IOPC 2012: 11.</text:span></text:p>
          </draw:text-box>
        </draw:frame>
        <draw:frame draw:style-name="gr4" draw:text-style-name="P5" draw:layer="layout" svg:width="7.58cm" svg:height="0.353cm" svg:x="2.05cm" svg:y="22.165cm">
          <draw:text-box>
            <text:p text:style-name="P1"><text:span text:style-name="T4">BARBACKA M., FELDMAN-OLSZEWSKA A., JARZY-</text:span></text:p>
          </draw:text-box>
        </draw:frame>
        <draw:frame draw:style-name="gr4" draw:text-style-name="P5" draw:layer="layout" svg:width="6.962cm" svg:height="0.353cm" svg:x="2.55cm" svg:y="22.546cm">
          <draw:text-box>
            <text:p text:style-name="P1"><text:span text:style-name="T4">NKA <text:s/>A., <text:s/>KRUPNIK <text:s/>J., <text:s/>OCIEPA <text:s/>A.M., <text:s/>WCISŁO-</text:span></text:p>
          </draw:text-box>
        </draw:frame>
        <draw:frame draw:style-name="gr4" draw:text-style-name="P5" draw:layer="layout" svg:width="6.686cm" svg:height="0.353cm" svg:x="2.55cm" svg:y="22.927cm">
          <draw:text-box>
            <text:p text:style-name="P1"><text:span text:style-name="T4">-LURANIEC E. &amp; ZIAJA J. 2009. Wstępne wyniki </text:span></text:p>
          </draw:text-box>
        </draw:frame>
        <draw:frame draw:style-name="gr4" draw:text-style-name="P5" draw:layer="layout" svg:width="0.844cm" svg:height="0.353cm" svg:x="2.55cm" svg:y="23.308cm">
          <draw:text-box>
            <text:p text:style-name="P1"><text:span text:style-name="T4">badań </text:span></text:p>
          </draw:text-box>
        </draw:frame>
        <draw:frame draw:style-name="gr4" draw:text-style-name="P5" draw:layer="layout" svg:width="2.474cm" svg:height="0.353cm" svg:x="3.718cm" svg:y="23.308cm">
          <draw:text-box>
            <text:p text:style-name="P1"><text:span text:style-name="T4">paleobotanicznych </text:span></text:p>
          </draw:text-box>
        </draw:frame>
        <draw:frame draw:style-name="gr4" draw:text-style-name="P5" draw:layer="layout" svg:width="1.314cm" svg:height="0.353cm" svg:x="6.678cm" svg:y="23.308cm">
          <draw:text-box>
            <text:p text:style-name="P1"><text:span text:style-name="T4">wiercenia </text:span></text:p>
          </draw:text-box>
        </draw:frame>
        <draw:frame draw:style-name="gr4" draw:text-style-name="P5" draw:layer="layout" svg:width="1.501cm" svg:height="0.353cm" svg:x="8.356cm" svg:y="23.308cm">
          <draw:text-box>
            <text:p text:style-name="P1"><text:span text:style-name="T4">Studzianna </text:span></text:p>
          </draw:text-box>
        </draw:frame>
        <draw:frame draw:style-name="gr4" draw:text-style-name="P5" draw:layer="layout" svg:width="6.661cm" svg:height="0.353cm" svg:x="2.55cm" svg:y="23.689cm">
          <draw:text-box>
            <text:p text:style-name="P1"><text:span text:style-name="T4">(trias-jura) <text:s/>z <text:s/>północnego <text:s/>obrzeżenia <text:s/>Gór <text:s/>Święto-</text:span></text:p>
          </draw:text-box>
        </draw:frame>
        <draw:frame draw:style-name="gr4" draw:text-style-name="P5" draw:layer="layout" svg:width="6.491cm" svg:height="0.353cm" svg:x="2.55cm" svg:y="24.07cm">
          <draw:text-box>
            <text:p text:style-name="P1"><text:span text:style-name="T4">krzyskich</text:span><text:span text:style-name="T6"> </text:span><text:span text:style-name="T4"><text:s/>(summary: <text:s/>Preliminary <text:s/>results <text:s/>of <text:s/>the </text:span></text:p>
          </draw:text-box>
        </draw:frame>
        <draw:frame draw:style-name="gr4" draw:text-style-name="P5" draw:layer="layout" svg:width="6.729cm" svg:height="0.353cm" svg:x="2.55cm" svg:y="24.451cm">
          <draw:text-box>
            <text:p text:style-name="P1"><text:span text:style-name="T4">palaeobotanical <text:s/>investigations <text:s/>of <text:s/>Studzianna <text:s/>well </text:span></text:p>
          </draw:text-box>
        </draw:frame>
        <draw:frame draw:style-name="gr4" draw:text-style-name="P5" draw:layer="layout" svg:width="6.466cm" svg:height="0.353cm" svg:x="2.55cm" svg:y="24.832cm">
          <draw:text-box>
            <text:p text:style-name="P1"><text:span text:style-name="T4">cores <text:s/>(Triassic-Jurassic) <text:s/>from <text:s/>the <text:s/>northern <text:s/>part </text:span></text:p>
          </draw:text-box>
        </draw:frame>
        <draw:frame draw:style-name="gr4" draw:text-style-name="P5" draw:layer="layout" svg:width="7.11cm" svg:height="0.353cm" svg:x="2.55cm" svg:y="25.213cm">
          <draw:text-box>
            <text:p text:style-name="P1"><text:span text:style-name="T4">of <text:s/>Holy <text:s/>Cross <text:s/>Mts <text:s/>margin). <text:s/>In: <text:s/>Krobicki <text:s/>M. <text:s/>(ed.), </text:span></text:p>
          </draw:text-box>
        </draw:frame>
        <draw:frame draw:style-name="gr4" draw:text-style-name="P5" draw:layer="layout" svg:width="6.581cm" svg:height="0.353cm" svg:x="2.55cm" svg:y="25.594cm">
          <draw:text-box>
            <text:p text:style-name="P1"><text:span text:style-name="T4">Jurassica VIII, Vršatec 09–11.10.2009, Kwartalnik </text:span></text:p>
          </draw:text-box>
        </draw:frame>
        <draw:frame draw:style-name="gr4" draw:text-style-name="P5" draw:layer="layout" svg:width="5.598cm" svg:height="0.353cm" svg:x="2.55cm" svg:y="25.975cm">
          <draw:text-box>
            <text:p text:style-name="P1"><text:span text:style-name="T4">AGH Geologia, 35(3/1): 17–19. (in Polish).</text:span></text:p>
          </draw:text-box>
        </draw:frame>
        <draw:frame draw:style-name="gr4" draw:text-style-name="P5" draw:layer="layout" svg:width="7.52cm" svg:height="0.353cm" svg:x="2.05cm" svg:y="26.536cm">
          <draw:text-box>
            <text:p text:style-name="P1"><text:span text:style-name="T4">BARDZIŃSKI W., SURMIK D. &amp; LEWANDOWSKI M. </text:span></text:p>
          </draw:text-box>
        </draw:frame>
        <draw:frame draw:style-name="gr4" draw:text-style-name="P5" draw:layer="layout" svg:width="6.695cm" svg:height="0.353cm" svg:x="2.55cm" svg:y="26.917cm">
          <draw:text-box>
            <text:p text:style-name="P1"><text:span text:style-name="T4">2008. <text:s/>Stanowisko <text:s/>kręgowców <text:s/>środkowego <text:s/>triasu </text:span></text:p>
          </draw:text-box>
        </draw:frame>
        <draw:frame draw:style-name="gr4" draw:text-style-name="P5" draw:layer="layout" svg:width="6.86cm" svg:height="0.353cm" svg:x="11.05cm" svg:y="2.452cm">
          <draw:text-box>
            <text:p text:style-name="P1"><text:span text:style-name="T4">koło <text:s/>Żyglina <text:s/>na <text:s/>Górnym <text:s/>Śląsku <text:s/>(Middle <text:s/>Triassic </text:span></text:p>
          </draw:text-box>
        </draw:frame>
        <draw:frame draw:style-name="gr4" draw:text-style-name="P5" draw:layer="layout" svg:width="6.648cm" svg:height="0.353cm" svg:x="11.05cm" svg:y="2.833cm">
          <draw:text-box>
            <text:p text:style-name="P1"><text:span text:style-name="T4">vertebrate <text:s/>locality <text:s/>near <text:s/>Żyglin <text:s/>in <text:s/>Upper <text:s/>Silesia, </text:span></text:p>
          </draw:text-box>
        </draw:frame>
        <draw:frame draw:style-name="gr4" draw:text-style-name="P5" draw:layer="layout" svg:width="5.802cm" svg:height="0.353cm" svg:x="11.05cm" svg:y="3.214cm">
          <draw:text-box>
            <text:p text:style-name="P1"><text:span text:style-name="T4">Poland). Prz. Geol., 56: 532–536. (in Polish).</text:span></text:p>
          </draw:text-box>
        </draw:frame>
        <draw:frame draw:style-name="gr4" draw:text-style-name="P5" draw:layer="layout" svg:width="7.11cm" svg:height="0.353cm" svg:x="10.55cm" svg:y="3.777cm">
          <draw:text-box>
            <text:p text:style-name="P1"><text:span text:style-name="T4">BARYCKA E. 2007. Morphology and ontogeny of the </text:span></text:p>
          </draw:text-box>
        </draw:frame>
        <draw:frame draw:style-name="gr4" draw:text-style-name="P5" draw:layer="layout" svg:width="6.399cm" svg:height="0.353cm" svg:x="11.05cm" svg:y="4.158cm">
          <draw:text-box>
            <text:p text:style-name="P1"><text:span text:style-name="T4">humerus of the Triassic temnospondyl amphibian </text:span></text:p>
          </draw:text-box>
        </draw:frame>
        <draw:frame draw:style-name="gr4" draw:text-style-name="P5" draw:layer="layout" svg:width="1.907cm" svg:height="0.353cm" svg:x="11.05cm" svg:y="4.539cm">
          <draw:text-box>
            <text:p text:style-name="P1"><text:span text:style-name="T6">Metoposaurus </text:span></text:p>
          </draw:text-box>
        </draw:frame>
        <draw:frame draw:style-name="gr4" draw:text-style-name="P5" draw:layer="layout" svg:width="1.78cm" svg:height="0.353cm" svg:x="13.322cm" svg:y="4.539cm">
          <draw:text-box>
            <text:p text:style-name="P1"><text:span text:style-name="T6">diagnosticus</text:span><text:span text:style-name="T4">. </text:span></text:p>
          </draw:text-box>
        </draw:frame>
        <draw:frame draw:style-name="gr4" draw:text-style-name="P5" draw:layer="layout" svg:width="0.874cm" svg:height="0.353cm" svg:x="15.475cm" svg:y="4.539cm">
          <draw:text-box>
            <text:p text:style-name="P1"><text:span text:style-name="T4">Neues </text:span></text:p>
          </draw:text-box>
        </draw:frame>
        <draw:frame draw:style-name="gr4" draw:text-style-name="P5" draw:layer="layout" svg:width="0.853cm" svg:height="0.353cm" svg:x="16.618cm" svg:y="4.539cm">
          <draw:text-box>
            <text:p text:style-name="P1"><text:span text:style-name="T4">Jahrb. </text:span></text:p>
          </draw:text-box>
        </draw:frame>
        <draw:frame draw:style-name="gr4" draw:text-style-name="P5" draw:layer="layout" svg:width="0.781cm" svg:height="0.353cm" svg:x="17.797cm" svg:y="4.539cm">
          <draw:text-box>
            <text:p text:style-name="P1"><text:span text:style-name="T4">Geol. </text:span></text:p>
          </draw:text-box>
        </draw:frame>
        <draw:frame draw:style-name="gr4" draw:text-style-name="P5" draw:layer="layout" svg:width="4.481cm" svg:height="0.353cm" svg:x="11.05cm" svg:y="4.92cm">
          <draw:text-box>
            <text:p text:style-name="P1"><text:span text:style-name="T4">Paläont., Abhandl., 243: 351–361. </text:span></text:p>
          </draw:text-box>
        </draw:frame>
        <draw:frame draw:style-name="gr4" draw:text-style-name="P5" draw:layer="layout" svg:width="6.979cm" svg:height="0.353cm" svg:x="10.55cm" svg:y="5.483cm">
          <draw:text-box>
            <text:p text:style-name="P1"><text:span text:style-name="T4">BENTON <text:s/>M.J. <text:s/>1994a. <text:s/>Late <text:s/>Triassic <text:s/>terrestrial <text:s/>ver-</text:span></text:p>
          </draw:text-box>
        </draw:frame>
        <draw:frame draw:style-name="gr4" draw:text-style-name="P5" draw:layer="layout" svg:width="6.598cm" svg:height="0.353cm" svg:x="11.05cm" svg:y="5.864cm">
          <draw:text-box>
            <text:p text:style-name="P1"><text:span text:style-name="T4">tebrate <text:s/>extinctions: <text:s/>stratigraphic <text:s/>aspects <text:s/>and <text:s/>the </text:span></text:p>
          </draw:text-box>
        </draw:frame>
        <draw:frame draw:style-name="gr4" draw:text-style-name="P5" draw:layer="layout" svg:width="6.78cm" svg:height="0.353cm" svg:x="11.05cm" svg:y="6.245cm">
          <draw:text-box>
            <text:p text:style-name="P1"><text:span text:style-name="T4">record <text:s/>of <text:s/>the <text:s/>Germanic <text:s/>Basin. <text:s/>Paleontol. <text:s/>Lomb., </text:span></text:p>
          </draw:text-box>
        </draw:frame>
        <draw:frame draw:style-name="gr4" draw:text-style-name="P5" draw:layer="layout" svg:width="2.961cm" svg:height="0.353cm" svg:x="11.05cm" svg:y="6.626cm">
          <draw:text-box>
            <text:p text:style-name="P1"><text:span text:style-name="T4">Nuova Serie, 2: 19–38.</text:span></text:p>
          </draw:text-box>
        </draw:frame>
        <draw:frame draw:style-name="gr4" draw:text-style-name="P5" draw:layer="layout" svg:width="7.127cm" svg:height="0.353cm" svg:x="10.55cm" svg:y="7.189cm">
          <draw:text-box>
            <text:p text:style-name="P1"><text:span text:style-name="T4">BENTON M.J. 1994b. Late Triassic to Middle Jurassic </text:span></text:p>
          </draw:text-box>
        </draw:frame>
        <draw:frame draw:style-name="gr4" draw:text-style-name="P5" draw:layer="layout" svg:width="6.521cm" svg:height="0.353cm" svg:x="11.05cm" svg:y="7.57cm">
          <draw:text-box>
            <text:p text:style-name="P1"><text:span text:style-name="T4">extinctions <text:s/>among <text:s/>continental <text:s/>tetrapods: <text:s/>testing </text:span></text:p>
          </draw:text-box>
        </draw:frame>
        <draw:frame draw:style-name="gr4" draw:text-style-name="P5" draw:layer="layout" svg:width="6.614cm" svg:height="0.353cm" svg:x="11.05cm" svg:y="7.951cm">
          <draw:text-box>
            <text:p text:style-name="P1"><text:span text:style-name="T4">the pattern: 366–397. In: Fraser N.C. &amp; Sues H.-D. </text:span></text:p>
          </draw:text-box>
        </draw:frame>
        <draw:frame draw:style-name="gr4" draw:text-style-name="P5" draw:layer="layout" svg:width="6.365cm" svg:height="0.353cm" svg:x="11.05cm" svg:y="8.332cm">
          <draw:text-box>
            <text:p text:style-name="P1"><text:span text:style-name="T4">(eds), In the shadow of the dinosaurs. Cambridge </text:span></text:p>
          </draw:text-box>
        </draw:frame>
        <draw:frame draw:style-name="gr4" draw:text-style-name="P5" draw:layer="layout" svg:width="3.753cm" svg:height="0.353cm" svg:x="11.05cm" svg:y="8.713cm">
          <draw:text-box>
            <text:p text:style-name="P1"><text:span text:style-name="T4">University Press, Cambridge.</text:span></text:p>
          </draw:text-box>
        </draw:frame>
        <draw:frame draw:style-name="gr4" draw:text-style-name="P5" draw:layer="layout" svg:width="7.161cm" svg:height="0.353cm" svg:x="10.55cm" svg:y="9.276cm">
          <draw:text-box>
            <text:p text:style-name="P1"><text:span text:style-name="T4">BILAN <text:s/>W. <text:s/>1975. <text:s/>Profil <text:s/>retyku <text:s/>w <text:s/>Krasiejowie <text:s/>koło </text:span></text:p>
          </draw:text-box>
        </draw:frame>
        <draw:frame draw:style-name="gr4" draw:text-style-name="P5" draw:layer="layout" svg:width="6.686cm" svg:height="0.353cm" svg:x="11.05cm" svg:y="9.657cm">
          <draw:text-box>
            <text:p text:style-name="P1"><text:span text:style-name="T4">Opola. Zeszyty Akademii Górniczo-Hutniczej, Geo-</text:span></text:p>
          </draw:text-box>
        </draw:frame>
        <draw:frame draw:style-name="gr4" draw:text-style-name="P5" draw:layer="layout" svg:width="2.39cm" svg:height="0.353cm" svg:x="11.05cm" svg:y="10.038cm">
          <draw:text-box>
            <text:p text:style-name="P1"><text:span text:style-name="T4">logia, 1(3): 13–20.</text:span></text:p>
          </draw:text-box>
        </draw:frame>
        <draw:frame draw:style-name="gr4" draw:text-style-name="P5" draw:layer="layout" svg:width="7.563cm" svg:height="0.353cm" svg:x="10.55cm" svg:y="10.601cm">
          <draw:text-box>
            <text:p text:style-name="P1"><text:span text:style-name="T4">BODZIOCH <text:s/>A. <text:s/>&amp; <text:s/>KOWAL-LINKA <text:s/>M. <text:s/>2012. <text:s/>Unrave-</text:span></text:p>
          </draw:text-box>
        </draw:frame>
        <draw:frame draw:style-name="gr4" draw:text-style-name="P5" draw:layer="layout" svg:width="6.517cm" svg:height="0.353cm" svg:x="11.05cm" svg:y="10.982cm">
          <draw:text-box>
            <text:p text:style-name="P1"><text:span text:style-name="T4">ling the origin of the Late Triassic multitaxic bone </text:span></text:p>
          </draw:text-box>
        </draw:frame>
        <draw:frame draw:style-name="gr4" draw:text-style-name="P5" draw:layer="layout" svg:width="6.61cm" svg:height="0.353cm" svg:x="11.05cm" svg:y="11.363cm">
          <draw:text-box>
            <text:p text:style-name="P1"><text:span text:style-name="T4">accumulation <text:s/>at <text:s/>Krasiejów <text:s/>(S <text:s/>Poland) <text:s/>by <text:s/>diage-</text:span></text:p>
          </draw:text-box>
        </draw:frame>
        <draw:frame draw:style-name="gr4" draw:text-style-name="P5" draw:layer="layout" svg:width="6.454cm" svg:height="0.353cm" svg:x="11.05cm" svg:y="11.744cm">
          <draw:text-box>
            <text:p text:style-name="P1"><text:span text:style-name="T4">netic analysis Palaeogeogr., Palaeoclimat., Palaeo-</text:span></text:p>
          </draw:text-box>
        </draw:frame>
        <draw:frame draw:style-name="gr4" draw:text-style-name="P5" draw:layer="layout" svg:width="2.953cm" svg:height="0.353cm" svg:x="11.05cm" svg:y="12.125cm">
          <draw:text-box>
            <text:p text:style-name="P1"><text:span text:style-name="T4">ecol., 346–347: 25–36.</text:span></text:p>
          </draw:text-box>
        </draw:frame>
        <draw:frame draw:style-name="gr4" draw:text-style-name="P5" draw:layer="layout" svg:width="1.899cm" svg:height="0.353cm" svg:x="10.55cm" svg:y="12.688cm">
          <draw:text-box>
            <text:p text:style-name="P1"><text:span text:style-name="T4">BOCHEŃSKI </text:span></text:p>
          </draw:text-box>
        </draw:frame>
        <draw:frame draw:style-name="gr4" draw:text-style-name="P5" draw:layer="layout" svg:width="0.358cm" svg:height="0.353cm" svg:x="12.811cm" svg:y="12.688cm">
          <draw:text-box>
            <text:p text:style-name="P1"><text:span text:style-name="T4">T. </text:span></text:p>
          </draw:text-box>
        </draw:frame>
        <draw:frame draw:style-name="gr4" draw:text-style-name="P5" draw:layer="layout" svg:width="0.806cm" svg:height="0.353cm" svg:x="13.338cm" svg:y="12.688cm">
          <draw:text-box>
            <text:p text:style-name="P1"><text:span text:style-name="T4">1957. </text:span></text:p>
          </draw:text-box>
        </draw:frame>
        <draw:frame draw:style-name="gr4" draw:text-style-name="P5" draw:layer="layout" svg:width="1.585cm" svg:height="0.353cm" svg:x="14.36cm" svg:y="12.688cm">
          <draw:text-box>
            <text:p text:style-name="P1"><text:span text:style-name="T4">Preliminary </text:span></text:p>
          </draw:text-box>
        </draw:frame>
        <draw:frame draw:style-name="gr4" draw:text-style-name="P5" draw:layer="layout" svg:width="0.844cm" svg:height="0.353cm" svg:x="16.362cm" svg:y="12.688cm">
          <draw:text-box>
            <text:p text:style-name="P1"><text:span text:style-name="T4">report </text:span></text:p>
          </draw:text-box>
        </draw:frame>
        <draw:frame draw:style-name="gr4" draw:text-style-name="P5" draw:layer="layout" svg:width="0.404cm" svg:height="0.353cm" svg:x="17.494cm" svg:y="12.688cm">
          <draw:text-box>
            <text:p text:style-name="P1"><text:span text:style-name="T4">on </text:span></text:p>
          </draw:text-box>
        </draw:frame>
        <draw:frame draw:style-name="gr4" draw:text-style-name="P5" draw:layer="layout" svg:width="0.472cm" svg:height="0.353cm" svg:x="18.074cm" svg:y="12.688cm">
          <draw:text-box>
            <text:p text:style-name="P1"><text:span text:style-name="T4">the </text:span></text:p>
          </draw:text-box>
        </draw:frame>
        <draw:frame draw:style-name="gr4" draw:text-style-name="P5" draw:layer="layout" svg:width="6.767cm" svg:height="0.353cm" svg:x="11.05cm" svg:y="13.069cm">
          <draw:text-box>
            <text:p text:style-name="P1"><text:span text:style-name="T4">appearance <text:s/>in <text:s/>the <text:s/>Bunter <text:s/>Sandstone <text:s/>in <text:s/>bore-hole </text:span></text:p>
          </draw:text-box>
        </draw:frame>
        <draw:frame draw:style-name="gr4" draw:text-style-name="P5" draw:layer="layout" svg:width="6.937cm" svg:height="0.353cm" svg:x="11.05cm" svg:y="13.45cm">
          <draw:text-box>
            <text:p text:style-name="P1"><text:span text:style-name="T4">Radoszyce <text:s/>3, <text:s/>of <text:s/>a <text:s/>plant <text:s/>of <text:s/>the </text:span><text:span text:style-name="T6"><text:s/>Glossopteris</text:span><text:span text:style-name="T4"> <text:s/>type: </text:span></text:p>
          </draw:text-box>
        </draw:frame>
        <draw:frame draw:style-name="gr4" draw:text-style-name="P5" draw:layer="layout" svg:width="6.585cm" svg:height="0.353cm" svg:x="11.05cm" svg:y="13.831cm">
          <draw:text-box>
            <text:p text:style-name="P1"><text:span text:style-name="T6">Glossopteridium <text:s/>J. <text:s/>Czarnockii</text:span><text:span text:style-name="T4"> <text:s/>n. <text:s/>sp. <text:s/>Biul. <text:s/>Inst. </text:span></text:p>
          </draw:text-box>
        </draw:frame>
        <draw:frame draw:style-name="gr4" draw:text-style-name="P5" draw:layer="layout" svg:width="2.72cm" svg:height="0.353cm" svg:x="11.05cm" svg:y="14.212cm">
          <draw:text-box>
            <text:p text:style-name="P1"><text:span text:style-name="T4">Geol., 124: 181–191.</text:span></text:p>
          </draw:text-box>
        </draw:frame>
        <draw:frame draw:style-name="gr4" draw:text-style-name="P5" draw:layer="layout" svg:width="3.448cm" svg:height="0.353cm" svg:x="10.55cm" svg:y="14.775cm">
          <draw:text-box>
            <text:p text:style-name="P1"><text:span text:style-name="T4">BORSUK-BIAŁYNICKA </text:span></text:p>
          </draw:text-box>
        </draw:frame>
        <draw:frame draw:style-name="gr4" draw:text-style-name="P5" draw:layer="layout" svg:width="0.447cm" svg:height="0.353cm" svg:x="14.437cm" svg:y="14.775cm">
          <draw:text-box>
            <text:p text:style-name="P1"><text:span text:style-name="T4">M. </text:span></text:p>
          </draw:text-box>
        </draw:frame>
        <draw:frame draw:style-name="gr4" draw:text-style-name="P5" draw:layer="layout" svg:width="0.328cm" svg:height="0.353cm" svg:x="15.079cm" svg:y="14.775cm">
          <draw:text-box>
            <text:p text:style-name="P1"><text:span text:style-name="T4">&amp; </text:span></text:p>
          </draw:text-box>
        </draw:frame>
        <draw:frame draw:style-name="gr4" draw:text-style-name="P5" draw:layer="layout" svg:width="1.141cm" svg:height="0.353cm" svg:x="15.591cm" svg:y="14.775cm">
          <draw:text-box>
            <text:p text:style-name="P1"><text:span text:style-name="T4">EVANS </text:span></text:p>
          </draw:text-box>
        </draw:frame>
        <draw:frame draw:style-name="gr4" draw:text-style-name="P5" draw:layer="layout" svg:width="0.616cm" svg:height="0.353cm" svg:x="16.991cm" svg:y="14.775cm">
          <draw:text-box>
            <text:p text:style-name="P1"><text:span text:style-name="T4">S.E. </text:span></text:p>
          </draw:text-box>
        </draw:frame>
        <draw:frame draw:style-name="gr4" draw:text-style-name="P5" draw:layer="layout" svg:width="0.717cm" svg:height="0.353cm" svg:x="17.851cm" svg:y="14.775cm">
          <draw:text-box>
            <text:p text:style-name="P1"><text:span text:style-name="T4">(eds) </text:span></text:p>
          </draw:text-box>
        </draw:frame>
        <draw:frame draw:style-name="gr4" draw:text-style-name="P5" draw:layer="layout" svg:width="6.653cm" svg:height="0.353cm" svg:x="11.05cm" svg:y="15.156cm">
          <draw:text-box>
            <text:p text:style-name="P1"><text:span text:style-name="T4">2009. <text:s/>Early <text:s/>Triassic <text:s/>vertebrate <text:s/>assemblage <text:s/>from </text:span></text:p>
          </draw:text-box>
        </draw:frame>
        <draw:frame draw:style-name="gr4" draw:text-style-name="P5" draw:layer="layout" svg:width="6.504cm" svg:height="0.353cm" svg:x="11.05cm" svg:y="15.537cm">
          <draw:text-box>
            <text:p text:style-name="P1"><text:span text:style-name="T4">karst <text:s/>deposits <text:s/>at <text:s/>Czatkowice, <text:s/>Poland. <text:s/>Palaeont. </text:span></text:p>
          </draw:text-box>
        </draw:frame>
        <draw:frame draw:style-name="gr4" draw:text-style-name="P5" draw:layer="layout" svg:width="2.047cm" svg:height="0.353cm" svg:x="11.05cm" svg:y="15.918cm">
          <draw:text-box>
            <text:p text:style-name="P1"><text:span text:style-name="T4">Pol., 65: 1–332.</text:span></text:p>
          </draw:text-box>
        </draw:frame>
        <draw:frame draw:style-name="gr4" draw:text-style-name="P5" draw:layer="layout" svg:width="7.542cm" svg:height="0.353cm" svg:x="10.55cm" svg:y="16.481cm">
          <draw:text-box>
            <text:p text:style-name="P1"><text:span text:style-name="T4">BORSUK-BIAŁYNICKA <text:s/>M., <text:s/>COOK <text:s/>E., <text:s/>EVANS <text:s/>S.E. </text:span></text:p>
          </draw:text-box>
        </draw:frame>
        <draw:frame draw:style-name="gr4" draw:text-style-name="P5" draw:layer="layout" svg:width="0.328cm" svg:height="0.353cm" svg:x="11.05cm" svg:y="16.862cm">
          <draw:text-box>
            <text:p text:style-name="P1"><text:span text:style-name="T4">&amp; </text:span></text:p>
          </draw:text-box>
        </draw:frame>
        <draw:frame draw:style-name="gr4" draw:text-style-name="P5" draw:layer="layout" svg:width="2.127cm" svg:height="0.353cm" svg:x="11.593cm" svg:y="16.862cm">
          <draw:text-box>
            <text:p text:style-name="P1"><text:span text:style-name="T4">MARYAŃSKA </text:span></text:p>
          </draw:text-box>
        </draw:frame>
        <draw:frame draw:style-name="gr4" draw:text-style-name="P5" draw:layer="layout" svg:width="0.358cm" svg:height="0.353cm" svg:x="14.023cm" svg:y="16.862cm">
          <draw:text-box>
            <text:p text:style-name="P1"><text:span text:style-name="T4">T. </text:span></text:p>
          </draw:text-box>
        </draw:frame>
        <draw:frame draw:style-name="gr4" draw:text-style-name="P5" draw:layer="layout" svg:width="0.806cm" svg:height="0.353cm" svg:x="14.607cm" svg:y="16.862cm">
          <draw:text-box>
            <text:p text:style-name="P1"><text:span text:style-name="T4">1999. </text:span></text:p>
          </draw:text-box>
        </draw:frame>
        <draw:frame draw:style-name="gr4" draw:text-style-name="P5" draw:layer="layout" svg:width="0.317cm" svg:height="0.353cm" svg:x="15.685cm" svg:y="16.862cm">
          <draw:text-box>
            <text:p text:style-name="P1"><text:span text:style-name="T4">A </text:span></text:p>
          </draw:text-box>
        </draw:frame>
        <draw:frame draw:style-name="gr4" draw:text-style-name="P5" draw:layer="layout" svg:width="2.093cm" svg:height="0.353cm" svg:x="16.198cm" svg:y="16.862cm">
          <draw:text-box>
            <text:p text:style-name="P1"><text:span text:style-name="T4">microvertebrate </text:span></text:p>
          </draw:text-box>
        </draw:frame>
        <draw:frame draw:style-name="gr4" draw:text-style-name="P5" draw:layer="layout" svg:width="6.64cm" svg:height="0.353cm" svg:x="11.05cm" svg:y="17.243cm">
          <draw:text-box>
            <text:p text:style-name="P1"><text:span text:style-name="T4">assemblage from the Early Triassic of Poland. Acta </text:span></text:p>
          </draw:text-box>
        </draw:frame>
        <draw:frame draw:style-name="gr4" draw:text-style-name="P5" draw:layer="layout" svg:width="3.626cm" svg:height="0.353cm" svg:x="11.05cm" svg:y="17.624cm">
          <draw:text-box>
            <text:p text:style-name="P1"><text:span text:style-name="T4">Palaeont. Pol., 44: 167–188.</text:span></text:p>
          </draw:text-box>
        </draw:frame>
        <draw:frame draw:style-name="gr4" draw:text-style-name="P5" draw:layer="layout" svg:width="7.216cm" svg:height="0.353cm" svg:x="10.55cm" svg:y="18.187cm">
          <draw:text-box>
            <text:p text:style-name="P1"><text:span text:style-name="T4">BRUSATTE S.L., NIEDŹWIEDZKI G. &amp; BUTLER R. </text:span></text:p>
          </draw:text-box>
        </draw:frame>
        <draw:frame draw:style-name="gr4" draw:text-style-name="P5" draw:layer="layout" svg:width="6.86cm" svg:height="0.353cm" svg:x="11.05cm" svg:y="18.568cm">
          <draw:text-box>
            <text:p text:style-name="P1"><text:span text:style-name="T4">J. <text:s/>2011. <text:s/>Footprints <text:s/>pull <text:s/>origin <text:s/>and <text:s/>diversification </text:span></text:p>
          </draw:text-box>
        </draw:frame>
        <draw:frame draw:style-name="gr4" draw:text-style-name="P5" draw:layer="layout" svg:width="6.403cm" svg:height="0.353cm" svg:x="11.05cm" svg:y="18.949cm">
          <draw:text-box>
            <text:p text:style-name="P1"><text:span text:style-name="T4">of dinosaur stem lineage deep into Early Triassic. </text:span></text:p>
          </draw:text-box>
        </draw:frame>
        <draw:frame draw:style-name="gr4" draw:text-style-name="P5" draw:layer="layout" svg:width="4.714cm" svg:height="0.353cm" svg:x="11.05cm" svg:y="19.33cm">
          <draw:text-box>
            <text:p text:style-name="P1"><text:span text:style-name="T4">Proc. Roy. Soc., B, 278: 1107–1113.</text:span></text:p>
          </draw:text-box>
        </draw:frame>
        <draw:frame draw:style-name="gr4" draw:text-style-name="P5" draw:layer="layout" svg:width="7.131cm" svg:height="0.353cm" svg:x="10.55cm" svg:y="19.893cm">
          <draw:text-box>
            <text:p text:style-name="P1"><text:span text:style-name="T4">BRUSATTE S.L., BUTLER R.J., SULEJ T. &amp; NIEDŹ-</text:span></text:p>
          </draw:text-box>
        </draw:frame>
        <draw:frame draw:style-name="gr4" draw:text-style-name="P5" draw:layer="layout" svg:width="6.771cm" svg:height="0.353cm" svg:x="11.05cm" svg:y="20.274cm">
          <draw:text-box>
            <text:p text:style-name="P1"><text:span text:style-name="T4">WIEDZKI <text:s/>G. <text:s/>2009. <text:s/>The <text:s/>taxonomy <text:s/>and <text:s/>anatomy </text:span></text:p>
          </draw:text-box>
        </draw:frame>
        <draw:frame draw:style-name="gr4" draw:text-style-name="P5" draw:layer="layout" svg:width="6.716cm" svg:height="0.353cm" svg:x="11.05cm" svg:y="20.655cm">
          <draw:text-box>
            <text:p text:style-name="P1"><text:span text:style-name="T4">of <text:s/>rauisuchian <text:s/>archosaurs <text:s/>from <text:s/>the <text:s/>Late <text:s/>Triassic </text:span></text:p>
          </draw:text-box>
        </draw:frame>
        <draw:frame draw:style-name="gr4" draw:text-style-name="P5" draw:layer="layout" svg:width="6.86cm" svg:height="0.353cm" svg:x="11.05cm" svg:y="21.036cm">
          <draw:text-box>
            <text:p text:style-name="P1"><text:span text:style-name="T4">of <text:s/>Germany <text:s/>and <text:s/>Poland. <text:s/>Acta <text:s/>Palaeont. <text:s/>Pol., <text:s/>54: </text:span></text:p>
          </draw:text-box>
        </draw:frame>
        <draw:frame draw:style-name="gr4" draw:text-style-name="P5" draw:layer="layout" svg:width="1.209cm" svg:height="0.353cm" svg:x="11.05cm" svg:y="21.417cm">
          <draw:text-box>
            <text:p text:style-name="P1"><text:span text:style-name="T4">221–230.</text:span></text:p>
          </draw:text-box>
        </draw:frame>
        <draw:frame draw:style-name="gr4" draw:text-style-name="P5" draw:layer="layout" svg:width="6.881cm" svg:height="0.353cm" svg:x="10.55cm" svg:y="21.98cm">
          <draw:text-box>
            <text:p text:style-name="P1"><text:span text:style-name="T4">BRZYSKI B. &amp; HEFLIK W. 1994. Fragments of pet-</text:span></text:p>
          </draw:text-box>
        </draw:frame>
        <draw:frame draw:style-name="gr4" draw:text-style-name="P5" draw:layer="layout" svg:width="6.885cm" svg:height="0.353cm" svg:x="11.05cm" svg:y="22.361cm">
          <draw:text-box>
            <text:p text:style-name="P1"><text:span text:style-name="T4">rified, <text:s/>Rhaetico-Liassic <text:s/>coniferous <text:s/>trees <text:s/>of <text:s/>Poręba </text:span></text:p>
          </draw:text-box>
        </draw:frame>
        <draw:frame draw:style-name="gr4" draw:text-style-name="P5" draw:layer="layout" svg:width="6.813cm" svg:height="0.353cm" svg:x="11.05cm" svg:y="22.742cm">
          <draw:text-box>
            <text:p text:style-name="P1"><text:span text:style-name="T4">near <text:s/>Zawiercie. <text:s/>Bull. <text:s/>Pol. <text:s/>Acad. <text:s/>Sci., <text:s/>Earth <text:s/>Sci., </text:span></text:p>
          </draw:text-box>
        </draw:frame>
        <draw:frame draw:style-name="gr4" draw:text-style-name="P5" draw:layer="layout" svg:width="2.153cm" svg:height="0.353cm" svg:x="11.05cm" svg:y="23.123cm">
          <draw:text-box>
            <text:p text:style-name="P1"><text:span text:style-name="T4">42(4): 303–310. </text:span></text:p>
          </draw:text-box>
        </draw:frame>
        <draw:frame draw:style-name="gr4" draw:text-style-name="P5" draw:layer="layout" svg:width="4.794cm" svg:height="0.353cm" svg:x="10.55cm" svg:y="23.685cm">
          <draw:text-box>
            <text:p text:style-name="P1"><text:span text:style-name="T4">BUDZISZEWSKA-KARWOWSKA </text:span></text:p>
          </draw:text-box>
        </draw:frame>
        <draw:frame draw:style-name="gr4" draw:text-style-name="P5" draw:layer="layout" svg:width="0.438cm" svg:height="0.353cm" svg:x="15.941cm" svg:y="23.685cm">
          <draw:text-box>
            <text:p text:style-name="P1"><text:span text:style-name="T4">E., </text:span></text:p>
          </draw:text-box>
        </draw:frame>
        <draw:frame draw:style-name="gr4" draw:text-style-name="P5" draw:layer="layout" svg:width="1.103cm" svg:height="0.353cm" svg:x="16.71cm" svg:y="23.685cm">
          <draw:text-box>
            <text:p text:style-name="P1"><text:span text:style-name="T4">BUJOK </text:span></text:p>
          </draw:text-box>
        </draw:frame>
        <draw:frame draw:style-name="gr4" draw:text-style-name="P5" draw:layer="layout" svg:width="0.391cm" svg:height="0.353cm" svg:x="18.233cm" svg:y="23.685cm">
          <draw:text-box>
            <text:p text:style-name="P1"><text:span text:style-name="T4">A. </text:span></text:p>
          </draw:text-box>
        </draw:frame>
        <draw:frame draw:style-name="gr4" draw:text-style-name="P5" draw:layer="layout" svg:width="6.509cm" svg:height="0.353cm" svg:x="11.05cm" svg:y="24.066cm">
          <draw:text-box>
            <text:p text:style-name="P1"><text:span text:style-name="T4">&amp; SADLOK G. 2010. Bite marks on an Upper Tri-</text:span></text:p>
          </draw:text-box>
        </draw:frame>
        <draw:frame draw:style-name="gr4" draw:text-style-name="P5" draw:layer="layout" svg:width="6.775cm" svg:height="0.353cm" svg:x="11.05cm" svg:y="24.447cm">
          <draw:text-box>
            <text:p text:style-name="P1"><text:span text:style-name="T4">assic <text:s/>dicynodontid <text:s/>tibia <text:s/>from <text:s/>Zawiercie, <text:s/>Kraków-</text:span></text:p>
          </draw:text-box>
        </draw:frame>
        <draw:frame draw:style-name="gr4" draw:text-style-name="P5" draw:layer="layout" svg:width="6.678cm" svg:height="0.353cm" svg:x="11.05cm" svg:y="24.828cm">
          <draw:text-box>
            <text:p text:style-name="P1"><text:span text:style-name="T4">Częstochowa Upland, southern Poland. Palaios, 25: </text:span></text:p>
          </draw:text-box>
        </draw:frame>
        <draw:frame draw:style-name="gr4" draw:text-style-name="P5" draw:layer="layout" svg:width="1.209cm" svg:height="0.353cm" svg:x="11.05cm" svg:y="25.209cm">
          <draw:text-box>
            <text:p text:style-name="P1"><text:span text:style-name="T4">415–421.</text:span></text:p>
          </draw:text-box>
        </draw:frame>
        <draw:frame draw:style-name="gr4" draw:text-style-name="P5" draw:layer="layout" svg:width="7.258cm" svg:height="0.353cm" svg:x="10.55cm" svg:y="25.772cm">
          <draw:text-box>
            <text:p text:style-name="P1"><text:span text:style-name="T4">BUTLER <text:s/>R.J., <text:s/>RAUHUT <text:s/>O.W.M., <text:s/>STOCKER <text:s/>M.R. </text:span></text:p>
          </draw:text-box>
        </draw:frame>
        <draw:frame draw:style-name="gr4" draw:text-style-name="P5" draw:layer="layout" svg:width="6.763cm" svg:height="0.353cm" svg:x="11.05cm" svg:y="26.153cm">
          <draw:text-box>
            <text:p text:style-name="P1"><text:span text:style-name="T4">&amp; BRONOWICZ R. 2014. Redescription of the phy-</text:span></text:p>
          </draw:text-box>
        </draw:frame>
        <draw:frame draw:style-name="gr4" draw:text-style-name="P5" draw:layer="layout" svg:width="6.86cm" svg:height="0.353cm" svg:x="11.05cm" svg:y="26.534cm">
          <draw:text-box>
            <text:p text:style-name="P1"><text:span text:style-name="T4">tosaurs </text:span><text:span text:style-name="T6"><text:s/>Paleorhinus </text:span><text:span text:style-name="T4"><text:s/>(‘</text:span><text:span text:style-name="T6">Francosuchus</text:span><text:span text:style-name="T4">’) </text:span><text:span text:style-name="T6"><text:s/>angustifrons </text:span></text:p>
          </draw:text-box>
        </draw:frame>
        <draw:frame draw:style-name="gr4" draw:text-style-name="P5" draw:layer="layout" svg:width="6.441cm" svg:height="0.353cm" svg:x="11.05cm" svg:y="26.915cm">
          <draw:text-box>
            <text:p text:style-name="P1"><text:span text:style-name="T4">and </text:span><text:span text:style-name="T6">Ebrachosuchus neukami </text:span><text:span text:style-name="T4">from Germany, with </text:span></text:p>
          </draw:text-box>
        </draw:frame>
      </draw:page>
      <draw:page draw:name="page22" draw:style-name="dp1" draw:master-page-name="master-page48">
        <draw:frame draw:style-name="gr3" draw:text-style-name="P4" draw:layer="layout" svg:width="0.447cm" svg:height="0.39cm" svg:x="2.05cm" svg:y="1.447cm">
          <draw:text-box>
            <text:p text:style-name="P1"><text:span text:style-name="T3">24 </text:span></text:p>
          </draw:text-box>
        </draw:frame>
        <draw:frame draw:style-name="gr4" draw:text-style-name="P5" draw:layer="layout" svg:width="6.635cm" svg:height="0.353cm" svg:x="2.55cm" svg:y="2.452cm">
          <draw:text-box>
            <text:p text:style-name="P1"><text:span text:style-name="T4">implications for Late</text:span><text:span text:style-name="T6"> </text:span><text:span text:style-name="T4">Triassic biochronology. Zool. </text:span></text:p>
          </draw:text-box>
        </draw:frame>
        <draw:frame draw:style-name="gr4" draw:text-style-name="P5" draw:layer="layout" svg:width="3.63cm" svg:height="0.353cm" svg:x="2.55cm" svg:y="2.833cm">
          <draw:text-box>
            <text:p text:style-name="P1"><text:span text:style-name="T4">J. Linn. Soc., 170: 155–208.</text:span></text:p>
          </draw:text-box>
        </draw:frame>
        <draw:frame draw:style-name="gr4" draw:text-style-name="P5" draw:layer="layout" svg:width="7.3cm" svg:height="0.353cm" svg:x="2.05cm" svg:y="3.429cm">
          <draw:text-box>
            <text:p text:style-name="P1"><text:span text:style-name="T4">CHRZĄSTEK <text:s/>A. <text:s/>2008. <text:s/>Vertebrate <text:s/>remains <text:s/>from <text:s/>the </text:span></text:p>
          </draw:text-box>
        </draw:frame>
        <draw:frame draw:style-name="gr4" draw:text-style-name="P5" draw:layer="layout" svg:width="6.665cm" svg:height="0.353cm" svg:x="2.55cm" svg:y="3.81cm">
          <draw:text-box>
            <text:p text:style-name="P1"><text:span text:style-name="T4">Lower Muschelkalk of Raciborowice Górne (North-</text:span></text:p>
          </draw:text-box>
        </draw:frame>
        <draw:frame draw:style-name="gr4" draw:text-style-name="P5" draw:layer="layout" svg:width="1.039cm" svg:height="0.353cm" svg:x="2.55cm" svg:y="4.191cm">
          <draw:text-box>
            <text:p text:style-name="P1"><text:span text:style-name="T4">Sudetic </text:span></text:p>
          </draw:text-box>
        </draw:frame>
        <draw:frame draw:style-name="gr4" draw:text-style-name="P5" draw:layer="layout" svg:width="0.887cm" svg:height="0.353cm" svg:x="3.897cm" svg:y="4.191cm">
          <draw:text-box>
            <text:p text:style-name="P1"><text:span text:style-name="T4">Basin, </text:span></text:p>
          </draw:text-box>
        </draw:frame>
        <draw:frame draw:style-name="gr4" draw:text-style-name="P5" draw:layer="layout" svg:width="0.561cm" svg:height="0.353cm" svg:x="5.079cm" svg:y="4.191cm">
          <draw:text-box>
            <text:p text:style-name="P1"><text:span text:style-name="T4">SW </text:span></text:p>
          </draw:text-box>
        </draw:frame>
        <draw:frame draw:style-name="gr4" draw:text-style-name="P5" draw:layer="layout" svg:width="1.158cm" svg:height="0.353cm" svg:x="5.838cm" svg:y="4.191cm">
          <draw:text-box>
            <text:p text:style-name="P1"><text:span text:style-name="T4">Poland). </text:span></text:p>
          </draw:text-box>
        </draw:frame>
        <draw:frame draw:style-name="gr4" draw:text-style-name="P5" draw:layer="layout" svg:width="0.781cm" svg:height="0.353cm" svg:x="7.303cm" svg:y="4.191cm">
          <draw:text-box>
            <text:p text:style-name="P1"><text:span text:style-name="T4">Geol. </text:span></text:p>
          </draw:text-box>
        </draw:frame>
        <draw:frame draw:style-name="gr4" draw:text-style-name="P5" draw:layer="layout" svg:width="0.967cm" svg:height="0.353cm" svg:x="8.303cm" svg:y="4.191cm">
          <draw:text-box>
            <text:p text:style-name="P1"><text:span text:style-name="T4">Quart., </text:span></text:p>
          </draw:text-box>
        </draw:frame>
        <draw:frame draw:style-name="gr4" draw:text-style-name="P5" draw:layer="layout" svg:width="0.493cm" svg:height="0.353cm" svg:x="9.609cm" svg:y="4.191cm">
          <draw:text-box>
            <text:p text:style-name="P1"><text:span text:style-name="T4">52: </text:span></text:p>
          </draw:text-box>
        </draw:frame>
        <draw:frame draw:style-name="gr4" draw:text-style-name="P5" draw:layer="layout" svg:width="1.209cm" svg:height="0.353cm" svg:x="2.55cm" svg:y="4.572cm">
          <draw:text-box>
            <text:p text:style-name="P1"><text:span text:style-name="T4">225–238.</text:span></text:p>
          </draw:text-box>
        </draw:frame>
        <draw:frame draw:style-name="gr4" draw:text-style-name="P5" draw:layer="layout" svg:width="7.622cm" svg:height="0.353cm" svg:x="2.05cm" svg:y="5.169cm">
          <draw:text-box>
            <text:p text:style-name="P1"><text:span text:style-name="T4">CHRZĄSTEK A. &amp; NIEDŹWIEDZKI R. 1998. Kręgowce </text:span></text:p>
          </draw:text-box>
        </draw:frame>
        <draw:frame draw:style-name="gr4" draw:text-style-name="P5" draw:layer="layout" svg:width="6.847cm" svg:height="0.353cm" svg:x="2.55cm" svg:y="5.55cm">
          <draw:text-box>
            <text:p text:style-name="P1"><text:span text:style-name="T4">retu i dolnego wapienia muszlowego na Śląsku. Acta </text:span></text:p>
          </draw:text-box>
        </draw:frame>
        <draw:frame draw:style-name="gr4" draw:text-style-name="P5" draw:layer="layout" svg:width="5.378cm" svg:height="0.353cm" svg:x="2.55cm" svg:y="5.931cm">
          <draw:text-box>
            <text:p text:style-name="P1"><text:span text:style-name="T4">Univ. Wratisl., Pr. Geol.-Min., 64: 69–81.</text:span></text:p>
          </draw:text-box>
        </draw:frame>
        <draw:frame draw:style-name="gr4" draw:text-style-name="P5" draw:layer="layout" svg:width="7.249cm" svg:height="0.353cm" svg:x="2.05cm" svg:y="6.527cm">
          <draw:text-box>
            <text:p text:style-name="P1"><text:span text:style-name="T4">CIRILLI <text:s/>S. <text:s/>2010. <text:s/>Upper <text:s/>Triassic-lowermost <text:s/>Jurassic </text:span></text:p>
          </draw:text-box>
        </draw:frame>
        <draw:frame draw:style-name="gr4" draw:text-style-name="P5" draw:layer="layout" svg:width="6.716cm" svg:height="0.353cm" svg:x="2.55cm" svg:y="6.908cm">
          <draw:text-box>
            <text:p text:style-name="P1"><text:span text:style-name="T4">palynology <text:s/>and <text:s/>palynostratigraphy: <text:s/>a <text:s/>review. <text:s/>In: </text:span></text:p>
          </draw:text-box>
        </draw:frame>
        <draw:frame draw:style-name="gr4" draw:text-style-name="P5" draw:layer="layout" svg:width="6.86cm" svg:height="0.353cm" svg:x="2.55cm" svg:y="7.289cm">
          <draw:text-box>
            <text:p text:style-name="P1"><text:span text:style-name="T4">Lucas S.G. (ed.), The Triassic Timescale. Geol. Soc., </text:span></text:p>
          </draw:text-box>
        </draw:frame>
        <draw:frame draw:style-name="gr4" draw:text-style-name="P5" draw:layer="layout" svg:width="4.629cm" svg:height="0.353cm" svg:x="2.55cm" svg:y="7.67cm">
          <draw:text-box>
            <text:p text:style-name="P1"><text:span text:style-name="T4">London, Spec. Publ., 334: 285–314.</text:span></text:p>
          </draw:text-box>
        </draw:frame>
        <draw:frame draw:style-name="gr4" draw:text-style-name="P5" draw:layer="layout" svg:width="1.937cm" svg:height="0.353cm" svg:x="2.05cm" svg:y="8.266cm">
          <draw:text-box>
            <text:p text:style-name="P1"><text:span text:style-name="T4">CZAPOWSKI </text:span></text:p>
          </draw:text-box>
        </draw:frame>
        <draw:frame draw:style-name="gr4" draw:text-style-name="P5" draw:layer="layout" svg:width="0.391cm" svg:height="0.353cm" svg:x="4.26cm" svg:y="8.266cm">
          <draw:text-box>
            <text:p text:style-name="P1"><text:span text:style-name="T4">G. </text:span></text:p>
          </draw:text-box>
        </draw:frame>
        <draw:frame draw:style-name="gr4" draw:text-style-name="P5" draw:layer="layout" svg:width="0.328cm" svg:height="0.353cm" svg:x="4.806cm" svg:y="8.266cm">
          <draw:text-box>
            <text:p text:style-name="P1"><text:span text:style-name="T4">&amp; </text:span></text:p>
          </draw:text-box>
        </draw:frame>
        <draw:frame draw:style-name="gr4" draw:text-style-name="P5" draw:layer="layout" svg:width="1.687cm" svg:height="0.353cm" svg:x="5.276cm" svg:y="8.266cm">
          <draw:text-box>
            <text:p text:style-name="P1"><text:span text:style-name="T4">ROMANEK </text:span></text:p>
          </draw:text-box>
        </draw:frame>
        <draw:frame draw:style-name="gr4" draw:text-style-name="P5" draw:layer="layout" svg:width="0.391cm" svg:height="0.353cm" svg:x="7.228cm" svg:y="8.266cm">
          <draw:text-box>
            <text:p text:style-name="P1"><text:span text:style-name="T4">A. </text:span></text:p>
          </draw:text-box>
        </draw:frame>
        <draw:frame draw:style-name="gr4" draw:text-style-name="P5" draw:layer="layout" svg:width="0.806cm" svg:height="0.353cm" svg:x="7.756cm" svg:y="8.266cm">
          <draw:text-box>
            <text:p text:style-name="P1"><text:span text:style-name="T4">1986. </text:span></text:p>
          </draw:text-box>
        </draw:frame>
        <draw:frame draw:style-name="gr4" draw:text-style-name="P5" draw:layer="layout" svg:width="1.098cm" svg:height="0.353cm" svg:x="8.762cm" svg:y="8.266cm">
          <draw:text-box>
            <text:p text:style-name="P1"><text:span text:style-name="T4">Litostra-</text:span></text:p>
          </draw:text-box>
        </draw:frame>
        <draw:frame draw:style-name="gr4" draw:text-style-name="P5" draw:layer="layout" svg:width="1.073cm" svg:height="0.353cm" svg:x="2.55cm" svg:y="8.647cm">
          <draw:text-box>
            <text:p text:style-name="P1"><text:span text:style-name="T4">tygrafia </text:span></text:p>
          </draw:text-box>
        </draw:frame>
        <draw:frame draw:style-name="gr4" draw:text-style-name="P5" draw:layer="layout" svg:width="0.317cm" svg:height="0.353cm" svg:x="3.911cm" svg:y="8.647cm">
          <draw:text-box>
            <text:p text:style-name="P1"><text:span text:style-name="T4">i </text:span></text:p>
          </draw:text-box>
        </draw:frame>
        <draw:frame draw:style-name="gr4" draw:text-style-name="P5" draw:layer="layout" svg:width="1.556cm" svg:height="0.353cm" svg:x="4.22cm" svg:y="8.647cm">
          <draw:text-box>
            <text:p text:style-name="P1"><text:span text:style-name="T4">środowisko </text:span></text:p>
          </draw:text-box>
        </draw:frame>
        <draw:frame draw:style-name="gr4" draw:text-style-name="P5" draw:layer="layout" svg:width="1.759cm" svg:height="0.353cm" svg:x="6.058cm" svg:y="8.647cm">
          <draw:text-box>
            <text:p text:style-name="P1"><text:span text:style-name="T4">sedymentacji </text:span></text:p>
          </draw:text-box>
        </draw:frame>
        <draw:frame draw:style-name="gr4" draw:text-style-name="P5" draw:layer="layout" svg:width="1.056cm" svg:height="0.353cm" svg:x="8.195cm" svg:y="8.647cm">
          <draw:text-box>
            <text:p text:style-name="P1"><text:span text:style-name="T4">osadów </text:span></text:p>
          </draw:text-box>
        </draw:frame>
        <draw:frame draw:style-name="gr4" draw:text-style-name="P5" draw:layer="layout" svg:width="0.535cm" svg:height="0.353cm" svg:x="9.474cm" svg:y="8.647cm">
          <draw:text-box>
            <text:p text:style-name="P1"><text:span text:style-name="T4">gór-</text:span></text:p>
          </draw:text-box>
        </draw:frame>
        <draw:frame draw:style-name="gr4" draw:text-style-name="P5" draw:layer="layout" svg:width="0.705cm" svg:height="0.353cm" svg:x="2.55cm" svg:y="9.028cm">
          <draw:text-box>
            <text:p text:style-name="P1"><text:span text:style-name="T4">nego </text:span></text:p>
          </draw:text-box>
        </draw:frame>
        <draw:frame draw:style-name="gr4" draw:text-style-name="P5" draw:layer="layout" svg:width="0.789cm" svg:height="0.353cm" svg:x="3.507cm" svg:y="9.028cm">
          <draw:text-box>
            <text:p text:style-name="P1"><text:span text:style-name="T4">triasu </text:span></text:p>
          </draw:text-box>
        </draw:frame>
        <draw:frame draw:style-name="gr4" draw:text-style-name="P5" draw:layer="layout" svg:width="0.317cm" svg:height="0.353cm" svg:x="4.663cm" svg:y="9.028cm">
          <draw:text-box>
            <text:p text:style-name="P1"><text:span text:style-name="T4">w </text:span></text:p>
          </draw:text-box>
        </draw:frame>
        <draw:frame draw:style-name="gr4" draw:text-style-name="P5" draw:layer="layout" svg:width="0.967cm" svg:height="0.353cm" svg:x="5.185cm" svg:y="9.028cm">
          <draw:text-box>
            <text:p text:style-name="P1"><text:span text:style-name="T4">rejonie </text:span></text:p>
          </draw:text-box>
        </draw:frame>
        <draw:frame draw:style-name="gr4" draw:text-style-name="P5" draw:layer="layout" svg:width="1.568cm" svg:height="0.353cm" svg:x="6.465cm" svg:y="9.028cm">
          <draw:text-box>
            <text:p text:style-name="P1"><text:span text:style-name="T4">Chmielnika </text:span></text:p>
          </draw:text-box>
        </draw:frame>
        <draw:frame draw:style-name="gr4" draw:text-style-name="P5" draw:layer="layout" svg:width="1.458cm" svg:height="0.353cm" svg:x="8.462cm" svg:y="9.028cm">
          <draw:text-box>
            <text:p text:style-name="P1"><text:span text:style-name="T4">(summary: </text:span></text:p>
          </draw:text-box>
        </draw:frame>
        <draw:frame draw:style-name="gr4" draw:text-style-name="P5" draw:layer="layout" svg:width="6.496cm" svg:height="0.353cm" svg:x="2.55cm" svg:y="9.409cm">
          <draw:text-box>
            <text:p text:style-name="P1"><text:span text:style-name="T4">Lithostratigraphy <text:s/>and <text:s/>sedimentary <text:s/>environmests </text:span></text:p>
          </draw:text-box>
        </draw:frame>
        <draw:frame draw:style-name="gr4" draw:text-style-name="P5" draw:layer="layout" svg:width="6.466cm" svg:height="0.353cm" svg:x="2.55cm" svg:y="9.79cm">
          <draw:text-box>
            <text:p text:style-name="P1"><text:span text:style-name="T4">of Upper Triassic rocks from the Chmielnik area). </text:span></text:p>
          </draw:text-box>
        </draw:frame>
        <draw:frame draw:style-name="gr4" draw:text-style-name="P5" draw:layer="layout" svg:width="3.143cm" svg:height="0.353cm" svg:x="2.55cm" svg:y="10.171cm">
          <draw:text-box>
            <text:p text:style-name="P1"><text:span text:style-name="T4">Prz. Geol., 11: 635–643.</text:span></text:p>
          </draw:text-box>
        </draw:frame>
        <draw:frame draw:style-name="gr4" draw:text-style-name="P5" draw:layer="layout" svg:width="7.249cm" svg:height="0.353cm" svg:x="2.05cm" svg:y="10.767cm">
          <draw:text-box>
            <text:p text:style-name="P1"><text:span text:style-name="T4">CZARNOCKI <text:s/>J. <text:s/>1925. <text:s/>Wyniki <text:s/>badań <text:s/>geologicznych </text:span></text:p>
          </draw:text-box>
        </draw:frame>
        <draw:frame draw:style-name="gr4" draw:text-style-name="P5" draw:layer="layout" svg:width="7.004cm" svg:height="0.353cm" svg:x="2.55cm" svg:y="11.148cm">
          <draw:text-box>
            <text:p text:style-name="P1"><text:span text:style-name="T4">dokonanych <text:s/>w <text:s/>r. <text:s/>1924 <text:s/>na <text:s/>obszarze <text:s/>mezozoicznym </text:span></text:p>
          </draw:text-box>
        </draw:frame>
        <draw:frame draw:style-name="gr4" draw:text-style-name="P5" draw:layer="layout" svg:width="1.463cm" svg:height="0.353cm" svg:x="2.55cm" svg:y="11.529cm">
          <draw:text-box>
            <text:p text:style-name="P1"><text:span text:style-name="T4">zachodniej </text:span></text:p>
          </draw:text-box>
        </draw:frame>
        <draw:frame draw:style-name="gr4" draw:text-style-name="P5" draw:layer="layout" svg:width="0.853cm" svg:height="0.353cm" svg:x="4.338cm" svg:y="11.529cm">
          <draw:text-box>
            <text:p text:style-name="P1"><text:span text:style-name="T4">części </text:span></text:p>
          </draw:text-box>
        </draw:frame>
        <draw:frame draw:style-name="gr4" draw:text-style-name="P5" draw:layer="layout" svg:width="0.51cm" svg:height="0.353cm" svg:x="5.415cm" svg:y="11.529cm">
          <draw:text-box>
            <text:p text:style-name="P1"><text:span text:style-name="T4">gór </text:span></text:p>
          </draw:text-box>
        </draw:frame>
        <draw:frame draw:style-name="gr4" draw:text-style-name="P5" draw:layer="layout" svg:width="2.208cm" svg:height="0.353cm" svg:x="6.121cm" svg:y="11.529cm">
          <draw:text-box>
            <text:p text:style-name="P1"><text:span text:style-name="T4">Świętokrzyskich </text:span></text:p>
          </draw:text-box>
        </draw:frame>
        <draw:frame draw:style-name="gr4" draw:text-style-name="P5" draw:layer="layout" svg:width="0.633cm" svg:height="0.353cm" svg:x="8.768cm" svg:y="11.529cm">
          <draw:text-box>
            <text:p text:style-name="P1"><text:span text:style-name="T4">(Sur </text:span></text:p>
          </draw:text-box>
        </draw:frame>
        <draw:frame draw:style-name="gr4" draw:text-style-name="P5" draw:layer="layout" svg:width="0.434cm" svg:height="0.353cm" svg:x="9.644cm" svg:y="11.529cm">
          <draw:text-box>
            <text:p text:style-name="P1"><text:span text:style-name="T4">les </text:span></text:p>
          </draw:text-box>
        </draw:frame>
        <draw:frame draw:style-name="gr4" draw:text-style-name="P5" draw:layer="layout" svg:width="6.394cm" svg:height="0.353cm" svg:x="2.55cm" svg:y="11.91cm">
          <draw:text-box>
            <text:p text:style-name="P1"><text:span text:style-name="T4">résultats des recherches géologiques sur le terrain </text:span></text:p>
          </draw:text-box>
        </draw:frame>
        <draw:frame draw:style-name="gr4" draw:text-style-name="P5" draw:layer="layout" svg:width="6.636cm" svg:height="0.353cm" svg:x="2.55cm" svg:y="12.291cm">
          <draw:text-box>
            <text:p text:style-name="P1"><text:span text:style-name="T4">mésozoique dans la partie occidentale du Massif de </text:span></text:p>
          </draw:text-box>
        </draw:frame>
        <draw:frame draw:style-name="gr4" draw:text-style-name="P5" draw:layer="layout" svg:width="6.758cm" svg:height="0.353cm" svg:x="2.55cm" svg:y="12.672cm">
          <draw:text-box>
            <text:p text:style-name="P1"><text:span text:style-name="T4">Święty Krzyż). Posiedzenia Naukowe Państwowego </text:span></text:p>
          </draw:text-box>
        </draw:frame>
        <draw:frame draw:style-name="gr4" draw:text-style-name="P5" draw:layer="layout" svg:width="1.221cm" svg:height="0.353cm" svg:x="2.55cm" svg:y="13.053cm">
          <draw:text-box>
            <text:p text:style-name="P1"><text:span text:style-name="T4">Instytutu </text:span></text:p>
          </draw:text-box>
        </draw:frame>
        <draw:frame draw:style-name="gr4" draw:text-style-name="P5" draw:layer="layout" svg:width="2.013cm" svg:height="0.353cm" svg:x="4.264cm" svg:y="13.053cm">
          <draw:text-box>
            <text:p text:style-name="P1"><text:span text:style-name="T4">Geologicznego </text:span></text:p>
          </draw:text-box>
        </draw:frame>
        <draw:frame draw:style-name="gr4" draw:text-style-name="P5" draw:layer="layout" svg:width="2.381cm" svg:height="0.353cm" svg:x="6.649cm" svg:y="13.053cm">
          <draw:text-box>
            <text:p text:style-name="P1"><text:span text:style-name="T4">(Comptes-Rendus </text:span></text:p>
          </draw:text-box>
        </draw:frame>
        <draw:frame draw:style-name="gr4" draw:text-style-name="P5" draw:layer="layout" svg:width="0.506cm" svg:height="0.353cm" svg:x="9.562cm" svg:y="13.053cm">
          <draw:text-box>
            <text:p text:style-name="P1"><text:span text:style-name="T4">des </text:span></text:p>
          </draw:text-box>
        </draw:frame>
        <draw:frame draw:style-name="gr4" draw:text-style-name="P5" draw:layer="layout" svg:width="6.78cm" svg:height="0.353cm" svg:x="2.55cm" svg:y="13.434cm">
          <draw:text-box>
            <text:p text:style-name="P1"><text:span text:style-name="T4">Séances <text:s/>du <text:s/>Service <text:s/>Géologique <text:s/>de <text:s/>Pologne), <text:s/>11: </text:span></text:p>
          </draw:text-box>
        </draw:frame>
        <draw:frame draw:style-name="gr4" draw:text-style-name="P5" draw:layer="layout" svg:width="2.39cm" svg:height="0.353cm" svg:x="2.55cm" svg:y="13.815cm">
          <draw:text-box>
            <text:p text:style-name="P1"><text:span text:style-name="T4">11–14. (in Polish).</text:span></text:p>
          </draw:text-box>
        </draw:frame>
        <draw:frame draw:style-name="gr4" draw:text-style-name="P5" draw:layer="layout" svg:width="7.266cm" svg:height="0.353cm" svg:x="2.05cm" svg:y="14.412cm">
          <draw:text-box>
            <text:p text:style-name="P1"><text:span text:style-name="T4">CZARNOCKI <text:s/>J. <text:s/>1931. <text:s/>Sprawozdanie <text:s/>z <text:s/>badań <text:s/>wyko-</text:span></text:p>
          </draw:text-box>
        </draw:frame>
        <draw:frame draw:style-name="gr4" draw:text-style-name="P5" draw:layer="layout" svg:width="6.928cm" svg:height="0.353cm" svg:x="2.55cm" svg:y="14.793cm">
          <draw:text-box>
            <text:p text:style-name="P1"><text:span text:style-name="T4">nanych w pn.-zachodniej części gór Świętokrzyskich, </text:span></text:p>
          </draw:text-box>
        </draw:frame>
        <draw:frame draw:style-name="gr4" draw:text-style-name="P5" draw:layer="layout" svg:width="6.983cm" svg:height="0.353cm" svg:x="2.55cm" svg:y="15.174cm">
          <draw:text-box>
            <text:p text:style-name="P1"><text:span text:style-name="T4">między <text:s/>Radoszycami <text:s/>i <text:s/>Łączną <text:s/>pod <text:s/>Suchedniowem </text:span></text:p>
          </draw:text-box>
        </draw:frame>
        <draw:frame draw:style-name="gr4" draw:text-style-name="P5" draw:layer="layout" svg:width="2.03cm" svg:height="0.353cm" svg:x="2.55cm" svg:y="15.555cm">
          <draw:text-box>
            <text:p text:style-name="P1"><text:span text:style-name="T4">(Compte-rendu </text:span></text:p>
          </draw:text-box>
        </draw:frame>
        <draw:frame draw:style-name="gr4" draw:text-style-name="P5" draw:layer="layout" svg:width="0.506cm" svg:height="0.353cm" svg:x="4.946cm" svg:y="15.555cm">
          <draw:text-box>
            <text:p text:style-name="P1"><text:span text:style-name="T4">des </text:span></text:p>
          </draw:text-box>
        </draw:frame>
        <draw:frame draw:style-name="gr4" draw:text-style-name="P5" draw:layer="layout" svg:width="1.437cm" svg:height="0.353cm" svg:x="5.646cm" svg:y="15.555cm">
          <draw:text-box>
            <text:p text:style-name="P1"><text:span text:style-name="T4">recherches </text:span></text:p>
          </draw:text-box>
        </draw:frame>
        <draw:frame draw:style-name="gr4" draw:text-style-name="P5" draw:layer="layout" svg:width="1.628cm" svg:height="0.353cm" svg:x="7.411cm" svg:y="15.555cm">
          <draw:text-box>
            <text:p text:style-name="P1"><text:span text:style-name="T4">géologiques </text:span></text:p>
          </draw:text-box>
        </draw:frame>
        <draw:frame draw:style-name="gr4" draw:text-style-name="P5" draw:layer="layout" svg:width="0.739cm" svg:height="0.353cm" svg:x="9.29cm" svg:y="15.555cm">
          <draw:text-box>
            <text:p text:style-name="P1"><text:span text:style-name="T4">effec-</text:span></text:p>
          </draw:text-box>
        </draw:frame>
        <draw:frame draw:style-name="gr4" draw:text-style-name="P5" draw:layer="layout" svg:width="7.017cm" svg:height="0.353cm" svg:x="2.55cm" svg:y="15.936cm">
          <draw:text-box>
            <text:p text:style-name="P1"><text:span text:style-name="T4">tuées <text:s/>dans <text:s/>la <text:s/>partite <text:s/>NO <text:s/>du <text:s/>Massif <text:s/>de <text:s/>Ste-Croix). </text:span></text:p>
          </draw:text-box>
        </draw:frame>
        <draw:frame draw:style-name="gr4" draw:text-style-name="P5" draw:layer="layout" svg:width="6.606cm" svg:height="0.353cm" svg:x="2.55cm" svg:y="16.317cm">
          <draw:text-box>
            <text:p text:style-name="P1"><text:span text:style-name="T4">Posiedzenia Naukowe Państwowego Instytutu Geo-</text:span></text:p>
          </draw:text-box>
        </draw:frame>
        <draw:frame draw:style-name="gr4" draw:text-style-name="P5" draw:layer="layout" svg:width="6.902cm" svg:height="0.353cm" svg:x="2.55cm" svg:y="16.698cm">
          <draw:text-box>
            <text:p text:style-name="P1"><text:span text:style-name="T4">logicznego (Comptes-Rendus des Séances du Service </text:span></text:p>
          </draw:text-box>
        </draw:frame>
        <draw:frame draw:style-name="gr4" draw:text-style-name="P5" draw:layer="layout" svg:width="5.988cm" svg:height="0.353cm" svg:x="2.55cm" svg:y="17.079cm">
          <draw:text-box>
            <text:p text:style-name="P1"><text:span text:style-name="T4">Géologique de Pologne), 29: 7–10. (in Polish).</text:span></text:p>
          </draw:text-box>
        </draw:frame>
        <draw:frame draw:style-name="gr4" draw:text-style-name="P5" draw:layer="layout" svg:width="6.94cm" svg:height="0.353cm" svg:x="2.05cm" svg:y="17.675cm">
          <draw:text-box>
            <text:p text:style-name="P1"><text:span text:style-name="T4">DADLEZ R. &amp; KOPIK J. 1963. Problem retyku w za-</text:span></text:p>
          </draw:text-box>
        </draw:frame>
        <draw:frame draw:style-name="gr4" draw:text-style-name="P5" draw:layer="layout" svg:width="6.551cm" svg:height="0.353cm" svg:x="2.55cm" svg:y="18.056cm">
          <draw:text-box>
            <text:p text:style-name="P1"><text:span text:style-name="T4">chodniej Polsce na tle profilu w Książu Wielkopol-</text:span></text:p>
          </draw:text-box>
        </draw:frame>
        <draw:frame draw:style-name="gr4" draw:text-style-name="P5" draw:layer="layout" svg:width="4.13cm" svg:height="0.353cm" svg:x="2.55cm" svg:y="18.437cm">
          <draw:text-box>
            <text:p text:style-name="P1"><text:span text:style-name="T4">skim. Kwart. Geol., 7: 131–158.</text:span></text:p>
          </draw:text-box>
        </draw:frame>
        <draw:frame draw:style-name="gr4" draw:text-style-name="P5" draw:layer="layout" svg:width="7.372cm" svg:height="0.353cm" svg:x="2.05cm" svg:y="19.033cm">
          <draw:text-box>
            <text:p text:style-name="P1"><text:span text:style-name="T4">DESOJO <text:s/>J.B., <text:s/>HECKERT <text:s/>A.B., <text:s/>MARTZ <text:s/>J.W., <text:s/>PAR-</text:span></text:p>
          </draw:text-box>
        </draw:frame>
        <draw:frame draw:style-name="gr4" draw:text-style-name="P5" draw:layer="layout" svg:width="7.097cm" svg:height="0.353cm" svg:x="2.55cm" svg:y="19.414cm">
          <draw:text-box>
            <text:p text:style-name="P1"><text:span text:style-name="T4">KER W.G., SCHOCH R.R., SMALL B.J. &amp; SULEJ T. </text:span></text:p>
          </draw:text-box>
        </draw:frame>
        <draw:frame draw:style-name="gr4" draw:text-style-name="P5" draw:layer="layout" svg:width="0.806cm" svg:height="0.353cm" svg:x="2.55cm" svg:y="19.795cm">
          <draw:text-box>
            <text:p text:style-name="P1"><text:span text:style-name="T4">2013. </text:span></text:p>
          </draw:text-box>
        </draw:frame>
        <draw:frame draw:style-name="gr4" draw:text-style-name="P5" draw:layer="layout" svg:width="1.547cm" svg:height="0.353cm" svg:x="3.553cm" svg:y="19.795cm">
          <draw:text-box>
            <text:p text:style-name="P1"><text:span text:style-name="T4">Aetosauria: </text:span></text:p>
          </draw:text-box>
        </draw:frame>
        <draw:frame draw:style-name="gr4" draw:text-style-name="P5" draw:layer="layout" svg:width="0.317cm" svg:height="0.353cm" svg:x="5.454cm" svg:y="19.795cm">
          <draw:text-box>
            <text:p text:style-name="P1"><text:span text:style-name="T4">a </text:span></text:p>
          </draw:text-box>
        </draw:frame>
        <draw:frame draw:style-name="gr4" draw:text-style-name="P5" draw:layer="layout" svg:width="0.751cm" svg:height="0.353cm" svg:x="5.839cm" svg:y="19.795cm">
          <draw:text-box>
            <text:p text:style-name="P1"><text:span text:style-name="T4">clade </text:span></text:p>
          </draw:text-box>
        </draw:frame>
        <draw:frame draw:style-name="gr4" draw:text-style-name="P5" draw:layer="layout" svg:width="0.349cm" svg:height="0.353cm" svg:x="6.806cm" svg:y="19.795cm">
          <draw:text-box>
            <text:p text:style-name="P1"><text:span text:style-name="T4">of </text:span></text:p>
          </draw:text-box>
        </draw:frame>
        <draw:frame draw:style-name="gr4" draw:text-style-name="P5" draw:layer="layout" svg:width="1.302cm" svg:height="0.353cm" svg:x="7.279cm" svg:y="19.795cm">
          <draw:text-box>
            <text:p text:style-name="P1"><text:span text:style-name="T4">armoured </text:span></text:p>
          </draw:text-box>
        </draw:frame>
        <draw:frame draw:style-name="gr4" draw:text-style-name="P5" draw:layer="layout" svg:width="1.014cm" svg:height="0.353cm" svg:x="8.921cm" svg:y="19.795cm">
          <draw:text-box>
            <text:p text:style-name="P1"><text:span text:style-name="T4">pseudo-</text:span></text:p>
          </draw:text-box>
        </draw:frame>
        <draw:frame draw:style-name="gr4" draw:text-style-name="P5" draw:layer="layout" svg:width="6.551cm" svg:height="0.353cm" svg:x="2.55cm" svg:y="20.176cm">
          <draw:text-box>
            <text:p text:style-name="P1"><text:span text:style-name="T4">suchians from the Upper Triassic continental beds. </text:span></text:p>
          </draw:text-box>
        </draw:frame>
        <draw:frame draw:style-name="gr4" draw:text-style-name="P5" draw:layer="layout" svg:width="6.394cm" svg:height="0.353cm" svg:x="2.55cm" svg:y="20.557cm">
          <draw:text-box>
            <text:p text:style-name="P1"><text:span text:style-name="T4">In: Nesbitt S. J., Desojo J. B. &amp; Irmis R. B. (eds), </text:span></text:p>
          </draw:text-box>
        </draw:frame>
        <draw:frame draw:style-name="gr4" draw:text-style-name="P5" draw:layer="layout" svg:width="6.771cm" svg:height="0.353cm" svg:x="2.55cm" svg:y="20.938cm">
          <draw:text-box>
            <text:p text:style-name="P1"><text:span text:style-name="T4">Anatomy, <text:s/>Phylogeny <text:s/>and <text:s/>Palaeobiology <text:s/>of <text:s/>Early </text:span></text:p>
          </draw:text-box>
        </draw:frame>
        <draw:frame draw:style-name="gr4" draw:text-style-name="P5" draw:layer="layout" svg:width="6.813cm" svg:height="0.353cm" svg:x="2.55cm" svg:y="21.319cm">
          <draw:text-box>
            <text:p text:style-name="P1"><text:span text:style-name="T4">Archosaurs and their Kin. Geol. Soc., London, Spec. </text:span></text:p>
          </draw:text-box>
        </draw:frame>
        <draw:frame draw:style-name="gr4" draw:text-style-name="P5" draw:layer="layout" svg:width="2.69cm" svg:height="0.353cm" svg:x="2.55cm" svg:y="21.7cm">
          <draw:text-box>
            <text:p text:style-name="P1"><text:span text:style-name="T4">Publ., 379: 203–239.</text:span></text:p>
          </draw:text-box>
        </draw:frame>
        <draw:frame draw:style-name="gr4" draw:text-style-name="P5" draw:layer="layout" svg:width="7.237cm" svg:height="0.353cm" svg:x="2.05cm" svg:y="22.297cm">
          <draw:text-box>
            <text:p text:style-name="P1"><text:span text:style-name="T4">DOBRUSKINA I.A. 1988. The history of land plants in </text:span></text:p>
          </draw:text-box>
        </draw:frame>
        <draw:frame draw:style-name="gr4" draw:text-style-name="P5" draw:layer="layout" svg:width="6.301cm" svg:height="0.353cm" svg:x="2.55cm" svg:y="22.678cm">
          <draw:text-box>
            <text:p text:style-name="P1"><text:span text:style-name="T4">the northern hemisphere during the Triassic with </text:span></text:p>
          </draw:text-box>
        </draw:frame>
        <draw:frame draw:style-name="gr4" draw:text-style-name="P5" draw:layer="layout" svg:width="6.627cm" svg:height="0.353cm" svg:x="2.55cm" svg:y="23.059cm">
          <draw:text-box>
            <text:p text:style-name="P1"><text:span text:style-name="T4">special <text:s/>reference <text:s/>to <text:s/>the <text:s/>floras <text:s/>of <text:s/>Eurasia. <text:s/>Geol. </text:span></text:p>
          </draw:text-box>
        </draw:frame>
        <draw:frame draw:style-name="gr4" draw:text-style-name="P5" draw:layer="layout" svg:width="3.126cm" svg:height="0.353cm" svg:x="2.55cm" svg:y="23.44cm">
          <draw:text-box>
            <text:p text:style-name="P1"><text:span text:style-name="T4">Paläont. Mitt., 15: 1–12.</text:span></text:p>
          </draw:text-box>
        </draw:frame>
        <draw:frame draw:style-name="gr4" draw:text-style-name="P5" draw:layer="layout" svg:width="6.962cm" svg:height="0.353cm" svg:x="2.05cm" svg:y="24.036cm">
          <draw:text-box>
            <text:p text:style-name="P1"><text:span text:style-name="T4">DOBRUSKINA I.A. 1994. Triassic Floras of Eurasia. </text:span></text:p>
          </draw:text-box>
        </draw:frame>
        <draw:frame draw:style-name="gr4" draw:text-style-name="P5" draw:layer="layout" svg:width="4.472cm" svg:height="0.353cm" svg:x="2.55cm" svg:y="24.417cm">
          <draw:text-box>
            <text:p text:style-name="P1"><text:span text:style-name="T4">Springer Verlag, Wien, New York.</text:span></text:p>
          </draw:text-box>
        </draw:frame>
        <draw:frame draw:style-name="gr4" draw:text-style-name="P5" draw:layer="layout" svg:width="7.313cm" svg:height="0.353cm" svg:x="2.05cm" svg:y="25.013cm">
          <draw:text-box>
            <text:p text:style-name="P1"><text:span text:style-name="T4">DYBOVA-JACHOWICZ S. &amp; LASZKO D. 1980. Spek-</text:span></text:p>
          </draw:text-box>
        </draw:frame>
        <draw:frame draw:style-name="gr4" draw:text-style-name="P5" draw:layer="layout" svg:width="0.684cm" svg:height="0.353cm" svg:x="2.55cm" svg:y="25.394cm">
          <draw:text-box>
            <text:p text:style-name="P1"><text:span text:style-name="T4">trum </text:span></text:p>
          </draw:text-box>
        </draw:frame>
        <draw:frame draw:style-name="gr4" draw:text-style-name="P5" draw:layer="layout" svg:width="2.39cm" svg:height="0.353cm" svg:x="3.5cm" svg:y="25.394cm">
          <draw:text-box>
            <text:p text:style-name="P1"><text:span text:style-name="T4">sporowo-pyłkowe </text:span></text:p>
          </draw:text-box>
        </draw:frame>
        <draw:frame draw:style-name="gr4" draw:text-style-name="P5" draw:layer="layout" svg:width="1.217cm" svg:height="0.353cm" svg:x="6.213cm" svg:y="25.394cm">
          <draw:text-box>
            <text:p text:style-name="P1"><text:span text:style-name="T4">utworów </text:span></text:p>
          </draw:text-box>
        </draw:frame>
        <draw:frame draw:style-name="gr4" draw:text-style-name="P5" draw:layer="layout" svg:width="0.895cm" svg:height="0.353cm" svg:x="7.692cm" svg:y="25.394cm">
          <draw:text-box>
            <text:p text:style-name="P1"><text:span text:style-name="T4">permu </text:span></text:p>
          </draw:text-box>
        </draw:frame>
        <draw:frame draw:style-name="gr4" draw:text-style-name="P5" draw:layer="layout" svg:width="0.317cm" svg:height="0.353cm" svg:x="8.859cm" svg:y="25.394cm">
          <draw:text-box>
            <text:p text:style-name="P1"><text:span text:style-name="T4">i </text:span></text:p>
          </draw:text-box>
        </draw:frame>
        <draw:frame draw:style-name="gr4" draw:text-style-name="P5" draw:layer="layout" svg:width="0.789cm" svg:height="0.353cm" svg:x="9.168cm" svg:y="25.394cm">
          <draw:text-box>
            <text:p text:style-name="P1"><text:span text:style-name="T4">triasu </text:span></text:p>
          </draw:text-box>
        </draw:frame>
        <draw:frame draw:style-name="gr4" draw:text-style-name="P5" draw:layer="layout" svg:width="6.763cm" svg:height="0.353cm" svg:x="2.55cm" svg:y="25.775cm">
          <draw:text-box>
            <text:p text:style-name="P1"><text:span text:style-name="T4">synkliny piekoszowskiej w Górach Świętokrzyskich </text:span></text:p>
          </draw:text-box>
        </draw:frame>
        <draw:frame draw:style-name="gr4" draw:text-style-name="P5" draw:layer="layout" svg:width="6.462cm" svg:height="0.353cm" svg:x="2.55cm" svg:y="26.156cm">
          <draw:text-box>
            <text:p text:style-name="P1"><text:span text:style-name="T4">(summary: Spore-pollen spectrum of Permian and </text:span></text:p>
          </draw:text-box>
        </draw:frame>
        <draw:frame draw:style-name="gr4" draw:text-style-name="P5" draw:layer="layout" svg:width="6.614cm" svg:height="0.353cm" svg:x="2.55cm" svg:y="26.537cm">
          <draw:text-box>
            <text:p text:style-name="P1"><text:span text:style-name="T4">Triassic <text:s/>rocks <text:s/>in <text:s/>the <text:s/>Piekoszów <text:s/>Syncline, <text:s/>Góry </text:span></text:p>
          </draw:text-box>
        </draw:frame>
        <draw:frame draw:style-name="gr4" draw:text-style-name="P5" draw:layer="layout" svg:width="6.784cm" svg:height="0.353cm" svg:x="2.55cm" svg:y="26.918cm">
          <draw:text-box>
            <text:p text:style-name="P1"><text:span text:style-name="T4">Świętokrzyskie Mts.). Geol. Quart., 24(3): 611–642. </text:span></text:p>
          </draw:text-box>
        </draw:frame>
        <draw:frame draw:style-name="gr4" draw:text-style-name="P5" draw:layer="layout" svg:width="6.792cm" svg:height="0.353cm" svg:x="10.55cm" svg:y="2.453cm">
          <draw:text-box>
            <text:p text:style-name="P1"><text:span text:style-name="T4">DZIK J. 2001. A new </text:span><text:span text:style-name="T6">Paleorhinus</text:span><text:span text:style-name="T4"> fauna in the early </text:span></text:p>
          </draw:text-box>
        </draw:frame>
        <draw:frame draw:style-name="gr4" draw:text-style-name="P5" draw:layer="layout" svg:width="6.936cm" svg:height="0.353cm" svg:x="11.05cm" svg:y="2.834cm">
          <draw:text-box>
            <text:p text:style-name="P1"><text:span text:style-name="T4">Late <text:s/>Triassic <text:s/>of <text:s/>Poland. <text:s/>J. <text:s/>Verteb. <text:s/>Paleontol., <text:s/>21: </text:span></text:p>
          </draw:text-box>
        </draw:frame>
        <draw:frame draw:style-name="gr4" draw:text-style-name="P5" draw:layer="layout" svg:width="1.209cm" svg:height="0.353cm" svg:x="11.05cm" svg:y="3.215cm">
          <draw:text-box>
            <text:p text:style-name="P1"><text:span text:style-name="T4">625–627.</text:span></text:p>
          </draw:text-box>
        </draw:frame>
        <draw:frame draw:style-name="gr4" draw:text-style-name="P5" draw:layer="layout" svg:width="6.932cm" svg:height="0.353cm" svg:x="10.55cm" svg:y="3.802cm">
          <draw:text-box>
            <text:p text:style-name="P1"><text:span text:style-name="T4">DZIK J. 2003a. A beaked herbivorous archosaur with </text:span></text:p>
          </draw:text-box>
        </draw:frame>
        <draw:frame draw:style-name="gr4" draw:text-style-name="P5" draw:layer="layout" svg:width="6.352cm" svg:height="0.353cm" svg:x="11.05cm" svg:y="4.183cm">
          <draw:text-box>
            <text:p text:style-name="P1"><text:span text:style-name="T4">dinosaur affinities from the early Late Triassic of </text:span></text:p>
          </draw:text-box>
        </draw:frame>
        <draw:frame draw:style-name="gr4" draw:text-style-name="P5" draw:layer="layout" svg:width="5.505cm" svg:height="0.353cm" svg:x="11.05cm" svg:y="4.564cm">
          <draw:text-box>
            <text:p text:style-name="P1"><text:span text:style-name="T4">Poland. J. Verteb. Paleontol., 23: 556–574.</text:span></text:p>
          </draw:text-box>
        </draw:frame>
        <draw:frame draw:style-name="gr4" draw:text-style-name="P5" draw:layer="layout" svg:width="7.025cm" svg:height="0.353cm" svg:x="10.55cm" svg:y="5.152cm">
          <draw:text-box>
            <text:p text:style-name="P1"><text:span text:style-name="T4">DZIK J. 2003b. Krasiejów – u zarania ery dinozaurów </text:span></text:p>
          </draw:text-box>
        </draw:frame>
        <draw:frame draw:style-name="gr4" draw:text-style-name="P5" draw:layer="layout" svg:width="6.653cm" svg:height="0.353cm" svg:x="11.05cm" svg:y="5.533cm">
          <draw:text-box>
            <text:p text:style-name="P1"><text:span text:style-name="T4">(wystawa w Muzeum Ewolucji). Ewolucja, 1: 2–13.</text:span></text:p>
          </draw:text-box>
        </draw:frame>
        <draw:frame draw:style-name="gr4" draw:text-style-name="P5" draw:layer="layout" svg:width="0.84cm" svg:height="0.353cm" svg:x="10.55cm" svg:y="6.12cm">
          <draw:text-box>
            <text:p text:style-name="P1"><text:span text:style-name="T4">DZIK </text:span></text:p>
          </draw:text-box>
        </draw:frame>
        <draw:frame draw:style-name="gr4" draw:text-style-name="P5" draw:layer="layout" svg:width="0.317cm" svg:height="0.353cm" svg:x="11.577cm" svg:y="6.12cm">
          <draw:text-box>
            <text:p text:style-name="P1"><text:span text:style-name="T4">J. </text:span></text:p>
          </draw:text-box>
        </draw:frame>
        <draw:frame draw:style-name="gr4" draw:text-style-name="P5" draw:layer="layout" svg:width="0.806cm" svg:height="0.353cm" svg:x="12.053cm" svg:y="6.12cm">
          <draw:text-box>
            <text:p text:style-name="P1"><text:span text:style-name="T4">2008. </text:span></text:p>
          </draw:text-box>
        </draw:frame>
        <draw:frame draw:style-name="gr4" draw:text-style-name="P5" draw:layer="layout" svg:width="0.578cm" svg:height="0.353cm" svg:x="13.058cm" svg:y="6.12cm">
          <draw:text-box>
            <text:p text:style-name="P1"><text:span text:style-name="T4">Gill </text:span></text:p>
          </draw:text-box>
        </draw:frame>
        <draw:frame draw:style-name="gr4" draw:text-style-name="P5" draw:layer="layout" svg:width="1.196cm" svg:height="0.353cm" svg:x="13.815cm" svg:y="6.12cm">
          <draw:text-box>
            <text:p text:style-name="P1"><text:span text:style-name="T4">structure </text:span></text:p>
          </draw:text-box>
        </draw:frame>
        <draw:frame draw:style-name="gr4" draw:text-style-name="P5" draw:layer="layout" svg:width="0.544cm" svg:height="0.353cm" svg:x="15.389cm" svg:y="6.12cm">
          <draw:text-box>
            <text:p text:style-name="P1"><text:span text:style-name="T4">and </text:span></text:p>
          </draw:text-box>
        </draw:frame>
        <draw:frame draw:style-name="gr4" draw:text-style-name="P5" draw:layer="layout" svg:width="1.712cm" svg:height="0.353cm" svg:x="16.152cm" svg:y="6.12cm">
          <draw:text-box>
            <text:p text:style-name="P1"><text:span text:style-name="T4">relationships </text:span></text:p>
          </draw:text-box>
        </draw:frame>
        <draw:frame draw:style-name="gr4" draw:text-style-name="P5" draw:layer="layout" svg:width="0.349cm" svg:height="0.353cm" svg:x="18.285cm" svg:y="6.12cm">
          <draw:text-box>
            <text:p text:style-name="P1"><text:span text:style-name="T4">of </text:span></text:p>
          </draw:text-box>
        </draw:frame>
        <draw:frame draw:style-name="gr4" draw:text-style-name="P5" draw:layer="layout" svg:width="6.496cm" svg:height="0.353cm" svg:x="11.05cm" svg:y="6.501cm">
          <draw:text-box>
            <text:p text:style-name="P1"><text:span text:style-name="T4">the Triassic cycloid crustaceans. J. Morphol., 269: </text:span></text:p>
          </draw:text-box>
        </draw:frame>
        <draw:frame draw:style-name="gr4" draw:text-style-name="P5" draw:layer="layout" svg:width="1.53cm" svg:height="0.353cm" svg:x="11.05cm" svg:y="6.882cm">
          <draw:text-box>
            <text:p text:style-name="P1"><text:span text:style-name="T4">1501–1519.</text:span></text:p>
          </draw:text-box>
        </draw:frame>
        <draw:frame draw:style-name="gr4" draw:text-style-name="P5" draw:layer="layout" svg:width="6.995cm" svg:height="0.353cm" svg:x="10.55cm" svg:y="7.47cm">
          <draw:text-box>
            <text:p text:style-name="P1"><text:span text:style-name="T4">DZIK J. &amp; SULEJ T. 2004. Pierwszy polski dinozaur. </text:span></text:p>
          </draw:text-box>
        </draw:frame>
        <draw:frame draw:style-name="gr4" draw:text-style-name="P5" draw:layer="layout" svg:width="4.875cm" svg:height="0.353cm" svg:x="11.05cm" svg:y="7.851cm">
          <draw:text-box>
            <text:p text:style-name="P1"><text:span text:style-name="T4">Śląskie Wydawnictwo ADAN, Opole.</text:span></text:p>
          </draw:text-box>
        </draw:frame>
        <draw:frame draw:style-name="gr4" draw:text-style-name="P5" draw:layer="layout" svg:width="6.932cm" svg:height="0.353cm" svg:x="10.55cm" svg:y="8.438cm">
          <draw:text-box>
            <text:p text:style-name="P1"><text:span text:style-name="T4">DZIK J. &amp; SULEJ T. 2007. A review of the early late </text:span></text:p>
          </draw:text-box>
        </draw:frame>
        <draw:frame draw:style-name="gr4" draw:text-style-name="P5" draw:layer="layout" svg:width="6.598cm" svg:height="0.353cm" svg:x="11.05cm" svg:y="8.819cm">
          <draw:text-box>
            <text:p text:style-name="P1"><text:span text:style-name="T4">Triassic Krasiejów biota from Silesia, Poland. Pale-</text:span></text:p>
          </draw:text-box>
        </draw:frame>
        <draw:frame draw:style-name="gr4" draw:text-style-name="P5" draw:layer="layout" svg:width="2.457cm" svg:height="0.353cm" svg:x="11.05cm" svg:y="9.2cm">
          <draw:text-box>
            <text:p text:style-name="P1"><text:span text:style-name="T4">ont. Pol., 64: 1–27.</text:span></text:p>
          </draw:text-box>
        </draw:frame>
        <draw:frame draw:style-name="gr4" draw:text-style-name="P5" draw:layer="layout" svg:width="7.173cm" svg:height="0.353cm" svg:x="10.55cm" svg:y="9.787cm">
          <draw:text-box>
            <text:p text:style-name="P1"><text:span text:style-name="T4">DZIK <text:s/>J., <text:s/>NIEDŹWIEDZKI <text:s/>G. <text:s/>&amp; <text:s/>SULEJ <text:s/>T. <text:s/>2008a. </text:span></text:p>
          </draw:text-box>
        </draw:frame>
        <draw:frame draw:style-name="gr4" draw:text-style-name="P5" draw:layer="layout" svg:width="6.399cm" svg:height="0.353cm" svg:x="11.05cm" svg:y="10.168cm">
          <draw:text-box>
            <text:p text:style-name="P1"><text:span text:style-name="T4">Zaskakujące uwieńczenie ery gadów ssakokształt-</text:span></text:p>
          </draw:text-box>
        </draw:frame>
        <draw:frame draw:style-name="gr4" draw:text-style-name="P5" draw:layer="layout" svg:width="3.202cm" svg:height="0.353cm" svg:x="11.05cm" svg:y="10.549cm">
          <draw:text-box>
            <text:p text:style-name="P1"><text:span text:style-name="T4">nych. Ewolucja, 3: 2–21.</text:span></text:p>
          </draw:text-box>
        </draw:frame>
        <draw:frame draw:style-name="gr4" draw:text-style-name="P5" draw:layer="layout" svg:width="0.84cm" svg:height="0.353cm" svg:x="10.55cm" svg:y="11.137cm">
          <draw:text-box>
            <text:p text:style-name="P1"><text:span text:style-name="T4">DZIK </text:span></text:p>
          </draw:text-box>
        </draw:frame>
        <draw:frame draw:style-name="gr4" draw:text-style-name="P5" draw:layer="layout" svg:width="0.366cm" svg:height="0.353cm" svg:x="11.562cm" svg:y="11.137cm">
          <draw:text-box>
            <text:p text:style-name="P1"><text:span text:style-name="T4">J., </text:span></text:p>
          </draw:text-box>
        </draw:frame>
        <draw:frame draw:style-name="gr4" draw:text-style-name="P5" draw:layer="layout" svg:width="1.001cm" svg:height="0.353cm" svg:x="12.112cm" svg:y="11.137cm">
          <draw:text-box>
            <text:p text:style-name="P1"><text:span text:style-name="T4">SULEJ </text:span></text:p>
          </draw:text-box>
        </draw:frame>
        <draw:frame draw:style-name="gr4" draw:text-style-name="P5" draw:layer="layout" svg:width="0.358cm" svg:height="0.353cm" svg:x="13.38cm" svg:y="11.137cm">
          <draw:text-box>
            <text:p text:style-name="P1"><text:span text:style-name="T4">T. </text:span></text:p>
          </draw:text-box>
        </draw:frame>
        <draw:frame draw:style-name="gr4" draw:text-style-name="P5" draw:layer="layout" svg:width="0.328cm" svg:height="0.353cm" svg:x="13.881cm" svg:y="11.137cm">
          <draw:text-box>
            <text:p text:style-name="P1"><text:span text:style-name="T4">&amp; </text:span></text:p>
          </draw:text-box>
        </draw:frame>
        <draw:frame draw:style-name="gr4" draw:text-style-name="P5" draw:layer="layout" svg:width="2.394cm" svg:height="0.353cm" svg:x="14.344cm" svg:y="11.137cm">
          <draw:text-box>
            <text:p text:style-name="P1"><text:span text:style-name="T4">NIEDŹWIEDZKI </text:span></text:p>
          </draw:text-box>
        </draw:frame>
        <draw:frame draw:style-name="gr4" draw:text-style-name="P5" draw:layer="layout" svg:width="0.391cm" svg:height="0.353cm" svg:x="17.059cm" svg:y="11.137cm">
          <draw:text-box>
            <text:p text:style-name="P1"><text:span text:style-name="T4">G. </text:span></text:p>
          </draw:text-box>
        </draw:frame>
        <draw:frame draw:style-name="gr4" draw:text-style-name="P5" draw:layer="layout" svg:width="0.967cm" svg:height="0.353cm" svg:x="17.595cm" svg:y="11.137cm">
          <draw:text-box>
            <text:p text:style-name="P1"><text:span text:style-name="T4">2008b. </text:span></text:p>
          </draw:text-box>
        </draw:frame>
        <draw:frame draw:style-name="gr4" draw:text-style-name="P5" draw:layer="layout" svg:width="6.691cm" svg:height="0.353cm" svg:x="11.05cm" svg:y="11.518cm">
          <draw:text-box>
            <text:p text:style-name="P1"><text:span text:style-name="T4">A dicynodont−theropod association in the latest Tri-</text:span></text:p>
          </draw:text-box>
        </draw:frame>
        <draw:frame draw:style-name="gr4" draw:text-style-name="P5" draw:layer="layout" svg:width="6.767cm" svg:height="0.353cm" svg:x="11.05cm" svg:y="11.899cm">
          <draw:text-box>
            <text:p text:style-name="P1"><text:span text:style-name="T4">assic of Poland. Acta Palaeont. Pol., 53(4): 733–738.</text:span></text:p>
          </draw:text-box>
        </draw:frame>
        <draw:frame draw:style-name="gr4" draw:text-style-name="P5" draw:layer="layout" svg:width="7.046cm" svg:height="0.353cm" svg:x="10.55cm" svg:y="12.486cm">
          <draw:text-box>
            <text:p text:style-name="P1"><text:span text:style-name="T4">DZIK J., SULEJ T., KAIM A. &amp; NIEDŹWIEDZKI R. </text:span></text:p>
          </draw:text-box>
        </draw:frame>
        <draw:frame draw:style-name="gr4" draw:text-style-name="P5" draw:layer="layout" svg:width="6.83cm" svg:height="0.353cm" svg:x="11.05cm" svg:y="12.867cm">
          <draw:text-box>
            <text:p text:style-name="P1"><text:span text:style-name="T4">2000. Późnotriasowe cmentarzysko kręgowców lądo-</text:span></text:p>
          </draw:text-box>
        </draw:frame>
        <draw:frame draw:style-name="gr4" draw:text-style-name="P5" draw:layer="layout" svg:width="0.772cm" svg:height="0.353cm" svg:x="11.05cm" svg:y="13.248cm">
          <draw:text-box>
            <text:p text:style-name="P1"><text:span text:style-name="T4">wych </text:span></text:p>
          </draw:text-box>
        </draw:frame>
        <draw:frame draw:style-name="gr4" draw:text-style-name="P5" draw:layer="layout" svg:width="0.317cm" svg:height="0.353cm" svg:x="12.02cm" svg:y="13.248cm">
          <draw:text-box>
            <text:p text:style-name="P1"><text:span text:style-name="T4">w </text:span></text:p>
          </draw:text-box>
        </draw:frame>
        <draw:frame draw:style-name="gr4" draw:text-style-name="P5" draw:layer="layout" svg:width="1.615cm" svg:height="0.353cm" svg:x="12.485cm" svg:y="13.248cm">
          <draw:text-box>
            <text:p text:style-name="P1"><text:span text:style-name="T4">Krasiejowie </text:span></text:p>
          </draw:text-box>
        </draw:frame>
        <draw:frame draw:style-name="gr4" draw:text-style-name="P5" draw:layer="layout" svg:width="0.383cm" svg:height="0.353cm" svg:x="14.432cm" svg:y="13.248cm">
          <draw:text-box>
            <text:p text:style-name="P1"><text:span text:style-name="T4">na </text:span></text:p>
          </draw:text-box>
        </draw:frame>
        <draw:frame draw:style-name="gr4" draw:text-style-name="P5" draw:layer="layout" svg:width="0.933cm" svg:height="0.353cm" svg:x="15.021cm" svg:y="13.248cm">
          <draw:text-box>
            <text:p text:style-name="P1"><text:span text:style-name="T4">Śląsku </text:span></text:p>
          </draw:text-box>
        </draw:frame>
        <draw:frame draw:style-name="gr4" draw:text-style-name="P5" draw:layer="layout" svg:width="1.42cm" svg:height="0.353cm" svg:x="16.245cm" svg:y="13.248cm">
          <draw:text-box>
            <text:p text:style-name="P1"><text:span text:style-name="T4">Opolskim. </text:span></text:p>
          </draw:text-box>
        </draw:frame>
        <draw:frame draw:style-name="gr4" draw:text-style-name="P5" draw:layer="layout" svg:width="0.586cm" svg:height="0.353cm" svg:x="17.956cm" svg:y="13.248cm">
          <draw:text-box>
            <text:p text:style-name="P1"><text:span text:style-name="T4">Prz. </text:span></text:p>
          </draw:text-box>
        </draw:frame>
        <draw:frame draw:style-name="gr4" draw:text-style-name="P5" draw:layer="layout" svg:width="2.931cm" svg:height="0.353cm" svg:x="11.05cm" svg:y="13.629cm">
          <draw:text-box>
            <text:p text:style-name="P1"><text:span text:style-name="T4">Geol., 48(3): 226–235.</text:span></text:p>
          </draw:text-box>
        </draw:frame>
        <draw:frame draw:style-name="gr4" draw:text-style-name="P5" draw:layer="layout" svg:width="6.966cm" svg:height="0.353cm" svg:x="10.55cm" svg:y="14.216cm">
          <draw:text-box>
            <text:p text:style-name="P1"><text:span text:style-name="T4">ECK <text:s/>H. <text:s/>1865. <text:s/>Ueber <text:s/>die <text:s/>Formationen <text:s/>des <text:s/>bunten </text:span></text:p>
          </draw:text-box>
        </draw:frame>
        <draw:frame draw:style-name="gr4" draw:text-style-name="P5" draw:layer="layout" svg:width="6.572cm" svg:height="0.353cm" svg:x="11.05cm" svg:y="14.597cm">
          <draw:text-box>
            <text:p text:style-name="P1"><text:span text:style-name="T4">Sandsteins und des Muschelkalks in Oberschlesien </text:span></text:p>
          </draw:text-box>
        </draw:frame>
        <draw:frame draw:style-name="gr4" draw:text-style-name="P5" draw:layer="layout" svg:width="5.395cm" svg:height="0.353cm" svg:x="11.05cm" svg:y="14.978cm">
          <draw:text-box>
            <text:p text:style-name="P1"><text:span text:style-name="T4">und ihre Versteinerungen. Starcke, Berlin.</text:span></text:p>
          </draw:text-box>
        </draw:frame>
        <draw:frame draw:style-name="gr4" draw:text-style-name="P5" draw:layer="layout" svg:width="7.101cm" svg:height="0.353cm" svg:x="10.55cm" svg:y="15.566cm">
          <draw:text-box>
            <text:p text:style-name="P1"><text:span text:style-name="T4">ENDLICHER S. 1847. Synopsis coniferarum. Schetlin </text:span></text:p>
          </draw:text-box>
        </draw:frame>
        <draw:frame draw:style-name="gr4" draw:text-style-name="P5" draw:layer="layout" svg:width="3.126cm" svg:height="0.353cm" svg:x="11.05cm" svg:y="15.947cm">
          <draw:text-box>
            <text:p text:style-name="P1"><text:span text:style-name="T4">and Zollikofer, Sangalli.</text:span></text:p>
          </draw:text-box>
        </draw:frame>
        <draw:frame draw:style-name="gr4" draw:text-style-name="P5" draw:layer="layout" svg:width="7.355cm" svg:height="0.353cm" svg:x="10.55cm" svg:y="16.534cm">
          <draw:text-box>
            <text:p text:style-name="P1"><text:span text:style-name="T4">FIJAŁKOWSKA <text:s/>A. <text:s/>1989. <text:s/>Nowe <text:s/>dane <text:s/>o <text:s/>palinostraty-</text:span></text:p>
          </draw:text-box>
        </draw:frame>
        <draw:frame draw:style-name="gr4" draw:text-style-name="P5" draw:layer="layout" svg:width="6.813cm" svg:height="0.353cm" svg:x="11.05cm" svg:y="16.915cm">
          <draw:text-box>
            <text:p text:style-name="P1"><text:span text:style-name="T4">grafii osadów górnego triasu w północno-zachodniej </text:span></text:p>
          </draw:text-box>
        </draw:frame>
        <draw:frame draw:style-name="gr4" draw:text-style-name="P5" draw:layer="layout" svg:width="0.853cm" svg:height="0.353cm" svg:x="11.05cm" svg:y="17.296cm">
          <draw:text-box>
            <text:p text:style-name="P1"><text:span text:style-name="T4">części </text:span></text:p>
          </draw:text-box>
        </draw:frame>
        <draw:frame draw:style-name="gr4" draw:text-style-name="P5" draw:layer="layout" svg:width="0.578cm" svg:height="0.353cm" svg:x="12.16cm" svg:y="17.296cm">
          <draw:text-box>
            <text:p text:style-name="P1"><text:span text:style-name="T4">Gór </text:span></text:p>
          </draw:text-box>
        </draw:frame>
        <draw:frame draw:style-name="gr4" draw:text-style-name="P5" draw:layer="layout" svg:width="2.288cm" svg:height="0.353cm" svg:x="12.977cm" svg:y="17.296cm">
          <draw:text-box>
            <text:p text:style-name="P1"><text:span text:style-name="T4">Świętokrzyskich. </text:span></text:p>
          </draw:text-box>
        </draw:frame>
        <draw:frame draw:style-name="gr4" draw:text-style-name="P5" draw:layer="layout" svg:width="0.586cm" svg:height="0.353cm" svg:x="15.746cm" svg:y="17.296cm">
          <draw:text-box>
            <text:p text:style-name="P1"><text:span text:style-name="T4">Prz. </text:span></text:p>
          </draw:text-box>
        </draw:frame>
        <draw:frame draw:style-name="gr4" draw:text-style-name="P5" draw:layer="layout" svg:width="0.861cm" svg:height="0.353cm" svg:x="16.609cm" svg:y="17.296cm">
          <draw:text-box>
            <text:p text:style-name="P1"><text:span text:style-name="T4">Geol., </text:span></text:p>
          </draw:text-box>
        </draw:frame>
        <draw:frame draw:style-name="gr4" draw:text-style-name="P5" draw:layer="layout" svg:width="0.866cm" svg:height="0.353cm" svg:x="17.72cm" svg:y="17.296cm">
          <draw:text-box>
            <text:p text:style-name="P1"><text:span text:style-name="T4">38(5): </text:span></text:p>
          </draw:text-box>
        </draw:frame>
        <draw:frame draw:style-name="gr4" draw:text-style-name="P5" draw:layer="layout" svg:width="1.209cm" svg:height="0.353cm" svg:x="11.05cm" svg:y="17.677cm">
          <draw:text-box>
            <text:p text:style-name="P1"><text:span text:style-name="T4">252–256.</text:span></text:p>
          </draw:text-box>
        </draw:frame>
        <draw:frame draw:style-name="gr4" draw:text-style-name="P5" draw:layer="layout" svg:width="7.22cm" svg:height="0.353cm" svg:x="10.55cm" svg:y="18.265cm">
          <draw:text-box>
            <text:p text:style-name="P1"><text:span text:style-name="T4">FIJAŁKOWSKA <text:s/>A. <text:s/>1990. <text:s/>Palinostratygrafia <text:s/>osadów </text:span></text:p>
          </draw:text-box>
        </draw:frame>
        <draw:frame draw:style-name="gr4" draw:text-style-name="P5" draw:layer="layout" svg:width="6.547cm" svg:height="0.353cm" svg:x="11.05cm" svg:y="18.646cm">
          <draw:text-box>
            <text:p text:style-name="P1"><text:span text:style-name="T4">górnego <text:s/>permu <text:s/>i <text:s/>triasu <text:s/>w <text:s/>otworze <text:s/>wiertniczym </text:span></text:p>
          </draw:text-box>
        </draw:frame>
        <draw:frame draw:style-name="gr4" draw:text-style-name="P5" draw:layer="layout" svg:width="6.132cm" svg:height="0.353cm" svg:x="11.05cm" svg:y="19.027cm">
          <draw:text-box>
            <text:p text:style-name="P1"><text:span text:style-name="T4">Radwanów IG 1. Kwart. Geol., 34(4): 647–676.</text:span></text:p>
          </draw:text-box>
        </draw:frame>
        <draw:frame draw:style-name="gr4" draw:text-style-name="P5" draw:layer="layout" svg:width="7.038cm" svg:height="0.353cm" svg:x="10.55cm" svg:y="19.614cm">
          <draw:text-box>
            <text:p text:style-name="P1"><text:span text:style-name="T4">FIJAŁKOWSKA A. 1992a. Palinostratygrafia osadów </text:span></text:p>
          </draw:text-box>
        </draw:frame>
        <draw:frame draw:style-name="gr4" draw:text-style-name="P5" draw:layer="layout" svg:width="6.83cm" svg:height="0.353cm" svg:x="11.05cm" svg:y="19.995cm">
          <draw:text-box>
            <text:p text:style-name="P1"><text:span text:style-name="T4">cechsztynu i dolnego pstrego piaskowca w północno-</text:span></text:p>
          </draw:text-box>
        </draw:frame>
        <draw:frame draw:style-name="gr4" draw:text-style-name="P5" draw:layer="layout" svg:width="6.619cm" svg:height="0.353cm" svg:x="11.05cm" svg:y="20.376cm">
          <draw:text-box>
            <text:p text:style-name="P1"><text:span text:style-name="T4">zachodniej części Gór Świętokrzyskich. Prz. Geol., </text:span></text:p>
          </draw:text-box>
        </draw:frame>
        <draw:frame draw:style-name="gr4" draw:text-style-name="P5" draw:layer="layout" svg:width="2.072cm" svg:height="0.353cm" svg:x="11.05cm" svg:y="20.757cm">
          <draw:text-box>
            <text:p text:style-name="P1"><text:span text:style-name="T4">40(8): 468–473.</text:span></text:p>
          </draw:text-box>
        </draw:frame>
        <draw:frame draw:style-name="gr4" draw:text-style-name="P5" draw:layer="layout" svg:width="7.372cm" svg:height="0.353cm" svg:x="10.55cm" svg:y="21.344cm">
          <draw:text-box>
            <text:p text:style-name="P1"><text:span text:style-name="T4">FIJAŁKOWSKA <text:s/>A. <text:s/>1992b. <text:s/>Palynostratigraphy <text:s/>of <text:s/>the </text:span></text:p>
          </draw:text-box>
        </draw:frame>
        <draw:frame draw:style-name="gr4" draw:text-style-name="P5" draw:layer="layout" svg:width="6.589cm" svg:height="0.353cm" svg:x="11.05cm" svg:y="21.725cm">
          <draw:text-box>
            <text:p text:style-name="P1"><text:span text:style-name="T4">Keuper and Rhaetic in north-western margin of the </text:span></text:p>
          </draw:text-box>
        </draw:frame>
        <draw:frame draw:style-name="gr4" draw:text-style-name="P5" draw:layer="layout" svg:width="5.692cm" svg:height="0.353cm" svg:x="11.05cm" svg:y="22.106cm">
          <draw:text-box>
            <text:p text:style-name="P1"><text:span text:style-name="T4">Holy Cross Mts. Kwart. Geol., 36: 199–210.</text:span></text:p>
          </draw:text-box>
        </draw:frame>
        <draw:frame draw:style-name="gr4" draw:text-style-name="P5" draw:layer="layout" svg:width="7.288cm" svg:height="0.353cm" svg:x="10.55cm" svg:y="22.694cm">
          <draw:text-box>
            <text:p text:style-name="P1"><text:span text:style-name="T4">FIJAŁKOWSKA A. 1994a. Palynological aspects of the </text:span></text:p>
          </draw:text-box>
        </draw:frame>
        <draw:frame draw:style-name="gr4" draw:text-style-name="P5" draw:layer="layout" svg:width="6.657cm" svg:height="0.353cm" svg:x="11.05cm" svg:y="23.075cm">
          <draw:text-box>
            <text:p text:style-name="P1"><text:span text:style-name="T4">Permo-Triassic succession in the Holy Cross Moun-</text:span></text:p>
          </draw:text-box>
        </draw:frame>
        <draw:frame draw:style-name="gr4" draw:text-style-name="P5" draw:layer="layout" svg:width="4.824cm" svg:height="0.353cm" svg:x="11.05cm" svg:y="23.456cm">
          <draw:text-box>
            <text:p text:style-name="P1"><text:span text:style-name="T4">tains, Poland. Docum. Nat., 87: 1–76.</text:span></text:p>
          </draw:text-box>
        </draw:frame>
        <draw:frame draw:style-name="gr4" draw:text-style-name="P5" draw:layer="layout" svg:width="7.372cm" svg:height="0.353cm" svg:x="10.55cm" svg:y="24.043cm">
          <draw:text-box>
            <text:p text:style-name="P1"><text:span text:style-name="T4">FIJAŁKOWSKA <text:s/>A. <text:s/>1994b. <text:s/>Palynostratigraphy <text:s/>of <text:s/>the </text:span></text:p>
          </draw:text-box>
        </draw:frame>
        <draw:frame draw:style-name="gr4" draw:text-style-name="P5" draw:layer="layout" svg:width="6.526cm" svg:height="0.353cm" svg:x="11.05cm" svg:y="24.424cm">
          <draw:text-box>
            <text:p text:style-name="P1"><text:span text:style-name="T4">Lower and Middle Buntsandstein in north-western </text:span></text:p>
          </draw:text-box>
        </draw:frame>
        <draw:frame draw:style-name="gr4" draw:text-style-name="P5" draw:layer="layout" svg:width="6.894cm" svg:height="0.353cm" svg:x="11.05cm" svg:y="24.805cm">
          <draw:text-box>
            <text:p text:style-name="P1"><text:span text:style-name="T4">part <text:s/>of <text:s/>the <text:s/>Holy <text:s/>Cross <text:s/>Mts. <text:s/>Kwart. <text:s/>Geol., <text:s/>38(1): </text:span></text:p>
          </draw:text-box>
        </draw:frame>
        <draw:frame draw:style-name="gr4" draw:text-style-name="P5" draw:layer="layout" svg:width="0.887cm" svg:height="0.353cm" svg:x="11.05cm" svg:y="25.186cm">
          <draw:text-box>
            <text:p text:style-name="P1"><text:span text:style-name="T4">59–96.</text:span></text:p>
          </draw:text-box>
        </draw:frame>
        <draw:frame draw:style-name="gr4" draw:text-style-name="P5" draw:layer="layout" svg:width="2.305cm" svg:height="0.353cm" svg:x="10.55cm" svg:y="25.773cm">
          <draw:text-box>
            <text:p text:style-name="P1"><text:span text:style-name="T4">FIJAŁKOWSKA </text:span></text:p>
          </draw:text-box>
        </draw:frame>
        <draw:frame draw:style-name="gr4" draw:text-style-name="P5" draw:layer="layout" svg:width="0.391cm" svg:height="0.353cm" svg:x="13.249cm" svg:y="25.773cm">
          <draw:text-box>
            <text:p text:style-name="P1"><text:span text:style-name="T4">A. </text:span></text:p>
          </draw:text-box>
        </draw:frame>
        <draw:frame draw:style-name="gr4" draw:text-style-name="P5" draw:layer="layout" svg:width="0.806cm" svg:height="0.353cm" svg:x="13.826cm" svg:y="25.773cm">
          <draw:text-box>
            <text:p text:style-name="P1"><text:span text:style-name="T4">1995. </text:span></text:p>
          </draw:text-box>
        </draw:frame>
        <draw:frame draw:style-name="gr4" draw:text-style-name="P5" draw:layer="layout" svg:width="2.495cm" svg:height="0.353cm" svg:x="14.88cm" svg:y="25.773cm">
          <draw:text-box>
            <text:p text:style-name="P1"><text:span text:style-name="T4">Palynostratigraphy </text:span></text:p>
          </draw:text-box>
        </draw:frame>
        <draw:frame draw:style-name="gr4" draw:text-style-name="P5" draw:layer="layout" svg:width="0.544cm" svg:height="0.353cm" svg:x="17.997cm" svg:y="25.773cm">
          <draw:text-box>
            <text:p text:style-name="P1"><text:span text:style-name="T4">and </text:span></text:p>
          </draw:text-box>
        </draw:frame>
        <draw:frame draw:style-name="gr4" draw:text-style-name="P5" draw:layer="layout" svg:width="6.593cm" svg:height="0.353cm" svg:x="11.05cm" svg:y="26.154cm">
          <draw:text-box>
            <text:p text:style-name="P1"><text:span text:style-name="T4">palynofacies <text:s/>of <text:s/>the <text:s/>Permian-Triassic <text:s/>transitional </text:span></text:p>
          </draw:text-box>
        </draw:frame>
        <draw:frame draw:style-name="gr4" draw:text-style-name="P5" draw:layer="layout" svg:width="6.538cm" svg:height="0.353cm" svg:x="11.05cm" svg:y="26.535cm">
          <draw:text-box>
            <text:p text:style-name="P1"><text:span text:style-name="T4">sequence in the Żary Pericline (SW Poland). Geol. </text:span></text:p>
          </draw:text-box>
        </draw:frame>
        <draw:frame draw:style-name="gr4" draw:text-style-name="P5" draw:layer="layout" svg:width="3.037cm" svg:height="0.353cm" svg:x="11.05cm" svg:y="26.916cm">
          <draw:text-box>
            <text:p text:style-name="P1"><text:span text:style-name="T4">Quart., 39(3): 307–332.</text:span></text:p>
          </draw:text-box>
        </draw:frame>
      </draw:page>
      <draw:page draw:name="page23" draw:style-name="dp1" draw:master-page-name="master-page48">
        <draw:frame draw:style-name="gr3" draw:text-style-name="P4" draw:layer="layout" svg:width="0.352cm" svg:height="0.39cm" svg:x="2.05cm" svg:y="1.447cm">
          <draw:text-box>
            <text:p text:style-name="P1"><text:span text:style-name="T3"><text:s/></text:span></text:p>
          </draw:text-box>
        </draw:frame>
        <draw:frame draw:style-name="gr3" draw:text-style-name="P4" draw:layer="layout" svg:width="0.358cm" svg:height="0.39cm" svg:x="18.157cm" svg:y="1.447cm">
          <draw:text-box>
            <text:p text:style-name="P1"><text:span text:style-name="T3">25</text:span></text:p>
          </draw:text-box>
        </draw:frame>
        <draw:frame draw:style-name="gr4" draw:text-style-name="P5" draw:layer="layout" svg:width="7.224cm" svg:height="0.353cm" svg:x="2.05cm" svg:y="2.452cm">
          <draw:text-box>
            <text:p text:style-name="P1"><text:span text:style-name="T4">FIJAŁKOWSKA A. &amp; UCHMAN A. 1993. Nowe dane </text:span></text:p>
          </draw:text-box>
        </draw:frame>
        <draw:frame draw:style-name="gr4" draw:text-style-name="P5" draw:layer="layout" svg:width="0.404cm" svg:height="0.353cm" svg:x="2.55cm" svg:y="2.833cm">
          <draw:text-box>
            <text:p text:style-name="P1"><text:span text:style-name="T4">do </text:span></text:p>
          </draw:text-box>
        </draw:frame>
        <draw:frame draw:style-name="gr4" draw:text-style-name="P5" draw:layer="layout" svg:width="1.471cm" svg:height="0.353cm" svg:x="3.111cm" svg:y="2.833cm">
          <draw:text-box>
            <text:p text:style-name="P1"><text:span text:style-name="T4">palinologii </text:span></text:p>
          </draw:text-box>
        </draw:frame>
        <draw:frame draw:style-name="gr4" draw:text-style-name="P5" draw:layer="layout" svg:width="0.789cm" svg:height="0.353cm" svg:x="4.872cm" svg:y="2.833cm">
          <draw:text-box>
            <text:p text:style-name="P1"><text:span text:style-name="T4">triasu </text:span></text:p>
          </draw:text-box>
        </draw:frame>
        <draw:frame draw:style-name="gr4" draw:text-style-name="P5" draw:layer="layout" svg:width="0.612cm" svg:height="0.353cm" svg:x="5.974cm" svg:y="2.833cm">
          <draw:text-box>
            <text:p text:style-name="P1"><text:span text:style-name="T4">Tatr </text:span></text:p>
          </draw:text-box>
        </draw:frame>
        <draw:frame draw:style-name="gr4" draw:text-style-name="P5" draw:layer="layout" svg:width="1.264cm" svg:height="0.353cm" svg:x="6.847cm" svg:y="2.833cm">
          <draw:text-box>
            <text:p text:style-name="P1"><text:span text:style-name="T4">Polskich. </text:span></text:p>
          </draw:text-box>
        </draw:frame>
        <draw:frame draw:style-name="gr4" draw:text-style-name="P5" draw:layer="layout" svg:width="0.586cm" svg:height="0.353cm" svg:x="8.396cm" svg:y="2.833cm">
          <draw:text-box>
            <text:p text:style-name="P1"><text:span text:style-name="T4">Prz. </text:span></text:p>
          </draw:text-box>
        </draw:frame>
        <draw:frame draw:style-name="gr4" draw:text-style-name="P5" draw:layer="layout" svg:width="0.861cm" svg:height="0.353cm" svg:x="9.209cm" svg:y="2.833cm">
          <draw:text-box>
            <text:p text:style-name="P1"><text:span text:style-name="T4">Geol., </text:span></text:p>
          </draw:text-box>
        </draw:frame>
        <draw:frame draw:style-name="gr4" draw:text-style-name="P5" draw:layer="layout" svg:width="2.072cm" svg:height="0.353cm" svg:x="2.55cm" svg:y="3.214cm">
          <draw:text-box>
            <text:p text:style-name="P1"><text:span text:style-name="T4">41(5): 373–375.</text:span></text:p>
          </draw:text-box>
        </draw:frame>
        <draw:frame draw:style-name="gr4" draw:text-style-name="P5" draw:layer="layout" svg:width="3.558cm" svg:height="0.353cm" svg:x="2.05cm" svg:y="3.778cm">
          <draw:text-box>
            <text:p text:style-name="P1"><text:span text:style-name="T4">FIJAŁKOWSKA-MADER </text:span></text:p>
          </draw:text-box>
        </draw:frame>
        <draw:frame draw:style-name="gr4" draw:text-style-name="P5" draw:layer="layout" svg:width="0.391cm" svg:height="0.353cm" svg:x="6.167cm" svg:y="3.778cm">
          <draw:text-box>
            <text:p text:style-name="P1"><text:span text:style-name="T4">A. </text:span></text:p>
          </draw:text-box>
        </draw:frame>
        <draw:frame draw:style-name="gr4" draw:text-style-name="P5" draw:layer="layout" svg:width="0.806cm" svg:height="0.353cm" svg:x="6.82cm" svg:y="3.778cm">
          <draw:text-box>
            <text:p text:style-name="P1"><text:span text:style-name="T4">1999. </text:span></text:p>
          </draw:text-box>
        </draw:frame>
        <draw:frame draw:style-name="gr4" draw:text-style-name="P5" draw:layer="layout" svg:width="1.793cm" svg:height="0.353cm" svg:x="7.951cm" svg:y="3.778cm">
          <draw:text-box>
            <text:p text:style-name="P1"><text:span text:style-name="T4">Palynostratig-</text:span></text:p>
          </draw:text-box>
        </draw:frame>
        <draw:frame draw:style-name="gr4" draw:text-style-name="P5" draw:layer="layout" svg:width="0.891cm" svg:height="0.353cm" svg:x="2.55cm" svg:y="4.159cm">
          <draw:text-box>
            <text:p text:style-name="P1"><text:span text:style-name="T4">raphy, </text:span></text:p>
          </draw:text-box>
        </draw:frame>
        <draw:frame draw:style-name="gr4" draw:text-style-name="P5" draw:layer="layout" svg:width="1.924cm" svg:height="0.353cm" svg:x="3.774cm" svg:y="4.159cm">
          <draw:text-box>
            <text:p text:style-name="P1"><text:span text:style-name="T4">palaeoecology </text:span></text:p>
          </draw:text-box>
        </draw:frame>
        <draw:frame draw:style-name="gr4" draw:text-style-name="P5" draw:layer="layout" svg:width="0.544cm" svg:height="0.353cm" svg:x="6.056cm" svg:y="4.159cm">
          <draw:text-box>
            <text:p text:style-name="P1"><text:span text:style-name="T4">and </text:span></text:p>
          </draw:text-box>
        </draw:frame>
        <draw:frame draw:style-name="gr4" draw:text-style-name="P5" draw:layer="layout" svg:width="2.436cm" svg:height="0.353cm" svg:x="6.88cm" svg:y="4.159cm">
          <draw:text-box>
            <text:p text:style-name="P1"><text:span text:style-name="T4">palaeoclimatology </text:span></text:p>
          </draw:text-box>
        </draw:frame>
        <draw:frame draw:style-name="gr4" draw:text-style-name="P5" draw:layer="layout" svg:width="0.349cm" svg:height="0.353cm" svg:x="9.786cm" svg:y="4.159cm">
          <draw:text-box>
            <text:p text:style-name="P1"><text:span text:style-name="T4">of </text:span></text:p>
          </draw:text-box>
        </draw:frame>
        <draw:frame draw:style-name="gr4" draw:text-style-name="P5" draw:layer="layout" svg:width="6.691cm" svg:height="0.353cm" svg:x="2.55cm" svg:y="4.54cm">
          <draw:text-box>
            <text:p text:style-name="P1"><text:span text:style-name="T4">the <text:s/>Triassic <text:s/>in <text:s/>South-Eastern <text:s/>Poland. <text:s/>Zbl. <text:s/>Geol. </text:span></text:p>
          </draw:text-box>
        </draw:frame>
        <draw:frame draw:style-name="gr4" draw:text-style-name="P5" draw:layer="layout" svg:width="4.693cm" svg:height="0.353cm" svg:x="2.55cm" svg:y="4.921cm">
          <draw:text-box>
            <text:p text:style-name="P1"><text:span text:style-name="T4">Paläont. Teil I, 1998(7–8): 601–627.</text:span></text:p>
          </draw:text-box>
        </draw:frame>
        <draw:frame draw:style-name="gr4" draw:text-style-name="P5" draw:layer="layout" svg:width="7.178cm" svg:height="0.353cm" svg:x="2.05cm" svg:y="5.486cm">
          <draw:text-box>
            <text:p text:style-name="P1"><text:span text:style-name="T4">FIJAŁKOWSKA-MADER A. 2013. Palinostratygrafia, </text:span></text:p>
          </draw:text-box>
        </draw:frame>
        <draw:frame draw:style-name="gr4" draw:text-style-name="P5" draw:layer="layout" svg:width="6.64cm" svg:height="0.353cm" svg:x="2.55cm" svg:y="5.867cm">
          <draw:text-box>
            <text:p text:style-name="P1"><text:span text:style-name="T4">paleoekologia i paleoklimat późnego permu i triasu </text:span></text:p>
          </draw:text-box>
        </draw:frame>
        <draw:frame draw:style-name="gr4" draw:text-style-name="P5" draw:layer="layout" svg:width="5.476cm" svg:height="0.353cm" svg:x="2.55cm" svg:y="6.248cm">
          <draw:text-box>
            <text:p text:style-name="P1"><text:span text:style-name="T4">Niecki Nidy. Biul. Inst. Geol., 454: 15–70.</text:span></text:p>
          </draw:text-box>
        </draw:frame>
        <draw:frame draw:style-name="gr4" draw:text-style-name="P5" draw:layer="layout" svg:width="7.194cm" svg:height="0.353cm" svg:x="2.05cm" svg:y="6.812cm">
          <draw:text-box>
            <text:p text:style-name="P1"><text:span text:style-name="T4">FOSTOWICZ-FRELIK Ł. &amp; SULEJ T. 2010. Bone his-</text:span></text:p>
          </draw:text-box>
        </draw:frame>
        <draw:frame draw:style-name="gr4" draw:text-style-name="P5" draw:layer="layout" svg:width="6.538cm" svg:height="0.353cm" svg:x="2.55cm" svg:y="7.193cm">
          <draw:text-box>
            <text:p text:style-name="P1"><text:span text:style-name="T4">tology of </text:span><text:span text:style-name="T6">Silesaurus opolensis</text:span><text:span text:style-name="T4"> Dzik 2003 from the </text:span></text:p>
          </draw:text-box>
        </draw:frame>
        <draw:frame draw:style-name="gr4" draw:text-style-name="P5" draw:layer="layout" svg:width="6.31cm" svg:height="0.353cm" svg:x="2.55cm" svg:y="7.574cm">
          <draw:text-box>
            <text:p text:style-name="P1"><text:span text:style-name="T4">Late Triassic of Poland. Lethaia, 43(2): 137–148.</text:span></text:p>
          </draw:text-box>
        </draw:frame>
        <draw:frame draw:style-name="gr4" draw:text-style-name="P5" draw:layer="layout" svg:width="7.017cm" svg:height="0.353cm" svg:x="2.05cm" svg:y="8.138cm">
          <draw:text-box>
            <text:p text:style-name="P1"><text:span text:style-name="T4">FRANZ M. 2009. Litho- und Leitflächenstratigraphie, </text:span></text:p>
          </draw:text-box>
        </draw:frame>
        <draw:frame draw:style-name="gr4" draw:text-style-name="P5" draw:layer="layout" svg:width="6.454cm" svg:height="0.353cm" svg:x="2.55cm" svg:y="8.519cm">
          <draw:text-box>
            <text:p text:style-name="P1"><text:span text:style-name="T4">Chronostratigraphie, <text:s/>Zyklo- <text:s/>und <text:s/>Sequenzstratig-</text:span></text:p>
          </draw:text-box>
        </draw:frame>
        <draw:frame draw:style-name="gr4" draw:text-style-name="P5" draw:layer="layout" svg:width="6.339cm" svg:height="0.353cm" svg:x="2.55cm" svg:y="8.9cm">
          <draw:text-box>
            <text:p text:style-name="P1"><text:span text:style-name="T4">raphie des Keupers im Östlichen Zentraleuropäis-</text:span></text:p>
          </draw:text-box>
        </draw:frame>
        <draw:frame draw:style-name="gr4" draw:text-style-name="P5" draw:layer="layout" svg:width="6.475cm" svg:height="0.353cm" svg:x="2.55cm" svg:y="9.281cm">
          <draw:text-box>
            <text:p text:style-name="P1"><text:span text:style-name="T4">chen Becken (Deutschland, Polen) und Dänischen </text:span></text:p>
          </draw:text-box>
        </draw:frame>
        <draw:frame draw:style-name="gr4" draw:text-style-name="P5" draw:layer="layout" svg:width="6.471cm" svg:height="0.353cm" svg:x="2.55cm" svg:y="9.662cm">
          <draw:text-box>
            <text:p text:style-name="P1"><text:span text:style-name="T4">Becken (Dänemark, Schweden). PhD Thesis, Mar-</text:span></text:p>
          </draw:text-box>
        </draw:frame>
        <draw:frame draw:style-name="gr4" draw:text-style-name="P5" draw:layer="layout" svg:width="5.285cm" svg:height="0.353cm" svg:x="2.55cm" svg:y="10.043cm">
          <draw:text-box>
            <text:p text:style-name="P1"><text:span text:style-name="T4">tin-Luther-Universität, Halle-Wittenberg.</text:span></text:p>
          </draw:text-box>
        </draw:frame>
        <draw:frame draw:style-name="gr4" draw:text-style-name="P5" draw:layer="layout" svg:width="6.936cm" svg:height="0.353cm" svg:x="2.05cm" svg:y="10.607cm">
          <draw:text-box>
            <text:p text:style-name="P1"><text:span text:style-name="T4">FRASER N. 2006. Dawn of the dinosaurs: Life in the </text:span></text:p>
          </draw:text-box>
        </draw:frame>
        <draw:frame draw:style-name="gr4" draw:text-style-name="P5" draw:layer="layout" svg:width="1.043cm" svg:height="0.353cm" svg:x="2.55cm" svg:y="10.988cm">
          <draw:text-box>
            <text:p text:style-name="P1"><text:span text:style-name="T4">Triasic. </text:span></text:p>
          </draw:text-box>
        </draw:frame>
        <draw:frame draw:style-name="gr4" draw:text-style-name="P5" draw:layer="layout" svg:width="1.039cm" svg:height="0.353cm" svg:x="3.884cm" svg:y="10.988cm">
          <draw:text-box>
            <text:p text:style-name="P1"><text:span text:style-name="T4">Indiana </text:span></text:p>
          </draw:text-box>
        </draw:frame>
        <draw:frame draw:style-name="gr4" draw:text-style-name="P5" draw:layer="layout" svg:width="1.429cm" svg:height="0.353cm" svg:x="5.265cm" svg:y="10.988cm">
          <draw:text-box>
            <text:p text:style-name="P1"><text:span text:style-name="T4">University </text:span></text:p>
          </draw:text-box>
        </draw:frame>
        <draw:frame draw:style-name="gr4" draw:text-style-name="P5" draw:layer="layout" svg:width="0.832cm" svg:height="0.353cm" svg:x="7.058cm" svg:y="10.988cm">
          <draw:text-box>
            <text:p text:style-name="P1"><text:span text:style-name="T4">Press, </text:span></text:p>
          </draw:text-box>
        </draw:frame>
        <draw:frame draw:style-name="gr4" draw:text-style-name="P5" draw:layer="layout" svg:width="1.772cm" svg:height="0.353cm" svg:x="8.18cm" svg:y="10.988cm">
          <draw:text-box>
            <text:p text:style-name="P1"><text:span text:style-name="T4">Bloomington </text:span></text:p>
          </draw:text-box>
        </draw:frame>
        <draw:frame draw:style-name="gr4" draw:text-style-name="P5" draw:layer="layout" svg:width="2.203cm" svg:height="0.353cm" svg:x="2.55cm" svg:y="11.369cm">
          <draw:text-box>
            <text:p text:style-name="P1"><text:span text:style-name="T4">and Indianapolis.</text:span></text:p>
          </draw:text-box>
        </draw:frame>
        <draw:frame draw:style-name="gr4" draw:text-style-name="P5" draw:layer="layout" svg:width="7.398cm" svg:height="0.353cm" svg:x="2.05cm" svg:y="11.933cm">
          <draw:text-box>
            <text:p text:style-name="P1"><text:span text:style-name="T4">FUGLEWICZ <text:s/>R. <text:s/>1973. <text:s/>Megaspores <text:s/>of <text:s/>Polish <text:s/>Bunter-</text:span></text:p>
          </draw:text-box>
        </draw:frame>
        <draw:frame draw:style-name="gr4" draw:text-style-name="P5" draw:layer="layout" svg:width="1.268cm" svg:height="0.353cm" svg:x="2.55cm" svg:y="12.314cm">
          <draw:text-box>
            <text:p text:style-name="P1"><text:span text:style-name="T4">sandstein </text:span></text:p>
          </draw:text-box>
        </draw:frame>
        <draw:frame draw:style-name="gr4" draw:text-style-name="P5" draw:layer="layout" svg:width="0.544cm" svg:height="0.353cm" svg:x="4.211cm" svg:y="12.314cm">
          <draw:text-box>
            <text:p text:style-name="P1"><text:span text:style-name="T4">and </text:span></text:p>
          </draw:text-box>
        </draw:frame>
        <draw:frame draw:style-name="gr4" draw:text-style-name="P5" draw:layer="layout" svg:width="0.667cm" svg:height="0.353cm" svg:x="5.001cm" svg:y="12.314cm">
          <draw:text-box>
            <text:p text:style-name="P1"><text:span text:style-name="T4">their </text:span></text:p>
          </draw:text-box>
        </draw:frame>
        <draw:frame draw:style-name="gr4" draw:text-style-name="P5" draw:layer="layout" svg:width="1.797cm" svg:height="0.353cm" svg:x="5.955cm" svg:y="12.314cm">
          <draw:text-box>
            <text:p text:style-name="P1"><text:span text:style-name="T4">statigraphical </text:span></text:p>
          </draw:text-box>
        </draw:frame>
        <draw:frame draw:style-name="gr4" draw:text-style-name="P5" draw:layer="layout" svg:width="1.7cm" svg:height="0.353cm" svg:x="8.245cm" svg:y="12.314cm">
          <draw:text-box>
            <text:p text:style-name="P1"><text:span text:style-name="T4">significance. </text:span></text:p>
          </draw:text-box>
        </draw:frame>
        <draw:frame draw:style-name="gr4" draw:text-style-name="P5" draw:layer="layout" svg:width="4.676cm" svg:height="0.353cm" svg:x="2.55cm" svg:y="12.695cm">
          <draw:text-box>
            <text:p text:style-name="P1"><text:span text:style-name="T4">Acta Palaeont. Pol., 18(4): 401–451.</text:span></text:p>
          </draw:text-box>
        </draw:frame>
        <draw:frame draw:style-name="gr4" draw:text-style-name="P5" draw:layer="layout" svg:width="7.152cm" svg:height="0.353cm" svg:x="2.05cm" svg:y="13.259cm">
          <draw:text-box>
            <text:p text:style-name="P1"><text:span text:style-name="T4">FUGLEWICZ R. 1979a. Megaspores found in the earli-</text:span></text:p>
          </draw:text-box>
        </draw:frame>
        <draw:frame draw:style-name="gr4" draw:text-style-name="P5" draw:layer="layout" svg:width="6.449cm" svg:height="0.353cm" svg:x="2.55cm" svg:y="13.64cm">
          <draw:text-box>
            <text:p text:style-name="P1"><text:span text:style-name="T4">est Triassic deposits of the Tatra Mountains. Ann. </text:span></text:p>
          </draw:text-box>
        </draw:frame>
        <draw:frame draw:style-name="gr4" draw:text-style-name="P5" draw:layer="layout" svg:width="4.481cm" svg:height="0.353cm" svg:x="2.55cm" svg:y="14.021cm">
          <draw:text-box>
            <text:p text:style-name="P1"><text:span text:style-name="T4">Soc. Geol. Pol., 49(3–4): 271–275.</text:span></text:p>
          </draw:text-box>
        </draw:frame>
        <draw:frame draw:style-name="gr4" draw:text-style-name="P5" draw:layer="layout" svg:width="7.051cm" svg:height="0.353cm" svg:x="2.05cm" svg:y="14.586cm">
          <draw:text-box>
            <text:p text:style-name="P1"><text:span text:style-name="T4">FUGLEWICZ <text:s/>R. <text:s/>1979b. <text:s/>Stratygraphy <text:s/>of <text:s/>Buntsand-</text:span></text:p>
          </draw:text-box>
        </draw:frame>
        <draw:frame draw:style-name="gr4" draw:text-style-name="P5" draw:layer="layout" svg:width="0.684cm" svg:height="0.353cm" svg:x="2.55cm" svg:y="14.967cm">
          <draw:text-box>
            <text:p text:style-name="P1"><text:span text:style-name="T4">stein </text:span></text:p>
          </draw:text-box>
        </draw:frame>
        <draw:frame draw:style-name="gr4" draw:text-style-name="P5" draw:layer="layout" svg:width="0.332cm" svg:height="0.353cm" svg:x="3.495cm" svg:y="14.967cm">
          <draw:text-box>
            <text:p text:style-name="P1"><text:span text:style-name="T4">in </text:span></text:p>
          </draw:text-box>
        </draw:frame>
        <draw:frame draw:style-name="gr4" draw:text-style-name="P5" draw:layer="layout" svg:width="0.472cm" svg:height="0.353cm" svg:x="4.011cm" svg:y="14.967cm">
          <draw:text-box>
            <text:p text:style-name="P1"><text:span text:style-name="T4">the </text:span></text:p>
          </draw:text-box>
        </draw:frame>
        <draw:frame draw:style-name="gr4" draw:text-style-name="P5" draw:layer="layout" svg:width="1.251cm" svg:height="0.353cm" svg:x="4.71cm" svg:y="14.967cm">
          <draw:text-box>
            <text:p text:style-name="P1"><text:span text:style-name="T4">Borehole </text:span></text:p>
          </draw:text-box>
        </draw:frame>
        <draw:frame draw:style-name="gr4" draw:text-style-name="P5" draw:layer="layout" svg:width="0.722cm" svg:height="0.353cm" svg:x="6.231cm" svg:y="14.967cm">
          <draw:text-box>
            <text:p text:style-name="P1"><text:span text:style-name="T4">Otyń </text:span></text:p>
          </draw:text-box>
        </draw:frame>
        <draw:frame draw:style-name="gr4" draw:text-style-name="P5" draw:layer="layout" svg:width="0.684cm" svg:height="0.353cm" svg:x="7.188cm" svg:y="14.967cm">
          <draw:text-box>
            <text:p text:style-name="P1"><text:span text:style-name="T4">IG-1 </text:span></text:p>
          </draw:text-box>
        </draw:frame>
        <draw:frame draw:style-name="gr4" draw:text-style-name="P5" draw:layer="layout" svg:width="1.835cm" svg:height="0.353cm" svg:x="8.069cm" svg:y="14.967cm">
          <draw:text-box>
            <text:p text:style-name="P1"><text:span text:style-name="T4">(Fore-Sudetic </text:span></text:p>
          </draw:text-box>
        </draw:frame>
        <draw:frame draw:style-name="gr4" draw:text-style-name="P5" draw:layer="layout" svg:width="7.169cm" svg:height="0.353cm" svg:x="2.55cm" svg:y="15.348cm">
          <draw:text-box>
            <text:p text:style-name="P1"><text:span text:style-name="T4">Monocline, <text:s/>Poland). <text:s/>Ann. <text:s/>Soc. <text:s/>Geol. <text:s/>Pol., <text:s/>49(3–4): </text:span></text:p>
          </draw:text-box>
        </draw:frame>
        <draw:frame draw:style-name="gr4" draw:text-style-name="P5" draw:layer="layout" svg:width="1.209cm" svg:height="0.353cm" svg:x="2.55cm" svg:y="15.729cm">
          <draw:text-box>
            <text:p text:style-name="P1"><text:span text:style-name="T4">277–288.</text:span></text:p>
          </draw:text-box>
        </draw:frame>
        <draw:frame draw:style-name="gr4" draw:text-style-name="P5" draw:layer="layout" svg:width="7.101cm" svg:height="0.353cm" svg:x="2.05cm" svg:y="16.293cm">
          <draw:text-box>
            <text:p text:style-name="P1"><text:span text:style-name="T4">FUGLEWICZ R. 1980a. Some new megaspore species </text:span></text:p>
          </draw:text-box>
        </draw:frame>
        <draw:frame draw:style-name="gr4" draw:text-style-name="P5" draw:layer="layout" svg:width="6.767cm" svg:height="0.353cm" svg:x="2.55cm" svg:y="16.674cm">
          <draw:text-box>
            <text:p text:style-name="P1"><text:span text:style-name="T4">of the Triassic of Poland. Acta Palaeont. Pol., 25(2): </text:span></text:p>
          </draw:text-box>
        </draw:frame>
        <draw:frame draw:style-name="gr4" draw:text-style-name="P5" draw:layer="layout" svg:width="1.209cm" svg:height="0.353cm" svg:x="2.55cm" svg:y="17.055cm">
          <draw:text-box>
            <text:p text:style-name="P1"><text:span text:style-name="T4">233–241.</text:span></text:p>
          </draw:text-box>
        </draw:frame>
        <draw:frame draw:style-name="gr4" draw:text-style-name="P5" draw:layer="layout" svg:width="7.017cm" svg:height="0.353cm" svg:x="2.05cm" svg:y="17.619cm">
          <draw:text-box>
            <text:p text:style-name="P1"><text:span text:style-name="T4">FUGLEWICZ R. 1980b. Stratigraphy and palaeogeog-</text:span></text:p>
          </draw:text-box>
        </draw:frame>
        <draw:frame draw:style-name="gr4" draw:text-style-name="P5" draw:layer="layout" svg:width="6.386cm" svg:height="0.353cm" svg:x="2.55cm" svg:y="18cm">
          <draw:text-box>
            <text:p text:style-name="P1"><text:span text:style-name="T4">raphy of Lower Triassic in Poland on the basis of </text:span></text:p>
          </draw:text-box>
        </draw:frame>
        <draw:frame draw:style-name="gr4" draw:text-style-name="P5" draw:layer="layout" svg:width="5.857cm" svg:height="0.353cm" svg:x="2.55cm" svg:y="18.381cm">
          <draw:text-box>
            <text:p text:style-name="P1"><text:span text:style-name="T4">megaspores. Acta Geol. Pol., 30(4): 417–470.</text:span></text:p>
          </draw:text-box>
        </draw:frame>
        <draw:frame draw:style-name="gr4" draw:text-style-name="P5" draw:layer="layout" svg:width="7.305cm" svg:height="0.353cm" svg:x="2.05cm" svg:y="18.945cm">
          <draw:text-box>
            <text:p text:style-name="P1"><text:span text:style-name="T4">FUGLEWICZ R. &amp; MARCINKIEWICZ T. 1986. Flora. </text:span></text:p>
          </draw:text-box>
        </draw:frame>
        <draw:frame draw:style-name="gr4" draw:text-style-name="P5" draw:layer="layout" svg:width="1.543cm" svg:height="0.353cm" svg:x="2.55cm" svg:y="19.326cm">
          <draw:text-box>
            <text:p text:style-name="P1"><text:span text:style-name="T4">Microflora. </text:span></text:p>
          </draw:text-box>
        </draw:frame>
        <draw:frame draw:style-name="gr4" draw:text-style-name="P5" draw:layer="layout" svg:width="1.708cm" svg:height="0.353cm" svg:x="4.388cm" svg:y="19.326cm">
          <draw:text-box>
            <text:p text:style-name="P1"><text:span text:style-name="T4">Megaspores: </text:span></text:p>
          </draw:text-box>
        </draw:frame>
        <draw:frame draw:style-name="gr4" draw:text-style-name="P5" draw:layer="layout" svg:width="1.289cm" svg:height="0.353cm" svg:x="6.455cm" svg:y="19.326cm">
          <draw:text-box>
            <text:p text:style-name="P1"><text:span text:style-name="T4">155–177. </text:span></text:p>
          </draw:text-box>
        </draw:frame>
        <draw:frame draw:style-name="gr4" draw:text-style-name="P5" draw:layer="layout" svg:width="0.438cm" svg:height="0.353cm" svg:x="8.018cm" svg:y="19.326cm">
          <draw:text-box>
            <text:p text:style-name="P1"><text:span text:style-name="T4">In: </text:span></text:p>
          </draw:text-box>
        </draw:frame>
        <draw:frame draw:style-name="gr4" draw:text-style-name="P5" draw:layer="layout" svg:width="1.259cm" svg:height="0.353cm" svg:x="8.668cm" svg:y="19.326cm">
          <draw:text-box>
            <text:p text:style-name="P1"><text:span text:style-name="T4">Malinow-</text:span></text:p>
          </draw:text-box>
        </draw:frame>
        <draw:frame draw:style-name="gr4" draw:text-style-name="P5" draw:layer="layout" svg:width="7.063cm" svg:height="0.353cm" svg:x="2.55cm" svg:y="19.707cm">
          <draw:text-box>
            <text:p text:style-name="P1"><text:span text:style-name="T4">ska <text:s/>L. <text:s/>(ed.), <text:s/>Geology <text:s/>of <text:s/>Poland, <text:s/>vol. <text:s/>III. <text:s/>Atlas <text:s/>of </text:span></text:p>
          </draw:text-box>
        </draw:frame>
        <draw:frame draw:style-name="gr4" draw:text-style-name="P5" draw:layer="layout" svg:width="6.534cm" svg:height="0.353cm" svg:x="2.55cm" svg:y="20.088cm">
          <draw:text-box>
            <text:p text:style-name="P1"><text:span text:style-name="T4">guide and characteristic fossils, part 2a. Mesozoik. </text:span></text:p>
          </draw:text-box>
        </draw:frame>
        <draw:frame draw:style-name="gr4" draw:text-style-name="P5" draw:layer="layout" svg:width="6.25cm" svg:height="0.353cm" svg:x="2.55cm" svg:y="20.469cm">
          <draw:text-box>
            <text:p text:style-name="P1"><text:span text:style-name="T4">Triassic. Wydawnictwa Geologiczne, Warszawa.</text:span></text:p>
          </draw:text-box>
        </draw:frame>
        <draw:frame draw:style-name="gr4" draw:text-style-name="P5" draw:layer="layout" svg:width="7.127cm" svg:height="0.353cm" svg:x="2.05cm" svg:y="21.033cm">
          <draw:text-box>
            <text:p text:style-name="P1"><text:span text:style-name="T4">FUGLEWICZ R. &amp; ŚNIEŻEK P. 1980. Upper Triassic </text:span></text:p>
          </draw:text-box>
        </draw:frame>
        <draw:frame draw:style-name="gr4" draw:text-style-name="P5" draw:layer="layout" svg:width="6.627cm" svg:height="0.353cm" svg:x="2.55cm" svg:y="21.414cm">
          <draw:text-box>
            <text:p text:style-name="P1"><text:span text:style-name="T4">megaspores from Lipie Śląskie near Lubliniec. Prz. </text:span></text:p>
          </draw:text-box>
        </draw:frame>
        <draw:frame draw:style-name="gr4" draw:text-style-name="P5" draw:layer="layout" svg:width="2.931cm" svg:height="0.353cm" svg:x="2.55cm" svg:y="21.795cm">
          <draw:text-box>
            <text:p text:style-name="P1"><text:span text:style-name="T4">Geol.,</text:span><text:span text:style-name="T6"> </text:span><text:span text:style-name="T4">28(8): 459–461.</text:span></text:p>
          </draw:text-box>
        </draw:frame>
        <draw:frame draw:style-name="gr4" draw:text-style-name="P5" draw:layer="layout" svg:width="7.546cm" svg:height="0.353cm" svg:x="2.05cm" svg:y="22.36cm">
          <draw:text-box>
            <text:p text:style-name="P1"><text:span text:style-name="T4">FUGLEWICZ <text:s/>R., <text:s/>PTASZYŃSKI <text:s/>T. <text:s/>&amp; <text:s/>RDZANEK <text:s/>K. </text:span></text:p>
          </draw:text-box>
        </draw:frame>
        <draw:frame draw:style-name="gr4" draw:text-style-name="P5" draw:layer="layout" svg:width="6.619cm" svg:height="0.353cm" svg:x="2.55cm" svg:y="22.741cm">
          <draw:text-box>
            <text:p text:style-name="P1"><text:span text:style-name="T4">1981. Tropy gadów w utworach pstrego piaskowca </text:span></text:p>
          </draw:text-box>
        </draw:frame>
        <draw:frame draw:style-name="gr4" draw:text-style-name="P5" draw:layer="layout" svg:width="6.94cm" svg:height="0.353cm" svg:x="2.55cm" svg:y="23.122cm">
          <draw:text-box>
            <text:p text:style-name="P1"><text:span text:style-name="T4">w <text:s/>okolicy <text:s/>Ostrowca <text:s/>Świętokrzyskiego. <text:s/>Prz. <text:s/>Geol., </text:span></text:p>
          </draw:text-box>
        </draw:frame>
        <draw:frame draw:style-name="gr4" draw:text-style-name="P5" draw:layer="layout" svg:width="1.7cm" svg:height="0.353cm" svg:x="2.55cm" svg:y="23.503cm">
          <draw:text-box>
            <text:p text:style-name="P1"><text:span text:style-name="T4">29: 608–609.</text:span></text:p>
          </draw:text-box>
        </draw:frame>
        <draw:frame draw:style-name="gr4" draw:text-style-name="P5" draw:layer="layout" svg:width="7.868cm" svg:height="0.353cm" svg:x="2.05cm" svg:y="24.067cm">
          <draw:text-box>
            <text:p text:style-name="P1"><text:span text:style-name="T4">FUGLEWICZ R., PTASZYŃSKI T. &amp; RDZANEK K. 1990. </text:span></text:p>
          </draw:text-box>
        </draw:frame>
        <draw:frame draw:style-name="gr4" draw:text-style-name="P5" draw:layer="layout" svg:width="6.534cm" svg:height="0.353cm" svg:x="2.55cm" svg:y="24.448cm">
          <draw:text-box>
            <text:p text:style-name="P1"><text:span text:style-name="T4">Lower Triassic footprints from the Świetokrzyskie </text:span></text:p>
          </draw:text-box>
        </draw:frame>
        <draw:frame draw:style-name="gr4" draw:text-style-name="P5" draw:layer="layout" svg:width="6.653cm" svg:height="0.353cm" svg:x="2.55cm" svg:y="24.829cm">
          <draw:text-box>
            <text:p text:style-name="P1"><text:span text:style-name="T4">(Holy <text:s/>Cross) <text:s/>Mountains, <text:s/>Poland. <text:s/>Acta <text:s/>Palaeont. </text:span></text:p>
          </draw:text-box>
        </draw:frame>
        <draw:frame draw:style-name="gr4" draw:text-style-name="P5" draw:layer="layout" svg:width="2.368cm" svg:height="0.353cm" svg:x="2.55cm" svg:y="25.21cm">
          <draw:text-box>
            <text:p text:style-name="P1"><text:span text:style-name="T4">Pol., 35: 109–164.</text:span></text:p>
          </draw:text-box>
        </draw:frame>
        <draw:frame draw:style-name="gr4" draw:text-style-name="P5" draw:layer="layout" svg:width="1.793cm" svg:height="0.353cm" svg:x="2.05cm" svg:y="25.774cm">
          <draw:text-box>
            <text:p text:style-name="P1"><text:span text:style-name="T4">GAJEWSKA </text:span></text:p>
          </draw:text-box>
        </draw:frame>
        <draw:frame draw:style-name="gr4" draw:text-style-name="P5" draw:layer="layout" svg:width="0.317cm" svg:height="0.353cm" svg:x="4.136cm" svg:y="25.774cm">
          <draw:text-box>
            <text:p text:style-name="P1"><text:span text:style-name="T4">I. </text:span></text:p>
          </draw:text-box>
        </draw:frame>
        <draw:frame draw:style-name="gr4" draw:text-style-name="P5" draw:layer="layout" svg:width="0.806cm" svg:height="0.353cm" svg:x="4.569cm" svg:y="25.774cm">
          <draw:text-box>
            <text:p text:style-name="P1"><text:span text:style-name="T4">1978. </text:span></text:p>
          </draw:text-box>
        </draw:frame>
        <draw:frame draw:style-name="gr4" draw:text-style-name="P5" draw:layer="layout" svg:width="1.585cm" svg:height="0.353cm" svg:x="5.58cm" svg:y="25.774cm">
          <draw:text-box>
            <text:p text:style-name="P1"><text:span text:style-name="T4">Stratygrafia </text:span></text:p>
          </draw:text-box>
        </draw:frame>
        <draw:frame draw:style-name="gr4" draw:text-style-name="P5" draw:layer="layout" svg:width="0.317cm" svg:height="0.353cm" svg:x="7.589cm" svg:y="25.774cm">
          <draw:text-box>
            <text:p text:style-name="P1"><text:span text:style-name="T4">i </text:span></text:p>
          </draw:text-box>
        </draw:frame>
        <draw:frame draw:style-name="gr4" draw:text-style-name="P5" draw:layer="layout" svg:width="0.967cm" svg:height="0.353cm" svg:x="7.905cm" svg:y="25.774cm">
          <draw:text-box>
            <text:p text:style-name="P1"><text:span text:style-name="T4">rozwój </text:span></text:p>
          </draw:text-box>
        </draw:frame>
        <draw:frame draw:style-name="gr4" draw:text-style-name="P5" draw:layer="layout" svg:width="0.899cm" svg:height="0.353cm" svg:x="9.074cm" svg:y="25.774cm">
          <draw:text-box>
            <text:p text:style-name="P1"><text:span text:style-name="T4">kajpru </text:span></text:p>
          </draw:text-box>
        </draw:frame>
        <draw:frame draw:style-name="gr4" draw:text-style-name="P5" draw:layer="layout" svg:width="6.576cm" svg:height="0.353cm" svg:x="2.55cm" svg:y="26.155cm">
          <draw:text-box>
            <text:p text:style-name="P1"><text:span text:style-name="T4">w północno-zachodniej Polsce (summary: The stra-</text:span></text:p>
          </draw:text-box>
        </draw:frame>
        <draw:frame draw:style-name="gr4" draw:text-style-name="P5" draw:layer="layout" svg:width="6.365cm" svg:height="0.353cm" svg:x="2.55cm" svg:y="26.536cm">
          <draw:text-box>
            <text:p text:style-name="P1"><text:span text:style-name="T4">tigraphy and development of the Keuper in north-</text:span></text:p>
          </draw:text-box>
        </draw:frame>
        <draw:frame draw:style-name="gr4" draw:text-style-name="P5" draw:layer="layout" svg:width="4.976cm" svg:height="0.353cm" svg:x="2.55cm" svg:y="26.917cm">
          <draw:text-box>
            <text:p text:style-name="P1"><text:span text:style-name="T4">west Poland). Pr. Inst. Geol., 87: 5–59.</text:span></text:p>
          </draw:text-box>
        </draw:frame>
        <draw:frame draw:style-name="gr4" draw:text-style-name="P5" draw:layer="layout" svg:width="7.216cm" svg:height="0.353cm" svg:x="10.55cm" svg:y="2.452cm">
          <draw:text-box>
            <text:p text:style-name="P1"><text:span text:style-name="T4">GALLINEK <text:s/>E. <text:s/>1894. <text:s/>Ueber <text:s/>fossile <text:s/>Fische <text:s/>aus <text:s/>dem </text:span></text:p>
          </draw:text-box>
        </draw:frame>
        <draw:frame draw:style-name="gr4" draw:text-style-name="P5" draw:layer="layout" svg:width="6.619cm" svg:height="0.353cm" svg:x="11.05cm" svg:y="2.833cm">
          <draw:text-box>
            <text:p text:style-name="P1"><text:span text:style-name="T4">oberschlesischen Keuper. Jahr. Schles. Ges. Vaterl. </text:span></text:p>
          </draw:text-box>
        </draw:frame>
        <draw:frame draw:style-name="gr4" draw:text-style-name="P5" draw:layer="layout" svg:width="1.873cm" svg:height="0.353cm" svg:x="11.05cm" svg:y="3.214cm">
          <draw:text-box>
            <text:p text:style-name="P1"><text:span text:style-name="T4">Cultur, 71: 32.</text:span></text:p>
          </draw:text-box>
        </draw:frame>
        <draw:frame draw:style-name="gr4" draw:text-style-name="P5" draw:layer="layout" svg:width="7.203cm" svg:height="0.353cm" svg:x="10.55cm" svg:y="3.791cm">
          <draw:text-box>
            <text:p text:style-name="P1"><text:span text:style-name="T4">GOEPPERT <text:s/>H. <text:s/>1836. <text:s/>Die <text:s/>fossilen <text:s/>Farnkräuter. <text:s/>Ver-</text:span></text:p>
          </draw:text-box>
        </draw:frame>
        <draw:frame draw:style-name="gr4" draw:text-style-name="P5" draw:layer="layout" svg:width="6.67cm" svg:height="0.353cm" svg:x="11.05cm" svg:y="4.172cm">
          <draw:text-box>
            <text:p text:style-name="P1"><text:span text:style-name="T4">handl. <text:s/>Kaiserl. <text:s/>Leopold.-Caroli. <text:s/>Akad. <text:s/>Naturfor., </text:span></text:p>
          </draw:text-box>
        </draw:frame>
        <draw:frame draw:style-name="gr4" draw:text-style-name="P5" draw:layer="layout" svg:width="2.368cm" svg:height="0.353cm" svg:x="11.05cm" svg:y="4.553cm">
          <draw:text-box>
            <text:p text:style-name="P1"><text:span text:style-name="T4">Suppl., 17: 1–487.</text:span></text:p>
          </draw:text-box>
        </draw:frame>
        <draw:frame draw:style-name="gr4" draw:text-style-name="P5" draw:layer="layout" svg:width="7.313cm" svg:height="0.353cm" svg:x="10.55cm" svg:y="5.131cm">
          <draw:text-box>
            <text:p text:style-name="P1"><text:span text:style-name="T4">GOEPPERT <text:s/>H. <text:s/>1841–1846. <text:s/>Die <text:s/>Gattungen <text:s/>der <text:s/>fossi-</text:span></text:p>
          </draw:text-box>
        </draw:frame>
        <draw:frame draw:style-name="gr4" draw:text-style-name="P5" draw:layer="layout" svg:width="6.513cm" svg:height="0.353cm" svg:x="11.05cm" svg:y="5.512cm">
          <draw:text-box>
            <text:p text:style-name="P1"><text:span text:style-name="T4">len Pflanzen. Les generes des plantes fossiles. Ver-</text:span></text:p>
          </draw:text-box>
        </draw:frame>
        <draw:frame draw:style-name="gr4" draw:text-style-name="P5" draw:layer="layout" svg:width="4.244cm" svg:height="0.353cm" svg:x="11.05cm" svg:y="5.893cm">
          <draw:text-box>
            <text:p text:style-name="P1"><text:span text:style-name="T4">lag von Henry und Cohen, Bonn.</text:span></text:p>
          </draw:text-box>
        </draw:frame>
        <draw:frame draw:style-name="gr4" draw:text-style-name="P5" draw:layer="layout" svg:width="1.691cm" svg:height="0.353cm" svg:x="10.55cm" svg:y="6.47cm">
          <draw:text-box>
            <text:p text:style-name="P1"><text:span text:style-name="T4">GOEPPERT </text:span></text:p>
          </draw:text-box>
        </draw:frame>
        <draw:frame draw:style-name="gr4" draw:text-style-name="P5" draw:layer="layout" svg:width="0.391cm" svg:height="0.353cm" svg:x="12.59cm" svg:y="6.47cm">
          <draw:text-box>
            <text:p text:style-name="P1"><text:span text:style-name="T4">H. </text:span></text:p>
          </draw:text-box>
        </draw:frame>
        <draw:frame draw:style-name="gr4" draw:text-style-name="P5" draw:layer="layout" svg:width="0.806cm" svg:height="0.353cm" svg:x="13.165cm" svg:y="6.47cm">
          <draw:text-box>
            <text:p text:style-name="P1"><text:span text:style-name="T4">1844. </text:span></text:p>
          </draw:text-box>
        </draw:frame>
        <draw:frame draw:style-name="gr4" draw:text-style-name="P5" draw:layer="layout" svg:width="0.717cm" svg:height="0.353cm" svg:x="14.183cm" svg:y="6.47cm">
          <draw:text-box>
            <text:p text:style-name="P1"><text:span text:style-name="T4">Über </text:span></text:p>
          </draw:text-box>
        </draw:frame>
        <draw:frame draw:style-name="gr4" draw:text-style-name="P5" draw:layer="layout" svg:width="0.472cm" svg:height="0.353cm" svg:x="15.141cm" svg:y="6.47cm">
          <draw:text-box>
            <text:p text:style-name="P1"><text:span text:style-name="T4">die </text:span></text:p>
          </draw:text-box>
        </draw:frame>
        <draw:frame draw:style-name="gr4" draw:text-style-name="P5" draw:layer="layout" svg:width="1.073cm" svg:height="0.353cm" svg:x="15.804cm" svg:y="6.47cm">
          <draw:text-box>
            <text:p text:style-name="P1"><text:span text:style-name="T4">fossilen </text:span></text:p>
          </draw:text-box>
        </draw:frame>
        <draw:frame draw:style-name="gr4" draw:text-style-name="P5" draw:layer="layout" svg:width="1.336cm" svg:height="0.353cm" svg:x="17.138cm" svg:y="6.47cm">
          <draw:text-box>
            <text:p text:style-name="P1"><text:span text:style-name="T4">Cycadeen </text:span></text:p>
          </draw:text-box>
        </draw:frame>
        <draw:frame draw:style-name="gr4" draw:text-style-name="P5" draw:layer="layout" svg:width="1.361cm" svg:height="0.353cm" svg:x="11.05cm" svg:y="6.851cm">
          <draw:text-box>
            <text:p text:style-name="P1"><text:span text:style-name="T4">überhaupt </text:span></text:p>
          </draw:text-box>
        </draw:frame>
        <draw:frame draw:style-name="gr4" draw:text-style-name="P5" draw:layer="layout" svg:width="0.506cm" svg:height="0.353cm" svg:x="12.822cm" svg:y="6.851cm">
          <draw:text-box>
            <text:p text:style-name="P1"><text:span text:style-name="T4">mit </text:span></text:p>
          </draw:text-box>
        </draw:frame>
        <draw:frame draw:style-name="gr4" draw:text-style-name="P5" draw:layer="layout" svg:width="1.357cm" svg:height="0.353cm" svg:x="13.56cm" svg:y="6.851cm">
          <draw:text-box>
            <text:p text:style-name="P1"><text:span text:style-name="T4">Rücksicht </text:span></text:p>
          </draw:text-box>
        </draw:frame>
        <draw:frame draw:style-name="gr4" draw:text-style-name="P5" draw:layer="layout" svg:width="0.489cm" svg:height="0.353cm" svg:x="15.25cm" svg:y="6.851cm">
          <draw:text-box>
            <text:p text:style-name="P1"><text:span text:style-name="T4">auf </text:span></text:p>
          </draw:text-box>
        </draw:frame>
        <draw:frame draw:style-name="gr4" draw:text-style-name="P5" draw:layer="layout" svg:width="0.472cm" svg:height="0.353cm" svg:x="15.958cm" svg:y="6.851cm">
          <draw:text-box>
            <text:p text:style-name="P1"><text:span text:style-name="T4">die </text:span></text:p>
          </draw:text-box>
        </draw:frame>
        <draw:frame draw:style-name="gr4" draw:text-style-name="P5" draw:layer="layout" svg:width="0.332cm" svg:height="0.353cm" svg:x="16.631cm" svg:y="6.851cm">
          <draw:text-box>
            <text:p text:style-name="P1"><text:span text:style-name="T4">in </text:span></text:p>
          </draw:text-box>
        </draw:frame>
        <draw:frame draw:style-name="gr4" draw:text-style-name="P5" draw:layer="layout" svg:width="1.302cm" svg:height="0.353cm" svg:x="17.157cm" svg:y="6.851cm">
          <draw:text-box>
            <text:p text:style-name="P1"><text:span text:style-name="T4">Schlesien </text:span></text:p>
          </draw:text-box>
        </draw:frame>
        <draw:frame draw:style-name="gr4" draw:text-style-name="P5" draw:layer="layout" svg:width="6.53cm" svg:height="0.353cm" svg:x="11.05cm" svg:y="7.232cm">
          <draw:text-box>
            <text:p text:style-name="P1"><text:span text:style-name="T4">vorkommenden Arten. Übersicht der Arbeiten und </text:span></text:p>
          </draw:text-box>
        </draw:frame>
        <draw:frame draw:style-name="gr4" draw:text-style-name="P5" draw:layer="layout" svg:width="6.677cm" svg:height="0.353cm" svg:x="11.05cm" svg:y="7.613cm">
          <draw:text-box>
            <text:p text:style-name="P1"><text:span text:style-name="T4">Veränderungen</text:span><text:span text:style-name="T24"> </text:span><text:span text:style-name="T4"><text:s/>der <text:s/>Schlesischen <text:s/>Gesellschaft <text:s/>für </text:span></text:p>
          </draw:text-box>
        </draw:frame>
        <draw:frame draw:style-name="gr4" draw:text-style-name="P5" draw:layer="layout" svg:width="6.068cm" svg:height="0.353cm" svg:x="11.05cm" svg:y="7.994cm">
          <draw:text-box>
            <text:p text:style-name="P1"><text:span text:style-name="T4">Vaterländische Cultur im Jahre 1843: 114–144.</text:span></text:p>
          </draw:text-box>
        </draw:frame>
        <draw:frame draw:style-name="gr4" draw:text-style-name="P5" draw:layer="layout" svg:width="6.995cm" svg:height="0.353cm" svg:x="10.55cm" svg:y="8.571cm">
          <draw:text-box>
            <text:p text:style-name="P1"><text:span text:style-name="T4">GOEPPERT <text:s/>H. <text:s/>1845. <text:s/>Übersicht <text:s/>der <text:s/>fossilen <text:s/>Flora </text:span></text:p>
          </draw:text-box>
        </draw:frame>
        <draw:frame draw:style-name="gr4" draw:text-style-name="P5" draw:layer="layout" svg:width="6.648cm" svg:height="0.353cm" svg:x="11.05cm" svg:y="8.952cm">
          <draw:text-box>
            <text:p text:style-name="P1"><text:span text:style-name="T4">Schlesien: <text:s/>157–225. <text:s/>In: <text:s/>Wimmer <text:s/>F. <text:s/>(ed.), <text:s/>Flora </text:span></text:p>
          </draw:text-box>
        </draw:frame>
        <draw:frame draw:style-name="gr4" draw:text-style-name="P5" draw:layer="layout" svg:width="6.602cm" svg:height="0.353cm" svg:x="11.05cm" svg:y="9.333cm">
          <draw:text-box>
            <text:p text:style-name="P1"><text:span text:style-name="T4">von <text:s/>Schlesien <text:s/>preussischen <text:s/>und <text:s/>österreichischen </text:span></text:p>
          </draw:text-box>
        </draw:frame>
        <draw:frame draw:style-name="gr4" draw:text-style-name="P5" draw:layer="layout" svg:width="6.813cm" svg:height="0.353cm" svg:x="11.05cm" svg:y="9.714cm">
          <draw:text-box>
            <text:p text:style-name="P1"><text:span text:style-name="T4">Antheils. <text:s/>Neue <text:s/>Beitrage <text:s/>zur <text:s/>Flora <text:s/>von <text:s/>Schlesien. </text:span></text:p>
          </draw:text-box>
        </draw:frame>
        <draw:frame draw:style-name="gr4" draw:text-style-name="P5" draw:layer="layout" svg:width="4.273cm" svg:height="0.353cm" svg:x="11.05cm" svg:y="10.095cm">
          <draw:text-box>
            <text:p text:style-name="P1"><text:span text:style-name="T4">Ferdinand Hirt’s Verlag, Breslau.</text:span></text:p>
          </draw:text-box>
        </draw:frame>
        <draw:frame draw:style-name="gr4" draw:text-style-name="P5" draw:layer="layout" svg:width="7.029cm" svg:height="0.353cm" svg:x="10.55cm" svg:y="10.672cm">
          <draw:text-box>
            <text:p text:style-name="P1"><text:span text:style-name="T4">GOEPPERT H. 1846a. Ueber die fossile Flora der mit-</text:span></text:p>
          </draw:text-box>
        </draw:frame>
        <draw:frame draw:style-name="gr4" draw:text-style-name="P5" draw:layer="layout" svg:width="6.365cm" svg:height="0.353cm" svg:x="11.05cm" svg:y="11.053cm">
          <draw:text-box>
            <text:p text:style-name="P1"><text:span text:style-name="T4">tleren Juraschichten in Obreschlesien. Uebersicht </text:span></text:p>
          </draw:text-box>
        </draw:frame>
        <draw:frame draw:style-name="gr4" draw:text-style-name="P5" draw:layer="layout" svg:width="6.5cm" svg:height="0.353cm" svg:x="11.05cm" svg:y="11.434cm">
          <draw:text-box>
            <text:p text:style-name="P1"><text:span text:style-name="T4">der Arbeiten und Veränderungen der Schlesischen </text:span></text:p>
          </draw:text-box>
        </draw:frame>
        <draw:frame draw:style-name="gr4" draw:text-style-name="P5" draw:layer="layout" svg:width="6.483cm" svg:height="0.353cm" svg:x="11.05cm" svg:y="11.815cm">
          <draw:text-box>
            <text:p text:style-name="P1"><text:span text:style-name="T4">Gesellschaft <text:s/>für <text:s/>vaterländische <text:s/>Cultur <text:s/>im <text:s/>Jahre </text:span></text:p>
          </draw:text-box>
        </draw:frame>
        <draw:frame draw:style-name="gr4" draw:text-style-name="P5" draw:layer="layout" svg:width="2.013cm" svg:height="0.353cm" svg:x="11.05cm" svg:y="12.196cm">
          <draw:text-box>
            <text:p text:style-name="P1"><text:span text:style-name="T4">1845, 139–149.</text:span></text:p>
          </draw:text-box>
        </draw:frame>
        <draw:frame draw:style-name="gr4" draw:text-style-name="P5" draw:layer="layout" svg:width="6.915cm" svg:height="0.353cm" svg:x="10.55cm" svg:y="12.773cm">
          <draw:text-box>
            <text:p text:style-name="P1"><text:span text:style-name="T4">GOEPPERT H. 1846b. Zur Flora des Muschelkalkes. </text:span></text:p>
          </draw:text-box>
        </draw:frame>
        <draw:frame draw:style-name="gr4" draw:text-style-name="P5" draw:layer="layout" svg:width="6.636cm" svg:height="0.353cm" svg:x="11.05cm" svg:y="13.154cm">
          <draw:text-box>
            <text:p text:style-name="P1"><text:span text:style-name="T4">Uebersicht <text:s/>der <text:s/>Arbeiten <text:s/>und <text:s/>Veränderungen <text:s/>der </text:span></text:p>
          </draw:text-box>
        </draw:frame>
        <draw:frame draw:style-name="gr4" draw:text-style-name="P5" draw:layer="layout" svg:width="6.631cm" svg:height="0.353cm" svg:x="11.05cm" svg:y="13.535cm">
          <draw:text-box>
            <text:p text:style-name="P1"><text:span text:style-name="T4">Schlesischen <text:s/>Gesellschaft <text:s/>für <text:s/>vaterländische <text:s/>Cul-</text:span></text:p>
          </draw:text-box>
        </draw:frame>
        <draw:frame draw:style-name="gr4" draw:text-style-name="P5" draw:layer="layout" svg:width="3.622cm" svg:height="0.353cm" svg:x="11.05cm" svg:y="13.916cm">
          <draw:text-box>
            <text:p text:style-name="P1"><text:span text:style-name="T4">tur im Jahre 1845: 149–150.</text:span></text:p>
          </draw:text-box>
        </draw:frame>
        <draw:frame draw:style-name="gr4" draw:text-style-name="P5" draw:layer="layout" svg:width="7.288cm" svg:height="0.353cm" svg:x="10.55cm" svg:y="14.494cm">
          <draw:text-box>
            <text:p text:style-name="P1"><text:span text:style-name="T4">GORZELAK P., NIEDŹWIEDZKI G. &amp; SKAWINA A. </text:span></text:p>
          </draw:text-box>
        </draw:frame>
        <draw:frame draw:style-name="gr4" draw:text-style-name="P5" draw:layer="layout" svg:width="6.797cm" svg:height="0.353cm" svg:x="11.05cm" svg:y="14.875cm">
          <draw:text-box>
            <text:p text:style-name="P1"><text:span text:style-name="T4">2010. Pathologies of non-marine bivalve shells from </text:span></text:p>
          </draw:text-box>
        </draw:frame>
        <draw:frame draw:style-name="gr4" draw:text-style-name="P5" draw:layer="layout" svg:width="6.78cm" svg:height="0.353cm" svg:x="11.05cm" svg:y="15.256cm">
          <draw:text-box>
            <text:p text:style-name="P1"><text:span text:style-name="T4">the Late Triassic of Poland. Lethaia, 43(3): 285–289.</text:span></text:p>
          </draw:text-box>
        </draw:frame>
        <draw:frame draw:style-name="gr4" draw:text-style-name="P5" draw:layer="layout" svg:width="7.114cm" svg:height="0.353cm" svg:x="10.55cm" svg:y="15.833cm">
          <draw:text-box>
            <text:p text:style-name="P1"><text:span text:style-name="T4">GOTHAN W. 1909a. </text:span><text:span text:style-name="T6">Lepidopteris Ottonis</text:span><text:span text:style-name="T4">. In: Potonié </text:span></text:p>
          </draw:text-box>
        </draw:frame>
        <draw:frame draw:style-name="gr4" draw:text-style-name="P5" draw:layer="layout" svg:width="6.61cm" svg:height="0.353cm" svg:x="11.05cm" svg:y="16.214cm">
          <draw:text-box>
            <text:p text:style-name="P1"><text:span text:style-name="T4">H. (ed.), Abbildungen und Beschreibungen fossiler </text:span></text:p>
          </draw:text-box>
        </draw:frame>
        <draw:frame draw:style-name="gr4" draw:text-style-name="P5" draw:layer="layout" svg:width="3.753cm" svg:height="0.353cm" svg:x="11.05cm" svg:y="16.595cm">
          <draw:text-box>
            <text:p text:style-name="P1"><text:span text:style-name="T4">Pflanzen-Reste, 6(110): 1–5. </text:span></text:p>
          </draw:text-box>
        </draw:frame>
        <draw:frame draw:style-name="gr4" draw:text-style-name="P5" draw:layer="layout" svg:width="7.419cm" svg:height="0.353cm" svg:x="10.55cm" svg:y="17.172cm">
          <draw:text-box>
            <text:p text:style-name="P1"><text:span text:style-name="T4">GOTHAN <text:s/>W. <text:s/>1909b. </text:span><text:span text:style-name="T6"><text:s/>Lepidopteris <text:s/>stuttgardiensis</text:span><text:span text:style-name="T4">. <text:s/>In: </text:span></text:p>
          </draw:text-box>
        </draw:frame>
        <draw:frame draw:style-name="gr4" draw:text-style-name="P5" draw:layer="layout" svg:width="6.653cm" svg:height="0.353cm" svg:x="11.05cm" svg:y="17.553cm">
          <draw:text-box>
            <text:p text:style-name="P1"><text:span text:style-name="T4">Potonié H. (ed.), Abbildungen und Beschreibungen </text:span></text:p>
          </draw:text-box>
        </draw:frame>
        <draw:frame draw:style-name="gr4" draw:text-style-name="P5" draw:layer="layout" svg:width="4.688cm" svg:height="0.353cm" svg:x="11.05cm" svg:y="17.934cm">
          <draw:text-box>
            <text:p text:style-name="P1"><text:span text:style-name="T4">fossiler Pflanzen-Reste, 6(111): 1–3.</text:span></text:p>
          </draw:text-box>
        </draw:frame>
        <draw:frame draw:style-name="gr4" draw:text-style-name="P5" draw:layer="layout" svg:width="1.42cm" svg:height="0.353cm" svg:x="10.55cm" svg:y="18.511cm">
          <draw:text-box>
            <text:p text:style-name="P1"><text:span text:style-name="T4">GOTHAN </text:span></text:p>
          </draw:text-box>
        </draw:frame>
        <draw:frame draw:style-name="gr4" draw:text-style-name="P5" draw:layer="layout" svg:width="0.463cm" svg:height="0.353cm" svg:x="12.247cm" svg:y="18.511cm">
          <draw:text-box>
            <text:p text:style-name="P1"><text:span text:style-name="T4">W. </text:span></text:p>
          </draw:text-box>
        </draw:frame>
        <draw:frame draw:style-name="gr4" draw:text-style-name="P5" draw:layer="layout" svg:width="0.946cm" svg:height="0.353cm" svg:x="12.885cm" svg:y="18.511cm">
          <draw:text-box>
            <text:p text:style-name="P1"><text:span text:style-name="T4">1909c. </text:span></text:p>
          </draw:text-box>
        </draw:frame>
        <draw:frame draw:style-name="gr4" draw:text-style-name="P5" draw:layer="layout" svg:width="1.775cm" svg:height="0.353cm" svg:x="14.059cm" svg:y="18.511cm">
          <draw:text-box>
            <text:p text:style-name="P1"><text:span text:style-name="T6">Lepidopteris.</text:span><text:span text:style-name="T4"> </text:span></text:p>
          </draw:text-box>
        </draw:frame>
        <draw:frame draw:style-name="gr4" draw:text-style-name="P5" draw:layer="layout" svg:width="0.438cm" svg:height="0.353cm" svg:x="16.203cm" svg:y="18.511cm">
          <draw:text-box>
            <text:p text:style-name="P1"><text:span text:style-name="T4">In: </text:span></text:p>
          </draw:text-box>
        </draw:frame>
        <draw:frame draw:style-name="gr4" draw:text-style-name="P5" draw:layer="layout" svg:width="1.06cm" svg:height="0.353cm" svg:x="16.853cm" svg:y="18.511cm">
          <draw:text-box>
            <text:p text:style-name="P1"><text:span text:style-name="T4">Potonié </text:span></text:p>
          </draw:text-box>
        </draw:frame>
        <draw:frame draw:style-name="gr4" draw:text-style-name="P5" draw:layer="layout" svg:width="0.391cm" svg:height="0.353cm" svg:x="18.197cm" svg:y="18.511cm">
          <draw:text-box>
            <text:p text:style-name="P1"><text:span text:style-name="T4">H. </text:span></text:p>
          </draw:text-box>
        </draw:frame>
        <draw:frame draw:style-name="gr4" draw:text-style-name="P5" draw:layer="layout" svg:width="0.756cm" svg:height="0.353cm" svg:x="11.05cm" svg:y="18.892cm">
          <draw:text-box>
            <text:p text:style-name="P1"><text:span text:style-name="T4">(ed.), </text:span></text:p>
          </draw:text-box>
        </draw:frame>
        <draw:frame draw:style-name="gr4" draw:text-style-name="P5" draw:layer="layout" svg:width="1.755cm" svg:height="0.353cm" svg:x="12.006cm" svg:y="18.892cm">
          <draw:text-box>
            <text:p text:style-name="P1"><text:span text:style-name="T4">Abbildungen </text:span></text:p>
          </draw:text-box>
        </draw:frame>
        <draw:frame draw:style-name="gr4" draw:text-style-name="P5" draw:layer="layout" svg:width="0.565cm" svg:height="0.353cm" svg:x="14.11cm" svg:y="18.892cm">
          <draw:text-box>
            <text:p text:style-name="P1"><text:span text:style-name="T4">und </text:span></text:p>
          </draw:text-box>
        </draw:frame>
        <draw:frame draw:style-name="gr4" draw:text-style-name="P5" draw:layer="layout" svg:width="2.136cm" svg:height="0.353cm" svg:x="14.907cm" svg:y="18.892cm">
          <draw:text-box>
            <text:p text:style-name="P1"><text:span text:style-name="T4">Beschreibungen </text:span></text:p>
          </draw:text-box>
        </draw:frame>
        <draw:frame draw:style-name="gr4" draw:text-style-name="P5" draw:layer="layout" svg:width="1.018cm" svg:height="0.353cm" svg:x="17.492cm" svg:y="18.892cm">
          <draw:text-box>
            <text:p text:style-name="P1"><text:span text:style-name="T4">fossiler </text:span></text:p>
          </draw:text-box>
        </draw:frame>
        <draw:frame draw:style-name="gr4" draw:text-style-name="P5" draw:layer="layout" svg:width="3.672cm" svg:height="0.353cm" svg:x="11.05cm" svg:y="19.273cm">
          <draw:text-box>
            <text:p text:style-name="P1"><text:span text:style-name="T4">Pflanzen-Reste, 6(109): 1–4.</text:span></text:p>
          </draw:text-box>
        </draw:frame>
        <draw:frame draw:style-name="gr4" draw:text-style-name="P5" draw:layer="layout" svg:width="7.178cm" svg:height="0.353cm" svg:x="10.55cm" svg:y="19.85cm">
          <draw:text-box>
            <text:p text:style-name="P1"><text:span text:style-name="T4">GRADZIŃSKI R. &amp; UCHMAN A. 1994. <text:s/>Trace fossils </text:span></text:p>
          </draw:text-box>
        </draw:frame>
        <draw:frame draw:style-name="gr4" draw:text-style-name="P5" draw:layer="layout" svg:width="6.623cm" svg:height="0.353cm" svg:x="11.05cm" svg:y="20.231cm">
          <draw:text-box>
            <text:p text:style-name="P1"><text:span text:style-name="T4">from <text:s/>interdune <text:s/>deposits <text:s/>– <text:s/>an <text:s/>example <text:s/>from <text:s/>the </text:span></text:p>
          </draw:text-box>
        </draw:frame>
        <draw:frame draw:style-name="gr4" draw:text-style-name="P5" draw:layer="layout" svg:width="6.432cm" svg:height="0.353cm" svg:x="11.05cm" svg:y="20.612cm">
          <draw:text-box>
            <text:p text:style-name="P1"><text:span text:style-name="T4">Lower Triassic aeolian Tumlin Sandstone, central </text:span></text:p>
          </draw:text-box>
        </draw:frame>
        <draw:frame draw:style-name="gr4" draw:text-style-name="P5" draw:layer="layout" svg:width="1.052cm" svg:height="0.353cm" svg:x="11.05cm" svg:y="20.993cm">
          <draw:text-box>
            <text:p text:style-name="P1"><text:span text:style-name="T4">Poland. </text:span></text:p>
          </draw:text-box>
        </draw:frame>
        <draw:frame draw:style-name="gr4" draw:text-style-name="P5" draw:layer="layout" svg:width="1.818cm" svg:height="0.353cm" svg:x="12.372cm" svg:y="20.993cm">
          <draw:text-box>
            <text:p text:style-name="P1"><text:span text:style-name="T4">Palaeogeogr., </text:span></text:p>
          </draw:text-box>
        </draw:frame>
        <draw:frame draw:style-name="gr4" draw:text-style-name="P5" draw:layer="layout" svg:width="1.882cm" svg:height="0.353cm" svg:x="14.54cm" svg:y="20.993cm">
          <draw:text-box>
            <text:p text:style-name="P1"><text:span text:style-name="T4">Palaeoclimat., </text:span></text:p>
          </draw:text-box>
        </draw:frame>
        <draw:frame draw:style-name="gr4" draw:text-style-name="P5" draw:layer="layout" svg:width="1.619cm" svg:height="0.353cm" svg:x="16.832cm" svg:y="20.993cm">
          <draw:text-box>
            <text:p text:style-name="P1"><text:span text:style-name="T4">Palaeoecol., </text:span></text:p>
          </draw:text-box>
        </draw:frame>
        <draw:frame draw:style-name="gr4" draw:text-style-name="P5" draw:layer="layout" svg:width="1.86cm" svg:height="0.353cm" svg:x="11.05cm" svg:y="21.374cm">
          <draw:text-box>
            <text:p text:style-name="P1"><text:span text:style-name="T4">108: 121–138.</text:span></text:p>
          </draw:text-box>
        </draw:frame>
        <draw:frame draw:style-name="gr4" draw:text-style-name="P5" draw:layer="layout" svg:width="7.575cm" svg:height="0.353cm" svg:x="10.55cm" svg:y="21.952cm">
          <draw:text-box>
            <text:p text:style-name="P1"><text:span text:style-name="T4">GRADZIŃSKI <text:s/>R., <text:s/>GĄGOL <text:s/>J. <text:s/>&amp; <text:s/>ŚLĄCZKA <text:s/>A. <text:s/>1979. </text:span></text:p>
          </draw:text-box>
        </draw:frame>
        <draw:frame draw:style-name="gr4" draw:text-style-name="P5" draw:layer="layout" svg:width="0.578cm" svg:height="0.353cm" svg:x="11.05cm" svg:y="22.333cm">
          <draw:text-box>
            <text:p text:style-name="P1"><text:span text:style-name="T4">The </text:span></text:p>
          </draw:text-box>
        </draw:frame>
        <draw:frame draw:style-name="gr4" draw:text-style-name="P5" draw:layer="layout" svg:width="1.022cm" svg:height="0.353cm" svg:x="11.825cm" svg:y="22.333cm">
          <draw:text-box>
            <text:p text:style-name="P1"><text:span text:style-name="T4">Tumlin </text:span></text:p>
          </draw:text-box>
        </draw:frame>
        <draw:frame draw:style-name="gr4" draw:text-style-name="P5" draw:layer="layout" svg:width="1.395cm" svg:height="0.353cm" svg:x="13.117cm" svg:y="22.333cm">
          <draw:text-box>
            <text:p text:style-name="P1"><text:span text:style-name="T4">Sandstone </text:span></text:p>
          </draw:text-box>
        </draw:frame>
        <draw:frame draw:style-name="gr4" draw:text-style-name="P5" draw:layer="layout" svg:width="0.828cm" svg:height="0.353cm" svg:x="14.862cm" svg:y="22.333cm">
          <draw:text-box>
            <text:p text:style-name="P1"><text:span text:style-name="T4">(Holy </text:span></text:p>
          </draw:text-box>
        </draw:frame>
        <draw:frame draw:style-name="gr4" draw:text-style-name="P5" draw:layer="layout" svg:width="0.806cm" svg:height="0.353cm" svg:x="15.872cm" svg:y="22.333cm">
          <draw:text-box>
            <text:p text:style-name="P1"><text:span text:style-name="T4">Cross </text:span></text:p>
          </draw:text-box>
        </draw:frame>
        <draw:frame draw:style-name="gr4" draw:text-style-name="P5" draw:layer="layout" svg:width="0.739cm" svg:height="0.353cm" svg:x="16.905cm" svg:y="22.333cm">
          <draw:text-box>
            <text:p text:style-name="P1"><text:span text:style-name="T4">Mts., </text:span></text:p>
          </draw:text-box>
        </draw:frame>
        <draw:frame draw:style-name="gr4" draw:text-style-name="P5" draw:layer="layout" svg:width="0.62cm" svg:height="0.353cm" svg:x="17.862cm" svg:y="22.333cm">
          <draw:text-box>
            <text:p text:style-name="P1"><text:span text:style-name="T4">Cen-</text:span></text:p>
          </draw:text-box>
        </draw:frame>
        <draw:frame draw:style-name="gr4" draw:text-style-name="P5" draw:layer="layout" svg:width="6.619cm" svg:height="0.353cm" svg:x="11.05cm" svg:y="22.714cm">
          <draw:text-box>
            <text:p text:style-name="P1"><text:span text:style-name="T4">tral <text:s/>Poland): <text:s/>Lower <text:s/>Triassic <text:s/>deposits <text:s/>of <text:s/>aeolian </text:span></text:p>
          </draw:text-box>
        </draw:frame>
        <draw:frame draw:style-name="gr4" draw:text-style-name="P5" draw:layer="layout" svg:width="6.454cm" svg:height="0.353cm" svg:x="11.05cm" svg:y="23.095cm">
          <draw:text-box>
            <text:p text:style-name="P1"><text:span text:style-name="T4">dunes and interdune areas. Acta Geol. Pol., 29(2): </text:span></text:p>
          </draw:text-box>
        </draw:frame>
        <draw:frame draw:style-name="gr4" draw:text-style-name="P5" draw:layer="layout" svg:width="1.209cm" svg:height="0.353cm" svg:x="11.05cm" svg:y="23.476cm">
          <draw:text-box>
            <text:p text:style-name="P1"><text:span text:style-name="T4">151–175.</text:span></text:p>
          </draw:text-box>
        </draw:frame>
        <draw:frame draw:style-name="gr4" draw:text-style-name="P5" draw:layer="layout" svg:width="3.329cm" svg:height="0.353cm" svg:x="10.55cm" svg:y="24.053cm">
          <draw:text-box>
            <text:p text:style-name="P1"><text:span text:style-name="T4">GRAUVOGEL-STAMM </text:span></text:p>
          </draw:text-box>
        </draw:frame>
        <draw:frame draw:style-name="gr4" draw:text-style-name="P5" draw:layer="layout" svg:width="0.358cm" svg:height="0.353cm" svg:x="14.245cm" svg:y="24.053cm">
          <draw:text-box>
            <text:p text:style-name="P1"><text:span text:style-name="T4">L. </text:span></text:p>
          </draw:text-box>
        </draw:frame>
        <draw:frame draw:style-name="gr4" draw:text-style-name="P5" draw:layer="layout" svg:width="0.806cm" svg:height="0.353cm" svg:x="14.765cm" svg:y="24.053cm">
          <draw:text-box>
            <text:p text:style-name="P1"><text:span text:style-name="T4">1978. </text:span></text:p>
          </draw:text-box>
        </draw:frame>
        <draw:frame draw:style-name="gr4" draw:text-style-name="P5" draw:layer="layout" svg:width="0.417cm" svg:height="0.353cm" svg:x="15.779cm" svg:y="24.053cm">
          <draw:text-box>
            <text:p text:style-name="P1"><text:span text:style-name="T4">La </text:span></text:p>
          </draw:text-box>
        </draw:frame>
        <draw:frame draw:style-name="gr4" draw:text-style-name="P5" draw:layer="layout" svg:width="0.684cm" svg:height="0.353cm" svg:x="16.387cm" svg:y="24.053cm">
          <draw:text-box>
            <text:p text:style-name="P1"><text:span text:style-name="T4">flore </text:span></text:p>
          </draw:text-box>
        </draw:frame>
        <draw:frame draw:style-name="gr4" draw:text-style-name="P5" draw:layer="layout" svg:width="0.404cm" svg:height="0.353cm" svg:x="17.26cm" svg:y="24.053cm">
          <draw:text-box>
            <text:p text:style-name="P1"><text:span text:style-name="T4">du </text:span></text:p>
          </draw:text-box>
        </draw:frame>
        <draw:frame draw:style-name="gr4" draw:text-style-name="P5" draw:layer="layout" svg:width="0.679cm" svg:height="0.353cm" svg:x="17.856cm" svg:y="24.053cm">
          <draw:text-box>
            <text:p text:style-name="P1"><text:span text:style-name="T4">Grés </text:span></text:p>
          </draw:text-box>
        </draw:frame>
        <draw:frame draw:style-name="gr4" draw:text-style-name="P5" draw:layer="layout" svg:width="6.458cm" svg:height="0.353cm" svg:x="11.05cm" svg:y="24.434cm">
          <draw:text-box>
            <text:p text:style-name="P1"><text:span text:style-name="T4">a Voltzia (Buntsandstein Supérieur) des Voges du </text:span></text:p>
          </draw:text-box>
        </draw:frame>
        <draw:frame draw:style-name="gr4" draw:text-style-name="P5" draw:layer="layout" svg:width="6.661cm" svg:height="0.353cm" svg:x="11.05cm" svg:y="24.815cm">
          <draw:text-box>
            <text:p text:style-name="P1"><text:span text:style-name="T4">Nord <text:s/>(France) <text:s/>morphologie, <text:s/>anatomie, <text:s/>interpréta-</text:span></text:p>
          </draw:text-box>
        </draw:frame>
        <draw:frame draw:style-name="gr4" draw:text-style-name="P5" draw:layer="layout" svg:width="6.775cm" svg:height="0.353cm" svg:x="11.05cm" svg:y="25.196cm">
          <draw:text-box>
            <text:p text:style-name="P1"><text:span text:style-name="T4">tions phylogénique et paléogéographique. Sci. Géol. </text:span></text:p>
          </draw:text-box>
        </draw:frame>
        <draw:frame draw:style-name="gr4" draw:text-style-name="P5" draw:layer="layout" svg:width="2.288cm" svg:height="0.353cm" svg:x="11.05cm" svg:y="25.577cm">
          <draw:text-box>
            <text:p text:style-name="P1"><text:span text:style-name="T4">Mém., 50: 1–225.</text:span></text:p>
          </draw:text-box>
        </draw:frame>
        <draw:frame draw:style-name="gr4" draw:text-style-name="P5" draw:layer="layout" svg:width="7.461cm" svg:height="0.353cm" svg:x="10.55cm" svg:y="26.154cm">
          <draw:text-box>
            <text:p text:style-name="P1"><text:span text:style-name="T4">GRAUVOGEL-STAMM L. &amp; ASH S.R. 2005. Recovery </text:span></text:p>
          </draw:text-box>
        </draw:frame>
        <draw:frame draw:style-name="gr4" draw:text-style-name="P5" draw:layer="layout" svg:width="6.593cm" svg:height="0.353cm" svg:x="11.05cm" svg:y="26.535cm">
          <draw:text-box>
            <text:p text:style-name="P1"><text:span text:style-name="T4">of the Triassic land flora from the end-Permian life </text:span></text:p>
          </draw:text-box>
        </draw:frame>
        <draw:frame draw:style-name="gr4" draw:text-style-name="P5" draw:layer="layout" svg:width="4.231cm" svg:height="0.353cm" svg:x="11.05cm" svg:y="26.916cm">
          <draw:text-box>
            <text:p text:style-name="P1"><text:span text:style-name="T4">crisis. C. R. Palevol, 4: 525–540.</text:span></text:p>
          </draw:text-box>
        </draw:frame>
      </draw:page>
      <draw:page draw:name="page24" draw:style-name="dp1" draw:master-page-name="master-page48">
        <draw:frame draw:style-name="gr3" draw:text-style-name="P4" draw:layer="layout" svg:width="0.447cm" svg:height="0.39cm" svg:x="2.05cm" svg:y="1.447cm">
          <draw:text-box>
            <text:p text:style-name="P1"><text:span text:style-name="T3">26 </text:span></text:p>
          </draw:text-box>
        </draw:frame>
        <draw:frame draw:style-name="gr4" draw:text-style-name="P5" draw:layer="layout" svg:width="7.461cm" svg:height="0.353cm" svg:x="2.05cm" svg:y="2.452cm">
          <draw:text-box>
            <text:p text:style-name="P1"><text:span text:style-name="T4">GRODZICKA-SZYMANKO <text:s/>W. <text:s/>1971. <text:s/>Cyclic-sedimen-</text:span></text:p>
          </draw:text-box>
        </draw:frame>
        <draw:frame draw:style-name="gr4" draw:text-style-name="P5" draw:layer="layout" svg:width="6.551cm" svg:height="0.353cm" svg:x="2.55cm" svg:y="2.833cm">
          <draw:text-box>
            <text:p text:style-name="P1"><text:span text:style-name="T4">tary subdivision of the Rhaetian of the Polish Low-</text:span></text:p>
          </draw:text-box>
        </draw:frame>
        <draw:frame draw:style-name="gr4" draw:text-style-name="P5" draw:layer="layout" svg:width="6.797cm" svg:height="0.353cm" svg:x="2.55cm" svg:y="3.214cm">
          <draw:text-box>
            <text:p text:style-name="P1"><text:span text:style-name="T4">lands. Bull. Acad. Polon. Sci., Ser. Sci. Terre, 19(3): </text:span></text:p>
          </draw:text-box>
        </draw:frame>
        <draw:frame draw:style-name="gr4" draw:text-style-name="P5" draw:layer="layout" svg:width="1.209cm" svg:height="0.353cm" svg:x="2.55cm" svg:y="3.595cm">
          <draw:text-box>
            <text:p text:style-name="P1"><text:span text:style-name="T4">137–147.</text:span></text:p>
          </draw:text-box>
        </draw:frame>
        <draw:frame draw:style-name="gr4" draw:text-style-name="P5" draw:layer="layout" svg:width="7.618cm" svg:height="0.353cm" svg:x="2.05cm" svg:y="4.159cm">
          <draw:text-box>
            <text:p text:style-name="P1"><text:span text:style-name="T4">GRODZICKA-SZYMANKO <text:s/>W. <text:s/>&amp; <text:s/>ORŁOWSKA-ZWO-</text:span></text:p>
          </draw:text-box>
        </draw:frame>
        <draw:frame draw:style-name="gr4" draw:text-style-name="P5" draw:layer="layout" svg:width="1.247cm" svg:height="0.353cm" svg:x="2.55cm" svg:y="4.54cm">
          <draw:text-box>
            <text:p text:style-name="P1"><text:span text:style-name="T4">LIŃSKA </text:span></text:p>
          </draw:text-box>
        </draw:frame>
        <draw:frame draw:style-name="gr4" draw:text-style-name="P5" draw:layer="layout" svg:width="0.358cm" svg:height="0.353cm" svg:x="4.086cm" svg:y="4.54cm">
          <draw:text-box>
            <text:p text:style-name="P1"><text:span text:style-name="T4">T. </text:span></text:p>
          </draw:text-box>
        </draw:frame>
        <draw:frame draw:style-name="gr4" draw:text-style-name="P5" draw:layer="layout" svg:width="0.806cm" svg:height="0.353cm" svg:x="4.647cm" svg:y="4.54cm">
          <draw:text-box>
            <text:p text:style-name="P1"><text:span text:style-name="T4">1972. </text:span></text:p>
          </draw:text-box>
        </draw:frame>
        <draw:frame draw:style-name="gr4" draw:text-style-name="P5" draw:layer="layout" svg:width="1.585cm" svg:height="0.353cm" svg:x="5.701cm" svg:y="4.54cm">
          <draw:text-box>
            <text:p text:style-name="P1"><text:span text:style-name="T4">Stratygrafia </text:span></text:p>
          </draw:text-box>
        </draw:frame>
        <draw:frame draw:style-name="gr4" draw:text-style-name="P5" draw:layer="layout" svg:width="1.132cm" svg:height="0.353cm" svg:x="7.755cm" svg:y="4.54cm">
          <draw:text-box>
            <text:p text:style-name="P1"><text:span text:style-name="T4">górnego </text:span></text:p>
          </draw:text-box>
        </draw:frame>
        <draw:frame draw:style-name="gr4" draw:text-style-name="P5" draw:layer="layout" svg:width="0.789cm" svg:height="0.353cm" svg:x="9.168cm" svg:y="4.54cm">
          <draw:text-box>
            <text:p text:style-name="P1"><text:span text:style-name="T4">triasu </text:span></text:p>
          </draw:text-box>
        </draw:frame>
        <draw:frame draw:style-name="gr4" draw:text-style-name="P5" draw:layer="layout" svg:width="0.506cm" svg:height="0.353cm" svg:x="2.55cm" svg:y="4.921cm">
          <draw:text-box>
            <text:p text:style-name="P1"><text:span text:style-name="T4">NE </text:span></text:p>
          </draw:text-box>
        </draw:frame>
        <draw:frame draw:style-name="gr4" draw:text-style-name="P5" draw:layer="layout" svg:width="0.853cm" svg:height="0.353cm" svg:x="3.314cm" svg:y="4.921cm">
          <draw:text-box>
            <text:p text:style-name="P1"><text:span text:style-name="T4">części </text:span></text:p>
          </draw:text-box>
        </draw:frame>
        <draw:frame draw:style-name="gr4" draw:text-style-name="P5" draw:layer="layout" svg:width="1.458cm" svg:height="0.353cm" svg:x="4.43cm" svg:y="4.921cm">
          <draw:text-box>
            <text:p text:style-name="P1"><text:span text:style-name="T4">obrzeżenia </text:span></text:p>
          </draw:text-box>
        </draw:frame>
        <draw:frame draw:style-name="gr4" draw:text-style-name="P5" draw:layer="layout" svg:width="2.085cm" svg:height="0.353cm" svg:x="6.275cm" svg:y="4.921cm">
          <draw:text-box>
            <text:p text:style-name="P1"><text:span text:style-name="T4">Górnośląskiego </text:span></text:p>
          </draw:text-box>
        </draw:frame>
        <draw:frame draw:style-name="gr4" draw:text-style-name="P5" draw:layer="layout" svg:width="1.196cm" svg:height="0.353cm" svg:x="8.797cm" svg:y="4.921cm">
          <draw:text-box>
            <text:p text:style-name="P1"><text:span text:style-name="T4">Zagłębia </text:span></text:p>
          </draw:text-box>
        </draw:frame>
        <draw:frame draw:style-name="gr4" draw:text-style-name="P5" draw:layer="layout" svg:width="5.586cm" svg:height="0.353cm" svg:x="2.55cm" svg:y="5.302cm">
          <draw:text-box>
            <text:p text:style-name="P1"><text:span text:style-name="T4">Węglowego. Kwart. Geol., 16(1): 216–232.</text:span></text:p>
          </draw:text-box>
        </draw:frame>
        <draw:frame draw:style-name="gr4" draw:text-style-name="P5" draw:layer="layout" svg:width="7.338cm" svg:height="0.353cm" svg:x="2.05cm" svg:y="5.867cm">
          <draw:text-box>
            <text:p text:style-name="P1"><text:span text:style-name="T4">GRUSZKA <text:s/>B. <text:s/>&amp; <text:s/>ZIELIŃSKI <text:s/>T. <text:s/>2008. <text:s/>Evidence <text:s/>for </text:span></text:p>
          </draw:text-box>
        </draw:frame>
        <draw:frame draw:style-name="gr4" draw:text-style-name="P5" draw:layer="layout" svg:width="6.547cm" svg:height="0.353cm" svg:x="2.55cm" svg:y="6.248cm">
          <draw:text-box>
            <text:p text:style-name="P1"><text:span text:style-name="T4">a <text:s/>very <text:s/>low-energy <text:s/>fluvial <text:s/>system: <text:s/>a <text:s/>case <text:s/>study </text:span></text:p>
          </draw:text-box>
        </draw:frame>
        <draw:frame draw:style-name="gr4" draw:text-style-name="P5" draw:layer="layout" svg:width="6.466cm" svg:height="0.353cm" svg:x="2.55cm" svg:y="6.629cm">
          <draw:text-box>
            <text:p text:style-name="P1"><text:span text:style-name="T4">from the dinosaur bearing Upper Triassic rocks of </text:span></text:p>
          </draw:text-box>
        </draw:frame>
        <draw:frame draw:style-name="gr4" draw:text-style-name="P5" draw:layer="layout" svg:width="5.73cm" svg:height="0.353cm" svg:x="2.55cm" svg:y="7.01cm">
          <draw:text-box>
            <text:p text:style-name="P1"><text:span text:style-name="T4">Southern Poland. Geol. Quart., 52: 239–252.</text:span></text:p>
          </draw:text-box>
        </draw:frame>
        <draw:frame draw:style-name="gr4" draw:text-style-name="P5" draw:layer="layout" svg:width="6.962cm" svg:height="0.353cm" svg:x="2.05cm" svg:y="7.574cm">
          <draw:text-box>
            <text:p text:style-name="P1"><text:span text:style-name="T4">GÜRICH G. 1884. Über einige Saurier des Oberschle-</text:span></text:p>
          </draw:text-box>
        </draw:frame>
        <draw:frame draw:style-name="gr4" draw:text-style-name="P5" draw:layer="layout" svg:width="6.598cm" svg:height="0.353cm" svg:x="2.55cm" svg:y="7.955cm">
          <draw:text-box>
            <text:p text:style-name="P1"><text:span text:style-name="T4">sischen Muschelkalkes. Zeitsch. Dtsch. Geol. Ges., </text:span></text:p>
          </draw:text-box>
        </draw:frame>
        <draw:frame draw:style-name="gr4" draw:text-style-name="P5" draw:layer="layout" svg:width="1.7cm" svg:height="0.353cm" svg:x="2.55cm" svg:y="8.336cm">
          <draw:text-box>
            <text:p text:style-name="P1"><text:span text:style-name="T4">36: 125–144.</text:span></text:p>
          </draw:text-box>
        </draw:frame>
        <draw:frame draw:style-name="gr4" draw:text-style-name="P5" draw:layer="layout" svg:width="7.237cm" svg:height="0.353cm" svg:x="2.05cm" svg:y="8.9cm">
          <draw:text-box>
            <text:p text:style-name="P1"><text:span text:style-name="T4">HARRIS <text:s/>T.M. <text:s/>1926. <text:s/>The <text:s/>Rhaetic <text:s/>flora <text:s/>of <text:s/>Scoresby </text:span></text:p>
          </draw:text-box>
        </draw:frame>
        <draw:frame draw:style-name="gr4" draw:text-style-name="P5" draw:layer="layout" svg:width="0.904cm" svg:height="0.353cm" svg:x="2.55cm" svg:y="9.281cm">
          <draw:text-box>
            <text:p text:style-name="P1"><text:span text:style-name="T4">Sound </text:span></text:p>
          </draw:text-box>
        </draw:frame>
        <draw:frame draw:style-name="gr4" draw:text-style-name="P5" draw:layer="layout" svg:width="0.629cm" svg:height="0.353cm" svg:x="3.763cm" svg:y="9.281cm">
          <draw:text-box>
            <text:p text:style-name="P1"><text:span text:style-name="T4">East </text:span></text:p>
          </draw:text-box>
        </draw:frame>
        <draw:frame draw:style-name="gr4" draw:text-style-name="P5" draw:layer="layout" svg:width="1.488cm" svg:height="0.353cm" svg:x="4.723cm" svg:y="9.281cm">
          <draw:text-box>
            <text:p text:style-name="P1"><text:span text:style-name="T4">Greenland. </text:span></text:p>
          </draw:text-box>
        </draw:frame>
        <draw:frame draw:style-name="gr4" draw:text-style-name="P5" draw:layer="layout" svg:width="0.908cm" svg:height="0.353cm" svg:x="6.648cm" svg:y="9.281cm">
          <draw:text-box>
            <text:p text:style-name="P1"><text:span text:style-name="T4">Medd. </text:span></text:p>
          </draw:text-box>
        </draw:frame>
        <draw:frame draw:style-name="gr4" draw:text-style-name="P5" draw:layer="layout" svg:width="1.369cm" svg:height="0.353cm" svg:x="7.843cm" svg:y="9.281cm">
          <draw:text-box>
            <text:p text:style-name="P1"><text:span text:style-name="T4">Grønland, </text:span></text:p>
          </draw:text-box>
        </draw:frame>
        <draw:frame draw:style-name="gr4" draw:text-style-name="P5" draw:layer="layout" svg:width="0.493cm" svg:height="0.353cm" svg:x="9.609cm" svg:y="9.281cm">
          <draw:text-box>
            <text:p text:style-name="P1"><text:span text:style-name="T4">68: </text:span></text:p>
          </draw:text-box>
        </draw:frame>
        <draw:frame draw:style-name="gr4" draw:text-style-name="P5" draw:layer="layout" svg:width="1.048cm" svg:height="0.353cm" svg:x="2.55cm" svg:y="9.662cm">
          <draw:text-box>
            <text:p text:style-name="P1"><text:span text:style-name="T4">45–148.</text:span></text:p>
          </draw:text-box>
        </draw:frame>
        <draw:frame draw:style-name="gr4" draw:text-style-name="P5" draw:layer="layout" svg:width="7.44cm" svg:height="0.353cm" svg:x="2.05cm" svg:y="10.226cm">
          <draw:text-box>
            <text:p text:style-name="P1"><text:span text:style-name="T4">HARRIS T.M. 1931. The Fossil Flora of Scoresby Sound </text:span></text:p>
          </draw:text-box>
        </draw:frame>
        <draw:frame draw:style-name="gr4" draw:text-style-name="P5" draw:layer="layout" svg:width="6.466cm" svg:height="0.353cm" svg:x="2.55cm" svg:y="10.607cm">
          <draw:text-box>
            <text:p text:style-name="P1"><text:span text:style-name="T4">East Greenland. Part 1: Cryptogams (Exclusive of </text:span></text:p>
          </draw:text-box>
        </draw:frame>
        <draw:frame draw:style-name="gr4" draw:text-style-name="P5" draw:layer="layout" svg:width="6.009cm" svg:height="0.353cm" svg:x="2.55cm" svg:y="10.988cm">
          <draw:text-box>
            <text:p text:style-name="P1"><text:span text:style-name="T4">Lycopodiales). Medd. Grønland, 85(2): 1–102.</text:span></text:p>
          </draw:text-box>
        </draw:frame>
        <draw:frame draw:style-name="gr4" draw:text-style-name="P5" draw:layer="layout" svg:width="1.247cm" svg:height="0.353cm" svg:x="2.05cm" svg:y="11.552cm">
          <draw:text-box>
            <text:p text:style-name="P1"><text:span text:style-name="T4">HARRIS </text:span></text:p>
          </draw:text-box>
        </draw:frame>
        <draw:frame draw:style-name="gr4" draw:text-style-name="P5" draw:layer="layout" svg:width="0.722cm" svg:height="0.353cm" svg:x="3.54cm" svg:y="11.552cm">
          <draw:text-box>
            <text:p text:style-name="P1"><text:span text:style-name="T4">T.M. </text:span></text:p>
          </draw:text-box>
        </draw:frame>
        <draw:frame draw:style-name="gr4" draw:text-style-name="P5" draw:layer="layout" svg:width="0.806cm" svg:height="0.353cm" svg:x="4.437cm" svg:y="11.552cm">
          <draw:text-box>
            <text:p text:style-name="P1"><text:span text:style-name="T4">1932. </text:span></text:p>
          </draw:text-box>
        </draw:frame>
        <draw:frame draw:style-name="gr4" draw:text-style-name="P5" draw:layer="layout" svg:width="0.578cm" svg:height="0.353cm" svg:x="5.44cm" svg:y="11.552cm">
          <draw:text-box>
            <text:p text:style-name="P1"><text:span text:style-name="T4">The </text:span></text:p>
          </draw:text-box>
        </draw:frame>
        <draw:frame draw:style-name="gr4" draw:text-style-name="P5" draw:layer="layout" svg:width="0.844cm" svg:height="0.353cm" svg:x="6.213cm" svg:y="11.552cm">
          <draw:text-box>
            <text:p text:style-name="P1"><text:span text:style-name="T4">Fossil </text:span></text:p>
          </draw:text-box>
        </draw:frame>
        <draw:frame draw:style-name="gr4" draw:text-style-name="P5" draw:layer="layout" svg:width="0.756cm" svg:height="0.353cm" svg:x="7.287cm" svg:y="11.552cm">
          <draw:text-box>
            <text:p text:style-name="P1"><text:span text:style-name="T4">Flora </text:span></text:p>
          </draw:text-box>
        </draw:frame>
        <draw:frame draw:style-name="gr4" draw:text-style-name="P5" draw:layer="layout" svg:width="0.349cm" svg:height="0.353cm" svg:x="8.283cm" svg:y="11.552cm">
          <draw:text-box>
            <text:p text:style-name="P1"><text:span text:style-name="T4">of </text:span></text:p>
          </draw:text-box>
        </draw:frame>
        <draw:frame draw:style-name="gr4" draw:text-style-name="P5" draw:layer="layout" svg:width="1.251cm" svg:height="0.353cm" svg:x="8.757cm" svg:y="11.552cm">
          <draw:text-box>
            <text:p text:style-name="P1"><text:span text:style-name="T4">Scoresby </text:span></text:p>
          </draw:text-box>
        </draw:frame>
        <draw:frame draw:style-name="gr4" draw:text-style-name="P5" draw:layer="layout" svg:width="6.496cm" svg:height="0.353cm" svg:x="2.55cm" svg:y="11.933cm">
          <draw:text-box>
            <text:p text:style-name="P1"><text:span text:style-name="T4">Sound East Greenland, Part 2: Description of seed </text:span></text:p>
          </draw:text-box>
        </draw:frame>
        <draw:frame draw:style-name="gr4" draw:text-style-name="P5" draw:layer="layout" svg:width="6.432cm" svg:height="0.353cm" svg:x="2.55cm" svg:y="12.314cm">
          <draw:text-box>
            <text:p text:style-name="P1"><text:span text:style-name="T4">plants </text:span><text:span text:style-name="T6">incertae sedis</text:span><text:span text:style-name="T4"> together with a discussion of </text:span></text:p>
          </draw:text-box>
        </draw:frame>
        <draw:frame draw:style-name="gr4" draw:text-style-name="P5" draw:layer="layout" svg:width="0.946cm" svg:height="0.353cm" svg:x="2.55cm" svg:y="12.695cm">
          <draw:text-box>
            <text:p text:style-name="P1"><text:span text:style-name="T4">certain </text:span></text:p>
          </draw:text-box>
        </draw:frame>
        <draw:frame draw:style-name="gr4" draw:text-style-name="P5" draw:layer="layout" svg:width="1.695cm" svg:height="0.353cm" svg:x="3.806cm" svg:y="12.695cm">
          <draw:text-box>
            <text:p text:style-name="P1"><text:span text:style-name="T4">cycadophyte </text:span></text:p>
          </draw:text-box>
        </draw:frame>
        <draw:frame draw:style-name="gr4" draw:text-style-name="P5" draw:layer="layout" svg:width="1.293cm" svg:height="0.353cm" svg:x="5.827cm" svg:y="12.695cm">
          <draw:text-box>
            <text:p text:style-name="P1"><text:span text:style-name="T4">cuticules. </text:span></text:p>
          </draw:text-box>
        </draw:frame>
        <draw:frame draw:style-name="gr4" draw:text-style-name="P5" draw:layer="layout" svg:width="0.908cm" svg:height="0.353cm" svg:x="7.435cm" svg:y="12.695cm">
          <draw:text-box>
            <text:p text:style-name="P1"><text:span text:style-name="T4">Medd. </text:span></text:p>
          </draw:text-box>
        </draw:frame>
        <draw:frame draw:style-name="gr4" draw:text-style-name="P5" draw:layer="layout" svg:width="1.369cm" svg:height="0.353cm" svg:x="8.568cm" svg:y="12.695cm">
          <draw:text-box>
            <text:p text:style-name="P1"><text:span text:style-name="T4">Grønland, </text:span></text:p>
          </draw:text-box>
        </draw:frame>
        <draw:frame draw:style-name="gr4" draw:text-style-name="P5" draw:layer="layout" svg:width="1.75cm" svg:height="0.353cm" svg:x="2.55cm" svg:y="13.076cm">
          <draw:text-box>
            <text:p text:style-name="P1"><text:span text:style-name="T4">85(3): 1–114.</text:span></text:p>
          </draw:text-box>
        </draw:frame>
        <draw:frame draw:style-name="gr4" draw:text-style-name="P5" draw:layer="layout" svg:width="7.296cm" svg:height="0.353cm" svg:x="2.05cm" svg:y="13.64cm">
          <draw:text-box>
            <text:p text:style-name="P1"><text:span text:style-name="T4">HARRIS T.M. 1935. The fossil flora of Scoresby Sound </text:span></text:p>
          </draw:text-box>
        </draw:frame>
        <draw:frame draw:style-name="gr4" draw:text-style-name="P5" draw:layer="layout" svg:width="6.678cm" svg:height="0.353cm" svg:x="2.55cm" svg:y="14.021cm">
          <draw:text-box>
            <text:p text:style-name="P1"><text:span text:style-name="T4">East <text:s/>Greenland. <text:s/>Part <text:s/>4: <text:s/>Ginkgoales, <text:s/>Coniferales, </text:span></text:p>
          </draw:text-box>
        </draw:frame>
        <draw:frame draw:style-name="gr4" draw:text-style-name="P5" draw:layer="layout" svg:width="1.801cm" svg:height="0.353cm" svg:x="2.55cm" svg:y="14.402cm">
          <draw:text-box>
            <text:p text:style-name="P1"><text:span text:style-name="T4">Lycopodiales </text:span></text:p>
          </draw:text-box>
        </draw:frame>
        <draw:frame draw:style-name="gr4" draw:text-style-name="P5" draw:layer="layout" svg:width="0.544cm" svg:height="0.353cm" svg:x="4.656cm" svg:y="14.402cm">
          <draw:text-box>
            <text:p text:style-name="P1"><text:span text:style-name="T4">and </text:span></text:p>
          </draw:text-box>
        </draw:frame>
        <draw:frame draw:style-name="gr4" draw:text-style-name="P5" draw:layer="layout" svg:width="1.073cm" svg:height="0.353cm" svg:x="5.427cm" svg:y="14.402cm">
          <draw:text-box>
            <text:p text:style-name="P1"><text:span text:style-name="T4">isolated </text:span></text:p>
          </draw:text-box>
        </draw:frame>
        <draw:frame draw:style-name="gr4" draw:text-style-name="P5" draw:layer="layout" svg:width="1.949cm" svg:height="0.353cm" svg:x="6.792cm" svg:y="14.402cm">
          <draw:text-box>
            <text:p text:style-name="P1"><text:span text:style-name="T4">fructifications. </text:span></text:p>
          </draw:text-box>
        </draw:frame>
        <draw:frame draw:style-name="gr4" draw:text-style-name="P5" draw:layer="layout" svg:width="0.908cm" svg:height="0.353cm" svg:x="9.139cm" svg:y="14.402cm">
          <draw:text-box>
            <text:p text:style-name="P1"><text:span text:style-name="T4">Medd. </text:span></text:p>
          </draw:text-box>
        </draw:frame>
        <draw:frame draw:style-name="gr4" draw:text-style-name="P5" draw:layer="layout" svg:width="3.359cm" svg:height="0.353cm" svg:x="2.55cm" svg:y="14.783cm">
          <draw:text-box>
            <text:p text:style-name="P1"><text:span text:style-name="T4">Grønland, 112 (1): 1–176.</text:span></text:p>
          </draw:text-box>
        </draw:frame>
        <draw:frame draw:style-name="gr4" draw:text-style-name="P5" draw:layer="layout" svg:width="7.376cm" svg:height="0.353cm" svg:x="2.05cm" svg:y="15.348cm">
          <draw:text-box>
            <text:p text:style-name="P1"><text:span text:style-name="T4">HARRIS T.M. 1937. The fossil flora of Scoresby Sound, </text:span></text:p>
          </draw:text-box>
        </draw:frame>
        <draw:frame draw:style-name="gr4" draw:text-style-name="P5" draw:layer="layout" svg:width="6.289cm" svg:height="0.353cm" svg:x="2.55cm" svg:y="15.729cm">
          <draw:text-box>
            <text:p text:style-name="P1"><text:span text:style-name="T4">East Greenland. Part 5: Stratigraphic relations of </text:span></text:p>
          </draw:text-box>
        </draw:frame>
        <draw:frame draw:style-name="gr4" draw:text-style-name="P5" draw:layer="layout" svg:width="5.747cm" svg:height="0.353cm" svg:x="2.55cm" svg:y="16.11cm">
          <draw:text-box>
            <text:p text:style-name="P1"><text:span text:style-name="T4">the plant beds. Medd. Grønland, 112: 1–114.</text:span></text:p>
          </draw:text-box>
        </draw:frame>
        <draw:frame draw:style-name="gr4" draw:text-style-name="P5" draw:layer="layout" svg:width="7.44cm" svg:height="0.353cm" svg:x="2.05cm" svg:y="16.674cm">
          <draw:text-box>
            <text:p text:style-name="P1"><text:span text:style-name="T4">HARRIS <text:s/>T. <text:s/>1942. <text:s/>On <text:s/>two <text:s/>species <text:s/>of <text:s/>hepatics <text:s/>of <text:s/>the </text:span></text:p>
          </draw:text-box>
        </draw:frame>
        <draw:frame draw:style-name="gr4" draw:text-style-name="P5" draw:layer="layout" svg:width="6.809cm" svg:height="0.353cm" svg:x="2.55cm" svg:y="17.055cm">
          <draw:text-box>
            <text:p text:style-name="P1"><text:span text:style-name="T4">Yorkshire <text:s/>Jurassic <text:s/>flora. <text:s/>Ann. <text:s/>Magaz. <text:s/>Nat. <text:s/>Hist., </text:span></text:p>
          </draw:text-box>
        </draw:frame>
        <draw:frame draw:style-name="gr4" draw:text-style-name="P5" draw:layer="layout" svg:width="2.606cm" svg:height="0.353cm" svg:x="2.55cm" svg:y="17.436cm">
          <draw:text-box>
            <text:p text:style-name="P1"><text:span text:style-name="T4">Ser. 11, 9: 393–401.</text:span></text:p>
          </draw:text-box>
        </draw:frame>
        <draw:frame draw:style-name="gr4" draw:text-style-name="P5" draw:layer="layout" svg:width="7.376cm" svg:height="0.353cm" svg:x="2.05cm" svg:y="18cm">
          <draw:text-box>
            <text:p text:style-name="P1"><text:span text:style-name="T4">HARRIS <text:s/>T.M. <text:s/>1961. <text:s/>The <text:s/>Yorkshire <text:s/>Jurassic <text:s/>Flora <text:s/>I: </text:span></text:p>
          </draw:text-box>
        </draw:frame>
        <draw:frame draw:style-name="gr4" draw:text-style-name="P5" draw:layer="layout" svg:width="6.72cm" svg:height="0.353cm" svg:x="2.55cm" svg:y="18.381cm">
          <draw:text-box>
            <text:p text:style-name="P1"><text:span text:style-name="T4">Thallophyta <text:s/>– <text:s/>Pteridophyta. <text:s/>Trustees <text:s/>of <text:s/>the <text:s/>Brit-</text:span></text:p>
          </draw:text-box>
        </draw:frame>
        <draw:frame draw:style-name="gr4" draw:text-style-name="P5" draw:layer="layout" svg:width="5.09cm" svg:height="0.353cm" svg:x="2.55cm" svg:y="18.762cm">
          <draw:text-box>
            <text:p text:style-name="P1"><text:span text:style-name="T4">ish Museum (Natural History), London.</text:span></text:p>
          </draw:text-box>
        </draw:frame>
        <draw:frame draw:style-name="gr4" draw:text-style-name="P5" draw:layer="layout" svg:width="7.385cm" svg:height="0.353cm" svg:x="2.05cm" svg:y="19.326cm">
          <draw:text-box>
            <text:p text:style-name="P1"><text:span text:style-name="T4">HÖRICH <text:s/>O. <text:s/>1910. </text:span><text:span text:style-name="T6"><text:s/>Knorripteris <text:s/>mariana</text:span><text:span text:style-name="T4">. <text:s/>In: <text:s/>Potonié </text:span></text:p>
          </draw:text-box>
        </draw:frame>
        <draw:frame draw:style-name="gr4" draw:text-style-name="P5" draw:layer="layout" svg:width="6.61cm" svg:height="0.353cm" svg:x="2.55cm" svg:y="19.707cm">
          <draw:text-box>
            <text:p text:style-name="P1"><text:span text:style-name="T4">H. (ed.), Abbildungen und Beschreibungen fossiler </text:span></text:p>
          </draw:text-box>
        </draw:frame>
        <draw:frame draw:style-name="gr4" draw:text-style-name="P5" draw:layer="layout" svg:width="6.686cm" svg:height="0.353cm" svg:x="2.55cm" svg:y="20.088cm">
          <draw:text-box>
            <text:p text:style-name="P1"><text:span text:style-name="T4">Pflanzen-Reste <text:s/>der <text:s/>palaeozoischen <text:s/>und <text:s/>mesozois-</text:span></text:p>
          </draw:text-box>
        </draw:frame>
        <draw:frame draw:style-name="gr4" draw:text-style-name="P5" draw:layer="layout" svg:width="4.223cm" svg:height="0.353cm" svg:x="2.55cm" svg:y="20.469cm">
          <draw:text-box>
            <text:p text:style-name="P1"><text:span text:style-name="T4">chen Formationen, 7(134): 1–19.</text:span></text:p>
          </draw:text-box>
        </draw:frame>
        <draw:frame draw:style-name="gr4" draw:text-style-name="P5" draw:layer="layout" svg:width="7.245cm" svg:height="0.353cm" svg:x="2.05cm" svg:y="21.033cm">
          <draw:text-box>
            <text:p text:style-name="P1"><text:span text:style-name="T4">HUNT A.P. &amp; LUCAS S.G. 1991. The </text:span><text:span text:style-name="T6">Paleorhinus</text:span><text:span text:style-name="T4"> bio-</text:span></text:p>
          </draw:text-box>
        </draw:frame>
        <draw:frame draw:style-name="gr4" draw:text-style-name="P5" draw:layer="layout" svg:width="6.526cm" svg:height="0.353cm" svg:x="2.55cm" svg:y="21.414cm">
          <draw:text-box>
            <text:p text:style-name="P1"><text:span text:style-name="T4">chron and the correlation of the non-marine Upper </text:span></text:p>
          </draw:text-box>
        </draw:frame>
        <draw:frame draw:style-name="gr4" draw:text-style-name="P5" draw:layer="layout" svg:width="6.2cm" svg:height="0.353cm" svg:x="2.55cm" svg:y="21.795cm">
          <draw:text-box>
            <text:p text:style-name="P1"><text:span text:style-name="T4">Triassic of Pangea. Palaeontology, 34: 478–501.</text:span></text:p>
          </draw:text-box>
        </draw:frame>
        <draw:frame draw:style-name="gr4" draw:text-style-name="P5" draw:layer="layout" svg:width="6.936cm" svg:height="0.353cm" svg:x="2.05cm" svg:y="22.36cm">
          <draw:text-box>
            <text:p text:style-name="P1"><text:span text:style-name="T4">JÄGER G.F. 1827. Über die Pflanzenversteinerungen </text:span></text:p>
          </draw:text-box>
        </draw:frame>
        <draw:frame draw:style-name="gr4" draw:text-style-name="P5" draw:layer="layout" svg:width="6.559cm" svg:height="0.353cm" svg:x="2.55cm" svg:y="22.741cm">
          <draw:text-box>
            <text:p text:style-name="P1"><text:span text:style-name="T4">welche in dem Bausandstein von Stuttgart vorkom-</text:span></text:p>
          </draw:text-box>
        </draw:frame>
        <draw:frame draw:style-name="gr4" draw:text-style-name="P5" draw:layer="layout" svg:width="6.534cm" svg:height="0.353cm" svg:x="2.55cm" svg:y="23.122cm">
          <draw:text-box>
            <text:p text:style-name="P1"><text:span text:style-name="T4">men. Verlag der J.B. Metzlerschen Buchhandlung, </text:span></text:p>
          </draw:text-box>
        </draw:frame>
        <draw:frame draw:style-name="gr4" draw:text-style-name="P5" draw:layer="layout" svg:width="1.183cm" svg:height="0.353cm" svg:x="2.55cm" svg:y="23.503cm">
          <draw:text-box>
            <text:p text:style-name="P1"><text:span text:style-name="T4">Stuttgart.</text:span></text:p>
          </draw:text-box>
        </draw:frame>
        <draw:frame draw:style-name="gr4" draw:text-style-name="P5" draw:layer="layout" svg:width="7.669cm" svg:height="0.353cm" svg:x="2.05cm" svg:y="24.067cm">
          <draw:text-box>
            <text:p text:style-name="P1"><text:span text:style-name="T4">JAGT-YAZYKOVA <text:s/>E., <text:s/>JAGT <text:s/>J.W.M., <text:s/>BODZIOCH <text:s/>A. </text:span></text:p>
          </draw:text-box>
        </draw:frame>
        <draw:frame draw:style-name="gr4" draw:text-style-name="P5" draw:layer="layout" svg:width="6.729cm" svg:height="0.353cm" svg:x="2.55cm" svg:y="24.448cm">
          <draw:text-box>
            <text:p text:style-name="P1"><text:span text:style-name="T4">&amp; KONIETZKO-MEJER <text:s/>D. (eds) 2012. Krasiejów </text:span></text:p>
          </draw:text-box>
        </draw:frame>
        <draw:frame draw:style-name="gr4" draw:text-style-name="P5" draw:layer="layout" svg:width="6.618cm" svg:height="0.353cm" svg:x="2.55cm" svg:y="24.829cm">
          <draw:text-box>
            <text:p text:style-name="P1"><text:span text:style-name="T4">– </text:span><text:span text:style-name="T4">palaeontological inspiration. ZPW „Plik“, Bytom.</text:span></text:p>
          </draw:text-box>
        </draw:frame>
        <draw:frame draw:style-name="gr4" draw:text-style-name="P5" draw:layer="layout" svg:width="7.448cm" svg:height="0.353cm" svg:x="2.05cm" svg:y="25.393cm">
          <draw:text-box>
            <text:p text:style-name="P1"><text:span text:style-name="T4">JARZYNKA <text:s/>A. <text:s/>&amp; <text:s/>WAWRZYNIAK <text:s/>Z. <text:s/>2012. <text:s/>Cuticle </text:span></text:p>
          </draw:text-box>
        </draw:frame>
        <draw:frame draw:style-name="gr4" draw:text-style-name="P5" draw:layer="layout" svg:width="6.517cm" svg:height="0.353cm" svg:x="2.55cm" svg:y="25.774cm">
          <draw:text-box>
            <text:p text:style-name="P1"><text:span text:style-name="T4">analysis <text:s/>of <text:s/>the <text:s/>Late <text:s/>Triassic <text:s/>and <text:s/>Middle <text:s/>Juras-</text:span></text:p>
          </draw:text-box>
        </draw:frame>
        <draw:frame draw:style-name="gr4" draw:text-style-name="P5" draw:layer="layout" svg:width="6.437cm" svg:height="0.353cm" svg:x="2.55cm" svg:y="26.155cm">
          <draw:text-box>
            <text:p text:style-name="P1"><text:span text:style-name="T4">sic macroflora from Southern Poland as a basis of </text:span></text:p>
          </draw:text-box>
        </draw:frame>
        <draw:frame draw:style-name="gr4" draw:text-style-name="P5" draw:layer="layout" svg:width="2.754cm" svg:height="0.353cm" svg:x="2.55cm" svg:y="26.536cm">
          <draw:text-box>
            <text:p text:style-name="P1"><text:span text:style-name="T4">palaeoenvironmental </text:span></text:p>
          </draw:text-box>
        </draw:frame>
        <draw:frame draw:style-name="gr4" draw:text-style-name="P5" draw:layer="layout" svg:width="2.119cm" svg:height="0.353cm" svg:x="5.875cm" svg:y="26.536cm">
          <draw:text-box>
            <text:p text:style-name="P1"><text:span text:style-name="T4">reconstructions: </text:span></text:p>
          </draw:text-box>
        </draw:frame>
        <draw:frame draw:style-name="gr4" draw:text-style-name="P5" draw:layer="layout" svg:width="0.967cm" svg:height="0.353cm" svg:x="8.447cm" svg:y="26.536cm">
          <draw:text-box>
            <text:p text:style-name="P1"><text:span text:style-name="T4">88–89. </text:span></text:p>
          </draw:text-box>
        </draw:frame>
        <draw:frame draw:style-name="gr4" draw:text-style-name="P5" draw:layer="layout" svg:width="0.438cm" svg:height="0.353cm" svg:x="9.638cm" svg:y="26.536cm">
          <draw:text-box>
            <text:p text:style-name="P1"><text:span text:style-name="T4">In: </text:span></text:p>
          </draw:text-box>
        </draw:frame>
        <draw:frame draw:style-name="gr4" draw:text-style-name="P5" draw:layer="layout" svg:width="6.504cm" svg:height="0.353cm" svg:x="2.55cm" svg:y="26.917cm">
          <draw:text-box>
            <text:p text:style-name="P1"><text:span text:style-name="T4">3rd Students International Geological Conference. </text:span></text:p>
          </draw:text-box>
        </draw:frame>
        <draw:frame draw:style-name="gr4" draw:text-style-name="P5" draw:layer="layout" svg:width="6.695cm" svg:height="0.353cm" svg:x="11.05cm" svg:y="2.452cm">
          <draw:text-box>
            <text:p text:style-name="P1"><text:span text:style-name="T4">Abstracts. April 27–30, 2012. Ivan Franko National </text:span></text:p>
          </draw:text-box>
        </draw:frame>
        <draw:frame draw:style-name="gr4" draw:text-style-name="P5" draw:layer="layout" svg:width="3.228cm" svg:height="0.353cm" svg:x="11.05cm" svg:y="2.833cm">
          <draw:text-box>
            <text:p text:style-name="P1"><text:span text:style-name="T4">University of Lviv, Lviv.</text:span></text:p>
          </draw:text-box>
        </draw:frame>
        <draw:frame draw:style-name="gr4" draw:text-style-name="P5" draw:layer="layout" svg:width="6.983cm" svg:height="0.353cm" svg:x="10.55cm" svg:y="3.41cm">
          <draw:text-box>
            <text:p text:style-name="P1"><text:span text:style-name="T4">JONGMANS W.J &amp; DIJKSTRA S.J. 1973. Fossilium </text:span></text:p>
          </draw:text-box>
        </draw:frame>
        <draw:frame draw:style-name="gr4" draw:text-style-name="P5" draw:layer="layout" svg:width="1.357cm" svg:height="0.353cm" svg:x="11.05cm" svg:y="3.791cm">
          <draw:text-box>
            <text:p text:style-name="P1"><text:span text:style-name="T4">Catalogus </text:span></text:p>
          </draw:text-box>
        </draw:frame>
        <draw:frame draw:style-name="gr4" draw:text-style-name="P5" draw:layer="layout" svg:width="0.383cm" svg:height="0.353cm" svg:x="12.75cm" svg:y="3.791cm">
          <draw:text-box>
            <text:p text:style-name="P1"><text:span text:style-name="T4">II: </text:span></text:p>
          </draw:text-box>
        </draw:frame>
        <draw:frame draw:style-name="gr4" draw:text-style-name="P5" draw:layer="layout" svg:width="1.098cm" svg:height="0.353cm" svg:x="13.32cm" svg:y="3.791cm">
          <draw:text-box>
            <text:p text:style-name="P1"><text:span text:style-name="T4">Plantae. </text:span></text:p>
          </draw:text-box>
        </draw:frame>
        <draw:frame draw:style-name="gr4" draw:text-style-name="P5" draw:layer="layout" svg:width="0.629cm" svg:height="0.353cm" svg:x="14.773cm" svg:y="3.791cm">
          <draw:text-box>
            <text:p text:style-name="P1"><text:span text:style-name="T4">Pars </text:span></text:p>
          </draw:text-box>
        </draw:frame>
        <draw:frame draw:style-name="gr4" draw:text-style-name="P5" draw:layer="layout" svg:width="0.404cm" svg:height="0.353cm" svg:x="15.674cm" svg:y="3.791cm">
          <draw:text-box>
            <text:p text:style-name="P1"><text:span text:style-name="T4">84 </text:span></text:p>
          </draw:text-box>
        </draw:frame>
        <draw:frame draw:style-name="gr4" draw:text-style-name="P5" draw:layer="layout" svg:width="2.093cm" svg:height="0.353cm" svg:x="16.251cm" svg:y="3.791cm">
          <draw:text-box>
            <text:p text:style-name="P1"><text:span text:style-name="T4">Gymnospermae </text:span></text:p>
          </draw:text-box>
        </draw:frame>
        <draw:frame draw:style-name="gr4" draw:text-style-name="P5" draw:layer="layout" svg:width="6.627cm" svg:height="0.353cm" svg:x="11.05cm" svg:y="4.172cm">
          <draw:text-box>
            <text:p text:style-name="P1"><text:span text:style-name="T4">(Ginkgophyta et Coniferae) VI: 559–686. W. Junk, </text:span></text:p>
          </draw:text-box>
        </draw:frame>
        <draw:frame draw:style-name="gr4" draw:text-style-name="P5" draw:layer="layout" svg:width="1.619cm" svg:height="0.353cm" svg:x="11.05cm" svg:y="4.553cm">
          <draw:text-box>
            <text:p text:style-name="P1"><text:span text:style-name="T4">Gravenhage.</text:span></text:p>
          </draw:text-box>
        </draw:frame>
        <draw:frame draw:style-name="gr4" draw:text-style-name="P5" draw:layer="layout" svg:width="7.609cm" svg:height="0.353cm" svg:x="10.55cm" svg:y="5.131cm">
          <draw:text-box>
            <text:p text:style-name="P1"><text:span text:style-name="T4">KARASZEWSKI <text:s/>W. <text:s/>1966. <text:s/>Tropy <text:s/>gadów <text:s/>i <text:s/>ślady <text:s/>wlec-</text:span></text:p>
          </draw:text-box>
        </draw:frame>
        <draw:frame draw:style-name="gr4" draw:text-style-name="P5" draw:layer="layout" svg:width="6.339cm" svg:height="0.353cm" svg:x="11.05cm" svg:y="5.512cm">
          <draw:text-box>
            <text:p text:style-name="P1"><text:span text:style-name="T4">zenia na powierzchni piaskowca retu z Jarug pod </text:span></text:p>
          </draw:text-box>
        </draw:frame>
        <draw:frame draw:style-name="gr4" draw:text-style-name="P5" draw:layer="layout" svg:width="1.543cm" svg:height="0.353cm" svg:x="11.05cm" svg:y="5.893cm">
          <draw:text-box>
            <text:p text:style-name="P1"><text:span text:style-name="T4">Ostrowcem </text:span></text:p>
          </draw:text-box>
        </draw:frame>
        <draw:frame draw:style-name="gr4" draw:text-style-name="P5" draw:layer="layout" svg:width="2.233cm" svg:height="0.353cm" svg:x="12.972cm" svg:y="5.893cm">
          <draw:text-box>
            <text:p text:style-name="P1"><text:span text:style-name="T4">Świętokrzyskim. </text:span></text:p>
          </draw:text-box>
        </draw:frame>
        <draw:frame draw:style-name="gr4" draw:text-style-name="P5" draw:layer="layout" svg:width="0.955cm" svg:height="0.353cm" svg:x="15.693cm" svg:y="5.893cm">
          <draw:text-box>
            <text:p text:style-name="P1"><text:span text:style-name="T4">Kwart. </text:span></text:p>
          </draw:text-box>
        </draw:frame>
        <draw:frame draw:style-name="gr4" draw:text-style-name="P5" draw:layer="layout" svg:width="0.861cm" svg:height="0.353cm" svg:x="16.992cm" svg:y="5.893cm">
          <draw:text-box>
            <text:p text:style-name="P1"><text:span text:style-name="T4">Geol., </text:span></text:p>
          </draw:text-box>
        </draw:frame>
        <draw:frame draw:style-name="gr4" draw:text-style-name="P5" draw:layer="layout" svg:width="0.493cm" svg:height="0.353cm" svg:x="18.108cm" svg:y="5.893cm">
          <draw:text-box>
            <text:p text:style-name="P1"><text:span text:style-name="T4">10: </text:span></text:p>
          </draw:text-box>
        </draw:frame>
        <draw:frame draw:style-name="gr4" draw:text-style-name="P5" draw:layer="layout" svg:width="1.209cm" svg:height="0.353cm" svg:x="11.05cm" svg:y="6.274cm">
          <draw:text-box>
            <text:p text:style-name="P1"><text:span text:style-name="T4">327–333.</text:span></text:p>
          </draw:text-box>
        </draw:frame>
        <draw:frame draw:style-name="gr4" draw:text-style-name="P5" draw:layer="layout" svg:width="7.258cm" svg:height="0.353cm" svg:x="10.55cm" svg:y="6.851cm">
          <draw:text-box>
            <text:p text:style-name="P1"><text:span text:style-name="T4">KARASZEWSKI W. 1976. </text:span><text:span text:style-name="T6">Chirotherium łuniewskii</text:span><text:span text:style-name="T4"> sp. </text:span></text:p>
          </draw:text-box>
        </draw:frame>
        <draw:frame draw:style-name="gr4" draw:text-style-name="P5" draw:layer="layout" svg:width="6.83cm" svg:height="0.353cm" svg:x="11.05cm" svg:y="7.232cm">
          <draw:text-box>
            <text:p text:style-name="P1"><text:span text:style-name="T4">nov. <text:s/>from <text:s/>Roethian <text:s/>sediments <text:s/>of <text:s/>the <text:s/>Holy <text:s/>Cross </text:span></text:p>
          </draw:text-box>
        </draw:frame>
        <draw:frame draw:style-name="gr4" draw:text-style-name="P5" draw:layer="layout" svg:width="6.898cm" svg:height="0.353cm" svg:x="11.05cm" svg:y="7.613cm">
          <draw:text-box>
            <text:p text:style-name="P1"><text:span text:style-name="T4">Mountains <text:s/>(Central <text:s/>Poland). <text:s/>Bull. <text:s/>Acad. <text:s/>Pol. <text:s/>Sc., </text:span></text:p>
          </draw:text-box>
        </draw:frame>
        <draw:frame draw:style-name="gr4" draw:text-style-name="P5" draw:layer="layout" svg:width="3.287cm" svg:height="0.353cm" svg:x="11.05cm" svg:y="7.994cm">
          <draw:text-box>
            <text:p text:style-name="P1"><text:span text:style-name="T4">Ser. Sc. Terre, 24: 23–25.</text:span></text:p>
          </draw:text-box>
        </draw:frame>
        <draw:frame draw:style-name="gr4" draw:text-style-name="P5" draw:layer="layout" svg:width="7.165cm" svg:height="0.353cm" svg:x="10.55cm" svg:y="8.571cm">
          <draw:text-box>
            <text:p text:style-name="P1"><text:span text:style-name="T4">KELBER <text:s/>K.-P. <text:s/>1998. <text:s/>Phytostratigraphische <text:s/>Aspekte </text:span></text:p>
          </draw:text-box>
        </draw:frame>
        <draw:frame draw:style-name="gr4" draw:text-style-name="P5" draw:layer="layout" svg:width="0.489cm" svg:height="0.353cm" svg:x="11.05cm" svg:y="8.952cm">
          <draw:text-box>
            <text:p text:style-name="P1"><text:span text:style-name="T4">der </text:span></text:p>
          </draw:text-box>
        </draw:frame>
        <draw:frame draw:style-name="gr4" draw:text-style-name="P5" draw:layer="layout" svg:width="1.695cm" svg:height="0.353cm" svg:x="11.878cm" svg:y="8.952cm">
          <draw:text-box>
            <text:p text:style-name="P1"><text:span text:style-name="T4">Makrofloren </text:span></text:p>
          </draw:text-box>
        </draw:frame>
        <draw:frame draw:style-name="gr4" draw:text-style-name="P5" draw:layer="layout" svg:width="0.506cm" svg:height="0.353cm" svg:x="14.035cm" svg:y="8.952cm">
          <draw:text-box>
            <text:p text:style-name="P1"><text:span text:style-name="T4">des </text:span></text:p>
          </draw:text-box>
        </draw:frame>
        <draw:frame draw:style-name="gr4" draw:text-style-name="P5" draw:layer="layout" svg:width="1.801cm" svg:height="0.353cm" svg:x="14.87cm" svg:y="8.952cm">
          <draw:text-box>
            <text:p text:style-name="P1"><text:span text:style-name="T4">süddeutschen </text:span></text:p>
          </draw:text-box>
        </draw:frame>
        <draw:frame draw:style-name="gr4" draw:text-style-name="P5" draw:layer="layout" svg:width="1.221cm" svg:height="0.353cm" svg:x="17.233cm" svg:y="8.952cm">
          <draw:text-box>
            <text:p text:style-name="P1"><text:span text:style-name="T4">Keupers. </text:span></text:p>
          </draw:text-box>
        </draw:frame>
        <draw:frame draw:style-name="gr4" draw:text-style-name="P5" draw:layer="layout" svg:width="3.495cm" svg:height="0.353cm" svg:x="11.05cm" svg:y="9.333cm">
          <draw:text-box>
            <text:p text:style-name="P1"><text:span text:style-name="T4">Docum. Nat., 117: 89–115.</text:span></text:p>
          </draw:text-box>
        </draw:frame>
        <draw:frame draw:style-name="gr4" draw:text-style-name="P5" draw:layer="layout" svg:width="1.319cm" svg:height="0.353cm" svg:x="10.55cm" svg:y="9.91cm">
          <draw:text-box>
            <text:p text:style-name="P1"><text:span text:style-name="T4">KELBER </text:span></text:p>
          </draw:text-box>
        </draw:frame>
        <draw:frame draw:style-name="gr4" draw:text-style-name="P5" draw:layer="layout" svg:width="0.756cm" svg:height="0.353cm" svg:x="12.186cm" svg:y="9.91cm">
          <draw:text-box>
            <text:p text:style-name="P1"><text:span text:style-name="T4">K.-P. </text:span></text:p>
          </draw:text-box>
        </draw:frame>
        <draw:frame draw:style-name="gr4" draw:text-style-name="P5" draw:layer="layout" svg:width="0.806cm" svg:height="0.353cm" svg:x="13.188cm" svg:y="9.91cm">
          <draw:text-box>
            <text:p text:style-name="P1"><text:span text:style-name="T4">2005. </text:span></text:p>
          </draw:text-box>
        </draw:frame>
        <draw:frame draw:style-name="gr4" draw:text-style-name="P5" draw:layer="layout" svg:width="1.534cm" svg:height="0.353cm" svg:x="14.243cm" svg:y="9.91cm">
          <draw:text-box>
            <text:p text:style-name="P1"><text:span text:style-name="T4">Makroflora </text:span></text:p>
          </draw:text-box>
        </draw:frame>
        <draw:frame draw:style-name="gr4" draw:text-style-name="P5" draw:layer="layout" svg:width="0.645cm" svg:height="0.353cm" svg:x="16.138cm" svg:y="9.91cm">
          <draw:text-box>
            <text:p text:style-name="P1"><text:span text:style-name="T4">(Die </text:span></text:p>
          </draw:text-box>
        </draw:frame>
        <draw:frame draw:style-name="gr4" draw:text-style-name="P5" draw:layer="layout" svg:width="1.399cm" svg:height="0.353cm" svg:x="17.01cm" svg:y="9.91cm">
          <draw:text-box>
            <text:p text:style-name="P1"><text:span text:style-name="T4">Keuperflo-</text:span></text:p>
          </draw:text-box>
        </draw:frame>
        <draw:frame draw:style-name="gr4" draw:text-style-name="P5" draw:layer="layout" svg:width="0.675cm" svg:height="0.353cm" svg:x="11.05cm" svg:y="10.291cm">
          <draw:text-box>
            <text:p text:style-name="P1"><text:span text:style-name="T4">ren). </text:span></text:p>
          </draw:text-box>
        </draw:frame>
        <draw:frame draw:style-name="gr4" draw:text-style-name="P5" draw:layer="layout" svg:width="0.438cm" svg:height="0.353cm" svg:x="11.941cm" svg:y="10.291cm">
          <draw:text-box>
            <text:p text:style-name="P1"><text:span text:style-name="T4">In: </text:span></text:p>
          </draw:text-box>
        </draw:frame>
        <draw:frame draw:style-name="gr4" draw:text-style-name="P5" draw:layer="layout" svg:width="1.098cm" svg:height="0.353cm" svg:x="12.557cm" svg:y="10.291cm">
          <draw:text-box>
            <text:p text:style-name="P1"><text:span text:style-name="T4">Beutler, </text:span></text:p>
          </draw:text-box>
        </draw:frame>
        <draw:frame draw:style-name="gr4" draw:text-style-name="P5" draw:layer="layout" svg:width="0.472cm" svg:height="0.353cm" svg:x="13.954cm" svg:y="10.291cm">
          <draw:text-box>
            <text:p text:style-name="P1"><text:span text:style-name="T4">G., </text:span></text:p>
          </draw:text-box>
        </draw:frame>
        <draw:frame draw:style-name="gr4" draw:text-style-name="P5" draw:layer="layout" svg:width="1.416cm" svg:height="0.353cm" svg:x="14.581cm" svg:y="10.291cm">
          <draw:text-box>
            <text:p text:style-name="P1"><text:span text:style-name="T4">Hauschke, </text:span></text:p>
          </draw:text-box>
        </draw:frame>
        <draw:frame draw:style-name="gr4" draw:text-style-name="P5" draw:layer="layout" svg:width="0.472cm" svg:height="0.353cm" svg:x="16.337cm" svg:y="10.291cm">
          <draw:text-box>
            <text:p text:style-name="P1"><text:span text:style-name="T4">N., </text:span></text:p>
          </draw:text-box>
        </draw:frame>
        <draw:frame draw:style-name="gr4" draw:text-style-name="P5" draw:layer="layout" svg:width="0.993cm" svg:height="0.353cm" svg:x="16.977cm" svg:y="10.291cm">
          <draw:text-box>
            <text:p text:style-name="P1"><text:span text:style-name="T4">Nitsch, </text:span></text:p>
          </draw:text-box>
        </draw:frame>
        <draw:frame draw:style-name="gr4" draw:text-style-name="P5" draw:layer="layout" svg:width="0.358cm" svg:height="0.353cm" svg:x="18.233cm" svg:y="10.291cm">
          <draw:text-box>
            <text:p text:style-name="P1"><text:span text:style-name="T4">E. </text:span></text:p>
          </draw:text-box>
        </draw:frame>
        <draw:frame draw:style-name="gr4" draw:text-style-name="P5" draw:layer="layout" svg:width="6.445cm" svg:height="0.353cm" svg:x="11.05cm" svg:y="10.672cm">
          <draw:text-box>
            <text:p text:style-name="P1"><text:span text:style-name="T4">&amp; Vath, U. (eds), Deutsche Stratigraphische Kom-</text:span></text:p>
          </draw:text-box>
        </draw:frame>
        <draw:frame draw:style-name="gr4" draw:text-style-name="P5" draw:layer="layout" svg:width="6.407cm" svg:height="0.353cm" svg:x="11.05cm" svg:y="11.053cm">
          <draw:text-box>
            <text:p text:style-name="P1"><text:span text:style-name="T4">mission, Stratigraphie von Deutschland IV – Keu-</text:span></text:p>
          </draw:text-box>
        </draw:frame>
        <draw:frame draw:style-name="gr4" draw:text-style-name="P5" draw:layer="layout" svg:width="6.407cm" svg:height="0.353cm" svg:x="11.05cm" svg:y="11.434cm">
          <draw:text-box>
            <text:p text:style-name="P1"><text:span text:style-name="T4">per. Cour. Forsch.-Inst. Senckenberg, 253: 32–41.</text:span></text:p>
          </draw:text-box>
        </draw:frame>
        <draw:frame draw:style-name="gr4" draw:text-style-name="P5" draw:layer="layout" svg:width="7.241cm" svg:height="0.353cm" svg:x="10.55cm" svg:y="12.011cm">
          <draw:text-box>
            <text:p text:style-name="P1"><text:span text:style-name="T4">KELBER K.-P. &amp; HANSCH W. 1996. Keuperpflanzen. </text:span></text:p>
          </draw:text-box>
        </draw:frame>
        <draw:frame draw:style-name="gr4" draw:text-style-name="P5" draw:layer="layout" svg:width="6.733cm" svg:height="0.353cm" svg:x="11.05cm" svg:y="12.392cm">
          <draw:text-box>
            <text:p text:style-name="P1"><text:span text:style-name="T4">Die <text:s/>Enträtselung <text:s/>einer <text:s/>über <text:s/>200 <text:s/>Millionen <text:s/>Jahre </text:span></text:p>
          </draw:text-box>
        </draw:frame>
        <draw:frame draw:style-name="gr4" draw:text-style-name="P5" draw:layer="layout" svg:width="6.61cm" svg:height="0.353cm" svg:x="11.05cm" svg:y="12.773cm">
          <draw:text-box>
            <text:p text:style-name="P1"><text:span text:style-name="T4">alten <text:s/>Flora. <text:s/>Städttische <text:s/>Museen <text:s/>Heilbronn, <text:s/>Heil-</text:span></text:p>
          </draw:text-box>
        </draw:frame>
        <draw:frame draw:style-name="gr4" draw:text-style-name="P5" draw:layer="layout" svg:width="0.832cm" svg:height="0.353cm" svg:x="11.05cm" svg:y="13.154cm">
          <draw:text-box>
            <text:p text:style-name="P1"><text:span text:style-name="T4">bronn.</text:span></text:p>
          </draw:text-box>
        </draw:frame>
        <draw:frame draw:style-name="gr4" draw:text-style-name="P5" draw:layer="layout" svg:width="7.055cm" svg:height="0.353cm" svg:x="10.55cm" svg:y="13.732cm">
          <draw:text-box>
            <text:p text:style-name="P1"><text:span text:style-name="T4">KELBER <text:s/>K.-P. <text:s/>&amp; <text:s/>van <text:s/>KONIJNENBURG-van <text:s/>CIT-</text:span></text:p>
          </draw:text-box>
        </draw:frame>
        <draw:frame draw:style-name="gr4" draw:text-style-name="P5" draw:layer="layout" svg:width="6.564cm" svg:height="0.353cm" svg:x="11.05cm" svg:y="14.113cm">
          <draw:text-box>
            <text:p text:style-name="P1"><text:span text:style-name="T4">TERT J.H.A. 1997. A new Rhaetian flora from the </text:span></text:p>
          </draw:text-box>
        </draw:frame>
        <draw:frame draw:style-name="gr4" draw:text-style-name="P5" draw:layer="layout" svg:width="6.695cm" svg:height="0.353cm" svg:x="11.05cm" svg:y="14.494cm">
          <draw:text-box>
            <text:p text:style-name="P1"><text:span text:style-name="T4">neighbourhood of Coburg (Germany) – preliminary </text:span></text:p>
          </draw:text-box>
        </draw:frame>
        <draw:frame draw:style-name="gr4" draw:text-style-name="P5" draw:layer="layout" svg:width="6.432cm" svg:height="0.353cm" svg:x="11.05cm" svg:y="14.875cm">
          <draw:text-box>
            <text:p text:style-name="P1"><text:span text:style-name="T4">results. In: Herngreen G.F.W. (ed.), Proceedings 4</text:span></text:p>
          </draw:text-box>
        </draw:frame>
        <draw:frame draw:style-name="gr5" draw:text-style-name="P6" draw:layer="layout" svg:width="0.205cm" svg:height="0.234cm" svg:x="18.344cm" svg:y="14.869cm">
          <draw:text-box>
            <text:p text:style-name="P1"><text:span text:style-name="T5">th</text:span></text:p>
          </draw:text-box>
        </draw:frame>
        <draw:frame draw:style-name="gr4" draw:text-style-name="P5" draw:layer="layout" svg:width="0.317cm" svg:height="0.353cm" svg:x="18.55cm" svg:y="14.875cm">
          <draw:text-box>
            <text:p text:style-name="P1"><text:span text:style-name="T4"><text:s/></text:span></text:p>
          </draw:text-box>
        </draw:frame>
        <draw:frame draw:style-name="gr4" draw:text-style-name="P5" draw:layer="layout" svg:width="6.741cm" svg:height="0.353cm" svg:x="11.05cm" svg:y="15.256cm">
          <draw:text-box>
            <text:p text:style-name="P1"><text:span text:style-name="T4">European <text:s/>Palaeobotanical <text:s/>and <text:s/>Palynological <text:s/>Con-</text:span></text:p>
          </draw:text-box>
        </draw:frame>
        <draw:frame draw:style-name="gr4" draw:text-style-name="P5" draw:layer="layout" svg:width="6.894cm" svg:height="0.353cm" svg:x="11.05cm" svg:y="15.637cm">
          <draw:text-box>
            <text:p text:style-name="P1"><text:span text:style-name="T4">ference. <text:s/>Meded. <text:s/>Nederl. <text:s/>Inst. <text:s/>Toegep. <text:s/>Geowetens. </text:span></text:p>
          </draw:text-box>
        </draw:frame>
        <draw:frame draw:style-name="gr4" draw:text-style-name="P5" draw:layer="layout" svg:width="2.512cm" svg:height="0.353cm" svg:x="11.05cm" svg:y="16.018cm">
          <draw:text-box>
            <text:p text:style-name="P1"><text:span text:style-name="T4">TNO, 58: 105–113.</text:span></text:p>
          </draw:text-box>
        </draw:frame>
        <draw:frame draw:style-name="gr4" draw:text-style-name="P5" draw:layer="layout" svg:width="7.3cm" svg:height="0.353cm" svg:x="10.55cm" svg:y="16.595cm">
          <draw:text-box>
            <text:p text:style-name="P1"><text:span text:style-name="T4">KELBER <text:s/>K.-P. <text:s/>&amp; <text:s/>NITSCH <text:s/>E. <text:s/>2005. <text:s/>Paläoflora <text:s/>und </text:span></text:p>
          </draw:text-box>
        </draw:frame>
        <draw:frame draw:style-name="gr4" draw:text-style-name="P5" draw:layer="layout" svg:width="2.504cm" svg:height="0.353cm" svg:x="11.05cm" svg:y="16.976cm">
          <draw:text-box>
            <text:p text:style-name="P1"><text:span text:style-name="T4">Ablagerungsräume </text:span></text:p>
          </draw:text-box>
        </draw:frame>
        <draw:frame draw:style-name="gr4" draw:text-style-name="P5" draw:layer="layout" svg:width="0.417cm" svg:height="0.353cm" svg:x="14.085cm" svg:y="16.976cm">
          <draw:text-box>
            <text:p text:style-name="P1"><text:span text:style-name="T4">im </text:span></text:p>
          </draw:text-box>
        </draw:frame>
        <draw:frame draw:style-name="gr4" draw:text-style-name="P5" draw:layer="layout" svg:width="2.225cm" svg:height="0.353cm" svg:x="14.692cm" svg:y="16.976cm">
          <draw:text-box>
            <text:p text:style-name="P1"><text:span text:style-name="T4">unterfränkischen </text:span></text:p>
          </draw:text-box>
        </draw:frame>
        <draw:frame draw:style-name="gr4" draw:text-style-name="P5" draw:layer="layout" svg:width="1.018cm" svg:height="0.353cm" svg:x="17.468cm" svg:y="16.976cm">
          <draw:text-box>
            <text:p text:style-name="P1"><text:span text:style-name="T4">Keuper </text:span></text:p>
          </draw:text-box>
        </draw:frame>
        <draw:frame draw:style-name="gr4" draw:text-style-name="P5" draw:layer="layout" svg:width="6.407cm" svg:height="0.353cm" svg:x="11.05cm" svg:y="17.357cm">
          <draw:text-box>
            <text:p text:style-name="P1"><text:span text:style-name="T4">(Exkursion H am 1. April 2005). Jber. Mitt. Ober-</text:span></text:p>
          </draw:text-box>
        </draw:frame>
        <draw:frame draw:style-name="gr4" draw:text-style-name="P5" draw:layer="layout" svg:width="4.739cm" svg:height="0.353cm" svg:x="11.05cm" svg:y="17.738cm">
          <draw:text-box>
            <text:p text:style-name="P1"><text:span text:style-name="T4">rhein. Geol. Ver., N.F., 87: 217–253.</text:span></text:p>
          </draw:text-box>
        </draw:frame>
        <draw:frame draw:style-name="gr4" draw:text-style-name="P5" draw:layer="layout" svg:width="0.874cm" svg:height="0.353cm" svg:x="10.55cm" svg:y="18.316cm">
          <draw:text-box>
            <text:p text:style-name="P1"><text:span text:style-name="T4">KING </text:span></text:p>
          </draw:text-box>
        </draw:frame>
        <draw:frame draw:style-name="gr4" draw:text-style-name="P5" draw:layer="layout" svg:width="0.391cm" svg:height="0.353cm" svg:x="11.649cm" svg:y="18.316cm">
          <draw:text-box>
            <text:p text:style-name="P1"><text:span text:style-name="T4">G. </text:span></text:p>
          </draw:text-box>
        </draw:frame>
        <draw:frame draw:style-name="gr4" draw:text-style-name="P5" draw:layer="layout" svg:width="0.806cm" svg:height="0.353cm" svg:x="12.201cm" svg:y="18.316cm">
          <draw:text-box>
            <text:p text:style-name="P1"><text:span text:style-name="T4">1996. </text:span></text:p>
          </draw:text-box>
        </draw:frame>
        <draw:frame draw:style-name="gr4" draw:text-style-name="P5" draw:layer="layout" svg:width="1.124cm" svg:height="0.353cm" svg:x="13.213cm" svg:y="18.316cm">
          <draw:text-box>
            <text:p text:style-name="P1"><text:span text:style-name="T4">Reptiles </text:span></text:p>
          </draw:text-box>
        </draw:frame>
        <draw:frame draw:style-name="gr4" draw:text-style-name="P5" draw:layer="layout" svg:width="0.544cm" svg:height="0.353cm" svg:x="14.629cm" svg:y="18.316cm">
          <draw:text-box>
            <text:p text:style-name="P1"><text:span text:style-name="T4">and </text:span></text:p>
          </draw:text-box>
        </draw:frame>
        <draw:frame draw:style-name="gr4" draw:text-style-name="P5" draw:layer="layout" svg:width="1.407cm" svg:height="0.353cm" svg:x="15.399cm" svg:y="18.316cm">
          <draw:text-box>
            <text:p text:style-name="P1"><text:span text:style-name="T4">herbivory. </text:span></text:p>
          </draw:text-box>
        </draw:frame>
        <draw:frame draw:style-name="gr4" draw:text-style-name="P5" draw:layer="layout" svg:width="1.302cm" svg:height="0.353cm" svg:x="17.115cm" svg:y="18.316cm">
          <draw:text-box>
            <text:p text:style-name="P1"><text:span text:style-name="T4">Chapman </text:span></text:p>
          </draw:text-box>
        </draw:frame>
        <draw:frame draw:style-name="gr4" draw:text-style-name="P5" draw:layer="layout" svg:width="2.114cm" svg:height="0.353cm" svg:x="11.05cm" svg:y="18.697cm">
          <draw:text-box>
            <text:p text:style-name="P1"><text:span text:style-name="T4">&amp; Hall, London.</text:span></text:p>
          </draw:text-box>
        </draw:frame>
        <draw:frame draw:style-name="gr4" draw:text-style-name="P5" draw:layer="layout" svg:width="7.135cm" svg:height="0.353cm" svg:x="10.55cm" svg:y="19.274cm">
          <draw:text-box>
            <text:p text:style-name="P1"><text:span text:style-name="T4">KIRITCHKOVA A.I. 2006. O tipifikatsii vida </text:span><text:span text:style-name="T6">Lepidopt­</text:span></text:p>
          </draw:text-box>
        </draw:frame>
        <draw:frame draw:style-name="gr4" draw:text-style-name="P5" draw:layer="layout" svg:width="6.615cm" svg:height="0.353cm" svg:x="11.05cm" svg:y="19.655cm">
          <draw:text-box>
            <text:p text:style-name="P1"><text:span text:style-name="T6">eris ottonis</text:span><text:span text:style-name="T4"> (Göppert) Schimper, 1869 (Pteridosper-</text:span></text:p>
          </draw:text-box>
        </draw:frame>
        <draw:frame draw:style-name="gr4" draw:text-style-name="P5" draw:layer="layout" svg:width="0.688cm" svg:height="0.353cm" svg:x="11.05cm" svg:y="20.036cm">
          <draw:text-box>
            <text:p text:style-name="P1"><text:span text:style-name="T4">mae, </text:span></text:p>
          </draw:text-box>
        </draw:frame>
        <draw:frame draw:style-name="gr4" draw:text-style-name="P5" draw:layer="layout" svg:width="2.246cm" svg:height="0.353cm" svg:x="12.002cm" svg:y="20.036cm">
          <draw:text-box>
            <text:p text:style-name="P1"><text:span text:style-name="T4">Cycadofilicales). </text:span></text:p>
          </draw:text-box>
        </draw:frame>
        <draw:frame draw:style-name="gr4" draw:text-style-name="P5" draw:layer="layout" svg:width="1.987cm" svg:height="0.353cm" svg:x="14.617cm" svg:y="20.036cm">
          <draw:text-box>
            <text:p text:style-name="P1"><text:span text:style-name="T4">Neftegazovaya </text:span></text:p>
          </draw:text-box>
        </draw:frame>
        <draw:frame draw:style-name="gr4" draw:text-style-name="P5" draw:layer="layout" svg:width="1.492cm" svg:height="0.353cm" svg:x="17.021cm" svg:y="20.036cm">
          <draw:text-box>
            <text:p text:style-name="P1"><text:span text:style-name="T4">Geologiya, </text:span></text:p>
          </draw:text-box>
        </draw:frame>
        <draw:frame draw:style-name="gr4" draw:text-style-name="P5" draw:layer="layout" svg:width="1.911cm" svg:height="0.353cm" svg:x="11.05cm" svg:y="20.417cm">
          <draw:text-box>
            <text:p text:style-name="P1"><text:span text:style-name="T4">2006(1): 1–15.</text:span></text:p>
          </draw:text-box>
        </draw:frame>
        <draw:frame draw:style-name="gr4" draw:text-style-name="P5" draw:layer="layout" svg:width="7.25cm" svg:height="0.353cm" svg:x="10.55cm" svg:y="20.994cm">
          <draw:text-box>
            <text:p text:style-name="P1"><text:span text:style-name="T4">KIRITCHKOVA <text:s/>A.I. <text:s/>2008. <text:s/>The <text:s/>Upper <text:s/>Triassic </text:span><text:span text:style-name="T6"><text:s/>Lepi­</text:span></text:p>
          </draw:text-box>
        </draw:frame>
        <draw:frame draw:style-name="gr4" draw:text-style-name="P5" draw:layer="layout" svg:width="6.729cm" svg:height="0.353cm" svg:x="11.05cm" svg:y="21.375cm">
          <draw:text-box>
            <text:p text:style-name="P1"><text:span text:style-name="T6">dopteris <text:s/>ottonis</text:span><text:span text:style-name="T4"> <text:s/>(Pteridospermae, <text:s/>Cycadofilicales) </text:span></text:p>
          </draw:text-box>
        </draw:frame>
        <draw:frame draw:style-name="gr4" draw:text-style-name="P5" draw:layer="layout" svg:width="6.631cm" svg:height="0.353cm" svg:x="11.05cm" svg:y="21.756cm">
          <draw:text-box>
            <text:p text:style-name="P1"><text:span text:style-name="T4">and its typification. Bot. Zhur., 93(6): 934–943. (in </text:span></text:p>
          </draw:text-box>
        </draw:frame>
        <draw:frame draw:style-name="gr4" draw:text-style-name="P5" draw:layer="layout" svg:width="4.163cm" svg:height="0.353cm" svg:x="11.05cm" svg:y="22.137cm">
          <draw:text-box>
            <text:p text:style-name="P1"><text:span text:style-name="T4">Russian with English summary).</text:span></text:p>
          </draw:text-box>
        </draw:frame>
        <draw:frame draw:style-name="gr4" draw:text-style-name="P5" draw:layer="layout" svg:width="1.971cm" svg:height="0.353cm" svg:x="10.55cm" svg:y="22.714cm">
          <draw:text-box>
            <text:p text:style-name="P1"><text:span text:style-name="T4">KŁAPCIŃSKI </text:span></text:p>
          </draw:text-box>
        </draw:frame>
        <draw:frame draw:style-name="gr4" draw:text-style-name="P5" draw:layer="layout" svg:width="0.317cm" svg:height="0.353cm" svg:x="13.052cm" svg:y="22.714cm">
          <draw:text-box>
            <text:p text:style-name="P1"><text:span text:style-name="T4">J. </text:span></text:p>
          </draw:text-box>
        </draw:frame>
        <draw:frame draw:style-name="gr4" draw:text-style-name="P5" draw:layer="layout" svg:width="0.806cm" svg:height="0.353cm" svg:x="13.726cm" svg:y="22.714cm">
          <draw:text-box>
            <text:p text:style-name="P1"><text:span text:style-name="T4">1993. </text:span></text:p>
          </draw:text-box>
        </draw:frame>
        <draw:frame draw:style-name="gr4" draw:text-style-name="P5" draw:layer="layout" svg:width="2.064cm" svg:height="0.353cm" svg:x="14.93cm" svg:y="22.714cm">
          <draw:text-box>
            <text:p text:style-name="P1"><text:span text:style-name="T4">Litostratygrafia </text:span></text:p>
          </draw:text-box>
        </draw:frame>
        <draw:frame draw:style-name="gr4" draw:text-style-name="P5" draw:layer="layout" svg:width="0.883cm" svg:height="0.353cm" svg:x="17.674cm" svg:y="22.714cm">
          <draw:text-box>
            <text:p text:style-name="P1"><text:span text:style-name="T4">profili </text:span></text:p>
          </draw:text-box>
        </draw:frame>
        <draw:frame draw:style-name="gr4" draw:text-style-name="P5" draw:layer="layout" svg:width="6.797cm" svg:height="0.353cm" svg:x="11.05cm" svg:y="23.095cm">
          <draw:text-box>
            <text:p text:style-name="P1"><text:span text:style-name="T4">głębokich <text:s/>otworów <text:s/>wiertniczych <text:s/>w <text:s/>regionie <text:s/>opol-</text:span></text:p>
          </draw:text-box>
        </draw:frame>
        <draw:frame draw:style-name="gr4" draw:text-style-name="P5" draw:layer="layout" svg:width="4.65cm" svg:height="0.353cm" svg:x="11.05cm" svg:y="23.476cm">
          <draw:text-box>
            <text:p text:style-name="P1"><text:span text:style-name="T4">skim. Acta Univ. Wratisl., 8: 1–129.</text:span></text:p>
          </draw:text-box>
        </draw:frame>
        <draw:frame draw:style-name="gr4" draw:text-style-name="P5" draw:layer="layout" svg:width="7.457cm" svg:height="0.353cm" svg:x="10.55cm" svg:y="24.053cm">
          <draw:text-box>
            <text:p text:style-name="P1"><text:span text:style-name="T4">KONIETZKO-MEIER <text:s/>D. <text:s/>&amp; <text:s/>KLEIN <text:s/>N. <text:s/>2013. <text:s/>Unique </text:span></text:p>
          </draw:text-box>
        </draw:frame>
        <draw:frame draw:style-name="gr4" draw:text-style-name="P5" draw:layer="layout" svg:width="0.988cm" svg:height="0.353cm" svg:x="11.05cm" svg:y="24.434cm">
          <draw:text-box>
            <text:p text:style-name="P1"><text:span text:style-name="T4">growth </text:span></text:p>
          </draw:text-box>
        </draw:frame>
        <draw:frame draw:style-name="gr4" draw:text-style-name="P5" draw:layer="layout" svg:width="0.967cm" svg:height="0.353cm" svg:x="12.389cm" svg:y="24.434cm">
          <draw:text-box>
            <text:p text:style-name="P1"><text:span text:style-name="T4">pattern </text:span></text:p>
          </draw:text-box>
        </draw:frame>
        <draw:frame draw:style-name="gr4" draw:text-style-name="P5" draw:layer="layout" svg:width="0.349cm" svg:height="0.353cm" svg:x="13.793cm" svg:y="24.434cm">
          <draw:text-box>
            <text:p text:style-name="P1"><text:span text:style-name="T4">of </text:span></text:p>
          </draw:text-box>
        </draw:frame>
        <draw:frame draw:style-name="gr4" draw:text-style-name="P5" draw:layer="layout" svg:width="1.907cm" svg:height="0.353cm" svg:x="14.361cm" svg:y="24.434cm">
          <draw:text-box>
            <text:p text:style-name="P1"><text:span text:style-name="T6">Metoposaurus </text:span></text:p>
          </draw:text-box>
        </draw:frame>
        <draw:frame draw:style-name="gr4" draw:text-style-name="P5" draw:layer="layout" svg:width="1.7cm" svg:height="0.353cm" svg:x="16.711cm" svg:y="24.434cm">
          <draw:text-box>
            <text:p text:style-name="P1"><text:span text:style-name="T6">diagnosticus </text:span></text:p>
          </draw:text-box>
        </draw:frame>
        <draw:frame draw:style-name="gr4" draw:text-style-name="P5" draw:layer="layout" svg:width="1.953cm" svg:height="0.353cm" svg:x="11.05cm" svg:y="24.815cm">
          <draw:text-box>
            <text:p text:style-name="P1"><text:span text:style-name="T6">krasiejowensis</text:span><text:span text:style-name="T4"> </text:span></text:p>
          </draw:text-box>
        </draw:frame>
        <draw:frame draw:style-name="gr4" draw:text-style-name="P5" draw:layer="layout" svg:width="1.543cm" svg:height="0.353cm" svg:x="13.404cm" svg:y="24.815cm">
          <draw:text-box>
            <text:p text:style-name="P1"><text:span text:style-name="T4">(Amphibia, </text:span></text:p>
          </draw:text-box>
        </draw:frame>
        <draw:frame draw:style-name="gr4" draw:text-style-name="P5" draw:layer="layout" svg:width="2.195cm" svg:height="0.353cm" svg:x="15.278cm" svg:y="24.815cm">
          <draw:text-box>
            <text:p text:style-name="P1"><text:span text:style-name="T4">Temnospondyli) </text:span></text:p>
          </draw:text-box>
        </draw:frame>
        <draw:frame draw:style-name="gr4" draw:text-style-name="P5" draw:layer="layout" svg:width="0.701cm" svg:height="0.353cm" svg:x="17.862cm" svg:y="24.815cm">
          <draw:text-box>
            <text:p text:style-name="P1"><text:span text:style-name="T4">from </text:span></text:p>
          </draw:text-box>
        </draw:frame>
        <draw:frame draw:style-name="gr4" draw:text-style-name="P5" draw:layer="layout" svg:width="6.547cm" svg:height="0.353cm" svg:x="11.05cm" svg:y="25.196cm">
          <draw:text-box>
            <text:p text:style-name="P1"><text:span text:style-name="T4">the Upper Triassic of Krasiejów, Poland. Palaeoge-</text:span></text:p>
          </draw:text-box>
        </draw:frame>
        <draw:frame draw:style-name="gr4" draw:text-style-name="P5" draw:layer="layout" svg:width="6.026cm" svg:height="0.353cm" svg:x="11.05cm" svg:y="25.577cm">
          <draw:text-box>
            <text:p text:style-name="P1"><text:span text:style-name="T4">ogr., Palaeoclimat., Palaeoecol., 370: 145–157.</text:span></text:p>
          </draw:text-box>
        </draw:frame>
        <draw:frame draw:style-name="gr4" draw:text-style-name="P5" draw:layer="layout" svg:width="7.343cm" svg:height="0.353cm" svg:x="10.55cm" svg:y="26.155cm">
          <draw:text-box>
            <text:p text:style-name="P1"><text:span text:style-name="T4">KONIETZKO-MEIER D. &amp; SANDER P.M. 2013. Long </text:span></text:p>
          </draw:text-box>
        </draw:frame>
        <draw:frame draw:style-name="gr4" draw:text-style-name="P5" draw:layer="layout" svg:width="6.72cm" svg:height="0.353cm" svg:x="11.05cm" svg:y="26.536cm">
          <draw:text-box>
            <text:p text:style-name="P1"><text:span text:style-name="T4">bone histology of </text:span><text:span text:style-name="T6">Metoposaurus diagnosticus</text:span><text:span text:style-name="T4"> (Tem-</text:span></text:p>
          </draw:text-box>
        </draw:frame>
        <draw:frame draw:style-name="gr4" draw:text-style-name="P5" draw:layer="layout" svg:width="6.725cm" svg:height="0.353cm" svg:x="11.05cm" svg:y="26.917cm">
          <draw:text-box>
            <text:p text:style-name="P1"><text:span text:style-name="T4">nospondyli) <text:s/>from <text:s/>the <text:s/>Late <text:s/>Triassic <text:s/>of <text:s/>Krasiejów </text:span></text:p>
          </draw:text-box>
        </draw:frame>
      </draw:page>
      <draw:page draw:name="page25" draw:style-name="dp1" draw:master-page-name="master-page48">
        <draw:frame draw:style-name="gr3" draw:text-style-name="P4" draw:layer="layout" svg:width="0.352cm" svg:height="0.39cm" svg:x="2.05cm" svg:y="1.447cm">
          <draw:text-box>
            <text:p text:style-name="P1"><text:span text:style-name="T3"><text:s/></text:span></text:p>
          </draw:text-box>
        </draw:frame>
        <draw:frame draw:style-name="gr3" draw:text-style-name="P4" draw:layer="layout" svg:width="0.358cm" svg:height="0.39cm" svg:x="18.157cm" svg:y="1.447cm">
          <draw:text-box>
            <text:p text:style-name="P1"><text:span text:style-name="T3">27</text:span></text:p>
          </draw:text-box>
        </draw:frame>
        <draw:frame draw:style-name="gr4" draw:text-style-name="P5" draw:layer="layout" svg:width="1.183cm" svg:height="0.353cm" svg:x="2.55cm" svg:y="2.452cm">
          <draw:text-box>
            <text:p text:style-name="P1"><text:span text:style-name="T4">(Poland) </text:span></text:p>
          </draw:text-box>
        </draw:frame>
        <draw:frame draw:style-name="gr4" draw:text-style-name="P5" draw:layer="layout" svg:width="0.544cm" svg:height="0.353cm" svg:x="3.99cm" svg:y="2.452cm">
          <draw:text-box>
            <text:p text:style-name="P1"><text:span text:style-name="T4">and </text:span></text:p>
          </draw:text-box>
        </draw:frame>
        <draw:frame draw:style-name="gr4" draw:text-style-name="P5" draw:layer="layout" svg:width="0.383cm" svg:height="0.353cm" svg:x="4.748cm" svg:y="2.452cm">
          <draw:text-box>
            <text:p text:style-name="P1"><text:span text:style-name="T4">its </text:span></text:p>
          </draw:text-box>
        </draw:frame>
        <draw:frame draw:style-name="gr4" draw:text-style-name="P5" draw:layer="layout" svg:width="2.051cm" svg:height="0.353cm" svg:x="5.323cm" svg:y="2.452cm">
          <draw:text-box>
            <text:p text:style-name="P1"><text:span text:style-name="T4">paleobiological </text:span></text:p>
          </draw:text-box>
        </draw:frame>
        <draw:frame draw:style-name="gr4" draw:text-style-name="P5" draw:layer="layout" svg:width="1.738cm" svg:height="0.353cm" svg:x="7.687cm" svg:y="2.452cm">
          <draw:text-box>
            <text:p text:style-name="P1"><text:span text:style-name="T4">implications. </text:span></text:p>
          </draw:text-box>
        </draw:frame>
        <draw:frame draw:style-name="gr4" draw:text-style-name="P5" draw:layer="layout" svg:width="0.317cm" svg:height="0.353cm" svg:x="9.786cm" svg:y="2.452cm">
          <draw:text-box>
            <text:p text:style-name="P1"><text:span text:style-name="T4">J. </text:span></text:p>
          </draw:text-box>
        </draw:frame>
        <draw:frame draw:style-name="gr4" draw:text-style-name="P5" draw:layer="layout" svg:width="4.866cm" svg:height="0.353cm" svg:x="2.55cm" svg:y="2.833cm">
          <draw:text-box>
            <text:p text:style-name="P1"><text:span text:style-name="T4">Verteb. Paleontol., 33(5): 1003–1018.</text:span></text:p>
          </draw:text-box>
        </draw:frame>
        <draw:frame draw:style-name="gr4" draw:text-style-name="P5" draw:layer="layout" svg:width="7.423cm" svg:height="0.353cm" svg:x="2.05cm" svg:y="3.429cm">
          <draw:text-box>
            <text:p text:style-name="P1"><text:span text:style-name="T4">KONIETZKO-MEIER <text:s/>D. <text:s/>&amp; <text:s/>WAWRO <text:s/>K. <text:s/>2007. <text:s/>Vari-</text:span></text:p>
          </draw:text-box>
        </draw:frame>
        <draw:frame draw:style-name="gr4" draw:text-style-name="P5" draw:layer="layout" svg:width="6.766cm" svg:height="0.353cm" svg:x="2.55cm" svg:y="3.81cm">
          <draw:text-box>
            <text:p text:style-name="P1"><text:span text:style-name="T4">ation <text:s/>in <text:s/>tooth <text:s/>rows <text:s/>distribution <text:s/>in </text:span><text:span text:style-name="T6"><text:s/>Metoposaurus </text:span></text:p>
          </draw:text-box>
        </draw:frame>
        <draw:frame draw:style-name="gr4" draw:text-style-name="P5" draw:layer="layout" svg:width="6.89cm" svg:height="0.353cm" svg:x="2.55cm" svg:y="4.191cm">
          <draw:text-box>
            <text:p text:style-name="P1"><text:span text:style-name="T6">diagnosticus <text:s/>krasiejowensis </text:span><text:span text:style-name="T4"><text:s/>(Temnospondyli) <text:s/>from </text:span></text:p>
          </draw:text-box>
        </draw:frame>
        <draw:frame draw:style-name="gr4" draw:text-style-name="P5" draw:layer="layout" svg:width="6.602cm" svg:height="0.353cm" svg:x="2.55cm" svg:y="4.572cm">
          <draw:text-box>
            <text:p text:style-name="P1"><text:span text:style-name="T4">Late <text:s/>Triassic of Krasiejów (Silesia, <text:s/>south-western </text:span></text:p>
          </draw:text-box>
        </draw:frame>
        <draw:frame draw:style-name="gr4" draw:text-style-name="P5" draw:layer="layout" svg:width="5.459cm" svg:height="0.353cm" svg:x="2.55cm" svg:y="4.953cm">
          <draw:text-box>
            <text:p text:style-name="P1"><text:span text:style-name="T4">Poland). Acta Palaeont. Pol., 52:</text:span><text:span text:style-name="T6"> </text:span><text:span text:style-name="T4">213–215.</text:span></text:p>
          </draw:text-box>
        </draw:frame>
        <draw:frame draw:style-name="gr4" draw:text-style-name="P5" draw:layer="layout" svg:width="7.266cm" svg:height="0.353cm" svg:x="2.05cm" svg:y="5.55cm">
          <draw:text-box>
            <text:p text:style-name="P1"><text:span text:style-name="T4">KONIETZKO-MEIER D., BODZIOCH A. &amp; SANDER </text:span></text:p>
          </draw:text-box>
        </draw:frame>
        <draw:frame draw:style-name="gr4" draw:text-style-name="P5" draw:layer="layout" svg:width="6.852cm" svg:height="0.353cm" svg:x="2.55cm" svg:y="5.931cm">
          <draw:text-box>
            <text:p text:style-name="P1"><text:span text:style-name="T4">P.M. <text:s/>2013. <text:s/>Histological <text:s/>characteristics <text:s/>of <text:s/>the <text:s/>ver-</text:span></text:p>
          </draw:text-box>
        </draw:frame>
        <draw:frame draw:style-name="gr4" draw:text-style-name="P5" draw:layer="layout" svg:width="0.806cm" svg:height="0.353cm" svg:x="2.55cm" svg:y="6.312cm">
          <draw:text-box>
            <text:p text:style-name="P1"><text:span text:style-name="T4">tebral </text:span></text:p>
          </draw:text-box>
        </draw:frame>
        <draw:frame draw:style-name="gr4" draw:text-style-name="P5" draw:layer="layout" svg:width="1.441cm" svg:height="0.353cm" svg:x="3.724cm" svg:y="6.312cm">
          <draw:text-box>
            <text:p text:style-name="P1"><text:span text:style-name="T4">intercentra </text:span></text:p>
          </draw:text-box>
        </draw:frame>
        <draw:frame draw:style-name="gr4" draw:text-style-name="P5" draw:layer="layout" svg:width="0.349cm" svg:height="0.353cm" svg:x="5.675cm" svg:y="6.312cm">
          <draw:text-box>
            <text:p text:style-name="P1"><text:span text:style-name="T4">of </text:span></text:p>
          </draw:text-box>
        </draw:frame>
        <draw:frame draw:style-name="gr4" draw:text-style-name="P5" draw:layer="layout" svg:width="1.907cm" svg:height="0.353cm" svg:x="6.237cm" svg:y="6.312cm">
          <draw:text-box>
            <text:p text:style-name="P1"><text:span text:style-name="T6">Metoposaurus </text:span></text:p>
          </draw:text-box>
        </draw:frame>
        <draw:frame draw:style-name="gr4" draw:text-style-name="P5" draw:layer="layout" svg:width="1.196cm" svg:height="0.353cm" svg:x="8.581cm" svg:y="6.312cm">
          <draw:text-box>
            <text:p text:style-name="P1"><text:span text:style-name="T6">diagnosti­</text:span></text:p>
          </draw:text-box>
        </draw:frame>
        <draw:frame draw:style-name="gr4" draw:text-style-name="P5" draw:layer="layout" svg:width="6.762cm" svg:height="0.353cm" svg:x="2.55cm" svg:y="6.693cm">
          <draw:text-box>
            <text:p text:style-name="P1"><text:span text:style-name="T6">cus</text:span><text:span text:style-name="T4"> <text:s/>(Temnospondyli) <text:s/>from <text:s/>the <text:s/>Upper <text:s/>Triassic <text:s/>of </text:span></text:p>
          </draw:text-box>
        </draw:frame>
        <draw:frame draw:style-name="gr4" draw:text-style-name="P5" draw:layer="layout" svg:width="6.496cm" svg:height="0.353cm" svg:x="2.55cm" svg:y="7.074cm">
          <draw:text-box>
            <text:p text:style-name="P1"><text:span text:style-name="T4">Krasiejów (Upper Silesia, Poland). Earth Environ. </text:span></text:p>
          </draw:text-box>
        </draw:frame>
        <draw:frame draw:style-name="gr4" draw:text-style-name="P5" draw:layer="layout" svg:width="6.081cm" svg:height="0.353cm" svg:x="2.55cm" svg:y="7.455cm">
          <draw:text-box>
            <text:p text:style-name="P1"><text:span text:style-name="T4">Sci. Transac. Royal Soc. Edinb., 103: 237–250.</text:span></text:p>
          </draw:text-box>
        </draw:frame>
        <draw:frame draw:style-name="gr4" draw:text-style-name="P5" draw:layer="layout" svg:width="7.072cm" svg:height="0.353cm" svg:x="2.05cm" svg:y="8.051cm">
          <draw:text-box>
            <text:p text:style-name="P1"><text:span text:style-name="T4">van <text:s/>KONIJNENBURG-van <text:s/>CITTERT <text:s/>J.H.A., <text:s/>KUS-</text:span></text:p>
          </draw:text-box>
        </draw:frame>
        <draw:frame draw:style-name="gr4" draw:text-style-name="P5" draw:layer="layout" svg:width="7.012cm" svg:height="0.353cm" svg:x="2.55cm" svg:y="8.432cm">
          <draw:text-box>
            <text:p text:style-name="P1"><text:span text:style-name="T4">TATSCHER <text:s/>E. <text:s/>&amp; <text:s/>WACHTLER <text:s/>M. <text:s/>2006. <text:s/>Pterido-</text:span></text:p>
          </draw:text-box>
        </draw:frame>
        <draw:frame draw:style-name="gr4" draw:text-style-name="P5" draw:layer="layout" svg:width="6.695cm" svg:height="0.353cm" svg:x="2.55cm" svg:y="8.813cm">
          <draw:text-box>
            <text:p text:style-name="P1"><text:span text:style-name="T4">phytes <text:s/>from <text:s/>the <text:s/>Anisian <text:s/>locality <text:s/>Kühwiesenkopf </text:span></text:p>
          </draw:text-box>
        </draw:frame>
        <draw:frame draw:style-name="gr4" draw:text-style-name="P5" draw:layer="layout" svg:width="6.852cm" svg:height="0.353cm" svg:x="2.55cm" svg:y="9.194cm">
          <draw:text-box>
            <text:p text:style-name="P1"><text:span text:style-name="T4">(Dolomites, <text:s/>Northern <text:s/>Italy). <text:s/>Palaeontology, <text:s/>49(5): </text:span></text:p>
          </draw:text-box>
        </draw:frame>
        <draw:frame draw:style-name="gr4" draw:text-style-name="P5" draw:layer="layout" svg:width="1.209cm" svg:height="0.353cm" svg:x="2.55cm" svg:y="9.575cm">
          <draw:text-box>
            <text:p text:style-name="P1"><text:span text:style-name="T4">943–968.</text:span></text:p>
          </draw:text-box>
        </draw:frame>
        <draw:frame draw:style-name="gr4" draw:text-style-name="P5" draw:layer="layout" svg:width="6.877cm" svg:height="0.353cm" svg:x="2.05cm" svg:y="10.171cm">
          <draw:text-box>
            <text:p text:style-name="P1"><text:span text:style-name="T4">KOTLICKI S. 1974. Stratigraphic position of the Tri-</text:span></text:p>
          </draw:text-box>
        </draw:frame>
        <draw:frame draw:style-name="gr4" draw:text-style-name="P5" draw:layer="layout" svg:width="6.5cm" svg:height="0.353cm" svg:x="2.55cm" svg:y="10.552cm">
          <draw:text-box>
            <text:p text:style-name="P1"><text:span text:style-name="T4">assic sediments in the Upper Silesian region. Bull. </text:span></text:p>
          </draw:text-box>
        </draw:frame>
        <draw:frame draw:style-name="gr4" draw:text-style-name="P5" draw:layer="layout" svg:width="6.708cm" svg:height="0.353cm" svg:x="2.55cm" svg:y="10.933cm">
          <draw:text-box>
            <text:p text:style-name="P1"><text:span text:style-name="T4">Acad. Polon. Sci., Sér. Sci. Terre, 22(3/4): 161–166.</text:span></text:p>
          </draw:text-box>
        </draw:frame>
        <draw:frame draw:style-name="gr4" draw:text-style-name="P5" draw:layer="layout" svg:width="7.089cm" svg:height="0.353cm" svg:x="2.05cm" svg:y="11.529cm">
          <draw:text-box>
            <text:p text:style-name="P1"><text:span text:style-name="T4">KOTLICKI S. &amp; KUBICZ A. 1974. Trias Śląska Opol-</text:span></text:p>
          </draw:text-box>
        </draw:frame>
        <draw:frame draw:style-name="gr4" draw:text-style-name="P5" draw:layer="layout" svg:width="6.995cm" svg:height="0.353cm" svg:x="2.55cm" svg:y="11.91cm">
          <draw:text-box>
            <text:p text:style-name="P1"><text:span text:style-name="T4">skiego: <text:s/>18–26. <text:s/>In: <text:s/>J. <text:s/>Rutkowski <text:s/>(ed.), <text:s/>Przewodnik </text:span></text:p>
          </draw:text-box>
        </draw:frame>
        <draw:frame draw:style-name="gr4" draw:text-style-name="P5" draw:layer="layout" svg:width="0.84cm" svg:height="0.353cm" svg:x="2.55cm" svg:y="12.291cm">
          <draw:text-box>
            <text:p text:style-name="P1"><text:span text:style-name="T4">XLVI </text:span></text:p>
          </draw:text-box>
        </draw:frame>
        <draw:frame draw:style-name="gr4" draw:text-style-name="P5" draw:layer="layout" svg:width="0.967cm" svg:height="0.353cm" svg:x="3.562cm" svg:y="12.291cm">
          <draw:text-box>
            <text:p text:style-name="P1"><text:span text:style-name="T4">Zjazdu </text:span></text:p>
          </draw:text-box>
        </draw:frame>
        <draw:frame draw:style-name="gr4" draw:text-style-name="P5" draw:layer="layout" svg:width="1.344cm" svg:height="0.353cm" svg:x="4.774cm" svg:y="12.291cm">
          <draw:text-box>
            <text:p text:style-name="P1"><text:span text:style-name="T4">Polskiego </text:span></text:p>
          </draw:text-box>
        </draw:frame>
        <draw:frame draw:style-name="gr4" draw:text-style-name="P5" draw:layer="layout" svg:width="1.793cm" svg:height="0.353cm" svg:x="6.386cm" svg:y="12.291cm">
          <draw:text-box>
            <text:p text:style-name="P1"><text:span text:style-name="T4">Towarzystwa </text:span></text:p>
          </draw:text-box>
        </draw:frame>
        <draw:frame draw:style-name="gr4" draw:text-style-name="P5" draw:layer="layout" svg:width="1.416cm" svg:height="0.353cm" svg:x="8.557cm" svg:y="12.291cm">
          <draw:text-box>
            <text:p text:style-name="P1"><text:span text:style-name="T4">Geologicz-</text:span></text:p>
          </draw:text-box>
        </draw:frame>
        <draw:frame draw:style-name="gr4" draw:text-style-name="P5" draw:layer="layout" svg:width="6.86cm" svg:height="0.353cm" svg:x="2.55cm" svg:y="12.672cm">
          <draw:text-box>
            <text:p text:style-name="P1"><text:span text:style-name="T4">nego, <text:s/>Opole <text:s/>12–14 <text:s/>września <text:s/>1974. <text:s/>Wydawnictwa </text:span></text:p>
          </draw:text-box>
        </draw:frame>
        <draw:frame draw:style-name="gr4" draw:text-style-name="P5" draw:layer="layout" svg:width="3.169cm" svg:height="0.353cm" svg:x="2.55cm" svg:y="13.053cm">
          <draw:text-box>
            <text:p text:style-name="P1"><text:span text:style-name="T4">Geologiczne, Warszawa.</text:span></text:p>
          </draw:text-box>
        </draw:frame>
        <draw:frame draw:style-name="gr4" draw:text-style-name="P5" draw:layer="layout" svg:width="7.266cm" svg:height="0.353cm" svg:x="2.05cm" svg:y="13.65cm">
          <draw:text-box>
            <text:p text:style-name="P1"><text:span text:style-name="T4">KOWAL-LINKA M. &amp; BODZIOCH A. 2012. Warstwy </text:span></text:p>
          </draw:text-box>
        </draw:frame>
        <draw:frame draw:style-name="gr4" draw:text-style-name="P5" draw:layer="layout" svg:width="6.657cm" svg:height="0.353cm" svg:x="2.55cm" svg:y="14.031cm">
          <draw:text-box>
            <text:p text:style-name="P1"><text:span text:style-name="T4">kościonośne <text:s/>z </text:span><text:span text:style-name="T6"><text:s/>Dactylosaurus</text:span><text:span text:style-name="T4"> <text:s/>(Reptilia, <text:s/>Sauropte-</text:span></text:p>
          </draw:text-box>
        </draw:frame>
        <draw:frame draw:style-name="gr4" draw:text-style-name="P5" draw:layer="layout" svg:width="6.67cm" svg:height="0.353cm" svg:x="2.55cm" svg:y="14.412cm">
          <draw:text-box>
            <text:p text:style-name="P1"><text:span text:style-name="T4">rygia) <text:s/>z <text:s/>retu <text:s/>(trias <text:s/>dolny, <text:s/>olenek) <text:s/>Opolszczyzny </text:span></text:p>
          </draw:text-box>
        </draw:frame>
        <draw:frame draw:style-name="gr4" draw:text-style-name="P5" draw:layer="layout" svg:width="6.657cm" svg:height="0.353cm" svg:x="2.55cm" svg:y="14.793cm">
          <draw:text-box>
            <text:p text:style-name="P1"><text:span text:style-name="T4">(summary: Bonebeds with </text:span><text:span text:style-name="T6">Dactylosaurus</text:span><text:span text:style-name="T4"> (Reptilia, </text:span></text:p>
          </draw:text-box>
        </draw:frame>
        <draw:frame draw:style-name="gr4" draw:text-style-name="P5" draw:layer="layout" svg:width="6.432cm" svg:height="0.353cm" svg:x="2.55cm" svg:y="15.174cm">
          <draw:text-box>
            <text:p text:style-name="P1"><text:span text:style-name="T4">Sauropterygia) from the Röt (Lower Triassic, Ole-</text:span></text:p>
          </draw:text-box>
        </draw:frame>
        <draw:frame draw:style-name="gr4" draw:text-style-name="P5" draw:layer="layout" svg:width="6.627cm" svg:height="0.353cm" svg:x="2.55cm" svg:y="15.555cm">
          <draw:text-box>
            <text:p text:style-name="P1"><text:span text:style-name="T4">nekian) in the Opole Silesia region (S Poland). Prz. </text:span></text:p>
          </draw:text-box>
        </draw:frame>
        <draw:frame draw:style-name="gr4" draw:text-style-name="P5" draw:layer="layout" svg:width="2.559cm" svg:height="0.353cm" svg:x="2.55cm" svg:y="15.936cm">
          <draw:text-box>
            <text:p text:style-name="P1"><text:span text:style-name="T4">Geol., 60: 646–649.</text:span></text:p>
          </draw:text-box>
        </draw:frame>
        <draw:frame draw:style-name="gr4" draw:text-style-name="P5" draw:layer="layout" svg:width="7.347cm" svg:height="0.353cm" svg:x="2.05cm" svg:y="16.532cm">
          <draw:text-box>
            <text:p text:style-name="P1"><text:span text:style-name="T4">KOZUR <text:s/>H.W. <text:s/>&amp; <text:s/>BACHMANN <text:s/>G.H. <text:s/>2008. <text:s/>Updated </text:span></text:p>
          </draw:text-box>
        </draw:frame>
        <draw:frame draw:style-name="gr4" draw:text-style-name="P5" draw:layer="layout" svg:width="6.5cm" svg:height="0.353cm" svg:x="2.55cm" svg:y="16.913cm">
          <draw:text-box>
            <text:p text:style-name="P1"><text:span text:style-name="T4">correlation of the Germanic Triassic with the Teth-</text:span></text:p>
          </draw:text-box>
        </draw:frame>
        <draw:frame draw:style-name="gr4" draw:text-style-name="P5" draw:layer="layout" svg:width="6.78cm" svg:height="0.353cm" svg:x="2.55cm" svg:y="17.294cm">
          <draw:text-box>
            <text:p text:style-name="P1"><text:span text:style-name="T4">yan <text:s/>scale <text:s/>and <text:s/>assigned <text:s/>numeric <text:s/>ages. <text:s/>Ber. <text:s/>Geol. </text:span></text:p>
          </draw:text-box>
        </draw:frame>
        <draw:frame draw:style-name="gr4" draw:text-style-name="P5" draw:layer="layout" svg:width="2.246cm" svg:height="0.353cm" svg:x="2.55cm" svg:y="17.675cm">
          <draw:text-box>
            <text:p text:style-name="P1"><text:span text:style-name="T4">B.-A., 76: 53–58.</text:span></text:p>
          </draw:text-box>
        </draw:frame>
        <draw:frame draw:style-name="gr4" draw:text-style-name="P5" draw:layer="layout" svg:width="7.245cm" svg:height="0.353cm" svg:x="2.05cm" svg:y="18.271cm">
          <draw:text-box>
            <text:p text:style-name="P1"><text:span text:style-name="T4">KOZUR <text:s/>H.W. <text:s/>&amp; <text:s/>WEEMS <text:s/>R.E. <text:s/>2010. <text:s/>The <text:s/>biostrati-</text:span></text:p>
          </draw:text-box>
        </draw:frame>
        <draw:frame draw:style-name="gr4" draw:text-style-name="P5" draw:layer="layout" svg:width="6.771cm" svg:height="0.353cm" svg:x="2.55cm" svg:y="18.652cm">
          <draw:text-box>
            <text:p text:style-name="P1"><text:span text:style-name="T4">graphic <text:s/>importance <text:s/>of <text:s/>conchostracans <text:s/>in <text:s/>the <text:s/>con-</text:span></text:p>
          </draw:text-box>
        </draw:frame>
        <draw:frame draw:style-name="gr4" draw:text-style-name="P5" draw:layer="layout" svg:width="6.648cm" svg:height="0.353cm" svg:x="2.55cm" svg:y="19.033cm">
          <draw:text-box>
            <text:p text:style-name="P1"><text:span text:style-name="T4">tinental <text:s/>Triassic <text:s/>of <text:s/>the <text:s/>northern <text:s/>hemisphere. <text:s/>In: </text:span></text:p>
          </draw:text-box>
        </draw:frame>
        <draw:frame draw:style-name="gr4" draw:text-style-name="P5" draw:layer="layout" svg:width="6.86cm" svg:height="0.353cm" svg:x="2.55cm" svg:y="19.414cm">
          <draw:text-box>
            <text:p text:style-name="P1"><text:span text:style-name="T4">Lucas S.G. (ed.), The Triassic Timescale. Geol. Soc., </text:span></text:p>
          </draw:text-box>
        </draw:frame>
        <draw:frame draw:style-name="gr4" draw:text-style-name="P5" draw:layer="layout" svg:width="4.629cm" svg:height="0.353cm" svg:x="2.55cm" svg:y="19.795cm">
          <draw:text-box>
            <text:p text:style-name="P1"><text:span text:style-name="T4">London, Spec. Publ., 334: 315–417.</text:span></text:p>
          </draw:text-box>
        </draw:frame>
        <draw:frame draw:style-name="gr4" draw:text-style-name="P5" draw:layer="layout" svg:width="7.402cm" svg:height="0.353cm" svg:x="2.05cm" svg:y="20.392cm">
          <draw:text-box>
            <text:p text:style-name="P1"><text:span text:style-name="T4">KRÄUSEL <text:s/>R. <text:s/>1952. </text:span><text:span text:style-name="T6"><text:s/>Pachylepis </text:span><text:span text:style-name="T4"><text:s/>nov. <text:s/>gen., <text:s/>eine <text:s/>neue </text:span></text:p>
          </draw:text-box>
        </draw:frame>
        <draw:frame draw:style-name="gr4" draw:text-style-name="P5" draw:layer="layout" svg:width="6.534cm" svg:height="0.353cm" svg:x="2.55cm" svg:y="20.773cm">
          <draw:text-box>
            <text:p text:style-name="P1"><text:span text:style-name="T4">Koniferen-Gattung aus dem süddeutschen Keuper. </text:span></text:p>
          </draw:text-box>
        </draw:frame>
        <draw:frame draw:style-name="gr4" draw:text-style-name="P5" draw:layer="layout" svg:width="4.036cm" svg:height="0.353cm" svg:x="2.55cm" svg:y="21.154cm">
          <draw:text-box>
            <text:p text:style-name="P1"><text:span text:style-name="T4">Senckenbergiana, 32: 343–350.</text:span></text:p>
          </draw:text-box>
        </draw:frame>
        <draw:frame draw:style-name="gr4" draw:text-style-name="P5" draw:layer="layout" svg:width="7.178cm" svg:height="0.353cm" svg:x="2.05cm" svg:y="21.75cm">
          <draw:text-box>
            <text:p text:style-name="P1"><text:span text:style-name="T4">KRUPNIK J. &amp; ZIAJA J. 2010. Analiza palinologiczna </text:span></text:p>
          </draw:text-box>
        </draw:frame>
        <draw:frame draw:style-name="gr4" draw:text-style-name="P5" draw:layer="layout" svg:width="6.686cm" svg:height="0.353cm" svg:x="2.55cm" svg:y="22.131cm">
          <draw:text-box>
            <text:p text:style-name="P1"><text:span text:style-name="T4">i <text:s/>palinofacjalna <text:s/>osadów <text:s/>mezozoicznych <text:s/>z <text:s/>rejonu </text:span></text:p>
          </draw:text-box>
        </draw:frame>
        <draw:frame draw:style-name="gr4" draw:text-style-name="P5" draw:layer="layout" svg:width="0.578cm" svg:height="0.353cm" svg:x="2.55cm" svg:y="22.512cm">
          <draw:text-box>
            <text:p text:style-name="P1"><text:span text:style-name="T4">Gór </text:span></text:p>
          </draw:text-box>
        </draw:frame>
        <draw:frame draw:style-name="gr4" draw:text-style-name="P5" draw:layer="layout" svg:width="2.296cm" svg:height="0.353cm" svg:x="3.315cm" svg:y="22.512cm">
          <draw:text-box>
            <text:p text:style-name="P1"><text:span text:style-name="T4">Świętokrzyskich: </text:span></text:p>
          </draw:text-box>
        </draw:frame>
        <draw:frame draw:style-name="gr4" draw:text-style-name="P5" draw:layer="layout" svg:width="0.645cm" svg:height="0.353cm" svg:x="6.032cm" svg:y="22.512cm">
          <draw:text-box>
            <text:p text:style-name="P1"><text:span text:style-name="T4">109. </text:span></text:p>
          </draw:text-box>
        </draw:frame>
        <draw:frame draw:style-name="gr4" draw:text-style-name="P5" draw:layer="layout" svg:width="0.438cm" svg:height="0.353cm" svg:x="6.868cm" svg:y="22.512cm">
          <draw:text-box>
            <text:p text:style-name="P1"><text:span text:style-name="T4">In: </text:span></text:p>
          </draw:text-box>
        </draw:frame>
        <draw:frame draw:style-name="gr4" draw:text-style-name="P5" draw:layer="layout" svg:width="1.903cm" svg:height="0.353cm" svg:x="7.498cm" svg:y="22.512cm">
          <draw:text-box>
            <text:p text:style-name="P1"><text:span text:style-name="T4">Szczepkowski </text:span></text:p>
          </draw:text-box>
        </draw:frame>
        <draw:frame draw:style-name="gr4" draw:text-style-name="P5" draw:layer="layout" svg:width="0.391cm" svg:height="0.353cm" svg:x="9.733cm" svg:y="22.512cm">
          <draw:text-box>
            <text:p text:style-name="P1"><text:span text:style-name="T4">A. </text:span></text:p>
          </draw:text-box>
        </draw:frame>
        <draw:frame draw:style-name="gr4" draw:text-style-name="P5" draw:layer="layout" svg:width="6.619cm" svg:height="0.353cm" svg:x="2.55cm" svg:y="22.893cm">
          <draw:text-box>
            <text:p text:style-name="P1"><text:span text:style-name="T4">&amp; Obidziński A. (eds), Streszczenia referatów i pla-</text:span></text:p>
          </draw:text-box>
        </draw:frame>
        <draw:frame draw:style-name="gr4" draw:text-style-name="P5" draw:layer="layout" svg:width="6.517cm" svg:height="0.353cm" svg:x="2.55cm" svg:y="23.274cm">
          <draw:text-box>
            <text:p text:style-name="P1"><text:span text:style-name="T4">katów, 55 Zjazd Polskiego Towarzystwa Botanicz-</text:span></text:p>
          </draw:text-box>
        </draw:frame>
        <draw:frame draw:style-name="gr4" draw:text-style-name="P5" draw:layer="layout" svg:width="7.067cm" svg:height="0.353cm" svg:x="2.55cm" svg:y="23.655cm">
          <draw:text-box>
            <text:p text:style-name="P1"><text:span text:style-name="T4">nego <text:s/>„Planta <text:s/>in <text:s/>Vivo, <text:s/>in <text:s/>Vitro <text:s/>et <text:s/>in <text:s/>Silico”, <text:s/>6–12 </text:span></text:p>
          </draw:text-box>
        </draw:frame>
        <draw:frame draw:style-name="gr4" draw:text-style-name="P5" draw:layer="layout" svg:width="3.41cm" svg:height="0.353cm" svg:x="2.55cm" svg:y="24.036cm">
          <draw:text-box>
            <text:p text:style-name="P1"><text:span text:style-name="T4">września 2010, Warszawa.</text:span></text:p>
          </draw:text-box>
        </draw:frame>
        <draw:frame draw:style-name="gr4" draw:text-style-name="P5" draw:layer="layout" svg:width="1.492cm" svg:height="0.353cm" svg:x="2.05cm" svg:y="24.632cm">
          <draw:text-box>
            <text:p text:style-name="P1"><text:span text:style-name="T4">KRUPNIK </text:span></text:p>
          </draw:text-box>
        </draw:frame>
        <draw:frame draw:style-name="gr4" draw:text-style-name="P5" draw:layer="layout" svg:width="0.366cm" svg:height="0.353cm" svg:x="3.89cm" svg:y="24.632cm">
          <draw:text-box>
            <text:p text:style-name="P1"><text:span text:style-name="T4">J., </text:span></text:p>
          </draw:text-box>
        </draw:frame>
        <draw:frame draw:style-name="gr4" draw:text-style-name="P5" draw:layer="layout" svg:width="0.963cm" svg:height="0.353cm" svg:x="4.501cm" svg:y="24.632cm">
          <draw:text-box>
            <text:p text:style-name="P1"><text:span text:style-name="T4">ZIAJA </text:span></text:p>
          </draw:text-box>
        </draw:frame>
        <draw:frame draw:style-name="gr4" draw:text-style-name="P5" draw:layer="layout" svg:width="0.317cm" svg:height="0.353cm" svg:x="5.718cm" svg:y="24.632cm">
          <draw:text-box>
            <text:p text:style-name="P1"><text:span text:style-name="T4">J. </text:span></text:p>
          </draw:text-box>
        </draw:frame>
        <draw:frame draw:style-name="gr4" draw:text-style-name="P5" draw:layer="layout" svg:width="0.328cm" svg:height="0.353cm" svg:x="6.241cm" svg:y="24.632cm">
          <draw:text-box>
            <text:p text:style-name="P1"><text:span text:style-name="T4">&amp; </text:span></text:p>
          </draw:text-box>
        </draw:frame>
        <draw:frame draw:style-name="gr4" draw:text-style-name="P5" draw:layer="layout" svg:width="3.042cm" svg:height="0.353cm" svg:x="6.757cm" svg:y="24.632cm">
          <draw:text-box>
            <text:p text:style-name="P1"><text:span text:style-name="T4">FELDMAN-OLSZEW-</text:span></text:p>
          </draw:text-box>
        </draw:frame>
        <draw:frame draw:style-name="gr4" draw:text-style-name="P5" draw:layer="layout" svg:width="6.602cm" svg:height="0.353cm" svg:x="2.55cm" svg:y="25.013cm">
          <draw:text-box>
            <text:p text:style-name="P1"><text:span text:style-name="T4">SKA A. 2011. Wstępne wyniki badań palinologicz-</text:span></text:p>
          </draw:text-box>
        </draw:frame>
        <draw:frame draw:style-name="gr4" draw:text-style-name="P5" draw:layer="layout" svg:width="6.589cm" svg:height="0.353cm" svg:x="2.55cm" svg:y="25.394cm">
          <draw:text-box>
            <text:p text:style-name="P1"><text:span text:style-name="T4">nych <text:s/>wiercenia <text:s/>Huta <text:s/>OP-1 <text:s/>(trias-jura) <text:s/>z <text:s/>północ-</text:span></text:p>
          </draw:text-box>
        </draw:frame>
        <draw:frame draw:style-name="gr4" draw:text-style-name="P5" draw:layer="layout" svg:width="6.754cm" svg:height="0.353cm" svg:x="2.55cm" svg:y="25.775cm">
          <draw:text-box>
            <text:p text:style-name="P1"><text:span text:style-name="T4">nego obrzeżenia Gór Świętokrzyskich: 110–111. In: </text:span></text:p>
          </draw:text-box>
        </draw:frame>
        <draw:frame draw:style-name="gr4" draw:text-style-name="P5" draw:layer="layout" svg:width="6.991cm" svg:height="0.353cm" svg:x="2.55cm" svg:y="26.156cm">
          <draw:text-box>
            <text:p text:style-name="P1"><text:span text:style-name="T4">Matyja B. A., Wierzbowski A. &amp; Ziółkowski P. (eds), </text:span></text:p>
          </draw:text-box>
        </draw:frame>
        <draw:frame draw:style-name="gr4" draw:text-style-name="P5" draw:layer="layout" svg:width="6.441cm" svg:height="0.353cm" svg:x="2.55cm" svg:y="26.537cm">
          <draw:text-box>
            <text:p text:style-name="P1"><text:span text:style-name="T4">Jurassica IX, Materiały konferencyjne, Abstrakty, </text:span></text:p>
          </draw:text-box>
        </draw:frame>
        <draw:frame draw:style-name="gr4" draw:text-style-name="P5" draw:layer="layout" svg:width="1.7cm" svg:height="0.353cm" svg:x="2.55cm" svg:y="26.918cm">
          <draw:text-box>
            <text:p text:style-name="P1"><text:span text:style-name="T4">Małogoszcz, </text:span></text:p>
          </draw:text-box>
        </draw:frame>
        <draw:frame draw:style-name="gr4" draw:text-style-name="P5" draw:layer="layout" svg:width="2.038cm" svg:height="0.353cm" svg:x="4.502cm" svg:y="26.918cm">
          <draw:text-box>
            <text:p text:style-name="P1"><text:span text:style-name="T4">06-08.09.2011. </text:span></text:p>
          </draw:text-box>
        </draw:frame>
        <draw:frame draw:style-name="gr4" draw:text-style-name="P5" draw:layer="layout" svg:width="1.022cm" svg:height="0.353cm" svg:x="6.845cm" svg:y="26.918cm">
          <draw:text-box>
            <text:p text:style-name="P1"><text:span text:style-name="T4">Polskie </text:span></text:p>
          </draw:text-box>
        </draw:frame>
        <draw:frame draw:style-name="gr4" draw:text-style-name="P5" draw:layer="layout" svg:width="1.814cm" svg:height="0.353cm" svg:x="8.115cm" svg:y="26.918cm">
          <draw:text-box>
            <text:p text:style-name="P1"><text:span text:style-name="T4">Towarzystwo </text:span></text:p>
          </draw:text-box>
        </draw:frame>
        <draw:frame draw:style-name="gr4" draw:text-style-name="P5" draw:layer="layout" svg:width="6.585cm" svg:height="0.353cm" svg:x="11.05cm" svg:y="2.453cm">
          <draw:text-box>
            <text:p text:style-name="P1"><text:span text:style-name="T4">Geologiczne, Polska Grupa Robocza Systemu Jura-</text:span></text:p>
          </draw:text-box>
        </draw:frame>
        <draw:frame draw:style-name="gr4" draw:text-style-name="P5" draw:layer="layout" svg:width="1.005cm" svg:height="0.353cm" svg:x="11.05cm" svg:y="2.834cm">
          <draw:text-box>
            <text:p text:style-name="P1"><text:span text:style-name="T4">jskiego.</text:span></text:p>
          </draw:text-box>
        </draw:frame>
        <draw:frame draw:style-name="gr4" draw:text-style-name="P5" draw:layer="layout" svg:width="7.364cm" svg:height="0.353cm" svg:x="10.55cm" svg:y="3.368cm">
          <draw:text-box>
            <text:p text:style-name="P1"><text:span text:style-name="T4">KULETA M., NIEDŹWIEDZKI G. &amp; PTASZYŃSKI T. </text:span></text:p>
          </draw:text-box>
        </draw:frame>
        <draw:frame draw:style-name="gr4" draw:text-style-name="P5" draw:layer="layout" svg:width="6.699cm" svg:height="0.353cm" svg:x="11.05cm" svg:y="3.749cm">
          <draw:text-box>
            <text:p text:style-name="P1"><text:span text:style-name="T4">2001. <text:s/>Tropy <text:s/>kręgowców <text:s/>z <text:s/>retu <text:s/>Baranowa, <text:s/>Góry </text:span></text:p>
          </draw:text-box>
        </draw:frame>
        <draw:frame draw:style-name="gr4" draw:text-style-name="P5" draw:layer="layout" svg:width="6.458cm" svg:height="0.353cm" svg:x="11.05cm" svg:y="4.13cm">
          <draw:text-box>
            <text:p text:style-name="P1"><text:span text:style-name="T4">Świętokrzyskie (summary: Vertebrate tracks from </text:span></text:p>
          </draw:text-box>
        </draw:frame>
        <draw:frame draw:style-name="gr4" draw:text-style-name="P5" draw:layer="layout" svg:width="6.42cm" svg:height="0.353cm" svg:x="11.05cm" svg:y="4.511cm">
          <draw:text-box>
            <text:p text:style-name="P1"><text:span text:style-name="T4">the Roetian of Baranów (Holy Cross Mts. Central </text:span></text:p>
          </draw:text-box>
        </draw:frame>
        <draw:frame draw:style-name="gr4" draw:text-style-name="P5" draw:layer="layout" svg:width="4.671cm" svg:height="0.353cm" svg:x="11.05cm" svg:y="4.892cm">
          <draw:text-box>
            <text:p text:style-name="P1"><text:span text:style-name="T4">Poland). Prz. Geol., 49(4): 325–327.</text:span></text:p>
          </draw:text-box>
        </draw:frame>
        <draw:frame draw:style-name="gr4" draw:text-style-name="P5" draw:layer="layout" svg:width="7.364cm" svg:height="0.353cm" svg:x="10.55cm" svg:y="5.426cm">
          <draw:text-box>
            <text:p text:style-name="P1"><text:span text:style-name="T4">KULETA M., NIEDŹWIEDZKI G. &amp; PTASZYŃSKI T. </text:span></text:p>
          </draw:text-box>
        </draw:frame>
        <draw:frame draw:style-name="gr4" draw:text-style-name="P5" draw:layer="layout" svg:width="6.771cm" svg:height="0.353cm" svg:x="11.05cm" svg:y="5.807cm">
          <draw:text-box>
            <text:p text:style-name="P1"><text:span text:style-name="T4">2005. Nowe stanowisko z tropami kręgowców z gór-</text:span></text:p>
          </draw:text-box>
        </draw:frame>
        <draw:frame draw:style-name="gr4" draw:text-style-name="P5" draw:layer="layout" svg:width="6.67cm" svg:height="0.353cm" svg:x="11.05cm" svg:y="6.188cm">
          <draw:text-box>
            <text:p text:style-name="P1"><text:span text:style-name="T4">nego pstrego piaskowca Gór Świętokrzyskich (sum-</text:span></text:p>
          </draw:text-box>
        </draw:frame>
        <draw:frame draw:style-name="gr4" draw:text-style-name="P5" draw:layer="layout" svg:width="6.513cm" svg:height="0.353cm" svg:x="11.05cm" svg:y="6.569cm">
          <draw:text-box>
            <text:p text:style-name="P1"><text:span text:style-name="T4">mary: New site with vertebrate footprints from the </text:span></text:p>
          </draw:text-box>
        </draw:frame>
        <draw:frame draw:style-name="gr4" draw:text-style-name="P5" draw:layer="layout" svg:width="6.636cm" svg:height="0.353cm" svg:x="11.05cm" svg:y="6.95cm">
          <draw:text-box>
            <text:p text:style-name="P1"><text:span text:style-name="T4">Upper Buntsandstein of the Holy Cross Mountains, </text:span></text:p>
          </draw:text-box>
        </draw:frame>
        <draw:frame draw:style-name="gr4" draw:text-style-name="P5" draw:layer="layout" svg:width="5.687cm" svg:height="0.353cm" svg:x="11.05cm" svg:y="7.331cm">
          <draw:text-box>
            <text:p text:style-name="P1"><text:span text:style-name="T4">Central Poland). Prz. Geol., 53(2): 151–155.</text:span></text:p>
          </draw:text-box>
        </draw:frame>
        <draw:frame draw:style-name="gr4" draw:text-style-name="P5" draw:layer="layout" svg:width="7.406cm" svg:height="0.353cm" svg:x="10.55cm" svg:y="7.864cm">
          <draw:text-box>
            <text:p text:style-name="P1"><text:span text:style-name="T4">KULETA M., NIEDŹWIEDZKI G. &amp; ZBROJA S. 2006. </text:span></text:p>
          </draw:text-box>
        </draw:frame>
        <draw:frame draw:style-name="gr4" draw:text-style-name="P5" draw:layer="layout" svg:width="6.729cm" svg:height="0.353cm" svg:x="11.05cm" svg:y="8.245cm">
          <draw:text-box>
            <text:p text:style-name="P1"><text:span text:style-name="T4">Stanowisko z tropami kręgowców z osadów najwyż-</text:span></text:p>
          </draw:text-box>
        </draw:frame>
        <draw:frame draw:style-name="gr4" draw:text-style-name="P5" draw:layer="layout" svg:width="6.86cm" svg:height="0.353cm" svg:x="11.05cm" svg:y="8.626cm">
          <draw:text-box>
            <text:p text:style-name="P1"><text:span text:style-name="T4">szego <text:s/>środkowego <text:s/>pstrego <text:s/>piaskowca <text:s/>Gór <text:s/>Święto-</text:span></text:p>
          </draw:text-box>
        </draw:frame>
        <draw:frame draw:style-name="gr4" draw:text-style-name="P5" draw:layer="layout" svg:width="6.716cm" svg:height="0.353cm" svg:x="11.05cm" svg:y="9.007cm">
          <draw:text-box>
            <text:p text:style-name="P1"><text:span text:style-name="T4">krzyskich <text:s/>(summary: <text:s/>Vertebrate <text:s/>track <text:s/>site <text:s/>in <text:s/>the </text:span></text:p>
          </draw:text-box>
        </draw:frame>
        <draw:frame draw:style-name="gr4" draw:text-style-name="P5" draw:layer="layout" svg:width="6.661cm" svg:height="0.353cm" svg:x="11.05cm" svg:y="9.388cm">
          <draw:text-box>
            <text:p text:style-name="P1"><text:span text:style-name="T4">uppermost Middle Buntsandstein of the Holy Cross </text:span></text:p>
          </draw:text-box>
        </draw:frame>
        <draw:frame draw:style-name="gr4" draw:text-style-name="P5" draw:layer="layout" svg:width="6.682cm" svg:height="0.353cm" svg:x="11.05cm" svg:y="9.769cm">
          <draw:text-box>
            <text:p text:style-name="P1"><text:span text:style-name="T4">Mountains, Poland). Prz. Geol., 54(12): 1081–1088.</text:span></text:p>
          </draw:text-box>
        </draw:frame>
        <draw:frame draw:style-name="gr4" draw:text-style-name="P5" draw:layer="layout" svg:width="7.097cm" svg:height="0.353cm" svg:x="10.55cm" svg:y="10.303cm">
          <draw:text-box>
            <text:p text:style-name="P1"><text:span text:style-name="T4">KUNISCH H. 1886. </text:span><text:span text:style-name="T6">Voltzia Krappitzensis</text:span><text:span text:style-name="T4"> nov. sp. aus </text:span></text:p>
          </draw:text-box>
        </draw:frame>
        <draw:frame draw:style-name="gr4" draw:text-style-name="P5" draw:layer="layout" svg:width="6.576cm" svg:height="0.353cm" svg:x="11.05cm" svg:y="10.684cm">
          <draw:text-box>
            <text:p text:style-name="P1"><text:span text:style-name="T4">dem Muschelkalke Oberschlesiens. Zeitsch. Dtsch. </text:span></text:p>
          </draw:text-box>
        </draw:frame>
        <draw:frame draw:style-name="gr4" draw:text-style-name="P5" draw:layer="layout" svg:width="3.211cm" svg:height="0.353cm" svg:x="11.05cm" svg:y="11.065cm">
          <draw:text-box>
            <text:p text:style-name="P1"><text:span text:style-name="T4">Geol. Ges., 38: 894–898.</text:span></text:p>
          </draw:text-box>
        </draw:frame>
        <draw:frame draw:style-name="gr4" draw:text-style-name="P5" draw:layer="layout" svg:width="7.393cm" svg:height="0.353cm" svg:x="10.55cm" svg:y="11.599cm">
          <draw:text-box>
            <text:p text:style-name="P1"><text:span text:style-name="T4">KÜRSCHNER <text:s/>W.M. <text:s/>&amp; <text:s/>HERNGREEN <text:s/>G.F.W. <text:s/>2010. </text:span></text:p>
          </draw:text-box>
        </draw:frame>
        <draw:frame draw:style-name="gr4" draw:text-style-name="P5" draw:layer="layout" svg:width="6.589cm" svg:height="0.353cm" svg:x="11.05cm" svg:y="11.98cm">
          <draw:text-box>
            <text:p text:style-name="P1"><text:span text:style-name="T4">Triassic <text:s/>palynology <text:s/>of <text:s/>central <text:s/>and <text:s/>northwestern </text:span></text:p>
          </draw:text-box>
        </draw:frame>
        <draw:frame draw:style-name="gr4" draw:text-style-name="P5" draw:layer="layout" svg:width="6.534cm" svg:height="0.353cm" svg:x="11.05cm" svg:y="12.361cm">
          <draw:text-box>
            <text:p text:style-name="P1"><text:span text:style-name="T4">Europe: a review of palynofloral diversity patterns </text:span></text:p>
          </draw:text-box>
        </draw:frame>
        <draw:frame draw:style-name="gr4" draw:text-style-name="P5" draw:layer="layout" svg:width="6.712cm" svg:height="0.353cm" svg:x="11.05cm" svg:y="12.742cm">
          <draw:text-box>
            <text:p text:style-name="P1"><text:span text:style-name="T4">and <text:s/>biostratigraphic <text:s/>subdivisions. <text:s/>In: <text:s/>Lucas <text:s/>S.G. </text:span></text:p>
          </draw:text-box>
        </draw:frame>
        <draw:frame draw:style-name="gr4" draw:text-style-name="P5" draw:layer="layout" svg:width="7.017cm" svg:height="0.353cm" svg:x="11.05cm" svg:y="13.123cm">
          <draw:text-box>
            <text:p text:style-name="P1"><text:span text:style-name="T4">(ed.), <text:s/>The <text:s/>Triassic <text:s/>Timescale. <text:s/>Geol. <text:s/>Soc., <text:s/>London, </text:span></text:p>
          </draw:text-box>
        </draw:frame>
        <draw:frame draw:style-name="gr4" draw:text-style-name="P5" draw:layer="layout" svg:width="3.469cm" svg:height="0.353cm" svg:x="11.05cm" svg:y="13.504cm">
          <draw:text-box>
            <text:p text:style-name="P1"><text:span text:style-name="T4">Spec. Publ., 334: 263–283.</text:span></text:p>
          </draw:text-box>
        </draw:frame>
        <draw:frame draw:style-name="gr4" draw:text-style-name="P5" draw:layer="layout" svg:width="2.36cm" svg:height="0.353cm" svg:x="10.55cm" svg:y="14.037cm">
          <draw:text-box>
            <text:p text:style-name="P1"><text:span text:style-name="T4">KUSTATSCHER </text:span></text:p>
          </draw:text-box>
        </draw:frame>
        <draw:frame draw:style-name="gr4" draw:text-style-name="P5" draw:layer="layout" svg:width="0.358cm" svg:height="0.353cm" svg:x="13.3cm" svg:y="14.037cm">
          <draw:text-box>
            <text:p text:style-name="P1"><text:span text:style-name="T4">E. </text:span></text:p>
          </draw:text-box>
        </draw:frame>
        <draw:frame draw:style-name="gr4" draw:text-style-name="P5" draw:layer="layout" svg:width="0.328cm" svg:height="0.353cm" svg:x="13.856cm" svg:y="14.037cm">
          <draw:text-box>
            <text:p text:style-name="P1"><text:span text:style-name="T4">&amp; </text:span></text:p>
          </draw:text-box>
        </draw:frame>
        <draw:frame draw:style-name="gr4" draw:text-style-name="P5" draw:layer="layout" svg:width="0.544cm" svg:height="0.353cm" svg:x="14.354cm" svg:y="14.037cm">
          <draw:text-box>
            <text:p text:style-name="P1"><text:span text:style-name="T4">van </text:span></text:p>
          </draw:text-box>
        </draw:frame>
        <draw:frame draw:style-name="gr4" draw:text-style-name="P5" draw:layer="layout" svg:width="3.097cm" svg:height="0.353cm" svg:x="15.134cm" svg:y="14.037cm">
          <draw:text-box>
            <text:p text:style-name="P1"><text:span text:style-name="T4">KONIJNENBURG-van </text:span></text:p>
          </draw:text-box>
        </draw:frame>
        <draw:frame draw:style-name="gr4" draw:text-style-name="P5" draw:layer="layout" svg:width="6.75cm" svg:height="0.353cm" svg:x="11.05cm" svg:y="14.418cm">
          <draw:text-box>
            <text:p text:style-name="P1"><text:span text:style-name="T4">CITTERT J.H.A. 2005. The Ladinian Flora (Middle </text:span></text:p>
          </draw:text-box>
        </draw:frame>
        <draw:frame draw:style-name="gr4" draw:text-style-name="P5" draw:layer="layout" svg:width="1.192cm" svg:height="0.353cm" svg:x="11.05cm" svg:y="14.799cm">
          <draw:text-box>
            <text:p text:style-name="P1"><text:span text:style-name="T4">Triassic) </text:span></text:p>
          </draw:text-box>
        </draw:frame>
        <draw:frame draw:style-name="gr4" draw:text-style-name="P5" draw:layer="layout" svg:width="0.349cm" svg:height="0.353cm" svg:x="12.525cm" svg:y="14.799cm">
          <draw:text-box>
            <text:p text:style-name="P1"><text:span text:style-name="T4">of </text:span></text:p>
          </draw:text-box>
        </draw:frame>
        <draw:frame draw:style-name="gr4" draw:text-style-name="P5" draw:layer="layout" svg:width="0.472cm" svg:height="0.353cm" svg:x="12.995cm" svg:y="14.799cm">
          <draw:text-box>
            <text:p text:style-name="P1"><text:span text:style-name="T4">the </text:span></text:p>
          </draw:text-box>
        </draw:frame>
        <draw:frame draw:style-name="gr4" draw:text-style-name="P5" draw:layer="layout" svg:width="1.496cm" svg:height="0.353cm" svg:x="13.676cm" svg:y="14.799cm">
          <draw:text-box>
            <text:p text:style-name="P1"><text:span text:style-name="T4">Dolomites: </text:span></text:p>
          </draw:text-box>
        </draw:frame>
        <draw:frame draw:style-name="gr4" draw:text-style-name="P5" draw:layer="layout" svg:width="2.754cm" svg:height="0.353cm" svg:x="15.445cm" svg:y="14.799cm">
          <draw:text-box>
            <text:p text:style-name="P1"><text:span text:style-name="T4">palaeoenvironmental </text:span></text:p>
          </draw:text-box>
        </draw:frame>
        <draw:frame draw:style-name="gr4" draw:text-style-name="P5" draw:layer="layout" svg:width="6.504cm" svg:height="0.353cm" svg:x="11.05cm" svg:y="15.18cm">
          <draw:text-box>
            <text:p text:style-name="P1"><text:span text:style-name="T4">reconstructions and palaeoclimatic considerations. </text:span></text:p>
          </draw:text-box>
        </draw:frame>
        <draw:frame draw:style-name="gr4" draw:text-style-name="P5" draw:layer="layout" svg:width="2.627cm" svg:height="0.353cm" svg:x="11.05cm" svg:y="15.561cm">
          <draw:text-box>
            <text:p text:style-name="P1"><text:span text:style-name="T4">Geo. Alp., 2: 31–51.</text:span></text:p>
          </draw:text-box>
        </draw:frame>
        <draw:frame draw:style-name="gr4" draw:text-style-name="P5" draw:layer="layout" svg:width="2.36cm" svg:height="0.353cm" svg:x="10.55cm" svg:y="16.095cm">
          <draw:text-box>
            <text:p text:style-name="P1"><text:span text:style-name="T4">KUSTATSCHER </text:span></text:p>
          </draw:text-box>
        </draw:frame>
        <draw:frame draw:style-name="gr4" draw:text-style-name="P5" draw:layer="layout" svg:width="0.358cm" svg:height="0.353cm" svg:x="13.3cm" svg:y="16.095cm">
          <draw:text-box>
            <text:p text:style-name="P1"><text:span text:style-name="T4">E. </text:span></text:p>
          </draw:text-box>
        </draw:frame>
        <draw:frame draw:style-name="gr4" draw:text-style-name="P5" draw:layer="layout" svg:width="0.328cm" svg:height="0.353cm" svg:x="13.856cm" svg:y="16.095cm">
          <draw:text-box>
            <text:p text:style-name="P1"><text:span text:style-name="T4">&amp; </text:span></text:p>
          </draw:text-box>
        </draw:frame>
        <draw:frame draw:style-name="gr4" draw:text-style-name="P5" draw:layer="layout" svg:width="0.544cm" svg:height="0.353cm" svg:x="14.354cm" svg:y="16.095cm">
          <draw:text-box>
            <text:p text:style-name="P1"><text:span text:style-name="T4">van </text:span></text:p>
          </draw:text-box>
        </draw:frame>
        <draw:frame draw:style-name="gr4" draw:text-style-name="P5" draw:layer="layout" svg:width="3.097cm" svg:height="0.353cm" svg:x="15.134cm" svg:y="16.095cm">
          <draw:text-box>
            <text:p text:style-name="P1"><text:span text:style-name="T4">KONIJNENBURG-van </text:span></text:p>
          </draw:text-box>
        </draw:frame>
        <draw:frame draw:style-name="gr4" draw:text-style-name="P5" draw:layer="layout" svg:width="6.509cm" svg:height="0.353cm" svg:x="11.05cm" svg:y="16.476cm">
          <draw:text-box>
            <text:p text:style-name="P1"><text:span text:style-name="T4">CITTERT J.H.A. 2008. Lycophytes and horsetails </text:span></text:p>
          </draw:text-box>
        </draw:frame>
        <draw:frame draw:style-name="gr4" draw:text-style-name="P5" draw:layer="layout" svg:width="6.585cm" svg:height="0.353cm" svg:x="11.05cm" svg:y="16.857cm">
          <draw:text-box>
            <text:p text:style-name="P1"><text:span text:style-name="T4">from the Triassic Flora of Thale (Germany). Neues </text:span></text:p>
          </draw:text-box>
        </draw:frame>
        <draw:frame draw:style-name="gr4" draw:text-style-name="P5" draw:layer="layout" svg:width="4.739cm" svg:height="0.353cm" svg:x="11.05cm" svg:y="17.238cm">
          <draw:text-box>
            <text:p text:style-name="P1"><text:span text:style-name="T4">Jahrb. Geol. Paläont., 250(1): 65–77.</text:span></text:p>
          </draw:text-box>
        </draw:frame>
        <draw:frame draw:style-name="gr4" draw:text-style-name="P5" draw:layer="layout" svg:width="7.101cm" svg:height="0.353cm" svg:x="10.55cm" svg:y="17.772cm">
          <draw:text-box>
            <text:p text:style-name="P1"><text:span text:style-name="T4">KUSTATSCHER <text:s/>E., <text:s/>HEUNISCH <text:s/>C. <text:s/>&amp; <text:s/>van <text:s/>KONI-</text:span></text:p>
          </draw:text-box>
        </draw:frame>
        <draw:frame draw:style-name="gr4" draw:text-style-name="P5" draw:layer="layout" svg:width="6.644cm" svg:height="0.353cm" svg:x="11.05cm" svg:y="18.153cm">
          <draw:text-box>
            <text:p text:style-name="P1"><text:span text:style-name="T4">JNENBURG-van <text:s/>CITTERT <text:s/>J.H.A. <text:s/>2012. <text:s/>Tapho-</text:span></text:p>
          </draw:text-box>
        </draw:frame>
        <draw:frame draw:style-name="gr4" draw:text-style-name="P5" draw:layer="layout" svg:width="6.564cm" svg:height="0.353cm" svg:x="11.05cm" svg:y="18.534cm">
          <draw:text-box>
            <text:p text:style-name="P1"><text:span text:style-name="T4">nomical <text:s/>implications <text:s/>of <text:s/>the <text:s/>Ladinian <text:s/>megaflora </text:span></text:p>
          </draw:text-box>
        </draw:frame>
        <draw:frame draw:style-name="gr4" draw:text-style-name="P5" draw:layer="layout" svg:width="0.544cm" svg:height="0.353cm" svg:x="11.05cm" svg:y="18.915cm">
          <draw:text-box>
            <text:p text:style-name="P1"><text:span text:style-name="T4">and </text:span></text:p>
          </draw:text-box>
        </draw:frame>
        <draw:frame draw:style-name="gr4" draw:text-style-name="P5" draw:layer="layout" svg:width="1.556cm" svg:height="0.353cm" svg:x="11.875cm" svg:y="18.915cm">
          <draw:text-box>
            <text:p text:style-name="P1"><text:span text:style-name="T4">palynoflora </text:span></text:p>
          </draw:text-box>
        </draw:frame>
        <draw:frame draw:style-name="gr4" draw:text-style-name="P5" draw:layer="layout" svg:width="0.349cm" svg:height="0.353cm" svg:x="13.799cm" svg:y="18.915cm">
          <draw:text-box>
            <text:p text:style-name="P1"><text:span text:style-name="T4">of </text:span></text:p>
          </draw:text-box>
        </draw:frame>
        <draw:frame draw:style-name="gr4" draw:text-style-name="P5" draw:layer="layout" svg:width="0.806cm" svg:height="0.353cm" svg:x="14.336cm" svg:y="18.915cm">
          <draw:text-box>
            <text:p text:style-name="P1"><text:span text:style-name="T4">Thale </text:span></text:p>
          </draw:text-box>
        </draw:frame>
        <draw:frame draw:style-name="gr4" draw:text-style-name="P5" draw:layer="layout" svg:width="1.556cm" svg:height="0.353cm" svg:x="15.449cm" svg:y="18.915cm">
          <draw:text-box>
            <text:p text:style-name="P1"><text:span text:style-name="T4">(Germany). </text:span></text:p>
          </draw:text-box>
        </draw:frame>
        <draw:frame draw:style-name="gr4" draw:text-style-name="P5" draw:layer="layout" svg:width="1.082cm" svg:height="0.353cm" svg:x="17.391cm" svg:y="18.915cm">
          <draw:text-box>
            <text:p text:style-name="P1"><text:span text:style-name="T4">Palaios, </text:span></text:p>
          </draw:text-box>
        </draw:frame>
        <draw:frame draw:style-name="gr4" draw:text-style-name="P5" draw:layer="layout" svg:width="2.233cm" svg:height="0.353cm" svg:x="11.05cm" svg:y="19.296cm">
          <draw:text-box>
            <text:p text:style-name="P1"><text:span text:style-name="T4">27(11): 753–764.</text:span></text:p>
          </draw:text-box>
        </draw:frame>
        <draw:frame draw:style-name="gr4" draw:text-style-name="P5" draw:layer="layout" svg:width="7.33cm" svg:height="0.353cm" svg:x="10.55cm" svg:y="19.83cm">
          <draw:text-box>
            <text:p text:style-name="P1"><text:span text:style-name="T4">LILPOP J. &amp; KOSTYNIUK M. 1957. Roślinność Polski </text:span></text:p>
          </draw:text-box>
        </draw:frame>
        <draw:frame draw:style-name="gr4" draw:text-style-name="P5" draw:layer="layout" svg:width="6.991cm" svg:height="0.353cm" svg:x="11.05cm" svg:y="20.211cm">
          <draw:text-box>
            <text:p text:style-name="P1"><text:span text:style-name="T4">w <text:s/>epokach <text:s/>minionych. <text:s/>Wydawnictwa <text:s/>Geologiczne, </text:span></text:p>
          </draw:text-box>
        </draw:frame>
        <draw:frame draw:style-name="gr4" draw:text-style-name="P5" draw:layer="layout" svg:width="1.399cm" svg:height="0.353cm" svg:x="11.05cm" svg:y="20.592cm">
          <draw:text-box>
            <text:p text:style-name="P1"><text:span text:style-name="T4">Warszawa.</text:span></text:p>
          </draw:text-box>
        </draw:frame>
        <draw:frame draw:style-name="gr4" draw:text-style-name="P5" draw:layer="layout" svg:width="7.097cm" svg:height="0.353cm" svg:x="10.55cm" svg:y="21.125cm">
          <draw:text-box>
            <text:p text:style-name="P1"><text:span text:style-name="T4">LIMANOWSKI M. 1901. Fauna werfeńska w Tatrach. </text:span></text:p>
          </draw:text-box>
        </draw:frame>
        <draw:frame draw:style-name="gr4" draw:text-style-name="P5" draw:layer="layout" svg:width="6.487cm" svg:height="0.353cm" svg:x="11.05cm" svg:y="21.506cm">
          <draw:text-box>
            <text:p text:style-name="P1"><text:span text:style-name="T4">O wysepkach pratatrzańskich. Kosmos, 26: 15–17.</text:span></text:p>
          </draw:text-box>
        </draw:frame>
        <draw:frame draw:style-name="gr4" draw:text-style-name="P5" draw:layer="layout" svg:width="1.052cm" svg:height="0.353cm" svg:x="10.55cm" svg:y="22.04cm">
          <draw:text-box>
            <text:p text:style-name="P1"><text:span text:style-name="T4">LINCK </text:span></text:p>
          </draw:text-box>
        </draw:frame>
        <draw:frame draw:style-name="gr4" draw:text-style-name="P5" draw:layer="layout" svg:width="0.391cm" svg:height="0.353cm" svg:x="11.881cm" svg:y="22.04cm">
          <draw:text-box>
            <text:p text:style-name="P1"><text:span text:style-name="T4">O. </text:span></text:p>
          </draw:text-box>
        </draw:frame>
        <draw:frame draw:style-name="gr4" draw:text-style-name="P5" draw:layer="layout" svg:width="0.806cm" svg:height="0.353cm" svg:x="12.472cm" svg:y="22.04cm">
          <draw:text-box>
            <text:p text:style-name="P1"><text:span text:style-name="T4">1950. </text:span></text:p>
          </draw:text-box>
        </draw:frame>
        <draw:frame draw:style-name="gr4" draw:text-style-name="P5" draw:layer="layout" svg:width="3.52cm" svg:height="0.353cm" svg:x="13.522cm" svg:y="22.04cm">
          <draw:text-box>
            <text:p text:style-name="P1"><text:span text:style-name="T4">Koniferen-Fruchtschuppen </text:span></text:p>
          </draw:text-box>
        </draw:frame>
        <draw:frame draw:style-name="gr4" draw:text-style-name="P5" draw:layer="layout" svg:width="0.641cm" svg:height="0.353cm" svg:x="17.739cm" svg:y="22.04cm">
          <draw:text-box>
            <text:p text:style-name="P1"><text:span text:style-name="T4">(</text:span><text:span text:style-name="T6">Volt­</text:span></text:p>
          </draw:text-box>
        </draw:frame>
        <draw:frame draw:style-name="gr4" draw:text-style-name="P5" draw:layer="layout" svg:width="6.86cm" svg:height="0.353cm" svg:x="11.05cm" svg:y="22.421cm">
          <draw:text-box>
            <text:p text:style-name="P1"><text:span text:style-name="T6">zia? <text:s/>quinquies</text:span><text:span text:style-name="T4"> <text:s/>n. <text:s/>sp.) <text:s/>und <text:s/>Gymnospermen-Samen </text:span></text:p>
          </draw:text-box>
        </draw:frame>
        <draw:frame draw:style-name="gr4" draw:text-style-name="P5" draw:layer="layout" svg:width="6.614cm" svg:height="0.353cm" svg:x="11.05cm" svg:y="22.802cm">
          <draw:text-box>
            <text:p text:style-name="P1"><text:span text:style-name="T4">aus <text:s/>dem <text:s/>oberen <text:s/>Gipskeuper <text:s/>Nord-Württembergs </text:span></text:p>
          </draw:text-box>
        </draw:frame>
        <draw:frame draw:style-name="gr4" draw:text-style-name="P5" draw:layer="layout" svg:width="6.746cm" svg:height="0.353cm" svg:x="11.05cm" svg:y="23.183cm">
          <draw:text-box>
            <text:p text:style-name="P1"><text:span text:style-name="T4">(Mittl. <text:s/>Keuper <text:s/>1). <text:s/>Jahresber. <text:s/>Mitt. <text:s/>Oberrh. <text:s/>Geol. </text:span></text:p>
          </draw:text-box>
        </draw:frame>
        <draw:frame draw:style-name="gr4" draw:text-style-name="P5" draw:layer="layout" svg:width="2.093cm" svg:height="0.353cm" svg:x="11.05cm" svg:y="23.564cm">
          <draw:text-box>
            <text:p text:style-name="P1"><text:span text:style-name="T4">Ver., 32: 41–46.</text:span></text:p>
          </draw:text-box>
        </draw:frame>
        <draw:frame draw:style-name="gr4" draw:text-style-name="P5" draw:layer="layout" svg:width="7.254cm" svg:height="0.353cm" svg:x="10.55cm" svg:y="24.098cm">
          <draw:text-box>
            <text:p text:style-name="P1"><text:span text:style-name="T4">LINTNEROVÁ O., MICHALÍK J., UHLÍK P., SOTÁK </text:span></text:p>
          </draw:text-box>
        </draw:frame>
        <draw:frame draw:style-name="gr4" draw:text-style-name="P5" draw:layer="layout" svg:width="7.008cm" svg:height="0.353cm" svg:x="11.05cm" svg:y="24.479cm">
          <draw:text-box>
            <text:p text:style-name="P1"><text:span text:style-name="T4">J. <text:s/>&amp; <text:s/>WEISSOVÁ <text:s/>Z. <text:s/>2013. <text:s/>Latest <text:s/>Triassic <text:s/>climate </text:span></text:p>
          </draw:text-box>
        </draw:frame>
        <draw:frame draw:style-name="gr4" draw:text-style-name="P5" draw:layer="layout" svg:width="6.606cm" svg:height="0.353cm" svg:x="11.05cm" svg:y="24.86cm">
          <draw:text-box>
            <text:p text:style-name="P1"><text:span text:style-name="T4">humidification <text:s/>and <text:s/>kaolinite <text:s/>formation <text:s/>(Western </text:span></text:p>
          </draw:text-box>
        </draw:frame>
        <draw:frame draw:style-name="gr4" draw:text-style-name="P5" draw:layer="layout" svg:width="6.356cm" svg:height="0.353cm" svg:x="11.05cm" svg:y="25.241cm">
          <draw:text-box>
            <text:p text:style-name="P1"><text:span text:style-name="T4">Carpathians, Tatric Unit of the Tatra Mts.). Geol. </text:span></text:p>
          </draw:text-box>
        </draw:frame>
        <draw:frame draw:style-name="gr4" draw:text-style-name="P5" draw:layer="layout" svg:width="3.037cm" svg:height="0.353cm" svg:x="11.05cm" svg:y="25.622cm">
          <draw:text-box>
            <text:p text:style-name="P1"><text:span text:style-name="T4">Quart., 57(4): 701–728.</text:span></text:p>
          </draw:text-box>
        </draw:frame>
        <draw:frame draw:style-name="gr4" draw:text-style-name="P5" draw:layer="layout" svg:width="6.932cm" svg:height="0.353cm" svg:x="10.55cm" svg:y="26.155cm">
          <draw:text-box>
            <text:p text:style-name="P1"><text:span text:style-name="T4">LIS J. &amp; WÓJCIK Z. 1960. Triassic bone breccia and </text:span></text:p>
          </draw:text-box>
        </draw:frame>
        <draw:frame draw:style-name="gr4" draw:text-style-name="P5" draw:layer="layout" svg:width="6.479cm" svg:height="0.353cm" svg:x="11.05cm" svg:y="26.536cm">
          <draw:text-box>
            <text:p text:style-name="P1"><text:span text:style-name="T4">karst <text:s/>forms <text:s/>in <text:s/>Stare <text:s/>Gliny <text:s/>quarry <text:s/>near <text:s/>Olkusz </text:span></text:p>
          </draw:text-box>
        </draw:frame>
        <draw:frame draw:style-name="gr4" draw:text-style-name="P5" draw:layer="layout" svg:width="5.408cm" svg:height="0.353cm" svg:x="11.05cm" svg:y="26.917cm">
          <draw:text-box>
            <text:p text:style-name="P1"><text:span text:style-name="T4">(Cracow Upland). Kwart. Geol., 4: 55–75.</text:span></text:p>
          </draw:text-box>
        </draw:frame>
      </draw:page>
      <draw:page draw:name="page26" draw:style-name="dp1" draw:master-page-name="master-page48">
        <draw:frame draw:style-name="gr3" draw:text-style-name="P4" draw:layer="layout" svg:width="0.447cm" svg:height="0.39cm" svg:x="2.05cm" svg:y="1.447cm">
          <draw:text-box>
            <text:p text:style-name="P1"><text:span text:style-name="T3">28 </text:span></text:p>
          </draw:text-box>
        </draw:frame>
        <draw:frame draw:style-name="gr4" draw:text-style-name="P5" draw:layer="layout" svg:width="7.52cm" svg:height="0.353cm" svg:x="2.05cm" svg:y="2.452cm">
          <draw:text-box>
            <text:p text:style-name="P1"><text:span text:style-name="T4">LOOY C.V., BRUGMAN W.A., DILCHER D.L. &amp; VISS-</text:span></text:p>
          </draw:text-box>
        </draw:frame>
        <draw:frame draw:style-name="gr4" draw:text-style-name="P5" draw:layer="layout" svg:width="6.843cm" svg:height="0.353cm" svg:x="2.55cm" svg:y="2.833cm">
          <draw:text-box>
            <text:p text:style-name="P1"><text:span text:style-name="T4">CHER <text:s/>H. <text:s/>1999. <text:s/>The <text:s/>delayed <text:s/>resurgence <text:s/>of <text:s/>equa-</text:span></text:p>
          </draw:text-box>
        </draw:frame>
        <draw:frame draw:style-name="gr4" draw:text-style-name="P5" draw:layer="layout" svg:width="6.623cm" svg:height="0.353cm" svg:x="2.55cm" svg:y="3.214cm">
          <draw:text-box>
            <text:p text:style-name="P1"><text:span text:style-name="T4">torial <text:s/>forests <text:s/>after <text:s/>the <text:s/>Permian-Triassic <text:s/>ecologic </text:span></text:p>
          </draw:text-box>
        </draw:frame>
        <draw:frame draw:style-name="gr4" draw:text-style-name="P5" draw:layer="layout" svg:width="6.547cm" svg:height="0.353cm" svg:x="2.55cm" svg:y="3.595cm">
          <draw:text-box>
            <text:p text:style-name="P1"><text:span text:style-name="T4">crisis. Proc. Nat. Acad. Sci., 96(24): 13857–13862.</text:span></text:p>
          </draw:text-box>
        </draw:frame>
        <draw:frame draw:style-name="gr4" draw:text-style-name="P5" draw:layer="layout" svg:width="7.046cm" svg:height="0.353cm" svg:x="2.05cm" svg:y="4.205cm">
          <draw:text-box>
            <text:p text:style-name="P1"><text:span text:style-name="T4">LUCAS S.G. 1998. Global Triassic tetrapod biostratig-</text:span></text:p>
          </draw:text-box>
        </draw:frame>
        <draw:frame draw:style-name="gr4" draw:text-style-name="P5" draw:layer="layout" svg:width="6.576cm" svg:height="0.353cm" svg:x="2.55cm" svg:y="4.586cm">
          <draw:text-box>
            <text:p text:style-name="P1"><text:span text:style-name="T4">raphy and biochronology. Paleogeogr., Paleoclima-</text:span></text:p>
          </draw:text-box>
        </draw:frame>
        <draw:frame draw:style-name="gr4" draw:text-style-name="P5" draw:layer="layout" svg:width="3.918cm" svg:height="0.353cm" svg:x="2.55cm" svg:y="4.967cm">
          <draw:text-box>
            <text:p text:style-name="P1"><text:span text:style-name="T4">tol., Paleoecol., 143: 347–384.</text:span></text:p>
          </draw:text-box>
        </draw:frame>
        <draw:frame draw:style-name="gr4" draw:text-style-name="P5" draw:layer="layout" svg:width="7.059cm" svg:height="0.353cm" svg:x="2.05cm" svg:y="5.577cm">
          <draw:text-box>
            <text:p text:style-name="P1"><text:span text:style-name="T4">LUCAS S.G. 2006. </text:span><text:span text:style-name="T6">Sanmiguelia </text:span><text:span text:style-name="T4">from the Upper Trias-</text:span></text:p>
          </draw:text-box>
        </draw:frame>
        <draw:frame draw:style-name="gr4" draw:text-style-name="P5" draw:layer="layout" svg:width="6.619cm" svg:height="0.353cm" svg:x="2.55cm" svg:y="5.958cm">
          <draw:text-box>
            <text:p text:style-name="P1"><text:span text:style-name="T4">sic Chinle Group, east-central New Mexico, and its </text:span></text:p>
          </draw:text-box>
        </draw:frame>
        <draw:frame draw:style-name="gr4" draw:text-style-name="P5" draw:layer="layout" svg:width="6.585cm" svg:height="0.353cm" svg:x="2.55cm" svg:y="6.339cm">
          <draw:text-box>
            <text:p text:style-name="P1"><text:span text:style-name="T4">biostratigraphic significance. In: Harris et al. (eds), </text:span></text:p>
          </draw:text-box>
        </draw:frame>
        <draw:frame draw:style-name="gr4" draw:text-style-name="P5" draw:layer="layout" svg:width="6.644cm" svg:height="0.353cm" svg:x="2.55cm" svg:y="6.72cm">
          <draw:text-box>
            <text:p text:style-name="P1"><text:span text:style-name="T4">The <text:s/>Triassic-Jurassic <text:s/>Terrestrial <text:s/>Transition. <text:s/>New </text:span></text:p>
          </draw:text-box>
        </draw:frame>
        <draw:frame draw:style-name="gr4" draw:text-style-name="P5" draw:layer="layout" svg:width="5.84cm" svg:height="0.353cm" svg:x="2.55cm" svg:y="7.101cm">
          <draw:text-box>
            <text:p text:style-name="P1"><text:span text:style-name="T4">Mex. Mus. Nat. Hist. Sci. Bull., 37: 407–409.</text:span></text:p>
          </draw:text-box>
        </draw:frame>
        <draw:frame draw:style-name="gr4" draw:text-style-name="P5" draw:layer="layout" svg:width="7.131cm" svg:height="0.353cm" svg:x="2.05cm" svg:y="7.711cm">
          <draw:text-box>
            <text:p text:style-name="P1"><text:span text:style-name="T4">LUCAS S.G. 2007. Upper Triassic Chinle Group, west-</text:span></text:p>
          </draw:text-box>
        </draw:frame>
        <draw:frame draw:style-name="gr4" draw:text-style-name="P5" draw:layer="layout" svg:width="6.178cm" svg:height="0.353cm" svg:x="2.55cm" svg:y="8.092cm">
          <draw:text-box>
            <text:p text:style-name="P1"><text:span text:style-name="T4">ern United States: a nonmarine standard for late </text:span></text:p>
          </draw:text-box>
        </draw:frame>
        <draw:frame draw:style-name="gr4" draw:text-style-name="P5" draw:layer="layout" svg:width="6.657cm" svg:height="0.353cm" svg:x="2.55cm" svg:y="8.473cm">
          <draw:text-box>
            <text:p text:style-name="P1"><text:span text:style-name="T4">Triassic time: 209–228. In: Dickins J.M., Zunyi Y., </text:span></text:p>
          </draw:text-box>
        </draw:frame>
        <draw:frame draw:style-name="gr4" draw:text-style-name="P5" draw:layer="layout" svg:width="6.746cm" svg:height="0.353cm" svg:x="2.55cm" svg:y="8.854cm">
          <draw:text-box>
            <text:p text:style-name="P1"><text:span text:style-name="T4">Hongfu Y., Lucas S.G. &amp; Acharyya S.K. (eds), Late </text:span></text:p>
          </draw:text-box>
        </draw:frame>
        <draw:frame draw:style-name="gr4" draw:text-style-name="P5" draw:layer="layout" svg:width="1.458cm" svg:height="0.353cm" svg:x="2.55cm" svg:y="9.235cm">
          <draw:text-box>
            <text:p text:style-name="P1"><text:span text:style-name="T4">Palaeozoic </text:span></text:p>
          </draw:text-box>
        </draw:frame>
        <draw:frame draw:style-name="gr4" draw:text-style-name="P5" draw:layer="layout" svg:width="0.544cm" svg:height="0.353cm" svg:x="4.365cm" svg:y="9.235cm">
          <draw:text-box>
            <text:p text:style-name="P1"><text:span text:style-name="T4">and </text:span></text:p>
          </draw:text-box>
        </draw:frame>
        <draw:frame draw:style-name="gr4" draw:text-style-name="P5" draw:layer="layout" svg:width="0.772cm" svg:height="0.353cm" svg:x="5.198cm" svg:y="9.235cm">
          <draw:text-box>
            <text:p text:style-name="P1"><text:span text:style-name="T4">Early </text:span></text:p>
          </draw:text-box>
        </draw:frame>
        <draw:frame draw:style-name="gr4" draw:text-style-name="P5" draw:layer="layout" svg:width="1.319cm" svg:height="0.353cm" svg:x="6.296cm" svg:y="9.235cm">
          <draw:text-box>
            <text:p text:style-name="P1"><text:span text:style-name="T4">Mesozoic </text:span></text:p>
          </draw:text-box>
        </draw:frame>
        <draw:frame draw:style-name="gr4" draw:text-style-name="P5" draw:layer="layout" svg:width="2.021cm" svg:height="0.353cm" svg:x="7.893cm" svg:y="9.235cm">
          <draw:text-box>
            <text:p text:style-name="P1"><text:span text:style-name="T4">Circum-Pacific </text:span></text:p>
          </draw:text-box>
        </draw:frame>
        <draw:frame draw:style-name="gr4" draw:text-style-name="P5" draw:layer="layout" svg:width="6.614cm" svg:height="0.353cm" svg:x="2.55cm" svg:y="9.616cm">
          <draw:text-box>
            <text:p text:style-name="P1"><text:span text:style-name="T4">Events <text:s/>and <text:s/>their <text:s/>Global <text:s/>Correlation. <text:s/>Cambridge </text:span></text:p>
          </draw:text-box>
        </draw:frame>
        <draw:frame draw:style-name="gr4" draw:text-style-name="P5" draw:layer="layout" svg:width="3.753cm" svg:height="0.353cm" svg:x="2.55cm" svg:y="9.997cm">
          <draw:text-box>
            <text:p text:style-name="P1"><text:span text:style-name="T4">University Press, Cambridge.</text:span></text:p>
          </draw:text-box>
        </draw:frame>
        <draw:frame draw:style-name="gr4" draw:text-style-name="P5" draw:layer="layout" svg:width="7.224cm" svg:height="0.353cm" svg:x="2.05cm" svg:y="10.607cm">
          <draw:text-box>
            <text:p text:style-name="P1"><text:span text:style-name="T4">LUCAS S.G., SPEILMANN J.A. &amp; HUNT A.P. 2007a. </text:span></text:p>
          </draw:text-box>
        </draw:frame>
        <draw:frame draw:style-name="gr4" draw:text-style-name="P5" draw:layer="layout" svg:width="6.661cm" svg:height="0.353cm" svg:x="2.55cm" svg:y="10.988cm">
          <draw:text-box>
            <text:p text:style-name="P1"><text:span text:style-name="T4">Biochronological significance of Late Triassic tetra-</text:span></text:p>
          </draw:text-box>
        </draw:frame>
        <draw:frame draw:style-name="gr4" draw:text-style-name="P5" draw:layer="layout" svg:width="6.67cm" svg:height="0.353cm" svg:x="2.55cm" svg:y="11.369cm">
          <draw:text-box>
            <text:p text:style-name="P1"><text:span text:style-name="T4">pods from Krasiejów, Poland. New Mex. Mus. Nat. </text:span></text:p>
          </draw:text-box>
        </draw:frame>
        <draw:frame draw:style-name="gr4" draw:text-style-name="P5" draw:layer="layout" svg:width="3.749cm" svg:height="0.353cm" svg:x="2.55cm" svg:y="11.75cm">
          <draw:text-box>
            <text:p text:style-name="P1"><text:span text:style-name="T4">Hist. Sci. Bull., 41: 248–258.</text:span></text:p>
          </draw:text-box>
        </draw:frame>
        <draw:frame draw:style-name="gr4" draw:text-style-name="P5" draw:layer="layout" svg:width="7.051cm" svg:height="0.353cm" svg:x="2.05cm" svg:y="12.36cm">
          <draw:text-box>
            <text:p text:style-name="P1"><text:span text:style-name="T4">LUCAS S.G., HUNT A.P., HECKERT A.B. &amp; SPIEL-</text:span></text:p>
          </draw:text-box>
        </draw:frame>
        <draw:frame draw:style-name="gr4" draw:text-style-name="P5" draw:layer="layout" svg:width="1.052cm" svg:height="0.353cm" svg:x="2.55cm" svg:y="12.741cm">
          <draw:text-box>
            <text:p text:style-name="P1"><text:span text:style-name="T4">MANN </text:span></text:p>
          </draw:text-box>
        </draw:frame>
        <draw:frame draw:style-name="gr4" draw:text-style-name="P5" draw:layer="layout" svg:width="0.595cm" svg:height="0.353cm" svg:x="3.903cm" svg:y="12.741cm">
          <draw:text-box>
            <text:p text:style-name="P1"><text:span text:style-name="T4">J.A. </text:span></text:p>
          </draw:text-box>
        </draw:frame>
        <draw:frame draw:style-name="gr4" draw:text-style-name="P5" draw:layer="layout" svg:width="0.967cm" svg:height="0.353cm" svg:x="4.791cm" svg:y="12.741cm">
          <draw:text-box>
            <text:p text:style-name="P1"><text:span text:style-name="T4">2007b. </text:span></text:p>
          </draw:text-box>
        </draw:frame>
        <draw:frame draw:style-name="gr4" draw:text-style-name="P5" draw:layer="layout" svg:width="0.95cm" svg:height="0.353cm" svg:x="6.068cm" svg:y="12.741cm">
          <draw:text-box>
            <text:p text:style-name="P1"><text:span text:style-name="T4">Global </text:span></text:p>
          </draw:text-box>
        </draw:frame>
        <draw:frame draw:style-name="gr4" draw:text-style-name="P5" draw:layer="layout" svg:width="1.086cm" svg:height="0.353cm" svg:x="7.333cm" svg:y="12.741cm">
          <draw:text-box>
            <text:p text:style-name="P1"><text:span text:style-name="T4">Triassic </text:span></text:p>
          </draw:text-box>
        </draw:frame>
        <draw:frame draw:style-name="gr4" draw:text-style-name="P5" draw:layer="layout" svg:width="1.128cm" svg:height="0.353cm" svg:x="8.803cm" svg:y="12.741cm">
          <draw:text-box>
            <text:p text:style-name="P1"><text:span text:style-name="T4">tetrapod </text:span></text:p>
          </draw:text-box>
        </draw:frame>
        <draw:frame draw:style-name="gr4" draw:text-style-name="P5" draw:layer="layout" svg:width="2.017cm" svg:height="0.353cm" svg:x="2.55cm" svg:y="13.122cm">
          <draw:text-box>
            <text:p text:style-name="P1"><text:span text:style-name="T4">biostratigraphy </text:span></text:p>
          </draw:text-box>
        </draw:frame>
        <draw:frame draw:style-name="gr4" draw:text-style-name="P5" draw:layer="layout" svg:width="0.544cm" svg:height="0.353cm" svg:x="5.044cm" svg:y="13.122cm">
          <draw:text-box>
            <text:p text:style-name="P1"><text:span text:style-name="T4">and </text:span></text:p>
          </draw:text-box>
        </draw:frame>
        <draw:frame draw:style-name="gr4" draw:text-style-name="P5" draw:layer="layout" svg:width="2.042cm" svg:height="0.353cm" svg:x="5.809cm" svg:y="13.122cm">
          <draw:text-box>
            <text:p text:style-name="P1"><text:span text:style-name="T4">biochronology: </text:span></text:p>
          </draw:text-box>
        </draw:frame>
        <draw:frame draw:style-name="gr4" draw:text-style-name="P5" draw:layer="layout" svg:width="0.726cm" svg:height="0.353cm" svg:x="8.132cm" svg:y="13.122cm">
          <draw:text-box>
            <text:p text:style-name="P1"><text:span text:style-name="T4">2007 </text:span></text:p>
          </draw:text-box>
        </draw:frame>
        <draw:frame draw:style-name="gr4" draw:text-style-name="P5" draw:layer="layout" svg:width="0.887cm" svg:height="0.353cm" svg:x="9.05cm" svg:y="13.122cm">
          <draw:text-box>
            <text:p text:style-name="P1"><text:span text:style-name="T4">status. </text:span></text:p>
          </draw:text-box>
        </draw:frame>
        <draw:frame draw:style-name="gr4" draw:text-style-name="P5" draw:layer="layout" svg:width="6.517cm" svg:height="0.353cm" svg:x="2.55cm" svg:y="13.503cm">
          <draw:text-box>
            <text:p text:style-name="P1"><text:span text:style-name="T4">New Mex. Mus. Nat. Hist. Sci. Bull., 41: 229–240.</text:span></text:p>
          </draw:text-box>
        </draw:frame>
        <draw:frame draw:style-name="gr4" draw:text-style-name="P5" draw:layer="layout" svg:width="7.44cm" svg:height="0.353cm" svg:x="2.05cm" svg:y="14.113cm">
          <draw:text-box>
            <text:p text:style-name="P1"><text:span text:style-name="T4">MACHALSKI M. &amp; MACHALSKA K. 1994. Arthropod </text:span></text:p>
          </draw:text-box>
        </draw:frame>
        <draw:frame draw:style-name="gr4" draw:text-style-name="P5" draw:layer="layout" svg:width="6.835cm" svg:height="0.353cm" svg:x="2.55cm" svg:y="14.494cm">
          <draw:text-box>
            <text:p text:style-name="P1"><text:span text:style-name="T4">tracks, </text:span><text:span text:style-name="T6">“Diplichnites” triassicus</text:span><text:span text:style-name="T4"> (Linck, 1843), from </text:span></text:p>
          </draw:text-box>
        </draw:frame>
        <draw:frame draw:style-name="gr4" draw:text-style-name="P5" draw:layer="layout" svg:width="6.606cm" svg:height="0.353cm" svg:x="2.55cm" svg:y="14.875cm">
          <draw:text-box>
            <text:p text:style-name="P1"><text:span text:style-name="T4">the Lower Triassic (Buntsandstein) fluvial deposits </text:span></text:p>
          </draw:text-box>
        </draw:frame>
        <draw:frame draw:style-name="gr4" draw:text-style-name="P5" draw:layer="layout" svg:width="6.521cm" svg:height="0.353cm" svg:x="2.55cm" svg:y="15.256cm">
          <draw:text-box>
            <text:p text:style-name="P1"><text:span text:style-name="T4">of the Holy Cross Mts, Central Poland. Acta Geol. </text:span></text:p>
          </draw:text-box>
        </draw:frame>
        <draw:frame draw:style-name="gr4" draw:text-style-name="P5" draw:layer="layout" svg:width="3.063cm" svg:height="0.353cm" svg:x="2.55cm" svg:y="15.637cm">
          <draw:text-box>
            <text:p text:style-name="P1"><text:span text:style-name="T4">Pol., 44(3–4): 267–275.</text:span></text:p>
          </draw:text-box>
        </draw:frame>
        <draw:frame draw:style-name="gr4" draw:text-style-name="P5" draw:layer="layout" svg:width="6.991cm" svg:height="0.353cm" svg:x="2.05cm" svg:y="16.247cm">
          <draw:text-box>
            <text:p text:style-name="P1"><text:span text:style-name="T4">MADER D. 1990. Palaeoecology of the Flora in Bunt-</text:span></text:p>
          </draw:text-box>
        </draw:frame>
        <draw:frame draw:style-name="gr4" draw:text-style-name="P5" draw:layer="layout" svg:width="6.623cm" svg:height="0.353cm" svg:x="2.55cm" svg:y="16.628cm">
          <draw:text-box>
            <text:p text:style-name="P1"><text:span text:style-name="T4">sandstein <text:s/>and <text:s/>Keuper <text:s/>in <text:s/>the <text:s/>Triassic <text:s/>of <text:s/>Middle </text:span></text:p>
          </draw:text-box>
        </draw:frame>
        <draw:frame draw:style-name="gr4" draw:text-style-name="P5" draw:layer="layout" svg:width="6.437cm" svg:height="0.353cm" svg:x="2.55cm" svg:y="17.009cm">
          <draw:text-box>
            <text:p text:style-name="P1"><text:span text:style-name="T4">Europe. Volume 2. Keuper and Index. Gustav Fis-</text:span></text:p>
          </draw:text-box>
        </draw:frame>
        <draw:frame draw:style-name="gr4" draw:text-style-name="P5" draw:layer="layout" svg:width="4.489cm" svg:height="0.353cm" svg:x="2.55cm" svg:y="17.39cm">
          <draw:text-box>
            <text:p text:style-name="P1"><text:span text:style-name="T4">cher Verlag, Stuttgart – New York.</text:span></text:p>
          </draw:text-box>
        </draw:frame>
        <draw:frame draw:style-name="gr4" draw:text-style-name="P5" draw:layer="layout" svg:width="1.23cm" svg:height="0.353cm" svg:x="2.05cm" svg:y="17.999cm">
          <draw:text-box>
            <text:p text:style-name="P1"><text:span text:style-name="T4">MADER </text:span></text:p>
          </draw:text-box>
        </draw:frame>
        <draw:frame draw:style-name="gr4" draw:text-style-name="P5" draw:layer="layout" svg:width="0.391cm" svg:height="0.353cm" svg:x="3.517cm" svg:y="17.999cm">
          <draw:text-box>
            <text:p text:style-name="P1"><text:span text:style-name="T4">D. </text:span></text:p>
          </draw:text-box>
        </draw:frame>
        <draw:frame draw:style-name="gr4" draw:text-style-name="P5" draw:layer="layout" svg:width="0.806cm" svg:height="0.353cm" svg:x="4.084cm" svg:y="17.999cm">
          <draw:text-box>
            <text:p text:style-name="P1"><text:span text:style-name="T4">1995. </text:span></text:p>
          </draw:text-box>
        </draw:frame>
        <draw:frame draw:style-name="gr4" draw:text-style-name="P5" draw:layer="layout" svg:width="1.708cm" svg:height="0.353cm" svg:x="5.11cm" svg:y="17.999cm">
          <draw:text-box>
            <text:p text:style-name="P1"><text:span text:style-name="T4">Taphonomy, </text:span></text:p>
          </draw:text-box>
        </draw:frame>
        <draw:frame draw:style-name="gr4" draw:text-style-name="P5" draw:layer="layout" svg:width="1.962cm" svg:height="0.353cm" svg:x="7.16cm" svg:y="17.999cm">
          <draw:text-box>
            <text:p text:style-name="P1"><text:span text:style-name="T4">sedimentology </text:span></text:p>
          </draw:text-box>
        </draw:frame>
        <draw:frame draw:style-name="gr4" draw:text-style-name="P5" draw:layer="layout" svg:width="0.544cm" svg:height="0.353cm" svg:x="9.497cm" svg:y="17.999cm">
          <draw:text-box>
            <text:p text:style-name="P1"><text:span text:style-name="T4">and </text:span></text:p>
          </draw:text-box>
        </draw:frame>
        <draw:frame draw:style-name="gr4" draw:text-style-name="P5" draw:layer="layout" svg:width="6.547cm" svg:height="0.353cm" svg:x="2.55cm" svg:y="18.38cm">
          <draw:text-box>
            <text:p text:style-name="P1"><text:span text:style-name="T4">genesis of plant fossil deposit types in Lettenkohle </text:span></text:p>
          </draw:text-box>
        </draw:frame>
        <draw:frame draw:style-name="gr4" draw:text-style-name="P5" draw:layer="layout" svg:width="6.454cm" svg:height="0.353cm" svg:x="2.55cm" svg:y="18.761cm">
          <draw:text-box>
            <text:p text:style-name="P1"><text:span text:style-name="T4">(Lower Keuper) and Schilfsandstein (Middle Keu-</text:span></text:p>
          </draw:text-box>
        </draw:frame>
        <draw:frame draw:style-name="gr4" draw:text-style-name="P5" draw:layer="layout" svg:width="6.775cm" svg:height="0.353cm" svg:x="2.55cm" svg:y="19.142cm">
          <draw:text-box>
            <text:p text:style-name="P1"><text:span text:style-name="T4">per) <text:s/>in <text:s/>Lower <text:s/>Franconia <text:s/>(Germany). <text:s/>Peter <text:s/>Lang, </text:span></text:p>
          </draw:text-box>
        </draw:frame>
        <draw:frame draw:style-name="gr4" draw:text-style-name="P5" draw:layer="layout" svg:width="2.508cm" svg:height="0.353cm" svg:x="2.55cm" svg:y="19.523cm">
          <draw:text-box>
            <text:p text:style-name="P1"><text:span text:style-name="T4">Frankfurt am Main.</text:span></text:p>
          </draw:text-box>
        </draw:frame>
        <draw:frame draw:style-name="gr4" draw:text-style-name="P5" draw:layer="layout" svg:width="7.025cm" svg:height="0.353cm" svg:x="2.05cm" svg:y="20.133cm">
          <draw:text-box>
            <text:p text:style-name="P1"><text:span text:style-name="T4">MADER D. 1997. Palaeoenvironmental evolution and </text:span></text:p>
          </draw:text-box>
        </draw:frame>
        <draw:frame draw:style-name="gr4" draw:text-style-name="P5" draw:layer="layout" svg:width="6.636cm" svg:height="0.353cm" svg:x="2.55cm" svg:y="20.514cm">
          <draw:text-box>
            <text:p text:style-name="P1"><text:span text:style-name="T4">bibliography of the Keuper (Upper Triassic) in Ger-</text:span></text:p>
          </draw:text-box>
        </draw:frame>
        <draw:frame draw:style-name="gr4" draw:text-style-name="P5" draw:layer="layout" svg:width="6.53cm" svg:height="0.353cm" svg:x="2.55cm" svg:y="20.895cm">
          <draw:text-box>
            <text:p text:style-name="P1"><text:span text:style-name="T4">many, Poland and other parts of Europe. Sven von </text:span></text:p>
          </draw:text-box>
        </draw:frame>
        <draw:frame draw:style-name="gr4" draw:text-style-name="P5" draw:layer="layout" svg:width="2.483cm" svg:height="0.353cm" svg:x="2.55cm" svg:y="21.276cm">
          <draw:text-box>
            <text:p text:style-name="P1"><text:span text:style-name="T4">Loga Verlag, Köln.</text:span></text:p>
          </draw:text-box>
        </draw:frame>
        <draw:frame draw:style-name="gr4" draw:text-style-name="P5" draw:layer="layout" svg:width="7.554cm" svg:height="0.353cm" svg:x="2.05cm" svg:y="21.886cm">
          <draw:text-box>
            <text:p text:style-name="P1"><text:span text:style-name="T4">MADER <text:s/>D. <text:s/>&amp; <text:s/>RDZANEK <text:s/>K. <text:s/>1985. <text:s/>Sandy <text:s/>braidplain </text:span></text:p>
          </draw:text-box>
        </draw:frame>
        <draw:frame draw:style-name="gr4" draw:text-style-name="P5" draw:layer="layout" svg:width="6.589cm" svg:height="0.353cm" svg:x="2.55cm" svg:y="22.267cm">
          <draw:text-box>
            <text:p text:style-name="P1"><text:span text:style-name="T4">deposition <text:s/>with <text:s/>minor <text:s/>pedogenesis <text:s/>in <text:s/>the <text:s/>Laby-</text:span></text:p>
          </draw:text-box>
        </draw:frame>
        <draw:frame draw:style-name="gr4" draw:text-style-name="P5" draw:layer="layout" svg:width="6.585cm" svg:height="0.353cm" svg:x="2.55cm" svg:y="22.648cm">
          <draw:text-box>
            <text:p text:style-name="P1"><text:span text:style-name="T4">rinthodontidae Beds (Middle Buntsandstein) of the </text:span></text:p>
          </draw:text-box>
        </draw:frame>
        <draw:frame draw:style-name="gr4" draw:text-style-name="P5" draw:layer="layout" svg:width="6.598cm" svg:height="0.353cm" svg:x="2.55cm" svg:y="23.029cm">
          <draw:text-box>
            <text:p text:style-name="P1"><text:span text:style-name="T4">northeastern <text:s/>Holy <text:s/>Cross <text:s/>Mountains, <text:s/>Poland. <text:s/>In: </text:span></text:p>
          </draw:text-box>
        </draw:frame>
        <draw:frame draw:style-name="gr4" draw:text-style-name="P5" draw:layer="layout" svg:width="6.725cm" svg:height="0.353cm" svg:x="2.55cm" svg:y="23.41cm">
          <draw:text-box>
            <text:p text:style-name="P1"><text:span text:style-name="T4">Mader D. (ed.), Aspects of Fluvial Sedimentation in </text:span></text:p>
          </draw:text-box>
        </draw:frame>
        <draw:frame draw:style-name="gr4" draw:text-style-name="P5" draw:layer="layout" svg:width="6.509cm" svg:height="0.353cm" svg:x="2.55cm" svg:y="23.791cm">
          <draw:text-box>
            <text:p text:style-name="P1"><text:span text:style-name="T4">the Lower Triassic Buntsandstein of Europe. Lect. </text:span></text:p>
          </draw:text-box>
        </draw:frame>
        <draw:frame draw:style-name="gr4" draw:text-style-name="P5" draw:layer="layout" svg:width="3.596cm" svg:height="0.353cm" svg:x="2.55cm" svg:y="24.172cm">
          <draw:text-box>
            <text:p text:style-name="P1"><text:span text:style-name="T4">Not. Earth Sci., 4: 287–317.</text:span></text:p>
          </draw:text-box>
        </draw:frame>
        <draw:frame draw:style-name="gr4" draw:text-style-name="P5" draw:layer="layout" svg:width="7.288cm" svg:height="0.353cm" svg:x="2.05cm" svg:y="24.782cm">
          <draw:text-box>
            <text:p text:style-name="P1"><text:span text:style-name="T4">MÄGDEFRAU K. 1953. Neue Funde fossiler Coniferen </text:span></text:p>
          </draw:text-box>
        </draw:frame>
        <draw:frame draw:style-name="gr4" draw:text-style-name="P5" draw:layer="layout" svg:width="6.619cm" svg:height="0.353cm" svg:x="2.55cm" svg:y="25.163cm">
          <draw:text-box>
            <text:p text:style-name="P1"><text:span text:style-name="T4">im Mittleren Keuper von Haßfurt (Main). Geol. Bl. </text:span></text:p>
          </draw:text-box>
        </draw:frame>
        <draw:frame draw:style-name="gr4" draw:text-style-name="P5" draw:layer="layout" svg:width="3.232cm" svg:height="0.353cm" svg:x="2.55cm" svg:y="25.544cm">
          <draw:text-box>
            <text:p text:style-name="P1"><text:span text:style-name="T4">NO-Bayern, 3(2): 49–58.</text:span></text:p>
          </draw:text-box>
        </draw:frame>
        <draw:frame draw:style-name="gr4" draw:text-style-name="P5" draw:layer="layout" svg:width="7.288cm" svg:height="0.353cm" svg:x="2.05cm" svg:y="26.154cm">
          <draw:text-box>
            <text:p text:style-name="P1"><text:span text:style-name="T4">MÄGDEFRAU <text:s/>K. <text:s/>1956. <text:s/>Zur <text:s/>fossilen <text:s/>Flora <text:s/>des <text:s/>Mit-</text:span></text:p>
          </draw:text-box>
        </draw:frame>
        <draw:frame draw:style-name="gr4" draw:text-style-name="P5" draw:layer="layout" svg:width="6.428cm" svg:height="0.353cm" svg:x="2.55cm" svg:y="26.535cm">
          <draw:text-box>
            <text:p text:style-name="P1"><text:span text:style-name="T4">tleren Keupers von Haßfurt (Main). Geol. Bl. NO-</text:span></text:p>
          </draw:text-box>
        </draw:frame>
        <draw:frame draw:style-name="gr4" draw:text-style-name="P5" draw:layer="layout" svg:width="2.669cm" svg:height="0.353cm" svg:x="2.55cm" svg:y="26.916cm">
          <draw:text-box>
            <text:p text:style-name="P1"><text:span text:style-name="T4">Bayern, 6(3): 84–90.</text:span></text:p>
          </draw:text-box>
        </draw:frame>
        <draw:frame draw:style-name="gr4" draw:text-style-name="P5" draw:layer="layout" svg:width="7.266cm" svg:height="0.353cm" svg:x="10.55cm" svg:y="2.451cm">
          <draw:text-box>
            <text:p text:style-name="P1"><text:span text:style-name="T4">MÄGDEFRAU <text:s/>K. <text:s/>1963. <text:s/>Die <text:s/>Gattungen </text:span><text:span text:style-name="T6"><text:s/>Voltzia</text:span><text:span text:style-name="T4"> <text:s/>und </text:span></text:p>
          </draw:text-box>
        </draw:frame>
        <draw:frame draw:style-name="gr4" draw:text-style-name="P5" draw:layer="layout" svg:width="1.551cm" svg:height="0.353cm" svg:x="11.05cm" svg:y="2.832cm">
          <draw:text-box>
            <text:p text:style-name="P1"><text:span text:style-name="T6">Glyptolepis</text:span><text:span text:style-name="T4"> </text:span></text:p>
          </draw:text-box>
        </draw:frame>
        <draw:frame draw:style-name="gr4" draw:text-style-name="P5" draw:layer="layout" svg:width="0.417cm" svg:height="0.353cm" svg:x="12.947cm" svg:y="2.832cm">
          <draw:text-box>
            <text:p text:style-name="P1"><text:span text:style-name="T4">im </text:span></text:p>
          </draw:text-box>
        </draw:frame>
        <draw:frame draw:style-name="gr4" draw:text-style-name="P5" draw:layer="layout" svg:width="1.268cm" svg:height="0.353cm" svg:x="13.587cm" svg:y="2.832cm">
          <draw:text-box>
            <text:p text:style-name="P1"><text:span text:style-name="T4">Mittleren </text:span></text:p>
          </draw:text-box>
        </draw:frame>
        <draw:frame draw:style-name="gr4" draw:text-style-name="P5" draw:layer="layout" svg:width="1.018cm" svg:height="0.353cm" svg:x="15.243cm" svg:y="2.832cm">
          <draw:text-box>
            <text:p text:style-name="P1"><text:span text:style-name="T4">Keuper </text:span></text:p>
          </draw:text-box>
        </draw:frame>
        <draw:frame draw:style-name="gr4" draw:text-style-name="P5" draw:layer="layout" svg:width="0.565cm" svg:height="0.353cm" svg:x="16.582cm" svg:y="2.832cm">
          <draw:text-box>
            <text:p text:style-name="P1"><text:span text:style-name="T4">von </text:span></text:p>
          </draw:text-box>
        </draw:frame>
        <draw:frame draw:style-name="gr4" draw:text-style-name="P5" draw:layer="layout" svg:width="1.073cm" svg:height="0.353cm" svg:x="17.362cm" svg:y="2.832cm">
          <draw:text-box>
            <text:p text:style-name="P1"><text:span text:style-name="T4">Haßfurt </text:span></text:p>
          </draw:text-box>
        </draw:frame>
        <draw:frame draw:style-name="gr4" draw:text-style-name="P5" draw:layer="layout" svg:width="5.306cm" svg:height="0.353cm" svg:x="11.05cm" svg:y="3.213cm">
          <draw:text-box>
            <text:p text:style-name="P1"><text:span text:style-name="T4">(Main). Geol. Bl. NO-Bayern, 13: 95–98.</text:span></text:p>
          </draw:text-box>
        </draw:frame>
        <draw:frame draw:style-name="gr4" draw:text-style-name="P5" draw:layer="layout" svg:width="7.233cm" svg:height="0.353cm" svg:x="10.55cm" svg:y="3.791cm">
          <draw:text-box>
            <text:p text:style-name="P1"><text:span text:style-name="T4">MANDER L., COLLINSON M.E., CHALONER W.G., </text:span></text:p>
          </draw:text-box>
        </draw:frame>
        <draw:frame draw:style-name="gr4" draw:text-style-name="P5" draw:layer="layout" svg:width="6.682cm" svg:height="0.353cm" svg:x="11.05cm" svg:y="4.172cm">
          <draw:text-box>
            <text:p text:style-name="P1"><text:span text:style-name="T4">BRAIN A.P.R. &amp; LONG D.G. 2012. The ultrastruc-</text:span></text:p>
          </draw:text-box>
        </draw:frame>
        <draw:frame draw:style-name="gr4" draw:text-style-name="P5" draw:layer="layout" svg:width="6.407cm" svg:height="0.353cm" svg:x="11.05cm" svg:y="4.553cm">
          <draw:text-box>
            <text:p text:style-name="P1"><text:span text:style-name="T4">ture and botanical affinity of the problematic mid-</text:span></text:p>
          </draw:text-box>
        </draw:frame>
        <draw:frame draw:style-name="gr4" draw:text-style-name="P5" draw:layer="layout" svg:width="6.851cm" svg:height="0.353cm" svg:x="11.05cm" svg:y="4.934cm">
          <draw:text-box>
            <text:p text:style-name="P1"><text:span text:style-name="T4">Mesozoic <text:s/>palynomorph </text:span><text:span text:style-name="T6"><text:s/>Ricciisporites <text:s/>tuberculatus</text:span><text:span text:style-name="T4"> </text:span></text:p>
          </draw:text-box>
        </draw:frame>
        <draw:frame draw:style-name="gr4" draw:text-style-name="P5" draw:layer="layout" svg:width="6.212cm" svg:height="0.353cm" svg:x="11.05cm" svg:y="5.315cm">
          <draw:text-box>
            <text:p text:style-name="P1"><text:span text:style-name="T4">Lundblad. Intern. J. Plant Sci., 173(4): 429–440.</text:span></text:p>
          </draw:text-box>
        </draw:frame>
        <draw:frame draw:style-name="gr4" draw:text-style-name="P5" draw:layer="layout" svg:width="7.118cm" svg:height="0.353cm" svg:x="10.55cm" svg:y="5.893cm">
          <draw:text-box>
            <text:p text:style-name="P1"><text:span text:style-name="T4">MARCINKIEWICZ T. 1962. Megaspory retyku i liasu </text:span></text:p>
          </draw:text-box>
        </draw:frame>
        <draw:frame draw:style-name="gr4" draw:text-style-name="P5" draw:layer="layout" svg:width="6.619cm" svg:height="0.353cm" svg:x="11.05cm" svg:y="6.274cm">
          <draw:text-box>
            <text:p text:style-name="P1"><text:span text:style-name="T4">z wiercenia Mechowo koło Kamienia Pomorskiego </text:span></text:p>
          </draw:text-box>
        </draw:frame>
        <draw:frame draw:style-name="gr4" draw:text-style-name="P5" draw:layer="layout" svg:width="6.504cm" svg:height="0.353cm" svg:x="11.05cm" svg:y="6.655cm">
          <draw:text-box>
            <text:p text:style-name="P1"><text:span text:style-name="T4">i ich wartość stratygraficzna <text:s/>(summary: <text:s/>Rhaetian </text:span></text:p>
          </draw:text-box>
        </draw:frame>
        <draw:frame draw:style-name="gr4" draw:text-style-name="P5" draw:layer="layout" svg:width="6.953cm" svg:height="0.353cm" svg:x="11.05cm" svg:y="7.036cm">
          <draw:text-box>
            <text:p text:style-name="P1"><text:span text:style-name="T4">and <text:s/>Lias <text:s/>megaspores <text:s/>from <text:s/>the <text:s/>borehole <text:s/>Mechowo </text:span></text:p>
          </draw:text-box>
        </draw:frame>
        <draw:frame draw:style-name="gr4" draw:text-style-name="P5" draw:layer="layout" svg:width="6.526cm" svg:height="0.353cm" svg:x="11.05cm" svg:y="7.417cm">
          <draw:text-box>
            <text:p text:style-name="P1"><text:span text:style-name="T4">near <text:s/>Kamień <text:s/>Pomorski <text:s/>and <text:s/>their <text:s/>stratigraphical </text:span></text:p>
          </draw:text-box>
        </draw:frame>
        <draw:frame draw:style-name="gr4" draw:text-style-name="P5" draw:layer="layout" svg:width="4.972cm" svg:height="0.353cm" svg:x="11.05cm" svg:y="7.798cm">
          <draw:text-box>
            <text:p text:style-name="P1"><text:span text:style-name="T4">value). Pr. Inst. Geol., 30(3): 469–493.</text:span></text:p>
          </draw:text-box>
        </draw:frame>
        <draw:frame draw:style-name="gr4" draw:text-style-name="P5" draw:layer="layout" svg:width="7.165cm" svg:height="0.353cm" svg:x="10.55cm" svg:y="8.377cm">
          <draw:text-box>
            <text:p text:style-name="P1"><text:span text:style-name="T4">MARCINKIEWICZ T. 1969. Granica miedzy retykiem </text:span></text:p>
          </draw:text-box>
        </draw:frame>
        <draw:frame draw:style-name="gr4" draw:text-style-name="P5" draw:layer="layout" svg:width="6.538cm" svg:height="0.353cm" svg:x="11.05cm" svg:y="8.758cm">
          <draw:text-box>
            <text:p text:style-name="P1"><text:span text:style-name="T4">i <text:s/>liasem <text:s/>w <text:s/>Polsce <text:s/>pozakarpackiej <text:s/>na <text:s/>podstawie </text:span></text:p>
          </draw:text-box>
        </draw:frame>
        <draw:frame draw:style-name="gr4" draw:text-style-name="P5" draw:layer="layout" svg:width="6.758cm" svg:height="0.353cm" svg:x="11.05cm" svg:y="9.139cm">
          <draw:text-box>
            <text:p text:style-name="P1"><text:span text:style-name="T4">badań florystycznych (summary: Boundary between </text:span></text:p>
          </draw:text-box>
        </draw:frame>
        <draw:frame draw:style-name="gr4" draw:text-style-name="P5" draw:layer="layout" svg:width="6.382cm" svg:height="0.353cm" svg:x="11.05cm" svg:y="9.52cm">
          <draw:text-box>
            <text:p text:style-name="P1"><text:span text:style-name="T4">Rhaetic <text:s/>and <text:s/>Lias <text:s/>in <text:s/>the <text:s/>Extra-Carpathian <text:s/>area </text:span></text:p>
          </draw:text-box>
        </draw:frame>
        <draw:frame draw:style-name="gr4" draw:text-style-name="P5" draw:layer="layout" svg:width="6.72cm" svg:height="0.353cm" svg:x="11.05cm" svg:y="9.901cm">
          <draw:text-box>
            <text:p text:style-name="P1"><text:span text:style-name="T4">of <text:s/>Poland, <text:s/>determined <text:s/>on <text:s/>floristic <text:s/>basis). <text:s/>Kwart. </text:span></text:p>
          </draw:text-box>
        </draw:frame>
        <draw:frame draw:style-name="gr4" draw:text-style-name="P5" draw:layer="layout" svg:width="2.931cm" svg:height="0.353cm" svg:x="11.05cm" svg:y="10.282cm">
          <draw:text-box>
            <text:p text:style-name="P1"><text:span text:style-name="T4">Geol., 13(1): 100–114.</text:span></text:p>
          </draw:text-box>
        </draw:frame>
        <draw:frame draw:style-name="gr4" draw:text-style-name="P5" draw:layer="layout" svg:width="7.334cm" svg:height="0.353cm" svg:x="10.55cm" svg:y="10.86cm">
          <draw:text-box>
            <text:p text:style-name="P1"><text:span text:style-name="T4">MARCINKIEWICZ <text:s/>T. <text:s/>1971. <text:s/>The <text:s/>stratigraphy <text:s/>of <text:s/>the </text:span></text:p>
          </draw:text-box>
        </draw:frame>
        <draw:frame draw:style-name="gr4" draw:text-style-name="P5" draw:layer="layout" svg:width="6.344cm" svg:height="0.353cm" svg:x="11.05cm" svg:y="11.241cm">
          <draw:text-box>
            <text:p text:style-name="P1"><text:span text:style-name="T4">Rhaetian and Lias in Poland based on megaspore </text:span></text:p>
          </draw:text-box>
        </draw:frame>
        <draw:frame draw:style-name="gr4" draw:text-style-name="P5" draw:layer="layout" svg:width="5.095cm" svg:height="0.353cm" svg:x="11.05cm" svg:y="11.622cm">
          <draw:text-box>
            <text:p text:style-name="P1"><text:span text:style-name="T4">investigations. Pr. Inst. Geol., 65: 1–58.</text:span></text:p>
          </draw:text-box>
        </draw:frame>
        <draw:frame draw:style-name="gr4" draw:text-style-name="P5" draw:layer="layout" svg:width="7.283cm" svg:height="0.353cm" svg:x="10.55cm" svg:y="12.2cm">
          <draw:text-box>
            <text:p text:style-name="P1"><text:span text:style-name="T4">MARCINKIEWICZ T. 1976. Distribution of megaspore </text:span></text:p>
          </draw:text-box>
        </draw:frame>
        <draw:frame draw:style-name="gr4" draw:text-style-name="P5" draw:layer="layout" svg:width="6.758cm" svg:height="0.353cm" svg:x="11.05cm" svg:y="12.581cm">
          <draw:text-box>
            <text:p text:style-name="P1"><text:span text:style-name="T4">assemblages <text:s/>in <text:s/>Middle <text:s/>Bundsandstein <text:s/>of <text:s/>Poland. </text:span></text:p>
          </draw:text-box>
        </draw:frame>
        <draw:frame draw:style-name="gr4" draw:text-style-name="P5" draw:layer="layout" svg:width="4.676cm" svg:height="0.353cm" svg:x="11.05cm" svg:y="12.962cm">
          <draw:text-box>
            <text:p text:style-name="P1"><text:span text:style-name="T4">Acta Palaeont. Pol., 21(2): 191–200.</text:span></text:p>
          </draw:text-box>
        </draw:frame>
        <draw:frame draw:style-name="gr4" draw:text-style-name="P5" draw:layer="layout" svg:width="2.694cm" svg:height="0.353cm" svg:x="10.55cm" svg:y="13.54cm">
          <draw:text-box>
            <text:p text:style-name="P1"><text:span text:style-name="T4">MARCINKIEWICZ </text:span></text:p>
          </draw:text-box>
        </draw:frame>
        <draw:frame draw:style-name="gr4" draw:text-style-name="P5" draw:layer="layout" svg:width="0.358cm" svg:height="0.353cm" svg:x="13.637cm" svg:y="13.54cm">
          <draw:text-box>
            <text:p text:style-name="P1"><text:span text:style-name="T4">T. </text:span></text:p>
          </draw:text-box>
        </draw:frame>
        <draw:frame draw:style-name="gr4" draw:text-style-name="P5" draw:layer="layout" svg:width="0.806cm" svg:height="0.353cm" svg:x="14.179cm" svg:y="13.54cm">
          <draw:text-box>
            <text:p text:style-name="P1"><text:span text:style-name="T4">1978. </text:span></text:p>
          </draw:text-box>
        </draw:frame>
        <draw:frame draw:style-name="gr4" draw:text-style-name="P5" draw:layer="layout" svg:width="1.111cm" svg:height="0.353cm" svg:x="15.215cm" svg:y="13.54cm">
          <draw:text-box>
            <text:p text:style-name="P1"><text:span text:style-name="T4">Zespoły </text:span></text:p>
          </draw:text-box>
        </draw:frame>
        <draw:frame draw:style-name="gr4" draw:text-style-name="P5" draw:layer="layout" svg:width="1.848cm" svg:height="0.353cm" svg:x="16.569cm" svg:y="13.54cm">
          <draw:text-box>
            <text:p text:style-name="P1"><text:span text:style-name="T4">megasporowe </text:span></text:p>
          </draw:text-box>
        </draw:frame>
        <draw:frame draw:style-name="gr4" draw:text-style-name="P5" draw:layer="layout" svg:width="0.317cm" svg:height="0.353cm" svg:x="11.05cm" svg:y="13.921cm">
          <draw:text-box>
            <text:p text:style-name="P1"><text:span text:style-name="T4">w </text:span></text:p>
          </draw:text-box>
        </draw:frame>
        <draw:frame draw:style-name="gr4" draw:text-style-name="P5" draw:layer="layout" svg:width="1.018cm" svg:height="0.353cm" svg:x="11.508cm" svg:y="13.921cm">
          <draw:text-box>
            <text:p text:style-name="P1"><text:span text:style-name="T4">kajprze </text:span></text:p>
          </draw:text-box>
        </draw:frame>
        <draw:frame draw:style-name="gr4" draw:text-style-name="P5" draw:layer="layout" svg:width="0.883cm" svg:height="0.353cm" svg:x="12.813cm" svg:y="13.921cm">
          <draw:text-box>
            <text:p text:style-name="P1"><text:span text:style-name="T4">Polski </text:span></text:p>
          </draw:text-box>
        </draw:frame>
        <draw:frame draw:style-name="gr4" draw:text-style-name="P5" draw:layer="layout" svg:width="1.458cm" svg:height="0.353cm" svg:x="13.93cm" svg:y="13.921cm">
          <draw:text-box>
            <text:p text:style-name="P1"><text:span text:style-name="T4">(summary: </text:span></text:p>
          </draw:text-box>
        </draw:frame>
        <draw:frame draw:style-name="gr4" draw:text-style-name="P5" draw:layer="layout" svg:width="1.496cm" svg:height="0.353cm" svg:x="15.729cm" svg:y="13.921cm">
          <draw:text-box>
            <text:p text:style-name="P1"><text:span text:style-name="T4">Megaspore </text:span></text:p>
          </draw:text-box>
        </draw:frame>
        <draw:frame draw:style-name="gr4" draw:text-style-name="P5" draw:layer="layout" svg:width="0.878cm" svg:height="0.353cm" svg:x="17.533cm" svg:y="13.921cm">
          <draw:text-box>
            <text:p text:style-name="P1"><text:span text:style-name="T4">assem-</text:span></text:p>
          </draw:text-box>
        </draw:frame>
        <draw:frame draw:style-name="gr4" draw:text-style-name="P5" draw:layer="layout" svg:width="6.801cm" svg:height="0.353cm" svg:x="11.05cm" svg:y="14.302cm">
          <draw:text-box>
            <text:p text:style-name="P1"><text:span text:style-name="T4">blages <text:s/>in <text:s/>the <text:s/>Keuper <text:s/>of <text:s/>Poland). <text:s/>Pr. <text:s/>Inst. <text:s/>Geol., </text:span></text:p>
          </draw:text-box>
        </draw:frame>
        <draw:frame draw:style-name="gr4" draw:text-style-name="P5" draw:layer="layout" svg:width="1.378cm" svg:height="0.353cm" svg:x="11.05cm" svg:y="14.683cm">
          <draw:text-box>
            <text:p text:style-name="P1"><text:span text:style-name="T4">87: 61–84.</text:span></text:p>
          </draw:text-box>
        </draw:frame>
        <draw:frame draw:style-name="gr4" draw:text-style-name="P5" draw:layer="layout" svg:width="2.694cm" svg:height="0.353cm" svg:x="10.55cm" svg:y="15.261cm">
          <draw:text-box>
            <text:p text:style-name="P1"><text:span text:style-name="T4">MARCINKIEWICZ </text:span></text:p>
          </draw:text-box>
        </draw:frame>
        <draw:frame draw:style-name="gr4" draw:text-style-name="P5" draw:layer="layout" svg:width="0.358cm" svg:height="0.353cm" svg:x="13.631cm" svg:y="15.261cm">
          <draw:text-box>
            <text:p text:style-name="P1"><text:span text:style-name="T4">T. </text:span></text:p>
          </draw:text-box>
        </draw:frame>
        <draw:frame draw:style-name="gr4" draw:text-style-name="P5" draw:layer="layout" svg:width="0.806cm" svg:height="0.353cm" svg:x="14.167cm" svg:y="15.261cm">
          <draw:text-box>
            <text:p text:style-name="P1"><text:span text:style-name="T4">1981. </text:span></text:p>
          </draw:text-box>
        </draw:frame>
        <draw:frame draw:style-name="gr4" draw:text-style-name="P5" draw:layer="layout" svg:width="0.383cm" svg:height="0.353cm" svg:x="15.197cm" svg:y="15.261cm">
          <draw:text-box>
            <text:p text:style-name="P1"><text:span text:style-name="T4">W </text:span></text:p>
          </draw:text-box>
        </draw:frame>
        <draw:frame draw:style-name="gr4" draw:text-style-name="P5" draw:layer="layout" svg:width="1.069cm" svg:height="0.353cm" svg:x="15.745cm" svg:y="15.261cm">
          <draw:text-box>
            <text:p text:style-name="P1"><text:span text:style-name="T4">sprawie </text:span></text:p>
          </draw:text-box>
        </draw:frame>
        <draw:frame draw:style-name="gr4" draw:text-style-name="P5" draw:layer="layout" svg:width="1.319cm" svg:height="0.353cm" svg:x="17.133cm" svg:y="15.261cm">
          <draw:text-box>
            <text:p text:style-name="P1"><text:span text:style-name="T4">megaspor </text:span></text:p>
          </draw:text-box>
        </draw:frame>
        <draw:frame draw:style-name="gr4" draw:text-style-name="P5" draw:layer="layout" svg:width="6.72cm" svg:height="0.353cm" svg:x="11.05cm" svg:y="15.642cm">
          <draw:text-box>
            <text:p text:style-name="P1"><text:span text:style-name="T4">z Lipia Śląskiego koło Lublińca (On the question of </text:span></text:p>
          </draw:text-box>
        </draw:frame>
        <draw:frame draw:style-name="gr4" draw:text-style-name="P5" draw:layer="layout" svg:width="7.008cm" svg:height="0.353cm" svg:x="11.05cm" svg:y="16.023cm">
          <draw:text-box>
            <text:p text:style-name="P1"><text:span text:style-name="T4">megaspores <text:s/>from <text:s/>Lipie <text:s/>Śląskie). <text:s/>Prz. <text:s/>Geol., <text:s/>39(8): </text:span></text:p>
          </draw:text-box>
        </draw:frame>
        <draw:frame draw:style-name="gr4" draw:text-style-name="P5" draw:layer="layout" svg:width="2.711cm" svg:height="0.353cm" svg:x="11.05cm" svg:y="16.404cm">
          <draw:text-box>
            <text:p text:style-name="P1"><text:span text:style-name="T4">419–420. (in Polish).</text:span></text:p>
          </draw:text-box>
        </draw:frame>
        <draw:frame draw:style-name="gr4" draw:text-style-name="P5" draw:layer="layout" svg:width="7.305cm" svg:height="0.353cm" svg:x="10.55cm" svg:y="16.983cm">
          <draw:text-box>
            <text:p text:style-name="P1"><text:span text:style-name="T4">MARCINKIEWICZ <text:s/>T. <text:s/>1992a. <text:s/>The <text:s/>megaspore <text:s/>assem-</text:span></text:p>
          </draw:text-box>
        </draw:frame>
        <draw:frame draw:style-name="gr4" draw:text-style-name="P5" draw:layer="layout" svg:width="6.471cm" svg:height="0.353cm" svg:x="11.05cm" svg:y="17.364cm">
          <draw:text-box>
            <text:p text:style-name="P1"><text:span text:style-name="T4">blage of </text:span><text:span text:style-name="T6">Capillisporites germanicus</text:span><text:span text:style-name="T4"> from the Mid-</text:span></text:p>
          </draw:text-box>
        </draw:frame>
        <draw:frame draw:style-name="gr4" draw:text-style-name="P5" draw:layer="layout" svg:width="6.445cm" svg:height="0.353cm" svg:x="11.05cm" svg:y="17.745cm">
          <draw:text-box>
            <text:p text:style-name="P1"><text:span text:style-name="T4">dle Triassic of Poland. Geol. Quart., 36(1): 33–74.</text:span></text:p>
          </draw:text-box>
        </draw:frame>
        <draw:frame draw:style-name="gr4" draw:text-style-name="P5" draw:layer="layout" svg:width="6.924cm" svg:height="0.353cm" svg:x="10.55cm" svg:y="18.323cm">
          <draw:text-box>
            <text:p text:style-name="P1"><text:span text:style-name="T4">MARCINKIEWICZ T. 1992b. Remarks to the discus-</text:span></text:p>
          </draw:text-box>
        </draw:frame>
        <draw:frame draw:style-name="gr4" draw:text-style-name="P5" draw:layer="layout" svg:width="6.441cm" svg:height="0.353cm" svg:x="11.05cm" svg:y="18.704cm">
          <draw:text-box>
            <text:p text:style-name="P1"><text:span text:style-name="T4">sion on distribution of smooth spherules on Meso-</text:span></text:p>
          </draw:text-box>
        </draw:frame>
        <draw:frame draw:style-name="gr4" draw:text-style-name="P5" draw:layer="layout" svg:width="6.801cm" svg:height="0.353cm" svg:x="11.05cm" svg:y="19.085cm">
          <draw:text-box>
            <text:p text:style-name="P1"><text:span text:style-name="T4">zoic <text:s/>megaspores <text:s/>with <text:s/>particular <text:s/>references <text:s/>to <text:s/>the </text:span></text:p>
          </draw:text-box>
        </draw:frame>
        <draw:frame draw:style-name="gr4" draw:text-style-name="P5" draw:layer="layout" svg:width="6.572cm" svg:height="0.353cm" svg:x="11.05cm" svg:y="19.466cm">
          <draw:text-box>
            <text:p text:style-name="P1"><text:span text:style-name="T4">species </text:span><text:span text:style-name="T6"><text:s/>Verrutriletes <text:s/>utilis</text:span><text:span text:style-name="T4"> <text:s/>(Marcinkiewicz) <text:s/>Mar-</text:span></text:p>
          </draw:text-box>
        </draw:frame>
        <draw:frame draw:style-name="gr4" draw:text-style-name="P5" draw:layer="layout" svg:width="5.353cm" svg:height="0.353cm" svg:x="11.05cm" svg:y="19.847cm">
          <draw:text-box>
            <text:p text:style-name="P1"><text:span text:style-name="T4">cinkiewicz. Geol. Quart., 36(4): 421–434.</text:span></text:p>
          </draw:text-box>
        </draw:frame>
        <draw:frame draw:style-name="gr4" draw:text-style-name="P5" draw:layer="layout" svg:width="7.338cm" svg:height="0.353cm" svg:x="10.55cm" svg:y="20.425cm">
          <draw:text-box>
            <text:p text:style-name="P1"><text:span text:style-name="T4">MARCINKIEWICZ <text:s/>T. <text:s/>1992c. <text:s/>Megasporowy <text:s/>schemat </text:span></text:p>
          </draw:text-box>
        </draw:frame>
        <draw:frame draw:style-name="gr4" draw:text-style-name="P5" draw:layer="layout" svg:width="6.708cm" svg:height="0.353cm" svg:x="11.05cm" svg:y="20.806cm">
          <draw:text-box>
            <text:p text:style-name="P1"><text:span text:style-name="T4">stratygraficzny osadów pstrego piaskowca w Polsce </text:span></text:p>
          </draw:text-box>
        </draw:frame>
        <draw:frame draw:style-name="gr4" draw:text-style-name="P5" draw:layer="layout" svg:width="6.551cm" svg:height="0.353cm" svg:x="11.05cm" svg:y="21.187cm">
          <draw:text-box>
            <text:p text:style-name="P1"><text:span text:style-name="T4">(summary: <text:s/>Megaspore <text:s/>stratigraphical <text:s/>scheme <text:s/>of </text:span></text:p>
          </draw:text-box>
        </draw:frame>
        <draw:frame draw:style-name="gr4" draw:text-style-name="P5" draw:layer="layout" svg:width="0.472cm" svg:height="0.353cm" svg:x="11.05cm" svg:y="21.568cm">
          <draw:text-box>
            <text:p text:style-name="P1"><text:span text:style-name="T4">the </text:span></text:p>
          </draw:text-box>
        </draw:frame>
        <draw:frame draw:style-name="gr4" draw:text-style-name="P5" draw:layer="layout" svg:width="1.89cm" svg:height="0.353cm" svg:x="11.755cm" svg:y="21.568cm">
          <draw:text-box>
            <text:p text:style-name="P1"><text:span text:style-name="T4">Buntsandstein </text:span></text:p>
          </draw:text-box>
        </draw:frame>
        <draw:frame draw:style-name="gr4" draw:text-style-name="P5" draw:layer="layout" svg:width="1.352cm" svg:height="0.353cm" svg:x="14.148cm" svg:y="21.568cm">
          <draw:text-box>
            <text:p text:style-name="P1"><text:span text:style-name="T4">sediments </text:span></text:p>
          </draw:text-box>
        </draw:frame>
        <draw:frame draw:style-name="gr4" draw:text-style-name="P5" draw:layer="layout" svg:width="0.332cm" svg:height="0.353cm" svg:x="15.87cm" svg:y="21.568cm">
          <draw:text-box>
            <text:p text:style-name="P1"><text:span text:style-name="T4">in </text:span></text:p>
          </draw:text-box>
        </draw:frame>
        <draw:frame draw:style-name="gr4" draw:text-style-name="P5" draw:layer="layout" svg:width="1.158cm" svg:height="0.353cm" svg:x="16.393cm" svg:y="21.568cm">
          <draw:text-box>
            <text:p text:style-name="P1"><text:span text:style-name="T4">Poland). </text:span></text:p>
          </draw:text-box>
        </draw:frame>
        <draw:frame draw:style-name="gr4" draw:text-style-name="P5" draw:layer="layout" svg:width="0.713cm" svg:height="0.353cm" svg:x="17.839cm" svg:y="21.568cm">
          <draw:text-box>
            <text:p text:style-name="P1"><text:span text:style-name="T4">Biul. </text:span></text:p>
          </draw:text-box>
        </draw:frame>
        <draw:frame draw:style-name="gr4" draw:text-style-name="P5" draw:layer="layout" svg:width="3.037cm" svg:height="0.353cm" svg:x="11.05cm" svg:y="21.949cm">
          <draw:text-box>
            <text:p text:style-name="P1"><text:span text:style-name="T4">Inst. Geol., 368: 65–96.</text:span></text:p>
          </draw:text-box>
        </draw:frame>
        <draw:frame draw:style-name="gr4" draw:text-style-name="P5" draw:layer="layout" svg:width="7.605cm" svg:height="0.353cm" svg:x="10.55cm" svg:y="22.527cm">
          <draw:text-box>
            <text:p text:style-name="P1"><text:span text:style-name="T4">MARCINKIEWICZ T. &amp; ORŁOWSKA-ZWOLIŃSKA T. </text:span></text:p>
          </draw:text-box>
        </draw:frame>
        <draw:frame draw:style-name="gr4" draw:text-style-name="P5" draw:layer="layout" svg:width="6.789cm" svg:height="0.353cm" svg:x="11.05cm" svg:y="22.908cm">
          <draw:text-box>
            <text:p text:style-name="P1"><text:span text:style-name="T4">1985. <text:s/>Współwystępowanie <text:s/>zespołu <text:s/>miospor </text:span><text:span text:style-name="T6"><text:s/>Corol­</text:span></text:p>
          </draw:text-box>
        </draw:frame>
        <draw:frame draw:style-name="gr4" draw:text-style-name="P5" draw:layer="layout" svg:width="6.504cm" svg:height="0.353cm" svg:x="11.05cm" svg:y="23.289cm">
          <draw:text-box>
            <text:p text:style-name="P1"><text:span text:style-name="T6">lina meyeriana</text:span><text:span text:style-name="T4">, z megasporą </text:span><text:span text:style-name="T6">Striatriletes ramosus</text:span><text:span text:style-name="T4"> </text:span></text:p>
          </draw:text-box>
        </draw:frame>
        <draw:frame draw:style-name="gr4" draw:text-style-name="P5" draw:layer="layout" svg:width="6.716cm" svg:height="0.353cm" svg:x="11.05cm" svg:y="23.67cm">
          <draw:text-box>
            <text:p text:style-name="P1"><text:span text:style-name="T4">sp.n. <text:s/>w <text:s/>osadach <text:s/>najwyższego <text:s/>triasu <text:s/>Polski <text:s/>(sum-</text:span></text:p>
          </draw:text-box>
        </draw:frame>
        <draw:frame draw:style-name="gr4" draw:text-style-name="P5" draw:layer="layout" svg:width="0.823cm" svg:height="0.353cm" svg:x="11.05cm" svg:y="24.051cm">
          <draw:text-box>
            <text:p text:style-name="P1"><text:span text:style-name="T4">mary: </text:span></text:p>
          </draw:text-box>
        </draw:frame>
        <draw:frame draw:style-name="gr4" draw:text-style-name="P5" draw:layer="layout" svg:width="1.742cm" svg:height="0.353cm" svg:x="12.165cm" svg:y="24.051cm">
          <draw:text-box>
            <text:p text:style-name="P1"><text:span text:style-name="T4">Cooccurence </text:span></text:p>
          </draw:text-box>
        </draw:frame>
        <draw:frame draw:style-name="gr4" draw:text-style-name="P5" draw:layer="layout" svg:width="0.349cm" svg:height="0.353cm" svg:x="14.237cm" svg:y="24.051cm">
          <draw:text-box>
            <text:p text:style-name="P1"><text:span text:style-name="T4">of </text:span></text:p>
          </draw:text-box>
        </draw:frame>
        <draw:frame draw:style-name="gr4" draw:text-style-name="P5" draw:layer="layout" svg:width="0.472cm" svg:height="0.353cm" svg:x="14.758cm" svg:y="24.051cm">
          <draw:text-box>
            <text:p text:style-name="P1"><text:span text:style-name="T4">the </text:span></text:p>
          </draw:text-box>
        </draw:frame>
        <draw:frame draw:style-name="gr4" draw:text-style-name="P5" draw:layer="layout" svg:width="1.327cm" svg:height="0.353cm" svg:x="15.49cm" svg:y="24.051cm">
          <draw:text-box>
            <text:p text:style-name="P1"><text:span text:style-name="T6">Corollina </text:span></text:p>
          </draw:text-box>
        </draw:frame>
        <draw:frame draw:style-name="gr4" draw:text-style-name="P5" draw:layer="layout" svg:width="1.335cm" svg:height="0.353cm" svg:x="17.128cm" svg:y="24.051cm">
          <draw:text-box>
            <text:p text:style-name="P1"><text:span text:style-name="T6">meyerana</text:span><text:span text:style-name="T4"> </text:span></text:p>
          </draw:text-box>
        </draw:frame>
        <draw:frame draw:style-name="gr4" draw:text-style-name="P5" draw:layer="layout" svg:width="1.268cm" svg:height="0.353cm" svg:x="11.05cm" svg:y="24.432cm">
          <draw:text-box>
            <text:p text:style-name="P1"><text:span text:style-name="T4">miospore </text:span></text:p>
          </draw:text-box>
        </draw:frame>
        <draw:frame draw:style-name="gr4" draw:text-style-name="P5" draw:layer="layout" svg:width="1.632cm" svg:height="0.353cm" svg:x="12.64cm" svg:y="24.432cm">
          <draw:text-box>
            <text:p text:style-name="P1"><text:span text:style-name="T4">assemblage: </text:span></text:p>
          </draw:text-box>
        </draw:frame>
        <draw:frame draw:style-name="gr4" draw:text-style-name="P5" draw:layer="layout" svg:width="0.544cm" svg:height="0.353cm" svg:x="14.683cm" svg:y="24.432cm">
          <draw:text-box>
            <text:p text:style-name="P1"><text:span text:style-name="T4">and </text:span></text:p>
          </draw:text-box>
        </draw:frame>
        <draw:frame draw:style-name="gr4" draw:text-style-name="P5" draw:layer="layout" svg:width="1.458cm" svg:height="0.353cm" svg:x="15.497cm" svg:y="24.432cm">
          <draw:text-box>
            <text:p text:style-name="P1"><text:span text:style-name="T4">megaspore </text:span></text:p>
          </draw:text-box>
        </draw:frame>
        <draw:frame draw:style-name="gr4" draw:text-style-name="P5" draw:layer="layout" svg:width="0.925cm" svg:height="0.353cm" svg:x="17.333cm" svg:y="24.432cm">
          <draw:text-box>
            <text:p text:style-name="P1"><text:span text:style-name="T6">Striatri­</text:span></text:p>
          </draw:text-box>
        </draw:frame>
        <draw:frame draw:style-name="gr4" draw:text-style-name="P5" draw:layer="layout" svg:width="6.957cm" svg:height="0.353cm" svg:x="11.05cm" svg:y="24.813cm">
          <draw:text-box>
            <text:p text:style-name="P1"><text:span text:style-name="T6">letes <text:s/>ramosus</text:span><text:span text:style-name="T4"> <text:s/>sp. <text:s/>n. <text:s/>in <text:s/>the <text:s/>Uppermost <text:s/>Triassic <text:s/>of </text:span></text:p>
          </draw:text-box>
        </draw:frame>
        <draw:frame draw:style-name="gr4" draw:text-style-name="P5" draw:layer="layout" svg:width="5.222cm" svg:height="0.353cm" svg:x="11.05cm" svg:y="25.194cm">
          <draw:text-box>
            <text:p text:style-name="P1"><text:span text:style-name="T4">Poland). Geol. Quart., 29(3/4): 691–712.</text:span></text:p>
          </draw:text-box>
        </draw:frame>
        <draw:frame draw:style-name="gr4" draw:text-style-name="P5" draw:layer="layout" svg:width="7.605cm" svg:height="0.353cm" svg:x="10.55cm" svg:y="25.772cm">
          <draw:text-box>
            <text:p text:style-name="P1"><text:span text:style-name="T4">MARCINKIEWICZ T. &amp; ORŁOWSKA-ZWOLIŃSKA T. </text:span></text:p>
          </draw:text-box>
        </draw:frame>
        <draw:frame draw:style-name="gr4" draw:text-style-name="P5" draw:layer="layout" svg:width="7.079cm" svg:height="0.353cm" svg:x="11.05cm" svg:y="26.153cm">
          <draw:text-box>
            <text:p text:style-name="P1"><text:span text:style-name="T4">1994. Miospores, megaspores and </text:span><text:span text:style-name="T6">Lepidopteris ottonis</text:span><text:span text:style-name="T4"> </text:span></text:p>
          </draw:text-box>
        </draw:frame>
        <draw:frame draw:style-name="gr4" draw:text-style-name="P5" draw:layer="layout" svg:width="1.479cm" svg:height="0.353cm" svg:x="11.05cm" svg:y="26.534cm">
          <draw:text-box>
            <text:p text:style-name="P1"><text:span text:style-name="T4">(Goeppert) </text:span></text:p>
          </draw:text-box>
        </draw:frame>
        <draw:frame draw:style-name="gr4" draw:text-style-name="P5" draw:layer="layout" svg:width="1.302cm" svg:height="0.353cm" svg:x="12.814cm" svg:y="26.534cm">
          <draw:text-box>
            <text:p text:style-name="P1"><text:span text:style-name="T4">Schimper </text:span></text:p>
          </draw:text-box>
        </draw:frame>
        <draw:frame draw:style-name="gr4" draw:text-style-name="P5" draw:layer="layout" svg:width="0.332cm" svg:height="0.353cm" svg:x="14.419cm" svg:y="26.534cm">
          <draw:text-box>
            <text:p text:style-name="P1"><text:span text:style-name="T4">in </text:span></text:p>
          </draw:text-box>
        </draw:frame>
        <draw:frame draw:style-name="gr4" draw:text-style-name="P5" draw:layer="layout" svg:width="0.472cm" svg:height="0.353cm" svg:x="14.938cm" svg:y="26.534cm">
          <draw:text-box>
            <text:p text:style-name="P1"><text:span text:style-name="T4">the </text:span></text:p>
          </draw:text-box>
        </draw:frame>
        <draw:frame draw:style-name="gr4" draw:text-style-name="P5" draw:layer="layout" svg:width="1.429cm" svg:height="0.353cm" svg:x="15.636cm" svg:y="26.534cm">
          <draw:text-box>
            <text:p text:style-name="P1"><text:span text:style-name="T4">uppermost </text:span></text:p>
          </draw:text-box>
        </draw:frame>
        <draw:frame draw:style-name="gr4" draw:text-style-name="P5" draw:layer="layout" svg:width="1.086cm" svg:height="0.353cm" svg:x="17.409cm" svg:y="26.534cm">
          <draw:text-box>
            <text:p text:style-name="P1"><text:span text:style-name="T4">Triassic </text:span></text:p>
          </draw:text-box>
        </draw:frame>
        <draw:frame draw:style-name="gr4" draw:text-style-name="P5" draw:layer="layout" svg:width="6.449cm" svg:height="0.353cm" svg:x="11.05cm" svg:y="26.915cm">
          <draw:text-box>
            <text:p text:style-name="P1"><text:span text:style-name="T4">deposits from Poland Geol. Quart., 38(1): 91–116.</text:span></text:p>
          </draw:text-box>
        </draw:frame>
      </draw:page>
      <draw:page draw:name="page27" draw:style-name="dp1" draw:master-page-name="master-page48">
        <draw:frame draw:style-name="gr3" draw:text-style-name="P4" draw:layer="layout" svg:width="0.352cm" svg:height="0.39cm" svg:x="2.05cm" svg:y="1.447cm">
          <draw:text-box>
            <text:p text:style-name="P1"><text:span text:style-name="T3"><text:s/></text:span></text:p>
          </draw:text-box>
        </draw:frame>
        <draw:frame draw:style-name="gr3" draw:text-style-name="P4" draw:layer="layout" svg:width="0.358cm" svg:height="0.39cm" svg:x="18.157cm" svg:y="1.447cm">
          <draw:text-box>
            <text:p text:style-name="P1"><text:span text:style-name="T3">29</text:span></text:p>
          </draw:text-box>
        </draw:frame>
        <draw:frame draw:style-name="gr4" draw:text-style-name="P5" draw:layer="layout" svg:width="7.144cm" svg:height="0.353cm" svg:x="2.05cm" svg:y="2.452cm">
          <draw:text-box>
            <text:p text:style-name="P1"><text:span text:style-name="T4">MAREK S. &amp; PAJCHLOWA M. (eds) 1997. Epikonty-</text:span></text:p>
          </draw:text-box>
        </draw:frame>
        <draw:frame draw:style-name="gr4" draw:text-style-name="P5" draw:layer="layout" svg:width="6.653cm" svg:height="0.353cm" svg:x="2.55cm" svg:y="2.833cm">
          <draw:text-box>
            <text:p text:style-name="P1"><text:span text:style-name="T4">nentalny perm i mezozoik w Polsce (summary: The </text:span></text:p>
          </draw:text-box>
        </draw:frame>
        <draw:frame draw:style-name="gr4" draw:text-style-name="P5" draw:layer="layout" svg:width="6.83cm" svg:height="0.353cm" svg:x="2.55cm" svg:y="3.214cm">
          <draw:text-box>
            <text:p text:style-name="P1"><text:span text:style-name="T4">Epicontinental <text:s/>Permian <text:s/>and <text:s/>Mesozoic <text:s/>in <text:s/>Poland). </text:span></text:p>
          </draw:text-box>
        </draw:frame>
        <draw:frame draw:style-name="gr4" draw:text-style-name="P5" draw:layer="layout" svg:width="3.482cm" svg:height="0.353cm" svg:x="2.55cm" svg:y="3.595cm">
          <draw:text-box>
            <text:p text:style-name="P1"><text:span text:style-name="T4">Pr. Inst. Geol., 153: 1–452.</text:span></text:p>
          </draw:text-box>
        </draw:frame>
        <draw:frame draw:style-name="gr4" draw:text-style-name="P5" draw:layer="layout" svg:width="7.127cm" svg:height="0.353cm" svg:x="2.05cm" svg:y="4.159cm">
          <draw:text-box>
            <text:p text:style-name="P1"><text:span text:style-name="T4">MARYNOWSKI L. &amp; SIMONEIT B.R.T. 2009. Wide-</text:span></text:p>
          </draw:text-box>
        </draw:frame>
        <draw:frame draw:style-name="gr4" draw:text-style-name="P5" draw:layer="layout" svg:width="0.912cm" svg:height="0.353cm" svg:x="2.55cm" svg:y="4.54cm">
          <draw:text-box>
            <text:p text:style-name="P1"><text:span text:style-name="T4">spread </text:span></text:p>
          </draw:text-box>
        </draw:frame>
        <draw:frame draw:style-name="gr4" draw:text-style-name="P5" draw:layer="layout" svg:width="0.645cm" svg:height="0.353cm" svg:x="3.743cm" svg:y="4.54cm">
          <draw:text-box>
            <text:p text:style-name="P1"><text:span text:style-name="T4">Late </text:span></text:p>
          </draw:text-box>
        </draw:frame>
        <draw:frame draw:style-name="gr4" draw:text-style-name="P5" draw:layer="layout" svg:width="1.086cm" svg:height="0.353cm" svg:x="4.619cm" svg:y="4.54cm">
          <draw:text-box>
            <text:p text:style-name="P1"><text:span text:style-name="T4">Triassic </text:span></text:p>
          </draw:text-box>
        </draw:frame>
        <draw:frame draw:style-name="gr4" draw:text-style-name="P5" draw:layer="layout" svg:width="0.332cm" svg:height="0.353cm" svg:x="5.989cm" svg:y="4.54cm">
          <draw:text-box>
            <text:p text:style-name="P1"><text:span text:style-name="T4">to </text:span></text:p>
          </draw:text-box>
        </draw:frame>
        <draw:frame draw:style-name="gr4" draw:text-style-name="P5" draw:layer="layout" svg:width="0.772cm" svg:height="0.353cm" svg:x="6.476cm" svg:y="4.54cm">
          <draw:text-box>
            <text:p text:style-name="P1"><text:span text:style-name="T4">Early </text:span></text:p>
          </draw:text-box>
        </draw:frame>
        <draw:frame draw:style-name="gr4" draw:text-style-name="P5" draw:layer="layout" svg:width="1.086cm" svg:height="0.353cm" svg:x="7.499cm" svg:y="4.54cm">
          <draw:text-box>
            <text:p text:style-name="P1"><text:span text:style-name="T4">Jurassic </text:span></text:p>
          </draw:text-box>
        </draw:frame>
        <draw:frame draw:style-name="gr4" draw:text-style-name="P5" draw:layer="layout" svg:width="1.09cm" svg:height="0.353cm" svg:x="8.927cm" svg:y="4.54cm">
          <draw:text-box>
            <text:p text:style-name="P1"><text:span text:style-name="T4">wildfire </text:span></text:p>
          </draw:text-box>
        </draw:frame>
        <draw:frame draw:style-name="gr4" draw:text-style-name="P5" draw:layer="layout" svg:width="6.864cm" svg:height="0.353cm" svg:x="2.55cm" svg:y="4.921cm">
          <draw:text-box>
            <text:p text:style-name="P1"><text:span text:style-name="T4">records <text:s/>from <text:s/>Poland: <text:s/>evidence <text:s/>from <text:s/>charcoal <text:s/>and </text:span></text:p>
          </draw:text-box>
        </draw:frame>
        <draw:frame draw:style-name="gr4" draw:text-style-name="P5" draw:layer="layout" svg:width="6.818cm" svg:height="0.353cm" svg:x="2.55cm" svg:y="5.302cm">
          <draw:text-box>
            <text:p text:style-name="P1"><text:span text:style-name="T4">pyrolytic polycyclic aromatic hydrocarbons. Palaios, </text:span></text:p>
          </draw:text-box>
        </draw:frame>
        <draw:frame draw:style-name="gr4" draw:text-style-name="P5" draw:layer="layout" svg:width="1.7cm" svg:height="0.353cm" svg:x="2.55cm" svg:y="5.683cm">
          <draw:text-box>
            <text:p text:style-name="P1"><text:span text:style-name="T4">24: 785–798.</text:span></text:p>
          </draw:text-box>
        </draw:frame>
        <draw:frame draw:style-name="gr4" draw:text-style-name="P5" draw:layer="layout" svg:width="7.364cm" svg:height="0.353cm" svg:x="2.05cm" svg:y="6.248cm">
          <draw:text-box>
            <text:p text:style-name="P1"><text:span text:style-name="T4">MAZUREK <text:s/>D. <text:s/>&amp; <text:s/>SŁOWIAK <text:s/>J. <text:s/>2009. <text:s/>Silezaur <text:s/>dino-</text:span></text:p>
          </draw:text-box>
        </draw:frame>
        <draw:frame draw:style-name="gr4" draw:text-style-name="P5" draw:layer="layout" svg:width="6.483cm" svg:height="0.353cm" svg:x="2.55cm" svg:y="6.629cm">
          <draw:text-box>
            <text:p text:style-name="P1"><text:span text:style-name="T4">zaurem? (Was </text:span><text:span text:style-name="T6">Silesaurus</text:span><text:span text:style-name="T4"> a dinosaur?). Prz. Geol., </text:span></text:p>
          </draw:text-box>
        </draw:frame>
        <draw:frame draw:style-name="gr4" draw:text-style-name="P5" draw:layer="layout" svg:width="3.575cm" svg:height="0.353cm" svg:x="2.55cm" svg:y="7.01cm">
          <draw:text-box>
            <text:p text:style-name="P1"><text:span text:style-name="T4">57(7): 569–571. (in Polish).</text:span></text:p>
          </draw:text-box>
        </draw:frame>
        <draw:frame draw:style-name="gr4" draw:text-style-name="P5" draw:layer="layout" svg:width="6.987cm" svg:height="0.353cm" svg:x="2.05cm" svg:y="7.574cm">
          <draw:text-box>
            <text:p text:style-name="P1"><text:span text:style-name="T4">MERCKLIN C.E. 1852. Prospectus der Paläontologis-</text:span></text:p>
          </draw:text-box>
        </draw:frame>
        <draw:frame draw:style-name="gr4" draw:text-style-name="P5" draw:layer="layout" svg:width="6.445cm" svg:height="0.353cm" svg:x="2.55cm" svg:y="7.955cm">
          <draw:text-box>
            <text:p text:style-name="P1"><text:span text:style-name="T4">chen Pflanzenüberresten in Russland, so wie ihrer </text:span></text:p>
          </draw:text-box>
        </draw:frame>
        <draw:frame draw:style-name="gr4" draw:text-style-name="P5" draw:layer="layout" svg:width="6.691cm" svg:height="0.353cm" svg:x="2.55cm" svg:y="8.336cm">
          <draw:text-box>
            <text:p text:style-name="P1"><text:span text:style-name="T4">Erforschung. Bull. Cl. Phys.-Mathém. Acad. Imper. </text:span></text:p>
          </draw:text-box>
        </draw:frame>
        <draw:frame draw:style-name="gr4" draw:text-style-name="P5" draw:layer="layout" svg:width="5.247cm" svg:height="0.353cm" svg:x="2.55cm" svg:y="8.717cm">
          <draw:text-box>
            <text:p text:style-name="P1"><text:span text:style-name="T4">Sci. Saint-Petersbourg, 10(24): 373–384.</text:span></text:p>
          </draw:text-box>
        </draw:frame>
        <draw:frame draw:style-name="gr4" draw:text-style-name="P5" draw:layer="layout" svg:width="7.249cm" svg:height="0.353cm" svg:x="2.05cm" svg:y="9.281cm">
          <draw:text-box>
            <text:p text:style-name="P1"><text:span text:style-name="T4">MERCKLIN <text:s/>C.E. <text:s/>1855 <text:s/>(1856). <text:s/>Palaeodendrologikon </text:span></text:p>
          </draw:text-box>
        </draw:frame>
        <draw:frame draw:style-name="gr4" draw:text-style-name="P5" draw:layer="layout" svg:width="6.682cm" svg:height="0.353cm" svg:x="2.55cm" svg:y="9.662cm">
          <draw:text-box>
            <text:p text:style-name="P1"><text:span text:style-name="T4">Rossicum, <text:s/>vergleichende <text:s/>anatomisch-mikroskopis-</text:span></text:p>
          </draw:text-box>
        </draw:frame>
        <draw:frame draw:style-name="gr4" draw:text-style-name="P5" draw:layer="layout" svg:width="6.585cm" svg:height="0.353cm" svg:x="2.55cm" svg:y="10.043cm">
          <draw:text-box>
            <text:p text:style-name="P1"><text:span text:style-name="T4">che Untersuchungen fossile Holzer. Buchdruckerei </text:span></text:p>
          </draw:text-box>
        </draw:frame>
        <draw:frame draw:style-name="gr4" draw:text-style-name="P5" draw:layer="layout" svg:width="6.627cm" svg:height="0.353cm" svg:x="2.55cm" svg:y="10.424cm">
          <draw:text-box>
            <text:p text:style-name="P1"><text:span text:style-name="T4">der Kaiserlichen Akademie der Wissenschaften, St. </text:span></text:p>
          </draw:text-box>
        </draw:frame>
        <draw:frame draw:style-name="gr4" draw:text-style-name="P5" draw:layer="layout" svg:width="1.446cm" svg:height="0.353cm" svg:x="2.55cm" svg:y="10.805cm">
          <draw:text-box>
            <text:p text:style-name="P1"><text:span text:style-name="T4">Petresburg.</text:span></text:p>
          </draw:text-box>
        </draw:frame>
        <draw:frame draw:style-name="gr4" draw:text-style-name="P5" draw:layer="layout" svg:width="7.161cm" svg:height="0.353cm" svg:x="2.05cm" svg:y="11.369cm">
          <draw:text-box>
            <text:p text:style-name="P1"><text:span text:style-name="T4">MEYEN <text:s/>S.V. <text:s/>1987. <text:s/>Fundamentals <text:s/>of <text:s/>Palaeobotany. </text:span></text:p>
          </draw:text-box>
        </draw:frame>
        <draw:frame draw:style-name="gr4" draw:text-style-name="P5" draw:layer="layout" svg:width="5.285cm" svg:height="0.353cm" svg:x="2.55cm" svg:y="11.75cm">
          <draw:text-box>
            <text:p text:style-name="P1"><text:span text:style-name="T4">Chapman and Hall, London – New York.</text:span></text:p>
          </draw:text-box>
        </draw:frame>
        <draw:frame draw:style-name="gr4" draw:text-style-name="P5" draw:layer="layout" svg:width="7.249cm" svg:height="0.353cm" svg:x="2.05cm" svg:y="12.314cm">
          <draw:text-box>
            <text:p text:style-name="P1"><text:span text:style-name="T4">MICHAEL <text:s/>R. <text:s/>1893. <text:s/>Ueber <text:s/>eine <text:s/>neue <text:s/>Lepidosteiden-</text:span></text:p>
          </draw:text-box>
        </draw:frame>
        <draw:frame draw:style-name="gr4" draw:text-style-name="P5" draw:layer="layout" svg:width="6.691cm" svg:height="0.353cm" svg:x="2.55cm" svg:y="12.695cm">
          <draw:text-box>
            <text:p text:style-name="P1"><text:span text:style-name="T4">Gattung <text:s/>aus <text:s/>dem <text:s/>oberen <text:s/>Keuper <text:s/>Oberschlesiens. </text:span></text:p>
          </draw:text-box>
        </draw:frame>
        <draw:frame draw:style-name="gr4" draw:text-style-name="P5" draw:layer="layout" svg:width="4.786cm" svg:height="0.353cm" svg:x="2.55cm" svg:y="13.076cm">
          <draw:text-box>
            <text:p text:style-name="P1"><text:span text:style-name="T4">Zeit. Dtsch. Geol. Ges., 45: 710–729.</text:span></text:p>
          </draw:text-box>
        </draw:frame>
        <draw:frame draw:style-name="gr4" draw:text-style-name="P5" draw:layer="layout" svg:width="7.249cm" svg:height="0.353cm" svg:x="2.05cm" svg:y="13.64cm">
          <draw:text-box>
            <text:p text:style-name="P1"><text:span text:style-name="T4">MICHAEL <text:s/>R. <text:s/>1894. <text:s/>Ueber <text:s/>eine <text:s/>neue <text:s/>Lepidosteiden-</text:span></text:p>
          </draw:text-box>
        </draw:frame>
        <draw:frame draw:style-name="gr4" draw:text-style-name="P5" draw:layer="layout" svg:width="6.691cm" svg:height="0.353cm" svg:x="2.55cm" svg:y="14.021cm">
          <draw:text-box>
            <text:p text:style-name="P1"><text:span text:style-name="T4">Gattung <text:s/>aus <text:s/>dem <text:s/>oberen <text:s/>Keuper <text:s/>Oberschlesiens. </text:span></text:p>
          </draw:text-box>
        </draw:frame>
        <draw:frame draw:style-name="gr4" draw:text-style-name="P5" draw:layer="layout" svg:width="5.641cm" svg:height="0.353cm" svg:x="2.55cm" svg:y="14.402cm">
          <draw:text-box>
            <text:p text:style-name="P1"><text:span text:style-name="T4">Jahr. Schles. Ges. Vaterl. Cultur, 71: 71–74.</text:span></text:p>
          </draw:text-box>
        </draw:frame>
        <draw:frame draw:style-name="gr4" draw:text-style-name="P5" draw:layer="layout" svg:width="7.321cm" svg:height="0.353cm" svg:x="2.05cm" svg:y="14.967cm">
          <draw:text-box>
            <text:p text:style-name="P1"><text:span text:style-name="T4">MICHAEL <text:s/>R. <text:s/>1895a. <text:s/>Ueber <text:s/>fossile <text:s/>Fischer <text:s/>aus <text:s/>dem </text:span></text:p>
          </draw:text-box>
        </draw:frame>
        <draw:frame draw:style-name="gr4" draw:text-style-name="P5" draw:layer="layout" svg:width="6.784cm" svg:height="0.353cm" svg:x="2.55cm" svg:y="15.348cm">
          <draw:text-box>
            <text:p text:style-name="P1"><text:span text:style-name="T4">oberen <text:s/>Keuper <text:s/>Oberschlesiens. <text:s/>Jahr. <text:s/>Schles. <text:s/>Ges. </text:span></text:p>
          </draw:text-box>
        </draw:frame>
        <draw:frame draw:style-name="gr4" draw:text-style-name="P5" draw:layer="layout" svg:width="2.826cm" svg:height="0.353cm" svg:x="2.55cm" svg:y="15.729cm">
          <draw:text-box>
            <text:p text:style-name="P1"><text:span text:style-name="T4">Vaterl. Cultur, 72: 20.</text:span></text:p>
          </draw:text-box>
        </draw:frame>
        <draw:frame draw:style-name="gr4" draw:text-style-name="P5" draw:layer="layout" svg:width="7.355cm" svg:height="0.353cm" svg:x="2.05cm" svg:y="16.293cm">
          <draw:text-box>
            <text:p text:style-name="P1"><text:span text:style-name="T4">MICHAEL <text:s/>R. <text:s/>1895b. <text:s/>Ueber <text:s/>zwei <text:s/>neue <text:s/>Pflanzeresten </text:span></text:p>
          </draw:text-box>
        </draw:frame>
        <draw:frame draw:style-name="gr4" draw:text-style-name="P5" draw:layer="layout" svg:width="6.445cm" svg:height="0.353cm" svg:x="2.55cm" svg:y="16.674cm">
          <draw:text-box>
            <text:p text:style-name="P1"><text:span text:style-name="T4">aus dem oberschlesischen Muschelkalk. Naturwis-</text:span></text:p>
          </draw:text-box>
        </draw:frame>
        <draw:frame draw:style-name="gr4" draw:text-style-name="P5" draw:layer="layout" svg:width="4.544cm" svg:height="0.353cm" svg:x="2.55cm" svg:y="17.055cm">
          <draw:text-box>
            <text:p text:style-name="P1"><text:span text:style-name="T4">sen. Wochensch., 10(41): 491–492.</text:span></text:p>
          </draw:text-box>
        </draw:frame>
        <draw:frame draw:style-name="gr4" draw:text-style-name="P5" draw:layer="layout" svg:width="1.67cm" svg:height="0.353cm" svg:x="2.05cm" svg:y="17.619cm">
          <draw:text-box>
            <text:p text:style-name="P1"><text:span text:style-name="T4">MICHALÍK </text:span></text:p>
          </draw:text-box>
        </draw:frame>
        <draw:frame draw:style-name="gr4" draw:text-style-name="P5" draw:layer="layout" svg:width="0.366cm" svg:height="0.353cm" svg:x="3.997cm" svg:y="17.619cm">
          <draw:text-box>
            <text:p text:style-name="P1"><text:span text:style-name="T4">J., </text:span></text:p>
          </draw:text-box>
        </draw:frame>
        <draw:frame draw:style-name="gr4" draw:text-style-name="P5" draw:layer="layout" svg:width="2.199cm" svg:height="0.353cm" svg:x="4.558cm" svg:y="17.619cm">
          <draw:text-box>
            <text:p text:style-name="P1"><text:span text:style-name="T4">PLENDEROVÁ </text:span></text:p>
          </draw:text-box>
        </draw:frame>
        <draw:frame draw:style-name="gr4" draw:text-style-name="P5" draw:layer="layout" svg:width="0.358cm" svg:height="0.353cm" svg:x="7.088cm" svg:y="17.619cm">
          <draw:text-box>
            <text:p text:style-name="P1"><text:span text:style-name="T4">E. </text:span></text:p>
          </draw:text-box>
        </draw:frame>
        <draw:frame draw:style-name="gr4" draw:text-style-name="P5" draw:layer="layout" svg:width="0.328cm" svg:height="0.353cm" svg:x="7.612cm" svg:y="17.619cm">
          <draw:text-box>
            <text:p text:style-name="P1"><text:span text:style-name="T4">&amp; </text:span></text:p>
          </draw:text-box>
        </draw:frame>
        <draw:frame draw:style-name="gr4" draw:text-style-name="P5" draw:layer="layout" svg:width="1.386cm" svg:height="0.353cm" svg:x="8.079cm" svg:y="17.619cm">
          <draw:text-box>
            <text:p text:style-name="P1"><text:span text:style-name="T4">SÝKORA </text:span></text:p>
          </draw:text-box>
        </draw:frame>
        <draw:frame draw:style-name="gr4" draw:text-style-name="P5" draw:layer="layout" svg:width="0.447cm" svg:height="0.353cm" svg:x="9.662cm" svg:y="17.619cm">
          <draw:text-box>
            <text:p text:style-name="P1"><text:span text:style-name="T4">M. </text:span></text:p>
          </draw:text-box>
        </draw:frame>
        <draw:frame draw:style-name="gr4" draw:text-style-name="P5" draw:layer="layout" svg:width="0.806cm" svg:height="0.353cm" svg:x="2.55cm" svg:y="18cm">
          <draw:text-box>
            <text:p text:style-name="P1"><text:span text:style-name="T4">1976. </text:span></text:p>
          </draw:text-box>
        </draw:frame>
        <draw:frame draw:style-name="gr4" draw:text-style-name="P5" draw:layer="layout" svg:width="0.438cm" svg:height="0.353cm" svg:x="3.548cm" svg:y="18cm">
          <draw:text-box>
            <text:p text:style-name="P1"><text:span text:style-name="T4">To </text:span></text:p>
          </draw:text-box>
        </draw:frame>
        <draw:frame draw:style-name="gr4" draw:text-style-name="P5" draw:layer="layout" svg:width="0.472cm" svg:height="0.353cm" svg:x="4.123cm" svg:y="18cm">
          <draw:text-box>
            <text:p text:style-name="P1"><text:span text:style-name="T4">the </text:span></text:p>
          </draw:text-box>
        </draw:frame>
        <draw:frame draw:style-name="gr4" draw:text-style-name="P5" draw:layer="layout" svg:width="1.674cm" svg:height="0.353cm" svg:x="4.803cm" svg:y="18cm">
          <draw:text-box>
            <text:p text:style-name="P1"><text:span text:style-name="T4">stratigraphic </text:span></text:p>
          </draw:text-box>
        </draw:frame>
        <draw:frame draw:style-name="gr4" draw:text-style-name="P5" draw:layer="layout" svg:width="0.544cm" svg:height="0.353cm" svg:x="6.923cm" svg:y="18cm">
          <draw:text-box>
            <text:p text:style-name="P1"><text:span text:style-name="T4">and </text:span></text:p>
          </draw:text-box>
        </draw:frame>
        <draw:frame draw:style-name="gr4" draw:text-style-name="P5" draw:layer="layout" svg:width="2.191cm" svg:height="0.353cm" svg:x="7.68cm" svg:y="18cm">
          <draw:text-box>
            <text:p text:style-name="P1"><text:span text:style-name="T4">paleogeographic </text:span></text:p>
          </draw:text-box>
        </draw:frame>
        <draw:frame draw:style-name="gr4" draw:text-style-name="P5" draw:layer="layout" svg:width="6.487cm" svg:height="0.353cm" svg:x="2.55cm" svg:y="18.381cm">
          <draw:text-box>
            <text:p text:style-name="P1"><text:span text:style-name="T4">position of the Tomanová Formation in the Upper-</text:span></text:p>
          </draw:text-box>
        </draw:frame>
        <draw:frame draw:style-name="gr4" draw:text-style-name="P5" draw:layer="layout" svg:width="6.39cm" svg:height="0.353cm" svg:x="2.55cm" svg:y="18.762cm">
          <draw:text-box>
            <text:p text:style-name="P1"><text:span text:style-name="T4">most Triassic of the West Carpathians. Geol. Zb., </text:span></text:p>
          </draw:text-box>
        </draw:frame>
        <draw:frame draw:style-name="gr4" draw:text-style-name="P5" draw:layer="layout" svg:width="4.1cm" svg:height="0.353cm" svg:x="2.55cm" svg:y="19.143cm">
          <draw:text-box>
            <text:p text:style-name="P1"><text:span text:style-name="T4">Geol. Carpath., 27(2): 299–318.</text:span></text:p>
          </draw:text-box>
        </draw:frame>
        <draw:frame draw:style-name="gr4" draw:text-style-name="P5" draw:layer="layout" svg:width="7.402cm" svg:height="0.353cm" svg:x="2.05cm" svg:y="19.707cm">
          <draw:text-box>
            <text:p text:style-name="P1"><text:span text:style-name="T4">MICHALÍK J., KÁTLOVSKÝ V. &amp; HLUŠTÍK A. 1988. </text:span></text:p>
          </draw:text-box>
        </draw:frame>
        <draw:frame draw:style-name="gr4" draw:text-style-name="P5" draw:layer="layout" svg:width="6.483cm" svg:height="0.353cm" svg:x="2.55cm" svg:y="20.088cm">
          <draw:text-box>
            <text:p text:style-name="P1"><text:span text:style-name="T4">Plant remains in the Tomanová Formation (Upper-</text:span></text:p>
          </draw:text-box>
        </draw:frame>
        <draw:frame draw:style-name="gr4" draw:text-style-name="P5" draw:layer="layout" svg:width="0.701cm" svg:height="0.353cm" svg:x="2.55cm" svg:y="20.469cm">
          <draw:text-box>
            <text:p text:style-name="P1"><text:span text:style-name="T4">most </text:span></text:p>
          </draw:text-box>
        </draw:frame>
        <draw:frame draw:style-name="gr4" draw:text-style-name="P5" draw:layer="layout" svg:width="1.166cm" svg:height="0.353cm" svg:x="3.48cm" svg:y="20.469cm">
          <draw:text-box>
            <text:p text:style-name="P1"><text:span text:style-name="T4">Triassic, </text:span></text:p>
          </draw:text-box>
        </draw:frame>
        <draw:frame draw:style-name="gr4" draw:text-style-name="P5" draw:layer="layout" svg:width="0.734cm" svg:height="0.353cm" svg:x="4.951cm" svg:y="20.469cm">
          <draw:text-box>
            <text:p text:style-name="P1"><text:span text:style-name="T4">West </text:span></text:p>
          </draw:text-box>
        </draw:frame>
        <draw:frame draw:style-name="gr4" draw:text-style-name="P5" draw:layer="layout" svg:width="1.797cm" svg:height="0.353cm" svg:x="5.91cm" svg:y="20.469cm">
          <draw:text-box>
            <text:p text:style-name="P1"><text:span text:style-name="T4">Carpathians): </text:span></text:p>
          </draw:text-box>
        </draw:frame>
        <draw:frame draw:style-name="gr4" draw:text-style-name="P5" draw:layer="layout" svg:width="0.667cm" svg:height="0.353cm" svg:x="8.163cm" svg:y="20.469cm">
          <draw:text-box>
            <text:p text:style-name="P1"><text:span text:style-name="T4">their </text:span></text:p>
          </draw:text-box>
        </draw:frame>
        <draw:frame draw:style-name="gr4" draw:text-style-name="P5" draw:layer="layout" svg:width="0.929cm" svg:height="0.353cm" svg:x="9.098cm" svg:y="20.469cm">
          <draw:text-box>
            <text:p text:style-name="P1"><text:span text:style-name="T4">origin, </text:span></text:p>
          </draw:text-box>
        </draw:frame>
        <draw:frame draw:style-name="gr4" draw:text-style-name="P5" draw:layer="layout" svg:width="6.733cm" svg:height="0.353cm" svg:x="2.55cm" svg:y="20.85cm">
          <draw:text-box>
            <text:p text:style-name="P1"><text:span text:style-name="T4">composition <text:s/>and <text:s/>diagenetic <text:s/>alteration. <text:s/>Geol. <text:s/>Zb., </text:span></text:p>
          </draw:text-box>
        </draw:frame>
        <draw:frame draw:style-name="gr4" draw:text-style-name="P5" draw:layer="layout" svg:width="4.1cm" svg:height="0.353cm" svg:x="2.55cm" svg:y="21.231cm">
          <draw:text-box>
            <text:p text:style-name="P1"><text:span text:style-name="T4">Geol. Carpath., 39(5): 523–537.</text:span></text:p>
          </draw:text-box>
        </draw:frame>
        <draw:frame draw:style-name="gr4" draw:text-style-name="P5" draw:layer="layout" svg:width="1.268cm" svg:height="0.353cm" svg:x="2.05cm" svg:y="21.795cm">
          <draw:text-box>
            <text:p text:style-name="P1"><text:span text:style-name="T4">MILLER </text:span></text:p>
          </draw:text-box>
        </draw:frame>
        <draw:frame draw:style-name="gr4" draw:text-style-name="P5" draw:layer="layout" svg:width="0.684cm" svg:height="0.353cm" svg:x="3.585cm" svg:y="21.795cm">
          <draw:text-box>
            <text:p text:style-name="P1"><text:span text:style-name="T4">C.N. </text:span></text:p>
          </draw:text-box>
        </draw:frame>
        <draw:frame draw:style-name="gr4" draw:text-style-name="P5" draw:layer="layout" svg:width="0.806cm" svg:height="0.353cm" svg:x="4.474cm" svg:y="21.795cm">
          <draw:text-box>
            <text:p text:style-name="P1"><text:span text:style-name="T4">1977. </text:span></text:p>
          </draw:text-box>
        </draw:frame>
        <draw:frame draw:style-name="gr4" draw:text-style-name="P5" draw:layer="layout" svg:width="1.319cm" svg:height="0.353cm" svg:x="5.492cm" svg:y="21.795cm">
          <draw:text-box>
            <text:p text:style-name="P1"><text:span text:style-name="T4">Mesozoic </text:span></text:p>
          </draw:text-box>
        </draw:frame>
        <draw:frame draw:style-name="gr4" draw:text-style-name="P5" draw:layer="layout" svg:width="1.187cm" svg:height="0.353cm" svg:x="7.033cm" svg:y="21.795cm">
          <draw:text-box>
            <text:p text:style-name="P1"><text:span text:style-name="T4">conifers. </text:span></text:p>
          </draw:text-box>
        </draw:frame>
        <draw:frame draw:style-name="gr4" draw:text-style-name="P5" draw:layer="layout" svg:width="0.624cm" svg:height="0.353cm" svg:x="8.491cm" svg:y="21.795cm">
          <draw:text-box>
            <text:p text:style-name="P1"><text:span text:style-name="T4">Bot. </text:span></text:p>
          </draw:text-box>
        </draw:frame>
        <draw:frame draw:style-name="gr4" draw:text-style-name="P5" draw:layer="layout" svg:width="0.756cm" svg:height="0.353cm" svg:x="9.315cm" svg:y="21.795cm">
          <draw:text-box>
            <text:p text:style-name="P1"><text:span text:style-name="T4">Rev., </text:span></text:p>
          </draw:text-box>
        </draw:frame>
        <draw:frame draw:style-name="gr4" draw:text-style-name="P5" draw:layer="layout" svg:width="2.072cm" svg:height="0.353cm" svg:x="2.55cm" svg:y="22.176cm">
          <draw:text-box>
            <text:p text:style-name="P1"><text:span text:style-name="T4">43(2): 217–280.</text:span></text:p>
          </draw:text-box>
        </draw:frame>
        <draw:frame draw:style-name="gr4" draw:text-style-name="P5" draw:layer="layout" svg:width="1.776cm" svg:height="0.353cm" svg:x="2.05cm" svg:y="22.741cm">
          <draw:text-box>
            <text:p text:style-name="P1"><text:span text:style-name="T4">NATHORST </text:span></text:p>
          </draw:text-box>
        </draw:frame>
        <draw:frame draw:style-name="gr4" draw:text-style-name="P5" draw:layer="layout" svg:width="0.701cm" svg:height="0.353cm" svg:x="4.181cm" svg:y="22.741cm">
          <draw:text-box>
            <text:p text:style-name="P1"><text:span text:style-name="T4">A.G. </text:span></text:p>
          </draw:text-box>
        </draw:frame>
        <draw:frame draw:style-name="gr4" draw:text-style-name="P5" draw:layer="layout" svg:width="0.806cm" svg:height="0.353cm" svg:x="5.113cm" svg:y="22.741cm">
          <draw:text-box>
            <text:p text:style-name="P1"><text:span text:style-name="T4">1910. </text:span></text:p>
          </draw:text-box>
        </draw:frame>
        <draw:frame draw:style-name="gr4" draw:text-style-name="P5" draw:layer="layout" svg:width="0.54cm" svg:height="0.353cm" svg:x="6.187cm" svg:y="22.741cm">
          <draw:text-box>
            <text:p text:style-name="P1"><text:span text:style-name="T4">Lés </text:span></text:p>
          </draw:text-box>
        </draw:frame>
        <draw:frame draw:style-name="gr4" draw:text-style-name="P5" draw:layer="layout" svg:width="0.916cm" svg:height="0.353cm" svg:x="6.984cm" svg:y="22.741cm">
          <draw:text-box>
            <text:p text:style-name="P1"><text:span text:style-name="T4">depôts </text:span></text:p>
          </draw:text-box>
        </draw:frame>
        <draw:frame draw:style-name="gr4" draw:text-style-name="P5" draw:layer="layout" svg:width="1.725cm" svg:height="0.353cm" svg:x="8.216cm" svg:y="22.741cm">
          <draw:text-box>
            <text:p text:style-name="P1"><text:span text:style-name="T4">mésozoiques </text:span></text:p>
          </draw:text-box>
        </draw:frame>
        <draw:frame draw:style-name="gr4" draw:text-style-name="P5" draw:layer="layout" svg:width="6.602cm" svg:height="0.353cm" svg:x="2.55cm" svg:y="23.122cm">
          <draw:text-box>
            <text:p text:style-name="P1"><text:span text:style-name="T4">précrétacés de la Scanie. Geol. Förenin. Stockholm </text:span></text:p>
          </draw:text-box>
        </draw:frame>
        <draw:frame draw:style-name="gr4" draw:text-style-name="P5" draw:layer="layout" svg:width="3.469cm" svg:height="0.353cm" svg:x="2.55cm" svg:y="23.503cm">
          <draw:text-box>
            <text:p text:style-name="P1"><text:span text:style-name="T4">Förhandl., 32(3): 487–532.</text:span></text:p>
          </draw:text-box>
        </draw:frame>
        <draw:frame draw:style-name="gr4" draw:text-style-name="P5" draw:layer="layout" svg:width="7.275cm" svg:height="0.353cm" svg:x="2.05cm" svg:y="24.067cm">
          <draw:text-box>
            <text:p text:style-name="P1"><text:span text:style-name="T4">NAWROCKI J. &amp; SZULC J. 2000. The Middle Triassic </text:span></text:p>
          </draw:text-box>
        </draw:frame>
        <draw:frame draw:style-name="gr4" draw:text-style-name="P5" draw:layer="layout" svg:width="6.521cm" svg:height="0.353cm" svg:x="2.55cm" svg:y="24.448cm">
          <draw:text-box>
            <text:p text:style-name="P1"><text:span text:style-name="T4">magnetostratigraphy from the Peri-Tethys basin in </text:span></text:p>
          </draw:text-box>
        </draw:frame>
        <draw:frame draw:style-name="gr4" draw:text-style-name="P5" draw:layer="layout" svg:width="5.637cm" svg:height="0.353cm" svg:x="2.55cm" svg:y="24.829cm">
          <draw:text-box>
            <text:p text:style-name="P1"><text:span text:style-name="T4">Poland. Earth Planet. Sci. Lett., 182: 77–92.</text:span></text:p>
          </draw:text-box>
        </draw:frame>
        <draw:frame draw:style-name="gr4" draw:text-style-name="P5" draw:layer="layout" svg:width="7.233cm" svg:height="0.353cm" svg:x="2.05cm" svg:y="25.393cm">
          <draw:text-box>
            <text:p text:style-name="P1"><text:span text:style-name="T4">NIEDŹWIEDZKI <text:s/>G. <text:s/>2005. <text:s/>Nowe <text:s/>znalezisko <text:s/>śladów </text:span></text:p>
          </draw:text-box>
        </draw:frame>
        <draw:frame draw:style-name="gr4" draw:text-style-name="P5" draw:layer="layout" svg:width="1.59cm" svg:height="0.353cm" svg:x="2.55cm" svg:y="25.774cm">
          <draw:text-box>
            <text:p text:style-name="P1"><text:span text:style-name="T4">dinozaurów </text:span></text:p>
          </draw:text-box>
        </draw:frame>
        <draw:frame draw:style-name="gr4" draw:text-style-name="P5" draw:layer="layout" svg:width="0.317cm" svg:height="0.353cm" svg:x="4.504cm" svg:y="25.774cm">
          <draw:text-box>
            <text:p text:style-name="P1"><text:span text:style-name="T4">w </text:span></text:p>
          </draw:text-box>
        </draw:frame>
        <draw:frame draw:style-name="gr4" draw:text-style-name="P5" draw:layer="layout" svg:width="1.077cm" svg:height="0.353cm" svg:x="5cm" svg:y="25.774cm">
          <draw:text-box>
            <text:p text:style-name="P1"><text:span text:style-name="T4">górnym </text:span></text:p>
          </draw:text-box>
        </draw:frame>
        <draw:frame draw:style-name="gr4" draw:text-style-name="P5" draw:layer="layout" svg:width="0.857cm" svg:height="0.353cm" svg:x="6.365cm" svg:y="25.774cm">
          <draw:text-box>
            <text:p text:style-name="P1"><text:span text:style-name="T4">triasie </text:span></text:p>
          </draw:text-box>
        </draw:frame>
        <draw:frame draw:style-name="gr4" draw:text-style-name="P5" draw:layer="layout" svg:width="0.612cm" svg:height="0.353cm" svg:x="7.561cm" svg:y="25.774cm">
          <draw:text-box>
            <text:p text:style-name="P1"><text:span text:style-name="T4">Tatr </text:span></text:p>
          </draw:text-box>
        </draw:frame>
        <draw:frame draw:style-name="gr4" draw:text-style-name="P5" draw:layer="layout" svg:width="1.458cm" svg:height="0.353cm" svg:x="8.463cm" svg:y="25.774cm">
          <draw:text-box>
            <text:p text:style-name="P1"><text:span text:style-name="T4">(summary: </text:span></text:p>
          </draw:text-box>
        </draw:frame>
        <draw:frame draw:style-name="gr4" draw:text-style-name="P5" draw:layer="layout" svg:width="6.543cm" svg:height="0.353cm" svg:x="2.55cm" svg:y="26.155cm">
          <draw:text-box>
            <text:p text:style-name="P1"><text:span text:style-name="T4">A new find of dinosaur footprints in the Upper Tri-</text:span></text:p>
          </draw:text-box>
        </draw:frame>
        <draw:frame draw:style-name="gr4" draw:text-style-name="P5" draw:layer="layout" svg:width="6.61cm" svg:height="0.353cm" svg:x="2.55cm" svg:y="26.536cm">
          <draw:text-box>
            <text:p text:style-name="P1"><text:span text:style-name="T4">assic <text:s/>of <text:s/>the <text:s/>Tatra <text:s/>Mountains, <text:s/>southern <text:s/>Poland). </text:span></text:p>
          </draw:text-box>
        </draw:frame>
        <draw:frame draw:style-name="gr4" draw:text-style-name="P5" draw:layer="layout" svg:width="3.516cm" svg:height="0.353cm" svg:x="2.55cm" svg:y="26.917cm">
          <draw:text-box>
            <text:p text:style-name="P1"><text:span text:style-name="T4">Prz. Geol., 53(5): 410–413.</text:span></text:p>
          </draw:text-box>
        </draw:frame>
        <draw:frame draw:style-name="gr4" draw:text-style-name="P5" draw:layer="layout" svg:width="2.394cm" svg:height="0.353cm" svg:x="10.55cm" svg:y="2.452cm">
          <draw:text-box>
            <text:p text:style-name="P1"><text:span text:style-name="T4">NIEDŹWIEDZKI </text:span></text:p>
          </draw:text-box>
        </draw:frame>
        <draw:frame draw:style-name="gr4" draw:text-style-name="P5" draw:layer="layout" svg:width="0.391cm" svg:height="0.353cm" svg:x="13.309cm" svg:y="2.452cm">
          <draw:text-box>
            <text:p text:style-name="P1"><text:span text:style-name="T4">G. </text:span></text:p>
          </draw:text-box>
        </draw:frame>
        <draw:frame draw:style-name="gr4" draw:text-style-name="P5" draw:layer="layout" svg:width="0.806cm" svg:height="0.353cm" svg:x="13.857cm" svg:y="2.452cm">
          <draw:text-box>
            <text:p text:style-name="P1"><text:span text:style-name="T4">2008. </text:span></text:p>
          </draw:text-box>
        </draw:frame>
        <draw:frame draw:style-name="gr4" draw:text-style-name="P5" draw:layer="layout" svg:width="1.251cm" svg:height="0.353cm" svg:x="14.865cm" svg:y="2.452cm">
          <draw:text-box>
            <text:p text:style-name="P1"><text:span text:style-name="T4">Dinosaur </text:span></text:p>
          </draw:text-box>
        </draw:frame>
        <draw:frame draw:style-name="gr4" draw:text-style-name="P5" draw:layer="layout" svg:width="0.84cm" svg:height="0.353cm" svg:x="16.436cm" svg:y="2.452cm">
          <draw:text-box>
            <text:p text:style-name="P1"><text:span text:style-name="T4">tracks </text:span></text:p>
          </draw:text-box>
        </draw:frame>
        <draw:frame draw:style-name="gr4" draw:text-style-name="P5" draw:layer="layout" svg:width="0.332cm" svg:height="0.353cm" svg:x="17.567cm" svg:y="2.452cm">
          <draw:text-box>
            <text:p text:style-name="P1"><text:span text:style-name="T4">in </text:span></text:p>
          </draw:text-box>
        </draw:frame>
        <draw:frame draw:style-name="gr4" draw:text-style-name="P5" draw:layer="layout" svg:width="0.472cm" svg:height="0.353cm" svg:x="18.074cm" svg:y="2.452cm">
          <draw:text-box>
            <text:p text:style-name="P1"><text:span text:style-name="T4">the </text:span></text:p>
          </draw:text-box>
        </draw:frame>
        <draw:frame draw:style-name="gr4" draw:text-style-name="P5" draw:layer="layout" svg:width="6.797cm" svg:height="0.353cm" svg:x="11.05cm" svg:y="2.833cm">
          <draw:text-box>
            <text:p text:style-name="P1"><text:span text:style-name="T4">Late <text:s/>Triassic <text:s/>of <text:s/>the <text:s/>Tatra <text:s/>Mountains: <text:s/>62–63. <text:s/>In: </text:span></text:p>
          </draw:text-box>
        </draw:frame>
        <draw:frame draw:style-name="gr4" draw:text-style-name="P5" draw:layer="layout" svg:width="6.682cm" svg:height="0.353cm" svg:x="11.05cm" svg:y="3.214cm">
          <draw:text-box>
            <text:p text:style-name="P1"><text:span text:style-name="T4">Pisera <text:s/>A., <text:s/>Bitner <text:s/>M.A. <text:s/>&amp; <text:s/>Halamski <text:s/>A.T. <text:s/>(eds.), </text:span></text:p>
          </draw:text-box>
        </draw:frame>
        <draw:frame draw:style-name="gr4" draw:text-style-name="P5" draw:layer="layout" svg:width="1.361cm" svg:height="0.353cm" svg:x="11.05cm" svg:y="3.595cm">
          <draw:text-box>
            <text:p text:style-name="P1"><text:span text:style-name="T4">Abstracts, </text:span></text:p>
          </draw:text-box>
        </draw:frame>
        <draw:frame draw:style-name="gr4" draw:text-style-name="P5" draw:layer="layout" svg:width="0.493cm" svg:height="0.353cm" svg:x="12.749cm" svg:y="3.595cm">
          <draw:text-box>
            <text:p text:style-name="P1"><text:span text:style-name="T4">9th </text:span></text:p>
          </draw:text-box>
        </draw:frame>
        <draw:frame draw:style-name="gr4" draw:text-style-name="P5" draw:layer="layout" svg:width="2.068cm" svg:height="0.353cm" svg:x="13.448cm" svg:y="3.595cm">
          <draw:text-box>
            <text:p text:style-name="P1"><text:span text:style-name="T4">Paleontological </text:span></text:p>
          </draw:text-box>
        </draw:frame>
        <draw:frame draw:style-name="gr4" draw:text-style-name="P5" draw:layer="layout" svg:width="1.628cm" svg:height="0.353cm" svg:x="15.882cm" svg:y="3.595cm">
          <draw:text-box>
            <text:p text:style-name="P1"><text:span text:style-name="T4">Conference, </text:span></text:p>
          </draw:text-box>
        </draw:frame>
        <draw:frame draw:style-name="gr4" draw:text-style-name="P5" draw:layer="layout" svg:width="0.654cm" svg:height="0.353cm" svg:x="17.815cm" svg:y="3.595cm">
          <draw:text-box>
            <text:p text:style-name="P1"><text:span text:style-name="T4">War-</text:span></text:p>
          </draw:text-box>
        </draw:frame>
        <draw:frame draw:style-name="gr4" draw:text-style-name="P5" draw:layer="layout" svg:width="6.813cm" svg:height="0.353cm" svg:x="11.05cm" svg:y="3.976cm">
          <draw:text-box>
            <text:p text:style-name="P1"><text:span text:style-name="T4">szawa, <text:s/>10–11 <text:s/>October, <text:s/>2008. <text:s/>Polish <text:s/>Academy <text:s/>of </text:span></text:p>
          </draw:text-box>
        </draw:frame>
        <draw:frame draw:style-name="gr4" draw:text-style-name="P5" draw:layer="layout" svg:width="5.992cm" svg:height="0.353cm" svg:x="11.05cm" svg:y="4.357cm">
          <draw:text-box>
            <text:p text:style-name="P1"><text:span text:style-name="T4">Sciences, Institute of Paleobiology, Warszawa.</text:span></text:p>
          </draw:text-box>
        </draw:frame>
        <draw:frame draw:style-name="gr4" draw:text-style-name="P5" draw:layer="layout" svg:width="7.313cm" svg:height="0.353cm" svg:x="10.55cm" svg:y="4.975cm">
          <draw:text-box>
            <text:p text:style-name="P1"><text:span text:style-name="T4">NIEDŹWIEDZKI <text:s/>G. <text:s/>2011. <text:s/>A <text:s/>Late <text:s/>Triassic <text:s/>dinosaur-</text:span></text:p>
          </draw:text-box>
        </draw:frame>
        <draw:frame draw:style-name="gr4" draw:text-style-name="P5" draw:layer="layout" svg:width="6.475cm" svg:height="0.353cm" svg:x="11.05cm" svg:y="5.356cm">
          <draw:text-box>
            <text:p text:style-name="P1"><text:span text:style-name="T4">dominated ichnofauna from the Tomanová Forma-</text:span></text:p>
          </draw:text-box>
        </draw:frame>
        <draw:frame draw:style-name="gr4" draw:text-style-name="P5" draw:layer="layout" svg:width="6.454cm" svg:height="0.353cm" svg:x="11.05cm" svg:y="5.737cm">
          <draw:text-box>
            <text:p text:style-name="P1"><text:span text:style-name="T4">tion of the Tatra Mountains, Central Europe. Acta </text:span></text:p>
          </draw:text-box>
        </draw:frame>
        <draw:frame draw:style-name="gr4" draw:text-style-name="P5" draw:layer="layout" svg:width="3.998cm" svg:height="0.353cm" svg:x="11.05cm" svg:y="6.118cm">
          <draw:text-box>
            <text:p text:style-name="P1"><text:span text:style-name="T4">Palaeont. Pol., 56(2): 291–300.</text:span></text:p>
          </draw:text-box>
        </draw:frame>
        <draw:frame draw:style-name="gr4" draw:text-style-name="P5" draw:layer="layout" svg:width="7.597cm" svg:height="0.353cm" svg:x="10.55cm" svg:y="6.735cm">
          <draw:text-box>
            <text:p text:style-name="P1"><text:span text:style-name="T4">NIEDŹWIEDZKI <text:s/>G. <text:s/>&amp; <text:s/>PTASZYŃSKI <text:s/>T. <text:s/>2007. <text:s/>Large </text:span></text:p>
          </draw:text-box>
        </draw:frame>
        <draw:frame draw:style-name="gr4" draw:text-style-name="P5" draw:layer="layout" svg:width="1.924cm" svg:height="0.353cm" svg:x="11.05cm" svg:y="7.116cm">
          <draw:text-box>
            <text:p text:style-name="P1"><text:span text:style-name="T4">Chirotheriidae </text:span></text:p>
          </draw:text-box>
        </draw:frame>
        <draw:frame draw:style-name="gr4" draw:text-style-name="P5" draw:layer="layout" svg:width="0.84cm" svg:height="0.353cm" svg:x="13.443cm" svg:y="7.116cm">
          <draw:text-box>
            <text:p text:style-name="P1"><text:span text:style-name="T4">tracks </text:span></text:p>
          </draw:text-box>
        </draw:frame>
        <draw:frame draw:style-name="gr4" draw:text-style-name="P5" draw:layer="layout" svg:width="0.332cm" svg:height="0.353cm" svg:x="14.595cm" svg:y="7.116cm">
          <draw:text-box>
            <text:p text:style-name="P1"><text:span text:style-name="T4">in </text:span></text:p>
          </draw:text-box>
        </draw:frame>
        <draw:frame draw:style-name="gr4" draw:text-style-name="P5" draw:layer="layout" svg:width="0.472cm" svg:height="0.353cm" svg:x="15.124cm" svg:y="7.116cm">
          <draw:text-box>
            <text:p text:style-name="P1"><text:span text:style-name="T4">the </text:span></text:p>
          </draw:text-box>
        </draw:frame>
        <draw:frame draw:style-name="gr4" draw:text-style-name="P5" draw:layer="layout" svg:width="0.772cm" svg:height="0.353cm" svg:x="15.835cm" svg:y="7.116cm">
          <draw:text-box>
            <text:p text:style-name="P1"><text:span text:style-name="T4">Early </text:span></text:p>
          </draw:text-box>
        </draw:frame>
        <draw:frame draw:style-name="gr4" draw:text-style-name="P5" draw:layer="layout" svg:width="1.086cm" svg:height="0.353cm" svg:x="16.887cm" svg:y="7.116cm">
          <draw:text-box>
            <text:p text:style-name="P1"><text:span text:style-name="T4">Triassic </text:span></text:p>
          </draw:text-box>
        </draw:frame>
        <draw:frame draw:style-name="gr4" draw:text-style-name="P5" draw:layer="layout" svg:width="0.349cm" svg:height="0.353cm" svg:x="18.286cm" svg:y="7.116cm">
          <draw:text-box>
            <text:p text:style-name="P1"><text:span text:style-name="T4">of </text:span></text:p>
          </draw:text-box>
        </draw:frame>
        <draw:frame draw:style-name="gr4" draw:text-style-name="P5" draw:layer="layout" svg:width="7.021cm" svg:height="0.353cm" svg:x="11.05cm" svg:y="7.497cm">
          <draw:text-box>
            <text:p text:style-name="P1"><text:span text:style-name="T4">Wióry, <text:s/>Holy <text:s/>Cross <text:s/>Mountains, <text:s/>Poland. <text:s/>Acta <text:s/>Geol. </text:span></text:p>
          </draw:text-box>
        </draw:frame>
        <draw:frame draw:style-name="gr4" draw:text-style-name="P5" draw:layer="layout" svg:width="2.741cm" svg:height="0.353cm" svg:x="11.05cm" svg:y="7.878cm">
          <draw:text-box>
            <text:p text:style-name="P1"><text:span text:style-name="T4">Pol., 57(3): 325–342.</text:span></text:p>
          </draw:text-box>
        </draw:frame>
        <draw:frame draw:style-name="gr4" draw:text-style-name="P5" draw:layer="layout" svg:width="2.394cm" svg:height="0.353cm" svg:x="10.55cm" svg:y="8.496cm">
          <draw:text-box>
            <text:p text:style-name="P1"><text:span text:style-name="T4">NIEDŹWIEDZKI </text:span></text:p>
          </draw:text-box>
        </draw:frame>
        <draw:frame draw:style-name="gr4" draw:text-style-name="P5" draw:layer="layout" svg:width="0.391cm" svg:height="0.353cm" svg:x="13.4cm" svg:y="8.496cm">
          <draw:text-box>
            <text:p text:style-name="P1"><text:span text:style-name="T4">G. </text:span></text:p>
          </draw:text-box>
        </draw:frame>
        <draw:frame draw:style-name="gr4" draw:text-style-name="P5" draw:layer="layout" svg:width="0.328cm" svg:height="0.353cm" svg:x="14.039cm" svg:y="8.496cm">
          <draw:text-box>
            <text:p text:style-name="P1"><text:span text:style-name="T4">&amp; </text:span></text:p>
          </draw:text-box>
        </draw:frame>
        <draw:frame draw:style-name="gr4" draw:text-style-name="P5" draw:layer="layout" svg:width="1.001cm" svg:height="0.353cm" svg:x="14.602cm" svg:y="8.496cm">
          <draw:text-box>
            <text:p text:style-name="P1"><text:span text:style-name="T4">SULEJ </text:span></text:p>
          </draw:text-box>
        </draw:frame>
        <draw:frame draw:style-name="gr4" draw:text-style-name="P5" draw:layer="layout" svg:width="0.358cm" svg:height="0.353cm" svg:x="15.983cm" svg:y="8.496cm">
          <draw:text-box>
            <text:p text:style-name="P1"><text:span text:style-name="T4">T. </text:span></text:p>
          </draw:text-box>
        </draw:frame>
        <draw:frame draw:style-name="gr4" draw:text-style-name="P5" draw:layer="layout" svg:width="0.806cm" svg:height="0.353cm" svg:x="16.587cm" svg:y="8.496cm">
          <draw:text-box>
            <text:p text:style-name="P1"><text:span text:style-name="T4">2007. </text:span></text:p>
          </draw:text-box>
        </draw:frame>
        <draw:frame draw:style-name="gr4" draw:text-style-name="P5" draw:layer="layout" svg:width="0.866cm" svg:height="0.353cm" svg:x="17.686cm" svg:y="8.496cm">
          <draw:text-box>
            <text:p text:style-name="P1"><text:span text:style-name="T4">Tropy </text:span></text:p>
          </draw:text-box>
        </draw:frame>
        <draw:frame draw:style-name="gr4" draw:text-style-name="P5" draw:layer="layout" svg:width="6.661cm" svg:height="0.353cm" svg:x="11.05cm" svg:y="8.877cm">
          <draw:text-box>
            <text:p text:style-name="P1"><text:span text:style-name="T4">kręgowców <text:s/>w <text:s/>górnym <text:s/>triasie <text:s/>Polski: <text:s/>93–94. <text:s/>In: </text:span></text:p>
          </draw:text-box>
        </draw:frame>
        <draw:frame draw:style-name="gr4" draw:text-style-name="P5" draw:layer="layout" svg:width="6.97cm" svg:height="0.353cm" svg:x="11.05cm" svg:y="9.258cm">
          <draw:text-box>
            <text:p text:style-name="P1"><text:span text:style-name="T4">Żylińska <text:s/>A. <text:s/>(ed.), <text:s/>Granice <text:s/>Paleontologii, <text:s/>XX <text:s/>Kon-</text:span></text:p>
          </draw:text-box>
        </draw:frame>
        <draw:frame draw:style-name="gr4" draw:text-style-name="P5" draw:layer="layout" svg:width="6.72cm" svg:height="0.353cm" svg:x="11.05cm" svg:y="9.639cm">
          <draw:text-box>
            <text:p text:style-name="P1"><text:span text:style-name="T4">ferencja Naukowa Paleobiologów i Biostratygrafów </text:span></text:p>
          </draw:text-box>
        </draw:frame>
        <draw:frame draw:style-name="gr4" draw:text-style-name="P5" draw:layer="layout" svg:width="6.86cm" svg:height="0.353cm" svg:x="11.05cm" svg:y="10.02cm">
          <draw:text-box>
            <text:p text:style-name="P1"><text:span text:style-name="T4">PTG, <text:s/>Św. <text:s/>Katarzyna <text:s/>pod <text:s/>Łysicą, <text:s/>10–13 <text:s/>września </text:span></text:p>
          </draw:text-box>
        </draw:frame>
        <draw:frame draw:style-name="gr4" draw:text-style-name="P5" draw:layer="layout" svg:width="0.806cm" svg:height="0.353cm" svg:x="11.05cm" svg:y="10.401cm">
          <draw:text-box>
            <text:p text:style-name="P1"><text:span text:style-name="T4">2007. </text:span></text:p>
          </draw:text-box>
        </draw:frame>
        <draw:frame draw:style-name="gr4" draw:text-style-name="P5" draw:layer="layout" svg:width="1.022cm" svg:height="0.353cm" svg:x="12.061cm" svg:y="10.401cm">
          <draw:text-box>
            <text:p text:style-name="P1"><text:span text:style-name="T4">Polskie </text:span></text:p>
          </draw:text-box>
        </draw:frame>
        <draw:frame draw:style-name="gr4" draw:text-style-name="P5" draw:layer="layout" svg:width="1.814cm" svg:height="0.353cm" svg:x="13.343cm" svg:y="10.401cm">
          <draw:text-box>
            <text:p text:style-name="P1"><text:span text:style-name="T4">Towarzystwo </text:span></text:p>
          </draw:text-box>
        </draw:frame>
        <draw:frame draw:style-name="gr4" draw:text-style-name="P5" draw:layer="layout" svg:width="1.772cm" svg:height="0.353cm" svg:x="15.494cm" svg:y="10.401cm">
          <draw:text-box>
            <text:p text:style-name="P1"><text:span text:style-name="T4">Geologiczne, </text:span></text:p>
          </draw:text-box>
        </draw:frame>
        <draw:frame draw:style-name="gr4" draw:text-style-name="P5" draw:layer="layout" svg:width="0.933cm" svg:height="0.353cm" svg:x="17.539cm" svg:y="10.401cm">
          <draw:text-box>
            <text:p text:style-name="P1"><text:span text:style-name="T4">Kielce-</text:span></text:p>
          </draw:text-box>
        </draw:frame>
        <draw:frame draw:style-name="gr4" draw:text-style-name="P5" draw:layer="layout" svg:width="1.399cm" svg:height="0.353cm" svg:x="11.05cm" svg:y="10.782cm">
          <draw:text-box>
            <text:p text:style-name="P1"><text:span text:style-name="T4">Warszawa.</text:span></text:p>
          </draw:text-box>
        </draw:frame>
        <draw:frame draw:style-name="gr4" draw:text-style-name="P5" draw:layer="layout" svg:width="7.021cm" svg:height="0.353cm" svg:x="10.55cm" svg:y="11.4cm">
          <draw:text-box>
            <text:p text:style-name="P1"><text:span text:style-name="T4">NIEDŹWIEDZKI G. &amp; SULEJ T. 2008. Lipie Śląskie </text:span></text:p>
          </draw:text-box>
        </draw:frame>
        <draw:frame draw:style-name="gr4" draw:text-style-name="P5" draw:layer="layout" svg:width="6.97cm" svg:height="0.353cm" svg:x="11.05cm" svg:y="11.781cm">
          <draw:text-box>
            <text:p text:style-name="P1"><text:span text:style-name="T4">koło <text:s/>Lisowic <text:s/>– <text:s/>okno <text:s/>na <text:s/>późnotriasowy <text:s/>ekosystem </text:span></text:p>
          </draw:text-box>
        </draw:frame>
        <draw:frame draw:style-name="gr4" draw:text-style-name="P5" draw:layer="layout" svg:width="6.712cm" svg:height="0.353cm" svg:x="11.05cm" svg:y="12.162cm">
          <draw:text-box>
            <text:p text:style-name="P1"><text:span text:style-name="T4">lądowy <text:s/>(Lipie <text:s/>Śląskie <text:s/>off <text:s/>Lisowice <text:s/>– <text:s/>a <text:s/>window </text:span></text:p>
          </draw:text-box>
        </draw:frame>
        <draw:frame draw:style-name="gr4" draw:text-style-name="P5" draw:layer="layout" svg:width="6.754cm" svg:height="0.353cm" svg:x="11.05cm" svg:y="12.543cm">
          <draw:text-box>
            <text:p text:style-name="P1"><text:span text:style-name="T4">on <text:s/>the <text:s/>Late <text:s/>Triassic <text:s/>continental <text:s/>ecosystem). <text:s/>Prz. </text:span></text:p>
          </draw:text-box>
        </draw:frame>
        <draw:frame draw:style-name="gr4" draw:text-style-name="P5" draw:layer="layout" svg:width="4.515cm" svg:height="0.353cm" svg:x="11.05cm" svg:y="12.924cm">
          <draw:text-box>
            <text:p text:style-name="P1"><text:span text:style-name="T4">Geol., 56 (9): 821–822. (in Polish).</text:span></text:p>
          </draw:text-box>
        </draw:frame>
        <draw:frame draw:style-name="gr4" draw:text-style-name="P5" draw:layer="layout" svg:width="7.245cm" svg:height="0.353cm" svg:x="10.55cm" svg:y="13.541cm">
          <draw:text-box>
            <text:p text:style-name="P1"><text:span text:style-name="T4">NIEDŹWIEDZKI <text:s/>G., <text:s/>BRUSATTE <text:s/>S.L. <text:s/>&amp; <text:s/>BUTLER </text:span></text:p>
          </draw:text-box>
        </draw:frame>
        <draw:frame draw:style-name="gr4" draw:text-style-name="P5" draw:layer="layout" svg:width="0.578cm" svg:height="0.353cm" svg:x="11.05cm" svg:y="13.922cm">
          <draw:text-box>
            <text:p text:style-name="P1"><text:span text:style-name="T4">R.J. </text:span></text:p>
          </draw:text-box>
        </draw:frame>
        <draw:frame draw:style-name="gr4" draw:text-style-name="P5" draw:layer="layout" svg:width="0.806cm" svg:height="0.353cm" svg:x="11.974cm" svg:y="13.922cm">
          <draw:text-box>
            <text:p text:style-name="P1"><text:span text:style-name="T4">2013. </text:span></text:p>
          </draw:text-box>
        </draw:frame>
        <draw:frame draw:style-name="gr4" draw:text-style-name="P5" draw:layer="layout" svg:width="2.156cm" svg:height="0.353cm" svg:x="13.111cm" svg:y="13.922cm">
          <draw:text-box>
            <text:p text:style-name="P1"><text:span text:style-name="T6">Prorotodactylus</text:span><text:span text:style-name="T4"> </text:span></text:p>
          </draw:text-box>
        </draw:frame>
        <draw:frame draw:style-name="gr4" draw:text-style-name="P5" draw:layer="layout" svg:width="0.544cm" svg:height="0.353cm" svg:x="15.763cm" svg:y="13.922cm">
          <draw:text-box>
            <text:p text:style-name="P1"><text:span text:style-name="T4">and </text:span></text:p>
          </draw:text-box>
        </draw:frame>
        <draw:frame draw:style-name="gr4" draw:text-style-name="P5" draw:layer="layout" svg:width="1.75cm" svg:height="0.353cm" svg:x="16.657cm" svg:y="13.922cm">
          <draw:text-box>
            <text:p text:style-name="P1"><text:span text:style-name="T6">Rotodactylus</text:span><text:span text:style-name="T4"> </text:span></text:p>
          </draw:text-box>
        </draw:frame>
        <draw:frame draw:style-name="gr4" draw:text-style-name="P5" draw:layer="layout" svg:width="6.509cm" svg:height="0.353cm" svg:x="11.05cm" svg:y="14.303cm">
          <draw:text-box>
            <text:p text:style-name="P1"><text:span text:style-name="T4">tracks: an ichnological record of dinosauromorphs </text:span></text:p>
          </draw:text-box>
        </draw:frame>
        <draw:frame draw:style-name="gr4" draw:text-style-name="P5" draw:layer="layout" svg:width="6.483cm" svg:height="0.353cm" svg:x="11.05cm" svg:y="14.684cm">
          <draw:text-box>
            <text:p text:style-name="P1"><text:span text:style-name="T4">from the Early-Middle Triassic of Poland. In: Nes-</text:span></text:p>
          </draw:text-box>
        </draw:frame>
        <draw:frame draw:style-name="gr4" draw:text-style-name="P5" draw:layer="layout" svg:width="6.572cm" svg:height="0.353cm" svg:x="11.05cm" svg:y="15.065cm">
          <draw:text-box>
            <text:p text:style-name="P1"><text:span text:style-name="T4">bitt S.J., Desojo J.B. &amp; Irmis R.B. (eds), Anatomy, </text:span></text:p>
          </draw:text-box>
        </draw:frame>
        <draw:frame draw:style-name="gr4" draw:text-style-name="P5" draw:layer="layout" svg:width="6.775cm" svg:height="0.353cm" svg:x="11.05cm" svg:y="15.446cm">
          <draw:text-box>
            <text:p text:style-name="P1"><text:span text:style-name="T4">phylogeny <text:s/>and <text:s/>palaeobiology <text:s/>of <text:s/>early <text:s/>archosaurs </text:span></text:p>
          </draw:text-box>
        </draw:frame>
        <draw:frame draw:style-name="gr4" draw:text-style-name="P5" draw:layer="layout" svg:width="6.699cm" svg:height="0.353cm" svg:x="11.05cm" svg:y="15.827cm">
          <draw:text-box>
            <text:p text:style-name="P1"><text:span text:style-name="T4">and their kin. Geol. Soc., London, Spec. Publ., 379: </text:span></text:p>
          </draw:text-box>
        </draw:frame>
        <draw:frame draw:style-name="gr4" draw:text-style-name="P5" draw:layer="layout" svg:width="1.209cm" svg:height="0.353cm" svg:x="11.05cm" svg:y="16.208cm">
          <draw:text-box>
            <text:p text:style-name="P1"><text:span text:style-name="T4">319–351.</text:span></text:p>
          </draw:text-box>
        </draw:frame>
        <draw:frame draw:style-name="gr4" draw:text-style-name="P5" draw:layer="layout" svg:width="2.394cm" svg:height="0.353cm" svg:x="10.55cm" svg:y="16.826cm">
          <draw:text-box>
            <text:p text:style-name="P1"><text:span text:style-name="T4">NIEDŹWIEDZKI </text:span></text:p>
          </draw:text-box>
        </draw:frame>
        <draw:frame draw:style-name="gr4" draw:text-style-name="P5" draw:layer="layout" svg:width="0.472cm" svg:height="0.353cm" svg:x="13.306cm" svg:y="16.826cm">
          <draw:text-box>
            <text:p text:style-name="P1"><text:span text:style-name="T4">G., </text:span></text:p>
          </draw:text-box>
        </draw:frame>
        <draw:frame draw:style-name="gr4" draw:text-style-name="P5" draw:layer="layout" svg:width="1.793cm" svg:height="0.353cm" svg:x="13.939cm" svg:y="16.826cm">
          <draw:text-box>
            <text:p text:style-name="P1"><text:span text:style-name="T4">GORZELAK </text:span></text:p>
          </draw:text-box>
        </draw:frame>
        <draw:frame draw:style-name="gr4" draw:text-style-name="P5" draw:layer="layout" svg:width="0.341cm" svg:height="0.353cm" svg:x="15.984cm" svg:y="16.826cm">
          <draw:text-box>
            <text:p text:style-name="P1"><text:span text:style-name="T4">P. </text:span></text:p>
          </draw:text-box>
        </draw:frame>
        <draw:frame draw:style-name="gr4" draw:text-style-name="P5" draw:layer="layout" svg:width="0.328cm" svg:height="0.353cm" svg:x="16.495cm" svg:y="16.826cm">
          <draw:text-box>
            <text:p text:style-name="P1"><text:span text:style-name="T4">&amp; </text:span></text:p>
          </draw:text-box>
        </draw:frame>
        <draw:frame draw:style-name="gr4" draw:text-style-name="P5" draw:layer="layout" svg:width="1.001cm" svg:height="0.353cm" svg:x="16.964cm" svg:y="16.826cm">
          <draw:text-box>
            <text:p text:style-name="P1"><text:span text:style-name="T4">SULEJ </text:span></text:p>
          </draw:text-box>
        </draw:frame>
        <draw:frame draw:style-name="gr4" draw:text-style-name="P5" draw:layer="layout" svg:width="0.358cm" svg:height="0.353cm" svg:x="18.25cm" svg:y="16.826cm">
          <draw:text-box>
            <text:p text:style-name="P1"><text:span text:style-name="T4">T. </text:span></text:p>
          </draw:text-box>
        </draw:frame>
        <draw:frame draw:style-name="gr4" draw:text-style-name="P5" draw:layer="layout" svg:width="6.712cm" svg:height="0.353cm" svg:x="11.05cm" svg:y="17.207cm">
          <draw:text-box>
            <text:p text:style-name="P1"><text:span text:style-name="T4">2011. Bite traces on dicynodont bones and the early </text:span></text:p>
          </draw:text-box>
        </draw:frame>
        <draw:frame draw:style-name="gr4" draw:text-style-name="P5" draw:layer="layout" svg:width="6.513cm" svg:height="0.353cm" svg:x="11.05cm" svg:y="17.588cm">
          <draw:text-box>
            <text:p text:style-name="P1"><text:span text:style-name="T4">evolution <text:s/>of <text:s/>large <text:s/>terrestrial <text:s/>predators. <text:s/>Lethaia, </text:span></text:p>
          </draw:text-box>
        </draw:frame>
        <draw:frame draw:style-name="gr4" draw:text-style-name="P5" draw:layer="layout" svg:width="1.378cm" svg:height="0.353cm" svg:x="11.05cm" svg:y="17.969cm">
          <draw:text-box>
            <text:p text:style-name="P1"><text:span text:style-name="T4">44: 87–92.</text:span></text:p>
          </draw:text-box>
        </draw:frame>
        <draw:frame draw:style-name="gr4" draw:text-style-name="P5" draw:layer="layout" svg:width="2.394cm" svg:height="0.353cm" svg:x="10.55cm" svg:y="18.587cm">
          <draw:text-box>
            <text:p text:style-name="P1"><text:span text:style-name="T4">NIEDŹWIEDZKI </text:span></text:p>
          </draw:text-box>
        </draw:frame>
        <draw:frame draw:style-name="gr4" draw:text-style-name="P5" draw:layer="layout" svg:width="0.472cm" svg:height="0.353cm" svg:x="13.313cm" svg:y="18.587cm">
          <draw:text-box>
            <text:p text:style-name="P1"><text:span text:style-name="T4">G., </text:span></text:p>
          </draw:text-box>
        </draw:frame>
        <draw:frame draw:style-name="gr4" draw:text-style-name="P5" draw:layer="layout" svg:width="1.001cm" svg:height="0.353cm" svg:x="13.953cm" svg:y="18.587cm">
          <draw:text-box>
            <text:p text:style-name="P1"><text:span text:style-name="T4">SULEJ </text:span></text:p>
          </draw:text-box>
        </draw:frame>
        <draw:frame draw:style-name="gr4" draw:text-style-name="P5" draw:layer="layout" svg:width="0.358cm" svg:height="0.353cm" svg:x="15.247cm" svg:y="18.587cm">
          <draw:text-box>
            <text:p text:style-name="P1"><text:span text:style-name="T4">T. </text:span></text:p>
          </draw:text-box>
        </draw:frame>
        <draw:frame draw:style-name="gr4" draw:text-style-name="P5" draw:layer="layout" svg:width="0.328cm" svg:height="0.353cm" svg:x="15.764cm" svg:y="18.587cm">
          <draw:text-box>
            <text:p text:style-name="P1"><text:span text:style-name="T4">&amp; </text:span></text:p>
          </draw:text-box>
        </draw:frame>
        <draw:frame draw:style-name="gr4" draw:text-style-name="P5" draw:layer="layout" svg:width="0.84cm" svg:height="0.353cm" svg:x="16.239cm" svg:y="18.587cm">
          <draw:text-box>
            <text:p text:style-name="P1"><text:span text:style-name="T4">DZIK </text:span></text:p>
          </draw:text-box>
        </draw:frame>
        <draw:frame draw:style-name="gr4" draw:text-style-name="P5" draw:layer="layout" svg:width="0.317cm" svg:height="0.353cm" svg:x="17.274cm" svg:y="18.587cm">
          <draw:text-box>
            <text:p text:style-name="P1"><text:span text:style-name="T4">J. </text:span></text:p>
          </draw:text-box>
        </draw:frame>
        <draw:frame draw:style-name="gr4" draw:text-style-name="P5" draw:layer="layout" svg:width="0.806cm" svg:height="0.353cm" svg:x="17.756cm" svg:y="18.587cm">
          <draw:text-box>
            <text:p text:style-name="P1"><text:span text:style-name="T4">2012. </text:span></text:p>
          </draw:text-box>
        </draw:frame>
        <draw:frame draw:style-name="gr4" draw:text-style-name="P5" draw:layer="layout" svg:width="6.217cm" svg:height="0.353cm" svg:x="11.05cm" svg:y="18.968cm">
          <draw:text-box>
            <text:p text:style-name="P1"><text:span text:style-name="T4">A large predatory archosaur from the Late Trias-</text:span></text:p>
          </draw:text-box>
        </draw:frame>
        <draw:frame draw:style-name="gr4" draw:text-style-name="P5" draw:layer="layout" svg:width="6.504cm" svg:height="0.353cm" svg:x="11.05cm" svg:y="19.349cm">
          <draw:text-box>
            <text:p text:style-name="P1"><text:span text:style-name="T4">sic of Poland. Acta Palaeont. Pol., 57(2): 267–276.</text:span></text:p>
          </draw:text-box>
        </draw:frame>
        <draw:frame draw:style-name="gr4" draw:text-style-name="P5" draw:layer="layout" svg:width="7.106cm" svg:height="0.353cm" svg:x="10.55cm" svg:y="19.967cm">
          <draw:text-box>
            <text:p text:style-name="P1"><text:span text:style-name="T4">NIEDŹWIEDZKI G., KIN A., REMIN Z. &amp; MAŁKIE-</text:span></text:p>
          </draw:text-box>
        </draw:frame>
        <draw:frame draw:style-name="gr4" draw:text-style-name="P5" draw:layer="layout" svg:width="0.895cm" svg:height="0.353cm" svg:x="11.05cm" svg:y="20.348cm">
          <draw:text-box>
            <text:p text:style-name="P1"><text:span text:style-name="T4">WICZ </text:span></text:p>
          </draw:text-box>
        </draw:frame>
        <draw:frame draw:style-name="gr4" draw:text-style-name="P5" draw:layer="layout" svg:width="0.447cm" svg:height="0.353cm" svg:x="12.193cm" svg:y="20.348cm">
          <draw:text-box>
            <text:p text:style-name="P1"><text:span text:style-name="T4">M. </text:span></text:p>
          </draw:text-box>
        </draw:frame>
        <draw:frame draw:style-name="gr4" draw:text-style-name="P5" draw:layer="layout" svg:width="0.806cm" svg:height="0.353cm" svg:x="12.859cm" svg:y="20.348cm">
          <draw:text-box>
            <text:p text:style-name="P1"><text:span text:style-name="T4">2007. </text:span></text:p>
          </draw:text-box>
        </draw:frame>
        <draw:frame draw:style-name="gr4" draw:text-style-name="P5" draw:layer="layout" svg:width="2.474cm" svg:height="0.353cm" svg:x="13.932cm" svg:y="20.348cm">
          <draw:text-box>
            <text:p text:style-name="P1"><text:span text:style-name="T4">Środkowotriasowa </text:span></text:p>
          </draw:text-box>
        </draw:frame>
        <draw:frame draw:style-name="gr4" draw:text-style-name="P5" draw:layer="layout" svg:width="1.501cm" svg:height="0.353cm" svg:x="16.916cm" svg:y="20.348cm">
          <draw:text-box>
            <text:p text:style-name="P1"><text:span text:style-name="T4">ichnofauna </text:span></text:p>
          </draw:text-box>
        </draw:frame>
        <draw:frame draw:style-name="gr4" draw:text-style-name="P5" draw:layer="layout" svg:width="1.568cm" svg:height="0.353cm" svg:x="11.05cm" svg:y="20.729cm">
          <draw:text-box>
            <text:p text:style-name="P1"><text:span text:style-name="T4">kręgowców </text:span></text:p>
          </draw:text-box>
        </draw:frame>
        <draw:frame draw:style-name="gr4" draw:text-style-name="P5" draw:layer="layout" svg:width="0.317cm" svg:height="0.353cm" svg:x="12.969cm" svg:y="20.729cm">
          <draw:text-box>
            <text:p text:style-name="P1"><text:span text:style-name="T4">z </text:span></text:p>
          </draw:text-box>
        </draw:frame>
        <draw:frame draw:style-name="gr4" draw:text-style-name="P5" draw:layer="layout" svg:width="1.137cm" svg:height="0.353cm" svg:x="13.43cm" svg:y="20.729cm">
          <draw:text-box>
            <text:p text:style-name="P1"><text:span text:style-name="T4">„</text:span><text:span text:style-name="T4">warstw </text:span></text:p>
          </draw:text-box>
        </draw:frame>
        <draw:frame draw:style-name="gr4" draw:text-style-name="P5" draw:layer="layout" svg:width="0.317cm" svg:height="0.353cm" svg:x="14.944cm" svg:y="20.729cm">
          <draw:text-box>
            <text:p text:style-name="P1"><text:span text:style-name="T4">z </text:span></text:p>
          </draw:text-box>
        </draw:frame>
        <draw:frame draw:style-name="gr4" draw:text-style-name="P5" draw:layer="layout" svg:width="1.179cm" svg:height="0.353cm" svg:x="15.405cm" svg:y="20.729cm">
          <draw:text-box>
            <text:p text:style-name="P1"><text:span text:style-name="T4">Krynek” </text:span></text:p>
          </draw:text-box>
        </draw:frame>
        <draw:frame draw:style-name="gr4" draw:text-style-name="P5" draw:layer="layout" svg:width="0.317cm" svg:height="0.353cm" svg:x="16.937cm" svg:y="20.729cm">
          <draw:text-box>
            <text:p text:style-name="P1"><text:span text:style-name="T4">w </text:span></text:p>
          </draw:text-box>
        </draw:frame>
        <draw:frame draw:style-name="gr4" draw:text-style-name="P5" draw:layer="layout" svg:width="1.018cm" svg:height="0.353cm" svg:x="17.492cm" svg:y="20.729cm">
          <draw:text-box>
            <text:p text:style-name="P1"><text:span text:style-name="T4">Górach </text:span></text:p>
          </draw:text-box>
        </draw:frame>
        <draw:frame draw:style-name="gr4" draw:text-style-name="P5" draw:layer="layout" svg:width="2.208cm" svg:height="0.353cm" svg:x="11.05cm" svg:y="21.11cm">
          <draw:text-box>
            <text:p text:style-name="P1"><text:span text:style-name="T4">Świętokrzyskich </text:span></text:p>
          </draw:text-box>
        </draw:frame>
        <draw:frame draw:style-name="gr4" draw:text-style-name="P5" draw:layer="layout" svg:width="0.317cm" svg:height="0.353cm" svg:x="13.67cm" svg:y="21.11cm">
          <draw:text-box>
            <text:p text:style-name="P1"><text:span text:style-name="T4">– </text:span></text:p>
          </draw:text-box>
        </draw:frame>
        <draw:frame draw:style-name="gr4" draw:text-style-name="P5" draw:layer="layout" svg:width="1.145cm" svg:height="0.353cm" svg:x="14.056cm" svg:y="21.11cm">
          <draw:text-box>
            <text:p text:style-name="P1"><text:span text:style-name="T4">wstępny </text:span></text:p>
          </draw:text-box>
        </draw:frame>
        <draw:frame draw:style-name="gr4" draw:text-style-name="P5" draw:layer="layout" svg:width="1.179cm" svg:height="0.353cm" svg:x="15.489cm" svg:y="21.11cm">
          <draw:text-box>
            <text:p text:style-name="P1"><text:span text:style-name="T4">przegląd </text:span></text:p>
          </draw:text-box>
        </draw:frame>
        <draw:frame draw:style-name="gr4" draw:text-style-name="P5" draw:layer="layout" svg:width="1.458cm" svg:height="0.353cm" svg:x="16.963cm" svg:y="21.11cm">
          <draw:text-box>
            <text:p text:style-name="P1"><text:span text:style-name="T4">(summary: </text:span></text:p>
          </draw:text-box>
        </draw:frame>
        <draw:frame draw:style-name="gr4" draw:text-style-name="P5" draw:layer="layout" svg:width="6.509cm" svg:height="0.353cm" svg:x="11.05cm" svg:y="21.491cm">
          <draw:text-box>
            <text:p text:style-name="P1"><text:span text:style-name="T4">Middle <text:s/>Triassic <text:s/>vertebrate <text:s/>ichnofauna <text:s/>from <text:s/>the </text:span></text:p>
          </draw:text-box>
        </draw:frame>
        <draw:frame draw:style-name="gr4" draw:text-style-name="P5" draw:layer="layout" svg:width="6.509cm" svg:height="0.353cm" svg:x="11.05cm" svg:y="21.872cm">
          <draw:text-box>
            <text:p text:style-name="P1"><text:span text:style-name="T4">“</text:span><text:span text:style-name="T4">Krynki Beds” in the Holy Cross Mountains – pre-</text:span></text:p>
          </draw:text-box>
        </draw:frame>
        <draw:frame draw:style-name="gr4" draw:text-style-name="P5" draw:layer="layout" svg:width="5.967cm" svg:height="0.353cm" svg:x="11.05cm" svg:y="22.253cm">
          <draw:text-box>
            <text:p text:style-name="P1"><text:span text:style-name="T4">liminary review). Prz. Geol., 55(10): 870–879.</text:span></text:p>
          </draw:text-box>
        </draw:frame>
        <draw:frame draw:style-name="gr4" draw:text-style-name="P5" draw:layer="layout" svg:width="7.542cm" svg:height="0.353cm" svg:x="10.55cm" svg:y="22.87cm">
          <draw:text-box>
            <text:p text:style-name="P1"><text:span text:style-name="T4">OCIEPA A.M., STANECZKO K., FELDMAN-OLSZEW-</text:span></text:p>
          </draw:text-box>
        </draw:frame>
        <draw:frame draw:style-name="gr4" draw:text-style-name="P5" draw:layer="layout" svg:width="6.856cm" svg:height="0.353cm" svg:x="11.05cm" svg:y="23.251cm">
          <draw:text-box>
            <text:p text:style-name="P1"><text:span text:style-name="T4">SKA A. &amp; BARBACKA M. 2008. Nowe stanowiska </text:span></text:p>
          </draw:text-box>
        </draw:frame>
        <draw:frame draw:style-name="gr4" draw:text-style-name="P5" draw:layer="layout" svg:width="6.724cm" svg:height="0.353cm" svg:x="11.05cm" svg:y="23.632cm">
          <draw:text-box>
            <text:p text:style-name="P1"><text:span text:style-name="T6">Lepidopteris ottonis</text:span><text:span text:style-name="T4"> (Goeppert) Schimper w Polsce. </text:span></text:p>
          </draw:text-box>
        </draw:frame>
        <draw:frame draw:style-name="gr4" draw:text-style-name="P5" draw:layer="layout" svg:width="6.763cm" svg:height="0.353cm" svg:x="11.05cm" svg:y="24.013cm">
          <draw:text-box>
            <text:p text:style-name="P1"><text:span text:style-name="T4">In: Krobicki M. (ed.), Utwory przełomu jury i kredy </text:span></text:p>
          </draw:text-box>
        </draw:frame>
        <draw:frame draw:style-name="gr4" draw:text-style-name="P5" draw:layer="layout" svg:width="0.317cm" svg:height="0.353cm" svg:x="11.05cm" svg:y="24.394cm">
          <draw:text-box>
            <text:p text:style-name="P1"><text:span text:style-name="T4">w </text:span></text:p>
          </draw:text-box>
        </draw:frame>
        <draw:frame draw:style-name="gr4" draw:text-style-name="P5" draw:layer="layout" svg:width="1.534cm" svg:height="0.353cm" svg:x="11.536cm" svg:y="24.394cm">
          <draw:text-box>
            <text:p text:style-name="P1"><text:span text:style-name="T4">zachodnich </text:span></text:p>
          </draw:text-box>
        </draw:frame>
        <draw:frame draw:style-name="gr4" draw:text-style-name="P5" draw:layer="layout" svg:width="1.386cm" svg:height="0.353cm" svg:x="13.41cm" svg:y="24.394cm">
          <draw:text-box>
            <text:p text:style-name="P1"><text:span text:style-name="T4">Karpatach </text:span></text:p>
          </draw:text-box>
        </draw:frame>
        <draw:frame draw:style-name="gr4" draw:text-style-name="P5" draw:layer="layout" svg:width="1.479cm" svg:height="0.353cm" svg:x="15.207cm" svg:y="24.394cm">
          <draw:text-box>
            <text:p text:style-name="P1"><text:span text:style-name="T4">fliszowych </text:span></text:p>
          </draw:text-box>
        </draw:frame>
        <draw:frame draw:style-name="gr4" draw:text-style-name="P5" draw:layer="layout" svg:width="1.488cm" svg:height="0.353cm" svg:x="16.951cm" svg:y="24.394cm">
          <draw:text-box>
            <text:p text:style-name="P1"><text:span text:style-name="T4">polsko-cze-</text:span></text:p>
          </draw:text-box>
        </draw:frame>
        <draw:frame draw:style-name="gr4" draw:text-style-name="P5" draw:layer="layout" svg:width="6.712cm" svg:height="0.353cm" svg:x="11.05cm" svg:y="24.775cm">
          <draw:text-box>
            <text:p text:style-name="P1"><text:span text:style-name="T4">skiego <text:s/>pogranicza, <text:s/>Jurassica <text:s/>VII, <text:s/>27–29.09.2008, </text:span></text:p>
          </draw:text-box>
        </draw:frame>
        <draw:frame draw:style-name="gr4" draw:text-style-name="P5" draw:layer="layout" svg:width="2.529cm" svg:height="0.353cm" svg:x="11.05cm" svg:y="25.156cm">
          <draw:text-box>
            <text:p text:style-name="P1"><text:span text:style-name="T4">Żywiec/Štramberk, </text:span></text:p>
          </draw:text-box>
        </draw:frame>
        <draw:frame draw:style-name="gr4" draw:text-style-name="P5" draw:layer="layout" svg:width="1.42cm" svg:height="0.353cm" svg:x="14.067cm" svg:y="25.156cm">
          <draw:text-box>
            <text:p text:style-name="P1"><text:span text:style-name="T4">Abstrakty. </text:span></text:p>
          </draw:text-box>
        </draw:frame>
        <draw:frame draw:style-name="gr4" draw:text-style-name="P5" draw:layer="layout" svg:width="1.513cm" svg:height="0.353cm" svg:x="15.874cm" svg:y="25.156cm">
          <draw:text-box>
            <text:p text:style-name="P1"><text:span text:style-name="T4">Kwartalnik </text:span></text:p>
          </draw:text-box>
        </draw:frame>
        <draw:frame draw:style-name="gr4" draw:text-style-name="P5" draw:layer="layout" svg:width="0.768cm" svg:height="0.353cm" svg:x="17.809cm" svg:y="25.156cm">
          <draw:text-box>
            <text:p text:style-name="P1"><text:span text:style-name="T4">AGH </text:span></text:p>
          </draw:text-box>
        </draw:frame>
        <draw:frame draw:style-name="gr4" draw:text-style-name="P5" draw:layer="layout" svg:width="3.651cm" svg:height="0.353cm" svg:x="11.05cm" svg:y="25.537cm">
          <draw:text-box>
            <text:p text:style-name="P1"><text:span text:style-name="T4">Geologia, 34(3/1): 199–200.</text:span></text:p>
          </draw:text-box>
        </draw:frame>
        <draw:frame draw:style-name="gr4" draw:text-style-name="P5" draw:layer="layout" svg:width="1.797cm" svg:height="0.353cm" svg:x="10.55cm" svg:y="26.155cm">
          <draw:text-box>
            <text:p text:style-name="P1"><text:span text:style-name="T4">OLEMPSKA </text:span></text:p>
          </draw:text-box>
        </draw:frame>
        <draw:frame draw:style-name="gr4" draw:text-style-name="P5" draw:layer="layout" svg:width="0.358cm" svg:height="0.353cm" svg:x="12.644cm" svg:y="26.155cm">
          <draw:text-box>
            <text:p text:style-name="P1"><text:span text:style-name="T4">E. </text:span></text:p>
          </draw:text-box>
        </draw:frame>
        <draw:frame draw:style-name="gr4" draw:text-style-name="P5" draw:layer="layout" svg:width="0.806cm" svg:height="0.353cm" svg:x="13.179cm" svg:y="26.155cm">
          <draw:text-box>
            <text:p text:style-name="P1"><text:span text:style-name="T4">2004. </text:span></text:p>
          </draw:text-box>
        </draw:frame>
        <draw:frame draw:style-name="gr4" draw:text-style-name="P5" draw:layer="layout" svg:width="0.645cm" svg:height="0.353cm" svg:x="14.192cm" svg:y="26.155cm">
          <draw:text-box>
            <text:p text:style-name="P1"><text:span text:style-name="T4">Late </text:span></text:p>
          </draw:text-box>
        </draw:frame>
        <draw:frame draw:style-name="gr4" draw:text-style-name="P5" draw:layer="layout" svg:width="1.086cm" svg:height="0.353cm" svg:x="15.08cm" svg:y="26.155cm">
          <draw:text-box>
            <text:p text:style-name="P1"><text:span text:style-name="T4">Triassic </text:span></text:p>
          </draw:text-box>
        </draw:frame>
        <draw:frame draw:style-name="gr4" draw:text-style-name="P5" draw:layer="layout" svg:width="1.835cm" svg:height="0.353cm" svg:x="16.463cm" svg:y="26.155cm">
          <draw:text-box>
            <text:p text:style-name="P1"><text:span text:style-name="T4">spinicaudatan </text:span></text:p>
          </draw:text-box>
        </draw:frame>
        <draw:frame draw:style-name="gr4" draw:text-style-name="P5" draw:layer="layout" svg:width="6.644cm" svg:height="0.353cm" svg:x="11.05cm" svg:y="26.536cm">
          <draw:text-box>
            <text:p text:style-name="P1"><text:span text:style-name="T4">crustaceans <text:s/>from <text:s/>southwestern <text:s/>Poland. <text:s/>Acta <text:s/>Pal-</text:span></text:p>
          </draw:text-box>
        </draw:frame>
        <draw:frame draw:style-name="gr4" draw:text-style-name="P5" draw:layer="layout" svg:width="3.219cm" svg:height="0.353cm" svg:x="11.05cm" svg:y="26.917cm">
          <draw:text-box>
            <text:p text:style-name="P1"><text:span text:style-name="T4">aeont. Pol., 49: 429–442.</text:span></text:p>
          </draw:text-box>
        </draw:frame>
      </draw:page>
      <draw:page draw:name="page28" draw:style-name="dp1" draw:master-page-name="master-page48">
        <draw:frame draw:style-name="gr3" draw:text-style-name="P4" draw:layer="layout" svg:width="0.447cm" svg:height="0.39cm" svg:x="2.05cm" svg:y="1.447cm">
          <draw:text-box>
            <text:p text:style-name="P1"><text:span text:style-name="T3">30 </text:span></text:p>
          </draw:text-box>
        </draw:frame>
        <draw:frame draw:style-name="gr4" draw:text-style-name="P5" draw:layer="layout" svg:width="7.004cm" svg:height="0.353cm" svg:x="2.05cm" svg:y="2.452cm">
          <draw:text-box>
            <text:p text:style-name="P1"><text:span text:style-name="T4">OLEMPSKA E. 2011. Fresh-water ostracods from the </text:span></text:p>
          </draw:text-box>
        </draw:frame>
        <draw:frame draw:style-name="gr4" draw:text-style-name="P5" draw:layer="layout" svg:width="6.741cm" svg:height="0.353cm" svg:x="2.55cm" svg:y="2.833cm">
          <draw:text-box>
            <text:p text:style-name="P1"><text:span text:style-name="T4">Late <text:s/>Triassic <text:s/>of <text:s/>Poland. <text:s/>Joann. <text:s/>Geol. <text:s/>Paläontol., </text:span></text:p>
          </draw:text-box>
        </draw:frame>
        <draw:frame draw:style-name="gr4" draw:text-style-name="P5" draw:layer="layout" svg:width="1.7cm" svg:height="0.353cm" svg:x="2.55cm" svg:y="3.214cm">
          <draw:text-box>
            <text:p text:style-name="P1"><text:span text:style-name="T4">11: 154–155.</text:span></text:p>
          </draw:text-box>
        </draw:frame>
        <draw:frame draw:style-name="gr4" draw:text-style-name="P5" draw:layer="layout" svg:width="7.491cm" svg:height="0.353cm" svg:x="2.05cm" svg:y="3.764cm">
          <draw:text-box>
            <text:p text:style-name="P1"><text:span text:style-name="T4">ORŁOWSKA-ZWOLIŃSKA T. 1967. Mikroflorystyczne </text:span></text:p>
          </draw:text-box>
        </draw:frame>
        <draw:frame draw:style-name="gr4" draw:text-style-name="P5" draw:layer="layout" svg:width="6.737cm" svg:height="0.353cm" svg:x="2.55cm" svg:y="4.145cm">
          <draw:text-box>
            <text:p text:style-name="P1"><text:span text:style-name="T4">kryteria <text:s/>oceny <text:s/>wieku <text:s/>warstw <text:s/>z <text:s/>pogranicza <text:s/>triasu </text:span></text:p>
          </draw:text-box>
        </draw:frame>
        <draw:frame draw:style-name="gr4" draw:text-style-name="P5" draw:layer="layout" svg:width="6.454cm" svg:height="0.353cm" svg:x="2.55cm" svg:y="4.526cm">
          <draw:text-box>
            <text:p text:style-name="P1"><text:span text:style-name="T4">i jury na terenie Polski Pozakarpackiej (summary: </text:span></text:p>
          </draw:text-box>
        </draw:frame>
        <draw:frame draw:style-name="gr4" draw:text-style-name="P5" draw:layer="layout" svg:width="6.725cm" svg:height="0.353cm" svg:x="2.55cm" svg:y="4.907cm">
          <draw:text-box>
            <text:p text:style-name="P1"><text:span text:style-name="T4">Microfloristic <text:s/>criteria <text:s/>for <text:s/>age <text:s/>dermination <text:s/>of <text:s/>the </text:span></text:p>
          </draw:text-box>
        </draw:frame>
        <draw:frame draw:style-name="gr4" draw:text-style-name="P5" draw:layer="layout" svg:width="6.547cm" svg:height="0.353cm" svg:x="2.55cm" svg:y="5.288cm">
          <draw:text-box>
            <text:p text:style-name="P1"><text:span text:style-name="T4">beds occuring At the Triassic-Jurassic boundary in </text:span></text:p>
          </draw:text-box>
        </draw:frame>
        <draw:frame draw:style-name="gr4" draw:text-style-name="P5" draw:layer="layout" svg:width="6.327cm" svg:height="0.353cm" svg:x="2.55cm" svg:y="5.669cm">
          <draw:text-box>
            <text:p text:style-name="P1"><text:span text:style-name="T4">the Extra-Carpathian areas of Poland). Biul. Inst. </text:span></text:p>
          </draw:text-box>
        </draw:frame>
        <draw:frame draw:style-name="gr4" draw:text-style-name="P5" draw:layer="layout" svg:width="2.398cm" svg:height="0.353cm" svg:x="2.55cm" svg:y="6.05cm">
          <draw:text-box>
            <text:p text:style-name="P1"><text:span text:style-name="T4">Geol., 203: 47–57.</text:span></text:p>
          </draw:text-box>
        </draw:frame>
        <draw:frame draw:style-name="gr4" draw:text-style-name="P5" draw:layer="layout" svg:width="7.224cm" svg:height="0.353cm" svg:x="2.05cm" svg:y="6.6cm">
          <draw:text-box>
            <text:p text:style-name="P1"><text:span text:style-name="T4">ORŁOWSKA-ZWOLIŃSKA T. 1971. On several strati-</text:span></text:p>
          </draw:text-box>
        </draw:frame>
        <draw:frame draw:style-name="gr4" draw:text-style-name="P5" draw:layer="layout" svg:width="1.518cm" svg:height="0.353cm" svg:x="2.55cm" svg:y="6.981cm">
          <draw:text-box>
            <text:p text:style-name="P1"><text:span text:style-name="T4">graphically </text:span></text:p>
          </draw:text-box>
        </draw:frame>
        <draw:frame draw:style-name="gr4" draw:text-style-name="P5" draw:layer="layout" svg:width="1.323cm" svg:height="0.353cm" svg:x="4.496cm" svg:y="6.981cm">
          <draw:text-box>
            <text:p text:style-name="P1"><text:span text:style-name="T4">important </text:span></text:p>
          </draw:text-box>
        </draw:frame>
        <draw:frame draw:style-name="gr4" draw:text-style-name="P5" draw:layer="layout" svg:width="0.997cm" svg:height="0.353cm" svg:x="6.271cm" svg:y="6.981cm">
          <draw:text-box>
            <text:p text:style-name="P1"><text:span text:style-name="T4">species </text:span></text:p>
          </draw:text-box>
        </draw:frame>
        <draw:frame draw:style-name="gr4" draw:text-style-name="P5" draw:layer="layout" svg:width="0.349cm" svg:height="0.353cm" svg:x="7.599cm" svg:y="6.981cm">
          <draw:text-box>
            <text:p text:style-name="P1"><text:span text:style-name="T4">of </text:span></text:p>
          </draw:text-box>
        </draw:frame>
        <draw:frame draw:style-name="gr4" draw:text-style-name="P5" draw:layer="layout" svg:width="1.75cm" svg:height="0.353cm" svg:x="8.157cm" svg:y="6.981cm">
          <draw:text-box>
            <text:p text:style-name="P1"><text:span text:style-name="T4">sporomorphs </text:span></text:p>
          </draw:text-box>
        </draw:frame>
        <draw:frame draw:style-name="gr4" draw:text-style-name="P5" draw:layer="layout" svg:width="6.758cm" svg:height="0.353cm" svg:x="2.55cm" svg:y="7.362cm">
          <draw:text-box>
            <text:p text:style-name="P1"><text:span text:style-name="T4">occurring in the Keuper of Poland. Acta Soc. Botan. </text:span></text:p>
          </draw:text-box>
        </draw:frame>
        <draw:frame draw:style-name="gr4" draw:text-style-name="P5" draw:layer="layout" svg:width="2.741cm" svg:height="0.353cm" svg:x="2.55cm" svg:y="7.743cm">
          <draw:text-box>
            <text:p text:style-name="P1"><text:span text:style-name="T4">Pol., 40(4): 633–651.</text:span></text:p>
          </draw:text-box>
        </draw:frame>
        <draw:frame draw:style-name="gr4" draw:text-style-name="P5" draw:layer="layout" svg:width="3.876cm" svg:height="0.353cm" svg:x="2.05cm" svg:y="8.293cm">
          <draw:text-box>
            <text:p text:style-name="P1"><text:span text:style-name="T4">ORŁOWSKA-ZWOLIŃSKA </text:span></text:p>
          </draw:text-box>
        </draw:frame>
        <draw:frame draw:style-name="gr4" draw:text-style-name="P5" draw:layer="layout" svg:width="0.358cm" svg:height="0.353cm" svg:x="6.404cm" svg:y="8.293cm">
          <draw:text-box>
            <text:p text:style-name="P1"><text:span text:style-name="T4">T. </text:span></text:p>
          </draw:text-box>
        </draw:frame>
        <draw:frame draw:style-name="gr4" draw:text-style-name="P5" draw:layer="layout" svg:width="0.806cm" svg:height="0.353cm" svg:x="7cm" svg:y="8.293cm">
          <draw:text-box>
            <text:p text:style-name="P1"><text:span text:style-name="T4">1976. </text:span></text:p>
          </draw:text-box>
        </draw:frame>
        <draw:frame draw:style-name="gr4" draw:text-style-name="P5" draw:layer="layout" svg:width="1.839cm" svg:height="0.353cm" svg:x="8.092cm" svg:y="8.293cm">
          <draw:text-box>
            <text:p text:style-name="P1"><text:span text:style-name="T4">Palynological </text:span></text:p>
          </draw:text-box>
        </draw:frame>
        <draw:frame draw:style-name="gr4" draw:text-style-name="P5" draw:layer="layout" svg:width="6.437cm" svg:height="0.353cm" svg:x="2.55cm" svg:y="8.674cm">
          <draw:text-box>
            <text:p text:style-name="P1"><text:span text:style-name="T4">chracteristics of the reed sandstone in Polish Low-</text:span></text:p>
          </draw:text-box>
        </draw:frame>
        <draw:frame draw:style-name="gr4" draw:text-style-name="P5" draw:layer="layout" svg:width="5.514cm" svg:height="0.353cm" svg:x="2.55cm" svg:y="9.055cm">
          <draw:text-box>
            <text:p text:style-name="P1"><text:span text:style-name="T4">land area. Acta Geol. Pol., 26(4): 557–567.</text:span></text:p>
          </draw:text-box>
        </draw:frame>
        <draw:frame draw:style-name="gr4" draw:text-style-name="P5" draw:layer="layout" svg:width="7.385cm" svg:height="0.353cm" svg:x="2.05cm" svg:y="9.605cm">
          <draw:text-box>
            <text:p text:style-name="P1"><text:span text:style-name="T4">ORŁOWSKA-ZWOLIŃSKA T. 1977. Palynological cor-</text:span></text:p>
          </draw:text-box>
        </draw:frame>
        <draw:frame draw:style-name="gr4" draw:text-style-name="P5" draw:layer="layout" svg:width="6.521cm" svg:height="0.353cm" svg:x="2.55cm" svg:y="9.986cm">
          <draw:text-box>
            <text:p text:style-name="P1"><text:span text:style-name="T4">relation of the Bunter and Muschelkalk in selected </text:span></text:p>
          </draw:text-box>
        </draw:frame>
        <draw:frame draw:style-name="gr4" draw:text-style-name="P5" draw:layer="layout" svg:width="6.559cm" svg:height="0.353cm" svg:x="2.55cm" svg:y="10.367cm">
          <draw:text-box>
            <text:p text:style-name="P1"><text:span text:style-name="T4">profiles from Western Poland. Acta Geol. Pol., 27: </text:span></text:p>
          </draw:text-box>
        </draw:frame>
        <draw:frame draw:style-name="gr4" draw:text-style-name="P5" draw:layer="layout" svg:width="1.209cm" svg:height="0.353cm" svg:x="2.55cm" svg:y="10.748cm">
          <draw:text-box>
            <text:p text:style-name="P1"><text:span text:style-name="T4">417–430.</text:span></text:p>
          </draw:text-box>
        </draw:frame>
        <draw:frame draw:style-name="gr4" draw:text-style-name="P5" draw:layer="layout" svg:width="7.313cm" svg:height="0.353cm" svg:x="2.05cm" svg:y="11.298cm">
          <draw:text-box>
            <text:p text:style-name="P1"><text:span text:style-name="T4">ORŁOWSKA-ZWOLIŃSKA <text:s/>T. <text:s/>1983. <text:s/>Palinostratygra-</text:span></text:p>
          </draw:text-box>
        </draw:frame>
        <draw:frame draw:style-name="gr4" draw:text-style-name="P5" draw:layer="layout" svg:width="0.417cm" svg:height="0.353cm" svg:x="2.55cm" svg:y="11.679cm">
          <draw:text-box>
            <text:p text:style-name="P1"><text:span text:style-name="T4">fia </text:span></text:p>
          </draw:text-box>
        </draw:frame>
        <draw:frame draw:style-name="gr4" draw:text-style-name="P5" draw:layer="layout" svg:width="2.606cm" svg:height="0.353cm" svg:x="3.145cm" svg:y="11.679cm">
          <draw:text-box>
            <text:p text:style-name="P1"><text:span text:style-name="T4">epikontynentalnych </text:span></text:p>
          </draw:text-box>
        </draw:frame>
        <draw:frame draw:style-name="gr4" draw:text-style-name="P5" draw:layer="layout" svg:width="1.056cm" svg:height="0.353cm" svg:x="6.291cm" svg:y="11.679cm">
          <draw:text-box>
            <text:p text:style-name="P1"><text:span text:style-name="T4">osadów </text:span></text:p>
          </draw:text-box>
        </draw:frame>
        <draw:frame draw:style-name="gr4" draw:text-style-name="P5" draw:layer="layout" svg:width="1.336cm" svg:height="0.353cm" svg:x="7.586cm" svg:y="11.679cm">
          <draw:text-box>
            <text:p text:style-name="P1"><text:span text:style-name="T4">wyższego </text:span></text:p>
          </draw:text-box>
        </draw:frame>
        <draw:frame draw:style-name="gr4" draw:text-style-name="P5" draw:layer="layout" svg:width="0.789cm" svg:height="0.353cm" svg:x="9.168cm" svg:y="11.679cm">
          <draw:text-box>
            <text:p text:style-name="P1"><text:span text:style-name="T4">triasu </text:span></text:p>
          </draw:text-box>
        </draw:frame>
        <draw:frame draw:style-name="gr4" draw:text-style-name="P5" draw:layer="layout" svg:width="0.317cm" svg:height="0.353cm" svg:x="2.55cm" svg:y="12.06cm">
          <draw:text-box>
            <text:p text:style-name="P1"><text:span text:style-name="T4">w </text:span></text:p>
          </draw:text-box>
        </draw:frame>
        <draw:frame draw:style-name="gr4" draw:text-style-name="P5" draw:layer="layout" svg:width="0.912cm" svg:height="0.353cm" svg:x="3.027cm" svg:y="12.06cm">
          <draw:text-box>
            <text:p text:style-name="P1"><text:span text:style-name="T4">Polsce </text:span></text:p>
          </draw:text-box>
        </draw:frame>
        <draw:frame draw:style-name="gr4" draw:text-style-name="P5" draw:layer="layout" svg:width="1.458cm" svg:height="0.353cm" svg:x="4.174cm" svg:y="12.06cm">
          <draw:text-box>
            <text:p text:style-name="P1"><text:span text:style-name="T4">(summary: </text:span></text:p>
          </draw:text-box>
        </draw:frame>
        <draw:frame draw:style-name="gr4" draw:text-style-name="P5" draw:layer="layout" svg:width="2.495cm" svg:height="0.353cm" svg:x="5.991cm" svg:y="12.06cm">
          <draw:text-box>
            <text:p text:style-name="P1"><text:span text:style-name="T4">Palynostratigraphy </text:span></text:p>
          </draw:text-box>
        </draw:frame>
        <draw:frame draw:style-name="gr4" draw:text-style-name="P5" draw:layer="layout" svg:width="0.349cm" svg:height="0.353cm" svg:x="9.079cm" svg:y="12.06cm">
          <draw:text-box>
            <text:p text:style-name="P1"><text:span text:style-name="T4">of </text:span></text:p>
          </draw:text-box>
        </draw:frame>
        <draw:frame draw:style-name="gr4" draw:text-style-name="P5" draw:layer="layout" svg:width="0.472cm" svg:height="0.353cm" svg:x="9.574cm" svg:y="12.06cm">
          <draw:text-box>
            <text:p text:style-name="P1"><text:span text:style-name="T4">the </text:span></text:p>
          </draw:text-box>
        </draw:frame>
        <draw:frame draw:style-name="gr4" draw:text-style-name="P5" draw:layer="layout" svg:width="6.386cm" svg:height="0.353cm" svg:x="2.55cm" svg:y="12.441cm">
          <draw:text-box>
            <text:p text:style-name="P1"><text:span text:style-name="T4">upper part of Triassic epicontinental sediments in </text:span></text:p>
          </draw:text-box>
        </draw:frame>
        <draw:frame draw:style-name="gr4" draw:text-style-name="P5" draw:layer="layout" svg:width="4.477cm" svg:height="0.353cm" svg:x="2.55cm" svg:y="12.822cm">
          <draw:text-box>
            <text:p text:style-name="P1"><text:span text:style-name="T4">Poland). Pr. Inst. Geol., 104: 1–89.</text:span></text:p>
          </draw:text-box>
        </draw:frame>
        <draw:frame draw:style-name="gr4" draw:text-style-name="P5" draw:layer="layout" svg:width="7.313cm" svg:height="0.353cm" svg:x="2.05cm" svg:y="13.372cm">
          <draw:text-box>
            <text:p text:style-name="P1"><text:span text:style-name="T4">ORŁOWSKA-ZWOLIŃSKA <text:s/>T. <text:s/>1984. <text:s/>Palynostratigra-</text:span></text:p>
          </draw:text-box>
        </draw:frame>
        <draw:frame draw:style-name="gr4" draw:text-style-name="P5" draw:layer="layout" svg:width="6.682cm" svg:height="0.353cm" svg:x="2.55cm" svg:y="13.753cm">
          <draw:text-box>
            <text:p text:style-name="P1"><text:span text:style-name="T4">phy <text:s/>of <text:s/>the <text:s/>Buntsandstein <text:s/>in <text:s/>sections <text:s/>of <text:s/>western </text:span></text:p>
          </draw:text-box>
        </draw:frame>
        <draw:frame draw:style-name="gr4" draw:text-style-name="P5" draw:layer="layout" svg:width="6.047cm" svg:height="0.353cm" svg:x="2.55cm" svg:y="14.134cm">
          <draw:text-box>
            <text:p text:style-name="P1"><text:span text:style-name="T4">Poland. Acta Palaeont. Pol., 29(3–4): 161–194.</text:span></text:p>
          </draw:text-box>
        </draw:frame>
        <draw:frame draw:style-name="gr4" draw:text-style-name="P5" draw:layer="layout" svg:width="3.956cm" svg:height="0.353cm" svg:x="2.05cm" svg:y="14.684cm">
          <draw:text-box>
            <text:p text:style-name="P1"><text:span text:style-name="T4">ORŁOWSKA-ZWOLIŃSKA, </text:span></text:p>
          </draw:text-box>
        </draw:frame>
        <draw:frame draw:style-name="gr4" draw:text-style-name="P5" draw:layer="layout" svg:width="0.358cm" svg:height="0.353cm" svg:x="6.462cm" svg:y="14.684cm">
          <draw:text-box>
            <text:p text:style-name="P1"><text:span text:style-name="T4">T. </text:span></text:p>
          </draw:text-box>
        </draw:frame>
        <draw:frame draw:style-name="gr4" draw:text-style-name="P5" draw:layer="layout" svg:width="0.806cm" svg:height="0.353cm" svg:x="7.03cm" svg:y="14.684cm">
          <draw:text-box>
            <text:p text:style-name="P1"><text:span text:style-name="T4">1985. </text:span></text:p>
          </draw:text-box>
        </draw:frame>
        <draw:frame draw:style-name="gr4" draw:text-style-name="P5" draw:layer="layout" svg:width="1.839cm" svg:height="0.353cm" svg:x="8.092cm" svg:y="14.684cm">
          <draw:text-box>
            <text:p text:style-name="P1"><text:span text:style-name="T4">Palynological </text:span></text:p>
          </draw:text-box>
        </draw:frame>
        <draw:frame draw:style-name="gr4" draw:text-style-name="P5" draw:layer="layout" svg:width="6.75cm" svg:height="0.353cm" svg:x="2.55cm" svg:y="15.065cm">
          <draw:text-box>
            <text:p text:style-name="P1"><text:span text:style-name="T4">zones <text:s/>of <text:s/>the <text:s/>Polish <text:s/>epicontinental <text:s/>Triassic. <text:s/>Bull. </text:span></text:p>
          </draw:text-box>
        </draw:frame>
        <draw:frame draw:style-name="gr4" draw:text-style-name="P5" draw:layer="layout" svg:width="5.184cm" svg:height="0.353cm" svg:x="2.55cm" svg:y="15.446cm">
          <draw:text-box>
            <text:p text:style-name="P1"><text:span text:style-name="T4">Pol. Acad. Sci., Earth Sci., 33: 107–117.</text:span></text:p>
          </draw:text-box>
        </draw:frame>
        <draw:frame draw:style-name="gr4" draw:text-style-name="P5" draw:layer="layout" svg:width="3.876cm" svg:height="0.353cm" svg:x="2.05cm" svg:y="15.996cm">
          <draw:text-box>
            <text:p text:style-name="P1"><text:span text:style-name="T4">ORŁOWSKA-ZWOLIŃSKA </text:span></text:p>
          </draw:text-box>
        </draw:frame>
        <draw:frame draw:style-name="gr4" draw:text-style-name="P5" draw:layer="layout" svg:width="0.358cm" svg:height="0.353cm" svg:x="6.363cm" svg:y="15.996cm">
          <draw:text-box>
            <text:p text:style-name="P1"><text:span text:style-name="T4">T. </text:span></text:p>
          </draw:text-box>
        </draw:frame>
        <draw:frame draw:style-name="gr4" draw:text-style-name="P5" draw:layer="layout" svg:width="0.806cm" svg:height="0.353cm" svg:x="6.92cm" svg:y="15.996cm">
          <draw:text-box>
            <text:p text:style-name="P1"><text:span text:style-name="T4">1986. </text:span></text:p>
          </draw:text-box>
        </draw:frame>
        <draw:frame draw:style-name="gr4" draw:text-style-name="P5" draw:layer="layout" svg:width="0.836cm" svg:height="0.353cm" svg:x="7.971cm" svg:y="15.996cm">
          <draw:text-box>
            <text:p text:style-name="P1"><text:span text:style-name="T4">Flora. </text:span></text:p>
          </draw:text-box>
        </draw:frame>
        <draw:frame draw:style-name="gr4" draw:text-style-name="P5" draw:layer="layout" svg:width="0.887cm" svg:height="0.353cm" svg:x="9.104cm" svg:y="15.996cm">
          <draw:text-box>
            <text:p text:style-name="P1"><text:span text:style-name="T4">Micro-</text:span></text:p>
          </draw:text-box>
        </draw:frame>
        <draw:frame draw:style-name="gr4" draw:text-style-name="P5" draw:layer="layout" svg:width="6.767cm" svg:height="0.353cm" svg:x="2.55cm" svg:y="16.377cm">
          <draw:text-box>
            <text:p text:style-name="P1"><text:span text:style-name="T4">flora. Miospores: 126–155. In: Malinowska L. (ed.), </text:span></text:p>
          </draw:text-box>
        </draw:frame>
        <draw:frame draw:style-name="gr4" draw:text-style-name="P5" draw:layer="layout" svg:width="6.703cm" svg:height="0.353cm" svg:x="2.55cm" svg:y="16.758cm">
          <draw:text-box>
            <text:p text:style-name="P1"><text:span text:style-name="T4">Geology <text:s/>of <text:s/>Poland, <text:s/>vol. <text:s/>III. <text:s/>Atlas <text:s/>of <text:s/>guide <text:s/>and </text:span></text:p>
          </draw:text-box>
        </draw:frame>
        <draw:frame draw:style-name="gr4" draw:text-style-name="P5" draw:layer="layout" svg:width="6.767cm" svg:height="0.353cm" svg:x="2.55cm" svg:y="17.139cm">
          <draw:text-box>
            <text:p text:style-name="P1"><text:span text:style-name="T4">characteristic <text:s/>fossils, <text:s/>part <text:s/>2a. <text:s/>Mesozoik. <text:s/>Triassic. </text:span></text:p>
          </draw:text-box>
        </draw:frame>
        <draw:frame draw:style-name="gr4" draw:text-style-name="P5" draw:layer="layout" svg:width="5.086cm" svg:height="0.353cm" svg:x="2.55cm" svg:y="17.52cm">
          <draw:text-box>
            <text:p text:style-name="P1"><text:span text:style-name="T4">Wydawnictwa Geologiczne, Warszawa.</text:span></text:p>
          </draw:text-box>
        </draw:frame>
        <draw:frame draw:style-name="gr4" draw:text-style-name="P5" draw:layer="layout" svg:width="3.876cm" svg:height="0.353cm" svg:x="2.05cm" svg:y="18.07cm">
          <draw:text-box>
            <text:p text:style-name="P1"><text:span text:style-name="T4">ORŁOWSKA-ZWOLIŃSKA </text:span></text:p>
          </draw:text-box>
        </draw:frame>
        <draw:frame draw:style-name="gr4" draw:text-style-name="P5" draw:layer="layout" svg:width="0.358cm" svg:height="0.353cm" svg:x="6.413cm" svg:y="18.07cm">
          <draw:text-box>
            <text:p text:style-name="P1"><text:span text:style-name="T4">T. </text:span></text:p>
          </draw:text-box>
        </draw:frame>
        <draw:frame draw:style-name="gr4" draw:text-style-name="P5" draw:layer="layout" svg:width="0.806cm" svg:height="0.353cm" svg:x="7.02cm" svg:y="18.07cm">
          <draw:text-box>
            <text:p text:style-name="P1"><text:span text:style-name="T4">1988. </text:span></text:p>
          </draw:text-box>
        </draw:frame>
        <draw:frame draw:style-name="gr4" draw:text-style-name="P5" draw:layer="layout" svg:width="1.632cm" svg:height="0.353cm" svg:x="8.121cm" svg:y="18.07cm">
          <draw:text-box>
            <text:p text:style-name="P1"><text:span text:style-name="T4">Palinostraty-</text:span></text:p>
          </draw:text-box>
        </draw:frame>
        <draw:frame draw:style-name="gr4" draw:text-style-name="P5" draw:layer="layout" svg:width="6.712cm" svg:height="0.353cm" svg:x="2.55cm" svg:y="18.451cm">
          <draw:text-box>
            <text:p text:style-name="P1"><text:span text:style-name="T4">grafia <text:s/>utworów <text:s/>triasu <text:s/>w <text:s/>okolicach <text:s/>Brzegu <text:s/>– <text:s/>SE </text:span></text:p>
          </draw:text-box>
        </draw:frame>
        <draw:frame draw:style-name="gr4" draw:text-style-name="P5" draw:layer="layout" svg:width="0.764cm" svg:height="0.353cm" svg:x="2.55cm" svg:y="18.832cm">
          <draw:text-box>
            <text:p text:style-name="P1"><text:span text:style-name="T4">część </text:span></text:p>
          </draw:text-box>
        </draw:frame>
        <draw:frame draw:style-name="gr4" draw:text-style-name="P5" draw:layer="layout" svg:width="1.471cm" svg:height="0.353cm" svg:x="3.772cm" svg:y="18.832cm">
          <draw:text-box>
            <text:p text:style-name="P1"><text:span text:style-name="T4">monokliny </text:span></text:p>
          </draw:text-box>
        </draw:frame>
        <draw:frame draw:style-name="gr4" draw:text-style-name="P5" draw:layer="layout" svg:width="1.992cm" svg:height="0.353cm" svg:x="5.8cm" svg:y="18.832cm">
          <draw:text-box>
            <text:p text:style-name="P1"><text:span text:style-name="T4">przedsudeckiej </text:span></text:p>
          </draw:text-box>
        </draw:frame>
        <draw:frame draw:style-name="gr4" draw:text-style-name="P5" draw:layer="layout" svg:width="1.458cm" svg:height="0.353cm" svg:x="8.462cm" svg:y="18.832cm">
          <draw:text-box>
            <text:p text:style-name="P1"><text:span text:style-name="T4">(summary: </text:span></text:p>
          </draw:text-box>
        </draw:frame>
        <draw:frame draw:style-name="gr4" draw:text-style-name="P5" draw:layer="layout" svg:width="2.495cm" svg:height="0.353cm" svg:x="2.55cm" svg:y="19.213cm">
          <draw:text-box>
            <text:p text:style-name="P1"><text:span text:style-name="T4">Palynostratigraphy </text:span></text:p>
          </draw:text-box>
        </draw:frame>
        <draw:frame draw:style-name="gr4" draw:text-style-name="P5" draw:layer="layout" svg:width="0.349cm" svg:height="0.353cm" svg:x="5.657cm" svg:y="19.213cm">
          <draw:text-box>
            <text:p text:style-name="P1"><text:span text:style-name="T4">of </text:span></text:p>
          </draw:text-box>
        </draw:frame>
        <draw:frame draw:style-name="gr4" draw:text-style-name="P5" draw:layer="layout" svg:width="1.086cm" svg:height="0.353cm" svg:x="6.17cm" svg:y="19.213cm">
          <draw:text-box>
            <text:p text:style-name="P1"><text:span text:style-name="T4">Triassic </text:span></text:p>
          </draw:text-box>
        </draw:frame>
        <draw:frame draw:style-name="gr4" draw:text-style-name="P5" draw:layer="layout" svg:width="1.128cm" svg:height="0.353cm" svg:x="7.583cm" svg:y="19.213cm">
          <draw:text-box>
            <text:p text:style-name="P1"><text:span text:style-name="T4">deposits </text:span></text:p>
          </draw:text-box>
        </draw:frame>
        <draw:frame draw:style-name="gr4" draw:text-style-name="P5" draw:layer="layout" svg:width="0.332cm" svg:height="0.353cm" svg:x="9.031cm" svg:y="19.213cm">
          <draw:text-box>
            <text:p text:style-name="P1"><text:span text:style-name="T4">in </text:span></text:p>
          </draw:text-box>
        </draw:frame>
        <draw:frame draw:style-name="gr4" draw:text-style-name="P5" draw:layer="layout" svg:width="0.472cm" svg:height="0.353cm" svg:x="9.574cm" svg:y="19.213cm">
          <draw:text-box>
            <text:p text:style-name="P1"><text:span text:style-name="T4">the </text:span></text:p>
          </draw:text-box>
        </draw:frame>
        <draw:frame draw:style-name="gr4" draw:text-style-name="P5" draw:layer="layout" svg:width="6.703cm" svg:height="0.353cm" svg:x="2.55cm" svg:y="19.594cm">
          <draw:text-box>
            <text:p text:style-name="P1"><text:span text:style-name="T4">vicinity <text:s/>of <text:s/>Brzeg <text:s/>– <text:s/>SE <text:s/>part <text:s/>of <text:s/>the <text:s/>Fore-Sudetic </text:span></text:p>
          </draw:text-box>
        </draw:frame>
        <draw:frame draw:style-name="gr4" draw:text-style-name="P5" draw:layer="layout" svg:width="5.361cm" svg:height="0.353cm" svg:x="2.55cm" svg:y="19.975cm">
          <draw:text-box>
            <text:p text:style-name="P1"><text:span text:style-name="T4">Monocline. Geol. Quart., 32(2): 349–366.</text:span></text:p>
          </draw:text-box>
        </draw:frame>
        <draw:frame draw:style-name="gr4" draw:text-style-name="P5" draw:layer="layout" svg:width="7.656cm" svg:height="0.353cm" svg:x="2.05cm" svg:y="20.525cm">
          <draw:text-box>
            <text:p text:style-name="P1"><text:span text:style-name="T4">ORŁOWSKA-ZWOLIŃSKA T. &amp; SENKOWICZOWA H. </text:span></text:p>
          </draw:text-box>
        </draw:frame>
        <draw:frame draw:style-name="gr4" draw:text-style-name="P5" draw:layer="layout" svg:width="6.67cm" svg:height="0.353cm" svg:x="2.55cm" svg:y="20.906cm">
          <draw:text-box>
            <text:p text:style-name="P1"><text:span text:style-name="T4">1970. Flora triasu: 17–19. In: Budowa Geologiczna </text:span></text:p>
          </draw:text-box>
        </draw:frame>
        <draw:frame draw:style-name="gr4" draw:text-style-name="P5" draw:layer="layout" svg:width="6.847cm" svg:height="0.353cm" svg:x="2.55cm" svg:y="21.287cm">
          <draw:text-box>
            <text:p text:style-name="P1"><text:span text:style-name="T4">Polski. <text:s/>Tom <text:s/>II. <text:s/>Katalog <text:s/>Skamieniałości. <text:s/>Część <text:s/>2. </text:span></text:p>
          </draw:text-box>
        </draw:frame>
        <draw:frame draw:style-name="gr4" draw:text-style-name="P5" draw:layer="layout" svg:width="6.521cm" svg:height="0.353cm" svg:x="2.55cm" svg:y="21.668cm">
          <draw:text-box>
            <text:p text:style-name="P1"><text:span text:style-name="T4">Mezozoik. Wydawnictwa Geologiczne, Warszawa.</text:span></text:p>
          </draw:text-box>
        </draw:frame>
        <draw:frame draw:style-name="gr4" draw:text-style-name="P5" draw:layer="layout" svg:width="7.097cm" svg:height="0.353cm" svg:x="2.05cm" svg:y="22.218cm">
          <draw:text-box>
            <text:p text:style-name="P1"><text:span text:style-name="T4">OOSTENDORP C. 1987. The Bryophytes of the Palae-</text:span></text:p>
          </draw:text-box>
        </draw:frame>
        <draw:frame draw:style-name="gr4" draw:text-style-name="P5" draw:layer="layout" svg:width="6.775cm" svg:height="0.353cm" svg:x="2.55cm" svg:y="22.599cm">
          <draw:text-box>
            <text:p text:style-name="P1"><text:span text:style-name="T4">ozoic and the Mesozoic. Bryophytorum Bibliotheca, </text:span></text:p>
          </draw:text-box>
        </draw:frame>
        <draw:frame draw:style-name="gr4" draw:text-style-name="P5" draw:layer="layout" svg:width="1.458cm" svg:height="0.353cm" svg:x="2.55cm" svg:y="22.98cm">
          <draw:text-box>
            <text:p text:style-name="P1"><text:span text:style-name="T4">34: 1–112. </text:span></text:p>
          </draw:text-box>
        </draw:frame>
        <draw:frame draw:style-name="gr4" draw:text-style-name="P5" draw:layer="layout" svg:width="6.911cm" svg:height="0.353cm" svg:x="2.05cm" svg:y="23.53cm">
          <draw:text-box>
            <text:p text:style-name="P1"><text:span text:style-name="T4">PACYNA G. 2013. Critical review of research on the </text:span></text:p>
          </draw:text-box>
        </draw:frame>
        <draw:frame draw:style-name="gr4" draw:text-style-name="P5" draw:layer="layout" svg:width="6.733cm" svg:height="0.353cm" svg:x="2.55cm" svg:y="23.911cm">
          <draw:text-box>
            <text:p text:style-name="P1"><text:span text:style-name="T4">Lower <text:s/>Jurassic <text:s/>flora <text:s/>of <text:s/>Poland. <text:s/>Acta <text:s/>Palaeobot., </text:span></text:p>
          </draw:text-box>
        </draw:frame>
        <draw:frame draw:style-name="gr4" draw:text-style-name="P5" draw:layer="layout" svg:width="2.072cm" svg:height="0.353cm" svg:x="2.55cm" svg:y="24.292cm">
          <draw:text-box>
            <text:p text:style-name="P1"><text:span text:style-name="T4">53(2): 141–163.</text:span></text:p>
          </draw:text-box>
        </draw:frame>
        <draw:frame draw:style-name="gr4" draw:text-style-name="P5" draw:layer="layout" svg:width="7.728cm" svg:height="0.353cm" svg:x="2.05cm" svg:y="24.842cm">
          <draw:text-box>
            <text:p text:style-name="P1"><text:span text:style-name="T4">PACYNA G., ZDEBSKA D., BARBACKA M. &amp; ZIAJA J. </text:span></text:p>
          </draw:text-box>
        </draw:frame>
        <draw:frame draw:style-name="gr4" draw:text-style-name="P5" draw:layer="layout" svg:width="6.856cm" svg:height="0.353cm" svg:x="2.55cm" svg:y="25.223cm">
          <draw:text-box>
            <text:p text:style-name="P1"><text:span text:style-name="T4">2013a. <text:s/>Co <text:s/>jadły <text:s/>polskie <text:s/>dinozaury? <text:s/>Wszechświat, </text:span></text:p>
          </draw:text-box>
        </draw:frame>
        <draw:frame draw:style-name="gr4" draw:text-style-name="P5" draw:layer="layout" svg:width="2.233cm" svg:height="0.353cm" svg:x="2.55cm" svg:y="25.604cm">
          <draw:text-box>
            <text:p text:style-name="P1"><text:span text:style-name="T4">114(7): 250–252.</text:span></text:p>
          </draw:text-box>
        </draw:frame>
        <draw:frame draw:style-name="gr4" draw:text-style-name="P5" draw:layer="layout" svg:width="7.728cm" svg:height="0.353cm" svg:x="2.05cm" svg:y="26.154cm">
          <draw:text-box>
            <text:p text:style-name="P1"><text:span text:style-name="T4">PACYNA G., ZDEBSKA D., BARBACKA M. &amp; ZIAJA J. </text:span></text:p>
          </draw:text-box>
        </draw:frame>
        <draw:frame draw:style-name="gr4" draw:text-style-name="P5" draw:layer="layout" svg:width="0.967cm" svg:height="0.353cm" svg:x="2.55cm" svg:y="26.535cm">
          <draw:text-box>
            <text:p text:style-name="P1"><text:span text:style-name="T4">2013b. </text:span></text:p>
          </draw:text-box>
        </draw:frame>
        <draw:frame draw:style-name="gr4" draw:text-style-name="P5" draw:layer="layout" svg:width="1.285cm" svg:height="0.353cm" svg:x="3.732cm" svg:y="26.535cm">
          <draw:text-box>
            <text:p text:style-name="P1"><text:span text:style-name="T4">Ewolucja </text:span></text:p>
          </draw:text-box>
        </draw:frame>
        <draw:frame draw:style-name="gr4" draw:text-style-name="P5" draw:layer="layout" svg:width="0.317cm" svg:height="0.353cm" svg:x="5.284cm" svg:y="26.535cm">
          <draw:text-box>
            <text:p text:style-name="P1"><text:span text:style-name="T4">i </text:span></text:p>
          </draw:text-box>
        </draw:frame>
        <draw:frame draw:style-name="gr4" draw:text-style-name="P5" draw:layer="layout" svg:width="1.158cm" svg:height="0.353cm" svg:x="5.595cm" svg:y="26.535cm">
          <draw:text-box>
            <text:p text:style-name="P1"><text:span text:style-name="T4">sukcesja </text:span></text:p>
          </draw:text-box>
        </draw:frame>
        <draw:frame draw:style-name="gr4" draw:text-style-name="P5" draw:layer="layout" svg:width="0.544cm" svg:height="0.353cm" svg:x="7.053cm" svg:y="26.535cm">
          <draw:text-box>
            <text:p text:style-name="P1"><text:span text:style-name="T4">flor </text:span></text:p>
          </draw:text-box>
        </draw:frame>
        <draw:frame draw:style-name="gr4" draw:text-style-name="P5" draw:layer="layout" svg:width="2.11cm" svg:height="0.353cm" svg:x="7.758cm" svg:y="26.535cm">
          <draw:text-box>
            <text:p text:style-name="P1"><text:span text:style-name="T4">towarzyszących </text:span></text:p>
          </draw:text-box>
        </draw:frame>
        <draw:frame draw:style-name="gr4" draw:text-style-name="P5" draw:layer="layout" svg:width="6.746cm" svg:height="0.353cm" svg:x="2.55cm" svg:y="26.916cm">
          <draw:text-box>
            <text:p text:style-name="P1"><text:span text:style-name="T4">szczątkom kostnym i tropom dinozaurów w górnym </text:span></text:p>
          </draw:text-box>
        </draw:frame>
        <draw:frame draw:style-name="gr4" draw:text-style-name="P5" draw:layer="layout" svg:width="6.674cm" svg:height="0.353cm" svg:x="11.05cm" svg:y="2.451cm">
          <draw:text-box>
            <text:p text:style-name="P1"><text:span text:style-name="T4">triasie i dolnej jurze południowej Polski: 44–45. In: </text:span></text:p>
          </draw:text-box>
        </draw:frame>
        <draw:frame draw:style-name="gr4" draw:text-style-name="P5" draw:layer="layout" svg:width="6.78cm" svg:height="0.353cm" svg:x="11.05cm" svg:y="2.832cm">
          <draw:text-box>
            <text:p text:style-name="P1"><text:span text:style-name="T4">Kędzierski <text:s/>M. <text:s/>&amp; <text:s/>Kołodziej <text:s/>B. <text:s/>(eds), <text:s/>„Aktualizm </text:span></text:p>
          </draw:text-box>
        </draw:frame>
        <draw:frame draw:style-name="gr4" draw:text-style-name="P5" draw:layer="layout" svg:width="6.729cm" svg:height="0.353cm" svg:x="11.05cm" svg:y="3.213cm">
          <draw:text-box>
            <text:p text:style-name="P1"><text:span text:style-name="T4">i <text:s/>antyaktualizm <text:s/>w <text:s/>paleontologii” <text:s/>22 <text:s/>Konferencja </text:span></text:p>
          </draw:text-box>
        </draw:frame>
        <draw:frame draw:style-name="gr4" draw:text-style-name="P5" draw:layer="layout" svg:width="6.716cm" svg:height="0.353cm" svg:x="11.05cm" svg:y="3.594cm">
          <draw:text-box>
            <text:p text:style-name="P1"><text:span text:style-name="T4">Naukowa Sekcji Paleontologicznej Polskiego Towa-</text:span></text:p>
          </draw:text-box>
        </draw:frame>
        <draw:frame draw:style-name="gr4" draw:text-style-name="P5" draw:layer="layout" svg:width="1.069cm" svg:height="0.353cm" svg:x="11.05cm" svg:y="3.975cm">
          <draw:text-box>
            <text:p text:style-name="P1"><text:span text:style-name="T4">rzystwa </text:span></text:p>
          </draw:text-box>
        </draw:frame>
        <draw:frame draw:style-name="gr4" draw:text-style-name="P5" draw:layer="layout" svg:width="2.093cm" svg:height="0.353cm" svg:x="12.513cm" svg:y="3.975cm">
          <draw:text-box>
            <text:p text:style-name="P1"><text:span text:style-name="T4">Geologicznego, </text:span></text:p>
          </draw:text-box>
        </draw:frame>
        <draw:frame draw:style-name="gr4" draw:text-style-name="P5" draw:layer="layout" svg:width="2.093cm" svg:height="0.353cm" svg:x="14.975cm" svg:y="3.975cm">
          <draw:text-box>
            <text:p text:style-name="P1"><text:span text:style-name="T4">27–30.09.2013, </text:span></text:p>
          </draw:text-box>
        </draw:frame>
        <draw:frame draw:style-name="gr4" draw:text-style-name="P5" draw:layer="layout" svg:width="1.048cm" svg:height="0.353cm" svg:x="17.486cm" svg:y="3.975cm">
          <draw:text-box>
            <text:p text:style-name="P1"><text:span text:style-name="T4">Tyniec. </text:span></text:p>
          </draw:text-box>
        </draw:frame>
        <draw:frame draw:style-name="gr4" draw:text-style-name="P5" draw:layer="layout" svg:width="1.319cm" svg:height="0.353cm" svg:x="11.05cm" svg:y="4.356cm">
          <draw:text-box>
            <text:p text:style-name="P1"><text:span text:style-name="T4">Materiały </text:span></text:p>
          </draw:text-box>
        </draw:frame>
        <draw:frame draw:style-name="gr4" draw:text-style-name="P5" draw:layer="layout" svg:width="1.987cm" svg:height="0.353cm" svg:x="12.8cm" svg:y="4.356cm">
          <draw:text-box>
            <text:p text:style-name="P1"><text:span text:style-name="T4">konferencyjne. </text:span></text:p>
          </draw:text-box>
        </draw:frame>
        <draw:frame draw:style-name="gr4" draw:text-style-name="P5" draw:layer="layout" svg:width="1.022cm" svg:height="0.353cm" svg:x="15.248cm" svg:y="4.356cm">
          <draw:text-box>
            <text:p text:style-name="P1"><text:span text:style-name="T4">Polskie </text:span></text:p>
          </draw:text-box>
        </draw:frame>
        <draw:frame draw:style-name="gr4" draw:text-style-name="P5" draw:layer="layout" svg:width="1.814cm" svg:height="0.353cm" svg:x="16.616cm" svg:y="4.356cm">
          <draw:text-box>
            <text:p text:style-name="P1"><text:span text:style-name="T4">Towarzystwo </text:span></text:p>
          </draw:text-box>
        </draw:frame>
        <draw:frame draw:style-name="gr4" draw:text-style-name="P5" draw:layer="layout" svg:width="2.876cm" svg:height="0.353cm" svg:x="11.05cm" svg:y="4.737cm">
          <draw:text-box>
            <text:p text:style-name="P1"><text:span text:style-name="T4">Geologiczne, Kraków.</text:span></text:p>
          </draw:text-box>
        </draw:frame>
        <draw:frame draw:style-name="gr4" draw:text-style-name="P5" draw:layer="layout" svg:width="7.499cm" svg:height="0.353cm" svg:x="10.55cm" svg:y="5.287cm">
          <draw:text-box>
            <text:p text:style-name="P1"><text:span text:style-name="T4">PAWŁOWSKA K. 1979. Utwory triasowe w południowo-</text:span></text:p>
          </draw:text-box>
        </draw:frame>
        <draw:frame draw:style-name="gr4" draw:text-style-name="P5" draw:layer="layout" svg:width="6.623cm" svg:height="0.353cm" svg:x="11.05cm" svg:y="5.668cm">
          <draw:text-box>
            <text:p text:style-name="P1"><text:span text:style-name="T4">wschodniej części Gór Świętokrzyskich (summary: </text:span></text:p>
          </draw:text-box>
        </draw:frame>
        <draw:frame draw:style-name="gr4" draw:text-style-name="P5" draw:layer="layout" svg:width="6.763cm" svg:height="0.353cm" svg:x="11.05cm" svg:y="6.049cm">
          <draw:text-box>
            <text:p text:style-name="P1"><text:span text:style-name="T4">Triassic rocks of south-eastern Góry Świętokrzyskie </text:span></text:p>
          </draw:text-box>
        </draw:frame>
        <draw:frame draw:style-name="gr4" draw:text-style-name="P5" draw:layer="layout" svg:width="4.726cm" svg:height="0.353cm" svg:x="11.05cm" svg:y="6.43cm">
          <draw:text-box>
            <text:p text:style-name="P1"><text:span text:style-name="T4">Mts.). Kwart. Geol., 23(2): 337–362.</text:span></text:p>
          </draw:text-box>
        </draw:frame>
        <draw:frame draw:style-name="gr4" draw:text-style-name="P5" draw:layer="layout" svg:width="7.089cm" svg:height="0.353cm" svg:x="10.55cm" svg:y="6.98cm">
          <draw:text-box>
            <text:p text:style-name="P1"><text:span text:style-name="T4">PAUTSCH M. 1958. Keuper sporomorphs from Świer-</text:span></text:p>
          </draw:text-box>
        </draw:frame>
        <draw:frame draw:style-name="gr4" draw:text-style-name="P5" draw:layer="layout" svg:width="6.614cm" svg:height="0.353cm" svg:x="11.05cm" svg:y="7.361cm">
          <draw:text-box>
            <text:p text:style-name="P1"><text:span text:style-name="T4">czyna, Poland. Micropalaeontology, 4(3): 321–325.</text:span></text:p>
          </draw:text-box>
        </draw:frame>
        <draw:frame draw:style-name="gr4" draw:text-style-name="P5" draw:layer="layout" svg:width="7.034cm" svg:height="0.353cm" svg:x="10.55cm" svg:y="7.911cm">
          <draw:text-box>
            <text:p text:style-name="P1"><text:span text:style-name="T4">PAUTSCH M. 1971. Sporomorphs of the Upper Trias-</text:span></text:p>
          </draw:text-box>
        </draw:frame>
        <draw:frame draw:style-name="gr4" draw:text-style-name="P5" draw:layer="layout" svg:width="6.974cm" svg:height="0.353cm" svg:x="11.05cm" svg:y="8.292cm">
          <draw:text-box>
            <text:p text:style-name="P1"><text:span text:style-name="T4">sic <text:s/>from <text:s/>the <text:s/>borehole <text:s/>at <text:s/>Trzciana <text:s/>near <text:s/>Mielec <text:s/>(S. </text:span></text:p>
          </draw:text-box>
        </draw:frame>
        <draw:frame draw:style-name="gr4" draw:text-style-name="P5" draw:layer="layout" svg:width="4.921cm" svg:height="0.353cm" svg:x="11.05cm" svg:y="8.673cm">
          <draw:text-box>
            <text:p text:style-name="P1"><text:span text:style-name="T4">Poland). Acta Palaeobot., 12(1): 1–59.</text:span></text:p>
          </draw:text-box>
        </draw:frame>
        <draw:frame draw:style-name="gr4" draw:text-style-name="P5" draw:layer="layout" svg:width="7.055cm" svg:height="0.353cm" svg:x="10.55cm" svg:y="9.223cm">
          <draw:text-box>
            <text:p text:style-name="P1"><text:span text:style-name="T4">PAUTSCH M. 1973. Upper Triassic spores and pollen </text:span></text:p>
          </draw:text-box>
        </draw:frame>
        <draw:frame draw:style-name="gr4" draw:text-style-name="P5" draw:layer="layout" svg:width="6.377cm" svg:height="0.353cm" svg:x="11.05cm" svg:y="9.604cm">
          <draw:text-box>
            <text:p text:style-name="P1"><text:span text:style-name="T4">from the Polish Carphatian Foreland. Micropalae-</text:span></text:p>
          </draw:text-box>
        </draw:frame>
        <draw:frame draw:style-name="gr4" draw:text-style-name="P5" draw:layer="layout" svg:width="3.376cm" svg:height="0.353cm" svg:x="11.05cm" svg:y="9.985cm">
          <draw:text-box>
            <text:p text:style-name="P1"><text:span text:style-name="T4">ontology, 19(2): 129–149.</text:span></text:p>
          </draw:text-box>
        </draw:frame>
        <draw:frame draw:style-name="gr4" draw:text-style-name="P5" draw:layer="layout" svg:width="7.084cm" svg:height="0.353cm" svg:x="10.55cm" svg:y="10.535cm">
          <draw:text-box>
            <text:p text:style-name="P1"><text:span text:style-name="T4">PIECHOWSKI R. &amp; DZIK J. 2010. The axial skeleton </text:span></text:p>
          </draw:text-box>
        </draw:frame>
        <draw:frame draw:style-name="gr4" draw:text-style-name="P5" draw:layer="layout" svg:width="6.856cm" svg:height="0.353cm" svg:x="11.05cm" svg:y="10.916cm">
          <draw:text-box>
            <text:p text:style-name="P1"><text:span text:style-name="T4">of </text:span><text:span text:style-name="T6"><text:s/>Silesaurus <text:s/>opolensis</text:span><text:span text:style-name="T4">. <text:s/>J. <text:s/>Verteb. <text:s/>Paleontol., <text:s/>30: </text:span></text:p>
          </draw:text-box>
        </draw:frame>
        <draw:frame draw:style-name="gr4" draw:text-style-name="P5" draw:layer="layout" svg:width="1.53cm" svg:height="0.353cm" svg:x="11.05cm" svg:y="11.297cm">
          <draw:text-box>
            <text:p text:style-name="P1"><text:span text:style-name="T4">1127–1141.</text:span></text:p>
          </draw:text-box>
        </draw:frame>
        <draw:frame draw:style-name="gr4" draw:text-style-name="P5" draw:layer="layout" svg:width="7.127cm" svg:height="0.353cm" svg:x="10.55cm" svg:y="11.847cm">
          <draw:text-box>
            <text:p text:style-name="P1"><text:span text:style-name="T4">PIEŃKOWSKI G. 1988. Analiza facjalna najwyższego </text:span></text:p>
          </draw:text-box>
        </draw:frame>
        <draw:frame draw:style-name="gr4" draw:text-style-name="P5" draw:layer="layout" svg:width="6.627cm" svg:height="0.353cm" svg:x="11.05cm" svg:y="12.228cm">
          <draw:text-box>
            <text:p text:style-name="P1"><text:span text:style-name="T4">triasu i liasu Wyżyny Krakowsko-Wieluńskiej oraz </text:span></text:p>
          </draw:text-box>
        </draw:frame>
        <draw:frame draw:style-name="gr4" draw:text-style-name="P5" draw:layer="layout" svg:width="1.712cm" svg:height="0.353cm" svg:x="11.05cm" svg:y="12.609cm">
          <draw:text-box>
            <text:p text:style-name="P1"><text:span text:style-name="T4">perspektywy </text:span></text:p>
          </draw:text-box>
        </draw:frame>
        <draw:frame draw:style-name="gr4" draw:text-style-name="P5" draw:layer="layout" svg:width="1.903cm" svg:height="0.353cm" svg:x="13.241cm" svg:y="12.609cm">
          <draw:text-box>
            <text:p text:style-name="P1"><text:span text:style-name="T4">występowania </text:span></text:p>
          </draw:text-box>
        </draw:frame>
        <draw:frame draw:style-name="gr4" draw:text-style-name="P5" draw:layer="layout" svg:width="1.391cm" svg:height="0.353cm" svg:x="15.643cm" svg:y="12.609cm">
          <draw:text-box>
            <text:p text:style-name="P1"><text:span text:style-name="T4">surowców </text:span></text:p>
          </draw:text-box>
        </draw:frame>
        <draw:frame draw:style-name="gr4" draw:text-style-name="P5" draw:layer="layout" svg:width="1.073cm" svg:height="0.353cm" svg:x="17.398cm" svg:y="12.609cm">
          <draw:text-box>
            <text:p text:style-name="P1"><text:span text:style-name="T4">ilastych </text:span></text:p>
          </draw:text-box>
        </draw:frame>
        <draw:frame draw:style-name="gr4" draw:text-style-name="P5" draw:layer="layout" svg:width="6.708cm" svg:height="0.353cm" svg:x="11.05cm" svg:y="12.99cm">
          <draw:text-box>
            <text:p text:style-name="P1"><text:span text:style-name="T4">(summary: <text:s/>Facial <text:s/>analysis <text:s/>of <text:s/>the <text:s/>Uppermost <text:s/>Tri-</text:span></text:p>
          </draw:text-box>
        </draw:frame>
        <draw:frame draw:style-name="gr4" draw:text-style-name="P5" draw:layer="layout" svg:width="6.636cm" svg:height="0.353cm" svg:x="11.05cm" svg:y="13.371cm">
          <draw:text-box>
            <text:p text:style-name="P1"><text:span text:style-name="T4">assic and the Liassic of the Cracow-Wieluń Upland </text:span></text:p>
          </draw:text-box>
        </draw:frame>
        <draw:frame draw:style-name="gr4" draw:text-style-name="P5" draw:layer="layout" svg:width="6.746cm" svg:height="0.353cm" svg:x="11.05cm" svg:y="13.752cm">
          <draw:text-box>
            <text:p text:style-name="P1"><text:span text:style-name="T4">and prospectes for occurrence of clay deposits). Prz. </text:span></text:p>
          </draw:text-box>
        </draw:frame>
        <draw:frame draw:style-name="gr4" draw:text-style-name="P5" draw:layer="layout" svg:width="2.931cm" svg:height="0.353cm" svg:x="11.05cm" svg:y="14.133cm">
          <draw:text-box>
            <text:p text:style-name="P1"><text:span text:style-name="T4">Geol., 36(8): 449–456.</text:span></text:p>
          </draw:text-box>
        </draw:frame>
        <draw:frame draw:style-name="gr4" draw:text-style-name="P5" draw:layer="layout" svg:width="2.059cm" svg:height="0.353cm" svg:x="10.55cm" svg:y="14.683cm">
          <draw:text-box>
            <text:p text:style-name="P1"><text:span text:style-name="T4">PIEŃKOWSKI </text:span></text:p>
          </draw:text-box>
        </draw:frame>
        <draw:frame draw:style-name="gr4" draw:text-style-name="P5" draw:layer="layout" svg:width="0.391cm" svg:height="0.353cm" svg:x="12.976cm" svg:y="14.683cm">
          <draw:text-box>
            <text:p text:style-name="P1"><text:span text:style-name="T4">G. </text:span></text:p>
          </draw:text-box>
        </draw:frame>
        <draw:frame draw:style-name="gr4" draw:text-style-name="P5" draw:layer="layout" svg:width="0.806cm" svg:height="0.353cm" svg:x="13.525cm" svg:y="14.683cm">
          <draw:text-box>
            <text:p text:style-name="P1"><text:span text:style-name="T4">2004. </text:span></text:p>
          </draw:text-box>
        </draw:frame>
        <draw:frame draw:style-name="gr4" draw:text-style-name="P5" draw:layer="layout" svg:width="0.578cm" svg:height="0.353cm" svg:x="14.535cm" svg:y="14.683cm">
          <draw:text-box>
            <text:p text:style-name="P1"><text:span text:style-name="T4">The </text:span></text:p>
          </draw:text-box>
        </draw:frame>
        <draw:frame draw:style-name="gr4" draw:text-style-name="P5" draw:layer="layout" svg:width="1.89cm" svg:height="0.353cm" svg:x="15.314cm" svg:y="14.683cm">
          <draw:text-box>
            <text:p text:style-name="P1"><text:span text:style-name="T4">epicontinental </text:span></text:p>
          </draw:text-box>
        </draw:frame>
        <draw:frame draw:style-name="gr4" draw:text-style-name="P5" draw:layer="layout" svg:width="0.912cm" svg:height="0.353cm" svg:x="17.633cm" svg:y="14.683cm">
          <draw:text-box>
            <text:p text:style-name="P1"><text:span text:style-name="T4">Lower </text:span></text:p>
          </draw:text-box>
        </draw:frame>
        <draw:frame draw:style-name="gr4" draw:text-style-name="P5" draw:layer="layout" svg:width="6.513cm" svg:height="0.353cm" svg:x="11.05cm" svg:y="15.064cm">
          <draw:text-box>
            <text:p text:style-name="P1"><text:span text:style-name="T4">Jurassic of Poland. Pol. Geol. Inst. Special Papers, </text:span></text:p>
          </draw:text-box>
        </draw:frame>
        <draw:frame draw:style-name="gr4" draw:text-style-name="P5" draw:layer="layout" svg:width="1.378cm" svg:height="0.353cm" svg:x="11.05cm" svg:y="15.445cm">
          <draw:text-box>
            <text:p text:style-name="P1"><text:span text:style-name="T4">12: 1–122.</text:span></text:p>
          </draw:text-box>
        </draw:frame>
        <draw:frame draw:style-name="gr4" draw:text-style-name="P5" draw:layer="layout" svg:width="2.059cm" svg:height="0.353cm" svg:x="10.55cm" svg:y="15.995cm">
          <draw:text-box>
            <text:p text:style-name="P1"><text:span text:style-name="T4">PIEŃKOWSKI </text:span></text:p>
          </draw:text-box>
        </draw:frame>
        <draw:frame draw:style-name="gr4" draw:text-style-name="P5" draw:layer="layout" svg:width="0.472cm" svg:height="0.353cm" svg:x="12.988cm" svg:y="15.995cm">
          <draw:text-box>
            <text:p text:style-name="P1"><text:span text:style-name="T4">G., </text:span></text:p>
          </draw:text-box>
        </draw:frame>
        <draw:frame draw:style-name="gr4" draw:text-style-name="P5" draw:layer="layout" svg:width="2.394cm" svg:height="0.353cm" svg:x="13.638cm" svg:y="15.995cm">
          <draw:text-box>
            <text:p text:style-name="P1"><text:span text:style-name="T4">NIEDŹWIEDZKI </text:span></text:p>
          </draw:text-box>
        </draw:frame>
        <draw:frame draw:style-name="gr4" draw:text-style-name="P5" draw:layer="layout" svg:width="0.391cm" svg:height="0.353cm" svg:x="16.41cm" svg:y="15.995cm">
          <draw:text-box>
            <text:p text:style-name="P1"><text:span text:style-name="T4">G. </text:span></text:p>
          </draw:text-box>
        </draw:frame>
        <draw:frame draw:style-name="gr4" draw:text-style-name="P5" draw:layer="layout" svg:width="0.328cm" svg:height="0.353cm" svg:x="16.972cm" svg:y="15.995cm">
          <draw:text-box>
            <text:p text:style-name="P1"><text:span text:style-name="T4">&amp; </text:span></text:p>
          </draw:text-box>
        </draw:frame>
        <draw:frame draw:style-name="gr4" draw:text-style-name="P5" draw:layer="layout" svg:width="1.043cm" svg:height="0.353cm" svg:x="17.457cm" svg:y="15.995cm">
          <draw:text-box>
            <text:p text:style-name="P1"><text:span text:style-name="T4">WAKS-</text:span></text:p>
          </draw:text-box>
        </draw:frame>
        <draw:frame draw:style-name="gr4" draw:text-style-name="P5" draw:layer="layout" svg:width="6.822cm" svg:height="0.353cm" svg:x="11.05cm" svg:y="16.376cm">
          <draw:text-box>
            <text:p text:style-name="P1"><text:span text:style-name="T4">MUNDZKA M. 2012. Sedimentological, palynologi-</text:span></text:p>
          </draw:text-box>
        </draw:frame>
        <draw:frame draw:style-name="gr4" draw:text-style-name="P5" draw:layer="layout" svg:width="6.25cm" svg:height="0.353cm" svg:x="11.05cm" svg:y="16.757cm">
          <draw:text-box>
            <text:p text:style-name="P1"><text:span text:style-name="T4">cal and geochemical studies of the terrestrial Tri-</text:span></text:p>
          </draw:text-box>
        </draw:frame>
        <draw:frame draw:style-name="gr4" draw:text-style-name="P5" draw:layer="layout" svg:width="6.598cm" svg:height="0.353cm" svg:x="11.05cm" svg:y="17.138cm">
          <draw:text-box>
            <text:p text:style-name="P1"><text:span text:style-name="T4">assic–Jurassic <text:s/>boundary <text:s/>in <text:s/>northwestern <text:s/>Poland. </text:span></text:p>
          </draw:text-box>
        </draw:frame>
        <draw:frame draw:style-name="gr4" draw:text-style-name="P5" draw:layer="layout" svg:width="3.837cm" svg:height="0.353cm" svg:x="11.05cm" svg:y="17.519cm">
          <draw:text-box>
            <text:p text:style-name="P1"><text:span text:style-name="T4">Geol. Mag., 149(2): 308–332.</text:span></text:p>
          </draw:text-box>
        </draw:frame>
        <draw:frame draw:style-name="gr4" draw:text-style-name="P5" draw:layer="layout" svg:width="1.441cm" svg:height="0.353cm" svg:x="10.55cm" svg:y="18.069cm">
          <draw:text-box>
            <text:p text:style-name="P1"><text:span text:style-name="T4">PIWOCKI </text:span></text:p>
          </draw:text-box>
        </draw:frame>
        <draw:frame draw:style-name="gr4" draw:text-style-name="P5" draw:layer="layout" svg:width="0.447cm" svg:height="0.353cm" svg:x="12.287cm" svg:y="18.069cm">
          <draw:text-box>
            <text:p text:style-name="P1"><text:span text:style-name="T4">M. </text:span></text:p>
          </draw:text-box>
        </draw:frame>
        <draw:frame draw:style-name="gr4" draw:text-style-name="P5" draw:layer="layout" svg:width="0.806cm" svg:height="0.353cm" svg:x="12.905cm" svg:y="18.069cm">
          <draw:text-box>
            <text:p text:style-name="P1"><text:span text:style-name="T4">1970. </text:span></text:p>
          </draw:text-box>
        </draw:frame>
        <draw:frame draw:style-name="gr4" draw:text-style-name="P5" draw:layer="layout" svg:width="1.695cm" svg:height="0.353cm" svg:x="13.931cm" svg:y="18.069cm">
          <draw:text-box>
            <text:p text:style-name="P1"><text:span text:style-name="T6">Lepidopteris </text:span></text:p>
          </draw:text-box>
        </draw:frame>
        <draw:frame draw:style-name="gr4" draw:text-style-name="P5" draw:layer="layout" svg:width="0.955cm" svg:height="0.353cm" svg:x="15.978cm" svg:y="18.069cm">
          <draw:text-box>
            <text:p text:style-name="P1"><text:span text:style-name="T6">ottonis </text:span></text:p>
          </draw:text-box>
        </draw:frame>
        <draw:frame draw:style-name="gr4" draw:text-style-name="P5" draw:layer="layout" svg:width="0.317cm" svg:height="0.353cm" svg:x="17.191cm" svg:y="18.069cm">
          <draw:text-box>
            <text:p text:style-name="P1"><text:span text:style-name="T4">z </text:span></text:p>
          </draw:text-box>
        </draw:frame>
        <draw:frame draw:style-name="gr4" draw:text-style-name="P5" draw:layer="layout" svg:width="0.899cm" svg:height="0.353cm" svg:x="17.575cm" svg:y="18.069cm">
          <draw:text-box>
            <text:p text:style-name="P1"><text:span text:style-name="T4">retyku </text:span></text:p>
          </draw:text-box>
        </draw:frame>
        <draw:frame draw:style-name="gr4" draw:text-style-name="P5" draw:layer="layout" svg:width="6.733cm" svg:height="0.353cm" svg:x="11.05cm" svg:y="18.45cm">
          <draw:text-box>
            <text:p text:style-name="P1"><text:span text:style-name="T4">południowej części monokliny przedsudeckiej (sum-</text:span></text:p>
          </draw:text-box>
        </draw:frame>
        <draw:frame draw:style-name="gr4" draw:text-style-name="P5" draw:layer="layout" svg:width="6.538cm" svg:height="0.353cm" svg:x="11.05cm" svg:y="18.831cm">
          <draw:text-box>
            <text:p text:style-name="P1"><text:span text:style-name="T4">mary: </text:span><text:span text:style-name="T6">Lepidopteris ottonis</text:span><text:span text:style-name="T4"> from the Rhaetic depos-</text:span></text:p>
          </draw:text-box>
        </draw:frame>
        <draw:frame draw:style-name="gr4" draw:text-style-name="P5" draw:layer="layout" svg:width="6.373cm" svg:height="0.353cm" svg:x="11.05cm" svg:y="19.212cm">
          <draw:text-box>
            <text:p text:style-name="P1"><text:span text:style-name="T4">its of the southern part of the Fore-Sudetic Mono-</text:span></text:p>
          </draw:text-box>
        </draw:frame>
        <draw:frame draw:style-name="gr4" draw:text-style-name="P5" draw:layer="layout" svg:width="4.769cm" svg:height="0.353cm" svg:x="11.05cm" svg:y="19.593cm">
          <draw:text-box>
            <text:p text:style-name="P1"><text:span text:style-name="T4">cline). Kwart. Geol., 14(1): 101–106.</text:span></text:p>
          </draw:text-box>
        </draw:frame>
        <draw:frame draw:style-name="gr4" draw:text-style-name="P5" draw:layer="layout" svg:width="7.046cm" svg:height="0.353cm" svg:x="10.55cm" svg:y="20.143cm">
          <draw:text-box>
            <text:p text:style-name="P1"><text:span text:style-name="T4">POTONIÉ H. 1897. Lehrbuch der Pfanzenpalaeontolo-</text:span></text:p>
          </draw:text-box>
        </draw:frame>
        <draw:frame draw:style-name="gr4" draw:text-style-name="P5" draw:layer="layout" svg:width="6.555cm" svg:height="0.353cm" svg:x="11.05cm" svg:y="20.524cm">
          <draw:text-box>
            <text:p text:style-name="P1"><text:span text:style-name="T4">gie. Ferd. Dümmlers Verlagsbuchhandlung, Berlin.</text:span></text:p>
          </draw:text-box>
        </draw:frame>
        <draw:frame draw:style-name="gr4" draw:text-style-name="P5" draw:layer="layout" svg:width="7.275cm" svg:height="0.353cm" svg:x="10.55cm" svg:y="21.074cm">
          <draw:text-box>
            <text:p text:style-name="P1"><text:span text:style-name="T4">PRETO <text:s/>N., <text:s/>KUSTATSCHER <text:s/>E. <text:s/>&amp; <text:s/>WIGNALL <text:s/>P.B. </text:span></text:p>
          </draw:text-box>
        </draw:frame>
        <draw:frame draw:style-name="gr4" draw:text-style-name="P5" draw:layer="layout" svg:width="6.212cm" svg:height="0.353cm" svg:x="11.05cm" svg:y="21.455cm">
          <draw:text-box>
            <text:p text:style-name="P1"><text:span text:style-name="T4">2010. Triassic climates – state of the art and per-</text:span></text:p>
          </draw:text-box>
        </draw:frame>
        <draw:frame draw:style-name="gr4" draw:text-style-name="P5" draw:layer="layout" svg:width="6.64cm" svg:height="0.353cm" svg:x="11.05cm" svg:y="21.836cm">
          <draw:text-box>
            <text:p text:style-name="P1"><text:span text:style-name="T4">spectives. Palaeogeogr., Palaeoclimat., Palaeoecol., </text:span></text:p>
          </draw:text-box>
        </draw:frame>
        <draw:frame draw:style-name="gr4" draw:text-style-name="P5" draw:layer="layout" svg:width="1.378cm" svg:height="0.353cm" svg:x="11.05cm" svg:y="22.217cm">
          <draw:text-box>
            <text:p text:style-name="P1"><text:span text:style-name="T4">290: 1–10.</text:span></text:p>
          </draw:text-box>
        </draw:frame>
        <draw:frame draw:style-name="gr4" draw:text-style-name="P5" draw:layer="layout" svg:width="7.245cm" svg:height="0.353cm" svg:x="10.55cm" svg:y="22.767cm">
          <draw:text-box>
            <text:p text:style-name="P1"><text:span text:style-name="T4">PTASZYŃSKI <text:s/>T. <text:s/>1996. <text:s/>Ślady <text:s/>gadów <text:s/>w <text:s/>najniższym </text:span></text:p>
          </draw:text-box>
        </draw:frame>
        <draw:frame draw:style-name="gr4" draw:text-style-name="P5" draw:layer="layout" svg:width="6.953cm" svg:height="0.353cm" svg:x="11.05cm" svg:y="23.148cm">
          <draw:text-box>
            <text:p text:style-name="P1"><text:span text:style-name="T4">pstrym piaskowcu okolic Ostrowca Świętokrzyskiego </text:span></text:p>
          </draw:text-box>
        </draw:frame>
        <draw:frame draw:style-name="gr4" draw:text-style-name="P5" draw:layer="layout" svg:width="6.729cm" svg:height="0.353cm" svg:x="11.05cm" svg:y="23.529cm">
          <draw:text-box>
            <text:p text:style-name="P1"><text:span text:style-name="T4">(summary: <text:s/>Reptile <text:s/>tracks <text:s/>in <text:s/>the <text:s/>lowermost <text:s/>Bunt-</text:span></text:p>
          </draw:text-box>
        </draw:frame>
        <draw:frame draw:style-name="gr4" draw:text-style-name="P5" draw:layer="layout" svg:width="6.441cm" svg:height="0.353cm" svg:x="11.05cm" svg:y="23.91cm">
          <draw:text-box>
            <text:p text:style-name="P1"><text:span text:style-name="T4">sandstein near Ostrowiec Świętokrzyski – Central </text:span></text:p>
          </draw:text-box>
        </draw:frame>
        <draw:frame draw:style-name="gr4" draw:text-style-name="P5" draw:layer="layout" svg:width="5.154cm" svg:height="0.353cm" svg:x="11.05cm" svg:y="24.291cm">
          <draw:text-box>
            <text:p text:style-name="P1"><text:span text:style-name="T4">Poland). Prz. Geol., 44(10): 1042–1043.</text:span></text:p>
          </draw:text-box>
        </draw:frame>
        <draw:frame draw:style-name="gr4" draw:text-style-name="P5" draw:layer="layout" svg:width="7.072cm" svg:height="0.353cm" svg:x="10.55cm" svg:y="24.841cm">
          <draw:text-box>
            <text:p text:style-name="P1"><text:span text:style-name="T4">PTASZYŃSKI <text:s/>T. <text:s/>2000a. <text:s/>Lower <text:s/>Triassic <text:s/>vertebrate </text:span></text:p>
          </draw:text-box>
        </draw:frame>
        <draw:frame draw:style-name="gr4" draw:text-style-name="P5" draw:layer="layout" svg:width="1.327cm" svg:height="0.353cm" svg:x="11.05cm" svg:y="25.222cm">
          <draw:text-box>
            <text:p text:style-name="P1"><text:span text:style-name="T4">footprints </text:span></text:p>
          </draw:text-box>
        </draw:frame>
        <draw:frame draw:style-name="gr4" draw:text-style-name="P5" draw:layer="layout" svg:width="0.701cm" svg:height="0.353cm" svg:x="12.728cm" svg:y="25.222cm">
          <draw:text-box>
            <text:p text:style-name="P1"><text:span text:style-name="T4">from </text:span></text:p>
          </draw:text-box>
        </draw:frame>
        <draw:frame draw:style-name="gr4" draw:text-style-name="P5" draw:layer="layout" svg:width="0.98cm" svg:height="0.353cm" svg:x="13.659cm" svg:y="25.222cm">
          <draw:text-box>
            <text:p text:style-name="P1"><text:span text:style-name="T4">Wióry, </text:span></text:p>
          </draw:text-box>
        </draw:frame>
        <draw:frame draw:style-name="gr4" draw:text-style-name="P5" draw:layer="layout" svg:width="0.722cm" svg:height="0.353cm" svg:x="14.872cm" svg:y="25.222cm">
          <draw:text-box>
            <text:p text:style-name="P1"><text:span text:style-name="T4">Holy </text:span></text:p>
          </draw:text-box>
        </draw:frame>
        <draw:frame draw:style-name="gr4" draw:text-style-name="P5" draw:layer="layout" svg:width="0.806cm" svg:height="0.353cm" svg:x="15.809cm" svg:y="25.222cm">
          <draw:text-box>
            <text:p text:style-name="P1"><text:span text:style-name="T4">Cross </text:span></text:p>
          </draw:text-box>
        </draw:frame>
        <draw:frame draw:style-name="gr4" draw:text-style-name="P5" draw:layer="layout" svg:width="1.53cm" svg:height="0.353cm" svg:x="16.875cm" svg:y="25.222cm">
          <draw:text-box>
            <text:p text:style-name="P1"><text:span text:style-name="T4">Mountains, </text:span></text:p>
          </draw:text-box>
        </draw:frame>
        <draw:frame draw:style-name="gr4" draw:text-style-name="P5" draw:layer="layout" svg:width="5.353cm" svg:height="0.353cm" svg:x="11.05cm" svg:y="25.603cm">
          <draw:text-box>
            <text:p text:style-name="P1"><text:span text:style-name="T4">Poland. Acta Palaeont. Pol., 45: 151–194.</text:span></text:p>
          </draw:text-box>
        </draw:frame>
        <draw:frame draw:style-name="gr4" draw:text-style-name="P5" draw:layer="layout" svg:width="7.419cm" svg:height="0.353cm" svg:x="10.55cm" svg:y="26.153cm">
          <draw:text-box>
            <text:p text:style-name="P1"><text:span text:style-name="T4">PTASZYŃSKI T. 2000b. Tropy kręgowców z piaskowca </text:span></text:p>
          </draw:text-box>
        </draw:frame>
        <draw:frame draw:style-name="gr4" draw:text-style-name="P5" draw:layer="layout" svg:width="6.864cm" svg:height="0.353cm" svg:x="11.05cm" svg:y="26.534cm">
          <draw:text-box>
            <text:p text:style-name="P1"><text:span text:style-name="T4">tumlińskiego Góry Grodowej – Góry Świętokrzyskie </text:span></text:p>
          </draw:text-box>
        </draw:frame>
        <draw:frame draw:style-name="gr4" draw:text-style-name="P5" draw:layer="layout" svg:width="1.458cm" svg:height="0.353cm" svg:x="11.05cm" svg:y="26.915cm">
          <draw:text-box>
            <text:p text:style-name="P1"><text:span text:style-name="T4">(summary: </text:span></text:p>
          </draw:text-box>
        </draw:frame>
        <draw:frame draw:style-name="gr4" draw:text-style-name="P5" draw:layer="layout" svg:width="1.42cm" svg:height="0.353cm" svg:x="12.87cm" svg:y="26.915cm">
          <draw:text-box>
            <text:p text:style-name="P1"><text:span text:style-name="T4">Vertebrate </text:span></text:p>
          </draw:text-box>
        </draw:frame>
        <draw:frame draw:style-name="gr4" draw:text-style-name="P5" draw:layer="layout" svg:width="0.84cm" svg:height="0.353cm" svg:x="14.69cm" svg:y="26.915cm">
          <draw:text-box>
            <text:p text:style-name="P1"><text:span text:style-name="T4">tracks </text:span></text:p>
          </draw:text-box>
        </draw:frame>
        <draw:frame draw:style-name="gr4" draw:text-style-name="P5" draw:layer="layout" svg:width="0.701cm" svg:height="0.353cm" svg:x="15.84cm" svg:y="26.915cm">
          <draw:text-box>
            <text:p text:style-name="P1"><text:span text:style-name="T4">from </text:span></text:p>
          </draw:text-box>
        </draw:frame>
        <draw:frame draw:style-name="gr4" draw:text-style-name="P5" draw:layer="layout" svg:width="0.472cm" svg:height="0.353cm" svg:x="16.76cm" svg:y="26.915cm">
          <draw:text-box>
            <text:p text:style-name="P1"><text:span text:style-name="T4">the </text:span></text:p>
          </draw:text-box>
        </draw:frame>
        <draw:frame draw:style-name="gr4" draw:text-style-name="P5" draw:layer="layout" svg:width="1.022cm" svg:height="0.353cm" svg:x="17.469cm" svg:y="26.915cm">
          <draw:text-box>
            <text:p text:style-name="P1"><text:span text:style-name="T4">Tumlin </text:span></text:p>
          </draw:text-box>
        </draw:frame>
      </draw:page>
      <draw:page draw:name="page29" draw:style-name="dp1" draw:master-page-name="master-page48">
        <draw:frame draw:style-name="gr3" draw:text-style-name="P4" draw:layer="layout" svg:width="0.352cm" svg:height="0.39cm" svg:x="2.05cm" svg:y="1.447cm">
          <draw:text-box>
            <text:p text:style-name="P1"><text:span text:style-name="T3"><text:s/></text:span></text:p>
          </draw:text-box>
        </draw:frame>
        <draw:frame draw:style-name="gr3" draw:text-style-name="P4" draw:layer="layout" svg:width="0.358cm" svg:height="0.39cm" svg:x="18.157cm" svg:y="1.447cm">
          <draw:text-box>
            <text:p text:style-name="P1"><text:span text:style-name="T3">31</text:span></text:p>
          </draw:text-box>
        </draw:frame>
        <draw:frame draw:style-name="gr4" draw:text-style-name="P5" draw:layer="layout" svg:width="6.648cm" svg:height="0.353cm" svg:x="2.55cm" svg:y="2.452cm">
          <draw:text-box>
            <text:p text:style-name="P1"><text:span text:style-name="T4">sandstone of Grodowa Hill, Holy Cross Mts. – Cen-</text:span></text:p>
          </draw:text-box>
        </draw:frame>
        <draw:frame draw:style-name="gr4" draw:text-style-name="P5" draw:layer="layout" svg:width="5.175cm" svg:height="0.353cm" svg:x="2.55cm" svg:y="2.833cm">
          <draw:text-box>
            <text:p text:style-name="P1"><text:span text:style-name="T4">tral Poland). Prz. Geol., 48(5): 418–421.</text:span></text:p>
          </draw:text-box>
        </draw:frame>
        <draw:frame draw:style-name="gr4" draw:text-style-name="P5" draw:layer="layout" svg:width="7.614cm" svg:height="0.353cm" svg:x="2.05cm" svg:y="3.367cm">
          <draw:text-box>
            <text:p text:style-name="P1"><text:span text:style-name="T4">PTASZYŃSKI <text:s/>T. <text:s/>&amp; <text:s/>NIEDŹWIEDZKI <text:s/>G. <text:s/>2002. <text:s/>Nowe </text:span></text:p>
          </draw:text-box>
        </draw:frame>
        <draw:frame draw:style-name="gr4" draw:text-style-name="P5" draw:layer="layout" svg:width="6.619cm" svg:height="0.353cm" svg:x="2.55cm" svg:y="3.748cm">
          <draw:text-box>
            <text:p text:style-name="P1"><text:span text:style-name="T4">znaleziska tropów kręgowców z pstrego piaskowca </text:span></text:p>
          </draw:text-box>
        </draw:frame>
        <draw:frame draw:style-name="gr4" draw:text-style-name="P5" draw:layer="layout" svg:width="6.496cm" svg:height="0.353cm" svg:x="2.55cm" svg:y="4.129cm">
          <draw:text-box>
            <text:p text:style-name="P1"><text:span text:style-name="T4">Gór Świętokrzyskich (summary: New finds of ver-</text:span></text:p>
          </draw:text-box>
        </draw:frame>
        <draw:frame draw:style-name="gr4" draw:text-style-name="P5" draw:layer="layout" svg:width="6.272cm" svg:height="0.353cm" svg:x="2.55cm" svg:y="4.51cm">
          <draw:text-box>
            <text:p text:style-name="P1"><text:span text:style-name="T4">tebrate tacks from the Buntsandstein of the Holy </text:span></text:p>
          </draw:text-box>
        </draw:frame>
        <draw:frame draw:style-name="gr4" draw:text-style-name="P5" draw:layer="layout" svg:width="6.593cm" svg:height="0.353cm" svg:x="2.55cm" svg:y="4.891cm">
          <draw:text-box>
            <text:p text:style-name="P1"><text:span text:style-name="T4">Cross <text:s/>Mountains <text:s/>– <text:s/>Central <text:s/>Poland). <text:s/>Prz. <text:s/>Geol., </text:span></text:p>
          </draw:text-box>
        </draw:frame>
        <draw:frame draw:style-name="gr4" draw:text-style-name="P5" draw:layer="layout" svg:width="2.072cm" svg:height="0.353cm" svg:x="2.55cm" svg:y="5.272cm">
          <draw:text-box>
            <text:p text:style-name="P1"><text:span text:style-name="T4">50(5): 441–446.</text:span></text:p>
          </draw:text-box>
        </draw:frame>
        <draw:frame draw:style-name="gr4" draw:text-style-name="P5" draw:layer="layout" svg:width="7.419cm" svg:height="0.353cm" svg:x="2.05cm" svg:y="5.806cm">
          <draw:text-box>
            <text:p text:style-name="P1"><text:span text:style-name="T4">PTASZYŃSKI <text:s/>T. <text:s/>&amp; <text:s/>NIEDŹWIEDZKI <text:s/>G. <text:s/>2004. <text:s/>Late </text:span></text:p>
          </draw:text-box>
        </draw:frame>
        <draw:frame draw:style-name="gr4" draw:text-style-name="P5" draw:layer="layout" svg:width="6.263cm" svg:height="0.353cm" svg:x="2.55cm" svg:y="6.187cm">
          <draw:text-box>
            <text:p text:style-name="P1"><text:span text:style-name="T4">Permian vertebrate tracks from the Tumlin Sand-</text:span></text:p>
          </draw:text-box>
        </draw:frame>
        <draw:frame draw:style-name="gr4" draw:text-style-name="P5" draw:layer="layout" svg:width="6.407cm" svg:height="0.353cm" svg:x="2.55cm" svg:y="6.568cm">
          <draw:text-box>
            <text:p text:style-name="P1"><text:span text:style-name="T4">stone, Holy Cross Mountains, Poland. Acta Palae-</text:span></text:p>
          </draw:text-box>
        </draw:frame>
        <draw:frame draw:style-name="gr4" draw:text-style-name="P5" draw:layer="layout" svg:width="3.312cm" svg:height="0.353cm" svg:x="2.55cm" svg:y="6.949cm">
          <draw:text-box>
            <text:p text:style-name="P1"><text:span text:style-name="T4">ont. Pol., 49(2): 289–320.</text:span></text:p>
          </draw:text-box>
        </draw:frame>
        <draw:frame draw:style-name="gr4" draw:text-style-name="P5" draw:layer="layout" svg:width="7.512cm" svg:height="0.353cm" svg:x="2.05cm" svg:y="7.482cm">
          <draw:text-box>
            <text:p text:style-name="P1"><text:span text:style-name="T4">PTASZYŃSKI <text:s/>T. <text:s/>&amp; <text:s/>NIEDŹWIEDZKI <text:s/>G. <text:s/>2006. <text:s/>Pstry </text:span></text:p>
          </draw:text-box>
        </draw:frame>
        <draw:frame draw:style-name="gr4" draw:text-style-name="P5" draw:layer="layout" svg:width="1.513cm" svg:height="0.353cm" svg:x="2.55cm" svg:y="7.863cm">
          <draw:text-box>
            <text:p text:style-name="P1"><text:span text:style-name="T4">piaskowiec </text:span></text:p>
          </draw:text-box>
        </draw:frame>
        <draw:frame draw:style-name="gr4" draw:text-style-name="P5" draw:layer="layout" svg:width="0.317cm" svg:height="0.353cm" svg:x="4.44cm" svg:y="7.863cm">
          <draw:text-box>
            <text:p text:style-name="P1"><text:span text:style-name="T4">w </text:span></text:p>
          </draw:text-box>
        </draw:frame>
        <draw:frame draw:style-name="gr4" draw:text-style-name="P5" draw:layer="layout" svg:width="1.018cm" svg:height="0.353cm" svg:x="4.978cm" svg:y="7.863cm">
          <draw:text-box>
            <text:p text:style-name="P1"><text:span text:style-name="T4">Górach </text:span></text:p>
          </draw:text-box>
        </draw:frame>
        <draw:frame draw:style-name="gr4" draw:text-style-name="P5" draw:layer="layout" svg:width="2.296cm" svg:height="0.353cm" svg:x="6.327cm" svg:y="7.863cm">
          <draw:text-box>
            <text:p text:style-name="P1"><text:span text:style-name="T4">Świętokrzyskich: </text:span></text:p>
          </draw:text-box>
        </draw:frame>
        <draw:frame draw:style-name="gr4" draw:text-style-name="P5" draw:layer="layout" svg:width="0.836cm" svg:height="0.353cm" svg:x="9.116cm" svg:y="7.863cm">
          <draw:text-box>
            <text:p text:style-name="P1"><text:span text:style-name="T4">chron-</text:span></text:p>
          </draw:text-box>
        </draw:frame>
        <draw:frame draw:style-name="gr4" draw:text-style-name="P5" draw:layer="layout" svg:width="6.39cm" svg:height="0.353cm" svg:x="2.55cm" svg:y="8.244cm">
          <draw:text-box>
            <text:p text:style-name="P1"><text:span text:style-name="T4">ostratygrafia i korelacja litostratygraficzna z base-</text:span></text:p>
          </draw:text-box>
        </draw:frame>
        <draw:frame draw:style-name="gr4" draw:text-style-name="P5" draw:layer="layout" svg:width="6.551cm" svg:height="0.353cm" svg:x="2.55cm" svg:y="8.625cm">
          <draw:text-box>
            <text:p text:style-name="P1"><text:span text:style-name="T4">nem <text:s/>turyńskim <text:s/>(summary: <text:s/>Buntsandstein <text:s/>in <text:s/>the </text:span></text:p>
          </draw:text-box>
        </draw:frame>
        <draw:frame draw:style-name="gr4" draw:text-style-name="P5" draw:layer="layout" svg:width="0.722cm" svg:height="0.353cm" svg:x="2.55cm" svg:y="9.006cm">
          <draw:text-box>
            <text:p text:style-name="P1"><text:span text:style-name="T4">Holy </text:span></text:p>
          </draw:text-box>
        </draw:frame>
        <draw:frame draw:style-name="gr4" draw:text-style-name="P5" draw:layer="layout" svg:width="0.806cm" svg:height="0.353cm" svg:x="3.474cm" svg:y="9.006cm">
          <draw:text-box>
            <text:p text:style-name="P1"><text:span text:style-name="T4">Cross </text:span></text:p>
          </draw:text-box>
        </draw:frame>
        <draw:frame draw:style-name="gr4" draw:text-style-name="P5" draw:layer="layout" svg:width="1.539cm" svg:height="0.353cm" svg:x="4.527cm" svg:y="9.006cm">
          <draw:text-box>
            <text:p text:style-name="P1"><text:span text:style-name="T4">Mountains: </text:span></text:p>
          </draw:text-box>
        </draw:frame>
        <draw:frame draw:style-name="gr4" draw:text-style-name="P5" draw:layer="layout" svg:width="2.495cm" svg:height="0.353cm" svg:x="6.433cm" svg:y="9.006cm">
          <draw:text-box>
            <text:p text:style-name="P1"><text:span text:style-name="T4">chronostratigraphy </text:span></text:p>
          </draw:text-box>
        </draw:frame>
        <draw:frame draw:style-name="gr4" draw:text-style-name="P5" draw:layer="layout" svg:width="0.544cm" svg:height="0.353cm" svg:x="9.497cm" svg:y="9.006cm">
          <draw:text-box>
            <text:p text:style-name="P1"><text:span text:style-name="T4">and </text:span></text:p>
          </draw:text-box>
        </draw:frame>
        <draw:frame draw:style-name="gr4" draw:text-style-name="P5" draw:layer="layout" svg:width="6.53cm" svg:height="0.353cm" svg:x="2.55cm" svg:y="9.387cm">
          <draw:text-box>
            <text:p text:style-name="P1"><text:span text:style-name="T4">lithostratigraphical <text:s/>correlation <text:s/>with <text:s/>the <text:s/>Thuring-</text:span></text:p>
          </draw:text-box>
        </draw:frame>
        <draw:frame draw:style-name="gr4" draw:text-style-name="P5" draw:layer="layout" svg:width="4.976cm" svg:height="0.353cm" svg:x="2.55cm" svg:y="9.768cm">
          <draw:text-box>
            <text:p text:style-name="P1"><text:span text:style-name="T4">ian Basin). Prz. Geol., 54(6): 525–533.</text:span></text:p>
          </draw:text-box>
        </draw:frame>
        <draw:frame draw:style-name="gr4" draw:text-style-name="P5" draw:layer="layout" svg:width="7.084cm" svg:height="0.353cm" svg:x="2.05cm" svg:y="10.302cm">
          <draw:text-box>
            <text:p text:style-name="P1"><text:span text:style-name="T4">RACIBORSKI <text:s/>M. <text:s/>1890a. <text:s/>Flora <text:s/>retycka <text:s/>w <text:s/>Tatrach. </text:span></text:p>
          </draw:text-box>
        </draw:frame>
        <draw:frame draw:style-name="gr4" draw:text-style-name="P5" draw:layer="layout" svg:width="6.86cm" svg:height="0.353cm" svg:x="2.55cm" svg:y="10.683cm">
          <draw:text-box>
            <text:p text:style-name="P1"><text:span text:style-name="T4">Rozpr. <text:s/>Wydz. <text:s/>Mat.-Przyr. <text:s/>Pol. <text:s/>Akad. <text:s/>Umiej., <text:s/>21: </text:span></text:p>
          </draw:text-box>
        </draw:frame>
        <draw:frame draw:style-name="gr4" draw:text-style-name="P5" draw:layer="layout" svg:width="1.209cm" svg:height="0.353cm" svg:x="2.55cm" svg:y="11.064cm">
          <draw:text-box>
            <text:p text:style-name="P1"><text:span text:style-name="T4">243–260.</text:span></text:p>
          </draw:text-box>
        </draw:frame>
        <draw:frame draw:style-name="gr4" draw:text-style-name="P5" draw:layer="layout" svg:width="7.436cm" svg:height="0.353cm" svg:x="2.05cm" svg:y="11.598cm">
          <draw:text-box>
            <text:p text:style-name="P1"><text:span text:style-name="T4">RACIBORSKI <text:s/>M. <text:s/>1890b. <text:s/>Ueber <text:s/>eine <text:s/>fossile <text:s/>Flora <text:s/>in </text:span></text:p>
          </draw:text-box>
        </draw:frame>
        <draw:frame draw:style-name="gr4" draw:text-style-name="P5" draw:layer="layout" svg:width="6.339cm" svg:height="0.353cm" svg:x="2.55cm" svg:y="11.979cm">
          <draw:text-box>
            <text:p text:style-name="P1"><text:span text:style-name="T4">der hohen Tatra. Anz. Akad. Wiss. Krakau, Octo-</text:span></text:p>
          </draw:text-box>
        </draw:frame>
        <draw:frame draw:style-name="gr4" draw:text-style-name="P5" draw:layer="layout" svg:width="2.508cm" svg:height="0.353cm" svg:x="2.55cm" svg:y="12.36cm">
          <draw:text-box>
            <text:p text:style-name="P1"><text:span text:style-name="T4">ber 1890: 230–232.</text:span></text:p>
          </draw:text-box>
        </draw:frame>
        <draw:frame draw:style-name="gr4" draw:text-style-name="P5" draw:layer="layout" svg:width="7.495cm" svg:height="0.353cm" svg:x="2.05cm" svg:y="12.893cm">
          <draw:text-box>
            <text:p text:style-name="P1"><text:span text:style-name="T4">RACIBORSKI, <text:s/>M. <text:s/>1890c. <text:s/>Ueber <text:s/>eine <text:s/>fossile <text:s/>Flora <text:s/>in </text:span></text:p>
          </draw:text-box>
        </draw:frame>
        <draw:frame draw:style-name="gr4" draw:text-style-name="P5" draw:layer="layout" svg:width="6.394cm" svg:height="0.353cm" svg:x="2.55cm" svg:y="13.274cm">
          <draw:text-box>
            <text:p text:style-name="P1"><text:span text:style-name="T4">der Tatra. Eine vorläufige Mittheilung. Verhandl. </text:span></text:p>
          </draw:text-box>
        </draw:frame>
        <draw:frame draw:style-name="gr4" draw:text-style-name="P5" draw:layer="layout" svg:width="5.438cm" svg:height="0.353cm" svg:x="2.55cm" svg:y="13.655cm">
          <draw:text-box>
            <text:p text:style-name="P1"><text:span text:style-name="T4">K.K. Geol. Reichsan., 1890(14): 263–265.</text:span></text:p>
          </draw:text-box>
        </draw:frame>
        <draw:frame draw:style-name="gr4" draw:text-style-name="P5" draw:layer="layout" svg:width="7.165cm" svg:height="0.353cm" svg:x="2.05cm" svg:y="14.189cm">
          <draw:text-box>
            <text:p text:style-name="P1"><text:span text:style-name="T4">RACIBORSKI <text:s/>M. <text:s/>1892. <text:s/>Zapiski <text:s/>paleobotaniczne <text:s/>7. </text:span></text:p>
          </draw:text-box>
        </draw:frame>
        <draw:frame draw:style-name="gr4" draw:text-style-name="P5" draw:layer="layout" svg:width="6.669cm" svg:height="0.353cm" svg:x="2.55cm" svg:y="14.57cm">
          <draw:text-box>
            <text:p text:style-name="P1"><text:span text:style-name="T4">Ret <text:s/>tatrzański. <text:s/>9. <text:s/>Obecność <text:s/>rodzaju </text:span><text:span text:style-name="T6"><text:s/>Ptilozamites</text:span><text:span text:style-name="T4"> </text:span></text:p>
          </draw:text-box>
        </draw:frame>
        <draw:frame draw:style-name="gr4" draw:text-style-name="P5" draw:layer="layout" svg:width="0.317cm" svg:height="0.353cm" svg:x="2.55cm" svg:y="14.951cm">
          <draw:text-box>
            <text:p text:style-name="P1"><text:span text:style-name="T4">w </text:span></text:p>
          </draw:text-box>
        </draw:frame>
        <draw:frame draw:style-name="gr4" draw:text-style-name="P5" draw:layer="layout" svg:width="0.696cm" svg:height="0.353cm" svg:x="3.006cm" svg:y="14.951cm">
          <draw:text-box>
            <text:p text:style-name="P1"><text:span text:style-name="T4">recie </text:span></text:p>
          </draw:text-box>
        </draw:frame>
        <draw:frame draw:style-name="gr4" draw:text-style-name="P5" draw:layer="layout" svg:width="1.132cm" svg:height="0.353cm" svg:x="3.915cm" svg:y="14.951cm">
          <draw:text-box>
            <text:p text:style-name="P1"><text:span text:style-name="T4">górnego </text:span></text:p>
          </draw:text-box>
        </draw:frame>
        <draw:frame draw:style-name="gr4" draw:text-style-name="P5" draw:layer="layout" svg:width="1.132cm" svg:height="0.353cm" svg:x="5.276cm" svg:y="14.951cm">
          <draw:text-box>
            <text:p text:style-name="P1"><text:span text:style-name="T4">Szląska. </text:span></text:p>
          </draw:text-box>
        </draw:frame>
        <draw:frame draw:style-name="gr4" draw:text-style-name="P5" draw:layer="layout" svg:width="0.485cm" svg:height="0.353cm" svg:x="6.715cm" svg:y="14.951cm">
          <draw:text-box>
            <text:p text:style-name="P1"><text:span text:style-name="T4">11. </text:span></text:p>
          </draw:text-box>
        </draw:frame>
        <draw:frame draw:style-name="gr4" draw:text-style-name="P5" draw:layer="layout" svg:width="1.42cm" svg:height="0.353cm" svg:x="7.366cm" svg:y="14.951cm">
          <draw:text-box>
            <text:p text:style-name="P1"><text:span text:style-name="T4">Najstarszy </text:span></text:p>
          </draw:text-box>
        </draw:frame>
        <draw:frame draw:style-name="gr4" draw:text-style-name="P5" draw:layer="layout" svg:width="0.844cm" svg:height="0.353cm" svg:x="9.162cm" svg:y="14.951cm">
          <draw:text-box>
            <text:p text:style-name="P1"><text:span text:style-name="T4">znany </text:span></text:p>
          </draw:text-box>
        </draw:frame>
        <draw:frame draw:style-name="gr4" draw:text-style-name="P5" draw:layer="layout" svg:width="1.805cm" svg:height="0.353cm" svg:x="2.55cm" svg:y="15.332cm">
          <draw:text-box>
            <text:p text:style-name="P1"><text:span text:style-name="T4">wątrobowiec. </text:span></text:p>
          </draw:text-box>
        </draw:frame>
        <draw:frame draw:style-name="gr4" draw:text-style-name="P5" draw:layer="layout" svg:width="0.485cm" svg:height="0.353cm" svg:x="4.782cm" svg:y="15.332cm">
          <draw:text-box>
            <text:p text:style-name="P1"><text:span text:style-name="T4">12. </text:span></text:p>
          </draw:text-box>
        </draw:frame>
        <draw:frame draw:style-name="gr4" draw:text-style-name="P5" draw:layer="layout" svg:width="0.84cm" svg:height="0.353cm" svg:x="5.539cm" svg:y="15.332cm">
          <draw:text-box>
            <text:p text:style-name="P1"><text:span text:style-name="T4">Nowa </text:span></text:p>
          </draw:text-box>
        </draw:frame>
        <draw:frame draw:style-name="gr4" draw:text-style-name="P5" draw:layer="layout" svg:width="1.738cm" svg:height="0.353cm" svg:x="6.696cm" svg:y="15.332cm">
          <draw:text-box>
            <text:p text:style-name="P1"><text:span text:style-name="T6">Gyroporella</text:span><text:span text:style-name="T4">. </text:span></text:p>
          </draw:text-box>
        </draw:frame>
        <draw:frame draw:style-name="gr4" draw:text-style-name="P5" draw:layer="layout" svg:width="1.204cm" svg:height="0.353cm" svg:x="8.821cm" svg:y="15.332cm">
          <draw:text-box>
            <text:p text:style-name="P1"><text:span text:style-name="T4">Kosmos, </text:span></text:p>
          </draw:text-box>
        </draw:frame>
        <draw:frame draw:style-name="gr4" draw:text-style-name="P5" draw:layer="layout" svg:width="2.716cm" svg:height="0.353cm" svg:x="2.55cm" svg:y="15.713cm">
          <draw:text-box>
            <text:p text:style-name="P1"><text:span text:style-name="T4">17(11–12): 526–533.</text:span></text:p>
          </draw:text-box>
        </draw:frame>
        <draw:frame draw:style-name="gr4" draw:text-style-name="P5" draw:layer="layout" svg:width="7.44cm" svg:height="0.353cm" svg:x="2.05cm" svg:y="16.247cm">
          <draw:text-box>
            <text:p text:style-name="P1"><text:span text:style-name="T4">RACIBORSKI <text:s/>M. <text:s/>1893. <text:s/>Ueber <text:s/>ein <text:s/>neues <text:s/>fossils <text:s/>Leb-</text:span></text:p>
          </draw:text-box>
        </draw:frame>
        <draw:frame draw:style-name="gr4" draw:text-style-name="P5" draw:layer="layout" svg:width="6.415cm" svg:height="0.353cm" svg:x="2.55cm" svg:y="16.628cm">
          <draw:text-box>
            <text:p text:style-name="P1"><text:span text:style-name="T4">ermoos.</text:span><text:span text:style-name="T24"> </text:span><text:span text:style-name="T4">Jahr-Ber. Schles. Ges. Vaterl. Cultur, 70: </text:span></text:p>
          </draw:text-box>
        </draw:frame>
        <draw:frame draw:style-name="gr4" draw:text-style-name="P5" draw:layer="layout" svg:width="0.887cm" svg:height="0.353cm" svg:x="2.55cm" svg:y="17.009cm">
          <draw:text-box>
            <text:p text:style-name="P1"><text:span text:style-name="T4">26–27.</text:span></text:p>
          </draw:text-box>
        </draw:frame>
        <draw:frame draw:style-name="gr4" draw:text-style-name="P5" draw:layer="layout" svg:width="7.355cm" svg:height="0.353cm" svg:x="2.05cm" svg:y="17.543cm">
          <draw:text-box>
            <text:p text:style-name="P1"><text:span text:style-name="T4">RACIBORSKI <text:s/>M. <text:s/>1927. <text:s/>Paleobotanika: <text:s/>206–240. <text:s/>In: </text:span></text:p>
          </draw:text-box>
        </draw:frame>
        <draw:frame draw:style-name="gr4" draw:text-style-name="P5" draw:layer="layout" svg:width="6.653cm" svg:height="0.353cm" svg:x="2.55cm" svg:y="17.924cm">
          <draw:text-box>
            <text:p text:style-name="P1"><text:span text:style-name="T4">Michalski S. (ed.), Poradnik dla samouków, T. VII, </text:span></text:p>
          </draw:text-box>
        </draw:frame>
        <draw:frame draw:style-name="gr4" draw:text-style-name="P5" draw:layer="layout" svg:width="6.75cm" svg:height="0.353cm" svg:x="2.55cm" svg:y="18.305cm">
          <draw:text-box>
            <text:p text:style-name="P1"><text:span text:style-name="T4">Botanika II. Wydawnictwo Kasy im. Mianowskiego </text:span></text:p>
          </draw:text-box>
        </draw:frame>
        <draw:frame draw:style-name="gr4" draw:text-style-name="P5" draw:layer="layout" svg:width="1.221cm" svg:height="0.353cm" svg:x="2.55cm" svg:y="18.686cm">
          <draw:text-box>
            <text:p text:style-name="P1"><text:span text:style-name="T4">Instytutu </text:span></text:p>
          </draw:text-box>
        </draw:frame>
        <draw:frame draw:style-name="gr4" draw:text-style-name="P5" draw:layer="layout" svg:width="1.446cm" svg:height="0.353cm" svg:x="4.202cm" svg:y="18.686cm">
          <draw:text-box>
            <text:p text:style-name="P1"><text:span text:style-name="T4">Popierania </text:span></text:p>
          </draw:text-box>
        </draw:frame>
        <draw:frame draw:style-name="gr4" draw:text-style-name="P5" draw:layer="layout" svg:width="1.111cm" svg:height="0.353cm" svg:x="6.053cm" svg:y="18.686cm">
          <draw:text-box>
            <text:p text:style-name="P1"><text:span text:style-name="T4">Polskiej </text:span></text:p>
          </draw:text-box>
        </draw:frame>
        <draw:frame draw:style-name="gr4" draw:text-style-name="P5" draw:layer="layout" svg:width="1.564cm" svg:height="0.353cm" svg:x="7.464cm" svg:y="18.686cm">
          <draw:text-box>
            <text:p text:style-name="P1"><text:span text:style-name="T4">Twórczości </text:span></text:p>
          </draw:text-box>
        </draw:frame>
        <draw:frame draw:style-name="gr4" draw:text-style-name="P5" draw:layer="layout" svg:width="0.637cm" svg:height="0.353cm" svg:x="9.315cm" svg:y="18.686cm">
          <draw:text-box>
            <text:p text:style-name="P1"><text:span text:style-name="T4">Nau-</text:span></text:p>
          </draw:text-box>
        </draw:frame>
        <draw:frame draw:style-name="gr4" draw:text-style-name="P5" draw:layer="layout" svg:width="2.339cm" svg:height="0.353cm" svg:x="2.55cm" svg:y="19.067cm">
          <draw:text-box>
            <text:p text:style-name="P1"><text:span text:style-name="T4">kowej, Warszawa.</text:span></text:p>
          </draw:text-box>
        </draw:frame>
        <draw:frame draw:style-name="gr4" draw:text-style-name="P5" draw:layer="layout" svg:width="7.156cm" svg:height="0.353cm" svg:x="2.05cm" svg:y="19.6cm">
          <draw:text-box>
            <text:p text:style-name="P1"><text:span text:style-name="T4">RACKI G. 2010. Ewolucja środowisk lądowych kajpru </text:span></text:p>
          </draw:text-box>
        </draw:frame>
        <draw:frame draw:style-name="gr4" draw:text-style-name="P5" draw:layer="layout" svg:width="7.114cm" svg:height="0.353cm" svg:x="2.55cm" svg:y="19.981cm">
          <draw:text-box>
            <text:p text:style-name="P1"><text:span text:style-name="T4">Górnego <text:s/>Śląska <text:s/>jako <text:s/>biotopów <text:s/>kręgowców <text:s/>– <text:s/>nowy </text:span></text:p>
          </draw:text-box>
        </draw:frame>
        <draw:frame draw:style-name="gr4" draw:text-style-name="P5" draw:layer="layout" svg:width="6.788cm" svg:height="0.353cm" svg:x="2.55cm" svg:y="20.362cm">
          <draw:text-box>
            <text:p text:style-name="P1"><text:span text:style-name="T4">projekt <text:s/>badawczy <text:s/>(Evolution <text:s/>of <text:s/>Late <text:s/>Triassic <text:s/>ter-</text:span></text:p>
          </draw:text-box>
        </draw:frame>
        <draw:frame draw:style-name="gr4" draw:text-style-name="P5" draw:layer="layout" svg:width="6.238cm" svg:height="0.353cm" svg:x="2.55cm" svg:y="20.743cm">
          <draw:text-box>
            <text:p text:style-name="P1"><text:span text:style-name="T4">restrial environments in the Upper Silesia as ver-</text:span></text:p>
          </draw:text-box>
        </draw:frame>
        <draw:frame draw:style-name="gr4" draw:text-style-name="P5" draw:layer="layout" svg:width="6.521cm" svg:height="0.353cm" svg:x="2.55cm" svg:y="21.124cm">
          <draw:text-box>
            <text:p text:style-name="P1"><text:span text:style-name="T4">tebrate <text:s/>habitats <text:s/>– <text:s/>a <text:s/>new <text:s/>research <text:s/>project). <text:s/>Prz. </text:span></text:p>
          </draw:text-box>
        </draw:frame>
        <draw:frame draw:style-name="gr4" draw:text-style-name="P5" draw:layer="layout" svg:width="4.434cm" svg:height="0.353cm" svg:x="2.55cm" svg:y="21.505cm">
          <draw:text-box>
            <text:p text:style-name="P1"><text:span text:style-name="T4">Geol., 58(2): 124–126. (in Polish).</text:span></text:p>
          </draw:text-box>
        </draw:frame>
        <draw:frame draw:style-name="gr4" draw:text-style-name="P5" draw:layer="layout" svg:width="7.165cm" svg:height="0.353cm" svg:x="2.05cm" svg:y="22.039cm">
          <draw:text-box>
            <text:p text:style-name="P1"><text:span text:style-name="T4">RAYFIELD E.J., BARRETT P.M., MCDONNEL R.A. </text:span></text:p>
          </draw:text-box>
        </draw:frame>
        <draw:frame draw:style-name="gr4" draw:text-style-name="P5" draw:layer="layout" svg:width="6.593cm" svg:height="0.353cm" svg:x="2.55cm" svg:y="22.42cm">
          <draw:text-box>
            <text:p text:style-name="P1"><text:span text:style-name="T4">&amp; WILLIS K.J. 2005. A Geographical Information </text:span></text:p>
          </draw:text-box>
        </draw:frame>
        <draw:frame draw:style-name="gr4" draw:text-style-name="P5" draw:layer="layout" svg:width="6.462cm" svg:height="0.353cm" svg:x="2.55cm" svg:y="22.801cm">
          <draw:text-box>
            <text:p text:style-name="P1"><text:span text:style-name="T4">System (GIS) study of Triassic vertebrate biochro-</text:span></text:p>
          </draw:text-box>
        </draw:frame>
        <draw:frame draw:style-name="gr4" draw:text-style-name="P5" draw:layer="layout" svg:width="4.892cm" svg:height="0.353cm" svg:x="2.55cm" svg:y="23.182cm">
          <draw:text-box>
            <text:p text:style-name="P1"><text:span text:style-name="T4">nology. Geol. Mag., 142(4): 327–354.</text:span></text:p>
          </draw:text-box>
        </draw:frame>
        <draw:frame draw:style-name="gr4" draw:text-style-name="P5" draw:layer="layout" svg:width="7.034cm" svg:height="0.353cm" svg:x="2.05cm" svg:y="23.716cm">
          <draw:text-box>
            <text:p text:style-name="P1"><text:span text:style-name="T4">RDZANEK K. 1982. Stratigraphy of the Bunter of the </text:span></text:p>
          </draw:text-box>
        </draw:frame>
        <draw:frame draw:style-name="gr4" draw:text-style-name="P5" draw:layer="layout" svg:width="6.479cm" svg:height="0.353cm" svg:x="2.55cm" svg:y="24.097cm">
          <draw:text-box>
            <text:p text:style-name="P1"><text:span text:style-name="T4">Bukowie brachyantycline (NE margin of the Holy </text:span></text:p>
          </draw:text-box>
        </draw:frame>
        <draw:frame draw:style-name="gr4" draw:text-style-name="P5" draw:layer="layout" svg:width="6.695cm" svg:height="0.353cm" svg:x="2.55cm" svg:y="24.478cm">
          <draw:text-box>
            <text:p text:style-name="P1"><text:span text:style-name="T4">Cross <text:s/>Mts. <text:s/>Poland) <text:s/>on <text:s/>the <text:s/>basis <text:s/>of <text:s/>megaspores. </text:span></text:p>
          </draw:text-box>
        </draw:frame>
        <draw:frame draw:style-name="gr4" draw:text-style-name="P5" draw:layer="layout" svg:width="5.192cm" svg:height="0.353cm" svg:x="2.55cm" svg:y="24.859cm">
          <draw:text-box>
            <text:p text:style-name="P1"><text:span text:style-name="T4">Ann. Soc. Geol. Pol., 52(1–4): 211–230.</text:span></text:p>
          </draw:text-box>
        </draw:frame>
        <draw:frame draw:style-name="gr4" draw:text-style-name="P5" draw:layer="layout" svg:width="7.258cm" svg:height="0.353cm" svg:x="2.05cm" svg:y="25.392cm">
          <draw:text-box>
            <text:p text:style-name="P1"><text:span text:style-name="T4">REYMANÓWNA <text:s/>M. <text:s/>1984. <text:s/>Flora <text:s/>retycka <text:s/>z <text:s/>Czerwo-</text:span></text:p>
          </draw:text-box>
        </draw:frame>
        <draw:frame draw:style-name="gr4" draw:text-style-name="P5" draw:layer="layout" svg:width="6.725cm" svg:height="0.353cm" svg:x="2.55cm" svg:y="25.773cm">
          <draw:text-box>
            <text:p text:style-name="P1"><text:span text:style-name="T4">nych Żlebków: 12–13. In: Paleontologia mezozoiku </text:span></text:p>
          </draw:text-box>
        </draw:frame>
        <draw:frame draw:style-name="gr4" draw:text-style-name="P5" draw:layer="layout" svg:width="6.636cm" svg:height="0.353cm" svg:x="2.55cm" svg:y="26.154cm">
          <draw:text-box>
            <text:p text:style-name="P1"><text:span text:style-name="T4">Tatr. <text:s/>Materiały <text:s/>VIII <text:s/>Konferencji <text:s/>Paleontologów, </text:span></text:p>
          </draw:text-box>
        </draw:frame>
        <draw:frame draw:style-name="gr4" draw:text-style-name="P5" draw:layer="layout" svg:width="6.614cm" svg:height="0.353cm" svg:x="2.55cm" svg:y="26.535cm">
          <draw:text-box>
            <text:p text:style-name="P1"><text:span text:style-name="T4">Zakopane, <text:s/>8–10 <text:s/>czerwca <text:s/>1984. <text:s/>Sekcja <text:s/>Paleonto-</text:span></text:p>
          </draw:text-box>
        </draw:frame>
        <draw:frame draw:style-name="gr4" draw:text-style-name="P5" draw:layer="layout" svg:width="1.162cm" svg:height="0.353cm" svg:x="2.55cm" svg:y="26.916cm">
          <draw:text-box>
            <text:p text:style-name="P1"><text:span text:style-name="T4">logiczna </text:span></text:p>
          </draw:text-box>
        </draw:frame>
        <draw:frame draw:style-name="gr4" draw:text-style-name="P5" draw:layer="layout" svg:width="1.344cm" svg:height="0.353cm" svg:x="4.011cm" svg:y="26.916cm">
          <draw:text-box>
            <text:p text:style-name="P1"><text:span text:style-name="T4">Polskiego </text:span></text:p>
          </draw:text-box>
        </draw:frame>
        <draw:frame draw:style-name="gr4" draw:text-style-name="P5" draw:layer="layout" svg:width="1.793cm" svg:height="0.353cm" svg:x="5.673cm" svg:y="26.916cm">
          <draw:text-box>
            <text:p text:style-name="P1"><text:span text:style-name="T4">Towarzystwa </text:span></text:p>
          </draw:text-box>
        </draw:frame>
        <draw:frame draw:style-name="gr4" draw:text-style-name="P5" draw:layer="layout" svg:width="2.093cm" svg:height="0.353cm" svg:x="7.893cm" svg:y="26.916cm">
          <draw:text-box>
            <text:p text:style-name="P1"><text:span text:style-name="T4">Geologicznego, </text:span></text:p>
          </draw:text-box>
        </draw:frame>
        <draw:frame draw:style-name="gr4" draw:text-style-name="P5" draw:layer="layout" svg:width="6.483cm" svg:height="0.353cm" svg:x="11.05cm" svg:y="2.451cm">
          <draw:text-box>
            <text:p text:style-name="P1"><text:span text:style-name="T4">Instytut Nauk Geologicznych UJ, Komisja Paleon-</text:span></text:p>
          </draw:text-box>
        </draw:frame>
        <draw:frame draw:style-name="gr4" draw:text-style-name="P5" draw:layer="layout" svg:width="6.949cm" svg:height="0.353cm" svg:x="11.05cm" svg:y="2.832cm">
          <draw:text-box>
            <text:p text:style-name="P1"><text:span text:style-name="T4">tologii <text:s/>przy <text:s/>Komitecie <text:s/>Nauk <text:s/>Geologicznych <text:s/>PAN. </text:span></text:p>
          </draw:text-box>
        </draw:frame>
        <draw:frame draw:style-name="gr4" draw:text-style-name="P5" draw:layer="layout" svg:width="3.892cm" svg:height="0.353cm" svg:x="11.05cm" svg:y="3.213cm">
          <draw:text-box>
            <text:p text:style-name="P1"><text:span text:style-name="T4">Wydawnictwo AGH, Kraków.</text:span></text:p>
          </draw:text-box>
        </draw:frame>
        <draw:frame draw:style-name="gr4" draw:text-style-name="P5" draw:layer="layout" svg:width="7.343cm" svg:height="0.353cm" svg:x="10.55cm" svg:y="3.747cm">
          <draw:text-box>
            <text:p text:style-name="P1"><text:span text:style-name="T4">REYMANÓWNA M. 1986. Macroflora. Classes Pterido-</text:span></text:p>
          </draw:text-box>
        </draw:frame>
        <draw:frame draw:style-name="gr4" draw:text-style-name="P5" draw:layer="layout" svg:width="6.416cm" svg:height="0.353cm" svg:x="11.05cm" svg:y="4.128cm">
          <draw:text-box>
            <text:p text:style-name="P1"><text:span text:style-name="T4">phyta and Spermatophyta: 184–186. In: Malinow-</text:span></text:p>
          </draw:text-box>
        </draw:frame>
        <draw:frame draw:style-name="gr4" draw:text-style-name="P5" draw:layer="layout" svg:width="6.873cm" svg:height="0.353cm" svg:x="11.05cm" svg:y="4.509cm">
          <draw:text-box>
            <text:p text:style-name="P1"><text:span text:style-name="T4">ska L. (ed.), Geology of Poland. Volume III. Atlas of </text:span></text:p>
          </draw:text-box>
        </draw:frame>
        <draw:frame draw:style-name="gr4" draw:text-style-name="P5" draw:layer="layout" svg:width="6.53cm" svg:height="0.353cm" svg:x="11.05cm" svg:y="4.89cm">
          <draw:text-box>
            <text:p text:style-name="P1"><text:span text:style-name="T4">guide and characteristic fossils. Part 2a. Mesozoic. </text:span></text:p>
          </draw:text-box>
        </draw:frame>
        <draw:frame draw:style-name="gr4" draw:text-style-name="P5" draw:layer="layout" svg:width="6.25cm" svg:height="0.353cm" svg:x="11.05cm" svg:y="5.271cm">
          <draw:text-box>
            <text:p text:style-name="P1"><text:span text:style-name="T4">Triassic. Wydawnictwa Geologiczne, Warszawa.</text:span></text:p>
          </draw:text-box>
        </draw:frame>
        <draw:frame draw:style-name="gr4" draw:text-style-name="P5" draw:layer="layout" svg:width="7.355cm" svg:height="0.353cm" svg:x="10.55cm" svg:y="5.805cm">
          <draw:text-box>
            <text:p text:style-name="P1"><text:span text:style-name="T4">REYMANÓWNA M. &amp; BARBACKA M. 1981. </text:span><text:span text:style-name="T6">Lepidop­</text:span></text:p>
          </draw:text-box>
        </draw:frame>
        <draw:frame draw:style-name="gr4" draw:text-style-name="P5" draw:layer="layout" svg:width="6.754cm" svg:height="0.353cm" svg:x="11.05cm" svg:y="6.186cm">
          <draw:text-box>
            <text:p text:style-name="P1"><text:span text:style-name="T6">teris <text:s/>ottonis</text:span><text:span text:style-name="T4"> <text:s/>(Goeppert) <text:s/>Schimper <text:s/>z <text:s/>Wyżyny <text:s/>Ślą-</text:span></text:p>
          </draw:text-box>
        </draw:frame>
        <draw:frame draw:style-name="gr4" draw:text-style-name="P5" draw:layer="layout" svg:width="6.665cm" svg:height="0.353cm" svg:x="11.05cm" svg:y="6.567cm">
          <draw:text-box>
            <text:p text:style-name="P1"><text:span text:style-name="T4">sko-Krakowskiej i obrzeżenia Gór Świętokrzyskich </text:span></text:p>
          </draw:text-box>
        </draw:frame>
        <draw:frame draw:style-name="gr4" draw:text-style-name="P5" draw:layer="layout" svg:width="6.767cm" svg:height="0.353cm" svg:x="11.05cm" svg:y="6.948cm">
          <draw:text-box>
            <text:p text:style-name="P1"><text:span text:style-name="T4">(</text:span><text:span text:style-name="T6">Lepidopteris ottonis</text:span><text:span text:style-name="T4"> (Goepp.) Schimp. from Śląsko-</text:span></text:p>
          </draw:text-box>
        </draw:frame>
        <draw:frame draw:style-name="gr4" draw:text-style-name="P5" draw:layer="layout" svg:width="6.509cm" svg:height="0.353cm" svg:x="11.05cm" svg:y="7.329cm">
          <draw:text-box>
            <text:p text:style-name="P1"><text:span text:style-name="T4">Krakowska Highland and Holy Cross Mountains): </text:span></text:p>
          </draw:text-box>
        </draw:frame>
        <draw:frame draw:style-name="gr4" draw:text-style-name="P5" draw:layer="layout" svg:width="6.496cm" svg:height="0.353cm" svg:x="11.05cm" svg:y="7.71cm">
          <draw:text-box>
            <text:p text:style-name="P1"><text:span text:style-name="T4">79–84. <text:s/>In: <text:s/>Fauna <text:s/>i <text:s/>flora <text:s/>triasu <text:s/>obrzeżenia <text:s/>Gór </text:span></text:p>
          </draw:text-box>
        </draw:frame>
        <draw:frame draw:style-name="gr4" draw:text-style-name="P5" draw:layer="layout" svg:width="2.208cm" svg:height="0.353cm" svg:x="11.05cm" svg:y="8.091cm">
          <draw:text-box>
            <text:p text:style-name="P1"><text:span text:style-name="T4">Świętokrzyskich </text:span></text:p>
          </draw:text-box>
        </draw:frame>
        <draw:frame draw:style-name="gr4" draw:text-style-name="P5" draw:layer="layout" svg:width="0.317cm" svg:height="0.353cm" svg:x="13.73cm" svg:y="8.091cm">
          <draw:text-box>
            <text:p text:style-name="P1"><text:span text:style-name="T4">i </text:span></text:p>
          </draw:text-box>
        </draw:frame>
        <draw:frame draw:style-name="gr4" draw:text-style-name="P5" draw:layer="layout" svg:width="1.166cm" svg:height="0.353cm" svg:x="14.1cm" svg:y="8.091cm">
          <draw:text-box>
            <text:p text:style-name="P1"><text:span text:style-name="T4">Wyżyny </text:span></text:p>
          </draw:text-box>
        </draw:frame>
        <draw:frame draw:style-name="gr4" draw:text-style-name="P5" draw:layer="layout" svg:width="2.745cm" svg:height="0.353cm" svg:x="15.539cm" svg:y="8.091cm">
          <draw:text-box>
            <text:p text:style-name="P1"><text:span text:style-name="T4">Śląsko-Krakowskiej. </text:span></text:p>
          </draw:text-box>
        </draw:frame>
        <draw:frame draw:style-name="gr4" draw:text-style-name="P5" draw:layer="layout" svg:width="6.813cm" svg:height="0.353cm" svg:x="11.05cm" svg:y="8.472cm">
          <draw:text-box>
            <text:p text:style-name="P1"><text:span text:style-name="T4">Materiały <text:s/>V <text:s/>Krajowej <text:s/>Konferencji <text:s/>Paleontologicz-</text:span></text:p>
          </draw:text-box>
        </draw:frame>
        <draw:frame draw:style-name="gr4" draw:text-style-name="P5" draw:layer="layout" svg:width="5.171cm" svg:height="0.353cm" svg:x="11.05cm" svg:y="8.853cm">
          <draw:text-box>
            <text:p text:style-name="P1"><text:span text:style-name="T4">nej, Kielce-Sosnowiec 1981. (in Polish).</text:span></text:p>
          </draw:text-box>
        </draw:frame>
        <draw:frame draw:style-name="gr4" draw:text-style-name="P5" draw:layer="layout" svg:width="7.279cm" svg:height="0.353cm" svg:x="10.55cm" svg:y="9.387cm">
          <draw:text-box>
            <text:p text:style-name="P1"><text:span text:style-name="T4">RIEPPEL <text:s/>O. <text:s/>2000. <text:s/>Handbuch <text:s/>der <text:s/>Paläoherpetologie. </text:span></text:p>
          </draw:text-box>
        </draw:frame>
        <draw:frame draw:style-name="gr4" draw:text-style-name="P5" draw:layer="layout" svg:width="0.595cm" svg:height="0.353cm" svg:x="11.05cm" svg:y="9.768cm">
          <draw:text-box>
            <text:p text:style-name="P1"><text:span text:style-name="T4">Teil </text:span></text:p>
          </draw:text-box>
        </draw:frame>
        <draw:frame draw:style-name="gr4" draw:text-style-name="P5" draw:layer="layout" svg:width="0.713cm" svg:height="0.353cm" svg:x="11.848cm" svg:y="9.768cm">
          <draw:text-box>
            <text:p text:style-name="P1"><text:span text:style-name="T4">12A. </text:span></text:p>
          </draw:text-box>
        </draw:frame>
        <draw:frame draw:style-name="gr4" draw:text-style-name="P5" draw:layer="layout" svg:width="1.873cm" svg:height="0.353cm" svg:x="12.746cm" svg:y="9.768cm">
          <draw:text-box>
            <text:p text:style-name="P1"><text:span text:style-name="T4">Sauropterygia </text:span></text:p>
          </draw:text-box>
        </draw:frame>
        <draw:frame draw:style-name="gr4" draw:text-style-name="P5" draw:layer="layout" svg:width="0.317cm" svg:height="0.353cm" svg:x="15.067cm" svg:y="9.768cm">
          <draw:text-box>
            <text:p text:style-name="P1"><text:span text:style-name="T4">I. </text:span></text:p>
          </draw:text-box>
        </draw:frame>
        <draw:frame draw:style-name="gr4" draw:text-style-name="P5" draw:layer="layout" svg:width="1.67cm" svg:height="0.353cm" svg:x="15.512cm" svg:y="9.768cm">
          <draw:text-box>
            <text:p text:style-name="P1"><text:span text:style-name="T4">Placodontia, </text:span></text:p>
          </draw:text-box>
        </draw:frame>
        <draw:frame draw:style-name="gr4" draw:text-style-name="P5" draw:layer="layout" svg:width="0.887cm" svg:height="0.353cm" svg:x="17.551cm" svg:y="9.768cm">
          <draw:text-box>
            <text:p text:style-name="P1"><text:span text:style-name="T4">Pachy-</text:span></text:p>
          </draw:text-box>
        </draw:frame>
        <draw:frame draw:style-name="gr4" draw:text-style-name="P5" draw:layer="layout" svg:width="6.454cm" svg:height="0.353cm" svg:x="11.05cm" svg:y="10.149cm">
          <draw:text-box>
            <text:p text:style-name="P1"><text:span text:style-name="T4">pleurosauria, Nothosauria, Pistosauria. Verlag Dr. </text:span></text:p>
          </draw:text-box>
        </draw:frame>
        <draw:frame draw:style-name="gr4" draw:text-style-name="P5" draw:layer="layout" svg:width="3.3cm" svg:height="0.353cm" svg:x="11.05cm" svg:y="10.53cm">
          <draw:text-box>
            <text:p text:style-name="P1"><text:span text:style-name="T4">Friedrich Pfeil, München.</text:span></text:p>
          </draw:text-box>
        </draw:frame>
        <draw:frame draw:style-name="gr4" draw:text-style-name="P5" draw:layer="layout" svg:width="7.122cm" svg:height="0.353cm" svg:x="10.55cm" svg:y="11.063cm">
          <draw:text-box>
            <text:p text:style-name="P1"><text:span text:style-name="T4">RIEPPEL M.O. &amp; HAGDORN H. 1997. Paleobiogeog-</text:span></text:p>
          </draw:text-box>
        </draw:frame>
        <draw:frame draw:style-name="gr4" draw:text-style-name="P5" draw:layer="layout" svg:width="6.462cm" svg:height="0.353cm" svg:x="11.05cm" svg:y="11.444cm">
          <draw:text-box>
            <text:p text:style-name="P1"><text:span text:style-name="T4">raphy of Middle Triassic Sauropterygia in Central </text:span></text:p>
          </draw:text-box>
        </draw:frame>
        <draw:frame draw:style-name="gr4" draw:text-style-name="P5" draw:layer="layout" svg:width="6.907cm" svg:height="0.353cm" svg:x="11.05cm" svg:y="11.825cm">
          <draw:text-box>
            <text:p text:style-name="P1"><text:span text:style-name="T4">and <text:s/>Western <text:s/>Europe: <text:s/>121–144. <text:s/>In: <text:s/>Callaway <text:s/>J.M. </text:span></text:p>
          </draw:text-box>
        </draw:frame>
        <draw:frame draw:style-name="gr4" draw:text-style-name="P5" draw:layer="layout" svg:width="6.686cm" svg:height="0.353cm" svg:x="11.05cm" svg:y="12.206cm">
          <draw:text-box>
            <text:p text:style-name="P1"><text:span text:style-name="T4">&amp; <text:s/>Nicholls <text:s/>E.L. <text:s/>(eds), <text:s/>Ancient <text:s/>Marine <text:s/>Reptiles. </text:span></text:p>
          </draw:text-box>
        </draw:frame>
        <draw:frame draw:style-name="gr4" draw:text-style-name="P5" draw:layer="layout" svg:width="3.613cm" svg:height="0.353cm" svg:x="11.05cm" svg:y="12.587cm">
          <draw:text-box>
            <text:p text:style-name="P1"><text:span text:style-name="T4">Academic Press, San Diego.</text:span></text:p>
          </draw:text-box>
        </draw:frame>
        <draw:frame draw:style-name="gr4" draw:text-style-name="P5" draw:layer="layout" svg:width="1.407cm" svg:height="0.353cm" svg:x="10.55cm" svg:y="13.121cm">
          <draw:text-box>
            <text:p text:style-name="P1"><text:span text:style-name="T4">ROEMER </text:span></text:p>
          </draw:text-box>
        </draw:frame>
        <draw:frame draw:style-name="gr4" draw:text-style-name="P5" draw:layer="layout" svg:width="0.341cm" svg:height="0.353cm" svg:x="12.22cm" svg:y="13.121cm">
          <draw:text-box>
            <text:p text:style-name="P1"><text:span text:style-name="T4">F. </text:span></text:p>
          </draw:text-box>
        </draw:frame>
        <draw:frame draw:style-name="gr4" draw:text-style-name="P5" draw:layer="layout" svg:width="0.806cm" svg:height="0.353cm" svg:x="12.727cm" svg:y="13.121cm">
          <draw:text-box>
            <text:p text:style-name="P1"><text:span text:style-name="T4">1862. </text:span></text:p>
          </draw:text-box>
        </draw:frame>
        <draw:frame draw:style-name="gr4" draw:text-style-name="P5" draw:layer="layout" svg:width="0.54cm" svg:height="0.353cm" svg:x="13.727cm" svg:y="13.121cm">
          <draw:text-box>
            <text:p text:style-name="P1"><text:span text:style-name="T4">Die </text:span></text:p>
          </draw:text-box>
        </draw:frame>
        <draw:frame draw:style-name="gr4" draw:text-style-name="P5" draw:layer="layout" svg:width="1.814cm" svg:height="0.353cm" svg:x="14.439cm" svg:y="13.121cm">
          <draw:text-box>
            <text:p text:style-name="P1"><text:span text:style-name="T4">Nachweisung </text:span></text:p>
          </draw:text-box>
        </draw:frame>
        <draw:frame draw:style-name="gr4" draw:text-style-name="P5" draw:layer="layout" svg:width="0.506cm" svg:height="0.353cm" svg:x="16.627cm" svg:y="13.121cm">
          <draw:text-box>
            <text:p text:style-name="P1"><text:span text:style-name="T4">des </text:span></text:p>
          </draw:text-box>
        </draw:frame>
        <draw:frame draw:style-name="gr4" draw:text-style-name="P5" draw:layer="layout" svg:width="1.141cm" svg:height="0.353cm" svg:x="17.321cm" svg:y="13.121cm">
          <draw:text-box>
            <text:p text:style-name="P1"><text:span text:style-name="T4">Keupers </text:span></text:p>
          </draw:text-box>
        </draw:frame>
        <draw:frame draw:style-name="gr4" draw:text-style-name="P5" draw:layer="layout" svg:width="6.924cm" svg:height="0.353cm" svg:x="11.05cm" svg:y="13.502cm">
          <draw:text-box>
            <text:p text:style-name="P1"><text:span text:style-name="T4">in <text:s/>Oberschlesien <text:s/>und <text:s/>Polen. <text:s/>Zeitsch. <text:s/>Dtsch. <text:s/>Geol. </text:span></text:p>
          </draw:text-box>
        </draw:frame>
        <draw:frame draw:style-name="gr4" draw:text-style-name="P5" draw:layer="layout" svg:width="2.432cm" svg:height="0.353cm" svg:x="11.05cm" svg:y="13.883cm">
          <draw:text-box>
            <text:p text:style-name="P1"><text:span text:style-name="T4">Ges., 14: 638–654.</text:span></text:p>
          </draw:text-box>
        </draw:frame>
        <draw:frame draw:style-name="gr4" draw:text-style-name="P5" draw:layer="layout" svg:width="7.3cm" svg:height="0.353cm" svg:x="10.55cm" svg:y="14.417cm">
          <draw:text-box>
            <text:p text:style-name="P1"><text:span text:style-name="T4">ROEMER <text:s/>F. <text:s/>1863. <text:s/>Weitere <text:s/>Beobachtungen <text:s/>über <text:s/>die </text:span></text:p>
          </draw:text-box>
        </draw:frame>
        <draw:frame draw:style-name="gr4" draw:text-style-name="P5" draw:layer="layout" svg:width="6.627cm" svg:height="0.353cm" svg:x="11.05cm" svg:y="14.798cm">
          <draw:text-box>
            <text:p text:style-name="P1"><text:span text:style-name="T4">Verbreitung <text:s/>und <text:s/>die <text:s/>Gliederung <text:s/>des <text:s/>Keupers <text:s/>in </text:span></text:p>
          </draw:text-box>
        </draw:frame>
        <draw:frame draw:style-name="gr4" draw:text-style-name="P5" draw:layer="layout" svg:width="6.665cm" svg:height="0.353cm" svg:x="11.05cm" svg:y="15.179cm">
          <draw:text-box>
            <text:p text:style-name="P1"><text:span text:style-name="T4">Oberschleschien. <text:s/>Zeitsch. <text:s/>Dtsch. <text:s/>Geol. <text:s/>Ges., <text:s/>15: </text:span></text:p>
          </draw:text-box>
        </draw:frame>
        <draw:frame draw:style-name="gr4" draw:text-style-name="P5" draw:layer="layout" svg:width="1.209cm" svg:height="0.353cm" svg:x="11.05cm" svg:y="15.56cm">
          <draw:text-box>
            <text:p text:style-name="P1"><text:span text:style-name="T4">694–707.</text:span></text:p>
          </draw:text-box>
        </draw:frame>
        <draw:frame draw:style-name="gr4" draw:text-style-name="P5" draw:layer="layout" svg:width="7.389cm" svg:height="0.353cm" svg:x="10.55cm" svg:y="16.094cm">
          <draw:text-box>
            <text:p text:style-name="P1"><text:span text:style-name="T4">ROEMER <text:s/>F. <text:s/>1866. <text:s/>Geognostische <text:s/>Beobachtungen <text:s/>im </text:span></text:p>
          </draw:text-box>
        </draw:frame>
        <draw:frame draw:style-name="gr4" draw:text-style-name="P5" draw:layer="layout" svg:width="1.484cm" svg:height="0.353cm" svg:x="11.05cm" svg:y="16.475cm">
          <draw:text-box>
            <text:p text:style-name="P1"><text:span text:style-name="T4">Polnischen </text:span></text:p>
          </draw:text-box>
        </draw:frame>
        <draw:frame draw:style-name="gr4" draw:text-style-name="P5" draw:layer="layout" svg:width="1.899cm" svg:height="0.353cm" svg:x="12.897cm" svg:y="16.475cm">
          <draw:text-box>
            <text:p text:style-name="P1"><text:span text:style-name="T4">Mittelgebirge. </text:span></text:p>
          </draw:text-box>
        </draw:frame>
        <draw:frame draw:style-name="gr4" draw:text-style-name="P5" draw:layer="layout" svg:width="1.098cm" svg:height="0.353cm" svg:x="15.215cm" svg:y="16.475cm">
          <draw:text-box>
            <text:p text:style-name="P1"><text:span text:style-name="T4">Zeitsch. </text:span></text:p>
          </draw:text-box>
        </draw:frame>
        <draw:frame draw:style-name="gr4" draw:text-style-name="P5" draw:layer="layout" svg:width="0.904cm" svg:height="0.353cm" svg:x="16.609cm" svg:y="16.475cm">
          <draw:text-box>
            <text:p text:style-name="P1"><text:span text:style-name="T4">Dtsch. </text:span></text:p>
          </draw:text-box>
        </draw:frame>
        <draw:frame draw:style-name="gr4" draw:text-style-name="P5" draw:layer="layout" svg:width="0.781cm" svg:height="0.353cm" svg:x="17.797cm" svg:y="16.475cm">
          <draw:text-box>
            <text:p text:style-name="P1"><text:span text:style-name="T4">Geol. </text:span></text:p>
          </draw:text-box>
        </draw:frame>
        <draw:frame draw:style-name="gr4" draw:text-style-name="P5" draw:layer="layout" svg:width="2.432cm" svg:height="0.353cm" svg:x="11.05cm" svg:y="16.856cm">
          <draw:text-box>
            <text:p text:style-name="P1"><text:span text:style-name="T4">Ges., 18: 667–690.</text:span></text:p>
          </draw:text-box>
        </draw:frame>
        <draw:frame draw:style-name="gr4" draw:text-style-name="P5" draw:layer="layout" svg:width="7.211cm" svg:height="0.353cm" svg:x="10.55cm" svg:y="17.389cm">
          <draw:text-box>
            <text:p text:style-name="P1"><text:span text:style-name="T4">ROEMER <text:s/>F. <text:s/>1867. <text:s/>Neuere <text:s/>Beobachtungen <text:s/>über <text:s/>die </text:span></text:p>
          </draw:text-box>
        </draw:frame>
        <draw:frame draw:style-name="gr4" draw:text-style-name="P5" draw:layer="layout" svg:width="6.564cm" svg:height="0.353cm" svg:x="11.05cm" svg:y="17.77cm">
          <draw:text-box>
            <text:p text:style-name="P1"><text:span text:style-name="T4">Gliederung <text:s/>des <text:s/>Keupers <text:s/>und <text:s/>ihn <text:s/>zunächst <text:s/>über-</text:span></text:p>
          </draw:text-box>
        </draw:frame>
        <draw:frame draw:style-name="gr4" draw:text-style-name="P5" draw:layer="layout" svg:width="6.526cm" svg:height="0.353cm" svg:x="11.05cm" svg:y="18.151cm">
          <draw:text-box>
            <text:p text:style-name="P1"><text:span text:style-name="T4">lagernden <text:s/>Abteilung <text:s/>der <text:s/>Juraformation <text:s/>in <text:s/>Ober-</text:span></text:p>
          </draw:text-box>
        </draw:frame>
        <draw:frame draw:style-name="gr4" draw:text-style-name="P5" draw:layer="layout" svg:width="6.61cm" svg:height="0.353cm" svg:x="11.05cm" svg:y="18.532cm">
          <draw:text-box>
            <text:p text:style-name="P1"><text:span text:style-name="T4">schleschien und ihn den angrenzenden Theilen von </text:span></text:p>
          </draw:text-box>
        </draw:frame>
        <draw:frame draw:style-name="gr4" draw:text-style-name="P5" draw:layer="layout" svg:width="6.098cm" svg:height="0.353cm" svg:x="11.05cm" svg:y="18.913cm">
          <draw:text-box>
            <text:p text:style-name="P1"><text:span text:style-name="T4">Polen. Zeitsch. Dtsch. Geol. Ges., 19: 255–269.</text:span></text:p>
          </draw:text-box>
        </draw:frame>
        <draw:frame draw:style-name="gr4" draw:text-style-name="P5" draw:layer="layout" svg:width="7.351cm" svg:height="0.353cm" svg:x="10.55cm" svg:y="19.447cm">
          <draw:text-box>
            <text:p text:style-name="P1"><text:span text:style-name="T4">ROEMER <text:s/>F. <text:s/>1870. <text:s/>Geologie <text:s/>von <text:s/>Oberschlesien. <text:s/>Nis-</text:span></text:p>
          </draw:text-box>
        </draw:frame>
        <draw:frame draw:style-name="gr4" draw:text-style-name="P5" draw:layer="layout" svg:width="2.508cm" svg:height="0.353cm" svg:x="11.05cm" svg:y="19.828cm">
          <draw:text-box>
            <text:p text:style-name="P1"><text:span text:style-name="T4">chkowsky, Breslau.</text:span></text:p>
          </draw:text-box>
        </draw:frame>
        <draw:frame draw:style-name="gr4" draw:text-style-name="P5" draw:layer="layout" svg:width="7.292cm" svg:height="0.353cm" svg:x="10.55cm" svg:y="20.362cm">
          <draw:text-box>
            <text:p text:style-name="P1"><text:span text:style-name="T4">ROGHI <text:s/>G., <text:s/>KUSTATSCHER <text:s/>E. <text:s/>&amp; <text:s/>van <text:s/>KONIJNEN-</text:span></text:p>
          </draw:text-box>
        </draw:frame>
        <draw:frame draw:style-name="gr4" draw:text-style-name="P5" draw:layer="layout" svg:width="6.754cm" svg:height="0.353cm" svg:x="11.05cm" svg:y="20.743cm">
          <draw:text-box>
            <text:p text:style-name="P1"><text:span text:style-name="T4">BURG-van <text:s/>CITTERT <text:s/>J.H.A. <text:s/>2006. <text:s/>Late <text:s/>Triassic </text:span></text:p>
          </draw:text-box>
        </draw:frame>
        <draw:frame draw:style-name="gr4" draw:text-style-name="P5" draw:layer="layout" svg:width="6.932cm" svg:height="0.353cm" svg:x="11.05cm" svg:y="21.124cm">
          <draw:text-box>
            <text:p text:style-name="P1"><text:span text:style-name="T4">plant <text:s/>from <text:s/>Julian <text:s/>Alps <text:s/>(Italy). <text:s/>Boll. <text:s/>Soc. <text:s/>Paleont. </text:span></text:p>
          </draw:text-box>
        </draw:frame>
        <draw:frame draw:style-name="gr4" draw:text-style-name="P5" draw:layer="layout" svg:width="2.508cm" svg:height="0.353cm" svg:x="11.05cm" svg:y="21.505cm">
          <draw:text-box>
            <text:p text:style-name="P1"><text:span text:style-name="T4">It., 45(1): 133–140.</text:span></text:p>
          </draw:text-box>
        </draw:frame>
        <draw:frame draw:style-name="gr4" draw:text-style-name="P5" draw:layer="layout" svg:width="7.182cm" svg:height="0.353cm" svg:x="10.55cm" svg:y="22.038cm">
          <draw:text-box>
            <text:p text:style-name="P1"><text:span text:style-name="T4">ROSPOND S. 1951. Słownik nazw geograficznych Pol-</text:span></text:p>
          </draw:text-box>
        </draw:frame>
        <draw:frame draw:style-name="gr4" draw:text-style-name="P5" draw:layer="layout" svg:width="6.623cm" svg:height="0.353cm" svg:x="11.05cm" svg:y="22.419cm">
          <draw:text-box>
            <text:p text:style-name="P1"><text:span text:style-name="T4">ski Zachodniej i Północnej według uchwał Komisji </text:span></text:p>
          </draw:text-box>
        </draw:frame>
        <draw:frame draw:style-name="gr4" draw:text-style-name="P5" draw:layer="layout" svg:width="6.775cm" svg:height="0.353cm" svg:x="11.05cm" svg:y="22.8cm">
          <draw:text-box>
            <text:p text:style-name="P1"><text:span text:style-name="T4">Ustalania Nazw Miejscowości pod przewodnictwem </text:span></text:p>
          </draw:text-box>
        </draw:frame>
        <draw:frame draw:style-name="gr4" draw:text-style-name="P5" draw:layer="layout" svg:width="6.606cm" svg:height="0.353cm" svg:x="11.05cm" svg:y="23.181cm">
          <draw:text-box>
            <text:p text:style-name="P1"><text:span text:style-name="T4">Stanisława Srokowskiego. Część II Niemiecko-Pol-</text:span></text:p>
          </draw:text-box>
        </draw:frame>
        <draw:frame draw:style-name="gr4" draw:text-style-name="P5" draw:layer="layout" svg:width="6.936cm" svg:height="0.353cm" svg:x="11.05cm" svg:y="23.562cm">
          <draw:text-box>
            <text:p text:style-name="P1"><text:span text:style-name="T4">ska. <text:s/>Polskie <text:s/>Towarzystwo <text:s/>Geograficzne, <text:s/>Wrocław, </text:span></text:p>
          </draw:text-box>
        </draw:frame>
        <draw:frame draw:style-name="gr4" draw:text-style-name="P5" draw:layer="layout" svg:width="1.399cm" svg:height="0.353cm" svg:x="11.05cm" svg:y="23.943cm">
          <draw:text-box>
            <text:p text:style-name="P1"><text:span text:style-name="T4">Warszawa.</text:span></text:p>
          </draw:text-box>
        </draw:frame>
        <draw:frame draw:style-name="gr4" draw:text-style-name="P5" draw:layer="layout" svg:width="1.831cm" svg:height="0.353cm" svg:x="10.55cm" svg:y="24.477cm">
          <draw:text-box>
            <text:p text:style-name="P1"><text:span text:style-name="T4">ROTHWELL </text:span></text:p>
          </draw:text-box>
        </draw:frame>
        <draw:frame draw:style-name="gr4" draw:text-style-name="P5" draw:layer="layout" svg:width="0.853cm" svg:height="0.353cm" svg:x="12.756cm" svg:y="24.477cm">
          <draw:text-box>
            <text:p text:style-name="P1"><text:span text:style-name="T4">G.W., </text:span></text:p>
          </draw:text-box>
        </draw:frame>
        <draw:frame draw:style-name="gr4" draw:text-style-name="P5" draw:layer="layout" svg:width="1.145cm" svg:height="0.353cm" svg:x="13.868cm" svg:y="24.477cm">
          <draw:text-box>
            <text:p text:style-name="P1"><text:span text:style-name="T4">MAPES </text:span></text:p>
          </draw:text-box>
        </draw:frame>
        <draw:frame draw:style-name="gr4" draw:text-style-name="P5" draw:layer="layout" svg:width="0.472cm" svg:height="0.353cm" svg:x="15.326cm" svg:y="24.477cm">
          <draw:text-box>
            <text:p text:style-name="P1"><text:span text:style-name="T4">G., </text:span></text:p>
          </draw:text-box>
        </draw:frame>
        <draw:frame draw:style-name="gr4" draw:text-style-name="P5" draw:layer="layout" svg:width="1.547cm" svg:height="0.353cm" svg:x="16.039cm" svg:y="24.477cm">
          <draw:text-box>
            <text:p text:style-name="P1"><text:span text:style-name="T4">STOCKEY </text:span></text:p>
          </draw:text-box>
        </draw:frame>
        <draw:frame draw:style-name="gr4" draw:text-style-name="P5" draw:layer="layout" svg:width="0.684cm" svg:height="0.353cm" svg:x="17.915cm" svg:y="24.477cm">
          <draw:text-box>
            <text:p text:style-name="P1"><text:span text:style-name="T4">R.A. </text:span></text:p>
          </draw:text-box>
        </draw:frame>
        <draw:frame draw:style-name="gr4" draw:text-style-name="P5" draw:layer="layout" svg:width="6.995cm" svg:height="0.353cm" svg:x="11.05cm" svg:y="24.858cm">
          <draw:text-box>
            <text:p text:style-name="P1"><text:span text:style-name="T4">&amp; <text:s/>HILTON <text:s/>J. <text:s/>2012. <text:s/>The <text:s/>seed <text:s/>cone </text:span><text:span text:style-name="T6"><text:s/>Eathiestrobus</text:span><text:span text:style-name="T4"> </text:span></text:p>
          </draw:text-box>
        </draw:frame>
        <draw:frame draw:style-name="gr4" draw:text-style-name="P5" draw:layer="layout" svg:width="6.932cm" svg:height="0.353cm" svg:x="11.05cm" svg:y="25.239cm">
          <draw:text-box>
            <text:p text:style-name="P1"><text:span text:style-name="T4">gen. <text:s/>nov.: <text:s/>fossil <text:s/>evidence <text:s/>for <text:s/>a <text:s/>Jurassic <text:s/>origin <text:s/>of </text:span></text:p>
          </draw:text-box>
        </draw:frame>
        <draw:frame draw:style-name="gr4" draw:text-style-name="P5" draw:layer="layout" svg:width="4.853cm" svg:height="0.353cm" svg:x="11.05cm" svg:y="25.62cm">
          <draw:text-box>
            <text:p text:style-name="P1"><text:span text:style-name="T4">Pinaceae. Amer. J. Bot., 99: 708–720.</text:span></text:p>
          </draw:text-box>
        </draw:frame>
        <draw:frame draw:style-name="gr4" draw:text-style-name="P5" draw:layer="layout" svg:width="1.492cm" svg:height="0.353cm" svg:x="10.55cm" svg:y="26.154cm">
          <draw:text-box>
            <text:p text:style-name="P1"><text:span text:style-name="T4">RÓŻYCKI </text:span></text:p>
          </draw:text-box>
        </draw:frame>
        <draw:frame draw:style-name="gr4" draw:text-style-name="P5" draw:layer="layout" svg:width="0.616cm" svg:height="0.353cm" svg:x="12.285cm" svg:y="26.154cm">
          <draw:text-box>
            <text:p text:style-name="P1"><text:span text:style-name="T4">S.Z. </text:span></text:p>
          </draw:text-box>
        </draw:frame>
        <draw:frame draw:style-name="gr4" draw:text-style-name="P5" draw:layer="layout" svg:width="0.806cm" svg:height="0.353cm" svg:x="13.091cm" svg:y="26.154cm">
          <draw:text-box>
            <text:p text:style-name="P1"><text:span text:style-name="T4">1930. </text:span></text:p>
          </draw:text-box>
        </draw:frame>
        <draw:frame draw:style-name="gr4" draw:text-style-name="P5" draw:layer="layout" svg:width="1.886cm" svg:height="0.353cm" svg:x="14.121cm" svg:y="26.154cm">
          <draw:text-box>
            <text:p text:style-name="P1"><text:span text:style-name="T4">Sprawozdanie </text:span></text:p>
          </draw:text-box>
        </draw:frame>
        <draw:frame draw:style-name="gr4" draw:text-style-name="P5" draw:layer="layout" svg:width="0.317cm" svg:height="0.353cm" svg:x="16.426cm" svg:y="26.154cm">
          <draw:text-box>
            <text:p text:style-name="P1"><text:span text:style-name="T4">z </text:span></text:p>
          </draw:text-box>
        </draw:frame>
        <draw:frame draw:style-name="gr4" draw:text-style-name="P5" draw:layer="layout" svg:width="0.844cm" svg:height="0.353cm" svg:x="16.815cm" svg:y="26.154cm">
          <draw:text-box>
            <text:p text:style-name="P1"><text:span text:style-name="T4">badań </text:span></text:p>
          </draw:text-box>
        </draw:frame>
        <draw:frame draw:style-name="gr4" draw:text-style-name="P5" draw:layer="layout" svg:width="0.569cm" svg:height="0.353cm" svg:x="17.956cm" svg:y="26.154cm">
          <draw:text-box>
            <text:p text:style-name="P1"><text:span text:style-name="T4">geo-</text:span></text:p>
          </draw:text-box>
        </draw:frame>
        <draw:frame draw:style-name="gr4" draw:text-style-name="P5" draw:layer="layout" svg:width="1.564cm" svg:height="0.353cm" svg:x="11.05cm" svg:y="26.535cm">
          <draw:text-box>
            <text:p text:style-name="P1"><text:span text:style-name="T4">logicznych, </text:span></text:p>
          </draw:text-box>
        </draw:frame>
        <draw:frame draw:style-name="gr4" draw:text-style-name="P5" draw:layer="layout" svg:width="1.717cm" svg:height="0.353cm" svg:x="12.909cm" svg:y="26.535cm">
          <draw:text-box>
            <text:p text:style-name="P1"><text:span text:style-name="T4">wykonanych </text:span></text:p>
          </draw:text-box>
        </draw:frame>
        <draw:frame draw:style-name="gr4" draw:text-style-name="P5" draw:layer="layout" svg:width="0.317cm" svg:height="0.353cm" svg:x="14.992cm" svg:y="26.535cm">
          <draw:text-box>
            <text:p text:style-name="P1"><text:span text:style-name="T4">w </text:span></text:p>
          </draw:text-box>
        </draw:frame>
        <draw:frame draw:style-name="gr4" draw:text-style-name="P5" draw:layer="layout" svg:width="0.317cm" svg:height="0.353cm" svg:x="15.487cm" svg:y="26.535cm">
          <draw:text-box>
            <text:p text:style-name="P1"><text:span text:style-name="T4">r. </text:span></text:p>
          </draw:text-box>
        </draw:frame>
        <draw:frame draw:style-name="gr4" draw:text-style-name="P5" draw:layer="layout" svg:width="0.726cm" svg:height="0.353cm" svg:x="15.965cm" svg:y="26.535cm">
          <draw:text-box>
            <text:p text:style-name="P1"><text:span text:style-name="T4">1930 </text:span></text:p>
          </draw:text-box>
        </draw:frame>
        <draw:frame draw:style-name="gr4" draw:text-style-name="P5" draw:layer="layout" svg:width="0.544cm" svg:height="0.353cm" svg:x="16.92cm" svg:y="26.535cm">
          <draw:text-box>
            <text:p text:style-name="P1"><text:span text:style-name="T4">nad </text:span></text:p>
          </draw:text-box>
        </draw:frame>
        <draw:frame draw:style-name="gr4" draw:text-style-name="P5" draw:layer="layout" svg:width="0.747cm" svg:height="0.353cm" svg:x="17.721cm" svg:y="26.535cm">
          <draw:text-box>
            <text:p text:style-name="P1"><text:span text:style-name="T4">utwo-</text:span></text:p>
          </draw:text-box>
        </draw:frame>
        <draw:frame draw:style-name="gr4" draw:text-style-name="P5" draw:layer="layout" svg:width="0.662cm" svg:height="0.353cm" svg:x="11.05cm" svg:y="26.916cm">
          <draw:text-box>
            <text:p text:style-name="P1"><text:span text:style-name="T4">rami </text:span></text:p>
          </draw:text-box>
        </draw:frame>
        <draw:frame draw:style-name="gr4" draw:text-style-name="P5" draw:layer="layout" svg:width="1.132cm" svg:height="0.353cm" svg:x="12.004cm" svg:y="26.916cm">
          <draw:text-box>
            <text:p text:style-name="P1"><text:span text:style-name="T4">górnego </text:span></text:p>
          </draw:text-box>
        </draw:frame>
        <draw:frame draw:style-name="gr4" draw:text-style-name="P5" draw:layer="layout" svg:width="0.98cm" svg:height="0.353cm" svg:x="13.411cm" svg:y="26.916cm">
          <draw:text-box>
            <text:p text:style-name="P1"><text:span text:style-name="T4">kajpru, </text:span></text:p>
          </draw:text-box>
        </draw:frame>
        <draw:frame draw:style-name="gr4" draw:text-style-name="P5" draw:layer="layout" svg:width="0.98cm" svg:height="0.353cm" svg:x="14.729cm" svg:y="26.916cm">
          <draw:text-box>
            <text:p text:style-name="P1"><text:span text:style-name="T4">retyku, </text:span></text:p>
          </draw:text-box>
        </draw:frame>
        <draw:frame draw:style-name="gr4" draw:text-style-name="P5" draw:layer="layout" svg:width="0.684cm" svg:height="0.353cm" svg:x="16.048cm" svg:y="26.916cm">
          <draw:text-box>
            <text:p text:style-name="P1"><text:span text:style-name="T4">liasu </text:span></text:p>
          </draw:text-box>
        </draw:frame>
        <draw:frame draw:style-name="gr4" draw:text-style-name="P5" draw:layer="layout" svg:width="0.317cm" svg:height="0.353cm" svg:x="17.02cm" svg:y="26.916cm">
          <draw:text-box>
            <text:p text:style-name="P1"><text:span text:style-name="T4">i </text:span></text:p>
          </draw:text-box>
        </draw:frame>
        <draw:frame draw:style-name="gr4" draw:text-style-name="P5" draw:layer="layout" svg:width="1.132cm" svg:height="0.353cm" svg:x="17.374cm" svg:y="26.916cm">
          <draw:text-box>
            <text:p text:style-name="P1"><text:span text:style-name="T4">doggeru </text:span></text:p>
          </draw:text-box>
        </draw:frame>
      </draw:page>
      <draw:page draw:name="page30" draw:style-name="dp1" draw:master-page-name="master-page48">
        <draw:frame draw:style-name="gr3" draw:text-style-name="P4" draw:layer="layout" svg:width="0.447cm" svg:height="0.39cm" svg:x="2.05cm" svg:y="1.447cm">
          <draw:text-box>
            <text:p text:style-name="P1"><text:span text:style-name="T3">32 </text:span></text:p>
          </draw:text-box>
        </draw:frame>
        <draw:frame draw:style-name="gr4" draw:text-style-name="P5" draw:layer="layout" svg:width="0.317cm" svg:height="0.353cm" svg:x="2.55cm" svg:y="2.452cm">
          <draw:text-box>
            <text:p text:style-name="P1"><text:span text:style-name="T4">w </text:span></text:p>
          </draw:text-box>
        </draw:frame>
        <draw:frame draw:style-name="gr4" draw:text-style-name="P5" draw:layer="layout" svg:width="3.101cm" svg:height="0.353cm" svg:x="3.011cm" svg:y="2.452cm">
          <draw:text-box>
            <text:p text:style-name="P1"><text:span text:style-name="T4">południowo-zachodniej </text:span></text:p>
          </draw:text-box>
        </draw:frame>
        <draw:frame draw:style-name="gr4" draw:text-style-name="P5" draw:layer="layout" svg:width="0.853cm" svg:height="0.353cm" svg:x="6.559cm" svg:y="2.452cm">
          <draw:text-box>
            <text:p text:style-name="P1"><text:span text:style-name="T4">części </text:span></text:p>
          </draw:text-box>
        </draw:frame>
        <draw:frame draw:style-name="gr4" draw:text-style-name="P5" draw:layer="layout" svg:width="1.052cm" svg:height="0.353cm" svg:x="7.613cm" svg:y="2.452cm">
          <draw:text-box>
            <text:p text:style-name="P1"><text:span text:style-name="T4">arkusza </text:span></text:p>
          </draw:text-box>
        </draw:frame>
        <draw:frame draw:style-name="gr4" draw:text-style-name="P5" draw:layer="layout" svg:width="1.052cm" svg:height="0.353cm" svg:x="9.003cm" svg:y="2.452cm">
          <draw:text-box>
            <text:p text:style-name="P1"><text:span text:style-name="T4">„</text:span><text:span text:style-name="T4">Żarki” </text:span></text:p>
          </draw:text-box>
        </draw:frame>
        <draw:frame draw:style-name="gr4" draw:text-style-name="P5" draw:layer="layout" svg:width="0.789cm" svg:height="0.353cm" svg:x="2.55cm" svg:y="2.833cm">
          <draw:text-box>
            <text:p text:style-name="P1"><text:span text:style-name="T4">mapy </text:span></text:p>
          </draw:text-box>
        </draw:frame>
        <draw:frame draw:style-name="gr4" draw:text-style-name="P5" draw:layer="layout" svg:width="1.378cm" svg:height="0.353cm" svg:x="3.611cm" svg:y="2.833cm">
          <draw:text-box>
            <text:p text:style-name="P1"><text:span text:style-name="T4">1:100.000 </text:span></text:p>
          </draw:text-box>
        </draw:frame>
        <draw:frame draw:style-name="gr4" draw:text-style-name="P5" draw:layer="layout" svg:width="2.03cm" svg:height="0.353cm" svg:x="5.272cm" svg:y="2.833cm">
          <draw:text-box>
            <text:p text:style-name="P1"><text:span text:style-name="T4">(Compte-rendu </text:span></text:p>
          </draw:text-box>
        </draw:frame>
        <draw:frame draw:style-name="gr4" draw:text-style-name="P5" draw:layer="layout" svg:width="0.506cm" svg:height="0.353cm" svg:x="7.738cm" svg:y="2.833cm">
          <draw:text-box>
            <text:p text:style-name="P1"><text:span text:style-name="T4">des </text:span></text:p>
          </draw:text-box>
        </draw:frame>
        <draw:frame draw:style-name="gr4" draw:text-style-name="P5" draw:layer="layout" svg:width="1.437cm" svg:height="0.353cm" svg:x="8.475cm" svg:y="2.833cm">
          <draw:text-box>
            <text:p text:style-name="P1"><text:span text:style-name="T4">recherches </text:span></text:p>
          </draw:text-box>
        </draw:frame>
        <draw:frame draw:style-name="gr4" draw:text-style-name="P5" draw:layer="layout" svg:width="1.628cm" svg:height="0.353cm" svg:x="2.55cm" svg:y="3.214cm">
          <draw:text-box>
            <text:p text:style-name="P1"><text:span text:style-name="T4">géologiques </text:span></text:p>
          </draw:text-box>
        </draw:frame>
        <draw:frame draw:style-name="gr4" draw:text-style-name="P5" draw:layer="layout" svg:width="1.365cm" svg:height="0.353cm" svg:x="4.584cm" svg:y="3.214cm">
          <draw:text-box>
            <text:p text:style-name="P1"><text:span text:style-name="T4">effectuées </text:span></text:p>
          </draw:text-box>
        </draw:frame>
        <draw:frame draw:style-name="gr4" draw:text-style-name="P5" draw:layer="layout" svg:width="0.383cm" svg:height="0.353cm" svg:x="6.376cm" svg:y="3.214cm">
          <draw:text-box>
            <text:p text:style-name="P1"><text:span text:style-name="T4">en </text:span></text:p>
          </draw:text-box>
        </draw:frame>
        <draw:frame draw:style-name="gr4" draw:text-style-name="P5" draw:layer="layout" svg:width="0.912cm" svg:height="0.353cm" svg:x="7.069cm" svg:y="3.214cm">
          <draw:text-box>
            <text:p text:style-name="P1"><text:span text:style-name="T4">1930). </text:span></text:p>
          </draw:text-box>
        </draw:frame>
        <draw:frame draw:style-name="gr4" draw:text-style-name="P5" draw:layer="layout" svg:width="1.602cm" svg:height="0.353cm" svg:x="8.309cm" svg:y="3.214cm">
          <draw:text-box>
            <text:p text:style-name="P1"><text:span text:style-name="T4">Posiedzenia </text:span></text:p>
          </draw:text-box>
        </draw:frame>
        <draw:frame draw:style-name="gr4" draw:text-style-name="P5" draw:layer="layout" svg:width="1.234cm" svg:height="0.353cm" svg:x="2.55cm" svg:y="3.595cm">
          <draw:text-box>
            <text:p text:style-name="P1"><text:span text:style-name="T4">naukowe </text:span></text:p>
          </draw:text-box>
        </draw:frame>
        <draw:frame draw:style-name="gr4" draw:text-style-name="P5" draw:layer="layout" svg:width="1.852cm" svg:height="0.353cm" svg:x="4.299cm" svg:y="3.595cm">
          <draw:text-box>
            <text:p text:style-name="P1"><text:span text:style-name="T4">Państwowego </text:span></text:p>
          </draw:text-box>
        </draw:frame>
        <draw:frame draw:style-name="gr4" draw:text-style-name="P5" draw:layer="layout" svg:width="1.221cm" svg:height="0.353cm" svg:x="6.725cm" svg:y="3.595cm">
          <draw:text-box>
            <text:p text:style-name="P1"><text:span text:style-name="T4">Instytutu </text:span></text:p>
          </draw:text-box>
        </draw:frame>
        <draw:frame draw:style-name="gr4" draw:text-style-name="P5" draw:layer="layout" svg:width="1.416cm" svg:height="0.353cm" svg:x="8.557cm" svg:y="3.595cm">
          <draw:text-box>
            <text:p text:style-name="P1"><text:span text:style-name="T4">Geologicz-</text:span></text:p>
          </draw:text-box>
        </draw:frame>
        <draw:frame draw:style-name="gr4" draw:text-style-name="P5" draw:layer="layout" svg:width="0.705cm" svg:height="0.353cm" svg:x="2.55cm" svg:y="3.976cm">
          <draw:text-box>
            <text:p text:style-name="P1"><text:span text:style-name="T4">nego </text:span></text:p>
          </draw:text-box>
        </draw:frame>
        <draw:frame draw:style-name="gr4" draw:text-style-name="P5" draw:layer="layout" svg:width="2.381cm" svg:height="0.353cm" svg:x="3.454cm" svg:y="3.976cm">
          <draw:text-box>
            <text:p text:style-name="P1"><text:span text:style-name="T4">(Comptes-Rendus </text:span></text:p>
          </draw:text-box>
        </draw:frame>
        <draw:frame draw:style-name="gr4" draw:text-style-name="P5" draw:layer="layout" svg:width="0.506cm" svg:height="0.353cm" svg:x="6.274cm" svg:y="3.976cm">
          <draw:text-box>
            <text:p text:style-name="P1"><text:span text:style-name="T4">des </text:span></text:p>
          </draw:text-box>
        </draw:frame>
        <draw:frame draw:style-name="gr4" draw:text-style-name="P5" draw:layer="layout" svg:width="1.103cm" svg:height="0.353cm" svg:x="6.984cm" svg:y="3.976cm">
          <draw:text-box>
            <text:p text:style-name="P1"><text:span text:style-name="T4">Séances </text:span></text:p>
          </draw:text-box>
        </draw:frame>
        <draw:frame draw:style-name="gr4" draw:text-style-name="P5" draw:layer="layout" svg:width="0.404cm" svg:height="0.353cm" svg:x="8.382cm" svg:y="3.976cm">
          <draw:text-box>
            <text:p text:style-name="P1"><text:span text:style-name="T4">du </text:span></text:p>
          </draw:text-box>
        </draw:frame>
        <draw:frame draw:style-name="gr4" draw:text-style-name="P5" draw:layer="layout" svg:width="1.035cm" svg:height="0.353cm" svg:x="8.98cm" svg:y="3.976cm">
          <draw:text-box>
            <text:p text:style-name="P1"><text:span text:style-name="T4">Service </text:span></text:p>
          </draw:text-box>
        </draw:frame>
        <draw:frame draw:style-name="gr4" draw:text-style-name="P5" draw:layer="layout" svg:width="6.149cm" svg:height="0.353cm" svg:x="2.55cm" svg:y="4.357cm">
          <draw:text-box>
            <text:p text:style-name="P1"><text:span text:style-name="T4">Géologique de Pologne), 28: 24–27. (in Polish).</text:span></text:p>
          </draw:text-box>
        </draw:frame>
        <draw:frame draw:style-name="gr4" draw:text-style-name="P5" draw:layer="layout" svg:width="7.516cm" svg:height="0.353cm" svg:x="2.05cm" svg:y="4.92cm">
          <draw:text-box>
            <text:p text:style-name="P1"><text:span text:style-name="T4">SADLOK <text:s/>G. <text:s/>&amp; <text:s/>WAWRZYNIAK <text:s/>Z. <text:s/>2013. <text:s/>Upper <text:s/>Tri-</text:span></text:p>
          </draw:text-box>
        </draw:frame>
        <draw:frame draw:style-name="gr4" draw:text-style-name="P5" draw:layer="layout" svg:width="6.487cm" svg:height="0.353cm" svg:x="2.55cm" svg:y="5.301cm">
          <draw:text-box>
            <text:p text:style-name="P1"><text:span text:style-name="T4">assic vertebrate tracks from Kraków-Częstochowa </text:span></text:p>
          </draw:text-box>
        </draw:frame>
        <draw:frame draw:style-name="gr4" draw:text-style-name="P5" draw:layer="layout" svg:width="6.614cm" svg:height="0.353cm" svg:x="2.55cm" svg:y="5.682cm">
          <draw:text-box>
            <text:p text:style-name="P1"><text:span text:style-name="T4">Upland, <text:s/>southern <text:s/>Poland. <text:s/>Ann. <text:s/>Soc. <text:s/>Geol. <text:s/>Pol., </text:span></text:p>
          </draw:text-box>
        </draw:frame>
        <draw:frame draw:style-name="gr4" draw:text-style-name="P5" draw:layer="layout" svg:width="2.072cm" svg:height="0.353cm" svg:x="2.55cm" svg:y="6.063cm">
          <draw:text-box>
            <text:p text:style-name="P1"><text:span text:style-name="T4">83(2): 105–111.</text:span></text:p>
          </draw:text-box>
        </draw:frame>
        <draw:frame draw:style-name="gr4" draw:text-style-name="P5" draw:layer="layout" svg:width="7.254cm" svg:height="0.353cm" svg:x="2.05cm" svg:y="6.626cm">
          <draw:text-box>
            <text:p text:style-name="P1"><text:span text:style-name="T4">SAMPSON <text:s/>S.D. <text:s/>2012. <text:s/>Dinosaurs <text:s/>of <text:s/>the <text:s/>Lost <text:s/>Conti-</text:span></text:p>
          </draw:text-box>
        </draw:frame>
        <draw:frame draw:style-name="gr4" draw:text-style-name="P5" draw:layer="layout" svg:width="5.332cm" svg:height="0.353cm" svg:x="2.55cm" svg:y="7.007cm">
          <draw:text-box>
            <text:p text:style-name="P1"><text:span text:style-name="T4">nent. Scientific American, 306(3): 40–47.</text:span></text:p>
          </draw:text-box>
        </draw:frame>
        <draw:frame draw:style-name="gr4" draw:text-style-name="P5" draw:layer="layout" svg:width="2.449cm" svg:height="0.353cm" svg:x="2.05cm" svg:y="7.57cm">
          <draw:text-box>
            <text:p text:style-name="P1"><text:span text:style-name="T4">SAMSONOWICZ </text:span></text:p>
          </draw:text-box>
        </draw:frame>
        <draw:frame draw:style-name="gr4" draw:text-style-name="P5" draw:layer="layout" svg:width="0.317cm" svg:height="0.353cm" svg:x="4.849cm" svg:y="7.57cm">
          <draw:text-box>
            <text:p text:style-name="P1"><text:span text:style-name="T4">J. </text:span></text:p>
          </draw:text-box>
        </draw:frame>
        <draw:frame draw:style-name="gr4" draw:text-style-name="P5" draw:layer="layout" svg:width="0.806cm" svg:height="0.353cm" svg:x="5.367cm" svg:y="7.57cm">
          <draw:text-box>
            <text:p text:style-name="P1"><text:span text:style-name="T4">1924. </text:span></text:p>
          </draw:text-box>
        </draw:frame>
        <draw:frame draw:style-name="gr4" draw:text-style-name="P5" draw:layer="layout" svg:width="1.886cm" svg:height="0.353cm" svg:x="6.415cm" svg:y="7.57cm">
          <draw:text-box>
            <text:p text:style-name="P1"><text:span text:style-name="T4">Sprawozdanie </text:span></text:p>
          </draw:text-box>
        </draw:frame>
        <draw:frame draw:style-name="gr4" draw:text-style-name="P5" draw:layer="layout" svg:width="0.317cm" svg:height="0.353cm" svg:x="8.738cm" svg:y="7.57cm">
          <draw:text-box>
            <text:p text:style-name="P1"><text:span text:style-name="T4">z </text:span></text:p>
          </draw:text-box>
        </draw:frame>
        <draw:frame draw:style-name="gr4" draw:text-style-name="P5" draw:layer="layout" svg:width="0.844cm" svg:height="0.353cm" svg:x="9.144cm" svg:y="7.57cm">
          <draw:text-box>
            <text:p text:style-name="P1"><text:span text:style-name="T4">badań </text:span></text:p>
          </draw:text-box>
        </draw:frame>
        <draw:frame draw:style-name="gr4" draw:text-style-name="P5" draw:layer="layout" svg:width="6.945cm" svg:height="0.353cm" svg:x="2.55cm" svg:y="7.951cm">
          <draw:text-box>
            <text:p text:style-name="P1"><text:span text:style-name="T4">geologicznych <text:s/>między <text:s/>Wierzbnikiem <text:s/>a <text:s/>Ostrowcem </text:span></text:p>
          </draw:text-box>
        </draw:frame>
        <draw:frame draw:style-name="gr4" draw:text-style-name="P5" draw:layer="layout" svg:width="0.544cm" svg:height="0.353cm" svg:x="2.55cm" svg:y="8.332cm">
          <draw:text-box>
            <text:p text:style-name="P1"><text:span text:style-name="T4">nad </text:span></text:p>
          </draw:text-box>
        </draw:frame>
        <draw:frame draw:style-name="gr4" draw:text-style-name="P5" draw:layer="layout" svg:width="1.386cm" svg:height="0.353cm" svg:x="3.32cm" svg:y="8.332cm">
          <draw:text-box>
            <text:p text:style-name="P1"><text:span text:style-name="T4">Kamienną </text:span></text:p>
          </draw:text-box>
        </draw:frame>
        <draw:frame draw:style-name="gr4" draw:text-style-name="P5" draw:layer="layout" svg:width="1.196cm" svg:height="0.353cm" svg:x="5.066cm" svg:y="8.332cm">
          <draw:text-box>
            <text:p text:style-name="P1"><text:span text:style-name="T4">(Compte </text:span></text:p>
          </draw:text-box>
        </draw:frame>
        <draw:frame draw:style-name="gr4" draw:text-style-name="P5" draw:layer="layout" svg:width="0.811cm" svg:height="0.353cm" svg:x="6.524cm" svg:y="8.332cm">
          <draw:text-box>
            <text:p text:style-name="P1"><text:span text:style-name="T4">rendu </text:span></text:p>
          </draw:text-box>
        </draw:frame>
        <draw:frame draw:style-name="gr4" draw:text-style-name="P5" draw:layer="layout" svg:width="0.506cm" svg:height="0.353cm" svg:x="7.611cm" svg:y="8.332cm">
          <draw:text-box>
            <text:p text:style-name="P1"><text:span text:style-name="T4">des </text:span></text:p>
          </draw:text-box>
        </draw:frame>
        <draw:frame draw:style-name="gr4" draw:text-style-name="P5" draw:layer="layout" svg:width="1.577cm" svg:height="0.353cm" svg:x="8.316cm" svg:y="8.332cm">
          <draw:text-box>
            <text:p text:style-name="P1"><text:span text:style-name="T4">rechereches </text:span></text:p>
          </draw:text-box>
        </draw:frame>
        <draw:frame draw:style-name="gr4" draw:text-style-name="P5" draw:layer="layout" svg:width="6.725cm" svg:height="0.353cm" svg:x="2.55cm" svg:y="8.713cm">
          <draw:text-box>
            <text:p text:style-name="P1"><text:span text:style-name="T4">géologiques <text:s/>entre <text:s/>Wierzbnik <text:s/>et <text:s/>Ostrowiec <text:s/>sur <text:s/>la </text:span></text:p>
          </draw:text-box>
        </draw:frame>
        <draw:frame draw:style-name="gr4" draw:text-style-name="P5" draw:layer="layout" svg:width="1.573cm" svg:height="0.353cm" svg:x="2.55cm" svg:y="9.094cm">
          <draw:text-box>
            <text:p text:style-name="P1"><text:span text:style-name="T4">Kamienna). </text:span></text:p>
          </draw:text-box>
        </draw:frame>
        <draw:frame draw:style-name="gr4" draw:text-style-name="P5" draw:layer="layout" svg:width="1.602cm" svg:height="0.353cm" svg:x="4.515cm" svg:y="9.094cm">
          <draw:text-box>
            <text:p text:style-name="P1"><text:span text:style-name="T4">Posiedzenia </text:span></text:p>
          </draw:text-box>
        </draw:frame>
        <draw:frame draw:style-name="gr4" draw:text-style-name="P5" draw:layer="layout" svg:width="1.234cm" svg:height="0.353cm" svg:x="6.497cm" svg:y="9.094cm">
          <draw:text-box>
            <text:p text:style-name="P1"><text:span text:style-name="T4">naukowe </text:span></text:p>
          </draw:text-box>
        </draw:frame>
        <draw:frame draw:style-name="gr4" draw:text-style-name="P5" draw:layer="layout" svg:width="1.852cm" svg:height="0.353cm" svg:x="8.057cm" svg:y="9.094cm">
          <draw:text-box>
            <text:p text:style-name="P1"><text:span text:style-name="T4">Państwowego </text:span></text:p>
          </draw:text-box>
        </draw:frame>
        <draw:frame draw:style-name="gr4" draw:text-style-name="P5" draw:layer="layout" svg:width="1.221cm" svg:height="0.353cm" svg:x="2.55cm" svg:y="9.475cm">
          <draw:text-box>
            <text:p text:style-name="P1"><text:span text:style-name="T4">Instytutu </text:span></text:p>
          </draw:text-box>
        </draw:frame>
        <draw:frame draw:style-name="gr4" draw:text-style-name="P5" draw:layer="layout" svg:width="2.013cm" svg:height="0.353cm" svg:x="4.264cm" svg:y="9.475cm">
          <draw:text-box>
            <text:p text:style-name="P1"><text:span text:style-name="T4">Geologicznego </text:span></text:p>
          </draw:text-box>
        </draw:frame>
        <draw:frame draw:style-name="gr4" draw:text-style-name="P5" draw:layer="layout" svg:width="2.381cm" svg:height="0.353cm" svg:x="6.649cm" svg:y="9.475cm">
          <draw:text-box>
            <text:p text:style-name="P1"><text:span text:style-name="T4">(Comptes-Rendus </text:span></text:p>
          </draw:text-box>
        </draw:frame>
        <draw:frame draw:style-name="gr4" draw:text-style-name="P5" draw:layer="layout" svg:width="0.506cm" svg:height="0.353cm" svg:x="9.562cm" svg:y="9.475cm">
          <draw:text-box>
            <text:p text:style-name="P1"><text:span text:style-name="T4">des </text:span></text:p>
          </draw:text-box>
        </draw:frame>
        <draw:frame draw:style-name="gr4" draw:text-style-name="P5" draw:layer="layout" svg:width="1.103cm" svg:height="0.353cm" svg:x="2.55cm" svg:y="9.856cm">
          <draw:text-box>
            <text:p text:style-name="P1"><text:span text:style-name="T4">Séances </text:span></text:p>
          </draw:text-box>
        </draw:frame>
        <draw:frame draw:style-name="gr4" draw:text-style-name="P5" draw:layer="layout" svg:width="0.404cm" svg:height="0.353cm" svg:x="3.943cm" svg:y="9.856cm">
          <draw:text-box>
            <text:p text:style-name="P1"><text:span text:style-name="T4">du </text:span></text:p>
          </draw:text-box>
        </draw:frame>
        <draw:frame draw:style-name="gr4" draw:text-style-name="P5" draw:layer="layout" svg:width="1.035cm" svg:height="0.353cm" svg:x="4.536cm" svg:y="9.856cm">
          <draw:text-box>
            <text:p text:style-name="P1"><text:span text:style-name="T4">Service </text:span></text:p>
          </draw:text-box>
        </draw:frame>
        <draw:frame draw:style-name="gr4" draw:text-style-name="P5" draw:layer="layout" svg:width="1.573cm" svg:height="0.353cm" svg:x="5.823cm" svg:y="9.856cm">
          <draw:text-box>
            <text:p text:style-name="P1"><text:span text:style-name="T4">Géologique </text:span></text:p>
          </draw:text-box>
        </draw:frame>
        <draw:frame draw:style-name="gr4" draw:text-style-name="P5" draw:layer="layout" svg:width="0.383cm" svg:height="0.353cm" svg:x="7.664cm" svg:y="9.856cm">
          <draw:text-box>
            <text:p text:style-name="P1"><text:span text:style-name="T4">de </text:span></text:p>
          </draw:text-box>
        </draw:frame>
        <draw:frame draw:style-name="gr4" draw:text-style-name="P5" draw:layer="layout" svg:width="1.319cm" svg:height="0.353cm" svg:x="8.222cm" svg:y="9.856cm">
          <draw:text-box>
            <text:p text:style-name="P1"><text:span text:style-name="T4">Pologne), </text:span></text:p>
          </draw:text-box>
        </draw:frame>
        <draw:frame draw:style-name="gr4" draw:text-style-name="P5" draw:layer="layout" svg:width="0.332cm" svg:height="0.353cm" svg:x="9.785cm" svg:y="9.856cm">
          <draw:text-box>
            <text:p text:style-name="P1"><text:span text:style-name="T4">8: </text:span></text:p>
          </draw:text-box>
        </draw:frame>
        <draw:frame draw:style-name="gr4" draw:text-style-name="P5" draw:layer="layout" svg:width="2.39cm" svg:height="0.353cm" svg:x="2.55cm" svg:y="10.237cm">
          <draw:text-box>
            <text:p text:style-name="P1"><text:span text:style-name="T4">24–27. (in Polish).</text:span></text:p>
          </draw:text-box>
        </draw:frame>
        <draw:frame draw:style-name="gr4" draw:text-style-name="P5" draw:layer="layout" svg:width="7.283cm" svg:height="0.353cm" svg:x="2.05cm" svg:y="10.8cm">
          <draw:text-box>
            <text:p text:style-name="P1"><text:span text:style-name="T4">SAMSONOWICZ <text:s/>J. <text:s/>1929. <text:s/>Cechsztyn, <text:s/>trias <text:s/>i <text:s/>lias <text:s/>na </text:span></text:p>
          </draw:text-box>
        </draw:frame>
        <draw:frame draw:style-name="gr4" draw:text-style-name="P5" draw:layer="layout" svg:width="6.788cm" svg:height="0.353cm" svg:x="2.55cm" svg:y="11.181cm">
          <draw:text-box>
            <text:p text:style-name="P1"><text:span text:style-name="T4">północnym <text:s/>zboczu <text:s/>Łysogór <text:s/>(summary: <text:s/>Les <text:s/>Zech-</text:span></text:p>
          </draw:text-box>
        </draw:frame>
        <draw:frame draw:style-name="gr4" draw:text-style-name="P5" draw:layer="layout" svg:width="6.771cm" svg:height="0.353cm" svg:x="2.55cm" svg:y="11.562cm">
          <draw:text-box>
            <text:p text:style-name="P1"><text:span text:style-name="T4">stein, <text:s/>le <text:s/>Trias <text:s/>et <text:s/>le <text:s/>Liasique <text:s/>sur <text:s/>le <text:s/>versant <text:s/>nord </text:span></text:p>
          </draw:text-box>
        </draw:frame>
        <draw:frame draw:style-name="gr4" draw:text-style-name="P5" draw:layer="layout" svg:width="7.021cm" svg:height="0.353cm" svg:x="2.55cm" svg:y="11.943cm">
          <draw:text-box>
            <text:p text:style-name="P1"><text:span text:style-name="T4">du <text:s/>Massif <text:s/>de <text:s/>S-te <text:s/>Croix). <text:s/>Spraw. <text:s/>Pol. <text:s/>Inst. <text:s/>Geol., </text:span></text:p>
          </draw:text-box>
        </draw:frame>
        <draw:frame draw:style-name="gr4" draw:text-style-name="P5" draw:layer="layout" svg:width="1.911cm" svg:height="0.353cm" svg:x="2.55cm" svg:y="12.324cm">
          <draw:text-box>
            <text:p text:style-name="P1"><text:span text:style-name="T4">5(1–2): 1–281.</text:span></text:p>
          </draw:text-box>
        </draw:frame>
        <draw:frame draw:style-name="gr4" draw:text-style-name="P5" draw:layer="layout" svg:width="7.292cm" svg:height="0.353cm" svg:x="2.05cm" svg:y="12.887cm">
          <draw:text-box>
            <text:p text:style-name="P1"><text:span text:style-name="T4">SCHENK A. 1867. Die fossile Flora der Grenzschichten </text:span></text:p>
          </draw:text-box>
        </draw:frame>
        <draw:frame draw:style-name="gr4" draw:text-style-name="P5" draw:layer="layout" svg:width="6.61cm" svg:height="0.353cm" svg:x="2.55cm" svg:y="13.268cm">
          <draw:text-box>
            <text:p text:style-name="P1"><text:span text:style-name="T4">des Keupers und Lias Frankens. Kreidel’s Verlang, </text:span></text:p>
          </draw:text-box>
        </draw:frame>
        <draw:frame draw:style-name="gr4" draw:text-style-name="P5" draw:layer="layout" svg:width="1.496cm" svg:height="0.353cm" svg:x="2.55cm" svg:y="13.649cm">
          <draw:text-box>
            <text:p text:style-name="P1"><text:span text:style-name="T4">Wiesbaden.</text:span></text:p>
          </draw:text-box>
        </draw:frame>
        <draw:frame draw:style-name="gr4" draw:text-style-name="P5" draw:layer="layout" svg:width="6.945cm" svg:height="0.353cm" svg:x="2.05cm" svg:y="14.212cm">
          <draw:text-box>
            <text:p text:style-name="P1"><text:span text:style-name="T4">SCHIMPER W.P. 1869. Traité de paléontologie végé-</text:span></text:p>
          </draw:text-box>
        </draw:frame>
        <draw:frame draw:style-name="gr4" draw:text-style-name="P5" draw:layer="layout" svg:width="6.471cm" svg:height="0.353cm" svg:x="2.55cm" svg:y="14.593cm">
          <draw:text-box>
            <text:p text:style-name="P1"><text:span text:style-name="T4">tale ou la flore du monde primitif dan ses rapports </text:span></text:p>
          </draw:text-box>
        </draw:frame>
        <draw:frame draw:style-name="gr4" draw:text-style-name="P5" draw:layer="layout" svg:width="6.83cm" svg:height="0.353cm" svg:x="2.55cm" svg:y="14.974cm">
          <draw:text-box>
            <text:p text:style-name="P1"><text:span text:style-name="T4">avec les formations géologiques et la flore du monde </text:span></text:p>
          </draw:text-box>
        </draw:frame>
        <draw:frame draw:style-name="gr4" draw:text-style-name="P5" draw:layer="layout" svg:width="6.301cm" svg:height="0.353cm" svg:x="2.55cm" svg:y="15.355cm">
          <draw:text-box>
            <text:p text:style-name="P1"><text:span text:style-name="T4">actuel, Tome premier. J.B. Bailliére et Fils, Paris.</text:span></text:p>
          </draw:text-box>
        </draw:frame>
        <draw:frame draw:style-name="gr4" draw:text-style-name="P5" draw:layer="layout" svg:width="7.042cm" svg:height="0.353cm" svg:x="2.05cm" svg:y="15.918cm">
          <draw:text-box>
            <text:p text:style-name="P1"><text:span text:style-name="T4">SCHIMPER W.P. 1870–1872. Traité de paléontologie </text:span></text:p>
          </draw:text-box>
        </draw:frame>
        <draw:frame draw:style-name="gr4" draw:text-style-name="P5" draw:layer="layout" svg:width="6.458cm" svg:height="0.353cm" svg:x="2.55cm" svg:y="16.299cm">
          <draw:text-box>
            <text:p text:style-name="P1"><text:span text:style-name="T4">végétale ou la flore du monde primitif dan ses rap-</text:span></text:p>
          </draw:text-box>
        </draw:frame>
        <draw:frame draw:style-name="gr4" draw:text-style-name="P5" draw:layer="layout" svg:width="6.602cm" svg:height="0.353cm" svg:x="2.55cm" svg:y="16.68cm">
          <draw:text-box>
            <text:p text:style-name="P1"><text:span text:style-name="T4">ports avec les formations géologiques et la flore du </text:span></text:p>
          </draw:text-box>
        </draw:frame>
        <draw:frame draw:style-name="gr4" draw:text-style-name="P5" draw:layer="layout" svg:width="6.432cm" svg:height="0.353cm" svg:x="2.55cm" svg:y="17.061cm">
          <draw:text-box>
            <text:p text:style-name="P1"><text:span text:style-name="T4">monde actuel, Tome second. J.B. Bailliére et Fils, </text:span></text:p>
          </draw:text-box>
        </draw:frame>
        <draw:frame draw:style-name="gr4" draw:text-style-name="P5" draw:layer="layout" svg:width="0.717cm" svg:height="0.353cm" svg:x="2.55cm" svg:y="17.442cm">
          <draw:text-box>
            <text:p text:style-name="P1"><text:span text:style-name="T4">Paris.</text:span></text:p>
          </draw:text-box>
        </draw:frame>
        <draw:frame draw:style-name="gr4" draw:text-style-name="P5" draw:layer="layout" svg:width="7.245cm" svg:height="0.353cm" svg:x="2.05cm" svg:y="18.005cm">
          <draw:text-box>
            <text:p text:style-name="P1"><text:span text:style-name="T4">SENKOWICZOWA <text:s/>H. <text:s/>1966. <text:s/>Subdivision <text:s/>and <text:s/>facial </text:span></text:p>
          </draw:text-box>
        </draw:frame>
        <draw:frame draw:style-name="gr4" draw:text-style-name="P5" draw:layer="layout" svg:width="6.428cm" svg:height="0.353cm" svg:x="2.55cm" svg:y="18.386cm">
          <draw:text-box>
            <text:p text:style-name="P1"><text:span text:style-name="T4">development of Rhaethian in the Holy Cross Mts. </text:span></text:p>
          </draw:text-box>
        </draw:frame>
        <draw:frame draw:style-name="gr4" draw:text-style-name="P5" draw:layer="layout" svg:width="3.884cm" svg:height="0.353cm" svg:x="2.55cm" svg:y="18.767cm">
          <draw:text-box>
            <text:p text:style-name="P1"><text:span text:style-name="T4">Kwart. Geol., 10(3): 769–785.</text:span></text:p>
          </draw:text-box>
        </draw:frame>
        <draw:frame draw:style-name="gr4" draw:text-style-name="P5" draw:layer="layout" svg:width="7.334cm" svg:height="0.353cm" svg:x="2.05cm" svg:y="19.329cm">
          <draw:text-box>
            <text:p text:style-name="P1"><text:span text:style-name="T4">SENKOWICZOWA <text:s/>H. <text:s/>1970. <text:s/>Trias. <text:s/>(summary: <text:s/>Trias-</text:span></text:p>
          </draw:text-box>
        </draw:frame>
        <draw:frame draw:style-name="gr4" draw:text-style-name="P5" draw:layer="layout" svg:width="0.62cm" svg:height="0.353cm" svg:x="2.55cm" svg:y="19.71cm">
          <draw:text-box>
            <text:p text:style-name="P1"><text:span text:style-name="T4">sic). </text:span></text:p>
          </draw:text-box>
        </draw:frame>
        <draw:frame draw:style-name="gr4" draw:text-style-name="P5" draw:layer="layout" svg:width="0.438cm" svg:height="0.353cm" svg:x="3.342cm" svg:y="19.71cm">
          <draw:text-box>
            <text:p text:style-name="P1"><text:span text:style-name="T4">In: </text:span></text:p>
          </draw:text-box>
        </draw:frame>
        <draw:frame draw:style-name="gr4" draw:text-style-name="P5" draw:layer="layout" svg:width="1.585cm" svg:height="0.353cm" svg:x="3.964cm" svg:y="19.71cm">
          <draw:text-box>
            <text:p text:style-name="P1"><text:span text:style-name="T4">Stratygrafia </text:span></text:p>
          </draw:text-box>
        </draw:frame>
        <draw:frame draw:style-name="gr4" draw:text-style-name="P5" draw:layer="layout" svg:width="1.479cm" svg:height="0.353cm" svg:x="5.967cm" svg:y="19.71cm">
          <draw:text-box>
            <text:p text:style-name="P1"><text:span text:style-name="T4">mezozoiku </text:span></text:p>
          </draw:text-box>
        </draw:frame>
        <draw:frame draw:style-name="gr4" draw:text-style-name="P5" draw:layer="layout" svg:width="1.458cm" svg:height="0.353cm" svg:x="7.724cm" svg:y="19.71cm">
          <draw:text-box>
            <text:p text:style-name="P1"><text:span text:style-name="T4">obrzeżenia </text:span></text:p>
          </draw:text-box>
        </draw:frame>
        <draw:frame draw:style-name="gr4" draw:text-style-name="P5" draw:layer="layout" svg:width="0.578cm" svg:height="0.353cm" svg:x="9.503cm" svg:y="19.71cm">
          <draw:text-box>
            <text:p text:style-name="P1"><text:span text:style-name="T4">Gór </text:span></text:p>
          </draw:text-box>
        </draw:frame>
        <draw:frame draw:style-name="gr4" draw:text-style-name="P5" draw:layer="layout" svg:width="5.446cm" svg:height="0.353cm" svg:x="2.55cm" svg:y="20.091cm">
          <draw:text-box>
            <text:p text:style-name="P1"><text:span text:style-name="T4">Świętokrzyskich. Pr. Inst. Geol., 56: 7–48.</text:span></text:p>
          </draw:text-box>
        </draw:frame>
        <draw:frame draw:style-name="gr4" draw:text-style-name="P5" draw:layer="layout" svg:width="2.711cm" svg:height="0.353cm" svg:x="2.05cm" svg:y="20.654cm">
          <draw:text-box>
            <text:p text:style-name="P1"><text:span text:style-name="T4">SENKOWICZOWA </text:span></text:p>
          </draw:text-box>
        </draw:frame>
        <draw:frame draw:style-name="gr4" draw:text-style-name="P5" draw:layer="layout" svg:width="0.391cm" svg:height="0.353cm" svg:x="5.085cm" svg:y="20.654cm">
          <draw:text-box>
            <text:p text:style-name="P1"><text:span text:style-name="T4">H. </text:span></text:p>
          </draw:text-box>
        </draw:frame>
        <draw:frame draw:style-name="gr4" draw:text-style-name="P5" draw:layer="layout" svg:width="0.806cm" svg:height="0.353cm" svg:x="5.672cm" svg:y="20.654cm">
          <draw:text-box>
            <text:p text:style-name="P1"><text:span text:style-name="T4">1982. </text:span></text:p>
          </draw:text-box>
        </draw:frame>
        <draw:frame draw:style-name="gr4" draw:text-style-name="P5" draw:layer="layout" svg:width="1.293cm" svg:height="0.353cm" svg:x="6.69cm" svg:y="20.654cm">
          <draw:text-box>
            <text:p text:style-name="P1"><text:span text:style-name="T4">Struktury </text:span></text:p>
          </draw:text-box>
        </draw:frame>
        <draw:frame draw:style-name="gr4" draw:text-style-name="P5" draw:layer="layout" svg:width="1.623cm" svg:height="0.353cm" svg:x="8.377cm" svg:y="20.654cm">
          <draw:text-box>
            <text:p text:style-name="P1"><text:span text:style-name="T4">biogeniczne </text:span></text:p>
          </draw:text-box>
        </draw:frame>
        <draw:frame draw:style-name="gr4" draw:text-style-name="P5" draw:layer="layout" svg:width="0.317cm" svg:height="0.353cm" svg:x="2.55cm" svg:y="21.035cm">
          <draw:text-box>
            <text:p text:style-name="P1"><text:span text:style-name="T4">w </text:span></text:p>
          </draw:text-box>
        </draw:frame>
        <draw:frame draw:style-name="gr4" draw:text-style-name="P5" draw:layer="layout" svg:width="1.107cm" svg:height="0.353cm" svg:x="3.002cm" svg:y="21.035cm">
          <draw:text-box>
            <text:p text:style-name="P1"><text:span text:style-name="T4">osadach </text:span></text:p>
          </draw:text-box>
        </draw:frame>
        <draw:frame draw:style-name="gr4" draw:text-style-name="P5" draw:layer="layout" svg:width="0.578cm" svg:height="0.353cm" svg:x="4.364cm" svg:y="21.035cm">
          <draw:text-box>
            <text:p text:style-name="P1"><text:span text:style-name="T4">retu </text:span></text:p>
          </draw:text-box>
        </draw:frame>
        <draw:frame draw:style-name="gr4" draw:text-style-name="P5" draw:layer="layout" svg:width="0.317cm" svg:height="0.353cm" svg:x="5.177cm" svg:y="21.035cm">
          <draw:text-box>
            <text:p text:style-name="P1"><text:span text:style-name="T4">i </text:span></text:p>
          </draw:text-box>
        </draw:frame>
        <draw:frame draw:style-name="gr4" draw:text-style-name="P5" draw:layer="layout" svg:width="1.115cm" svg:height="0.353cm" svg:x="5.482cm" svg:y="21.035cm">
          <draw:text-box>
            <text:p text:style-name="P1"><text:span text:style-name="T4">dolnego </text:span></text:p>
          </draw:text-box>
        </draw:frame>
        <draw:frame draw:style-name="gr4" draw:text-style-name="P5" draw:layer="layout" svg:width="1.23cm" svg:height="0.353cm" svg:x="6.791cm" svg:y="21.035cm">
          <draw:text-box>
            <text:p text:style-name="P1"><text:span text:style-name="T4">wapienia </text:span></text:p>
          </draw:text-box>
        </draw:frame>
        <draw:frame draw:style-name="gr4" draw:text-style-name="P5" draw:layer="layout" svg:width="1.691cm" svg:height="0.353cm" svg:x="8.309cm" svg:y="21.035cm">
          <draw:text-box>
            <text:p text:style-name="P1"><text:span text:style-name="T4">muszlowego </text:span></text:p>
          </draw:text-box>
        </draw:frame>
        <draw:frame draw:style-name="gr4" draw:text-style-name="P5" draw:layer="layout" svg:width="0.578cm" svg:height="0.353cm" svg:x="2.55cm" svg:y="21.416cm">
          <draw:text-box>
            <text:p text:style-name="P1"><text:span text:style-name="T4">Gór </text:span></text:p>
          </draw:text-box>
        </draw:frame>
        <draw:frame draw:style-name="gr4" draw:text-style-name="P5" draw:layer="layout" svg:width="2.208cm" svg:height="0.353cm" svg:x="3.332cm" svg:y="21.416cm">
          <draw:text-box>
            <text:p text:style-name="P1"><text:span text:style-name="T4">Świętokrzyskich </text:span></text:p>
          </draw:text-box>
        </draw:frame>
        <draw:frame draw:style-name="gr4" draw:text-style-name="P5" draw:layer="layout" svg:width="1.458cm" svg:height="0.353cm" svg:x="5.939cm" svg:y="21.416cm">
          <draw:text-box>
            <text:p text:style-name="P1"><text:span text:style-name="T4">(summary: </text:span></text:p>
          </draw:text-box>
        </draw:frame>
        <draw:frame draw:style-name="gr4" draw:text-style-name="P5" draw:layer="layout" svg:width="1.234cm" svg:height="0.353cm" svg:x="7.743cm" svg:y="21.416cm">
          <draw:text-box>
            <text:p text:style-name="P1"><text:span text:style-name="T4">Biogenic </text:span></text:p>
          </draw:text-box>
        </draw:frame>
        <draw:frame draw:style-name="gr4" draw:text-style-name="P5" draw:layer="layout" svg:width="0.726cm" svg:height="0.353cm" svg:x="9.214cm" svg:y="21.416cm">
          <draw:text-box>
            <text:p text:style-name="P1"><text:span text:style-name="T4">struc-</text:span></text:p>
          </draw:text-box>
        </draw:frame>
        <draw:frame draw:style-name="gr4" draw:text-style-name="P5" draw:layer="layout" svg:width="6.953cm" svg:height="0.353cm" svg:x="2.55cm" svg:y="21.797cm">
          <draw:text-box>
            <text:p text:style-name="P1"><text:span text:style-name="T4">tures <text:s/>in <text:s/>Rhöt <text:s/>and <text:s/>Muschelkalk <text:s/>rocks <text:s/>tn <text:s/>the <text:s/>Góry </text:span></text:p>
          </draw:text-box>
        </draw:frame>
        <draw:frame draw:style-name="gr4" draw:text-style-name="P5" draw:layer="layout" svg:width="6.953cm" svg:height="0.353cm" svg:x="2.55cm" svg:y="22.178cm">
          <draw:text-box>
            <text:p text:style-name="P1"><text:span text:style-name="T4">Świętokrzyskie Mts.). Geol. Quart., 26(3/4): 559–583.</text:span></text:p>
          </draw:text-box>
        </draw:frame>
        <draw:frame draw:style-name="gr4" draw:text-style-name="P5" draw:layer="layout" svg:width="7.262cm" svg:height="0.353cm" svg:x="2.05cm" svg:y="22.741cm">
          <draw:text-box>
            <text:p text:style-name="P1"><text:span text:style-name="T4">SKAWINA <text:s/>A. <text:s/>2010. <text:s/>Experimental <text:s/>decay <text:s/>of <text:s/>gills <text:s/>in </text:span></text:p>
          </draw:text-box>
        </draw:frame>
        <draw:frame draw:style-name="gr4" draw:text-style-name="P5" draw:layer="layout" svg:width="6.555cm" svg:height="0.353cm" svg:x="2.55cm" svg:y="23.122cm">
          <draw:text-box>
            <text:p text:style-name="P1"><text:span text:style-name="T4">freshwater bivalves as a key to understanding their </text:span></text:p>
          </draw:text-box>
        </draw:frame>
        <draw:frame draw:style-name="gr4" draw:text-style-name="P5" draw:layer="layout" svg:width="6.64cm" svg:height="0.353cm" svg:x="2.55cm" svg:y="23.503cm">
          <draw:text-box>
            <text:p text:style-name="P1"><text:span text:style-name="T4">preservation <text:s/>in <text:s/>Late <text:s/>Triassic <text:s/>lacustrine <text:s/>deposits. </text:span></text:p>
          </draw:text-box>
        </draw:frame>
        <draw:frame draw:style-name="gr4" draw:text-style-name="P5" draw:layer="layout" svg:width="2.779cm" svg:height="0.353cm" svg:x="2.55cm" svg:y="23.884cm">
          <draw:text-box>
            <text:p text:style-name="P1"><text:span text:style-name="T4">Palaios, 25: 215–220.</text:span></text:p>
          </draw:text-box>
        </draw:frame>
        <draw:frame draw:style-name="gr4" draw:text-style-name="P5" draw:layer="layout" svg:width="7.063cm" svg:height="0.353cm" svg:x="2.05cm" svg:y="24.447cm">
          <draw:text-box>
            <text:p text:style-name="P1"><text:span text:style-name="T4">SKAWINA A. 2013. Population dynamics and taphon-</text:span></text:p>
          </draw:text-box>
        </draw:frame>
        <draw:frame draw:style-name="gr4" draw:text-style-name="P5" draw:layer="layout" svg:width="0.65cm" svg:height="0.353cm" svg:x="2.55cm" svg:y="24.828cm">
          <draw:text-box>
            <text:p text:style-name="P1"><text:span text:style-name="T4">omy </text:span></text:p>
          </draw:text-box>
        </draw:frame>
        <draw:frame draw:style-name="gr4" draw:text-style-name="P5" draw:layer="layout" svg:width="0.349cm" svg:height="0.353cm" svg:x="3.378cm" svg:y="24.828cm">
          <draw:text-box>
            <text:p text:style-name="P1"><text:span text:style-name="T4">of </text:span></text:p>
          </draw:text-box>
        </draw:frame>
        <draw:frame draw:style-name="gr4" draw:text-style-name="P5" draw:layer="layout" svg:width="0.472cm" svg:height="0.353cm" svg:x="3.858cm" svg:y="24.828cm">
          <draw:text-box>
            <text:p text:style-name="P1"><text:span text:style-name="T4">the </text:span></text:p>
          </draw:text-box>
        </draw:frame>
        <draw:frame draw:style-name="gr4" draw:text-style-name="P5" draw:layer="layout" svg:width="0.645cm" svg:height="0.353cm" svg:x="4.551cm" svg:y="24.828cm">
          <draw:text-box>
            <text:p text:style-name="P1"><text:span text:style-name="T4">Late </text:span></text:p>
          </draw:text-box>
        </draw:frame>
        <draw:frame draw:style-name="gr4" draw:text-style-name="P5" draw:layer="layout" svg:width="1.086cm" svg:height="0.353cm" svg:x="5.438cm" svg:y="24.828cm">
          <draw:text-box>
            <text:p text:style-name="P1"><text:span text:style-name="T4">Triassic </text:span></text:p>
          </draw:text-box>
        </draw:frame>
        <draw:frame draw:style-name="gr4" draw:text-style-name="P5" draw:layer="layout" svg:width="1.302cm" svg:height="0.353cm" svg:x="6.818cm" svg:y="24.828cm">
          <draw:text-box>
            <text:p text:style-name="P1"><text:span text:style-name="T4">(Carnian) </text:span></text:p>
          </draw:text-box>
        </draw:frame>
        <draw:frame draw:style-name="gr4" draw:text-style-name="P5" draw:layer="layout" svg:width="1.42cm" svg:height="0.353cm" svg:x="8.457cm" svg:y="24.828cm">
          <draw:text-box>
            <text:p text:style-name="P1"><text:span text:style-name="T4">freshwater </text:span></text:p>
          </draw:text-box>
        </draw:frame>
        <draw:frame draw:style-name="gr4" draw:text-style-name="P5" draw:layer="layout" svg:width="1.145cm" svg:height="0.353cm" svg:x="2.55cm" svg:y="25.209cm">
          <draw:text-box>
            <text:p text:style-name="P1"><text:span text:style-name="T4">bivalves </text:span></text:p>
          </draw:text-box>
        </draw:frame>
        <draw:frame draw:style-name="gr4" draw:text-style-name="P5" draw:layer="layout" svg:width="0.701cm" svg:height="0.353cm" svg:x="3.965cm" svg:y="25.209cm">
          <draw:text-box>
            <text:p text:style-name="P1"><text:span text:style-name="T4">from </text:span></text:p>
          </draw:text-box>
        </draw:frame>
        <draw:frame draw:style-name="gr4" draw:text-style-name="P5" draw:layer="layout" svg:width="1.386cm" svg:height="0.353cm" svg:x="4.868cm" svg:y="25.209cm">
          <draw:text-box>
            <text:p text:style-name="P1"><text:span text:style-name="T4">Krasiejów </text:span></text:p>
          </draw:text-box>
        </draw:frame>
        <draw:frame draw:style-name="gr4" draw:text-style-name="P5" draw:layer="layout" svg:width="1.264cm" svg:height="0.353cm" svg:x="6.553cm" svg:y="25.209cm">
          <draw:text-box>
            <text:p text:style-name="P1"><text:span text:style-name="T4">(Poland). </text:span></text:p>
          </draw:text-box>
        </draw:frame>
        <draw:frame draw:style-name="gr4" draw:text-style-name="P5" draw:layer="layout" svg:width="1.818cm" svg:height="0.353cm" svg:x="8.091cm" svg:y="25.209cm">
          <draw:text-box>
            <text:p text:style-name="P1"><text:span text:style-name="T4">Palaeogeogr., </text:span></text:p>
          </draw:text-box>
        </draw:frame>
        <draw:frame draw:style-name="gr4" draw:text-style-name="P5" draw:layer="layout" svg:width="5.285cm" svg:height="0.353cm" svg:x="2.55cm" svg:y="25.59cm">
          <draw:text-box>
            <text:p text:style-name="P1"><text:span text:style-name="T4">Palaeoclimatol., Palaeoecol., 379: 68–80.</text:span></text:p>
          </draw:text-box>
        </draw:frame>
        <draw:frame draw:style-name="gr4" draw:text-style-name="P5" draw:layer="layout" svg:width="7.122cm" svg:height="0.353cm" svg:x="2.05cm" svg:y="26.153cm">
          <draw:text-box>
            <text:p text:style-name="P1"><text:span text:style-name="T4">SKAWINA A. &amp; DZIK J. 2011. Umbonal musculature </text:span></text:p>
          </draw:text-box>
        </draw:frame>
        <draw:frame draw:style-name="gr4" draw:text-style-name="P5" draw:layer="layout" svg:width="6.602cm" svg:height="0.353cm" svg:x="2.55cm" svg:y="26.534cm">
          <draw:text-box>
            <text:p text:style-name="P1"><text:span text:style-name="T4">and <text:s/>relationships <text:s/>of <text:s/>the <text:s/>Late <text:s/>Triassic <text:s/>filibranch </text:span></text:p>
          </draw:text-box>
        </draw:frame>
        <draw:frame draw:style-name="gr4" draw:text-style-name="P5" draw:layer="layout" svg:width="6.843cm" svg:height="0.353cm" svg:x="2.55cm" svg:y="26.915cm">
          <draw:text-box>
            <text:p text:style-name="P1"><text:span text:style-name="T4">unionoid bivalves. Zool. J. Linn. Soc., 163: 863–883.</text:span></text:p>
          </draw:text-box>
        </draw:frame>
        <draw:frame draw:style-name="gr4" draw:text-style-name="P5" draw:layer="layout" svg:width="7.114cm" svg:height="0.353cm" svg:x="10.55cm" svg:y="2.45cm">
          <draw:text-box>
            <text:p text:style-name="P1"><text:span text:style-name="T4">SUES H.-D. 2000. Evolution of herbivory in terrestrial </text:span></text:p>
          </draw:text-box>
        </draw:frame>
        <draw:frame draw:style-name="gr4" draw:text-style-name="P5" draw:layer="layout" svg:width="6.538cm" svg:height="0.353cm" svg:x="11.05cm" svg:y="2.831cm">
          <draw:text-box>
            <text:p text:style-name="P1"><text:span text:style-name="T4">vertebrates. <text:s/>Perspectives <text:s/>from <text:s/>the <text:s/>fossil <text:s/>record. </text:span></text:p>
          </draw:text-box>
        </draw:frame>
        <draw:frame draw:style-name="gr4" draw:text-style-name="P5" draw:layer="layout" svg:width="5.247cm" svg:height="0.353cm" svg:x="11.05cm" svg:y="3.212cm">
          <draw:text-box>
            <text:p text:style-name="P1"><text:span text:style-name="T4">Cambridge University Press, Cambridge.</text:span></text:p>
          </draw:text-box>
        </draw:frame>
        <draw:frame draw:style-name="gr4" draw:text-style-name="P5" draw:layer="layout" svg:width="7.393cm" svg:height="0.353cm" svg:x="10.55cm" svg:y="3.751cm">
          <draw:text-box>
            <text:p text:style-name="P1"><text:span text:style-name="T4">SUES <text:s/>H.-D. <text:s/>&amp; <text:s/>FRASER <text:s/>N.C. <text:s/>2010. <text:s/>Triassic <text:s/>life <text:s/>on </text:span></text:p>
          </draw:text-box>
        </draw:frame>
        <draw:frame draw:style-name="gr4" draw:text-style-name="P5" draw:layer="layout" svg:width="6.538cm" svg:height="0.353cm" svg:x="11.05cm" svg:y="4.132cm">
          <draw:text-box>
            <text:p text:style-name="P1"><text:span text:style-name="T4">land. <text:s/>The <text:s/>great <text:s/>transition. <text:s/>Columbia <text:s/>University </text:span></text:p>
          </draw:text-box>
        </draw:frame>
        <draw:frame draw:style-name="gr4" draw:text-style-name="P5" draw:layer="layout" svg:width="2.246cm" svg:height="0.353cm" svg:x="11.05cm" svg:y="4.513cm">
          <draw:text-box>
            <text:p text:style-name="P1"><text:span text:style-name="T4">Press, New York.</text:span></text:p>
          </draw:text-box>
        </draw:frame>
        <draw:frame draw:style-name="gr4" draw:text-style-name="P5" draw:layer="layout" svg:width="7.139cm" svg:height="0.353cm" svg:x="10.55cm" svg:y="5.052cm">
          <draw:text-box>
            <text:p text:style-name="P1"><text:span text:style-name="T4">SULEJ <text:s/>T. <text:s/>2002. <text:s/>Species <text:s/>discrimination <text:s/>in <text:s/>the <text:s/>Late </text:span></text:p>
          </draw:text-box>
        </draw:frame>
        <draw:frame draw:style-name="gr4" draw:text-style-name="P5" draw:layer="layout" svg:width="6.509cm" svg:height="0.353cm" svg:x="11.05cm" svg:y="5.433cm">
          <draw:text-box>
            <text:p text:style-name="P1"><text:span text:style-name="T4">Triassic labyrinthodont </text:span><text:span text:style-name="T6">Metoposaurus</text:span><text:span text:style-name="T4">. Acta Palae-</text:span></text:p>
          </draw:text-box>
        </draw:frame>
        <draw:frame draw:style-name="gr4" draw:text-style-name="P5" draw:layer="layout" svg:width="2.94cm" svg:height="0.353cm" svg:x="11.05cm" svg:y="5.814cm">
          <draw:text-box>
            <text:p text:style-name="P1"><text:span text:style-name="T4">ont. Pol., 47: 535–546.</text:span></text:p>
          </draw:text-box>
        </draw:frame>
        <draw:frame draw:style-name="gr4" draw:text-style-name="P5" draw:layer="layout" svg:width="6.864cm" svg:height="0.353cm" svg:x="10.55cm" svg:y="6.353cm">
          <draw:text-box>
            <text:p text:style-name="P1"><text:span text:style-name="T4">SULEJ T. 2003. Krasiejów. Sensacyjne odkrycia tria-</text:span></text:p>
          </draw:text-box>
        </draw:frame>
        <draw:frame draw:style-name="gr4" draw:text-style-name="P5" draw:layer="layout" svg:width="6.382cm" svg:height="0.353cm" svg:x="11.05cm" svg:y="6.734cm">
          <draw:text-box>
            <text:p text:style-name="P1"><text:span text:style-name="T4">sowych pra-dinozaurów. Przygoda Studio, Opole.</text:span></text:p>
          </draw:text-box>
        </draw:frame>
        <draw:frame draw:style-name="gr4" draw:text-style-name="P5" draw:layer="layout" svg:width="7.448cm" svg:height="0.353cm" svg:x="10.55cm" svg:y="7.272cm">
          <draw:text-box>
            <text:p text:style-name="P1"><text:span text:style-name="T4">SULEJ <text:s/>T. <text:s/>2004. <text:s/>Krasiejów <text:s/>– <text:s/>okno <text:s/>na <text:s/>świat <text:s/>późnego </text:span></text:p>
          </draw:text-box>
        </draw:frame>
        <draw:frame draw:style-name="gr4" draw:text-style-name="P5" draw:layer="layout" svg:width="3.304cm" svg:height="0.353cm" svg:x="11.05cm" svg:y="7.653cm">
          <draw:text-box>
            <text:p text:style-name="P1"><text:span text:style-name="T4">triasu. Otoczak, 31: 2–22.</text:span></text:p>
          </draw:text-box>
        </draw:frame>
        <draw:frame draw:style-name="gr4" draw:text-style-name="P5" draw:layer="layout" svg:width="6.928cm" svg:height="0.353cm" svg:x="10.55cm" svg:y="8.192cm">
          <draw:text-box>
            <text:p text:style-name="P1"><text:span text:style-name="T4">SULEJ T. 2005. A new rauisuchian reptile (Diapsida: </text:span></text:p>
          </draw:text-box>
        </draw:frame>
        <draw:frame draw:style-name="gr4" draw:text-style-name="P5" draw:layer="layout" svg:width="6.881cm" svg:height="0.353cm" svg:x="11.05cm" svg:y="8.573cm">
          <draw:text-box>
            <text:p text:style-name="P1"><text:span text:style-name="T4">Archosauria) <text:s/>from <text:s/>the <text:s/>Late <text:s/>Triassic <text:s/>of <text:s/>Poland. <text:s/>J. </text:span></text:p>
          </draw:text-box>
        </draw:frame>
        <draw:frame draw:style-name="gr4" draw:text-style-name="P5" draw:layer="layout" svg:width="3.85cm" svg:height="0.353cm" svg:x="11.05cm" svg:y="8.954cm">
          <draw:text-box>
            <text:p text:style-name="P1"><text:span text:style-name="T4">Verteb. Paleontol., 25: 78–86.</text:span></text:p>
          </draw:text-box>
        </draw:frame>
        <draw:frame draw:style-name="gr4" draw:text-style-name="P5" draw:layer="layout" svg:width="6.94cm" svg:height="0.353cm" svg:x="10.55cm" svg:y="9.493cm">
          <draw:text-box>
            <text:p text:style-name="P1"><text:span text:style-name="T4">SULEJ T. 2007. Osteology, variability, and evolution </text:span></text:p>
          </draw:text-box>
        </draw:frame>
        <draw:frame draw:style-name="gr4" draw:text-style-name="P5" draw:layer="layout" svg:width="6.741cm" svg:height="0.353cm" svg:x="11.05cm" svg:y="9.874cm">
          <draw:text-box>
            <text:p text:style-name="P1"><text:span text:style-name="T4">of </text:span><text:span text:style-name="T6"><text:s/>Metoposaurus</text:span><text:span text:style-name="T4">, <text:s/>a <text:s/>temnospondyl <text:s/>from <text:s/>the <text:s/>Late </text:span></text:p>
          </draw:text-box>
        </draw:frame>
        <draw:frame draw:style-name="gr4" draw:text-style-name="P5" draw:layer="layout" svg:width="5.946cm" svg:height="0.353cm" svg:x="11.05cm" svg:y="10.255cm">
          <draw:text-box>
            <text:p text:style-name="P1"><text:span text:style-name="T4">Triassic of Poland. Palaeont. Pol., 64: 29–139.</text:span></text:p>
          </draw:text-box>
        </draw:frame>
        <draw:frame draw:style-name="gr4" draw:text-style-name="P5" draw:layer="layout" svg:width="7.245cm" svg:height="0.353cm" svg:x="10.55cm" svg:y="10.794cm">
          <draw:text-box>
            <text:p text:style-name="P1"><text:span text:style-name="T4">SULEJ T. 2010. The skull of an early Late Triassic aeto-</text:span></text:p>
          </draw:text-box>
        </draw:frame>
        <draw:frame draw:style-name="gr4" draw:text-style-name="P5" draw:layer="layout" svg:width="6.509cm" svg:height="0.353cm" svg:x="11.05cm" svg:y="11.175cm">
          <draw:text-box>
            <text:p text:style-name="P1"><text:span text:style-name="T4">saur and the evolution of the stagonolepidid archo-</text:span></text:p>
          </draw:text-box>
        </draw:frame>
        <draw:frame draw:style-name="gr4" draw:text-style-name="P5" draw:layer="layout" svg:width="6.492cm" svg:height="0.353cm" svg:x="11.05cm" svg:y="11.556cm">
          <draw:text-box>
            <text:p text:style-name="P1"><text:span text:style-name="T4">saurian reptiles. Zool. J. Linn. Soc., 158: 860–881.</text:span></text:p>
          </draw:text-box>
        </draw:frame>
        <draw:frame draw:style-name="gr4" draw:text-style-name="P5" draw:layer="layout" svg:width="1.001cm" svg:height="0.353cm" svg:x="10.55cm" svg:y="12.095cm">
          <draw:text-box>
            <text:p text:style-name="P1"><text:span text:style-name="T4">SULEJ </text:span></text:p>
          </draw:text-box>
        </draw:frame>
        <draw:frame draw:style-name="gr4" draw:text-style-name="P5" draw:layer="layout" svg:width="0.358cm" svg:height="0.353cm" svg:x="11.834cm" svg:y="12.095cm">
          <draw:text-box>
            <text:p text:style-name="P1"><text:span text:style-name="T4">T. </text:span></text:p>
          </draw:text-box>
        </draw:frame>
        <draw:frame draw:style-name="gr4" draw:text-style-name="P5" draw:layer="layout" svg:width="0.328cm" svg:height="0.353cm" svg:x="12.342cm" svg:y="12.095cm">
          <draw:text-box>
            <text:p text:style-name="P1"><text:span text:style-name="T4">&amp; </text:span></text:p>
          </draw:text-box>
        </draw:frame>
        <draw:frame draw:style-name="gr4" draw:text-style-name="P5" draw:layer="layout" svg:width="1.124cm" svg:height="0.353cm" svg:x="12.808cm" svg:y="12.095cm">
          <draw:text-box>
            <text:p text:style-name="P1"><text:span text:style-name="T4">MAJER </text:span></text:p>
          </draw:text-box>
        </draw:frame>
        <draw:frame draw:style-name="gr4" draw:text-style-name="P5" draw:layer="layout" svg:width="0.391cm" svg:height="0.353cm" svg:x="14.18cm" svg:y="12.095cm">
          <draw:text-box>
            <text:p text:style-name="P1"><text:span text:style-name="T4">D. </text:span></text:p>
          </draw:text-box>
        </draw:frame>
        <draw:frame draw:style-name="gr4" draw:text-style-name="P5" draw:layer="layout" svg:width="0.806cm" svg:height="0.353cm" svg:x="14.723cm" svg:y="12.095cm">
          <draw:text-box>
            <text:p text:style-name="P1"><text:span text:style-name="T4">2005. </text:span></text:p>
          </draw:text-box>
        </draw:frame>
        <draw:frame draw:style-name="gr4" draw:text-style-name="P5" draw:layer="layout" svg:width="0.578cm" svg:height="0.353cm" svg:x="15.726cm" svg:y="12.095cm">
          <draw:text-box>
            <text:p text:style-name="P1"><text:span text:style-name="T4">The </text:span></text:p>
          </draw:text-box>
        </draw:frame>
        <draw:frame draw:style-name="gr4" draw:text-style-name="P5" draw:layer="layout" svg:width="1.894cm" svg:height="0.353cm" svg:x="16.498cm" svg:y="12.095cm">
          <draw:text-box>
            <text:p text:style-name="P1"><text:span text:style-name="T4">temnospondyl </text:span></text:p>
          </draw:text-box>
        </draw:frame>
        <draw:frame draw:style-name="gr4" draw:text-style-name="P5" draw:layer="layout" svg:width="6.594cm" svg:height="0.353cm" svg:x="11.05cm" svg:y="12.476cm">
          <draw:text-box>
            <text:p text:style-name="P1"><text:span text:style-name="T4">amphibian </text:span><text:span text:style-name="T6">Cyclotosaurus</text:span><text:span text:style-name="T4"> from the Late Triassic of </text:span></text:p>
          </draw:text-box>
        </draw:frame>
        <draw:frame draw:style-name="gr4" draw:text-style-name="P5" draw:layer="layout" svg:width="4.739cm" svg:height="0.353cm" svg:x="11.05cm" svg:y="12.857cm">
          <draw:text-box>
            <text:p text:style-name="P1"><text:span text:style-name="T4">Poland. Palaeontology, 48: 157–170.</text:span></text:p>
          </draw:text-box>
        </draw:frame>
        <draw:frame draw:style-name="gr4" draw:text-style-name="P5" draw:layer="layout" svg:width="7.546cm" svg:height="0.353cm" svg:x="10.55cm" svg:y="13.395cm">
          <draw:text-box>
            <text:p text:style-name="P1"><text:span text:style-name="T4">SULEJ <text:s/>T. <text:s/>&amp; <text:s/>NIEDŹWIEDZKI <text:s/>G. <text:s/>2013. <text:s/>A <text:s/>new <text:s/>large </text:span></text:p>
          </draw:text-box>
        </draw:frame>
        <draw:frame draw:style-name="gr4" draw:text-style-name="P5" draw:layer="layout" svg:width="1.64cm" svg:height="0.353cm" svg:x="11.05cm" svg:y="13.776cm">
          <draw:text-box>
            <text:p text:style-name="P1"><text:span text:style-name="T4">capitosaurid </text:span></text:p>
          </draw:text-box>
        </draw:frame>
        <draw:frame draw:style-name="gr4" draw:text-style-name="P5" draw:layer="layout" svg:width="1.894cm" svg:height="0.353cm" svg:x="13.092cm" svg:y="13.776cm">
          <draw:text-box>
            <text:p text:style-name="P1"><text:span text:style-name="T4">temnospondyl </text:span></text:p>
          </draw:text-box>
        </draw:frame>
        <draw:frame draw:style-name="gr4" draw:text-style-name="P5" draw:layer="layout" svg:width="1.429cm" svg:height="0.353cm" svg:x="15.364cm" svg:y="13.776cm">
          <draw:text-box>
            <text:p text:style-name="P1"><text:span text:style-name="T4">amphibian </text:span></text:p>
          </draw:text-box>
        </draw:frame>
        <draw:frame draw:style-name="gr4" draw:text-style-name="P5" draw:layer="layout" svg:width="0.701cm" svg:height="0.353cm" svg:x="17.166cm" svg:y="13.776cm">
          <draw:text-box>
            <text:p text:style-name="P1"><text:span text:style-name="T4">from </text:span></text:p>
          </draw:text-box>
        </draw:frame>
        <draw:frame draw:style-name="gr4" draw:text-style-name="P5" draw:layer="layout" svg:width="0.472cm" svg:height="0.353cm" svg:x="18.073cm" svg:y="13.776cm">
          <draw:text-box>
            <text:p text:style-name="P1"><text:span text:style-name="T4">the </text:span></text:p>
          </draw:text-box>
        </draw:frame>
        <draw:frame draw:style-name="gr4" draw:text-style-name="P5" draw:layer="layout" svg:width="6.72cm" svg:height="0.353cm" svg:x="11.05cm" svg:y="14.157cm">
          <draw:text-box>
            <text:p text:style-name="P1"><text:span text:style-name="T4">Early Triassic of Poland. Acta Palaeont. Pol., 58(1): </text:span></text:p>
          </draw:text-box>
        </draw:frame>
        <draw:frame draw:style-name="gr4" draw:text-style-name="P5" draw:layer="layout" svg:width="0.887cm" svg:height="0.353cm" svg:x="11.05cm" svg:y="14.538cm">
          <draw:text-box>
            <text:p text:style-name="P1"><text:span text:style-name="T4">65–75.</text:span></text:p>
          </draw:text-box>
        </draw:frame>
        <draw:frame draw:style-name="gr4" draw:text-style-name="P5" draw:layer="layout" svg:width="7.402cm" svg:height="0.353cm" svg:x="10.55cm" svg:y="15.077cm">
          <draw:text-box>
            <text:p text:style-name="P1"><text:span text:style-name="T4">SULEJ <text:s/>T., <text:s/>NIEDŹWIEDZKI <text:s/>G. <text:s/>&amp; <text:s/>BRONOWICZ <text:s/>R. </text:span></text:p>
          </draw:text-box>
        </draw:frame>
        <draw:frame draw:style-name="gr4" draw:text-style-name="P5" draw:layer="layout" svg:width="6.852cm" svg:height="0.353cm" svg:x="11.05cm" svg:y="15.458cm">
          <draw:text-box>
            <text:p text:style-name="P1"><text:span text:style-name="T4">2012. <text:s/>A <text:s/>new <text:s/>Late <text:s/>Triassic <text:s/>vertebrate <text:s/>fauna <text:s/>from </text:span></text:p>
          </draw:text-box>
        </draw:frame>
        <draw:frame draw:style-name="gr4" draw:text-style-name="P5" draw:layer="layout" svg:width="6.648cm" svg:height="0.353cm" svg:x="11.05cm" svg:y="15.839cm">
          <draw:text-box>
            <text:p text:style-name="P1"><text:span text:style-name="T4">Poland <text:s/>with <text:s/>turtles, <text:s/>aetosaurs, <text:s/>and <text:s/>coelophysoid </text:span></text:p>
          </draw:text-box>
        </draw:frame>
        <draw:frame draw:style-name="gr4" draw:text-style-name="P5" draw:layer="layout" svg:width="6.534cm" svg:height="0.353cm" svg:x="11.05cm" svg:y="16.22cm">
          <draw:text-box>
            <text:p text:style-name="P1"><text:span text:style-name="T4">dinosaurs.</text:span><text:span text:style-name="T24"> </text:span><text:span text:style-name="T4">J. Verteb. Paleontol., 32(5): 1033–1041.</text:span></text:p>
          </draw:text-box>
        </draw:frame>
        <draw:frame draw:style-name="gr4" draw:text-style-name="P5" draw:layer="layout" svg:width="7.334cm" svg:height="0.353cm" svg:x="10.55cm" svg:y="16.759cm">
          <draw:text-box>
            <text:p text:style-name="P1"><text:span text:style-name="T4">SULEJ T., BRONOWICZ R., TAŁANDA M. &amp; NIEDŹ-</text:span></text:p>
          </draw:text-box>
        </draw:frame>
        <draw:frame draw:style-name="gr4" draw:text-style-name="P5" draw:layer="layout" svg:width="6.962cm" svg:height="0.353cm" svg:x="11.05cm" svg:y="17.14cm">
          <draw:text-box>
            <text:p text:style-name="P1"><text:span text:style-name="T4">WIEDZKI <text:s/>G. <text:s/>2011a. <text:s/>A <text:s/>new <text:s/>dicynodont-archosaur </text:span></text:p>
          </draw:text-box>
        </draw:frame>
        <draw:frame draw:style-name="gr4" draw:text-style-name="P5" draw:layer="layout" svg:width="6.568cm" svg:height="0.353cm" svg:x="11.05cm" svg:y="17.521cm">
          <draw:text-box>
            <text:p text:style-name="P1"><text:span text:style-name="T4">assemblage <text:s/>from <text:s/>the <text:s/>Late <text:s/>Triassic <text:s/>(Carnian) <text:s/>of </text:span></text:p>
          </draw:text-box>
        </draw:frame>
        <draw:frame draw:style-name="gr4" draw:text-style-name="P5" draw:layer="layout" svg:width="6.801cm" svg:height="0.353cm" svg:x="11.05cm" svg:y="17.902cm">
          <draw:text-box>
            <text:p text:style-name="P1"><text:span text:style-name="T4">Poland. <text:s/>Earth <text:s/>Environ. <text:s/>Sci. <text:s/>Transact. <text:s/>Royal <text:s/>Soc. </text:span></text:p>
          </draw:text-box>
        </draw:frame>
        <draw:frame draw:style-name="gr4" draw:text-style-name="P5" draw:layer="layout" svg:width="3.376cm" svg:height="0.353cm" svg:x="11.05cm" svg:y="18.283cm">
          <draw:text-box>
            <text:p text:style-name="P1"><text:span text:style-name="T4">Edinburgh, 101: 261–269.</text:span></text:p>
          </draw:text-box>
        </draw:frame>
        <draw:frame draw:style-name="gr4" draw:text-style-name="P5" draw:layer="layout" svg:width="7.144cm" svg:height="0.353cm" svg:x="10.55cm" svg:y="18.822cm">
          <draw:text-box>
            <text:p text:style-name="P1"><text:span text:style-name="T4">SULEJ T., NIEDŹWIEDZKI G., NIEDŹWIEDZKI R., </text:span></text:p>
          </draw:text-box>
        </draw:frame>
        <draw:frame draw:style-name="gr4" draw:text-style-name="P5" draw:layer="layout" svg:width="6.953cm" svg:height="0.353cm" svg:x="11.05cm" svg:y="19.203cm">
          <draw:text-box>
            <text:p text:style-name="P1"><text:span text:style-name="T4">SURMIK D. &amp; STACHACZ M. 2011b. Nowy zespół </text:span></text:p>
          </draw:text-box>
        </draw:frame>
        <draw:frame draw:style-name="gr4" draw:text-style-name="P5" draw:layer="layout" svg:width="1.568cm" svg:height="0.353cm" svg:x="11.05cm" svg:y="19.584cm">
          <draw:text-box>
            <text:p text:style-name="P1"><text:span text:style-name="T4">kręgowców </text:span></text:p>
          </draw:text-box>
        </draw:frame>
        <draw:frame draw:style-name="gr4" draw:text-style-name="P5" draw:layer="layout" svg:width="0.317cm" svg:height="0.353cm" svg:x="12.939cm" svg:y="19.584cm">
          <draw:text-box>
            <text:p text:style-name="P1"><text:span text:style-name="T4">z </text:span></text:p>
          </draw:text-box>
        </draw:frame>
        <draw:frame draw:style-name="gr4" draw:text-style-name="P5" draw:layer="layout" svg:width="2.826cm" svg:height="0.353cm" svg:x="13.371cm" svg:y="19.584cm">
          <draw:text-box>
            <text:p text:style-name="P1"><text:span text:style-name="T4">marginalno-morskich </text:span></text:p>
          </draw:text-box>
        </draw:frame>
        <draw:frame draw:style-name="gr4" draw:text-style-name="P5" draw:layer="layout" svg:width="0.317cm" svg:height="0.353cm" svg:x="16.801cm" svg:y="19.584cm">
          <draw:text-box>
            <text:p text:style-name="P1"><text:span text:style-name="T4">i </text:span></text:p>
          </draw:text-box>
        </draw:frame>
        <draw:frame draw:style-name="gr4" draw:text-style-name="P5" draw:layer="layout" svg:width="1.323cm" svg:height="0.353cm" svg:x="17.18cm" svg:y="19.584cm">
          <draw:text-box>
            <text:p text:style-name="P1"><text:span text:style-name="T4">lądowych </text:span></text:p>
          </draw:text-box>
        </draw:frame>
        <draw:frame draw:style-name="gr4" draw:text-style-name="P5" draw:layer="layout" svg:width="6.631cm" svg:height="0.353cm" svg:x="11.05cm" svg:y="19.965cm">
          <draw:text-box>
            <text:p text:style-name="P1"><text:span text:style-name="T4">osadów <text:s/>dolnego <text:s/>kajpru <text:s/>–ladyn, <text:s/>środkowy <text:s/>trias– </text:span></text:p>
          </draw:text-box>
        </draw:frame>
        <draw:frame draw:style-name="gr4" draw:text-style-name="P5" draw:layer="layout" svg:width="6.5cm" svg:height="0.353cm" svg:x="11.05cm" svg:y="20.346cm">
          <draw:text-box>
            <text:p text:style-name="P1"><text:span text:style-name="T4">z <text:s/>Miedar <text:s/>na <text:s/>Śląsku <text:s/>(summary: <text:s/>New <text:s/>vertebrate </text:span></text:p>
          </draw:text-box>
        </draw:frame>
        <draw:frame draw:style-name="gr4" draw:text-style-name="P5" draw:layer="layout" svg:width="6.521cm" svg:height="0.353cm" svg:x="11.05cm" svg:y="20.727cm">
          <draw:text-box>
            <text:p text:style-name="P1"><text:span text:style-name="T4">assemblage from marginal-marine and land Lower </text:span></text:p>
          </draw:text-box>
        </draw:frame>
        <draw:frame draw:style-name="gr4" draw:text-style-name="P5" draw:layer="layout" svg:width="6.614cm" svg:height="0.353cm" svg:x="11.05cm" svg:y="21.108cm">
          <draw:text-box>
            <text:p text:style-name="P1"><text:span text:style-name="T4">Keuper strata – Ladinian, Middle Triassic – of Mie-</text:span></text:p>
          </draw:text-box>
        </draw:frame>
        <draw:frame draw:style-name="gr4" draw:text-style-name="P5" draw:layer="layout" svg:width="6.593cm" svg:height="0.353cm" svg:x="11.05cm" svg:y="21.489cm">
          <draw:text-box>
            <text:p text:style-name="P1"><text:span text:style-name="T4">dary, Silesia, SW Poland). Prz. Geol., 59: 426–430.</text:span></text:p>
          </draw:text-box>
        </draw:frame>
        <draw:frame draw:style-name="gr4" draw:text-style-name="P5" draw:layer="layout" svg:width="7.237cm" svg:height="0.353cm" svg:x="10.55cm" svg:y="22.028cm">
          <draw:text-box>
            <text:p text:style-name="P1"><text:span text:style-name="T4">STANECZKO <text:s/>K. <text:s/>2007. <text:s/>Nowe <text:s/>dane <text:s/>paleobotaniczne </text:span></text:p>
          </draw:text-box>
        </draw:frame>
        <draw:frame draw:style-name="gr4" draw:text-style-name="P5" draw:layer="layout" svg:width="6.593cm" svg:height="0.353cm" svg:x="11.05cm" svg:y="22.409cm">
          <draw:text-box>
            <text:p text:style-name="P1"><text:span text:style-name="T4">na <text:s/>temat <text:s/>górnego <text:s/>triasu <text:s/>z <text:s/>Lipia <text:s/>Śląskiego <text:s/>koło </text:span></text:p>
          </draw:text-box>
        </draw:frame>
        <draw:frame draw:style-name="gr4" draw:text-style-name="P5" draw:layer="layout" svg:width="6.602cm" svg:height="0.353cm" svg:x="11.05cm" svg:y="22.79cm">
          <draw:text-box>
            <text:p text:style-name="P1"><text:span text:style-name="T4">Lublińca –południowa Polska: 155–168. Geo-Sym-</text:span></text:p>
          </draw:text-box>
        </draw:frame>
        <draw:frame draw:style-name="gr4" draw:text-style-name="P5" draw:layer="layout" svg:width="6.64cm" svg:height="0.353cm" svg:x="11.05cm" svg:y="23.171cm">
          <draw:text-box>
            <text:p text:style-name="P1"><text:span text:style-name="T4">pozjum <text:s/>Młodych <text:s/>Badaczy <text:s/>Silesia <text:s/>2007. <text:s/>Uniwer-</text:span></text:p>
          </draw:text-box>
        </draw:frame>
        <draw:frame draw:style-name="gr4" draw:text-style-name="P5" draw:layer="layout" svg:width="3.084cm" svg:height="0.353cm" svg:x="11.05cm" svg:y="23.552cm">
          <draw:text-box>
            <text:p text:style-name="P1"><text:span text:style-name="T4">sytet Śląski, Sosnowiec.</text:span></text:p>
          </draw:text-box>
        </draw:frame>
        <draw:frame draw:style-name="gr4" draw:text-style-name="P5" draw:layer="layout" svg:width="6.983cm" svg:height="0.353cm" svg:x="10.55cm" svg:y="24.09cm">
          <draw:text-box>
            <text:p text:style-name="P1"><text:span text:style-name="T4">SZULC <text:s/>J. <text:s/>2005. <text:s/>Sedimentary <text:s/>environments <text:s/>of <text:s/>the </text:span></text:p>
          </draw:text-box>
        </draw:frame>
        <draw:frame draw:style-name="gr4" draw:text-style-name="P5" draw:layer="layout" svg:width="6.458cm" svg:height="0.353cm" svg:x="11.05cm" svg:y="24.471cm">
          <draw:text-box>
            <text:p text:style-name="P1"><text:span text:style-name="T4">vertebrate-bearing <text:s/>Norian <text:s/>deposits <text:s/>from <text:s/>Krasie-</text:span></text:p>
          </draw:text-box>
        </draw:frame>
        <draw:frame draw:style-name="gr4" draw:text-style-name="P5" draw:layer="layout" svg:width="6.619cm" svg:height="0.353cm" svg:x="11.05cm" svg:y="24.852cm">
          <draw:text-box>
            <text:p text:style-name="P1"><text:span text:style-name="T4">jów, Upper Silesia (Poland). Halles. Jahr. Geowiss. </text:span></text:p>
          </draw:text-box>
        </draw:frame>
        <draw:frame draw:style-name="gr4" draw:text-style-name="P5" draw:layer="layout" svg:width="2.974cm" svg:height="0.353cm" svg:x="11.05cm" svg:y="25.233cm">
          <draw:text-box>
            <text:p text:style-name="P1"><text:span text:style-name="T4">Reihe, B, 19: 161–170.</text:span></text:p>
          </draw:text-box>
        </draw:frame>
        <draw:frame draw:style-name="gr4" draw:text-style-name="P5" draw:layer="layout" svg:width="7.216cm" svg:height="0.353cm" svg:x="10.55cm" svg:y="25.772cm">
          <draw:text-box>
            <text:p text:style-name="P1"><text:span text:style-name="T4">SZULC <text:s/>J. <text:s/>&amp; <text:s/>BECKER <text:s/>A. <text:s/>(eds) <text:s/>2007. <text:s/>International </text:span></text:p>
          </draw:text-box>
        </draw:frame>
        <draw:frame draw:style-name="gr4" draw:text-style-name="P5" draw:layer="layout" svg:width="1.416cm" svg:height="0.353cm" svg:x="11.05cm" svg:y="26.153cm">
          <draw:text-box>
            <text:p text:style-name="P1"><text:span text:style-name="T4">Workshop </text:span></text:p>
          </draw:text-box>
        </draw:frame>
        <draw:frame draw:style-name="gr4" draw:text-style-name="P5" draw:layer="layout" svg:width="0.404cm" svg:height="0.353cm" svg:x="12.745cm" svg:y="26.153cm">
          <draw:text-box>
            <text:p text:style-name="P1"><text:span text:style-name="T4">on </text:span></text:p>
          </draw:text-box>
        </draw:frame>
        <draw:frame draw:style-name="gr4" draw:text-style-name="P5" draw:layer="layout" svg:width="0.472cm" svg:height="0.353cm" svg:x="13.312cm" svg:y="26.153cm">
          <draw:text-box>
            <text:p text:style-name="P1"><text:span text:style-name="T4">the </text:span></text:p>
          </draw:text-box>
        </draw:frame>
        <draw:frame draw:style-name="gr4" draw:text-style-name="P5" draw:layer="layout" svg:width="1.086cm" svg:height="0.353cm" svg:x="14.003cm" svg:y="26.153cm">
          <draw:text-box>
            <text:p text:style-name="P1"><text:span text:style-name="T4">Triassic </text:span></text:p>
          </draw:text-box>
        </draw:frame>
        <draw:frame draw:style-name="gr4" draw:text-style-name="P5" draw:layer="layout" svg:width="0.349cm" svg:height="0.353cm" svg:x="15.381cm" svg:y="26.153cm">
          <draw:text-box>
            <text:p text:style-name="P1"><text:span text:style-name="T4">of </text:span></text:p>
          </draw:text-box>
        </draw:frame>
        <draw:frame draw:style-name="gr4" draw:text-style-name="P5" draw:layer="layout" svg:width="1.238cm" svg:height="0.353cm" svg:x="15.86cm" svg:y="26.153cm">
          <draw:text-box>
            <text:p text:style-name="P1"><text:span text:style-name="T4">Southern </text:span></text:p>
          </draw:text-box>
        </draw:frame>
        <draw:frame draw:style-name="gr4" draw:text-style-name="P5" draw:layer="layout" svg:width="1.052cm" svg:height="0.353cm" svg:x="17.438cm" svg:y="26.153cm">
          <draw:text-box>
            <text:p text:style-name="P1"><text:span text:style-name="T4">Poland. </text:span></text:p>
          </draw:text-box>
        </draw:frame>
        <draw:frame draw:style-name="gr4" draw:text-style-name="P5" draw:layer="layout" svg:width="6.526cm" svg:height="0.353cm" svg:x="11.05cm" svg:y="26.534cm">
          <draw:text-box>
            <text:p text:style-name="P1"><text:span text:style-name="T4">September 3–8, 2007. Fieldtrip Guide. Polish Geo-</text:span></text:p>
          </draw:text-box>
        </draw:frame>
        <draw:frame draw:style-name="gr4" draw:text-style-name="P5" draw:layer="layout" svg:width="0.95cm" svg:height="0.353cm" svg:x="11.05cm" svg:y="26.915cm">
          <draw:text-box>
            <text:p text:style-name="P1"><text:span text:style-name="T4">logical </text:span></text:p>
          </draw:text-box>
        </draw:frame>
        <draw:frame draw:style-name="gr4" draw:text-style-name="P5" draw:layer="layout" svg:width="1.12cm" svg:height="0.353cm" svg:x="12.225cm" svg:y="26.915cm">
          <draw:text-box>
            <text:p text:style-name="P1"><text:span text:style-name="T4">Society, </text:span></text:p>
          </draw:text-box>
        </draw:frame>
        <draw:frame draw:style-name="gr4" draw:text-style-name="P5" draw:layer="layout" svg:width="0.883cm" svg:height="0.353cm" svg:x="13.595cm" svg:y="26.915cm">
          <draw:text-box>
            <text:p text:style-name="P1"><text:span text:style-name="T4">Polish </text:span></text:p>
          </draw:text-box>
        </draw:frame>
        <draw:frame draw:style-name="gr4" draw:text-style-name="P5" draw:layer="layout" svg:width="1.479cm" svg:height="0.353cm" svg:x="14.735cm" svg:y="26.915cm">
          <draw:text-box>
            <text:p text:style-name="P1"><text:span text:style-name="T4">Geological </text:span></text:p>
          </draw:text-box>
        </draw:frame>
        <draw:frame draw:style-name="gr4" draw:text-style-name="P5" draw:layer="layout" svg:width="1.128cm" svg:height="0.353cm" svg:x="16.475cm" svg:y="26.915cm">
          <draw:text-box>
            <text:p text:style-name="P1"><text:span text:style-name="T4">Institute </text:span></text:p>
          </draw:text-box>
        </draw:frame>
        <draw:frame draw:style-name="gr4" draw:text-style-name="P5" draw:layer="layout" svg:width="0.544cm" svg:height="0.353cm" svg:x="17.997cm" svg:y="26.915cm">
          <draw:text-box>
            <text:p text:style-name="P1"><text:span text:style-name="T4">and </text:span></text:p>
          </draw:text-box>
        </draw:frame>
      </draw:page>
      <draw:page draw:name="page31" draw:style-name="dp1" draw:master-page-name="master-page48">
        <draw:frame draw:style-name="gr3" draw:text-style-name="P4" draw:layer="layout" svg:width="0.352cm" svg:height="0.39cm" svg:x="2.05cm" svg:y="1.447cm">
          <draw:text-box>
            <text:p text:style-name="P1"><text:span text:style-name="T3"><text:s/></text:span></text:p>
          </draw:text-box>
        </draw:frame>
        <draw:frame draw:style-name="gr3" draw:text-style-name="P4" draw:layer="layout" svg:width="0.358cm" svg:height="0.39cm" svg:x="18.157cm" svg:y="1.447cm">
          <draw:text-box>
            <text:p text:style-name="P1"><text:span text:style-name="T3">33</text:span></text:p>
          </draw:text-box>
        </draw:frame>
        <draw:frame draw:style-name="gr4" draw:text-style-name="P5" draw:layer="layout" svg:width="6.428cm" svg:height="0.353cm" svg:x="2.55cm" svg:y="2.452cm">
          <draw:text-box>
            <text:p text:style-name="P1"><text:span text:style-name="T4">Institute of Geological Sciences, Jagiellonian Uni-</text:span></text:p>
          </draw:text-box>
        </draw:frame>
        <draw:frame draw:style-name="gr4" draw:text-style-name="P5" draw:layer="layout" svg:width="2.098cm" svg:height="0.353cm" svg:x="2.55cm" svg:y="2.833cm">
          <draw:text-box>
            <text:p text:style-name="P1"><text:span text:style-name="T4">versity, Cracow.</text:span></text:p>
          </draw:text-box>
        </draw:frame>
        <draw:frame draw:style-name="gr4" draw:text-style-name="P5" draw:layer="layout" svg:width="7.41cm" svg:height="0.353cm" svg:x="2.05cm" svg:y="3.44cm">
          <draw:text-box>
            <text:p text:style-name="P1"><text:span text:style-name="T4">SZULC <text:s/>J., <text:s/>GRADZIŃSKI <text:s/>M., <text:s/>LEWANDOWSKA <text:s/>A. </text:span></text:p>
          </draw:text-box>
        </draw:frame>
        <draw:frame draw:style-name="gr4" draw:text-style-name="P5" draw:layer="layout" svg:width="6.78cm" svg:height="0.353cm" svg:x="2.55cm" svg:y="3.821cm">
          <draw:text-box>
            <text:p text:style-name="P1"><text:span text:style-name="T4">&amp; <text:s/>HEUNISCH <text:s/>C. <text:s/>2006. <text:s/>The <text:s/>Upper <text:s/>Triassic <text:s/>cre-</text:span></text:p>
          </draw:text-box>
        </draw:frame>
        <draw:frame draw:style-name="gr4" draw:text-style-name="P5" draw:layer="layout" svg:width="1.094cm" svg:height="0.353cm" svg:x="2.55cm" svg:y="4.202cm">
          <draw:text-box>
            <text:p text:style-name="P1"><text:span text:style-name="T4">nogenic </text:span></text:p>
          </draw:text-box>
        </draw:frame>
        <draw:frame draw:style-name="gr4" draw:text-style-name="P5" draw:layer="layout" svg:width="1.441cm" svg:height="0.353cm" svg:x="3.906cm" svg:y="4.202cm">
          <draw:text-box>
            <text:p text:style-name="P1"><text:span text:style-name="T4">limestones </text:span></text:p>
          </draw:text-box>
        </draw:frame>
        <draw:frame draw:style-name="gr4" draw:text-style-name="P5" draw:layer="layout" svg:width="0.332cm" svg:height="0.353cm" svg:x="5.716cm" svg:y="4.202cm">
          <draw:text-box>
            <text:p text:style-name="P1"><text:span text:style-name="T4">in </text:span></text:p>
          </draw:text-box>
        </draw:frame>
        <draw:frame draw:style-name="gr4" draw:text-style-name="P5" draw:layer="layout" svg:width="0.878cm" svg:height="0.353cm" svg:x="6.249cm" svg:y="4.202cm">
          <draw:text-box>
            <text:p text:style-name="P1"><text:span text:style-name="T4">Upper </text:span></text:p>
          </draw:text-box>
        </draw:frame>
        <draw:frame draw:style-name="gr4" draw:text-style-name="P5" draw:layer="layout" svg:width="0.929cm" svg:height="0.353cm" svg:x="7.412cm" svg:y="4.202cm">
          <draw:text-box>
            <text:p text:style-name="P1"><text:span text:style-name="T4">Silesia </text:span></text:p>
          </draw:text-box>
        </draw:frame>
        <draw:frame draw:style-name="gr4" draw:text-style-name="P5" draw:layer="layout" svg:width="1.289cm" svg:height="0.353cm" svg:x="8.634cm" svg:y="4.202cm">
          <draw:text-box>
            <text:p text:style-name="P1"><text:span text:style-name="T4">(southern </text:span></text:p>
          </draw:text-box>
        </draw:frame>
        <draw:frame draw:style-name="gr4" draw:text-style-name="P5" draw:layer="layout" svg:width="6.432cm" svg:height="0.353cm" svg:x="2.55cm" svg:y="4.583cm">
          <draw:text-box>
            <text:p text:style-name="P1"><text:span text:style-name="T4">Poland) and their paleoenvironmental context. In: </text:span></text:p>
          </draw:text-box>
        </draw:frame>
        <draw:frame draw:style-name="gr4" draw:text-style-name="P5" draw:layer="layout" svg:width="6.949cm" svg:height="0.353cm" svg:x="2.55cm" svg:y="4.964cm">
          <draw:text-box>
            <text:p text:style-name="P1"><text:span text:style-name="T4">Alonso-Zarza <text:s/>A.M. <text:s/>&amp; <text:s/>Tanner <text:s/>L.H. <text:s/>(eds), <text:s/>Paleoen-</text:span></text:p>
          </draw:text-box>
        </draw:frame>
        <draw:frame draw:style-name="gr4" draw:text-style-name="P5" draw:layer="layout" svg:width="6.559cm" svg:height="0.353cm" svg:x="2.55cm" svg:y="5.345cm">
          <draw:text-box>
            <text:p text:style-name="P1"><text:span text:style-name="T4">vironmental <text:s/>Record and Applications of Calcretes </text:span></text:p>
          </draw:text-box>
        </draw:frame>
        <draw:frame draw:style-name="gr4" draw:text-style-name="P5" draw:layer="layout" svg:width="6.568cm" svg:height="0.353cm" svg:x="2.55cm" svg:y="5.726cm">
          <draw:text-box>
            <text:p text:style-name="P1"><text:span text:style-name="T4">and Palustrine Carbonates. Geol. Soc. Amer. Spec. </text:span></text:p>
          </draw:text-box>
        </draw:frame>
        <draw:frame draw:style-name="gr4" draw:text-style-name="P5" draw:layer="layout" svg:width="2.745cm" svg:height="0.353cm" svg:x="2.55cm" svg:y="6.107cm">
          <draw:text-box>
            <text:p text:style-name="P1"><text:span text:style-name="T4">Paper, 416: 133–151.</text:span></text:p>
          </draw:text-box>
        </draw:frame>
        <draw:frame draw:style-name="gr4" draw:text-style-name="P5" draw:layer="layout" svg:width="7.41cm" svg:height="0.353cm" svg:x="2.05cm" svg:y="6.715cm">
          <draw:text-box>
            <text:p text:style-name="P1"><text:span text:style-name="T4">SZYPERKO-ŚLIWCZYŃSKA <text:s/>A. <text:s/>1960. <text:s/>O <text:s/>stratygrafii </text:span></text:p>
          </draw:text-box>
        </draw:frame>
        <draw:frame draw:style-name="gr4" draw:text-style-name="P5" draw:layer="layout" svg:width="6.86cm" svg:height="0.353cm" svg:x="2.55cm" svg:y="7.096cm">
          <draw:text-box>
            <text:p text:style-name="P1"><text:span text:style-name="T4">i <text:s/>rozwoju <text:s/>kajpru <text:s/>w <text:s/>Polsce <text:s/>(summary: <text:s/>On <text:s/>Stratig-</text:span></text:p>
          </draw:text-box>
        </draw:frame>
        <draw:frame draw:style-name="gr4" draw:text-style-name="P5" draw:layer="layout" svg:width="6.399cm" svg:height="0.353cm" svg:x="2.55cm" svg:y="7.477cm">
          <draw:text-box>
            <text:p text:style-name="P1"><text:span text:style-name="T4">raphy and development of the Keuper in Poland). </text:span></text:p>
          </draw:text-box>
        </draw:frame>
        <draw:frame draw:style-name="gr4" draw:text-style-name="P5" draw:layer="layout" svg:width="3.723cm" svg:height="0.353cm" svg:x="2.55cm" svg:y="7.858cm">
          <draw:text-box>
            <text:p text:style-name="P1"><text:span text:style-name="T4">Kwart. Geol., 4(3): 701–712.</text:span></text:p>
          </draw:text-box>
        </draw:frame>
        <draw:frame draw:style-name="gr4" draw:text-style-name="P5" draw:layer="layout" svg:width="7.296cm" svg:height="0.353cm" svg:x="2.05cm" svg:y="8.465cm">
          <draw:text-box>
            <text:p text:style-name="P1"><text:span text:style-name="T4">ŚWIŁO M. 2010. Znaleziska szczątków rekinów z Lipia </text:span></text:p>
          </draw:text-box>
        </draw:frame>
        <draw:frame draw:style-name="gr4" draw:text-style-name="P5" draw:layer="layout" svg:width="6.966cm" svg:height="0.353cm" svg:x="2.55cm" svg:y="8.846cm">
          <draw:text-box>
            <text:p text:style-name="P1"><text:span text:style-name="T4">Śląskiego. <text:s/>In: <text:s/>Zatoń <text:s/>M. <text:s/>et <text:s/>al. <text:s/>(eds.) <text:s/>Materiały <text:s/>21 </text:span></text:p>
          </draw:text-box>
        </draw:frame>
        <draw:frame draw:style-name="gr4" draw:text-style-name="P5" draw:layer="layout" svg:width="1.602cm" svg:height="0.353cm" svg:x="2.55cm" svg:y="9.227cm">
          <draw:text-box>
            <text:p text:style-name="P1"><text:span text:style-name="T4">Konferencji </text:span></text:p>
          </draw:text-box>
        </draw:frame>
        <draw:frame draw:style-name="gr4" draw:text-style-name="P5" draw:layer="layout" svg:width="1.391cm" svg:height="0.353cm" svg:x="4.542cm" svg:y="9.227cm">
          <draw:text-box>
            <text:p text:style-name="P1"><text:span text:style-name="T4">Naukowej </text:span></text:p>
          </draw:text-box>
        </draw:frame>
        <draw:frame draw:style-name="gr4" draw:text-style-name="P5" draw:layer="layout" svg:width="0.878cm" svg:height="0.353cm" svg:x="6.317cm" svg:y="9.227cm">
          <draw:text-box>
            <text:p text:style-name="P1"><text:span text:style-name="T4">Sekcji </text:span></text:p>
          </draw:text-box>
        </draw:frame>
        <draw:frame draw:style-name="gr4" draw:text-style-name="P5" draw:layer="layout" svg:width="2.368cm" svg:height="0.353cm" svg:x="7.498cm" svg:y="9.227cm">
          <draw:text-box>
            <text:p text:style-name="P1"><text:span text:style-name="T4">Paleontologicznej </text:span></text:p>
          </draw:text-box>
        </draw:frame>
        <draw:frame draw:style-name="gr4" draw:text-style-name="P5" draw:layer="layout" svg:width="6.881cm" svg:height="0.353cm" svg:x="2.55cm" svg:y="9.608cm">
          <draw:text-box>
            <text:p text:style-name="P1"><text:span text:style-name="T4">PTG <text:s/>„Kopalne <text:s/>biocenozy <text:s/>w <text:s/>czasie <text:s/>i <text:s/>przestrzeni”. </text:span></text:p>
          </draw:text-box>
        </draw:frame>
        <draw:frame draw:style-name="gr4" draw:text-style-name="P5" draw:layer="layout" svg:width="6.674cm" svg:height="0.353cm" svg:x="2.55cm" svg:y="9.989cm">
          <draw:text-box>
            <text:p text:style-name="P1"><text:span text:style-name="T4">Żarki-Letnisko. Pr. Wydz. Nauk o Ziemi UŚ 64: 84.</text:span></text:p>
          </draw:text-box>
        </draw:frame>
        <draw:frame draw:style-name="gr4" draw:text-style-name="P5" draw:layer="layout" svg:width="7.444cm" svg:height="0.353cm" svg:x="2.05cm" svg:y="10.597cm">
          <draw:text-box>
            <text:p text:style-name="P1"><text:span text:style-name="T4">ŚWIŁO <text:s/>M., <text:s/>NIEDŹWIEDZKI <text:s/>G. <text:s/>&amp; <text:s/>SULEJ <text:s/>T. <text:s/>2014. </text:span></text:p>
          </draw:text-box>
        </draw:frame>
        <draw:frame draw:style-name="gr4" draw:text-style-name="P5" draw:layer="layout" svg:width="1.81cm" svg:height="0.353cm" svg:x="2.55cm" svg:y="10.978cm">
          <draw:text-box>
            <text:p text:style-name="P1"><text:span text:style-name="T4">Mammal-like </text:span></text:p>
          </draw:text-box>
        </draw:frame>
        <draw:frame draw:style-name="gr4" draw:text-style-name="P5" draw:layer="layout" svg:width="0.743cm" svg:height="0.353cm" svg:x="4.714cm" svg:y="10.978cm">
          <draw:text-box>
            <text:p text:style-name="P1"><text:span text:style-name="T4">tooth </text:span></text:p>
          </draw:text-box>
        </draw:frame>
        <draw:frame draw:style-name="gr4" draw:text-style-name="P5" draw:layer="layout" svg:width="0.701cm" svg:height="0.353cm" svg:x="5.686cm" svg:y="10.978cm">
          <draw:text-box>
            <text:p text:style-name="P1"><text:span text:style-name="T4">from </text:span></text:p>
          </draw:text-box>
        </draw:frame>
        <draw:frame draw:style-name="gr4" draw:text-style-name="P5" draw:layer="layout" svg:width="0.472cm" svg:height="0.353cm" svg:x="6.59cm" svg:y="10.978cm">
          <draw:text-box>
            <text:p text:style-name="P1"><text:span text:style-name="T4">the </text:span></text:p>
          </draw:text-box>
        </draw:frame>
        <draw:frame draw:style-name="gr4" draw:text-style-name="P5" draw:layer="layout" svg:width="0.878cm" svg:height="0.353cm" svg:x="7.285cm" svg:y="10.978cm">
          <draw:text-box>
            <text:p text:style-name="P1"><text:span text:style-name="T4">Upper </text:span></text:p>
          </draw:text-box>
        </draw:frame>
        <draw:frame draw:style-name="gr4" draw:text-style-name="P5" draw:layer="layout" svg:width="1.086cm" svg:height="0.353cm" svg:x="8.421cm" svg:y="10.978cm">
          <draw:text-box>
            <text:p text:style-name="P1"><text:span text:style-name="T4">Triassic </text:span></text:p>
          </draw:text-box>
        </draw:frame>
        <draw:frame draw:style-name="gr4" draw:text-style-name="P5" draw:layer="layout" svg:width="0.349cm" svg:height="0.353cm" svg:x="9.789cm" svg:y="10.978cm">
          <draw:text-box>
            <text:p text:style-name="P1"><text:span text:style-name="T4">of </text:span></text:p>
          </draw:text-box>
        </draw:frame>
        <draw:frame draw:style-name="gr4" draw:text-style-name="P5" draw:layer="layout" svg:width="6.885cm" svg:height="0.353cm" svg:x="2.55cm" svg:y="11.359cm">
          <draw:text-box>
            <text:p text:style-name="P1"><text:span text:style-name="T4">Poland. Acta Palaeont. Pol. http://dx.doi.org/10.4202/</text:span></text:p>
          </draw:text-box>
        </draw:frame>
        <draw:frame draw:style-name="gr4" draw:text-style-name="P5" draw:layer="layout" svg:width="5.527cm" svg:height="0.353cm" svg:x="2.55cm" svg:y="11.74cm">
          <draw:text-box>
            <text:p text:style-name="P1"><text:span text:style-name="T4">app.00016.2013 (accepted for publication).</text:span></text:p>
          </draw:text-box>
        </draw:frame>
        <draw:frame draw:style-name="gr4" draw:text-style-name="P5" draw:layer="layout" svg:width="7.406cm" svg:height="0.353cm" svg:x="2.05cm" svg:y="12.347cm">
          <draw:text-box>
            <text:p text:style-name="P1"><text:span text:style-name="T4">TAŁANDA <text:s/>M., <text:s/>DZIĘCIOŁ <text:s/>S., <text:s/>SULEJ <text:s/>T. <text:s/>&amp; <text:s/>NIEDŹ-</text:span></text:p>
          </draw:text-box>
        </draw:frame>
        <draw:frame draw:style-name="gr4" draw:text-style-name="P5" draw:layer="layout" svg:width="6.716cm" svg:height="0.353cm" svg:x="2.55cm" svg:y="12.728cm">
          <draw:text-box>
            <text:p text:style-name="P1"><text:span text:style-name="T4">WIEDZKI G. 2011. Vertebrate burrow system from </text:span></text:p>
          </draw:text-box>
        </draw:frame>
        <draw:frame draw:style-name="gr4" draw:text-style-name="P5" draw:layer="layout" svg:width="6.818cm" svg:height="0.353cm" svg:x="2.55cm" svg:y="13.109cm">
          <draw:text-box>
            <text:p text:style-name="P1"><text:span text:style-name="T4">the Upper Triassic of Poland. Palaios, 26(2): 99–105.</text:span></text:p>
          </draw:text-box>
        </draw:frame>
        <draw:frame draw:style-name="gr4" draw:text-style-name="P5" draw:layer="layout" svg:width="7.279cm" svg:height="0.353cm" svg:x="2.05cm" svg:y="13.716cm">
          <draw:text-box>
            <text:p text:style-name="P1"><text:span text:style-name="T4">TARLO L.B. 1959. A new Middle Triassic reptile fauna </text:span></text:p>
          </draw:text-box>
        </draw:frame>
        <draw:frame draw:style-name="gr4" draw:text-style-name="P5" draw:layer="layout" svg:width="6.661cm" svg:height="0.353cm" svg:x="2.55cm" svg:y="14.097cm">
          <draw:text-box>
            <text:p text:style-name="P1"><text:span text:style-name="T4">from fissures in the Middle Devonian limestones of </text:span></text:p>
          </draw:text-box>
        </draw:frame>
        <draw:frame draw:style-name="gr4" draw:text-style-name="P5" draw:layer="layout" svg:width="6.073cm" svg:height="0.353cm" svg:x="2.55cm" svg:y="14.478cm">
          <draw:text-box>
            <text:p text:style-name="P1"><text:span text:style-name="T4">Poland. Proc. Geol. Soc. London, 1538: 63–64.</text:span></text:p>
          </draw:text-box>
        </draw:frame>
        <draw:frame draw:style-name="gr4" draw:text-style-name="P5" draw:layer="layout" svg:width="7.512cm" svg:height="0.353cm" svg:x="2.05cm" svg:y="15.086cm">
          <draw:text-box>
            <text:p text:style-name="P1"><text:span text:style-name="T4">TAYLOR <text:s/>T.N., <text:s/>TAYLOR <text:s/>E.L. <text:s/>&amp; <text:s/>KRINGS <text:s/>M. <text:s/>2009. </text:span></text:p>
          </draw:text-box>
        </draw:frame>
        <draw:frame draw:style-name="gr4" draw:text-style-name="P5" draw:layer="layout" svg:width="6.822cm" svg:height="0.353cm" svg:x="2.55cm" svg:y="15.467cm">
          <draw:text-box>
            <text:p text:style-name="P1"><text:span text:style-name="T4">Paleobotany: <text:s/>The <text:s/>biology <text:s/>and <text:s/>evolution <text:s/>of <text:s/>fossil </text:span></text:p>
          </draw:text-box>
        </draw:frame>
        <draw:frame draw:style-name="gr4" draw:text-style-name="P5" draw:layer="layout" svg:width="6.792cm" svg:height="0.353cm" svg:x="2.55cm" svg:y="15.848cm">
          <draw:text-box>
            <text:p text:style-name="P1"><text:span text:style-name="T4">plants, Second Edition. Academic Press, <text:s/>Burlington.</text:span></text:p>
          </draw:text-box>
        </draw:frame>
        <draw:frame draw:style-name="gr4" draw:text-style-name="P5" draw:layer="layout" svg:width="2.339cm" svg:height="0.353cm" svg:x="2.05cm" svg:y="16.455cm">
          <draw:text-box>
            <text:p text:style-name="P1"><text:span text:style-name="T4">WAWRZYNIAK </text:span></text:p>
          </draw:text-box>
        </draw:frame>
        <draw:frame draw:style-name="gr4" draw:text-style-name="P5" draw:layer="layout" svg:width="0.358cm" svg:height="0.353cm" svg:x="4.669cm" svg:y="16.455cm">
          <draw:text-box>
            <text:p text:style-name="P1"><text:span text:style-name="T4">Z. </text:span></text:p>
          </draw:text-box>
        </draw:frame>
        <draw:frame draw:style-name="gr4" draw:text-style-name="P5" draw:layer="layout" svg:width="0.946cm" svg:height="0.353cm" svg:x="5.206cm" svg:y="16.455cm">
          <draw:text-box>
            <text:p text:style-name="P1"><text:span text:style-name="T4">2010a. </text:span></text:p>
          </draw:text-box>
        </draw:frame>
        <draw:frame draw:style-name="gr4" draw:text-style-name="P5" draw:layer="layout" svg:width="1.479cm" svg:height="0.353cm" svg:x="6.432cm" svg:y="16.455cm">
          <draw:text-box>
            <text:p text:style-name="P1"><text:span text:style-name="T4">Tafonomia </text:span></text:p>
          </draw:text-box>
        </draw:frame>
        <draw:frame draw:style-name="gr4" draw:text-style-name="P5" draw:layer="layout" svg:width="1.598cm" svg:height="0.353cm" svg:x="8.251cm" svg:y="16.455cm">
          <draw:text-box>
            <text:p text:style-name="P1"><text:span text:style-name="T4">późnotriaso-</text:span></text:p>
          </draw:text-box>
        </draw:frame>
        <draw:frame draw:style-name="gr4" draw:text-style-name="P5" draw:layer="layout" svg:width="6.784cm" svg:height="0.353cm" svg:x="2.55cm" svg:y="16.836cm">
          <draw:text-box>
            <text:p text:style-name="P1"><text:span text:style-name="T4">wej <text:s/>flory <text:s/>z <text:s/>Lipia <text:s/>Śląskiego: <text:s/>42. <text:s/>In: <text:s/>Dubicka <text:s/>Z., </text:span></text:p>
          </draw:text-box>
        </draw:frame>
        <draw:frame draw:style-name="gr4" draw:text-style-name="P5" draw:layer="layout" svg:width="6.919cm" svg:height="0.353cm" svg:x="2.55cm" svg:y="17.217cm">
          <draw:text-box>
            <text:p text:style-name="P1"><text:span text:style-name="T4">Gorzelak <text:s/>P. <text:s/>&amp; <text:s/>Rakowicz <text:s/>Ł. <text:s/>(eds), <text:s/>II <text:s/>Konferencja </text:span></text:p>
          </draw:text-box>
        </draw:frame>
        <draw:frame draw:style-name="gr4" draw:text-style-name="P5" draw:layer="layout" svg:width="6.788cm" svg:height="0.353cm" svg:x="2.55cm" svg:y="17.598cm">
          <draw:text-box>
            <text:p text:style-name="P1"><text:span text:style-name="T4">Naukowa <text:s/>Młodzi <text:s/>w <text:s/>Paleontologii, <text:s/>Materiały <text:s/>kon-</text:span></text:p>
          </draw:text-box>
        </draw:frame>
        <draw:frame draw:style-name="gr4" draw:text-style-name="P5" draw:layer="layout" svg:width="6.703cm" svg:height="0.353cm" svg:x="2.55cm" svg:y="17.979cm">
          <draw:text-box>
            <text:p text:style-name="P1"><text:span text:style-name="T4">ferencyjne, <text:s/>Środowiskowe <text:s/>Studium <text:s/>Doktoranckie </text:span></text:p>
          </draw:text-box>
        </draw:frame>
        <draw:frame draw:style-name="gr4" draw:text-style-name="P5" draw:layer="layout" svg:width="6.661cm" svg:height="0.353cm" svg:x="2.55cm" svg:y="18.36cm">
          <draw:text-box>
            <text:p text:style-name="P1"><text:span text:style-name="T4">Geobios przy Instytucie Paleobiologii Polskiej Aka-</text:span></text:p>
          </draw:text-box>
        </draw:frame>
        <draw:frame draw:style-name="gr4" draw:text-style-name="P5" draw:layer="layout" svg:width="4.663cm" svg:height="0.353cm" svg:x="2.55cm" svg:y="18.741cm">
          <draw:text-box>
            <text:p text:style-name="P1"><text:span text:style-name="T4">demii Nauk, 13.03.2010, Warszawa.</text:span></text:p>
          </draw:text-box>
        </draw:frame>
        <draw:frame draw:style-name="gr4" draw:text-style-name="P5" draw:layer="layout" svg:width="2.339cm" svg:height="0.353cm" svg:x="2.05cm" svg:y="19.349cm">
          <draw:text-box>
            <text:p text:style-name="P1"><text:span text:style-name="T4">WAWRZYNIAK </text:span></text:p>
          </draw:text-box>
        </draw:frame>
        <draw:frame draw:style-name="gr4" draw:text-style-name="P5" draw:layer="layout" svg:width="0.358cm" svg:height="0.353cm" svg:x="4.648cm" svg:y="19.349cm">
          <draw:text-box>
            <text:p text:style-name="P1"><text:span text:style-name="T4">Z. </text:span></text:p>
          </draw:text-box>
        </draw:frame>
        <draw:frame draw:style-name="gr4" draw:text-style-name="P5" draw:layer="layout" svg:width="0.967cm" svg:height="0.353cm" svg:x="5.165cm" svg:y="19.349cm">
          <draw:text-box>
            <text:p text:style-name="P1"><text:span text:style-name="T4">2010b. </text:span></text:p>
          </draw:text-box>
        </draw:frame>
        <draw:frame draw:style-name="gr4" draw:text-style-name="P5" draw:layer="layout" svg:width="1.958cm" svg:height="0.353cm" svg:x="6.37cm" svg:y="19.349cm">
          <draw:text-box>
            <text:p text:style-name="P1"><text:span text:style-name="T4">Późnotriasowe </text:span></text:p>
          </draw:text-box>
        </draw:frame>
        <draw:frame draw:style-name="gr4" draw:text-style-name="P5" draw:layer="layout" svg:width="1.204cm" svg:height="0.353cm" svg:x="8.733cm" svg:y="19.349cm">
          <draw:text-box>
            <text:p text:style-name="P1"><text:span text:style-name="T4">kutykule </text:span></text:p>
          </draw:text-box>
        </draw:frame>
        <draw:frame draw:style-name="gr4" draw:text-style-name="P5" draw:layer="layout" svg:width="7.042cm" svg:height="0.353cm" svg:x="2.55cm" svg:y="19.73cm">
          <draw:text-box>
            <text:p text:style-name="P1"><text:span text:style-name="T4">z <text:s/>Lipia <text:s/>Śląskiego <text:s/>k. <text:s/>Lublińca. <text:s/>In: <text:s/>Zatoń <text:s/>M. <text:s/>et <text:s/>al. </text:span></text:p>
          </draw:text-box>
        </draw:frame>
        <draw:frame draw:style-name="gr4" draw:text-style-name="P5" draw:layer="layout" svg:width="6.784cm" svg:height="0.353cm" svg:x="2.55cm" svg:y="20.111cm">
          <draw:text-box>
            <text:p text:style-name="P1"><text:span text:style-name="T4">(eds.) <text:s/>Materiały <text:s/>21 <text:s/>Konferencji <text:s/>Naukowej <text:s/>Sekcji </text:span></text:p>
          </draw:text-box>
        </draw:frame>
        <draw:frame draw:style-name="gr4" draw:text-style-name="P5" draw:layer="layout" svg:width="6.979cm" svg:height="0.353cm" svg:x="2.55cm" svg:y="20.492cm">
          <draw:text-box>
            <text:p text:style-name="P1"><text:span text:style-name="T4">Paleontologicznej <text:s/>PTG <text:s/>„Kopalne <text:s/>biocenozy <text:s/>w <text:s/>cza-</text:span></text:p>
          </draw:text-box>
        </draw:frame>
        <draw:frame draw:style-name="gr4" draw:text-style-name="P5" draw:layer="layout" svg:width="6.509cm" svg:height="0.353cm" svg:x="2.55cm" svg:y="20.873cm">
          <draw:text-box>
            <text:p text:style-name="P1"><text:span text:style-name="T4">sie i przestrzeni”. Żarki-Letnisko. Pr. Wydz. Nauk </text:span></text:p>
          </draw:text-box>
        </draw:frame>
        <draw:frame draw:style-name="gr4" draw:text-style-name="P5" draw:layer="layout" svg:width="2.462cm" svg:height="0.353cm" svg:x="2.55cm" svg:y="21.254cm">
          <draw:text-box>
            <text:p text:style-name="P1"><text:span text:style-name="T4">o Ziemi UŚ 64: 85.</text:span></text:p>
          </draw:text-box>
        </draw:frame>
        <draw:frame draw:style-name="gr4" draw:text-style-name="P5" draw:layer="layout" svg:width="2.339cm" svg:height="0.353cm" svg:x="2.05cm" svg:y="21.861cm">
          <draw:text-box>
            <text:p text:style-name="P1"><text:span text:style-name="T4">WAWRZYNIAK </text:span></text:p>
          </draw:text-box>
        </draw:frame>
        <draw:frame draw:style-name="gr4" draw:text-style-name="P5" draw:layer="layout" svg:width="0.358cm" svg:height="0.353cm" svg:x="4.808cm" svg:y="21.861cm">
          <draw:text-box>
            <text:p text:style-name="P1"><text:span text:style-name="T4">Z. </text:span></text:p>
          </draw:text-box>
        </draw:frame>
        <draw:frame draw:style-name="gr4" draw:text-style-name="P5" draw:layer="layout" svg:width="0.946cm" svg:height="0.353cm" svg:x="5.485cm" svg:y="21.861cm">
          <draw:text-box>
            <text:p text:style-name="P1"><text:span text:style-name="T4">2010c. </text:span></text:p>
          </draw:text-box>
        </draw:frame>
        <draw:frame draw:style-name="gr4" draw:text-style-name="P5" draw:layer="layout" svg:width="1.958cm" svg:height="0.353cm" svg:x="6.816cm" svg:y="21.861cm">
          <draw:text-box>
            <text:p text:style-name="P1"><text:span text:style-name="T4">Późnotriasowe </text:span></text:p>
          </draw:text-box>
        </draw:frame>
        <draw:frame draw:style-name="gr4" draw:text-style-name="P5" draw:layer="layout" svg:width="0.607cm" svg:height="0.353cm" svg:x="9.339cm" svg:y="21.861cm">
          <draw:text-box>
            <text:p text:style-name="P1"><text:span text:style-name="T4">kuti-</text:span></text:p>
          </draw:text-box>
        </draw:frame>
        <draw:frame draw:style-name="gr4" draw:text-style-name="P5" draw:layer="layout" svg:width="6.788cm" svg:height="0.353cm" svg:x="2.55cm" svg:y="22.242cm">
          <draw:text-box>
            <text:p text:style-name="P1"><text:span text:style-name="T4">ule <text:s/>z <text:s/>Lipia <text:s/>Śląskiego: <text:s/>110. <text:s/>In: <text:s/>Szczepkowski <text:s/>A. </text:span></text:p>
          </draw:text-box>
        </draw:frame>
        <draw:frame draw:style-name="gr4" draw:text-style-name="P5" draw:layer="layout" svg:width="0.328cm" svg:height="0.353cm" svg:x="2.55cm" svg:y="22.623cm">
          <draw:text-box>
            <text:p text:style-name="P1"><text:span text:style-name="T4">&amp; </text:span></text:p>
          </draw:text-box>
        </draw:frame>
        <draw:frame draw:style-name="gr4" draw:text-style-name="P5" draw:layer="layout" svg:width="1.484cm" svg:height="0.353cm" svg:x="3.067cm" svg:y="22.623cm">
          <draw:text-box>
            <text:p text:style-name="P1"><text:span text:style-name="T4">Obidziński </text:span></text:p>
          </draw:text-box>
        </draw:frame>
        <draw:frame draw:style-name="gr4" draw:text-style-name="P5" draw:layer="layout" svg:width="0.391cm" svg:height="0.353cm" svg:x="4.913cm" svg:y="22.623cm">
          <draw:text-box>
            <text:p text:style-name="P1"><text:span text:style-name="T4">A. </text:span></text:p>
          </draw:text-box>
        </draw:frame>
        <draw:frame draw:style-name="gr4" draw:text-style-name="P5" draw:layer="layout" svg:width="0.798cm" svg:height="0.353cm" svg:x="5.489cm" svg:y="22.623cm">
          <draw:text-box>
            <text:p text:style-name="P1"><text:span text:style-name="T4">(eds), </text:span></text:p>
          </draw:text-box>
        </draw:frame>
        <draw:frame draw:style-name="gr4" draw:text-style-name="P5" draw:layer="layout" svg:width="1.666cm" svg:height="0.353cm" svg:x="6.535cm" svg:y="22.623cm">
          <draw:text-box>
            <text:p text:style-name="P1"><text:span text:style-name="T4">Streszczenia </text:span></text:p>
          </draw:text-box>
        </draw:frame>
        <draw:frame draw:style-name="gr4" draw:text-style-name="P5" draw:layer="layout" svg:width="1.297cm" svg:height="0.353cm" svg:x="8.639cm" svg:y="22.623cm">
          <draw:text-box>
            <text:p text:style-name="P1"><text:span text:style-name="T4">referatów </text:span></text:p>
          </draw:text-box>
        </draw:frame>
        <draw:frame draw:style-name="gr4" draw:text-style-name="P5" draw:layer="layout" svg:width="6.708cm" svg:height="0.353cm" svg:x="2.55cm" svg:y="23.004cm">
          <draw:text-box>
            <text:p text:style-name="P1"><text:span text:style-name="T4">i plakatów, 55 Zjazd Polskiego Towarzystwa Botan-</text:span></text:p>
          </draw:text-box>
        </draw:frame>
        <draw:frame draw:style-name="gr4" draw:text-style-name="P5" draw:layer="layout" svg:width="6.712cm" svg:height="0.353cm" svg:x="2.55cm" svg:y="23.385cm">
          <draw:text-box>
            <text:p text:style-name="P1"><text:span text:style-name="T4">icznego „Planta in Vivo, in Vitro et in Silico”, 6–12 </text:span></text:p>
          </draw:text-box>
        </draw:frame>
        <draw:frame draw:style-name="gr4" draw:text-style-name="P5" draw:layer="layout" svg:width="3.41cm" svg:height="0.353cm" svg:x="2.55cm" svg:y="23.766cm">
          <draw:text-box>
            <text:p text:style-name="P1"><text:span text:style-name="T4">września 2010, Warszawa.</text:span></text:p>
          </draw:text-box>
        </draw:frame>
        <draw:frame draw:style-name="gr4" draw:text-style-name="P5" draw:layer="layout" svg:width="2.339cm" svg:height="0.353cm" svg:x="10.55cm" svg:y="2.451cm">
          <draw:text-box>
            <text:p text:style-name="P1"><text:span text:style-name="T4">WAWRZYNIAK </text:span></text:p>
          </draw:text-box>
        </draw:frame>
        <draw:frame draw:style-name="gr4" draw:text-style-name="P5" draw:layer="layout" svg:width="0.358cm" svg:height="0.353cm" svg:x="13.136cm" svg:y="2.451cm">
          <draw:text-box>
            <text:p text:style-name="P1"><text:span text:style-name="T4">Z. </text:span></text:p>
          </draw:text-box>
        </draw:frame>
        <draw:frame draw:style-name="gr4" draw:text-style-name="P5" draw:layer="layout" svg:width="0.967cm" svg:height="0.353cm" svg:x="13.641cm" svg:y="2.451cm">
          <draw:text-box>
            <text:p text:style-name="P1"><text:span text:style-name="T4">2010d. </text:span></text:p>
          </draw:text-box>
        </draw:frame>
        <draw:frame draw:style-name="gr4" draw:text-style-name="P5" draw:layer="layout" svg:width="1.268cm" svg:height="0.353cm" svg:x="14.841cm" svg:y="2.451cm">
          <draw:text-box>
            <text:p text:style-name="P1"><text:span text:style-name="T4">(unpubl.) </text:span></text:p>
          </draw:text-box>
        </draw:frame>
        <draw:frame draw:style-name="gr4" draw:text-style-name="P5" draw:layer="layout" svg:width="1.958cm" svg:height="0.353cm" svg:x="16.404cm" svg:y="2.451cm">
          <draw:text-box>
            <text:p text:style-name="P1"><text:span text:style-name="T4">Późnotriasowa </text:span></text:p>
          </draw:text-box>
        </draw:frame>
        <draw:frame draw:style-name="gr4" draw:text-style-name="P5" draw:layer="layout" svg:width="6.775cm" svg:height="0.353cm" svg:x="11.05cm" svg:y="2.832cm">
          <draw:text-box>
            <text:p text:style-name="P1"><text:span text:style-name="T4">flora z Lipia Śląskiego. MSc Thesis, Archives of the </text:span></text:p>
          </draw:text-box>
        </draw:frame>
        <draw:frame draw:style-name="gr4" draw:text-style-name="P5" draw:layer="layout" svg:width="2.703cm" svg:height="0.353cm" svg:x="11.05cm" svg:y="3.213cm">
          <draw:text-box>
            <text:p text:style-name="P1"><text:span text:style-name="T4">University of Silesia.</text:span></text:p>
          </draw:text-box>
        </draw:frame>
        <draw:frame draw:style-name="gr4" draw:text-style-name="P5" draw:layer="layout" svg:width="7.296cm" svg:height="0.353cm" svg:x="10.55cm" svg:y="3.744cm">
          <draw:text-box>
            <text:p text:style-name="P1"><text:span text:style-name="T4">WAWRZYNIAK Z. 2010e. What could eat dicynodonts </text:span></text:p>
          </draw:text-box>
        </draw:frame>
        <draw:frame draw:style-name="gr4" draw:text-style-name="P5" draw:layer="layout" svg:width="2.009cm" svg:height="0.353cm" svg:x="11.05cm" svg:y="4.125cm">
          <draw:text-box>
            <text:p text:style-name="P1"><text:span text:style-name="T4">(Dicynodontia, </text:span></text:p>
          </draw:text-box>
        </draw:frame>
        <draw:frame draw:style-name="gr4" draw:text-style-name="P5" draw:layer="layout" svg:width="1.602cm" svg:height="0.353cm" svg:x="13.424cm" svg:y="4.125cm">
          <draw:text-box>
            <text:p text:style-name="P1"><text:span text:style-name="T4">Therapsida) </text:span></text:p>
          </draw:text-box>
        </draw:frame>
        <draw:frame draw:style-name="gr4" draw:text-style-name="P5" draw:layer="layout" svg:width="0.701cm" svg:height="0.353cm" svg:x="15.433cm" svg:y="4.125cm">
          <draw:text-box>
            <text:p text:style-name="P1"><text:span text:style-name="T4">from </text:span></text:p>
          </draw:text-box>
        </draw:frame>
        <draw:frame draw:style-name="gr4" draw:text-style-name="P5" draw:layer="layout" svg:width="0.756cm" svg:height="0.353cm" svg:x="16.353cm" svg:y="4.125cm">
          <draw:text-box>
            <text:p text:style-name="P1"><text:span text:style-name="T4">Lipie </text:span></text:p>
          </draw:text-box>
        </draw:frame>
        <draw:frame draw:style-name="gr4" draw:text-style-name="P5" draw:layer="layout" svg:width="1.141cm" svg:height="0.353cm" svg:x="17.339cm" svg:y="4.125cm">
          <draw:text-box>
            <text:p text:style-name="P1"><text:span text:style-name="T4">Śląskie? </text:span></text:p>
          </draw:text-box>
        </draw:frame>
        <draw:frame draw:style-name="gr4" draw:text-style-name="P5" draw:layer="layout" svg:width="6.614cm" svg:height="0.353cm" svg:x="11.05cm" svg:y="4.506cm">
          <draw:text-box>
            <text:p text:style-name="P1"><text:span text:style-name="T4">(Upper <text:s/>Silesia, <text:s/>Poland) <text:s/>– <text:s/>preliminary <text:s/>results <text:s/>of </text:span></text:p>
          </draw:text-box>
        </draw:frame>
        <draw:frame draw:style-name="gr4" draw:text-style-name="P5" draw:layer="layout" svg:width="6.534cm" svg:height="0.353cm" svg:x="11.05cm" svg:y="4.887cm">
          <draw:text-box>
            <text:p text:style-name="P1"><text:span text:style-name="T4">research of the Late Triassic macroflora. In: Nowa-</text:span></text:p>
          </draw:text-box>
        </draw:frame>
        <draw:frame draw:style-name="gr4" draw:text-style-name="P5" draw:layer="layout" svg:width="6.801cm" svg:height="0.353cm" svg:x="11.05cm" svg:y="5.268cm">
          <draw:text-box>
            <text:p text:style-name="P1"><text:span text:style-name="T4">kowski <text:s/>D. <text:s/>(ed.), <text:s/>Morphology <text:s/>and <text:s/>Systematics <text:s/>of </text:span></text:p>
          </draw:text-box>
        </draw:frame>
        <draw:frame draw:style-name="gr4" draw:text-style-name="P5" draw:layer="layout" svg:width="5.615cm" svg:height="0.353cm" svg:x="11.05cm" svg:y="5.649cm">
          <draw:text-box>
            <text:p text:style-name="P1"><text:span text:style-name="T4">Fossil Vertebrates. DN Publisher, Wrocław.</text:span></text:p>
          </draw:text-box>
        </draw:frame>
        <draw:frame draw:style-name="gr4" draw:text-style-name="P5" draw:layer="layout" svg:width="7.216cm" svg:height="0.353cm" svg:x="10.55cm" svg:y="6.18cm">
          <draw:text-box>
            <text:p text:style-name="P1"><text:span text:style-name="T4">WAWRZYNIAK Z. 2011. Kutykule z górnotriasowych </text:span></text:p>
          </draw:text-box>
        </draw:frame>
        <draw:frame draw:style-name="gr4" draw:text-style-name="P5" draw:layer="layout" svg:width="6.568cm" svg:height="0.353cm" svg:x="11.05cm" svg:y="6.561cm">
          <draw:text-box>
            <text:p text:style-name="P1"><text:span text:style-name="T4">osadów Lipia Śląskiego – wskaźniki paleoklimatu. </text:span></text:p>
          </draw:text-box>
        </draw:frame>
        <draw:frame draw:style-name="gr4" draw:text-style-name="P5" draw:layer="layout" svg:width="6.708cm" svg:height="0.353cm" svg:x="11.05cm" svg:y="6.942cm">
          <draw:text-box>
            <text:p text:style-name="P1"><text:span text:style-name="T4">In: Opała M. et al. (eds.) Geo-Sympozjum Młodych </text:span></text:p>
          </draw:text-box>
        </draw:frame>
        <draw:frame draw:style-name="gr4" draw:text-style-name="P5" draw:layer="layout" svg:width="6.496cm" svg:height="0.353cm" svg:x="11.05cm" svg:y="7.323cm">
          <draw:text-box>
            <text:p text:style-name="P1"><text:span text:style-name="T4">Badaczy Silesia 2011 „Współczesne trendy w nau-</text:span></text:p>
          </draw:text-box>
        </draw:frame>
        <draw:frame draw:style-name="gr4" draw:text-style-name="P5" draw:layer="layout" svg:width="6.686cm" svg:height="0.353cm" svg:x="11.05cm" svg:y="7.704cm">
          <draw:text-box>
            <text:p text:style-name="P1"><text:span text:style-name="T4">kach o Ziemi” Cieszyn 2011. Prace Wydziału Nauk </text:span></text:p>
          </draw:text-box>
        </draw:frame>
        <draw:frame draw:style-name="gr4" draw:text-style-name="P5" draw:layer="layout" svg:width="5.171cm" svg:height="0.353cm" svg:x="11.05cm" svg:y="8.085cm">
          <draw:text-box>
            <text:p text:style-name="P1"><text:span text:style-name="T4">o Ziemi Uniwersytetu Śląskiego, 70: 86.</text:span></text:p>
          </draw:text-box>
        </draw:frame>
        <draw:frame draw:style-name="gr4" draw:text-style-name="P5" draw:layer="layout" svg:width="7.233cm" svg:height="0.353cm" svg:x="10.55cm" svg:y="8.616cm">
          <draw:text-box>
            <text:p text:style-name="P1"><text:span text:style-name="T4">WAWRZYNIAK Z. &amp; ZIAJA J. 2009. Wstępne wyniki </text:span></text:p>
          </draw:text-box>
        </draw:frame>
        <draw:frame draw:style-name="gr4" draw:text-style-name="P5" draw:layer="layout" svg:width="6.83cm" svg:height="0.353cm" svg:x="11.05cm" svg:y="8.997cm">
          <draw:text-box>
            <text:p text:style-name="P1"><text:span text:style-name="T4">badań <text:s/>górnotriasowej <text:s/>makroflory <text:s/>Lipia <text:s/>Śląskiego, </text:span></text:p>
          </draw:text-box>
        </draw:frame>
        <draw:frame draw:style-name="gr4" draw:text-style-name="P5" draw:layer="layout" svg:width="1.014cm" svg:height="0.353cm" svg:x="11.05cm" svg:y="9.378cm">
          <draw:text-box>
            <text:p text:style-name="P1"><text:span text:style-name="T4">Polska. </text:span></text:p>
          </draw:text-box>
        </draw:frame>
        <draw:frame draw:style-name="gr4" draw:text-style-name="P5" draw:layer="layout" svg:width="1.585cm" svg:height="0.353cm" svg:x="12.351cm" svg:y="9.378cm">
          <draw:text-box>
            <text:p text:style-name="P1"><text:span text:style-name="T4">Preliminary </text:span></text:p>
          </draw:text-box>
        </draw:frame>
        <draw:frame draw:style-name="gr4" draw:text-style-name="P5" draw:layer="layout" svg:width="0.912cm" svg:height="0.353cm" svg:x="14.357cm" svg:y="9.378cm">
          <draw:text-box>
            <text:p text:style-name="P1"><text:span text:style-name="T4">results </text:span></text:p>
          </draw:text-box>
        </draw:frame>
        <draw:frame draw:style-name="gr4" draw:text-style-name="P5" draw:layer="layout" svg:width="0.349cm" svg:height="0.353cm" svg:x="15.598cm" svg:y="9.378cm">
          <draw:text-box>
            <text:p text:style-name="P1"><text:span text:style-name="T4">of </text:span></text:p>
          </draw:text-box>
        </draw:frame>
        <draw:frame draw:style-name="gr4" draw:text-style-name="P5" draw:layer="layout" svg:width="1.137cm" svg:height="0.353cm" svg:x="16.092cm" svg:y="9.378cm">
          <draw:text-box>
            <text:p text:style-name="P1"><text:span text:style-name="T4">research </text:span></text:p>
          </draw:text-box>
        </draw:frame>
        <draw:frame draw:style-name="gr4" draw:text-style-name="P5" draw:layer="layout" svg:width="0.349cm" svg:height="0.353cm" svg:x="17.58cm" svg:y="9.378cm">
          <draw:text-box>
            <text:p text:style-name="P1"><text:span text:style-name="T4">of </text:span></text:p>
          </draw:text-box>
        </draw:frame>
        <draw:frame draw:style-name="gr4" draw:text-style-name="P5" draw:layer="layout" svg:width="0.472cm" svg:height="0.353cm" svg:x="18.074cm" svg:y="9.378cm">
          <draw:text-box>
            <text:p text:style-name="P1"><text:span text:style-name="T4">the </text:span></text:p>
          </draw:text-box>
        </draw:frame>
        <draw:frame draw:style-name="gr4" draw:text-style-name="P5" draw:layer="layout" svg:width="0.878cm" svg:height="0.353cm" svg:x="11.05cm" svg:y="9.759cm">
          <draw:text-box>
            <text:p text:style-name="P1"><text:span text:style-name="T4">Upper </text:span></text:p>
          </draw:text-box>
        </draw:frame>
        <draw:frame draw:style-name="gr4" draw:text-style-name="P5" draw:layer="layout" svg:width="1.086cm" svg:height="0.353cm" svg:x="12.222cm" svg:y="9.759cm">
          <draw:text-box>
            <text:p text:style-name="P1"><text:span text:style-name="T4">Triassic </text:span></text:p>
          </draw:text-box>
        </draw:frame>
        <draw:frame draw:style-name="gr4" draw:text-style-name="P5" draw:layer="layout" svg:width="1.475cm" svg:height="0.353cm" svg:x="13.635cm" svg:y="9.759cm">
          <draw:text-box>
            <text:p text:style-name="P1"><text:span text:style-name="T4">macroflora </text:span></text:p>
          </draw:text-box>
        </draw:frame>
        <draw:frame draw:style-name="gr4" draw:text-style-name="P5" draw:layer="layout" svg:width="0.701cm" svg:height="0.353cm" svg:x="15.454cm" svg:y="9.759cm">
          <draw:text-box>
            <text:p text:style-name="P1"><text:span text:style-name="T4">from </text:span></text:p>
          </draw:text-box>
        </draw:frame>
        <draw:frame draw:style-name="gr4" draw:text-style-name="P5" draw:layer="layout" svg:width="0.756cm" svg:height="0.353cm" svg:x="16.39cm" svg:y="9.759cm">
          <draw:text-box>
            <text:p text:style-name="P1"><text:span text:style-name="T4">Lipie </text:span></text:p>
          </draw:text-box>
        </draw:frame>
        <draw:frame draw:style-name="gr4" draw:text-style-name="P5" draw:layer="layout" svg:width="1.082cm" svg:height="0.353cm" svg:x="17.392cm" svg:y="9.759cm">
          <draw:text-box>
            <text:p text:style-name="P1"><text:span text:style-name="T4">Śląskie, </text:span></text:p>
          </draw:text-box>
        </draw:frame>
        <draw:frame draw:style-name="gr4" draw:text-style-name="P5" draw:layer="layout" svg:width="1.052cm" svg:height="0.353cm" svg:x="11.05cm" svg:y="10.14cm">
          <draw:text-box>
            <text:p text:style-name="P1"><text:span text:style-name="T4">Poland. </text:span></text:p>
          </draw:text-box>
        </draw:frame>
        <draw:frame draw:style-name="gr4" draw:text-style-name="P5" draw:layer="layout" svg:width="0.438cm" svg:height="0.353cm" svg:x="12.413cm" svg:y="10.14cm">
          <draw:text-box>
            <text:p text:style-name="P1"><text:span text:style-name="T4">In: </text:span></text:p>
          </draw:text-box>
        </draw:frame>
        <draw:frame draw:style-name="gr4" draw:text-style-name="P5" draw:layer="layout" svg:width="1.217cm" svg:height="0.353cm" svg:x="13.074cm" svg:y="10.14cm">
          <draw:text-box>
            <text:p text:style-name="P1"><text:span text:style-name="T4">Krobicki </text:span></text:p>
          </draw:text-box>
        </draw:frame>
        <draw:frame draw:style-name="gr4" draw:text-style-name="P5" draw:layer="layout" svg:width="0.447cm" svg:height="0.353cm" svg:x="14.578cm" svg:y="10.14cm">
          <draw:text-box>
            <text:p text:style-name="P1"><text:span text:style-name="T4">M. </text:span></text:p>
          </draw:text-box>
        </draw:frame>
        <draw:frame draw:style-name="gr4" draw:text-style-name="P5" draw:layer="layout" svg:width="0.756cm" svg:height="0.353cm" svg:x="15.216cm" svg:y="10.14cm">
          <draw:text-box>
            <text:p text:style-name="P1"><text:span text:style-name="T4">(ed.), </text:span></text:p>
          </draw:text-box>
        </draw:frame>
        <draw:frame draw:style-name="gr4" draw:text-style-name="P5" draw:layer="layout" svg:width="1.225cm" svg:height="0.353cm" svg:x="16.196cm" svg:y="10.14cm">
          <draw:text-box>
            <text:p text:style-name="P1"><text:span text:style-name="T4">Jurassica </text:span></text:p>
          </draw:text-box>
        </draw:frame>
        <draw:frame draw:style-name="gr4" draw:text-style-name="P5" draw:layer="layout" svg:width="0.709cm" svg:height="0.353cm" svg:x="17.846cm" svg:y="10.14cm">
          <draw:text-box>
            <text:p text:style-name="P1"><text:span text:style-name="T4">VIII, </text:span></text:p>
          </draw:text-box>
        </draw:frame>
        <draw:frame draw:style-name="gr4" draw:text-style-name="P5" draw:layer="layout" svg:width="6.746cm" svg:height="0.353cm" svg:x="11.05cm" svg:y="10.521cm">
          <draw:text-box>
            <text:p text:style-name="P1"><text:span text:style-name="T4">Vršatec 09–11.10.2009. Kwartalnik AGH Geologia, </text:span></text:p>
          </draw:text-box>
        </draw:frame>
        <draw:frame draw:style-name="gr4" draw:text-style-name="P5" draw:layer="layout" svg:width="2.322cm" svg:height="0.353cm" svg:x="11.05cm" svg:y="10.902cm">
          <draw:text-box>
            <text:p text:style-name="P1"><text:span text:style-name="T4">35(3/1): 105–106.</text:span></text:p>
          </draw:text-box>
        </draw:frame>
        <draw:frame draw:style-name="gr4" draw:text-style-name="P5" draw:layer="layout" svg:width="7.017cm" svg:height="0.353cm" svg:x="10.55cm" svg:y="11.434cm">
          <draw:text-box>
            <text:p text:style-name="P1"><text:span text:style-name="T4">WAWRZYNIAK Z. &amp; ZIAJA J. 2010. The Upper Tri-</text:span></text:p>
          </draw:text-box>
        </draw:frame>
        <draw:frame draw:style-name="gr4" draw:text-style-name="P5" draw:layer="layout" svg:width="6.606cm" svg:height="0.353cm" svg:x="11.05cm" svg:y="11.815cm">
          <draw:text-box>
            <text:p text:style-name="P1"><text:span text:style-name="T4">assic Coniferales from Lipie Ślaskie (Poland): 252. </text:span></text:p>
          </draw:text-box>
        </draw:frame>
        <draw:frame draw:style-name="gr4" draw:text-style-name="P5" draw:layer="layout" svg:width="0.599cm" svg:height="0.353cm" svg:x="11.05cm" svg:y="12.196cm">
          <draw:text-box>
            <text:p text:style-name="P1"><text:span text:style-name="T4">In: 8</text:span></text:p>
          </draw:text-box>
        </draw:frame>
        <draw:frame draw:style-name="gr5" draw:text-style-name="P6" draw:layer="layout" svg:width="0.205cm" svg:height="0.234cm" svg:x="11.758cm" svg:y="12.192cm">
          <draw:text-box>
            <text:p text:style-name="P1"><text:span text:style-name="T5">th</text:span></text:p>
          </draw:text-box>
        </draw:frame>
        <draw:frame draw:style-name="gr4" draw:text-style-name="P5" draw:layer="layout" svg:width="5.742cm" svg:height="0.353cm" svg:x="11.964cm" svg:y="12.197cm">
          <draw:text-box>
            <text:p text:style-name="P1"><text:span text:style-name="T4"><text:s/></text:span><text:span text:style-name="T4">European Palaeobotany-Palynology Confer-</text:span></text:p>
          </draw:text-box>
        </draw:frame>
        <draw:frame draw:style-name="gr4" draw:text-style-name="P5" draw:layer="layout" svg:width="6.504cm" svg:height="0.353cm" svg:x="11.05cm" svg:y="12.578cm">
          <draw:text-box>
            <text:p text:style-name="P1"><text:span text:style-name="T4">ence, 6–10 July, Budapest, Hungary, Program and </text:span></text:p>
          </draw:text-box>
        </draw:frame>
        <draw:frame draw:style-name="gr4" draw:text-style-name="P5" draw:layer="layout" svg:width="1.28cm" svg:height="0.353cm" svg:x="11.05cm" svg:y="12.959cm">
          <draw:text-box>
            <text:p text:style-name="P1"><text:span text:style-name="T4">Abstracts.</text:span></text:p>
          </draw:text-box>
        </draw:frame>
        <draw:frame draw:style-name="gr4" draw:text-style-name="P5" draw:layer="layout" svg:width="7.342cm" svg:height="0.353cm" svg:x="10.55cm" svg:y="13.49cm">
          <draw:text-box>
            <text:p text:style-name="P1"><text:span text:style-name="T4">WCISŁO-LURANIEC E. 1984. </text:span><text:span text:style-name="T6">Palaeohepatica roemeri</text:span><text:span text:style-name="T4"> </text:span></text:p>
          </draw:text-box>
        </draw:frame>
        <draw:frame draw:style-name="gr4" draw:text-style-name="P5" draw:layer="layout" svg:width="6.488cm" svg:height="0.353cm" svg:x="11.05cm" svg:y="13.871cm">
          <draw:text-box>
            <text:p text:style-name="P1"><text:span text:style-name="T4">Raciborski, mało znany wątrobowiec kopalny (</text:span><text:span text:style-name="T6">Pal­</text:span></text:p>
          </draw:text-box>
        </draw:frame>
        <draw:frame draw:style-name="gr4" draw:text-style-name="P5" draw:layer="layout" svg:width="6.797cm" svg:height="0.353cm" svg:x="11.05cm" svg:y="14.252cm">
          <draw:text-box>
            <text:p text:style-name="P1"><text:span text:style-name="T6">aeohepatica roemeri</text:span><text:span text:style-name="T4"> Raciborski a little known fossil </text:span></text:p>
          </draw:text-box>
        </draw:frame>
        <draw:frame draw:style-name="gr4" draw:text-style-name="P5" draw:layer="layout" svg:width="6.564cm" svg:height="0.353cm" svg:x="11.05cm" svg:y="14.633cm">
          <draw:text-box>
            <text:p text:style-name="P1"><text:span text:style-name="T4">liverwort). Wiad. Bot., 28(4): 267–269. (in Polish).</text:span></text:p>
          </draw:text-box>
        </draw:frame>
        <draw:frame draw:style-name="gr4" draw:text-style-name="P5" draw:layer="layout" svg:width="1.196cm" svg:height="0.353cm" svg:x="10.55cm" svg:y="15.165cm">
          <draw:text-box>
            <text:p text:style-name="P1"><text:span text:style-name="T4">WEBER </text:span></text:p>
          </draw:text-box>
        </draw:frame>
        <draw:frame draw:style-name="gr4" draw:text-style-name="P5" draw:layer="layout" svg:width="0.375cm" svg:height="0.353cm" svg:x="11.994cm" svg:y="15.165cm">
          <draw:text-box>
            <text:p text:style-name="P1"><text:span text:style-name="T4">R. </text:span></text:p>
          </draw:text-box>
        </draw:frame>
        <draw:frame draw:style-name="gr4" draw:text-style-name="P5" draw:layer="layout" svg:width="0.806cm" svg:height="0.353cm" svg:x="12.527cm" svg:y="15.165cm">
          <draw:text-box>
            <text:p text:style-name="P1"><text:span text:style-name="T4">1968. </text:span></text:p>
          </draw:text-box>
        </draw:frame>
        <draw:frame draw:style-name="gr4" draw:text-style-name="P5" draw:layer="layout" svg:width="0.54cm" svg:height="0.353cm" svg:x="13.537cm" svg:y="15.165cm">
          <draw:text-box>
            <text:p text:style-name="P1"><text:span text:style-name="T4">Die </text:span></text:p>
          </draw:text-box>
        </draw:frame>
        <draw:frame draw:style-name="gr4" draw:text-style-name="P5" draw:layer="layout" svg:width="0.912cm" svg:height="0.353cm" svg:x="14.258cm" svg:y="15.165cm">
          <draw:text-box>
            <text:p text:style-name="P1"><text:span text:style-name="T4">fossile </text:span></text:p>
          </draw:text-box>
        </draw:frame>
        <draw:frame draw:style-name="gr4" draw:text-style-name="P5" draw:layer="layout" svg:width="0.756cm" svg:height="0.353cm" svg:x="15.391cm" svg:y="15.165cm">
          <draw:text-box>
            <text:p text:style-name="P1"><text:span text:style-name="T4">Flora </text:span></text:p>
          </draw:text-box>
        </draw:frame>
        <draw:frame draw:style-name="gr4" draw:text-style-name="P5" draw:layer="layout" svg:width="0.489cm" svg:height="0.353cm" svg:x="16.394cm" svg:y="15.165cm">
          <draw:text-box>
            <text:p text:style-name="P1"><text:span text:style-name="T4">der </text:span></text:p>
          </draw:text-box>
        </draw:frame>
        <draw:frame draw:style-name="gr4" draw:text-style-name="P5" draw:layer="layout" svg:width="1.255cm" svg:height="0.353cm" svg:x="17.092cm" svg:y="15.165cm">
          <draw:text-box>
            <text:p text:style-name="P1"><text:span text:style-name="T4">Rhät-lias-</text:span></text:p>
          </draw:text-box>
        </draw:frame>
        <draw:frame draw:style-name="gr4" draw:text-style-name="P5" draw:layer="layout" svg:width="6.619cm" svg:height="0.353cm" svg:x="11.05cm" svg:y="15.546cm">
          <draw:text-box>
            <text:p text:style-name="P1"><text:span text:style-name="T4">Übergangsschichten <text:s/>von <text:s/>Bayreuth <text:s/>(Oberfranken) </text:span></text:p>
          </draw:text-box>
        </draw:frame>
        <draw:frame draw:style-name="gr4" draw:text-style-name="P5" draw:layer="layout" svg:width="6.67cm" svg:height="0.353cm" svg:x="11.05cm" svg:y="15.927cm">
          <draw:text-box>
            <text:p text:style-name="P1"><text:span text:style-name="T4">unter besonderer Berücksichtigung der Coenologie. </text:span></text:p>
          </draw:text-box>
        </draw:frame>
        <draw:frame draw:style-name="gr4" draw:text-style-name="P5" draw:layer="layout" svg:width="4.189cm" svg:height="0.353cm" svg:x="11.05cm" svg:y="16.308cm">
          <draw:text-box>
            <text:p text:style-name="P1"><text:span text:style-name="T4">Erlan. Geol. Abhandl., 72: 1–73.</text:span></text:p>
          </draw:text-box>
        </draw:frame>
        <draw:frame draw:style-name="gr4" draw:text-style-name="P5" draw:layer="layout" svg:width="7.106cm" svg:height="0.353cm" svg:x="10.55cm" svg:y="16.839cm">
          <draw:text-box>
            <text:p text:style-name="P1"><text:span text:style-name="T4">ZATOŃ M. &amp; PIECHOTA A. 2003. Carnian (Late Tri-</text:span></text:p>
          </draw:text-box>
        </draw:frame>
        <draw:frame draw:style-name="gr4" draw:text-style-name="P5" draw:layer="layout" svg:width="6.661cm" svg:height="0.353cm" svg:x="11.05cm" svg:y="17.22cm">
          <draw:text-box>
            <text:p text:style-name="P1"><text:span text:style-name="T4">assic) charophyte flora of the </text:span><text:span text:style-name="T6">Paleorhinus</text:span><text:span text:style-name="T4"> biochron </text:span></text:p>
          </draw:text-box>
        </draw:frame>
        <draw:frame draw:style-name="gr4" draw:text-style-name="P5" draw:layer="layout" svg:width="6.517cm" svg:height="0.353cm" svg:x="11.05cm" svg:y="17.601cm">
          <draw:text-box>
            <text:p text:style-name="P1"><text:span text:style-name="T4">at Krasiejów (SW Poland). Freib. Forschungsh. C, </text:span></text:p>
          </draw:text-box>
        </draw:frame>
        <draw:frame draw:style-name="gr4" draw:text-style-name="P5" draw:layer="layout" svg:width="1.539cm" svg:height="0.353cm" svg:x="11.05cm" svg:y="17.982cm">
          <draw:text-box>
            <text:p text:style-name="P1"><text:span text:style-name="T4">499: 43–53.</text:span></text:p>
          </draw:text-box>
        </draw:frame>
        <draw:frame draw:style-name="gr4" draw:text-style-name="P5" draw:layer="layout" svg:width="7.338cm" svg:height="0.353cm" svg:x="10.55cm" svg:y="18.513cm">
          <draw:text-box>
            <text:p text:style-name="P1"><text:span text:style-name="T4">ZATOŃ M., PIECHOTA A. &amp; SIENKIEWICZ E. 2005. </text:span></text:p>
          </draw:text-box>
        </draw:frame>
        <draw:frame draw:style-name="gr4" draw:text-style-name="P5" draw:layer="layout" svg:width="6.555cm" svg:height="0.353cm" svg:x="11.05cm" svg:y="18.894cm">
          <draw:text-box>
            <text:p text:style-name="P1"><text:span text:style-name="T4">Late Triassic charophytes around the bone-bearing </text:span></text:p>
          </draw:text-box>
        </draw:frame>
        <draw:frame draw:style-name="gr4" draw:text-style-name="P5" draw:layer="layout" svg:width="6.919cm" svg:height="0.353cm" svg:x="11.05cm" svg:y="19.275cm">
          <draw:text-box>
            <text:p text:style-name="P1"><text:span text:style-name="T4">bed <text:s/>at <text:s/>Krasiejów <text:s/>(SW <text:s/>Poland) <text:s/>– <text:s/>palaeoecological </text:span></text:p>
          </draw:text-box>
        </draw:frame>
        <draw:frame draw:style-name="gr4" draw:text-style-name="P5" draw:layer="layout" svg:width="6.746cm" svg:height="0.353cm" svg:x="11.05cm" svg:y="19.656cm">
          <draw:text-box>
            <text:p text:style-name="P1"><text:span text:style-name="T4">and <text:s/>environmental <text:s/>remarks. <text:s/>Acta <text:s/>Geol. <text:s/>Pol., <text:s/>55: </text:span></text:p>
          </draw:text-box>
        </draw:frame>
        <draw:frame draw:style-name="gr4" draw:text-style-name="P5" draw:layer="layout" svg:width="1.209cm" svg:height="0.353cm" svg:x="11.05cm" svg:y="20.037cm">
          <draw:text-box>
            <text:p text:style-name="P1"><text:span text:style-name="T4">283–293.</text:span></text:p>
          </draw:text-box>
        </draw:frame>
        <draw:frame draw:style-name="gr4" draw:text-style-name="P5" draw:layer="layout" svg:width="7.059cm" svg:height="0.353cm" svg:x="10.55cm" svg:y="20.568cm">
          <draw:text-box>
            <text:p text:style-name="P1"><text:span text:style-name="T4">ZNOSKO <text:s/>J. <text:s/>1955. <text:s/>Retyk <text:s/>i <text:s/>lias <text:s/>między <text:s/>Krakowem </text:span></text:p>
          </draw:text-box>
        </draw:frame>
        <draw:frame draw:style-name="gr4" draw:text-style-name="P5" draw:layer="layout" svg:width="6.53cm" svg:height="0.353cm" svg:x="11.05cm" svg:y="20.949cm">
          <draw:text-box>
            <text:p text:style-name="P1"><text:span text:style-name="T4">a Wieluniem (summary: Rhaetic and Lias between </text:span></text:p>
          </draw:text-box>
        </draw:frame>
        <draw:frame draw:style-name="gr4" draw:text-style-name="P5" draw:layer="layout" svg:width="6.492cm" svg:height="0.353cm" svg:x="11.05cm" svg:y="21.33cm">
          <draw:text-box>
            <text:p text:style-name="P1"><text:span text:style-name="T4">Cracow and Wieluń (South-west Poland). Pr. Inst. </text:span></text:p>
          </draw:text-box>
        </draw:frame>
        <draw:frame draw:style-name="gr4" draw:text-style-name="P5" draw:layer="layout" svg:width="2.237cm" svg:height="0.353cm" svg:x="11.05cm" svg:y="21.711cm">
          <draw:text-box>
            <text:p text:style-name="P1"><text:span text:style-name="T4">Geol., 14: 1–146.</text:span></text:p>
          </draw:text-box>
        </draw:frame>
        <draw:frame draw:style-name="gr4" draw:text-style-name="P5" draw:layer="layout" svg:width="7.279cm" svg:height="0.353cm" svg:x="10.55cm" svg:y="22.242cm">
          <draw:text-box>
            <text:p text:style-name="P1"><text:span text:style-name="T4">ŻYŁA <text:s/>D., <text:s/>WEGIEREK <text:s/>P., <text:s/>OWOCKI <text:s/>K. <text:s/>&amp; <text:s/>NIEDŹ-</text:span></text:p>
          </draw:text-box>
        </draw:frame>
        <draw:frame draw:style-name="gr4" draw:text-style-name="P5" draw:layer="layout" svg:width="6.86cm" svg:height="0.353cm" svg:x="11.05cm" svg:y="22.623cm">
          <draw:text-box>
            <text:p text:style-name="P1"><text:span text:style-name="T4">WIEDZKI <text:s/>G. <text:s/>2013. <text:s/>Insects <text:s/>and <text:s/>crustaceans <text:s/>from </text:span></text:p>
          </draw:text-box>
        </draw:frame>
        <draw:frame draw:style-name="gr4" draw:text-style-name="P5" draw:layer="layout" svg:width="6.754cm" svg:height="0.353cm" svg:x="11.05cm" svg:y="23.004cm">
          <draw:text-box>
            <text:p text:style-name="P1"><text:span text:style-name="T4">the <text:s/>latest <text:s/>Early–early <text:s/>Middle <text:s/>Triassic <text:s/>of <text:s/>Poland. </text:span></text:p>
          </draw:text-box>
        </draw:frame>
        <draw:frame draw:style-name="gr4" draw:text-style-name="P5" draw:layer="layout" svg:width="1.818cm" svg:height="0.353cm" svg:x="11.05cm" svg:y="23.385cm">
          <draw:text-box>
            <text:p text:style-name="P1"><text:span text:style-name="T4">Palaeogeogr., </text:span></text:p>
          </draw:text-box>
        </draw:frame>
        <draw:frame draw:style-name="gr4" draw:text-style-name="P5" draw:layer="layout" svg:width="2.131cm" svg:height="0.353cm" svg:x="13.297cm" svg:y="23.385cm">
          <draw:text-box>
            <text:p text:style-name="P1"><text:span text:style-name="T4">Palaeoclimatol., </text:span></text:p>
          </draw:text-box>
        </draw:frame>
        <draw:frame draw:style-name="gr4" draw:text-style-name="P5" draw:layer="layout" svg:width="1.619cm" svg:height="0.353cm" svg:x="15.926cm" svg:y="23.385cm">
          <draw:text-box>
            <text:p text:style-name="P1"><text:span text:style-name="T4">Palaeoecol., </text:span></text:p>
          </draw:text-box>
        </draw:frame>
        <draw:frame draw:style-name="gr4" draw:text-style-name="P5" draw:layer="layout" svg:width="0.654cm" svg:height="0.353cm" svg:x="17.932cm" svg:y="23.385cm">
          <draw:text-box>
            <text:p text:style-name="P1"><text:span text:style-name="T4">371: </text:span></text:p>
          </draw:text-box>
        </draw:frame>
        <draw:frame draw:style-name="gr4" draw:text-style-name="P5" draw:layer="layout" svg:width="1.209cm" svg:height="0.353cm" svg:x="11.05cm" svg:y="23.766cm">
          <draw:text-box>
            <text:p text:style-name="P1"><text:span text:style-name="T4">136–144.</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MT" svg:font-family="ArialMT"/>
    <style:font-face style:name="NewCenturySchlbk" svg:font-family="NewCenturySchlbk"/>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1.4cm" fo:margin-bottom="1cm" fo:margin-left="0cm" fo:margin-right="0cm" fo:page-width="20.599cm" fo:page-height="29.49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48" style:page-layout-name="PM0" draw:style-name="Mdp1"/>
    <style:master-page style:name="master-page129"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4-01T14:09:42.064000000</dc:date>
    <meta:editing-duration>PT3M18S</meta:editing-duration>
    <meta:editing-cycles>1</meta:editing-cycles>
    <meta:document-statistic meta:object-count="6693"/>
    <meta:generator>LibreOffice/6.1.4.2$Windows_x86 LibreOffice_project/9d0f32d1f0b509096fd65e0d4bec26ddd1938fd3</meta:generator>
  </office:meta>
</office:document-meta>
</file>