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fo:margin-left="0.189cm" fo:margin-right="0cm" fo:margin-top="0.247cm" fo:margin-bottom="0cm" loext:contextual-spacing="false" fo:text-indent="0cm" style:auto-text-indent="false" style:page-number="auto"/>
    </style:style>
    <style:style style:name="P2" style:family="paragraph" style:parent-style-name="Text_20_body">
      <style:paragraph-properties fo:margin-left="0.189cm" fo:margin-right="0cm" fo:margin-top="0.021cm" fo:margin-bottom="0cm" loext:contextual-spacing="false" fo:text-indent="0cm" style:auto-text-indent="false"/>
    </style:style>
    <style:style style:name="P3" style:family="paragraph" style:parent-style-name="Text_20_body">
      <style:paragraph-properties fo:margin-left="0.182cm" fo:margin-right="0cm" fo:margin-top="0.021cm" fo:margin-bottom="0cm" loext:contextual-spacing="false" fo:text-indent="0cm" style:auto-text-indent="false"/>
    </style:style>
    <style:style style:name="P4" style:family="paragraph" style:parent-style-name="Text_20_body">
      <style:paragraph-properties fo:margin-left="0.182cm" fo:margin-right="0cm" fo:margin-top="0cm" fo:margin-bottom="0cm" loext:contextual-spacing="false" fo:text-indent="0cm" style:auto-text-indent="false"/>
    </style:style>
    <style:style style:name="P5" style:family="paragraph" style:parent-style-name="Text_20_body">
      <style:paragraph-properties fo:margin-top="0cm" fo:margin-bottom="0cm" loext:contextual-spacing="false" fo:text-align="start" style:justify-single-word="false"/>
    </style:style>
    <style:style style:name="P6" style:family="paragraph" style:parent-style-name="Text_20_body">
      <style:paragraph-properties fo:margin-top="0cm" fo:margin-bottom="0cm" loext:contextual-spacing="false" fo:text-align="start" style:justify-single-word="false"/>
      <style:text-properties fo:font-size="11pt" style:font-size-asian="11pt"/>
    </style:style>
    <style:style style:name="P7" style:family="paragraph" style:parent-style-name="Text_20_body">
      <style:paragraph-properties fo:margin-top="0cm" fo:margin-bottom="0cm" loext:contextual-spacing="false" fo:text-align="start" style:justify-single-word="false"/>
      <style:text-properties fo:font-size="9pt" style:font-size-asian="9pt"/>
    </style:style>
    <style:style style:name="P8"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9" style:family="paragraph" style:parent-style-name="Text_20_body">
      <style:paragraph-properties fo:margin-top="0cm" fo:margin-bottom="0cm" loext:contextual-spacing="false" fo:text-align="start" style:justify-single-word="false"/>
      <style:text-properties fo:font-size="11.5pt" style:font-size-asian="11.5pt"/>
    </style:style>
    <style:style style:name="P10" style:family="paragraph" style:parent-style-name="Text_20_body">
      <style:paragraph-properties fo:margin-top="0cm" fo:margin-bottom="0cm" loext:contextual-spacing="false" fo:line-height="5%" fo:text-align="start" style:justify-single-word="false"/>
    </style:style>
    <style:style style:name="P11" style:family="paragraph" style:parent-style-name="Text_20_body">
      <style:paragraph-properties fo:margin-top="0.005cm" fo:margin-bottom="0cm" loext:contextual-spacing="false" fo:text-align="start" style:justify-single-word="false"/>
    </style:style>
    <style:style style:name="P12" style:family="paragraph" style:parent-style-name="Text_20_body">
      <style:paragraph-properties fo:margin-top="0.005cm" fo:margin-bottom="0cm" loext:contextual-spacing="false" fo:text-align="start" style:justify-single-word="false"/>
      <style:text-properties fo:font-size="9.5pt" fo:font-weight="bold" style:font-size-asian="9.5pt" style:font-weight-asian="bold"/>
    </style:style>
    <style:style style:name="P13" style:family="paragraph" style:parent-style-name="Text_20_body">
      <style:paragraph-properties fo:margin-top="0.012cm" fo:margin-bottom="0cm" loext:contextual-spacing="false" fo:text-align="start" style:justify-single-word="false"/>
      <style:text-properties fo:font-size="11pt" style:font-size-asian="11pt"/>
    </style:style>
    <style:style style:name="P14" style:family="paragraph" style:parent-style-name="Text_20_body">
      <style:paragraph-properties fo:margin-top="0.016cm" fo:margin-bottom="0cm" loext:contextual-spacing="false" fo:text-align="start" style:justify-single-word="false"/>
      <style:text-properties fo:font-size="7pt" style:font-size-asian="7pt"/>
    </style:style>
    <style:style style:name="P15" style:family="paragraph" style:parent-style-name="Text_20_body">
      <style:paragraph-properties fo:margin-top="0.016cm" fo:margin-bottom="0cm" loext:contextual-spacing="false" fo:text-align="start" style:justify-single-word="false"/>
      <style:text-properties fo:font-size="9.5pt" style:font-size-asian="9.5pt"/>
    </style:style>
    <style:style style:name="P16" style:family="paragraph" style:parent-style-name="Text_20_body">
      <style:paragraph-properties fo:margin-top="0.009cm" fo:margin-bottom="0cm" loext:contextual-spacing="false" fo:text-align="start" style:justify-single-word="false"/>
      <style:text-properties fo:font-size="8.5pt" fo:font-weight="bold" style:font-size-asian="8.5pt" style:font-weight-asian="bold"/>
    </style:style>
    <style:style style:name="P17" style:family="paragraph" style:parent-style-name="Text_20_body">
      <style:paragraph-properties fo:margin-top="0.018cm" fo:margin-bottom="0cm" loext:contextual-spacing="false" fo:text-align="start" style:justify-single-word="false"/>
      <style:text-properties fo:font-weight="bold" style:font-weight-asian="bold"/>
    </style:style>
    <style:style style:name="P18" style:family="paragraph" style:parent-style-name="Text_20_body" style:master-page-name="Converted1">
      <style:paragraph-properties fo:margin-top="0.018cm" fo:margin-bottom="0cm" loext:contextual-spacing="false" fo:text-align="start" style:justify-single-word="false" style:page-number="10"/>
      <style:text-properties fo:font-size="6.5pt" style:font-size-asian="6.5pt"/>
    </style:style>
    <style:style style:name="P19" style:family="paragraph" style:parent-style-name="Text_20_body" style:master-page-name="Converted12">
      <style:paragraph-properties fo:margin-top="0.018cm" fo:margin-bottom="0cm" loext:contextual-spacing="false" fo:text-align="start" style:justify-single-word="false" style:page-number="auto"/>
      <style:text-properties fo:font-size="6.5pt" style:font-size-asian="6.5pt"/>
    </style:style>
    <style:style style:name="P20" style:family="paragraph" style:parent-style-name="Text_20_body" style:master-page-name="Converted13">
      <style:paragraph-properties fo:margin-top="0.018cm" fo:margin-bottom="0cm" loext:contextual-spacing="false" fo:text-align="start" style:justify-single-word="false" style:page-number="auto"/>
      <style:text-properties fo:font-size="6.5pt" style:font-size-asian="6.5pt"/>
    </style:style>
    <style:style style:name="P21" style:family="paragraph" style:parent-style-name="Text_20_body">
      <style:paragraph-properties fo:margin-left="0.224cm" fo:margin-right="0.212cm" fo:margin-top="0.22cm" fo:margin-bottom="0cm" loext:contextual-spacing="false" fo:line-height="105%" fo:text-indent="0.499cm" style:auto-text-indent="false"/>
    </style:style>
    <style:style style:name="P22" style:family="paragraph" style:parent-style-name="Text_20_body">
      <style:paragraph-properties fo:margin-left="0.224cm" fo:margin-right="0.212cm" fo:line-height="105%" fo:text-indent="0.499cm" style:auto-text-indent="false"/>
    </style:style>
    <style:style style:name="P23" style:family="paragraph" style:parent-style-name="Text_20_body">
      <style:paragraph-properties fo:margin-left="0.224cm" fo:margin-right="0.212cm" fo:margin-top="0.021cm" fo:margin-bottom="0cm" loext:contextual-spacing="false" fo:line-height="105%" fo:text-indent="0.499cm" style:auto-text-indent="false"/>
    </style:style>
    <style:style style:name="P24" style:family="paragraph" style:parent-style-name="Text_20_body">
      <style:paragraph-properties fo:margin-left="0.224cm" fo:margin-right="0.212cm" fo:margin-top="0cm" fo:margin-bottom="0cm" loext:contextual-spacing="false" fo:line-height="105%" fo:text-indent="0.499cm" style:auto-text-indent="false"/>
    </style:style>
    <style:style style:name="P25" style:family="paragraph" style:parent-style-name="Text_20_body">
      <style:paragraph-properties fo:margin-left="0.224cm" fo:margin-right="0.21cm" fo:line-height="105%" fo:text-indent="0.499cm" style:auto-text-indent="false"/>
    </style:style>
    <style:style style:name="P26" style:family="paragraph" style:parent-style-name="Text_20_body">
      <style:paragraph-properties fo:margin-left="0.224cm" fo:margin-right="0.21cm" fo:margin-top="0.226cm" fo:margin-bottom="0cm" loext:contextual-spacing="false" fo:line-height="106%" fo:text-indent="0.499cm" style:auto-text-indent="false"/>
    </style:style>
    <style:style style:name="P27" style:family="paragraph" style:parent-style-name="Text_20_body">
      <style:paragraph-properties fo:margin-left="0.224cm" fo:margin-right="0.21cm" fo:margin-top="0cm" fo:margin-bottom="0cm" loext:contextual-spacing="false" fo:line-height="105%" fo:text-indent="0.499cm" style:auto-text-indent="false"/>
    </style:style>
    <style:style style:name="P28" style:family="paragraph" style:parent-style-name="Text_20_body">
      <style:paragraph-properties fo:margin-left="0.224cm" fo:margin-right="0.213cm" fo:line-height="105%" fo:text-indent="0.499cm" style:auto-text-indent="false"/>
    </style:style>
    <style:style style:name="P29" style:family="paragraph" style:parent-style-name="Text_20_body">
      <style:paragraph-properties fo:margin-left="0.224cm" fo:margin-right="0.213cm" fo:margin-top="0cm" fo:margin-bottom="0cm" loext:contextual-spacing="false" fo:line-height="106%" fo:text-indent="0.499cm" style:auto-text-indent="false"/>
    </style:style>
    <style:style style:name="P30" style:family="paragraph" style:parent-style-name="Text_20_body" style:master-page-name="Converted2">
      <style:paragraph-properties fo:margin-top="0.011cm" fo:margin-bottom="0cm" loext:contextual-spacing="false" fo:text-align="start" style:justify-single-word="false" style:page-number="auto"/>
      <style:text-properties fo:font-size="6.5pt" style:font-size-asian="6.5pt"/>
    </style:style>
    <style:style style:name="P31" style:family="paragraph" style:parent-style-name="Text_20_body" style:master-page-name="Converted3">
      <style:paragraph-properties fo:margin-top="0.011cm" fo:margin-bottom="0cm" loext:contextual-spacing="false" fo:text-align="start" style:justify-single-word="false" style:page-number="auto"/>
      <style:text-properties fo:font-size="6.5pt" style:font-size-asian="6.5pt"/>
    </style:style>
    <style:style style:name="P32" style:family="paragraph" style:parent-style-name="Text_20_body" style:master-page-name="Converted4">
      <style:paragraph-properties fo:margin-top="0.011cm" fo:margin-bottom="0cm" loext:contextual-spacing="false" fo:text-align="start" style:justify-single-word="false" style:page-number="auto"/>
      <style:text-properties fo:font-size="6.5pt" style:font-size-asian="6.5pt"/>
    </style:style>
    <style:style style:name="P33" style:family="paragraph" style:parent-style-name="Text_20_body" style:master-page-name="Converted5">
      <style:paragraph-properties fo:margin-top="0.011cm" fo:margin-bottom="0cm" loext:contextual-spacing="false" fo:text-align="start" style:justify-single-word="false" style:page-number="auto"/>
      <style:text-properties fo:font-size="6.5pt" style:font-size-asian="6.5pt"/>
    </style:style>
    <style:style style:name="P34" style:family="paragraph" style:parent-style-name="Text_20_body" style:master-page-name="Converted6">
      <style:paragraph-properties fo:margin-top="0.011cm" fo:margin-bottom="0cm" loext:contextual-spacing="false" fo:text-align="start" style:justify-single-word="false" style:page-number="auto"/>
      <style:text-properties fo:font-size="6.5pt" style:font-size-asian="6.5pt"/>
    </style:style>
    <style:style style:name="P35" style:family="paragraph" style:parent-style-name="Text_20_body" style:master-page-name="Converted7">
      <style:paragraph-properties fo:margin-top="0.011cm" fo:margin-bottom="0cm" loext:contextual-spacing="false" fo:text-align="start" style:justify-single-word="false" style:page-number="auto"/>
      <style:text-properties fo:font-size="6.5pt" style:font-size-asian="6.5pt"/>
    </style:style>
    <style:style style:name="P36" style:family="paragraph" style:parent-style-name="Text_20_body" style:master-page-name="Converted8">
      <style:paragraph-properties fo:margin-top="0.011cm" fo:margin-bottom="0cm" loext:contextual-spacing="false" fo:text-align="start" style:justify-single-word="false" style:page-number="auto"/>
      <style:text-properties fo:font-size="6.5pt" fo:font-style="italic" style:font-size-asian="6.5pt" style:font-style-asian="italic"/>
    </style:style>
    <style:style style:name="P37" style:family="paragraph" style:parent-style-name="Text_20_body" style:master-page-name="Converted9">
      <style:paragraph-properties fo:margin-top="0.011cm" fo:margin-bottom="0cm" loext:contextual-spacing="false" fo:text-align="start" style:justify-single-word="false" style:page-number="auto"/>
      <style:text-properties fo:font-size="6.5pt" style:font-size-asian="6.5pt"/>
    </style:style>
    <style:style style:name="P38" style:family="paragraph" style:parent-style-name="Text_20_body" style:master-page-name="Converted10">
      <style:paragraph-properties fo:margin-top="0.011cm" fo:margin-bottom="0cm" loext:contextual-spacing="false" fo:text-align="start" style:justify-single-word="false" style:page-number="auto"/>
      <style:text-properties fo:font-size="6.5pt" style:font-size-asian="6.5pt"/>
    </style:style>
    <style:style style:name="P39" style:family="paragraph" style:parent-style-name="Text_20_body">
      <style:paragraph-properties fo:margin-left="0.217cm" fo:margin-right="0.178cm" fo:margin-top="0.162cm" fo:margin-bottom="0cm" loext:contextual-spacing="false" fo:line-height="105%" fo:text-indent="0.499cm" style:auto-text-indent="false"/>
    </style:style>
    <style:style style:name="P40" style:family="paragraph" style:parent-style-name="Text_20_body">
      <style:paragraph-properties fo:margin-left="0.219cm" fo:margin-right="0.183cm" fo:line-height="105%" fo:text-indent="0.499cm" style:auto-text-indent="false"/>
    </style:style>
    <style:style style:name="P41" style:family="paragraph" style:parent-style-name="Text_20_body">
      <style:paragraph-properties fo:margin-left="0.219cm" fo:margin-right="0.18cm" fo:line-height="105%" fo:text-indent="0.499cm" style:auto-text-indent="false"/>
    </style:style>
    <style:style style:name="P42" style:family="paragraph" style:parent-style-name="Text_20_body">
      <style:paragraph-properties fo:margin-left="0.219cm" fo:margin-right="0.18cm" fo:margin-top="0.162cm" fo:margin-bottom="0cm" loext:contextual-spacing="false" fo:line-height="103%" fo:text-indent="0.499cm" style:auto-text-indent="false"/>
    </style:style>
    <style:style style:name="P43" style:family="paragraph" style:parent-style-name="Text_20_body">
      <style:paragraph-properties fo:margin-left="0.224cm" fo:margin-right="0.21cm" fo:margin-top="0.162cm" fo:margin-bottom="0cm" loext:contextual-spacing="false" fo:line-height="106%" fo:text-indent="0cm" style:auto-text-indent="false"/>
    </style:style>
    <style:style style:name="P44" style:family="paragraph" style:parent-style-name="Text_20_body">
      <style:paragraph-properties fo:margin-left="0.224cm" fo:margin-right="0.206cm" fo:margin-top="0cm" fo:margin-bottom="0cm" loext:contextual-spacing="false" fo:line-height="106%" fo:text-indent="0.499cm" style:auto-text-indent="false"/>
    </style:style>
    <style:style style:name="P45" style:family="paragraph" style:parent-style-name="Text_20_body">
      <style:paragraph-properties fo:margin-left="0.224cm" fo:margin-right="0.206cm" fo:margin-top="0.226cm" fo:margin-bottom="0cm" loext:contextual-spacing="false" fo:line-height="106%" fo:text-indent="0.499cm" style:auto-text-indent="false"/>
    </style:style>
    <style:style style:name="P46" style:family="paragraph" style:parent-style-name="Text_20_body">
      <style:paragraph-properties fo:margin-top="0.014cm" fo:margin-bottom="0cm" loext:contextual-spacing="false" fo:text-align="start" style:justify-single-word="false"/>
      <style:text-properties fo:font-size="9.5pt" style:font-size-asian="9.5pt"/>
    </style:style>
    <style:style style:name="P47" style:family="paragraph" style:parent-style-name="Text_20_body">
      <style:paragraph-properties fo:margin-left="0.217cm" fo:margin-right="0.185cm" fo:margin-top="0.162cm" fo:margin-bottom="0cm" loext:contextual-spacing="false" fo:line-height="105%" fo:text-indent="0cm" style:auto-text-indent="false"/>
    </style:style>
    <style:style style:name="P48" style:family="paragraph" style:parent-style-name="Text_20_body">
      <style:paragraph-properties fo:margin-left="0.219cm" fo:margin-right="0.176cm" fo:line-height="105%" fo:text-indent="0.499cm" style:auto-text-indent="false"/>
    </style:style>
    <style:style style:name="P49" style:family="paragraph" style:parent-style-name="Text_20_body">
      <style:paragraph-properties fo:margin-left="0.72cm" fo:margin-right="0cm" fo:text-align="start" style:justify-single-word="false" fo:text-indent="0cm" style:auto-text-indent="false"/>
    </style:style>
    <style:style style:name="P50" style:family="paragraph" style:parent-style-name="Text_20_body">
      <style:paragraph-properties fo:margin-left="0.72cm" fo:margin-right="0cm" fo:margin-top="0.018cm" fo:margin-bottom="0cm" loext:contextual-spacing="false" fo:text-align="start" style:justify-single-word="false" fo:text-indent="0cm" style:auto-text-indent="false"/>
    </style:style>
    <style:style style:name="P51" style:family="paragraph" style:parent-style-name="Text_20_body">
      <style:paragraph-properties fo:margin-left="0.219cm" fo:margin-right="0.183cm" fo:margin-top="0.021cm" fo:margin-bottom="0cm" loext:contextual-spacing="false" fo:line-height="105%" fo:text-indent="0cm" style:auto-text-indent="false"/>
    </style:style>
    <style:style style:name="P52" style:family="paragraph" style:parent-style-name="Text_20_body">
      <style:paragraph-properties fo:margin-left="0.224cm" fo:margin-right="0.213cm" fo:margin-top="0.162cm" fo:margin-bottom="0cm" loext:contextual-spacing="false" fo:line-height="106%" fo:text-indent="0cm" style:auto-text-indent="false"/>
    </style:style>
    <style:style style:name="P53" style:family="paragraph" style:parent-style-name="Text_20_body">
      <style:paragraph-properties fo:margin-left="0.224cm" fo:margin-right="0.213cm" fo:margin-top="0.162cm" fo:margin-bottom="0cm" loext:contextual-spacing="false" fo:line-height="105%" fo:text-indent="0cm" style:auto-text-indent="false"/>
    </style:style>
    <style:style style:name="P54" style:family="paragraph" style:parent-style-name="Text_20_body">
      <style:paragraph-properties fo:margin-left="0.222cm" fo:margin-right="0.21cm" fo:margin-top="0cm" fo:margin-bottom="0cm" loext:contextual-spacing="false" fo:line-height="106%" fo:text-indent="0.499cm" style:auto-text-indent="false"/>
    </style:style>
    <style:style style:name="P55" style:family="paragraph" style:parent-style-name="Text_20_body">
      <style:paragraph-properties fo:margin-left="0.222cm" fo:margin-right="0.212cm" fo:margin-top="0cm" fo:margin-bottom="0cm" loext:contextual-spacing="false" fo:line-height="106%" fo:text-indent="0.499cm" style:auto-text-indent="false"/>
    </style:style>
    <style:style style:name="P56" style:family="paragraph" style:parent-style-name="Text_20_body">
      <style:paragraph-properties fo:margin-left="0.217cm" fo:margin-right="0.183cm" fo:margin-top="0.162cm" fo:margin-bottom="0cm" loext:contextual-spacing="false" fo:line-height="105%" fo:text-indent="0cm" style:auto-text-indent="false"/>
    </style:style>
    <style:style style:name="P57" style:family="paragraph" style:parent-style-name="Text_20_body">
      <style:paragraph-properties fo:margin-left="0.217cm" fo:margin-right="0.183cm" fo:line-height="105%" fo:text-indent="0cm" style:auto-text-indent="false"/>
    </style:style>
    <style:style style:name="P58" style:family="paragraph" style:parent-style-name="Text_20_body">
      <style:paragraph-properties fo:margin-left="0.217cm" fo:margin-right="0.183cm" fo:line-height="105%" fo:text-indent="0.499cm" style:auto-text-indent="false"/>
    </style:style>
    <style:style style:name="P59" style:family="paragraph" style:parent-style-name="Text_20_body">
      <style:paragraph-properties fo:margin-left="0.219cm" fo:margin-right="0.178cm" fo:line-height="105%" fo:text-indent="0.499cm" style:auto-text-indent="false"/>
    </style:style>
    <style:style style:name="P60" style:family="paragraph" style:parent-style-name="Text_20_body">
      <style:paragraph-properties fo:margin-left="0.217cm" fo:margin-right="0.18cm" fo:margin-top="0.162cm" fo:margin-bottom="0cm" loext:contextual-spacing="false" fo:line-height="106%" fo:text-indent="0cm" style:auto-text-indent="false"/>
    </style:style>
    <style:style style:name="P61" style:family="paragraph" style:parent-style-name="Text_20_body">
      <style:paragraph-properties fo:margin-left="0.217cm" fo:margin-right="0.185cm" fo:margin-top="0cm" fo:margin-bottom="0cm" loext:contextual-spacing="false" fo:line-height="106%" fo:text-indent="0.499cm" style:auto-text-indent="false"/>
    </style:style>
    <style:style style:name="P62" style:family="paragraph" style:parent-style-name="Text_20_body">
      <style:paragraph-properties fo:margin-left="0.217cm" fo:margin-right="0.18cm" fo:margin-top="0.226cm" fo:margin-bottom="0cm" loext:contextual-spacing="false" fo:line-height="106%" fo:text-indent="0.499cm" style:auto-text-indent="false"/>
    </style:style>
    <style:style style:name="P63" style:family="paragraph" style:parent-style-name="Text_20_body">
      <style:paragraph-properties fo:margin-left="0.224cm" fo:margin-right="0cm" fo:text-indent="0cm" style:auto-text-indent="false"/>
    </style:style>
    <style:style style:name="P64" style:family="paragraph" style:parent-style-name="Text_20_body">
      <style:paragraph-properties fo:margin-left="0.718cm" fo:margin-right="0cm" fo:margin-top="0.016cm" fo:margin-bottom="0cm" loext:contextual-spacing="false" fo:text-align="start" style:justify-single-word="false" fo:text-indent="0cm" style:auto-text-indent="false"/>
    </style:style>
    <style:style style:name="P65" style:family="paragraph" style:parent-style-name="Text_20_body">
      <style:paragraph-properties fo:margin-left="0.718cm" fo:margin-right="0cm" fo:text-align="start" style:justify-single-word="false" fo:text-indent="0cm" style:auto-text-indent="false"/>
    </style:style>
    <style:style style:name="P66" style:family="paragraph" style:parent-style-name="Text_20_body" style:master-page-name="Converted11">
      <style:paragraph-properties fo:text-align="start" style:justify-single-word="false" style:page-number="auto"/>
      <style:text-properties fo:font-size="6.5pt" style:font-size-asian="6.5pt"/>
    </style:style>
    <style:style style:name="P67" style:family="paragraph" style:parent-style-name="Text_20_body">
      <style:paragraph-properties fo:margin-top="0.007cm" fo:margin-bottom="0cm" loext:contextual-spacing="false" fo:text-align="start" style:justify-single-word="false"/>
      <style:text-properties fo:font-size="12pt" style:font-size-asian="12pt"/>
    </style:style>
    <style:style style:name="P68" style:family="paragraph" style:parent-style-name="Heading_20_1">
      <style:paragraph-properties fo:margin-left="5.288cm" fo:margin-right="5.283cm" fo:text-align="center" style:justify-single-word="false" fo:text-indent="0cm" style:auto-text-indent="false"/>
    </style:style>
    <style:style style:name="P69" style:family="paragraph" style:parent-style-name="Heading_20_1">
      <style:paragraph-properties fo:margin-left="1.367cm" fo:margin-right="0cm" fo:text-indent="0cm" style:auto-text-indent="false"/>
    </style:style>
    <style:style style:name="P70" style:family="paragraph" style:parent-style-name="Heading_20_1">
      <style:paragraph-properties fo:margin-left="1.448cm" fo:margin-right="0cm" fo:margin-top="0.002cm" fo:margin-bottom="0cm" loext:contextual-spacing="false" fo:text-indent="0cm" style:auto-text-indent="false"/>
    </style:style>
    <style:style style:name="P71" style:family="paragraph" style:parent-style-name="Heading_20_1">
      <style:paragraph-properties fo:margin-left="5.807cm" fo:margin-right="5.777cm" fo:text-align="center" style:justify-single-word="false" fo:text-indent="0cm" style:auto-text-indent="false"/>
    </style:style>
    <style:style style:name="P72" style:family="paragraph" style:parent-style-name="List_20_Paragraph" style:list-style-name="WWNum1">
      <style:paragraph-properties fo:margin-left="0.718cm" fo:margin-right="0.183cm" fo:margin-top="0.217cm" fo:margin-bottom="0cm" loext:contextual-spacing="false" fo:line-height="103%" fo:text-align="justify" style:justify-single-word="false" fo:text-indent="-0.499cm" style:auto-text-indent="false">
        <style:tab-stops>
          <style:tab-stop style:position="0.72cm"/>
        </style:tab-stops>
      </style:paragraph-properties>
    </style:style>
    <style:style style:name="P73" style:family="paragraph" style:parent-style-name="List_20_Paragraph" style:list-style-name="WWNum1">
      <style:paragraph-properties fo:margin-left="0.718cm" fo:margin-right="0.183cm" fo:margin-top="0.016cm" fo:margin-bottom="0cm" loext:contextual-spacing="false" fo:line-height="103%" fo:text-align="justify" style:justify-single-word="false" fo:text-indent="-0.499cm" style:auto-text-indent="false">
        <style:tab-stops>
          <style:tab-stop style:position="0.72cm"/>
        </style:tab-stops>
      </style:paragraph-properties>
    </style:style>
    <style:style style:name="P74" style:family="paragraph" style:parent-style-name="List_20_Paragraph" style:list-style-name="WWNum1">
      <style:paragraph-properties fo:margin-left="0.718cm" fo:margin-right="0.183cm" fo:margin-top="0.018cm" fo:margin-bottom="0cm" loext:contextual-spacing="false" fo:line-height="103%" fo:text-align="justify" style:justify-single-word="false" fo:text-indent="-0.499cm" style:auto-text-indent="false">
        <style:tab-stops>
          <style:tab-stop style:position="0.72cm"/>
        </style:tab-stops>
      </style:paragraph-properties>
    </style:style>
    <style:style style:name="P75" style:family="paragraph" style:parent-style-name="List_20_Paragraph" style:list-style-name="WWNum1">
      <style:paragraph-properties fo:margin-left="0.718cm" fo:margin-right="0cm" fo:margin-top="0.002cm" fo:margin-bottom="0cm" loext:contextual-spacing="false" fo:line-height="100%" fo:text-align="start" style:justify-single-word="false" fo:text-indent="-0.499cm" style:auto-text-indent="false">
        <style:tab-stops>
          <style:tab-stop style:position="0.72cm"/>
        </style:tab-stops>
      </style:paragraph-properties>
    </style:style>
    <style:style style:name="P76" style:family="paragraph" style:parent-style-name="List_20_Paragraph" style:list-style-name="WWNum1">
      <style:paragraph-properties fo:margin-left="0.72cm" fo:margin-right="0.182cm" fo:margin-top="0.002cm" fo:margin-bottom="0cm" loext:contextual-spacing="false" fo:line-height="103%" fo:text-align="justify" style:justify-single-word="false" fo:text-indent="-0.501cm" style:auto-text-indent="false">
        <style:tab-stops>
          <style:tab-stop style:position="0.72cm"/>
        </style:tab-stops>
      </style:paragraph-properties>
    </style:style>
    <style:style style:name="P77" style:family="paragraph" style:parent-style-name="List_20_Paragraph" style:list-style-name="WWNum1">
      <style:paragraph-properties fo:margin-left="0.72cm" fo:margin-right="0cm" fo:margin-top="0.002cm" fo:margin-bottom="0cm" loext:contextual-spacing="false" fo:line-height="100%" fo:text-align="start" style:justify-single-word="false" fo:text-indent="-0.501cm" style:auto-text-indent="false">
        <style:tab-stops>
          <style:tab-stop style:position="0.72cm"/>
        </style:tab-stops>
      </style:paragraph-properties>
    </style:style>
    <style:style style:name="P78" style:family="paragraph" style:parent-style-name="List_20_Paragraph" style:list-style-name="WWNum2">
      <style:paragraph-properties fo:margin-left="0.824cm" fo:margin-right="0.213cm" fo:margin-top="0cm" fo:margin-bottom="0cm" loext:contextual-spacing="false" fo:line-height="103%" fo:text-align="justify" style:justify-single-word="false" fo:text-indent="-0.437cm" style:auto-text-indent="false">
        <style:tab-stops>
          <style:tab-stop style:position="0.826cm"/>
        </style:tab-stops>
      </style:paragraph-properties>
    </style:style>
    <style:style style:name="P79" style:family="paragraph" style:parent-style-name="List_20_Paragraph" style:list-style-name="WWNum2">
      <style:paragraph-properties fo:margin-left="0.824cm" fo:margin-right="0.213cm" fo:margin-top="0.088cm" fo:margin-bottom="0cm" loext:contextual-spacing="false" fo:line-height="103%" fo:text-align="justify" style:justify-single-word="false" fo:text-indent="-0.437cm" style:auto-text-indent="false">
        <style:tab-stops>
          <style:tab-stop style:position="0.826cm"/>
        </style:tab-stops>
      </style:paragraph-properties>
    </style:style>
    <style:style style:name="P80" style:family="paragraph" style:parent-style-name="List_20_Paragraph" style:list-style-name="WWNum2">
      <style:paragraph-properties fo:margin-left="0.824cm" fo:margin-right="0.21cm" fo:margin-top="0.088cm" fo:margin-bottom="0cm" loext:contextual-spacing="false" fo:line-height="103%" fo:text-align="justify" style:justify-single-word="false" fo:text-indent="-0.437cm" style:auto-text-indent="false">
        <style:tab-stops>
          <style:tab-stop style:position="0.826cm"/>
        </style:tab-stops>
      </style:paragraph-properties>
    </style:style>
    <style:style style:name="P81" style:family="paragraph" style:parent-style-name="List_20_Paragraph" style:list-style-name="WWNum2">
      <style:paragraph-properties fo:margin-left="0.824cm" fo:margin-right="0.208cm" fo:margin-top="0.088cm" fo:margin-bottom="0cm" loext:contextual-spacing="false" fo:line-height="103%" fo:text-align="justify" style:justify-single-word="false" fo:text-indent="-0.6cm" style:auto-text-indent="false">
        <style:tab-stops>
          <style:tab-stop style:position="0.826cm"/>
        </style:tab-stops>
      </style:paragraph-properties>
    </style:style>
    <style:style style:name="P82" style:family="paragraph" style:parent-style-name="List_20_Paragraph" style:list-style-name="WWNum2">
      <style:paragraph-properties fo:margin-left="0.824cm" fo:margin-right="0.213cm" fo:margin-top="0.088cm" fo:margin-bottom="0cm" loext:contextual-spacing="false" fo:line-height="103%" fo:text-align="justify" style:justify-single-word="false" fo:text-indent="-0.586cm" style:auto-text-indent="false">
        <style:tab-stops>
          <style:tab-stop style:position="0.826cm"/>
        </style:tab-stops>
      </style:paragraph-properties>
    </style:style>
    <style:style style:name="P83" style:family="paragraph" style:parent-style-name="List_20_Paragraph" style:list-style-name="WWNum2">
      <style:paragraph-properties fo:margin-left="0.824cm" fo:margin-right="0.213cm" fo:margin-top="0.088cm" fo:margin-bottom="0cm" loext:contextual-spacing="false" fo:line-height="103%" fo:text-align="justify" style:justify-single-word="false" fo:text-indent="-0.596cm" style:auto-text-indent="false">
        <style:tab-stops>
          <style:tab-stop style:position="0.826cm"/>
        </style:tab-stops>
      </style:paragraph-properties>
    </style:style>
    <style:style style:name="P84" style:family="paragraph" style:parent-style-name="List_20_Paragraph" style:list-style-name="WWNum2">
      <style:paragraph-properties fo:margin-left="0.824cm" fo:margin-right="0.213cm" fo:margin-top="0.088cm" fo:margin-bottom="0cm" loext:contextual-spacing="false" fo:line-height="100%" fo:text-align="justify" style:justify-single-word="false" fo:text-indent="-0.596cm" style:auto-text-indent="false">
        <style:tab-stops>
          <style:tab-stop style:position="0.826cm"/>
        </style:tab-stops>
      </style:paragraph-properties>
    </style:style>
    <style:style style:name="P85" style:family="paragraph" style:parent-style-name="List_20_Paragraph" style:list-style-name="WWNum2">
      <style:paragraph-properties fo:margin-left="0.824cm" fo:margin-right="0.22cm" fo:margin-top="0.088cm" fo:margin-bottom="0cm" loext:contextual-spacing="false" fo:line-height="103%" fo:text-align="justify" style:justify-single-word="false" fo:text-indent="-0.596cm" style:auto-text-indent="false">
        <style:tab-stops>
          <style:tab-stop style:position="0.826cm"/>
        </style:tab-stops>
      </style:paragraph-properties>
    </style:style>
    <style:style style:name="P86" style:family="paragraph" style:parent-style-name="List_20_Paragraph" style:list-style-name="WWNum2">
      <style:paragraph-properties fo:margin-left="0.818cm" fo:margin-right="0.176cm" fo:margin-top="0.164cm" fo:margin-bottom="0cm" loext:contextual-spacing="false" fo:line-height="101%" fo:text-align="justify" style:justify-single-word="false" fo:text-indent="-0.598cm" style:auto-text-indent="false">
        <style:tab-stops>
          <style:tab-stop style:position="0.82cm"/>
        </style:tab-stops>
      </style:paragraph-properties>
    </style:style>
    <style:style style:name="P87" style:family="paragraph" style:parent-style-name="List_20_Paragraph" style:list-style-name="WWNum2">
      <style:paragraph-properties fo:margin-left="0.818cm" fo:margin-right="0cm" fo:margin-top="0.088cm" fo:margin-bottom="0cm" loext:contextual-spacing="false" fo:line-height="100%" fo:text-align="start" style:justify-single-word="false" fo:text-indent="-0.598cm" style:auto-text-indent="false">
        <style:tab-stops>
          <style:tab-stop style:position="0.82cm"/>
        </style:tab-stops>
      </style:paragraph-properties>
    </style:style>
    <style:style style:name="P88" style:family="paragraph" style:parent-style-name="List_20_Paragraph" style:list-style-name="WWNum2">
      <style:paragraph-properties fo:margin-left="0.818cm" fo:margin-right="0.185cm" fo:margin-top="0.095cm" fo:margin-bottom="0cm" loext:contextual-spacing="false" fo:line-height="101%" fo:text-align="justify" style:justify-single-word="false" fo:text-indent="-0.598cm" style:auto-text-indent="false">
        <style:tab-stops>
          <style:tab-stop style:position="0.82cm"/>
        </style:tab-stops>
      </style:paragraph-properties>
    </style:style>
    <style:style style:name="P89" style:family="paragraph" style:parent-style-name="List_20_Paragraph" style:list-style-name="WWNum2">
      <style:paragraph-properties fo:margin-left="0.818cm" fo:margin-right="0.185cm" fo:margin-top="0.088cm" fo:margin-bottom="0cm" loext:contextual-spacing="false" fo:line-height="101%" fo:text-align="justify" style:justify-single-word="false" fo:text-indent="-0.598cm" style:auto-text-indent="false">
        <style:tab-stops>
          <style:tab-stop style:position="0.82cm"/>
        </style:tab-stops>
      </style:paragraph-properties>
    </style:style>
    <style:style style:name="P90" style:family="paragraph" style:parent-style-name="List_20_Paragraph" style:list-style-name="WWNum2">
      <style:paragraph-properties fo:margin-left="0.818cm" fo:margin-right="0.182cm" fo:margin-top="0.088cm" fo:margin-bottom="0cm" loext:contextual-spacing="false" fo:line-height="101%" fo:text-align="justify" style:justify-single-word="false" fo:text-indent="-0.598cm" style:auto-text-indent="false">
        <style:tab-stops>
          <style:tab-stop style:position="0.82cm"/>
        </style:tab-stops>
      </style:paragraph-properties>
    </style:style>
    <style:style style:name="P91" style:family="paragraph" style:parent-style-name="List_20_Paragraph" style:list-style-name="WWNum2">
      <style:paragraph-properties fo:margin-left="0.818cm" fo:margin-right="0.183cm" fo:margin-top="0.088cm" fo:margin-bottom="0cm" loext:contextual-spacing="false" fo:line-height="101%" fo:text-align="justify" style:justify-single-word="false" fo:text-indent="-0.598cm" style:auto-text-indent="false">
        <style:tab-stops>
          <style:tab-stop style:position="0.82cm"/>
        </style:tab-stops>
      </style:paragraph-properties>
    </style:style>
    <style:style style:name="P92" style:family="paragraph" style:parent-style-name="List_20_Paragraph" style:list-style-name="WWNum2">
      <style:paragraph-properties fo:margin-left="0.818cm" fo:margin-right="0.187cm" fo:margin-top="0.088cm" fo:margin-bottom="0cm" loext:contextual-spacing="false" fo:line-height="101%" fo:text-align="justify" style:justify-single-word="false" fo:text-indent="-0.598cm" style:auto-text-indent="false">
        <style:tab-stops>
          <style:tab-stop style:position="0.82cm"/>
        </style:tab-stops>
      </style:paragraph-properties>
    </style:style>
    <style:style style:name="P93" style:family="paragraph" style:parent-style-name="List_20_Paragraph" style:list-style-name="WWNum2">
      <style:paragraph-properties fo:margin-left="0.817cm" fo:margin-right="0.185cm" fo:margin-top="0.095cm" fo:margin-bottom="0cm" loext:contextual-spacing="false" fo:line-height="101%" fo:text-align="justify" style:justify-single-word="false" fo:text-indent="-0.596cm" style:auto-text-indent="false">
        <style:tab-stops>
          <style:tab-stop style:position="0.82cm"/>
        </style:tab-stops>
      </style:paragraph-properties>
    </style:style>
    <style:style style:name="P94" style:family="paragraph" style:parent-style-name="List_20_Paragraph" style:list-style-name="WWNum2">
      <style:paragraph-properties fo:margin-left="0.817cm" fo:margin-right="0.185cm" fo:margin-top="0.095cm" fo:margin-bottom="0cm" loext:contextual-spacing="false" fo:line-height="101%" fo:text-align="justify" style:justify-single-word="false" fo:text-indent="-0.596cm" style:auto-text-indent="false">
        <style:tab-stops>
          <style:tab-stop style:position="0.818cm"/>
        </style:tab-stops>
      </style:paragraph-properties>
    </style:style>
    <style:style style:name="P95" style:family="paragraph" style:parent-style-name="List_20_Paragraph" style:list-style-name="WWNum2">
      <style:paragraph-properties fo:margin-left="0.817cm" fo:margin-right="0.185cm" fo:margin-top="0.088cm" fo:margin-bottom="0cm" loext:contextual-spacing="false" fo:line-height="101%" fo:text-align="justify" style:justify-single-word="false" fo:text-indent="-0.596cm" style:auto-text-indent="false">
        <style:tab-stops>
          <style:tab-stop style:position="0.818cm"/>
        </style:tab-stops>
      </style:paragraph-properties>
    </style:style>
    <style:style style:name="P96" style:family="paragraph" style:parent-style-name="List_20_Paragraph" style:list-style-name="WWNum2">
      <style:paragraph-properties fo:margin-left="0.817cm" fo:margin-right="0.182cm" fo:margin-top="0.088cm" fo:margin-bottom="0cm" loext:contextual-spacing="false" fo:line-height="101%" fo:text-align="justify" style:justify-single-word="false" fo:text-indent="-0.596cm" style:auto-text-indent="false">
        <style:tab-stops>
          <style:tab-stop style:position="0.818cm"/>
        </style:tab-stops>
      </style:paragraph-properties>
    </style:style>
    <style:style style:name="P97" style:family="paragraph" style:parent-style-name="List_20_Paragraph" style:list-style-name="WWNum2">
      <style:paragraph-properties fo:margin-left="0.817cm" fo:margin-right="0cm" fo:margin-top="0.088cm" fo:margin-bottom="0cm" loext:contextual-spacing="false" fo:line-height="100%" fo:text-align="start" style:justify-single-word="false" fo:text-indent="-0.596cm" style:auto-text-indent="false">
        <style:tab-stops>
          <style:tab-stop style:position="0.818cm"/>
        </style:tab-stops>
      </style:paragraph-properties>
    </style:style>
    <style:style style:name="P98" style:family="paragraph" style:parent-style-name="List_20_Paragraph" style:list-style-name="WWNum2">
      <style:paragraph-properties fo:margin-left="0.824cm" fo:margin-right="0cm" fo:margin-top="0.164cm" fo:margin-bottom="0cm" loext:contextual-spacing="false" fo:line-height="100%" fo:text-align="start" style:justify-single-word="false" fo:text-indent="-0.596cm" style:auto-text-indent="false">
        <style:tab-stops>
          <style:tab-stop style:position="0.826cm"/>
        </style:tab-stops>
      </style:paragraph-properties>
    </style:style>
    <style:style style:name="P99" style:family="paragraph" style:parent-style-name="List_20_Paragraph" style:list-style-name="WWNum2">
      <style:paragraph-properties fo:margin-left="0.824cm" fo:margin-right="0cm" fo:margin-top="0.092cm" fo:margin-bottom="0cm" loext:contextual-spacing="false" fo:line-height="100%" fo:text-align="start" style:justify-single-word="false" fo:text-indent="-0.596cm" style:auto-text-indent="false">
        <style:tab-stops>
          <style:tab-stop style:position="0.826cm"/>
        </style:tab-stops>
      </style:paragraph-properties>
    </style:style>
    <style:style style:name="P100" style:family="paragraph" style:parent-style-name="List_20_Paragraph" style:list-style-name="WWNum2">
      <style:paragraph-properties fo:margin-left="0.824cm" fo:margin-right="0.212cm" fo:margin-top="0.092cm" fo:margin-bottom="0cm" loext:contextual-spacing="false" fo:line-height="100%" fo:text-align="justify" style:justify-single-word="false" fo:text-indent="-0.596cm" style:auto-text-indent="false">
        <style:tab-stops>
          <style:tab-stop style:position="0.826cm"/>
        </style:tab-stops>
      </style:paragraph-properties>
    </style:style>
    <style:style style:name="P101" style:family="paragraph" style:parent-style-name="List_20_Paragraph" style:list-style-name="WWNum2">
      <style:paragraph-properties fo:margin-left="0.824cm" fo:margin-right="0.215cm" fo:margin-top="0.088cm" fo:margin-bottom="0cm" loext:contextual-spacing="false" fo:line-height="100%" fo:text-align="justify" style:justify-single-word="false" fo:text-indent="-0.598cm" style:auto-text-indent="false">
        <style:tab-stops>
          <style:tab-stop style:position="0.826cm"/>
        </style:tab-stops>
      </style:paragraph-properties>
    </style:style>
    <style:style style:name="P102" style:family="paragraph" style:parent-style-name="List_20_Paragraph" style:list-style-name="WWNum2">
      <style:paragraph-properties fo:margin-left="0.824cm" fo:margin-right="0.213cm" fo:margin-top="0.088cm" fo:margin-bottom="0cm" loext:contextual-spacing="false" fo:line-height="100%" fo:text-align="justify" style:justify-single-word="false" fo:text-indent="-0.598cm" style:auto-text-indent="false">
        <style:tab-stops>
          <style:tab-stop style:position="0.826cm"/>
        </style:tab-stops>
      </style:paragraph-properties>
    </style:style>
    <style:style style:name="P103" style:family="paragraph" style:parent-style-name="List_20_Paragraph" style:list-style-name="WWNum2">
      <style:paragraph-properties fo:margin-left="0.824cm" fo:margin-right="0.215cm" fo:margin-top="0.088cm" fo:margin-bottom="0cm" loext:contextual-spacing="false" fo:line-height="100%" fo:text-align="justify" style:justify-single-word="false" fo:text-indent="-0.596cm" style:auto-text-indent="false">
        <style:tab-stops>
          <style:tab-stop style:position="0.826cm"/>
        </style:tab-stops>
      </style:paragraph-properties>
    </style:style>
    <style:style style:name="P104" style:family="paragraph" style:parent-style-name="List_20_Paragraph" style:list-style-name="WWNum2">
      <style:paragraph-properties fo:margin-left="0.824cm" fo:margin-right="0.198cm" fo:margin-top="0.088cm" fo:margin-bottom="0cm" loext:contextual-spacing="false" fo:line-height="100%" fo:text-align="justify" style:justify-single-word="false" fo:text-indent="-0.598cm" style:auto-text-indent="false">
        <style:tab-stops>
          <style:tab-stop style:position="0.826cm"/>
        </style:tab-stops>
      </style:paragraph-properties>
    </style:style>
    <style:style style:name="P105" style:family="paragraph" style:parent-style-name="Frame_20_contents">
      <style:paragraph-properties fo:margin-left="0.071cm" fo:margin-right="0cm" fo:margin-top="0.019cm" fo:margin-bottom="0cm" loext:contextual-spacing="false" fo:text-align="start" style:justify-single-word="false" fo:text-indent="0cm" style:auto-text-indent="false"/>
    </style:style>
    <style:style style:name="P10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07" style:family="paragraph" style:parent-style-name="Standard">
      <style:paragraph-properties fo:margin-left="0.834cm" fo:margin-right="0.824cm" fo:margin-top="0cm" fo:margin-bottom="0cm" loext:contextual-spacing="false" fo:line-height="111%" fo:text-align="center" style:justify-single-word="false" fo:text-indent="0cm" style:auto-text-indent="false"/>
    </style:style>
    <style:style style:name="P108" style:family="paragraph" style:parent-style-name="Standard">
      <style:paragraph-properties fo:margin-left="2.11cm" fo:margin-right="2.111cm" fo:margin-top="0.247cm" fo:margin-bottom="0cm" loext:contextual-spacing="false" fo:text-align="center" style:justify-single-word="false" fo:text-indent="0cm" style:auto-text-indent="false"/>
    </style:style>
    <style:style style:name="P109" style:family="paragraph" style:parent-style-name="Standard">
      <style:paragraph-properties fo:margin-left="0.822cm" fo:margin-right="0.824cm" fo:margin-top="0.002cm" fo:margin-bottom="0cm" loext:contextual-spacing="false" fo:text-align="center" style:justify-single-word="false" fo:text-indent="0cm" style:auto-text-indent="false"/>
    </style:style>
    <style:style style:name="P110" style:family="paragraph" style:parent-style-name="Standard">
      <style:paragraph-properties fo:margin-left="0.822cm" fo:margin-right="0.824cm" fo:margin-top="0cm" fo:margin-bottom="0cm" loext:contextual-spacing="false" fo:text-align="center" style:justify-single-word="false" fo:text-indent="0cm" style:auto-text-indent="false"/>
    </style:style>
    <style:style style:name="P111" style:family="paragraph" style:parent-style-name="Standard">
      <style:paragraph-properties fo:margin-left="1.66cm" fo:margin-right="0cm" fo:margin-top="0.155cm" fo:margin-bottom="0cm" loext:contextual-spacing="false" fo:text-align="start" style:justify-single-word="false" fo:text-indent="0cm" style:auto-text-indent="false"/>
    </style:style>
    <style:style style:name="P112" style:family="paragraph" style:parent-style-name="Standard">
      <style:paragraph-properties fo:margin-left="0.182cm" fo:margin-right="0cm" fo:margin-top="0cm" fo:margin-bottom="0cm" loext:contextual-spacing="false" fo:text-align="justify" style:justify-single-word="false" fo:text-indent="0cm" style:auto-text-indent="false"/>
    </style:style>
    <style:style style:name="P113" style:family="paragraph" style:parent-style-name="Standard">
      <style:paragraph-properties fo:margin-left="0.182cm" fo:margin-right="0cm" fo:margin-top="0.026cm" fo:margin-bottom="0cm" loext:contextual-spacing="false" fo:text-align="justify" style:justify-single-word="false" fo:text-indent="0cm" style:auto-text-indent="false"/>
    </style:style>
    <style:style style:name="P114" style:family="paragraph" style:parent-style-name="Standard">
      <style:paragraph-properties fo:margin-left="0.182cm" fo:margin-right="0.182cm" fo:margin-top="0.153cm" fo:margin-bottom="0cm" loext:contextual-spacing="false" fo:line-height="0.356cm" fo:text-align="justify" style:justify-single-word="false" fo:text-indent="0cm" style:auto-text-indent="false"/>
    </style:style>
    <style:style style:name="P115" style:family="paragraph" style:parent-style-name="Standard">
      <style:paragraph-properties fo:margin-left="0.82cm" fo:margin-right="0.824cm" fo:margin-top="0.318cm" fo:margin-bottom="0cm" loext:contextual-spacing="false" fo:text-align="center" style:justify-single-word="false" fo:text-indent="0cm" style:auto-text-indent="false"/>
    </style:style>
    <style:style style:name="P116" style:family="paragraph" style:parent-style-name="Standard">
      <style:paragraph-properties fo:margin-left="0.182cm" fo:margin-right="0.183cm" fo:margin-top="0.102cm" fo:margin-bottom="0cm" loext:contextual-spacing="false" fo:line-height="0.356cm" fo:text-align="justify" style:justify-single-word="false" fo:text-indent="0cm" style:auto-text-indent="false"/>
    </style:style>
    <style:style style:name="P117" style:family="paragraph" style:parent-style-name="Standard">
      <style:paragraph-properties fo:margin-left="0.224cm" fo:margin-right="0.213cm" fo:margin-top="0.175cm" fo:margin-bottom="0cm" loext:contextual-spacing="false" fo:line-height="0.356cm" fo:text-align="justify" style:justify-single-word="false" fo:text-indent="0cm" style:auto-text-indent="false"/>
    </style:style>
    <style:style style:name="P118" style:family="paragraph" style:parent-style-name="Standard">
      <style:paragraph-properties fo:margin-left="5.288cm" fo:margin-right="5.283cm" fo:margin-top="0.161cm" fo:margin-bottom="0cm" loext:contextual-spacing="false" fo:text-align="center" style:justify-single-word="false" fo:text-indent="0cm" style:auto-text-indent="false"/>
    </style:style>
    <style:style style:name="P119" style:family="paragraph" style:parent-style-name="Standard">
      <style:paragraph-properties fo:margin-left="0.818cm" fo:margin-right="0cm" fo:margin-top="0.007cm" fo:margin-bottom="0cm" loext:contextual-spacing="false" fo:text-align="start" style:justify-single-word="false" fo:text-indent="0cm" style:auto-text-indent="false"/>
    </style:style>
    <style:style style:name="P120" style:family="paragraph" style:parent-style-name="Standard">
      <style:paragraph-properties fo:margin-left="0.824cm" fo:margin-right="0cm" fo:margin-top="0.005cm" fo:margin-bottom="0cm" loext:contextual-spacing="false" fo:text-align="start" style:justify-single-word="false" fo:text-indent="0cm" style:auto-text-indent="false"/>
    </style:style>
    <style:style style:name="P121" style:family="paragraph" style:parent-style-name="Standard">
      <style:paragraph-properties fo:margin-left="0.824cm" fo:margin-right="0cm" fo:margin-top="0.004cm" fo:margin-bottom="0cm" loext:contextual-spacing="false" fo:text-align="start" style:justify-single-word="false" fo:text-indent="0cm" style:auto-text-indent="false"/>
    </style:style>
    <style:style style:name="P122" style:family="paragraph" style:parent-style-name="Standard">
      <style:paragraph-properties fo:margin-left="0.824cm" fo:margin-right="0cm" fo:margin-top="0cm" fo:margin-bottom="0cm" loext:contextual-spacing="false" fo:text-align="start" style:justify-single-word="false" fo:text-indent="0cm" style:auto-text-indent="false"/>
    </style:style>
    <style:style style:name="P123" style:family="paragraph">
      <loext:graphic-properties draw:fill="solid" draw:fill-color="#ffffff"/>
      <style:paragraph-properties fo:text-align="center"/>
    </style:style>
    <style:style style:name="T1" style:family="text">
      <style:text-properties fo:color="#231f20"/>
    </style:style>
    <style:style style:name="T2" style:family="text">
      <style:text-properties fo:color="#231f20" style:text-position="63% 100%" fo:font-size="5.5pt" style:font-size-asian="5.5pt"/>
    </style:style>
    <style:style style:name="T3" style:family="text">
      <style:text-properties fo:color="#231f20" fo:font-size="11pt" fo:font-weight="bold" style:font-size-asian="11pt" style:font-weight-asian="bold"/>
    </style:style>
    <style:style style:name="T4" style:family="text">
      <style:text-properties fo:color="#231f20" fo:font-size="11pt" fo:font-weight="bold" style:font-size-asian="11pt" style:font-weight-asian="bold" style:text-scale="110%"/>
    </style:style>
    <style:style style:name="T5" style:family="text">
      <style:text-properties fo:color="#231f20" style:text-position="55% 100%" fo:font-size="4.5pt" style:font-size-asian="4.5pt"/>
    </style:style>
    <style:style style:name="T6" style:family="text">
      <style:text-properties fo:color="#231f20" fo:font-size="8pt" style:font-size-asian="8pt"/>
    </style:style>
    <style:style style:name="T7" style:family="text">
      <style:text-properties fo:color="#231f20" fo:font-size="9pt" fo:font-weight="bold" style:font-size-asian="9pt" style:font-weight-asian="bold"/>
    </style:style>
    <style:style style:name="T8" style:family="text">
      <style:text-properties fo:color="#231f20" fo:font-size="9pt" fo:font-style="italic" style:font-size-asian="9pt" style:font-style-asian="italic"/>
    </style:style>
    <style:style style:name="T9" style:family="text">
      <style:text-properties fo:color="#231f20" fo:font-size="9pt" fo:letter-spacing="-0.037cm" fo:font-style="italic" style:font-size-asian="9pt" style:font-style-asian="italic"/>
    </style:style>
    <style:style style:name="T10" style:family="text">
      <style:text-properties fo:color="#231f20" fo:font-size="9pt" fo:letter-spacing="-0.037cm" style:font-size-asian="9pt"/>
    </style:style>
    <style:style style:name="T11" style:family="text">
      <style:text-properties fo:color="#231f20" fo:font-size="9pt" fo:letter-spacing="-0.041cm" fo:font-style="italic" style:font-size-asian="9pt" style:font-style-asian="italic"/>
    </style:style>
    <style:style style:name="T12" style:family="text">
      <style:text-properties fo:color="#231f20" fo:font-size="9pt" fo:letter-spacing="-0.041cm" style:font-size-asian="9pt"/>
    </style:style>
    <style:style style:name="T13" style:family="text">
      <style:text-properties fo:color="#231f20" fo:font-size="9pt" fo:letter-spacing="-0.011cm" fo:font-style="italic" style:font-size-asian="9pt" style:font-style-asian="italic"/>
    </style:style>
    <style:style style:name="T14" style:family="text">
      <style:text-properties fo:color="#231f20" fo:font-size="9pt" fo:letter-spacing="-0.011cm" style:font-size-asian="9pt"/>
    </style:style>
    <style:style style:name="T15" style:family="text">
      <style:text-properties fo:color="#231f20" fo:font-size="9pt" fo:letter-spacing="-0.034cm" fo:font-style="italic" style:font-size-asian="9pt" style:font-style-asian="italic"/>
    </style:style>
    <style:style style:name="T16" style:family="text">
      <style:text-properties fo:color="#231f20" fo:font-size="9pt" fo:letter-spacing="-0.034cm" style:font-size-asian="9pt"/>
    </style:style>
    <style:style style:name="T17" style:family="text">
      <style:text-properties fo:color="#231f20" fo:font-size="9pt" fo:letter-spacing="-0.009cm" fo:font-style="italic" style:font-size-asian="9pt" style:font-style-asian="italic"/>
    </style:style>
    <style:style style:name="T18" style:family="text">
      <style:text-properties fo:color="#231f20" fo:font-size="9pt" fo:letter-spacing="-0.009cm" style:font-size-asian="9pt"/>
    </style:style>
    <style:style style:name="T19" style:family="text">
      <style:text-properties fo:color="#231f20" fo:font-size="9pt" fo:letter-spacing="-0.048cm" fo:font-style="italic" style:font-size-asian="9pt" style:font-style-asian="italic"/>
    </style:style>
    <style:style style:name="T20" style:family="text">
      <style:text-properties fo:color="#231f20" fo:font-size="9pt" fo:letter-spacing="-0.048cm" style:font-size-asian="9pt"/>
    </style:style>
    <style:style style:name="T21" style:family="text">
      <style:text-properties fo:color="#231f20" fo:font-size="9pt" fo:letter-spacing="-0.007cm" fo:font-style="italic" style:font-size-asian="9pt" style:font-style-asian="italic"/>
    </style:style>
    <style:style style:name="T22" style:family="text">
      <style:text-properties fo:color="#231f20" fo:font-size="9pt" fo:letter-spacing="-0.007cm" style:font-size-asian="9pt"/>
    </style:style>
    <style:style style:name="T23" style:family="text">
      <style:text-properties fo:color="#231f20" fo:font-size="9pt" fo:letter-spacing="-0.005cm" fo:font-style="italic" style:font-size-asian="9pt" style:font-style-asian="italic"/>
    </style:style>
    <style:style style:name="T24" style:family="text">
      <style:text-properties fo:color="#231f20" fo:font-size="9pt" fo:letter-spacing="-0.005cm" style:font-size-asian="9pt"/>
    </style:style>
    <style:style style:name="T25" style:family="text">
      <style:text-properties fo:color="#231f20" fo:font-size="9pt" fo:letter-spacing="-0.018cm" fo:font-style="italic" style:font-size-asian="9pt" style:font-style-asian="italic"/>
    </style:style>
    <style:style style:name="T26" style:family="text">
      <style:text-properties fo:color="#231f20" fo:font-size="9pt" fo:letter-spacing="-0.018cm" style:font-size-asian="9pt"/>
    </style:style>
    <style:style style:name="T27" style:family="text">
      <style:text-properties fo:color="#231f20" fo:font-size="9pt" fo:letter-spacing="-0.016cm" fo:font-style="italic" style:font-size-asian="9pt" style:font-style-asian="italic"/>
    </style:style>
    <style:style style:name="T28" style:family="text">
      <style:text-properties fo:color="#231f20" fo:font-size="9pt" fo:letter-spacing="-0.016cm" style:font-size-asian="9pt"/>
    </style:style>
    <style:style style:name="T29" style:family="text">
      <style:text-properties fo:color="#231f20" fo:font-size="9pt" fo:letter-spacing="-0.032cm" fo:font-style="italic" style:font-size-asian="9pt" style:font-style-asian="italic"/>
    </style:style>
    <style:style style:name="T30" style:family="text">
      <style:text-properties fo:color="#231f20" fo:font-size="9pt" fo:letter-spacing="-0.032cm" style:font-size-asian="9pt"/>
    </style:style>
    <style:style style:name="T31" style:family="text">
      <style:text-properties fo:color="#231f20" fo:font-size="9pt" style:font-size-asian="9pt"/>
    </style:style>
    <style:style style:name="T32" style:family="text">
      <style:text-properties fo:color="#231f20" fo:font-size="9pt" fo:letter-spacing="-0.021cm" style:font-size-asian="9pt"/>
    </style:style>
    <style:style style:name="T33" style:family="text">
      <style:text-properties fo:color="#231f20" fo:font-size="9pt" fo:letter-spacing="-0.004cm" style:font-size-asian="9pt"/>
    </style:style>
    <style:style style:name="T34" style:family="text">
      <style:text-properties fo:color="#231f20" fo:font-size="9pt" fo:letter-spacing="-0.014cm" style:font-size-asian="9pt"/>
    </style:style>
    <style:style style:name="T35" style:family="text">
      <style:text-properties fo:color="#231f20" fo:font-size="9pt" fo:letter-spacing="-0.046cm" style:font-size-asian="9pt"/>
    </style:style>
    <style:style style:name="T36" style:family="text">
      <style:text-properties fo:color="#231f20" fo:font-size="9pt" fo:letter-spacing="-0.002cm" style:font-size-asian="9pt"/>
    </style:style>
    <style:style style:name="T37" style:family="text">
      <style:text-properties fo:color="#231f20" fo:font-size="9pt" fo:letter-spacing="-0.035cm" style:font-size-asian="9pt"/>
    </style:style>
    <style:style style:name="T38" style:family="text">
      <style:text-properties fo:color="#231f20" fo:font-size="9pt" fo:letter-spacing="0.005cm" style:font-size-asian="9pt"/>
    </style:style>
    <style:style style:name="T39" style:family="text">
      <style:text-properties fo:color="#231f20" fo:font-size="9pt" fo:letter-spacing="0.019cm" style:font-size-asian="9pt"/>
    </style:style>
    <style:style style:name="T40" style:family="text">
      <style:text-properties fo:color="#231f20" fo:font-size="9pt" fo:letter-spacing="-0.023cm" style:font-size-asian="9pt"/>
    </style:style>
    <style:style style:name="T41" style:family="text">
      <style:text-properties fo:color="#231f20" fo:font-size="9pt" fo:letter-spacing="-0.012cm" style:font-size-asian="9pt"/>
    </style:style>
    <style:style style:name="T42" style:family="text">
      <style:text-properties fo:color="#231f20" fo:font-size="9pt" fo:letter-spacing="-0.019cm" style:font-size-asian="9pt"/>
    </style:style>
    <style:style style:name="T43" style:family="text">
      <style:text-properties fo:color="#231f20" fo:font-size="9pt" fo:letter-spacing="-0.025cm" style:font-size-asian="9pt"/>
    </style:style>
    <style:style style:name="T44" style:family="text">
      <style:text-properties fo:color="#231f20" fo:font-size="9pt" fo:letter-spacing="0.072cm" style:font-size-asian="9pt"/>
    </style:style>
    <style:style style:name="T45" style:family="text">
      <style:text-properties fo:color="#231f20" fo:font-size="9pt" fo:letter-spacing="-0.028cm" style:font-size-asian="9pt"/>
    </style:style>
    <style:style style:name="T46" style:family="text">
      <style:text-properties fo:color="#231f20" fo:font-size="9pt" fo:letter-spacing="-0.026cm" style:font-size-asian="9pt"/>
    </style:style>
    <style:style style:name="T47" style:family="text">
      <style:text-properties fo:color="#231f20" fo:font-size="9pt" fo:letter-spacing="-0.055cm" style:font-size-asian="9pt"/>
    </style:style>
    <style:style style:name="T48" style:family="text">
      <style:text-properties fo:color="#231f20" fo:font-size="9pt" fo:letter-spacing="-0.049cm" style:font-size-asian="9pt"/>
    </style:style>
    <style:style style:name="T49" style:family="text">
      <style:text-properties fo:color="#231f20" fo:font-size="9pt" fo:letter-spacing="-0.053cm" style:font-size-asian="9pt"/>
    </style:style>
    <style:style style:name="T50" style:family="text">
      <style:text-properties fo:color="#231f20" fo:font-size="9pt" fo:letter-spacing="-0.039cm" style:font-size-asian="9pt"/>
    </style:style>
    <style:style style:name="T51" style:family="text">
      <style:text-properties fo:color="#231f20" fo:font-size="9pt" fo:letter-spacing="-0.03cm" style:font-size-asian="9pt"/>
    </style:style>
    <style:style style:name="T52" style:family="text">
      <style:text-properties fo:color="#231f20" fo:font-size="9pt" fo:letter-spacing="0.026cm" style:font-size-asian="9pt"/>
    </style:style>
    <style:style style:name="T53" style:family="text">
      <style:text-properties fo:color="#231f20" fo:font-size="9pt" fo:letter-spacing="0.034cm" style:font-size-asian="9pt"/>
    </style:style>
    <style:style style:name="T54" style:family="text">
      <style:text-properties fo:color="#231f20" fo:font-size="9pt" fo:letter-spacing="0.016cm" style:font-size-asian="9pt"/>
    </style:style>
    <style:style style:name="T55" style:family="text">
      <style:text-properties fo:color="#231f20" fo:font-size="9pt" fo:letter-spacing="-0.042cm" style:font-size-asian="9pt"/>
    </style:style>
    <style:style style:name="T56" style:family="text">
      <style:text-properties fo:color="#231f20" fo:letter-spacing="-0.037cm"/>
    </style:style>
    <style:style style:name="T57" style:family="text">
      <style:text-properties fo:color="#231f20" fo:letter-spacing="-0.012cm"/>
    </style:style>
    <style:style style:name="T58" style:family="text">
      <style:text-properties fo:color="#231f20" fo:letter-spacing="-0.014cm"/>
    </style:style>
    <style:style style:name="T59" style:family="text">
      <style:text-properties fo:color="#231f20" fo:letter-spacing="-0.019cm"/>
    </style:style>
    <style:style style:name="T60" style:family="text">
      <style:text-properties fo:color="#231f20" fo:letter-spacing="-0.005cm"/>
    </style:style>
    <style:style style:name="T61" style:family="text">
      <style:text-properties fo:color="#231f20" fo:letter-spacing="-0.005cm" fo:font-style="italic" style:font-style-asian="italic"/>
    </style:style>
    <style:style style:name="T62" style:family="text">
      <style:text-properties fo:color="#231f20" fo:letter-spacing="-0.035cm"/>
    </style:style>
    <style:style style:name="T63" style:family="text">
      <style:text-properties fo:color="#231f20" fo:letter-spacing="-0.035cm" fo:font-style="italic" style:font-style-asian="italic"/>
    </style:style>
    <style:style style:name="T64" style:family="text">
      <style:text-properties fo:color="#231f20" fo:letter-spacing="-0.028cm"/>
    </style:style>
    <style:style style:name="T65" style:family="text">
      <style:text-properties fo:color="#231f20" fo:letter-spacing="-0.032cm"/>
    </style:style>
    <style:style style:name="T66" style:family="text">
      <style:text-properties fo:color="#231f20" fo:letter-spacing="-0.007cm"/>
    </style:style>
    <style:style style:name="T67" style:family="text">
      <style:text-properties fo:color="#231f20" fo:letter-spacing="-0.007cm" fo:font-style="italic" style:font-style-asian="italic"/>
    </style:style>
    <style:style style:name="T68" style:family="text">
      <style:text-properties fo:color="#231f20" fo:letter-spacing="-0.046cm"/>
    </style:style>
    <style:style style:name="T69" style:family="text">
      <style:text-properties fo:color="#231f20" fo:letter-spacing="-0.048cm"/>
    </style:style>
    <style:style style:name="T70" style:family="text">
      <style:text-properties fo:color="#231f20" fo:letter-spacing="-0.018cm"/>
    </style:style>
    <style:style style:name="T71" style:family="text">
      <style:text-properties fo:color="#231f20" fo:letter-spacing="-0.018cm" fo:font-style="italic" style:font-style-asian="italic"/>
    </style:style>
    <style:style style:name="T72" style:family="text">
      <style:text-properties fo:color="#231f20" fo:letter-spacing="-0.009cm"/>
    </style:style>
    <style:style style:name="T73" style:family="text">
      <style:text-properties fo:color="#231f20" fo:letter-spacing="-0.011cm"/>
    </style:style>
    <style:style style:name="T74" style:family="text">
      <style:text-properties fo:color="#231f20" fo:letter-spacing="-0.011cm" fo:font-style="italic" style:font-style-asian="italic"/>
    </style:style>
    <style:style style:name="T75" style:family="text">
      <style:text-properties fo:color="#231f20" fo:letter-spacing="-0.021cm"/>
    </style:style>
    <style:style style:name="T76" style:family="text">
      <style:text-properties fo:color="#231f20" fo:letter-spacing="-0.021cm" fo:font-style="italic" style:font-style-asian="italic"/>
    </style:style>
    <style:style style:name="T77" style:family="text">
      <style:text-properties fo:color="#231f20" fo:letter-spacing="-0.025cm"/>
    </style:style>
    <style:style style:name="T78" style:family="text">
      <style:text-properties fo:color="#231f20" fo:letter-spacing="-0.023cm"/>
    </style:style>
    <style:style style:name="T79" style:family="text">
      <style:text-properties fo:color="#231f20" fo:letter-spacing="-0.023cm" fo:font-style="italic" style:font-style-asian="italic"/>
    </style:style>
    <style:style style:name="T80" style:family="text">
      <style:text-properties fo:color="#231f20" fo:letter-spacing="-0.034cm"/>
    </style:style>
    <style:style style:name="T81" style:family="text">
      <style:text-properties fo:color="#231f20" fo:letter-spacing="0.004cm"/>
    </style:style>
    <style:style style:name="T82" style:family="text">
      <style:text-properties fo:color="#231f20" fo:letter-spacing="-0.016cm"/>
    </style:style>
    <style:style style:name="T83" style:family="text">
      <style:text-properties fo:color="#231f20" fo:letter-spacing="-0.049cm"/>
    </style:style>
    <style:style style:name="T84" style:family="text">
      <style:text-properties fo:color="#231f20" fo:letter-spacing="0.005cm"/>
    </style:style>
    <style:style style:name="T85" style:family="text">
      <style:text-properties fo:color="#231f20" fo:font-style="italic" style:font-style-asian="italic"/>
    </style:style>
    <style:style style:name="T86" style:family="text">
      <style:text-properties fo:color="#231f20" fo:letter-spacing="-0.058cm"/>
    </style:style>
    <style:style style:name="T87" style:family="text">
      <style:text-properties fo:color="#231f20" fo:letter-spacing="-0.044cm"/>
    </style:style>
    <style:style style:name="T88" style:family="text">
      <style:text-properties fo:color="#231f20" fo:letter-spacing="-0.055cm"/>
    </style:style>
    <style:style style:name="T89" style:family="text">
      <style:text-properties fo:color="#231f20" fo:letter-spacing="-0.056cm"/>
    </style:style>
    <style:style style:name="T90" style:family="text">
      <style:text-properties fo:color="#231f20" fo:letter-spacing="-0.041cm"/>
    </style:style>
    <style:style style:name="T91" style:family="text">
      <style:text-properties fo:color="#231f20" fo:letter-spacing="-0.042cm"/>
    </style:style>
    <style:style style:name="T92" style:family="text">
      <style:text-properties fo:color="#231f20" fo:letter-spacing="-0.002cm"/>
    </style:style>
    <style:style style:name="T93" style:family="text">
      <style:text-properties fo:color="#231f20" fo:letter-spacing="-0.026cm"/>
    </style:style>
    <style:style style:name="T94" style:family="text">
      <style:text-properties fo:color="#231f20" fo:letter-spacing="-0.03cm"/>
    </style:style>
    <style:style style:name="T95" style:family="text">
      <style:text-properties fo:color="#231f20" fo:letter-spacing="-0.039cm"/>
    </style:style>
    <style:style style:name="T96" style:family="text">
      <style:text-properties fo:color="#231f20" fo:letter-spacing="-0.039cm" fo:font-style="italic" style:font-style-asian="italic"/>
    </style:style>
    <style:style style:name="T97" style:family="text">
      <style:text-properties fo:color="#231f20" fo:letter-spacing="0.026cm"/>
    </style:style>
    <style:style style:name="T98" style:family="text">
      <style:text-properties fo:color="#231f20" fo:letter-spacing="-0.06cm"/>
    </style:style>
    <style:style style:name="T99" style:family="text">
      <style:text-properties fo:color="#231f20" fo:letter-spacing="0.021cm"/>
    </style:style>
    <style:style style:name="T100" style:family="text">
      <style:text-properties fo:color="#231f20" fo:letter-spacing="0.065cm"/>
    </style:style>
    <style:style style:name="T101" style:family="text">
      <style:text-properties fo:color="#231f20" fo:letter-spacing="0.044cm"/>
    </style:style>
    <style:style style:name="T102" style:family="text">
      <style:text-properties fo:color="#231f20" fo:letter-spacing="0.037cm"/>
    </style:style>
    <style:style style:name="T103" style:family="text">
      <style:text-properties fo:color="#231f20" fo:letter-spacing="-0.051cm"/>
    </style:style>
    <style:style style:name="T104" style:family="text">
      <style:text-properties fo:color="#231f20" fo:letter-spacing="0.055cm"/>
    </style:style>
    <style:style style:name="T105" style:family="text">
      <style:text-properties fo:color="#231f20" fo:letter-spacing="0.002cm"/>
    </style:style>
    <style:style style:name="T106" style:family="text">
      <style:text-properties fo:color="#231f20" fo:letter-spacing="-0.053cm"/>
    </style:style>
    <style:style style:name="T107" style:family="text">
      <style:text-properties fo:color="#231f20" fo:letter-spacing="-0.004cm"/>
    </style:style>
    <style:style style:name="T108" style:family="text">
      <style:text-properties fo:color="#231f20" fo:letter-spacing="0.011cm"/>
    </style:style>
    <style:style style:name="T109" style:family="text">
      <style:text-properties fo:color="#231f20" fo:font-size="10pt" style:font-size-asian="10pt"/>
    </style:style>
    <style:style style:name="T110" style:family="text">
      <style:text-properties fo:color="#231f20" fo:font-size="10pt" fo:letter-spacing="-0.025cm" style:font-size-asian="10pt"/>
    </style:style>
    <style:style style:name="T111" style:family="text">
      <style:text-properties fo:color="#231f20" fo:font-size="10pt" fo:letter-spacing="-0.011cm" style:font-size-asian="10pt"/>
    </style:style>
    <style:style style:name="T112" style:family="text">
      <style:text-properties fo:color="#231f20" fo:font-size="10pt" fo:letter-spacing="-0.009cm" style:font-size-asian="10pt"/>
    </style:style>
    <style:style style:name="T113" style:family="text">
      <style:text-properties fo:color="#231f20" fo:font-size="10pt" fo:letter-spacing="-0.005cm" style:font-size-asian="10pt"/>
    </style:style>
    <style:style style:name="T114" style:family="text">
      <style:text-properties fo:color="#231f20" fo:font-size="10pt" fo:letter-spacing="0.018cm" style:font-size-asian="10pt"/>
    </style:style>
    <style:style style:name="T115" style:family="text">
      <style:text-properties fo:color="#231f20" fo:font-size="10pt" fo:letter-spacing="0.039cm" style:font-size-asian="10pt"/>
    </style:style>
    <style:style style:name="T116" style:family="text">
      <style:text-properties fo:color="#231f20" fo:font-size="10.5pt" fo:font-weight="bold" style:font-size-asian="10.5pt" style:font-weight-asian="bold"/>
    </style:style>
    <style:style style:name="T117" style:family="text">
      <style:text-properties fo:font-size="5.5pt" style:font-size-asian="5.5pt"/>
    </style:style>
    <style:style style:name="T118" style:family="text">
      <style:text-properties fo:font-size="11pt" fo:font-weight="bold" style:font-size-asian="11pt" style:font-weight-asian="bold"/>
    </style:style>
    <style:style style:name="T119" style:family="text">
      <style:text-properties fo:font-size="8pt" style:font-size-asian="8pt"/>
    </style:style>
    <style:style style:name="T120" style:family="text">
      <style:text-properties fo:font-size="9pt" fo:font-weight="bold" style:font-size-asian="9pt" style:font-weight-asian="bold"/>
    </style:style>
    <style:style style:name="T121" style:family="text">
      <style:text-properties fo:font-size="9pt" fo:font-style="italic" style:font-size-asian="9pt" style:font-style-asian="italic"/>
    </style:style>
    <style:style style:name="T122" style:family="text">
      <style:text-properties fo:font-size="9pt" style:font-size-asian="9pt"/>
    </style:style>
    <style:style style:name="T123" style:family="text">
      <style:text-properties fo:font-size="10.5pt" fo:font-weight="bold" style:font-size-asian="10.5pt" style:font-weight-asian="bold"/>
    </style:style>
    <style:style style:name="T124" style:family="text">
      <style:text-properties fo:font-style="italic" style:font-style-asian="italic"/>
    </style:style>
    <style:style style:name="T125" style:family="text">
      <style:text-properties fo:font-size="10pt" style:font-size-asian="10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PSYCHOTERAPIA 4 (195) 2020</text:span></text:p>
        <text:p text:style-name="P3"><text:span text:style-name="T1">strony: 9–22</text:span></text:p>
        <text:p text:style-name="P2"><text:span text:style-name="T1">DOI: 10.12740/PT/130638</text:span></text:p>
        <text:p text:style-name="P6"/>
        <text:p text:style-name="P11"/>
        <text:p text:style-name="P4"><text:span text:style-name="T1">Agnieszka Lelek</text:span><text:span text:style-name="T2">1, 2</text:span><text:span text:style-name="T1">, Magdalena Adamczyk-Banach</text:span><text:span text:style-name="T2">1, 2</text:span></text:p>
        <text:p text:style-name="P13"/>
        <text:p text:style-name="P107"><text:span text:style-name="T3">UDZIAŁ RODZICÓW W TERAPII ZABURZEŃ LĘKOWYCH U DZIECI I MŁODZIEŻY</text:span></text:p>
        <text:p text:style-name="P108"><text:span text:style-name="T4">Parent involvement in anxiety disorder therapy in children and adolescents</text:span></text:p>
        <text:p text:style-name="P12"/>
        <text:p text:style-name="P109"><text:span text:style-name="T5">1</text:span><text:span text:style-name="T6">Instytut Psychologii Stosowanej UJ</text:span></text:p>
        <text:p text:style-name="P111"><text:span text:style-name="T5">2</text:span><text:span text:style-name="T6">Oddział Psychiatrii Szpitala Specjalistycznego im. Ludwika Rydygiera w Krakowie</text:span></text:p>
        <text:p text:style-name="P7"/>
        <text:p text:style-name="P14"/>
        <text:p text:style-name="P112"><text:span text:style-name="T7">family therapy</text:span></text:p>
        <text:p text:style-name="P113"><text:span text:style-name="T7">children and adolescents</text:span></text:p>
        <text:p text:style-name="P113"><text:span text:style-name="T7">anxiety disorders</text:span></text:p>
        <text:p text:style-name="P8"/>
        <text:p text:style-name="P16"/>
        <text:p text:style-name="P110"><text:span text:style-name="T7">Streszczenie</text:span></text:p>
        <text:p text:style-name="P114"><text:span text:style-name="T8">Celem</text:span><text:span text:style-name="T9"> </text:span><text:span text:style-name="T8">niniejszego</text:span><text:span text:style-name="T9"> </text:span><text:span text:style-name="T8">artykułu</text:span><text:span text:style-name="T9"> </text:span><text:span text:style-name="T8">jest</text:span><text:span text:style-name="T9"> </text:span><text:span text:style-name="T8">przedstawienie</text:span><text:span text:style-name="T9"> </text:span><text:span text:style-name="T8">terapii</text:span><text:span text:style-name="T9"> </text:span><text:span text:style-name="T8">rodzinnej</text:span><text:span text:style-name="T9"> </text:span><text:span text:style-name="T8">jako</text:span><text:span text:style-name="T9"> </text:span><text:span text:style-name="T8">skutecznej</text:span><text:span text:style-name="T9"> </text:span><text:span text:style-name="T8">i</text:span><text:span text:style-name="T11"> </text:span><text:span text:style-name="T8">adekwatnej</text:span><text:span text:style-name="T9"> </text:span><text:span text:style-name="T8">metody leczenia</text:span><text:span text:style-name="T13"> </text:span><text:span text:style-name="T8">zaburzeń</text:span><text:span text:style-name="T13"> </text:span><text:span text:style-name="T8">lękowych</text:span><text:span text:style-name="T13"> </text:span><text:span text:style-name="T8">u</text:span><text:span text:style-name="T13"> </text:span><text:span text:style-name="T8">dzieci</text:span><text:span text:style-name="T13"> </text:span><text:span text:style-name="T8">i</text:span><text:span text:style-name="T13"> </text:span><text:span text:style-name="T8">młodzieży.</text:span><text:span text:style-name="T13"> </text:span><text:span text:style-name="T8">Biorąc</text:span><text:span text:style-name="T13"> </text:span><text:span text:style-name="T8">pod</text:span><text:span text:style-name="T13"> </text:span><text:span text:style-name="T8">uwagę</text:span><text:span text:style-name="T13"> </text:span><text:span text:style-name="T8">znaczne</text:span><text:span text:style-name="T13"> </text:span><text:span text:style-name="T8">ich</text:span><text:span text:style-name="T13"> </text:span><text:span text:style-name="T8">rozpowszechnienie w</text:span><text:span text:style-name="T15"> </text:span><text:span text:style-name="T8">populacji</text:span><text:span text:style-name="T15"> </text:span><text:span text:style-name="T8">pacjentów</text:span><text:span text:style-name="T15"> </text:span><text:span text:style-name="T8">zgłaszających</text:span><text:span text:style-name="T15"> </text:span><text:span text:style-name="T8">się</text:span><text:span text:style-name="T15"> </text:span><text:span text:style-name="T8">do</text:span><text:span text:style-name="T15"> </text:span><text:span text:style-name="T8">specjalistów</text:span><text:span text:style-name="T15"> </text:span><text:span text:style-name="T8">zajmujących</text:span><text:span text:style-name="T15"> </text:span><text:span text:style-name="T8">się</text:span><text:span text:style-name="T15"> </text:span><text:span text:style-name="T8">ochroną</text:span><text:span text:style-name="T15"> </text:span><text:span text:style-name="T8">zdrowia</text:span><text:span text:style-name="T15"> </text:span><text:span text:style-name="T8">psychicz- nego,</text:span><text:span text:style-name="T17"> </text:span><text:span text:style-name="T8">rozwijanie</text:span><text:span text:style-name="T17"> </text:span><text:span text:style-name="T8">efektywnych</text:span><text:span text:style-name="T17"> </text:span><text:span text:style-name="T8">metod</text:span><text:span text:style-name="T17"> </text:span><text:span text:style-name="T8">terapeutycznych</text:span><text:span text:style-name="T17"> </text:span><text:span text:style-name="T8">do</text:span><text:span text:style-name="T17"> </text:span><text:span text:style-name="T8">pracy</text:span><text:span text:style-name="T17"> </text:span><text:span text:style-name="T8">z</text:span><text:span text:style-name="T17"> </text:span><text:span text:style-name="T8">lękiem</text:span><text:span text:style-name="T17"> </text:span><text:span text:style-name="T8">u</text:span><text:span text:style-name="T17"> </text:span><text:span text:style-name="T8">dzieci</text:span><text:span text:style-name="T17"> </text:span><text:span text:style-name="T8">i</text:span><text:span text:style-name="T17"> </text:span><text:span text:style-name="T8">młodzieży</text:span><text:span text:style-name="T17"> </text:span><text:span text:style-name="T8">wydaje się bardzo pożądane. W pierwszej części artykułu przedstawiona została charakterystyka</text:span><text:span text:style-name="T19"> </text:span><text:span text:style-name="T8">zaburzeń lękowych</text:span><text:span text:style-name="T21"> </text:span><text:span text:style-name="T8">u</text:span><text:span text:style-name="T21"> </text:span><text:span text:style-name="T8">dzieci</text:span><text:span text:style-name="T21"> </text:span><text:span text:style-name="T8">i</text:span><text:span text:style-name="T21"> </text:span><text:span text:style-name="T8">młodzieży.</text:span><text:span text:style-name="T21"> </text:span><text:span text:style-name="T8">Następnie</text:span><text:span text:style-name="T21"> </text:span><text:span text:style-name="T8">opisano</text:span><text:span text:style-name="T21"> </text:span><text:span text:style-name="T8">tradycyjne</text:span><text:span text:style-name="T21"> </text:span><text:span text:style-name="T8">modele</text:span><text:span text:style-name="T21"> </text:span><text:span text:style-name="T8">konceptualizacji</text:span><text:span text:style-name="T21"> </text:span><text:span text:style-name="T8">lęku</text:span><text:span text:style-name="T21"> </text:span><text:span text:style-name="T8">u</text:span><text:span text:style-name="T21"> </text:span><text:span text:style-name="T8">dzieci. Przedstawiono także dominujące metody terapii, z uwzględnieniem faktu ich niewystarczającej koncentracji</text:span><text:span text:style-name="T21"> </text:span><text:span text:style-name="T8">na</text:span><text:span text:style-name="T21"> </text:span><text:span text:style-name="T8">czynnikach</text:span><text:span text:style-name="T21"> </text:span><text:span text:style-name="T8">rodzinnych,</text:span><text:span text:style-name="T21"> </text:span><text:span text:style-name="T8">które</text:span><text:span text:style-name="T21"> </text:span><text:span text:style-name="T8">—</text:span><text:span text:style-name="T21"> </text:span><text:span text:style-name="T8">bazując</text:span><text:span text:style-name="T21"> </text:span><text:span text:style-name="T8">na</text:span><text:span text:style-name="T21"> </text:span><text:span text:style-name="T8">aktualnych</text:span><text:span text:style-name="T21"> </text:span><text:span text:style-name="T8">koncepcjach</text:span><text:span text:style-name="T21"> </text:span><text:span text:style-name="T8">teoretycznych i danych empirycznych — należy uznać za bardzo istotne w kontekście trudności emocjonalnych <text:s text:c="2"/>u dzieci i młodzieży. W kolejnej części artykułu zaprezentowane zostały badania wskazujące na zasadność,</text:span><text:span text:style-name="T23"> </text:span><text:span text:style-name="T8">a</text:span><text:span text:style-name="T23"> </text:span><text:span text:style-name="T8">wręcz</text:span><text:span text:style-name="T23"> </text:span><text:span text:style-name="T8">konieczność</text:span><text:span text:style-name="T21"> </text:span><text:span text:style-name="T8">włączania</text:span><text:span text:style-name="T21"> </text:span><text:span text:style-name="T8">rodziców</text:span><text:span text:style-name="T21"> </text:span><text:span text:style-name="T8">w</text:span><text:span text:style-name="T21"> </text:span><text:span text:style-name="T8">leczenie</text:span><text:span text:style-name="T21"> </text:span><text:span text:style-name="T8">lęku</text:span><text:span text:style-name="T21"> </text:span><text:span text:style-name="T8">u</text:span><text:span text:style-name="T23"> </text:span><text:span text:style-name="T8">ich</text:span><text:span text:style-name="T21"> </text:span><text:span text:style-name="T8">dzieci,</text:span><text:span text:style-name="T21"> </text:span><text:span text:style-name="T8">a</text:span><text:span text:style-name="T21"> </text:span><text:span text:style-name="T8">także</text:span><text:span text:style-name="T21"> </text:span><text:span text:style-name="T8">programy terapeutyczne</text:span><text:span text:style-name="T25"> </text:span><text:span text:style-name="T8">uwzględniające</text:span><text:span text:style-name="T25"> </text:span><text:span text:style-name="T8">interwencje</text:span><text:span text:style-name="T25"> </text:span><text:span text:style-name="T8">rodzinne.</text:span><text:span text:style-name="T27"> </text:span><text:span text:style-name="T8">W</text:span><text:span text:style-name="T27"> </text:span><text:span text:style-name="T8">podsumowaniu</text:span><text:span text:style-name="T27"> </text:span><text:span text:style-name="T8">znajdują</text:span><text:span text:style-name="T27"> </text:span><text:span text:style-name="T8">się</text:span><text:span text:style-name="T27"> </text:span><text:span text:style-name="T8">wnioski,</text:span><text:span text:style-name="T25"> </text:span><text:span text:style-name="T8">reflek- sje,</text:span><text:span text:style-name="T27"> </text:span><text:span text:style-name="T8">jak</text:span><text:span text:style-name="T27"> </text:span><text:span text:style-name="T8">również</text:span><text:span text:style-name="T27"> </text:span><text:span text:style-name="T8">proponowane</text:span><text:span text:style-name="T27"> </text:span><text:span text:style-name="T8">kierunki</text:span><text:span text:style-name="T27"> </text:span><text:span text:style-name="T8">dalszych</text:span><text:span text:style-name="T27"> </text:span><text:span text:style-name="T8">dociekań</text:span><text:span text:style-name="T27"> </text:span><text:span text:style-name="T8">badawczych</text:span><text:span text:style-name="T27"> </text:span><text:span text:style-name="T8">w</text:span><text:span text:style-name="T27"> </text:span><text:span text:style-name="T8">obszarze</text:span><text:span text:style-name="T27"> </text:span><text:span text:style-name="T8">terapii</text:span><text:span text:style-name="T27"> </text:span><text:span text:style-name="T8">rodzinnej skoncentrowanej na leczeniu zaburzeń lękowych u dzieci i</text:span><text:span text:style-name="T29"> </text:span><text:span text:style-name="T8">młodzieży.</text:span></text:p>
        <text:p text:style-name="P115"><text:span text:style-name="T7">Summary</text:span></text:p>
        <text:p text:style-name="P116"><text:span text:style-name="T31">The aim of this article is to present family therapy as an effective and adequate method of treating anxiety</text:span><text:span text:style-name="T28"> </text:span><text:span text:style-name="T31">disorders</text:span><text:span text:style-name="T28"> </text:span><text:span text:style-name="T31">in</text:span><text:span text:style-name="T28"> </text:span><text:span text:style-name="T31">children</text:span><text:span text:style-name="T28"> </text:span><text:span text:style-name="T31">and</text:span><text:span text:style-name="T28"> </text:span><text:span text:style-name="T31">adolescents.</text:span><text:span text:style-name="T28"> </text:span><text:span text:style-name="T31">Considering</text:span><text:span text:style-name="T28"> </text:span><text:span text:style-name="T31">the</text:span><text:span text:style-name="T28"> </text:span><text:span text:style-name="T31">significant</text:span><text:span text:style-name="T28"> </text:span><text:span text:style-name="T31">prevalence</text:span><text:span text:style-name="T28"> </text:span><text:span text:style-name="T31">of</text:span><text:span text:style-name="T28"> </text:span><text:span text:style-name="T31">these</text:span><text:span text:style-name="T28"> </text:span><text:span text:style-name="T31">disor- ders in the population of patients seeking help from mental health professionals, the development of effective therapeutic methods to work with anxiety in children and adolescents seems to be highly recommended. The first part of the article presents the characteristics of anxiety disorders in children and adolescents. Next, traditional models of conceptualization of children’s anxiety</text:span><text:span text:style-name="T16"> </text:span><text:span text:style-name="T31">are described. The dominant methods of therapy are shown as well, taking into account the fact that they</text:span><text:span text:style-name="T32"> </text:span><text:span text:style-name="T31">are</text:span><text:span text:style-name="T32"> </text:span><text:span text:style-name="T31">insufficiently</text:span><text:span text:style-name="T32"> </text:span><text:span text:style-name="T31">focused</text:span><text:span text:style-name="T32"> </text:span><text:span text:style-name="T31">on</text:span><text:span text:style-name="T32"> </text:span><text:span text:style-name="T31">family</text:span><text:span text:style-name="T32"> </text:span><text:span text:style-name="T31">factors,</text:span><text:span text:style-name="T32"> </text:span><text:span text:style-name="T31">which</text:span><text:span text:style-name="T32"> </text:span><text:span text:style-name="T31">—</text:span><text:span text:style-name="T32"> </text:span><text:span text:style-name="T31">based</text:span><text:span text:style-name="T32"> </text:span><text:span text:style-name="T31">on</text:span><text:span text:style-name="T32"> </text:span><text:span text:style-name="T31">current</text:span><text:span text:style-name="T32"> </text:span><text:span text:style-name="T31">theoretical</text:span><text:span text:style-name="T32"> </text:span><text:span text:style-name="T31">concepts</text:span><text:span text:style-name="T32"> </text:span><text:span text:style-name="T31">and empirical</text:span><text:span text:style-name="T30"> </text:span><text:span text:style-name="T31">data</text:span><text:span text:style-name="T30"> </text:span><text:span text:style-name="T31">—</text:span><text:span text:style-name="T30"> </text:span><text:span text:style-name="T31">should</text:span><text:span text:style-name="T30"> </text:span><text:span text:style-name="T31">be</text:span><text:span text:style-name="T30"> </text:span><text:span text:style-name="T31">considered</text:span><text:span text:style-name="T30"> </text:span><text:span text:style-name="T31">very</text:span><text:span text:style-name="T30"> </text:span><text:span text:style-name="T31">important</text:span><text:span text:style-name="T30"> </text:span><text:span text:style-name="T31">in</text:span><text:span text:style-name="T30"> </text:span><text:span text:style-name="T31">relation</text:span><text:span text:style-name="T30"> </text:span><text:span text:style-name="T31">to</text:span><text:span text:style-name="T30"> </text:span><text:span text:style-name="T31">emotional</text:span><text:span text:style-name="T30"> </text:span><text:span text:style-name="T31">difficulties</text:span><text:span text:style-name="T30"> </text:span><text:span text:style-name="T31">in</text:span><text:span text:style-name="T30"> </text:span><text:span text:style-name="T31">children and adolescents. The next part of the article presents research indicating the rationale and even</text:span><text:span text:style-name="T24"> </text:span><text:span text:style-name="T31">the</text:span></text:p>
      </text:section>
      <text:p text:style-name="P18"/>
      <text:p text:style-name="P117"><text:span text:style-name="T31">necessity</text:span><text:span text:style-name="T33"> </text:span><text:span text:style-name="T31">to</text:span><text:span text:style-name="T33"> </text:span><text:span text:style-name="T31">involve</text:span><text:span text:style-name="T33"> </text:span><text:span text:style-name="T31">parents</text:span><text:span text:style-name="T33"> </text:span><text:span text:style-name="T31">in</text:span><text:span text:style-name="T33"> </text:span><text:span text:style-name="T31">the</text:span><text:span text:style-name="T33"> </text:span><text:span text:style-name="T31">treatment</text:span><text:span text:style-name="T33"> </text:span><text:span text:style-name="T31">of</text:span><text:span text:style-name="T33"> </text:span><text:span text:style-name="T31">anxiety</text:span><text:span text:style-name="T33"> </text:span><text:span text:style-name="T31">in</text:span><text:span text:style-name="T33"> </text:span><text:span text:style-name="T31">their</text:span><text:span text:style-name="T33"> </text:span><text:span text:style-name="T31">children,</text:span><text:span text:style-name="T33"> </text:span><text:span text:style-name="T31">as</text:span><text:span text:style-name="T33"> </text:span><text:span text:style-name="T31">well</text:span><text:span text:style-name="T33"> </text:span><text:span text:style-name="T31">as</text:span><text:span text:style-name="T33"> </text:span><text:span text:style-name="T31">therapeutic</text:span><text:span text:style-name="T33"> </text:span><text:span text:style-name="T31">pro- grams taking into account family interventions. In the summary, there are conclusions, reflections, and proposed directions for further research in the area of family therapy focused on the treatment of anxiety disorders in children and</text:span><text:span text:style-name="T22"> </text:span><text:span text:style-name="T31">adolescents.</text:span></text:p>
      <text:p text:style-name="P5"/>
      <text:p text:style-name="P9"/>
      <text:h text:style-name="P68" text:outline-level="2"><text:span text:style-name="T1">Wstęp</text:span></text:h>
      <text:p text:style-name="P21"><text:span text:style-name="T1">Wśród</text:span><text:span text:style-name="T56"> </text:span><text:span text:style-name="T1">osób</text:span><text:span text:style-name="T56"> </text:span><text:span text:style-name="T1">zgłaszających</text:span><text:span text:style-name="T56"> </text:span><text:span text:style-name="T1">się</text:span><text:span text:style-name="T56"> </text:span><text:span text:style-name="T1">do</text:span><text:span text:style-name="T56"> </text:span><text:span text:style-name="T1">specjalistów</text:span><text:span text:style-name="T56"> </text:span><text:span text:style-name="T1">zajmujących</text:span><text:span text:style-name="T56"> </text:span><text:span text:style-name="T1">się</text:span><text:span text:style-name="T56"> </text:span><text:span text:style-name="T1">zdrowiem</text:span><text:span text:style-name="T56"> </text:span><text:span text:style-name="T1">psychicznym dzieci i młodzieży znaczący odsetek stanowią pacjenci z zaburzeniami lękowymi. Do zaburzeń psychicznych, w których lęk odgrywa centralną rolę, należą: lęk separacyjny, mutyzm</text:span><text:span text:style-name="T57"> </text:span><text:span text:style-name="T1">selektywny,</text:span><text:span text:style-name="T57"> </text:span><text:span text:style-name="T1">fobie,</text:span><text:span text:style-name="T57"> </text:span><text:span text:style-name="T1">lęk</text:span><text:span text:style-name="T57"> </text:span><text:span text:style-name="T1">społeczny,</text:span><text:span text:style-name="T57"> </text:span><text:span text:style-name="T1">uogólnione</text:span><text:span text:style-name="T57"> </text:span><text:span text:style-name="T1">zaburzenia</text:span><text:span text:style-name="T58"> </text:span><text:span text:style-name="T1">lękowe,</text:span><text:span text:style-name="T57"> </text:span><text:span text:style-name="T1">zaburzenia</text:span><text:span text:style-name="T58"> </text:span><text:span text:style-name="T1">ob- sesyjno-kompulsywne</text:span><text:span text:style-name="T59"> </text:span><text:span text:style-name="T1">oraz</text:span><text:span text:style-name="T59"> </text:span><text:span text:style-name="T1">zespół</text:span><text:span text:style-name="T59"> </text:span><text:span text:style-name="T1">stresu</text:span><text:span text:style-name="T59"> </text:span><text:span text:style-name="T1">pourazowego.</text:span><text:span text:style-name="T59"> </text:span><text:span text:style-name="T1">Łączy</text:span><text:span text:style-name="T59"> </text:span><text:span text:style-name="T1">je</text:span><text:span text:style-name="T59"> </text:span><text:span text:style-name="T1">silny</text:span><text:span text:style-name="T59"> </text:span><text:span text:style-name="T1">lęk</text:span><text:span text:style-name="T59"> </text:span><text:span text:style-name="T1">przed</text:span><text:span text:style-name="T59"> </text:span><text:span text:style-name="T1">pewnymi przeżyciami</text:span><text:span text:style-name="T57"> </text:span><text:span text:style-name="T1">wewnętrznymi</text:span><text:span text:style-name="T57"> </text:span><text:span text:style-name="T1">lub</text:span><text:span text:style-name="T57"> </text:span><text:span text:style-name="T1">sytuacjami</text:span><text:span text:style-name="T57"> </text:span><text:span text:style-name="T1">zewnętrznymi</text:span><text:span text:style-name="T57"> </text:span><text:span text:style-name="T1">oraz</text:span><text:span text:style-name="T57"> </text:span><text:span text:style-name="T1">skłonność</text:span><text:span text:style-name="T57"> </text:span><text:span text:style-name="T1">do</text:span><text:span text:style-name="T57"> </text:span><text:span text:style-name="T1">ich</text:span><text:span text:style-name="T57"> </text:span><text:span text:style-name="T1">unikania </text:span><text:span text:style-name="T60">[1].</text:span><text:span text:style-name="T62"> </text:span><text:span text:style-name="T60">Współczesne</text:span><text:span text:style-name="T64"> </text:span><text:span text:style-name="T60">badania</text:span><text:span text:style-name="T64"> </text:span><text:span text:style-name="T60">pokazują,</text:span><text:span text:style-name="T64"> </text:span><text:span text:style-name="T1">że</text:span><text:span text:style-name="T64"> </text:span><text:span text:style-name="T60">zaburzenia</text:span><text:span text:style-name="T64"> </text:span><text:span text:style-name="T60">lękowe</text:span><text:span text:style-name="T64"> </text:span><text:span text:style-name="T1">to</text:span><text:span text:style-name="T64"> </text:span><text:span text:style-name="T60">jedne</text:span><text:span text:style-name="T64"> </text:span><text:span text:style-name="T1">z</text:span><text:span text:style-name="T65"> </text:span><text:span text:style-name="T60">najczęstszych</text:span><text:span text:style-name="T64"> </text:span><text:span text:style-name="T60">trudności </text:span><text:span text:style-name="T1">przejawianych przez dzieci i nastolatków, a ich rozpowszechnienie wynosi od 6,5% do nawet 22% w populacji ogólnej [2−4]. Co więcej, częstość zaburzeń lękowych znacząco zwiększa się z wiekiem, co po pierwsze wskazuje na to, że zaburzenia te nie mijają sa- moistnie,</text:span><text:span text:style-name="T66"> </text:span><text:span text:style-name="T1">a</text:span><text:span text:style-name="T66"> </text:span><text:span text:style-name="T1">po</text:span><text:span text:style-name="T66"> </text:span><text:span text:style-name="T1">drugie</text:span><text:span text:style-name="T66"> </text:span><text:span text:style-name="T1">wskazuje</text:span><text:span text:style-name="T66"> </text:span><text:span text:style-name="T1">na</text:span><text:span text:style-name="T66"> </text:span><text:span text:style-name="T1">konieczność</text:span><text:span text:style-name="T66"> </text:span><text:span text:style-name="T1">wczesnych</text:span><text:span text:style-name="T66"> </text:span><text:span text:style-name="T1">oddziaływań</text:span><text:span text:style-name="T66"> </text:span><text:span text:style-name="T1">terapeutycznych [4,</text:span><text:span text:style-name="T68"> </text:span><text:span text:style-name="T1">5].</text:span><text:span text:style-name="T69"> </text:span><text:span text:style-name="T1">Już</text:span><text:span text:style-name="T69"> </text:span><text:span text:style-name="T1">w</text:span><text:span text:style-name="T68"> </text:span><text:span text:style-name="T1">okresie</text:span><text:span text:style-name="T69"> </text:span><text:span text:style-name="T1">adolescencji</text:span><text:span text:style-name="T69"> </text:span><text:span text:style-name="T1">zaburzenia</text:span><text:span text:style-name="T69"> </text:span><text:span text:style-name="T1">lękowe</text:span><text:span text:style-name="T69"> </text:span><text:span text:style-name="T1">mogą</text:span><text:span text:style-name="T69"> </text:span><text:span text:style-name="T1">przybierać</text:span><text:span text:style-name="T69"> </text:span><text:span text:style-name="T1">ciężki,</text:span><text:span text:style-name="T69"> </text:span><text:span text:style-name="T1">kompleksowy i chroniczny charakter, widoczna jest także ich współwystępowalność z innymi</text:span><text:span text:style-name="T70"> </text:span><text:span text:style-name="T1">zaburze- niami, głównie o charakterze depresyjnym [4].</text:span></text:p>
      <text:p text:style-name="P25"><text:span text:style-name="T1">Wyniki badań podłużnych podkreślają ciągłość zaburzeń lękowych przez cały okres adolescencji aż do dorosłości [6–8]. Nieleczony, nasilony lęk nie przechodzi bowiem samoistnie.</text:span><text:span text:style-name="T72"> </text:span><text:span text:style-name="T1">Z</text:span><text:span text:style-name="T72"> </text:span><text:span text:style-name="T1">wiekiem</text:span><text:span text:style-name="T72"> </text:span><text:span text:style-name="T1">dzieci</text:span><text:span text:style-name="T72"> </text:span><text:span text:style-name="T1">wymagają</text:span><text:span text:style-name="T72"> </text:span><text:span text:style-name="T1">coraz</text:span><text:span text:style-name="T72"> </text:span><text:span text:style-name="T1">więcej</text:span><text:span text:style-name="T72"> </text:span><text:span text:style-name="T1">działań</text:span><text:span text:style-name="T73"> </text:span><text:span text:style-name="T1">korekcyjnych,</text:span><text:span text:style-name="T73"> </text:span><text:span text:style-name="T1">a</text:span><text:span text:style-name="T58"> </text:span><text:span text:style-name="T1">utrwalony, zgeneralizowany</text:span><text:span text:style-name="T72"> </text:span><text:span text:style-name="T1">lęk</text:span><text:span text:style-name="T72"> </text:span><text:span text:style-name="T1">jest</text:span><text:span text:style-name="T72"> </text:span><text:span text:style-name="T1">trudniejszy</text:span><text:span text:style-name="T72"> </text:span><text:span text:style-name="T1">w</text:span><text:span text:style-name="T57"> </text:span><text:span text:style-name="T1">terapii.</text:span><text:span text:style-name="T70"> </text:span><text:span text:style-name="T1">Towarzyszące</text:span><text:span text:style-name="T72"> </text:span><text:span text:style-name="T1">mu</text:span><text:span text:style-name="T72"> </text:span><text:span text:style-name="T1">trudności</text:span><text:span text:style-name="T72"> </text:span><text:span text:style-name="T1">w</text:span><text:span text:style-name="T72"> </text:span><text:span text:style-name="T1">funkcjono- waniu</text:span><text:span text:style-name="T65"> </text:span><text:span text:style-name="T1">psychospołecznym,</text:span><text:span text:style-name="T65"> </text:span><text:span text:style-name="T1">takie</text:span><text:span text:style-name="T65"> </text:span><text:span text:style-name="T1">jak</text:span><text:span text:style-name="T65"> </text:span><text:span text:style-name="T1">problemy</text:span><text:span text:style-name="T65"> </text:span><text:span text:style-name="T1">szkolne,</text:span><text:span text:style-name="T65"> </text:span><text:span text:style-name="T1">deficyty</text:span><text:span text:style-name="T65"> </text:span><text:span text:style-name="T1">kompetencji</text:span><text:span text:style-name="T65"> </text:span><text:span text:style-name="T1">społecznych, brak relacji rówieśniczych, niska samoocena, zaburzony obraz siebie, z wiekiem</text:span><text:span text:style-name="T68"> </text:span><text:span text:style-name="T1">nasilają się i stają się coraz trudniejsze do rozwiązania [4]. W dalszej perspektywie, nieleczone zaburzenia</text:span><text:span text:style-name="T75"> </text:span><text:span text:style-name="T1">lękowe</text:span><text:span text:style-name="T75"> </text:span><text:span text:style-name="T1">prowadzą</text:span><text:span text:style-name="T75"> </text:span><text:span text:style-name="T1">do</text:span><text:span text:style-name="T75"> </text:span><text:span text:style-name="T1">znaczących</text:span><text:span text:style-name="T75"> </text:span><text:span text:style-name="T1">trudności</text:span><text:span text:style-name="T75"> </text:span><text:span text:style-name="T1">w</text:span><text:span text:style-name="T77"> </text:span><text:span text:style-name="T1">funkcjonowaniu</text:span><text:span text:style-name="T75"> </text:span><text:span text:style-name="T1">w</text:span><text:span text:style-name="T78"> </text:span><text:span text:style-name="T1">życiu</text:span><text:span text:style-name="T75"> </text:span><text:span text:style-name="T1">rodzin- nym, szkolnym, zawodowym i społecznym, zwiększając ponadto ryzyko pojawienia się innych problemów w zakresie zdrowia psychicznego i somatycznego, w tym zaburzeń afektywnych, psychosomatycznych, uzależnień, problemów w funkcjonowaniu społecz- nym, konfliktów rodzinnych czy doświadczania niższej jakości życia [2, 4, 9]. Pociąga to za sobą wyższe koszty leczenia somatycznego i psychiatrycznego wśród dorosłych pacjentów.</text:span></text:p>
      <text:p text:style-name="P28"><text:span text:style-name="T1">Wśród koncepcji wyjaśniających zjawisko tworzenia się zaburzeń lękowych u dzieci najczęściej opisywany jest [2, 4, 10] model poznawczy. Zakłada on, że centralną cechą, wokół której narastają symptomy, jest skłonność do przeżywania poczucia zagrożenia <text:s text:c="3"/>i niepewności. Model ten wyróżnia trzy podstawowe komponenty doświadczanego</text:span><text:span text:style-name="T80"> </text:span><text:span text:style-name="T1">lęku: </text:span><text:span text:style-name="T81">zachowania unikające, sygnały fizjologiczne oraz kształtowanie </text:span><text:span text:style-name="T1">się </text:span><text:span text:style-name="T81">zniekształconej </text:span><text:span text:style-name="T1">oceny poznawczej. Nadmierny, przekraczający możliwości adaptacyjne lęk prowadzi do wykształcenia się zniekształconych schematów poznawczych, a w dalszej konsekwencji do nadmiernej koncentracji na własnej osobie i doznaniach, zbytniego skupiania się na ocenie (swojej i innych) oraz do postrzegania różnych sytuacji jako zagrażających [10].</text:span></text:p>
      <text:p text:style-name="P30"/>
      <text:p text:style-name="P39"><text:span text:style-name="T1">Koncepcją starszą, lecz wciąż aktualną, jest teoria przywiązania Johna Bowlby’ego [11], potwierdzona w badaniach empirycznych Mary Ainsworth [12]. </text:span><text:span text:style-name="T60">Teoria </text:span><text:span text:style-name="T1">ta wyjaśnia tworzenie</text:span><text:span text:style-name="T68"> </text:span><text:span text:style-name="T1">się</text:span><text:span text:style-name="T68"> </text:span><text:span text:style-name="T1">lęku</text:span><text:span text:style-name="T68"> </text:span><text:span text:style-name="T1">u</text:span><text:span text:style-name="T69"> </text:span><text:span text:style-name="T1">dzieci</text:span><text:span text:style-name="T68"> </text:span><text:span text:style-name="T1">na</text:span><text:span text:style-name="T68"> </text:span><text:span text:style-name="T1">bazie</text:span><text:span text:style-name="T68"> </text:span><text:span text:style-name="T1">relacji</text:span><text:span text:style-name="T68"> </text:span><text:span text:style-name="T1">z</text:span><text:span text:style-name="T69"> </text:span><text:span text:style-name="T1">rodzicem,</text:span><text:span text:style-name="T68"> </text:span><text:span text:style-name="T1">niedającej</text:span><text:span text:style-name="T68"> </text:span><text:span text:style-name="T1">wystarczającego</text:span><text:span text:style-name="T68"> </text:span><text:span text:style-name="T1">poczucia bezpieczeństwa.</text:span><text:span text:style-name="T73"> </text:span><text:span text:style-name="T1">Zgodnie</text:span><text:span text:style-name="T73"> </text:span><text:span text:style-name="T1">z</text:span><text:span text:style-name="T73"> </text:span><text:span text:style-name="T1">tym</text:span><text:span text:style-name="T73"> </text:span><text:span text:style-name="T1">modelem,</text:span><text:span text:style-name="T73"> </text:span><text:span text:style-name="T1">zaburzenia</text:span><text:span text:style-name="T73"> </text:span><text:span text:style-name="T1">lękowe</text:span><text:span text:style-name="T73"> </text:span><text:span text:style-name="T1">miałyby</text:span><text:span text:style-name="T73"> </text:span><text:span text:style-name="T1">być</text:span><text:span text:style-name="T73"> </text:span><text:span text:style-name="T1">konsekwencją wykształcenia pozabezpiecznego wzorca relacji przywiązania (więź lękowo-unikająca lub lękowo-ambiwalentna według terminologii zaproponowanej przez Ainsworth),</text:span><text:span text:style-name="T64"> </text:span><text:span text:style-name="T1">który kształtuje i podtrzymuje lęk dziecka na dalszych etapach rozwoju. Zauważa bowiem ono, że na opiekunach na ogół nie można polegać, są niedostępni, niegodni zaufania, nie reagują w adekwatny sposób na jego potrzeby, a w sytuacjach trudnych nie może liczyć na</text:span><text:span text:style-name="T58"> </text:span><text:span text:style-name="T1">ich</text:span><text:span text:style-name="T58"> </text:span><text:span text:style-name="T1">wsparcie</text:span><text:span text:style-name="T58"> </text:span><text:span text:style-name="T1">i</text:span><text:span text:style-name="T58"> </text:span><text:span text:style-name="T1">ochronę.</text:span><text:span text:style-name="T75"> </text:span><text:span text:style-name="T1">W</text:span><text:span text:style-name="T75"> </text:span><text:span text:style-name="T1">konsekwencji</text:span><text:span text:style-name="T58"> </text:span><text:span text:style-name="T1">dziecko</text:span><text:span text:style-name="T58"> </text:span><text:span text:style-name="T1">nie</text:span><text:span text:style-name="T58"> </text:span><text:span text:style-name="T1">uczy</text:span><text:span text:style-name="T58"> </text:span><text:span text:style-name="T1">się</text:span><text:span text:style-name="T58"> </text:span><text:span text:style-name="T1">adekwatnych,</text:span><text:span text:style-name="T58"> </text:span><text:span text:style-name="T1">adaptacyj- nych sposobów regulowania emocji i angażowania się w relacje społeczne, rozwija za to przekonanie,</text:span><text:span text:style-name="T58"> </text:span><text:span text:style-name="T1">że</text:span><text:span text:style-name="T58"> </text:span><text:span text:style-name="T1">jego</text:span><text:span text:style-name="T58"> </text:span><text:span text:style-name="T1">potrzeby</text:span><text:span text:style-name="T58"> </text:span><text:span text:style-name="T1">nie</text:span><text:span text:style-name="T58"> </text:span><text:span text:style-name="T1">mogą</text:span><text:span text:style-name="T58"> </text:span><text:span text:style-name="T1">zostać</text:span><text:span text:style-name="T58"> </text:span><text:span text:style-name="T1">zaspokojone</text:span><text:span text:style-name="T58"> </text:span><text:span text:style-name="T1">w</text:span><text:span text:style-name="T58"> </text:span><text:span text:style-name="T1">ramach</text:span><text:span text:style-name="T58"> </text:span><text:span text:style-name="T1">interakcji</text:span><text:span text:style-name="T82"> </text:span><text:span text:style-name="T1">z</text:span><text:span text:style-name="T58"> </text:span><text:span text:style-name="T1">innymi ludźmi, a same relacje są źródłem dystresu i niepokoju. Koncepcja dotycząca znaczenia wzorców</text:span><text:span text:style-name="T83"> </text:span><text:span text:style-name="T1">przywiązania</text:span><text:span text:style-name="T83"> </text:span><text:span text:style-name="T1">w</text:span><text:span text:style-name="T83"> </text:span><text:span text:style-name="T1">tworzeniu</text:span><text:span text:style-name="T83"> </text:span><text:span text:style-name="T1">się</text:span><text:span text:style-name="T83"> </text:span><text:span text:style-name="T1">zaburzeń</text:span><text:span text:style-name="T83"> </text:span><text:span text:style-name="T1">lękowych</text:span><text:span text:style-name="T83"> </text:span><text:span text:style-name="T1">u</text:span><text:span text:style-name="T83"> </text:span><text:span text:style-name="T1">dzieci</text:span><text:span text:style-name="T83"> </text:span><text:span text:style-name="T1">znalazła</text:span><text:span text:style-name="T83"> </text:span><text:span text:style-name="T1">potwierdzenie w wielu współczesnych badaniach </text:span><text:span text:style-name="T60">[por.</text:span><text:span text:style-name="T84"> </text:span><text:span text:style-name="T1">13–15].</text:span></text:p>
      <text:p text:style-name="P40"><text:span text:style-name="T1">Zwraca się również uwagę na biologiczne, temperamentalne uwarunkowania lęku, <text:s/>w szczególności negatywnej emocjonalności i behawioralnego hamowania (</text:span><text:span text:style-name="T85">behavioral inhibition</text:span><text:span text:style-name="T74"> </text:span><text:span text:style-name="T1">BI).</text:span><text:span text:style-name="T72"> </text:span><text:span text:style-name="T1">Za</text:span><text:span text:style-name="T72"> </text:span><text:span text:style-name="T1">rozwój</text:span><text:span text:style-name="T72"> </text:span><text:span text:style-name="T1">zaburzeń</text:span><text:span text:style-name="T72"> </text:span><text:span text:style-name="T1">lękowych</text:span><text:span text:style-name="T73"> </text:span><text:span text:style-name="T1">u</text:span><text:span text:style-name="T73"> </text:span><text:span text:style-name="T1">dzieci</text:span><text:span text:style-name="T73"> </text:span><text:span text:style-name="T1">miałaby</text:span><text:span text:style-name="T73"> </text:span><text:span text:style-name="T1">odpowiadać</text:span><text:span text:style-name="T73"> </text:span><text:span text:style-name="T1">indywidualna skłonność do doświadczania intensywnych negatywnych emocji, frustracji i drażliwości oraz</text:span><text:span text:style-name="T58"> </text:span><text:span text:style-name="T1">wysoka</text:span><text:span text:style-name="T58"> </text:span><text:span text:style-name="T1">reaktywność</text:span><text:span text:style-name="T58"> </text:span><text:span text:style-name="T1">[16].</text:span><text:span text:style-name="T59"> </text:span><text:span text:style-name="T57">Ta</text:span><text:span text:style-name="T58"> </text:span><text:span text:style-name="T1">ostatnia</text:span><text:span text:style-name="T58"> </text:span><text:span text:style-name="T1">cecha</text:span><text:span text:style-name="T58"> </text:span><text:span text:style-name="T1">związana</text:span><text:span text:style-name="T58"> </text:span><text:span text:style-name="T1">jest</text:span><text:span text:style-name="T58"> </text:span><text:span text:style-name="T1">z</text:span><text:span text:style-name="T58"> </text:span><text:span text:style-name="T1">nadwrażliwością</text:span><text:span text:style-name="T58"> </text:span><text:span text:style-name="T1">układu nerwowego dziecka na nowe i potencjalnie zagrażające sytuacje, powodując nadmierną aktywację</text:span><text:span text:style-name="T58"> </text:span><text:span text:style-name="T1">układu</text:span><text:span text:style-name="T58"> </text:span><text:span text:style-name="T1">autonomicznego,</text:span><text:span text:style-name="T58"> </text:span><text:span text:style-name="T1">podwyższony</text:span><text:span text:style-name="T58"> </text:span><text:span text:style-name="T1">poziom</text:span><text:span text:style-name="T58"> </text:span><text:span text:style-name="T1">kortyzolu,</text:span><text:span text:style-name="T58"> </text:span><text:span text:style-name="T1">nadmierną</text:span><text:span text:style-name="T58"> </text:span><text:span text:style-name="T1">czujność i reakcję przestrachu w odpowiedzi na nowe bodźce [17].</text:span></text:p>
      <text:p text:style-name="P41"><text:span text:style-name="T1">Kolejnym</text:span><text:span text:style-name="T86"> </text:span><text:span text:style-name="T1">szeroko</text:span><text:span text:style-name="T86"> </text:span><text:span text:style-name="T1">opisywanym</text:span><text:span text:style-name="T86"> </text:span><text:span text:style-name="T1">predyktorem</text:span><text:span text:style-name="T86"> </text:span><text:span text:style-name="T1">jest</text:span><text:span text:style-name="T86"> </text:span><text:span text:style-name="T1">behawioralne</text:span><text:span text:style-name="T86"> </text:span><text:span text:style-name="T1">hamowanie.</text:span><text:span text:style-name="T86"> </text:span><text:span text:style-name="T1">Stwierdzo- no,</text:span><text:span text:style-name="T75"> </text:span><text:span text:style-name="T1">że</text:span><text:span text:style-name="T75"> </text:span><text:span text:style-name="T1">cecha</text:span><text:span text:style-name="T75"> </text:span><text:span text:style-name="T1">ta</text:span><text:span text:style-name="T75"> </text:span><text:span text:style-name="T1">występuje</text:span><text:span text:style-name="T75"> </text:span><text:span text:style-name="T1">u</text:span><text:span text:style-name="T75"> </text:span><text:span text:style-name="T1">około</text:span><text:span text:style-name="T75"> </text:span><text:span text:style-name="T1">10−15%</text:span><text:span text:style-name="T75"> </text:span><text:span text:style-name="T1">niemowląt</text:span><text:span text:style-name="T75"> </text:span><text:span text:style-name="T1">i</text:span><text:span text:style-name="T75"> </text:span><text:span text:style-name="T1">małych</text:span><text:span text:style-name="T75"> </text:span><text:span text:style-name="T1">dzieci,</text:span><text:span text:style-name="T75"> </text:span><text:span text:style-name="T1">które</text:span><text:span text:style-name="T75"> </text:span><text:span text:style-name="T1">eksponowane na nowe bodźce reagują lękiem, płaczem, pobudzeniem, wycofaniem, przyleganiem do opiekuna, a także powstrzymywaniem się od podejmowania aktywności. Badania po- twierdzają większe ryzyko pojawienia się zaburzeń lękowych przy występowaniu wyżej opisywanych cech temperamentalnych [16, 18]. Natomiast w nowszych opracowaniach zwraca</text:span><text:span text:style-name="T68"> </text:span><text:span text:style-name="T1">się</text:span><text:span text:style-name="T68"> </text:span><text:span text:style-name="T1">większą</text:span><text:span text:style-name="T68"> </text:span><text:span text:style-name="T1">uwagę</text:span><text:span text:style-name="T68"> </text:span><text:span text:style-name="T1">na</text:span><text:span text:style-name="T68"> </text:span><text:span text:style-name="T1">rolę</text:span><text:span text:style-name="T68"> </text:span><text:span text:style-name="T1">czynników</text:span><text:span text:style-name="T87"> </text:span><text:span text:style-name="T1">ochronnych,</text:span><text:span text:style-name="T87"> </text:span><text:span text:style-name="T1">które</text:span><text:span text:style-name="T68"> </text:span><text:span text:style-name="T1">znacząco</text:span><text:span text:style-name="T87"> </text:span><text:span text:style-name="T1">mogą</text:span><text:span text:style-name="T68"> </text:span><text:span text:style-name="T1">niwelować predyspozycje</text:span><text:span text:style-name="T88"> </text:span><text:span text:style-name="T1">temperamentalne.</text:span><text:span text:style-name="T88"> </text:span><text:span text:style-name="T1">Przykładem</text:span><text:span text:style-name="T88"> </text:span><text:span text:style-name="T1">jest</text:span><text:span text:style-name="T88"> </text:span><text:span text:style-name="T1">np.</text:span><text:span text:style-name="T88"> </text:span><text:span text:style-name="T1">umiejętność</text:span><text:span text:style-name="T88"> </text:span><text:span text:style-name="T1">skupiania</text:span><text:span text:style-name="T88"> </text:span><text:span text:style-name="T1">się</text:span><text:span text:style-name="T88"> </text:span><text:span text:style-name="T1">i</text:span><text:span text:style-name="T89"> </text:span><text:span text:style-name="T1">przełącza- nia</text:span><text:span text:style-name="T70"> </text:span><text:span text:style-name="T1">uwagi</text:span><text:span text:style-name="T70"> </text:span><text:span text:style-name="T1">z</text:span><text:span text:style-name="T70"> </text:span><text:span text:style-name="T1">negatywnych</text:span><text:span text:style-name="T70"> </text:span><text:span text:style-name="T1">bodźców</text:span><text:span text:style-name="T70"> </text:span><text:span text:style-name="T1">emocjonalnych</text:span><text:span text:style-name="T70"> </text:span><text:span text:style-name="T60">(tzw.</text:span><text:span text:style-name="T70"> </text:span><text:span text:style-name="T85">attentional</text:span><text:span text:style-name="T71"> </text:span><text:span text:style-name="T85">control</text:span><text:span text:style-name="T63"> </text:span><text:span text:style-name="T1">AC).</text:span><text:span text:style-name="T75"> </text:span><text:span text:style-name="T1">Wysoki poziom kontroli uwagi okazuje się znacząco zmniejszać zahamowanie behawioralne. Dzieci,</text:span><text:span text:style-name="T56"> </text:span><text:span text:style-name="T1">które</text:span><text:span text:style-name="T56"> </text:span><text:span text:style-name="T1">potrafią</text:span><text:span text:style-name="T56"> </text:span><text:span text:style-name="T1">skutecznie</text:span><text:span text:style-name="T56"> </text:span><text:span text:style-name="T1">przekierowywać</text:span><text:span text:style-name="T56"> </text:span><text:span text:style-name="T1">uwagę</text:span><text:span text:style-name="T56"> </text:span><text:span text:style-name="T1">z</text:span><text:span text:style-name="T90"> </text:span><text:span text:style-name="T1">sytuacji</text:span><text:span text:style-name="T56"> </text:span><text:span text:style-name="T1">lękotwórczych</text:span><text:span text:style-name="T56"> </text:span><text:span text:style-name="T1">na</text:span><text:span text:style-name="T56"> </text:span><text:span text:style-name="T1">inne, są mniej narażone na utrwalenie się behawioralnego hamowania [19, 20].</text:span></text:p>
      <text:p text:style-name="P40"><text:span text:style-name="T1">W koncepcji systemowej pojawienie się zaburzeń lękowych u dzieci i młodzieży ściśle</text:span><text:span text:style-name="T57"> </text:span><text:span text:style-name="T1">wiąże</text:span><text:span text:style-name="T57"> </text:span><text:span text:style-name="T1">się</text:span><text:span text:style-name="T57"> </text:span><text:span text:style-name="T1">z</text:span><text:span text:style-name="T57"> </text:span><text:span text:style-name="T1">kontekstem</text:span><text:span text:style-name="T57"> </text:span><text:span text:style-name="T1">rodzinnym.</text:span><text:span text:style-name="T57"> </text:span><text:span text:style-name="T1">Zwraca</text:span><text:span text:style-name="T57"> </text:span><text:span text:style-name="T1">się</text:span><text:span text:style-name="T57"> </text:span><text:span text:style-name="T1">uwagę</text:span><text:span text:style-name="T57"> </text:span><text:span text:style-name="T1">na</text:span><text:span text:style-name="T57"> </text:span><text:span text:style-name="T1">fakt,</text:span><text:span text:style-name="T57"> </text:span><text:span text:style-name="T1">że</text:span><text:span text:style-name="T57"> </text:span><text:span text:style-name="T1">dziecko</text:span><text:span text:style-name="T57"> </text:span><text:span text:style-name="T1">może</text:span><text:span text:style-name="T57"> </text:span><text:span text:style-name="T1">być delegowane do pewnych ról i zachowań, które — jeżeli są zbyt trudne lub przeżywane przez niego w sposób konfliktowy — mogą stanowić źródło pojawienia się objawów <text:s text:c="5"/>i</text:span><text:span text:style-name="T56"> </text:span><text:span text:style-name="T1">problemów</text:span><text:span text:style-name="T56"> </text:span><text:span text:style-name="T1">emocjonalnych.</text:span><text:span text:style-name="T91"> </text:span><text:span text:style-name="T1">W</text:span><text:span text:style-name="T91"> </text:span><text:span text:style-name="T1">klasycznym</text:span><text:span text:style-name="T56"> </text:span><text:span text:style-name="T1">rozumieniu</text:span><text:span text:style-name="T56"> </text:span><text:span text:style-name="T1">lęk,</text:span><text:span text:style-name="T56"> </text:span><text:span text:style-name="T1">którego</text:span><text:span text:style-name="T56"> </text:span><text:span text:style-name="T1">doświadcza</text:span><text:span text:style-name="T56"> </text:span><text:span text:style-name="T1">dziecko, jest</text:span><text:span text:style-name="T78"> </text:span><text:span text:style-name="T1">objawem</text:span><text:span text:style-name="T78"> </text:span><text:span text:style-name="T1">dysfunkcjonalności</text:span><text:span text:style-name="T78"> </text:span><text:span text:style-name="T1">w</text:span><text:span text:style-name="T77"> </text:span><text:span text:style-name="T1">systemie</text:span><text:span text:style-name="T78"> </text:span><text:span text:style-name="T1">rodzinnym</text:span><text:span text:style-name="T78"> </text:span><text:span text:style-name="T1">i</text:span><text:span text:style-name="T78"> </text:span><text:span text:style-name="T1">nie</text:span><text:span text:style-name="T78"> </text:span><text:span text:style-name="T1">może</text:span><text:span text:style-name="T78"> </text:span><text:span text:style-name="T1">być</text:span><text:span text:style-name="T78"> </text:span><text:span text:style-name="T1">rozpatrywany</text:span><text:span text:style-name="T78"> </text:span><text:span text:style-name="T1">bez wglądu</text:span><text:span text:style-name="T66"> </text:span><text:span text:style-name="T1">w</text:span><text:span text:style-name="T66"> </text:span><text:span text:style-name="T1">jego</text:span><text:span text:style-name="T66"> </text:span><text:span text:style-name="T1">relacje</text:span><text:span text:style-name="T66"> </text:span><text:span text:style-name="T1">[21].</text:span><text:span text:style-name="T57"> </text:span><text:span text:style-name="T1">W</text:span><text:span text:style-name="T57"> </text:span><text:span text:style-name="T1">podejściu</text:span><text:span text:style-name="T66"> </text:span><text:span text:style-name="T1">strukturalnym</text:span><text:span text:style-name="T66"> </text:span><text:span text:style-name="T1">interakcje</text:span><text:span text:style-name="T66"> </text:span><text:span text:style-name="T1">rodzinne</text:span><text:span text:style-name="T66"> </text:span><text:span text:style-name="T1">są</text:span><text:span text:style-name="T66"> </text:span><text:span text:style-name="T1">opisywane w</text:span><text:span text:style-name="T73"> </text:span><text:span text:style-name="T1">kategorii</text:span><text:span text:style-name="T73"> </text:span><text:span text:style-name="T1">granic,</text:span><text:span text:style-name="T73"> </text:span><text:span text:style-name="T1">w</text:span><text:span text:style-name="T73"> </text:span><text:span text:style-name="T1">komunikacyjnym</text:span><text:span text:style-name="T73"> </text:span><text:span text:style-name="T1">koncentrują</text:span><text:span text:style-name="T73"> </text:span><text:span text:style-name="T1">się</text:span><text:span text:style-name="T73"> </text:span><text:span text:style-name="T1">na</text:span><text:span text:style-name="T73"> </text:span><text:span text:style-name="T1">specyficznych</text:span><text:span text:style-name="T73"> </text:span><text:span text:style-name="T1">stylach</text:span><text:span text:style-name="T73"> </text:span><text:span text:style-name="T1">porozu- miewania</text:span><text:span text:style-name="T59"> </text:span><text:span text:style-name="T1">się</text:span><text:span text:style-name="T59"> </text:span><text:span text:style-name="T1">członków</text:span><text:span text:style-name="T59"> </text:span><text:span text:style-name="T1">rodziny,</text:span><text:span text:style-name="T59"> </text:span><text:span text:style-name="T1">a</text:span><text:span text:style-name="T59"> </text:span><text:span text:style-name="T1">w</text:span><text:span text:style-name="T59"> </text:span><text:span text:style-name="T1">strategicznym</text:span><text:span text:style-name="T59"> </text:span><text:span text:style-name="T1">na</text:span><text:span text:style-name="T59"> </text:span><text:span text:style-name="T1">stałych</text:span><text:span text:style-name="T59"> </text:span><text:span text:style-name="T1">wzorcach</text:span><text:span text:style-name="T59"> </text:span><text:span text:style-name="T1">zachowania</text:span><text:span text:style-name="T59"> </text:span><text:span text:style-name="T1">[22].</text:span></text:p>
      <text:p text:style-name="P31"/>
      <text:p text:style-name="P43"><text:span text:style-name="T1">Natomiast</text:span><text:span text:style-name="T82"> </text:span><text:span text:style-name="T1">jeżeli</text:span><text:span text:style-name="T82"> </text:span><text:span text:style-name="T1">popatrzymy</text:span><text:span text:style-name="T82"> </text:span><text:span text:style-name="T1">na</text:span><text:span text:style-name="T82"> </text:span><text:span text:style-name="T1">objawy</text:span><text:span text:style-name="T82"> </text:span><text:span text:style-name="T1">w</text:span><text:span text:style-name="T82"> </text:span><text:span text:style-name="T1">perspektywie</text:span><text:span text:style-name="T82"> </text:span><text:span text:style-name="T1">podejścia</text:span><text:span text:style-name="T82"> </text:span><text:span text:style-name="T1">transgeneracyjnego,</text:span><text:span text:style-name="T82"> </text:span><text:span text:style-name="T1">to musimy</text:span><text:span text:style-name="T65"> </text:span><text:span text:style-name="T1">również</text:span><text:span text:style-name="T65"> </text:span><text:span text:style-name="T1">uwzględnić</text:span><text:span text:style-name="T65"> </text:span><text:span text:style-name="T1">historię</text:span><text:span text:style-name="T65"> </text:span><text:span text:style-name="T1">rodziny</text:span><text:span text:style-name="T65"> </text:span><text:span text:style-name="T1">i</text:span><text:span text:style-name="T62"> </text:span><text:span text:style-name="T1">zbadać,</text:span><text:span text:style-name="T65"> </text:span><text:span text:style-name="T1">czy</text:span><text:span text:style-name="T65"> </text:span><text:span text:style-name="T1">problem</text:span><text:span text:style-name="T65"> </text:span><text:span text:style-name="T1">np.</text:span><text:span text:style-name="T65"> </text:span><text:span text:style-name="T1">lęk</text:span><text:span text:style-name="T65"> </text:span><text:span text:style-name="T1">nie</text:span><text:span text:style-name="T65"> </text:span><text:span text:style-name="T1">jest</text:span><text:span text:style-name="T65"> </text:span><text:span text:style-name="T1">częścią procesu transmisji wielopokoleniowej. Przydatnym narzędziem terapeutycznym jest tu genogram, odsłaniający ważne informacje na temat systemu rodzinnego (m.in. przekazy międzypokoleniowe, traumy, tajemnice rodzinne, relacje między członkami rodziny, koalicje, role w</text:span><text:span text:style-name="T92"> </text:span><text:span text:style-name="T1">rodzinie).</text:span></text:p>
      <text:p text:style-name="P44"><text:span text:style-name="T1">Opisywane funkcje objawu są charakterystyczne dla pierwszej fazy rozwoju terapii rodzin.</text:span><text:span text:style-name="T91"> </text:span><text:span text:style-name="T1">W</text:span><text:span text:style-name="T87"> </text:span><text:span text:style-name="T1">podejściach</text:span><text:span text:style-name="T56"> </text:span><text:span text:style-name="T1">nowszych,</text:span><text:span text:style-name="T56"> </text:span><text:span text:style-name="T1">pozostających</text:span><text:span text:style-name="T56"> </text:span><text:span text:style-name="T1">pod</text:span><text:span text:style-name="T56"> </text:span><text:span text:style-name="T1">wpływem</text:span><text:span text:style-name="T56"> </text:span><text:span text:style-name="T1">konstruktywizmu</text:span><text:span text:style-name="T56"> </text:span><text:span text:style-name="T1">społecz- nego,</text:span><text:span text:style-name="T80"> </text:span><text:span text:style-name="T1">nie</text:span><text:span text:style-name="T80"> </text:span><text:span text:style-name="T1">kładzie</text:span><text:span text:style-name="T80"> </text:span><text:span text:style-name="T1">się</text:span><text:span text:style-name="T80"> </text:span><text:span text:style-name="T1">nacisku</text:span><text:span text:style-name="T80"> </text:span><text:span text:style-name="T1">na</text:span><text:span text:style-name="T80"> </text:span><text:span text:style-name="T1">dysfunkcjonalność</text:span><text:span text:style-name="T80"> </text:span><text:span text:style-name="T60">rodziny,</text:span><text:span text:style-name="T80"> </text:span><text:span text:style-name="T1">ale</text:span><text:span text:style-name="T80"> </text:span><text:span text:style-name="T1">na</text:span><text:span text:style-name="T80"> </text:span><text:span text:style-name="T1">to,</text:span><text:span text:style-name="T80"> </text:span><text:span text:style-name="T1">w</text:span><text:span text:style-name="T62"> </text:span><text:span text:style-name="T1">jaki</text:span><text:span text:style-name="T80"> </text:span><text:span text:style-name="T1">sposób</text:span><text:span text:style-name="T80"> </text:span><text:span text:style-name="T1">pacjent i</text:span><text:span text:style-name="T82"> </text:span><text:span text:style-name="T1">jego</text:span><text:span text:style-name="T82"> </text:span><text:span text:style-name="T1">rodzina</text:span><text:span text:style-name="T82"> </text:span><text:span text:style-name="T1">definiują</text:span><text:span text:style-name="T82"> </text:span><text:span text:style-name="T1">problemy</text:span><text:span text:style-name="T82"> </text:span><text:span text:style-name="T1">i</text:span><text:span text:style-name="T82"> </text:span><text:span text:style-name="T1">jakie</text:span><text:span text:style-name="T82"> </text:span><text:span text:style-name="T1">nadają</text:span><text:span text:style-name="T82"> </text:span><text:span text:style-name="T1">im</text:span><text:span text:style-name="T82"> </text:span><text:span text:style-name="T1">znaczenie</text:span><text:span text:style-name="T82"> </text:span><text:span text:style-name="T1">poprzez</text:span><text:span text:style-name="T82"> </text:span><text:span text:style-name="T1">tworzone</text:span><text:span text:style-name="T82"> </text:span><text:span text:style-name="T1">przez</text:span><text:span text:style-name="T82"> </text:span><text:span text:style-name="T1">sie- bie</text:span><text:span text:style-name="T66"> </text:span><text:span text:style-name="T1">narracje</text:span><text:span text:style-name="T66"> </text:span><text:span text:style-name="T1">[21,</text:span><text:span text:style-name="T66"> </text:span><text:span text:style-name="T1">22].</text:span><text:span text:style-name="T58"> </text:span><text:span text:style-name="T60">Ważnym</text:span><text:span text:style-name="T66"> </text:span><text:span text:style-name="T1">procesem</text:span><text:span text:style-name="T66"> </text:span><text:span text:style-name="T1">jest</text:span><text:span text:style-name="T66"> </text:span><text:span text:style-name="T1">też</text:span><text:span text:style-name="T66"> </text:span><text:span text:style-name="T1">analiza</text:span><text:span text:style-name="T66"> </text:span><text:span text:style-name="T1">mechanizmów</text:span><text:span text:style-name="T66"> </text:span><text:span text:style-name="T1">podtrzymujących </text:span><text:span text:style-name="T60">objawy,</text:span><text:span text:style-name="T65"> </text:span><text:span text:style-name="T1">czyli</text:span><text:span text:style-name="T65"> </text:span><text:span text:style-name="T1">takich</text:span><text:span text:style-name="T65"> </text:span><text:span text:style-name="T1">sekwencji</text:span><text:span text:style-name="T65"> </text:span><text:span text:style-name="T1">interakcji,</text:span><text:span text:style-name="T65"> </text:span><text:span text:style-name="T1">które</text:span><text:span text:style-name="T65"> </text:span><text:span text:style-name="T1">występują</text:span><text:span text:style-name="T65"> </text:span><text:span text:style-name="T1">w</text:span><text:span text:style-name="T56"> </text:span><text:span text:style-name="T1">odpowiedzi</text:span><text:span text:style-name="T65"> </text:span><text:span text:style-name="T1">na</text:span><text:span text:style-name="T65"> </text:span><text:span text:style-name="T1">pojawienie</text:span><text:span text:style-name="T65"> </text:span><text:span text:style-name="T1">się zachowań problemowych [21]. Mechanizmy podtrzymujące są powiązane z preferowa- nymi</text:span><text:span text:style-name="T70"> </text:span><text:span text:style-name="T1">wzorami</text:span><text:span text:style-name="T70"> </text:span><text:span text:style-name="T1">rodzinnego</text:span><text:span text:style-name="T70"> </text:span><text:span text:style-name="T1">funkcjonowania</text:span><text:span text:style-name="T70"> </text:span><text:span text:style-name="T1">i</text:span><text:span text:style-name="T70"> </text:span><text:span text:style-name="T1">przekonaniami</text:span><text:span text:style-name="T70"> </text:span><text:span text:style-name="T1">dotyczącymi</text:span><text:span text:style-name="T70"> </text:span><text:span text:style-name="T1">rodziny.</text:span><text:span text:style-name="T70"> </text:span><text:span text:style-name="T1">Są</text:span><text:span text:style-name="T70"> </text:span><text:span text:style-name="T1">one często nieświadome dla jej członków, a ich odkrycie pokazuje objawy w innym świetle <text:s/>i</text:span><text:span text:style-name="T82"> </text:span><text:span text:style-name="T1">bywa</text:span><text:span text:style-name="T82"> </text:span><text:span text:style-name="T1">zaczątkiem</text:span><text:span text:style-name="T82"> </text:span><text:span text:style-name="T1">procesu</text:span><text:span text:style-name="T82"> </text:span><text:span text:style-name="T1">zmian.</text:span><text:span text:style-name="T75"> </text:span><text:span text:style-name="T1">W</text:span><text:span text:style-name="T75"> </text:span><text:span text:style-name="T1">nowych</text:span><text:span text:style-name="T82"> </text:span><text:span text:style-name="T1">nurtach</text:span><text:span text:style-name="T82"> </text:span><text:span text:style-name="T1">terapii</text:span><text:span text:style-name="T82"> </text:span><text:span text:style-name="T1">rodzin</text:span><text:span text:style-name="T82"> </text:span><text:span text:style-name="T1">dużą</text:span><text:span text:style-name="T82"> </text:span><text:span text:style-name="T1">wagę</text:span><text:span text:style-name="T82"> </text:span><text:span text:style-name="T1">przykłada się</text:span><text:span text:style-name="T57"> </text:span><text:span text:style-name="T1">także</text:span><text:span text:style-name="T57"> </text:span><text:span text:style-name="T1">do</text:span><text:span text:style-name="T57"> </text:span><text:span text:style-name="T1">wpływów</text:span><text:span text:style-name="T73"> </text:span><text:span text:style-name="T1">społeczno-kulturowych,</text:span><text:span text:style-name="T57"> </text:span><text:span text:style-name="T1">np.</text:span><text:span text:style-name="T57"> </text:span><text:span text:style-name="T1">w</text:span><text:span text:style-name="T57"> </text:span><text:span text:style-name="T1">leczeniu</text:span><text:span text:style-name="T57"> </text:span><text:span text:style-name="T1">zaburzeń</text:span><text:span text:style-name="T57"> </text:span><text:span text:style-name="T1">odżywiania</text:span><text:span text:style-name="T57"> </text:span><text:span text:style-name="T1">[23]. Współczesne</text:span><text:span text:style-name="T78"> </text:span><text:span text:style-name="T1">podejścia</text:span><text:span text:style-name="T78"> </text:span><text:span text:style-name="T1">proponują</text:span><text:span text:style-name="T78"> </text:span><text:span text:style-name="T1">także</text:span><text:span text:style-name="T78"> </text:span><text:span text:style-name="T1">nowatorskie</text:span><text:span text:style-name="T78"> </text:span><text:span text:style-name="T1">sposoby</text:span><text:span text:style-name="T78"> </text:span><text:span text:style-name="T1">prowadzenia</text:span><text:span text:style-name="T78"> </text:span><text:span text:style-name="T1">terapii,</text:span><text:span text:style-name="T78"> </text:span><text:span text:style-name="T1">jak</text:span><text:span text:style-name="T78"> </text:span><text:span text:style-name="T1">np. terapię</text:span><text:span text:style-name="T78"> </text:span><text:span text:style-name="T1">wielorodzinną,</text:span><text:span text:style-name="T78"> </text:span><text:span text:style-name="T1">stanowiącą</text:span><text:span text:style-name="T78"> </text:span><text:span text:style-name="T1">połączenie</text:span><text:span text:style-name="T78"> </text:span><text:span text:style-name="T1">terapii</text:span><text:span text:style-name="T78"> </text:span><text:span text:style-name="T1">rodzinnej</text:span><text:span text:style-name="T78"> </text:span><text:span text:style-name="T1">z</text:span><text:span text:style-name="T93"> </text:span><text:span text:style-name="T1">terapią</text:span><text:span text:style-name="T78"> </text:span><text:span text:style-name="T1">grupową</text:span><text:span text:style-name="T78"> </text:span><text:span text:style-name="T1">[24,</text:span><text:span text:style-name="T78"> </text:span><text:span text:style-name="T1">25].</text:span></text:p>
      <text:p text:style-name="P6"/>
      <text:p text:style-name="P46"/>
      <text:h text:style-name="P69" text:outline-level="2"><text:span text:style-name="T1">Czynniki rodzinne w terapii zaburzeń lękowych u dzieci i młodzieży</text:span></text:h>
      <text:p text:style-name="P45"><text:span text:style-name="T1">Wśród</text:span><text:span text:style-name="T68"> </text:span><text:span text:style-name="T1">podejść</text:span><text:span text:style-name="T68"> </text:span><text:span text:style-name="T1">terapeutycznych,</text:span><text:span text:style-name="T68"> </text:span><text:span text:style-name="T1">w</text:span><text:span text:style-name="T69"> </text:span><text:span text:style-name="T1">ramach</text:span><text:span text:style-name="T68"> </text:span><text:span text:style-name="T1">których</text:span><text:span text:style-name="T68"> </text:span><text:span text:style-name="T1">leczy</text:span><text:span text:style-name="T68"> </text:span><text:span text:style-name="T1">się</text:span><text:span text:style-name="T68"> </text:span><text:span text:style-name="T1">zaburzenia</text:span><text:span text:style-name="T68"> </text:span><text:span text:style-name="T1">lękowe</text:span><text:span text:style-name="T68"> </text:span><text:span text:style-name="T1">u</text:span><text:span text:style-name="T69"> </text:span><text:span text:style-name="T1">dzieci i młodzieży, największą popularnością cieszy się jak dotąd nurt poznawczo-behawioral- </text:span><text:span text:style-name="T72">ny. </text:span><text:span text:style-name="T60">Wynika </text:span><text:span text:style-name="T1">to poniekąd z faktu, że procedury behawioralne i poznawczo-behawioralne uzyskiwały dotychczas największe potwierdzenie empiryczne [10, 26–28]. Jednakże nawet w ramach tego nurtu w ostatnich dekadach obserwuje się rosnące zainteresowanie czynnikami</text:span><text:span text:style-name="T64"> </text:span><text:span text:style-name="T1">rodzinnymi</text:span><text:span text:style-name="T64"> </text:span><text:span text:style-name="T1">w</text:span><text:span text:style-name="T94"> </text:span><text:span text:style-name="T1">rozwoju</text:span><text:span text:style-name="T64"> </text:span><text:span text:style-name="T1">zaburzeń</text:span><text:span text:style-name="T64"> </text:span><text:span text:style-name="T1">lękowych</text:span><text:span text:style-name="T64"> </text:span><text:span text:style-name="T1">u</text:span><text:span text:style-name="T94"> </text:span><text:span text:style-name="T1">dzieci</text:span><text:span text:style-name="T64"> </text:span><text:span text:style-name="T1">i</text:span><text:span text:style-name="T64"> </text:span><text:span text:style-name="T1">młodzieży</text:span><text:span text:style-name="T64"> </text:span><text:span text:style-name="T1">[28].</text:span><text:span text:style-name="T64"> </text:span><text:span text:style-name="T1">Badacze i</text:span><text:span text:style-name="T62"> </text:span><text:span text:style-name="T1">terapeuci</text:span><text:span text:style-name="T62"> </text:span><text:span text:style-name="T1">zaczynają</text:span><text:span text:style-name="T62"> </text:span><text:span text:style-name="T1">bowiem</text:span><text:span text:style-name="T62"> </text:span><text:span text:style-name="T1">zauważać,</text:span><text:span text:style-name="T62"> </text:span><text:span text:style-name="T1">że</text:span><text:span text:style-name="T62"> </text:span><text:span text:style-name="T1">leczenie</text:span><text:span text:style-name="T62"> </text:span><text:span text:style-name="T1">samych</text:span><text:span text:style-name="T62"> </text:span><text:span text:style-name="T1">dzieci</text:span><text:span text:style-name="T62"> </text:span><text:span text:style-name="T1">przynosi</text:span><text:span text:style-name="T62"> </text:span><text:span text:style-name="T1">niewystarcza- jące rezultaty. Lebowitz i wsp. [2, 29] wzmiankują, że u nawet połowy badanych dzieci, </text:span><text:span text:style-name="T60">poddanych</text:span><text:span text:style-name="T93"> </text:span><text:span text:style-name="T60">tradycyjnej</text:span><text:span text:style-name="T93"> </text:span><text:span text:style-name="T60">terapii</text:span><text:span text:style-name="T93"> </text:span><text:span text:style-name="T60">poznawczo-behawioralnej,</text:span><text:span text:style-name="T93"> </text:span><text:span text:style-name="T60">obserwowano</text:span><text:span text:style-name="T93"> </text:span><text:span text:style-name="T60">brak</text:span><text:span text:style-name="T93"> </text:span><text:span text:style-name="T60">satysfakcjonu- </text:span><text:span text:style-name="T1">jącej</text:span><text:span text:style-name="T62"> </text:span><text:span text:style-name="T60">poprawy.</text:span><text:span text:style-name="T62"> </text:span><text:span text:style-name="T1">Z</text:span><text:span text:style-name="T62"> </text:span><text:span text:style-name="T1">czego</text:span><text:span text:style-name="T62"> </text:span><text:span text:style-name="T1">może</text:span><text:span text:style-name="T62"> </text:span><text:span text:style-name="T1">to</text:span><text:span text:style-name="T62"> </text:span><text:span text:style-name="T1">wynikać?</text:span><text:span text:style-name="T95"> </text:span><text:span text:style-name="T60">Terapia</text:span><text:span text:style-name="T62"> </text:span><text:span text:style-name="T1">poznawczo-behawioralna</text:span><text:span text:style-name="T62"> </text:span><text:span text:style-name="T1">wymaga</text:span><text:span text:style-name="T62"> </text:span><text:span text:style-name="T1">m.in. bardzo dobrej współpracy dziecka z terapeutą, systematycznego uczestnictwa w terapii, skrupulatnego wykonywania zadań i stosowania się do zaleceń. Sojusz terapeutyczny <text:s text:c="3"/>z</text:span><text:span text:style-name="T62"> </text:span><text:span text:style-name="T1">dzieckiem</text:span><text:span text:style-name="T62"> </text:span><text:span text:style-name="T1">lub</text:span><text:span text:style-name="T62"> </text:span><text:span text:style-name="T1">nastolatkiem</text:span><text:span text:style-name="T62"> </text:span><text:span text:style-name="T1">może</text:span><text:span text:style-name="T62"> </text:span><text:span text:style-name="T1">jednak</text:span><text:span text:style-name="T62"> </text:span><text:span text:style-name="T1">nie</text:span><text:span text:style-name="T62"> </text:span><text:span text:style-name="T1">wystarczyć,</text:span><text:span text:style-name="T62"> </text:span><text:span text:style-name="T1">jeśli</text:span><text:span text:style-name="T62"> </text:span><text:span text:style-name="T1">nie</text:span><text:span text:style-name="T62"> </text:span><text:span text:style-name="T1">uda</text:span><text:span text:style-name="T62"> </text:span><text:span text:style-name="T1">się</text:span><text:span text:style-name="T62"> </text:span><text:span text:style-name="T1">nawiązać</text:span><text:span text:style-name="T62"> </text:span><text:span text:style-name="T1">dobrej relacji</text:span><text:span text:style-name="T82"> </text:span><text:span text:style-name="T1">terapeutycznej</text:span><text:span text:style-name="T82"> </text:span><text:span text:style-name="T1">z</text:span><text:span text:style-name="T82"> </text:span><text:span text:style-name="T1">rodzicem.</text:span><text:span text:style-name="T82"> </text:span><text:span text:style-name="T1">Powinien</text:span><text:span text:style-name="T82"> </text:span><text:span text:style-name="T1">on</text:span><text:span text:style-name="T82"> </text:span><text:span text:style-name="T1">bowiem</text:span><text:span text:style-name="T82"> </text:span><text:span text:style-name="T1">wspierać</text:span><text:span text:style-name="T82"> </text:span><text:span text:style-name="T1">dziecko</text:span><text:span text:style-name="T82"> </text:span><text:span text:style-name="T1">w</text:span><text:span text:style-name="T82"> </text:span><text:span text:style-name="T1">realizowaniu zadań</text:span><text:span text:style-name="T70"> </text:span><text:span text:style-name="T1">terapeutycznych</text:span><text:span text:style-name="T70"> </text:span><text:span text:style-name="T1">(takich</text:span><text:span text:style-name="T70"> </text:span><text:span text:style-name="T1">jak</text:span><text:span text:style-name="T70"> </text:span><text:span text:style-name="T1">np.</text:span><text:span text:style-name="T70"> </text:span><text:span text:style-name="T1">stopniowa</text:span><text:span text:style-name="T70"> </text:span><text:span text:style-name="T1">ekspozycja</text:span><text:span text:style-name="T70"> </text:span><text:span text:style-name="T1">na</text:span><text:span text:style-name="T70"> </text:span><text:span text:style-name="T1">bodźce</text:span><text:span text:style-name="T70"> </text:span><text:span text:style-name="T1">lękowe,</text:span><text:span text:style-name="T70"> </text:span><text:span text:style-name="T1">praca</text:span><text:span text:style-name="T70"> </text:span><text:span text:style-name="T1">nad zniekształceniami</text:span><text:span text:style-name="T95"> </text:span><text:span text:style-name="T1">poznawczymi),</text:span><text:span text:style-name="T95"> </text:span><text:span text:style-name="T1">motywować</text:span><text:span text:style-name="T95"> </text:span><text:span text:style-name="T1">je</text:span><text:span text:style-name="T95"> </text:span><text:span text:style-name="T1">do</text:span><text:span text:style-name="T95"> </text:span><text:span text:style-name="T1">mierzenia</text:span><text:span text:style-name="T95"> </text:span><text:span text:style-name="T1">się</text:span><text:span text:style-name="T95"> </text:span><text:span text:style-name="T1">z</text:span><text:span text:style-name="T80"> </text:span><text:span text:style-name="T1">sytuacjami</text:span><text:span text:style-name="T95"> </text:span><text:span text:style-name="T1">budzącymi lęk, a przede wszystkim nie wzmacniać postaw i zachowań lękowych, z czego rodzice bardzo</text:span><text:span text:style-name="T72"> </text:span><text:span text:style-name="T1">często</text:span><text:span text:style-name="T72"> </text:span><text:span text:style-name="T1">nie</text:span><text:span text:style-name="T72"> </text:span><text:span text:style-name="T1">zdają</text:span><text:span text:style-name="T72"> </text:span><text:span text:style-name="T1">sobie</text:span><text:span text:style-name="T72"> </text:span><text:span text:style-name="T1">sprawy</text:span><text:span text:style-name="T72"> </text:span><text:span text:style-name="T1">[2,</text:span><text:span text:style-name="T72"> </text:span><text:span text:style-name="T1">28,</text:span><text:span text:style-name="T72"> </text:span><text:span text:style-name="T1">30].</text:span><text:span text:style-name="T72"> </text:span><text:span text:style-name="T1">Do</text:span><text:span text:style-name="T72"> </text:span><text:span text:style-name="T1">przykładów</text:span><text:span text:style-name="T72"> </text:span><text:span text:style-name="T1">takich</text:span><text:span text:style-name="T72"> </text:span><text:span text:style-name="T1">zachowań</text:span><text:span text:style-name="T72"> </text:span><text:span text:style-name="T1">należy m.in.</text:span><text:span text:style-name="T68"> </text:span><text:span text:style-name="T1">spanie</text:span><text:span text:style-name="T68"> </text:span><text:span text:style-name="T1">rodziców</text:span><text:span text:style-name="T68"> </text:span><text:span text:style-name="T1">z</text:span><text:span text:style-name="T87"> </text:span><text:span text:style-name="T1">dzieckiem</text:span><text:span text:style-name="T68"> </text:span><text:span text:style-name="T1">przejawiającym</text:span><text:span text:style-name="T68"> </text:span><text:span text:style-name="T1">lęk</text:span><text:span text:style-name="T68"> </text:span><text:span text:style-name="T60">separacyjny,</text:span><text:span text:style-name="T68"> </text:span><text:span text:style-name="T1">mówienie</text:span><text:span text:style-name="T68"> </text:span><text:span text:style-name="T1">„za</text:span><text:span text:style-name="T68"> </text:span><text:span text:style-name="T1">dziecko” mierzące się z fobią społeczną, powtarzające się uspokajanie dziecka cierpiącego na lęk uogólniony</text:span><text:span text:style-name="T90"> </text:span><text:span text:style-name="T1">czy</text:span><text:span text:style-name="T90"> </text:span><text:span text:style-name="T1">zaburzenia</text:span><text:span text:style-name="T90"> </text:span><text:span text:style-name="T1">obsesyjno-kompulsyjne.</text:span><text:span text:style-name="T68"> </text:span><text:span text:style-name="T66">Takie</text:span><text:span text:style-name="T90"> </text:span><text:span text:style-name="T1">działania</text:span><text:span text:style-name="T90"> </text:span><text:span text:style-name="T1">rodziców</text:span><text:span text:style-name="T90"> </text:span><text:span text:style-name="T1">wzmacniają</text:span></text:p>
      <text:p text:style-name="P32"/>
      <text:p text:style-name="P47"><text:span text:style-name="T1">skłonność dziecka do unikania mierzenia się z sytuacjami budzącymi lęk, nasilają jego zależność</text:span><text:span text:style-name="T62"> </text:span><text:span text:style-name="T1">od</text:span><text:span text:style-name="T62"> </text:span><text:span text:style-name="T1">rodzica</text:span><text:span text:style-name="T62"> </text:span><text:span text:style-name="T1">zamiast</text:span><text:span text:style-name="T62"> </text:span><text:span text:style-name="T1">wzmacniać</text:span><text:span text:style-name="T62"> </text:span><text:span text:style-name="T1">umiejętność</text:span><text:span text:style-name="T62"> </text:span><text:span text:style-name="T1">niezależnego</text:span><text:span text:style-name="T62"> </text:span><text:span text:style-name="T1">radzenia</text:span><text:span text:style-name="T62"> </text:span><text:span text:style-name="T1">sobie,</text:span><text:span text:style-name="T62"> </text:span><text:span text:style-name="T1">a</text:span><text:span text:style-name="T56"> </text:span><text:span text:style-name="T1">także zmniejszają motywację dziecka do leczenia. Co więcej, w terapii lęku u dzieci bardzo ważne jest również to, jakie wzorce zachowań lękowych prezentują sami rodzice i </text:span><text:span text:style-name="T66">czy, <text:s/></text:span><text:span text:style-name="T1">a</text:span><text:span text:style-name="T82"> </text:span><text:span text:style-name="T1">jeśli</text:span><text:span text:style-name="T82"> </text:span><text:span text:style-name="T1">tak,</text:span><text:span text:style-name="T82"> </text:span><text:span text:style-name="T1">to</text:span><text:span text:style-name="T82"> </text:span><text:span text:style-name="T1">w</text:span><text:span text:style-name="T82"> </text:span><text:span text:style-name="T1">jaki</text:span><text:span text:style-name="T82"> </text:span><text:span text:style-name="T1">sposób,</text:span><text:span text:style-name="T82"> </text:span><text:span text:style-name="T1">przekazują</text:span><text:span text:style-name="T82"> </text:span><text:span text:style-name="T1">je</text:span><text:span text:style-name="T82"> </text:span><text:span text:style-name="T1">swoim</text:span><text:span text:style-name="T82"> </text:span><text:span text:style-name="T1">dzieciom.</text:span><text:span text:style-name="T82"> </text:span><text:span text:style-name="T1">Istotne</text:span><text:span text:style-name="T82"> </text:span><text:span text:style-name="T1">są</text:span><text:span text:style-name="T82"> </text:span><text:span text:style-name="T1">także</text:span><text:span text:style-name="T82"> </text:span><text:span text:style-name="T1">doświadczane przez</text:span><text:span text:style-name="T58"> </text:span><text:span text:style-name="T1">rodzinę</text:span><text:span text:style-name="T58"> </text:span><text:span text:style-name="T1">wydarzenia</text:span><text:span text:style-name="T58"> </text:span><text:span text:style-name="T1">stresujące</text:span><text:span text:style-name="T58"> </text:span><text:span text:style-name="T1">i</text:span><text:span text:style-name="T58"> </text:span><text:span text:style-name="T1">sposoby</text:span><text:span text:style-name="T58"> </text:span><text:span text:style-name="T1">radzenia</text:span><text:span text:style-name="T58"> </text:span><text:span text:style-name="T1">sobie</text:span><text:span text:style-name="T58"> </text:span><text:span text:style-name="T1">z</text:span><text:span text:style-name="T58"> </text:span><text:span text:style-name="T1">nimi,</text:span><text:span text:style-name="T58"> </text:span><text:span text:style-name="T1">a</text:span><text:span text:style-name="T58"> </text:span><text:span text:style-name="T1">także</text:span><text:span text:style-name="T58"> </text:span><text:span text:style-name="T1">nie</text:span><text:span text:style-name="T58"> </text:span><text:span text:style-name="T1">do</text:span><text:span text:style-name="T58"> </text:span><text:span text:style-name="T1">końca uświadamiane sobie przez rodziców ich własne lęki i przekonania [2, 10, 30].</text:span></text:p>
      <text:p text:style-name="P48"><text:span text:style-name="T1">Dlaczego</text:span><text:span text:style-name="T78"> </text:span><text:span text:style-name="T1">jeszcze</text:span><text:span text:style-name="T78"> </text:span><text:span text:style-name="T1">ważne</text:span><text:span text:style-name="T78"> </text:span><text:span text:style-name="T1">jest</text:span><text:span text:style-name="T78"> </text:span><text:span text:style-name="T1">zapraszanie</text:span><text:span text:style-name="T78"> </text:span><text:span text:style-name="T1">rodziców</text:span><text:span text:style-name="T78"> </text:span><text:span text:style-name="T1">do</text:span><text:span text:style-name="T78"> </text:span><text:span text:style-name="T1">terapii</text:span><text:span text:style-name="T78"> </text:span><text:span text:style-name="T1">dzieci?</text:span><text:span text:style-name="T78"> </text:span><text:span text:style-name="T1">Lundkvist-Houn- doumadi i Thastum [31] w swoich badaniach skoncentrowali się na dzieciach, które nie odniosły</text:span><text:span text:style-name="T58"> </text:span><text:span text:style-name="T1">korzyści</text:span><text:span text:style-name="T58"> </text:span><text:span text:style-name="T1">z</text:span><text:span text:style-name="T82"> </text:span><text:span text:style-name="T1">tradycyjnej</text:span><text:span text:style-name="T82"> </text:span><text:span text:style-name="T1">terapii</text:span><text:span text:style-name="T82"> </text:span><text:span text:style-name="T1">poznawczo-behawioralnej.</text:span><text:span text:style-name="T58"> </text:span><text:span text:style-name="T1">Okazało</text:span><text:span text:style-name="T58"> </text:span><text:span text:style-name="T1">się,</text:span><text:span text:style-name="T58"> </text:span><text:span text:style-name="T1">że</text:span><text:span text:style-name="T58"> </text:span><text:span text:style-name="T1">proble- mem</text:span><text:span text:style-name="T70"> </text:span><text:span text:style-name="T1">mogą</text:span><text:span text:style-name="T82"> </text:span><text:span text:style-name="T1">być</text:span><text:span text:style-name="T82"> </text:span><text:span text:style-name="T1">m.in.</text:span><text:span text:style-name="T70"> </text:span><text:span text:style-name="T1">odmienne</text:span><text:span text:style-name="T70"> </text:span><text:span text:style-name="T1">przekonania</text:span><text:span text:style-name="T70"> </text:span><text:span text:style-name="T1">dorosłych</text:span><text:span text:style-name="T82"> </text:span><text:span text:style-name="T1">i</text:span><text:span text:style-name="T70"> </text:span><text:span text:style-name="T1">dzieci</text:span><text:span text:style-name="T70"> </text:span><text:span text:style-name="T1">na</text:span><text:span text:style-name="T82"> </text:span><text:span text:style-name="T1">temat</text:span><text:span text:style-name="T70"> </text:span><text:span text:style-name="T1">ich</text:span><text:span text:style-name="T70"> </text:span><text:span text:style-name="T1">motywacji</text:span><text:span text:style-name="T70"> </text:span><text:span text:style-name="T1">do terapii. Rodzice badanych dzieci uważali bowiem, że są one zmotywowane do pracy</text:span><text:span text:style-name="T90"> </text:span><text:span text:style-name="T1">nad przezwyciężaniem</text:span><text:span text:style-name="T95"> </text:span><text:span text:style-name="T1">swoich</text:span><text:span text:style-name="T95"> </text:span><text:span text:style-name="T1">trudności,</text:span><text:span text:style-name="T95"> </text:span><text:span text:style-name="T1">dzieci</text:span><text:span text:style-name="T95"> </text:span><text:span text:style-name="T1">natomiast</text:span><text:span text:style-name="T95"> </text:span><text:span text:style-name="T1">nie</text:span><text:span text:style-name="T95"> </text:span><text:span text:style-name="T1">miały</text:span><text:span text:style-name="T95"> </text:span><text:span text:style-name="T1">wystarczającej</text:span><text:span text:style-name="T95"> </text:span><text:span text:style-name="T1">motywacji własnej, a w terapii odczuwały podwójną presję ze strony rodzica i terapeuty. Autorzy zauważyli także, że rodzice często wprowadzali nową, odmienną perspektywę, której ujęcie pozwoliłoby terapeutom lepiej zrozumieć małoletnich pacjentów i ich</text:span><text:span text:style-name="T77"> </text:span><text:span text:style-name="T1">problemy.</text:span></text:p>
      <text:p text:style-name="P48"><text:span text:style-name="T1">Rodzice</text:span><text:span text:style-name="T69"> </text:span><text:span text:style-name="T1">mogli</text:span><text:span text:style-name="T69"> </text:span><text:span text:style-name="T1">bowiem</text:span><text:span text:style-name="T69"> </text:span><text:span text:style-name="T1">obserwować</text:span><text:span text:style-name="T69"> </text:span><text:span text:style-name="T1">swoje</text:span><text:span text:style-name="T69"> </text:span><text:span text:style-name="T1">dzieci</text:span><text:span text:style-name="T69"> </text:span><text:span text:style-name="T1">w</text:span><text:span text:style-name="T68"> </text:span><text:span text:style-name="T1">sytuacjach</text:span><text:span text:style-name="T69"> </text:span><text:span text:style-name="T1">codziennych,</text:span><text:span text:style-name="T69"> </text:span><text:span text:style-name="T1">w</text:span><text:span text:style-name="T68"> </text:span><text:span text:style-name="T1">różnych kontekstach, i sprawdzać, czy i w jaki sposób stosują one (bądź nie) techniki wprowa- dzane w trakcie terapii. Dzieci udzielały im także informacji zwrotnych na temat terapii, którymi nie zawsze chciały dzielić się z terapeutą. Rodzice mogli także przekazywać terapeutom informacje na temat cech, przekonań, stylów przeżywania czy sposobów zachowania</text:span><text:span text:style-name="T57"> </text:span><text:span text:style-name="T1">swoich</text:span><text:span text:style-name="T57"> </text:span><text:span text:style-name="T1">dzieci,</text:span><text:span text:style-name="T57"> </text:span><text:span text:style-name="T1">które</text:span><text:span text:style-name="T57"> </text:span><text:span text:style-name="T1">nie</text:span><text:span text:style-name="T57"> </text:span><text:span text:style-name="T1">zawsze</text:span><text:span text:style-name="T57"> </text:span><text:span text:style-name="T1">ujawniały</text:span><text:span text:style-name="T57"> </text:span><text:span text:style-name="T1">je</text:span><text:span text:style-name="T57"> </text:span><text:span text:style-name="T1">w</text:span><text:span text:style-name="T57"> </text:span><text:span text:style-name="T1">trakcie</text:span><text:span text:style-name="T57"> </text:span><text:span text:style-name="T1">terapii</text:span><text:span text:style-name="T57"> </text:span><text:span text:style-name="T1">lub</text:span><text:span text:style-name="T57"> </text:span><text:span text:style-name="T1">były</text:span><text:span text:style-name="T57"> </text:span><text:span text:style-name="T1">trudne do</text:span><text:span text:style-name="T80"> </text:span><text:span text:style-name="T1">zaobserwowania.</text:span><text:span text:style-name="T80"> </text:span><text:span text:style-name="T1">Zauważali</text:span><text:span text:style-name="T80"> </text:span><text:span text:style-name="T1">ambiwalentną</text:span><text:span text:style-name="T80"> </text:span><text:span text:style-name="T1">postawę</text:span><text:span text:style-name="T80"> </text:span><text:span text:style-name="T1">swoich</text:span><text:span text:style-name="T80"> </text:span><text:span text:style-name="T1">dzieci</text:span><text:span text:style-name="T80"> </text:span><text:span text:style-name="T1">wobec</text:span><text:span text:style-name="T80"> </text:span><text:span text:style-name="T1">problemu,</text:span><text:span text:style-name="T80"> </text:span><text:span text:style-name="T1">co pozwalało interpretować brak postępów terapeutycznych nie w kategoriach oporu, a ra- czej lęku przed zmianą. Rodzice przekazywali także cenne informacje zwrotne na temat tego, w jaki sposób można byłoby zmodyfikować program terapeutyczny, aby bardziej odpowiadał potrzebom pacjentów (np. wprowadzenie spotkań indywidualnych, bardziej specyficzny</text:span><text:span text:style-name="T56"> </text:span><text:span text:style-name="T1">podział</text:span><text:span text:style-name="T56"> </text:span><text:span text:style-name="T1">na</text:span><text:span text:style-name="T56"> </text:span><text:span text:style-name="T1">grupy</text:span><text:span text:style-name="T56"> </text:span><text:span text:style-name="T1">pod</text:span><text:span text:style-name="T56"> </text:span><text:span text:style-name="T1">kątem</text:span><text:span text:style-name="T56"> </text:span><text:span text:style-name="T1">przejawianej</text:span><text:span text:style-name="T56"> </text:span><text:span text:style-name="T1">symptomatologii,</text:span><text:span text:style-name="T56"> </text:span><text:span text:style-name="T1">wydłużenie</text:span><text:span text:style-name="T56"> </text:span><text:span text:style-name="T1">czasu trwania programu, wprowadzanie technik </text:span><text:span text:style-name="T85">in vivo</text:span><text:span text:style-name="T1">, uzupełnienie programu o dodatkowe konsultacje dla rodziców). </text:span><text:span text:style-name="T66">Ważne </text:span><text:span text:style-name="T1">jest także zbadanie nastawienia rodzica do terapii</text:span><text:span text:style-name="T65"> </text:span><text:span text:style-name="T1">oraz jego</text:span><text:span text:style-name="T66"> </text:span><text:span text:style-name="T1">przekonań</text:span><text:span text:style-name="T66"> </text:span><text:span text:style-name="T1">na</text:span><text:span text:style-name="T66"> </text:span><text:span text:style-name="T1">temat</text:span><text:span text:style-name="T66"> </text:span><text:span text:style-name="T1">problemu</text:span><text:span text:style-name="T66"> </text:span><text:span text:style-name="T1">i</text:span><text:span text:style-name="T66"> </text:span><text:span text:style-name="T1">sposobu</text:span><text:span text:style-name="T66"> </text:span><text:span text:style-name="T1">rozwiązywania</text:span><text:span text:style-name="T66"> </text:span><text:span text:style-name="T1">go,</text:span><text:span text:style-name="T66"> </text:span><text:span text:style-name="T1">które</text:span><text:span text:style-name="T66"> </text:span><text:span text:style-name="T1">może</text:span><text:span text:style-name="T66"> </text:span><text:span text:style-name="T1">mieć</text:span><text:span text:style-name="T66"> </text:span><text:span text:style-name="T1">wpływ na to, w jaki sposób dziecko myśli o swoich trudnościach i o terapii. Poszerzone i pogłę- bione</text:span><text:span text:style-name="T59"> </text:span><text:span text:style-name="T1">rozumienie</text:span><text:span text:style-name="T59"> </text:span><text:span text:style-name="T1">problemu</text:span><text:span text:style-name="T59"> </text:span><text:span text:style-name="T1">pozwala</text:span><text:span text:style-name="T59"> </text:span><text:span text:style-name="T1">na</text:span><text:span text:style-name="T59"> </text:span><text:span text:style-name="T1">dostosowanie</text:span><text:span text:style-name="T59"> </text:span><text:span text:style-name="T1">terapii</text:span><text:span text:style-name="T59"> </text:span><text:span text:style-name="T1">do</text:span><text:span text:style-name="T59"> </text:span><text:span text:style-name="T1">tego,</text:span><text:span text:style-name="T59"> </text:span><text:span text:style-name="T1">czego</text:span><text:span text:style-name="T59"> </text:span><text:span text:style-name="T1">tak</text:span><text:span text:style-name="T59"> </text:span><text:span text:style-name="T1">naprawdę potrzebuje rodzina i identyfikowany</text:span><text:span text:style-name="T59"> </text:span><text:span text:style-name="T1">pacjent.</text:span></text:p>
      <text:p text:style-name="P49"><text:span text:style-name="T1">Podsumowując, zapraszanie rodziców do terapii jest ważne i <text:s text:c="3"/>potrzebne, ponieważ:</text:span></text:p>
      <text:p text:style-name="P51"><text:span text:style-name="T1">1) pozwala na zbudowanie z nimi sojuszu terapeutycznego, 2) umożliwia poznanie</text:span><text:span text:style-name="T94"> </text:span><text:span text:style-name="T1">prze- konań</text:span><text:span text:style-name="T65"> </text:span><text:span text:style-name="T1">rodziców</text:span><text:span text:style-name="T65"> </text:span><text:span text:style-name="T1">na</text:span><text:span text:style-name="T65"> </text:span><text:span text:style-name="T1">temat</text:span><text:span text:style-name="T65"> </text:span><text:span text:style-name="T1">problemu</text:span><text:span text:style-name="T65"> </text:span><text:span text:style-name="T1">dziecka</text:span><text:span text:style-name="T65"> </text:span><text:span text:style-name="T1">i</text:span><text:span text:style-name="T80"> </text:span><text:span text:style-name="T1">ich</text:span><text:span text:style-name="T65"> </text:span><text:span text:style-name="T1">nastawienia</text:span><text:span text:style-name="T65"> </text:span><text:span text:style-name="T1">do</text:span><text:span text:style-name="T65"> </text:span><text:span text:style-name="T1">terapii,</text:span><text:span text:style-name="T65"> </text:span><text:span text:style-name="T1">3)</text:span><text:span text:style-name="T65"> </text:span><text:span text:style-name="T1">daje</text:span><text:span text:style-name="T65"> </text:span><text:span text:style-name="T1">nam</text:span><text:span text:style-name="T65"> </text:span><text:span text:style-name="T1">dostęp do informacji, których jako terapeuci nie mamy możliwości zdobyć, 4) umożliwia pracę nad</text:span><text:span text:style-name="T57"> </text:span><text:span text:style-name="T1">tym,</text:span><text:span text:style-name="T57"> </text:span><text:span text:style-name="T1">w</text:span><text:span text:style-name="T57"> </text:span><text:span text:style-name="T1">jaki</text:span><text:span text:style-name="T57"> </text:span><text:span text:style-name="T1">sposób</text:span><text:span text:style-name="T73"> </text:span><text:span text:style-name="T1">rodzice</text:span><text:span text:style-name="T57"> </text:span><text:span text:style-name="T1">(często</text:span><text:span text:style-name="T57"> </text:span><text:span text:style-name="T1">nieświadomie)</text:span><text:span text:style-name="T57"> </text:span><text:span text:style-name="T1">wzmacniają</text:span><text:span text:style-name="T57"> </text:span><text:span text:style-name="T1">postawy</text:span><text:span text:style-name="T73"> </text:span><text:span text:style-name="T1">i</text:span><text:span text:style-name="T73"> </text:span><text:span text:style-name="T1">zachowania lękowe dziecka, a także nad przekonaniami oraz wzorcami zachowań lękowych ich sa- mych, 5) daje możliwość uwzględnienia w pracy terapeutycznej sposobów komunikacji, wzajemnych interakcji czy radzenia sobie z trudnymi doświadczeniami przez rodzinę. Terapia rodzinna (w porównaniu z indywidualną) może być szczególnie efektywna wte- </text:span><text:span text:style-name="T72">dy, </text:span><text:span text:style-name="T1">gdy indywidualna terapia dziecka nie przynosi zamierzonych efektów. <text:s/>Pomocne</text:span><text:span text:style-name="T95"> </text:span><text:span text:style-name="T1">jest</text:span></text:p>
      <text:p text:style-name="P33"/>
      <text:p text:style-name="P52"><text:span text:style-name="T1">wspólne zbadanie możliwych przyczyn niepowodzeń, w sytuacji gdy rodzice aktywnie angażują</text:span><text:span text:style-name="T87"> </text:span><text:span text:style-name="T1">się</text:span><text:span text:style-name="T87"> </text:span><text:span text:style-name="T1">we</text:span><text:span text:style-name="T87"> </text:span><text:span text:style-name="T1">wzmacnianie</text:span><text:span text:style-name="T87"> </text:span><text:span text:style-name="T1">pozytywnych</text:span><text:span text:style-name="T87"> </text:span><text:span text:style-name="T1">zmian</text:span><text:span text:style-name="T87"> </text:span><text:span text:style-name="T1">w</text:span><text:span text:style-name="T91"> </text:span><text:span text:style-name="T1">zachowaniu</text:span><text:span text:style-name="T87"> </text:span><text:span text:style-name="T1">dziecka,</text:span><text:span text:style-name="T87"> </text:span><text:span text:style-name="T1">gdy</text:span><text:span text:style-name="T87"> </text:span><text:span text:style-name="T1">sami</text:span><text:span text:style-name="T87"> </text:span><text:span text:style-name="T1">cierpią z</text:span><text:span text:style-name="T58"> </text:span><text:span text:style-name="T1">powodu</text:span><text:span text:style-name="T58"> </text:span><text:span text:style-name="T1">zaburzeń</text:span><text:span text:style-name="T58"> </text:span><text:span text:style-name="T1">lękowych,</text:span><text:span text:style-name="T58"> </text:span><text:span text:style-name="T1">a</text:span><text:span text:style-name="T58"> </text:span><text:span text:style-name="T1">także</text:span><text:span text:style-name="T58"> </text:span><text:span text:style-name="T60">wtedy,</text:span><text:span text:style-name="T58"> </text:span><text:span text:style-name="T1">gdy</text:span><text:span text:style-name="T58"> </text:span><text:span text:style-name="T1">samo</text:span><text:span text:style-name="T58"> </text:span><text:span text:style-name="T1">funkcjonowanie</text:span><text:span text:style-name="T58"> </text:span><text:span text:style-name="T1">rodziny</text:span><text:span text:style-name="T58"> </text:span><text:span text:style-name="T1">wymaga pracy terapeutycznej [1].</text:span></text:p>
      <text:p text:style-name="P29"><text:span text:style-name="T1">W dalszej części artykułu skoncentrujemy się zatem na badaniach nad formami te- rapii dla lękowych dzieci i nastolatków, w proces których rodzice na różne sposoby są angażowani, z uwzględnieniem skuteczności proponowanych programów i ich aplikacji praktycznych.</text:span></text:p>
      <text:p text:style-name="P6"/>
      <text:p text:style-name="P46"/>
      <text:h text:style-name="Heading_20_1" text:outline-level="2"><text:span text:style-name="T1">Badania nad udziałem rodziców w terapii zaburzeń lękowych ich dzieci</text:span></text:h>
      <text:p text:style-name="P26"><text:span text:style-name="T1">Już od lat 90. zwracano uwagę na potrzebę włączania rodziców w proces terapii za- burzeń lękowych dzieci i młodzieży. Pierwsze działania łączyły standardowe programy terapii poznawczo-behawioralnej (np. „Zaradny kot” bazujący na programie FEAR) <text:s text:c="6"/>z psychoedukacją dla rodziców [28]. Programy psychoedukacyjne, takie jak np.</text:span><text:span text:style-name="T89"> </text:span><text:span text:style-name="T1">program </text:span><text:span text:style-name="T72">FAM <text:s/></text:span><text:span text:style-name="T1">(</text:span><text:span text:style-name="T85">Family Anxiety Management</text:span><text:span text:style-name="T1">), wskazywały na konieczność tworzenia koalicji <text:s text:c="3"/>w walce z chorobą oraz wzmacniania rodziny w jej kompetencjach. Obejmowały bardzo szeroki</text:span><text:span text:style-name="T72"> </text:span><text:span text:style-name="T1">zakres</text:span><text:span text:style-name="T72"> </text:span><text:span text:style-name="T1">zagadnień,</text:span><text:span text:style-name="T72"> </text:span><text:span text:style-name="T1">takich</text:span><text:span text:style-name="T72"> </text:span><text:span text:style-name="T1">jak</text:span><text:span text:style-name="T72"> </text:span><text:span text:style-name="T1">kompetencje</text:span><text:span text:style-name="T73"> </text:span><text:span text:style-name="T1">komunikacyjne</text:span><text:span text:style-name="T72"> </text:span><text:span text:style-name="T1">i</text:span><text:span text:style-name="T73"> </text:span><text:span text:style-name="T1">nauka</text:span><text:span text:style-name="T72"> </text:span><text:span text:style-name="T1">rozwiązywania </text:span><text:span text:style-name="T60">problemów,</text:span><text:span text:style-name="T95"> </text:span><text:span text:style-name="T1">reagowanie</text:span><text:span text:style-name="T95"> </text:span><text:span text:style-name="T1">na</text:span><text:span text:style-name="T95"> </text:span><text:span text:style-name="T1">sytuacje</text:span><text:span text:style-name="T95"> </text:span><text:span text:style-name="T1">konfliktowe,</text:span><text:span text:style-name="T95"> </text:span><text:span text:style-name="T1">nauka</text:span><text:span text:style-name="T95"> </text:span><text:span text:style-name="T1">dawania</text:span><text:span text:style-name="T95"> </text:span><text:span text:style-name="T1">pozytywnych</text:span><text:span text:style-name="T95"> </text:span><text:span text:style-name="T1">wzmocnień i</text:span><text:span text:style-name="T62"> </text:span><text:span text:style-name="T1">ignorowania</text:span><text:span text:style-name="T62"> </text:span><text:span text:style-name="T1">zachowań</text:span><text:span text:style-name="T62"> </text:span><text:span text:style-name="T1">niepożądanych.</text:span><text:span text:style-name="T62"> </text:span><text:span text:style-name="T1">Zawierały</text:span><text:span text:style-name="T62"> </text:span><text:span text:style-name="T1">także</text:span><text:span text:style-name="T62"> </text:span><text:span text:style-name="T1">dużą</text:span><text:span text:style-name="T62"> </text:span><text:span text:style-name="T1">liczbę</text:span><text:span text:style-name="T62"> </text:span><text:span text:style-name="T1">odniesień</text:span><text:span text:style-name="T62"> </text:span><text:span text:style-name="T1">do</text:span><text:span text:style-name="T62"> </text:span><text:span text:style-name="T1">emocji, zachowań i sposobu przeżywania rodziców (np. radzenie sobie z własnymi reakcjami lękowymi) [10]. U niektórych rodziców mogło to powodować opór, który zmniejszał skuteczność interwencji terapeutycznych. Budziło się pytanie, w jaki sposób pracować <text:s/>z rodzinami nad zmianami zachowań, tak aby zbudować z nimi lepsze przymierze tera- peutyczne i zwiększać efektywność oddziaływań [32, 33].</text:span></text:p>
      <text:p text:style-name="P54"><text:span text:style-name="T1">Jedną</text:span><text:span text:style-name="T80"> </text:span><text:span text:style-name="T1">z</text:span><text:span text:style-name="T80"> </text:span><text:span text:style-name="T1">pierwszych</text:span><text:span text:style-name="T65"> </text:span><text:span text:style-name="T1">prób</text:span><text:span text:style-name="T65"> </text:span><text:span text:style-name="T1">odpowiedzi</text:span><text:span text:style-name="T80"> </text:span><text:span text:style-name="T1">na</text:span><text:span text:style-name="T65"> </text:span><text:span text:style-name="T1">tę</text:span><text:span text:style-name="T80"> </text:span><text:span text:style-name="T1">kwestię</text:span><text:span text:style-name="T97"> </text:span><text:span text:style-name="T1">była</text:span><text:span text:style-name="T65"> </text:span><text:span text:style-name="T1">funkcjonalna</text:span><text:span text:style-name="T80"> </text:span><text:span text:style-name="T1">terapia</text:span><text:span text:style-name="T80"> </text:span><text:span text:style-name="T1">behawio- ralna,</text:span><text:span text:style-name="T82"> </text:span><text:span text:style-name="T1">która</text:span><text:span text:style-name="T82"> </text:span><text:span text:style-name="T1">łączyła</text:span><text:span text:style-name="T82"> </text:span><text:span text:style-name="T1">w</text:span><text:span text:style-name="T82"> </text:span><text:span text:style-name="T1">sobie</text:span><text:span text:style-name="T82"> </text:span><text:span text:style-name="T1">teorie:</text:span><text:span text:style-name="T82"> </text:span><text:span text:style-name="T1">uczenia</text:span><text:span text:style-name="T82"> </text:span><text:span text:style-name="T1">się,</text:span><text:span text:style-name="T82"> </text:span><text:span text:style-name="T1">poznawcze</text:span><text:span text:style-name="T82"> </text:span><text:span text:style-name="T1">i</text:span><text:span text:style-name="T82"> </text:span><text:span text:style-name="T1">systemowe</text:span><text:span text:style-name="T82"> </text:span><text:span text:style-name="T1">[33].</text:span><text:span text:style-name="T78"> </text:span><text:span text:style-name="T1">W</text:span><text:span text:style-name="T78"> </text:span><text:span text:style-name="T1">podejściu tym nie poprzestaje się na samej zmianie zachowania, ale zakłada się, że pacjenci muszą zrozumieć jego funkcję. Ponadto, ważne jest nawiązanie z pacjentami dobrej relacji</text:span><text:span text:style-name="T98"> </text:span><text:span text:style-name="T1">tera- peutycznej,</text:span><text:span text:style-name="T65"> </text:span><text:span text:style-name="T1">w</text:span><text:span text:style-name="T94"> </text:span><text:span text:style-name="T1">której</text:span><text:span text:style-name="T65"> </text:span><text:span text:style-name="T1">nie</text:span><text:span text:style-name="T65"> </text:span><text:span text:style-name="T1">dochodzi</text:span><text:span text:style-name="T65"> </text:span><text:span text:style-name="T1">do</text:span><text:span text:style-name="T65"> </text:span><text:span text:style-name="T1">„obwiniania”</text:span><text:span text:style-name="T65"> </text:span><text:span text:style-name="T1">rodziców</text:span><text:span text:style-name="T65"> </text:span><text:span text:style-name="T1">za</text:span><text:span text:style-name="T65"> </text:span><text:span text:style-name="T1">powstałe</text:span><text:span text:style-name="T65"> </text:span><text:span text:style-name="T1">u</text:span><text:span text:style-name="T93"> </text:span><text:span text:style-name="T1">dziecka</text:span><text:span text:style-name="T65"> </text:span><text:span text:style-name="T1">zacho- wania,</text:span><text:span text:style-name="T68"> </text:span><text:span text:style-name="T1">a</text:span><text:span text:style-name="T68"> </text:span><text:span text:style-name="T1">raczej</text:span><text:span text:style-name="T68"> </text:span><text:span text:style-name="T1">ujmuje</text:span><text:span text:style-name="T68"> </text:span><text:span text:style-name="T1">się</text:span><text:span text:style-name="T68"> </text:span><text:span text:style-name="T1">jego</text:span><text:span text:style-name="T68"> </text:span><text:span text:style-name="T1">zachowanie</text:span><text:span text:style-name="T68"> </text:span><text:span text:style-name="T1">w</text:span><text:span text:style-name="T68"> </text:span><text:span text:style-name="T1">kategoriach</text:span><text:span text:style-name="T68"> </text:span><text:span text:style-name="T1">„przystosowania</text:span><text:span text:style-name="T68"> </text:span><text:span text:style-name="T1">się”</text:span><text:span text:style-name="T68"> </text:span><text:span text:style-name="T1">do</text:span><text:span text:style-name="T68"> </text:span><text:span text:style-name="T1">sytuacji. Zakłada</text:span><text:span text:style-name="T80"> </text:span><text:span text:style-name="T1">się</text:span><text:span text:style-name="T65"> </text:span><text:span text:style-name="T1">bowiem,</text:span><text:span text:style-name="T65"> </text:span><text:span text:style-name="T1">że</text:span><text:span text:style-name="T65"> </text:span><text:span text:style-name="T1">zachowanie</text:span><text:span text:style-name="T65"> </text:span><text:span text:style-name="T1">zawsze</text:span><text:span text:style-name="T65"> </text:span><text:span text:style-name="T1">pełni</text:span><text:span text:style-name="T65"> </text:span><text:span text:style-name="T1">jakąś</text:span><text:span text:style-name="T65"> </text:span><text:span text:style-name="T1">funkcję</text:span><text:span text:style-name="T80"> </text:span><text:span text:style-name="T1">i</text:span><text:span text:style-name="T56"> </text:span><text:span text:style-name="T1">stanowi</text:span><text:span text:style-name="T65"> </text:span><text:span text:style-name="T1">konkretny</text:span><text:span text:style-name="T65"> </text:span><text:span text:style-name="T1">wynik relacji interpersonalnej. </text:span><text:span text:style-name="T72">Tak </text:span><text:span text:style-name="T1">jak w klasycznym myśleniu systemowym, w funkcjonalnej terapii behawioralnej terapeuta skupia się na przedefiniowaniu problemu (negatywnych myśli, emocji, zachowań) i nadaniu mu pozytywnego znaczenia. Wspólnie z rodziną za- stanawia</text:span><text:span text:style-name="T70"> </text:span><text:span text:style-name="T1">się</text:span><text:span text:style-name="T70"> </text:span><text:span text:style-name="T1">on,</text:span><text:span text:style-name="T70"> </text:span><text:span text:style-name="T1">dlaczego</text:span><text:span text:style-name="T70"> </text:span><text:span text:style-name="T1">dane</text:span><text:span text:style-name="T70"> </text:span><text:span text:style-name="T1">zachowanie</text:span><text:span text:style-name="T70"> </text:span><text:span text:style-name="T1">wystąpiło</text:span><text:span text:style-name="T70"> </text:span><text:span text:style-name="T1">i</text:span><text:span text:style-name="T70"> </text:span><text:span text:style-name="T1">w</text:span><text:span text:style-name="T70"> </text:span><text:span text:style-name="T1">jaki</text:span><text:span text:style-name="T70"> </text:span><text:span text:style-name="T1">sposób</text:span><text:span text:style-name="T70"> </text:span><text:span text:style-name="T1">jest</text:span><text:span text:style-name="T70"> </text:span><text:span text:style-name="T1">podtrzymywane przez</text:span><text:span text:style-name="T80"> </text:span><text:span text:style-name="T1">członków</text:span><text:span text:style-name="T80"> </text:span><text:span text:style-name="T60">rodziny.</text:span><text:span text:style-name="T95"> </text:span><text:span text:style-name="T1">W</text:span><text:span text:style-name="T95"> </text:span><text:span text:style-name="T1">podejściu</text:span><text:span text:style-name="T80"> </text:span><text:span text:style-name="T1">tym</text:span><text:span text:style-name="T80"> </text:span><text:span text:style-name="T1">widoczny</text:span><text:span text:style-name="T80"> </text:span><text:span text:style-name="T1">jest</text:span><text:span text:style-name="T80"> </text:span><text:span text:style-name="T1">„mariaż”</text:span><text:span text:style-name="T80"> </text:span><text:span text:style-name="T1">systemowego</text:span><text:span text:style-name="T80"> </text:span><text:span text:style-name="T1">podejścia do pracy z rodzinami oraz typowych metod pracy behawioralno-poznawczej [32].</text:span></text:p>
      <text:p text:style-name="P55"><text:span text:style-name="T1">W kolejnych dekadach obserwowano wzrastające zainteresowanie badaczy i prakty- ków terapią zaburzeń lękowych u dzieci i adolescentów [34], a także tym, w jaki sposób skutecznie</text:span><text:span text:style-name="T56"> </text:span><text:span text:style-name="T1">włączać</text:span><text:span text:style-name="T56"> </text:span><text:span text:style-name="T1">rodziców</text:span><text:span text:style-name="T56"> </text:span><text:span text:style-name="T1">w</text:span><text:span text:style-name="T95"> </text:span><text:span text:style-name="T1">terapię</text:span><text:span text:style-name="T56"> </text:span><text:span text:style-name="T1">ich</text:span><text:span text:style-name="T56"> </text:span><text:span text:style-name="T1">dzieci.</text:span><text:span text:style-name="T56"> </text:span><text:span text:style-name="T1">Jednym</text:span><text:span text:style-name="T56"> </text:span><text:span text:style-name="T1">z</text:span><text:span text:style-name="T95"> </text:span><text:span text:style-name="T1">głównych</text:span><text:span text:style-name="T56"> </text:span><text:span text:style-name="T1">nurtów</text:span><text:span text:style-name="T56"> </text:span><text:span text:style-name="T1">badawczych było sprawdzanie efektywności stosowanych programów terapeutycznych. Większość <text:s text:c="2"/>z nich nie koncentruje się jednak na terapii rodzinnej jako takiej, a raczej na <text:s/></text:span><text:span text:style-name="T99"><text:s/></text:span><text:span text:style-name="T1">aktywnym</text:span></text:p>
      <text:p text:style-name="P34"/>
      <text:p text:style-name="P56"><text:span text:style-name="T1">włączaniu rodziców w terapię indywidualną dziecka lub oferowaniu im terapii grupowej o charakterze psychoedukacyjnym. Istnieją jednak programy terapeutyczne, w których tradycyjna praca w nurcie poznawczo-behawioralnym poszerzona jest o systemowy</text:span><text:span text:style-name="T83"> </text:span><text:span text:style-name="T1">spo- sób myślenia oraz systemowe oddziaływania. Należą do nich m.in. program FRIENDS, Building Confidence oraz</text:span><text:span text:style-name="T73"> </text:span><text:span text:style-name="T66">SPACE.</text:span></text:p>
      <text:p text:style-name="P58"><text:span text:style-name="T1">Program FRIENDS autorstwa Barretta [1, 35] jest jednym z najlepiej sprawdzonych empirycznie programów prowadzonych w nurcie </text:span><text:span text:style-name="T85">Family CBT </text:span><text:span text:style-name="T1">dla dzieci z zaburzeniami lękowymi.</text:span><text:span text:style-name="T70"> </text:span><text:span text:style-name="T1">Łączy</text:span><text:span text:style-name="T70"> </text:span><text:span text:style-name="T1">terapię</text:span><text:span text:style-name="T70"> </text:span><text:span text:style-name="T1">grupową</text:span><text:span text:style-name="T70"> </text:span><text:span text:style-name="T1">i</text:span><text:span text:style-name="T70"> </text:span><text:span text:style-name="T1">zajęcia</text:span><text:span text:style-name="T70"> </text:span><text:span text:style-name="T1">psychoedukacyjne</text:span><text:span text:style-name="T70"> </text:span><text:span text:style-name="T1">dla</text:span><text:span text:style-name="T70"> </text:span><text:span text:style-name="T1">rodziców</text:span><text:span text:style-name="T70"> </text:span><text:span text:style-name="T1">z</text:span><text:span text:style-name="T70"> </text:span><text:span text:style-name="T1">elementami terapii rodzinnej. Grupy prowadzone równolegle dla dzieci i rodziców zawierają pod- stawowe elementy terapii CBT w radzeniu sobie z objawami lęku. Opisywany program ma jednak dodatkowe i wykraczające poza standardowe procedury CBT założenia. Po pierwsze, włącza trening umiejętności rodzinnych, modelujący wzajemne wspieranie <text:s text:c="2"/>się rodziców i budowanie pomocnej sieci społecznej poza rodziną. Rodzice i dzieci są zachęcani do praktykowania tych umiejętności w codziennym funkcjonowaniu. Ponadto program</text:span><text:span text:style-name="T87"> </text:span><text:span text:style-name="T1">wspiera</text:span><text:span text:style-name="T87"> </text:span><text:span text:style-name="T1">proces</text:span><text:span text:style-name="T87"> </text:span><text:span text:style-name="T1">uczenia</text:span><text:span text:style-name="T87"> </text:span><text:span text:style-name="T1">się</text:span><text:span text:style-name="T87"> </text:span><text:span text:style-name="T1">od</text:span><text:span text:style-name="T87"> </text:span><text:span text:style-name="T1">rówieśników</text:span><text:span text:style-name="T87"> </text:span><text:span text:style-name="T1">sposobów</text:span><text:span text:style-name="T87"> </text:span><text:span text:style-name="T1">radzenia</text:span><text:span text:style-name="T87"> </text:span><text:span text:style-name="T1">sobie</text:span><text:span text:style-name="T87"> </text:span><text:span text:style-name="T1">w</text:span><text:span text:style-name="T87"> </text:span><text:span text:style-name="T1">sytuacjach trudnych i korzystania z ich doświadczeń. Zadaniem rodziców jest ułatwianie dzieciom zawierania</text:span><text:span text:style-name="T93"> </text:span><text:span text:style-name="T1">i</text:span><text:span text:style-name="T93"> </text:span><text:span text:style-name="T1">podtrzymywania</text:span><text:span text:style-name="T93"> </text:span><text:span text:style-name="T1">przyjaźni.</text:span><text:span text:style-name="T93"> </text:span><text:span text:style-name="T1">Proces</text:span><text:span text:style-name="T93"> </text:span><text:span text:style-name="T1">grupowy</text:span><text:span text:style-name="T93"> </text:span><text:span text:style-name="T1">zawiera</text:span><text:span text:style-name="T93"> </text:span><text:span text:style-name="T1">takie</text:span><text:span text:style-name="T93"> </text:span><text:span text:style-name="T1">elementy,</text:span><text:span text:style-name="T93"> </text:span><text:span text:style-name="T1">jak:</text:span><text:span text:style-name="T93"> </text:span><text:span text:style-name="T1">nor- malizacja</text:span><text:span text:style-name="T69"> </text:span><text:span text:style-name="T1">lęku,</text:span><text:span text:style-name="T69"> </text:span><text:span text:style-name="T1">dyskusje</text:span><text:span text:style-name="T69"> </text:span><text:span text:style-name="T1">grupowe</text:span><text:span text:style-name="T69"> </text:span><text:span text:style-name="T1">na</text:span><text:span text:style-name="T69"> </text:span><text:span text:style-name="T1">temat</text:span><text:span text:style-name="T69"> </text:span><text:span text:style-name="T1">trudnych</text:span><text:span text:style-name="T69"> </text:span><text:span text:style-name="T1">sytuacji</text:span><text:span text:style-name="T69"> </text:span><text:span text:style-name="T1">i</text:span><text:span text:style-name="T68"> </text:span><text:span text:style-name="T1">przerażających</text:span><text:span text:style-name="T69"> </text:span><text:span text:style-name="T1">doświadczeń oraz odgrywanie ról w odniesieniu do powszechnych sytuacji lękotwórczych. Autorzy programu podkreślają wagę procesu grupowego, zwracając uwagę na fakt, że uczestnicy uczą się tak samo dużo od innych członków grupy (rówieśników, innych rodziców) jak <text:s/>i od terapeutów. Prowadzący program skupiają się także na treningu komunikacji i roz- wiązywania problemów dla dzieci i rodziców w celu poprawy ich wzajemnych relacji. Rodzice uczą się też, jak nagradzać dziecko za wykorzystywanie kompetencji radzenia sobie z lękiem, jak ignorować zachowania unikowe i lękowe dzieci oraz jak radzić sobie z</text:span><text:span text:style-name="T75"> </text:span><text:span text:style-name="T1">własnym</text:span><text:span text:style-name="T75"> </text:span><text:span text:style-name="T1">lękiem.</text:span><text:span text:style-name="T75"> </text:span><text:span text:style-name="T1">Ewaluacja</text:span><text:span text:style-name="T75"> </text:span><text:span text:style-name="T1">programu</text:span><text:span text:style-name="T75"> </text:span><text:span text:style-name="T1">pokazała</text:span><text:span text:style-name="T75"> </text:span><text:span text:style-name="T1">jego</text:span><text:span text:style-name="T75"> </text:span><text:span text:style-name="T1">wysoką</text:span><text:span text:style-name="T75"> </text:span><text:span text:style-name="T1">skuteczność</text:span><text:span text:style-name="T75"> </text:span><text:span text:style-name="T1">—</text:span><text:span text:style-name="T75"> </text:span><text:span text:style-name="T1">po</text:span><text:span text:style-name="T75"> </text:span><text:span text:style-name="T1">roku</text:span><text:span text:style-name="T75"> </text:span><text:span text:style-name="T1">od zakończenia</text:span><text:span text:style-name="T83"> </text:span><text:span text:style-name="T1">programu</text:span><text:span text:style-name="T83"> </text:span><text:span text:style-name="T1">FRIENDS,</text:span><text:span text:style-name="T83"> </text:span><text:span text:style-name="T1">68%</text:span><text:span text:style-name="T83"> </text:span><text:span text:style-name="T1">dzieci</text:span><text:span text:style-name="T83"> </text:span><text:span text:style-name="T1">nie</text:span><text:span text:style-name="T83"> </text:span><text:span text:style-name="T1">miało</text:span><text:span text:style-name="T83"> </text:span><text:span text:style-name="T1">zaburzeń</text:span><text:span text:style-name="T83"> </text:span><text:span text:style-name="T1">lękowych,</text:span><text:span text:style-name="T83"> </text:span><text:span text:style-name="T1">w</text:span><text:span text:style-name="T83"> </text:span><text:span text:style-name="T1">porównaniu z 6% dzieci z grupy kontrolnej [35].</text:span></text:p>
      <text:p text:style-name="P59"><text:span text:style-name="T1">Kolejnym</text:span><text:span text:style-name="T82"> </text:span><text:span text:style-name="T1">programem</text:span><text:span text:style-name="T70"> </text:span><text:span text:style-name="T1">terapeutycznym</text:span><text:span text:style-name="T70"> </text:span><text:span text:style-name="T1">w</text:span><text:span text:style-name="T70"> </text:span><text:span text:style-name="T1">ramach</text:span><text:span text:style-name="T70"> </text:span><text:span text:style-name="T1">nurtu</text:span><text:span text:style-name="T70"> </text:span><text:span text:style-name="T85">Family</text:span><text:span text:style-name="T71"> </text:span><text:span text:style-name="T85">CBT</text:span><text:span text:style-name="T71"> </text:span><text:span text:style-name="T1">(FCBT)</text:span><text:span text:style-name="T70"> </text:span><text:span text:style-name="T1">jest</text:span><text:span text:style-name="T70"> </text:span><text:span text:style-name="T1">„Bu- ilding</text:span><text:span text:style-name="T73"> </text:span><text:span text:style-name="T1">Confidence”</text:span><text:span text:style-name="T73"> </text:span><text:span text:style-name="T1">[9].</text:span><text:span text:style-name="T73"> </text:span><text:span text:style-name="T1">„Rodzice</text:span><text:span text:style-name="T73"> </text:span><text:span text:style-name="T1">traktowani</text:span><text:span text:style-name="T73"> </text:span><text:span text:style-name="T1">są</text:span><text:span text:style-name="T73"> </text:span><text:span text:style-name="T1">w</text:span><text:span text:style-name="T73"> </text:span><text:span text:style-name="T1">nim</text:span><text:span text:style-name="T73"> </text:span><text:span text:style-name="T1">nie</text:span><text:span text:style-name="T73"> </text:span><text:span text:style-name="T1">jako</text:span><text:span text:style-name="T73"> </text:span><text:span text:style-name="T1">wsparcie</text:span><text:span text:style-name="T73"> </text:span><text:span text:style-name="T1">dla</text:span><text:span text:style-name="T73"> </text:span><text:span text:style-name="T1">dzieci,</text:span><text:span text:style-name="T73"> </text:span><text:span text:style-name="T1">a</text:span><text:span text:style-name="T73"> </text:span><text:span text:style-name="T1">bar- dziej</text:span><text:span text:style-name="T62"> </text:span><text:span text:style-name="T1">jako</text:span><text:span text:style-name="T62"> </text:span><text:span text:style-name="T1">„współklienci”</text:span><text:span text:style-name="T62"> </text:span><text:span text:style-name="T1">(</text:span><text:span text:style-name="T85">co-clients</text:span><text:span text:style-name="T1">).</text:span><text:span text:style-name="T62"> </text:span><text:span text:style-name="T1">Program</text:span><text:span text:style-name="T62"> </text:span><text:span text:style-name="T1">skupia</text:span><text:span text:style-name="T62"> </text:span><text:span text:style-name="T1">się</text:span><text:span text:style-name="T62"> </text:span><text:span text:style-name="T1">na</text:span><text:span text:style-name="T62"> </text:span><text:span text:style-name="T1">rodzicielskich</text:span><text:span text:style-name="T62"> </text:span><text:span text:style-name="T1">zachowaniach intruzywnych (</text:span><text:span text:style-name="T85">parental intrusiveness</text:span><text:span text:style-name="T1">) jako czynniku wspierającym i podtrzymującym lęk</text:span><text:span text:style-name="T57"> </text:span><text:span text:style-name="T1">dziecka.</text:span><text:span text:style-name="T65"> </text:span><text:span text:style-name="T1">Autorzy</text:span><text:span text:style-name="T57"> </text:span><text:span text:style-name="T1">zakładają,</text:span><text:span text:style-name="T57"> </text:span><text:span text:style-name="T1">że</text:span><text:span text:style-name="T57"> </text:span><text:span text:style-name="T1">szczególnie</text:span><text:span text:style-name="T57"> </text:span><text:span text:style-name="T1">podczas</text:span><text:span text:style-name="T57"> </text:span><text:span text:style-name="T1">terapii</text:span><text:span text:style-name="T100"> </text:span><text:span text:style-name="T1">dzieci</text:span><text:span text:style-name="T57"> </text:span><text:span text:style-name="T1">w</text:span><text:span text:style-name="T57"> </text:span><text:span text:style-name="T1">młodszym</text:span><text:span text:style-name="T57"> </text:span><text:span text:style-name="T1">wieku szkolnym ważna jest praca nad radzeniem sobie z lękiem ich rodziców, a także wspiera- nie ich kompetencji wychowawczych. Sesje terapeutyczne dzielą się na część spędzaną indywidualnie z dzieckiem (25–30 min), taką samą część poświęconą na pracę jedynie <text:s text:c="2"/>z</text:span><text:span text:style-name="T101"> </text:span><text:span text:style-name="T1">rodzicami,</text:span><text:span text:style-name="T101"> </text:span><text:span text:style-name="T1">a</text:span><text:span text:style-name="T101"> </text:span><text:span text:style-name="T1">następnie</text:span><text:span text:style-name="T101"> </text:span><text:span text:style-name="T1">na</text:span><text:span text:style-name="T101"> </text:span><text:span text:style-name="T1">kwadrans</text:span><text:span text:style-name="T101"> </text:span><text:span text:style-name="T1">wspólnej</text:span><text:span text:style-name="T101"> </text:span><text:span text:style-name="T1">pracy</text:span><text:span text:style-name="T101"> </text:span><text:span text:style-name="T1">rodzinnej.</text:span><text:span text:style-name="T102"> </text:span><text:span text:style-name="T1">W</text:span><text:span text:style-name="T102"> </text:span><text:span text:style-name="T1">ramach</text:span><text:span text:style-name="T101"> </text:span><text:span text:style-name="T1">programu</text:span></text:p>
      <text:p text:style-name="P57"><text:span text:style-name="T1">„Building Confidence” rodzice uczą się, jak dawać dzieciom wybór (zamiast podejmo- wać</text:span><text:span text:style-name="T60"> </text:span><text:span text:style-name="T1">za</text:span><text:span text:style-name="T60"> </text:span><text:span text:style-name="T1">nie</text:span><text:span text:style-name="T60"> </text:span><text:span text:style-name="T1">decyzje),</text:span><text:span text:style-name="T60"> </text:span><text:span text:style-name="T1">jak</text:span><text:span text:style-name="T60"> </text:span><text:span text:style-name="T1">pozwalać</text:span><text:span text:style-name="T60"> </text:span><text:span text:style-name="T1">dzieciom</text:span><text:span text:style-name="T60"> </text:span><text:span text:style-name="T1">na</text:span><text:span text:style-name="T60"> </text:span><text:span text:style-name="T1">samodzielne</text:span><text:span text:style-name="T60"> </text:span><text:span text:style-name="T1">zmaganie</text:span><text:span text:style-name="T60"> </text:span><text:span text:style-name="T1">się</text:span><text:span text:style-name="T60"> </text:span><text:span text:style-name="T1">z</text:span><text:span text:style-name="T60"> </text:span><text:span text:style-name="T1">trudnościami i podejmowanie prób i błędów (zamiast podejmować wyzwania za dzieci), jak nazywać <text:s/>i</text:span><text:span text:style-name="T72"> </text:span><text:span text:style-name="T1">akceptować</text:span><text:span text:style-name="T72"> </text:span><text:span text:style-name="T1">ich</text:span><text:span text:style-name="T72"> </text:span><text:span text:style-name="T1">emocje</text:span><text:span text:style-name="T73"> </text:span><text:span text:style-name="T1">(zamiast</text:span><text:span text:style-name="T72"> </text:span><text:span text:style-name="T1">je</text:span><text:span text:style-name="T73"> </text:span><text:span text:style-name="T1">krytykować),</text:span><text:span text:style-name="T72"> </text:span><text:span text:style-name="T1">jak</text:span><text:span text:style-name="T72"> </text:span><text:span text:style-name="T1">wspierać</text:span><text:span text:style-name="T72"> </text:span><text:span text:style-name="T1">nowe</text:span><text:span text:style-name="T72"> </text:span><text:span text:style-name="T1">umiejętności</text:span><text:span text:style-name="T73"> </text:span><text:span text:style-name="T1">dzieci w</text:span><text:span text:style-name="T62"> </text:span><text:span text:style-name="T1">samodzielnym</text:span><text:span text:style-name="T62"> </text:span><text:span text:style-name="T1">radzeniu</text:span><text:span text:style-name="T62"> </text:span><text:span text:style-name="T1">sobie</text:span><text:span text:style-name="T62"> </text:span><text:span text:style-name="T1">i</text:span><text:span text:style-name="T62"> </text:span><text:span text:style-name="T1">wreszcie,</text:span><text:span text:style-name="T62"> </text:span><text:span text:style-name="T1">jak</text:span><text:span text:style-name="T62"> </text:span><text:span text:style-name="T1">pozwalać</text:span><text:span text:style-name="T62"> </text:span><text:span text:style-name="T1">dzieciom</text:span><text:span text:style-name="T62"> </text:span><text:span text:style-name="T1">na</text:span><text:span text:style-name="T62"> </text:span><text:span text:style-name="T1">samodzielność</text:span><text:span text:style-name="T62"> </text:span><text:span text:style-name="T1">i</text:span><text:span text:style-name="T62"> </text:span><text:span text:style-name="T1">pry- watność</text:span><text:span text:style-name="T80"> </text:span><text:span text:style-name="T1">(np.</text:span><text:span text:style-name="T80"> </text:span><text:span text:style-name="T1">samodzielne</text:span><text:span text:style-name="T80"> </text:span><text:span text:style-name="T1">ubieranie</text:span><text:span text:style-name="T80"> </text:span><text:span text:style-name="T1">się).</text:span><text:span text:style-name="T80"> </text:span><text:span text:style-name="T1">Efekty</text:span><text:span text:style-name="T80"> </text:span><text:span text:style-name="T1">programu</text:span><text:span text:style-name="T80"> </text:span><text:span text:style-name="T1">zmierzono</text:span><text:span text:style-name="T80"> </text:span><text:span text:style-name="T1">po</text:span><text:span text:style-name="T80"> </text:span><text:span text:style-name="T1">roku,</text:span><text:span text:style-name="T80"> </text:span><text:span text:style-name="T1">porównano efekty</text:span><text:span text:style-name="T57"> </text:span><text:span text:style-name="T1">pracy</text:span><text:span text:style-name="T57"> </text:span><text:span text:style-name="T1">terapeutycznej</text:span><text:span text:style-name="T57"> </text:span><text:span text:style-name="T1">w</text:span><text:span text:style-name="T57"> </text:span><text:span text:style-name="T1">warunkach</text:span><text:span text:style-name="T73"> </text:span><text:span text:style-name="T1">rodzinnych</text:span><text:span text:style-name="T57"> </text:span><text:span text:style-name="T1">i</text:span><text:span text:style-name="T57"> </text:span><text:span text:style-name="T1">indywidualnych</text:span><text:span text:style-name="T58"> </text:span><text:span text:style-name="T1">u</text:span><text:span text:style-name="T57"> </text:span><text:span text:style-name="T1">dzieci</text:span><text:span text:style-name="T57"> </text:span><text:span text:style-name="T1">w</text:span><text:span text:style-name="T57"> </text:span><text:span text:style-name="T1">wieku</text:span></text:p>
      <text:p text:style-name="P35"/>
      <text:p text:style-name="P53"><text:span text:style-name="T1">szkolnym. Okazało się, że dzieci objęte programem „Building Confidence” miały niższe wyniki w skali lęku (ocena przez rodzica i diagnostę). Program okazał się szczególnie skuteczny</text:span><text:span text:style-name="T57"> </text:span><text:span text:style-name="T1">w</text:span><text:span text:style-name="T57"> </text:span><text:span text:style-name="T1">grupie</text:span><text:span text:style-name="T57"> </text:span><text:span text:style-name="T1">młodych</text:span><text:span text:style-name="T57"> </text:span><text:span text:style-name="T1">adolescentów.</text:span><text:span text:style-name="T57"> </text:span><text:span text:style-name="T1">Kluczowym</text:span><text:span text:style-name="T57"> </text:span><text:span text:style-name="T1">moderatorem</text:span><text:span text:style-name="T57"> </text:span><text:span text:style-name="T1">było</text:span><text:span text:style-name="T57"> </text:span><text:span text:style-name="T1">zmniejszenie natężenia rodzicielskich zachowań intruzywnych.</text:span></text:p>
      <text:p text:style-name="P28"><text:span text:style-name="T1">Program </text:span><text:span text:style-name="T72">SPACE </text:span><text:span text:style-name="T1">(</text:span><text:span text:style-name="T85">Supportive Parenting for Anxious Childhood Emotions) </text:span><text:span text:style-name="T1">skoncen- trowany jest jedynie na pracy z rodzicami i wykorzystuje myślenie systemowe [2, 29]. Program ten nie koncentruje się na uczeniu rodziców konkretnych umiejętności, takich jak pozytywne wzmocnienia lub rozwiązywanie problemów, ani też nie jest próbą wy- korzystania rodziców jako terapeutów w celu modyfikacji zachowania dziecka. Raczej skupia</text:span><text:span text:style-name="T73"> </text:span><text:span text:style-name="T1">się</text:span><text:span text:style-name="T73"> </text:span><text:span text:style-name="T1">na</text:span><text:span text:style-name="T73"> </text:span><text:span text:style-name="T1">zmianie</text:span><text:span text:style-name="T73"> </text:span><text:span text:style-name="T1">reakcji</text:span><text:span text:style-name="T73"> </text:span><text:span text:style-name="T1">rodziców</text:span><text:span text:style-name="T73"> </text:span><text:span text:style-name="T1">na</text:span><text:span text:style-name="T73"> </text:span><text:span text:style-name="T1">stany</text:span><text:span text:style-name="T73"> </text:span><text:span text:style-name="T1">lękowe</text:span><text:span text:style-name="T73"> </text:span><text:span text:style-name="T1">dziecka,</text:span><text:span text:style-name="T73"> </text:span><text:span text:style-name="T1">zajmuje</text:span><text:span text:style-name="T73"> </text:span><text:span text:style-name="T1">się</text:span><text:span text:style-name="T73"> </text:span><text:span text:style-name="T1">stopniowym wycofywaniem zachowań podtrzymujących objawy (nazywanych zachowaniami „ako- modacyjnymi”</text:span><text:span text:style-name="T92"> </text:span><text:span text:style-name="T1">rodziny).</text:span></text:p>
      <text:p text:style-name="P25"><text:span text:style-name="T1">Pierwszym</text:span><text:span text:style-name="T58"> </text:span><text:span text:style-name="T1">etapem</text:span><text:span text:style-name="T58"> </text:span><text:span text:style-name="T1">leczenia</text:span><text:span text:style-name="T58"> </text:span><text:span text:style-name="T1">jest</text:span><text:span text:style-name="T58"> </text:span><text:span text:style-name="T1">faza</text:span><text:span text:style-name="T58"> </text:span><text:span text:style-name="T1">wstępna,</text:span><text:span text:style-name="T58"> </text:span><text:span text:style-name="T1">podczas</text:span><text:span text:style-name="T58"> </text:span><text:span text:style-name="T1">której</text:span><text:span text:style-name="T58"> </text:span><text:span text:style-name="T1">rodzice</text:span><text:span text:style-name="T58"> </text:span><text:span text:style-name="T1">są</text:span><text:span text:style-name="T58"> </text:span><text:span text:style-name="T1">wprowadzani do systemowej konceptualizacji lęku w dzieciństwie oraz do zasad jego leczenia. Drugi krok</text:span><text:span text:style-name="T72"> </text:span><text:span text:style-name="T1">polega</text:span><text:span text:style-name="T73"> </text:span><text:span text:style-name="T1">na</text:span><text:span text:style-name="T72"> </text:span><text:span text:style-name="T1">tym,</text:span><text:span text:style-name="T73"> </text:span><text:span text:style-name="T1">że</text:span><text:span text:style-name="T73"> </text:span><text:span text:style-name="T1">rodzice</text:span><text:span text:style-name="T73"> </text:span><text:span text:style-name="T1">i</text:span><text:span text:style-name="T73"> </text:span><text:span text:style-name="T1">terapeuta</text:span><text:span text:style-name="T73"> </text:span><text:span text:style-name="T1">skrupulatnie</text:span><text:span text:style-name="T73"> </text:span><text:span text:style-name="T1">analizują</text:span><text:span text:style-name="T73"> </text:span><text:span text:style-name="T1">codzienny</text:span><text:span text:style-name="T73"> </text:span><text:span text:style-name="T1">rozkład</text:span><text:span text:style-name="T73"> </text:span><text:span text:style-name="T1">zajęć i nawyki rodziny, identyfikują jej zachowania akomodacyjne, a następnie wybierają</text:span><text:span text:style-name="T77"> </text:span><text:span text:style-name="T1">pro- blemy do dalszej </text:span><text:span text:style-name="T60">pracy. </text:span><text:span text:style-name="T1">W kolejnym etapie terapii terapeuta i rodzice planują konkretne zmiany</text:span><text:span text:style-name="T83"> </text:span><text:span text:style-name="T1">w</text:span><text:span text:style-name="T83"> </text:span><text:span text:style-name="T1">zachowaniu</text:span><text:span text:style-name="T83"> </text:span><text:span text:style-name="T1">rodzicielskim</text:span><text:span text:style-name="T83"> </text:span><text:span text:style-name="T1">i</text:span><text:span text:style-name="T103"> </text:span><text:span text:style-name="T1">informują</text:span><text:span text:style-name="T83"> </text:span><text:span text:style-name="T1">dziecko</text:span><text:span text:style-name="T83"> </text:span><text:span text:style-name="T1">o</text:span><text:span text:style-name="T83"> </text:span><text:span text:style-name="T1">poszczególnych</text:span><text:span text:style-name="T83"> </text:span><text:span text:style-name="T1">zmianach,</text:span><text:span text:style-name="T83"> </text:span><text:span text:style-name="T1">które zamierzają</text:span><text:span text:style-name="T72"> </text:span><text:span text:style-name="T1">wprowadzić.</text:span><text:span text:style-name="T58"> </text:span><text:span text:style-name="T1">W</text:span><text:span text:style-name="T58"> </text:span><text:span text:style-name="T1">trakcie</text:span><text:span text:style-name="T72"> </text:span><text:span text:style-name="T1">terapii</text:span><text:span text:style-name="T72"> </text:span><text:span text:style-name="T1">pracuje</text:span><text:span text:style-name="T72"> </text:span><text:span text:style-name="T1">się</text:span><text:span text:style-name="T72"> </text:span><text:span text:style-name="T1">także</text:span><text:span text:style-name="T72"> </text:span><text:span text:style-name="T1">nad</text:span><text:span text:style-name="T72"> </text:span><text:span text:style-name="T1">stworzeniem</text:span><text:span text:style-name="T72"> </text:span><text:span text:style-name="T1">„wspólnego frontu”</text:span><text:span text:style-name="T70"> </text:span><text:span text:style-name="T1">u</text:span><text:span text:style-name="T70"> </text:span><text:span text:style-name="T1">rodziców</text:span><text:span text:style-name="T70"> </text:span><text:span text:style-name="T1">—</text:span><text:span text:style-name="T70"> </text:span><text:span text:style-name="T1">wzmocnieniem</text:span><text:span text:style-name="T70"> </text:span><text:span text:style-name="T1">podsystemu</text:span><text:span text:style-name="T70"> </text:span><text:span text:style-name="T1">rodzicielskiego,</text:span><text:span text:style-name="T70"> </text:span><text:span text:style-name="T1">wykształceniem</text:span><text:span text:style-name="T70"> </text:span><text:span text:style-name="T1">spój- nego</text:span><text:span text:style-name="T65"> </text:span><text:span text:style-name="T1">rozumienia</text:span><text:span text:style-name="T65"> </text:span><text:span text:style-name="T1">problemu</text:span><text:span text:style-name="T65"> </text:span><text:span text:style-name="T1">i</text:span><text:span text:style-name="T65"> </text:span><text:span text:style-name="T1">sposobu</text:span><text:span text:style-name="T65"> </text:span><text:span text:style-name="T1">reagowania</text:span><text:span text:style-name="T65"> </text:span><text:span text:style-name="T1">na</text:span><text:span text:style-name="T65"> </text:span><text:span text:style-name="T1">trudności</text:span><text:span text:style-name="T65"> </text:span><text:span text:style-name="T1">dziecka.</text:span><text:span text:style-name="T65"> </text:span><text:span text:style-name="T1">Ponadto,</text:span><text:span text:style-name="T65"> </text:span><text:span text:style-name="T1">terapeuta i</text:span><text:span text:style-name="T70"> </text:span><text:span text:style-name="T1">rodzice</text:span><text:span text:style-name="T70"> </text:span><text:span text:style-name="T1">usiłują</text:span><text:span text:style-name="T70"> </text:span><text:span text:style-name="T1">poszerzyć</text:span><text:span text:style-name="T70"> </text:span><text:span text:style-name="T1">system</text:span><text:span text:style-name="T70"> </text:span><text:span text:style-name="T1">wspierający</text:span><text:span text:style-name="T70"> </text:span><text:span text:style-name="T1">dziecko</text:span><text:span text:style-name="T70"> </text:span><text:span text:style-name="T1">o</text:span><text:span text:style-name="T70"> </text:span><text:span text:style-name="T1">inne</text:span><text:span text:style-name="T70"> </text:span><text:span text:style-name="T1">znaczące</text:span><text:span text:style-name="T70"> </text:span><text:span text:style-name="T1">osoby</text:span><text:span text:style-name="T104"> </text:span><text:span text:style-name="T1">(członków rodziny, nauczycieli, trenerów). Na podstawie badań ewaluacyjnych autorzy programu stwierdzili, że program </text:span><text:span text:style-name="T66">SPACE <text:s/></text:span><text:span text:style-name="T1">jest skutecznym sposobem terapii zaburzeń lękowych <text:s text:c="2"/>u</text:span><text:span text:style-name="T62"> </text:span><text:span text:style-name="T1">dzieci.</text:span><text:span text:style-name="T62"> </text:span><text:span text:style-name="T1">Pozwala</text:span><text:span text:style-name="T62"> </text:span><text:span text:style-name="T1">na</text:span><text:span text:style-name="T62"> </text:span><text:span text:style-name="T1">redukcję</text:span><text:span text:style-name="T62"> </text:span><text:span text:style-name="T1">objawów</text:span><text:span text:style-name="T62"> </text:span><text:span text:style-name="T1">lękowych</text:span><text:span text:style-name="T62"> </text:span><text:span text:style-name="T1">u</text:span><text:span text:style-name="T56"> </text:span><text:span text:style-name="T1">dziecka,</text:span><text:span text:style-name="T62"> </text:span><text:span text:style-name="T1">odczuwanego</text:span><text:span text:style-name="T62"> </text:span><text:span text:style-name="T1">przez</text:span><text:span text:style-name="T62"> </text:span><text:span text:style-name="T1">rodziców stresu</text:span><text:span text:style-name="T88"> </text:span><text:span text:style-name="T1">oraz</text:span><text:span text:style-name="T89"> </text:span><text:span text:style-name="T1">znaczące</text:span><text:span text:style-name="T89"> </text:span><text:span text:style-name="T1">zmniejszenie</text:span><text:span text:style-name="T89"> </text:span><text:span text:style-name="T1">liczby</text:span><text:span text:style-name="T88"> </text:span><text:span text:style-name="T1">zachowań</text:span><text:span text:style-name="T88"> </text:span><text:span text:style-name="T1">podtrzymujących</text:span><text:span text:style-name="T88"> </text:span><text:span text:style-name="T1">(„akomodacyjnych”) u rodziców [2].</text:span></text:p>
      <text:p text:style-name="P22"><text:span text:style-name="T60">Także</text:span><text:span text:style-name="T78"> </text:span><text:span text:style-name="T1">inne</text:span><text:span text:style-name="T78"> </text:span><text:span text:style-name="T1">programy</text:span><text:span text:style-name="T78"> </text:span><text:span text:style-name="T1">terapeutyczne,</text:span><text:span text:style-name="T78"> </text:span><text:span text:style-name="T1">teoretycznie</text:span><text:span text:style-name="T78"> </text:span><text:span text:style-name="T1">bazujące</text:span><text:span text:style-name="T78"> </text:span><text:span text:style-name="T1">głównie</text:span><text:span text:style-name="T78"> </text:span><text:span text:style-name="T1">na</text:span><text:span text:style-name="T78"> </text:span><text:span text:style-name="T1">terapii</text:span><text:span text:style-name="T78"> </text:span><text:span text:style-name="T1">poznaw- czo-behawioralnej,</text:span><text:span text:style-name="T62"> </text:span><text:span text:style-name="T1">zawierają</text:span><text:span text:style-name="T56"> </text:span><text:span text:style-name="T1">w</text:span><text:span text:style-name="T56"> </text:span><text:span text:style-name="T1">sobie</text:span><text:span text:style-name="T56"> </text:span><text:span text:style-name="T1">wiele</text:span><text:span text:style-name="T62"> </text:span><text:span text:style-name="T1">podstawowych</text:span><text:span text:style-name="T62"> </text:span><text:span text:style-name="T1">elementów</text:span><text:span text:style-name="T62"> </text:span><text:span text:style-name="T1">pracy</text:span><text:span text:style-name="T62"> </text:span><text:span text:style-name="T1">systemowej. Na</text:span><text:span text:style-name="T72"> </text:span><text:span text:style-name="T1">przykład</text:span><text:span text:style-name="T72"> </text:span><text:span text:style-name="T1">w</text:span><text:span text:style-name="T72"> </text:span><text:span text:style-name="T1">leczeniu</text:span><text:span text:style-name="T72"> </text:span><text:span text:style-name="T1">fobii</text:span><text:span text:style-name="T72"> </text:span><text:span text:style-name="T1">szkolnej</text:span><text:span text:style-name="T72"> </text:span><text:span text:style-name="T1">podkreśla</text:span><text:span text:style-name="T72"> </text:span><text:span text:style-name="T1">się</text:span><text:span text:style-name="T72"> </text:span><text:span text:style-name="T1">rolę</text:span><text:span text:style-name="T72"> </text:span><text:span text:style-name="T1">wspólnej</text:span><text:span text:style-name="T72"> </text:span><text:span text:style-name="T1">pracy</text:span><text:span text:style-name="T72"> </text:span><text:span text:style-name="T1">dzieci,</text:span><text:span text:style-name="T72"> </text:span><text:span text:style-name="T1">rodziców i</text:span><text:span text:style-name="T75"> </text:span><text:span text:style-name="T1">nauczycieli</text:span><text:span text:style-name="T75"> </text:span><text:span text:style-name="T1">nad</text:span><text:span text:style-name="T75"> </text:span><text:span text:style-name="T1">stworzeniem</text:span><text:span text:style-name="T75"> </text:span><text:span text:style-name="T1">planu</text:span><text:span text:style-name="T75"> </text:span><text:span text:style-name="T1">powrotu</text:span><text:span text:style-name="T75"> </text:span><text:span text:style-name="T1">do</text:span><text:span text:style-name="T75"> </text:span><text:span text:style-name="T1">szkoły</text:span><text:span text:style-name="T75"> </text:span><text:span text:style-name="T1">i</text:span><text:span text:style-name="T75"> </text:span><text:span text:style-name="T1">nauki</text:span><text:span text:style-name="T75"> </text:span><text:span text:style-name="T1">niezbędnych</text:span><text:span text:style-name="T75"> </text:span><text:span text:style-name="T1">kompetencji, ze szczególnym uwzględnieniem dobrej współpracy między podsystemem</text:span><text:span text:style-name="T56"> </text:span><text:span text:style-name="T1">rodzicielskim i</text:span><text:span text:style-name="T72"> </text:span><text:span text:style-name="T1">szkolnym.</text:span><text:span text:style-name="T82"> </text:span><text:span text:style-name="T1">Wskazuje</text:span><text:span text:style-name="T72"> </text:span><text:span text:style-name="T1">się</text:span><text:span text:style-name="T72"> </text:span><text:span text:style-name="T1">także</text:span><text:span text:style-name="T72"> </text:span><text:span text:style-name="T1">na</text:span><text:span text:style-name="T72"> </text:span><text:span text:style-name="T1">kluczową</text:span><text:span text:style-name="T72"> </text:span><text:span text:style-name="T1">rolę</text:span><text:span text:style-name="T72"> </text:span><text:span text:style-name="T1">lęku</text:span><text:span text:style-name="T72"> </text:span><text:span text:style-name="T1">separacyjnego</text:span><text:span text:style-name="T72"> </text:span><text:span text:style-name="T1">w</text:span><text:span text:style-name="T72"> </text:span><text:span text:style-name="T1">kształtowaniu</text:span><text:span text:style-name="T72"> </text:span><text:span text:style-name="T1">się fobii szkolnej, na konieczność pracy nad dysfunkcjami rodzinnymi i wzorcami podtrzy- mującymi</text:span><text:span text:style-name="T73"> </text:span><text:span text:style-name="T1">problem</text:span><text:span text:style-name="T73"> </text:span><text:span text:style-name="T1">w</text:span><text:span text:style-name="T72"> </text:span><text:span text:style-name="T1">rodzinie,</text:span><text:span text:style-name="T73"> </text:span><text:span text:style-name="T1">a</text:span><text:span text:style-name="T73"> </text:span><text:span text:style-name="T1">także</text:span><text:span text:style-name="T73"> </text:span><text:span text:style-name="T1">na</text:span><text:span text:style-name="T73"> </text:span><text:span text:style-name="T1">aktywne</text:span><text:span text:style-name="T73"> </text:span><text:span text:style-name="T1">włączanie</text:span><text:span text:style-name="T73"> </text:span><text:span text:style-name="T1">do</text:span><text:span text:style-name="T73"> </text:span><text:span text:style-name="T1">terapii</text:span><text:span text:style-name="T73"> </text:span><text:span text:style-name="T1">innych</text:span><text:span text:style-name="T73"> </text:span><text:span text:style-name="T1">systemów </text:span><text:span text:style-name="T66">(szkoły,</text:span><text:span text:style-name="T68"> </text:span><text:span text:style-name="T1">dalszej</text:span><text:span text:style-name="T68"> </text:span><text:span text:style-name="T66">rodziny,</text:span><text:span text:style-name="T68"> </text:span><text:span text:style-name="T1">środowiska)</text:span><text:span text:style-name="T68"> </text:span><text:span text:style-name="T1">dając</text:span><text:span text:style-name="T68"> </text:span><text:span text:style-name="T1">prymat</text:span><text:span text:style-name="T68"> </text:span><text:span text:style-name="T1">interwencjom</text:span><text:span text:style-name="T68"> </text:span><text:span text:style-name="T1">rodzinnym</text:span><text:span text:style-name="T68"> </text:span><text:span text:style-name="T1">i</text:span><text:span text:style-name="T103"> </text:span><text:span text:style-name="T1">systemowym nad poznawczo-behawioralną terapią indywidualną [35, 36]. Terapia rodzinna, nawet prowadzona w nurcie poznawczo-behawioralnym, daje znacznie wyższe wskaźniki po- prawy</text:span><text:span text:style-name="T66"> </text:span><text:span text:style-name="T1">niż</text:span><text:span text:style-name="T66"> </text:span><text:span text:style-name="T1">terapia</text:span><text:span text:style-name="T66"> </text:span><text:span text:style-name="T1">indywidualna</text:span><text:span text:style-name="T66"> </text:span><text:span text:style-name="T1">(u</text:span><text:span text:style-name="T66"> </text:span><text:span text:style-name="T1">dwóch</text:span><text:span text:style-name="T66"> </text:span><text:span text:style-name="T1">trzecich</text:span><text:span text:style-name="T66"> </text:span><text:span text:style-name="T1">rodzin),</text:span><text:span text:style-name="T66"> </text:span><text:span text:style-name="T1">w</text:span><text:span text:style-name="T66"> </text:span><text:span text:style-name="T1">dużej</text:span><text:span text:style-name="T66"> </text:span><text:span text:style-name="T1">mierze</text:span><text:span text:style-name="T66"> </text:span><text:span text:style-name="T1">poprzez</text:span><text:span text:style-name="T66"> </text:span><text:span text:style-name="T1">pracę nad lękami, zachowaniami i reakcjami rodziców [1, 15]. Richardson [37] sugeruje, że największą skuteczność może dawać łączenie tych dwóch modalności terapeutycznych (pracy indywidualnej z dzieckiem i równolegle z całą rodziną).</text:span></text:p>
      <text:p text:style-name="P28"><text:span text:style-name="T1">Także w leczeniu zaburzeń obsesyjno-kompulsyjnych wykorzystuje się wspólny udział dzieci i rodziców w terapii. W programie FOCUS (</text:span><text:span text:style-name="T85">Freedom from Obsessions</text:span><text:span text:style-name="T79"> </text:span><text:span text:style-name="T85">and</text:span></text:p>
      <text:p text:style-name="P36"/>
      <text:p text:style-name="P60"><text:span text:style-name="T85">Compulsions</text:span><text:span text:style-name="T96"> </text:span><text:span text:style-name="T85">Using</text:span><text:span text:style-name="T96"> </text:span><text:span text:style-name="T85">Cognitive-Behavioural</text:span><text:span text:style-name="T96"> </text:span><text:span text:style-name="T85">Strategies</text:span><text:span text:style-name="T1">)</text:span><text:span text:style-name="T95"> </text:span><text:span text:style-name="T1">wykorzystuje</text:span><text:span text:style-name="T95"> </text:span><text:span text:style-name="T1">się</text:span><text:span text:style-name="T95"> </text:span><text:span text:style-name="T1">nie</text:span><text:span text:style-name="T95"> </text:span><text:span text:style-name="T1">tylko</text:span><text:span text:style-name="T95"> </text:span><text:span text:style-name="T1">techniki ekspozycyjne,</text:span><text:span text:style-name="T103"> </text:span><text:span text:style-name="T1">ale</text:span><text:span text:style-name="T103"> </text:span><text:span text:style-name="T1">także</text:span><text:span text:style-name="T103"> </text:span><text:span text:style-name="T1">eksternalizacyjne,</text:span><text:span text:style-name="T103"> </text:span><text:span text:style-name="T1">a</text:span><text:span text:style-name="T103"> </text:span><text:span text:style-name="T1">na</text:span><text:span text:style-name="T103"> </text:span><text:span text:style-name="T1">spotkania</text:span><text:span text:style-name="T103"> </text:span><text:span text:style-name="T1">zaprasza</text:span><text:span text:style-name="T103"> </text:span><text:span text:style-name="T1">się</text:span><text:span text:style-name="T103"> </text:span><text:span text:style-name="T1">wszystkich</text:span><text:span text:style-name="T103"> </text:span><text:span text:style-name="T1">członków rodziny,</text:span><text:span text:style-name="T73"> </text:span><text:span text:style-name="T1">także</text:span><text:span text:style-name="T57"> </text:span><text:span text:style-name="T1">rodzeństwo</text:span><text:span text:style-name="T57"> </text:span><text:span text:style-name="T1">[1,</text:span><text:span text:style-name="T73"> </text:span><text:span text:style-name="T1">38].</text:span><text:span text:style-name="T73"> </text:span><text:span text:style-name="T1">Podobnie</text:span><text:span text:style-name="T57"> </text:span><text:span text:style-name="T1">jest</text:span><text:span text:style-name="T57"> </text:span><text:span text:style-name="T1">w</text:span><text:span text:style-name="T73"> </text:span><text:span text:style-name="T1">przypadku</text:span><text:span text:style-name="T57"> </text:span><text:span text:style-name="T1">leczenia</text:span><text:span text:style-name="T57"> </text:span><text:span text:style-name="T1">PTSD</text:span><text:span text:style-name="T73"> </text:span><text:span text:style-name="T1">—</text:span><text:span text:style-name="T73"> </text:span><text:span text:style-name="T1">podczas sesji rodzinnych pracuje się nad przeformułowaniem problemu oraz nad wspieraniem rodziców w budowaniu wzmacniającej i opiekuńczej relacji z dziećmi</text:span><text:span text:style-name="T105"> </text:span><text:span text:style-name="T1">[1].</text:span></text:p>
      <text:p text:style-name="P61"><text:span text:style-name="T1">Należy jeszcze wspomnieć o roli oddziaływań profilaktycznych w leczeniu zaburzeń lękowych u dzieci. Rolę prewencji w tym obszarze potwierdzono w dużych badaniach prowadzonych przez Ginsburg i wsp. [39]. Program badawczy objął 136 rodzin, w któ- rych co najmniej jedno z rodziców miało zaburzenia lękowe. W każdej rodzinie było co najmniej</text:span><text:span text:style-name="T57"> </text:span><text:span text:style-name="T1">jedno</text:span><text:span text:style-name="T57"> </text:span><text:span text:style-name="T1">dziecko</text:span><text:span text:style-name="T57"> </text:span><text:span text:style-name="T1">w</text:span><text:span text:style-name="T57"> </text:span><text:span text:style-name="T1">wieku</text:span><text:span text:style-name="T57"> </text:span><text:span text:style-name="T1">od</text:span><text:span text:style-name="T57"> </text:span><text:span text:style-name="T1">6</text:span><text:span text:style-name="T57"> </text:span><text:span text:style-name="T1">do</text:span><text:span text:style-name="T57"> </text:span><text:span text:style-name="T1">13</text:span><text:span text:style-name="T57"> </text:span><text:span text:style-name="T1">lat,</text:span><text:span text:style-name="T57"> </text:span><text:span text:style-name="T1">które</text:span><text:span text:style-name="T57"> </text:span><text:span text:style-name="T1">nie</text:span><text:span text:style-name="T57"> </text:span><text:span text:style-name="T1">wykazywało</text:span><text:span text:style-name="T57"> </text:span><text:span text:style-name="T1">jak</text:span><text:span text:style-name="T57"> </text:span><text:span text:style-name="T1">dotąd</text:span><text:span text:style-name="T57"> </text:span><text:span text:style-name="T1">objawów lękowych.</text:span><text:span text:style-name="T57"> </text:span><text:span text:style-name="T1">Uczestnicy</text:span><text:span text:style-name="T57"> </text:span><text:span text:style-name="T1">zostali</text:span><text:span text:style-name="T57"> </text:span><text:span text:style-name="T1">podzieleni</text:span><text:span text:style-name="T57"> </text:span><text:span text:style-name="T1">na</text:span><text:span text:style-name="T57"> </text:span><text:span text:style-name="T1">trzy</text:span><text:span text:style-name="T57"> </text:span><text:span text:style-name="T1">grupy:</text:span><text:span text:style-name="T57"> </text:span><text:span text:style-name="T1">eksperymentalną</text:span><text:span text:style-name="T57"> </text:span><text:span text:style-name="T1">oraz</text:span><text:span text:style-name="T57"> </text:span><text:span text:style-name="T1">dwie</text:span><text:span text:style-name="T57"> </text:span><text:span text:style-name="T1">grupy kontrolne.</text:span><text:span text:style-name="T58"> </text:span><text:span text:style-name="T1">Grupa</text:span><text:span text:style-name="T58"> </text:span><text:span text:style-name="T1">eksperymentalna</text:span><text:span text:style-name="T58"> </text:span><text:span text:style-name="T1">uczestniczyła</text:span><text:span text:style-name="T58"> </text:span><text:span text:style-name="T1">w</text:span><text:span text:style-name="T58"> </text:span><text:span text:style-name="T1">rocznym</text:span><text:span text:style-name="T58"> </text:span><text:span text:style-name="T1">programie</text:span><text:span text:style-name="T58"> </text:span><text:span text:style-name="T1">profilaktycznym, który</text:span><text:span text:style-name="T58"> </text:span><text:span text:style-name="T1">obejmował</text:span><text:span text:style-name="T58"> </text:span><text:span text:style-name="T1">dziesięć</text:span><text:span text:style-name="T58"> </text:span><text:span text:style-name="T1">dwugodzinnych</text:span><text:span text:style-name="T58"> </text:span><text:span text:style-name="T1">sesji</text:span><text:span text:style-name="T58"> </text:span><text:span text:style-name="T1">rodzicielskich</text:span><text:span text:style-name="T58"> </text:span><text:span text:style-name="T1">poświęconych</text:span><text:span text:style-name="T58"> </text:span><text:span text:style-name="T1">pozytywnej dyscyplinie,</text:span><text:span text:style-name="T103"> </text:span><text:span text:style-name="T1">zarządzaniu</text:span><text:span text:style-name="T103"> </text:span><text:span text:style-name="T1">trudnymi</text:span><text:span text:style-name="T103"> </text:span><text:span text:style-name="T1">zachowaniami</text:span><text:span text:style-name="T103"> </text:span><text:span text:style-name="T1">dziecka</text:span><text:span text:style-name="T103"> </text:span><text:span text:style-name="T1">oraz</text:span><text:span text:style-name="T103"> </text:span><text:span text:style-name="T1">promowaniu</text:span><text:span text:style-name="T103"> </text:span><text:span text:style-name="T1">jego</text:span><text:span text:style-name="T103"> </text:span><text:span text:style-name="T1">pewności siebie. Jedna z grup kontrolnych otrzymała broszurę z informacjami na temat zaburzeń lękowych</text:span><text:span text:style-name="T66"> </text:span><text:span text:style-name="T1">u</text:span><text:span text:style-name="T66"> </text:span><text:span text:style-name="T1">dzieci,</text:span><text:span text:style-name="T66"> </text:span><text:span text:style-name="T1">w</text:span><text:span text:style-name="T66"> </text:span><text:span text:style-name="T1">drugiej</text:span><text:span text:style-name="T66"> </text:span><text:span text:style-name="T1">nie</text:span><text:span text:style-name="T66"> </text:span><text:span text:style-name="T1">stosowano</text:span><text:span text:style-name="T66"> </text:span><text:span text:style-name="T1">żadnych</text:span><text:span text:style-name="T66"> </text:span><text:span text:style-name="T1">interwencji.</text:span><text:span text:style-name="T66"> </text:span><text:span text:style-name="T1">Po</text:span><text:span text:style-name="T66"> </text:span><text:span text:style-name="T1">roku</text:span><text:span text:style-name="T66"> </text:span><text:span text:style-name="T1">okazało</text:span><text:span text:style-name="T66"> </text:span><text:span text:style-name="T1">się,</text:span><text:span text:style-name="T66"> </text:span><text:span text:style-name="T1">że w tej drugiej grupie kontrolnej poziom rozpowszechnienia zaburzeń lękowych u dzieci wyniósł 31%. W pierwszej grupie kontrolnej, która otrzymała psychoedukację w postaci broszury informacyjnej, 21% dzieci przejawiało objawy zaburzeń lękowych (w tym lęk separacyjny, paniczny, fobie i zaburzenia stresu pourazowego), a w grupie eksperymen- talnej jedynie 5%. Efekty programu profilaktycznego utrzymywały się także po upływie roku.</text:span><text:span text:style-name="T56"> </text:span><text:span text:style-name="T60">Wyniki</text:span><text:span text:style-name="T80"> </text:span><text:span text:style-name="T1">te</text:span><text:span text:style-name="T80"> </text:span><text:span text:style-name="T1">nie</text:span><text:span text:style-name="T80"> </text:span><text:span text:style-name="T1">tylko</text:span><text:span text:style-name="T80"> </text:span><text:span text:style-name="T1">jednoznacznie</text:span><text:span text:style-name="T80"> </text:span><text:span text:style-name="T1">potwierdzają,</text:span><text:span text:style-name="T80"> </text:span><text:span text:style-name="T1">jak</text:span><text:span text:style-name="T80"> </text:span><text:span text:style-name="T1">duży</text:span><text:span text:style-name="T80"> </text:span><text:span text:style-name="T1">wpływ</text:span><text:span text:style-name="T80"> </text:span><text:span text:style-name="T1">na</text:span><text:span text:style-name="T80"> </text:span><text:span text:style-name="T1">rozwój</text:span><text:span text:style-name="T80"> </text:span><text:span text:style-name="T1">zaburzeń lękowych u dzieci mają postawy, lęki i zachowania ich rodziców, ale także wskazują na zasadność wprowadzania oddziaływań prewencyjnych w tej grupie ryzyka.</text:span></text:p>
      <text:p text:style-name="P6"/>
      <text:p text:style-name="P46"/>
      <text:h text:style-name="P70" text:outline-level="2"><text:span text:style-name="T1">Terapia rodzinna zaburzeń lękowych u dzieci — wnioski i refleksje</text:span></text:h>
      <text:p text:style-name="P62"><text:span text:style-name="T1">Przytaczane wyniki badań oraz programy terapeutyczne jednoznacznie pokazują, że interwencje rodzinne znacząco wspomagają leczenie zaburzeń lękowych u dzieci i mło- </text:span><text:span text:style-name="T60">dzieży.</text:span><text:span text:style-name="T80"> </text:span><text:span text:style-name="T1">Co</text:span><text:span text:style-name="T80"> </text:span><text:span text:style-name="T1">więcej,</text:span><text:span text:style-name="T80"> </text:span><text:span text:style-name="T1">kierowanie</text:span><text:span text:style-name="T62"> </text:span><text:span text:style-name="T1">oddziaływań</text:span><text:span text:style-name="T80"> </text:span><text:span text:style-name="T1">terapeutycznych</text:span><text:span text:style-name="T62"> </text:span><text:span text:style-name="T1">wyłącznie</text:span><text:span text:style-name="T62"> </text:span><text:span text:style-name="T1">do</text:span><text:span text:style-name="T80"> </text:span><text:span text:style-name="T1">rodziców</text:span><text:span text:style-name="T80"> </text:span><text:span text:style-name="T1">może być niejednokrotnie efektywniejsze niż izolowana terapia dzieci. Opisywane programy terapeutyczne uwzględniają zarówno typowe oddziaływania poznawczo-behawioralne, psychoedukacyjne i środowiskowe, jak również techniki pracy służące m.in. wspieraniu wzajemnego</text:span><text:span text:style-name="T80"> </text:span><text:span text:style-name="T1">rozumienia</text:span><text:span text:style-name="T80"> </text:span><text:span text:style-name="T1">swoich</text:span><text:span text:style-name="T80"> </text:span><text:span text:style-name="T1">stanów</text:span><text:span text:style-name="T80"> </text:span><text:span text:style-name="T1">emocjonalnych</text:span><text:span text:style-name="T80"> </text:span><text:span text:style-name="T1">przez</text:span><text:span text:style-name="T80"> </text:span><text:span text:style-name="T1">dzieci</text:span><text:span text:style-name="T80"> </text:span><text:span text:style-name="T1">i</text:span><text:span text:style-name="T56"> </text:span><text:span text:style-name="T60">rodziców,</text:span><text:span text:style-name="T80"> </text:span><text:span text:style-name="T1">pracę</text:span><text:span text:style-name="T80"> </text:span><text:span text:style-name="T1">nar- racyjną</text:span><text:span text:style-name="T69"> </text:span><text:span text:style-name="T1">z</text:span><text:span text:style-name="T83"> </text:span><text:span text:style-name="T1">rodziną,</text:span><text:span text:style-name="T69"> </text:span><text:span text:style-name="T1">interwencje</text:span><text:span text:style-name="T69"> </text:span><text:span text:style-name="T1">strukturalne</text:span><text:span text:style-name="T69"> </text:span><text:span text:style-name="T1">czy</text:span><text:span text:style-name="T69"> </text:span><text:span text:style-name="T1">strategiczne.</text:span><text:span text:style-name="T69"> </text:span><text:span text:style-name="T1">Natomiast</text:span><text:span text:style-name="T69"> </text:span><text:span text:style-name="T1">w</text:span><text:span text:style-name="T83"> </text:span><text:span text:style-name="T1">opisie</text:span><text:span text:style-name="T69"> </text:span><text:span text:style-name="T1">większości programów</text:span><text:span text:style-name="T62"> </text:span><text:span text:style-name="T1">autorzy</text:span><text:span text:style-name="T62"> </text:span><text:span text:style-name="T1">akcentują</text:span><text:span text:style-name="T62"> </text:span><text:span text:style-name="T1">oddziaływania</text:span><text:span text:style-name="T62"> </text:span><text:span text:style-name="T1">poznawczo-behawioralne,</text:span><text:span text:style-name="T62"> </text:span><text:span text:style-name="T1">pomijając</text:span><text:span text:style-name="T62"> </text:span><text:span text:style-name="T1">istotne elementy pracy systemowej i nie odnosząc się bezpośrednio do systemowych koncepcji, mimo oczywistego wykorzystywania ich w pracy</text:span><text:span text:style-name="T64"> </text:span><text:span text:style-name="T1">terapeutycznej.</text:span></text:p>
      <text:p text:style-name="P61"><text:span text:style-name="T60">Wydaje </text:span><text:span text:style-name="T1">się, że w przypadku pracy terapeutycznej z rodziną dziecka cierpiącego z</text:span><text:span text:style-name="T69"> </text:span><text:span text:style-name="T1">po- wodu</text:span><text:span text:style-name="T70"> </text:span><text:span text:style-name="T1">zaburzeń</text:span><text:span text:style-name="T59"> </text:span><text:span text:style-name="T1">lękowych,</text:span><text:span text:style-name="T59"> </text:span><text:span text:style-name="T1">bardzo</text:span><text:span text:style-name="T70"> </text:span><text:span text:style-name="T1">przydatne</text:span><text:span text:style-name="T59"> </text:span><text:span text:style-name="T1">może</text:span><text:span text:style-name="T59"> </text:span><text:span text:style-name="T1">okazać</text:span><text:span text:style-name="T59"> </text:span><text:span text:style-name="T1">się</text:span><text:span text:style-name="T70"> </text:span><text:span text:style-name="T1">osadzenie</text:span><text:span text:style-name="T59"> </text:span><text:span text:style-name="T1">jej</text:span><text:span text:style-name="T59"> </text:span><text:span text:style-name="T1">w</text:span><text:span text:style-name="T59"> </text:span><text:span text:style-name="T1">teoretycznej ramie systemowej. Istotne jest rozumienie, na jakim etapie rozwoju jest rodzina, jakie <text:s text:c="2"/>są relacje między jej członkami i wzory jej funkcjonowania. Przydatna może okazać się wiedza</text:span><text:span text:style-name="T57"> </text:span><text:span text:style-name="T1">na</text:span><text:span text:style-name="T73"> </text:span><text:span text:style-name="T1">temat</text:span><text:span text:style-name="T57"> </text:span><text:span text:style-name="T1">tego,</text:span><text:span text:style-name="T57"> </text:span><text:span text:style-name="T1">że</text:span><text:span text:style-name="T57"> </text:span><text:span text:style-name="T1">systemy</text:span><text:span text:style-name="T73"> </text:span><text:span text:style-name="T1">wychowawcze</text:span><text:span text:style-name="T73"> </text:span><text:span text:style-name="T1">rodziców</text:span><text:span text:style-name="T57"> </text:span><text:span text:style-name="T1">wynikają</text:span><text:span text:style-name="T57"> </text:span><text:span text:style-name="T1">z</text:span><text:span text:style-name="T57"> </text:span><text:span text:style-name="T1">ich</text:span><text:span text:style-name="T57"> </text:span><text:span text:style-name="T1">historii</text:span><text:span text:style-name="T57"> </text:span><text:span text:style-name="T1">rodzin-</text:span></text:p>
      <text:p text:style-name="P37"/>
      <text:p text:style-name="P53"><text:span text:style-name="T1">nych i są w nieświadomy sposób odtwarzane w rodzinie prokreacyjnej, a także poznanie narracji osobistych dotyczących radzenia sobie z sytuacjami trudnymi, natury ludzkiej <text:s text:c="3"/>i sposobów angażowania się w relacje z ludźmi. Użyteczne jest też wreszcie spojrzenie na</text:span><text:span text:style-name="T82"> </text:span><text:span text:style-name="T1">rodzinę</text:span><text:span text:style-name="T82"> </text:span><text:span text:style-name="T1">jako</text:span><text:span text:style-name="T82"> </text:span><text:span text:style-name="T1">na</text:span><text:span text:style-name="T82"> </text:span><text:span text:style-name="T1">system,</text:span><text:span text:style-name="T82"> </text:span><text:span text:style-name="T1">uwzględnienie</text:span><text:span text:style-name="T82"> </text:span><text:span text:style-name="T1">wzajemnego</text:span><text:span text:style-name="T82"> </text:span><text:span text:style-name="T1">oddziaływania</text:span><text:span text:style-name="T82"> </text:span><text:span text:style-name="T1">na</text:span><text:span text:style-name="T82"> </text:span><text:span text:style-name="T1">siebie</text:span><text:span text:style-name="T82"> </text:span><text:span text:style-name="T1">jej</text:span><text:span text:style-name="T82"> </text:span><text:span text:style-name="T1">człon- ków i obecności złożonych związków przyczynowo-skutkowych; przyglądanie się, czy zachowania dziecka nie mają dodatkowego, ukrytego znaczenia (np. nie stanowią próby zachowania</text:span><text:span text:style-name="T73"> </text:span><text:span text:style-name="T1">homeostazy</text:span><text:span text:style-name="T72"> </text:span><text:span text:style-name="T1">rodziny</text:span><text:span text:style-name="T72"> </text:span><text:span text:style-name="T1">poprzez</text:span><text:span text:style-name="T72"> </text:span><text:span text:style-name="T1">delegowanie</text:span><text:span text:style-name="T72"> </text:span><text:span text:style-name="T1">dziecka</text:span><text:span text:style-name="T72"> </text:span><text:span text:style-name="T1">do</text:span><text:span text:style-name="T72"> </text:span><text:span text:style-name="T1">roli</text:span><text:span text:style-name="T72"> </text:span><text:span text:style-name="T1">pacjenta),</text:span><text:span text:style-name="T72"> </text:span><text:span text:style-name="T1">jaka</text:span><text:span text:style-name="T73"> </text:span><text:span text:style-name="T1">jest funkcja</text:span><text:span text:style-name="T72"> </text:span><text:span text:style-name="T1">prezentowanego</text:span><text:span text:style-name="T72"> </text:span><text:span text:style-name="T1">objawu;</text:span><text:span text:style-name="T72"> </text:span><text:span text:style-name="T1">odkrywanie</text:span><text:span text:style-name="T72"> </text:span><text:span text:style-name="T1">koalicji</text:span><text:span text:style-name="T72"> </text:span><text:span text:style-name="T1">w</text:span><text:span text:style-name="T72"> </text:span><text:span text:style-name="T1">rodzinie,</text:span><text:span text:style-name="T72"> </text:span><text:span text:style-name="T1">dostrzeganie</text:span><text:span text:style-name="T72"> </text:span><text:span text:style-name="T1">problemu braku</text:span><text:span text:style-name="T75"> </text:span><text:span text:style-name="T1">wyraźnych</text:span><text:span text:style-name="T75"> </text:span><text:span text:style-name="T1">i</text:span><text:span text:style-name="T75"> </text:span><text:span text:style-name="T1">elastycznych</text:span><text:span text:style-name="T75"> </text:span><text:span text:style-name="T1">granic</text:span><text:span text:style-name="T75"> </text:span><text:span text:style-name="T1">między</text:span><text:span text:style-name="T75"> </text:span><text:span text:style-name="T1">członkami</text:span><text:span text:style-name="T75"> </text:span><text:span text:style-name="T1">rodziny</text:span><text:span text:style-name="T75"> </text:span><text:span text:style-name="T1">oraz</text:span><text:span text:style-name="T75"> </text:span><text:span text:style-name="T1">jej</text:span><text:span text:style-name="T75"> </text:span><text:span text:style-name="T1">podsystemami. </text:span><text:span text:style-name="T66">Ważne</text:span><text:span text:style-name="T62"> </text:span><text:span text:style-name="T1">jest</text:span><text:span text:style-name="T62"> </text:span><text:span text:style-name="T1">ponadto</text:span><text:span text:style-name="T62"> </text:span><text:span text:style-name="T1">spojrzenie</text:span><text:span text:style-name="T62"> </text:span><text:span text:style-name="T1">na</text:span><text:span text:style-name="T62"> </text:span><text:span text:style-name="T1">rodzinę</text:span><text:span text:style-name="T62"> </text:span><text:span text:style-name="T1">w</text:span><text:span text:style-name="T62"> </text:span><text:span text:style-name="T1">kontekście</text:span><text:span text:style-name="T62"> </text:span><text:span text:style-name="T1">szerszych</text:span><text:span text:style-name="T62"> </text:span><text:span text:style-name="T1">oddziaływań</text:span><text:span text:style-name="T62"> </text:span><text:span text:style-name="T1">społeczno-</text:span></text:p>
      <text:p text:style-name="P63"><text:span text:style-name="T1">-kulturowych [40, 41].</text:span></text:p>
      <text:p text:style-name="P23"><text:span text:style-name="T1">Co</text:span><text:span text:style-name="T83"> </text:span><text:span text:style-name="T1">więcej,</text:span><text:span text:style-name="T83"> </text:span><text:span text:style-name="T1">rzetelne,</text:span><text:span text:style-name="T83"> </text:span><text:span text:style-name="T1">współczesne</text:span><text:span text:style-name="T83"> </text:span><text:span text:style-name="T1">metaanalizy</text:span><text:span text:style-name="T83"> </text:span><text:span text:style-name="T1">badań,</text:span><text:span text:style-name="T83"> </text:span><text:span text:style-name="T1">także</text:span><text:span text:style-name="T83"> </text:span><text:span text:style-name="T1">tych</text:span><text:span text:style-name="T83"> </text:span><text:span text:style-name="T1">prowadzonych</text:span><text:span text:style-name="T83"> </text:span><text:span text:style-name="T1">w</text:span><text:span text:style-name="T106"> </text:span><text:span text:style-name="T107">nurcie </text:span><text:span text:style-name="T1">praktyki opartej na dowodach, pokazują, że przypadku dzieci i młodzieży terapia syste- mowa jest przynajmniej równie skuteczna co indywidualne interwencje terapeutyczne, <text:s/>a</text:span><text:span text:style-name="T62"> </text:span><text:span text:style-name="T1">zarazem</text:span><text:span text:style-name="T62"> </text:span><text:span text:style-name="T1">bardziej</text:span><text:span text:style-name="T62"> </text:span><text:span text:style-name="T1">niż</text:span><text:span text:style-name="T62"> </text:span><text:span text:style-name="T1">one</text:span><text:span text:style-name="T62"> </text:span><text:span text:style-name="T1">opłacalna</text:span><text:span text:style-name="T62"> </text:span><text:span text:style-name="T1">[1].</text:span><text:span text:style-name="T90"> </text:span><text:span text:style-name="T1">Większość</text:span><text:span text:style-name="T62"> </text:span><text:span text:style-name="T1">randomizowanych</text:span><text:span text:style-name="T62"> </text:span><text:span text:style-name="T1">badań</text:span><text:span text:style-name="T62"> </text:span><text:span text:style-name="T1">klinicznych dotyczy</text:span><text:span text:style-name="T72"> </text:span><text:span text:style-name="T1">jednak</text:span><text:span text:style-name="T72"> </text:span><text:span text:style-name="T1">terapii</text:span><text:span text:style-name="T73"> </text:span><text:span text:style-name="T1">poznawczo-behawioralnej,</text:span><text:span text:style-name="T73"> </text:span><text:span text:style-name="T1">podczas</text:span><text:span text:style-name="T72"> </text:span><text:span text:style-name="T1">gdy</text:span><text:span text:style-name="T72"> </text:span><text:span text:style-name="T1">nie</text:span><text:span text:style-name="T72"> </text:span><text:span text:style-name="T1">wydaje</text:span><text:span text:style-name="T72"> </text:span><text:span text:style-name="T1">się</text:span><text:span text:style-name="T72"> </text:span><text:span text:style-name="T1">ona</text:span><text:span text:style-name="T72"> </text:span><text:span text:style-name="T1">jedyną skuteczną metodą terapii zaburzeń lękowych u dzieci i młodzieży. Łatwo w niej jednak o powtarzalność interwencji, kluczową w badaniach eksperymentalnych [42].</text:span></text:p>
      <text:p text:style-name="P27"><text:span text:style-name="T1">Nie znaleziono natomiast doniesień badawczych na temat programów pracy nad zaburzeniami lękowymi u dzieci i młodzieży w podejściu stricte systemowym. Może to wynikać z braku adekwatnych, ilościowych narzędzi do oceny zmian w procesie terapii; w tym obszarze dominują jak dotąd badania jakościowe </text:span><text:span text:style-name="T60">[por. </text:span><text:span text:style-name="T1">24, 42]. Należy jednakże pamiętać, że ujęcie jakościowe jest często jedynym sposobem na uzyskanie wrażliwych, niestandardowych</text:span><text:span text:style-name="T68"> </text:span><text:span text:style-name="T1">informacji</text:span><text:span text:style-name="T68"> </text:span><text:span text:style-name="T1">od</text:span><text:span text:style-name="T68"> </text:span><text:span text:style-name="T60">respondentów,</text:span><text:span text:style-name="T68"> </text:span><text:span text:style-name="T1">ale</text:span><text:span text:style-name="T68"> </text:span><text:span text:style-name="T1">także</text:span><text:span text:style-name="T68"> </text:span><text:span text:style-name="T1">głębszego</text:span><text:span text:style-name="T68"> </text:span><text:span text:style-name="T1">zrozumienia</text:span><text:span text:style-name="T68"> </text:span><text:span text:style-name="T1">ich</text:span><text:span text:style-name="T68"> </text:span><text:span text:style-name="T107">punktu </text:span><text:span text:style-name="T1">widzenia,</text:span><text:span text:style-name="T73"> </text:span><text:span text:style-name="T1">eksplorowania</text:span><text:span text:style-name="T73"> </text:span><text:span text:style-name="T1">procesu</text:span><text:span text:style-name="T73"> </text:span><text:span text:style-name="T1">terapii</text:span><text:span text:style-name="T73"> </text:span><text:span text:style-name="T1">i</text:span><text:span text:style-name="T73"> </text:span><text:span text:style-name="T1">jej</text:span><text:span text:style-name="T73"> </text:span><text:span text:style-name="T1">efektywności.</text:span><text:span text:style-name="T70"> </text:span><text:span text:style-name="T60">Wydaje</text:span><text:span text:style-name="T73"> </text:span><text:span text:style-name="T1">się</text:span><text:span text:style-name="T73"> </text:span><text:span text:style-name="T1">zatem,</text:span><text:span text:style-name="T73"> </text:span><text:span text:style-name="T1">że</text:span><text:span text:style-name="T73"> </text:span><text:span text:style-name="T1">badania eksperymentalne</text:span><text:span text:style-name="T87"> </text:span><text:span text:style-name="T1">są</text:span><text:span text:style-name="T87"> </text:span><text:span text:style-name="T1">niewystarczające</text:span><text:span text:style-name="T87"> </text:span><text:span text:style-name="T1">do</text:span><text:span text:style-name="T87"> </text:span><text:span text:style-name="T1">badania</text:span><text:span text:style-name="T87"> </text:span><text:span text:style-name="T1">efektywności</text:span><text:span text:style-name="T87"> </text:span><text:span text:style-name="T1">procesów</text:span><text:span text:style-name="T87"> </text:span><text:span text:style-name="T1">terapeutycznych, </text:span><text:span text:style-name="T60">wymagającego</text:span><text:span text:style-name="T75"> </text:span><text:span text:style-name="T60">łączenia</text:span><text:span text:style-name="T75"> </text:span><text:span text:style-name="T60">oddziaływań</text:span><text:span text:style-name="T75"> </text:span><text:span text:style-name="T60">ilościowych</text:span><text:span text:style-name="T75"> </text:span><text:span text:style-name="T1">i</text:span><text:span text:style-name="T78"> </text:span><text:span text:style-name="T60">jakościowych</text:span><text:span text:style-name="T75"> </text:span><text:span text:style-name="T60">(</text:span><text:span text:style-name="T61">mixed-method</text:span><text:span text:style-name="T76"> </text:span><text:span text:style-name="T67">research</text:span><text:span text:style-name="T66">), </text:span><text:span text:style-name="T1">a także tworzenia narzędzi do oceny poziomu lęku u dzieci, oceny procesu terapii oraz zmian w funkcjonowaniu rodziny </text:span><text:span text:style-name="T60">[por. </text:span><text:span text:style-name="T1">24, 27,</text:span><text:span text:style-name="T108"> </text:span><text:span text:style-name="T1">42–44].</text:span></text:p>
      <text:p text:style-name="P24"><text:span text:style-name="T1">Z drugiej strony, nie można pomijać kluczowych elementów pracy żadnej ze szkół, <text:s/>a terapeuci systemowi mogą, a być może nawet powinni korzystać z dorobku podejścia poznawczo-behawioralnego, w tym z rozumienia zjawiska lęku u dzieci, jego aspektów poznawczych</text:span><text:span text:style-name="T62"> </text:span><text:span text:style-name="T1">i</text:span><text:span text:style-name="T80"> </text:span><text:span text:style-name="T1">behawioralnych,</text:span><text:span text:style-name="T62"> </text:span><text:span text:style-name="T1">z</text:span><text:span text:style-name="T80"> </text:span><text:span text:style-name="T1">technik</text:span><text:span text:style-name="T62"> </text:span><text:span text:style-name="T1">ekspozycji</text:span><text:span text:style-name="T62"> </text:span><text:span text:style-name="T1">na</text:span><text:span text:style-name="T62"> </text:span><text:span text:style-name="T1">bodźce</text:span><text:span text:style-name="T62"> </text:span><text:span text:style-name="T1">lękowe,</text:span><text:span text:style-name="T62"> </text:span><text:span text:style-name="T1">pracy</text:span><text:span text:style-name="T62"> </text:span><text:span text:style-name="T1">z</text:span><text:span text:style-name="T65"> </text:span><text:span text:style-name="T1">przekona- niami,</text:span><text:span text:style-name="T69"> </text:span><text:span text:style-name="T1">praktycznej</text:span><text:span text:style-name="T69"> </text:span><text:span text:style-name="T1">nauki</text:span><text:span text:style-name="T69"> </text:span><text:span text:style-name="T1">komunikacji</text:span><text:span text:style-name="T69"> </text:span><text:span text:style-name="T1">i</text:span><text:span text:style-name="T83"> </text:span><text:span text:style-name="T1">sposobów</text:span><text:span text:style-name="T69"> </text:span><text:span text:style-name="T1">reagowania</text:span><text:span text:style-name="T69"> </text:span><text:span text:style-name="T1">na</text:span><text:span text:style-name="T69"> </text:span><text:span text:style-name="T1">zachowania</text:span><text:span text:style-name="T69"> </text:span><text:span text:style-name="T1">dziecka.</text:span><text:span text:style-name="T69"> </text:span><text:span text:style-name="T1">Przy podejmowaniu</text:span><text:span text:style-name="T73"> </text:span><text:span text:style-name="T1">decyzji</text:span><text:span text:style-name="T73"> </text:span><text:span text:style-name="T1">klinicznych</text:span><text:span text:style-name="T73"> </text:span><text:span text:style-name="T1">odnośnie</text:span><text:span text:style-name="T73"> </text:span><text:span text:style-name="T1">do</text:span><text:span text:style-name="T73"> </text:span><text:span text:style-name="T1">projektowania</text:span><text:span text:style-name="T73"> </text:span><text:span text:style-name="T1">oddziaływań</text:span><text:span text:style-name="T73"> </text:span><text:span text:style-name="T1">terapeutycz- nych wobec pacjentów dziecięco-młodzieżowych powinno się brać pod uwagę czynniki wyodrębnione</text:span><text:span text:style-name="T62"> </text:span><text:span text:style-name="T1">w</text:span><text:span text:style-name="T62"> </text:span><text:span text:style-name="T1">cytowanych</text:span><text:span text:style-name="T62"> </text:span><text:span text:style-name="T1">wyżej</text:span><text:span text:style-name="T62"> </text:span><text:span text:style-name="T1">badaniach.</text:span><text:span text:style-name="T90"> </text:span><text:span text:style-name="T66">Ważne</text:span><text:span text:style-name="T62"> </text:span><text:span text:style-name="T1">jest</text:span><text:span text:style-name="T62"> </text:span><text:span text:style-name="T1">dopasowanie</text:span><text:span text:style-name="T62"> </text:span><text:span text:style-name="T1">modelu</text:span><text:span text:style-name="T62"> </text:span><text:span text:style-name="T1">terapii</text:span><text:span text:style-name="T62"> </text:span><text:span text:style-name="T1">do prezentowanych</text:span><text:span text:style-name="T72"> </text:span><text:span text:style-name="T1">zaburzeń</text:span><text:span text:style-name="T72"> </text:span><text:span text:style-name="T1">(np.</text:span><text:span text:style-name="T72"> </text:span><text:span text:style-name="T1">łączenie</text:span><text:span text:style-name="T72"> </text:span><text:span text:style-name="T1">technik</text:span><text:span text:style-name="T72"> </text:span><text:span text:style-name="T1">poznawczo-behawioralnych</text:span><text:span text:style-name="T72"> </text:span><text:span text:style-name="T1">z</text:span><text:span text:style-name="T72"> </text:span><text:span text:style-name="T1">pracą</text:span><text:span text:style-name="T72"> </text:span><text:span text:style-name="T1">z</text:span><text:span text:style-name="T72"> </text:span><text:span text:style-name="T1">ro- dzicami</text:span><text:span text:style-name="T70"> </text:span><text:span text:style-name="T1">i</text:span><text:span text:style-name="T82"> </text:span><text:span text:style-name="T1">z</text:span><text:span text:style-name="T82"> </text:span><text:span text:style-name="T1">całą</text:span><text:span text:style-name="T82"> </text:span><text:span text:style-name="T1">rodziną),</text:span><text:span text:style-name="T82"> </text:span><text:span text:style-name="T1">do</text:span><text:span text:style-name="T82"> </text:span><text:span text:style-name="T1">charakterystyki</text:span><text:span text:style-name="T82"> </text:span><text:span text:style-name="T1">pacjenta</text:span><text:span text:style-name="T70"> </text:span><text:span text:style-name="T1">i</text:span><text:span text:style-name="T70"> </text:span><text:span text:style-name="T1">jego</text:span><text:span text:style-name="T82"> </text:span><text:span text:style-name="T1">rodziny</text:span><text:span text:style-name="T82"> </text:span><text:span text:style-name="T1">(m.in.</text:span><text:span text:style-name="T82"> </text:span><text:span text:style-name="T1">wieku</text:span><text:span text:style-name="T82"> </text:span><text:span text:style-name="T1">dziecka, jego</text:span><text:span text:style-name="T65"> </text:span><text:span text:style-name="T1">gotowości</text:span><text:span text:style-name="T65"> </text:span><text:span text:style-name="T1">do</text:span><text:span text:style-name="T65"> </text:span><text:span text:style-name="T1">podjęcia</text:span><text:span text:style-name="T65"> </text:span><text:span text:style-name="T1">pracy</text:span><text:span text:style-name="T65"> </text:span><text:span text:style-name="T1">nad</text:span><text:span text:style-name="T65"> </text:span><text:span text:style-name="T1">problemem,</text:span><text:span text:style-name="T65"> </text:span><text:span text:style-name="T1">poziomu</text:span><text:span text:style-name="T65"> </text:span><text:span text:style-name="T1">lęku</text:span><text:span text:style-name="T65"> </text:span><text:span text:style-name="T1">u</text:span><text:span text:style-name="T94"> </text:span><text:span text:style-name="T60">rodziców,</text:span><text:span text:style-name="T65"> </text:span><text:span text:style-name="T1">otwartości</text:span><text:span text:style-name="T65"> </text:span><text:span text:style-name="T1">na interwencje</text:span><text:span text:style-name="T83"> </text:span><text:span text:style-name="T1">grupowe),</text:span><text:span text:style-name="T83"> </text:span><text:span text:style-name="T1">a</text:span><text:span text:style-name="T83"> </text:span><text:span text:style-name="T1">także</text:span><text:span text:style-name="T83"> </text:span><text:span text:style-name="T1">uwzględnienie</text:span><text:span text:style-name="T83"> </text:span><text:span text:style-name="T1">możliwych</text:span><text:span text:style-name="T83"> </text:span><text:span text:style-name="T1">form</text:span><text:span text:style-name="T83"> </text:span><text:span text:style-name="T1">terapii</text:span><text:span text:style-name="T83"> </text:span><text:span text:style-name="T1">i</text:span><text:span text:style-name="T83"> </text:span><text:span text:style-name="T1">szerszego</text:span><text:span text:style-name="T83"> </text:span><text:span text:style-name="T1">kontekstu społeczno-kulturowego (w tym przygotowania teoretycznego i kompetencji terapeuty, dostępności możliwych form pomocy, w tym terapii odpłatnej, otwartości i motywacji rodziny do podjęcia terapii rodzinnej).</text:span></text:p>
      <text:p text:style-name="P38"/>
      <text:p text:style-name="P42"><text:span text:style-name="T1">Na</text:span><text:span text:style-name="T75"> </text:span><text:span text:style-name="T1">drodze</text:span><text:span text:style-name="T75"> </text:span><text:span text:style-name="T1">popularyzowania</text:span><text:span text:style-name="T75"> </text:span><text:span text:style-name="T1">stosowania</text:span><text:span text:style-name="T75"> </text:span><text:span text:style-name="T1">terapii</text:span><text:span text:style-name="T75"> </text:span><text:span text:style-name="T1">rodzinnej</text:span><text:span text:style-name="T75"> </text:span><text:span text:style-name="T1">w</text:span><text:span text:style-name="T75"> </text:span><text:span text:style-name="T1">leczeniu</text:span><text:span text:style-name="T75"> </text:span><text:span text:style-name="T1">zaburzeń</text:span><text:span text:style-name="T75"> </text:span><text:span text:style-name="T1">u</text:span><text:span text:style-name="T75"> </text:span><text:span text:style-name="T1">dzieci i młodzieży pojawia się jednak kilka przeszkód. Po pierwsze, obserwujemy mały dostęp do tej terapii w publicznych placówkach służby zdrowia. Wizyty rodzinne są jak dotąd </text:span><text:span text:style-name="T60">nieopłacalne</text:span><text:span text:style-name="T64"> </text:span><text:span text:style-name="T1">(w</text:span><text:span text:style-name="T64"> </text:span><text:span text:style-name="T60">przeliczeniu</text:span><text:span text:style-name="T64"> </text:span><text:span text:style-name="T1">na</text:span><text:span text:style-name="T64"> </text:span><text:span text:style-name="T60">punkty</text:span><text:span text:style-name="T64"> </text:span><text:span text:style-name="T60">przyznawane</text:span><text:span text:style-name="T64"> </text:span><text:span text:style-name="T60">przez</text:span><text:span text:style-name="T64"> </text:span><text:span text:style-name="T60">NFZ),</text:span><text:span text:style-name="T64"> </text:span><text:span text:style-name="T1">a</text:span><text:span text:style-name="T93"> </text:span><text:span text:style-name="T60">klasyczny</text:span><text:span text:style-name="T64"> </text:span><text:span text:style-name="T60">wymóg</text:span><text:span text:style-name="T64"> </text:span><text:span text:style-name="T60">pracy </text:span><text:span text:style-name="T1">dwóch terapeutów jest w wielu miejscach trudny do realizacji. Rozporządzenie prezesa NFZ</text:span><text:span text:style-name="T72"> </text:span><text:span text:style-name="T1">z</text:span><text:span text:style-name="T72"> </text:span><text:span text:style-name="T1">dnia</text:span><text:span text:style-name="T72"> </text:span><text:span text:style-name="T1">16</text:span><text:span text:style-name="T72"> </text:span><text:span text:style-name="T1">stycznia</text:span><text:span text:style-name="T72"> </text:span><text:span text:style-name="T1">2020</text:span><text:span text:style-name="T72"> </text:span><text:span text:style-name="T73">r.</text:span><text:span text:style-name="T72"> </text:span><text:span text:style-name="T1">[45]</text:span><text:span text:style-name="T72"> </text:span><text:span text:style-name="T1">zakłada</text:span><text:span text:style-name="T72"> </text:span><text:span text:style-name="T1">bowiem</text:span><text:span text:style-name="T72"> </text:span><text:span text:style-name="T1">rozliczanie</text:span><text:span text:style-name="T72"> </text:span><text:span text:style-name="T1">sesji</text:span><text:span text:style-name="T72"> </text:span><text:span text:style-name="T1">terapii</text:span><text:span text:style-name="T72"> </text:span><text:span text:style-name="T1">rodzin</text:span><text:span text:style-name="T72"> </text:span><text:span text:style-name="T1">w</text:span><text:span text:style-name="T72"> </text:span><text:span text:style-name="T1">za- leżności</text:span><text:span text:style-name="T82"> </text:span><text:span text:style-name="T1">od</text:span><text:span text:style-name="T82"> </text:span><text:span text:style-name="T1">liczby</text:span><text:span text:style-name="T82"> </text:span><text:span text:style-name="T1">uczestniczących</text:span><text:span text:style-name="T82"> </text:span><text:span text:style-name="T1">osób,</text:span><text:span text:style-name="T82"> </text:span><text:span text:style-name="T1">tak</text:span><text:span text:style-name="T82"> </text:span><text:span text:style-name="T1">jak</text:span><text:span text:style-name="T82"> </text:span><text:span text:style-name="T1">w</text:span><text:span text:style-name="T82"> </text:span><text:span text:style-name="T1">przypadku</text:span><text:span text:style-name="T82"> </text:span><text:span text:style-name="T1">sesji</text:span><text:span text:style-name="T82"> </text:span><text:span text:style-name="T1">terapii</text:span><text:span text:style-name="T82"> </text:span><text:span text:style-name="T1">grupowej.</text:span><text:span text:style-name="T82"> </text:span><text:span text:style-name="T1">Przy aktualnej</text:span><text:span text:style-name="T56"> </text:span><text:span text:style-name="T1">wycenie</text:span><text:span text:style-name="T56"> </text:span><text:span text:style-name="T1">opartej</text:span><text:span text:style-name="T56"> </text:span><text:span text:style-name="T1">na</text:span><text:span text:style-name="T56"> </text:span><text:span text:style-name="T1">liczbie</text:span><text:span text:style-name="T56"> </text:span><text:span text:style-name="T1">osób</text:span><text:span text:style-name="T56"> </text:span><text:span text:style-name="T1">terapia</text:span><text:span text:style-name="T56"> </text:span><text:span text:style-name="T1">rodzin</text:span><text:span text:style-name="T56"> </text:span><text:span text:style-name="T1">nie</text:span><text:span text:style-name="T56"> </text:span><text:span text:style-name="T1">pokrywa</text:span><text:span text:style-name="T56"> </text:span><text:span text:style-name="T1">kosztów</text:span><text:span text:style-name="T56"> </text:span><text:span text:style-name="T1">świadczenia, tym bardziej jeśli sesje miałyby być prowadzone przez dwóch terapeutów czy też trwać dłużej niż sesje terapii indywidualnej (1,5 lub 2 godziny). Kolejną trudność napotykamy w</text:span><text:span text:style-name="T57"> </text:span><text:span text:style-name="T1">przypadku</text:span><text:span text:style-name="T57"> </text:span><text:span text:style-name="T1">prowadzenia</text:span><text:span text:style-name="T57"> </text:span><text:span text:style-name="T1">indywidualnych</text:span><text:span text:style-name="T57"> </text:span><text:span text:style-name="T1">wizyt</text:span><text:span text:style-name="T57"> </text:span><text:span text:style-name="T1">dla</text:span><text:span text:style-name="T57"> </text:span><text:span text:style-name="T1">rodziców,</text:span><text:span text:style-name="T57"> </text:span><text:span text:style-name="T1">które</text:span><text:span text:style-name="T57"> </text:span><text:span text:style-name="T1">nie</text:span><text:span text:style-name="T57"> </text:span><text:span text:style-name="T1">mogą</text:span><text:span text:style-name="T57"> </text:span><text:span text:style-name="T1">być</text:span><text:span text:style-name="T57"> </text:span><text:span text:style-name="T1">rozli- czane</text:span><text:span text:style-name="T80"> </text:span><text:span text:style-name="T1">jako</text:span><text:span text:style-name="T80"> </text:span><text:span text:style-name="T1">wizyta</text:span><text:span text:style-name="T80"> </text:span><text:span text:style-name="T1">terapeutyczna</text:span><text:span text:style-name="T80"> </text:span><text:span text:style-name="T1">w</text:span><text:span text:style-name="T80"> </text:span><text:span text:style-name="T1">procesie</text:span><text:span text:style-name="T80"> </text:span><text:span text:style-name="T1">terapii</text:span><text:span text:style-name="T80"> </text:span><text:span text:style-name="T1">indywidualnej</text:span><text:span text:style-name="T80"> </text:span><text:span text:style-name="T1">dziecka.</text:span><text:span text:style-name="T103"> </text:span><text:span text:style-name="T1">A</text:span><text:span text:style-name="T103"> </text:span><text:span text:style-name="T1">jednocześnie badania</text:span><text:span text:style-name="T70"> </text:span><text:span text:style-name="T1">(także</text:span><text:span text:style-name="T70"> </text:span><text:span text:style-name="T1">te</text:span><text:span text:style-name="T82"> </text:span><text:span text:style-name="T1">przytaczane</text:span><text:span text:style-name="T70"> </text:span><text:span text:style-name="T1">w</text:span><text:span text:style-name="T82"> </text:span><text:span text:style-name="T1">niniejszym</text:span><text:span text:style-name="T70"> </text:span><text:span text:style-name="T1">artykule)</text:span><text:span text:style-name="T70"> </text:span><text:span text:style-name="T1">pokazują,</text:span><text:span text:style-name="T70"> </text:span><text:span text:style-name="T1">że</text:span><text:span text:style-name="T82"> </text:span><text:span text:style-name="T1">czasami</text:span><text:span text:style-name="T70"> </text:span><text:span text:style-name="T1">praca</text:span><text:span text:style-name="T82"> </text:span><text:span text:style-name="T1">terapeu- tyczna odbywa się w trakcie spotkań z samymi rodzicami. Dotyczy to szczególnie</text:span><text:span text:style-name="T90"> </text:span><text:span text:style-name="T1">dzieci małych</text:span><text:span text:style-name="T78"> </text:span><text:span text:style-name="T1">i</text:span><text:span text:style-name="T78"> </text:span><text:span text:style-name="T1">w</text:span><text:span text:style-name="T78"> </text:span><text:span text:style-name="T1">wieku</text:span><text:span text:style-name="T78"> </text:span><text:span text:style-name="T1">wczesnoszkolnym,</text:span><text:span text:style-name="T78"> </text:span><text:span text:style-name="T1">które</text:span><text:span text:style-name="T78"> </text:span><text:span text:style-name="T1">wydają</text:span><text:span text:style-name="T78"> </text:span><text:span text:style-name="T1">się</text:span><text:span text:style-name="T78"> </text:span><text:span text:style-name="T1">mniej</text:span><text:span text:style-name="T78"> </text:span><text:span text:style-name="T1">korzystać</text:span><text:span text:style-name="T78"> </text:span><text:span text:style-name="T1">wyłącznie</text:span><text:span text:style-name="T78"> </text:span><text:span text:style-name="T1">z</text:span><text:span text:style-name="T78"> </text:span><text:span text:style-name="T1">terapii indywidualnej. Przez to nawet terapeuci wykształceni w nurcie systemowym nie mają możliwości praktykowania terapii rodzinnej w placówkach publicznej ochrony zdrowia. </text:span><text:span text:style-name="T60">Wydaje</text:span><text:span text:style-name="T70"> </text:span><text:span text:style-name="T1">się</text:span><text:span text:style-name="T70"> </text:span><text:span text:style-name="T1">również,</text:span><text:span text:style-name="T70"> </text:span><text:span text:style-name="T1">że</text:span><text:span text:style-name="T70"> </text:span><text:span text:style-name="T1">uczestnicy</text:span><text:span text:style-name="T70"> </text:span><text:span text:style-name="T1">innych</text:span><text:span text:style-name="T70"> </text:span><text:span text:style-name="T1">kursów</text:span><text:span text:style-name="T70"> </text:span><text:span text:style-name="T1">terapeutycznych,</text:span><text:span text:style-name="T59"> </text:span><text:span text:style-name="T1">którzy</text:span><text:span text:style-name="T70"> </text:span><text:span text:style-name="T1">chcą</text:span><text:span text:style-name="T70"> </text:span><text:span text:style-name="T1">pracować z</text:span><text:span text:style-name="T57"> </text:span><text:span text:style-name="T1">dziećmi,</text:span><text:span text:style-name="T57"> </text:span><text:span text:style-name="T1">rzadko</text:span><text:span text:style-name="T57"> </text:span><text:span text:style-name="T1">poszerzają</text:span><text:span text:style-name="T57"> </text:span><text:span text:style-name="T1">swoje</text:span><text:span text:style-name="T57"> </text:span><text:span text:style-name="T1">umiejętności</text:span><text:span text:style-name="T57"> </text:span><text:span text:style-name="T1">o</text:span><text:span text:style-name="T57"> </text:span><text:span text:style-name="T1">praktykę</text:span><text:span text:style-name="T57"> </text:span><text:span text:style-name="T1">w</text:span><text:span text:style-name="T57"> </text:span><text:span text:style-name="T1">obszarze</text:span><text:span text:style-name="T57"> </text:span><text:span text:style-name="T1">terapii</text:span><text:span text:style-name="T57"> </text:span><text:span text:style-name="T1">rodzinnej.</text:span></text:p>
      <text:p text:style-name="P6"/>
      <text:p text:style-name="P15"/>
      <text:h text:style-name="P71" text:outline-level="2"><text:span text:style-name="T1">Wnioski</text:span></text:h>
      <text:list xml:id="list476644787" text:style-name="WWNum1">
        <text:list-item>
          <text:p text:style-name="P72"><text:span text:style-name="T109">Kontekst rodzinny jest ważnym czynnikiem w rozwoju zaburzeń lękowych u dzieci <text:s text:c="2"/>i</text:span><text:span text:style-name="T110"> </text:span><text:span text:style-name="T109">młodzieży.</text:span></text:p>
        </text:list-item>
        <text:list-item>
          <text:p text:style-name="P75"><text:span text:style-name="T109">Uwzględnienie</text:span><text:span text:style-name="T111"> </text:span><text:span text:style-name="T109">rodziców</text:span><text:span text:style-name="T112"> </text:span><text:span text:style-name="T109">w</text:span><text:span text:style-name="T112"> </text:span><text:span text:style-name="T109">terapii</text:span><text:span text:style-name="T111"> </text:span><text:span text:style-name="T109">lęku</text:span><text:span text:style-name="T112"> </text:span><text:span text:style-name="T109">ich</text:span><text:span text:style-name="T112"> </text:span><text:span text:style-name="T109">dzieci</text:span><text:span text:style-name="T111"> </text:span><text:span text:style-name="T109">zwiększa</text:span><text:span text:style-name="T112"> </text:span><text:span text:style-name="T109">skuteczność</text:span><text:span text:style-name="T112"> </text:span><text:span text:style-name="T109">oddziaływań</text:span></text:p>
        </text:list-item>
      </text:list>
      <text:p text:style-name="P64"><text:span text:style-name="T1">terapeutycznych.</text:span></text:p>
      <text:list xml:id="list190724512893939" text:continue-numbering="true" text:style-name="WWNum1">
        <text:list-item>
          <text:p text:style-name="P73"><text:span text:style-name="T113">Wydaje </text:span><text:span text:style-name="T109">się, że współczesne podejścia terapeutyczne w leczeniu zaburzeń lękowych <text:s/>u dzieci i adolescentów mogłyby skorzystać na łączeniu dorobku teorii <text:s/></text:span><text:span text:style-name="T114"><text:s/></text:span><text:span text:style-name="T109">poznawczo-</text:span></text:p>
        </text:list-item>
      </text:list>
      <text:p text:style-name="P65"><text:span text:style-name="T1">-behawioralnych i systemowych.</text:span></text:p>
      <text:list xml:id="list190725678699127" text:continue-numbering="true" text:style-name="WWNum1">
        <text:list-item>
          <text:p text:style-name="P74"><text:span text:style-name="T109">Współczesne koncepcje dotyczące terapii rodzin oferują różnorodne konteksty pracy terapeutycznej (praca z całą rodziną, z podsystemami, terapia wielorodzinna), które, jak pokazują badania, sprzyjają skutecznemu leczeniu zaburzeń lękowych.</text:span></text:p>
        </text:list-item>
        <text:list-item>
          <text:p text:style-name="P76"><text:span text:style-name="T109">Brakuje badań, szczególnie na gruncie polskim, ewaluujących efektywność terapii systemowej w zaburzeniach lękowych u dzieci i młodzieży. Potrzebny jest dalszy rozwój metod badawczych w tej</text:span><text:span text:style-name="T113"> </text:span><text:span text:style-name="T109">dziedzinie.</text:span></text:p>
        </text:list-item>
        <text:list-item>
          <text:p text:style-name="P77"><text:span text:style-name="T109">Potrzebne</text:span><text:span text:style-name="T115"> </text:span><text:span text:style-name="T109">są</text:span><text:span text:style-name="T115"> </text:span><text:span text:style-name="T109">także</text:span><text:span text:style-name="T115"> </text:span><text:span text:style-name="T109">zmiany</text:span><text:span text:style-name="T115"> </text:span><text:span text:style-name="T109">w</text:span><text:span text:style-name="T115"> </text:span><text:span text:style-name="T109">dostępie</text:span><text:span text:style-name="T115"> </text:span><text:span text:style-name="T109">do</text:span><text:span text:style-name="T115"> </text:span><text:span text:style-name="T109">terapii</text:span><text:span text:style-name="T115"> </text:span><text:span text:style-name="T109">rodzinnej</text:span><text:span text:style-name="T115"> </text:span><text:span text:style-name="T109">w</text:span><text:span text:style-name="T115"> </text:span><text:span text:style-name="T109">publicznym</text:span><text:span text:style-name="T115"> </text:span><text:span text:style-name="T109">sektorze</text:span></text:p>
        </text:list-item>
      </text:list>
      <text:p text:style-name="P50"><text:span text:style-name="T1">ochrony zdrowia psychicznego.</text:span></text:p>
      <text:p text:style-name="P66"/>
      <text:p text:style-name="P118"><text:span text:style-name="T116">Piśmiennictwo</text:span></text:p>
      <text:p text:style-name="P17"/>
      <text:list xml:id="list682992002" text:style-name="WWNum2">
        <text:list-item>
          <text:p text:style-name="P78"><text:span text:style-name="T31">Carr A. Family therapy and systemic interventions for child-focused problems: the current evidence</text:span><text:span text:style-name="T22"> </text:span><text:span text:style-name="T31">base.</text:span><text:span text:style-name="T22"> </text:span><text:span text:style-name="T31">J.</text:span><text:span text:style-name="T22"> </text:span><text:span text:style-name="T31">Fam.</text:span><text:span text:style-name="T34"> </text:span><text:span text:style-name="T31">Ther.</text:span><text:span text:style-name="T22"> </text:span><text:span text:style-name="T31">2018;</text:span><text:span text:style-name="T22"> </text:span><text:span text:style-name="T31">41(2):</text:span><text:span text:style-name="T22"> </text:span><text:span text:style-name="T31">1–61.</text:span><text:span text:style-name="T22"> </text:span><text:span text:style-name="T31">DOI:10.1111/1467-6427.12226.</text:span></text:p>
        </text:list-item>
        <text:list-item>
          <text:p text:style-name="P79"><text:span text:style-name="T31">Lebowitz ER, Marin C, Martino A, Shimshoni </text:span><text:span text:style-name="T32">Y, </text:span><text:span text:style-name="T31">Silverman WK. Parent-based treatment as efficacious</text:span><text:span text:style-name="T34"> </text:span><text:span text:style-name="T31">as</text:span><text:span text:style-name="T34"> </text:span><text:span text:style-name="T31">cognitive-behavioral</text:span><text:span text:style-name="T34"> </text:span><text:span text:style-name="T31">therapy</text:span><text:span text:style-name="T34"> </text:span><text:span text:style-name="T31">for</text:span><text:span text:style-name="T34"> </text:span><text:span text:style-name="T31">childhood</text:span><text:span text:style-name="T34"> </text:span><text:span text:style-name="T31">anxiety:</text:span><text:span text:style-name="T34"> </text:span><text:span text:style-name="T31">a</text:span><text:span text:style-name="T34"> </text:span><text:span text:style-name="T31">randomized</text:span><text:span text:style-name="T34"> </text:span><text:span text:style-name="T31">noninferiority study of supportive parenting for anxious childhood emotions. J. Am. Acad. Child Adolesc. Psychiatry 2020; 59(3): 362–372. DOI:10.1016/j.jaac.2019.02.014.</text:span></text:p>
        </text:list-item>
        <text:list-item>
          <text:p text:style-name="P79"><text:span text:style-name="T31">Polanczyk </text:span><text:span text:style-name="T34">GV, </text:span><text:span text:style-name="T31">Salum GA, Sugaya LS, Caye A, Rohde LA. Annual research review: A meta- analysis of the worldwide prevalence of mental disorders in children and adolescents. J.</text:span><text:span text:style-name="T35"> </text:span><text:span text:style-name="T31">Child Psychol. Psychiatry 2015; 56(3): 345–365.</text:span><text:span text:style-name="T10"> </text:span><text:span text:style-name="T31">DOI:10.1111/jcpp.12381.</text:span></text:p>
        </text:list-item>
        <text:list-item>
          <text:p text:style-name="P79"><text:span text:style-name="T31">Sauter FM, Heyne D, Westenberg PM. Cognitive behavior therapy for anxious adolescents: developmental influences on treatment design and delivery. Clin. Child Fam. Psychol. </text:span><text:span text:style-name="T24">Rev. </text:span><text:span text:style-name="T31">2009; 12: 310–335. <text:s/>DOI:</text:span><text:span text:style-name="T36"> </text:span><text:span text:style-name="T31">10.1007/s10567-009-0058-z.</text:span></text:p>
        </text:list-item>
        <text:list-item>
          <text:p text:style-name="P79"><text:span text:style-name="T31">Bodden DH, Dirksen CD, Bögels SM. Societal burden of clinically anxious youth referred <text:s/>for treatment: a cost-of-illness study. J. Abnorm. Child Psychol. 2008; 36(4): 487–497. dDOI:10.1007/s10802-007-9194-4.</text:span></text:p>
        </text:list-item>
        <text:list-item>
          <text:p text:style-name="P79"><text:span text:style-name="T31">Costello EJ, Mustillo S, Erkanli A, Keeler G, Angold A. Prevalence and development of psy- chiatric disorders in childhood and adolescence. Arch. Gen. Psychiatry 2003; 60(8):</text:span><text:span text:style-name="T10"> </text:span><text:span text:style-name="T31">837–844. DOI:10.1001/archpsyc.60.8.837.</text:span></text:p>
        </text:list-item>
        <text:list-item>
          <text:p text:style-name="P80"><text:span text:style-name="T31">Kim-Cohen</text:span><text:span text:style-name="T30"> </text:span><text:span text:style-name="T31">J,</text:span><text:span text:style-name="T30"> </text:span><text:span text:style-name="T31">Caspi</text:span><text:span text:style-name="T35"> </text:span><text:span text:style-name="T31">A,</text:span><text:span text:style-name="T30"> </text:span><text:span text:style-name="T31">Moffitt</text:span><text:span text:style-name="T10"> </text:span><text:span text:style-name="T31">TE,</text:span><text:span text:style-name="T30"> </text:span><text:span text:style-name="T31">Harrington</text:span><text:span text:style-name="T30"> </text:span><text:span text:style-name="T31">H,</text:span><text:span text:style-name="T30"> </text:span><text:span text:style-name="T31">Milne</text:span><text:span text:style-name="T30"> </text:span><text:span text:style-name="T31">BJ,</text:span><text:span text:style-name="T30"> </text:span><text:span text:style-name="T31">Poulton</text:span><text:span text:style-name="T30"> </text:span><text:span text:style-name="T31">R.</text:span><text:span text:style-name="T30"> </text:span><text:span text:style-name="T31">Prior</text:span><text:span text:style-name="T30"> </text:span><text:span text:style-name="T31">juvenile</text:span><text:span text:style-name="T30"> </text:span><text:span text:style-name="T31">diagnoses in</text:span><text:span text:style-name="T16"> </text:span><text:span text:style-name="T31">adults</text:span><text:span text:style-name="T16"> </text:span><text:span text:style-name="T31">with</text:span><text:span text:style-name="T16"> </text:span><text:span text:style-name="T31">mental</text:span><text:span text:style-name="T16"> </text:span><text:span text:style-name="T31">disorder:</text:span><text:span text:style-name="T16"> </text:span><text:span text:style-name="T31">developmental</text:span><text:span text:style-name="T16"> </text:span><text:span text:style-name="T31">follow-back</text:span><text:span text:style-name="T16"> </text:span><text:span text:style-name="T31">of</text:span><text:span text:style-name="T16"> </text:span><text:span text:style-name="T31">a</text:span><text:span text:style-name="T37"> </text:span><text:span text:style-name="T31">prospective-longitudinal</text:span><text:span text:style-name="T16"> </text:span><text:span text:style-name="T31">cohort. Arch. Gen. Psychiatry 2003; 60(7): 709–717.</text:span><text:span text:style-name="T36"> </text:span><text:span text:style-name="T31">DOI:10.1001/archpsyc.60.7.709</text:span></text:p>
        </text:list-item>
        <text:list-item>
          <text:p text:style-name="P79"><text:span text:style-name="T31">Kovacs M, Devlin B. Internalizing disorders in childhood. J. Child Psychol. Psychiatry 1998; 39: 47–63.</text:span><text:span text:style-name="T10"> </text:span><text:span text:style-name="T31">DOI:10.1111/1469-7610.00303.</text:span></text:p>
        </text:list-item>
        <text:list-item>
          <text:p text:style-name="P79"><text:span text:style-name="T22">Wood </text:span><text:span text:style-name="T31">JJ, McLeod BD, Piacentini JC, Sigman M. One-year follow-up of family versus child CBT for anxiety disorders: exploring the roles of child age and parental intrusiveness. Child Psychiatry Hum. </text:span><text:span text:style-name="T24">Dev. </text:span><text:span text:style-name="T31">2009; 40: 301–316.</text:span><text:span text:style-name="T38"> </text:span><text:span text:style-name="T31">DOI:10.1007/s10578-009-0127-z.</text:span></text:p>
        </text:list-item>
        <text:list-item>
          <text:p text:style-name="P81"><text:span text:style-name="T31">Bryńska A. Psychoterapia behawioralno-poznawcza dzieci i młodzieży. </text:span><text:span text:style-name="T24">W: <text:s/></text:span><text:span text:style-name="T31">Namysłowska <text:s text:c="3"/>I, red. Psychiatria dzieci i młodzieży. Warszawa: Wydawnictwo Lekarskie PZWL; 2016, <text:s text:c="5"/>s.</text:span><text:span text:style-name="T39"> </text:span><text:span text:style-name="T31">515–542.</text:span></text:p>
        </text:list-item>
        <text:list-item>
          <text:p text:style-name="P82"><text:span text:style-name="T31">Bowlby J. Attachment and the therapeutic process. Madison, </text:span><text:span text:style-name="T24">CT: </text:span><text:span text:style-name="T31">International Universities Press, Inc; 1987.</text:span></text:p>
        </text:list-item>
        <text:list-item>
          <text:p text:style-name="P83"><text:span text:style-name="T31">Ainsworth</text:span><text:span text:style-name="T24"> </text:span><text:span text:style-name="T31">MDS,</text:span><text:span text:style-name="T24"> </text:span><text:span text:style-name="T31">Blehar</text:span><text:span text:style-name="T24"> </text:span><text:span text:style-name="T31">MC,</text:span><text:span text:style-name="T14"> </text:span><text:span text:style-name="T24">Waters </text:span><text:span text:style-name="T31">E,</text:span><text:span text:style-name="T14"> </text:span><text:span text:style-name="T22">Wall</text:span><text:span text:style-name="T24"> </text:span><text:span text:style-name="T31">S.</text:span><text:span text:style-name="T24"> </text:span><text:span text:style-name="T31">Patterns</text:span><text:span text:style-name="T24"> </text:span><text:span text:style-name="T31">of</text:span><text:span text:style-name="T24"> </text:span><text:span text:style-name="T31">attachment:</text:span><text:span text:style-name="T40"> </text:span><text:span text:style-name="T31">A</text:span><text:span text:style-name="T40"> </text:span><text:span text:style-name="T31">psychological</text:span><text:span text:style-name="T24"> </text:span><text:span text:style-name="T31">study of the strange situation. Hillsdale, New </text:span><text:span text:style-name="T22">York: </text:span><text:span text:style-name="T31">Lawrence Erlbaum Associates;</text:span><text:span text:style-name="T32"> </text:span><text:span text:style-name="T31">1978.</text:span></text:p>
        </text:list-item>
        <text:list-item>
          <text:p text:style-name="P83"><text:span text:style-name="T31">Brumariu LE, Kerns KA. Mother-child attachment patterns and different types of anxiety symptoms: is there specificity of relations? Child Psychiatry Hum. </text:span><text:span text:style-name="T24">Dev. </text:span><text:span text:style-name="T31">2010; 41: 663–674. DOI:10.1007/s10578-010-0195-0.</text:span></text:p>
        </text:list-item>
        <text:list-item>
          <text:p text:style-name="P83"><text:span text:style-name="T31">Kerns</text:span><text:span text:style-name="T22"> </text:span><text:span text:style-name="T31">KA,</text:span><text:span text:style-name="T22"> </text:span><text:span text:style-name="T31">Brumariu</text:span><text:span text:style-name="T22"> </text:span><text:span text:style-name="T31">LE.</text:span><text:span text:style-name="T22"> </text:span><text:span text:style-name="T31">Is</text:span><text:span text:style-name="T22"> </text:span><text:span text:style-name="T31">insecure</text:span><text:span text:style-name="T22"> </text:span><text:span text:style-name="T31">parent-child</text:span><text:span text:style-name="T22"> </text:span><text:span text:style-name="T31">attachment</text:span><text:span text:style-name="T22"> </text:span><text:span text:style-name="T31">a</text:span><text:span text:style-name="T22"> </text:span><text:span text:style-name="T31">risk</text:span><text:span text:style-name="T22"> </text:span><text:span text:style-name="T31">factor</text:span><text:span text:style-name="T22"> </text:span><text:span text:style-name="T31">for</text:span><text:span text:style-name="T22"> </text:span><text:span text:style-name="T31">the</text:span><text:span text:style-name="T22"> </text:span><text:span text:style-name="T31">development of</text:span><text:span text:style-name="T41"> </text:span><text:span text:style-name="T31">anxiety</text:span><text:span text:style-name="T34"> </text:span><text:span text:style-name="T31">in</text:span><text:span text:style-name="T34"> </text:span><text:span text:style-name="T31">childhood</text:span><text:span text:style-name="T34"> </text:span><text:span text:style-name="T31">or</text:span><text:span text:style-name="T41"> </text:span><text:span text:style-name="T31">adolescence?</text:span><text:span text:style-name="T34"> </text:span><text:span text:style-name="T31">Child</text:span><text:span text:style-name="T34"> </text:span><text:span text:style-name="T24">Dev.</text:span><text:span text:style-name="T34"> </text:span><text:span text:style-name="T31">Perspect.</text:span><text:span text:style-name="T34"> </text:span><text:span text:style-name="T31">2014;</text:span><text:span text:style-name="T34"> </text:span><text:span text:style-name="T31">8(1):</text:span><text:span text:style-name="T34"> </text:span><text:span text:style-name="T31">12–17.</text:span><text:span text:style-name="T41"> </text:span><text:span text:style-name="T31">DOI:10.1111/ cdep.12054.</text:span></text:p>
        </text:list-item>
        <text:list-item>
          <text:p text:style-name="P85"><text:span text:style-name="T31">Ollendick TH, Benoit KE. A parent-child interactional model of social anxiety disorder in youth. Clin. Child Fam. Psychol. </text:span><text:span text:style-name="T24">Rev. </text:span><text:span text:style-name="T31">2012; 15(1): 81–91.</text:span><text:span text:style-name="T22"> </text:span><text:span text:style-name="T31">DOI:10.1007/s10567-011-0108-1.</text:span></text:p>
        </text:list-item>
        <text:list-item>
          <text:p text:style-name="P83"><text:span text:style-name="T31">Rothbart</text:span><text:span text:style-name="T42"> </text:span><text:span text:style-name="T31">MK,</text:span><text:span text:style-name="T42"> </text:span><text:span text:style-name="T31">Bates</text:span><text:span text:style-name="T42"> </text:span><text:span text:style-name="T31">JE.</text:span><text:span text:style-name="T40"> </text:span><text:span text:style-name="T31">Temperament.</text:span><text:span text:style-name="T43"> </text:span><text:span text:style-name="T22">W:</text:span><text:span text:style-name="T42"> </text:span><text:span text:style-name="T31">Eisenberg</text:span><text:span text:style-name="T42"> </text:span><text:span text:style-name="T31">N,</text:span><text:span text:style-name="T42"> </text:span><text:span text:style-name="T31">Damon</text:span><text:span text:style-name="T40"> </text:span><text:span text:style-name="T28">W,</text:span><text:span text:style-name="T42"> </text:span><text:span text:style-name="T31">Lerner</text:span><text:span text:style-name="T42"> </text:span><text:span text:style-name="T31">RM,</text:span><text:span text:style-name="T42"> </text:span><text:span text:style-name="T31">red.</text:span><text:span text:style-name="T42"> </text:span><text:span text:style-name="T31">Handbook of</text:span><text:span text:style-name="T24"> </text:span><text:span text:style-name="T31">child</text:span><text:span text:style-name="T24"> </text:span><text:span text:style-name="T31">psychology:</text:span><text:span text:style-name="T24"> </text:span><text:span text:style-name="T31">vol</text:span><text:span text:style-name="T24"> </text:span><text:span text:style-name="T31">3.</text:span><text:span text:style-name="T24"> </text:span><text:span text:style-name="T31">Social,</text:span><text:span text:style-name="T24"> </text:span><text:span text:style-name="T31">emotional,</text:span><text:span text:style-name="T24"> </text:span><text:span text:style-name="T31">and</text:span><text:span text:style-name="T24"> </text:span><text:span text:style-name="T31">personality</text:span><text:span text:style-name="T24"> </text:span><text:span text:style-name="T31">development,</text:span><text:span text:style-name="T24"> </text:span><text:span text:style-name="T31">wydanie</text:span><text:span text:style-name="T24"> </text:span><text:span text:style-name="T31">6.</text:span><text:span text:style-name="T14"> </text:span><text:span text:style-name="T31">Wiley Hoboken; 2006, s. 99–166.</text:span></text:p>
        </text:list-item>
      </text:list>
      <text:p text:style-name="P19"/>
      <text:list xml:id="list190725022960159" text:continue-numbering="true" text:style-name="WWNum2">
        <text:list-item>
          <text:p text:style-name="P86"><text:span text:style-name="T31">Degnan KA, Almas AN, Fox NA. Temperament and the environment in the etiology of childhood anxiety. J. Child Psychol. Psychiatry 2010; 51(4): 497–517. DOI: 10.1111/j.1469- 7610.2010.02228.x</text:span></text:p>
        </text:list-item>
        <text:list-item>
          <text:p text:style-name="P87"><text:span text:style-name="T31">Kagan J, Snidman N. Early childhood predictors of adult anxiety disorders. Biol. </text:span><text:span text:style-name="T44"><text:s/></text:span><text:span text:style-name="T31">Psychiatry</text:span></text:p>
        </text:list-item>
      </text:list>
      <text:p text:style-name="P119"><text:span text:style-name="T31">1999; 46(11): 1536–1541.</text:span></text:p>
      <text:list xml:id="list190724357750116" text:continue-numbering="true" text:style-name="WWNum2">
        <text:list-item>
          <text:p text:style-name="P88"><text:span text:style-name="T31">Sportel</text:span><text:span text:style-name="T22"> </text:span><text:span text:style-name="T31">BE,</text:span><text:span text:style-name="T22"> </text:span><text:span text:style-name="T31">Nauta</text:span><text:span text:style-name="T22"> </text:span><text:span text:style-name="T31">MH,</text:span><text:span text:style-name="T22"> </text:span><text:span text:style-name="T31">de</text:span><text:span text:style-name="T22"> </text:span><text:span text:style-name="T31">Hullu</text:span><text:span text:style-name="T22"> </text:span><text:span text:style-name="T31">E,</text:span><text:span text:style-name="T22"> </text:span><text:span text:style-name="T31">de</text:span><text:span text:style-name="T22"> </text:span><text:span text:style-name="T31">Jong</text:span><text:span text:style-name="T22"> </text:span><text:span text:style-name="T31">PJ,</text:span><text:span text:style-name="T22"> </text:span><text:span text:style-name="T31">Hartman</text:span><text:span text:style-name="T22"> </text:span><text:span text:style-name="T31">CA.</text:span><text:span text:style-name="T22"> </text:span><text:span text:style-name="T31">Behavioral</text:span><text:span text:style-name="T22"> </text:span><text:span text:style-name="T31">inhibition</text:span><text:span text:style-name="T22"> </text:span><text:span text:style-name="T31">and</text:span><text:span text:style-name="T22"> </text:span><text:span text:style-name="T31">atten- tional control in adolescents: robust relationships with anxiety and depression. J. Child Fam. Stud. 2011; 20(2): 149–156.</text:span><text:span text:style-name="T16"> </text:span><text:span text:style-name="T31">DOI:10.1007/s10826-010-9435-y.</text:span></text:p>
        </text:list-item>
        <text:list-item>
          <text:p text:style-name="P89"><text:span text:style-name="T31">White LK, McDermott JM, Degnan KA, Henderson HA, Fox NA. Behavioral inhibition and anxiety: the moderating roles of inhibitory control and attention shifting J. Abnorm. Child Psychol. 2011; 39(5): 735–747.</text:span><text:span text:style-name="T43"> </text:span><text:span text:style-name="T31">DOI:10.1007/s10802-011-9490-x.</text:span></text:p>
        </text:list-item>
        <text:list-item>
          <text:p text:style-name="P90"><text:span text:style-name="T31">Józefik</text:span><text:span text:style-name="T40"> </text:span><text:span text:style-name="T31">B.</text:span><text:span text:style-name="T40"> </text:span><text:span text:style-name="T31">Koncepcje</text:span><text:span text:style-name="T40"> </text:span><text:span text:style-name="T31">systemowe</text:span><text:span text:style-name="T40"> </text:span><text:span text:style-name="T31">i</text:span><text:span text:style-name="T43"> </text:span><text:span text:style-name="T31">ich</text:span><text:span text:style-name="T40"> </text:span><text:span text:style-name="T31">znaczenie</text:span><text:span text:style-name="T40"> </text:span><text:span text:style-name="T31">dla</text:span><text:span text:style-name="T40"> </text:span><text:span text:style-name="T31">psychologii</text:span><text:span text:style-name="T40"> </text:span><text:span text:style-name="T31">klinicznej.</text:span><text:span text:style-name="T45"> </text:span><text:span text:style-name="T22">W:</text:span><text:span text:style-name="T40"> </text:span><text:span text:style-name="T31">Cierpiałkowska L, Sęk H, red. Psychologia kliniczna. Warszawa: PWN; 2018, s.</text:span><text:span text:style-name="T16"> </text:span><text:span text:style-name="T31">171–192.</text:span></text:p>
        </text:list-item>
        <text:list-item>
          <text:p text:style-name="P89"><text:span text:style-name="T31">Chrząstowski S, de Barbaro B. Postmodernistyczne inspiracje w psychoterapii. Kraków: </text:span><text:span text:style-name="T22">Wy- </text:span><text:span text:style-name="T31">dawnictwo Uniwersytetu Jagiellońskiego;</text:span><text:span text:style-name="T41"> </text:span><text:span text:style-name="T31">2011.</text:span></text:p>
        </text:list-item>
        <text:list-item>
          <text:p text:style-name="P91"><text:span text:style-name="T31">Józefik</text:span><text:span text:style-name="T14"> </text:span><text:span text:style-name="T31">B.</text:span><text:span text:style-name="T14"> </text:span><text:span text:style-name="T31">Kultura,</text:span><text:span text:style-name="T14"> </text:span><text:span text:style-name="T31">ciało,</text:span><text:span text:style-name="T14"> </text:span><text:span text:style-name="T31">(nie)jedzenie,</text:span><text:span text:style-name="T14"> </text:span><text:span text:style-name="T31">terapia:</text:span><text:span text:style-name="T14"> </text:span><text:span text:style-name="T31">perspektywa</text:span><text:span text:style-name="T14"> </text:span><text:span text:style-name="T31">narracyjno-konstrukcjonistyczna w zaburzeniach odżywiania. Kraków: Wydawnictwo Uniwersytetu Jagiellońskiego;</text:span><text:span text:style-name="T46"> </text:span><text:span text:style-name="T31">2014.</text:span></text:p>
        </text:list-item>
        <text:list-item>
          <text:p text:style-name="P89"><text:span text:style-name="T31">Ulasińska R, Lelek A, Kozik-Merino A, Ślęczek K. Zbudować więź pomimo traumy — za- stosowanie terapii wielorodzinnej (MFT) w rodzinach adopcyjnych. Psychoter. 2020; 1(192): 27–43. DOI:</text:span><text:span text:style-name="T41"> </text:span><text:span text:style-name="T31">10.12740/PT/118154.</text:span></text:p>
        </text:list-item>
        <text:list-item>
          <text:p text:style-name="P89"><text:span text:style-name="T31">Tomasiewicz AK, Taurogiński B. Terapia wielorodzinna — nowa metoda pracy z rodzinami. Psychoter. 2017; 3(182):</text:span><text:span text:style-name="T26"> </text:span><text:span text:style-name="T31">31–41.</text:span></text:p>
        </text:list-item>
        <text:list-item>
          <text:p text:style-name="P92"><text:span text:style-name="T31">Derezińska</text:span><text:span text:style-name="T16"> </text:span><text:span text:style-name="T31">I,</text:span><text:span text:style-name="T16"> </text:span><text:span text:style-name="T31">Gajdzik</text:span><text:span text:style-name="T16"> </text:span><text:span text:style-name="T31">M.</text:span><text:span text:style-name="T16"> </text:span><text:span text:style-name="T31">Dziecko</text:span><text:span text:style-name="T16"> </text:span><text:span text:style-name="T31">z</text:span><text:span text:style-name="T30"> </text:span><text:span text:style-name="T31">zaburzeniami</text:span><text:span text:style-name="T16"> </text:span><text:span text:style-name="T31">lękowymi</text:span><text:span text:style-name="T16"> </text:span><text:span text:style-name="T31">w</text:span><text:span text:style-name="T30"> </text:span><text:span text:style-name="T31">szkole</text:span><text:span text:style-name="T16"> </text:span><text:span text:style-name="T31">i</text:span><text:span text:style-name="T16"> </text:span><text:span text:style-name="T31">przedszkolu.</text:span><text:span text:style-name="T16"> </text:span><text:span text:style-name="T31">Informacje dla pedagogów i opiekunów. Warszawa: Ośrodek Rozwoju Edukacji;</text:span><text:span text:style-name="T47"> </text:span><text:span text:style-name="T31">2010.</text:span></text:p>
        </text:list-item>
        <text:list-item>
          <text:p text:style-name="P87"><text:span text:style-name="T31">Kendall</text:span><text:span text:style-name="T48"> </text:span><text:span text:style-name="T31">PC,</text:span><text:span text:style-name="T48"> </text:span><text:span text:style-name="T31">Hedtke</text:span><text:span text:style-name="T48"> </text:span><text:span text:style-name="T31">KA.</text:span><text:span text:style-name="T49"> </text:span><text:span text:style-name="T22">Terapia</text:span><text:span text:style-name="T48"> </text:span><text:span text:style-name="T31">poznawczo-behawioralna</text:span><text:span text:style-name="T48"> </text:span><text:span text:style-name="T31">zaburzeń</text:span><text:span text:style-name="T48"> </text:span><text:span text:style-name="T31">lękowych</text:span><text:span text:style-name="T48"> </text:span><text:span text:style-name="T31">u</text:span><text:span text:style-name="T48"> </text:span><text:span text:style-name="T31">dzieci.</text:span><text:span text:style-name="T48"> </text:span><text:span text:style-name="T31">Program</text:span></text:p>
        </text:list-item>
      </text:list>
      <text:p text:style-name="P119"><text:span text:style-name="T31">„Zaradny Kot”. Sopot: Gdańskie Wydawnictwo Psychologiczne; 2018.</text:span></text:p>
      <text:list xml:id="list190724209994946" text:continue-numbering="true" text:style-name="WWNum2">
        <text:list-item>
          <text:p text:style-name="P93"><text:span text:style-name="T31">Kendall PC, Suveg C. Leczenie zaburzeń lękowych u dzieci i młodzieży. </text:span><text:span text:style-name="T22">W: </text:span><text:span text:style-name="T31">Kendall PC,</text:span><text:span text:style-name="T12"> </text:span><text:span text:style-name="T31">red. Terapia</text:span><text:span text:style-name="T26"> </text:span><text:span text:style-name="T31">dzieci</text:span><text:span text:style-name="T26"> </text:span><text:span text:style-name="T31">i</text:span><text:span text:style-name="T26"> </text:span><text:span text:style-name="T31">młodzieży.</text:span><text:span text:style-name="T26"> </text:span><text:span text:style-name="T31">Procedury</text:span><text:span text:style-name="T26"> </text:span><text:span text:style-name="T31">poznawczo-behawioralne.</text:span><text:span text:style-name="T26"> </text:span><text:span text:style-name="T31">Kraków:</text:span><text:span text:style-name="T32"> </text:span><text:span text:style-name="T31">Wydawnictwo</text:span><text:span text:style-name="T26"> </text:span><text:span text:style-name="T31">Uni- wersytetu Jagiellońskiego, 2010, s. 232–279.</text:span></text:p>
        </text:list-item>
        <text:list-item>
          <text:p text:style-name="P95"><text:span text:style-name="T31">Lebowitz ER, Omer H, Hermes H, Scahill L. Parent training for childhood anxiety disor- ders: The </text:span><text:span text:style-name="T22">SPACE </text:span><text:span text:style-name="T31">program. Cogn. Behav. Pract</text:span><text:span text:style-name="T8">. </text:span><text:span text:style-name="T31">2014; 21(4): 456–469. DOI:10.1016/j.cb- pra.2013.10.004.</text:span></text:p>
        </text:list-item>
        <text:list-item>
          <text:p text:style-name="P95"><text:span text:style-name="T31">Rapee RM, Wignall A, Spence SH, Cobham </text:span><text:span text:style-name="T32">V, </text:span><text:span text:style-name="T31">Lyneham H. Lęk u dzieci. Poradnik z ćwicze- niami. Kraków: Wydawnictwo Uniwersytetu Jagiellońskiego;</text:span><text:span text:style-name="T46"> </text:span><text:span text:style-name="T31">2017.</text:span></text:p>
        </text:list-item>
        <text:list-item>
          <text:p text:style-name="P95"><text:span text:style-name="T31">Lundkvist-Houndoumadi I, Thastum M. Anxious children and adolescents non-responding to </text:span><text:span text:style-name="T24">CBT:</text:span><text:span text:style-name="T34"> </text:span><text:span text:style-name="T31">clinical</text:span><text:span text:style-name="T34"> </text:span><text:span text:style-name="T31">predictors</text:span><text:span text:style-name="T34"> </text:span><text:span text:style-name="T31">and</text:span><text:span text:style-name="T34"> </text:span><text:span text:style-name="T31">families’</text:span><text:span text:style-name="T50"> </text:span><text:span text:style-name="T31">experiences</text:span><text:span text:style-name="T34"> </text:span><text:span text:style-name="T31">of</text:span><text:span text:style-name="T34"> </text:span><text:span text:style-name="T31">therapy.</text:span><text:span text:style-name="T34"> </text:span><text:span text:style-name="T31">Clin.</text:span><text:span text:style-name="T34"> </text:span><text:span text:style-name="T31">Psychol.</text:span><text:span text:style-name="T34"> </text:span><text:span text:style-name="T31">Psychother.</text:span><text:span text:style-name="T34"> </text:span><text:span text:style-name="T31">2017; 24(1): 82–93. DOI:10.1002/cpp.1982.</text:span></text:p>
        </text:list-item>
        <text:list-item>
          <text:p text:style-name="P96"><text:span text:style-name="T31">Morris</text:span><text:span text:style-name="T40"> </text:span><text:span text:style-name="T31">SB,</text:span><text:span text:style-name="T12"> </text:span><text:span text:style-name="T31">Alexander</text:span><text:span text:style-name="T40"> </text:span><text:span text:style-name="T31">JE,</text:span><text:span text:style-name="T45"> </text:span><text:span text:style-name="T24">Waldron</text:span><text:span text:style-name="T40"> </text:span><text:span text:style-name="T31">H.</text:span><text:span text:style-name="T40"> </text:span><text:span text:style-name="T31">Functional</text:span><text:span text:style-name="T40"> </text:span><text:span text:style-name="T31">family</text:span><text:span text:style-name="T40"> </text:span><text:span text:style-name="T31">therapy.</text:span><text:span text:style-name="T45"> </text:span><text:span text:style-name="T22">W:</text:span><text:span text:style-name="T40"> </text:span><text:span text:style-name="T31">Fallon</text:span><text:span text:style-name="T40"> </text:span><text:span text:style-name="T31">RH,</text:span><text:span text:style-name="T40"> </text:span><text:span text:style-name="T31">red.</text:span><text:span text:style-name="T40"> </text:span><text:span text:style-name="T31">Handbook of behavioral family therapy. New </text:span><text:span text:style-name="T22">York: </text:span><text:span text:style-name="T31">Guilford Press;</text:span><text:span text:style-name="T43"> </text:span><text:span text:style-name="T31">1988.</text:span></text:p>
        </text:list-item>
        <text:list-item>
          <text:p text:style-name="P97"><text:span text:style-name="T31">Goldenberg</text:span><text:span text:style-name="T22"> </text:span><text:span text:style-name="T31">H,</text:span><text:span text:style-name="T22"> </text:span><text:span text:style-name="T31">Goldenberg</text:span><text:span text:style-name="T22"> </text:span><text:span text:style-name="T31">I.</text:span><text:span text:style-name="T34"> </text:span><text:span text:style-name="T31">Terapia</text:span><text:span text:style-name="T22"> </text:span><text:span text:style-name="T31">rodzin.</text:span><text:span text:style-name="T22"> </text:span><text:span text:style-name="T31">Kraków:</text:span><text:span text:style-name="T34"> </text:span><text:span text:style-name="T31">Wydawnictwo</text:span><text:span text:style-name="T22"> </text:span><text:span text:style-name="T31">UJ;</text:span><text:span text:style-name="T22"> </text:span><text:span text:style-name="T31">2006.</text:span></text:p>
        </text:list-item>
        <text:list-item>
          <text:p text:style-name="P94"><text:span text:style-name="T31">Muris</text:span><text:span text:style-name="T22"> </text:span><text:span text:style-name="T26">P,</text:span><text:span text:style-name="T22"> </text:span><text:span text:style-name="T31">Broeren</text:span><text:span text:style-name="T22"> </text:span><text:span text:style-name="T31">S.</text:span><text:span text:style-name="T41"> </text:span><text:span text:style-name="T31">Twenty-five</text:span><text:span text:style-name="T22"> </text:span><text:span text:style-name="T31">years</text:span><text:span text:style-name="T22"> </text:span><text:span text:style-name="T31">of</text:span><text:span text:style-name="T22"> </text:span><text:span text:style-name="T31">research</text:span><text:span text:style-name="T22"> </text:span><text:span text:style-name="T31">on</text:span><text:span text:style-name="T22"> </text:span><text:span text:style-name="T31">childhood</text:span><text:span text:style-name="T22"> </text:span><text:span text:style-name="T31">anxiety</text:span><text:span text:style-name="T22"> </text:span><text:span text:style-name="T31">disorders:</text:span><text:span text:style-name="T22"> </text:span><text:span text:style-name="T31">publication trends</text:span><text:span text:style-name="T51"> </text:span><text:span text:style-name="T31">between</text:span><text:span text:style-name="T51"> </text:span><text:span text:style-name="T31">1982</text:span><text:span text:style-name="T51"> </text:span><text:span text:style-name="T31">and</text:span><text:span text:style-name="T51"> </text:span><text:span text:style-name="T31">2006</text:span><text:span text:style-name="T51"> </text:span><text:span text:style-name="T31">and</text:span><text:span text:style-name="T51"> </text:span><text:span text:style-name="T31">a</text:span><text:span text:style-name="T46"> </text:span><text:span text:style-name="T31">selective</text:span><text:span text:style-name="T51"> </text:span><text:span text:style-name="T31">review</text:span><text:span text:style-name="T51"> </text:span><text:span text:style-name="T31">of</text:span><text:span text:style-name="T51"> </text:span><text:span text:style-name="T31">the</text:span><text:span text:style-name="T51"> </text:span><text:span text:style-name="T31">literature.</text:span><text:span text:style-name="T51"> </text:span><text:span text:style-name="T31">J.</text:span><text:span text:style-name="T51"> </text:span><text:span text:style-name="T31">Child.</text:span><text:span text:style-name="T51"> </text:span><text:span text:style-name="T31">Fam.</text:span><text:span text:style-name="T51"> </text:span><text:span text:style-name="T31">Stud.</text:span><text:span text:style-name="T51"> </text:span><text:span text:style-name="T31">2009; 18: 388–395. DOI:10.1007/s10826-008-9242-x.</text:span></text:p>
        </text:list-item>
        <text:list-item>
          <text:p text:style-name="P95"><text:span text:style-name="T31">Barrett </text:span><text:span text:style-name="T26">P, </text:span><text:span text:style-name="T31">Shortt A. Parental involvement in the treatment of anxious children. </text:span><text:span text:style-name="T22">W: </text:span><text:span text:style-name="T31">Kazdin A, </text:span><text:span text:style-name="T22">Weisz</text:span><text:span text:style-name="T45"> </text:span><text:span text:style-name="T31">J,</text:span><text:span text:style-name="T45"> </text:span><text:span text:style-name="T31">red.</text:span><text:span text:style-name="T45"> </text:span><text:span text:style-name="T31">Evidence</text:span><text:span text:style-name="T45"> </text:span><text:span text:style-name="T31">based</text:span><text:span text:style-name="T45"> </text:span><text:span text:style-name="T31">psychotherapies</text:span><text:span text:style-name="T45"> </text:span><text:span text:style-name="T31">for</text:span><text:span text:style-name="T45"> </text:span><text:span text:style-name="T31">children</text:span><text:span text:style-name="T45"> </text:span><text:span text:style-name="T31">and</text:span><text:span text:style-name="T45"> </text:span><text:span text:style-name="T31">adolescents.</text:span><text:span text:style-name="T45"> </text:span><text:span text:style-name="T31">New</text:span><text:span text:style-name="T12"> </text:span><text:span text:style-name="T18">York:</text:span><text:span text:style-name="T45"> </text:span><text:span text:style-name="T31">Guilford Press; 2003, s.</text:span><text:span text:style-name="T34"> </text:span><text:span text:style-name="T31">101–119.</text:span></text:p>
        </text:list-item>
      </text:list>
      <text:p text:style-name="P20"/>
      <text:list xml:id="list190724731585765" text:continue-numbering="true" text:style-name="WWNum2">
        <text:list-item>
          <text:p text:style-name="P98"><text:span text:style-name="T31">Fremont</text:span><text:span text:style-name="T52"> </text:span><text:span text:style-name="T41">WP.</text:span><text:span text:style-name="T53"> </text:span><text:span text:style-name="T31">School</text:span><text:span text:style-name="T53"> </text:span><text:span text:style-name="T31">refusal</text:span><text:span text:style-name="T53"> </text:span><text:span text:style-name="T31">in</text:span><text:span text:style-name="T53"> </text:span><text:span text:style-name="T31">children</text:span><text:span text:style-name="T53"> </text:span><text:span text:style-name="T31">and</text:span><text:span text:style-name="T53"> </text:span><text:span text:style-name="T31">adolescents.</text:span><text:span text:style-name="T54"> </text:span><text:span text:style-name="T31">Am.</text:span><text:span text:style-name="T53"> </text:span><text:span text:style-name="T31">Fam.</text:span><text:span text:style-name="T53"> </text:span><text:span text:style-name="T31">Physician</text:span><text:span text:style-name="T53"> </text:span><text:span text:style-name="T31">2003;</text:span><text:span text:style-name="T53"> </text:span><text:span text:style-name="T31">68(8):</text:span></text:p>
        </text:list-item>
      </text:list>
      <text:p text:style-name="P120"><text:span text:style-name="T31">1555–1560.</text:span></text:p>
      <text:list xml:id="list190725418610643" text:continue-numbering="true" text:style-name="WWNum2">
        <text:list-item>
          <text:p text:style-name="P99"><text:span text:style-name="T31">Richardson</text:span><text:span text:style-name="T42"> </text:span><text:span text:style-name="T31">K.</text:span><text:span text:style-name="T42"> </text:span><text:span text:style-name="T31">Family</text:span><text:span text:style-name="T26"> </text:span><text:span text:style-name="T31">therapy</text:span><text:span text:style-name="T42"> </text:span><text:span text:style-name="T31">for</text:span><text:span text:style-name="T42"> </text:span><text:span text:style-name="T31">child</text:span><text:span text:style-name="T42"> </text:span><text:span text:style-name="T31">and</text:span><text:span text:style-name="T42"> </text:span><text:span text:style-name="T31">adolescent</text:span><text:span text:style-name="T42"> </text:span><text:span text:style-name="T31">school</text:span><text:span text:style-name="T26"> </text:span><text:span text:style-name="T31">refusal.</text:span><text:span text:style-name="T37"> </text:span><text:span text:style-name="T31">Aust.</text:span><text:span text:style-name="T42"> </text:span><text:span text:style-name="T31">N.</text:span><text:span text:style-name="T42"> </text:span><text:span text:style-name="T31">Z.</text:span><text:span text:style-name="T42"> </text:span><text:span text:style-name="T31">J.</text:span><text:span text:style-name="T42"> </text:span><text:span text:style-name="T31">Fam.</text:span><text:span text:style-name="T40"> </text:span><text:span text:style-name="T24">Ther.</text:span></text:p>
        </text:list-item>
      </text:list>
      <text:p text:style-name="P121"><text:span text:style-name="T31">2016; 37(4): 528–546. DOI: 10.1002/anzf.1188.</text:span></text:p>
      <text:list xml:id="list190724558778329" text:continue-numbering="true" text:style-name="WWNum2">
        <text:list-item>
          <text:p text:style-name="P100"><text:span text:style-name="T31">Barrett </text:span><text:span text:style-name="T26">P, </text:span><text:span text:style-name="T31">Farrell L, Dadds M, Boulter N. Cognitive-behavioral family treatment of childhood obsessive-compulsive disorder: long-term follow-up and predictors of outcome. J. Am. Acad. </text:span><text:span text:style-name="T24">Child</text:span><text:span text:style-name="T55"> </text:span><text:span text:style-name="T24">Adolesc.</text:span><text:span text:style-name="T40"> </text:span><text:span text:style-name="T24">Psychiatry</text:span><text:span text:style-name="T40"> </text:span><text:span text:style-name="T24">2005;</text:span><text:span text:style-name="T40"> </text:span><text:span text:style-name="T24">44(10):</text:span><text:span text:style-name="T40"> </text:span><text:span text:style-name="T24">1005–1014.</text:span><text:span text:style-name="T40"> </text:span><text:span text:style-name="T24">DOI:10.1097/01.chi.0000172555.26349.94.</text:span></text:p>
        </text:list-item>
        <text:list-item>
          <text:p text:style-name="P84"><text:span text:style-name="T31">Ginsburg</text:span><text:span text:style-name="T14"> </text:span><text:span text:style-name="T31">GS,</text:span><text:span text:style-name="T14"> </text:span><text:span text:style-name="T31">Drake</text:span><text:span text:style-name="T14"> </text:span><text:span text:style-name="T31">KL,</text:span><text:span text:style-name="T28"> </text:span><text:span text:style-name="T22">Tein</text:span><text:span text:style-name="T14"> </text:span><text:span text:style-name="T34">JY,</text:span><text:span text:style-name="T28"> </text:span><text:span text:style-name="T31">Teetsel</text:span><text:span text:style-name="T14"> </text:span><text:span text:style-name="T31">R,</text:span><text:span text:style-name="T14"> </text:span><text:span text:style-name="T31">Riddle</text:span><text:span text:style-name="T14"> </text:span><text:span text:style-name="T31">MA.</text:span><text:span text:style-name="T14"> </text:span><text:span text:style-name="T31">preventing</text:span><text:span text:style-name="T14"> </text:span><text:span text:style-name="T31">onset</text:span><text:span text:style-name="T14"> </text:span><text:span text:style-name="T31">of</text:span><text:span text:style-name="T14"> </text:span><text:span text:style-name="T31">anxiety</text:span><text:span text:style-name="T14"> </text:span><text:span text:style-name="T31">disorders in offspring of anxious parents: a randomized controlled trial of a family-based intervention. Am. J. Psychiatry 2015; 172(12): 1207–1214.</text:span><text:span text:style-name="T43"> </text:span><text:span text:style-name="T31">DOI:10.1176/appi.ajp.2015.14091178.</text:span></text:p>
        </text:list-item>
        <text:list-item>
          <text:p text:style-name="P101"><text:span text:style-name="T31">Adamczyk M. Style przywiązania a psychospołeczne funkcjonowanie młodzieży w oparciu <text:s text:c="2"/>o studia przypadków. Psychoter. 2016; 3(178):</text:span><text:span text:style-name="T50"> </text:span><text:span text:style-name="T31">89–102.</text:span></text:p>
        </text:list-item>
        <text:list-item>
          <text:p text:style-name="P101"><text:span text:style-name="T31">Józefik B. Terapia rodzin. </text:span><text:span text:style-name="T22">W: </text:span><text:span text:style-name="T31">Namysłowska I, red. Psychiatria dzieci i młodzieży.</text:span><text:span text:style-name="T51"> </text:span><text:span text:style-name="T31">Warszawa: Wydawnictwo Lekarskie PZWL; 2016, s.</text:span><text:span text:style-name="T42"> </text:span><text:span text:style-name="T31">543–574.</text:span></text:p>
        </text:list-item>
        <text:list-item>
          <text:p text:style-name="P102"><text:span text:style-name="T31">Matusiak </text:span><text:span text:style-name="T34">F, </text:span><text:span text:style-name="T31">Józefik B. </text:span><text:span text:style-name="T24">Wokół </text:span><text:span text:style-name="T31">psychoterapii, w tym psychoterapii dzieci i młodzieży: pytania, wyzwania, kontrowersje. Psychoter. 2019; 3(190): 5–16. DOI:</text:span><text:span text:style-name="T30"> </text:span><text:span text:style-name="T31">10.12740/PT/114194.</text:span></text:p>
        </text:list-item>
        <text:list-item>
          <text:p text:style-name="P84"><text:span text:style-name="T31">Józefik B, Matusiak </text:span><text:span text:style-name="T34">F, </text:span><text:span text:style-name="T24">Wolska </text:span><text:span text:style-name="T31">M, Ulasińska R. Badanie przebiegu terapii rodzin — prace</text:span><text:span text:style-name="T20"> </text:span><text:span text:style-name="T31">nad polską wersją narzędzia SCORE-15. Psychiatr. Pol. 2016; 50(3): 607–619. DOI:</text:span><text:span text:style-name="T49"> </text:span><text:a xlink:type="simple" xlink:href="http://dx.doi/" text:style-name="Internet_20_link" text:visited-style-name="Visited_20_Internet_20_Link">http://dx.doi.</text:a><text:span text:style-name="T31"> org/10.12740/PP/OnlineFirst/42894.</text:span></text:p>
        </text:list-item>
        <text:list-item>
          <text:p text:style-name="P103"><text:span text:style-name="T31">Józefik B, </text:span><text:span text:style-name="T24">Wolska </text:span><text:span text:style-name="T31">M, Ulasińska R, Iniewicz G. Ocena terapii z perspektywy pacjentów i ich rodzin: opracowanie wyników ankiety. Psychoter. 2003; 2(125):</text:span><text:span text:style-name="T50"> </text:span><text:span text:style-name="T31">70–84.</text:span></text:p>
        </text:list-item>
        <text:list-item>
          <text:p text:style-name="P104"><text:span text:style-name="T31">ZARZĄDZENIE NR 7/2020/DSOZ PREZESA NARODOWEGO FUNDUSZU ZDROWIA z</text:span><text:span text:style-name="T51"> </text:span><text:span text:style-name="T31">dnia</text:span><text:span text:style-name="T51"> </text:span><text:span text:style-name="T31">16</text:span><text:span text:style-name="T51"> </text:span><text:span text:style-name="T31">stycznia</text:span><text:span text:style-name="T51"> </text:span><text:span text:style-name="T31">2020</text:span><text:span text:style-name="T51"> </text:span><text:span text:style-name="T14">r.</text:span><text:span text:style-name="T51"> </text:span><text:span text:style-name="T31">w</text:span><text:span text:style-name="T51"> </text:span><text:span text:style-name="T31">sprawie</text:span><text:span text:style-name="T51"> </text:span><text:span text:style-name="T31">określenia</text:span><text:span text:style-name="T51"> </text:span><text:span text:style-name="T31">warunków</text:span><text:span text:style-name="T51"> </text:span><text:span text:style-name="T31">zawierania</text:span><text:span text:style-name="T51"> </text:span><text:span text:style-name="T31">i</text:span><text:span text:style-name="T51"> </text:span><text:span text:style-name="T31">realizacji</text:span><text:span text:style-name="T51"> </text:span><text:span text:style-name="T31">umów</text:span><text:span text:style-name="T51"> </text:span><text:span text:style-name="T31">o</text:span><text:span text:style-name="T51"> </text:span><text:span text:style-name="T31">udzie- lanie</text:span><text:span text:style-name="T48"> </text:span><text:span text:style-name="T31">świadczeń</text:span><text:span text:style-name="T48"> </text:span><text:span text:style-name="T31">opieki</text:span><text:span text:style-name="T48"> </text:span><text:span text:style-name="T31">zdrowotnej</text:span><text:span text:style-name="T48"> </text:span><text:span text:style-name="T31">w</text:span><text:span text:style-name="T20"> </text:span><text:span text:style-name="T31">rodzaju</text:span><text:span text:style-name="T48"> </text:span><text:span text:style-name="T31">opieka</text:span><text:span text:style-name="T48"> </text:span><text:span text:style-name="T31">psychiatryczna</text:span><text:span text:style-name="T48"> </text:span><text:span text:style-name="T31">i</text:span><text:span text:style-name="T20"> </text:span><text:span text:style-name="T31">leczenie</text:span><text:span text:style-name="T48"> </text:span><text:span text:style-name="T31">uzależnień,https:// </text:span><text:a xlink:type="simple" xlink:href="http://www.nfz.gov.pl/zarzadzenia-prezesa/zarzadzenia-prezesa-nfz/zarzadzenie-nr-72020dsoz%2C7116" text:style-name="Internet_20_link" text:visited-style-name="Visited_20_Internet_20_Link">www.nfz.gov.pl/zarzadzenia-prezesa/zarzadzenia-prezesa-nfz/zarzadzenie-nr-72020dsoz,7116.</text:a><text:span text:style-name="T33"> </text:span><text:span text:style-name="T31">html [dostęp:</text:span><text:span text:style-name="T41"> </text:span><text:span text:style-name="T31">13.11.2020]</text:span></text:p>
        </text:list-item>
      </text:list>
      <text:p text:style-name="P67"/>
      <text:p text:style-name="P122"><text:span text:style-name="T31">Adres: </text:span><text:a xlink:type="simple" xlink:href="mailto:agnieszkalelek@gmail.com" text:style-name="Internet_20_link" text:visited-style-name="Visited_20_Internet_20_Link">agnieszkalelek@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02cm" fo:margin-bottom="0cm" loext:contextual-spacing="false" fo:text-align="justify" style:justify-single-word="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111cm" fo:margin-right="0cm" fo:text-indent="0cm" style:auto-text-indent="fals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824cm" fo:margin-right="0.213cm" fo:margin-top="0.088cm" fo:margin-bottom="0cm" loext:contextual-spacing="false" fo:text-align="justify" style:justify-single-word="false" fo:text-indent="-0.596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41cm"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text-scale="99%"/>
    </style:style>
    <style:style style:name="ListLabel_20_2" style:display-name="ListLabel 2" style:family="text">
      <style:text-properties fo:color="#231f20" fo:font-size="10pt" fo:letter-spacing="-0.03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439cm" fo:margin-left="0.824cm"/>
        </style:list-level-properties>
      </text:list-level-style-number>
      <text:list-level-style-bullet text:level="2" style:num-suffix="•" text:bullet-char="•">
        <style:list-level-properties text:list-level-position-and-space-mode="label-alignment">
          <style:list-level-label-alignment text:label-followed-by="listtab" fo:text-indent="-0.439cm" fo:margin-left="2.023cm"/>
        </style:list-level-properties>
      </text:list-level-style-bullet>
      <text:list-level-style-bullet text:level="3" style:num-suffix="•" text:bullet-char="•">
        <style:list-level-properties text:list-level-position-and-space-mode="label-alignment">
          <style:list-level-label-alignment text:label-followed-by="listtab" fo:text-indent="-0.439cm" fo:margin-left="3.237cm"/>
        </style:list-level-properties>
      </text:list-level-style-bullet>
      <text:list-level-style-bullet text:level="4" style:num-suffix="•" text:bullet-char="•">
        <style:list-level-properties text:list-level-position-and-space-mode="label-alignment">
          <style:list-level-label-alignment text:label-followed-by="listtab" fo:text-indent="-0.439cm" fo:margin-left="4.45cm"/>
        </style:list-level-properties>
      </text:list-level-style-bullet>
      <text:list-level-style-bullet text:level="5" style:num-suffix="•" text:bullet-char="•">
        <style:list-level-properties text:list-level-position-and-space-mode="label-alignment">
          <style:list-level-label-alignment text:label-followed-by="listtab" fo:text-indent="-0.439cm" fo:margin-left="5.664cm"/>
        </style:list-level-properties>
      </text:list-level-style-bullet>
      <text:list-level-style-bullet text:level="6" style:num-suffix="•" text:bullet-char="•">
        <style:list-level-properties text:list-level-position-and-space-mode="label-alignment">
          <style:list-level-label-alignment text:label-followed-by="listtab" fo:text-indent="-0.439cm" fo:margin-left="6.877cm"/>
        </style:list-level-properties>
      </text:list-level-style-bullet>
      <text:list-level-style-bullet text:level="7" style:num-suffix="•" text:bullet-char="•">
        <style:list-level-properties text:list-level-position-and-space-mode="label-alignment">
          <style:list-level-label-alignment text:label-followed-by="listtab" fo:text-indent="-0.439cm" fo:margin-left="8.089cm"/>
        </style:list-level-properties>
      </text:list-level-style-bullet>
      <text:list-level-style-bullet text:level="8" style:num-suffix="•" text:bullet-char="•">
        <style:list-level-properties text:list-level-position-and-space-mode="label-alignment">
          <style:list-level-label-alignment text:label-followed-by="listtab" fo:text-indent="-0.439cm" fo:margin-left="9.303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0.5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501cm" fo:margin-left="0.718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924cm"/>
        </style:list-level-properties>
      </text:list-level-style-bullet>
      <text:list-level-style-bullet text:level="3" style:num-suffix="•" text:bullet-char="•">
        <style:list-level-properties text:list-level-position-and-space-mode="label-alignment">
          <style:list-level-label-alignment text:label-followed-by="listtab" fo:text-indent="-0.501cm" fo:margin-left="3.14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4.366cm"/>
        </style:list-level-properties>
      </text:list-level-style-bullet>
      <text:list-level-style-bullet text:level="5" style:num-suffix="•" text:bullet-char="•">
        <style:list-level-properties text:list-level-position-and-space-mode="label-alignment">
          <style:list-level-label-alignment text:label-followed-by="listtab" fo:text-indent="-0.501cm" fo:margin-left="5.58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80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8.02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9.24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10.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top="0cm" fo:margin-bottom="0cm" loext:contextual-spacing="false" fo:line-height="5%" fo:text-align="start" style:justify-single-word="false"/>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19cm" fo:margin-bottom="0cm" loext:contextual-spacing="false" fo:text-align="start" style:justify-single-word="false" fo:text-indent="0cm" style:auto-text-indent="false"/>
    </style:style>
    <style:style style:name="MT1" style:family="text">
      <style:text-properties fo:color="#231f20" fo:font-size="9pt" style:font-size-asian="9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7.004cm" fo:page-height="24.007cm" style:num-format="1" style:print-orientation="portrait" fo:margin-top="2.258cm" fo:margin-bottom="0.494cm" fo:margin-left="2.117cm" fo:margin-right="2.0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004cm" fo:page-height="24.007cm" style:num-format="1" style:print-orientation="portrait" fo:margin-top="1.461cm" fo:margin-bottom="0.494cm" fo:margin-left="1.976cm" fo:margin-right="2.081cm" style:writing-mode="lr-tb" style:layout-grid-color="#c0c0c0" style:layout-grid-lines="214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86cm" fo:margin-left="0cm" fo:margin-right="0cm" fo:margin-bottom="0.485cm" style:dynamic-spacing="true"/>
      </style:header-style>
      <style:footer-style/>
    </style:page-layout>
    <style:page-layout style:name="Mpm3">
      <style:page-layout-properties fo:page-width="17.004cm" fo:page-height="24.007cm" style:num-format="1" style:print-orientation="portrait" fo:margin-top="1.443cm" fo:margin-bottom="0.494cm" fo:margin-left="2.081cm" fo:margin-right="2.011cm" style:writing-mode="lr-tb" style:layout-grid-color="#c0c0c0" style:layout-grid-lines="214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03cm" fo:margin-left="0cm" fo:margin-right="0cm" fo:margin-bottom="0.503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3" draw:style-name="Mgr1" draw:text-style-name="MP2" svg:x1="2.29cm" svg:y1="2.066cm" svg:x2="14.791cm" svg:y2="2.066cm"><text:p/></draw:line><draw:frame draw:style-name="Mfr1" text:anchor-type="char" svg:x="4.26cm" svg:y="1.434cm" svg:width="8.562cm" svg:height="0.423cm" draw:z-index="0"><draw:text-box><text:p text:style-name="MP3"><text:span text:style-name="MT1">Udział rodziców w terapii zaburzeń lękowych u dzieci i młodzieży</text:span></text:p></draw:text-box></draw:frame><draw:frame draw:style-name="Mfr1" text:anchor-type="char" svg:x="14.347cm" svg:y="1.408cm" svg:width="0.512cm" svg:height="0.482cm" draw:z-index="0"><draw:text-box><text:p text:style-name="MP4"><text:page-number text:select-page="current">0</text:page-number></text:p></draw:text-box></draw:frame></text:p>
      </style:header>
      <style:header-left>
        <text:p text:style-name="MP1"><draw:line text:anchor-type="char" draw:z-index="0" draw:style-name="Mgr1" draw:text-style-name="MP2" svg:x1="2.2cm" svg:y1="2.066cm" svg:x2="14.701cm" svg:y2="2.066cm"><text:p/></draw:line><draw:frame draw:style-name="Mfr1" text:anchor-type="char" svg:x="2.122cm" svg:y="1.425cm" svg:width="0.512cm" svg:height="0.482cm" draw:z-index="1"><draw:text-box><text:p text:style-name="MP4"><text:page-number text:select-page="current">10</text:page-number></text:p></draw:text-box></draw:frame><draw:frame draw:style-name="Mfr1" text:anchor-type="char" svg:x="5.313cm" svg:y="1.434cm" svg:width="6.278cm" svg:height="0.423cm" draw:z-index="2"><draw:text-box><text:p text:style-name="MP3"><text:span text:style-name="MT1">Agnieszka Lelek, Magdalena Adamczyk-Banach</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nieszka Lelek</meta:initial-creator>
    <meta:keyword>terapia</meta:keyword>
    <meta:keyword>rodzinna</meta:keyword>
    <meta:keyword>dzieci</meta:keyword>
    <meta:keyword>i</meta:keyword>
    <meta:keyword>młodzież</meta:keyword>
    <meta:keyword>zaburzenia</meta:keyword>
    <meta:keyword>lękowe</meta:keyword>
    <meta:keyword>family</meta:keyword>
    <meta:keyword>therapy</meta:keyword>
    <meta:keyword>children</meta:keyword>
    <meta:keyword>and</meta:keyword>
    <meta:keyword>adolescents</meta:keyword>
    <meta:keyword>anxiety</meta:keyword>
    <meta:keyword>disorders</meta:keyword>
    <dc:subject>zaburzenia lękowe dzieci i młodzieży, psychoterapia rodzinna</dc:subject>
    <dc:title>Udział rodziców w terapii zaburzeń lękowych u dzieci i młodzieży</dc:title>
    <meta:creation-date>2021-04-09T19:06:58</meta:creation-date>
    <dc:date>2021-04-09T19:06:58</dc:date>
    <meta:editing-duration>P0D</meta:editing-duration>
    <meta:generator>LibreOffice/5.3.0.3$Windows_x86 LibreOffice_project/7074905676c47b82bbcfbea1aeefc84afe1c50e1</meta:generator>
    <meta:document-statistic meta:table-count="0" meta:image-count="0" meta:object-count="0" meta:page-count="14" meta:paragraph-count="124" meta:word-count="6109" meta:character-count="45747" meta:non-whitespace-character-count="39771"/>
    <meta:user-defined meta:name="AppVersion">12.0000</meta:user-defined>
    <meta:user-defined meta:name="Created" meta:value-type="date">2021-03-15T00:00:00</meta:user-defined>
    <meta:user-defined meta:name="Creator">PDFsam Basic v4.2.3</meta:user-defined>
    <meta:user-defined meta:name="DocSecurity" meta:value-type="float">0</meta:user-defined>
    <meta:user-defined meta:name="HyperlinksChanged" meta:value-type="boolean">false</meta:user-defined>
    <meta:user-defined meta:name="LastSaved" meta:value-type="date">2021-04-0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