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7">
      <style:text-properties style:text-position="25%" fo:color="#000000"/>
    </style:style>
    <style:style style:family="text" style:name="T10" style:display-name="T10" style:parent-style-name="CharStyle18">
      <style:text-properties style:text-position="25%"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18">
      <style:text-properties fo:language="en" style:language-asian="en" style:language-complex="en" fo:country="US" style:country-asian="US" style:country-complex="US" fo:color="#000000"/>
    </style:style>
    <style:style style:family="text" style:name="T16" style:display-name="T16" style:parent-style-name="CharStyle14">
      <style:text-properties fo:color="#000000"/>
    </style:style>
    <style:style style:family="text" style:name="T17" style:display-name="T17" style:parent-style-name="CharStyle22">
      <style:text-properties fo:color="#000000"/>
    </style:style>
    <style:style style:family="text" style:name="T18" style:display-name="T18" style:parent-style-name="CharStyle8">
      <style:text-properties style:text-position="25%" fo:color="#000000"/>
    </style:style>
    <style:style style:family="text" style:name="T19" style:display-name="T19" style:parent-style-name="CharStyle19">
      <style:text-properties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 style:display-name="P30"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 style:display-name="P3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 style:display-name="P3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4" style:display-name="P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 style:display-name="P3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 style:display-name="P38" style:parent-style-name="Style17">
      <style:paragraph-properties fo:background-color="transparent" fo:margin-top="0.000cm" fo:margin-bottom="0.000cm" fo:line-height="107.%" fo:margin-left="0.000cm" fo:margin-right="0.000cm" fo:text-indent="0.564cm" fo:text-align="justify" style:page-number="auto">
        <style:tab-stops>
          <style:tab-stop style:position="0.770cm" style:type="left"/>
        </style:tab-stops>
      </style:paragraph-properties>
      <style:text-properties/>
    </style:style>
    <style:style style:family="paragraph" style:name="P39" style:display-name="P39" style:parent-style-name="Style17">
      <style:paragraph-properties fo:background-color="transparent" fo:margin-top="0.000cm" fo:margin-bottom="0.000cm" fo:line-height="107.%" fo:margin-left="0.000cm" fo:margin-right="0.000cm" fo:text-indent="0.529cm" fo:text-align="justify" style:page-number="auto">
        <style:tab-stops>
          <style:tab-stop style:position="0.796cm" style:type="left"/>
        </style:tab-stops>
      </style:paragraph-properties>
      <style:text-properties/>
    </style:style>
    <style:style style:family="paragraph" style:name="P40" style:display-name="P40" style:parent-style-name="Style17">
      <style:paragraph-properties fo:background-color="transparent" fo:margin-top="0.000cm" fo:margin-bottom="0.000cm" fo:line-height="107.%" fo:margin-left="0.000cm" fo:margin-right="0.000cm" fo:text-indent="0.564cm" fo:text-align="justify" style:page-number="auto">
        <style:tab-stops>
          <style:tab-stop style:position="0.779cm" style:type="left"/>
        </style:tab-stops>
      </style:paragraph-properties>
      <style:text-properties/>
    </style:style>
    <style:style style:family="paragraph" style:name="P41" style:display-name="P41" style:parent-style-name="Style17">
      <style:paragraph-properties fo:background-color="transparent" fo:margin-top="0.000cm" fo:margin-bottom="0.000cm" fo:line-height="107.%" fo:margin-left="0.000cm" fo:margin-right="0.000cm" fo:text-indent="0.529cm" fo:text-align="justify" style:page-number="auto">
        <style:tab-stops>
          <style:tab-stop style:position="0.779cm" style:type="left"/>
        </style:tab-stops>
      </style:paragraph-properties>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7" style:display-name="P4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17">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49" style:display-name="P49" style:parent-style-name="Style17">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50" style:display-name="P50" style:parent-style-name="Style17">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52" style:display-name="P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17">
      <style:paragraph-properties fo:background-color="transparent" fo:margin-top="0.000cm" fo:margin-bottom="0.000cm" fo:line-height="107.%" fo:margin-left="0.000cm" fo:margin-right="0.000cm" fo:text-indent="0.564cm" fo:text-align="justify" style:page-number="auto">
        <style:tab-stops>
          <style:tab-stop style:position="0.804cm" style:type="left"/>
        </style:tab-stops>
      </style:paragraph-properties>
      <style:text-properties/>
    </style:style>
    <style:style style:family="paragraph" style:name="P57" style:display-name="P57" style:parent-style-name="Style17">
      <style:paragraph-properties fo:background-color="transparent" fo:margin-top="0.000cm" fo:margin-bottom="0.000cm" fo:line-height="107.%" fo:margin-left="0.000cm" fo:margin-right="0.000cm" fo:text-indent="0.529cm" fo:text-align="justify" style:page-number="auto">
        <style:tab-stops>
          <style:tab-stop style:position="0.779cm" style:type="left"/>
        </style:tab-stops>
      </style:paragraph-properties>
      <style:text-properties/>
    </style:style>
    <style:style style:family="paragraph" style:name="P58" style:display-name="P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 style:display-name="P6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2" style:display-name="P6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3" style:display-name="P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 style:display-name="P6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 style:display-name="P67" style:parent-style-name="Style17">
      <style:paragraph-properties fo:background-color="transparent" fo:margin-top="0.000cm" fo:margin-bottom="0.000cm" fo:line-height="109.%" fo:margin-left="0.000cm" fo:margin-right="0.000cm" fo:text-indent="0.564cm" fo:text-align="justify" style:page-number="auto">
        <style:tab-stops>
          <style:tab-stop style:position="0.906cm" style:type="left"/>
        </style:tab-stops>
      </style:paragraph-properties>
      <style:text-properties/>
    </style:style>
    <style:style style:family="paragraph" style:name="P69" style:display-name="P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 style:display-name="P7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3" style:display-name="P7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8" style:display-name="P7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9" style:display-name="P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17">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85" style:display-name="P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 style:display-name="P8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 style:display-name="P92"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 style:display-name="P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7" style:display-name="P97">
      <style:paragraph-properties style:page-number="auto"/>
      <style:text-properties fo:font-size="5.pt" style:font-size-asian="5.pt" style:font-size-complex="5.pt"/>
    </style:style>
    <style:style style:family="paragraph" style:name="P98" style:display-name="P98">
      <style:paragraph-properties style:page-number="auto"/>
      <style:text-properties fo:font-size="5.0000000000000003e-002pt" style:font-size-asian="5.0000000000000003e-002pt" style:font-size-complex="5.0000000000000003e-002pt"/>
    </style:style>
    <style:style style:family="paragraph" style:name="P100" style:display-name="P100" style:master-page-name="PageStyle0">
      <style:paragraph-properties fo:line-height="0.002cm" style:page-number="auto"/>
      <style:text-properties/>
    </style:style>
    <style:style style:family="paragraph" style:name="P101" style:display-name="P101" style:master-page-name="PageStyle1">
      <style:paragraph-properties fo:line-height="0.002cm" style:page-number="auto"/>
      <style:text-properties/>
    </style:style>
    <style:style style:family="paragraph" style:name="P102" style:display-name="P102" style:master-page-name="PageStyle2">
      <style:paragraph-properties fo:line-height="0.002cm" style:page-number="auto"/>
      <style:text-properties/>
    </style:style>
    <style:style style:family="paragraph" style:name="P103" style:display-name="P103" style:master-page-name="PageStyle3">
      <style:paragraph-properties fo:line-height="0.002cm" style:page-number="auto"/>
      <style:text-properties/>
    </style:style>
    <style:style style:family="paragraph" style:name="P104" style:display-name="P104" style:master-page-name="PageStyle4">
      <style:paragraph-properties fo:line-height="0.002cm" style:page-number="auto"/>
      <style:text-properties/>
    </style:style>
    <style:style style:family="paragraph" style:name="P105" style:display-name="P105" style:master-page-name="PageStyle5">
      <style:paragraph-properties fo:line-height="0.002cm" style:page-number="auto"/>
      <style:text-properties/>
    </style:style>
    <style:style style:family="paragraph" style:name="P106" style:display-name="P106" style:master-page-name="PageStyle6">
      <style:paragraph-properties fo:line-height="0.002cm" style:page-number="auto"/>
      <style:text-properties/>
    </style:style>
    <style:style style:family="paragraph" style:name="P107" style:display-name="P107" style:master-page-name="PageStyle7">
      <style:paragraph-properties fo:line-height="0.002cm" style:page-number="auto"/>
      <style:text-properties/>
    </style:style>
    <style:style style:family="paragraph" style:name="P108" style:display-name="P108" style:master-page-name="PageStyle8">
      <style:paragraph-properties fo:line-height="0.002cm" style:page-number="auto"/>
      <style:text-properties/>
    </style:style>
    <style:style style:family="paragraph" style:name="P109" style:display-name="P109" style:master-page-name="PageStyle9">
      <style:paragraph-properties fo:line-height="0.002cm" style:page-number="auto"/>
      <style:text-properties/>
    </style:style>
    <style:style style:family="paragraph" style:name="P110" style:display-name="P110" style:master-page-name="PageStyle10">
      <style:paragraph-properties fo:line-height="0.002cm" style:page-number="auto"/>
      <style:text-properties/>
    </style:style>
    <style:style style:family="paragraph" style:name="P111" style:display-name="P111"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00"/>
        <text:p text:style-name="P2"><draw:frame draw:style-name="fr1" svg:x="0.840cm" svg:y="1.909cm" svg:width="13.141cm" svg:height="0.568cm" text:anchor-type="paragraph"><draw:text-box><text:p text:style-name="P29"><text:span text:style-name="CharStyle3">Andrzej Borowski</text:span></text:p></draw:text-box></draw:frame><draw:frame draw:style-name="fr2" svg:x="0.840cm" svg:y="4.161cm" svg:width="13.141cm" svg:height="0.617cm" text:anchor-type="paragraph"><draw:text-box><text:h text:outline-level="1" text:style-name="P30"><text:bookmark-start text:name="bookmark0"/><text:bookmark-start text:name="bookmark1"/><text:span text:style-name="CharStyle5">Między staropolszczyzną a oświeceniem</text:span><text:bookmark-end text:name="bookmark0"/><text:bookmark-end text:name="bookmark1"/></text:h></draw:text-box></draw:frame><draw:frame draw:style-name="fr3" svg:x="0.840cm" svg:y="6.523cm" svg:width="13.141cm" svg:height="13.741cm" text:anchor-type="paragraph"><draw:text-box><text:p text:style-name="P31"><text:span text:style-name="CharStyle7">Obszar wiedzy o literaturze określany potocznie mianem „staropolszczyzny” albo bardziej formalnie jako „historia literatury staropolskiej” zajmował śp. Profesora Wacława Woźnowskiego zawodowo z dwóch przynajmniej powodów. Po pierw­sze kierował on przez pewien czas Zakładem (dzisiaj Katedrą) Historii Literatury Staropolskiej w ówczesnym Instytucie Filologii Polskiej Uniwersytetu Jagielloń­skiego, co w oczywisty sposób wiązało się z organizacją pracy badawczej zespołu, zróżnicowanej tematycznie co do szczegółów, w całości jednak skupionej na lite­raturze dawnej, polskiej i powszechnej. Po drugie, a była to okoliczność znacznie ważniejsza, jego zainteresowania naukowe obejmowały kulturę literacką czasów określanych coraz częściej jako „wczesna nowożytność” czyli stulecia od połowy piętnastego po koniec osiemnastego, ze szczególnym jednak skupieniem uwagi na tym ostatnim odcinku czasowym, ale też i z charakterystyczną dla uczonego świadomością ciągłości estetycznej tradycji klasycznej. Jego </text:span><text:span text:style-name="CharStyle8">Dzieje bajki polskiej, </text:span><text:span text:style-name="CharStyle7">by wspomnieć przykład osiągnięcia naukowego najczęściej bodaj cytowanego i przywoływanego, są znakomitą ilustracją realizacji takiego paradygmatu histo­rii literatury narodowej, w którym świadomość więzi rodzimej kultury literackiej z tradycją klasyczną i z uniwersum kultury powszechnej jest tak naturalna i zrozu­miała, iż nie wymaga osobnych podkreśleń czy komentarzy. O gatunku w różnych przecież okresach historycznoliterackich określanym zawsze jako „bajka” pisał Wacław Woźnowski z taką samą swobodą i naturalnością, jak Euzebiusz Słowacki pisał o „teorii smaku w dziełach sztuk pięknych”, to znaczy odwołując się w sposób oczywisty do wszystkich związanych z tym pojęciem zagadnień, dzieł i autorów, od starożytności po współczesność, z jednakowo doskonałą znajomością rzeczy i z tą samą wobec każdego z nich z osobna uwagą. Był literaturoznawcą doskonale posługującym się zarówno synchronicznym, jak i diachronicznym paradygmatem komentarza filologicznego danego tekstu, który zawsze był punktem wyjścia i za­razem, jako przedmiot analizy i zrozumienia sensu oraz funkcjonalności zastoso­wanych w nim środków artystycznych, ostatecznym celem namysłu badacza.</text:span></text:p><text:p text:style-name="P32"><text:span text:style-name="CharStyle7">Niechże zatem ten podmiotowo naszkicowany obraz tego, co za życia Profe­sora się zakończyło i co się rozpoczęło w obszarze wiedzy o literaturze zwanym</text:span></text:p></draw:text-box></draw:frame></text:p>
      </text:section>
      <text:section text:style-name="Sect1" text:name="Section1">
        <text:p text:style-name="P101"><draw:line text:anchor-type="paragraph" draw:style-name="gr1" svg:x1="0.924cm" svg:y1="17.454cm" svg:x2="3.413cm" svg:y2="17.454cm"><text:p/></draw:line></text:p>
        <text:p text:style-name="P5"><draw:frame draw:style-name="fr4" svg:x="0.857cm" svg:y="0.139cm" text:anchor-type="paragraph"><draw:text-box fo:min-width="0.533cm" fo:min-height="0.601cm"><text:p text:style-name="P34"><text:span text:style-name="CharStyle15">2A</text:span></text:p></draw:text-box></draw:frame><draw:frame draw:style-name="fr6" svg:x="5.928cm" svg:y="0.173cm" text:anchor-type="paragraph"><draw:text-box fo:min-width="2.946cm" fo:min-height="0.517cm"><text:p text:style-name="P35"><text:span text:style-name="CharStyle16">Andrzej Borowski</text:span></text:p></draw:text-box></draw:frame><draw:frame draw:style-name="fr7" svg:x="0.840cm" svg:y="1.002cm" svg:width="13.141cm" svg:height="16.027cm" text:anchor-type="paragraph"><draw:text-box><text:p text:style-name="P36"><text:span text:style-name="CharStyle7">„staropolszczyzną”, tzn. w jej stanie obecnym i z uwydatnionymi kilkoma jej nur­tami problemowymi, będzie skromnym wyrazem wdzięcznej pamięci o Profeso­rze Wacławie Woźnowskim.</text:span></text:p><text:p text:style-name="P37"><text:span text:style-name="CharStyle7">Synteza historyczna wszystkich kierunków, osiągnięć i porażek w badaniach nad literaturą staropolską w kraju i za granicą w okresie, na który przypadła dzia­łalność naukowa Profesora Wacława Woźnowskiego, tj. w drugiej połowie XX w. i teraz, na początku kolejnego stulecia, zająć powinna znacznie więcej miejsca, aniżeli można jej tu poświęcić. Ocenie, czy też przynajmniej charakterystyce, studiów nad dawną literaturą polską w czasach powojennych poświęcono tym­czasem kilka zaledwie opracowań cząstkowych. Pomińmy tutaj wystąpienia pro­gramowe, postulatywne i dyskusyjne na kongresie renesansowym w 1953 r. oraz publikowane później materiały, jako rzeczy wielokrotnie już i z dystansem histo­rycznym komentowane. Wolną od doraźnych kompromisów, rzeczową analizę tej problematyki kilkanaście lat po owych wydarzeniach, czyli w innym już czę­ściowo kontekście historycznym, a także - co wtedy było równie ważne - ide­ologicznym, rozpoczął swym artykułem Tadeusz Ulewicz</text:span><text:span text:style-name="T9">1</text:span><text:span text:style-name="CharStyle7">. Za komplementarny do niego uznać trzeba o następne dwa lata późniejszy tekst tegoż autora na te­mat postulatów edytorskich w zakresie staropolszczyzny, który - co oczywiste - zaczynał się od charakterystyki aktualnego wtedy stanu rzeczy</text:span><text:span text:style-name="T9">2</text:span><text:span text:style-name="CharStyle7">. W tym samym roku Julian Krzyżanowski ogłosił swój własny „perspektywiczny plan wydawniczy polonistyki”</text:span><text:span text:style-name="T9">3</text:span><text:span text:style-name="CharStyle7">. Charakterystyczne dla tamtej chwili były zwłaszcza owe postulaty edytorskie, bowiem z jednej strony straty wojenne poniesione przez substancję kultury narodowej, z drugiej zaś przepastne niekiedy braki, gdy idzie o dostęp­ność zarówno samych tekstów pisarzy staropolskich, jak też przedwojennych opracowań autorstwa polskich literaturoznawców oraz przekładów ważnych pu­blikacji zagranicznych dawnej literatury europejskiej dotyczących, powiększały dramatyzm sytuacji. Poza tym ów „neopozytywistyczny” właściwie program ra­towania i utrwalania substancji narodowej kultury literackiej nie był praktycznie kwestionowany ani utrudniany z ideologicznego punktu widzenia. Znamienne jest natomiast, że w konsekwencji niejako tych działań podstawowych od poło­wy lat 60. ubiegłego stulecia zaczęły się pojawiać nowe syntezy historycznolite­rackie, a także przekłady fundamentalnych panoramicznych opracowań dawnej europejskiej kultury literackiej, do niedawna w Polsce znanych tylko nielicznym badaczom w oryginale, poza tym zaś ignorowanych i nieobecnych, jak książki Johana Huizingi, Wernera Jaegera i innych</text:span><text:span text:style-name="T9">4</text:span><text:span text:style-name="CharStyle7">. Wzbudziły te publikacje szersze</text:span></text:p></draw:text-box></draw:frame><draw:frame draw:style-name="fr8" svg:x="0.857cm" svg:y="17.512cm" svg:width="13.115cm" svg:height="0.720cm" text:anchor-type="paragraph"><draw:text-box><text:p text:style-name="P38"><text:span text:style-name="T10">1</text:span><text:span text:style-name="CharStyle18"><text:tab/>T. Ulewicz, </text:span><text:span text:style-name="CharStyle19">W staropolszczyźnie dzieją się rzeczy ważne,</text:span><text:span text:style-name="CharStyle18"><text:s text:c="1"/>„Ruch Literacki” 1966, z. 4, s. 161-177.</text:span></text:p></draw:text-box></draw:frame><draw:frame draw:style-name="fr9" svg:x="0.857cm" svg:y="18.392cm" svg:width="13.115cm" svg:height="0.686cm" text:anchor-type="paragraph"><draw:text-box><text:p text:style-name="P39"><text:span text:style-name="T10">2</text:span><text:span text:style-name="CharStyle18"><text:tab/>I d e m, </text:span><text:span text:style-name="CharStyle19">O wydaniach klasyków literatury dawniejszej, „Bibliotece Pisarzów Polskich ” oraz o na­szych potrzebach w tym zakresie,</text:span><text:span text:style-name="CharStyle18"><text:s text:c="1"/>„Ruch Literacki” 1968, z. 2, s. 74-84.</text:span></text:p></draw:text-box></draw:frame><draw:frame draw:style-name="fr10" svg:x="0.857cm" svg:y="19.163cm" svg:width="13.115cm" svg:height="0.653cm" text:anchor-type="paragraph"><draw:text-box><text:p text:style-name="P40"><text:span text:style-name="T10">3</text:span><text:span text:style-name="CharStyle18"><text:tab/>J. Krzyżanowski, </text:span><text:span text:style-name="CharStyle19">Perspektywiczny plan wydawniczy polonistyki,</text:span><text:span text:style-name="CharStyle18"><text:s text:c="1"/>„Ruch Literacki” 1968, z. 2, s. 69-93.</text:span></text:p></draw:text-box></draw:frame><draw:frame draw:style-name="fr11" svg:x="0.857cm" svg:y="19.951cm" svg:width="13.115cm" svg:height="0.744cm" text:anchor-type="paragraph"><draw:text-box><text:p text:style-name="P41"><text:span text:style-name="T10">4</text:span><text:span text:style-name="CharStyle18"><text:tab/>Warto tu przypomnieć kilka owych edycji w zestawieniu chronologicznym: </text:span><text:span text:style-name="T13">A. </text:span><text:span text:style-name="CharStyle18">C. </text:span><text:span text:style-name="T13">Crom­bie, </text:span><text:span text:style-name="CharStyle19">Nauka średniowieczna i początki nauki nowożytnej,</text:span><text:span text:style-name="CharStyle18"><text:s text:c="1"/>t. 1-2, tłum. S. Łypacewicz, Warszawa</text:span></text:p></draw:text-box></draw:frame></text:p>
      </text:section>
      <text:section text:style-name="Sect2" text:name="Section2">
        <text:p text:style-name="P102"><draw:line text:anchor-type="paragraph" draw:style-name="gr2" svg:x1="0.907cm" svg:y1="16.275cm" svg:x2="5.902cm" svg:y2="16.275cm"><text:p/></draw:line></text:p>
        <text:p text:style-name="P8"><draw:frame draw:style-name="fr12" svg:x="4.108cm" svg:y="0.164cm" text:anchor-type="paragraph"><draw:text-box fo:min-width="6.586cm" fo:min-height="0.526cm"><text:p text:style-name="P43"><text:span text:style-name="CharStyle14">Między staropolszczyzną a oświeceniem</text:span></text:p></draw:text-box></draw:frame><draw:frame draw:style-name="fr14" svg:x="13.413cm" svg:y="0.164cm" text:anchor-type="paragraph"><draw:text-box fo:min-width="0.542cm" fo:min-height="0.559cm"><text:p text:style-name="P44"><text:span text:style-name="CharStyle22">25</text:span></text:p></draw:text-box></draw:frame><draw:frame draw:style-name="fr15" svg:x="0.840cm" svg:y="0.993cm" svg:width="13.141cm" svg:height="15.053cm" text:anchor-type="paragraph"><draw:text-box><text:p text:style-name="P45"><text:span text:style-name="CharStyle7">zainteresowania tradycją antyczną i jej oddziaływaniem na dawniejszą kulturę polską, obudziły też głębsze zainteresowania mediewistyczne, wcześniej praktycz­nie przytłumione, zmieniając zarazem (jak choćby wznowienie przekładu </text:span><text:span text:style-name="CharStyle8">Kultury odrodzenia we Włoszech</text:span><text:span text:style-name="CharStyle7"><text:s text:c="1"/>Jakuba Burckhardta) schematycznie ideologizowany do niedawna obraz średniowiecza, renesansu i kultury humanistycznorenesansowej. Druga natomiast połowa lat 60. ubiegłego wieku zaznaczyła się także w historii literaturoznawstwa staropolskiego wyrazistym przełomem w zakresie studiów nad barokiem: ukazało się sporo publikacji, w tym kilka książek „odkrywających” polską literaturę barokową, z najważniejszą bodaj w tej serii dwutomową antolo­gią </text:span><text:span text:style-name="CharStyle8">Poeci polskiego baroku</text:span><text:span text:style-name="T18">5</text:span><text:span text:style-name="CharStyle7"><text:s text:c="1"/>na czele. Również w serii akademickich syntez histo­rycznoliterackich barok otrzymał status osobnego tematu w wydanym osobno tomie, ukończonym w roku 1969 (wydanym kilka lat później)</text:span><text:span text:style-name="T9">6</text:span><text:span text:style-name="CharStyle7">. Można chyba bez przesady powiedzieć, że ostatnie trzydziestolecie ubiegłego wieku, jeśli idzie o li­teraturę staropolską, zdominowała tematyka barokowa i to tak potężnie, że nawet wyliczenie tylko najważniejszych publikacji jest w tym miejscu niemożliwe</text:span><text:span text:style-name="T9">7</text:span><text:span text:style-name="CharStyle7">.</text:span></text:p><text:p text:style-name="P46"><text:span text:style-name="CharStyle7">Należy ponadto wskazać na dwa jeszcze przynajmniej zjawiska dla tego czasu charakterystyczne. Po pierwsze pojawiły się bardziej niż dotychczas zróżnicowa­ne i na szczegółowych studiach porównawczych oparte opracowania dotyczące „literatury ludowej". Pojęcie to, samo w sobie dosyć oksymoroniczne i kiedyś sil­nie ideologizowane, zajmowało znaczną część obszaru tradycyjnie przypisywane­go folklorystyce literackiej, której dynamika, tak w Polsce charakterystyczna dla dwóch dekad powojennych, znacząco opadła, ustępując miejsca, z jednej strony, przypomnianej i odbudowywanej komparatystyce historycznoliterackiej, z dru­giej zaś strony, socjologii historycznoliterackiej, która na podstawie badań mate­riałowych zajmowała się bardziej konkretnymi faktami współtworzącymi obraz „literatury mieszczańskiej” i „literatury plebejskiej”, a także rekonstrukcją topo­grafii kultury literackiej, przestrzennego układu instytucji itp. Innym jeszcze zja­wiskiem, które charakteryzowało „staropolszczyznę” uprawianą w Polsce w latach 60. i 70. XX w. było „odkrywanie” czy raczej przywracanie i rozbudowywanie wie­dzy na temat jej powiązań z literaturą zachodnioeuropejską w formule tradycyj­nie rozumianej komparatystyki historycznoliterackiej, a zatem związków przede wszystkim kontaktowych, potem też i analiz przykładów homologii i konwergen­cji. Poszerzenie spektrum badań literaturoznawczych na inne jeszcze dziedziny</text:span></text:p></draw:text-box></draw:frame><draw:frame draw:style-name="fr16" svg:x="0.848cm" svg:y="16.445cm" svg:width="13.132cm" svg:height="1.431cm" text:anchor-type="paragraph"><draw:text-box><text:p text:style-name="P47"><text:span text:style-name="CharStyle18">1960; J. H u i z i n g a, </text:span><text:span text:style-name="CharStyle19">Jesień średniowiecza,</text:span><text:span text:style-name="CharStyle18"><text:s text:c="1"/>tłum. T. Brzostowski, wstęp H. Barycz, posłowie S. Herbst, Warszawa 1961; L. Genicot, </text:span><text:span text:style-name="CharStyle19">Powstaje nowy świat. Studium o kulturze i cywilizacji wieków średnich,</text:span><text:span text:style-name="CharStyle18"><text:s text:c="1"/>tłum. J. S. Ł o ś, Warszawa 1964; W. J a e g e r, </text:span><text:span text:style-name="CharStyle19">Paideia,</text:span><text:span text:style-name="CharStyle18"><text:s text:c="1"/>tłum. M. P1 e z i a, 1.1, War­szawa 1963; t. 2, Warszawa 1964.</text:span></text:p></draw:text-box></draw:frame><draw:frame draw:style-name="fr17" svg:x="0.848cm" svg:y="17.969cm" svg:width="13.132cm" svg:height="0.720cm" text:anchor-type="paragraph"><draw:text-box><text:p text:style-name="P48"><text:span text:style-name="T19">5</text:span><text:span text:style-name="CharStyle19"><text:tab/>Poeci polskiego baroku,</text:span><text:span text:style-name="CharStyle18"><text:s text:c="1"/>t. 1-2, oprać. J. Sokołowska, K. Żukowska, Warszawa 1965, </text:span><text:span text:style-name="CharStyle19">Biblioteka Poezji i Prozy.</text:span></text:p></draw:text-box></draw:frame><draw:frame draw:style-name="fr18" svg:x="0.848cm" svg:y="18.773cm" svg:width="13.132cm" svg:height="0.677cm" text:anchor-type="paragraph"><draw:text-box><text:p text:style-name="P49"><text:span text:style-name="T10">6</text:span><text:span text:style-name="CharStyle18"><text:tab/>C. Hernas, </text:span><text:span text:style-name="CharStyle19">Barok,</text:span><text:span text:style-name="CharStyle18"><text:s text:c="1"/>Warszawa 1973, </text:span><text:span text:style-name="CharStyle19">Historia Literatury Polskiej - Instytut Badań Literackich Polskiej Akademii Nauk.</text:span></text:p></draw:text-box></draw:frame><draw:frame draw:style-name="fr19" svg:x="0.848cm" svg:y="19.535cm" svg:width="13.132cm" svg:height="1.143cm" text:anchor-type="paragraph"><draw:text-box><text:p text:style-name="P50"><text:span text:style-name="T10">7</text:span><text:span text:style-name="CharStyle18"><text:tab/>Zob. zestawienie bibliograficzne </text:span><text:span text:style-name="CharStyle19">Barok (Studia 1965-1995),</text:span><text:span text:style-name="CharStyle18"><text:s text:c="1"/>oprać. A. Pawlak, M. Stry­kowska, red. nauk. A Nowicka-Jeżowa, Warszawa 1996, </text:span><text:span text:style-name="CharStyle19">Materiały do Ćwiczeń - Uniwersytet Warszawski. Wydział Polonistyki,</text:span><text:span text:style-name="CharStyle18"><text:s text:c="1"/>Seria 5: </text:span><text:span text:style-name="CharStyle19">Bibliografia,</text:span><text:span text:style-name="CharStyle18"><text:s text:c="1"/>t. 27.</text:span></text:p></draw:text-box></draw:frame></text:p>
      </text:section>
      <text:section text:style-name="Sect3" text:name="Section3">
        <text:p text:style-name="P103"><draw:line text:anchor-type="paragraph" draw:style-name="gr1" svg:x1="0.924cm" svg:y1="18.597cm" svg:x2="3.413cm" svg:y2="18.597cm"><text:p/></draw:line></text:p>
        <text:p text:style-name="P11"><draw:frame draw:style-name="fr20" svg:x="0.864cm" svg:y="0.173cm" text:anchor-type="paragraph"><draw:text-box fo:min-width="0.542cm" fo:min-height="0.559cm"><text:p text:style-name="P52"><text:span text:style-name="CharStyle22">26</text:span></text:p></draw:text-box></draw:frame><draw:frame draw:style-name="fr22" svg:x="5.944cm" svg:y="0.164cm" text:anchor-type="paragraph"><draw:text-box fo:min-width="2.939cm" fo:min-height="0.526cm"><text:p text:style-name="P53"><text:span text:style-name="CharStyle16">Andrzej Borowski</text:span></text:p></draw:text-box></draw:frame><draw:frame draw:style-name="fr23" svg:x="0.840cm" svg:y="1.002cm" svg:width="13.141cm" svg:height="17.323cm" text:anchor-type="paragraph"><draw:text-box><text:p text:style-name="P54"><text:span text:style-name="CharStyle7">działalności artystycznej (komparatystyka intersemiotyczna) oraz intelektualnej (filozoficznej, teologicznej itp.) było rezultatem przyjęcia w tych badaniach po­jęcia prądu historycznoliterackiego, co wymuszało niejako poszerzenie obszaru poznania na kontekst badanych zjawisk literackich i zarazem „przekierowywało” uwagę z ciasno pojmowanych uwarunkowań gospodarczo-ekonomicznych i „kla­sowych” na szeroko pojmowane uwarunkowania kulturowe. Charakterystycznym przykładem tego procesu była ewolucja studiów nad tzw. „literaturą sowizdrzal­ską”, które skupiły się na kategoriach estetycznych takich jak błazeństwo, komizm i kultura karnawału (nie bez inspiracji wydaną w roku 1975 po polsku książką Mi­chaiła Bachtina </text:span><text:span text:style-name="CharStyle8">Twórczość Franciszka Rabelais’go a kultura ludowa średniowiecza i renesansu),</text:span><text:span text:style-name="CharStyle7"><text:s text:c="1"/>odchodząc zarazem coraz dalej od domysłów na temat obrazu „kon­fliktu klasowego” odzwierciedlonego w tych tekstach.</text:span></text:p><text:p text:style-name="P55"><text:span text:style-name="CharStyle7">Trzydzieści lat później problematyka studiów staropolskich zajęła obszerną część tomu </text:span><text:span text:style-name="CharStyle8">Wiedza o literaturze i edukacja,</text:span><text:span text:style-name="CharStyle7"><text:s text:c="1"/>w którym opublikowano referaty wy­głoszone na Zjeździe Polonistów w 1995 roku</text:span><text:span text:style-name="T9">8</text:span><text:span text:style-name="CharStyle7">. Ponownej, aktualizującej rekapi- tulacji dokonano po upływie dalszych dziewięciu lat podczas kolejnego Zjazdu Polonistów, który tym razem odbył się w Krakowie w 2004 r. pod hasłem „Po­lonistyka w przebudowie”</text:span><text:span text:style-name="T9">9</text:span><text:span text:style-name="CharStyle7">. Wypowiedzi poświęcone studiom staropolskim były w tym ostatnim przeglądzie mniej skupione na dorobku przeszłości, bardziej zaś (w nierównych zresztą proporcjach) wskazywały i postulowały ewentualne kie­runki przyszłych badań. Wydaje się, że w ciągu siedmiu lat, które od tamtego ostatniego podsumowania i zarysowania perspektyw upłynęły, niewiele się wy­darzyło w takiej aż skali, aby trzeba było najważniejsze konstatacje z ówczesnej dyskusji zasadniczo rewidować. Można natomiast to i owo dopowiedzieć, bez za­miaru przytaczania tutaj sążnistego wykazu imiennego badaczy krajowych i za­granicznych oraz ich publikacji, bibliografia bowiem przedmiotu określanego jako „literatura staropolska” nie jest zarezerwowana tylko dla wąskiego kręgu autorów wysoko wyspecjalizowanych, czyli „wtajemniczonych”. Zresztą okazji do refleksji nad stanem studiów staropolskich było nawet i w ostatnim dziesięcioleciu jeszcze więcej. Stworzyła np. taką sposobność przypadająca na pierwszą połowę deka­dy nowego tysiąclecia niezwykła koniunkcja „renesansowych” rocznic urodzi­nowych Andrzeja Frycza Modrzewskiego, Stanisława Hozjusza i Mikołaja Reja. Skłoniła ona wielu krajowych i zagranicznych badaczy skupionych w kilku ośrod­kach akademickich do refleksji poświęconej szczególnie studiom nad renesansem w perspektywie całego półwiecza, które upłynęło od kongresu „odrodzeniowo- -reformacyjnego” zorganizowanego w Polsce w 1953 roku. Podobne próby ogar­nięcia z kolei stanu badań nad barokiem podejmowano w ostatnich 10 latach parokrotnie zwłaszcza w środowisku polonistyki warszawskiej oraz podczas</text:span></text:p></draw:text-box></draw:frame><draw:frame draw:style-name="fr24" svg:x="0.848cm" svg:y="18.757cm" svg:width="13.132cm" svg:height="0.669cm" text:anchor-type="paragraph"><draw:text-box><text:p text:style-name="P56"><text:span text:style-name="T19">8</text:span><text:span text:style-name="CharStyle19"><text:tab/>Wiedza o literaturze i edukacja. Księga referatów Zjazdu Polonistów, Warszawa 1995,</text:span><text:span text:style-name="CharStyle18"><text:s text:c="1"/>red. T. Michałowska, Z. Goliński, Z. Jarosiński, Warszawa 1996.</text:span></text:p></draw:text-box></draw:frame><draw:frame draw:style-name="fr25" svg:x="0.848cm" svg:y="19.535cm" svg:width="13.132cm" svg:height="1.134cm" text:anchor-type="paragraph"><draw:text-box><text:p text:style-name="P57"><text:span text:style-name="T19">9</text:span><text:span text:style-name="CharStyle19"><text:tab/>Polonistyka w przebudowie. Literaturoznawstwo - wiedza o języku - wiedza o kulturze - edu­kacja. Zjazd Polonistów, Kraków, 22-25 września 2004,</text:span><text:span text:style-name="CharStyle18"><text:s text:c="1"/>t. 2, red. M. Czermińska [et al.], Kraków 2005.</text:span></text:p></draw:text-box></draw:frame></text:p>
      </text:section>
      <text:section text:style-name="Sect4" text:name="Section4">
        <text:p text:style-name="P104"/>
        <text:p text:style-name="P13"><draw:frame draw:style-name="fr26" svg:x="4.112cm" svg:y="0.173cm" text:anchor-type="paragraph"><draw:text-box fo:min-width="6.586cm" fo:min-height="0.526cm"><text:p text:style-name="P58"><text:span text:style-name="CharStyle14">Między sfaropolszczyzrtą a oświeceniem</text:span></text:p></draw:text-box></draw:frame><draw:frame draw:style-name="fr27" svg:x="13.416cm" svg:y="0.164cm" text:anchor-type="paragraph"><draw:text-box fo:min-width="0.533cm" fo:min-height="0.559cm"><text:p text:style-name="P59"><text:span text:style-name="CharStyle22">27</text:span></text:p></draw:text-box></draw:frame><draw:frame draw:style-name="fr28" svg:x="0.836cm" svg:y="0.993cm" svg:width="13.148cm" svg:height="19.667cm" text:anchor-type="paragraph"><draw:text-box><text:p text:style-name="P60"><text:span text:style-name="CharStyle7">kolokwiów organizowanych przez Katolicki Uniwersytet Lubelski, Uniwersytet Śląski i Uniwersytet Szczeciński. Spotkania te w jakimś bodaj stopniu przyczyniły się do powstania kilku przynajmniej projektów wspólnych, które zaowocowały przekrojowymi publikacjami. Powiodło się również zbudowanie w Krakowie (na Uniwersytecie Pedagogicznym) i w Warszawie (w Instytucie Badań Literackich) ośrodków badań nad kiedyś „omijanym” zespołem tematycznym, jakim była me- diewistyka historycznoliteracka, obecnie uprawiana w tych środowiskach kom­petentnie, a zarazem z budzącym sympatię rozmachem organizacyjnym.</text:span></text:p><text:p text:style-name="P61"><text:span text:style-name="CharStyle7">Jest ponadto faktem szczęśliwym dla polskiej humanistyki, w szczególności zaś dla polskiego literaturoznawstwa, że w okolicznościach już nie rocznicowych, w ostatnim dziesięcioleciu powstawały spontanicznie zespoły badaczy młodszego już albo średniego pokolenia, które na bieżąco dokonują oceny hierarchii i kolej­ności zadań badawczych w interesującej nas dziedzinie. Fakty te przywołuję w tym miejscu dla ilustracji oczywistego skądinąd stwierdzenia, iż mamy do czynienia obecnie z nową jakością, gdy idzie o środki, którymi badacz literatury dawnej dysponuje. Nie przyćmiewa ona, rzecz jasna, ani dokonań, ani też ambicji tych, którzy zajmują się tradycyjną poniekąd, co nie znaczy, że niezasługującą na wy­różnienie, działalnością badawczą i edytorską. Wspomnieć więc tu trzeba choćby o kilkudziesięciotomowej już </text:span><text:span text:style-name="CharStyle8">Bibliotece Poetów Staropolskich.</text:span><text:span text:style-name="CharStyle7"><text:s text:c="1"/>Wszystkie te i inne jeszcze przedsięwzięcia wydawnicze ożywiają w taki czy inny sposób refleksję nad stanem studiów staropolskich, nad zaniedbaniami w tej dziedzinie wiedzy i nad formułowanymi postulatywnie perspektywami. Tego rodzaju zestawienia i towa­rzyszące im z konieczności wykazy bibliograficzne są bardzo wymowne i przez to pożyteczne. Nie chciałbym jednak, ulegając naciskowi wszystkich wspomnianych wyżej zaledwie ułamkowo i innych jeszcze pozytywnych w swej wymowie faktów, wdawać się w konstruowanie bardzo długiej w istocie listy zasłużonych dla sta- ropolszczyzny współczesnej nazwisk ani w wyliczenia skądinąd godnych uwagi osiągnięć, bowiem raporty bibliograficzne tego rodzaju mówią wiele za siebie, ale nie mówią wszystkiego. Trzeba zatem poprzestać na wybranych arbitralnie przy­kładach, które uważam za reprezentatywne dla obecnego stanu rzeczy.</text:span></text:p><text:p text:style-name="P62"><text:span text:style-name="CharStyle7">Jak zatem rzeczowo poradzić sobie można z pokusą, jeśli nie z koniecznością, odpowiedzi na pytanie o kondycję staropolszczyzny na przełomie stuleci? Trze­ba, jak sądzę, zacząć od refleksji nad swoistością studiów staropolskich, czyli nad tym wszystkim, co je od innych prac literaturoznawczych odróżnia. Banałem jest stwierdzenie, że przedmiotem tych studiów są (jak w przypadku innych poddy- scyplin polonistycznych) teksty zasadniczo polskojęzyczne. Na tym jednak banał się kończy, a zaczyna się przygoda. Już bowiem student pierwszego roku polo­nistyki uświadamia sobie wyraźnie, że owa polskojęzyczność jest względna i że przynajmniej połowa tekstów, z którymi ma mieć do czynienia, napisana została po łacinie. Dodajmy: część z tej puścizny to łacina średniowieczna, część to łaci­na nowożytna i trudno czasem powiedzieć, z którą jest więcej kłopotów. Mamy zatem do czynienia z pierwszą osobliwością, która na szczęście dzisiaj nikogo już nie bulwersuje ani też nie stawia przed fałszywym zresztą od samego początku</text:span></text:p></draw:text-box></draw:frame></text:p>
      </text:section>
      <text:section text:style-name="Sect5" text:name="Section5">
        <text:p text:style-name="P105"><draw:line text:anchor-type="paragraph" draw:style-name="gr1" svg:x1="0.924cm" svg:y1="19.782cm" svg:x2="3.422cm" svg:y2="19.782cm"><text:p/></draw:line></text:p>
        <text:p text:style-name="P15"><draw:frame draw:style-name="fr29" svg:x="0.873cm" svg:y="0.164cm" text:anchor-type="paragraph"><draw:text-box fo:min-width="0.542cm" fo:min-height="0.559cm"><text:p text:style-name="P63"><text:span text:style-name="CharStyle22">28</text:span></text:p></draw:text-box></draw:frame><draw:frame draw:style-name="fr30" svg:x="5.944cm" svg:y="0.173cm" text:anchor-type="paragraph"><draw:text-box fo:min-width="2.946cm" fo:min-height="0.517cm"><text:p text:style-name="P64"><text:span text:style-name="CharStyle16">Andrzej Borowski</text:span></text:p></draw:text-box></draw:frame><draw:frame draw:style-name="fr31" svg:x="0.848cm" svg:y="1.002cm" svg:width="13.123cm" svg:height="18.306cm" text:anchor-type="paragraph"><draw:text-box><text:p text:style-name="P65"><text:span text:style-name="CharStyle7">wyborem: czy literaturę polsko-łacińską zaliczyć do polskiej, czy też nie. Prak­tycznie czyta się na studiach owe teksty polsko-łacińskie w przekładach na polski. To zaś konstytuuje kolejną osobliwość: oto w ramach studium polonistycznego funkcjonuje w obrębie kanonu lektur korpus tekstów polskich dostępny tylko w przekładzie... Jest poza tym osobliwość następna: oto część tekstów najdaw­niejszych, aczkolwiek zapisana po polsku, jest niezrozumiała dla kogoś, kto nie wszedł w alians z kolegami językoznawcami, z historykami języka. Z tego właśnie wynika fakt, iż staropolszczyzna wymaga od każdego, kto poważnie chce się nią zajmować, dodatkowych kwalifikacji językowych, bez których każdy inny histo­ryk literatury polskiej właściwie się obejdzie. Oznacza to ściślejszą niż w czasach, które wielu jeszcze pamięta, współpracę językoznawców i literaturoznawców, kil­kadziesiąt lat temu dosyć problematyczną. Opublikowany niedawno tom rozpraw Marii Karplukówny </text:span><text:span text:style-name="CharStyle8">Staropolskie studia językoznawcze</text:span><text:span text:style-name="T18">10</text:span><text:span text:style-name="CharStyle7"><text:s text:c="1"/>można uznać za jeden z przykładów, jak daleko na szczęście jesteśmy dzisiaj od homeryckich niekiedy agonów pomiędzy językoznawcami a literaturoznawcami, które to spory w swojej heroikomicznej stylistyce przybierał niekiedy w niektórych środowiskach poloni­stycznych formę dramatyczną. Dzisiaj ta stylistyka jest właściwie niezrozumiała i ustąpiła miejsca wspólnemu, dla obydwu stron zrozumiałemu paradygmatowi współpracy. Bez </text:span><text:span text:style-name="CharStyle8">Słownika polszczyzny XVI w. czy Słownika staropolskiego</text:span><text:span text:style-name="CharStyle7"><text:s text:c="1"/>albo też bez </text:span><text:span text:style-name="CharStyle8">Słownika polszczyzny Jana Kochanowskiego</text:span><text:span text:style-name="CharStyle7"><text:s text:c="1"/>nie sposób w ogóle dzisiaj wyobra­zić sobie poważną pracę badawczą w zakresie dawnej polskiej kultury literackiej. Prof. Karplukówna dla opisu współczesnej i bliskiej jej formuły językoznawstwa historycznego posługiwała się określeniem „lingwistyki kulturowej” co wolno, jak sądzę, i co powinno być rozszerzone do pojęcia filologii kulturowej. Można tylko zapytać, czy epitet ów jest koniecznie potrzebny dla kogoś, kto pamięta o fak­cie, iż filologia tradycyjnie pojmowana była właśnie jako zintegrowana wiedza o „duchu" opierająca się na tekstach. W każdym razie formułę filologii kulturowej przyjąłbym jako funkcjonalną do opisu tendencji kulturoznawczej i integracyjnej (międzydyscyplinarnej) współczesnych studiów staropolskich.</text:span></text:p><text:p text:style-name="P66"><text:span text:style-name="CharStyle7">Nie sposób jednak poprzestać na wyliczeniu tych kilku szczegółowych konsta­tacji. Trudno uprawiać dzisiaj studia staropolskie bez znajomości podstawowych języków kultury europejskiej, jak wspomniana już łacina (a i znajomość choć­by podstaw greki jest konieczna) oraz parę języków nowożytnych. Te ostatnie potrzebne są nie tylko do czytania najnowszej, jeszcze nietłumaczonej literatu­ry przedmiotu, ale też do czytania (najlepiej w oryginale) dawnych (a współcze­snych polskim utworom) tekstów z literatur europejskich. W ten sposób badacz literatury staropolskiej staje się, czy chce tego, czy nie (i niezależnie od tego, czy to sobie uświadamia), filologiem w pełniejszym tego słowa znaczeniu, bliższym w swych kompetencjach tradycyjnej komparatystyce. Cóż bowiem można powie­dzieć i napisać mądrego o polskim tekście średniowiecznym, renesansowym czy</text:span></text:p></draw:text-box></draw:frame><draw:frame draw:style-name="fr32" svg:x="0.848cm" svg:y="19.840cm" svg:width="13.115cm" svg:height="0.864cm" text:anchor-type="paragraph"><draw:text-box><text:p text:style-name="P67"><text:span text:style-name="T10">10</text:span><text:span text:style-name="CharStyle18"><text:tab/>M. Karpiuk, </text:span><text:span text:style-name="CharStyle19">Staropolskie studia językoznawcze,</text:span><text:span text:style-name="CharStyle18"><text:s text:c="1"/>Kraków 2010, </text:span><text:span text:style-name="CharStyle19">Rozprawy Wydziału Filolo­gicznego - Polska Akademia Umiejętności,</text:span><text:span text:style-name="CharStyle18"><text:s text:c="1"/>t. 79.</text:span></text:p></draw:text-box></draw:frame></text:p>
      </text:section>
      <text:section text:style-name="Sect6" text:name="Section6">
        <text:p text:style-name="P106"/>
        <text:p text:style-name="P18"><draw:frame draw:style-name="fr33" svg:x="4.133cm" svg:y="0.182cm" text:anchor-type="paragraph"><draw:text-box fo:min-width="6.586cm" fo:min-height="0.517cm"><text:p text:style-name="P69"><text:span text:style-name="CharStyle14">Między staropolszczyzną a oświeceniem</text:span></text:p></draw:text-box></draw:frame><draw:frame draw:style-name="fr35" svg:x="13.430cm" svg:y="0.173cm" text:anchor-type="paragraph"><draw:text-box fo:min-width="0.542cm" fo:min-height="0.559cm"><text:p text:style-name="P70"><text:span text:style-name="CharStyle22">29</text:span></text:p></draw:text-box></draw:frame><draw:frame draw:style-name="fr36" svg:x="0.831cm" svg:y="0.993cm" svg:width="13.157cm" svg:height="19.667cm" text:anchor-type="paragraph"><draw:text-box><text:p text:style-name="P71"><text:span text:style-name="CharStyle7">barokowym bez kontekstu porównawczego? Śmiem twierdzić, że nic. I ostatni wreszcie wyznacznik studiów polonistycznych, który coraz lepiej sobie uświada­miamy: to mianowicie orientacja w szerokim kontekście historyczno-kulturowym. Nie trzeba było czekać na współczesną antropologię kulturową, aby mieć świado­mość tej konieczności. Faktu, że historykami kultury byli najwybitniejsi badacze literatury staropolskiej, od Aleksandra Brucknera czy Juliana Krzyżanowskiego poczynając, nie trzeba już dzisiaj nikomu tłumaczyć.</text:span></text:p><text:p text:style-name="P72"><text:span text:style-name="CharStyle7">Jeśli w pytaniu o to, co nowego w „staropolszczyźnie", dostrzegałby ktoś sty­listykę oksymoronu, to dobrze, bowiem na obszarze staropolszczyzny akurat pewnego rodzaju konserwatyzm utrwalony był, jak się zdaje, na dość długo i to w sposób szczególny. Ilustracją tego stanu rzeczy mogła być chociażby dyskusja wywołana książką Jana Błońskiego o poezji Mikołaja Sępa Szarzyńskiego (upłynę­ło od tamtego czasu prawie półwiecze!). Dzisiaj być może (na szczęście) powtórze­nie się tego w ścisłym znaczeniu trudno sobie wyobrazić, konserwatyzm bowiem metodologiczny tradycyjnych badaczy literatury „staropolskiej” jest już zjawi­skiem historycznym, wymagającym nieomal przypisów i objaśnień. Nie zawadzi jednak, jak sądzę, zapytać siebie i innych o to, co myślimy na temat np. nowego históryzmu, studiów postkolonialnych, płciowo-tożsamościowych, „ułomnościo- wych” czy „wykluczeniowych” </text:span><text:span text:style-name="CharStyle8">(disability studies)</text:span><text:span text:style-name="CharStyle7"><text:s text:c="1"/>i wszystkich innych ukierunko- wań metodologicznych, które nie zawsze zasługują przecież na pogardliwe miano mód intelektualnych. Niezależnie bowiem od takiej czy innej metodologii (a cza­sem, na szczęście chyba rzadziej, niestety też ideologii) badacz literatury dawnej pozostaje w kręgu rzeczywistości historycznej, z którą wiąże go aparat pojęciowy (poetyka i retoryka), systemy światopoglądowe, rozmaite nurty tradycji (antycz­nej, biblijnej-hebrajskiej czy chrześcijańskiej), wreszcie tradycyjny jednak para­dygmat filologii, w ramach którego badane przez nas teksty powstawały.</text:span></text:p><text:p text:style-name="P73"><text:span text:style-name="CharStyle7">Jest bowiem możliwość taka oto mianowicie, że w owym pytaniu o nowości dosłyszy ktoś aluzję do sowizdrzalskiego zbioru facecji </text:span><text:span text:style-name="CharStyle8">Co nowego abo dwór ma­jący w sobie osoby i mózgi rozmaite,</text:span><text:span text:style-name="CharStyle7"><text:s text:c="1"/>ogłoszonego w 1650 r. i przypisanego po sowizdrzalsku niejakiemu Maurycjuszowi Trztyprztyckiemu. Nowość bowiem w naukach humanistycznych bywa kategorią wysoce względną, zaś wnioski z po­sługiwania się nią wynikające prowadzić mogą do konkluzji zaiste sowizdrzal­skich. Zacznę zatem od wątku pozornie konserwatywnego czy raczej (w rzeczywi­stości) historycznego, który streścić można w następującej formule: „co nowego, to w gruncie rzeczy stare, dobre i wypróbowane". Nie idzie mi tutaj rzecz jasna o pochwałę - adoksograficzną w istocie - badawczej ideologii konserwatywnej. Stwierdzam po prostu, że prawdziwie odkrywcze inicjatywy polegać mogą na do­stosowaniu coraz lepiej poznawanego i przyswajanego historycznego aparatu po­jęciowego do potrzeb analityczno-interpretacyjnych tekstów organicznie z tym aparatem powiązanych. Nie jest to więc nic innego, jak tylko procedura badaw­cza, która próbuje unikać anachronizmów. Drugi natomiast wątek w rozważa­niach na temat „nowości” w studiach staropolskich (czy szerzej mówiąc: nad lite­raturą dawniejszą) wiąże się z rzeczywiście zaistniałymi nowymi okolicznościami.</text:span></text:p></draw:text-box></draw:frame></text:p>
      </text:section>
      <text:section text:style-name="Sect7" text:name="Section7">
        <text:p text:style-name="P107"/>
        <text:p text:style-name="P20"><draw:frame draw:style-name="fr37" svg:x="0.864cm" svg:y="0.182cm" text:anchor-type="paragraph"><draw:text-box fo:min-width="0.533cm" fo:min-height="0.559cm"><text:p text:style-name="P74"><text:span text:style-name="CharStyle22">30</text:span></text:p></draw:text-box></draw:frame><draw:frame draw:style-name="fr38" svg:x="5.937cm" svg:y="0.182cm" text:anchor-type="paragraph"><draw:text-box fo:min-width="2.939cm" fo:min-height="0.517cm"><text:p text:style-name="P75"><text:span text:style-name="CharStyle16">Andrzej Borowski</text:span></text:p></draw:text-box></draw:frame><draw:frame draw:style-name="fr39" svg:x="0.840cm" svg:y="1.011cm" svg:width="13.141cm" svg:height="19.667cm" text:anchor-type="paragraph"><draw:text-box><text:p text:style-name="P76"><text:span text:style-name="CharStyle7">Pomijam tu wspomniane już udogodnienia techniczne czy nieporównanie ła­twiejszy dostęp do najnowszych publikacji zagranicznych oraz praktycznie brak jakichkolwiek utrudnień w kontaktach międzynarodowych. Skupiłbym natomiast uwagę przede wszystkim na uwalnianiu polskiej humanistyki od ideologemów znanych memu pokoleniu z niedawnej stosunkowo przeszłości czy nawet od ze­wnętrznych ograniczeń politycznych, które wpływały bezpośrednio na rozmaite procedury badawcze, na konstrukcje modeli kulturowych i na dyskurs naukowy humanistyki, zwłaszcza historii i literaturoznawstwa. Myślę tu np. o badaniach nad historycznym tłem stosunków polsko-ukraińskich, polsko-litewskich czy polsko-rosyjskich i nad paroma innymi jeszcze tematami z pogranicza socjologii literatury i folklorystyki (jak np. wspomniany już problem „ludowości” w literatu­rze). Mówiąc jednak i myśląc o wzajemnych oddziaływaniach pomiędzy naukami humanistycznymi a ideologią, nie poddaję się złudzeniu, że ta druga wyparowała z naszej świadomości na zawsze. Przeciwnie, pokusy, aby z niej nie rezygnować, odzywają się od czasu do czasu tu i ówdzie z przejmującą nieraz hałaśliwością, trzeba zatem i ten czynnik brać pod uwagę przy opisie aktualnego stanu rzeczy oraz wyobrażeń o ewentualnej bliższej przyszłości także i staropolszczyzny.</text:span></text:p><text:p text:style-name="P77"><text:span text:style-name="CharStyle7">Przykładem unowocześnienia metodologii poprzez przypomnienie paru do­brych, starych oczywistości może być, jak sądzę, triumfalny powrót retoryki z jej klasyczną aparaturą pojęciową stosowaną do „analizy retorycznej” tekstów. Nie idzie mi tutaj szczególnie o „nową retorykę" i wszystkie jej aplikacje z „pi- -arem” i marketingiem włącznie. Cieszy oczywiście ożywienie tej problematy­ki m.in. w środowisku polskiego Towarzystwa Retorycznego. Mam tu jednak na myśli wszystkie prace literaturoznawcze poświęcone szczegółowo np. stylistyce, które w tytułach albo podtytułach, przede wszystkim jednak, bo to najważniejsze, w swojej konstrukcji metody analityczno-interpretacyjnej, do klasycznej retoryki się odwołują, z całą świadomością faktu, że ona to właśnie, nie zaś jakikolwiek inny system pojęciowy, stanowi dla praktyki literaturoznawczej organiczny para­dygmat. Retoryczna analiza stylu polega bowiem, mówiąc najogólniej, na rekon­strukcji wzorców odbioru tekstów i jest bardziej aniżeli jakakolwiek inna formuła wiarygodnym partnerem nowoczesnej </text:span><text:span text:style-name="CharStyle8">Rezeptionspoetik.</text:span></text:p><text:p text:style-name="P78"><text:span text:style-name="CharStyle7">Innowacyjność metod krytyki tekstu opartej na tradycyjnej retoryce wyeks­ponowana została jako jeden z pierwszych tematów naszej refleksji nie bez po­wodu. Odzwierciedla bowiem to zjawisko pewnego rodzaju ukierunkowanie, które uznałbym za charakterystyczne dla współczesności i dla realiów staro­polszczyzny dzisiaj uprawianej. Idzie tu mianowicie o łatwiejszą aniżeli przed 20 laty dostępność podstawowych opracowań, które - w przekładach na język polski - dotarły i docierają nadal, ze znacznym opóźnieniem, do świadomości szerszego znacznie kręgu czytelników. Sądzę, że można to powiedzieć o cytowa­nych obecnie znacznie częściej, aniżeli miało to miejsce dwie dekady wcześniej, książkach Ernsta Roberta Curtiusa i Heinricha Lausberga, które przypomniały, każda na swój sposób, o miejscu i o możliwościach aplikacji retorycznego apa­ratu pojęciowego.</text:span></text:p></draw:text-box></draw:frame></text:p>
      </text:section>
      <text:section text:style-name="Sect8" text:name="Section8">
        <text:p text:style-name="P108"><draw:line text:anchor-type="paragraph" draw:style-name="gr1" svg:x1="0.921cm" svg:y1="18.985cm" svg:x2="3.401cm" svg:y2="18.985cm"><text:p/></draw:line></text:p>
        <text:p text:style-name="P22"><draw:frame draw:style-name="fr40" svg:x="4.120cm" svg:y="0.173cm" text:anchor-type="paragraph"><draw:text-box fo:min-width="6.579cm" fo:min-height="0.517cm"><text:p text:style-name="P79"><text:span text:style-name="CharStyle14">Między staropolszczyzną a oświeceniem</text:span></text:p></draw:text-box></draw:frame><draw:frame draw:style-name="fr41" svg:x="13.425cm" svg:y="0.164cm" text:anchor-type="paragraph"><draw:text-box fo:min-width="0.490cm" fo:min-height="0.559cm"><text:p text:style-name="P80"><text:span text:style-name="CharStyle22">31</text:span></text:p></draw:text-box></draw:frame><draw:frame draw:style-name="fr42" svg:x="0.836cm" svg:y="0.986cm" svg:width="13.148cm" svg:height="17.805cm" text:anchor-type="paragraph"><draw:text-box><text:p text:style-name="P81"><text:span text:style-name="CharStyle7">Jedną z cech charakterystycznych, jeśli idzie o współczesne badania nad litera­turą dawną (także więc i nad literaturą staropolską) jest zdecydowanie panująca skłonność do zintegrowanych, całościowych ujęć przedmiotowej problematyki. Przejawem tej tendencji był i wciąż jeszcze jest postulat ponad- czy międzydyscy- plinarności. Dominował on wyraźnie w rozmaitych projektach i zrealizowanych już przedsięwzięciach badawczych przed kilkunastoma laty, przybierając czasa­mi formułę omalże imperatywu, obecnie jednak, poddawany po wielokroć dość krytycznemu, jak się zdaje, osądowi, odnajduje zazwyczaj rozsądne zastosowanie w tych przypadkach zwłaszcza, gdzie rozmaite „międzypola” wymagają współ­pracy rozlicznych specjalistów. Tak jest z pewnością, gdy idzie o badania nad em- blematyką staropolską czy nad siedemnastowiecznym dramatem operowym albo, szerzej mówiąc, nad twórczością literacko-muzyczną. Zbyt wiele natomiast do życzenia pozostawia, jak sądzę, współpraca pomiędzy literaturoznawcami a teo­logami zajmującymi się problematyką historyczną. Chwalebny wyjątek stanowi tu chyba tylko historia homiletyki. Metody interdyscyplinarne mają oczywiście zastosowanie w staropolskiej komparatystyce intersemiotycznej, ale o tym mowa będzie osobno.</text:span></text:p><text:p text:style-name="P82"><text:span text:style-name="CharStyle7">Ciekawą karierę robi natomiast w tych okolicznościach formuła „sztuk wy­zwolonych”, aplikowana do postulatu międzydyscyplinarności. Przykładem, który pozornie nie ma bezpośredniego związku z tematem niniejszej rekapitulacji, jest ponaddziesięcioletnia już działalność czynnej w Polsce instytucji znanej jako Aka­demia „Artes Liberales” Ten międzyuczelniany „superuniwersytet" poza statuto­wym zadaniem uprawiania tzw. liberalnej edukacji interdyscyplinarnej przyczynił się do powstania i do realizacji kilku projektów badawczych, które, mając za przed­miot literaturę średniowieczną i wczesnonowożytną, wykazały czytelność i funk­cjonalność paradygmatu wywodzącego się od Martianusa Capelli, a przecież urze­kającego jeszcze dla Gottfrieda Leibnitza. Nie idzie mi, rzecz jasna, o mechaniczną rewitalizację ciekawostki, lecz o wykorzystanie historycznej formuły przedrene- sansowego jeszcze systemu humaniorów, której kontynuacją do pewnego stopnia (pod pewnym zaś względem alternatywą) była formuła </text:span><text:span text:style-name="CharStyle8">bonae litterae.</text:span><text:span text:style-name="CharStyle7"><text:s text:c="1"/>Obydwa te pojęcia, wyrugowane ze słownika (w potocznym przynajmniej zakresie) bada­cza staropolszczyzny i zastępowane nieraz niepotrzebnie i niefunkcjonalnie ana­chronicznym (a zarazem niejasnym) pojęciem „literatury”, winny być stosownie do potrzeb przywracane do użytku. Zintegrowane, interdyscyplinarne działania badawcze skupiają się u nas obecnie coraz częściej na problemach genezy i oddzia­ływania wielkich idei, jak np. „humanizm”, w różnorodny sposób determinujących szczegółowe studia w zakresie „staropolszczyzny” właśnie</text:span><text:span text:style-name="T9">11</text:span><text:span text:style-name="CharStyle7">.</text:span></text:p><text:p text:style-name="P83"><text:span text:style-name="CharStyle7">Ilekroć myślimy i mówimy o systemach pojęciowych koniecznych do upra­wiania wiedzy o literaturze dawnej, tylekroć wraca problematyka genologiczna</text:span></text:p></draw:text-box></draw:frame><draw:frame draw:style-name="fr43" svg:x="0.836cm" svg:y="19.147cm" svg:width="13.148cm" svg:height="1.515cm" text:anchor-type="paragraph"><draw:text-box><text:p text:style-name="P84"><text:span text:style-name="T10">11</text:span><text:span text:style-name="CharStyle18"><text:tab/>Przykładem takiej międzydyscyplinarnej inicjatywy może być ukończony już projekt badaw­czy </text:span><text:span text:style-name="CharStyle19">Humanizm. Idee, nurty i paradygmaty humanistyczne w kulturze polskiej,</text:span><text:span text:style-name="CharStyle18"><text:s text:c="1"/>pod kierownictwem A. Nowickie j-Jeżowej, który zaowocował publikacją w latach 2008-2010 całej serii tomów po­święconych tej tematyce.</text:span></text:p></draw:text-box></draw:frame></text:p>
      </text:section>
      <text:section text:style-name="Sect9" text:name="Section9">
        <text:p text:style-name="P109"/>
        <text:p text:style-name="P24"><draw:frame draw:style-name="fr44" svg:x="0.873cm" svg:y="0.173cm" text:anchor-type="paragraph"><draw:text-box fo:min-width="0.533cm" fo:min-height="0.559cm"><text:p text:style-name="P85"><text:span text:style-name="CharStyle22">32</text:span></text:p></draw:text-box></draw:frame><draw:frame draw:style-name="fr45" svg:x="5.937cm" svg:y="0.173cm" text:anchor-type="paragraph"><draw:text-box fo:min-width="2.946cm" fo:min-height="0.517cm"><text:p text:style-name="P86"><text:span text:style-name="CharStyle16">Andrzej Borowski</text:span></text:p></draw:text-box></draw:frame><draw:frame draw:style-name="fr46" svg:x="0.840cm" svg:y="1.002cm" svg:width="13.141cm" svg:height="19.676cm" text:anchor-type="paragraph"><draw:text-box><text:p text:style-name="P87"><text:span text:style-name="CharStyle7">w ścisłym powiązaniu z poetyką i retoryką historyczną. Zainteresowania i bada­nia w tym obszarze się mieszczące, choć stale obecne w ramach powojennych studiów staropolskich (by przypomnieć tu choćby niegdysiejszą edycję pism teo­retycznych Macieja Kazimierza Sarbiewskiego czy </text:span><text:span text:style-name="CharStyle8">Metrificale</text:span><text:span text:style-name="CharStyle7"><text:s text:c="1"/>Opatowczyka), uznałbym jednak w ich nasileniu za charakterystyczne dla ostatnich paru dekad. Przykładem mogą być nie tylko akademickie wypisy źródłowe, jak </text:span><text:span text:style-name="CharStyle8">Poetyki okresu Renesansu</text:span><text:span text:style-name="CharStyle7"><text:s text:c="1"/>czy podręczniki w rodzaju książki </text:span><text:span text:style-name="CharStyle8">Źródła wiedzy teoretycznoliterac- kiej w Polsce</text:span><text:span text:style-name="CharStyle7"><text:s text:c="1"/>albo publikacje źródłowe dotyczące średniowiecznej teorii literatu­ry. Mam tu na myśli szerszy zespół zjawisk, jak np. zaawansowanie stanu badań nad dramatem staropolskim czy też znacznie poszerzona wiedza o konkretnych gatunkach poezji i prozy, wreszcie nowoczesne słowniki (ze </text:span><text:span text:style-name="CharStyle8">Słownikiem literatu­ry staropolskiej</text:span><text:span text:style-name="CharStyle7"><text:s text:c="1"/>na czele). Można więc powiedzieć, iż to, czym za moich czasów studenckich zajmowała się bardzo nieliczna grupa ludzi skupionych wokół za­kładu poetyki i co zawężane bywało przeważnie do wersologii, dzisiaj zajmuje właściwie każdego poważnego badacza staropolszczyzny, świadomego faktu, iż obowiązujący go dyskurs teoretyczny to przede wszystkim język poetyki i retory­ki historycznej.</text:span></text:p><text:p text:style-name="P88"><text:span text:style-name="CharStyle7">Jednym z tematów, które uznałbym za wiodące w nowoczesnej formule stu­diów staropolskich, jest kategoria tożsamości i rozmaite jej aplikacje. Zagadnienie świadomości narodowej było nieustannie obecne w literaturoznawstwie polskim, zwłaszcza w tych jego sekcjach, które zajmowały się tematyką narodową i spo­łeczną w literaturze XIX i XX wieku. W odniesieniu do literatury dawniejszej kwestie te zaczęto podnosić stosunkowo niedawno i to najpierw w związku z za­gadnieniem sarmatyzmu. Jednym z prekursorów w tej dziedzinie jest Tadeusz Ulewicz ze swoimi dwiema książkami: pierwszą o słowiańskiej świadomości Jana Kochanowskiego (zatem tożsamości ponadnarodowej, rozpatrywanej z punktu widzenia „psychiki renesansu polskiego”) i drugą o genezie sarmatyzmu (rozu­mianego jako narodowa forma kultury dojrzałego renesansu i baroku). Postęp i rozwinięcie badań nad tą tematyką, zahaczającą przecież co rusz o rozmaite, niewygodne z punktu widzenia ówczesnego reżimu ideologemy, jest, jak sądzę, jednym ze zjawisk charakteryzujących nowsze studia staropolskie. Niewątpliwie jednym z bodźców na przestrzeni ostatnich dwóch dekad jest aktualność pytania o tożsamość etniczną, narodową, kulturową i religijną społeczności zaludniają­cych nowe (choć równocześnie stare, bo przecież tylko odrodzone po upadku bloku wschodniego) państwa narodowe. W tym kontekście energii nabrały bada­nia nad kulturą pogranicza dawnej Rzeczypospolitej, które - co bardzo charakte­rystyczne i pocieszające - nie posługują się retoryką rewindykacyjną. Wynika to, jak sądzę, ze zmiany wzorca dyskursu tożsamościowego, która to zmiana na grun­cie studiów staropolskich jest wyraźna w sposób szczególny. Oto na miejsce mo­delu dyferencjacyjnego, który określał tożsamość narodową na zasadzie opozycji „nasz - obcy”, wchodzi w użycie paradygmat „indywidualny - wspólny” charak­terystyczny m.in. dla współczesnej dyskusji nad integracją europejską. Ta bowiem jest z całą pewnością czynnikiem nowym i dlatego trudno jej nie uwzględniać</text:span></text:p></draw:text-box></draw:frame></text:p>
      </text:section>
      <text:section text:style-name="Sect10" text:name="Section10">
        <text:p text:style-name="P110"/>
        <text:p text:style-name="P26"><draw:frame draw:style-name="fr47" svg:x="4.103cm" svg:y="0.164cm" text:anchor-type="paragraph"><draw:text-box fo:min-width="6.579cm" fo:min-height="0.526cm"><text:p text:style-name="P89"><text:span text:style-name="CharStyle14">Między staropolszczyzną a oświeceniem</text:span></text:p></draw:text-box></draw:frame><draw:frame draw:style-name="fr48" svg:x="13.409cm" svg:y="0.164cm" text:anchor-type="paragraph"><draw:text-box fo:min-width="0.533cm" fo:min-height="0.559cm"><text:p text:style-name="P90"><text:span text:style-name="CharStyle22">33</text:span></text:p></draw:text-box></draw:frame><draw:frame draw:style-name="fr49" svg:x="0.827cm" svg:y="0.993cm" svg:width="13.166cm" svg:height="19.667cm" text:anchor-type="paragraph"><draw:text-box><text:p text:style-name="P91"><text:span text:style-name="CharStyle7">w rozważaniu nad „nowościami" w studiach staropolskich. Innym jeszcze skut­kiem oddziaływania tego paradygmatu jest coraz bardziej dojrzała refleksja nad ponadnarodowymi formami tożsamości wyrażanymi w literaturze i przez nią za­razem określanymi i formowanymi, w tym nad tożsamością europejską pisarzy polskich (także dawnych). Paralelnie do pojęcia świadomości narodowej (czyli tożsamości narodowej uświadomionej i wyartykułowanej) przedmiotem badań jest więc literacka historia polskiej świadomości europejskiej. Bliskie tej tematyce, zwłaszcza ograniczonej do pogranicza polsko-ukraińskiego, są próby, dość jed­nak rzadko podejmowane, stosowania do badań literaturoznawczych metodologii postkolonialnej, co jednak wydaje się wysoce problematyczne. Mniej natomiast wątpliwości budzą, przynajmniej u tych, którzy się nimi zajmują, możliwości apli­kacji metod badań nad tożsamością płciową odzwierciedloną w literaturze daw­nej. W staropolskim społeczeństwie, zasadniczo patriarchalnym, i w twórczości takie właśnie poglądy przeważnie odzwierciedlającej (od erotycznych uniesień do mizoginii) tematyka kobieca przedstawia się raczej monotonnie w kilku zaled­wie wariantach ujęciowych, natomiast podmiot kobiecy (z kilkoma wyjątkami) właściwie milczy. Dlatego zapewne uwaga badaczy (a zwłaszcza badaczek) nurtu „kobiecego” kieruje się w stronę rzeczywiście rzadko dotąd eksplorowanej twór­czości religijnej zakonnic.</text:span></text:p><text:p text:style-name="P92"><text:span text:style-name="CharStyle7">Problemem współczesnej „staropolszczyzny” jest także kanon lektur, nie tyl­ko oczywiście akademickich, chociaż ten akurat w większym stopniu jest czytel­ny i więcej, skądinąd, sprawia kłopotu. „Ambaras obfitości”, czyli coraz większa liczba nowych i lepszych (na szczęście) edycji pisarzy staropolskich zmusza nas do rewizji spisów lektur, co nie może się, rzecz jasna, sprowadzać tylko do ich mechanicznego powiększania. Z drugiej natomiast strony nikomu nie trzeba tłu­maczyć dydaktycznej, wychowawczej i w końcu podstawowej, jeśli idzie o edu­kację w zakresie tożsamości kultury narodowej, funkcji kanonu tekstów kultury. Właściwością współczesnego kanonu lektur jest znaczna, nieporównywalna ze wspomnianym na wstępie stanem sprzed półwiecza, dostępność na nowo opra­cowanych tekstów w całości albo w wyborze. W dalszym ciągu jednak aktualna pozostaje kwestia kanonu podstawowego, czyli jednak wartościującego pisarzy staropolskich, reprezentatywność bowiem czyjejś twórczości to sprawa jedna, a jej wartość artystyczna i estetyczno-intelektualna to sprawa nie druga, lecz pierwsza. Wydaje się, że w obecnej sytuacji łatwiejszego dostępu do tekstów, który sprzyja obiektywizacji ich lektury (nie na zasadzie </text:span><text:span text:style-name="CharStyle8">curiosum,</text:span><text:span text:style-name="CharStyle7"><text:s text:c="1"/>jak to kiedyś bywało), kon­strukcja kanonu, choć zawsze w rezultacie dyskusyjna, może być przynajmniej „nieszkodliwa”, bo nie tylko przypadkowa.</text:span></text:p><text:p text:style-name="P93"><text:span text:style-name="CharStyle7">We współczesnym spojrzeniu na dawniejsze odcinki dziejów historii litera­tury polskiej uwidacznia się coraz wyraźniej skłonność do postrzegania ciągłego oddziaływania tych składników tradycji uniwersalnej, europejskiej, które istnia­ły w niej od samego początku, a mianowicie rozmaicie przyswajanego „antyku” grecko-rzymskiego (gdy idzie o paradygmat pojęciowy filozoficzno-estetyczny) oraz chrystianizmu obecnego u podstaw paradygmatu światopoglądowego. Ów</text:span></text:p></draw:text-box></draw:frame></text:p>
      </text:section>
      <text:section text:style-name="Sect11" text:name="Section11">
        <text:p text:style-name="P111"/>
        <text:p text:style-name="P28"><draw:frame draw:style-name="fr50" svg:x="0.861cm" svg:y="0.164cm" text:anchor-type="paragraph"><draw:text-box fo:min-width="0.533cm" fo:min-height="0.559cm"><text:p text:style-name="P94"><text:span text:style-name="CharStyle22">34</text:span></text:p></draw:text-box></draw:frame><draw:frame draw:style-name="fr51" svg:x="5.932cm" svg:y="0.164cm" text:anchor-type="paragraph"><draw:text-box fo:min-width="2.946cm" fo:min-height="0.526cm"><text:p text:style-name="P95"><text:span text:style-name="CharStyle16">Andrzej Borowski</text:span></text:p></draw:text-box></draw:frame><draw:frame draw:style-name="fr52" svg:x="0.843cm" svg:y="0.993cm" svg:width="13.132cm" svg:height="15.561cm" text:anchor-type="paragraph"><draw:text-box><text:p text:style-name="P96"><text:span text:style-name="CharStyle7">obraz ciągłości, nie ignorując oczywiście dramatycznych i brzemiennych w skutki „uskoków” o których pisał Michel Foucault, decydujących o kierunku przebiegu dziejów kultury, także literackiej, europejskiej i narodowej, pozwala na ogląd ca­łościowy, panoramiczny. Jest to ogląd uniezależniony właściwie już całkowicie od przeświadczenia o „konieczności” następowania po sobie kolejnych, zaprze­czających sobie i skonfliktowanych ze sobą „okresów”, których estetyczna przede wszystkim, a także światopoglądowa tożsamość (o ile w ogóle na takie uogólnie­nia w obrazie syntetycznym jest sens sobie pozwalać) rozpoznawalna była przede wszystkim o tyle, o ile próby zerwania z owymi składnikami tradycji, a w każ­dym razie zasadniczej ich modyfikacji, były wystarczająco gwałtowne, nawet dra­styczne, aby je uchwycić i opisać. Ten model myślenia o literaturze staropolskiej i oświeceniowej, zakorzeniony w radykalizmie dziewiętnastowiecznej historiozo- fii i rozwinięty w następnym stuleciu, ukształtował, choć trzeba też przyznać, że i w znacznym stopniu zrujnował, myślenie o kulturze, które - gdy idzie o tradycję śródziemnomorską - było myśleniem organicznym. Samo pojęcie „kultury" ma wszak organiczną genezę i etymologię, zaś jego sens polega na założeniu, że czło­wieczeństwo kulturowe, tak samo jak człowieczeństwo biologiczne i cała natura, jest „jednością”, którą rządzą te same dla wszystkich, różniących się od siebie jej składników prawa. To właśnie myślenie znajduje się u podstaw idei humanizmu, oddziałującej na uniwersalny paradygmat kultury (ze wszystkimi jego uszczegó­łowieniami), także więc i na paradygmat kultury (w tym i literatury) narodowej, której tożsamość rozpoznawalna jest tyleż poprzez identyfikację cech najbardziej dla niej swoistych, co i właściwości przejętych z zasobu powszechnego, zatem właśnie składników tradycji. Z perspektywy zatem tak rozumianych składników tradycji postrzegane wyznaczniki epok (jak „staropolszczyzna”) czy okresów (jak oświecenie) wykazują lepiej zrozumiałą jednorodność, ciągłość i funkcjonal­ność. Zarówno „bajka” Krzysztofa Niemirycza, jak i „bajka” młodszego odeń o 85 lat Ignacego Krasickiego rozpoznawalne są jako „bajki” dzięki identyfikacji ich z wzorcem ezopowym i z całą tradycją od niego się wywodzącą, a jakikolwiek ko­mentarz na temat tych czy innych tekstów do gatunku „bajki” należących bez tej identyfikacji pozbawiony jest sensu. W studiach historycznoliterackich Wacława Woźnowskiego świadomość tej oczywistości, tak niestety często zapoznawanej czy ignorowanej, wybija się na plan pierwszy. I ona właśnie czyni dorobek tego Uczonego dorobkiem Filolog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Georgia" svg:font-family="'Georgia'"/>
    <style:font-face style:name="Times New Roman" svg:font-family="'Times New Roman'"/>
    <style:font-face style:name="Constantia" svg:font-family="'Constant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Georgia" style:font-name-asian="Georgia" style:font-name-complex="Georg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fo:font-size="13.pt" style:font-size-asian="13.pt" style:font-size-complex="13.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ize="11.pt" style:font-size-asian="11.pt" style:font-size-complex="11.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0">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21" style:display-name="CharStyle21" style:parent-style-name="CharStyle10">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22" style:display-name="CharStyle22" style:parent-style-name="CharStyle14">
      <style:text-properties fo:language="pl" style:language-asian="pl" style:language-complex="pl" fo:country="PL" style:country-asian="PL" style:country-complex="PL" fo:font-style="normal" style:font-style-asian="normal" style:font-style-complex="normal" fo:font-size="12.pt" style:font-size-asian="12.pt" style:font-size-complex="12.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top="0.953cm" fo:margin-bottom="1.764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1.764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Georgia" style:font-name-asian="Georgia" style:font-name-complex="Georgia"/>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17" style:display-name="Stopka">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14" style:display-name="T14" style:parent-style-name="CharStyle20">
      <style:text-properties fo:color="#000000"/>
    </style:style>
    <style:style style:family="text" style:name="T15" style:display-name="T15" style:parent-style-name="CharStyle2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7" style:display-name="P17">
      <style:paragraph-properties fo:line-height="0.002cm" style:page-number="auto"/>
      <style:text-properties/>
    </style:style>
    <style:style style:family="paragraph" style:name="P33" style:display-name="P33" style:parent-style-name="Style9">
      <style:paragraph-properties fo:background-color="transparent" fo:margin-top="0.000cm" fo:margin-bottom="0.000cm" fo:line-height="100.%" fo:margin-left="0.000cm" fo:margin-right="0.000cm" fo:text-indent="0.000cm" fo:text-align="left" style:page-number="auto">
        <style:tab-stops>
          <style:tab-stop style:position="7.899cm" style:type="right"/>
        </style:tab-stops>
      </style:paragraph-properties>
      <style:text-properties/>
    </style:style>
    <style:style style:family="paragraph" style:name="P42" style:display-name="P42" style:parent-style-name="Style9">
      <style:paragraph-properties fo:background-color="transparent" fo:margin-top="0.000cm" fo:margin-bottom="0.000cm" fo:line-height="100.%" fo:margin-left="0.000cm" fo:margin-right="0.000cm" fo:text-indent="0.000cm" fo:text-align="left" style:page-number="auto">
        <style:tab-stops>
          <style:tab-stop style:position="9.720cm" style:type="right"/>
        </style:tab-stops>
      </style:paragraph-properties>
      <style:text-properties/>
    </style:style>
    <style:style style:family="paragraph" style:name="P51" style:display-name="P51" style:parent-style-name="Style9">
      <style:paragraph-properties fo:background-color="transparent" fo:margin-top="0.000cm" fo:margin-bottom="0.000cm" fo:line-height="100.%" fo:margin-left="0.000cm" fo:margin-right="0.000cm" fo:text-indent="0.000cm" fo:text-align="left" style:page-number="auto">
        <style:tab-stops>
          <style:tab-stop style:position="7.899cm" style:type="right"/>
        </style:tab-stops>
      </style:paragraph-properties>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000cm" fo:text-align="left" style:page-number="auto">
        <style:tab-stops>
          <style:tab-stop style:position="9.720cm" style:type="right"/>
        </style:tab-stops>
      </style:paragraph-properties>
      <style:text-properties/>
    </style:style>
    <style:style style:family="paragraph" style:name="P99" style:display-name="P99">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9"/>
      </style:header>
      <style:footer>
        <text:p text:style-name="P99"/>
      </style:footer>
    </style:master-page>
    <style:master-page style:name="PageStyle1" style:page-layout-name="Mpm1">
      <style:header>
        <text:p text:style-name="P99"/>
      </style:header>
      <style:footer>
        <text:p text:style-name="P99"/>
      </style:footer>
    </style:master-page>
    <style:master-page style:name="PageStyle2" style:page-layout-name="Mpm2">
      <style:header>
        <text:p text:style-name="P99"/>
      </style:header>
      <style:footer>
        <text:p text:style-name="P99"/>
      </style:footer>
    </style:master-page>
    <style:master-page style:name="PageStyle3" style:page-layout-name="Mpm3">
      <style:header>
        <text:p text:style-name="P99"/>
      </style:header>
      <style:footer>
        <text:p text:style-name="P99"/>
      </style:footer>
    </style:master-page>
    <style:master-page style:name="PageStyle4" style:page-layout-name="Mpm4">
      <style:header>
        <text:p text:style-name="P99"/>
      </style:header>
      <style:footer>
        <text:p text:style-name="P99"/>
      </style:footer>
    </style:master-page>
    <style:master-page style:name="PageStyle5" style:page-layout-name="Mpm5">
      <style:header>
        <text:p text:style-name="P99"/>
      </style:header>
      <style:footer>
        <text:p text:style-name="P99"/>
      </style:footer>
    </style:master-page>
    <style:master-page style:name="PageStyle6" style:page-layout-name="Mpm6">
      <style:header>
        <text:p text:style-name="P99"/>
      </style:header>
      <style:footer>
        <text:p text:style-name="P99"/>
      </style:footer>
    </style:master-page>
    <style:master-page style:name="PageStyle7" style:page-layout-name="Mpm7">
      <style:header>
        <text:p text:style-name="P99"/>
      </style:header>
      <style:footer>
        <text:p text:style-name="P99"/>
      </style:footer>
    </style:master-page>
    <style:master-page style:name="PageStyle8" style:page-layout-name="Mpm8">
      <style:header>
        <text:p text:style-name="P99"/>
      </style:header>
      <style:footer>
        <text:p text:style-name="P99"/>
      </style:footer>
    </style:master-page>
    <style:master-page style:name="PageStyle9" style:page-layout-name="Mpm9">
      <style:header>
        <text:p text:style-name="P99"/>
      </style:header>
      <style:footer>
        <text:p text:style-name="P99"/>
      </style:footer>
    </style:master-page>
    <style:master-page style:name="PageStyle10" style:page-layout-name="Mpm10">
      <style:header>
        <text:p text:style-name="P99"/>
      </style:header>
      <style:footer>
        <text:p text:style-name="P99"/>
      </style:footer>
    </style:master-page>
    <style:master-page style:name="PageStyle11" style:page-layout-name="Mpm11">
      <style:header>
        <text:p text:style-name="P99"/>
      </style:header>
      <style:footer>
        <text:p text:style-name="P9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