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s" style:language-asian="es" style:language-complex="es" fo:color="#FFFFFF"/>
    </style:style>
    <style:style style:family="text" style:name="T2" style:display-name="T2" style:parent-style-name="CharStyle5">
      <style:text-properties fo:color="#FFFFFF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3">
      <style:text-properties fo:color="#FFFFFF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7">
      <style:text-properties fo:language="es" style:language-asian="es" style:language-complex="es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17">
      <style:text-properties fo:language="pl" style:language-asian="pl" style:language-complex="pl" fo:color="#000000"/>
    </style:style>
    <style:style style:family="text" style:name="T21" style:display-name="T21" style:parent-style-name="CharStyle33">
      <style:text-properties fo:language="pl" style:language-asian="pl" style:language-complex="pl" fo:color="#000000"/>
    </style:style>
    <style:style style:family="text" style:name="T22" style:display-name="T22" style:parent-style-name="CharStyle33">
      <style:text-properties fo:language="es" style:language-asian="es" style:language-complex="es"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style:text-position="25%"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3">
      <style:text-properties fo:language="fr" style:language-asian="fr" style:language-complex="fr" fo:color="#000000"/>
    </style:style>
    <style:style style:family="text" style:name="T31" style:display-name="T31" style:parent-style-name="CharStyle44">
      <style:text-properties fo:language="fr" style:language-asian="fr" style:language-complex="fr"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7">
      <style:text-properties fo:color="#000000"/>
    </style:style>
    <style:style style:family="text" style:name="T35" style:display-name="T35" style:parent-style-name="CharStyle48">
      <style:text-properties fo:color="#000000"/>
    </style:style>
    <style:style style:family="text" style:name="T36" style:display-name="T36" style:parent-style-name="CharStyle5">
      <style:text-properties fo:language="fr" style:language-asian="fr" style:language-complex="fr" fo:color="#FFFFFF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49">
      <style:text-properties style:text-position="25%"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44">
      <style:text-properties fo:language="es" style:language-asian="es" style:language-complex="es" fo:color="#000000"/>
    </style:style>
    <style:style style:family="text" style:name="T44" style:display-name="T44" style:parent-style-name="CharStyle36">
      <style:text-properties fo:language="fr" style:language-asian="fr" style:language-complex="fr" fo:color="#000000"/>
    </style:style>
    <style:style style:family="text" style:name="T45" style:display-name="T45" style:parent-style-name="CharStyle56">
      <style:text-properties fo:color="#FFFFFF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9">
      <style:text-properties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63">
      <style:text-properties fo:color="#000000"/>
    </style:style>
    <style:style style:family="text" style:name="T50" style:display-name="T50" style:parent-style-name="CharStyle64">
      <style:text-properties fo:color="#000000"/>
    </style:style>
    <style:style style:family="text" style:name="T51" style:display-name="T51" style:parent-style-name="CharStyle65">
      <style:text-properties fo:color="#000000"/>
    </style:style>
    <style:style style:family="text" style:name="T52" style:display-name="T52" style:parent-style-name="CharStyle64">
      <style:text-properties fo:language="pl" style:language-asian="pl" style:language-complex="pl" fo:color="#000000"/>
    </style:style>
    <style:style style:family="text" style:name="T53" style:display-name="T53" style:parent-style-name="CharStyle66">
      <style:text-properties fo:color="#000000"/>
    </style:style>
    <style:style style:family="text" style:name="T54" style:display-name="T54" style:parent-style-name="CharStyle67">
      <style:text-properties fo:color="#000000"/>
    </style:style>
    <style:style style:family="text" style:name="T55" style:display-name="T55" style:parent-style-name="CharStyle68">
      <style:text-properties fo:color="#000000"/>
    </style:style>
    <style:style style:family="text" style:name="T56" style:display-name="T56" style:parent-style-name="CharStyle69">
      <style:text-properties fo:color="#000000"/>
    </style:style>
    <style:style style:family="text" style:name="T57" style:display-name="T57" style:parent-style-name="CharStyle70">
      <style:text-properties fo:color="#000000"/>
    </style:style>
    <style:style style:family="text" style:name="T58" style:display-name="T58" style:parent-style-name="CharStyle71">
      <style:text-properties fo:color="#000000"/>
    </style:style>
    <style:style style:family="text" style:name="T59" style:display-name="T59" style:parent-style-name="CharStyle74">
      <style:text-properties fo:color="#000000"/>
    </style:style>
    <style:style style:family="text" style:name="T60" style:display-name="T60" style:parent-style-name="CharStyle75">
      <style:text-properties fo:color="#000000"/>
    </style:style>
    <style:style style:family="text" style:name="T61" style:display-name="T61" style:parent-style-name="CharStyle76">
      <style:text-properties fo:color="#000000"/>
    </style:style>
    <style:style style:family="text" style:name="T62" style:display-name="T62" style:parent-style-name="CharStyle77">
      <style:text-properties fo:color="#000000"/>
    </style:style>
    <style:style style:family="text" style:name="T63" style:display-name="T63" style:parent-style-name="CharStyle78">
      <style:text-properties fo:color="#000000"/>
    </style:style>
    <style:style style:family="text" style:name="T64" style:display-name="T64" style:parent-style-name="CharStyle79">
      <style:text-properties fo:color="#000000"/>
    </style:style>
    <style:style style:family="text" style:name="T65" style:display-name="T65" style:parent-style-name="CharStyle80">
      <style:text-properties fo:color="#000000"/>
    </style:style>
    <style:style style:family="text" style:name="T66" style:display-name="T66" style:parent-style-name="CharStyle81">
      <style:text-properties fo:color="#000000"/>
    </style:style>
    <style:style style:family="text" style:name="T67" style:display-name="T67" style:parent-style-name="CharStyle82">
      <style:text-properties fo:color="#000000"/>
    </style:style>
    <style:style style:family="text" style:name="T68" style:display-name="T68" style:parent-style-name="CharStyle83">
      <style:text-properties fo:color="#000000"/>
    </style:style>
    <style:style style:family="text" style:name="T69" style:display-name="T69" style:parent-style-name="CharStyle84">
      <style:text-properties fo:color="#000000"/>
    </style:style>
    <style:style style:family="text" style:name="T70" style:display-name="T70" style:parent-style-name="CharStyle85">
      <style:text-properties fo:color="#000000"/>
    </style:style>
    <style:style style:family="text" style:name="T71" style:display-name="T71" style:parent-style-name="CharStyle80">
      <style:text-properties style:text-position="25%" fo:color="#000000"/>
    </style:style>
    <style:style style:family="text" style:name="T72" style:display-name="T72" style:parent-style-name="CharStyle76">
      <style:text-properties style:text-position="25%" fo:color="#000000"/>
    </style:style>
    <style:style style:family="text" style:name="T73" style:display-name="T73" style:parent-style-name="CharStyle86">
      <style:text-properties fo:color="#000000"/>
    </style:style>
    <style:style style:family="text" style:name="T74" style:display-name="T74" style:parent-style-name="CharStyle87">
      <style:text-properties fo:color="#000000"/>
    </style:style>
    <style:style style:family="text" style:name="T75" style:display-name="T75" style:parent-style-name="CharStyle78">
      <style:text-properties style:text-position="25%" fo:color="#000000"/>
    </style:style>
    <style:style style:family="text" style:name="T76" style:display-name="T76" style:parent-style-name="CharStyle90">
      <style:text-properties fo:color="#000000"/>
    </style:style>
    <style:style style:family="text" style:name="T77" style:display-name="T77" style:parent-style-name="CharStyle91">
      <style:text-properties fo:color="#000000"/>
    </style:style>
    <style:style style:family="text" style:name="T78" style:display-name="T78" style:parent-style-name="CharStyle92">
      <style:text-properties fo:color="#FFFFFF"/>
    </style:style>
    <style:style style:family="text" style:name="T79" style:display-name="T79" style:parent-style-name="CharStyle94">
      <style:text-properties fo:color="#000000"/>
    </style:style>
    <style:style style:family="text" style:name="T80" style:display-name="T80" style:parent-style-name="CharStyle95">
      <style:text-properties fo:color="#000000"/>
    </style:style>
    <style:style style:family="text" style:name="T81" style:display-name="T81" style:parent-style-name="CharStyle16">
      <style:text-properties fo:color="#000000"/>
    </style:style>
    <style:style style:family="text" style:name="T82" style:display-name="T82" style:parent-style-name="CharStyle19">
      <style:text-properties fo:color="#000000"/>
    </style:style>
    <style:style style:family="text" style:name="T83" style:display-name="T83" style:parent-style-name="CharStyle96">
      <style:text-properties fo:color="#000000"/>
    </style:style>
    <style:style style:family="text" style:name="T84" style:display-name="T84" style:parent-style-name="CharStyle5">
      <style:text-properties fo:language="pl" style:language-asian="pl" style:language-complex="pl" fo:color="#FFFFFF"/>
    </style:style>
    <style:style style:family="text" style:name="T85" style:display-name="T85" style:parent-style-name="CharStyle97">
      <style:text-properties fo:color="#000000"/>
    </style:style>
    <style:style style:family="text" style:name="T86" style:display-name="T86" style:parent-style-name="CharStyle98">
      <style:text-properties fo:color="#000000"/>
    </style:style>
    <style:style style:family="text" style:name="T87" style:display-name="T87" style:parent-style-name="CharStyle99">
      <style:text-properties fo:color="#000000"/>
    </style:style>
    <style:style style:family="text" style:name="T88" style:display-name="T88" style:parent-style-name="CharStyle16">
      <style:text-properties fo:language="pl" style:language-asian="pl" style:language-complex="pl" fo:color="#000000"/>
    </style:style>
    <style:style style:family="text" style:name="T89" style:display-name="T89" style:parent-style-name="CharStyle102">
      <style:text-properties fo:color="#000000"/>
    </style:style>
    <style:style style:family="text" style:name="T90" style:display-name="T90" style:parent-style-name="CharStyle101">
      <style:text-properties fo:color="#000000"/>
    </style:style>
    <style:style style:family="text" style:name="T91" style:display-name="T91" style:parent-style-name="CharStyle103">
      <style:text-properties fo:color="#000000"/>
    </style:style>
    <style:style style:family="text" style:name="T92" style:display-name="T92" style:parent-style-name="CharStyle104">
      <style:text-properties fo:color="#000000"/>
    </style:style>
    <style:style style:family="text" style:name="T93" style:display-name="T93" style:parent-style-name="CharStyle4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05cm" fo:margin-left="0.000cm" fo:margin-right="0.000cm" fo:text-indent="-0.141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000cm" fo:margin-left="0.564cm" fo:margin-right="0.564cm" fo:text-indent="-0.423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5" style:parent-style-name="Nagłówek #3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42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468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6" style:parent-style-name="Nagłówek #3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212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201cm" fo:margin-left="0.035cm" fo:margin-right="0.035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98cm" fo:margin-left="0.000cm" fo:margin-right="0.282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8" style:parent-style-name="Tekst treści (10)">
      <style:paragraph-properties fo:background-color="#000000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4" style:parent-style-name="Tekst treści (13)">
      <style:paragraph-properties fo:background-color="transparent" fo:margin-top="0.000cm" fo:margin-bottom="0.000cm" fo:margin-left="0.706cm" fo:margin-right="0.247cm" fo:text-indent="-0.423cm" fo:text-align="left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24" style:parent-style-name="Tekst treści (9)">
      <style:paragraph-properties fo:background-color="transparent" fo:margin-top="0.000cm" fo:margin-bottom="0.000cm" fo:line-height="0.127cm" fo:margin-left="0.14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79cm" fo:margin-left="0.388cm" fo:margin-right="0.000cm" fo:text-indent="0.212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46" style:parent-style-name="Tekst treści (9)">
      <style:paragraph-properties fo:background-color="transparent" fo:margin-top="0.000cm" fo:margin-bottom="0.000cm" fo:line-height="0.127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96cm" fo:margin-left="0.000cm" fo:margin-right="0.000cm" fo:text-indent="-0.141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9" style:parent-style-name="Nagłówek #3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28cm" fo:line-height="0.194cm" fo:margin-left="0.035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106cm" fo:margin-left="0.035cm" fo:margin-right="0.035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00cm" fo:margin-right="0.282cm" fo:text-indent="0.000cm" fo:text-align="righ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15cm" fo:margin-left="0.000cm" fo:margin-right="0.282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98" style:parent-style-name="Nagłówek #3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96cm" fo:margin-left="0.000cm" fo:margin-right="0.141cm" fo:text-indent="0.000cm" fo:text-align="righ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margin-left="0.564cm" fo:margin-right="0.106cm" fo:text-indent="-0.423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135cm" fo:margin-left="0.14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00cm" fo:text-indent="0.318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26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30" style:parent-style-name="Nagłówek #3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12cm" fo:margin-left="0.000cm" fo:margin-right="0.282cm" fo:text-indent="0.000cm" fo:text-align="righ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40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5cm" fo:margin-left="0.000cm" fo:margin-right="0.000cm" fo:text-indent="-0.141cm" style:page-number="auto"/>
      <style:text-properties/>
    </style:style>
    <style:style style:family="paragraph" style:name="P242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44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47" style:parent-style-name="Nagłówek #1">
      <style:paragraph-properties fo:background-color="#000000" fo:margin-top="0.000cm" fo:margin-bottom="0.000cm" fo:line-height="1.376cm" fo:margin-left="0.035cm" fo:margin-right="1.794cm" fo:text-indent="0.000cm" fo:text-align="left" style:page-number="auto"/>
      <style:text-properties/>
    </style:style>
    <style:style style:family="paragraph" style:name="P248" style:parent-style-name="Tekst treści (9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4" style:parent-style-name="Nagłówek #3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263" style:parent-style-name="Tekst treści (7)">
      <style:paragraph-properties fo:background-color="transparent" fo:margin-top="0.000cm" fo:margin-bottom="0.000cm" fo:margin-left="0.212cm" fo:margin-right="0.176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98cm" fo:margin-left="0.000cm" fo:margin-right="0.282cm" fo:text-indent="0.000cm" fo:text-align="right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270" style:parent-style-name="Tekst treści (2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margin-left="0.176cm" fo:margin-right="0.212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5cm" fo:margin-left="0.282cm" fo:margin-right="0.000cm" fo:text-indent="-0.141cm" fo:text-align="left" style:page-number="auto"/>
      <style:text-properties/>
    </style:style>
    <style:style style:family="paragraph" style:name="P281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83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95" style:parent-style-name="Tekst treści (10)">
      <style:paragraph-properties fo:background-color="#000000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96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04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9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6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319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32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justify" style:page-number="auto">
        <style:tab-stops>
          <style:tab-stop style:position="8.492cm" style:type="right"/>
          <style:tab-stop style:position="8.822cm" style:type="right"/>
          <style:tab-stop style:position="9.110cm" style:type="right"/>
          <style:tab-stop style:position="9.356cm" style:type="righ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48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50" style:parent-style-name="Tekst treści (2)">
      <style:paragraph-properties fo:background-color="transparent" fo:margin-top="0.000cm" fo:margin-bottom="0.000cm" fo:margin-left="0.564cm" fo:margin-right="0.564cm" fo:text-indent="-0.423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58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62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66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96cm" fo:margin-left="0.000cm" fo:margin-right="0.000cm" fo:text-indent="-0.141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376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393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6" style:parent-style-name="Tekst treści (13)">
      <style:paragraph-properties fo:background-color="transparent" fo:margin-top="0.000cm" fo:margin-bottom="0.000cm" fo:margin-left="0.706cm" fo:margin-right="0.247cm" fo:text-indent="-0.423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98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01" style:parent-style-name="Tekst treści (2)">
      <style:paragraph-properties fo:background-color="transparent" fo:margin-top="0.000cm" fo:margin-bottom="0.000cm" fo:margin-left="0.564cm" fo:margin-right="0.106cm" fo:text-indent="-0.423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12cm" fo:margin-left="0.000cm" fo:margin-right="0.282cm" fo:text-indent="0.000cm" fo:text-align="righ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18" style:parent-style-name="Tekst treści (2)">
      <style:paragraph-properties fo:background-color="transparent" fo:margin-top="0.000cm" fo:margin-bottom="0.000cm" fo:margin-left="0.564cm" fo:margin-right="0.106cm" fo:text-indent="-0.423cm" fo:text-align="left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419" style:parent-style-name="Tekst treści (2)">
      <style:paragraph-properties fo:background-color="transparent" fo:margin-top="0.000cm" fo:margin-bottom="0.000cm" fo:margin-left="0.564cm" fo:margin-right="0.564cm" fo:text-indent="-0.423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8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212cm" fo:line-height="0.194cm" fo:margin-left="0.106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432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529cm" fo:margin-left="0.035cm" fo:margin-right="0.035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44" style:parent-style-name="Tekst treści (13)">
      <style:paragraph-properties fo:background-color="transparent" fo:margin-top="0.000cm" fo:margin-bottom="0.000cm" fo:margin-left="0.706cm" fo:margin-right="0.247cm" fo:text-indent="-0.423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9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462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70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77" style:parent-style-name="Tekst treści (11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84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1" style:parent-style-name="Nagłówek #3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99" style:parent-style-name="Nagłówek #3">
      <style:paragraph-properties fo:background-color="transparent" fo:margin-top="0.000cm" fo:margin-bottom="0.000cm" fo:margin-left="0.035cm" fo:margin-right="4.41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3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06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09" style:parent-style-name="Tekst treści (2)">
      <style:paragraph-properties fo:background-color="transparent" fo:margin-top="0.000cm" fo:margin-bottom="0.000cm" fo:margin-left="0.564cm" fo:margin-right="0.106cm" fo:text-indent="-0.423cm" fo:text-align="left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1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521" style:parent-style-name="Tekst treści (12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24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28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29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536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88cm" fo:margin-left="0.000cm" fo:margin-right="0.176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417cm" fo:margin-left="0.035cm" fo:margin-right="0.000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88cm" fo:margin-left="0.000cm" fo:margin-right="0.141cm" fo:text-indent="0.000cm" fo:text-align="righ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63" style:parent-style-name="Tekst treści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67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80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81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586" style:parent-style-name="Nagłówek lub stopka (2)">
      <style:paragraph-properties fo:background-color="#000000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593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96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09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31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35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642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43" style:parent-style-name="Nagłówek #3">
      <style:paragraph-properties fo:background-color="#000000" fo:margin-top="0.000cm" fo:margin-bottom="0.000cm" fo:line-height="0.265cm" fo:margin-left="0.035cm" fo:margin-right="0.000cm" fo:text-indent="0.247cm" fo:text-align="justify" style:page-number="auto"/>
      <style:text-properties/>
    </style:style>
    <style:style style:family="paragraph" style:name="P644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47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63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64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71" style:parent-style-name="Nagłówek #3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88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689" style:parent-style-name="Nagłówek #3">
      <style:paragraph-properties fo:background-color="transparent" fo:margin-top="0.000cm" fo:margin-bottom="0.000cm" fo:line-height="0.313cm" fo:margin-left="0.564cm" fo:margin-right="0.000cm" fo:text-indent="-0.564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6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423cm" fo:margin-left="0.035cm" fo:margin-right="0.000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718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7.975cm" style:type="right"/>
        </style:tab-stops>
      </style:paragraph-properties>
      <style:text-properties/>
    </style:style>
    <style:style style:family="paragraph" style:name="P720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32" style:parent-style-name="Tekst treści (1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741" style:parent-style-name="Nagłówek lub stopka (3)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48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54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757" style:parent-style-name="Nagłówek #2">
      <style:paragraph-properties fo:background-color="transparent" fo:margin-top="0.000cm" fo:margin-bottom="0.000cm" fo:line-height="100.%" fo:margin-left="0.141cm" fo:margin-right="0.000cm" fo:text-indent="0.000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59" style:parent-style-name="Tekst treści (2)">
      <style:paragraph-properties fo:background-color="transparent" fo:margin-top="0.000cm" fo:margin-bottom="0.000cm" fo:margin-left="0.564cm" fo:margin-right="0.106cm" fo:text-indent="-0.423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762" style:parent-style-name="Tekst treści (9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766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06cm" fo:margin-left="0.000cm" fo:margin-right="0.282cm" fo:text-indent="0.000cm" fo:text-align="righ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311cm" fo:margin-left="0.035cm" fo:margin-right="0.035cm" fo:text-indent="0.318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779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82" style:parent-style-name="Tekst treści (3)">
      <style:paragraph-properties fo:background-color="transparent" fo:margin-top="0.000cm" fo:margin-bottom="0.028cm" fo:line-height="0.194cm" fo:margin-left="0.035cm" fo:margin-right="0.000cm" fo:text-indent="0.000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786" style:parent-style-name="Nagłówek #3">
      <style:paragraph-properties fo:background-color="#000000" fo:margin-top="0.000cm" fo:margin-bottom="0.000cm" fo:line-height="0.265cm" fo:margin-left="0.035cm" fo:margin-right="0.000cm" fo:text-indent="0.247cm" fo:text-align="justify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91" style:parent-style-name="Tekst treści (6)">
      <style:paragraph-properties fo:background-color="transparent" fo:margin-top="0.000cm" fo:margin-bottom="0.000cm" fo:margin-left="0.212cm" fo:margin-right="0.176cm" fo:text-indent="0.000cm" fo:text-align="left" style:page-number="auto"/>
      <style:text-properties/>
    </style:style>
    <style:style style:family="paragraph" style:name="P792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793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796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98cm" fo:margin-left="0.000cm" fo:margin-right="0.282cm" fo:text-indent="0.000cm" fo:text-align="righ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807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819" style:parent-style-name="Tekst treści (8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5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9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522cm" fo:margin-left="0.035cm" fo:margin-right="0.035cm" fo:text-indent="0.318cm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852" style:parent-style-name="Nagłówek lub stopka (2)">
      <style:paragraph-properties fo:background-color="#000000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64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05cm" fo:margin-left="0.000cm" fo:margin-right="0.000cm" fo:text-indent="-0.141cm" style:page-number="auto"/>
      <style:text-properties/>
    </style:style>
    <style:style style:family="paragraph" style:name="P868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96cm" fo:margin-left="0.000cm" fo:margin-right="0.000cm" fo:text-indent="-0.141cm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430cm" fo:line-height="0.389cm" fo:margin-left="0.035cm" fo:margin-right="0.000cm" fo:text-indent="0.000cm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882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83" style:parent-style-name="Tekst treści (1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06cm" fo:margin-left="0.000cm" fo:margin-right="0.282cm" fo:text-indent="0.000cm" fo:text-align="righ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51" style:parent-style-name="Tekst treści (2)">
      <style:paragraph-properties fo:background-color="transparent" fo:margin-top="0.000cm" fo:margin-bottom="0.000cm" fo:margin-left="0.564cm" fo:margin-right="0.106cm" fo:text-indent="-0.564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95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63" style:parent-style-name="Tekst treści (13)">
      <style:paragraph-properties fo:background-color="transparent" fo:margin-top="0.000cm" fo:margin-bottom="0.000cm" fo:margin-left="0.706cm" fo:margin-right="0.247cm" fo:text-indent="-0.423cm" fo:text-align="lef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6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79cm" fo:margin-left="0.000cm" fo:margin-right="0.423cm" fo:text-indent="0.000cm" fo:text-align="righ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000" style:parent-style-name="Tekst treści (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194cm" fo:margin-left="0.000cm" fo:margin-right="0.212cm" fo:text-indent="0.000cm" fo:text-align="righ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038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44" style:parent-style-name="Tekst treści (2)">
      <style:paragraph-properties fo:background-color="transparent" fo:margin-top="0.000cm" fo:margin-bottom="0.000cm" fo:margin-left="0.564cm" fo:margin-right="0.776cm" fo:text-indent="-0.423cm" fo:text-align="justify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49">
      <style:paragraph-properties style:page-number="auto"/>
      <style:text-properties fo:font-size="5.pt" style:font-size-asian="5.pt" style:font-size-complex="5.pt"/>
    </style:style>
    <style:style style:family="paragraph" style:name="P1050">
      <style:paragraph-properties style:page-number="auto"/>
      <style:text-properties fo:font-size="5.e-002pt" style:font-size-asian="5.e-002pt" style:font-size-complex="5.e-002pt"/>
    </style:style>
    <style:style style:family="paragraph" style:name="P105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053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054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055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05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057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058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1059" style:master-page-name="PageStyle7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59cm" table:align="center"/>
    </style:style>
    <style:style style:name="Table1.C1" style:family="table-column">
      <style:table-column-properties style:column-width="4.055cm"/>
    </style:style>
    <style:style style:name="Table1.C2" style:family="table-column">
      <style:table-column-properties style:column-width="1.753cm"/>
    </style:style>
    <style:style style:name="Table1.C3" style:family="table-column">
      <style:table-column-properties style:column-width="1.796cm"/>
    </style:style>
    <style:style style:name="Table1.C4" style:family="table-column">
      <style:table-column-properties style:column-width="1.660cm"/>
    </style:style>
    <style:style style:name="Table1.C5" style:family="table-column">
      <style:table-column-properties style:column-width="2.159cm"/>
    </style:style>
    <style:style style:name="Table1.C6" style:family="table-column">
      <style:table-column-properties style:column-width="1.312cm"/>
    </style:style>
    <style:style style:name="Table1.C7" style:family="table-column">
      <style:table-column-properties style:column-width="1.930cm"/>
    </style:style>
    <style:style style:name="Table1.C8" style:family="table-column">
      <style:table-column-properties style:column-width="1.591cm"/>
    </style:style>
    <style:style style:name="Table1.C9" style:family="table-column">
      <style:table-column-properties style:column-width="1.803cm"/>
    </style:style>
    <style:style style:name="Table1.R1" style:family="table-row">
      <style:table-row-properties style:row-height="0.610cm"/>
    </style:style>
    <style:style style:name="Table1.R2" style:family="table-row">
      <style:table-row-properties style:row-height="0.533cm"/>
    </style:style>
    <style:style style:name="Table1.R3" style:family="table-row">
      <style:table-row-properties style:row-height="0.568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81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81cm"/>
    </style:style>
    <style:style style:name="Table1.R11" style:family="table-row">
      <style:table-row-properties style:row-height="0.390cm"/>
    </style:style>
    <style:style style:name="Table1.R12" style:family="table-row">
      <style:table-row-properties style:row-height="0.390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390cm"/>
    </style:style>
    <style:style style:name="Table1.R15" style:family="table-row">
      <style:table-row-properties style:row-height="0.381cm"/>
    </style:style>
    <style:style style:name="Table1.R16" style:family="table-row">
      <style:table-row-properties style:row-height="0.390cm"/>
    </style:style>
    <style:style style:name="Table1.R17" style:family="table-row">
      <style:table-row-properties style:row-height="0.406cm"/>
    </style:style>
    <style:style style:name="Table1.R18" style:family="table-row">
      <style:table-row-properties style:row-height="0.390cm"/>
    </style:style>
    <style:style style:name="Table1.R19" style:family="table-row">
      <style:table-row-properties style:row-height="0.399cm"/>
    </style:style>
    <style:style style:name="Table1.R20" style:family="table-row">
      <style:table-row-properties style:row-height="0.363cm"/>
    </style:style>
    <style:style style:name="Table1.R21" style:family="table-row">
      <style:table-row-properties style:row-height="0.381cm"/>
    </style:style>
    <style:style style:name="Table1.R22" style:family="table-row">
      <style:table-row-properties style:row-height="0.415cm"/>
    </style:style>
    <style:style style:name="Table1.R23" style:family="table-row">
      <style:table-row-properties style:row-height="0.363cm"/>
    </style:style>
    <style:style style:name="Table1.R24" style:family="table-row">
      <style:table-row-properties style:row-height="0.390cm"/>
    </style:style>
    <style:style style:name="Table1.R25" style:family="table-row">
      <style:table-row-properties style:row-height="0.381cm"/>
    </style:style>
    <style:style style:name="Table1.R26" style:family="table-row">
      <style:table-row-properties style:row-height="0.406cm"/>
    </style:style>
    <style:style style:name="Table1.R27" style:family="table-row">
      <style:table-row-properties style:row-height="0.381cm"/>
    </style:style>
    <style:style style:name="Table1.R28" style:family="table-row">
      <style:table-row-properties style:row-height="0.381cm"/>
    </style:style>
    <style:style style:name="Table1.R29" style:family="table-row">
      <style:table-row-properties style:row-height="0.390cm"/>
    </style:style>
    <style:style style:name="Table1.R30" style:family="table-row">
      <style:table-row-properties style:row-height="0.399cm"/>
    </style:style>
    <style:style style:name="Table1.R31" style:family="table-row">
      <style:table-row-properties style:row-height="0.399cm"/>
    </style:style>
    <style:style style:name="Table1.R32" style:family="table-row">
      <style:table-row-properties style:row-height="0.363cm"/>
    </style:style>
    <style:style style:name="Table1.R33" style:family="table-row">
      <style:table-row-properties style:row-height="0.390cm"/>
    </style:style>
    <style:style style:name="Table1.R34" style:family="table-row">
      <style:table-row-properties style:row-height="0.390cm"/>
    </style:style>
    <style:style style:name="Table1.R35" style:family="table-row">
      <style:table-row-properties style:row-height="0.381cm"/>
    </style:style>
    <style:style style:name="Table1.R36" style:family="table-row">
      <style:table-row-properties style:row-height="0.390cm"/>
    </style:style>
    <style:style style:name="Table1.R37" style:family="table-row">
      <style:table-row-properties style:row-height="0.399cm"/>
    </style:style>
    <style:style style:name="Table1.R38" style:family="table-row">
      <style:table-row-properties style:row-height="0.381cm"/>
    </style:style>
    <style:style style:name="Table1.R39" style:family="table-row">
      <style:table-row-properties style:row-height="0.390cm"/>
    </style:style>
    <style:style style:name="Table1.R40" style:family="table-row">
      <style:table-row-properties style:row-height="0.390cm"/>
    </style:style>
    <style:style style:name="Table1.R41" style:family="table-row">
      <style:table-row-properties style:row-height="0.390cm"/>
    </style:style>
    <style:style style:name="Table1.R42" style:family="table-row">
      <style:table-row-properties style:row-height="0.390cm"/>
    </style:style>
    <style:style style:name="Table1.R43" style:family="table-row">
      <style:table-row-properties style:row-height="0.390cm"/>
    </style:style>
    <style:style style:name="Table1.R44" style:family="table-row">
      <style:table-row-properties style:row-height="0.381cm"/>
    </style:style>
    <style:style style:name="Table1.R45" style:family="table-row">
      <style:table-row-properties style:row-height="0.390cm"/>
    </style:style>
    <style:style style:name="Table1.R46" style:family="table-row">
      <style:table-row-properties style:row-height="0.406cm"/>
    </style:style>
    <style:style style:name="Table1.R47" style:family="table-row">
      <style:table-row-properties style:row-height="0.390cm"/>
    </style:style>
    <style:style style:name="Table1.R48" style:family="table-row">
      <style:table-row-properties style:row-height="0.390cm"/>
    </style:style>
    <style:style style:name="Table1.R49" style:family="table-row">
      <style:table-row-properties style:row-height="0.363cm"/>
    </style:style>
    <style:style style:name="Table1.R50" style:family="table-row">
      <style:table-row-properties style:row-height="0.390cm"/>
    </style:style>
    <style:style style:name="Table1.R51" style:family="table-row">
      <style:table-row-properties style:row-height="0.415cm"/>
    </style:style>
    <style:style style:name="Table1.R52" style:family="table-row">
      <style:table-row-properties style:row-height="0.363cm"/>
    </style:style>
    <style:style style:name="Table1.R53" style:family="table-row">
      <style:table-row-properties style:row-height="0.381cm"/>
    </style:style>
    <style:style style:name="Table1.R54" style:family="table-row">
      <style:table-row-properties style:row-height="0.381cm"/>
    </style:style>
    <style:style style:name="Table1.R55" style:family="table-row">
      <style:table-row-properties style:row-height="0.415cm"/>
    </style:style>
    <style:style style:name="Table1.R56" style:family="table-row">
      <style:table-row-properties style:row-height="0.381cm"/>
    </style:style>
    <style:style style:name="Table1.R57" style:family="table-row">
      <style:table-row-properties style:row-height="0.381cm"/>
    </style:style>
    <style:style style:name="Table1.R58" style:family="table-row">
      <style:table-row-properties style:row-height="0.390cm"/>
    </style:style>
    <style:style style:name="Table1.R59" style:family="table-row">
      <style:table-row-properties style:row-height="0.381cm"/>
    </style:style>
    <style:style style:name="Table1.R60" style:family="table-row">
      <style:table-row-properties style:row-height="0.483cm"/>
    </style:style>
    <style:style style:name="Table1.R61" style:family="table-row">
      <style:table-row-properties style:row-height="0.517cm"/>
    </style:style>
    <style:style style:name="Table1.Cell1" style:family="table-cell">
      <style:table-cell-properties fo:background-color="#FFFFFF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/>
    </style:style>
    <style:style style:name="Table1.Cell60" style:family="table-cell">
      <style:table-cell-properties fo:background-color="#FFFFFF"/>
    </style:style>
    <style:style style:name="Table1.Cell61" style:family="table-cell">
      <style:table-cell-properties fo:background-color="#FFFFFF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/>
    </style:style>
    <style:style style:name="Table1.Cell92" style:family="table-cell">
      <style:table-cell-properties fo:background-color="#FFFFFF"/>
    </style:style>
    <style:style style:name="Table1.Cell93" style:family="table-cell">
      <style:table-cell-properties fo:background-color="#FFFFFF"/>
    </style:style>
    <style:style style:name="Table1.Cell94" style:family="table-cell">
      <style:table-cell-properties fo:background-color="#FFFFFF"/>
    </style:style>
    <style:style style:name="Table1.Cell95" style:family="table-cell">
      <style:table-cell-properties fo:background-color="#FFFFFF"/>
    </style:style>
    <style:style style:name="Table1.Cell96" style:family="table-cell">
      <style:table-cell-properties fo:background-color="#FFFFFF"/>
    </style:style>
    <style:style style:name="Table1.Cell97" style:family="table-cell">
      <style:table-cell-properties fo:background-color="#FFFFFF"/>
    </style:style>
    <style:style style:name="Table1.Cell98" style:family="table-cell">
      <style:table-cell-properties fo:background-color="#FFFFFF"/>
    </style:style>
    <style:style style:name="Table1.Cell99" style:family="table-cell">
      <style:table-cell-properties fo:background-color="#FFFFFF"/>
    </style:style>
    <style:style style:name="Table1.Cell100" style:family="table-cell">
      <style:table-cell-properties fo:background-color="#FFFFFF" style:vertical-align="top"/>
    </style:style>
    <style:style style:name="Table1.Cell101" style:family="table-cell">
      <style:table-cell-properties fo:background-color="#FFFFFF" style:vertical-align="top"/>
    </style:style>
    <style:style style:name="Table1.Cell102" style:family="table-cell">
      <style:table-cell-properties fo:background-color="#FFFFFF" style:vertical-align="top"/>
    </style:style>
    <style:style style:name="Table1.Cell103" style:family="table-cell">
      <style:table-cell-properties fo:background-color="#FFFFFF" style:vertical-align="top"/>
    </style:style>
    <style:style style:name="Table1.Cell104" style:family="table-cell">
      <style:table-cell-properties fo:background-color="#FFFFFF" style:vertical-align="top"/>
    </style:style>
    <style:style style:name="Table1.Cell105" style:family="table-cell">
      <style:table-cell-properties fo:background-color="#FFFFFF" style:vertical-align="top"/>
    </style:style>
    <style:style style:name="Table1.Cell106" style:family="table-cell">
      <style:table-cell-properties fo:background-color="#FFFFFF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 style:vertical-align="top"/>
    </style:style>
    <style:style style:name="Table1.Cell109" style:family="table-cell">
      <style:table-cell-properties fo:background-color="#FFFFFF"/>
    </style:style>
    <style:style style:name="Table1.Cell110" style:family="table-cell">
      <style:table-cell-properties fo:background-color="#FFFFFF"/>
    </style:style>
    <style:style style:name="Table1.Cell111" style:family="table-cell">
      <style:table-cell-properties fo:background-color="#FFFFFF"/>
    </style:style>
    <style:style style:name="Table1.Cell112" style:family="table-cell">
      <style:table-cell-properties fo:background-color="#FFFFFF"/>
    </style:style>
    <style:style style:name="Table1.Cell113" style:family="table-cell">
      <style:table-cell-properties fo:background-color="#FFFFFF"/>
    </style:style>
    <style:style style:name="Table1.Cell114" style:family="table-cell">
      <style:table-cell-properties fo:background-color="#FFFFFF"/>
    </style:style>
    <style:style style:name="Table1.Cell115" style:family="table-cell">
      <style:table-cell-properties fo:background-color="#FFFFFF"/>
    </style:style>
    <style:style style:name="Table1.Cell116" style:family="table-cell">
      <style:table-cell-properties fo:background-color="#FFFFFF"/>
    </style:style>
    <style:style style:name="Table1.Cell117" style:family="table-cell">
      <style:table-cell-properties fo:background-color="#FFFFFF"/>
    </style:style>
    <style:style style:name="Table1.Cell118" style:family="table-cell">
      <style:table-cell-properties fo:background-color="#FFFFFF"/>
    </style:style>
    <style:style style:name="Table1.Cell119" style:family="table-cell">
      <style:table-cell-properties fo:background-color="#FFFFFF"/>
    </style:style>
    <style:style style:name="Table1.Cell120" style:family="table-cell">
      <style:table-cell-properties fo:background-color="#FFFFFF"/>
    </style:style>
    <style:style style:name="Table1.Cell121" style:family="table-cell">
      <style:table-cell-properties fo:background-color="#FFFFFF"/>
    </style:style>
    <style:style style:name="Table1.Cell122" style:family="table-cell">
      <style:table-cell-properties fo:background-color="#FFFFFF"/>
    </style:style>
    <style:style style:name="Table1.Cell123" style:family="table-cell">
      <style:table-cell-properties fo:background-color="#FFFFFF"/>
    </style:style>
    <style:style style:name="Table1.Cell124" style:family="table-cell">
      <style:table-cell-properties fo:background-color="#FFFFFF"/>
    </style:style>
    <style:style style:name="Table1.Cell125" style:family="table-cell">
      <style:table-cell-properties fo:background-color="#FFFFFF"/>
    </style:style>
    <style:style style:name="Table1.Cell126" style:family="table-cell">
      <style:table-cell-properties fo:background-color="#FFFFFF"/>
    </style:style>
    <style:style style:name="Table1.Cell127" style:family="table-cell">
      <style:table-cell-properties fo:background-color="#FFFFFF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/>
    </style:style>
    <style:style style:name="Table1.Cell133" style:family="table-cell">
      <style:table-cell-properties fo:background-color="#FFFFFF" style:vertical-align="top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 style:vertical-align="top"/>
    </style:style>
    <style:style style:name="Table1.Cell136" style:family="table-cell">
      <style:table-cell-properties fo:background-color="#FFFFFF" style:vertical-align="top"/>
    </style:style>
    <style:style style:name="Table1.Cell137" style:family="table-cell">
      <style:table-cell-properties fo:background-color="#FFFFFF" style:vertical-align="top"/>
    </style:style>
    <style:style style:name="Table1.Cell138" style:family="table-cell">
      <style:table-cell-properties fo:background-color="#FFFFFF" style:vertical-align="top"/>
    </style:style>
    <style:style style:name="Table1.Cell139" style:family="table-cell">
      <style:table-cell-properties fo:background-color="#FFFFFF" style:vertical-align="top"/>
    </style:style>
    <style:style style:name="Table1.Cell140" style:family="table-cell">
      <style:table-cell-properties fo:background-color="#FFFFFF"/>
    </style:style>
    <style:style style:name="Table1.Cell141" style:family="table-cell">
      <style:table-cell-properties fo:background-color="#FFFFFF" style:vertical-align="top"/>
    </style:style>
    <style:style style:name="Table1.Cell142" style:family="table-cell">
      <style:table-cell-properties fo:background-color="#FFFFFF" style:vertical-align="top"/>
    </style:style>
    <style:style style:name="Table1.Cell143" style:family="table-cell">
      <style:table-cell-properties fo:background-color="#FFFFFF" style:vertical-align="top"/>
    </style:style>
    <style:style style:name="Table1.Cell144" style:family="table-cell">
      <style:table-cell-properties fo:background-color="#FFFFFF" style:vertical-align="top"/>
    </style:style>
    <style:style style:name="Table1.Cell145" style:family="table-cell">
      <style:table-cell-properties fo:background-color="#FFFFFF" style:vertical-align="top"/>
    </style:style>
    <style:style style:name="Table1.Cell146" style:family="table-cell">
      <style:table-cell-properties fo:background-color="#FFFFFF" style:vertical-align="top"/>
    </style:style>
    <style:style style:name="Table1.Cell147" style:family="table-cell">
      <style:table-cell-properties fo:background-color="#FFFFFF" style:vertical-align="top"/>
    </style:style>
    <style:style style:name="Table1.Cell148" style:family="table-cell">
      <style:table-cell-properties fo:background-color="#FFFFFF" style:vertical-align="top"/>
    </style:style>
    <style:style style:name="Table1.Cell149" style:family="table-cell">
      <style:table-cell-properties fo:background-color="#FFFFFF" style:vertical-align="top"/>
    </style:style>
    <style:style style:name="Table1.Cell150" style:family="table-cell">
      <style:table-cell-properties fo:background-color="#FFFFFF" style:vertical-align="top"/>
    </style:style>
    <style:style style:name="Table1.Cell151" style:family="table-cell">
      <style:table-cell-properties fo:background-color="#FFFFFF"/>
    </style:style>
    <style:style style:name="Table1.Cell152" style:family="table-cell">
      <style:table-cell-properties fo:background-color="#FFFFFF" style:vertical-align="top"/>
    </style:style>
    <style:style style:name="Table1.Cell153" style:family="table-cell">
      <style:table-cell-properties fo:background-color="#FFFFFF" style:vertical-align="top"/>
    </style:style>
    <style:style style:name="Table1.Cell154" style:family="table-cell">
      <style:table-cell-properties fo:background-color="#FFFFFF" style:vertical-align="top"/>
    </style:style>
    <style:style style:name="Table1.Cell155" style:family="table-cell">
      <style:table-cell-properties fo:background-color="#FFFFFF" style:vertical-align="top"/>
    </style:style>
    <style:style style:name="Table1.Cell156" style:family="table-cell">
      <style:table-cell-properties fo:background-color="#FFFFFF" style:vertical-align="top"/>
    </style:style>
    <style:style style:name="Table1.Cell157" style:family="table-cell">
      <style:table-cell-properties fo:background-color="#FFFFFF" style:vertical-align="top"/>
    </style:style>
    <style:style style:name="Table1.Cell158" style:family="table-cell">
      <style:table-cell-properties fo:background-color="#FFFFFF" style:vertical-align="top"/>
    </style:style>
    <style:style style:name="Table1.Cell159" style:family="table-cell">
      <style:table-cell-properties fo:background-color="#FFFFFF" style:vertical-align="top"/>
    </style:style>
    <style:style style:name="Table1.Cell160" style:family="table-cell">
      <style:table-cell-properties fo:background-color="#FFFFFF" style:vertical-align="top"/>
    </style:style>
    <style:style style:name="Table1.Cell161" style:family="table-cell">
      <style:table-cell-properties fo:background-color="#FFFFFF" style:vertical-align="top"/>
    </style:style>
    <style:style style:name="Table1.Cell162" style:family="table-cell">
      <style:table-cell-properties fo:background-color="#FFFFFF" style:vertical-align="top"/>
    </style:style>
    <style:style style:name="Table1.Cell163" style:family="table-cell">
      <style:table-cell-properties fo:background-color="#FFFFFF" style:vertical-align="top"/>
    </style:style>
    <style:style style:name="Table1.Cell164" style:family="table-cell">
      <style:table-cell-properties fo:background-color="#FFFFFF" style:vertical-align="top"/>
    </style:style>
    <style:style style:name="Table1.Cell165" style:family="table-cell">
      <style:table-cell-properties fo:background-color="#FFFFFF" style:vertical-align="top"/>
    </style:style>
    <style:style style:name="Table1.Cell166" style:family="table-cell">
      <style:table-cell-properties fo:background-color="#FFFFFF" style:vertical-align="top"/>
    </style:style>
    <style:style style:name="Table1.Cell167" style:family="table-cell">
      <style:table-cell-properties fo:background-color="#FFFFFF" style:vertical-align="top"/>
    </style:style>
    <style:style style:name="Table1.Cell168" style:family="table-cell">
      <style:table-cell-properties fo:background-color="#FFFFFF" style:vertical-align="top"/>
    </style:style>
    <style:style style:name="Table1.Cell169" style:family="table-cell">
      <style:table-cell-properties fo:background-color="#FFFFFF"/>
    </style:style>
    <style:style style:name="Table1.Cell170" style:family="table-cell">
      <style:table-cell-properties fo:background-color="#FFFFFF" style:vertical-align="top"/>
    </style:style>
    <style:style style:name="Table1.Cell171" style:family="table-cell">
      <style:table-cell-properties fo:background-color="#FFFFFF" style:vertical-align="top"/>
    </style:style>
    <style:style style:name="Table1.Cell172" style:family="table-cell">
      <style:table-cell-properties fo:background-color="#FFFFFF" style:vertical-align="top"/>
    </style:style>
    <style:style style:name="Table1.Cell173" style:family="table-cell">
      <style:table-cell-properties fo:background-color="#FFFFFF" style:vertical-align="top"/>
    </style:style>
    <style:style style:name="Table1.Cell174" style:family="table-cell">
      <style:table-cell-properties fo:background-color="#FFFFFF" style:vertical-align="top"/>
    </style:style>
    <style:style style:name="Table1.Cell175" style:family="table-cell">
      <style:table-cell-properties fo:background-color="#FFFFFF" style:vertical-align="top"/>
    </style:style>
    <style:style style:name="Table1.Cell176" style:family="table-cell">
      <style:table-cell-properties fo:background-color="#FFFFFF" style:vertical-align="top"/>
    </style:style>
    <style:style style:name="Table1.Cell177" style:family="table-cell">
      <style:table-cell-properties fo:background-color="#FFFFFF" style:vertical-align="top"/>
    </style:style>
    <style:style style:name="Table1.Cell178" style:family="table-cell">
      <style:table-cell-properties fo:background-color="#FFFFFF" style:vertical-align="top"/>
    </style:style>
    <style:style style:name="Table1.Cell179" style:family="table-cell">
      <style:table-cell-properties fo:background-color="#FFFFFF" style:vertical-align="top"/>
    </style:style>
    <style:style style:name="Table1.Cell180" style:family="table-cell">
      <style:table-cell-properties fo:background-color="#FFFFFF" style:vertical-align="top"/>
    </style:style>
    <style:style style:name="Table1.Cell181" style:family="table-cell">
      <style:table-cell-properties fo:background-color="#FFFFFF" style:vertical-align="top"/>
    </style:style>
    <style:style style:name="Table1.Cell182" style:family="table-cell">
      <style:table-cell-properties fo:background-color="#FFFFFF" style:vertical-align="top"/>
    </style:style>
    <style:style style:name="Table1.Cell183" style:family="table-cell">
      <style:table-cell-properties fo:background-color="#FFFFFF" style:vertical-align="top"/>
    </style:style>
    <style:style style:name="Table1.Cell184" style:family="table-cell">
      <style:table-cell-properties fo:background-color="#FFFFFF" style:vertical-align="top"/>
    </style:style>
    <style:style style:name="Table1.Cell185" style:family="table-cell">
      <style:table-cell-properties fo:background-color="#FFFFFF" style:vertical-align="top"/>
    </style:style>
    <style:style style:name="Table1.Cell186" style:family="table-cell">
      <style:table-cell-properties fo:background-color="#FFFFFF" style:vertical-align="top"/>
    </style:style>
    <style:style style:name="Table1.Cell187" style:family="table-cell">
      <style:table-cell-properties fo:background-color="#FFFFFF" style:vertical-align="top"/>
    </style:style>
    <style:style style:name="Table1.Cell188" style:family="table-cell">
      <style:table-cell-properties fo:background-color="#FFFFFF" style:vertical-align="top"/>
    </style:style>
    <style:style style:name="Table1.Cell189" style:family="table-cell">
      <style:table-cell-properties fo:background-color="#FFFFFF" style:vertical-align="top"/>
    </style:style>
    <style:style style:name="Table1.Cell190" style:family="table-cell">
      <style:table-cell-properties fo:background-color="#FFFFFF" style:vertical-align="top"/>
    </style:style>
    <style:style style:name="Table1.Cell191" style:family="table-cell">
      <style:table-cell-properties fo:background-color="#FFFFFF"/>
    </style:style>
    <style:style style:name="Table1.Cell192" style:family="table-cell">
      <style:table-cell-properties fo:background-color="#FFFFFF" style:vertical-align="top"/>
    </style:style>
    <style:style style:name="Table1.Cell193" style:family="table-cell">
      <style:table-cell-properties fo:background-color="#FFFFFF" style:vertical-align="top"/>
    </style:style>
    <style:style style:name="Table1.Cell194" style:family="table-cell">
      <style:table-cell-properties fo:background-color="#FFFFFF" style:vertical-align="top"/>
    </style:style>
    <style:style style:name="Table1.Cell195" style:family="table-cell">
      <style:table-cell-properties fo:background-color="#FFFFFF" style:vertical-align="top"/>
    </style:style>
    <style:style style:name="Table1.Cell196" style:family="table-cell">
      <style:table-cell-properties fo:background-color="#FFFFFF" style:vertical-align="top"/>
    </style:style>
    <style:style style:name="Table1.Cell197" style:family="table-cell">
      <style:table-cell-properties fo:background-color="#FFFFFF" style:vertical-align="top"/>
    </style:style>
    <style:style style:name="Table1.Cell198" style:family="table-cell">
      <style:table-cell-properties fo:background-color="#FFFFFF" style:vertical-align="top"/>
    </style:style>
    <style:style style:name="Table1.Cell199" style:family="table-cell">
      <style:table-cell-properties fo:background-color="#FFFFFF" style:vertical-align="top"/>
    </style:style>
    <style:style style:name="Table1.Cell200" style:family="table-cell">
      <style:table-cell-properties fo:background-color="#FFFFFF" style:vertical-align="top"/>
    </style:style>
    <style:style style:name="Table1.Cell201" style:family="table-cell">
      <style:table-cell-properties fo:background-color="#FFFFFF" style:vertical-align="top"/>
    </style:style>
    <style:style style:name="Table1.Cell202" style:family="table-cell">
      <style:table-cell-properties fo:background-color="#FFFFFF" style:vertical-align="top"/>
    </style:style>
    <style:style style:name="Table1.Cell203" style:family="table-cell">
      <style:table-cell-properties fo:background-color="#FFFFFF" style:vertical-align="top"/>
    </style:style>
    <style:style style:name="Table1.Cell204" style:family="table-cell">
      <style:table-cell-properties fo:background-color="#FFFFFF" style:vertical-align="top"/>
    </style:style>
    <style:style style:name="Table1.Cell205" style:family="table-cell">
      <style:table-cell-properties fo:background-color="#FFFFFF" style:vertical-align="top"/>
    </style:style>
    <style:style style:name="Table1.Cell206" style:family="table-cell">
      <style:table-cell-properties fo:background-color="#FFFFFF" style:vertical-align="top"/>
    </style:style>
    <style:style style:name="Table1.Cell207" style:family="table-cell">
      <style:table-cell-properties fo:background-color="#FFFFFF" style:vertical-align="top"/>
    </style:style>
    <style:style style:name="Table1.Cell208" style:family="table-cell">
      <style:table-cell-properties fo:background-color="#FFFFFF"/>
    </style:style>
    <style:style style:name="Table1.Cell209" style:family="table-cell">
      <style:table-cell-properties fo:background-color="#FFFFFF"/>
    </style:style>
    <style:style style:name="Table1.Cell210" style:family="table-cell">
      <style:table-cell-properties fo:background-color="#FFFFFF"/>
    </style:style>
    <style:style style:name="Table1.Cell211" style:family="table-cell">
      <style:table-cell-properties fo:background-color="#FFFFFF"/>
    </style:style>
    <style:style style:name="Table1.Cell212" style:family="table-cell">
      <style:table-cell-properties fo:background-color="#FFFFFF"/>
    </style:style>
    <style:style style:name="Table1.Cell213" style:family="table-cell">
      <style:table-cell-properties fo:background-color="#FFFFFF"/>
    </style:style>
    <style:style style:name="Table1.Cell214" style:family="table-cell">
      <style:table-cell-properties fo:background-color="#FFFFFF"/>
    </style:style>
    <style:style style:name="Table1.Cell215" style:family="table-cell">
      <style:table-cell-properties fo:background-color="#FFFFFF"/>
    </style:style>
    <style:style style:name="Table1.Cell216" style:family="table-cell">
      <style:table-cell-properties fo:background-color="#FFFFFF"/>
    </style:style>
    <style:style style:name="Table1.Cell217" style:family="table-cell">
      <style:table-cell-properties fo:background-color="#FFFFFF" style:vertical-align="top"/>
    </style:style>
    <style:style style:name="Table1.Cell218" style:family="table-cell">
      <style:table-cell-properties fo:background-color="#FFFFFF" style:vertical-align="top"/>
    </style:style>
    <style:style style:name="Table1.Cell219" style:family="table-cell">
      <style:table-cell-properties fo:background-color="#FFFFFF" style:vertical-align="top"/>
    </style:style>
    <style:style style:name="Table1.Cell220" style:family="table-cell">
      <style:table-cell-properties fo:background-color="#FFFFFF" style:vertical-align="top"/>
    </style:style>
    <style:style style:name="Table1.Cell221" style:family="table-cell">
      <style:table-cell-properties fo:background-color="#FFFFFF"/>
    </style:style>
    <style:style style:name="Table1.Cell222" style:family="table-cell">
      <style:table-cell-properties fo:background-color="#FFFFFF" style:vertical-align="top"/>
    </style:style>
    <style:style style:name="Table1.Cell223" style:family="table-cell">
      <style:table-cell-properties fo:background-color="#FFFFFF" style:vertical-align="top"/>
    </style:style>
    <style:style style:name="Table1.Cell224" style:family="table-cell">
      <style:table-cell-properties fo:background-color="#FFFFFF" style:vertical-align="top"/>
    </style:style>
    <style:style style:name="Table1.Cell225" style:family="table-cell">
      <style:table-cell-properties fo:background-color="#FFFFFF" style:vertical-align="top"/>
    </style:style>
    <style:style style:name="Table1.Cell226" style:family="table-cell">
      <style:table-cell-properties fo:background-color="#FFFFFF" style:vertical-align="top"/>
    </style:style>
    <style:style style:name="Table1.Cell227" style:family="table-cell">
      <style:table-cell-properties fo:background-color="#FFFFFF" style:vertical-align="top"/>
    </style:style>
    <style:style style:name="Table1.Cell228" style:family="table-cell">
      <style:table-cell-properties fo:background-color="#FFFFFF" style:vertical-align="top"/>
    </style:style>
    <style:style style:name="Table1.Cell229" style:family="table-cell">
      <style:table-cell-properties fo:background-color="#FFFFFF" style:vertical-align="top"/>
    </style:style>
    <style:style style:name="Table1.Cell230" style:family="table-cell">
      <style:table-cell-properties fo:background-color="#FFFFFF" style:vertical-align="top"/>
    </style:style>
    <style:style style:name="Table1.Cell231" style:family="table-cell">
      <style:table-cell-properties fo:background-color="#FFFFFF" style:vertical-align="top"/>
    </style:style>
    <style:style style:name="Table1.Cell232" style:family="table-cell">
      <style:table-cell-properties fo:background-color="#FFFFFF" style:vertical-align="top"/>
    </style:style>
    <style:style style:name="Table1.Cell233" style:family="table-cell">
      <style:table-cell-properties fo:background-color="#FFFFFF" style:vertical-align="top"/>
    </style:style>
    <style:style style:name="Table1.Cell234" style:family="table-cell">
      <style:table-cell-properties fo:background-color="#FFFFFF" style:vertical-align="top"/>
    </style:style>
    <style:style style:name="Table1.Cell235" style:family="table-cell">
      <style:table-cell-properties fo:background-color="#FFFFFF" style:vertical-align="top"/>
    </style:style>
    <style:style style:name="Table1.Cell236" style:family="table-cell">
      <style:table-cell-properties fo:background-color="#FFFFFF" style:vertical-align="top"/>
    </style:style>
    <style:style style:name="Table1.Cell237" style:family="table-cell">
      <style:table-cell-properties fo:background-color="#FFFFFF" style:vertical-align="middle"/>
    </style:style>
    <style:style style:name="Table1.Cell238" style:family="table-cell">
      <style:table-cell-properties fo:background-color="#FFFFFF" style:vertical-align="top"/>
    </style:style>
    <style:style style:name="Table1.Cell239" style:family="table-cell">
      <style:table-cell-properties fo:background-color="#FFFFFF" style:vertical-align="middle"/>
    </style:style>
    <style:style style:name="Table1.Cell240" style:family="table-cell">
      <style:table-cell-properties fo:background-color="#FFFFFF" style:vertical-align="top"/>
    </style:style>
    <style:style style:name="Table1.Cell241" style:family="table-cell">
      <style:table-cell-properties fo:background-color="#FFFFFF" style:vertical-align="middle"/>
    </style:style>
    <style:style style:name="Table1.Cell242" style:family="table-cell">
      <style:table-cell-properties fo:background-color="#FFFFFF" style:vertical-align="top"/>
    </style:style>
    <style:style style:name="Table1.Cell243" style:family="table-cell">
      <style:table-cell-properties fo:background-color="#FFFFFF" style:vertical-align="top"/>
    </style:style>
    <style:style style:name="Table1.Cell244" style:family="table-cell">
      <style:table-cell-properties fo:background-color="#FFFFFF" style:vertical-align="top"/>
    </style:style>
    <style:style style:name="Table1.Cell245" style:family="table-cell">
      <style:table-cell-properties fo:background-color="#FFFFFF" style:vertical-align="top"/>
    </style:style>
    <style:style style:name="Table1.Cell246" style:family="table-cell">
      <style:table-cell-properties fo:background-color="#FFFFFF" style:vertical-align="top"/>
    </style:style>
    <style:style style:name="Table1.Cell247" style:family="table-cell">
      <style:table-cell-properties fo:background-color="#FFFFFF" style:vertical-align="top"/>
    </style:style>
    <style:style style:name="Table1.Cell248" style:family="table-cell">
      <style:table-cell-properties fo:background-color="#FFFFFF" style:vertical-align="top"/>
    </style:style>
    <style:style style:name="Table1.Cell249" style:family="table-cell">
      <style:table-cell-properties fo:background-color="#FFFFFF" style:vertical-align="top"/>
    </style:style>
    <style:style style:name="Table1.Cell250" style:family="table-cell">
      <style:table-cell-properties fo:background-color="#FFFFFF" style:vertical-align="top"/>
    </style:style>
    <style:style style:name="Table1.Cell251" style:family="table-cell">
      <style:table-cell-properties fo:background-color="#FFFFFF" style:vertical-align="top"/>
    </style:style>
    <style:style style:name="Table1.Cell252" style:family="table-cell">
      <style:table-cell-properties fo:background-color="#FFFFFF" style:vertical-align="top"/>
    </style:style>
    <style:style style:name="Table1.Cell253" style:family="table-cell">
      <style:table-cell-properties fo:background-color="#FFFFFF" style:vertical-align="top"/>
    </style:style>
    <style:style style:name="Table1.Cell254" style:family="table-cell">
      <style:table-cell-properties fo:background-color="#FFFFFF" style:vertical-align="top"/>
    </style:style>
    <style:style style:name="Table1.Cell255" style:family="table-cell">
      <style:table-cell-properties fo:background-color="#FFFFFF" style:vertical-align="top"/>
    </style:style>
    <style:style style:name="Table1.Cell256" style:family="table-cell">
      <style:table-cell-properties fo:background-color="#FFFFFF" style:vertical-align="top"/>
    </style:style>
    <style:style style:name="Table1.Cell257" style:family="table-cell">
      <style:table-cell-properties fo:background-color="#FFFFFF" style:vertical-align="top"/>
    </style:style>
    <style:style style:name="Table1.Cell258" style:family="table-cell">
      <style:table-cell-properties fo:background-color="#FFFFFF" style:vertical-align="top"/>
    </style:style>
    <style:style style:name="Table1.Cell259" style:family="table-cell">
      <style:table-cell-properties fo:background-color="#FFFFFF" style:vertical-align="top"/>
    </style:style>
    <style:style style:name="Table1.Cell260" style:family="table-cell">
      <style:table-cell-properties fo:background-color="#FFFFFF" style:vertical-align="top"/>
    </style:style>
    <style:style style:name="Table1.Cell261" style:family="table-cell">
      <style:table-cell-properties fo:background-color="#FFFFFF" style:vertical-align="top"/>
    </style:style>
    <style:style style:name="Table1.Cell262" style:family="table-cell">
      <style:table-cell-properties fo:background-color="#FFFFFF" style:vertical-align="top"/>
    </style:style>
    <style:style style:name="Table1.Cell263" style:family="table-cell">
      <style:table-cell-properties fo:background-color="#FFFFFF" style:vertical-align="top"/>
    </style:style>
    <style:style style:name="Table1.Cell264" style:family="table-cell">
      <style:table-cell-properties fo:background-color="#FFFFFF" style:vertical-align="top"/>
    </style:style>
    <style:style style:name="Table1.Cell265" style:family="table-cell">
      <style:table-cell-properties fo:background-color="#FFFFFF"/>
    </style:style>
    <style:style style:name="Table1.Cell266" style:family="table-cell">
      <style:table-cell-properties fo:background-color="#FFFFFF" style:vertical-align="top"/>
    </style:style>
    <style:style style:name="Table1.Cell267" style:family="table-cell">
      <style:table-cell-properties fo:background-color="#FFFFFF" style:vertical-align="top"/>
    </style:style>
    <style:style style:name="Table1.Cell268" style:family="table-cell">
      <style:table-cell-properties fo:background-color="#FFFFFF" style:vertical-align="top"/>
    </style:style>
    <style:style style:name="Table1.Cell269" style:family="table-cell">
      <style:table-cell-properties fo:background-color="#FFFFFF"/>
    </style:style>
    <style:style style:name="Table1.Cell270" style:family="table-cell">
      <style:table-cell-properties fo:background-color="#FFFFFF" style:vertical-align="top"/>
    </style:style>
    <style:style style:name="Table1.Cell271" style:family="table-cell">
      <style:table-cell-properties fo:background-color="#FFFFFF" style:vertical-align="top"/>
    </style:style>
    <style:style style:name="Table1.Cell272" style:family="table-cell">
      <style:table-cell-properties fo:background-color="#FFFFFF" style:vertical-align="top"/>
    </style:style>
    <style:style style:name="Table1.Cell273" style:family="table-cell">
      <style:table-cell-properties fo:background-color="#FFFFFF" style:vertical-align="top"/>
    </style:style>
    <style:style style:name="Table1.Cell274" style:family="table-cell">
      <style:table-cell-properties fo:background-color="#FFFFFF" style:vertical-align="top"/>
    </style:style>
    <style:style style:name="Table1.Cell275" style:family="table-cell">
      <style:table-cell-properties fo:background-color="#FFFFFF" style:vertical-align="top"/>
    </style:style>
    <style:style style:name="Table1.Cell276" style:family="table-cell">
      <style:table-cell-properties fo:background-color="#FFFFFF" style:vertical-align="top"/>
    </style:style>
    <style:style style:name="Table1.Cell277" style:family="table-cell">
      <style:table-cell-properties fo:background-color="#FFFFFF" style:vertical-align="top"/>
    </style:style>
    <style:style style:name="Table1.Cell278" style:family="table-cell">
      <style:table-cell-properties fo:background-color="#FFFFFF" style:vertical-align="top"/>
    </style:style>
    <style:style style:name="Table1.Cell279" style:family="table-cell">
      <style:table-cell-properties fo:background-color="#FFFFFF" style:vertical-align="top"/>
    </style:style>
    <style:style style:name="Table1.Cell280" style:family="table-cell">
      <style:table-cell-properties fo:background-color="#FFFFFF" style:vertical-align="top"/>
    </style:style>
    <style:style style:name="Table1.Cell281" style:family="table-cell">
      <style:table-cell-properties fo:background-color="#FFFFFF" style:vertical-align="top"/>
    </style:style>
    <style:style style:name="Table1.Cell282" style:family="table-cell">
      <style:table-cell-properties fo:background-color="#FFFFFF" style:vertical-align="top"/>
    </style:style>
    <style:style style:name="Table1.Cell283" style:family="table-cell">
      <style:table-cell-properties fo:background-color="#FFFFFF" style:vertical-align="top"/>
    </style:style>
    <style:style style:name="Table1.Cell284" style:family="table-cell">
      <style:table-cell-properties fo:background-color="#FFFFFF" style:vertical-align="top"/>
    </style:style>
    <style:style style:name="Table1.Cell285" style:family="table-cell">
      <style:table-cell-properties fo:background-color="#FFFFFF" style:vertical-align="top"/>
    </style:style>
    <style:style style:name="Table1.Cell286" style:family="table-cell">
      <style:table-cell-properties fo:background-color="#FFFFFF" style:vertical-align="top"/>
    </style:style>
    <style:style style:name="Table1.Cell287" style:family="table-cell">
      <style:table-cell-properties fo:background-color="#FFFFFF" style:vertical-align="top"/>
    </style:style>
    <style:style style:name="Table1.Cell288" style:family="table-cell">
      <style:table-cell-properties fo:background-color="#FFFFFF" style:vertical-align="top"/>
    </style:style>
    <style:style style:name="Table1.Cell289" style:family="table-cell">
      <style:table-cell-properties fo:background-color="#FFFFFF"/>
    </style:style>
    <style:style style:name="Table1.Cell290" style:family="table-cell">
      <style:table-cell-properties fo:background-color="#FFFFFF"/>
    </style:style>
    <style:style style:name="Table1.Cell291" style:family="table-cell">
      <style:table-cell-properties fo:background-color="#FFFFFF" style:vertical-align="top"/>
    </style:style>
    <style:style style:name="Table1.Cell292" style:family="table-cell">
      <style:table-cell-properties fo:background-color="#FFFFFF"/>
    </style:style>
    <style:style style:name="Table1.Cell293" style:family="table-cell">
      <style:table-cell-properties fo:background-color="#FFFFFF" style:vertical-align="top"/>
    </style:style>
    <style:style style:name="Table1.Cell294" style:family="table-cell">
      <style:table-cell-properties fo:background-color="#FFFFFF"/>
    </style:style>
    <style:style style:name="Table1.Cell295" style:family="table-cell">
      <style:table-cell-properties fo:background-color="#FFFFFF" style:vertical-align="top"/>
    </style:style>
    <style:style style:name="Table1.Cell296" style:family="table-cell">
      <style:table-cell-properties fo:background-color="#FFFFFF"/>
    </style:style>
    <style:style style:name="Table1.Cell297" style:family="table-cell">
      <style:table-cell-properties fo:background-color="#FFFFFF" style:vertical-align="top"/>
    </style:style>
    <style:style style:name="Table1.Cell298" style:family="table-cell">
      <style:table-cell-properties fo:background-color="#FFFFFF"/>
    </style:style>
    <style:style style:name="Table1.Cell299" style:family="table-cell">
      <style:table-cell-properties fo:background-color="#FFFFFF"/>
    </style:style>
    <style:style style:name="Table1.Cell300" style:family="table-cell">
      <style:table-cell-properties fo:background-color="#FFFFFF"/>
    </style:style>
    <style:style style:name="Table1.Cell301" style:family="table-cell">
      <style:table-cell-properties fo:background-color="#FFFFFF"/>
    </style:style>
    <style:style style:name="Table1.Cell302" style:family="table-cell">
      <style:table-cell-properties fo:background-color="#FFFFFF"/>
    </style:style>
    <style:style style:name="Table1.Cell303" style:family="table-cell">
      <style:table-cell-properties fo:background-color="#FFFFFF"/>
    </style:style>
    <style:style style:name="Table1.Cell304" style:family="table-cell">
      <style:table-cell-properties fo:background-color="#FFFFFF"/>
    </style:style>
    <style:style style:name="Table1.Cell305" style:family="table-cell">
      <style:table-cell-properties fo:background-color="#FFFFFF"/>
    </style:style>
    <style:style style:name="Table1.Cell306" style:family="table-cell">
      <style:table-cell-properties fo:background-color="#FFFFFF"/>
    </style:style>
    <style:style style:name="Table1.Cell307" style:family="table-cell">
      <style:table-cell-properties fo:background-color="#FFFFFF"/>
    </style:style>
    <style:style style:name="Table1.Cell308" style:family="table-cell">
      <style:table-cell-properties fo:background-color="#FFFFFF"/>
    </style:style>
    <style:style style:name="Table1.Cell309" style:family="table-cell">
      <style:table-cell-properties fo:background-color="#FFFFFF"/>
    </style:style>
    <style:style style:name="Table1.Cell310" style:family="table-cell">
      <style:table-cell-properties fo:background-color="#FFFFFF"/>
    </style:style>
    <style:style style:name="Table1.Cell311" style:family="table-cell">
      <style:table-cell-properties fo:background-color="#FFFFFF"/>
    </style:style>
    <style:style style:name="Table1.Cell312" style:family="table-cell">
      <style:table-cell-properties fo:background-color="#FFFFFF"/>
    </style:style>
    <style:style style:name="Table1.Cell313" style:family="table-cell">
      <style:table-cell-properties fo:background-color="#FFFFFF"/>
    </style:style>
    <style:style style:name="Table1.Cell314" style:family="table-cell">
      <style:table-cell-properties fo:background-color="#FFFFFF"/>
    </style:style>
    <style:style style:name="Table1.Cell315" style:family="table-cell">
      <style:table-cell-properties fo:background-color="#FFFFFF"/>
    </style:style>
    <style:style style:name="Table1.Cell316" style:family="table-cell">
      <style:table-cell-properties fo:background-color="#FFFFFF"/>
    </style:style>
    <style:style style:name="Table1.Cell317" style:family="table-cell">
      <style:table-cell-properties fo:background-color="#FFFFFF"/>
    </style:style>
    <style:style style:name="Table1.Cell318" style:family="table-cell">
      <style:table-cell-properties fo:background-color="#FFFFFF"/>
    </style:style>
    <style:style style:name="Table1.Cell319" style:family="table-cell">
      <style:table-cell-properties fo:background-color="#FFFFFF"/>
    </style:style>
    <style:style style:name="Table1.Cell320" style:family="table-cell">
      <style:table-cell-properties fo:background-color="#FFFFFF"/>
    </style:style>
    <style:style style:name="Table1.Cell321" style:family="table-cell">
      <style:table-cell-properties fo:background-color="#FFFFFF"/>
    </style:style>
    <style:style style:name="Table1.Cell322" style:family="table-cell">
      <style:table-cell-properties fo:background-color="#FFFFFF"/>
    </style:style>
    <style:style style:name="Table1.Cell323" style:family="table-cell">
      <style:table-cell-properties fo:background-color="#FFFFFF"/>
    </style:style>
    <style:style style:name="Table1.Cell324" style:family="table-cell">
      <style:table-cell-properties fo:background-color="#FFFFFF"/>
    </style:style>
    <style:style style:name="Table1.Cell325" style:family="table-cell">
      <style:table-cell-properties fo:background-color="#FFFFFF" style:vertical-align="top"/>
    </style:style>
    <style:style style:name="Table1.Cell326" style:family="table-cell">
      <style:table-cell-properties fo:background-color="#FFFFFF" style:vertical-align="top"/>
    </style:style>
    <style:style style:name="Table1.Cell327" style:family="table-cell">
      <style:table-cell-properties fo:background-color="#FFFFFF" style:vertical-align="top"/>
    </style:style>
    <style:style style:name="Table1.Cell328" style:family="table-cell">
      <style:table-cell-properties fo:background-color="#FFFFFF" style:vertical-align="top"/>
    </style:style>
    <style:style style:name="Table1.Cell329" style:family="table-cell">
      <style:table-cell-properties fo:background-color="#FFFFFF" style:vertical-align="top"/>
    </style:style>
    <style:style style:name="Table1.Cell330" style:family="table-cell">
      <style:table-cell-properties fo:background-color="#FFFFFF" style:vertical-align="top"/>
    </style:style>
    <style:style style:name="Table1.Cell331" style:family="table-cell">
      <style:table-cell-properties fo:background-color="#FFFFFF" style:vertical-align="top"/>
    </style:style>
    <style:style style:name="Table1.Cell332" style:family="table-cell">
      <style:table-cell-properties fo:background-color="#FFFFFF" style:vertical-align="top"/>
    </style:style>
    <style:style style:name="Table1.Cell333" style:family="table-cell">
      <style:table-cell-properties fo:background-color="#FFFFFF" style:vertical-align="top"/>
    </style:style>
    <style:style style:name="Table1.Cell334" style:family="table-cell">
      <style:table-cell-properties fo:background-color="#FFFFFF"/>
    </style:style>
    <style:style style:name="Table1.Cell335" style:family="table-cell">
      <style:table-cell-properties fo:background-color="#FFFFFF"/>
    </style:style>
    <style:style style:name="Table1.Cell336" style:family="table-cell">
      <style:table-cell-properties fo:background-color="#FFFFFF"/>
    </style:style>
    <style:style style:name="Table1.Cell337" style:family="table-cell">
      <style:table-cell-properties fo:background-color="#FFFFFF"/>
    </style:style>
    <style:style style:name="Table1.Cell338" style:family="table-cell">
      <style:table-cell-properties fo:background-color="#FFFFFF"/>
    </style:style>
    <style:style style:name="Table1.Cell339" style:family="table-cell">
      <style:table-cell-properties fo:background-color="#FFFFFF"/>
    </style:style>
    <style:style style:name="Table1.Cell340" style:family="table-cell">
      <style:table-cell-properties fo:background-color="#FFFFFF"/>
    </style:style>
    <style:style style:name="Table1.Cell341" style:family="table-cell">
      <style:table-cell-properties fo:background-color="#FFFFFF"/>
    </style:style>
    <style:style style:name="Table1.Cell342" style:family="table-cell">
      <style:table-cell-properties fo:background-color="#FFFFFF"/>
    </style:style>
    <style:style style:name="Table1.Cell343" style:family="table-cell">
      <style:table-cell-properties fo:background-color="#FFFFFF"/>
    </style:style>
    <style:style style:name="Table1.Cell344" style:family="table-cell">
      <style:table-cell-properties fo:background-color="#FFFFFF" style:vertical-align="top"/>
    </style:style>
    <style:style style:name="Table1.Cell345" style:family="table-cell">
      <style:table-cell-properties fo:background-color="#FFFFFF" style:vertical-align="top"/>
    </style:style>
    <style:style style:name="Table1.Cell346" style:family="table-cell">
      <style:table-cell-properties fo:background-color="#FFFFFF" style:vertical-align="top"/>
    </style:style>
    <style:style style:name="Table1.Cell347" style:family="table-cell">
      <style:table-cell-properties fo:background-color="#FFFFFF" style:vertical-align="top"/>
    </style:style>
    <style:style style:name="Table1.Cell348" style:family="table-cell">
      <style:table-cell-properties fo:background-color="#FFFFFF" style:vertical-align="top"/>
    </style:style>
    <style:style style:name="Table1.Cell349" style:family="table-cell">
      <style:table-cell-properties fo:background-color="#FFFFFF" style:vertical-align="top"/>
    </style:style>
    <style:style style:name="Table1.Cell350" style:family="table-cell">
      <style:table-cell-properties fo:background-color="#FFFFFF" style:vertical-align="top"/>
    </style:style>
    <style:style style:name="Table1.Cell351" style:family="table-cell">
      <style:table-cell-properties fo:background-color="#FFFFFF" style:vertical-align="top"/>
    </style:style>
    <style:style style:name="Table1.Cell352" style:family="table-cell">
      <style:table-cell-properties fo:background-color="#FFFFFF"/>
    </style:style>
    <style:style style:name="Table1.Cell353" style:family="table-cell">
      <style:table-cell-properties fo:background-color="#FFFFFF"/>
    </style:style>
    <style:style style:name="Table1.Cell354" style:family="table-cell">
      <style:table-cell-properties fo:background-color="#FFFFFF"/>
    </style:style>
    <style:style style:name="Table1.Cell355" style:family="table-cell">
      <style:table-cell-properties fo:background-color="#FFFFFF"/>
    </style:style>
    <style:style style:name="Table1.Cell356" style:family="table-cell">
      <style:table-cell-properties fo:background-color="#FFFFFF"/>
    </style:style>
    <style:style style:name="Table1.Cell357" style:family="table-cell">
      <style:table-cell-properties fo:background-color="#FFFFFF"/>
    </style:style>
    <style:style style:name="Table1.Cell358" style:family="table-cell">
      <style:table-cell-properties fo:background-color="#FFFFFF"/>
    </style:style>
    <style:style style:name="Table1.Cell359" style:family="table-cell">
      <style:table-cell-properties fo:background-color="#FFFFFF"/>
    </style:style>
    <style:style style:name="Table1.Cell360" style:family="table-cell">
      <style:table-cell-properties fo:background-color="#FFFFFF"/>
    </style:style>
    <style:style style:name="Table1.Cell361" style:family="table-cell">
      <style:table-cell-properties fo:background-color="#FFFFFF" style:vertical-align="top"/>
    </style:style>
    <style:style style:name="Table1.Cell362" style:family="table-cell">
      <style:table-cell-properties fo:background-color="#FFFFFF" style:vertical-align="top"/>
    </style:style>
    <style:style style:name="Table1.Cell363" style:family="table-cell">
      <style:table-cell-properties fo:background-color="#FFFFFF" style:vertical-align="top"/>
    </style:style>
    <style:style style:name="Table1.Cell364" style:family="table-cell">
      <style:table-cell-properties fo:background-color="#FFFFFF" style:vertical-align="top"/>
    </style:style>
    <style:style style:name="Table1.Cell365" style:family="table-cell">
      <style:table-cell-properties fo:background-color="#FFFFFF" style:vertical-align="top"/>
    </style:style>
    <style:style style:name="Table1.Cell366" style:family="table-cell">
      <style:table-cell-properties fo:background-color="#FFFFFF" style:vertical-align="top"/>
    </style:style>
    <style:style style:name="Table1.Cell367" style:family="table-cell">
      <style:table-cell-properties fo:background-color="#FFFFFF" style:vertical-align="top"/>
    </style:style>
    <style:style style:name="Table1.Cell368" style:family="table-cell">
      <style:table-cell-properties fo:background-color="#FFFFFF" style:vertical-align="top"/>
    </style:style>
    <style:style style:name="Table1.Cell369" style:family="table-cell">
      <style:table-cell-properties fo:background-color="#FFFFFF" style:vertical-align="top"/>
    </style:style>
    <style:style style:name="Table1.Cell370" style:family="table-cell">
      <style:table-cell-properties fo:background-color="#FFFFFF"/>
    </style:style>
    <style:style style:name="Table1.Cell371" style:family="table-cell">
      <style:table-cell-properties fo:background-color="#FFFFFF"/>
    </style:style>
    <style:style style:name="Table1.Cell372" style:family="table-cell">
      <style:table-cell-properties fo:background-color="#FFFFFF"/>
    </style:style>
    <style:style style:name="Table1.Cell373" style:family="table-cell">
      <style:table-cell-properties fo:background-color="#FFFFFF"/>
    </style:style>
    <style:style style:name="Table1.Cell374" style:family="table-cell">
      <style:table-cell-properties fo:background-color="#FFFFFF"/>
    </style:style>
    <style:style style:name="Table1.Cell375" style:family="table-cell">
      <style:table-cell-properties fo:background-color="#FFFFFF"/>
    </style:style>
    <style:style style:name="Table1.Cell376" style:family="table-cell">
      <style:table-cell-properties fo:background-color="#FFFFFF"/>
    </style:style>
    <style:style style:name="Table1.Cell377" style:family="table-cell">
      <style:table-cell-properties fo:background-color="#FFFFFF"/>
    </style:style>
    <style:style style:name="Table1.Cell378" style:family="table-cell">
      <style:table-cell-properties fo:background-color="#FFFFFF"/>
    </style:style>
    <style:style style:name="Table1.Cell379" style:family="table-cell">
      <style:table-cell-properties fo:background-color="#FFFFFF" style:vertical-align="top"/>
    </style:style>
    <style:style style:name="Table1.Cell380" style:family="table-cell">
      <style:table-cell-properties fo:background-color="#FFFFFF" style:vertical-align="top"/>
    </style:style>
    <style:style style:name="Table1.Cell381" style:family="table-cell">
      <style:table-cell-properties fo:background-color="#FFFFFF"/>
    </style:style>
    <style:style style:name="Table1.Cell382" style:family="table-cell">
      <style:table-cell-properties fo:background-color="#FFFFFF" style:vertical-align="top"/>
    </style:style>
    <style:style style:name="Table1.Cell383" style:family="table-cell">
      <style:table-cell-properties fo:background-color="#FFFFFF" style:vertical-align="top"/>
    </style:style>
    <style:style style:name="Table1.Cell384" style:family="table-cell">
      <style:table-cell-properties fo:background-color="#FFFFFF" style:vertical-align="top"/>
    </style:style>
    <style:style style:name="Table1.Cell385" style:family="table-cell">
      <style:table-cell-properties fo:background-color="#FFFFFF" style:vertical-align="top"/>
    </style:style>
    <style:style style:name="Table1.Cell386" style:family="table-cell">
      <style:table-cell-properties fo:background-color="#FFFFFF" style:vertical-align="top"/>
    </style:style>
    <style:style style:name="Table1.Cell387" style:family="table-cell">
      <style:table-cell-properties fo:background-color="#FFFFFF"/>
    </style:style>
    <style:style style:name="Table1.Cell388" style:family="table-cell">
      <style:table-cell-properties fo:background-color="#FFFFFF"/>
    </style:style>
    <style:style style:name="Table1.Cell389" style:family="table-cell">
      <style:table-cell-properties fo:background-color="#FFFFFF" style:vertical-align="top"/>
    </style:style>
    <style:style style:name="Table1.Cell390" style:family="table-cell">
      <style:table-cell-properties fo:background-color="#FFFFFF" style:vertical-align="top"/>
    </style:style>
    <style:style style:name="Table1.Cell391" style:family="table-cell">
      <style:table-cell-properties fo:background-color="#FFFFFF" style:vertical-align="top"/>
    </style:style>
    <style:style style:name="Table1.Cell392" style:family="table-cell">
      <style:table-cell-properties fo:background-color="#FFFFFF" style:vertical-align="top"/>
    </style:style>
    <style:style style:name="Table1.Cell393" style:family="table-cell">
      <style:table-cell-properties fo:background-color="#FFFFFF" style:vertical-align="top"/>
    </style:style>
    <style:style style:name="Table1.Cell394" style:family="table-cell">
      <style:table-cell-properties fo:background-color="#FFFFFF" style:vertical-align="top"/>
    </style:style>
    <style:style style:name="Table1.Cell395" style:family="table-cell">
      <style:table-cell-properties fo:background-color="#FFFFFF" style:vertical-align="top"/>
    </style:style>
    <style:style style:name="Table1.Cell396" style:family="table-cell">
      <style:table-cell-properties fo:background-color="#FFFFFF" style:vertical-align="top"/>
    </style:style>
    <style:style style:name="Table1.Cell397" style:family="table-cell">
      <style:table-cell-properties fo:background-color="#FFFFFF" style:vertical-align="top"/>
    </style:style>
    <style:style style:name="Table1.Cell398" style:family="table-cell">
      <style:table-cell-properties fo:background-color="#FFFFFF" style:vertical-align="top"/>
    </style:style>
    <style:style style:name="Table1.Cell399" style:family="table-cell">
      <style:table-cell-properties fo:background-color="#FFFFFF" style:vertical-align="middle"/>
    </style:style>
    <style:style style:name="Table1.Cell400" style:family="table-cell">
      <style:table-cell-properties fo:background-color="#FFFFFF" style:vertical-align="top"/>
    </style:style>
    <style:style style:name="Table1.Cell401" style:family="table-cell">
      <style:table-cell-properties fo:background-color="#FFFFFF" style:vertical-align="middle"/>
    </style:style>
    <style:style style:name="Table1.Cell402" style:family="table-cell">
      <style:table-cell-properties fo:background-color="#FFFFFF" style:vertical-align="top"/>
    </style:style>
    <style:style style:name="Table1.Cell403" style:family="table-cell">
      <style:table-cell-properties fo:background-color="#FFFFFF" style:vertical-align="top"/>
    </style:style>
    <style:style style:name="Table1.Cell404" style:family="table-cell">
      <style:table-cell-properties fo:background-color="#FFFFFF" style:vertical-align="top"/>
    </style:style>
    <style:style style:name="Table1.Cell405" style:family="table-cell">
      <style:table-cell-properties fo:background-color="#FFFFFF" style:vertical-align="top"/>
    </style:style>
    <style:style style:name="Table1.Cell406" style:family="table-cell">
      <style:table-cell-properties fo:background-color="#FFFFFF" style:vertical-align="top"/>
    </style:style>
    <style:style style:name="Table1.Cell407" style:family="table-cell">
      <style:table-cell-properties fo:background-color="#FFFFFF" style:vertical-align="top"/>
    </style:style>
    <style:style style:name="Table1.Cell408" style:family="table-cell">
      <style:table-cell-properties fo:background-color="#FFFFFF" style:vertical-align="top"/>
    </style:style>
    <style:style style:name="Table1.Cell409" style:family="table-cell">
      <style:table-cell-properties fo:background-color="#FFFFFF"/>
    </style:style>
    <style:style style:name="Table1.Cell410" style:family="table-cell">
      <style:table-cell-properties fo:background-color="#FFFFFF" style:vertical-align="top"/>
    </style:style>
    <style:style style:name="Table1.Cell411" style:family="table-cell">
      <style:table-cell-properties fo:background-color="#FFFFFF" style:vertical-align="top"/>
    </style:style>
    <style:style style:name="Table1.Cell412" style:family="table-cell">
      <style:table-cell-properties fo:background-color="#FFFFFF" style:vertical-align="top"/>
    </style:style>
    <style:style style:name="Table1.Cell413" style:family="table-cell">
      <style:table-cell-properties fo:background-color="#FFFFFF" style:vertical-align="top"/>
    </style:style>
    <style:style style:name="Table1.Cell414" style:family="table-cell">
      <style:table-cell-properties fo:background-color="#FFFFFF" style:vertical-align="top"/>
    </style:style>
    <style:style style:name="Table1.Cell415" style:family="table-cell">
      <style:table-cell-properties fo:background-color="#FFFFFF" style:vertical-align="top"/>
    </style:style>
    <style:style style:name="Table1.Cell416" style:family="table-cell">
      <style:table-cell-properties fo:background-color="#FFFFFF" style:vertical-align="top"/>
    </style:style>
    <style:style style:name="Table1.Cell417" style:family="table-cell">
      <style:table-cell-properties fo:background-color="#FFFFFF" style:vertical-align="top"/>
    </style:style>
    <style:style style:name="Table1.Cell418" style:family="table-cell">
      <style:table-cell-properties fo:background-color="#FFFFFF" style:vertical-align="top"/>
    </style:style>
    <style:style style:name="Table1.Cell419" style:family="table-cell">
      <style:table-cell-properties fo:background-color="#FFFFFF" style:vertical-align="top"/>
    </style:style>
    <style:style style:name="Table1.Cell420" style:family="table-cell">
      <style:table-cell-properties fo:background-color="#FFFFFF" style:vertical-align="top"/>
    </style:style>
    <style:style style:name="Table1.Cell421" style:family="table-cell">
      <style:table-cell-properties fo:background-color="#FFFFFF" style:vertical-align="top"/>
    </style:style>
    <style:style style:name="Table1.Cell422" style:family="table-cell">
      <style:table-cell-properties fo:background-color="#FFFFFF" style:vertical-align="top"/>
    </style:style>
    <style:style style:name="Table1.Cell423" style:family="table-cell">
      <style:table-cell-properties fo:background-color="#FFFFFF" style:vertical-align="top"/>
    </style:style>
    <style:style style:name="Table1.Cell424" style:family="table-cell">
      <style:table-cell-properties fo:background-color="#FFFFFF" style:vertical-align="top"/>
    </style:style>
    <style:style style:name="Table1.Cell425" style:family="table-cell">
      <style:table-cell-properties fo:background-color="#FFFFFF" style:vertical-align="top"/>
    </style:style>
    <style:style style:name="Table1.Cell426" style:family="table-cell">
      <style:table-cell-properties fo:background-color="#FFFFFF" style:vertical-align="top"/>
    </style:style>
    <style:style style:name="Table1.Cell427" style:family="table-cell">
      <style:table-cell-properties fo:background-color="#FFFFFF" style:vertical-align="top"/>
    </style:style>
    <style:style style:name="Table1.Cell428" style:family="table-cell">
      <style:table-cell-properties fo:background-color="#FFFFFF" style:vertical-align="top"/>
    </style:style>
    <style:style style:name="Table1.Cell429" style:family="table-cell">
      <style:table-cell-properties fo:background-color="#FFFFFF" style:vertical-align="top"/>
    </style:style>
    <style:style style:name="Table1.Cell430" style:family="table-cell">
      <style:table-cell-properties fo:background-color="#FFFFFF" style:vertical-align="top"/>
    </style:style>
    <style:style style:name="Table1.Cell431" style:family="table-cell">
      <style:table-cell-properties fo:background-color="#FFFFFF" style:vertical-align="top"/>
    </style:style>
    <style:style style:name="Table1.Cell432" style:family="table-cell">
      <style:table-cell-properties fo:background-color="#FFFFFF" style:vertical-align="top"/>
    </style:style>
    <style:style style:name="Table1.Cell433" style:family="table-cell">
      <style:table-cell-properties fo:background-color="#FFFFFF"/>
    </style:style>
    <style:style style:name="Table1.Cell434" style:family="table-cell">
      <style:table-cell-properties fo:background-color="#FFFFFF"/>
    </style:style>
    <style:style style:name="Table1.Cell435" style:family="table-cell">
      <style:table-cell-properties fo:background-color="#FFFFFF"/>
    </style:style>
    <style:style style:name="Table1.Cell436" style:family="table-cell">
      <style:table-cell-properties fo:background-color="#FFFFFF"/>
    </style:style>
    <style:style style:name="Table1.Cell437" style:family="table-cell">
      <style:table-cell-properties fo:background-color="#FFFFFF"/>
    </style:style>
    <style:style style:name="Table1.Cell438" style:family="table-cell">
      <style:table-cell-properties fo:background-color="#FFFFFF"/>
    </style:style>
    <style:style style:name="Table1.Cell439" style:family="table-cell">
      <style:table-cell-properties fo:background-color="#FFFFFF"/>
    </style:style>
    <style:style style:name="Table1.Cell440" style:family="table-cell">
      <style:table-cell-properties fo:background-color="#FFFFFF"/>
    </style:style>
    <style:style style:name="Table1.Cell441" style:family="table-cell">
      <style:table-cell-properties fo:background-color="#FFFFFF"/>
    </style:style>
    <style:style style:name="Table1.Cell442" style:family="table-cell">
      <style:table-cell-properties fo:background-color="#FFFFFF" style:vertical-align="top"/>
    </style:style>
    <style:style style:name="Table1.Cell443" style:family="table-cell">
      <style:table-cell-properties fo:background-color="#FFFFFF" style:vertical-align="top"/>
    </style:style>
    <style:style style:name="Table1.Cell444" style:family="table-cell">
      <style:table-cell-properties fo:background-color="#FFFFFF" style:vertical-align="top"/>
    </style:style>
    <style:style style:name="Table1.Cell445" style:family="table-cell">
      <style:table-cell-properties fo:background-color="#FFFFFF" style:vertical-align="top"/>
    </style:style>
    <style:style style:name="Table1.Cell446" style:family="table-cell">
      <style:table-cell-properties fo:background-color="#FFFFFF" style:vertical-align="top"/>
    </style:style>
    <style:style style:name="Table1.Cell447" style:family="table-cell">
      <style:table-cell-properties fo:background-color="#FFFFFF" style:vertical-align="top"/>
    </style:style>
    <style:style style:name="Table1.Cell448" style:family="table-cell">
      <style:table-cell-properties fo:background-color="#FFFFFF" style:vertical-align="top"/>
    </style:style>
    <style:style style:name="Table1.Cell449" style:family="table-cell">
      <style:table-cell-properties fo:background-color="#FFFFFF" style:vertical-align="top"/>
    </style:style>
    <style:style style:name="Table1.Cell450" style:family="table-cell">
      <style:table-cell-properties fo:background-color="#FFFFFF" style:vertical-align="top"/>
    </style:style>
    <style:style style:name="Table1.Cell451" style:family="table-cell">
      <style:table-cell-properties fo:background-color="#FFFFFF" style:vertical-align="top"/>
    </style:style>
    <style:style style:name="Table1.Cell452" style:family="table-cell">
      <style:table-cell-properties fo:background-color="#FFFFFF" style:vertical-align="top"/>
    </style:style>
    <style:style style:name="Table1.Cell453" style:family="table-cell">
      <style:table-cell-properties fo:background-color="#FFFFFF" style:vertical-align="top"/>
    </style:style>
    <style:style style:name="Table1.Cell454" style:family="table-cell">
      <style:table-cell-properties fo:background-color="#FFFFFF" style:vertical-align="top"/>
    </style:style>
    <style:style style:name="Table1.Cell455" style:family="table-cell">
      <style:table-cell-properties fo:background-color="#FFFFFF" style:vertical-align="middle"/>
    </style:style>
    <style:style style:name="Table1.Cell456" style:family="table-cell">
      <style:table-cell-properties fo:background-color="#FFFFFF" style:vertical-align="top"/>
    </style:style>
    <style:style style:name="Table1.Cell457" style:family="table-cell">
      <style:table-cell-properties fo:background-color="#FFFFFF" style:vertical-align="middle"/>
    </style:style>
    <style:style style:name="Table1.Cell458" style:family="table-cell">
      <style:table-cell-properties fo:background-color="#FFFFFF" style:vertical-align="top"/>
    </style:style>
    <style:style style:name="Table1.Cell459" style:family="table-cell">
      <style:table-cell-properties fo:background-color="#FFFFFF" style:vertical-align="middle"/>
    </style:style>
    <style:style style:name="Table1.Cell460" style:family="table-cell">
      <style:table-cell-properties fo:background-color="#FFFFFF"/>
    </style:style>
    <style:style style:name="Table1.Cell461" style:family="table-cell">
      <style:table-cell-properties fo:background-color="#FFFFFF"/>
    </style:style>
    <style:style style:name="Table1.Cell462" style:family="table-cell">
      <style:table-cell-properties fo:background-color="#FFFFFF"/>
    </style:style>
    <style:style style:name="Table1.Cell463" style:family="table-cell">
      <style:table-cell-properties fo:background-color="#FFFFFF"/>
    </style:style>
    <style:style style:name="Table1.Cell464" style:family="table-cell">
      <style:table-cell-properties fo:background-color="#FFFFFF"/>
    </style:style>
    <style:style style:name="Table1.Cell465" style:family="table-cell">
      <style:table-cell-properties fo:background-color="#FFFFFF"/>
    </style:style>
    <style:style style:name="Table1.Cell466" style:family="table-cell">
      <style:table-cell-properties fo:background-color="#FFFFFF"/>
    </style:style>
    <style:style style:name="Table1.Cell467" style:family="table-cell">
      <style:table-cell-properties fo:background-color="#FFFFFF"/>
    </style:style>
    <style:style style:name="Table1.Cell468" style:family="table-cell">
      <style:table-cell-properties fo:background-color="#FFFFFF"/>
    </style:style>
    <style:style style:name="Table1.Cell469" style:family="table-cell">
      <style:table-cell-properties fo:background-color="#FFFFFF"/>
    </style:style>
    <style:style style:name="Table1.Cell470" style:family="table-cell">
      <style:table-cell-properties fo:background-color="#FFFFFF"/>
    </style:style>
    <style:style style:name="Table1.Cell471" style:family="table-cell">
      <style:table-cell-properties fo:background-color="#FFFFFF"/>
    </style:style>
    <style:style style:name="Table1.Cell472" style:family="table-cell">
      <style:table-cell-properties fo:background-color="#FFFFFF"/>
    </style:style>
    <style:style style:name="Table1.Cell473" style:family="table-cell">
      <style:table-cell-properties fo:background-color="#FFFFFF"/>
    </style:style>
    <style:style style:name="Table1.Cell474" style:family="table-cell">
      <style:table-cell-properties fo:background-color="#FFFFFF"/>
    </style:style>
    <style:style style:name="Table1.Cell475" style:family="table-cell">
      <style:table-cell-properties fo:background-color="#FFFFFF"/>
    </style:style>
    <style:style style:name="Table1.Cell476" style:family="table-cell">
      <style:table-cell-properties fo:background-color="#FFFFFF"/>
    </style:style>
    <style:style style:name="Table1.Cell477" style:family="table-cell">
      <style:table-cell-properties fo:background-color="#FFFFFF"/>
    </style:style>
    <style:style style:name="Table1.Cell478" style:family="table-cell">
      <style:table-cell-properties fo:background-color="#FFFFFF" style:vertical-align="top"/>
    </style:style>
    <style:style style:name="Table1.Cell479" style:family="table-cell">
      <style:table-cell-properties fo:background-color="#FFFFFF" style:vertical-align="top"/>
    </style:style>
    <style:style style:name="Table1.Cell480" style:family="table-cell">
      <style:table-cell-properties fo:background-color="#FFFFFF"/>
    </style:style>
    <style:style style:name="Table1.Cell481" style:family="table-cell">
      <style:table-cell-properties fo:background-color="#FFFFFF" style:vertical-align="top"/>
    </style:style>
    <style:style style:name="Table1.Cell482" style:family="table-cell">
      <style:table-cell-properties fo:background-color="#FFFFFF" style:vertical-align="top"/>
    </style:style>
    <style:style style:name="Table1.Cell483" style:family="table-cell">
      <style:table-cell-properties fo:background-color="#FFFFFF" style:vertical-align="top"/>
    </style:style>
    <style:style style:name="Table1.Cell484" style:family="table-cell">
      <style:table-cell-properties fo:background-color="#FFFFFF" style:vertical-align="top"/>
    </style:style>
    <style:style style:name="Table1.Cell485" style:family="table-cell">
      <style:table-cell-properties fo:background-color="#FFFFFF" style:vertical-align="top"/>
    </style:style>
    <style:style style:name="Table1.Cell486" style:family="table-cell">
      <style:table-cell-properties fo:background-color="#FFFFFF" style:vertical-align="top"/>
    </style:style>
    <style:style style:name="Table1.Cell487" style:family="table-cell">
      <style:table-cell-properties fo:background-color="#FFFFFF" style:vertical-align="top"/>
    </style:style>
    <style:style style:name="Table1.Cell488" style:family="table-cell">
      <style:table-cell-properties fo:background-color="#FFFFFF" style:vertical-align="top"/>
    </style:style>
    <style:style style:name="Table1.Cell489" style:family="table-cell">
      <style:table-cell-properties fo:background-color="#FFFFFF" style:vertical-align="top"/>
    </style:style>
    <style:style style:name="Table1.Cell490" style:family="table-cell">
      <style:table-cell-properties fo:background-color="#FFFFFF" style:vertical-align="top"/>
    </style:style>
    <style:style style:name="Table1.Cell491" style:family="table-cell">
      <style:table-cell-properties fo:background-color="#FFFFFF" style:vertical-align="top"/>
    </style:style>
    <style:style style:name="Table1.Cell492" style:family="table-cell">
      <style:table-cell-properties fo:background-color="#FFFFFF" style:vertical-align="top"/>
    </style:style>
    <style:style style:name="Table1.Cell493" style:family="table-cell">
      <style:table-cell-properties fo:background-color="#FFFFFF" style:vertical-align="top"/>
    </style:style>
    <style:style style:name="Table1.Cell494" style:family="table-cell">
      <style:table-cell-properties fo:background-color="#FFFFFF" style:vertical-align="top"/>
    </style:style>
    <style:style style:name="Table1.Cell495" style:family="table-cell">
      <style:table-cell-properties fo:background-color="#FFFFFF" style:vertical-align="top"/>
    </style:style>
    <style:style style:name="Table1.Cell496" style:family="table-cell">
      <style:table-cell-properties fo:background-color="#FFFFFF" style:vertical-align="top"/>
    </style:style>
    <style:style style:name="Table1.Cell497" style:family="table-cell">
      <style:table-cell-properties fo:background-color="#FFFFFF"/>
    </style:style>
    <style:style style:name="Table1.Cell498" style:family="table-cell">
      <style:table-cell-properties fo:background-color="#FFFFFF" style:vertical-align="top"/>
    </style:style>
    <style:style style:name="Table1.Cell499" style:family="table-cell">
      <style:table-cell-properties fo:background-color="#FFFFFF" style:vertical-align="top"/>
    </style:style>
    <style:style style:name="Table1.Cell500" style:family="table-cell">
      <style:table-cell-properties fo:background-color="#FFFFFF"/>
    </style:style>
    <style:style style:name="Table1.Cell501" style:family="table-cell">
      <style:table-cell-properties fo:background-color="#FFFFFF" style:vertical-align="top"/>
    </style:style>
    <style:style style:name="Table1.Cell502" style:family="table-cell">
      <style:table-cell-properties fo:background-color="#FFFFFF" style:vertical-align="top"/>
    </style:style>
    <style:style style:name="Table1.Cell503" style:family="table-cell">
      <style:table-cell-properties fo:background-color="#FFFFFF" style:vertical-align="top"/>
    </style:style>
    <style:style style:name="Table1.Cell504" style:family="table-cell">
      <style:table-cell-properties fo:background-color="#FFFFFF" style:vertical-align="top"/>
    </style:style>
    <style:style style:name="Table1.Cell505" style:family="table-cell">
      <style:table-cell-properties fo:background-color="#FFFFFF" style:vertical-align="middle"/>
    </style:style>
    <style:style style:name="Table1.Cell506" style:family="table-cell">
      <style:table-cell-properties fo:background-color="#FFFFFF" style:vertical-align="middle"/>
    </style:style>
    <style:style style:name="Table1.Cell507" style:family="table-cell">
      <style:table-cell-properties fo:background-color="#FFFFFF" style:vertical-align="middle"/>
    </style:style>
    <style:style style:name="Table1.Cell508" style:family="table-cell">
      <style:table-cell-properties fo:background-color="#FFFFFF" style:vertical-align="middle"/>
    </style:style>
    <style:style style:name="Table1.Cell509" style:family="table-cell">
      <style:table-cell-properties fo:background-color="#FFFFFF" style:vertical-align="middle"/>
    </style:style>
    <style:style style:name="Table1.Cell510" style:family="table-cell">
      <style:table-cell-properties fo:background-color="#FFFFFF" style:vertical-align="middle"/>
    </style:style>
    <style:style style:name="Table1.Cell511" style:family="table-cell">
      <style:table-cell-properties fo:background-color="#FFFFFF" style:vertical-align="middle"/>
    </style:style>
    <style:style style:name="Table1.Cell512" style:family="table-cell">
      <style:table-cell-properties fo:background-color="#FFFFFF" style:vertical-align="middle"/>
    </style:style>
    <style:style style:name="Table1.Cell513" style:family="table-cell">
      <style:table-cell-properties fo:background-color="#FFFFFF" style:vertical-align="middle"/>
    </style:style>
    <style:style style:name="Table1.Cell514" style:family="table-cell">
      <style:table-cell-properties fo:background-color="#FFFFFF" style:vertical-align="middle"/>
    </style:style>
    <style:style style:name="Table1.Cell515" style:family="table-cell">
      <style:table-cell-properties fo:background-color="#FFFFFF" style:vertical-align="middle"/>
    </style:style>
    <style:style style:name="Table1.Cell516" style:family="table-cell">
      <style:table-cell-properties fo:background-color="#FFFFFF" style:vertical-align="middle"/>
    </style:style>
    <style:style style:name="Table1.Cell517" style:family="table-cell">
      <style:table-cell-properties fo:background-color="#FFFFFF" style:vertical-align="middle"/>
    </style:style>
    <style:style style:name="Table1.Cell518" style:family="table-cell">
      <style:table-cell-properties fo:background-color="#FFFFFF" style:vertical-align="middle"/>
    </style:style>
    <style:style style:name="Table1.Cell519" style:family="table-cell">
      <style:table-cell-properties fo:background-color="#FFFFFF" style:vertical-align="middle"/>
    </style:style>
    <style:style style:name="Table1.Cell520" style:family="table-cell">
      <style:table-cell-properties fo:background-color="#FFFFFF" style:vertical-align="middle"/>
    </style:style>
    <style:style style:name="Table1.Cell521" style:family="table-cell">
      <style:table-cell-properties fo:background-color="#FFFFFF" style:vertical-align="middle"/>
    </style:style>
    <style:style style:name="Table1.Cell522" style:family="table-cell">
      <style:table-cell-properties fo:background-color="#FFFFFF" style:vertical-align="middle"/>
    </style:style>
    <style:style style:name="Table1.Cell523" style:family="table-cell">
      <style:table-cell-properties fo:background-color="#FFFFFF" style:vertical-align="top"/>
    </style:style>
    <style:style style:name="Table1.Cell524" style:family="table-cell">
      <style:table-cell-properties fo:background-color="#FFFFFF" style:vertical-align="top"/>
    </style:style>
    <style:style style:name="Table1.Cell525" style:family="table-cell">
      <style:table-cell-properties fo:background-color="#FFFFFF" style:vertical-align="top"/>
    </style:style>
    <style:style style:name="Table1.Cell526" style:family="table-cell">
      <style:table-cell-properties fo:background-color="#FFFFFF" style:vertical-align="top"/>
    </style:style>
    <style:style style:name="Table1.Cell527" style:family="table-cell">
      <style:table-cell-properties fo:background-color="#FFFFFF" style:vertical-align="top"/>
    </style:style>
    <style:style style:name="Table1.Cell528" style:family="table-cell">
      <style:table-cell-properties fo:background-color="#FFFFFF" style:vertical-align="top"/>
    </style:style>
    <style:style style:name="Table1.Cell529" style:family="table-cell">
      <style:table-cell-properties fo:background-color="#FFFFFF" style:vertical-align="top"/>
    </style:style>
    <style:style style:name="Table1.Cell530" style:family="table-cell">
      <style:table-cell-properties fo:background-color="#FFFFFF" style:vertical-align="middle"/>
    </style:style>
    <style:style style:name="Table1.Cell531" style:family="table-cell">
      <style:table-cell-properties fo:background-color="#FFFFFF" style:vertical-align="top"/>
    </style:style>
    <style:style style:name="Table1.Cell532" style:family="table-cell">
      <style:table-cell-properties fo:background-color="#FFFFFF" style:vertical-align="top" fo:border-top="0.004cm solid #000000"/>
    </style:style>
    <style:style style:name="Table2" style:family="table">
      <style:table-properties style:writing-mode="lr-tb" style:width="24.807cm" table:align="center"/>
    </style:style>
    <style:style style:name="Table2.C1" style:family="table-column">
      <style:table-column-properties style:column-width="2.235cm"/>
    </style:style>
    <style:style style:name="Table2.C2" style:family="table-column">
      <style:table-column-properties style:column-width="1.533cm"/>
    </style:style>
    <style:style style:name="Table2.C3" style:family="table-column">
      <style:table-column-properties style:column-width="2.244cm"/>
    </style:style>
    <style:style style:name="Table2.C4" style:family="table-column">
      <style:table-column-properties style:column-width="1.524cm"/>
    </style:style>
    <style:style style:name="Table2.C5" style:family="table-column">
      <style:table-column-properties style:column-width="2.184cm"/>
    </style:style>
    <style:style style:name="Table2.C6" style:family="table-column">
      <style:table-column-properties style:column-width="2.117cm"/>
    </style:style>
    <style:style style:name="Table2.C7" style:family="table-column">
      <style:table-column-properties style:column-width="0.517cm"/>
    </style:style>
    <style:style style:name="Table2.C8" style:family="table-column">
      <style:table-column-properties style:column-width="1.533cm"/>
    </style:style>
    <style:style style:name="Table2.C9" style:family="table-column">
      <style:table-column-properties style:column-width="3.665cm"/>
    </style:style>
    <style:style style:name="Table2.C10" style:family="table-column">
      <style:table-column-properties style:column-width="3.768cm"/>
    </style:style>
    <style:style style:name="Table2.C11" style:family="table-column">
      <style:table-column-properties style:column-width="2.210cm"/>
    </style:style>
    <style:style style:name="Table2.C12" style:family="table-column">
      <style:table-column-properties style:column-width="1.279cm"/>
    </style:style>
    <style:style style:name="Table2.R1" style:family="table-row">
      <style:table-row-properties style:row-height="1.676cm"/>
    </style:style>
    <style:style style:name="Table2.R2" style:family="table-row">
      <style:table-row-properties style:row-height="0.432cm"/>
    </style:style>
    <style:style style:name="Table2.R3" style:family="table-row">
      <style:table-row-properties style:row-height="0.321cm"/>
    </style:style>
    <style:style style:name="Table2.R4" style:family="table-row">
      <style:table-row-properties style:row-height="0.372cm"/>
    </style:style>
    <style:style style:name="Table2.R5" style:family="table-row">
      <style:table-row-properties style:row-height="0.372cm"/>
    </style:style>
    <style:style style:name="Table2.R6" style:family="table-row">
      <style:table-row-properties style:row-height="0.372cm"/>
    </style:style>
    <style:style style:name="Table2.R7" style:family="table-row">
      <style:table-row-properties style:row-height="0.372cm"/>
    </style:style>
    <style:style style:name="Table2.R8" style:family="table-row">
      <style:table-row-properties style:row-height="1.083cm"/>
    </style:style>
    <style:style style:name="Table2.R9" style:family="table-row">
      <style:table-row-properties style:row-height="0.321cm"/>
    </style:style>
    <style:style style:name="Table2.R10" style:family="table-row">
      <style:table-row-properties style:row-height="0.372cm"/>
    </style:style>
    <style:style style:name="Table2.R11" style:family="table-row">
      <style:table-row-properties style:row-height="0.363cm"/>
    </style:style>
    <style:style style:name="Table2.R12" style:family="table-row">
      <style:table-row-properties style:row-height="0.372cm"/>
    </style:style>
    <style:style style:name="Table2.R13" style:family="table-row">
      <style:table-row-properties style:row-height="0.381cm"/>
    </style:style>
    <style:style style:name="Table2.R14" style:family="table-row">
      <style:table-row-properties style:row-height="1.083cm"/>
    </style:style>
    <style:style style:name="Table2.R15" style:family="table-row">
      <style:table-row-properties style:row-height="0.321cm"/>
    </style:style>
    <style:style style:name="Table2.R16" style:family="table-row">
      <style:table-row-properties style:row-height="0.363cm"/>
    </style:style>
    <style:style style:name="Table2.R17" style:family="table-row">
      <style:table-row-properties style:row-height="0.381cm"/>
    </style:style>
    <style:style style:name="Table2.R18" style:family="table-row">
      <style:table-row-properties style:row-height="0.363cm"/>
    </style:style>
    <style:style style:name="Table2.R19" style:family="table-row">
      <style:table-row-properties style:row-height="0.372cm"/>
    </style:style>
    <style:style style:name="Table2.R20" style:family="table-row">
      <style:table-row-properties style:row-height="0.923cm"/>
    </style:style>
    <style:style style:name="Table2.R21" style:family="table-row">
      <style:table-row-properties style:row-height="0.415cm"/>
    </style:style>
    <style:style style:name="Table2.R22" style:family="table-row">
      <style:table-row-properties style:row-height="1.092cm"/>
    </style:style>
    <style:style style:name="Table2.R23" style:family="table-row">
      <style:table-row-properties style:row-height="0.483cm"/>
    </style:style>
    <style:style style:name="Table2.R24" style:family="table-row">
      <style:table-row-properties style:row-height="0.626cm"/>
    </style:style>
    <style:style style:name="Table2.Cell1" style:family="table-cell">
      <style:table-cell-properties fo:background-color="#FFFFFF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writing-mode="tb-rl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/>
    </style:style>
    <style:style style:name="Table2.Cell86" style:family="table-cell">
      <style:table-cell-properties fo:background-color="#FFFFFF" style:vertical-align="middle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middle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middle"/>
    </style:style>
    <style:style style:name="Table2.Cell91" style:family="table-cell">
      <style:table-cell-properties fo:background-color="#FFFFFF" style:vertical-align="middle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middle"/>
    </style:style>
    <style:style style:name="Table2.Cell94" style:family="table-cell">
      <style:table-cell-properties fo:background-color="#FFFFFF" style:vertical-align="middle"/>
    </style:style>
    <style:style style:name="Table2.Cell95" style:family="table-cell">
      <style:table-cell-properties fo:background-color="#FFFFFF" style:vertical-align="middle"/>
    </style:style>
    <style:style style:name="Table2.Cell96" style:family="table-cell">
      <style:table-cell-properties fo:background-color="#FFFFFF" style:vertical-align="middle"/>
    </style:style>
    <style:style style:name="Table2.Cell97" style:family="table-cell">
      <style:table-cell-properties fo:background-color="#FFFFFF" style:vertical-align="middle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 style:vertical-align="top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 style:vertical-align="top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top"/>
    </style:style>
    <style:style style:name="Table2.Cell112" style:family="table-cell">
      <style:table-cell-properties fo:background-color="#FFFFFF" style:vertical-align="top"/>
    </style:style>
    <style:style style:name="Table2.Cell113" style:family="table-cell">
      <style:table-cell-properties fo:background-color="#FFFFFF" style:vertical-align="top"/>
    </style:style>
    <style:style style:name="Table2.Cell114" style:family="table-cell">
      <style:table-cell-properties fo:background-color="#FFFFFF" style:vertical-align="top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top"/>
    </style:style>
    <style:style style:name="Table2.Cell118" style:family="table-cell">
      <style:table-cell-properties fo:background-color="#FFFFFF" style:vertical-align="top"/>
    </style:style>
    <style:style style:name="Table2.Cell119" style:family="table-cell">
      <style:table-cell-properties fo:background-color="#FFFFFF" style:vertical-align="top"/>
    </style:style>
    <style:style style:name="Table2.Cell120" style:family="table-cell">
      <style:table-cell-properties fo:background-color="#FFFFFF" style:vertical-align="top"/>
    </style:style>
    <style:style style:name="Table2.Cell121" style:family="table-cell">
      <style:table-cell-properties fo:background-color="#FFFFFF" style:vertical-align="top"/>
    </style:style>
    <style:style style:name="Table2.Cell122" style:family="table-cell">
      <style:table-cell-properties fo:background-color="#FFFFFF" style:vertical-align="top"/>
    </style:style>
    <style:style style:name="Table2.Cell123" style:family="table-cell">
      <style:table-cell-properties fo:background-color="#FFFFFF" style:vertical-align="top"/>
    </style:style>
    <style:style style:name="Table2.Cell124" style:family="table-cell">
      <style:table-cell-properties fo:background-color="#FFFFFF" style:vertical-align="top"/>
    </style:style>
    <style:style style:name="Table2.Cell125" style:family="table-cell">
      <style:table-cell-properties fo:background-color="#FFFFFF" style:vertical-align="top"/>
    </style:style>
    <style:style style:name="Table2.Cell126" style:family="table-cell">
      <style:table-cell-properties fo:background-color="#FFFFFF" style:vertical-align="top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 style:vertical-align="top"/>
    </style:style>
    <style:style style:name="Table2.Cell129" style:family="table-cell">
      <style:table-cell-properties fo:background-color="#FFFFFF" style:vertical-align="top"/>
    </style:style>
    <style:style style:name="Table2.Cell130" style:family="table-cell">
      <style:table-cell-properties fo:background-color="#FFFFFF" style:vertical-align="top"/>
    </style:style>
    <style:style style:name="Table2.Cell131" style:family="table-cell">
      <style:table-cell-properties fo:background-color="#FFFFFF" style:vertical-align="top"/>
    </style:style>
    <style:style style:name="Table2.Cell132" style:family="table-cell">
      <style:table-cell-properties fo:background-color="#FFFFFF" style:vertical-align="top"/>
    </style:style>
    <style:style style:name="Table2.Cell133" style:family="table-cell">
      <style:table-cell-properties fo:background-color="#FFFFFF" style:vertical-align="top"/>
    </style:style>
    <style:style style:name="Table2.Cell134" style:family="table-cell">
      <style:table-cell-properties fo:background-color="#FFFFFF" style:vertical-align="top"/>
    </style:style>
    <style:style style:name="Table2.Cell135" style:family="table-cell">
      <style:table-cell-properties fo:background-color="#FFFFFF" style:vertical-align="top"/>
    </style:style>
    <style:style style:name="Table2.Cell136" style:family="table-cell">
      <style:table-cell-properties fo:background-color="#FFFFFF" style:vertical-align="top"/>
    </style:style>
    <style:style style:name="Table2.Cell137" style:family="table-cell">
      <style:table-cell-properties fo:background-color="#FFFFFF" style:vertical-align="top"/>
    </style:style>
    <style:style style:name="Table2.Cell138" style:family="table-cell">
      <style:table-cell-properties fo:background-color="#FFFFFF" style:vertical-align="top"/>
    </style:style>
    <style:style style:name="Table2.Cell139" style:family="table-cell">
      <style:table-cell-properties fo:background-color="#FFFFFF" style:vertical-align="top"/>
    </style:style>
    <style:style style:name="Table2.Cell140" style:family="table-cell">
      <style:table-cell-properties fo:background-color="#FFFFFF" style:vertical-align="top"/>
    </style:style>
    <style:style style:name="Table2.Cell141" style:family="table-cell">
      <style:table-cell-properties fo:background-color="#FFFFFF" style:vertical-align="top"/>
    </style:style>
    <style:style style:name="Table2.Cell142" style:family="table-cell">
      <style:table-cell-properties fo:background-color="#FFFFFF" style:vertical-align="top"/>
    </style:style>
    <style:style style:name="Table2.Cell143" style:family="table-cell">
      <style:table-cell-properties fo:background-color="#FFFFFF" style:vertical-align="top"/>
    </style:style>
    <style:style style:name="Table2.Cell144" style:family="table-cell">
      <style:table-cell-properties fo:background-color="#FFFFFF" style:vertical-align="top"/>
    </style:style>
    <style:style style:name="Table2.Cell145" style:family="table-cell">
      <style:table-cell-properties fo:background-color="#FFFFFF" style:vertical-align="top"/>
    </style:style>
    <style:style style:name="Table2.Cell146" style:family="table-cell">
      <style:table-cell-properties fo:background-color="#FFFFFF" style:vertical-align="top"/>
    </style:style>
    <style:style style:name="Table2.Cell147" style:family="table-cell">
      <style:table-cell-properties fo:background-color="#FFFFFF" style:vertical-align="top"/>
    </style:style>
    <style:style style:name="Table2.Cell148" style:family="table-cell">
      <style:table-cell-properties fo:background-color="#FFFFFF" style:vertical-align="top"/>
    </style:style>
    <style:style style:name="Table2.Cell149" style:family="table-cell">
      <style:table-cell-properties fo:background-color="#FFFFFF" style:vertical-align="top"/>
    </style:style>
    <style:style style:name="Table2.Cell150" style:family="table-cell">
      <style:table-cell-properties fo:background-color="#FFFFFF" style:vertical-align="top"/>
    </style:style>
    <style:style style:name="Table2.Cell151" style:family="table-cell">
      <style:table-cell-properties fo:background-color="#FFFFFF" style:vertical-align="top"/>
    </style:style>
    <style:style style:name="Table2.Cell152" style:family="table-cell">
      <style:table-cell-properties fo:background-color="#FFFFFF" style:vertical-align="top"/>
    </style:style>
    <style:style style:name="Table2.Cell153" style:family="table-cell">
      <style:table-cell-properties fo:background-color="#FFFFFF" style:vertical-align="top"/>
    </style:style>
    <style:style style:name="Table2.Cell154" style:family="table-cell">
      <style:table-cell-properties fo:background-color="#FFFFFF" style:vertical-align="top"/>
    </style:style>
    <style:style style:name="Table2.Cell155" style:family="table-cell">
      <style:table-cell-properties fo:background-color="#FFFFFF" style:vertical-align="top"/>
    </style:style>
    <style:style style:name="Table2.Cell156" style:family="table-cell">
      <style:table-cell-properties fo:background-color="#FFFFFF" style:vertical-align="top"/>
    </style:style>
    <style:style style:name="Table2.Cell157" style:family="table-cell">
      <style:table-cell-properties fo:background-color="#FFFFFF"/>
    </style:style>
    <style:style style:name="Table2.Cell158" style:family="table-cell">
      <style:table-cell-properties fo:background-color="#FFFFFF" style:vertical-align="middle"/>
    </style:style>
    <style:style style:name="Table2.Cell159" style:family="table-cell">
      <style:table-cell-properties fo:background-color="#FFFFFF" style:vertical-align="top"/>
    </style:style>
    <style:style style:name="Table2.Cell160" style:family="table-cell">
      <style:table-cell-properties fo:background-color="#FFFFFF" style:vertical-align="middle"/>
    </style:style>
    <style:style style:name="Table2.Cell161" style:family="table-cell">
      <style:table-cell-properties fo:background-color="#FFFFFF" style:vertical-align="top"/>
    </style:style>
    <style:style style:name="Table2.Cell162" style:family="table-cell">
      <style:table-cell-properties fo:background-color="#FFFFFF" style:vertical-align="middle"/>
    </style:style>
    <style:style style:name="Table2.Cell163" style:family="table-cell">
      <style:table-cell-properties fo:background-color="#FFFFFF" style:vertical-align="middle"/>
    </style:style>
    <style:style style:name="Table2.Cell164" style:family="table-cell">
      <style:table-cell-properties fo:background-color="#FFFFFF" style:vertical-align="top"/>
    </style:style>
    <style:style style:name="Table2.Cell165" style:family="table-cell">
      <style:table-cell-properties fo:background-color="#FFFFFF" style:vertical-align="middle"/>
    </style:style>
    <style:style style:name="Table2.Cell166" style:family="table-cell">
      <style:table-cell-properties fo:background-color="#FFFFFF" style:vertical-align="middle"/>
    </style:style>
    <style:style style:name="Table2.Cell167" style:family="table-cell">
      <style:table-cell-properties fo:background-color="#FFFFFF" style:vertical-align="middle"/>
    </style:style>
    <style:style style:name="Table2.Cell168" style:family="table-cell">
      <style:table-cell-properties fo:background-color="#FFFFFF" style:vertical-align="middle"/>
    </style:style>
    <style:style style:name="Table2.Cell169" style:family="table-cell">
      <style:table-cell-properties fo:background-color="#FFFFFF" style:vertical-align="middle"/>
    </style:style>
    <style:style style:name="Table2.Cell170" style:family="table-cell">
      <style:table-cell-properties fo:background-color="#FFFFFF" style:vertical-align="top"/>
    </style:style>
    <style:style style:name="Table2.Cell171" style:family="table-cell">
      <style:table-cell-properties fo:background-color="#FFFFFF" style:vertical-align="top"/>
    </style:style>
    <style:style style:name="Table2.Cell172" style:family="table-cell">
      <style:table-cell-properties fo:background-color="#FFFFFF" style:vertical-align="top"/>
    </style:style>
    <style:style style:name="Table2.Cell173" style:family="table-cell">
      <style:table-cell-properties fo:background-color="#FFFFFF" style:vertical-align="top"/>
    </style:style>
    <style:style style:name="Table2.Cell174" style:family="table-cell">
      <style:table-cell-properties fo:background-color="#FFFFFF" style:vertical-align="top"/>
    </style:style>
    <style:style style:name="Table2.Cell175" style:family="table-cell">
      <style:table-cell-properties fo:background-color="#FFFFFF" style:vertical-align="top"/>
    </style:style>
    <style:style style:name="Table2.Cell176" style:family="table-cell">
      <style:table-cell-properties fo:background-color="#FFFFFF" style:vertical-align="top"/>
    </style:style>
    <style:style style:name="Table2.Cell177" style:family="table-cell">
      <style:table-cell-properties fo:background-color="#FFFFFF" style:vertical-align="top"/>
    </style:style>
    <style:style style:name="Table2.Cell178" style:family="table-cell">
      <style:table-cell-properties fo:background-color="#FFFFFF" style:vertical-align="top"/>
    </style:style>
    <style:style style:name="Table2.Cell179" style:family="table-cell">
      <style:table-cell-properties fo:background-color="#FFFFFF" style:vertical-align="top"/>
    </style:style>
    <style:style style:name="Table2.Cell180" style:family="table-cell">
      <style:table-cell-properties fo:background-color="#FFFFFF" style:vertical-align="top"/>
    </style:style>
    <style:style style:name="Table2.Cell181" style:family="table-cell">
      <style:table-cell-properties fo:background-color="#FFFFFF" style:vertical-align="top"/>
    </style:style>
    <style:style style:name="Table2.Cell182" style:family="table-cell">
      <style:table-cell-properties fo:background-color="#FFFFFF" style:vertical-align="top"/>
    </style:style>
    <style:style style:name="Table2.Cell183" style:family="table-cell">
      <style:table-cell-properties fo:background-color="#FFFFFF" style:vertical-align="top"/>
    </style:style>
    <style:style style:name="Table2.Cell184" style:family="table-cell">
      <style:table-cell-properties fo:background-color="#FFFFFF" style:vertical-align="top"/>
    </style:style>
    <style:style style:name="Table2.Cell185" style:family="table-cell">
      <style:table-cell-properties fo:background-color="#FFFFFF" style:vertical-align="top"/>
    </style:style>
    <style:style style:name="Table2.Cell186" style:family="table-cell">
      <style:table-cell-properties fo:background-color="#FFFFFF" style:vertical-align="top"/>
    </style:style>
    <style:style style:name="Table2.Cell187" style:family="table-cell">
      <style:table-cell-properties fo:background-color="#FFFFFF" style:vertical-align="top"/>
    </style:style>
    <style:style style:name="Table2.Cell188" style:family="table-cell">
      <style:table-cell-properties fo:background-color="#FFFFFF" style:vertical-align="top"/>
    </style:style>
    <style:style style:name="Table2.Cell189" style:family="table-cell">
      <style:table-cell-properties fo:background-color="#FFFFFF" style:vertical-align="top"/>
    </style:style>
    <style:style style:name="Table2.Cell190" style:family="table-cell">
      <style:table-cell-properties fo:background-color="#FFFFFF" style:vertical-align="top"/>
    </style:style>
    <style:style style:name="Table2.Cell191" style:family="table-cell">
      <style:table-cell-properties fo:background-color="#FFFFFF" style:vertical-align="top"/>
    </style:style>
    <style:style style:name="Table2.Cell192" style:family="table-cell">
      <style:table-cell-properties fo:background-color="#FFFFFF" style:vertical-align="top"/>
    </style:style>
    <style:style style:name="Table2.Cell193" style:family="table-cell">
      <style:table-cell-properties fo:background-color="#FFFFFF" style:vertical-align="top"/>
    </style:style>
    <style:style style:name="Table2.Cell194" style:family="table-cell">
      <style:table-cell-properties fo:background-color="#FFFFFF" style:vertical-align="top"/>
    </style:style>
    <style:style style:name="Table2.Cell195" style:family="table-cell">
      <style:table-cell-properties fo:background-color="#FFFFFF" style:vertical-align="top"/>
    </style:style>
    <style:style style:name="Table2.Cell196" style:family="table-cell">
      <style:table-cell-properties fo:background-color="#FFFFFF" style:vertical-align="top"/>
    </style:style>
    <style:style style:name="Table2.Cell197" style:family="table-cell">
      <style:table-cell-properties fo:background-color="#FFFFFF" style:vertical-align="top"/>
    </style:style>
    <style:style style:name="Table2.Cell198" style:family="table-cell">
      <style:table-cell-properties fo:background-color="#FFFFFF" style:vertical-align="top"/>
    </style:style>
    <style:style style:name="Table2.Cell199" style:family="table-cell">
      <style:table-cell-properties fo:background-color="#FFFFFF" style:vertical-align="top"/>
    </style:style>
    <style:style style:name="Table2.Cell200" style:family="table-cell">
      <style:table-cell-properties fo:background-color="#FFFFFF" style:vertical-align="top"/>
    </style:style>
    <style:style style:name="Table2.Cell201" style:family="table-cell">
      <style:table-cell-properties fo:background-color="#FFFFFF" style:vertical-align="top"/>
    </style:style>
    <style:style style:name="Table2.Cell202" style:family="table-cell">
      <style:table-cell-properties fo:background-color="#FFFFFF" style:vertical-align="top"/>
    </style:style>
    <style:style style:name="Table2.Cell203" style:family="table-cell">
      <style:table-cell-properties fo:background-color="#FFFFFF" style:vertical-align="top"/>
    </style:style>
    <style:style style:name="Table2.Cell204" style:family="table-cell">
      <style:table-cell-properties fo:background-color="#FFFFFF" style:vertical-align="top"/>
    </style:style>
    <style:style style:name="Table2.Cell205" style:family="table-cell">
      <style:table-cell-properties fo:background-color="#FFFFFF" style:vertical-align="top"/>
    </style:style>
    <style:style style:name="Table2.Cell206" style:family="table-cell">
      <style:table-cell-properties fo:background-color="#FFFFFF" style:vertical-align="top"/>
    </style:style>
    <style:style style:name="Table2.Cell207" style:family="table-cell">
      <style:table-cell-properties fo:background-color="#FFFFFF" style:vertical-align="top"/>
    </style:style>
    <style:style style:name="Table2.Cell208" style:family="table-cell">
      <style:table-cell-properties fo:background-color="#FFFFFF" style:vertical-align="top"/>
    </style:style>
    <style:style style:name="Table2.Cell209" style:family="table-cell">
      <style:table-cell-properties fo:background-color="#FFFFFF" style:vertical-align="top"/>
    </style:style>
    <style:style style:name="Table2.Cell210" style:family="table-cell">
      <style:table-cell-properties fo:background-color="#FFFFFF" style:vertical-align="top"/>
    </style:style>
    <style:style style:name="Table2.Cell211" style:family="table-cell">
      <style:table-cell-properties fo:background-color="#FFFFFF" style:vertical-align="top"/>
    </style:style>
    <style:style style:name="Table2.Cell212" style:family="table-cell">
      <style:table-cell-properties fo:background-color="#FFFFFF" style:vertical-align="top"/>
    </style:style>
    <style:style style:name="Table2.Cell213" style:family="table-cell">
      <style:table-cell-properties fo:background-color="#FFFFFF" style:vertical-align="top"/>
    </style:style>
    <style:style style:name="Table2.Cell214" style:family="table-cell">
      <style:table-cell-properties fo:background-color="#FFFFFF" style:vertical-align="top"/>
    </style:style>
    <style:style style:name="Table2.Cell215" style:family="table-cell">
      <style:table-cell-properties fo:background-color="#FFFFFF" style:vertical-align="top"/>
    </style:style>
    <style:style style:name="Table2.Cell216" style:family="table-cell">
      <style:table-cell-properties fo:background-color="#FFFFFF" style:vertical-align="top"/>
    </style:style>
    <style:style style:name="Table2.Cell217" style:family="table-cell">
      <style:table-cell-properties fo:background-color="#FFFFFF" style:vertical-align="top"/>
    </style:style>
    <style:style style:name="Table2.Cell218" style:family="table-cell">
      <style:table-cell-properties fo:background-color="#FFFFFF" style:vertical-align="top"/>
    </style:style>
    <style:style style:name="Table2.Cell219" style:family="table-cell">
      <style:table-cell-properties fo:background-color="#FFFFFF" style:vertical-align="top"/>
    </style:style>
    <style:style style:name="Table2.Cell220" style:family="table-cell">
      <style:table-cell-properties fo:background-color="#FFFFFF" style:vertical-align="top"/>
    </style:style>
    <style:style style:name="Table2.Cell221" style:family="table-cell">
      <style:table-cell-properties fo:background-color="#FFFFFF" style:vertical-align="top"/>
    </style:style>
    <style:style style:name="Table2.Cell222" style:family="table-cell">
      <style:table-cell-properties fo:background-color="#FFFFFF" style:vertical-align="top"/>
    </style:style>
    <style:style style:name="Table2.Cell223" style:family="table-cell">
      <style:table-cell-properties fo:background-color="#FFFFFF" style:vertical-align="top"/>
    </style:style>
    <style:style style:name="Table2.Cell224" style:family="table-cell">
      <style:table-cell-properties fo:background-color="#FFFFFF" style:vertical-align="top"/>
    </style:style>
    <style:style style:name="Table2.Cell225" style:family="table-cell">
      <style:table-cell-properties fo:background-color="#FFFFFF" style:vertical-align="top"/>
    </style:style>
    <style:style style:name="Table2.Cell226" style:family="table-cell">
      <style:table-cell-properties fo:background-color="#FFFFFF" style:vertical-align="top"/>
    </style:style>
    <style:style style:name="Table2.Cell227" style:family="table-cell">
      <style:table-cell-properties fo:background-color="#FFFFFF" style:vertical-align="top"/>
    </style:style>
    <style:style style:name="Table2.Cell228" style:family="table-cell">
      <style:table-cell-properties fo:background-color="#FFFFFF" style:vertical-align="top"/>
    </style:style>
    <style:style style:name="Table2.Cell229" style:family="table-cell">
      <style:table-cell-properties fo:background-color="#FFFFFF" style:vertical-align="top"/>
    </style:style>
    <style:style style:name="Table2.Cell230" style:family="table-cell">
      <style:table-cell-properties fo:background-color="#FFFFFF" fo:border-top="0.004cm solid #000000"/>
    </style:style>
    <style:style style:name="Table2.Cell231" style:family="table-cell">
      <style:table-cell-properties fo:background-color="#FFFFFF" style:vertical-align="top" fo:border-top="0.004cm solid #000000"/>
    </style:style>
    <style:style style:name="Table2.Cell232" style:family="table-cell">
      <style:table-cell-properties fo:background-color="#FFFFFF" fo:border-top="0.004cm solid #000000"/>
    </style:style>
    <style:style style:name="Table2.Cell233" style:family="table-cell">
      <style:table-cell-properties fo:background-color="#FFFFFF" style:vertical-align="top" fo:border-top="0.004cm solid #000000"/>
    </style:style>
    <style:style style:name="Table2.Cell234" style:family="table-cell">
      <style:table-cell-properties fo:background-color="#FFFFFF" fo:border-top="0.004cm solid #000000"/>
    </style:style>
    <style:style style:name="Table2.Cell235" style:family="table-cell">
      <style:table-cell-properties fo:background-color="#FFFFFF" fo:border-top="0.004cm solid #000000"/>
    </style:style>
    <style:style style:name="Table2.Cell236" style:family="table-cell">
      <style:table-cell-properties fo:background-color="#FFFFFF" style:vertical-align="top" fo:border-top="0.004cm solid #000000"/>
    </style:style>
    <style:style style:name="Table2.Cell237" style:family="table-cell">
      <style:table-cell-properties fo:background-color="#FFFFFF" fo:border-top="0.004cm solid #000000"/>
    </style:style>
    <style:style style:name="Table2.Cell238" style:family="table-cell">
      <style:table-cell-properties fo:background-color="#FFFFFF" fo:border-top="0.004cm solid #000000"/>
    </style:style>
    <style:style style:name="Table2.Cell239" style:family="table-cell">
      <style:table-cell-properties fo:background-color="#FFFFFF" fo:border-top="0.004cm solid #000000"/>
    </style:style>
    <style:style style:name="Table2.Cell240" style:family="table-cell">
      <style:table-cell-properties fo:background-color="#FFFFFF" fo:border-top="0.004cm solid #000000"/>
    </style:style>
    <style:style style:name="Table2.Cell241" style:family="table-cell">
      <style:table-cell-properties fo:background-color="#FFFFFF" style:vertical-align="top" fo:border-top="0.004cm solid #000000"/>
    </style:style>
    <style:style style:name="Table2.Cell242" style:family="table-cell">
      <style:table-cell-properties fo:background-color="#FFFFFF" style:vertical-align="top"/>
    </style:style>
    <style:style style:name="Table2.Cell243" style:family="table-cell">
      <style:table-cell-properties fo:background-color="#FFFFFF" style:vertical-align="top"/>
    </style:style>
    <style:style style:name="Table2.Cell244" style:family="table-cell">
      <style:table-cell-properties fo:background-color="#FFFFFF" style:vertical-align="top"/>
    </style:style>
    <style:style style:name="Table2.Cell245" style:family="table-cell">
      <style:table-cell-properties fo:background-color="#FFFFFF" style:vertical-align="top"/>
    </style:style>
    <style:style style:name="Table2.Cell246" style:family="table-cell">
      <style:table-cell-properties fo:background-color="#FFFFFF" style:vertical-align="top"/>
    </style:style>
    <style:style style:name="Table2.Cell247" style:family="table-cell">
      <style:table-cell-properties fo:background-color="#FFFFFF" style:vertical-align="top"/>
    </style:style>
    <style:style style:name="Table2.Cell248" style:family="table-cell">
      <style:table-cell-properties fo:background-color="#FFFFFF" style:vertical-align="top"/>
    </style:style>
    <style:style style:name="Table2.Cell249" style:family="table-cell">
      <style:table-cell-properties fo:background-color="#FFFFFF" style:vertical-align="top"/>
    </style:style>
    <style:style style:name="Table2.Cell250" style:family="table-cell">
      <style:table-cell-properties fo:background-color="#FFFFFF" style:vertical-align="top"/>
    </style:style>
    <style:style style:name="Table2.Cell251" style:family="table-cell">
      <style:table-cell-properties fo:background-color="#FFFFFF" style:vertical-align="top"/>
    </style:style>
    <style:style style:name="Table2.Cell252" style:family="table-cell">
      <style:table-cell-properties fo:background-color="#FFFFFF" style:vertical-align="top"/>
    </style:style>
    <style:style style:name="Table2.Cell253" style:family="table-cell">
      <style:table-cell-properties fo:background-color="#FFFFFF" style:vertical-align="top"/>
    </style:style>
    <style:style style:name="Table2.Cell254" style:family="table-cell">
      <style:table-cell-properties fo:background-color="#FFFFFF" style:vertical-align="top" fo:border-top="0.004cm solid #000000"/>
    </style:style>
    <style:style style:name="Table2.Cell255" style:family="table-cell">
      <style:table-cell-properties fo:background-color="#FFFFFF" style:vertical-align="top" fo:border-top="0.004cm solid #000000"/>
    </style:style>
    <style:style style:name="Table2.Cell256" style:family="table-cell">
      <style:table-cell-properties fo:background-color="#FFFFFF" style:vertical-align="top" fo:border-top="0.004cm solid #000000"/>
    </style:style>
    <style:style style:name="Table2.Cell257" style:family="table-cell">
      <style:table-cell-properties fo:background-color="#FFFFFF" style:vertical-align="top" fo:border-top="0.004cm solid #000000"/>
    </style:style>
    <style:style style:name="Table2.Cell258" style:family="table-cell">
      <style:table-cell-properties fo:background-color="#FFFFFF" style:vertical-align="top" fo:border-top="0.004cm solid #000000"/>
    </style:style>
    <style:style style:name="Table2.Cell259" style:family="table-cell">
      <style:table-cell-properties fo:background-color="#FFFFFF" style:vertical-align="middle" fo:border-top="0.004cm solid #000000"/>
    </style:style>
    <style:style style:name="Table2.Cell260" style:family="table-cell">
      <style:table-cell-properties fo:background-color="#FFFFFF" style:vertical-align="top" fo:border-top="0.004cm solid #000000"/>
    </style:style>
    <style:style style:name="Table2.Cell261" style:family="table-cell">
      <style:table-cell-properties fo:background-color="#FFFFFF" style:vertical-align="top" fo:border-top="0.004cm solid #000000"/>
    </style:style>
    <style:style style:name="Table2.Cell262" style:family="table-cell">
      <style:table-cell-properties fo:background-color="#FFFFFF" style:vertical-align="top" fo:border-top="0.004cm solid #000000"/>
    </style:style>
    <style:style style:name="Table2.Cell263" style:family="table-cell">
      <style:table-cell-properties fo:background-color="#FFFFFF" style:vertical-align="top" fo:border-top="0.004cm solid #000000"/>
    </style:style>
    <style:style style:name="Table2.Cell264" style:family="table-cell">
      <style:table-cell-properties fo:background-color="#FFFFFF" style:vertical-align="middle" fo:border-top="0.004cm solid #000000"/>
    </style:style>
    <style:style style:name="Table2.Cell265" style:family="table-cell">
      <style:table-cell-properties fo:background-color="#FFFFFF" style:vertical-align="top"/>
    </style:style>
    <style:style style:name="Table2.Cell266" style:family="table-cell">
      <style:table-cell-properties fo:background-color="#FFFFFF" style:vertical-align="top" fo:border-top="0.004cm solid #000000"/>
    </style:style>
    <style:style style:name="Table2.Cell267" style:family="table-cell">
      <style:table-cell-properties fo:background-color="#FFFFFF" style:vertical-align="top" fo:border-top="0.004cm solid #000000"/>
    </style:style>
    <style:style style:name="Table2.Cell268" style:family="table-cell">
      <style:table-cell-properties fo:background-color="#FFFFFF" style:vertical-align="top" fo:border-top="0.004cm solid #000000"/>
    </style:style>
    <style:style style:name="Table2.Cell269" style:family="table-cell">
      <style:table-cell-properties fo:background-color="#FFFFFF" style:vertical-align="top" fo:border-top="0.004cm solid #000000"/>
    </style:style>
    <style:style style:name="Table2.Cell270" style:family="table-cell">
      <style:table-cell-properties fo:background-color="#FFFFFF" style:vertical-align="top" fo:border-top="0.004cm solid #000000"/>
    </style:style>
    <style:style style:name="Table2.Cell271" style:family="table-cell">
      <style:table-cell-properties fo:background-color="#FFFFFF" style:vertical-align="top" fo:border-top="0.004cm solid #000000"/>
    </style:style>
    <style:style style:name="Table2.Cell272" style:family="table-cell">
      <style:table-cell-properties fo:background-color="#FFFFFF" style:vertical-align="top" fo:border-top="0.004cm solid #000000"/>
    </style:style>
    <style:style style:name="Table2.Cell273" style:family="table-cell">
      <style:table-cell-properties fo:background-color="#FFFFFF" style:vertical-align="top" fo:border-top="0.004cm solid #000000"/>
    </style:style>
    <style:style style:name="Table2.Cell274" style:family="table-cell">
      <style:table-cell-properties fo:background-color="#FFFFFF" style:vertical-align="top" fo:border-top="0.004cm solid #000000"/>
    </style:style>
    <style:style style:name="Table2.Cell275" style:family="table-cell">
      <style:table-cell-properties fo:background-color="#FFFFFF" style:vertical-align="top" fo:border-top="0.004cm solid #000000"/>
    </style:style>
    <style:style style:name="Table3" style:family="table">
      <style:table-properties style:writing-mode="lr-tb" style:width="24.807cm" table:align="center"/>
    </style:style>
    <style:style style:name="Table3.C1" style:family="table-column">
      <style:table-column-properties style:column-width="2.219cm"/>
    </style:style>
    <style:style style:name="Table3.C2" style:family="table-column">
      <style:table-column-properties style:column-width="1.524cm"/>
    </style:style>
    <style:style style:name="Table3.C3" style:family="table-column">
      <style:table-column-properties style:column-width="2.311cm"/>
    </style:style>
    <style:style style:name="Table3.C4" style:family="table-column">
      <style:table-column-properties style:column-width="1.499cm"/>
    </style:style>
    <style:style style:name="Table3.C5" style:family="table-column">
      <style:table-column-properties style:column-width="2.226cm"/>
    </style:style>
    <style:style style:name="Table3.C6" style:family="table-column">
      <style:table-column-properties style:column-width="2.226cm"/>
    </style:style>
    <style:style style:name="Table3.C7" style:family="table-column">
      <style:table-column-properties style:column-width="0.593cm"/>
    </style:style>
    <style:style style:name="Table3.C8" style:family="table-column">
      <style:table-column-properties style:column-width="1.448cm"/>
    </style:style>
    <style:style style:name="Table3.C9" style:family="table-column">
      <style:table-column-properties style:column-width="1.506cm"/>
    </style:style>
    <style:style style:name="Table3.C10" style:family="table-column">
      <style:table-column-properties style:column-width="2.201cm"/>
    </style:style>
    <style:style style:name="Table3.C11" style:family="table-column">
      <style:table-column-properties style:column-width="3.616cm"/>
    </style:style>
    <style:style style:name="Table3.C12" style:family="table-column">
      <style:table-column-properties style:column-width="2.159cm"/>
    </style:style>
    <style:style style:name="Table3.C13" style:family="table-column">
      <style:table-column-properties style:column-width="1.279cm"/>
    </style:style>
    <style:style style:name="Table3.R1" style:family="table-row">
      <style:table-row-properties style:row-height="1.415cm"/>
    </style:style>
    <style:style style:name="Table3.R2" style:family="table-row">
      <style:table-row-properties style:row-height="0.432cm"/>
    </style:style>
    <style:style style:name="Table3.R3" style:family="table-row">
      <style:table-row-properties style:row-height="0.321cm"/>
    </style:style>
    <style:style style:name="Table3.R4" style:family="table-row">
      <style:table-row-properties style:row-height="0.381cm"/>
    </style:style>
    <style:style style:name="Table3.R5" style:family="table-row">
      <style:table-row-properties style:row-height="0.363cm"/>
    </style:style>
    <style:style style:name="Table3.R6" style:family="table-row">
      <style:table-row-properties style:row-height="0.363cm"/>
    </style:style>
    <style:style style:name="Table3.R7" style:family="table-row">
      <style:table-row-properties style:row-height="0.381cm"/>
    </style:style>
    <style:style style:name="Table3.R8" style:family="table-row">
      <style:table-row-properties style:row-height="1.083cm"/>
    </style:style>
    <style:style style:name="Table3.R9" style:family="table-row">
      <style:table-row-properties style:row-height="0.321cm"/>
    </style:style>
    <style:style style:name="Table3.R10" style:family="table-row">
      <style:table-row-properties style:row-height="0.372cm"/>
    </style:style>
    <style:style style:name="Table3.R11" style:family="table-row">
      <style:table-row-properties style:row-height="0.372cm"/>
    </style:style>
    <style:style style:name="Table3.R12" style:family="table-row">
      <style:table-row-properties style:row-height="0.363cm"/>
    </style:style>
    <style:style style:name="Table3.R13" style:family="table-row">
      <style:table-row-properties style:row-height="0.381cm"/>
    </style:style>
    <style:style style:name="Table3.R14" style:family="table-row">
      <style:table-row-properties style:row-height="1.076cm"/>
    </style:style>
    <style:style style:name="Table3.R15" style:family="table-row">
      <style:table-row-properties style:row-height="0.321cm"/>
    </style:style>
    <style:style style:name="Table3.R16" style:family="table-row">
      <style:table-row-properties style:row-height="0.381cm"/>
    </style:style>
    <style:style style:name="Table3.R17" style:family="table-row">
      <style:table-row-properties style:row-height="0.372cm"/>
    </style:style>
    <style:style style:name="Table3.R18" style:family="table-row">
      <style:table-row-properties style:row-height="0.363cm"/>
    </style:style>
    <style:style style:name="Table3.R19" style:family="table-row">
      <style:table-row-properties style:row-height="0.372cm"/>
    </style:style>
    <style:style style:name="Table3.R20" style:family="table-row">
      <style:table-row-properties style:row-height="0.914cm"/>
    </style:style>
    <style:style style:name="Table3.R21" style:family="table-row">
      <style:table-row-properties style:row-height="0.423cm"/>
    </style:style>
    <style:style style:name="Table3.R22" style:family="table-row">
      <style:table-row-properties style:row-height="1.092cm"/>
    </style:style>
    <style:style style:name="Table3.R23" style:family="table-row">
      <style:table-row-properties style:row-height="0.483cm"/>
    </style:style>
    <style:style style:name="Table3.R24" style:family="table-row">
      <style:table-row-properties style:row-height="0.626cm"/>
    </style:style>
    <style:style style:name="Table3.Cell1" style:family="table-cell">
      <style:table-cell-properties fo:background-color="#FFFFFF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top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 style:vertical-align="top"/>
    </style:style>
    <style:style style:name="Table3.Cell59" style:family="table-cell">
      <style:table-cell-properties fo:background-color="#FFFFFF" style:vertical-align="top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 style:vertical-align="top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 style:vertical-align="top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top"/>
    </style:style>
    <style:style style:name="Table3.Cell76" style:family="table-cell">
      <style:table-cell-properties fo:background-color="#FFFFFF" style:vertical-align="top"/>
    </style:style>
    <style:style style:name="Table3.Cell77" style:family="table-cell">
      <style:table-cell-properties fo:background-color="#FFFFFF" style:vertical-align="top"/>
    </style:style>
    <style:style style:name="Table3.Cell78" style:family="table-cell">
      <style:table-cell-properties fo:background-color="#FFFFFF" style:vertical-align="top"/>
    </style:style>
    <style:style style:name="Table3.Cell79" style:family="table-cell">
      <style:table-cell-properties fo:background-color="#FFFFFF" style:vertical-align="top"/>
    </style:style>
    <style:style style:name="Table3.Cell80" style:family="table-cell">
      <style:table-cell-properties fo:background-color="#FFFFFF" style:vertical-align="top"/>
    </style:style>
    <style:style style:name="Table3.Cell81" style:family="table-cell">
      <style:table-cell-properties fo:background-color="#FFFFFF" style:vertical-align="top"/>
    </style:style>
    <style:style style:name="Table3.Cell82" style:family="table-cell">
      <style:table-cell-properties fo:background-color="#FFFFFF" style:vertical-align="top"/>
    </style:style>
    <style:style style:name="Table3.Cell83" style:family="table-cell">
      <style:table-cell-properties fo:background-color="#FFFFFF" style:vertical-align="top"/>
    </style:style>
    <style:style style:name="Table3.Cell84" style:family="table-cell">
      <style:table-cell-properties fo:background-color="#FFFFFF" style:vertical-align="top"/>
    </style:style>
    <style:style style:name="Table3.Cell85" style:family="table-cell">
      <style:table-cell-properties fo:background-color="#FFFFFF" style:vertical-align="top"/>
    </style:style>
    <style:style style:name="Table3.Cell86" style:family="table-cell">
      <style:table-cell-properties fo:background-color="#FFFFFF" style:vertical-align="top"/>
    </style:style>
    <style:style style:name="Table3.Cell87" style:family="table-cell">
      <style:table-cell-properties fo:background-color="#FFFFFF" style:vertical-align="top"/>
    </style:style>
    <style:style style:name="Table3.Cell88" style:family="table-cell">
      <style:table-cell-properties fo:background-color="#FFFFFF" style:vertical-align="top"/>
    </style:style>
    <style:style style:name="Table3.Cell89" style:family="table-cell">
      <style:table-cell-properties fo:background-color="#FFFFFF" style:vertical-align="top"/>
    </style:style>
    <style:style style:name="Table3.Cell90" style:family="table-cell">
      <style:table-cell-properties fo:background-color="#FFFFFF" style:vertical-align="top"/>
    </style:style>
    <style:style style:name="Table3.Cell91" style:family="table-cell">
      <style:table-cell-properties fo:background-color="#FFFFFF" style:vertical-align="top"/>
    </style:style>
    <style:style style:name="Table3.Cell92" style:family="table-cell">
      <style:table-cell-properties fo:background-color="#FFFFFF"/>
    </style:style>
    <style:style style:name="Table3.Cell93" style:family="table-cell">
      <style:table-cell-properties fo:background-color="#FFFFFF" style:vertical-align="top"/>
    </style:style>
    <style:style style:name="Table3.Cell94" style:family="table-cell">
      <style:table-cell-properties fo:background-color="#FFFFFF" style:vertical-align="top"/>
    </style:style>
    <style:style style:name="Table3.Cell95" style:family="table-cell">
      <style:table-cell-properties fo:background-color="#FFFFFF" style:vertical-align="top"/>
    </style:style>
    <style:style style:name="Table3.Cell96" style:family="table-cell">
      <style:table-cell-properties fo:background-color="#FFFFFF" style:vertical-align="top"/>
    </style:style>
    <style:style style:name="Table3.Cell97" style:family="table-cell">
      <style:table-cell-properties fo:background-color="#FFFFFF" style:vertical-align="top"/>
    </style:style>
    <style:style style:name="Table3.Cell98" style:family="table-cell">
      <style:table-cell-properties fo:background-color="#FFFFFF" style:vertical-align="top"/>
    </style:style>
    <style:style style:name="Table3.Cell99" style:family="table-cell">
      <style:table-cell-properties fo:background-color="#FFFFFF" style:vertical-align="top"/>
    </style:style>
    <style:style style:name="Table3.Cell100" style:family="table-cell">
      <style:table-cell-properties fo:background-color="#FFFFFF" style:vertical-align="top"/>
    </style:style>
    <style:style style:name="Table3.Cell101" style:family="table-cell">
      <style:table-cell-properties fo:background-color="#FFFFFF" style:vertical-align="top"/>
    </style:style>
    <style:style style:name="Table3.Cell102" style:family="table-cell">
      <style:table-cell-properties fo:background-color="#FFFFFF" style:vertical-align="top"/>
    </style:style>
    <style:style style:name="Table3.Cell103" style:family="table-cell">
      <style:table-cell-properties fo:background-color="#FFFFFF" style:vertical-align="top"/>
    </style:style>
    <style:style style:name="Table3.Cell104" style:family="table-cell">
      <style:table-cell-properties fo:background-color="#FFFFFF" style:vertical-align="top"/>
    </style:style>
    <style:style style:name="Table3.Cell105" style:family="table-cell">
      <style:table-cell-properties fo:background-color="#FFFFFF" style:vertical-align="top"/>
    </style:style>
    <style:style style:name="Table3.Cell106" style:family="table-cell">
      <style:table-cell-properties fo:background-color="#FFFFFF" style:vertical-align="top"/>
    </style:style>
    <style:style style:name="Table3.Cell107" style:family="table-cell">
      <style:table-cell-properties fo:background-color="#FFFFFF" style:vertical-align="top"/>
    </style:style>
    <style:style style:name="Table3.Cell108" style:family="table-cell">
      <style:table-cell-properties fo:background-color="#FFFFFF" style:vertical-align="top"/>
    </style:style>
    <style:style style:name="Table3.Cell109" style:family="table-cell">
      <style:table-cell-properties fo:background-color="#FFFFFF" style:vertical-align="top"/>
    </style:style>
    <style:style style:name="Table3.Cell110" style:family="table-cell">
      <style:table-cell-properties fo:background-color="#FFFFFF" style:vertical-align="top"/>
    </style:style>
    <style:style style:name="Table3.Cell111" style:family="table-cell">
      <style:table-cell-properties fo:background-color="#FFFFFF" style:vertical-align="top"/>
    </style:style>
    <style:style style:name="Table3.Cell112" style:family="table-cell">
      <style:table-cell-properties fo:background-color="#FFFFFF" style:vertical-align="top"/>
    </style:style>
    <style:style style:name="Table3.Cell113" style:family="table-cell">
      <style:table-cell-properties fo:background-color="#FFFFFF" style:vertical-align="top"/>
    </style:style>
    <style:style style:name="Table3.Cell114" style:family="table-cell">
      <style:table-cell-properties fo:background-color="#FFFFFF" style:vertical-align="top"/>
    </style:style>
    <style:style style:name="Table3.Cell115" style:family="table-cell">
      <style:table-cell-properties fo:background-color="#FFFFFF" style:vertical-align="top"/>
    </style:style>
    <style:style style:name="Table3.Cell116" style:family="table-cell">
      <style:table-cell-properties fo:background-color="#FFFFFF" style:vertical-align="top"/>
    </style:style>
    <style:style style:name="Table3.Cell117" style:family="table-cell">
      <style:table-cell-properties fo:background-color="#FFFFFF" style:vertical-align="top"/>
    </style:style>
    <style:style style:name="Table3.Cell118" style:family="table-cell">
      <style:table-cell-properties fo:background-color="#FFFFFF" style:vertical-align="top"/>
    </style:style>
    <style:style style:name="Table3.Cell119" style:family="table-cell">
      <style:table-cell-properties fo:background-color="#FFFFFF" style:vertical-align="top"/>
    </style:style>
    <style:style style:name="Table3.Cell120" style:family="table-cell">
      <style:table-cell-properties fo:background-color="#FFFFFF" style:vertical-align="top"/>
    </style:style>
    <style:style style:name="Table3.Cell121" style:family="table-cell">
      <style:table-cell-properties fo:background-color="#FFFFFF" style:vertical-align="top"/>
    </style:style>
    <style:style style:name="Table3.Cell122" style:family="table-cell">
      <style:table-cell-properties fo:background-color="#FFFFFF" style:vertical-align="top"/>
    </style:style>
    <style:style style:name="Table3.Cell123" style:family="table-cell">
      <style:table-cell-properties fo:background-color="#FFFFFF" style:vertical-align="top"/>
    </style:style>
    <style:style style:name="Table3.Cell124" style:family="table-cell">
      <style:table-cell-properties fo:background-color="#FFFFFF" style:vertical-align="top"/>
    </style:style>
    <style:style style:name="Table3.Cell125" style:family="table-cell">
      <style:table-cell-properties fo:background-color="#FFFFFF" style:vertical-align="top"/>
    </style:style>
    <style:style style:name="Table3.Cell126" style:family="table-cell">
      <style:table-cell-properties fo:background-color="#FFFFFF" style:vertical-align="top"/>
    </style:style>
    <style:style style:name="Table3.Cell127" style:family="table-cell">
      <style:table-cell-properties fo:background-color="#FFFFFF" style:vertical-align="top"/>
    </style:style>
    <style:style style:name="Table3.Cell128" style:family="table-cell">
      <style:table-cell-properties fo:background-color="#FFFFFF" style:vertical-align="top"/>
    </style:style>
    <style:style style:name="Table3.Cell129" style:family="table-cell">
      <style:table-cell-properties fo:background-color="#FFFFFF" style:vertical-align="top"/>
    </style:style>
    <style:style style:name="Table3.Cell130" style:family="table-cell">
      <style:table-cell-properties fo:background-color="#FFFFFF" style:vertical-align="top"/>
    </style:style>
    <style:style style:name="Table3.Cell131" style:family="table-cell">
      <style:table-cell-properties fo:background-color="#FFFFFF" style:vertical-align="top"/>
    </style:style>
    <style:style style:name="Table3.Cell132" style:family="table-cell">
      <style:table-cell-properties fo:background-color="#FFFFFF" style:vertical-align="top"/>
    </style:style>
    <style:style style:name="Table3.Cell133" style:family="table-cell">
      <style:table-cell-properties fo:background-color="#FFFFFF" style:vertical-align="top"/>
    </style:style>
    <style:style style:name="Table3.Cell134" style:family="table-cell">
      <style:table-cell-properties fo:background-color="#FFFFFF" style:vertical-align="top"/>
    </style:style>
    <style:style style:name="Table3.Cell135" style:family="table-cell">
      <style:table-cell-properties fo:background-color="#FFFFFF" style:vertical-align="top"/>
    </style:style>
    <style:style style:name="Table3.Cell136" style:family="table-cell">
      <style:table-cell-properties fo:background-color="#FFFFFF" style:vertical-align="top"/>
    </style:style>
    <style:style style:name="Table3.Cell137" style:family="table-cell">
      <style:table-cell-properties fo:background-color="#FFFFFF" style:vertical-align="top"/>
    </style:style>
    <style:style style:name="Table3.Cell138" style:family="table-cell">
      <style:table-cell-properties fo:background-color="#FFFFFF" style:vertical-align="top"/>
    </style:style>
    <style:style style:name="Table3.Cell139" style:family="table-cell">
      <style:table-cell-properties fo:background-color="#FFFFFF" style:vertical-align="top"/>
    </style:style>
    <style:style style:name="Table3.Cell140" style:family="table-cell">
      <style:table-cell-properties fo:background-color="#FFFFFF" style:vertical-align="top"/>
    </style:style>
    <style:style style:name="Table3.Cell141" style:family="table-cell">
      <style:table-cell-properties fo:background-color="#FFFFFF" style:vertical-align="top"/>
    </style:style>
    <style:style style:name="Table3.Cell142" style:family="table-cell">
      <style:table-cell-properties fo:background-color="#FFFFFF" style:vertical-align="top"/>
    </style:style>
    <style:style style:name="Table3.Cell143" style:family="table-cell">
      <style:table-cell-properties fo:background-color="#FFFFFF" style:vertical-align="top"/>
    </style:style>
    <style:style style:name="Table3.Cell144" style:family="table-cell">
      <style:table-cell-properties fo:background-color="#FFFFFF" style:vertical-align="top"/>
    </style:style>
    <style:style style:name="Table3.Cell145" style:family="table-cell">
      <style:table-cell-properties fo:background-color="#FFFFFF" style:vertical-align="top"/>
    </style:style>
    <style:style style:name="Table3.Cell146" style:family="table-cell">
      <style:table-cell-properties fo:background-color="#FFFFFF" style:vertical-align="top"/>
    </style:style>
    <style:style style:name="Table3.Cell147" style:family="table-cell">
      <style:table-cell-properties fo:background-color="#FFFFFF" style:vertical-align="top"/>
    </style:style>
    <style:style style:name="Table3.Cell148" style:family="table-cell">
      <style:table-cell-properties fo:background-color="#FFFFFF" style:vertical-align="top"/>
    </style:style>
    <style:style style:name="Table3.Cell149" style:family="table-cell">
      <style:table-cell-properties fo:background-color="#FFFFFF" style:vertical-align="top"/>
    </style:style>
    <style:style style:name="Table3.Cell150" style:family="table-cell">
      <style:table-cell-properties fo:background-color="#FFFFFF" style:vertical-align="top"/>
    </style:style>
    <style:style style:name="Table3.Cell151" style:family="table-cell">
      <style:table-cell-properties fo:background-color="#FFFFFF" style:vertical-align="top"/>
    </style:style>
    <style:style style:name="Table3.Cell152" style:family="table-cell">
      <style:table-cell-properties fo:background-color="#FFFFFF" style:vertical-align="top"/>
    </style:style>
    <style:style style:name="Table3.Cell153" style:family="table-cell">
      <style:table-cell-properties fo:background-color="#FFFFFF" style:vertical-align="top"/>
    </style:style>
    <style:style style:name="Table3.Cell154" style:family="table-cell">
      <style:table-cell-properties fo:background-color="#FFFFFF" style:vertical-align="top"/>
    </style:style>
    <style:style style:name="Table3.Cell155" style:family="table-cell">
      <style:table-cell-properties fo:background-color="#FFFFFF" style:vertical-align="top"/>
    </style:style>
    <style:style style:name="Table3.Cell156" style:family="table-cell">
      <style:table-cell-properties fo:background-color="#FFFFFF" style:vertical-align="top"/>
    </style:style>
    <style:style style:name="Table3.Cell157" style:family="table-cell">
      <style:table-cell-properties fo:background-color="#FFFFFF" style:vertical-align="top"/>
    </style:style>
    <style:style style:name="Table3.Cell158" style:family="table-cell">
      <style:table-cell-properties fo:background-color="#FFFFFF" style:vertical-align="top"/>
    </style:style>
    <style:style style:name="Table3.Cell159" style:family="table-cell">
      <style:table-cell-properties fo:background-color="#FFFFFF" style:vertical-align="top"/>
    </style:style>
    <style:style style:name="Table3.Cell160" style:family="table-cell">
      <style:table-cell-properties fo:background-color="#FFFFFF" style:vertical-align="top"/>
    </style:style>
    <style:style style:name="Table3.Cell161" style:family="table-cell">
      <style:table-cell-properties fo:background-color="#FFFFFF" style:vertical-align="top"/>
    </style:style>
    <style:style style:name="Table3.Cell162" style:family="table-cell">
      <style:table-cell-properties fo:background-color="#FFFFFF" style:vertical-align="top"/>
    </style:style>
    <style:style style:name="Table3.Cell163" style:family="table-cell">
      <style:table-cell-properties fo:background-color="#FFFFFF" style:vertical-align="top"/>
    </style:style>
    <style:style style:name="Table3.Cell164" style:family="table-cell">
      <style:table-cell-properties fo:background-color="#FFFFFF" style:vertical-align="top"/>
    </style:style>
    <style:style style:name="Table3.Cell165" style:family="table-cell">
      <style:table-cell-properties fo:background-color="#FFFFFF" style:vertical-align="top"/>
    </style:style>
    <style:style style:name="Table3.Cell166" style:family="table-cell">
      <style:table-cell-properties fo:background-color="#FFFFFF" style:vertical-align="top"/>
    </style:style>
    <style:style style:name="Table3.Cell167" style:family="table-cell">
      <style:table-cell-properties fo:background-color="#FFFFFF" style:vertical-align="top"/>
    </style:style>
    <style:style style:name="Table3.Cell168" style:family="table-cell">
      <style:table-cell-properties fo:background-color="#FFFFFF" style:vertical-align="top"/>
    </style:style>
    <style:style style:name="Table3.Cell169" style:family="table-cell">
      <style:table-cell-properties fo:background-color="#FFFFFF" style:vertical-align="top"/>
    </style:style>
    <style:style style:name="Table3.Cell170" style:family="table-cell">
      <style:table-cell-properties fo:background-color="#FFFFFF"/>
    </style:style>
    <style:style style:name="Table3.Cell171" style:family="table-cell">
      <style:table-cell-properties fo:background-color="#FFFFFF" style:vertical-align="top"/>
    </style:style>
    <style:style style:name="Table3.Cell172" style:family="table-cell">
      <style:table-cell-properties fo:background-color="#FFFFFF" style:vertical-align="top"/>
    </style:style>
    <style:style style:name="Table3.Cell173" style:family="table-cell">
      <style:table-cell-properties fo:background-color="#FFFFFF" style:vertical-align="top"/>
    </style:style>
    <style:style style:name="Table3.Cell174" style:family="table-cell">
      <style:table-cell-properties fo:background-color="#FFFFFF" style:vertical-align="top"/>
    </style:style>
    <style:style style:name="Table3.Cell175" style:family="table-cell">
      <style:table-cell-properties fo:background-color="#FFFFFF" style:vertical-align="top"/>
    </style:style>
    <style:style style:name="Table3.Cell176" style:family="table-cell">
      <style:table-cell-properties fo:background-color="#FFFFFF" style:vertical-align="top"/>
    </style:style>
    <style:style style:name="Table3.Cell177" style:family="table-cell">
      <style:table-cell-properties fo:background-color="#FFFFFF" style:vertical-align="top"/>
    </style:style>
    <style:style style:name="Table3.Cell178" style:family="table-cell">
      <style:table-cell-properties fo:background-color="#FFFFFF" style:vertical-align="top"/>
    </style:style>
    <style:style style:name="Table3.Cell179" style:family="table-cell">
      <style:table-cell-properties fo:background-color="#FFFFFF" style:vertical-align="top"/>
    </style:style>
    <style:style style:name="Table3.Cell180" style:family="table-cell">
      <style:table-cell-properties fo:background-color="#FFFFFF" style:vertical-align="top"/>
    </style:style>
    <style:style style:name="Table3.Cell181" style:family="table-cell">
      <style:table-cell-properties fo:background-color="#FFFFFF" style:vertical-align="top"/>
    </style:style>
    <style:style style:name="Table3.Cell182" style:family="table-cell">
      <style:table-cell-properties fo:background-color="#FFFFFF" style:vertical-align="top"/>
    </style:style>
    <style:style style:name="Table3.Cell183" style:family="table-cell">
      <style:table-cell-properties fo:background-color="#FFFFFF" style:vertical-align="top"/>
    </style:style>
    <style:style style:name="Table3.Cell184" style:family="table-cell">
      <style:table-cell-properties fo:background-color="#FFFFFF" style:vertical-align="top"/>
    </style:style>
    <style:style style:name="Table3.Cell185" style:family="table-cell">
      <style:table-cell-properties fo:background-color="#FFFFFF" style:vertical-align="top"/>
    </style:style>
    <style:style style:name="Table3.Cell186" style:family="table-cell">
      <style:table-cell-properties fo:background-color="#FFFFFF" style:vertical-align="top"/>
    </style:style>
    <style:style style:name="Table3.Cell187" style:family="table-cell">
      <style:table-cell-properties fo:background-color="#FFFFFF" style:vertical-align="top"/>
    </style:style>
    <style:style style:name="Table3.Cell188" style:family="table-cell">
      <style:table-cell-properties fo:background-color="#FFFFFF" style:vertical-align="top"/>
    </style:style>
    <style:style style:name="Table3.Cell189" style:family="table-cell">
      <style:table-cell-properties fo:background-color="#FFFFFF" style:vertical-align="top"/>
    </style:style>
    <style:style style:name="Table3.Cell190" style:family="table-cell">
      <style:table-cell-properties fo:background-color="#FFFFFF" style:vertical-align="top"/>
    </style:style>
    <style:style style:name="Table3.Cell191" style:family="table-cell">
      <style:table-cell-properties fo:background-color="#FFFFFF" style:vertical-align="top"/>
    </style:style>
    <style:style style:name="Table3.Cell192" style:family="table-cell">
      <style:table-cell-properties fo:background-color="#FFFFFF" style:vertical-align="top"/>
    </style:style>
    <style:style style:name="Table3.Cell193" style:family="table-cell">
      <style:table-cell-properties fo:background-color="#FFFFFF" style:vertical-align="top"/>
    </style:style>
    <style:style style:name="Table3.Cell194" style:family="table-cell">
      <style:table-cell-properties fo:background-color="#FFFFFF" style:vertical-align="top"/>
    </style:style>
    <style:style style:name="Table3.Cell195" style:family="table-cell">
      <style:table-cell-properties fo:background-color="#FFFFFF" style:vertical-align="top"/>
    </style:style>
    <style:style style:name="Table3.Cell196" style:family="table-cell">
      <style:table-cell-properties fo:background-color="#FFFFFF" style:vertical-align="top"/>
    </style:style>
    <style:style style:name="Table3.Cell197" style:family="table-cell">
      <style:table-cell-properties fo:background-color="#FFFFFF" style:vertical-align="top"/>
    </style:style>
    <style:style style:name="Table3.Cell198" style:family="table-cell">
      <style:table-cell-properties fo:background-color="#FFFFFF" style:vertical-align="top"/>
    </style:style>
    <style:style style:name="Table3.Cell199" style:family="table-cell">
      <style:table-cell-properties fo:background-color="#FFFFFF" style:vertical-align="top"/>
    </style:style>
    <style:style style:name="Table3.Cell200" style:family="table-cell">
      <style:table-cell-properties fo:background-color="#FFFFFF" style:vertical-align="top"/>
    </style:style>
    <style:style style:name="Table3.Cell201" style:family="table-cell">
      <style:table-cell-properties fo:background-color="#FFFFFF" style:vertical-align="top"/>
    </style:style>
    <style:style style:name="Table3.Cell202" style:family="table-cell">
      <style:table-cell-properties fo:background-color="#FFFFFF" style:vertical-align="top"/>
    </style:style>
    <style:style style:name="Table3.Cell203" style:family="table-cell">
      <style:table-cell-properties fo:background-color="#FFFFFF" style:vertical-align="top"/>
    </style:style>
    <style:style style:name="Table3.Cell204" style:family="table-cell">
      <style:table-cell-properties fo:background-color="#FFFFFF" style:vertical-align="top"/>
    </style:style>
    <style:style style:name="Table3.Cell205" style:family="table-cell">
      <style:table-cell-properties fo:background-color="#FFFFFF" style:vertical-align="top"/>
    </style:style>
    <style:style style:name="Table3.Cell206" style:family="table-cell">
      <style:table-cell-properties fo:background-color="#FFFFFF" style:vertical-align="top"/>
    </style:style>
    <style:style style:name="Table3.Cell207" style:family="table-cell">
      <style:table-cell-properties fo:background-color="#FFFFFF" style:vertical-align="top"/>
    </style:style>
    <style:style style:name="Table3.Cell208" style:family="table-cell">
      <style:table-cell-properties fo:background-color="#FFFFFF" style:vertical-align="top"/>
    </style:style>
    <style:style style:name="Table3.Cell209" style:family="table-cell">
      <style:table-cell-properties fo:background-color="#FFFFFF" style:vertical-align="top"/>
    </style:style>
    <style:style style:name="Table3.Cell210" style:family="table-cell">
      <style:table-cell-properties fo:background-color="#FFFFFF" style:vertical-align="top"/>
    </style:style>
    <style:style style:name="Table3.Cell211" style:family="table-cell">
      <style:table-cell-properties fo:background-color="#FFFFFF" style:vertical-align="top"/>
    </style:style>
    <style:style style:name="Table3.Cell212" style:family="table-cell">
      <style:table-cell-properties fo:background-color="#FFFFFF" style:vertical-align="top"/>
    </style:style>
    <style:style style:name="Table3.Cell213" style:family="table-cell">
      <style:table-cell-properties fo:background-color="#FFFFFF" style:vertical-align="top"/>
    </style:style>
    <style:style style:name="Table3.Cell214" style:family="table-cell">
      <style:table-cell-properties fo:background-color="#FFFFFF" style:vertical-align="top"/>
    </style:style>
    <style:style style:name="Table3.Cell215" style:family="table-cell">
      <style:table-cell-properties fo:background-color="#FFFFFF" style:vertical-align="top"/>
    </style:style>
    <style:style style:name="Table3.Cell216" style:family="table-cell">
      <style:table-cell-properties fo:background-color="#FFFFFF" style:vertical-align="top"/>
    </style:style>
    <style:style style:name="Table3.Cell217" style:family="table-cell">
      <style:table-cell-properties fo:background-color="#FFFFFF" style:vertical-align="top"/>
    </style:style>
    <style:style style:name="Table3.Cell218" style:family="table-cell">
      <style:table-cell-properties fo:background-color="#FFFFFF" style:vertical-align="top"/>
    </style:style>
    <style:style style:name="Table3.Cell219" style:family="table-cell">
      <style:table-cell-properties fo:background-color="#FFFFFF" style:vertical-align="top"/>
    </style:style>
    <style:style style:name="Table3.Cell220" style:family="table-cell">
      <style:table-cell-properties fo:background-color="#FFFFFF" style:vertical-align="top"/>
    </style:style>
    <style:style style:name="Table3.Cell221" style:family="table-cell">
      <style:table-cell-properties fo:background-color="#FFFFFF" style:vertical-align="top"/>
    </style:style>
    <style:style style:name="Table3.Cell222" style:family="table-cell">
      <style:table-cell-properties fo:background-color="#FFFFFF" style:vertical-align="top"/>
    </style:style>
    <style:style style:name="Table3.Cell223" style:family="table-cell">
      <style:table-cell-properties fo:background-color="#FFFFFF" style:vertical-align="top"/>
    </style:style>
    <style:style style:name="Table3.Cell224" style:family="table-cell">
      <style:table-cell-properties fo:background-color="#FFFFFF" style:vertical-align="top"/>
    </style:style>
    <style:style style:name="Table3.Cell225" style:family="table-cell">
      <style:table-cell-properties fo:background-color="#FFFFFF" style:vertical-align="top"/>
    </style:style>
    <style:style style:name="Table3.Cell226" style:family="table-cell">
      <style:table-cell-properties fo:background-color="#FFFFFF" style:vertical-align="top"/>
    </style:style>
    <style:style style:name="Table3.Cell227" style:family="table-cell">
      <style:table-cell-properties fo:background-color="#FFFFFF" style:vertical-align="top"/>
    </style:style>
    <style:style style:name="Table3.Cell228" style:family="table-cell">
      <style:table-cell-properties fo:background-color="#FFFFFF" style:vertical-align="top"/>
    </style:style>
    <style:style style:name="Table3.Cell229" style:family="table-cell">
      <style:table-cell-properties fo:background-color="#FFFFFF" style:vertical-align="top"/>
    </style:style>
    <style:style style:name="Table3.Cell230" style:family="table-cell">
      <style:table-cell-properties fo:background-color="#FFFFFF" style:vertical-align="top"/>
    </style:style>
    <style:style style:name="Table3.Cell231" style:family="table-cell">
      <style:table-cell-properties fo:background-color="#FFFFFF" style:vertical-align="top"/>
    </style:style>
    <style:style style:name="Table3.Cell232" style:family="table-cell">
      <style:table-cell-properties fo:background-color="#FFFFFF" style:vertical-align="top"/>
    </style:style>
    <style:style style:name="Table3.Cell233" style:family="table-cell">
      <style:table-cell-properties fo:background-color="#FFFFFF" style:vertical-align="top"/>
    </style:style>
    <style:style style:name="Table3.Cell234" style:family="table-cell">
      <style:table-cell-properties fo:background-color="#FFFFFF" style:vertical-align="top"/>
    </style:style>
    <style:style style:name="Table3.Cell235" style:family="table-cell">
      <style:table-cell-properties fo:background-color="#FFFFFF" style:vertical-align="top"/>
    </style:style>
    <style:style style:name="Table3.Cell236" style:family="table-cell">
      <style:table-cell-properties fo:background-color="#FFFFFF" style:vertical-align="top"/>
    </style:style>
    <style:style style:name="Table3.Cell237" style:family="table-cell">
      <style:table-cell-properties fo:background-color="#FFFFFF" style:vertical-align="top"/>
    </style:style>
    <style:style style:name="Table3.Cell238" style:family="table-cell">
      <style:table-cell-properties fo:background-color="#FFFFFF" style:vertical-align="top"/>
    </style:style>
    <style:style style:name="Table3.Cell239" style:family="table-cell">
      <style:table-cell-properties fo:background-color="#FFFFFF" style:vertical-align="top"/>
    </style:style>
    <style:style style:name="Table3.Cell240" style:family="table-cell">
      <style:table-cell-properties fo:background-color="#FFFFFF" style:vertical-align="top"/>
    </style:style>
    <style:style style:name="Table3.Cell241" style:family="table-cell">
      <style:table-cell-properties fo:background-color="#FFFFFF" style:vertical-align="top"/>
    </style:style>
    <style:style style:name="Table3.Cell242" style:family="table-cell">
      <style:table-cell-properties fo:background-color="#FFFFFF" style:vertical-align="top"/>
    </style:style>
    <style:style style:name="Table3.Cell243" style:family="table-cell">
      <style:table-cell-properties fo:background-color="#FFFFFF" style:vertical-align="top"/>
    </style:style>
    <style:style style:name="Table3.Cell244" style:family="table-cell">
      <style:table-cell-properties fo:background-color="#FFFFFF" style:vertical-align="top"/>
    </style:style>
    <style:style style:name="Table3.Cell245" style:family="table-cell">
      <style:table-cell-properties fo:background-color="#FFFFFF" fo:border-top="0.004cm solid #000000"/>
    </style:style>
    <style:style style:name="Table3.Cell246" style:family="table-cell">
      <style:table-cell-properties fo:background-color="#FFFFFF" style:vertical-align="top" fo:border-top="0.004cm solid #000000"/>
    </style:style>
    <style:style style:name="Table3.Cell247" style:family="table-cell">
      <style:table-cell-properties fo:background-color="#FFFFFF" fo:border-top="0.004cm solid #000000"/>
    </style:style>
    <style:style style:name="Table3.Cell248" style:family="table-cell">
      <style:table-cell-properties fo:background-color="#FFFFFF" style:vertical-align="top" fo:border-top="0.004cm solid #000000"/>
    </style:style>
    <style:style style:name="Table3.Cell249" style:family="table-cell">
      <style:table-cell-properties fo:background-color="#FFFFFF" fo:border-top="0.004cm solid #000000"/>
    </style:style>
    <style:style style:name="Table3.Cell250" style:family="table-cell">
      <style:table-cell-properties fo:background-color="#FFFFFF" fo:border-top="0.004cm solid #000000"/>
    </style:style>
    <style:style style:name="Table3.Cell251" style:family="table-cell">
      <style:table-cell-properties fo:background-color="#FFFFFF" style:vertical-align="top" fo:border-top="0.004cm solid #000000"/>
    </style:style>
    <style:style style:name="Table3.Cell252" style:family="table-cell">
      <style:table-cell-properties fo:background-color="#FFFFFF" fo:border-top="0.004cm solid #000000"/>
    </style:style>
    <style:style style:name="Table3.Cell253" style:family="table-cell">
      <style:table-cell-properties fo:background-color="#FFFFFF" style:vertical-align="top" fo:border-top="0.004cm solid #000000"/>
    </style:style>
    <style:style style:name="Table3.Cell254" style:family="table-cell">
      <style:table-cell-properties fo:background-color="#FFFFFF" fo:border-top="0.004cm solid #000000"/>
    </style:style>
    <style:style style:name="Table3.Cell255" style:family="table-cell">
      <style:table-cell-properties fo:background-color="#FFFFFF" fo:border-top="0.004cm solid #000000"/>
    </style:style>
    <style:style style:name="Table3.Cell256" style:family="table-cell">
      <style:table-cell-properties fo:background-color="#FFFFFF" fo:border-top="0.004cm solid #000000"/>
    </style:style>
    <style:style style:name="Table3.Cell257" style:family="table-cell">
      <style:table-cell-properties fo:background-color="#FFFFFF" style:vertical-align="top" fo:border-top="0.004cm solid #000000"/>
    </style:style>
    <style:style style:name="Table3.Cell258" style:family="table-cell">
      <style:table-cell-properties fo:background-color="#FFFFFF" style:vertical-align="top"/>
    </style:style>
    <style:style style:name="Table3.Cell259" style:family="table-cell">
      <style:table-cell-properties fo:background-color="#FFFFFF" style:vertical-align="top"/>
    </style:style>
    <style:style style:name="Table3.Cell260" style:family="table-cell">
      <style:table-cell-properties fo:background-color="#FFFFFF" style:vertical-align="top"/>
    </style:style>
    <style:style style:name="Table3.Cell261" style:family="table-cell">
      <style:table-cell-properties fo:background-color="#FFFFFF" style:vertical-align="top"/>
    </style:style>
    <style:style style:name="Table3.Cell262" style:family="table-cell">
      <style:table-cell-properties fo:background-color="#FFFFFF" style:vertical-align="top"/>
    </style:style>
    <style:style style:name="Table3.Cell263" style:family="table-cell">
      <style:table-cell-properties fo:background-color="#FFFFFF" style:vertical-align="top"/>
    </style:style>
    <style:style style:name="Table3.Cell264" style:family="table-cell">
      <style:table-cell-properties fo:background-color="#FFFFFF" style:vertical-align="top"/>
    </style:style>
    <style:style style:name="Table3.Cell265" style:family="table-cell">
      <style:table-cell-properties fo:background-color="#FFFFFF" style:vertical-align="top"/>
    </style:style>
    <style:style style:name="Table3.Cell266" style:family="table-cell">
      <style:table-cell-properties fo:background-color="#FFFFFF" style:vertical-align="top"/>
    </style:style>
    <style:style style:name="Table3.Cell267" style:family="table-cell">
      <style:table-cell-properties fo:background-color="#FFFFFF" style:vertical-align="top"/>
    </style:style>
    <style:style style:name="Table3.Cell268" style:family="table-cell">
      <style:table-cell-properties fo:background-color="#FFFFFF" style:vertical-align="top"/>
    </style:style>
    <style:style style:name="Table3.Cell269" style:family="table-cell">
      <style:table-cell-properties fo:background-color="#FFFFFF" style:vertical-align="top"/>
    </style:style>
    <style:style style:name="Table3.Cell270" style:family="table-cell">
      <style:table-cell-properties fo:background-color="#FFFFFF" style:vertical-align="top"/>
    </style:style>
    <style:style style:name="Table3.Cell271" style:family="table-cell">
      <style:table-cell-properties fo:background-color="#FFFFFF" style:vertical-align="top" fo:border-top="0.004cm solid #000000"/>
    </style:style>
    <style:style style:name="Table3.Cell272" style:family="table-cell">
      <style:table-cell-properties fo:background-color="#FFFFFF" style:vertical-align="top" fo:border-top="0.004cm solid #000000"/>
    </style:style>
    <style:style style:name="Table3.Cell273" style:family="table-cell">
      <style:table-cell-properties fo:background-color="#FFFFFF" style:vertical-align="top" fo:border-top="0.004cm solid #000000"/>
    </style:style>
    <style:style style:name="Table3.Cell274" style:family="table-cell">
      <style:table-cell-properties fo:background-color="#FFFFFF" style:vertical-align="top" fo:border-top="0.004cm solid #000000"/>
    </style:style>
    <style:style style:name="Table3.Cell275" style:family="table-cell">
      <style:table-cell-properties fo:background-color="#FFFFFF" style:vertical-align="top" fo:border-top="0.004cm solid #000000"/>
    </style:style>
    <style:style style:name="Table3.Cell276" style:family="table-cell">
      <style:table-cell-properties fo:background-color="#FFFFFF" style:vertical-align="middle" fo:border-top="0.004cm solid #000000"/>
    </style:style>
    <style:style style:name="Table3.Cell277" style:family="table-cell">
      <style:table-cell-properties fo:background-color="#FFFFFF" style:vertical-align="top" fo:border-top="0.004cm solid #000000"/>
    </style:style>
    <style:style style:name="Table3.Cell278" style:family="table-cell">
      <style:table-cell-properties fo:background-color="#FFFFFF" style:vertical-align="top" fo:border-top="0.004cm solid #000000"/>
    </style:style>
    <style:style style:name="Table3.Cell279" style:family="table-cell">
      <style:table-cell-properties fo:background-color="#FFFFFF" style:vertical-align="top" fo:border-top="0.004cm solid #000000"/>
    </style:style>
    <style:style style:name="Table3.Cell280" style:family="table-cell">
      <style:table-cell-properties fo:background-color="#FFFFFF" style:vertical-align="top" fo:border-top="0.004cm solid #000000"/>
    </style:style>
    <style:style style:name="Table3.Cell281" style:family="table-cell">
      <style:table-cell-properties fo:background-color="#FFFFFF" style:vertical-align="top" fo:border-top="0.004cm solid #000000"/>
    </style:style>
    <style:style style:name="Table3.Cell282" style:family="table-cell">
      <style:table-cell-properties fo:background-color="#FFFFFF" style:vertical-align="middle" fo:border-top="0.004cm solid #000000"/>
    </style:style>
    <style:style style:name="Table3.Cell283" style:family="table-cell">
      <style:table-cell-properties fo:background-color="#FFFFFF" style:vertical-align="top"/>
    </style:style>
    <style:style style:name="Table3.Cell284" style:family="table-cell">
      <style:table-cell-properties fo:background-color="#FFFFFF" style:vertical-align="top" fo:border-top="0.004cm solid #000000"/>
    </style:style>
    <style:style style:name="Table3.Cell285" style:family="table-cell">
      <style:table-cell-properties fo:background-color="#FFFFFF" style:vertical-align="top" fo:border-top="0.004cm solid #000000"/>
    </style:style>
    <style:style style:name="Table3.Cell286" style:family="table-cell">
      <style:table-cell-properties fo:background-color="#FFFFFF" style:vertical-align="top" fo:border-top="0.004cm solid #000000"/>
    </style:style>
    <style:style style:name="Table3.Cell287" style:family="table-cell">
      <style:table-cell-properties fo:background-color="#FFFFFF" style:vertical-align="top" fo:border-top="0.004cm solid #000000"/>
    </style:style>
    <style:style style:name="Table3.Cell288" style:family="table-cell">
      <style:table-cell-properties fo:background-color="#FFFFFF" style:vertical-align="top" fo:border-top="0.004cm solid #000000"/>
    </style:style>
    <style:style style:name="Table3.Cell289" style:family="table-cell">
      <style:table-cell-properties fo:background-color="#FFFFFF" style:vertical-align="top" fo:border-top="0.004cm solid #000000"/>
    </style:style>
    <style:style style:name="Table3.Cell290" style:family="table-cell">
      <style:table-cell-properties fo:background-color="#FFFFFF" style:vertical-align="top" fo:border-top="0.004cm solid #000000"/>
    </style:style>
    <style:style style:name="Table3.Cell291" style:family="table-cell">
      <style:table-cell-properties fo:background-color="#FFFFFF" style:vertical-align="top" fo:border-top="0.004cm solid #000000"/>
    </style:style>
    <style:style style:name="Table3.Cell292" style:family="table-cell">
      <style:table-cell-properties fo:background-color="#FFFFFF" style:vertical-align="top" fo:border-top="0.004cm solid #000000"/>
    </style:style>
    <style:style style:name="Table3.Cell293" style:family="table-cell">
      <style:table-cell-properties fo:background-color="#FFFFFF" style:vertical-align="top" fo:border-top="0.004cm solid #000000"/>
    </style:style>
    <style:style style:name="Table3.Cell294" style:family="table-cell">
      <style:table-cell-properties fo:background-color="#FFFFFF" style:vertical-align="top" fo:border-top="0.004cm solid #000000"/>
    </style:style>
    <text:list-style style:name="L0">
      <text:list-level-style-bullet text:bullet-char="►" text:level="1" text:style-name="CharStyle94"/>
    </text:list-style>
    <text:list-style style:name="L2">
      <text:list-level-style-number text:start-value="1" style:num-format="1" text:level="1" text:style-name="CharStyle1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2"><draw:line text:anchor-type="paragraph" draw:style-name="gr1" svg:x1="0.949cm" svg:y1="25.576cm" svg:x2="4.209cm" svg:y2="25.576cm"><text:p/></draw:line><draw:line text:anchor-type="paragraph" draw:style-name="gr1" svg:x1="0.949cm" svg:y1="25.576cm" svg:x2="0.949cm" svg:y2="26.973cm"><text:p/></draw:line><draw:line text:anchor-type="paragraph" draw:style-name="gr1" svg:x1="0.949cm" svg:y1="26.973cm" svg:x2="4.209cm" svg:y2="26.973cm"><text:p/></draw:line><draw:line text:anchor-type="paragraph" draw:style-name="gr1" svg:x1="4.209cm" svg:y1="25.576cm" svg:x2="4.209cm" svg:y2="26.973cm"><text:p/></draw:line></text:p>
        <text:p text:style-name="P2"><draw:frame draw:style-name="fr1" svg:x="15.859cm" svg:y="1.625cm" fo:min-width="3.082cm" fo:min-height="0.490cm" text:anchor-type="paragraph"><draw:text-box><text:p text:style-name="P852"><text:span text:style-name="T1">Research </text:span><text:span text:style-name="CharStyle5">report</text:span></text:p></draw:text-box></draw:frame><draw:frame draw:style-name="fr2" svg:x="0.924cm" svg:y="2.284cm" svg:width="3.166cm" svg:height="2.090cm" text:anchor-type="paragraph"><draw:text-box><text:h text:outline-level="1" text:style-name="P757"><text:bookmark-start text:name="bookmark0"/><text:span text:style-name="CharStyle8">©<text:line-break/></text:span><text:span text:style-name="T4">OPEN </text:span><text:span text:style-name="CharStyle9">ACCESS</text:span><text:bookmark-end text:name="bookmark0"/></text:h></draw:text-box></draw:frame><draw:frame draw:style-name="fr3" svg:x="4.447cm" svg:y="2.261cm" svg:width="13.310cm" svg:height="5.223cm" text:anchor-type="paragraph"><draw:text-box><text:p text:style-name="P791"><text:span text:style-name="CharStyle11">Impact of perceived control on all-cause and<text:line-break/>cardiovascular disease mortality in three urban<text:line-break/>populations of Central and Eastern Europe:<text:line-break/>the HAPIEE study</text:span></text:p><text:p text:style-name="P263"><text:span text:style-name="CharStyle13">Magdalena Kozela</text:span><text:span text:style-name="CharStyle14">,</text:span><text:span text:style-name="T9">1</text:span><text:span text:style-name="CharStyle13"><text:s text:c="1"/>Andrzej Pajak</text:span><text:span text:style-name="CharStyle14">,</text:span><text:span text:style-name="T9">1</text:span><text:span text:style-name="CharStyle13"><text:s text:c="1"/>Agnieszka Micek</text:span><text:span text:style-name="CharStyle14">,</text:span><text:span text:style-name="T9">1</text:span><text:span text:style-name="CharStyle13"><text:s text:c="1"/>Agnieszka Besala</text:span><text:span text:style-name="CharStyle14">,</text:span><text:span text:style-name="T9">1</text:span><text:span text:style-name="CharStyle14"><text:line-break/></text:span><text:span text:style-name="CharStyle13">Ruzena Kubinova</text:span><text:span text:style-name="CharStyle14">,</text:span><text:span text:style-name="T9">2</text:span><text:span text:style-name="CharStyle13"><text:s text:c="1"/>Sofia Malyutina</text:span><text:span text:style-name="CharStyle14">,</text:span><text:span text:style-name="T9">3,4</text:span><text:span text:style-name="CharStyle13"><text:s text:c="1"/>Abdonas Tamosiunas</text:span><text:span text:style-name="CharStyle14">,</text:span><text:span text:style-name="T9">5</text:span><text:span text:style-name="CharStyle13"><text:s text:c="1"/>Hynek Pikhart</text:span><text:span text:style-name="CharStyle14">,</text:span><text:span text:style-name="T9">6</text:span><text:span text:style-name="CharStyle14"><text:line-break/></text:span><text:span text:style-name="CharStyle13">Anne Peasey</text:span><text:span text:style-name="CharStyle14">,</text:span><text:span text:style-name="T9">6</text:span><text:span text:style-name="CharStyle13"><text:s text:c="1"/>Yuri Nikitin</text:span><text:span text:style-name="CharStyle14">,</text:span><text:span text:style-name="T9">3</text:span><text:span text:style-name="CharStyle13"><text:s text:c="1"/>Michael Marmot</text:span><text:span text:style-name="CharStyle14">,</text:span><text:span text:style-name="T9">6</text:span><text:span text:style-name="CharStyle13"><text:s text:c="1"/>Martin Bobak</text:span><text:span text:style-name="T9">6</text:span></text:p></draw:text-box></draw:frame><draw:frame draw:style-name="fr4" svg:x="0.924cm" svg:y="7.992cm" svg:width="3.166cm" svg:height="5.810cm" text:anchor-type="paragraph"><draw:text-box><text:p text:style-name="P528"><text:span text:style-name="T10">1</text:span><text:span text:style-name="CharStyle17">Chair of Epidemiology and<text:line-break/>Population Studies, Faculty of<text:line-break/>Health Sciences, Jagiellonian<text:line-break/>University Medical College,<text:line-break/>Krakow, Poland<text:line-break/></text:span><text:span text:style-name="T10">2</text:span><text:span text:style-name="CharStyle17">National Institute of Public<text:line-break/>Health, Prague, Czech Republic<text:line-break/>institute of Internal and<text:line-break/>Preventive Medicine,<text:line-break/>Novosibirsk, Russia<text:line-break/>Novosibirsk State Medical<text:line-break/>University, Novosibirsk, Russia<text:line-break/>institute of Cardiology,<text:line-break/>Lithuanian University of Health<text:line-break/>Sciences, Kaunas, Lithuania<text:line-break/></text:span><text:span text:style-name="T10">6</text:span><text:span text:style-name="CharStyle17">Department of Epidemiology<text:line-break/>and Public Health, University<text:line-break/>College London, London, UK</text:span></text:p></draw:text-box></draw:frame><draw:frame draw:style-name="fr5" svg:x="0.924cm" svg:y="14.134cm" svg:width="3.166cm" svg:height="2.953cm" text:anchor-type="paragraph"><draw:text-box><text:p text:style-name="P120"><text:span text:style-name="CharStyle20">Correspondence to</text:span></text:p><text:p text:style-name="P779"><text:span text:style-name="CharStyle17">Magdalena Kozela, Chair of<text:line-break/>Epidemiology and Population<text:line-break/>Studies, Faculty of Health<text:line-break/>Sciences, Jagiellonian<text:line-break/>University Medical College,<text:line-break/>20, Grzegorzecka St, Krakow<text:line-break/>31-531, Poland;<text:line-break/></text:span><text:a xlink:href="mailto:mmkozela@gmail.com"><text:span text:style-name="CharStyle17">mmkozela@gmail.com</text:span></text:a></text:p></draw:text-box></draw:frame><draw:frame draw:style-name="fr6" svg:x="0.924cm" svg:y="17.316cm" svg:width="3.166cm" svg:height="1.667cm" text:anchor-type="paragraph"><draw:text-box><text:p text:style-name="P304"><text:span text:style-name="CharStyle17">Received 31 January 2017<text:line-break/>Revised 3 April 2017<text:line-break/>Accepted 20 April 2017<text:line-break/>Published Online First<text:line-break/>17 May 2017</text:span></text:p></draw:text-box></draw:frame><draw:frame draw:style-name="fr7" svg:x="0.924cm" svg:y="23.689cm" fo:min-width="3.166cm" fo:min-height="1.797cm" text:anchor-type="paragraph"><draw:text-box><text:h text:outline-level="0" text:style-name="P247"><text:bookmark-start text:name="bookmark1"/><text:span text:style-name="CharStyle23">tit</text:span><text:bookmark-end text:name="bookmark1"/></text:h></draw:text-box></draw:frame><draw:frame draw:style-name="fr8" svg:x="4.565cm" svg:y="7.957cm" svg:width="7.003cm" svg:height="13.682cm" text:anchor-type="paragraph"><draw:text-box><text:h text:outline-level="2" text:style-name="P491"><text:bookmark-start text:name="bookmark2"/><text:span text:style-name="CharStyle25">ABSTRACT</text:span><text:bookmark-end text:name="bookmark2"/></text:h><text:p text:style-name="P748"><text:span text:style-name="CharStyle28">Background </text:span><text:span text:style-name="CharStyle27">Inverse associations between perceived<text:line-break/>control and cardiovascular disease (CVD) have been<text:line-break/>reported in studies from Western Europe and the USA.</text:span></text:p><text:p text:style-name="P366"><text:span text:style-name="CharStyle27">To assess this relationship across different populations,<text:line-break/>we investigated the association between perceived<text:line-break/>control and all-cause and CVD mortality in three<text:line-break/>population-based cohorts of Eastern European countries.<text:line-break/></text:span><text:span text:style-name="CharStyle28">Methods </text:span><text:span text:style-name="CharStyle27">We analysed data from a prospective cohort<text:line-break/>study in random population samples in Krakow (Poland),<text:line-break/>Novosibirsk (Russia) and six Czech towns. Baseline<text:line-break/>survey included structured questionnaire and objective<text:line-break/>examination in a clinic. Perceived control was assessed<text:line-break/>using an 11-item scale developed by the MacArthur<text:line-break/>Foundation Programme on Successful Midlife.</text:span></text:p><text:p text:style-name="P319"><text:span text:style-name="CharStyle27">Information on vital status was obtained from death<text:line-break/>registers. Effect of perceived control on mortality was<text:line-break/>assessed using Cox proportional hazards models.<text:line-break/></text:span><text:span text:style-name="CharStyle28">Results </text:span><text:span text:style-name="CharStyle27">A total of 2377 deaths (1003 from CVD)<text:line-break/>occurred among 27 249 participants over a median<text:line-break/>7-year follow-up. In the Czech and Polish cohorts,<text:line-break/>perceived control was inversely associated with mortality;<text:line-break/>the adjusted HRs for the lowest versus highest control<text:line-break/></text:span><text:span text:style-name="T17">quintiles </text:span><text:span text:style-name="CharStyle27">were 1.71 (1.34 to 2.19) in men and 1.63<text:line-break/>(1.14 to 2.35) in women for all-cause mortality and<text:line-break/>2.31 (1.48 to 3.59) and 5.50 (2.14 to 14.13) for CVD<text:line-break/>deaths. There was no association between perceived<text:line-break/>control and mortality in Russia; the adjusted HRs for<text:line-break/>all-cause mortality were 1.03 (0.79 to 1.34) in men and<text:line-break/>1.29 (0.82 to 2.02) in women.</text:span></text:p><text:p text:style-name="P195"><text:span text:style-name="CharStyle28">Conclusions </text:span><text:span text:style-name="CharStyle27">Low perceived control was associated with<text:line-break/>increased risk of all-cause and CVD mortality in Czech and<text:line-break/>Polish cohorts but not in Russia. It is possible that this<text:line-break/>inconsistency may partly reflect a different sociocultural<text:line-break/>understanding of the concept of control in Russia.</text:span></text:p></draw:text-box></draw:frame><draw:frame draw:style-name="fr9" svg:x="2.346cm" svg:y="24.433cm" fo:min-width="1.965cm" fo:min-height="0.501cm" text:anchor-type="paragraph"><draw:text-box><text:p text:style-name="P819"><text:span text:style-name="CharStyle31">CrossMark</text:span></text:p></draw:text-box></draw:frame><draw:frame draw:style-name="fr10" svg:x="0.924cm" svg:y="25.598cm" svg:width="3.166cm" svg:height="1.319cm" text:anchor-type="paragraph"><draw:text-box><text:p text:style-name="P270"><text:span text:style-name="CharStyle32">To cite: </text:span><text:span text:style-name="CharStyle17">Kozela M, </text:span><text:span text:style-name="T20">Pająk </text:span><text:span text:style-name="CharStyle17">A,<text:line-break/></text:span><text:span text:style-name="T20">Micek A, </text:span><text:span text:style-name="T21">et </text:span><text:span text:style-name="T22">al. </text:span><text:span text:style-name="CharStyle33">J Epidemiol<text:line-break/>Community Health<text:line-break/></text:span><text:span text:style-name="CharStyle17">2017;</text:span><text:span text:style-name="CharStyle32">71</text:span><text:span text:style-name="CharStyle17">:771-778.</text:span></text:p></draw:text-box></draw:frame><draw:frame draw:style-name="fr11" svg:x="4.565cm" svg:y="22.317cm" svg:width="7.003cm" svg:height="4.759cm" text:anchor-type="paragraph"><draw:text-box><text:h text:outline-level="2" text:style-name="P671"><text:bookmark-start text:name="bookmark3"/><text:span text:style-name="CharStyle34">INTRODUCTION</text:span><text:bookmark-end text:name="bookmark3"/></text:h><text:p text:style-name="P1043"><text:span text:style-name="CharStyle36">Psychosocial and psychological factors, such as<text:line-break/>anxiety, depression, social networks and support as<text:line-break/>well as work stress, have been shown to be asso-<text:line-break/>ciated with cardiovascular disease (CVD) mortality<text:line-break/>and incidence.</text:span><text:a xlink:href="#bookmark14"><text:span text:style-name="T26">1-5</text:span><text:span text:style-name="CharStyle37"><text:s text:c="1"/></text:span></text:a><text:span text:style-name="CharStyle36">The mechanisms linking psycho-<text:line-break/>social factors with CVD are not fully understood,<text:line-break/>and are likely to involve both direct pathways<text:line-break/>(eg, metabolic changes resulting from neuroendo-<text:line-break/>crine response, imbalances of the sympathetic and<text:line-break/>parasympathetic nervous system or neuroimmuno-<text:line-break/>logical disturbances</text:span><text:a xlink:href="#bookmark14"><text:span text:style-name="T26">6-8</text:span></text:a><text:span text:style-name="CharStyle36">) or indirect pathways via</text:span></text:p></draw:text-box></draw:frame><draw:frame draw:style-name="fr12" svg:x="11.973cm" svg:y="7.957cm" svg:width="7.010cm" svg:height="19.119cm" text:anchor-type="paragraph"><draw:text-box><text:p text:style-name="P76"><text:span text:style-name="CharStyle36">health behaviours, such as smoking, alcohol con-<text:line-break/>sumption, physical activity or diet.</text:span><text:a xlink:href="#bookmark14"><text:span text:style-name="T26">9 10</text:span></text:a></text:p><text:p text:style-name="P534"><text:span text:style-name="CharStyle36">Perceived control, often defined as a belief that<text:line-break/>one is able to determine his/her own behaviour,<text:line-break/>influence his/her environment and attain desired<text:line-break/>outcomes,</text:span><text:a xlink:href="#bookmark14"><text:span text:style-name="T26">11</text:span><text:span text:style-name="CharStyle37"><text:s text:c="1"/></text:span></text:a><text:span text:style-name="CharStyle36">can help individuals to deal with stres-<text:line-break/>sors in their lives. Perceived control is considered<text:line-break/>to be related to the constructs of locus of control,<text:line-break/>self-efficacy and mastery,</text:span><text:a xlink:href="#bookmark14"><text:span text:style-name="T26">12</text:span><text:span text:style-name="CharStyle37"><text:s text:c="1"/></text:span></text:a><text:span text:style-name="CharStyle36">and it often refers to the<text:line-break/>perceived ease or difficulty to influence the desired<text:line-break/>outcomes of own actions and behaviours.</text:span><text:a xlink:href="#bookmark14"><text:span text:style-name="T26">11 13 14</text:span></text:a><text:span text:style-name="CharStyle37"><text:line-break/></text:span><text:span text:style-name="CharStyle36">For example, poverty or unemployment is related<text:line-break/>to low perceived control, but re-employment was<text:line-break/>found to be related with higher perceived control<text:line-break/>levels.</text:span><text:a xlink:href="#bookmark14"><text:span text:style-name="T26">15 16</text:span></text:a><text:span text:style-name="CharStyle37"><text:s text:c="1"/></text:span><text:span text:style-name="CharStyle36">Inverse associations of perceived control<text:line-break/>and related constructs with CVD have been<text:line-break/>reported from several case-control and cohort<text:line-break/>studies.</text:span><text:a xlink:href="#bookmark14"><text:span text:style-name="T26">17-23</text:span><text:span text:style-name="CharStyle37"><text:s text:c="1"/></text:span></text:a><text:span text:style-name="CharStyle36">As existing evidence on the relation-<text:line-break/>ship between perceived control and health relies on<text:line-break/>observational studies, the causality of the associ-<text:line-break/>ation remains debated.</text:span></text:p><text:p text:style-name="P999"><text:span text:style-name="CharStyle36">Virtually all existing evidence on the relationship<text:line-break/>between perceived control and health comes from<text:line-break/>Western Europe and the USA. These are stable,<text:line-break/>high-income and relatively individualistic societies;<text:line-break/>confirmation studies in non-Western societies<text:line-break/>would be to assess the consistency of the associ-<text:line-break/>ation across different populations. Central and<text:line-break/>Eastern Europe seems a particularly interesting<text:line-break/>setting, since this region represents a variety of his-<text:line-break/>torically determined social and cultural character-<text:line-break/>istics that might influence the perception of<text:line-break/>self-control in individuals. For example, in the<text:line-break/>communist system, the perception of individual<text:line-break/>control over one’s life was probably low. Similarly,<text:line-break/>the turbulent political transformation, followed by<text:line-break/>significant social and economic changes, is also<text:line-break/>likely to have influenced psychological and psycho-<text:line-break/>social well-being.</text:span></text:p><text:p text:style-name="P707"><text:span text:style-name="CharStyle36">The objective of the present study was to investi-<text:line-break/>gate the association between perceived control and<text:line-break/>all-cause and CVD mortality in three Eastern<text:line-break/>European, population-based cohorts and to assess<text:line-break/>the consistency of the associations between popula-<text:line-break/>tions. Given the differences in sociopolitical envir-<text:line-break/>onment between Eastern and Western Europe, the<text:line-break/>postcommunist societal transformation high CVD<text:line-break/>death rates in Eastern Europe, and different pat-<text:line-break/>terns of potential confounding factors in different</text:span></text:p></draw:text-box></draw:frame><draw:frame draw:style-name="fr13" svg:x="0.873cm" svg:y="27.584cm" fo:min-width="0.949cm" fo:min-height="0.575cm" text:anchor-type="paragraph"><draw:text-box><text:p text:style-name="P741"><text:a xlink:href="http://jech.bmj.com/"><text:span text:style-name="CharStyle40">BMJ</text:span></text:a></text:p></draw:text-box></draw:frame><draw:frame draw:style-name="fr14" svg:x="4.750cm" svg:y="27.550cm" fo:min-width="10.396cm" fo:min-height="0.356cm" text:anchor-type="paragraph"><draw:text-box><text:p text:style-name="P952"><text:span text:style-name="CharStyle43">Kozela </text:span><text:span text:style-name="T30">M, </text:span><text:span text:style-name="T31">et al. </text:span><text:span text:style-name="CharStyle44">J Epidemiol Community Health</text:span><text:span text:style-name="CharStyle43"><text:s text:c="1"/>2017;</text:span><text:span text:style-name="CharStyle45">71</text:span><text:span text:style-name="CharStyle43">:771-778. dol:10.1136/jech-2017-208992</text:span></text:p></draw:text-box></draw:frame><draw:frame draw:style-name="fr15" svg:x="18.450cm" svg:y="27.566cm" fo:min-width="0.610cm" fo:min-height="0.326cm" text:anchor-type="paragraph"><draw:text-box><text:p text:style-name="P447"><text:span text:style-name="CharStyle43">771</text:span></text:p></draw:text-box></draw:frame><draw:frame draw:style-name="fr16" svg:x="19.720cm" svg:y="1.752cm" fo:min-width="0.406cm" fo:min-height="26.162cm" text:anchor-type="paragraph"><draw:text-box><text:p text:style-name="P580"><text:span text:style-name="CharStyle47">J Epidemiol Community Health: first published as 10.1136/jech-2017-208992 on 17 May 2017. Downloaded from</text:span><text:a xlink:href="http://jech.bmj.com/"><text:span text:style-name="CharStyle47"><text:s text:c="1"/></text:span><text:span text:style-name="CharStyle48">http://jech.bmj.com/ </text:span></text:a><text:span text:style-name="CharStyle47">on March 30, 2020 by guest. Protected by copyright.</text:span></text:p></draw:text-box></draw:frame></text:p>
      </text:section>
      <text:section text:style-name="Sect1" text:name="Section1">
        <text:p text:style-name="P1053"/>
        <text:p text:style-name="P4"><draw:frame draw:style-name="fr17" svg:x="1.039cm" svg:y="1.776cm" fo:min-width="2.955cm" fo:min-height="0.474cm" text:anchor-type="paragraph"><draw:text-box><text:p text:style-name="P309"><text:span text:style-name="T36">Research report</text:span></text:p></draw:text-box></draw:frame><draw:frame draw:style-name="fr18" svg:x="0.921cm" svg:y="2.521cm" svg:width="8.712cm" svg:height="24.876cm" text:anchor-type="paragraph"><draw:text-box><text:p text:style-name="P716"><text:span text:style-name="CharStyle36">societies, studying the association of perceived control with<text:line-break/>CVD in this setting can provide useful evidence to either<text:line-break/>support or refute the hypothesis that perceived control is an<text:line-break/>important predictor of CVD.</text:span></text:p><text:h text:outline-level="2" text:style-name="P499"><text:bookmark-start text:name="bookmark4"/><text:span text:style-name="CharStyle34">METHODS<text:line-break/>Study populations and subjects</text:span><text:bookmark-end text:name="bookmark4"/></text:h><text:p text:style-name="P545"><text:span text:style-name="CharStyle36">The present analysis used data on the 28 945 participants in the<text:line-break/>Health Alcohol and Psychosocial factors In Eastern Europe<text:line-break/>(HAPIEE) prospective cohort study in Krakow (Poland),<text:line-break/>Novosibirsk (Russia) and six towns of the Czech Republic<text:line-break/>(Havirov/Karvina, Hradec Kralove, Jihlava, Krome, Liberec and<text:line-break/>Usti nad Labem). Random samples of male and female residents<text:line-break/>aged 45-69 years were examined during 2002-2005. The<text:line-break/>overall response rate was 59% (61% in Krakow and Russia and<text:line-break/>55% in the Czech towns). The study was approved by ethical<text:line-break/>committees in all participating centres and at University College<text:line-break/>London. All participants gave informed consent for attendance<text:line-break/>in the study.</text:span></text:p><text:h text:outline-level="2" text:style-name="P198"><text:bookmark-start text:name="bookmark5"/><text:span text:style-name="CharStyle34">Data collection</text:span><text:bookmark-end text:name="bookmark5"/></text:h><text:p text:style-name="P879"><text:span text:style-name="CharStyle36">Detailed description of the HAPIEE study size and protocol was<text:line-break/>described previously;</text:span><text:a xlink:href="#bookmark14"><text:span text:style-name="T26">24</text:span><text:span text:style-name="CharStyle37"><text:s text:c="1"/></text:span></text:a><text:span text:style-name="CharStyle36">information specific to this paper is<text:line-break/>given below. Baseline information on participants was collected<text:line-break/>by structured questionnaire and objective examination in a clinic<text:line-break/>which included a blood sample.</text:span></text:p><text:h text:outline-level="2" text:style-name="P25"><text:bookmark-start text:name="bookmark6"/><text:span text:style-name="CharStyle34">Measurements</text:span><text:bookmark-end text:name="bookmark6"/></text:h><text:p text:style-name="P141"><text:span text:style-name="CharStyle36">Perceived control was assessed using an 11-item scale which was<text:line-break/>initially developed by the MacArthur Foundation Programme<text:line-break/>on Successful Midlife</text:span><text:a xlink:href="#bookmark14"><text:span text:style-name="T26">25</text:span><text:span text:style-name="CharStyle37"><text:s text:c="1"/></text:span></text:a><text:span text:style-name="CharStyle36">and subsequently used in the Whitehall<text:line-break/>II study and by the New Democracy Barometer surveys.</text:span><text:a xlink:href="#bookmark14"><text:span text:style-name="T26">18 26</text:span></text:a><text:span text:style-name="CharStyle37"><text:line-break/></text:span><text:span text:style-name="CharStyle36">Participants indicated the extent to which they agreed or dis-<text:line-break/>agreed with 11 statements referring to their perceived control<text:line-break/>over life events and health; the responses were recorded on a<text:line-break/>6-point scale (ranging from totally agree to totally disagree,<text:line-break/>coded from 0 to 5). The sum of these responses ranged from 0<text:line-break/>(total lack of control) to 55 (maximum perceived control). The<text:line-break/>algorithm allowed at most two missing answers (replaced by the<text:line-break/>arithmetic mean of valid responses). Participants were then clas-<text:line-break/>sified into five sex-specific quintiles.</text:span></text:p><text:p text:style-name="P216"><text:span text:style-name="CharStyle36">The following covariates measured at baseline were used in<text:line-break/>the analysis. Participants were classified into one of four categor-<text:line-break/>ies of their highest achieved education ( primary or lower, voca-<text:line-break/>tional, high, university). Marital status was dichotomised as<text:line-break/>married/cohabiting versus single/divorced/widowed. Two cat-<text:line-break/>egories of occupational status were defined: working (employ-<text:line-break/>ees, entrepreneurs, freelancers, farmers, working pensioners)<text:line-break/>and non-working (housewives, pensioners, unemployed).<text:line-break/>Persons declaring smoking cigarettes regularly or occasionally<text:line-break/>were classified as current smokers; ex-smokers were those who<text:line-break/>had smoked in the past but stopped; and persons who had<text:line-break/>never smoked cigarettes were considered as never smokers.<text:line-break/>Alcohol intake was assessed using Graduated Frequency<text:line-break/>Questionnaire and expressed in grams of pure ethanol per year.<text:line-break/>Positive history of CVD (myocardial infarction, angina or<text:line-break/>stroke) or cancer was based on self-report. Hypertension was<text:line-break/>defined as measured blood pressure &gt;140/90 mm Hg or using<text:line-break/>antihypertensive medication in the past 2 weeks.<text:line-break/>Hypercholesterolaemia was defined as total cholesterol<text:line-break/>&gt;5 mmol/L or LDL-C &gt;3 mmol/L or using lipid-lowering medi-<text:line-break/>cation. Diabetes was defined as having fasting plasma glucose<text:line-break/>&gt;7 mmol/L or having diabetes diagnosed by doctor.</text:span></text:p></draw:text-box></draw:frame><draw:frame draw:style-name="fr19" svg:x="0.878cm" svg:y="27.727cm" svg:width="0.483cm" svg:height="0.293cm" text:anchor-type="paragraph"><draw:text-box><text:p text:style-name="P457"><text:span text:style-name="CharStyle43">772</text:span></text:p></draw:text-box></draw:frame><draw:frame draw:style-name="fr20" svg:x="10.259cm" svg:y="2.538cm" svg:width="8.721cm" svg:height="24.920cm" text:anchor-type="paragraph"><draw:text-box><text:h text:outline-level="2" text:style-name="P66"><text:bookmark-start text:name="bookmark7"/><text:span text:style-name="CharStyle34">Mortality follow-up</text:span><text:bookmark-end text:name="bookmark7"/></text:h><text:p text:style-name="P438"><text:span text:style-name="CharStyle36">Cause-specific mortality in the cohorts was recorded during sub-<text:line-break/>sequent 7-8 years after the baseline examination (median time<text:line-break/>of 7 years in Krakow and Novosibirsk and 8 years in the Czech<text:line-break/>cohort), using the following registers: the City of Krakow regis-<text:line-break/>ter and Central Statistical Office in Poland; mortality register<text:line-break/>developed by the Institute of Internal Medicine based on data<text:line-break/>from the Novosibirsk office of the State Statistical Bureau<text:line-break/>(Goskomstat) and from the population registration bureau; and<text:line-break/>National Death Register in the Czech Republic. Classification of<text:line-break/>causes of deaths was made using the International Statistical<text:line-break/>Classification of Diseases and Related Health Problems—Review<text:line-break/>X (ICD-10); CVD deaths were those with codes I.00-I.99.</text:span></text:p><text:h text:outline-level="2" text:style-name="P254"><text:bookmark-start text:name="bookmark8"/><text:span text:style-name="CharStyle34">Statistical analyses</text:span><text:bookmark-end text:name="bookmark8"/></text:h><text:p text:style-name="P277"><text:span text:style-name="CharStyle36">Out of 28 945 persons examined at baseline, 27 702 (96%) had<text:line-break/>follow-up data available. Further, 453 were excluded due to<text:line-break/>missing data on perceived control, leaving 27 249 persons<text:line-break/>(191 967 person-years) in the analysis. Descriptive character-<text:line-break/>istics were tabulated by study centre and in the pooled sample<text:line-break/>for men and women separately. Significance tests for differences<text:line-break/>in distributions of participants’ characteristics between study<text:line-break/>centres were calculated using </text:span><text:span text:style-name="CharStyle49">%</text:span><text:span text:style-name="T38">2</text:span><text:span text:style-name="CharStyle36"><text:s text:c="1"/>test, ANOVA or Kruskal-Wallis<text:line-break/>test depending on the type of the variable and its distribution.<text:line-break/>Association between perceived control quintile and all-cause and<text:line-break/>CVD mortality was assessed using Cox proportional hazards<text:line-break/>regression models, with the highest sex-specific quintile (very<text:line-break/>high control) as reference category. The assumptions of propor-<text:line-break/>tional hazards were checked using Schoenfeld’s test examining<text:line-break/>interactions with time to the event. Analyses were performed<text:line-break/>separately for each centre.</text:span></text:p><text:p text:style-name="P846"><text:span text:style-name="CharStyle36">Since the relationship between perceived control and mortal-<text:line-break/>ity in Russia differed from the Czech and Polish cohorts (in<text:line-break/>which the associations were similar), with highly significant<text:line-break/>interaction term in men (p&lt;0.001), we were unable to pool the<text:line-break/>data from all three cohorts but we could combine the Polish and<text:line-break/>Czech data. Although in women the interaction term was not<text:line-break/>statistically significant, probably because of lower statistical<text:line-break/>power due to smaller number of deaths, the main analyses in<text:line-break/>both sexes present the Russia cohort separately from the pooled<text:line-break/>Czech and Polish cohorts. Three models were fitted: model 1<text:line-break/>was adjusted for age and cohort (in case of the pooled Czech<text:line-break/>and Polish data); model 2 additionally adjusted for education,<text:line-break/>marital status, occupation, history of CVD and history of cancer<text:line-break/>(only for analyses of all-cause mortality); and model 3 further<text:line-break/>adjusted for smoking, hypertension, hypercholesterolaemia, dia-<text:line-break/>betes and alcohol consumption. Physical activity and body mass<text:line-break/>index were not included into the multivariate models because<text:line-break/>they did not alter the estimated HRs. Owing to the two-stage<text:line-break/>character of the examination (health questionnaire at home and<text:line-break/>physical examination in clinics in Poland and Czech Republic),<text:line-break/>the participation rate for the clinical examination was lower<text:line-break/>than for the interview. As a consequence, the number of persons<text:line-break/>included in the model 3 was lower (by approximately 15%)<text:line-break/>than in model 1 and 2 as the sample was restricted to partici-<text:line-break/>pants with all complete records in all covariates. Statistical ana-<text:line-break/>lyses were conducted in R V3.02 (R Foundation for Statistical<text:line-break/>Computing, Vienna, Austria) and STATAV12.1 (StataCorp LP<text:line-break/>Texas, USA).</text:span></text:p><text:h text:outline-level="2" text:style-name="P159"><text:bookmark-start text:name="bookmark9"/><text:span text:style-name="CharStyle34">RESULTS</text:span><text:bookmark-end text:name="bookmark9"/></text:h><text:p text:style-name="P858"><text:a xlink:href="#bookmark10"><text:span text:style-name="CharStyle37">Table 1 </text:span></text:a><text:span text:style-name="CharStyle36">presents descriptive statistics of study participants by sex<text:line-break/>and country. At baseline, total number of 13 617 men and</text:span></text:p></draw:text-box></draw:frame><draw:frame draw:style-name="fr21" svg:x="8.770cm" svg:y="27.668cm" fo:min-width="10.220cm" fo:min-height="0.372cm" text:anchor-type="paragraph"><draw:text-box><text:p text:style-name="P697"><text:span text:style-name="CharStyle43">Kozela M, </text:span><text:span text:style-name="T31">et al. </text:span><text:span text:style-name="CharStyle44">J Epidemiol Community Health</text:span><text:span text:style-name="CharStyle43"><text:s text:c="1"/>2017;</text:span><text:span text:style-name="CharStyle45">71</text:span><text:span text:style-name="CharStyle43">:771-778. doi:10.1136/jech-2017-208992</text:span></text:p></draw:text-box></draw:frame><draw:frame draw:style-name="fr22" svg:x="19.717cm" svg:y="1.870cm" fo:min-width="0.406cm" fo:min-height="26.162cm" text:anchor-type="paragraph"><draw:text-box><text:p text:style-name="P45"><text:span text:style-name="CharStyle47">J Epidemiol Community Health: first published as 10.1136/jech-2017-208992 on 17 May 2017. Downloaded from</text:span><text:a xlink:href="http://jech.bmj.com/"><text:span text:style-name="CharStyle47"><text:s text:c="1"/></text:span><text:span text:style-name="CharStyle48">http://jech.bmj.com/ </text:span></text:a><text:span text:style-name="CharStyle47">on March 30, 2020 by guest. Protected by copyright.</text:span></text:p></draw:text-box></draw:frame></text:p>
      </text:section>
      <text:section text:style-name="Sect2" text:name="Section2">
        <text:p text:style-name="P1054"><draw:rect text:anchor-type="paragraph" draw:style-name="gr2" svg:width="18.059cm" svg:height="23.985cm" svg:x="0.908cm" svg:y="3.080cm"><text:p/></draw:rect></text:p>
        <text:p text:style-name="P6"><draw:frame draw:style-name="fr23" svg:x="15.919cm" svg:y="1.776cm" fo:min-width="2.946cm" fo:min-height="0.474cm" text:anchor-type="paragraph"><draw:text-box><text:p text:style-name="P398"><text:bookmark-start text:name="bookmark10"/><text:span text:style-name="CharStyle5">Research report</text:span><text:bookmark-end text:name="bookmark10"/></text:p></draw:text-box></draw:frame><draw:frame draw:style-name="fr24" svg:x="0.908cm" svg:y="2.641cm" svg:width="18.059cm" fo:min-height="24.42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 table:number-columns-spanned="9"><text:p text:style-name="P970"><text:span text:style-name="CharStyle50">Table 1 </text:span><text:span text:style-name="CharStyle51">Sample size, number of deaths and distribution of covariates by country and sex</text:span></text:p></table:table-cell></table:table-row><table:table-row table:style-name="Table1.R2"><table:table-cell table:style-name="Table1.Cell2"><text:p text:style-name="P1049"/></table:table-cell><table:table-cell table:style-name="Table1.Cell3" table:number-columns-spanned="2"><text:p text:style-name="P769"><text:span text:style-name="CharStyle50">Czech Republic</text:span></text:p></table:table-cell><table:table-cell table:style-name="Table1.Cell4"><text:p text:style-name="P721"><text:span text:style-name="CharStyle50">Poland</text:span></text:p></table:table-cell><table:table-cell table:style-name="Table1.Cell5"><text:p text:style-name="P1049"/></table:table-cell><table:table-cell table:style-name="Table1.Cell6"><text:p text:style-name="P33"><text:span text:style-name="CharStyle50">Russia</text:span></text:p></table:table-cell><table:table-cell table:style-name="Table1.Cell7"><text:p text:style-name="P1049"/></table:table-cell><table:table-cell table:style-name="Table1.Cell8"><text:p text:style-name="P108"><text:span text:style-name="CharStyle50">Total</text:span></text:p></table:table-cell><table:table-cell table:style-name="Table1.Cell9"><text:p text:style-name="P1049"/></table:table-cell></table:table-row><table:table-row table:style-name="Table1.R3"><table:table-cell table:style-name="Table1.Cell10"><text:p text:style-name="P980"><text:span text:style-name="CharStyle52">Men</text:span></text:p></table:table-cell><table:table-cell table:style-name="Table1.Cell11"><text:p text:style-name="P1049"/></table:table-cell><table:table-cell table:style-name="Table1.Cell12"><text:p text:style-name="P1049"/></table:table-cell><table:table-cell table:style-name="Table1.Cell13"><text:p text:style-name="P1049"/></table:table-cell><table:table-cell table:style-name="Table1.Cell14"><text:p text:style-name="P1049"/></table:table-cell><table:table-cell table:style-name="Table1.Cell15"><text:p text:style-name="P1049"/></table:table-cell><table:table-cell table:style-name="Table1.Cell16"><text:p text:style-name="P1049"/></table:table-cell><table:table-cell table:style-name="Table1.Cell17"><text:p text:style-name="P1049"/></table:table-cell><table:table-cell table:style-name="Table1.Cell18"><text:p text:style-name="P1049"/></table:table-cell></table:table-row><table:table-row table:style-name="Table1.R4"><table:table-cell table:style-name="Table1.Cell19"><text:p text:style-name="P564"><text:span text:style-name="CharStyle53">Baseline examination</text:span></text:p></table:table-cell><table:table-cell table:style-name="Table1.Cell20"><text:p text:style-name="P733"><text:span text:style-name="CharStyle53">3830</text:span></text:p></table:table-cell><table:table-cell table:style-name="Table1.Cell21"><text:p text:style-name="P1049"/></table:table-cell><table:table-cell table:style-name="Table1.Cell22"><text:p text:style-name="P372"><text:span text:style-name="CharStyle53">4789</text:span></text:p></table:table-cell><table:table-cell table:style-name="Table1.Cell23"><text:p text:style-name="P1049"/></table:table-cell><table:table-cell table:style-name="Table1.Cell24"><text:p text:style-name="P30"><text:span text:style-name="CharStyle53">4186</text:span></text:p></table:table-cell><table:table-cell table:style-name="Table1.Cell25"><text:p text:style-name="P1049"/></table:table-cell><table:table-cell table:style-name="Table1.Cell26"><text:p text:style-name="P966"><text:span text:style-name="CharStyle53">12 805</text:span></text:p></table:table-cell><table:table-cell table:style-name="Table1.Cell27"><text:p text:style-name="P1049"/></table:table-cell></table:table-row><table:table-row table:style-name="Table1.R5"><table:table-cell table:style-name="Table1.Cell28"><text:p text:style-name="P483"><text:span text:style-name="CharStyle53">Person-years</text:span></text:p></table:table-cell><table:table-cell table:style-name="Table1.Cell29"><text:p text:style-name="P128"><text:span text:style-name="CharStyle53">30176</text:span></text:p></table:table-cell><table:table-cell table:style-name="Table1.Cell30"><text:p text:style-name="P1049"/></table:table-cell><table:table-cell table:style-name="Table1.Cell31"><text:p text:style-name="P183"><text:span text:style-name="CharStyle53">33 002</text:span></text:p></table:table-cell><table:table-cell table:style-name="Table1.Cell32"><text:p text:style-name="P1049"/></table:table-cell><table:table-cell table:style-name="Table1.Cell33"><text:p text:style-name="P964"><text:span text:style-name="CharStyle53">25 075</text:span></text:p></table:table-cell><table:table-cell table:style-name="Table1.Cell34"><text:p text:style-name="P1049"/></table:table-cell><table:table-cell table:style-name="Table1.Cell35"><text:p text:style-name="P234"><text:span text:style-name="CharStyle53">88 252</text:span></text:p></table:table-cell><table:table-cell table:style-name="Table1.Cell36"><text:p text:style-name="P1049"/></table:table-cell></table:table-row><table:table-row table:style-name="Table1.R6"><table:table-cell table:style-name="Table1.Cell37"><text:p text:style-name="P294"><text:span text:style-name="CharStyle53">Number of deaths</text:span></text:p></table:table-cell><table:table-cell table:style-name="Table1.Cell38"><text:p text:style-name="P976"><text:span text:style-name="CharStyle53">439</text:span></text:p></table:table-cell><table:table-cell table:style-name="Table1.Cell39"><text:p text:style-name="P27"><text:span text:style-name="CharStyle53">11.5</text:span></text:p></table:table-cell><table:table-cell table:style-name="Table1.Cell40"><text:p text:style-name="P662"><text:span text:style-name="CharStyle53">530</text:span></text:p></table:table-cell><table:table-cell table:style-name="Table1.Cell41"><text:p text:style-name="P46"><text:span text:style-name="CharStyle53">11.1</text:span></text:p></table:table-cell><table:table-cell table:style-name="Table1.Cell42"><text:p text:style-name="P217"><text:span text:style-name="CharStyle53">627</text:span></text:p></table:table-cell><table:table-cell table:style-name="Table1.Cell43"><text:p text:style-name="P160"><text:span text:style-name="CharStyle53">15.1</text:span></text:p></table:table-cell><table:table-cell table:style-name="Table1.Cell44"><text:p text:style-name="P180"><text:span text:style-name="CharStyle53">1596</text:span></text:p></table:table-cell><table:table-cell table:style-name="Table1.Cell45"><text:p text:style-name="P822"><text:span text:style-name="CharStyle53">12.5</text:span></text:p></table:table-cell></table:table-row><table:table-row table:style-name="Table1.R7"><table:table-cell table:style-name="Table1.Cell46"><text:p text:style-name="P575"><text:span text:style-name="CharStyle53">Number of CVD deaths</text:span></text:p></table:table-cell><table:table-cell table:style-name="Table1.Cell47"><text:p text:style-name="P986"><text:span text:style-name="CharStyle53">168</text:span></text:p></table:table-cell><table:table-cell table:style-name="Table1.Cell48"><text:p text:style-name="P482"><text:span text:style-name="CharStyle53">4.4</text:span></text:p></table:table-cell><table:table-cell table:style-name="Table1.Cell49"><text:p text:style-name="P440"><text:span text:style-name="CharStyle53">184</text:span></text:p></table:table-cell><table:table-cell table:style-name="Table1.Cell50"><text:p text:style-name="P780"><text:span text:style-name="CharStyle53">3.8</text:span></text:p></table:table-cell><table:table-cell table:style-name="Table1.Cell51"><text:p text:style-name="P801"><text:span text:style-name="CharStyle53">339</text:span></text:p></table:table-cell><table:table-cell table:style-name="Table1.Cell52"><text:p text:style-name="P498"><text:span text:style-name="CharStyle53">8.2</text:span></text:p></table:table-cell><table:table-cell table:style-name="Table1.Cell53"><text:p text:style-name="P845"><text:span text:style-name="CharStyle53">691</text:span></text:p></table:table-cell><table:table-cell table:style-name="Table1.Cell54"><text:p text:style-name="P389"><text:span text:style-name="CharStyle53">5.4</text:span></text:p></table:table-cell></table:table-row><table:table-row table:style-name="Table1.R8"><table:table-cell table:style-name="Table1.Cell55"><text:p text:style-name="P423"><text:span text:style-name="CharStyle53">Follow-up median (IQR)</text:span></text:p></table:table-cell><table:table-cell table:style-name="Table1.Cell56"><text:p text:style-name="P308"><text:span text:style-name="CharStyle53">8.1</text:span></text:p></table:table-cell><table:table-cell table:style-name="Table1.Cell57"><text:p text:style-name="P972"><text:span text:style-name="CharStyle53">(7.7—8.9)</text:span></text:p></table:table-cell><table:table-cell table:style-name="Table1.Cell58"><text:p text:style-name="P480"><text:span text:style-name="CharStyle53">7.1</text:span></text:p></table:table-cell><table:table-cell table:style-name="Table1.Cell59"><text:p text:style-name="P82"><text:span text:style-name="CharStyle53">(6.8-7.7)</text:span></text:p></table:table-cell><table:table-cell table:style-name="Table1.Cell60"><text:p text:style-name="P324"><text:span text:style-name="CharStyle53">6.2</text:span></text:p></table:table-cell><table:table-cell table:style-name="Table1.Cell61"><text:p text:style-name="P275"><text:span text:style-name="CharStyle53">(5.78-6.9)</text:span></text:p></table:table-cell><table:table-cell table:style-name="Table1.Cell62"><text:p text:style-name="P590"><text:span text:style-name="CharStyle53">7.1</text:span></text:p></table:table-cell><table:table-cell table:style-name="Table1.Cell63"><text:p text:style-name="P232"><text:span text:style-name="CharStyle53">(6.5-7.8)</text:span></text:p></table:table-cell></table:table-row><table:table-row table:style-name="Table1.R9"><table:table-cell table:style-name="Table1.Cell64"><text:p text:style-name="P179"><text:span text:style-name="CharStyle53">Perceived control (x, SD)</text:span></text:p></table:table-cell><table:table-cell table:style-name="Table1.Cell65"><text:p text:style-name="P494"><text:span text:style-name="CharStyle53">35.5</text:span></text:p></table:table-cell><table:table-cell table:style-name="Table1.Cell66"><text:p text:style-name="P43"><text:span text:style-name="CharStyle53">7.28</text:span></text:p></table:table-cell><table:table-cell table:style-name="Table1.Cell67"><text:p text:style-name="P678"><text:span text:style-name="CharStyle53">37.1</text:span></text:p></table:table-cell><table:table-cell table:style-name="Table1.Cell68"><text:p text:style-name="P797"><text:span text:style-name="CharStyle53">7.47</text:span></text:p></table:table-cell><table:table-cell table:style-name="Table1.Cell69"><text:p text:style-name="P695"><text:span text:style-name="CharStyle53">34.5</text:span></text:p></table:table-cell><table:table-cell table:style-name="Table1.Cell70"><text:p text:style-name="P137"><text:span text:style-name="CharStyle53">8.0</text:span></text:p></table:table-cell><table:table-cell table:style-name="Table1.Cell71"><text:p text:style-name="P821"><text:span text:style-name="CharStyle53">35.8</text:span></text:p></table:table-cell><table:table-cell table:style-name="Table1.Cell72"><text:p text:style-name="P231"><text:span text:style-name="CharStyle53">7.67</text:span></text:p></table:table-cell></table:table-row><table:table-row table:style-name="Table1.R10"><table:table-cell table:style-name="Table1.Cell73"><text:p text:style-name="P80"><text:span text:style-name="CharStyle53">Age (x, SD)</text:span></text:p></table:table-cell><table:table-cell table:style-name="Table1.Cell74"><text:p text:style-name="P40"><text:span text:style-name="CharStyle53">58.5</text:span></text:p></table:table-cell><table:table-cell table:style-name="Table1.Cell75"><text:p text:style-name="P907"><text:span text:style-name="CharStyle53">7.16</text:span></text:p></table:table-cell><table:table-cell table:style-name="Table1.Cell76"><text:p text:style-name="P290"><text:span text:style-name="CharStyle53">57.9</text:span></text:p></table:table-cell><table:table-cell table:style-name="Table1.Cell77"><text:p text:style-name="P406"><text:span text:style-name="CharStyle53">6.94</text:span></text:p></table:table-cell><table:table-cell table:style-name="Table1.Cell78"><text:p text:style-name="P602"><text:span text:style-name="CharStyle53">58.3</text:span></text:p></table:table-cell><table:table-cell table:style-name="Table1.Cell79"><text:p text:style-name="P367"><text:span text:style-name="CharStyle53">7.04</text:span></text:p></table:table-cell><table:table-cell table:style-name="Table1.Cell80"><text:p text:style-name="P905"><text:span text:style-name="CharStyle53">58.2</text:span></text:p></table:table-cell><table:table-cell table:style-name="Table1.Cell81"><text:p text:style-name="P322"><text:span text:style-name="CharStyle53">7.04</text:span></text:p></table:table-cell></table:table-row><table:table-row table:style-name="Table1.R11"><table:table-cell table:style-name="Table1.Cell82"><text:p text:style-name="P538"><text:span text:style-name="CharStyle53">Education (n, %)</text:span></text:p></table:table-cell><table:table-cell table:style-name="Table1.Cell83"><text:p text:style-name="P1049"/></table:table-cell><table:table-cell table:style-name="Table1.Cell84"><text:p text:style-name="P1049"/></table:table-cell><table:table-cell table:style-name="Table1.Cell85"><text:p text:style-name="P1049"/></table:table-cell><table:table-cell table:style-name="Table1.Cell86"><text:p text:style-name="P1049"/></table:table-cell><table:table-cell table:style-name="Table1.Cell87"><text:p text:style-name="P1049"/></table:table-cell><table:table-cell table:style-name="Table1.Cell88"><text:p text:style-name="P1049"/></table:table-cell><table:table-cell table:style-name="Table1.Cell89"><text:p text:style-name="P1049"/></table:table-cell><table:table-cell table:style-name="Table1.Cell90"><text:p text:style-name="P1049"/></table:table-cell></table:table-row><table:table-row table:style-name="Table1.R12"><table:table-cell table:style-name="Table1.Cell91"><text:p text:style-name="P303"><text:span text:style-name="CharStyle53">Primary</text:span></text:p></table:table-cell><table:table-cell table:style-name="Table1.Cell92"><text:p text:style-name="P383"><text:span text:style-name="CharStyle53">223</text:span></text:p></table:table-cell><table:table-cell table:style-name="Table1.Cell93"><text:p text:style-name="P960"><text:span text:style-name="CharStyle53">5.8</text:span></text:p></table:table-cell><table:table-cell table:style-name="Table1.Cell94"><text:p text:style-name="P490"><text:span text:style-name="CharStyle53">436</text:span></text:p></table:table-cell><table:table-cell table:style-name="Table1.Cell95"><text:p text:style-name="P95"><text:span text:style-name="CharStyle53">9.1</text:span></text:p></table:table-cell><table:table-cell table:style-name="Table1.Cell96"><text:p text:style-name="P136"><text:span text:style-name="CharStyle53">476</text:span></text:p></table:table-cell><table:table-cell table:style-name="Table1.Cell97"><text:p text:style-name="P289"><text:span text:style-name="CharStyle53">11.4</text:span></text:p></table:table-cell><table:table-cell table:style-name="Table1.Cell98"><text:p text:style-name="P61"><text:span text:style-name="CharStyle53">1135</text:span></text:p></table:table-cell><table:table-cell table:style-name="Table1.Cell99"><text:p text:style-name="P154"><text:span text:style-name="CharStyle53">8.9</text:span></text:p></table:table-cell></table:table-row><table:table-row table:style-name="Table1.R13"><table:table-cell table:style-name="Table1.Cell100"><text:p text:style-name="P990"><text:span text:style-name="CharStyle53">Vocational</text:span></text:p></table:table-cell><table:table-cell table:style-name="Table1.Cell101"><text:p text:style-name="P1013"><text:span text:style-name="CharStyle53">1663</text:span></text:p></table:table-cell><table:table-cell table:style-name="Table1.Cell102"><text:p text:style-name="P873"><text:span text:style-name="CharStyle53">43.7</text:span></text:p></table:table-cell><table:table-cell table:style-name="Table1.Cell103"><text:p text:style-name="P747"><text:span text:style-name="CharStyle53">1307</text:span></text:p></table:table-cell><table:table-cell table:style-name="Table1.Cell104"><text:p text:style-name="P674"><text:span text:style-name="CharStyle53">27.3</text:span></text:p></table:table-cell><table:table-cell table:style-name="Table1.Cell105"><text:p text:style-name="P968"><text:span text:style-name="CharStyle53">913</text:span></text:p></table:table-cell><table:table-cell table:style-name="Table1.Cell106"><text:p text:style-name="P958"><text:span text:style-name="CharStyle53">21.8</text:span></text:p></table:table-cell><table:table-cell table:style-name="Table1.Cell107"><text:p text:style-name="P299"><text:span text:style-name="CharStyle53">3883</text:span></text:p></table:table-cell><table:table-cell table:style-name="Table1.Cell108"><text:p text:style-name="P692"><text:span text:style-name="CharStyle53">30.4</text:span></text:p></table:table-cell></table:table-row><table:table-row table:style-name="Table1.R14"><table:table-cell table:style-name="Table1.Cell109"><text:p text:style-name="P947"><text:span text:style-name="CharStyle53">High</text:span></text:p></table:table-cell><table:table-cell table:style-name="Table1.Cell110"><text:p text:style-name="P268"><text:span text:style-name="CharStyle53">1219</text:span></text:p></table:table-cell><table:table-cell table:style-name="Table1.Cell111"><text:p text:style-name="P818"><text:span text:style-name="CharStyle53">32.0</text:span></text:p></table:table-cell><table:table-cell table:style-name="Table1.Cell112"><text:p text:style-name="P758"><text:span text:style-name="CharStyle53">1599</text:span></text:p></table:table-cell><table:table-cell table:style-name="Table1.Cell113"><text:p text:style-name="P451"><text:span text:style-name="CharStyle53">33.4</text:span></text:p></table:table-cell><table:table-cell table:style-name="Table1.Cell114"><text:p text:style-name="P898"><text:span text:style-name="CharStyle53">1455</text:span></text:p></table:table-cell><table:table-cell table:style-name="Table1.Cell115"><text:p text:style-name="P743"><text:span text:style-name="CharStyle53">34.7</text:span></text:p></table:table-cell><table:table-cell table:style-name="Table1.Cell116"><text:p text:style-name="P364"><text:span text:style-name="CharStyle53">4273</text:span></text:p></table:table-cell><table:table-cell table:style-name="Table1.Cell117"><text:p text:style-name="P317"><text:span text:style-name="CharStyle53">33.4</text:span></text:p></table:table-cell></table:table-row><table:table-row table:style-name="Table1.R15"><table:table-cell table:style-name="Table1.Cell118"><text:p text:style-name="P473"><text:span text:style-name="CharStyle53">University</text:span></text:p></table:table-cell><table:table-cell table:style-name="Table1.Cell119"><text:p text:style-name="P994"><text:span text:style-name="CharStyle53">704</text:span></text:p></table:table-cell><table:table-cell table:style-name="Table1.Cell120"><text:p text:style-name="P381"><text:span text:style-name="CharStyle53">18.5</text:span></text:p></table:table-cell><table:table-cell table:style-name="Table1.Cell121"><text:p text:style-name="P512"><text:span text:style-name="CharStyle53">1444</text:span></text:p></table:table-cell><table:table-cell table:style-name="Table1.Cell122"><text:p text:style-name="P1042"><text:span text:style-name="CharStyle53">30.2</text:span></text:p></table:table-cell><table:table-cell table:style-name="Table1.Cell123"><text:p text:style-name="P583"><text:span text:style-name="CharStyle53">1342</text:span></text:p></table:table-cell><table:table-cell table:style-name="Table1.Cell124"><text:p text:style-name="P36"><text:span text:style-name="CharStyle53">32.1</text:span></text:p></table:table-cell><table:table-cell table:style-name="Table1.Cell125"><text:p text:style-name="P469"><text:span text:style-name="CharStyle53">3490</text:span></text:p></table:table-cell><table:table-cell table:style-name="Table1.Cell126"><text:p text:style-name="P533"><text:span text:style-name="CharStyle53">27.3</text:span></text:p></table:table-cell></table:table-row><table:table-row table:style-name="Table1.R16"><table:table-cell table:style-name="Table1.Cell127"><text:p text:style-name="P1046"><text:span text:style-name="CharStyle53">Marital status (n, %)</text:span></text:p></table:table-cell><table:table-cell table:style-name="Table1.Cell128"><text:p text:style-name="P1049"/></table:table-cell><table:table-cell table:style-name="Table1.Cell129"><text:p text:style-name="P1049"/></table:table-cell><table:table-cell table:style-name="Table1.Cell130"><text:p text:style-name="P1049"/></table:table-cell><table:table-cell table:style-name="Table1.Cell131"><text:p text:style-name="P1049"/></table:table-cell><table:table-cell table:style-name="Table1.Cell132"><text:p text:style-name="P1049"/></table:table-cell><table:table-cell table:style-name="Table1.Cell133"><text:p text:style-name="P1049"/></table:table-cell><table:table-cell table:style-name="Table1.Cell134"><text:p text:style-name="P1049"/></table:table-cell><table:table-cell table:style-name="Table1.Cell135"><text:p text:style-name="P1049"/></table:table-cell></table:table-row><table:table-row table:style-name="Table1.R17"><table:table-cell table:style-name="Table1.Cell136"><text:p text:style-name="P634"><text:span text:style-name="CharStyle53">Married/cohabiting</text:span></text:p></table:table-cell><table:table-cell table:style-name="Table1.Cell137"><text:p text:style-name="P615"><text:span text:style-name="CharStyle53">3211</text:span></text:p></table:table-cell><table:table-cell table:style-name="Table1.Cell138"><text:p text:style-name="P1002"><text:span text:style-name="CharStyle53">84.2</text:span></text:p></table:table-cell><table:table-cell table:style-name="Table1.Cell139"><text:p text:style-name="P18"><text:span text:style-name="CharStyle53">4100</text:span></text:p></table:table-cell><table:table-cell table:style-name="Table1.Cell140"><text:p text:style-name="P167"><text:span text:style-name="CharStyle53">86.8</text:span></text:p></table:table-cell><table:table-cell table:style-name="Table1.Cell141"><text:p text:style-name="P891"><text:span text:style-name="CharStyle53">3681</text:span></text:p></table:table-cell><table:table-cell table:style-name="Table1.Cell142"><text:p text:style-name="P131"><text:span text:style-name="CharStyle53">87.9</text:span></text:p></table:table-cell><table:table-cell table:style-name="Table1.Cell143"><text:p text:style-name="P833"><text:span text:style-name="CharStyle53">11 039</text:span></text:p></table:table-cell><table:table-cell table:style-name="Table1.Cell144"><text:p text:style-name="P962"><text:span text:style-name="CharStyle53">86.4</text:span></text:p></table:table-cell></table:table-row><table:table-row table:style-name="Table1.R18"><table:table-cell table:style-name="Table1.Cell145"><text:p text:style-name="P53"><text:span text:style-name="CharStyle53">Single/divorced/widowed</text:span></text:p></table:table-cell><table:table-cell table:style-name="Table1.Cell146"><text:p text:style-name="P1048"><text:span text:style-name="CharStyle53">603</text:span></text:p></table:table-cell><table:table-cell table:style-name="Table1.Cell147"><text:p text:style-name="P915"><text:span text:style-name="CharStyle53">15.8</text:span></text:p></table:table-cell><table:table-cell table:style-name="Table1.Cell148"><text:p text:style-name="P889"><text:span text:style-name="CharStyle53">629</text:span></text:p></table:table-cell><table:table-cell table:style-name="Table1.Cell149"><text:p text:style-name="P646"><text:span text:style-name="CharStyle53">13.2</text:span></text:p></table:table-cell><table:table-cell table:style-name="Table1.Cell150"><text:p text:style-name="P810"><text:span text:style-name="CharStyle53">505</text:span></text:p></table:table-cell><table:table-cell table:style-name="Table1.Cell151"><text:p text:style-name="P1005"><text:span text:style-name="CharStyle53">12.1</text:span></text:p></table:table-cell><table:table-cell table:style-name="Table1.Cell152"><text:p text:style-name="P944"><text:span text:style-name="CharStyle53">1737</text:span></text:p></table:table-cell><table:table-cell table:style-name="Table1.Cell153"><text:p text:style-name="P790"><text:span text:style-name="CharStyle53">13.6</text:span></text:p></table:table-cell></table:table-row><table:table-row table:style-name="Table1.R19"><table:table-cell table:style-name="Table1.Cell154"><text:p text:style-name="P932"><text:span text:style-name="CharStyle53">Occupational status (n, %)</text:span></text:p></table:table-cell><table:table-cell table:style-name="Table1.Cell155"><text:p text:style-name="P1049"/></table:table-cell><table:table-cell table:style-name="Table1.Cell156"><text:p text:style-name="P1049"/></table:table-cell><table:table-cell table:style-name="Table1.Cell157"><text:p text:style-name="P1049"/></table:table-cell><table:table-cell table:style-name="Table1.Cell158"><text:p text:style-name="P1049"/></table:table-cell><table:table-cell table:style-name="Table1.Cell159"><text:p text:style-name="P1049"/></table:table-cell><table:table-cell table:style-name="Table1.Cell160"><text:p text:style-name="P1049"/></table:table-cell><table:table-cell table:style-name="Table1.Cell161"><text:p text:style-name="P1049"/></table:table-cell><table:table-cell table:style-name="Table1.Cell162"><text:p text:style-name="P1049"/></table:table-cell></table:table-row><table:table-row table:style-name="Table1.R20"><table:table-cell table:style-name="Table1.Cell163"><text:p text:style-name="P1004"><text:span text:style-name="CharStyle53">Working</text:span></text:p></table:table-cell><table:table-cell table:style-name="Table1.Cell164"><text:p text:style-name="P978"><text:span text:style-name="CharStyle53">2215</text:span></text:p></table:table-cell><table:table-cell table:style-name="Table1.Cell165"><text:p text:style-name="P357"><text:span text:style-name="CharStyle53">58.1</text:span></text:p></table:table-cell><table:table-cell table:style-name="Table1.Cell166"><text:p text:style-name="P502"><text:span text:style-name="CharStyle53">2324</text:span></text:p></table:table-cell><table:table-cell table:style-name="Table1.Cell167"><text:p text:style-name="P929"><text:span text:style-name="CharStyle53">48.6</text:span></text:p></table:table-cell><table:table-cell table:style-name="Table1.Cell168"><text:p text:style-name="P940"><text:span text:style-name="CharStyle53">2579</text:span></text:p></table:table-cell><table:table-cell table:style-name="Table1.Cell169"><text:p text:style-name="P186"><text:span text:style-name="CharStyle53">61.6</text:span></text:p></table:table-cell><table:table-cell table:style-name="Table1.Cell170"><text:p text:style-name="P397"><text:span text:style-name="CharStyle53">7118</text:span></text:p></table:table-cell><table:table-cell table:style-name="Table1.Cell171"><text:p text:style-name="P922"><text:span text:style-name="CharStyle53">55.7</text:span></text:p></table:table-cell></table:table-row><table:table-row table:style-name="Table1.R21"><table:table-cell table:style-name="Table1.Cell172"><text:p text:style-name="P926"><text:span text:style-name="CharStyle53">Not working</text:span></text:p></table:table-cell><table:table-cell table:style-name="Table1.Cell173"><text:p text:style-name="P828"><text:span text:style-name="CharStyle53">1595</text:span></text:p></table:table-cell><table:table-cell table:style-name="Table1.Cell174"><text:p text:style-name="P973"><text:span text:style-name="CharStyle53">41.9</text:span></text:p></table:table-cell><table:table-cell table:style-name="Table1.Cell175"><text:p text:style-name="P787"><text:span text:style-name="CharStyle53">2458</text:span></text:p></table:table-cell><table:table-cell table:style-name="Table1.Cell176"><text:p text:style-name="P1015"><text:span text:style-name="CharStyle53">51.4</text:span></text:p></table:table-cell><table:table-cell table:style-name="Table1.Cell177"><text:p text:style-name="P734"><text:span text:style-name="CharStyle53">1607</text:span></text:p></table:table-cell><table:table-cell table:style-name="Table1.Cell178"><text:p text:style-name="P595"><text:span text:style-name="CharStyle53">38.4</text:span></text:p></table:table-cell><table:table-cell table:style-name="Table1.Cell179"><text:p text:style-name="P896"><text:span text:style-name="CharStyle53">5660</text:span></text:p></table:table-cell><table:table-cell table:style-name="Table1.Cell180"><text:p text:style-name="P954"><text:span text:style-name="CharStyle53">44.3</text:span></text:p></table:table-cell></table:table-row><table:table-row table:style-name="Table1.R22"><table:table-cell table:style-name="Table1.Cell181"><text:p text:style-name="P443"><text:span text:style-name="CharStyle53">Smoking (n, %)</text:span></text:p></table:table-cell><table:table-cell table:style-name="Table1.Cell182"><text:p text:style-name="P1049"/></table:table-cell><table:table-cell table:style-name="Table1.Cell183"><text:p text:style-name="P1049"/></table:table-cell><table:table-cell table:style-name="Table1.Cell184"><text:p text:style-name="P1049"/></table:table-cell><table:table-cell table:style-name="Table1.Cell185"><text:p text:style-name="P1049"/></table:table-cell><table:table-cell table:style-name="Table1.Cell186"><text:p text:style-name="P1049"/></table:table-cell><table:table-cell table:style-name="Table1.Cell187"><text:p text:style-name="P1049"/></table:table-cell><table:table-cell table:style-name="Table1.Cell188"><text:p text:style-name="P1049"/></table:table-cell><table:table-cell table:style-name="Table1.Cell189"><text:p text:style-name="P1049"/></table:table-cell></table:table-row><table:table-row table:style-name="Table1.R23"><table:table-cell table:style-name="Table1.Cell190"><text:p text:style-name="P1023"><text:span text:style-name="CharStyle53">Current smoker</text:span></text:p></table:table-cell><table:table-cell table:style-name="Table1.Cell191"><text:p text:style-name="P824"><text:span text:style-name="CharStyle53">1118</text:span></text:p></table:table-cell><table:table-cell table:style-name="Table1.Cell192"><text:p text:style-name="P847"><text:span text:style-name="CharStyle53">29.5</text:span></text:p></table:table-cell><table:table-cell table:style-name="Table1.Cell193"><text:p text:style-name="P412"><text:span text:style-name="CharStyle53">1721</text:span></text:p></table:table-cell><table:table-cell table:style-name="Table1.Cell194"><text:p text:style-name="P1019"><text:span text:style-name="CharStyle53">36.0</text:span></text:p></table:table-cell><table:table-cell table:style-name="Table1.Cell195"><text:p text:style-name="P900"><text:span text:style-name="CharStyle53">2074</text:span></text:p></table:table-cell><table:table-cell table:style-name="Table1.Cell196"><text:p text:style-name="P28"><text:span text:style-name="CharStyle53">49.6</text:span></text:p></table:table-cell><table:table-cell table:style-name="Table1.Cell197"><text:p text:style-name="P341"><text:span text:style-name="CharStyle53">4913</text:span></text:p></table:table-cell><table:table-cell table:style-name="Table1.Cell198"><text:p text:style-name="P886"><text:span text:style-name="CharStyle53">38.5</text:span></text:p></table:table-cell></table:table-row><table:table-row table:style-name="Table1.R24"><table:table-cell table:style-name="Table1.Cell199"><text:p text:style-name="P143"><text:span text:style-name="CharStyle53">Ex-smoker</text:span></text:p></table:table-cell><table:table-cell table:style-name="Table1.Cell200"><text:p text:style-name="P1009"><text:span text:style-name="CharStyle53">1459</text:span></text:p></table:table-cell><table:table-cell table:style-name="Table1.Cell201"><text:p text:style-name="P938"><text:span text:style-name="CharStyle53">38.5</text:span></text:p></table:table-cell><table:table-cell table:style-name="Table1.Cell202"><text:p text:style-name="P987"><text:span text:style-name="CharStyle53">1729</text:span></text:p></table:table-cell><table:table-cell table:style-name="Table1.Cell203"><text:p text:style-name="P123"><text:span text:style-name="CharStyle53">36.2</text:span></text:p></table:table-cell><table:table-cell table:style-name="Table1.Cell204"><text:p text:style-name="P902"><text:span text:style-name="CharStyle53">1036</text:span></text:p></table:table-cell><table:table-cell table:style-name="Table1.Cell205"><text:p text:style-name="P83"><text:span text:style-name="CharStyle53">24.8</text:span></text:p></table:table-cell><table:table-cell table:style-name="Table1.Cell206"><text:p text:style-name="P946"><text:span text:style-name="CharStyle53">4224</text:span></text:p></table:table-cell><table:table-cell table:style-name="Table1.Cell207"><text:p text:style-name="P157"><text:span text:style-name="CharStyle53">33.1</text:span></text:p></table:table-cell></table:table-row><table:table-row table:style-name="Table1.R25"><table:table-cell table:style-name="Table1.Cell208"><text:p text:style-name="P751"><text:span text:style-name="CharStyle53">Never smoker</text:span></text:p></table:table-cell><table:table-cell table:style-name="Table1.Cell209"><text:p text:style-name="P253"><text:span text:style-name="CharStyle53">1212</text:span></text:p></table:table-cell><table:table-cell table:style-name="Table1.Cell210"><text:p text:style-name="P893"><text:span text:style-name="CharStyle53">32.0</text:span></text:p></table:table-cell><table:table-cell table:style-name="Table1.Cell211"><text:p text:style-name="P215"><text:span text:style-name="CharStyle53">1326</text:span></text:p></table:table-cell><table:table-cell table:style-name="Table1.Cell212"><text:p text:style-name="P276"><text:span text:style-name="CharStyle53">27.8</text:span></text:p></table:table-cell><table:table-cell table:style-name="Table1.Cell213"><text:p text:style-name="P292"><text:span text:style-name="CharStyle53">1076</text:span></text:p></table:table-cell><table:table-cell table:style-name="Table1.Cell214"><text:p text:style-name="P911"><text:span text:style-name="CharStyle53">25.7</text:span></text:p></table:table-cell><table:table-cell table:style-name="Table1.Cell215"><text:p text:style-name="P781"><text:span text:style-name="CharStyle53">3614</text:span></text:p></table:table-cell><table:table-cell table:style-name="Table1.Cell216"><text:p text:style-name="P628"><text:span text:style-name="CharStyle53">28.3</text:span></text:p></table:table-cell></table:table-row><table:table-row table:style-name="Table1.R26"><table:table-cell table:style-name="Table1.Cell217"><text:p text:style-name="P551"><text:span text:style-name="CharStyle53">Hypercholesterolaemia (n, %)</text:span></text:p></table:table-cell><table:table-cell table:style-name="Table1.Cell218"><text:p text:style-name="P181"><text:span text:style-name="CharStyle53">2580</text:span></text:p></table:table-cell><table:table-cell table:style-name="Table1.Cell219"><text:p text:style-name="P1037"><text:span text:style-name="CharStyle53">78.6</text:span></text:p></table:table-cell><table:table-cell table:style-name="Table1.Cell220"><text:p text:style-name="P860"><text:span text:style-name="CharStyle53">3619</text:span></text:p></table:table-cell><table:table-cell table:style-name="Table1.Cell221"><text:p text:style-name="P626"><text:span text:style-name="CharStyle53">81.8</text:span></text:p></table:table-cell><table:table-cell table:style-name="Table1.Cell222"><text:p text:style-name="P803"><text:span text:style-name="CharStyle53">3506</text:span></text:p></table:table-cell><table:table-cell table:style-name="Table1.Cell223"><text:p text:style-name="P544"><text:span text:style-name="CharStyle53">84.0</text:span></text:p></table:table-cell><table:table-cell table:style-name="Table1.Cell224"><text:p text:style-name="P542"><text:span text:style-name="CharStyle53">9705</text:span></text:p></table:table-cell><table:table-cell table:style-name="Table1.Cell225"><text:p text:style-name="P859"><text:span text:style-name="CharStyle53">81.7</text:span></text:p></table:table-cell></table:table-row><table:table-row table:style-name="Table1.R27"><table:table-cell table:style-name="Table1.Cell226"><text:p text:style-name="P158"><text:span text:style-name="CharStyle53">Hypertension (n, %)</text:span></text:p></table:table-cell><table:table-cell table:style-name="Table1.Cell227"><text:p text:style-name="P326"><text:span text:style-name="CharStyle53">2303</text:span></text:p></table:table-cell><table:table-cell table:style-name="Table1.Cell228"><text:p text:style-name="P387"><text:span text:style-name="CharStyle53">72.6</text:span></text:p></table:table-cell><table:table-cell table:style-name="Table1.Cell229"><text:p text:style-name="P919"><text:span text:style-name="CharStyle53">2782</text:span></text:p></table:table-cell><table:table-cell table:style-name="Table1.Cell230"><text:p text:style-name="P991"><text:span text:style-name="CharStyle53">66.3</text:span></text:p></table:table-cell><table:table-cell table:style-name="Table1.Cell231"><text:p text:style-name="P356"><text:span text:style-name="CharStyle53">2646</text:span></text:p></table:table-cell><table:table-cell table:style-name="Table1.Cell232"><text:p text:style-name="P949"><text:span text:style-name="CharStyle53">63.3</text:span></text:p></table:table-cell><table:table-cell table:style-name="Table1.Cell233"><text:p text:style-name="P222"><text:span text:style-name="CharStyle53">7731</text:span></text:p></table:table-cell><table:table-cell table:style-name="Table1.Cell234"><text:p text:style-name="P394"><text:span text:style-name="CharStyle53">67.0</text:span></text:p></table:table-cell></table:table-row><table:table-row table:style-name="Table1.R28"><table:table-cell table:style-name="Table1.Cell235"><text:p text:style-name="P414"><text:span text:style-name="CharStyle53">Diabetes (n, %)</text:span></text:p></table:table-cell><table:table-cell table:style-name="Table1.Cell236"><text:p text:style-name="P921"><text:span text:style-name="CharStyle53">768</text:span></text:p></table:table-cell><table:table-cell table:style-name="Table1.Cell237"><text:p text:style-name="P934"><text:span text:style-name="CharStyle53">20.1</text:span></text:p></table:table-cell><table:table-cell table:style-name="Table1.Cell238"><text:p text:style-name="P391"><text:span text:style-name="CharStyle53">775</text:span></text:p></table:table-cell><table:table-cell table:style-name="Table1.Cell239"><text:p text:style-name="P125"><text:span text:style-name="CharStyle53">16.2</text:span></text:p></table:table-cell><table:table-cell table:style-name="Table1.Cell240"><text:p text:style-name="P1018"><text:span text:style-name="CharStyle53">450</text:span></text:p></table:table-cell><table:table-cell table:style-name="Table1.Cell241"><text:p text:style-name="P163"><text:span text:style-name="CharStyle53">11.1</text:span></text:p></table:table-cell><table:table-cell table:style-name="Table1.Cell242"><text:p text:style-name="P955"><text:span text:style-name="CharStyle53">1993</text:span></text:p></table:table-cell><table:table-cell table:style-name="Table1.Cell243"><text:p text:style-name="P442"><text:span text:style-name="CharStyle53">15.7</text:span></text:p></table:table-cell></table:table-row><table:table-row table:style-name="Table1.R29"><table:table-cell table:style-name="Table1.Cell244"><text:p text:style-name="P767"><text:span text:style-name="CharStyle53">History of CVD (n, %)</text:span></text:p></table:table-cell><table:table-cell table:style-name="Table1.Cell245"><text:p text:style-name="P804"><text:span text:style-name="CharStyle53">575</text:span></text:p></table:table-cell><table:table-cell table:style-name="Table1.Cell246"><text:p text:style-name="P861"><text:span text:style-name="CharStyle53">15.6</text:span></text:p></table:table-cell><table:table-cell table:style-name="Table1.Cell247"><text:p text:style-name="P218"><text:span text:style-name="CharStyle53">1115</text:span></text:p></table:table-cell><table:table-cell table:style-name="Table1.Cell248"><text:p text:style-name="P279"><text:span text:style-name="CharStyle53">23.6</text:span></text:p></table:table-cell><table:table-cell table:style-name="Table1.Cell249"><text:p text:style-name="P26"><text:span text:style-name="CharStyle53">987</text:span></text:p></table:table-cell><table:table-cell table:style-name="Table1.Cell250"><text:p text:style-name="P518"><text:span text:style-name="CharStyle53">23.6</text:span></text:p></table:table-cell><table:table-cell table:style-name="Table1.Cell251"><text:p text:style-name="P995"><text:span text:style-name="CharStyle53">2677</text:span></text:p></table:table-cell><table:table-cell table:style-name="Table1.Cell252"><text:p text:style-name="P997"><text:span text:style-name="CharStyle53">21.3</text:span></text:p></table:table-cell></table:table-row><table:table-row table:style-name="Table1.R30"><table:table-cell table:style-name="Table1.Cell253"><text:p text:style-name="P913"><text:span text:style-name="CharStyle53">History of cancer (n, %)</text:span></text:p></table:table-cell><table:table-cell table:style-name="Table1.Cell254"><text:p text:style-name="P1028"><text:span text:style-name="CharStyle53">156</text:span></text:p></table:table-cell><table:table-cell table:style-name="Table1.Cell255"><text:p text:style-name="P1039"><text:span text:style-name="CharStyle53">4.2</text:span></text:p></table:table-cell><table:table-cell table:style-name="Table1.Cell256"><text:p text:style-name="P458"><text:span text:style-name="CharStyle53">156</text:span></text:p></table:table-cell><table:table-cell table:style-name="Table1.Cell257"><text:p text:style-name="P122"><text:span text:style-name="CharStyle53">3.3</text:span></text:p></table:table-cell><table:table-cell table:style-name="Table1.Cell258"><text:p text:style-name="P142"><text:span text:style-name="CharStyle53">54</text:span></text:p></table:table-cell><table:table-cell table:style-name="Table1.Cell259"><text:p text:style-name="P591"><text:span text:style-name="CharStyle53">1.3</text:span></text:p></table:table-cell><table:table-cell table:style-name="Table1.Cell260"><text:p text:style-name="P409"><text:span text:style-name="CharStyle53">366</text:span></text:p></table:table-cell><table:table-cell table:style-name="Table1.Cell261"><text:p text:style-name="P456"><text:span text:style-name="CharStyle53">2.9</text:span></text:p></table:table-cell></table:table-row><table:table-row table:style-name="Table1.R31"><table:table-cell table:style-name="Table1.Cell262"><text:p text:style-name="P307"><text:span text:style-name="CharStyle53">Alcohol intake (g/year), Me (Q1-Q3)</text:span></text:p></table:table-cell><table:table-cell table:style-name="Table1.Cell263"><text:p text:style-name="P1030"><text:span text:style-name="CharStyle53">3120</text:span></text:p></table:table-cell><table:table-cell table:style-name="Table1.Cell264"><text:p text:style-name="P23"><text:span text:style-name="CharStyle53">(512.5-9950)</text:span></text:p></table:table-cell><table:table-cell table:style-name="Table1.Cell265"><text:p text:style-name="P64"><text:span text:style-name="CharStyle53">800</text:span></text:p></table:table-cell><table:table-cell table:style-name="Table1.Cell266"><text:p text:style-name="P677"><text:span text:style-name="CharStyle53">(40-3125)</text:span></text:p></table:table-cell><table:table-cell table:style-name="Table1.Cell267"><text:p text:style-name="P763"><text:span text:style-name="CharStyle53">2455</text:span></text:p></table:table-cell><table:table-cell table:style-name="Table1.Cell268"><text:p text:style-name="P540"><text:span text:style-name="CharStyle53">(480-7800)</text:span></text:p></table:table-cell><table:table-cell table:style-name="Table1.Cell269"><text:p text:style-name="P841"><text:span text:style-name="CharStyle53">1820</text:span></text:p></table:table-cell><table:table-cell table:style-name="Table1.Cell270"><text:p text:style-name="P876"><text:span text:style-name="CharStyle53">(270-6105)</text:span></text:p></table:table-cell></table:table-row><table:table-row table:style-name="Table1.R32"><table:table-cell table:style-name="Table1.Cell271"><text:p text:style-name="P750"><text:span text:style-name="CharStyle52">Women</text:span></text:p></table:table-cell><table:table-cell table:style-name="Table1.Cell272"><text:p text:style-name="P1049"/></table:table-cell><table:table-cell table:style-name="Table1.Cell273"><text:p text:style-name="P1049"/></table:table-cell><table:table-cell table:style-name="Table1.Cell274"><text:p text:style-name="P1049"/></table:table-cell><table:table-cell table:style-name="Table1.Cell275"><text:p text:style-name="P1049"/></table:table-cell><table:table-cell table:style-name="Table1.Cell276"><text:p text:style-name="P1049"/></table:table-cell><table:table-cell table:style-name="Table1.Cell277"><text:p text:style-name="P1049"/></table:table-cell><table:table-cell table:style-name="Table1.Cell278"><text:p text:style-name="P1049"/></table:table-cell><table:table-cell table:style-name="Table1.Cell279"><text:p text:style-name="P1049"/></table:table-cell></table:table-row><table:table-row table:style-name="Table1.R33"><table:table-cell table:style-name="Table1.Cell280"><text:p text:style-name="P196"><text:span text:style-name="CharStyle53">Baseline examination</text:span></text:p></table:table-cell><table:table-cell table:style-name="Table1.Cell281"><text:p text:style-name="P436"><text:span text:style-name="CharStyle53">4350</text:span></text:p></table:table-cell><table:table-cell table:style-name="Table1.Cell282"><text:p text:style-name="P1049"/></table:table-cell><table:table-cell table:style-name="Table1.Cell283"><text:p text:style-name="P572"><text:span text:style-name="CharStyle53">5066</text:span></text:p></table:table-cell><table:table-cell table:style-name="Table1.Cell284"><text:p text:style-name="P1049"/></table:table-cell><table:table-cell table:style-name="Table1.Cell285"><text:p text:style-name="P657"><text:span text:style-name="CharStyle53">5028</text:span></text:p></table:table-cell><table:table-cell table:style-name="Table1.Cell286"><text:p text:style-name="P1049"/></table:table-cell><table:table-cell table:style-name="Table1.Cell287"><text:p text:style-name="P712"><text:span text:style-name="CharStyle53">14 444</text:span></text:p></table:table-cell><table:table-cell table:style-name="Table1.Cell288"><text:p text:style-name="P1049"/></table:table-cell></table:table-row><table:table-row table:style-name="Table1.R34"><table:table-cell table:style-name="Table1.Cell289"><text:p text:style-name="P353"><text:span text:style-name="CharStyle53">Person-years</text:span></text:p></table:table-cell><table:table-cell table:style-name="Table1.Cell290"><text:p text:style-name="P38"><text:span text:style-name="CharStyle53">35 213</text:span></text:p></table:table-cell><table:table-cell table:style-name="Table1.Cell291"><text:p text:style-name="P1049"/></table:table-cell><table:table-cell table:style-name="Table1.Cell292"><text:p text:style-name="P351"><text:span text:style-name="CharStyle53">35 967</text:span></text:p></table:table-cell><table:table-cell table:style-name="Table1.Cell293"><text:p text:style-name="P1049"/></table:table-cell><table:table-cell table:style-name="Table1.Cell294"><text:p text:style-name="P173"><text:span text:style-name="CharStyle53">32 535</text:span></text:p></table:table-cell><table:table-cell table:style-name="Table1.Cell295"><text:p text:style-name="P1049"/></table:table-cell><table:table-cell table:style-name="Table1.Cell296"><text:p text:style-name="P117"><text:span text:style-name="CharStyle53">103 715</text:span></text:p></table:table-cell><table:table-cell table:style-name="Table1.Cell297"><text:p text:style-name="P1049"/></table:table-cell></table:table-row><table:table-row table:style-name="Table1.R35"><table:table-cell table:style-name="Table1.Cell298"><text:p text:style-name="P301"><text:span text:style-name="CharStyle53">Number of deaths</text:span></text:p></table:table-cell><table:table-cell table:style-name="Table1.Cell299"><text:p text:style-name="P601"><text:span text:style-name="CharStyle53">242</text:span></text:p></table:table-cell><table:table-cell table:style-name="Table1.Cell300"><text:p text:style-name="P725"><text:span text:style-name="CharStyle53">5.6</text:span></text:p></table:table-cell><table:table-cell table:style-name="Table1.Cell301"><text:p text:style-name="P745"><text:span text:style-name="CharStyle53">283</text:span></text:p></table:table-cell><table:table-cell table:style-name="Table1.Cell302"><text:p text:style-name="P489"><text:span text:style-name="CharStyle53">5.6</text:span></text:p></table:table-cell><table:table-cell table:style-name="Table1.Cell303"><text:p text:style-name="P475"><text:span text:style-name="CharStyle53">256</text:span></text:p></table:table-cell><table:table-cell table:style-name="Table1.Cell304"><text:p text:style-name="P556"><text:span text:style-name="CharStyle53">5.1</text:span></text:p></table:table-cell><table:table-cell table:style-name="Table1.Cell305"><text:p text:style-name="P638"><text:span text:style-name="CharStyle53">781</text:span></text:p></table:table-cell><table:table-cell table:style-name="Table1.Cell306"><text:p text:style-name="P654"><text:span text:style-name="CharStyle53">5.4</text:span></text:p></table:table-cell></table:table-row><table:table-row table:style-name="Table1.R36"><table:table-cell table:style-name="Table1.Cell307"><text:p text:style-name="P817"><text:span text:style-name="CharStyle53">Number of CVD deaths</text:span></text:p></table:table-cell><table:table-cell table:style-name="Table1.Cell308"><text:p text:style-name="P837"><text:span text:style-name="CharStyle53">81</text:span></text:p></table:table-cell><table:table-cell table:style-name="Table1.Cell309"><text:p text:style-name="P77"><text:span text:style-name="CharStyle53">1.9</text:span></text:p></table:table-cell><table:table-cell table:style-name="Table1.Cell310"><text:p text:style-name="P617"><text:span text:style-name="CharStyle53">95</text:span></text:p></table:table-cell><table:table-cell table:style-name="Table1.Cell311"><text:p text:style-name="P636"><text:span text:style-name="CharStyle53">1.9</text:span></text:p></table:table-cell><table:table-cell table:style-name="Table1.Cell312"><text:p text:style-name="P669"><text:span text:style-name="CharStyle53">136</text:span></text:p></table:table-cell><table:table-cell table:style-name="Table1.Cell313"><text:p text:style-name="P285"><text:span text:style-name="CharStyle53">2.7</text:span></text:p></table:table-cell><table:table-cell table:style-name="Table1.Cell314"><text:p text:style-name="P472"><text:span text:style-name="CharStyle53">312</text:span></text:p></table:table-cell><table:table-cell table:style-name="Table1.Cell315"><text:p text:style-name="P192"><text:span text:style-name="CharStyle53">2.2</text:span></text:p></table:table-cell></table:table-row><table:table-row table:style-name="Table1.R37"><table:table-cell table:style-name="Table1.Cell316"><text:p text:style-name="P433"><text:span text:style-name="CharStyle53">Follow-up Me (Q1-Q3)</text:span></text:p></table:table-cell><table:table-cell table:style-name="Table1.Cell317"><text:p text:style-name="P510"><text:span text:style-name="CharStyle53">8.2</text:span></text:p></table:table-cell><table:table-cell table:style-name="Table1.Cell318"><text:p text:style-name="P584"><text:span text:style-name="CharStyle53">(7.77-8.87)</text:span></text:p></table:table-cell><table:table-cell table:style-name="Table1.Cell319"><text:p text:style-name="P651"><text:span text:style-name="CharStyle53">7.1</text:span></text:p></table:table-cell><table:table-cell table:style-name="Table1.Cell320"><text:p text:style-name="P170"><text:span text:style-name="CharStyle53">(6.86-7.75)</text:span></text:p></table:table-cell><table:table-cell table:style-name="Table1.Cell321"><text:p text:style-name="P399"><text:span text:style-name="CharStyle53">6.7</text:span></text:p></table:table-cell><table:table-cell table:style-name="Table1.Cell322"><text:p text:style-name="P813"><text:span text:style-name="CharStyle53">(5.97-7.10)</text:span></text:p></table:table-cell><table:table-cell table:style-name="Table1.Cell323"><text:p text:style-name="P359"><text:span text:style-name="CharStyle53">7.1</text:span></text:p></table:table-cell><table:table-cell table:style-name="Table1.Cell324"><text:p text:style-name="P417"><text:span text:style-name="CharStyle53">(6.75-7.85)</text:span></text:p></table:table-cell></table:table-row><table:table-row table:style-name="Table1.R38"><table:table-cell table:style-name="Table1.Cell325"><text:p text:style-name="P835"><text:span text:style-name="CharStyle53">Perceived control (x, SD)</text:span></text:p></table:table-cell><table:table-cell table:style-name="Table1.Cell326"><text:p text:style-name="P188"><text:span text:style-name="CharStyle53">34.3</text:span></text:p></table:table-cell><table:table-cell table:style-name="Table1.Cell327"><text:p text:style-name="P264"><text:span text:style-name="CharStyle53">7.54</text:span></text:p></table:table-cell><table:table-cell table:style-name="Table1.Cell328"><text:p text:style-name="P430"><text:span text:style-name="CharStyle53">36.3</text:span></text:p></table:table-cell><table:table-cell table:style-name="Table1.Cell329"><text:p text:style-name="P853"><text:span text:style-name="CharStyle53">7.54</text:span></text:p></table:table-cell><table:table-cell table:style-name="Table1.Cell330"><text:p text:style-name="P74"><text:span text:style-name="CharStyle53">33.6</text:span></text:p></table:table-cell><table:table-cell table:style-name="Table1.Cell331"><text:p text:style-name="P597"><text:span text:style-name="CharStyle53">7.94</text:span></text:p></table:table-cell><table:table-cell table:style-name="Table1.Cell332"><text:p text:style-name="P149"><text:span text:style-name="CharStyle53">34.7</text:span></text:p></table:table-cell><table:table-cell table:style-name="Table1.Cell333"><text:p text:style-name="P582"><text:span text:style-name="CharStyle53">7.77</text:span></text:p></table:table-cell></table:table-row><table:table-row table:style-name="Table1.R39"><table:table-cell table:style-name="Table1.Cell334"><text:p text:style-name="P850"><text:span text:style-name="CharStyle53">Age (x, SD)</text:span></text:p></table:table-cell><table:table-cell table:style-name="Table1.Cell335"><text:p text:style-name="P507"><text:span text:style-name="CharStyle53">58.0</text:span></text:p></table:table-cell><table:table-cell table:style-name="Table1.Cell336"><text:p text:style-name="P648"><text:span text:style-name="CharStyle53">7.10</text:span></text:p></table:table-cell><table:table-cell table:style-name="Table1.Cell337"><text:p text:style-name="P530"><text:span text:style-name="CharStyle53">57.4</text:span></text:p></table:table-cell><table:table-cell table:style-name="Table1.Cell338"><text:p text:style-name="P666"><text:span text:style-name="CharStyle53">6.98</text:span></text:p></table:table-cell><table:table-cell table:style-name="Table1.Cell339"><text:p text:style-name="P706"><text:span text:style-name="CharStyle53">58.0</text:span></text:p></table:table-cell><table:table-cell table:style-name="Table1.Cell340"><text:p text:style-name="P738"><text:span text:style-name="CharStyle53">7.13</text:span></text:p></table:table-cell><table:table-cell table:style-name="Table1.Cell341"><text:p text:style-name="P812"><text:span text:style-name="CharStyle53">57.8</text:span></text:p></table:table-cell><table:table-cell table:style-name="Table1.Cell342"><text:p text:style-name="P703"><text:span text:style-name="CharStyle53">7.08</text:span></text:p></table:table-cell></table:table-row><table:table-row table:style-name="Table1.R40"><table:table-cell table:style-name="Table1.Cell343"><text:p text:style-name="P333"><text:span text:style-name="CharStyle53">Education (n, %)</text:span></text:p></table:table-cell><table:table-cell table:style-name="Table1.Cell344"><text:p text:style-name="P1049"/></table:table-cell><table:table-cell table:style-name="Table1.Cell345"><text:p text:style-name="P1049"/></table:table-cell><table:table-cell table:style-name="Table1.Cell346"><text:p text:style-name="P1049"/></table:table-cell><table:table-cell table:style-name="Table1.Cell347"><text:p text:style-name="P1049"/></table:table-cell><table:table-cell table:style-name="Table1.Cell348"><text:p text:style-name="P1049"/></table:table-cell><table:table-cell table:style-name="Table1.Cell349"><text:p text:style-name="P1049"/></table:table-cell><table:table-cell table:style-name="Table1.Cell350"><text:p text:style-name="P1049"/></table:table-cell><table:table-cell table:style-name="Table1.Cell351"><text:p text:style-name="P1049"/></table:table-cell></table:table-row><table:table-row table:style-name="Table1.R41"><table:table-cell table:style-name="Table1.Cell352"><text:p text:style-name="P526"><text:span text:style-name="CharStyle53">Primary</text:span></text:p></table:table-cell><table:table-cell table:style-name="Table1.Cell353"><text:p text:style-name="P427"><text:span text:style-name="CharStyle53">771</text:span></text:p></table:table-cell><table:table-cell table:style-name="Table1.Cell354"><text:p text:style-name="P464"><text:span text:style-name="CharStyle53">17.8</text:span></text:p></table:table-cell><table:table-cell table:style-name="Table1.Cell355"><text:p text:style-name="P865"><text:span text:style-name="CharStyle53">670</text:span></text:p></table:table-cell><table:table-cell table:style-name="Table1.Cell356"><text:p text:style-name="P70"><text:span text:style-name="CharStyle53">13.2</text:span></text:p></table:table-cell><table:table-cell table:style-name="Table1.Cell357"><text:p text:style-name="P808"><text:span text:style-name="CharStyle53">478</text:span></text:p></table:table-cell><table:table-cell table:style-name="Table1.Cell358"><text:p text:style-name="P185"><text:span text:style-name="CharStyle53">9.5</text:span></text:p></table:table-cell><table:table-cell table:style-name="Table1.Cell359"><text:p text:style-name="P223"><text:span text:style-name="CharStyle53">1919</text:span></text:p></table:table-cell><table:table-cell table:style-name="Table1.Cell360"><text:p text:style-name="P374"><text:span text:style-name="CharStyle53">13.3</text:span></text:p></table:table-cell></table:table-row><table:table-row table:style-name="Table1.R42"><table:table-cell table:style-name="Table1.Cell361"><text:p text:style-name="P297"><text:span text:style-name="CharStyle53">Vocational</text:span></text:p></table:table-cell><table:table-cell table:style-name="Table1.Cell362"><text:p text:style-name="P395"><text:span text:style-name="CharStyle53">1332</text:span></text:p></table:table-cell><table:table-cell table:style-name="Table1.Cell363"><text:p text:style-name="P425"><text:span text:style-name="CharStyle53">30.7</text:span></text:p></table:table-cell><table:table-cell table:style-name="Table1.Cell364"><text:p text:style-name="P788"><text:span text:style-name="CharStyle53">765</text:span></text:p></table:table-cell><table:table-cell table:style-name="Table1.Cell365"><text:p text:style-name="P31"><text:span text:style-name="CharStyle53">15.1</text:span></text:p></table:table-cell><table:table-cell table:style-name="Table1.Cell366"><text:p text:style-name="P522"><text:span text:style-name="CharStyle53">1541</text:span></text:p></table:table-cell><table:table-cell table:style-name="Table1.Cell367"><text:p text:style-name="P752"><text:span text:style-name="CharStyle53">30.7</text:span></text:p></table:table-cell><table:table-cell table:style-name="Table1.Cell368"><text:p text:style-name="P784"><text:span text:style-name="CharStyle53">3638</text:span></text:p></table:table-cell><table:table-cell table:style-name="Table1.Cell369"><text:p text:style-name="P144"><text:span text:style-name="CharStyle53">25.2</text:span></text:p></table:table-cell></table:table-row><table:table-row table:style-name="Table1.R43"><table:table-cell table:style-name="Table1.Cell370"><text:p text:style-name="P47"><text:span text:style-name="CharStyle53">High</text:span></text:p></table:table-cell><table:table-cell table:style-name="Table1.Cell371"><text:p text:style-name="P103"><text:span text:style-name="CharStyle53">1791</text:span></text:p></table:table-cell><table:table-cell table:style-name="Table1.Cell372"><text:p text:style-name="P29"><text:span text:style-name="CharStyle53">41.3</text:span></text:p></table:table-cell><table:table-cell table:style-name="Table1.Cell373"><text:p text:style-name="P682"><text:span text:style-name="CharStyle53">2250</text:span></text:p></table:table-cell><table:table-cell table:style-name="Table1.Cell374"><text:p text:style-name="P68"><text:span text:style-name="CharStyle53">44.5</text:span></text:p></table:table-cell><table:table-cell table:style-name="Table1.Cell375"><text:p text:style-name="P126"><text:span text:style-name="CharStyle53">1681</text:span></text:p></table:table-cell><table:table-cell table:style-name="Table1.Cell376"><text:p text:style-name="P862"><text:span text:style-name="CharStyle53">33.4</text:span></text:p></table:table-cell><table:table-cell table:style-name="Table1.Cell377"><text:p text:style-name="P519"><text:span text:style-name="CharStyle53">5722</text:span></text:p></table:table-cell><table:table-cell table:style-name="Table1.Cell378"><text:p text:style-name="P200"><text:span text:style-name="CharStyle53">39.7</text:span></text:p></table:table-cell></table:table-row><table:table-row table:style-name="Table1.R44"><table:table-cell table:style-name="Table1.Cell379"><text:p text:style-name="P310"><text:span text:style-name="CharStyle53">University</text:span></text:p></table:table-cell><table:table-cell table:style-name="Table1.Cell380"><text:p text:style-name="P219"><text:span text:style-name="CharStyle53">441</text:span></text:p></table:table-cell><table:table-cell table:style-name="Table1.Cell381"><text:p text:style-name="P501"><text:span text:style-name="CharStyle53">10.2</text:span></text:p></table:table-cell><table:table-cell table:style-name="Table1.Cell382"><text:p text:style-name="P371"><text:span text:style-name="CharStyle53">1377</text:span></text:p></table:table-cell><table:table-cell table:style-name="Table1.Cell383"><text:p text:style-name="P679"><text:span text:style-name="CharStyle53">27.2</text:span></text:p></table:table-cell><table:table-cell table:style-name="Table1.Cell384"><text:p text:style-name="P411"><text:span text:style-name="CharStyle53">1328</text:span></text:p></table:table-cell><table:table-cell table:style-name="Table1.Cell385"><text:p text:style-name="P182"><text:span text:style-name="CharStyle53">26.4</text:span></text:p></table:table-cell><table:table-cell table:style-name="Table1.Cell386"><text:p text:style-name="P577"><text:span text:style-name="CharStyle53">3146</text:span></text:p></table:table-cell><table:table-cell table:style-name="Table1.Cell387"><text:p text:style-name="P410"><text:span text:style-name="CharStyle53">21.8</text:span></text:p></table:table-cell></table:table-row><table:table-row table:style-name="Table1.R45"><table:table-cell table:style-name="Table1.Cell388"><text:p text:style-name="P340"><text:span text:style-name="CharStyle53">Marital status (n, %)</text:span></text:p></table:table-cell><table:table-cell table:style-name="Table1.Cell389"><text:p text:style-name="P1049"/></table:table-cell><table:table-cell table:style-name="Table1.Cell390"><text:p text:style-name="P1049"/></table:table-cell><table:table-cell table:style-name="Table1.Cell391"><text:p text:style-name="P1049"/></table:table-cell><table:table-cell table:style-name="Table1.Cell392"><text:p text:style-name="P1049"/></table:table-cell><table:table-cell table:style-name="Table1.Cell393"><text:p text:style-name="P1049"/></table:table-cell><table:table-cell table:style-name="Table1.Cell394"><text:p text:style-name="P1049"/></table:table-cell><table:table-cell table:style-name="Table1.Cell395"><text:p text:style-name="P1049"/></table:table-cell><table:table-cell table:style-name="Table1.Cell396"><text:p text:style-name="P1049"/></table:table-cell></table:table-row><table:table-row table:style-name="Table1.R46"><table:table-cell table:style-name="Table1.Cell397"><text:p text:style-name="P327"><text:span text:style-name="CharStyle53">Married/cohabiting</text:span></text:p></table:table-cell><table:table-cell table:style-name="Table1.Cell398"><text:p text:style-name="P422"><text:span text:style-name="CharStyle53">2956</text:span></text:p></table:table-cell><table:table-cell table:style-name="Table1.Cell399"><text:p text:style-name="P823"><text:span text:style-name="CharStyle53">68.2</text:span></text:p></table:table-cell><table:table-cell table:style-name="Table1.Cell400"><text:p text:style-name="P880"><text:span text:style-name="CharStyle53">3376</text:span></text:p></table:table-cell><table:table-cell table:style-name="Table1.Cell401"><text:p text:style-name="P731"><text:span text:style-name="CharStyle53">66.8</text:span></text:p></table:table-cell><table:table-cell table:style-name="Table1.Cell402"><text:p text:style-name="P481"><text:span text:style-name="CharStyle53">2990</text:span></text:p></table:table-cell><table:table-cell table:style-name="Table1.Cell403"><text:p text:style-name="P800"><text:span text:style-name="CharStyle53">59.5</text:span></text:p></table:table-cell><table:table-cell table:style-name="Table1.Cell404"><text:p text:style-name="P497"><text:span text:style-name="CharStyle53">9322</text:span></text:p></table:table-cell><table:table-cell table:style-name="Table1.Cell405"><text:p text:style-name="P99"><text:span text:style-name="CharStyle53">64.7</text:span></text:p></table:table-cell></table:table-row><table:table-row table:style-name="Table1.R47"><table:table-cell table:style-name="Table1.Cell406"><text:p text:style-name="P699"><text:span text:style-name="CharStyle53">Single/divorced/widowed</text:span></text:p></table:table-cell><table:table-cell table:style-name="Table1.Cell407"><text:p text:style-name="P764"><text:span text:style-name="CharStyle53">1379</text:span></text:p></table:table-cell><table:table-cell table:style-name="Table1.Cell408"><text:p text:style-name="P24"><text:span text:style-name="CharStyle53">31.8</text:span></text:p></table:table-cell><table:table-cell table:style-name="Table1.Cell409"><text:p text:style-name="P65"><text:span text:style-name="CharStyle53">1681</text:span></text:p></table:table-cell><table:table-cell table:style-name="Table1.Cell410"><text:p text:style-name="P439"><text:span text:style-name="CharStyle53">33.2</text:span></text:p></table:table-cell><table:table-cell table:style-name="Table1.Cell411"><text:p text:style-name="P660"><text:span text:style-name="CharStyle53">2038</text:span></text:p></table:table-cell><table:table-cell table:style-name="Table1.Cell412"><text:p text:style-name="P252"><text:span text:style-name="CharStyle53">40.5</text:span></text:p></table:table-cell><table:table-cell table:style-name="Table1.Cell413"><text:p text:style-name="P493"><text:span text:style-name="CharStyle53">5098</text:span></text:p></table:table-cell><table:table-cell table:style-name="Table1.Cell414"><text:p text:style-name="P339"><text:span text:style-name="CharStyle53">35.4</text:span></text:p></table:table-cell></table:table-row><table:table-row table:style-name="Table1.R48"><table:table-cell table:style-name="Table1.Cell415"><text:p text:style-name="P605"><text:span text:style-name="CharStyle53">Occupational status (n, %)</text:span></text:p></table:table-cell><table:table-cell table:style-name="Table1.Cell416"><text:p text:style-name="P1049"/></table:table-cell><table:table-cell table:style-name="Table1.Cell417"><text:p text:style-name="P1049"/></table:table-cell><table:table-cell table:style-name="Table1.Cell418"><text:p text:style-name="P1049"/></table:table-cell><table:table-cell table:style-name="Table1.Cell419"><text:p text:style-name="P1049"/></table:table-cell><table:table-cell table:style-name="Table1.Cell420"><text:p text:style-name="P1049"/></table:table-cell><table:table-cell table:style-name="Table1.Cell421"><text:p text:style-name="P1049"/></table:table-cell><table:table-cell table:style-name="Table1.Cell422"><text:p text:style-name="P1049"/></table:table-cell><table:table-cell table:style-name="Table1.Cell423"><text:p text:style-name="P1049"/></table:table-cell></table:table-row><table:table-row table:style-name="Table1.R49"><table:table-cell table:style-name="Table1.Cell424"><text:p text:style-name="P514"><text:span text:style-name="CharStyle53">Working</text:span></text:p></table:table-cell><table:table-cell table:style-name="Table1.Cell425"><text:p text:style-name="P321"><text:span text:style-name="CharStyle53">2047</text:span></text:p></table:table-cell><table:table-cell table:style-name="Table1.Cell426"><text:p text:style-name="P176"><text:span text:style-name="CharStyle53">47.3</text:span></text:p></table:table-cell><table:table-cell table:style-name="Table1.Cell427"><text:p text:style-name="P212"><text:span text:style-name="CharStyle53">1999</text:span></text:p></table:table-cell><table:table-cell table:style-name="Table1.Cell428"><text:p text:style-name="P249"><text:span text:style-name="CharStyle53">39.5</text:span></text:p></table:table-cell><table:table-cell table:style-name="Table1.Cell429"><text:p text:style-name="P842"><text:span text:style-name="CharStyle53">2359</text:span></text:p></table:table-cell><table:table-cell table:style-name="Table1.Cell430"><text:p text:style-name="P305"><text:span text:style-name="CharStyle53">46.9</text:span></text:p></table:table-cell><table:table-cell table:style-name="Table1.Cell431"><text:p text:style-name="P338"><text:span text:style-name="CharStyle53">6405</text:span></text:p></table:table-cell><table:table-cell table:style-name="Table1.Cell432"><text:p text:style-name="P273"><text:span text:style-name="CharStyle53">44.4</text:span></text:p></table:table-cell></table:table-row><table:table-row table:style-name="Table1.R50"><table:table-cell table:style-name="Table1.Cell433"><text:p text:style-name="P79"><text:span text:style-name="CharStyle53">Not working</text:span></text:p></table:table-cell><table:table-cell table:style-name="Table1.Cell434"><text:p text:style-name="P97"><text:span text:style-name="CharStyle53">2285</text:span></text:p></table:table-cell><table:table-cell table:style-name="Table1.Cell435"><text:p text:style-name="P22"><text:span text:style-name="CharStyle53">52.8</text:span></text:p></table:table-cell><table:table-cell table:style-name="Table1.Cell436"><text:p text:style-name="P78"><text:span text:style-name="CharStyle53">3060</text:span></text:p></table:table-cell><table:table-cell table:style-name="Table1.Cell437"><text:p text:style-name="P118"><text:span text:style-name="CharStyle53">60.5</text:span></text:p></table:table-cell><table:table-cell table:style-name="Table1.Cell438"><text:p text:style-name="P492"><text:span text:style-name="CharStyle53">2669</text:span></text:p></table:table-cell><table:table-cell table:style-name="Table1.Cell439"><text:p text:style-name="P726"><text:span text:style-name="CharStyle53">53.1</text:span></text:p></table:table-cell><table:table-cell table:style-name="Table1.Cell440"><text:p text:style-name="P478"><text:span text:style-name="CharStyle53">8014</text:span></text:p></table:table-cell><table:table-cell table:style-name="Table1.Cell441"><text:p text:style-name="P693"><text:span text:style-name="CharStyle53">55.6</text:span></text:p></table:table-cell></table:table-row><table:table-row table:style-name="Table1.R51"><table:table-cell table:style-name="Table1.Cell442"><text:p text:style-name="P658"><text:span text:style-name="CharStyle53">Smoking (n, %)</text:span></text:p></table:table-cell><table:table-cell table:style-name="Table1.Cell443"><text:p text:style-name="P1049"/></table:table-cell><table:table-cell table:style-name="Table1.Cell444"><text:p text:style-name="P1049"/></table:table-cell><table:table-cell table:style-name="Table1.Cell445"><text:p text:style-name="P1049"/></table:table-cell><table:table-cell table:style-name="Table1.Cell446"><text:p text:style-name="P1049"/></table:table-cell><table:table-cell table:style-name="Table1.Cell447"><text:p text:style-name="P1049"/></table:table-cell><table:table-cell table:style-name="Table1.Cell448"><text:p text:style-name="P1049"/></table:table-cell><table:table-cell table:style-name="Table1.Cell449"><text:p text:style-name="P1049"/></table:table-cell><table:table-cell table:style-name="Table1.Cell450"><text:p text:style-name="P1049"/></table:table-cell></table:table-row><table:table-row table:style-name="Table1.R52"><table:table-cell table:style-name="Table1.Cell451"><text:p text:style-name="P302"><text:span text:style-name="CharStyle53">Current smoker</text:span></text:p></table:table-cell><table:table-cell table:style-name="Table1.Cell452"><text:p text:style-name="P710"><text:span text:style-name="CharStyle53">1019</text:span></text:p></table:table-cell><table:table-cell table:style-name="Table1.Cell453"><text:p text:style-name="P382"><text:span text:style-name="CharStyle53">23.6</text:span></text:p></table:table-cell><table:table-cell table:style-name="Table1.Cell454"><text:p text:style-name="P570"><text:span text:style-name="CharStyle53">1454</text:span></text:p></table:table-cell><table:table-cell table:style-name="Table1.Cell455"><text:p text:style-name="P673"><text:span text:style-name="CharStyle53">28.8</text:span></text:p></table:table-cell><table:table-cell table:style-name="Table1.Cell456"><text:p text:style-name="P246"><text:span text:style-name="CharStyle53">515</text:span></text:p></table:table-cell><table:table-cell table:style-name="Table1.Cell457"><text:p text:style-name="P288"><text:span text:style-name="CharStyle53">10.2</text:span></text:p></table:table-cell><table:table-cell table:style-name="Table1.Cell458"><text:p text:style-name="P452"><text:span text:style-name="CharStyle53">2988</text:span></text:p></table:table-cell><table:table-cell table:style-name="Table1.Cell459"><text:p text:style-name="P760"><text:span text:style-name="CharStyle53">20.8</text:span></text:p></table:table-cell></table:table-row><table:table-row table:style-name="Table1.R53"><table:table-cell table:style-name="Table1.Cell460"><text:p text:style-name="P267"><text:span text:style-name="CharStyle53">Ex-smoker</text:span></text:p></table:table-cell><table:table-cell table:style-name="Table1.Cell461"><text:p text:style-name="P776"><text:span text:style-name="CharStyle53">952</text:span></text:p></table:table-cell><table:table-cell table:style-name="Table1.Cell462"><text:p text:style-name="P746"><text:span text:style-name="CharStyle53">22.1</text:span></text:p></table:table-cell><table:table-cell table:style-name="Table1.Cell463"><text:p text:style-name="P245"><text:span text:style-name="CharStyle53">1061</text:span></text:p></table:table-cell><table:table-cell table:style-name="Table1.Cell464"><text:p text:style-name="P336"><text:span text:style-name="CharStyle53">21.0</text:span></text:p></table:table-cell><table:table-cell table:style-name="Table1.Cell465"><text:p text:style-name="P402"><text:span text:style-name="CharStyle53">217</text:span></text:p></table:table-cell><table:table-cell table:style-name="Table1.Cell466"><text:p text:style-name="P838"><text:span text:style-name="CharStyle53">4.3</text:span></text:p></table:table-cell><table:table-cell table:style-name="Table1.Cell467"><text:p text:style-name="P193"><text:span text:style-name="CharStyle53">2230</text:span></text:p></table:table-cell><table:table-cell table:style-name="Table1.Cell468"><text:p text:style-name="P114"><text:span text:style-name="CharStyle53">15.5</text:span></text:p></table:table-cell></table:table-row><table:table-row table:style-name="Table1.R54"><table:table-cell table:style-name="Table1.Cell469"><text:p text:style-name="P153"><text:span text:style-name="CharStyle53">Never smoker</text:span></text:p></table:table-cell><table:table-cell table:style-name="Table1.Cell470"><text:p text:style-name="P511"><text:span text:style-name="CharStyle53">2340</text:span></text:p></table:table-cell><table:table-cell table:style-name="Table1.Cell471"><text:p text:style-name="P709"><text:span text:style-name="CharStyle53">54.3</text:span></text:p></table:table-cell><table:table-cell table:style-name="Table1.Cell472"><text:p text:style-name="P775"><text:span text:style-name="CharStyle53">2541</text:span></text:p></table:table-cell><table:table-cell table:style-name="Table1.Cell473"><text:p text:style-name="P618"><text:span text:style-name="CharStyle53">50.3</text:span></text:p></table:table-cell><table:table-cell table:style-name="Table1.Cell474"><text:p text:style-name="P20"><text:span text:style-name="CharStyle53">4296</text:span></text:p></table:table-cell><table:table-cell table:style-name="Table1.Cell475"><text:p text:style-name="P486"><text:span text:style-name="CharStyle53">85.4</text:span></text:p></table:table-cell><table:table-cell table:style-name="Table1.Cell476"><text:p text:style-name="P434"><text:span text:style-name="CharStyle53">9177</text:span></text:p></table:table-cell><table:table-cell table:style-name="Table1.Cell477"><text:p text:style-name="P794"><text:span text:style-name="CharStyle53">63.8</text:span></text:p></table:table-cell></table:table-row><table:table-row table:style-name="Table1.R55"><table:table-cell table:style-name="Table1.Cell478"><text:p text:style-name="P93"><text:span text:style-name="CharStyle53">Hypercholesterolaemia (n, %)</text:span></text:p></table:table-cell><table:table-cell table:style-name="Table1.Cell479"><text:p text:style-name="P569"><text:span text:style-name="CharStyle53">3097</text:span></text:p></table:table-cell><table:table-cell table:style-name="Table1.Cell480"><text:p text:style-name="P670"><text:span text:style-name="CharStyle53">81.2</text:span></text:p></table:table-cell><table:table-cell table:style-name="Table1.Cell481"><text:p text:style-name="P467"><text:span text:style-name="CharStyle53">3997</text:span></text:p></table:table-cell><table:table-cell table:style-name="Table1.Cell482"><text:p text:style-name="P632"><text:span text:style-name="CharStyle53">85.0</text:span></text:p></table:table-cell><table:table-cell table:style-name="Table1.Cell483"><text:p text:style-name="P686"><text:span text:style-name="CharStyle53">4571</text:span></text:p></table:table-cell><table:table-cell table:style-name="Table1.Cell484"><text:p text:style-name="P449"><text:span text:style-name="CharStyle53">91.3</text:span></text:p></table:table-cell><table:table-cell table:style-name="Table1.Cell485"><text:p text:style-name="P531"><text:span text:style-name="CharStyle53">11 665</text:span></text:p></table:table-cell><table:table-cell table:style-name="Table1.Cell486"><text:p text:style-name="P614"><text:span text:style-name="CharStyle53">86.3</text:span></text:p></table:table-cell></table:table-row><table:table-row table:style-name="Table1.R56"><table:table-cell table:style-name="Table1.Cell487"><text:p text:style-name="P360"><text:span text:style-name="CharStyle53">Hypertension (n, %)</text:span></text:p></table:table-cell><table:table-cell table:style-name="Table1.Cell488"><text:p text:style-name="P315"><text:span text:style-name="CharStyle53">2174</text:span></text:p></table:table-cell><table:table-cell table:style-name="Table1.Cell489"><text:p text:style-name="P379"><text:span text:style-name="CharStyle53">58.3</text:span></text:p></table:table-cell><table:table-cell table:style-name="Table1.Cell490"><text:p text:style-name="P667"><text:span text:style-name="CharStyle53">2484</text:span></text:p></table:table-cell><table:table-cell table:style-name="Table1.Cell491"><text:p text:style-name="P334"><text:span text:style-name="CharStyle53">55.8</text:span></text:p></table:table-cell><table:table-cell table:style-name="Table1.Cell492"><text:p text:style-name="P111"><text:span text:style-name="CharStyle53">3359</text:span></text:p></table:table-cell><table:table-cell table:style-name="Table1.Cell493"><text:p text:style-name="P150"><text:span text:style-name="CharStyle53">66.9</text:span></text:p></table:table-cell><table:table-cell table:style-name="Table1.Cell494"><text:p text:style-name="P377"><text:span text:style-name="CharStyle53">8017</text:span></text:p></table:table-cell><table:table-cell table:style-name="Table1.Cell495"><text:p text:style-name="P166"><text:span text:style-name="CharStyle53">60.7</text:span></text:p></table:table-cell></table:table-row><table:table-row table:style-name="Table1.R57"><table:table-cell table:style-name="Table1.Cell496"><text:p text:style-name="P869"><text:span text:style-name="CharStyle53">Diabetes (n, %)</text:span></text:p></table:table-cell><table:table-cell table:style-name="Table1.Cell497"><text:p text:style-name="P415"><text:span text:style-name="CharStyle53">606</text:span></text:p></table:table-cell><table:table-cell table:style-name="Table1.Cell498"><text:p text:style-name="P89"><text:span text:style-name="CharStyle53">13.9</text:span></text:p></table:table-cell><table:table-cell table:style-name="Table1.Cell499"><text:p text:style-name="P771"><text:span text:style-name="CharStyle53">588</text:span></text:p></table:table-cell><table:table-cell table:style-name="Table1.Cell500"><text:p text:style-name="P51"><text:span text:style-name="CharStyle53">11.6</text:span></text:p></table:table-cell><table:table-cell table:style-name="Table1.Cell501"><text:p text:style-name="P205"><text:span text:style-name="CharStyle53">566</text:span></text:p></table:table-cell><table:table-cell table:style-name="Table1.Cell502"><text:p text:style-name="P629"><text:span text:style-name="CharStyle53">11.5</text:span></text:p></table:table-cell><table:table-cell table:style-name="Table1.Cell503"><text:p text:style-name="P866"><text:span text:style-name="CharStyle53">1760</text:span></text:p></table:table-cell><table:table-cell table:style-name="Table1.Cell504"><text:p text:style-name="P684"><text:span text:style-name="CharStyle53">12.3</text:span></text:p></table:table-cell></table:table-row><table:table-row table:style-name="Table1.R58"><table:table-cell table:style-name="Table1.Cell505"><text:p text:style-name="P527"><text:span text:style-name="CharStyle53">History of CVD (n, %)</text:span></text:p></table:table-cell><table:table-cell table:style-name="Table1.Cell506"><text:p text:style-name="P831"><text:span text:style-name="CharStyle53">402</text:span></text:p></table:table-cell><table:table-cell table:style-name="Table1.Cell507"><text:p text:style-name="P768"><text:span text:style-name="CharStyle53">9.8</text:span></text:p></table:table-cell><table:table-cell table:style-name="Table1.Cell508"><text:p text:style-name="P848"><text:span text:style-name="CharStyle53">1051</text:span></text:p></table:table-cell><table:table-cell table:style-name="Table1.Cell509"><text:p text:style-name="P32"><text:span text:style-name="CharStyle53">21.0</text:span></text:p></table:table-cell><table:table-cell table:style-name="Table1.Cell510"><text:p text:style-name="P107"><text:span text:style-name="CharStyle53">1006</text:span></text:p></table:table-cell><table:table-cell table:style-name="Table1.Cell511"><text:p text:style-name="P446"><text:span text:style-name="CharStyle53">20.0</text:span></text:p></table:table-cell><table:table-cell table:style-name="Table1.Cell512"><text:p text:style-name="P505"><text:span text:style-name="CharStyle53">2459</text:span></text:p></table:table-cell><table:table-cell table:style-name="Table1.Cell513"><text:p text:style-name="P594"><text:span text:style-name="CharStyle53">17.4</text:span></text:p></table:table-cell></table:table-row><table:table-row table:style-name="Table1.R59"><table:table-cell table:style-name="Table1.Cell514"><text:p text:style-name="P627"><text:span text:style-name="CharStyle53">History of cancer (n, %)</text:span></text:p></table:table-cell><table:table-cell table:style-name="Table1.Cell515"><text:p text:style-name="P548"><text:span text:style-name="CharStyle53">342</text:span></text:p></table:table-cell><table:table-cell table:style-name="Table1.Cell516"><text:p text:style-name="P611"><text:span text:style-name="CharStyle53">8.2</text:span></text:p></table:table-cell><table:table-cell table:style-name="Table1.Cell517"><text:p text:style-name="P683"><text:span text:style-name="CharStyle53">312</text:span></text:p></table:table-cell><table:table-cell table:style-name="Table1.Cell518"><text:p text:style-name="P701"><text:span text:style-name="CharStyle53">6.2</text:span></text:p></table:table-cell><table:table-cell table:style-name="Table1.Cell519"><text:p text:style-name="P331"><text:span text:style-name="CharStyle53">200</text:span></text:p></table:table-cell><table:table-cell table:style-name="Table1.Cell520"><text:p text:style-name="P148"><text:span text:style-name="CharStyle53">4.00</text:span></text:p></table:table-cell><table:table-cell table:style-name="Table1.Cell521"><text:p text:style-name="P202"><text:span text:style-name="CharStyle53">854</text:span></text:p></table:table-cell><table:table-cell table:style-name="Table1.Cell522"><text:p text:style-name="P260"><text:span text:style-name="CharStyle53">6.0</text:span></text:p></table:table-cell></table:table-row><table:table-row table:style-name="Table1.R60"><table:table-cell table:style-name="Table1.Cell523"><text:p text:style-name="P256"><text:span text:style-name="CharStyle53">Alcohol intake (g/year), Me (Q1-Q3)</text:span></text:p></table:table-cell><table:table-cell table:style-name="Table1.Cell524"><text:p text:style-name="P311"><text:span text:style-name="CharStyle53">300</text:span></text:p></table:table-cell><table:table-cell table:style-name="Table1.Cell525"><text:p text:style-name="P785"><text:span text:style-name="CharStyle53">(40-1420)</text:span></text:p></table:table-cell><table:table-cell table:style-name="Table1.Cell526"><text:p text:style-name="P805"><text:span text:style-name="CharStyle53">40</text:span></text:p></table:table-cell><table:table-cell table:style-name="Table1.Cell527"><text:p text:style-name="P48"><text:span text:style-name="CharStyle53">(0-360)</text:span></text:p></table:table-cell><table:table-cell table:style-name="Table1.Cell528"><text:p text:style-name="P329"><text:span text:style-name="CharStyle53">270</text:span></text:p></table:table-cell><table:table-cell table:style-name="Table1.Cell529"><text:p text:style-name="P127"><text:span text:style-name="CharStyle53">(40-433)</text:span></text:p></table:table-cell><table:table-cell table:style-name="Table1.Cell530"><text:p text:style-name="P827"><text:span text:style-name="CharStyle53">120</text:span></text:p></table:table-cell><table:table-cell table:style-name="Table1.Cell531"><text:p text:style-name="P342"><text:span text:style-name="CharStyle53">(0-630)</text:span></text:p></table:table-cell></table:table-row><table:table-row table:style-name="Table1.R61"><table:table-cell table:style-name="Table1.Cell532" table:number-columns-spanned="9"><text:p text:style-name="P220"><text:span text:style-name="CharStyle53">CVD, cardiovascular disease; x, mean.</text:span></text:p></table:table-cell></table:table-row></table:table></draw:text-box></draw:frame><draw:frame draw:style-name="fr25" svg:x="0.891cm" svg:y="27.668cm" fo:min-width="18.085cm" fo:min-height="0.372cm" text:anchor-type="paragraph"><draw:text-box><text:p text:style-name="P719"><text:span text:style-name="CharStyle43">Kozela M, </text:span><text:span text:style-name="CharStyle44">et </text:span><text:span text:style-name="T43">al. </text:span><text:span text:style-name="CharStyle44">J Epidemiol Community Health</text:span><text:span text:style-name="CharStyle43"><text:s text:c="1"/>2017;</text:span><text:span text:style-name="CharStyle45">71</text:span><text:span text:style-name="CharStyle43">:771-778. doi:10.1136/jech-2017-208992<text:tab/>773</text:span></text:p></draw:text-box></draw:frame><draw:frame draw:style-name="fr26" svg:x="19.704cm" svg:y="1.870cm" fo:min-width="0.406cm" fo:min-height="26.162cm" text:anchor-type="paragraph"><draw:text-box><text:p text:style-name="P882"><text:span text:style-name="CharStyle47">J Epidemiol Community Health: first published as 10.1136/jech-2017-208992 on 17 May 2017. Downloaded from</text:span><text:a xlink:href="http://jech.bmj.com/"><text:span text:style-name="CharStyle47"><text:s text:c="1"/></text:span><text:span text:style-name="CharStyle48">http://jech.bmj.com/ </text:span></text:a><text:span text:style-name="CharStyle47">on March 30, 2020 by guest. Protected by copyright.</text:span></text:p></draw:text-box></draw:frame></text:p>
      </text:section>
      <text:section text:style-name="Sect3" text:name="Section3">
        <text:p text:style-name="P1055"/>
        <text:p text:style-name="P8"><draw:frame draw:style-name="fr27" svg:x="1.039cm" svg:y="1.776cm" fo:min-width="2.955cm" fo:min-height="0.474cm" text:anchor-type="paragraph"><draw:text-box><text:p text:style-name="P796"><text:span text:style-name="T36">Research report</text:span></text:p></draw:text-box></draw:frame><draw:frame draw:style-name="fr28" svg:x="0.921cm" svg:y="2.521cm" svg:width="8.721cm" svg:height="24.887cm" text:anchor-type="paragraph"><draw:text-box><text:p text:style-name="P174"><text:span text:style-name="T44">15 328 </text:span><text:span text:style-name="CharStyle36">women were examined. Out of them 812 (5.96%) men<text:line-break/>and 884 (5.76%) women were excluded due to lack of<text:line-break/>follow-up information or data on perceived control. Finally,<text:line-break/>88 252.35 and 103 715.30 person-years were analysed in men<text:line-break/>and women, respectively. In men, the highest proportion of<text:line-break/>deaths was observed in Russia (n=627, 15.1%), compared with<text:line-break/>Poland (n=530, 11.1%) and Czech Republic (n=439, 11.5%).<text:line-break/>Also in Russia, CVD deaths accounted for over 50% of all<text:line-break/>deaths, while in Poland and Czech Republic for &lt;40%.</text:span></text:p><text:p text:style-name="P727"><text:span text:style-name="CharStyle36">Perceived control was highest in Poland and only slightly<text:line-break/>lower in the Czech Republic and Russia. There were differences<text:line-break/>in educational achievements between countries, with higher<text:line-break/>levels in the Polish and Russian cohorts compared with the<text:line-break/>Czech participants. Over four-fifths of men and two-thirds of<text:line-break/>women were married or cohabiting. Smoking was most<text:line-break/>common among Russian men and least common among Russian<text:line-break/>women. There were also differences in the prevalence of high<text:line-break/>cholesterol, hypertension and the history of CVD and diabetes<text:line-break/>between cohorts. Differences in all covariates between cohorts<text:line-break/>were statistically significant (p&lt;0.001) (</text:span><text:a xlink:href="#bookmark10"><text:span text:style-name="CharStyle37">table 1</text:span></text:a><text:span text:style-name="CharStyle36">).</text:span></text:p><text:p text:style-name="P320"><text:span text:style-name="CharStyle37">Tables 2 </text:span><text:span text:style-name="CharStyle36">and </text:span><text:span text:style-name="CharStyle37">3 </text:span><text:span text:style-name="CharStyle36">show the relationships between perceived<text:line-break/>control and total and CVD mortality by each cohort separately<text:line-break/>and in the combined Polish and Czech samples. In analyses of<text:line-break/>all-cause mortality (</text:span><text:span text:style-name="CharStyle37">table 2</text:span><text:span text:style-name="CharStyle36">), there was a significant inverse asso-<text:line-break/>ciation in Czech and Polish men and women. In the<text:line-break/>age-adjusted model, men and women with very low perceived<text:line-break/>control had more than 2.5 times higher risk of death than those<text:line-break/>with very high control, and the inverse trend was statistically<text:line-break/>significant. Adjustment for education, marital status, occupa-<text:line-break/>tional status, history of CVD and history of cancer reduced the<text:line-break/>HRs by about one-third, and additional adjustment for<text:line-break/>smoking, hypertension, hypercholesterolaemia, diabetes and<text:line-break/>alcohol consumption further attenuated the estimates of HRs to<text:line-break/>1.71 (1.34 to 2.19) and 1.63 (1.14 to 2.35), respectively. In<text:line-break/>Russia, in contrast, the association was considerably weaker; the<text:line-break/>age-adjusted HR of men and women in the lowest versus<text:line-break/>highest control groups were 1.35 (1.05 to 1.75) and 1.58 (1.01<text:line-break/>to 2.47), respectively, and after adjustment for all covariates the<text:line-break/>estimates became weak or non-existent and no longer statistic-<text:line-break/>ally significant (</text:span><text:span text:style-name="CharStyle37">table 2</text:span><text:span text:style-name="CharStyle36">).</text:span></text:p><text:p text:style-name="P352"><text:span text:style-name="CharStyle36">The inverse relationship of perceived control with mortality<text:line-break/>from CVD was stronger than with all-cause mortality and,<text:line-break/>again, it was considerably stronger in the Czech and Polish<text:line-break/>cohorts than in Russia (</text:span><text:span text:style-name="CharStyle37">table 3</text:span><text:span text:style-name="CharStyle36">). In the combined Czech and<text:line-break/>Polish data, the age-adjusted HR for the lowest versus highest<text:line-break/>control was 3.63 (2.48 to 5.31) in men and 5.20 (2.66 to<text:line-break/>10.17) in women. As in the case of all-cause mortality, adjust-<text:line-break/>ment in model 2 reduced the estimates by about one-third and<text:line-break/>in model 3 the effects were about one-half of those seen in<text:line-break/>model 1. In Russia, there was some suggestion of a weak effect<text:line-break/>in men in model 1, but there was no association after adjust-<text:line-break/>ment for covariates in models 2 and 3 (</text:span><text:span text:style-name="CharStyle37">table 3</text:span><text:span text:style-name="CharStyle36">).</text:span></text:p><text:p text:style-name="P777"><text:span text:style-name="CharStyle36">In additional sensitivity analyses, we investigated the associ-<text:line-break/>ation of mortality with perceived control scale (1) with the<text:line-break/>three health-related items removed from the control scale, (2)<text:line-break/>with additional adjustment for presence of other chronic condi-<text:line-break/>tions at baseline, and (3) after ignoring deaths within the first<text:line-break/>2 years of follow-up. The results were robust to model specifica-<text:line-break/>tion and remained similar to the main analyses presented above.</text:span></text:p><text:h text:outline-level="2" text:style-name="P230"><text:bookmark-start text:name="bookmark11"/><text:span text:style-name="CharStyle34">DISCUSSION</text:span><text:bookmark-end text:name="bookmark11"/></text:h><text:p text:style-name="P210"><text:span text:style-name="CharStyle36">In this large prospective study in three Eastern European popu-<text:line-break/>lations, low perceived control was associated with increased risk<text:line-break/>of total and CVD mortality in two of the three cohorts. In the</text:span></text:p></draw:text-box></draw:frame><draw:frame draw:style-name="fr29" svg:x="0.878cm" svg:y="27.727cm" svg:width="0.490cm" svg:height="0.293cm" text:anchor-type="paragraph"><draw:text-box><text:p text:style-name="P404"><text:span text:style-name="CharStyle43">774</text:span></text:p></draw:text-box></draw:frame><draw:frame draw:style-name="fr30" svg:x="10.259cm" svg:y="2.521cm" svg:width="8.721cm" svg:height="24.936cm" text:anchor-type="paragraph"><draw:text-box><text:p text:style-name="P119"><text:span text:style-name="CharStyle36">Czech and Polish cohorts, the associations were statistically sig-<text:line-break/>nificant, graded and, although attenuated, they persisted after<text:line-break/>adjustment for a range of covariates. In contrast, the associations<text:line-break/>in Russian men and women were weak and did not survive mul-<text:line-break/>tivariable adjustment.</text:span></text:p><text:p text:style-name="P749"><text:span text:style-name="CharStyle36">The results from the Czech and Polish cohorts confirmed<text:line-break/>earlier findings from the Polish cohort with a shorter follow-up<text:line-break/>period</text:span><text:a xlink:href="#bookmark14"><text:span text:style-name="T26">27</text:span></text:a><text:span text:style-name="CharStyle37"><text:s text:c="1"/></text:span><text:span text:style-name="CharStyle36">and are consistent with results reported in the USA<text:line-break/>and Western Europe.</text:span><text:a xlink:href="#bookmark14"><text:span text:style-name="T26">19-21</text:span><text:span text:style-name="CharStyle37"><text:s text:c="1"/></text:span></text:a><text:span text:style-name="CharStyle36">In Russia, in contrast, we did not find<text:line-break/>an association of perceived control with total or CVD mortality.<text:line-break/>The latter finding is contrasting with previous reports on asso-<text:line-break/>ciations between perceived control and self-rated health from<text:line-break/>cross-sectional studies.</text:span><text:a xlink:href="#bookmark14"><text:span text:style-name="T26">26 28 29</text:span><text:span text:style-name="CharStyle37"><text:s text:c="1"/></text:span></text:a><text:span text:style-name="CharStyle36">However, this might reflect the<text:line-break/>differences in the study design and the nature of outcome<text:line-break/>variable.</text:span></text:p><text:p text:style-name="P59"><text:span text:style-name="CharStyle36">The mean perceived control scores in this study were similar<text:line-break/>across the three cohorts. This was not entirely expected, since<text:line-break/>the New Democracy Barometer surveys, which used identical<text:line-break/>questions, found lower levels of perceived control (and higher<text:line-break/>mortality) in Russian than in other postcommunist countries,</text:span><text:a xlink:href="#bookmark14"><text:span text:style-name="T26">28</text:span></text:a><text:span text:style-name="CharStyle37"><text:line-break/></text:span><text:span text:style-name="CharStyle36">and this led to speculation of its potential role in poor health in<text:line-break/>Russia.</text:span><text:a xlink:href="#bookmark14"><text:span text:style-name="T26">26</text:span><text:span text:style-name="CharStyle37"><text:s text:c="1"/></text:span></text:a><text:span text:style-name="CharStyle36">On the other hand, another multicountry survey sug-<text:line-break/>gested relatively high level of perceived control in Russian<text:line-break/>adults.</text:span><text:a xlink:href="#bookmark14"><text:span text:style-name="T26">30</text:span><text:span text:style-name="CharStyle37"><text:s text:c="1"/></text:span></text:a><text:span text:style-name="CharStyle36">We are not certain whether such differences between<text:line-break/>studies are due to differences in methodology, differences in his-<text:line-break/>torical periods when the surveys were conducted or other<text:line-break/>factors.</text:span></text:p><text:p text:style-name="P691"><text:span text:style-name="CharStyle36">The lack of association between perceived control and mortal-<text:line-break/>ity in the Russian cohort is puzzling, as it may indicate that<text:line-break/>control is not a universal predictor of mortality. The Russian<text:line-break/>sample had sufficient statistical power to demonstrate associ-<text:line-break/>ation between perceived control and mortality of similar magni-<text:line-break/>tude as observed in the Czech and Polish cohorts. On the other<text:line-break/>hand, the lack of association in Russia may be due to measure-<text:line-break/>ment issues. Although the questionnaires were repeatedly trans-<text:line-break/>lated from English and back-translated to each language and<text:line-break/>checked for inconsistencies, it is possible that the words used in<text:line-break/>the Russian translation do not tap into the concept of control as<text:line-break/>understood by Russians. There is some indication that perceived<text:line-break/>control may have a different meaning in Russia.</text:span><text:a xlink:href="#bookmark14"><text:span text:style-name="T26">31</text:span><text:span text:style-name="CharStyle37"><text:s text:c="1"/></text:span></text:a><text:span text:style-name="CharStyle36">In addition to<text:line-break/>the semantics of the Russian language, the sociocultural specifi-<text:line-break/>city of Russia should also be considered, as Russian society<text:line-break/>represents a unique combination of historically determined<text:line-break/>social and cultural characteristics that might influence percep-<text:line-break/>tion of control of individuals. There is some evidence that indi-<text:line-break/>viduals from collectivistic cultures have a strong belief in<text:line-break/>external sources of control.</text:span><text:a xlink:href="#bookmark14"><text:span text:style-name="T26">32-34</text:span><text:span text:style-name="CharStyle37"><text:s text:c="1"/></text:span></text:a><text:span text:style-name="CharStyle36">Russia represents rather a col-<text:line-break/>lectivistic culture;</text:span><text:a xlink:href="#bookmark14"><text:span text:style-name="T26">35</text:span><text:span text:style-name="CharStyle37"><text:s text:c="1"/></text:span></text:a><text:span text:style-name="CharStyle36">historically, Russian society had highly cen-<text:line-break/>tralised structure of power followed by high obedience to<text:line-break/>authorities, coexisting with authoritarian family practices.</text:span><text:a xlink:href="#bookmark14"><text:span text:style-name="T26">36 37</text:span></text:a><text:span text:style-name="CharStyle37"><text:s text:c="1"/></text:span><text:span text:style-name="CharStyle36">It<text:line-break/>has been pointed out that the phrases used in Russian and the<text:line-break/>general tone of the language are often characterised by lack of<text:line-break/>enhancement of the individual as controller of events and<text:line-break/>present humans as not controlling their lives and with some ten-<text:line-break/>dency to submissiveness.</text:span><text:a xlink:href="#bookmark14"><text:span text:style-name="T26">38</text:span><text:span text:style-name="CharStyle37"><text:s text:c="1"/></text:span></text:a><text:span text:style-name="CharStyle36">In contrast, for Czechs and especially<text:line-break/>for Poles personal freedom was always highly valued, and it is<text:line-break/>likely that these countries represent more individualistic cul-<text:line-break/>tures.</text:span><text:a xlink:href="#bookmark14"><text:span text:style-name="T26">38</text:span><text:span text:style-name="CharStyle37"><text:s text:c="1"/></text:span></text:a><text:span text:style-name="CharStyle36">These cultural factors might have affected both the<text:line-break/>assessment of perceived control and the relations between per-<text:line-break/>ceived control and health.</text:span></text:p><text:p text:style-name="P588"><text:span text:style-name="CharStyle36">The inverse association of perceived control with total and<text:line-break/>CVD mortality found in the Czech and Polish cohorts appears<text:line-break/>plausible. Although the mechanism linking perceived control with<text:line-break/>health are not fully understood, perceived control was found to</text:span></text:p></draw:text-box></draw:frame><draw:frame draw:style-name="fr31" svg:x="8.770cm" svg:y="27.668cm" fo:min-width="10.220cm" fo:min-height="0.372cm" text:anchor-type="paragraph"><draw:text-box><text:p text:style-name="P619"><text:span text:style-name="CharStyle43">Kozela M, </text:span><text:span text:style-name="T31">et al. </text:span><text:span text:style-name="CharStyle44">J Epidemiol Community Health</text:span><text:span text:style-name="CharStyle43"><text:s text:c="1"/>2017;</text:span><text:span text:style-name="CharStyle45">71</text:span><text:span text:style-name="CharStyle43">:771-778. doi:10.1136/jech-2017-208992</text:span></text:p></draw:text-box></draw:frame><draw:frame draw:style-name="fr32" svg:x="19.717cm" svg:y="1.870cm" fo:min-width="0.406cm" fo:min-height="26.162cm" text:anchor-type="paragraph"><draw:text-box><text:p text:style-name="P94"><text:span text:style-name="CharStyle47">J Epidemiol Community Health: first published as 10.1136/jech-2017-208992 on 17 May 2017. Downloaded from</text:span><text:a xlink:href="http://jech.bmj.com/"><text:span text:style-name="CharStyle47"><text:s text:c="1"/></text:span><text:span text:style-name="CharStyle48">http://jech.bmj.com/ </text:span></text:a><text:span text:style-name="CharStyle47">on March 30, 2020 by guest. Protected by copyright.</text:span></text:p></draw:text-box></draw:frame></text:p>
      </text:section>
      <text:section text:style-name="Sect4" text:name="Section4">
        <text:p text:style-name="P1056"><draw:rect text:anchor-type="paragraph" draw:style-name="gr2" svg:width="24.705cm" svg:height="13.242cm" svg:x="2.646cm" svg:y="3.995cm"><text:p/></draw:rect></text:p>
        <text:p text:style-name="P10"><draw:frame draw:style-name="fr33" svg:x="1.782cm" svg:y="1.651cm" svg:width="0.474cm" svg:height="2.946cm" text:anchor-type="paragraph"><draw:text-box><text:p text:style-name="P98"><text:span text:style-name="CharStyle56">Research report</text:span></text:p></draw:text-box></draw:frame><draw:frame draw:style-name="fr34" svg:x="1.875cm" svg:y="0.406cm" fo:min-width="26.162cm" fo:min-height="0.415cm" text:anchor-type="paragraph"><draw:text-box><text:p text:style-name="P42"><text:span text:style-name="CharStyle58">J Epidemiol Community Health: first published as 10.1136/jech-2017-208992 on 17 May 2017. Downloaded from </text:span><text:a xlink:href="http://jech.bmj.com/"><text:span text:style-name="CharStyle59">http://jech.bmj.com/</text:span></text:a><text:span text:style-name="CharStyle59"><text:s text:c="1"/></text:span><text:span text:style-name="CharStyle58">on March 30, 2020 by guest. Protected by copyright.</text:span></text:p></draw:text-box></draw:frame><draw:frame draw:style-name="fr35" svg:x="27.681cm" svg:y="1.526cm" svg:width="0.305cm" svg:height="0.489cm" text:anchor-type="paragraph"><draw:text-box><text:p text:style-name="P214"><text:span text:style-name="CharStyle60">un</text:span></text:p><text:p text:style-name="P762"><text:span text:style-name="CharStyle63">r-~-</text:span></text:p><text:p text:style-name="P248"><text:span text:style-name="CharStyle63">r-~-</text:span></text:p></draw:text-box></draw:frame><draw:frame draw:style-name="fr36" svg:x="2.595cm" svg:y="3.995cm" svg:width="24.807cm" fo:min-height="13.24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row table:style-name="Table2.R1"><table:table-cell table:style-name="Table2.Cell1" table:number-columns-spanned="12"><text:p text:style-name="P62"><text:span text:style-name="CharStyle64">BSBBSip JB|rDSBAOipjB0 'OAD</text:span></text:p><text:p text:style-name="P820"><text:span text:style-name="CharStyle64">■0)|biui |oi](D|B puB S</text:span><text:span text:style-name="CharStyle65">0</text:span><text:span text:style-name="CharStyle64">i</text:span><text:span text:style-name="CharStyle65">0</text:span><text:span text:style-name="CharStyle64">q</text:span><text:span text:style-name="CharStyle65">6</text:span><text:span text:style-name="CharStyle64">ip 'Biuj0B|Oj0is0|oi]Dj0dAi] 'uoisuBiiBdAi] '6up|ows </text:span><text:span text:style-name="T52">'J0DUBD </text:span><text:span text:style-name="CharStyle64">p Ajoisiq 'aA3 p Ajoisil] 'sniBis puoipdnDDO </text:span><text:span text:style-name="T52">'snpis </text:span><text:span text:style-name="CharStyle64">biublli 'uoiiBDnpB 'bBb joj paisnfpe :£ |0po|/\|</text:span></text:p><text:p text:style-name="P604"><text:span text:style-name="T52">■J0DUBD </text:span><text:span text:style-name="CharStyle64">p Ajoisiq puB OA0 p </text:span><text:span text:style-name="CharStyle66">Ajoisil]</text:span><text:span text:style-name="CharStyle64"><text:s text:c="1"/></text:span><text:span text:style-name="T52">'snpis </text:span><text:span text:style-name="CharStyle64">puoipdnDDO </text:span><text:span text:style-name="T52">'snpis </text:span><text:span text:style-name="CharStyle66">biublli</text:span><text:span text:style-name="CharStyle64"><text:s text:c="1"/>'uoiiBDnpB </text:span><text:span text:style-name="CharStyle66">'bBb joj</text:span><text:span text:style-name="CharStyle64"><text:s text:c="1"/>paisnfpe |0po|Al</text:span></text:p><text:p text:style-name="P559"><text:span text:style-name="CharStyle64">■</text:span><text:span text:style-name="CharStyle65">0</text:span><text:span text:style-name="CharStyle64">Bb joj. pBisnlpB : i |0po|Al</text:span></text:p></table:table-cell></table:table-row><table:table-row table:style-name="Table2.R2"><table:table-cell table:style-name="Table2.Cell2"><text:p text:style-name="P1049"/></table:table-cell><table:table-cell table:style-name="Table2.Cell3"><text:p text:style-name="P1049"/></table:table-cell><table:table-cell table:style-name="Table2.Cell4"><text:p text:style-name="P1049"/></table:table-cell><table:table-cell table:style-name="Table2.Cell5"><text:p text:style-name="P1049"/></table:table-cell><table:table-cell table:style-name="Table2.Cell6"><text:p text:style-name="P1049"/></table:table-cell><table:table-cell table:style-name="Table2.Cell7"><text:p text:style-name="P1049"/></table:table-cell><table:table-cell table:style-name="Table2.Cell8"><text:p text:style-name="P1049"/></table:table-cell><table:table-cell table:style-name="Table2.Cell9"><text:p text:style-name="P1049"/></table:table-cell><table:table-cell table:style-name="Table2.Cell10"><text:p text:style-name="P1049"/></table:table-cell><table:table-cell table:style-name="Table2.Cell11"><text:p text:style-name="P1049"/></table:table-cell><table:table-cell table:style-name="Table2.Cell12"><text:p text:style-name="P1049"/></table:table-cell><table:table-cell table:style-name="Table2.Cell13"><text:p text:style-name="P840"><text:span text:style-name="T52">pUBJl </text:span><text:span text:style-name="CharStyle64">JOJ.</text:span></text:p></table:table-cell></table:table-row><table:table-row table:style-name="Table2.R3"><table:table-cell table:style-name="Table2.Cell14"><text:p text:style-name="P172"><text:span text:style-name="CharStyle64">¿9800</text:span></text:p></table:table-cell><table:table-cell table:style-name="Table2.Cell15"><text:p text:style-name="P1049"/></table:table-cell><table:table-cell table:style-name="Table2.Cell16"><text:p text:style-name="P403"><text:span text:style-name="CharStyle64">87000</text:span></text:p></table:table-cell><table:table-cell table:style-name="Table2.Cell17"><text:p text:style-name="P1049"/></table:table-cell><table:table-cell table:style-name="Table2.Cell18"><text:p text:style-name="P435"><text:span text:style-name="CharStyle64">£1600</text:span></text:p></table:table-cell><table:table-cell table:style-name="Table2.Cell19"><text:p text:style-name="P513"><text:span text:style-name="CharStyle64">LO LOO</text:span></text:p></table:table-cell><table:table-cell table:style-name="Table2.Cell20"><text:p text:style-name="P1049"/></table:table-cell><table:table-cell table:style-name="Table2.Cell21"><text:p text:style-name="P271"><text:span text:style-name="CharStyle64">£087 0</text:span></text:p></table:table-cell><table:table-cell table:style-name="Table2.Cell22"><text:p text:style-name="P874"><text:span text:style-name="CharStyle64">100'0&gt;</text:span></text:p></table:table-cell><table:table-cell table:style-name="Table2.Cell23"><text:p text:style-name="P60"><text:span text:style-name="CharStyle64">100'0&gt;</text:span></text:p></table:table-cell><table:table-cell table:style-name="Table2.Cell24"><text:p text:style-name="P116"><text:span text:style-name="CharStyle64">t?700'0</text:span></text:p></table:table-cell><table:table-cell table:style-name="Table2.Cell25"><text:p text:style-name="P690"><text:span text:style-name="CharStyle64">0n|BA d</text:span></text:p></table:table-cell></table:table-row><table:table-row table:style-name="Table2.R4"><table:table-cell table:style-name="Table2.Cell26"><text:p text:style-name="P555"><text:span text:style-name="CharStyle64">(707 01 78 0) 67' L</text:span></text:p></table:table-cell><table:table-cell table:style-name="Table2.Cell27"><text:p text:style-name="P1049"/></table:table-cell><table:table-cell table:style-name="Table2.Cell28"><text:p text:style-name="P58"><text:span text:style-name="CharStyle64">(887 °1 H'L) 89' L</text:span></text:p></table:table-cell><table:table-cell table:style-name="Table2.Cell29"><text:p text:style-name="P1049"/></table:table-cell><table:table-cell table:style-name="Table2.Cell30"><text:p text:style-name="P984"><text:span text:style-name="CharStyle64">(t?£7 01 76 0) ¿17' I</text:span></text:p></table:table-cell><table:table-cell table:style-name="Table2.Cell31"><text:p text:style-name="P637"><text:span text:style-name="CharStyle64">(St7'S 01 00' I) 98' I</text:span></text:p></table:table-cell><table:table-cell table:style-name="Table2.Cell32"><text:p text:style-name="P795"><text:span text:style-name="CharStyle64">(t7£-</text:span></text:p></table:table-cell><table:table-cell table:style-name="Table2.Cell33"><text:p text:style-name="P227"><text:span text:style-name="CharStyle64">I </text:span><text:span text:style-name="CharStyle65">01</text:span><text:span text:style-name="CharStyle64"><text:s text:c="1"/>67 0) £0' I</text:span></text:p></table:table-cell><table:table-cell table:style-name="Table2.Cell34"><text:p text:style-name="P653"><text:span text:style-name="CharStyle64">(6 1 7 01178'I) 17'I</text:span></text:p></table:table-cell><table:table-cell table:style-name="Table2.Cell35"><text:p text:style-name="P724"><text:span text:style-name="CharStyle64">(987 01 98' 1) ¿8'I</text:span></text:p></table:table-cell><table:table-cell table:style-name="Table2.Cell36"><text:p text:style-name="P600"><text:span text:style-name="CharStyle64">(787 01 80'I) t?8'I</text:span></text:p></table:table-cell><table:table-cell table:style-name="Table2.Cell37"><text:p text:style-name="P774"><text:span text:style-name="CharStyle64">MO| Aj0A</text:span></text:p></table:table-cell></table:table-row><table:table-row table:style-name="Table2.R5"><table:table-cell table:style-name="Table2.Cell38"><text:p text:style-name="P553"><text:span text:style-name="CharStyle64">(88 L 01 ES O) 880</text:span></text:p></table:table-cell><table:table-cell table:style-name="Table2.Cell39"><text:p text:style-name="P1049"/></table:table-cell><table:table-cell table:style-name="Table2.Cell40"><text:p text:style-name="P616"><text:span text:style-name="CharStyle64">(t?8' 1 or ¿8 0) 97' L</text:span></text:p></table:table-cell><table:table-cell table:style-name="Table2.Cell41"><text:p text:style-name="P1049"/></table:table-cell><table:table-cell table:style-name="Table2.Cell42"><text:p text:style-name="P650"><text:span text:style-name="CharStyle64">(807 01 L8'0) 67' I</text:span></text:p></table:table-cell><table:table-cell table:style-name="Table2.Cell43"><text:p text:style-name="P708"><text:span text:style-name="CharStyle64">(7177 01 99 0) 97' I</text:span></text:p></table:table-cell><table:table-cell table:style-name="Table2.Cell44"><text:p text:style-name="P723"><text:span text:style-name="CharStyle64">(!£'</text:span></text:p></table:table-cell><table:table-cell table:style-name="Table2.Cell45"><text:p text:style-name="P742"><text:span text:style-name="CharStyle64">I </text:span><text:span text:style-name="CharStyle65">01</text:span><text:span text:style-name="CharStyle64"><text:s text:c="1"/>¿¿</text:span><text:span text:style-name="CharStyle65">0</text:span><text:span text:style-name="CharStyle64">) 10'I</text:span></text:p></table:table-cell><table:table-cell table:style-name="Table2.Cell46"><text:p text:style-name="P535"><text:span text:style-name="CharStyle64">(178' I 01 </text:span><text:span text:style-name="CharStyle65">1</text:span><text:span text:style-name="CharStyle64"><text:s text:c="1"/>c </text:span><text:span text:style-name="CharStyle65">1</text:span><text:span text:style-name="CharStyle64">) £17' I</text:span></text:p></table:table-cell><table:table-cell table:style-name="Table2.Cell47"><text:p text:style-name="P112"><text:span text:style-name="CharStyle64">(86'I </text:span><text:span text:style-name="CharStyle65">01</text:span><text:span text:style-name="CharStyle64"><text:s text:c="1"/>80'I) t?l7'l</text:span></text:p></table:table-cell><table:table-cell table:style-name="Table2.Cell48"><text:p text:style-name="P132"><text:span text:style-name="CharStyle64">(£17 01 76 0) 01?'I</text:span></text:p></table:table-cell><table:table-cell table:style-name="Table2.Cell49"><text:p text:style-name="P243"><text:span text:style-name="CharStyle64">M01</text:span></text:p></table:table-cell></table:table-row><table:table-row table:style-name="Table2.R6"><table:table-cell table:style-name="Table2.Cell50"><text:p text:style-name="P284"><text:span text:style-name="CharStyle64">(7S'l 01 £S 0) £60</text:span></text:p></table:table-cell><table:table-cell table:style-name="Table2.Cell51"><text:p text:style-name="P1049"/></table:table-cell><table:table-cell table:style-name="Table2.Cell52"><text:p text:style-name="P834"><text:span text:style-name="CharStyle64">(78' L or 69 0) 80' L</text:span></text:p></table:table-cell><table:table-cell table:style-name="Table2.Cell53"><text:p text:style-name="P1049"/></table:table-cell><table:table-cell table:style-name="Table2.Cell54"><text:p text:style-name="P314"><text:span text:style-name="CharStyle64">(t?9' 1 oi £9 0) 70' I</text:span></text:p></table:table-cell><table:table-cell table:style-name="Table2.Cell55"><text:p text:style-name="P448"><text:span text:style-name="CharStyle64">(£77 01 88 0) 11'I</text:span></text:p></table:table-cell><table:table-cell table:style-name="Table2.Cell56"><text:p text:style-name="P55"><text:span text:style-name="CharStyle64">(717'</text:span></text:p></table:table-cell><table:table-cell table:style-name="Table2.Cell57"><text:p text:style-name="P429"><text:span text:style-name="CharStyle64">O</text:span></text:p><text:p text:style-name="P73"><text:span text:style-name="CharStyle64">00</text:span></text:p><text:p text:style-name="P568"><text:span text:style-name="CharStyle65">0</text:span></text:p><text:p text:style-name="P130"><text:span text:style-name="CharStyle64">00</text:span></text:p><text:p text:style-name="P722"><text:span text:style-name="CharStyle64">p</text:span></text:p></table:table-cell><table:table-cell table:style-name="Table2.Cell58"><text:p text:style-name="P613"><text:span text:style-name="CharStyle64">(617' I </text:span><text:span text:style-name="CharStyle65">01</text:span><text:span text:style-name="CharStyle64"><text:s text:c="1"/>88 0) 81' I</text:span></text:p></table:table-cell><table:table-cell table:style-name="Table2.Cell59"><text:p text:style-name="P110"><text:span text:style-name="CharStyle64">(t?S'L </text:span><text:span text:style-name="CharStyle65">01</text:span><text:span text:style-name="CharStyle64"><text:s text:c="1"/>67 0) 01' 1</text:span></text:p></table:table-cell><table:table-cell table:style-name="Table2.Cell60"><text:p text:style-name="P35"><text:span text:style-name="CharStyle64">(87' I </text:span><text:span text:style-name="CharStyle65">01</text:span><text:span text:style-name="CharStyle64"><text:s text:c="1"/>87 0) 91'I</text:span></text:p></table:table-cell><table:table-cell table:style-name="Table2.Cell61"><text:p text:style-name="P224"><text:span text:style-name="CharStyle64">01BJ0POAI</text:span></text:p></table:table-cell></table:table-row><table:table-row table:style-name="Table2.R7"><table:table-cell table:style-name="Table2.Cell62"><text:p text:style-name="P737"><text:span text:style-name="CharStyle64">(t?S' L or fS O) L6 0</text:span></text:p></table:table-cell><table:table-cell table:style-name="Table2.Cell63"><text:p text:style-name="P1049"/></table:table-cell><table:table-cell table:style-name="Table2.Cell64"><text:p text:style-name="P72"><text:span text:style-name="CharStyle64">(89' L oi 87 0) tzl'l</text:span></text:p></table:table-cell><table:table-cell table:style-name="Table2.Cell65"><text:p text:style-name="P1049"/></table:table-cell><table:table-cell table:style-name="Table2.Cell66"><text:p text:style-name="P832"><text:span text:style-name="CharStyle64">(88' I 01 87 0) 81'I</text:span></text:p></table:table-cell><table:table-cell table:style-name="Table2.Cell67"><text:p text:style-name="P735"><text:span text:style-name="CharStyle64">(¿17 01 ¿8 0) 11'I</text:span></text:p></table:table-cell><table:table-cell table:style-name="Table2.Cell68"><text:p text:style-name="P665"><text:span text:style-name="CharStyle64">(87'</text:span></text:p></table:table-cell><table:table-cell table:style-name="Table2.Cell69"><text:p text:style-name="P426"><text:span text:style-name="CharStyle64">I 01 69 0) 1?6'0</text:span></text:p></table:table-cell><table:table-cell table:style-name="Table2.Cell70"><text:p text:style-name="P262"><text:span text:style-name="CharStyle64">(S£' 1 </text:span><text:span text:style-name="CharStyle65">01</text:span><text:span text:style-name="CharStyle64"><text:s text:c="1"/>67 0) £0' 1</text:span></text:p></table:table-cell><table:table-cell table:style-name="Table2.Cell71"><text:p text:style-name="P463"><text:span text:style-name="CharStyle64">(</text:span><text:span text:style-name="CharStyle65">98</text:span><text:span text:style-name="CharStyle64">'I </text:span><text:span text:style-name="CharStyle65">01</text:span><text:span text:style-name="CharStyle64"><text:s text:c="1"/>08 0) 71'I</text:span></text:p></table:table-cell><table:table-cell table:style-name="Table2.Cell72"><text:p text:style-name="P525"><text:span text:style-name="CharStyle64">(117' 1 </text:span><text:span text:style-name="CharStyle65">01</text:span><text:span text:style-name="CharStyle64"><text:s text:c="1"/>SS'O) 88'0</text:span></text:p></table:table-cell><table:table-cell table:style-name="Table2.Cell73"><text:p text:style-name="P755"><text:span text:style-name="CharStyle66">mBjh</text:span></text:p></table:table-cell></table:table-row><table:table-row table:style-name="Table2.R8"><table:table-cell table:style-name="Table2.Cell74"><text:p text:style-name="P282"><text:span text:style-name="CharStyle64">00' L</text:span></text:p></table:table-cell><table:table-cell table:style-name="Table2.Cell75"><text:p text:style-name="P702"><text:span text:style-name="CharStyle64">96 L60</text:span></text:p></table:table-cell><table:table-cell table:style-name="Table2.Cell76"><text:p text:style-name="P504"><text:span text:style-name="CharStyle64">00' L</text:span></text:p></table:table-cell><table:table-cell table:style-name="Table2.Cell77"><text:p text:style-name="P645"><text:span text:style-name="CharStyle64">86180</text:span></text:p></table:table-cell><table:table-cell table:style-name="Table2.Cell78"><text:p text:style-name="P830"><text:span text:style-name="CharStyle64">00'I</text:span></text:p></table:table-cell><table:table-cell table:style-name="Table2.Cell79"><text:p text:style-name="P424"><text:span text:style-name="CharStyle64">00'I</text:span></text:p></table:table-cell><table:table-cell table:style-name="Table2.Cell80"><text:p text:style-name="P1049"/></table:table-cell><table:table-cell table:style-name="Table2.Cell81"><text:p text:style-name="P106"><text:span text:style-name="CharStyle64">00'I</text:span></text:p></table:table-cell><table:table-cell table:style-name="Table2.Cell82"><text:p text:style-name="P147"><text:span text:style-name="CharStyle64">79S00 00' I</text:span></text:p></table:table-cell><table:table-cell table:style-name="Table2.Cell83"><text:p text:style-name="P933"><text:span text:style-name="CharStyle64">8S77 0 00 1</text:span></text:p></table:table-cell><table:table-cell table:style-name="Table2.Cell84"><text:p text:style-name="P50"><text:span text:style-name="CharStyle64">00'I</text:span></text:p></table:table-cell><table:table-cell table:style-name="Table2.Cell85"><text:p text:style-name="P184"><text:span text:style-name="CharStyle64">i]6ii] A</text:span><text:span text:style-name="CharStyle65">10</text:span><text:span text:style-name="CharStyle64">A<text:line-break/>f </text:span><text:span text:style-name="CharStyle67">ppm</text:span></text:p><text:p text:style-name="P920"><text:span text:style-name="CharStyle64">pU0Jl JOj.</text:span></text:p></table:table-cell></table:table-row><table:table-row table:style-name="Table2.R9"><table:table-cell table:style-name="Table2.Cell86"><text:p text:style-name="P259"><text:span text:style-name="CharStyle64">¿7800</text:span></text:p></table:table-cell><table:table-cell table:style-name="Table2.Cell87"><text:p text:style-name="P1049"/></table:table-cell><table:table-cell table:style-name="Table2.Cell88"><text:p text:style-name="P547"><text:span text:style-name="CharStyle64">L00'0&gt;</text:span></text:p></table:table-cell><table:table-cell table:style-name="Table2.Cell89"><text:p text:style-name="P1049"/></table:table-cell><table:table-cell table:style-name="Table2.Cell90"><text:p text:style-name="P610"><text:span text:style-name="CharStyle64">100'0&gt;</text:span></text:p></table:table-cell><table:table-cell table:style-name="Table2.Cell91"><text:p text:style-name="P918"><text:span text:style-name="CharStyle64">100'0&gt;</text:span></text:p></table:table-cell><table:table-cell table:style-name="Table2.Cell92"><text:p text:style-name="P1049"/></table:table-cell><table:table-cell table:style-name="Table2.Cell93"><text:p text:style-name="P681"><text:span text:style-name="CharStyle64">££7t7'0</text:span></text:p></table:table-cell><table:table-cell table:style-name="Table2.Cell94"><text:p text:style-name="P992"><text:span text:style-name="CharStyle64">100'0&gt;</text:span></text:p></table:table-cell><table:table-cell table:style-name="Table2.Cell95"><text:p text:style-name="P783"><text:span text:style-name="CharStyle64">100'0&gt;</text:span></text:p></table:table-cell><table:table-cell table:style-name="Table2.Cell96"><text:p text:style-name="P950"><text:span text:style-name="CharStyle64">100'0&gt;</text:span></text:p></table:table-cell><table:table-cell table:style-name="Table2.Cell97"><text:p text:style-name="P826"><text:span text:style-name="CharStyle64">0n|BA d</text:span></text:p></table:table-cell></table:table-row><table:table-row table:style-name="Table2.R10"><table:table-cell table:style-name="Table2.Cell98"><text:p text:style-name="P67"><text:span text:style-name="CharStyle64">(L77 </text:span><text:span text:style-name="T52">Ol </text:span><text:span text:style-name="CharStyle64">L6 0) 7t?'L</text:span></text:p></table:table-cell><table:table-cell table:style-name="Table2.Cell99"><text:p text:style-name="P1049"/></table:table-cell><table:table-cell table:style-name="Table2.Cell100"><text:p text:style-name="P717"><text:span text:style-name="CharStyle64">(60 S 01 19' 1) 877</text:span></text:p></table:table-cell><table:table-cell table:style-name="Table2.Cell101"><text:p text:style-name="P1049"/></table:table-cell><table:table-cell table:style-name="Table2.Cell102"><text:p text:style-name="P1017"><text:span text:style-name="CharStyle64">(7L'£ 01 78'L) ¿07</text:span></text:p></table:table-cell><table:table-cell table:style-name="Table2.Cell103"><text:p text:style-name="P624"><text:span text:style-name="CharStyle64">(6 L'17 °1 8£'L) 1177</text:span></text:p></table:table-cell><table:table-cell table:style-name="Table2.Cell104"><text:p text:style-name="P328"><text:span text:style-name="CharStyle64">(it?-</text:span></text:p></table:table-cell><table:table-cell table:style-name="Table2.Cell105"><text:p text:style-name="P500"><text:span text:style-name="CharStyle64">I </text:span><text:span text:style-name="CharStyle65">01</text:span><text:span text:style-name="CharStyle64">1?8'0) 60' I</text:span></text:p></table:table-cell><table:table-cell table:style-name="Table2.Cell106"><text:p text:style-name="P956"><text:span text:style-name="CharStyle64">(6t?7 01 09' I) 007</text:span></text:p></table:table-cell><table:table-cell table:style-name="Table2.Cell107"><text:p text:style-name="P996"><text:span text:style-name="CharStyle64">(987 01 89' 1) 917</text:span></text:p></table:table-cell><table:table-cell table:style-name="Table2.Cell108"><text:p text:style-name="P912"><text:span text:style-name="CharStyle64">(897 01 OS'I) 98' 1</text:span></text:p></table:table-cell><table:table-cell table:style-name="Table2.Cell109"><text:p text:style-name="P1040"><text:span text:style-name="CharStyle64">MO| A|0A</text:span></text:p></table:table-cell></table:table-row><table:table-row table:style-name="Table2.R11"><table:table-cell table:style-name="Table2.Cell110"><text:p text:style-name="P496"><text:span text:style-name="CharStyle64">(9t7‘ L or 9S'0) L6'0</text:span></text:p></table:table-cell><table:table-cell table:style-name="Table2.Cell111"><text:p text:style-name="P1049"/></table:table-cell><table:table-cell table:style-name="Table2.Cell112"><text:p text:style-name="P293"><text:span text:style-name="CharStyle64">(t?07 01 80' 1) 8t?' 1</text:span></text:p></table:table-cell><table:table-cell table:style-name="Table2.Cell113"><text:p text:style-name="P1049"/></table:table-cell><table:table-cell table:style-name="Table2.Cell114"><text:p text:style-name="P199"><text:span text:style-name="CharStyle64">(1787 01 10'I) 178'L</text:span></text:p></table:table-cell><table:table-cell table:style-name="Table2.Cell115"><text:p text:style-name="P388"><text:span text:style-name="CharStyle64">(087 01 ¿7 0) 6£'l</text:span></text:p></table:table-cell><table:table-cell table:style-name="Table2.Cell116"><text:p text:style-name="P516"><text:span text:style-name="CharStyle64">(017'</text:span></text:p></table:table-cell><table:table-cell table:style-name="Table2.Cell117"><text:p text:style-name="P998"><text:span text:style-name="CharStyle64">I </text:span><text:span text:style-name="CharStyle65">01</text:span><text:span text:style-name="CharStyle64"><text:s text:c="1"/>78 0) ¿0' I</text:span></text:p></table:table-cell><table:table-cell table:style-name="Table2.Cell118"><text:p text:style-name="P1027"><text:span text:style-name="CharStyle64">(68' I 01 07' I) 08' I</text:span></text:p></table:table-cell><table:table-cell table:style-name="Table2.Cell119"><text:p text:style-name="P355"><text:span text:style-name="CharStyle64">(88' I </text:span><text:span text:style-name="CharStyle65">0117</text:span><text:span text:style-name="CharStyle64">O I) 88' I</text:span></text:p></table:table-cell><table:table-cell table:style-name="Table2.Cell120"><text:p text:style-name="P255"><text:span text:style-name="CharStyle64">(¿177 °1 7I'D 07'I</text:span></text:p></table:table-cell><table:table-cell table:style-name="Table2.Cell121"><text:p text:style-name="P1029"><text:span text:style-name="CharStyle64">MOI</text:span></text:p></table:table-cell></table:table-row><table:table-row table:style-name="Table2.R12"><table:table-cell table:style-name="Table2.Cell122"><text:p text:style-name="P661"><text:span text:style-name="CharStyle64">(09' L 01 09 0) 86 0</text:span></text:p></table:table-cell><table:table-cell table:style-name="Table2.Cell123"><text:p text:style-name="P1049"/></table:table-cell><table:table-cell table:style-name="Table2.Cell124"><text:p text:style-name="P799"><text:span text:style-name="CharStyle64">(88'L or ¿¿'0) OL'L</text:span></text:p></table:table-cell><table:table-cell table:style-name="Table2.Cell125"><text:p text:style-name="P1049"/></table:table-cell><table:table-cell table:style-name="Table2.Cell126"><text:p text:style-name="P606"><text:span text:style-name="CharStyle64">(99' I 01 69 0) ¿0' I</text:span></text:p></table:table-cell><table:table-cell table:style-name="Table2.Cell127"><text:p text:style-name="P844"><text:span text:style-name="CharStyle64">(1777 °1 WO) 61' 1</text:span></text:p></table:table-cell><table:table-cell table:style-name="Table2.Cell128"><text:p text:style-name="P81"><text:span text:style-name="CharStyle64">(717'</text:span></text:p></table:table-cell><table:table-cell table:style-name="Table2.Cell129"><text:p text:style-name="P698"><text:span text:style-name="CharStyle64">I </text:span><text:span text:style-name="CharStyle65">01</text:span><text:span text:style-name="CharStyle64"><text:s text:c="1"/>78 0) 80' I</text:span></text:p></table:table-cell><table:table-cell table:style-name="Table2.Cell130"><text:p text:style-name="P561"><text:span text:style-name="CharStyle64">(09'I 01 00'I) ¿7'I</text:span></text:p></table:table-cell><table:table-cell table:style-name="Table2.Cell131"><text:p text:style-name="P178"><text:span text:style-name="CharStyle64">(¿9' I </text:span><text:span text:style-name="CharStyle65">01</text:span><text:span text:style-name="CharStyle64"><text:s text:c="1"/>76 0) t?7' I</text:span></text:p></table:table-cell><table:table-cell table:style-name="Table2.Cell132"><text:p text:style-name="P640"><text:span text:style-name="CharStyle64">(06' I </text:span><text:span text:style-name="CharStyle65">01</text:span><text:span text:style-name="CharStyle64"><text:s text:c="1"/>88 0) 67' I</text:span></text:p></table:table-cell><table:table-cell table:style-name="Table2.Cell133"><text:p text:style-name="P407"><text:span text:style-name="CharStyle64">01BJ0POAI</text:span></text:p></table:table-cell></table:table-row><table:table-row table:style-name="Table2.R13"><table:table-cell table:style-name="Table2.Cell134"><text:p text:style-name="P421"><text:span text:style-name="CharStyle64">(09' L 01 ¿S O) 860</text:span></text:p></table:table-cell><table:table-cell table:style-name="Table2.Cell135"><text:p text:style-name="P1049"/></table:table-cell><table:table-cell table:style-name="Table2.Cell136"><text:p text:style-name="P323"><text:span text:style-name="CharStyle64">(18' L L6'0) 67'1</text:span></text:p></table:table-cell><table:table-cell table:style-name="Table2.Cell137"><text:p text:style-name="P1049"/></table:table-cell><table:table-cell table:style-name="Table2.Cell138"><text:p text:style-name="P694"><text:span text:style-name="CharStyle64">(¿6' I 01 98 0) OS' I</text:span></text:p></table:table-cell><table:table-cell table:style-name="Table2.Cell139"><text:p text:style-name="P714"><text:span text:style-name="CharStyle64">(¿£7 01 07 0) 67' 1</text:span></text:p></table:table-cell><table:table-cell table:style-name="Table2.Cell140"><text:p text:style-name="P251"><text:span text:style-name="CharStyle64">(7£'</text:span></text:p></table:table-cell><table:table-cell table:style-name="Table2.Cell141"><text:p text:style-name="P659"><text:span text:style-name="CharStyle64">I </text:span><text:span text:style-name="CharStyle65">01</text:span><text:span text:style-name="CharStyle64"><text:s text:c="1"/>77 0) ¿6 0</text:span></text:p></table:table-cell><table:table-cell table:style-name="Table2.Cell142"><text:p text:style-name="P346"><text:span text:style-name="CharStyle64">(Ot?'l </text:span><text:span text:style-name="CharStyle65">01</text:span><text:span text:style-name="CharStyle64"><text:s text:c="1"/>98 0) 01'I</text:span></text:p></table:table-cell><table:table-cell table:style-name="Table2.Cell143"><text:p text:style-name="P17"><text:span text:style-name="CharStyle64">(08'I </text:span><text:span text:style-name="CharStyle65">01</text:span><text:span text:style-name="CharStyle64"><text:s text:c="1"/>L8'0) 01'I</text:span></text:p></table:table-cell><table:table-cell table:style-name="Table2.Cell144"><text:p text:style-name="P739"><text:span text:style-name="CharStyle64">(99'I </text:span><text:span text:style-name="CharStyle65">01</text:span><text:span text:style-name="CharStyle64"><text:s text:c="1"/>£7 0) 01'I</text:span></text:p></table:table-cell><table:table-cell table:style-name="Table2.Cell145"><text:p text:style-name="P380"><text:span text:style-name="CharStyle66">mBjh</text:span></text:p></table:table-cell></table:table-row><table:table-row table:style-name="Table2.R14"><table:table-cell table:style-name="Table2.Cell146"><text:p text:style-name="P532"><text:span text:style-name="CharStyle64">00' L</text:span></text:p></table:table-cell><table:table-cell table:style-name="Table2.Cell147"><text:p text:style-name="P598"><text:span text:style-name="CharStyle64">19S90</text:span></text:p></table:table-cell><table:table-cell table:style-name="Table2.Cell148"><text:p text:style-name="P468"><text:span text:style-name="CharStyle64">00'1</text:span></text:p></table:table-cell><table:table-cell table:style-name="Table2.Cell149"><text:p text:style-name="P633"><text:span text:style-name="CharStyle64">0788 0</text:span></text:p></table:table-cell><table:table-cell table:style-name="Table2.Cell150"><text:p text:style-name="P687"><text:span text:style-name="CharStyle64">00'I</text:span></text:p></table:table-cell><table:table-cell table:style-name="Table2.Cell151"><text:p text:style-name="P870"><text:span text:style-name="CharStyle64">00'I</text:span></text:p></table:table-cell><table:table-cell table:style-name="Table2.Cell152"><text:p text:style-name="P1049"/></table:table-cell><table:table-cell table:style-name="Table2.Cell153"><text:p text:style-name="P378"><text:span text:style-name="CharStyle64">00'I</text:span></text:p></table:table-cell><table:table-cell table:style-name="Table2.Cell154"><text:p text:style-name="P465"><text:span text:style-name="CharStyle64">8700 0 00' I</text:span></text:p></table:table-cell><table:table-cell table:style-name="Table2.Cell155"><text:p text:style-name="P565"><text:span text:style-name="CharStyle64">80080 00' I</text:span></text:p></table:table-cell><table:table-cell table:style-name="Table2.Cell156"><text:p text:style-name="P52"><text:span text:style-name="CharStyle64">00'I</text:span></text:p></table:table-cell><table:table-cell table:style-name="Table2.Cell157"><text:p text:style-name="P90"><text:span text:style-name="CharStyle64">qBiq A</text:span><text:span text:style-name="CharStyle65">10</text:span><text:span text:style-name="CharStyle64">A<text:line-break/></text:span><text:span text:style-name="CharStyle67">Z PPOIAI</text:span></text:p><text:p text:style-name="P587"><text:span text:style-name="T52">pUBJl </text:span><text:span text:style-name="CharStyle64">JOJ.</text:span></text:p></table:table-cell></table:table-row><table:table-row table:style-name="Table2.R15"><table:table-cell table:style-name="Table2.Cell158"><text:p text:style-name="P672"><text:span text:style-name="CharStyle64">19000</text:span></text:p></table:table-cell><table:table-cell table:style-name="Table2.Cell159"><text:p text:style-name="P1049"/></table:table-cell><table:table-cell table:style-name="Table2.Cell160"><text:p text:style-name="P474"><text:span text:style-name="CharStyle64">L00'0&gt;</text:span></text:p></table:table-cell><table:table-cell table:style-name="Table2.Cell161"><text:p text:style-name="P1049"/></table:table-cell><table:table-cell table:style-name="Table2.Cell162"><text:p text:style-name="P300"><text:span text:style-name="CharStyle64">100'0&gt;</text:span></text:p></table:table-cell><table:table-cell table:style-name="Table2.Cell163"><text:p text:style-name="P420"><text:span text:style-name="CharStyle64">100'0&gt;</text:span></text:p></table:table-cell><table:table-cell table:style-name="Table2.Cell164"><text:p text:style-name="P1049"/></table:table-cell><table:table-cell table:style-name="Table2.Cell165"><text:p text:style-name="P816"><text:span text:style-name="CharStyle64">1700 0</text:span></text:p></table:table-cell><table:table-cell table:style-name="Table2.Cell166"><text:p text:style-name="P191"><text:span text:style-name="CharStyle64">100'0&gt;</text:span></text:p></table:table-cell><table:table-cell table:style-name="Table2.Cell167"><text:p text:style-name="P872"><text:span text:style-name="CharStyle64">100'0&gt;</text:span></text:p></table:table-cell><table:table-cell table:style-name="Table2.Cell168"><text:p text:style-name="P209"><text:span text:style-name="CharStyle64">100'0&gt;</text:span></text:p></table:table-cell><table:table-cell table:style-name="Table2.Cell169"><text:p text:style-name="P471"><text:span text:style-name="CharStyle64">0n|BA d</text:span></text:p></table:table-cell></table:table-row><table:table-row table:style-name="Table2.R16"><table:table-cell table:style-name="Table2.Cell170"><text:p text:style-name="P134"><text:span text:style-name="CharStyle64">(7t?7 10'L) 88' L</text:span></text:p></table:table-cell><table:table-cell table:style-name="Table2.Cell171"><text:p text:style-name="P1049"/></table:table-cell><table:table-cell table:style-name="Table2.Cell172"><text:p text:style-name="P37"><text:span text:style-name="CharStyle64">(9£'£ oi 707) 877</text:span></text:p></table:table-cell><table:table-cell table:style-name="Table2.Cell173"><text:p text:style-name="P1049"/></table:table-cell><table:table-cell table:style-name="Table2.Cell174"><text:p text:style-name="P363"><text:span text:style-name="CharStyle64">(90 17 01 78' I) 777</text:span></text:p></table:table-cell><table:table-cell table:style-name="Table2.Cell175"><text:p text:style-name="P983"><text:span text:style-name="CharStyle64">(I7t7't7 01 </text:span><text:span text:style-name="CharStyle67">zg-</text:span><text:span text:style-name="CharStyle64"><text:s text:c="1"/>L) 897</text:span></text:p></table:table-cell><table:table-cell table:style-name="Table2.Cell176"><text:p text:style-name="P152"><text:span text:style-name="CharStyle64">(87'</text:span></text:p></table:table-cell><table:table-cell table:style-name="Table2.Cell177"><text:p text:style-name="P1035"><text:span text:style-name="CharStyle64">I </text:span><text:span text:style-name="CharStyle65">01</text:span><text:span text:style-name="CharStyle64"><text:s text:c="1"/>go'I) 88'I</text:span></text:p></table:table-cell><table:table-cell table:style-name="Table2.Cell178"><text:p text:style-name="P445"><text:span text:style-name="CharStyle64">(67'8 011717) 897</text:span></text:p></table:table-cell><table:table-cell table:style-name="Table2.Cell179"><text:p text:style-name="P566"><text:span text:style-name="CharStyle64">(¿9 £ </text:span><text:span text:style-name="CharStyle65">01</text:span><text:span text:style-name="CharStyle64"><text:s text:c="1"/></text:span><text:span text:style-name="CharStyle65">717</text:span><text:span text:style-name="CharStyle64">) 677</text:span></text:p></table:table-cell><table:table-cell table:style-name="Table2.Cell180"><text:p text:style-name="P756"><text:span text:style-name="CharStyle64">(89 8 01 78' 1) 887</text:span></text:p></table:table-cell><table:table-cell table:style-name="Table2.Cell181"><text:p text:style-name="P770"><text:span text:style-name="CharStyle64">MO| A|0A</text:span></text:p></table:table-cell></table:table-row><table:table-row table:style-name="Table2.R17"><table:table-cell table:style-name="Table2.Cell182"><text:p text:style-name="P312"><text:span text:style-name="CharStyle64">(88' L or L9'0) 86'0</text:span></text:p></table:table-cell><table:table-cell table:style-name="Table2.Cell183"><text:p text:style-name="P1049"/></table:table-cell><table:table-cell table:style-name="Table2.Cell184"><text:p text:style-name="P1006"><text:span text:style-name="CharStyle64">(£177 °1 97'1) 87'1</text:span></text:p></table:table-cell><table:table-cell table:style-name="Table2.Cell185"><text:p text:style-name="P1049"/></table:table-cell><table:table-cell table:style-name="Table2.Cell186"><text:p text:style-name="P87"><text:span text:style-name="CharStyle64">(1787 011?7' I) 88' I</text:span></text:p></table:table-cell><table:table-cell table:style-name="Table2.Cell187"><text:p text:style-name="P936"><text:span text:style-name="CharStyle64">(077 01 86 0) 88' 1</text:span></text:p></table:table-cell><table:table-cell table:style-name="Table2.Cell188"><text:p text:style-name="P942"><text:span text:style-name="CharStyle64">(78'</text:span></text:p></table:table-cell><table:table-cell table:style-name="Table2.Cell189"><text:p text:style-name="P1003"><text:span text:style-name="CharStyle64">I </text:span><text:span text:style-name="CharStyle65">01</text:span><text:span text:style-name="CharStyle64"><text:s text:c="1"/>06 0) 71' I</text:span></text:p></table:table-cell><table:table-cell table:style-name="Table2.Cell190"><text:p text:style-name="P375"><text:span text:style-name="CharStyle64">(887 °1 88' 1) 16'I</text:span></text:p></table:table-cell><table:table-cell table:style-name="Table2.Cell191"><text:p text:style-name="P550"><text:span text:style-name="CharStyle64">(787 °1 7£'l) 87'I</text:span></text:p></table:table-cell><table:table-cell table:style-name="Table2.Cell192"><text:p text:style-name="P982"><text:span text:style-name="CharStyle64">(60 S oi OS' 1) 817</text:span></text:p></table:table-cell><table:table-cell table:style-name="Table2.Cell193"><text:p text:style-name="P69"><text:span text:style-name="CharStyle64">MOI</text:span></text:p></table:table-cell></table:table-row><table:table-row table:style-name="Table2.R18"><table:table-cell table:style-name="Table2.Cell194"><text:p text:style-name="P974"><text:span text:style-name="CharStyle64">(89' L 011?9'0) t?0'1</text:span></text:p></table:table-cell><table:table-cell table:style-name="Table2.Cell195"><text:p text:style-name="P1049"/></table:table-cell><table:table-cell table:style-name="Table2.Cell196"><text:p text:style-name="P927"><text:span text:style-name="CharStyle64">(88' 1 01 860) 18' 1</text:span></text:p></table:table-cell><table:table-cell table:style-name="Table2.Cell197"><text:p text:style-name="P1049"/></table:table-cell><table:table-cell table:style-name="Table2.Cell198"><text:p text:style-name="P924"><text:span text:style-name="CharStyle64">(L07 oi t?8'0) OS' L</text:span></text:p></table:table-cell><table:table-cell table:style-name="Table2.Cell199"><text:p text:style-name="P928"><text:span text:style-name="CharStyle64">(££7 011?7'0) 7£'l</text:span></text:p></table:table-cell><table:table-cell table:style-name="Table2.Cell200"><text:p text:style-name="P579"><text:span text:style-name="CharStyle64">(78'</text:span></text:p></table:table-cell><table:table-cell table:style-name="Table2.Cell201"><text:p text:style-name="P461"><text:span text:style-name="CharStyle64">1 01 88 0) 91' 1</text:span></text:p></table:table-cell><table:table-cell table:style-name="Table2.Cell202"><text:p text:style-name="P257"><text:span text:style-name="CharStyle64">(88'I </text:span><text:span text:style-name="CharStyle65">01</text:span><text:span text:style-name="CharStyle64"><text:s text:c="1"/>61'I) 08'I</text:span></text:p></table:table-cell><table:table-cell table:style-name="Table2.Cell203"><text:p text:style-name="P923"><text:span text:style-name="CharStyle64">(£6' I </text:span><text:span text:style-name="CharStyle65">01</text:span><text:span text:style-name="CharStyle64"><text:s text:c="1"/>80' I) tit?' I</text:span></text:p></table:table-cell><table:table-cell table:style-name="Table2.Cell204"><text:p text:style-name="P520"><text:span text:style-name="CharStyle64">(087 01 60' I) 88' I</text:span></text:p></table:table-cell><table:table-cell table:style-name="Table2.Cell205"><text:p text:style-name="P460"><text:span text:style-name="CharStyle64">01BJ0POAI</text:span></text:p></table:table-cell></table:table-row><table:table-row table:style-name="Table2.R19"><table:table-cell table:style-name="Table2.Cell206"><text:p text:style-name="P145"><text:span text:style-name="CharStyle64">(79' L 01 ¿8 0) ¿6 0</text:span></text:p></table:table-cell><table:table-cell table:style-name="Table2.Cell207"><text:p text:style-name="P1049"/></table:table-cell><table:table-cell table:style-name="Table2.Cell208"><text:p text:style-name="P1025"><text:span text:style-name="CharStyle64">(¿8' 1 01 96 0) t?£' I</text:span></text:p></table:table-cell><table:table-cell table:style-name="Table2.Cell209"><text:p text:style-name="P1049"/></table:table-cell><table:table-cell table:style-name="Table2.Cell210"><text:p text:style-name="P330"><text:span text:style-name="CharStyle64">(617 01 96 0) 817'I</text:span></text:p></table:table-cell><table:table-cell table:style-name="Table2.Cell211"><text:p text:style-name="P1021"><text:span text:style-name="CharStyle64">(807 01 99 0) 91' 1</text:span></text:p></table:table-cell><table:table-cell table:style-name="Table2.Cell212"><text:p text:style-name="P165"><text:span text:style-name="CharStyle64">(98'</text:span></text:p></table:table-cell><table:table-cell table:style-name="Table2.Cell213"><text:p text:style-name="P392"><text:span text:style-name="CharStyle64">I </text:span><text:span text:style-name="CharStyle65">01</text:span><text:span text:style-name="CharStyle64"><text:s text:c="1"/>£7 0) 00' I</text:span></text:p></table:table-cell><table:table-cell table:style-name="Table2.Cell214"><text:p text:style-name="P700"><text:span text:style-name="CharStyle64">(78' I </text:span><text:span text:style-name="CharStyle65">01</text:span><text:span text:style-name="CharStyle64">1?6 0) 07' I</text:span></text:p></table:table-cell><table:table-cell table:style-name="Table2.Cell215"><text:p text:style-name="P278"><text:span text:style-name="CharStyle64">(¿S' 1 </text:span><text:span text:style-name="CharStyle65">01</text:span><text:span text:style-name="CharStyle64"><text:s text:c="1"/>98 0) 91'I</text:span></text:p></table:table-cell><table:table-cell table:style-name="Table2.Cell216"><text:p text:style-name="P887"><text:span text:style-name="CharStyle64">(68' I </text:span><text:span text:style-name="CharStyle65">01</text:span><text:span text:style-name="CharStyle64"><text:s text:c="1"/>88 0) ¿7' I</text:span></text:p></table:table-cell><table:table-cell table:style-name="Table2.Cell217"><text:p text:style-name="P161"><text:span text:style-name="CharStyle65">961</text:span><text:span text:style-name="CharStyle64">H</text:span></text:p></table:table-cell></table:table-row><table:table-row table:style-name="Table2.R20"><table:table-cell table:style-name="Table2.Cell218"><text:p text:style-name="P1008"><text:span text:style-name="CharStyle64">00' L</text:span></text:p></table:table-cell><table:table-cell table:style-name="Table2.Cell219"><text:p text:style-name="P1036"><text:span text:style-name="CharStyle64">t7 L88'0</text:span></text:p></table:table-cell><table:table-cell table:style-name="Table2.Cell220"><text:p text:style-name="P390"><text:span text:style-name="CharStyle64">00'I</text:span></text:p></table:table-cell><table:table-cell table:style-name="Table2.Cell221"><text:p text:style-name="P84"><text:span text:style-name="CharStyle64">1788 0</text:span></text:p></table:table-cell><table:table-cell table:style-name="Table2.Cell222"><text:p text:style-name="P903"><text:span text:style-name="CharStyle64">00'I</text:span></text:p></table:table-cell><table:table-cell table:style-name="Table2.Cell223"><text:p text:style-name="P370"><text:span text:style-name="CharStyle64">00'I</text:span></text:p></table:table-cell><table:table-cell table:style-name="Table2.Cell224"><text:p text:style-name="P1049"/></table:table-cell><table:table-cell table:style-name="Table2.Cell225"><text:p text:style-name="P908"><text:span text:style-name="CharStyle64">00'I</text:span></text:p></table:table-cell><table:table-cell table:style-name="Table2.Cell226"><text:p text:style-name="P988"><text:span text:style-name="CharStyle64">80000 00' I</text:span></text:p></table:table-cell><table:table-cell table:style-name="Table2.Cell227"><text:p text:style-name="P1010"><text:span text:style-name="CharStyle64">1?78S 0 00'I</text:span></text:p></table:table-cell><table:table-cell table:style-name="Table2.Cell228"><text:p text:style-name="P894"><text:span text:style-name="CharStyle64">00'I</text:span></text:p></table:table-cell><table:table-cell table:style-name="Table2.Cell229"><text:p text:style-name="P939"><text:span text:style-name="CharStyle64">i]6ii] A</text:span><text:span text:style-name="CharStyle65">10</text:span><text:span text:style-name="CharStyle64">A<text:line-break/></text:span><text:span text:style-name="CharStyle67">I PPOIAI</text:span></text:p></table:table-cell></table:table-row><table:table-row table:style-name="Table2.R21"><table:table-cell table:style-name="Table2.Cell230"><text:p text:style-name="P592"><text:span text:style-name="CharStyle68">(D %S6) tdH</text:span></text:p></table:table-cell><table:table-cell table:style-name="Table2.Cell231"><text:p text:style-name="P1049"/></table:table-cell><table:table-cell table:style-name="Table2.Cell232"><text:p text:style-name="P441"><text:span text:style-name="CharStyle68">(D %S6) ilH</text:span></text:p></table:table-cell><table:table-cell table:style-name="Table2.Cell233"><text:p text:style-name="P1049"/></table:table-cell><table:table-cell table:style-name="Table2.Cell234"><text:p text:style-name="P641"><text:span text:style-name="CharStyle68">(D %S6) ilH</text:span></text:p></table:table-cell><table:table-cell table:style-name="Table2.Cell235"><text:p text:style-name="P197"><text:span text:style-name="CharStyle68">(D %S6) MH</text:span></text:p></table:table-cell><table:table-cell table:style-name="Table2.Cell236"><text:p text:style-name="P1049"/></table:table-cell><table:table-cell table:style-name="Table2.Cell237"><text:p text:style-name="P1012"><text:span text:style-name="CharStyle68">(D %S6) ilH</text:span></text:p></table:table-cell><table:table-cell table:style-name="Table2.Cell238"><text:p text:style-name="P639"><text:span text:style-name="CharStyle68">(ID %S6) ilH</text:span></text:p></table:table-cell><table:table-cell table:style-name="Table2.Cell239"><text:p text:style-name="P623"><text:span text:style-name="CharStyle68">(D %S6) ilH</text:span></text:p></table:table-cell><table:table-cell table:style-name="Table2.Cell240"><text:p text:style-name="P916"><text:span text:style-name="CharStyle68">(ID %S6) ilH</text:span></text:p></table:table-cell><table:table-cell table:style-name="Table2.Cell241"><text:p text:style-name="P1049"/></table:table-cell></table:table-row><table:table-row table:style-name="Table2.R22"><table:table-cell table:style-name="Table2.Cell242"><text:p text:style-name="P325"><text:span text:style-name="CharStyle68">B|ssny</text:span></text:p></table:table-cell><table:table-cell table:style-name="Table2.Cell243"><text:p text:style-name="P369"><text:span text:style-name="CharStyle68">(S</text:span><text:span text:style-name="CharStyle69">0</text:span><text:span text:style-name="CharStyle68">U)UrO</text:span><text:span text:style-name="CharStyle69">3</text:span><text:span text:style-name="CharStyle68"><text:s text:c="1"/></text:span><text:span text:style-name="CharStyle64">£)<text:line-break/></text:span><text:span text:style-name="CharStyle68">uo;pej0)U!<text:line-break/>joj. </text:span><text:span text:style-name="CharStyle69">0</text:span><text:span text:style-name="CharStyle68">ii|BA d</text:span></text:p></table:table-cell><table:table-cell table:style-name="Table2.Cell244"><text:p text:style-name="P541"><text:span text:style-name="CharStyle68">puepd<text:line-break/>pue D||qndaa ipozg</text:span></text:p></table:table-cell><table:table-cell table:style-name="Table2.Cell245"><text:p text:style-name="P155"><text:span text:style-name="CharStyle68">(S</text:span><text:span text:style-name="CharStyle69">0</text:span><text:span text:style-name="CharStyle68">u)uro</text:span><text:span text:style-name="CharStyle69">3</text:span><text:span text:style-name="CharStyle68"><text:s text:c="1"/></text:span><text:span text:style-name="CharStyle67">z)<text:line-break/></text:span><text:span text:style-name="CharStyle68">uo;pei0)U!<text:line-break/>joj. </text:span><text:span text:style-name="CharStyle69">0</text:span><text:span text:style-name="CharStyle68">ii|BA d</text:span></text:p></table:table-cell><table:table-cell table:style-name="Table2.Cell246"><text:p text:style-name="P696"><text:span text:style-name="CharStyle68">puepd</text:span></text:p></table:table-cell><table:table-cell table:style-name="Table2.Cell247"><text:p text:style-name="P1031"><text:span text:style-name="CharStyle68">D||qnday ipuzp</text:span></text:p></table:table-cell><table:table-cell table:style-name="Table2.Cell248"><text:p text:style-name="P1049"/></table:table-cell><table:table-cell table:style-name="Table2.Cell249"><text:p text:style-name="P63"><text:span text:style-name="CharStyle68">Bissny</text:span></text:p></table:table-cell><table:table-cell table:style-name="Table2.Cell250"><text:p text:style-name="P878"><text:span text:style-name="CharStyle64">(s9ujuno:&gt; £) pue|Od<text:line-break/>uojpejBju! pue Djiqnctey ipsz}<text:line-break/></text:span><text:span text:style-name="CharStyle66">joj</text:span><text:span text:style-name="CharStyle64"><text:s text:c="1"/>9n|BA d</text:span></text:p></table:table-cell><table:table-cell table:style-name="Table2.Cell251"><text:p text:style-name="P138"><text:span text:style-name="CharStyle68">(Id </text:span><text:span text:style-name="CharStyle64">x </text:span><text:span text:style-name="CharStyle68">ZD) puepd<text:line-break/>uo!pei0)U!<text:line-break/>joj. </text:span><text:span text:style-name="CharStyle69">0</text:span><text:span text:style-name="CharStyle68">ii|BA d</text:span></text:p></table:table-cell><table:table-cell table:style-name="Table2.Cell252"><text:p text:style-name="P354"><text:span text:style-name="CharStyle68">D||qnday ipuzp</text:span></text:p></table:table-cell><table:table-cell table:style-name="Table2.Cell253"><text:p text:style-name="P1049"/></table:table-cell></table:table-row><table:table-row table:style-name="Table2.R23"><table:table-cell table:style-name="Table2.Cell254"><text:p text:style-name="P1049"/></table:table-cell><table:table-cell table:style-name="Table2.Cell255"><text:p text:style-name="P1049"/></table:table-cell><table:table-cell table:style-name="Table2.Cell256"><text:p text:style-name="P1049"/></table:table-cell><table:table-cell table:style-name="Table2.Cell257"><text:p text:style-name="P1049"/></table:table-cell><table:table-cell table:style-name="Table2.Cell258"><text:p text:style-name="P1049"/></table:table-cell><table:table-cell table:style-name="Table2.Cell259"><text:p text:style-name="P622"><text:span text:style-name="CharStyle68">U01UOAA</text:span></text:p></table:table-cell><table:table-cell table:style-name="Table2.Cell260"><text:p text:style-name="P1049"/></table:table-cell><table:table-cell table:style-name="Table2.Cell261"><text:p text:style-name="P1049"/></table:table-cell><table:table-cell table:style-name="Table2.Cell262"><text:p text:style-name="P1049"/></table:table-cell><table:table-cell table:style-name="Table2.Cell263"><text:p text:style-name="P1049"/></table:table-cell><table:table-cell table:style-name="Table2.Cell264"><text:p text:style-name="P1033"><text:span text:style-name="CharStyle68">U</text:span><text:span text:style-name="CharStyle69">0</text:span><text:span text:style-name="CharStyle68">|/\|</text:span></text:p></table:table-cell><table:table-cell table:style-name="Table2.Cell265"><text:p text:style-name="P1049"/></table:table-cell></table:table-row><table:table-row table:style-name="Table2.R24"><table:table-cell table:style-name="Table2.Cell266"><text:p text:style-name="P1049"/></table:table-cell><table:table-cell table:style-name="Table2.Cell267"><text:p text:style-name="P1049"/></table:table-cell><table:table-cell table:style-name="Table2.Cell268"><text:p text:style-name="P1049"/></table:table-cell><table:table-cell table:style-name="Table2.Cell269"><text:p text:style-name="P1049"/></table:table-cell><table:table-cell table:style-name="Table2.Cell270"><text:p text:style-name="P1049"/></table:table-cell><table:table-cell table:style-name="Table2.Cell271"><text:p text:style-name="P1049"/></table:table-cell><table:table-cell table:style-name="Table2.Cell272"><text:p text:style-name="P1049"/></table:table-cell><table:table-cell table:style-name="Table2.Cell273"><text:p text:style-name="P1049"/></table:table-cell><table:table-cell table:style-name="Table2.Cell274" table:number-columns-spanned="3"><text:p text:style-name="P175"><text:span text:style-name="CharStyle64">sasneD ||e </text:span><text:span text:style-name="CharStyle68">W04 </text:span><text:span text:style-name="CharStyle64">ipeap </text:span><text:span text:style-name="CharStyle68">¿0 </text:span><text:span text:style-name="CharStyle64">&gt;|su pue </text:span><text:span text:style-name="CharStyle70">|ojiuod </text:span><text:span text:style-name="CharStyle64">paArojad uaa/vqaq </text:span><text:span text:style-name="T52">uopepossy</text:span></text:p></table:table-cell><table:table-cell table:style-name="Table2.Cell275"><text:p text:style-name="P405"><text:span text:style-name="CharStyle71">Z</text:span><text:span text:style-name="CharStyle68"><text:s text:c="1"/></text:span><text:span text:style-name="CharStyle69">9</text:span><text:span text:style-name="CharStyle68">|qei</text:span></text:p></table:table-cell></table:table-row></table:table></draw:text-box></draw:frame><draw:frame draw:style-name="fr37" svg:x="27.672cm" svg:y="9.398cm" fo:min-width="0.372cm" fo:min-height="10.227cm" text:anchor-type="paragraph"><draw:text-box><text:p text:style-name="P477"><text:span text:style-name="CharStyle74">Kozela M, </text:span><text:span text:style-name="CharStyle75">etal.J Epidemiol Community Health</text:span><text:span text:style-name="CharStyle74"><text:s text:c="1"/>201 7:71:771-778. doi:10.1136/jech-2017-208992</text:span></text:p></draw:text-box></draw:frame></text:p>
      </text:section>
      <text:section text:style-name="Sect5" text:name="Section5">
        <text:p text:style-name="P1057"><draw:rect text:anchor-type="paragraph" draw:style-name="gr2" svg:width="24.705cm" svg:height="12.979cm" svg:x="2.646cm" svg:y="4.249cm"><text:p/></draw:rect></text:p>
        <text:p text:style-name="P12"><draw:frame draw:style-name="fr38" svg:x="1.782cm" svg:y="16.535cm" fo:min-width="0.474cm" fo:min-height="2.955cm" text:anchor-type="paragraph"><draw:text-box><text:p text:style-name="P295"><text:span text:style-name="CharStyle56">Research report</text:span></text:p></draw:text-box></draw:frame><draw:frame draw:style-name="fr39" svg:x="1.875cm" svg:y="0.406cm" fo:min-width="26.162cm" fo:min-height="0.415cm" text:anchor-type="paragraph"><draw:text-box><text:p text:style-name="P965"><text:span text:style-name="CharStyle58">J Epidemiol Community Health: first published as 10.1136/jech-2017-208992 on 17 May 2017. Downloaded from </text:span><text:a xlink:href="http://jech.bmj.com/"><text:span text:style-name="CharStyle59">http://jech.bmj.com/</text:span></text:a><text:span text:style-name="CharStyle59"><text:s text:c="1"/></text:span><text:span text:style-name="CharStyle58">on March 30, 2020 by guest. Protected by copyright.</text:span></text:p></draw:text-box></draw:frame><draw:frame draw:style-name="fr40" svg:x="2.595cm" svg:y="4.249cm" svg:width="24.807cm" fo:min-height="12.97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column table:style-name="Table3.C13"/><table:table-row table:style-name="Table3.R1"><table:table-cell table:style-name="Table3.Cell1" table:number-columns-spanned="13"><text:p text:style-name="P975"><text:span text:style-name="CharStyle76">BSBBSip lB|rDSBAOipiB0 </text:span><text:span text:style-name="CharStyle77">'OA0</text:span></text:p><text:p text:style-name="P101"><text:span text:style-name="CharStyle77">■0)|BIUI |OL)OD|B PUB SBlBqBip </text:span><text:span text:style-name="CharStyle76">'Bl</text:span><text:span text:style-name="CharStyle77">LU0B|OJ01S0|OL|3J0dAL| 'UOISUBlJBClAL| '6uR|OWS 'OA0 </text:span><text:span text:style-name="CharStyle78">1° </text:span><text:span text:style-name="CharStyle77">AjOlSIL) 'SniBIS |BUOIlBdnDDO 'SniBIS 61U6LLI 'UOIlBDnpB 'b6b JO| p0lSn[pB </text:span><text:span text:style-name="CharStyle78">:£ </text:span><text:span text:style-name="CharStyle77">|0pO|A|</text:span></text:p><text:p text:style-name="P625"><text:span text:style-name="CharStyle77">'OAO p Ajoisil) puB sniBis euoiiednzoo 'sniBis biublli 'uopBDnpo 'bBb </text:span><text:span text:style-name="CharStyle79">101</text:span><text:span text:style-name="CharStyle77"><text:s text:c="1"/>paisnfpe |0po|Al</text:span></text:p><text:p text:style-name="P680"><text:span text:style-name="CharStyle77">■</text:span><text:span text:style-name="CharStyle79">0</text:span><text:span text:style-name="CharStyle77">Bb </text:span><text:span text:style-name="CharStyle79">101</text:span><text:span text:style-name="CharStyle77"><text:s text:c="1"/>poisnlpB </text:span><text:span text:style-name="CharStyle78">: </text:span><text:span text:style-name="CharStyle77">i |0po|Al</text:span></text:p></table:table-cell></table:table-row><table:table-row table:style-name="Table3.R2"><table:table-cell table:style-name="Table3.Cell2"><text:p text:style-name="P1049"/></table:table-cell><table:table-cell table:style-name="Table3.Cell3"><text:p text:style-name="P1049"/></table:table-cell><table:table-cell table:style-name="Table3.Cell4"><text:p text:style-name="P1049"/></table:table-cell><table:table-cell table:style-name="Table3.Cell5"><text:p text:style-name="P1049"/></table:table-cell><table:table-cell table:style-name="Table3.Cell6"><text:p text:style-name="P1049"/></table:table-cell><table:table-cell table:style-name="Table3.Cell7"><text:p text:style-name="P1049"/></table:table-cell><table:table-cell table:style-name="Table3.Cell8"><text:p text:style-name="P1049"/></table:table-cell><table:table-cell table:style-name="Table3.Cell9"><text:p text:style-name="P1049"/></table:table-cell><table:table-cell table:style-name="Table3.Cell10"><text:p text:style-name="P1049"/></table:table-cell><table:table-cell table:style-name="Table3.Cell11"><text:p text:style-name="P1049"/></table:table-cell><table:table-cell table:style-name="Table3.Cell12"><text:p text:style-name="P1049"/></table:table-cell><table:table-cell table:style-name="Table3.Cell13"><text:p text:style-name="P1049"/></table:table-cell><table:table-cell table:style-name="Table3.Cell14"><text:p text:style-name="P985"><text:span text:style-name="CharStyle77">pU011 101</text:span></text:p></table:table-cell></table:table-row><table:table-row table:style-name="Table3.R3"><table:table-cell table:style-name="Table3.Cell15"><text:p text:style-name="P543"><text:span text:style-name="CharStyle76">t?t?77'0</text:span></text:p></table:table-cell><table:table-cell table:style-name="Table3.Cell16"><text:p text:style-name="P1049"/></table:table-cell><table:table-cell table:style-name="Table3.Cell17"><text:p text:style-name="P607"><text:span text:style-name="CharStyle76">L</text:span><text:span text:style-name="CharStyle80">000</text:span><text:span text:style-name="CharStyle76">&gt;</text:span></text:p></table:table-cell><table:table-cell table:style-name="Table3.Cell18"><text:p text:style-name="P1049"/></table:table-cell><table:table-cell table:style-name="Table3.Cell19"><text:p text:style-name="P156"><text:span text:style-name="CharStyle76">¿500 </text:span><text:span text:style-name="CharStyle80">0</text:span></text:p></table:table-cell><table:table-cell table:style-name="Table3.Cell20"><text:p text:style-name="P139"><text:span text:style-name="CharStyle76">69000</text:span></text:p></table:table-cell><table:table-cell table:style-name="Table3.Cell21"><text:p text:style-name="P1049"/></table:table-cell><table:table-cell table:style-name="Table3.Cell22"><text:p text:style-name="P971"><text:span text:style-name="CharStyle76">88W0</text:span></text:p></table:table-cell><table:table-cell table:style-name="Table3.Cell23"><text:p text:style-name="P1049"/></table:table-cell><table:table-cell table:style-name="Table3.Cell24"><text:p text:style-name="P100"><text:span text:style-name="CharStyle76">L00'0&gt;</text:span></text:p></table:table-cell><table:table-cell table:style-name="Table3.Cell25"><text:p text:style-name="P385"><text:span text:style-name="CharStyle76">L</text:span><text:span text:style-name="CharStyle80">00</text:span><text:span text:style-name="CharStyle76">'</text:span><text:span text:style-name="CharStyle80">0</text:span><text:span text:style-name="CharStyle76">&gt;</text:span></text:p></table:table-cell><table:table-cell table:style-name="Table3.Cell26"><text:p text:style-name="P515"><text:span text:style-name="CharStyle76">99070</text:span></text:p></table:table-cell><table:table-cell table:style-name="Table3.Cell27"><text:p text:style-name="P408"><text:span text:style-name="CharStyle77">0n|BA d</text:span></text:p></table:table-cell></table:table-row><table:table-row table:style-name="Table3.R4"><table:table-cell table:style-name="Table3.Cell28"><text:p text:style-name="P454"><text:span text:style-name="CharStyle81">(LL'</text:span><text:span text:style-name="CharStyle76">I or SS'O) 66'0</text:span></text:p></table:table-cell><table:table-cell table:style-name="Table3.Cell29"><text:p text:style-name="P1049"/></table:table-cell><table:table-cell table:style-name="Table3.Cell30"><text:p text:style-name="P729"><text:span text:style-name="CharStyle80">(8</text:span><text:span text:style-name="CharStyle76"><text:s text:c="1"/>IT I oil? IT) OS'S</text:span></text:p></table:table-cell><table:table-cell table:style-name="Table3.Cell31"><text:p text:style-name="P1049"/></table:table-cell><table:table-cell table:style-name="Table3.Cell32"><text:p text:style-name="P250"><text:span text:style-name="CharStyle76">(</text:span><text:span text:style-name="CharStyle80">6</text:span><text:span text:style-name="CharStyle76">£'S L </text:span><text:span text:style-name="CharStyle80">01</text:span><text:span text:style-name="CharStyle76">WL) </text:span><text:span text:style-name="CharStyle81">L</text:span><text:span text:style-name="CharStyle78"><text:s text:c="1"/></text:span><text:span text:style-name="CharStyle76">L'S</text:span></text:p></table:table-cell><table:table-cell table:style-name="Table3.Cell33"><text:p text:style-name="P715"><text:span text:style-name="CharStyle76">(79'1?S </text:span><text:span text:style-name="CharStyle80">01</text:span><text:span text:style-name="CharStyle76"><text:s text:c="1"/>96 0) 977</text:span></text:p></table:table-cell><table:table-cell table:style-name="Table3.Cell34"><text:p text:style-name="P274"><text:span text:style-name="CharStyle76">(6S7</text:span></text:p></table:table-cell><table:table-cell table:style-name="Table3.Cell35"><text:p text:style-name="P843"><text:span text:style-name="CharStyle80">01</text:span><text:span text:style-name="CharStyle76"><text:s text:c="1"/>¿¿0) LL'L</text:span></text:p></table:table-cell><table:table-cell table:style-name="Table3.Cell36"><text:p text:style-name="P1049"/></table:table-cell><table:table-cell table:style-name="Table3.Cell37"><text:p text:style-name="P213"><text:span text:style-name="CharStyle76">(</text:span><text:span text:style-name="CharStyle80">6</text:span><text:span text:style-name="CharStyle76">S'£ °1 81?' L) LET</text:span></text:p></table:table-cell><table:table-cell table:style-name="Table3.Cell38"><text:p text:style-name="P877"><text:span text:style-name="CharStyle76">(90 7 </text:span><text:span text:style-name="CharStyle80">01</text:span><text:span text:style-name="CharStyle76"><text:s text:c="1"/>¿07) £</text:span><text:span text:style-name="CharStyle80">8</text:span><text:span text:style-name="CharStyle76">'£</text:span></text:p></table:table-cell><table:table-cell table:style-name="Table3.Cell39"><text:p text:style-name="P906"><text:span text:style-name="CharStyle76">(S77 </text:span><text:span text:style-name="CharStyle80">01</text:span><text:span text:style-name="CharStyle76">1?9'0) 07' I</text:span></text:p></table:table-cell><table:table-cell table:style-name="Table3.Cell40"><text:p text:style-name="P904"><text:span text:style-name="CharStyle76">M</text:span><text:span text:style-name="CharStyle80">0</text:span><text:span text:style-name="CharStyle76">| </text:span><text:span text:style-name="CharStyle77">Al0A</text:span></text:p></table:table-cell></table:table-row><table:table-row table:style-name="Table3.R5"><table:table-cell table:style-name="Table3.Cell41"><text:p text:style-name="P761"><text:span text:style-name="CharStyle76">(77' I 01 WO) WO</text:span></text:p></table:table-cell><table:table-cell table:style-name="Table3.Cell42"><text:p text:style-name="P1049"/></table:table-cell><table:table-cell table:style-name="Table3.Cell43"><text:p text:style-name="P621"><text:span text:style-name="CharStyle76">(S7'6 </text:span><text:span text:style-name="CharStyle80">01</text:span><text:span text:style-name="CharStyle76"><text:s text:c="1"/>Lti'L) I </text:span><text:span text:style-name="CharStyle81">Li</text:span></text:p></table:table-cell><table:table-cell table:style-name="Table3.Cell44"><text:p text:style-name="P1049"/></table:table-cell><table:table-cell table:style-name="Table3.Cell45"><text:p text:style-name="P778"><text:span text:style-name="CharStyle76">(89 </text:span><text:span text:style-name="CharStyle80">6</text:span><text:span text:style-name="CharStyle76"><text:s text:c="1"/>01 LOT) 7 L'E</text:span></text:p></table:table-cell><table:table-cell table:style-name="Table3.Cell46"><text:p text:style-name="P560"><text:span text:style-name="CharStyle76">(0L?‘9L? </text:span><text:span text:style-name="CharStyle80">01</text:span><text:span text:style-name="CharStyle76"><text:s text:c="1"/>87 0) 009</text:span></text:p></table:table-cell><table:table-cell table:style-name="Table3.Cell47"><text:p text:style-name="P856"><text:span text:style-name="CharStyle76">(8£7</text:span></text:p></table:table-cell><table:table-cell table:style-name="Table3.Cell48"><text:p text:style-name="P875"><text:span text:style-name="CharStyle76">011?9'0) t?6'0</text:span></text:p></table:table-cell><table:table-cell table:style-name="Table3.Cell49"><text:p text:style-name="P1049"/></table:table-cell><table:table-cell table:style-name="Table3.Cell50"><text:p text:style-name="P675"><text:span text:style-name="CharStyle76">(70'£ </text:span><text:span text:style-name="CharStyle80">01</text:span><text:span text:style-name="CharStyle76">1?7' I) £</text:span><text:span text:style-name="CharStyle80">6</text:span><text:span text:style-name="CharStyle76">' I</text:span></text:p></table:table-cell><table:table-cell table:style-name="Table3.Cell51"><text:p text:style-name="P573"><text:span text:style-name="CharStyle76">(L?</text:span><text:span text:style-name="CharStyle80">8</text:span><text:span text:style-name="CharStyle76">'t? </text:span><text:span text:style-name="CharStyle80">01</text:span><text:span text:style-name="CharStyle76"><text:s text:c="1"/></text:span><text:span text:style-name="CharStyle80">6</text:span><text:span text:style-name="CharStyle76">£' L) 097</text:span></text:p></table:table-cell><table:table-cell table:style-name="Table3.Cell52"><text:p text:style-name="P337"><text:span text:style-name="CharStyle76">(977 01 L9'0) 817</text:span></text:p></table:table-cell><table:table-cell table:style-name="Table3.Cell53"><text:p text:style-name="P537"><text:span text:style-name="CharStyle77">MOl</text:span></text:p></table:table-cell></table:table-row><table:table-row table:style-name="Table3.R6"><table:table-cell table:style-name="Table3.Cell54"><text:p text:style-name="P557"><text:span text:style-name="CharStyle76">(87' I </text:span><text:span text:style-name="CharStyle80">01</text:span><text:span text:style-name="CharStyle76"><text:s text:c="1"/>WO) 99 0</text:span></text:p></table:table-cell><table:table-cell table:style-name="Table3.Cell55"><text:p text:style-name="P1049"/></table:table-cell><table:table-cell table:style-name="Table3.Cell56"><text:p text:style-name="P989"><text:span text:style-name="CharStyle76">(t?l</text:span><text:span text:style-name="CharStyle80">'8</text:span><text:span text:style-name="CharStyle76"><text:s text:c="1"/>01 EL'I) EOT</text:span></text:p></table:table-cell><table:table-cell table:style-name="Table3.Cell57"><text:p text:style-name="P1049"/></table:table-cell><table:table-cell table:style-name="Table3.Cell58"><text:p text:style-name="P453"><text:span text:style-name="CharStyle76">(S0'6 </text:span><text:span text:style-name="CharStyle80">01</text:span><text:span text:style-name="CharStyle76"><text:s text:c="1"/>S</text:span><text:span text:style-name="CharStyle80">6</text:span><text:span text:style-name="CharStyle76"><text:s text:c="1"/>0) £67</text:span></text:p></table:table-cell><table:table-cell table:style-name="Table3.Cell59"><text:p text:style-name="P211"><text:span text:style-name="CharStyle76">(S7'S£ </text:span><text:span text:style-name="CharStyle80">01</text:span><text:span text:style-name="CharStyle76"><text:s text:c="1"/>IS O) £7't?</text:span></text:p></table:table-cell><table:table-cell table:style-name="Table3.Cell60"><text:p text:style-name="P476"><text:span text:style-name="CharStyle76">(¿t?7</text:span></text:p></table:table-cell><table:table-cell table:style-name="Table3.Cell61"><text:p text:style-name="P959"><text:span text:style-name="CharStyle76">01 99 0) </text:span><text:span text:style-name="CharStyle80">86</text:span><text:span text:style-name="CharStyle76"><text:s text:c="1"/>0</text:span></text:p></table:table-cell><table:table-cell table:style-name="Table3.Cell62"><text:p text:style-name="P1049"/></table:table-cell><table:table-cell table:style-name="Table3.Cell63"><text:p text:style-name="P39"><text:span text:style-name="CharStyle76">(817 011?8'0) SET</text:span></text:p></table:table-cell><table:table-cell table:style-name="Table3.Cell64"><text:p text:style-name="P948"><text:span text:style-name="CharStyle76">(St?'£ °1 76 0) 87' L</text:span></text:p></table:table-cell><table:table-cell table:style-name="Table3.Cell65"><text:p text:style-name="P957"><text:span text:style-name="CharStyle76">(£7' L </text:span><text:span text:style-name="CharStyle80">01</text:span><text:span text:style-name="CharStyle76"><text:s text:c="1"/>t?t?'</text:span><text:span text:style-name="CharStyle80">0</text:span><text:span text:style-name="CharStyle76">) </text:span><text:span text:style-name="CharStyle80">¿8</text:span><text:span text:style-name="CharStyle76"><text:s text:c="1"/></text:span><text:span text:style-name="CharStyle80">0</text:span></text:p></table:table-cell><table:table-cell table:style-name="Table3.Cell66"><text:p text:style-name="P135"><text:span text:style-name="CharStyle77">01BJ0POAI</text:span></text:p></table:table-cell></table:table-row><table:table-row table:style-name="Table3.R7"><table:table-cell table:style-name="Table3.Cell67"><text:p text:style-name="P171"><text:span text:style-name="CharStyle76">(t?L7 01 W0)0S'0</text:span></text:p></table:table-cell><table:table-cell table:style-name="Table3.Cell68"><text:p text:style-name="P1049"/></table:table-cell><table:table-cell table:style-name="Table3.Cell69"><text:p text:style-name="P286"><text:span text:style-name="CharStyle76">(LE</text:span><text:span text:style-name="CharStyle80">'8</text:span><text:span text:style-name="CharStyle76"><text:s text:c="1"/></text:span><text:span text:style-name="CharStyle80">01</text:span><text:span text:style-name="CharStyle76"><text:s text:c="1"/>07'L) SIT</text:span></text:p></table:table-cell><table:table-cell table:style-name="Table3.Cell70"><text:p text:style-name="P1049"/></table:table-cell><table:table-cell table:style-name="Table3.Cell71"><text:p text:style-name="P1014"><text:span text:style-name="CharStyle76">(SE'OL °1 8L7) </text:span><text:span text:style-name="CharStyle80">6</text:span><text:span text:style-name="CharStyle76">t?'£</text:span></text:p></table:table-cell><table:table-cell table:style-name="Table3.Cell72"><text:p text:style-name="P228"><text:span text:style-name="CharStyle76">(¿0 57 01 1?£'0) 767</text:span></text:p></table:table-cell><table:table-cell table:style-name="Table3.Cell73"><text:p text:style-name="P967"><text:span text:style-name="CharStyle76">(£¿7</text:span></text:p></table:table-cell><table:table-cell table:style-name="Table3.Cell74"><text:p text:style-name="P655"><text:span text:style-name="CharStyle76">01 SA'O) t?L'L</text:span></text:p></table:table-cell><table:table-cell table:style-name="Table3.Cell75"><text:p text:style-name="P1049"/></table:table-cell><table:table-cell table:style-name="Table3.Cell76"><text:p text:style-name="P993"><text:span text:style-name="CharStyle76">(7A‘ I </text:span><text:span text:style-name="CharStyle80">01</text:span><text:span text:style-name="CharStyle76"><text:s text:c="1"/>79 0) t?0' I</text:span></text:p></table:table-cell><table:table-cell table:style-name="Table3.Cell77"><text:p text:style-name="P652"><text:span text:style-name="CharStyle76">(61?7 </text:span><text:span text:style-name="CharStyle80">01</text:span><text:span text:style-name="CharStyle76"><text:s text:c="1"/>09 0) 77' L</text:span></text:p></table:table-cell><table:table-cell table:style-name="Table3.Cell78"><text:p text:style-name="P1041"><text:span text:style-name="CharStyle76">(197 </text:span><text:span text:style-name="CharStyle80">01</text:span><text:span text:style-name="CharStyle76"><text:s text:c="1"/>¿£'0) </text:span><text:span text:style-name="CharStyle81">LL'</text:span><text:span text:style-name="CharStyle76">0</text:span></text:p></table:table-cell><table:table-cell table:style-name="Table3.Cell79"><text:p text:style-name="P897"><text:span text:style-name="CharStyle82">mBjh</text:span></text:p></table:table-cell></table:table-row><table:table-row table:style-name="Table3.R8"><table:table-cell table:style-name="Table3.Cell80"><text:p text:style-name="P814"><text:span text:style-name="CharStyle80">00</text:span><text:span text:style-name="CharStyle76">'I</text:span></text:p></table:table-cell><table:table-cell table:style-name="Table3.Cell81"><text:p text:style-name="P1049"/></table:table-cell><table:table-cell table:style-name="Table3.Cell82"><text:p text:style-name="P871"><text:span text:style-name="CharStyle80">00</text:span><text:span text:style-name="CharStyle76">' L</text:span></text:p></table:table-cell><table:table-cell table:style-name="Table3.Cell83"><text:p text:style-name="P349"><text:span text:style-name="CharStyle76">t?t?89'0</text:span></text:p></table:table-cell><table:table-cell table:style-name="Table3.Cell84"><text:p text:style-name="P487"><text:span text:style-name="CharStyle76">007</text:span></text:p></table:table-cell><table:table-cell table:style-name="Table3.Cell85"><text:p text:style-name="P56"><text:span text:style-name="CharStyle76">007</text:span></text:p></table:table-cell><table:table-cell table:style-name="Table3.Cell86"><text:p text:style-name="P1049"/></table:table-cell><table:table-cell table:style-name="Table3.Cell87"><text:p text:style-name="P189"><text:span text:style-name="CharStyle76">007</text:span></text:p></table:table-cell><table:table-cell table:style-name="Table3.Cell88"><text:p text:style-name="P1045"><text:span text:style-name="CharStyle76">£9000</text:span></text:p></table:table-cell><table:table-cell table:style-name="Table3.Cell89"><text:p text:style-name="P400"><text:span text:style-name="CharStyle76">007</text:span></text:p></table:table-cell><table:table-cell table:style-name="Table3.Cell90"><text:p text:style-name="P113"><text:span text:style-name="CharStyle76">70E70 00' L</text:span></text:p></table:table-cell><table:table-cell table:style-name="Table3.Cell91"><text:p text:style-name="P485"><text:span text:style-name="CharStyle76">007</text:span></text:p></table:table-cell><table:table-cell table:style-name="Table3.Cell92"><text:p text:style-name="P265"><text:span text:style-name="CharStyle76">qBiq Ai</text:span><text:span text:style-name="CharStyle80">0</text:span><text:span text:style-name="CharStyle76">A<text:line-break/></text:span><text:span text:style-name="CharStyle78">f </text:span><text:span text:style-name="CharStyle81">PPOIAI</text:span></text:p><text:p text:style-name="P508"><text:span text:style-name="CharStyle77">pUBJl 101</text:span></text:p></table:table-cell></table:table-row><table:table-row table:style-name="Table3.R9"><table:table-cell table:style-name="Table3.Cell93"><text:p text:style-name="P335"><text:span text:style-name="CharStyle78">IMD</text:span></text:p></table:table-cell><table:table-cell table:style-name="Table3.Cell94"><text:p text:style-name="P1049"/></table:table-cell><table:table-cell table:style-name="Table3.Cell95"><text:p text:style-name="P431"><text:span text:style-name="CharStyle76">L</text:span><text:span text:style-name="CharStyle80">00</text:span><text:span text:style-name="CharStyle76">'</text:span><text:span text:style-name="CharStyle80">0</text:span><text:span text:style-name="CharStyle76">&gt;</text:span></text:p></table:table-cell><table:table-cell table:style-name="Table3.Cell96"><text:p text:style-name="P1049"/></table:table-cell><table:table-cell table:style-name="Table3.Cell97"><text:p text:style-name="P961"><text:span text:style-name="CharStyle80">£1000</text:span></text:p></table:table-cell><table:table-cell table:style-name="Table3.Cell98"><text:p text:style-name="P1001"><text:span text:style-name="CharStyle76">7 LOO'O</text:span></text:p></table:table-cell><table:table-cell table:style-name="Table3.Cell99"><text:p text:style-name="P1049"/></table:table-cell><table:table-cell table:style-name="Table3.Cell100"><text:p text:style-name="P1047"><text:span text:style-name="CharStyle76">977t?'0</text:span></text:p></table:table-cell><table:table-cell table:style-name="Table3.Cell101"><text:p text:style-name="P1049"/></table:table-cell><table:table-cell table:style-name="Table3.Cell102"><text:p text:style-name="P772"><text:span text:style-name="CharStyle80">100</text:span><text:span text:style-name="CharStyle76">'</text:span><text:span text:style-name="CharStyle80">0</text:span><text:span text:style-name="CharStyle76">&gt;</text:span></text:p></table:table-cell><table:table-cell table:style-name="Table3.Cell103"><text:p text:style-name="P890"><text:span text:style-name="CharStyle76">L</text:span><text:span text:style-name="CharStyle80">00</text:span><text:span text:style-name="CharStyle76">'</text:span><text:span text:style-name="CharStyle80">0</text:span><text:span text:style-name="CharStyle76">&gt;</text:span></text:p></table:table-cell><table:table-cell table:style-name="Table3.Cell104"><text:p text:style-name="P225"><text:span text:style-name="CharStyle76">08E00</text:span></text:p></table:table-cell><table:table-cell table:style-name="Table3.Cell105"><text:p text:style-name="P851"><text:span text:style-name="CharStyle77">0n|BA d</text:span></text:p></table:table-cell></table:table-row><table:table-row table:style-name="Table3.R10"><table:table-cell table:style-name="Table3.Cell106"><text:p text:style-name="P599"><text:span text:style-name="CharStyle76">(SOT 01 S90) SIT</text:span></text:p></table:table-cell><table:table-cell table:style-name="Table3.Cell107"><text:p text:style-name="P1049"/></table:table-cell><table:table-cell table:style-name="Table3.Cell108"><text:p text:style-name="P705"><text:span text:style-name="CharStyle76">(70 </text:span><text:span text:style-name="CharStyle80">8</text:span><text:span text:style-name="CharStyle76"><text:s text:c="1"/></text:span><text:span text:style-name="CharStyle80">01</text:span><text:span text:style-name="CharStyle76"><text:s text:c="1"/>907) 901?</text:span></text:p></table:table-cell><table:table-cell table:style-name="Table3.Cell109"><text:p text:style-name="P1049"/></table:table-cell><table:table-cell table:style-name="Table3.Cell110"><text:p text:style-name="P466"><text:span text:style-name="CharStyle76">(SS</text:span><text:span text:style-name="CharStyle80">'8</text:span><text:span text:style-name="CharStyle76"><text:s text:c="1"/></text:span><text:span text:style-name="CharStyle80">01</text:span><text:span text:style-name="CharStyle76"><text:s text:c="1"/>SA L) 98'E</text:span></text:p></table:table-cell><table:table-cell table:style-name="Table3.Cell111"><text:p text:style-name="P914"><text:span text:style-name="CharStyle76">(S£77 01977) L£'S</text:span></text:p></table:table-cell><table:table-cell table:style-name="Table3.Cell112"><text:p text:style-name="P630"><text:span text:style-name="CharStyle76">(OA'L</text:span></text:p></table:table-cell><table:table-cell table:style-name="Table3.Cell113"><text:p text:style-name="P931"><text:span text:style-name="CharStyle76">01 £80) 6L7</text:span></text:p></table:table-cell><table:table-cell table:style-name="Table3.Cell114"><text:p text:style-name="P1049"/></table:table-cell><table:table-cell table:style-name="Table3.Cell115"><text:p text:style-name="P736"><text:span text:style-name="CharStyle76">(</text:span><text:span text:style-name="CharStyle80">6</text:span><text:span text:style-name="CharStyle76">A'£ </text:span><text:span text:style-name="CharStyle80">01</text:span><text:span text:style-name="CharStyle76"><text:s text:c="1"/>t?A7) ¿57</text:span></text:p></table:table-cell><table:table-cell table:style-name="Table3.Cell116"><text:p text:style-name="P943"><text:span text:style-name="CharStyle76">(L6'9 </text:span><text:span text:style-name="CharStyle80">01</text:span><text:span text:style-name="CharStyle76"><text:s text:c="1"/>9£7) t?0't?</text:span></text:p></table:table-cell><table:table-cell table:style-name="Table3.Cell117"><text:p text:style-name="P345"><text:span text:style-name="CharStyle76">(6S7 </text:span><text:span text:style-name="CharStyle80">011</text:span><text:span text:style-name="CharStyle76">?</text:span><text:span text:style-name="CharStyle80">8</text:span><text:span text:style-name="CharStyle76">'</text:span><text:span text:style-name="CharStyle80">0</text:span><text:span text:style-name="CharStyle76">) 81?' </text:span><text:span text:style-name="CharStyle80">1</text:span></text:p></table:table-cell><table:table-cell table:style-name="Table3.Cell118"><text:p text:style-name="P888"><text:span text:style-name="CharStyle76">M</text:span><text:span text:style-name="CharStyle80">0</text:span><text:span text:style-name="CharStyle76">| </text:span><text:span text:style-name="CharStyle77">Al0A</text:span></text:p></table:table-cell></table:table-row><table:table-row table:style-name="Table3.R11"><table:table-cell table:style-name="Table3.Cell119"><text:p text:style-name="P977"><text:span text:style-name="CharStyle76">(87' I or 9£ 0) 89 0</text:span></text:p></table:table-cell><table:table-cell table:style-name="Table3.Cell120"><text:p text:style-name="P1049"/></table:table-cell><table:table-cell table:style-name="Table3.Cell121"><text:p text:style-name="P930"><text:span text:style-name="CharStyle76">(</text:span><text:span text:style-name="CharStyle80">86</text:span><text:span text:style-name="CharStyle76">'t? </text:span><text:span text:style-name="CharStyle80">01</text:span><text:span text:style-name="CharStyle76"><text:s text:c="1"/>07' I) t?t?7</text:span></text:p></table:table-cell><table:table-cell table:style-name="Table3.Cell122"><text:p text:style-name="P1049"/></table:table-cell><table:table-cell table:style-name="Table3.Cell123"><text:p text:style-name="P884"><text:span text:style-name="CharStyle76">(Wt? </text:span><text:span text:style-name="CharStyle80">01</text:span><text:span text:style-name="CharStyle76"><text:s text:c="1"/>08 0) 98' L</text:span></text:p></table:table-cell><table:table-cell table:style-name="Table3.Cell124"><text:p text:style-name="P261"><text:span text:style-name="CharStyle76">(80 </text:span><text:span text:style-name="CharStyle80">8</text:span><text:span text:style-name="CharStyle76"><text:s text:c="1"/>L 01 </text:span><text:span text:style-name="CharStyle80">86</text:span><text:span text:style-name="CharStyle76"><text:s text:c="1"/>0) L7't?</text:span></text:p></table:table-cell><table:table-cell table:style-name="Table3.Cell125"><text:p text:style-name="P71"><text:span text:style-name="CharStyle76">(9t?7</text:span></text:p></table:table-cell><table:table-cell table:style-name="Table3.Cell126"><text:p text:style-name="P935"><text:span text:style-name="CharStyle76">01 69 0) LOT</text:span></text:p></table:table-cell><table:table-cell table:style-name="Table3.Cell127"><text:p text:style-name="P1049"/></table:table-cell><table:table-cell table:style-name="Table3.Cell128"><text:p text:style-name="P941"><text:span text:style-name="CharStyle76">(OO'E </text:span><text:span text:style-name="CharStyle80">01</text:span><text:span text:style-name="CharStyle76"><text:s text:c="1"/></text:span><text:span text:style-name="CharStyle80">9</text:span><text:span text:style-name="CharStyle76">£' L) 707</text:span></text:p></table:table-cell><table:table-cell table:style-name="Table3.Cell129"><text:p text:style-name="P523"><text:span text:style-name="CharStyle76">(07't? </text:span><text:span text:style-name="CharStyle80">01</text:span><text:span text:style-name="CharStyle76"><text:s text:c="1"/>Ot?' L) 71?7</text:span></text:p></table:table-cell><table:table-cell table:style-name="Table3.Cell130"><text:p text:style-name="P203"><text:span text:style-name="CharStyle76">(SAT </text:span><text:span text:style-name="CharStyle80">01</text:span><text:span text:style-name="CharStyle76"><text:s text:c="1"/></text:span><text:span text:style-name="CharStyle80">¿8</text:span><text:span text:style-name="CharStyle76"><text:s text:c="1"/></text:span><text:span text:style-name="CharStyle80">0</text:span><text:span text:style-name="CharStyle76">) SS7</text:span></text:p></table:table-cell><table:table-cell table:style-name="Table3.Cell131"><text:p text:style-name="P953"><text:span text:style-name="CharStyle77">MOl</text:span></text:p></table:table-cell></table:table-row><table:table-row table:style-name="Table3.R12"><table:table-cell table:style-name="Table3.Cell132"><text:p text:style-name="P925"><text:span text:style-name="CharStyle76">(</text:span><text:span text:style-name="CharStyle80">01</text:span><text:span text:style-name="CharStyle76">?' </text:span><text:span text:style-name="CharStyle80">1</text:span><text:span text:style-name="CharStyle76"><text:s text:c="1"/></text:span><text:span text:style-name="CharStyle80">01</text:span><text:span text:style-name="CharStyle76"><text:s text:c="1"/></text:span><text:span text:style-name="CharStyle80">8</text:span><text:span text:style-name="CharStyle76">C</text:span><text:span text:style-name="CharStyle80">0</text:span><text:span text:style-name="CharStyle76">) £7 </text:span><text:span text:style-name="CharStyle80">0</text:span></text:p></table:table-cell><table:table-cell table:style-name="Table3.Cell133"><text:p text:style-name="P1049"/></table:table-cell><table:table-cell table:style-name="Table3.Cell134"><text:p text:style-name="P201"><text:span text:style-name="CharStyle76">(</text:span><text:span text:style-name="CharStyle80">6</text:span><text:span text:style-name="CharStyle76">SE oi L</text:span><text:span text:style-name="CharStyle80">8</text:span><text:span text:style-name="CharStyle76"><text:s text:c="1"/>0) LA' L</text:span></text:p></table:table-cell><table:table-cell table:style-name="Table3.Cell135"><text:p text:style-name="P1049"/></table:table-cell><table:table-cell table:style-name="Table3.Cell136"><text:p text:style-name="P895"><text:span text:style-name="CharStyle76">(AA'£ </text:span><text:span text:style-name="CharStyle80">01</text:span><text:span text:style-name="CharStyle76"><text:s text:c="1"/>89 0) 09' L</text:span></text:p></table:table-cell><table:table-cell table:style-name="Table3.Cell137"><text:p text:style-name="P863"><text:span text:style-name="CharStyle76">(8t?7L </text:span><text:span text:style-name="CharStyle80">01</text:span><text:span text:style-name="CharStyle76"><text:s text:c="1"/>7S'0) £t?7</text:span></text:p></table:table-cell><table:table-cell table:style-name="Table3.Cell138"><text:p text:style-name="P221"><text:span text:style-name="CharStyle76">(6t?7</text:span></text:p></table:table-cell><table:table-cell table:style-name="Table3.Cell139"><text:p text:style-name="P981"><text:span text:style-name="CharStyle76">01 89 0) 00' L</text:span></text:p></table:table-cell><table:table-cell table:style-name="Table3.Cell140"><text:p text:style-name="P1049"/></table:table-cell><table:table-cell table:style-name="Table3.Cell141"><text:p text:style-name="P1016"><text:span text:style-name="CharStyle76">(077 </text:span><text:span text:style-name="CharStyle80">01</text:span><text:span text:style-name="CharStyle76"><text:s text:c="1"/>S6'0) t?t?' L</text:span></text:p></table:table-cell><table:table-cell table:style-name="Table3.Cell142"><text:p text:style-name="P562"><text:span text:style-name="CharStyle76">(t?t?'£ </text:span><text:span text:style-name="CharStyle80">01</text:span><text:span text:style-name="CharStyle76"><text:s text:c="1"/>60' L) t?</text:span><text:span text:style-name="CharStyle80">6</text:span><text:span text:style-name="CharStyle76">' L</text:span></text:p></table:table-cell><table:table-cell table:style-name="Table3.Cell143"><text:p text:style-name="P1020"><text:span text:style-name="CharStyle76">(S77 </text:span><text:span text:style-name="CharStyle80">01</text:span><text:span text:style-name="CharStyle76"><text:s text:c="1"/>IS O) S6'0</text:span></text:p></table:table-cell><table:table-cell table:style-name="Table3.Cell144"><text:p text:style-name="P578"><text:span text:style-name="CharStyle77">01B10POAI</text:span></text:p></table:table-cell></table:table-row><table:table-row table:style-name="Table3.R13"><table:table-cell table:style-name="Table3.Cell145"><text:p text:style-name="P1022"><text:span text:style-name="CharStyle76">(t?L7 01 WO) 7S 0</text:span></text:p></table:table-cell><table:table-cell table:style-name="Table3.Cell146"><text:p text:style-name="P1049"/></table:table-cell><table:table-cell table:style-name="Table3.Cell147"><text:p text:style-name="P1024"><text:span text:style-name="CharStyle76">(7t?'t? </text:span><text:span text:style-name="CharStyle80">01</text:span><text:span text:style-name="CharStyle76"><text:s text:c="1"/>¿07) </text:span><text:span text:style-name="CharStyle81">L</text:span><text:span text:style-name="CharStyle78"><text:s text:c="1"/></text:span><text:span text:style-name="CharStyle76">L'7</text:span></text:p></table:table-cell><table:table-cell table:style-name="Table3.Cell148"><text:p text:style-name="P1049"/></table:table-cell><table:table-cell table:style-name="Table3.Cell149"><text:p text:style-name="P765"><text:span text:style-name="CharStyle76">(70 S 01 LOT) S77</text:span></text:p></table:table-cell><table:table-cell table:style-name="Table3.Cell150"><text:p text:style-name="P1026"><text:span text:style-name="CharStyle76">(0L7L °1 OS'O) 9£7</text:span></text:p></table:table-cell><table:table-cell table:style-name="Table3.Cell151"><text:p text:style-name="P546"><text:span text:style-name="CharStyle76">(¿¿7</text:span></text:p></table:table-cell><table:table-cell table:style-name="Table3.Cell152"><text:p text:style-name="P373"><text:span text:style-name="CharStyle80">01</text:span><text:span text:style-name="CharStyle76"><text:s text:c="1"/>¿¿ </text:span><text:span text:style-name="CharStyle80">0</text:span><text:span text:style-name="CharStyle76">) ¿17</text:span></text:p></table:table-cell><table:table-cell table:style-name="Table3.Cell153"><text:p text:style-name="P1049"/></table:table-cell><table:table-cell table:style-name="Table3.Cell154"><text:p text:style-name="P881"><text:span text:style-name="CharStyle76">(977 </text:span><text:span text:style-name="CharStyle80">01</text:span><text:span text:style-name="CharStyle76"><text:s text:c="1"/></text:span><text:span text:style-name="CharStyle81">ZL't))</text:span><text:span text:style-name="CharStyle78"><text:s text:c="1"/></text:span><text:span text:style-name="CharStyle76">£L7</text:span></text:p></table:table-cell><table:table-cell table:style-name="Table3.Cell155"><text:p text:style-name="P937"><text:span text:style-name="CharStyle76">(S77 </text:span><text:span text:style-name="CharStyle80">01</text:span><text:span text:style-name="CharStyle76"><text:s text:c="1"/>S9 0) L77</text:span></text:p></table:table-cell><table:table-cell table:style-name="Table3.Cell156"><text:p text:style-name="P576"><text:span text:style-name="CharStyle76">(06' I </text:span><text:span text:style-name="CharStyle80">01</text:span><text:span text:style-name="CharStyle76"><text:s text:c="1"/>£S'0) 00' I</text:span></text:p></table:table-cell><table:table-cell table:style-name="Table3.Cell157"><text:p text:style-name="P899"><text:span text:style-name="CharStyle82">mBjh</text:span></text:p></table:table-cell></table:table-row><table:table-row table:style-name="Table3.R14"><table:table-cell table:style-name="Table3.Cell158"><text:p text:style-name="P1007"><text:span text:style-name="CharStyle80">00</text:span><text:span text:style-name="CharStyle76">' L</text:span></text:p></table:table-cell><table:table-cell table:style-name="Table3.Cell159"><text:p text:style-name="P1049"/></table:table-cell><table:table-cell table:style-name="Table3.Cell160"><text:p text:style-name="P102"><text:span text:style-name="CharStyle76">007</text:span></text:p></table:table-cell><table:table-cell table:style-name="Table3.Cell161"><text:p text:style-name="P235"><text:span text:style-name="CharStyle76">0t?7t?'0</text:span></text:p></table:table-cell><table:table-cell table:style-name="Table3.Cell162"><text:p text:style-name="P885"><text:span text:style-name="CharStyle76">007</text:span></text:p></table:table-cell><table:table-cell table:style-name="Table3.Cell163"><text:p text:style-name="P901"><text:span text:style-name="CharStyle76">007</text:span></text:p></table:table-cell><table:table-cell table:style-name="Table3.Cell164"><text:p text:style-name="P1049"/></table:table-cell><table:table-cell table:style-name="Table3.Cell165"><text:p text:style-name="P140"><text:span text:style-name="CharStyle76">007</text:span></text:p></table:table-cell><table:table-cell table:style-name="Table3.Cell166"><text:p text:style-name="P44"><text:span text:style-name="CharStyle76">9 LOO'O</text:span></text:p></table:table-cell><table:table-cell table:style-name="Table3.Cell167"><text:p text:style-name="P945"><text:span text:style-name="CharStyle76">007</text:span></text:p></table:table-cell><table:table-cell table:style-name="Table3.Cell168"><text:p text:style-name="P892"><text:span text:style-name="CharStyle76">8E010 007</text:span></text:p></table:table-cell><table:table-cell table:style-name="Table3.Cell169"><text:p text:style-name="P233"><text:span text:style-name="CharStyle76">007</text:span></text:p></table:table-cell><table:table-cell table:style-name="Table3.Cell170"><text:p text:style-name="P802"><text:span text:style-name="CharStyle76">qBiq Ai</text:span><text:span text:style-name="CharStyle80">0</text:span><text:span text:style-name="CharStyle76">A<text:line-break/></text:span><text:span text:style-name="CharStyle81">Z PPOIAI</text:span></text:p><text:p text:style-name="P121"><text:span text:style-name="CharStyle76">PU011 101</text:span></text:p></table:table-cell></table:table-row><table:table-row table:style-name="Table3.R15"><table:table-cell table:style-name="Table3.Cell171"><text:p text:style-name="P909"><text:span text:style-name="CharStyle76">t?t?L</text:span><text:span text:style-name="CharStyle80">0'0</text:span></text:p></table:table-cell><table:table-cell table:style-name="Table3.Cell172"><text:p text:style-name="P1049"/></table:table-cell><table:table-cell table:style-name="Table3.Cell173"><text:p text:style-name="P608"><text:span text:style-name="CharStyle76">L</text:span><text:span text:style-name="CharStyle80">00</text:span><text:span text:style-name="CharStyle76">'</text:span><text:span text:style-name="CharStyle80">0</text:span><text:span text:style-name="CharStyle76">&gt;</text:span></text:p></table:table-cell><table:table-cell table:style-name="Table3.Cell174"><text:p text:style-name="P1049"/></table:table-cell><table:table-cell table:style-name="Table3.Cell175"><text:p text:style-name="P910"><text:span text:style-name="CharStyle80">1000</text:span><text:span text:style-name="CharStyle76">&gt;</text:span></text:p></table:table-cell><table:table-cell table:style-name="Table3.Cell176"><text:p text:style-name="P917"><text:span text:style-name="CharStyle80">100</text:span><text:span text:style-name="CharStyle76">'</text:span><text:span text:style-name="CharStyle80">0</text:span><text:span text:style-name="CharStyle76">&gt;</text:span></text:p></table:table-cell><table:table-cell table:style-name="Table3.Cell177"><text:p text:style-name="P1049"/></table:table-cell><table:table-cell table:style-name="Table3.Cell178"><text:p text:style-name="P574"><text:span text:style-name="CharStyle76">t?</text:span><text:span text:style-name="CharStyle80">6</text:span><text:span text:style-name="CharStyle76">L</text:span><text:span text:style-name="CharStyle80">0'0</text:span></text:p></table:table-cell><table:table-cell table:style-name="Table3.Cell179"><text:p text:style-name="P1049"/></table:table-cell><table:table-cell table:style-name="Table3.Cell180"><text:p text:style-name="P798"><text:span text:style-name="CharStyle80">100</text:span><text:span text:style-name="CharStyle76">'</text:span><text:span text:style-name="CharStyle80">0</text:span><text:span text:style-name="CharStyle76">&gt;</text:span></text:p></table:table-cell><table:table-cell table:style-name="Table3.Cell181"><text:p text:style-name="P495"><text:span text:style-name="CharStyle76">L</text:span><text:span text:style-name="CharStyle80">00</text:span><text:span text:style-name="CharStyle76">'</text:span><text:span text:style-name="CharStyle80">0</text:span><text:span text:style-name="CharStyle76">&gt;</text:span></text:p></table:table-cell><table:table-cell table:style-name="Table3.Cell182"><text:p text:style-name="P386"><text:span text:style-name="CharStyle80">100</text:span><text:span text:style-name="CharStyle76">'</text:span><text:span text:style-name="CharStyle80">0</text:span><text:span text:style-name="CharStyle76">&gt;</text:span></text:p></table:table-cell><table:table-cell table:style-name="Table3.Cell183"><text:p text:style-name="P455"><text:span text:style-name="CharStyle77">0n|BA d</text:span></text:p></table:table-cell></table:table-row><table:table-row table:style-name="Table3.R16"><table:table-cell table:style-name="Table3.Cell184"><text:p text:style-name="P730"><text:span text:style-name="CharStyle76">(£t?7 01 ¿¿'0) </text:span><text:span text:style-name="CharStyle81">LI</text:span><text:span text:style-name="CharStyle78"><text:s text:c="1"/></text:span><text:span text:style-name="CharStyle76">'I</text:span></text:p></table:table-cell><table:table-cell table:style-name="Table3.Cell185"><text:p text:style-name="P1049"/></table:table-cell><table:table-cell table:style-name="Table3.Cell186"><text:p text:style-name="P1011"><text:span text:style-name="CharStyle76">(¿L'OL </text:span><text:span text:style-name="CharStyle80">01997</text:span><text:span text:style-name="CharStyle76">) 07 S</text:span></text:p></table:table-cell><table:table-cell table:style-name="Table3.Cell187"><text:p text:style-name="P1049"/></table:table-cell><table:table-cell table:style-name="Table3.Cell188"><text:p text:style-name="P437"><text:span text:style-name="CharStyle76">(70 0 L oi o L'7) </text:span><text:span text:style-name="CharStyle80">6</text:span><text:span text:style-name="CharStyle76">S't?</text:span></text:p></table:table-cell><table:table-cell table:style-name="Table3.Cell189"><text:p text:style-name="P41"><text:span text:style-name="CharStyle76">(76' L£ </text:span><text:span text:style-name="CharStyle80">01</text:span><text:span text:style-name="CharStyle76">1?8‘ L) 997</text:span></text:p></table:table-cell><table:table-cell table:style-name="Table3.Cell190" table:number-columns-spanned="2"><text:p text:style-name="P539"><text:span text:style-name="CharStyle76">(9 L'7 </text:span><text:span text:style-name="CharStyle80">01</text:span><text:span text:style-name="CharStyle76"><text:s text:c="1"/>¿07) 7S7</text:span></text:p></table:table-cell><table:table-cell table:style-name="Table3.Cell191"><text:p text:style-name="P1049"/></table:table-cell><table:table-cell table:style-name="Table3.Cell192"><text:p text:style-name="P291"><text:span text:style-name="CharStyle76">(LE'S 01 8t?7) £9'£</text:span></text:p></table:table-cell><table:table-cell table:style-name="Table3.Cell193"><text:p text:style-name="P1032"><text:span text:style-name="CharStyle76">(70'6 011?L'E) ££'S</text:span></text:p></table:table-cell><table:table-cell table:style-name="Table3.Cell194"><text:p text:style-name="P306"><text:span text:style-name="CharStyle76">(76'EOIWL) 0E7</text:span></text:p></table:table-cell><table:table-cell table:style-name="Table3.Cell195"><text:p text:style-name="P479"><text:span text:style-name="CharStyle76">M</text:span><text:span text:style-name="CharStyle80">0</text:span><text:span text:style-name="CharStyle76">| </text:span><text:span text:style-name="CharStyle77">Al0A</text:span></text:p></table:table-cell></table:table-row><table:table-row table:style-name="Table3.R17"><table:table-cell table:style-name="Table3.Cell196"><text:p text:style-name="P368"><text:span text:style-name="CharStyle76">(St?7 01 Lt7'0) ¿¿'0</text:span></text:p></table:table-cell><table:table-cell table:style-name="Table3.Cell197"><text:p text:style-name="P1049"/></table:table-cell><table:table-cell table:style-name="Table3.Cell198"><text:p text:style-name="P177"><text:span text:style-name="CharStyle76">(</text:span><text:span text:style-name="CharStyle80">66</text:span><text:span text:style-name="CharStyle76">'S </text:span><text:span text:style-name="CharStyle80">01</text:span><text:span text:style-name="CharStyle76"><text:s text:c="1"/></text:span><text:span text:style-name="CharStyle80">6</text:span><text:span text:style-name="CharStyle76">t?' L) 667</text:span></text:p></table:table-cell><table:table-cell table:style-name="Table3.Cell199"><text:p text:style-name="P1049"/></table:table-cell><table:table-cell table:style-name="Table3.Cell200"><text:p text:style-name="P728"><text:span text:style-name="CharStyle76">(S</text:span><text:span text:style-name="CharStyle80">8</text:span><text:span text:style-name="CharStyle76">'t? </text:span><text:span text:style-name="CharStyle80">01</text:span><text:span text:style-name="CharStyle76"><text:s text:c="1"/>06 0) 607</text:span></text:p></table:table-cell><table:table-cell table:style-name="Table3.Cell201"><text:p text:style-name="P1034"><text:span text:style-name="CharStyle76">(87'£7 01 67' L) </text:span><text:span text:style-name="CharStyle80">8</text:span><text:span text:style-name="CharStyle76">t?'S</text:span></text:p></table:table-cell><table:table-cell table:style-name="Table3.Cell202" table:number-columns-spanned="2"><text:p text:style-name="P272"><text:span text:style-name="CharStyle76">(L9‘L °1 9A'0) LL'L</text:span></text:p></table:table-cell><table:table-cell table:style-name="Table3.Cell203"><text:p text:style-name="P1049"/></table:table-cell><table:table-cell table:style-name="Table3.Cell204"><text:p text:style-name="P713"><text:span text:style-name="CharStyle76">(76'E </text:span><text:span text:style-name="CharStyle80">01</text:span><text:span text:style-name="CharStyle76"><text:s text:c="1"/>677) S97</text:span></text:p></table:table-cell><table:table-cell table:style-name="Table3.Cell205"><text:p text:style-name="P857"><text:span text:style-name="CharStyle76">(t?t?'S 011?87) 9 L'E</text:span></text:p></table:table-cell><table:table-cell table:style-name="Table3.Cell206"><text:p text:style-name="P589"><text:span text:style-name="CharStyle76">(t?9'£ °1 8L7) 807</text:span></text:p></table:table-cell><table:table-cell table:style-name="Table3.Cell207"><text:p text:style-name="P96"><text:span text:style-name="CharStyle77">MOl</text:span></text:p></table:table-cell></table:table-row><table:table-row table:style-name="Table3.R18"><table:table-cell table:style-name="Table3.Cell208"><text:p text:style-name="P603"><text:span text:style-name="CharStyle76">(ES' I </text:span><text:span text:style-name="CharStyle80">01</text:span><text:span text:style-name="CharStyle76"><text:s text:c="1"/>7t?'0) 08‘0</text:span></text:p></table:table-cell><table:table-cell table:style-name="Table3.Cell209"><text:p text:style-name="P1049"/></table:table-cell><table:table-cell table:style-name="Table3.Cell210"><text:p text:style-name="P676"><text:span text:style-name="CharStyle76">(697 01 L </text:span><text:span text:style-name="CharStyle83">v</text:span><text:span text:style-name="CharStyle76"><text:s text:c="1"/>L) 877</text:span></text:p></table:table-cell><table:table-cell table:style-name="Table3.Cell211"><text:p text:style-name="P1049"/></table:table-cell><table:table-cell table:style-name="Table3.Cell212"><text:p text:style-name="P711"><text:span text:style-name="CharStyle76">(77't? </text:span><text:span text:style-name="CharStyle80">01</text:span><text:span text:style-name="CharStyle76"><text:s text:c="1"/>¿¿ 0)087</text:span></text:p></table:table-cell><table:table-cell table:style-name="Table3.Cell213"><text:p text:style-name="P384"><text:span text:style-name="CharStyle76">(667 L </text:span><text:span text:style-name="CharStyle80">01</text:span><text:span text:style-name="CharStyle76"><text:s text:c="1"/>06 0) EOT</text:span></text:p></table:table-cell><table:table-cell table:style-name="Table3.Cell214" table:number-columns-spanned="2"><text:p text:style-name="P839"><text:span text:style-name="CharStyle76">(79' L </text:span><text:span text:style-name="CharStyle80">01</text:span><text:span text:style-name="CharStyle76"><text:s text:c="1"/>WO) 60' L</text:span></text:p></table:table-cell><table:table-cell table:style-name="Table3.Cell215"><text:p text:style-name="P1049"/></table:table-cell><table:table-cell table:style-name="Table3.Cell216"><text:p text:style-name="P620"><text:span text:style-name="CharStyle76">(697 018L7) 877</text:span></text:p></table:table-cell><table:table-cell table:style-name="Table3.Cell217"><text:p text:style-name="P855"><text:span text:style-name="CharStyle76">(60't? </text:span><text:span text:style-name="CharStyle80">01</text:span><text:span text:style-name="CharStyle76"><text:s text:c="1"/>7£' I) 7E7</text:span></text:p></table:table-cell><table:table-cell table:style-name="Table3.Cell218"><text:p text:style-name="P558"><text:span text:style-name="CharStyle76">(677 01 690) 977</text:span></text:p></table:table-cell><table:table-cell table:style-name="Table3.Cell219"><text:p text:style-name="P571"><text:span text:style-name="CharStyle76">BIBlBpOAl</text:span></text:p></table:table-cell></table:table-row><table:table-row table:style-name="Table3.R19"><table:table-cell table:style-name="Table3.Cell220"><text:p text:style-name="P656"><text:span text:style-name="CharStyle76">(ElTOl WO) 7S 0</text:span></text:p></table:table-cell><table:table-cell table:style-name="Table3.Cell221"><text:p text:style-name="P1049"/></table:table-cell><table:table-cell table:style-name="Table3.Cell222"><text:p text:style-name="P488"><text:span text:style-name="CharStyle76">(LA't? °1 t?L7) 787</text:span></text:p></table:table-cell><table:table-cell table:style-name="Table3.Cell223"><text:p text:style-name="P1049"/></table:table-cell><table:table-cell table:style-name="Table3.Cell224"><text:p text:style-name="P318"><text:span text:style-name="CharStyle76">(¿7 5 oi 907) ¿£7</text:span></text:p></table:table-cell><table:table-cell table:style-name="Table3.Cell225"><text:p text:style-name="P269"><text:span text:style-name="CharStyle76">(¿¿'LL </text:span><text:span text:style-name="CharStyle80">01</text:span><text:span text:style-name="CharStyle76"><text:s text:c="1"/>SS'O) t?S'7</text:span></text:p></table:table-cell><table:table-cell table:style-name="Table3.Cell226" table:number-columns-spanned="2"><text:p text:style-name="P365"><text:span text:style-name="CharStyle76">(L?</text:span><text:span text:style-name="CharStyle80">8</text:span><text:span text:style-name="CharStyle76">‘ L </text:span><text:span text:style-name="CharStyle80">01</text:span><text:span text:style-name="CharStyle76"><text:s text:c="1"/>L8'0) 77' L</text:span></text:p></table:table-cell><table:table-cell table:style-name="Table3.Cell227"><text:p text:style-name="P1049"/></table:table-cell><table:table-cell table:style-name="Table3.Cell228"><text:p text:style-name="P287"><text:span text:style-name="CharStyle76">(SOT 01 S8'0) 7£7</text:span></text:p></table:table-cell><table:table-cell table:style-name="Table3.Cell229"><text:p text:style-name="P115"><text:span text:style-name="CharStyle76">(61?7 </text:span><text:span text:style-name="CharStyle80">01</text:span><text:span text:style-name="CharStyle76"><text:s text:c="1"/>77 0) t?£' I</text:span></text:p></table:table-cell><table:table-cell table:style-name="Table3.Cell230"><text:p text:style-name="P554"><text:span text:style-name="CharStyle76">(7E7 </text:span><text:span text:style-name="CharStyle80">01</text:span><text:span text:style-name="CharStyle76"><text:s text:c="1"/>¿9 0) t?7'L</text:span></text:p></table:table-cell><table:table-cell table:style-name="Table3.Cell231"><text:p text:style-name="P194"><text:span text:style-name="CharStyle82">mBjh</text:span></text:p></table:table-cell></table:table-row><table:table-row table:style-name="Table3.R20"><table:table-cell table:style-name="Table3.Cell232"><text:p text:style-name="P229"><text:span text:style-name="CharStyle80">00</text:span><text:span text:style-name="CharStyle76">T</text:span></text:p></table:table-cell><table:table-cell table:style-name="Table3.Cell233"><text:p text:style-name="P1049"/></table:table-cell><table:table-cell table:style-name="Table3.Cell234"><text:p text:style-name="P836"><text:span text:style-name="CharStyle76">007</text:span></text:p></table:table-cell><table:table-cell table:style-name="Table3.Cell235"><text:p text:style-name="P744"><text:span text:style-name="CharStyle76">87SE0</text:span></text:p></table:table-cell><table:table-cell table:style-name="Table3.Cell236"><text:p text:style-name="P190"><text:span text:style-name="CharStyle76">007</text:span></text:p></table:table-cell><table:table-cell table:style-name="Table3.Cell237"><text:p text:style-name="P854"><text:span text:style-name="CharStyle76">007</text:span></text:p></table:table-cell><table:table-cell table:style-name="Table3.Cell238"><text:p text:style-name="P1049"/></table:table-cell><table:table-cell table:style-name="Table3.Cell239"><text:p text:style-name="P585"><text:span text:style-name="CharStyle76">007</text:span></text:p></table:table-cell><table:table-cell table:style-name="Table3.Cell240"><text:p text:style-name="P207"><text:span text:style-name="CharStyle76">IzOOO'O</text:span></text:p></table:table-cell><table:table-cell table:style-name="Table3.Cell241"><text:p text:style-name="P815"><text:span text:style-name="CharStyle76">007</text:span></text:p></table:table-cell><table:table-cell table:style-name="Table3.Cell242"><text:p text:style-name="P75"><text:span text:style-name="CharStyle76">EEOl'O 007</text:span></text:p></table:table-cell><table:table-cell table:style-name="Table3.Cell243"><text:p text:style-name="P133"><text:span text:style-name="CharStyle76">007</text:span></text:p></table:table-cell><table:table-cell table:style-name="Table3.Cell244"><text:p text:style-name="P773"><text:span text:style-name="CharStyle78">qBiq Ai</text:span><text:span text:style-name="CharStyle84">0</text:span><text:span text:style-name="CharStyle78">A<text:line-break/></text:span><text:span text:style-name="CharStyle81">I PPOIAI</text:span></text:p></table:table-cell></table:table-row><table:table-row table:style-name="Table3.R21"><table:table-cell table:style-name="Table3.Cell245"><text:p text:style-name="P450"><text:span text:style-name="CharStyle78">(D %S6) OH</text:span></text:p></table:table-cell><table:table-cell table:style-name="Table3.Cell246"><text:p text:style-name="P1049"/></table:table-cell><table:table-cell table:style-name="Table3.Cell247"><text:p text:style-name="P347"><text:span text:style-name="CharStyle78">(D %S6) HH</text:span></text:p></table:table-cell><table:table-cell table:style-name="Table3.Cell248"><text:p text:style-name="P1049"/></table:table-cell><table:table-cell table:style-name="Table3.Cell249"><text:p text:style-name="P668"><text:span text:style-name="CharStyle78">(D %S6) HH</text:span></text:p></table:table-cell><table:table-cell table:style-name="Table3.Cell250"><text:p text:style-name="P361"><text:span text:style-name="CharStyle78">(D %S6) HH</text:span></text:p></table:table-cell><table:table-cell table:style-name="Table3.Cell251"><text:p text:style-name="P1049"/></table:table-cell><table:table-cell table:style-name="Table3.Cell252"><text:p text:style-name="P740"><text:span text:style-name="CharStyle78">(D %S6) aH</text:span></text:p></table:table-cell><table:table-cell table:style-name="Table3.Cell253"><text:p text:style-name="P1049"/></table:table-cell><table:table-cell table:style-name="Table3.Cell254"><text:p text:style-name="P649"><text:span text:style-name="CharStyle76">(D %S</text:span><text:span text:style-name="CharStyle80">6</text:span><text:span text:style-name="CharStyle76">) aH</text:span></text:p></table:table-cell><table:table-cell table:style-name="Table3.Cell255"><text:p text:style-name="P91"><text:span text:style-name="CharStyle78">(D %S6) aH</text:span></text:p></table:table-cell><table:table-cell table:style-name="Table3.Cell256"><text:p text:style-name="P416"><text:span text:style-name="CharStyle78">(D %S6) aH</text:span></text:p></table:table-cell><table:table-cell table:style-name="Table3.Cell257"><text:p text:style-name="P1049"/></table:table-cell></table:table-row><table:table-row table:style-name="Table3.R22"><table:table-cell table:style-name="Table3.Cell258"><text:p text:style-name="P313"><text:span text:style-name="CharStyle85">B|ssny</text:span></text:p></table:table-cell><table:table-cell table:style-name="Table3.Cell259"><text:p text:style-name="P241"><text:span text:style-name="CharStyle85">(S0uiuro3 e)<text:line-break/></text:span><text:span text:style-name="CharStyle76">uo!pei</text:span><text:span text:style-name="CharStyle80">0</text:span><text:span text:style-name="CharStyle76">iu!<text:line-break/>ioi </text:span><text:span text:style-name="T71">8</text:span><text:span text:style-name="T72">n</text:span><text:span text:style-name="CharStyle76">l</text:span><text:span text:style-name="T72">B</text:span><text:span text:style-name="CharStyle76">A &lt;1</text:span></text:p></table:table-cell><table:table-cell table:style-name="Table3.Cell260"><text:p text:style-name="P552"><text:span text:style-name="CharStyle85">pue|</text:span><text:span text:style-name="CharStyle86">0</text:span><text:span text:style-name="CharStyle85">d<text:line-break/>pue D||qnday ipozp</text:span></text:p></table:table-cell><table:table-cell table:style-name="Table3.Cell261"><text:p text:style-name="P19"><text:span text:style-name="CharStyle85">(souiuroD </text:span><text:span text:style-name="CharStyle81">i)<text:line-break/></text:span><text:span text:style-name="CharStyle76">uoipeioiu;<text:line-break/>ioi </text:span><text:span text:style-name="T71">8</text:span><text:span text:style-name="T72">n</text:span><text:span text:style-name="CharStyle76">l</text:span><text:span text:style-name="T72">B</text:span><text:span text:style-name="CharStyle76">A &lt;1</text:span></text:p></table:table-cell><table:table-cell table:style-name="Table3.Cell262"><text:p text:style-name="P612"><text:span text:style-name="CharStyle85">puepd</text:span></text:p></table:table-cell><table:table-cell table:style-name="Table3.Cell263"><text:p text:style-name="P239"><text:span text:style-name="CharStyle85">Dj| qn </text:span><text:span text:style-name="CharStyle77">cl </text:span><text:span text:style-name="CharStyle85">ay ipBzg</text:span></text:p></table:table-cell><table:table-cell table:style-name="Table3.Cell264"><text:p text:style-name="P1049"/></table:table-cell><table:table-cell table:style-name="Table3.Cell265"><text:p text:style-name="P811"><text:span text:style-name="CharStyle85">Bissny</text:span></text:p></table:table-cell><table:table-cell table:style-name="Table3.Cell266"><text:p text:style-name="P867"><text:span text:style-name="CharStyle85">(S0uiuro3 e)<text:line-break/>uo;pei</text:span><text:span text:style-name="CharStyle86">0</text:span><text:span text:style-name="CharStyle85">iu!<text:line-break/></text:span><text:span text:style-name="CharStyle76">ioi </text:span><text:span text:style-name="T71">8</text:span><text:span text:style-name="T72">n</text:span><text:span text:style-name="CharStyle76">l</text:span><text:span text:style-name="T72">B</text:span><text:span text:style-name="CharStyle76">A &lt;1</text:span></text:p></table:table-cell><table:table-cell table:style-name="Table3.Cell267"><text:p text:style-name="P204"><text:span text:style-name="CharStyle85">pUB|Od<text:line-break/>pue Djiqnctey ipsz}</text:span></text:p></table:table-cell><table:table-cell table:style-name="Table3.Cell268"><text:p text:style-name="P280"><text:span text:style-name="CharStyle85">(sBUiunc» </text:span><text:span text:style-name="CharStyle81">z)</text:span><text:span text:style-name="CharStyle78"><text:s text:c="1"/></text:span><text:span text:style-name="CharStyle85">pue|Od<text:line-break/>uo;pei</text:span><text:span text:style-name="CharStyle86">0</text:span><text:span text:style-name="CharStyle85">iu!<text:line-break/></text:span><text:span text:style-name="CharStyle76">ioi </text:span><text:span text:style-name="T71">8</text:span><text:span text:style-name="T72">n</text:span><text:span text:style-name="CharStyle76">l</text:span><text:span text:style-name="T72">B</text:span><text:span text:style-name="CharStyle76">A &lt;1</text:span></text:p></table:table-cell><table:table-cell table:style-name="Table3.Cell269"><text:p text:style-name="P849"><text:span text:style-name="CharStyle85">31 |C]nd oy ipozp</text:span></text:p></table:table-cell><table:table-cell table:style-name="Table3.Cell270"><text:p text:style-name="P1049"/></table:table-cell></table:table-row><table:table-row table:style-name="Table3.R23"><table:table-cell table:style-name="Table3.Cell271"><text:p text:style-name="P1049"/></table:table-cell><table:table-cell table:style-name="Table3.Cell272"><text:p text:style-name="P1049"/></table:table-cell><table:table-cell table:style-name="Table3.Cell273"><text:p text:style-name="P1049"/></table:table-cell><table:table-cell table:style-name="Table3.Cell274"><text:p text:style-name="P1049"/></table:table-cell><table:table-cell table:style-name="Table3.Cell275"><text:p text:style-name="P1049"/></table:table-cell><table:table-cell table:style-name="Table3.Cell276"><text:p text:style-name="P753"><text:span text:style-name="CharStyle85">U0LUOAA</text:span></text:p></table:table-cell><table:table-cell table:style-name="Table3.Cell277"><text:p text:style-name="P1049"/></table:table-cell><table:table-cell table:style-name="Table3.Cell278"><text:p text:style-name="P1049"/></table:table-cell><table:table-cell table:style-name="Table3.Cell279"><text:p text:style-name="P1049"/></table:table-cell><table:table-cell table:style-name="Table3.Cell280"><text:p text:style-name="P1049"/></table:table-cell><table:table-cell table:style-name="Table3.Cell281"><text:p text:style-name="P1049"/></table:table-cell><table:table-cell table:style-name="Table3.Cell282"><text:p text:style-name="P298"><text:span text:style-name="CharStyle85">U0|/\|</text:span></text:p></table:table-cell><table:table-cell table:style-name="Table3.Cell283"><text:p text:style-name="P1049"/></table:table-cell></table:table-row><table:table-row table:style-name="Table3.R24"><table:table-cell table:style-name="Table3.Cell284"><text:p text:style-name="P1049"/></table:table-cell><table:table-cell table:style-name="Table3.Cell285"><text:p text:style-name="P1049"/></table:table-cell><table:table-cell table:style-name="Table3.Cell286"><text:p text:style-name="P1049"/></table:table-cell><table:table-cell table:style-name="Table3.Cell287"><text:p text:style-name="P1049"/></table:table-cell><table:table-cell table:style-name="Table3.Cell288"><text:p text:style-name="P1049"/></table:table-cell><table:table-cell table:style-name="Table3.Cell289"><text:p text:style-name="P1049"/></table:table-cell><table:table-cell table:style-name="Table3.Cell290"><text:p text:style-name="P1049"/></table:table-cell><table:table-cell table:style-name="Table3.Cell291"><text:p text:style-name="P1049"/></table:table-cell><table:table-cell table:style-name="Table3.Cell292"><text:p text:style-name="P1049"/></table:table-cell><table:table-cell table:style-name="Table3.Cell293" table:number-columns-spanned="3"><text:p text:style-name="P413"><text:span text:style-name="CharStyle78">i|jeap </text:span><text:span text:style-name="CharStyle87">qaD</text:span><text:span text:style-name="CharStyle78"><text:s text:c="1"/>f° &gt;I</text:span><text:span text:style-name="T75">S</text:span><text:span text:style-name="CharStyle78">!</text:span><text:span text:style-name="T75">J</text:span><text:span text:style-name="CharStyle78"><text:s text:c="1"/>P</text:span><text:span text:style-name="T75">UB</text:span><text:span text:style-name="CharStyle78"><text:s text:c="1"/></text:span><text:span text:style-name="CharStyle87">|oj;uod</text:span><text:span text:style-name="CharStyle78"><text:s text:c="1"/>paA|3Djad uaaAAjaq ucHjepossv</text:span></text:p></table:table-cell><table:table-cell table:style-name="Table3.Cell294"><text:p text:style-name="P237"><text:span text:style-name="CharStyle76">£ </text:span><text:span text:style-name="CharStyle85">9|qei</text:span></text:p></table:table-cell></table:table-row></table:table></draw:text-box></draw:frame><draw:frame draw:style-name="fr41" svg:x="27.681cm" svg:y="19.159cm" svg:width="0.305cm" svg:height="0.482cm" text:anchor-type="paragraph"><draw:text-box><text:p text:style-name="P521"><text:span text:style-name="CharStyle90">CD</text:span></text:p><text:p text:style-name="P146"><text:span text:style-name="CharStyle91">t-~-</text:span></text:p><text:p text:style-name="P124"><text:span text:style-name="CharStyle91">t-~-</text:span></text:p></draw:text-box></draw:frame><draw:frame draw:style-name="fr42" svg:x="27.672cm" svg:y="1.540cm" fo:min-width="0.372cm" fo:min-height="10.220cm" text:anchor-type="paragraph"><draw:text-box><text:p text:style-name="P563"><text:span text:style-name="CharStyle17">Kozela M, </text:span><text:span text:style-name="CharStyle33">et al.J Epidemiol Community Health</text:span><text:span text:style-name="CharStyle17"><text:s text:c="1"/>201 7:71:771-778. doi:10.1136/jech-201 7-208992</text:span></text:p></draw:text-box></draw:frame></text:p>
      </text:section>
      <text:section text:style-name="Sect6" text:name="Section6">
        <text:p text:style-name="P1058"><draw:rect text:anchor-type="paragraph" draw:style-name="gr2" svg:width="8.729cm" svg:height="5.325cm" svg:x="10.273cm" svg:y="7.772cm"><text:p/></draw:rect><draw:rect text:anchor-type="paragraph" draw:style-name="gr2" svg:width="8.729cm" svg:height="6.114cm" svg:x="10.273cm" svg:y="13.901cm"><text:p/></draw:rect></text:p>
        <text:p text:style-name="P14"><draw:frame draw:style-name="fr43" svg:x="0.942cm" svg:y="2.521cm" svg:width="8.721cm" svg:height="24.927cm" text:anchor-type="paragraph"><draw:text-box><text:p text:style-name="P969"><text:span text:style-name="CharStyle36">be related with important psychological and physiological pro-<text:line-break/>cesses. There is evidence on the role of perceived control as longi-<text:line-break/>tudinal moderation of late-life stressors on depressive symptoms</text:span><text:a xlink:href="#bookmark14"><text:span text:style-name="T26">39</text:span></text:a><text:span text:style-name="CharStyle37"><text:line-break/></text:span><text:span text:style-name="CharStyle36">and relations with anxiety disorders,</text:span><text:a xlink:href="#bookmark14"><text:span text:style-name="T26">40</text:span></text:a><text:span text:style-name="CharStyle37"><text:s text:c="1"/></text:span><text:span text:style-name="CharStyle36">neural responses to set-<text:line-break/>backs,</text:span><text:a xlink:href="#bookmark14"><text:span text:style-name="T26">41</text:span><text:span text:style-name="CharStyle37"><text:s text:c="1"/></text:span></text:a><text:span text:style-name="CharStyle36">vasovagal response,</text:span><text:a xlink:href="#bookmark14"><text:span text:style-name="T26">42</text:span><text:span text:style-name="CharStyle37"><text:s text:c="1"/></text:span></text:a><text:span text:style-name="CharStyle36">imbalance of immunological<text:line-break/>system</text:span><text:a xlink:href="#bookmark14"><text:span text:style-name="T26">43</text:span><text:span text:style-name="CharStyle37"><text:s text:c="1"/></text:span></text:a><text:span text:style-name="CharStyle36">and influence of genetic variance in physical health.</text:span><text:a xlink:href="#bookmark14"><text:span text:style-name="T26">44</text:span></text:a><text:span text:style-name="CharStyle37"><text:line-break/></text:span><text:span text:style-name="CharStyle36">The dose-response relationship in these two cohorts further sup-<text:line-break/>ports the notion that the association is genuine.</text:span></text:p><text:p text:style-name="P238"><text:span text:style-name="CharStyle36">In addition to the crucial issue of the comparability of the<text:line-break/>assessment of perceived control across different countries, there<text:line-break/>are several other limitations.</text:span></text:p><text:p text:style-name="P685"><text:span text:style-name="CharStyle36">First, response rates in all three cohorts were modest<text:line-break/>(between 55% and 62%). However, as the rates were compar-<text:line-break/>able in all three centres, it is unlikely that the differences in the<text:line-break/>associations between Poland, Czech Republic and Russia could<text:line-break/>have resulted from differences in response rates. Several studies<text:line-break/>showed that declines in participation rates in epidemiological<text:line-break/>studies in the last decades do not necessarily affect the estimates<text:line-break/>of examined associations</text:span><text:a xlink:href="#bookmark14"><text:span text:style-name="T26">45</text:span></text:a><text:span text:style-name="T26"><text:s text:c="1"/></text:span><text:a xlink:href="#bookmark14"><text:span text:style-name="T26">46</text:span></text:a><text:span text:style-name="CharStyle37"><text:s text:c="1"/></text:span><text:span text:style-name="CharStyle36">but it is likely that low participa-<text:line-break/>tion had an impact on representativeness of the sample. There is<text:line-break/>some evidence that the samples suffered from a health selection<text:line-break/>bias as non-respondents had higher risk of death compared with<text:line-break/>study participants;</text:span><text:a xlink:href="#bookmark14"><text:span text:style-name="T26">47</text:span></text:a><text:span text:style-name="CharStyle37"><text:s text:c="1"/></text:span><text:span text:style-name="CharStyle36">the relationship between perceived control<text:line-break/>and mortality was therefore investigated in a healthier part of<text:line-break/>the original population sample.</text:span></text:p><text:p text:style-name="P704"><text:span text:style-name="CharStyle36">In relation to potential measurement problems, it might be argued<text:line-break/>that different scales of perceived control could produce different<text:line-break/>results, although a fair degree of stability across time and situations<text:line-break/>for measures of perceived control has been reported.</text:span><text:a xlink:href="#bookmark14"><text:span text:style-name="T26">11</text:span><text:span text:style-name="CharStyle37"><text:s text:c="1"/></text:span></text:a><text:span text:style-name="CharStyle36">Furthermore,<text:line-break/>adjustment for socioeconomic status had some limitations.<text:line-break/>Socioeconomic status is determined also by many other character-<text:line-break/>istics, which were not measured. Similar to numerous other studies,<text:line-break/>we used education and occupational status only in the analysis.</text:span></text:p><text:p text:style-name="P789"><text:span text:style-name="CharStyle36">Second, although the number of exclusions from the analysis<text:line-break/>due to availability of follow-up and perceived control data is<text:line-break/>low, a considerable number of missing data in biochemical tests<text:line-break/>and measurements reduced the number of participants included<text:line-break/>to the final analysis (model 3). However, the sensitivity analysis<text:line-break/>restricted to participants with all complete records in models 1<text:line-break/>and 2 was also performed and it did not change the results sub-<text:line-break/>stantially (data not shown).</text:span></text:p><text:p text:style-name="P809"><text:span text:style-name="CharStyle36">Third, participants were sampled from urban populations and<text:line-break/>the cohorts cannot be regarded as representatives of the whole<text:line-break/>countries. Although the analysis of Polish data suggested that<text:line-break/>the Polish HAPIEE sample was similar to other large Polish<text:line-break/>cities in terms of marital status, occupational status, prevalence<text:line-break/>of main CVD risk factors and SCORE (Systematic COronary<text:line-break/>Risk Evaluation) risk assessment,</text:span><text:a xlink:href="#bookmark14"><text:span text:style-name="T26">48</text:span><text:span text:style-name="CharStyle37"><text:s text:c="1"/></text:span></text:a><text:span text:style-name="CharStyle36">extrapolations from our<text:line-break/>study to the broader population must be made with cautions.</text:span></text:p><text:p text:style-name="P86"><text:span text:style-name="CharStyle36">Fourth, the possibility of reverse causation cannot be excluded<text:line-break/>in observational studies. Participants in poor health may feel and<text:line-break/>report lower control. Although our sensitivity analyses appeared<text:line-break/>robust to omitting health items from the control scale, adjust-<text:line-break/>ment for baseline health and excluding deaths in the first 2 years<text:line-break/>of follow-up, reverse causation cannot be entirely ruled out.</text:span></text:p><text:p text:style-name="P979"><text:span text:style-name="CharStyle36">Fifth, the multivariable model 3 may have led to an overad-<text:line-break/>justment, since some of the covariates could be mediators (eg,<text:line-break/>smoking or alcohol consumption), as low perceived control may<text:line-break/>lead to unhealthy behaviours which, in turn, result in increased<text:line-break/>mortality risk.</text:span></text:p><text:p text:style-name="P549"><text:span text:style-name="CharStyle36">On the other hand, our study has important strengths. First,<text:line-break/>this is the first report on the relationship between perceived<text:line-break/>control and mortality in the Central and Eastern European<text:line-break/>region which differs substantially from the West in the historical,</text:span></text:p></draw:text-box></draw:frame><draw:frame draw:style-name="fr44" svg:x="15.954cm" svg:y="1.776cm" fo:min-width="2.946cm" fo:min-height="0.474cm" text:anchor-type="paragraph"><draw:text-box><text:p text:style-name="P332"><text:span text:style-name="CharStyle5">Research report</text:span></text:p></draw:text-box></draw:frame><draw:frame draw:style-name="fr45" svg:x="10.282cm" svg:y="2.589cm" svg:width="8.712cm" svg:height="4.681cm" text:anchor-type="paragraph"><draw:text-box><text:p text:style-name="P344"><text:span text:style-name="CharStyle36">social and economic context. Second, this is a prospective study,<text:line-break/>which minimises the potential for reverse causation. Finally, as<text:line-break/>we collected a wide range of social, behavioural and biological<text:line-break/>risk factors, we were able to control for a number of variables<text:line-break/>and to minimise the risk of confounding.</text:span></text:p><text:p text:style-name="P806"><text:span text:style-name="CharStyle36">In conclusion, results observed in two of our three cohorts<text:line-break/>support the hypothesis and previous reports that low perceived<text:line-break/>control has negative effect on health and on CVD in particular.<text:line-break/>However, the lack of the association in the Russian cohort raises<text:line-break/>questions about the universal applicability of the concept of per-<text:line-break/>ceived control, and requires further clarification of the concept<text:line-break/>and its measurement in more collectivistic societies.</text:span></text:p></draw:text-box></draw:frame><draw:frame draw:style-name="fr46" svg:x="10.282cm" svg:y="8.126cm" fo:min-width="8.712cm" fo:min-height="0.432cm" text:anchor-type="paragraph"><draw:text-box><text:h text:outline-level="2" text:style-name="P643"><text:bookmark-start text:name="bookmark12"/><text:span text:style-name="CharStyle92">What is already known on this subject?</text:span><text:bookmark-end text:name="bookmark12"/></text:h></draw:text-box></draw:frame><draw:frame draw:style-name="fr47" svg:x="10.282cm" svg:y="9.024cm" svg:width="8.712cm" svg:height="3.979cm" text:anchor-type="paragraph"><draw:text-box><text:list text:style-name="L0"><text:list-item><text:p text:style-name="P444"><text:span text:style-name="CharStyle94"><text:s text:c="1"/>It has been hypothesised that perceived control (often<text:line-break/>described as individuals' belief in own capability to change<text:line-break/>their behaviour, influence the environment and attain the<text:line-break/>desired action outcomes) is associated with reduced chronic<text:line-break/>psychosocial stress.</text:span></text:p></text:list-item><text:list-item><text:p text:style-name="P396"><text:span text:style-name="CharStyle94"><text:s text:c="1"/>There is some evidence from stable, affluent and relatively<text:line-break/>individualistic societies of Western Europe and the USA that<text:line-break/>perceived control is associated with lower mortality from all<text:line-break/>causes and cardiovascular diseases. It is less clear whether<text:line-break/>the same association exists in other societies.</text:span></text:p></text:list-item></text:list></draw:text-box></draw:frame><draw:frame draw:style-name="fr48" svg:x="10.282cm" svg:y="14.265cm" fo:min-width="8.712cm" fo:min-height="0.432cm" text:anchor-type="paragraph"><draw:text-box><text:h text:outline-level="2" text:style-name="P786"><text:bookmark-start text:name="bookmark13"/><text:span text:style-name="CharStyle92">What this study adds?</text:span><text:bookmark-end text:name="bookmark13"/></text:h></draw:text-box></draw:frame><draw:frame draw:style-name="fr49" svg:x="10.282cm" svg:y="15.162cm" svg:width="8.712cm" svg:height="4.750cm" text:anchor-type="paragraph"><draw:text-box><text:list text:style-name="L0" text:continue-numbering="true"><text:list-item><text:p text:style-name="P963"><text:span text:style-name="CharStyle94"><text:s text:c="1"/>The HAPIEE study is the largest prospective study on the<text:line-break/>association between psychosocial factors and cardiovascular<text:line-break/>diseases in Central and Eastern Europe. These countries have<text:line-break/>undergone dramatic social and economic changes after the<text:line-break/>fall of communism in 1989.</text:span></text:p></text:list-item><text:list-item><text:p text:style-name="P104"><text:span text:style-name="CharStyle94"><text:s text:c="1"/>The present analysis found inconsistent results. The inverse<text:line-break/>association between perceived control and all-cause and<text:line-break/>cardiovascular mortality was confirmed in Czech Republic<text:line-break/>and Poland but not in Russia. This lack of the association in<text:line-break/>the Russian cohort raises questions about the applicability of<text:line-break/>the concept of perceived control to more collectivistic<text:line-break/>societies.</text:span></text:p></text:list-item></text:list></draw:text-box></draw:frame><draw:frame draw:style-name="fr50" svg:x="10.282cm" svg:y="20.914cm" svg:width="8.712cm" svg:height="6.518cm" text:anchor-type="paragraph"><draw:text-box><text:p text:style-name="P164"><text:span text:style-name="CharStyle95">Contributors </text:span><text:span text:style-name="CharStyle16">MK and AP drafted the manuscript, contributed to the conception,<text:line-break/>analysis and interpretation. AM and AB contributed to the analysis, interpretation<text:line-break/>and critically revised the manuscript. RK, SM, AT, HP, AP, YN and MM contributed<text:line-break/>to the conception and design and critically revised the manuscript. MB drafted the<text:line-break/>manuscript, contributed to the conception, design and interpretation. All authors<text:line-break/>accepted the final version of the manuscript.</text:span></text:p><text:p text:style-name="P459"><text:span text:style-name="CharStyle95">Funding </text:span><text:span text:style-name="CharStyle16">This work was supported by the Wellcome Trust (grant number<text:line-break/>WT081081); the US National Institute of Ageing (grant number R01AG23522); and<text:line-break/>the Russian Scientific Foundation (grant number 14-45-00030).</text:span></text:p><text:p text:style-name="P782"><text:span text:style-name="CharStyle19">Competing interests </text:span><text:span text:style-name="CharStyle96">None declared.</text:span></text:p><text:p text:style-name="P85"><text:span text:style-name="CharStyle95">Ethics approval </text:span><text:span text:style-name="CharStyle16">The study was approved by ethical committees in all participating<text:line-break/>centres and at University College London.</text:span></text:p><text:p text:style-name="P162"><text:span text:style-name="CharStyle95">Provenance and peer review </text:span><text:span text:style-name="CharStyle16">Not commissioned; externally peer reviewed.</text:span></text:p><text:p text:style-name="P1038"><text:span text:style-name="CharStyle95">Open Access </text:span><text:span text:style-name="CharStyle16">This is an Open Access article distributed in accordance with the<text:line-break/>terms of the Creative Commons Attribution (CC BY 4.0) license, which permits<text:line-break/>others to distribute, remix, adapt and build upon this work, for commercial use,<text:line-break/>provided the original work is properly cited. See:</text:span><text:a xlink:href="http://creativecommons.org/licenses/by/4.0/"><text:span text:style-name="CharStyle16"><text:s text:c="1"/>http://creativecommons.org/licenses/</text:span></text:a><text:span text:style-name="CharStyle16"><text:line-break/></text:span><text:a xlink:href="http://creativecommons.org/licenses/by/4.0/"><text:span text:style-name="CharStyle16">by/4.0/</text:span></text:a></text:p></draw:text-box></draw:frame><draw:frame draw:style-name="fr51" svg:x="0.926cm" svg:y="27.668cm" fo:min-width="10.227cm" fo:min-height="0.372cm" text:anchor-type="paragraph"><draw:text-box><text:p text:style-name="P236"><text:span text:style-name="CharStyle43">Kozela M, </text:span><text:span text:style-name="T31">et al. </text:span><text:span text:style-name="CharStyle44">J Epidemiol Community Health</text:span><text:span text:style-name="CharStyle43"><text:s text:c="1"/>2017;</text:span><text:span text:style-name="CharStyle45">71</text:span><text:span text:style-name="CharStyle43">:771-778. doi:10.1136/jech-201 7-208992</text:span></text:p></draw:text-box></draw:frame><draw:frame draw:style-name="fr52" svg:x="18.553cm" svg:y="27.675cm" fo:min-width="0.466cm" fo:min-height="0.344cm" text:anchor-type="paragraph"><draw:text-box><text:p text:style-name="P517"><text:span text:style-name="CharStyle43">777</text:span></text:p></draw:text-box></draw:frame><draw:frame draw:style-name="fr53" svg:x="19.738cm" svg:y="1.870cm" fo:min-width="0.406cm" fo:min-height="26.162cm" text:anchor-type="paragraph"><draw:text-box><text:p text:style-name="P129"><text:span text:style-name="CharStyle47">J Epidemiol Community Health: first published as 10.1136/jech-2017-208992 on 17 May 2017. Downloaded from</text:span><text:a xlink:href="http://jech.bmj.com/"><text:span text:style-name="CharStyle47"><text:s text:c="1"/></text:span><text:span text:style-name="CharStyle48">http://jech.bmj.com/ </text:span></text:a><text:span text:style-name="CharStyle47">on March 30, 2020 by guest. Protected by copyright.</text:span></text:p></draw:text-box></draw:frame></text:p>
      </text:section>
      <text:section text:style-name="Sect7" text:name="Section7">
        <text:p text:style-name="P1059"/>
        <text:p text:style-name="P16"><draw:frame draw:style-name="fr54" svg:x="0.974cm" svg:y="1.692cm" fo:min-width="3.133cm" fo:min-height="0.490cm" text:anchor-type="paragraph"><draw:text-box><text:p text:style-name="P586"><text:bookmark-start text:name="bookmark14"/><text:span text:style-name="T84">Research report</text:span><text:bookmark-end text:name="bookmark14"/></text:p></draw:text-box></draw:frame><draw:frame draw:style-name="fr55" svg:x="0.958cm" svg:y="2.542cm" svg:width="8.687cm" svg:height="20.041cm" text:anchor-type="paragraph"><draw:text-box><text:h text:outline-level="2" text:style-name="P689"><text:bookmark-start text:name="bookmark15"/><text:span text:style-name="CharStyle34">REFERENCES</text:span><text:bookmark-end text:name="bookmark15"/></text:h><text:list text:style-name="L2"><text:list-item><text:p text:style-name="P350"><text:span text:style-name="CharStyle16"><text:s text:c="1"/>Smith TW, MacKenzie J. Personality and risk of physical illness. </text:span><text:a xlink:href="http://dx.doi.org/10.1146/annurev.clinpsy.2.022305.095257"><text:span text:style-name="CharStyle97">Annu Rev Clin</text:span></text:a><text:span text:style-name="CharStyle97"><text:line-break/></text:span><text:a xlink:href="http://dx.doi.org/10.1146/annurev.clinpsy.2.022305.095257"><text:span text:style-name="CharStyle97">Psychol</text:span></text:a><text:span text:style-name="CharStyle98"><text:s text:c="1"/></text:span><text:span text:style-name="CharStyle16">2006;2:435-67.</text:span></text:p></text:list-item><text:list-item><text:p text:style-name="P759"><text:span text:style-name="CharStyle16"><text:s text:c="1"/>Kopp MS, Rethelyi J. Where psychology meets physiology: chronic stress and<text:line-break/>premature mortality—the Central-Eastern European health paradox. </text:span><text:a xlink:href="http://dx.doi.org/10.1016/j.brainresbull.2003.12.001"><text:span text:style-name="CharStyle97">Brain Res Bull</text:span></text:a><text:span text:style-name="CharStyle97"><text:line-break/></text:span><text:span text:style-name="CharStyle16">2004;62:351-67.</text:span></text:p></text:list-item><text:list-item><text:p text:style-name="P1044"><text:span text:style-name="CharStyle16"><text:s text:c="1"/>White J, Zaninotto P, Walters K, </text:span><text:span text:style-name="CharStyle99">et al.</text:span><text:span text:style-name="CharStyle16"><text:s text:c="1"/>Severity of depressive symptoms as a<text:line-break/>predictor of mortality: the English longitudinal study of ageing. </text:span><text:a xlink:href="http://dx.doi.org/10.1017/S0033291715000732"><text:span text:style-name="CharStyle97">Psychol Med</text:span></text:a><text:span text:style-name="CharStyle97"><text:line-break/></text:span><text:span text:style-name="CharStyle16">2015;45:2771-9.</text:span></text:p></text:list-item><text:list-item><text:p text:style-name="P419"><text:span text:style-name="CharStyle16"><text:s text:c="1"/>Kivimaki M, Leino-Arjas P, Luukkonen R, </text:span><text:span text:style-name="CharStyle99">et al.</text:span><text:span text:style-name="CharStyle16"><text:s text:c="1"/>Work stress and risk of<text:line-break/>cardiovascular mortality: prospective cohort study of industrial employees. </text:span><text:span text:style-name="CharStyle99">BMJ<text:line-break/></text:span><text:span text:style-name="CharStyle16">2002;325:857.</text:span></text:p></text:list-item><text:list-item><text:p text:style-name="P401"><text:span text:style-name="CharStyle16"><text:s text:c="1"/>Kuper H, Marmot M, Hemingway H. Systematic review of prospective cohort studies<text:line-break/>of psychosocial factors in the etiology and prognosis of coronary heart disease.<text:line-break/></text:span><text:a xlink:href="http://dx.doi.org/10.1055/s-2002-35401"><text:span text:style-name="CharStyle97">Semin Vasc Med</text:span></text:a><text:span text:style-name="CharStyle98"><text:s text:c="1"/></text:span><text:span text:style-name="CharStyle16">2002;2:267-314.</text:span></text:p></text:list-item><text:list-item><text:p text:style-name="P21"><text:span text:style-name="CharStyle16"><text:s text:c="1"/>Rozanski A, Blumenthal JA, Kaplan J. Impact of psychological factors on the<text:line-break/>pathogenesis of cardiovascular disease and implications for therapy. </text:span><text:span text:style-name="CharStyle99">Circulation<text:line-break/></text:span><text:span text:style-name="CharStyle16">1999;99:2192-217.</text:span></text:p></text:list-item><text:list-item><text:p text:style-name="P208"><text:span text:style-name="CharStyle16"><text:s text:c="1"/>Sgoutas-Emch SA, Cacioppo JT, Uchino BN, </text:span><text:span text:style-name="CharStyle99">et al.</text:span><text:span text:style-name="CharStyle16"><text:s text:c="1"/>The effects of an acute<text:line-break/>psychological stressor on cardiovascular, endocrine, and cellular immune response: a<text:line-break/>prospective study of individuals high and low heart rate reactivity. </text:span><text:span text:style-name="CharStyle99">Psychophysiology<text:line-break/></text:span><text:span text:style-name="CharStyle16">1994;31:264-71.</text:span></text:p></text:list-item><text:list-item><text:p text:style-name="P418"><text:span text:style-name="CharStyle16"><text:tab/>Cohen BE, Panguluri P, Na B, </text:span><text:span text:style-name="CharStyle99">et al.</text:span><text:span text:style-name="CharStyle16"><text:s text:c="1"/>Psychological risk factors and the metabolic<text:line-break/>syndrome in patients with coronary heart disease: findings from the Heart and Soul<text:line-break/>Study. </text:span><text:a xlink:href="http://dx.doi.org/10.1016/j.psychres.2009.02.004"><text:span text:style-name="CharStyle97">Psychiatry Res</text:span></text:a><text:span text:style-name="CharStyle98"><text:s text:c="1"/></text:span><text:span text:style-name="CharStyle16">2010;175:133-7.</text:span></text:p></text:list-item><text:list-item><text:p text:style-name="P509"><text:span text:style-name="CharStyle16"><text:tab/>Pajak A, Jankowski P, Kotseva K, </text:span><text:span text:style-name="CharStyle99">et al.</text:span><text:span text:style-name="CharStyle16"><text:s text:c="1"/>Depression, anxiety, and risk factor control<text:line-break/>in patients after hospitalization for coronary heart disease: the EUROASPIRE III<text:line-break/>Study. </text:span><text:a xlink:href="http://dx.doi.org/10.1177/2047487312441724"><text:span text:style-name="CharStyle97">EurJPrev Cardiol</text:span></text:a><text:span text:style-name="CharStyle98"><text:s text:c="1"/></text:span><text:span text:style-name="CharStyle16">2013;20:331-40.</text:span></text:p></text:list-item><text:list-item><text:p text:style-name="P169"><text:span text:style-name="CharStyle16"><text:tab/>Shen Y, Peng X, Wang M, </text:span><text:span text:style-name="CharStyle99">et al.</text:span><text:span text:style-name="CharStyle16"><text:s text:c="1"/>Family member-based supervision of patients with<text:line-break/>hypertension: a cluster randomized trial in rural China. </text:span><text:a xlink:href="http://dx.doi.org/10.1038/jhh.2016.8"><text:span text:style-name="CharStyle97">J Hum Hypertens</text:span></text:a><text:span text:style-name="CharStyle97"><text:line-break/></text:span><text:span text:style-name="CharStyle16">2017;31:29-36.</text:span></text:p></text:list-item><text:list-item><text:p text:style-name="P432"><text:span text:style-name="CharStyle16"><text:tab/>Wallston KA, Wallston Strudler B, Smith S, </text:span><text:span text:style-name="CharStyle99">et al</text:span><text:span text:style-name="CharStyle16">. Perceived control and health. </text:span><text:span text:style-name="CharStyle99">Curr<text:line-break/>Psychol</text:span><text:span text:style-name="CharStyle16"><text:s text:c="1"/>1987;6:5-25.</text:span></text:p></text:list-item><text:list-item><text:p text:style-name="P470"><text:span text:style-name="CharStyle16"><text:tab/>Armitage CJ, Conner M. The theory of planned behaviour: assessment of predictive<text:line-break/>validity and 'perceived control'. </text:span><text:span text:style-name="CharStyle99">Brit J Soc Psychol</text:span><text:span text:style-name="CharStyle16"><text:s text:c="1"/>1999;38:35-54.</text:span></text:p></text:list-item><text:list-item><text:p text:style-name="P57"><text:span text:style-name="CharStyle16"><text:tab/>Skinner EA. A guide to constructs of control. </text:span><text:span text:style-name="CharStyle99">J Pers Soc Psychol</text:span><text:span text:style-name="CharStyle16"><text:s text:c="1"/>1996;71:549-70.</text:span></text:p></text:list-item><text:list-item><text:p text:style-name="P226"><text:span text:style-name="CharStyle16"><text:tab/>Ajzen I. Perceived behavioral control, self-efficacy, locus of control, and the theory<text:line-break/>of planned behavior. </text:span><text:span text:style-name="CharStyle99">J Appl Soc Psychol</text:span><text:span text:style-name="CharStyle16"><text:s text:c="1"/>2002;32:665-83.</text:span></text:p></text:list-item><text:list-item><text:p text:style-name="P348"><text:span text:style-name="CharStyle16"><text:tab/>Infurna FJ, Gerstorf D, Ram N, </text:span><text:span text:style-name="CharStyle99">et al.</text:span><text:span text:style-name="CharStyle16"><text:s text:c="1"/>Maintaining perceived control with<text:line-break/>unemployment facilitates future adjustment. </text:span><text:a xlink:href="http://dx.doi.org/10.1016/j.jvb.2016.01.006"><text:span text:style-name="CharStyle97">J Vocat Behav</text:span></text:a><text:span text:style-name="CharStyle98"><text:s text:c="1"/></text:span><text:span text:style-name="CharStyle16">2016;93:103-19.</text:span></text:p></text:list-item><text:list-item><text:p text:style-name="P244"><text:span text:style-name="CharStyle16"><text:tab/>Lever JP, Valdes-Trejo LM. Poverty and locus of control. </text:span><text:span text:style-name="CharStyle99">Interamerican J Psychol<text:line-break/></text:span><text:span text:style-name="CharStyle16">2004;38:225-40.</text:span></text:p></text:list-item><text:list-item><text:p text:style-name="P266"><text:span text:style-name="CharStyle16"><text:tab/>Rosengren A, Hawken S, Ounpuu S, </text:span><text:span text:style-name="CharStyle99">et al.</text:span><text:span text:style-name="CharStyle16"><text:s text:c="1"/>Association of psychosocial risk factors<text:line-break/>with risk of acute myocardial infarction in 11119 cases and 13648 controls from 52<text:line-break/>countries (the INTERHEART study): case-control study. </text:span><text:a xlink:href="http://dx.doi.org/10.1016/S0140-6736(04)17019-0"><text:span text:style-name="CharStyle97">Lancet</text:span></text:a><text:span text:style-name="CharStyle98"><text:s text:c="1"/></text:span><text:span text:style-name="CharStyle16">2004;364:953-62.</text:span></text:p></text:list-item><text:list-item><text:p text:style-name="P316"><text:span text:style-name="CharStyle16"><text:s text:c="1"/>Chandola T, Kuper H, Singh-Manoux A, </text:span><text:span text:style-name="CharStyle99">et al.</text:span><text:span text:style-name="CharStyle16"><text:s text:c="1"/>The effect of control at home on CHD<text:line-break/>events in the Whitehall II study: Gender differences in psychosocial domestic<text:line-break/>pathways to social inequalities in CHD. </text:span><text:a xlink:href="http://dx.doi.org/10.1016/S0277-9536(03)00352-6"><text:span text:style-name="CharStyle97">Soc Sci Med</text:span></text:a><text:span text:style-name="CharStyle98"><text:s text:c="1"/></text:span><text:span text:style-name="CharStyle16">2004;58:1501-9.</text:span></text:p></text:list-item><text:list-item><text:p text:style-name="P362"><text:span text:style-name="CharStyle16"><text:tab/>Penninx BW, van Tilburg T, Kriegsman DM, </text:span><text:span text:style-name="CharStyle99">et al</text:span><text:span text:style-name="CharStyle16">. Effects of social support and<text:line-break/>personal coping resources on mortality in older age: The Longitudinal Aging Study<text:line-break/>Amsterdam. </text:span><text:span text:style-name="CharStyle99">Am J Epidemiol</text:span><text:span text:style-name="CharStyle16"><text:s text:c="1"/>1997;146:510-9.</text:span></text:p></text:list-item><text:list-item><text:p text:style-name="P793"><text:span text:style-name="CharStyle16"><text:tab/>Surtees PG, Wainwright NW, Luben R, </text:span><text:span text:style-name="CharStyle99">et al.</text:span><text:span text:style-name="CharStyle16"><text:s text:c="1"/>Mastery, sense of coherence, and<text:line-break/>mortality: evidence of independent associations from the EPIC-Norfolk Prospective<text:line-break/>Cohort Study. </text:span><text:a xlink:href="http://dx.doi.org/10.1037/0278-6133.25.1.102"><text:span text:style-name="CharStyle97">Health Psychol</text:span></text:a><text:span text:style-name="CharStyle98"><text:s text:c="1"/></text:span><text:span text:style-name="CharStyle16">2006;25:102-10.</text:span></text:p></text:list-item><text:list-item><text:p text:style-name="P951"><text:span text:style-name="CharStyle16"><text:tab/>Surtees PG, Wainwright NW, Luben R, </text:span><text:span text:style-name="CharStyle99">et al.</text:span><text:span text:style-name="CharStyle16"><text:s text:c="1"/>Mastery is associated with<text:line-break/>cardiovascular disease mortality in men and women at apparently low risk. </text:span><text:a xlink:href="http://dx.doi.org/10.1037/a0019432"><text:span text:style-name="CharStyle97">Health</text:span></text:a><text:span text:style-name="CharStyle97"><text:line-break/></text:span><text:a xlink:href="http://dx.doi.org/10.1037/a0019432"><text:span text:style-name="CharStyle97">Psychol</text:span></text:a><text:span text:style-name="CharStyle98"><text:s text:c="1"/></text:span><text:span text:style-name="CharStyle16">2010;29:412-20.</text:span></text:p></text:list-item><text:list-item><text:p text:style-name="P688"><text:span text:style-name="CharStyle16"><text:tab/>Dalgard OS, Lund Haheim L. Psychosocial risk factors and mortality: a prospective<text:line-break/>study with special focus on social support, social participation, and locus of control<text:line-break/>in Norway. </text:span><text:span text:style-name="CharStyle99">J Epidemiol Community Health</text:span><text:span text:style-name="CharStyle16"><text:s text:c="1"/>1998;52:476-81.</text:span></text:p></text:list-item><text:list-item><text:p text:style-name="P206"><text:span text:style-name="CharStyle16"><text:tab/>Bosma H, Van Jaarsveld CH, Tuinstra J, </text:span><text:span text:style-name="CharStyle99">et al.</text:span><text:span text:style-name="CharStyle16"><text:s text:c="1"/>Low control beliefs, classical coronary<text:line-break/>risk factors, and socio-economic differences in heart disease in older persons. </text:span><text:a xlink:href="http://dx.doi.org/10.1016/j.socscimed.2004.06.018"><text:span text:style-name="CharStyle97">Soc</text:span></text:a><text:span text:style-name="CharStyle97"><text:line-break/></text:span><text:a xlink:href="http://dx.doi.org/10.1016/j.socscimed.2004.06.018"><text:span text:style-name="CharStyle97">Sci Med</text:span></text:a><text:span text:style-name="CharStyle98"><text:s text:c="1"/></text:span><text:span text:style-name="CharStyle16">2005;60:737-45.</text:span></text:p></text:list-item></text:list></draw:text-box></draw:frame><draw:frame draw:style-name="fr56" svg:x="10.169cm" svg:y="2.572cm" fo:min-width="0.457cm" fo:min-height="0.293cm" text:anchor-type="paragraph"><draw:text-box><text:p text:style-name="P242"><text:span text:style-name="CharStyle16">24</text:span></text:p></draw:text-box></draw:frame><draw:frame draw:style-name="fr57" svg:x="10.169cm" svg:y="3.521cm" fo:min-width="0.441cm" fo:min-height="0.293cm" text:anchor-type="paragraph"><draw:text-box><text:p text:style-name="P54"><text:span text:style-name="CharStyle16">25</text:span></text:p></draw:text-box></draw:frame><draw:frame draw:style-name="fr58" svg:x="10.169cm" svg:y="4.165cm" fo:min-width="0.457cm" fo:min-height="0.293cm" text:anchor-type="paragraph"><draw:text-box><text:p text:style-name="P92"><text:span text:style-name="CharStyle16">26</text:span></text:p></draw:text-box></draw:frame><draw:frame draw:style-name="fr59" svg:x="10.169cm" svg:y="5.112cm" fo:min-width="0.441cm" fo:min-height="0.293cm" text:anchor-type="paragraph"><draw:text-box><text:p text:style-name="P168"><text:span text:style-name="CharStyle16">27</text:span></text:p></draw:text-box></draw:frame><draw:frame draw:style-name="fr60" svg:x="10.169cm" svg:y="6.061cm" fo:min-width="0.457cm" fo:min-height="0.293cm" text:anchor-type="paragraph"><draw:text-box><text:p text:style-name="P151"><text:span text:style-name="CharStyle16">28</text:span></text:p></draw:text-box></draw:frame><draw:frame draw:style-name="fr61" svg:x="10.169cm" svg:y="7.026cm" fo:min-width="0.457cm" fo:min-height="0.293cm" text:anchor-type="paragraph"><draw:text-box><text:p text:style-name="P187"><text:span text:style-name="CharStyle16">29</text:span></text:p></draw:text-box></draw:frame><draw:frame draw:style-name="fr62" svg:x="10.169cm" svg:y="7.975cm" fo:min-width="0.457cm" fo:min-height="0.293cm" text:anchor-type="paragraph"><draw:text-box><text:p text:style-name="P635"><text:span text:style-name="CharStyle16">30</text:span></text:p></draw:text-box></draw:frame><draw:frame draw:style-name="fr63" svg:x="10.169cm" svg:y="8.601cm" fo:min-width="0.441cm" fo:min-height="0.293cm" text:anchor-type="paragraph"><draw:text-box><text:p text:style-name="P1000"><text:span text:style-name="CharStyle16">31</text:span></text:p></draw:text-box></draw:frame><draw:frame draw:style-name="fr64" svg:x="10.169cm" svg:y="9.245cm" fo:min-width="0.441cm" fo:min-height="0.293cm" text:anchor-type="paragraph"><draw:text-box><text:p text:style-name="P596"><text:span text:style-name="CharStyle16">32</text:span></text:p></draw:text-box></draw:frame><draw:frame draw:style-name="fr65" svg:x="10.169cm" svg:y="9.871cm" fo:min-width="0.441cm" fo:min-height="0.293cm" text:anchor-type="paragraph"><draw:text-box><text:p text:style-name="P647"><text:span text:style-name="CharStyle16">33</text:span></text:p></draw:text-box></draw:frame><draw:frame draw:style-name="fr66" svg:x="10.169cm" svg:y="10.515cm" fo:min-width="0.457cm" fo:min-height="0.293cm" text:anchor-type="paragraph"><draw:text-box><text:p text:style-name="P631"><text:span text:style-name="CharStyle16">34</text:span></text:p></draw:text-box></draw:frame><draw:frame draw:style-name="fr67" svg:x="10.169cm" svg:y="11.141cm" fo:min-width="0.441cm" fo:min-height="0.293cm" text:anchor-type="paragraph"><draw:text-box><text:p text:style-name="P283"><text:span text:style-name="CharStyle16">35</text:span></text:p></draw:text-box></draw:frame><draw:frame draw:style-name="fr68" svg:x="10.169cm" svg:y="11.785cm" fo:min-width="0.457cm" fo:min-height="0.293cm" text:anchor-type="paragraph"><draw:text-box><text:p text:style-name="P567"><text:span text:style-name="CharStyle16">36</text:span></text:p></draw:text-box></draw:frame><draw:frame draw:style-name="fr69" svg:x="10.169cm" svg:y="12.732cm" fo:min-width="0.441cm" fo:min-height="0.293cm" text:anchor-type="paragraph"><draw:text-box><text:p text:style-name="P792"><text:span text:style-name="CharStyle16">37</text:span></text:p></draw:text-box></draw:frame><draw:frame draw:style-name="fr70" svg:x="10.169cm" svg:y="13.681cm" fo:min-width="0.457cm" fo:min-height="0.293cm" text:anchor-type="paragraph"><draw:text-box><text:p text:style-name="P529"><text:span text:style-name="CharStyle16">38</text:span></text:p></draw:text-box></draw:frame><draw:frame draw:style-name="fr71" svg:x="10.169cm" svg:y="14.325cm" fo:min-width="0.457cm" fo:min-height="0.293cm" text:anchor-type="paragraph"><draw:text-box><text:p text:style-name="P358"><text:span text:style-name="CharStyle16">39</text:span></text:p></draw:text-box></draw:frame><draw:frame draw:style-name="fr72" svg:x="10.169cm" svg:y="15.272cm" fo:min-width="0.457cm" fo:min-height="0.293cm" text:anchor-type="paragraph"><draw:text-box><text:p text:style-name="P581"><text:span text:style-name="CharStyle16">40</text:span></text:p></draw:text-box></draw:frame><draw:frame draw:style-name="fr73" svg:x="10.169cm" svg:y="15.916cm" fo:min-width="0.441cm" fo:min-height="0.293cm" text:anchor-type="paragraph"><draw:text-box><text:p text:style-name="P428"><text:span text:style-name="CharStyle16">41</text:span></text:p></draw:text-box></draw:frame><draw:frame draw:style-name="fr74" svg:x="10.169cm" svg:y="16.542cm" fo:min-width="0.441cm" fo:min-height="0.293cm" text:anchor-type="paragraph"><draw:text-box><text:p text:style-name="P506"><text:span text:style-name="CharStyle16">42</text:span></text:p></draw:text-box></draw:frame><draw:frame draw:style-name="fr75" svg:x="10.169cm" svg:y="17.491cm" fo:min-width="0.441cm" fo:min-height="0.293cm" text:anchor-type="paragraph"><draw:text-box><text:p text:style-name="P524"><text:span text:style-name="CharStyle16">43</text:span></text:p></draw:text-box></draw:frame><draw:frame draw:style-name="fr76" svg:x="10.169cm" svg:y="18.456cm" fo:min-width="0.457cm" fo:min-height="0.293cm" text:anchor-type="paragraph"><draw:text-box><text:p text:style-name="P281"><text:span text:style-name="CharStyle16">44</text:span></text:p></draw:text-box></draw:frame><draw:frame draw:style-name="fr77" svg:x="10.169cm" svg:y="19.405cm" fo:min-width="0.441cm" fo:min-height="0.293cm" text:anchor-type="paragraph"><draw:text-box><text:p text:style-name="P484"><text:span text:style-name="CharStyle16">45</text:span></text:p></draw:text-box></draw:frame><draw:frame draw:style-name="fr78" svg:x="10.169cm" svg:y="20.031cm" fo:min-width="0.457cm" fo:min-height="0.293cm" text:anchor-type="paragraph"><draw:text-box><text:p text:style-name="P462"><text:span text:style-name="CharStyle16">46</text:span></text:p></draw:text-box></draw:frame><draw:frame draw:style-name="fr79" svg:x="10.169cm" svg:y="20.675cm" fo:min-width="0.441cm" fo:min-height="0.293cm" text:anchor-type="paragraph"><draw:text-box><text:p text:style-name="P240"><text:span text:style-name="CharStyle16">47</text:span></text:p></draw:text-box></draw:frame><draw:frame draw:style-name="fr80" svg:x="10.169cm" svg:y="21.622cm" fo:min-width="0.457cm" fo:min-height="0.293cm" text:anchor-type="paragraph"><draw:text-box><text:p text:style-name="P503"><text:span text:style-name="CharStyle16">48</text:span></text:p></draw:text-box></draw:frame><draw:frame draw:style-name="fr81" svg:x="10.830cm" svg:y="2.491cm" svg:width="8.119cm" svg:height="20.082cm" text:anchor-type="paragraph"><draw:text-box><text:p text:style-name="P88"><text:span text:style-name="CharStyle16">Peasey </text:span><text:span text:style-name="T88">A, Bobak </text:span><text:span text:style-name="CharStyle16">M, Kubinova R, </text:span><text:span text:style-name="CharStyle99">et al.</text:span><text:span text:style-name="CharStyle16"><text:s text:c="1"/>Determinants of cardiovascular disease and<text:line-break/>other non-communicable diseases in Central and Eastern Europe: rationale and<text:line-break/>design of the HAPIEE study. </text:span><text:a xlink:href="http://dx.doi.org/10.1186/1471-2458-6-255"><text:span text:style-name="CharStyle97">BMC Public Health</text:span><text:span text:style-name="CharStyle98"><text:s text:c="1"/></text:span></text:a><text:span text:style-name="CharStyle16">2006;6:255.</text:span></text:p><text:p text:style-name="P868"><text:span text:style-name="T88">Lachman </text:span><text:span text:style-name="CharStyle16">ME, Boone James J. </text:span><text:span text:style-name="CharStyle99">Multiple paths of midlife development.</text:span><text:span text:style-name="CharStyle16"><text:s text:c="1"/>Chicago: The<text:line-break/>University of Chicago University Press, 1997.</text:span></text:p><text:p text:style-name="P34"><text:span text:style-name="T88">Bobak </text:span><text:span text:style-name="CharStyle16">M, Pikhart H, Hertzman C, </text:span><text:span text:style-name="CharStyle99">etal.</text:span><text:span text:style-name="CharStyle16"><text:s text:c="1"/>Socioeconomic factors, perceived control<text:line-break/>and self-reported health in Russia. A cross-sectional survey. </text:span><text:span text:style-name="CharStyle99">Soc Sci Med<text:line-break/></text:span><text:span text:style-name="CharStyle16">1998;47:269-79.</text:span></text:p><text:p text:style-name="P109"><text:span text:style-name="CharStyle16">Kozela M, </text:span><text:span text:style-name="T88">Doryńska </text:span><text:span text:style-name="CharStyle16">A, Stepaniak U, </text:span><text:span text:style-name="CharStyle99">et al.</text:span><text:span text:style-name="CharStyle16"><text:s text:c="1"/>Perceived control as a predictor of<text:line-break/>cardiovascular disease mortality in Poland. The HAPIEE study. </text:span><text:a xlink:href="http://dx.doi.org/10.5603/CJ.a2015.0002"><text:span text:style-name="CharStyle97">Cardiol J</text:span></text:a><text:span text:style-name="CharStyle97"><text:line-break/></text:span><text:span text:style-name="CharStyle16">2015;22:404-12.</text:span></text:p><text:p text:style-name="P376"><text:span text:style-name="T88">Bobak </text:span><text:span text:style-name="CharStyle16">M, Pikhart H, Rose R, </text:span><text:span text:style-name="CharStyle99">et al.</text:span><text:span text:style-name="CharStyle16"><text:s text:c="1"/>Socioeconomic factors, material inequalities, and<text:line-break/>perceived control in self-rated health: cross-sectional data from seven<text:line-break/>post-communist countries. </text:span><text:span text:style-name="CharStyle99">Soc Sci Med</text:span><text:span text:style-name="CharStyle16"><text:s text:c="1"/>2000;51:1343-50.</text:span></text:p><text:p text:style-name="P664"><text:span text:style-name="CharStyle16">Lundberg J, </text:span><text:span text:style-name="T88">Bobak </text:span><text:span text:style-name="CharStyle16">M, Malyutina S, </text:span><text:span text:style-name="CharStyle99">et al.</text:span><text:span text:style-name="CharStyle16"><text:s text:c="1"/>Adverse health effects of low levels of<text:line-break/>perceived control in Swedish and Russian community samples. </text:span><text:a xlink:href="http://dx.doi.org/10.1186/1471-2458-7-314"><text:span text:style-name="CharStyle97">BMC Public Health</text:span></text:a><text:span text:style-name="CharStyle97"><text:line-break/></text:span><text:span text:style-name="CharStyle16">2007;7:314.</text:span></text:p><text:p text:style-name="P807"><text:span text:style-name="CharStyle16">Grob A, Wearing AJ, Little TD, </text:span><text:span text:style-name="CharStyle99">et al.</text:span><text:span text:style-name="CharStyle16"><text:s text:c="1"/>Adolescents' well-being and perceived control<text:line-break/>across 14 sociocultural contexts. </text:span><text:span text:style-name="CharStyle99">J Pers Soc Psychol</text:span><text:span text:style-name="CharStyle16"><text:s text:c="1"/>1996;71:785-95.</text:span></text:p><text:p text:style-name="P754"><text:span text:style-name="CharStyle16">Savina E. Perceived control over personal goals in Russian and American college<text:line-break/>students. </text:span><text:a xlink:href="http://dx.doi.org/10.1080/00207594.2012.690522"><text:span text:style-name="CharStyle97">Int J Psychol</text:span></text:a><text:span text:style-name="CharStyle98"><text:s text:c="1"/></text:span><text:span text:style-name="CharStyle16">2013;48:551-62.</text:span></text:p><text:p text:style-name="P49"><text:span text:style-name="CharStyle16">Ashman </text:span><text:span text:style-name="T88">O, </text:span><text:span text:style-name="CharStyle16">Shiomura K, Levy BR. Influence of culture and age on control beliefs:<text:line-break/>the missing link of interdependence. </text:span><text:a xlink:href="http://dx.doi.org/10.2190/9LXU-WLYP-NC22-98MJ"><text:span text:style-name="CharStyle97">Int J Aging Hum Dev</text:span></text:a><text:span text:style-name="CharStyle98"><text:s text:c="1"/></text:span><text:span text:style-name="CharStyle16">2006;62:143-57.<text:line-break/>Rawdon VA, Willis FN, Ficken E. Locus of control in young adults in Russia and the<text:line-break/>United States. </text:span><text:span text:style-name="CharStyle99">Percept Mot Skills</text:span><text:span text:style-name="CharStyle16"><text:s text:c="1"/>1995;80:599-604.</text:span></text:p><text:p text:style-name="P105"><text:span text:style-name="CharStyle16">Weisz JR, Rothbaum FM, Blackburn TC. Standing out and standing in: The<text:line-break/>psychology of control in America and Japan. </text:span><text:span text:style-name="CharStyle99">Am Psychol</text:span><text:span text:style-name="CharStyle16"><text:s text:c="1"/>1984;39:955-69.</text:span></text:p><text:p text:style-name="P864"><text:span text:style-name="CharStyle16">Elliot AJ, Chirkov VI, Kim Y, </text:span><text:span text:style-name="CharStyle99">et al.</text:span><text:span text:style-name="CharStyle16"><text:s text:c="1"/>A cross-cultural analysis of avoidance (relative to<text:line-break/>approach) personal goals. </text:span><text:a xlink:href="http://dx.doi.org/10.1111/1467-9280.00393"><text:span text:style-name="CharStyle97">Psychol Sci</text:span></text:a><text:span text:style-name="CharStyle98"><text:s text:c="1"/></text:span><text:span text:style-name="CharStyle16">2001;12:505-10.</text:span></text:p><text:p text:style-name="P829"><text:span text:style-name="CharStyle16">Chirkov VI, Ryan RM. Parent and teacher autonomy-support in Russian and U.S.<text:line-break/>adolescents: common effects on well-being and academic motivation. </text:span><text:span text:style-name="CharStyle99">J Cross-Cult<text:line-break/>Psychol</text:span><text:span text:style-name="CharStyle16"><text:s text:c="1"/>2001;32:618-35.</text:span></text:p><text:p text:style-name="P720"><text:span text:style-name="CharStyle16">Varga A. Family therapy and family life cycle in Russia. In: Ng KS. ed. </text:span><text:span text:style-name="CharStyle99">Global<text:line-break/>perspectives in family therapy</text:span><text:span text:style-name="CharStyle16">. New York: New York and Hove: Brunner-Routledge,<text:line-break/>2003:105-14.</text:span></text:p><text:p text:style-name="P883"><text:span text:style-name="CharStyle102">Wierzbicka A. </text:span><text:span text:style-name="CharStyle101">Semantics, culture, and cognition: universal human concepts in<text:line-break/>culture-specific configurations.</text:span><text:span text:style-name="CharStyle102"><text:s text:c="1"/>Oxford: Oxford University Press, 1992.</text:span></text:p><text:p text:style-name="P644"><text:span text:style-name="CharStyle16">Dulin PL, Hanson BL, King DK. Perceived control as a longitudinal moderator<text:line-break/>of late-life stressors on depressive symptoms. </text:span><text:a xlink:href="http://dx.doi.org/10.1080/13607863.2013.784956"><text:span text:style-name="CharStyle97">Aging Ment Health</text:span><text:span text:style-name="CharStyle98"><text:s text:c="1"/></text:span></text:a><text:span text:style-name="CharStyle16">2013;17:</text:span></text:p><text:p text:style-name="P258"><text:span text:style-name="CharStyle16">718-23.</text:span></text:p><text:p text:style-name="P609"><text:span text:style-name="CharStyle16">Gallagher MW, Bentley KH, Barlow DH. Perceived control and vulnerability to<text:line-break/>anxiety disorders: a meta-analytic review. </text:span><text:span text:style-name="CharStyle99">Cogn Ther Res</text:span><text:span text:style-name="CharStyle16"><text:s text:c="1"/>2014;38:571-84.</text:span></text:p><text:p text:style-name="P393"><text:span text:style-name="CharStyle16">Bhanji JP, Delgado MR. Perceived control influences neural responses to set-backs<text:line-break/>and promotes persistence. </text:span><text:a xlink:href="http://dx.doi.org/10.1016/j.neuron.2014.08.012"><text:span text:style-name="CharStyle97">Neuron</text:span><text:span text:style-name="CharStyle98"><text:s text:c="1"/></text:span></text:a><text:span text:style-name="CharStyle16">2014;83:1369-75.</text:span></text:p><text:p text:style-name="P718"><text:span text:style-name="CharStyle16">Gilchrist PT, McGovern GE, Bekkouche N, </text:span><text:span text:style-name="CharStyle99">et al</text:span><text:span text:style-name="CharStyle16">. The vasovagal response during<text:line-break/>confrontation with blood-injury-injection stimuli: the role of perceived control.</text:span></text:p><text:p text:style-name="P732"><text:a xlink:href="http://dx.doi.org/10.1016/j.janxdis.2015.01.009"><text:span text:style-name="CharStyle103">J Anxiety Disord</text:span></text:a><text:span text:style-name="CharStyle104"><text:s text:c="1"/></text:span><text:span text:style-name="CharStyle102">2015;31:43-8.</text:span></text:p><text:p text:style-name="P593"><text:span text:style-name="CharStyle16">Reynaert C, Janne P, Bosly A, </text:span><text:span text:style-name="CharStyle99">et al.</text:span><text:span text:style-name="CharStyle16"><text:s text:c="1"/>From health locus of control to immune control:<text:line-break/>internal locus of control has a buffering effect on natural killer cell activity decrease<text:line-break/>in major depression. </text:span><text:span text:style-name="CharStyle99">Acta Psychiatr Scand</text:span><text:span text:style-name="CharStyle16"><text:s text:c="1"/>1995;92:294-300.</text:span></text:p><text:p text:style-name="P642"><text:span text:style-name="CharStyle16">Johnson W, Krueger RF. Higher perceived life control decreases genetic variance in<text:line-break/>physical health: evidence from a national twin study. </text:span><text:a xlink:href="http://dx.doi.org/10.1037/0022-3514.88.1.165"><text:span text:style-name="CharStyle97">J Pers Soc Psychol</text:span></text:a><text:span text:style-name="CharStyle97"><text:line-break/></text:span><text:span text:style-name="CharStyle16">2005;88:165-73.</text:span></text:p><text:p text:style-name="P663"><text:span text:style-name="CharStyle16">Galea S, Tracy M. Participation rates in epidemiologic studies. </text:span><text:a xlink:href="http://dx.doi.org/10.1016/j.annepidem.2007.03.013"><text:span text:style-name="CharStyle97">Ann Epidemiol</text:span></text:a><text:span text:style-name="CharStyle97"><text:line-break/></text:span><text:span text:style-name="CharStyle16">2007;17:643-53.</text:span></text:p><text:p text:style-name="P766"><text:span text:style-name="CharStyle16">Nohr EA, Frydenberg M, Henriksen TB, </text:span><text:span text:style-name="CharStyle99">et al</text:span><text:span text:style-name="CharStyle16">. Does low participation in cohort<text:line-break/>studies induce bias? </text:span><text:a xlink:href="http://dx.doi.org/10.1097/01.ede.0000220549.14177.60"><text:span text:style-name="CharStyle97">Epidemiology</text:span></text:a><text:span text:style-name="CharStyle98"><text:s text:c="1"/></text:span><text:span text:style-name="CharStyle16">2006;17:413-8.</text:span></text:p><text:p text:style-name="P296"><text:span text:style-name="T88">Topór-Madry </text:span><text:span text:style-name="CharStyle16">R, </text:span><text:span text:style-name="T88">Bobak </text:span><text:span text:style-name="CharStyle16">M, Pajak A. 5-year mortality in respondents and<text:line-break/>nonrespondent for the cohort study of 20 000 randomly selected middle aged men<text:line-break/>and women. The HAPIEE Project. </text:span><text:span text:style-name="CharStyle99">Eur J Prev Cardiol</text:span><text:span text:style-name="CharStyle16"><text:s text:c="1"/>2012;19(1 suppl):S71.</text:span></text:p><text:p text:style-name="P825"><text:span text:style-name="T88">Doryńska </text:span><text:span text:style-name="CharStyle16">A, Polak M, Kozela M, </text:span><text:span text:style-name="CharStyle99">et al</text:span><text:span text:style-name="CharStyle16">. Cardiovascular disease (CVD) risk factors in<text:line-break/></text:span><text:span text:style-name="T88">Kraków </text:span><text:span text:style-name="CharStyle16">and in the whole Poland adult population. Results from the WOBASZ study<text:line-break/>and Polish arm of the HAPIEE project. </text:span><text:span text:style-name="CharStyle99">Przegl Epidemiol</text:span><text:span text:style-name="CharStyle16"><text:s text:c="1"/>2015;69:79-86.</text:span></text:p></draw:text-box></draw:frame><draw:frame draw:style-name="fr82" svg:x="0.889cm" svg:y="27.617cm" fo:min-width="18.203cm" fo:min-height="0.356cm" text:anchor-type="paragraph"><draw:text-box><text:p text:style-name="P343"><text:span text:style-name="CharStyle43">778<text:tab/>Kozela<text:tab/>M,<text:tab/></text:span><text:span text:style-name="T93">et<text:tab/></text:span><text:span text:style-name="CharStyle44">al. J Epidemiol Community Health</text:span><text:span text:style-name="CharStyle43"><text:s text:c="1"/>2017;</text:span><text:span text:style-name="CharStyle45">71</text:span><text:span text:style-name="CharStyle43">:771-778. doi:10.1136/jech-2017-208992</text:span></text:p></draw:text-box></draw:frame><draw:frame draw:style-name="fr83" svg:x="19.736cm" svg:y="1.819cm" fo:min-width="0.406cm" fo:min-height="26.162cm" text:anchor-type="paragraph"><draw:text-box><text:p text:style-name="P536"><text:span text:style-name="CharStyle47">J Epidemiol Community Health: first published as 10.1136/jech-2017-208992 on 17 May 2017. Downloaded from</text:span><text:a xlink:href="http://jech.bmj.com/"><text:span text:style-name="CharStyle47"><text:s text:c="1"/></text:span><text:span text:style-name="CharStyle48">http://jech.bmj.com/ </text:span></text:a><text:span text:style-name="CharStyle47">on March 30, 2020 by guest. Protected by copyright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alibri" svg:font-family="'Calibri'"/>
    <style:font-face style:name="Corbel" svg:font-family="'Corbel'"/>
    <style:font-face style:name="Impact" svg:font-family="'Impact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0.028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19cm"/>
    </style:style>
    <style:style style:family="text" style:name="CharStyle8" style:display-name="CharStyle8" style:parent-style-name="CharStyle7">
      <style:text-properties fo:language="es" style:language-asian="es" style:language-complex="es" fo:font-size="39.pt" style:font-size-asian="39.pt" style:font-size-complex="39.pt" style:font-name="Sylfaen" style:font-name-asian="Sylfaen" style:font-name-complex="Sylfaen" style:text-scale="100.%" fo:letter-spacing="-0.076cm" fo:color="#000000" style:text-position="0.%"/>
    </style:style>
    <style:style style:family="text" style:name="CharStyle9" style:display-name="CharStyle9" style:parent-style-name="CharStyle7">
      <style:text-properties fo:language="es" style:language-asian="es" style:language-complex="e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style:text-scale="75.%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9.pt" style:font-size-asian="39.pt" style:font-size-complex="39.pt" style:font-name="Sylfaen" style:font-name-asian="Sylfaen" style:font-name-complex="Sylfaen" fo:letter-spacing="-0.076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style:text-scale="80.%" fo:letter-spacing="0.00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-0.009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3" style:display-name="CharStyle33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4" style:display-name="CharStyle34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ylfaen" style:font-name-asian="Sylfaen" style:font-name-complex="Sylfaen" fo:letter-spacing="-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75.%" fo:letter-spacing="0.021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ylfaen" style:font-name-asian="Sylfaen" style:font-name-complex="Sylfaen" style:text-scale="80.%" fo:letter-spacing="0.023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font-name="Segoe UI" style:font-name-asian="Segoe UI" style:font-name-complex="Segoe UI" style:text-scale="100.%" fo:letter-spacing="-0.004cm" fo:color="#000000" style:text-position="0.%"/>
    </style:style>
    <style:style style:family="text" style:name="CharStyle50" style:display-name="CharStyle50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Segoe UI" style:font-name-asian="Segoe UI" style:font-name-complex="Segoe UI" style:text-scale="100.%" fo:letter-spacing="0.007cm" fo:color="#000000" style:text-position="0.%"/>
    </style:style>
    <style:style style:family="text" style:name="CharStyle51" style:display-name="CharStyle51" style:parent-style-name="CharStyle36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-0.002cm" fo:color="#000000" style:text-position="0.%"/>
    </style:style>
    <style:style style:family="text" style:name="CharStyle52" style:display-name="CharStyle52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Segoe UI" style:font-name-asian="Segoe UI" style:font-name-complex="Segoe UI" style:text-scale="100.%" fo:letter-spacing="-0.004cm" fo:color="#000000" style:text-position="0.%"/>
    </style:style>
    <style:style style:family="text" style:name="CharStyle53" style:display-name="CharStyle53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4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0.028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0cm" fo:color="#000000" style:text-position="0.%"/>
    </style:style>
    <style:style style:family="text" style:name="CharStyle65" style:display-name="CharStyle65" style:parent-style-name="CharStyle36">
      <style:text-properties fo:language="en" style:language-asian="en" style:language-complex="en" fo:country="US" style:country-asian="US" style:country-complex="US" fo:font-size="5.pt" style:font-size-asian="5.pt" style:font-size-complex="5.pt" style:font-name="Corbel" style:font-name-asian="Corbel" style:font-name-complex="Corbel" style:text-scale="100.%" fo:letter-spacing="0.007cm" fo:color="#000000" style:text-position="0.%"/>
    </style:style>
    <style:style style:family="text" style:name="CharStyle66" style:display-name="CharStyle66" style:parent-style-name="CharStyle36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font-name="Segoe UI" style:font-name-asian="Segoe UI" style:font-name-complex="Segoe UI" style:text-scale="100.%" fo:letter-spacing="0.000cm" fo:color="#000000" style:text-position="0.%"/>
    </style:style>
    <style:style style:family="text" style:name="CharStyle67" style:display-name="CharStyle67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Calibri" style:font-name-asian="Calibri" style:font-name-complex="Calibri" style:text-scale="75.%" fo:letter-spacing="-0.007cm" fo:color="#000000" style:text-position="0.%"/>
    </style:style>
    <style:style style:family="text" style:name="CharStyle68" style:display-name="CharStyle68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orbel" style:font-name-asian="Corbel" style:font-name-complex="Corbel" style:text-scale="100.%" fo:letter-spacing="-0.002cm" fo:color="#000000" style:text-position="0.%"/>
    </style:style>
    <style:style style:family="text" style:name="CharStyle69" style:display-name="CharStyle69" style:parent-style-name="CharStyle36">
      <style:text-properties fo:language="en" style:language-asian="en" style:language-complex="en" fo:country="US" style:country-asian="US" style:country-complex="US" fo:font-size="5.pt" style:font-size-asian="5.pt" style:font-size-complex="5.pt" style:font-name="Calibri" style:font-name-asian="Calibri" style:font-name-complex="Calibri" style:text-scale="100.%" fo:letter-spacing="0.000cm" fo:color="#000000" style:text-position="0.%"/>
    </style:style>
    <style:style style:family="text" style:name="CharStyle70" style:display-name="CharStyle70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pt" style:font-size-asian="6.pt" style:font-size-complex="6.pt" style:font-name="Corbel" style:font-name-asian="Corbel" style:font-name-complex="Corbel" style:text-scale="100.%" fo:letter-spacing="-0.002cm" fo:color="#000000" style:text-position="0.%"/>
    </style:style>
    <style:style style:family="text" style:name="CharStyle71" style:display-name="CharStyle71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Impact" style:font-name-asian="Impact" style:font-name-complex="Impact" style:text-scale="100.%" fo:letter-spacing="0.000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80.%" fo:letter-spacing="0.016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75" style:display-name="CharStyle75" style:parent-style-name="CharStyle7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6" style:display-name="CharStyle76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4cm" fo:color="#000000" style:text-position="0.%"/>
    </style:style>
    <style:style style:family="text" style:name="CharStyle77" style:display-name="CharStyle77" style:parent-style-name="CharStyle36">
      <style:text-properties fo:language="en" style:language-asian="en" style:language-complex="en" fo:country="US" style:country-asian="US" style:country-complex="US" fo:font-size="5.pt" style:font-size-asian="5.pt" style:font-size-complex="5.pt" style:font-name="Segoe UI" style:font-name-asian="Segoe UI" style:font-name-complex="Segoe UI" style:text-scale="100.%" fo:letter-spacing="-0.005cm" fo:color="#000000" style:text-position="0.%"/>
    </style:style>
    <style:style style:family="text" style:name="CharStyle78" style:display-name="CharStyle78" style:parent-style-name="CharStyle36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-0.004cm" fo:color="#000000" style:text-position="0.%"/>
    </style:style>
    <style:style style:family="text" style:name="CharStyle79" style:display-name="CharStyle79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font-name="Corbel" style:font-name-asian="Corbel" style:font-name-complex="Corbel" style:text-scale="100.%" fo:letter-spacing="0.004cm" fo:color="#000000" style:text-position="0.%"/>
    </style:style>
    <style:style style:family="text" style:name="CharStyle80" style:display-name="CharStyle80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font-name="Corbel" style:font-name-asian="Corbel" style:font-name-complex="Corbel" style:text-scale="100.%" fo:letter-spacing="0.004cm" fo:color="#000000" style:text-position="0.%"/>
    </style:style>
    <style:style style:family="text" style:name="CharStyle81" style:display-name="CharStyle81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Calibri" style:font-name-asian="Calibri" style:font-name-complex="Calibri" style:text-scale="100.%" fo:letter-spacing="-0.002cm" fo:color="#000000" style:text-position="0.%"/>
    </style:style>
    <style:style style:family="text" style:name="CharStyle82" style:display-name="CharStyle82" style:parent-style-name="CharStyle36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font-name="Segoe UI" style:font-name-asian="Segoe UI" style:font-name-complex="Segoe UI" style:text-scale="100.%" fo:letter-spacing="-0.005cm" fo:color="#000000" style:text-position="0.%"/>
    </style:style>
    <style:style style:family="text" style:name="CharStyle83" style:display-name="CharStyle83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alibri" style:font-name-asian="Calibri" style:font-name-complex="Calibri" style:text-scale="100.%" fo:letter-spacing="0.000cm" fo:color="#000000" style:text-position="0.%"/>
    </style:style>
    <style:style style:family="text" style:name="CharStyle84" style:display-name="CharStyle84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font-name="Corbel" style:font-name-asian="Corbel" style:font-name-complex="Corbel" style:text-scale="100.%" fo:letter-spacing="0.000cm" fo:color="#000000" style:text-position="0.%"/>
    </style:style>
    <style:style style:family="text" style:name="CharStyle85" style:display-name="CharStyle85" style:parent-style-name="CharStyle36">
      <style:text-properties fo:language="en" style:language-asian="en" style:language-complex="en" fo:country="US" style:country-asian="US" style:country-complex="US" fo:font-size="6.pt" style:font-size-asian="6.pt" style:font-size-complex="6.pt" style:font-name="Segoe UI" style:font-name-asian="Segoe UI" style:font-name-complex="Segoe UI" style:text-scale="100.%" fo:letter-spacing="-0.004cm" fo:color="#000000" style:text-position="0.%"/>
    </style:style>
    <style:style style:family="text" style:name="CharStyle86" style:display-name="CharStyle86" style:parent-style-name="CharStyle36">
      <style:text-properties fo:language="en" style:language-asian="en" style:language-complex="en" fo:country="US" style:country-asian="US" style:country-complex="US" fo:font-size="6.pt" style:font-size-asian="6.pt" style:font-size-complex="6.pt" style:font-name="Corbel" style:font-name-asian="Corbel" style:font-name-complex="Corbel" style:text-scale="100.%" fo:letter-spacing="0.000cm" fo:color="#000000" style:text-position="0.%"/>
    </style:style>
    <style:style style:family="text" style:name="CharStyle87" style:display-name="CharStyle87" style:parent-style-name="CharStyle36">
      <style:text-properties fo:language="en" style:language-asian="en" style:language-complex="en" fo:country="US" style:country-asian="US" style:country-complex="US" fo:font-variant="small-caps" style:font-name="Segoe UI" style:font-name-asian="Segoe UI" style:font-name-complex="Segoe UI" style:text-scale="100.%" fo:letter-spacing="-0.004cm" fo:color="#000000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rbel" style:font-name-asian="Corbel" style:font-name-complex="Corbel" fo:letter-spacing="-0.002cm"/>
    </style:style>
    <style:style style:family="text" style:name="CharStyle90" style:display-name="CharStyle90" style:parent-style-name="CharStyle8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1" style:display-name="CharStyle91" style:parent-style-name="CharStyle62">
      <style:text-properties fo:language="en" style:language-asian="en" style:language-complex="en" fo:country="US" style:country-asian="US" style:country-complex="US" style:text-scale="100.%" fo:letter-spacing="-0.034cm" fo:color="#000000" style:text-position="0.%"/>
    </style:style>
    <style:style style:family="text" style:name="CharStyle92" style:display-name="CharStyle92" style:parent-style-name="CharStyle25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95" style:display-name="CharStyle9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96" style:display-name="CharStyle96" style:parent-style-name="CharStyle1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4cm" fo:color="#000000" style:text-position="0.%"/>
    </style:style>
    <style:style style:family="text" style:name="CharStyle97" style:display-name="CharStyle9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98" style:display-name="CharStyle9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9" style:display-name="CharStyle9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egoe UI" style:font-name-asian="Segoe UI" style:font-name-complex="Segoe UI" fo:letter-spacing="-0.004cm"/>
    </style:style>
    <style:style style:family="text" style:name="CharStyle102" style:display-name="CharStyle102" style:parent-style-name="CharStyle10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103" style:display-name="CharStyle103" style:parent-style-name="CharStyle10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4" style:display-name="CharStyle104" style:parent-style-name="CharStyle10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0.028cm"/>
    </style:style>
    <style:style style:family="paragraph" style:name="Nagłówek #2">
      <style:paragraph-properties fo:background-color="#FFFFFF" fo:margin-bottom="3.387cm" fo:line-height="0.62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19cm"/>
    </style:style>
    <style:style style:family="paragraph" style:name="Tekst treści (6)">
      <style:paragraph-properties fo:background-color="#FFFFFF" fo:line-height="0.7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7cm"/>
    </style:style>
    <style:style style:family="paragraph" style:name="Tekst treści (7)">
      <style:paragraph-properties fo:background-color="#FFFFFF" fo:line-height="0.52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style:text-scale="75.%" fo:letter-spacing="0.009cm"/>
    </style:style>
    <style:style style:family="paragraph" style:name="Tekst treści (2)">
      <style:paragraph-properties fo:background-color="#FFFFFF" fo:margin-top="3.387cm" fo:margin-bottom="0.318cm" fo:line-height="0.313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top="0.318cm" fo:line-height="0.31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Nagłówek #1">
      <style:paragraph-properties fo:background-color="#FFFFFF" fo:margin-top="5.821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9.pt" style:font-size-asian="39.pt" style:font-size-complex="39.pt" style:font-name="Sylfaen" style:font-name-asian="Sylfaen" style:font-name-complex="Sylfaen" fo:letter-spacing="-0.076cm"/>
    </style:style>
    <style:style style:family="paragraph" style:name="Nagłówek #3">
      <style:paragraph-properties fo:background-color="#FFFFFF" fo:line-height="0.381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paragraph" style:name="Tekst treści (4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style:text-scale="80.%" fo:letter-spacing="0.009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-0.009cm"/>
    </style:style>
    <style:style style:family="paragraph" style:name="Tekst treśc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ylfaen" style:font-name-asian="Sylfaen" style:font-name-complex="Sylfae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75.%" fo:letter-spacing="0.021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paragraph" style:name="Tekst treści (10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0.028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Tekst treści (9)">
      <style:paragraph-properties fo:background-color="#FFFFFF" fo:line-height="0.1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80.%" fo:letter-spacing="0.016cm"/>
    </style:style>
    <style:style style:family="paragraph" style:name="Tekst treści (12)">
      <style:paragraph-properties fo:background-color="#FFFFFF" fo:line-height="0.1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rbel" style:font-name-asian="Corbel" style:font-name-complex="Corbel" fo:letter-spacing="-0.002cm"/>
    </style:style>
    <style:style style:family="paragraph" style:name="Tekst treści (13)">
      <style:paragraph-properties fo:background-color="#FFFFFF" fo:margin-top="0.635cm" fo:line-height="0.381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Tekst treści (14)">
      <style:paragraph-properties fo:background-color="#FFFFFF" fo:line-height="0.31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egoe UI" style:font-name-asian="Segoe UI" style:font-name-complex="Segoe UI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51"/>
      </style:footer>
      <style:header>
        <text:p text:style-name="P1051"/>
      </style:header>
    </style:master-page>
    <style:master-page style:name="PageStyle1" style:page-layout-name="Mpm1">
      <style:footer>
        <text:p text:style-name="P1051"/>
      </style:footer>
      <style:header>
        <text:p text:style-name="P1051"/>
      </style:header>
    </style:master-page>
    <style:master-page style:name="PageStyle2" style:page-layout-name="Mpm2">
      <style:footer>
        <text:p text:style-name="P1051"/>
      </style:footer>
      <style:header>
        <text:p text:style-name="P1051"/>
      </style:header>
    </style:master-page>
    <style:master-page style:name="PageStyle3" style:page-layout-name="Mpm3">
      <style:footer>
        <text:p text:style-name="P1051"/>
      </style:footer>
      <style:header>
        <text:p text:style-name="P1051"/>
      </style:header>
    </style:master-page>
    <style:master-page style:name="PageStyle4" style:page-layout-name="Mpm4">
      <style:footer>
        <text:p text:style-name="P1051"/>
      </style:footer>
      <style:header>
        <text:p text:style-name="P1051"/>
      </style:header>
    </style:master-page>
    <style:master-page style:name="PageStyle5" style:page-layout-name="Mpm5">
      <style:footer>
        <text:p text:style-name="P1051"/>
      </style:footer>
      <style:header>
        <text:p text:style-name="P1051"/>
      </style:header>
    </style:master-page>
    <style:master-page style:name="PageStyle6" style:page-layout-name="Mpm6">
      <style:footer>
        <text:p text:style-name="P1051"/>
      </style:footer>
      <style:header>
        <text:p text:style-name="P1051"/>
      </style:header>
    </style:master-page>
    <style:master-page style:name="PageStyle7" style:page-layout-name="Mpm7">
      <style:footer>
        <text:p text:style-name="P1051"/>
      </style:footer>
      <style:header>
        <text:p text:style-name="P10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titled</dc:title>
    <dc:subject/>
    <meta:initial-creator/>
    <meta:keyword/>
  </office:meta>
</office:document-meta>
</file>