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5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7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8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43%" fo:text-align="start" style:justify-single-word="false" fo:text-indent="0cm" style:auto-text-indent="false" style:page-number="auto"/>
    </style:style>
    <style:style style:name="P9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10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43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1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2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cm" style:auto-text-indent="false" style:page-number="auto"/>
    </style:style>
    <style:style style:name="P13" style:family="paragraph" style:parent-style-name="Tekst_20_treści_20__28_4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4" style:family="paragraph" style:parent-style-name="Tekst_20_treści_20__28_2_29_" style:master-page-name="">
      <style:paragraph-properties fo:margin-left="0cm" fo:margin-right="0cm" fo:margin-top="0cm" fo:margin-bottom="0.318cm" loext:contextual-spacing="false" fo:line-height="143%" fo:text-align="start" style:justify-single-word="false" fo:text-indent="0cm" style:auto-text-indent="false" style:page-number="auto"/>
    </style:style>
    <style:style style:name="P15" style:family="paragraph" style:parent-style-name="Tekst_20_treści_20__28_2_29_" style:master-page-name="">
      <style:paragraph-properties fo:margin-left="0cm" fo:margin-right="0cm" fo:margin-top="0cm" fo:margin-bottom="0.318cm" loext:contextual-spacing="false" fo:text-align="start" style:justify-single-word="false" fo:text-indent="0cm" style:auto-text-indent="false" style:page-number="auto"/>
    </style:style>
    <style:style style:name="P16" style:family="paragraph" style:parent-style-name="Tekst_20_treści_20__28_2_29_" style:master-page-name="">
      <style:paragraph-properties fo:margin-left="0cm" fo:margin-right="0cm" fo:margin-top="0cm" fo:margin-bottom="0.071cm" loext:contextual-spacing="false" fo:line-height="100%" fo:text-align="justify" style:justify-single-word="false" fo:text-indent="0cm" style:auto-text-indent="false" style:page-number="auto"/>
    </style:style>
    <style:style style:name="P17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cm" style:auto-text-indent="false" style:page-number="auto"/>
    </style:style>
    <style:style style:name="P18" style:family="paragraph" style:parent-style-name="Tekst_20_treści_20__28_3_29_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19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21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529cm" style:auto-text-indent="false" style:page-number="auto"/>
    </style:style>
    <style:style style:name="P22" style:family="paragraph" style:parent-style-name="Tekst_20_treści_20__28_3_29_" style:master-page-name="">
      <style:paragraph-properties fo:margin-left="0cm" fo:margin-right="0cm" fo:margin-top="0cm" fo:margin-bottom="0.529cm" loext:contextual-spacing="false" fo:text-align="justify" style:justify-single-word="false" fo:text-indent="0.529cm" style:auto-text-indent="false" style:page-number="auto"/>
    </style:style>
    <style:style style:name="P23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529cm" style:auto-text-indent="false" style:page-number="auto"/>
    </style:style>
    <style:style style:name="P24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25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564cm" style:auto-text-indent="false" style:page-number="auto"/>
    </style:style>
    <style:style style:name="P26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27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42%" fo:text-align="justify" style:justify-single-word="false" fo:text-indent="0.564cm" style:auto-text-indent="false" style:page-number="auto"/>
    </style:style>
    <style:style style:name="P28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564cm" style:auto-text-indent="false" style:page-number="auto"/>
    </style:style>
    <style:style style:name="P29" style:family="paragraph" style:parent-style-name="Tekst_20_treści" style:master-page-name="">
      <style:paragraph-properties fo:margin-left="0cm" fo:margin-right="0cm" fo:margin-top="0cm" fo:margin-bottom="0.388cm" loext:contextual-spacing="false" fo:text-align="justify" style:justify-single-word="false" fo:text-indent="0.564cm" style:auto-text-indent="false" style:page-number="auto"/>
    </style:style>
    <style:style style:name="P30" style:family="paragraph" style:parent-style-name="Tekst_20_treści_20__28_2_29_" style:master-page-name="">
      <style:paragraph-properties fo:margin-left="0.529cm" fo:margin-right="0cm" fo:margin-top="0cm" fo:margin-bottom="0cm" loext:contextual-spacing="false" fo:text-align="justify" style:justify-single-word="false" fo:text-indent="-0.529cm" style:auto-text-indent="false" style:page-number="auto"/>
    </style:style>
    <style:style style:name="P31" style:family="paragraph" style:parent-style-name="Tekst_20_treści_20__28_2_29_" style:master-page-name="">
      <style:paragraph-properties fo:margin-left="0.529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32" style:family="paragraph" style:parent-style-name="Tekst_20_treści_20__28_2_29_" style:master-page-name="">
      <style:paragraph-properties fo:margin-left="0.494cm" fo:margin-right="0cm" fo:margin-top="0cm" fo:margin-bottom="0cm" loext:contextual-spacing="false" fo:text-align="justify" style:justify-single-word="false" fo:text-indent="0.035cm" style:auto-text-indent="false" style:page-number="auto"/>
    </style:style>
    <style:style style:name="P33" style:family="paragraph" style:parent-style-name="Tekst_20_treści_20__28_2_29_" style:master-page-name="">
      <style:paragraph-properties fo:margin-left="0.494cm" fo:margin-right="0cm" fo:margin-top="0cm" fo:margin-bottom="0cm" loext:contextual-spacing="false" fo:line-height="142%" fo:text-align="justify" style:justify-single-word="false" fo:text-indent="0.035cm" style:auto-text-indent="false" style:page-number="auto"/>
    </style:style>
    <style:style style:name="P34" style:family="paragraph" style:parent-style-name="Tekst_20_treści_20__28_2_29_" style:master-page-name="">
      <style:paragraph-properties fo:margin-left="0.494cm" fo:margin-right="0cm" fo:margin-top="0cm" fo:margin-bottom="0cm" loext:contextual-spacing="false" fo:line-height="142%" fo:text-align="justify" style:justify-single-word="false" fo:text-indent="0.035cm" style:auto-text-indent="false" style:page-number="auto">
        <style:tab-stops>
          <style:tab-stop style:position="0.559cm"/>
        </style:tab-stops>
      </style:paragraph-properties>
    </style:style>
    <style:style style:name="P35" style:family="paragraph" style:parent-style-name="Tekst_20_treści_20__28_2_29_" style:master-page-name="">
      <style:paragraph-properties fo:margin-left="0.494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36" style:family="paragraph" style:parent-style-name="Standard" style:master-page-name="PageStyle0">
      <style:paragraph-properties fo:line-height="0.002cm" style:page-number="auto"/>
    </style:style>
    <style:style style:name="P37" style:family="paragraph" style:parent-style-name="Standard" style:master-page-name="PageStyle1">
      <style:paragraph-properties fo:line-height="0.002cm" style:page-number="auto"/>
    </style:style>
    <style:style style:name="P38" style:family="paragraph" style:parent-style-name="Standard" style:master-page-name="PageStyle2">
      <style:paragraph-properties fo:line-height="0.002cm" style:page-number="auto"/>
    </style:style>
    <style:style style:name="P39" style:family="paragraph" style:parent-style-name="Standard" style:master-page-name="PageStyle3">
      <style:paragraph-properties fo:line-height="0.002cm" style:page-number="auto"/>
    </style:style>
    <style:style style:name="P40" style:family="paragraph" style:parent-style-name="Standard" style:master-page-name="PageStyle4">
      <style:paragraph-properties fo:line-height="0.002cm" style:page-number="auto"/>
    </style:style>
    <style:style style:name="P41" style:family="paragraph" style:parent-style-name="Nagłówek_20__23_1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42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43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44" style:family="paragraph" style:parent-style-name="Tekst_20_treści_20__28_2_29_" style:list-style-name="L1" style:master-page-name="">
      <style:paragraph-properties fo:margin-left="0.529cm" fo:margin-right="0cm" fo:margin-top="0cm" fo:margin-bottom="0cm" loext:contextual-spacing="false" fo:line-height="142%" fo:text-align="justify" style:justify-single-word="false" fo:text-indent="-0.529cm" style:auto-text-indent="false" style:page-number="auto">
        <style:tab-stops>
          <style:tab-stop style:position="-0.025cm"/>
        </style:tab-stops>
      </style:paragraph-properties>
    </style:style>
    <style:style style:name="P45" style:family="paragraph" style:parent-style-name="Tekst_20_treści_20__28_2_29_" style:list-style-name="L1" style:master-page-name="">
      <style:paragraph-properties fo:margin-left="0.529cm" fo:margin-right="0cm" fo:margin-top="0cm" fo:margin-bottom="0cm" loext:contextual-spacing="false" fo:line-height="142%" fo:text-align="justify" style:justify-single-word="false" fo:text-indent="-0.529cm" style:auto-text-indent="false" style:page-number="auto">
        <style:tab-stops>
          <style:tab-stop style:position="0.023cm"/>
        </style:tab-stops>
      </style:paragraph-properties>
    </style:style>
    <style:style style:name="P46" style:family="paragraph" style:parent-style-name="Tekst_20_treści_20__28_2_29_" style:list-style-name="L1" style:master-page-name="">
      <style:paragraph-properties fo:margin-left="0.529cm" fo:margin-right="0cm" fo:margin-top="0cm" fo:margin-bottom="0cm" loext:contextual-spacing="false" fo:line-height="142%" fo:text-align="justify" style:justify-single-word="false" fo:text-indent="-0.529cm" style:auto-text-indent="false" style:page-number="auto">
        <style:tab-stops>
          <style:tab-stop style:position="0.032cm"/>
        </style:tab-stops>
      </style:paragraph-properties>
    </style:style>
    <style:style style:name="P47" style:family="paragraph" style:parent-style-name="Tekst_20_treści_20__28_2_29_" style:list-style-name="L1" style:master-page-name="">
      <style:paragraph-properties fo:margin-left="0.529cm" fo:margin-right="0cm" fo:margin-top="0cm" fo:margin-bottom="0cm" loext:contextual-spacing="false" fo:text-align="justify" style:justify-single-word="false" fo:text-indent="-0.529cm" style:auto-text-indent="false" style:page-number="auto">
        <style:tab-stops>
          <style:tab-stop style:position="0.011cm"/>
        </style:tab-stops>
      </style:paragraph-properties>
    </style:style>
    <style:style style:name="P48" style:family="paragraph" style:parent-style-name="Tekst_20_treści_20__28_2_29_" style:list-style-name="L1" style:master-page-name="">
      <style:paragraph-properties fo:margin-left="0.529cm" fo:margin-right="0cm" fo:margin-top="0cm" fo:margin-bottom="0cm" loext:contextual-spacing="false" fo:text-align="justify" style:justify-single-word="false" fo:text-indent="-0.529cm" style:auto-text-indent="false" style:page-number="auto">
        <style:tab-stops>
          <style:tab-stop style:position="0.014cm"/>
        </style:tab-stops>
      </style:paragraph-properties>
    </style:style>
    <style:style style:name="P49" style:family="paragraph" style:parent-style-name="Tekst_20_treści_20__28_2_29_" style:list-style-name="L4" style:master-page-name="">
      <style:paragraph-properties fo:margin-left="0.529cm" fo:margin-right="0cm" fo:margin-top="0cm" fo:margin-bottom="0cm" loext:contextual-spacing="false" fo:text-align="justify" style:justify-single-word="false" fo:text-indent="-0.529cm" style:auto-text-indent="false" style:page-number="auto">
        <style:tab-stops>
          <style:tab-stop style:position="0.014cm"/>
        </style:tab-stops>
      </style:paragraph-properties>
    </style:style>
    <style:style style:name="P50" style:family="paragraph" style:parent-style-name="Tekst_20_treści_20__28_2_29_" style:list-style-name="L1" style:master-page-name="">
      <style:paragraph-properties fo:margin-left="0.529cm" fo:margin-right="0cm" fo:margin-top="0cm" fo:margin-bottom="0cm" loext:contextual-spacing="false" fo:text-align="justify" style:justify-single-word="false" fo:text-indent="-0.529cm" style:auto-text-indent="false" style:page-number="auto">
        <style:tab-stops>
          <style:tab-stop style:position="0.026cm"/>
        </style:tab-stops>
      </style:paragraph-properties>
    </style:style>
    <style:style style:name="P51" style:family="paragraph" style:parent-style-name="Tekst_20_treści_20__28_2_29_" style:list-style-name="L1" style:master-page-name="">
      <style:paragraph-properties fo:margin-left="0.529cm" fo:margin-right="0cm" fo:margin-top="0cm" fo:margin-bottom="0cm" loext:contextual-spacing="false" fo:text-align="justify" style:justify-single-word="false" fo:text-indent="-0.529cm" style:auto-text-indent="false" style:page-number="auto">
        <style:tab-stops>
          <style:tab-stop style:position="0.032cm"/>
        </style:tab-stops>
      </style:paragraph-properties>
    </style:style>
    <style:style style:name="P52" style:family="paragraph" style:parent-style-name="Tekst_20_treści_20__28_2_29_" style:list-style-name="L1" style:master-page-name="">
      <style:paragraph-properties fo:margin-left="0.529cm" fo:margin-right="0cm" fo:margin-top="0cm" fo:margin-bottom="0cm" loext:contextual-spacing="false" fo:line-height="159%" fo:text-align="justify" style:justify-single-word="false" fo:text-indent="-0.529cm" style:auto-text-indent="false" style:page-number="auto">
        <style:tab-stops>
          <style:tab-stop style:position="0.023cm"/>
        </style:tab-stops>
      </style:paragraph-properties>
    </style:style>
    <style:style style:name="P53" style:family="paragraph" style:parent-style-name="Tekst_20_treści_20__28_2_29_" style:list-style-name="L1" style:master-page-name="">
      <style:paragraph-properties fo:margin-left="0.494cm" fo:margin-right="0cm" fo:margin-top="0cm" fo:margin-bottom="0cm" loext:contextual-spacing="false" fo:text-align="justify" style:justify-single-word="false" fo:text-indent="0.035cm" style:auto-text-indent="false" style:page-number="auto">
        <style:tab-stops>
          <style:tab-stop style:position="0.559cm"/>
        </style:tab-stops>
      </style:paragraph-properties>
    </style:style>
    <style:style style:name="P54" style:family="paragraph" style:parent-style-name="Tekst_20_treści_20__28_2_29_" style:list-style-name="L1" style:master-page-name="">
      <style:paragraph-properties fo:margin-left="0.494cm" fo:margin-right="0cm" fo:margin-top="0cm" fo:margin-bottom="0cm" loext:contextual-spacing="false" fo:line-height="142%" fo:text-align="justify" style:justify-single-word="false" fo:text-indent="0cm" style:auto-text-indent="false" style:page-number="auto">
        <style:tab-stops>
          <style:tab-stop style:position="0.058cm"/>
        </style:tab-stops>
      </style:paragraph-properties>
    </style:style>
    <style:style style:name="P55" style:family="paragraph" style:parent-style-name="Tekst_20_treści_20__28_2_29_" style:list-style-name="L2" style:master-page-name="">
      <style:paragraph-properties fo:margin-left="0.494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58cm"/>
        </style:tab-stops>
      </style:paragraph-properties>
    </style:style>
    <style:style style:name="P56" style:family="paragraph" style:parent-style-name="Tekst_20_treści_20__28_2_29_" style:list-style-name="L3" style:master-page-name="">
      <style:paragraph-properties fo:margin-left="0cm" fo:margin-right="0cm" fo:margin-top="0cm" fo:margin-bottom="0cm" loext:contextual-spacing="false" fo:text-align="justify" style:justify-single-word="false" fo:text-indent="0.494cm" style:auto-text-indent="false" style:page-number="auto">
        <style:tab-stops>
          <style:tab-stop style:position="1.046cm"/>
        </style:tab-stops>
      </style:paragraph-properties>
    </style:style>
    <style:style style:name="T1" style:family="text">
      <style:text-properties fo:color="#000000" fo:language="pl" fo:country="PL" style:language-asian="pl" style:country-asian="PL" style:language-complex="pl" style:country-complex="PL"/>
    </style:style>
    <style:style style:name="T2" style:family="text">
      <style:text-properties fo:color="#000000" style:text-position="25% 58%" fo:language="pl" fo:country="PL" style:language-asian="pl" style:country-asian="PL" style:language-complex="pl" style:country-complex="PL"/>
    </style:style>
    <style:style style:name="T3" style:family="text">
      <style:text-properties fo:color="#000000" fo:language="en" fo:country="US" style:language-asian="en" style:country-asian="US" style:language-complex="en" style:country-complex="US"/>
    </style:style>
    <style:style style:name="T4" style:family="text">
      <style:text-properties fo:color="#000000" fo:language="de" fo:country="DE" style:language-asian="de" style:country-asian="DE" style:language-complex="de" style:country-complex="DE"/>
    </style:style>
    <style:style style:name="T5" style:family="text">
      <style:text-properties fo:color="#000000" fo:language="ru" fo:country="RU" style:language-asian="ru" style:country-asian="RU" style:language-complex="ru" style:country-complex="RU"/>
    </style:style>
    <style:style style:name="T6" style:family="text">
      <style:text-properties fo:color="#000000" fo:language="fr" fo:country="FR" style:language-asian="fr" style:country-asian="FR" style:language-complex="fr" style:country-complex="FR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8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8" style:num-suffix="." style:num-format="1" text:start-value="69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5" style:num-suffix="." style:num-format="1" text:start-value="11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8" style:num-suffix="." style:num-format="1" text:start-value="9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36"/>
        <text:p text:style-name="P2"><draw:frame draw:style-name="fr1" draw:name="Ramka1" text:anchor-type="paragraph" svg:x="1.457cm" svg:y="2.805cm" svg:width="2.743cm" svg:height="1.379cm" draw:z-index="0"><draw:text-box><text:p text:style-name="P6"><text:span text:style-name="CharStyle5"><text:span text:style-name="T1">Wojciech RACHEL</text:span></text:span><text:span text:style-name="CharStyle5"><text:span text:style-name="T2">12</text:span></text:span></text:p><text:p text:style-name="P6"><text:span text:style-name="CharStyle5"><text:span text:style-name="T1">Tomasz ZYSS</text:span></text:span><text:span text:style-name="CharStyle5"><text:span text:style-name="T2">1</text:span></text:span></text:p><text:p text:style-name="P6"><text:span text:style-name="CharStyle5"><text:span text:style-name="T1">Wojciech </text:span></text:span><text:span text:style-name="CharStyle5">DATKA</text:span><text:span text:style-name="CharStyle5"><text:span text:style-name="T2">12</text:span></text:span></text:p><text:p text:style-name="P6"><text:span text:style-name="CharStyle5"><text:span text:style-name="T1">Marcin JABŁOŃSKI</text:span></text:span><text:span text:style-name="CharStyle5"><text:span text:style-name="T2">3</text:span></text:span></text:p></draw:text-box></draw:frame><draw:frame draw:style-name="fr1" draw:name="1" text:anchor-type="paragraph" svg:x="7.562cm" svg:y="2.669cm" svg:width="11.98cm" svg:height="1.363cm" draw:z-index="1"><draw:text-box><text:h text:style-name="P41" text:outline-level="1"><text:bookmark-start text:name="bookmark2"/><text:bookmark-start text:name="bookmark1"/><text:bookmark-start text:name="bookmark0"/><text:span text:style-name="CharStyle7">Terapia elektrowstrząsowa u osób w podeszłym wieku</text:span><text:bookmark-end text:name="bookmark2"/><text:bookmark-end text:name="bookmark1"/><text:bookmark-end text:name="bookmark0"/></text:h></draw:text-box></draw:frame><draw:frame draw:style-name="fr1" draw:name="2" text:anchor-type="paragraph" svg:x="1.466cm" svg:y="5.902cm" svg:width="5.706cm" svg:height="4.886cm" draw:z-index="2"><draw:text-box><text:p text:style-name="P8"><text:span text:style-name="CharStyle5"><text:span text:style-name="T1">’Klinika Psychiatrii Dorosłych, Dzieci</text:span></text:span></text:p><text:p text:style-name="P8"><text:span text:style-name="CharStyle5"><text:span text:style-name="T1">i Młodzieży, Szpital Uniwersytecki, Kraków, Kierownik: </text:span></text:span></text:p><text:p text:style-name="P14"><text:span text:style-name="CharStyle5"><text:span text:style-name="T1">Dr hab. med. Maciej Pilecki</text:span></text:span></text:p><text:p text:style-name="P8"><text:span text:style-name="CharStyle5"><text:span text:style-name="T2">2</text:span></text:span><text:span text:style-name="CharStyle5"><text:span text:style-name="T1">Klinika Psychiatrii Dorosłych, Collegium Medicum UJ, Kraków</text:span></text:span></text:p><text:p text:style-name="P8"><text:span text:style-name="CharStyle5"><text:span text:style-name="T1">Kierownik: </text:span></text:span></text:p><text:p text:style-name="P14"><text:span text:style-name="CharStyle5"><text:span text:style-name="T1">Prof, dr hab. med. Andrzej Zięba</text:span></text:span></text:p><text:p text:style-name="P9"><text:span text:style-name="CharStyle5"><text:span text:style-name="T2">3</text:span></text:span><text:span text:style-name="CharStyle5"><text:span text:style-name="T1">lnstytut Psychologii Wydziału Filozoficznego</text:span></text:span></text:p><text:p text:style-name="P9"><text:span text:style-name="CharStyle5"><text:span text:style-name="T1">Akademii Ignatianum w Krakowie Dyrektor: </text:span></text:span></text:p><text:p text:style-name="P9"><text:span text:style-name="CharStyle5"><text:span text:style-name="T1">Dr Jacek Bielas</text:span></text:span></text:p></draw:text-box></draw:frame><draw:frame draw:style-name="fr1" draw:name="3" text:anchor-type="paragraph" svg:x="1.482cm" svg:y="11.719cm" svg:width="3.632cm" svg:height="2.48cm" draw:z-index="3"><draw:text-box><text:p text:style-name="P15"><text:span text:style-name="CharStyle8"><text:span text:style-name="T1">Dodatkowe słowa kluczowe: </text:span></text:span><text:span text:style-name="CharStyle5"><text:span text:style-name="T1">terapia elektrowstrząsowa pacjenci w podeszłym wieku</text:span></text:span></text:p><text:p text:style-name="P9"><text:span text:style-name="CharStyle8">Additional key words: </text:span><text:span text:style-name="CharStyle5">electroconvulsive treatment older adults</text:span></text:p></draw:text-box></draw:frame><draw:frame draw:style-name="fr1" draw:name="4" text:anchor-type="paragraph" svg:x="1.508cm" svg:y="23.929cm" svg:width="5.165cm" svg:height="0.728cm" draw:z-index="4"><draw:text-box><text:p text:style-name="P16"><text:span text:style-name="CharStyle5"><text:span text:style-name="T1">Brak konfliktu interesów</text:span></text:span></text:p><text:p text:style-name="P7"><text:span text:style-name="CharStyle5"><text:span text:style-name="T1">Praca nie finansowana z żadnego źródła</text:span></text:span></text:p></draw:text-box></draw:frame><draw:frame draw:style-name="fr1" draw:name="5" text:anchor-type="paragraph" svg:x="1.49cm" svg:y="25.333cm" svg:width="5.038cm" svg:height="2.193cm" draw:z-index="5"><draw:text-box><text:p text:style-name="P10"><text:span text:style-name="CharStyle5"><text:span text:style-name="T1">Adres do korespondencji: dr n. med. Wojciech Rachel</text:span></text:span></text:p><text:p text:style-name="P8"><text:span text:style-name="CharStyle5"><text:span text:style-name="T1">Klinika Psychiatrii Dorosłych, Collegium Medicum UJ</text:span></text:span></text:p><text:p text:style-name="P8"><text:span text:style-name="CharStyle5"><text:span text:style-name="T1">ul. Kopernika 21a, 31-501 Kraków </text:span></text:span><text:a xlink:type="simple" xlink:href="mailto:wojciech.rachel@uj.edu.pl" text:style-name="Internet_20_link" text:visited-style-name="Visited_20_Internet_20_Link"><text:span text:style-name="CharStyle5">wojciech. rachel@uj. edu. pl</text:span></text:a></text:p></draw:text-box></draw:frame><draw:frame draw:style-name="fr1" draw:name="6" text:anchor-type="paragraph" svg:x="7.595cm" svg:y="5.556cm" svg:width="5.8cm" svg:height="21.826cm" draw:z-index="6"><draw:text-box><text:p text:style-name="P18"><text:span text:style-name="CharStyle10">Terapia elektrowstrząsowa (EW) polega na wykorzystaniu jatrogennie wywołanej i kontrolowanej czynno­ści napadowej do wywołania efektu terapeutycznego, jakim jest głównie działanie przeciwdepresyjne i/lub przeciwpsychotyczne. Dzięki dużej skuteczności I bezpieczeństwu zabie­gi EW mogą być stosowane również w tzw. populacjach specjalnych, jak np. u osób w podeszłym wieku. </text:span></text:p><text:p text:style-name="P22"><text:span text:style-name="CharStyle10">Praca omawia aspekty wykorzy­stania terapii EW u starszych osób: wskazania, ograniczenia, wykonanie oraz możliwe objawy uboczne (wraz z możliwościami ich opanowywania). </text:span></text:p><text:p text:style-name="P19"><text:span text:style-name="CharStyle10">Wstęp</text:span></text:p><text:p text:style-name="P20"><text:span text:style-name="CharStyle12">Leczenie elektrowstrząsowe (EW; ECT-electroconvulsive treatment)-jest fizy­kalną metodą leczenia w psychiatrii-wpro- wadzoną do praktyki klinicznej w 1938 r. Zabiegi EW polegają na wyzwoleniu od­powiednio długo trwającej i kontrolowanej zapisem EEG czynności napadowej, przy czym sam obwodowy efekt drgawkowy jest eliminowany podawaniem leków zwiotcza­jących mięśnie [1]. </text:span></text:p><text:p text:style-name="P20"><text:span text:style-name="CharStyle12">Terapia EW jest jedyną z dawniejszych form terapii, która przetrwała do dzisiej­szych czasów i nie została całkowicie wy­parta przez farmakoterapię. Sukces terapii EW tłumaczy się jej wysoką skutecznością (ocenianą nawet wyżej niż samą farma­koterapię i potwierdzaną w modelowych badaniach na zwierzętach), oraz daleko idącym bezpieczeństwem (szczególnie przy wykonywaniu zabiegów w znieczule­niu ogólnym-w zabezpieczeniu anestezjo­logicznym) [2]. </text:span></text:p><text:p text:style-name="P20"><text:span text:style-name="CharStyle12">Ze względu na pewne kontrower­sje natury etyczno-moralnej (skądinąd w większości bezpodstawne) oraz bar­dziej skomplikowany sposób stosowania (w warunkach szpitalnych, po przepro­wadzeniu złożonej procedury kwalifikacji i przygotowania pacjenta do zabiegów, przy zastosowaniu skomplikowanego armamentarium anestezjologicznego i stymulatorów do wyzwalania napadów) terapia EW stosowana jest obecnie w większości jako metodą drugiego rzutu w przypadku ciężkich depresji, niektórych zaburzeń psychotycznych oraz nasilonych zaburzeń maniakalnych [3]. </text:span></text:p><text:p text:style-name="P20"><text:span text:style-name="CharStyle12">Niemal 8 dekad badań i obserwacji nad techniką EW pozwoliło zebrać doświad­czenie w zakresie stosowania tej terapii w tzw. populacjach specjalnych, tj. u dzieci</text:span></text:p></draw:text-box></draw:frame><draw:frame draw:style-name="fr1" draw:name="7" text:anchor-type="paragraph" svg:x="13.734cm" svg:y="5.547cm" svg:width="5.808cm" svg:height="5.851cm" draw:z-index="7"><draw:text-box><text:p text:style-name="P18"><text:span text:style-name="CharStyle10"><text:span text:style-name="T3">Electroconvulsive therapy (ECT) consists in using of the iatrogenic produced and controlled paroxys­mal activity for eliciting a therapeutic (mainly antidepressant and/or antip­sychotic) effect. Thanks to the high effectiveness and safety ECT can be applied also in so-called special pop­ulations, as par example in elderly persons. </text:span></text:span></text:p><text:p text:style-name="P18"><text:span text:style-name="CharStyle10"><text:span text:style-name="T3">The paper is discussing issues of using ECT in older patients: indi­cations, restrictions, executing and possible complications (along with possibilities of eliminating them). </text:span></text:span></text:p></draw:text-box></draw:frame><draw:frame draw:style-name="fr1" draw:name="8" text:anchor-type="paragraph" svg:x="13.734cm" svg:y="12.287cm" svg:width="5.808cm" svg:height="15.104cm" draw:z-index="8"><draw:text-box><text:p text:style-name="P17"><text:span text:style-name="CharStyle12">i młodzieży, u kobiet w ciąży oraz u osób w podeszłym wieku [4]. Niniejsza praca poświęcona jest zastosowaniu terapii EW w trzeciej z wymienionych grup, czyli u pa­cjentów geriatrycznych. </text:span></text:p><text:h text:style-name="P42" text:outline-level="2"><text:bookmark-start text:name="bookmark5"/><text:bookmark-start text:name="bookmark4"/><text:bookmark-start text:name="bookmark3"/><text:span text:style-name="CharStyle14">Status </text:span><text:span text:style-name="CharStyle14"><text:span text:style-name="T3">quo</text:span></text:span><text:bookmark-end text:name="bookmark5"/><text:bookmark-end text:name="bookmark4"/><text:bookmark-end text:name="bookmark3"/></text:h><text:p text:style-name="P20"><text:span text:style-name="CharStyle12">Liczne badania potwierdzają, iż rów­nież osoby w podeszłym wieku (powyżej 65 roku życia) mogą profitować z zasto­sowania u nich terapii EW [5-8]. Jest to o tyle ważne, iż w tym wieku (co w pew­nym zakresie związane jest ze zmianami organicznymi) często występują lekoopor- ne postacie zaburzeń afektywnych (tu: depresyjnych) o ciężkich przebiegach wi­kłanych dodatkowo zaburzeniami psycho­tycznymi [9-11]. Podobna sytuacja doty­czy również warunkowanej zaburzeniami psychicznymi odmowy przyjmowania po­karmów i płynów, czy też stanów osłupie­nia [12, 13]. </text:span></text:p><text:p text:style-name="P20"><text:span text:style-name="CharStyle12"><text:span text:style-name="T3">Van </text:span></text:span><text:span text:style-name="CharStyle12">der Wurff i inni wykazali na pod­stawie badań literaturowych, iż zabiegi EW u osób w podeszłym wiek są tak skutecz­ne, jak i bezpieczne, powinny być wyko­rzystywane jeszcze w większym zakresie niż dotychczas [14]. Z kolei </text:span><text:span text:style-name="CharStyle12"><text:span text:style-name="T3">Damm </text:span></text:span><text:span text:style-name="CharStyle12">i </text:span><text:span text:style-name="CharStyle12"><text:span text:style-name="T3">in. </text:span></text:span><text:span text:style-name="CharStyle12">po­twierdzili w swoich badaniach przeprowa­dzonych na grupie 380 pacjentów, iż zabie­gi EW były dobrze znoszone również przez chorych w starszym wieku [15]. </text:span></text:p><text:p text:style-name="P20"><text:span text:style-name="CharStyle12"><text:span text:style-name="T3">Benbow </text:span></text:span><text:span text:style-name="CharStyle12">stwierdziła, iż wprawdzie w okresie od 1995 roku ilość wykony­wanych zabiegów EW w populacji ogól­nej zmniejszyła się, ale tendencja ta nie miała miejsca w przypadku podpopulacji starszych pacjentów [16]. W badaniach Pipparda i Ellama [17] aż 37% pacjentów otrzymujących zabiegi EW przekroczyło wiek 60 lat. Nieco częściej zabiegi EW były wykonywane u starszych kobiet w wie-</text:span></text:p></draw:text-box></draw:frame><draw:frame draw:style-name="fr1" draw:name="9" text:anchor-type="paragraph" svg:x="1.524cm" svg:y="28.374cm" draw:z-index="9"><draw:text-box fo:min-height="0.39cm" fo:min-width="3.792cm"><text:p text:style-name="P3"><text:span text:style-name="CharStyle3">Przegląd Lekarski 2017 /74/9</text:span></text:p></draw:text-box></draw:frame><draw:frame draw:style-name="fr1" draw:name="10" text:anchor-type="paragraph" svg:x="18.983cm" svg:y="28.381cm" draw:z-index="10"><draw:text-box fo:min-height="0.372cm" fo:min-width="0.499cm"><text:p text:style-name="P3"><text:span text:style-name="CharStyle3">423</text:span></text:p></draw:text-box></draw:frame></text:p>
      </text:section>
      <text:section text:style-name="Sect1" text:name="Section1">
        <text:p text:style-name="P37"/>
        <text:p text:style-name="P2"><draw:frame draw:style-name="fr1" draw:name="11" text:anchor-type="paragraph" svg:x="1.466cm" svg:y="1.097cm" svg:width="5.817cm" svg:height="26.518cm" draw:z-index="11"><draw:text-box><text:p text:style-name="P11"><text:span text:style-name="CharStyle12">ku ponad 65 r. ż. (44% wszystkich kobiet leczonych EW), niż u mężczyzn z podob­nej grupy wiekowej (33% wszystkich męż­czyzn poddanych elektrowstrząsom) [17]. Podobne wyniki uzyskali również inni ba­dacze [18-22]. </text:span></text:p><text:p text:style-name="P24"><text:span text:style-name="CharStyle12">Thomspson i inni wykazali, iż w lecze­niu zaburzeń afektywnych po terapię EW sięgano u ponad 15% pacjentów w wieku powyżej 65 lat i jedynie 3% chorych w wie­ku młodszym [23]. </text:span></text:p><text:p text:style-name="P24"><text:span text:style-name="CharStyle12">Kolejną przesłanką do stosowania za­biegów EW w grupie osób w podeszłym wieku jest większa szybkość działania, która może być preferowania właśnie u pacjentów obciążonych wielochorobo- wością [24]. Oczywiście może się ona różnić u poszczególnych pacjentów, ale i tak pozwala na uzyskanie wysokiej skuteczności szacowanej w grupie osób w podeszłym wieku na poziomie 70 i wię­cej procent [25-32]. Zorumski i in. ocenili skuteczność EW w zaburzeniach afek­tywnych (tu: „dużej depresji") u pacjentów w podeszłym wieku na poziomie aż 80%; skuteczność EW w leczeniu depresji to­warzyszącej otępieniu czy schorzeniom somatycznym, zwłaszcza naczyniowym była jednak niższa [33]. </text:span></text:p><text:p text:style-name="P24"><text:span text:style-name="CharStyle12">Według McLoughlina w ostatnim okresie ustabilizowało się pewne zróż­nicowanie polegające na stosowaniu w krajach zachodnich zabiegów EW głównie u osób w podeszłym wieku, płci żeńskiej i chorujących na depresję, pod­czas gdy w krajach azjatyckich zabiegi EW wykonywane są przede wszystkim u młodych mężczyzn z rozpoznaniem schizofrenii [34]. </text:span></text:p><text:p text:style-name="P24"><text:span text:style-name="CharStyle12">Meyers i inni zalecają nawet stosowa­nie terapii EW tzw. podtrzymującej (zabiegi wykonywanie w okresie późniejszym z czę­stotliwością do nawet raz na 2-4 tygodnie; (technika rzadko stosowana w Polsce) u pacjentów w podeszłym wieku z depresją z zaburzeniami psychotycznymi, u których elektrowstrząsy były skuteczne w opano­waniu ostrej fazy choroby [35]. </text:span></text:p><text:p text:style-name="P24"><text:span text:style-name="CharStyle12">W okresie dawniejszym (przed ok. 3-4 dekadami) panował nawet paradygmat przewagi zabiegów EW nad farmakotera­pią właśnie w grupie osób w podeszłym wieku [16, 36]. Farmakoterapia bazowała wówczas na wykorzystaniu w terapii de­presji (głównego wskazania do stosowania EW) klasycznych trójpierścieniowych le­ków przeciwdepresyjnych, które-w związ­ku z potencjalnymi działaniami ubocznymi, w tym kardiotoksycznym-stanowiły okre­ślone zagrożenie dla grupy starszych pa­cjentów będących już a priori obciążonych określonym ryzykiem kardiologicznym. Obecnie jednak w okresie dominacji leków przeciwdepresyjnych nowych generacji po­wyższy paradygmat nie jest już obowiązu­jący [20]. </text:span></text:p><text:p text:style-name="P24"><text:span text:style-name="CharStyle12">Aziz i in. wykazali, koszty terapii EW nie powinny być czynnikiem limitującym ich stosowanie w grupie pacjentów w po­deszłym wieku [37]. Ż kolei Nordenskjóld i inni przeprowadzili analizę czynników wpływających na czas trwania efektu tera­peutycznego po zastosowaniu terapii EW u starszych pacjentów [38]. </text:span></text:p></draw:text-box></draw:frame><draw:frame draw:style-name="fr1" draw:name="12" text:anchor-type="paragraph" svg:x="7.655cm" svg:y="1.09cm" svg:width="5.808cm" svg:height="26.534cm" draw:z-index="12"><draw:text-box><text:h text:style-name="P42" text:outline-level="2"><text:bookmark-start text:name="bookmark8"/><text:bookmark-start text:name="bookmark7"/><text:bookmark-start text:name="bookmark6"/><text:span text:style-name="CharStyle14">Wskazania do stosowania EW</text:span><text:bookmark-end text:name="bookmark8"/><text:bookmark-end text:name="bookmark7"/><text:bookmark-end text:name="bookmark6"/></text:h><text:p text:style-name="P24"><text:span text:style-name="CharStyle12">Zabiegi EW stosowane są w pode­szłym wieku właściwie w zakresie tych samych wskazań co u osób młodszych [39, 40]. Oczywiście wiodące znaczenie w zakresie doboru terapii ma nie samo rozpoznanie kliniczne, co znaczne na­silenie objawów depresyjnych czy też psychotycznych, znaczne nasilenie po­budzenia psychoruchowego bądź stan osłupienia lub wysokie zagrożenie su- icydalne w połączeniu z dotychczasową opornością na leczenie farmakologiczne [41]. Szacuje się, że aż 20-45% depresji wieku podeszłego wikłane jest współwy- stępowaniem objawów psychotycznych i wielu autorów skłania się do stosowania EW w tym przypadku jako metody nawet tzw. pierwszego wyboru [42-45]. Zwykle powraca się do wykonania serii zabiegów EW u tych pacjentów, u których terapia ta była skuteczna w trakcie wcześniejszych epizodów choroby [46-47]. </text:span></text:p><text:p text:style-name="P24"><text:span text:style-name="CharStyle12">Wcześniej zasygnalizowanym proble­mem jest pojawianie się wraz z wiekiem i narastanie podłoża organicznego wa­runkowanego inwolucyjnymi zmianami zwyrodnieniowo-zanikowymi, jak również podłożem naczyniowym. Wiek pacjenta, jak i istniejące cechy organicznego uszko­dzenia mózgu (w badaniach neuroobrazo- wych, testach psychologicznych czy też na poziomie objawów klinicznych) nie wyklu­cza możliwości zastosowania zabiegów EW. Nie ma powszechnie uznawanych wytycznych, od jakiego to poziomu za­awansowania procesu otępiennego elek­trowstrząsy nie powinny być stosowane. Niekiedy jednak szybko narastające obja­wy „organiki” w trakcie wykonywania kolej­nych zabiegów EW stanowią przesłankę do ich przerwania [48, 49]. </text:span></text:p><text:p text:style-name="P28"><text:span text:style-name="CharStyle12">Działająca w Wielkiej Brytanii Krajowa Struktura Usług dla Starszych Osób </text:span><text:span text:style-name="CharStyle12"><text:span text:style-name="T3">(Na­tional Service Framework for Older Pe­ople) </text:span></text:span><text:span text:style-name="CharStyle12">już </text:span><text:span text:style-name="CharStyle12"><text:span text:style-name="T3">w 2001 r. </text:span></text:span><text:span text:style-name="CharStyle12">stwierdziła, iż również osoby w podeszłym wieku powinny mieć pełen dostęp do wszelkiego rodzaju tera­pii psychologicznych oraz biologicznych, co w oczywisty sposób dotyczy terapii EW [50]. </text:span></text:p><text:h text:style-name="P43" text:outline-level="2"><text:bookmark-start text:name="bookmark9"/><text:bookmark-start text:name="bookmark11"/><text:bookmark-start text:name="bookmark10"/><text:span text:style-name="CharStyle14">Inne ograniczenia medyczne</text:span><text:bookmark-end text:name="bookmark9"/><text:bookmark-end text:name="bookmark11"/><text:bookmark-end text:name="bookmark10"/></text:h><text:p text:style-name="P25"><text:span text:style-name="CharStyle12">Podeszły wiek pacjentów i związana z tym wielochorobowość nakazują prze­prowadzenie dokładnych badań i oceny możliwości bezpiecznego wykonania za­biegów EW u danego pacjenta [51]. Należy pamiętać, iż wraz z wiekiem ilość ogra­niczeń i przeciwwskazań (w rozumieniu czynników zwiększających ryzyko) ulega zwiększeniu i kumulacji. Starsi pacjenci kwalifikowani do zabiegów wymagają wy­jątkowo skrupulatnych badań konsultacyj­nych (internistycznych, neurologicznych, anestezjologicznych, innych) [52]. </text:span></text:p><text:p text:style-name="P25"><text:span text:style-name="CharStyle12">Należy zwrócić uwagę, iż już samo stosowanie znieczulenia ogólnego jest określonym wyzwaniem u starszych osób, u których somatyczne i mózgowe procesy kompensacyjne bywają w różnym stopniu obniżone [53]. </text:span></text:p><text:p text:style-name="P12"><text:span text:style-name="CharStyle12">Wymieniona powyżej starcza wielocho­robowość skutkuje zjawiskiem politerapii</text:span></text:p></draw:text-box></draw:frame><draw:frame draw:style-name="fr1" draw:name="13" text:anchor-type="paragraph" svg:x="13.811cm" svg:y="1.106cm" svg:width="5.706cm" svg:height="26.518cm" draw:z-index="13"><draw:text-box><text:p text:style-name="P11"><text:span text:style-name="CharStyle12">(wielolekowości), a w przypadku dodatko wego przyjmowania przez pacjenta innyci pozarecepturowych leków zjawiskiem poli pragmazji [54]. Zjawiska te wraz z analizr możliwych interakcji muszą być uwzględ nione w przypadku stosowania i włączani; kolejnych preparatów psychiatrycznych jak również leków stosowanych w aneste zji [55]. </text:span></text:p><text:p text:style-name="P23"><text:span text:style-name="CharStyle12">Ważnym jest również pamiętanie o za sadzie niższego dawkowania leków u cho rych w podeszłym wieku [56]. </text:span></text:p><text:h text:style-name="P42" text:outline-level="2"><text:bookmark-start text:name="bookmark14"/><text:bookmark-start text:name="bookmark13"/><text:bookmark-start text:name="bookmark12"/><text:span text:style-name="CharStyle14">Zabieg EW</text:span><text:bookmark-end text:name="bookmark14"/><text:bookmark-end text:name="bookmark13"/><text:bookmark-end text:name="bookmark12"/></text:h><text:p text:style-name="P20"><text:span text:style-name="CharStyle15">W</text:span><text:span text:style-name="CharStyle12"> ramach przygotowania do przepro wadzenia do zabiegu EW anestezjolog musi pamiętać o wyjęciu pacjentowi pro tez zębowych. Ich pozostawienie moż; w określonych okolicznościach utrudniać skuteczne wentylowanie chorego workien Ambu [57]. </text:span></text:p><text:p text:style-name="P20"><text:span text:style-name="CharStyle12">W podeszłym wieku-szczególnic u mężczyzn-obserwuje się podwyższenie tzw. progu drgawkowego [58]. To z kole powoduje, iż trudniej jej spowodować wy Zwolenie adekwatnej (tj. trwającej przynaj mniej 20-30 sekund) czynności napadowe [59-61]. Wymusza to stosowanie więk szych parametrów prądowych stymulacji co z kolei jest niekorzystne, bo zwiększę ryzyko wystąpienia niepożądanych obja wów ubocznych czy powikłań. </text:span></text:p><text:p text:style-name="P20"><text:span text:style-name="CharStyle12">Dla zmniejszenia ryzyka ujawnienia si^ takich objawów ubocznych jak zaburzenie funkcji poznawczych (patrz poniżej) lut też dla zapobieżenia ich znacznego na rastania w przypadku wcześniejszego ist­nienia określonych zaburzeń pamięci (jat to może mieć miejsce u pacjentów w po deszłym wieku) liczni praktycy zalecaje stosowanie zabiegów jednostronnych tj. wywoływanych przy pomocy elektroc umieszczonych nad niedominującą (zwy­kle prawą) półkulą mózgu [62]. Ich wadę może być jednak mniejsza skuteczność kliniczna [63, 64]. Przeprowadzanie zabie­gów EW z nieadekwatnym (za krótkim czasem trwania czynności napadowej mijć się jednak z celem, jest klinicznie mało, cc skuteczne i niepotrzebnie obciążające ora; ryzykowne dla samego pacjenta [65]. Po­wyżej poruszone zagadnienia powodują, iż niekiedy efektywne i zarazem bezpieczne przeprowadzeniem zabiegów EW u pa­cjentów w podeszłym wieku jest czaserr dość trudne. </text:span></text:p><text:p text:style-name="P20"><text:span text:style-name="CharStyle12">W piśmiennictwie polskim zagadnie­nia stosowania zabiegów EW u starszych pacjentów poruszają Hordyńska i inni [66] Swartz i Michael podali, iż najbezpieczniej­szym sposobem wyznaczania bezpieczne dawki u osób w podeszłym wieku jest tech­nika tzw. miareczkowania [57]. </text:span></text:p><text:p text:style-name="P23"><text:span text:style-name="CharStyle12">Na barkach kolegów anestezjologów leży dobór rodzaju i dawki środków znie­czulających i zwiotczających wraz z bez­piecznym dla pacjenta w podeszłym wieki przeprowadzeniem procedury znieczulenie ogólnego [68]. </text:span></text:p><text:h text:style-name="P42" text:outline-level="2"><text:bookmark-start text:name="bookmark17"/><text:bookmark-start text:name="bookmark16"/><text:bookmark-start text:name="bookmark15"/><text:span text:style-name="CharStyle14">Objawy uboczne</text:span><text:bookmark-end text:name="bookmark17"/><text:bookmark-end text:name="bookmark16"/><text:bookmark-end text:name="bookmark15"/></text:h><text:p text:style-name="P21"><text:span text:style-name="CharStyle12">Przeprowadzanie zabiegów EV\ w znieczuleniu ogólnym i zwiotczeniu istot­nie poprawiło bezpieczeństwo terapii elek­</text:span></text:p></draw:text-box></draw:frame><draw:frame draw:style-name="fr1" draw:name="14" text:anchor-type="paragraph" svg:x="1.517cm" svg:y="28.665cm" draw:z-index="14"><draw:text-box fo:min-height="0.372cm" fo:min-width="0.517cm"><text:p text:style-name="P3"><text:span text:style-name="CharStyle3">424</text:span></text:p></draw:text-box></draw:frame><draw:frame draw:style-name="fr1" draw:name="15" text:anchor-type="paragraph" svg:x="17.443cm" svg:y="28.571cm" svg:width="2.074cm" svg:height="0.406cm" draw:z-index="15"><draw:text-box><text:p text:style-name="P4"><text:span text:style-name="CharStyle3">W. Rachel i wsp. </text:span></text:p></draw:text-box></draw:frame></text:p>
      </text:section>
      <text:section text:style-name="Sect1" text:name="Section2">
        <text:p text:style-name="P38"/>
        <text:p text:style-name="P2"><draw:frame draw:style-name="fr1" draw:name="16" text:anchor-type="paragraph" svg:x="1.453cm" svg:y="1.055cm" svg:width="5.782cm" svg:height="26.518cm" draw:z-index="16"><draw:text-box><text:p text:style-name="P11"><text:span text:style-name="CharStyle12">trowstrząsowej oraz zwiększyło komfort dla samego pacjenta. Aktualnie uznaje się, iż najpoważniejszym z objawów ubocznych zabiegów EW są zaburzenia funkcji po­znawczych, tu: głównie pamięci oraz za­burzenia świadomości [69]. U większości pacjentów zaburzenia te mają zwykle cha­rakter przemijający [70]. </text:span></text:p><text:p text:style-name="P20"><text:span text:style-name="CharStyle12">W badaniach przeprowadzonych na grupie pacjentów w wieku od 20 do 65 lat Zervas i inni wykazali, iż w okresie 24- 72 godzin po przeprowadzonym zabiegu EW utrzymują się zaburzenia pamię­ci [71]. Wraz z wiekiem zwiększało się nasilenie tych zaburzeń, jak i tendencją do ich przedłużonego utrzymywania się. Ocenia się, iż w grupie pacjentów w wie­ku powyżej 65 roku życia efekt ten jest jeszcze mocniej wyrażony i korespondu­jący ze wcześniej istniejącymi już proble­mami z pamięcią [72]. Innymi słowy u pa­cjentów z obserwowanymi zaburzeniami funkcji poznawczych istnieje większe ry­zyko nasilenia tych zaburzeń w wyniku i w trakcie przeprowadzania zabiegów EW [28, 32, 73-75]. </text:span></text:p><text:p text:style-name="P20"><text:span text:style-name="CharStyle12">Retrospektywne badania Burke’go i in. również potwierdziły, iż odsetek objawów ubocznych zwiększa się wraz z wiekiem pacjenta oraz koresponduje z wyjściowym poziomem stanu zdrowia oraz liczbą prze­prowadzonych zabiegów [76]. </text:span></text:p><text:p text:style-name="P20"><text:span text:style-name="CharStyle12">Dla zmniejszenia powyższego ryzyka możliwe jest zastosowanie powyżej wymie­nionych zabiegów jednostronnych, modyfi­kowanie protokołu zabiegów EW (minimal­ne parametry prądowe, przeprowadzanie zabiegów dwa a nie trzy razy w tygodniu), jak również optymalizacja stosowanej far­makoterapii. Za znacznie bezpieczniejsze uznaje się ponadto stosowanie stymulacji przy pomocy krótkich impulsów prostokąt­nych (tzw. szpilek), co jest możliwe w no­woczesnych konwulsatorach, niż za pomo­cą prądu o przebiegu sinusoidalnym, jak to miało miejsce w przypadku aparatów do EW wcześniejszych generacji. Kiedy jed­nak podejmujemy próbę przeprowadzenia terapii EW i obserwujemy gwałtowne nara­stanie „organiki” zalecane jest przerwanie terapii nawet po wykonaniu 1-2-3 zabie­gów [65]. </text:span></text:p><text:p text:style-name="P20"><text:span text:style-name="CharStyle12">Niektórzy autorzy w celu obiektywiza­cji możliwych zmian nasilenia zaburzeń funkcji poznawczych zalecają przeprowa­dzanie wielokrotnych badań przy użyciu standaryzowanych narzędzi - choćby przy pomocy testu MMSE [77, 78]. Oczywiście ważnym jest podjęcie próby odpowiedzi na pytanie na ile obserwowane u chorego za­burzenia funkcji poznawczych są wynikiem zaburzeń afektywnych/depresyjnych (otę­pienie rzekome), które mogą być właśnie opanowane przy pomocy zabiegów EW, a na ile są objawem zmian organicznych i tym samym mogą potencjalnie ulec nasi­leniu w trakcie terapii EW [79, 80]. </text:span></text:p><text:p text:style-name="P11"><text:span text:style-name="CharStyle12">W ostatnich latach podejmowane są próby przeprowadzania zabiegów EW u osób w podeszłym wieku w kontroli ba­dań neuroobrazowo-wolumetrycznych hi- pokampa [81-84]. Liczni autorzy uważa­ją, że zmniejszenie objętości hipokampa, nasilenie apoptozy, obniżenie neuroge-</text:span></text:p></draw:text-box></draw:frame><draw:frame draw:style-name="fr1" draw:name="17" text:anchor-type="paragraph" svg:x="7.601cm" svg:y="1.064cm" svg:width="5.808cm" svg:height="26.755cm" draw:z-index="17"><draw:text-box><text:p text:style-name="P11"><text:span text:style-name="CharStyle12">nezy i utrata połączeń neuronalnych w tej części mózgu odgrywa istotną rolę w pa­tofizjologii zaburzeń afektywnych [85]. Bouckaert i in. zaobserwowali w grupie pacjentów w podeszłym wieku z zabu­rzeniami depresyjnymi wraz z poprawą stanu klinicznego powiększenie objętości hipokampa po wykonaniu serii zabiegów EW, nie stwierdzili jednak podwyższenia poziomu neuronowego czynnika wzro­stu BDNF [86, 87]. Jak na razie trudno o jednoznaczną interpretację opisanych powyżej wyników badań dotyczących hipokampa. Na aktualnym etapie badań mało możliwe jest kliniczne wykorzysta­nie obserwowanego w warunkach ekspe­rymentalnych efektu plastyczności i proli­feracji neuronów pod wpływem stymulacji elektrycznej [88]. </text:span></text:p><text:p text:style-name="P24"><text:span text:style-name="CharStyle12">W przypadku każdego pacjenta z osobna konieczne jest rozważenie relacji między oczekiwanym efektem terapeutycz­nym, a potencjalnym ryzykiem, nie mniej jednak ani „organiczne zmiany w oun", ani też samo otępienie nie stanowią bez­względnego przeciwwskazana do przepro­wadzenia zabiegów EW [89, 90]. </text:span></text:p><text:p text:style-name="P24"><text:span text:style-name="CharStyle12">Inne potencjalne objawy uboczne w ro­dzaju zaburzeń rytmu serca, zwyżki ciśnie­nia tętniczego czy zaburzenia elektrolitowe w rodzaju hiperkaliemii (np. wywołanej podawaniem sukcynylocholiny) mogą być efektywnie opanowywane określonymi for­mami terapii somatycznej [91]. </text:span></text:p><text:p text:style-name="P28"><text:span text:style-name="CharStyle12">Według Dolsa [88] objawy uboczne stosowanych zabiegów EW są nawet ła­godniejsze niż te wynikające z farmakote­rapii, problemem jest jednak to, iż EW nie wykonuje się jako samodzielnej formy tera­pii, lecz zwykle kontynuowane jest równo­czesne podawanie różnych leków. </text:span></text:p><text:p text:style-name="P26"><text:span text:style-name="CharStyle10">Podsumowanie</text:span></text:p><text:p text:style-name="P29"><text:span text:style-name="CharStyle12">Zabiegi EW są i najpewniej przez wiele lat będą cenną metodą terapii biologicznej w psychiatrii skuteczną i bezpieczną tak­że w grupie pacjentów w podeszłym wie­ku. Dalece wątpliwym jest, aby mogły ją zastąpić inne techniki fizykalne w rodzaju przezczaszkowej stymulacji magnetycznej TMS, stymulacji nerwu błędnego </text:span><text:span text:style-name="CharStyle12"><text:span text:style-name="T4">VNS </text:span></text:span><text:span text:style-name="CharStyle12">czy głębokiej stymulacji mózgu DBS [92, 93]. Zalety elektrowstrząsów powinny skłaniać do ich stosowania w jeszcze szerszym aspekcie, niż to ma obecnie miejsce, np. wcześniej niż w tych najbardziej ciężkich stanach. Ważnym byłoby również wyja­śnienie na ile jest możliwe wykorzystanie w warunkach klinicznych obserwowanego eksperymentalnie efektu neurogenezy ak­tywowanej stymulacją elektryczną. </text:span></text:p><text:p text:style-name="P27"><text:span text:style-name="CharStyle8"><text:span text:style-name="T1">Piśmiennictwo</text:span></text:span></text:p><text:list xml:id="list1057147512" text:style-name="L1"><text:list-item><text:p text:style-name="P44"><text:span text:style-name="CharStyle8"><text:span text:style-name="T1"><text:s/><text:tab/>Hese RT, Zyss T: </text:span></text:span><text:span text:style-name="CharStyle5"><text:span text:style-name="T1">(red) Elektrowstrząsy w praktyce klinicznej. Wrocław: </text:span></text:span><text:span text:style-name="CharStyle5"><text:span text:style-name="T4">Elsevier </text:span></text:span><text:span text:style-name="CharStyle5"><text:span text:style-name="T1">- Wydawnictwo Me­dyczne Urban &amp; Partner; 2007. </text:span></text:span></text:p></text:list-item><text:list-item><text:p text:style-name="P44"><text:span text:style-name="CharStyle8"><text:span text:style-name="T1"><text:s/><text:tab/>Swartz CM: </text:span></text:span><text:span text:style-name="CharStyle5"><text:span text:style-name="T4">(red. ) Electroconvulsive </text:span></text:span><text:span text:style-name="CharStyle5"><text:span text:style-name="T1">and neuro- modulation therapies. Cambridge: Cambridge </text:span></text:span><text:span text:style-name="CharStyle5"><text:span text:style-name="T4">Uni­versity </text:span></text:span><text:span text:style-name="CharStyle5"><text:span text:style-name="T1">Press; 2009. </text:span></text:span></text:p></text:list-item><text:list-item><text:p text:style-name="P44"><text:span text:style-name="CharStyle8"><text:span text:style-name="T1"><text:s/><text:tab/>Motohashi N: </text:span></text:span><text:span text:style-name="CharStyle5"><text:span text:style-name="T1">History and </text:span></text:span><text:span text:style-name="CharStyle5"><text:span text:style-name="T4">present </text:span></text:span><text:span text:style-name="CharStyle5"><text:span text:style-name="T1">status of </text:span></text:span><text:span text:style-name="CharStyle5"><text:span text:style-name="T4">elec­troconvulsive </text:span></text:span><text:span text:style-name="CharStyle5"><text:span text:style-name="T1">therapy. Seishin Shinkeigaku Zasshi 2007; 109: 361-364. </text:span></text:span></text:p></text:list-item><text:list-item><text:p text:style-name="P44"><text:span text:style-name="CharStyle8"><text:span text:style-name="T1"><text:s/><text:tab/></text:span></text:span><text:span text:style-name="CharStyle8"><text:span text:style-name="T4">Gardner </text:span></text:span><text:span text:style-name="CharStyle8"><text:span text:style-name="T1">BK, 0’Connor DW: A </text:span></text:span><text:span text:style-name="CharStyle5"><text:span text:style-name="T4">review </text:span></text:span><text:span text:style-name="CharStyle5"><text:span text:style-name="T1">of the cog- </text:span></text:span><text:span text:style-name="CharStyle5"><text:span text:style-name="T4">nitive effects </text:span></text:span><text:span text:style-name="CharStyle5"><text:span text:style-name="T1">of </text:span></text:span><text:span text:style-name="CharStyle5"><text:span text:style-name="T4">electroconvulsive </text:span></text:span><text:span text:style-name="CharStyle5"><text:span text:style-name="T1">therapy </text:span></text:span><text:span text:style-name="CharStyle5"><text:span text:style-name="T4">in older </text:span></text:span><text:span text:style-name="CharStyle5"><text:span text:style-name="T1">adults. J ECT 2008; 24: 68-80. </text:span></text:span></text:p></text:list-item></text:list></draw:text-box></draw:frame><draw:frame draw:style-name="fr1" draw:name="18" text:anchor-type="paragraph" svg:x="13.764cm" svg:y="1.166cm" svg:width="5.766cm" svg:height="26.661cm" draw:z-index="18"><draw:text-box><text:list xml:id="list91426951929258" text:continue-numbering="true" text:style-name="L1"><text:list-item><text:p text:style-name="P47"><text:span text:style-name="CharStyle8"><text:span text:style-name="T1"><text:s/><text:tab/></text:span></text:span><text:span text:style-name="CharStyle8">Casey </text:span><text:span text:style-name="CharStyle8"><text:span text:style-name="T1">DA, </text:span></text:span><text:span text:style-name="CharStyle8">Davis MH: </text:span><text:span text:style-name="CharStyle5">Electroconvulsive </text:span><text:span text:style-name="CharStyle5"><text:span text:style-name="T1">therapy </text:span></text:span><text:span text:style-name="CharStyle5">in the very old. </text:span><text:span text:style-name="CharStyle5"><text:span text:style-name="T1">Gen </text:span></text:span><text:span text:style-name="CharStyle5">Hosp </text:span><text:span text:style-name="CharStyle5"><text:span text:style-name="T1">Psychiatry 1996; 18: 436-439. </text:span></text:span></text:p></text:list-item><text:list-item><text:p text:style-name="P47"><text:span text:style-name="CharStyle8"><text:span text:style-name="T1"><text:s/><text:tab/></text:span></text:span><text:span text:style-name="CharStyle8">Kelly </text:span><text:span text:style-name="CharStyle8"><text:span text:style-name="T1">KG, Zisselman M: </text:span></text:span><text:span text:style-name="CharStyle5">Update on electrocon­vulsive </text:span><text:span text:style-name="CharStyle5"><text:span text:style-name="T1">therapy (ECT) </text:span></text:span><text:span text:style-name="CharStyle5">in older </text:span><text:span text:style-name="CharStyle5"><text:span text:style-name="T1">adults. J Am Geriatr Soc. 2000; 48: 560-566. </text:span></text:span></text:p></text:list-item><text:list-item><text:p text:style-name="P47"><text:span text:style-name="CharStyle8"><text:span text:style-name="T1"><text:s/><text:tab/>Kral </text:span></text:span><text:span text:style-name="CharStyle8">VA: </text:span><text:span text:style-name="CharStyle5">Somatic </text:span><text:span text:style-name="CharStyle5"><text:span text:style-name="T1">therapies </text:span></text:span><text:span text:style-name="CharStyle5">in older depressed pa­tients. J Gerontol. 1976; 31: 311-313. </text:span></text:p></text:list-item><text:list-item><text:p text:style-name="P47"><text:span text:style-name="CharStyle8"><text:s/><text:tab/>Plakiotis C, George </text:span><text:span text:style-name="CharStyle8"><text:span text:style-name="T5">К, О </text:span></text:span><text:span text:style-name="CharStyle8">Connor DW: </text:span><text:span text:style-name="CharStyle5">Is elec­troconvulsive therapy use among young-old and old-old adults comparable? A 10-year population­level analysis of service provision. J ECT 2014; 30: 232-341. </text:span></text:p></text:list-item><text:list-item><text:p text:style-name="P47"><text:span text:style-name="CharStyle8"><text:s/><text:tab/>Dines P, Hu W, Sajatovic M: </text:span><text:span text:style-name="CharStyle5">Depression in later- life: an overview of assessment and management. Psychiatr Danub. 2014; 26: 78-84. </text:span></text:p></text:list-item><text:list-item><text:p text:style-name="P48"><text:span text:style-name="CharStyle8"><text:s/><text:tab/>Prudic J, Sackeim HA, Devanand DP: Medica­</text:span><text:span text:style-name="CharStyle5">tion resistance and clinical response to electrocon­vulsive therapy. Psychiatr Res. 1999; 31: 287-296. </text:span></text:p></text:list-item><text:list-item><text:p text:style-name="P48"><text:span text:style-name="CharStyle8"><text:s/><text:tab/>Wesner </text:span><text:span text:style-name="CharStyle8"><text:span text:style-name="T1">RB, </text:span></text:span><text:span text:style-name="CharStyle8">Winokur G: </text:span><text:span text:style-name="CharStyle5">The influence of age on the natural history of unipolar depression when treated with electroconvulsive therapy. Eur Arch Psychiatr Neurol Sci. 1989; 238: 149-154. </text:span></text:p></text:list-item><text:list-item><text:p text:style-name="P48"><text:span text:style-name="CharStyle8"><text:s/><text:tab/>Cobb A: </text:span><text:span text:style-name="CharStyle5">Older women and ECT. London: Mind; 1995. </text:span></text:p></text:list-item><text:list-item><text:p text:style-name="P48"><text:span text:style-name="CharStyle8"><text:s/><text:tab/>Ruegg RG, Zisook S, Swerdlow NR: </text:span><text:span text:style-name="CharStyle5">Depression in the aged. An overview. Psychiatr Clin North Am. 1988; 11: 83-99. </text:span></text:p></text:list-item><text:list-item><text:p text:style-name="P48"><text:span text:style-name="CharStyle8"><text:s/><text:tab/>Van </text:span><text:span text:style-name="CharStyle8"><text:span text:style-name="T1">der </text:span></text:span><text:span text:style-name="CharStyle8">Wurff FB, </text:span><text:span text:style-name="CharStyle8"><text:span text:style-name="T1">Stek </text:span></text:span><text:span text:style-name="CharStyle8">ML, Hoogendijk WJ, Beekman AT: </text:span><text:span text:style-name="CharStyle5">The efficacy and safety of ECT in depressed older adults: a literature review. Int J Geriatr Psychiatry 2003; 18: 894-904. </text:span></text:p></text:list-item><text:list-item><text:p text:style-name="P48"><text:span text:style-name="CharStyle8"><text:s/><text:tab/>Damm J, Eser D, Schute C, Obermeier M, Moller HJ. et al: </text:span><text:span text:style-name="CharStyle5">Influence of age on effectiveness and tol­erability of electroconvulsive therapy. J ECT 2010; 26: 282-288. </text:span></text:p></text:list-item><text:list-item><text:p text:style-name="P48"><text:span text:style-name="CharStyle8"><text:s/><text:tab/>Benbow SM: The use of ECT for older adults. W: Scott AIF. (red. ): </text:span><text:span text:style-name="CharStyle5">The ECT handbook. The Third Report of the Royal College of Psychiatrists' Special Committee on ECT. London: Royal College of Psychiatrists; 2009. </text:span></text:p></text:list-item><text:list-item><text:p text:style-name="P48"><text:span text:style-name="CharStyle8"><text:s/><text:tab/>Pippard J, Ellam L: </text:span><text:span text:style-name="CharStyle5">Electroconvulsive Treatment in Great Britain, 1980. London: Gaskell; 1981. </text:span></text:p></text:list-item><text:list-item><text:p text:style-name="P48"><text:span text:style-name="CharStyle8"><text:s/><text:tab/>Duffett R, Siegert DR, Lelliott P: </text:span><text:span text:style-name="CharStyle5">Electroconvul­sive therapy in Wales. Psychiatr Bull 1999; 23: 597-601. </text:span></text:p></text:list-item><text:list-item><text:p text:style-name="P48"><text:span text:style-name="CharStyle8"><text:s/><text:tab/>Kramer BA: </text:span><text:span text:style-name="CharStyle5">Maintenance ECT: a survey of prac­tice (1986). Convulsive Therapy 1987; 3: 260-268. </text:span></text:p></text:list-item><text:list-item><text:p text:style-name="P52"><text:span text:style-name="CharStyle8"><text:s/><text:tab/>Olfson M, Marcus S, Sackeim HA, Thompson J, Pincus HA: </text:span><text:span text:style-name="CharStyle5">Use of ECT for the inpatient treatment of recurrent major depression. Am J Psychiatry 1998: 155, 1: 22-29. </text:span></text:p></text:list-item><text:list-item><text:p text:style-name="P45"><text:span text:style-name="CharStyle8"><text:s/><text:tab/>Rapoport MJ, Mamdani M, Herrmann N: </text:span><text:span text:style-name="CharStyle5">Electro­convulsive therapy in older adults: 13-year trends. Can J Psychiatry 2006; 51: 616-619. </text:span></text:p></text:list-item><text:list-item><text:p text:style-name="P45"><text:span text:style-name="CharStyle8"><text:s/><text:tab/>Reid WH, Keller S, Leatherman M, Mason M: </text:span><text:span text:style-name="CharStyle5">ECT in Texas: 19 months of mandatory reporting. J Clin Psychiatry 1998; 59: 8-13. </text:span></text:p></text:list-item><text:list-item><text:p text:style-name="P45"><text:span text:style-name="CharStyle8"><text:s/><text:tab/>Thompson JW, Weiner RD, Myers CP: </text:span><text:span text:style-name="CharStyle5">Use of ECT in the United States in 1975, 1980, and 1986. Am J Psychiatry 1994; 151: 1657-1661. </text:span></text:p></text:list-item><text:list-item><text:p text:style-name="P45"><text:span text:style-name="CharStyle8"><text:s/><text:tab/>O'Connor MK, Knapp R, Husain M, Rummans TA, Petrides G. et al: </text:span><text:span text:style-name="CharStyle5">The influence of age on the response of major depression to electroconvulsive therapy: a C. O. R. E. Report. Am J Geriatr Psychia­try 2001; 9, 4: 382-390. </text:span></text:p></text:list-item><text:list-item><text:p text:style-name="P46"><text:span text:style-name="CharStyle8"><text:s/><text:tab/>Benbow SM: </text:span><text:span text:style-name="CharStyle5">The use of electroconvulsive therapy in old age psychiatry. Int J Geriatr Psychiatry 1978; 2: 25-30. </text:span></text:p></text:list-item><text:list-item><text:p text:style-name="P46"><text:span text:style-name="CharStyle8"><text:s/><text:tab/>Casey DA, Davies MH: </text:span><text:span text:style-name="CharStyle5">Electroconvulsive therapy in the very old. Gen Hosp Psychiatry 1996; 18: 436-439. </text:span></text:p></text:list-item><text:list-item><text:p text:style-name="P46"><text:span text:style-name="CharStyle8"><text:s/><text:tab/>Fraser RM, Glass IB: </text:span><text:span text:style-name="CharStyle5">Unilateral and bilateral ECT in elderly patients: a comparative study. Acta Psy­chiatr Scand 1980; 62: 13-31. </text:span></text:p></text:list-item><text:list-item><text:p text:style-name="P46"><text:span text:style-name="CharStyle8"><text:s/><text:tab/>Gaspar D, Samarasinghe LA: </text:span><text:span text:style-name="CharStyle5">ECT in psycho- geriatric practice-a sudy of risk factors, indica­</text:span></text:p></text:list-item></text:list></draw:text-box></draw:frame><draw:frame draw:style-name="fr1" draw:name="19" text:anchor-type="paragraph" svg:x="1.505cm" svg:y="28.614cm" draw:z-index="19"><draw:text-box fo:min-height="0.39cm" fo:min-width="3.792cm"><text:p text:style-name="P3"><text:span text:style-name="CharStyle3">Przegląd Lekarski </text:span><text:span text:style-name="CharStyle3"><text:span text:style-name="T3">2017 </text:span></text:span><text:span text:style-name="CharStyle3"><text:span text:style-name="T5">/74/9</text:span></text:span></text:p></draw:text-box></draw:frame><draw:frame draw:style-name="fr1" draw:name="20" text:anchor-type="paragraph" svg:x="18.955cm" svg:y="28.665cm" svg:width="0.517cm" svg:height="0.372cm" draw:z-index="20"><draw:text-box><text:p text:style-name="P5"><text:span text:style-name="CharStyle3"><text:span text:style-name="T3">425</text:span></text:span></text:p></draw:text-box></draw:frame></text:p>
      </text:section>
      <text:section text:style-name="Sect1" text:name="Section3">
        <text:p text:style-name="P39"/>
        <text:p text:style-name="P2"><draw:frame draw:style-name="fr1" draw:name="21" text:anchor-type="paragraph" svg:x="1.45cm" svg:y="1.139cm" svg:width="5.782cm" svg:height="26.525cm" draw:z-index="21"><draw:text-box><text:p text:style-name="P31"><text:span text:style-name="CharStyle5">tions and </text:span><text:span text:style-name="CharStyle5"><text:span text:style-name="T1">outeome. Compr Psychiatry 1982; 23: 170-175. </text:span></text:span></text:p><text:list xml:id="list91426190612036" text:continue-numbering="true" text:style-name="L1"><text:list-item><text:p text:style-name="P50"><text:span text:style-name="CharStyle8"><text:span text:style-name="T1"><text:s/><text:tab/>Godber C, </text:span></text:span><text:span text:style-name="CharStyle8">Rosenvinge </text:span><text:span text:style-name="CharStyle8"><text:span text:style-name="T1">H, </text:span></text:span><text:span text:style-name="CharStyle8">Wilkinson </text:span><text:span text:style-name="CharStyle8"><text:span text:style-name="T1">D: </text:span></text:span><text:span text:style-name="CharStyle5">Depres­sion in old age: prognosis after ECT. Int J Geriatr Psychiatry 1987; 2: 19-24. </text:span></text:p></text:list-item><text:list-item><text:p text:style-name="P50"><text:span text:style-name="CharStyle8"><text:s/><text:tab/>Karlinsky H, Shulman KX: </text:span><text:span text:style-name="CharStyle5">The clinical use of electroconvulsive therapy in old age. J Am Geriatr Soc 1984; 32: 183-186. </text:span></text:p></text:list-item><text:list-item><text:p text:style-name="P50"><text:span text:style-name="CharStyle8"><text:s/><text:tab/>Rubin EH, Kinscherf DA, Wehrman SA: Re­</text:span><text:span text:style-name="CharStyle5">sponse to treatment of depression in the old and the very old. J Geriatr Psychiatry Neurol 1991; 4: 65-70. </text:span></text:p></text:list-item><text:list-item><text:p text:style-name="P50"><text:span text:style-name="CharStyle8"><text:s/><text:tab/>Tomac TA, Rummans TA, Pileggi TS, Li H: </text:span><text:span text:style-name="CharStyle5">Safety and efficacy of electroconvulsive therapy in patients over age 85. Am J Geriatr Psychiatry 1997; 5: 126-130. </text:span></text:p></text:list-item><text:list-item><text:p text:style-name="P50"><text:span text:style-name="CharStyle8"><text:s/><text:tab/>Zorumski CF, Rubin EH, Burke WJ: </text:span><text:span text:style-name="CharStyle5">Electrocon­vulsive therapy for the elderly: a review. Hosp. Psy- chiatr Serv 1988; 39, 6: 643-647. </text:span></text:p></text:list-item><text:list-item><text:p text:style-name="P51"><text:span text:style-name="CharStyle8"><text:s/><text:tab/>McLoughlin D: </text:span><text:span text:style-name="CharStyle5">The impact of age on cognitive deficits following ECT for depression - results from the Effect-Dep Trial. International Con­gress - IPA International Psychogeriatrie Assoti- ation. Symposia 21. ECT in Old Age Psychiatry: New Insights and Recent Developments. Berlin, 2015. </text:span></text:p></text:list-item><text:list-item><text:p text:style-name="P51"><text:span text:style-name="CharStyle8"><text:s/><text:tab/>Meyers BS, Klimstra SA, Gabriele M, Hamilton M, Kakuma T. et al: </text:span><text:span text:style-name="CharStyle5">Continuation treatment of de­lusional depression in older adults. Am. J Geriatr Psychiatry 2001; 9, 4: 415-422. </text:span></text:p></text:list-item><text:list-item><text:p text:style-name="P51"><text:span text:style-name="CharStyle8"><text:s/><text:tab/>Greenberg RM: </text:span><text:span text:style-name="CharStyle5">ECT </text:span><text:span text:style-name="CharStyle8">in </text:span><text:span text:style-name="CharStyle5">the elderly. New Dir Ment Health Serv 1997; 76: 85-96. </text:span></text:p></text:list-item><text:list-item><text:p text:style-name="P51"><text:span text:style-name="CharStyle8"><text:s/><text:tab/>Aziz M, Mehringer AM, Mozurkewich E, Razik GN: </text:span><text:span text:style-name="CharStyle5">Cost-utility of 2 maintenance treatments for older adults with depression who responded to a course of electroconvulsive therapy: results from a decision analytic model. Can J Psychiatry 2005; 50, 7: 389-397. </text:span></text:p></text:list-item><text:list-item><text:p text:style-name="P51"><text:span text:style-name="CharStyle8"><text:s/><text:tab/>Nordenskjold A, von Knorring L, Engstrom </text:span><text:span text:style-name="CharStyle5">I: Predictors of the short-term responder rate of Electroconvulsive therapy in depressive disorders - a population based study. BMC Psychiatry 2012; 17: 115. </text:span></text:p></text:list-item><text:list-item><text:p text:style-name="P51"><text:span text:style-name="CharStyle8"><text:s/><text:tab/>Benbow SM: </text:span><text:span text:style-name="CharStyle5">Old age psychiatrists' views on the use of ECT. Int J Geriatr Psychiatry 1991; 6: 317- 322. </text:span></text:p></text:list-item><text:list-item><text:p text:style-name="P51"><text:span text:style-name="CharStyle8"><text:s/><text:tab/>Butler RN, Cohen G, Lewis Ml, Simmons-Clem­mons W, Sunderland T: </text:span><text:span text:style-name="CharStyle5">Late-life depression: treatment strategies for primary care practice. Ge­riatrics 1997; 52: 51-52, 58-60, 63-64. </text:span></text:p></text:list-item><text:list-item><text:p text:style-name="P51"><text:span text:style-name="CharStyle8"><text:s/><text:tab/>Wetterling T, Michels R, Dilling H: </text:span><text:span text:style-name="CharStyle5">Electroconvul­sive therapy in therapy refractory depression in the elderly. Report of experiences. Nervenarzt 1998; 69: 617-621. </text:span></text:p></text:list-item><text:list-item><text:p text:style-name="P51"><text:span text:style-name="CharStyle8"><text:s/><text:tab/>Buchan H, Johnstone E, McPherson K, Palmer RL, Crow TJ. et al: </text:span><text:span text:style-name="CharStyle5">Who benefits from electrocon­vulsive therapy? Combined results of the Leices­ter and Northwick Park trials. </text:span><text:span text:style-name="CharStyle5"><text:span text:style-name="T1">Br </text:span></text:span><text:span text:style-name="CharStyle5">J Psychiatry 1992; 160: 355-359. </text:span></text:p></text:list-item><text:list-item><text:p text:style-name="P51"><text:span text:style-name="CharStyle8"><text:s/><text:tab/>Nobler MS, Sackeim HA: </text:span><text:span text:style-name="CharStyle5">Prediction of response to electroconvulsive therapy - clinical and biologi­cal aspects. W: Godnick PJ: (red. ) Predictors of response in mood disorders. Washington: Am Psy- chiatr Press; 1996; 177-198. </text:span></text:p></text:list-item><text:list-item><text:p text:style-name="P51"><text:span text:style-name="CharStyle8"><text:s/><text:tab/>Parker G, Roy K, Hadzi-Pavlovic D, Pedic F: </text:span><text:span text:style-name="CharStyle5">Psychotic (delusional) depression: a meta-anal- ysis of physical treatments. J Affect Disord 1992; 24: 17-24. </text:span></text:p></text:list-item><text:list-item><text:p text:style-name="P51"><text:span text:style-name="CharStyle8"><text:s/><text:tab/>Tew JD Jr, Mulsant BH, Haskett RF, Prudic J, </text:span><text:span text:style-name="CharStyle5">Thase </text:span><text:span text:style-name="CharStyle8">ME. </text:span><text:span text:style-name="CharStyle5">et al: Acute efficacy of ECT in the treat­ment of major depression in the old-old. Am J Psy­chiatry 1999; 156: 1865-1870. </text:span></text:p></text:list-item><text:list-item><text:p text:style-name="P51"><text:span text:style-name="CharStyle8"><text:s/><text:tab/></text:span><text:span text:style-name="CharStyle8"><text:span text:style-name="T1">Stek </text:span></text:span><text:span text:style-name="CharStyle8">ML, Beekman AT, Verwey B: </text:span><text:span text:style-name="CharStyle5">Electrocon­vulsive therapy in late life depression: a review. Gerontol Geriatr 1997; 28: 106-112. </text:span></text:p></text:list-item><text:list-item><text:p text:style-name="P53"><text:span text:style-name="CharStyle8"><text:s/><text:tab/>Flint AJ, Rifat SL: </text:span><text:span text:style-name="CharStyle5">The treatment of psychotic depression in later life: a comparison of pharma­</text:span></text:p></text:list-item></text:list></draw:text-box></draw:frame><draw:frame draw:style-name="fr1" draw:name="22" text:anchor-type="paragraph" svg:x="7.604cm" svg:y="1.148cm" svg:width="5.775cm" svg:height="26.525cm" draw:z-index="22"><draw:text-box><text:p text:style-name="P34"><text:span text:style-name="CharStyle5">cotherapy and ECT. Int J Geriatr Psychiatry 1998; 13, 1: 23-28. </text:span></text:p><text:list xml:id="list91426500343964" text:continue-numbering="true" text:style-name="L1"><text:list-item><text:p text:style-name="P54"><text:span text:style-name="CharStyle5"><text:s/><text:tab/>Benbow SM: Management of depression in the el­derly. </text:span><text:span text:style-name="CharStyle5"><text:span text:style-name="T1">Br </text:span></text:span><text:span text:style-name="CharStyle5">J Hosp Med. 1992; 48: 726-731. </text:span></text:p></text:list-item><text:list-item><text:p text:style-name="P54"><text:span text:style-name="CharStyle8"><text:s/><text:tab/>Benbow </text:span><text:span text:style-name="CharStyle8"><text:span text:style-name="T1">SM: </text:span></text:span><text:span text:style-name="CharStyle5">ECT for depression in dementia. </text:span><text:span text:style-name="CharStyle5"><text:span text:style-name="T1">Br </text:span></text:span><text:span text:style-name="CharStyle5">J Psychiatry 1988; 152: 859. </text:span></text:p></text:list-item><text:list-item><text:p text:style-name="P54"><text:span text:style-name="CharStyle5"><text:s/><text:tab/>Department of Health. National Service Frame­work for Older People. London: Department of Health; 2001. </text:span></text:p></text:list-item><text:list-item><text:p text:style-name="P54"><text:span text:style-name="CharStyle8"><text:s/><text:tab/>van Waarde </text:span><text:span text:style-name="CharStyle8"><text:span text:style-name="T1">JA, Stek </text:span></text:span><text:span text:style-name="CharStyle8">ML: </text:span><text:span text:style-name="CharStyle5">Electroconvulsive therapy effective and safe in 55 patients aged 56 years and older with mood disorders and physical comorbidity. Ned Tijdschr Geneeskd. 2001; 145: 1693-1697. </text:span></text:p></text:list-item><text:list-item><text:p text:style-name="P54"><text:span text:style-name="CharStyle8"><text:s/><text:tab/>Benbow SM, Shah A: </text:span><text:span text:style-name="CharStyle5">A survey of the views of ge­riatric psychiatrists in the United Kingdom on the use of electroconvulsive therapy to treat physically ill people. Int J Geriatr Psychiatry 2002; 17: 956- 961. </text:span></text:p></text:list-item><text:list-item><text:p text:style-name="P54"><text:span text:style-name="CharStyle8"><text:s/><text:tab/>Amazon J, McNeely E, Lehr S, Marquardt MG: </text:span><text:span text:style-name="CharStyle5">The decision making process of older adults who elect to receive ECT. J Psychosoc Nurs Ment He­alth Serv 2008; 46: 45-52. </text:span></text:p></text:list-item><text:list-item><text:p text:style-name="P54"><text:span text:style-name="CharStyle8"><text:s/><text:tab/>Tundo A, de Filippis R, Proietti L: </text:span><text:span text:style-name="CharStyle5">Pharmacologic approaches to treatment resistant depression: Evi­dences and personal experience. World J Psychia­try 2015; 5: 330-341. </text:span></text:p></text:list-item><text:list-item><text:p text:style-name="P54"><text:span text:style-name="CharStyle8"><text:s/><text:tab/>Freeman C: </text:span><text:span text:style-name="CharStyle5">Anaesthesia for electroconvulsive therapy. Statement from the Royal College of Psy­chiatrists' Special Committee for Electroconvulsive Therapy. Psychiatr Bull 1999; 23: 740-741. </text:span></text:p></text:list-item><text:list-item><text:p text:style-name="P54"><text:span text:style-name="CharStyle8"><text:s/><text:tab/>Akhtar S, Ramani R: </text:span><text:span text:style-name="CharStyle5">Geriatric pharmacology. Anesthesiol Clin 2015; 33, 3: 457-469. </text:span></text:p></text:list-item><text:list-item><text:p text:style-name="P54"><text:span text:style-name="CharStyle8"><text:s/><text:tab/>Morris AJ, Roche SA, Bentham P, Wright J: </text:span><text:span text:style-name="CharStyle5">A dental risk management protocol for electrocon­vulsive therapy. J ECT 2002; 18: 84-89. </text:span></text:p></text:list-item><text:list-item><text:p text:style-name="P54"><text:span text:style-name="CharStyle8"><text:s/><text:tab/>Plakiotis C, Chin LF, O’Connor DW: </text:span><text:span text:style-name="CharStyle5">Victorian Aged Psychiatry Research Network. The change in electrical energy delivered to aged patients over a course of moderate dose unilateral electroconvul­sive therapy. Psychogeriatrics 2010; 10; 187-190. </text:span></text:p></text:list-item><text:list-item><text:p text:style-name="P54"><text:span text:style-name="CharStyle8"><text:s/><text:tab/>Boylan LS, Haskett RE, Mulsant BE, Green­berg RM, Prudic J. et al: </text:span><text:span text:style-name="CharStyle5">Determinants of seizure threshold in ECT: benzodiazepine use, anesthetic dosage and other factors. J ECT 2000; 16: 3-18. </text:span></text:p></text:list-item><text:list-item><text:p text:style-name="P54"><text:span text:style-name="CharStyle8"><text:s/><text:tab/>Coffey CE, Lucke J, Weiner RD, Krystal AD, Aque M: </text:span><text:span text:style-name="CharStyle5">Seizure threshold in electroconvulsive therapy 1: initial seizure threshold. Biol Psychiatry 1995; 37: 713-720. </text:span></text:p></text:list-item><text:list-item><text:p text:style-name="P54"><text:span text:style-name="CharStyle8"><text:s/><text:tab/>Sackeim HA, Decina P, Prohovnik L, Malta S: </text:span><text:span text:style-name="CharStyle5">Seizure threshold in electro-convulsive therapy: effects of sex, age, eleetrode placement, and num­ber of treatments. Arch Gen Psychiatry 1987; 44: 355-360. </text:span></text:p></text:list-item><text:list-item><text:p text:style-name="P54"><text:span text:style-name="CharStyle8"><text:s/><text:tab/>d’Elia G, Raotma H: </text:span><text:span text:style-name="CharStyle5">Memory impairment after convulsive therapy. Influence of age and number of treatments. Arch Psychiatr Nervenkr 1977; 223: 219-226. </text:span></text:p></text:list-item><text:list-item><text:p text:style-name="P54"><text:span text:style-name="CharStyle8"><text:s/><text:tab/>Little JD, Atkins MR, Munday J, Lyall G, Greene D. et al: </text:span><text:span text:style-name="CharStyle5">Bifrontal electroconvulsive therapy in the elderly: a 2-year retrospective. J ECT 2004; 20: 139-141. </text:span></text:p></text:list-item><text:list-item><text:p text:style-name="P54"><text:span text:style-name="CharStyle8"><text:s/><text:tab/>Ramalingam J, Elias A, George K, Thangapan- dian S, Bhat R: </text:span><text:span text:style-name="CharStyle5">Retrospective comparison of ef­fectiveness of right unilateral ultra-brief pulse with brief pulse ECT in older adults (over 65) with de­pression. Int Psychogeriatry 2015; 7: 1-7. </text:span></text:p></text:list-item><text:list-item><text:p text:style-name="P54"><text:span text:style-name="CharStyle8"><text:s/><text:tab/>Zyss </text:span><text:span text:style-name="CharStyle5">T: </text:span><text:span text:style-name="CharStyle5"><text:span text:style-name="T1">Elektrowstrząsy: wprowadzenie </text:span></text:span><text:span text:style-name="CharStyle5">do </text:span><text:span text:style-name="CharStyle5"><text:span text:style-name="T1">bio­elektrycznej natury zaburzeń depresyjnych. Kra­ków: Wydawnictwo Medyczne; 2009. </text:span></text:span></text:p></text:list-item><text:list-item><text:p text:style-name="P54"><text:span text:style-name="CharStyle8"><text:span text:style-name="T1"><text:s/><text:tab/>Hordyńska E, Palińska D, Sobów T: </text:span></text:span><text:span text:style-name="CharStyle5"><text:span text:style-name="T1">Elektrow­strząsy w leczeniu depresji w podeszłym wieku. Psychiatr Pol. 2003; 37: 445-455. </text:span></text:span></text:p></text:list-item><text:list-item><text:p text:style-name="P54"><text:span text:style-name="CharStyle8"><text:span text:style-name="T1"><text:s/><text:tab/></text:span></text:span><text:span text:style-name="CharStyle8">Swartz CM, Michael </text:span><text:span text:style-name="CharStyle8"><text:span text:style-name="T1">N: </text:span></text:span><text:span text:style-name="CharStyle5">Age-based seizure thresh­old determination. J ECT 2013; 29: 18-20. </text:span></text:p></text:list-item></text:list><text:p text:style-name="P33"><text:span text:style-name="CharStyle8">66. Zyss T, Hese RT, </text:span><text:span text:style-name="CharStyle8"><text:span text:style-name="T1">Jałowiecki PO: </text:span></text:span><text:span text:style-name="CharStyle5"><text:span text:style-name="T1">Stosowanie leków w trakcie terapii elektrowstrząsowej. Me­</text:span></text:span></text:p></draw:text-box></draw:frame><draw:frame draw:style-name="fr1" draw:name="23" text:anchor-type="paragraph" svg:x="13.751cm" svg:y="1.148cm" svg:width="5.782cm" svg:height="26.518cm" draw:z-index="23"><draw:text-box><text:p text:style-name="P32"><text:span text:style-name="CharStyle5"><text:span text:style-name="T1">dycyna Praktyczna-Psychiatria 2008; 2: </text:span></text:span><text:span text:style-name="CharStyle5"><text:span text:style-name="T5">ЮЗ- 116. </text:span></text:span></text:p><text:list xml:id="list3041361009" text:style-name="L2"><text:list-item><text:p text:style-name="P55"><text:span text:style-name="CharStyle8"><text:span text:style-name="T1"><text:s/><text:tab/>Shapira B, Tubi N, Lerer B: </text:span></text:span><text:span text:style-name="CharStyle5">Balancing speed of response to ECT in major depression and adverse cognitive effects: role of treatment schedule. J ECT 2000; 16: 97-109. </text:span></text:p></text:list-item><text:list-item><text:p text:style-name="P55"><text:span text:style-name="CharStyle8"><text:s/><text:tab/>Pettinati HM, Bonner KM: </text:span><text:span text:style-name="CharStyle5">Cognitive functioning in depressed geriatric patients with a history of ECT. Am J Psychiatry 1984; 141: 49-52. </text:span></text:p></text:list-item><text:list-item><text:p text:style-name="P55"><text:span text:style-name="CharStyle8"><text:s/><text:tab/>Zervas IM, Calev A, Jandorf L: </text:span><text:span text:style-name="CharStyle5">Age-dependent effects of electro-convulsive therapy on memory. J ECT 1993; 9: 39-42. </text:span></text:p></text:list-item><text:list-item><text:p text:style-name="P55"><text:span text:style-name="CharStyle8"><text:s/><text:tab/>Sobin C, Sackeim HA, Prudic J, Devanand DP, Moody BJ. et al: </text:span><text:span text:style-name="CharStyle5">Predictors of retrograde amne­sia following ECT. Am J of Psychiatry 1995; 152: 995-1001. </text:span></text:p></text:list-item><text:list-item><text:p text:style-name="P55"><text:span text:style-name="CharStyle8"><text:s/><text:tab/>Alexopoulos </text:span><text:span text:style-name="CharStyle8"><text:span text:style-name="T1">GS, </text:span></text:span><text:span text:style-name="CharStyle8">Shamoian CJ, Lucas J, Weiser N, Berger H: </text:span><text:span text:style-name="CharStyle5">Medical problems of </text:span><text:span text:style-name="CharStyle5"><text:span text:style-name="T1">geriatrie psychiatrie </text:span></text:span><text:span text:style-name="CharStyle5">patients and younger controls during electroconvulsive therapy. J Am Geriatr Soc. 1984; 32: 651-654. </text:span></text:p></text:list-item><text:list-item><text:p text:style-name="P55"><text:span text:style-name="CharStyle8"><text:s/><text:tab/></text:span><text:span text:style-name="CharStyle8"><text:span text:style-name="T1">Brodaty </text:span></text:span><text:span text:style-name="CharStyle8">H, Hickie I, Mason C, Prenter L: </text:span><text:span text:style-name="CharStyle5">A pro­spective follow-up study of ECT outcome in older depressed patients. J Affect Disord. 2000; 60: 101-</text:span></text:p></text:list-item></text:list><text:list xml:id="list1093021729" text:style-name="L3"><text:list-item><text:p text:style-name="P56"><text:span text:style-name="CharStyle5"><text:s/></text:span></text:p></text:list-item></text:list><text:list xml:id="list91427511644596" text:continue-list="list3041361009" text:style-name="L2"><text:list-item><text:p text:style-name="P55"><text:span text:style-name="CharStyle5"><text:s/><text:tab/>Fraser RM, Glass IB: Recovery from ECT in elderly patients. </text:span><text:span text:style-name="CharStyle5"><text:span text:style-name="T1">Br </text:span></text:span><text:span text:style-name="CharStyle5">J of Psychiatry 1978; 133: 524-528. </text:span></text:p></text:list-item><text:list-item><text:p text:style-name="P55"><text:span text:style-name="CharStyle8"><text:s/><text:tab/>BurkeWJ, Rubin EH, Zorumski CE, Wetzel RD: </text:span><text:span text:style-name="CharStyle5">The safety of ECT in </text:span><text:span text:style-name="CharStyle5"><text:span text:style-name="T1">geriatrie </text:span></text:span><text:span text:style-name="CharStyle5">psychiatry. J Am Geriatr Soc. 1987; 35: 516-521. </text:span></text:p></text:list-item><text:list-item><text:p text:style-name="P55"><text:span text:style-name="CharStyle8"><text:s/><text:tab/>Lipman RS, Brown EA Silbert GA, Rains DG, Grady DA: </text:span><text:span text:style-name="CharStyle5">Cognitive performance as modified by age and ECT history. Prog Neuropsychopharmacol Biol Psychiatry 1993; 17: 581-594. </text:span></text:p></text:list-item><text:list-item><text:p text:style-name="P55"><text:span text:style-name="CharStyle8"><text:s/><text:tab/>Plakiotis C, Chin LF, O'Connor DW: </text:span><text:span text:style-name="CharStyle5">Are reports of cognitive testing among older electroconvulsive therapy recipients clinically valid? J ECT 2014; 30: 26-29. </text:span></text:p></text:list-item><text:list-item><text:p text:style-name="P55"><text:span text:style-name="CharStyle8"><text:s/><text:tab/>Stoudemire A, Hill CD, Morris R, Martino- Saltzman D, Lewison B: </text:span><text:span text:style-name="CharStyle5">Long-term affective and cognitive outcome in depressed older adults. Am J Psychiatry 1993; 150: 896-900. </text:span></text:p></text:list-item><text:list-item><text:p text:style-name="P55"><text:span text:style-name="CharStyle8"><text:s/><text:tab/>Stoudemire A, Hill CD, Morris R, Dalton ST: </text:span><text:span text:style-name="CharStyle5">Improvement in depression-related cognitive dys­function following ECT. J Neuropsychiatr Clin Neu- rosci. 1995; 7: 31-34. </text:span></text:p></text:list-item><text:list-item><text:p text:style-name="P55"><text:span text:style-name="CharStyle8"><text:s/><text:tab/>Lekwauwa RE, McQuoid DR, Steffens DC: </text:span><text:span text:style-name="CharStyle5">Hip­pocampal volume as a predictor of short-term ECT outcomes in older patients with depression. Am J Geriatr Psychiatry 2005; 13: 910-913. </text:span></text:p></text:list-item><text:list-item><text:p text:style-name="P55"><text:span text:style-name="CharStyle8"><text:s/><text:tab/>Lekwauwa R, McQuoid D, Steffens DC: </text:span><text:span text:style-name="CharStyle5">Hip­pocampal volume is associated with physician- reported acute cognitive deficits after electrocon­vulsive therapy. J Geriatr Psychiatry Neurol 2006; 19: 21-25. </text:span></text:p></text:list-item><text:list-item><text:p text:style-name="P55"><text:span text:style-name="CharStyle8"><text:s/><text:tab/>Abbott CC, Jones T, Lemke NT, Gallegos P, Mc­Clintock SM: </text:span><text:span text:style-name="CharStyle5">Hippocampal structural and function­al changes associated with electroconvulsive ther­apy response. TransI Psychiatry 2014; 4: 483-488. </text:span></text:p></text:list-item><text:list-item><text:p text:style-name="P55"><text:span text:style-name="CharStyle8"><text:s/><text:tab/>Nordanskog P, Larsson MR, Larsson EM, Jo­hanson A: </text:span><text:span text:style-name="CharStyle5">Hippocampal volume in relation to clini­cal and cognitive outcome after electroconvulsive therapy in depression. Acta Psychiatr Scand. 2014; 129: 303-311. </text:span></text:p></text:list-item><text:list-item><text:p text:style-name="P55"><text:span text:style-name="CharStyle8"><text:s/><text:tab/>Eisch </text:span><text:span text:style-name="CharStyle8"><text:span text:style-name="T1">AJ, </text:span></text:span><text:span text:style-name="CharStyle8">Petrik D: </text:span><text:span text:style-name="CharStyle5">Depression and hippocampal neurogenesis: a road to remission. Science 2012; 338: 72-75. </text:span></text:p></text:list-item><text:list-item><text:p text:style-name="P55"><text:span text:style-name="CharStyle8"><text:s/><text:tab/>Bouckaert F: </text:span><text:span text:style-name="CharStyle5">The relationship between hippocam­pal volume, mood and serum BNDF following ECT in late life depression: a longitudinal study. Interna­tional Congress - IPA International Psychogeriatric Assotiation. Symposia 21. ECT in Old Age Psy­chiatry: New Insights and Recent Developments. Berlin, 2015. </text:span></text:p></text:list-item><text:list-item><text:p text:style-name="P55"><text:span text:style-name="CharStyle8"><text:s/><text:tab/>Bouckaert F, Sienaert P, Obbels J, Dois A, Vandenbulcke M. et al: </text:span><text:span text:style-name="CharStyle5">ECT: its brain enabling effects: a review of electroconvulsive therapy-</text:span></text:p></text:list-item></text:list></draw:text-box></draw:frame><draw:frame draw:style-name="fr1" draw:name="24" text:anchor-type="paragraph" svg:x="1.466cm" svg:y="28.716cm" draw:z-index="24"><draw:text-box fo:min-height="0.33cm" fo:min-width="0.508cm"><text:p text:style-name="P3"><text:span text:style-name="CharStyle16">426</text:span></text:p></draw:text-box></draw:frame><draw:frame draw:style-name="fr1" draw:name="25" text:anchor-type="paragraph" svg:x="17.383cm" svg:y="28.58cm" draw:z-index="25"><draw:text-box fo:min-height="0.399cm" fo:min-width="2.074cm"><text:p text:style-name="P3"><text:span text:style-name="CharStyle3"><text:span text:style-name="T3">W. Rachel i wsp. </text:span></text:span></text:p></draw:text-box></draw:frame></text:p>
      </text:section>
      <text:section text:style-name="Sect1" text:name="Section4">
        <text:p text:style-name="P40"/>
        <text:p text:style-name="P2"><draw:frame draw:style-name="fr1" draw:name="26" text:anchor-type="paragraph" svg:x="1.459cm" svg:y="0.392cm" svg:width="5.757cm" svg:height="3.522cm" draw:z-index="26"><draw:text-box><text:p text:style-name="P35"><text:span text:style-name="CharStyle5">induced structural brain plasticity. J ECT 2014; 30: 143-151. </text:span></text:p><text:p text:style-name="P35"><text:span text:style-name="CharStyle8">86. Dois A: </text:span><text:span text:style-name="CharStyle5">Mood disorders in elderly treated with elec­troconvulsive therapy (Modect), a two-site longitudi­nal study: preliminary clinical results. International Congress - IPA International Psychogeriatric Assotia- tion. Symposia 21. ECT in Old Age Psychiatry: New Insights and Recent Developments. Berlin, 2015. </text:span></text:p><text:p text:style-name="P35"><text:span text:style-name="CharStyle8">89. American Psychiatric Association (APA)- Committee on ECT (Weiner RD, Coffey CE, </text:span></text:p></draw:text-box></draw:frame><draw:frame draw:style-name="fr1" draw:name="27" text:anchor-type="paragraph" svg:x="7.613cm" svg:y="0.383cm" svg:width="5.733cm" svg:height="3.522cm" draw:z-index="27"><draw:text-box><text:p text:style-name="P31"><text:span text:style-name="CharStyle8">Fochtmann LJ, Greenberg RM, Isenberg KE </text:span><text:span text:style-name="CharStyle8"><text:span text:style-name="T6">et </text:span></text:span><text:span text:style-name="CharStyle8">al: red. ): </text:span><text:span text:style-name="CharStyle5">The practice of electroconvulsive ther­apy. Recomendations for treatment, training, and privileging. A Task Force Report of the American Psychiatric Association. Washington: American Psychiatric Association; 2001. </text:span></text:p><text:p text:style-name="P30"><text:span text:style-name="CharStyle8">90. Bosboom PR, Deijen JB: </text:span><text:span text:style-name="CharStyle5">Age-related cognitive effects of ECT and ECT-induced mood improve­ment in depressive patients. Depress Anxiety 2006; 23: 93-101. </text:span></text:p></draw:text-box></draw:frame><draw:frame draw:style-name="fr1" draw:name="28" text:anchor-type="paragraph" svg:x="13.769cm" svg:y="0.392cm" svg:width="5.757cm" svg:height="3.522cm" draw:z-index="28"><draw:text-box><text:list xml:id="list1111569584" text:style-name="L4"><text:list-item><text:p text:style-name="P49"><text:span text:style-name="CharStyle8"><text:s/><text:tab/>Lyndon W, Wilson C: </text:span><text:span text:style-name="CharStyle5">Anesthesia for electrocon­vulsive therapy-time for a review? Brain Stimul 2015; 8: 985-986. </text:span></text:p></text:list-item><text:list-item><text:p text:style-name="P49"><text:span text:style-name="CharStyle8"><text:s/><text:tab/>Zyss T, Rachel W, Datka W, Dudek D, </text:span><text:span text:style-name="CharStyle8"><text:span text:style-name="T1">Zięba </text:span></text:span><text:span text:style-name="CharStyle8">A. i wsp: </text:span><text:span text:style-name="CharStyle5">Przezczaszkowa </text:span><text:span text:style-name="CharStyle5"><text:span text:style-name="T1">stymulacja magnetyczna w terapii psychiatrycznej. Przeg Lek. 2015; 72: 371-375. </text:span></text:span></text:p></text:list-item><text:list-item><text:p text:style-name="P49"><text:span text:style-name="CharStyle8"><text:span text:style-name="T1"><text:s/><text:tab/>Zyss T, </text:span></text:span><text:span text:style-name="CharStyle8">Datka </text:span><text:span text:style-name="CharStyle8"><text:span text:style-name="T1">W, Rachel W, Gorczyca P, Hese RT. i wsp: </text:span></text:span><text:span text:style-name="CharStyle5"><text:span text:style-name="T1">Inne fizykalne metody leczenia w psy­chiatrii oparte o stymulację elektromagnetyczną. Przeg Lek. 2016; 73: 97-102. </text:span></text:span></text:p></text:list-item></text:list></draw:text-box></draw:frame><draw:frame draw:style-name="fr1" draw:name="29" text:anchor-type="paragraph" svg:x="1.459cm" svg:y="27.831cm" draw:z-index="29"><draw:text-box fo:min-height="0.305cm" fo:min-width="17.501cm"><text:p text:style-name="P13"><text:span text:style-name="CharStyle18">Przpolnd I pLarcLi </text:span><text:span text:style-name="CharStyle18"><text:span text:style-name="T6">9Û1 </text:span></text:span><text:span text:style-name="CharStyle19">*1 / "JA</text:span><text:span text:style-name="CharStyle18"> / O</text:span></text:p></draw:text-box></draw:frame><draw:frame draw:style-name="fr1" draw:name="30" text:anchor-type="paragraph" svg:x="18.958cm" svg:y="27.848cm" draw:z-index="30"><draw:text-box fo:min-height="0.288cm" fo:min-width="0.49cm"><text:p text:style-name="P13"><text:span text:style-name="CharStyle19">¿‘W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94cm" fo:margin-right="0cm" fo:line-height="141%" fo:text-indent="-0.494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line-height="106%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0cm" fo:margin-right="0cm" fo:line-height="106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9pt" fo:font-style="normal" style:text-underline-style="none" fo:font-weight="bold" style:font-name-asian="Arial" style:font-family-asian="Arial" style:font-size-asian="9pt" style:font-style-asian="normal" style:font-weight-asian="bold" style:font-name-complex="Arial" style:font-family-complex="Arial" style:font-size-complex="9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0cm" fo:margin-right="0cm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.5pt" fo:font-style="italic" style:text-underline-style="none" fo:font-weight="bold" style:font-name-asian="Arial" style:font-family-asian="Arial" style:font-size-asian="8.5pt" style:font-style-asian="italic" style:font-weight-asian="bold" style:font-name-complex="Arial" style:font-family-complex="Arial" style:font-size-complex="8.5pt" style:font-style-complex="italic" style:font-weight-complex="bold"/>
    </style:style>
    <style:style style:name="Tekst_20_treści_20__28_4_29_" style:display-name="Tekst treści (4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6pt" fo:font-style="normal" style:text-underline-style="none" fo:font-weight="bold" style:font-name-asian="Times New Roman" style:font-family-asian="'Times New Roman'" style:font-size-asian="6pt" style:font-style-asian="normal" style:font-weight-asian="bold" style:font-name-complex="Times New Roman" style:font-family-complex="'Times New Roman'" style:font-size-complex="6pt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8" style:family="text" style:parent-style-name="CharStyle5">
      <style:text-properties fo:color="#000000" style:text-position="0% 100%" fo:letter-spacing="normal" fo:font-weight="bold" style:font-weight-asian="bold" style:font-weight-complex="bold" style:text-scale="100%"/>
    </style:style>
    <style:style style:name="CharStyle10" style:family="text" style:parent-style-name="DefaultFontStyle">
      <style:text-properties style:text-line-through-style="none" style:text-line-through-type="none" style:font-name="Arial" fo:font-family="Arial" fo:font-size="9pt" fo:font-style="normal" style:text-underline-style="none" fo:font-weight="bold" style:font-name-asian="Arial" style:font-family-asian="Arial" style:font-size-asian="9pt" style:font-style-asian="normal" style:font-weight-asian="bold" style:font-name-complex="Arial" style:font-family-complex="Arial" style:font-size-complex="9pt" style:font-style-complex="normal" style:font-weight-complex="bold"/>
    </style:style>
    <style:style style:name="CharStyle12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14" style:family="text" style:parent-style-name="DefaultFontStyle">
      <style:text-properties style:text-line-through-style="none" style:text-line-through-type="none" style:font-name="Arial" fo:font-family="Arial" fo:font-size="8.5pt" fo:font-style="italic" style:text-underline-style="none" fo:font-weight="bold" style:font-name-asian="Arial" style:font-family-asian="Arial" style:font-size-asian="8.5pt" style:font-style-asian="italic" style:font-weight-asian="bold" style:font-name-complex="Arial" style:font-family-complex="Arial" style:font-size-complex="8.5pt" style:font-style-complex="italic" style:font-weight-complex="bold"/>
    </style:style>
    <style:style style:name="CharStyle15" style:family="text" style:parent-style-name="CharStyle12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6" style:family="text" style:parent-style-name="CharStyle3">
      <style:text-properties fo:color="#000000" style:text-position="0% 100%" style:font-name="Arial" fo:font-family="Arial" fo:font-size="6pt" fo:letter-spacing="normal" fo:language="en" fo:country="US" style:font-name-asian="Arial" style:font-family-asian="Arial" style:font-size-asian="6pt" style:language-asian="en" style:country-asian="US" style:font-name-complex="Arial" style:font-family-complex="Arial" style:font-size-complex="6pt" style:language-complex="en" style:country-complex="US" style:text-scale="100%"/>
    </style:style>
    <style:style style:name="CharStyle18" style:family="text" style:parent-style-name="DefaultFontStyle">
      <style:text-properties style:text-line-through-style="none" style:text-line-through-type="none" style:font-name="Times New Roman" fo:font-family="'Times New Roman'" fo:font-size="6pt" fo:font-style="normal" style:text-underline-style="none" fo:font-weight="bold" style:font-name-asian="Times New Roman" style:font-family-asian="'Times New Roman'" style:font-size-asian="6pt" style:font-style-asian="normal" style:font-weight-asian="bold" style:font-name-complex="Times New Roman" style:font-family-complex="'Times New Roman'" style:font-size-complex="6pt" style:font-style-complex="normal" style:font-weight-complex="bold"/>
    </style:style>
    <style:style style:name="CharStyle19" style:family="text" style:parent-style-name="CharStyle18">
      <style:text-properties fo:color="#000000" style:text-position="0% 100%" fo:font-size="5.5pt" fo:letter-spacing="normal" fo:language="pl" fo:country="PL" fo:font-style="italic" fo:font-weight="normal" style:font-size-asian="5.5pt" style:language-asian="pl" style:country-asian="PL" style:font-style-asian="italic" style:font-weight-asian="normal" style:font-size-complex="5.5pt" style:language-complex="pl" style:country-complex="PL" style:font-style-complex="italic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Terapia elektrowstrząsowa u osób w podeszłym wieku</dc:title>
    <dc:subject>nauki medyczne, metody leczenia, psychiatria</dc:subject>
    <meta:editing-cycles>1</meta:editing-cycles>
    <meta:editing-duration>PT4M3S</meta:editing-duration>
    <meta:keyword>terapia elektrowstrząsowa; pacjenci w podeszłym wieku; electroconvulsive treatment; older adults</meta:keyword>
    <dc:date>2021-10-19T09:14:25.762000000</dc:date>
    <meta:document-statistic meta:table-count="0" meta:image-count="0" meta:object-count="0" meta:page-count="5" meta:paragraph-count="182" meta:word-count="4709" meta:character-count="33218" meta:non-whitespace-character-count="28468"/>
    <meta:generator>LibreOffice/6.3.0.4$Windows_x86 LibreOffice_project/057fc023c990d676a43019934386b85b21a9ee99</meta:generator>
  </office:meta>
</office:document-meta>
</file>