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DejaVu Sans Condensed" svg:font-family="'DejaVu Sans Condensed'"/>
    <style:font-face style:name="Times New Roman" svg:font-family="'Times New Roman'"/>
    <style:font-face style:name="Arial" svg:font-family="Arial" style:font-family-generic="swiss"/>
    <style:font-face style:name="Arial3"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Inne"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8b1f9"/>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a7d98"/>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b9fea"/>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cb0db"/>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e608b"/>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ebc8e"/>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0dde1"/>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24fe4"/>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3b31a"/>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3f6f0"/>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46f92"/>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7c38c"/>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2cc1"/>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e01b"/>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5ee4"/>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9787"/>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238e"/>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5b8d"/>
    </style:style>
    <style:style style:name="P2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4066"/>
    </style:style>
    <style:style style:name="P2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aa59"/>
    </style:style>
    <style:style style:name="P2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81aef"/>
    </style:style>
    <style:style style:name="P2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5561"/>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b2251"/>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c06db"/>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d939c"/>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e706e"/>
    </style:style>
    <style:style style:name="P3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fa1aa"/>
    </style:style>
    <style:style style:name="P3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08f1c"/>
    </style:style>
    <style:style style:name="P3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0abc8"/>
    </style:style>
    <style:style style:name="P3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26cm"/>
        </style:tab-stops>
      </style:paragraph-properties>
      <style:text-properties officeooo:paragraph-rsid="0032daef"/>
    </style:style>
    <style:style style:name="P3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16c22"/>
    </style:style>
    <style:style style:name="P3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2daef"/>
    </style:style>
    <style:style style:name="P3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30fcb"/>
    </style:style>
    <style:style style:name="P3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4436d"/>
    </style:style>
    <style:style style:name="P3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4a07f"/>
    </style:style>
    <style:style style:name="P4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4fd33"/>
    </style:style>
    <style:style style:name="P4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53ee2"/>
    </style:style>
    <style:style style:name="P4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70304"/>
    </style:style>
    <style:style style:name="P4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7b652"/>
    </style:style>
    <style:style style:name="P4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98be4"/>
    </style:style>
    <style:style style:name="P4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34cm"/>
        </style:tab-stops>
      </style:paragraph-properties>
    </style:style>
    <style:style style:name="P4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4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65cm"/>
        </style:tab-stops>
      </style:paragraph-properties>
      <style:text-properties officeooo:paragraph-rsid="004022b1"/>
    </style:style>
    <style:style style:name="P4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6cm"/>
        </style:tab-stops>
      </style:paragraph-properties>
    </style:style>
    <style:style style:name="P4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eb83"/>
    </style:style>
    <style:style style:name="P5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e706e"/>
    </style:style>
    <style:style style:name="P5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2cm"/>
        </style:tab-stops>
      </style:paragraph-properties>
      <style:text-properties officeooo:paragraph-rsid="0023aa59"/>
    </style:style>
    <style:style style:name="P5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1cm"/>
        </style:tab-stops>
      </style:paragraph-properties>
      <style:text-properties officeooo:paragraph-rsid="003c21e1"/>
    </style:style>
    <style:style style:name="P5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01cm"/>
        </style:tab-stops>
      </style:paragraph-properties>
      <style:text-properties officeooo:paragraph-rsid="003c21e1"/>
    </style:style>
    <style:style style:name="P5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26cm"/>
        </style:tab-stops>
      </style:paragraph-properties>
      <style:text-properties officeooo:paragraph-rsid="00398be4"/>
    </style:style>
    <style:style style:name="P5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26cm"/>
        </style:tab-stops>
      </style:paragraph-properties>
      <style:text-properties officeooo:paragraph-rsid="003c21e1"/>
    </style:style>
    <style:style style:name="P5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b4f57"/>
    </style:style>
    <style:style style:name="P5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41cm"/>
        </style:tab-stops>
      </style:paragraph-properties>
      <style:text-properties officeooo:paragraph-rsid="003d6465"/>
    </style:style>
    <style:style style:name="P5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c21e1"/>
    </style:style>
    <style:style style:name="P5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d6465"/>
    </style:style>
    <style:style style:name="P6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f08fb"/>
    </style:style>
    <style:style style:name="P61"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022b1"/>
    </style:style>
    <style:style style:name="P62"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99cm"/>
        </style:tab-stops>
      </style:paragraph-properties>
      <style:text-properties officeooo:paragraph-rsid="00308f1c"/>
    </style:style>
    <style:style style:name="P63"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499cm"/>
        </style:tab-stops>
      </style:paragraph-properties>
      <style:text-properties officeooo:paragraph-rsid="0043d030"/>
    </style:style>
    <style:style style:name="P64"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28cm"/>
        </style:tab-stops>
      </style:paragraph-properties>
      <style:text-properties officeooo:paragraph-rsid="0043c2b8"/>
    </style:style>
    <style:style style:name="P65"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28cm"/>
        </style:tab-stops>
      </style:paragraph-properties>
      <style:text-properties officeooo:paragraph-rsid="00410381"/>
    </style:style>
    <style:style style:name="P66"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08cm"/>
        </style:tab-stops>
      </style:paragraph-properties>
      <style:text-properties officeooo:paragraph-rsid="0041c800"/>
    </style:style>
    <style:style style:name="P67"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1c800"/>
    </style:style>
    <style:style style:name="P68"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3c2b8"/>
    </style:style>
    <style:style style:name="P69"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7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48d4b"/>
    </style:style>
    <style:style style:name="P71"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022b1"/>
    </style:style>
    <style:style style:name="P72" style:family="paragraph" style:parent-style-name="Text_20_body">
      <style:paragraph-properties fo:margin-left="0cm" fo:margin-right="0cm" fo:margin-top="0cm" fo:margin-bottom="0cm" loext:contextual-spacing="false" fo:line-height="150%" fo:text-indent="0cm" style:auto-text-indent="false"/>
      <style:text-properties officeooo:paragraph-rsid="00061518"/>
    </style:style>
    <style:style style:name="P73" style:family="paragraph" style:parent-style-name="Text_20_body">
      <style:paragraph-properties fo:margin-left="0cm" fo:margin-right="0cm" fo:margin-top="0cm" fo:margin-bottom="0cm" loext:contextual-spacing="false" fo:line-height="150%" fo:text-indent="0cm" style:auto-text-indent="false"/>
      <style:text-properties officeooo:paragraph-rsid="000628fb"/>
    </style:style>
    <style:style style:name="P74" style:family="paragraph" style:parent-style-name="Text_20_body">
      <style:paragraph-properties fo:margin-left="0cm" fo:margin-right="0cm" fo:margin-top="0cm" fo:margin-bottom="0cm" loext:contextual-spacing="false" fo:line-height="150%" fo:text-indent="0cm" style:auto-text-indent="false"/>
      <style:text-properties officeooo:paragraph-rsid="00065f21"/>
    </style:style>
    <style:style style:name="P75" style:family="paragraph" style:parent-style-name="Text_20_body">
      <style:paragraph-properties fo:margin-left="0cm" fo:margin-right="0cm" fo:margin-top="0cm" fo:margin-bottom="0cm" loext:contextual-spacing="false" fo:line-height="150%" fo:text-indent="0cm" style:auto-text-indent="false"/>
      <style:text-properties officeooo:paragraph-rsid="0046e8be"/>
    </style:style>
    <style:style style:name="P7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7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65f21"/>
    </style:style>
    <style:style style:name="P7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7c38c"/>
    </style:style>
    <style:style style:name="P7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8b1f9"/>
    </style:style>
    <style:style style:name="P8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a7d98"/>
    </style:style>
    <style:style style:name="P8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b9fea"/>
    </style:style>
    <style:style style:name="P8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cb0db"/>
    </style:style>
    <style:style style:name="P8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e608b"/>
    </style:style>
    <style:style style:name="P8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ebc8e"/>
    </style:style>
    <style:style style:name="P8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0dde1"/>
    </style:style>
    <style:style style:name="P8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24fe4"/>
    </style:style>
    <style:style style:name="P8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b31a"/>
    </style:style>
    <style:style style:name="P8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f6f0"/>
    </style:style>
    <style:style style:name="P8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46f92"/>
    </style:style>
    <style:style style:name="P9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2cc1"/>
    </style:style>
    <style:style style:name="P9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e01b"/>
    </style:style>
    <style:style style:name="P9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5ee4"/>
    </style:style>
    <style:style style:name="P9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9787"/>
    </style:style>
    <style:style style:name="P9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238e"/>
    </style:style>
    <style:style style:name="P9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5b8d"/>
    </style:style>
    <style:style style:name="P9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4066"/>
    </style:style>
    <style:style style:name="P9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aa59"/>
    </style:style>
    <style:style style:name="P9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81aef"/>
    </style:style>
    <style:style style:name="P9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5561"/>
    </style:style>
    <style:style style:name="P10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b2251"/>
    </style:style>
    <style:style style:name="P10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c06db"/>
    </style:style>
    <style:style style:name="P10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d939c"/>
    </style:style>
    <style:style style:name="P10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e706e"/>
    </style:style>
    <style:style style:name="P10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fa1aa"/>
    </style:style>
    <style:style style:name="P10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08f1c"/>
    </style:style>
    <style:style style:name="P10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0abc8"/>
    </style:style>
    <style:style style:name="P10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16c22"/>
    </style:style>
    <style:style style:name="P10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2daef"/>
    </style:style>
    <style:style style:name="P10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526cm"/>
        </style:tab-stops>
      </style:paragraph-properties>
      <style:text-properties officeooo:paragraph-rsid="0032daef"/>
    </style:style>
    <style:style style:name="P11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30fcb"/>
    </style:style>
    <style:style style:name="P11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4436d"/>
    </style:style>
    <style:style style:name="P11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4a07f"/>
    </style:style>
    <style:style style:name="P11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4fd33"/>
    </style:style>
    <style:style style:name="P11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53ee2"/>
    </style:style>
    <style:style style:name="P11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70304"/>
    </style:style>
    <style:style style:name="P11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7b652"/>
    </style:style>
    <style:style style:name="P11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98be4"/>
    </style:style>
    <style:style style:name="P11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022b1"/>
    </style:style>
    <style:style style:name="P11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style>
    <style:style style:name="P12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3cm"/>
        </style:tab-stops>
      </style:paragraph-properties>
    </style:style>
    <style:style style:name="P12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3cm"/>
        </style:tab-stops>
      </style:paragraph-properties>
      <style:text-properties officeooo:paragraph-rsid="000ebc8e"/>
    </style:style>
    <style:style style:name="P12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3cm"/>
        </style:tab-stops>
      </style:paragraph-properties>
      <style:text-properties officeooo:paragraph-rsid="00308f1c"/>
    </style:style>
    <style:style style:name="P12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65cm"/>
        </style:tab-stops>
      </style:paragraph-properties>
      <style:text-properties officeooo:paragraph-rsid="000ff6de"/>
    </style:style>
    <style:style style:name="P12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65cm"/>
        </style:tab-stops>
      </style:paragraph-properties>
      <style:text-properties officeooo:paragraph-rsid="00308f1c"/>
    </style:style>
    <style:style style:name="P12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62cm"/>
        </style:tab-stops>
      </style:paragraph-properties>
      <style:text-properties officeooo:paragraph-rsid="001deb83"/>
    </style:style>
    <style:style style:name="P12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11cm"/>
        </style:tab-stops>
      </style:paragraph-properties>
    </style:style>
    <style:style style:name="P12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11cm"/>
        </style:tab-stops>
      </style:paragraph-properties>
      <style:text-properties officeooo:paragraph-rsid="001ece0a"/>
    </style:style>
    <style:style style:name="P12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11cm"/>
        </style:tab-stops>
      </style:paragraph-properties>
      <style:text-properties officeooo:paragraph-rsid="00410381"/>
    </style:style>
    <style:style style:name="P12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503cm"/>
        </style:tab-stops>
      </style:paragraph-properties>
      <style:text-properties officeooo:paragraph-rsid="00215b8d"/>
    </style:style>
    <style:style style:name="P13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503cm"/>
        </style:tab-stops>
      </style:paragraph-properties>
      <style:text-properties officeooo:paragraph-rsid="00398be4"/>
    </style:style>
    <style:style style:name="P13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72cm"/>
        </style:tab-stops>
      </style:paragraph-properties>
      <style:text-properties officeooo:paragraph-rsid="0023aa59"/>
    </style:style>
    <style:style style:name="P13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56cm"/>
        </style:tab-stops>
      </style:paragraph-properties>
      <style:text-properties officeooo:paragraph-rsid="00269a40"/>
    </style:style>
    <style:style style:name="P13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56cm"/>
        </style:tab-stops>
      </style:paragraph-properties>
      <style:text-properties officeooo:paragraph-rsid="00398be4"/>
    </style:style>
    <style:style style:name="P13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281aef"/>
    </style:style>
    <style:style style:name="P13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28cm"/>
        </style:tab-stops>
      </style:paragraph-properties>
    </style:style>
    <style:style style:name="P13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2e706e"/>
    </style:style>
    <style:style style:name="P13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30abc8"/>
    </style:style>
    <style:style style:name="P13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51cm"/>
        </style:tab-stops>
      </style:paragraph-properties>
      <style:text-properties officeooo:paragraph-rsid="0034436d"/>
    </style:style>
    <style:style style:name="P13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398be4"/>
    </style:style>
    <style:style style:name="P14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3b4f57"/>
    </style:style>
    <style:style style:name="P141"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3c21e1"/>
    </style:style>
    <style:style style:name="P142"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3d6465"/>
    </style:style>
    <style:style style:name="P14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3f08fb"/>
    </style:style>
    <style:style style:name="P144"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022b1"/>
    </style:style>
    <style:style style:name="P145"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10381"/>
    </style:style>
    <style:style style:name="P146"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504cm"/>
        </style:tab-stops>
      </style:paragraph-properties>
      <style:text-properties officeooo:paragraph-rsid="001fc84c"/>
    </style:style>
    <style:style style:name="P147"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43c2b8"/>
    </style:style>
    <style:style style:name="P14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501cm"/>
        </style:tab-stops>
      </style:paragraph-properties>
      <style:text-properties officeooo:paragraph-rsid="0044efb2"/>
    </style:style>
    <style:style style:name="P149"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ab-stops>
          <style:tab-stop style:position="-0.026cm"/>
        </style:tab-stops>
      </style:paragraph-properties>
      <style:text-properties officeooo:paragraph-rsid="0044efb2"/>
    </style:style>
    <style:style style:name="P15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048d4b"/>
    </style:style>
    <style:style style:name="P15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4022b1"/>
    </style:style>
    <style:style style:name="P152"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46e8be"/>
    </style:style>
    <style:style style:name="P153" style:family="paragraph" style:parent-style-name="Text_20_body">
      <style:text-properties officeooo:paragraph-rsid="0046e8be"/>
    </style:style>
    <style:style style:name="P154" style:family="paragraph" style:parent-style-name="Text_20_body">
      <style:text-properties style:font-name="Arial3" fo:font-size="12pt" style:font-size-asian="12pt" style:font-size-complex="12pt"/>
    </style:style>
    <style:style style:name="P155" style:family="paragraph" style:parent-style-name="Text_20_body">
      <style:text-properties style:font-name="Arial3" fo:font-weight="bold" style:font-weight-asian="bold" style:font-weight-complex="bold"/>
    </style:style>
    <style:style style:name="P156" style:family="paragraph" style:parent-style-name="Text_20_body">
      <style:text-properties fo:font-weight="bold" style:font-weight-asian="bold" style:font-weight-complex="bold"/>
    </style:style>
    <style:style style:name="P157" style:family="paragraph" style:parent-style-name="Tekst_20_treści_20__28_3_29_" style:master-page-name="First_20_Pag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6e8be"/>
    </style:style>
    <style:style style:name="P158" style:family="paragraph" style:parent-style-name="Heading_20_1">
      <style:paragraph-properties fo:margin-left="0cm" fo:margin-right="0cm" fo:margin-top="0cm" fo:margin-bottom="0cm" loext:contextual-spacing="false" fo:line-height="150%" fo:text-indent="0cm" style:auto-text-indent="false"/>
    </style:style>
    <style:style style:name="P159" style:family="paragraph" style:parent-style-name="Heading_20_2">
      <style:text-properties officeooo:paragraph-rsid="004acfde"/>
    </style:style>
    <style:style style:name="P160" style:family="paragraph" style:parent-style-name="Heading_20_2">
      <style:text-properties officeooo:paragraph-rsid="004b6838"/>
    </style:style>
    <style:style style:name="P161" style:family="paragraph" style:parent-style-name="Heading_20_2">
      <style:text-properties officeooo:paragraph-rsid="004c601f"/>
    </style:style>
    <style:style style:name="P162" style:family="paragraph" style:parent-style-name="Heading_20_2">
      <style:text-properties officeooo:paragraph-rsid="004db70b"/>
    </style:style>
    <style:style style:name="P163" style:family="paragraph" style:parent-style-name="Heading_20_2">
      <style:text-properties officeooo:paragraph-rsid="004fb2a8"/>
    </style:style>
    <style:style style:name="P164" style:family="paragraph" style:parent-style-name="Heading_20_2">
      <style:paragraph-properties fo:margin-left="0cm" fo:margin-right="0cm" fo:margin-top="0cm" fo:margin-bottom="0cm" loext:contextual-spacing="false" fo:line-height="150%" fo:text-indent="0cm" style:auto-text-indent="false"/>
    </style:style>
    <style:style style:name="P165" style:family="paragraph" style:parent-style-name="Heading_20_3">
      <style:text-properties officeooo:paragraph-rsid="004a773a"/>
    </style:style>
    <style:style style:name="P166" style:family="paragraph" style:parent-style-name="Heading_20_3">
      <style:text-properties officeooo:paragraph-rsid="004acfde"/>
    </style:style>
    <style:style style:name="P167" style:family="paragraph" style:parent-style-name="Heading_20_3">
      <style:text-properties officeooo:paragraph-rsid="004b6838"/>
    </style:style>
    <style:style style:name="P168" style:family="paragraph" style:parent-style-name="Heading_20_3">
      <style:text-properties officeooo:paragraph-rsid="004c601f"/>
    </style:style>
    <style:style style:name="P169" style:family="paragraph" style:parent-style-name="Heading_20_3">
      <style:text-properties officeooo:paragraph-rsid="004db70b"/>
    </style:style>
    <style:style style:name="P170" style:family="paragraph" style:parent-style-name="Heading_20_3">
      <style:text-properties officeooo:paragraph-rsid="004fb2a8"/>
    </style:style>
    <style:style style:name="P17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4066"/>
    </style:style>
    <style:style style:name="P17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ba94d"/>
    </style:style>
    <style:style style:name="P17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53ee2"/>
    </style:style>
    <style:style style:name="P17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7b652"/>
    </style:style>
    <style:style style:name="P17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4066"/>
    </style:style>
    <style:style style:name="P17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53ee2"/>
    </style:style>
    <style:style style:name="P17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7b652"/>
    </style:style>
    <style:style style:name="P178"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style>
    <style:style style:name="P179"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80" style:family="paragraph" style:parent-style-name="Text_20_body">
      <style:text-properties officeooo:paragraph-rsid="0058d82f"/>
    </style:style>
    <style:style style:name="T1" style:family="text">
      <style:text-properties fo:color="#000000" style:text-position="25% 58%" style:font-name="Arial3" fo:font-size="12pt" style:font-size-asian="12pt" style:font-size-complex="12pt"/>
    </style:style>
    <style:style style:name="T2" style:family="text">
      <style:text-properties fo:color="#000000" style:text-line-through-style="none" style:text-line-through-type="none" style:text-position="0% 100%" style:font-name="Arial3" fo:font-size="12pt" fo:letter-spacing="normal" fo:language="pl" fo:country="PL" fo:font-style="normal" style:text-underline-style="none" fo:font-weight="bold" officeooo:rsid="00537627"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3" style:family="text">
      <style:text-properties fo:color="#000000" style:text-line-through-style="none" style:text-line-through-type="none" style:text-position="0% 100%" style:font-name="Arial3" fo:font-size="12pt" fo:letter-spacing="normal" fo:language="pl" fo:country="PL" fo:font-style="normal" style:text-underline-style="none" fo:font-weight="normal" officeooo:rsid="005fd77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style:font-name="Arial3" fo:font-size="12pt" style:font-size-asian="12pt" style:font-size-complex="12pt"/>
    </style:style>
    <style:style style:name="T5" style:family="text">
      <style:text-properties style:font-name="Arial3" fo:font-size="12pt" officeooo:rsid="00048d4b" style:font-size-asian="12pt" style:font-size-complex="12pt"/>
    </style:style>
    <style:style style:name="T6" style:family="text">
      <style:text-properties style:font-name="Arial3" fo:font-size="12pt" officeooo:rsid="00065f21" style:font-size-asian="12pt" style:font-size-complex="12pt"/>
    </style:style>
    <style:style style:name="T7" style:family="text">
      <style:text-properties style:font-name="Arial3" fo:font-size="12pt" officeooo:rsid="0007c38c" style:font-size-asian="12pt" style:font-size-complex="12pt"/>
    </style:style>
    <style:style style:name="T8" style:family="text">
      <style:text-properties style:font-name="Arial3" fo:font-size="12pt" officeooo:rsid="0008b1f9" style:font-size-asian="12pt" style:font-size-complex="12pt"/>
    </style:style>
    <style:style style:name="T9" style:family="text">
      <style:text-properties style:font-name="Arial3" fo:font-size="12pt" officeooo:rsid="000a7d98" style:font-size-asian="12pt" style:font-size-complex="12pt"/>
    </style:style>
    <style:style style:name="T10" style:family="text">
      <style:text-properties style:font-name="Arial3" fo:font-size="12pt" officeooo:rsid="000b9fea" style:font-size-asian="12pt" style:font-size-complex="12pt"/>
    </style:style>
    <style:style style:name="T11" style:family="text">
      <style:text-properties style:font-name="Arial3" fo:font-size="12pt" officeooo:rsid="000cb0db" style:font-size-asian="12pt" style:font-size-complex="12pt"/>
    </style:style>
    <style:style style:name="T12" style:family="text">
      <style:text-properties style:font-name="Arial3" fo:font-size="12pt" officeooo:rsid="000e608b" style:font-size-asian="12pt" style:font-size-complex="12pt"/>
    </style:style>
    <style:style style:name="T13" style:family="text">
      <style:text-properties style:font-name="Arial3" fo:font-size="12pt" officeooo:rsid="000ebc8e" style:font-size-asian="12pt" style:font-size-complex="12pt"/>
    </style:style>
    <style:style style:name="T14" style:family="text">
      <style:text-properties style:font-name="Arial3" fo:font-size="12pt" officeooo:rsid="000ff6de" style:font-size-asian="12pt" style:font-size-complex="12pt"/>
    </style:style>
    <style:style style:name="T15" style:family="text">
      <style:text-properties style:font-name="Arial3" fo:font-size="12pt" officeooo:rsid="0010dde1" style:font-size-asian="12pt" style:font-size-complex="12pt"/>
    </style:style>
    <style:style style:name="T16" style:family="text">
      <style:text-properties style:font-name="Arial3" fo:font-size="12pt" officeooo:rsid="00124fe4" style:font-size-asian="12pt" style:font-size-complex="12pt"/>
    </style:style>
    <style:style style:name="T17" style:family="text">
      <style:text-properties style:font-name="Arial3" fo:font-size="12pt" officeooo:rsid="0013b31a" style:font-size-asian="12pt" style:font-size-complex="12pt"/>
    </style:style>
    <style:style style:name="T18" style:family="text">
      <style:text-properties style:font-name="Arial3" fo:font-size="12pt" officeooo:rsid="0013f6f0" style:font-size-asian="12pt" style:font-size-complex="12pt"/>
    </style:style>
    <style:style style:name="T19" style:family="text">
      <style:text-properties style:font-name="Arial3" fo:font-size="12pt" officeooo:rsid="00146f92" style:font-size-asian="12pt" style:font-size-complex="12pt"/>
    </style:style>
    <style:style style:name="T20" style:family="text">
      <style:text-properties style:font-name="Arial3" fo:font-size="12pt" officeooo:rsid="00152cc1" style:font-size-asian="12pt" style:font-size-complex="12pt"/>
    </style:style>
    <style:style style:name="T21" style:family="text">
      <style:text-properties style:font-name="Arial3" fo:font-size="12pt" officeooo:rsid="0015e01b" style:font-size-asian="12pt" style:font-size-complex="12pt"/>
    </style:style>
    <style:style style:name="T22" style:family="text">
      <style:text-properties style:font-name="Arial3" fo:font-size="12pt" officeooo:rsid="00175ee4" style:font-size-asian="12pt" style:font-size-complex="12pt"/>
    </style:style>
    <style:style style:name="T23" style:family="text">
      <style:text-properties style:font-name="Arial3" fo:font-size="12pt" officeooo:rsid="00189787" style:font-size-asian="12pt" style:font-size-complex="12pt"/>
    </style:style>
    <style:style style:name="T24" style:family="text">
      <style:text-properties style:font-name="Arial3" fo:font-size="12pt" officeooo:rsid="0019238e" style:font-size-asian="12pt" style:font-size-complex="12pt"/>
    </style:style>
    <style:style style:name="T25" style:family="text">
      <style:text-properties style:font-name="Arial3" fo:font-size="12pt" officeooo:rsid="001a936c" style:font-size-asian="12pt" style:font-size-complex="12pt"/>
    </style:style>
    <style:style style:name="T26" style:family="text">
      <style:text-properties style:font-name="Arial3" fo:font-size="12pt" officeooo:rsid="001c1acf" style:font-size-asian="12pt" style:font-size-complex="12pt"/>
    </style:style>
    <style:style style:name="T27" style:family="text">
      <style:text-properties style:font-name="Arial3" fo:font-size="12pt" officeooo:rsid="001deb83" style:font-size-asian="12pt" style:font-size-complex="12pt"/>
    </style:style>
    <style:style style:name="T28" style:family="text">
      <style:text-properties style:font-name="Arial3" fo:font-size="12pt" officeooo:rsid="001ece0a" style:font-size-asian="12pt" style:font-size-complex="12pt"/>
    </style:style>
    <style:style style:name="T29" style:family="text">
      <style:text-properties style:font-name="Arial3" fo:font-size="12pt" officeooo:rsid="001fc84c" style:font-size-asian="12pt" style:font-size-complex="12pt"/>
    </style:style>
    <style:style style:name="T30" style:family="text">
      <style:text-properties style:font-name="Arial3" fo:font-size="12pt" officeooo:rsid="00215b8d" style:font-size-asian="12pt" style:font-size-complex="12pt"/>
    </style:style>
    <style:style style:name="T31" style:family="text">
      <style:text-properties style:font-name="Arial3" fo:font-size="12pt" officeooo:rsid="00234066" style:font-size-asian="12pt" style:font-size-complex="12pt"/>
    </style:style>
    <style:style style:name="T32" style:family="text">
      <style:text-properties style:font-name="Arial3" fo:font-size="12pt" officeooo:rsid="0023aa59" style:font-size-asian="12pt" style:font-size-complex="12pt"/>
    </style:style>
    <style:style style:name="T33" style:family="text">
      <style:text-properties style:font-name="Arial3" fo:font-size="12pt" officeooo:rsid="00269a40" style:font-size-asian="12pt" style:font-size-complex="12pt"/>
    </style:style>
    <style:style style:name="T34" style:family="text">
      <style:text-properties style:font-name="Arial3" fo:font-size="12pt" officeooo:rsid="00278998" style:font-size-asian="12pt" style:font-size-complex="12pt"/>
    </style:style>
    <style:style style:name="T35" style:family="text">
      <style:text-properties style:font-name="Arial3" fo:font-size="12pt" officeooo:rsid="00281aef" style:font-size-asian="12pt" style:font-size-complex="12pt"/>
    </style:style>
    <style:style style:name="T36" style:family="text">
      <style:text-properties style:font-name="Arial3" fo:font-size="12pt" officeooo:rsid="00295561" style:font-size-asian="12pt" style:font-size-complex="12pt"/>
    </style:style>
    <style:style style:name="T37" style:family="text">
      <style:text-properties style:font-name="Arial3" fo:font-size="12pt" officeooo:rsid="002b2251" style:font-size-asian="12pt" style:font-size-complex="12pt"/>
    </style:style>
    <style:style style:name="T38" style:family="text">
      <style:text-properties style:font-name="Arial3" fo:font-size="12pt" officeooo:rsid="002c06db" style:font-size-asian="12pt" style:font-size-complex="12pt"/>
    </style:style>
    <style:style style:name="T39" style:family="text">
      <style:text-properties style:font-name="Arial3" fo:font-size="12pt" officeooo:rsid="002d939c" style:font-size-asian="12pt" style:font-size-complex="12pt"/>
    </style:style>
    <style:style style:name="T40" style:family="text">
      <style:text-properties style:font-name="Arial3" fo:font-size="12pt" officeooo:rsid="002e706e" style:font-size-asian="12pt" style:font-size-complex="12pt"/>
    </style:style>
    <style:style style:name="T41" style:family="text">
      <style:text-properties style:font-name="Arial3" fo:font-size="12pt" officeooo:rsid="002fa1aa" style:font-size-asian="12pt" style:font-size-complex="12pt"/>
    </style:style>
    <style:style style:name="T42" style:family="text">
      <style:text-properties style:font-name="Arial3" fo:font-size="12pt" officeooo:rsid="00308f1c" style:font-size-asian="12pt" style:font-size-complex="12pt"/>
    </style:style>
    <style:style style:name="T43" style:family="text">
      <style:text-properties style:font-name="Arial3" fo:font-size="12pt" officeooo:rsid="0030abc8" style:font-size-asian="12pt" style:font-size-complex="12pt"/>
    </style:style>
    <style:style style:name="T44" style:family="text">
      <style:text-properties style:font-name="Arial3" fo:font-size="12pt" officeooo:rsid="00316c22" style:font-size-asian="12pt" style:font-size-complex="12pt"/>
    </style:style>
    <style:style style:name="T45" style:family="text">
      <style:text-properties style:font-name="Arial3" fo:font-size="12pt" officeooo:rsid="0032daef" style:font-size-asian="12pt" style:font-size-complex="12pt"/>
    </style:style>
    <style:style style:name="T46" style:family="text">
      <style:text-properties style:font-name="Arial3" fo:font-size="12pt" officeooo:rsid="00330fcb" style:font-size-asian="12pt" style:font-size-complex="12pt"/>
    </style:style>
    <style:style style:name="T47" style:family="text">
      <style:text-properties style:font-name="Arial3" fo:font-size="12pt" officeooo:rsid="0034436d" style:font-size-asian="12pt" style:font-size-complex="12pt"/>
    </style:style>
    <style:style style:name="T48" style:family="text">
      <style:text-properties style:font-name="Arial3" fo:font-size="12pt" officeooo:rsid="0034a07f" style:font-size-asian="12pt" style:font-size-complex="12pt"/>
    </style:style>
    <style:style style:name="T49" style:family="text">
      <style:text-properties style:font-name="Arial3" fo:font-size="12pt" officeooo:rsid="0034fd33" style:font-size-asian="12pt" style:font-size-complex="12pt"/>
    </style:style>
    <style:style style:name="T50" style:family="text">
      <style:text-properties style:font-name="Arial3" fo:font-size="12pt" officeooo:rsid="00353ee2" style:font-size-asian="12pt" style:font-size-complex="12pt"/>
    </style:style>
    <style:style style:name="T51" style:family="text">
      <style:text-properties style:font-name="Arial3" fo:font-size="12pt" officeooo:rsid="00370304" style:font-size-asian="12pt" style:font-size-complex="12pt"/>
    </style:style>
    <style:style style:name="T52" style:family="text">
      <style:text-properties style:font-name="Arial3" fo:font-size="12pt" officeooo:rsid="0037b652" style:font-size-asian="12pt" style:font-size-complex="12pt"/>
    </style:style>
    <style:style style:name="T53" style:family="text">
      <style:text-properties style:font-name="Arial3" fo:font-size="12pt" officeooo:rsid="00392fc8" style:font-size-asian="12pt" style:font-size-complex="12pt"/>
    </style:style>
    <style:style style:name="T54" style:family="text">
      <style:text-properties style:font-name="Arial3" fo:font-size="12pt" officeooo:rsid="00398be4" style:font-size-asian="12pt" style:font-size-complex="12pt"/>
    </style:style>
    <style:style style:name="T55" style:family="text">
      <style:text-properties style:font-name="Arial3" fo:font-size="12pt" officeooo:rsid="003b4f57" style:font-size-asian="12pt" style:font-size-complex="12pt"/>
    </style:style>
    <style:style style:name="T56" style:family="text">
      <style:text-properties style:font-name="Arial3" fo:font-size="12pt" officeooo:rsid="003c21e1" style:font-size-asian="12pt" style:font-size-complex="12pt"/>
    </style:style>
    <style:style style:name="T57" style:family="text">
      <style:text-properties style:font-name="Arial3" fo:font-size="12pt" officeooo:rsid="003d6465" style:font-size-asian="12pt" style:font-size-complex="12pt"/>
    </style:style>
    <style:style style:name="T58" style:family="text">
      <style:text-properties style:font-name="Arial3" fo:font-size="12pt" officeooo:rsid="003f08fb" style:font-size-asian="12pt" style:font-size-complex="12pt"/>
    </style:style>
    <style:style style:name="T59" style:family="text">
      <style:text-properties style:font-name="Arial3" fo:font-size="12pt" officeooo:rsid="004022b1" style:font-size-asian="12pt" style:font-size-complex="12pt"/>
    </style:style>
    <style:style style:name="T60" style:family="text">
      <style:text-properties style:font-name="Arial3" fo:font-size="12pt" officeooo:rsid="0040d2a8" style:font-size-asian="12pt" style:font-size-complex="12pt"/>
    </style:style>
    <style:style style:name="T61" style:family="text">
      <style:text-properties style:font-name="Arial3" fo:font-size="12pt" officeooo:rsid="00410381" style:font-size-asian="12pt" style:font-size-complex="12pt"/>
    </style:style>
    <style:style style:name="T62" style:family="text">
      <style:text-properties style:font-name="Arial3" fo:font-size="12pt" officeooo:rsid="0041c800" style:font-size-asian="12pt" style:font-size-complex="12pt"/>
    </style:style>
    <style:style style:name="T63" style:family="text">
      <style:text-properties style:font-name="Arial3" fo:font-size="12pt" officeooo:rsid="0041d57b" style:font-size-asian="12pt" style:font-size-complex="12pt"/>
    </style:style>
    <style:style style:name="T64" style:family="text">
      <style:text-properties style:font-name="Arial3" fo:font-size="12pt" officeooo:rsid="0043c2b8" style:font-size-asian="12pt" style:font-size-complex="12pt"/>
    </style:style>
    <style:style style:name="T65" style:family="text">
      <style:text-properties style:font-name="Arial3" fo:font-size="12pt" officeooo:rsid="0043d030" style:font-size-asian="12pt" style:font-size-complex="12pt"/>
    </style:style>
    <style:style style:name="T66" style:family="text">
      <style:text-properties style:font-name="Arial3" fo:font-size="12pt" officeooo:rsid="0043e294" style:font-size-asian="12pt" style:font-size-complex="12pt"/>
    </style:style>
    <style:style style:name="T67" style:family="text">
      <style:text-properties style:font-name="Arial3" fo:font-size="12pt" officeooo:rsid="00446abf" style:font-size-asian="12pt" style:font-size-complex="12pt"/>
    </style:style>
    <style:style style:name="T68" style:family="text">
      <style:text-properties style:font-name="Arial3" fo:font-size="12pt" officeooo:rsid="0044efb2" style:font-size-asian="12pt" style:font-size-complex="12pt"/>
    </style:style>
    <style:style style:name="T69" style:family="text">
      <style:text-properties style:font-name="Arial3" fo:font-size="12pt" officeooo:rsid="0046e8be" style:font-size-asian="12pt" style:font-size-complex="12pt"/>
    </style:style>
    <style:style style:name="T70" style:family="text">
      <style:text-properties style:font-name="Arial3" fo:font-size="12pt" officeooo:rsid="005f5243" style:font-size-asian="12pt" style:font-size-complex="12pt"/>
    </style:style>
    <style:style style:name="T71" style:family="text">
      <style:text-properties style:font-name="Arial3" fo:font-size="12pt" officeooo:rsid="005fd770" style:font-size-asian="12pt" style:font-size-complex="12pt"/>
    </style:style>
    <style:style style:name="T72" style:family="text">
      <style:text-properties style:font-name="Arial3" fo:font-size="12pt" fo:font-weight="bold" style:font-size-asian="12pt" style:font-weight-asian="bold" style:font-size-complex="12pt" style:font-weight-complex="bold"/>
    </style:style>
    <style:style style:name="T73" style:family="text">
      <style:text-properties style:font-name="Arial3" fo:font-size="12pt" fo:font-weight="bold" officeooo:rsid="00048d4b" style:font-size-asian="12pt" style:font-weight-asian="bold" style:font-size-complex="12pt" style:font-weight-complex="bold"/>
    </style:style>
    <style:style style:name="T74" style:family="text">
      <style:text-properties style:font-name="Arial3" fo:font-size="12pt" fo:font-weight="bold" officeooo:rsid="00061518" style:font-size-asian="12pt" style:font-weight-asian="bold" style:font-size-complex="12pt" style:font-weight-complex="bold"/>
    </style:style>
    <style:style style:name="T75" style:family="text">
      <style:text-properties style:font-name="Arial3" fo:font-size="12pt" fo:font-weight="bold" officeooo:rsid="000628fb" style:font-size-asian="12pt" style:font-weight-asian="bold" style:font-size-complex="12pt" style:font-weight-complex="bold"/>
    </style:style>
    <style:style style:name="T76" style:family="text">
      <style:text-properties style:font-name="Arial3" fo:font-size="12pt" fo:font-weight="bold" officeooo:rsid="00065f21" style:font-size-asian="12pt" style:font-weight-asian="bold" style:font-size-complex="12pt" style:font-weight-complex="bold"/>
    </style:style>
    <style:style style:name="T77" style:family="text">
      <style:text-properties style:font-name="Arial3" fo:font-size="12pt" fo:font-weight="bold" officeooo:rsid="003b4f57" style:font-size-asian="12pt" style:font-weight-asian="bold" style:font-size-complex="12pt" style:font-weight-complex="bold"/>
    </style:style>
    <style:style style:name="T78" style:family="text">
      <style:text-properties style:font-name="Arial3" fo:font-size="12pt" fo:font-weight="bold" officeooo:rsid="004022b1" style:font-size-asian="12pt" style:font-weight-asian="bold" style:font-size-complex="12pt" style:font-weight-complex="bold"/>
    </style:style>
    <style:style style:name="T79" style:family="text">
      <style:text-properties style:font-name="Arial3" fo:font-size="12pt" fo:font-weight="bold" officeooo:rsid="00537627" style:font-size-asian="12pt" style:font-weight-asian="bold" style:font-size-complex="12pt" style:font-weight-complex="bold"/>
    </style:style>
    <style:style style:name="T80" style:family="text">
      <style:text-properties style:font-name="Arial3" fo:font-size="12pt" fo:font-weight="normal" style:font-size-asian="12pt" style:font-weight-asian="normal" style:font-size-complex="12pt" style:font-weight-complex="normal"/>
    </style:style>
    <style:style style:name="T81" style:family="text">
      <style:text-properties style:font-name="Arial3" fo:font-size="12pt" fo:font-weight="normal" officeooo:rsid="00048d4b" style:font-size-asian="12pt" style:font-weight-asian="normal" style:font-size-complex="12pt" style:font-weight-complex="normal"/>
    </style:style>
    <style:style style:name="T82" style:family="text">
      <style:text-properties style:font-name="Arial3" fo:font-size="12pt" fo:font-weight="normal" officeooo:rsid="00061518" style:font-size-asian="12pt" style:font-weight-asian="normal" style:font-size-complex="12pt" style:font-weight-complex="normal"/>
    </style:style>
    <style:style style:name="T83" style:family="text">
      <style:text-properties style:font-name="Arial3" fo:font-size="12pt" fo:font-weight="normal" officeooo:rsid="000628fb" style:font-size-asian="12pt" style:font-weight-asian="normal" style:font-size-complex="12pt" style:font-weight-complex="normal"/>
    </style:style>
    <style:style style:name="T84" style:family="text">
      <style:text-properties style:font-name="Arial3" fo:font-size="12pt" fo:font-weight="normal" officeooo:rsid="00065f21" style:font-size-asian="12pt" style:font-weight-asian="normal" style:font-size-complex="12pt" style:font-weight-complex="normal"/>
    </style:style>
    <style:style style:name="T85" style:family="text">
      <style:text-properties style:font-name="Arial3" fo:font-size="12pt" fo:font-weight="normal" officeooo:rsid="0007c38c" style:font-size-asian="12pt" style:font-weight-asian="normal" style:font-size-complex="12pt" style:font-weight-complex="normal"/>
    </style:style>
    <style:style style:name="T86" style:family="text">
      <style:text-properties style:font-name="Arial3" fo:font-size="12pt" fo:font-weight="normal" officeooo:rsid="004022b1" style:font-size-asian="12pt" style:font-weight-asian="normal" style:font-size-complex="12pt" style:font-weight-complex="normal"/>
    </style:style>
    <style:style style:name="T87" style:family="text">
      <style:text-properties style:font-name="Arial3" fo:font-size="12pt" fo:font-weight="normal" officeooo:rsid="0043d030" style:font-size-asian="12pt" style:font-weight-asian="normal" style:font-size-complex="12pt" style:font-weight-complex="normal"/>
    </style:style>
    <style:style style:name="T88" style:family="text">
      <style:text-properties style:font-name="Arial3" fo:font-size="12pt" fo:font-weight="normal" officeooo:rsid="0046e8be" style:font-size-asian="12pt" style:font-weight-asian="normal" style:font-size-complex="12pt" style:font-weight-complex="normal"/>
    </style:style>
    <style:style style:name="T89" style:family="text">
      <style:text-properties style:font-name="Arial3" fo:font-size="12pt" fo:language="en" fo:country="US" style:font-size-asian="12pt" style:language-asian="pl" style:country-asian="PL" style:font-size-complex="12pt" style:language-complex="pl" style:country-complex="PL"/>
    </style:style>
    <style:style style:name="T90" style:family="text">
      <style:text-properties style:font-name="Arial3" fo:font-size="12pt" fo:language="en" fo:country="US" officeooo:rsid="001deb83" style:font-size-asian="12pt" style:language-asian="pl" style:country-asian="PL" style:font-size-complex="12pt" style:language-complex="pl" style:country-complex="PL"/>
    </style:style>
    <style:style style:name="T91" style:family="text">
      <style:text-properties style:font-name="Arial3" fo:font-size="12pt" fo:language="en" fo:country="US" officeooo:rsid="0037b652" style:font-size-asian="12pt" style:language-asian="pl" style:country-asian="PL" style:font-size-complex="12pt" style:language-complex="pl" style:country-complex="PL"/>
    </style:style>
    <style:style style:name="T92" style:family="text">
      <style:text-properties style:font-name="Arial3" fo:font-size="12pt" fo:language="en" fo:country="US" officeooo:rsid="00392fc8" style:font-size-asian="12pt" style:language-asian="pl" style:country-asian="PL" style:font-size-complex="12pt" style:language-complex="pl" style:country-complex="PL"/>
    </style:style>
    <style:style style:name="T93" style:family="text">
      <style:text-properties style:font-name="Arial3" fo:font-size="12pt" fo:language="en" fo:country="US" officeooo:rsid="0041c800" style:font-size-asian="12pt" style:language-asian="pl" style:country-asian="PL" style:font-size-complex="12pt" style:language-complex="pl" style:country-complex="PL"/>
    </style:style>
    <style:style style:name="T94" style:family="text">
      <style:text-properties style:font-name="Arial3" fo:font-size="12pt" fo:language="en" fo:country="US" style:font-size-asian="12pt" style:font-size-complex="12pt"/>
    </style:style>
    <style:style style:name="T95" style:family="text">
      <style:text-properties style:font-name="Arial3" fo:font-size="12pt" fo:language="en" fo:country="US" fo:font-style="italic" officeooo:rsid="0037b652" style:font-size-asian="12pt" style:language-asian="pl" style:country-asian="PL" style:font-style-asian="italic" style:font-size-complex="12pt" style:language-complex="pl" style:country-complex="PL" style:font-style-complex="italic"/>
    </style:style>
    <style:style style:name="T96" style:family="text">
      <style:text-properties style:font-name="Arial3" fo:font-size="12pt" fo:language="cs" fo:country="CZ" style:font-size-asian="12pt" style:font-size-complex="12pt"/>
    </style:style>
    <style:style style:name="T97" style:family="text">
      <style:text-properties style:font-name="Arial3" fo:font-size="12pt" fo:language="cs" fo:country="CZ" officeooo:rsid="001c1acf" style:font-size-asian="12pt" style:font-size-complex="12pt"/>
    </style:style>
    <style:style style:name="T98" style:family="text">
      <style:text-properties style:font-name="Arial3" fo:font-size="12pt" fo:language="cs" fo:country="CZ" officeooo:rsid="001deb83" style:font-size-asian="12pt" style:font-size-complex="12pt"/>
    </style:style>
    <style:style style:name="T99" style:family="text">
      <style:text-properties style:font-name="Arial3" fo:font-size="12pt" fo:language="cs" fo:country="CZ" officeooo:rsid="001ece0a" style:font-size-asian="12pt" style:font-size-complex="12pt"/>
    </style:style>
    <style:style style:name="T100" style:family="text">
      <style:text-properties style:font-name="Arial3" fo:font-size="12pt" fo:language="cs" fo:country="CZ" officeooo:rsid="001fc84c" style:font-size-asian="12pt" style:font-size-complex="12pt"/>
    </style:style>
    <style:style style:name="T101" style:family="text">
      <style:text-properties style:font-name="Arial3" fo:font-size="12pt" fo:language="cs" fo:country="CZ" officeooo:rsid="0023aa59" style:font-size-asian="12pt" style:font-size-complex="12pt"/>
    </style:style>
    <style:style style:name="T102" style:family="text">
      <style:text-properties style:font-name="Arial3" fo:font-size="12pt" fo:language="cs" fo:country="CZ" officeooo:rsid="00281aef" style:font-size-asian="12pt" style:font-size-complex="12pt"/>
    </style:style>
    <style:style style:name="T103" style:family="text">
      <style:text-properties style:font-name="Arial3" fo:font-size="12pt" fo:language="cs" fo:country="CZ" officeooo:rsid="0041c800" style:font-size-asian="12pt" style:font-size-complex="12pt"/>
    </style:style>
    <style:style style:name="T104" style:family="text">
      <style:text-properties style:font-name="Arial3" fo:font-size="12pt" fo:language="cs" fo:country="CZ" officeooo:rsid="0043d030" style:font-size-asian="12pt" style:font-size-complex="12pt"/>
    </style:style>
    <style:style style:name="T105" style:family="text">
      <style:text-properties style:font-name="Arial3" fo:font-size="12pt" fo:language="cs" fo:country="CZ" style:font-size-asian="12pt" style:language-asian="pl" style:country-asian="PL" style:font-size-complex="12pt" style:language-complex="pl" style:country-complex="PL"/>
    </style:style>
    <style:style style:name="T106" style:family="text">
      <style:text-properties style:font-name="Arial3" fo:font-size="12pt" fo:language="cs" fo:country="CZ" officeooo:rsid="000ff6de" style:font-size-asian="12pt" style:language-asian="pl" style:country-asian="PL" style:font-size-complex="12pt" style:language-complex="pl" style:country-complex="PL"/>
    </style:style>
    <style:style style:name="T107" style:family="text">
      <style:text-properties style:font-name="Arial3" fo:font-size="12pt" fo:language="cs" fo:country="CZ" officeooo:rsid="001ece0a" style:font-size-asian="12pt" style:language-asian="pl" style:country-asian="PL" style:font-size-complex="12pt" style:language-complex="pl" style:country-complex="PL"/>
    </style:style>
    <style:style style:name="T108" style:family="text">
      <style:text-properties style:font-name="Arial3" fo:font-size="12pt" fo:language="cs" fo:country="CZ" officeooo:rsid="00278998" style:font-size-asian="12pt" style:language-asian="pl" style:country-asian="PL" style:font-size-complex="12pt" style:language-complex="pl" style:country-complex="PL"/>
    </style:style>
    <style:style style:name="T109" style:family="text">
      <style:text-properties style:font-name="Arial3" fo:font-size="12pt" fo:language="cs" fo:country="CZ" officeooo:rsid="00269a40" style:font-size-asian="12pt" style:language-asian="pl" style:country-asian="PL" style:font-size-complex="12pt" style:language-complex="pl" style:country-complex="PL"/>
    </style:style>
    <style:style style:name="T110" style:family="text">
      <style:text-properties style:font-name="Arial3" fo:font-size="12pt" fo:language="cs" fo:country="CZ" officeooo:rsid="00308f1c" style:font-size-asian="12pt" style:language-asian="pl" style:country-asian="PL" style:font-size-complex="12pt" style:language-complex="pl" style:country-complex="PL"/>
    </style:style>
    <style:style style:name="T111" style:family="text">
      <style:text-properties style:font-name="Arial3" fo:font-size="12pt" fo:language="cs" fo:country="CZ" officeooo:rsid="003d6465" style:font-size-asian="12pt" style:language-asian="pl" style:country-asian="PL" style:font-size-complex="12pt" style:language-complex="pl" style:country-complex="PL"/>
    </style:style>
    <style:style style:name="T112" style:family="text">
      <style:text-properties style:font-name="Arial3" fo:font-size="12pt" fo:language="cs" fo:country="CZ" officeooo:rsid="004022b1" style:font-size-asian="12pt" style:language-asian="pl" style:country-asian="PL" style:font-size-complex="12pt" style:language-complex="pl" style:country-complex="PL"/>
    </style:style>
    <style:style style:name="T113" style:family="text">
      <style:text-properties style:font-name="Arial3" fo:font-size="12pt" fo:language="cs" fo:country="CZ" officeooo:rsid="0041c800" style:font-size-asian="12pt" style:language-asian="pl" style:country-asian="PL" style:font-size-complex="12pt" style:language-complex="pl" style:country-complex="PL"/>
    </style:style>
    <style:style style:name="T114" style:family="text">
      <style:text-properties style:font-name="Arial3" fo:font-size="12pt" fo:language="cs" fo:country="CZ" officeooo:rsid="0043d030" style:font-size-asian="12pt" style:language-asian="pl" style:country-asian="PL" style:font-size-complex="12pt" style:language-complex="pl" style:country-complex="PL"/>
    </style:style>
    <style:style style:name="T115" style:family="text">
      <style:text-properties style:font-name="Arial3" fo:font-size="12pt" fo:language="cs" fo:country="CZ" officeooo:rsid="0043e294" style:font-size-asian="12pt" style:language-asian="pl" style:country-asian="PL" style:font-size-complex="12pt" style:language-complex="pl" style:country-complex="PL"/>
    </style:style>
    <style:style style:name="T116" style:family="text">
      <style:text-properties style:font-name="Arial3" fo:font-size="12pt" fo:language="cs" fo:country="CZ" officeooo:rsid="00446abf" style:font-size-asian="12pt" style:language-asian="pl" style:country-asian="PL" style:font-size-complex="12pt" style:language-complex="pl" style:country-complex="PL"/>
    </style:style>
    <style:style style:name="T117" style:family="text">
      <style:text-properties style:font-name="Arial3" fo:font-size="12pt" fo:language="cs" fo:country="CZ" fo:font-style="italic" style:font-size-asian="12pt" style:font-style-asian="italic" style:font-size-complex="12pt" style:font-style-complex="italic"/>
    </style:style>
    <style:style style:name="T118" style:family="text">
      <style:text-properties style:font-name="Arial3" fo:font-size="12pt" fo:language="cs" fo:country="CZ" fo:font-style="italic" officeooo:rsid="001deb83" style:font-size-asian="12pt" style:font-style-asian="italic" style:font-size-complex="12pt" style:font-style-complex="italic"/>
    </style:style>
    <style:style style:name="T119" style:family="text">
      <style:text-properties style:font-name="Arial3" fo:font-size="12pt" fo:language="cs" fo:country="CZ" fo:font-style="italic" style:font-size-asian="12pt" style:language-asian="pl" style:country-asian="PL" style:font-style-asian="italic" style:font-size-complex="12pt" style:language-complex="pl" style:country-complex="PL" style:font-style-complex="italic"/>
    </style:style>
    <style:style style:name="T120" style:family="text">
      <style:text-properties style:font-name="Arial3" fo:font-size="12pt" fo:language="cs" fo:country="CZ" fo:font-style="italic" officeooo:rsid="00278998" style:font-size-asian="12pt" style:language-asian="pl" style:country-asian="PL" style:font-style-asian="italic" style:font-size-complex="12pt" style:language-complex="pl" style:country-complex="PL" style:font-style-complex="italic"/>
    </style:style>
    <style:style style:name="T121" style:family="text">
      <style:text-properties style:font-name="Arial3" fo:font-size="12pt" fo:language="cs" fo:country="CZ" fo:font-style="italic" officeooo:rsid="0041c800" style:font-size-asian="12pt" style:language-asian="pl" style:country-asian="PL" style:font-style-asian="italic" style:font-size-complex="12pt" style:language-complex="pl" style:country-complex="PL" style:font-style-complex="italic"/>
    </style:style>
    <style:style style:name="T122" style:family="text">
      <style:text-properties style:font-name="Arial3" fo:font-size="12pt" fo:language="cs" fo:country="CZ" fo:font-style="italic" officeooo:rsid="0043d030" style:font-size-asian="12pt" style:language-asian="pl" style:country-asian="PL" style:font-style-asian="italic" style:font-size-complex="12pt" style:language-complex="pl" style:country-complex="PL" style:font-style-complex="italic"/>
    </style:style>
    <style:style style:name="T123" style:family="text">
      <style:text-properties style:font-name="Arial3" fo:font-size="12pt" fo:language="cs" fo:country="CZ" fo:font-style="italic" officeooo:rsid="00446abf" style:font-size-asian="12pt" style:language-asian="pl" style:country-asian="PL" style:font-style-asian="italic" style:font-size-complex="12pt" style:language-complex="pl" style:country-complex="PL" style:font-style-complex="italic"/>
    </style:style>
    <style:style style:name="T124" style:family="text">
      <style:text-properties style:font-name="Arial3" fo:font-size="12pt" fo:language="cs" fo:country="CZ" officeooo:rsid="0023aa59" style:font-name-asian="Times New Roman" style:font-size-asian="12pt" style:font-name-complex="Times New Roman" style:font-size-complex="12pt"/>
    </style:style>
    <style:style style:name="T125" style:family="text">
      <style:text-properties style:font-name="Arial3" fo:font-size="12pt" fo:language="hu" fo:country="HU" style:font-size-asian="12pt" style:font-size-complex="12pt"/>
    </style:style>
    <style:style style:name="T126" style:family="text">
      <style:text-properties style:font-name="Arial3" fo:font-size="12pt" fo:language="la" fo:country="VA" style:font-size-asian="12pt" style:font-size-complex="12pt"/>
    </style:style>
    <style:style style:name="T127" style:family="text">
      <style:text-properties style:font-name="Arial3" fo:font-size="12pt" fo:language="la" fo:country="VA" officeooo:rsid="004022b1" style:font-size-asian="12pt" style:font-size-complex="12pt"/>
    </style:style>
    <style:style style:name="T128" style:family="text">
      <style:text-properties style:font-name="Arial3" fo:font-size="12pt" fo:language="la" fo:country="VA" style:font-size-asian="12pt" style:language-asian="pl" style:country-asian="PL" style:font-size-complex="12pt" style:language-complex="pl" style:country-complex="PL"/>
    </style:style>
    <style:style style:name="T129" style:family="text">
      <style:text-properties style:font-name="Arial3" fo:font-size="12pt" fo:language="la" fo:country="VA" officeooo:rsid="004022b1" style:font-size-asian="12pt" style:language-asian="pl" style:country-asian="PL" style:font-size-complex="12pt" style:language-complex="pl" style:country-complex="PL"/>
    </style:style>
    <style:style style:name="T130" style:family="text">
      <style:text-properties style:font-name="Arial3" fo:font-size="12pt" fo:language="fr" fo:country="FR" style:font-size-asian="12pt" style:font-size-complex="12pt"/>
    </style:style>
    <style:style style:name="T131" style:family="text">
      <style:text-properties style:font-name="Arial3" fo:font-size="12pt" fo:language="fr" fo:country="FR" style:font-size-asian="12pt" style:language-asian="pl" style:country-asian="PL" style:font-size-complex="12pt" style:language-complex="pl" style:country-complex="PL"/>
    </style:style>
    <style:style style:name="T132" style:family="text">
      <style:text-properties style:font-name="Arial3" fo:font-size="12pt" fo:language="fr" fo:country="FR" officeooo:rsid="00278998" style:font-size-asian="12pt" style:language-asian="pl" style:country-asian="PL" style:font-size-complex="12pt" style:language-complex="pl" style:country-complex="PL"/>
    </style:style>
    <style:style style:name="T133" style:family="text">
      <style:text-properties style:font-name="Arial3" fo:font-size="12pt" fo:language="fr" fo:country="FR" fo:font-style="italic" officeooo:rsid="00278998" style:font-size-asian="12pt" style:language-asian="pl" style:country-asian="PL" style:font-style-asian="italic" style:font-size-complex="12pt" style:language-complex="pl" style:country-complex="PL" style:font-style-complex="italic"/>
    </style:style>
    <style:style style:name="T134" style:family="text">
      <style:text-properties style:font-name="Arial3" fo:font-size="12pt" officeooo:rsid="00175ee4" style:font-name-asian="Times New Roman" style:font-size-asian="12pt" style:font-name-complex="Times New Roman" style:font-size-complex="12pt"/>
    </style:style>
    <style:style style:name="T135" style:family="text">
      <style:text-properties style:font-name="Arial3" fo:font-size="12pt" fo:font-style="italic" officeooo:rsid="001a936c" style:font-size-asian="12pt" style:font-style-asian="italic" style:font-size-complex="12pt" style:font-style-complex="italic"/>
    </style:style>
    <style:style style:name="T136" style:family="text">
      <style:text-properties style:font-name="Arial3" fo:font-size="12pt" fo:font-style="normal" style:font-size-asian="12pt" style:font-style-asian="normal" style:font-size-complex="12pt" style:font-style-complex="normal"/>
    </style:style>
    <style:style style:name="T137" style:family="text">
      <style:text-properties style:font-name="Arial3" fo:font-size="12pt" fo:font-style="normal" officeooo:rsid="001ece0a" style:font-size-asian="12pt" style:font-style-asian="normal" style:font-size-complex="12pt" style:font-style-complex="normal"/>
    </style:style>
    <style:style style:name="T138" style:family="text">
      <style:text-properties style:font-name="Arial3" fo:font-size="12pt" fo:font-style="normal" officeooo:rsid="002e706e" style:font-size-asian="12pt" style:font-style-asian="normal" style:font-size-complex="12pt" style:font-style-complex="normal"/>
    </style:style>
    <style:style style:name="T139" style:family="text">
      <style:text-properties style:font-name="Arial3" fo:font-size="12pt" fo:font-style="normal" officeooo:rsid="0034a07f" style:font-size-asian="12pt" style:font-style-asian="normal" style:font-size-complex="12pt" style:font-style-complex="normal"/>
    </style:style>
    <style:style style:name="T140" style:family="text">
      <style:text-properties style:font-name="Arial3" fo:font-size="12pt" fo:font-style="normal" fo:font-weight="normal" officeooo:rsid="001b28fc" style:font-size-asian="12pt" style:font-style-asian="normal" style:font-weight-asian="normal" style:font-size-complex="12pt" style:font-style-complex="normal" style:font-weight-complex="normal"/>
    </style:style>
    <style:style style:name="T141" style:family="text">
      <style:text-properties style:font-name="Arial3" fo:font-size="12pt" fo:font-style="normal" fo:font-weight="normal" officeooo:rsid="0046e8be" style:font-size-asian="12pt" style:font-style-asian="normal" style:font-weight-asian="normal" style:font-size-complex="12pt" style:font-style-complex="normal" style:font-weight-complex="normal"/>
    </style:style>
    <style:style style:name="T142" style:family="text">
      <style:text-properties style:font-name="Arial3" fo:font-size="12pt" fo:language="de" fo:country="DE" style:font-size-asian="12pt" style:font-size-complex="12pt"/>
    </style:style>
    <style:style style:name="T143" style:family="text">
      <style:text-properties style:font-name="Arial3" fo:font-size="12pt" fo:language="de" fo:country="DE" officeooo:rsid="002e706e" style:font-size-asian="12pt" style:font-size-complex="12pt"/>
    </style:style>
    <style:style style:name="T144" style:family="text">
      <style:text-properties style:font-name="Arial3" fo:font-size="12pt" fo:language="de" fo:country="DE" officeooo:rsid="003b4f57" style:font-size-asian="12pt" style:font-size-complex="12pt"/>
    </style:style>
    <style:style style:name="T145" style:family="text">
      <style:text-properties style:font-name="Arial3" fo:font-size="12pt" fo:language="de" fo:country="DE" style:font-size-asian="12pt" style:language-asian="pl" style:country-asian="PL" style:font-size-complex="12pt" style:language-complex="pl" style:country-complex="PL"/>
    </style:style>
    <style:style style:name="T146" style:family="text">
      <style:text-properties style:font-name="Arial3" fo:font-size="12pt" fo:language="ro" fo:country="RO" style:font-size-asian="12pt" style:font-size-complex="12pt"/>
    </style:style>
    <style:style style:name="T147" style:family="text">
      <style:text-properties style:font-name="Arial3" fo:font-size="12pt" fo:language="ro" fo:country="RO" style:font-size-asian="12pt" style:language-asian="pl" style:country-asian="PL" style:font-size-complex="12pt" style:language-complex="pl" style:country-complex="PL"/>
    </style:style>
    <style:style style:name="T148" style:family="text">
      <style:text-properties style:font-name="Arial3" fo:font-size="12pt" fo:language="it" fo:country="IT" style:font-size-asian="12pt" style:font-size-complex="12pt"/>
    </style:style>
    <style:style style:name="T149" style:family="text">
      <style:text-properties style:font-name="Arial3" fo:font-size="12pt" fo:language="it" fo:country="IT" officeooo:rsid="0044efb2" style:font-size-asian="12pt" style:font-size-complex="12pt"/>
    </style:style>
    <style:style style:name="T150" style:family="text">
      <style:text-properties fo:font-size="12pt" fo:font-weight="bold" style:font-size-asian="12pt" style:font-weight-asian="bold" style:font-size-complex="12pt" style:font-weight-complex="bold"/>
    </style:style>
    <style:style style:name="T151" style:family="text">
      <style:text-properties style:font-name="Arial" fo:font-size="12pt" officeooo:rsid="00048d4b" style:font-name-asian="Times New Roman" style:font-size-asian="12pt" style:font-name-complex="Times New Roman" style:font-size-complex="12pt"/>
    </style:style>
    <style:style style:name="T152" style:family="text">
      <style:text-properties style:font-name="Arial" fo:font-size="12pt" officeooo:rsid="0007c38c" style:font-name-asian="Times New Roman" style:font-size-asian="12pt" style:font-name-complex="Times New Roman" style:font-size-complex="12pt"/>
    </style:style>
    <style:style style:name="T153" style:family="text">
      <style:text-properties style:font-name="Arial" fo:font-size="12pt" officeooo:rsid="000ff6de" style:font-name-asian="Times New Roman" style:font-size-asian="12pt" style:font-name-complex="Times New Roman" style:font-size-complex="12pt"/>
    </style:style>
    <style:style style:name="T154" style:family="text">
      <style:text-properties style:font-name="Arial" fo:font-size="12pt" officeooo:rsid="0010dde1" style:font-name-asian="Times New Roman" style:font-size-asian="12pt" style:font-name-complex="Times New Roman" style:font-size-complex="12pt"/>
    </style:style>
    <style:style style:name="T155" style:family="text">
      <style:text-properties style:font-name="Arial" fo:font-size="12pt" officeooo:rsid="00124fe4" style:font-name-asian="Times New Roman" style:font-size-asian="12pt" style:font-name-complex="Times New Roman" style:font-size-complex="12pt"/>
    </style:style>
    <style:style style:name="T156" style:family="text">
      <style:text-properties style:font-name="Arial" fo:font-size="12pt" officeooo:rsid="0013b31a" style:font-name-asian="Times New Roman" style:font-size-asian="12pt" style:font-name-complex="Times New Roman" style:font-size-complex="12pt"/>
    </style:style>
    <style:style style:name="T157" style:family="text">
      <style:text-properties style:font-name="Arial" fo:font-size="12pt" officeooo:rsid="00146f92" style:font-name-asian="Times New Roman" style:font-size-asian="12pt" style:font-name-complex="Times New Roman" style:font-size-complex="12pt"/>
    </style:style>
    <style:style style:name="T158" style:family="text">
      <style:text-properties style:font-name="Arial" fo:font-size="12pt" officeooo:rsid="00175ee4" style:font-name-asian="Times New Roman" style:font-size-asian="12pt" style:font-name-complex="Times New Roman" style:font-size-complex="12pt"/>
    </style:style>
    <style:style style:name="T159" style:family="text">
      <style:text-properties style:font-name="Arial" fo:font-size="12pt" officeooo:rsid="00189787" style:font-name-asian="Times New Roman" style:font-size-asian="12pt" style:font-name-complex="Times New Roman" style:font-size-complex="12pt"/>
    </style:style>
    <style:style style:name="T160" style:family="text">
      <style:text-properties style:font-name="Arial" fo:font-size="12pt" officeooo:rsid="001c1acf" style:font-name-asian="Times New Roman" style:font-size-asian="12pt" style:font-name-complex="Times New Roman" style:font-size-complex="12pt"/>
    </style:style>
    <style:style style:name="T161" style:family="text">
      <style:text-properties style:font-name="Arial" fo:font-size="12pt" officeooo:rsid="001deb83" style:font-name-asian="Times New Roman" style:font-size-asian="12pt" style:font-name-complex="Times New Roman" style:font-size-complex="12pt"/>
    </style:style>
    <style:style style:name="T162" style:family="text">
      <style:text-properties style:font-name="Arial" fo:font-size="12pt" officeooo:rsid="001ece0a" style:font-name-asian="Times New Roman" style:font-size-asian="12pt" style:font-name-complex="Times New Roman" style:font-size-complex="12pt"/>
    </style:style>
    <style:style style:name="T163" style:family="text">
      <style:text-properties style:font-name="Arial" fo:font-size="12pt" officeooo:rsid="00215b8d" style:font-name-asian="Times New Roman" style:font-size-asian="12pt" style:font-name-complex="Times New Roman" style:font-size-complex="12pt"/>
    </style:style>
    <style:style style:name="T164" style:family="text">
      <style:text-properties style:font-name="Arial" fo:font-size="12pt" officeooo:rsid="00234066" style:font-name-asian="Times New Roman" style:font-size-asian="12pt" style:font-name-complex="Times New Roman" style:font-size-complex="12pt"/>
    </style:style>
    <style:style style:name="T165" style:family="text">
      <style:text-properties style:font-name="Arial" fo:font-size="12pt" officeooo:rsid="0023aa59" style:font-name-asian="Times New Roman" style:font-size-asian="12pt" style:font-name-complex="Times New Roman" style:font-size-complex="12pt"/>
    </style:style>
    <style:style style:name="T166" style:family="text">
      <style:text-properties style:font-name="Arial" fo:font-size="12pt" officeooo:rsid="00278998" style:font-name-asian="Times New Roman" style:font-size-asian="12pt" style:font-name-complex="Times New Roman" style:font-size-complex="12pt"/>
    </style:style>
    <style:style style:name="T167" style:family="text">
      <style:text-properties style:font-name="Arial" fo:font-size="12pt" officeooo:rsid="00295561" style:font-name-asian="Times New Roman" style:font-size-asian="12pt" style:font-name-complex="Times New Roman" style:font-size-complex="12pt"/>
    </style:style>
    <style:style style:name="T168" style:family="text">
      <style:text-properties style:font-name="Arial" fo:font-size="12pt" officeooo:rsid="002fa1aa" style:font-name-asian="Times New Roman" style:font-size-asian="12pt" style:font-name-complex="Times New Roman" style:font-size-complex="12pt"/>
    </style:style>
    <style:style style:name="T169" style:family="text">
      <style:text-properties style:font-name="Arial" fo:font-size="12pt" officeooo:rsid="00308f1c" style:font-name-asian="Times New Roman" style:font-size-asian="12pt" style:font-name-complex="Times New Roman" style:font-size-complex="12pt"/>
    </style:style>
    <style:style style:name="T170" style:family="text">
      <style:text-properties style:font-name="Arial" fo:font-size="12pt" officeooo:rsid="0030abc8" style:font-name-asian="Times New Roman" style:font-size-asian="12pt" style:font-name-complex="Times New Roman" style:font-size-complex="12pt"/>
    </style:style>
    <style:style style:name="T171" style:family="text">
      <style:text-properties style:font-name="Arial" fo:font-size="12pt" officeooo:rsid="0034436d" style:font-name-asian="Times New Roman" style:font-size-asian="12pt" style:font-name-complex="Times New Roman" style:font-size-complex="12pt"/>
    </style:style>
    <style:style style:name="T172" style:family="text">
      <style:text-properties style:font-name="Arial" fo:font-size="12pt" officeooo:rsid="0034a07f" style:font-name-asian="Times New Roman" style:font-size-asian="12pt" style:font-name-complex="Times New Roman" style:font-size-complex="12pt"/>
    </style:style>
    <style:style style:name="T173" style:family="text">
      <style:text-properties style:font-name="Arial" fo:font-size="12pt" officeooo:rsid="0034fd33" style:font-name-asian="Times New Roman" style:font-size-asian="12pt" style:font-name-complex="Times New Roman" style:font-size-complex="12pt"/>
    </style:style>
    <style:style style:name="T174" style:family="text">
      <style:text-properties style:font-name="Arial" fo:font-size="12pt" officeooo:rsid="00353ee2" style:font-name-asian="Times New Roman" style:font-size-asian="12pt" style:font-name-complex="Times New Roman" style:font-size-complex="12pt"/>
    </style:style>
    <style:style style:name="T175" style:family="text">
      <style:text-properties style:font-name="Arial" fo:font-size="12pt" officeooo:rsid="00398be4" style:font-name-asian="Times New Roman" style:font-size-asian="12pt" style:font-name-complex="Times New Roman" style:font-size-complex="12pt"/>
    </style:style>
    <style:style style:name="T176" style:family="text">
      <style:text-properties style:font-name="Arial" fo:font-size="12pt" officeooo:rsid="003b4f57" style:font-name-asian="Times New Roman" style:font-size-asian="12pt" style:font-name-complex="Times New Roman" style:font-size-complex="12pt"/>
    </style:style>
    <style:style style:name="T177" style:family="text">
      <style:text-properties style:font-name="Arial" fo:font-size="12pt" officeooo:rsid="003d6465" style:font-name-asian="Times New Roman" style:font-size-asian="12pt" style:font-name-complex="Times New Roman" style:font-size-complex="12pt"/>
    </style:style>
    <style:style style:name="T178" style:family="text">
      <style:text-properties style:font-name="Arial" fo:font-size="12pt" officeooo:rsid="003c21e1" style:font-name-asian="Times New Roman" style:font-size-asian="12pt" style:font-name-complex="Times New Roman" style:font-size-complex="12pt"/>
    </style:style>
    <style:style style:name="T179" style:family="text">
      <style:text-properties style:font-name="Arial" fo:font-size="12pt" fo:language="cs" fo:country="CZ" officeooo:rsid="00048d4b" style:font-name-asian="Times New Roman" style:font-size-asian="12pt" style:font-name-complex="Times New Roman" style:font-size-complex="12pt"/>
    </style:style>
    <style:style style:name="T180" style:family="text">
      <style:text-properties style:font-name="Arial" fo:font-size="12pt" fo:language="cs" fo:country="CZ" officeooo:rsid="0019238e" style:font-name-asian="Times New Roman" style:font-size-asian="12pt" style:font-name-complex="Times New Roman" style:font-size-complex="12pt"/>
    </style:style>
    <style:style style:name="T181" style:family="text">
      <style:text-properties style:font-name="Arial" fo:font-size="12pt" fo:language="cs" fo:country="CZ" officeooo:rsid="001c1acf" style:font-name-asian="Times New Roman" style:font-size-asian="12pt" style:font-name-complex="Times New Roman" style:font-size-complex="12pt"/>
    </style:style>
    <style:style style:name="T182" style:family="text">
      <style:text-properties style:font-name="Arial" fo:font-size="12pt" fo:language="cs" fo:country="CZ" officeooo:rsid="001deb83" style:font-name-asian="Times New Roman" style:font-size-asian="12pt" style:font-name-complex="Times New Roman" style:font-size-complex="12pt"/>
    </style:style>
    <style:style style:name="T183" style:family="text">
      <style:text-properties style:font-name="Arial" fo:font-size="12pt" fo:language="cs" fo:country="CZ" officeooo:rsid="001ece0a" style:font-name-asian="Times New Roman" style:font-size-asian="12pt" style:font-name-complex="Times New Roman" style:font-size-complex="12pt"/>
    </style:style>
    <style:style style:name="T184" style:family="text">
      <style:text-properties style:font-name="Arial" fo:font-size="12pt" fo:language="cs" fo:country="CZ" officeooo:rsid="001fc84c" style:font-name-asian="Times New Roman" style:font-size-asian="12pt" style:font-name-complex="Times New Roman" style:font-size-complex="12pt"/>
    </style:style>
    <style:style style:name="T185" style:family="text">
      <style:text-properties style:font-name="Arial" fo:font-size="12pt" fo:language="cs" fo:country="CZ" officeooo:rsid="00215b8d" style:font-name-asian="Times New Roman" style:font-size-asian="12pt" style:font-name-complex="Times New Roman" style:font-size-complex="12pt"/>
    </style:style>
    <style:style style:name="T186" style:family="text">
      <style:text-properties style:font-name="Arial" fo:font-size="12pt" fo:language="cs" fo:country="CZ" officeooo:rsid="0023aa59" style:font-name-asian="Times New Roman" style:font-size-asian="12pt" style:font-name-complex="Times New Roman" style:font-size-complex="12pt"/>
    </style:style>
    <style:style style:name="T187" style:family="text">
      <style:text-properties style:font-name="Arial" fo:font-size="12pt" fo:language="cs" fo:country="CZ" officeooo:rsid="00251d03" style:font-name-asian="Times New Roman" style:font-size-asian="12pt" style:font-name-complex="Times New Roman" style:font-size-complex="12pt"/>
    </style:style>
    <style:style style:name="T188" style:family="text">
      <style:text-properties style:font-name="Arial" fo:font-size="12pt" fo:language="cs" fo:country="CZ" officeooo:rsid="000ff6de" style:font-name-asian="Times New Roman" style:font-size-asian="12pt" style:language-asian="pl" style:country-asian="PL" style:font-name-complex="Times New Roman" style:font-size-complex="12pt" style:language-complex="pl" style:country-complex="PL"/>
    </style:style>
    <style:style style:name="T189" style:family="text">
      <style:text-properties style:font-name="Arial" fo:font-size="12pt" fo:language="cs" fo:country="CZ" officeooo:rsid="001a936c" style:font-name-asian="Times New Roman" style:font-size-asian="12pt" style:language-asian="pl" style:country-asian="PL" style:font-name-complex="Times New Roman" style:font-size-complex="12pt" style:language-complex="pl" style:country-complex="PL"/>
    </style:style>
    <style:style style:name="T190" style:family="text">
      <style:text-properties style:font-name="Arial" fo:font-size="12pt" fo:language="cs" fo:country="CZ" officeooo:rsid="0019238e" style:font-name-asian="Times New Roman" style:font-size-asian="12pt" style:language-asian="pl" style:country-asian="PL" style:font-name-complex="Times New Roman" style:font-size-complex="12pt" style:language-complex="pl" style:country-complex="PL"/>
    </style:style>
    <style:style style:name="T191" style:family="text">
      <style:text-properties style:font-name="Arial" fo:font-size="12pt" fo:language="cs" fo:country="CZ" officeooo:rsid="0023aa59" style:font-name-asian="Times New Roman" style:font-size-asian="12pt" style:language-asian="pl" style:country-asian="PL" style:font-name-complex="Times New Roman" style:font-size-complex="12pt" style:language-complex="pl" style:country-complex="PL"/>
    </style:style>
    <style:style style:name="T192" style:family="text">
      <style:text-properties style:font-name="Arial" fo:font-size="12pt" fo:language="cs" fo:country="CZ" fo:font-style="italic" officeooo:rsid="001c1acf" style:font-name-asian="Times New Roman" style:font-size-asian="12pt" style:font-style-asian="italic" style:font-name-complex="Times New Roman" style:font-size-complex="12pt" style:font-style-complex="italic"/>
    </style:style>
    <style:style style:name="T193" style:family="text">
      <style:text-properties style:font-name="Arial" fo:font-size="12pt" fo:language="cs" fo:country="CZ" fo:font-style="italic" officeooo:rsid="0023aa59" style:font-name-asian="Times New Roman" style:font-size-asian="12pt" style:font-style-asian="italic" style:font-name-complex="Times New Roman" style:font-size-complex="12pt" style:font-style-complex="italic"/>
    </style:style>
    <style:style style:name="T194" style:family="text">
      <style:text-properties style:font-name="Arial" fo:font-size="12pt" fo:language="hu" fo:country="HU" officeooo:rsid="00048d4b" style:font-name-asian="Times New Roman" style:font-size-asian="12pt" style:font-name-complex="Times New Roman" style:font-size-complex="12pt"/>
    </style:style>
    <style:style style:name="T195" style:family="text">
      <style:text-properties style:font-name="Arial" fo:font-size="12pt" fo:language="fr" fo:country="FR" officeooo:rsid="001ece0a" style:font-name-asian="Times New Roman" style:font-size-asian="12pt" style:font-name-complex="Times New Roman" style:font-size-complex="12pt"/>
    </style:style>
    <style:style style:name="T196" style:family="text">
      <style:text-properties style:font-name="Arial" fo:font-size="12pt" fo:language="de" fo:country="DE" officeooo:rsid="002e706e" style:font-name-asian="Times New Roman" style:font-size-asian="12pt" style:font-name-complex="Times New Roman" style:font-size-complex="12pt"/>
    </style:style>
    <style:style style:name="T197" style:family="text">
      <style:text-properties style:font-name="Arial" fo:font-size="12pt" fo:language="de" fo:country="DE" officeooo:rsid="003b4f57" style:font-name-asian="Times New Roman" style:font-size-asian="12pt" style:font-name-complex="Times New Roman" style:font-size-complex="12pt"/>
    </style:style>
    <style:style style:name="T198" style:family="text">
      <style:text-properties fo:color="#000080" style:font-name="Arial3" fo:font-size="12pt" style:text-underline-style="solid" style:text-underline-width="auto" style:text-underline-color="font-color" officeooo:rsid="000e608b" style:font-size-asian="12pt" style:font-size-complex="12pt"/>
    </style:style>
    <style:style style:name="T199" style:family="text">
      <style:text-properties fo:color="#000080" style:font-name="Arial3" fo:font-size="12pt" style:text-underline-style="solid" style:text-underline-width="auto" style:text-underline-color="font-color" officeooo:rsid="000cb0db" style:font-size-asian="12pt" style:font-size-complex="12pt"/>
    </style:style>
    <style:style style:name="T200" style:family="text">
      <style:text-properties fo:color="#000080" style:font-name="Arial3" fo:font-size="12pt" style:text-underline-style="solid" style:text-underline-width="auto" style:text-underline-color="font-color" officeooo:rsid="000ebc8e" style:font-size-asian="12pt" style:font-size-complex="12pt"/>
    </style:style>
    <style:style style:name="T201" style:family="text">
      <style:text-properties fo:color="#000080" style:font-name="Arial3" fo:font-size="12pt" style:text-underline-style="solid" style:text-underline-width="auto" style:text-underline-color="font-color" officeooo:rsid="00234066" style:font-size-asian="12pt" style:font-size-complex="12pt"/>
    </style:style>
    <style:style style:name="T202" style:family="text">
      <style:text-properties fo:color="#000080" style:font-name="Arial3" fo:font-size="12pt" style:text-underline-style="solid" style:text-underline-width="auto" style:text-underline-color="font-color" officeooo:rsid="00215b8d" style:font-size-asian="12pt" style:font-size-complex="12pt"/>
    </style:style>
    <style:style style:name="T203" style:family="text">
      <style:text-properties fo:color="#000080" style:font-name="Arial3" fo:font-size="12pt" style:text-underline-style="solid" style:text-underline-width="auto" style:text-underline-color="font-color" officeooo:rsid="0023aa59" style:font-size-asian="12pt" style:font-size-complex="12pt"/>
    </style:style>
    <style:style style:name="T204" style:family="text">
      <style:text-properties fo:color="#000080" style:font-name="Arial3" fo:font-size="12pt" style:text-underline-style="solid" style:text-underline-width="auto" style:text-underline-color="font-color" officeooo:rsid="00295561" style:font-size-asian="12pt" style:font-size-complex="12pt"/>
    </style:style>
    <style:style style:name="T205" style:family="text">
      <style:text-properties fo:color="#000080" style:font-name="Arial3" fo:font-size="12pt" style:text-underline-style="solid" style:text-underline-width="auto" style:text-underline-color="font-color" officeooo:rsid="00281aef" style:font-size-asian="12pt" style:font-size-complex="12pt"/>
    </style:style>
    <style:style style:name="T206" style:family="text">
      <style:text-properties fo:color="#000080" style:font-name="Arial3" fo:font-size="12pt" style:text-underline-style="solid" style:text-underline-width="auto" style:text-underline-color="font-color" officeooo:rsid="002b2251" style:font-size-asian="12pt" style:font-size-complex="12pt"/>
    </style:style>
    <style:style style:name="T207" style:family="text">
      <style:text-properties fo:color="#000080" style:font-name="Arial3" fo:font-size="12pt" style:text-underline-style="solid" style:text-underline-width="auto" style:text-underline-color="font-color" officeooo:rsid="002d939c" style:font-size-asian="12pt" style:font-size-complex="12pt"/>
    </style:style>
    <style:style style:name="T208" style:family="text">
      <style:text-properties fo:color="#000080" style:font-name="Arial3" fo:font-size="12pt" style:text-underline-style="solid" style:text-underline-width="auto" style:text-underline-color="font-color" officeooo:rsid="002c06db" style:font-size-asian="12pt" style:font-size-complex="12pt"/>
    </style:style>
    <style:style style:name="T209" style:family="text">
      <style:text-properties fo:color="#000080" style:font-name="Arial3" fo:font-size="12pt" style:text-underline-style="solid" style:text-underline-width="auto" style:text-underline-color="font-color" officeooo:rsid="00308f1c" style:font-size-asian="12pt" style:font-size-complex="12pt"/>
    </style:style>
    <style:style style:name="T210" style:family="text">
      <style:text-properties fo:color="#000080" style:font-name="Arial3" fo:font-size="12pt" style:text-underline-style="solid" style:text-underline-width="auto" style:text-underline-color="font-color" officeooo:rsid="002fa1aa" style:font-size-asian="12pt" style:font-size-complex="12pt"/>
    </style:style>
    <style:style style:name="T211" style:family="text">
      <style:text-properties fo:color="#000080" style:font-name="Arial3" fo:font-size="12pt" style:text-underline-style="solid" style:text-underline-width="auto" style:text-underline-color="font-color" officeooo:rsid="0034a07f" style:font-size-asian="12pt" style:font-size-complex="12pt"/>
    </style:style>
    <style:style style:name="T212" style:family="text">
      <style:text-properties fo:color="#000080" style:font-name="Arial3" fo:font-size="12pt" style:text-underline-style="solid" style:text-underline-width="auto" style:text-underline-color="font-color" officeooo:rsid="00353ee2" style:font-size-asian="12pt" style:font-size-complex="12pt"/>
    </style:style>
    <style:style style:name="T213" style:family="text">
      <style:text-properties fo:color="#000080" style:font-name="Arial3" fo:font-size="12pt" style:text-underline-style="solid" style:text-underline-width="auto" style:text-underline-color="font-color" officeooo:rsid="0037b652" style:font-size-asian="12pt" style:font-size-complex="12pt"/>
    </style:style>
    <style:style style:name="T214" style:family="text">
      <style:text-properties fo:color="#000080" style:font-name="Arial3" fo:font-size="12pt" style:text-underline-style="solid" style:text-underline-width="auto" style:text-underline-color="font-color" fo:font-weight="bold" officeooo:rsid="0051af66" style:font-size-asian="12pt" style:font-weight-asian="bold" style:font-size-complex="12pt" style:font-weight-complex="bold"/>
    </style:style>
    <style:style style:name="T215" style:family="text">
      <style:text-properties fo:color="#000080" style:font-name="Arial3" fo:font-size="12pt" fo:font-style="normal" style:text-underline-style="solid" style:text-underline-width="auto" style:text-underline-color="font-color" officeooo:rsid="002b2251" style:font-size-asian="12pt" style:font-style-asian="normal" style:font-size-complex="12pt" style:font-style-complex="normal"/>
    </style:style>
    <style:style style:name="T216" style:family="text">
      <style:text-properties fo:color="#000080" style:font-name="Arial" fo:font-size="12pt" style:text-underline-style="solid" style:text-underline-width="auto" style:text-underline-color="font-color" officeooo:rsid="0034a07f" style:font-name-asian="Times New Roman" style:font-size-asian="12pt" style:font-name-complex="Times New Roman" style:font-size-complex="12pt"/>
    </style:style>
    <style:style style:name="T217" style:family="text">
      <style:text-properties fo:color="#000080" style:font-name="Arial" fo:font-size="12pt" style:text-underline-style="solid" style:text-underline-width="auto" style:text-underline-color="font-color" officeooo:rsid="00353ee2" style:font-name-asian="Times New Roman" style:font-size-asian="12pt" style:font-name-complex="Times New Roman" style:font-size-complex="12pt"/>
    </style:style>
    <style:style style:name="T218" style:family="text">
      <style:text-properties fo:color="#000080" style:font-name="Arial" fo:font-size="12pt" style:text-underline-style="solid" style:text-underline-width="auto" style:text-underline-color="font-color" officeooo:rsid="0037b652" style:font-name-asian="Times New Roman" style:font-size-asian="12pt" style:font-name-complex="Times New Roman" style:font-size-complex="12pt"/>
    </style:style>
    <style:style style:name="T219" style:family="text">
      <style:text-properties fo:font-variant="normal" fo:text-transform="none" style:font-name="Arial3" fo:font-size="12pt" fo:font-style="normal" fo:font-weight="normal" officeooo:rsid="001b28fc" style:font-size-asian="12pt" style:font-style-asian="normal" style:font-weight-asian="normal" style:font-name-complex="Arial3" style:font-size-complex="12pt" style:font-style-complex="normal" style:font-weight-complex="normal"/>
    </style:style>
    <style:style style:name="T220" style:family="text">
      <style:text-properties fo:font-variant="normal" fo:text-transform="none" style:font-name="Arial3" fo:font-size="12pt" fo:font-style="normal" fo:font-weight="normal" officeooo:rsid="0033eebb" style:font-size-asian="12pt" style:font-style-asian="normal" style:font-weight-asian="normal" style:font-name-complex="Arial3" style:font-size-complex="12pt" style:font-style-complex="normal" style:font-weight-complex="normal"/>
    </style:style>
    <style:style style:name="T221" style:family="text">
      <style:text-properties fo:font-variant="normal" fo:text-transform="none" style:font-name="Arial3" fo:font-size="12pt" fo:font-style="normal" fo:font-weight="normal" officeooo:rsid="0046e8be" style:font-size-asian="12pt" style:font-style-asian="normal" style:font-weight-asian="normal" style:font-name-complex="Arial3" style:font-size-complex="12pt" style:font-style-complex="normal" style:font-weight-complex="normal"/>
    </style:style>
    <style:style style:name="T222" style:family="text">
      <style:text-properties fo:font-variant="normal" fo:text-transform="none" style:font-name="Arial3" fo:font-size="12pt" fo:font-style="normal" fo:font-weight="normal" officeooo:rsid="001b28fc" style:font-size-asian="12pt" style:font-style-asian="normal" style:font-weight-asian="normal" style:font-size-complex="12pt" style:font-style-complex="normal" style:font-weight-complex="normal"/>
    </style:style>
    <style:style style:name="T223" style:family="text">
      <style:text-properties fo:font-variant="normal" fo:text-transform="none" style:font-name="Arial3" fo:font-size="12pt" fo:font-style="normal" fo:font-weight="normal" officeooo:rsid="0046e8be" style:font-size-asian="12pt" style:font-style-asian="normal" style:font-weight-asian="normal" style:font-size-complex="12pt" style:font-style-complex="normal" style:font-weight-complex="normal"/>
    </style:style>
    <style:style style:name="T224" style:family="text">
      <style:text-properties fo:font-variant="normal" fo:text-transform="none" style:font-name="Arial3" fo:font-size="12pt" fo:language="pl" fo:country="PL" fo:font-style="normal" fo:font-weight="normal" officeooo:rsid="001b28fc" style:font-size-asian="12pt" style:language-asian="pl" style:country-asian="PL" style:font-style-asian="normal" style:font-weight-asian="normal" style:font-name-complex="Arial3" style:font-size-complex="12pt" style:language-complex="pl" style:country-complex="PL" style:font-style-complex="normal" style:font-weight-complex="normal"/>
    </style:style>
    <style:style style:name="T225" style:family="text">
      <style:text-properties fo:font-variant="normal" fo:text-transform="none" style:font-name="Arial3" fo:font-size="12pt" fo:language="en" fo:country="US" fo:font-style="normal" fo:font-weight="normal" officeooo:rsid="001b28fc" style:font-size-asian="12pt" style:language-asian="pl" style:country-asian="PL" style:font-style-asian="normal" style:font-weight-asian="normal" style:font-name-complex="Arial3" style:font-size-complex="12pt" style:language-complex="pl" style:country-complex="PL" style:font-style-complex="normal" style:font-weight-complex="normal"/>
    </style:style>
    <style:style style:name="T226" style:family="text">
      <style:text-properties fo:font-variant="normal" fo:text-transform="none" style:font-name="Arial3" fo:font-size="12pt" fo:language="cs" fo:country="CZ" fo:font-style="normal" fo:font-weight="normal" officeooo:rsid="001b28fc" style:font-size-asian="12pt" style:language-asian="pl" style:country-asian="PL" style:font-style-asian="normal" style:font-weight-asian="normal" style:font-name-complex="Arial3" style:font-size-complex="12pt" style:language-complex="pl" style:country-complex="PL" style:font-style-complex="normal" style:font-weight-complex="normal"/>
    </style:style>
    <style:style style:name="T227" style:family="text">
      <style:text-properties fo:font-weight="bold" style:font-weight-asian="bold" style:font-weight-complex="bold"/>
    </style:style>
    <style:style style:name="T228" style:family="text">
      <style:text-properties officeooo:rsid="00537627"/>
    </style:style>
    <style:style style:name="T229" style:family="text">
      <style:text-properties officeooo:rsid="005fd7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span text:style-name="CharStyle8"><text:span text:style-name="T219">Uwagi do wersji zaadaptowanej</text:span></text:span></text:p>
      <text:p text:style-name="P152"><text:span text:style-name="CharStyle8"><text:span text:style-name="T219">Zaadaptowana wersja książki została stworzona zgodnie z art. 33 z indeksem 1 Ustawy o prawie autorskim i prawach pokrewnych.</text:span></text:span></text:p>
      <text:p text:style-name="P152"><text:span text:style-name="CharStyle8"><text:span text:style-name="T219">Zostały zachowane numery stron. Numer danej strony znajduje się nad tekstem danej strony i poprzedza go skrót „Str.”.</text:span></text:span></text:p>
      <text:p text:style-name="P152"><text:span text:style-name="CharStyle8"><text:span text:style-name="T219">Wartości wyrażone w oryginale liczbami rzymskimi w adaptacji przedstawiono cyframi arabskimi.</text:span></text:span></text:p>
      <text:p text:style-name="P152"><text:span text:style-name="CharStyle8"><text:span text:style-name="T221">Znak procent zapisano słownie. Znak paragrafu zapisano słownie.</text:span></text:span></text:p>
      <text:p text:style-name="P152"><text:span text:style-name="CharStyle8"><text:span text:style-name="T220">Punkty w obrębie akapitu przeniesiono do oddzielnych wierszy.</text:span></text:span></text:p>
      <text:p text:style-name="P152"><text:span text:style-name="CharStyle8"><text:span text:style-name="T140">Przypisy w treści głównej są linkami oznaczonymi słowem „przypis” i numerem porządkowym, wziętymi w nawias kwadratowy. </text:span></text:span><text:span text:style-name="CharStyle8"><text:span text:style-name="T141">Pierwsza cyfra w nazwie przypisu odnosi się do numeru rozdziału, z którego pochodzi przypis. </text:span></text:span><text:span text:style-name="CharStyle8"><text:span text:style-name="T140">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152"><text:span text:style-name="CharStyle8"><text:span text:style-name="T222">Zakładki oznaczone literą „p” i numerem porządkowym znajdują się w treści głównej, w miejscu występowania przypisu. </text:span></text:span><text:span text:style-name="CharStyle8"><text:span text:style-name="T223">Pierwsza cyfra w nazwie zakładki odnosi się do numeru rozdziału, z którego pochodzi przypis.</text:span></text:span></text:p>
      <text:p text:style-name="P152"><text:span text:style-name="CharStyle8"><text:span text:style-name="T224">Wykaz skrótów:</text:span></text:span></text:p>
      <text:p text:style-name="P152"><text:span text:style-name="CharStyle8"><text:span text:style-name="T219">tel. kom. – telefon komórkowy</text:span></text:span></text:p>
      <text:p text:style-name="P152"><text:span text:style-name="CharStyle8"><text:span text:style-name="T219">ks. – ksiądz</text:span></text:span></text:p>
      <text:p text:style-name="P152"><text:span text:style-name="CharStyle8"><text:span text:style-name="T219">art. – artykuł</text:span></text:span></text:p>
      <text:p text:style-name="P152"><text:span text:style-name="CharStyle8"><text:span text:style-name="T219">ust. – ustęp</text:span></text:span></text:p>
      <text:p text:style-name="P152"><text:span text:style-name="CharStyle8"><text:span text:style-name="T219">tys. – tysiąc</text:span></text:span></text:p>
      <text:p text:style-name="P152"><text:span text:style-name="CharStyle8"><text:span text:style-name="T219">por. – porównaj</text:span></text:span></text:p>
      <text:p text:style-name="P152"><text:span text:style-name="CharStyle8"><text:span text:style-name="T219">zob. – zobacz</text:span></text:span></text:p>
      <text:p text:style-name="P152"><text:span text:style-name="CharStyle8"><text:span text:style-name="T219">poz. – pozycja</text:span></text:span></text:p>
      <text:p text:style-name="P152"><text:span text:style-name="CharStyle8"><text:span text:style-name="T219">nr – numer</text:span></text:span></text:p>
      <text:p text:style-name="P152"><text:span text:style-name="CharStyle8"><text:span text:style-name="T219">z. – zeszyt</text:span></text:span></text:p>
      <text:p text:style-name="P152"><text:span text:style-name="CharStyle8"><text:span text:style-name="T219">płk – pułkownik</text:span></text:span></text:p>
      <text:p text:style-name="P152"><text:span text:style-name="CharStyle8"><text:span text:style-name="T219">cyt. – cytat</text:span></text:span></text:p>
      <text:p text:style-name="P152"><text:span text:style-name="CharStyle8"><text:span text:style-name="T219">wg – według</text:span></text:span></text:p>
      <text:p text:style-name="P152"><text:span text:style-name="CharStyle8"><text:span text:style-name="T219">red. – redakcja</text:span></text:span></text:p>
      <text:p text:style-name="P152"><text:span text:style-name="CharStyle8"><text:span text:style-name="T219">pos. – poseł</text:span></text:span></text:p>
      <text:p text:style-name="P152"><text:soft-page-break/><text:span text:style-name="CharStyle8"><text:span text:style-name="T225">vol. – volume</text:span></text:span></text:p>
      <text:p text:style-name="P152"><text:span text:style-name="CharStyle8"><text:span text:style-name="T225">ed. – editor </text:span></text:span></text:p>
      <text:p text:style-name="P152"><text:span text:style-name="CharStyle8"><text:span text:style-name="T225">jr – junior</text:span></text:span></text:p>
      <text:p text:style-name="P152"><text:span text:style-name="CharStyle8"><text:span text:style-name="T226">a kol. – a kolektiv</text:span></text:span></text:p>
      <text:p text:style-name="P152"><text:span text:style-name="CharStyle8"><text:span text:style-name="T219">M.B. – </text:span></text:span><text:span text:style-name="CharStyle8"><text:span text:style-name="T221">Marek Bankowicz</text:span></text:span></text:p>
      <text:p text:style-name="P152"><text:span text:style-name="CharStyle8"><text:span text:style-name="T219">UMCS – Uniwersytet Marii Curie-Skłodowskiej</text:span></text:span></text:p>
      <text:p text:style-name="P152"><text:span text:style-name="CharStyle8"><text:span text:style-name="T219">BPR – Bułgarska Partia Robotnicza</text:span></text:span></text:p>
      <text:p text:style-name="P152"><text:span text:style-name="CharStyle8"><text:span text:style-name="T219">BPK – Bułgarska Partia Komunistyczna</text:span></text:span></text:p>
      <text:p text:style-name="P152"><text:span text:style-name="CharStyle8"><text:span text:style-name="T219">BPS – Bułgarska Partia Socjalistyczna</text:span></text:span></text:p>
      <text:p text:style-name="P152"><text:span text:style-name="CharStyle8"><text:span text:style-name="T219">CSRS – Czechosłowacka Republika Socjalistyczna</text:span></text:span></text:p>
      <text:p text:style-name="P152"><text:span text:style-name="CharStyle8"><text:span text:style-name="T219">CSRF – Czeska i Słowacka Republika Federacyjna</text:span></text:span></text:p>
      <text:p text:style-name="P152"><text:span text:style-name="CharStyle8"><text:span text:style-name="T219">KRN – Krajowa Rada Narodowa</text:span></text:span></text:p>
      <text:p text:style-name="P152"><text:span text:style-name="CharStyle8"><text:span text:style-name="T219">PPR – Polska Partia Robotnicza </text:span></text:span></text:p>
      <text:p text:style-name="P152"><text:span text:style-name="CharStyle8"><text:span text:style-name="T219">PKWN – Polski Komitet Wyzwolenia Narodowego</text:span></text:span></text:p>
      <text:p text:style-name="P152"><text:span text:style-name="CharStyle8"><text:span text:style-name="T219">NIK – Najwyższa Izba Kontroli</text:span></text:span></text:p>
      <text:p text:style-name="P152"><text:span text:style-name="CharStyle8"><text:span text:style-name="T219">ZSRR – Związek Socjalistycznych Republik Radzieckich</text:span></text:span></text:p>
      <text:p text:style-name="P152"><text:span text:style-name="CharStyle8"><text:span text:style-name="T219">PZPR – Polska Zjednoczona Partia Robotnicza</text:span></text:span></text:p>
      <text:p text:style-name="P152"><text:span text:style-name="CharStyle8"><text:span text:style-name="T219">PRL – Polska Rzeczpospolita Ludowa</text:span></text:span></text:p>
      <text:p text:style-name="P152"><text:span text:style-name="CharStyle8"><text:span text:style-name="T219">ZSL – Zjednoczone Stronnictwo Ludowe</text:span></text:span></text:p>
      <text:p text:style-name="P152"><text:span text:style-name="CharStyle8"><text:span text:style-name="T219">SD – Stronnictwo Demokratyczne</text:span></text:span></text:p>
      <text:p text:style-name="P152"><text:span text:style-name="CharStyle8"><text:span text:style-name="T219">OKP – Obywatelski Klub Parlamentarny</text:span></text:span></text:p>
      <text:p text:style-name="P152"><text:span text:style-name="CharStyle8"><text:span text:style-name="T219">RP – Rzeczypospolita Polska</text:span></text:span></text:p>
      <text:p text:style-name="P152"><text:span text:style-name="CharStyle8"><text:span text:style-name="T219">PPS – Polska Partia Socjalistyczna</text:span></text:span></text:p>
      <text:p text:style-name="P152"><text:span text:style-name="CharStyle8"><text:span text:style-name="T219">FON – Front Ocalenia Narodowego</text:span></text:span></text:p>
      <text:p text:style-name="P152"><text:span text:style-name="CharStyle8"><text:span text:style-name="T219">WRL – Węgierska Republika Ludowa</text:span></text:span></text:p>
      <text:p text:style-name="P152"><text:span text:style-name="CharStyle8"><text:span text:style-name="T226">BIS – Bezpečnostní informační služba</text:span></text:span></text:p>
      <text:p text:style-name="P150"><text:span text:style-name="CharStyle7"><text:span text:style-name="T5"/></text:span></text:p>
      <text:p text:style-name="P150"><text:span text:style-name="CharStyle7"><text:span text:style-name="T5">Okładka</text:span></text:span></text:p>
      <text:h text:style-name="P158" text:outline-level="1"><text:span text:style-name="CharStyle7"><text:span text:style-name="T150">TRANSFORMACJE KONSTYTUCYJNYCH SYSTEMÓW WŁADZY PAŃSTWOWEJ W EUROPIE ŚRODKOWEJ</text:span></text:span></text:h>
      <text:p text:style-name="P150"><text:span text:style-name="CharStyle10"><text:span text:style-name="T4"/></text:span></text:p>
      <text:p text:style-name="P150"><text:span text:style-name="CharStyle10"><text:span text:style-name="T5">Str. 1</text:span></text:span></text:p>
      <text:p text:style-name="P150"><text:span text:style-name="CharStyle10"><text:span text:style-name="T5">Marek Bankowicz</text:span></text:span></text:p>
      <text:p text:style-name="P150"><text:span text:style-name="CharStyle10"><text:span text:style-name="T73">TRANSFORMACJE KONSTYTUCYJNYCH SYSTEMÓW WŁADZY </text:span></text:span><text:soft-page-break/><text:span text:style-name="CharStyle10"><text:span text:style-name="T73">PAŃSTWOWEJ W EUROPIE ŚRODKOWEJ</text:span></text:span></text:p>
      <text:p text:style-name="P150"><text:span text:style-name="CharStyle10"><text:span text:style-name="T81">WYDAWNICTWO UNIWERSYTETU JAGIELLOŃSKIEGO</text:span></text:span></text:p>
      <text:p text:style-name="P150"><text:span text:style-name="CharStyle10"><text:span text:style-name="T4"/></text:span></text:p>
      <text:p text:style-name="P150"><text:span text:style-name="CharStyle10"><text:span text:style-name="T5">Str. 2</text:span></text:span></text:p>
      <text:p text:style-name="P150"><text:span text:style-name="CharStyle10"><text:span text:style-name="T5">Strona pusta.</text:span></text:span></text:p>
      <text:p text:style-name="P150"><text:span text:style-name="CharStyle10"><text:span text:style-name="T5"/></text:span></text:p>
      <text:p text:style-name="P150"><text:span text:style-name="CharStyle10"><text:span text:style-name="T5">Str. 3</text:span></text:span></text:p>
      <text:p text:style-name="P150"><text:span text:style-name="CharStyle10"><text:span text:style-name="T5">Strona pusta.</text:span></text:span></text:p>
      <text:p text:style-name="P150"><text:span text:style-name="CharStyle10"><text:span text:style-name="T5"/></text:span></text:p>
      <text:p text:style-name="P150"><text:span text:style-name="CharStyle10"><text:span text:style-name="T5">Str. 4</text:span></text:span></text:p>
      <text:p text:style-name="P150"><text:span text:style-name="CharStyle10"><text:span text:style-name="T4">Książka dofina</text:span></text:span><text:span text:style-name="CharStyle10"><text:span text:style-name="T5">n</text:span></text:span><text:span text:style-name="CharStyle10"><text:span text:style-name="T4">sowana przez Uniwersytet Jagielloński ze środków Wydziału Studiów Międzynarodowych i Politycznych</text:span></text:span></text:p>
      <text:p text:style-name="P69"><text:span text:style-name="CharStyle10"><text:span text:style-name="T4">RECENZENT</text:span></text:span></text:p>
      <text:p text:style-name="P3"><text:span text:style-name="CharStyle11"><text:span text:style-name="T4">Doc. dr hab. Micha</text:span></text:span><text:span text:style-name="CharStyle11"><text:span text:style-name="T5">l</text:span></text:span><text:span text:style-name="CharStyle11"><text:span text:style-name="T4"> Kub</text:span></text:span><text:span text:style-name="CharStyle11"><text:span text:style-name="T151">á</text:span></text:span><text:span text:style-name="CharStyle11"><text:span text:style-name="T4">t, Uniwersytet Karola w Pradze</text:span></text:span></text:p>
      <text:p text:style-name="P3"><text:span text:style-name="CharStyle12"><text:span text:style-name="T4">PROJEKT OKŁADKI</text:span></text:span></text:p>
      <text:p text:style-name="P3"><text:span text:style-name="CharStyle11"><text:span text:style-name="T4">Marcin Bruchnalski</text:span></text:span></text:p>
      <text:p text:style-name="P69"><text:span text:style-name="CharStyle9"><text:span text:style-name="T4">Na </text:span></text:span><text:span text:style-name="CharStyle9"><text:span text:style-name="T5">1</text:span></text:span><text:span text:style-name="CharStyle9"><text:span text:style-name="T4"> stronie okładki:</text:span></text:span></text:p>
      <text:p text:style-name="P69"><text:span text:style-name="CharStyle9"><text:span text:style-name="T4">Budynek Sejmu Rzeczypospolitej Polskiej</text:span></text:span></text:p>
      <text:p text:style-name="P69"><text:span text:style-name="CharStyle9"><text:span text:style-name="T4">Autor: </text:span></text:span><text:span text:style-name="CharStyle13"><text:span text:style-name="T4">Piotr Waglowski</text:span></text:span></text:p>
      <text:p text:style-name="P69"><text:span text:style-name="CharStyle9"><text:span text:style-name="T89">National Council of the Slovak Republic</text:span></text:span><text:span text:style-name="CharStyle9"><text:span text:style-name="T4"> 04</text:span></text:span></text:p>
      <text:p text:style-name="P69"><text:span text:style-name="CharStyle9"><text:span text:style-name="T4">Author: </text:span></text:span><text:span text:style-name="CharStyle13"><text:span text:style-name="T4">Svetovid</text:span></text:span></text:p>
      <text:p text:style-name="P69"><text:span text:style-name="CharStyle9"><text:span text:style-name="T96">Podzim ve Vald</text:span></text:span><text:span text:style-name="CharStyle9"><text:span text:style-name="T179">š</text:span></text:span><text:span text:style-name="CharStyle9"><text:span text:style-name="T96">tejnsk</text:span></text:span><text:span text:style-name="CharStyle9"><text:span text:style-name="T179">é</text:span></text:span><text:span text:style-name="CharStyle9"><text:span text:style-name="T96"> zahrad</text:span></text:span><text:span text:style-name="CharStyle9"><text:span text:style-name="T179">ĕ</text:span></text:span></text:p>
      <text:p text:style-name="P69"><text:span text:style-name="CharStyle9"><text:span text:style-name="T4">Author: </text:span></text:span><text:span text:style-name="CharStyle13"><text:span text:style-name="T4">V. Groutik</text:span></text:span></text:p>
      <text:p text:style-name="P69"><text:span text:style-name="CharStyle13"><text:span text:style-name="T125">A</text:span></text:span><text:span text:style-name="CharStyle9"><text:span text:style-name="T125"> Parlament fel</text:span></text:span><text:span text:style-name="CharStyle9"><text:span text:style-name="T194">ú</text:span></text:span><text:span text:style-name="CharStyle9"><text:span text:style-name="T125">j</text:span></text:span><text:span text:style-name="CharStyle9"><text:span text:style-name="T194">í</text:span></text:span><text:span text:style-name="CharStyle9"><text:span text:style-name="T125">tott homlokzata</text:span></text:span></text:p>
      <text:p text:style-name="P69"><text:span text:style-name="CharStyle9"><text:span text:style-name="T4">Author: </text:span></text:span><text:span text:style-name="CharStyle13"><text:span text:style-name="T4">Ivanhoe</text:span></text:span></text:p>
      <text:p text:style-name="P69"><text:span text:style-name="CharStyle9"><text:span text:style-name="T89">Bulgarian Parliament, Sofia, Bulgaria</text:span></text:span></text:p>
      <text:p text:style-name="P69"><text:span text:style-name="CharStyle9"><text:span text:style-name="T4">Author: </text:span></text:span><text:span text:style-name="CharStyle13"><text:span text:style-name="T4">Nenko Lazarov</text:span></text:span></text:p>
      <text:p text:style-name="P69"><text:span text:style-name="CharStyle9"><text:span text:style-name="T4">Na </text:span></text:span><text:span text:style-name="CharStyle9"><text:span text:style-name="T5">4</text:span></text:span><text:span text:style-name="CharStyle9"><text:span text:style-name="T4"> stronie okładki:</text:span></text:span></text:p>
      <text:p text:style-name="P69"><text:span text:style-name="CharStyle9"><text:span text:style-name="T4">Autor z V</text:span></text:span><text:span text:style-name="CharStyle9"><text:span text:style-name="T151">á</text:span></text:span><text:span text:style-name="CharStyle9"><text:span text:style-name="T4">clavem Havlem, prezydentem Czechosłowacji (1989-1992) i Republiki Czeskiej (1993-2003). Zdjęcie ze zbiorów prywatnych Autora</text:span></text:span></text:p>
      <text:p text:style-name="P69"><text:span text:style-name="CharStyle10"><text:span text:style-name="T89">Copyright by</text:span></text:span><text:span text:style-name="CharStyle10"><text:span text:style-name="T4"> Marek Bankowicz &amp; Wydawnictwo Uniwersytetu Jagiellońskiego Wydanie </text:span></text:span><text:span text:style-name="CharStyle10"><text:span text:style-name="T5">1</text:span></text:span><text:span text:style-name="CharStyle10"><text:span text:style-name="T4">, Kraków 2010</text:span></text:span></text:p>
      <text:p text:style-name="P69"><text:span text:style-name="CharStyle10"><text:span text:style-name="T89">All rights reserved</text:span></text:span></text:p>
      <text:p text:style-name="P69"><text:span text:style-name="CharStyle9"><text:span text:style-name="T4">Książka, ani żaden jej fragment, nie może być przedrukowywana bez pisemnej </text:span></text:span><text:soft-page-break/><text:span text:style-name="CharStyle9"><text:span text:style-name="T4">zgody Wydawcy. W sprawie zezwoleń na przedruk należy zwracać się do Wydawnictwa Uniwersytetu Jagiellońskiego</text:span></text:span></text:p>
      <text:p text:style-name="P69"><text:span text:style-name="CharStyle10"><text:span text:style-name="T4">ISBN 978-83-233-2877-3</text:span></text:span></text:p>
      <text:p text:style-name="P4"><text:a xlink:type="simple" xlink:href="http://www.wuj.pl/" text:style-name="Internet_20_link" text:visited-style-name="Visited_20_Internet_20_Link"><text:span text:style-name="CharStyle16"><text:span text:style-name="T4">www.wuj.pl</text:span></text:span></text:a></text:p>
      <text:p text:style-name="P69"><text:span text:style-name="CharStyle9"><text:span text:style-name="T4">Wydawnictwo Uniwersytetu Jagiellońskiego</text:span></text:span></text:p>
      <text:p text:style-name="P69"><text:span text:style-name="CharStyle9"><text:span text:style-name="T4">Redakcja: ul. Michałowskiego 9/2, 31-126 Kraków</text:span></text:span></text:p>
      <text:p text:style-name="P69"><text:span text:style-name="CharStyle9"><text:span text:style-name="T4">tel. 12-631-18-81, 12-631-18-82, fax 12-631-18-83</text:span></text:span></text:p>
      <text:p text:style-name="P69"><text:span text:style-name="CharStyle9"><text:span text:style-name="T4">Dystrybucja: tel. 12-631-01-97, tel./fax 12-631-01-98</text:span></text:span></text:p>
      <text:p text:style-name="P69"><text:span text:style-name="CharStyle9"><text:span text:style-name="T4">tel. kom. 0506-006-674, e-mail: </text:span></text:span><text:a xlink:type="simple" xlink:href="mailto:wydaw@if.uj.edu.pl" text:style-name="Internet_20_link" text:visited-style-name="Visited_20_Internet_20_Link"><text:span text:style-name="CharStyle9"><text:span text:style-name="T4">wydaw@if.uj.edu.pl</text:span></text:span></text:a></text:p>
      <text:p text:style-name="P70"><text:span text:style-name="CharStyle9"><text:span text:style-name="T4">Konto: BPH PBK SA </text:span></text:span><text:span text:style-name="CharStyle9"><text:span text:style-name="T5">4</text:span></text:span><text:span text:style-name="CharStyle9"><text:span text:style-name="T4">/O Kraków, nr 62 1060 0076 0000 3200 0047 8769</text:span></text:span></text:p>
      <text:p text:style-name="P150"><text:span text:style-name="CharStyle9"><text:span text:style-name="T4"/></text:span></text:p>
      <text:p text:style-name="P150"><text:span text:style-name="CharStyle9"><text:span text:style-name="T5">Str. 5</text:span></text:span></text:p>
      <text:h text:style-name="P164" text:outline-level="2"><text:span text:style-name="CharStyle19"><text:span text:style-name="T4">SPIS TREŚCI</text:span></text:span></text:h>
      <text:p text:style-name="P72"><text:a xlink:type="simple" xlink:href="#1.2.WSTĘP|outline" text:style-name="Internet_20_link" text:visited-style-name="Visited_20_Internet_20_Link"><text:span text:style-name="CharStyle19"><text:span text:style-name="T82">Wstęp. Strona 9</text:span></text:span></text:a></text:p>
      <text:p text:style-name="P72"><text:a xlink:type="simple" xlink:href="#1.3.Bułgaria|outline" text:style-name="Internet_20_link" text:visited-style-name="Visited_20_Internet_20_Link"><text:span text:style-name="CharStyle19"><text:span text:style-name="T74">1. Bułgaria. Strona 13.</text:span></text:span></text:a></text:p>
      <text:p text:style-name="P72"><text:a xlink:type="simple" xlink:href="#1.3.1.Konstytucja tyrnowska|outline" text:style-name="Internet_20_link" text:visited-style-name="Visited_20_Internet_20_Link"><text:span text:style-name="CharStyle19"><text:span text:style-name="T82">1.1. Konstytucja tyrnowska. Strona 13.</text:span></text:span></text:a></text:p>
      <text:p text:style-name="P72"><text:a xlink:type="simple" xlink:href="#1.3.2.Konstytucja Bułgarskiej Republiki Ludowej z 4 grudnia 1947 roku|outline" text:style-name="Internet_20_link" text:visited-style-name="Visited_20_Internet_20_Link"><text:span text:style-name="CharStyle19"><text:span text:style-name="T82">1.2. Konstytucja Bułgarskiej Republiki Ludowej z 4 grudnia 1947 roku. Strona 17.</text:span></text:span></text:a></text:p>
      <text:p text:style-name="P72"><text:a xlink:type="simple" xlink:href="#1.3.3.„W służbie budowy rozwiniętego społeczeństwa socjalistycznego”: konstytucja Ludowej Republiki Bułgarii z 18 maja 1971 roku|outline" text:style-name="Internet_20_link" text:visited-style-name="Visited_20_Internet_20_Link"><text:span text:style-name="CharStyle19"><text:span text:style-name="T82">1.3. „W służbie budowy rozwiniętego społeczeństwa socjalistycznego”: konstytucja Ludowej Republiki Bułgarii z 18 maja 1971 roku. Strona 21.</text:span></text:span></text:a></text:p>
      <text:p text:style-name="P75"><text:a xlink:type="simple" xlink:href="#1.3.4.Konstytucja demokratycznej Bułgarii z 12 lipca 1991 roku|outline" text:style-name="Internet_20_link" text:visited-style-name="Visited_20_Internet_20_Link"><text:span text:style-name="CharStyle19"><text:span text:style-name="T88">1.4. Konstytucja demokratycznej Bułgarii z 12 lipca 1991 roku. Strona 26.</text:span></text:span></text:a></text:p>
      <text:p text:style-name="P72"><text:a xlink:type="simple" xlink:href="#1.4.CZECHOSŁOWACJA|outline" text:style-name="Internet_20_link" text:visited-style-name="Visited_20_Internet_20_Link"><text:span text:style-name="CharStyle19"><text:span text:style-name="T74">2. Czechosłowacja. Strona 35.</text:span></text:span></text:a></text:p>
      <text:p text:style-name="P72"><text:a xlink:type="simple" xlink:href="#1.4.1.Powstanie państwa czechosłowackiego|outline" text:style-name="Internet_20_link" text:visited-style-name="Visited_20_Internet_20_Link"><text:span text:style-name="CharStyle19"><text:span text:style-name="T82">2.1. Powstanie państwa czechosłowackiego. Strona 35.</text:span></text:span></text:a></text:p>
      <text:p text:style-name="P72"><text:a xlink:type="simple" xlink:href="#1.4.2.Konstytucja Republiki Czechosłowackiej z 29 lutego 1920 roku - w kierunku wzorcowej republiki parlamentarnej|outline" text:style-name="Internet_20_link" text:visited-style-name="Visited_20_Internet_20_Link"><text:span text:style-name="CharStyle19"><text:span text:style-name="T82">2.2. Konstytucja Republiki Czechosłowackiej z 29 lutego 1920 roku – w kierunku wzorcowej republiki parlamentarnej. Strona 39.</text:span></text:span></text:a></text:p>
      <text:p text:style-name="P72"><text:a xlink:type="simple" xlink:href="#1.4.3.Druga Republika|outline" text:style-name="Internet_20_link" text:visited-style-name="Visited_20_Internet_20_Link"><text:span text:style-name="CharStyle19"><text:span text:style-name="T82">2.3. Druga Republika. Strona 56.</text:span></text:span></text:a></text:p>
      <text:p text:style-name="P72"><text:a xlink:type="simple" xlink:href="#1.4.4.Protektorat Czech i Moraw|outline" text:style-name="Internet_20_link" text:visited-style-name="Visited_20_Internet_20_Link"><text:span text:style-name="CharStyle19"><text:span text:style-name="T82">2.4. Protektorat Czech i Moraw. Strona 58.</text:span></text:span></text:a></text:p>
      <text:p text:style-name="P72"><text:a xlink:type="simple" xlink:href="#1.4.5.Limitowana demokracja: lata 1945-1948|outline" text:style-name="Internet_20_link" text:visited-style-name="Visited_20_Internet_20_Link"><text:span text:style-name="CharStyle19"><text:span text:style-name="T82">2.5. Limitowana demokracja: lata 1945–1948. Strona 60.</text:span></text:span></text:a></text:p>
      <text:p text:style-name="P72"><text:a xlink:type="simple" xlink:href="#1.4.6.Konstytucja Republiki Czechosłowackiej z 9 maja 1948 roku, czyli komunizm w szatach parlamentaryzmu|outline" text:style-name="Internet_20_link" text:visited-style-name="Visited_20_Internet_20_Link"><text:span text:style-name="CharStyle19"><text:span text:style-name="T82">2.6. Konstytucja Republiki Czechosłowackiej z 9 maja 1948 roku, czyli komunizm w szatach parlamentaryzmu. Strona 62.</text:span></text:span></text:a></text:p>
      <text:p text:style-name="P72"><text:a xlink:type="simple" xlink:href="#1.4.7.Konstytucja Czechosłowackiej Republiki Socjalistycznej z 11 lipca 1960 roku – pogłębienie systemu komunistycznego|outline" text:style-name="Internet_20_link" text:visited-style-name="Visited_20_Internet_20_Link"><text:span text:style-name="CharStyle19"><text:span text:style-name="T82">2.7. Konstytucja Czechosłowackiej Republiki Socjalistycznej z 11 lipca 1960 roku – pogłębienie systemu komunistycznego. Strona 68.</text:span></text:span></text:a></text:p>
      <text:p text:style-name="P72"><text:span text:style-name="CharStyle19"><text:span text:style-name="T82"/></text:span></text:p>
      <text:p text:style-name="P72"><text:span text:style-name="CharStyle19"><text:span text:style-name="T82">Str. 6</text:span></text:span></text:p>
      <text:p text:style-name="P72"><text:span text:style-name="CharStyle19"><text:span text:style-name="T82">SPIS TREŚCI</text:span></text:span></text:p>
      <text:p text:style-name="P72"><text:soft-page-break/><text:a xlink:type="simple" xlink:href="#1.4.8.Ustawa konstytucyjna o federacji czechosłowackiej z 27 października 1968 roku|outline" text:style-name="Internet_20_link" text:visited-style-name="Visited_20_Internet_20_Link"><text:span text:style-name="CharStyle19"><text:span text:style-name="T82">2.8. Ustawa konstytucyjna o federacji czechosłowackiej z 27 października 1968 roku. Strona 71.</text:span></text:span></text:a></text:p>
      <text:p text:style-name="P72"><text:a xlink:type="simple" xlink:href="#1.4.9.Porządek konstytucyjny po „aksamitnej rewolucji”|outline" text:style-name="Internet_20_link" text:visited-style-name="Visited_20_Internet_20_Link"><text:span text:style-name="CharStyle19"><text:span text:style-name="T82">2.9. Porządek konstytucyjny po „aksamitnej rewolucji”. Strona 78.</text:span></text:span></text:a></text:p>
      <text:p text:style-name="P72"><text:a xlink:type="simple" xlink:href="#1.5.CZECHY|outline" text:style-name="Internet_20_link" text:visited-style-name="Visited_20_Internet_20_Link"><text:span text:style-name="CharStyle19"><text:span text:style-name="T74">3. Czechy. Strona 87.</text:span></text:span></text:a></text:p>
      <text:p text:style-name="P73"><text:a xlink:type="simple" xlink:href="#1.5.1.Konstytucja Republiki Czeskiej z 16 grudnia 1992 roku - między parlamentaryzmem klasycznym a parlamentaryzmem zracjonalizowanym|outline" text:style-name="Internet_20_link" text:visited-style-name="Visited_20_Internet_20_Link"><text:span text:style-name="CharStyle19"><text:span text:style-name="T83">3.1. Konstytucja Republiki Czeskiej z 16 grudnia 1992 roku – między parlamentaryzmem klasycznym a parlamentaryzmem zracjonalizowanym. Strona 87.</text:span></text:span></text:a></text:p>
      <text:p text:style-name="P73"><text:a xlink:type="simple" xlink:href="#1.6.POLSKA|outline" text:style-name="Internet_20_link" text:visited-style-name="Visited_20_Internet_20_Link"><text:span text:style-name="CharStyle19"><text:span text:style-name="T75">4. Polska. Strona 115.</text:span></text:span></text:a></text:p>
      <text:p text:style-name="P73"><text:a xlink:type="simple" xlink:href="#1.6.1.Narodziny Rzeczypospolitej. Regulacje ustrojowe z lat 1918-1919|outline" text:style-name="Internet_20_link" text:visited-style-name="Visited_20_Internet_20_Link"><text:span text:style-name="CharStyle19"><text:span text:style-name="T83">4.1. Narodziny Rzeczypospolitej. Regulacje ustrojowe z lat 1918–1919. Strona 115.</text:span></text:span></text:a></text:p>
      <text:p text:style-name="P73"><text:a xlink:type="simple" xlink:href="#1.6.2.Idealizm demokracji parlamentarnej. Konstytucja z 17 marca 1921 roku|outline" text:style-name="Internet_20_link" text:visited-style-name="Visited_20_Internet_20_Link"><text:span text:style-name="CharStyle19"><text:span text:style-name="T83">4.2. Idealizm demokracji parlamentarnej. Konstytucja z 17 marca 1921 roku. Strona 118.</text:span></text:span></text:a></text:p>
      <text:p text:style-name="P73"><text:a xlink:type="simple" xlink:href="#1.6.3.Autorytarny zwrot. Nowela sierpniowa 1926 roku|outline" text:style-name="Internet_20_link" text:visited-style-name="Visited_20_Internet_20_Link"><text:span text:style-name="CharStyle19"><text:span text:style-name="T83">4.3. Autorytarny zwrot. Nowela sierpniowa 1926 roku. Strona 123.</text:span></text:span></text:a></text:p>
      <text:p text:style-name="P73"><text:a xlink:type="simple" xlink:href="#1.6.4.Cezaryzm prezydencki. Konstytucja z 23 kwietnia 1935 roku|outline" text:style-name="Internet_20_link" text:visited-style-name="Visited_20_Internet_20_Link"><text:span text:style-name="CharStyle19"><text:span text:style-name="T83">4.4. Cezaryzm prezydencki. Konstytucja z 23 kwietnia 1935 roku. Strona 124.</text:span></text:span></text:a></text:p>
      <text:p text:style-name="P73"><text:a xlink:type="simple" xlink:href="#1.6.5.Ustanawianie systemu komunistycznego. Lata 1944-1947|outline" text:style-name="Internet_20_link" text:visited-style-name="Visited_20_Internet_20_Link"><text:span text:style-name="CharStyle19"><text:span text:style-name="T83">4.5. Ustanowienie systemu komunistycznego. Lata 1944–1947. Strona 131.</text:span></text:span></text:a></text:p>
      <text:p text:style-name="P73"><text:a xlink:type="simple" xlink:href="#1.6.6.Państwowość Polskiej Rzeczypospolitej Ludowej. Konstytucja z 22 lipca 1952 roku|outline" text:style-name="Internet_20_link" text:visited-style-name="Visited_20_Internet_20_Link"><text:span text:style-name="CharStyle19"><text:span text:style-name="T83">4.6. Państwowość Polskiej Rzeczypospolitej Ludowej. Konstytucja z 22 lipca 1952 roku. Strona 134.</text:span></text:span></text:a></text:p>
      <text:p text:style-name="P73"><text:a xlink:type="simple" xlink:href="#1.6.7.Transformacja ustrojowa. Lata 1989-1992|outline" text:style-name="Internet_20_link" text:visited-style-name="Visited_20_Internet_20_Link"><text:span text:style-name="CharStyle19"><text:span text:style-name="T83">4.7. Transformacja ustrojowa. Lata 1989–1992. Strona 137.</text:span></text:span></text:a></text:p>
      <text:p text:style-name="P73"><text:a xlink:type="simple" xlink:href="#1.6.8.Rzeczywistość ustrojowego kompromisu. Konstytucja z 2 kwietnia 1997 roku|outline" text:style-name="Internet_20_link" text:visited-style-name="Visited_20_Internet_20_Link"><text:span text:style-name="CharStyle19"><text:span text:style-name="T83">4.8. Rzeczywistość ustrojowego kompromisu. Konstytucja z 2 kwietnia 1997 roku. Strona 144.</text:span></text:span></text:a></text:p>
      <text:p text:style-name="P73"><text:a xlink:type="simple" xlink:href="#1.7.RUMUNIA|outline" text:style-name="Internet_20_link" text:visited-style-name="Visited_20_Internet_20_Link"><text:span text:style-name="CharStyle19"><text:span text:style-name="T75">5. Rumunia. Strona 159.</text:span></text:span></text:a></text:p>
      <text:p text:style-name="P73"><text:a xlink:type="simple" xlink:href="#1.7.1.Ustrój monarchii konstytucyjnej: konstytucja z roku 1866|outline" text:style-name="Internet_20_link" text:visited-style-name="Visited_20_Internet_20_Link"><text:span text:style-name="CharStyle19"><text:span text:style-name="T83">5.1. Ustrój monarchii konstytucyjnej: konstytucja z roku 1866. Strona 159.</text:span></text:span></text:a></text:p>
      <text:p text:style-name="P73"><text:a xlink:type="simple" xlink:href="#1.7.2.Konstytucja Królestwa Rumunii z 27 marca 1923 roku|outline" text:style-name="Internet_20_link" text:visited-style-name="Visited_20_Internet_20_Link"><text:span text:style-name="CharStyle19"><text:span text:style-name="T83">5.2. Konstytucja Królestwa Rumunii z 27 marca 1923 roku. Strona 161.</text:span></text:span></text:a></text:p>
      <text:p text:style-name="P73"><text:a xlink:type="simple" xlink:href="#1.7.3.Autorytaryzm monarchistyczny. Konstytucja z 27 lutego 1938 roku|outline" text:style-name="Internet_20_link" text:visited-style-name="Visited_20_Internet_20_Link"><text:span text:style-name="CharStyle19"><text:span text:style-name="T83">5.3. Autorytaryzm monarchistyczny. Konstytucja z 27 lutego 1938 roku. Strona 163.</text:span></text:span></text:a></text:p>
      <text:p text:style-name="P73"><text:a xlink:type="simple" xlink:href="#1.7.4.Komunistyczny tryptyk konstytucyjny: konstytucje Rumunii z roku 1948, 1952 i 1965|outline" text:style-name="Internet_20_link" text:visited-style-name="Visited_20_Internet_20_Link"><text:span text:style-name="CharStyle19"><text:span text:style-name="T83">5.4. Komunistyczny tryptyk konstytucyjny: konstytucje Rumunii z roku 1948, 1952 i 1965. Strona 166.</text:span></text:span></text:a></text:p>
      <text:p text:style-name="P73"><text:a xlink:type="simple" xlink:href="#1.7.5.Konstytucja Republiki Rumunii z 21 listopada 1991 roku: bikameralizm egalitarny i system półprezydencki|outline" text:style-name="Internet_20_link" text:visited-style-name="Visited_20_Internet_20_Link"><text:span text:style-name="CharStyle19"><text:span text:style-name="T83">5.5. Konstytucja Republiki Rumunii z 21 listopada 1991 roku: bikameralizm egalitarny i system półprezydencki. Strona 173.</text:span></text:span></text:a></text:p>
      <text:p text:style-name="P73"><text:span text:style-name="CharStyle19"><text:span text:style-name="T83"/></text:span></text:p>
      <text:p text:style-name="P73"><text:span text:style-name="CharStyle19"><text:span text:style-name="T83">Str. 7</text:span></text:span></text:p>
      <text:p text:style-name="P73"><text:span text:style-name="CharStyle19"><text:span text:style-name="T83">SPIS TREŚCI</text:span></text:span></text:p>
      <text:p text:style-name="P73"><text:a xlink:type="simple" xlink:href="#1.8.SŁOWACJA|outline" text:style-name="Internet_20_link" text:visited-style-name="Visited_20_Internet_20_Link"><text:span text:style-name="CharStyle19"><text:span text:style-name="T75">6. Słowacja. Strona 187.</text:span></text:span></text:a></text:p>
      <text:p text:style-name="P73"><text:a xlink:type="simple" xlink:href="#1.8.1.Państwo Słowackie ks. Jozefa Tiso|outline" text:style-name="Internet_20_link" text:visited-style-name="Visited_20_Internet_20_Link"><text:span text:style-name="CharStyle19"><text:span text:style-name="T83">6.1. Państwo Słowackie ks. Jozefa Tiso. Strona 187.</text:span></text:span></text:a></text:p>
      <text:p text:style-name="P73"><text:a xlink:type="simple" xlink:href="#1.8.2.Konstytucja Republiki Słowackiej z 1 września 1992 roku - parlamentaryzm ze słabą egzekutywą|outline" text:style-name="Internet_20_link" text:visited-style-name="Visited_20_Internet_20_Link"><text:span text:style-name="CharStyle19"><text:span text:style-name="T83">6.2. Konstytucja Republiki Słowackiej z 1 września 1992 roku – parlamentaryzm ze słabą egzekutywą. Strona 191.</text:span></text:span></text:a></text:p>
      <text:p text:style-name="P73"><text:a xlink:type="simple" xlink:href="#1.9.WĘGRY|outline" text:style-name="Internet_20_link" text:visited-style-name="Visited_20_Internet_20_Link"><text:span text:style-name="CharStyle19"><text:span text:style-name="T214">Strona 201.</text:span></text:span></text:a></text:p>
      <text:p text:style-name="P74"><text:soft-page-break/><text:a xlink:type="simple" xlink:href="#1.9.1.Ustrojowe epizody: republika demokratyczna i republika komunistyczna|outline" text:style-name="Internet_20_link" text:visited-style-name="Visited_20_Internet_20_Link"><text:span text:style-name="CharStyle19"><text:span text:style-name="T84">7.1. Ustrojowe epizody: republika demokratyczna i republika komunistyczna. Strona 201.</text:span></text:span></text:a></text:p>
      <text:p text:style-name="P74"><text:a xlink:type="simple" xlink:href="#1.9.2.Monarchia bez monarchy, państwo bez konstytucji|outline" text:style-name="Internet_20_link" text:visited-style-name="Visited_20_Internet_20_Link"><text:span text:style-name="CharStyle19"><text:span text:style-name="T84">7.2. Monarchia bez monarchy, państwo bez konstytucji. Strona 202.</text:span></text:span></text:a></text:p>
      <text:p text:style-name="P74"><text:a xlink:type="simple" xlink:href="#1.9.3.Konstytucja Węgierskiej Republiki Ludowej z 18 sierpnia 1949 roku|outline" text:style-name="Internet_20_link" text:visited-style-name="Visited_20_Internet_20_Link"><text:span text:style-name="CharStyle19"><text:span text:style-name="T84">7.3. Konstytucja Węgierskiej Republiki Ludowej z 18 sierpnia 1949 roku. Strona 206.</text:span></text:span></text:a></text:p>
      <text:p text:style-name="P74"><text:a xlink:type="simple" xlink:href="#1.9.4.Modyfikacja konstytucji z 18 października 1989 roku - węgierski wariant systemu kanclerskiego|outline" text:style-name="Internet_20_link" text:visited-style-name="Visited_20_Internet_20_Link"><text:span text:style-name="CharStyle19"><text:span text:style-name="T84">7.4. Modyfikacja konstytucji z 18 października 1989 roku – węgierski wariant systemu kanclerskiego. Strona 213.</text:span></text:span></text:a></text:p>
      <text:p text:style-name="P74"><text:a xlink:type="simple" xlink:href="#1.10.ZAKOŃCZENIE|outline" text:style-name="Internet_20_link" text:visited-style-name="Visited_20_Internet_20_Link"><text:span text:style-name="CharStyle19"><text:span text:style-name="T76">Zakończenie. Strona 223.</text:span></text:span></text:a></text:p>
      <text:p text:style-name="P74"><text:a xlink:type="simple" xlink:href="#2.BIBLIOGRAFIA|outline" text:style-name="Internet_20_link" text:visited-style-name="Visited_20_Internet_20_Link"><text:span text:style-name="CharStyle19"><text:span text:style-name="T76">Bibliografia. Strona 227.</text:span></text:span></text:a></text:p>
      <text:p text:style-name="P74"><text:span text:style-name="CharStyle19"><text:span text:style-name="T84"/></text:span></text:p>
      <text:p text:style-name="P74"><text:span text:style-name="CharStyle19"><text:span text:style-name="T84">Str. 8</text:span></text:span></text:p>
      <text:p text:style-name="P74"><text:span text:style-name="CharStyle19"><text:span text:style-name="T84">Strona pusta.</text:span></text:span></text:p>
      <text:p text:style-name="P74"><text:span text:style-name="CharStyle19"><text:span text:style-name="T84"/></text:span></text:p>
      <text:p text:style-name="P74"><text:span text:style-name="CharStyle19"><text:span text:style-name="T84">Str. 9</text:span></text:span></text:p>
      <text:h text:style-name="Heading_20_2" text:outline-level="2"><text:span text:style-name="CharStyle19"><text:span text:style-name="T4">WSTĘP</text:span></text:span></text:h>
      <text:p text:style-name="P76"><text:span text:style-name="CharStyle16"><text:span text:style-name="T4">Tematykę tej książki stanowią transformacje konstytucyjnych systemów władzy państwowej w Europie Środkowej. Trzy kwestie wymagają w tym kontekście komentarza. Po pierwsze - trzeba zdefiniować, co kryje się pod pojęciem „konstytucyjny system władzy państwowej”, po wtóre - odpowiedzieć na pytanie, jak postrzegana jest i definiowana przez autora Europa Środkowa, po trzecie wreszcie - określić znaczeniową zawartość terminu „transformacja”.</text:span></text:span></text:p>
      <text:p text:style-name="P4"><text:span text:style-name="CharStyle16"><text:span text:style-name="T4">Konstytucyjny system władzy państwowej będzie zasadniczo przedstawiany w ujęciu instytucjonalnym, które jednak zostanie uzupełnione i wzbogacone ujęciem funkcjonalnym. W związku z tym konstytucyjny system władzy państwowej to zespół przewidzianych przez konstytucję organów, które stoją na czele państwa, wytyczają i realizują jego politykę wewnętrzną i zewnętrzną. Przedmiotem zainteresowania staje się zatem tryb wyłaniania tych organów, ich uprawnienia, miejsce w systemie ustrojowym oraz możliwości działania i wywierania wpływu na pozostałe instytucje. Organy władzy państwowej nie działają w politycznej i aksjologicznej próżni. Z tego powodu autor zwracać będzie uwagę na zasady polityczne i ustrojowe tkwiące u podstaw państwa i jako takie wyspecyfikowane przez konstytucje, a także na system wartości, z którym państwo się identyfikuje i na którym opiera swój mechanizm funkcjonowania. W tak rozumianym systemie władzy państwowej</text:span></text:span><text:span text:style-name="CharStyle20"><text:span text:style-name="T4"> </text:span></text:span><text:span text:style-name="CharStyle16"><text:span text:style-name="T4">nie mieści się, tradycyjnie podejmowane przez konstytucje, zagadnienie praw i wolności obywatelskich, co powoduje, że nie będzie ono rozważane na kartach pracy.</text:span></text:span></text:p>
      <text:p text:style-name="P77"><text:soft-page-break/><text:span text:style-name="CharStyle16"><text:span text:style-name="T6">Str. 10</text:span></text:span></text:p>
      <text:p text:style-name="P4"><text:span text:style-name="CharStyle16"><text:span text:style-name="T4">Co do Europy Środkowej, to w książce będzie ona rozumiana w sposób stanowiący kombinację czynnika geograficznego i polityczneg</text:span></text:span><text:span text:style-name="CharStyle16"><text:span text:style-name="T6">o</text:span></text:span><text:bookmark-start text:name="p0.1"/><text:a xlink:type="simple" xlink:href="#przypis0.1" text:style-name="Internet_20_link" text:visited-style-name="Visited_20_Internet_20_Link"><text:span text:style-name="CharStyle16"><text:span text:style-name="T6">[przypis 0.1]</text:span></text:span></text:a><text:bookmark-end text:name="p0.1"/><text:span text:style-name="CharStyle16"><text:span text:style-name="T4">. Przedmiotem zainteresowania będą państwa położone w regionie powszechnie w świecie w sensie geograficznym określanym jako Europa Środkowa bądź Europa Centralna, chociaż ten drugi termin nie upowszechnił się w Polsce. Państwa te dzieliły los historyczny wyznaczony przez trzy okoliczności. Po pierwsze, pojawiły się one na politycznej mapie Europy albo w drugiej połowie </text:span></text:span><text:span text:style-name="CharStyle16"><text:span text:style-name="T6">19</text:span></text:span><text:span text:style-name="CharStyle16"><text:span text:style-name="T4"> wieku (Bułgaria i Rumunia), albo po pierwszej wojnie światowej (Czechosłowacja i Polska), lub też na skutek tego, że w następstwie pierwszej wojny światowej drastycznej zmianie uległa formuła państwa (Węgry), tak że jego nową postać nie sposób uznać za kontynuację dawnej państwowości. Drugą z kolei okoliczność warunkującą wspólnotę losu politycznego tych państw stanowi to, iż one wszystkie po drugiej wojnie światowej znalazły się w strefie wpływów Związku Radzieckiego, tworząc sterowany z Moskwy tzw. blok wschodni. W rezultacie również na płaszczyźnie ustrojowej musiały one przyjąć rozwiązania w większym lub mniejszym stopniu kopiujące wzory radzieckie. Po trzecie wreszcie, państwa te odzyskały wolność i samodzielność polityczną w roku 1989, wchodząc wówczas na drogę demokracji. Opisana powyżej wspólnota losu historycznego łączy opisywane w pracy państwa, z których jedno - Czechosłowacja, już nie istnieje, ale kontynuatorami jej tradycji politycznej i ustrojowej są - niepodległe od 1993 roku - dwa nowe państwa, to jest Republika Czeska i Republika Słowacka, które też zostały uwzględnione. Tak pojmowana wspólnota losu historycznego nie dotyczy Austrii, która geograficznie należy do Europy Środkowej, ale nie przynależy do niej w znaczeniu politycznym i nigdy nie znalazła się w okowach władzy komunistycznej, ani Jugosławii - i tym samym państw postjugosłowiańskich - która z kolei co prawda była państwem komunistycznym, lecz nie stała się satelitą Moskwy i zachowała polityczną suwerenność.</text:span></text:span></text:p>
      <text:p text:style-name="P78"><text:span text:style-name="CharStyle16"><text:span text:style-name="T7"/></text:span></text:p>
      <text:p text:style-name="P78"><text:span text:style-name="CharStyle16"><text:span text:style-name="T7">Str. 11</text:span></text:span></text:p>
      <text:p text:style-name="P4"><text:span text:style-name="CharStyle16"><text:span text:style-name="T4">Owa wspólnota losu historycznego państw Europy Środkowej przejawia się ponadto zbieżnością ich rozwoju politycznego. W tym samym okresie ulegały one wspólnej fascynacji demokracją - lata po pierwszej wojnie światowej i czas po roku 1989, w tej samej epoce hołdowały rozwiązaniom autorytarnym od połowy lat dwudziestych i zwłaszcza w latach trzydziestych </text:span></text:span><text:span text:style-name="CharStyle16"><text:span text:style-name="T7">20</text:span></text:span><text:span text:style-name="CharStyle16"><text:span text:style-name="T4"> wieku (prawidłowość ta nie dotyczy </text:span></text:span><text:soft-page-break/><text:span text:style-name="CharStyle16"><text:span text:style-name="T4">Czechosłowacji), w tym samym czasie praktykowały narzucony im system komunistyczny.</text:span></text:span></text:p>
      <text:p text:style-name="P4"><text:span text:style-name="CharStyle16"><text:span text:style-name="T4">Transformacja z kolei to zmiana, przemiana, przekształcenie, przeobrażenie. Transformacja oznacza zatem przejście z jednego stanu w drugi. Książka analizuje proces przemian konstytucyjnych i będące ich konsekwencją przekształcenia ustroju państwa. Tego rodzaju formuła nie może ograniczać się tylko do charakterystyki aktualnych rozwiązań ustrojowych, lecz musi podjąć próbę zmiany systemów konstytucyjnych w Europie Środkowej w pełnym przekroju historycznym obejmującym wiek </text:span></text:span><text:span text:style-name="CharStyle16"><text:span text:style-name="T7">20</text:span></text:span><text:span text:style-name="CharStyle16"><text:span text:style-name="T4"> i pierwszą dekadę </text:span></text:span><text:span text:style-name="CharStyle16"><text:span text:style-name="T7">21</text:span></text:span><text:span text:style-name="CharStyle16"><text:span text:style-name="T4"> wieku, zaś niekiedy - jak w przypadku Bułgarii i Rumunii - także drugą połowę </text:span></text:span><text:span text:style-name="CharStyle16"><text:span text:style-name="T7">19</text:span></text:span><text:span text:style-name="CharStyle16"><text:span text:style-name="T4"> stulecia.</text:span></text:span></text:p>
      <text:p text:style-name="P4"><text:span text:style-name="CharStyle16"><text:span text:style-name="T4">Autor pragnie podzielić się z Czytelnikami jeszcze jedną refleksją. Książka nie pretenduje do miana pracy pionierskiej czy nowatorskiej. Taką nie jest choćby z tego powodu, że problematyka konstytucyjna i ustrojowa państw Europy Środkowej była, jest i będzie przedmiotem zainteresowania licznych badaczy, przede wszystkim pochodzących z tego regionu. Książka jest studium problemowym rozwiązań konstytucyjnych w dziedzinie organizacji władzy państwowej w Europie Środkowej, a intencją autora było przeprowadzenie dyskursywnej</text:span></text:span><text:span text:style-name="CharStyle20"><text:span text:style-name="T4"> </text:span></text:span><text:span text:style-name="CharStyle16"><text:span text:style-name="T4">i dynamicznej analizy środkowoeuropejskich konstytucyjnych mechanizmów władzy państwowej, w tym podjęcie wątków do tej pory nieobecnych w badaniach tej problematyki oraz eksploracja nietradycyjnych czy nietypowych ujęć interpretacyjnych.</text:span></text:span></text:p>
      <text:p text:style-name="Text_20_body"><text:span text:style-name="CharStyle22"/></text:p>
      <text:p text:style-name="Text_20_body"><text:span text:style-name="CharStyle22"><text:span text:style-name="T80">Str. 12</text:span></text:span></text:p>
      <text:p text:style-name="P16"><text:span text:style-name="CharStyle16"><text:span text:style-name="T4">Słowa podziękowania należą się dr Andrei Schmidt z Uniwersytetu P</text:span></text:span><text:span text:style-name="CharStyle16"><text:span text:style-name="T152">é</text:span></text:span><text:span text:style-name="CharStyle16"><text:span text:style-name="T4">cs, a także doc. dr. hab. Micha</text:span></text:span><text:span text:style-name="CharStyle16"><text:span text:style-name="T7">l</text:span></text:span><text:span text:style-name="CharStyle16"><text:span text:style-name="T4">owi Kub</text:span></text:span><text:span text:style-name="CharStyle16"><text:span text:style-name="T152">á</text:span></text:span><text:span text:style-name="CharStyle16"><text:span text:style-name="T4">towi i doc. dr. hab. Ji</text:span></text:span><text:span text:style-name="CharStyle16"><text:span text:style-name="T152">ř</text:span></text:span><text:span text:style-name="CharStyle16"><text:span text:style-name="T4">iemu Vykouka</text:span></text:span><text:span text:style-name="CharStyle16"><text:span text:style-name="T7">l</text:span></text:span><text:span text:style-name="CharStyle16"><text:span text:style-name="T4">owi z Uniwersytetu Karola w Pradze, którzy pomogli w gromadzeniu materiałów, źródeł i literatury przedmiotu, a także służyli radą i wsparciem. Doc. M. Kub</text:span></text:span><text:span text:style-name="CharStyle16"><text:span text:style-name="T152">á</text:span></text:span><text:span text:style-name="CharStyle16"><text:span text:style-name="T4">t zgodził się ponadto być recenzentem tej pracy, zgłaszając cenne spostrzeżenia i uwagi.</text:span></text:span></text:p>
      <text:p text:style-name="P4"><text:span text:style-name="CharStyle16"><text:span text:style-name="T4">Dla przygotowania książki niezwykle pomocne okazały się pobyty badawcze w Pradze, realizowane w ramach wymiany bezpośredniej pomiędzy Uniwersytetem Jagiellońskim a Uniwersytetem Karola. Władzom obu uczelni za utrzymywanie tej formy współpracy naukowej autor bardzo dziękuje.</text:span></text:span></text:p>
      <text:p text:style-name="Text_20_body"><text:span text:style-name="CharStyle20"/></text:p>
      <text:p text:style-name="Text_20_body"><text:span text:style-name="CharStyle20"><text:span text:style-name="T4">Str. 13</text:span></text:span></text:p>
      <text:p text:style-name="Text_20_body"><text:span text:style-name="CharStyle20"><text:span text:style-name="T72">1. </text:span></text:span></text:p>
      <text:h text:style-name="Heading_20_2" text:outline-level="2"><text:soft-page-break/><text:span text:style-name="CharStyle20"><text:span text:style-name="T72">B</text:span></text:span><text:span text:style-name="CharStyle20"><text:span text:style-name="T2">UŁGARIA</text:span></text:span></text:h>
      <text:p text:style-name="P153"><text:span text:style-name="CharStyle25"><text:span text:style-name="T4">„Jeden jest tylko kraj bałkański, który nie obraża się, jeżeli nazwie się go państwem bałkańskim. Krajem tym jest Bułgaria”. M.W. Fodor</text:span></text:span></text:p>
      <text:p text:style-name="P156">1.1. </text:p>
      <text:h text:style-name="Heading_20_3" text:outline-level="3"><text:span text:style-name="CharStyle22"><text:span text:style-name="T4">Konstytucja tyrnowska</text:span></text:span></text:h>
      <text:p text:style-name="P5"><text:span text:style-name="CharStyle16"><text:span text:style-name="T4">Na mocy traktatu z San Stefano (19 lutego 1878 r.) kończącego wojnę rosyjsko-turecką utworzone zostało Księstwo Bułgarskie z tymczasową administracją rosyjską. Kongres berliński (czerwiec - lipiec 1878 r.) potwierdził istnienie tego organizmu państwowego, aczkolwiek w bardziej uszczuplonym wymiarze terytorialnym niż to uprzednio planowano. Artykuł 4 traktatu berlińskiego zobowiązywał administrację rosyjską w Bułgarii do zebrania w Tyrnowie „bułgarskich notabli” w celu opracowania statutu organicznego Księstw</text:span></text:span><text:span text:style-name="CharStyle16"><text:span text:style-name="T8">a</text:span></text:span><text:bookmark-start text:name="p1.1"/><text:a xlink:type="simple" xlink:href="#przypis1.1" text:style-name="Internet_20_link" text:visited-style-name="Visited_20_Internet_20_Link"><text:span text:style-name="CharStyle16"><text:span text:style-name="T8">[przypis 1.1.]</text:span></text:span></text:a><text:bookmark-end text:name="p1.1"/><text:span text:style-name="CharStyle16"><text:span text:style-name="T4">. Owi notable, część z nich pochodziła z wyborów, ale większość stanowili wysocy urzędnicy, dostojnicy kościelni i osoby mianowane przez rosyjskiego namiestnika, księcia Aleksandra Dondukowa-Korsakowa, uformowali Zgromadzenie Ustawodawcze (Konstytuantę), które po dwóch miesiącach obrad i dyskusji 28 kwietnia 1879 roku uchwaliło w Tyrnowie konstytucję Księstwa Bułgarskiego. </text:span></text:span></text:p>
      <text:p text:style-name="P79"><text:span text:style-name="CharStyle16"><text:span text:style-name="T4"/></text:span></text:p>
      <text:p text:style-name="P79"><text:span text:style-name="CharStyle16"><text:span text:style-name="T8">Str. 14</text:span></text:span></text:p>
      <text:p text:style-name="P79"><text:span text:style-name="CharStyle16"><text:span text:style-name="T4">Wzorowała się ona na konstytucji belgijskiej z roku 1831 i powszechnie była uznawana za jedną z najbardziej liberalnych konstytucji w ówczesnej Europie. Zawierała dość rozbudowany katalog swobód jednostki, gwarantowała prawa wyborcze i uznawała nienaruszalność własności prywatne</text:span></text:span><text:span text:style-name="CharStyle16"><text:span text:style-name="T8">j</text:span></text:span><text:bookmark-start text:name="p1.2"/><text:a xlink:type="simple" xlink:href="#przypis1.2" text:style-name="Internet_20_link" text:visited-style-name="Visited_20_Internet_20_Link"><text:span text:style-name="CharStyle16"><text:span text:style-name="T8">[przypis 1.2.]</text:span></text:span></text:a><text:bookmark-end text:name="p1.2"/><text:span text:style-name="CharStyle16"><text:span text:style-name="T4">. Bardziej istotne okazało się tu jednak uzyskanie efektu politycznego i pokazanie, że nowe państwo będzie monarchią liberalną i otwartą, aniżeli rzeczywiste rozstrzygnięcie ustrojowe. „Konstytucje - stwierdził po uchwaleniu konstytucji tyrnowskiej Dondukow-Korsakow - są jak piękne kobiety: domagają się gwałtu”</text:span></text:span><text:bookmark-start text:name="p1.3"/><text:a xlink:type="simple" xlink:href="#przypis1.3" text:style-name="Internet_20_link" text:visited-style-name="Visited_20_Internet_20_Link"><text:span text:style-name="CharStyle16"><text:span text:style-name="T8">[przypis 1.3.]</text:span></text:span></text:a><text:bookmark-end text:name="p1.3"/><text:span text:style-name="CharStyle16"><text:span text:style-name="T4">. Te wypowiedziane z dezynwolturą słowa okazały się prorocze - pierwsza konstytucja bułgarska była gwałcona często i na rozmaite sposoby.</text:span></text:span></text:p>
      <text:p text:style-name="P4"><text:span text:style-name="CharStyle16"><text:span text:style-name="T4">Konstytucja tyrnowska określała Bułgarię jako dziedziczną monarchię konstytucyjną. Głową państwa, które formalnie pozostawało w wasalnej zależności od Turcji, był książę dysponujący rozległą władzą. Księciu przysługiwał tytuł „Światłość”, lecz szybko zastąpiono go uznawanym za wyższy tytułem „Wysokość”. Mógł wydawać ukazy, to jest akty prawne z mocą ustawy. Sprawował władzę wykonawczą, w tym </text:span></text:span><text:soft-page-break/><text:span text:style-name="CharStyle16"><text:span text:style-name="T4">zakresie jego organem pomocniczym był rząd, ogłaszał wybory do parlamentu, rozwiązywał parlament, zatwierdzał ustawy parlamentarne i był naczelnym wodzem armii. Przedstawicielstwo narodu stanowiło pochodzące z wyborów powszechnych Zgromadzenie Narodowe. Prawa wyborcze przyznano mężczyznom, którzy ukończyli 21 lat. Konstytucja przewidywała dwie postacie Zgromadzenia Narodowego - Zwyczajne i Wielkie. Zwyczajne Zgromadzenie Narodowe było parlamentem i sprawowało typowe dla tego organu funkcje, to jest ustawodawcze oraz kontrolne. Wielkie Zgromadzenie Narodowe natomiast zwoływane było w celu wybrania nowego księcia, zmiany konstytucji oraz zatwierdzenia układów międzynarodowych zmieniających terytorium państwa.</text:span></text:span></text:p>
      <text:p text:style-name="P76"><text:span text:style-name="CharStyle16"><text:span text:style-name="T4"/></text:span></text:p>
      <text:p text:style-name="P79"><text:span text:style-name="CharStyle16"><text:span text:style-name="T8">Str. 15</text:span></text:span></text:p>
      <text:p text:style-name="P4"><text:span text:style-name="CharStyle16"><text:span text:style-name="T4">Pierwsze Wielkie Zgromadzenie Narodowe zostało zwołane 17 kwietnia 1879 roku i na księcia Bułgarii jednomyślnie wybrało Aleksandra Battenberga z dynastii Hessen-Darmstad</text:span></text:span><text:span text:style-name="CharStyle16"><text:span text:style-name="T8">t</text:span></text:span><text:bookmark-start text:name="p1.4"/><text:a xlink:type="simple" xlink:href="#przypis1.4" text:style-name="Internet_20_link" text:visited-style-name="Visited_20_Internet_20_Link"><text:span text:style-name="CharStyle16"><text:span text:style-name="T8">[przypis 1.4.]</text:span></text:span></text:a><text:bookmark-end text:name="p1.4"/><text:span text:style-name="CharStyle16"><text:span text:style-name="T4">. Książę był krytycznie nastawiony do porządku konstytucyjnego, w którym przyszło mu funkcjonować. Dążył do skupienia w swych rękach pełnej władzy, nie miał szacunku dla praworządności i zwalczał przejawy nawet bardzo ograniczonego parlamentaryzmu. Andrzej Nowosad, badacz zajmujący się problematyką władzy i mediów w Bułgarii, twierdzi wręcz, iż Battenberg „chciał rządzić krajem jak majętny car”</text:span></text:span><text:bookmark-start text:name="p1.5"/><text:a xlink:type="simple" xlink:href="#przypis1.5" text:style-name="Internet_20_link" text:visited-style-name="Visited_20_Internet_20_Link"><text:span text:style-name="CharStyle16"><text:span text:style-name="T9">[przypis 1.5.]</text:span></text:span></text:a><text:bookmark-end text:name="p1.5"/><text:span text:style-name="CharStyle16"><text:span text:style-name="T4">. Mówiąc inaczej, dążył do tego, aby Bułgaria recypowała wprost rosyjskie wzorce ustrojowe i polityczne.</text:span></text:span></text:p>
      <text:p text:style-name="P6"><text:span text:style-name="CharStyle16"><text:span text:style-name="T4">W kwietniu 1881 roku książę Aleksander Battenberg ogłosił manifest, w którym zapowiadał rozwiązanie parlamentu oraz zaprowadzenie porządku w znajdującym się „w wielkim nieładzie wewnętrznym” kraju. Towarzyszyły temu kroki znamionujące książęcy zamach stanu. Zwołano Wielkie Zgromadzenie Narodowe, które przyjęło podyktowane przez Battenberga zmiany konstytucyjne. Zakładały one wprowadzenie trwającego siedem lat reżimu specjalnych uprawnień książęcych. Na tej podstawie książę uzyskał możliwość tworzenia ukazami nowych instytucji ustrojowych, niebawem powołał w ten sposób obsadzaną przez wojskowych Radę Państwa jako organ doradczy panującego i równocześnie organ władzy o bliżej nieokreślonych uprawnieniach. Generalnie książę nabył pełnomocnictwa do dokonywania wszelkich koniecznych zmian w dziedzinie zarządzania państwem. Głowa państwa mianowała odtąd prezydium Zgromadzenia Narodowego, bezceremonialnie ingerując tym samym w materię parlamentarną. Zmieniono ponadto ustawę wyborczą, która </text:span></text:span><text:soft-page-break/><text:span text:style-name="CharStyle16"><text:span text:style-name="T4">wyraźnie ograniczała procedury demokratyczne. „Konstytucja tyrnowska - jak słusznie ocenili powstałą w wyniku tych zmian sytuację Janusz Karp i Marian Grzybowski - była w takim układzie </text:span></text:span><text:span text:style-name="CharStyle26"><text:span text:style-name="T128">de facto</text:span></text:span><text:span text:style-name="CharStyle16"><text:span text:style-name="T4"> zawieszona”</text:span></text:span><text:bookmark-start text:name="p1.6"/><text:a xlink:type="simple" xlink:href="#przypis1.6" text:style-name="Internet_20_link" text:visited-style-name="Visited_20_Internet_20_Link"><text:span text:style-name="CharStyle16"><text:span text:style-name="T9">[przypis 1.6.]</text:span></text:span></text:a><text:bookmark-end text:name="p1.6"/><text:span text:style-name="CharStyle16"><text:span text:style-name="T4">. </text:span></text:span></text:p>
      <text:p text:style-name="P80"><text:span text:style-name="CharStyle16"><text:span text:style-name="T4"/></text:span></text:p>
      <text:p text:style-name="P80"><text:span text:style-name="CharStyle16"><text:span text:style-name="T9">Str. 16</text:span></text:span></text:p>
      <text:p text:style-name="P80"><text:span text:style-name="CharStyle16"><text:span text:style-name="T4">Reżim specjalnych uprawnień, będący w istocie rodzajem reżimu wojskowego, trwał do września 1883 roku, kiedy to pod presją Rosji i rosnącego niezadowolenia społecznego książę Battenberg wycofał się z tego modelu władzy, przywracając rządy cywilne. W grudniu 1883 roku przyjęto nowelę do konstytucji tyrnowskiej, która ograniczała liczbę deputowanych, wydłużała kadencję Zgromadzenia Narodowego, a przede wszystkim zapowiadała powołanie drugiej izby parlamentu. Izba ta, nieposiadająca zresztą swojej nazwy, nigdy się nie ukonstytuowała. Po wyborach z 1884 roku, które przyniosły większość mandatów w parlamencie liberałom, zmiany ustrojowe przeprowadzone w poprzednim roku anulowano, co oznaczało powrót do systemu rządów konstytucyjnych.</text:span></text:span></text:p>
      <text:p text:style-name="P4"><text:span text:style-name="CharStyle16"><text:span text:style-name="T4">W sierpniu 1886 roku książę Aleksander Battenberg, który stracił poparcie bułgarskiego wojska, zmuszony został przez Rosję i Niemcy do abdykacji, a 25 czerwca 1887 roku </text:span></text:span><text:span text:style-name="CharStyle16"><text:span text:style-name="T9">3</text:span></text:span><text:span text:style-name="CharStyle16"><text:span text:style-name="T4"> Wielkie Zgromadzenie Narodowe nowym księciem Bułgarii wybrało Ferdynanda Sachsen-Koburg-Gotha. Nowy władca pozował na politycznego liberała i człowieka o otwartym umyśle.</text:span></text:span></text:p>
      <text:p text:style-name="P4"><text:span text:style-name="CharStyle16"><text:span text:style-name="T4">Bułgaria, wykorzystując zamęt polityczny w Turcji, spowodowany przez skierowaną przeciwko sułtanowi rewolucję młodoturecką, postanowiła zrzucić formalną zależność od Turcji. 9 września 1908 roku w Tyrnowie proklamowano niepodległość kraju. W wydanym z tej okazji manifeście do narodu książę Ferdynand </text:span></text:span><text:span text:style-name="CharStyle16"><text:span text:style-name="T9">1</text:span></text:span><text:span text:style-name="CharStyle16"><text:span text:style-name="T4"> ogłosił utworzenie Carstwa Bułgarii i przyjął tytuł cara. W kontaktach międzynarodowych nie posługiwał się jednak tym tytułem i występował jako król.</text:span></text:span></text:p>
      <text:p text:style-name="P6"><text:span text:style-name="CharStyle16"><text:span text:style-name="T4">W trzy lata po proklamacji niepodległości, dokładnie 11 czerwca 1911 roku, przeprowadzono nowelizację konstytucji, zmieniając równocześnie jej nazwę z „Konstytucja tyrnowska” na „Konstytucja Carstwa Bułgarii”. Tekst konstytucji uroczyście oprawiono w srebro, stąd nazywano ją „srebrną konstytucją”.</text:span></text:span></text:p>
      <text:p text:style-name="P80"><text:span text:style-name="CharStyle16"><text:span text:style-name="T4"/></text:span></text:p>
      <text:p text:style-name="P80"><text:span text:style-name="CharStyle16"><text:span text:style-name="T9">Str. 17</text:span></text:span><text:span text:style-name="CharStyle16"><text:span text:style-name="T4"> </text:span></text:span></text:p>
      <text:p text:style-name="P80"><text:span text:style-name="CharStyle16"><text:span text:style-name="T4">Przeprowadzone zmiany służyły wzmocnieniu pozycji monarchy. Car był głową państwa i szefem rządu, samodzielnie powoływał ministrów bez konieczności </text:span></text:span><text:soft-page-break/><text:span text:style-name="CharStyle16"><text:span text:style-name="T4">respektowania politycznego układu w parlamencie. Posiadał prawo weta absolutnego wobec ustaw. Mógł w każdym momencie rozwiązać Zgromadzenie Narodowe, którego kadencję określono na cztery lata. Posiadał prawo podpisywania układów międzynarodowych bez zgody parlamentu. Zgromadzenie Narodowe uchwalało ustawy i sprawowało kontrolę polityczną nad rządem, która wszakże była mocno ograniczona, ponieważ przyjęcie wniosku o wotum nieufności dla ministra stawało się skuteczne dopiero po zatwierdzeniu go przez monarchę.</text:span></text:span></text:p>
      <text:p text:style-name="P4"><text:span text:style-name="CharStyle16"><text:span text:style-name="T4">Po klęsce Bułgarii w pierwszej wojnie światowej, w której wystąpiła ona po stronie Austro-Węgier i Niemiec, car Ferdynand </text:span></text:span><text:span text:style-name="CharStyle16"><text:span text:style-name="T9">1</text:span></text:span><text:span text:style-name="CharStyle16"><text:span text:style-name="T4"> został zmuszony do abdykacji, co nastąpiło 3 października 1918 roku, a na tron bułgarski wstąpił jego syn - car Borys </text:span></text:span><text:span text:style-name="CharStyle16"><text:span text:style-name="T9">3</text:span></text:span><text:span text:style-name="CharStyle16"><text:span text:style-name="T4">.</text:span></text:span></text:p>
      <text:p text:style-name="P4"><text:span text:style-name="CharStyle16"><text:span text:style-name="T4">Konstytucja z 1879 roku formalnie pozostawała w mocy prawie 70 lat, chociaż zdarzały się okresy - i to niekiedy całkiem długie - zawieszenia jej obowiązywania (np. lata 1934-1945). Praktyka ustrojowa Bułgarii w tym czasie reprezentowała różne modele władzy: od rządów demokratycznych - w tym zdarzały się radykalnie lewicowe i skrajnie prawicowe - poprzez różnego rodzaju autorytaryzmy cywilne, a także osobiste rządy monarchy i gabinety dworskie, aż po dyktatury o wyraźnie wojskowym obliczu ustanawiane w wyniku przewrotów.</text:span></text:span></text:p>
      <text:p text:style-name="P156">1.2. </text:p>
      <text:h text:style-name="P165" text:outline-level="3"><text:span text:style-name="CharStyle22"><text:span text:style-name="T4">Konstytucja Bułgarskiej Republiki Ludowej z 4 grudnia 1947 roku</text:span></text:span></text:h>
      <text:p text:style-name="P6"><text:span text:style-name="CharStyle16"><text:span text:style-name="T4">We wrześniu 1944 roku równocześnie z wkroczeniem na terytorium Bułgarii wojsk radzieckich doszło do przewrotu firmowanego przez Front Ojczyźniany, którego rdzeń stanowili komuniści z Bułgarskiej Partii Robotniczej (BPR</text:span></text:span><text:span text:style-name="CharStyle16"><text:span text:style-name="T9">)</text:span></text:span><text:bookmark-start text:name="p1.7"/><text:a xlink:type="simple" xlink:href="#przypis1.7" text:style-name="Internet_20_link" text:visited-style-name="Visited_20_Internet_20_Link"><text:span text:style-name="CharStyle16"><text:span text:style-name="T9">[przypis 1.7.]</text:span></text:span></text:a><text:bookmark-end text:name="p1.7"/><text:span text:style-name="CharStyle16"><text:span text:style-name="T4">. </text:span></text:span></text:p>
      <text:p text:style-name="P80"><text:span text:style-name="CharStyle16"><text:span text:style-name="T4"/></text:span></text:p>
      <text:p text:style-name="P80"><text:span text:style-name="CharStyle16"><text:span text:style-name="T9">Str. 18</text:span></text:span></text:p>
      <text:p text:style-name="P80"><text:span text:style-name="CharStyle16"><text:span text:style-name="T4">Nowy rząd reprezentował opcję zdecydowanie proradziecką, a wojska bułgarskie skierowały broń przeciwko Niemcom. Pierwsze przeprowadzone po wojnie wybory (18 listopada 1945 r.) zostały ewidentnie sfałszowane, ogłoszono wielkie zwycięstwo rządzącego bloku. W referendum przeprowadzonym 8 września 1946 roku, według oficjalnych danych, prawie 93 </text:span></text:span><text:span text:style-name="CharStyle16"><text:span text:style-name="T9">procent</text:span></text:span><text:span text:style-name="CharStyle16"><text:span text:style-name="T4"> Bułgarów opowiedziało się za zniesieniem monarchii. Zasiadający na tronie od sierpnia 1943 roku - po nagłej śmierci Borysa </text:span></text:span><text:span text:style-name="CharStyle16"><text:span text:style-name="T9">3</text:span></text:span><text:span text:style-name="CharStyle16"><text:span text:style-name="T4">, prawdopodobnie otrutego podczas wizyty w Berlinie - małoletni car Symeon </text:span></text:span><text:span text:style-name="CharStyle16"><text:span text:style-name="T9">2</text:span></text:span><text:span text:style-name="CharStyle16"><text:span text:style-name="T4"> zmuszony został do wyjazdu z kraju. 15 września proklamowano powstanie Bułgarskiej Republiki Ludowej. Przeprowadzone niebawem wybory do Wielkiego </text:span></text:span><text:soft-page-break/><text:span text:style-name="CharStyle16"><text:span text:style-name="T4">Zgromadzenia Narodowego, mającego równocześnie pełnić funkcję Konstytuanty, potwierdziły dominację komunistów, których lider Georgi Dymitrow w listopadzie objął stanowisko premiera. Klimat polityczny tamtego okresu i narastającą atmosferę terroru najlepiej obrazuje zmiażdżenie legalnej i mającej reprezentację parlamentarną opozycyjnej partii chłopskiej, której przywódcę Nikołę Petkowa skazano na karę śmierc</text:span></text:span><text:span text:style-name="CharStyle16"><text:span text:style-name="T9">i</text:span></text:span><text:bookmark-start text:name="p1.8"/><text:a xlink:type="simple" xlink:href="#przypis1.8" text:style-name="Internet_20_link" text:visited-style-name="Visited_20_Internet_20_Link"><text:span text:style-name="CharStyle16"><text:span text:style-name="T9">[przypis 1.8.]</text:span></text:span></text:a><text:bookmark-end text:name="p1.8"/><text:span text:style-name="CharStyle16"><text:span text:style-name="T9">.</text:span></text:span></text:p>
      <text:p text:style-name="P4"><text:span text:style-name="CharStyle16"><text:span text:style-name="T4">Konstytucjonalizacja systemu komunistycznego nastąpiła w drodze uchwalenia 4 grudnia 1947 roku konstytucji Bułgarskiej Republiki Ludowej. Zarówno treścią i rozwiązaniami formalnymi, jak i samą systematyką, konstytucja wyraźnie nawiązywała do stalinowskiej konstytucji Związku Radzieckiego z 1936 roku. Art. 1 stanowił: „Bułgaria jest Republiką Ludową opartą na rządach przedstawicielskich, powstałą i utrwaloną w wyniku bohaterskich walk ludu bułgarskiego przeciwko monarchistyczno-faszystowskiej dyktaturze oraz zwycięskiego powstania ludowego z 9 września 1944 r.”</text:span></text:span><text:bookmark-start text:name="p1.9"/><text:a xlink:type="simple" xlink:href="#przypis1.9" text:style-name="Internet_20_link" text:visited-style-name="Visited_20_Internet_20_Link"><text:span text:style-name="CharStyle16"><text:span text:style-name="T9">[przypis 1.9.]</text:span></text:span></text:a><text:bookmark-end text:name="p1.9"/><text:span text:style-name="CharStyle16"><text:span text:style-name="T4">. Pompatyczność ideologiczna dawała znać o sobie w wielu postanowieniach konstytucji, która w o wiele większym stopniu była dokumentem politycznym niż regulacją formalnoprawną.</text:span></text:span></text:p>
      <text:p text:style-name="P76"><text:span text:style-name="CharStyle16"><text:span text:style-name="T4"/></text:span></text:p>
      <text:p text:style-name="P80"><text:span text:style-name="CharStyle16"><text:span text:style-name="T9">Str. 19</text:span></text:span></text:p>
      <text:p text:style-name="P4"><text:span text:style-name="CharStyle16"><text:span text:style-name="T4">Najwyższym organem władzy państwowej i zarazem jedynym organem ustawodawczym było Zgromadzenie Ludowe wybierane na okres czterech lat. Członków parlamentu konstytucja określała mianem „przedstawiciele ludowi” i uwypuklała ich podległość wobec wyborców, czego wyrazem była możliwość odwołania ich przed upływem kadencji, na którą zostali wybrani. Ów mandat imperatywny, podobnie jak wiele innych rozstrzygnięć, lokował się w świecie fikcji ustrojowej i w rzeczywistości nie miał zastosowania. Do zadań Zgromadzenia Ludowego należało między innymi: wybór prezydium Zgromadzenia Ludowego, powoływanie rządu, przeprowadzanie zmiany konstytucji, tworzenie i likwidacja ministerstw, podejmowanie decyzji dotyczących terytorium państwa, uchwalanie budżetu i narodowego planu gospodarczego, decydowanie o kwestiach wojny i pokoju oraz udzielanie amnestii (art. 17). Parlament uchwalał ustawy, a zarazem sam decydował o ich zgodności z konstytucją, co było swoistą nielogicznością (art. 25). Inicjatywa ustawodawcza przysługiwała przedstawicielom ludowym w liczbie jednej piątej ogólnego składu izby oraz rządowi.</text:span></text:span></text:p>
      <text:p text:style-name="P6"><text:span text:style-name="CharStyle16"><text:span text:style-name="T4">Zgromadzenie Ludowe powoływało prezydium Zgromadzenia Ludowego w składzie: </text:span></text:span><text:soft-page-break/><text:span text:style-name="CharStyle16"><text:span text:style-name="T4">przewodniczący, dwóch zastępców przewodniczącego, sekretarz i piętnastu członków. Zgodnie z zasadami konstytucjonalizmu socjalistycznego odrzucającego trójpodział władzy, prezydium spełniało funkcję kolegialnej głowy państwa, ściśle związanej z najwyższym organem przedstawicielskim. Wśród kompetencji prezydium znajdowały się: zwoływanie sesji Zgromadzenia Ludowego, zarządzanie wyborów do parlamentu, ogłaszanie ustaw, ustalanie powszechnie obowiązującej wykładni ustaw, wydawanie dekretów, dokonywanie zmian w składzie rządu w czasie, gdy parlament nie obraduje, reprezentowanie państwa w stosunkach międzynarodowych, mianowanie przedstawicieli dyplomatycznych, ogłaszanie na wniosek rządu mobilizacji, stanu wojny, stanu wojennego i mianowanie naczelnego dowództwa sił zbrojnych (art. 53). </text:span></text:span></text:p>
      <text:p text:style-name="P80"><text:span text:style-name="CharStyle16"><text:span text:style-name="T4"/></text:span></text:p>
      <text:p text:style-name="P80"><text:span text:style-name="CharStyle16"><text:span text:style-name="T9">Str. 20</text:span></text:span></text:p>
      <text:p text:style-name="P80"><text:span text:style-name="CharStyle16"><text:span text:style-name="T4">Prezydium Zgromadzenia Ludowego odpowiadało przed Zgromadzeniem Ludowym za całą swą działalność, choć również zastępowało parlament w okresie, gdy ten nie obradował, a także zwoływało jego sesje. Konstrukcję taką uznać trzeba nie tylko za mocno ryzykowną, lecz ponadto za pozostającą na bakier z wymogami ustrojowej logiki. Trudno bowiem wyobrazić sobie, jak Zgromadzenie Ludowe mogło egzekwować odpowiedzialność od organu zastępującego go przez większość czasu, skoro parlament pracował tylko na zwoływanych dwa razy do roku sesjach. W praktyce tego rodzaju problemy zupełnie jednak nie występowały, gdyż zarówno Zgromadzenie Ludowe, jak i prezydium Zgromadzenia Ludowego spełniały rolę fasadową, autoryzując wytyczające politykę państwa decyzje kierownictwa partii komunistycznej.</text:span></text:span></text:p>
      <text:p text:style-name="P4"><text:span text:style-name="CharStyle16"><text:span text:style-name="T4">Najwyższym organem wykonawczym i zarządzającym władzy państwowej był rząd (Rada Ministrów). Sprawował on kierownictwo nad administracją państwową. Konstytucja określała strukturę rządu, lecz parlament mógł dokonywać zmian w tym zakresie. Rząd i poszczególnych jego członków powoływało i odwoływało Zgromadzenie Ludowe. Rząd - jak stanowił art. 40 - „jest odpowiedzialny i zdaje sprawę ze swej działalności przed Zgromadzeniem Ludowym”. W czasie gdy parlament nie obradował, rząd ponosił odpowiedzialność przed prezydium Zgromadzenia Ludowego. Prezydium skądinąd zawsze miało prawo uchylić każdą uchwałę i zarządzenie Rady Ministrów w wypadku stwierdzenia ich niezgodności z konstytucją i ustawami.</text:span></text:span></text:p>
      <text:p text:style-name="P4"><text:soft-page-break/><text:span text:style-name="CharStyle16"><text:span text:style-name="T4">Inicjatywa co do zmiany konstytucji przysługiwała rządowi bądź co najmniej jednej czwartej ogólnej liczby członków Zgromadzenia Ludowego. Projekt ustawy o zmianie konstytucji musiał trafić pod obrady parlamentu nie później niż w tydzień od dnia jego wniesienia. Przeprowadzenie zmiany konstytucji wymagało większości dwóch trzecich ogólnej liczby przedstawicieli ludowych.</text:span></text:span></text:p>
      <text:p text:style-name="P76"><text:span text:style-name="CharStyle16"><text:span text:style-name="T4"/></text:span></text:p>
      <text:p text:style-name="P80"><text:span text:style-name="CharStyle16"><text:span text:style-name="T9">Str. 21</text:span></text:span></text:p>
      <text:p text:style-name="Text_20_body"><text:span text:style-name="CharStyle16"><text:span text:style-name="T72">1.3. </text:span></text:span></text:p>
      <text:h text:style-name="P165" text:outline-level="3"><text:span text:style-name="CharStyle27"><text:span text:style-name="T72">„W służbie budowy rozwiniętego społeczeństwa socjalistycznego”: konstytucja Ludowej Republiki Bułgarii z 18 maja 1971 roku</text:span></text:span></text:h>
      <text:p text:style-name="P6"><text:span text:style-name="CharStyle16"><text:span text:style-name="T4">Komunistyczna Bułgaria była całkowicie i bez reszty podległa wobec Związku Radzieckiego, nie dążyła do uzyskania nawet minimalnej samodzielności. Kolejni przywódcy, to jest Georgi Dymitrow, Wyłko Czerwenkow i Todor Żiwkow, odznaczali się nieprawdopodobnym serwilizmem wobec Moskwy. Żiwkow, niebawem po przejęciu władzy w 1962 roku, wystąpił z pomysłem przyłączenia Bułgarii do ZSRR jako kolejnej republiki radzieckiej, co wprawiło w zakłopotanie nawet władze na Kreml</text:span></text:span><text:span text:style-name="CharStyle16"><text:span text:style-name="T9">u</text:span></text:span><text:bookmark-start text:name="p1.10"/><text:a xlink:type="simple" xlink:href="#przypis1.10" text:style-name="Internet_20_link" text:visited-style-name="Visited_20_Internet_20_Link"><text:span text:style-name="CharStyle16"><text:span text:style-name="T9">[przypis 1.10.]</text:span></text:span></text:a><text:bookmark-end text:name="p1.10"/><text:span text:style-name="CharStyle16"><text:span text:style-name="T4">.</text:span></text:span></text:p>
      <text:p text:style-name="P4"><text:span text:style-name="CharStyle16"><text:span text:style-name="T4">Skoro nie powiodła się próba wprowadzenia Bułgarii do Związku Radzieckiego, Żiwkow uznał za stosowne ugruntować i podnieść na wyższy poziom „budownictwo socjalistyczne” w kraju. Celowi temu miało służyć między innymi uchwalenie przez Zgromadzenie Ludowe 18 maja 1971 roku nowej konstytucji Bułgarskiej Republiki Ludowej, uprzednio popartej w referendum przez 99,66 </text:span></text:span><text:span text:style-name="CharStyle16"><text:span text:style-name="T9">procent</text:span></text:span><text:span text:style-name="CharStyle16"><text:span text:style-name="T4"> głosujących.</text:span></text:span></text:p>
      <text:p text:style-name="P6"><text:span text:style-name="CharStyle16"><text:span text:style-name="T4">Inaczej niż ustawa zasadnicza z 1947 roku nowa konstytucja została poprzedzona preambułą. Przejęcie władzy przez komunistów 9 września 1944 roku uznano za „historyczne zwycięstwo socjalistycznej rewolucji”, podkreślając, że było ono możliwe „przy decydującej pomocy Armii Radzieckiej, wyzwolicielki”</text:span></text:span><text:bookmark-start text:name="p1.11"/><text:a xlink:type="simple" xlink:href="#przypis1.11" text:style-name="Internet_20_link" text:visited-style-name="Visited_20_Internet_20_Link"><text:span text:style-name="CharStyle16"><text:span text:style-name="T9">[przypis 1.11.]</text:span></text:span></text:a><text:bookmark-end text:name="p1.11"/><text:span text:style-name="CharStyle16"><text:span text:style-name="T4">. Zapowiedziano, iż zadaniem obywateli Bułgarii jest „zbudować pod kierownictwem Bułgarskiej Partii Komunistycznej i zgodnie z jej programem rozwinięte społeczeństwo socjalistyczne”. </text:span></text:span></text:p>
      <text:p text:style-name="P80"><text:span text:style-name="CharStyle16"><text:span text:style-name="T4"/></text:span></text:p>
      <text:p text:style-name="P80"><text:span text:style-name="CharStyle16"><text:span text:style-name="T9">Str. 22</text:span></text:span></text:p>
      <text:p text:style-name="P80"><text:span text:style-name="CharStyle16"><text:span text:style-name="T4">Konstytucja określała Bułgarię jako „socjalistyczne państwo ludu pracującego miast i wsi z klasą robotniczą na czele” i stanowiła, że partia komunistyczna jest „kierowniczą siłą w społeczeństwie i państwie”, która „kieruje budową rozwiniętego </text:span></text:span><text:soft-page-break/><text:span text:style-name="CharStyle16"><text:span text:style-name="T4">społeczeństwa socjalistycznego (…) w ścisłej braterskiej współpracy z Bułgarskim Ludowym Związkiem Chłopskim” (art. 1). Bułgarski Ludowy Związek Chłopski, wypada doprecyzować, był ugrupowaniem wasalnym wobec komunistów, całkowicie fasadowym, działał głównie na wsi. Do konstytucji wpisano też Front Ojczyźniany będący „ucieleśnieniem sojuszu klasy robotniczej, pracujących chłopów i ludowej inteligencji”. Miał on być „społeczną oporą władzy ludowej, masową szkołą patriotycznego i komunistycznego wychowania ludności oraz przyciągania ludzi pracy do rządzenia krajem” (art. 11). „Państwo służy ludowi” - jak dumnie głosił art. 3 - co przejawiało się między innymi tym, że „ochrania jego interesy i zdobycze socjalizmu oraz rozwija i umacnia przyjaźń, współpracę i pomoc wzajemną ze Związkiem Radzieckim oraz innymi krajami socjalistycznymi. Pod względem ideologizacji przepisów konstytucja z 1971 roku daleko pozostawiała w tyle swą poprzedniczkę z roku 1947. Tak więc w bułgarskich realiach konstytucyjnych epoka „budowy rozwiniętego społeczeństwa socjalistycznego” oznaczała regres w stosunku do okresu stalinowskiego.</text:span></text:span></text:p>
      <text:p text:style-name="P7"><text:span text:style-name="CharStyle16"><text:span text:style-name="T4">Formalnie konstytucja przekazywała pełnię władzy państwowej organom przedstawicielskim - Zgromadzeniu Ludowemu i radom ludowym w terenie. Zgromadzenie Ludowe, jako najwyższy organ władzy państwowej i najwyższy organ przedstawicielski, było ciałem „wyrażającym wolę ludu i jego zwierzchnictwo” (art. 66). Konstytucja uznawała ponadto parlament za jedyny organ ustawodawczy i - wysoce enigmatycznie - za „najwyższego organizatora planowego kierownictwa rozwojem społecznym” (art. 77). </text:span></text:span></text:p>
      <text:p text:style-name="P81"><text:span text:style-name="CharStyle16"><text:span text:style-name="T4"/></text:span></text:p>
      <text:p text:style-name="P81"><text:span text:style-name="CharStyle16"><text:span text:style-name="T10">Str. 23</text:span></text:span></text:p>
      <text:p text:style-name="P82"><text:span text:style-name="CharStyle16"><text:span text:style-name="T4">Zawarte w art. 67 stwierdzenie, iż „Zgromadzenie Ludowe jednoczy ustawodawczą i wykonawczą działalność państwa i sprawuje najwyższą kontrolę”, potraktować należy jako szczególnie mocną egzemplifikację kluczowej dla systemu komunistycznego zasady jednolitości władzy. Parlament składał się z 400 przedstawicieli ludowych wybieranych na okres 5 lat. Członkowie parlamentu i radni - stanowił art. 7 - „są odpowiedzialni i zdają sprawę przed swymi wyborcami. Mogli oni być odwołani również przed upływem okresu, na jaki zostali wybrani”. Tryb ich odwoływania określiła ustawa wyborcza z 10 lipca 1973 roku. Wniosek o odwołanie przedstawiciela ludowego (bądź radnego) zgłosić mogły dwie partie polityczne, to jest komuniści i ludowcy, organizacje społeczne oraz wyborcy. Deputowany w ciągu </text:span></text:span><text:soft-page-break/><text:span text:style-name="CharStyle16"><text:span text:style-name="T4">tygodnia miał prawo złożyć pisemną odpowiedź na zarzuty. Gdy jego wyjaśnienia nie zadowoliły wnioskodawców, sprawę rozpatrywała Rada Państwa, która podejmowała ostateczną decyzję o przeprowadzeniu lub nie głosowania odwoławczeg</text:span></text:span><text:span text:style-name="CharStyle16"><text:span text:style-name="T11">o</text:span></text:span><text:bookmark-start text:name="p1.12"/><text:a xlink:type="simple" xlink:href="#przypis1.12" text:style-name="Internet_20_link" text:visited-style-name="Visited_20_Internet_20_Link"><text:span text:style-name="CharStyle16"><text:span text:style-name="T11">[przypis 1.12.]</text:span></text:span></text:a><text:bookmark-end text:name="p1.12"/><text:span text:style-name="CharStyle16"><text:span text:style-name="T4">. Wykaz szczegółowych uprawnień Zgromadzenia Ludowego zawierał art. 78, który stanowił, że parlament między innymi: sprawuje najwyższe kierownictwo w zakresie wewnętrznej i zagranicznej polityki państwa, uchwala i zmienia konstytucję, uchwala ustawy, przyjmuje budżet państwa, decyduje w sprawach wypowiedzenia wojny i zawarcia pokoju, ratyfikuje i wypowiada umowy międzynarodowe, decyduje o strukturze rządu, określa zadania i organizację Rady Państwa, Rady Ministrów, rad ludowych, sądów i prokuratury, wybiera i odwołuje Radę Państwa, Radę Ministrów, Sąd Najwyższy i Naczelnego Prokuratora oraz sprawuje najwyższą kontrolę zarówno nad przestrzeganiem konstytucji i ustaw, jak i nad działalnością organów państwowych. Znacznemu rozbudowaniu uległa lista podmiotów wyposażonych w inicjatywę ustawodawczą, którą posiadali przedstawiciele ludowi, stałe komisje parlamentu, Rada Państwa, rząd, Sąd Najwyższy i Naczelny Prokurator, a także - w zakresie problemów dotyczących ich działalności - organizacje społeczne, takie jak Front Ojczyźniany, związki zawodowe, związek młodzieży i związek spółdzielczy.</text:span></text:span></text:p>
      <text:p text:style-name="P82"><text:span text:style-name="CharStyle16"><text:span text:style-name="T4"/></text:span></text:p>
      <text:p text:style-name="P82"><text:span text:style-name="CharStyle16"><text:span text:style-name="T11">Str. 24</text:span></text:span><text:span text:style-name="CharStyle16"><text:span text:style-name="T4"> </text:span></text:span></text:p>
      <text:p text:style-name="P82"><text:span text:style-name="CharStyle16"><text:span text:style-name="T4">Identycznie jak wcześniej samo Zgromadzenie Ludowe decydowało o zgodności ustaw z konstytucją. Umocniona została pozycja przewodniczącego Zgromadzenia Ludowego, który kierował posiedzeniami parlamentu, przedkładał projekt porządku dziennego sesji, poświadczał swym podpisem teksty aktów przyjętych przez parlament oraz organizował kontakty międzynarodowe Zgromadzenia Ludowego.</text:span></text:span></text:p>
      <text:p text:style-name="P8"><text:span text:style-name="CharStyle16"><text:span text:style-name="T4">Nowością ustrojową w systemie naczelnych organów państwowych Bułgarii była ustanowiona przez konstytucję z 1971 roku Rada Państwa, która weszła na miejsce prezydium Zgromadzenia Ludowego, uzyskując jednak znacznie szersze od niego uprawnienia. Rada Państwa składała się z przewodniczącego, zastępców przewodniczącego, sekretarza i członków wybieranych przez Zgromadzenie Ludowe spośród członków parlamentu. „Pełnomocnictwa Rady Państwa - mówił art. 92 ust. 3 konstytucji - trwają do czasu, gdy nowo wybrane Zgromadzenie Ludowe wybierze Radę Państwa”. Z niezrozumiałych powodów konstytucja nie określiła liczby członków Rady Państwa, pozostawiając to tym samym do każdorazowego rozstrzygnięcia Zgromadzeniu Ludowemu. Rada Państwa została </text:span></text:span><text:soft-page-break/><text:span text:style-name="CharStyle16"><text:span text:style-name="T4">scharakteryzowana przez konstytucję jako „naczelny stale działający organ władzy państwowej, który łączy podejmowanie uchwał z ich wykonywaniem” oraz „naczelny organ Zgromadzenia Ludowego”, który „zapewnia zespolenie działalności ustawodawczej z wykonawczą” (art. 90). Ujawniała się tu niejako dwoista natura Rady Państwa, będącej z jednej strony organem parlamentu, z drugiej zaś - kolegialną głową państwa, aczkolwiek wprost konstytucja tak tego nie ujmowała. Zadania Rady Państwa były rozległe, co ciekawe - ich wyszczególnienie zajmowało w konstytucji więcej miejsca niż opis uprawnień Zgromadzenia Ludowego. </text:span></text:span></text:p>
      <text:p text:style-name="P82"><text:span text:style-name="CharStyle16"><text:span text:style-name="T4"/></text:span></text:p>
      <text:p text:style-name="P82"><text:span text:style-name="CharStyle16"><text:span text:style-name="T11">Str. 25</text:span></text:span></text:p>
      <text:p text:style-name="P82"><text:span text:style-name="CharStyle16"><text:span text:style-name="T4">To stanowiło jeden z dowodów świadczących o fasadowości parlamentu, który w praktyce ustrojowej odgrywał o wiele mniejszą rolę aniżeli mająca silne zaplecze polityczne Rada Państwa, co wynikało z faktu, że jej przewodniczącym był zawsze I sekretarz BPK. Rada Państwa organizowała oraz wykonywała zadania wynikające z ustaw i uchwał parlamentu, sprawowała ogólne kierownictwo i kontrolę nad działalnością rządu, a także innych organów państwowych, podejmowała uchwały i realizowała działalność wykonawczą i zarządzającą w podstawowych dla państwa sprawach, realizowała ogólne kierownictwo w zakresie obrony i bezpieczeństwa kraju, miała inicjatywę ustawodawczą, wydawała dekrety, ustalała powszechnie obowiązującą wykładnię ustaw i dekretów, mianowała, a także odwoływała wyższych dowódców sił zbrojnych, reprezentowała Bułgarię w stosunkach międzynarodowych oraz uchylała sprzeczne z prawem lub nieprawidłowe akty rządu i poszczególnych ministrów (art. 91 i 93). W okresie między sesjami Zgromadzenia Ludowego Rada Państwa przejmowała wiele jego uprawnień. I tak, sprawowała ogólne kierownictwo nad polityką państwa, na wniosek premiera odwoływała i mianowała członków rządu, a wypadkach niecierpiących zwłoki wydawała dekrety mogące zmieniać przepisy ustaw; dekrety takie musiały być zatwierdzone na najbliższej sesji parlamentu (art. 58).</text:span></text:span></text:p>
      <text:p text:style-name="P4"><text:span text:style-name="CharStyle16"><text:span text:style-name="T4">Rada Ministrów (rząd) była naczelnym organem wykonawczym i zarządzającym władzy państwowej. Konstytucja powierzała Radzie Ministrów między innymi prowadzenie wewnętrznej i zagranicznej polityki państwa, prawo inicjatywy ustawodawczej, kierowanie koordynowanie i kontrolowanie działalności ministerstw oraz innych urzędów centralnych, przygotowywanie i przedstawianie Zgromadzeniu Ludowemu planów społeczno-ekonomicznego rozwoju krajów oraz projektu </text:span></text:span><text:soft-page-break/><text:span text:style-name="CharStyle16"><text:span text:style-name="T4">rocznego budżetu państwa oraz zapewnienie wykonalności aktów parlamentu i Rady Państwa (art. 103).</text:span></text:span></text:p>
      <text:p text:style-name="P76"><text:span text:style-name="CharStyle16"><text:span text:style-name="T4"/></text:span></text:p>
      <text:p text:style-name="P82"><text:span text:style-name="CharStyle16"><text:span text:style-name="T11">Str. 26</text:span></text:span></text:p>
      <text:p text:style-name="P156">1.4. </text:p>
      <text:h text:style-name="P165" text:outline-level="3"><text:span text:style-name="CharStyle22"><text:span text:style-name="T4">Konstytucja demokratycznej Bułgarii z 12 lipca 1991 roku</text:span></text:span></text:h>
      <text:p text:style-name="P8"><text:span text:style-name="CharStyle16"><text:span text:style-name="T4">Bułgarię, w której nie wystąpiły jakiekolwiek przejawy działalności opozycyjnej, a ustrój komunistyczny trzymał się wyjątkowo mocno, ogarnęła jednak „jesień ludów” 1989 roku. Nagle na ulicach miast pojawili się demonstranci, żądając demokracji. Władze zrazu sięgnęły po represje, lecz szybko zmieniły linię postępowania i zaczęły ustępować. 10 listopada 1989 roku ogłoszono dymisję wieloletniego przywódcy BPK i przewodniczącego Rady Państwa T. Żiwkowa, podając jako przyczynę „podeszły wiek i przemęczenie pracą”</text:span></text:span><text:bookmark-start text:name="p1.13"/><text:a xlink:type="simple" xlink:href="#przypis1.13" text:style-name="Internet_20_link" text:visited-style-name="Visited_20_Internet_20_Link"><text:span text:style-name="CharStyle16"><text:span text:style-name="T11">[przypis 1.13.]</text:span></text:span></text:a><text:bookmark-end text:name="p1.13"/><text:span text:style-name="CharStyle16"><text:span text:style-name="T4">. Jeszcze do niedawna uchodzący za absolutnie niewzruszalny, system komunistyczny zaczął się przewracać niczym domek z kart. Błyskawicznie zmieniono nazwę państwa na Republikę Bułgarii, symbolikę państwową i flagę. W styczniu roku 1990 parlament usunął z konstytucji przepis o przewodniej roli partii komunistycznej, a 3 kwietnia 1990 roku BPK przekształciła się w Bułgarską Partię Socjalistyczną (BPS), która zdystansowała się od ideologii komunistycznej. Tego samego dnia rozwiązano Radę Państwa i utworzono stanowisko prezydenta. W czerwcu 1991 roku odbyły się wybory do Wielkiego Zgromadzenia Narodowego, którego zadaniem było uchwalenie nowej konstytucji.</text:span></text:span></text:p>
      <text:p text:style-name="P8"><text:span text:style-name="CharStyle16"><text:span text:style-name="T4">Konstytucję Republiki Bułgarii przyjęto 12 lipca 1991 roku. Była to pierwsza nowa, w pełni demokratyczna, konstytucja wśród byłych państw komunistycznych Europy Środkowe</text:span></text:span><text:span text:style-name="CharStyle16"><text:span text:style-name="T11">j</text:span></text:span><text:bookmark-start text:name="p1.14"/><text:a xlink:type="simple" xlink:href="#przypis1.14" text:style-name="Internet_20_link" text:visited-style-name="Visited_20_Internet_20_Link"><text:span text:style-name="CharStyle16"><text:span text:style-name="T11">[przypis 1.14.]</text:span></text:span></text:a><text:bookmark-end text:name="p1.14"/><text:span text:style-name="CharStyle16"><text:span text:style-name="T4">. Jej preambuła odwołuje się do uniwersalnych wartości ludzkich, takich jak wolność, pokój, humanizm, równość, sprawiedliwość i tolerancja. Stwierdza się, że zadaniem konstytucji jest zagwarantowanie jednostce praw, godności i bezpieczeństwa, a krajowi narodowej i państwowej integralności. </text:span></text:span></text:p>
      <text:p text:style-name="P82"><text:span text:style-name="CharStyle16"><text:span text:style-name="T4"/></text:span></text:p>
      <text:p text:style-name="P82"><text:span text:style-name="CharStyle16"><text:span text:style-name="T11">Str. 27</text:span></text:span></text:p>
      <text:p text:style-name="P82"><text:span text:style-name="CharStyle16"><text:span text:style-name="T4">Bułgaria aspiruje do tego, aby być państwem demokratycznym, rządzonym przez prawo, a także państwem socjalnym.</text:span></text:span></text:p>
      <text:p text:style-name="P4"><text:span text:style-name="CharStyle16"><text:span text:style-name="T4">Konstytucja stanowi, iż „Bułgaria jest republiką o parlamentarnym systemie władzy” (art. 1 ust. 1). W innym miejscu zostało podkreślone, iż Republika Bułgarii jest </text:span></text:span><text:soft-page-break/><text:span text:style-name="CharStyle16"><text:span text:style-name="T4">państwem prawa rządzącym się według postanowień konstytucji - najwyższego aktu prawnego w kraju - oraz uchwalonymi w zgodzie z nią ustawami i prawami (art. 4 i 5). Państwo „zabezpiecza życie, godność, prawa człowieka oraz stwarza warunki dla swobodnego rozwoju jednostek i społeczeństwa obywatelskiego” (art. 4 ust. 2). J. Karp i M. Grzybowski trafnie zwracają uwagę na to, że ideę państwa prawa wypowiedziano tu szczególnie mocno i w rezultacie powinna być ona rozumiana nie tylko w znaczeniu formalnym, ale i materialnym. Innymi słowy, państwo prawa w ujęciu bułgarskiej konstytucji to nie tylko sprawowanie władzy zgodnie z przepisami prawa i zasada legalności działania organów państwowych, lecz nade wszystko sytuacja, w której prawo staje się narzędziem zabezpieczającym prawa i wolności jednoste</text:span></text:span><text:span text:style-name="CharStyle16"><text:span text:style-name="T12">k</text:span></text:span><text:bookmark-start text:name="p1.15"/><text:a xlink:type="simple" xlink:href="#przypis1.15" text:style-name="Internet_20_link" text:visited-style-name="Visited_20_Internet_20_Link"><text:span text:style-name="CharStyle16"><text:span text:style-name="T12">[przypis 1.15.]</text:span></text:span></text:a><text:bookmark-end text:name="p1.15"/><text:span text:style-name="CharStyle16"><text:span text:style-name="T4">. Źródłem całej władzy w państwie jest naród. Naród władzę sprawuje albo bezpośrednio, albo za pośrednictwem określonych w konstytucji organów. Jeden z przepisów mówi: „Żadna część narodu, żadna partia polityczna ani jakakolwiek inna organizacja, instytucja państwowa czy jednostka nie może uzurpować sobie prawa do wyrażania suwerenności narodowej” (art. 1 ust. 3).</text:span></text:span></text:p>
      <text:p text:style-name="P4"><text:span text:style-name="CharStyle16"><text:span text:style-name="T4">Polityka - głosi art. 11 - oparta jest na zasadzie pluralizmu politycznego. Żadna partia polityczna ani ideologia nie może nabrać charakteru państwowego. Roli partii upatruje się w wyrażaniu woli politycznej obywateli. Konstytucja zakazuje działalności partii odwołujących się do zasad etnicznych, rasowych i religijnych lub też partii pragnących przemocą przechwycić władzę nad państwem.</text:span></text:span></text:p>
      <text:p text:style-name="P76"><text:span text:style-name="CharStyle16"><text:span text:style-name="T4"/></text:span></text:p>
      <text:p text:style-name="P83"><text:span text:style-name="CharStyle16"><text:span text:style-name="T12">Str. 28</text:span></text:span></text:p>
      <text:p text:style-name="P4"><text:span text:style-name="CharStyle16"><text:span text:style-name="T4">Konstytucja zakłada rozdział instytucji religijnych od państwa oraz stanowi, że instytucje i organizacje religijne, a także przekonania religijne nie mogą być wykorzystywane do celów politycznych. Jednocześnie stwierdza, iż wschodnie chrześcijaństwo ortodoksyjne (prawosławie) jest uważane za tradycyjną religię w Bułgarii (art. 13).</text:span></text:span></text:p>
      <text:p text:style-name="P9"><text:span text:style-name="CharStyle16"><text:span text:style-name="T4">Władza państwowa rozdzielona jest - co </text:span></text:span><text:span text:style-name="CharStyle26"><text:span text:style-name="T128">explicite</text:span></text:span><text:span text:style-name="CharStyle16"><text:span text:style-name="T4"> stanowi art. 8 - pomiędzy organy ustawodawcze, wykonawcze i sądownicze. Tak zdecydowane uwypuklenie zasady trójpodziału władzy jest wielce wymowne, ponieważ podkreśla zerwanie z obowiązującą w okresie komunistycznym formułą jednolitości władzy. Zdaniem niektórych badaczy, należy tu też upatrywać nawiązania do amerykańskiej zasady hamulców i równowag. Świadczyć o tym ma zakaz łączenia mandatu parlamentarnego z zasiadaniem w rządzie, brak inicjatywy ustawodawczej głowy </text:span></text:span><text:soft-page-break/><text:span text:style-name="CharStyle16"><text:span text:style-name="T4">państwa, prawo weta prezydenta wobec ustaw oraz istnienie urzędu wiceprezydent</text:span></text:span><text:span text:style-name="CharStyle16"><text:span text:style-name="T12">a</text:span></text:span><text:bookmark-start text:name="p1.16"/><text:a xlink:type="simple" xlink:href="#przypis1.16" text:style-name="Internet_20_link" text:visited-style-name="Visited_20_Internet_20_Link"><text:span text:style-name="CharStyle16"><text:span text:style-name="T198">[</text:span></text:span></text:a><text:a xlink:type="simple" xlink:href="#przypis1.16" text:style-name="Internet_20_link" text:visited-style-name="Visited_20_Internet_20_Link"><text:span text:style-name="CharStyle16"><text:span text:style-name="T199">przypis </text:span></text:span></text:a><text:a xlink:type="simple" xlink:href="#przypis1.16" text:style-name="Internet_20_link" text:visited-style-name="Visited_20_Internet_20_Link"><text:span text:style-name="CharStyle16"><text:span text:style-name="T198">1.16.]</text:span></text:span></text:a><text:bookmark-end text:name="p1.16"/><text:span text:style-name="CharStyle16"><text:span text:style-name="T12">.</text:span></text:span></text:p>
      <text:p text:style-name="P9"><text:span text:style-name="CharStyle16"><text:span text:style-name="T4">Jednoizbowy parlament bułgarski - Zgromadzenie Narodowe (składa się z 240 deputowanych), pochodzi z wyborów powszechnych i ma czteroletnią kadencję. Czynne prawo wyborcze mają obywatele, którzy ukończyli 18 lat, bierne - 21 lat. Do parlamentu nie może kandydować obywatel bułgarski mający równocześnie obywatelstwo innego państwa. Prawo do zgłaszania kandydatów mają zarejestrowane partie polityczne, organizacje i ruchy. Niezależna lista musi być poparta podpisami, w zależności od wielkości okręgu, od 1200 do 2000 wyborców. Posłów wybiera się w 31 wielomandatowych okręgach wyborczych, obowiązuje próg 4 </text:span></text:span><text:span text:style-name="CharStyle16"><text:span text:style-name="T12">procent</text:span></text:span><text:span text:style-name="CharStyle16"><text:span text:style-name="T4"> w skali całego kraju. Do głównych zadań Zgromadzenia Narodowego należy ustawodawstwo oraz sprawowanie kontroli parlamentarnej, to jest głównie kontroli politycznej nad rządem (art. 62). </text:span></text:span></text:p>
      <text:p text:style-name="P83"><text:span text:style-name="CharStyle16"><text:span text:style-name="T4"/></text:span></text:p>
      <text:p text:style-name="P83"><text:span text:style-name="CharStyle16"><text:span text:style-name="T12">Str. 29</text:span></text:span></text:p>
      <text:p text:style-name="P83"><text:span text:style-name="CharStyle16"><text:span text:style-name="T4">Ważną funkcją parlamentu jest również ratyfikowanie zawartych przez rząd umów międzynarodowych. Poza tym Zgromadzenie Narodowe między innymi uchwala budżet państwa, ustanawia podatki, ogłasza wybory prezydenckie, pociąga prezydenta do odpowiedzialności konstytucyjnej, rozpisuje referendum, tworzy, znosi i przekształca ministerstwa (na wniosek premiera), wybiera i dymisjonuje prezesa Bułgarskiego Banku Narodowego, a także wyraża zgodę na użycie bułgarskich sił zbrojnych poza granicami kraju (art. 84). Inicjatywa ustawodawcza przysługuje deputowanym i rządowi. Ustawa wchodzi w życie po jej podpisaniu przez prezydenta. Głowie państwa przysługuje prawo weta, które może zostać przełamane w parlamencie absolutną większością głosów. Co do kontroli politycznej nad rządem, to najbardziej brzemiennym w skutki jej przejawem jest możliwość uchwalenia przez Zgromadzenie Narodowe wotum nieufności wobec Rady Ministrów. Z wnioskiem w tej sprawie może wystąpić co najmniej jedna piąta członków parlamentu, a do jego uchwalenia potrzebna jest absolutna większość całego Zgromadzenia Narodowego (przynajmniej 121 głosów). Przyjęcie przez parlament wniosku o wotum nieufności prowadzi do dymisji rządu, w wypadku zaś jego odrzucenia konstytucja zabrania wystąpienia z podobną inicjatywą przed upływem sześciu miesięcy (art. 89).</text:span></text:span></text:p>
      <text:p text:style-name="P4"><text:span text:style-name="CharStyle16"><text:span text:style-name="T4">Na czele parlamentu stoi przewodniczący Zgromadzenia Narodowego. Przewodniczy on posiedzeniom, dba o przestrzeganie regulaminu, reprezentuje izbę oraz </text:span></text:span><text:soft-page-break/><text:span text:style-name="CharStyle16"><text:span text:style-name="T4">organizuje międzynarodowe kontakty parlamentu.</text:span></text:span></text:p>
      <text:p text:style-name="P9"><text:span text:style-name="CharStyle16"><text:span text:style-name="T4">Podtrzymując - nawiasem mówiąc bardzo interesującą - bułgarską tradycję ustrojową, konstytucja z 1991 roku przewidziała zwoływane w celu rozstrzygnięcia fundamentalnych dla państwa spraw Wielkie Zgromadzenie Narodowe liczące 400 deputowanych. Jest ono zwoływane na wniosek parlamentu uchwalony kwalifikowaną większością dwóch trzecich ogólnej liczby posłów. </text:span></text:span></text:p>
      <text:p text:style-name="P83"><text:span text:style-name="CharStyle16"><text:span text:style-name="T4"/></text:span></text:p>
      <text:p text:style-name="P83"><text:span text:style-name="CharStyle16"><text:span text:style-name="T12">Str. 30</text:span></text:span></text:p>
      <text:p text:style-name="P83"><text:span text:style-name="CharStyle16"><text:span text:style-name="T4">Termin wyborów ustala parlament. Czynne i bierne prawo wyborcze przysługuje obywatelom, którzy ukończyli 18 lat życia. Wielkie Zgromadzenie Narodowe uchwala nową konstytucję, dokonuje zmian przepisów obowiązującej konstytucji oraz zatwierdza zmiany granic państwowych i ratyfikuje umowy międzynarodowe dotyczące tej sprawy (art. 158). Uchwały Wielkiego Zgromadzenia Narodowego zapadają większością dwóch trzecich głosów jego członków (art. 161).</text:span></text:span></text:p>
      <text:p text:style-name="P10"><text:span text:style-name="CharStyle16"><text:span text:style-name="T4">Głową państwa jest prezyden</text:span></text:span><text:span text:style-name="CharStyle16"><text:span text:style-name="T13">t</text:span></text:span><text:bookmark-start text:name="p1.17"/><text:a xlink:type="simple" xlink:href="#przypis1.17" text:style-name="Internet_20_link" text:visited-style-name="Visited_20_Internet_20_Link"><text:span text:style-name="CharStyle16"><text:span text:style-name="T13">[</text:span></text:span></text:a><text:a xlink:type="simple" xlink:href="#przypis1.17" text:style-name="Internet_20_link" text:visited-style-name="Visited_20_Internet_20_Link"><text:span text:style-name="CharStyle16"><text:span text:style-name="T11">przypis </text:span></text:span></text:a><text:a xlink:type="simple" xlink:href="#przypis1.17" text:style-name="Internet_20_link" text:visited-style-name="Visited_20_Internet_20_Link"><text:span text:style-name="CharStyle16"><text:span text:style-name="T13">1.17.]</text:span></text:span></text:a><text:bookmark-end text:name="p1.17"/><text:span text:style-name="CharStyle16"><text:span text:style-name="T4">, wyłaniany na 5 lat w głosowaniu powszechnym i bezpośrednim. Kandydować może osoba mająca przynajmniej 40 lat, dysponująca obywatelstwem bułgarskim od urodzenia i mieszkająca co najmniej 5 lat w kraju w okresie poprzedzającym wybory. Aby zostać wybranym w pierwszej turze, należy uzyskać więcej niż połowę ważnie oddanych głosów przy uczestnictwie w głosowaniu więcej niż połowy uprawnionych obywateli. Jeśli żaden z kandydatów nie uzyska wymaganej liczby głosów, po siedmiu dniach przeprowadza się drugą turę z udziałem dwóch najsilniejszych rywali (art. 93). Konstytucja przewiduje urząd wiceprezydenta, który jest wybierany razem z prezydentem i zastępuje głowę państwa w określonych sytuacjach. Zarówno prezydent, jak i wiceprezydent mogą być ponownie wybrani tylko raz. Nie mogą oni łączyć swoich mandatów z jakąkolwiek funkcją państwową, publiczną i ekonomiczną, ani też sprawować przywództwa w partii politycznej (art. 95). Mimo wyłaniania prezydenta w wyborach powszechnych i bezpośrednich, jego uprawnienia nie są duże. Grzegorz Koksanowicz określa tę koncepcję prezydentury mianem „asymetrycznej”</text:span></text:span><text:bookmark-start text:name="p1.18"/><text:a xlink:type="simple" xlink:href="#przypis1.18" text:style-name="Internet_20_link" text:visited-style-name="Visited_20_Internet_20_Link"><text:span text:style-name="CharStyle16"><text:span text:style-name="T200">[</text:span></text:span></text:a><text:a xlink:type="simple" xlink:href="#przypis1.18" text:style-name="Internet_20_link" text:visited-style-name="Visited_20_Internet_20_Link"><text:span text:style-name="CharStyle16"><text:span text:style-name="T199">przypis </text:span></text:span></text:a><text:a xlink:type="simple" xlink:href="#przypis1.18" text:style-name="Internet_20_link" text:visited-style-name="Visited_20_Internet_20_Link"><text:span text:style-name="CharStyle16"><text:span text:style-name="T200">1.18.]</text:span></text:span></text:a><text:bookmark-end text:name="p1.18"/><text:span text:style-name="CharStyle16"><text:span text:style-name="T4">. Prezydent jest głową państwa, uosabia jedność narodu i reprezentuje państwo w stosunkach międzynarodowych. Jest głównodowodzącym sił zbrojnych. Na wniosek rządu mianuje i dymisjonuje wyższych dowódców wojskowych oraz ogłasza pełną lub częściową mobilizację. Ma prawo proklamować stan wojny w wypadku zbrojnego ataku na Bułgarię bądź konieczności pilnego wywiązania się państwa ze zobowiązań </text:span></text:span><text:soft-page-break/><text:span text:style-name="CharStyle16"><text:span text:style-name="T4">międzynarodowych, ale tylko wówczas, gdy nie może się zebrać Zgromadzenie Narodowe.</text:span></text:span></text:p>
      <text:p text:style-name="P84"><text:span text:style-name="CharStyle16"><text:span text:style-name="T4"/></text:span></text:p>
      <text:p text:style-name="P84"><text:span text:style-name="CharStyle16"><text:span text:style-name="T13">Str. 31</text:span></text:span></text:p>
      <text:p text:style-name="P10"><text:span text:style-name="CharStyle16"><text:span text:style-name="T4">Interesujące są sformułowania bułgarskiej konstytucji dotyczące tworzenia rządu. Po konsultacjach z ugrupowaniami parlamentarnymi prezydent desygnuje premiera, który musi się wywodzić z szeregów partii mającej najwięcej mandatów. Tym samym rola głowy państwa jest tu wyłącznie formalna, nie ma więc ona możliwości odgrywania aktywnej roli politycznej w procesie kreowania gabinetu. Gdy w ciągu siedmiu dni misja desygnowanego premiera się nie powiedzie, prezydent powierza sformowanie rządu reprezentantowi drugiej co do znaczenia partii, a w razie niepowodzenia - przedstawicielowi kolejnego ugrupowania. Gdy żadna z partii parlamentarnych nie jest w stanie zbudować koalicji rządzącej, prezydent powołuje rząd tymczasowy (tzw. gabinet prezydencki), rozwiązuje parlament i rozpisuje nowe wybory (art. 99). Rada Ministrów składa się z premiera, wicepremierów i ministrów. Premier kieruje polityką rządu, koordynuje ją i ponosi za nią odpowiedzialność. Roman Chytilek pisze: „System władzy wykonawczej w Bułgarii wykazuje niektóre cechy niemieckiego systemu kanclerskiego, dotyczy to przede wszystkim relacji premiera do członków rządu. Brak tu owszem instytucji konstruktywnego wotum nieufności po stronie parlamentu (Zgromadzeniu Narodowemu bardzo łatwo jest odwołać gabinet), co osłabia rząd”</text:span></text:span><text:bookmark-start text:name="p1.19"/><text:a xlink:type="simple" xlink:href="#przypis1.19" text:style-name="Internet_20_link" text:visited-style-name="Visited_20_Internet_20_Link"><text:span text:style-name="CharStyle16"><text:span text:style-name="T200">[</text:span></text:span></text:a><text:a xlink:type="simple" xlink:href="#przypis1.19" text:style-name="Internet_20_link" text:visited-style-name="Visited_20_Internet_20_Link"><text:span text:style-name="CharStyle16"><text:span text:style-name="T199">przypis </text:span></text:span></text:a><text:a xlink:type="simple" xlink:href="#przypis1.19" text:style-name="Internet_20_link" text:visited-style-name="Visited_20_Internet_20_Link"><text:span text:style-name="CharStyle16"><text:span text:style-name="T200">1.19.]</text:span></text:span></text:a><text:bookmark-end text:name="p1.19"/><text:span text:style-name="CharStyle16"><text:span text:style-name="T4">. Na silną pozycję premiera w Bułgarii zwraca też uwagę inny czeski autor Premysl Rosůlek, który cechę tę, obok jednoizbowości, traktuje jako szczególny wyróżnik ustroju tego państw</text:span></text:span><text:span text:style-name="CharStyle16"><text:span text:style-name="T13">a</text:span></text:span><text:bookmark-start text:name="p1.20"/><text:a xlink:type="simple" xlink:href="#przypis1.20" text:style-name="Internet_20_link" text:visited-style-name="Visited_20_Internet_20_Link"><text:span text:style-name="CharStyle16"><text:span text:style-name="T200">[</text:span></text:span></text:a><text:a xlink:type="simple" xlink:href="#przypis1.20" text:style-name="Internet_20_link" text:visited-style-name="Visited_20_Internet_20_Link"><text:span text:style-name="CharStyle16"><text:span text:style-name="T199">przypis </text:span></text:span></text:a><text:a xlink:type="simple" xlink:href="#przypis1.20" text:style-name="Internet_20_link" text:visited-style-name="Visited_20_Internet_20_Link"><text:span text:style-name="CharStyle16"><text:span text:style-name="T200">1.20.]</text:span></text:span></text:a><text:bookmark-end text:name="p1.20"/><text:span text:style-name="CharStyle16"><text:span text:style-name="T4">. Rada Ministrów prowadzi politykę wewnętrzną i zagraniczną państwa. Zawiera i wypowiada umowy międzynarodowe. Odpowiada za porządek publiczny i bezpieczeństwo narodowe, sprawując nadzór nad administracją państwową i armią. Wykonuje budżet i gospodaruje majątkiem państwowym.</text:span></text:span></text:p>
      <text:p text:style-name="P84"><text:span text:style-name="CharStyle16"><text:span text:style-name="T4"/></text:span></text:p>
      <text:p text:style-name="P84"><text:span text:style-name="CharStyle16"><text:span text:style-name="T13">Str. 32</text:span></text:span></text:p>
      <text:p text:style-name="P4"><text:span text:style-name="CharStyle16"><text:span text:style-name="T4">Konstytucja z roku 1991 powołała Sąd Konstytucyjny, organ niewystępujący w bułgarskim porządku ustrojowym zarówno w epoce monarchizmu, jak i w okresie komunistycznym. W Sądzie Konstytucyjnym zasiada 12 sędziów powoływanych na dziewięcioletnią kadencję (bez możliwości ponownego wyboru); po czterech wyłaniają: Zgromadzenie Narodowe, prezydent oraz na wspólnym posiedzeniu </text:span></text:span><text:soft-page-break/><text:span text:style-name="CharStyle16"><text:span text:style-name="T4">sędziowie Najwyższego Sądu Kasacyjnego i Najwyższego Sądu Administracyjnego. Sąd Konstytucyjny dokonuje wiążącej wykładni konstytucji, orzeka o konstytucyjności ustaw i innych aktów prawnych Zgromadzenia Narodowego oraz aktów prawnych prezydenta, rozstrzyga spory kompetencyjne między parlamentem, prezydentem a rządem, jak i między organami centralnymi a samorządem terytorialnym, orzeka o zgodności z konstytucją umów międzynarodowych zawartych przez Bułgarię przed ich ratyfikacją, orzeka o zgodności z konstytucją działalności partii politycznych i stowarzyszeń, orzeka o legalności wyborów prezydenckich i parlamentarnych oraz orzeka w przypadku wniesienia przez parlament oskarżenia konstytucyjnego przeciwko prezydentowi i wiceprezydentowi (art. 149). Sąd Konstytucyjny podejmuje działania nie z urzędu, lecz na wniosek uprawnionego podmiotu, to jest co najmniej jednej piątej członków Zgromadzenia Narodowego, prezydenta, Rady Ministrów, Najwyższego Sądu Kasacyjnego, Najwyższego Sądu Administracyjnego oraz prokuratora generalnego.</text:span></text:span></text:p>
      <text:p text:style-name="P10"><text:span text:style-name="CharStyle16"><text:span text:style-name="T4">Konstytucja Republiki Bułgarii z roku 1991 zawiera kilka oryginalnych i godnych podkreślenia postanowień. Z wyjątkową wprost stanowczością wypowiada zasadę państwa prawa, nadając jej wymiar zarówno formalny, jak i materialny, tudzież jednoznacznie przeciwstawia się ustanowieniu monopolu politycznego jednego ugrupowania. To uznać należy nie tylko za wyraz zerwania z tradycją autorytaryzmu bułgarskiego i w szczególności z totalitaryzmem komunistycznym, lecz także za wolę traktowania demokracji nie wyłącznie w kategoriach ustrojowych, lecz jako porządku ideowo-politycznego odznaczającego się szczególnymi wartościami. </text:span></text:span></text:p>
      <text:p text:style-name="P84"><text:span text:style-name="CharStyle16"><text:span text:style-name="T4"/></text:span></text:p>
      <text:p text:style-name="P84"><text:span text:style-name="CharStyle16"><text:span text:style-name="T13">Str. 33</text:span></text:span></text:p>
      <text:p text:style-name="P84"><text:span text:style-name="CharStyle16"><text:span text:style-name="T4">Koncepcja Wielkiego Zgromadzenia Narodowego, jako organu łączącego funkcje konstytuanty i parlamentu decydującego w najistotniejszych dla państwa sprawach, stanowi niewątpliwe osiągnięcie bułgarskiego konstytucjonalizmu. Bułgaria, jako jedyne państwo Europy Środkowej, zdecydowała się na utworzenie urzędu wiceprezydenta, co też jest ustrojową oryginalnością.</text:span></text:span></text:p>
      <text:p text:style-name="P118"><text:span text:style-name="CharStyle22"><text:span text:style-name="T86">Przypisy przeniesiono na koniec publikacji.</text:span></text:span></text:p>
      <text:p text:style-name="P120"><text:span text:style-name="CharStyle29"><text:span text:style-name="T4"/></text:span></text:p>
      <text:p text:style-name="P121"><text:span text:style-name="CharStyle29"><text:span text:style-name="T13">Str. 34</text:span></text:span></text:p>
      <text:p text:style-name="P47"><text:span text:style-name="CharStyle29"><text:span text:style-name="T59">Przypisy przeniesiono na koniec publikacji.</text:span></text:span></text:p>
      <text:p text:style-name="P123"><text:span text:style-name="CharStyle29"><text:span text:style-name="T4"/></text:span></text:p>
      <text:p text:style-name="P123"><text:soft-page-break/><text:span text:style-name="CharStyle29"><text:span text:style-name="T14">Str. 35</text:span></text:span></text:p>
      <text:p text:style-name="Text_20_body"><text:span text:style-name="CharStyle33"><text:span text:style-name="T72">2. </text:span></text:span></text:p>
      <text:h text:style-name="P159" text:outline-level="2"><text:span text:style-name="CharStyle35"><text:span text:style-name="T72">CZECHOSŁOWACJA</text:span></text:span></text:h>
      <text:p text:style-name="P46"><text:span text:style-name="CharStyle36"><text:span text:style-name="T4">„Państw nie należy przesadnie kochać, bo łatwo przepadają”.</text:span></text:span></text:p>
      <text:p text:style-name="P46"><text:span text:style-name="CharStyle36"><text:span text:style-name="T4">Czesław Miłosz</text:span></text:span></text:p>
      <text:p text:style-name="P156">2.1. </text:p>
      <text:h text:style-name="P166" text:outline-level="3"><text:span text:style-name="CharStyle22"><text:span text:style-name="T4">Powstanie państwa czechosłowackiego</text:span></text:span></text:h>
      <text:p text:style-name="P4"><text:span text:style-name="CharStyle16"><text:span text:style-name="T4">Tradycja państwowości czeskiej została gwałtownie przerwana w roku 1620 po klęsce Czechów w bitwie pod Białą Górą. Trzeba było aż 298 lat i wojny światowej, aby powstały warunki umożliwiające restytucję państwa. W roku 1918 pojawiła się bowiem na politycznej mapie Europy Czechosłowacja - wspólne państwo dwóch narodów: Czechów i Słowaków. Powstanie Czechosłowacji nie było jedynie rezultatem splotu sprzyjających wydarzeń na arenie międzynarodowej. Czesi i Słowacy potrafili wykorzystać sytuację dla swych celów politycznych i narodowych, mieli także w osobie Tom</text:span></text:span><text:span text:style-name="CharStyle16"><text:span text:style-name="T154">áš</text:span></text:span><text:span text:style-name="CharStyle16"><text:span text:style-name="T4">a Garriguea Masaryka wybitnego przywódcę ruchu niepodległościowego. Przebywający od grudnia 1914 roku na emigracji, Masaryk rozwinął szeroką akcję polityczną, jednoznacznie zmierzającą do zapewnienia Czechom i Słowakom niepodległości. Odrzucając zdecydowanie panslawizm, nadzieje swe wiązał z Francją, Wielką Brytanią i Stanami Zjednoczonymi, przekonując te kraje, że cesarstwo Habsburgów musi upaść, a na jego gruzach powinny powstać nowe państwa narodowe, między innymi również Czechosłowacja.</text:span></text:span></text:p>
      <text:p text:style-name="P76"><text:span text:style-name="CharStyle16"><text:span text:style-name="T4"/></text:span></text:p>
      <text:p text:style-name="P85"><text:span text:style-name="CharStyle16"><text:span text:style-name="T15">Str. 36</text:span></text:span></text:p>
      <text:p text:style-name="P4"><text:span text:style-name="CharStyle16"><text:span text:style-name="T4">W roku 1916 w Paryżu Masaryk powołał do życia Czechosłowacką Radę Narodową - swoiste przedstawicielstwo polityczne Czechów i Słowaków na emigracji. Z końcem tego roku w Pradze powstał Komitet Narodowy - reprezentacja krajowych sił politycznych uznająca zwierzchnictwo paryskiej rady. 30 maja 1918 roku Masaryk podpisał wraz z przywódcami słowackimi w USA tzw. Umowę Pittsburską, przewidującą zjednoczenie Czech i Słowacji w ramach jednego organizmu państwowego. 17 października 1918 roku przedłożył on amerykańskiemu prezydentowi Thomasowi Woodrow Wilsonowi Deklarację Waszyngtońską, która mówiła o niezawisłości narodów czeskiego i słowackiego, a także zapowiadała, iż państwo czechosłowackie będzie nowoczesną republiką demokratyczną opartą na zasadach parlamentaryzmu. Wszystko to utorowało drogę do ukonstytuowania się w </text:span></text:span><text:soft-page-break/><text:span text:style-name="CharStyle16"><text:span text:style-name="T4">24 października 1918 roku tymczasowego rządu czechosłowackiego na obczyźnie, którego czołowymi przedstawicielami obok Masaryka byli Edvard Bene</text:span></text:span><text:span text:style-name="CharStyle16"><text:span text:style-name="T154">š</text:span></text:span><text:span text:style-name="CharStyle16"><text:span text:style-name="T4"> i Słowak generał Milan </text:span></text:span><text:span text:style-name="CharStyle16"><text:span text:style-name="T154">Š</text:span></text:span><text:span text:style-name="CharStyle16"><text:span text:style-name="T4">tef</text:span></text:span><text:span text:style-name="CharStyle16"><text:span text:style-name="T154">á</text:span></text:span><text:span text:style-name="CharStyle16"><text:span text:style-name="T4">nik. Niezwłocznie fakt powstania tego rządu władzom państw alianckich notyfikował Beneš. Finalnym elementem procesu tworzenia się nowego państwa było proklamowanie powstania niepodległej Czechosłowacji, co nastąpiło 28 października 1918 roku w Pradz</text:span></text:span><text:span text:style-name="CharStyle16"><text:span text:style-name="T15">e</text:span></text:span><text:bookmark-start text:name="p2.1"/><text:a xlink:type="simple" xlink:href="#przypis2.1" text:style-name="Internet_20_link" text:visited-style-name="Visited_20_Internet_20_Link"><text:span text:style-name="CharStyle16"><text:span text:style-name="T15">[przypis 2.1.]</text:span></text:span></text:a><text:bookmark-end text:name="p2.1"/><text:span text:style-name="CharStyle16"><text:span text:style-name="T4">. Dzień ten uważa się oficjalnie za datę narodzin państwa czechosłowackiego.</text:span></text:span></text:p>
      <text:p text:style-name="P11"><text:span text:style-name="CharStyle16"><text:span text:style-name="T4">Tego samego dnia praski Komitet Narodowy ogłosił dekret, który zapowiadał, że ustrój polityczny państwa czechosłowackiego określi Zgromadzenie Narodowe (tymczasowy parlament) działające w porozumieniu z rządem czechosłowackim funkcjonującym w Paryżu. Jednocześnie - w obawie, aby nie powstała niebezpieczna próżnia prawna - dekret utrzymywał tymczasowo w mocy wszystkie dotychczasowe ustawy krajowe i państwowe oraz podporządkowywał Komitetowi Narodowemu wszelkie centralne i lokalne urzędy, a także instytucje. „Dekret ten - jak pisał w swej błyskotliwej analizie konstytucji czechosłowackiej międzywojenny polski konstytucjonalista Maciej Starzewski - jest pierwszą ustawą Czechosłowacji, pranormą fundującą nowe państwo. </text:span></text:span></text:p>
      <text:p text:style-name="P85"><text:span text:style-name="CharStyle16"><text:span text:style-name="T4"/></text:span></text:p>
      <text:p text:style-name="P85"><text:span text:style-name="CharStyle16"><text:span text:style-name="T15">Str. 37</text:span></text:span></text:p>
      <text:p text:style-name="P85"><text:span text:style-name="CharStyle16"><text:span text:style-name="T4">Od niego datuje się powstanie Państwa Czechosłowackiego, z niego wywodzi się cały czechosłowacki porządek prawny”</text:span></text:span><text:bookmark-start text:name="p2.2"/><text:a xlink:type="simple" xlink:href="#przypis2.2" text:style-name="Internet_20_link" text:visited-style-name="Visited_20_Internet_20_Link"><text:span text:style-name="CharStyle16"><text:span text:style-name="T15">[przypis 2.2.]</text:span></text:span></text:a><text:bookmark-end text:name="p2.2"/><text:span text:style-name="CharStyle16"><text:span text:style-name="T4">.</text:span></text:span></text:p>
      <text:p text:style-name="P4"><text:span text:style-name="CharStyle16"><text:span text:style-name="T4">13 listopada 1918 roku Komitet Narodowy wydał tymczasową konstytucję o ustroju najwyższych organów państw</text:span></text:span><text:span text:style-name="CharStyle16"><text:span text:style-name="T15">a</text:span></text:span><text:bookmark-start text:name="p2.3"/><text:a xlink:type="simple" xlink:href="#przypis2.3" text:style-name="Internet_20_link" text:visited-style-name="Visited_20_Internet_20_Link"><text:span text:style-name="CharStyle16"><text:span text:style-name="T15">[przypis 2.3.]</text:span></text:span></text:a><text:bookmark-end text:name="p2.3"/><text:span text:style-name="CharStyle16"><text:span text:style-name="T4">. Powoływała ona trzy naczelne organy władzy państwowej: Zgromadzenie Narodowe, prezydenta republiki i rząd. Miały one sprawować swe funkcje do czasu powołania regularnych władz państwa, wyłonionych na podstawie uchwalonej konstytucji. Zgromadzenie Narodowe, zwane też Rewolucyjnym Zgromadzeniem Narodowym, z uwagi na to, że nie pochodziło z wyborów i działało w przełomowym okresie budowy zrębów państwa, powstało w wyniku rozszerzenia Komitetu Narodowego i liczyło 256 członków. Na mocy pierwszej nowelizacji tymczasowej konstytucji, do której doszło 11 marca 1919 roku, liczebność Zgromadzenia Narodowego podwyższono do 270 członków, z czego Słowakom przypadły 54 mandaty. Poszczególne partie polityczne uzyskały w tymczasowym parlamencie liczbę mandatów odpowiadającą rezultatom osiągniętym przez nie podczas wyborów parlamentarnych 1911 rok</text:span></text:span><text:span text:style-name="CharStyle16"><text:span text:style-name="T16">u</text:span></text:span><text:bookmark-start text:name="p2.4"/><text:a xlink:type="simple" xlink:href="#przypis2.4" text:style-name="Internet_20_link" text:visited-style-name="Visited_20_Internet_20_Link"><text:span text:style-name="CharStyle16"><text:span text:style-name="T16">[przypis 2.4.]</text:span></text:span></text:a><text:bookmark-end text:name="p2.4"/><text:span text:style-name="CharStyle16"><text:span text:style-name="T16">.</text:span></text:span></text:p>
      <text:p text:style-name="P12"><text:soft-page-break/><text:span text:style-name="CharStyle16"><text:span text:style-name="T4">Zgromadzenie Narodowe posiadało pełnię władzy prawodawczej oraz sprawowało kontrolę polityczną nad egzekutywą. Rozstrzygnięcia podejmowano absolutną większością głosów w obecności przynajmniej jednej trzeciej członków. W niektórych przypadkach - np. zmiana ustawy o ustroju państwa, wybór prezydenta, wypowiedzenie wojny - decyzje zapadały większością dwóch trzecich głosów przy obecności co najmniej dwóch trzecich posłów. Na czele państwa stał prezydent wyłaniany przez parlament. Reprezentował on państwo, był naczelnym wodzem sił zbrojnych, mianował wyższych urzędników państwowych, miał prawo łaski i decydował o amnestii. </text:span></text:span></text:p>
      <text:p text:style-name="P86"><text:span text:style-name="CharStyle16"><text:span text:style-name="T4"/></text:span></text:p>
      <text:p text:style-name="P86"><text:span text:style-name="CharStyle16"><text:span text:style-name="T16">Str. 38</text:span></text:span></text:p>
      <text:p text:style-name="P86"><text:span text:style-name="CharStyle16"><text:span text:style-name="T4">Głowa państwa nie ponosiła odpowiedzialności politycznej, a jej czynności urzędowe wymagały kontrasygnaty odpowiedniego członka rządu. Parlament powoływał siedemnastoosobowy rząd, do którego należała władza wykonawcza. Za realizację swych funkcji gabinet odpowiadał politycznie przed Zgromadzeniem Narodowym, które władne było odwołać go w całości lub tylko pojedynczych ministrów poprzez uchwalenie wotum nieufności zwykłą większością głosów.</text:span></text:span></text:p>
      <text:p text:style-name="P12"><text:span text:style-name="CharStyle16"><text:span text:style-name="T4">Na pierwsze posiedzenie tymczasowy parlament zebrał się 14 listopada 1918 roku. Przez aklamację wybrano rząd z premierem Karelem Kram</text:span></text:span><text:span text:style-name="CharStyle16"><text:span text:style-name="T155">ář</text:span></text:span><text:span text:style-name="CharStyle16"><text:span text:style-name="T4">em na czele. Był to rząd jedności narodowej tworzony przez wszystkie - w wyjątkiem jednej, najsłabszej Czechosłowackiej Partii Postępowej - partie polityczne obecne w parlamenci</text:span></text:span><text:span text:style-name="CharStyle16"><text:span text:style-name="T16">e</text:span></text:span><text:bookmark-start text:name="p2.5"/><text:a xlink:type="simple" xlink:href="#przypis2.5" text:style-name="Internet_20_link" text:visited-style-name="Visited_20_Internet_20_Link"><text:span text:style-name="CharStyle16"><text:span text:style-name="T16">[przypis 2.5.]</text:span></text:span></text:a><text:bookmark-end text:name="p2.5"/><text:span text:style-name="CharStyle16"><text:span text:style-name="T4">. Następnie parlament również przez aklamację na pierwszego prezydenta republiki powołał przebywającego wówczas jeszcze za granicą Tom</text:span></text:span><text:span text:style-name="CharStyle16"><text:span text:style-name="T154">áš</text:span></text:span><text:span text:style-name="CharStyle16"><text:span text:style-name="T4">a Garrigue'a Masaryka. W obliczu uformowania się tymczasowych władz państwa uległ rozwiązaniu Komitet Narodowy, a także wyczerpały się pełnomocnictwa rządu emigracyjnego w Paryżu.</text:span></text:span></text:p>
      <text:p text:style-name="P12"><text:span text:style-name="CharStyle16"><text:span text:style-name="T4">Praktyka polityczna szybko pokazała, że jakkolwiek system polityczny państwa spełnia należycie swe zadania, to jednak jest on w pewien sposób niezrównoważony, ponieważ uwidoczniła się spora przewaga kompetencyjna parlamentu nad organami władzy wykonawczej. Wyeliminowaniu tej dysproporcji służyć miała druga nowelizacja tymczasowej konstytucji o prowizorycznym ustroju państwa, którą Zgromadzenie Narodowe uchwaliło 13 maja 1919 roku. Przynosiła ona wzmocnienie pozycji prezydenta. Głowa państwa uzyskała prawo weta zawieszającego wobec ustaw parlamentarnych (dotychczas dysponowała ona jedynie wetem względnym, </text:span></text:span><text:soft-page-break/><text:span text:style-name="CharStyle16"><text:span text:style-name="T4">polegającym na odesłaniu ustawy do parlamentu celem ponownego rozpatrzenia). W ciągu 14 dni od momentu otrzymania ustawy prezydent mógł wnieść weto.</text:span></text:span></text:p>
      <text:p text:style-name="P86"><text:span text:style-name="CharStyle16"><text:span text:style-name="T4"/></text:span></text:p>
      <text:p text:style-name="P86"><text:span text:style-name="CharStyle16"><text:span text:style-name="T16">Str. 39</text:span></text:span><text:span text:style-name="CharStyle16"><text:span text:style-name="T4"> </text:span></text:span></text:p>
      <text:p text:style-name="P86"><text:span text:style-name="CharStyle16"><text:span text:style-name="T4">Parlament, chcąc przezwyciężyć weto prezydenckie, musiał ustawę ponownie przyjąć bezwzględną większością głosów. Prezydent nabywał też prawa kierowania do parlamentu orędzi, za których pośrednictwem mógł zwracać ustawodawcy uwagę na ważne - w jego przekonaniu - sprawy. Poważnemu wreszcie wzmocnieniu ulegały kompetencje głowy państwa względem rządu. Prezydent otrzymał mianowicie prawo mianowania i dymisjonowania ministrów, wyznaczania ich liczby oraz powoływania na wniosek premiera tymczasowych kierowników poszczególnych resortów. Istotnym </text:span></text:span><text:span text:style-name="CharStyle26"><text:span text:style-name="T128">novum</text:span></text:span><text:span text:style-name="CharStyle16"><text:span text:style-name="T4"> było wreszcie przyznanie prezydentowi prawa uczestnictwa w posiedzeniach rządu, kiedy to zresztą obejmował ich przewodnictwo.</text:span></text:span></text:p>
      <text:p text:style-name="P156">2.2. </text:p>
      <text:h text:style-name="P166" text:outline-level="3"><text:span text:style-name="CharStyle22"><text:span text:style-name="T4">Konstytucja Republiki Czechosłowackiej z 29 lutego 1920 roku - w kierunku wzorcowej republiki parlamentarnej</text:span></text:span></text:h>
      <text:p text:style-name="P4"><text:span text:style-name="CharStyle16"><text:span text:style-name="T4">29 lutego 1920 roku Zgromadzenie Narodowe jednomyślnie uchwaliło konstytucję Republiki Czechosłowackiej. Był to punkt zwrotny w krótkiej historii nowego państwa. Wraz z przyjęciem konstytucji kończył się okres budowania podstaw niepodległości oraz formowania struktur państwa. Przyjęcie konstytucji świadczyło też dobitnie o okrzepnięciu Czechosłowacji, która zamknęła okres prowizorium ustrojowego, a instytucje państwa przystępowały do regularnego, czyli normowanego przepisami konstytucji, funkcjonowania.</text:span></text:span></text:p>
      <text:p text:style-name="P12"><text:span text:style-name="CharStyle16"><text:span text:style-name="T4">Politycznym ojcem duchowym konstytucji okazał się przywódca silnej partii agrarnej Anton</text:span></text:span><text:span text:style-name="CharStyle16"><text:span text:style-name="T155">í</text:span></text:span><text:span text:style-name="CharStyle16"><text:span text:style-name="T4">n </text:span></text:span><text:span text:style-name="CharStyle16"><text:span text:style-name="T155">Š</text:span></text:span><text:span text:style-name="CharStyle16"><text:span text:style-name="T4">vehla - jedna z najważniejszych postaci politycznych Pierwszej Republiki Czechosłowackiej. W pracach nad konstytucją wykazywał on olbrzymią aktywność i determinację, co pozwalało wielokrotnie przełamywać polityczne impasy oraz dochodzić do kompromisu. </text:span></text:span></text:p>
      <text:p text:style-name="P86"><text:span text:style-name="CharStyle16"><text:span text:style-name="T4"/></text:span></text:p>
      <text:p text:style-name="P86"><text:span text:style-name="CharStyle16"><text:span text:style-name="T16">Str. 40</text:span></text:span></text:p>
      <text:p text:style-name="P86"><text:span text:style-name="CharStyle16"><text:span text:style-name="T4">Twórcą przepisów konstytucji i jej pomysłodawcą od strony formalnoprawnej był natomiast profesor Ji</text:span></text:span><text:span text:style-name="CharStyle16"><text:span text:style-name="T155">ř</text:span></text:span><text:span text:style-name="CharStyle16"><text:span text:style-name="T4">i Hoetze</text:span></text:span><text:span text:style-name="CharStyle16"><text:span text:style-name="T16">l</text:span></text:span><text:bookmark-start text:name="p2.6"/><text:a xlink:type="simple" xlink:href="#przypis2.6" text:style-name="Internet_20_link" text:visited-style-name="Visited_20_Internet_20_Link"><text:span text:style-name="CharStyle16"><text:span text:style-name="T16">[przypis 2.6.]</text:span></text:span></text:a><text:bookmark-end text:name="p2.6"/><text:span text:style-name="CharStyle16"><text:span text:style-name="T4">. Autorzy konstytucji nie mogli sięgnąć do własnych zasobów tradycji konstytucyjnej, gdyż takiej brakowało, stąd - jak obrazowo pisze F. Peroutka - ich dzieło musiało „wyskoczyć z rozumu”</text:span></text:span><text:bookmark-start text:name="p2.7"/><text:a xlink:type="simple" xlink:href="#przypis2.7" text:style-name="Internet_20_link" text:visited-style-name="Visited_20_Internet_20_Link"><text:span text:style-name="CharStyle16"><text:span text:style-name="T16">[przypis 2.7.]</text:span></text:span></text:a><text:bookmark-end text:name="p2.7"/><text:span text:style-name="CharStyle16"><text:span text:style-name="T4">. Pomimo </text:span></text:span><text:soft-page-break/><text:span text:style-name="CharStyle16"><text:span text:style-name="T4">niewątpliwej oryginalności konstytucji Republiki Czechosłowackiej z 1920 roku, nie mogła ona jednak powstać w zupełnym oderwaniu od istniejących wzorców ustrojowych. Dominuje pogląd, że jej twórcy najczęściej posiłkowali się wzorami amerykańskimi i francuskim</text:span></text:span><text:span text:style-name="CharStyle16"><text:span text:style-name="T16">i</text:span></text:span><text:bookmark-start text:name="p2.8"/><text:a xlink:type="simple" xlink:href="#przypis2.8" text:style-name="Internet_20_link" text:visited-style-name="Visited_20_Internet_20_Link"><text:span text:style-name="CharStyle16"><text:span text:style-name="T16">[przypis 2.8.]</text:span></text:span></text:a><text:bookmark-end text:name="p2.8"/><text:span text:style-name="CharStyle16"><text:span text:style-name="T4">. Z rozwiązań amerykańskich korzystano jednak w ograniczony sposób i na dobrą sprawę uwidaczniają się one jedynie w konstrukcji preambuły, gdzie posłużono się formułą „My, naród czechosłowacki”, natomiast przy definiowaniu kształtu państwa i wybieraniu opcji systemowej szerzej odwołano się do mechanizmów republiki parlamentarnej, mających swe źródło w uważanym za klasyczny systemie </text:span></text:span><text:span text:style-name="CharStyle16"><text:span text:style-name="T16">3</text:span></text:span><text:span text:style-name="CharStyle16"><text:span text:style-name="T4"> Republiki Francuskiej.</text:span></text:span></text:p>
      <text:p text:style-name="P4"><text:span text:style-name="CharStyle16"><text:span text:style-name="T4">Zaznaczyć należy, iż uchwalenie konstytucji poprzedzało przyjęcie w dniu 29 lutego 1920 roku ustawy wprowadzającej Kartę Konstytucyjną Republiki Czechosłowackiej. Ustawa wprowadcza - bo tak ją określano - składała się z 10 artykułów. Szczególną wagę miał artykuł </text:span></text:span><text:span text:style-name="CharStyle16"><text:span text:style-name="T16">9</text:span></text:span><text:span text:style-name="CharStyle16"><text:span text:style-name="T4"> zawierający tzw. klauzulę derogacyjną. Stanowiła ona, że z chwilą wejścia w życie konstytucji tracą moc obowiązującą wszelkie postanowienia sprzeczne z nią i republikańskim ustrojem państwowym, nawet wtedy, gdy poszczególne ich przepisy nie stoją w bezpośredniej sprzeczności z ustawami konstytucyjnymi Czechosłowacji.</text:span></text:span></text:p>
      <text:p text:style-name="P12"><text:span text:style-name="CharStyle16"><text:span text:style-name="T4">Konstytucję otwiera deklaracja potwierdzająca, że jedynym źródłem władzy państwowej w Republice Czechosłowackiej jest naród, który to suwerenny naród swe prawa realizuje za pośrednictwem organów działających na podstawie konstytucji (</text:span></text:span><text:span text:style-name="CharStyle16"><text:span text:style-name="T16">paragraf</text:span></text:span><text:span text:style-name="CharStyle16"><text:span text:style-name="T4"> 1). Słusznie zauważył M. Starzewski, że sformułowanie, iż naród jest źródłem władzy, a nie podmiotem władzy - jak czyni to na przykład polska konstytucja marcowa z 1921 roku - jest „ostrożniejsze, a zarazem bardziej pozytywne”</text:span></text:span><text:bookmark-start text:name="p2.9"/><text:a xlink:type="simple" xlink:href="#przypis2.9" text:style-name="Internet_20_link" text:visited-style-name="Visited_20_Internet_20_Link"><text:span text:style-name="CharStyle16"><text:span text:style-name="T16">[przypis 2.9.]</text:span></text:span></text:a><text:bookmark-end text:name="p2.9"/><text:span text:style-name="CharStyle16"><text:span text:style-name="T4">. </text:span></text:span></text:p>
      <text:p text:style-name="P86"><text:span text:style-name="CharStyle16"><text:span text:style-name="T4"/></text:span></text:p>
      <text:p text:style-name="P86"><text:span text:style-name="CharStyle16"><text:span text:style-name="T16">Str. 41</text:span></text:span></text:p>
      <text:p text:style-name="P86"><text:span text:style-name="CharStyle16"><text:span text:style-name="T4">Oddaje bowiem doskonale istotę demokracji liberalnej, która jest przecież niczym innym jak systemem przedstawicielskim, pozbywając się przy tym zbytecznej argumentacji natury czysto ideologicznej. Naród nie jest więc podmiotem władzy, lecz tylko (i aż) źródłem władzy, a funkcje źródła władzy spełnia za pośrednictwem wyborów, nadając wówczas odpowiednią legitymizację organom władzy państwowej. Zresztą w systemie politycznym Pierwszej Republiki Czechosłowackiej nie absolutyzowano zasady suwerenności narodu. W sposób niezwykle charakterystyczny konstytucja mówi nie o suwerenności narodu, ale o narodzie </text:span></text:span><text:soft-page-break/><text:span text:style-name="CharStyle16"><text:span text:style-name="T4">suwerennym, czyniąc z suwerenności jedną z cech narodu. Deklaratywne i doktrynalne pojęcie suwerenności narodu ustąpiło miejsca pragmatycznej zasadzie suwerenności konstytucji, która jako norma najwyższa organizuje państwo i następnie kieruje nim. Rzecz jasna, tego rodzaju ujęcie w niczym nie uszczupla demokratyczności ustroju państwa.</text:span></text:span></text:p>
      <text:p text:style-name="P4"><text:span text:style-name="CharStyle16"><text:span text:style-name="T4">W konstytucji państwo czechosłowackie zostało określone jako „Republika demokratyczna, na czele której stoi prezydent z wyboru” (paragraf 2). Wskazano poprzez to, że republikanizm i demokracja są dwiema naczelnymi zasadami państwa, swoistymi filarami jego struktury instytucjonalnej, oraz że wybieralny prezydent jest głową państwa. Jakkolwiek - jak pisze M. Starzewski - „Byłoby jednak rzeczą zbyt śmiałą wyprowadzać stąd wniosek o władzy i stanowisku tego Prezydenta”</text:span></text:span><text:bookmark-start text:name="p2.10"/><text:a xlink:type="simple" xlink:href="#przypis2.10" text:style-name="Internet_20_link" text:visited-style-name="Visited_20_Internet_20_Link"><text:span text:style-name="CharStyle16"><text:span text:style-name="T17">[przypis 2.10.]</text:span></text:span></text:a><text:bookmark-end text:name="p2.10"/><text:span text:style-name="CharStyle16"><text:span text:style-name="T4">. Przepis ten świadczył jedynie, że symbolizujący państwo urząd prezydenta ma prawo do honorowego pierwszeństwa.</text:span></text:span></text:p>
      <text:p text:style-name="P4"><text:span text:style-name="CharStyle16"><text:span text:style-name="T4">Konstytucja stanowiła dalej, iż Czechosłowacja jest jednolitym i niepodzielnym państwem, aczkolwiek przyznawała szczególny zakres autonomii oraz samorządności Rusi Podkarpackiej. Zakładała również istnienie jednego i jednolitego obywatelstwa czechosłowackiego oraz zakazywała łączenia tego obywatelstwa z obywatelstwem obcego państwa.</text:span></text:span></text:p>
      <text:p text:style-name="P76"><text:span text:style-name="CharStyle16"><text:span text:style-name="T4"/></text:span></text:p>
      <text:p text:style-name="P87"><text:span text:style-name="CharStyle16"><text:span text:style-name="T17">Str. 42</text:span></text:span></text:p>
      <text:p text:style-name="P4"><text:span text:style-name="CharStyle16"><text:span text:style-name="T4">Rzeczą niezmiernie interesującą, ale zarazem wielce brzemienną w skutki było uznanie przez konstytucję Republiki Czechosłowackiej za państwo „narodu czechosłowackiego” i operowanie przez nią pojęciem „języka czechosłowackiego”. Tym samym oficjalną doktryną państwa stał się głoszony - między innymi przez T.G. Masaryka, E. Beneša, M. Štefánika i V. </text:span></text:span><text:span text:style-name="CharStyle16"><text:span text:style-name="T156">Š</text:span></text:span><text:span text:style-name="CharStyle16"><text:span text:style-name="T4">rob</text:span></text:span><text:span text:style-name="CharStyle16"><text:span text:style-name="T156">á</text:span></text:span><text:span text:style-name="CharStyle16"><text:span text:style-name="T17">r</text:span></text:span><text:span text:style-name="CharStyle16"><text:span text:style-name="T4">a - czechosłowakizm. Koncepcja ta zakładała istnienie jednego narodu czechosłowackiego, nie zaś dwóch narodów - czeskiego i słowackiego. Oparcie konstytucji państwa na czechosłowakizmie - co było zerwaniem Umowy Pittsburskiej z roku 1918 - stało się przedmiotem krytyki, głównie ze strony nacjonalistów słowackich oraz komunistów.</text:span></text:span></text:p>
      <text:p text:style-name="P4"><text:span text:style-name="CharStyle16"><text:span text:style-name="T4">Pierwszą instytucją systemu politycznego, której konstytucja z roku 1920 poświęcała uwagę, jest parlament. Wysunięcie ciała przedstawicielskiego na plan pierwszy było nie tylko przyznaniem mu symbolicznego pierwszeństwa, ale znamionowało przyjęcie przez państwo ustroju parlamentarnego. „Władzę ustawodawczą - głosił paragraf 6 ust. 1 konstytucji - dla całego terytorium Republiki Czechosłowackiej sprawuje </text:span></text:span><text:soft-page-break/><text:span text:style-name="CharStyle16"><text:span text:style-name="T4">Zgromadzenie Narodowe, które składa się z dwóch izb: Izby Poselskiej i Senatu”. Przyjęto zatem, aczkolwiek sprawa ta budziła kontrowersje, model dwuizbowości parlamentu. Przeważył pogląd, iż dwuizbowy parlament przyczyni się lepiej niż jednoizbowy do utrzymania równowagi władz oraz że zapewni wyższy poziom ustawodawstw</text:span></text:span><text:span text:style-name="CharStyle16"><text:span text:style-name="T17">a</text:span></text:span><text:bookmark-start text:name="p2.11"/><text:a xlink:type="simple" xlink:href="#przypis2.11" text:style-name="Internet_20_link" text:visited-style-name="Visited_20_Internet_20_Link"><text:span text:style-name="CharStyle16"><text:span text:style-name="T17">[przypis 2.11.]</text:span></text:span></text:a><text:bookmark-end text:name="p2.11"/><text:span text:style-name="CharStyle16"><text:span text:style-name="T17">.</text:span></text:span></text:p>
      <text:p text:style-name="P13"><text:span text:style-name="CharStyle16"><text:span text:style-name="T4">Izba Poselska składała się z 300 posłów wyłanianych w głosowaniu powszechnym, równym, bezpośrednim i tajnym, przy uwzględnieniu zasady reprezentacji proporcjonalnej. Kraj podzielono na 22 wielomandatowe okręgi wyborcze z różną liczbą mandatów, co było uzależnione od liczby mieszkańców okręgu. Partie zgłaszające swe listy musiały uwierzytelnić je podpisami co najmniej 100 wyborców. </text:span></text:span></text:p>
      <text:p text:style-name="P87"><text:span text:style-name="CharStyle16"><text:span text:style-name="T17"/></text:span></text:p>
      <text:p text:style-name="P87"><text:span text:style-name="CharStyle16"><text:span text:style-name="T17">Str. 43</text:span></text:span></text:p>
      <text:p text:style-name="P87"><text:span text:style-name="CharStyle16"><text:span text:style-name="T4">Zgodnie z systemem list związanych wyborcy mogli głosować wyłącznie na całą listę, bez możliwości wskazywania indywidualnych preferencji.</text:span></text:span></text:p>
      <text:p text:style-name="P4"><text:span text:style-name="CharStyle16"><text:span text:style-name="T4">Czynne prawo wyborcze posiadali wszyscy obywatele, którzy ukończyli 21. rok życia i spełniali warunki określone w ordynacji wyborczej. Formułowała ona mianowicie w odniesieniu do obywateli korzystających z czynnego prawa wyborczego następujące wymogi: zamieszkiwanie w jednej z gmin republiki przez przynajmniej 3 miesiące oraz niezaliczanie się do kategorii osób pozbawionych praw wyborczych (pozbawieni prawomocnym wyrokiem sądu zdolności samodzielnego rozporządzania swym majątkiem, niewypłacalni dłużnicy, skazani prawomocnym wyrokiem sądu na więzienie za przestępstwo i znajdujący się w zakładzie pracy przymusowej). Zaznaczyć koniecznie trzeba, że udział w wyborach był nie tylko prawem, ale i obowiązkiem obywateli. Nieusprawiedliwiona absencja w wyborach zagrożona była karą grzywny od 20 do 5000 koron lub aresztem od 24 godzin do miesiąc</text:span></text:span><text:span text:style-name="CharStyle16"><text:span text:style-name="T17">a</text:span></text:span><text:bookmark-start text:name="p2.12"/><text:a xlink:type="simple" xlink:href="#przypis2.12" text:style-name="Internet_20_link" text:visited-style-name="Visited_20_Internet_20_Link"><text:span text:style-name="CharStyle16"><text:span text:style-name="T17">[przypis 2.12.]</text:span></text:span></text:a><text:bookmark-end text:name="p2.12"/><text:span text:style-name="CharStyle16"><text:span text:style-name="T4">. Bierne prawo wyborcze przysługiwało natomiast obywatelom posiadającym czynne prawo wyborcze, którzy ukończyli 30 lat. Dodatkowo ordynacja wymagała od kandydata, aby był obywatelem czechosłowackim od przynajmniej 3 lat. Mandaty pomiędzy poszczególne partie w wyborach do Izby Poselskiej dzielono posługując się niezwykle oryginalną, a przy tym dość skomplikowaną metodą wyborczą, zakładającą trzy obliczenia (</text:span></text:span><text:span text:style-name="CharStyle16"><text:span text:style-name="T105">skrutinia</text:span></text:span><text:span text:style-name="CharStyle16"><text:span text:style-name="T4">) prowadzące do rozdziału mandatów. Miało to na celu maksymalizację zasady proporcjonalności wyborów, tak aby liczba mandatów danej partii w Izbie Poselskiej pozostawała w dokładnej proporcji do liczby oddanych na nią głosó</text:span></text:span><text:span text:style-name="CharStyle16"><text:span text:style-name="T17">w</text:span></text:span><text:bookmark-start text:name="p2.13"/><text:a xlink:type="simple" xlink:href="#przypis2.13" text:style-name="Internet_20_link" text:visited-style-name="Visited_20_Internet_20_Link"><text:span text:style-name="CharStyle16"><text:span text:style-name="T17">[przypis 2.13.]</text:span></text:span></text:a><text:bookmark-end text:name="p2.13"/><text:span text:style-name="CharStyle16"><text:span text:style-name="T17">.</text:span></text:span></text:p>
      <text:p text:style-name="P13"><text:soft-page-break/><text:span text:style-name="CharStyle16"><text:span text:style-name="T4">Druga izba Zgromadzenia Narodowego - Senat - składała się ze 150 członków wybieranych na podstawie powszechnego, równego, bezpośredniego i tajnego głosowania na zasadzie reprezentacji proporcjonalnej (paragraf 13). </text:span></text:span></text:p>
      <text:p text:style-name="P87"><text:span text:style-name="CharStyle16"><text:span text:style-name="T4"/></text:span></text:p>
      <text:p text:style-name="P87"><text:span text:style-name="CharStyle16"><text:span text:style-name="T17">Str. 44</text:span></text:span></text:p>
      <text:p text:style-name="P87"><text:span text:style-name="CharStyle16"><text:span text:style-name="T4">Dla przeprowadzenia wyborów do tej izby terytorium państwa podzielono na 12 okręgów wyborczych. Czynne prawo wyborcze do Senatu mieli wszyscy obywatele, którzy ukończyli 26 lat i posiadali czynne prawo wyborcze do Izby Poselskiej oraz odpowiadali innym warunkom ustawy o składzie i zakresie działania Senatu. Z kolei bierne prawo wyborcze przysługiwało obywatelom, którzy ukończyli 45 lat życia. Ponadto ustawa wymagała od kandydata do Senatu, aby nie był on pozbawiony prawa wyborczego (obowiązywały tu identyczne zasady jak w przypadku Izby Poselskiej) i by posiadał obywatelstwo państwa przynajmniej od 10 lat. Mechanizm rozdziału mandatów do Senatu był identyczny jak w wypadku Izby Poselskiej. Nad prawidłowym przebiegiem wyborów czuwał Trybunał Wyborczy, który też miał zdanie rozstrzygające w razie jakichkolwiek wątpliwości i sporów. Nie można było równocześnie zasiadać w obu izbach. Zwraca uwagę atypia kadencyjna parlamentu w Pierwszej Republice Czechosłowackiej, czyli innymi słowy - raczej niespotykane długie okresy pełnomocnictw obu izb - 6 lat Izby Poselskiej i 8 lat Senatu. Zastanawiający był fakt, iż konstytucja </text:span></text:span><text:span text:style-name="CharStyle26"><text:span text:style-name="T128">expressis verbis</text:span></text:span><text:span text:style-name="CharStyle16"><text:span text:style-name="T4"> nie stwierdzała, że parlamentarzyści są przedstawicielami narodu. „Reprezentantem narodu - jak zauważył M. Starzewski - jest całe ciało prawodawcze, a nie poszczególni posłowie”</text:span></text:span><text:bookmark-start text:name="p2.14"/><text:a xlink:type="simple" xlink:href="#przypis2.14" text:style-name="Internet_20_link" text:visited-style-name="Visited_20_Internet_20_Link"><text:span text:style-name="CharStyle16"><text:span text:style-name="T17">[przypis 2.14.]</text:span></text:span></text:a><text:bookmark-end text:name="p2.14"/><text:span text:style-name="CharStyle16"><text:span text:style-name="T4">.</text:span></text:span></text:p>
      <text:p text:style-name="P4"><text:span text:style-name="CharStyle16"><text:span text:style-name="T4">Parlament nie pracował permanentnie, a konstytucja przyjęła system sesyjny. Prezydent republiki miał obowiązek zwoływania każdej z izb na dwie sesje zwyczajne w roku - wiosenną, która powinna rozpocząć się w marcu, oraz jesienną, która mu- siała być zainaugurowana w październiku. Sesje obu izb zawsze rozpoczynały się i kończyły jednocześnie. Poza tym prezydent zwoływał izby na sesje nadzwyczajne „stosownie do potrzeby” (paragraf 28 ust. 2). Zwoływanie tych sesji nie należało jednak do osobistych prerogatyw głowy państwa, ponieważ zobowiązana ona była uczynić to na wniosek bezwzględnej większości członków jednej z izb.</text:span></text:span></text:p>
      <text:p text:style-name="P76"><text:span text:style-name="CharStyle16"><text:span text:style-name="T4"/></text:span></text:p>
      <text:p text:style-name="P87"><text:span text:style-name="CharStyle16"><text:span text:style-name="T17">Str. 45</text:span></text:span></text:p>
      <text:p text:style-name="P4"><text:span text:style-name="CharStyle16"><text:span text:style-name="T4">Dla prawomocności obrad niezbędna była obecność przynajmniej jednej trzeciej </text:span></text:span><text:soft-page-break/><text:span text:style-name="CharStyle16"><text:span text:style-name="T4">wszystkich członków izby, a do przyjęcia uchwały wymagano bezwzględnej większości głosów obecnych na posiedzeniu parlamentarzystów. Kwalifikowana większość trzech piątych głosów wszystkich członków danej izby wymagana była do wypowiedzenia wojny oraz przeprowadzenia zmiany konstytucji. Z kolei uchwała Izby Poselskiej - bo tylko ona była kompetentna w tej sprawie - o postawienie w stan oskarżenia prezydenta, premiera oraz ministrów potrzebowała większości dwóch trzecich głosów w obecności przynajmniej dwóch trzecich posłów (paragraf 32-34).</text:span></text:span></text:p>
      <text:p text:style-name="P4"><text:span text:style-name="CharStyle16"><text:span text:style-name="T4">Tryb funkcjonowania parlamentu określały przyjęte przez izby regulaminy. Każda z izb wybierała też swoje prezydium i pozostałe organy wewnętrzne. Zarówno regulamin Izby Poselskiej, jak i regulamin Senatu zakładały istnienie prezydium składającego się z przewodniczącego oraz czterech wiceprzewodniczących. Poza tym izby wyłaniały własne komisje. Obligatoryjnie musiały być powołane trzy komisje - inicjatywy ustawodawczej, do spraw </text:span></text:span><text:span text:style-name="CharStyle26"><text:span text:style-name="T128">incompatibilitas</text:span></text:span><text:span text:style-name="CharStyle16"><text:span text:style-name="T4"> i budżetowa. Inne komisje izba mogła powoływać na wniosek rządu bądź co najmniej 21 członków.</text:span></text:span></text:p>
      <text:p text:style-name="P13"><text:span text:style-name="CharStyle16"><text:span text:style-name="T4">Najważniejszą funkcją realizowaną zawsze przez parlamenty i przesądzającą o istocie tego ciała jest funkcja ustawodawcza. Wobec czego parlament Pierwszej Republiki Czechosłowackiej wykonywał ją w szerokim zakresie. Mieściła się w tym także władza ustrojodawcza, ponieważ samo Zgromadzenie Narodowe było władne zmienić konstytucję. Inicjatywa ustawodawcza przysługiwała rządowi i członkom izb. W tym drugim przypadku wniosek musiał być poparty przez przynajmniej 20 posłów lub 10 senatorów. Gdyby Zgromadzenie Narodowe odrzuciło wniosek ustawodawczy rządu, wówczas Rada Ministrów mogła jednomyślnie zadecydować, aby o losach przedłożenia rządowego rozstrzygnęło referendum. </text:span></text:span></text:p>
      <text:p text:style-name="P87"><text:span text:style-name="CharStyle16"><text:span text:style-name="T4"/></text:span></text:p>
      <text:p text:style-name="P87"><text:span text:style-name="CharStyle16"><text:span text:style-name="T17">Str. 46</text:span></text:span></text:p>
      <text:p text:style-name="P87"><text:span text:style-name="CharStyle16"><text:span text:style-name="T4">Było to rozwiązanie jak na owe czasy niesłychanie oryginalne. Dodajmy też w tym miejscu, że konstytucja wprowadzała nader ważną zasadę, iż do projektów ustaw wnoszonych przez parlamentarzystów musiały być dołączone obliczenia obciążeń finansowych przez nie spowodowanych. Miało to działać na posłów i senatorów powściągająco, tak by nie mogli wykorzystywać swego prawa inicjatywy ustawodawczej z pobudek politycznych, czy wręcz propagandowych, ani też występować z nieprzemyślanymi propozycjami. Gdy projekt ustawy został w odpowiednim trybie zgłoszony, prezydium izby kierowało go do komisji. Po zakończeniu prac komisyjnych odbywało się posiedzenie plenarne, podczas którego </text:span></text:span><text:soft-page-break/><text:span text:style-name="CharStyle16"><text:span text:style-name="T4">następowały dwa czytania - pierwsze czytanie obejmowało szczegółową dyskusję i głosowanie nad poszczególnymi punktami projektu, jeśli trzeba było rozstrzygnąć sprawy kontrowersyjne, zaś drugie czytanie polegało na głosowaniu nad całością wniosku. Proces ustawodawczy mógł się rozpocząć w którejkolwiek z izb. Jedynie przedłożenia rządowe odnoszące się do budżetu i spraw wojskowych musiały być wnoszone do Izby Poselskiej. Obowiązywała ogólna zasada, iż dla przyjęcia ustawy potrzebna jest zgodna w treści uchwała obu izb. Senat miał 6 tygodni na powzięcie uchwały w sprawie projektu ustawy przyjętego przez Izbę Poselską. W przedmiocie projektu ustawy budżetowej lub wojskowej dysponował terminem jednego miesiąca, a więc nieco krótszym. Izba Poselska na przyjęcie uchwały w sprawie senackiego projektu ustawy miała natomiast trzy miesiące. Jeśliby któraś izba w oznaczonym terminie nie powzięła uchwały, to znaczyłoby, że zgadza się z propozycją drugiej izby.</text:span></text:span></text:p>
      <text:p text:style-name="P13"><text:span text:style-name="CharStyle16"><text:span text:style-name="T4">Od generalnej zasady zakładającej zgodność obu izb w przedmiocie przyjęcia ustawy przewidziano wyjątki, będące świadectwem prymatu Izby Poselskiej nad Senatem. I tak, gdyby Senat odrzucił projekt ustawy przyjętej przez Izbę Poselską, a ta obstawałaby przy nim bezwzględną większością głosów, projekt taki stałby się ustawą i zostałby przedłożony prezydentowi do podpisu. </text:span></text:span></text:p>
      <text:p text:style-name="P87"><text:span text:style-name="CharStyle16"><text:span text:style-name="T4"/></text:span></text:p>
      <text:p text:style-name="P87"><text:span text:style-name="CharStyle16"><text:span text:style-name="T17">Str. 47</text:span></text:span></text:p>
      <text:p text:style-name="P87"><text:span text:style-name="CharStyle16"><text:span text:style-name="T4">Jeśliby zaś Senat projekt przyjęty przez Izbę Poselską odrzucił większością trzech czwartych głosów, to Izba Poselska, chcąc przeforsować swoje rozwiązanie legislacyjne, musiałaby przyjąć je ponownie większością trzech piątych głosów swoich członków. Z kolei projekt Senatu odrzucony przez Izbę Poselską, a ponownie poparty przez Senat bezwzględną większością wszystkich jego członków, przedkładany był Izbie Poselskiej do ponownego rozpatrzenia. W sytuacji, gdy Izba Poselska po raz drugi odrzuciła uchwałę Senatu bezwzględną większością głosów wszystkich członków, projekt senacki przepadał definitywnie (paragraf 44 ust. 1-2</text:span></text:span><text:span text:style-name="CharStyle16"><text:span text:style-name="T17">)</text:span></text:span><text:bookmark-start text:name="p2.15"/><text:a xlink:type="simple" xlink:href="#przypis2.15" text:style-name="Internet_20_link" text:visited-style-name="Visited_20_Internet_20_Link"><text:span text:style-name="CharStyle16"><text:span text:style-name="T17">[przypis 2.15.]</text:span></text:span></text:a><text:bookmark-end text:name="p2.15"/><text:span text:style-name="CharStyle16"><text:span text:style-name="T4">.</text:span></text:span></text:p>
      <text:p text:style-name="P4"><text:span text:style-name="CharStyle16"><text:span text:style-name="T4">Supremacja Izby Poselskiej nad Senatem uwidaczniała się jeszcze w kontekście przełamywania sprzeciwu prezydenta wobec ustawy. Prezydent mógł w ciągu miesiąca, licząc od dnia przekazania ustawy rządowi, odesłać ustawę do parlamentu z uwagami. Jeżeli obie izby absolutną większością głosów wszystkich swoich członków w głosowaniu imiennym ustawę podtrzymały, to wchodziła ona w życie, </text:span></text:span><text:soft-page-break/><text:span text:style-name="CharStyle16"><text:span text:style-name="T4">pomimo sprzeciwu głowy państwa. Jednak nawet wtedy, gdy wspomnianej większości w obu izbach nie udało się osiągnąć, ustawa i tak zaczynała obowiązywać, o ile w ponownym głosowaniu - imiennym - Izba Poselska przyjęła ją większością trzech piątych głosów wszystkich jej członków.</text:span></text:span></text:p>
      <text:p text:style-name="P14"><text:span text:style-name="CharStyle16"><text:span text:style-name="T4">Drugą po ustawodawstwie funkcją spełnianą przez parlament Czechosłowacji było sprawowanie kontroli nad rządem. Wybitny czeski konstytucjonalista okresu międzywojennego Bohumil Baxa określa tę funkcję w sposób cokolwiek nietypowy mianem „administracyjnej”</text:span></text:span><text:bookmark-start text:name="p2.16"/><text:a xlink:type="simple" xlink:href="#przypis2.16" text:style-name="Internet_20_link" text:visited-style-name="Visited_20_Internet_20_Link"><text:span text:style-name="CharStyle16"><text:span text:style-name="T18">[przypis 2.16.]</text:span></text:span></text:a><text:bookmark-end text:name="p2.16"/><text:span text:style-name="CharStyle16"><text:span text:style-name="T4">. Konstytucja stanowiła: </text:span></text:span></text:p>
      <text:p text:style-name="P88"><text:span text:style-name="CharStyle16"><text:span text:style-name="T4">„1. Każda izba ma prawo interpelować premiera i członków rządu w sprawach ich zakresu działania, badać akty administracyjne rządu, wybierać komisje, którym ministrowie winni są udzielać informacji, oraz uchwalać adresy i rezolucje. </text:span></text:span></text:p>
      <text:p text:style-name="P88"><text:span text:style-name="CharStyle16"><text:span text:style-name="T4">2. Premier i członkowie rządu obowiązani są udzielać odpowiedzi na interpelacje członków izb” (paragraf 52 ust. 1-2).</text:span></text:span></text:p>
      <text:p text:style-name="P88"><text:span text:style-name="CharStyle16"><text:span text:style-name="T4">W Pierwszej Republice Czechosłowackiej spotykamy zatem parlamentarną kontrolę skierowaną zarówno w odniesieniu do całego rządu, jak i poszczególnych ministrów. Rozwiązanie to stanowi zresztą organiczną cechę systemu parlamentarno-gabinetowego. Wyszczególnione przez konstytucję działania kontrolne realizowały na równi obie izby. Jednakże zaznaczyć wypada, iż - zgodnie z konstytucją - odpowiedzialność polityczną </text:span></text:span><text:span text:style-name="CharStyle26"><text:span text:style-name="T128">sensu stricto</text:span></text:span><text:span text:style-name="CharStyle26"><text:span text:style-name="T4"> </text:span></text:span><text:span text:style-name="CharStyle16"><text:span text:style-name="T4">rząd ponosił wyłącznie przed Izbą Poselską, która władna była uchwalić mu wotum nieufności (paragraf 75). Wniosek o wotum nieufności musiało podpisać co najmniej 100 posłów (stanowiło to trzecią część składu Izby Poselskiej) i następnie przesyłano go do komisji inicjatywy ustawodawczej, która w ciągu 8 dni musiała złożyć w tej sprawie sprawozdanie. Wniosek o wotum nieufności przechodził, jeżeli w głosowaniu imiennym poparła go bezwzględna większość posłów w obecności przynajmniej połowy składu izby. Uchwalenie przez Izbę Poselską wotum nieufności wobec rządu lub odrzucenie wniosku rządu o wniosek zaufania zmuszało gabinet do złożenia dymisji na ręce prezydenta republiki, który w takiej sytuacji postanawiał, kto poprowadzi sprawy rządowe do czasu ukonstytuowania się nowej Rady Ministrów (paragraf 76-78). System ustrojowy Czechosłowacji pod rządami konstytucji 1920 roku znał zatem tylko kolegialną odpowiedzialność rządu przed parlamentem. Izba Poselska nie mogła uchwalić wotum nieufności wobec poszczególnych ministrów.</text:span></text:span></text:p>
      <text:p text:style-name="P14"><text:span text:style-name="CharStyle16"><text:span text:style-name="T4">Kolejną funkcją spełnianą przez parlament czechosłowacki była funkcja kreacyjna, a zatem - mówiąc inaczej - powoływanie innych organów władzy państwowej. W tym </text:span></text:span><text:soft-page-break/><text:span text:style-name="CharStyle16"><text:span text:style-name="T4">kontekście na czoło wybijał się wybór prezydenta, co było prostą konsekwencją przyjęcia systemu parlamentarno-gabinetowego. </text:span></text:span></text:p>
      <text:p text:style-name="P88"><text:span text:style-name="CharStyle16"><text:span text:style-name="T4"/></text:span></text:p>
      <text:p text:style-name="P88"><text:span text:style-name="CharStyle16"><text:span text:style-name="T18">Str. 49</text:span></text:span></text:p>
      <text:p text:style-name="P88"><text:span text:style-name="CharStyle16"><text:span text:style-name="T4">Wyboru tego dokonywały połączone izby. Dla ważności wyboru prezydenta wymagana była obecność więcej niż połowy posłów i senatorów. Przy pierwszym i drugim głosowaniu dla wyłonienia głowy państwa potrzebna była większość trzech piątych głosów obecnych parlamentarzystów. Jeśliby dwukrotne głosowanie nie doprowadziło do wyboru prezydenta, do trzeciego głosowania stawali ci dwaj kandydaci, którzy otrzymywali najwięcej głosów w drugim głosowaniu. Wybrany zostawał ten z nich, który otrzymywał większość głosów. W przypadku równej liczby głosów rozstrzygał los (paragraf 57).</text:span></text:span></text:p>
      <text:p text:style-name="P4"><text:span text:style-name="CharStyle16"><text:span text:style-name="T4">W ten sam sposób Zgromadzenie Narodowe wybierało zastępcę prezydenta, ale to odnosiło się wyłącznie do sytuacji, gdy urzędujący prezydent przez okres dłuższy niż 6 miesięcy nie mógł sprawować swych czynności z powodu choroby lub innych przeszkód. Czasową niezdolność prezydenta do sprawowania urzędu stwierdzał rząd. Zastępca prezydenta sprawować miał obowiązki głowy państwa do czasu ustania przeszkód uniemożliwiających funkcjonowanie prezydenta.</text:span></text:span></text:p>
      <text:p text:style-name="P4"><text:span text:style-name="CharStyle16"><text:span text:style-name="T4">Poza tym parlament obsadzał lub współdziałał przy obsadzaniu dwóch innych wysokich urzędów, postępując w tym zakresie zgodnie z ustawami. Dotyczyło to wyboru 12 asesorów Trybunału Wyborczego - i tyluż ich zastępców - dokonywanego przez Izbę Poselską, a także przedstawiania prezydentowi przez Izbę Poselską i Senat po trzech kandydatów na stanowiska członków Trybunału Konstytucyjneg</text:span></text:span><text:span text:style-name="CharStyle16"><text:span text:style-name="T18">o</text:span></text:span><text:bookmark-start text:name="p2.17"/><text:a xlink:type="simple" xlink:href="#przypis2.17" text:style-name="Internet_20_link" text:visited-style-name="Visited_20_Internet_20_Link"><text:span text:style-name="CharStyle16"><text:span text:style-name="T18">[przypis 2.17.]</text:span></text:span></text:a><text:bookmark-end text:name="p2.17"/><text:span text:style-name="CharStyle16"><text:span text:style-name="T4">.</text:span></text:span></text:p>
      <text:p text:style-name="P4"><text:span text:style-name="CharStyle16"><text:span text:style-name="T4">Do Zgromadzenia Narodowego należało egzekwowanie odpowiedzialności konstytucyjnej prezydenta za zdradę stanu. Oskarżenie wnosiła Izba Poselska, a orzekał Senat. Karą była utrata godności prezydenta i niemożność ponownego osiągnięcia tego urzędu. Premier i członkowie rządu odpowiadali w tym samym trybie za umyślne lub wynikające z niedbalstwa naruszenie konstytucji albo ustaw.</text:span></text:span></text:p>
      <text:p text:style-name="P76"><text:span text:style-name="CharStyle16"><text:span text:style-name="T4"/></text:span></text:p>
      <text:p text:style-name="P88"><text:span text:style-name="CharStyle16"><text:span text:style-name="T18">Str. 50</text:span></text:span></text:p>
      <text:p text:style-name="P4"><text:span text:style-name="CharStyle16"><text:span text:style-name="T4">Konstytucja Czechosłowacji przewidywała, co było wysoce nowatorskim rozwiązaniem, istnienie Stałej Komisji, która mogła podjąć czynności przynależne parlamentowi, w sytuacji gdy rozwiązana była jedna z izb, upłynęła jej kadencja, a </text:span></text:span><text:soft-page-break/><text:span text:style-name="CharStyle16"><text:span text:style-name="T4">także w razie odroczenia bądź zamknięcia sesji. Składała się ona z 24 członków, z których 16 wyłaniała Izba Poselska, a 8 Senat. Kadencja Stałej Komisji wynosiła jeden rok. Do jej kompetencji należały wszystkie sprawy właściwe dla parlamentu z wyjątkiem: wyboru prezydenta i jego zastępcy, nowelizacji ustaw konstytucyjnych i regulujących kompetencje organów władzy, uchwalania ustaw dotyczących obciążeń podatkowych, rozszerzania powinności wojskowych, obciążania finansów państwa lub pozbywania się własności państwowej oraz wypowiadania wojny. Stała Komisja była więc pomyślana jako jeszcze jeden instrument stabilizujący system władzy i umożliwiający niezakłócone wykonywanie funkcji parlamentarnych w szczególnych sytuacjach wywołanych bądź to perturbacjami politycznymi, bądź też niekorzystnymi czynnikami natury formalnej. Międzywojenny polski konstytucjonalista Stanisław Starzyński uznawał Stałą Komisję za „pewien rodzaj ustawodawstwa tymczasowego”</text:span></text:span><text:bookmark-start text:name="p2.18"/><text:a xlink:type="simple" xlink:href="#przypis2.18" text:style-name="Internet_20_link" text:visited-style-name="Visited_20_Internet_20_Link"><text:span text:style-name="CharStyle16"><text:span text:style-name="T18">[przypis 2.18.]</text:span></text:span></text:a><text:bookmark-end text:name="p2.18"/><text:span text:style-name="CharStyle16"><text:span text:style-name="T4">, dla M. Starzewskiego z kolei jej istotą było wzmocnienie kontroli parlamentu nad rząde</text:span></text:span><text:span text:style-name="CharStyle16"><text:span text:style-name="T18">m</text:span></text:span><text:bookmark-start text:name="p2.19"/><text:a xlink:type="simple" xlink:href="#przypis2.19" text:style-name="Internet_20_link" text:visited-style-name="Visited_20_Internet_20_Link"><text:span text:style-name="CharStyle16"><text:span text:style-name="T18">[przypis 2.19.]</text:span></text:span></text:a><text:bookmark-end text:name="p2.19"/><text:span text:style-name="CharStyle16"><text:span text:style-name="T4">, a we współczesnej literaturze czeskiej spotkać można pogląd, iż głównym zadaniem Komisji było „zapewnienie kontynuacji ciała przedstawicielskiego i stałej kontroli nad rządem”</text:span></text:span><text:bookmark-start text:name="p2.20"/><text:a xlink:type="simple" xlink:href="#przypis2.20" text:style-name="Internet_20_link" text:visited-style-name="Visited_20_Internet_20_Link"><text:span text:style-name="CharStyle16"><text:span text:style-name="T18">[przypis 2.20.]</text:span></text:span></text:a><text:bookmark-end text:name="p2.20"/><text:span text:style-name="CharStyle16"><text:span text:style-name="T4">.</text:span></text:span></text:p>
      <text:p text:style-name="P14"><text:span text:style-name="CharStyle16"><text:span text:style-name="T4">W dwuizbowości parlamentu Pierwszej Republiki Czechosłowackiej uderzające jest to, że Senat, jakkolwiek miał słabsze uprawnienia niż Izba Poselska, to jednak otrzymał nadzwyczaj poważne uprawnienia i w żadnym wypadku nie można go było sprowadzić do roli izby jedynie hamującej i powściągającej, nie mówiąc już o roli ustrojowego </text:span></text:span><text:span text:style-name="CharStyle26"><text:span text:style-name="T128">decorum</text:span></text:span><text:span text:style-name="CharStyle26"><text:span text:style-name="T4">.</text:span></text:span><text:span text:style-name="CharStyle16"><text:span text:style-name="T4"> Wyższa izba była pełnoprawnym kreatorem polityki państwa. Bez jej udziału nie można było przeprowadzić jakichkolwiek zmian natury ustrojowej. </text:span></text:span></text:p>
      <text:p text:style-name="P88"><text:span text:style-name="CharStyle16"><text:span text:style-name="T4"/></text:span></text:p>
      <text:p text:style-name="P88"><text:span text:style-name="CharStyle16"><text:span text:style-name="T18">Str. 51</text:span></text:span></text:p>
      <text:p text:style-name="P88"><text:span text:style-name="CharStyle16"><text:span text:style-name="T4">Dysponowała też stosunkowo mocnymi instrumentami oddziaływania w zakresie ustawodawstwa i kontroli.</text:span></text:span></text:p>
      <text:p text:style-name="P4"><text:span text:style-name="CharStyle16"><text:span text:style-name="T4">Zgodnie z regułami właściwymi dla ustroju parlamentarno-gabinetowego, władzę wykonawczą w Czechosłowacji realizowały dwie instytucje, jakże odmienne zarówno pod względem charakteru instytucjonalnego, trybu funkcjonowania, jak i posiadanych uprawnień. Rzecz jasna, mowa tutaj z jednej strony - o prezydencie, z drugiej zaś - o rządzie.</text:span></text:span></text:p>
      <text:p text:style-name="P14"><text:span text:style-name="CharStyle16"><text:span text:style-name="T4">Wspominaliśmy już o tym, że prezydenta wyłaniało Zgromadzenie Narodowe, został także przedstawiony mechanizm tego wyboru. Prezydentem mógł zostać wybrany </text:span></text:span><text:soft-page-break/><text:span text:style-name="CharStyle16"><text:span text:style-name="T4">każdy obywatel Republiki Czechosłowackiej, który ukończył 35 lat życi</text:span></text:span><text:span text:style-name="CharStyle16"><text:span text:style-name="T18">a</text:span></text:span><text:bookmark-start text:name="p2.21"/><text:a xlink:type="simple" xlink:href="#przypis2.21" text:style-name="Internet_20_link" text:visited-style-name="Visited_20_Internet_20_Link"><text:span text:style-name="CharStyle16"><text:span text:style-name="T18">[przypis 2.21.]</text:span></text:span></text:a><text:bookmark-end text:name="p2.21"/><text:span text:style-name="CharStyle16"><text:span text:style-name="T4"> i posiadał bierne prawo wyborcze do Izby Poselskiej (paragraf 56 ust. 2). Kadencja prezydenta trwała 7 lat. Rozpoczynała się ona od dnia złożenia przez nowo wybranego prezydenta ślubowania przed Zgromadzeniem Narodowym, w którym to zobowiązywał się „na cześć i sumienie dbać o dobro Republiki i Narodu oraz przestrzegać Konstytucji i innych ustaw” (paragraf 65). Jedna osoba nie mogła sprawować urzędu prezydenckiego więcej niż dwa razy z rzędu. Po raz trzeci można było się ubiegać o prezydenturę dopiero po upływie 7 lat od zakończenia drugiej kadencji. Postanowienia te nie odnosiły się do pierwszego prezydenta Republiki Czechosłowackiej (paragraf 58 ust. 4). Dla T.G. Masaryka, jako architekta niepodległości i osoby wielce zasłużonej dla państwa, uczyniono wyjątek i mógł on w konsekwencji wielokrotnie sprawować urząd głowy państwa. Faktycznie, pod rządami konstytucji z 1920 roku, był on trzykrotnie wybierany na prezydenta - w roku 1920, 1927 i 1934. Gdyby w okresie urzędowania prezydent zmarł lub zrezygnował, Zgromadzenie Narodowe w ciągu 14 dni powinno się zebrać w celu wybrania nowego prezydenta. Jeżeli prezydent nie mógłby z jakichś powodów wykonywać zadań mu przypisywanych, wtedy przejściowo funkcje głowy państwa przejmowałby rząd, który mógłby powierzyć pojedyncze czynności prezydenckie premierowi.</text:span></text:span></text:p>
      <text:p text:style-name="P88"><text:span text:style-name="CharStyle16"><text:span text:style-name="T4"/></text:span></text:p>
      <text:p text:style-name="P88"><text:span text:style-name="CharStyle16"><text:span text:style-name="T18">Str. 52</text:span></text:span><text:span text:style-name="CharStyle16"><text:span text:style-name="T4"> </text:span></text:span></text:p>
      <text:p text:style-name="P88"><text:span text:style-name="CharStyle16"><text:span text:style-name="T4">Przypomnijmy jeszcze, iż w razie trwającej dłużej niż 6 miesięcy niezdolności prezydenta do sprawowania urzędu jego obowiązki czasowo przejmował, specjalnie wybierany na tę okoliczność przez parlament, zastępca prezydenta.</text:span></text:span></text:p>
      <text:p text:style-name="P4"><text:span text:style-name="CharStyle16"><text:span text:style-name="T4">Za wykonywanie swego urzędu prezydent nie ponosił odpowiedzialności politycznej. Była już mowa o tym, że odpowiadał karnie przed Senatem wyłącznie za zdradę stanu. Zwróćmy uwagę, iż konstytucja czechosłowacka </text:span></text:span><text:span text:style-name="CharStyle26"><text:span text:style-name="T128">expressis verbis</text:span></text:span><text:span text:style-name="CharStyle16"><text:span text:style-name="T4"> formułowała zasadę, która nakazywała rządowi ponosić odpowiedzialność za poglądy głowy państwa wypowiadane w związku z urzędem. Rząd ponosił także odpowiedzialność za akty urzędowe głowy państwa, co było prostą pochodną zasady, że każdy tego typu akt wychodzący od prezydenta wymagał dla swej ważności kontrasygnaty odpowiedniego ministra.</text:span></text:span></text:p>
      <text:p text:style-name="P14"><text:span text:style-name="CharStyle16"><text:span text:style-name="T4">Uprawnienia przysługujące prezydentowi konstytucja wymieniła taksatywnie, grupując je w 11 punktach. I tak, prezydent </text:span></text:span></text:p>
      <text:p text:style-name="P88"><text:span text:style-name="CharStyle16"><text:span text:style-name="T18">1. </text:span></text:span><text:span text:style-name="CharStyle16"><text:span text:style-name="T4">reprezentował państwo na zewnątrz;</text:span></text:span></text:p>
      <text:p text:style-name="P88"><text:soft-page-break/><text:span text:style-name="CharStyle16"><text:span text:style-name="T4">2. przyjmował przedstawicieli państw obcych oraz uwierzytelniał zagranicznych przedstawicieli Czechosłowacji;</text:span></text:span></text:p>
      <text:p text:style-name="P88"><text:span text:style-name="CharStyle16"><text:span text:style-name="T4">3. ogłaszał stan wojenny;</text:span></text:span></text:p>
      <text:p text:style-name="P88"><text:span text:style-name="CharStyle16"><text:span text:style-name="T4">4. zwoływał Zgromadzenie Narodowe, odwoływał je i rozwiązywał, a także ogłaszał zamknięcie sesji;</text:span></text:span></text:p>
      <text:p text:style-name="P88"><text:span text:style-name="CharStyle16"><text:span text:style-name="T4">5. miał prawo zwracania parlamentowi ustaw ze swymi uwagami oraz podpisywał ustawy Zgromadzenia Narodowego i Sejmu Rusi Podkarpackiej;</text:span></text:span></text:p>
      <text:p text:style-name="P88"><text:span text:style-name="CharStyle16"><text:span text:style-name="T4">6. składał parlamentowi ustne lub pisemne orędzia o stanie republiki i zalecał mu wzięcie pod rozwagę środków, które uważał za potrzebne i celowe;</text:span></text:span></text:p>
      <text:p text:style-name="P88"><text:span text:style-name="CharStyle16"><text:span text:style-name="T4">7. mianował i zwalniał ministrów oraz ustalał ich liczbę;</text:span></text:span></text:p>
      <text:p text:style-name="P88"><text:span text:style-name="CharStyle16"><text:span text:style-name="T4">8. mianował profesorów szkół wyższych, sędziów, urzędników państwowych i wyższych oficerów;</text:span></text:span></text:p>
      <text:p text:style-name="P88"><text:span text:style-name="CharStyle16"><text:span text:style-name="T4">9. przyznawał wynagrodzenia i specjalne pensje na wniosek rządu;</text:span></text:span></text:p>
      <text:p text:style-name="P88"><text:span text:style-name="CharStyle16"><text:span text:style-name="T4">10. sprawował naczelne dowództwo nad siłami zbrojnymi oraz</text:span></text:span></text:p>
      <text:p text:style-name="P88"><text:span text:style-name="CharStyle16"><text:span text:style-name="T4">11. miał prawo łaski (paragraf 64 ust. 1).</text:span></text:span></text:p>
      <text:p text:style-name="P88"><text:span text:style-name="CharStyle16"><text:span text:style-name="T4"/></text:span></text:p>
      <text:p text:style-name="P88"><text:span text:style-name="CharStyle16"><text:span text:style-name="T18">Str. 53</text:span></text:span></text:p>
      <text:p text:style-name="P4"><text:span text:style-name="CharStyle16"><text:span text:style-name="T4">Konstytucja </text:span></text:span><text:span text:style-name="CharStyle26"><text:span text:style-name="T128">expressis verbis</text:span></text:span><text:span text:style-name="CharStyle16"><text:span text:style-name="T4"> stanowiła, iż cała władza urzędowa i wykonawcza - poza wyraźnie zastrzeżoną dla prezydenta na mocy konstytucji i ustaw - przysługuje rządowi (paragraf 64 ust. 2). Tym samym miał więc zastosowanie tradycyjny mechanizm ustroju parlamentarnego, który z prezydenta jako najbardziej stabilnego elementu władzy państwowej, stojącego ponad politycznymi podziałami, czyni gwaranta systemowego </text:span></text:span><text:span text:style-name="CharStyle26"><text:span text:style-name="T128">equilibrium</text:span></text:span><text:span text:style-name="CharStyle16"><text:span text:style-name="T4"> i szczególnego rodzaju strażnika konstytucji, nie zaś zwierzchnika rządu i twórcę polityki państwa. Trafnie pisał M. Starzewski: „Prezydent nie ma być kierownikiem państwa, ale ma być jego pierwszym strażnikiem”</text:span></text:span><text:bookmark-start text:name="p2.22"/><text:a xlink:type="simple" xlink:href="#przypis2.22" text:style-name="Internet_20_link" text:visited-style-name="Visited_20_Internet_20_Link"><text:span text:style-name="CharStyle16"><text:span text:style-name="T18">[przypis 2.22.]</text:span></text:span></text:a><text:bookmark-end text:name="p2.22"/><text:span text:style-name="CharStyle16"><text:span text:style-name="T4">. Zaś E. Broklova zauważa: „W myśl przepisów konstytucyjnych był prezydent właściwym strażnikiem interesu państwowego (publicznego), był przedstawicielem tego, co jest w państwie trwałe”</text:span></text:span><text:bookmark-start text:name="p2.23"/><text:a xlink:type="simple" xlink:href="#przypis2.23" text:style-name="Internet_20_link" text:visited-style-name="Visited_20_Internet_20_Link"><text:span text:style-name="CharStyle16"><text:span text:style-name="T18">[przypis 2.23.]</text:span></text:span></text:a><text:bookmark-end text:name="p2.23"/><text:span text:style-name="CharStyle16"><text:span text:style-name="T4">. Zaznaczyć jednak wypada, że w ramach systemu parlamentarno-gabinetowego oraz istniejących uwarunkowań natury politycznej i społecznej prezydentury mogą być różne - stosunkowo silne i uderzająco słabe. Te pierwsze stwarzają realne możliwości uczestniczenia w procesie rządzenia bądź przynajmniej istotnego nań wpływania. Te drugie zaś sprowadzają urząd niemal wyłącznie do wykonywania obowiązków o charakterze reprezentacyjnym i honorowym. Mając to wszystko na </text:span></text:span><text:soft-page-break/><text:span text:style-name="CharStyle16"><text:span text:style-name="T4">względzie, możemy powiedzieć, że prezydentura Pierwszej Republiki Czechosłowackiej zaliczała się do silnych prezydentur ustroju parlamentarnego. Prezydent czechosłowacki skupiał w swym ręku rzeczywiste instrumenty politycznego działania, pozwalające mu efektywnie wpływać na tryb prac parlamentu, ustawodawstwo oraz na pracę rządu. Rangę urzędu prezydenckiego umacniał jeszcze dodatkowo olbrzymi autorytet pierwszego prezydenta republiki T.G. Masaryk</text:span></text:span><text:span text:style-name="CharStyle16"><text:span text:style-name="T18">a</text:span></text:span><text:bookmark-start text:name="p2.24"/><text:a xlink:type="simple" xlink:href="#przypis2.24" text:style-name="Internet_20_link" text:visited-style-name="Visited_20_Internet_20_Link"><text:span text:style-name="CharStyle16"><text:span text:style-name="T18">[przypis 2.24.]</text:span></text:span></text:a><text:bookmark-end text:name="p2.24"/><text:span text:style-name="CharStyle16"><text:span text:style-name="T4">. Z tej też przyczyny ukształtował się model prezydentury naznaczony dużym dostojeństwem, a urząd głowy państwa - zwany potocznie </text:span></text:span><text:span text:style-name="CharStyle26"><text:span text:style-name="T105">Hradem</text:span></text:span><text:span text:style-name="CharStyle16"><text:span text:style-name="T4"> - cieszył się wyjątkowym prestiżem społecznym.</text:span></text:span></text:p>
      <text:p text:style-name="P76"><text:span text:style-name="CharStyle16"><text:span text:style-name="T4"/></text:span></text:p>
      <text:p text:style-name="P88"><text:span text:style-name="CharStyle16"><text:span text:style-name="T18">Str. 54</text:span></text:span></text:p>
      <text:p text:style-name="P4"><text:span text:style-name="CharStyle16"><text:span text:style-name="T4">Drugim, obok prezydenta, organem władzy wykonawczej był rząd. Stanowił ciało kolegialne składające się z premiera oraz ministrów. Członków rządu - jak przewidywała konstytucja - mianował i odwoływał prezydent republiki (paragraf 70 ust. 1). Błędem byłoby wszakże mniemać, iż dysponował on w tym zakresie całkowitą swobodą. Głowa państwa musiała przecież brać pod uwagę układ sił politycznych w Zgromadzeniu Narodowym i w rezultacie tego powoływała na stanowiska rządowe tych, którzy mieli za sobą poparcie większości parlamentarnej. Jednak w nadzwyczajnych sytuacjach, na przykład wtedy, gdy parlament w sposób przewlekły wykazywałby niezdolność do powoływania rządu, prezydent mógł, korzystając z literalnej interpretacji przepisu konstytucyjnego, powołać gabinet bez oglądania się na układ sił w organie przedstawicielskim. Wówczas, rzecz jasna tylko przejściowo, władzę sprawowałby rząd nie parlamentarny, lecz prezydencki. Sam prezydent miał prawo uczestniczenia w posiedzeniach rządu i przewodniczenia im. Mógł również żądać od Rady Ministrów i poszczególnych jej członków pisemnych sprawozdań. Powiedzmy jeszcze, iż członkowie rządu mogli równocześnie zasiadać w Izbie Poselskiej bądź w Senacie, co stanowi zresztą cechę charakterystyczną systemu parlamentarno-gabinetowego.</text:span></text:span></text:p>
      <text:p text:style-name="P15"><text:span text:style-name="CharStyle16"><text:span text:style-name="T4">Zgodnie z konstytucją, prezydent określał, jakimi ministerstwami kierują poszczególni członkowie rządu (paragraf 72). Skądinąd tworzenie ministerstw mogło nastąpić wyłącznie poprzez ustawy. W rezultacie pojawiały się dwie kategorie równych sobie w sensie formalnoprawnym ministrów - ministrowie resortowi i ministrowie bez teki. Na członkach rządu ciążyła odpowiedzialność polityczna i prawna. Odpowiedzialność polityczną ponosił rząd solidarnie przed parlamentem, a w szczególności przed Izbą </text:span></text:span><text:soft-page-break/><text:span text:style-name="CharStyle16"><text:span text:style-name="T4">Poselską, która mogła go odwołać w trybie wotum nieufności. Formalnie rząd odpowiadał ponadto przed prezydentem, który mógł odwołać cały gabinet lub pojedynczych ministrów, jednak w warunkach rządów parlamentarnych głowa państwa samodzielnie i z własnej inicjatywy mogła wyegzekwować tego rodzaju odpowiedzialność jedynie w sytuacjach zupełnie wyjątkowych. </text:span></text:span></text:p>
      <text:p text:style-name="P89"><text:span text:style-name="CharStyle16"><text:span text:style-name="T4"/></text:span></text:p>
      <text:p text:style-name="P89"><text:span text:style-name="CharStyle16"><text:span text:style-name="T19">Str. 55</text:span></text:span></text:p>
      <text:p text:style-name="P89"><text:span text:style-name="CharStyle16"><text:span text:style-name="T4">Sprawą o zasadniczym znaczeniu było bowiem to, że gabinet mógł efektywnie funkcjonować jedynie wtedy, gdy posiadał zaufanie izb. Faktycznie więc prezydent powoływał w skład rządu tylko te osoby, które parlament aprobował, zaś ministrów odwoływał też na jego żądanie. Wreszcie premier i ministrowie podlegali odpowiedzialności karnej przed Senatem działającym </text:span></text:span><text:span text:style-name="CharStyle26"><text:span text:style-name="T4">z</text:span></text:span><text:span text:style-name="CharStyle16"><text:span text:style-name="T4"> oskarżenia Izby Poselskiej za - jak już wspomniano </text:span></text:span><text:span text:style-name="CharStyle26"><text:span text:style-name="T4">-</text:span></text:span><text:span text:style-name="CharStyle16"><text:span text:style-name="T4"> umyślne lub wynikłe z niedbalstwa pogwałcenie konstytucji lub ustaw w toku wykonywania czynności urzędowych.</text:span></text:span></text:p>
      <text:p text:style-name="P4"><text:span text:style-name="CharStyle16"><text:span text:style-name="T4">Szczególne stanowisko w rządzie zajmował premier (prezes Rady Ministrów). Przewodniczył on rządowi, a także podpisywał - obok prezydenta i właściwego ministra - ustawy, rozporządzenia Stałej Komisji i rozporządzenia rządowe. Ponadto zwoływał Zgromadzenie Narodowe dla przeprowadzenia wyboru prezydenta lub jego zastępcy, a z upoważnienia rządu przejmował obowiązki prezydenta w razie jego choroby czy też wystąpienia przeszkód uniemożliwiających mu sprawowanie urzędu. Niemniej jednak pozycja czechosłowackiego szefa rządu była słabsza niż wielu jego odpowiedników w innych krajach, na przykład we Francji, Niemczech czy Polsce. Nie posiadał on bowiem prawa kierowania do prezydenta wniosków w sprawie mianowania i odwoływania ministrów, nie miał prawa wytyczania polityki rządu ani też nie dysponował rozstrzygającym głosem w przedmiocie uchwał rządowych. Wypada wspomnieć, iż rząd spośród swych członków wybierał zastępcę premiera (wicepremiera). Gdyby ów zastępca nie mógł zastępować premiera, wówczas czynił to najstarszy wiekiem członek rządu.</text:span></text:span></text:p>
      <text:p text:style-name="P15"><text:span text:style-name="CharStyle16"><text:span text:style-name="T4">Jako ciało kolegialne rząd sprawował w zasadzie całą władzę wykonawczą, uszczuploną jedynie tym wycinkiem uprawnień, które konstytucja przekazała prezydentowi. </text:span></text:span></text:p>
      <text:p text:style-name="P89"><text:span text:style-name="CharStyle16"><text:span text:style-name="T4"/></text:span></text:p>
      <text:p text:style-name="P89"><text:span text:style-name="CharStyle16"><text:span text:style-name="T19">Str. 56</text:span></text:span></text:p>
      <text:p text:style-name="P89"><text:span text:style-name="CharStyle16"><text:span text:style-name="T4">W szczególności w gestii rządu znalazły się następujące sprawy: decydowanie o </text:span></text:span><text:soft-page-break/><text:span text:style-name="CharStyle16"><text:span text:style-name="T4">charakterze wniosków i przedłożeń adresowanych do Zgromadzenia Narodowego oraz do prezydenta; rozstrzyganie wszelkich spraw natury politycznej (tu w istocie mieściła się funkcja rządzenia państwem) oraz podejmowanie decyzji w sprawach mianowania sędziów, urzędników państwowych i oficerów, a także wnioskowanie o nominowanie funkcjonariuszy, których oficjalnie mianował prezydent (paragraf 81).</text:span></text:span></text:p>
      <text:p text:style-name="P4"><text:span text:style-name="CharStyle16"><text:span text:style-name="T4">Bardzo poprawnie działający mechanizm konstytucyjny i polityczny Republiki Czechosłowackiej rozpadł się pod naporem żądań terytorialnych Trzeciej Rzeszy i ich akceptacji przez Francję, Wielką Brytanię oraz Włochy podczas Konferencji Monachijskiej 29 września 1938 roku. Tam zadecydowano o włączeniu do Niemiec prowincji sudeckich. Wojska niemieckie weszły do Sudetów już 1 października. Korzystając z okazji, Polska anektowała Zaolzie, a Węgry południową Słowację. W konsekwencji następstw traktatu monachijskiego Czechosłowacja straciła jedną trzecią swego terytorium.</text:span></text:span></text:p>
      <text:p text:style-name="P156">2.3. </text:p>
      <text:h text:style-name="P166" text:outline-level="3"><text:span text:style-name="CharStyle22"><text:span text:style-name="T4">Druga Republika</text:span></text:span></text:h>
      <text:p text:style-name="P4"><text:span text:style-name="CharStyle16"><text:span text:style-name="T4">Przyjęcie postanowień Monachium przez rząd czechosłowacki, który działał przecież w warunkach skierowanego doń ultimatum, jest równoznaczne z upadkiem Pierwszej Republiki. Rozpoczął się okres Drugiej Republiki, zwanej też „pomonachijską”. Będący prezydentem od grudnia 1935 roku E. Beneš, 5 października 1938 roku złożył urząd, a 22 października udał się na emigrację. 30 listopada 1938 roku Zgromadzenie Narodowe wybrało na prezydenta republiki Emila H</text:span></text:span><text:span text:style-name="CharStyle16"><text:span text:style-name="T157">á</text:span></text:span><text:span text:style-name="CharStyle16"><text:span text:style-name="T4">chę.</text:span></text:span></text:p>
      <text:p text:style-name="P15"><text:span text:style-name="CharStyle16"><text:span text:style-name="T4">Trudną sytuację państwa postanowiły wykorzystać dla swych celów nacjonalistyczne ugrupowania Słowacji i Rusi Podkarpackiej. 6 października 1938 roku w </text:span></text:span><text:span text:style-name="CharStyle16"><text:span text:style-name="T157">Ž</text:span></text:span><text:span text:style-name="CharStyle16"><text:span text:style-name="T4">ilinie z inicjatywy słowackich nacjonalistów ogłoszono autonomię Słowacji. </text:span></text:span></text:p>
      <text:p text:style-name="P89"><text:span text:style-name="CharStyle16"><text:span text:style-name="T4"/></text:span></text:p>
      <text:p text:style-name="P89"><text:span text:style-name="CharStyle16"><text:span text:style-name="T19">Str. 57</text:span></text:span></text:p>
      <text:p text:style-name="P89"><text:span text:style-name="CharStyle16"><text:span text:style-name="T4">Szefem rządu słowackiego został ksiądz Jozef Tiso. 11 października proklamowano powstanie autonomicznego rządu Rusi Podkarpackiej. Państwo czechosłowackie pogodziło się z tymi faktami dokonanymi. 19 listopada 1938 roku parlament bez jakiejkolwiek debaty najpierw przyjął ustawę konstytucyjną o autonomii Słowacji i zaraz potem ustawę o autonomii Rusi Podkarpackiej. Od tej chwili Słowacja i Ruś Podkarpacka zaczęły w zasadzie rozwijać własne systemy polityczne. Zmianie uległa też oficjalna nazwa państwa - Republika Czechosłowacka stawała się Republiką Czesko-Słowacką.</text:span></text:span></text:p>
      <text:p text:style-name="P15"><text:soft-page-break/><text:span text:style-name="CharStyle16"><text:span text:style-name="T4">Głębokie przeobrażenia nastąpiły w obrębie ustroju państwa. 15 grudnia 1938 roku parlament uchwalił ustawę o nieco enigmatycznej nazwie - </text:span></text:span><text:span text:style-name="CharStyle26"><text:span text:style-name="T4">Ustawa konstytucyjna o pełnomocnictwie do zmiany konstytucji i ustaw konstytucyjnych Republiki Czechosłowackiej</text:span></text:span><text:span text:style-name="CharStyle16"><text:span text:style-name="T4">. Przyjęcie tej kontrowersyjnej ustawy stanowiło „otwarte i drastyczne odejście od demokracji parlamentarnej”</text:span></text:span><text:bookmark-start text:name="p2.25"/><text:a xlink:type="simple" xlink:href="#przypis2.25" text:style-name="Internet_20_link" text:visited-style-name="Visited_20_Internet_20_Link"><text:span text:style-name="CharStyle16"><text:span text:style-name="T19">[przypis 2.25.]</text:span></text:span></text:a><text:bookmark-end text:name="p2.25"/><text:span text:style-name="CharStyle16"><text:span text:style-name="T4">, ponieważ „likwidowała ona pozostałości parlamentaryzmu i oznaczała całkowity rozpad systemu konstytucyjnego wytworzonego w roku 1920”</text:span></text:span><text:bookmark-start text:name="p2.26"/><text:a xlink:type="simple" xlink:href="#przypis2.26" text:style-name="Internet_20_link" text:visited-style-name="Visited_20_Internet_20_Link"><text:span text:style-name="CharStyle16"><text:span text:style-name="T19">[przypis 2.26.]</text:span></text:span></text:a><text:bookmark-end text:name="p2.26"/><text:span text:style-name="CharStyle16"><text:span text:style-name="T4">. Na jej mocy prezydent uzyskał prawo do wydawania z okresem ważności na dwa lata dekretów z mocą ustawy, a po uzyskaniu jednomyślnej rekomendacji gabinetu mógł wydawać nawet dekrety zmieniające konstytucję i ustawy konstytucyjne. Z kolei rząd został wyposażony w możliwość wydawania rozporządzeń we wszystkich sprawach, które w przeszłości wolno było regulować jedynie poprzez ustawy. Tym samym parlament stawał się zbędny. Istotnie, niebawem Zgromadzenie Narodowe rozwiązało się na czas nieokreślony, uznając - co zakrawa na paradoks - swą zupełną nieprzydatność. Wydarzenie to dobrze ilustruje ducha tego okresu, klimat apatii i politycznej goryc</text:span></text:span><text:span text:style-name="CharStyle16"><text:span text:style-name="T19">zy</text:span></text:span><text:bookmark-start text:name="p2.27"/><text:a xlink:type="simple" xlink:href="#przypis2.27" text:style-name="Internet_20_link" text:visited-style-name="Visited_20_Internet_20_Link"><text:span text:style-name="CharStyle16"><text:span text:style-name="T19">[przypis 2.27.]</text:span></text:span></text:a><text:bookmark-end text:name="p2.27"/><text:span text:style-name="CharStyle16"><text:span text:style-name="T19">.</text:span></text:span></text:p>
      <text:p text:style-name="P15"><text:span text:style-name="CharStyle16"><text:span text:style-name="T4">Druga Republika posiadała zatem system polityczny zbudowany wokół koncepcji silnej egzekutywy. Wzmocnienie egzekutywy poszło tak daleko, że w ogóle nie było miejsca dla parlamentu. </text:span></text:span></text:p>
      <text:p text:style-name="P89"><text:span text:style-name="CharStyle16"><text:span text:style-name="T4"/></text:span></text:p>
      <text:p text:style-name="P89"><text:span text:style-name="CharStyle16"><text:span text:style-name="T19">Str. 58</text:span></text:span></text:p>
      <text:p text:style-name="P89"><text:span text:style-name="CharStyle16"><text:span text:style-name="T4">Zaistniał zatem porządek zawierający pewną dozę autorytaryzmu, „idący w kierunku różnych form reżimów niedemokratycznych”</text:span></text:span><text:bookmark-start text:name="p2.28"/><text:a xlink:type="simple" xlink:href="#przypis2.28" text:style-name="Internet_20_link" text:visited-style-name="Visited_20_Internet_20_Link"><text:span text:style-name="CharStyle16"><text:span text:style-name="T19">[przypis 2.28.]</text:span></text:span></text:a><text:bookmark-end text:name="p2.28"/><text:span text:style-name="CharStyle16"><text:span text:style-name="T4">, choć trzeba powiedzieć, iż ów autorytaryzm stanowił wynik kryzysowej sytuacji, w jakiej znalazło się państwo. Jakkolwiek trudno ten system uznać za demokratyczny, bo nie sposób wyobrazić sobie demokracji bez parlamentu, to nie był on również klasyczną dyktaturą w tym sensie, że sprawujący rządy nie stanowili wyizolowanej ze społeczeństwa grupy i nie odwoływali się do przemocy.</text:span></text:span></text:p>
      <text:p text:style-name="P4"><text:span text:style-name="CharStyle16"><text:span text:style-name="T4">Druga Republika Czechosłowacka okazała się tworem efemerycznym. Istniała niespełna pół roku. Jej ramy czasowe wyznaczają z jednej strony przyjęcie przez Czechosłowację dyktatu monachijskiego, co nastąpiło 30 września 1938 roku, z drugiej zaś - wkroczenie 15 marca 1939 roku do kraju wojsk niemieckich.</text:span></text:span></text:p>
      <text:p text:style-name="P156">2.4. </text:p>
      <text:h text:style-name="P166" text:outline-level="3"><text:soft-page-break/><text:span text:style-name="CharStyle22"><text:span text:style-name="T4">Protektorat Czech i Moraw</text:span></text:span></text:h>
      <text:p text:style-name="P15"><text:span text:style-name="CharStyle16"><text:span text:style-name="T4">Następnego dnia po wkroczeniu wojsk niemieckich do Czechosłowacji, to jest 16 marca 1939 roku, Adolf Hitler wydał rozporządzenie o utworzeniu Protektoratu Czech i Mora</text:span></text:span><text:span text:style-name="CharStyle16"><text:span text:style-name="T19">w</text:span></text:span><text:bookmark-start text:name="p2.29"/><text:a xlink:type="simple" xlink:href="#przypis2.29" text:style-name="Internet_20_link" text:visited-style-name="Visited_20_Internet_20_Link"><text:span text:style-name="CharStyle16"><text:span text:style-name="T19">[przypis 2.29.]</text:span></text:span></text:a><text:bookmark-end text:name="p2.29"/><text:span text:style-name="CharStyle16"><text:span text:style-name="T4">. Formalnie w ramach protektoratu Czechy i Morawy uzyskiwały status autonomicznej prowincji Rzeszy Niemieckiej. W rzeczywistości protektorat był formą reżimu okupacyjnego. Powstał w celach propagandowych, ponieważ Hitler chciał w ten sposób osłabić krytykę ze strony społeczności międzynarodowej.</text:span></text:span></text:p>
      <text:p text:style-name="P15"><text:span text:style-name="CharStyle16"><text:span text:style-name="T4">O pozorach samodzielności Protektoratu Czech i Moraw świadczyć miało utrzymanie w nim czeskich organów i instytucji. Na czele protektoratu stał tzw. prezydent państwowy, które to stanowisko zgodził się objąć Emil Hácha. U jego boku funkcjonował rząd protektoratu. Czeski charakter miało także sądownictwo, policja, żandarmeria oraz liczące 7 tys. żołnierzy tzw. wojsko rządowe. </text:span></text:span></text:p>
      <text:p text:style-name="P89"><text:span text:style-name="CharStyle16"><text:span text:style-name="T4"/></text:span></text:p>
      <text:p text:style-name="P89"><text:span text:style-name="CharStyle16"><text:span text:style-name="T19">Str. 59</text:span></text:span></text:p>
      <text:p text:style-name="P89"><text:span text:style-name="CharStyle16"><text:span text:style-name="T4">Protektorat nie mógł prowadzić polityki zagranicznej. Osamotnioną jego instytucją działającą na tym polu był poseł protektoratu przy rządzie Trzeciej Rzeszy w Berlinie. Jedyną dopuszczoną do działania lokalną organizacją polityczną była Wspólnota Narodowa, skupiająca tych, którzy zdecydowali się na kolaborację z Niemcami.</text:span></text:span></text:p>
      <text:p text:style-name="P17"><text:span text:style-name="CharStyle16"><text:span text:style-name="T4">Trzeba dobitnie stwierdzić, że wszystkie te czeskie struktury spełniały funkcję już nie tyle fasadową, ile wręcz marionetkową, nie dysponując żadnymi poważniejszymi możliwościami działania. Faktyczna władza w protektoracie znajdowała się w rękach Niemców. Głos rozstrzygający we wszelkich sprawach posiadał mianowany przez Hitlera protektor Rzeszy. Kolejnymi protektorami byli: Konstantin von Neurath, Reinhard Heydrich, Kurt Daluege i Wilhelm Frick. Wszystkie czynności urzędowe prezydenta państwowego wymagały zgody protektora Rzeszy. Słusznie więc autorzy czescy powiadają, iż ów prezydent ani formalnie, ani tym bardziej faktycznie nie był głową państw</text:span></text:span><text:span text:style-name="CharStyle16"><text:span text:style-name="T20">a</text:span></text:span><text:bookmark-start text:name="p2.30"/><text:a xlink:type="simple" xlink:href="#przypis2.30" text:style-name="Internet_20_link" text:visited-style-name="Visited_20_Internet_20_Link"><text:span text:style-name="CharStyle16"><text:span text:style-name="T20">[</text:span></text:span></text:a><text:a xlink:type="simple" xlink:href="#przypis2.30" text:style-name="Internet_20_link" text:visited-style-name="Visited_20_Internet_20_Link"><text:span text:style-name="CharStyle16"><text:span text:style-name="T19">przypis </text:span></text:span></text:a><text:a xlink:type="simple" xlink:href="#przypis2.30" text:style-name="Internet_20_link" text:visited-style-name="Visited_20_Internet_20_Link"><text:span text:style-name="CharStyle16"><text:span text:style-name="T20">2.30.]</text:span></text:span></text:a><text:bookmark-end text:name="p2.30"/><text:span text:style-name="CharStyle16"><text:span text:style-name="T4">. Protektor wyrażał też zgodę na mianowanie członków rządu protektoratu, których mógł zresztą odwołać w każdej chwili. Do pomocy protektor miał rozgałęziony aparat okupacyjny, w ramach którego szczególne miejsce przypadało organom przemocy i represji. Sytuacja wewnętrzna w protektoracie ulegała stałemu pogorszeniu, a z czasem zapanowały w nim zwyczaje nieróżniące go zgoła od krajów otwarcie okupowanych.</text:span></text:span></text:p>
      <text:p text:style-name="P4"><text:span text:style-name="CharStyle16"><text:span text:style-name="T4">Klęska wojenna Trzeciej Rzeszy była równoznaczna z rozkładem Protektoratu Czech </text:span></text:span><text:soft-page-break/><text:span text:style-name="CharStyle16"><text:span text:style-name="T4">i Moraw. Udział w jego instytucjach uznaje się powszechnie w Czec</text:span></text:span><text:span text:style-name="CharStyle16"><text:span text:style-name="T20">ha</text:span></text:span><text:span text:style-name="CharStyle16"><text:span text:style-name="T4">ch za akt kolaboracji z okupantem i przejaw zdrady narodowej. Prezydent państwowy protektoratu E. Hácha zaraz po wyzwoleniu został aresztowany, zmarł w praskim więzieniu 24 czerwca 1945 roku.</text:span></text:span></text:p>
      <text:p text:style-name="P76"><text:span text:style-name="CharStyle16"><text:span text:style-name="T4"/></text:span></text:p>
      <text:p text:style-name="P90"><text:span text:style-name="CharStyle16"><text:span text:style-name="T20">Str. 60</text:span></text:span></text:p>
      <text:p text:style-name="P156">2.5. </text:p>
      <text:h text:style-name="P166" text:outline-level="3"><text:span text:style-name="CharStyle22"><text:span text:style-name="T4">Limitowana demokracja: lata 1945-1948</text:span></text:span></text:h>
      <text:p text:style-name="P18"><text:span text:style-name="CharStyle16"><text:span text:style-name="T4">Po zakończeniu wojny, 16 maja 1945 roku, prezydent Edvard Beneš i rząd przybyli do Prag</text:span></text:span><text:span text:style-name="CharStyle16"><text:span text:style-name="T21">i</text:span></text:span><text:bookmark-start text:name="p2.31"/><text:a xlink:type="simple" xlink:href="#przypis2.31" text:style-name="Internet_20_link" text:visited-style-name="Visited_20_Internet_20_Link"><text:span text:style-name="CharStyle16"><text:span text:style-name="T21">[przypis 2.31.]</text:span></text:span></text:a><text:bookmark-end text:name="p2.31"/><text:span text:style-name="CharStyle16"><text:span text:style-name="T21"> </text:span></text:span><text:span text:style-name="CharStyle16"><text:span text:style-name="T4">. Wkrótce odpowiednim dekretem konstytucyjnym prezydent powołał jednoizbowe Tymczasowe Zgromadzenie Narodowe. W jego skład wejść miało 200 posłów z Czech i Moraw oraz 100 ze Słowacji. Każda z dopuszczonych do legalnego istnienia pięciu partii Frontu Narodowego, to jest komuniści, socjaldemokraci, socjaliści narodow</text:span></text:span><text:span text:style-name="CharStyle16"><text:span text:style-name="T21">i</text:span></text:span><text:bookmark-start text:name="p2.32"/><text:a xlink:type="simple" xlink:href="#przypis2.32" text:style-name="Internet_20_link" text:visited-style-name="Visited_20_Internet_20_Link"><text:span text:style-name="CharStyle16"><text:span text:style-name="T21">[przypis 2.32.]</text:span></text:span></text:a><text:bookmark-end text:name="p2.32"/><text:span text:style-name="CharStyle16"><text:span text:style-name="T4">, katoliccy ludowcy i słowaccy demokraci, desygnowała do tymczasowego parlamentu 40 deputowanych, zaś pozostali pochodzili z nominacji organizacji społecznych i samorządowych. Parlament na swym inauguracyjnym posiedzeniu zebrał się 28 października 1945 roku. W gruncie rzeczy jego zadania sprowadzały się do dwóch spraw: odnowienia mandatu prezydenckiego E. Benešowi (co dokonało się już w dniu inauguracji) oraz sprawowania władzy ustawodawczej do czasu wyłonienia w wyborach powszechnych jednoizbowego Zgromadzenia Narodoweg</text:span></text:span><text:span text:style-name="CharStyle16"><text:span text:style-name="T21">o</text:span></text:span><text:bookmark-start text:name="p2.33"/><text:a xlink:type="simple" xlink:href="#przypis2.33" text:style-name="Internet_20_link" text:visited-style-name="Visited_20_Internet_20_Link"><text:span text:style-name="CharStyle16"><text:span text:style-name="T21">[przypis 2.33.]</text:span></text:span></text:a><text:bookmark-end text:name="p2.33"/><text:span text:style-name="CharStyle16"><text:span text:style-name="T4">. Przyjęcie koncepcji jednoizbowego parlamentu, i tym samym likwidacja Senatu, stanowiło znamienne odejście od wzorów Pierwszej Republiki. Zamknięcie systemu partyjnego dla wyłącznie pięciu ugrupowań oznaczało poważne ograniczenie pluralizmu polityczneg</text:span></text:span><text:span text:style-name="CharStyle16"><text:span text:style-name="T21">o</text:span></text:span><text:bookmark-start text:name="p2.34"/><text:a xlink:type="simple" xlink:href="#przypis2.34" text:style-name="Internet_20_link" text:visited-style-name="Visited_20_Internet_20_Link"><text:span text:style-name="CharStyle16"><text:span text:style-name="T21">[przypis 2.34.]</text:span></text:span></text:a><text:bookmark-end text:name="p2.34"/><text:span text:style-name="CharStyle16"><text:span text:style-name="T4">.</text:span></text:span></text:p>
      <text:p text:style-name="P4"><text:span text:style-name="CharStyle16"><text:span text:style-name="T4">Tymczasowy parlament uchwalił 80 ustaw, z czego dwie odnosiły się bezpośrednio do Konstytucyjnego Zgromadzenia Narodowego - przyszłego parlamentu, którego pierwszoplanowym zadaniem miało być uchwalenie nowej konstytucji, zastępującej tę z 1920 roku. Jednoizbowe Konstytucyjne Zgromadzenie Narodowe wyłonione miało zostać w wyborach powszechnych, równych, bezpośrednich z tajnym głosowaniem, według systemu reprezentacji proporcjonalnej. Czynne prawo wyborcze przysługiwało wszystkim obywatelom po ukończeniu 18 lat, a bierne - 21 lat. Przewidywano dwuletni okres pełnomocnictw Konstytucyjnego Zgromadzenia Narodowego, taki bowiem wyznaczono mu czas na opracowanie konstytucji.</text:span></text:span></text:p>
      <text:p text:style-name="P76"><text:soft-page-break/><text:span text:style-name="CharStyle16"><text:span text:style-name="T4"/></text:span></text:p>
      <text:p text:style-name="P91"><text:span text:style-name="CharStyle16"><text:span text:style-name="T21">Str. 61</text:span></text:span></text:p>
      <text:p text:style-name="P18"><text:span text:style-name="CharStyle16"><text:span text:style-name="T4">Niebawem po wyborach parlamentarnych przeprowadzonych 26 maja 1946 roku, w których najsilniejszą partią z 38,1 </text:span></text:span><text:span text:style-name="CharStyle16"><text:span text:style-name="T21">procent</text:span></text:span><text:span text:style-name="CharStyle16"><text:span text:style-name="T4"> poparcia okazali się komuniści, sytuacja polityczna uległa znacznemu zaostrzeniu i ten stan rzeczy przybrał charakter permanentny. Czechosłowacja przestawała być - według określenia H. Carrere d'Encausse - „biegunem spokoju Europy Wschodniej”</text:span></text:span><text:bookmark-start text:name="p2.35"/><text:a xlink:type="simple" xlink:href="#przypis2.35" text:style-name="Internet_20_link" text:visited-style-name="Visited_20_Internet_20_Link"><text:span text:style-name="CharStyle16"><text:span text:style-name="T21">[przypis 2.35.]</text:span></text:span></text:a><text:bookmark-end text:name="p2.35"/><text:span text:style-name="CharStyle16"><text:span text:style-name="T4">. Powodem tego stanu rzeczy było nieustanne pogłębianie się różnic i kontrowersji między formacjami niekomunistycznymi, z jednej strony, a partią komunistyczną - z drugiej. Od połowy roku 1947 było już jasne, że zachęcani przez ZSRR komuniści dążyć będą do przejęcia pełni władzy. Preludium do tego stanowiły wydarzenia rozgrywające się w październiku 1947 roku na Słowacji, kiedy to komuniści metodami administracyjnymi rozbili najsilniejszą miejscową partię - słowackich demokratów. W dniach 20-25 lutego 1948 roku nastąpił w Czechosłowacji zamach stanu, w toku którego komuniści rozbili konkurencyjne ugrupowania i przejęli nieograniczoną władzę</text:span></text:span><text:bookmark-start text:name="p2.36"/><text:a xlink:type="simple" xlink:href="#przypis2.36" text:style-name="Internet_20_link" text:visited-style-name="Visited_20_Internet_20_Link"><text:span text:style-name="CharStyle16"><text:span text:style-name="T21">[przypis 2.36.]</text:span></text:span></text:a><text:bookmark-end text:name="p2.36"/><text:span text:style-name="CharStyle16"><text:span text:style-name="T4">. W konsekwencji po kilku latach opóźnienia Czechosłowacja dołączyła do, sterowanego przez Moskwę, komunistycznego bloku wschodniego. J.F.N. Bradley pisał: „Od 1948 roku Komunistyczna Partia Czechosłowacji stała się odpowiedzialna za losy narodów czeskiego i słowackiego, a późniejsza historia kraju stała się jej własną historią”</text:span></text:span><text:bookmark-start text:name="p2.37"/><text:a xlink:type="simple" xlink:href="#przypis2.37" text:style-name="Internet_20_link" text:visited-style-name="Visited_20_Internet_20_Link"><text:span text:style-name="CharStyle16"><text:span text:style-name="T21">[przypis 2.37.]</text:span></text:span></text:a><text:bookmark-end text:name="p2.37"/><text:span text:style-name="CharStyle16"><text:span text:style-name="T4">. Ten stan rzeczy trwał do listopada 1989 roku.</text:span></text:span></text:p>
      <text:p text:style-name="P91"><text:span text:style-name="CharStyle16"><text:span text:style-name="T4"/></text:span></text:p>
      <text:p text:style-name="P91"><text:span text:style-name="CharStyle16"><text:span text:style-name="T21">Str. 62</text:span></text:span></text:p>
      <text:p text:style-name="P156">2.6. </text:p>
      <text:h text:style-name="P166" text:outline-level="3"><text:span text:style-name="CharStyle22"><text:span text:style-name="T4">Konstytucja Republiki Czechosłowackiej z 9 maja 1948 roku, czyli komunizm w szatach parlamentaryzmu</text:span></text:span></text:h>
      <text:p text:style-name="P18"><text:span text:style-name="CharStyle16"><text:span text:style-name="T4">9 maja 1948 roku - zupełnie już podporządkowane komunistom i poddane licznym czystkom - Konstytucyjne Zgromadzenie Narodowe uchwaliło nową konstytucję Republiki Czechosłowackiej. Podpisania tej konstytucji odmówił urzędujący wówczas jeszcze formalnie prezydent Beneš, który 6 czerwca 1948 roku podał się do dymisj</text:span></text:span><text:span text:style-name="CharStyle16"><text:span text:style-name="T21">i</text:span></text:span><text:bookmark-start text:name="p2.38"/><text:a xlink:type="simple" xlink:href="#przypis2.38" text:style-name="Internet_20_link" text:visited-style-name="Visited_20_Internet_20_Link"><text:span text:style-name="CharStyle16"><text:span text:style-name="T21">[przypis 2.38.]</text:span></text:span></text:a><text:bookmark-end text:name="p2.38"/><text:span text:style-name="CharStyle16"><text:span text:style-name="T4">. Konstytucja ta stanowiła akt o bardzo niejednoznacznym obliczu prawnopolitycznym. Po części przyjmowała treści i rozwiązania właściwe dla konstytucjonalizmu komunistycznego, ale w znacznym stopniu nawiązywała jeszcze do postanowień konstytucji 1920 roku. Elementy kontynuacji dostrzegalne są na przykład w konstrukcji systemu władzy państwowej i we wzajemnych relacjach </text:span></text:span><text:soft-page-break/><text:span text:style-name="CharStyle16"><text:span text:style-name="T4">między Zgromadzeniem Narodowym, prezydentem republiki i rządem. Polska autorka Maria Kruk powiada, iż konstytucja była „w wielu rozwiązaniach reminiscencją konstytucji 1920 roku”, aczkolwiek „wprowadziła jednak do ustroju państwowego istotne nowe elementy”</text:span></text:span><text:bookmark-start text:name="p2.39"/><text:a xlink:type="simple" xlink:href="#przypis2.39" text:style-name="Internet_20_link" text:visited-style-name="Visited_20_Internet_20_Link"><text:span text:style-name="CharStyle16"><text:span text:style-name="T21">[przypis 2.39.]</text:span></text:span></text:a><text:bookmark-end text:name="p2.39"/><text:span text:style-name="CharStyle16"><text:span text:style-name="T4">. J.F.N. Bradley z kolei stwierdza: „Skutek majowej konstytucji był z pewnością komunistyczny, ale ona sama nie była konstytucją »wyższego« typu radzieckiego: po prostu ustanawiała jeszcze jeden czechosłowacki system hybrydalny, w którym kluczowa była zasada demokracji ludowej - lud jest źródłem wszelkiej władzy i władza (ustawodawcza, wykonawcza i sądownicza) należy do ludu”</text:span></text:span><text:bookmark-start text:name="p2.40"/><text:a xlink:type="simple" xlink:href="#przypis2.40" text:style-name="Internet_20_link" text:visited-style-name="Visited_20_Internet_20_Link"><text:span text:style-name="CharStyle16"><text:span text:style-name="T21">[przypis 2.40.]</text:span></text:span></text:a><text:bookmark-end text:name="p2.40"/><text:span text:style-name="CharStyle16"><text:span text:style-name="T4">. Tak więc, by zakończyć ten wątek, w konstytucji 1948 roku przenikały się treści i rozwiązania charakterystyczne dla tzw. demokracji ludowej z treściami i rozwiązaniami cechującymi demokrację parlamentarną. Jedno natomiast jest bezsporne - praktyka polityczna pod rządami tej konstytucji była praktyką </text:span></text:span><text:span text:style-name="CharStyle26"><text:span text:style-name="T130">par excellence</text:span></text:span><text:span text:style-name="CharStyle16"><text:span text:style-name="T4"> komunistyczną.</text:span></text:span></text:p>
      <text:p text:style-name="P91"><text:span text:style-name="CharStyle16"><text:span text:style-name="T4"/></text:span></text:p>
      <text:p text:style-name="P92"><text:span text:style-name="CharStyle16"><text:span text:style-name="T22">Str. 63</text:span></text:span></text:p>
      <text:p text:style-name="P19"><text:span text:style-name="CharStyle16"><text:span text:style-name="T4">Proklamacja konstytucyjna stwierdzała, że celem ludu czechosłowackiego jest zorganizować państwo jako „demokrację ludową, która nam zapewni pokojową drogę do socjalizmu”. Art. 1 konstytucji z kolei stanowił: </text:span></text:span></text:p>
      <text:p text:style-name="P92"><text:span text:style-name="CharStyle16"><text:span text:style-name="T4">„1. Państwo Czechosłowackie jest republiką ludowo-demokratyczną. </text:span></text:span></text:p>
      <text:p text:style-name="P92"><text:span text:style-name="CharStyle16"><text:span text:style-name="T4">2. Lud jest jedynym źródłem wszelkiej władzy w Państwie”.</text:span></text:span></text:p>
      <text:p text:style-name="P92"><text:span text:style-name="CharStyle16"><text:span text:style-name="T4">Mimo iż konstytucja stanęła na stanowisku unitarnego kształtu państwa, to jednak na Słowacji uruchomiła specjalne organy władzy - Słowacką Radę Narodową (ciało przedstawicielskie dysponujące władzą ustawodawczą) i Kolegium Pełnomocników (słowacki organ władzy rządowej i wykonawczej). Powstała w ten sposób słynna „czechosłowacka asymetria” w zakresie instytucji państwowych, ponieważ w Czec</text:span></text:span><text:span text:style-name="CharStyle16"><text:span text:style-name="T22">ha</text:span></text:span><text:span text:style-name="CharStyle16"><text:span text:style-name="T4">ch nie stworzono organów narodowych.</text:span></text:span></text:p>
      <text:p text:style-name="P4"><text:span text:style-name="CharStyle16"><text:span text:style-name="T4">Najwyższym organem władzy ustawodawczej było jednoizbowe Zgromadzenie Narodowe. Liczyło ono 300 posłów, wyłanianych na okres 6 lat. Obowiązkiem prezydenta było zwołanie parlamentu na dwie zwyczajne sesje w roku - wiosenną (w marcu) i jesienną (w październiku). Prezydent decydował też o zakończeniu sesji. Mógł również sesję odroczyć na okres jednego miesiąca i najwyżej raz w roku. Prezydent powinien zwołać Zgromadzenie Narodowe na sesję nadzwyczajną, o ile wniosek taki - z podaniem przedmiotu obrad - u premiera złożyła więcej niż połowa posłów. Głowa państwa dysponowała wreszcie prawem rozwiązania Zgromadzenia </text:span></text:span><text:soft-page-break/><text:span text:style-name="CharStyle16"><text:span text:style-name="T4">Narodowego, chociaż nie mogła z niego korzystać w ciągu 6 ostatnich miesięcy swej kadencji (paragraf 49-50).</text:span></text:span></text:p>
      <text:p text:style-name="P4"><text:span text:style-name="CharStyle16"><text:span text:style-name="T4">Parlament mógł podejmować wiążące uchwały w obecności przynajmniej jednej trzeciej ogólnej liczby posłów. Dla ważności uchwał wymagana była zgoda zwykłej większości obecnych. Uchwały zmieniające konstytucję, ustawy konstytucyjne, decyzja o wypowiedzeniu wojny, a także uchwała zawierająca wyrok skazujący w postępowaniu karnym toczonym przeciwko prezydentowi lub członkom rządu - we wszystkich tych sprawach dla ważności potrzebna była jednakże kwalifikowana większość trzech piątych ogólnej liczby posłów (paragraf 54).</text:span></text:span></text:p>
      <text:p text:style-name="P76"><text:span text:style-name="CharStyle16"><text:span text:style-name="T4"/></text:span></text:p>
      <text:p text:style-name="P92"><text:span text:style-name="CharStyle16"><text:span text:style-name="T22">Str. 64</text:span></text:span></text:p>
      <text:p text:style-name="P4"><text:span text:style-name="CharStyle16"><text:span text:style-name="T4">Zgromadzenie Narodowe wybierało prezydenta republiki. Wybranym zostawał ten, za kim opowiedziało się przynajmniej trzy piąte obecnych posłów, a dla ważności wyboru niezbędne było uczestnictwo w posiedzeniu co najmniej bezwzględnej większości członków izby. Gdyby dwukrotne głosowanie nie dało rozstrzygającego wyniku, wybór miał być dokonany spośród tych dwóch kandydatów, którzy w drugim głosowaniu uzyskali największą liczbę głosów. W przypadku równej liczby głosów w trzeciej turze o wyborze głowy państwa przesądzało losowanie (paragraf 68). Jeśliby prezydent nie mógł pełnić swych funkcji przez okres dłuższy niż 6 miesięcy, parlament wybierał - o ile tak zadecydował rząd - wiceprezydenta, którego urząd trwał do chwili, aż miną przeszkody uniemożliwiające funkcjonowanie prezydenta.</text:span></text:span></text:p>
      <text:p text:style-name="P4"><text:span text:style-name="CharStyle16"><text:span text:style-name="T4">Konstytucja z 1948 roku zakładała klasyczny mechanizm odpowiedzialności politycznej rządu przed parlamentem. Mianowany przez prezydenta rząd musiał stawić się przed Zgromadzeniem Narodowym, aby przedłożyć mu swój program i otrzymać wotum zaufania. W każdej chwili parlament mógł wyrazić rządowi wotum nieufności, co zmuszało go do złożenia dymisji na ręce prezydenta republiki. Wniosek o wotum nieufności powinien być podpisany przez co najmniej 100 posłów i przekazany prezydium Zgromadzenia Narodowego, które w terminie 8 dni musiało złożyć na jego temat sprawozdanie. Uchwalenie tego rodzaju wniosku wymagało spełnienia trzech warunków - obecności więcej niż połowy ogólnej liczby posłów, absolutnej większości głosów oraz głosowania imiennego (paragraf 83 ust. 2). Niezależnie od tego posłowie posiadali prawo interpelowania premiera i ministrów we wszystkich sprawach dotyczących ich działalności. Osoby interpelowane były zobowiązane do udzielenia odpowiedzi posłom.</text:span></text:span></text:p>
      <text:p text:style-name="P76"><text:soft-page-break/><text:span text:style-name="CharStyle16"><text:span text:style-name="T4"/></text:span></text:p>
      <text:p text:style-name="P92"><text:span text:style-name="CharStyle16"><text:span text:style-name="T22">Str. 65</text:span></text:span></text:p>
      <text:p text:style-name="P4"><text:span text:style-name="CharStyle16"><text:span text:style-name="T4">Parlament realizował zadania natury ustawodawczej. Prawo inicjatywy ustawodawczej przysługiwało rządowi lub posłom. Do każdego projektu ustawy wnioskodawcy musieli dołączyć zestawienie kosztów związanych z realizacją projektu, a także określić sposób znalezienia niezbędnego pokrycia. Uchwaloną przez Zgromadzenie Narodowe ustawę prezydent mógł zwrócić w ciągu miesiąca wraz ze swoimi uwagami. Ustawa taka wchodziła w życie, jeżeli parlament przyjął ją ponownie w głosowaniu imiennym zwykłą większością głosów lub - z uwagi na charakter ustawy - większością trzech piątych głosów. Ustawę podpisywał prezydent, przewodniczący Zgromadzenia Narodowego, premier oraz odpowiedzialny za jej wykonanie minister (paragraf 57-60). Zgromadzenie Narodowe przyjmowało budżet państwa poprzez uchwalanie ustawy budżetowej i zatwierdzanie zamknięcia rachunków państwowych. Wnioskodawcą w tych sprawach musiał być rząd.</text:span></text:span></text:p>
      <text:p text:style-name="P4"><text:span text:style-name="CharStyle16"><text:span text:style-name="T4">Zawsze na okres jednego roku Zgromadzenie Narodowe wybierało złożone z 24 członków prezydium (w składzie: przewodniczący Zgromadzenia Narodowego, jego zastępcy i członkowie). Prezydium powierzono prawo dokonywania wiążącej interpretacji ustaw w przypadkach spornych oraz decydowania o zgodności ustaw z konstytucją. W czasie kiedy parlament nie obradował, prezydium Zgromadzenia Narodowego sprawowało swe funkcje, mogąc w przypadkach niecierpiących zwłoki i w zakresie materii zarezerwowanych dla ustaw wydawać zarządzenia. Zarządzenia takie traciły swoją ważność, jeśli na najbliższej sesji nie zatwierdziło ich Zgromadzenie Narodowe (paragraf 63-66).</text:span></text:span></text:p>
      <text:p text:style-name="P19"><text:span text:style-name="CharStyle16"><text:span text:style-name="T4">Funkcje głowy państwa wykonywał prezydent wybierany przez parlament na okres 7 lat. Na prezydenta mógł być wybrany każdy obywatel, który posiadał bierne prawo wyborcze do Zgromadzenia Narodowego i ukończył 35 lat życia. Nikt nie mógł sprawować tego urzędu więcej niż dwie kolejne kadencje. </text:span></text:span></text:p>
      <text:p text:style-name="P92"><text:span text:style-name="CharStyle16"><text:span text:style-name="T4"/></text:span></text:p>
      <text:p text:style-name="P92"><text:span text:style-name="CharStyle16"><text:span text:style-name="T22">Str. 66</text:span></text:span></text:p>
      <text:p text:style-name="P92"><text:span text:style-name="CharStyle16"><text:span text:style-name="T4">Do kompetencji prezydenta konstytucja zaliczała: reprezentowanie państwa na zewnątrz; przyjmowanie i akredytowanie przedstawicieli dyplomatycznych; zwoływanie, odraczanie i rozwiązywanie parlamentu oraz ogłaszanie jego sesji za zamknięte; podpisywanie ustaw; informowanie Zgromadzenia Narodowego pisemnie lub ustnie o stanie spraw republiki i zalecanie mu podjęcia określonych środków, </text:span></text:span><text:soft-page-break/><text:span text:style-name="CharStyle16"><text:span text:style-name="T4">uznanych przez głowę państwa za konieczne i celowe; mianowanie premiera i pozostałych członków rządu, ustalanie ich liczby, a także odwoływanie rządu, gdy ten zgłosi dymisję, oraz ustępujących poszczególnych członków rządu; uczestniczenie w posiedzeniach rządu i przewodniczenie im, wzywanie rządu i jego członków na narady oraz żądanie od rządu i jego członków sprawozdań w sprawach należących do zakresu ich działalności; mianowanie profesorów wyższych uczelni, sędziów zawodowych, oficerów i wysokich urzędników państwowych; przyznawanie odznaczeń oraz udzielanie zgody obywatelom czechosłowackim na przyjęcie zagranicznych odznaczeń i tytułów; udzielanie - na wniosek rządu - darów honorowych i pensji honorowych oraz darów i pensji z tytułu dobroczynności; udzielanie amnestii, darowanie lub łagodzenie kar, a także sprawowanie najwyższego zwierzchnictwa sił zbrojnych, proklamowanie na podstawie uchwały rządu stanu wojennego i wypowiadanie wojny zgodnie z uchwałą Zgromadzenia Narodowego (paragraf 74).</text:span></text:span></text:p>
      <text:p text:style-name="P4"><text:span text:style-name="CharStyle16"><text:span text:style-name="T4">Za sprawowanie swego urzędu prezydent nie ponosił odpowiedzialności, a za jego działania odpowiadał rząd. Przyjęcie zasady politycznej nieodpowiedzialności głowy państwa sprawiało, że każdy jego akt władzy rządowej bądź wykonawczej wymagał dla swej ważności kontrasygnaty właściwego członka rządu. Do odpowiedzialności karnej prezydent mógł być pociągnięty tylko z jednego powodu - za zdradę stanu. Oskarżenie wnosiło wówczas prezydium Zgromadzenia Narodowego, a głowę państwa sądziło Zgromadzenie Narodowe.</text:span></text:span></text:p>
      <text:p text:style-name="P76"><text:span text:style-name="CharStyle16"><text:span text:style-name="T4"/></text:span></text:p>
      <text:p text:style-name="P92"><text:span text:style-name="CharStyle16"><text:span text:style-name="T22">Str. 67</text:span></text:span></text:p>
      <text:p text:style-name="P4"><text:span text:style-name="CharStyle16"><text:span text:style-name="T4">Karą mogła być wyłącznie utrata zajmowanego urzędu i niemożność ponownego jego objęcia.</text:span></text:span></text:p>
      <text:p text:style-name="P4"><text:span text:style-name="CharStyle16"><text:span text:style-name="T4">Władza wykonawcza spoczywała w rękach rządu, który składał się z premiera, jego zastępców, ministrów i sekretarzy stanu. Decyzje swe rząd podejmował kolegialnie przy obecności przynajmniej połowy członków. W szczególności rząd decydował o: wszystkich ważniejszych sprawach natury politycznej; mianowaniu sędziów, oficerów i urzędników państwowych, o ile wchodziło to w zakres kompetencji władz centralnych, a także rozpatrywał wnioski o mianowanie urzędników objętych nominacją prezydencką; mianowaniu i odwoływaniu przewodniczącego Kolegium Pełnomocników oraz poszczególnych pełnomocników; projektach rządowych przedkładanych Zgromadzeniu Narodowemu; wnioskach kierowanych do prezydenta </text:span></text:span><text:soft-page-break/><text:span text:style-name="CharStyle16"><text:span text:style-name="T4">w celu skorzystania przez niego z prawa zwrócenia ustaw z uwagami; ustawach Słowackiej Rady Narodowej i rozporządzeniach rządowych (paragraf 89).</text:span></text:span></text:p>
      <text:p text:style-name="P4"><text:span text:style-name="CharStyle16"><text:span text:style-name="T4">Premier kierował pracami rządu, zwoływał jego posiedzenia i przewodniczył im, a nadto określał program obrad. Do niego należała koordynacja działalności całej administracji centralnej i nadzorowanie wypełniania programu rządowego.</text:span></text:span></text:p>
      <text:p text:style-name="P4"><text:span text:style-name="CharStyle16"><text:span text:style-name="T4">W celu zapewnienia wykonania ustaw rząd mógł wydawać rozporządzenia. Na mocy ustawowego upoważnienia rozporządzenia mieli prawo wydawać również poszczególni ministrowie. Rządowe rozporządzenia podpisywał premier lub urzędujący jego zastępca oraz ci członkowie rządu, którym zlecono ich wykonanie. Rozporządzenia ministrów wymagały kontrasygnaty premiera bądź jego zastępcy.</text:span></text:span></text:p>
      <text:p text:style-name="P4"><text:span text:style-name="CharStyle16"><text:span text:style-name="T4">W wypadku celowego - lub wynikającego z zaniedbania - naruszenia konstytucji albo innych ustaw członkowie rządu ponosili odpowiedzialność karną. Analogicznie jak w odniesieniu do prezydenta oskarżenie wnosiło prezydium Zgromadzenia Narodowego, a postępowanie karne przeprowadzał parlament.</text:span></text:span></text:p>
      <text:p text:style-name="P76"><text:span text:style-name="CharStyle16"><text:span text:style-name="T4"/></text:span></text:p>
      <text:p text:style-name="P92"><text:span text:style-name="CharStyle16"><text:span text:style-name="T22">Str. 68</text:span></text:span></text:p>
      <text:p text:style-name="P4"><text:span text:style-name="CharStyle16"><text:span text:style-name="T4">Ustrój państwowy normowany przez przepisy konstytucji z 9 maja 1948 roku z formalnego punktu widzenia przyjmował rozwiązania właściwe dla systemu parlamentarno-gabinetowego. W wielu miejscach występowała wyjątkowa zbieżność - niekiedy wręcz identyczność - z postanowieniami konstytucji 1920 roku. Jednak w praktyce ów formalny mechanizm władzy okazywał się iluzoryczny, ponieważ w sposób charakterystyczny i typowy dla państwa komunistycznego: </text:span></text:span><text:span text:style-name="CharStyle26"><text:span text:style-name="T128">primo</text:span></text:span><text:span text:style-name="CharStyle16"><text:span text:style-name="T4"> - nie traktowano postanowień konstytucji dosłownie, nadając im wymiar symboliczny, ideologiczny i propagandowy, </text:span></text:span><text:span text:style-name="CharStyle26"><text:span text:style-name="T128">secundo</text:span></text:span><text:span text:style-name="CharStyle26"><text:span text:style-name="T4"> - </text:span></text:span><text:span text:style-name="CharStyle16"><text:span text:style-name="T4">ewidentnie łamano zasadę trójpodziału władzy ze szczególną szkodą dla pozycji i kompetencji parlamentu, który pozostawał w cieniu organów władzy wykonawczej, oraz </text:span></text:span><text:span text:style-name="CharStyle26"><text:span text:style-name="T128">tertio</text:span></text:span><text:span text:style-name="CharStyle16"><text:span text:style-name="T4"> - co niewątpliwie najważniejsze - konstytucyjne instytucje państwa podporządkowano w całej rozciągłości i w każdym zakresie strukturom partii komunistycznej, a prawdziwym centrum decyzyjnym stało się jej Biuro Polityczne.</text:span></text:span></text:p>
      <text:p text:style-name="P19"><text:span text:style-name="CharStyle16"><text:span text:style-name="T4">Po śmierci Klementa Gottwalda w 1953 roku przywódcą Komunistycznej Partii Czechosłowacji został Anton</text:span></text:span><text:span text:style-name="CharStyle16"><text:span text:style-name="T158">í</text:span></text:span><text:span text:style-name="CharStyle16"><text:span text:style-name="T134">n</text:span></text:span><text:span text:style-name="CharStyle16"><text:span text:style-name="T4"> Novotn</text:span></text:span><text:span text:style-name="CharStyle16"><text:span text:style-name="T158">ý</text:span></text:span><text:span text:style-name="CharStyle16"><text:span text:style-name="T4">. W roku 1957 Novotn</text:span></text:span><text:span text:style-name="CharStyle16"><text:span text:style-name="T158">ý</text:span></text:span><text:span text:style-name="CharStyle16"><text:span text:style-name="T4"> został też prezydentem państwa. Z czasem zaczął on zabiegać o zmianę konstytucji z 1948 roku, która w jego przekonaniu stawała się coraz bardziej anachroniczna, gdyż nie odzwierciedlała w całej pełni socjalistycznych przeobrażeń dokonujących się w kraju.</text:span></text:span></text:p>
      <text:p text:style-name="Text_20_body"><text:soft-page-break/><text:span text:style-name="T227">2.7.</text:span> </text:p>
      <text:h text:style-name="P166" text:outline-level="3"><text:span text:style-name="CharStyle22"><text:span text:style-name="T4">Konstytucja Czechosłowackiej Republiki Socjalistycznej z 11 lipca 1960 roku – pogłębienie systemu komunistycznego</text:span></text:span></text:h>
      <text:p text:style-name="P19"><text:span text:style-name="CharStyle16"><text:span text:style-name="T4">Wyrazem tych tendencji było uchwalenie przez Zgromadzenie Narodowe 11 lipca 1960 roku konstytucji Czechosłowackiej Republiki Socjalistycznej. Pierwszy, od razu rzucający się w oczy fakt stanowiła zmiana oficjalnej nazwy państwa - Republika Czechosłowacka ustępowała miejsca Czechosłowackiej Republice Socjalistycznej (CSRS). </text:span></text:span></text:p>
      <text:p text:style-name="P92"><text:span text:style-name="CharStyle16"><text:span text:style-name="T4"/></text:span></text:p>
      <text:p text:style-name="P92"><text:span text:style-name="CharStyle16"><text:span text:style-name="T22">Str. 69</text:span></text:span></text:p>
      <text:p text:style-name="P92"><text:span text:style-name="CharStyle16"><text:span text:style-name="T4">Ustrój państwa normowany przez tę konstytucję opierał się na charakterystycznych dla systemu komunistycznego zasadach: przewodniej roli partii komunistycznej, ludowładztwa, sojuszu robotników, chłopów i inteligencji, na którego czele stoi klasa robotnicza, oraz jednolitości władzy państwowej. Liczne fragmenty konstytucji utrzymane były w konwencji ideologicznego manifestu. Otto Ulc pisał: „Nowa konstytucja czechosłowacka nawet prześcigała model radziecki w deklarowaniu marksizmu-leninizmu jako ideologii państwowej i w stopniu zakorzenienia przewodniej roli partii komunistycznej w tym podstawowym akcie prawnym kraju”</text:span></text:span><text:bookmark-start text:name="p2.41"/><text:a xlink:type="simple" xlink:href="#przypis2.41" text:style-name="Internet_20_link" text:visited-style-name="Visited_20_Internet_20_Link"><text:span text:style-name="CharStyle16"><text:span text:style-name="T22">[przypis 2.41.]</text:span></text:span></text:a><text:bookmark-end text:name="p2.41"/><text:span text:style-name="CharStyle16"><text:span text:style-name="T4">.</text:span></text:span></text:p>
      <text:p text:style-name="P4"><text:span text:style-name="CharStyle16"><text:span text:style-name="T4">Obszerna proklamacja obwieszczała zakończenie okresu budowy socjalizmu i przejście do budownictwa rozwiniętego społeczeństwa socjalistycznego, które miało wieść do komunizmu. Uwypuklała także przyjaźń z - określonym jako „wielki sojusznik” - Związkiem Radzieckim oraz przynależność kraju do światowego systemu socjalistycznego.</text:span></text:span></text:p>
      <text:p text:style-name="P4"><text:span text:style-name="CharStyle16"><text:span text:style-name="T4">Konstytucja definiowała CSRS jako państwo socjalistyczne, w którym cała władza należy do ludu pracującego. Nastąpiła konstytucjonalizacja przewodniej roli partii komunistycznej w kraju. „Wiodącą siłą - głosił art. 4 konstytucji - w społeczeństwie i w państwie jest awangarda klasy robotniczej, Komunistyczna Partia Czechosłowacji, dobrowolny bojowy związek najbardziej aktywnych i najbardziej świadomych obywateli z szeregów robotników, chłopów i inteligencji”. Wyrazem kierowanego przez komunistów sojuszu ludzi pracy miał być Front Narodowy Czechów i Słowaków, stowarzyszający różne organizacje społeczne.</text:span></text:span></text:p>
      <text:p text:style-name="P19"><text:span text:style-name="CharStyle16"><text:span text:style-name="T4">System organów władzy państwowej w wymiarze instytucjonalnym i formalnym w większości powielał rozwiązania konstytucji z roku 1948, jednak z tą różnicą, że </text:span></text:span><text:soft-page-break/><text:span text:style-name="CharStyle16"><text:span text:style-name="T4">drastycznie zerwano z trójpodziałem władzy, ustanawiając zasadę jednolitości władzy państwowej. </text:span></text:span></text:p>
      <text:p text:style-name="P92"><text:span text:style-name="CharStyle16"><text:span text:style-name="T4"/></text:span></text:p>
      <text:p text:style-name="P92"><text:span text:style-name="CharStyle16"><text:span text:style-name="T22">Str. 70</text:span></text:span></text:p>
      <text:p text:style-name="P92"><text:span text:style-name="CharStyle16"><text:span text:style-name="T4">Tak więc - mówiąc innymi słowy - stare instytucje miały działać w zupełnie innych realiach prawno-ustrojowych. Piastunem władzy teoretycznie miały być ciała przedstawicielskie, czyli Zgromadzenie Narodowe, Słowacka Rada Narodowa oraz lokalne rady narodowe. To zaowocowało formalnym wzmocnieniem pozycji parlamentu. Zgromadzenie Narodowe jako najwyższy organ władzy państwowej nabywało szerokich uprawnień w zakresie sprawowania ogólnego zwierzchnictwa w systemie organów władzy. Obok realizowania funkcji ustawodawczej (włączywszy w to ustrojodawstwo) i kontroli nad administracją, parlament rozstrzygał głównie problemy polityki wewnętrznej i zagranicznej, uchwalał plany rozwoju gospodarczego i budżet państwa, kreował poprzez ustawy ministerstwa i inne organy centralne, wyrażał zgodę na umowy międzynarodowe oraz wybierał prezydenta CSRS.</text:span></text:span></text:p>
      <text:p text:style-name="P4"><text:span text:style-name="CharStyle16"><text:span text:style-name="T4">Nietypowym dla państwa socjalistycznego rozwiązaniem - wówczas obok Czechosłowacji występowało to jedynie w Jugosławii - było natomiast utrzymanie jednoosobowej głowy państwa. Prezydent powoływał rząd (to druga atypia systemowa, gdyż w pozostałych krajach socjalistycznych należało to do parlamentu), który wszakże musiał uzyskać inwestyturę w Zgromadzeniu Narodowym. Nadal pozostawiono też instytucje wotum zaufania i wotum nieufności. Głowa państwa reprezentowała państwo w stosunkach wewnętrznych i zewnętrznych, zwoływała i zamykała sesje parlamentu oraz podpisywała ustawy (bez możliwości zastosowania weta ustawodawczego). W stosunku do stanu poprzedniego rola ustrojowa prezydenta uległa jednak poważnemu ograniczeniu, ponieważ w wykonywaniu swych funkcji podlegał on bliżej niesprecyzowanej kontroli parlamentu. Oznaczało to jednak faktyczne zerwanie z zasadą nieodpowiedzialności politycznej prezydenta. Dodajmy jeszcze, że likwidacji uległa instytucja wiceprezydenta.</text:span></text:span></text:p>
      <text:p text:style-name="P76"><text:span text:style-name="CharStyle16"><text:span text:style-name="T4"/></text:span></text:p>
      <text:p text:style-name="P92"><text:span text:style-name="CharStyle16"><text:span text:style-name="T22">Str. 71</text:span></text:span></text:p>
      <text:p text:style-name="P4"><text:span text:style-name="CharStyle16"><text:span text:style-name="T4">Rząd konstytucja z 1960 roku sprowadzała do roli organu zarządzająco-wykonawczego oraz ściśle podporządkowywała go Zgromadzeniu Narodowemu. Terenowymi organami władzy były rady narodowe, zaś administracji - komitety narodowe. Słowacka Rada Narodowa zachowała status słowackiego ciała </text:span></text:span><text:soft-page-break/><text:span text:style-name="CharStyle16"><text:span text:style-name="T4">ustawodawczego, lecz konstytucja bez wątpienia osłabiała instytucje słowackie, likwidując Kolegium Pełnomocników.</text:span></text:span></text:p>
      <text:p text:style-name="P4"><text:span text:style-name="CharStyle16"><text:span text:style-name="T4">Analogicznie jak w okresie wcześniejszym, konstytucyjny mechanizm systemu politycznego spełniał w najlepszym razie rolę drugoplanową. Prawdziwa władza spoczywała bowiem w gestii organów partii komunistycznej. Stan ten zresztą konstytucja potwierdziła poprzez zawarowanie tej partii kierowniczej roli w państwie i społeczeństwie. Zasada ta odnosiła się również - a może przede wszystkim - do instytucji władzy państwowej.</text:span></text:span></text:p>
      <text:p text:style-name="P156">2.8. </text:p>
      <text:h text:style-name="P167" text:outline-level="3"><text:span text:style-name="CharStyle22"><text:span text:style-name="T4">Ustawa konstytucyjna o federacji czechosłowackiej z 27 października 1968 roku</text:span></text:span></text:h>
      <text:p text:style-name="P19"><text:span text:style-name="CharStyle16"><text:span text:style-name="T4">Zdławienie przez interwencję wojskową państw Układu Warszawskiego „praskiej wiosny” 1968 roku położyło kres jedynemu w swym rodzaju eksperymentowi politycznemu polegającemu na próbie urzeczywistnienia w Europie Środkowej „socjalizmu z ludzką twarzą”, który to ideał przyświecał grupie reformatorów, na czele z przewodzącym od stycznia 1968 roku partii komunistycznej Alexandrem Dub</text:span></text:span><text:span text:style-name="CharStyle16"><text:span text:style-name="T158">č</text:span></text:span><text:span text:style-name="CharStyle16"><text:span text:style-name="T4">ekie</text:span></text:span><text:span text:style-name="CharStyle16"><text:span text:style-name="T22">m</text:span></text:span><text:bookmark-start text:name="p2.42"/><text:a xlink:type="simple" xlink:href="#przypis2.42" text:style-name="Internet_20_link" text:visited-style-name="Visited_20_Internet_20_Link"><text:span text:style-name="CharStyle16"><text:span text:style-name="T22">[przypis 2.42.]</text:span></text:span></text:a><text:bookmark-end text:name="p2.42"/><text:span text:style-name="CharStyle16"><text:span text:style-name="T4">. Jedna z idei „praskiej wiosny”, a mianowicie federalizm - zyskała realizację na płaszczyźnie ustrojowej. 27 października 1968 roku Zgromadzenie Narodowe przyjęło ustawę konstytucyjną o federacji czechosłowackiej, która weszła w życie 1 stycznia 1969 roku. Ustawa ta czyniła Czechosłowacką Republikę Socjalistyczną państwem federalnym składającym się z dwóch republik: Czeskiej Republiki Socjalistycznej i Słowackiej Republiki Socjalistycznej. </text:span></text:span></text:p>
      <text:p text:style-name="P92"><text:span text:style-name="CharStyle16"><text:span text:style-name="T4"/></text:span></text:p>
      <text:p text:style-name="P92"><text:span text:style-name="CharStyle16"><text:span text:style-name="T22">Str. 72</text:span></text:span></text:p>
      <text:p text:style-name="P92"><text:span text:style-name="CharStyle16"><text:span text:style-name="T4">Powołanie czeskich instytucji narodowych - takich samych jak organy słowackie - prowadziło do likwidacji ukształtowanej w roku 1948 „czechosłowackiej asymetrii”.</text:span></text:span></text:p>
      <text:p text:style-name="P19"><text:span text:style-name="CharStyle16"><text:span text:style-name="T4">Dużym zmianom uległa konstrukcja najwyższego organu przedstawicielskiego kraju. Miejsce jednoizbowego Zgromadzenia Narodowego zajęło dwuizbowe Zgromadzenie Federalne, składające się z Izby Ludu i Izby Narodów. Ustawa konstytucyjna definiowała Zgromadzenie Federalne jako „najwyższy organ władzy państwowej i jedyne ciało ustawodawcze Czechosłowackiej Republiki Socjalistycznej” (art. 29). Izba Ludu składała się z 200 posłów wybieranych na terenie całego państwa w jednomandatowych okręgach wyborczych. Jej kadencja wynosiła 5 lat. Izba Narodów </text:span></text:span><text:soft-page-break/><text:span text:style-name="CharStyle16"><text:span text:style-name="T4">miała zaś odzwierciedlać równą pozycję państwowo-prawną obu republik. Zasiadało w niej 150 posłów, z których 75 wybierano w Czechach w jednomandatowych okręgach wyborczych i 75 na Słowacji również w okręgach jednomandatowych. Kadencja Izby Narodów upływała wraz z kadencją Izby Ludu. Gwarancją równości obu republik był między innymi tzw. zakaz majoryzacji. Polegał on na specyficznym trybie głosowania w określonych sprawach w Izbie Narodów, w której za uchwałą musiała się opowiedzieć osobno większość posłów wybranych w Czeskiej Republice Socjalistycznej i osobno większość posłów wybranych w Słowackiej Republice Socjalistycznej. Ustawa konstytucyjna dokładnie enumerowała przypadki uchwalania ustaw objętych zakazem majoryzacji (art. 42). Zaznaczmy jeszcze w tym miejscu, iż obie izby posiadały identyczne uprawnienia, co powodowało, że dla ważności uchwały Zgromadzenia Federalnego potrzebna była zgodna uchwała Izby Ludu i Izby Narodów. Zgromadzenie Federalne obradowało przynajmniej dwa razy w roku na sesji wiosennej i sesji jesiennej. Sesje zwoływał i zamykał prezydent CSRS lub, gdy tego nie uczynił, prezydium Zgromadzenia Federalnego. </text:span></text:span></text:p>
      <text:p text:style-name="P92"><text:span text:style-name="CharStyle16"><text:span text:style-name="T4"/></text:span></text:p>
      <text:p text:style-name="P92"><text:span text:style-name="CharStyle16"><text:span text:style-name="T22">Str. 73</text:span></text:span></text:p>
      <text:p text:style-name="P92"><text:span text:style-name="CharStyle16"><text:span text:style-name="T4">Sesja nadzwyczajna musiała być zwołana przez prezydenta (bądź prezydium) na żądanie przynajmniej jednej trzeciej liczby posłów którejś z izb. Z reguły izby obradowały oddzielnie, a wspólne posiedzenia zwoływano w celu wyboru prezydenta, przewodniczącego i zastępców przewodniczącego Zgromadzenia Federalnego, rozpatrzenia deklaracji programowej rządu, a także w innych wypadkach, jeśli izby tak zadecydowały.</text:span></text:span></text:p>
      <text:p text:style-name="P4"><text:span text:style-name="CharStyle16"><text:span text:style-name="T4">Kompetencje parlamentu obejmowały: uchwalanie konstytucji, ustaw konstytucyjnych i innych ustaw oraz kontrolę ich wykonania; rozpatrywanie zasadniczych zagadnień polityki zagranicznej i wewnętrznej; uchwalanie planów rozwoju gospodarczego i budżetu państwa, kontrolę ich wykonania i uchwalanie zamknięcia rachunków państwowych federacji; wybór prezydenta CSRS i rozpatrywanie jego wniosków; rozpatrywanie deklaracji programowych rządu i kontrolę jego działalności; wybór i odwoływanie członków Sądu Konstytucyjnego oraz tworzenie poprzez ustawę konstytucyjną ministerstw federalnych i powoływanie za pomocą ustawy zwykłej innych organów federalnej administracji państwowej. Poza tym Zgromadzenie Federalne miało prawo wypowiadania wojny w razie napaści na CSRS lub konieczności wypełnienia umów międzynarodowych, wyrażało zgodę na ratyfikację </text:span></text:span><text:soft-page-break/><text:span text:style-name="CharStyle16"><text:span text:style-name="T4">międzynarodowych umów politycznych i gospodarczych oraz uchylało rozporządzenia i uchwały rządu lub przepisy ministerialne i administracyjne w wypadku stwierdzenia ich sprzeczności z konstytucją albo ustawą (art. 36). Funkcję ustawodawczą Zgromadzenie Narodowe mogło realizować w odniesieniu do wszystkich spraw przekazanych przez konstytucję do wyłącznej kompetencji CSRS, a także należących do wspólnej kompetencji CSRS i republik.</text:span></text:span></text:p>
      <text:p text:style-name="P19"><text:span text:style-name="CharStyle16"><text:span text:style-name="T4">Wiążące uchwały Izba Ludu mogła podejmować w obecności więcej niż połowy jej członków. Z kolei Izba Narodów mogła podejmować takie uchwały, jeżeli była obecna więcej niż połowa jej członków wybranych w Czechach i więcej niż połowa jej członków wybranych na Słowacji. </text:span></text:span></text:p>
      <text:p text:style-name="P92"><text:span text:style-name="CharStyle16"><text:span text:style-name="T4"/></text:span></text:p>
      <text:p text:style-name="P92"><text:span text:style-name="CharStyle16"><text:span text:style-name="T22">Str. 74</text:span></text:span></text:p>
      <text:p text:style-name="P92"><text:span text:style-name="CharStyle16"><text:span text:style-name="T4">Dla ważności uchwały wymagana była zgoda więcej niż połowy obecnych posłów w każdej izbie. Wyjątkiem były tu sprawy uznane za szczególnie doniosłe - uchwalenie konstytucji federalnej, ustawy konstytucyjnej oraz ich zmiany, wybór prezydenta CSRS i podjęcie postanowienia o wypowiedzeniu wojny - gdzie wymagana była zgoda trzech piątych wszystkich posłów Izby Ludu, jak również trzech piątych wszystkich posłów Izby Narodów wybranych w Czeskiej Republice Socjalistycznej oraz trzech piątych wszystkich posłów Izby Narodów wybranych w Słowackiej Republice Socjalistycznej (art. 41).</text:span></text:span></text:p>
      <text:p text:style-name="P4"><text:span text:style-name="CharStyle16"><text:span text:style-name="T4">Każda izba musiała podjąć uchwałę w sprawie wniosku przyjętego przez drugą izbę najpóźniej w ciągu 3 miesięcy. Gdy w tym terminie takiej uchwały nie podjęła, wniosek uważało się za przyjęty. W razie rozbieżności zdań między izbami uruchamiano postępowanie porozumiewawcze. Prawo wnoszenia projektów ustaw przysługiwało posłom, komisjom, prezydentowi, rządowi, a nadto Czeskiej Radzie Narodowej i Słowackiej Radzie Narodowej.</text:span></text:span></text:p>
      <text:p text:style-name="P19"><text:span text:style-name="CharStyle16"><text:span text:style-name="T4">Poważną rolę w zakresie trybu prac parlamentu spełniało prezydium Zgromadzenia Federalnego. Składało się ono z 40 członków, z których 20 wybierała Izba Ludu i 20 Izba Narodów, przy czym Izba Narodów musiała wybrać 10 członków spośród posłów pochodzących z Czeskiej Republiki Socjalistycznej i 10 członków spośród posłów reprezentujących Słowacką Republikę Socjalistyczną. „Koncepcja - trafnie zauważyła polska autorka M. Kruk - Prezydium Zgromadzenia Federalnego jako organu kierowniczego parlamentu jest oryginalna”</text:span></text:span><text:bookmark-start text:name="p2.43"/><text:a xlink:type="simple" xlink:href="#przypis2.43" text:style-name="Internet_20_link" text:visited-style-name="Visited_20_Internet_20_Link"><text:span text:style-name="CharStyle16"><text:span text:style-name="T22">[przypis 2.43.]</text:span></text:span></text:a><text:bookmark-end text:name="p2.43"/><text:span text:style-name="CharStyle16"><text:span text:style-name="T4">. Oryginalność ta z jednej strony była natury strukturalnej, ponieważ prezydium, obok przewodniczącego </text:span></text:span><text:soft-page-break/><text:span text:style-name="CharStyle16"><text:span text:style-name="T4">Zgromadzenia Federalnego, stanowiło jedyny wspólny organ obu izb, z drugiej zaś - natury kompetencyjnej, gdyż posiadało ono bardzo znaczące uprawnienia. </text:span></text:span></text:p>
      <text:p text:style-name="P92"><text:span text:style-name="CharStyle16"><text:span text:style-name="T4"/></text:span></text:p>
      <text:p text:style-name="P92"><text:span text:style-name="CharStyle16"><text:span text:style-name="T22">Str. 75</text:span></text:span></text:p>
      <text:p text:style-name="P92"><text:span text:style-name="CharStyle16"><text:span text:style-name="T4">W okresie, gdy parlament nie obradował z powodu zakończenia sesji bądź upływu kadencji, prezydium przejmowało jego kompetencje, z wyjątkiem wyboru prezydenta CSRS, uchwalania budżetu, wypowiadania wojny oraz wyrażania nieufności rządowi lub jego członkowi. W okresie, kiedy Zgromadzenie Federalne nie obradowało z przyczyn nadzwyczajnych, prezydium przejmowało natomiast wszelkie jego kompetencje, z dwoma tylko wyłączeniami - nie mogło ono zmieniać konstytucji i wybierać prezydenta. W sprawach niecierpiących zwłoki, a normalnie regulowanych ustawowo, prezydium mogło wydawać dekrety z mocą ustawy. Wszystkie działania i akty podjęte przez prezydium niejako w zastępstwie parlamentu wymagały zatwierdzenia na najbliższej sesji Zgromadzenia Federalnego, w przeciwnym wypadku traciły swą ważność (art. 58).</text:span></text:span></text:p>
      <text:p text:style-name="P4"><text:span text:style-name="CharStyle16"><text:span text:style-name="T4">Na czele Czechosłowackiej Republiki Socjalistycznej stał prezydent. Był on wybierany przez Zgromadzenie Federalne na wspólnym posiedzeniu obu izb. Do wyboru potrzebna była większość trzech piątych głosów wszystkich posłów Izby Ludu i trzech piątych głosów wszystkich posłów Izby Narodów. W zakresie wykonywania swych funkcji prezydent ponosił odpowiedzialność przed Zgromadzeniem Federalnym. Ustawa konstytucyjna z 1968 roku powtórzyła zatem wprowadzone przez konstytucję z roku 1960 rozwiązanie, którego istotą było pewne ograniczenie prezydentury poprzez objęcie tego urzędu odpowiedzialnością przed parlamentem. Na prezydenta mógł być wybrany każdy obywatel, który posiadał prawo wybieralności na posła do Zgromadzenia Federalnego. Kadencja głowy państwa wynosiła 5 lat. Obowiązywała zasada </text:span></text:span><text:span text:style-name="CharStyle26"><text:span text:style-name="T128">incompatibilitas</text:span></text:span><text:span text:style-name="CharStyle16"><text:span text:style-name="T4"> zakazująca łączenia urzędu prezydenckiego z zasiadaniem w ciałach przedstawicielskich, członkostwem w rządzie i Sądzie Konstytucyjnym oraz sprawowaniem funkcji sędziego. Prezydenta nie wolno było ścigać sądownie za czynności związane ze sprawowaniem urzędu.</text:span></text:span></text:p>
      <text:p text:style-name="P76"><text:span text:style-name="CharStyle16"><text:span text:style-name="T4"/></text:span></text:p>
      <text:p text:style-name="P93"><text:span text:style-name="CharStyle16"><text:span text:style-name="T23">Str. 76</text:span></text:span></text:p>
      <text:p text:style-name="P4"><text:span text:style-name="CharStyle16"><text:span text:style-name="T4">Głowie państwa ustawa konstytucyjna przekazywała takie sprawy, jak: reprezentowanie CSRS na zewnątrz; przyjmowanie i wysyłanie przedstawicieli dyplomatycznych; zwoływanie sesji Zgromadzenia Federalnego i ogłaszanie ich </text:span></text:span><text:soft-page-break/><text:span text:style-name="CharStyle16"><text:span text:style-name="T4">zamknięcia; rozwiązywanie parlamentu w przypadku zaistnienia nieprzezwyciężalnych różnic między izbami w zakresie ustawodawstwa lub w sprawach budżetowych; podpisywanie ustaw Zgromadzenia Federalnego i dekretów z mocą ustawy jego prezydium; występowanie do parlamentu z orędziami o stanie CSRS lub w związku z ważnymi zagadnieniami politycznymi; powoływanie i odwoływanie premiera oraz pozostałych członków rządu, jak również powierzanie im określanych ministerstw i innych centralnych organów federalnych; prawo uczestniczenia w posiedzeniach rządu i przewodniczenia im, a także prawo żądania informacji i sprawozdań od rządu; mianowanie wyższych funkcjonariuszy państwowych; nadawanie odznaczeń; prawo udzielania amnestii, darowania i łagodzenia kar nałożonych przez sądy karne; sprawowanie funkcji naczelnego dowódcy sił zbrojnych oraz wprowadzanie na wniosek rządu stanu wojennego i wypowiadanie wojny na podstawie decyzji parlamentu.</text:span></text:span></text:p>
      <text:p text:style-name="P4"><text:span text:style-name="CharStyle16"><text:span text:style-name="T4">Uderzające było przywiązanie Czechosłowacji do instytucji prezydenta. Urząd ten występował przez cały okres komunistyczny. Aczkolwiek prezydentura została w zupełności przystosowana do wymogów państwa socjalistycznego, przekształcając się tym samym w socjalistyczną prezydenturę, to jednak w stosunkach między głową państwa a innymi organami władzy przetrwało wiele formalnych reminiscencji dawnej tradycji systemowej, sięgających czasów międzywojennej Czechosłowacj</text:span></text:span><text:span text:style-name="CharStyle16"><text:span text:style-name="T23">i</text:span></text:span><text:bookmark-start text:name="p2.44"/><text:a xlink:type="simple" xlink:href="#przypis2.44" text:style-name="Internet_20_link" text:visited-style-name="Visited_20_Internet_20_Link"><text:span text:style-name="CharStyle16"><text:span text:style-name="T23">[przypis 2.44.]</text:span></text:span></text:a><text:bookmark-end text:name="p2.44"/><text:span text:style-name="CharStyle16"><text:span text:style-name="T4">.</text:span></text:span></text:p>
      <text:p text:style-name="P20"><text:span text:style-name="CharStyle16"><text:span text:style-name="T4">29 maja 1975 roku, stojący od kwietnia roku 1969 na czele Komunistycznej Partii Czechosłowacji, dogmatyczny komunista Gust</text:span></text:span><text:span text:style-name="CharStyle16"><text:span text:style-name="T159">á</text:span></text:span><text:span text:style-name="CharStyle16"><text:span text:style-name="T4">v Hus</text:span></text:span><text:span text:style-name="CharStyle16"><text:span text:style-name="T159">á</text:span></text:span><text:span text:style-name="CharStyle16"><text:span text:style-name="T4">k został wybrany na prezydenta CSRS. </text:span></text:span></text:p>
      <text:p text:style-name="P93"><text:span text:style-name="CharStyle16"><text:span text:style-name="T4"/></text:span></text:p>
      <text:p text:style-name="P93"><text:span text:style-name="CharStyle16"><text:span text:style-name="T23">Str. 77</text:span></text:span></text:p>
      <text:p text:style-name="P93"><text:span text:style-name="CharStyle16"><text:span text:style-name="T4">Oznaczało to skupienie w jednym ręku najwyższych funkcji partyjnych i państwowych.</text:span></text:span></text:p>
      <text:p text:style-name="P4"><text:span text:style-name="CharStyle16"><text:span text:style-name="T4">Zgodnie z ustawą konstytucyjną z roku 1968 rząd był najwyższym organem wykonawczym władzy państwowej CSRS. Składał się z przewodniczącego (premiera), wiceprzewodniczących (wicepremierów) i ministrów. Po powołaniu przez prezydenta rząd zobowiązany był wystąpić przed Zgromadzeniem Federalnym z deklaracją programową i wnioskiem o wyrażenie mu wotum zaufania. Parlament mógł też wyrazić wotum nieufności Radzie Ministrów. Do jego przyjęcia niezbędna była zgoda więcej niż połowy obecnych na posiedzeniu posłów Izby Ludu lub zgoda </text:span></text:span><text:soft-page-break/><text:span text:style-name="CharStyle16"><text:span text:style-name="T4">więcej niż połowy wszystkich posłów Izby Narodów wybranych w Czechach albo też zgoda więcej niż połowy wszystkich posłów Izby Narodów wybranych na Słowacji. Komunistyczna Czechosłowacja zatem również konsekwentnie utrzymywała instytucje wotum zaufania i wotum nieufności pochodzące z innej tradycji ustrojowej. Instytucje te w rzeczywistości pozbawionej politycznej konkurencji i nieznającej opozycji nie mogły być niczym innym jak tylko czystą formalnością. Jednakże nie można było wykluczyć do końca, iż w jakichś nadzwyczajnych okolicznościach parlament mógłby - posługując się tym instrumentem - odwołać rząd, który zawiódł jego zaufanie, lub choćby indywidualnego ministra.</text:span></text:span></text:p>
      <text:p text:style-name="P20"><text:span text:style-name="CharStyle16"><text:span text:style-name="T4">Rząd odpowiedzialny był za wykonywanie zadań federacji w dziedzinie obrony, umacniania bezpieczeństwa kraju, rozwijania polityki zagranicznej, rozbudowy gospodarki oraz w innych dziedzinach należących do kompetencji federacji. Zajmował się nadto zagadnieniami o znaczeniu ogólnopaństwowym, także w tych materiach, które oddano w gestię republik, zapewniając w takich wypadkach niezbędną koordynację działań w skali całego państwa. W szczególności rząd wnosił projekty ustaw, wydawał rozporządzenia, prowadził politykę zgodnie ze swą linią programową, decydował o podstawowych zagadnieniach polityki wewnętrznej i zagranicznej, przyjmował projekty planów rozwoju gospodarczego, wnosił projekt budżetu państwa, przygotowywał podstawowe przedsięwzięcia gospodarcze, a także mianował określonych funkcjonariuszy państwowych i wykonywał inne zadania państwowe (art. 77). </text:span></text:span></text:p>
      <text:p text:style-name="P93"><text:span text:style-name="CharStyle16"><text:span text:style-name="T4"/></text:span></text:p>
      <text:p text:style-name="P93"><text:span text:style-name="CharStyle16"><text:span text:style-name="T23">Str. 78</text:span></text:span></text:p>
      <text:p text:style-name="P93"><text:span text:style-name="CharStyle16"><text:span text:style-name="T4">Dla ważności uchwał rządowych wymagana była zgoda więcej niż połowy członków Rady Ministrów.</text:span></text:span></text:p>
      <text:p text:style-name="P4"><text:span text:style-name="CharStyle16"><text:span text:style-name="T4">Ustawa konstytucyjna z roku 1968 ustanawiała Sąd Konstytucyjny, co stanowiło godne odnotowania </text:span></text:span><text:span text:style-name="CharStyle26"><text:span text:style-name="T128">novum</text:span></text:span><text:span text:style-name="CharStyle16"><text:span text:style-name="T4"> instytucjonalne w bloku wschodnim. Sąd Konstytucyjny miał być „sądowym organem ochrony konstytucyjności” (art. 86). W praktyce jednak te postanowienia pozostały martwe, ponieważ Sądu Konstytucyjnego nie powołano. Uznano najwyraźniej, że w warunkach państwa komunistycznego jest on zupełnie zbędny.</text:span></text:span></text:p>
      <text:p text:style-name="P4"><text:span text:style-name="CharStyle16"><text:span text:style-name="T4">Ustawa konstytucyjna z roku 1968, a także pozostające w mocy po jej przyjęciu przepisy konstytucji z 1960 stanowiły podstawę ustroju państwowego Czechosłowackiej Republiki Socjalistycznej do listopada 1989 roku.</text:span></text:span></text:p>
      <text:p text:style-name="Text_20_body"><text:soft-page-break/><text:span text:style-name="CharStyle38"><text:span text:style-name="T4">2.9. </text:span></text:span></text:p>
      <text:h text:style-name="P167" text:outline-level="3"><text:span text:style-name="CharStyle38"><text:span text:style-name="T4">Porządek konstytucyjny po „aksamitnej rewolucji”</text:span></text:span></text:h>
      <text:p text:style-name="P4"><text:span text:style-name="CharStyle16"><text:span text:style-name="T4">Wydarzenia listopada 1989 roku, które przeszły do historii pod nazwą „aksamitnej rewolucji”, są bez wątpienia punktem zwrotnym w historii Czechosłowacj</text:span></text:span><text:span text:style-name="CharStyle16"><text:span text:style-name="T23">i</text:span></text:span><text:bookmark-start text:name="p2.45"/><text:a xlink:type="simple" xlink:href="#przypis2.45" text:style-name="Internet_20_link" text:visited-style-name="Visited_20_Internet_20_Link"><text:span text:style-name="CharStyle16"><text:span text:style-name="T23">[przypis 2.45.]</text:span></text:span></text:a><text:bookmark-end text:name="p2.45"/><text:span text:style-name="CharStyle16"><text:span text:style-name="T4">. Doprowadziły one, mianowicie, do upadku istniejącego 41 lat systemu komunistycznego.</text:span></text:span></text:p>
      <text:p text:style-name="P20"><text:span text:style-name="CharStyle16"><text:span text:style-name="T4">Pierwszym aktem prawnym reagującym na procesy „aksamitnej rewolucji” była ustawa konstytucyjna uchwalona 29 listopada 1989 roku przez Zgromadzenie Federalne. Na jej mocy uległ wykreśleniu art. 4 konstytucji z roku 1960, mówiący o wiodącej roli partii komunistycznej w społeczeństwie i państwie. Ustawa eliminowała też z dokumentów prawnych wszelkie wzmianki o marksizmie-leninizmie jako ideologii państwowej. </text:span></text:span></text:p>
      <text:p text:style-name="P93"><text:span text:style-name="CharStyle16"><text:span text:style-name="T4"/></text:span></text:p>
      <text:p text:style-name="P93"><text:span text:style-name="CharStyle16"><text:span text:style-name="T23">Str. 79</text:span></text:span></text:p>
      <text:p text:style-name="P93"><text:span text:style-name="CharStyle16"><text:span text:style-name="T4">Do końca 1989 roku parlament przyjął jeszcze trzy dalsze ustawy konstytucyjne. Pierwsza z nich wprowadzała zmiany w zakresie trybu wyłaniania prezydenta CSRS, druga zmieniała treść przysięgi prezydenckiej, a trzecia umożliwiała kooptację nowych posłów do Zgromadzenia Federalnego, aby zapewnić w nim reprezentację powstałym dopiero siłom polityczny</text:span></text:span><text:span text:style-name="CharStyle16"><text:span text:style-name="T23">m</text:span></text:span><text:bookmark-start text:name="p2.46"/><text:a xlink:type="simple" xlink:href="#przypis2.46" text:style-name="Internet_20_link" text:visited-style-name="Visited_20_Internet_20_Link"><text:span text:style-name="CharStyle16"><text:span text:style-name="T23">[przypis 2.46.]</text:span></text:span></text:a><text:bookmark-end text:name="p2.46"/><text:span text:style-name="CharStyle16"><text:span text:style-name="T4">.</text:span></text:span></text:p>
      <text:p text:style-name="P4"><text:span text:style-name="CharStyle16"><text:span text:style-name="T4">10 grudnia 1989 roku G. Hus</text:span></text:span><text:span text:style-name="CharStyle16"><text:span text:style-name="T159">á</text:span></text:span><text:span text:style-name="CharStyle16"><text:span text:style-name="T4">k zrezygnował z funkcji prezydenta. 29 grudnia 1989 roku na prezydenta Czechosłowacji komunistyczny parlament jednomyślnie wybrał V</text:span></text:span><text:span text:style-name="CharStyle16"><text:span text:style-name="T159">á</text:span></text:span><text:span text:style-name="CharStyle16"><text:span text:style-name="T4">clava Havla, czołowego przedstawiciela opozycji demokratycznej, który jeszcze przed kilkoma miesiącami przebywał w więzieniu skazany za „nawoływanie do demonstracji ulicznych”. Bohater „praskiej wiosny” A. Dub</text:span></text:span><text:span text:style-name="CharStyle16"><text:span text:style-name="T159">č</text:span></text:span><text:span text:style-name="CharStyle16"><text:span text:style-name="T4">ek objął stanowisko przewodniczącego Zgromadzenia Federalnego.</text:span></text:span></text:p>
      <text:p text:style-name="P4"><text:span text:style-name="CharStyle16"><text:span text:style-name="T4">23 stycznia 1990 roku parlament uchwalił ustawę konstytucyjną o odwoływaniu posłów Zgromadzenia Federalnego i powoływaniu na ich miejsce nowych deputowanych. Oznaczało to uszczegółowienie wcześniejszej ustawy z końca 1989 roku, która zakładała jedynie kooptację nowych posłów, bez odwoływania dotychczasowych. W myśl tej ustawy 30 stycznia w Zgromadzeniu Federalnym zasiadło 120 nowych posłów (75 w Izbie Ludu i 45 w Izbie Narodów), reprezentujących głównie powstałe w dniach „aksamitnej rewolucji” demokratyczne ugrupowania - Forum Obywatelskie i Społeczeństwo Przeciw Przemocy, a także mniejsze formacje i bezpartyjnych. Posłowie ci zastąpili odwołanych deputowanych </text:span></text:span><text:soft-page-break/><text:span text:style-name="CharStyle16"><text:span text:style-name="T4">komunistycznych. Analogiczne procesy kooptacji i odwoływania nastąpiły również w parlamentach republikańskich. 29 marca 1990 roku Zgromadzenie Federalne zmieniło nazwę państwa: w języku czeskim obowiązywała nazwa - Czechosłowacka Republika Federacyjna, zaś w języku słowackim - Czecho-Słowacka Republika Federacyjna. Po niespełna miesiącu jednak, bo już 23 kwietnia 1990 roku, uchwalono nową ustawę konstytucyjną, która ustalała jednolitą nazwę państwa dla Czech i Słowacji - Czeska i Słowacka Republika Federacyjna.</text:span></text:span></text:p>
      <text:p text:style-name="P76"><text:span text:style-name="CharStyle16"><text:span text:style-name="T4"/></text:span></text:p>
      <text:p text:style-name="P94"><text:span text:style-name="CharStyle16"><text:span text:style-name="T24">Str. 80</text:span></text:span></text:p>
      <text:p text:style-name="P4"><text:span text:style-name="CharStyle16"><text:span text:style-name="T4">27 lutego 1990 roku Zgromadzenie Federalne uchwaliło nową ordynację wyborczą do parlamentu. Ordynacja ta przyjęła system proporcjonalny, nawiązując w ten sposób do tradycji przedwojennej Pierwszej Republiki. W wyborach uczestniczyć mogły wyłącznie zarejestrowane partie oraz ruchy polityczne, i to tylko takie spośród nich, które posiadały przynajmniej 10 tys. członków bądź też zgłosiły listy wyborcze podpisane przez co najmniej 10 tys. obywateli. Aby uzyskać reprezentację w parlamencie, ugrupowanie musiało przekroczyć próg 5 procent ważnie oddanych głosów w przynajmniej jednej z republik. Wszystko to miało przeciwdziałać nadmiernemu rozbiciu politycznemu w parlamencie, co uważano za główne niebezpieczeństwo dla stabilności rządów. Ustawa konstytucyjna z 27 lutego 1990 roku zmieniła również koncepcję mandatu przedstawicielskiego. Istniejący w epoce komunizmu mandat imperatywny zastąpiono mandatem wolnym, który wybranego posła czynił reprezentantem całego narodu. Jednocześnie zmniejszono liczebność Izby Ludu z 200 do 150 członków, a także zmieniono tekst ślubowania poselskiego. Pierwsze demokratyczne wybory do Zgromadzenia Federalnego odbyły się 8-9 czerwca 1990 roku przy frekwencji 96</text:span></text:span><text:span text:style-name="CharStyle16"><text:span text:style-name="T24"> procent</text:span></text:span><text:span text:style-name="CharStyle16"><text:span text:style-name="T4"> uprawnionych do głosowania. Przyniosły one zwycięstwo koalicji Forum Obywatelskiego i Społeczeństwa Przeciw Przemocy.</text:span></text:span></text:p>
      <text:p text:style-name="P21"><text:span text:style-name="CharStyle16"><text:span text:style-name="T4">Trwała ciągła transformacja ustroju państwa. Zmiany w tym zakresie podyktowane były chęcią szybkiego zerwania z instytucjonalnymi i normatywnymi rozwiązaniami okresu komunistycznego. Kolejna ustawa konstytucyjna z 1990 roku unieważniała przesyconą treściami komunistycznymi preambułę konstytucji z roku 1960, a także wprowadzała ochronę własności prywatnej, czyniąc ją podstawą systemu gospodarczego. </text:span></text:span></text:p>
      <text:p text:style-name="P94"><text:span text:style-name="CharStyle16"><text:span text:style-name="T24">Str. 81</text:span></text:span></text:p>
      <text:p text:style-name="P94"><text:soft-page-break/><text:span text:style-name="CharStyle16"><text:span text:style-name="T4">9 stycznia 1991 roku Zgromadzenie Federalne uchwaliło Kartę Podstawowych Praw i Wolności. Miała ona rangę ustawy konstytucyjnej i jej celem była ochrona niewzruszalności przyrodzonych praw człowieka, a także praw politycznych i obywatelskich. Z kolei 27 lutego 1991 roku uchwalono ustawę o Sądzie Konstytucyjnym. Sąd Konstytucyjny, który na jej mocy powstał, uzyskał prawo orzekania w kilku nader istotnych sprawach, to jest o zgodności: ustaw Zgromadzenia Federalnego i dekretów z mocą ustawy jego prezydium z ustawami konstytucyjnymi; ustaw konstytucyjnych, ustaw federalnych i republikańskich z międzynarodowymi umowami ratyfikowanymi przez CSRF; ustaw konstytucyjnych i zwykłych obu republik oraz dekretów ich prezydiów z ustawami konstytucyjnymi federacji; rozporządzeń rządu federalnego oraz przepisów ministerialnych i innych organów administracji państwowej z ustawami konstytucyjnymi i zwykłymi Zgromadzenia Federalnego, a także rozporządzeń rządów republikańskich oraz przepisów prawnych ich ministerstw i pozostałych organów administracji republikańskiej z ustawodawstwem federalnym. Po stwierdzeniu przez Sąd Konstytucyjny niezgodności tych aktów prawnych z umowami międzynarodowymi, ustawami konstytucyjnymi lub zwykłymi Zgromadzenia Federalnego, i w razie nieusunięcia owych niezgodności w ciągu 6 miesięcy, traciły one ważność. Sąd Konstytucyjny miał również prawo rozstrzygania sporów kompetencyjnych między organami federalnymi, organami federalnymi a organami jednej z republik oraz organami Republiki Czeskiej a organami Republiki Słowackiej. W skład Sądu Konstytucyjnego wchodziło 12 sędziów (6 Czechów i 6 Słowaków) mianowanych przez prezydenta z list przedkładanych przez Zgromadzenie Federalne i parlamenty republikańskie.</text:span></text:span></text:p>
      <text:p text:style-name="P4"><text:span text:style-name="CharStyle16"><text:span text:style-name="T4">Zgromadzenie Federalne nie było jednakże w stanie sprostać najważniejszemu zadaniu, a mianowicie nie uchwaliło konstytucji Czechosłowackiej Republiki Federacyjnej.</text:span></text:span></text:p>
      <text:p text:style-name="P76"><text:span text:style-name="CharStyle16"><text:span text:style-name="T4"/></text:span></text:p>
      <text:p text:style-name="P94"><text:span text:style-name="CharStyle16"><text:span text:style-name="T24">Str. 82</text:span></text:span></text:p>
      <text:p text:style-name="P4"><text:span text:style-name="CharStyle16"><text:span text:style-name="T4">29 stycznia 1992 roku Zgromadzenie Federalne uchwaliło nową ordynację wyborczą do parlamentu. W gruncie rzeczy powtarzała ona wszystkie postanowienia poprzedniej ordynacji z roku 1990. Zmiany dotyczyły progu wyborczego. Pięcioprocentowy próg odnosił się odtąd tylko do pojedynczych partii i ruchów politycznych. W stosunku do koalicji składających się z dwóch lub trzech podmiotów </text:span></text:span><text:soft-page-break/><text:span text:style-name="CharStyle16"><text:span text:style-name="T4">obowiązywał próg 7 procent, a wobec koalicji złożonych z czterech lub więcej uczestników stosowany był próg 10 procent. Gdyby żadnej z partii lub koalicji nie udało się pokonać ustalonych progów, wówczas Centralna Komisja Wyborcza obniżała je do 4 lub 3 procent w odniesieniu do pojedynczych partii czy ruchów, do 6 lub 5 procent dla koalicji złożonych z dwóch lub trzech ugrupowań oraz do 9 lub 8 procent dla koalicji czteroczłonowych bądź większych.</text:span></text:span></text:p>
      <text:p text:style-name="P4"><text:span text:style-name="CharStyle16"><text:span text:style-name="T4">Napięcia i przeciwstawności w relacjach między dwiema częściami składowymi federacji, to jest częścią czeską i słowacką, oraz narastanie na Słowacji tendencji niepodległościowych, rozsadzały państwo od środka. Niebawem okazało się, że mało kto jest zainteresowany utrzymaniem federacji czechosłowackiej, a Czechy i Słowacja zdecydowały się na budowę odrębnych państwowości. 13 listopada 1992 roku Zgromadzenie Federalne uchwaliło ustawę konstytucyjną o sposobie podzielenia majątku Czechosłowackiej Republiki Federacyjnej. Podział ten miał być przeprowadzony z zachowaniem stosunku 2 do 1 na korzyść Czech, za kryterium przyjęto bowiem stosunek liczby ludności obu republik. 25 listopada 1992 roku parlament federalny przyjął następną ustawę konstytucyjną, która mówiła o zaniku Czechosłowackiej Republiki Federacyjnej o północy z 31 grudnia 1992 na 1 stycznia 1993 roku. 17 grudnia 1992 roku na swe ostatnie posiedzenie zebrał się parlament federalny, a dwa dni później ostatni raz zebrał się rząd.</text:span></text:span></text:p>
      <text:p text:style-name="P21"><text:span text:style-name="CharStyle16"><text:span text:style-name="T4">1 stycznia 1993 roku po 74 latach i 63 dniach przestała istnieć Czechosłowacja. Na politycznej mapie Europy pojawiły się dwa nowe państwa - Republika Czeska i Republika Słowacka. </text:span></text:span></text:p>
      <text:p text:style-name="P94"><text:span text:style-name="CharStyle16"><text:span text:style-name="T4"/></text:span></text:p>
      <text:p text:style-name="P94"><text:span text:style-name="CharStyle16"><text:span text:style-name="T24">Str. 83</text:span></text:span></text:p>
      <text:p text:style-name="P94"><text:span text:style-name="CharStyle16"><text:span text:style-name="T4">Godne podkreślenia jest, że rozpad Czechosłowacji dokonał się pokojowo i za obopólnym porozumieniem, co nieczęsto się zdarza w tego typu sytuacjach. Czesi i Słowacy najpierw bez użycia przemocy obalili system komunistyczny, a następnie w ten sam sposób zlikwidowali wspólne państwo. Stąd też zwykło się mówić, iż po „aksamitnej rewolucji” nastąpił „aksamitny rozwód”.</text:span></text:span></text:p>
      <text:p text:style-name="Text_20_body"><text:span text:style-name="CharStyle29"><text:span text:style-name="T4">Przypisy przeniesiono na koniec publikacji.</text:span></text:span></text:p>
      <text:p text:style-name="P125"><text:span text:style-name="CharStyle29"><text:span text:style-name="T4"/></text:span></text:p>
      <text:p text:style-name="P49"><text:span text:style-name="CharStyle29"><text:span text:style-name="T27">Str. 84</text:span></text:span></text:p>
      <text:p text:style-name="P145"><text:span text:style-name="CharStyle29"><text:span text:style-name="T61">Przypisy przeniesiono na koniec publikacji.</text:span></text:span></text:p>
      <text:p text:style-name="P126"><text:span text:style-name="CharStyle29"><text:span text:style-name="T28"/></text:span></text:p>
      <text:p text:style-name="P127"><text:soft-page-break/><text:span text:style-name="CharStyle29"><text:span text:style-name="T28">Str. 8</text:span></text:span><text:span text:style-name="CharStyle29"><text:span text:style-name="T61">5</text:span></text:span></text:p>
      <text:p text:style-name="P128"><text:span text:style-name="CharStyle29"><text:span text:style-name="T61">Przypisy przeniesiono na koniec publikacji.</text:span></text:span></text:p>
      <text:p text:style-name="P146"><text:span text:style-name="CharStyle29"><text:span text:style-name="T29"/></text:span></text:p>
      <text:p text:style-name="P146"><text:span text:style-name="CharStyle29"><text:span text:style-name="T29">Str. 86</text:span></text:span></text:p>
      <text:p text:style-name="P65"><text:span text:style-name="CharStyle29"><text:span text:style-name="T61">Przypisy przeniesiono na koniec publikacji.</text:span></text:span></text:p>
      <text:p text:style-name="P129"><text:span text:style-name="CharStyle29"><text:span text:style-name="T4"/></text:span></text:p>
      <text:p text:style-name="P129"><text:span text:style-name="CharStyle29"><text:span text:style-name="T30">Str. 87</text:span></text:span></text:p>
      <text:p text:style-name="Text_20_body"><text:span text:style-name="CharStyle29"><text:span text:style-name="T72">3. </text:span></text:span></text:p>
      <text:h text:style-name="P160" text:outline-level="2"><text:span text:style-name="CharStyle29"><text:span text:style-name="T72">CZECHY</text:span></text:span></text:h>
      <text:p text:style-name="P129"><text:span text:style-name="CharStyle36"><text:span text:style-name="T4">„Czesi ze względu na swoją historię są narodem prowincjonalnym, któremu brak ambicji globalnych”. Ji</text:span></text:span><text:span text:style-name="CharStyle36"><text:span text:style-name="T163">ř</text:span></text:span><text:span text:style-name="CharStyle36"><text:span text:style-name="T4">i Pehe</text:span></text:span></text:p>
      <text:p text:style-name="P155">3.1. </text:p>
      <text:h text:style-name="P167" text:outline-level="3"><text:span text:style-name="CharStyle22"><text:span text:style-name="T4">Konstytucja Republiki Czeskiej z 16 grudnia 1992 roku - między parlamentaryzmem klasycznym a parlamentaryzmem zracjonalizowanym</text:span></text:span></text:h>
      <text:p text:style-name="P22"><text:span text:style-name="CharStyle16"><text:span text:style-name="T4">16 grudnia 1992 roku Czeska Rada Narodowa przyjęła konstytucję Republiki Czeskiej. Ciało przedstawicielskie Republiki Czeskiej - części składowej rozpadającej się federacji czechosłowackiej - uchwaliło konstytucję dla Republiki Czeskiej, w pełni samodzielnego i suwerennego państwa czeskiego. Zauważmy, że konstytucja pojawiła się na dwa tygodnie przed definitywnym podziałem Czechosłowacji na Czechy i Słowację. Tak więc wyprzedziła ona samo pojawienie się nowego państwa, co trzeba uznać z jednej strony za swoisty paradoks, z drugiej zaś - za przejaw dużej zapobiegliwości politycznej Czechów. Niepodległa Republika Czeska zastawała więc w chwili swego powstania już gotową konstytucję, co stanowiło poważny atut ustrojowy i umożliwiało szybkie okrzepnięcie instytucji młodego państwa, które niejako od razu mogły przejść do normalnego funkcjonowania, bez okresu przejściowego. </text:span></text:span></text:p>
      <text:p text:style-name="P95"><text:span text:style-name="CharStyle16"><text:span text:style-name="T4"/></text:span></text:p>
      <text:p text:style-name="P95"><text:span text:style-name="CharStyle16"><text:span text:style-name="T30">Str. 88</text:span></text:span></text:p>
      <text:p text:style-name="P95"><text:span text:style-name="CharStyle16"><text:span text:style-name="T4">Taki właśnie nietypowy tryb dojścia do konstytucji powstającego państwa stał się przedmiotem sporu teoretycznego, którego punktem centralnym było pytanie o jego legalność. Zdecydowanie przeważał pogląd, iż droga uchwalenia konstytucji, a więc przez Czeską Radę Narodową i z wyprzedzeniem oficjalnego proklamowania państwa czeskiego, była w pełni zgodna z istniejącym prawe</text:span></text:span><text:span text:style-name="CharStyle16"><text:span text:style-name="T30">m</text:span></text:span><text:bookmark-start text:name="p3.1"/><text:a xlink:type="simple" xlink:href="#przypis3.1" text:style-name="Internet_20_link" text:visited-style-name="Visited_20_Internet_20_Link"><text:span text:style-name="CharStyle16"><text:span text:style-name="T30">[przypis 3.1]</text:span></text:span></text:a><text:bookmark-end text:name="p3.1"/><text:span text:style-name="CharStyle16"><text:span text:style-name="T4">. Ustawa konstytucyjna o federacji czechosłowackiej z 1968 roku wyposażała Republikę </text:span></text:span><text:soft-page-break/><text:span text:style-name="CharStyle16"><text:span text:style-name="T4">Czeską w atrybut suwerenności, zaś republika ta cedowała na rzecz federacji część kompetencji państwowych. Miała ona też pełne prawo stanowienia własnej konstytucji, z którego wszakże nie skorzystała do roku 1992. W obliczu przyjęcia przez Zgromadzenie Federalne CSRF ustawy konstytucyjnej o zaniku federacji, Czeska Rada Narodowa, jako najwyższe przedstawicielstwo Republiki Czeskiej, dysponowała niezaprzeczalnie tytułem nie tylko politycznym, ale i prawnym do proklamowania niepodległości państwa czeskiego.</text:span></text:span></text:p>
      <text:p text:style-name="P22"><text:span text:style-name="CharStyle16"><text:span text:style-name="T4">Interesującą sprawą jest to, że konstytucja operuje pojęciem „porządek konstytucyjny Republiki Czeskiej” (art. 3 i 112). Porządek ów poza samą konstytucją tworzą: Karta Podstawowych Praw i Wolności (ma rangę ustawy konstytucyjnej</text:span></text:span><text:span text:style-name="CharStyle16"><text:span text:style-name="T30">)</text:span></text:span><text:bookmark-start text:name="p3.2"/><text:a xlink:type="simple" xlink:href="#przypis3.2" text:style-name="Internet_20_link" text:visited-style-name="Visited_20_Internet_20_Link"><text:span text:style-name="CharStyle16"><text:span text:style-name="T30">[przypis 3.2.]</text:span></text:span></text:a><text:bookmark-end text:name="p3.2"/><text:span text:style-name="CharStyle16"><text:span text:style-name="T4">, ustawy konstytucyjne przyjęte na podstawie konstytucji oraz ustawy konstytucyjne międzywojennej Republiki Czechosłowackiej, Czechosłowackiej Republiki Socjalistycznej, Czeskiej Rady Narodowej, regulujące granice państwowe Republiki Czeskiej, a także ustawy konstytucyjne Czeskiej Rady Narodowej, przyjęte po 6 czerwca 1992 roku (art. 112). Czeskie prawo konstytucyjne ma zatem rozmaite źródła. Już sama konstytucja zakłada, że oprócz niej występują bądź pojawić się mogą również inne akty o randze konstytucyjnej. </text:span></text:span></text:p>
      <text:p text:style-name="P95"><text:span text:style-name="CharStyle16"><text:span text:style-name="T4"/></text:span></text:p>
      <text:p text:style-name="P95"><text:span text:style-name="CharStyle16"><text:span text:style-name="T30">Str. 89</text:span></text:span></text:p>
      <text:p text:style-name="P95"><text:span text:style-name="CharStyle16"><text:span text:style-name="T4">Porządek konstytucyjny nie jest więc zamknięty. Przestrzeń konstytucyjna - by się tak wyrazić - jest bowiem otwarta na działalność normatywną o charakterze konstytucyjnym parlamentu Republiki Czeskiej, co bardzo mocno zostało uwypuklone.</text:span></text:span></text:p>
      <text:p text:style-name="P4"><text:span text:style-name="CharStyle16"><text:span text:style-name="T4">Preambuła do konstytucji posługuje się określeniem „My, Obywatele Republiki Czeskiej w Czechach, na Morawach i na Śląsku”, a także deklaruje wierność Republiki Czeskiej „wszystkim dobrym tradycjom dawnej państwowości ziem Korony Czeskiej i państwowości czechosłowackiej”. Republika Czeska pragnie funkcjonować „jako wolne i demokratyczne państwo oparte na poszanowaniu praw człowieka i na zasadach społeczeństwa obywatelskiego” oraz „jako część rodziny europejskich i światowych demokracji”. W preambule brak jakichkolwiek odniesień o charakterze sakralnym - nie ma </text:span></text:span><text:span text:style-name="CharStyle26"><text:span text:style-name="T128">invocatio Dei</text:span></text:span><text:span text:style-name="CharStyle16"><text:span text:style-name="T4">, brak uwag o Opatrzności czy o znaczeniu wierzeń i wartości religijnych. Podobnie zresztą sprawa ta wyglądała w konstytucji z 1920 roku.</text:span></text:span></text:p>
      <text:p text:style-name="P22"><text:span text:style-name="CharStyle16"><text:span text:style-name="T4">Konstytucja w następujący sposób definiuje naturę państwa: „Republika Czeska jest suwerennym, jednolitym i demokratycznym państwem prawa, opartym na </text:span></text:span><text:soft-page-break/><text:span text:style-name="CharStyle16"><text:span text:style-name="T4">poszanowaniu praw i wolności człowieka i obywatela” (art. 1). W zdaniu tym zawiera się bardzo precyzyjny opis charakteru państwa i jego fundamentów. Do naczelnych zasad państwa zaliczono zatem republikanizm (odzwierciedlający się w samej nazwie państwa), suwerenność, unitaryzm i koncepcję demokratycznego państwa prawa. „Lud - głosi art. 2 ust. 1 konstytucji - jest źródłem wszelkiej władzy państwowej; wykonuje ją za pośrednictwem organów władzy ustawodawczej, wykonawczej i sądowniczej”. Jakkolwiek podstawą mechanizmu państwowego jest demokracja przedstawicielska, to naród w przypadkach określonych ustawą konstytucyjną ma prawo podejmować rozstrzygające decyzje bezpośrednio w formie referendum. </text:span></text:span></text:p>
      <text:p text:style-name="P95"><text:span text:style-name="CharStyle16"><text:span text:style-name="T30"/></text:span></text:p>
      <text:p text:style-name="P95"><text:span text:style-name="CharStyle16"><text:span text:style-name="T30">Str. 90</text:span></text:span></text:p>
      <text:p text:style-name="P95"><text:span text:style-name="CharStyle16"><text:span text:style-name="T4">Wzorem konstytucji Pierwszej Republiki Czechosłowackiej z 1920 roku przy charakteryzowaniu pozycji narodu w państwie czeska konstytucja stoi na stanowisku, że jest on źródłem wszelkiej władzy, a nie podmiotem władzy, gdyż nie stwierdza, iż władza należy do niego. Zastosowana tu bardziej umiarkowana i ostrożniejsza w treści formuła lepiej oddaje jednak faktyczny tryb procedowania narodu - suwerena w państwie demokratycznym i jego w nim miejsce.</text:span></text:span></text:p>
      <text:p text:style-name="P22"><text:span text:style-name="CharStyle16"><text:span text:style-name="T4">„Konstytucja Republiki Czeskiej - zauważa Karel Kl</text:span></text:span><text:span text:style-name="CharStyle16"><text:span text:style-name="T163">í</text:span></text:span><text:span text:style-name="CharStyle16"><text:span text:style-name="T4">ma - kładzie nacisk na doktrynę demokratyczną jako na fundamentalną podstawę Republiki Czeskiej”</text:span></text:span><text:bookmark-start text:name="p3.3"/><text:a xlink:type="simple" xlink:href="#przypis3.3" text:style-name="Internet_20_link" text:visited-style-name="Visited_20_Internet_20_Link"><text:span text:style-name="CharStyle16"><text:span text:style-name="T30">[przypis 3.3.]</text:span></text:span></text:a><text:bookmark-end text:name="p3.3"/><text:span text:style-name="CharStyle16"><text:span text:style-name="T4">. Z tego powodu konstytucja stara się dokładnie określić reguły funkcjonowania systemu demokratycznego. Przejawem tego dążenia jest między innymi art. 5, który stanowi: „System polityczny oparty jest na swobodzie i dobrowolności zakładania oraz wolnej konkurencji partii politycznych, respektujących podstawowe zasady demokratyczne i odrzucających przemoc jako środek realizacji swoich interesów”. Mamy tu zatem do czynienia z konstytucjonalizacją partii politycznych. Ustrojodawca nie tylko dostrzegł istnienie partii, ale uznał ich działalność opartą na wolnej konkurencji za podstawę systemu politycznego. Jednocześnie wspomniany artykuł - choć</text:span></text:span><text:span text:style-name="CharStyle16"><text:span text:style-name="T126"> </text:span></text:span><text:span text:style-name="CharStyle26"><text:span text:style-name="T126">implicite</text:span></text:span><text:span text:style-name="CharStyle16"><text:span text:style-name="T4">, to jednak dostatecznie wyraźnie - stawia poza nawiasem prawa wszystkie ugrupowania odrzucające pluralizm, reguły demokratycznego państwa prawa lub też zakładające posłużenie się przemocą w walce politycznej. „Decyzje polityczne - powiada się w art. 6 - opierają się na woli większości wyrażonej w wolnym głosowaniu. Rozstrzygnięcia większości uwzględniają ochronę mniejszości”. To także nadzwyczaj ważne dla państwa demokratycznego stwierdzenie.</text:span></text:span></text:p>
      <text:p text:style-name="P22"><text:soft-page-break/><text:span text:style-name="CharStyle16"><text:span text:style-name="T4">Czeska konstytucja, która mocno stoi na gruncie zasad klasycznego systemu parlamentarno-gabinetowego, wynosi parlament do rangi pierwszoplanowego organu władzy. Głównym jego zadaniem - aczkolwiek nie jedynym - jest sprawowanie władzy ustawodawczej. </text:span></text:span></text:p>
      <text:p text:style-name="P95"><text:span text:style-name="CharStyle16"><text:span text:style-name="T4"><text:line-break/></text:span></text:span><text:span text:style-name="CharStyle16"><text:span text:style-name="T30">Str. 91</text:span></text:span></text:p>
      <text:p text:style-name="P95"><text:span text:style-name="CharStyle16"><text:span text:style-name="T4">Parlament jest też źródłem pozostałych instytucji władzy, to jest prezydenta i rządu, bowiem wyłania głowę państwa, zaś rząd kontroluje politycznie. Czeski parlament jest dwuizbowy i składa się z Izby Poselskiej oraz Senatu. Wybór dwuizbowości był rozstrzygnięciem arbitralnym, ponieważ nie został on w konstytucji uzasadniony jakimiś względami natury terytorialnej czy z zakresu reprezentacji polityczne</text:span></text:span><text:span text:style-name="CharStyle16"><text:span text:style-name="T30">j</text:span></text:span><text:bookmark-start text:name="p3.4"/><text:a xlink:type="simple" xlink:href="#przypis3.4" text:style-name="Internet_20_link" text:visited-style-name="Visited_20_Internet_20_Link"><text:span text:style-name="CharStyle16"><text:span text:style-name="T30">[przypis 3.4.]</text:span></text:span></text:a><text:bookmark-end text:name="p3.4"/><text:span text:style-name="CharStyle16"><text:span text:style-name="T4">. Zastosowana w Czechach dwuizbowość stanowi przykład bikameralizmu niesymetrycznego, ponieważ Senat jest znacznie słabszy kompetencyjnie od Izby Poselskiej. „Zasada bikameralizmu - dowodzi Jan Wintr - może więc być rozumiana w Republice Czeskiej jako jeden z hamulców w systemie podziału władz, hamulec wewnątrz władzy ustawodawczej”</text:span></text:span><text:bookmark-start text:name="p3.5"/><text:a xlink:type="simple" xlink:href="#przypis3.5" text:style-name="Internet_20_link" text:visited-style-name="Visited_20_Internet_20_Link"><text:span text:style-name="CharStyle16"><text:span text:style-name="T30">[przypis 3.5.]</text:span></text:span></text:a><text:bookmark-end text:name="p3.5"/><text:span text:style-name="CharStyle16"><text:span text:style-name="T4">. Zadaniem Senatu jest powściąganie Izby Poselskiej, a nawet blokowanie jej wtedy, gdy popełnia błędy lub podejmuje pochopne rozstrzygnięcia.</text:span></text:span></text:p>
      <text:p text:style-name="P22"><text:span text:style-name="CharStyle16"><text:span text:style-name="T4">Izba Poselska skupia 200 posłów, wybieranych na czteroletnią kadencję. W Senacie zasiada 81 senatorów, mających kadencję sześcioletnią, z tym, iż co dwa lata wybiera się jedną trzecią senatorów. Czynne prawo wyborcze przysługuje obywatelom, którzy ukończyli 18 lat, bierne w odniesieniu do Izby Poselskiej wynosi 21 lat, a do Senatu - 40 lat. Prawo zgłaszania kandydatów w wyborach do Izby Poselskiej mają zarejestrowane partie polityczne lub ich koalicje, o ile posiadają co najmniej 10 tys. członków. W wypadku braku wymaganej liczby członków petycja o dopuszczenie do wyborów powinna być podpisana przez taką liczbę wyborców, która zastępuje brakujących członków. Listy kandydatów rejestruje się na szczeblu okręgów wyborczych po uiszczeniu w każdym z nich kaucji - rozumianej jako finansowe zabezpieczenie kosztów kampanii wyborczej - w wysokości 15 tys. koron, która nie podlega zwrotowi, chyba że ugrupowanie nie zarejestruje własnej listy wyborcze</text:span></text:span><text:span text:style-name="CharStyle16"><text:span text:style-name="T30">j</text:span></text:span><text:bookmark-start text:name="p3.6"/><text:a xlink:type="simple" xlink:href="#przypis3.6" text:style-name="Internet_20_link" text:visited-style-name="Visited_20_Internet_20_Link"><text:span text:style-name="CharStyle16"><text:span text:style-name="T30">[przypis 3.6.]</text:span></text:span></text:a><text:bookmark-end text:name="p3.6"/><text:span text:style-name="CharStyle16"><text:span text:style-name="T4">. W ramach listy wyborca może wskazać czterech preferowanych przez siebie kandydató</text:span></text:span><text:span text:style-name="CharStyle16"><text:span text:style-name="T30">w</text:span></text:span><text:bookmark-start text:name="p3.7"/><text:a xlink:type="simple" xlink:href="#przypis3.7" text:style-name="Internet_20_link" text:visited-style-name="Visited_20_Internet_20_Link"><text:span text:style-name="CharStyle16"><text:span text:style-name="T30">[przypis 3.7.]</text:span></text:span></text:a><text:bookmark-end text:name="p3.7"/><text:span text:style-name="CharStyle16"><text:span text:style-name="T4">. </text:span></text:span></text:p>
      <text:p text:style-name="P95"><text:span text:style-name="CharStyle16"><text:span text:style-name="T4"/></text:span></text:p>
      <text:p text:style-name="P95"><text:span text:style-name="CharStyle16"><text:span text:style-name="T30">Str. 92</text:span></text:span></text:p>
      <text:p text:style-name="P96"><text:soft-page-break/><text:span text:style-name="CharStyle16"><text:span text:style-name="T4">W podziale mandatów uczestniczą listy, które przekroczyły odpowiednie progi wyborcze: pojedyncze partie obowiązuje próg 5 procent, dwupartyjne koalicje - 10 procent, trójpartyjne koalicje - 15 procent, a czteropartyjne bądź większe - 20 procen</text:span></text:span><text:span text:style-name="CharStyle16"><text:span text:style-name="T31">t</text:span></text:span><text:bookmark-start text:name="p3.8"/><text:a xlink:type="simple" xlink:href="#przypis3.8" text:style-name="Internet_20_link" text:visited-style-name="Visited_20_Internet_20_Link"><text:span text:style-name="CharStyle16"><text:span text:style-name="T31">[</text:span></text:span></text:a><text:a xlink:type="simple" xlink:href="#przypis3.8" text:style-name="Internet_20_link" text:visited-style-name="Visited_20_Internet_20_Link"><text:span text:style-name="CharStyle16"><text:span text:style-name="T30">przypis </text:span></text:span></text:a><text:a xlink:type="simple" xlink:href="#przypis3.8" text:style-name="Internet_20_link" text:visited-style-name="Visited_20_Internet_20_Link"><text:span text:style-name="CharStyle16"><text:span text:style-name="T31">3.8.]</text:span></text:span></text:a><text:bookmark-end text:name="p3.8"/><text:span text:style-name="CharStyle16"><text:span text:style-name="T4">. Gdyby jednak centralna komisja wyborcza ustaliła, iż powyższych warunków nie spełniły przynajmniej dwie koalicje lub jedna koalicja i jedna partia bądź też dwie partie, wtedy obniża próg do 4 procent dla pojedynczych partii, 6 procent dla dwuczłonowych koalicji, 8 procent dla trójczłonowych koalicji i 10 procent dla koalicji czteroczłonowych i większych. W sytuacji, gdy w dalszym ciągu partie i koalicje nie są w stanie sprostać tym wymogom, progi obniża się jeszcze o 1 procent. Podział mandatów dokonywany jest w jednym obliczeniu (skrutinium) przeprowadzanym w okręgach wyborczych z wykorzystaniem metody d'Hondt</text:span></text:span><text:span text:style-name="CharStyle16"><text:span text:style-name="T31">a</text:span></text:span><text:bookmark-start text:name="p3.9"/><text:a xlink:type="simple" xlink:href="#przypis3.9" text:style-name="Internet_20_link" text:visited-style-name="Visited_20_Internet_20_Link"><text:span text:style-name="CharStyle16"><text:span text:style-name="T31">[</text:span></text:span></text:a><text:a xlink:type="simple" xlink:href="#przypis3.9" text:style-name="Internet_20_link" text:visited-style-name="Visited_20_Internet_20_Link"><text:span text:style-name="CharStyle16"><text:span text:style-name="T30">przypis </text:span></text:span></text:a><text:a xlink:type="simple" xlink:href="#przypis3.9" text:style-name="Internet_20_link" text:visited-style-name="Visited_20_Internet_20_Link"><text:span text:style-name="CharStyle16"><text:span text:style-name="T31">3.9.]</text:span></text:span></text:a><text:bookmark-end text:name="p3.9"/><text:span text:style-name="CharStyle16"><text:span text:style-name="T4">.</text:span></text:span></text:p>
      <text:p text:style-name="P23"><text:span text:style-name="CharStyle16"><text:span text:style-name="T4">Wybory do Senatu są większościowe. Kandydatów na senatorów mogą zgłaszać zarejestrowane partie polityczne lub ich koalicje. Niezależny kandydat musi uzyskać poparcie co najmniej 1000 wyborców zamieszkałych w danym okręgu. Kandydaci wpłacają kaucję w wysokości 20 tys. koron. Kaucja ta następnie jest zwracana tym kandydatom, którzy dostali przynajmniej 6 procent głosów. W pierwszej turze głosowania do zdobycia mandatu senatorskiego trzeba uzyskać ponad połowę ważnie oddanych głosów. Przy braku rozstrzygnięcia przeprowadza się drugą turę z udziałem dwóch najsilniejszych kandydatów, a mandat przypadnie temu z nich, na którego oddano więcej głosó</text:span></text:span><text:span text:style-name="CharStyle16"><text:span text:style-name="T31">w</text:span></text:span><text:bookmark-start text:name="p3.10"/><text:a xlink:type="simple" xlink:href="#przypis3.10" text:style-name="Internet_20_link" text:visited-style-name="Visited_20_Internet_20_Link"><text:span text:style-name="CharStyle16"><text:span text:style-name="T31">[</text:span></text:span></text:a><text:a xlink:type="simple" xlink:href="#przypis3.10" text:style-name="Internet_20_link" text:visited-style-name="Visited_20_Internet_20_Link"><text:span text:style-name="CharStyle16"><text:span text:style-name="T30">przypis </text:span></text:span></text:a><text:a xlink:type="simple" xlink:href="#przypis3.10" text:style-name="Internet_20_link" text:visited-style-name="Visited_20_Internet_20_Link"><text:span text:style-name="CharStyle16"><text:span text:style-name="T31">3.10]</text:span></text:span></text:a><text:bookmark-end text:name="p3.10"/><text:span text:style-name="CharStyle16"><text:span text:style-name="T4">.</text:span></text:span></text:p>
      <text:p text:style-name="P23"><text:span text:style-name="CharStyle16"><text:span text:style-name="T4">Konstytucja zrywa z dotychczasową czechosłowacką tradycją, która zakładała sesyjny tryb pracy parlamentu. Parlament Republiki Czeskiej pracuje w trybie ciągłym, aczkolwiek jego posiedzenia wciąż określane są mianem „sesji”. Tego rodzaju sesja trwa jednak od początku do końca kadencji. Konstytucja stanowi mianowicie: „Sesje każdej z izb toczą się na zasadzie permanencji” (art. 34 ust. 1). </text:span></text:span></text:p>
      <text:p text:style-name="P96"><text:span text:style-name="CharStyle16"><text:span text:style-name="T31"/></text:span></text:p>
      <text:p text:style-name="P96"><text:span text:style-name="CharStyle16"><text:span text:style-name="T31">Str. 93</text:span></text:span></text:p>
      <text:p text:style-name="P96"><text:span text:style-name="CharStyle16"><text:span text:style-name="T4">Słusznie więc zauważa K. Skotnicki, iż stosowana w tym przypadku terminologia może prowadzić do fałszywych wnioskó</text:span></text:span><text:span text:style-name="CharStyle16"><text:span text:style-name="T31">w</text:span></text:span><text:bookmark-start text:name="p3.11"/><text:a xlink:type="simple" xlink:href="#przypis3.11" text:style-name="Internet_20_link" text:visited-style-name="Visited_20_Internet_20_Link"><text:span text:style-name="CharStyle16"><text:span text:style-name="T31">[</text:span></text:span></text:a><text:a xlink:type="simple" xlink:href="#przypis3.11" text:style-name="Internet_20_link" text:visited-style-name="Visited_20_Internet_20_Link"><text:span text:style-name="CharStyle16"><text:span text:style-name="T30">przypis </text:span></text:span></text:a><text:a xlink:type="simple" xlink:href="#przypis3.11" text:style-name="Internet_20_link" text:visited-style-name="Visited_20_Internet_20_Link"><text:span text:style-name="CharStyle16"><text:span text:style-name="T31">3.11.]</text:span></text:span></text:a><text:bookmark-end text:name="p3.11"/><text:span text:style-name="CharStyle16"><text:span text:style-name="T4">. Sesje czeskiego parlamentu nie mają nic wspólnego z tradycyjnie rozumianymi sesjami. Wypełniają bowiem całą kadencję izb, a zatem, trwają stale. W wypadku Izby Poselskiej tak pojmowane sesje zwołuje prezydent po wyborach, co ma uczynić w taki sposób, aby izba rozpoczęła pracę najpóźniej w 30. dniu po jej wyłonieniu. Gdyby zaś prezydent tego nie zrobił, </text:span></text:span><text:soft-page-break/><text:span text:style-name="CharStyle16"><text:span text:style-name="T4">Izba Poselska sama zbiera się 30. dnia, licząc od dnia elekcji. Permanentna sesja wygasa z chwilą zakończenia kadencji Izby Poselskiej lub w przypadku wcześniejszego jej rozwiązania przez głowę państwa.</text:span></text:span></text:p>
      <text:p text:style-name="P23"><text:span text:style-name="CharStyle16"><text:span text:style-name="T4">Do września 2009 roku rozwiązanie Izby Poselskiej przez prezydenta mogło nastąpić w czterech ściśle określonych sytuacjach - po pierwsze, gdy Izba Poselska nie udzieliła wotum zaufania nowo powołanemu rządowi, którego premier został mianowany przez prezydenta na wniosek przewodniczącego Izby Poselskiej; po drugie - jeśli Izba Poselska w ciągu trzech miesięcy nie ustosunkowała się do rządowego projektu ustawy, z którego rozpatrzeniem rząd wiązał kwestię wotum zaufania; po trzecie - gdy sesja Izby Poselskiej została przez nią przerwana na czas dłuższy niż dopuszczalne 120 dni w roku, oraz po czwarte - jeżeli Izba Poselska w okresie dłuższym niż trzy miesiące nie była zdolna do podejmowania uchwał, chociaż jej sesja nie została przerwana lub też została przerwana i następnie izbę ponownie zwołano na posiedzenie (art. 35 ust. 1). Jak z tego wynika, konstytucja nie przewidywała skrócenia kadencji Izby Poselskiej na mocy decyzji samych posłów. Mimo to taka sytuacja zaistniała w roku 1998, kiedy Izba Poselska rozwiązała się sama. Była świadomość kontrowersyjności, a nawet niekonstytucyjności tego posunięcia, lecz uzasadniono je wyższą koniecznością państwową wynikającą z potrzeby przełamania politycznego impasu. Kiedy w roku 2009 Izba Poselska po raz drugi podjęła decyzję o skróceniu kadencji, jeden z posłów zaskarżył ją do Sądu Konstytucyjnego, który uznał rozwiązanie izby za sprzeczne z konstytucją. </text:span></text:span></text:p>
      <text:p text:style-name="P96"><text:span text:style-name="CharStyle16"><text:span text:style-name="T4"/></text:span></text:p>
      <text:p text:style-name="P96"><text:span text:style-name="CharStyle16"><text:span text:style-name="T31">Str. 94</text:span></text:span></text:p>
      <text:p text:style-name="P96"><text:span text:style-name="CharStyle16"><text:span text:style-name="T4">Wywołało to wielkie zamieszanie polityczne, niemal cała klasa polityczna zaatakowała Sąd Konstytucyjny, zarzucając mu hołdowanie sądokracji i lekceważenie suwerenności parlamentu, który jako reprezentant narodu mógł - zgodnie z zaprezentowaną argumentacją - się rozwiązać, gdy uznał, że jego misja uległa wyczerpaniu. Do skrócenia kadencji Izby Poselskiej ostatecznie nie doszło, ale parlament - wspierany przez prezydenta - w ekspresowym tempie przeprowadził wówczas zmianę konstytucji (11 września 2009 r.), która polegała na dodaniu do art. 35 konstytucji nowego ust. 2 o następującej treści: „Prezydent republiki rozwiąże Izbę Poselską, jeżeli Izba Poselska wnioskuje o to uchwałą, którą poparła większość trzech piątych wszystkich posłów”</text:span></text:span><text:bookmark-start text:name="p3.12"/><text:a xlink:type="simple" xlink:href="#przypis3.12" text:style-name="Internet_20_link" text:visited-style-name="Visited_20_Internet_20_Link"><text:span text:style-name="CharStyle16"><text:span text:style-name="T201">[</text:span></text:span></text:a><text:a xlink:type="simple" xlink:href="#przypis3.12" text:style-name="Internet_20_link" text:visited-style-name="Visited_20_Internet_20_Link"><text:span text:style-name="CharStyle16"><text:span text:style-name="T202">przypis </text:span></text:span></text:a><text:a xlink:type="simple" xlink:href="#przypis3.12" text:style-name="Internet_20_link" text:visited-style-name="Visited_20_Internet_20_Link"><text:span text:style-name="CharStyle16"><text:span text:style-name="T201">3.12.]</text:span></text:span></text:a><text:bookmark-end text:name="p3.12"/><text:span text:style-name="CharStyle16"><text:span text:style-name="T4">. Tak więc obecnie istnieje możliwość skrócenia kadencji Izby Poselskiej pod warunkiem, że wniosek w tej sprawie uzyska </text:span></text:span><text:soft-page-break/><text:span text:style-name="CharStyle16"><text:span text:style-name="T4">odpowiednią kwalifikowaną większość ustawowej liczby posłów. W takiej sytuacji prezydent musi Izbę Poselską rozwiązać. Co do Senatu, to izba ta jest nierozwiązywalna. Izby obradują oddzielnie. Konstytucja przewiduje jednak możliwość zwołania wspólnych posiedzeń, o czym decyduje przewodniczący Izby Poselskiej. Ustawa zasadnicza ze swej strony zmusza do odbycia wspólnych posiedzeń izb wyłącznie w dwóch sytuacjach: dla dokonania wyboru prezydenta i dla przyjęcia od niego ślubowania. Podczas obrad połączonych izb obowiązuje regulamin Izby Poselskiej.</text:span></text:span></text:p>
      <text:p text:style-name="P23"><text:span text:style-name="CharStyle16"><text:span text:style-name="T4">Kworum niezbędne dla prawomocności uchwał jest ustalone na poziomie jednej trzeciej członków izb, natomiast obrady izb prowadzi się bez względu na liczbę obecnych posłów i senatorów. Dla podjęcia uchwały izby wymagana jest zgoda bezwzględnej większości obecnych posłów lub senatorów. Jednakże od tej generalnej zasady konstytucja czyni odstępstwa w sprawach uznanych za szczególnie ważne, kiedy to formułuje podwyższone wymogi. </text:span></text:span></text:p>
      <text:p text:style-name="P96"><text:span text:style-name="CharStyle16"><text:span text:style-name="T4"/></text:span></text:p>
      <text:p text:style-name="P96"><text:span text:style-name="CharStyle16"><text:span text:style-name="T31">Str. 95</text:span></text:span></text:p>
      <text:p text:style-name="P96"><text:span text:style-name="CharStyle16"><text:span text:style-name="T4">I tak, dla podjęcia uchwały o wprowadzeniu stanu wojennego i dla podjęcia uchwały o zgodzie na pobyt obcych wojsk na terytorium Republiki Czeskiej wymagana jest zgoda bezwzględnej większości wszystkich posłów i wszystkich senatorów. Dla uchwalenia ustawy konstytucyjnej i dla zatwierdzenia umowy międzynarodowej o prawach i podstawowych wolnościach człowieka wymagana jest z kolei zgoda większości trzech piątych wszystkich posłów i większości trzech piątych obecnych senatorów (art. 39).</text:span></text:span></text:p>
      <text:p text:style-name="P4"><text:span text:style-name="CharStyle16"><text:span text:style-name="T4">Izba Poselska i Senat wybierają swoich przewodniczących i wiceprzewodniczących. Osoby te reprezentują parlament na zewnątrz oraz czuwają nad prawidłowym przebiegiem posiedzeń. W trakcie posiedzeń dokonują miarodajnej wykładni zasad proceduralnych. Zobowiązani są do bezstronnego wykonywania swych zadań. Warto odnotować, że ani konstytucja, ani regulamin parlamentarny nie posługują się w odniesieniu do przewodniczących i wiceprzewodniczących izb mianem „prezydium”. Trudno to uznać za dzieło przypadku czy też przeoczenie. Prawdopodobnie wyeliminowanie prezydiów jest motywowane chęcią uwolnienia się od czechosłowackiej tradycji - dającej się odczuć ze szczególną siłą w okresie komunistycznym - w której prezydium izby (bądź prezydia izb) zawsze dysponowało mocnymi uprawnieniami i często nazbyt dominowało nad całym parlamentem.</text:span></text:span></text:p>
      <text:p text:style-name="P23"><text:soft-page-break/><text:span text:style-name="CharStyle16"><text:span text:style-name="T4">Parlament w Republice Czeskiej z formalnego punktu widzenia jest jedynym organem uprawnionym do stanowienia i zmiany ustaw. Spełnia więc na zasadach wyłączności funkcję organu władzy ustawodawczej. „W Republice Czeskiej - głosi art. 15 ust. 1 konstytucji - władza ustawodawcza należy do Parlamentu”. K. Klima określa parlament mianem „autora norm”</text:span></text:span><text:bookmark-start text:name="p3.13"/><text:a xlink:type="simple" xlink:href="#przypis3.13" text:style-name="Internet_20_link" text:visited-style-name="Visited_20_Internet_20_Link"><text:span text:style-name="CharStyle16"><text:span text:style-name="T201">[</text:span></text:span></text:a><text:a xlink:type="simple" xlink:href="#przypis3.13" text:style-name="Internet_20_link" text:visited-style-name="Visited_20_Internet_20_Link"><text:span text:style-name="CharStyle16"><text:span text:style-name="T202">przypis </text:span></text:span></text:a><text:a xlink:type="simple" xlink:href="#przypis3.13" text:style-name="Internet_20_link" text:visited-style-name="Visited_20_Internet_20_Link"><text:span text:style-name="CharStyle16"><text:span text:style-name="T201">3.13.]</text:span></text:span></text:a><text:bookmark-end text:name="p3.13"/><text:span text:style-name="CharStyle16"><text:span text:style-name="T4">. Mieści się w tym również ustrojodawstwo, ponieważ tylko parlament jest autorem norm konstytucyjnych, a zatem decyduje o ustroju państwa i władny jest dokonywać zmian i uzupełnień w tekście konstytucji.</text:span></text:span></text:p>
      <text:p text:style-name="P96"><text:span text:style-name="CharStyle16"><text:span text:style-name="T4"/></text:span></text:p>
      <text:p text:style-name="P96"><text:span text:style-name="CharStyle16"><text:span text:style-name="T31">Str. 96</text:span></text:span></text:p>
      <text:p text:style-name="P23"><text:span text:style-name="CharStyle16"><text:span text:style-name="T4">Proces ustawodawczy jest złożony i projekt przejść musi przez kilka stadiów zanim stanie się ustawą. „Ustawodawcze uprawnienia - jak zauważają Z. Ji</text:span></text:span><text:span text:style-name="CharStyle16"><text:span text:style-name="T164">č</text:span></text:span><text:span text:style-name="CharStyle16"><text:span text:style-name="T4">insky i J. </text:span></text:span><text:span text:style-name="CharStyle16"><text:span text:style-name="T164">Š</text:span></text:span><text:span text:style-name="CharStyle16"><text:span text:style-name="T4">kaloud - mają obie izby, ale ich rola jest tu nieporównywalna”</text:span></text:span><text:bookmark-start text:name="p3.14"/><text:a xlink:type="simple" xlink:href="#przypis3.14" text:style-name="Internet_20_link" text:visited-style-name="Visited_20_Internet_20_Link"><text:span text:style-name="CharStyle16"><text:span text:style-name="T201">[</text:span></text:span></text:a><text:a xlink:type="simple" xlink:href="#przypis3.14" text:style-name="Internet_20_link" text:visited-style-name="Visited_20_Internet_20_Link"><text:span text:style-name="CharStyle16"><text:span text:style-name="T202">przypis </text:span></text:span></text:a><text:a xlink:type="simple" xlink:href="#przypis3.14" text:style-name="Internet_20_link" text:visited-style-name="Visited_20_Internet_20_Link"><text:span text:style-name="CharStyle16"><text:span text:style-name="T201">3.14.]</text:span></text:span></text:a><text:bookmark-end text:name="p3.14"/><text:span text:style-name="CharStyle16"><text:span text:style-name="T4">. Uwidacznia się bowiem w tej materii niewątpliwy prymat Izby Poselskiej. Konstytucja stanowi, że projekt ustawy wnosi się tylko i wyłącznie do Izby Poselskiej (art. 41 ust. 1). Projekt może wnieść poseł, grupa posłów, Senat, rząd oraz organ przedstawicielski jednostki samorządu terytorialnego wyższego szczebla, to jest ziemi lub województwa. Nie ma w tym gronie prezydenta republiki, choć trzeba skądinąd przyznać, iż niewyposażenie głowy państwa w inicjatywę ustawodawczą jest na gruncie systemu parlamentarnego czymś zupełnie normalnym i nie zaskakuje. Nie przyznano też inicjatywy ustawodawczej komitetom i komisjom Izby Poselskiej, aczkolwiek mogą one skutecznie wystąpić z projektem ustawy, działając jako grupa posłów. Za nader interesujące rozwiązanie należy bez wątpienia uznać przyznanie inicjatywy ustawodawczej jednostkom samorządu terytorialnego. Wyłączne prawo inicjatywy ustawodawczej w zakresie ustawy budżetowej i ustawy w sprawie zamknięcia rachunków państwowych posiada rząd. W czeskiej literaturze konstytucjonalistycznej występuje pogląd, że jest to konsekwencja odpowiedzialności rządu za stan spraw państwa, a rządowi byłoby trudno kierować państwem na podstawie regulacji finansowych zainicjowanych poza ni</text:span></text:span><text:span text:style-name="CharStyle16"><text:span text:style-name="T31">m</text:span></text:span><text:bookmark-start text:name="p3.15"/><text:a xlink:type="simple" xlink:href="#przypis3.15" text:style-name="Internet_20_link" text:visited-style-name="Visited_20_Internet_20_Link"><text:span text:style-name="CharStyle16"><text:span text:style-name="T31">[przypis 3.15.]</text:span></text:span></text:a><text:bookmark-end text:name="p3.15"/><text:span text:style-name="CharStyle16"><text:span text:style-name="T4">. Ustawy te rozpatruje i uchwala tylko Izba Poselska, są one zatem wyłączone spod kompetencji Senatu. Ze szczególną mocą należy podkreślić to, iż rząd - zgodnie z postanowieniem art. 44 konstytucji - ma prawo ustosunkować się do wszystkich zgłoszonych projektów ustaw. Jeśli rząd nie przedstawi własnego stanowiska w ciągu 30 dni od doręczenia mu projektu, przyjmuje się, że wyraził zgodę. </text:span></text:span></text:p>
      <text:p text:style-name="P96"><text:soft-page-break/><text:span text:style-name="CharStyle16"><text:span text:style-name="T4"/></text:span></text:p>
      <text:p text:style-name="P96"><text:span text:style-name="CharStyle16"><text:span text:style-name="T31">Str. 97</text:span></text:span></text:p>
      <text:p text:style-name="P96"><text:span text:style-name="CharStyle16"><text:span text:style-name="T4">Oczywiście, negatywna ocena projektu przez rząd nie hamuje procesu ustawodawczego. Nadto rząd ma prawo żądać, aby Izba Poselska zakończyła rozpatrywanie rządowego projektu ustawy w ciągu trzech miesięcy od jego przedłożenia, o ile rząd zwiąże z nim wniosek o udzielenie mu wotum zaufania. Projekt ustawy uchwalony przez Izbę Poselską przekazuje się bez zbędnej zwłoki Senatowi. Senat w ciągu 30 dni powinien rozpatrzyć projekt ustawy i zająć wobec niego stanowisko. Senat podejmuje uchwałę o przyjęciu lub odrzuceniu projektu ustawy albo zwraca go Izbie Poselskiej z propozycjami zmian bądź też oświadcza, że nie będzie się projektem zajmował. Jeśli Senat nie wypowie się w ciągu 30 dni lub oświadczy, iż nie zajmie się projektem, oznacza to przyjęcie projektu przez tę izbę (art. 46). W wypadku zaś, gdy Senat odrzuci projekt ustawy, Izba Poselska poddaje go pod ponowne głosowanie. Projekt ustawy zostaje przyjęty, gdy opowie się za nim większość wszystkich posłów. Jeśli zaś Senat zwróci Izbie Poselskiej projekt ustawy z propozycjami zmian, Izba Poselska głosuje ten projekt w brzmieniu uchwalonym przez Senat. Na podstawie uchwały Izby Poselskiej projekt zostaje przyjęty. Gdyby jednak Izba Poselska nie uchwaliła projektu ustawy w brzmieniu senackim, głosuje ponownie nad projektem w brzmieniu wyjściowym, to jest takim, w jakim został on przekazany do Senatu. Projekt ustawy zostaje przyjęty, jeśli Izba Poselska uchwali go większością głosów wszystkich posłów. Dodać przy tym trzeba, że w toku rozpatrywania w Izbie Poselskiej odrzuconego lub zwróconego przez Senat projektu ustawy zgłaszanie poprawek jest niedopuszczalne (art. 47). Widzimy więc, że w procesie ustawodawczym Izba Poselska posiada przewagę nad Senatem. Przewaga ta objawia się tym, że </text:span></text:span><text:span text:style-name="CharStyle26"><text:span text:style-name="T128">primo</text:span></text:span><text:span text:style-name="CharStyle16"><text:span text:style-name="T4"> - projekty ustaw wnoszone są wyłącznie do Izby Poselskiej, </text:span></text:span><text:span text:style-name="CharStyle26"><text:span text:style-name="T128">secundo</text:span></text:span><text:span text:style-name="CharStyle16"><text:span text:style-name="T4"> tylko Izba Poselska uchwala ustawy budżetowe i ustawy związane z zamknięciem rachunków państwowych, oraz </text:span></text:span><text:span text:style-name="CharStyle26"><text:span text:style-name="T128">tertio</text:span></text:span><text:span text:style-name="CharStyle26"><text:span text:style-name="T4"> </text:span></text:span><text:span text:style-name="CharStyle16"><text:span text:style-name="T4">- Izba Poselska jest w stanie uchwalić wbrew Senatowi projekt ustawy w swoim brzmieniu, o ile nie jest to ustawa konstytucyjna, umowa międzynarodowa, ordynacja wyborcza, ustawa o zasadach obradowania i wzajemnych kontaktach obu izb, ustawa o stosunkach zewnętrznych izb oraz ustawa o regulaminie obrad Senatu, dla których to uchwalenia niezbędne jest ich przyjęcie zarówno przez Izbę Poselską, jak i Senat. </text:span></text:span></text:p>
      <text:p text:style-name="P96"><text:span text:style-name="CharStyle16"><text:span text:style-name="T4"/></text:span></text:p>
      <text:p text:style-name="P96"><text:span text:style-name="CharStyle16"><text:span text:style-name="T31">Str. 98</text:span></text:span></text:p>
      <text:p text:style-name="P96"><text:soft-page-break/><text:span text:style-name="CharStyle16"><text:span text:style-name="T4">Ustawę przyjętą przez parlament przewodniczący Izby Poselskiej przedkłada prezydentowi republiki. Głowa państwa ma prawo zwrócić z uzasadnieniem ustawę, z wyjątkiem ustawy konstytucyjnej, którą jest zobowiązana podpisać od razu, w ciągu 15 dni od dnia jej otrzymania. Nad zwróconą przez prezydenta ustawą ponownie głosuje tylko Izba Poselska. Zgłaszanie poprawek w takiej sytuacji jest niedopuszczalne. Jeśli Izba Poselska ponownie uchwali zwróconą ustawę większością głosów wszystkich posłów, ustawa podlega ogłoszeniu. W przeciwnym wypadku przyjmuje się, iż ustawa nie została uchwalona (art. 50).</text:span></text:span></text:p>
      <text:p text:style-name="P24"><text:span text:style-name="CharStyle16"><text:span text:style-name="T4">Gdy mowa o sprawach legislacyjnych, należy jeszcze wspomnieć o nadzwyczajnych uprawnieniach Senatu w sytuacji rozwiązania Izby Poselskiej. Senatowi przysługuje prawo uchwalania postanowień ustawowyc</text:span></text:span><text:span text:style-name="CharStyle16"><text:span text:style-name="T32">h</text:span></text:span><text:bookmark-start text:name="p3.16"/><text:a xlink:type="simple" xlink:href="#przypis3.16" text:style-name="Internet_20_link" text:visited-style-name="Visited_20_Internet_20_Link"><text:span text:style-name="CharStyle16"><text:span text:style-name="T32">[</text:span></text:span></text:a><text:a xlink:type="simple" xlink:href="#przypis3.16" text:style-name="Internet_20_link" text:visited-style-name="Visited_20_Internet_20_Link"><text:span text:style-name="CharStyle16"><text:span text:style-name="T31">przypis </text:span></text:span></text:a><text:a xlink:type="simple" xlink:href="#przypis3.16" text:style-name="Internet_20_link" text:visited-style-name="Visited_20_Internet_20_Link"><text:span text:style-name="CharStyle16"><text:span text:style-name="T32">3.16.]</text:span></text:span></text:a><text:bookmark-end text:name="p3.16"/><text:span text:style-name="CharStyle16"><text:span text:style-name="T4"> w sprawach niecierpiących zwłoki, a wymagających unormowania ustawowego. Rozwiązanie to ma na celu zapewnić państwu w momencie kryzysowym mechanizm gwarantujący ciągłość ustawodawstwa. Senat nie może jednak poprzez postanowienia ustawowe normować spraw konstytucji (to jest uchwalać ustaw konstytucyjnych), budżetu państwa, zamknięcia rachunków państwowych, ordynacji wyborczej oraz umów międzynarodowych dotyczących praw człowieka i podstawowych wolności. Trzeba zaznaczyć, że inicjowanie postanowień ustawowych nie należy do samego Senatu, lecz jest to wyłączna kompetencja rządu. Tylko bowiem rząd ma prawo zgłaszania w Senacie tego rodzaju projektów. </text:span></text:span></text:p>
      <text:p text:style-name="P96"><text:span text:style-name="CharStyle16"><text:span text:style-name="T4"/></text:span></text:p>
      <text:p text:style-name="P96"><text:span text:style-name="CharStyle16"><text:span text:style-name="T31">Str. 99</text:span></text:span></text:p>
      <text:p text:style-name="P96"><text:span text:style-name="CharStyle16"><text:span text:style-name="T4">Uchwalone przez Senat postanowienia ustawowe podpisuje przewodniczący Senatu, prezydent republiki i premier. Postanowienia ustawowe muszą zostać zatwierdzone przez Izbę Poselską na jej pierwszym posiedzeniu, w przeciwnym wypadku tracą dalszą moc prawną (art. 33).</text:span></text:span></text:p>
      <text:p text:style-name="P4"><text:span text:style-name="CharStyle16"><text:span text:style-name="T4">W świetle postanowień konstytucji funkcja kontroli nad rządem w Republice Czeskiej jest realizowana wyłącznie przez Izbę Poselską. Kontrola ta przybiera rozmaite formy, a sprawować ją może Izba Poselska </text:span></text:span><text:span text:style-name="CharStyle26"><text:span text:style-name="T128">in pleno</text:span></text:span><text:span text:style-name="CharStyle16"><text:span text:style-name="T4">, poszczególne jej organy lub też pojedynczy posłowie. Odpowiedzialność polityczna rządu przed Izbą Poselską uwidacznia się już bardzo wyraźnie w chwili jego powstawania. Nowo ukonstytuowany gabinet jest zobowiązany w ciągu 30 dni po mianowaniu przez prezydenta wystąpić przed Izbą Poselską i przedstawić wniosek o udzielenie mu wotum zaufania. Najostrzejszym instrumentem kontroli politycznej zastosowanym </text:span></text:span><text:soft-page-break/><text:span text:style-name="CharStyle16"><text:span text:style-name="T4">wobec funkcjonującego rządu jest postawienie w Izbie Poselskiej wniosku o wotum nieufności. Wniosek taki musi być zgłoszony na piśmie przez co najmniej 50 posłów. Do jego uchwalenia potrzebna jest zgoda bezwzględnej większości wszystkich posłów (art. 72). Warunki formułowane przez konstytucję w zakresie wotum nieufności należy uznać za niełatwe do spełnienia. Ma to być bowiem z założenia środek ostateczny, a nie narzędzie utrudniające rządowi pracę i pozbawiające go możliwości stabilnego działania. Dodajmy jeszcze, że wotum nieufności może być kierowane tylko do całego gabinetu. Nie ma możliwości odwoływania w tym trybie poszczególnych ministrów. Wyrazem sprawowania przez Izbę Poselską funkcji kontrolnych wobec rządu jest ponadto prawo żądania obecności członków gabinetu na jej posiedzeniach w celu złożenia wyjaśnień. To samo odnosi się do posiedzeń komitetów, komisji i komisji śledczych, gdzie jednak członka rządu może zastąpić wiceminister lub inny członek rządu, jeśli nie jest wyraźnie wymagane wstawiennictwo osobiste. Każdy poseł ma też prawo zgłaszania interpelacji do rządu albo jego członków w sprawach należących do ich kompetencji.</text:span></text:span></text:p>
      <text:p text:style-name="P76"><text:span text:style-name="CharStyle16"><text:span text:style-name="T4"/></text:span></text:p>
      <text:p text:style-name="P96"><text:span text:style-name="CharStyle16"><text:span text:style-name="T31">Str. 100</text:span></text:span></text:p>
      <text:p text:style-name="P4"><text:span text:style-name="CharStyle16"><text:span text:style-name="T4">Parlament czeski w stosunkowo niewielkim stopniu spełnia funkcję kreacyjną, która polega na wyłanianiu innych organów władzy państwowej. Jedynym organem politycznym powoływanym na mocy decyzji parlamentu jest prezydent będący głową państwa. W pewnym sensie parlament także kreuje oblicze polityczne rządu i jego skład personalny, ponieważ warunkiem funkcjonowania rządu jest zaufanie większości Izby Poselskiej. Poza tym zgoda parlamentu jest wymagana przy obsadzie kilku ważnych stanowisk i funkcji. I tak, członków Sądu Konstytucyjnego powołuje prezydent za zgodą Senatu, prezesa i wiceprezesa Najwyższego Urzędu Kontroli mianuje prezydent, ale tym razem na wniosek Izby Poselskiej, zaś szefa służb specjalnych (Służba Bezpieczeństwa i Informacji - BIS) wyznacza rząd w porozumieniu z parlamentem.</text:span></text:span></text:p>
      <text:p text:style-name="P23"><text:span text:style-name="CharStyle16"><text:span text:style-name="T4">Konstytucja, przyjmując system parlamentarno-gabinetowy, zakłada - właściwą dla tego systemu - dualistyczną konstrukcję władzy wykonawczej. Egzekutywa składa się mianowicie z prezydenta i rządu. „Konstytucja - pisze K. Kl</text:span></text:span><text:span text:style-name="CharStyle16"><text:span text:style-name="T164">í</text:span></text:span><text:span text:style-name="CharStyle16"><text:span text:style-name="T4">ma - nie ustanawia żadnej hierarchii władczej między tymi organami, a zatem są to organy istniejące paralelnie, z pewnymi oczywiście stosunkami wzajemnymi”</text:span></text:span><text:bookmark-start text:name="p3.17"/><text:a xlink:type="simple" xlink:href="#przypis3.17" text:style-name="Internet_20_link" text:visited-style-name="Visited_20_Internet_20_Link"><text:span text:style-name="CharStyle16"><text:span text:style-name="T31">[przypis 3.17.]</text:span></text:span></text:a><text:bookmark-end text:name="p3.17"/><text:span text:style-name="CharStyle16"><text:span text:style-name="T4">. Prezydent spełnia rolę arbitra, moderatora i inspiratora, nie jest zaś szefem egzekutywy i tym </text:span></text:span><text:soft-page-break/><text:span text:style-name="CharStyle16"><text:span text:style-name="T4">samym realizatorem polityki państwa, gdyż tę wyznacza rząd. Konstytucja określa prezydenta jako głowę państwa (art. 54 ust. 1). Rozumieć to należy tak, że prezydentowi przysługuje ranga najwyższego reprezentanta państwa w stosunkach wewnętrznych i zewnętrznych. Autorzy czescy mocno i zgodnie podkreślają to, iż prezydent jest gwarantem ciągłości państwa oraz uosabia suwerenność państwową</text:span></text:span><text:bookmark-start text:name="p3.18"/><text:a xlink:type="simple" xlink:href="#przypis3.18" text:style-name="Internet_20_link" text:visited-style-name="Visited_20_Internet_20_Link"><text:span text:style-name="CharStyle16"><text:span text:style-name="T31">[przypis 3.18.]</text:span></text:span></text:a><text:bookmark-end text:name="p3.18"/><text:span text:style-name="CharStyle16"><text:span text:style-name="T31">.</text:span></text:span></text:p>
      <text:p text:style-name="P23"><text:span text:style-name="CharStyle16"><text:span text:style-name="T4">W sposób właściwy dla modelu parlamentarnego prezydent nie pochodzi z wyborów powszechnych, lecz jest wyłaniany przez parlamen</text:span></text:span><text:span text:style-name="CharStyle16"><text:span text:style-name="T31">t</text:span></text:span><text:bookmark-start text:name="p3.19"/><text:a xlink:type="simple" xlink:href="#przypis3.19" text:style-name="Internet_20_link" text:visited-style-name="Visited_20_Internet_20_Link"><text:span text:style-name="CharStyle16"><text:span text:style-name="T31">[przypis 3.19.]</text:span></text:span></text:a><text:bookmark-end text:name="p3.19"/><text:span text:style-name="CharStyle16"><text:span text:style-name="T4">. </text:span></text:span></text:p>
      <text:p text:style-name="P96"><text:span text:style-name="CharStyle16"><text:span text:style-name="T4"/></text:span></text:p>
      <text:p text:style-name="P96"><text:span text:style-name="CharStyle16"><text:span text:style-name="T31">Str. 101</text:span></text:span></text:p>
      <text:p text:style-name="P172"><text:span text:style-name="CharStyle16"><text:span text:style-name="T4">Wyboru głowy państwa, którego kadencja trwa pięć lat, dokonuje się na wspólnym posiedzeniu Izby Poselskiej i Senatu, choć izby głosują oddzielnie. Elekcja prezydencka musi się odbyć w okresie ostatnich 30 dni kadencji urzędującego prezydenta. W razie opróżnienia urzędu, wybory przeprowadza się w ciągu 30 dni. Na prezydenta może być wybrany każdy obywatel, który ma prawo wybieralności do Senatu, a mianowicie ukończył 40 lat i posiada czynne prawo wyborcze. Nikt nie może być wybrany na urząd głowy państwa więcej niż dwa razy w rzędu. Uznano więc za wskazane objęcie prezydentury zasadą rotacji. Prawo zgłaszania kandydata na prezydenta przysługuje co najmniej 10 posłom lub 10 senatorom. Nie istnieje zatem możliwość przedstawienia kandydata wspólnie przez członków obu izb. W pierwszym głosowaniu na prezydenta zostaje wybrany ten kandydat, który uzyskał bezwzględną większość głosów wszystkich posłów i bezwzględną większość głosów wszystkich senatorów. Jeżeli żaden z kandydatów nie uzyska wymaganego do wyboru poparcia, w ciągu 14 dni odbywa się druga tura wyborów. Do drugiej tury przechodzi kandydat, który uzyskał największą liczbę głosów w Izbie Poselskiej oraz kandydat, który uzyskał największą liczbę głosów w Senacie. Gdyby jednak okazało się, że jest więcej kandydatów, którzy uzyskali taką samą, największą, liczbę głosów w Izbie Poselskiej lub więcej kandydatów, którzy uzyskali taką samą, największą, liczbę głosów w Senacie - wówczas zlicza się głosy uzyskane przez nich w obu izbach. Do drugiej tury przystępuje więc w rezultacie kandydat, który w ten sposób uzyskał największą liczbę głosów. Po pierwszej turze głosowania mogą pojawić się dwie kłopotliwe sytuacje. Pierwsza z tych sytuacji polega na tym, iż jeden kandydat uzyskałby w obu izbach największą liczbę głosów, ale nie bezwzględną większość. Wtedy w drugim głosowaniu uczestniczyłby tylko jeden pretendent. Byłoby to jednak </text:span></text:span><text:soft-page-break/><text:span text:style-name="CharStyle16"><text:span text:style-name="T4">nielogiczne, a dopuszczenie do takiej ewentualności stanowi chyba błąd konstytucji.</text:span></text:span></text:p>
      <text:p text:style-name="P172"><text:span text:style-name="CharStyle16"><text:span text:style-name="T32"/></text:span></text:p>
      <text:p text:style-name="P172"><text:span text:style-name="CharStyle16"><text:span text:style-name="T32">Str. 102</text:span></text:span></text:p>
      <text:p text:style-name="P97"><text:span text:style-name="CharStyle16"><text:span text:style-name="T4">Druga sytuacja - zupełnie nieprzewidziana przez konstytucję - może natomiast zaistnieć wtedy, gdy co najmniej dwaj ci sami kandydaci uzyskają jednakową, największą liczbę głosów w jednej z izb oraz taką samą, choć nie największą, liczbę głosów w drugiej izbie. Zsumowanie wszystkich głosów oddanych na tych kandydatów nic nie da, ponieważ mają oni identyczną liczbę głosów. W takim przypadku - zdaniem czeskich konstytucjonalistów - do drugiej tury powinni zostać dopuszczeni wszyscy kandydaci, którzy uzyskali największą, równą liczbę głosów w poszczególnych izbac</text:span></text:span><text:span text:style-name="CharStyle16"><text:span text:style-name="T32">h</text:span></text:span><text:bookmark-start text:name="p3.20"/><text:a xlink:type="simple" xlink:href="#przypis3.20" text:style-name="Internet_20_link" text:visited-style-name="Visited_20_Internet_20_Link"><text:span text:style-name="CharStyle16"><text:span text:style-name="T32">[</text:span></text:span></text:a><text:a xlink:type="simple" xlink:href="#przypis3.20" text:style-name="Internet_20_link" text:visited-style-name="Visited_20_Internet_20_Link"><text:span text:style-name="CharStyle16"><text:span text:style-name="T31">przypis </text:span></text:span></text:a><text:a xlink:type="simple" xlink:href="#przypis3.20" text:style-name="Internet_20_link" text:visited-style-name="Visited_20_Internet_20_Link"><text:span text:style-name="CharStyle16"><text:span text:style-name="T32">3.20.]</text:span></text:span></text:a><text:bookmark-end text:name="p3.20"/><text:span text:style-name="CharStyle16"><text:span text:style-name="T4">. Wybrany w drugiej turze zostaje ten kandydat, który uzyskał bezwzględną większość głosów obecnych posłów i bezwzględną większość głosów obecnych senatorów. Jeśli i drugie głosowanie nie doprowadzi do wyboru prezydenta, w ciągu 14 dni przeprowadza się trzecią turę głosowania. Zostaje w niej wybrany ten z kandydatów drugiej tury, który łącznie uzyskał bezwzględną większość głosów obecnych posłów i senatorów. Gdyby zaś prezydent nie został wybrany również w trzeciej turze głosowania, przeprowadza się nowe wybory głowy państwa (art. 58).</text:span></text:span></text:p>
      <text:p text:style-name="P24"><text:span text:style-name="CharStyle16"><text:span text:style-name="T4">Opróżnienie urzędu prezydenta nastąpić może w trzech przypadkach: w razie śmierci głowy państwa; po złożeniu przez prezydenta rezygnacji z pełnienia urzędu na ręce przewodniczącego Izby Poselskiej, a także wtedy, gdy Sąd Konstytucyjny na podstawie oskarżenia Senatu uzna, że prezydent dopuścił się zdrady stanu. Możliwość pociągnięcia prezydenta do odpowiedzialności za zdradę stanu - będąca klasyczną formą odpowiedzialności konstytucyjnej - jest jedynym odstępstwem od radykalnie pojętego immunitetu, którym otoczono głowę państwa. Prezydenta republiki nie można bowiem zatrzymać, pociągać do odpowiedzialności karnej ani ścigać za przestępstwo lub wykroczenie administracyjne. Co więcej, odpowiedzialność karna za czyny karalne popełnione w trakcie sprawowania urzędu prezydenta jest na zawsze wykluczona. </text:span></text:span></text:p>
      <text:p text:style-name="P97"><text:span text:style-name="CharStyle16"><text:span text:style-name="T4"/></text:span></text:p>
      <text:p text:style-name="P97"><text:span text:style-name="CharStyle16"><text:span text:style-name="T32">Str. 103</text:span></text:span></text:p>
      <text:p text:style-name="P97"><text:span text:style-name="CharStyle16"><text:span text:style-name="T4">Prezydent w ogóle nie ponosi odpowiedzialności za wykonywanie swej funkcji. Mieści się w tym, oprócz braku już wspomnianej odpowiedzialności karnej i cywilnej, również brak odpowiedzialności politycznej.</text:span></text:span></text:p>
      <text:p text:style-name="P4"><text:soft-page-break/><text:span text:style-name="CharStyle16"><text:span text:style-name="T4">Konstytucja przewiduje stan niemożności sprawowania urzędu przez wybranego prezydenta z - jak to określa - ważnych przyczyn (art. 66). Niemożność taką stwierdzić muszą zgodną uchwałą obie izby parlamentu. Prezydentowi przysługuje jednakże prawo złożenia wniosku do Sądu Konstytucyjnego o uchylenie decyzji parlamentu w tym względzie. Konstytucja Republiki Czeskiej nie podtrzymuje pewnej tradycji czechosłowackiej, która polegała na możliwości wyboru zastępcy prezydenta na czas niemożności sprawowania urzędu przez głowę państwa, co przewidywały konstytucje czechosłowackie z 1920 i 1948 roku. Obecnie ewentualne zastępstwo prezydenta w zakresie tych kompetencji, które normalnie wymagają kontrasygnaty - z wyjątkiem zarządzania wyborów do Izby Poselskiej i Senatu oraz mianowania i awansowania generałów - sprawuje premier, zaś w innych materiach, jednak z szeregiem wyłączeń, przewodniczący Izby Poselskiej bądź - w czasie jej rozwiązania </text:span></text:span><text:span text:style-name="CharStyle26"><text:span text:style-name="T4">-</text:span></text:span><text:span text:style-name="CharStyle16"><text:span text:style-name="T4"> przewodniczący Senatu.</text:span></text:span></text:p>
      <text:p text:style-name="P24"><text:span text:style-name="CharStyle16"><text:span text:style-name="T4">Kompetencje prezydenta Republiki Czeskiej, to z jednej strony jego prerogatywy, a z drugiej - uprawnienia wymagające dla swej ważności kontrasygnaty premiera lub upoważnionego przez niego członka rządu. W odniesieniu do Izby Poselskiej prerogatywy głowy państwa obejmują: zwoływanie jej sesji po wyborach, rozwiązywanie izby, jeśli zaistnieją przypadki określone przez konstytucję, o czym już pisaliśmy przy okazji omawiania parlamentu, oraz prawo zwracania uchwalonej ustawy (weto zawieszające). Z kolei zarządzanie przez prezydenta wyborów do Izby Poselskiej i do Senatu obłożone jest obowiązkiem uzyskania kontrasygnaty. </text:span></text:span></text:p>
      <text:p text:style-name="P97"><text:span text:style-name="CharStyle16"><text:span text:style-name="T4"/></text:span></text:p>
      <text:p text:style-name="P97"><text:span text:style-name="CharStyle16"><text:span text:style-name="T32">Str. 104</text:span></text:span></text:p>
      <text:p text:style-name="P97"><text:span text:style-name="CharStyle16"><text:span text:style-name="T4">Jeśli zaś idzie o rząd, to prezydent bez kontrasygnaty mianuje i odwołuje premiera oraz pozostałych członków rządu, a także przyjmuje ich dymisję, jak również odwołuje rząd i przyjmuje jego dymisję. Nadto prezydent powierza tymczasowe wykonywanie funkcji do czasu mianowania nowego gabinetu rządowi, którego dymisję przyjął lub który odwołał. Prerogatywą głowy państwa jest obsada niektórych stanowisk. I tak, prezydent mianuje sędziów Sądu Konstytucyjnego, w tym jego przewodniczącego i wiceprzewodniczącego (za zgodą Senatu), mianuje spośród sędziów przewodniczącego i wiceprzewodniczących Najwyższego Urzędu Kontroli (na wniosek Izby Poselskiej) oraz mianuje członków Rady Bankowej Czeskiego Banku Narodowego. Kontrasygnata premiera bądź upoważnionego ministra potrzebna jest natomiast, gdy prezydent wysyła i odwołuje szefów misji </text:span></text:span><text:soft-page-break/><text:span text:style-name="CharStyle16"><text:span text:style-name="T4">dyplomatycznych, mianuje i awansuje generałów tudzież mianuje sędziów. W zakresie zagadnień związanych z procedurą karną i przysądzonymi karami głowa państwa bez kontrasygnaty podejmuje decyzje w sprawach darowania lub łagodzenia kar orzeczonych przez sądy, zarządza, aby postępowanie karne nie zostało wszczęte, a jeśli było wszczęte, aby zostało przerwane oraz zaciera skazanie. Prezydenckie prawo ogłaszania amnestii wymaga wszakże kontrasygnaty. Kontrasygnatą objęte są wreszcie pozostałe uprawnienia prezydenta, czyli: reprezentowanie państwa na zewnątrz; zawieranie i ratyfikowanie umów międzynarodowych, co jednak może przenieść na rząd lub za jego zgodą na poszczególnych członków rządu; wykonywanie funkcji naczelnego dowódcy sił zbrojnych; przyjmowanie szefów misji dyplomatycznych oraz przyznawanie i nadawanie odznaczeń państwowych, o ile nie upoważni do tego innego organu (art. 62-63). Za decyzje głowy państwa wymagające kontrasygnaty premiera lub upoważnionego przez niego ministra odpowiedzialność ponosi rząd.</text:span></text:span></text:p>
      <text:p text:style-name="P97"><text:span text:style-name="CharStyle16"><text:span text:style-name="T4"/></text:span></text:p>
      <text:p text:style-name="P97"><text:span text:style-name="CharStyle16"><text:span text:style-name="T32">Str. 105</text:span></text:span></text:p>
      <text:p text:style-name="P4"><text:span text:style-name="CharStyle16"><text:span text:style-name="T4">Zwróćmy też uwagę na to, że prezydent ma prawo uczestniczyć w posiedzeniach obu izb parlamentu, a także ich komitetów i komisji. Udziela mu się tam głosu, ilekroć o to poprosi. Prezydent ma również prawo być obecnym na posiedzeniach rządu, żądać od rządu i jego członków wszelkich potrzebnych mu informacji oraz wyjaśnień, a także omawiać z rządem lub jego członkami sprawy, które należą do ich kompetencji. W odróżnieniu od konstytucji z roku 1920 i 1948, konstytucja Republiki Czeskiej nie wyposaża jednak prezydenta w prawo do przewodniczenia posiedzeniom rządu. Kierowanie rządem stało się wyłączną domeną premiera, którego pozycja względem głowy państwa uległa wzmocnieniu.</text:span></text:span></text:p>
      <text:p text:style-name="P24"><text:span text:style-name="CharStyle16"><text:span text:style-name="T4">Drugim, obok prezydenta, ośrodkiem władzy wykonawczej jest rząd. Konstytucja </text:span></text:span><text:span text:style-name="CharStyle26"><text:span text:style-name="T128">expressis verbis</text:span></text:span><text:span text:style-name="CharStyle16"><text:span text:style-name="T4"> definiuje rząd jako naczelny organ władzy wykonawczej (art. 67 ust. 1). Użycie w tym kontekście sformułowania „naczelny organ” przesądza, że to właśnie rząd jest trzonem egzekutywy i do niego należy kierownicza pozycja w systemie administracji państwowej. Nie oznacza to wszakże tego, iż rząd jest organem nadrzędnym wobec urzędu prezydenta republik</text:span></text:span><text:span text:style-name="CharStyle16"><text:span text:style-name="T32">i</text:span></text:span><text:bookmark-start text:name="p3.21"/><text:a xlink:type="simple" xlink:href="#przypis3.21" text:style-name="Internet_20_link" text:visited-style-name="Visited_20_Internet_20_Link"><text:span text:style-name="CharStyle16"><text:span text:style-name="T32">[</text:span></text:span></text:a><text:a xlink:type="simple" xlink:href="#przypis3.21" text:style-name="Internet_20_link" text:visited-style-name="Visited_20_Internet_20_Link"><text:span text:style-name="CharStyle16"><text:span text:style-name="T31">przypis </text:span></text:span></text:a><text:a xlink:type="simple" xlink:href="#przypis3.21" text:style-name="Internet_20_link" text:visited-style-name="Visited_20_Internet_20_Link"><text:span text:style-name="CharStyle16"><text:span text:style-name="T32">3.21.]</text:span></text:span></text:a><text:bookmark-end text:name="p3.21"/><text:span text:style-name="CharStyle16"><text:span text:style-name="T4">. Rząd jest organem działającym kolegialnie i w jego skład wchodzą: przewodniczący rządu, wiceprzewodniczący rządu oraz ministrowie (art. 67 ust. 2). Konstytucja czeska nie posługuje się terminami „premier”, „wicepremier” i skądinąd też określeniem „Rada </text:span></text:span><text:soft-page-break/><text:span text:style-name="CharStyle16"><text:span text:style-name="T4">Ministrów”, co - trzeba jasno podkreślić - nie pociąga za sobą jakichkolwiek skutków formalnoprawnych i ustrojowych, nawet w wymiarze symbolicznym. Po prostu jest to tylko i wyłącznie pewna konwencja terminologiczna, zresztą podtrzymująca w tym względzie czechosłowacką tradycję.</text:span></text:span></text:p>
      <text:p text:style-name="P24"><text:span text:style-name="CharStyle16"><text:span text:style-name="T4">Powoływanie rządu w Republice Czeskiej to proces przebiegający w trzech etapach. Etap pierwszy polega na mianowaniu przez prezydenta republiki przewodniczącego rządu (premiera). Akt ten jest prerogatywą głowy państwa, a co za tym idzie - nie istnieją żadne sformalizowane - to jest wyznaczone przepisami - wymogi, które nakazywałyby prezydentowi określone postępowanie w tym względzie. </text:span></text:span></text:p>
      <text:p text:style-name="P97"><text:span text:style-name="CharStyle16"><text:span text:style-name="T4"/></text:span></text:p>
      <text:p text:style-name="P97"><text:span text:style-name="CharStyle16"><text:span text:style-name="T32">Str. 106</text:span></text:span></text:p>
      <text:p text:style-name="P97"><text:span text:style-name="CharStyle16"><text:span text:style-name="T4">Niemniej jednak odpowiedzialność rządu przed Izbą Poselską powoduje, iż prezydent powinien powierzyć stanowisko przewodniczącego rządu (premiera) osobie cieszącej się zaufaniem tej izby. Następnie, to drugi etap, na wniosek premiera prezydent mianuje pozostałych członków rządu oraz powierza im kierowanie ministerstwami lub innymi urzędami. Ta procedura również nie jest objęta szczegółowymi unormowaniami. Premier może swobodnie dobrać kandydatów na członków rządu, ale także musi tu uwzględnić układ sił istniejący w parlamencie. „Ustawa zasadnicza - pisze K. Skotnicki - nie przyznaje przy tym prezydentowi jakiejkolwiek prawnej możliwości oddziaływania na tym etapie tworzenia rządu na jego skład”</text:span></text:span><text:bookmark-start text:name="p3.22"/><text:a xlink:type="simple" xlink:href="#przypis3.22" text:style-name="Internet_20_link" text:visited-style-name="Visited_20_Internet_20_Link"><text:span text:style-name="CharStyle16"><text:span text:style-name="T203">[</text:span></text:span></text:a><text:a xlink:type="simple" xlink:href="#przypis3.22" text:style-name="Internet_20_link" text:visited-style-name="Visited_20_Internet_20_Link"><text:span text:style-name="CharStyle16"><text:span text:style-name="T201">przypis </text:span></text:span></text:a><text:a xlink:type="simple" xlink:href="#przypis3.22" text:style-name="Internet_20_link" text:visited-style-name="Visited_20_Internet_20_Link"><text:span text:style-name="CharStyle16"><text:span text:style-name="T203">3.22.]</text:span></text:span></text:a><text:bookmark-end text:name="p3.22"/><text:span text:style-name="CharStyle16"><text:span text:style-name="T4">. Głowa państwa nie ma istotnie żadnych możliwości kreowania składu rządu w sensie pozytywnym, gdyż nie może wnosić o powołanie takich lub innych ministrów. Jednak nie jest jasne, czy prezydent musi uwzględnić wszystkie wnioski personalne premiera, czy też jest władny je oddalić, częściowo bądź nawet w całości. Nie wiadomo bowiem, czy stwierdzenie konstytucji, że prezydent mianuje członków rządu na wniosek premiera, należy rozumieć w ten sposób, iż jest on zawsze i w każdych okolicznościach bezwzględnie zobowiązany do uczynienia tego, czy też stwierdzenie owo może być interpretowane w odmienny sposób, a mianowicie tak, że głowa państwa może - ale jednak nie musi - mianować osoby wskazane przez premiera. Wygląda na to, że w wypadku pojawienia się w praktyce politycznej tego rodzaju kontrowersji między prezydentem a premierem, zaistniałby trudny do przezwyciężenia kryzys polityczny objawiający się niemożnością powołania rządu. Wydaje się, że kryzysu tego nie można by rozwiązać, odwołując się do orzeczenia Sądu Konstytucyjnego, gdyż ten nie jest </text:span></text:span><text:soft-page-break/><text:span text:style-name="CharStyle16"><text:span text:style-name="T4">władny rozstrzygać sporów politycznych między prezydentem a premierem, zaś taki niewątpliwie charakter miałby tego rodzaju konflikt powstały na tle niechęci głowy państwa do mianowania wnioskowanych przez premiera ministrów. </text:span></text:span></text:p>
      <text:p text:style-name="P97"><text:span text:style-name="CharStyle16"><text:span text:style-name="T4"/></text:span></text:p>
      <text:p text:style-name="P97"><text:span text:style-name="CharStyle16"><text:span text:style-name="T32">Str. 107</text:span></text:span></text:p>
      <text:p text:style-name="P97"><text:span text:style-name="CharStyle16"><text:span text:style-name="T4">Nie sposób byłoby w takiej sytuacji formułować w odniesieniu do prezydenta zarzutu o łamanie konstytucji, ponieważ przepis konstytucyjny nie tworzy kategorycznego nakazu mianowania określonych osób, tym bardziej że konstytucja posługuje się w tym kontekście słowem „wniosek”, które oznacza albo sprawę przedstawioną do rozważenia i decyzji, albo też propozycję. Słowem, to ten, do kogo adresowany jest wniosek - w tym wypadku prezydent - mógłby powoływać się na swe prawo do rozważania propozycji i decydowania. Jedno natomiast jest pewne - prezydent odmawiający powołania proponowanych przez premiera ministrów, w sposób oczywisty postępowałby nie tylko wbrew duchowi systemu parlamentarno-gabinetowego, ale wprost przeciwko jego logice ustrojowej. Wreszcie trzeci, ostatni etap tworzenia rządu to jego obowiązek wystąpienia przed Izbą Poselską w ciągu 30 dni po mianowaniu z wnioskiem o wyrażenie mu zaufania.</text:span></text:span></text:p>
      <text:p text:style-name="P4"><text:span text:style-name="CharStyle16"><text:span text:style-name="T4">Brak zaufania Izby Poselskiej - o czym już była mowa przy okazji omawiania parlamentu - zmusza rząd do rezygnacji. Premier składa dymisję bezpośrednio na ręce prezydenta, zaś pozostali członkowie rządu składają taką dymisję również na ręce prezydenta, ale za pośrednictwem premiera. Gdyby jednak rząd nie podał się do dymisji, choć miał taki obowiązek, wówczas zostaje on odwołany przez prezydenta (art. 73 i 75). Nadmieńmy, że każdorazowa dymisja premiera oznacza dymisję całego rządu.</text:span></text:span></text:p>
      <text:p text:style-name="P24"><text:span text:style-name="CharStyle16"><text:span text:style-name="T4">W wypadku, kiedy przedstawiony powyżej trójetapowy proces tworzenia rządu zakończy się fiaskiem z powodu odmówienia przez Izbę Poselską zaufania gabinetowi, prezydent ponownie mianuje premiera, a następnie na jego wniosek ministrów i rząd staje przed Izbą Poselską. Jeśliby i ten rząd nie uzyskał zaufania Izby Poselskiej, prezydent mianuje premiera na wniosek przewodniczącego Izby Poselskiej (art. 68). </text:span></text:span></text:p>
      <text:p text:style-name="P97"><text:span text:style-name="CharStyle16"><text:span text:style-name="T4"/></text:span></text:p>
      <text:p text:style-name="P97"><text:span text:style-name="CharStyle16"><text:span text:style-name="T32">Str. 108</text:span></text:span></text:p>
      <text:p text:style-name="P97"><text:span text:style-name="CharStyle16"><text:span text:style-name="T4">W tym trybie uformowany rząd także musi uzyskać zaufanie Izby Poselskiej. Brak takiego zaufania otwiera prezydentowi drogę do rozwiązania Izby Poselskiej oraz </text:span></text:span><text:soft-page-break/><text:span text:style-name="CharStyle16"><text:span text:style-name="T4">rozpisania przedterminowych wyborów. W obrębie działającego rządu prezydent może dokonywać zmian na wniosek premiera. Zmiany takie nie wymagają aprobaty Izby Poselskiej. Uważa się, że rząd cieszy się jej zaufaniem dopóty, dopóki nie zostanie zgłoszony i - co ważniejsze - przyjęty wniosek o wotum nieufności w stosunku do niego. Gdyby Izba Poselska uznała zmiany w składzie rządu za niewłaściwe lub też zbyt daleko idące, mogłaby pokusić się o obalenie go w trybie wotum nieufności. O szczegółach tej procedury była już uprzednio mowa.</text:span></text:span></text:p>
      <text:p text:style-name="P24"><text:span text:style-name="CharStyle16"><text:span text:style-name="T4">Konstytucja zakazuje członkom rządu prowadzenia działalności, której charakter jest sprzeczny z wykonywaniem funkcji rządowej (art. 70). Należy się zgodzić z opinią K. Skotnickiego, iż tego rodzaju stwierdzenie jest wyjątkowo ogólne, a nawet nieco dziwne, gdyż wcześniejsze czechosłowackie regulacje konstytucyjne były w tej materii o wiele bardziej drobiazgow</text:span></text:span><text:span text:style-name="CharStyle16"><text:span text:style-name="T32">e</text:span></text:span><text:bookmark-start text:name="p3.23"/><text:a xlink:type="simple" xlink:href="#przypis3.23" text:style-name="Internet_20_link" text:visited-style-name="Visited_20_Internet_20_Link"><text:span text:style-name="CharStyle16"><text:span text:style-name="T32">[</text:span></text:span></text:a><text:a xlink:type="simple" xlink:href="#przypis3.23" text:style-name="Internet_20_link" text:visited-style-name="Visited_20_Internet_20_Link"><text:span text:style-name="CharStyle16"><text:span text:style-name="T31">przypis </text:span></text:span></text:a><text:a xlink:type="simple" xlink:href="#przypis3.23" text:style-name="Internet_20_link" text:visited-style-name="Visited_20_Internet_20_Link"><text:span text:style-name="CharStyle16"><text:span text:style-name="T32">3.23.]</text:span></text:span></text:a><text:bookmark-end text:name="p3.23"/><text:span text:style-name="CharStyle16"><text:span text:style-name="T4">. Rząd w Republice Czeskiej decyzje swe podejmuje kolegialnie. Uchwały rządu zapadają za zgodą większości wszystkich jego członków. Konsekwencją kolegialności rządu jest to, że ponosi on solidarną odpowiedzialność polityczną. Indywidualne poczynania poszczególnych członków rządu, działających w charakterze ministrów, szefów urzędów centralnych czy też kontrasygnantów aktów prezydenckich idą zatem na konto całego rządu.</text:span></text:span></text:p>
      <text:p text:style-name="P24"><text:span text:style-name="CharStyle16"><text:span text:style-name="T4">Konstytucja nie określa szczegółowo zakresu kompetencji rządu. Oznacza to, iż - jak pisze K. Kl</text:span></text:span><text:span text:style-name="CharStyle29"><text:span text:style-name="T165">í</text:span></text:span><text:span text:style-name="CharStyle16"><text:span text:style-name="T4">ma - „w dziedzinie władzy wykonawczej kompetencje te są powszechne”</text:span></text:span><text:bookmark-start text:name="p3.24"/><text:a xlink:type="simple" xlink:href="#przypis3.24" text:style-name="Internet_20_link" text:visited-style-name="Visited_20_Internet_20_Link"><text:span text:style-name="CharStyle16"><text:span text:style-name="T203">[</text:span></text:span></text:a><text:a xlink:type="simple" xlink:href="#przypis3.24" text:style-name="Internet_20_link" text:visited-style-name="Visited_20_Internet_20_Link"><text:span text:style-name="CharStyle16"><text:span text:style-name="T201">przypis </text:span></text:span></text:a><text:a xlink:type="simple" xlink:href="#przypis3.24" text:style-name="Internet_20_link" text:visited-style-name="Visited_20_Internet_20_Link"><text:span text:style-name="CharStyle16"><text:span text:style-name="T203">3.24.]</text:span></text:span></text:a><text:bookmark-end text:name="p3.24"/><text:span text:style-name="CharStyle16"><text:span text:style-name="T4">. Rządowi nie podlegają jedynie te wąskie materie władzy wykonawczej, które pozostają w gestii prezydenta republiki. Rząd występuje przede wszystkim jako wykonawca ustaw stanowionych przez parlament. </text:span></text:span></text:p>
      <text:p text:style-name="P97"><text:span text:style-name="CharStyle16"><text:span text:style-name="T4"/></text:span></text:p>
      <text:p text:style-name="P97"><text:span text:style-name="CharStyle16"><text:span text:style-name="T32">Str. 109</text:span></text:span></text:p>
      <text:p text:style-name="P97"><text:span text:style-name="CharStyle16"><text:span text:style-name="T4">W celu wykonania ustaw i w ich granicach rząd jest upoważniony do wydawania własnych aktów prawnych, czyli rozporządzeń. Rozporządzenia podpisuje premier i właściwy członek rządu. Przypomnijmy, że rząd może inicjować proces ustawodawczy, ponieważ ma prawo zgłaszania projektów ustaw. Rząd też określa sprawy związane z finansami państwowymi, gdyż tylko on ma prawo wnoszenia ustawy o budżecie państwa i projektu zamknięcia rachunków państwowych. Rząd spełnia również bardzo doniosłą funkcję kierownika i zarazem koordynatora działań administracji państwowej. Biorąc to wszystko pod uwagę, trzeba powiedzieć, że to rząd jest tym organem, który podejmuje decyzje w kluczowych dla kraju sprawach politycznych, gospodarczych, społecznych i wszelkich innych, sytuujących się </text:span></text:span><text:soft-page-break/><text:span text:style-name="CharStyle16"><text:span text:style-name="T4">zarówno w wymiarze wewnętrznym, jak i międzynarodowym. Słowem, rozstrzyga wszystkie zasadnicze zagadnienia polityki państwowej, zaś sposób, w jaki to czyni, podlega kontroli i ocenie Izby Poselskiej.</text:span></text:span></text:p>
      <text:p text:style-name="P4"><text:span text:style-name="CharStyle16"><text:span text:style-name="T4">Pracę rządu organizuje premier. On też kieruje jego posiedzeniami, występuje w jego imieniu oraz wykonuje inne czynności przewidziane w konstytucji i ustawach. W pełnieniu tych obowiązków premiera zastępować może wicepremier lub odpowiedni członek rządu. Pozycję przewodniczącego rządu znakomicie umacnia to, że to właśnie on określa skład rządu, ponieważ wnioskuje do prezydenta zarówno o powołanie ministrów, jak i o ich odwołanie.</text:span></text:span></text:p>
      <text:p text:style-name="P24"><text:span text:style-name="CharStyle16"><text:span text:style-name="T4">Szerokie kompetencje premiera sprawiają, że w czeskiej literaturze przedmiotu często pojawia się pogląd, iż model rządowy przyjęty w Republice Czeskiej wykazuje wiele cech systemu kanclerskieg</text:span></text:span><text:span text:style-name="CharStyle16"><text:span text:style-name="T32">o</text:span></text:span><text:bookmark-start text:name="p3.25"/><text:a xlink:type="simple" xlink:href="#przypis3.25" text:style-name="Internet_20_link" text:visited-style-name="Visited_20_Internet_20_Link"><text:span text:style-name="CharStyle16"><text:span text:style-name="T32">[</text:span></text:span></text:a><text:a xlink:type="simple" xlink:href="#przypis3.25" text:style-name="Internet_20_link" text:visited-style-name="Visited_20_Internet_20_Link"><text:span text:style-name="CharStyle16"><text:span text:style-name="T31">przypis </text:span></text:span></text:a><text:a xlink:type="simple" xlink:href="#przypis3.25" text:style-name="Internet_20_link" text:visited-style-name="Visited_20_Internet_20_Link"><text:span text:style-name="CharStyle16"><text:span text:style-name="T32">3.25.]</text:span></text:span></text:a><text:bookmark-end text:name="p3.25"/><text:span text:style-name="CharStyle16"><text:span text:style-name="T4">. Jest to jednak podobieństwo - w najlepszym razie - dość przypadkowe, jako że brak w ustroju czeskim dwóch instytucjonalnych filarów kancleryzmu, to jest konstruktywnego wotum nieufności i wyłącznej odpowiedzialności politycznej szefa rządu przed parlamentem.</text:span></text:span></text:p>
      <text:p text:style-name="P97"><text:span text:style-name="CharStyle16"><text:span text:style-name="T4"/></text:span></text:p>
      <text:p text:style-name="P97"><text:span text:style-name="CharStyle16"><text:span text:style-name="T32">Str. 110</text:span></text:span></text:p>
      <text:p text:style-name="P4"><text:span text:style-name="CharStyle16"><text:span text:style-name="T4">W myśl postanowienia konstytucji Sąd Konstytucyjny jest „sądowym organem ochrony konstytucyjności” (art. 83). Składa się on z 15 sędziów, których na okres 10 lat mianuje prezydent republiki za zgodą Senatu. Spośród nich prezydent już samodzielnie - czyli bez udziału Senatu - mianuje przewodniczącego i wiceprzewodniczących Sądu Konstytucyjnego. Na sędziego Sądu Konstytucyjnego może być mianowany obywatel czeski nieskazitelnego charakteru, który ma prawo wybieralności do Senatu, czyli ukończył 40 lat, posiada wyższe wykształcenie prawnicze i co najmniej przez 10 lat wykonywał zawód prawniczy. Sąd Konstytucyjny - zgodnie z art. 87 konstytucji - orzeka w następujących sprawach: o uchyleniu ustaw lub ich poszczególnych postanowień, jeśli są niezgodne z konstytucją, ustawą konstytucyjną lub umową międzynarodową; o uchyleniu innych przepisów prawnych lub ich poszczególnych postanowień, jeśli są niezgodne z konstytucją, ustawą bądź umową międzynarodową; o skargach konstytucyjnych organów samorządu terytorialnego na niezgodną z ustawą ingerencję państwa; o skargach konstytucyjnych na prawomocne rozstrzygnięcie lub naruszenie przez organy władzy publicznej konstytucyjnie zagwarantowanych podstawowych praw i wolności; o środkach odwoławczych od decyzji w sprawie ważności wyboru posła lub senatora; </text:span></text:span><text:soft-page-break/><text:span text:style-name="CharStyle16"><text:span text:style-name="T4">w wypadku wątpliwości w kwestii utraty wybieralności bądź niepołączalności funkcji posła czy senatora; o konstytucyjnym oskarżeniu prezydenta republiki przez Senat; o wniosku prezydenta o uchylenie uchwały Izby Poselskiej i Senatu (stwierdzenie niemożności sprawowania urzędu głowy państwa przez parlament); o środkach niezbędnych do wykonywania rozstrzygnięcia sądu międzynarodowego, które jest dla Republiki Czeskiej wiążące, o ile nie można go wykonać inaczej; o zgodności z ustawami konstytucyjnymi lub ustawami decyzji o rozwiązaniu partii politycznej albo innej decyzji dotyczącej działalności partii politycznej; o sporach kompetencyjnych między organami państwowymi i organami samorządu terytorialnego, jeśli zgodnie z ustawą nie należy to do właściwości innego organu.</text:span></text:span></text:p>
      <text:p text:style-name="P76"><text:span text:style-name="CharStyle16"><text:span text:style-name="T4"/></text:span></text:p>
      <text:p text:style-name="P97"><text:span text:style-name="CharStyle16"><text:span text:style-name="T32">Str. 111</text:span></text:span></text:p>
      <text:p text:style-name="P24"><text:span text:style-name="CharStyle16"><text:span text:style-name="T4">Sąd Konstytucyjny podejmuje rozstrzygnięcia na posiedzeniach plenarnych lub w senatach orzekających. Plenum tworzą wszyscy sędziowie, a wiążące decyzje mogą być podejmowane przy obecności przynajmniej 10 sędziów. Senaty orzekające są cztery, a w każdym z nich zasiada trzech sędziów. Posiedzenia plenarne organizuje i zwołuje przewodniczący Sądu Konstytucyjnego, zaś posiedzeniami senatorów kierują ich przewodniczący, których na okres roku powołuje przewodniczący Sądu Konstytucyjnego. Plenarne posiedzenia poświęca się sprawom o fundamentalnym znaczeniu, podczas gdy posiedzenia senatów orzekających dotyczą bardziej spraw o charakterze proceduralnym. Rozstrzygnięcia w trakcie posiedzeń plenarnych zapadają większością głosów obecnych sędziów. Przewidziano wszakże wyjątki - w przypadku unieważnienia ustaw, konstytucyjnego oskarżenia prezydenta oraz wniosku prezydenta o uchylenie uchwały Izby Poselskiej i Senatu wymagana jest zgoda 9 sędziów przy obecności przynajmniej 10 sędziów, a w sprawie wniosku o wygaśnięciu mandatu sędziego Sądu Konstytucyjnego potrzebna jest zgoda 9 posłów, ale przy podwyższonym kworum, bo wynoszącym co najmniej 12 członków Sądu Konstytucyjnego. Dodajmy, że siedzibą Sądu Konstytucyjnego jest Brno. Do złożenia wniosku o wszczęcie postępowania przed Sądem Konstytucyjnym w sprawie uchylenia ustaw lub ich poszczególnych postanowień uprawnieni są: prezydent, grupa przynajmniej 41 posłów lub przynajmniej 17 senatorów, senat Sądu Konstytucyjnego, osoba fizyczna bądź prawna, która twierdzi, że prawomocnym rozstrzygnięciem ustawowym naruszone zostały jej konstytucyjnie zagwarantowane prawa i wolności, a także sąd. Z kolei wnosić o uchylenie innych przepisów prawnych </text:span></text:span><text:soft-page-break/><text:span text:style-name="CharStyle16"><text:span text:style-name="T4">i ich poszczególnych postanowień mogą: rząd, grupa co najmniej 25 posłów lub co najmniej 10 senatorów, senat Sądu Konstytucyjnego, osoba fizyczna lub prawna uważająca, iż dany przepis narusza jej prawa i wolności, oraz organ przedstawicielski jednostki samorządu terytorialnego wyższego szczebla.</text:span></text:span></text:p>
      <text:p text:style-name="P97"><text:span text:style-name="CharStyle16"><text:span text:style-name="T4"/></text:span></text:p>
      <text:p text:style-name="P97"><text:span text:style-name="CharStyle16"><text:span text:style-name="T32">Str. 112</text:span></text:span><text:span text:style-name="CharStyle16"><text:span text:style-name="T4"> </text:span></text:span></text:p>
      <text:p text:style-name="P97"><text:span text:style-name="CharStyle16"><text:span text:style-name="T4">Postępowanie przed Sądem Konstytucyjnym ma charakter procesowy i jest jednoinstancyjne. Postanowienia i orzeczenia Sądu Konstytucyjnego - wydaje się je w imieniu Republiki Czeskiej - podlegają wykonaniu z chwilą ich ogłoszenia w sposób przewidziany ustawą, o ile Sąd nie postanowił w tej kwestii inaczej. Wiążą one wszystkie organy i osoby w państwie.</text:span></text:span></text:p>
      <text:p text:style-name="P4"><text:span text:style-name="CharStyle16"><text:span text:style-name="T4">Kompetencje Sądu Konstytucyjnego w Republice Czeskiej zostały zatem zakreślone niezwykle szeroko. Spełnia on nader ważną rolę w systemie ustrojowym. Orzeka o zgodności stanowionego prawa z konstytucją, a także jest gwarantem nienaruszalności porządku demokratycznego i ostatecznym arbitrem w razie ewentualnych sporów między instytucjami władzy. Dopiero więc w Republice Czeskiej udało się przezwyciężyć niedobrą czechosłowacką tradycję w zakresie sądownictwa konstytucyjnego. Przedwojenny Trybunał Konstytucyjny był szczególnego rodzaju - jeśli można tak powiedzieć - instytucją próbną, ponieważ powołano go tylko na jedną, trwającą 10 lat, kadencję (1921-1931), a potem ponownie utworzono go dopiero w roku 1938. W konsekwencji nie pozostawił po sobie większego dorobku. Natomiast - przypomnijmy - przewidziany przez ustawę o federacji czechosłowackiej z roku 1968 Sąd Konstytucyjny w ogóle nie został uruchomiony.</text:span></text:span></text:p>
      <text:p text:style-name="P51"><text:span text:style-name="CharStyle29"><text:span text:style-name="T4"/></text:span></text:p>
      <text:p text:style-name="P131"><text:span text:style-name="CharStyle29"><text:span text:style-name="T32">Str. 113</text:span></text:span></text:p>
      <text:p text:style-name="P66"><text:span text:style-name="CharStyle29"><text:span text:style-name="T62">Przypisy przeniesiono na koniec publikacji.</text:span></text:span></text:p>
      <text:p text:style-name="P132"><text:span text:style-name="CharStyle29"><text:span text:style-name="T4"/></text:span></text:p>
      <text:p text:style-name="P132"><text:span text:style-name="CharStyle29"><text:span text:style-name="T33">Str. 114</text:span></text:span></text:p>
      <text:p text:style-name="P67"><text:span text:style-name="CharStyle29"><text:span text:style-name="T62">Przypisy przeniesiono na koniec publikacji.</text:span></text:span></text:p>
      <text:p text:style-name="P134"><text:span text:style-name="CharStyle29"><text:span text:style-name="T4"/></text:span></text:p>
      <text:p text:style-name="P134"><text:span text:style-name="CharStyle29"><text:span text:style-name="T35">Str. 115</text:span></text:span></text:p>
      <text:p text:style-name="Text_20_body"><text:span text:style-name="CharStyle36"><text:span text:style-name="T72">4. </text:span></text:span></text:p>
      <text:h text:style-name="P160" text:outline-level="2"><text:soft-page-break/><text:span text:style-name="CharStyle36"><text:span text:style-name="T72">POLSKA</text:span></text:span></text:h>
      <text:p text:style-name="P119"><text:span text:style-name="CharStyle36"><text:span text:style-name="T4">„Dla Polaków można coś czasem zrobić, ale z Polakami nic”. Józef Piłsudski</text:span></text:span></text:p>
      <text:p text:style-name="P156">4.1. </text:p>
      <text:h text:style-name="P167" text:outline-level="3"><text:span text:style-name="CharStyle22"><text:span text:style-name="T4">Narodziny Rzeczypospolitej. Regulacje ustrojowe z lat 1918-1919</text:span></text:span></text:h>
      <text:p text:style-name="P4"><text:span text:style-name="CharStyle16"><text:span text:style-name="T4">Polska ma bogate tradycje w dziedzinie konstytucjonalizmu i ustrojów państwowych. To właśnie w Polsce uchwalono pierwszą w Europie - a drugą w świecie po amerykańskiej - konstytucję. Zadaniem uchwalonej przez Sejm Wielki 3 maja 1791 roku konstytucji, bo o niej tutaj mowa, było ratowanie chylącego się ku upadkowi państwa poprzez wyposażenie go w nowoczesny system rządów. Niestety, cel ten nie został osiągnięty i Polska na długie lata straciła niepodległość.</text:span></text:span></text:p>
      <text:p text:style-name="P25"><text:span text:style-name="CharStyle16"><text:span text:style-name="T4">Odrodzone w listopadzie 1918 roku państwo polskie energicznie przystąpiło do budowy porządku politycznego i ustrojowego. Ta praca musiała być wykonana od samych podstaw. Polska ze zrozumiałych względów nie mogła i nie chciała nawiązać do doświadczeń ustrojowych żadnego z państw zaborczych. Doświadczenia te zostały uznane nie tylko za obce, ale i z gruntu negatywne. Wacław Makowski, wybitny polski konstytucjonalista z okresu międzywojennego, argumentował, że wynikało to stąd, iż „były to bowiem monarchie imperialistyczne, obce swoimi formami prawnymi zarówno potrzebom życia narodowego polskiego, jak nowoczesnym dążeniom ustrojowym w ogóle”</text:span></text:span><text:bookmark-start text:name="p4.1"/><text:a xlink:type="simple" xlink:href="#przypis4.1" text:style-name="Internet_20_link" text:visited-style-name="Visited_20_Internet_20_Link"><text:span text:style-name="CharStyle16"><text:span text:style-name="T35">[przypis 4.1.]</text:span></text:span></text:a><text:bookmark-end text:name="p4.1"/><text:span text:style-name="CharStyle16"><text:span text:style-name="T4">. </text:span></text:span></text:p>
      <text:p text:style-name="P98"><text:span text:style-name="CharStyle16"><text:span text:style-name="T4"/></text:span></text:p>
      <text:p text:style-name="P98"><text:span text:style-name="CharStyle16"><text:span text:style-name="T35">Str. 116</text:span></text:span></text:p>
      <text:p text:style-name="P98"><text:span text:style-name="CharStyle16"><text:span text:style-name="T4">Nie istniała też możliwość nawiązania do własnej tradycji ustrojowej sprzed rozbiorów, ponieważ była ona zupełnie nieprzystawalna do potrzeb i wyzwań nowych czasów. „Zadanie więc - przywołajmy jeszcze raz W. Makowskiego - nie było łatwe. Ale było to jednocześnie zadanie bardzo wdzięczne: teren, na którym miała się ujawniać twórczość rozwojowa, był jak gdyby przygotowany dla przyjęcia form najlepszych, wolny od krępujących pozostałości, dostępny dla rozumnej twórczości organizacyjnej”</text:span></text:span><text:bookmark-start text:name="p4.2"/><text:a xlink:type="simple" xlink:href="#przypis4.2" text:style-name="Internet_20_link" text:visited-style-name="Visited_20_Internet_20_Link"><text:span text:style-name="CharStyle16"><text:span text:style-name="T35">[przypis 4.2.]</text:span></text:span></text:a><text:bookmark-end text:name="p4.2"/><text:span text:style-name="CharStyle16"><text:span text:style-name="T4">.</text:span></text:span></text:p>
      <text:p text:style-name="P4"><text:span text:style-name="CharStyle16"><text:span text:style-name="T4">Gdy 11 listopada 1918 roku przybył do Warszawy zwolniony przez Niemców z Magdeburga komendant Józef Piłsudski, cieszący się zasłużoną opinią przywódcy polskiego ruchu niepodległościowego, utworzona jeszcze przez zaborców Rada Regencyjna - prowizoryczny organ władzy w Polsce - przekazała mu władzę wojskową, a w trzy dni później władzę polityczną. Dysponując pełnią władzy, Piłsudski natychmiast przystąpił do budowy organizacyjnych struktur polskiej </text:span></text:span><text:soft-page-break/><text:span text:style-name="CharStyle16"><text:span text:style-name="T4">państwowości. Zdawał sobie sprawę, że proces ten musi przebiegać szybko i sprawnie. Już w momencie przejmowania władzy ogłosił on Polskę republiką, zdecydowanie ucinając tym samym ewentualną dyskusję o formie ustrojowej powstającego państwa.</text:span></text:span></text:p>
      <text:p text:style-name="P25"><text:span text:style-name="CharStyle16"><text:span text:style-name="T4">22 listopada 1918 roku ukazał się podpisany przez Piłsudskiego „Dekret o najwyższej władzy reprezentacyjnej Republiki Polskiej”. Był to pierwszy akt prawny, który regulował podstawowe zagadnienia ustroju odrodzonej Polski. Stanowił zatem swoistą prefigurację konstytucji, spełniając rudymentarne funkcje właściwe ustawie zasadniczej. Najwyższą władzę w państwie do czasu zwołania Sejmu Ustawodawczego sprawować miał Tymczasowy Naczelnik Państwa, który to urząd objął, rzecz jasna, Józef Piłsudski. Tymczasowy Naczelnik Państwa powoływał odpowiadający przed nim politycznie rząd. </text:span></text:span></text:p>
      <text:p text:style-name="P98"><text:span text:style-name="CharStyle16"><text:span text:style-name="T4"/></text:span></text:p>
      <text:p text:style-name="P98"><text:span text:style-name="CharStyle16"><text:span text:style-name="T35">Str. 117</text:span></text:span></text:p>
      <text:p text:style-name="P98"><text:span text:style-name="CharStyle16"><text:span text:style-name="T4">Zatwierdzał uchwalone przez rząd projekty ustawodawcze. Akty te musiały jednak być przedstawione Sejmowi do zatwierdzenia na jego pierwszym posiedzeniu. Dekret formalnie potwierdzał republikańską formę rządów w Polsce.</text:span></text:span></text:p>
      <text:p text:style-name="P4"><text:span text:style-name="CharStyle16"><text:span text:style-name="T4">Dekretem Naczelnika Państwa z 28 listopada 1918 roku ogłoszona została ordynacja wyborcza do Sejmu Ustawodawczego, a wybory rozpisano na 26 stycznia 1919 roku. Ordynację charakteryzował głęboki demokratyzm, odrzucała ona wszelkie cenzusy, poza oczywistym cenzusem wiekowym (21 lat - czynne prawo wyborcze), przyznawała prawa wyborcze kobietom, które wówczas nie posiadały ich w wielu krajach europejskich, a także szeroko otwierała możliwości ubiegania się o mandat parlamentarny, bo listę w okręgu wyborczym mogła zarejestrować grupa już 50 obywateli.</text:span></text:span></text:p>
      <text:p text:style-name="P25"><text:span text:style-name="CharStyle16"><text:span text:style-name="T4">Sejm Ustawodawczy na swym pierwszym posiedzeniu zebrał się 9 lutego 1919 roku. 20 lutego 1919 roku Józef Piłsudski złożył w Sejmie urząd Naczelnika Państwa. Tego samego dnia Sejm jednomyślnie przyjął uchwałę, którą potocznie nazywano małą konstytucją</text:span></text:span><text:bookmark-start text:name="p4.3"/><text:a xlink:type="simple" xlink:href="#przypis4.3" text:style-name="Internet_20_link" text:visited-style-name="Visited_20_Internet_20_Link"><text:span text:style-name="CharStyle16"><text:span text:style-name="T35">[przypis 4.3]</text:span></text:span></text:a><text:bookmark-end text:name="p4.3"/><text:span text:style-name="CharStyle16"><text:span text:style-name="T4">. Była to druga po dekrecie z 22 listopada 1918 roku prefiguracja konstytucji, znacznie bardziej jednak w stosunku do niego rozwinięta i o wiele bardziej szczegółowa, choć też tymczasowa. Miała ona regulować podstawowe zasady ustroju politycznego do czasu uchwalenia właściwej konstytucji. Zgodnie z małą konstytucją władzę suwerenną i ustawodawczą w Państwie Polskim - tym razem taką nazwą się posłużon</text:span></text:span><text:span text:style-name="CharStyle16"><text:span text:style-name="T35">o</text:span></text:span><text:bookmark-start text:name="p4.4"/><text:a xlink:type="simple" xlink:href="#przypis4.4" text:style-name="Internet_20_link" text:visited-style-name="Visited_20_Internet_20_Link"><text:span text:style-name="CharStyle16"><text:span text:style-name="T35">[przypis 4.4.]</text:span></text:span></text:a><text:bookmark-end text:name="p4.4"/><text:span text:style-name="CharStyle16"><text:span text:style-name="T4"> - sprawował Sejm Ustawodawczy. </text:span></text:span><text:soft-page-break/><text:span text:style-name="CharStyle16"><text:span text:style-name="T4">Naczelnik Państwa był przedstawicielem państwa oraz najwyższym wykonawcą uchwał Sejmu w sprawach cywilnych i wojskowych. W porozumieniu z Sejmem powoływał rząd. Naczelnik Państwa i rząd ponosili za swoje przedsięwzięcia odpowiedzialność przed Sejmem. Aczkolwiek uchwała nie stwierdzała wyraźnie, jaki to rodzaj odpowiedzialności, wiadomo było, iż mowa jedynie o odpowiedzialności politycznej. </text:span></text:span></text:p>
      <text:p text:style-name="P98"><text:span text:style-name="CharStyle16"><text:span text:style-name="T4"/></text:span></text:p>
      <text:p text:style-name="P98"><text:span text:style-name="CharStyle16"><text:span text:style-name="T35">Str. 118</text:span></text:span></text:p>
      <text:p text:style-name="P98"><text:span text:style-name="CharStyle16"><text:span text:style-name="T4">Naczelnik Państwa był również Naczelnym Wodzem, zwierzchnikiem sił zbrojnych. Mechanizm funkcjonowania państwa, którego centralnym elementem był Sejm Ustawodawczy, uległ zakłóceniu w połowie roku 1920, kiedy to walczące z bolszewikami wojska polskie zostały zmuszone do pełnego odwrotu, a młode państwo znalazło się w poważnym niebezpieczeństwie. Ustawą z 1 lipca 1920 roku powołano wówczas Radę Obrony Państwa, w skład której weszli Naczelnik Państwa, 11 przedstawicieli Sejmu (w tym Marszałek Sejmu), czterech członków rządu (w tym premier) oraz trzech wojskowych wyznaczonych przez Naczelnego Wodza. Przez kilka miesięcy, wtedy zresztą Sejm nie obradował, Rada Obrony Państwa była organem kierującym państwem, w tym również najwyższym organem ustawodawczym.</text:span></text:span></text:p>
      <text:p text:style-name="Text_20_body"><text:span text:style-name="CharStyle38"><text:span text:style-name="T4">4.2. </text:span></text:span></text:p>
      <text:h text:style-name="P167" text:outline-level="3"><text:span text:style-name="CharStyle38"><text:span text:style-name="T4">Idealizm demokracji parlamentarnej. Konstytucja z 17 marca 1921 roku</text:span></text:span></text:h>
      <text:p text:style-name="P4"><text:span text:style-name="CharStyle16"><text:span text:style-name="T4">Zamknięcie i zarazem ukoronowanie procesu konstruowania ustroju politycznego Polski stanowiła uchwalona 17 marca 1921 roku konstytucja, zwana popularnie konstytucją marcową. Ponad wszelką wątpliwość była jedną z najbardziej demokratycznych konstytucji ówczesnej Europy. Mocno akcentowała zasadę zwierzchnictwa narodu, a w zakresie organizacji władzy odwoływała się do systemu parlamentarno-gabinetowego, uznając, że najbardziej koresponduje on z wymogami demokracji. Podkreślić wypada, iż konstytucja przyznawała obywatelom nader szeroki katalog praw politycznych i obywatelskich.</text:span></text:span></text:p>
      <text:p text:style-name="P26"><text:span text:style-name="CharStyle16"><text:span text:style-name="T4">Utrzymaną w podniosłym tonie preambułę do konstytucji otwierała identyczna jak w Konstytucji 3 maja 1791 roku inwokacja religijna: „W Imię Boga Wszechmogącego!”. Do pierwszej polskiej konstytucji odwołano się zresztą </text:span></text:span><text:span text:style-name="CharStyle26"><text:span text:style-name="T128">expressis verbis</text:span></text:span><text:span text:style-name="CharStyle16"><text:span text:style-name="T4">, ponieważ preambuła stwierdzała, iż konstytucja nawiązuje do „świetnej tradycji wiekopomnej Konstytucji 3-go Maja”. </text:span></text:span></text:p>
      <text:p text:style-name="P99"><text:soft-page-break/><text:span text:style-name="CharStyle16"><text:span text:style-name="T36">Str. 119</text:span></text:span></text:p>
      <text:p text:style-name="P99"><text:span text:style-name="CharStyle16"><text:span text:style-name="T4">Za cel, jaki wyznacza się konstytucji w preambule, uznano „dobro całej, zjednoczonej i niepodległej Matki-Ojczyzny”, a może być on osiągnięty poprzez urzeczywistnienie pragnienia, aby „Jej byt niepodległy, potęgę i bezpieczeństwo oraz ład społeczny utwierdzić na wiekuistych zasadach prawa i wolności”.</text:span></text:span></text:p>
      <text:p text:style-name="P4"><text:span text:style-name="CharStyle16"><text:span text:style-name="T4">Art. 1 konstytucji stwierdzał: „Państwo Polskie jest Rzecząpospolitą”. Konstytucja przywracała zatem historyczną nazwę państwa i do niej nawiązała, potwierdzając obowiązywanie w Polsce republikańskiej formy rządów. Staropolskie słowo „rzeczpospolita”, będące tłumaczeniem łacińskiego terminu </text:span></text:span><text:span text:style-name="CharStyle26"><text:span text:style-name="T128">res publica</text:span></text:span><text:span text:style-name="CharStyle16"><text:span text:style-name="T4">, jest bowiem synonimem określenia „republika”.</text:span></text:span></text:p>
      <text:p text:style-name="P26"><text:span text:style-name="CharStyle16"><text:span text:style-name="T4">Fundamentalną zasadą konstytucji marcowej była zasada zwierzchnictwa narodu, sformułowana w art. 2, który głosił: „Władza zwierzchnia w Rzeczypospolitej Polskiej należy do Narodu. Organami Narodu w zakresie ustawodawstwa są Sejm i Senat, w zakresie władzy wykonawczej - Prezydent Rzeczypospolitej łącznie z odpowiedzialnymi ministrami, w zakresie wymiaru sprawiedliwości - niezawisłe Sądy”. Naród rozumiany jako zbiorowość polityczna, a tę tworzył ogół obywateli polskich, został uznany za dysponenta władzy w państwie. Zarazem konstytucja, świadoma faktu, że naród bezpośrednio władzy sprawować nie może, wprowadziła formułę rządów pośrednich. Organizację, tryb działania i kompetencje organów narodu, to jest parlamentu, egzekutywy i sądownictwa, zbudowano zgodnie z Monteskiuszowską doktryną trójpodziału wład</text:span></text:span><text:span text:style-name="CharStyle16"><text:span text:style-name="T36">z</text:span></text:span><text:bookmark-start text:name="p4.5"/><text:a xlink:type="simple" xlink:href="#przypis4.5" text:style-name="Internet_20_link" text:visited-style-name="Visited_20_Internet_20_Link"><text:span text:style-name="CharStyle16"><text:span text:style-name="T36">[</text:span></text:span></text:a><text:a xlink:type="simple" xlink:href="#przypis4.5" text:style-name="Internet_20_link" text:visited-style-name="Visited_20_Internet_20_Link"><text:span text:style-name="CharStyle16"><text:span text:style-name="T35">przypis </text:span></text:span></text:a><text:a xlink:type="simple" xlink:href="#przypis4.5" text:style-name="Internet_20_link" text:visited-style-name="Visited_20_Internet_20_Link"><text:span text:style-name="CharStyle16"><text:span text:style-name="T36">4.5.]</text:span></text:span></text:a><text:bookmark-end text:name="p4.5"/><text:span text:style-name="CharStyle16"><text:span text:style-name="T36">.</text:span></text:span></text:p>
      <text:p text:style-name="P26"><text:span text:style-name="CharStyle16"><text:span text:style-name="T4">Nadrzędną pozycję w systemie organów państwowych uzyskał Sejm. Senatowi - drugiej izbie parlamentu, wyznaczono rolę czynnika pomocniczego w działalności ustawodawczej i uchwalaniu budżetu, w wyniku czego posiadał on niewielkie uprawnienia. Konstytucja marcowa zerwała z tradycją ustrojową przedrozbiorowej Rzeczypospolitej, rezerwując nazwę „Sejm” wyłącznie dla izby poselskiej, a nie określając nią - jak dawniej - całego parlament</text:span></text:span><text:span text:style-name="CharStyle16"><text:span text:style-name="T36">u</text:span></text:span><text:bookmark-start text:name="p4.6"/><text:a xlink:type="simple" xlink:href="#przypis4.6" text:style-name="Internet_20_link" text:visited-style-name="Visited_20_Internet_20_Link"><text:span text:style-name="CharStyle16"><text:span text:style-name="T36">[</text:span></text:span></text:a><text:a xlink:type="simple" xlink:href="#przypis4.6" text:style-name="Internet_20_link" text:visited-style-name="Visited_20_Internet_20_Link"><text:span text:style-name="CharStyle16"><text:span text:style-name="T35">przypis </text:span></text:span></text:a><text:a xlink:type="simple" xlink:href="#przypis4.6" text:style-name="Internet_20_link" text:visited-style-name="Visited_20_Internet_20_Link"><text:span text:style-name="CharStyle16"><text:span text:style-name="T36">4.6.]</text:span></text:span></text:a><text:bookmark-end text:name="p4.6"/><text:span text:style-name="CharStyle16"><text:span text:style-name="T36">.</text:span></text:span></text:p>
      <text:p text:style-name="P4"><text:span text:style-name="CharStyle16"><text:span text:style-name="T4"/></text:span></text:p>
      <text:p text:style-name="P99"><text:span text:style-name="CharStyle16"><text:span text:style-name="T36">Str. 120</text:span></text:span></text:p>
      <text:p text:style-name="P99"><text:span text:style-name="CharStyle16"><text:span text:style-name="T4">Sejm i Senat wyłaniane były na pięcioletnią kadencję w głosowaniu pięcioprzymiotnikowym - powszechnym, tajnym, bezpośrednim, równym i stosunkowym (proporcjonalnym). Czynne prawo wyborcze w wyborach do Sejmu posiadał każdy obywatel, który ukończył 21 lat życia, z wyjątkiem wojskowych pozostających w służbie czynnej (art. 12). Bierne prawo przysługiwało wszystkim </text:span></text:span><text:soft-page-break/><text:span text:style-name="CharStyle16"><text:span text:style-name="T4">obywatelom po ukończeniu 25 lat, w tym również wojskowym (art. 13). Kwalifikacje wiekowe dotyczące wyborów do Senatu były wyższe - odpowiednio 30 i 40 lat (art. 36). System wyborczy cechował się dużą otwartością oraz dążeniem do uczynienia izb parlamentarnych maksymalnie reprezentatywnymi politycznie. Spośród 444 posłów zasiadających w Sejmie, dużą większość, bo 372, wybierano w okręgach wyborczych (było ich 64), a 72 - z list państwowych. Podobnie rzecz się miała z Senatem. Liczył on 111 senatorów, z czego 93 wyłaniano w okręgach wyborczych tworzonych na podstawie województw, zaś 18 - z list państwowych. Rozwiązanie Sejmu przed upływem kadencji mógł zarządzić prezydent za zgodą trzech piątych ustawowej liczby członków Senatu. Rozwiązanie Sejmu skutkowało automatycznym przerwaniem kadencji Senatu.</text:span></text:span></text:p>
      <text:p text:style-name="P4"><text:span text:style-name="CharStyle16"><text:span text:style-name="T4">Parlament realizował funkcję ustawodawczą. Prawem inicjatywy ustawodawczej dysponował Sejm i rząd. Senat był tego prawa pozbawiony. Uchwalony przez Sejm projekt ustawy trafiał do Senatu, który mógł go odrzucić bądź wnieść poprawki. Stanowisko Senatu mogło być odrzucone przez Sejm większością jedenastu dwudziestych głosów (art. 35). Ogłoszenie uchwalonej ustawy zarządzał prezydent, któremu nie przysługiwało prawo weta. Sejm miał prawo pociągania członków rządu do odpowiedzialności politycznej i konstytucyjnej. Senat nie sprawował kontroli nad rządem.</text:span></text:span></text:p>
      <text:p text:style-name="P76"><text:span text:style-name="CharStyle16"><text:span text:style-name="T4"/></text:span></text:p>
      <text:p text:style-name="P99"><text:span text:style-name="CharStyle16"><text:span text:style-name="T36">Str. 121</text:span></text:span></text:p>
      <text:p text:style-name="P4"><text:span text:style-name="CharStyle16"><text:span text:style-name="T4">Głową państwa był Prezydent Rzeczypospolitej. Wybierało go na siedmioletnią kadencję bezwzględną większością głosów Zgromadzenie Narodowe, tzn. połączone izby Sejmu i Senatu (art. 39). Prezydent sprawował władzę wykonawczą, ale za pośrednictwem rządu (art. 43). Mianował i odwoływał premiera, a na jego wniosek pozostałych członków Rady Ministrów (art. 45). Rada Ministrów nie była jednak w najmniejszym nawet stopniu rządem prezydenckim, lecz gabinetem wywodzącym się z większości sejmowej, co stanowiło konsekwencję zasady politycznej odpowiedzialności rządu przed Sejmem. Głowa państwa - na wniosek rządu - obsadzała wyższe stanowiska cywilne i wojskowe. Mianowała sędziów oraz przysługiwało jej prawo łaski. Ponadto prezydent reprezentował państwo w stosunkach międzynarodowych. Zawierał umowy międzynarodowe. Był najwyższym zwierzchnikiem sił zbrojnych, ale bez prawa sprawowania naczelnego dowództwa w czasie wojny (art. 46). Zadanie to spełniać miał bowiem Naczelny Wódz, mianowany </text:span></text:span><text:soft-page-break/><text:span text:style-name="CharStyle16"><text:span text:style-name="T4">na wypadek wojny przez prezydenta na wniosek rządu. Za zgodą Sejmu prezydent wypowiadał wojnę i zawierał pokój. Za swoje czynności urzędowe prezydent nie ponosił odpowiedzialności parlamentarnej ani cywilnej. Odpowiadał jedynie za zdradę kraju, pogwałcenie konstytucji lub przestępstwo karne. W takim wypadku mógł zostać pociągnięty do odpowiedzialności przez Sejm większością trzech piątych głosów, przy obecności co najmniej połowy ustawowej liczby posłów, a sprawę rozpatrywał i wyrok wydawał Trybunał Stanu (art. 51).</text:span></text:span></text:p>
      <text:p text:style-name="P4"><text:span text:style-name="CharStyle16"><text:span text:style-name="T4">Prezydentura na gruncie konstytucji marcowej była klasyczną konstrukcją urzędu republikańskiej głowy państwa w systemie parlamentarno-gabinetowym. Prezydent faktycznie nie dysponował żadnymi uprawnieniami, które pozwalałyby mu rządzić państwem, większość z nich należała bowiem do działań o charakterze formalnym lub reprezentacyjnym. Co więcej, wszystkie akty urzędowe prezydenta musiały być kontrasygnowane przez premiera i odpowiedniego ministra, którzy ponosili za nie odpowiedzialność.</text:span></text:span></text:p>
      <text:p text:style-name="P76"><text:span text:style-name="CharStyle16"><text:span text:style-name="T4"/></text:span></text:p>
      <text:p text:style-name="P99"><text:span text:style-name="CharStyle16"><text:span text:style-name="T36">Str. 122</text:span></text:span></text:p>
      <text:p text:style-name="P4"><text:span text:style-name="CharStyle16"><text:span text:style-name="T4">Podstawowe kierunki polityki wewnętrznej i zewnętrznej państwa wytyczała Rada Ministrów działająca pod przewodnictwem Prezesa Rady Ministrów (premiera). W sensie politycznym rząd stanowił emanację większości sejmowej, sprawował władzę w imieniu tej większości i z jej poparciem. Utrata zaufania Sejmu, co było równoznaczne z przyjęciem przez izbę wniosku żądającego ustąpienia Rady Ministrów, pociągała za sobą jej dymisję. Niezależnie od tego Sejm był też władny odwołać poszczególnych ministrów.</text:span></text:span></text:p>
      <text:p text:style-name="P26"><text:span text:style-name="CharStyle16"><text:span text:style-name="T4">Ufundowany na najszczytniejszych zasadach demokratycznych porządek ustrojowy Polski odrodzonej, niestety, w praktyce nie zdał egzaminu. Konstytucja marcowa, całkiem inaczej niż planowali to jej twórcy, „dała Polsce - pisał w roku 1939 Janusz Pajewski - jak to wykazały doświadczenia lat najbliższych, ustrój najzupełniej nieprzystosowany do trudnych warunków życia polskiego”</text:span></text:span><text:bookmark-start text:name="p4.7"/><text:a xlink:type="simple" xlink:href="#przypis4.7" text:style-name="Internet_20_link" text:visited-style-name="Visited_20_Internet_20_Link"><text:span text:style-name="CharStyle16"><text:span text:style-name="T204">[</text:span></text:span></text:a><text:a xlink:type="simple" xlink:href="#przypis4.7" text:style-name="Internet_20_link" text:visited-style-name="Visited_20_Internet_20_Link"><text:span text:style-name="CharStyle16"><text:span text:style-name="T205">przypis </text:span></text:span></text:a><text:a xlink:type="simple" xlink:href="#przypis4.7" text:style-name="Internet_20_link" text:visited-style-name="Visited_20_Internet_20_Link"><text:span text:style-name="CharStyle16"><text:span text:style-name="T204">4.7.]</text:span></text:span></text:a><text:bookmark-end text:name="p4.7"/><text:span text:style-name="CharStyle16"><text:span text:style-name="T4">. Parlamentaryzm polski przybrał postać niekończących się kłótni i konfliktów partyjnych, co skutkowało brakiem stabilnej większości oraz w rezultacie paraliżem parlamentu i częstymi kryzysami rządowymi. Słabe i krótkotrwałe gabinety - często o charakterze urzędniczym, bo zawodziły próby powołania rządu mającego podstawę parlamentarną - nie potrafiły działać w sposób politycznie spójny i jednoznaczny programowo. Triumfy święciła sejmokracja, źle pojęta i jeszcze gorzej praktykowana </text:span></text:span><text:soft-page-break/><text:span text:style-name="CharStyle16"><text:span text:style-name="T4">demokracja parlamentarna. Postępowała demoralizacja stronnictw politycznych, nastawionych skrajnie partykularnie, pogrążających się w otchłani - jak to wówczas określano - „partyjniactwa” oraz gubiących z pola widzenia nadrzędny interes Rzeczypospolitej. W życiu publicznym dochodziło do gorszących zdarzeń, a najbardziej dramatycznym momentem było zabójstwo 16 grudnia 1922 roku pierwszego prezydenta Gabriela Narutowicza, który urząd swój sprawował zaledwie kilka dni. </text:span></text:span></text:p>
      <text:p text:style-name="P99"><text:span text:style-name="CharStyle16"><text:span text:style-name="T4"/></text:span></text:p>
      <text:p text:style-name="P99"><text:span text:style-name="CharStyle16"><text:span text:style-name="T36">Str. 123</text:span></text:span></text:p>
      <text:p text:style-name="P99"><text:span text:style-name="CharStyle16"><text:span text:style-name="T4">Krakowski konserwatysta i zarazem ceniony prawnik, Władysław Leopold Jaworski, już w roku 1922 uważał, że konstytucja marcowa to tylko raczej nieudany eksperyment ustrojowy, bo główną jej cechą jest lęk przed silną władzą. „W niepodległej Polsce - wzywał - nauczyć się musimy innego myślenia politycznego. (…) Z tego punktu widzenia skończyć się powinien romantyzm w naszej polityce. Miejsce jest tylko dla żmudnej pracy. Aby była owocną, musi być zorganizowaną i prowadzoną przez silną rękę”</text:span></text:span><text:bookmark-start text:name="p4.8"/><text:a xlink:type="simple" xlink:href="#przypis4.8" text:style-name="Internet_20_link" text:visited-style-name="Visited_20_Internet_20_Link"><text:span text:style-name="CharStyle16"><text:span text:style-name="T204">[</text:span></text:span></text:a><text:a xlink:type="simple" xlink:href="#przypis4.8" text:style-name="Internet_20_link" text:visited-style-name="Visited_20_Internet_20_Link"><text:span text:style-name="CharStyle16"><text:span text:style-name="T205">przypis </text:span></text:span></text:a><text:a xlink:type="simple" xlink:href="#przypis4.8" text:style-name="Internet_20_link" text:visited-style-name="Visited_20_Internet_20_Link"><text:span text:style-name="CharStyle16"><text:span text:style-name="T204">4.8.]</text:span></text:span></text:a><text:bookmark-end text:name="p4.8"/><text:span text:style-name="CharStyle16"><text:span text:style-name="T36">.</text:span></text:span></text:p>
      <text:p text:style-name="P26"><text:span text:style-name="CharStyle16"><text:span text:style-name="T4">Ta silna ręka dosyć szybko dała o sobie znać. Negatywne procesy polityczne w życiu kraju, a przede wszystkim chaos parlamentarny oraz nieudolność i niewydolność rządów, dały asumpt marszałkowi Józefowi Piłsudskiemu do przeprowadzenia w maju 1926 roku zamachu stanu, który oznaczał w praktyce koniec systemu demokratyczneg</text:span></text:span><text:span text:style-name="CharStyle16"><text:span text:style-name="T36">o</text:span></text:span><text:bookmark-start text:name="p4.9"/><text:a xlink:type="simple" xlink:href="#przypis4.9" text:style-name="Internet_20_link" text:visited-style-name="Visited_20_Internet_20_Link"><text:span text:style-name="CharStyle16"><text:span text:style-name="T36">[</text:span></text:span></text:a><text:a xlink:type="simple" xlink:href="#przypis4.9" text:style-name="Internet_20_link" text:visited-style-name="Visited_20_Internet_20_Link"><text:span text:style-name="CharStyle16"><text:span text:style-name="T35">przypis </text:span></text:span></text:a><text:a xlink:type="simple" xlink:href="#przypis4.9" text:style-name="Internet_20_link" text:visited-style-name="Visited_20_Internet_20_Link"><text:span text:style-name="CharStyle16"><text:span text:style-name="T36">4.9.]</text:span></text:span></text:a><text:bookmark-end text:name="p4.9"/><text:span text:style-name="CharStyle16"><text:span text:style-name="T36">.</text:span></text:span></text:p>
      <text:p text:style-name="P156">4.3. </text:p>
      <text:h text:style-name="P167" text:outline-level="3"><text:span text:style-name="CharStyle22"><text:span text:style-name="T4">Autorytarny zwrot. Nowela sierpniowa 1926 roku</text:span></text:span></text:h>
      <text:p text:style-name="P26"><text:span text:style-name="CharStyle16"><text:span text:style-name="T4">Autorytarnej przebudowie państwa na płaszczyźnie ustrojowej służyła uchwalona 2 sierpnia 1926 roku ustawa „zmieniająca i uzupełniająca Konstytucję Rzeczypospolitej z dnia 17 marca 1921 roku”, czyli tzw. nowela sierpniowa. Jej zadaniem było istotne wzmocnienie uprawnień głowy państwa i zarazem ograniczenie parlamentu. Prezydent otrzymał prawo rozwiązania - na wniosek rządu - Sejmu i Senatu przed upływem kadencji. Uzyskał ponadto prawo wydawania - w razie konieczności państwowej, gdy izby nie działają - rozporządzeń z mocą ustawy. Rozporządzenia takie traciły moc obowiązującą, gdy nie zostały przedłożone Sejmowi w ciągu 14 dni po jego zwołaniu lub też Sejm jej uchylił. Ograniczone zostały uprawnienia budżetowe parlamentu. Jeśli Sejm i Senat w ściśle określonych terminach nie uchwaliły ustawy budżetowej ani jej nie odrzuciły, prezydent ogłaszał rządowy projekt </text:span></text:span><text:soft-page-break/><text:span text:style-name="CharStyle16"><text:span text:style-name="T4">budżetu jako ustawę. </text:span></text:span></text:p>
      <text:p text:style-name="P99"><text:span text:style-name="CharStyle16"><text:span text:style-name="T4"/></text:span></text:p>
      <text:p text:style-name="P99"><text:span text:style-name="CharStyle16"><text:span text:style-name="T36">Str. 124</text:span></text:span></text:p>
      <text:p text:style-name="P99"><text:span text:style-name="CharStyle16"><text:span text:style-name="T4">Wreszcie zredukowano uprawnienia Sejmu w zakresie uchwalania wotum nieufności dla rządu. Wniosek w tej sprawie nie mógł być poddany głosowaniu na tym posiedzeniu, na którym został postawiony.</text:span></text:span></text:p>
      <text:p text:style-name="P26"><text:span text:style-name="CharStyle16"><text:span text:style-name="T4">Wszystko to sprawiało, że w Polsce kończyła się era parlamentaryzmu. Ustępował on miejsca systemowi autorytarnemu, w którym kluczową rolę odgrywała - realizująca dyrektywy marszałka Piłsudskiego - władza wykonawcza, zaś organy przedstawicielskie zostały zredukowane do roli fasadowej. Formalnie obowiązująca konstytucja z 1921 roku wyraźnie krępowała obóz rządzący. Normą stało się zatem obchodzenie konstytucji, jednym razem naginano przepisy, innym - łamano ducha bądź logikę konstytucji. Nowela sierpniowa nie odpowiadała wszystkim potrzebom sprawujących władzę i stało się jasne, iż dążyć oni będą do zastąpienia konstytucji marcowej inną konstytucją, która w sposób pełny i ostateczny potwierdzi zwrot polityczny, jaki dokonał się w następstwie zamachu stanu. Proces dochodzenia do nowej konstytucji dokonywał się jednak wolno i zajął sporo czas</text:span></text:span><text:span text:style-name="CharStyle16"><text:span text:style-name="T36">u</text:span></text:span><text:bookmark-start text:name="p4.10"/><text:a xlink:type="simple" xlink:href="#przypis4.10" text:style-name="Internet_20_link" text:visited-style-name="Visited_20_Internet_20_Link"><text:span text:style-name="CharStyle16"><text:span text:style-name="T36">[</text:span></text:span></text:a><text:a xlink:type="simple" xlink:href="#przypis4.10" text:style-name="Internet_20_link" text:visited-style-name="Visited_20_Internet_20_Link"><text:span text:style-name="CharStyle16"><text:span text:style-name="T35">przypis </text:span></text:span></text:a><text:a xlink:type="simple" xlink:href="#przypis4.10" text:style-name="Internet_20_link" text:visited-style-name="Visited_20_Internet_20_Link"><text:span text:style-name="CharStyle16"><text:span text:style-name="T36">4.10.]</text:span></text:span></text:a><text:bookmark-end text:name="p4.10"/><text:span text:style-name="CharStyle16"><text:span text:style-name="T36">.</text:span></text:span></text:p>
      <text:p text:style-name="Text_20_body"><text:span text:style-name="T227">4.4.</text:span> </text:p>
      <text:h text:style-name="P167" text:outline-level="3"><text:span text:style-name="CharStyle22"><text:span text:style-name="T4">Cezaryzm prezydencki. Konstytucja z 23 kwietnia 1935 roku</text:span></text:span></text:h>
      <text:p text:style-name="P26"><text:span text:style-name="CharStyle16"><text:span text:style-name="T4">Ustanowienie porządku autorytarnego </text:span></text:span><text:span text:style-name="CharStyle26"><text:span text:style-name="T128">de iure</text:span></text:span><text:span text:style-name="CharStyle16"><text:span text:style-name="T4"> stało się w Polsce faktem z chwilą wejścia w życie z dniem 23 kwietnia 1935 roku nowej konstytucji. Zwracało uwagę i jednocześnie nieco zaskakiwało to, że dokument ten nosił nazwę „ustawa konstytucyjna”, nie zaś „konstytucja”. „Konstytucja kwietniowa - trafnie zauważył czeski badacz polskiej problematyki politycznej i ustrojowej Michal Kub</text:span></text:span><text:span text:style-name="CharStyle16"><text:span text:style-name="T167">á</text:span></text:span><text:span text:style-name="CharStyle16"><text:span text:style-name="T4">t - z punktu widzenia formy bardziej przypomina małą konstytucję niż »normalną« konstytucję, ale w polskiej literaturze specjalistycznej nie jest tak traktowana. </text:span></text:span></text:p>
      <text:p text:style-name="P99"><text:span text:style-name="CharStyle16"><text:span text:style-name="T4"/></text:span></text:p>
      <text:p text:style-name="P99"><text:span text:style-name="CharStyle16"><text:span text:style-name="T36">Str. 125</text:span></text:span></text:p>
      <text:p text:style-name="P99"><text:span text:style-name="CharStyle16"><text:span text:style-name="T4">Brakuje tu bowiem owego elementu przejściowości. Była przyjęta z taką myślą, że stanie się trwałym fundamentem polskiego systemu konstytucyjnego”</text:span></text:span><text:bookmark-start text:name="p4.11"/><text:a xlink:type="simple" xlink:href="#przypis4.11" text:style-name="Internet_20_link" text:visited-style-name="Visited_20_Internet_20_Link"><text:span text:style-name="CharStyle16"><text:span text:style-name="T36">[przypis 4.11.]</text:span></text:span></text:a><text:bookmark-end text:name="p4.11"/><text:span text:style-name="CharStyle16"><text:span text:style-name="T36">.</text:span></text:span></text:p>
      <text:p text:style-name="P26"><text:span text:style-name="CharStyle16"><text:span text:style-name="T4">Konstytucja kwietniowa, jakkolwiek hołdowała modnym wówczas w Europie wzorcom niedemokratycznym, zawierała specyficznie polskie rozwiązania. Zdecydowanie zrywała z kanonem systemu demokratycznego, negując dwie kardynalne dla tego systemu zasady - suwerenności narodu oraz podziału władzy. Zepchnęła naród z </text:span></text:span><text:soft-page-break/><text:span text:style-name="CharStyle16"><text:span text:style-name="T4">pozycji suwerena w państwie i zamiast zwierzchnictwa narodu wprowadziła zwierzchnictwo państwa. W ten oto sposób suwerenem w państwie zostawało samo państwo. Kwintesencją i jednocześnie uosobieniem państwa stał się prezydent, w którego rękach została skoncentrowana olbrzymia władza. Zamiast podziału władzy pojawił się monizm prezydencki. „Nowa konstytucja - pisał chwalący jej postanowienia krakowski międzywojenny konstytucjonalista Kazimierz Władysław Kumaniecki - stwarza w urzędzie Prezydenta Rzeczypospolitej - zwierzchnika Państwa”</text:span></text:span><text:bookmark-start text:name="p4.12"/><text:a xlink:type="simple" xlink:href="#przypis4.12" text:style-name="Internet_20_link" text:visited-style-name="Visited_20_Internet_20_Link"><text:span text:style-name="CharStyle16"><text:span text:style-name="T36">[przypis 4.12.]</text:span></text:span></text:a><text:bookmark-end text:name="p4.12"/><text:span text:style-name="CharStyle16"><text:span text:style-name="T4">. Zwierzchnictwo to nasycone było - czego nie ukrywano - jedynowładztwem i politycznym arbitralizmem, wskutek czego stawało się swego rodzaju cezaryzmem prezydenckim. Mieczysław Szawleski, piszący aprobatywnie o nowej konstytucji, stwierdzał: „Jest to odwrót od niekontrolowanego, rozparcelowanego wielowładztwa parlamentarnego do »cezaryzmu«, lecz nie »rewolucyjnego«, ale legalnego jedynowładztwa, które faktycznie w mniejszym lub większym natężeniu toczy się dzisiaj we wszystkich bez wyjątku krajach demokratycznych”</text:span></text:span><text:bookmark-start text:name="p4.13"/><text:a xlink:type="simple" xlink:href="#przypis4.13" text:style-name="Internet_20_link" text:visited-style-name="Visited_20_Internet_20_Link"><text:span text:style-name="CharStyle16"><text:span text:style-name="T36">[przypis 4.13.]</text:span></text:span></text:a><text:bookmark-end text:name="p4.13"/><text:span text:style-name="CharStyle16"><text:span text:style-name="T4">. Konstytucja kwietniowa ustanawiała zatem system ustrojowy wznoszący się na dwóch filarach - absolutyzmie państwa i cezarystycznym monizmie prezydenckim.</text:span></text:span></text:p>
      <text:p text:style-name="P26"><text:span text:style-name="CharStyle16"><text:span text:style-name="T4">Konstytucja z roku 1935 nie posiadała preambuły, podstawowe zasady ustrojowe pomieszczone zostały w pierwszych dziesięciu artykułach, zwanych dekalogiem konstytucyjnym. </text:span></text:span></text:p>
      <text:p text:style-name="P99"><text:span text:style-name="CharStyle16"><text:span text:style-name="T4"/></text:span></text:p>
      <text:p text:style-name="P99"><text:span text:style-name="CharStyle16"><text:span text:style-name="T36">Str. 126</text:span></text:span></text:p>
      <text:p text:style-name="P99"><text:span text:style-name="CharStyle16"><text:span text:style-name="T4">Zawierały one swoistą apoteozę państwa uznanego z jednej strony za czynnik kształtujący życie społeczeństwa (art. 4), z drugiej zaś - dążący do zespolenia wszystkich obywateli w harmonijnym współdziałaniu na rzecz dobra powszechnego (art. 9). Powinnością obywateli - głosiła konstytucja - jest dochowanie państwu wierności oraz rzetelne wypełnianie nałożonych na nich przez nie obowiązków (art. 6). Żadne działanie nie może stanąć w sprzeczności z celami państwa, które zostały wyrażone w jego prawach, a w razie oporu państwo stosuje środki przymusu (art. 10). Tak więc państwo jest nadrzędne wobec obywateli. Co więcej, różnicuje ono obywateli, biorąc pod uwagę ich wysiłek i zasługi. „Wartością - powiadał art. 7 ust. 1 - wysiłku i zasług obywatela na rzecz dobra powszechnego mierzone będą jego uprawnienia do wpływania na sprawy publiczne”. Tym samym elitaryzm - rozumiany jako elitaryzm zasługi - bardziej niż </text:span></text:span><text:span text:style-name="CharStyle26"><text:span text:style-name="T128">implicite</text:span></text:span><text:span text:style-name="CharStyle16"><text:span text:style-name="T4">, chociaż jednak nie całkiem </text:span></text:span><text:span text:style-name="CharStyle26"><text:span text:style-name="T128">explicite</text:span></text:span><text:span text:style-name="CharStyle16"><text:span text:style-name="T4"> </text:span></text:span><text:soft-page-break/><text:span text:style-name="CharStyle16"><text:span text:style-name="T4">wyniesiony został do rangi zasady ustrojowej.</text:span></text:span></text:p>
      <text:p text:style-name="P4"><text:span text:style-name="CharStyle16"><text:span text:style-name="T4">Utrzymano wprawdzie dotychczasową nazwę państwa - Rzeczpospolita Polska, ale konstytucja nazwą tą posługiwała się dość powściągliwie, znacznie częściej odwołując się do określeń „Państwo Polskie” lub po prostu „Państwo”. „Państwo Polskie - głosił art. 1 ust. 1 - jest wspólnym dobrem wszystkich obywateli”. Następny artykuł stwierdzał: „Na czele Państwa stoi Prezydent Rzeczypospolitej” (art. 2 ust. 2), a ust. 4 tegoż artykułu precyzował: „W jego osobie skupia się jednolita i niepodzielna władza państwowa”. Za losy państwa prezydent ponosił odpowiedzialność „wobec Boga i historii” (art. 2 ust. 2). Pod zwierzchnictwem Prezydenta pozostawały inne organy państwa - rząd, Sejm, Senat, siły zbrojne, sądy oraz kontrola państwowa (ar. 3 ust. 1). Z kolei art. 11 stanowił: „Prezydent Rzeczypospolitej, jako czynnik nadrzędny w Państwie, harmonizuje działania naczelnych organów państwowych”.</text:span></text:span></text:p>
      <text:p text:style-name="P4"><text:span text:style-name="CharStyle16"><text:span text:style-name="T4"/></text:span></text:p>
      <text:p text:style-name="P100"><text:span text:style-name="CharStyle16"><text:span text:style-name="T37">Str. 127</text:span></text:span></text:p>
      <text:p text:style-name="P100"><text:span text:style-name="CharStyle16"><text:span text:style-name="T4">Dość osobliwy był mechanizm obsadzania urzędu Prezydenta Rzeczypospolitej. Konstytucja przewidywała w tym zakresie dwa tryby: zwyczajny i nadzwyczajny. Niektórzy badacze twierdzili nawet, że stanowił on połączenie elementów republikańskich z monarchicznym</text:span></text:span><text:span text:style-name="CharStyle16"><text:span text:style-name="T37">i</text:span></text:span><text:bookmark-start text:name="p4.14"/><text:a xlink:type="simple" xlink:href="#przypis4.14" text:style-name="Internet_20_link" text:visited-style-name="Visited_20_Internet_20_Link"><text:span text:style-name="CharStyle16"><text:span text:style-name="T37">[przypis 4.14.]</text:span></text:span></text:a><text:bookmark-end text:name="p4.14"/><text:span text:style-name="CharStyle16"><text:span text:style-name="T4">. Tryb zwyczajny zakładał dwie drogi postępowania.</text:span></text:span></text:p>
      <text:p text:style-name="P4"><text:span text:style-name="CharStyle16"><text:span text:style-name="T4">Pierwsza polegała na tym, że jednego kandydata na prezydenta, którego kadencja trwała 7 lat, wybierało Zgromadzenie Elektorów, składające się z Marszałka Senatu jako przewodniczącego, Marszałka Sejmu jako jego zastępcy, Prezesa Rady Ministrów, Pierwszego Prezesa Sądu Najwyższego, Generalnego Inspektora Sił Zbrojnych oraz 75 elektorów wyłonionych spośród najgodniejszych obywateli w dwóch trzecich przez Sejm i w jednej trzeciej przez Senat, zaś drugiego kandydata mógł wskazać ustępujący prezydent, przy czym nic nie stało na przeszkodzie, aby wysunął on własną kandydaturę. W takim wypadku prezydenta wybierali obywatele w głosowaniu powszechnym spośród dwóch kandydatów.</text:span></text:span></text:p>
      <text:p text:style-name="P4"><text:span text:style-name="CharStyle16"><text:span text:style-name="T4">Druga z kolei obowiązywała wtedy, gdy ustępujący prezydent oświadczył, że nie zamierza skorzystać ze swego prawa wskazania następcy lub w ciągu 7 dni od wyboru dokonanego przez Zgromadzenie Elektorów nie wytypował innego kandydata, a to powodowało, iż ten jedyny kandydat był uznany za obranego na prezydenta (art. 16). Nadzwyczajny tryb obsadzania urzędu prezydenta był ewentualnością na wypadek wojny. W razie bowiem wybuchu wojny urzędujący </text:span></text:span><text:soft-page-break/><text:span text:style-name="CharStyle16"><text:span text:style-name="T4">prezydent wyznaczał swojego następcę na wypadek opróżnienia się urzędu przed zawarciem pokoju (art. 24).</text:span></text:span></text:p>
      <text:p text:style-name="P27"><text:span text:style-name="CharStyle16"><text:span text:style-name="T4">Uprawnienia prezydenta, jako zwierzchniego i nadrzędnego organu w państwie, były bardzo rozległe i odnosiły się do wszystkich sfer aktywności państwa. Do prerogatyw, czyli uprawnień osobistych głowy państwa niewymagających kontrasygnaty, zaliczały się liczne działania o charakterze kreacyjnym, a mianowicie: wskazywanie jednego z kandydatów na urząd prezydenta, wyznaczanie w razie wojny ewentualnego następcy prezydenta, mianowanie i odwoływanie według swego uznania Prezesa Rady Ministrów, Pierwszego Prezesa Sądu Najwyższego, Prezesa Najwyższej Izby Kontroli, Naczelnego Wodza, Generalnego Inspektora Sił Zbrojnych, powoływanie sędziów Trybunału Stanu i senatorów piastujących mandat z wyboru prezydenta oraz mianowanie i zwalnianie szefa oraz urzędników swojej kancelarii. </text:span></text:span></text:p>
      <text:p text:style-name="P100"><text:span text:style-name="CharStyle16"><text:span text:style-name="T4"/></text:span></text:p>
      <text:p text:style-name="P100"><text:span text:style-name="CharStyle16"><text:span text:style-name="T37">Str. 128</text:span></text:span></text:p>
      <text:p text:style-name="P100"><text:span text:style-name="CharStyle16"><text:span text:style-name="T4">Prerogatywą prezydenta było ponadto rozwiązywanie Sejmu i Senatu przed upływem kadencji, pociąganie członków rządu i Prezesa Najwyższej Izby Kontroli przed Trybunał Stanu, a także stosowanie prawa łaski. Pozostałe akty urzędowe prezydenta wymagały dla swej ważności kontrasygnaty premiera i właściwego ministra. W tej grupie znajdowały się następujące uprawnienia głowy państwa: mianowanie i odwoływanie ministrów na wniosek premiera, zwoływanie i rozwiązywanie po upływie kadencji Sejmu i Senatu, zarządzanie otwarcia, odroczenia i zamknięcia sesji Sejmu i Senatu, sprawowanie zwierzchnictwa nad siłami zbrojnymi, reprezentowanie państwa na zewnątrz, przyjmowanie przedstawicieli państw obcych i wysyłanie polskich przedstawicieli za granicę, stanowienie o wojnie i pokoju oraz zawieranie i ratyfikowanie umów z innymi państwami. Prezydent dysponował prawem do wydawania dekretów, które były aktami ustawodawczymi. Dekrety mogły być wydane na wniosek rządu w trzech sytuacjach: </text:span></text:span></text:p>
      <text:p text:style-name="P100"><text:span text:style-name="CharStyle16"><text:span text:style-name="T4">1. na podstawie ustaw jako akty wykonawcze do nich;</text:span></text:span></text:p>
      <text:p text:style-name="P100"><text:span text:style-name="CharStyle16"><text:span text:style-name="T4">2. w przypadku, gdy Sejm jest rozwiązany, a zachodzi konieczność ustawodawstwa państwowego (nie mogło to wszakże dotyczyć zmiany konstytucji, zmiany ordynacji wyborczych do izb parlamentu, budżetu, podatków, systemu monetarnego, zaciągania pożyczek państwowych oraz zbywania i obciążania nieruchomego majątku państwowego o wartości przekraczającej kwotę 100 tys. złotych), oraz</text:span></text:span></text:p>
      <text:p text:style-name="P100"><text:soft-page-break/><text:span text:style-name="CharStyle16"><text:span text:style-name="T4">3. w czasie trwania stanu wojennego.</text:span></text:span></text:p>
      <text:p text:style-name="P100"><text:span text:style-name="CharStyle16"><text:span text:style-name="T4"/></text:span></text:p>
      <text:p text:style-name="P100"><text:span text:style-name="CharStyle16"><text:span text:style-name="T37">Str. 129</text:span></text:span></text:p>
      <text:p text:style-name="P100"><text:span text:style-name="CharStyle16"><text:span text:style-name="T4">Prezydent podpisywał ustawy i zarządzał ich publikację. Miał prawo zwrócić uchwaloną ustawę Sejmowi z żądaniem jej ponownego rozpatrzenia. Posiadał też prawo inicjatywy w zakresie zmiany konstytucji. Za swe akty urzędowe prezydent nie ponosił odpowiedzialności. Przywołany już powyżej K.W. Kumaniecki, po dokonaniu analizy uprawnień głowy państwa, stwierdził, że „władza Prezydenta Rzpltej Polskiej jest wielka, a jego stanowisko wyjątkowe, odpowiadające istotnie powadze Zwierzchnika i Naczelnika Państwa. W ten sposób w 359 lat urzeczywistniło się to, co według świadectwa Reinholda Heidensteina chciał wyrazić król Stefan Batory na sejmie toruńskim w tym powiedzeniu, że chce być i jest </text:span></text:span><text:span text:style-name="CharStyle26"><text:span text:style-name="T128">rex non fictus neque</text:span></text:span><text:span text:style-name="CharStyle26"><text:span text:style-name="T4"> </text:span></text:span><text:span text:style-name="CharStyle26"><text:span text:style-name="T128">pictus</text:span></text:span><text:span text:style-name="CharStyle26"><text:span text:style-name="T136">”</text:span></text:span><text:bookmark-start text:name="p4.15"/><text:a xlink:type="simple" xlink:href="#przypis4.15" text:style-name="Internet_20_link" text:visited-style-name="Visited_20_Internet_20_Link"><text:span text:style-name="CharStyle26"><text:span text:style-name="T215">[</text:span></text:span></text:a><text:a xlink:type="simple" xlink:href="#przypis4.15" text:style-name="Internet_20_link" text:visited-style-name="Visited_20_Internet_20_Link"><text:span text:style-name="CharStyle16"><text:span text:style-name="T206">przypis 4.15.]</text:span></text:span></text:a><text:bookmark-end text:name="p4.15"/><text:span text:style-name="CharStyle16"><text:span text:style-name="T4">. Paralela z monarchą była jak najbardziej adekwatna, bowiem Prezydent na gruncie konstytucji kwietniowej prezentował się w istocie jak swego rodzaju republikański kró</text:span></text:span><text:span text:style-name="CharStyle16"><text:span text:style-name="T37">l</text:span></text:span><text:bookmark-start text:name="p4.16"/><text:a xlink:type="simple" xlink:href="#przypis4.16" text:style-name="Internet_20_link" text:visited-style-name="Visited_20_Internet_20_Link"><text:span text:style-name="CharStyle16"><text:span text:style-name="T37">[przypis 4.16.]</text:span></text:span></text:a><text:bookmark-end text:name="p4.16"/><text:span text:style-name="CharStyle16"><text:span text:style-name="T4"> lub władca cezarystyczn</text:span></text:span><text:span text:style-name="CharStyle16"><text:span text:style-name="T37">y</text:span></text:span><text:bookmark-start text:name="p4.17"/><text:a xlink:type="simple" xlink:href="#przypis4.17" text:style-name="Internet_20_link" text:visited-style-name="Visited_20_Internet_20_Link"><text:span text:style-name="CharStyle16"><text:span text:style-name="T37">[przypis 4.17.]</text:span></text:span></text:a><text:bookmark-end text:name="p4.17"/><text:span text:style-name="CharStyle16"><text:span text:style-name="T37">.</text:span></text:span></text:p>
      <text:p text:style-name="P27"><text:span text:style-name="CharStyle16"><text:span text:style-name="T4">Rząd składał się z Prezesa Rady Ministrów i ministrów. Pozycja premiera w gabinecie była mocna. Nie tylko reprezentował on rząd, ale również kierował jego pracami oraz ustalał ogólne zasady polityki państwowej (art. 25 ust. 3). Ministrowie kierowali poszczególnymi działami administracji państwowej lub wykonywali powierzone im zadania. Rząd posiadał prawo inicjatywy ustawodawczej, wydawał rozporządzenia wykonawcze oraz decydował w sprawach powierzonych mu przez ustawy. Rada Ministrów ponosiła trojaką odpowiedzialność - polityczną, parlamentarną oraz konstytucyjną. Politycznie członkowie rządu odpowiadali przed prezydentem, który mógł ich w każdej chwili odwołać, parlamentarnie - przed Sejmem i Senatem, a konstytucyjnie przed Trybunałem Stanu. Jeżeli Sejm zażądał ustąpienia Rady Ministrów lub ministra, prezydent mógł albo odwołać rząd lub ministra, albo rozwiązać obie izby ustawodawcze. W sytuacji, gdy głowa państwa nie skorzystała z żadnego z tych dwóch swoich praw, wniosek Sejmu trafiał do Senatu. </text:span></text:span></text:p>
      <text:p text:style-name="P100"><text:span text:style-name="CharStyle16"><text:span text:style-name="T37"/></text:span></text:p>
      <text:p text:style-name="P100"><text:span text:style-name="CharStyle16"><text:span text:style-name="T37">Str. 130</text:span></text:span></text:p>
      <text:p text:style-name="P100"><text:span text:style-name="CharStyle16"><text:span text:style-name="T4">W razie poparcia przez Senat tego wniosku, prezydent miał obowiązek odwołać rząd lub ministra bądź musiał rozwiązać Sejm i Senat.</text:span></text:span></text:p>
      <text:p text:style-name="P27"><text:span text:style-name="CharStyle16"><text:span text:style-name="T4">Konstytucja kwietniowa wyznaczyła parlamentowi ewidentnie drugorzędną rolę ustrojową. Warto odnotować, że znacząco osłabła pozycja Sejmu wobec Senatu. </text:span></text:span><text:soft-page-break/><text:span text:style-name="CharStyle16"><text:span text:style-name="T4">Sejm składał się z posłów wybranych w głosowaniu powszechnym, tajnym, równym i bezpośrednim (art. 32 ust. 1). Szczegóły prawa wyborczego określiła ordynacja wyborcza z 8 lipca 1935 roku. Przewidywała ona, że posłów wybierano w 104 okręgach dwu-mandatowych, a zatem Sejm składał się z 208 deputowanych. Kandydatów na posłów zgłaszały Zgromadzenia Okręgowe, co zamykało proces wyborczy dla partii politycznych i utrudniało opozycji wysuwanie własnych kandydatów. Tym samym ordynacja nawet w sensie formalnym zrywała z procedurami demokratycznymi. Czynne prawo wyborcze mieli obywatele, którzy ukończyli 24 lata oraz korzystali z pełni praw cywilnych i obywatelskich; bierne - obywatele, którzy ukończyli 30 lat. Senat, w którym zasiadało 96 senatorów, w jednej trzeciej był powoływany przez prezydenta, a w dwóch trzecich pochodził z wyborów pośrednich, w których uczestniczyli obywatele mający co najmniej 30 lat, legitymujący się przynajmniej jednym z trzech tytułów: </text:span></text:span></text:p>
      <text:p text:style-name="P100"><text:span text:style-name="CharStyle16"><text:span text:style-name="T4">1. tytułem zasługi (posiadacze określonych odznaczeń państwowych),</text:span></text:span></text:p>
      <text:p text:style-name="P100"><text:span text:style-name="CharStyle16"><text:span text:style-name="T4">2. tytułem wykształcenia (osoby posiadające wykształcenie wyższe, średnie zawodowe lub stopień oficerski) lub</text:span></text:span></text:p>
      <text:p text:style-name="P100"><text:span text:style-name="CharStyle16"><text:span text:style-name="T4">3. tytułem zaufania obywateli (działacze samorządowi i społeczni</text:span></text:span><text:span text:style-name="CharStyle16"><text:span text:style-name="T37">)</text:span></text:span><text:bookmark-start text:name="p4.18"/><text:a xlink:type="simple" xlink:href="#przypis4.18" text:style-name="Internet_20_link" text:visited-style-name="Visited_20_Internet_20_Link"><text:span text:style-name="CharStyle16"><text:span text:style-name="T37">[przypis 4.18.]</text:span></text:span></text:a><text:bookmark-end text:name="p4.18"/><text:span text:style-name="CharStyle16"><text:span text:style-name="T4">. Członek Senatu musiał ukończyć 40 lat. Taki tryb wyłaniania Senatu oczywiście nie miał już nic wspólnego z wymogami demokracji, ponieważ jego konstrukcja opierała się na otwarcie elitarystycznych wzorcach. Kadencja Sejmu i Senatu wynosiła 5 lat.</text:span></text:span></text:p>
      <text:p text:style-name="P27"><text:span text:style-name="CharStyle16"><text:span text:style-name="T4">Konstytucja w sposób niebudzący najmniejszych nawet wątpliwości stanowiła: „Funkcje rządzenia Państwem nie należą do Sejmu” (art. 31 ust. 3). </text:span></text:span></text:p>
      <text:p text:style-name="P100"><text:span text:style-name="CharStyle16"><text:span text:style-name="T4"/></text:span></text:p>
      <text:p text:style-name="P100"><text:span text:style-name="CharStyle16"><text:span text:style-name="T37">Str. 131</text:span></text:span></text:p>
      <text:p text:style-name="P100"><text:span text:style-name="CharStyle16"><text:span text:style-name="T4">Sejm i Senat sprawowały funkcje ustawodawcze, natrafiając jednak w tej materii na liczne bariery i ograniczenia. Izby wbrew prezydentowi nie mogły uchwalić zmian w konstytucji. Sejm nie dysponował inicjatywą ustawodawczą w sprawach budżetu, zasad poboru do wojska, ratyfikacji umów międzynarodowych oraz we wszystkich innych kwestiach pociągających za sobą wydatki ze Skarbu Państwa, co znajdowało się w gestii rządu. Ustawodawstwu parlamentarnemu nie podlegały sprawy organizacji rządu, administracji oraz sił zbrojnych. Sejm kontrolował - w praktyce w bardzo ograniczonym wymiarze - rząd. Druga izba parlamentu - Senat, rozpatrywała uchwalone przez Sejm projekty ustaw i budżet państwa. Poprawki Senatu Sejm mógł odrzucić, ale wymagało to większości trzech piątych głosów.</text:span></text:span></text:p>
      <text:p text:style-name="P156"><text:soft-page-break/>4.5. </text:p>
      <text:h text:style-name="P167" text:outline-level="3"><text:span text:style-name="CharStyle22"><text:span text:style-name="T4">Ustanawianie systemu komunistycznego. Lata 1944-1947</text:span></text:span></text:h>
      <text:p text:style-name="P27"><text:span text:style-name="CharStyle16"><text:span text:style-name="T4">Po drugiej wojnie światowej Polska znalazła się w orbicie wpływów Związku Radzieckiego, co przyniosło ustanowienie w kraju systemu komunistycznego. Organem przedstawicielskim w sposób uzurpatorski ogłosiła się powstała jeszcze w okresie wojny (w nocy z 31 grudnia na 1 stycznia 1944 r.) Krajowa Rada Narodowa (KRN), skupiająca delegatów partii komunistycznej - Polskiej Partii Robotniczej (PPR), oraz jej politycznych satelitów. Wraz z postępami wojsk radzieckich kontrolę nad krajem rozciągał utworzony 21 lipca 1944 roku Polski Komitet Wyzwolenia Narodowego (PKWN), który będąc formalnie komitetem wykonawczym KRN, w praktyce spełniał funkcje rządu. Ogłoszony 22 lipca 1944 roku manifest PKWN uznawał KRN za jedyne legalne źródło władzy w Polsce i zarazem odmawiał legalności emigracyjnemu rządowi w Londynie. </text:span></text:span></text:p>
      <text:p text:style-name="P100"><text:span text:style-name="CharStyle16"><text:span text:style-name="T4"/></text:span></text:p>
      <text:p text:style-name="P100"><text:span text:style-name="CharStyle16"><text:span text:style-name="T37">Str. 132</text:span></text:span></text:p>
      <text:p text:style-name="P100"><text:span text:style-name="CharStyle16"><text:span text:style-name="T4">Manifest PKWN stał na stanowisku, że konstytucja kwietniowa z roku 1935 była aktem bezprawnym co do formy tudzież faszystowskim co do treści. W konsekwencji takiej oceny manifest formalnie odwoływał się do konstytucji marcowej z roku 1921, jako „jedynie obowiązującej konstytucji legalnie uchwalonej prawnie”, zapowiadając przy tym, iż będzie ona obowiązywać do czasu uchwalenia przez Sejm ustawodawczy nowej konstytucji. Stanowiło to zabieg o charakterze wyłącznie propagandowym, rodzący się ustrój był bowiem jaskrawym zaprzeczeniem porządku demokratycznego założonego przez konstytucję marcową.</text:span></text:span></text:p>
      <text:p text:style-name="P27"><text:span text:style-name="CharStyle16"><text:span text:style-name="T4">19 lutego 1947 roku Sejm przyjął ustawę konstytucyjną o ustroju i zakresie działania najwyższych organów Rzeczypospolitej Polskiej, czyli drugą w historii Polski tzw. małą konstytucję. Była ona tymczasowa - miała obowiązywać do uchwalenia nowej pełnej konstytucji. Organem władzy zwierzchniej narodu polskiego mała konstytucja czyniła Sejm Ustawodawczy (art. 1). Przypomnieć trzeba w tym miejscu, że Senat został zlikwidowany w wyniku sfałszowanego referendum z dnia 30 czerwca 1946 roku. Nadrzędność Sejmu, aczkolwiek czysto formalna i bez praktycznych konsekwencji, łamała zasadę podziału władz (art. 2). W zakresie władzy wykonawczej organami państwa były trzy instytucje - prezydent, Rada Państwa i rząd. Prezydenta na 7 lat wybierał Sejm bezwzględną większością głosów spośród kandydatów wysuniętych przez co najmniej 50 posłów. Formalnie rzecz biorąc, </text:span></text:span><text:soft-page-break/><text:span text:style-name="CharStyle16"><text:span text:style-name="T4">pozycja ustrojowa prezydenta nie była mocna, ale faktycznie spełniał on ważną rolę polityczną. Wynikało to z faktu, iż urząd ten sprawował Bolesław Bierut, od września 1948 roku przywódca rządzącej PPR. </text:span></text:span><text:span text:style-name="CharStyle26"><text:span text:style-name="T128">Novum</text:span></text:span><text:span text:style-name="CharStyle16"><text:span text:style-name="T4"> ustrojowe stanowiła Rada Państwa, która miała nawiązywać do doświadczeń prezydium KRN. „Jej skład - jak trafnie zauważył Andrzej Ajnenkiel - a zwłaszcza kompetencje, wyraźnie odbiegały od rozwiązań przewidywanych w państwach stosujących zasadę trójpodziału władz.</text:span></text:span></text:p>
      <text:p text:style-name="P100"><text:span text:style-name="CharStyle16"><text:span text:style-name="T4"/></text:span></text:p>
      <text:p text:style-name="P100"><text:span text:style-name="CharStyle16"><text:span text:style-name="T37">Str. 133</text:span></text:span><text:span text:style-name="CharStyle16"><text:span text:style-name="T4"> </text:span></text:span></text:p>
      <text:p text:style-name="P100"><text:span text:style-name="CharStyle16"><text:span text:style-name="T4">Tutaj też najwyraźniej uwidaczniały się, jakkolwiek jeszcze niezbyt wyraźnie, zapożyczenia z sowieckiego systemu ustrojowego”</text:span></text:span><text:bookmark-start text:name="p4.19"/><text:a xlink:type="simple" xlink:href="#przypis4.19" text:style-name="Internet_20_link" text:visited-style-name="Visited_20_Internet_20_Link"><text:span text:style-name="CharStyle16"><text:span text:style-name="T37">[przypis 4.19.]</text:span></text:span></text:a><text:bookmark-end text:name="p4.19"/><text:span text:style-name="CharStyle16"><text:span text:style-name="T4">. W skład Rady Państwa wchodzili: prezydent jako przewodniczący, Marszałek i Wicemarszałkowie Sejmu, Prezes Najwyższej Izby Kontroli oraz w czasie wojny Naczelny Dowódca Wojska Polskiego. Sejm na jednomyślny wniosek Rady Państwa mógł uzupełniać jej skład poprzez powoływanie nowych członków. Do uprawnień Rady Państwa należało: sprawowanie nadzoru nad terenowymi radami narodowymi, zatwierdzanie dekretów z mocą ustawy, wprowadzanie na wniosek rządu stanu wyjątkowego lub wojennego, wyrażanie zgody na ogłaszanie ustaw o budżecie, narodowym planie gospodarczym i poborze rekruta, gdyby w ciągu trzech miesięcy od przedłożenia przez rząd stosownych projektów nie zostały one uchwalone przez Sejm, wykonywanie inicjatywy ustawodawczej oraz rozpatrywanie sprawozdań NIK. Na rządzie spoczywała odpowiedzialność za prowadzenie polityki wewnętrznej i zagranicznej, a także za wykonywanie ustaw. Mała konstytucja wzmacniała Prezesa Rady Ministrów, którego określiła jako szefa rządu. Rząd jednakże - wbrew formalnie obowiązującym mechanizmom systemu parlamentarno-gabinetowego - nie był liczącym się ośrodkiem decyzji politycznych i państwowych, taką rolę spełniały gremia kierownicze PPR, a na polu instytucjonalnym prezydent i Rada Państwa, w rezultacie rząd znajdował się nieco na uboczu i zadowalał się funkcjami administracyjnymi.</text:span></text:span></text:p>
      <text:p text:style-name="P100"><text:span text:style-name="CharStyle16"><text:span text:style-name="T4"/></text:span></text:p>
      <text:p text:style-name="P100"><text:span text:style-name="CharStyle16"><text:span text:style-name="T37">Str. 134</text:span></text:span></text:p>
      <text:p text:style-name="P156">4.6. </text:p>
      <text:h text:style-name="P167" text:outline-level="3"><text:span text:style-name="CharStyle22"><text:span text:style-name="T4">Państwowość Polskiej Rzeczypospolitej Ludowej. Konstytucja z 22 lipca 1952 roku</text:span></text:span></text:h>
      <text:p text:style-name="P4"><text:span text:style-name="CharStyle16"><text:span text:style-name="T4">22 lipca 1952 roku uchwalono konstytucję Polskiej Rzeczypospolitej Ludowej, która </text:span></text:span><text:soft-page-break/><text:span text:style-name="CharStyle16"><text:span text:style-name="T4">w dziedzinie organizacji władzy państwowej zakładała rozwiązania typowe dla konstytucjonalizmu komunistycznego, recypując wprost wzorce radzieckie i w wielu miejscach naśladując konstytucję ZSRR z 1936 roku. Bezpośrednią kuratelę nad opracowywaniem konstytucji sprawował radziecki przywódca Józef Stalin. Najpierw sformułował wiele wskazówek konstytucyjnych, a następnie na tekście przekazanego mu do zatwierdzenia projektu konstytucji osobiście nanosił poprawki, których podobno było blisko pięćdziesiąt i oczywiście wszystkie zostały skrupulatnie wprowadzone do ostatecznego tekst</text:span></text:span><text:span text:style-name="CharStyle16"><text:span text:style-name="T37">u</text:span></text:span><text:bookmark-start text:name="p4.20"/><text:a xlink:type="simple" xlink:href="#przypis4.20" text:style-name="Internet_20_link" text:visited-style-name="Visited_20_Internet_20_Link"><text:span text:style-name="CharStyle16"><text:span text:style-name="T37">[przypis 4.20.]</text:span></text:span></text:a><text:bookmark-end text:name="p4.20"/><text:span text:style-name="CharStyle16"><text:span text:style-name="T37">.</text:span></text:span></text:p>
      <text:p text:style-name="P27"><text:span text:style-name="CharStyle16"><text:span text:style-name="T4">Konstytucja z roku 1952 zaliczała się do kategorii konstytucji fikcyjnych, ponieważ wiele jej postanowień odbiegało od rzeczywistości politycznej. Mimo iż konstytucja przyznawała pierwszeństwo polityczne organom przedstawicielskim, to jest Sejmowi i radom narodowym, to w praktyce ciała te nie miały żadnych poważniejszych uprawnień, pełniąc rolę całkowicie fasadową i dekoracyjną. Władzę sprawowała partia komunistyczna - Polska Zjednoczona Partia Robotnicza (PZPR</text:span></text:span><text:span text:style-name="CharStyle16"><text:span text:style-name="T37">)</text:span></text:span><text:bookmark-start text:name="p4.21"/><text:a xlink:type="simple" xlink:href="#przypis4.21" text:style-name="Internet_20_link" text:visited-style-name="Visited_20_Internet_20_Link"><text:span text:style-name="CharStyle16"><text:span text:style-name="T37">[przypis 4.21.]</text:span></text:span></text:a><text:bookmark-end text:name="p4.21"/><text:span text:style-name="CharStyle16"><text:span text:style-name="T4">, której instancje stały nad konstytucyjnymi organami władzy państwowej. Ten stan rzeczy dobrze ilustrował propagandowy slogan - „Partia kieruje, a rząd rządzi”.</text:span></text:span></text:p>
      <text:p text:style-name="P28"><text:span text:style-name="CharStyle16"><text:span text:style-name="T4">Preambułę do konstytucji PRL otwierały stwierdzenia: „Polska Rzeczpospolita Ludowa jest republiką ludu pracującego. Polska Rzeczpospolita Ludowa nawiązuje do najszczytniejszych postępowych tradycji Narodu Polskiego i urzeczywistnia idee wyzwoleńcze polskich mas pracujących”. Konstytucja definiowała PRL jako państwo socjalistyczne, w którym władza należy do ludu pracującego miast i wsi (art. 1). </text:span></text:span></text:p>
      <text:p text:style-name="P101"><text:span text:style-name="CharStyle16"><text:span text:style-name="T4"/></text:span></text:p>
      <text:p text:style-name="P101"><text:span text:style-name="CharStyle16"><text:span text:style-name="T38">Str. 135</text:span></text:span></text:p>
      <text:p text:style-name="P101"><text:span text:style-name="CharStyle16"><text:span text:style-name="T4">Tym samym nastąpiło odejście od zasady suwerenności narodu na rzecz bardziej restrykcyjnej zasady ludowładztwa. Suwerenem w państwie nie był odtąd naród jako taki, lecz tylko jego wyraźnie określona część. Pochodną zasady ludowładztwa była zasada sojuszu robotniczo-chłopskiego i kierowniczej w nim roli klasy robotniczej, co w państwie konkretyzowało się kierowniczą rolą partii klasy robotniczej. W pierwotnym tekście konstytucji owa kierownicza rola partii robotniczej (komunistycznej) nie została wyrażona wprost, lecz pośrednio w preambule i rozmaitych sformułowaniach konstytucyjnych. Dopiero przeprowadzona w roku 1976 nowelizacja konstytucji stanowiła jednoznacznie i zdecydowanie, że PZPR jest „Przewodnią siłą polityczną społeczeństwa w budowie socjalizmu” (art. 3 ust. 1).</text:span></text:span></text:p>
      <text:p text:style-name="P4"><text:span text:style-name="CharStyle16"><text:span text:style-name="T4">Do naczelnych organów władzy państwowej konstytucja z 1952 roku zaliczyła Sejm i </text:span></text:span><text:soft-page-break/><text:span text:style-name="CharStyle16"><text:span text:style-name="T4">Radę Państwa, przyznając zarazem prymat Sejmowi jako najwyższemu organowi władzy państwowej, który jest „najwyższym wyrazicielem woli ludu pracującego miast i wsi” i jako taki „urzeczywistnia suwerenne prawa narodu” (art. 20 ust. 2). Rada Państwa miała podlegać w całej swej działalności Sejmowi. Formalna, bo w żadnym razie nie faktyczna, nadrzędność Sejmu wynikała z zasady jednolitości władzy państwowej, którą konstytucjonalizm komunistyczny postawił na miejscu odrzuconej zasady podziału władz.</text:span></text:span></text:p>
      <text:p text:style-name="P28"><text:span text:style-name="CharStyle16"><text:span text:style-name="T4">Sejm składał się z 460 posłów wybieranych na okres 4 lat w wyborach powszechnych, równych, bezpośrednich i tajnych. W rzeczywistości system wyborczy był zupełnie niedemokratyczny, wykluczał jakąkolwiek - choćby najbardziej ograniczoną - konkurencyjność polityczną i nie zezwalał na zgłoszenie niezależnych kandydatów, a obywatele głosowali na jedną listę kandydatów. W ten oto sposób z góry większość miejsc w Sejmie była zarezerwowana dla przedstawicieli PZPR, zaś pozostałe mandaty przypadały tzw. stronnictwom sojuszniczym, to jest Zjednoczonemu Stronnictwu Ludowemu (ZSL) i Stronnictwu Demokratycznemu (SD), oraz nielicznej grupie kontrolowanych przez władze bezpartyjnych. </text:span></text:span></text:p>
      <text:p text:style-name="P101"><text:span text:style-name="CharStyle16"><text:span text:style-name="T4"/></text:span></text:p>
      <text:p text:style-name="P101"><text:span text:style-name="CharStyle16"><text:span text:style-name="T38">Str. 136</text:span></text:span></text:p>
      <text:p text:style-name="P101"><text:span text:style-name="CharStyle16"><text:span text:style-name="T4">Według konstytucji do Sejmu należały następujące funkcje: </text:span></text:span></text:p>
      <text:p text:style-name="P101"><text:span text:style-name="CharStyle16"><text:span text:style-name="T4">1. ustrojodawcza,</text:span></text:span></text:p>
      <text:p text:style-name="P101"><text:span text:style-name="CharStyle16"><text:span text:style-name="T4">2. ustawodawcza,</text:span></text:span></text:p>
      <text:p text:style-name="P101"><text:span text:style-name="CharStyle16"><text:span text:style-name="T4">3. kontrolna i</text:span></text:span></text:p>
      <text:p text:style-name="P101"><text:span text:style-name="CharStyle16"><text:span text:style-name="T4">4. kreacyjna. W roku 1976 wprowadzono jeszcze funkcję sprawowania ogólnego kierownictwa nad państwem i gospodarką narodową. Wszystkie te funkcje były sprawowane w sposób mechaniczny i zrytualizowany, Sejm jedynie aprobował rozstrzygnięcia, które zapadały poza nim, przede wszystkim w strukturach kierowniczych PZPR lub w rządzie.</text:span></text:span></text:p>
      <text:p text:style-name="P4"><text:span text:style-name="CharStyle16"><text:span text:style-name="T4">Rada Państwa miała stanowić emanację Sejmu. Była ona wyłaniana przez Sejm z grona posłów. Składała się z przewodniczącego, 4 zastępców przewodniczącego, sekretarza i początkowo 9, a później 11 członków. Rada Państwa spełniała funkcje kolegialnej głowy państwa, co dawało jej wiele formalnych uprawnień o charakterze wewnętrznym i zewnętrznym, ponadto zarządzała wybory do Sejmu, zwoływała sesje Sejmu, posiadała prawo inicjatywy ustawodawczej, między sesjami Sejmu wydawała dekrety z mocą ustawy, które musiały być przedłożone parlamentowi do </text:span></text:span><text:soft-page-break/><text:span text:style-name="CharStyle16"><text:span text:style-name="T4">zatwierdzenia na najbliższej sesji, ustalała powszechnie obowiązującą wykładnię ustaw, a także miała prawo dokonywania zmian w składzie rządu w okresach między sesjami Sejmu.</text:span></text:span></text:p>
      <text:p text:style-name="P4"><text:span text:style-name="CharStyle16"><text:span text:style-name="T4">Radę Ministrów konstytucja PRL uznawała za naczelny wykonawczy i zarządzający organ władzy państwowej. Rząd powoływał i odwoływał Sejm, a w okresach między jego sesjami - o czym już była mowa - Rada Państwa. Pracami rządu kierował prezes Rady Ministrów (premier), która to funkcja zawsze przypadała członkowi ścisłego kierownictwa PZPR. Spore znaczenie posiadało prezydium Rady Ministró</text:span></text:span><text:span text:style-name="CharStyle16"><text:span text:style-name="T38">w</text:span></text:span><text:bookmark-start text:name="p4.22"/><text:a xlink:type="simple" xlink:href="#przypis4.22" text:style-name="Internet_20_link" text:visited-style-name="Visited_20_Internet_20_Link"><text:span text:style-name="CharStyle16"><text:span text:style-name="T38">[przypis 4.22.]</text:span></text:span></text:a><text:bookmark-end text:name="p4.22"/><text:span text:style-name="CharStyle16"><text:span text:style-name="T38">.</text:span></text:span></text:p>
      <text:p text:style-name="Text_20_body"/>
      <text:p text:style-name="P154">Str. 137</text:p>
      <text:p text:style-name="Text_20_body"><text:span text:style-name="T227">4.7.</text:span> </text:p>
      <text:h text:style-name="P168" text:outline-level="3"><text:span text:style-name="CharStyle22"><text:span text:style-name="T4">Transformacja ustrojowa. Lata 1989-1992</text:span></text:span></text:h>
      <text:p text:style-name="P28"><text:span text:style-name="CharStyle16"><text:span text:style-name="T4">Upadek komunizmu w Polsce w roku 1989 nieuchronnie oznaczał konieczność wypracowania nowych rozwiązań ustrojowyc</text:span></text:span><text:span text:style-name="CharStyle16"><text:span text:style-name="T38">h</text:span></text:span><text:bookmark-start text:name="p4.23"/><text:a xlink:type="simple" xlink:href="#przypis4.23" text:style-name="Internet_20_link" text:visited-style-name="Visited_20_Internet_20_Link"><text:span text:style-name="CharStyle16"><text:span text:style-name="T38">[przypis 4.23.]</text:span></text:span></text:a><text:bookmark-end text:name="p4.23"/><text:span text:style-name="CharStyle16"><text:span text:style-name="T4">. Dwa dni po podpisaniu umów „okrągłego stołu”, które zakładały stopniową i ewolucyjną demokratyzację systemu politycznego, a więc 7 kwietnia 1989 roku Sejm uchwalił nowelizację konstytucji z 1952 roku. Owa nowelizacja służyć miała potrzebom okresu przejściowego. Budowała ustrój państwowy, który wykonując krok w kierunku odejścia od systemowych założeń komunizmu, nie przyjmował jednak zasad demokratycznych </text:span></text:span><text:span text:style-name="CharStyle26"><text:span text:style-name="T131">par excellence</text:span></text:span><text:span text:style-name="CharStyle16"><text:span text:style-name="T4">. Nowelizacja kwietniowa wprowadziła dość istotne zmiany w zakresie organizacji naczelnych organów władzy państwowej. Utworzenie Senatu stanowiło odejście od parlamentarnej jednoizbowości. Nowymi instytucjami ustrojowymi były również urząd Prezydenta PRL oraz Zgromadzenie Narodowe.</text:span></text:span></text:p>
      <text:p text:style-name="P4"><text:span text:style-name="CharStyle16"><text:span text:style-name="T4">Sejm pozostał najwyższym organem władzy państwowej i przedstawicielem narodu. Jakkolwiek zatem jego pozycja ustrojowa była taka sama jak dawniej, to w sensie politycznym izba zmieniła swoje oblicze wskutek przeobrażenia zasad prawa wyborczego. I tak, wyborcy w liczbie 3 tys. uzyskali prawo do zgłaszania kandydatów na posłów. Pojawiła się możliwość dokonywania wyboru pomiędzy różnymi kandydatami, reprezentującymi jednak tę samą opcję polityczną. Te regulacje wychodziły naprzeciw wynegocjowanej przy „okrągłym stole” formule kontraktowych i niekonfrontacyjnych wyborów. Stronie rządowo-koalicyjnej z założenia przysługiwało 65 procent mandatów poselskich, podczas gdy opozycja mogła się ubiegać jedynie o 35 procent miejsc. Tak więc ostateczny skład polityczny Sejmu był przesądzony z </text:span></text:span><text:soft-page-break/><text:span text:style-name="CharStyle16"><text:span text:style-name="T4">góry, wyborcom zaś przysługiwało decydowanie o tym, jacy kandydaci ubiegający się o wybór zwyciężą w wyznaczonych im kuriach.</text:span></text:span></text:p>
      <text:p text:style-name="P76"><text:span text:style-name="CharStyle16"><text:span text:style-name="T4"/></text:span></text:p>
      <text:p text:style-name="P101"><text:span text:style-name="CharStyle16"><text:span text:style-name="T38">Str. 138</text:span></text:span></text:p>
      <text:p text:style-name="P4"><text:span text:style-name="CharStyle16"><text:span text:style-name="T4">W wolnych i demokratycznych wyborach wyłaniana miała być natomiast druga izba parlamentu - Senat. Senat uczestniczył w realizacji funkcji ustawodawczej, jednakże jego uprawnienia w tej mierze były znacznie skromniejsze niż Sejmu. Wyższa izba parlamentu współuczestniczyła w powoływaniu Prezesa Najwyższej Izby Kontroli oraz Rzecznika Praw Obywatelskich, wyrażając zgodę na ich wybór. Senat nie posiadał uprawnień kontrolnych w stosunku do rządu i w konsekwencji nie mógł pociągać go do odpowiedzialności politycznej. Połączone izby Sejmu i Senatu tworzyły Zgromadzenie Narodowe. Wybierało ono prezydenta PRL oraz kontrolowało jego działania, mogąc postawić go w stan oskarżenia za złamanie konstytucji bądź popełnienie przestępstwa.</text:span></text:span></text:p>
      <text:p text:style-name="P28"><text:span text:style-name="CharStyle16"><text:span text:style-name="T4">Urząd prezydenta PRL utworzony mocą noweli kwietniowej 1989 roku miał zagwarantować polityczne interesy strony rządowej, a mówiąc zupełnie otwarcie, instytucja Prezydenta była - jak to nader celnie ujął Roman Graczyk - „potrzebna na wypadek zagrożenia ustroju komunistycznego (czy też tego, co z niego wtedy jeszcze pozostało), czyli politycznej dominacji PZPR w Polsce i dominacji ZSRR nad Polską”</text:span></text:span><text:bookmark-start text:name="p4.24"/><text:a xlink:type="simple" xlink:href="#przypis4.24" text:style-name="Internet_20_link" text:visited-style-name="Visited_20_Internet_20_Link"><text:span text:style-name="CharStyle16"><text:span text:style-name="T38">[przypis 4.24.]</text:span></text:span></text:a><text:bookmark-end text:name="p4.24"/><text:span text:style-name="CharStyle16"><text:span text:style-name="T4">. Przy „okrągłym stole” bowiem uzgodniono, że prezydentura przypadnie PZPR. Art. 32 noweli wyznaczył prezydentowi bardzo szerokie zadania, wśród których były między innymi czuwanie nad przestrzeganiem konstytucji, a także stanie na straży suwerenności i bezpieczeństwa państwa, nienaruszalności jego terytorium oraz przestrzegania międzynarodowych sojuszy politycznych i wojskowych. Prezydent mógł rozwiązać Sejm, gdy izba przez trzy miesiące nie powoła rządu, nie uchwali budżetu albo gdy podejmie ustawę lub uchwałę uniemożliwiającą prezydentowi wykonywanie jego konstytucyjnych kompetencji. Ta trzecia przesłanka była w takim stopniu niejasna, że powstawało nieodparte wrażenie, iż dotyczyła kwestii czysto politycznych, a w szczególności - powściągania opozycji, gdyby uznano, że wykracza ona poza wyznaczone jej pole działania.</text:span></text:span></text:p>
      <text:p text:style-name="P101"><text:span text:style-name="CharStyle16"><text:span text:style-name="T4"/></text:span></text:p>
      <text:p text:style-name="P101"><text:span text:style-name="CharStyle16"><text:span text:style-name="T38">Str. 139</text:span></text:span></text:p>
      <text:p text:style-name="P4"><text:span text:style-name="CharStyle16"><text:span text:style-name="T4">Wybory parlamentarne odbyły się 4 czerwca 1989 roku i dzień ten powszechnie uważa się za datę symbolicznego końca komunizmu w Polsce. Głosowanie </text:span></text:span><text:soft-page-break/><text:span text:style-name="CharStyle16"><text:span text:style-name="T4">zakończyło się triumfalnym wręcz zwycięstwem obozu solidarnościowego, którego kandydaci zdobyli wszystkie możliwe do uzyskania przez nich mandaty w Sejmie (35 procent miejsc poselskich) oraz 99 na 100 mandatów w Senacie. Klęska strony rządowej była dotkliwa, miała wymiar polityczny i prestiżowy. A co najważniejsze, załamały się nadzieje rządzących na kontrolowaną i rozłożoną w czasie transformację systemową. Rozmiary zwycięstwa zaskoczyły też i poniekąd nawet przeraziły opozycję, która obawiała się, że w pełni kontrolująca wojsko i służby bezpieczeństwa PZPR porzuci dialog polityczny, wracając do tradycyjnych dla komunizmu form rządzenia. Słowem, szybko biegnące wydarzenia, będące konsekwencją wyniku wyborczego, zrodziły zupełnie nową jakość polityczną, której nie przewidzieli uczestnicy rozmów „okrągłego stołu”.</text:span></text:span></text:p>
      <text:p text:style-name="P4"><text:span text:style-name="CharStyle16"><text:span text:style-name="T4">19 lipca 1989 roku z najwyższym trudem, bo uzyskując tylko jeden głos więcej od minimum gwarantującego wybór (270 głosów na 537 oddanych głosów ważnych), Zgromadzenie Narodowe wybrało generała Wojciecha Jaruzelskiego na prezydenta, co </text:span></text:span><text:span text:style-name="CharStyle26"><text:span text:style-name="T128">implicite</text:span></text:span><text:span text:style-name="CharStyle16"><text:span text:style-name="T4"> zakładał „okrągłostołowy” kontrakt. Strona dotychczas sprawująca władzę nie była w stanie powołać własnego rządu. 24 sierpnia 1989 roku premierem został Tadeusz Mazowiecki - przedstawiciel Obywatelskiego Klubu Parlamentarnego (OKP), czyli parlamentarnej reprezentacji „Solidarności”. Stał się on pierwszym niekomunistycznym premierem w Europie Środkowo-Wschodniej po drugiej wojnie światowej. W jego gabinecie znalazło się ostatecznie co prawda czterech ministrów z PZPR, ale to nie oni decydowali o rozwoju sytuacji.</text:span></text:span></text:p>
      <text:p text:style-name="P76"><text:span text:style-name="CharStyle16"><text:span text:style-name="T4"/></text:span></text:p>
      <text:p text:style-name="P101"><text:span text:style-name="CharStyle16"><text:span text:style-name="T38">Str. 140</text:span></text:span></text:p>
      <text:p text:style-name="P28"><text:span text:style-name="CharStyle16"><text:span text:style-name="T4">W rezultacie tych wszystkich wydarzeń ukształtowała się rzeczywistość polityczna, która - przypomnijmy raz jeszcze - w poważny sposób wykraczała poza ramy transformacji ustrojowej założonej przy „okrągłym stole”. Powstała zatem pilna potrzeba dostosowania rozwiązań konstytucyjnych do stanu faktycznego. Temu celowi służyła przeprowadzona 29 grudnia 1989 roku zmiana konstytucji PRL. Nowelizacja grudniowa szła znacznie dalej niż nowelizacja kwietniowa. Tym razem celem nie było już incydentalne uzupełnienie treści starej konstytucji nowymi rozwiązaniami, lecz gruntowna przebudowa ustroju państwa. „Tym samym - jak trafnie zauważył Wiesław Skrzydło, jeden z autorów podręcznika </text:span></text:span><text:span text:style-name="CharStyle26"><text:span text:style-name="T4">Prawo konstytucyjne </text:span></text:span><text:span text:style-name="CharStyle16"><text:span text:style-name="T4">- nastąpiła jakościowa zmiana ustroju politycznego”</text:span></text:span><text:bookmark-start text:name="p4.25"/><text:a xlink:type="simple" xlink:href="#przypis4.25" text:style-name="Internet_20_link" text:visited-style-name="Visited_20_Internet_20_Link"><text:span text:style-name="CharStyle16"><text:span text:style-name="T38">[przypis 4.25.]</text:span></text:span></text:a><text:bookmark-end text:name="p4.25"/><text:span text:style-name="CharStyle16"><text:span text:style-name="T38">.</text:span></text:span></text:p>
      <text:p text:style-name="P4"><text:span text:style-name="CharStyle16"><text:span text:style-name="T4">Znaczenie symboliczne, ale nie tylko takie, miała zmiana nazwy państwa z Polskiej </text:span></text:span><text:soft-page-break/><text:span text:style-name="CharStyle16"><text:span text:style-name="T4">Rzeczpospolitej Ludowej na Rzeczpospolitą Polską, a także przywrócenie historycznego godła - orła w koronie. Skreślona została cała, utrzymana w konwencji ideologicznego manifestu, preambuła do konstytucji z 1952 roku, która mówiła między innymi o nienaruszalności sojuszu z ZSRR. Przeprowadzono zmianę konstytucyjnego określenia suwerena w państwie. Suwerenem tym przestawał być typowy dla konstytucjonalizmu komunistycznego lud pracujący miast i wsi, a na jego miejsce wchodził naród, to jest ogół pełnoprawnych obywateli państwa. Z konstytucji usunięto przepis o przewodniej roli PZPR w państwie. Konstytucyjną definicję państwa oparto na zasadzie państwa prawa. „Rzeczpospolita Polska - głosił po nowelizacji art. 1 konstytucji - jest demokratycznym państwem prawnym, urzeczywistniającym zasady sprawiedliwości społecznej”. Poza tym nowela grudniowa wprowadziła pełny pluralizm polityczny, zrównywała wobec prawa wszystkie formy własności oraz gwarantowała swobodę działalności gospodarczej.</text:span></text:span></text:p>
      <text:p text:style-name="P28"><text:span text:style-name="CharStyle16"><text:span text:style-name="T4">„Ustrój polityczny - pisał R. Graczyk - ukształtowany przez nowele kwietniową i grudniową z 1989 roku był w znacznym stopniu hybrydalny”</text:span></text:span><text:bookmark-start text:name="p4.26"/><text:a xlink:type="simple" xlink:href="#przypis4.26" text:style-name="Internet_20_link" text:visited-style-name="Visited_20_Internet_20_Link"><text:span text:style-name="CharStyle16"><text:span text:style-name="T38">[przypis 4.26.]</text:span></text:span></text:a><text:bookmark-end text:name="p4.26"/><text:span text:style-name="CharStyle16"><text:span text:style-name="T4">. </text:span></text:span></text:p>
      <text:p text:style-name="P101"><text:span text:style-name="CharStyle16"><text:span text:style-name="T38"/></text:span></text:p>
      <text:p text:style-name="P101"><text:span text:style-name="CharStyle16"><text:span text:style-name="T38">Str. 141</text:span></text:span></text:p>
      <text:p text:style-name="P101"><text:span text:style-name="CharStyle16"><text:span text:style-name="T4">Hybrydalny był już sam stan przepisów konstytucyjnych. Nowe regulacje, przezwyciężające system komunistyczny i ustanawiające zręby porządku demokratycznego, wpisane zostały w obcą im zarówno duchem, jak i formą konstytucję z 1952 roku, która po nowelizacjach wciąż zachowywała ważność. Owa kontaminacja konstytucyjna nabrała cech - jak się potem miało okazać - struktury wyjątkowo trwałej, na nową konstytucję bowiem trzeba było czekać aż do 1997 roku. Po nowelizacjach z roku 1989 hybrydalny okazał się również ustrój polityczny państwa, który łączył elementy demokracji parlamentarnej - ujawniające się w charakterze wzajemnych stosunków pomiędzy parlamentem a rządem - z pozostałościami po komunistycznej zasadzie jednolitości władzy państwowej uosabianej przez ciała przedstawicielskie. W to wszystko wpisana została nadzwyczaj enigmatyczna prezydentura z szerokimi uprawnieniami, przynajmniej potencjalnie. PZPR, pozbawiona konstytucyjnego parasola ochronnego, jakim cieszyła się w warunkach </text:span></text:span><text:span text:style-name="CharStyle26"><text:span text:style-name="T131">ancien regime</text:span></text:span><text:span text:style-name="CharStyle26"><text:span text:style-name="T4">'u</text:span></text:span><text:span text:style-name="CharStyle16"><text:span text:style-name="T4">, szybko traciła grunt pod nogami. Pod koniec stycznia 1990 roku partię komunistyczną rozwiązano.</text:span></text:span></text:p>
      <text:p text:style-name="P28"><text:span text:style-name="CharStyle16"><text:span text:style-name="T4">Nie został zrealizowany zamiar uchwalenia konstytucji demokratycznej Rzeczypospolitej Polskiej w 1991 roku, czyli w 200 rocznicę konstytucji majowej. </text:span></text:span><text:soft-page-break/><text:span text:style-name="CharStyle16"><text:span text:style-name="T4">Uregulowano jednak sam tryb dochodzenia do nowej konstytucji. 23 kwietnia 1992 roku Sejm uchwalił ustawę konstytucyjną „O trybie przygotowania i uchwalenia Konstytucji Rzeczypospolitej Polskiej”. Stanowiła ona, że konstytucję ma uchwalić Zgromadzenie Narodowe, a następnie zostanie ona przedłożona narodowi, który poprzez referendum zadecyduje o jej przyjęciu bądź odrzuceniu. Projekt konstytucji mogły zgłosić następujące podmioty: Prezydent RP, komisja konstytucyjna Zgromadzenia Narodowego oraz grupa 56 członków Zgromadzenia Narodowego. Na mocy noweli do tej ustawy z 2 kwietnia 1994 roku prawo do zgłoszenia własnego projektu konstytucji uzyskało ponadto co najmniej 500 tys. wyborców, a także komisja konstytucyjna Zgromadzenia Narodowego mogła rozpatrywać projekty konstytucji zgłoszone w parlamencie poprzedniej kadencji. </text:span></text:span></text:p>
      <text:p text:style-name="P101"><text:span text:style-name="CharStyle16"><text:span text:style-name="T4"/></text:span></text:p>
      <text:p text:style-name="P101"><text:span text:style-name="CharStyle16"><text:span text:style-name="T38">Str. 142</text:span></text:span></text:p>
      <text:p text:style-name="P101"><text:span text:style-name="CharStyle16"><text:span text:style-name="T4">Wiosną 1994 roku komisja konstytucyjna Zgromadzenia Narodowego rozpoczęła prace nad siedmioma projektami. Prace te trwały trzy lata.</text:span></text:span></text:p>
      <text:p text:style-name="P4"><text:span text:style-name="CharStyle16"><text:span text:style-name="T4">Wobec przeciągającego się prowizorium ustrojowego zdecydowano się sięgnąć po znane z tradycji polskiego konstytucjonalizmu rozwiązanie w postaci małej konstytucji. Uchwalona 17 października 1992 roku Ustawa konstytucyjna o wzajemnych stosunkach między władzą ustawodawczą i wykonawczą Rzeczypospolitej Polskiej oraz o samorządzie terytorialnym stała się trzecią małą konstytucją w historii Polski. W dziedzinie ustrojowo-politycznej mała konstytucja zmieniała liczne postanowienia i przepisy konstytucji z 1952 roku. Deklarowała ona </text:span></text:span><text:span text:style-name="CharStyle26"><text:span text:style-name="T128">expressis verbis</text:span></text:span><text:span text:style-name="CharStyle16"><text:span text:style-name="T4"> porzucenie charakterystycznej dla systemu komunistycznego zasady jednolitości władzy, zastępując ją demokratyczną zasadą podziału władz i stanowiła, iż „organami Państwa w zakresie władzy ustawodawczej są Sejm i Senat, w zakresie władzy wykonawczej - Prezydent Rzeczypospolitej Polskiej i Rada Ministrów, w zakresie władzy sądowniczej - niezawisłe sądy” (art. 1).</text:span></text:span></text:p>
      <text:p text:style-name="P28"><text:span text:style-name="CharStyle16"><text:span text:style-name="T4">System władzy państwowej ustanowiony przez małą konstytucję z 1992 roku odwoływał się do założeń ustroju parlamentarno-prezydenckiego, zwanego też półprezydenckim (semiprezydenckim) lub mieszanym. Czeski badacz polskiej polityki M. Kubát używa w tym kontekście określenia „polski system był zbliżony do półprezydenckiego”</text:span></text:span><text:bookmark-start text:name="p4.27"/><text:a xlink:type="simple" xlink:href="#przypis4.27" text:style-name="Internet_20_link" text:visited-style-name="Visited_20_Internet_20_Link"><text:span text:style-name="CharStyle16"><text:span text:style-name="T38">[przypis 4.27.]</text:span></text:span></text:a><text:bookmark-end text:name="p4.27"/><text:span text:style-name="CharStyle16"><text:span text:style-name="T4">. Wykazywał tym samym pewną parantelę z ustrojem </text:span></text:span><text:span text:style-name="CharStyle16"><text:span text:style-name="T38">5</text:span></text:span><text:span text:style-name="CharStyle16"><text:span text:style-name="T4"> Republiki Francuskiej. W ustroju tym - podobnie jak w systemie parlamentarno-gabinetowym - występuje dualistyczna egzekutywa, którą tworzy </text:span></text:span><text:soft-page-break/><text:span text:style-name="CharStyle16"><text:span text:style-name="T4">rząd, wyłoniony przez większość parlamentarną, oraz prezydent. Odmiennie jednak niż w ustroju parlamentarnym, gdzie głowa państwa spełnia niemal wyłącznie funkcje reprezentacyjne, prezydent odgrywa tutaj aktywną rolę polityczną oraz bezpośrednio uczestniczy w sprawowaniu władzy i podejmowaniu decyzji politycznych. </text:span></text:span></text:p>
      <text:p text:style-name="P101"><text:span text:style-name="CharStyle16"><text:span text:style-name="T4"/></text:span></text:p>
      <text:p text:style-name="P101"><text:span text:style-name="CharStyle16"><text:span text:style-name="T38">Str. 143</text:span></text:span></text:p>
      <text:p text:style-name="P101"><text:span text:style-name="CharStyle16"><text:span text:style-name="T4">Przyjęcie tej koncepcji ustrojowej w Polsce w roku 1992 było rezultatem kompromisu między celami prezydenta Lecha Wałęsy, sprawującego ten urząd od grudnia 1990 roku, dążącego </text:span></text:span><text:span text:style-name="CharStyle26"><text:span text:style-name="T128">per fas et nefas</text:span></text:span><text:span text:style-name="CharStyle16"><text:span text:style-name="T4"> do ustanowienia w kraju systemu prezydenckiego, a stanowiskiem czołowych ugrupowań politycznych, które jednoznacznie opowiadały się za modelem parlamentarno-gabinetowym.</text:span></text:span></text:p>
      <text:p text:style-name="P28"><text:span text:style-name="CharStyle16"><text:span text:style-name="T4">Rozdział kompetencji w zakresie władzy pomiędzy prezydenta i rząd mała konstytucja przeprowadziła jednak w sposób niedostatecznie jasny i precyzyjny - co zresztą jest z reguły słabą stroną każdego systemu parlamentarno-prezydenckiego - a to doprowadziło do różnych sporów interpretacyjnych i nawet konfliktów w obrębie dualistycznej egzekutywy. Sytuację tę zaogniał jeszcze specyficzny temperament polityczny prezydenta Wałęsy, który swym znakiem firmowym uczynił działanie „na granicy prawa”</text:span></text:span><text:bookmark-start text:name="p4.28"/><text:a xlink:type="simple" xlink:href="#przypis4.28" text:style-name="Internet_20_link" text:visited-style-name="Visited_20_Internet_20_Link"><text:span text:style-name="CharStyle16"><text:span text:style-name="T38">[przypis 4.28.]</text:span></text:span></text:a><text:bookmark-end text:name="p4.28"/><text:span text:style-name="CharStyle16"><text:span text:style-name="T4">. Głośna stała się dokonana przez prezydenta Wałęsę interpretacja art. 61 małej konstytucji. Według tego artykułu, premier przedstawiał Sejmowi wniosek dotyczący powołania ministra spraw zagranicznych, ministra obrony narodowej i ministra spraw wewnętrznych „po zasięgnięciu opinii Prezydenta”. Owo „zasięgnięcie opinii” L. Wałęsa niezmiennie pojmował w ten sposób, że to właśnie Prezydentowi przysługuje decyzja co do obsady szefów wymienionych trzech resortów. I rzeczywiście, aż do końca kadencji L. Wałęsy w grudniu 1995 roku ministerstwami tymi zawsze kierowali ludzie Prezydenta, narzuceni premierowi i większości parlamentarnej przez głowę państwa.</text:span></text:span></text:p>
      <text:p text:style-name="P28"><text:span text:style-name="CharStyle16"><text:span text:style-name="T4">Trzeba jednak podkreślić, że mała konstytucja, pomimo wszelkich niedoskonałości, stworzyła mechanizmy ustrojowe sprzyjające większej stabilności i efektywności systemu władzy. Był to zatem niewątpliwy postęp w stosunku do stanu poprzedniego. </text:span></text:span></text:p>
      <text:p text:style-name="P101"><text:span text:style-name="CharStyle16"><text:span text:style-name="T4"/></text:span></text:p>
      <text:p text:style-name="P101"><text:span text:style-name="CharStyle16"><text:span text:style-name="T38">Str. 144</text:span></text:span></text:p>
      <text:p text:style-name="P101"><text:span text:style-name="CharStyle16"><text:span text:style-name="T4">Mała konstytucja niezwykle szczegółowo regulowała kwestię formowania rządu, dążąc do wyeliminowania niebezpieczeństwa zaistnienia kryzysu gabinetowego czy </text:span></text:span><text:soft-page-break/><text:span text:style-name="CharStyle16"><text:span text:style-name="T4">instytucjonalnego. W tym kontekście przewidywała aż pięć wariantów powołania Rady Ministrów, przy czym inicjatywa w tym procesie należała na przemian do prezydenta i Sejmu. W ostateczności prezydent mógł na sześć miesięcy powołać rząd bez podstawy parlamentarnej (art. 62).</text:span></text:span></text:p>
      <text:p text:style-name="P156">4.8. </text:p>
      <text:h text:style-name="P168" text:outline-level="3"><text:span text:style-name="CharStyle22"><text:span text:style-name="T4">Rzeczywistość ustrojowego kompromisu. Konstytucja z 2 kwietnia 1997 roku</text:span></text:span></text:h>
      <text:p text:style-name="P4"><text:span text:style-name="CharStyle16"><text:span text:style-name="T4">2 kwietnia 1997 roku Zgromadzenie Narodowe olbrzymią większością głosów uchwaliło konstytucję Rzeczypospolitej Polskiej. Referendum konstytucyjne odbyło się 25 maja 1997 roku. Przy stosunkowo niewielkiej frekwencji (w głosowaniu wzięło udział 42,86 procent uprawnionych), za konstytucją opowiedziało się 52,71 procent głosujących, a przeciw niej - 45,89 procent. Pozostałe głosy były nieważne. Taki wynik referendum pokazywał, że konstytucja wzbudziła silne kontrowersje. Konstytucja RP weszła w życie 17 października 1997 roku.</text:span></text:span></text:p>
      <text:p text:style-name="P29"><text:span text:style-name="CharStyle16"><text:span text:style-name="T4">Konstytucja RP z 1997 roku stara się zespolić polską tradycję konstytucyjną z wymogami konstytucjonalizmu nowoczesnego państwa demokratycznego. Jej forma pozostawia jednak sporo do życzenia. Przede wszystkim jest to regulacja stanowczo zbyt obszerna, składa się bowiem z aż 243 artykułów (często nader rozbudowanych), ale z tą dużą liczbą artykułów często nie idzie w parze ich czytelność i klarowność. Konstytucja podejmuje bardzo wiele zagadnień, czasami nazbyt wiele, ponieważ są w niej sprawy, które wcale nie wymagają ujęcia na tym poziomie. Pomimo to konstytucja wielu podnoszonych przez siebie kwestii nie rozstrzyga. Złą regułą stało się to, że liczne problemy przekazuje ona do uregulowania poprzez ustawowy. </text:span></text:span></text:p>
      <text:p text:style-name="P102"><text:span text:style-name="CharStyle16"><text:span text:style-name="T4"/></text:span></text:p>
      <text:p text:style-name="P102"><text:span text:style-name="CharStyle16"><text:span text:style-name="T39">Str. 145</text:span></text:span></text:p>
      <text:p text:style-name="P102"><text:span text:style-name="CharStyle16"><text:span text:style-name="T4">Tak więc konstytucja z roku 1997 sytuuje się w niedobrej konwencji konstytucji kazuistycznej, to znaczy bardzo rozbudowanej pod względem formy, ale mało zdyscyplinowanej merytorycznie. Marian Kallas trafnie zwraca uwagę na pluralizm aksjologiczny konstytucji i w konsekwencji niespójność stojącego za nią systemu wartośc</text:span></text:span><text:span text:style-name="CharStyle16"><text:span text:style-name="T39">i</text:span></text:span><text:bookmark-start text:name="p4.29"/><text:a xlink:type="simple" xlink:href="#przypis4.29" text:style-name="Internet_20_link" text:visited-style-name="Visited_20_Internet_20_Link"><text:span text:style-name="CharStyle16"><text:span text:style-name="T39">[</text:span></text:span></text:a><text:a xlink:type="simple" xlink:href="#przypis4.29" text:style-name="Internet_20_link" text:visited-style-name="Visited_20_Internet_20_Link"><text:span text:style-name="CharStyle16"><text:span text:style-name="T38">przypis </text:span></text:span></text:a><text:a xlink:type="simple" xlink:href="#przypis4.29" text:style-name="Internet_20_link" text:visited-style-name="Visited_20_Internet_20_Link"><text:span text:style-name="CharStyle16"><text:span text:style-name="T39">4.29.]</text:span></text:span></text:a><text:bookmark-end text:name="p4.29"/><text:span text:style-name="CharStyle16"><text:span text:style-name="T4">. Przy lekturze konstytucji pojawia się też nieodparte wrażenie, że jej twórcom zabrakło wyraźnej i zdecydowanej wizji ustrojowej, a poza tym wigoru intelektualnego, co charakteryzowało autorów polskich konstytucji z okresu międzywojennego.</text:span></text:span></text:p>
      <text:p text:style-name="P4"><text:span text:style-name="CharStyle16"><text:span text:style-name="T4">„Rzeczpospolita Polska - głosi art. 1 - jest dobrem wspólnym wszystkich obywateli”. W zakresie określenia istoty państwa konstytucja przyjmuje - występujące już w </text:span></text:span><text:soft-page-break/><text:span text:style-name="CharStyle16"><text:span text:style-name="T4">dawnej konstytucji po nowelizacji z grudnia 1989 roku - sformułowanie, według którego „Rzeczpospolita Polska jest demokratycznym państwem prawnym, urzeczywistniającym zasady sprawiedliwości społecznej” (art. 2). Władzę zwierzchnią konstytucja oddaje narodowi, który sprawuje ją przez swoich przedstawicieli lub bezpośrednio (art. 4). Państwo gwarantuje obywatelom wszelkie swobody polityczne, aczkolwiek zakazane jest istnienie partii politycznych i organizacji odwołujących się do „totalitarnych metod i praktyk działania nazizmu, faszyzmu i komunizmu, a także tych, których program lub działalność zakłada lub dopuszcza nienawiść rasową i narodowościową, stosowanie przemocy w celu zdobycia władzy lub wpływu na politykę państwa albo przewiduje utajnienie struktur lub członkostwa” (art. 13).</text:span></text:span></text:p>
      <text:p text:style-name="P29"><text:span text:style-name="CharStyle16"><text:span text:style-name="T4">Na gruncie ustrojowym konstytucja przynosi zazwyczaj rozwiązania typowe dla systemu parlamentarno-gabinetowego, choć zarazem stara się dodatkowo ustabilizować pozycję Rady Ministrów, tak aby przy pełnym respektowaniu zasady odpowiedzialności politycznej rządu przed parlamentem, mogła ona efektywnie kierować państwem. </text:span></text:span></text:p>
      <text:p text:style-name="P102"><text:span text:style-name="CharStyle16"><text:span text:style-name="T4"/></text:span></text:p>
      <text:p text:style-name="P102"><text:span text:style-name="CharStyle16"><text:span text:style-name="T39">Str. 146</text:span></text:span></text:p>
      <text:p text:style-name="P102"><text:span text:style-name="CharStyle16"><text:span text:style-name="T4">W konsekwencji mamy do czynienia ze zracjonalizowanym parlamentaryzmem, którego celem jest osiągnięcie stabilizacji systemu politycznego przez rozstrzygnięcia konstytucyjn</text:span></text:span><text:span text:style-name="CharStyle16"><text:span text:style-name="T39">e</text:span></text:span><text:bookmark-start text:name="p4.30"/><text:a xlink:type="simple" xlink:href="#przypis4.30" text:style-name="Internet_20_link" text:visited-style-name="Visited_20_Internet_20_Link"><text:span text:style-name="CharStyle16"><text:span text:style-name="T39">[</text:span></text:span></text:a><text:a xlink:type="simple" xlink:href="#przypis4.30" text:style-name="Internet_20_link" text:visited-style-name="Visited_20_Internet_20_Link"><text:span text:style-name="CharStyle16"><text:span text:style-name="T38">przypis </text:span></text:span></text:a><text:a xlink:type="simple" xlink:href="#przypis4.30" text:style-name="Internet_20_link" text:visited-style-name="Visited_20_Internet_20_Link"><text:span text:style-name="CharStyle16"><text:span text:style-name="T39">4.30.]</text:span></text:span></text:a><text:bookmark-end text:name="p4.30"/><text:span text:style-name="CharStyle16"><text:span text:style-name="T4">. Centrum decyzyjnym państwa stał się rząd mający oparcie w większości parlamentarnej. Konstytucja osłabiła pozycję kompetencyjną prezydenta RP, aczkolwiek utrzymała zasadę jego wyboru w głosowaniu powszechnym i bezpośrednim, co stanowi element pozostający w pewnej kolizji z regułami modelu parlamentarno-gabinetowego. Komentował ten stan rzeczy R. Graczyk: „Powiedzmy wprost, nie ma żadnych racji ustrojowych, by »słaby« prezydent dysponował silną demokratyczną legitymacją. Jedyne co za tym przemawia, to przyzwyczajenie wyborców. Jak dotąd nie znalazła się jednak taka siła polityczna i taki polityk, którzy umieliby powiedzieć ludziom prosto w oczy tę prawdę, że powszechne wybory prezydenta w ustroju parlamentarno-gabinetowym są iluzją władzy. I niczym więcej, bo w tym ustroju obywatele zyskują realny wpływ na kierunek polityki tylko poprzez udział w wyborach parlamentarnych”</text:span></text:span><text:bookmark-start text:name="p4.31"/><text:a xlink:type="simple" xlink:href="#przypis4.31" text:style-name="Internet_20_link" text:visited-style-name="Visited_20_Internet_20_Link"><text:span text:style-name="CharStyle16"><text:span text:style-name="T207">[</text:span></text:span></text:a><text:a xlink:type="simple" xlink:href="#przypis4.31" text:style-name="Internet_20_link" text:visited-style-name="Visited_20_Internet_20_Link"><text:span text:style-name="CharStyle16"><text:span text:style-name="T208">przypis </text:span></text:span></text:a><text:a xlink:type="simple" xlink:href="#przypis4.31" text:style-name="Internet_20_link" text:visited-style-name="Visited_20_Internet_20_Link"><text:span text:style-name="CharStyle16"><text:span text:style-name="T207">4.31.]</text:span></text:span></text:a><text:bookmark-end text:name="p4.31"/><text:span text:style-name="CharStyle16"><text:span text:style-name="T4">.</text:span></text:span></text:p>
      <text:p text:style-name="P29"><text:span text:style-name="CharStyle16"><text:span text:style-name="T4">Głowa państwa przestała być drugim obok rządu realizatorem władzy politycznej w państwie. Prezydent nie sprawuje już - jak pod rządami małej konstytucji z 1992 roku - „ogólnego kierownictwa” w zakresie wewnętrznego i zewnętrznego bezpieczeństwa </text:span></text:span><text:soft-page-break/><text:span text:style-name="CharStyle16"><text:span text:style-name="T4">państwa oraz w dziedzinie stosunków zagranicznych. Stracił prawo opiniowania kandydatów na ministrów spraw zagranicznych, obrony narodowej i spraw wewnętrznych. Nie może, tak jak poprzednio, wobec ustaw parlamentarnych stosować równocześnie weta i skarg do Trybunału Konstytucyjnego, lecz musi zdecydować się na jedno z tych rozwiązań. Słabsze znaczenie ma prezydenckie weto wobec ustaw, które teraz Sejm może przezwyciężyć większością trzech piątych głosów przy obecności co najmniej połowy ustawowej liczby posłów, a nie większością dwóch trzecich głosów. Poważnej redukcji uległy indywidualne uprawnienia głowy państwa, czyli takie, które nie są objęte kontrasygnatą. </text:span></text:span></text:p>
      <text:p text:style-name="P102"><text:span text:style-name="CharStyle16"><text:span text:style-name="T39"/></text:span></text:p>
      <text:p text:style-name="P102"><text:span text:style-name="CharStyle16"><text:span text:style-name="T39">Str. 147</text:span></text:span></text:p>
      <text:p text:style-name="P102"><text:span text:style-name="CharStyle16"><text:span text:style-name="T4">Konstytucja kosztem prezydenta wzmacnia rząd i premiera. Mogła tutaj jednak pójść nieco dalej i pokusić się o kanclerski wariant systemu parlamentarnego, który wydaje się optymalny dla Polsk</text:span></text:span><text:span text:style-name="CharStyle16"><text:span text:style-name="T39">i</text:span></text:span><text:bookmark-start text:name="p4.32"/><text:a xlink:type="simple" xlink:href="#przypis4.32" text:style-name="Internet_20_link" text:visited-style-name="Visited_20_Internet_20_Link"><text:span text:style-name="CharStyle16"><text:span text:style-name="T39">[</text:span></text:span></text:a><text:a xlink:type="simple" xlink:href="#przypis4.32" text:style-name="Internet_20_link" text:visited-style-name="Visited_20_Internet_20_Link"><text:span text:style-name="CharStyle16"><text:span text:style-name="T38">przypis </text:span></text:span></text:a><text:a xlink:type="simple" xlink:href="#przypis4.32" text:style-name="Internet_20_link" text:visited-style-name="Visited_20_Internet_20_Link"><text:span text:style-name="CharStyle16"><text:span text:style-name="T39">4.32.]</text:span></text:span></text:a><text:bookmark-end text:name="p4.32"/><text:span text:style-name="CharStyle16"><text:span text:style-name="T39">.</text:span></text:span></text:p>
      <text:p text:style-name="P29"><text:span text:style-name="CharStyle16"><text:span text:style-name="T4">Parlament stanowią dwie izby - Sejm i Senat. Sejm składa się z 460 posłów wybranych w głosowaniu powszechnym, równym, bezpośrednim, tajnym i proporcjonalnym, podczas gdy Senat, składający się ze 100 senatorów, pochodzi z wyborów powszechnych, bezpośrednich i tajnych. Obie izby wybierane są na czteroletnie kadencje. Czynne prawo wyborcze przysługuje obywatelom po ukończeniu 18 lat, zaś bierne po ukończeniu 21 lat w przypadku wyborów do Sejmu i 30 lat - do Senatu. Po roku 1989 parlamentarne ordynacje wyborcze, regulujące szczegółowo procedury wiążące się z wyborami, ulegały częstym zmianom. Ostatnia z tych ordynacji pochodzi z roku 2001. Stanowi ona, że wybory do Sejmu przebiegają w co najmniej siedmiomandatowych okręgach wyborczych (w największym okręgu wybiera się 19 posłów). Lista kandydatów musi być poparta przez co najmniej 5 tys. wyborców stale zamieszkujących w danym okręgu wyborczym. Komitet wyborczy, który zarejestruje swe listy w połowie okręgów, uprawniony jest do zgłoszenia dalszych list bez okazywania podpisów wyborców. W podziale mandatów uczestniczą te listy kandydatów, które uzyskały przynajmniej 5 procent głosów w skali kraju, a koalicje wyborcze obowiązuje próg 8 procent. Gdyby tych warunków nie spełnił żaden komitet wyborczy bądź któryś z nich spełnił tylko jeden komitet, wówczas progi obniża się do 3 procent (komitety wyborcze) i 5 procent (koalicyjne komitety wyborcze). Progi nie obowiązują komitetów wyborczych mniejszości narodowych. W okręgach wyborczych do Senatu wyłania się natomiast od 2 do 4 </text:span></text:span><text:soft-page-break/><text:span text:style-name="CharStyle16"><text:span text:style-name="T4">senatorów. Zgłoszenie kandydata na senatora musi być poparte podpisami co najmniej 3 tys. wyborców zamieszkałych w danym okręgu. </text:span></text:span></text:p>
      <text:p text:style-name="P102"><text:span text:style-name="CharStyle16"><text:span text:style-name="T4"/></text:span></text:p>
      <text:p text:style-name="P102"><text:span text:style-name="CharStyle16"><text:span text:style-name="T39">Str. 148</text:span></text:span></text:p>
      <text:p text:style-name="P102"><text:span text:style-name="CharStyle16"><text:span text:style-name="T4">Członkowie Senatu są wybierani w systemie większości zwykłej, a mandaty przypadają w okręgu tym - dwóm, trzem lub czterem, w zależności od wielkości okręgu - kandydatom, którzy otrzymali kolejno najwięcej głosów.</text:span></text:span></text:p>
      <text:p text:style-name="P29"><text:span text:style-name="CharStyle16"><text:span text:style-name="T4">Do Sejmu i Senatu należy władza ustawodawcza, chociaż przewaga kompetencyjna w tym procesie - jak i zresztą w każdym innym - Sejmu nad Senatem jest ogromn</text:span></text:span><text:span text:style-name="CharStyle16"><text:span text:style-name="T39">a</text:span></text:span><text:bookmark-start text:name="p4.33"/><text:a xlink:type="simple" xlink:href="#przypis4.33" text:style-name="Internet_20_link" text:visited-style-name="Visited_20_Internet_20_Link"><text:span text:style-name="CharStyle16"><text:span text:style-name="T39">[</text:span></text:span></text:a><text:a xlink:type="simple" xlink:href="#przypis4.33" text:style-name="Internet_20_link" text:visited-style-name="Visited_20_Internet_20_Link"><text:span text:style-name="CharStyle16"><text:span text:style-name="T38">przypis </text:span></text:span></text:a><text:a xlink:type="simple" xlink:href="#przypis4.33" text:style-name="Internet_20_link" text:visited-style-name="Visited_20_Internet_20_Link"><text:span text:style-name="CharStyle16"><text:span text:style-name="T39">4.33.]</text:span></text:span></text:a><text:bookmark-end text:name="p4.33"/><text:span text:style-name="CharStyle16"><text:span text:style-name="T4">. Inicjatywa ustawodawcza przysługuje posłom, Senatowi, prezydentowi i Radzie Ministrów. Z inicjatywą ustawodawczą może ponadto wystąpić grupa co najmniej 100 tys. obywateli. Ustawę uchwaloną przez Sejm Marszałek Sejmu przekazuje Senatowi, który ma 30 dni na wyrażenie własnego stanowiska. Ustawę nieprzyjętą przez Senat lub wniesione przez tę izbę poprawki Sejm może podtrzymać, o ile odrzuci stanowisko Senatu bezwzględną większością głosów w obecności co najmniej połowy ustawowej liczby posłów (art. 121). Ostatnim etapem trybu ustawodawczego jest przedstawienie ustawy do podpisu prezydentowi. Prezydent może wystąpić do Trybunału Konstytucyjnego z wnioskiem w sprawie zgodności ustawy z konstytucją lub przekazać ustawę Sejmowi do ponownego rozpatrzenia. Po ponownym uchwaleniu ustawy przez Sejm większością trzech piątych głosów w obecności co najmniej połowy ustawowej liczby posłów prezydent zobowiązany jest w ciągu 7 dni podpisać ustawę.</text:span></text:span></text:p>
      <text:p text:style-name="P29"><text:span text:style-name="CharStyle16"><text:span text:style-name="T4">„Prezydent Rzeczypospolitej Polskiej - mówi art. 126 ust. 1 - jest najwyższym przedstawicielem Rzeczypospolitej Polskiej i gwarantem ciągłości władzy państwowej”. Czuwa on nad przestrzeganiem konstytucji, stoi na straży suwerenności i bezpieczeństwa państwa oraz nienaruszalności i niepodzielności jego terytorium. O urząd prezydenta RP może się ubiegać obywatel polski, który ukończył 35 lat i korzysta z pełni praw wyborczych. Prezydent jest wybierany przez naród w wyborach powszechnych, równych, bezpośrednich i tajnych. </text:span></text:span></text:p>
      <text:p text:style-name="P102"><text:span text:style-name="CharStyle16"><text:span text:style-name="T4"/></text:span></text:p>
      <text:p text:style-name="P102"><text:span text:style-name="CharStyle16"><text:span text:style-name="T39">Str.149</text:span></text:span></text:p>
      <text:p text:style-name="P102"><text:span text:style-name="CharStyle16"><text:span text:style-name="T4">Do rejestracji kandydatury niezbędne jest przedłożenie list z poparciem co najmniej 100 tys. obywateli. Głowa państwa wybierana jest w systemie większości bezwzględnej. Oznacza to, że do wyboru konieczne jest uzyskanie więcej niż połowy </text:span></text:span><text:soft-page-break/><text:span text:style-name="CharStyle16"><text:span text:style-name="T4">ważnie oddanych głosów. Jeżeli żaden z kandydatów nie uzyska takiej liczby, 14 dni później przeprowadza się drugą turę głosowania, do której dopuszcza się dwóch kandydatów z największą liczbą głosów w pierwszej turze. Prezydentem zostaje ten, który w drugiej turze uzyska większą liczbę głosów.</text:span></text:span></text:p>
      <text:p text:style-name="P4"><text:span text:style-name="CharStyle16"><text:span text:style-name="T4">Zgodnie z art. 127 ust. 2 konstytucji: „Prezydent Rzeczypospolitej jest wybierany na pięcioletnią kadencję i może być ponownie wybrany tylko raz”. Jeżeli intencją twórców konstytucji, a wszystko na to wskazuje, było ograniczenie sprawowania urzędu prezydenckiego przez jedną osobę do co najwyżej dwóch kadencji, to zasadę tę sformułowali bardzo nieporadnie, by nie powiedzieć wadliwie. Poprawna regulacja powinna wyglądać np. tak: „Nikt nie może być wybrany na urząd Prezydenta RP więcej niż dwa razy”. Zastosowany w konstytucji przepis oznacza tylko, że urzędujący prezydent może być ponownie wybrany tylko raz i po drugiej kadencji musi opuścić urząd. Ale nie wynika stąd, iż taka osoba po przerwie w sprawowaniu urzędu nie może następny raz objąć stanowiska prezydenta. Były prezydent nie jest przecież prezydentem RP starającym się o ponowny wybór, lecz obywatelem korzystającym z pełni praw wyborczych. Tak więc, wbrew powszechnie stosowanej, ale niepoprawnej interpretacji, jedna osoba, która była prezydentem przez dwie kadencje, po przerwie w sprawowaniu funkcji jest w pełni uprawniona do tego, by kolejny raz ubiegać się o prezydenturę i powrócić do tego urzędu.</text:span></text:span></text:p>
      <text:p text:style-name="P29"><text:span text:style-name="CharStyle16"><text:span text:style-name="T4">Prezydent jest reprezentantem państwa w stosunkach zewnętrznych. Ratyfikuje i wypowiada umowy międzynarodowe, mianuje i odwołuje przedstawicieli państwa polskiego w innych państwach, a także organizacjach międzynarodowych oraz przyjmuje listy uwierzytelniające i odwołujące akredytowanych w Polsce przedstawicieli dyplomatycznych. </text:span></text:span></text:p>
      <text:p text:style-name="P102"><text:span text:style-name="CharStyle16"><text:span text:style-name="T4"/></text:span></text:p>
      <text:p text:style-name="P102"><text:span text:style-name="CharStyle16"><text:span text:style-name="T39">Str. 150</text:span></text:span></text:p>
      <text:p text:style-name="P102"><text:span text:style-name="CharStyle16"><text:span text:style-name="T4">W dziedzinie polityki zagranicznej prezydent ma obowiązek współdziałania z premierem i ministrem spraw zagranicznych. Prezydent jest najwyższym zwierzchnikiem sił zbrojnych. W czasie pokoju zwierzchnictwo to sprawuje za pośrednictwem ministra obrony narodowej, a na czas wojny na wniosek premiera mianuje Naczelnego Dowódcę Sił Zbrojnych. Akty urzędowe głowy państwa - z wyjątkiem spraw ściśle określonych w konstytucji - wymagają dla swej ważności podpisu premiera. Za naruszenie konstytucji, ustawy lub za popełnienie przestępstwa prezydent może być pociągnięty do odpowiedzialności przed Trybunałem Stanu. W </text:span></text:span><text:soft-page-break/><text:span text:style-name="CharStyle16"><text:span text:style-name="T4">stan oskarżenia stawia go Zgromadzenie Narodowe większością co najmniej dwóch trzecich głosów ustawowej liczby członków Zgromadzenia Narodowego na wniosek przynajmniej 140 jego członków.</text:span></text:span></text:p>
      <text:p text:style-name="P4"><text:span text:style-name="CharStyle16"><text:span text:style-name="T4">Rada Ministrów prowadzi politykę wewnętrzną i zagraniczną Polski, a także kieruje administracją rządową (art. 146). Rząd składa się z prezesa Rady Ministrów (premiera) i ministrów. Konstytucja zmierza do wykreowania silnego szefa rządu. Premier reprezentuje rząd i kieruje jego pracami, wytycza generalną linię polityczną gabinetu i odpowiada za jej realizację. Ministrowie z kolei kierują określonymi działami administracji rządowej lub wypełniają zadania wyznaczone im przez premiera.</text:span></text:span></text:p>
      <text:p text:style-name="P29"><text:span text:style-name="CharStyle16"><text:span text:style-name="T4">Konstytucja z wielką pieczołowitością reguluje tryb powoływania rządu (art. 154 i 155). Prezydent desygnuje premiera i na jego wniosek powołuje ministrów. Premier w ciągu 14 dni musi przedstawić w Sejmie program działania gabinetu i wnioskować o udzielenie mu wotum zaufania. Wotum zaufania Sejm uchwala bezwzględną większością głosów w obecności co najmniej połowy ustawowej liczby posłów. Gdyby nie doszło do powołania Rady Ministrów w tym trybie, wówczas sam Sejm - już bez udziału prezydenta - wybiera premiera i proponowanych przez niego członków rządu bezwzględną większością głosów w obecności co najmniej połowy ustawowej liczby posłów. </text:span></text:span></text:p>
      <text:p text:style-name="P102"><text:span text:style-name="CharStyle16"><text:span text:style-name="T4"/></text:span></text:p>
      <text:p text:style-name="P102"><text:span text:style-name="CharStyle16"><text:span text:style-name="T39">Str. 151</text:span></text:span></text:p>
      <text:p text:style-name="P102"><text:span text:style-name="CharStyle16"><text:span text:style-name="T4">W razie fiaska i tej procedury uaktywnia się znowu prezydent, który powołuje premiera i na jego wniosek ministrów. Sejm wtedy w ciągu 14 dni udziela rządowi wotum zaufania, ale w tym wypadku do uchwalenia wotum wymagana jest już tylko zwykła większość głosów w obecności co najmniej połowy ustawowej liczby posłów. Jeśliby Sejm odmówił rządowi wotum zaufania zwykłą większością, prezydent skraca jego kadencję i zarządza nowe wybory. Skrócenie kadencji Sejmu jest równoznaczne ze skróceniem kadencji Senatu, który jest całkowicie wykluczony zarówno z procesu powoływania Rady Ministrów, jak i z procedur parlamentarnej kontroli politycznej nad rządem.</text:span></text:span></text:p>
      <text:p text:style-name="P4"><text:span text:style-name="CharStyle16"><text:span text:style-name="T4">Innym rozwiązaniem mającym na celu ustabilizowanie systemu politycznego i zapobieganie kryzysom rządowym jest konstruktywne wotum nieufności (art. 158). Rząd może być przez Sejm odwołany, lecz pod warunkiem, że jednocześnie dokona się wyboru nowego prezesa Rady Ministrów. W. Skrzydło, w jednym z rozdziałów </text:span></text:span><text:soft-page-break/><text:span text:style-name="CharStyle16"><text:span text:style-name="T4">podręcznika pt. </text:span></text:span><text:span text:style-name="CharStyle26"><text:span text:style-name="T4">Polskie prawo konstytucyjne</text:span></text:span><text:span text:style-name="CharStyle16"><text:span text:style-name="T4">, pisał: „Konstytucja zrywa więc, ze znaną z Małej Konstytucji, instytucją zwykłego wotum nieufności, które łatwo mogło zgromadzić tzw. większość negatywną, przeciwną Radzie Ministrów”</text:span></text:span><text:bookmark-start text:name="p4.34"/><text:a xlink:type="simple" xlink:href="#przypis4.34" text:style-name="Internet_20_link" text:visited-style-name="Visited_20_Internet_20_Link"><text:span text:style-name="CharStyle16"><text:span text:style-name="T40">[przypis 4.34.]</text:span></text:span></text:a><text:bookmark-end text:name="p4.34"/><text:span text:style-name="CharStyle16"><text:span text:style-name="T4">. Teraz większość negatywna chcąca obalić dotychczasowy gabinet musi stać się również większością pozytywną, gotową do wyłonienia następnej Rady Ministrów.</text:span></text:span></text:p>
      <text:p text:style-name="P29"><text:span text:style-name="CharStyle16"><text:span text:style-name="T4">Z satysfakcją trzeba odnotować bardzo dobre usytuowanie przez konstytucję z roku 1997 w systemie ustrojowym państwa takich instytucji, jak Trybunał Konstytucyjny, Trybunał Stanu, Rzecznik Praw Obywatelskich czy Najwyższa Izba Kontroli. Na podkreślenie zasługuje wreszcie dbałość konstytucji o zagwarantowanie obywatelom szerokiego zestawu praw i wolności nie tylko o charakterze politycznym, lecz także ekonomicznym, socjalnym i kulturalnym. </text:span></text:span></text:p>
      <text:p text:style-name="P102"><text:span text:style-name="CharStyle16"><text:span text:style-name="T4"/></text:span></text:p>
      <text:p text:style-name="P102"><text:span text:style-name="CharStyle16"><text:span text:style-name="T39">Str. 152</text:span></text:span></text:p>
      <text:p text:style-name="P102"><text:span text:style-name="CharStyle16"><text:span text:style-name="T4">Innowacyjnym rozwiązaniem jest umożliwienie obywatelom występowania z indywidualną skargą konstytucyjną do Trybunału Konstytucyjnego (art. 79).</text:span></text:span></text:p>
      <text:p text:style-name="P29"><text:span text:style-name="CharStyle16"><text:span text:style-name="T4">Konstytucja z roku 1997 ustabilizowała w sensie ustrojowym i instytucjonalnym system polityczny </text:span></text:span><text:span text:style-name="CharStyle16"><text:span text:style-name="T39">3</text:span></text:span><text:span text:style-name="CharStyle16"><text:span text:style-name="T4"> Rzeczypospolitej, bo tak popularnie jest określana ta formacja polskiej państwowości, która ukształtowała się w wyniku przełomu politycznego 1989 roku. Konstytucja funkcjonuje już ponad 10 lat i wszystko wskazuje na to, że zachowa aktualność jeszcze przez długie lata w </text:span></text:span><text:span text:style-name="CharStyle16"><text:span text:style-name="T39">21</text:span></text:span><text:span text:style-name="CharStyle16"><text:span text:style-name="T4"> stuleciu, trudno bowiem się spodziewać w dającej się przewidzieć perspektywie jakichś zasadniczych przeobrażeń politycznych w Polsce, co pociągnęłoby za sobą konieczność uchwalenia nowej konstytucji. Nie oznacza to jednak, że konstytucja z roku 1997 stanowi regulację prawną o niekwestionowanym autorytecie. Tak bynajmniej nie jest - szanuje się ją, ale przy pełnej świadomości jej ułomności i ograniczeń. Konstytucja była wynikiem ustrojowego kompromisu, co powoduje, że miejscami jest niekonsekwentna i stara się godzić nieprzystające do siebie, czy nawet sprzeczne rozwiązania. Zakłada system parlamentarno-gabinetowy z wielce wyeksponowaną rolą premiera, lecz równocześnie wzmacnia pozycję prezydenta, co przy braku politycznej współpracy - nie mówiąc już o otwartej rywalizacji czy wręcz wrogości - pomiędzy tymi dwoma ośrodkami egzekutywy może paraliżować politykę państwa. Stoi na gruncie zasady politycznej odpowiedzialności rządu przed Sejmem, ale zarazem utrudnia usunięcie Rady Ministrów, która może trwać, i to całkiem długo, pomimo braku większościowego zaplecza parlamentarnego, co też jest niekorzystne, </text:span></text:span><text:soft-page-break/><text:span text:style-name="CharStyle16"><text:span text:style-name="T4">bowiem słaby gabinet oznacza słabe państwo. Na planie ustrojowym konstytucja tworzy zatem stan swoistego rozdarcia, niekonsekwentnie zmierza w stronę kancleryzmu, odrzuca system półprezydencki, chociaż też niekonsekwentnie, ponieważ wzmacnia głowę państwa w stosunku do standardu obowiązującego w tym względzie w systemie parlamentarno-gabinetowym. </text:span></text:span></text:p>
      <text:p text:style-name="P102"><text:span text:style-name="CharStyle16"><text:span text:style-name="T4"/></text:span></text:p>
      <text:p text:style-name="P102"><text:span text:style-name="CharStyle16"><text:span text:style-name="T39">Str. 153</text:span></text:span></text:p>
      <text:p text:style-name="P102"><text:span text:style-name="CharStyle16"><text:span text:style-name="T4">W rezultacie tego wszystkiego polski parlamentaryzm jest nie tyle parlamentaryzmem zracjonalizowanym, co stanowiło wyraźny cel twórców konstytucji, ale parlamentaryzmem przeracjonalizowanym, gubiącym poprzez to nieco klarowność mechanizmów ustrojowych.</text:span></text:span></text:p>
      <text:p text:style-name="P4"><text:span text:style-name="CharStyle16"><text:span text:style-name="T4">Pod koniec 2009 i na początku 2010 roku dość niespodziewanie pojawiły się liczne propozycje przeprowadzenia mniej lub bardziej głębokich zmian w konstytucji, w wyniku czego doszłoby do jakiegoś rodzaju korekty ustrojowej. Autorzy tych propozycji wywodzili się ze świata polityki, a także z grona ekspertów, a ich koncepcje miały swe źródło w konfliktach pomiędzy prezydentem a rządem, do których w Polsce często dochodzi, gdy oba ośrodki władzy reprezentują odmienne opcje polityczne, a głowa państwa pozostaje w wyraźnej opozycji do Rady Ministrów i premiera, utrudniając działalność rządowi. Postuluje się zatem większe wyklarowanie sytuacji w obrębie egzekutywy, co można osiągnąć albo poprzez wzmocnienie prezydenta, co wydaje się w rzeczywistości mało prawdopodobne, albo wzmocnienie premiera i gabinetu, która to perspektywa ma szansę na realizację. W tym kontekście padają sformułowania o modelu kanclerskim jako optymalnym dla polskich warunków, gdzie szef rządu jest bezdyskusyjnie liderem egzekutywy.</text:span></text:span></text:p>
      <text:p text:style-name="P29"><text:span text:style-name="CharStyle16"><text:span text:style-name="T4">Nie można więc wykluczyć pewnej korekty ustrojowej zakładającej zredukowanie siły kompetencyjnej prezydenta. Plan takiej modyfikacji przewiduje między innymi osłabienie mandatu prezydenta poprzez odejście od wyborów powszechnych i wyłanianie głowy państwa przez posłów i senatorów. Pomysł ten, pomimo że w istniejącym w Polsce systemie parlamentarnym ma pełne uzasadnienie, spotyka się jednak z gwałtownym sprzeciwem ze strony opinii publicznej i w związku z tym - co jest pewne - nie będzie realizowany. </text:span></text:span></text:p>
      <text:p text:style-name="P102"><text:span text:style-name="CharStyle16"><text:span text:style-name="T4"/></text:span></text:p>
      <text:p text:style-name="P102"><text:span text:style-name="CharStyle16"><text:span text:style-name="T39">Str. 154</text:span></text:span></text:p>
      <text:p text:style-name="P102"><text:span text:style-name="CharStyle16"><text:span text:style-name="T4">Możliwe jest za to osłabienie weta prezydenckiego, które Sejm mógłby odrzucać </text:span></text:span><text:soft-page-break/><text:span text:style-name="CharStyle16"><text:span text:style-name="T4">bezwzględną większością głosów, nie zaś większością trzech piątych, jak do tej pory. W konsekwencji weto to przestałoby działać jako weto zawieszające, a nabrałoby charakteru weta refleksyjnego, ponieważ w istocie sprowadzałoby się do zmuszenia Sejmu do ponownego namysłu nad ustawą, której podtrzymanie przez większość rządzącą byłoby stosunkowo łatwe. Planuje się ponadto doprecyzowanie w konstytucji przepisu, że kształtowanie polityki zagranicznej jest domeną rządu, a nie głowy państwa.</text:span></text:span></text:p>
      <text:p text:style-name="P4"><text:span text:style-name="CharStyle16"><text:span text:style-name="T4">Formułowane są również propozycje dotyczące reformy parlamentu, chociaż realność ich wprowadzenia w życie - trzeba otwarcie przyznać - jest niska. Na czoło wybijają się tutaj trzy sprawy. Po pierwsze chodzi o zmniejszenie liczby członków Sejmu i Senatu, co stanowi godny uznania pomysł, gdyż aktualna liczba posłów i senatorów jest ewidentnie zbyt duża, tym bardziej iż uprawnienia prawotwórcze parlamentu narodowego kurczą się, bowiem coraz więcej regulacji pochodzi od instytucji Unii Europejskiej. Po drugie zaś napomyka się o zmianie prawa wyborczego do parlamentu, członkowie Sejmu mieliby być wybierani według ordynacji mieszanej (większościowo-proporcjonalnej), natomiast Senatu - w okręgach jednomandatowych. Po trzecie rozważa się przyznanie byłym prezydentom RP wybranym w wyborach powszechnych prawa dożywotniego zasiadania w Senacie.</text:span></text:span></text:p>
      <text:p text:style-name="P4"><text:span text:style-name="CharStyle16"><text:span text:style-name="T4">Nie sposób przewidzieć czy propozycje zmiany konstytucji zostaną urzeczywistnione - w całości lub choćby w części. Zasadniczo planowana korekta ustrojowa zmierza w dobrym kierunku. Istnieje wszakże niebezpieczeństwo zepsucia systemu władzy. Doszłoby do tego w wypadku poważnego osłabienia uprawnień prezydenta przy jednoczesnym pozostawieniu powszechnych wyborów głowy państwa, co oznaczałoby stan pozbawiony elementarnej logiki ustrojowej.</text:span></text:span></text:p>
      <text:p text:style-name="P76"><text:span text:style-name="CharStyle16"><text:span text:style-name="T4"/></text:span></text:p>
      <text:p text:style-name="P102"><text:span text:style-name="CharStyle16"><text:span text:style-name="T39">Str. 155</text:span></text:span></text:p>
      <text:p text:style-name="P64"><text:span text:style-name="CharStyle29"><text:span text:style-name="T64">Przypisy przeniesiono na koniec publikacji.</text:span></text:span></text:p>
      <text:p text:style-name="P135"><text:span text:style-name="CharStyle29"><text:span text:style-name="T4"/></text:span></text:p>
      <text:p text:style-name="P50"><text:span text:style-name="CharStyle29"><text:span text:style-name="T40">Str. 156</text:span></text:span></text:p>
      <text:p text:style-name="P147"><text:span text:style-name="CharStyle29"><text:span text:style-name="T64">Przypisy przeniesiono na koniec publikacji.</text:span></text:span></text:p>
      <text:p text:style-name="P136"><text:span text:style-name="CharStyle29"><text:span text:style-name="T4"/></text:span></text:p>
      <text:p text:style-name="P136"><text:span text:style-name="CharStyle29"><text:span text:style-name="T40">Str. 157</text:span></text:span></text:p>
      <text:p text:style-name="P68"><text:span text:style-name="CharStyle29"><text:span text:style-name="T64">Przypisy przeniesiono na koniec publikacji.</text:span></text:span></text:p>
      <text:p text:style-name="P136"><text:soft-page-break/><text:span text:style-name="CharStyle29"><text:span text:style-name="T4"/></text:span></text:p>
      <text:p text:style-name="P136"><text:span text:style-name="CharStyle29"><text:span text:style-name="T40">Str. 158</text:span></text:span></text:p>
      <text:p text:style-name="P136"><text:span text:style-name="CharStyle29"><text:span text:style-name="T40">Strona pusta.</text:span></text:span></text:p>
      <text:p text:style-name="P136"><text:span text:style-name="CharStyle29"><text:span text:style-name="T40"/></text:span></text:p>
      <text:p text:style-name="P136"><text:span text:style-name="CharStyle29"><text:span text:style-name="T40">Str. 159</text:span></text:span></text:p>
      <text:p text:style-name="Text_20_body"><text:span text:style-name="CharStyle36"><text:span text:style-name="T72">5. </text:span></text:span></text:p>
      <text:h text:style-name="P161" text:outline-level="2"><text:span text:style-name="CharStyle36"><text:span text:style-name="T72">RUMUNIA</text:span></text:span></text:h>
      <text:p text:style-name="P136"><text:span text:style-name="CharStyle36"><text:span text:style-name="T4">„Rumunia! Nie wspominajcie mi o tym kraju! To nie jest ani państwo, ani naród - to profesja”.</text:span></text:span></text:p>
      <text:p text:style-name="P46"><text:span text:style-name="CharStyle36"><text:span text:style-name="T4">Mikołaj </text:span></text:span><text:span text:style-name="CharStyle36"><text:span text:style-name="T40">2</text:span></text:span><text:span text:style-name="CharStyle36"><text:span text:style-name="T4">, car Rosji</text:span></text:span></text:p>
      <text:p text:style-name="P156">5.1. </text:p>
      <text:h text:style-name="P168" text:outline-level="3"><text:span text:style-name="CharStyle22"><text:span text:style-name="T4">Ustrój monarchii konstytucyjnej: konstytucja z roku 1866</text:span></text:span></text:h>
      <text:p text:style-name="P30"><text:span text:style-name="CharStyle16"><text:span text:style-name="T4">Kongres paryski z roku 1856, zwołany po zakończeniu wojny krymskiej, przyznał dwóm księstwom naddunajskim - Mołdawii i Wołoszczyźnie, szeroką autonomię, pozostawiając je jednak nadal pod formalnym zwierzchnictwem Turcji. W obu księstwach szybko narastały prądy zjednoczeniowe, witane z sympatią przez mocarstwa europejskie, to jest Francję i Rosję. Już w roku 1858 suwerenność państwa osmańskiego na tych terenach stała się fikcją. Na początku 1859 roku najpierw na księcia Mołdawii, a następnie na księcia Wołoszczyzny wybrano mołdawskiego barona Aleksandra Iona Cuzę, co faktycznie zintegrowało oba księstwa. 23 grudnia 1861 roku obradujące w Bukareszcie wspólne Zgromadzenie Narodowe uroczyście ogłosiło zjednoczenie księstw Mołdawii i Wołoszczyzny. Nowe państwo przyjęło nazwę Rumunia, zaś jego głową został książę Aleksander Jan </text:span></text:span><text:span text:style-name="CharStyle16"><text:span text:style-name="T40">1</text:span></text:span><text:span text:style-name="CharStyle16"><text:span text:style-name="T4"> Cuza. Panował on krótko, gwałtowne spory polityczne zakończyły się wojskowym zamachem stanu w lutym 1866 roku, po którym książę Cuza abdykował i następnie opuścił kraj. </text:span></text:span></text:p>
      <text:p text:style-name="P103"><text:span text:style-name="CharStyle16"><text:span text:style-name="T4"/></text:span></text:p>
      <text:p text:style-name="P103"><text:span text:style-name="CharStyle16"><text:span text:style-name="T40">Str. 160</text:span></text:span></text:p>
      <text:p text:style-name="P103"><text:span text:style-name="CharStyle16"><text:span text:style-name="T4">Nowym władcą Rumunii Zgromadzenie Narodowe obrało księcia Karola z dynastii Hohenzollern-Sigmaringen.</text:span></text:span></text:p>
      <text:p text:style-name="P4"><text:span text:style-name="CharStyle16"><text:span text:style-name="T4">W lipcu 1866 roku Zgromadzenie Narodowe uchwaliło pierwszą konstytucję Rumunii. Inspirowano się wyraźnie rozwiązaniami konstytucji belgijskiej z roku 1831, co przyniosło ustrój monarchii konstytucyjnej, której znakiem firmowym stało się połączenie względnego liberalizmu politycznego ze stosunkowo silną władzą </text:span></text:span><text:soft-page-break/><text:span text:style-name="CharStyle16"><text:span text:style-name="T4">panującego. Parlament był dwuizbowy i składał się z Izby Deputowanych (izba niższa) oraz Senatu (izba wyższa). W wyborach do Izby Deputowanych udział brali Rumuni, którzy legitymowali się odpowiednim cenzusem majątkowym bądź wykształcenia. Wyborcy należeli do jednej z czterech kurii - wielkiej własności ziemskiej, średniej własności ziemskiej, ludności miejskiej oraz chłopów i robotników. W tej ostatniej kurii wybory miały charakter pośredni, wyborcy bowiem wyłaniali elektorów, którym przypadało prawo wyboru deputowanych. Senat w całości pochodził z nominacji panującego. Książę Rumunii miał decydujący głos w sprawach państwa, samodzielnie powoływał rząd, podpisywał ustawy, mógł również w każdej chwili rozwiązać parlament.</text:span></text:span></text:p>
      <text:p text:style-name="P4"><text:span text:style-name="CharStyle16"><text:span text:style-name="T4">21 maja 1877 roku, wykorzystując wojnę rosyjsko-turecką, Rumunia oficjalnie proklamowała niepodległość, co zostało uznane przez kongres berliński w 1878 roku. W roku 1881 Rumunia ogłosiła się królestwem, z królem Karolem </text:span></text:span><text:span text:style-name="CharStyle16"><text:span text:style-name="T40">1</text:span></text:span><text:span text:style-name="CharStyle16"><text:span text:style-name="T4"> jako głową państwa. Znowelizowana konstytucja z roku 1866 pozostała w mocy.</text:span></text:span></text:p>
      <text:p text:style-name="P76"><text:span text:style-name="CharStyle16"><text:span text:style-name="T4"/></text:span></text:p>
      <text:p text:style-name="P103"><text:span text:style-name="CharStyle16"><text:span text:style-name="T40">Str. 161</text:span></text:span></text:p>
      <text:p text:style-name="P156">5.2. </text:p>
      <text:h text:style-name="P168" text:outline-level="3"><text:span text:style-name="CharStyle22"><text:span text:style-name="T4">Konstytucja Królestwa Rumunii z 27 marca 1923 roku</text:span></text:span></text:h>
      <text:p text:style-name="P4"><text:span text:style-name="CharStyle16"><text:span text:style-name="T4">W sierpniu 1916 roku Rumunia weszła do wojny po stronie Ententy. Zwycięstwo wojenne spowodowało, że w dwójnasób powiększyła swoje terytorium, w granicach państwa znalazły się: Siedmiogród, Besarabia, Bukowina i znaczna część Dobrudży. Powstała - jak mówiono - „Romania Mare”, to jest Wielka Rumunia. W atmosferze powszechnej euforii w październiku 1922 roku uroczyście koronowano panującego od 8 lat Ferdynanda </text:span></text:span><text:span text:style-name="CharStyle16"><text:span text:style-name="T40">1</text:span></text:span><text:span text:style-name="CharStyle16"><text:span text:style-name="T4"> na króla zjednoczonego Królestwa Rumunii.</text:span></text:span></text:p>
      <text:p text:style-name="P31"><text:span text:style-name="CharStyle16"><text:span text:style-name="T4">Za zwieńczenie procesu jednoczenia państwa uznano uchwaloną 27 marca 1923 roku nową konstytucję Królestwa Rumunii. W art. 1 stanowiła ona, że „Królestwo Rumunii jest państwem jednolitym i niepodzielnym”. Organizację państwa oparto na zasadzie podziału władz. Królowi przysługiwały tylko te uprawnienia zwierzchnie, które wyraźnie przyznawała mu konstytucja (art. 91). Władza ustawodawcza należała wspólnie do monarchy i Przedstawicielstwa Narodowego tworzonego przez dwie izby - Izbę Deputowanych i Senat. Inicjatywa ustawodawcza przysługiwała królowi (w jego imieniu występował z projektami rząd) i każdej z izb parlamentu. Ustawa wchodziła w życie za zgodą monarchy oraz obu izb parlamentu. W procesie ustawodawczym aktywna była również ustanowiona przez art. 76 konstytucji Rada Ustawodawcza. </text:span></text:span><text:soft-page-break/><text:span text:style-name="CharStyle16"><text:span text:style-name="T4">Zasięganie jej opinii w sprawach związanych z przygotowywanymi ustawami (z wyłączeniem budżetu państwa), a także rozporządzeniami wykonawczymi było obowiązkowe, ponadto uczestniczyła ona w redagowaniu i uzgadnianiu tekstów ustaw. Ustawa uchwalona przez parlament musiała uzyskać sankcję królewską, co było warunkiem jej ważności. Przewidziano - co na owe czasy stanowiło zupełne </text:span></text:span><text:span text:style-name="CharStyle26"><text:span text:style-name="T126">novum</text:span></text:span><text:span text:style-name="CharStyle16"><text:span text:style-name="T126"> </text:span></text:span><text:span text:style-name="CharStyle16"><text:span text:style-name="T4">- badanie konstytucyjności ustaw przez Sąd Kasacyjny i Sprawiedliwości. </text:span></text:span></text:p>
      <text:p text:style-name="P104"><text:span text:style-name="CharStyle16"><text:span text:style-name="T4"/></text:span></text:p>
      <text:p text:style-name="P104"><text:span text:style-name="CharStyle16"><text:span text:style-name="T41">Str. 162</text:span></text:span></text:p>
      <text:p text:style-name="P104"><text:span text:style-name="CharStyle16"><text:span text:style-name="T4">Działając w pełnym swym składzie, sąd ten mógł orzec o sprzeczności ustawy z konstytucją, co skutkowało jej nieważnością.</text:span></text:span></text:p>
      <text:p text:style-name="P4"><text:span text:style-name="CharStyle16"><text:span text:style-name="T4">Wyborcami do Izby Deputowanych byli wszyscy pełnoletni obywatele państwa, w okręgach wyborczych wybierano liczbę posłów proporcjonalnie do liczby mieszkańców. Podkreślić warto, iż udział w głosowaniu był obowiązkow</text:span></text:span><text:span text:style-name="CharStyle16"><text:span text:style-name="T41">y</text:span></text:span><text:bookmark-start text:name="p5.1"/><text:a xlink:type="simple" xlink:href="#przypis5.1" text:style-name="Internet_20_link" text:visited-style-name="Visited_20_Internet_20_Link"><text:span text:style-name="CharStyle16"><text:span text:style-name="T41">[przypis 5.1.]</text:span></text:span></text:a><text:bookmark-end text:name="p5.1"/><text:span text:style-name="CharStyle16"><text:span text:style-name="T4">. Senat częściowo pochodził z wyborów powszechnych (czynne prawo wyborcze mieli obywatele, którzy ukończyli 40 lat), zaś pozostali członkowie tej izby zasiadali w niej z tytułu sprawowania określonych funkcji. Do Senatu z urzędu wchodzili więc następca tronu, byli premierzy (pod warunkiem, iż co najmniej cztery lata sprawowali tę funkcję), byli ministrowie (o ile przynajmniej 6 lat byli nimi), byli przewodniczący izb parlamentarnych (jeśli piastowali tę godność przynajmniej przez 8 sesji zwyczajnych), byli deputowani i senatorowie (wybierani przynajmniej do 10 ciał ustawodawczych), byli prezesi Sadu Kasacyjnego i Sprawiedliwości (gdy sprawowali ten urząd nie krócej niż 5 lat), generałowie rezerwy i generałowie emerytowani, krajowi metropolici uznanych prawnie Kościołów oraz prezes Akademii Rumunii</text:span></text:span><text:span text:style-name="CharStyle16"><text:span text:style-name="T1">2</text:span></text:span><text:span text:style-name="CharStyle16"><text:span text:style-name="T4">. Kadencja parlamentu wynosiła 4 lata. Król mógł jednakże rozwiązać przed terminem obie izby lub tylko jedną z nich. Parlament zbierał się 15 września na sesję zwyczajną i sam określał jej długość. Sesję parlamentu w każdym czasie mógł zwołać monarcha, miał on także prawo odroczenia na miesiąc sesji.</text:span></text:span></text:p>
      <text:p text:style-name="P31"><text:span text:style-name="CharStyle16"><text:span text:style-name="T4">Władza wykonawcza należała nominalnie do panującego, lecz w jego imieniu sprawował ją rząd pracujący pod kierunkiem premiera. Poza odpowiedzialnością polityczną przed królem i obiema izbami parlamentu, członkowie rządu ponosili też odpowiedzialność konstytucyjną przed Sądem Kasacyjnym i Sprawiedliwości, który rozpatrywał sprawę na wniosek monarchy lub którejś z izb parlamentu. „Konstytucja z 1923 roku - trafnie podsumowuje jej postanowienia Witold Brodziński - przewidywała parlamentarno-gabinetowy system rządów, ze względnie silną pozycją </text:span></text:span><text:soft-page-break/><text:span text:style-name="CharStyle16"><text:span text:style-name="T4">ustrojową monarchy”</text:span></text:span><text:bookmark-start text:name="p5.3"/><text:a xlink:type="simple" xlink:href="#przypis5.3" text:style-name="Internet_20_link" text:visited-style-name="Visited_20_Internet_20_Link"><text:span text:style-name="CharStyle16"><text:span text:style-name="T41">[przypis 5.3.]</text:span></text:span></text:a><text:bookmark-end text:name="p5.3"/><text:span text:style-name="CharStyle16"><text:span text:style-name="T41">.</text:span></text:span></text:p>
      <text:p text:style-name="P104"><text:span text:style-name="CharStyle16"><text:span text:style-name="T4"/></text:span></text:p>
      <text:p text:style-name="P104"><text:span text:style-name="CharStyle16"><text:span text:style-name="T41">Str. 163</text:span></text:span></text:p>
      <text:p text:style-name="P104"><text:span text:style-name="CharStyle16"><text:span text:style-name="T4">Te rozwiązania instytucjonalne były osadzone w liberalno-demokratycznym środowisku politycznym.</text:span></text:span></text:p>
      <text:p text:style-name="P156">5.3. </text:p>
      <text:h text:style-name="P168" text:outline-level="3"><text:span text:style-name="CharStyle22"><text:span text:style-name="T4">Autorytaryzm monarchistyczny. Konstytucja z 27 lutego 1938 roku</text:span></text:span></text:h>
      <text:p text:style-name="P4"><text:span text:style-name="CharStyle16"><text:span text:style-name="T4">Narastanie tendencji antyparlamentarnych i otwarcie niedemokratycznych, tak charakterystyczne dla Europy lat trzydziestych </text:span></text:span><text:span text:style-name="CharStyle16"><text:span text:style-name="T41">20</text:span></text:span><text:span text:style-name="CharStyle16"><text:span text:style-name="T4"> wieku, nie ominęło również Rumunii, tym bardziej że mocno sprzyjał im król Karol </text:span></text:span><text:span text:style-name="CharStyle16"><text:span text:style-name="T41">2</text:span></text:span><text:span text:style-name="CharStyle16"><text:span text:style-name="T4">, gorliwy zwolennik „rządów silnej ręki”</text:span></text:span><text:bookmark-start text:name="p5.4"/><text:a xlink:type="simple" xlink:href="#przypis5.4" text:style-name="Internet_20_link" text:visited-style-name="Visited_20_Internet_20_Link"><text:span text:style-name="CharStyle16"><text:span text:style-name="T41">[przypis 5.4.]</text:span></text:span></text:a><text:bookmark-end text:name="p5.4"/><text:span text:style-name="CharStyle16"><text:span text:style-name="T4">. W lutym 1938 roku Karol </text:span></text:span><text:span text:style-name="CharStyle16"><text:span text:style-name="T41">2</text:span></text:span><text:span text:style-name="CharStyle16"><text:span text:style-name="T4"> rozwiązał wszystkie partie polityczne i przejął pełnię władzy. 27 lutego 1938 roku dla usankcjonowania dokonanego przewrotu uchwalono nową konstytucję, która następnie została przyjęta w ogólnonarodowym plebiscycie.</text:span></text:span></text:p>
      <text:p text:style-name="P4"><text:span text:style-name="CharStyle16"><text:span text:style-name="T4">Konstytucja w odniesieniu do króla posługiwała się określeniem „głowa państwa” (art. 30). Formule tej nie nadano tylko symbolicznego znaczenia, ale wprost przeciwnie - rozumiano ją dosłownie, w konsekwencji tej interpretacji znaczyła ona, że to król jest szefem państwa i podmiotem sprawującym zwierzchnią władzę. Monarcha dysponował zatem zarówno władzą ustawodawczą, jak i wykonawczą, nie ponosząc przy tym żadnej odpowiedzialności przed parlamentem.</text:span></text:span></text:p>
      <text:p text:style-name="P31"><text:span text:style-name="CharStyle16"><text:span text:style-name="T4">Władzę ustawodawczą wykonywał król za pośrednictwem Przedstawicielstwa Narodowego, podzielonego na Zgromadzenie Deputowanych i Senat. Król dysponował nieograniczoną inicjatywą ustawodawczą, podczas gdy tego rodzaju inicjatywa parlamentu była poddana rozlicznym ograniczeniom. Ustawa przyjęta przez parlament wymagała zgody panującego. </text:span></text:span></text:p>
      <text:p text:style-name="P104"><text:span text:style-name="CharStyle16"><text:span text:style-name="T4"/></text:span></text:p>
      <text:p text:style-name="P104"><text:span text:style-name="CharStyle16"><text:span text:style-name="T41">Str. 164</text:span></text:span></text:p>
      <text:p text:style-name="P104"><text:span text:style-name="CharStyle16"><text:span text:style-name="T4">Zmiana konstytucji mogła być przeprowadzona wyłącznie z inicjatywy monarchy większością dwóch trzecich głosów ogólnej liczby członków dwóch izb parlamentu. Król posiadał ponadto prawo do wydawania dekretów z mocą ustawy, w sytuacji gdy parlament został rozwiązany lub też w okresach między sesjami. Dekrety, które mogły dotyczyć wszelkich spraw, z wyjątkiem tylko zmiany konstytucji, podlegały zatwierdzeniu na najbliższej sesji parlamentu. Zasady prawa wyborczego bardzo różniły się od wcześniejszych demokratycznych regulacji. Prawo wybierania posłów </text:span></text:span><text:soft-page-break/><text:span text:style-name="CharStyle16"><text:span text:style-name="T4">do Zgromadzenia Deputowanych mieli obywatele Rumunii, którzy ukończyli 30 lat życia i wykonywali jeden z wymienionych w konstytucji zawodów. Prawo wysuwania kandydatów przysługiwało tylko Frontowi Odrodzenia Narodowego - platformie politycznego porozumiewania się prorządowych sił i środowisk. Połowę składu Senatu mianował monarcha, zaś druga połowa pochodziła z wyborów pośrednich.</text:span></text:span></text:p>
      <text:p text:style-name="P4"><text:span text:style-name="CharStyle16"><text:span text:style-name="T4">Należącą do króla władzę wykonawczą na bieżąco realizował rząd. Członkowie rządu pozostawali wszak pod ścisłym nadzorem panującego, odpowiadali przed nim politycznie, byli przez niego powoływani i odwoływani. Tym samym król otrzymał - pisał T. Szymczak - „nieograniczoną władzę w stosunku do wszystkich pozostałych organów państwowych”</text:span></text:span><text:bookmark-start text:name="p5.5"/><text:a xlink:type="simple" xlink:href="#przypis5.5" text:style-name="Internet_20_link" text:visited-style-name="Visited_20_Internet_20_Link"><text:span text:style-name="CharStyle16"><text:span text:style-name="T41">[przypis 5.5.]</text:span></text:span></text:a><text:bookmark-end text:name="p5.5"/><text:span text:style-name="CharStyle16"><text:span text:style-name="T41">.</text:span></text:span></text:p>
      <text:p text:style-name="P31"><text:span text:style-name="CharStyle16"><text:span text:style-name="T4">Wybuch drugiej wojny światowej postawił Rumunię w niezwykle trudnej sytuacji geopolitycznej. 26 czerwca 1940 roku ZSRR wystosował wobec Bukaresztu brutalne ultimatum, żądając odstąpienia mu Besarabii i północnej Bukowiny. Bezradna Rumunia musiała ustąpić. Błyskawicznie ze swoimi roszczeniami terytorialnymi wobec Rumunii wystąpiły - wspierane przez Niemcy - Węgry, które na mocy ustaleń drugiego arbitrażu wiedeńskiego z 30 sierpnia 1940 roku otrzymały dwie trzecie Siedmiogrodu. Olbrzymie straty terytorialne wywołały wzburzenie ludności domagającej się ustąpienia króla. W takiej atmosferze 4 września 1940 roku premierem został popierany przez </text:span></text:span><text:span text:style-name="CharStyle16"><text:span text:style-name="T41">3</text:span></text:span><text:span text:style-name="CharStyle16"><text:span text:style-name="T4"> Rzeszę generał Ion Antonescu, przywódca nacjonalistycznej Żelaznej Gwardii. </text:span></text:span></text:p>
      <text:p text:style-name="P104"><text:span text:style-name="CharStyle16"><text:span text:style-name="T4"/></text:span></text:p>
      <text:p text:style-name="P104"><text:span text:style-name="CharStyle16"><text:span text:style-name="T41">Str. 165</text:span></text:span></text:p>
      <text:p text:style-name="P104"><text:span text:style-name="CharStyle16"><text:span text:style-name="T4">6 września Antonescu zmusił Karola </text:span></text:span><text:span text:style-name="CharStyle16"><text:span text:style-name="T41">2</text:span></text:span><text:span text:style-name="CharStyle16"><text:span text:style-name="T4"> do abdykacji na rzecz swego syna Michała </text:span></text:span><text:span text:style-name="CharStyle16"><text:span text:style-name="T41">1</text:span></text:span><text:span text:style-name="CharStyle16"><text:span text:style-name="T4">, a miesiąc później zawiesił konstytucję. Generał Antonescu, wkrótce awansowany na marszałka, przejął dyktatorską władzę i występował jako </text:span></text:span><text:span text:style-name="CharStyle26"><text:span text:style-name="T146">conducatorul</text:span></text:span><text:span text:style-name="CharStyle16"><text:span text:style-name="T4"> (wódz). Związał on Rumunię z Niemcami i wprowadził kraj do wojny po ich stronie, licząc w ten sposób na odzyskanie utraconych kosztem ZSRR terytoriów. Strategia ta zakończyła się klęską. Po wkroczeniu wojsk radzieckich na terytorium Rumunii, 23 sierpnia 1944 roku doszło w Bukareszcie do przewrotu zorganizowanego przez dwór królewski oraz opozycję polityczną. Antonescu został aresztowan</text:span></text:span><text:span text:style-name="CharStyle16"><text:span text:style-name="T41">y</text:span></text:span><text:bookmark-start text:name="p5.6"/><text:a xlink:type="simple" xlink:href="#przypis5.6" text:style-name="Internet_20_link" text:visited-style-name="Visited_20_Internet_20_Link"><text:span text:style-name="CharStyle16"><text:span text:style-name="T41">[przypis 5.6.]</text:span></text:span></text:a><text:bookmark-end text:name="p5.6"/><text:span text:style-name="CharStyle16"><text:span text:style-name="T4">, a nowy rząd natychmiast ogłosił przerwanie działań zbrojnych przeciwko ZSRR i innym państwom alianckim. Następnego dnia ogłoszono stan wojny z Niemcami.</text:span></text:span></text:p>
      <text:p text:style-name="P31"><text:span text:style-name="CharStyle16"><text:span text:style-name="T4">Rumunia znalazła się w radzieckiej sferze wpływów, co mogło oznaczać tylko jedno - komunizację kraju. Ustanawianie systemu komunistycznego w tym wypadku </text:span></text:span><text:soft-page-break/><text:span text:style-name="CharStyle16"><text:span text:style-name="T4">postępowało stopniowo, ale konsekwentnie. Pod rosnącą presją Związku Radzieckiego w marcu 1945 roku król Michał </text:span></text:span><text:span text:style-name="CharStyle16"><text:span text:style-name="T41">1</text:span></text:span><text:span text:style-name="CharStyle16"><text:span text:style-name="T4"> powołał rząd pod przewodnictwem Petru Grozy, lewicowego polityka ludowego i sympatyka komunizmu. Rząd ten, w którym kluczowe ministerstwa należały do komunistów, realizując zlecenie Moskwy, krok po kroku budował nowy porządek polityczny, ustrojowy i społeczny. Sfałszowane wybory z listopada 1946 roku przyniosły około 70 procent mandatów parlamentarnych kandydatom opanowanego przez komunistów Frontu Narodowo-Demokratycznego. Postępowała rozprawa z opozycją polityczną, której przedstawicieli rugowano ze struktur państwa, a nierzadko skazywano w sfingowanych procesach na wieloletnie więzienie. Król Michał </text:span></text:span><text:span text:style-name="CharStyle16"><text:span text:style-name="T41">1</text:span></text:span><text:span text:style-name="CharStyle16"><text:span text:style-name="T4"> usiłował temu przeciwdziałać, żądał ustąpienia rządu Grozy oraz odmawiał podpisywania rządowych ustaw i dekretów, lecz był to próżny opór, tym bardziej że sprawujący władzę obóz nie przejmował się formalną niekonstytucyjnością własnych posunięć. </text:span></text:span></text:p>
      <text:p text:style-name="P104"><text:span text:style-name="CharStyle16"><text:span text:style-name="T41">Str. 166</text:span></text:span></text:p>
      <text:p text:style-name="P104"><text:span text:style-name="CharStyle16"><text:span text:style-name="T4">30 grudnia 1947 roku na Michale I wymuszono abdykację i wyjazd z kraj</text:span></text:span><text:span text:style-name="CharStyle16"><text:span text:style-name="T41">u</text:span></text:span><text:bookmark-start text:name="p5.7"/><text:a xlink:type="simple" xlink:href="#przypis5.7" text:style-name="Internet_20_link" text:visited-style-name="Visited_20_Internet_20_Link"><text:span text:style-name="CharStyle16"><text:span text:style-name="T41">[przypis 5.7.]</text:span></text:span></text:a><text:bookmark-end text:name="p5.7"/><text:span text:style-name="CharStyle16"><text:span text:style-name="T4">. Tego samego dnia parlament proklamował powstanie Rumuńskiej Republiki Ludowej oraz unieważnił konstytucję z roku 1938.</text:span></text:span></text:p>
      <text:p text:style-name="P156">5.4. </text:p>
      <text:h text:style-name="P168" text:outline-level="3"><text:span text:style-name="CharStyle22"><text:span text:style-name="T4">Komunistyczny tryptyk konstytucyjny: konstytucje Rumunii z roku 1948, 1952 i 1965</text:span></text:span></text:h>
      <text:p text:style-name="P4"><text:span text:style-name="CharStyle16"><text:span text:style-name="T4">Konstytucja Rumunii z 13 kwietnia 1948 roku głosiła, że Rumunia to państwo demokracji ludowej, którego celem jest zbudowanie ustroju socjalistycznego. Artykuły wstępne konstytucji określały Rumunię jako państwo ludowe, jednolite, niepodległe i suwerenne. Deklarowano, że cała władza państwowa pochodzi od ludu i należy do ludu. Lud władzę sprawuje przez organy przedstawicielskie wyłaniane w wyborach. Przedstawiciele ludu ponoszą odpowiedzialność wobec ludu i w trakcie sprawowania mandatu mogą być odwołani przez wyborców.</text:span></text:span></text:p>
      <text:p text:style-name="P4"><text:span text:style-name="CharStyle16"><text:span text:style-name="T4">Naczelnym organem władzy państwowej i jedynym organem ustawodawczym było Wielkie Zgromadzenie Narodowe o czteroletniej kadencji. Parlament mógł zasięgać opinii ludności poprzez ogłoszenie referendum. Inicjatywa ustawodawcza przysługiwała jednej piątej ogólnej liczby posłów oraz rządowi. Duże uprawienia, w tym prawo do wydawania dekretów, miało składające się z 9 osób prezydium Wielkiego Zgromadzenia Narodowego, wykonujące też funkcje właściwe dla głowy państwa. Naczelnym organem wykonawczym i administracyjnym był rząd, tworzony </text:span></text:span><text:soft-page-break/><text:span text:style-name="CharStyle16"><text:span text:style-name="T4">przez prezesa Rady Ministrów (premiera), wicepremierów i ministrów. Rząd ponosił odpowiedzialność przed Wielkim Zgromadzeniem Narodowym i w okresie pomiędzy sesjami przed jego prezydium, które też miało prawo uchylania rozporządzeń rządu niezgodnych z konstytucją czy ustawami.</text:span></text:span></text:p>
      <text:p text:style-name="P76"><text:span text:style-name="CharStyle16"><text:span text:style-name="T4"/></text:span></text:p>
      <text:p text:style-name="P104"><text:span text:style-name="CharStyle16"><text:span text:style-name="T41">Str. 167</text:span></text:span></text:p>
      <text:p text:style-name="P4"><text:span text:style-name="CharStyle16"><text:span text:style-name="T4">Konstytucja Rumunii z 1948 roku sankcjonowała przeprowadzoną w kraju po drugiej wojnie światowej zmianę ustrojową i polityczną. Tworzyła generalne ramy ustrojowe i instytucjonalne dla systemu komunistycznego, przyjmując kluczowe dla niego zasady, przede wszystkim koncepcję jednolitości władzy państwowej. Nie była jednak dokumentem naznaczonym silnym piętnem ideologicznym. Najwyraźniej pomyślano ją jako konstytucję prowizoryczną, nie tyle potwierdzającą ostatecznie nowy ustrój, ile dopiero w jakimś sensie zapowiadającą go. Mówiąc inaczej, była to konstytucja pierwszego etapu, po którym przyjść miały niebawem etapy następne.</text:span></text:span></text:p>
      <text:p text:style-name="P31"><text:span text:style-name="CharStyle16"><text:span text:style-name="T4">Druga konstytucja komunistycznej Rumunii została uchwalona niespełna cztery i pół roku po pierwszej, to jest 24 września 1952 roku. Zarówno pod względem samej systematyki, jak i zawartości świadczyła ona niezbicie o „dojrzewaniu” porządku komunistycznego w kraju. Podobnie jak przyjmowane w tym okresie konstytucje innych państw bloku wschodniego, również konstytucja rumuńska wykazywała wyraźne podobieństwo do konstytucji ZSRR z roku 1936. Konstytucja z 1952 roku stanowiła o kierowniczej roli partii komunistycznej (od roku 1948 jedynej siły politycznej</text:span></text:span><text:span text:style-name="CharStyle16"><text:span text:style-name="T41">)</text:span></text:span><text:bookmark-start text:name="p5.8"/><text:a xlink:type="simple" xlink:href="#przypis5.8" text:style-name="Internet_20_link" text:visited-style-name="Visited_20_Internet_20_Link"><text:span text:style-name="CharStyle16"><text:span text:style-name="T41">[przypis 5.8.]</text:span></text:span></text:a><text:bookmark-end text:name="p5.8"/><text:span text:style-name="CharStyle16"><text:span text:style-name="T4"> w państwie jako „awangardy ludu pracującego w walce o utrwalenie i rozwój ustroju ludowodemokratycznego” oraz „siły kierowniczej wszystkich organizacji ludzi pracy oraz organów i instytucji państwowych”. Sporo miejsca poświęcono ustrojowi społeczno-gospodarczemu, w którego obrębie istniały trzy sektory: socjalistyczny, obejmujący własność państwową i spółdzielczą, drobnotowarowy, tworzony przez małe i średnie gospodarstwa chłopskie oraz zakłady rzemieślnicze, a także prywatno-kapitalistyczny, który był obecny w gospodarstwach kułackich, prywatnych zakładach handlowych i prywatnych zakładach przemysłowych. </text:span></text:span></text:p>
      <text:p text:style-name="P104"><text:span text:style-name="CharStyle16"><text:span text:style-name="T4"/></text:span></text:p>
      <text:p text:style-name="P104"><text:span text:style-name="CharStyle16"><text:span text:style-name="T41">Str. 168</text:span></text:span></text:p>
      <text:p text:style-name="P104"><text:span text:style-name="CharStyle16"><text:span text:style-name="T4">Konstytucja zakładała rozwojowy charakter sektora socjalistycznego oraz zanikanie sektora prywatno-kapitalistycznego, co sprzyjać miało przyspieszeniu budowy </text:span></text:span><text:soft-page-break/><text:span text:style-name="CharStyle16"><text:span text:style-name="T4">socjalizmu.</text:span></text:span></text:p>
      <text:p text:style-name="P4"><text:span text:style-name="CharStyle16"><text:span text:style-name="T4">System organów państwowych nie uległ zmianie, chociaż nieco wzmocniono pozycję Wielkiego Zgromadzenia Narodowego, a zwłaszcza prezydium Wielkiego Zgromadzenia Narodowego. Parlament określono jako najwyższy organ władzy państwowej, jedyny organ ustawodawczy, a zarazem powołany do sprawowania ogólnej kontroli nad przestrzeganiem konstytucji. Reforma konstytucyjna z 25 marca 1961 roku doprecyzowywała funkcje Wielkiego Zgromadzenia Narodowego, zaliczając do nich między innymi kontrolę działalności rządu oraz ustalanie generalnej linii polityki wewnętrznej i zagranicznej. Prezydium Wielkiego Zgromadzenia Narodowego miało prawo do zarządzania referendum, a między sesjami parlamentu mogło dokonywać zmian w składzie rządu. Na mocy zmiany konstytucji z 1961 roku prezydium Wielkiego Zgromadzenia Narodowego przekształcono w Radę Państwa, co - jak pisał Stanisław Gebert - „przyczyniło się do dalszego wzmocnienia tego organu”</text:span></text:span><text:bookmark-start text:name="p5.9"/><text:a xlink:type="simple" xlink:href="#przypis5.9" text:style-name="Internet_20_link" text:visited-style-name="Visited_20_Internet_20_Link"><text:span text:style-name="CharStyle16"><text:span text:style-name="T41">[przypis 5.9.]</text:span></text:span></text:a><text:bookmark-end text:name="p5.9"/><text:span text:style-name="CharStyle16"><text:span text:style-name="T4">. Rada Państwa, składająca się z przewodniczącego, trzech zastępców przewodniczącego i 13 członków, została upoważniona, co było nowością, do zwoływania posiedzeń komisji parlamentarnych. Wydawała dekrety z mocą ustawy (musiały być przedstawione parlamentowi na najbliższej sesji do zatwierdzenia) i sprawowała kierownictwo nad całokształtem spraw państwowych. Rada Ministrów (rząd) była naczelnym organem wykonawczym i zarządzającym, odpowiadała za bieżącą politykę i administrację.</text:span></text:span></text:p>
      <text:p text:style-name="P31"><text:span text:style-name="CharStyle16"><text:span text:style-name="T4">Konstytucja uchwalona 21 sierpnia 1965 roku była trzecią konstytucją komunistycznej Rumunii. Rumuńska Partia Komunistyczna uznała, że w kraju doszło do ostatecznego zwycięstwa socjalizmu, co wymagało potwierdzenia na płaszczyźnie konstytucyjnej. </text:span></text:span></text:p>
      <text:p text:style-name="P104"><text:span text:style-name="CharStyle16"><text:span text:style-name="T4"/></text:span></text:p>
      <text:p text:style-name="P104"><text:span text:style-name="CharStyle16"><text:span text:style-name="T41">Str. 169</text:span></text:span></text:p>
      <text:p text:style-name="P104"><text:span text:style-name="CharStyle16"><text:span text:style-name="T4">Socjalizm objawiał się tu zatem jako wyższa forma ustrojowa niż demokracja ludowa, którą to formułą operowały dwie wcześniejsze ustawy zasadnicze. Towarzyszyła temu rozumowaniu zmiana nazwy państwa z Rumuńskiej Republiki Ludowej na Socjalistyczną Republikę Rumunii. Art. 1 obwieszczał: „Rumunia jest republiką socjalistyczną. Socjalistyczna Republika Rumunii jest suwerennym, niezawisłym i jednolitym państwem ludu pracującego miast i wsi. Jej obszar jest nienaruszalny i niepodzielny”. Za podstawę władzy ludowej uznano sojusz robotniczo-chłopski. Pod kierunkiem klasy robotniczej, jako przodującej klasy społeczeństwa, pozostałe klasy i </text:span></text:span><text:soft-page-break/><text:span text:style-name="CharStyle16"><text:span text:style-name="T4">warstwy ludu pracującego - głosił art. 2 - „budują ustrój socjalistyczny, tworzą warunki przejścia do komunizmu”. Oznaczało to, iż socjalizm nie jest jednak celem ostatecznym, taki bowiem stanowi bliżej nieokreślony komunizm, który nadejdzie w przyszłości, gdy nastaną odpowiednie warunki. Mocno i w formie niepozostawiającej nawet w sensie formalnym jakichkolwiek wątpliwości zaakcentowano decydującą rolę w państwie partii komunistycznej jako „kierowniczej siły całego społeczeństwa” (art. 3).</text:span></text:span></text:p>
      <text:p text:style-name="P4"><text:span text:style-name="CharStyle16"><text:span text:style-name="T4">Zgodnie z regułami konstytucjonalizmu realnego socjalizmu za najwyższy organ władzy państwowej konstytucja uznawała parlament. Składał się on z 465 deputowanych wybieranych na okres 4 lat. W roku 1972 wydłużono kadencję do 5 lat, a w 1974 zmniejszono liczbę posłów do 349. Rzecz jasna, wybory nie miały charakteru konkurencyjnego i głosowano na jedną listę kandydatów. Fikcją był mandat imperatywny w relacji pomiędzy reprezentantem a wyborcami, włącznie z jedynie teoretyczną możliwością jego odwołania, gdyby utracił zaufanie. Konstytucja stwierdzała wyraźnie, że pod „kierownictwem i kontrolą [parlamentu - M.B.] rozwija się działalność wszystkich innych organów państwowych” (art. 4). Wielkie Zgromadzenie Narodowe było jedynym organem ustawodawczym.</text:span></text:span></text:p>
      <text:p text:style-name="P76"><text:span text:style-name="CharStyle16"><text:span text:style-name="T4"/></text:span></text:p>
      <text:p text:style-name="P104"><text:span text:style-name="CharStyle16"><text:span text:style-name="T41">Str. 170</text:span></text:span></text:p>
      <text:p text:style-name="P4"><text:span text:style-name="CharStyle16"><text:span text:style-name="T4">Dysponowało licznymi uprawnieniami, których wykaz zawierał art. 43. Wśród nich znajdowały się między innymi: uchwalanie i zmienianie konstytucji, określanie systemu wyborczego, uchwalanie narodowych planów gospodarczych i budżetu, decydowanie o organizacji Rady Ministrów i administracji państwowej, określanie organizacji sądownictwa i prokuratury, ustalanie struktury i zasad działania rad ludowych, ustalanie podziału administracyjnego kraju, ratyfikowanie i wypowiadanie umów międzynarodowych, wybieranie, kontrolowanie i odwoływanie Rady Państwa, Rady Ministrów, Sądu Najwyższego i prokuratora generalnego, sprawowanie ogólnej kontroli nad przestrzeganiem konstytucji, ustalanie linii polityki zagranicznej, wprowadzanie stanu wojennego, ogłaszanie mobilizacji, mianowanie głównodowodzącego sił zbrojnych oraz postanawianie o stanie wojny. Pracami parlamentu kierował przewodniczący, tworzący razem z czterema jego zastępcami prezydium Wielkiego Zgromadzenia Narodowego. Parlament obradował na sesjach, sesje zwyczajne zwoływano dwa razy do roku, zaś w miarę potrzeby z inicjatywy Rady Państwa lub co najmniej jednej trzeciej ogólnej liczby deputowanych </text:span></text:span><text:soft-page-break/><text:span text:style-name="CharStyle16"><text:span text:style-name="T4">zwoływano sesje nadzwyczajne.</text:span></text:span></text:p>
      <text:p text:style-name="P31"><text:span text:style-name="CharStyle16"><text:span text:style-name="T4">Rada Państwa była najwyższym stale działającym organem władzy państwowej, podporządkowanym Wielkiemu Zgromadzeniu Narodowemu. Parlament wybierał ją na całą kadencję ze swego grona. Rada Państwa składała się z przewodniczącego, trzech zastępców przewodniczącego i 15 członków. Rada Państwa posiadała uprawnienia stałe oraz uprawnienia do działań w okresach między sesjami parlamentu, niejako w jego zastępstwie. Do uprawnień wykonywanych stałych zaliczały się następujące sprawy: ustalanie daty wyborów do Wielkiego Zgromadzenia Narodowego i rad ludowych, powoływanie i odwoływanie kierowników centralnych organów administracji państwowej, którzy nie wchodzili w skład rządu, ratyfikowanie i wypowiadanie umów międzynarodowych z wyjątkiem tych, których ratyfikacja należała do parlamentu, ustalanie stopni wojskowych i przyznawanie najwyższych z nich (generała, admirała i marszałka), a także ustanawianie oraz nadawanie odznaczeń i tytułów honorowych (art. 63). </text:span></text:span></text:p>
      <text:p text:style-name="P104"><text:span text:style-name="CharStyle16"><text:span text:style-name="T4"/></text:span></text:p>
      <text:p text:style-name="P104"><text:span text:style-name="CharStyle16"><text:span text:style-name="T41">Str. 171</text:span></text:span></text:p>
      <text:p text:style-name="P104"><text:span text:style-name="CharStyle16"><text:span text:style-name="T4">Poprzez swojego przewodniczącego Rada Państwa reprezentowała Rumunię w stosunkach międzynarodowych. Z kolei w grupie uprawnień realizowanych między sesjami Wielkiego Zgromadzenia Narodowego mieściły się: wydawanie dekretów z mocą ustawy (dekrety te były przedkładane na najbliższej sesji parlamentu), powoływanie i odwoływanie rządu, Sądu Najwyższego i prokuratora generalnego, jeżeli wskutek nadzwyczajnych okoliczności parlament nie mógł się zebrać, dokonywanie zmian w składzie rządu na wniosek premiera, ustalanie powszechnie obowiązującej wykładni ustaw, kontrolowanie stosowania ustaw i uchwał parlamentu, kontrolowanie działalności rządu, ministerstw i innych centralnych organów administracji państwowej oraz prokuratury, rozpatrywanie sprawozdań Sądu Najwyższego, kontrolowanie uchwał rad ludowych, a ponadto w nagłej sytuacji - wprowadzanie stanu wojennego, ogłaszanie mobilizacji, decydowanie o stanie wojny oraz mianowanie i odwoływanie głównodowodzącego sił zbrojnych (art. 64).</text:span></text:span></text:p>
      <text:p text:style-name="P31"><text:span text:style-name="CharStyle16"><text:span text:style-name="T4">Nader wyrazistą cechą systemu politycznego komunistycznej Rumunii, poczynając od połowy lat sześćdziesiątych </text:span></text:span><text:span text:style-name="CharStyle16"><text:span text:style-name="T41">20</text:span></text:span><text:span text:style-name="CharStyle16"><text:span text:style-name="T4"> wieku, było kumulowanie funkcji państwowych i partyjnych na wszystkich szczeblach decyzyjnych. Nicolae Ceauşescu, który po śmierci Gheorghe Gheorghiu-Deja w marcu 1965 roku stanął na czele partii komunistycznej, skutecznie dążył do skupienia w swych rękach pełni władzy. </text:span></text:span><text:soft-page-break/><text:span text:style-name="CharStyle16"><text:span text:style-name="T4">Ustanowił drastyczną dyktaturę osobistą, stosując metody rządzenia rodem z epoki stalinowskiej. Zarazem zabarwił porządek komunistyczny silnym nacjonalizmem i dbał o to, aby Rumunia nie stała się bezwolnym narzędziem Związku Radzieckiego. </text:span></text:span></text:p>
      <text:p text:style-name="P104"><text:span text:style-name="CharStyle16"><text:span text:style-name="T41"/></text:span></text:p>
      <text:p text:style-name="P104"><text:span text:style-name="CharStyle16"><text:span text:style-name="T41">Str. 172</text:span></text:span></text:p>
      <text:p text:style-name="P104"><text:span text:style-name="CharStyle16"><text:span text:style-name="T4">To wszystko czyniło z socjalistycznej Rumunii - jak stwierdził Walter M. Bacon, Jr. - „kraj paradoksu”</text:span></text:span><text:bookmark-start text:name="p5.10"/><text:a xlink:type="simple" xlink:href="#przypis5.10" text:style-name="Internet_20_link" text:visited-style-name="Visited_20_Internet_20_Link"><text:span text:style-name="CharStyle16"><text:span text:style-name="T41">[przypis 5.10.]</text:span></text:span></text:a><text:bookmark-end text:name="p5.10"/><text:span text:style-name="CharStyle16"><text:span text:style-name="T4">. W roku 1967 Ceau</text:span></text:span><text:span text:style-name="CharStyle16"><text:span text:style-name="T168">ş</text:span></text:span><text:span text:style-name="CharStyle16"><text:span text:style-name="T4">escu objął stanowisko przewodniczącego Rady Państwa. Wyrazem rosnących ambicji osobistych przywódcy, który </text:span></text:span><text:span text:style-name="CharStyle26"><text:span text:style-name="T4">nota bene</text:span></text:span><text:span text:style-name="CharStyle16"><text:span text:style-name="T4"> rozwijał gigantyczny i zarazem zupełnie kuriozalny kult własnej osoby, było ustanowienie instytucji prezydenta Socjalistycznej Republiki Rumunii, co nastąpiło 28 marca 1974 roku w wyniku uchwalenia ustawy o zmianie konstytucji. Prezydenta wybierało Wielkie Zgromadzenie Narodowe na okres kadencji. Prezydenta wyposażono w szerokie uprawnieni</text:span></text:span><text:span text:style-name="CharStyle16"><text:span text:style-name="T41">a</text:span></text:span><text:bookmark-start text:name="p5.11"/><text:a xlink:type="simple" xlink:href="#przypis5.11" text:style-name="Internet_20_link" text:visited-style-name="Visited_20_Internet_20_Link"><text:span text:style-name="CharStyle16"><text:span text:style-name="T41">[przypis 5.11.]</text:span></text:span></text:a><text:bookmark-end text:name="p5.11"/><text:span text:style-name="CharStyle16"><text:span text:style-name="T4">. Był szefem państwa, reprezentantem państwa w stosunkach wewnętrznych i międzynarodowych, naczelnym dowódcą sił zbrojnych, a także sprawował przewodnictwo w Radzie Państwa i - jeśli było to konieczne - na posiedzeniach Rady Ministrów. Prezydent przejął większość stanowiących uprawnień Rady Państwa, która została całkowicie zmarginalizowana. I tak, prezydent na wniosek premiera powoływał i odwoływał członków rządu oraz kierowników centralnych organów administracji państwowej, powoływał i odwoływał członków Sądu Najwyższego, jak również prokuratora generalnego. Ponadto wydawał dekrety prezydenckie, nadawał najwyższe stopnie wojskowe, odznaczenia i tytuły honorowe, nadawał obywatelstwo, pozbawiał obywatelstwa rumuńskiego, przyznawał prawo azylu, stosował prawo łaski, zawierał umowy międzynarodowe i w razie nagłej konieczności w celu zapewnienia porządku publicznego lub bezpieczeństwa państwa proklamował stan wojenny.</text:span></text:span></text:p>
      <text:p text:style-name="P31"><text:span text:style-name="CharStyle16"><text:span text:style-name="T4">Rada Ministrów, wybierana na całą kadencję przez Wielkie Zgromadzenie Narodowe - zgodnie z art. 70 konstytucji Rumunii z roku 1965 - była najwyższym organem administracji państwowej. Sprawowała ogólne kierownictwo nad działalnością wykonawczą na obszarze całego kraju, dysponując do realizacji tego celu następującymi uprawnieniami: ustalała środki prowadzenia polityki wewnętrznej i zagranicznej państwa, zapewniała wykonywanie ustaw, kierowała, koordynowała oraz kontrolowała działalność ministerstw i innych centralnych organów administracji państwowej, odpowiadała za zapewnienie porządku publicznego, opracowywała </text:span></text:span><text:soft-page-break/><text:span text:style-name="CharStyle16"><text:span text:style-name="T4">projekt planu rozwoju społeczno-ekonomicznego i budżetu państwa, tworzyła państwowe przedsiębiorstwa, organizacje i instytucje gospodarcze, a także sprawowała ogólne kierownictwo w dziedzinie stosunków z innymi państwami. </text:span></text:span></text:p>
      <text:p text:style-name="P104"><text:span text:style-name="CharStyle16"><text:span text:style-name="T4"/></text:span></text:p>
      <text:p text:style-name="P104"><text:span text:style-name="CharStyle16"><text:span text:style-name="T41">Str. 173</text:span></text:span></text:p>
      <text:p text:style-name="P104"><text:span text:style-name="CharStyle16"><text:span text:style-name="T4">W skład rządu wchodzili: prezes Rady Ministrów (premier), wicepremierzy, wśród których jeden lub kilku mogło mieć rangę pierwszego wicepremiera, ministrowie oraz kierownicy, określonych w ustawach, innych centralnych urzędów. Premier, pierwsi wicepremierzy i wicepremierzy stanowili prezydium Rady Ministrów.</text:span></text:span></text:p>
      <text:p text:style-name="P156">5.5. </text:p>
      <text:h text:style-name="P168" text:outline-level="3"><text:span text:style-name="CharStyle22"><text:span text:style-name="T4">Konstytucja Republiki Rumunii z 21 listopada 1991 roku: bikameralizm egalitarny i system półprezydencki</text:span></text:span></text:h>
      <text:p text:style-name="P31"><text:span text:style-name="CharStyle16"><text:span text:style-name="T4">N. Ceauşescu ze zdumieniem, ale i rosnącym zaniepokojeniem, obserwował upadek systemu komunistycznego w kolejnych państwach Europy Środkowej. Żywił nadzieję, że fala zmian ominie rządzoną przez niego silną ręką Rumunię. Tak się jednak nie stało. W grudniu 1989 roku kraj był widownią wielkich manifestacji, doszło do kilkudniowych walk - głównie w Bukareszcie, choć również w innych miastach - między demonstrantami i popierającymi ich żołnierzami a grupami funkcjonariuszy tajnej policji </text:span></text:span><text:span text:style-name="CharStyle26"><text:span text:style-name="T147">Securitate</text:span></text:span><text:span text:style-name="CharStyle16"><text:span text:style-name="T4">, w których zginęło ponad tysiąc osób. Tak więc transformacja ustrojowa w Rumunii, inaczej niż w pozostałych państwach regionu, miała gwałtowny charakter i została okupiona śmiercią wielu ludz</text:span></text:span><text:span text:style-name="CharStyle16"><text:span text:style-name="T41">i</text:span></text:span><text:bookmark-start text:name="p5.12"/><text:a xlink:type="simple" xlink:href="#przypis5.12" text:style-name="Internet_20_link" text:visited-style-name="Visited_20_Internet_20_Link"><text:span text:style-name="CharStyle16"><text:span text:style-name="T41">[przypis 5.12.]</text:span></text:span></text:a><text:bookmark-end text:name="p5.12"/><text:span text:style-name="CharStyle16"><text:span text:style-name="T41">.</text:span></text:span></text:p>
      <text:p text:style-name="P4"><text:span text:style-name="CharStyle16"><text:span text:style-name="T4"/></text:span></text:p>
      <text:p text:style-name="P104"><text:span text:style-name="CharStyle16"><text:span text:style-name="T41">Str. 174</text:span></text:span></text:p>
      <text:p text:style-name="P104"><text:span text:style-name="CharStyle16"><text:span text:style-name="T4">27 grudnia 1989 roku dekretem Rady Frontu Ocalenia Narodowego zmieniono nazwę państwa z Socjalistyczna Republika Rumunii na Rumunia, ustanowiono nową flagę i godło państwa, a także zadecydowano o dwuizbowości parlamentu.</text:span></text:span></text:p>
      <text:p text:style-name="P31"><text:span text:style-name="CharStyle16"><text:span text:style-name="T4">Konstytucja Rumunii została uchwalona przez Zgromadzenie Konstytucyjne 21 listopada 1991 roku i następnie przyjęta w referendum 8 grudnia 1991 roku. Niewątpliwie inspiruje się ona francuską konstytucją V Republiki z 1958 rok</text:span></text:span><text:span text:style-name="CharStyle16"><text:span text:style-name="T41">u</text:span></text:span><text:bookmark-start text:name="p5.13"/><text:a xlink:type="simple" xlink:href="#przypis5.13" text:style-name="Internet_20_link" text:visited-style-name="Visited_20_Internet_20_Link"><text:span text:style-name="CharStyle16"><text:span text:style-name="T41">[przypis 5.13.]</text:span></text:span></text:a><text:bookmark-end text:name="p5.13"/><text:span text:style-name="CharStyle16"><text:span text:style-name="T4">. „Rumunia - czytamy w niej - jest suwerennym i niezależnym, jednolitym i niepodzielnym państwem narodowym” (art. 1 ust. 1). Zwraca tu uwagę odwołanie się do suwerenności i niezależności jako pierwszorzędnych atrybutów państwa, a także uwypuklenie jego unitarnego charakteru (jednolitość i niepodzielność). Nieco zaskakuje, a przynajmniej skłania do zastanowienia, użyta formuła „państwo </text:span></text:span><text:soft-page-break/><text:span text:style-name="CharStyle16"><text:span text:style-name="T4">narodowe”, która wprowadza tu pewien element nacjonalistyczny, z reguły niewystępujący w regulacjach konstytucyjnych nowoczesnych państw demokratycznych. „Formą rządów - stwierdza art. 1 ust. 2 - w państwie rumuńskim jest republika”. Podtrzymano zatem przyjęty w roku 1947 ustrój republikański, aczkolwiek daje do myślenia nieuwzględnienie w samej nazwie konstytucji określenia „republika” i posłużenie się formułą „konstytucja Rumunii”. Może to nie mieć żadnego głębszego znaczenia, ale może też świadczyć o pewnego rodzaju relatywizacji zasady republikanizmu. Tradycja monarchiczna jest ciągle żywa w kraju i nie da się zupełnie wykluczyć tego, iż w przyszłości w jakiejś szczególnej sytuacji republika może zostać zastąpiona monarchią. Dalej w konstytucji powiada się, że demokracja i społeczne państwo prawa jako fundamenty ładu państwowego umożliwiają to, że „godność człowieka, prawa i wolności obywatelskie, swobodny rozwój osobowości ludzkiej, sprawiedliwość oraz pluralizm polityczny są wartościami najwyższymi i są gwarantowane” (art. 1 ust. 3).</text:span></text:span></text:p>
      <text:p text:style-name="P104"><text:span text:style-name="CharStyle16"><text:span text:style-name="T4"/></text:span></text:p>
      <text:p text:style-name="P104"><text:span text:style-name="CharStyle16"><text:span text:style-name="T41">Str. 175</text:span></text:span></text:p>
      <text:p text:style-name="P4"><text:span text:style-name="CharStyle16"><text:span text:style-name="T4">Suwerenność narodową lokuje konstytucja w rękach ludu rumuńskiego i stanowi, że żadne ugrupowanie i żadna osoba nie mogą realizować suwerenności jedynie we własnym imieniu. Stanowi to szczególnie mocne zanegowanie aspiracji dyktatorskich poszczególnych partii czy pojedynczych osób, co w przeszłości dawało znać o sobie w Rumunii oraz dewastowało i degenerowało politykę kraju. Dobitnie zaznaczono akcenty patriotyczne w sformułowaniach typu: „Podstawę państwa stanowi jedność ludu rumuńskiego” i „Rumunia jest wspólną i niepodzielną ojczyzną wszystkich jej obywateli, niezależnie od ich rasy, narodowości, pochodzenia etnicznego, języka, religii, płci, poglądów, przynależności politycznej, majątku oraz pochodzenia społecznego” (art. 4). W tych sformułowaniach daje o sobie znać wyraźna chęć odcięcia się od komunizmu, wraz z jego klasową optyką społeczną oraz monopolizowaniem życia publicznego przez jedną partię polityczną.</text:span></text:span></text:p>
      <text:p text:style-name="P4"><text:span text:style-name="CharStyle16"><text:span text:style-name="T4">Pluralizm - stanowi konstytucja - jest przesłanką i gwarancją konstytucyjno-prawnej demokracji. Zadaniem partii politycznych jest przyczynianie się do tworzenia i wyrażania woli politycznej obywateli. Partie zobowiązane są respektować suwerenność narodu, integralność terytorialną kraju, porządek prawny i zasady demokracji (art. 8).</text:span></text:span></text:p>
      <text:p text:style-name="P31"><text:span text:style-name="CharStyle16"><text:span text:style-name="T4">Dwuizbowy parlament rumuński o kadencji czteroletniej, składający się z Izby </text:span></text:span><text:soft-page-break/><text:span text:style-name="CharStyle16"><text:span text:style-name="T4">Deputowanych (346 osób) i Senatu (143 osoby), jest najwyższym organem przedstawicielskim ludu rumuńskiego i jedyną władzą ustawodawczą kraju (art. 58 ust. 1). Obie izby pochodzą z wyborów powszechnych i - co jest nader nietypowym rozwiązaniem - mają identyczne kompetencje. Występuje tu zatem bikameralizm symetryczny, ale Mirosław Granat jeszcze celniej nazywa ten model konstrukcji parlamentu „dwuizbowością egalitarną”</text:span></text:span><text:bookmark-start text:name="p5.14"/><text:a xlink:type="simple" xlink:href="#przypis5.14" text:style-name="Internet_20_link" text:visited-style-name="Visited_20_Internet_20_Link"><text:span text:style-name="CharStyle16"><text:span text:style-name="T41">[przypis 5.14.]</text:span></text:span></text:a><text:bookmark-end text:name="p5.14"/><text:span text:style-name="CharStyle16"><text:span text:style-name="T4">. Celem jest to, aby w obrębie parlamentu występowały wewnętrzne mechanizmy hamowania i powstrzymywania się izb. Rozstrzygnięcia parlamentarne mają być nie tylko gruntownie przemyślane, lecz także zaaprobowane przez izbę, która nie wystąpiła z daną inicjatywą. </text:span></text:span></text:p>
      <text:p text:style-name="P104"><text:span text:style-name="CharStyle16"><text:span text:style-name="T4"/></text:span></text:p>
      <text:p text:style-name="P104"><text:span text:style-name="CharStyle16"><text:span text:style-name="T41">Str. 176</text:span></text:span></text:p>
      <text:p text:style-name="P104"><text:span text:style-name="CharStyle16"><text:span text:style-name="T4">Skądinąd jednak rozwiązanie to może skutkować przeciąganiem się w czasie procedur parlamentarnych, a nawet doprowadzić do wzajemnego zablokowania się skonfliktowanych izb.</text:span></text:span></text:p>
      <text:p text:style-name="P4"><text:span text:style-name="CharStyle16"><text:span text:style-name="T4">W wyborach do Izby Deputowanych (czynne prawo wyborcze 18 lat, bierne - 23) prawo zgłaszania kandydatów przysługuje legalnie działającym partiom politycznym oraz grupie 251 wyborców. Występują 42 wielomandatowe okręgi wyborcze, w których wyłania się co najmniej czterech deputowanych (norma przedstawicielska to jeden deputowany na 70 tys. obywateli). Rozdział mandatów dokonuje się według dwustopniowego systemu proporcjonalnego: w okręgach mandaty są obsadzane według ilorazu wyborczego, zaś dystrybucja reszty mandatów przebiega na podstawie głosów niewykorzystanych na szczeblu ogólnokrajowym. W ten sposób wybiera się 327 posłów. Prawo do posiadania 19 posłów przysługuje mniejszościom narodowym. Miejsca te są dystrybuowane pomiędzy reprezentantów mniejszości, którzy w swych okręgach dostali najwięcej głosów (warunkiem minimalnym jest uzyskanie co najmniej 5 procent głosów w okręgu).</text:span></text:span></text:p>
      <text:p text:style-name="P32"><text:span text:style-name="CharStyle16"><text:span text:style-name="T4">Wybory do Senatu (prawa wyborcze - 18 i 35 lat) przebiegają w podobnym trybie jak do niższej izby parlamentu. Zasady zgłaszania kandydatów są identyczne. Kraj dzielony jest również na 42 okręgi wielomandatowe. W każdym okręgu wyłania się przynajmniej dwóch senatorów, przy normie przedstawicielskiej - jeden senator na 160 tys. obywateli. System wyborczy jest taki sam jak w wypadku Izby Deputowanych, nie gwarantuje się tu jednak reprezentacji mniejszości narodowych. Warunkiem udziału w podziale mandatów zarówno w Izbie Deputowanych, jak i Senacie jest osiągnięcie w wyborach progu wynoszącego co najmniej 5 procent </text:span></text:span><text:soft-page-break/><text:span text:style-name="CharStyle16"><text:span text:style-name="T4">głosó</text:span></text:span><text:span text:style-name="CharStyle16"><text:span text:style-name="T41">w</text:span></text:span><text:bookmark-start text:name="p5.15"/><text:a xlink:type="simple" xlink:href="#przypis5.15" text:style-name="Internet_20_link" text:visited-style-name="Visited_20_Internet_20_Link"><text:span text:style-name="CharStyle16"><text:span text:style-name="T41">[przypis 5.15.]</text:span></text:span></text:a><text:bookmark-end text:name="p5.15"/><text:span text:style-name="CharStyle16"><text:span text:style-name="T4">. W podziale mandatów uczestniczą listy, które w skali kraju uzyskały co najmniej 5 procent głosów. </text:span></text:span></text:p>
      <text:p text:style-name="P105"><text:span text:style-name="CharStyle16"><text:span text:style-name="T4"/></text:span></text:p>
      <text:p text:style-name="P105"><text:span text:style-name="CharStyle16"><text:span text:style-name="T42">Str. 177</text:span></text:span></text:p>
      <text:p text:style-name="P105"><text:span text:style-name="CharStyle16"><text:span text:style-name="T4">Koalicje wyborcze obowiązuje podwyższony próg - do 5 procent dodaje się po jednym procencie dla każdego z jej uczestników, ale w żadnym wypadku próg dla koalicji nie może być większy niż 10 procent.</text:span></text:span></text:p>
      <text:p text:style-name="P32"><text:span text:style-name="CharStyle16"><text:span text:style-name="T4">Każda izba wybiera swoje prezydiu</text:span></text:span><text:span text:style-name="CharStyle16"><text:span text:style-name="T42">m</text:span></text:span><text:bookmark-start text:name="p5.16"/><text:a xlink:type="simple" xlink:href="#przypis5.16" text:style-name="Internet_20_link" text:visited-style-name="Visited_20_Internet_20_Link"><text:span text:style-name="CharStyle16"><text:span text:style-name="T42">[</text:span></text:span></text:a><text:a xlink:type="simple" xlink:href="#przypis5.16" text:style-name="Internet_20_link" text:visited-style-name="Visited_20_Internet_20_Link"><text:span text:style-name="CharStyle16"><text:span text:style-name="T41">przypis </text:span></text:span></text:a><text:a xlink:type="simple" xlink:href="#przypis5.16" text:style-name="Internet_20_link" text:visited-style-name="Visited_20_Internet_20_Link"><text:span text:style-name="CharStyle16"><text:span text:style-name="T42">5.16.]</text:span></text:span></text:a><text:bookmark-end text:name="p5.16"/><text:span text:style-name="CharStyle16"><text:span text:style-name="T4">. Składa się ono z przewodniczącego izby (wybieranego na całą kadencję) i pozostałych członków, w tym wiceprzewodniczących izby, sekretarzy i kwestorów (wybieranych na początku każdej sesji); liczebność prezydium każdorazowo samodzielnie ustala izba, biorąc pod uwagę kryteria polityczne, a przede wszystkim liczbę klubów parlamentarnych i ich siłę w izbie. Prezydium odpowiada za organizację prac parlamentarnych, określa terminy otwarcia i zamknięcia sesji zwyczajnej, posiada inicjatywę co do zwołania sesji nadzwyczajnej, przygotowuje projekt porządku dziennego posiedzenia, pilnuje terminowości prac izby oraz przyjmuje projekty ustaw i sprawozdania komisji parlamentarnych. Mocną pozycję posiada przewodniczący izby. Nie tylko zwołuje on posiedzenia plenarne i im przewodniczy, kieruje pracami prezydium i jest reprezentantem izby w kontaktach zewnętrznych, ale może występować do Trybunału Konstytucyjnego z wnioskiem o ustalenie zgodności ustawy z konstytucją przed jej promulgacją przez głowę państwa, stwierdzenie zgodności z konstytucją traktatu lub innej umowy międzynarodowej, stwierdzenie zgodności z konstytucją regulaminu izby oraz rozstrzygnięcie sporów kompetencyjnych między organami władzy publiczne</text:span></text:span><text:span text:style-name="CharStyle16"><text:span text:style-name="T42">j</text:span></text:span><text:bookmark-start text:name="p5.17"/><text:a xlink:type="simple" xlink:href="#przypis5.17" text:style-name="Internet_20_link" text:visited-style-name="Visited_20_Internet_20_Link"><text:span text:style-name="CharStyle16"><text:span text:style-name="T42">[</text:span></text:span></text:a><text:a xlink:type="simple" xlink:href="#przypis5.17" text:style-name="Internet_20_link" text:visited-style-name="Visited_20_Internet_20_Link"><text:span text:style-name="CharStyle16"><text:span text:style-name="T41">przypis </text:span></text:span></text:a><text:a xlink:type="simple" xlink:href="#przypis5.17" text:style-name="Internet_20_link" text:visited-style-name="Visited_20_Internet_20_Link"><text:span text:style-name="CharStyle16"><text:span text:style-name="T42">5.17.]</text:span></text:span></text:a><text:bookmark-end text:name="p5.17"/><text:span text:style-name="CharStyle16"><text:span text:style-name="T42">.</text:span></text:span></text:p>
      <text:p text:style-name="P4"><text:span text:style-name="CharStyle16"><text:span text:style-name="T4">Izba Deputowanych i Senat obradują na posiedzeniach oddzielnych i wspólnych. Wspólne posiedzenia zwoływane są w następujących sprawach: przyjęcia orędzia prezydenta, zatwierdzenia budżetu państwa, ogłoszenia powszechnej lub częściowej mobilizacji, ogłoszenia stanu wojny, zawieszenia lub zakończenia działań wojennych, rozpatrzenia sprawozdań Najwyższej Rady Obrony Kraju i Izby Obrachunkowej oraz mianowania, na wniosek prezydenta, dyrektora Rumuńskiej Służby Informacyjnej i przeprowadzenia kontroli działalności tej służby (art. 62).</text:span></text:span></text:p>
      <text:p text:style-name="P76"><text:span text:style-name="CharStyle16"><text:span text:style-name="T4"/></text:span></text:p>
      <text:p text:style-name="P105"><text:span text:style-name="CharStyle16"><text:span text:style-name="T42">Str. 178</text:span></text:span></text:p>
      <text:p text:style-name="P4"><text:span text:style-name="CharStyle16"><text:span text:style-name="T4">Izby powołują komisje stałe, a w razie potrzeby komisje nadzwyczajne i komisje </text:span></text:span><text:soft-page-break/><text:span text:style-name="CharStyle16"><text:span text:style-name="T4">śledcze. Istnieje możliwość powołania komisji wspólnych obu izb.</text:span></text:span></text:p>
      <text:p text:style-name="P32"><text:span text:style-name="CharStyle16"><text:span text:style-name="T4">Rola parlamentu sprowadza się do wykonywania trzech najistotniejszych funkcji: ustawodawczej, kontrolnej i kreacyjnej. Izba Deputowanych i Senat uchwalają trzy rodzaje ustaw - konstytucyjne, organiczne (na wzór francuski; regulują między innymi system wyborczy, problematykę partii politycznych, referendum, organizację rządu i Najwyższej Rady Obrony Kraju, stany nadzwyczajne, status urzędników, administrację lokalną, podział terytorialny, samorząd lokalny) i zwykłe. Inicjatywa ustawodawcza przysługuje rządowi, deputowanym, senatorom i co najmniej 100 tys. obywateli uprawnionych do głosowani</text:span></text:span><text:span text:style-name="CharStyle16"><text:span text:style-name="T42">a</text:span></text:span><text:bookmark-start text:name="p5.18"/><text:a xlink:type="simple" xlink:href="#przypis5.18" text:style-name="Internet_20_link" text:visited-style-name="Visited_20_Internet_20_Link"><text:span text:style-name="CharStyle16"><text:span text:style-name="T42">[</text:span></text:span></text:a><text:a xlink:type="simple" xlink:href="#przypis5.18" text:style-name="Internet_20_link" text:visited-style-name="Visited_20_Internet_20_Link"><text:span text:style-name="CharStyle16"><text:span text:style-name="T41">przypis </text:span></text:span></text:a><text:a xlink:type="simple" xlink:href="#przypis5.18" text:style-name="Internet_20_link" text:visited-style-name="Visited_20_Internet_20_Link"><text:span text:style-name="CharStyle16"><text:span text:style-name="T42">5.18.]</text:span></text:span></text:a><text:bookmark-end text:name="p5.18"/><text:span text:style-name="CharStyle16"><text:span text:style-name="T4">. Przedmiotem obywatelskiej inicjatywy ustawodawczej nie mogą być sprawy fiskalne, sprawy o charakterze międzynarodowym, amnestia i ułaskawienie. Ustawy konstytucyjne wymagają większości co najmniej dwóch trzecich głosów ogólnej liczby członków w każdej z izb. W przypadku braku uchwalenia ustawy konstytucyjnej przy spełnieniu powyższego warunku oraz fiasku procedury mediacyjnej, ustawa może być uchwalona na wspólnym posiedzeniu obu izb większością co najmniej trzech czwartych ogólnej liczby deputowanych i senatorów. Ustawy organiczne i uchwały w sprawie regulaminów izb przyjmowane są głosami większości ogólnej liczby członków w każdej izbie, natomiast ustawy zwykłe uchwalane są większością głosów obecnych na posiedzeniu członków izby. Specjalistycznym organem doradczym parlamentu w sprawach ustawodawczych jest Rada Legislacyjna. W szczególności opiniuje ona projekty aktów normatywnych, co daje sposobność wyeliminowania ewentualnych wad czy niedostatków na samym początku procedury legislacyjnej. </text:span></text:span></text:p>
      <text:p text:style-name="P105"><text:span text:style-name="CharStyle16"><text:span text:style-name="T42"/></text:span></text:p>
      <text:p text:style-name="P105"><text:span text:style-name="CharStyle16"><text:span text:style-name="T42">Str. 179</text:span></text:span></text:p>
      <text:p text:style-name="P105"><text:span text:style-name="CharStyle16"><text:span text:style-name="T4">Rząd za całą swoją działalność ponosi odpowiedzialność polityczną tylko przed parlamentem. Na wspólnym posiedzeniu izby mogą uchwalić wotum nieufności wobec rządu. Wniosek o wotum nieufności musi być wniesiony przez co najmniej jedną czwartą ogólnej liczby deputowanych i senatorów. Premier zobowiązany jest przedstawiać izbom sprawozdania z prac gabinetu oraz oświadczenia dotyczące realizowanej polityki państwa. Każda izba może żądać obecności członków rządu na posiedzeniu plenarnym. Funkcja kreacyjna parlamentu polega na powoływaniu przez każdą z izb trzech sędziów Trybunału Konstytucyjnego, powoływaniu członków Izby Obrachunkowej, rzecznika praw obywatelskic</text:span></text:span><text:span text:style-name="CharStyle16"><text:span text:style-name="T42">h</text:span></text:span><text:bookmark-start text:name="p5.19"/><text:a xlink:type="simple" xlink:href="#przypis5.19" text:style-name="Internet_20_link" text:visited-style-name="Visited_20_Internet_20_Link"><text:span text:style-name="CharStyle16"><text:span text:style-name="T42">[</text:span></text:span></text:a><text:a xlink:type="simple" xlink:href="#przypis5.19" text:style-name="Internet_20_link" text:visited-style-name="Visited_20_Internet_20_Link"><text:span text:style-name="CharStyle16"><text:span text:style-name="T41">przypis </text:span></text:span></text:a><text:a xlink:type="simple" xlink:href="#przypis5.19" text:style-name="Internet_20_link" text:visited-style-name="Visited_20_Internet_20_Link"><text:span text:style-name="CharStyle16"><text:span text:style-name="T42">5.19.]</text:span></text:span></text:a><text:bookmark-end text:name="p5.19"/><text:span text:style-name="CharStyle16"><text:span text:style-name="T4"> (powołuje go wyłącznie Senat) i dyrektorów służb informacyjnych państwa.</text:span></text:span></text:p>
      <text:p text:style-name="P32"><text:soft-page-break/><text:span text:style-name="CharStyle16"><text:span text:style-name="T4">Głową państwa rumuńskiego jest prezyden</text:span></text:span><text:span text:style-name="CharStyle16"><text:span text:style-name="T42">t</text:span></text:span><text:bookmark-start text:name="p5.20"/><text:a xlink:type="simple" xlink:href="#przypis5.20" text:style-name="Internet_20_link" text:visited-style-name="Visited_20_Internet_20_Link"><text:span text:style-name="CharStyle16"><text:span text:style-name="T42">[</text:span></text:span></text:a><text:a xlink:type="simple" xlink:href="#przypis5.20" text:style-name="Internet_20_link" text:visited-style-name="Visited_20_Internet_20_Link"><text:span text:style-name="CharStyle16"><text:span text:style-name="T41">przypis </text:span></text:span></text:a><text:a xlink:type="simple" xlink:href="#przypis5.20" text:style-name="Internet_20_link" text:visited-style-name="Visited_20_Internet_20_Link"><text:span text:style-name="CharStyle16"><text:span text:style-name="T42">5.20.]</text:span></text:span></text:a><text:bookmark-end text:name="p5.20"/><text:span text:style-name="CharStyle16"><text:span text:style-name="T4"> pochodzący z wyborów powszechnych i bezpośrednich (kadencja pięcioletnia</text:span></text:span><text:span text:style-name="CharStyle16"><text:span text:style-name="T42">)</text:span></text:span><text:bookmark-start text:name="p5.21"/><text:a xlink:type="simple" xlink:href="#przypis5.21" text:style-name="Internet_20_link" text:visited-style-name="Visited_20_Internet_20_Link"><text:span text:style-name="CharStyle16"><text:span text:style-name="T42">[</text:span></text:span></text:a><text:a xlink:type="simple" xlink:href="#przypis5.21" text:style-name="Internet_20_link" text:visited-style-name="Visited_20_Internet_20_Link"><text:span text:style-name="CharStyle16"><text:span text:style-name="T41">przypis </text:span></text:span></text:a><text:a xlink:type="simple" xlink:href="#przypis5.21" text:style-name="Internet_20_link" text:visited-style-name="Visited_20_Internet_20_Link"><text:span text:style-name="CharStyle16"><text:span text:style-name="T42">5.21.]</text:span></text:span></text:a><text:bookmark-end text:name="p5.21"/><text:span text:style-name="CharStyle16"><text:span text:style-name="T4">. Zgłoszenie kandydata wymaga poparcia 200 tys. wyborców. W pierwszej turze głosowania do wyboru niezbędne jest uzyskanie bezwzględnej większości głosów wszystkich uprawnionych do głosowania, co stanowi wyjątkowo wygórowany wymóg. Przy braku rozstrzygnięcia w pierwszej turze dochodzi do tury drugiej, do której kwalifikowani są dwaj najsilniejsi kandydaci. Nikt nie może sprawować urzędu więcej niż dwukrotnie. Podkreślić trzeba silną pozycję konstytucyjną rumuńskiego prezydenta. Reprezentuje on państwo oraz jest gwarantem niepodległości narodowej, jedności i terytorialnej integralności kraju. Czuwa ponadto nad przestrzeganiem konstytucji i właściwym funkcjonowaniem władz publicznych. W tym celu pełni funkcję mediacyjną między władzami państwowymi oraz między państwem a społeczeństwem (art. 80). „Ma - jak pisze P. Ros</text:span></text:span><text:span text:style-name="CharStyle16"><text:span text:style-name="T169">ů</text:span></text:span><text:span text:style-name="CharStyle16"><text:span text:style-name="T4">lek - niemały wpływ na działalność parlamentu i rządu”</text:span></text:span><text:bookmark-start text:name="p5.22"/><text:a xlink:type="simple" xlink:href="#przypis5.22" text:style-name="Internet_20_link" text:visited-style-name="Visited_20_Internet_20_Link"><text:span text:style-name="CharStyle16"><text:span text:style-name="T209">[</text:span></text:span></text:a><text:a xlink:type="simple" xlink:href="#przypis5.22" text:style-name="Internet_20_link" text:visited-style-name="Visited_20_Internet_20_Link"><text:span text:style-name="CharStyle16"><text:span text:style-name="T210">przypis </text:span></text:span></text:a><text:a xlink:type="simple" xlink:href="#przypis5.22" text:style-name="Internet_20_link" text:visited-style-name="Visited_20_Internet_20_Link"><text:span text:style-name="CharStyle16"><text:span text:style-name="T209">5.22.]</text:span></text:span></text:a><text:bookmark-end text:name="p5.22"/><text:span text:style-name="CharStyle16"><text:span text:style-name="T4">. Dysponuje prawem uczestniczenia w posiedzeniach rządu, na których omawiane są sprawy o ogólnokrajowym znaczeniu dotyczące polityki zagranicznej, obrony kraju, zapewnienia porządku publicznego, a także - na wniosek premiera - w innych sytuacjach. </text:span></text:span></text:p>
      <text:p text:style-name="P105"><text:span text:style-name="CharStyle16"><text:span text:style-name="T4"/></text:span></text:p>
      <text:p text:style-name="P105"><text:span text:style-name="CharStyle16"><text:span text:style-name="T42">Str. 180</text:span></text:span></text:p>
      <text:p text:style-name="P105"><text:span text:style-name="CharStyle16"><text:span text:style-name="T4">Prezydent przewodniczy posiedzeniom rządu, w których uczestniczy. Mianuje premiera i ministrów, lecz rząd musi mieć również zaufanie parlamentu. Dość enigmatyczny jest przepis, który daje prezydentowi prawo do konsultowania rządu „w sprawach pilnych oraz o szczególnym znaczeniu” (art. 86). Po zasięgnięciu opinii przewodniczących obu izb oraz liderów grup parlamentarnych prezydent może rozwiązać parlament, jeżeli ten w ciągu 60 dni nie udzieli wotum zaufania wymaganego dla utworzenia rządu, odrzucając co najmniej dwa wnioski w tej sprawie. Jednakże w ciągu jednego roku parlament może być rozwiązany tylko raz. Prezydent, po zasięgnięciu opinii parlamentu, może zwrócić się do narodu o rozstrzygnięcie w referendum ważnej sprawy o znaczeniu ogólnokrajowym. W imieniu Rumunii prezydent zawiera umowy międzynarodowe wynegocjowane przez rząd i przedkłada je parlamentowi do ratyfikacji w ciągu 60 dni. Prezydent jest zwierzchnikiem sił zbrojnych i pełni funkcję przewodniczącego Najwyższej Rady Obrony Kraju. Dysponuje uprawnieniami w sytuacjach nadzwyczajnych, to jest w przypadku zbrojnej agresji skierowanej przeciw Rumunii, wprowadzenia stanu </text:span></text:span><text:soft-page-break/><text:span text:style-name="CharStyle16"><text:span text:style-name="T4">oblężenia lub stanu nadzwyczajnego. Wykonując swoje kompetencje, prezydent wydaje dekrety, które wymagają kontrasygnaty premiera. Wszystko to sprawia, że rumuński model prezydentury zakładający szerokie uprawnienia głowy państwa i jej współuczestnictwo - obok rządu - w definiowaniu polityki państwa świadczy o istnieniu w kraju parlamentarno-prezydenckiego (półprezydenckiego) systemu rządów, który wykazuje wiele punktów stycznych z francuską prezydenturą </text:span></text:span><text:span text:style-name="CharStyle16"><text:span text:style-name="T42">5</text:span></text:span><text:span text:style-name="CharStyle16"><text:span text:style-name="T4"> Republiki. Wybór tej formy ustrojowej jest osobliwością w Europie Środkowej, pozostałe państwa tego regionu po transformacji politycznej zdecydowały się bowiem na system parlamentarny, w tym także Polska, która do tego modelu doszła po kilku latac</text:span></text:span><text:span text:style-name="CharStyle16"><text:span text:style-name="T42">h</text:span></text:span><text:bookmark-start text:name="p5.23"/><text:a xlink:type="simple" xlink:href="#przypis5.23" text:style-name="Internet_20_link" text:visited-style-name="Visited_20_Internet_20_Link"><text:span text:style-name="CharStyle16"><text:span text:style-name="T42">[przypis 5.23.]</text:span></text:span></text:a><text:bookmark-end text:name="p5.23"/><text:span text:style-name="CharStyle16"><text:span text:style-name="T42">.</text:span></text:span></text:p>
      <text:p text:style-name="P4"><text:span text:style-name="CharStyle16"><text:span text:style-name="T4"/></text:span></text:p>
      <text:p text:style-name="P105"><text:span text:style-name="CharStyle16"><text:span text:style-name="T42">Str. 181</text:span></text:span></text:p>
      <text:p text:style-name="P105"><text:span text:style-name="CharStyle16"><text:span text:style-name="T4">W wypadku popełnienia czynów poważnie naruszających postanowienia konstytucji prezydent może zostać zawieszony w swej funkcji przez Izbę Deputowanych i Senat na wspólnym posiedzeniu większością głosów, po wcześniejszym zasięgnięciu opinii Trybunału Konstytucyjnego. Z wnioskiem w tej sprawie wystąpić może co najmniej jedna trzecia ogólnej liczby deputowanych i senatorów. Jeżeli zostanie on zatwierdzony, w ciągu 30 dni przeprowadza się referendum w sprawie odwołania prezydenta. W wypadku, gdy prezydent zostaje zawieszony albo też jest czasowo niezdolny do sprawowania urzędu, funkcję jego przejmuje na ten czas przewodniczący Senatu lub w następnej kolejności przewodniczący Izby Deputowanych. Po opróżnieniu urzędu prezydenta w ciągu 3 miesięcy przeprowadza się wybory nowej głowy państwa.</text:span></text:span></text:p>
      <text:p text:style-name="P32"><text:span text:style-name="CharStyle16"><text:span text:style-name="T4">Rząd - według art. 101 konstytucji - działając zgodnie ze swym programem przyjętym przez parlament, zapewnia realizację polityki wewnętrznej i zagranicznej kraju oraz wykonuje funkcję ogólnego kierowania administracją publiczną. Rząd składa się z premiera, ministrów oraz innych członków określonych ustawą organiczną. Konstytucja w sposób klarowny i prosty określa tryb powołania premiera i rządu. Kandydata na premiera desygnuje prezydent po zasięgnięciu opinii partii mającej bezwzględną większość w parlamencie lub, w razie braku takiej większości, wszystkich ugrupowań reprezentowanych w parlamencie. W terminie 10 dni od desygnowania kandydat na stanowisko szefa rządu musi się zwrócić do parlamentu o wyrażenie wotum zaufania do przedstawionego programu i składu rządu. Sprawa ta rozpatrywana jest na wspólnym posiedzeniu obu izb, parlament wyraża wotum </text:span></text:span><text:soft-page-break/><text:span text:style-name="CharStyle16"><text:span text:style-name="T4">zaufania dla rządu większością głosów deputowanych i senatorów (art. 102). Jeżeli rząd uzyska aprobatę parlamentu, to głowa państwa dokonuje zaprzysiężenia Rady Ministrów. </text:span></text:span></text:p>
      <text:p text:style-name="P105"><text:span text:style-name="CharStyle16"><text:span text:style-name="T4"/></text:span></text:p>
      <text:p text:style-name="P105"><text:span text:style-name="CharStyle16"><text:span text:style-name="T42">Str. 182</text:span></text:span></text:p>
      <text:p text:style-name="P105"><text:span text:style-name="CharStyle16"><text:span text:style-name="T4">Szczególną rolę wewnątrz rządu konstytucja przypisuje premierowi. Premier kieruje rządem i koordynuje działalność ministrów (art. 106). Po nowelizacji konstytucji z 2003 roku prezydent nie może odwołać premiera, co eliminuje sytuację ewentualnej podległości politycznej rządu wobec głowy państwa.</text:span></text:span></text:p>
      <text:p text:style-name="P4"><text:span text:style-name="CharStyle16"><text:span text:style-name="T4">Trybunał Konstytucyjny w Rumunii składa się z 9 członków, mianowanych na okres 9 lat, który nie może zostać przedłużony ani ponowiony. Po trzech sędziów mianują - Izba Deputowanych, Senat i prezydent. Co trzy lata odnawiana jest jedna trzecia składu Trybunału Konstytucyjnego (każdy z uprawnionych podmiotów mianuje jednego sędziego). Trybunał Konstytucyjny posiada następujące kompetencje: orzeka o zgodności ustaw i regulaminów izb parlamentu z konstytucją (jeśli jednak ustawa - odnosi się to też do regulaminu - zostanie uchwalona w tej samej formie po raz drugi większością głosów co najmniej dwóch trzecich członków każdej z izb, zarzut sprzeczności z konstytucją zostaje oddalony), rozstrzyga w sprawach zarzutów podniesionych przed sądami co do sprzeczności ustaw i rozporządzeń z konstytucją, czuwa nad przestrzeganiem procedury wyboru prezydenta i stwierdza ważność wyborów, stwierdza istnienie okoliczności uzasadniających wprowadzenie stanu zastępstwa w pełnieniu funkcji prezydenta i powiadamia o tym parlament oraz rząd, wyraża opinię w sprawie wniosku o zawieszenie prezydenta w jego funkcji, nadzoruje przeprowadzanie referendum i stwierdza ważność jego wyników, bada dochowanie warunków wymaganych przy zgłaszaniu inicjatyw ustawodawczych przez obywateli oraz orzeka o zarzutach co do konstytucyjności partii politycznych.</text:span></text:span></text:p>
      <text:p text:style-name="P32"><text:span text:style-name="CharStyle16"><text:span text:style-name="T4">Konstytucja Rumunii z 21 listopada 1991 roku zapewniła stabilne funkcjonowanie państwa w warunkach demokracj</text:span></text:span><text:span text:style-name="CharStyle16"><text:span text:style-name="T42">i</text:span></text:span><text:bookmark-start text:name="p5.24"/><text:a xlink:type="simple" xlink:href="#przypis5.24" text:style-name="Internet_20_link" text:visited-style-name="Visited_20_Internet_20_Link"><text:span text:style-name="CharStyle16"><text:span text:style-name="T42">[przypis 5.24.]</text:span></text:span></text:a><text:bookmark-end text:name="p5.24"/><text:span text:style-name="CharStyle16"><text:span text:style-name="T4">. Pozycja ustrojowa poszczególnych organów władzy wykazuje jednak w praktyce daleko idące uzależnienie od bieżącej sytuacji politycznej. </text:span></text:span></text:p>
      <text:p text:style-name="P105"><text:span text:style-name="CharStyle16"><text:span text:style-name="T4"/></text:span></text:p>
      <text:p text:style-name="P105"><text:span text:style-name="CharStyle16"><text:span text:style-name="T42">Str. 183</text:span></text:span></text:p>
      <text:p text:style-name="P105"><text:span text:style-name="CharStyle16"><text:span text:style-name="T4">Rola prezydenta niepomiernie rośnie, gdy ma on oparcie w najsilniejszej partii parlamentarnej, w przeciwnym wypadku słabnie, a wówczas zyskuje na znaczeniu </text:span></text:span><text:soft-page-break/><text:span text:style-name="CharStyle16"><text:span text:style-name="T4">rząd, który staje się podmiotem samodzielnie określającym politykę państwa. Sytuacja taka nie może jednak dziwić, ponieważ jest niemal prawidłowością w systemie półprezydenckim, który w pewnych okolicznościach nachyla się w stronę prezydencjalizmu, w innych zaś - w stronę rządu popieranego przez większość parlamentarną.</text:span></text:span></text:p>
      <text:p text:style-name="P4"><text:span text:style-name="CharStyle16"><text:span text:style-name="T4">22 listopada 2009 roku odbyło się w Rumunii, równocześnie z </text:span></text:span><text:span text:style-name="CharStyle16"><text:span text:style-name="T42">1</text:span></text:span><text:span text:style-name="CharStyle16"><text:span text:style-name="T4"> turą wyborów prezydenckich, referendum w sprawie reformy struktury parlamentu, czyli przejścia od dwuizbowości do jednoizbowości, co oznaczałoby likwidację Senatu, a także zmniejszenia liczebności owego jednoizbowego parlamentu do co najwyżej 300 osób. W referendum, przy frekwencji tylko nieznacznie przewyższającej 50 procent uprawnionych do głosowania, obywatele Rumunii poparli proponowane zmiany - 77,7 procent głosujących opowiedziało się za jednoizbowym parlamentem, zaś 88,8 procent było za redukcją liczby parlamentarzystów. Czy wyniki referendum doprowadzą do reformy kształtu parlamentu? Nie jest to przesądzone, ponieważ przeprowadzone przy niskiej frekwencji referendum miało charakter konsultacyjny, a projekt zmian natrafia na sprzeciw znacznej części rumuńskiego świata politycznego.</text:span></text:span></text:p>
      <text:p text:style-name="P62"><text:span text:style-name="CharStyle29"><text:span text:style-name="T4"/></text:span></text:p>
      <text:p text:style-name="P122"><text:span text:style-name="CharStyle29"><text:span text:style-name="T42">Str. 184</text:span></text:span></text:p>
      <text:p text:style-name="P63"><text:span text:style-name="CharStyle22"><text:span text:style-name="T87">Przypisy przeniesiono na koniec publikacji.</text:span></text:span></text:p>
      <text:p text:style-name="P124"><text:span text:style-name="CharStyle29"><text:span text:style-name="T4"/></text:span></text:p>
      <text:p text:style-name="P124"><text:span text:style-name="CharStyle29"><text:span text:style-name="T42">Str. 185</text:span></text:span></text:p>
      <text:p text:style-name="P63"><text:span text:style-name="CharStyle22"><text:span text:style-name="T87">Przypisy przeniesiono na koniec publikacji.</text:span></text:span></text:p>
      <text:p text:style-name="P46"><text:span text:style-name="CharStyle29"><text:span text:style-name="T4"/></text:span></text:p>
      <text:p text:style-name="P137"><text:span text:style-name="CharStyle29"><text:span text:style-name="T43">Str. 186</text:span></text:span></text:p>
      <text:p text:style-name="P137"><text:span text:style-name="CharStyle29"><text:span text:style-name="T43">Strona pusta.</text:span></text:span></text:p>
      <text:p text:style-name="P137"><text:span text:style-name="CharStyle29"><text:span text:style-name="T43"/></text:span></text:p>
      <text:p text:style-name="P137"><text:span text:style-name="CharStyle29"><text:span text:style-name="T43">Str. 187</text:span></text:span></text:p>
      <text:p text:style-name="Text_20_body"><text:span text:style-name="CharStyle29"><text:span text:style-name="T72">6. </text:span></text:span></text:p>
      <text:h text:style-name="P161" text:outline-level="2"><text:span text:style-name="CharStyle29"><text:span text:style-name="T72">SŁOWACJA</text:span></text:span></text:h>
      <text:p text:style-name="P137"><text:span text:style-name="CharStyle36"><text:span text:style-name="T4">„Ani Słowak Środkowoeuropejczyk, ani Nieśrodkowoeuropejczyk, Słowak - Środkowoeuropejczyk w Europie, Słowak - Europejczyk w Europie Środkowej”. Rudolf Chmel</text:span></text:span></text:p>
      <text:p text:style-name="P156">6.1. </text:p>
      <text:h text:style-name="P168" text:outline-level="3"><text:soft-page-break/><text:span text:style-name="CharStyle22"><text:span text:style-name="T4">Państwo Słowackie ks. Jozefa Tiso</text:span></text:span></text:h>
      <text:p text:style-name="P4"><text:span text:style-name="CharStyle16"><text:span text:style-name="T4">14 marca 1939 roku Adolf Hitler zażądał od przebywającego w Berlinie księdza Jozefa Tiso, szefa autonomicznych władz Słowacji, oderwania się Słowacji od Czech, grożąc, że w przeciwnym razie Węgry otrzymają wolną rękę i z pewnością pokuszą się o zajęcie Słowacji. Zaznaczmy, iż działo się to w chwili, gdy wojska węgierskie rozpoczęły już zajmowanie Rusi Podkarpackiej. W tej sytuacji Sejm Słowacki podjął decyzję o powstaniu niepodległego Państwa Słowackiego (tak brzmiała jego oficjalna nazwa). „W efekcie - powiada słowacki politolog Miroslav Kusy - powstało pierwsze samodzielne Państwo Słowackie, ale Słowacy dostali je w prezencie od najgorszej dyktatury europejskiej, na gruzach rozbitej Republiki Czechosłowackiej”</text:span></text:span><text:bookmark-start text:name="p6.1"/><text:a xlink:type="simple" xlink:href="#przypis6.1" text:style-name="Internet_20_link" text:visited-style-name="Visited_20_Internet_20_Link"><text:span text:style-name="CharStyle16"><text:span text:style-name="T43">[przypis 6.1.]</text:span></text:span></text:a><text:bookmark-end text:name="p6.1"/><text:span text:style-name="CharStyle16"><text:span text:style-name="T43">.</text:span></text:span></text:p>
      <text:p text:style-name="P33"><text:span text:style-name="CharStyle16"><text:span text:style-name="T4">Już sam mechanizm powstania nowego państwa w zupełności przesądzał o tym, że będzie ono wasalem i satelitą Trzeciej Rzeszy. Faktycznie, dalszy rozwój wydarzeń w pełni to potwierdził. 23 marca 1939 roku Słowacja zawarła z Niemcami „Umowę o ochronie” (</text:span></text:span><text:span text:style-name="CharStyle26"><text:span text:style-name="T145">Schutzvertrag</text:span></text:span><text:span text:style-name="CharStyle16"><text:span text:style-name="T4">). </text:span></text:span></text:p>
      <text:p text:style-name="P106"><text:span text:style-name="CharStyle16"><text:span text:style-name="T4"/></text:span></text:p>
      <text:p text:style-name="P106"><text:span text:style-name="CharStyle16"><text:span text:style-name="T43">Str. 188</text:span></text:span></text:p>
      <text:p text:style-name="P106"><text:span text:style-name="CharStyle16"><text:span text:style-name="T4">Dawała ona Trzeciej Rzeszy niemal nieograniczone możliwości ingerowania w wewnętrzne sprawy Słowacji. Zgodnie z jej postanowieniami Niemcy przez 25 lat spełniać miały rolę gwaranta politycznej niezawisłości Państwa Słowackiego i jego terytorialnej integralności. W konsekwencji przy słowackich władzach politycznych i instytucjach gospodarczych ustanowieni zostali niemieccy doradcy. Słowacja miała też organizować swe siły zbrojne i prowadzić politykę zagraniczną w ścisłym porozumieniu z Trzecią Rzeszą. Wreszcie Niemcy uzyskały prawo zakładania na terytorium Słowacji baz wojskowych. Wkrótce podpisano „Tajny protokół o gospodarczej i finansowej współpracy”, który podporządkowywał słowacką gospodarkę celom wojennym Trzeciej Rzeszy. Słowacja została włączona w niemiecki system wojenny. Jej wojska brały udział, chociaż w bardzo ograniczonym stopniu, w ataku na Polskę we wrześniu 1939 roku. 23 czerwca 1941 roku Słowacja wypowiedziała wojnę ZSRR, wysyłając swe oddziały na front wschodni, a 12 grudnia 1941 roku - Stanom Zjednoczonym i Wielkiej Brytanii.</text:span></text:span></text:p>
      <text:p text:style-name="P33"><text:span text:style-name="CharStyle16"><text:span text:style-name="T4">21 lipca 1939 roku uchwalono konstytucję Państwa Słowackiego. Wzorowała się ona przede wszystkim na korporacyjnych rozwiązaniach włoskiego faszyzmu i portugalskiego salazaryzmu. Formalnie najwyższym organem władzy państwowej był Słowacki Sejm, do którego należało ustawodawstwo. Składał się on z 80 posłów </text:span></text:span><text:soft-page-break/><text:span text:style-name="CharStyle16"><text:span text:style-name="T4">pochodzących z wyborów powszechnych. Jednakże nigdy w Państwie Słowackim nie przeprowadzono wyborów parlamentarnych, a w Sejmie przez cały okres jego istnienia zasiadali posłowie wybrani w grudniu 1938 roku. W razie pojawienia się poselskiego wakatu był on zapełniany poprzez nominację prezydencką</text:span></text:span><text:bookmark-start text:name="p6.2"/><text:a xlink:type="simple" xlink:href="#przypis6.2" text:style-name="Internet_20_link" text:visited-style-name="Visited_20_Internet_20_Link"><text:span text:style-name="CharStyle16"><text:span text:style-name="T43">[przypis 6.2.]</text:span></text:span></text:a><text:bookmark-end text:name="p6.2"/><text:span text:style-name="CharStyle16"><text:span text:style-name="T4">. Co charakterystyczne dla wszelkich ustrojów niedemokratycznych, również w Państwie Słowackim parlament poddany był rozlicznym ograniczeniom i nawet w jego funkcje ustawodawcze szeroko wchodziła egzekutywa.</text:span></text:span></text:p>
      <text:p text:style-name="P106"><text:span text:style-name="CharStyle16"><text:span text:style-name="T4"/></text:span></text:p>
      <text:p text:style-name="P106"><text:span text:style-name="CharStyle16"><text:span text:style-name="T43">Str. 189</text:span></text:span></text:p>
      <text:p text:style-name="P4"><text:span text:style-name="CharStyle16"><text:span text:style-name="T4">Głową państwa był prezydent, które to stanowisko objął ks. J. Tiso. Prezydent był wyłaniany przez Słowacki Sejm na okres 7 lat. Jego kompetencje uznać należy za wyjątkowo rozległe, a w praktyce wykraczały także znacznie ponad ramy wyznaczone przez konstytucję. Prezydent zwoływał i rozwiązywał Sejm, decydował o zamknięciu jego posiedzeń, posiadał weto zawieszające w stosunku do wszelkich ustaw, a także postanowień Sejmu, podpisywał też ustawy, nadając im moc wykonawczą. Co więcej, prezydent mianował i odwoływał członków rządu, a także miał prawo uczestniczyć w posiedzeniach rządu i Rady Państwowej. Akty prezydenckie wymagały kontrasygnaty rządu, ale w warunkach słowackich była to tylko formalność. Rząd bowiem faktycznie podporządkowany był w zupełności prezydentowi.</text:span></text:span></text:p>
      <text:p text:style-name="P4"><text:span text:style-name="CharStyle16"><text:span text:style-name="T4">Realizujący władzę wykonawczą rząd, stawał wprawdzie przed parlamentem, który mógł kontrolować jego poczynania, lecz nie ponosił odpowiedzialności w trybie politycznym, gdyż uchwalenie wotum nieufności nie pociągało za sobą konieczności podania się gabinetu do dymisji. Rząd posiadał prawo wydawania rozporządzeń do ustaw oraz rozporządzeń z mocą ustawy, z których to możliwości zresztą szeroko korzystał. Decydujące zdanie w sprawach związanych z działalnością gabinetu należało do premiera. Stanowisko to od października 1939 do września 1944 roku sprawował Vojtech Tuka - przedstawiciel skrajnego skrzydła rządzącej Hlinkowskiej Słowackiej Partii Ludowej (ludacy) i otwarty zwolennik narodowego socjalizmu.</text:span></text:span></text:p>
      <text:p text:style-name="P33"><text:span text:style-name="CharStyle16"><text:span text:style-name="T4">Następnym organem władzy była Rada Państwowa. W jej skład wchodzili: reprezentanci partii ludackiej, grup narodowościowych, administracji państwowej oraz władz lokalnych. Rada sprawować miała funkcje sądowe w przypadku wniesienia oskarżenia przeciwko prezydentowi i członkom rządu. Ona też miała zestawiać listę kandydatów w wyborach do Sejmu. Żadnego z tych uprawnień nigdy </text:span></text:span><text:soft-page-break/><text:span text:style-name="CharStyle16"><text:span text:style-name="T4">jednak nie było dane jej zrealizować. </text:span></text:span></text:p>
      <text:p text:style-name="P106"><text:span text:style-name="CharStyle16"><text:span text:style-name="T4"/></text:span></text:p>
      <text:p text:style-name="P106"><text:span text:style-name="CharStyle16"><text:span text:style-name="T43">Str. 190</text:span></text:span></text:p>
      <text:p text:style-name="P106"><text:span text:style-name="CharStyle16"><text:span text:style-name="T4">Po reorganizacji w 1943 roku - kiedy to ograniczono liczbę jej członków do 12 osób, z których 10 mianował prezydent, a po jednym premier i przewodniczący Sejmu - znaczenie Rady Państwa uległo dalszemu pomniejszeni</text:span></text:span><text:span text:style-name="CharStyle16"><text:span text:style-name="T43">u</text:span></text:span><text:bookmark-start text:name="p6.3"/><text:a xlink:type="simple" xlink:href="#przypis6.3" text:style-name="Internet_20_link" text:visited-style-name="Visited_20_Internet_20_Link"><text:span text:style-name="CharStyle16"><text:span text:style-name="T43">[przypis 6.3.]</text:span></text:span></text:a><text:bookmark-end text:name="p6.3"/><text:span text:style-name="CharStyle16"><text:span text:style-name="T43">.</text:span></text:span></text:p>
      <text:p text:style-name="P4"><text:span text:style-name="CharStyle16"><text:span text:style-name="T4">Państwa Słowackiego ks. J. Tiso nie można uznać za ustrój totalitarny </text:span></text:span><text:span text:style-name="CharStyle26"><text:span text:style-name="T131">tout court</text:span></text:span><text:span text:style-name="CharStyle26"><text:span text:style-name="T4">.</text:span></text:span><text:span text:style-name="CharStyle16"><text:span text:style-name="T4"> Taka ocena byłaby przesadna i niesprawiedliwa. W porównaniu z innymi państwami totalitarnymi tego okresu, na Słowacji sytuacja przedstawiała się lepiej, a represje polityczne nigdy nie osiągnęły tam szczególnie wysokiego poziomu. Bliższe prawdy będzie zdefiniowanie tego państwa jako dyktatury autorytarnej z elementami totalitaryzmu. W Państwie Słowackim nastąpiło ścisłe powiązanie organów władzy państwowej ze strukturami partii ludackiej. Partia ta obudowała się wieloma formacjami - jak na przykład Hlinkowska Gwardia czy Hlinkowska Młodzież, by wymienić najsilniejsze - za pomocą których kontrolowała zachowania społeczne. W państwie obowiązywała specyficzna ideologia, która była połączeniem klerykalizmu, nacjonalizmu oraz niektórych wątków faszyzmu. Tisowską Słowację zupełnie kompromituje przyjęcie w roku 1941 ustawodawstwa antysemickiego (tzw. kodeks żydowski). Naśladowało ono norymberskie ustawy rasowe i zaliczało się do najokrutniejszych przepisów tego typu w Europie. Otworzyło drogę do wywiezienia do obozów koncentracyjnych 57,5 tys. obywateli słowackich żydowskiego pochodzenia.</text:span></text:span></text:p>
      <text:p text:style-name="P33"><text:span text:style-name="CharStyle16"><text:span text:style-name="T4">Podziemną walkę polityczną, także w pewnym sensie zbrojną, z ludacką dyktaturą prowadził ruch oporu podporządkowany czechosłowackiemu rządowi emigracyjnemu w Londynie. W grudniu roku 1943 powstała podziemna Słowacka Rada Narodowa, skupiająca agrariuszy, socjaldemokratów, komunistów i reprezentantów kilku innych przedwojennych stronnictw politycznych, która wezwała do wzmożenia walki z rządzącym reżimem. Te siły stanowiły też polityczne zaplecze Słowackiego Powstania Narodowego, które wybuchło spontanicznie 29 sierpnia 1944 roku na wieść o tym, że rząd w Bratysławie wyraził zgodę na wkroczenie do Słowacji wojsk niemieckic</text:span></text:span><text:span text:style-name="CharStyle16"><text:span text:style-name="T43">h</text:span></text:span><text:bookmark-start text:name="p6.4"/><text:a xlink:type="simple" xlink:href="#przypis6.4" text:style-name="Internet_20_link" text:visited-style-name="Visited_20_Internet_20_Link"><text:span text:style-name="CharStyle16"><text:span text:style-name="T43">[przypis 6.4.]</text:span></text:span></text:a><text:bookmark-end text:name="p6.4"/><text:span text:style-name="CharStyle16"><text:span text:style-name="T43">.</text:span></text:span></text:p>
      <text:p text:style-name="P4"><text:span text:style-name="CharStyle16"><text:span text:style-name="T4"/></text:span></text:p>
      <text:p text:style-name="P106"><text:span text:style-name="CharStyle16"><text:span text:style-name="T43">Str. 191</text:span></text:span></text:p>
      <text:p text:style-name="P106"><text:span text:style-name="CharStyle16"><text:span text:style-name="T4">Państwo Słowackie stopniowo zanikało w okresie od stycznia do kwietnia 1945 roku </text:span></text:span><text:soft-page-break/><text:span text:style-name="CharStyle16"><text:span text:style-name="T4">w miarę postępów armii radzieckiej. Czołowi przedstawiciele Państwa Słowackiego - prezydent J. Tiso i premier V. Tuka - po wojnie zostali osądzeni przez sądy czechosłowackie i straceni.</text:span></text:span></text:p>
      <text:p text:style-name="Text_20_body">6.2. </text:p>
      <text:h text:style-name="P169" text:outline-level="3"><text:span text:style-name="CharStyle22"><text:span text:style-name="T4">Konstytucja Republiki Słowackiej z 1 września 1992 roku - parlamentaryzm ze słabą egzekutywą</text:span></text:span></text:h>
      <text:p text:style-name="P33"><text:span text:style-name="CharStyle16"><text:span text:style-name="T4">Konstytucja Republiki Słowackiej uchwalona została 1 września 1992 roku, a więc, podobnie jak w Czechach, jeszcze przed proklamowaniem niepodległości, co nastąpiło 1 stycznia 1993 roku. K. Skotnicki zauważa: „Konstytucja Republiki Słowackiej nawiązuje w swej treści do dorobku konstytucjonalizmu czechosłowackiego, zarówno okresu międzywojennego, jak i państwa socjalistycznego, a także regulacji, które zostały przyjęte po listopadzie 1989 roku”</text:span></text:span><text:bookmark-start text:name="p6.5"/><text:a xlink:type="simple" xlink:href="#przypis6.5" text:style-name="Internet_20_link" text:visited-style-name="Visited_20_Internet_20_Link"><text:span text:style-name="CharStyle16"><text:span text:style-name="T43">[przypis 6.5.]</text:span></text:span></text:a><text:bookmark-end text:name="p6.5"/><text:span text:style-name="CharStyle16"><text:span text:style-name="T4">.</text:span></text:span></text:p>
      <text:p text:style-name="P33"><text:span text:style-name="CharStyle16"><text:span text:style-name="T4">Preambuła do konstytucji rozpoczyna się od słów „My, Naród Słowacki”, ale potem przyjmuje formułę „my, obywatele Republiki Słowackiej”. Czeski znawca systemu politycznego Słowacji, Lubomir Kope</text:span></text:span><text:span text:style-name="CharStyle16"><text:span text:style-name="T170">č</text:span></text:span><text:span text:style-name="CharStyle16"><text:span text:style-name="T4">ek, podkreśla, że preambuła wychodzi od zasady narodowej, ale ostatecznie dochodzi do zasady obywatelskie</text:span></text:span><text:span text:style-name="CharStyle16"><text:span text:style-name="T43">j</text:span></text:span><text:bookmark-start text:name="p6.6"/><text:a xlink:type="simple" xlink:href="#przypis6.6" text:style-name="Internet_20_link" text:visited-style-name="Visited_20_Internet_20_Link"><text:span text:style-name="CharStyle16"><text:span text:style-name="T43">[przypis 6.6]</text:span></text:span></text:a><text:bookmark-end text:name="p6.6"/><text:span text:style-name="CharStyle16"><text:span text:style-name="T4">. Preambuła wskazuje na historyczne, moralne i polityczne prawa narodu słowackiego do samostanowienia.</text:span></text:span></text:p>
      <text:p text:style-name="P33"><text:span text:style-name="CharStyle16"><text:span text:style-name="T4">„Republika Słowacka - głosi art. 1 konstytucji - jest państwem suwerennym, demokratycznym i prawnym. Nie jest związana żadną ideologią lub religią”. Do rangi fundamentów państwa zostały zatem wyniesione trzy zasady - suwerenności, demokracji i państwa prawa. </text:span></text:span></text:p>
      <text:p text:style-name="P106"><text:span text:style-name="CharStyle16"><text:span text:style-name="T4"/></text:span></text:p>
      <text:p text:style-name="P106"><text:span text:style-name="CharStyle16"><text:span text:style-name="T43">Str. 192</text:span></text:span></text:p>
      <text:p text:style-name="P106"><text:span text:style-name="CharStyle16"><text:span text:style-name="T4">Na uwagę zasługuje wyeksponowany na samym początku konstytucji zakaz ustanowienia ideologii czy religii państwowej. Władza państwowa pochodzi od obywateli, którzy sprawują ją poprzez swoich przedstawicieli lub bezpośrednio. Organy państwowe są zobowiązane do działania na podstawie i w ramach konstytucji. Obywatele mogą swobodnie tworzyć partie polityczne lub zrzeszać się w już istniejących. Obowiązuje zasada rozdziału partii politycznych, ruchów, związków zawodowych i stowarzyszeń od państwa (art. 29). Konstytucja w art. 32 przyznaje obywatelom „prawo do oporu wobec każdego, kto by odrzucał demokratyczny porządek podstawowych praw i wolności człowieka wynikający z niniejszej </text:span></text:span><text:soft-page-break/><text:span text:style-name="CharStyle16"><text:span text:style-name="T4">Konstytucji, jeżeli działalność organów konstytucyjnych i skuteczne zastosowanie środków ustawowych staną się niemożliwe”. Zakaz ideologii państwowej, rozdział partii i ruchów politycznych od państwa oraz prawo do oporu przeciwko poczynaniom zagrażającym demokracji - to wszystko stanowi </text:span></text:span><text:span text:style-name="CharStyle26"><text:span text:style-name="T126">implicite</text:span></text:span><text:span text:style-name="CharStyle16"><text:span text:style-name="T4"> konstytucyjną negację panującego ponad 40 lat na Słowacji systemu komunistycznego, a także zabezpieczać ma przed jego powrotem lub przed próbą ustanowienia jakiejkolwiek innej dyktatury.</text:span></text:span></text:p>
      <text:p text:style-name="P33"><text:span text:style-name="CharStyle16"><text:span text:style-name="T4">Władzę ustawodawczą w Słowacji sprawuje jednoizbowy parlament - Rada Narodowa Republiki Słowackiej, wybierany na okres 4 lat. Czynne prawo wyborcze mają obywatele, którzy ukończyli 18 lat, kandydować można z chwilą ukończenia 21 lat życia. W parlamencie zasiada 150 posłów. Każda partia polityczna chcąca uczestniczyć w wyborach musi mieć przynajmniej 10 tys. członków. Wybory przebiegają w jednym 150-mandatowym okręgu wyborczym obejmującym cały kra</text:span></text:span><text:span text:style-name="CharStyle16"><text:span text:style-name="T43">j</text:span></text:span><text:bookmark-start text:name="p6.7"/><text:a xlink:type="simple" xlink:href="#przypis6.7" text:style-name="Internet_20_link" text:visited-style-name="Visited_20_Internet_20_Link"><text:span text:style-name="CharStyle16"><text:span text:style-name="T43">[przypis 6.7.]</text:span></text:span></text:a><text:bookmark-end text:name="p6.7"/><text:span text:style-name="CharStyle16"><text:span text:style-name="T4">. Każdy z wyborców głosuje na listę partii, którą popiera. Wobec pojedynczych partii obowiązuje próg 5 procent, w przypadku koalicji dwóch lub trzech partii próg wynosi 7 procent, zaś koalicje skupiające cztery lub więcej partii obowiązuje próg 10 procen</text:span></text:span><text:span text:style-name="CharStyle16"><text:span text:style-name="T43">t</text:span></text:span><text:bookmark-start text:name="p6.8"/><text:a xlink:type="simple" xlink:href="#przypis6.8" text:style-name="Internet_20_link" text:visited-style-name="Visited_20_Internet_20_Link"><text:span text:style-name="CharStyle16"><text:span text:style-name="T43">[przypis 6.8.]</text:span></text:span></text:a><text:bookmark-end text:name="p6.8"/><text:span text:style-name="CharStyle16"><text:span text:style-name="T4">. Rozdział mandatów przebiega w następujący sposób. </text:span></text:span></text:p>
      <text:p text:style-name="P106"><text:span text:style-name="CharStyle16"><text:span text:style-name="T4"/></text:span></text:p>
      <text:p text:style-name="P106"><text:span text:style-name="CharStyle16"><text:span text:style-name="T43">Str. 193</text:span></text:span></text:p>
      <text:p text:style-name="P106"><text:span text:style-name="CharStyle16"><text:span text:style-name="T4">Najpierw liczbę ważnie oddanych głosów w skali kraju dzieli się przez 151, co daje wartość określaną jako „iloraz wyborczy republiki”, potem liczbę głosów oddanych na poszczególne listy dzieli się przez ów iloraz, a wynik oznacza liczbę mandatów w parlamenci</text:span></text:span><text:span text:style-name="CharStyle16"><text:span text:style-name="T43">e</text:span></text:span><text:bookmark-start text:name="p6.9"/><text:a xlink:type="simple" xlink:href="#przypis6.9" text:style-name="Internet_20_link" text:visited-style-name="Visited_20_Internet_20_Link"><text:span text:style-name="CharStyle16"><text:span text:style-name="T43">[przypis 6.9.]</text:span></text:span></text:a><text:bookmark-end text:name="p6.9"/><text:span text:style-name="CharStyle16"><text:span text:style-name="T43">.</text:span></text:span></text:p>
      <text:p text:style-name="P4"><text:span text:style-name="CharStyle16"><text:span text:style-name="T4">Rada Narodowa obraduje stale. Pierwsze posiedzenie zwołuje prezydent w ciągu 30 dni od ogłoszenia wyników wyborów, jeżeli tego nie zrobi, parlament zbiera się trzydziestego dnia po ogłoszeniu wyników. Następne posiedzenia Rady Narodowej zwołuje jej przewodniczący. Musi on zwołać w terminie siedmiu dni posiedzenie izby na żądanie co najmniej jednej piątej posłów. Rada Narodowa uchwałą może zawiesić swoją sesję, ale czas zawieszenia sesji nie może przekraczać czterech miesięcy w roku. Co ważne, w okresie jej zawieszenia działają przewodniczący, wiceprzewodniczący i komisje parlamentu (art. 82). Parlament podejmuje uchwały, gdy jest obecna ponad połowa jego członków. Dla ważności uchwały potrzebna jest zgoda ponad połowy obecnych posłów. W wypadku umowy międzynarodowej </text:span></text:span><text:soft-page-break/><text:span text:style-name="CharStyle16"><text:span text:style-name="T4">dotyczącej przystąpienia do organizacji wzajemnego zbiorowego bezpieczeństwa bądź umowy międzynarodowej o prawach człowieka i podstawowych wolnościach, zobowiązaniach politycznych, wojskowych czy gospodarczych lub członkostwa Słowacji w organizacjach międzynarodowych, a także dla uchwalenia ustawy zwróconej przez prezydenta potrzebna jest zgoda ponad połowy wszystkich posłów. Z kolei dla uchwalenia konstytucji, zmiany konstytucji, uchwalenia ustawy konstytucyjnej, przyjęcia uchwały o głosowaniu ludowym w sprawie odwołania prezydenta, do złożenia oskarżenia prezydenta oraz do wypowiedzenia wojny potrzebna jest zgoda trzech piątych wszystkich posłów (art. 84).</text:span></text:span></text:p>
      <text:p text:style-name="P35"><text:span text:style-name="CharStyle16"><text:span text:style-name="T4">„Rada Narodowa - czytamy w art. 72 konstytucji - jest wyłącznym ustrojodawczym i ustawodawczym organem Republiki Słowackiej”. Uchwala konstytucję, ustawy konstytucyjne i inne ustawy, budżet państwowy, a także kontroluje ich wykonanie. </text:span></text:span></text:p>
      <text:p text:style-name="P107"><text:span text:style-name="CharStyle16"><text:span text:style-name="T4"/></text:span></text:p>
      <text:p text:style-name="P107"><text:span text:style-name="CharStyle16"><text:span text:style-name="T44">Str. 194</text:span></text:span></text:p>
      <text:p text:style-name="P107"><text:span text:style-name="CharStyle16"><text:span text:style-name="T4">Projekty ustaw mogą zgłaszać komisje parlamentarne, posłowie i rząd. Rada Narodowa wybiera i odwołuje prezydenta Republiki Słowackiej. Wybiera sędziów, przewodniczącego i wiceprzewodniczącego Sądu Najwyższego oraz przewodniczącego i wiceprzewodniczącego Najwyższego Urzędu Kontroli. Parlament sprawuje kontrolę polityczną nad rządem, rozpatruje deklarację programową rządu, poprzez ustawę tworzy ministerstwa i inne organy administracji państwowej oraz może żądać na posiedzeniu Rady Narodowej obecności członka rządu lub kierownika innego urzędu administracji państwowej. Rozpatruje podstawowe problemy polityki wewnętrznej, międzynarodowej, gospodarczej, socjalnej i innej. Decyduje o wniosku w sprawie ogłoszenia referendum. Poza tym uchwala wypowiedzenie wojny i wyraża zgodę na wysłanie sił zbrojnych poza terytorium państwa (art. 86).</text:span></text:span></text:p>
      <text:p text:style-name="P36"><text:span text:style-name="CharStyle16"><text:span text:style-name="T4">Głową państwa jest prezyden</text:span></text:span><text:span text:style-name="CharStyle16"><text:span text:style-name="T44">t</text:span></text:span><text:bookmark-start text:name="p6.10"/><text:a xlink:type="simple" xlink:href="#przypis6.10" text:style-name="Internet_20_link" text:visited-style-name="Visited_20_Internet_20_Link"><text:span text:style-name="CharStyle16"><text:span text:style-name="T44">[przypis 6.10.]</text:span></text:span></text:a><text:bookmark-end text:name="p6.10"/><text:span text:style-name="CharStyle16"><text:span text:style-name="T4">, który „reprezentuje Republikę Słowacką na zewnątrz i wewnątrz, a swoimi decyzjami gwarantuje prawidłowe działanie organów konstytucyjnych” (art. 101). Na prezydenta może zostać wybrany każdy obywatel Słowacji, który posiada prawo wybieralności na posła Rady Narodowej i w dniu wyborów osiągnął wiek 40 lat. Prezydenta początkowo wybierał parlament na okres 5 lat. Do wyboru potrzebna była większość trzech piątych głosów posłów. Po nowelizacji konstytucji w 1999 roku prezydenta wyłania się w wyborach powszechnych i bezpośrednich. Kandydatów może wysunąć grupa co najmniej 15 </text:span></text:span><text:soft-page-break/><text:span text:style-name="CharStyle16"><text:span text:style-name="T4">posłów oraz nie mniej niż 15 tys. wyborców. Warunkiem wyboru w pierwszej turze jest uzyskanie bezwzględnej większości ważnie oddanych głosów. Przy niewypełnieniu tego warunku dochodzi do drugiej tury z udziałem dwóch kandydatów z największą liczbą głosów, a wybranym w niej zostaje kandydat, który uzyska największą liczbę ważnych głosów. </text:span></text:span></text:p>
      <text:p text:style-name="P108"><text:span text:style-name="CharStyle16"><text:span text:style-name="T4"/></text:span></text:p>
      <text:p text:style-name="P108"><text:span text:style-name="CharStyle16"><text:span text:style-name="T45">Str. 195</text:span></text:span></text:p>
      <text:p text:style-name="P108"><text:span text:style-name="CharStyle16"><text:span text:style-name="T4">Konstytucja - co interesujące - przewiduje sytuację, gdy o urząd prezydenta ubiega się tylko jeden kandydat. W takim wypadku przeprowadza się wybory i kandydat ten zostaje wybrany na prezydenta, jeżeli uzyska większość ponad połowy ważnych głosów wyborców uczestniczących w wyborach (art. 101 ust. 6). Urzędu głowy państwa nie można sprawować więcej niż przez dwie sąsiadujące z sobą kadencje.</text:span></text:span></text:p>
      <text:p text:style-name="P36"><text:span text:style-name="CharStyle16"><text:span text:style-name="T4">Kompetencje prezydenta są dość szczupłe, typowe dla głowy państwa w demokracji parlamentarno-gabinetowej. Pewne zamieszanie wprowadzać może jednak - przywołany już powyżej - przepis konstytucji, który mówi o decyzjach głowy państwa gwarantujących prawidłowe funkcjonowanie organów konstytucyjnych, lecz nie precyzuje ani okoliczności, kiedy owe decyzje mogłyby być podejmowane, ani nie charakteryzuje ich natury zarówno politycznej, jak i formalnej. Nieporozumienia ustrojowe i konflikty w relacjach na linii prezydent - rząd może też wywoływać brak wymogu kontrasygnaty dla działań głowy państwa. K. Skotnicki, analizując stanowisko autorów słowackich, stwierdza: „Niektórzy przedstawiciele doktryny reprezentowali pogląd, że ustrojodawca słowacki był niekonsekwentny przy stanowieniu konstytucji, a przy tym nie miał jasnej wizji roli prezydenta w systemie organów państwa”</text:span></text:span><text:bookmark-start text:name="p6.11"/><text:a xlink:type="simple" xlink:href="#przypis6.11" text:style-name="Internet_20_link" text:visited-style-name="Visited_20_Internet_20_Link"><text:span text:style-name="CharStyle16"><text:span text:style-name="T45">[przypis 6.11.]</text:span></text:span></text:a><text:bookmark-end text:name="p6.11"/><text:span text:style-name="CharStyle16"><text:span text:style-name="T4">. Wykaz uprawnień słowackiego prezydenta zawiera art. 102 konstytucji, zgodnie z którym reprezentuje on Słowację na zewnątrz, zawiera i ratyfikuje umowy międzynarodowe (zawieranie tego rodzaju umów może przenieść na rząd albo za zgodą rządu na jego poszczególnych członków); może złożyć do Sądu Konstytucyjnego wniosek o rozstrzygnięcie, czy zawarta umowa międzynarodowa, na którą potrzebna jest aprobata parlamentu, jest zgodna z konstytucją lub z ustawą konstytucyjną; mianuje i odwołuje kierowników misji dyplomatycznych; zwołuje pierwsze posiedzenie nowo wybranej Rady Narodowej, w pięciu przypadkach może rozwiązać Radę Narodową </text:span></text:span></text:p>
      <text:p text:style-name="P108"><text:span text:style-name="CharStyle16"><text:span text:style-name="T4"/></text:span></text:p>
      <text:p text:style-name="P108"><text:span text:style-name="CharStyle16"><text:span text:style-name="T45">Str. 196</text:span></text:span></text:p>
      <text:p text:style-name="P108"><text:soft-page-break/><text:span text:style-name="CharStyle16"><text:span text:style-name="T4">(1. Jeżeli parlament w terminie sześciu miesięcy od mianowania rządu nie przyjmie jego deklaracji programowej.</text:span></text:span></text:p>
      <text:p text:style-name="P45"><text:span text:style-name="CharStyle16"><text:span text:style-name="T45">2. </text:span></text:span><text:span text:style-name="CharStyle16"><text:span text:style-name="T4">Gdy nie uchwali w ciągu trzech miesięcy rządowego projektu ustawy, z którym połączono wniosek o wotum zaufania.</text:span></text:span></text:p>
      <text:p text:style-name="P34"><text:span text:style-name="CharStyle16"><text:span text:style-name="T45">3. </text:span></text:span><text:span text:style-name="CharStyle16"><text:span text:style-name="T4">Jeśli nie był zdolny dłużej niż przez trzy miesiące zebrać się, chociaż jego posiedzenie nie zostało przerwane i chociaż był w tym czasie powtórnie zwołany.</text:span></text:span></text:p>
      <text:p text:style-name="P109"><text:span text:style-name="CharStyle16"><text:span text:style-name="T4">4. Gdy sesja została przerwana na czas dłuższy, niż zezwala konstytucja.</text:span></text:span></text:p>
      <text:p text:style-name="P109"><text:span text:style-name="CharStyle16"><text:span text:style-name="T4">5. Jeżeli w głosowaniu ludowym w sprawie odwołania prezydenta nie został on usunięt</text:span></text:span><text:span text:style-name="CharStyle16"><text:span text:style-name="T45">y</text:span></text:span><text:bookmark-start text:name="p6.12"/><text:a xlink:type="simple" xlink:href="#przypis6.12" text:style-name="Internet_20_link" text:visited-style-name="Visited_20_Internet_20_Link"><text:span text:style-name="CharStyle16"><text:span text:style-name="T45">[przypis 6.12.]</text:span></text:span></text:a><text:bookmark-end text:name="p6.12"/><text:span text:style-name="CharStyle16"><text:span text:style-name="T4">); podpisuje ustawy; mianuje premiera i innych członków rządu; mianuje i odwołuje szefów organów centralnych, najwyższych funkcjonariuszy państwowych i innych funkcjonariuszy w przypadkach określonych ustawą; mianuje i odwołuje rektorów szkół wyższych; mianuje profesorów szkół wyższych; mianuje i awansuje generałów; nadaje odznaczenia; daruje i łagodzi kary nałożone przez sądy, a także zmniejsza zasądzone wyroki w formie indywidualnej łaski lub amnestii; sprawuje funkcję naczelnego dowódcy sił zbrojnych; wypowiada wojnę na podstawie decyzji Rady Narodowej; na wniosek rządu może ogłosić mobilizację, ogłosić stan wojenny albo stan wyjątkowy; zarządza referendum; może zwrócić parlamentowi ustawę z uwagami w ciągu 15 dni od jej otrzymania; zdaje Radzie Narodowej sprawozdanie o stanie Republiki Słowackiej i ważnych problemach politycznych; ma prawo domagać się od rządu i jego członków informacji potrzebnych mu do wykonywania swoich kompetencji; mianuje i odwołuje sędziów Sądu Konstytucyjnego, przewodniczącego i wiceprzewodniczącego Sądu Konstytucyjnego, przyjmuje ślubowanie od sędziów Sądu Konstytucyjnego i ślubowanie od prokuratora generalnego oraz mianuje i odwołuje sędziów, przewodniczącego i wiceprzewodniczącego Sądu Najwyższego, prokuratora generalnego, trzech członków Rady Sądownictwa, a także przyjmuje ślubowanie od sędziów.</text:span></text:span></text:p>
      <text:p text:style-name="P109"><text:span text:style-name="CharStyle16"><text:span text:style-name="T4"/></text:span></text:p>
      <text:p text:style-name="P109"><text:span text:style-name="CharStyle16"><text:span text:style-name="T45">Str. 197</text:span></text:span></text:p>
      <text:p text:style-name="P4"><text:span text:style-name="CharStyle16"><text:span text:style-name="T4">Osobliwością ustrojową na skalę europejską, swoistym </text:span></text:span><text:span text:style-name="CharStyle26"><text:span text:style-name="T4">re-callem</text:span></text:span><text:span text:style-name="CharStyle16"><text:span text:style-name="T4"> (tj. odwoławczą procedurą demokracji bezpośredniej), jest możliwość odwołania prezydenta przed upływem kadencji w głosowaniu ludowym. Warunkiem zarządzenia takiego głosowania jest uchwała Rady Narodowej przyjęta - przypomnijmy - co najmniej większością 3/5 wszystkich posłów. Prezydent zostaje odwołany, jeżeli opowie się za tym w głosowaniu ludowym ponad połowa wszystkich wyborców uprawnionych do </text:span></text:span><text:soft-page-break/><text:span text:style-name="CharStyle16"><text:span text:style-name="T4">głosowania. W przeciwnym wypadku, to jest w sytuacji fiaska inicjatywy odwołania głowy państwa, prezydent rozwiązuje Radę Narodową w ciągu 30 dni od ogłoszenia wyników głosowania ludowego. Dodajmy, że dla prezydenta zaczyna się wówczas nowa kadencja (art. 106).</text:span></text:span></text:p>
      <text:p text:style-name="P4"><text:span text:style-name="CharStyle16"><text:span text:style-name="T4">Prezydent może być pociągnięty do odpowiedzialności tylko za umyślne naruszenie konstytucji lub za zdradę ojczyzny. Z oskarżeniem występuje Rada Narodowa, o ile stosowna uchwała została przyjęta większością 3/5 wszystkich posłów. Skargę rozpatruje działający w pełnym składzie Sąd Konstytucyjny, a wyrok skazujący jest równoznaczny z utratą funkcji prezydenta i brakiem zdolności do ponownego ubiegania się o nią.</text:span></text:span></text:p>
      <text:p text:style-name="P37"><text:span text:style-name="CharStyle16"><text:span text:style-name="T4">Rzeczywista władza polityczna należy do rządu, kierowanego przez premiera. Sama konstytucja nie pozostawia wątpliwości, że w obrębie egzekutywy rząd przeważa nad głową państwa, określając go jako „naczelny organ władzy wykonawczej” (art. 108). Rząd składa się z przewodniczącego (premiera), wiceprzewodniczących (wicepremierów) i ministrów. Premiera mianuje i odwołuje prezydent, a na wniosek szefa rządu głowa państwa mianuje i odwołuje innych członków rządu oraz powierza im kierowanie ministerstwami. W ciągu 30 dni po mianowaniu rząd jest zobowiązany wystąpić przed Radą Narodową, przedłożyć jej swój program i zwrócić się o wyrażenie wotum zaufania. W każdej chwili parlament może wyrazić rządowi lub poszczególnym jego członkom wotum nieufności. </text:span></text:span></text:p>
      <text:p text:style-name="P110"><text:span text:style-name="CharStyle16"><text:span text:style-name="T4"/></text:span></text:p>
      <text:p text:style-name="P110"><text:span text:style-name="CharStyle16"><text:span text:style-name="T46">Str. 198</text:span></text:span></text:p>
      <text:p text:style-name="P110"><text:span text:style-name="CharStyle16"><text:span text:style-name="T4">Wniosek w tej sprawie złożyć może co najmniej jedna piąta posłów i dla jego uchwalenia potrzebna jest zgoda ponad połowy wszystkich posłów (art. 88). Jeżeli parlament wyrazi rządowi wotum nieufności bądź odrzuci jego wniosek o wotum zaufania, prezydent odwołuje rząd.</text:span></text:span></text:p>
      <text:p text:style-name="P4"><text:span text:style-name="CharStyle16"><text:span text:style-name="T4">Konstytucja mocno podkreśla kolegialny charakter rządu. Nie eksponuje roli premiera, nie poświęca mu bowiem osobnych przepisów i nie wyposaża w samodzielne uprawnienia. Mamy zatem do czynienia z sytuacją wielce nietypową dla współczesnych tendencji ustrojowych, które wzmacniają pozycję szefa rządu, co wyraźnie widoczne jest również w ramach systemu parlamentarno-gabinetowego. Premier niebędący samodzielnym ośrodkiem decyzyjnym, lecz wyłącznie jednym z członków gabinetu, podlega więc pewnej marginalizacji. Inna sprawa, że w praktyce ustrojowej słowacki premier jest w obrębie gabinetu silniejszy w odniesieniu do </text:span></text:span><text:soft-page-break/><text:span text:style-name="CharStyle16"><text:span text:style-name="T4">pozostałych ministrów, bardziej niż wynikałoby to z samych tylko regulacji konstytucyjnych. Rząd jest zdolny do podejmowania decyzji, jeżeli jest obecna połowa jego członków, zaś dla podjęcia uchwały rządu potrzeba zgody ponad połowy wszystkich jego członków. Rząd sprawuje kierownictwo nad polityką wewnętrzną i zagraniczną państwa. Wykonuje ustawy i sprawuje nadzór nad administracją państwową. Przygotowuje projekt budżetu, a ponadto szeroko korzysta z przysługującego mu prawa inicjatywy ustawodawczej.</text:span></text:span></text:p>
      <text:p text:style-name="P37"><text:span text:style-name="CharStyle16"><text:span text:style-name="T4">Sąd Konstytucyjny - zgodnie z art. 124 konstytucji - „jest niezawisłym sądowym organem ochrony konstytucyjności”. Składa się z 13 sędziów, których na wniosek parlamentu na dwunastoletnią kadencję mianuje prezydent, przy czym wniosek zawierać musi dwukrotnie większą liczbę kandydatów na sędziów, niż jest miejsc w sądzie. Sędziów Sądu Konstytucyjnego obowiązuje apolityczność; członek partii politycznej czy ruchu politycznego mianowany na sędziego musi zrzec się członkostwa jeszcze przed złożeniem ślubowania.</text:span></text:span></text:p>
      <text:p text:style-name="P110"><text:span text:style-name="CharStyle16"><text:span text:style-name="T4"/></text:span></text:p>
      <text:p text:style-name="P110"><text:span text:style-name="CharStyle16"><text:span text:style-name="T46">Str. 199</text:span></text:span></text:p>
      <text:p text:style-name="P110"><text:span text:style-name="CharStyle16"><text:span text:style-name="T4">Sąd Konstytucyjny orzeka o zgodności z konstytucją, ustawami konstytucyjnymi i umowami międzynarodowymi: ustaw, rozporządzeń rządu, powszechnie obowiązujących zarządzeń, a także powszechnie obowiązujących przepisów prawa terenowych organów administracji państwowej i powszechnie obowiązujących zarządzeń organów samorządu terytorialnego. Orzeka o zgodności zawartych umów międzynarodowych i przedmiotu referendum z konstytucją albo ustawami konstytucyjnymi. Orzeka też w sprawach sporów kompetencyjnych między centralnymi organami administracji państwowej. Orzeka o zasadności oskarżenia wniesionego przez Radę Narodową przeciwko prezydentowi. Ponadto dokonuje wykładni konstytucji lub ustawy konstytucyjnej oraz orzeka w sprawach skarg osób fizycznych lub prawnych o naruszenie ich podstawowych praw i wolności, także skarg organów samorządu terytorialnego przeciwko niekonstytucyjnemu lub niezgodnemu z ustawą rozstrzygnięciu lub bezprawnej ingerencji w jego sprawy. Orzeka poza tym o konstytucyjności i legalności wyborów - prezydenckich, parlamentarnych i samorządowych, a także w sprawach skarg przeciwko wynikowi referendum czy wynikowi głosowania ludowego. Wreszcie orzeka, czy rozstrzygnięcie o rozwiązaniu lub zawieszeniu działalności partii politycznej jest zgodne z ustawami konstytucyjnymi i innymi ustawami. Uprawomocnione orzeczenia </text:span></text:span><text:soft-page-break/><text:span text:style-name="CharStyle16"><text:span text:style-name="T4">Sądu Konstytucyjnego mają moc powszechnie obowiązującą albo też są wiążące dla wszystkich organów władzy publicznej, osób fizycznych lub osób prawnych, których dotyczą. Sąd Konstytucyjny wszczyna postępowanie na wniosek któregoś z uprawnionych podmiotów, a do nich należą: co najmniej jedna piąta posłów Rady Narodowej, prezydent, rząd, sąd, prokurator generalny, oraz w sprawach dotyczących ich praw każda osoba fizyczna bądź prawna, a także organ samorządu terytorialnego.</text:span></text:span></text:p>
      <text:p text:style-name="P110"><text:span text:style-name="CharStyle16"><text:span text:style-name="T4"/></text:span></text:p>
      <text:p text:style-name="P110"><text:span text:style-name="CharStyle16"><text:span text:style-name="T46">Str. 200</text:span></text:span></text:p>
      <text:p text:style-name="Text_20_body"><text:span text:style-name="CharStyle22"><text:span text:style-name="T80">Przypisy przeniesiono na koniec publikacji.</text:span></text:span></text:p>
      <text:p text:style-name="P138"><text:span text:style-name="CharStyle29"><text:span text:style-name="T4"/></text:span></text:p>
      <text:p text:style-name="P138"><text:span text:style-name="CharStyle29"><text:span text:style-name="T47">Str. 201</text:span></text:span></text:p>
      <text:p text:style-name="Text_20_body"><text:span text:style-name="CharStyle29"><text:span text:style-name="T72">7. </text:span></text:span></text:p>
      <text:h text:style-name="P162" text:outline-level="2"><text:span text:style-name="CharStyle29"><text:span text:style-name="T72">WĘGRY</text:span></text:span></text:h>
      <text:p text:style-name="P119"><text:span text:style-name="CharStyle36"><text:span text:style-name="T4">„Od 1945 roku kraj nasz przypomina bezpańskiego psa, którego może kopnąć byle kto”.</text:span></text:span></text:p>
      <text:p text:style-name="P46"><text:span text:style-name="CharStyle36"><text:span text:style-name="T4">G</text:span></text:span><text:span text:style-name="CharStyle36"><text:span text:style-name="T171">á</text:span></text:span><text:span text:style-name="CharStyle36"><text:span text:style-name="T4">bor Vona</text:span></text:span></text:p>
      <text:p text:style-name="Text_20_body"><text:span text:style-name="CharStyle22"><text:span text:style-name="T4">7.1. </text:span></text:span></text:p>
      <text:h text:style-name="P169" text:outline-level="3"><text:span text:style-name="CharStyle22"><text:span text:style-name="T4">Ustrojowe epizody: republika demokratyczna i republika komunistyczna</text:span></text:span></text:h>
      <text:p text:style-name="P38"><text:span text:style-name="CharStyle16"><text:span text:style-name="T4">Upadek monarchii habsburskiej, w ramach której od roku 1867 Węgry pozostawały w unii z Austrią, zmusił kraj do wejścia na drogę samodzielności państwowej. Budowa nowej państwowości dokonywała się po przegranej wojnie, a więc w nadzwyczaj trudnych warunkach. Pod koniec października 1918 roku hrabia Mih</text:span></text:span><text:span text:style-name="CharStyle36"><text:span text:style-name="T171">á</text:span></text:span><text:span text:style-name="CharStyle16"><text:span text:style-name="T4">ly K</text:span></text:span><text:span text:style-name="CharStyle36"><text:span text:style-name="T171">á</text:span></text:span><text:span text:style-name="CharStyle16"><text:span text:style-name="T4">rolyi powołał do życia Węgierską Radę Narodową</text:span></text:span><text:bookmark-start text:name="p7.1"/><text:a xlink:type="simple" xlink:href="#przypis7.1" text:style-name="Internet_20_link" text:visited-style-name="Visited_20_Internet_20_Link"><text:span text:style-name="CharStyle16"><text:span text:style-name="T47">[przypis 7.1.]</text:span></text:span></text:a><text:bookmark-end text:name="p7.1"/><text:span text:style-name="CharStyle16"><text:span text:style-name="T4">. Ten złożony z reprezentantów najważniejszych partii politycznych organ cieszył się autorytetem przedstawicielstwa narodowego i jako taki przeprowadził zasadnicze rozstrzygnięcia ustrojowe. 13 listopada 1918 roku ogłoszono detronizację Karola </text:span></text:span><text:span text:style-name="CharStyle16"><text:span text:style-name="T47">4</text:span></text:span><text:span text:style-name="CharStyle16"><text:span text:style-name="T4"> Habsburga, zaś trzy dni później Węgry proklamowano republiką. W styczniu 1919 roku urząd prezydenta republiki objął M. Károlyi, powołano też koalicyjny rząd pod kierownictwem premiera Denesa Berinkeya. Dążenia zwycięskich mocarstw do znacznego uszczuplenia terytorium Węgier skłoniły po paru miesiącach rząd do złożenia dymisji w geście protestu.</text:span></text:span></text:p>
      <text:p text:style-name="P111"><text:span text:style-name="CharStyle16"><text:span text:style-name="T4"/></text:span></text:p>
      <text:p text:style-name="P111"><text:span text:style-name="CharStyle16"><text:span text:style-name="T47">Str. 202</text:span></text:span></text:p>
      <text:p text:style-name="P4"><text:soft-page-break/><text:span text:style-name="CharStyle16"><text:span text:style-name="T4">Powstałą próżnię polityczną oraz pogłębiającą się frustrację społeczną wykorzystali komuniści i radykalna lewica socjaldemokratyczna, sięgając po władzę. 21 marca 1919 roku Rewolucyjna Rada Rządowa, faktycznie kierowana przez komunistę B</text:span></text:span><text:span text:style-name="CharStyle16"><text:span text:style-name="T171">é</text:span></text:span><text:span text:style-name="CharStyle16"><text:span text:style-name="T4">lę Kuna, przejęła władzę i ogłosiła powstanie Węgierskiej Republiki Rad. Ta formacja państwowa od samego początku starała się ściśle naśladować wzory Rosji Radzieckiej. 2 kwietnia 1919 roku Rewolucyjna Rada Rządowa wydała dekret, będący w zamierzeniu konstytucją Węgierskiej Republiki Rad. Naczelnym organem władzy stał się Ogólnowęgierski Zjazd Rad. Węgierska Republika Rad przetrwała 133 dni. Szybko straciła poparcie ludności - chłopów zraziła nacjonalizacją ziemi, wierzących prześladowaniami Kościoła, a ogół Węgrów stosowanymi na wielką skalę rządami terroru; bezpośrednią jednak przyczyną jej upadku stała się przegrana w konflikcie zbrojnym z Rumunią i Czechosłowacją, którym wydatnego wsparcia udzieliła Ententa.</text:span></text:span></text:p>
      <text:p text:style-name="P156">7.2. </text:p>
      <text:h text:style-name="P169" text:outline-level="3"><text:span text:style-name="CharStyle22"><text:span text:style-name="T4">Monarchia bez monarchy, państwo bez konstytucji</text:span></text:span></text:h>
      <text:p text:style-name="P39"><text:span text:style-name="CharStyle16"><text:span text:style-name="T4">W listopadzie 1919 roku władzę na Węgrzech przejął admirał Miklós Horthy, ostatni głównodowodzący floty wojennej Austro-Węgier, a w okresie Węgierskiej Republiki Rad dowódca powstałej w Szegedzie armii narodowej, która podjęła walkę z komunistami. Nieudany eksperyment Węgierskiej Republiki Rad zdezawuował ustrój republikański. Wybrany w styczniu 1920 roku parlament węgierski (komuniści zostali pozbawieni możliwości udziału w wyborach przez specjalną ustawę, zaś socjaldemokraci zbojkotowali głosowanie) dokonał restytucji monarchii w przekonaniu, iż ta forma rządów będzie najbezpieczniejsza dla kraju, który dopiero co wydobył się z komunistycznego zagrożenia. </text:span></text:span></text:p>
      <text:p text:style-name="P112"><text:span text:style-name="CharStyle16"><text:span text:style-name="T4"/></text:span></text:p>
      <text:p text:style-name="P112"><text:span text:style-name="CharStyle16"><text:span text:style-name="T48">Str. 203</text:span></text:span></text:p>
      <text:p text:style-name="P112"><text:span text:style-name="CharStyle16"><text:span text:style-name="T4">Zyskujący na znaczeniu i mający przewagę w rządzie tzw. legitymiści dążyli do osadzenia na tronie przedstawiciela dynastii Habsburgów, jednak rozstrzygające stało się stanowisko armii, która przeciwstawiła się takiemu rozwiązaniu. Nie bez znaczenia było tu też stanowisko En- tenty, wrogiej restytucji dynastii habsburskiej. W lutym 1920 roku parlament przeprowadził zmiany w ustawach ustrojowych. W ich wyniku władzę królewską uznano za zawieszoną i ustanowiono stanowisko regenta, który pod nieobecność monarchy pełnić miał funkcje głowy państwa. 1 marca 1920 roku Zgromadzenie Narodowe ogromną większością głosów wybrało M. Horthyego </text:span></text:span><text:soft-page-break/><text:span text:style-name="CharStyle16"><text:span text:style-name="T4">na regenta.</text:span></text:span></text:p>
      <text:p text:style-name="P39"><text:span text:style-name="CharStyle16"><text:span text:style-name="T4">Przez kolejne 24 lata Węgry były osobliwą monarchią bez monarchy. Ustrój państwa - jak zauważył T. Szymaczak - „był pod wieloma względami tworem oryginalnym” i „Nie mieścił się (…) w żadnym z powszechnie znanych systemów ustrojowych”</text:span></text:span><text:bookmark-start text:name="p7.2"/><text:a xlink:type="simple" xlink:href="#przypis7.2" text:style-name="Internet_20_link" text:visited-style-name="Visited_20_Internet_20_Link"><text:span text:style-name="CharStyle16"><text:span text:style-name="T211">[</text:span></text:span></text:a><text:a xlink:type="simple" xlink:href="#przypis7.2" text:style-name="Internet_20_link" text:visited-style-name="Visited_20_Internet_20_Link"><text:span text:style-name="CharStyle36"><text:span text:style-name="T216">przypis 7.2.]</text:span></text:span></text:a><text:bookmark-end text:name="p7.2"/><text:span text:style-name="CharStyle16"><text:span text:style-name="T4">. Najwyższą władzę sprawował regent M. Horthy, który początkowo ograniczał się do sprawowania ogólnego nadzoru w państwie, a następnie sam przystąpił do sprawowania władzy. W latach 1921-1931 Horthy przejawiał małą aktywność polityczną, pozostawiając dużą swobodę szefowi rządu księciu Istv</text:span></text:span><text:span text:style-name="CharStyle16"><text:span text:style-name="T172">á</text:span></text:span><text:span text:style-name="CharStyle16"><text:span text:style-name="T4">nowi Bethlenowi, który - z pewną przesadą - określał sytuację panującą w kraju jako „demokrację złożoną z elementów korporacyjnych”</text:span></text:span><text:bookmark-start text:name="p7.3"/><text:a xlink:type="simple" xlink:href="#przypis7.3" text:style-name="Internet_20_link" text:visited-style-name="Visited_20_Internet_20_Link"><text:span text:style-name="CharStyle16"><text:span text:style-name="T211">[</text:span></text:span></text:a><text:a xlink:type="simple" xlink:href="#przypis7.3" text:style-name="Internet_20_link" text:visited-style-name="Visited_20_Internet_20_Link"><text:span text:style-name="CharStyle36"><text:span text:style-name="T216">przypis 7.3.]</text:span></text:span></text:a><text:bookmark-end text:name="p7.3"/><text:span text:style-name="CharStyle16"><text:span text:style-name="T4">. Potem jednak, z uwagi na wzrost napięcia w Europie, zaczął się żywiej interesować sprawami publicznymi, a w roku 1937 parlament upoważnił go do przejęcia osobistych rządów. Regent reprezentował Węgry w stosunkach międzynarodowych. Był dowódcą armii, mógł wydawać jej rozkazy i decydować o organizacji wewnętrznej sił zbrojnych. Do roku 1937, kiedy to zniesiono tę zasadę, regent ponosił odpowiedzialność konstytucyjną przed parlamentem za naruszenie konstytucji lub ustawy. </text:span></text:span></text:p>
      <text:p text:style-name="P112"><text:span text:style-name="CharStyle16"><text:span text:style-name="T4"/></text:span></text:p>
      <text:p text:style-name="P112"><text:span text:style-name="CharStyle16"><text:span text:style-name="T48">Str. 204</text:span></text:span></text:p>
      <text:p text:style-name="P112"><text:span text:style-name="CharStyle16"><text:span text:style-name="T4">Ustawa z roku 1937 wyposażyła też regenta w prawo wskazania swego następcy.</text:span></text:span></text:p>
      <text:p text:style-name="P39"><text:span text:style-name="CharStyle16"><text:span text:style-name="T4">Władzę wykonawczą sprawował regent za pośrednictwem rządu. Rozporządzenia i zarządzenia regenta wymagały dla ich ważności kontrasygnaty ze strony właściwego ministra. Ustawa z roku 1920 określała rząd jako „odpowiedzialne przed Zgromadzeniem ministerium”, posługując się tym samym formułą pochodzącą z okresu rewolucji węgierskiej 1848 rok</text:span></text:span><text:span text:style-name="CharStyle16"><text:span text:style-name="T48">u</text:span></text:span><text:bookmark-start text:name="p7.4"/><text:a xlink:type="simple" xlink:href="#przypis7.4" text:style-name="Internet_20_link" text:visited-style-name="Visited_20_Internet_20_Link"><text:span text:style-name="CharStyle16"><text:span text:style-name="T211">[</text:span></text:span></text:a><text:a xlink:type="simple" xlink:href="#przypis7.4" text:style-name="Internet_20_link" text:visited-style-name="Visited_20_Internet_20_Link"><text:span text:style-name="CharStyle36"><text:span text:style-name="T216">przypis 7.4.]</text:span></text:span></text:a><text:bookmark-end text:name="p7.4"/><text:span text:style-name="CharStyle36"><text:span text:style-name="T172">.</text:span></text:span></text:p>
      <text:p text:style-name="P4"><text:span text:style-name="CharStyle16"><text:span text:style-name="T4">Na Węgrzech nie uchwalono konstytucji, co stanowiło następną osobliwość. „Jedną - pisze węgierski autor Andr</text:span></text:span><text:span text:style-name="CharStyle16"><text:span text:style-name="T172">á</text:span></text:span><text:span text:style-name="CharStyle16"><text:span text:style-name="T4">s K</text:span></text:span><text:span text:style-name="CharStyle16"><text:span text:style-name="T172">ö</text:span></text:span><text:span text:style-name="CharStyle16"><text:span text:style-name="T4">ros</text:span></text:span><text:span text:style-name="CharStyle16"><text:span text:style-name="T172">é</text:span></text:span><text:span text:style-name="CharStyle16"><text:span text:style-name="T4">nyi - z najważniejszych cech historycznych węgierskiej konstytucji jest to, że od wieków opierała się ona na </text:span></text:span><text:span text:style-name="CharStyle26"><text:span text:style-name="T4">prawie zwyczajowym</text:span></text:span><text:span text:style-name="CharStyle26"><text:span text:style-name="T136">”</text:span></text:span><text:bookmark-start text:name="p7.5"/><text:a xlink:type="simple" xlink:href="#przypis7.5" text:style-name="Internet_20_link" text:visited-style-name="Visited_20_Internet_20_Link"><text:span text:style-name="CharStyle26"><text:span text:style-name="T139">[przypis 7.5.]</text:span></text:span></text:a><text:bookmark-end text:name="p7.5"/><text:span text:style-name="CharStyle16"><text:span text:style-name="T4">. Tradycja ta, by wybiec nieco w przyszłość - skądinąd zbieżna ze wzorami brytyjskimi - okazała się na Węgrzech wyjątkowo mocna, a niechęć do rozstrzygania zagadnień ustrojowych poprzez uchwalanie pisanych konstytucji dała o sobie znać nie tylko w okresie międzywojennym, lecz także w czasach komunizmu i nawet po przełomie politycznym 1989 roku. W dokumentach urzędowych Węgier Horthyego posługiwano się pojęciami „tysiącletniej konstytucji” i </text:span></text:span><text:soft-page-break/><text:span text:style-name="CharStyle16"><text:span text:style-name="T4">„ciągłości prawa”, podkreślając bogate tradycje węgierskiej państwowości. Przywoływano wielce leciwe akty prawne, w rodzaju uchwalonej w roku 1222 za panowania króla Andrzeja </text:span></text:span><text:span text:style-name="CharStyle16"><text:span text:style-name="T48">1</text:span></text:span><text:span text:style-name="CharStyle16"><text:span text:style-name="T4"> „Złotej bulli”. Szeroko czerpano z przepisów pochodzących z okresu Austro-Węgie</text:span></text:span><text:span text:style-name="CharStyle16"><text:span text:style-name="T48">r</text:span></text:span><text:bookmark-start text:name="p7.6"/><text:a xlink:type="simple" xlink:href="#przypis7.6" text:style-name="Internet_20_link" text:visited-style-name="Visited_20_Internet_20_Link"><text:span text:style-name="CharStyle16"><text:span text:style-name="T48">[przypis 7.6.]</text:span></text:span></text:a><text:bookmark-end text:name="p7.6"/><text:span text:style-name="CharStyle16"><text:span text:style-name="T48">.</text:span></text:span></text:p>
      <text:p text:style-name="P39"><text:span text:style-name="CharStyle16"><text:span text:style-name="T4">Ustawa z roku 1920 o przywróceniu ustroju konstytucyjnego i o tymczasowej władzy zwierzchniej zakładała dwuizbowy parlament. Przez sześć lat funkcjonowała jednak tylko jedna z izb Zgromadzenia Krajowego, a mianowicie Izba Przedstawicielska. Druga izba parlamentu - Izba Magnatów, uruchomiona została dopiero w roku 1926 na mocy ustawy o wyższej izbie parlamentu. Prawo głosowania w wyborach mieli mężczyźni po ukończeniu 26 lat i kobiety po ukończeniu 30 lat życia. Ordynacja wyborcza zakładała tajne głosowanie w okręgach miejskich i jawne głosowanie w okręgach wiejskich. </text:span></text:span></text:p>
      <text:p text:style-name="P112"><text:span text:style-name="CharStyle16"><text:span text:style-name="T4"/></text:span></text:p>
      <text:p text:style-name="P112"><text:span text:style-name="CharStyle16"><text:span text:style-name="T48">Str. 205</text:span></text:span></text:p>
      <text:p text:style-name="P112"><text:span text:style-name="CharStyle16"><text:span text:style-name="T4">Przeciwko temu dziwnemu rozwiązaniu protestowała opozycja, budziło ono też zdumienie w całej Europie. W Izbie Magnatów zasiadały cztery kategorie członków: członkowie dziedziczni, członkowie z tytułu godności bądź wykonywanego urzędu, członkowie z wyboru oraz członkowie z nominacji regenta. Izba Magnatów miała prawo inicjatywy ustawodawczej i mogła zablokować na sześć miesięcy ustawę uchwaloną przez Izbę Przedstawicielską.</text:span></text:span></text:p>
      <text:p text:style-name="P4"><text:span text:style-name="CharStyle16"><text:span text:style-name="T4">Spore uprawnienia w stosunku do parlamentu posiadał regent. Miał on prawo weta zawieszającego wobec ustaw parlamentarnych. Mógł rozwiązać Zgromadzenie Krajowe przed upływem kadencji, gdy pomimo jego wezwania nie zebrało się ono na posiedzenie lub jeśli przewodniczący Izby Przedstawicielskiej nie był stanie zagwarantować efektywnego jej funkcjonowania. Nowo wybrany parlament musiał się zebrać najpóźniej trzy miesiące od podjęcia decyzji o rozwiązaniu izb. Regent ponadto dysponował prawem do odraczania lub zawieszania obrad parlamentu.</text:span></text:span></text:p>
      <text:p text:style-name="P4"><text:span text:style-name="CharStyle16"><text:span text:style-name="T4">Jakkolwiek M. Horthy osobiście nie znosił Adolfa Hitlera, to uważał, iż w interesie państwowym Węgier leży nawiązanie bliskich stosunków z Niemcami. Z poparciem Niemiec, na mocy arbitraży wiedeńskich z roku1938 i 1940, Węgry uzyskały znaczące nabytki terytorialne kosztem Czechosłowacji i Rumunii. W czerwcu 1941 roku, pod silną presją Hitlera, Horthy zdecydował się na wypowiedzenie wojny Związkowi Radzieckiemu, w wyniku czego wojska węgierskie wzięły udział w walkach na froncie wschodnim. Po klęskach wojennych Niemiec, regent nawiązał </text:span></text:span><text:soft-page-break/><text:span text:style-name="CharStyle16"><text:span text:style-name="T4">tajne kontakty z aliantami, a 15 października 1944 roku ogłosił wyjście Węgier z wojny. Niemcy zareagowali uwięzieniem Horthyego, a władzę na Węgrzech przejął Ferenc S</text:span></text:span><text:span text:style-name="CharStyle16"><text:span text:style-name="T49">z</text:span></text:span><text:span text:style-name="CharStyle16"><text:span text:style-name="T173">á</text:span></text:span><text:span text:style-name="CharStyle16"><text:span text:style-name="T4">lasi, przywódca faszystowskiego Ruchu Strzałokrzyżowców (nilaszowcy), który potem opuścił kraj wraz z wycofującymi się wojskami niemieckim</text:span></text:span><text:span text:style-name="CharStyle16"><text:span text:style-name="T49">i</text:span></text:span><text:bookmark-start text:name="p7.7"/><text:a xlink:type="simple" xlink:href="#przypis7.7" text:style-name="Internet_20_link" text:visited-style-name="Visited_20_Internet_20_Link"><text:span text:style-name="CharStyle16"><text:span text:style-name="T49">[przypis 7.7.]</text:span></text:span></text:a><text:bookmark-end text:name="p7.7"/><text:a xlink:type="simple" xlink:href="#przypis7.7" text:style-name="Internet_20_link" text:visited-style-name="Visited_20_Internet_20_Link"><text:span text:style-name="CharStyle16"><text:span text:style-name="T49">.</text:span></text:span></text:a></text:p>
      <text:p text:style-name="P76"><text:span text:style-name="CharStyle16"><text:span text:style-name="T49"/></text:span></text:p>
      <text:p text:style-name="P113"><text:span text:style-name="CharStyle16"><text:span text:style-name="T49">Str. 206</text:span></text:span></text:p>
      <text:p text:style-name="P156">7.3. </text:p>
      <text:h text:style-name="P170" text:outline-level="3"><text:span text:style-name="CharStyle22"><text:span text:style-name="T4">Konstytucja Węgierskiej Republiki Ludowej z 18 sierpnia 1949 roku</text:span></text:span></text:h>
      <text:p text:style-name="P4"><text:span text:style-name="CharStyle16"><text:span text:style-name="T4">Wyjątkowa słabość węgierskich komunistów nie pozwoliła na błyskawiczne ustanowienie systemu komunistycznego na Węgrzech, które po wojnie znalazły się w radzieckiej strefie wpływów. Wybory parlamentarne w listopadzie 1945 roku wygrała Niezależna Partia Drobnych Rolników (57 procent głosów, a komuniści uzyskali tylko 17 procent). Powstały rząd miał jednak charakter koalicyjny i skupiał przedstawicieli wszystkich ważniejszych ugrupowań.</text:span></text:span></text:p>
      <text:p text:style-name="P40"><text:span text:style-name="CharStyle16"><text:span text:style-name="T4">31 stycznia 1946 roku Zgromadzenie Narodowe uchwaliło ustawę o ustroju państwowym Węgier. Państwo węgierskie stawało się republiką, w której - jak głosił art. 1 ustawy - „Lud węgierski jest wyłącznym źródłem i piastunem władzy państwowej”. Ten sam artykuł stanowił dalej, że swą władzę ustawodawczą lud wykonuje za pośrednictwem Zgromadzenia Narodowego. Zwracało tu uwagę wyraźne zawężenie suwerenności ludu do obszaru władzy ustawodawczej, a nieobjęcie nią władzy państwowej jako takie</text:span></text:span><text:span text:style-name="CharStyle16"><text:span text:style-name="T49">j</text:span></text:span><text:bookmark-start text:name="p7.8"/><text:a xlink:type="simple" xlink:href="#przypis7.8" text:style-name="Internet_20_link" text:visited-style-name="Visited_20_Internet_20_Link"><text:span text:style-name="CharStyle16"><text:span text:style-name="T49">[przypis 7.8.]</text:span></text:span></text:a><text:bookmark-end text:name="p7.8"/><text:span text:style-name="CharStyle16"><text:span text:style-name="T4">. Było to jednak bardziej wynikiem braku świadomości konsekwencji płynących z nieprzemyślanego do końca posłużenia się taką a nie inną formułą, aniżeli zamierzonym rozstrzygnięciem ustrojowym. Art. 2 ustawy stwierdzał, iż prezydent „stoi na czele Republiki”. Głowie państwa poświęcono aż 15 z ogólnej liczby 19 artykułów ustawy. Prezydenta, którym mógł być każdy obywatel węgierski, o ile ukończył 35 lat życia i posiadał czynne prawo wyborcze, wybierało Zgromadzenie Narodowe na czteroletnią kadencję. Jedna osoba nie mogła być wybrana na prezydenta w dwóch następujących po sobie kadencjach. Władza wykonawcza formalnie należała do prezydenta, który sprawował ją „za pośrednictwem ministerium odpowiedzialnego przed Zgromadzeniem Narodowym” (art. 13). </text:span></text:span></text:p>
      <text:p text:style-name="P113"><text:span text:style-name="CharStyle16"><text:span text:style-name="T4"/></text:span></text:p>
      <text:p text:style-name="P113"><text:span text:style-name="CharStyle16"><text:span text:style-name="T49">Str. 207</text:span></text:span></text:p>
      <text:p text:style-name="P113"><text:span text:style-name="CharStyle16"><text:span text:style-name="T4">Prezydent powoływał i odwoływał premiera, a na jego wniosek ministrów. W ciągu 8 </text:span></text:span><text:soft-page-break/><text:span text:style-name="CharStyle16"><text:span text:style-name="T4">dni od swego powstania rząd zobowiązany był stanąć przed Zgromadzeniem Narodowym w celu uzyskania inwestytury. Prezydent dysponował prawem weta wobec ustaw uchwalonych przez parlament, lecz po ponownym ich przyjęciu w terminie 15 dni musiał zarządzić ich ogłoszenie. Prezydent mógł rozwiązać izbę, jeśli obaliła ona rząd w procedurze wotum nieufności i nie istniały warunki polityczne umożliwiające powołanie następnego gabinetu. Głowie państwa przysługiwało też prawo do jednokrotnego odroczenia na okres nie dłuższy niż 30 dni posiedzenia parlament</text:span></text:span><text:span text:style-name="CharStyle16"><text:span text:style-name="T49">u</text:span></text:span><text:bookmark-start text:name="p7.9"/><text:a xlink:type="simple" xlink:href="#przypis7.9" text:style-name="Internet_20_link" text:visited-style-name="Visited_20_Internet_20_Link"><text:span text:style-name="CharStyle16"><text:span text:style-name="T49">[przypis 7.9.]</text:span></text:span></text:a><text:bookmark-end text:name="p7.9"/><text:span text:style-name="CharStyle16"><text:span text:style-name="T4">. Rekapitulując, można stwierdzić, że na gruncie ustawy z roku 1946 Węgry były państwem o parlamentarno-gabinetowym systemie władzy, chociaż z wyraźnie wzmocnioną pozycją głowy państwa.</text:span></text:span></text:p>
      <text:p text:style-name="P4"><text:span text:style-name="CharStyle16"><text:span text:style-name="T4">Od początku 1947 roku było już jasne, że partia komunistyczna sięgnie po pełnię władzy w państwie, odwołując się do przemocy. Pierwszym celem ataku stała się najsilniejsza w kraju Niezależna Partia Drobnych Rolników, którą rozbito metodami administracyjnymi. Urzędujący premier Ferenc Nagy uciekł za granicę, unikając w ten sposób aresztowania, a może nawet śmierci. 31 sierpnia 1947 roku odbyły się na Węgrzech wybory parlamentarne, które nie spełniały elementarnych wymogów demokratycznego głosowania. Ogłoszono, iż zdominowany przez partię komunistyczną Blok Lewicowy zyskał poparcie 76 procent wyborców. We wrześniu 1947 roku powstał rząd, w którym większość stanowili komuniści. Los agrarystów podzieliły niebawem pozostałe partie, w tym Węgierska Partia Niepodległości i Demokratyczna Partia Ludowa. W roku 1949 komuniści wchłonęli rozbite ugrupowanie socjaldemokratów, tworząc Węgierską Partię Pracujących. W wyborach przeprowadzonych 15 maja 1949 roku wyborcy mieli już do czynienia z jedną listą kandydatów.</text:span></text:span></text:p>
      <text:p text:style-name="P76"><text:span text:style-name="CharStyle16"><text:span text:style-name="T4"/></text:span></text:p>
      <text:p text:style-name="P113"><text:span text:style-name="CharStyle16"><text:span text:style-name="T49">Str. 208</text:span></text:span></text:p>
      <text:p text:style-name="P40"><text:span text:style-name="CharStyle16"><text:span text:style-name="T4">Potwierdzeniem całkowitej komunizacji kraju stało się uchwalenie 18 sierpnia 1949 roku konstytucji Węgierskiej Republiki Ludowej. Ogłoszono ją dwa dni później i dzień 20 sierpnia, kiedy weszła w życie, był obchodzony w komunistycznych Węgrzech jako święto państwowe - „dzień konstytucji”. Należy ze szczególną mocą podkreślić fakt, że była to w ogóle pierwsza konstytucja w dziejach Węgie</text:span></text:span><text:span text:style-name="CharStyle16"><text:span text:style-name="T49">r</text:span></text:span><text:bookmark-start text:name="p7.10"/><text:a xlink:type="simple" xlink:href="#przypis7.10" text:style-name="Internet_20_link" text:visited-style-name="Visited_20_Internet_20_Link"><text:span text:style-name="CharStyle16"><text:span text:style-name="T49">[przypis 7.10.]</text:span></text:span></text:a><text:bookmark-end text:name="p7.10"/><text:span text:style-name="CharStyle16"><text:span text:style-name="T49">. </text:span></text:span><text:span text:style-name="CharStyle16"><text:span text:style-name="T4">Jak się potem miało okazać, była nie tylko pierwszą, ale jak dotąd - formalnie rzecz ujmując - jedyną węgierską konstytucją. W krótkiej, liczącej 15 linijek, preambule do konstytucji Związek Radziecki został wymieniony trzykrotnie oraz określony raz jako </text:span></text:span><text:soft-page-break/><text:span text:style-name="CharStyle16"><text:span text:style-name="T4">„Wielki”, potem jako udzielający „bezinteresownej pomocy” i wreszcie jako „dający oparcie” ludowi węgierskiemu walczącemu pod przewodnictwem klasy robotniczej. Konstytucja określała państwo w następujący sposób: „Węgry są republiką ludową” (paragraf 1) i „Węgierska Republika Ludowa jest państwem robotników i pracujących chłopów” (paragraf 2). Powstał system polityczny będący - jak to nazwał Bennett Kovrig - „prostą repliką stalinowskiego prototypu”</text:span></text:span><text:bookmark-start text:name="p7.11"/><text:a xlink:type="simple" xlink:href="#przypis7.11" text:style-name="Internet_20_link" text:visited-style-name="Visited_20_Internet_20_Link"><text:span text:style-name="CharStyle16"><text:span text:style-name="T49">[przypis 7.11.]</text:span></text:span></text:a><text:bookmark-end text:name="p7.11"/><text:span text:style-name="CharStyle16"><text:span text:style-name="T49">.</text:span></text:span></text:p>
      <text:p text:style-name="P40"><text:span text:style-name="CharStyle16"><text:span text:style-name="T4">W sposób typowy dla ustrojów komunistycznych konstytucja zakładała zasadę jednolitości władzy państwowej, którą tworzyły ciała przedstawicielskie. Jednoizbowy parlament - wybierane na okres czterech lat Zgromadzenie Krajow</text:span></text:span><text:span text:style-name="CharStyle16"><text:span text:style-name="T49">e</text:span></text:span><text:bookmark-start text:name="p7.12"/><text:a xlink:type="simple" xlink:href="#przypis7.12" text:style-name="Internet_20_link" text:visited-style-name="Visited_20_Internet_20_Link"><text:span text:style-name="CharStyle16"><text:span text:style-name="T49">[przypis 7.12.]</text:span></text:span></text:a><text:bookmark-end text:name="p7.12"/><text:span text:style-name="CharStyle16"><text:span text:style-name="T4">, konstytucja określała jako naczelny organ władzy państwowej (paragraf 10 ust. 1). Zgromadzenie Krajowe wykonywało wszystkie prawa wypływające z suwerenności ludu, określało strukturę organów administracji i zasady ich działania. Do niego należało: uchwalanie ustaw, uchwalanie budżetu państwa, zatwierdzanie narodowego planu gospodarczego, wybór prezydium Węgierskiej Republiki Ludowej, wybór Rady Ministrów, tworzenie i znoszenie ministerstw oraz określanie i zmiana zakresu działania poszczególnych ministerstw, decydowanie w sprawach wypowiedzenia wojny i zawarcia pokoju oraz stanowienie o amnestii. </text:span></text:span></text:p>
      <text:p text:style-name="P113"><text:span text:style-name="CharStyle16"><text:span text:style-name="T4"/></text:span></text:p>
      <text:p text:style-name="P113"><text:span text:style-name="CharStyle16"><text:span text:style-name="T49">Str. 209</text:span></text:span></text:p>
      <text:p text:style-name="P113"><text:span text:style-name="CharStyle16"><text:span text:style-name="T4">Inicjatywa ustawodawcza przysługiwała prezydium Węgierskiej Republiki Ludowej, rządowi i każdemu deputowanemu (paragraf 14 ust. 2). Wymienienie w konstytucji deputowanych jako ostatniego podmiotu dysponującego prawem inicjatywy ustawodawczej stanowiło symboliczny wyraz fasadowości ich roli, nawet bowiem w tak kluczowej dla parlamentu sprawie jak ustawodawstwo nie od nich oczekiwano aktywności. Uchwały zapadały większością głosów w obecności co najmniej połowy ogólnej liczby posłów, zaś do zmiany konstytucji potrzebna była większość dwóch trzecich ogólnej liczby członków parlamentu. Zgromadzenie Krajowe zbierało się na sesje zwyczajne przynajmniej dwa razy w roku. Mogło także być zwołane na sesję nadzwyczajną na pisemny wniosek jednej trzeciej ogólnej liczby deputowanych lub na podstawie uchwały prezydium Węgierskiej Republiki Ludowej. Ze swego grona parlament wybierał przewodniczącego Zgromadzenia Krajowego, dwóch zastępców przewodniczącego i sześciu sekretarzy. W razie potrzeby Zgromadzenie Krajowe mogło powołać komisję do zbadania jakiejkolwiek sprawy. Konstrukcja przedstawicielstwa odwoływała się do mandatu imperatywnego nakazującego </text:span></text:span><text:soft-page-break/><text:span text:style-name="CharStyle16"><text:span text:style-name="T4">działać deputowanemu w ścisłej łączności z wyborcami. Osnową owego mandatu miał być enigmatyczny „interes mas pracujących”. Konstytucja stanowiła bowiem: „Wszelka polityczna, gospodarcza lub innego rodzaju działalność albo zachowanie się deputowanego sprzeczne z interesem mas pracujących nie da się pogodzić z mandatem członka Zgromadzenia Krajowego” (paragraf 11 ust. 3).</text:span></text:span></text:p>
      <text:p text:style-name="P41"><text:span text:style-name="CharStyle16"><text:span text:style-name="T4">Konstytucja z roku 1949 zlikwidowała urząd prezydenta, wprowadzając klasyczną dla konstytucjonalizmu komunistycznego instytucję kolegialnej głowy państwa, w tym wypadku było to prezydium Węgierskiej Republiki Ludowej. Prezydium WRL składało się z przewodniczącego, dwóch zastępców przewodniczącego, sekretarza i 17 członków, wybieranych na pierwszym posiedzeniu Zgromadzenia Krajowego z grona jego członków. </text:span></text:span></text:p>
      <text:p text:style-name="P114"><text:span text:style-name="CharStyle16"><text:span text:style-name="T4"/></text:span></text:p>
      <text:p text:style-name="P114"><text:span text:style-name="CharStyle16"><text:span text:style-name="T50">Str. 210</text:span></text:span></text:p>
      <text:p text:style-name="P114"><text:span text:style-name="CharStyle16"><text:span text:style-name="T4">W skład prezydium WRL nie mogli wejść członkowie rządu. W zakresie działania prezydium WRL znajdowały się także sprawy, jak: zarządzanie wyborów do Zgromadzenia Krajowego, zwoływanie sesji parlamentu, inicjatywa ustawodawcza, zarządzanie głosowania ludowego (referendum) w sprawach o znaczeniu ogólnopaństwowym, kierowanie na najwyższym szczeblu pracą terenowych organów władzy państwowej, zawieranie i ratyfikacja umów międzynarodowych, mianowanie i przyjmowanie przedstawicieli dyplomatycznych, mianowanie urzędników państwowych na określone w ustawach stanowiska kierownicze, mianowanie wyższych oficerów sił zbrojnych, nadawanie orderów i tytułów, stosowanie prawa łaski i rozstrzyganie w sprawach przekazanych mu do decyzji przez ustawy (paragraf 20 ust. 1). Prezydium WRL mogło uchylić lub zmienić każdą decyzję organu administracji państwowej albo terenowego organu władzy państwowej uznaną za sprzeczną z konstytucją lub „naruszającą interesy ludu pracującego” (paragraf 20 ust. 2). Z identycznych powodów mogło rozwiązać każdy terenowy organ władzy państwowej. W okresach między sesjami Zgromadzenia Krajowego prezydium WRL wykonywało kompetencje parlamentu, jednakże bez możliwości wprowadzenia zmian w konstytucji. Dekrety wydawane przez prezydium WRL miały moc ustawy i musiały być przedstawione do zatwierdzenia na najbliższej sesji Zgromadzenia Krajowego.</text:span></text:span></text:p>
      <text:p text:style-name="P41"><text:span text:style-name="CharStyle16"><text:span text:style-name="T4">Naczelnym organem administracji państwowej była Rada Ministrów Węgierskiej Republiki Ludowej. W roku 1957 określono ją jako Węgierski Rewolucyjny Rząd </text:span></text:span><text:soft-page-break/><text:span text:style-name="CharStyle16"><text:span text:style-name="T4">Robotniczo-Chłopski, którą to nazwę wprowadzono do konstytucji. </text:span></text:span></text:p>
      <text:p text:style-name="P114"><text:span text:style-name="CharStyle16"><text:span text:style-name="T4"/></text:span></text:p>
      <text:p text:style-name="P114"><text:span text:style-name="CharStyle16"><text:span text:style-name="T50">Str. 211</text:span></text:span></text:p>
      <text:p text:style-name="P114"><text:span text:style-name="CharStyle16"><text:span text:style-name="T4">Rada Ministrów składała się z prezesa Rady Ministrów, wiceprezesa lub wiceprezesów Rady Ministrów, ministrów bez teki i ministrów resortowych oraz przewodniczącego Państwowej Komisji Planowania. Rząd i poszczególnych jego członków powoływało i odwoływało Zgromadzenie Krajowe na wniosek prezydium WRL. Rada Ministrów kierowała pracą ministerstw i innych podległych jej organów, zapewniała wykonywanie ustaw i dekretów prezydium WRL, odpowiadała za wykonanie narodowych planów gospodarczych, a także realizowała wszelkie zadania nałożone na nią przez ustawy. Rząd odpowiadał przed parlamentem, któremu musiał składać regularne sprawozdania ze swej działalności.</text:span></text:span></text:p>
      <text:p text:style-name="P41"><text:span text:style-name="CharStyle16"><text:span text:style-name="T4">Lata 1948-1956 to na Węgrzech okres rodzimego stalinizmu. Stojący na czele państwa i partii komunistycznej M</text:span></text:span><text:span text:style-name="CharStyle16"><text:span text:style-name="T174">á</text:span></text:span><text:span text:style-name="CharStyle16"><text:span text:style-name="T4">ty</text:span></text:span><text:span text:style-name="CharStyle16"><text:span text:style-name="T174">á</text:span></text:span><text:span text:style-name="CharStyle16"><text:span text:style-name="T4">s R</text:span></text:span><text:span text:style-name="CharStyle16"><text:span text:style-name="T174">á</text:span></text:span><text:span text:style-name="CharStyle16"><text:span text:style-name="T4">kos</text:span></text:span><text:span text:style-name="CharStyle16"><text:span text:style-name="T50">i</text:span></text:span><text:bookmark-start text:name="p7.13"/><text:a xlink:type="simple" xlink:href="#przypis7.13" text:style-name="Internet_20_link" text:visited-style-name="Visited_20_Internet_20_Link"><text:span text:style-name="CharStyle16"><text:span text:style-name="T50">[przypis 7.13.]</text:span></text:span></text:a><text:bookmark-end text:name="p7.13"/><text:span text:style-name="CharStyle16"><text:span text:style-name="T4"> ustanowił rygorystyczny, prawdziwie totalitarny porządek polityczny, w którym masowy terror stał się podstawowym instrumentem rządzenia. W październiku 1956 roku w Budapeszcie wybuchła skierowana przeciwko panującemu systemowi władzy rewolta zbrojna, która niemal błyskawicznie przeobraziła się w antykomunistyczne powstanie narodowe. W jego trakcie wywodzący się z szeregów partii komunistycznej, ale bardzo popularny w społeczeństwie i reformatorsko zorientowany premier Imre Nag</text:span></text:span><text:span text:style-name="CharStyle16"><text:span text:style-name="T50">y</text:span></text:span><text:bookmark-start text:name="p7.14"/><text:a xlink:type="simple" xlink:href="#przypis7.14" text:style-name="Internet_20_link" text:visited-style-name="Visited_20_Internet_20_Link"><text:span text:style-name="CharStyle16"><text:span text:style-name="T212">[</text:span></text:span></text:a><text:a xlink:type="simple" xlink:href="#przypis7.14" text:style-name="Internet_20_link" text:visited-style-name="Visited_20_Internet_20_Link"><text:span text:style-name="CharStyle16"><text:span text:style-name="T217">przypis 7.14.]</text:span></text:span></text:a><text:bookmark-end text:name="p7.14"/><text:span text:style-name="CharStyle16"><text:span text:style-name="T174"> </text:span></text:span><text:span text:style-name="CharStyle16"><text:span text:style-name="T4">(stanowisko to objął 24 października 1956 roku) ogłosił wystąpienie Węgier z Układu Warszawskiego i proklamował neutralność kraju, a także wprowadził system wielopartyjny. Powstanie węgierskie 1956 roku - po trwających ponad dwa tygodnie walkach oddziałów powstańczych z interwencyjnymi wojskami radzieckimi - zostało stłumione (około 20 tys. Węgrów poniosło śmierć</text:span></text:span><text:span text:style-name="CharStyle16"><text:span text:style-name="T50">)</text:span></text:span><text:bookmark-start text:name="p7.15"/><text:a xlink:type="simple" xlink:href="#przypis7.15" text:style-name="Internet_20_link" text:visited-style-name="Visited_20_Internet_20_Link"><text:span text:style-name="CharStyle16"><text:span text:style-name="T50">[przypis 7.15.]</text:span></text:span></text:a><text:bookmark-end text:name="p7.15"/><text:span text:style-name="CharStyle16"><text:span text:style-name="T50">.</text:span></text:span></text:p>
      <text:p text:style-name="P41"><text:span text:style-name="CharStyle16"><text:span text:style-name="T4">Władzę na Węgrzech przejął J</text:span></text:span><text:span text:style-name="CharStyle16"><text:span text:style-name="T174">á</text:span></text:span><text:span text:style-name="CharStyle16"><text:span text:style-name="T4">nos K</text:span></text:span><text:span text:style-name="CharStyle16"><text:span text:style-name="T174">á</text:span></text:span><text:span text:style-name="CharStyle16"><text:span text:style-name="T4">d</text:span></text:span><text:span text:style-name="CharStyle16"><text:span text:style-name="T174">á</text:span></text:span><text:span text:style-name="CharStyle16"><text:span text:style-name="T4">r, który w dniach powstania 1956 roku działał w porozumieniu z władzami radzieckimi. Stanął na czele tzw. Węgierskiego Rewolucyjnego Rządu Robotniczo-Chłopskiego, będącego </text:span></text:span><text:span text:style-name="CharStyle26"><text:span text:style-name="T126">de facto</text:span></text:span><text:span text:style-name="CharStyle16"><text:span text:style-name="T4"> rządem zdrady narodowej, który zwrócił się do ZSRR o udzielenie Węgrom „pomocy wojskowej”. Na miejsce rozwiązanej pod koniec października 1956 roku Węgierskiej Partii Pracujących utworzono Węgierską Socjalistyczną Partię Robotniczą, która pod wodzą K</text:span></text:span><text:span text:style-name="CharStyle16"><text:span text:style-name="T174">á</text:span></text:span><text:span text:style-name="CharStyle16"><text:span text:style-name="T4">d</text:span></text:span><text:span text:style-name="CharStyle16"><text:span text:style-name="T174">á</text:span></text:span><text:span text:style-name="CharStyle16"><text:span text:style-name="T4">ra funkcjonowała jako komunistyczna monopartia, a jej gremia kierownicze pełniły faktyczną władzę w państwie. </text:span></text:span></text:p>
      <text:p text:style-name="P114"><text:soft-page-break/><text:span text:style-name="CharStyle16"><text:span text:style-name="T50">Str. 212</text:span></text:span></text:p>
      <text:p text:style-name="P114"><text:span text:style-name="CharStyle16"><text:span text:style-name="T4">Nowe władze początkowo prowadziły represyjną politykę, brutalnie rozprawiły się z ludźmi zaangażowanymi w powstanie 1956 roku (skazano ponad 28 tys. osób, w tym około 70 na karę śmierci), ale po stwierdzeniu, iż system komunistyczny nie jest już w niebezpieczeństwie, zmieniły strategię i zdecydowały się na sporą liberalizację, starając się pozyskać w ten sposób społeczeństwo. W grudniu 1961 roku Kádár ogłosił: „Kto nie przeciwko nam, ten z nami”</text:span></text:span><text:bookmark-start text:name="p7.16"/><text:a xlink:type="simple" xlink:href="#przypis7.16" text:style-name="Internet_20_link" text:visited-style-name="Visited_20_Internet_20_Link"><text:span text:style-name="CharStyle16"><text:span text:style-name="T50">[przypis 7.16.]</text:span></text:span></text:a><text:bookmark-end text:name="p7.16"/><text:span text:style-name="CharStyle16"><text:span text:style-name="T4">. W praktyce oznaczało to wypracowanie swoistego </text:span></text:span><text:span text:style-name="CharStyle26"><text:span text:style-name="T126">modus vivendi</text:span></text:span><text:span text:style-name="CharStyle16"><text:span text:style-name="T4"> partii komunistycznej ze społeczeństwem, opierającego się na założeniu, iż społeczeństwo nie będzie kwestionowało panującego systemu rządów, w zamian za co władza pozwoli ludziom w miarę swobodnie żyć oraz zatroszczy się o ich sprawy bytowe. Węgry weszły zatem w epokę tzw. gulaszowego socjalizmu, który odznaczał się stosunkowo dużą łagodnością polityczną, brakiem zacietrzewienia ideologicznego oraz minimalizowaniem presji wywieranej przez partię komunistyczną na codzienne życie kraju. A. K</text:span></text:span><text:span text:style-name="CharStyle16"><text:span text:style-name="T174">ö</text:span></text:span><text:span text:style-name="CharStyle16"><text:span text:style-name="T4">r</text:span></text:span><text:span text:style-name="CharStyle16"><text:span text:style-name="T174">ö</text:span></text:span><text:span text:style-name="CharStyle16"><text:span text:style-name="T4">s</text:span></text:span><text:span text:style-name="CharStyle16"><text:span text:style-name="T174">é</text:span></text:span><text:span text:style-name="CharStyle16"><text:span text:style-name="T4">nyi twierdzi, że system komunistyczny na Węgrzech przeszedł ewolucję od dyktatury totalitarnej do dyktatury autorytarne</text:span></text:span><text:span text:style-name="CharStyle16"><text:span text:style-name="T50">j</text:span></text:span><text:bookmark-start text:name="p7.17"/><text:a xlink:type="simple" xlink:href="#przypis7.17" text:style-name="Internet_20_link" text:visited-style-name="Visited_20_Internet_20_Link"><text:span text:style-name="CharStyle16"><text:span text:style-name="T50">[przypis 7.17.]</text:span></text:span></text:a><text:bookmark-end text:name="p7.17"/><text:span text:style-name="CharStyle16"><text:span text:style-name="T4">, a B. Kovrig uważa, iż </text:span></text:span><text:span text:style-name="CharStyle16"><text:span text:style-name="T50">ka</text:span></text:span><text:span text:style-name="CharStyle16"><text:span text:style-name="T4">d</text:span></text:span><text:span text:style-name="CharStyle16"><text:span text:style-name="T50">a</text:span></text:span><text:span text:style-name="CharStyle16"><text:span text:style-name="T4">ryzm gradualnie osiągnął wysoki stopień pragmatyzmu, nieznany gdzie indziej w opanowanym przez władzę komunistyczną regioni</text:span></text:span><text:span text:style-name="CharStyle16"><text:span text:style-name="T50">e</text:span></text:span><text:bookmark-start text:name="p7.18"/><text:a xlink:type="simple" xlink:href="#przypis7.18" text:style-name="Internet_20_link" text:visited-style-name="Visited_20_Internet_20_Link"><text:span text:style-name="CharStyle16"><text:span text:style-name="T50">[przypis 7.18.]</text:span></text:span></text:a><text:bookmark-end text:name="p7.18"/><text:span text:style-name="CharStyle16"><text:span text:style-name="T4">.</text:span></text:span></text:p>
      <text:p text:style-name="P41"><text:span text:style-name="CharStyle16"><text:span text:style-name="T4">Po roku 1956 nie doszło na Węgrzech do poważniejszych przekształceń o charakterze konstytucyjnym. Tym samym wciąż obowiązywała konstytucja z roku 1949. Na uwagę zasługuje nowelizacja konstytucji z 19 kwietnia 1972 roku. Zmieniono wówczas wstęp do konstytucji, podkreślono w nim wpływ ustawy zasadniczej na proces umacniania dotychczasowych osiągnięć Węgier i skonstatowano, że kraj odnotował „dalszy postęp na drodze do socjalizmu”. Paragraf 2 konstytucji uzupełniono sformułowaniem, że „Węgierska Republika Ludowa jest państwem socjalistycznym”. </text:span></text:span></text:p>
      <text:p text:style-name="P114"><text:span text:style-name="CharStyle16"><text:span text:style-name="T4"/></text:span></text:p>
      <text:p text:style-name="P114"><text:span text:style-name="CharStyle16"><text:span text:style-name="T50">Str. 213</text:span></text:span></text:p>
      <text:p text:style-name="P114"><text:span text:style-name="CharStyle16"><text:span text:style-name="T4">Układ instytucjonalny państwa nie został jednak poddany żadnym reformom. W kwietniu 1975 roku przedłużono kadencję Zgromadzenia Krajowego z 4 do 5 lat, a w grudniu 1987 nieco ograniczono uprawnienia prezydium WRL.</text:span></text:span></text:p>
      <text:p text:style-name="P4"><text:span text:style-name="CharStyle16"><text:span text:style-name="T4">W maju 1988 roku długoletni przywódca komunistyczny J. Kádár został zmuszony do ustąpienia ze stanowiska szefa partii, co dało początek stopniowej demokratyzacji systemu politycznego. Kolejne ustawy konstytucyjne, uchwalone w pierwszej połowie </text:span></text:span><text:soft-page-break/><text:span text:style-name="CharStyle16"><text:span text:style-name="T4">1989 roku, były przyjmowane już w diametralnie zmienionej sytuacji politycznej i przynosiły z gruntu obce dla modelu komunistycznego zmiany instytucjonalne, a wręcz - jak się miało niebawem okazać - zapowiadały głęboką transformację ustrojową. I tak, utworzono wówczas Trybunał Konstytucyjny, uruchomiono referendum ogólnokrajowe, poszerzono prawa do zrzeszania się i odbywania pokojowych zgromadzeń, a także wprowadzono instytucje wotum zaufania i wotum nieufności wobec rządu.</text:span></text:span></text:p>
      <text:p text:style-name="Text_20_body"><text:span text:style-name="T227">7.4.</text:span> </text:p>
      <text:h text:style-name="P170" text:outline-level="3"><text:span text:style-name="CharStyle22"><text:span text:style-name="T4">Modyfikacja konstytucji z 18 października 1989 roku - węgierski wariant systemu kanclerskiego</text:span></text:span></text:h>
      <text:p text:style-name="P4"><text:span text:style-name="CharStyle16"><text:span text:style-name="T4">Po przełomie roku 1989 i likwidacji ustroju komunistycznego, który to proces na Węgrzech przebiegał łagodnie, ewolucyjnie, był rozłożony w czasie i miał charakter negocjacyjny, przed krajem stanęło zadanie dostosowania porządku konstytucyjnego do nowej rzeczywistości politycznej.</text:span></text:span></text:p>
      <text:p text:style-name="P42"><text:span text:style-name="CharStyle16"><text:span text:style-name="T4">Uchwalona 18 października 1989 roku nowelizacja konstytucji Węgier z roku 1949 miała z założenia charakter tymczasowy, a jej zadaniem - jak głosiła nowa preambuła do konstytucji - była pomoc „w dziele pokojowej przebudowy w państwo prawne, realizujące system wielopartyjny, demokrację parlamentarną i społeczną gospodarkę rynkową”. </text:span></text:span></text:p>
      <text:p text:style-name="P115"><text:span text:style-name="CharStyle16"><text:span text:style-name="T4"/></text:span></text:p>
      <text:p text:style-name="P115"><text:span text:style-name="CharStyle16"><text:span text:style-name="T51">Str. 214</text:span></text:span></text:p>
      <text:p text:style-name="P115"><text:span text:style-name="CharStyle16"><text:span text:style-name="T4">Wyraźnie zapowiedziano, że znowelizowana konstytucja będzie obowiązywać „do czasu uchwalenia nowej Konstytucji naszego Kraju”. Mimo upływu lat, nie uchwalano jednak tej nowej, zrodzonej w demokracji, konstytucji. Jeszcze raz zyskała potwierdzenie stara prawda, iż w polityce rzeczy pomyślane jako tymczasowe często okazują się nadzwyczaj trwałe. Ponadto znowu dała o sobie znać stale utrzymująca się i skądinąd niezrozumiała, bo nigdy nie uzasadniona i nie zracjonalizowana, niechęć Węgrów do formalnej konstytucjonalizacji dokonanych rozstrzygnięć politycznych i ustrojowych. Węgry są zatem jedynym państwem w Europie Środkowej, które po wyjściu z komunizmu nie uchwaliło nowej konstytucji. Nowelizacja z października 1989 roku przynosi jednak zmiany tak rozległe, zasadnicze i głębokie, iż - zdaniem niektórych autorów - całkowicie zasadne jest tu mówienie o faktycznym uchwaleniu nowej ustawy zasadnicze</text:span></text:span><text:span text:style-name="CharStyle16"><text:span text:style-name="T51">j</text:span></text:span><text:bookmark-start text:name="p6.19"/><text:a xlink:type="simple" xlink:href="#przypis7.19" text:style-name="Internet_20_link" text:visited-style-name="Visited_20_Internet_20_Link"><text:span text:style-name="CharStyle16"><text:span text:style-name="T51">[przypis </text:span></text:span></text:a><text:a xlink:type="simple" xlink:href="#przypis7.19" text:style-name="Internet_20_link" text:visited-style-name="Visited_20_Internet_20_Link"><text:span text:style-name="CharStyle16"><text:span text:style-name="T70">7</text:span></text:span></text:a><text:a xlink:type="simple" xlink:href="#przypis7.19" text:style-name="Internet_20_link" text:visited-style-name="Visited_20_Internet_20_Link"><text:span text:style-name="CharStyle16"><text:span text:style-name="T51">.19.]</text:span></text:span></text:a><text:bookmark-end text:name="p6.19"/><text:a xlink:type="simple" xlink:href="#przypis7.19" text:style-name="Internet_20_link" text:visited-style-name="Visited_20_Internet_20_Link"><text:span text:style-name="CharStyle16"><text:span text:style-name="T51">.</text:span></text:span></text:a><text:bookmark text:name="p7.19"/></text:p>
      <text:p text:style-name="P4"><text:span text:style-name="CharStyle16"><text:span text:style-name="T4">Konstytucja w obowiązującym obecnie brzmieniu stwierdza w jednym miejscu, że </text:span></text:span><text:soft-page-break/><text:span text:style-name="CharStyle16"><text:span text:style-name="T4">„Węgry są republiką” (paragraf 1), zaś w innym, iż „Republika Węgierska jest niezawisłym, demokratycznym państwem prawnym” (paragraf 2). Konstytucja zakazuje organizacjom społecznym, organom państwa i obywatelom działań zmierzających do przejęcia władzy przemocą albo też do urzeczywistnienia władzy arbitralnej i hegemonicznej. Każdy - głosi paragraf 2 ust. 3 - ma nie tylko prawo, ale i obowiązek przeciwstawić się takim usiłowaniom w sposób praworządny.</text:span></text:span></text:p>
      <text:p text:style-name="P42"><text:span text:style-name="CharStyle16"><text:span text:style-name="T4">Partie polityczne mogą być swobodnie zakładane i mogą swobodnie prowadzić działalność, a ich zadaniem jest współdziałanie w kształtowaniu i wyrażaniu woli ludu. Zwraca uwagę sformułowanie, że partie nie mogą sprawować władzy publicznej bezpośrednio. W konsekwencji żadna też partia nie może kierować organem państwowym (paragraf 3 ust. 3). </text:span></text:span></text:p>
      <text:p text:style-name="P115"><text:span text:style-name="CharStyle16"><text:span text:style-name="T4"/></text:span></text:p>
      <text:p text:style-name="P115"><text:span text:style-name="CharStyle16"><text:span text:style-name="T51">Str. 215</text:span></text:span></text:p>
      <text:p text:style-name="P115"><text:span text:style-name="CharStyle16"><text:span text:style-name="T4">Sformułowania te należy potraktować jako szczególnie mocne - wyniesione bowiem do rangi konstytucyjnej - odreagowanie dyktatury komunistycznej, która opierała się na nadrzędności i supremacji czynników partyjnych nad instytucjami państwa.</text:span></text:span></text:p>
      <text:p text:style-name="P4"><text:span text:style-name="CharStyle16"><text:span text:style-name="T4">Ustrój polityczny Republiki Węgierskiej zdecydowanie odwołuje się do mechanizmów demokracji parlamentarno-gabinetowej. Zgodnie z konstytucją, najwyższym organem władzy państwowej i przedstawicielstwa ludu jest jednoizbowe Zgromadzenie Krajowe (paragraf 19 ust. 1). Zasiada w nim 386 deputowanych wybieranych na czteroletnią kadencję (czynne i bierne prawo wyborcze nabywa się z chwilą ukończenia 18 lat). Zgromadzenie Krajowe urzeczywistnia suwerenność narodu, jest gwarantem konstytucyjnego ustroju społecznego, uchwala konstytucję i ustawy, ustala plan społeczno-gospodarczy państwa, zatwierdza budżet państwa oraz określa organizację, kierunki i warunki rządzenia, decydując zarazem o programie rządu. Ponadto parlament zawiera umowy międzynarodowe szczególnie ważne z punktu widzenia stosunków Węgier z zagranicą, decyduje w sprawie ogłoszenia stanu wojny i zawarcia pokoju, rozstrzyga o użyciu sił zbrojnych poza granicami lub wewnątrz państwa, w wypadku stanu wojny lub bezpośredniej groźby zbrojnej agresji ze strony obcego mocarstwa ogłasza stan wyjątkowy i powołuje Radę Obrony, a w wypadku akcji zbrojnych zmierzających do obalenia ustroju konstytucyjnego lub do zagarnięcia władzy, jak również w wypadku poważnych aktów przemocy dokonywanych w skali masowej oraz w wypadku klęski żywiołowej lub katastrofy ogłasza stan krytyczny. W ramach wykonywania funkcji kreacyjnej Zgromadzenie </text:span></text:span><text:soft-page-break/><text:span text:style-name="CharStyle16"><text:span text:style-name="T4">Krajowe wybiera prezydenta republiki, premiera, członków Trybunału Konstytucyjnego, parlamentarnych rzeczników praw obywatelskich oraz praw mniejszości narodowych i etnicznych, prezesa i wiceprezesów Państwowej Izby Obrachunkowej, prezesa Sądu Najwyższego oraz prokuratora generalnego.</text:span></text:span></text:p>
      <text:p text:style-name="P76"><text:span text:style-name="CharStyle16"><text:span text:style-name="T4"/></text:span></text:p>
      <text:p text:style-name="P115"><text:span text:style-name="CharStyle16"><text:span text:style-name="T51">Str. 216</text:span></text:span></text:p>
      <text:p text:style-name="P4"><text:span text:style-name="CharStyle16"><text:span text:style-name="T4">Inicjatywa ustawodawcza przysługuje prezydentowi, rządowi, wszystkim komisjom Zgromadzenia Krajowego oraz każdemu deputowanemu. Ustawa uchwalona przez parlament przesyłana jest prezydentowi. Prezydent ogłasza ustawę w ciągu 15 dni od jej doręczenia, zaś w sprawach pilnych - na wniosek przewodniczącego parlamentu - w ciągu 5 dni. Jeśli głowa państwa nie zgadza się z ustawą lub którymś z jej postanowień, wówczas może ustawę wraz ze swymi uwagami zwrócić Zgromadzeniu Krajowemu w celu ponownego rozpatrzenia. Po powtórnym przyjęciu ustawy przez parlament prezydent zobowiązany jest ogłosić ją w ciągu pięciu dni. Prezydent może też przesłać ustawę do zaopiniowania Trybunałowi Konstytucyjnemu. W przypadku stwierdzenia przez Trybunał Konstytucyjny sprzeczności ustawy z konstytucją, prezydent zwraca ustawę Zgromadzeniu Krajowemu, w przeciwnym razie podpisuje i ogłasza ustawę w ciągu pięciu dni.</text:span></text:span></text:p>
      <text:p text:style-name="P4"><text:span text:style-name="CharStyle16"><text:span text:style-name="T4">Zgromadzenie Krajowe odbywa w roku dwie sesje zwyczajne: pierwszą - od 1 lutego do 15 czerwca, oraz drugą - od 1 września do 15 grudnia. W trybie nadzwyczajnym parlament może być zwołany na sesję lub posiedzenie na pisemny wniosek prezydenta, rządu lub jednej piątej deputowanych. Wniosek taki musi zawierać powód zwołania oraz proponowany termin i porządek dzienny. Prezydent - jeden raz podczas danej sesji - może odroczyć posiedzenie parlamentu najdłużej o 30 dni. Zgromadzenie Krajowe wybiera z grona swych członków przewodniczącego, wiceprzewodniczących i sekretarzy. Parlament powołuje komisje stałe, może również wyłonić komisję do zbadania każdej sprawy. Uchwały parlamentu zapadają większością głosów przy obecności więcej niż połowy obecnych deputowanych. Do zmiany konstytucji wymagana jest liczba głosów dwóch trzecich deputowanych do parlamentu.</text:span></text:span></text:p>
      <text:p text:style-name="P42"><text:span text:style-name="CharStyle16"><text:span text:style-name="T4">Procedura wyborcza do Zgromadzenia Krajowego jest dość skomplikowana, ponieważ rozdział mandatów przebiega na trzech poziomach - w jednomandatowych okręgach, w wielomandatowych okręgach oraz z list ogólnokrajowyc</text:span></text:span><text:span text:style-name="CharStyle16"><text:span text:style-name="T51">h</text:span></text:span><text:bookmark-start text:name="p7.20"/><text:a xlink:type="simple" xlink:href="#przypis7.20" text:style-name="Internet_20_link" text:visited-style-name="Visited_20_Internet_20_Link"><text:span text:style-name="CharStyle16"><text:span text:style-name="T51">[przypis 7.20.]</text:span></text:span></text:a><text:bookmark-end text:name="p7.20"/><text:span text:style-name="CharStyle16"><text:span text:style-name="T51">.</text:span></text:span></text:p>
      <text:p text:style-name="P115"><text:span text:style-name="CharStyle16"><text:span text:style-name="T4"/></text:span></text:p>
      <text:p text:style-name="P115"><text:soft-page-break/><text:span text:style-name="CharStyle16"><text:span text:style-name="T51">Str. 217</text:span></text:span></text:p>
      <text:p text:style-name="P115"><text:span text:style-name="CharStyle16"><text:span text:style-name="T4">W okręgach jednomandatowych wybiera się 176 posłów. Do zgłoszenia kandydata potrzebne jest poparcie ze strony przynajmniej 750 wyborców. W pierwszej turze mandat zapewnia zdobycie bezwzględnej większości głosów. Gdy żaden z kandydatów nie uzyskał takiej większości albo gdy w głosowaniu uczestniczyła mniej niż połowa wyborców, dochodzi do drugiej tury. W sytuacji, gdy w pierwszej turze nikt nie zdobył większości bezwzględnej, w drugiej turze biorą udział kandydaci, którzy uzyskali co najmniej 15 procent głosów. Jeżeli tylko jeden lub dwóch kandydatów spełni ten warunek, do drugiej tury dopuszcza się trzech kandydatów z największą liczbą głosów. Jeśli natomiast powodem drugiej tury jest niedostateczna frekwencja w pierwszej turze, to w ponownym głosowaniu mogą uczestniczyć wszyscy kandydaci. W drugiej turze obowiązuje większość względna, ale dla ważności głosowania wymagana jest frekwencja co najmniej 25 procent uprawnionych wyborców. W 20 okręgach wielomandatowych wyłania się 152 posłów. Listy kandydatów mogą zgłaszać partie, które zarejestrowały swoich kandydatów w przynajmniej jednej czwartej jednomandatowych okręgów wyborczych. W podziale mandatów w okręgach wielomandatowych uczestniczą partie, które otrzymały przynajmniej 5 procent głosó</text:span></text:span><text:span text:style-name="CharStyle16"><text:span text:style-name="T52">w</text:span></text:span><text:bookmark-start text:name="p7.21"/><text:a xlink:type="simple" xlink:href="#przypis7.21" text:style-name="Internet_20_link" text:visited-style-name="Visited_20_Internet_20_Link"><text:span text:style-name="CharStyle16"><text:span text:style-name="T52">[przypis 7.21.]</text:span></text:span></text:a><text:bookmark-end text:name="p7.21"/><text:span text:style-name="CharStyle16"><text:span text:style-name="T4">. Wybory w okręgach wielomandatowych są ważne, o ile głosy w nich oddało co najmniej 50 procent uprawnionych wyborców. Pozostałych 58 posłów wybiera się z list ogólnokrajowych, które mają prawo zgłosić partie uczestniczące w wyborach w przynajmniej siedmiu okręgach wielomandatowych. Dystrybucja mandatów z list ogólnokrajowych jest przeprowadzana na podstawie głosów niewykorzystanych (reszt) w okręgach wielomandatowych. Dodajmy jeszcze, że każdy wyborca węgierski dysponuje dwoma głosami - jeden oddaje na kandydata w jednomandatowym okręgu, drugi zaś - na listę kandydatów w okręgu wielomandatowym.</text:span></text:span></text:p>
      <text:p text:style-name="P115"><text:span text:style-name="CharStyle16"><text:span text:style-name="T4"/></text:span></text:p>
      <text:p text:style-name="P116"><text:span text:style-name="CharStyle16"><text:span text:style-name="T52">Str. 218</text:span></text:span></text:p>
      <text:p text:style-name="P43"><text:span text:style-name="CharStyle16"><text:span text:style-name="T4">Głową państwa węgierskiego jest prezyden</text:span></text:span><text:span text:style-name="CharStyle16"><text:span text:style-name="T52">t</text:span></text:span><text:bookmark-start text:name="p7.22"/><text:a xlink:type="simple" xlink:href="#przypis7.22" text:style-name="Internet_20_link" text:visited-style-name="Visited_20_Internet_20_Link"><text:span text:style-name="CharStyle16"><text:span text:style-name="T213">[</text:span></text:span></text:a><text:a xlink:type="simple" xlink:href="#przypis7.22" text:style-name="Internet_20_link" text:visited-style-name="Visited_20_Internet_20_Link"><text:span text:style-name="CharStyle16"><text:span text:style-name="T218">przypis 7.22.]</text:span></text:span></text:a><text:bookmark-end text:name="p7.22"/><text:span text:style-name="CharStyle16"><text:span text:style-name="T4"> wybierany na okres 5 lat przez parlament. Ponowny wybór dopuszczalny jest tylko raz. Kandydata na prezydenta - wymogiem jest obywatelstwo węgierskie i ukończenie 35 lat - zgłosić może 50 deputowanych. Każdy członek Zgromadzenia Krajowego może udzielić poparcia tylko jednemu kandydatowi. W pierwszej turze głosowania do wyboru niezbędne jest uzyskanie poparcia dwóch trzecich deputowanych. Jeśli w pierwszym </text:span></text:span><text:soft-page-break/><text:span text:style-name="CharStyle16"><text:span text:style-name="T4">głosowaniu żaden kandydat nie uzyska tej większości, wówczas zgłasza się ponownie kandydatów i dochodzi do drugiej tury głosowania, w której do wybrania wymagana jest również większość dwóch trzecich głosów deputowanych. Gdy również druga tura głosowania nie doprowadzi do wyboru głowy państwa, w trzeciej turze głosuje się na dwóch kandydatów, którzy w drugiej turze uzyskali największą liczbę głosów. W trzeciej turze głosowania na prezydenta zostaje wybrany ten, kto uzyskał większość głosów, bez względu na liczbę deputowanych uczestniczących w głosowaniu. Procedura wyłaniania prezydenta nie może trwać dłużej niż trzy kolejne dni (paragraf 29/B). Prezydent - jak stanowi konstytucja - „wyraża jedność narodu i stoi na straży demokratycznej działalności organizacyjnej państwa” (paragraf 29 ust. 1). Sprawuje też zwierzchnictwo nad siłami zbrojnymi. W rzeczywistości pozycja węgierskiego prezydenta jest jednak stosunkowo słaba, a w kompetencjach głowy państwa przeważają działania </text:span></text:span><text:span text:style-name="CharStyle26"><text:span text:style-name="T126">stricte</text:span></text:span><text:span text:style-name="CharStyle16"><text:span text:style-name="T4"> formalne lub reprezentacyjne. Uprawnienia prezydenta rosną w wypadku proklamowania stanu wyjątkowego. Przewodniczy on wówczas Radzie Obrony, zaś w sytuacji niemożności zebrania się parlamentu na posiedzenie decyduje o użyciu sił zbrojnyc</text:span></text:span><text:span text:style-name="CharStyle16"><text:span text:style-name="T52">h</text:span></text:span><text:bookmark-start text:name="p7.23"/><text:a xlink:type="simple" xlink:href="#przypis7.23" text:style-name="Internet_20_link" text:visited-style-name="Visited_20_Internet_20_Link"><text:span text:style-name="CharStyle16"><text:span text:style-name="T52">[przypis 7.23]</text:span></text:span></text:a><text:bookmark-end text:name="p7.23"/><text:span text:style-name="CharStyle16"><text:span text:style-name="T4">. Prezydent może być usunięty z urzędu, jeżeli sprawując urząd, rozmyślnie naruszył konstytucję lub jakąś inną ustawę. Z wnioskiem o pociągnięcie go do odpowiedzialności występuje jedna piąta deputowanych do Zgromadzenia Krajowego. Wniosek taki musi być uchwalony w głosowaniu tajnym większością dwóch trzecich głosów deputowanych. </text:span></text:span></text:p>
      <text:p text:style-name="P116"><text:span text:style-name="CharStyle16"><text:span text:style-name="T4"/></text:span></text:p>
      <text:p text:style-name="P116"><text:span text:style-name="CharStyle16"><text:span text:style-name="T52">Str. 219</text:span></text:span></text:p>
      <text:p text:style-name="P116"><text:span text:style-name="CharStyle16"><text:span text:style-name="T4">Osądzenie czynu prezydenta należy do Trybunału Konstytucyjnego.</text:span></text:span></text:p>
      <text:p text:style-name="P43"><text:span text:style-name="CharStyle16"><text:span text:style-name="T4">Rząd - co ciekawe, tak właśnie określany jest ten organ przez konstytucję, która nie posługuje się nazwą „Rada Ministrów” - z premierem na czele, jest rzeczywistym piastunem władzy wykonawczej. Premiera na wniosek prezydenta wybiera Zgromadzenie Krajowe większością głosów swych członków. Wybór premiera jest równoznaczny z przyjęciem przez parlament programu rządu. Ministrów na wniosek premiera powołuje prezydent. Premier przewodniczy posiedzeniom rządu oraz troszczy się o wykonywanie jego rozporządzeń i uchwał. Czeski autor Lukáš Benda słusznie zwraca uwagę na to, że silną pozycję premiera, niezależnie od rozstrzygnięć konstytucyjnych, odzwierciedla również organizacja aparatu rządowego, premierowi podlega bowiem urząd szefa rządu, który swoją strukturą do pewnego stopnia kopiuje strukturę resortów rządowyc</text:span></text:span><text:span text:style-name="CharStyle16"><text:span text:style-name="T52">h</text:span></text:span><text:bookmark-start text:name="p7.24"/><text:a xlink:type="simple" xlink:href="#przypis7.24" text:style-name="Internet_20_link" text:visited-style-name="Visited_20_Internet_20_Link"><text:span text:style-name="CharStyle16"><text:span text:style-name="T52">[przypis 7.24.]</text:span></text:span></text:a><text:bookmark-end text:name="p7.24"/><text:span text:style-name="CharStyle16"><text:span text:style-name="T4">. Ministrowie natomiast kierują </text:span></text:span><text:soft-page-break/><text:span text:style-name="CharStyle16"><text:span text:style-name="T4">należącymi do ich kompetencji działami administracji państwowej oraz działalnością podległych im organów lub - ministrowie bez teki - wypełniają zadania ustalone przez rząd. Rząd odpowiada za ochronę konstytucyjnego ustroju państwa, chroni i dba o prawa obywatelskie, zapewnia wykonywanie ustaw, koordynuje pracę ministerstw i innych organów podległych mu bezpośrednio oraz koordynuje ich działalność, kieruje działalnością sił zbrojnych, policji i organów porządkowych, a także współdziała w ustalaniu polityki zagranicznej. Rząd odpowiada za swą działalność przed Zgromadzeniem Krajowym, przed którym zobowiązany jest składać regularne sprawozdania ze swej działalności. Procedurą wotum nieufności objęty jest wyłącznie premier, ale - co trzeba wyraźnie zaznaczyć - uchwalenie takiego wniosku przez większość deputowanych do parlamentu pociąga za sobą dymisję całego rządu. </text:span></text:span></text:p>
      <text:p text:style-name="P116"><text:span text:style-name="CharStyle16"><text:span text:style-name="T4"/></text:span></text:p>
      <text:p text:style-name="P116"><text:span text:style-name="CharStyle16"><text:span text:style-name="T52">Str. 220</text:span></text:span></text:p>
      <text:p text:style-name="P116"><text:span text:style-name="CharStyle16"><text:span text:style-name="T4">Z wnioskiem o wotum nieufności w stosunku do premiera wystąpić może co najmniej jedna piąta deputowanych, wysuwając w nim równocześnie kandydaturę osoby proponowanej na urząd premiera, która obejmie funkcję szefa rządu w wypadku przyjęcia wotum nieufności. To rozwiązanie udaremnia groźbę wystąpienia kryzysów gabinetowych i działa stabilizująco na mechanizmy rządzenia. Tryb powoływania rządu z ograniczeniem akceptacji parlamentu jedynie do osoby premiera, instytucja konstruktywnego wotum nieufności, a także ulokowanie prezydenta poza faktycznym procesem decyzyjnym - oto czynniki wytwarzające wyraźną analogię pomiędzy węgierskim systemem ustrojowym a modelem kanclerskim.</text:span></text:span></text:p>
      <text:p text:style-name="P4"><text:span text:style-name="CharStyle16"><text:span text:style-name="T4">Trybunał Konstytucyjny na Węgrzech składa się z 15 członków wybieranych przez Zgromadzenie Krajowe. Kandydatów typuje specjalna komisja parlamentarna, w której skład wchodzi po jednym przedstawicielu klubów parlamentarnych partii reprezentowanych w Zgromadzeniu Krajowym. Do wyboru członków Trybunału Konstytucyjnego wymagana jest większość dwóch trzecich głosów deputowanych do parlamentu. Kadencja sędziów trwa 12 lat (do 1998 roku wynosiła ona 9 lat). Trybunał Konstytucyjny kontroluje zgodność przepisów prawnych z konstytucją oraz wypełnia zadania wynikające z jego kompetencji określonych przez ustawy. Uchyla ustawy i inne przepisy prawne, jeśli stwierdzi ich sprzeczność z konstytucją.</text:span></text:span></text:p>
      <text:p text:style-name="P148"><text:span text:style-name="CharStyle29"><text:span text:style-name="T52"/></text:span></text:p>
      <text:p text:style-name="P148"><text:span text:style-name="CharStyle29"><text:span text:style-name="T52">Str. 221</text:span></text:span></text:p>
      <text:p text:style-name="P148"><text:soft-page-break/><text:span text:style-name="CharStyle29"><text:span text:style-name="T68">Przypisy przeniesiono na koniec publikacji.</text:span></text:span></text:p>
      <text:p text:style-name="P139"><text:span text:style-name="CharStyle29"><text:span text:style-name="T4"/></text:span></text:p>
      <text:p text:style-name="P54"><text:span text:style-name="CharStyle30"><text:span text:style-name="T54">Str. 222</text:span></text:span></text:p>
      <text:p text:style-name="P149"><text:span text:style-name="CharStyle29"><text:span text:style-name="T68">Przypisy przeniesiono na koniec dokumentu.</text:span></text:span></text:p>
      <text:p text:style-name="P130"><text:span text:style-name="CharStyle29"><text:span text:style-name="T4"/></text:span></text:p>
      <text:p text:style-name="P130"><text:span text:style-name="CharStyle29"><text:span text:style-name="T54">Str. 223</text:span></text:span></text:p>
      <text:p text:style-name="Text_20_body"><text:span text:style-name="CharStyle29"><text:span text:style-name="T72">8. </text:span></text:span></text:p>
      <text:h text:style-name="P163" text:outline-level="2"><text:span text:style-name="CharStyle29"><text:span text:style-name="T72">ZAKOŃCZENIE</text:span></text:span></text:h>
      <text:p text:style-name="P130"><text:span text:style-name="CharStyle16"><text:span text:style-name="T4">Przeprowadzone w niniejszej pracy analizy i charakterystyki rozwiązań konstytucyjnych dowodzą, iż nie istnieje środkowoeuropejski model konstytucyjny, wspólny dla wszystkich państw regionu. Jakkolwiek państwa te dzieliły i wciąż dzielą - na co zwracaliśmy uwagę we wstępie - wspólny los historyczny i polityczny, stając się w jednakowym czy zbliżonym stopniu przedmiotem - właśnie przedmiotem, a nie podmiotem - dziejowych zawirowań, co poddawało je i poddaje presji tych samych okoliczności i uwarunkowań, to jednak na płaszczyźnie konstytucyjnej i ustrojowej przyjmowały rozwiązania odmienne czy choćby znacznie różniące się zarówno wtedy, gdy praktykowały demokrację - odnosi się to i do okresu międzywojennego, i do sytuacji aktualnej, to jest ukształtowanej po roku 1989 - gdy hołdowały rozwiązaniom autorytarnym, co było szczególnie zauważalne w latach trzydziestych </text:span></text:span><text:span text:style-name="CharStyle16"><text:span text:style-name="T54">20</text:span></text:span><text:span text:style-name="CharStyle16"><text:span text:style-name="T4"> wieku (chociaż nie dotyczyło to Czechosłowacji, która pewne pierwiastki autorytaryzmu przyjęła dopiero w reakcji obronnej po okrojeniu państwa w układzie monachijskim 1938 r.), jak i wtedy, kiedy zmuszone były po drugiej wojnie światowej przyjąć system komunistyczny. Niewykluczone, że środkowoeuropejski model konstytucyjny wytworzy się kiedyś w przyszłości, lecz zapewne nie najbliższej, w wyniku pogłębiającej się integracji politycznej w ramach Unii Europejskiej, której wszystkie te państwa są członkami. Być może nastąpi szczególna europeizacja systemów politycznych państw unijnych, a cechą tego procesu stanie się daleko posunięta zbieżność mechanizmów ustrojowych stosowanych na szczeblu państwowym.</text:span></text:span></text:p>
      <text:p text:style-name="P130"><text:span text:style-name="CharStyle16"><text:span text:style-name="T4"/></text:span></text:p>
      <text:p text:style-name="P130"><text:span text:style-name="CharStyle16"><text:span text:style-name="T54">Str. 224</text:span></text:span></text:p>
      <text:p text:style-name="P44"><text:span text:style-name="CharStyle16"><text:span text:style-name="T4">Na jedną jeszcze sprawę trzeba tu zwrócić uwagę, a dotyczy ona przemian politycznych w Europie Środkowej po roku 1989 oraz ich konsekwencji. Jedną z najgłośniejszych teorii starających się wyjaśnić naturę tego procesu jest tzw. teoria </text:span></text:span><text:soft-page-break/><text:span text:style-name="CharStyle16"><text:span text:style-name="T4">postkomunizm</text:span></text:span><text:span text:style-name="CharStyle16"><text:span text:style-name="T54">u</text:span></text:span><text:bookmark-start text:name="p8.1"/><text:a xlink:type="simple" xlink:href="#przypis8.1" text:style-name="Internet_20_link" text:visited-style-name="Visited_20_Internet_20_Link"><text:span text:style-name="CharStyle16"><text:span text:style-name="T54">[przypis 8.1.]</text:span></text:span></text:a><text:bookmark-end text:name="p8.1"/><text:span text:style-name="CharStyle16"><text:span text:style-name="T4">. Zakłada ona, że po obaleniu komunizmu w Europie Środkowej ukształtował się postkomunizm będący odrębną rzeczywistością polityczną, społeczną i gospodarczą, która, rzecz jasna, nie ma charakteru komunistycznego, jednak też nie jest takim samym porządkiem demokratycznym, jaki występuje na Zachodzie. Nie wdając się w rozważania, w jakim stopniu ta diagnoza jest trafna, należy stanowczo stwierdzić, iż w dziedzinie rozstrzygnięć konstytucyjnych i ustrojowych ów postkomunizm wcale nie wystąpił. Państwa regionu w swych konstytucjach zdecydowanie zerwały z </text:span></text:span><text:span text:style-name="CharStyle26"><text:span text:style-name="T131">ancien regime</text:span></text:span><text:span text:style-name="CharStyle26"><text:span text:style-name="T4">'em</text:span></text:span><text:span text:style-name="CharStyle16"><text:span text:style-name="T4"> i potępiły komunistyczną dyktaturę. Nie było tu żadnych elementów kontynuacji ani też przenikania się starego z nowym, </text:span></text:span><text:span text:style-name="CharStyle26"><text:span text:style-name="T4">ergo </text:span></text:span><text:span text:style-name="CharStyle16"><text:span text:style-name="T4">nie wystąpiło coś, co można by nazwać postkomunizmem konstytucyjnym czy postkomunizmem ustrojowym. Zmiany systemowe przeprowadzano przy tym szybko, na co nierzadko zwracają uwagę badacze spoza regionu. Włoski konstytucjonalista Sergio Bartole pisze: „Jest jedna rzecz, która spośród wszystkich innych wywiera największe wrażenie na obserwatorze transformacji konstytucyjnych w państwach Europy Środkowo-Wschodniej, a mianowicie szybkość, z jaką konflikt polityczny i złożony układ relacji polityczno-instytucjonalnych zostały przemodelowane zgodnie z tradycyjnymi schematami demokracji zachodnich”</text:span></text:span><text:bookmark-start text:name="p8.2"/><text:a xlink:type="simple" xlink:href="#przypis8.2" text:style-name="Internet_20_link" text:visited-style-name="Visited_20_Internet_20_Link"><text:span text:style-name="CharStyle16"><text:span text:style-name="T54">[przypis 8.2.]</text:span></text:span></text:a><text:bookmark-end text:name="p8.2"/><text:span text:style-name="CharStyle16"><text:span text:style-name="T4">. Państwa środkowoeuropejskie wytworzyły takie porządki demokratyczne, na jakie je było stać, ale jedno jest tu niewątpliwe, a mianowicie to, że spełniają one wszelkie kryteria demokracji i z punktu widzenia formalnego nie są gorsze od systemów zachodnich. </text:span></text:span></text:p>
      <text:p text:style-name="P117"><text:span text:style-name="CharStyle16"><text:span text:style-name="T4"/></text:span></text:p>
      <text:p text:style-name="P117"><text:span text:style-name="CharStyle16"><text:span text:style-name="T54">Str. 225</text:span></text:span></text:p>
      <text:p text:style-name="P117"><text:span text:style-name="CharStyle16"><text:span text:style-name="T4">Stan realnej demokracji w Europie Środkowej, to jest demokracji praktykowanej w bieżącej polityce, może niekiedy rozczarowywać - choć nie idealizujmy ewentualnych punktów odniesienia - aczkolwiek należy pamiętać, że demokracja to nie tylko regulacje konstytucyjne, instytucje i procedury, lecz także kultura polityczna i jakość społeczeństwa obywatelskiego.</text:span></text:span></text:p>
      <text:p text:style-name="P44"><text:span text:style-name="CharStyle16"><text:span text:style-name="T4">I na koniec mocna konkluzja. Pomimo że państwa Europy Środkowej od 20 lat są w sensie konstytucyjnym - o czym była uprzednio mowa - demokracjami </text:span></text:span><text:span text:style-name="CharStyle26"><text:span text:style-name="T131">tout court</text:span></text:span><text:span text:style-name="CharStyle16"><text:span text:style-name="T4">, to nie da się powiedzieć, iż obowiązujące w nich aktualnie konstytucje i zawarte w tych najwyższych aktach prawnych rozwiązania są najlepsze w ich historii. Niestety, tak nie jest, a rozwój konstytucyjny nie zawsze przebiegał tu po linii wznoszącej. W niektórych wypadkach mamy bowiem do czynienia z wyraźnym regresem. Polska </text:span></text:span><text:soft-page-break/><text:span text:style-name="CharStyle16"><text:span text:style-name="T4">konstytucja z roku 1997 prezentuje się zarówno pod względem formy, jak i treści dość blado na tle konstytucji marcowej 1921 roku, nie ma ustrojowego dynamizmu swej poprzedniczki i brak jej konsekwencji w dopracowaniu mechanizmów systemu politycznego, który jest nieco enigmatyczny - zasadniczo parlamentarno-gabinetowy, ale zarazem jakby tęskniący za jakimś innym modelem władzy. Podobnie konstytucje czeska i słowacka, obie z roku 1992, są słabsze od konstytucji Czechosłowacji z 1920 roku. Można o nich jedynie powiedzieć, że są poprawne pod każdym względem, ale nic więcej, zaś międzywojenna ustawa zasadnicza była wybitna oraz pod wieloma względami wielce oryginalna. Progres konstytucyjny obserwujemy natomiast w Bułgarii i Rumunii, które obecnie mają bez wątpienia najlepsze konstytucje w swych dziejach, co oczywiście nie znaczy, iż regulacje bułgarskie i rumuńskie są doskonalsze od czeskich, polskich czy słowackich. </text:span></text:span></text:p>
      <text:p text:style-name="P117"><text:span text:style-name="CharStyle16"><text:span text:style-name="T4"/></text:span></text:p>
      <text:p text:style-name="P117"><text:span text:style-name="CharStyle16"><text:span text:style-name="T54">Str. 226</text:span></text:span></text:p>
      <text:p text:style-name="P117"><text:span text:style-name="CharStyle16"><text:span text:style-name="T4">Przypadek Węgier jest szczególny i niepoddający się ocenie w kategoriach komparatystycznych ze względu na cechującą ten kraj, trudno zrozumiałą, powściągliwość konstytucyjną, która sprawiła, że w okresie międzywojennym konstytucji nie było tam wcale, a obecnie mamy do czynienia z konstytucją w zamyśle prowizoryczną i, formalnie rzecz biorąc, stanowiącą tylko głęboką modyfikację konstytucji uchwalonej w roku 1949, a więc w zupełnie innej epoce politycznej.</text:span></text:span></text:p>
      <text:p text:style-name="Text_20_body"><text:span text:style-name="CharStyle22"><text:span text:style-name="T80">Przypisy przeniesiono na koniec publikacji.</text:span></text:span></text:p>
      <text:p text:style-name="P48"><text:span text:style-name="CharStyle29"><text:span text:style-name="T4"/></text:span></text:p>
      <text:p text:style-name="P133"><text:span text:style-name="CharStyle29"><text:span text:style-name="T54">Str. 227</text:span></text:span></text:p>
      <text:p text:style-name="Text_20_body"><text:span text:style-name="CharStyle29"><text:span text:style-name="T72">9. </text:span></text:span></text:p>
      <text:h text:style-name="P163" text:outline-level="2"><text:span text:style-name="CharStyle29"><text:span text:style-name="T72">BIBLIOGRAFIA</text:span></text:span></text:h>
      <text:h text:style-name="Heading_20_3" text:outline-level="3"><text:span text:style-name="CharStyle22"><text:span text:style-name="T55">9.1. </text:span></text:span><text:span text:style-name="CharStyle22"><text:span text:style-name="T4">KONSTYTUCJE</text:span></text:span></text:h>
      <text:h text:style-name="Heading_20_4" text:outline-level="4"><text:span text:style-name="CharStyle40"><text:span text:style-name="T55">9.1.1. </text:span></text:span><text:span text:style-name="CharStyle40"><text:span text:style-name="T4">BUŁGARIA</text:span></text:span></text:h>
      <text:p text:style-name="P46"><text:span text:style-name="CharStyle29"><text:span text:style-name="T4">Konstytucja Bułgarskiej Republiki Ludowej (z 4 grudnia 1947 r.) [w:] </text:span></text:span><text:span text:style-name="CharStyle31"><text:span text:style-name="T4">Konstytucje europejskich państw socjalistycznych</text:span></text:span><text:span text:style-name="CharStyle29"><text:span text:style-name="T4">, Wrocław-Warszawa-Kraków 1967.</text:span></text:span></text:p>
      <text:p text:style-name="P46"><text:span text:style-name="CharStyle29"><text:span text:style-name="T4">Konstytucja Ludowej Republiki Bułgarii z 16 maja 1971 r., Wrocław 1979.</text:span></text:span></text:p>
      <text:p text:style-name="P46"><text:span text:style-name="CharStyle29"><text:span text:style-name="T4">Bułgaria. Konstytucja Republiki Bułgarii uchwalona 12 lipca 1991 r., Warszawa 1993.</text:span></text:span></text:p>
      <text:h text:style-name="Heading_20_4" text:outline-level="4"><text:span text:style-name="CharStyle40"><text:span text:style-name="T55">9.1.2. </text:span></text:span><text:span text:style-name="CharStyle40"><text:span text:style-name="T4">CZECHOSŁOWACJA</text:span></text:span></text:h>
      <text:p text:style-name="P46"><text:span text:style-name="CharStyle29"><text:span text:style-name="T4">Konstytucja Czechosłowacji (z 29 lutego 1920 r.) [w:] </text:span></text:span><text:span text:style-name="CharStyle31"><text:span text:style-name="T4">Nowe konstytucje</text:span></text:span><text:span text:style-name="CharStyle29"><text:span text:style-name="T4">, Warszawa </text:span></text:span><text:soft-page-break/><text:span text:style-name="CharStyle29"><text:span text:style-name="T4">1925.</text:span></text:span></text:p>
      <text:p text:style-name="P46"><text:span text:style-name="CharStyle29"><text:span text:style-name="T4">Konstytucja Republiki Czechosłowackiej z 9 maja 1948 r. [w:] </text:span></text:span><text:span text:style-name="CharStyle31"><text:span text:style-name="T4">Nowe konstytucje państw europejskich</text:span></text:span><text:span text:style-name="CharStyle29"><text:span text:style-name="T4">, Warszawa 1949.</text:span></text:span></text:p>
      <text:p text:style-name="P56"><text:span text:style-name="CharStyle29"><text:span text:style-name="T4">Konstytucja Czechosłowackiej Republiki Socjalistycznej z 11 lipca 1960 r. [w:] </text:span></text:span><text:span text:style-name="CharStyle31"><text:span text:style-name="T4"><text:s/>Konstytucje europejskich państw socjalistycznych</text:span></text:span><text:span text:style-name="CharStyle29"><text:span text:style-name="T4">, Wrocław-Warszawa-Kraków 1967.</text:span></text:span></text:p>
      <text:p text:style-name="P46"><text:span text:style-name="CharStyle29"><text:span text:style-name="T4">Konstytucja Czechosłowackiej Republiki Socjalistycznej wraz z ustawą konstytucyjną z 27 października 1968 r. o federacji czechosłowackiej, Wrocław-Warszawa 1973.</text:span></text:span></text:p>
      <text:h text:style-name="Heading_20_4" text:outline-level="4"><text:span text:style-name="CharStyle40"><text:span text:style-name="T55">9.1.3. </text:span></text:span><text:span text:style-name="CharStyle40"><text:span text:style-name="T4">CZECHY</text:span></text:span></text:h>
      <text:p text:style-name="P46"><text:span text:style-name="CharStyle29"><text:span text:style-name="T4">Konstytucja Republiki Czeskiej z 16 grudnia 1992 r., Warszawa 1994.</text:span></text:span></text:p>
      <text:p text:style-name="P119"><text:span text:style-name="CharStyle29"><text:span text:style-name="T4"/></text:span></text:p>
      <text:p text:style-name="P140"><text:span text:style-name="CharStyle29"><text:span text:style-name="T55">Str. 228</text:span></text:span></text:p>
      <text:p text:style-name="P140"><text:span text:style-name="CharStyle29"><text:span text:style-name="T55">BIBLIOGRAFIA</text:span></text:span></text:p>
      <text:h text:style-name="Heading_20_4" text:outline-level="4"><text:span text:style-name="CharStyle29"><text:span text:style-name="T77">9.1.4. </text:span></text:span><text:span text:style-name="CharStyle40"><text:span text:style-name="T72">POLSKA</text:span></text:span></text:h>
      <text:p text:style-name="P46"><text:span text:style-name="CharStyle29"><text:span text:style-name="T4">Ustawa z dnia 17 marca 1921 r. Konstytucja Rzeczypospolitej Polskiej [w:] </text:span></text:span><text:span text:style-name="CharStyle31"><text:span text:style-name="T4">Konstytucja Rzeczypospolitej Polskiej i ważniejsze ustawy polityczne uzupełnione Statutem Ligi Narodów i Konkordatem z Kościołem</text:span></text:span><text:span text:style-name="CharStyle29"><text:span text:style-name="T4">, Poznań 1932.</text:span></text:span></text:p>
      <text:p text:style-name="P46"><text:span text:style-name="CharStyle29"><text:span text:style-name="T4">Ustawa konstytucyjna z dnia 23-go kwietnia 1935 r. [w:] K.W. Kumaniecki, </text:span></text:span><text:span text:style-name="CharStyle31"><text:span text:style-name="T4">Ustrój polityczny Polski. Konstytucja kwietniowa i system wyborczy (sejmowy, senacki, prezydencki). Tekst i studium</text:span></text:span><text:span text:style-name="CharStyle29"><text:span text:style-name="T4">, Kraków 1937.</text:span></text:span></text:p>
      <text:p text:style-name="P46"><text:span text:style-name="CharStyle29"><text:span text:style-name="T4">Konstytucja Polskiej Rzeczypospolitej Ludowej. Uchwalona przez Sejm Ustawodawczy w dniu 22 lipca 1952 r., Warszawa 1985.</text:span></text:span></text:p>
      <text:p text:style-name="P46"><text:span text:style-name="CharStyle29"><text:span text:style-name="T4">Konstytucja Rzeczypospolitej Polskiej z dnia 2 kwietnia 1997 r., Warszawa 1997.</text:span></text:span></text:p>
      <text:h text:style-name="Heading_20_4" text:outline-level="4"><text:span text:style-name="CharStyle40"><text:span text:style-name="T55">9.1.5. </text:span></text:span><text:span text:style-name="CharStyle40"><text:span text:style-name="T4">RUMUNIA</text:span></text:span></text:h>
      <text:p text:style-name="P56"><text:span text:style-name="CharStyle29"><text:span text:style-name="T4">Konstytucja Rumunii (z 27 marca 1923 r.) [w:] </text:span></text:span><text:span text:style-name="CharStyle31"><text:span text:style-name="T4">Nowe konstytucje państw europejskich</text:span></text:span><text:span text:style-name="CharStyle29"><text:span text:style-name="T4">, Warszawa 1949.</text:span></text:span></text:p>
      <text:p text:style-name="P46"><text:span text:style-name="CharStyle29"><text:span text:style-name="T4">Konstytucja Królestwa Rumunii z dnia 27 lutego 1938 r. oraz dekret królewski o mniejszościach z dnia 3 sierpnia 1938 r., Warszawa 1938.</text:span></text:span></text:p>
      <text:p text:style-name="P56"><text:span text:style-name="CharStyle29"><text:span text:style-name="T4">Konstytucja Rumuńskiej Republiki Ludowej uchwalona 13 kwietni</text:span></text:span><text:span text:style-name="CharStyle29"><text:span text:style-name="T55">a 1948 </text:span></text:span><text:span text:style-name="CharStyle29"><text:span text:style-name="T4">r. przez Wielkie Zgromadzenie Narodowe [w:] </text:span></text:span><text:span text:style-name="CharStyle31"><text:span text:style-name="T4"><text:s/>Nowe konstytucje państw europejskich</text:span></text:span><text:span text:style-name="CharStyle29"><text:span text:style-name="T4">, Warszawa 1949.</text:span></text:span></text:p>
      <text:p text:style-name="P56"><text:span text:style-name="CharStyle29"><text:span text:style-name="T4">Konstytucja Socjalistycznej Republiki Rumunii (z 21 sierpnia 1965 r.) [w:] </text:span></text:span><text:span text:style-name="CharStyle31"><text:span text:style-name="T4">Konstytucje europejskich państw socjalistycznych</text:span></text:span><text:span text:style-name="CharStyle29"><text:span text:style-name="T4">, Wrocław-Warszawa-Kraków 1967.</text:span></text:span></text:p>
      <text:p text:style-name="P46"><text:span text:style-name="CharStyle29"><text:span text:style-name="T4">Konstytucja Socjalistycznej Republiki Rumunii (Tekst jednolity wg stanu na dzień 27 grudnia 1974 r. ze zmianami z 18 marca 1975 r.), Wrocław 1978.</text:span></text:span></text:p>
      <text:h text:style-name="Heading_20_4" text:outline-level="4"><text:soft-page-break/><text:span text:style-name="CharStyle40"><text:span text:style-name="T55">9.1.6. </text:span></text:span><text:span text:style-name="CharStyle40"><text:span text:style-name="T4">SŁOWACJA</text:span></text:span></text:h>
      <text:p text:style-name="P46"><text:span text:style-name="CharStyle29"><text:span text:style-name="T4">Konstytucja Republiki Słowackiej, Warszawa 2003.</text:span></text:span></text:p>
      <text:h text:style-name="Heading_20_4" text:outline-level="4"><text:span text:style-name="CharStyle40"><text:span text:style-name="T55">9.1.7. </text:span></text:span><text:span text:style-name="CharStyle40"><text:span text:style-name="T4">WĘGRY</text:span></text:span></text:h>
      <text:p text:style-name="P56"><text:span text:style-name="CharStyle29"><text:span text:style-name="T4">Konstytucja Węgierskiej Republiki Ludowej uchwalona 18 sierpnia </text:span></text:span><text:span text:style-name="CharStyle29"><text:span text:style-name="T55">1948 </text:span></text:span><text:span text:style-name="CharStyle29"><text:span text:style-name="T4">r. [w:] </text:span></text:span><text:span text:style-name="CharStyle31"><text:span text:style-name="T4">Konstytucje europejskich państw socjalistycznych</text:span></text:span><text:span text:style-name="CharStyle29"><text:span text:style-name="T4">, Wrocław-Warszawa-Kraków 1967.</text:span></text:span></text:p>
      <text:p text:style-name="P46"><text:span text:style-name="CharStyle29"><text:span text:style-name="T4">Konstytucja Republiki Węgierskiej, Warszawa 1996.</text:span></text:span></text:p>
      <text:p text:style-name="P119"><text:span text:style-name="CharStyle29"><text:span text:style-name="T4"/></text:span></text:p>
      <text:p text:style-name="P140"><text:span text:style-name="CharStyle29"><text:span text:style-name="T55">Str. 22</text:span></text:span><text:span text:style-name="CharStyle29"><text:span text:style-name="T3">9</text:span></text:span></text:p>
      <text:p text:style-name="P141"><text:span text:style-name="CharStyle29"><text:span text:style-name="T56">BIBLIOGRAFIA</text:span></text:span></text:p>
      <text:h text:style-name="Heading_20_3" text:outline-level="3"><text:span text:style-name="CharStyle22"><text:span text:style-name="T55">9.2. </text:span></text:span><text:span text:style-name="CharStyle22"><text:span text:style-name="T4">LITERATURA</text:span></text:span></text:h>
      <text:p text:style-name="P46"><text:span text:style-name="CharStyle29"><text:span text:style-name="T4">Ajnenkiel A., </text:span></text:span><text:span text:style-name="CharStyle31"><text:span text:style-name="T4">Polskie konstytucje</text:span></text:span><text:span text:style-name="CharStyle29"><text:span text:style-name="T4">, Warszawa 1991.</text:span></text:span></text:p>
      <text:p text:style-name="P46"><text:span text:style-name="CharStyle29"><text:span text:style-name="T4">Antoszewski A., Herbut R. (red.), </text:span></text:span><text:span text:style-name="CharStyle31"><text:span text:style-name="T4">Demokracje Europy Środkowo-Wschodniej w perspektywie porównawczej</text:span></text:span><text:span text:style-name="CharStyle29"><text:span text:style-name="T4">, Wrocław 1997.</text:span></text:span></text:p>
      <text:p text:style-name="P46"><text:span text:style-name="CharStyle29"><text:span text:style-name="T4">Antoszewski A., Herbut R., </text:span></text:span><text:span text:style-name="CharStyle31"><text:span text:style-name="T4">Systemy polityczne współczesnej Europy</text:span></text:span><text:span text:style-name="CharStyle29"><text:span text:style-name="T4">, Warszawa 2006.</text:span></text:span></text:p>
      <text:p text:style-name="P46"><text:span text:style-name="CharStyle29"><text:span text:style-name="T4">Antoszewski A. (red.), </text:span></text:span><text:span text:style-name="CharStyle31"><text:span text:style-name="T4">Systemy polityczne Europy Środkowej i Wschodniej. Perspektywa porównawcza</text:span></text:span><text:span text:style-name="CharStyle29"><text:span text:style-name="T4">, Wrocław 2006.</text:span></text:span></text:p>
      <text:p text:style-name="P46"><text:span text:style-name="CharStyle29"><text:span text:style-name="T4">Bankowicz B., Bankowicz M., Dudek A., </text:span></text:span><text:span text:style-name="CharStyle31"><text:span text:style-name="T4">Słownik historii politycznej świata 1901-2005,</text:span></text:span><text:span text:style-name="CharStyle29"><text:span text:style-name="T4"> Kraków 2006.</text:span></text:span></text:p>
      <text:p text:style-name="P46"><text:span text:style-name="CharStyle29"><text:span text:style-name="T4">Bankowicz M., </text:span></text:span><text:span text:style-name="CharStyle31"><text:span text:style-name="T4">Dekada niełatwej wolności: przemiany polityczne w Czechach i na Słowacji w latach 1989-1999</text:span></text:span><text:span text:style-name="CharStyle29"><text:span text:style-name="T4">, „Państwo i Społeczeństwo” 2001, nr 1.</text:span></text:span></text:p>
      <text:p text:style-name="P46"><text:span text:style-name="CharStyle29"><text:span text:style-name="T4">Bankowicz M., </text:span></text:span><text:span text:style-name="CharStyle31"><text:span text:style-name="T142">Die neue polnische Verfassung. Zwischen liberalen Prinzipien und realpolitischen Zw</text:span></text:span><text:span text:style-name="CharStyle31"><text:span text:style-name="T197">ä</text:span></text:span><text:span text:style-name="CharStyle31"><text:span text:style-name="T142">ngen,</text:span></text:span><text:span text:style-name="CharStyle29"><text:span text:style-name="T142"> „Liberal. Vierteljahreshefte </text:span></text:span><text:span text:style-name="CharStyle29"><text:span text:style-name="T144">Für</text:span></text:span><text:span text:style-name="CharStyle29"><text:span text:style-name="T142"> Politik und Kultur”, Heft 2/Mai 2000.</text:span></text:span></text:p>
      <text:p text:style-name="P46"><text:span text:style-name="CharStyle29"><text:span text:style-name="T4">Bankowicz M. (red.), </text:span></text:span><text:span text:style-name="CharStyle31"><text:span text:style-name="T4">Historia polityczna świata </text:span></text:span><text:span text:style-name="CharStyle31"><text:span text:style-name="T55">20</text:span></text:span><text:span text:style-name="CharStyle31"><text:span text:style-name="T4"> wieku 1945-2000</text:span></text:span><text:span text:style-name="CharStyle29"><text:span text:style-name="T4">, Kraków 2004.</text:span></text:span></text:p>
      <text:p text:style-name="P46"><text:span text:style-name="CharStyle29"><text:span text:style-name="T4">Bankowicz M., </text:span></text:span><text:span text:style-name="CharStyle31"><text:span text:style-name="T4">Systemy władzy państwowej Czechosłowacji i Czech. Studium instytucjonalno-polityczne</text:span></text:span><text:span text:style-name="CharStyle29"><text:span text:style-name="T4">, Kraków 1998.</text:span></text:span></text:p>
      <text:p text:style-name="P46"><text:span text:style-name="CharStyle29"><text:span text:style-name="T4">Bankowicz M., </text:span></text:span><text:span text:style-name="CharStyle31"><text:span text:style-name="T4">Zlikwidowane państwo. Ze studiów nad polityką Czechosłowacji</text:span></text:span><text:span text:style-name="CharStyle29"><text:span text:style-name="T4">, Kraków 2003.</text:span></text:span></text:p>
      <text:p text:style-name="P46"><text:span text:style-name="CharStyle29"><text:span text:style-name="T4">Bankowicz M., Tkaczyński J.W., </text:span></text:span><text:span text:style-name="CharStyle31"><text:span text:style-name="T142">Die Tschechische Republik auf dem Weg In die Europ</text:span></text:span><text:span text:style-name="CharStyle31"><text:span text:style-name="T197">ä</text:span></text:span><text:span text:style-name="CharStyle31"><text:span text:style-name="T142">ische Union</text:span></text:span><text:span text:style-name="CharStyle29"><text:span text:style-name="T142">, M</text:span></text:span><text:span text:style-name="CharStyle29"><text:span text:style-name="T197">ü</text:span></text:span><text:span text:style-name="CharStyle29"><text:span text:style-name="T142">nchen 2001.</text:span></text:span></text:p>
      <text:p text:style-name="P46"><text:span text:style-name="CharStyle29"><text:span text:style-name="T4">Bardach J., Leśnodorski B., Pietrzak M., </text:span></text:span><text:span text:style-name="CharStyle31"><text:span text:style-name="T4">Historia państwa i prawa polskiego</text:span></text:span><text:span text:style-name="CharStyle29"><text:span text:style-name="T4">, Warszawa 1976.</text:span></text:span></text:p>
      <text:p text:style-name="P46"><text:span text:style-name="CharStyle29"><text:span text:style-name="T4">Bartole S., </text:span></text:span><text:span text:style-name="CharStyle31"><text:span text:style-name="T148">Riforme costituzionali nell'Europa Centro-Orientale. Da satelliti comunisti </text:span></text:span><text:soft-page-break/><text:span text:style-name="CharStyle31"><text:span text:style-name="T148">a democrazie sovrane</text:span></text:span><text:span text:style-name="CharStyle29"><text:span text:style-name="T148">, Bologna 1993.</text:span></text:span></text:p>
      <text:p text:style-name="P46"><text:span text:style-name="CharStyle29"><text:span text:style-name="T4">Berglund S., Dellenbrant J.</text:span></text:span><text:span text:style-name="CharStyle29"><text:span text:style-name="T176">Å</text:span></text:span><text:span text:style-name="CharStyle29"><text:span text:style-name="T4">. </text:span></text:span><text:span text:style-name="CharStyle29"><text:span text:style-name="T94">(eds.), </text:span></text:span><text:span text:style-name="CharStyle31"><text:span text:style-name="T94">The New Democracies in Eastern Europe. Party Systems and Political Cleavages</text:span></text:span><text:span text:style-name="CharStyle29"><text:span text:style-name="T94">, Aldershot-Brookfield 1994.</text:span></text:span></text:p>
      <text:p text:style-name="P46"><text:span text:style-name="CharStyle29"><text:span text:style-name="T4">Bradley J.F.N., </text:span></text:span><text:span text:style-name="CharStyle31"><text:span text:style-name="T89">Czechoslovakia</text:span></text:span><text:span text:style-name="CharStyle29"><text:span text:style-name="T89">, Edinburgh 1971.</text:span></text:span></text:p>
      <text:p text:style-name="P46"><text:span text:style-name="CharStyle29"><text:span text:style-name="T4">Bradley J.F.N., </text:span></text:span><text:span text:style-name="CharStyle31"><text:span text:style-name="T89">Czechoslovakia's Velvet Revolution. A Political Analysis</text:span></text:span><text:span text:style-name="CharStyle29"><text:span text:style-name="T89">, New York 1992.</text:span></text:span></text:p>
      <text:p text:style-name="P46"><text:span text:style-name="CharStyle29"><text:span text:style-name="T4">Bradley J.F.N., </text:span></text:span><text:span text:style-name="CharStyle31"><text:span text:style-name="T89">Politics in Czechoslovakia 1945-1990</text:span></text:span><text:span text:style-name="CharStyle29"><text:span text:style-name="T89">, New York 1991.</text:span></text:span></text:p>
      <text:p text:style-name="P46"><text:span text:style-name="CharStyle29"><text:span text:style-name="T4">Brodziński W., </text:span></text:span><text:span text:style-name="CharStyle31"><text:span text:style-name="T4">System konstytucyjny Rumunii</text:span></text:span><text:span text:style-name="CharStyle29"><text:span text:style-name="T4">, Warszawa 2006.</text:span></text:span></text:p>
      <text:p text:style-name="P140"><text:span text:style-name="CharStyle29"><text:span text:style-name="T55"/></text:span></text:p>
      <text:p text:style-name="P140"><text:span text:style-name="CharStyle29"><text:span text:style-name="T55">Str. 230</text:span></text:span></text:p>
      <text:p text:style-name="P46"><text:span text:style-name="CharStyle29"><text:span text:style-name="T4">Brodziński W., </text:span></text:span><text:span text:style-name="CharStyle31"><text:span text:style-name="T4">System konstytucyjny Węgier</text:span></text:span><text:span text:style-name="CharStyle29"><text:span text:style-name="T4">, Warszawa 2003.</text:span></text:span></text:p>
      <text:p text:style-name="P46"><text:span text:style-name="CharStyle29"><text:span text:style-name="T4">Brodziński W., Górecki D., Skotnicki K., Szymczak T., </text:span></text:span><text:span text:style-name="CharStyle31"><text:span text:style-name="T4">Wzajemne stosunki między władzą ustawodawczą a wykonawczą (Białoruś, Czechy, Litwa, Rumunia, Słowacja, Węgry)</text:span></text:span><text:span text:style-name="CharStyle29"><text:span text:style-name="T4">, Łódź 1996.</text:span></text:span></text:p>
      <text:p text:style-name="P46"><text:span text:style-name="CharStyle29"><text:span text:style-name="T4">Broklová E., </text:span></text:span><text:span text:style-name="CharStyle29"><text:span text:style-name="T119">Československá demokracie. Politický systém ČSR 1918– 1938</text:span></text:span><text:span text:style-name="CharStyle29"><text:span text:style-name="T4">, </text:span></text:span><text:span text:style-name="CharStyle29"><text:span text:style-name="T105">Praha 1992.</text:span></text:span></text:p>
      <text:p text:style-name="P46"><text:span text:style-name="CharStyle29"><text:span text:style-name="T4">Candole de J., </text:span></text:span><text:span text:style-name="CharStyle31"><text:span text:style-name="T94">Czechoslovakia. Too Velvet a Revolution</text:span></text:span><text:span text:style-name="CharStyle29"><text:span text:style-name="T94">, London 1991.</text:span></text:span></text:p>
      <text:p text:style-name="P46"><text:span text:style-name="CharStyle29"><text:span text:style-name="T4">Cabada L.</text:span></text:span><text:span text:style-name="CharStyle29"><text:span text:style-name="T94"> (ed.), </text:span></text:span><text:span text:style-name="CharStyle31"><text:span text:style-name="T94">Contemporary Questions of Central European Politics</text:span></text:span><text:span text:style-name="CharStyle29"><text:span text:style-name="T4">, Plze</text:span></text:span><text:span text:style-name="CharStyle29"><text:span text:style-name="T178">ň</text:span></text:span><text:span text:style-name="CharStyle29"><text:span text:style-name="T4"> 2002.</text:span></text:span></text:p>
      <text:p text:style-name="P55"><text:span text:style-name="CharStyle29"><text:span text:style-name="T4">Cabada </text:span></text:span><text:span text:style-name="CharStyle29"><text:span text:style-name="T56">L.</text:span></text:span><text:span text:style-name="CharStyle29"><text:span text:style-name="T4"> a kol., </text:span></text:span><text:span text:style-name="CharStyle29"><text:span text:style-name="T119">Nové demokracie střední a východní Europy</text:span></text:span><text:span text:style-name="CharStyle29"><text:span text:style-name="T4">,</text:span></text:span><text:span text:style-name="CharStyle29"><text:span text:style-name="T105"> Praha 2008</text:span></text:span><text:span text:style-name="CharStyle31"><text:span text:style-name="T4">,</text:span></text:span><text:span text:style-name="CharStyle29"><text:span text:style-name="T4"> s. 73.</text:span></text:span></text:p>
      <text:p text:style-name="P46"><text:span text:style-name="CharStyle29"><text:span text:style-name="T4">Car S., </text:span></text:span><text:span text:style-name="CharStyle31"><text:span text:style-name="T4">Nowa Konstytucja Rzeczypospolitej Polskiej</text:span></text:span><text:span text:style-name="CharStyle29"><text:span text:style-name="T4">, Warszawa 1935.</text:span></text:span></text:p>
      <text:p text:style-name="P46"><text:span text:style-name="CharStyle29"><text:span text:style-name="T4">Car S., Podoski B., </text:span></text:span><text:span text:style-name="CharStyle31"><text:span text:style-name="T4">Ordynacje wyborcze do Sejmu i Senatu</text:span></text:span><text:span text:style-name="CharStyle29"><text:span text:style-name="T4">, Warszawa 1935.</text:span></text:span></text:p>
      <text:p text:style-name="P58"><text:span text:style-name="CharStyle29"><text:span text:style-name="T4">Carr</text:span></text:span><text:span text:style-name="CharStyle29"><text:span text:style-name="T162">è</text:span></text:span><text:span text:style-name="CharStyle29"><text:span text:style-name="T4">re d'Encausse </text:span></text:span><text:span text:style-name="CharStyle29"><text:span text:style-name="T56">H.</text:span></text:span><text:span text:style-name="CharStyle29"><text:span text:style-name="T4">, </text:span></text:span><text:span text:style-name="CharStyle31"><text:span text:style-name="T130">Le Grand Fr</text:span></text:span><text:span text:style-name="CharStyle29"><text:span text:style-name="T195">è</text:span></text:span><text:span text:style-name="CharStyle31"><text:span text:style-name="T130">re,</text:span></text:span><text:span text:style-name="CharStyle29"><text:span text:style-name="T130"> Paris 1983</text:span></text:span><text:span text:style-name="CharStyle29"><text:span text:style-name="T4">.</text:span></text:span></text:p>
      <text:p text:style-name="P58"><text:span text:style-name="CharStyle29"><text:span text:style-name="T4">Chytilek </text:span></text:span><text:span text:style-name="CharStyle29"><text:span text:style-name="T56">R.</text:span></text:span><text:span text:style-name="CharStyle29"><text:span text:style-name="T4">, Šedo </text:span></text:span><text:span text:style-name="CharStyle29"><text:span text:style-name="T56">J.</text:span></text:span><text:span text:style-name="CharStyle29"><text:span text:style-name="T89">(eds.)</text:span></text:span><text:span text:style-name="CharStyle29"><text:span text:style-name="T4">, </text:span></text:span><text:span text:style-name="CharStyle29"><text:span text:style-name="T119">Volební systémy</text:span></text:span><text:span text:style-name="CharStyle31"><text:span text:style-name="T4">,</text:span></text:span><text:span text:style-name="CharStyle29"><text:span text:style-name="T4"> </text:span></text:span><text:span text:style-name="CharStyle29"><text:span text:style-name="T105">Brno 2004</text:span></text:span><text:span text:style-name="CharStyle29"><text:span text:style-name="T4">.</text:span></text:span></text:p>
      <text:p text:style-name="P58"><text:span text:style-name="CharStyle29"><text:span text:style-name="T4">Chytlek </text:span></text:span><text:span text:style-name="CharStyle29"><text:span text:style-name="T56">R.</text:span></text:span><text:span text:style-name="CharStyle29"><text:span text:style-name="T4">, Šedo </text:span></text:span><text:span text:style-name="CharStyle29"><text:span text:style-name="T56">J.</text:span></text:span><text:span text:style-name="CharStyle29"><text:span text:style-name="T4">, Lebeda </text:span></text:span><text:span text:style-name="CharStyle29"><text:span text:style-name="T56">T.</text:span></text:span><text:span text:style-name="CharStyle29"><text:span text:style-name="T4">, Čaloud </text:span></text:span><text:span text:style-name="CharStyle29"><text:span text:style-name="T56">D.</text:span></text:span><text:span text:style-name="CharStyle29"><text:span text:style-name="T4">, </text:span></text:span><text:span text:style-name="CharStyle29"><text:span text:style-name="T119">Volební systemy</text:span></text:span><text:span text:style-name="CharStyle29"><text:span text:style-name="T4">, </text:span></text:span><text:span text:style-name="CharStyle29"><text:span text:style-name="T105">Praha 2009</text:span></text:span><text:span text:style-name="CharStyle29"><text:span text:style-name="T4">.</text:span></text:span></text:p>
      <text:p text:style-name="P46"><text:span text:style-name="CharStyle29"><text:span text:style-name="T4">Czarnocki A., </text:span></text:span><text:span text:style-name="CharStyle31"><text:span text:style-name="T4">Europa Środkowa. Europa Środkowowschodnia. Geopolityczne a historyczno-kulturowe rozumienie pojęć</text:span></text:span><text:span text:style-name="CharStyle29"><text:span text:style-name="T4">, </text:span></text:span><text:span text:style-name="CharStyle29"><text:span text:style-name="T126">Annales </text:span></text:span><text:span text:style-name="CharStyle29"><text:span text:style-name="T4">UMCS, </text:span></text:span><text:span text:style-name="CharStyle29"><text:span text:style-name="T126">sectio</text:span></text:span><text:span text:style-name="CharStyle29"><text:span text:style-name="T4"> K: Politologia, </text:span></text:span><text:span text:style-name="CharStyle29"><text:span text:style-name="T89">vol.</text:span></text:span><text:span text:style-name="CharStyle29"><text:span text:style-name="T4"> 1, Lublin 1994.</text:span></text:span></text:p>
      <text:p text:style-name="P46"><text:span text:style-name="CharStyle29"><text:span text:style-name="T4">Dančák B., Hloušek V.</text:span></text:span><text:span text:style-name="CharStyle29"><text:span text:style-name="T89"> (eds.),</text:span></text:span><text:span text:style-name="CharStyle29"><text:span text:style-name="T4"> </text:span></text:span><text:span text:style-name="CharStyle29"><text:span text:style-name="T119">Parlamentní volby 2006 a česká politika</text:span></text:span><text:span text:style-name="CharStyle29"><text:span text:style-name="T4">, </text:span></text:span><text:span text:style-name="CharStyle29"><text:span text:style-name="T105">Brno 2006</text:span></text:span><text:span text:style-name="CharStyle29"><text:span text:style-name="T4">.</text:span></text:span></text:p>
      <text:p text:style-name="P46"><text:span text:style-name="CharStyle29"><text:span text:style-name="T4">Davisha K., </text:span></text:span><text:span text:style-name="CharStyle31"><text:span text:style-name="T94">The Kremlin and the Prague Spring</text:span></text:span><text:span text:style-name="CharStyle29"><text:span text:style-name="T94">, Berkley-Los Angeles 1984.</text:span></text:span></text:p>
      <text:p text:style-name="P52"><text:span text:style-name="CharStyle31"><text:span text:style-name="T107">D</text:span></text:span><text:span text:style-name="CharStyle31"><text:span text:style-name="T189">ĕ</text:span></text:span><text:span text:style-name="CharStyle31"><text:span text:style-name="T107">jiny </text:span></text:span><text:span text:style-name="CharStyle31"><text:span text:style-name="T189">č</text:span></text:span><text:span text:style-name="CharStyle31"><text:span text:style-name="T107">eskoslovensk</text:span></text:span><text:span text:style-name="CharStyle31"><text:span text:style-name="T189">é</text:span></text:span><text:span text:style-name="CharStyle31"><text:span text:style-name="T107">ho st</text:span></text:span><text:span text:style-name="CharStyle31"><text:span text:style-name="T190">á</text:span></text:span><text:span text:style-name="CharStyle31"><text:span text:style-name="T107">tu a pr</text:span></text:span><text:span text:style-name="CharStyle31"><text:span text:style-name="T190">á</text:span></text:span><text:span text:style-name="CharStyle31"><text:span text:style-name="T107">va (1918-1945),</text:span></text:span><text:span text:style-name="CharStyle29"><text:span text:style-name="T107"> Brno 1992</text:span></text:span></text:p>
      <text:p text:style-name="P46"><text:span text:style-name="CharStyle29"><text:span text:style-name="T4">Deryng A., </text:span></text:span><text:span text:style-name="CharStyle31"><text:span text:style-name="T4">Akty rządowe głowy państwa. Rozważania ustrojowe</text:span></text:span><text:span text:style-name="CharStyle29"><text:span text:style-name="T4">, Lwów 1934.</text:span></text:span></text:p>
      <text:p text:style-name="P46"><text:span text:style-name="CharStyle29"><text:span text:style-name="T4">Dudek A., </text:span></text:span><text:span text:style-name="CharStyle31"><text:span text:style-name="T4">Historia polityczna Polski 1989-2005</text:span></text:span><text:span text:style-name="CharStyle29"><text:span text:style-name="T4">, Kraków 2007.</text:span></text:span></text:p>
      <text:p text:style-name="P46"><text:span text:style-name="CharStyle29"><text:span text:style-name="T4">Dudek A., </text:span></text:span><text:span text:style-name="CharStyle31"><text:span text:style-name="T4">PRL bez makijażu</text:span></text:span><text:span text:style-name="CharStyle29"><text:span text:style-name="T4">, Kraków 2008.</text:span></text:span></text:p>
      <text:p text:style-name="P46"><text:span text:style-name="CharStyle29"><text:span text:style-name="T4">Dudek A., </text:span></text:span><text:span text:style-name="CharStyle31"><text:span text:style-name="T4">Reglamentowana rewolucja. Rozkład dyktatury komunistycznej w Polsce </text:span></text:span><text:soft-page-break/><text:span text:style-name="CharStyle31"><text:span text:style-name="T4">1988-1990</text:span></text:span><text:span text:style-name="CharStyle29"><text:span text:style-name="T4">, Kraków 2004.</text:span></text:span></text:p>
      <text:p text:style-name="P46"><text:span text:style-name="CharStyle29"><text:span text:style-name="T4">Działocha K. (red.), </text:span></text:span><text:span text:style-name="CharStyle31"><text:span text:style-name="T4">Podstawowe problemy stosowania Konstytucji RP - Raport końcowy z badań</text:span></text:span><text:span text:style-name="CharStyle29"><text:span text:style-name="T4">, Warszawa 2006.</text:span></text:span></text:p>
      <text:p text:style-name="P46"><text:span text:style-name="CharStyle31"><text:span text:style-name="T4">Dziesięciolecie Polski Odrodzonej. Księga Pamiątkowa 1918-1928</text:span></text:span><text:span text:style-name="CharStyle29"><text:span text:style-name="T4">, Kra- ków-Warszawa 1928.</text:span></text:span></text:p>
      <text:p text:style-name="P46"><text:span text:style-name="CharStyle29"><text:span text:style-name="T4">Fiala P, Herbut R. a kol., </text:span></text:span><text:span text:style-name="CharStyle29"><text:span text:style-name="T119">Středoevropské systémy politických stran. Česká Republika, Mađarsko, Polsko a Slovensko</text:span></text:span><text:span text:style-name="CharStyle29"><text:span text:style-name="T4">, </text:span></text:span><text:span text:style-name="CharStyle29"><text:span text:style-name="T105">Brno 2003.</text:span></text:span></text:p>
      <text:p text:style-name="P58"><text:span text:style-name="CharStyle29"><text:span text:style-name="T4">Filip J., </text:span></text:span><text:span text:style-name="CharStyle29"><text:span text:style-name="T119">Ústavní právo</text:span></text:span><text:span text:style-name="CharStyle31"><text:span text:style-name="T4">,</text:span></text:span><text:span text:style-name="CharStyle29"><text:span text:style-name="T4"> </text:span></text:span><text:span text:style-name="CharStyle29"><text:span text:style-name="T105">Brno 1994.</text:span></text:span></text:p>
      <text:p text:style-name="P46"><text:span text:style-name="CharStyle29"><text:span text:style-name="T4">Fodor M.W., </text:span></text:span><text:span text:style-name="CharStyle31"><text:span text:style-name="T4">Na Południe od Hitlera</text:span></text:span><text:span text:style-name="CharStyle29"><text:span text:style-name="T4">, Lwów-Warszawa 1939.</text:span></text:span></text:p>
      <text:p text:style-name="P58"><text:span text:style-name="CharStyle29"><text:span text:style-name="T4">Garlicki L., </text:span></text:span><text:span text:style-name="CharStyle31"><text:span text:style-name="T4">Polskie prawo konstytucyjne. Zarys wykładu</text:span></text:span><text:span text:style-name="CharStyle29"><text:span text:style-name="T4">, Warszawa 2004. </text:span></text:span></text:p>
      <text:p text:style-name="P141"><text:span text:style-name="CharStyle29"><text:span text:style-name="T4"/></text:span></text:p>
      <text:p text:style-name="P141"><text:span text:style-name="CharStyle29"><text:span text:style-name="T56">Str. 231</text:span></text:span></text:p>
      <text:p text:style-name="P141"><text:span text:style-name="CharStyle29"><text:span text:style-name="T4">Gdulewicz E. (red.), </text:span></text:span><text:span text:style-name="CharStyle31"><text:span text:style-name="T4">Ustroje państw współczesnych 2</text:span></text:span><text:span text:style-name="CharStyle29"><text:span text:style-name="T4">, Lublin 2002.</text:span></text:span></text:p>
      <text:p text:style-name="P58"><text:span text:style-name="CharStyle29"><text:span text:style-name="T4">Gerloch </text:span></text:span><text:span text:style-name="CharStyle29"><text:span text:style-name="T56">A.</text:span></text:span><text:span text:style-name="CharStyle29"><text:span text:style-name="T4">, H</text:span></text:span><text:span text:style-name="CharStyle29"><text:span text:style-name="T160">ř</text:span></text:span><text:span text:style-name="CharStyle29"><text:span text:style-name="T4">ebejk J. , Zoubek </text:span></text:span><text:span text:style-name="CharStyle29"><text:span text:style-name="T56">V.</text:span></text:span><text:span text:style-name="CharStyle29"><text:span text:style-name="T4">, </text:span></text:span><text:span text:style-name="CharStyle29"><text:span text:style-name="T192">Ú</text:span></text:span><text:span text:style-name="CharStyle31"><text:span text:style-name="T118">st</text:span></text:span><text:span text:style-name="CharStyle31"><text:span text:style-name="T98">av</text:span></text:span><text:span text:style-name="CharStyle31"><text:span text:style-name="T97">n</text:span></text:span><text:span text:style-name="CharStyle31"><text:span text:style-name="T181">í</text:span></text:span><text:span text:style-name="CharStyle31"><text:span text:style-name="T98"> syst</text:span></text:span><text:span text:style-name="CharStyle31"><text:span text:style-name="T181">é</text:span></text:span><text:span text:style-name="CharStyle31"><text:span text:style-name="T98">m </text:span></text:span><text:span text:style-name="CharStyle31"><text:span text:style-name="T181">Č</text:span></text:span><text:span text:style-name="CharStyle31"><text:span text:style-name="T98">eske republiky. Zakłady ceskeho ustav</text:span></text:span><text:span text:style-name="CharStyle31"><text:span text:style-name="T97">n</text:span></text:span><text:span text:style-name="CharStyle31"><text:span text:style-name="T181">í</text:span></text:span><text:span text:style-name="CharStyle31"><text:span text:style-name="T98">ho pr</text:span></text:span><text:span text:style-name="CharStyle31"><text:span text:style-name="T181">á</text:span></text:span><text:span text:style-name="CharStyle31"><text:span text:style-name="T98">va,</text:span></text:span><text:span text:style-name="CharStyle29"><text:span text:style-name="T98"> Praha 2002.</text:span></text:span></text:p>
      <text:p text:style-name="P46"><text:span text:style-name="CharStyle29"><text:span text:style-name="T4">Grajcar R., Migalski M. (red.), </text:span></text:span><text:span text:style-name="CharStyle31"><text:span text:style-name="T4">Prezydent w Polsce po 1989 r.: studium politologiczne</text:span></text:span><text:span text:style-name="CharStyle29"><text:span text:style-name="T4">, Warszawa 2006.</text:span></text:span></text:p>
      <text:p text:style-name="P46"><text:span text:style-name="CharStyle29"><text:span text:style-name="T4">Golan G., </text:span></text:span><text:span text:style-name="CharStyle31"><text:span text:style-name="T89">The Czechoslovak Reform Movement</text:span></text:span><text:span text:style-name="CharStyle29"><text:span text:style-name="T89">, Cambridge 1971.</text:span></text:span></text:p>
      <text:p text:style-name="P46"><text:span text:style-name="CharStyle29"><text:span text:style-name="T4">Golan G., </text:span></text:span><text:span text:style-name="CharStyle31"><text:span text:style-name="T89">Reform Rule in Czechoslovakia, The Dubček Era 1968-1969, </text:span></text:span><text:span text:style-name="CharStyle29"><text:span text:style-name="T89">Cambridge 1973.</text:span></text:span></text:p>
      <text:p text:style-name="P46"><text:span text:style-name="CharStyle29"><text:span text:style-name="T4">Górka K., Litwin T. (red.), </text:span></text:span><text:span text:style-name="CharStyle31"><text:span text:style-name="T4">Konstytucja Rzeczypospolitej Polskiej. Próba oceny i podsumowania z perspektywy dziesięciolecia stosowania</text:span></text:span><text:span text:style-name="CharStyle29"><text:span text:style-name="T4">, Kraków 2008.</text:span></text:span></text:p>
      <text:p text:style-name="P46"><text:span text:style-name="CharStyle29"><text:span text:style-name="T4">Graczyk R., </text:span></text:span><text:span text:style-name="CharStyle31"><text:span text:style-name="T4">Konstytucja dla Polski. Tradycje, doświadczenia, spory</text:span></text:span><text:span text:style-name="CharStyle29"><text:span text:style-name="T4">, Kraków 1997.</text:span></text:span></text:p>
      <text:p text:style-name="P46"><text:span text:style-name="CharStyle29"><text:span text:style-name="T4">Grzybowski M., </text:span></text:span><text:span text:style-name="CharStyle31"><text:span text:style-name="T4">Rząd w państwie socjalistycznym</text:span></text:span><text:span text:style-name="CharStyle29"><text:span text:style-name="T4">, Warszawa 1980.</text:span></text:span></text:p>
      <text:p text:style-name="P53"><text:span text:style-name="CharStyle29"><text:span text:style-name="T28">Hlou</text:span></text:span><text:span text:style-name="CharStyle29"><text:span text:style-name="T161">š</text:span></text:span><text:span text:style-name="CharStyle29"><text:span text:style-name="T28">ek</text:span></text:span><text:span text:style-name="CharStyle29"><text:span text:style-name="T56"> V.</text:span></text:span><text:span text:style-name="CharStyle29"><text:span text:style-name="T28">, Kope</text:span></text:span><text:span text:style-name="CharStyle29"><text:span text:style-name="T161">č</text:span></text:span><text:span text:style-name="CharStyle29"><text:span text:style-name="T28">ek </text:span></text:span><text:span text:style-name="CharStyle29"><text:span text:style-name="T56">L.</text:span></text:span><text:span text:style-name="CharStyle29"><text:span text:style-name="T28">, </text:span></text:span><text:span text:style-name="CharStyle31"><text:span text:style-name="T99">Konflikt</text:span></text:span><text:span text:style-name="CharStyle31"><text:span text:style-name="T98">n</text:span></text:span><text:span text:style-name="CharStyle31"><text:span text:style-name="T182">í</text:span></text:span><text:span text:style-name="CharStyle31"><text:span text:style-name="T99"> demokracie. Modern</text:span></text:span><text:span text:style-name="CharStyle31"><text:span text:style-name="T182">í</text:span></text:span><text:span text:style-name="CharStyle31"><text:span text:style-name="T99"> masov</text:span></text:span><text:span text:style-name="CharStyle31"><text:span text:style-name="T182">á</text:span></text:span><text:span text:style-name="CharStyle31"><text:span text:style-name="T99"> politika ve st</text:span></text:span><text:span text:style-name="CharStyle31"><text:span text:style-name="T182">ř</text:span></text:span><text:span text:style-name="CharStyle31"><text:span text:style-name="T99">edni Evrop</text:span></text:span><text:span text:style-name="CharStyle31"><text:span text:style-name="T183">ĕ</text:span></text:span><text:span text:style-name="CharStyle31"><text:span text:style-name="T99">,</text:span></text:span><text:span text:style-name="CharStyle29"><text:span text:style-name="T99"> Brno 2004</text:span></text:span></text:p>
      <text:p text:style-name="P58"><text:span text:style-name="CharStyle29"><text:span text:style-name="T4">Honajzer J., </text:span></text:span><text:span text:style-name="CharStyle31"><text:span text:style-name="T105">Vznik a rozpad vl</text:span></text:span><text:span text:style-name="CharStyle31"><text:span text:style-name="T190">á</text:span></text:span><text:span text:style-name="CharStyle31"><text:span text:style-name="T105">dnich koalic v </text:span></text:span><text:span text:style-name="CharStyle31"><text:span text:style-name="T189">Č</text:span></text:span><text:span text:style-name="CharStyle31"><text:span text:style-name="T105">eskoslovensku v letech 1918-1938</text:span></text:span><text:span text:style-name="CharStyle29"><text:span text:style-name="T105">, Praha 1995</text:span></text:span><text:span text:style-name="CharStyle29"><text:span text:style-name="T4">.</text:span></text:span></text:p>
      <text:p text:style-name="P46"><text:span text:style-name="CharStyle29"><text:span text:style-name="T4">Jelinek Y.A., </text:span></text:span><text:span text:style-name="CharStyle31"><text:span text:style-name="T94">The Lust for Power: Nationalism, Slovakia and the Communists 1918-1948</text:span></text:span><text:span text:style-name="CharStyle29"><text:span text:style-name="T94">, New York 1983.</text:span></text:span></text:p>
      <text:p text:style-name="P46"><text:span text:style-name="CharStyle29"><text:span text:style-name="T4">Kallas M., </text:span></text:span><text:span text:style-name="CharStyle31"><text:span text:style-name="T4">Historia ustroju Polski</text:span></text:span><text:span text:style-name="CharStyle29"><text:span text:style-name="T4">, Warszawa 2006.</text:span></text:span></text:p>
      <text:p text:style-name="P46"><text:span text:style-name="CharStyle29"><text:span text:style-name="T4">Kamiński Ł., </text:span></text:span><text:span text:style-name="CharStyle31"><text:span text:style-name="T4">Wokół Praskiej Wiosny. Polska i Czechosłowacja w 1968 roku</text:span></text:span><text:span text:style-name="CharStyle29"><text:span text:style-name="T4">, Warszawa 2004.</text:span></text:span></text:p>
      <text:p text:style-name="P58"><text:span text:style-name="CharStyle29"><text:span text:style-name="T4">Kaplan K., </text:span></text:span><text:span text:style-name="CharStyle31"><text:span text:style-name="T96">P</text:span></text:span><text:span text:style-name="CharStyle31"><text:span text:style-name="T184">ĕ</text:span></text:span><text:span text:style-name="CharStyle31"><text:span text:style-name="T96">t kapitol o </text:span></text:span><text:span text:style-name="CharStyle31"><text:span text:style-name="T184">ú</text:span></text:span><text:span text:style-name="CharStyle31"><text:span text:style-name="T96">noru, </text:span></text:span><text:span text:style-name="CharStyle29"><text:span text:style-name="T96">Brno 1997.</text:span></text:span></text:p>
      <text:p text:style-name="P58"><text:soft-page-break/><text:span text:style-name="CharStyle29"><text:span text:style-name="T4">Karp J., Grzybowski M., </text:span></text:span><text:span text:style-name="CharStyle31"><text:span text:style-name="T4">System konstytucyjny Bułgarii</text:span></text:span><text:span text:style-name="CharStyle29"><text:span text:style-name="T4">, Warszawa 2002. </text:span></text:span></text:p>
      <text:p text:style-name="P59"><text:span text:style-name="CharStyle29"><text:span text:style-name="T34">Klíma </text:span></text:span><text:span text:style-name="CharStyle29"><text:span text:style-name="T57">K.</text:span></text:span><text:span text:style-name="CharStyle29"><text:span text:style-name="T4">, </text:span></text:span><text:span text:style-name="CharStyle31"><text:span text:style-name="T105">Constitutional Law of the Czech Republic</text:span></text:span><text:span text:style-name="CharStyle31"><text:span text:style-name="T4">,</text:span></text:span><text:span text:style-name="CharStyle29"><text:span text:style-name="T4"> </text:span></text:span><text:span text:style-name="CharStyle29"><text:span text:style-name="T105">Plze</text:span></text:span><text:span text:style-name="CharStyle29"><text:span text:style-name="T191">ň</text:span></text:span><text:span text:style-name="CharStyle29"><text:span text:style-name="T105"> 2008</text:span></text:span></text:p>
      <text:p text:style-name="P59"><text:span text:style-name="CharStyle29"><text:span text:style-name="T34">Klíma </text:span></text:span><text:span text:style-name="CharStyle29"><text:span text:style-name="T57">K.</text:span></text:span><text:span text:style-name="CharStyle29"><text:span text:style-name="T4">, </text:span></text:span><text:span text:style-name="CharStyle29"><text:span text:style-name="T133">Faits historiques en relation avec la naissance de la République tchéque</text:span></text:span><text:span text:style-name="CharStyle29"><text:span text:style-name="T34">, </text:span></text:span><text:span text:style-name="CharStyle29"><text:span text:style-name="T132">Prague 1994</text:span></text:span><text:span text:style-name="CharStyle29"><text:span text:style-name="T4">.</text:span></text:span></text:p>
      <text:p text:style-name="P59"><text:span text:style-name="CharStyle29"><text:span text:style-name="T34">Klíma </text:span></text:span><text:span text:style-name="CharStyle29"><text:span text:style-name="T57">K.</text:span></text:span><text:span text:style-name="CharStyle29"><text:span text:style-name="T4">, </text:span></text:span><text:span text:style-name="CharStyle29"><text:span text:style-name="T119">Ústavní právo</text:span></text:span><text:span text:style-name="CharStyle31"><text:span text:style-name="T96">,</text:span></text:span><text:span text:style-name="CharStyle29"><text:span text:style-name="T96"> Praha 1995.</text:span></text:span></text:p>
      <text:p text:style-name="P46"><text:span text:style-name="CharStyle31"><text:span text:style-name="T4">Konstytucje europejskich państw socjalistycznych</text:span></text:span><text:span text:style-name="CharStyle29"><text:span text:style-name="T4">, Wrocław-Warszawa- Kraków 1967.</text:span></text:span></text:p>
      <text:p text:style-name="P46"><text:span text:style-name="CharStyle29"><text:span text:style-name="T4">Komarnicki W., </text:span></text:span><text:span text:style-name="CharStyle31"><text:span text:style-name="T4">Ustrój państwowy Polski współczesnej. Geneza i system</text:span></text:span><text:span text:style-name="CharStyle29"><text:span text:style-name="T4">, Wilno 1937.</text:span></text:span></text:p>
      <text:p text:style-name="P57"><text:span text:style-name="CharStyle30"><text:span text:style-name="T52">Körösényi </text:span></text:span><text:span text:style-name="CharStyle30"><text:span text:style-name="T57">A.</text:span></text:span><text:span text:style-name="CharStyle30"><text:span text:style-name="T52">, </text:span></text:span><text:span text:style-name="CharStyle30"><text:span text:style-name="T95">Government and Politics in Hungary</text:span></text:span><text:span text:style-name="CharStyle30"><text:span text:style-name="T52">, </text:span></text:span><text:span text:style-name="CharStyle30"><text:span text:style-name="T91">Budapest 1999</text:span></text:span></text:p>
      <text:p text:style-name="P46"><text:span text:style-name="CharStyle29"><text:span text:style-name="T4">Krawczyk A., </text:span></text:span><text:span text:style-name="CharStyle31"><text:span text:style-name="T4">Praska wiosna 1968</text:span></text:span><text:span text:style-name="CharStyle29"><text:span text:style-name="T4">, Warszawa 1998.</text:span></text:span></text:p>
      <text:p text:style-name="P46"><text:span text:style-name="CharStyle29"><text:span text:style-name="T4">Kruk M., </text:span></text:span><text:span text:style-name="CharStyle31"><text:span text:style-name="T4">Ustrój polityczny Czechosłowackiej Republiki Socjalistycznej</text:span></text:span><text:span text:style-name="CharStyle29"><text:span text:style-name="T4">, Warszawa 1976.</text:span></text:span></text:p>
      <text:p text:style-name="P142"><text:span text:style-name="CharStyle29"><text:span text:style-name="T57"/></text:span></text:p>
      <text:p text:style-name="P142"><text:span text:style-name="CharStyle29"><text:span text:style-name="T57">Str. 232</text:span></text:span></text:p>
      <text:p text:style-name="P59"><text:span text:style-name="CharStyle29"><text:span text:style-name="T4">Kubát M., </text:span></text:span><text:span text:style-name="CharStyle31"><text:span text:style-name="T96">Postkomunismus a demokracie. Politika ve st</text:span></text:span><text:span text:style-name="CharStyle31"><text:span text:style-name="T184">ř</text:span></text:span><text:span text:style-name="CharStyle31"><text:span text:style-name="T96">edov</text:span></text:span><text:span text:style-name="CharStyle31"><text:span text:style-name="T184">ý</text:span></text:span><text:span text:style-name="CharStyle31"><text:span text:style-name="T96">chod</text:span></text:span><text:span text:style-name="CharStyle31"><text:span text:style-name="T100">n</text:span></text:span><text:span text:style-name="CharStyle31"><text:span text:style-name="T184">í</text:span></text:span><text:span text:style-name="CharStyle31"><text:span text:style-name="T96"> Evrop</text:span></text:span><text:span text:style-name="CharStyle31"><text:span text:style-name="T184">ĕ</text:span></text:span><text:span text:style-name="CharStyle31"><text:span text:style-name="T96">,</text:span></text:span><text:span text:style-name="CharStyle29"><text:span text:style-name="T96"> Praha 2003</text:span></text:span><text:span text:style-name="CharStyle29"><text:span text:style-name="T4">.</text:span></text:span></text:p>
      <text:p text:style-name="P59"><text:span text:style-name="CharStyle29"><text:span text:style-name="T4">Kubát M. (ed.), </text:span></text:span><text:span text:style-name="CharStyle31"><text:span text:style-name="T105">Politick</text:span></text:span><text:span text:style-name="CharStyle31"><text:span text:style-name="T188">é</text:span></text:span><text:span text:style-name="CharStyle31"><text:span text:style-name="T105"> a </text:span></text:span><text:span text:style-name="CharStyle31"><text:span text:style-name="T188">ú</text:span></text:span><text:span text:style-name="CharStyle31"><text:span text:style-name="T105">stav</text:span></text:span><text:span text:style-name="CharStyle31"><text:span text:style-name="T106">n</text:span></text:span><text:span text:style-name="CharStyle31"><text:span text:style-name="T188">í</text:span></text:span><text:span text:style-name="CharStyle31"><text:span text:style-name="T105"> syst</text:span></text:span><text:span text:style-name="CharStyle31"><text:span text:style-name="T188">é</text:span></text:span><text:span text:style-name="CharStyle31"><text:span text:style-name="T105">my zem</text:span></text:span><text:span text:style-name="CharStyle31"><text:span text:style-name="T188">í</text:span></text:span><text:span text:style-name="CharStyle31"><text:span text:style-name="T105"> St</text:span></text:span><text:span text:style-name="CharStyle31"><text:span text:style-name="T188">ř</text:span></text:span><text:span text:style-name="CharStyle31"><text:span text:style-name="T105">edov</text:span></text:span><text:span text:style-name="CharStyle31"><text:span text:style-name="T188">ý</text:span></text:span><text:span text:style-name="CharStyle31"><text:span text:style-name="T105">chod</text:span></text:span><text:span text:style-name="CharStyle31"><text:span text:style-name="T106">n</text:span></text:span><text:span text:style-name="CharStyle31"><text:span text:style-name="T188">í</text:span></text:span><text:span text:style-name="CharStyle31"><text:span text:style-name="T105"> Evropy,</text:span></text:span><text:span text:style-name="CharStyle29"><text:span text:style-name="T105"> Praha 2004.</text:span></text:span></text:p>
      <text:p text:style-name="P59"><text:span text:style-name="CharStyle29"><text:span text:style-name="T4">Kubát M., </text:span></text:span><text:span text:style-name="CharStyle29"><text:span text:style-name="T119">Racionalizace parlamentního režimu. Polské zkušenosti jako poučenínejen pro českou politiku</text:span></text:span><text:span text:style-name="CharStyle29"><text:span text:style-name="T4">, </text:span></text:span><text:span text:style-name="CharStyle29"><text:span text:style-name="T105">„Politologický časopis” 2009</text:span></text:span><text:span text:style-name="CharStyle29"><text:span text:style-name="T4">, nr 2 .</text:span></text:span></text:p>
      <text:p text:style-name="P59"><text:span text:style-name="CharStyle29"><text:span text:style-name="T4">Kubát M., </text:span></text:span><text:span text:style-name="CharStyle29"><text:span text:style-name="T119">Vývoj a promĕny státního zřízení Polska ve 20. století</text:span></text:span><text:span text:style-name="CharStyle31"><text:span text:style-name="T4">,</text:span></text:span><text:span text:style-name="CharStyle29"><text:span text:style-name="T4"> </text:span></text:span><text:span text:style-name="CharStyle29"><text:span text:style-name="T105">Praha 2006</text:span></text:span><text:span text:style-name="CharStyle29"><text:span text:style-name="T4">.</text:span></text:span></text:p>
      <text:p text:style-name="P46"><text:span text:style-name="CharStyle29"><text:span text:style-name="T4">Kumaniecki K.W., </text:span></text:span><text:span text:style-name="CharStyle31"><text:span text:style-name="T4">Nowa konstytucja polska</text:span></text:span><text:span text:style-name="CharStyle29"><text:span text:style-name="T4">, Kraków 1935.</text:span></text:span></text:p>
      <text:p text:style-name="P46"><text:span text:style-name="CharStyle29"><text:span text:style-name="T4">Kumaniecki K.W., </text:span></text:span><text:span text:style-name="CharStyle31"><text:span text:style-name="T4">Ustrój polityczny Polski. Konstytucja kwietniowa i system wyborczy (sejmowy, senacki, prezydencki). Tekst i studium</text:span></text:span><text:span text:style-name="CharStyle29"><text:span text:style-name="T4">, Kraków 1937.</text:span></text:span></text:p>
      <text:p text:style-name="P46"><text:span text:style-name="CharStyle29"><text:span text:style-name="T4">Kurnatowski J., </text:span></text:span><text:span text:style-name="CharStyle31"><text:span text:style-name="T4">Czechosłowacja i Czechosłowacy</text:span></text:span><text:span text:style-name="CharStyle29"><text:span text:style-name="T4">, Frysztat 1926.</text:span></text:span></text:p>
      <text:p text:style-name="P59"><text:span text:style-name="CharStyle29"><text:span text:style-name="T4">Kysela J., </text:span></text:span><text:span text:style-name="CharStyle31"><text:span text:style-name="T96">Dvoukomorov</text:span></text:span><text:span text:style-name="CharStyle31"><text:span text:style-name="T186">é</text:span></text:span><text:span text:style-name="CharStyle31"><text:span text:style-name="T96"> syst</text:span></text:span><text:span text:style-name="CharStyle31"><text:span text:style-name="T186">é</text:span></text:span><text:span text:style-name="CharStyle31"><text:span text:style-name="T96">my. Teorie, historie a srov</text:span></text:span><text:span text:style-name="CharStyle31"><text:span text:style-name="T101">n</text:span></text:span><text:span text:style-name="CharStyle31"><text:span text:style-name="T186">á</text:span></text:span><text:span text:style-name="CharStyle31"><text:span text:style-name="T124">n</text:span></text:span><text:span text:style-name="CharStyle29"><text:span text:style-name="T193">í</text:span></text:span><text:span text:style-name="CharStyle31"><text:span text:style-name="T96"> dvoukomorov</text:span></text:span><text:span text:style-name="CharStyle31"><text:span text:style-name="T186">ý</text:span></text:span><text:span text:style-name="CharStyle31"><text:span text:style-name="T96">ch parlament</text:span></text:span><text:span text:style-name="CharStyle31"><text:span text:style-name="T187">ů</text:span></text:span><text:span text:style-name="CharStyle31"><text:span text:style-name="T96">,</text:span></text:span><text:span text:style-name="CharStyle29"><text:span text:style-name="T96"> Praha 2004</text:span></text:span><text:span text:style-name="CharStyle29"><text:span text:style-name="T4">.</text:span></text:span></text:p>
      <text:p text:style-name="P46"><text:span text:style-name="CharStyle29"><text:span text:style-name="T4">Maciejewski M., Marszał M. (red.), </text:span></text:span><text:span text:style-name="CharStyle31"><text:span text:style-name="T4">Doktryny polityczne i prawne u progu </text:span></text:span><text:span text:style-name="CharStyle31"><text:span text:style-name="T57">21</text:span></text:span><text:span text:style-name="CharStyle31"><text:span text:style-name="T4"> wieku</text:span></text:span><text:span text:style-name="CharStyle29"><text:span text:style-name="T4">, Wrocław 2002.</text:span></text:span></text:p>
      <text:p text:style-name="P46"><text:span text:style-name="CharStyle29"><text:span text:style-name="T4">Madera A.J., </text:span></text:span><text:span text:style-name="CharStyle31"><text:span text:style-name="T4">Na drodze do niepodległości. Słowacki system polityczny w okresie transformacji</text:span></text:span><text:span text:style-name="CharStyle29"><text:span text:style-name="T4">, Rzeszów 2001.</text:span></text:span></text:p>
      <text:p text:style-name="P46"><text:span text:style-name="CharStyle29"><text:span text:style-name="T4">Masaryk T.G., </text:span></text:span><text:span text:style-name="CharStyle31"><text:span text:style-name="T4">Rewolucja światowa</text:span></text:span><text:span text:style-name="CharStyle29"><text:span text:style-name="T4">, Warszawa-Poznań-Kraków-Lwów-Stanisławów, bez daty wydania.</text:span></text:span></text:p>
      <text:p text:style-name="P59"><text:soft-page-break/><text:span text:style-name="CharStyle29"><text:span text:style-name="T4">Mastn</text:span></text:span><text:span text:style-name="CharStyle29"><text:span text:style-name="T162">ý</text:span></text:span><text:span text:style-name="CharStyle29"><text:span text:style-name="T4"> M. </text:span></text:span><text:span text:style-name="CharStyle29"><text:span text:style-name="T96">(ed.), </text:span></text:span><text:span text:style-name="CharStyle31"><text:span text:style-name="T96">Czechoslovakia: Crisis in World Communism</text:span></text:span><text:span text:style-name="CharStyle29"><text:span text:style-name="T96">, New York 1972.</text:span></text:span></text:p>
      <text:p text:style-name="P59"><text:span text:style-name="CharStyle29"><text:span text:style-name="T4">Mastn</text:span></text:span><text:span text:style-name="CharStyle29"><text:span text:style-name="T162">ý </text:span></text:span><text:span text:style-name="CharStyle29"><text:span text:style-name="T177">V.</text:span></text:span><text:span text:style-name="CharStyle29"><text:span text:style-name="T4">, </text:span></text:span><text:span text:style-name="CharStyle31"><text:span text:style-name="T96">Protektor</text:span></text:span><text:span text:style-name="CharStyle31"><text:span text:style-name="T183">á</text:span></text:span><text:span text:style-name="CharStyle31"><text:span text:style-name="T96">t a osud </text:span></text:span><text:span text:style-name="CharStyle31"><text:span text:style-name="T183">č</text:span></text:span><text:span text:style-name="CharStyle31"><text:span text:style-name="T96">esk</text:span></text:span><text:span text:style-name="CharStyle31"><text:span text:style-name="T183">é</text:span></text:span><text:span text:style-name="CharStyle31"><text:span text:style-name="T96">ho odboje,</text:span></text:span><text:span text:style-name="CharStyle29"><text:span text:style-name="T96"> Praha 2003</text:span></text:span><text:span text:style-name="CharStyle29"><text:span text:style-name="T4">.</text:span></text:span></text:p>
      <text:p text:style-name="P46"><text:span text:style-name="CharStyle31"><text:span text:style-name="T4">Nasza Konstytucja</text:span></text:span><text:span text:style-name="CharStyle29"><text:span text:style-name="T4">, Kraków 1922.</text:span></text:span></text:p>
      <text:p text:style-name="P46"><text:span text:style-name="CharStyle29"><text:span text:style-name="T4">Migalski M., </text:span></text:span><text:span text:style-name="CharStyle31"><text:span text:style-name="T4">Czeski i polski system partyjny. Analiza porównawcza</text:span></text:span><text:span text:style-name="CharStyle29"><text:span text:style-name="T4">, Warszawa 2008.</text:span></text:span></text:p>
      <text:p text:style-name="P46"><text:span text:style-name="CharStyle29"><text:span text:style-name="T4">Migalski M. (</text:span></text:span><text:span text:style-name="CharStyle29"><text:span text:style-name="T94">ed.), </text:span></text:span><text:span text:style-name="CharStyle31"><text:span text:style-name="T94">Parties and Party Systems in Central and Eastern Europe</text:span></text:span><text:span text:style-name="CharStyle29"><text:span text:style-name="T4">, Sosnowiec 2005.</text:span></text:span></text:p>
      <text:p text:style-name="P46"><text:span text:style-name="CharStyle29"><text:span text:style-name="T4">Migalski M. (red.), </text:span></text:span><text:span text:style-name="CharStyle31"><text:span text:style-name="T4">Partie i systemy partyjne państw Europy Środkowej i Wschodniej</text:span></text:span><text:span text:style-name="CharStyle29"><text:span text:style-name="T4">, Sosnowiec 2005.</text:span></text:span></text:p>
      <text:p text:style-name="P46"><text:span text:style-name="CharStyle29"><text:span text:style-name="T4">Migalski M., </text:span></text:span><text:span text:style-name="CharStyle31"><text:span text:style-name="T4">Polska i Republika Czeska: dekada sąsiedztwa</text:span></text:span><text:span text:style-name="CharStyle29"><text:span text:style-name="T4">, Sosnowiec 2005.</text:span></text:span></text:p>
      <text:p text:style-name="P46"><text:span text:style-name="CharStyle29"><text:span text:style-name="T4">Nowosad A., </text:span></text:span><text:span text:style-name="CharStyle31"><text:span text:style-name="T4">Władza i media w Bułgarii</text:span></text:span><text:span text:style-name="CharStyle29"><text:span text:style-name="T4">, Kraków 2008.</text:span></text:span></text:p>
      <text:p text:style-name="P46"><text:span text:style-name="CharStyle29"><text:span text:style-name="T4">Orlewicz T., </text:span></text:span><text:span text:style-name="CharStyle31"><text:span text:style-name="T4">Zasady konstytucji 23 kwietnia 1935 roku</text:span></text:span><text:span text:style-name="CharStyle29"><text:span text:style-name="T4">, Warszawa 1935.</text:span></text:span></text:p>
      <text:p text:style-name="P46"><text:span text:style-name="CharStyle29"><text:span text:style-name="T4">Pajewski J., </text:span></text:span><text:span text:style-name="CharStyle31"><text:span text:style-name="T4">Historia i sprawy polityczne: historia czasów najnowszych</text:span></text:span><text:span text:style-name="CharStyle29"><text:span text:style-name="T4"> [w:] </text:span></text:span><text:span text:style-name="CharStyle31"><text:span text:style-name="T4">Encyklopedia nauk politycznych</text:span></text:span><text:span text:style-name="CharStyle29"><text:span text:style-name="T4">, t. </text:span></text:span><text:span text:style-name="CharStyle29"><text:span text:style-name="T57">4</text:span></text:span><text:span text:style-name="CharStyle29"><text:span text:style-name="T4">, z. 3 - </text:span></text:span><text:span text:style-name="CharStyle31"><text:span text:style-name="T4">Polska</text:span></text:span><text:span text:style-name="CharStyle29"><text:span text:style-name="T4">, Warszawa 1939.</text:span></text:span></text:p>
      <text:p text:style-name="P59"><text:span text:style-name="CharStyle29"><text:span text:style-name="T4">Pavliček </text:span></text:span><text:span text:style-name="CharStyle29"><text:span text:style-name="T57">V.</text:span></text:span><text:span text:style-name="CharStyle29"><text:span text:style-name="T4">, Hřebejk </text:span></text:span><text:span text:style-name="CharStyle29"><text:span text:style-name="T57">J.</text:span></text:span><text:span text:style-name="CharStyle29"><text:span text:style-name="T4">, </text:span></text:span><text:span text:style-name="CharStyle29"><text:span text:style-name="T119">Ústava a ústavni řád České republiky</text:span></text:span><text:span text:style-name="CharStyle29"><text:span text:style-name="T4">, </text:span></text:span><text:span text:style-name="CharStyle29"><text:span text:style-name="T105">Praha 1994. </text:span></text:span></text:p>
      <text:p text:style-name="P142"><text:span text:style-name="CharStyle29"><text:span text:style-name="T111"/></text:span></text:p>
      <text:p text:style-name="P142"><text:span text:style-name="CharStyle29"><text:span text:style-name="T111">Str. 233</text:span></text:span></text:p>
      <text:p text:style-name="P142"><text:span text:style-name="CharStyle29"><text:span text:style-name="T4">Peretiatkowicz A., </text:span></text:span><text:span text:style-name="CharStyle31"><text:span text:style-name="T4">Państwo współczesne</text:span></text:span><text:span text:style-name="CharStyle29"><text:span text:style-name="T4">, Lwów-Warszawa 1935. </text:span></text:span></text:p>
      <text:p text:style-name="P142"><text:span text:style-name="CharStyle29"><text:span text:style-name="T4">Peroutka F., </text:span></text:span><text:span text:style-name="CharStyle31"><text:span text:style-name="T96">Budov</text:span></text:span><text:span text:style-name="CharStyle31"><text:span text:style-name="T180">á</text:span></text:span><text:span text:style-name="CharStyle31"><text:span text:style-name="T96">ni st</text:span></text:span><text:span text:style-name="CharStyle31"><text:span text:style-name="T180">á</text:span></text:span><text:span text:style-name="CharStyle31"><text:span text:style-name="T96">tu,</text:span></text:span><text:span text:style-name="CharStyle29"><text:span text:style-name="T96"> Praha 1936</text:span></text:span><text:span text:style-name="CharStyle29"><text:span text:style-name="T4">.</text:span></text:span></text:p>
      <text:p text:style-name="P46"><text:span text:style-name="CharStyle29"><text:span text:style-name="T4">Piasecki A., </text:span></text:span><text:span text:style-name="CharStyle31"><text:span text:style-name="T4">Sprawozdanie z ankiety przygotowawczej do reformy Konstytucji odbytej w dniach 30, 31 lipca i 1 sierpnia 1928 r. w Warszawie na zaproszenie Pos. płk. Walerego Sławka Prezesa Klubu Bezpartyjnego Bloku Współpracy z Rządem pod przewodnictwem Pos. Prof. Wacława Makowskiego</text:span></text:span><text:span text:style-name="CharStyle29"><text:span text:style-name="T4">, Warszawa 1928.</text:span></text:span></text:p>
      <text:p text:style-name="P46"><text:span text:style-name="CharStyle29"><text:span text:style-name="T4">Piasecki A., </text:span></text:span><text:span text:style-name="CharStyle31"><text:span text:style-name="T4">Tezy konstytucyjne Marszałka Piłsudskiego</text:span></text:span><text:span text:style-name="CharStyle29"><text:span text:style-name="T4">, Warszawa 1931. Rakowska-Harmstone T. </text:span></text:span><text:span text:style-name="CharStyle29"><text:span text:style-name="T89">(ed.), </text:span></text:span><text:span text:style-name="CharStyle31"><text:span text:style-name="T89">Communism in Eastern Europe</text:span></text:span><text:span text:style-name="CharStyle29"><text:span text:style-name="T89">, Bloomington 1984.</text:span></text:span></text:p>
      <text:p text:style-name="P46"><text:span text:style-name="CharStyle29"><text:span text:style-name="T4">Rechcigl M. </text:span></text:span><text:span text:style-name="CharStyle29"><text:span text:style-name="T89">(ed.), </text:span></text:span><text:span text:style-name="CharStyle31"><text:span text:style-name="T89">Czechoslovakia Past and Present</text:span></text:span><text:span text:style-name="CharStyle29"><text:span text:style-name="T89">, The Hague-Paris 1968.</text:span></text:span></text:p>
      <text:p text:style-name="P46"><text:span text:style-name="CharStyle29"><text:span text:style-name="T4">Rot H. (red.), </text:span></text:span><text:span text:style-name="CharStyle31"><text:span text:style-name="T4">Problemy prawno-polityczne transformacji ustrojowej w państwach Europy Środkowo-Wschodniej</text:span></text:span><text:span text:style-name="CharStyle29"><text:span text:style-name="T4">, Wrocław 1995.</text:span></text:span></text:p>
      <text:p text:style-name="P60"><text:span text:style-name="CharStyle29"><text:span text:style-name="T4">Rozmaryn S., </text:span></text:span><text:span text:style-name="CharStyle31"><text:span text:style-name="T4">Konstytucja jako ustawa zasadnicza PRL</text:span></text:span><text:span text:style-name="CharStyle29"><text:span text:style-name="T4">, Warszawa 1967. </text:span></text:span></text:p>
      <text:p text:style-name="P143"><text:span text:style-name="CharStyle29"><text:span text:style-name="T4">Sagan S., </text:span></text:span><text:span text:style-name="CharStyle31"><text:span text:style-name="T4">Prawo konstytucyjne Rzeczpospolitej</text:span></text:span><text:span text:style-name="CharStyle29"><text:span text:style-name="T4">, Warszawa 2003.</text:span></text:span></text:p>
      <text:p text:style-name="P46"><text:span text:style-name="CharStyle31"><text:span text:style-name="T4">Senat w Rumunii i Republice Czeskiej</text:span></text:span><text:span text:style-name="CharStyle29"><text:span text:style-name="T4">, Warszawa 1994.</text:span></text:span></text:p>
      <text:p text:style-name="P46"><text:span text:style-name="CharStyle29"><text:span text:style-name="T4">Skotnicki K., </text:span></text:span><text:span text:style-name="CharStyle31"><text:span text:style-name="T4">System konstytucyjny Czech</text:span></text:span><text:span text:style-name="CharStyle29"><text:span text:style-name="T4">, Warszawa 2000.</text:span></text:span></text:p>
      <text:p text:style-name="P46"><text:span text:style-name="CharStyle29"><text:span text:style-name="T4">Skrzydło W. (red.), </text:span></text:span><text:span text:style-name="CharStyle31"><text:span text:style-name="T4">Polskie prawo konstytucyjne</text:span></text:span><text:span text:style-name="CharStyle29"><text:span text:style-name="T4">, Lublin 1997.</text:span></text:span></text:p>
      <text:p text:style-name="P46"><text:span text:style-name="CharStyle29"><text:span text:style-name="T4">Skrzydło W. (red.), </text:span></text:span><text:span text:style-name="CharStyle31"><text:span text:style-name="T4">Prawo konstytucyjne</text:span></text:span><text:span text:style-name="CharStyle29"><text:span text:style-name="T4">, Lublin 1994.</text:span></text:span></text:p>
      <text:p text:style-name="P46"><text:span text:style-name="CharStyle29"><text:span text:style-name="T4">Sobolewska-Myślik K., </text:span></text:span><text:span text:style-name="CharStyle31"><text:span text:style-name="T4">Partie i systemy partyjne Europy Środkowej po 1989 roku</text:span></text:span><text:span text:style-name="CharStyle29"><text:span text:style-name="T4">, </text:span></text:span><text:soft-page-break/><text:span text:style-name="CharStyle29"><text:span text:style-name="T4">Kraków 1999.</text:span></text:span></text:p>
      <text:p text:style-name="P46"><text:span text:style-name="CharStyle29"><text:span text:style-name="T4">Sokół W., </text:span></text:span><text:span text:style-name="CharStyle31"><text:span text:style-name="T4">Geneza i ewolucja systemów wyborczych w państwach Europy Środkowej i Wschodniej</text:span></text:span><text:span text:style-name="CharStyle29"><text:span text:style-name="T4">, Lublin 2007.</text:span></text:span></text:p>
      <text:p text:style-name="P46"><text:span text:style-name="CharStyle29"><text:span text:style-name="T4">Sokół W., Żmigrodzki M. (red.), </text:span></text:span><text:span text:style-name="CharStyle31"><text:span text:style-name="T4">Systemy polityczne państw Europy Środkowej i Wschodniej</text:span></text:span><text:span text:style-name="CharStyle29"><text:span text:style-name="T4">, Lublin 2005.</text:span></text:span></text:p>
      <text:p text:style-name="P46"><text:span text:style-name="CharStyle29"><text:span text:style-name="T4">Staniszkis J., </text:span></text:span><text:span text:style-name="CharStyle31"><text:span text:style-name="T4">Postkomunizm - próba opisu</text:span></text:span><text:span text:style-name="CharStyle29"><text:span text:style-name="T4">, Gdańsk 2001.</text:span></text:span></text:p>
      <text:p text:style-name="P46"><text:span text:style-name="CharStyle29"><text:span text:style-name="T4">Starzewski M., </text:span></text:span><text:span text:style-name="CharStyle31"><text:span text:style-name="T4">Konstytucja Republiki Czechosłowackiej</text:span></text:span><text:span text:style-name="CharStyle29"><text:span text:style-name="T4">, Kraków 1926.</text:span></text:span></text:p>
      <text:p text:style-name="P46"><text:span text:style-name="CharStyle29"><text:span text:style-name="T4">Starzewski M., </text:span></text:span><text:span text:style-name="CharStyle31"><text:span text:style-name="T4">Z zagadnień konstytucji kwietniowej. Na marginesie książki prof. Wacława Komarnickiego</text:span></text:span><text:span text:style-name="CharStyle29"><text:span text:style-name="T4">, „Ruch Prawniczy, Ekonomiczny i Socjologiczny” 1937, z. 3.</text:span></text:span></text:p>
      <text:p text:style-name="P46"><text:span text:style-name="CharStyle29"><text:span text:style-name="T4">Starzyński S., </text:span></text:span><text:span text:style-name="CharStyle31"><text:span text:style-name="T4">Powojenny ustrój państw europejskich</text:span></text:span><text:span text:style-name="CharStyle29"><text:span text:style-name="T4">, Kraków 1926.</text:span></text:span></text:p>
      <text:p text:style-name="P46"><text:span text:style-name="CharStyle29"><text:span text:style-name="T4">Strmiska M. </text:span></text:span><text:span text:style-name="CharStyle29"><text:span text:style-name="T105">(ed.)</text:span></text:span><text:span text:style-name="CharStyle29"><text:span text:style-name="T4">, </text:span></text:span><text:span text:style-name="CharStyle29"><text:span text:style-name="T119">Postkomunistické stranické soustavy a politická pluralita</text:span></text:span><text:span text:style-name="CharStyle29"><text:span text:style-name="T4">, </text:span></text:span><text:span text:style-name="CharStyle29"><text:span text:style-name="T105">Brno 1999.</text:span></text:span></text:p>
      <text:p text:style-name="P60"><text:span text:style-name="CharStyle29"><text:span text:style-name="T4">Suk J., </text:span></text:span><text:span text:style-name="CharStyle31"><text:span text:style-name="T96">Labyrint</text:span></text:span><text:span text:style-name="CharStyle31"><text:span text:style-name="T184">é</text:span></text:span><text:span text:style-name="CharStyle31"><text:span text:style-name="T96">m revoluce. Akt</text:span></text:span><text:span text:style-name="CharStyle31"><text:span text:style-name="T184">éř</text:span></text:span><text:span text:style-name="CharStyle31"><text:span text:style-name="T96">i, z</text:span></text:span><text:span text:style-name="CharStyle31"><text:span text:style-name="T184">á</text:span></text:span><text:span text:style-name="CharStyle31"><text:span text:style-name="T96">pletky a k</text:span></text:span><text:span text:style-name="CharStyle31"><text:span text:style-name="T184">ř</text:span></text:span><text:span text:style-name="CharStyle31"><text:span text:style-name="T96">i</text:span></text:span><text:span text:style-name="CharStyle31"><text:span text:style-name="T184">ž</text:span></text:span><text:span text:style-name="CharStyle31"><text:span text:style-name="T96">ovatky jedn</text:span></text:span><text:span text:style-name="CharStyle31"><text:span text:style-name="T185">é</text:span></text:span><text:span text:style-name="CharStyle31"><text:span text:style-name="T96"> politick</text:span></text:span><text:span text:style-name="CharStyle31"><text:span text:style-name="T185">é</text:span></text:span><text:span text:style-name="CharStyle31"><text:span text:style-name="T96"> krize (od listopadu 1989 do </text:span></text:span><text:span text:style-name="CharStyle31"><text:span text:style-name="T185">č</text:span></text:span><text:span text:style-name="CharStyle31"><text:span text:style-name="T96">ervna 1990)</text:span></text:span><text:span text:style-name="CharStyle29"><text:span text:style-name="T96">, Praha 2003 </text:span></text:span><text:span text:style-name="CharStyle29"><text:span text:style-name="T4">.</text:span></text:span></text:p>
      <text:p text:style-name="P46"><text:span text:style-name="CharStyle29"><text:span text:style-name="T4">Svitak J., </text:span></text:span><text:span text:style-name="CharStyle31"><text:span text:style-name="T94">The Czechoslovak Experiment 1968-1969</text:span></text:span><text:span text:style-name="CharStyle29"><text:span text:style-name="T94">, New York 1971.</text:span></text:span></text:p>
      <text:p text:style-name="P46"><text:span text:style-name="CharStyle29"><text:span text:style-name="T4"/></text:span></text:p>
      <text:p text:style-name="P143"><text:span text:style-name="CharStyle29"><text:span text:style-name="T58">Str. 234</text:span></text:span></text:p>
      <text:p text:style-name="P143"><text:span text:style-name="CharStyle29"><text:span text:style-name="T4">Syllova </text:span></text:span><text:span text:style-name="CharStyle29"><text:span text:style-name="T58">J.</text:span></text:span><text:span text:style-name="CharStyle29"><text:span text:style-name="T4">, Kolář </text:span></text:span><text:span text:style-name="CharStyle29"><text:span text:style-name="T58">P.</text:span></text:span><text:span text:style-name="CharStyle29"><text:span text:style-name="T4">, Kysela </text:span></text:span><text:span text:style-name="CharStyle29"><text:span text:style-name="T58">J.</text:span></text:span><text:span text:style-name="CharStyle29"><text:span text:style-name="T4">, Georgiev </text:span></text:span><text:span text:style-name="CharStyle29"><text:span text:style-name="T58">J.</text:span></text:span><text:span text:style-name="CharStyle29"><text:span text:style-name="T4">, Pecháček Š., </text:span></text:span><text:span text:style-name="CharStyle29"><text:span text:style-name="T119">Parlament České republiky</text:span></text:span><text:span text:style-name="CharStyle29"><text:span text:style-name="T4">, </text:span></text:span><text:span text:style-name="CharStyle29"><text:span text:style-name="T105">Praha 2008</text:span></text:span><text:span text:style-name="CharStyle29"><text:span text:style-name="T4">.</text:span></text:span></text:p>
      <text:p text:style-name="P60"><text:span text:style-name="CharStyle29"><text:span text:style-name="T34">Šafařiková </text:span></text:span><text:span text:style-name="CharStyle29"><text:span text:style-name="T58">V. </text:span></text:span><text:span text:style-name="CharStyle29"><text:span text:style-name="T108">(a kol.),</text:span></text:span><text:span text:style-name="CharStyle29"><text:span text:style-name="T34"> </text:span></text:span><text:span text:style-name="CharStyle29"><text:span text:style-name="T120">Transformace české společnosti 1989–1995</text:span></text:span><text:span text:style-name="CharStyle29"><text:span text:style-name="T34">, </text:span></text:span><text:span text:style-name="CharStyle29"><text:span text:style-name="T108">Brno 1996</text:span></text:span><text:span text:style-name="CharStyle29"><text:span text:style-name="T4">.</text:span></text:span></text:p>
      <text:p text:style-name="P60"><text:span text:style-name="CharStyle29"><text:span text:style-name="T4">Šedo </text:span></text:span><text:span text:style-name="CharStyle29"><text:span text:style-name="T58">J.</text:span></text:span><text:span text:style-name="CharStyle29"><text:span text:style-name="T4">, </text:span></text:span><text:span text:style-name="CharStyle29"><text:span text:style-name="T119">Volební systemy postkomunistických zemí</text:span></text:span><text:span text:style-name="CharStyle31"><text:span text:style-name="T4">,</text:span></text:span><text:span text:style-name="CharStyle29"><text:span text:style-name="T4"> </text:span></text:span><text:span text:style-name="CharStyle29"><text:span text:style-name="T105">Brno 2007</text:span></text:span><text:span text:style-name="CharStyle29"><text:span text:style-name="T4">.</text:span></text:span></text:p>
      <text:p text:style-name="P46"><text:span text:style-name="CharStyle29"><text:span text:style-name="T4">Szawleski M., </text:span></text:span><text:span text:style-name="CharStyle31"><text:span text:style-name="T4">Program naszej obronności i organizacji wewnętrznej</text:span></text:span><text:span text:style-name="CharStyle29"><text:span text:style-name="T4">, Warszawa 1935.</text:span></text:span></text:p>
      <text:p text:style-name="P46"><text:span text:style-name="CharStyle29"><text:span text:style-name="T4">Szymczak T., </text:span></text:span><text:span text:style-name="CharStyle31"><text:span text:style-name="T4">Ewolucja instytucji prezydenta w socjalistycznym prawie państwowym</text:span></text:span><text:span text:style-name="CharStyle29"><text:span text:style-name="T4">, Łódź 1976.</text:span></text:span></text:p>
      <text:p text:style-name="P46"><text:span text:style-name="CharStyle29"><text:span text:style-name="T4">Szymczak T., </text:span></text:span><text:span text:style-name="CharStyle31"><text:span text:style-name="T4">Ustrój europejskich państw socjalistycznych</text:span></text:span><text:span text:style-name="CharStyle29"><text:span text:style-name="T4">, Warszawa 1983.</text:span></text:span></text:p>
      <text:p text:style-name="P46"><text:span text:style-name="CharStyle29"><text:span text:style-name="T4">Taborsky E., </text:span></text:span><text:span text:style-name="CharStyle31"><text:span text:style-name="T94">Czechosłovak Democracy at Work</text:span></text:span><text:span text:style-name="CharStyle29"><text:span text:style-name="T94">, London 1945.</text:span></text:span></text:p>
      <text:p text:style-name="P46"><text:span text:style-name="CharStyle29"><text:span text:style-name="T4">Tigrid P., </text:span></text:span><text:span text:style-name="CharStyle31"><text:span text:style-name="T130">Le Printemps de Prague</text:span></text:span><text:span text:style-name="CharStyle29"><text:span text:style-name="T130">, Paris 1968.</text:span></text:span></text:p>
      <text:p text:style-name="P46"><text:span text:style-name="CharStyle29"><text:span text:style-name="T4">Triska J.F., Cocks P.M. </text:span></text:span><text:span text:style-name="CharStyle29"><text:span text:style-name="T94">(eds.), </text:span></text:span><text:span text:style-name="CharStyle31"><text:span text:style-name="T94">Political Development in Eastern Europe</text:span></text:span><text:span text:style-name="CharStyle29"><text:span text:style-name="T94">, New York-London 1977.</text:span></text:span></text:p>
      <text:p text:style-name="P46"><text:span text:style-name="CharStyle29"><text:span text:style-name="T4">Tuleja P., </text:span></text:span><text:span text:style-name="CharStyle31"><text:span text:style-name="T4">Stosowanie konstytucji w świetle zasady jej nadrzędności (wybrane problemy)</text:span></text:span><text:span text:style-name="CharStyle29"><text:span text:style-name="T4">, Kraków 2003.</text:span></text:span></text:p>
      <text:p text:style-name="P46"><text:span text:style-name="CharStyle29"><text:span text:style-name="T4">Valenta J., </text:span></text:span><text:span text:style-name="CharStyle31"><text:span text:style-name="T94">Soviet intervention in Czechoslovakia: Anatomy of a Decision</text:span></text:span><text:span text:style-name="CharStyle29"><text:span text:style-name="T94">, Baltimore 1979.</text:span></text:span></text:p>
      <text:p text:style-name="P46"><text:soft-page-break/><text:span text:style-name="CharStyle29"><text:span text:style-name="T4">Vodička K., Cabada L.,</text:span></text:span><text:span text:style-name="CharStyle29"><text:span text:style-name="T119"> Politický system České republiky. Historie a současnost</text:span></text:span><text:span text:style-name="CharStyle29"><text:span text:style-name="T4">, </text:span></text:span><text:span text:style-name="CharStyle29"><text:span text:style-name="T105">Praha 2007.</text:span></text:span></text:p>
      <text:p text:style-name="P46"><text:span text:style-name="CharStyle29"><text:span text:style-name="T4">Vydra B. (red.), </text:span></text:span><text:span text:style-name="CharStyle31"><text:span text:style-name="T4">Czechosłowacja</text:span></text:span><text:span text:style-name="CharStyle29"><text:span text:style-name="T4">, Warszawa 1925.</text:span></text:span></text:p>
      <text:p text:style-name="P46"><text:span text:style-name="CharStyle29"><text:span text:style-name="T4">Wasilewski T., </text:span></text:span><text:span text:style-name="CharStyle31"><text:span text:style-name="T4">Historia Bułgarii</text:span></text:span><text:span text:style-name="CharStyle29"><text:span text:style-name="T4">, Wrocław-Warszawa-Kraków- -Gdańsk-Łódź 1988.</text:span></text:span></text:p>
      <text:p text:style-name="P61"><text:span text:style-name="CharStyle29"><text:span text:style-name="T4">Wintr J., </text:span></text:span><text:span text:style-name="CharStyle29"><text:span text:style-name="T119">Principy českého ústavního práva (s dodatkem principů práva evropského a mezinárodního)</text:span></text:span><text:span text:style-name="CharStyle29"><text:span text:style-name="T4">, </text:span></text:span><text:span text:style-name="CharStyle29"><text:span text:style-name="T105">Praha 2006</text:span></text:span><text:span text:style-name="CharStyle29"><text:span text:style-name="T4">.</text:span></text:span></text:p>
      <text:p text:style-name="P46"><text:span text:style-name="CharStyle29"><text:span text:style-name="T4">Wojnicki J., </text:span></text:span><text:span text:style-name="CharStyle31"><text:span text:style-name="T4">Trudna droga do demokracji. Europa Środkowo-Wschodnia po 1989 roku,</text:span></text:span><text:span text:style-name="CharStyle29"><text:span text:style-name="T4"> Warszawa 2002.</text:span></text:span></text:p>
      <text:p text:style-name="P46"><text:span text:style-name="CharStyle29"><text:span text:style-name="T4">Wronkowska S. (red.), </text:span></text:span><text:span text:style-name="CharStyle31"><text:span text:style-name="T4">Zasada demokratycznego państwa prawnego w Konstytucji RP</text:span></text:span><text:span text:style-name="CharStyle29"><text:span text:style-name="T4">, Warszawa 2006.</text:span></text:span></text:p>
      <text:p text:style-name="P46"><text:span text:style-name="CharStyle29"><text:span text:style-name="T4">Zeman Z., </text:span></text:span><text:span text:style-name="CharStyle31"><text:span text:style-name="T94">Prague Spring</text:span></text:span><text:span text:style-name="CharStyle29"><text:span text:style-name="T94">, Harmondsworth 1969.</text:span></text:span></text:p>
      <text:p text:style-name="P46"><text:span text:style-name="CharStyle29"><text:span text:style-name="T4">Żmigrodzki M., </text:span></text:span><text:span text:style-name="CharStyle31"><text:span text:style-name="T4">Przeobrażenia polityczno-ustrojowe i Sąd Konstytucyjny w Bułgarii</text:span></text:span><text:span text:style-name="CharStyle29"><text:span text:style-name="T4">, Lublin 1997.</text:span></text:span></text:p>
      <text:p text:style-name="P119"><text:span text:style-name="CharStyle29"><text:span text:style-name="T4"/></text:span></text:p>
      <text:p text:style-name="P144"><text:span text:style-name="CharStyle29"><text:span text:style-name="T59">Str. 235</text:span></text:span></text:p>
      <text:p text:style-name="P144"><text:span text:style-name="CharStyle36"><text:span text:style-name="T4">REDAKTOR</text:span></text:span></text:p>
      <text:p text:style-name="P46"><text:span text:style-name="CharStyle31"><text:span text:style-name="T4">Lucyna Sadko</text:span></text:span></text:p>
      <text:p text:style-name="P46"><text:span text:style-name="CharStyle36"><text:span text:style-name="T4">KOREKTA</text:span></text:span></text:p>
      <text:p text:style-name="P46"><text:span text:style-name="CharStyle31"><text:span text:style-name="T4">Dorota Janeczko</text:span></text:span></text:p>
      <text:p text:style-name="P46"><text:span text:style-name="CharStyle36"><text:span text:style-name="T4">SKŁAD I ŁAMANIE</text:span></text:span></text:p>
      <text:p text:style-name="P46"><text:span text:style-name="CharStyle31"><text:span text:style-name="T4">Hanna Wiechecka</text:span></text:span></text:p>
      <text:p text:style-name="P69"><text:span text:style-name="CharStyle10"><text:span text:style-name="T4">Wydawnictwo Uniwersytetu Jagiellońskiego</text:span></text:span></text:p>
      <text:p text:style-name="P71"><text:span text:style-name="CharStyle10"><text:span text:style-name="T4">Redakcja: ul. Michałowskiego 9/2, 31-126 Kraków </text:span></text:span></text:p>
      <text:p text:style-name="P151"><text:span text:style-name="CharStyle10"><text:span text:style-name="T4">tel. 12-631-18-81, 12-631-18-82, fax 12-631-18-83</text:span></text:span></text:p>
      <text:p text:style-name="P151"><text:span text:style-name="CharStyle10"><text:span text:style-name="T4"/></text:span></text:p>
      <text:p text:style-name="P151"><text:span text:style-name="CharStyle10"><text:span text:style-name="T78">Przypisy</text:span></text:span></text:p>
      <text:p text:style-name="Text_20_body"><text:bookmark-start text:name="przypis0.1"/><text:span text:style-name="CharStyle22"><text:span text:style-name="T85">Przypis 0.1.</text:span></text:span><text:bookmark-end text:name="przypis0.1"/><text:span text:style-name="CharStyle22"><text:span text:style-name="T85"> </text:span></text:span><text:span text:style-name="CharStyle20"><text:span text:style-name="T59">Interesujące rozważania na temat rozumienia pojęć „Europa Środkowa” i „Europa Środkowo-Wschodnia” zawiera opracowanie A. Czarnocki, </text:span></text:span><text:span text:style-name="CharStyle24"><text:span text:style-name="T59">Europa Środkowa. Europa Środkowowschodnia. Geopolityczne a historyczno-kulturowe rozumienie pojęć</text:span></text:span><text:span text:style-name="CharStyle20"><text:span text:style-name="T59">, </text:span></text:span><text:span text:style-name="CharStyle20"><text:span text:style-name="T127">Annales</text:span></text:span><text:span text:style-name="CharStyle20"><text:span text:style-name="T59"> UMCS, </text:span></text:span><text:span text:style-name="CharStyle20"><text:span text:style-name="T129">sectio</text:span></text:span><text:span text:style-name="CharStyle20"><text:span text:style-name="T59"> K: Politologia, vol. 1, Lublin 1994, s. 23-35. </text:span></text:span><text:a xlink:type="simple" xlink:href="#p0.1" text:style-name="Internet_20_link" text:visited-style-name="Visited_20_Internet_20_Link"><text:span text:style-name="CharStyle20"><text:span text:style-name="T59">Wróć do treści głównej.</text:span></text:span></text:a></text:p>
      <text:p text:style-name="Text_20_body"><text:bookmark-start text:name="przypis1.1"/><text:span text:style-name="CharStyle30"><text:span text:style-name="T13">Przypis 1.1.</text:span></text:span><text:bookmark-end text:name="przypis1.1"/><text:span text:style-name="CharStyle30"><text:span text:style-name="T13"> </text:span></text:span><text:span text:style-name="CharStyle29"><text:span text:style-name="T4">T. Wasilewski, </text:span></text:span><text:span text:style-name="CharStyle31"><text:span text:style-name="T4">Historia Bułgarii</text:span></text:span><text:span text:style-name="CharStyle29"><text:span text:style-name="T4">, Wrocław-Warszawa-Kraków-Gdańsk-Łódź 1988, s. 188. </text:span></text:span><text:a xlink:type="simple" xlink:href="#p1.1" text:style-name="Internet_20_link" text:visited-style-name="Visited_20_Internet_20_Link"><text:span text:style-name="CharStyle29"><text:span text:style-name="T60">Wróć do treści głównej.</text:span></text:span></text:a></text:p>
      <text:p text:style-name="Text_20_body"><text:bookmark-start text:name="przypis1.2"/><text:span text:style-name="CharStyle30"><text:span text:style-name="T13">Przypis 1.2.</text:span></text:span><text:bookmark-end text:name="przypis1.2"/><text:span text:style-name="CharStyle30"><text:span text:style-name="T13"> </text:span></text:span><text:span text:style-name="CharStyle29"><text:span text:style-name="T4">Por. J. Karp, M. Grzybowski, </text:span></text:span><text:span text:style-name="CharStyle31"><text:span text:style-name="T4">System konstytucyjny Bułgarii</text:span></text:span><text:span text:style-name="CharStyle29"><text:span text:style-name="T4">, Warszawa </text:span></text:span><text:soft-page-break/><text:span text:style-name="CharStyle29"><text:span text:style-name="T4">2002, s. 6-7. </text:span></text:span><text:a xlink:type="simple" xlink:href="#p1.2" text:style-name="Internet_20_link" text:visited-style-name="Visited_20_Internet_20_Link"><text:span text:style-name="CharStyle29"><text:span text:style-name="T60">Wróć do treści głównej.</text:span></text:span></text:a></text:p>
      <text:p text:style-name="Text_20_body"><text:bookmark-start text:name="przypis1.3"/><text:span text:style-name="CharStyle30"><text:span text:style-name="T13">Przypis 1.3.</text:span></text:span><text:bookmark-end text:name="przypis1.3"/><text:span text:style-name="CharStyle30"><text:span text:style-name="T13"> </text:span></text:span><text:span text:style-name="CharStyle29"><text:span text:style-name="T4">Cyt. za: A. Nowosad, </text:span></text:span><text:span text:style-name="CharStyle31"><text:span text:style-name="T4">Władza i media w Bułgarii</text:span></text:span><text:span text:style-name="CharStyle29"><text:span text:style-name="T4">, Kraków 2008, s. 120. </text:span></text:span><text:a xlink:type="simple" xlink:href="#p1.3" text:style-name="Internet_20_link" text:visited-style-name="Visited_20_Internet_20_Link"><text:span text:style-name="CharStyle29"><text:span text:style-name="T60">Wróć do treści głównej.</text:span></text:span></text:a></text:p>
      <text:p text:style-name="Text_20_body"><text:bookmark-start text:name="przypis1.4"/><text:span text:style-name="CharStyle30"><text:span text:style-name="T13">Przypis 1.4.</text:span></text:span><text:bookmark-end text:name="przypis1.4"/><text:span text:style-name="CharStyle30"><text:span text:style-name="T13"> </text:span></text:span><text:span text:style-name="CharStyle29"><text:span text:style-name="T4">Matką pierwszego księcia Bułgarii była polska hrabianka Julia Hauke. </text:span></text:span><text:a xlink:type="simple" xlink:href="#p1.4" text:style-name="Internet_20_link" text:visited-style-name="Visited_20_Internet_20_Link"><text:span text:style-name="CharStyle29"><text:span text:style-name="T60">Wróć do treści głównej.</text:span></text:span></text:a></text:p>
      <text:p text:style-name="Text_20_body"><text:bookmark-start text:name="przypis1.5"/><text:span text:style-name="CharStyle30"><text:span text:style-name="T13">Przypis 1.5.</text:span></text:span><text:bookmark-end text:name="przypis1.5"/><text:span text:style-name="CharStyle30"><text:span text:style-name="T13"> </text:span></text:span><text:span text:style-name="CharStyle29"><text:span text:style-name="T4">A. Nowosad, </text:span></text:span><text:span text:style-name="CharStyle31"><text:span text:style-name="T4">Władza i media w Bułgarii</text:span></text:span><text:span text:style-name="CharStyle29"><text:span text:style-name="T4">, Kraków 2008, s. 123. </text:span></text:span><text:a xlink:type="simple" xlink:href="#p1.5" text:style-name="Internet_20_link" text:visited-style-name="Visited_20_Internet_20_Link"><text:span text:style-name="CharStyle29"><text:span text:style-name="T60">Wróć do treści głównej.</text:span></text:span></text:a></text:p>
      <text:p text:style-name="Text_20_body"><text:bookmark-start text:name="przypis1.6"/><text:span text:style-name="CharStyle30"><text:span text:style-name="T13">Przypis 1.6.</text:span></text:span><text:bookmark-end text:name="przypis1.6"/><text:span text:style-name="CharStyle30"><text:span text:style-name="T13"> </text:span></text:span><text:span text:style-name="CharStyle29"><text:span text:style-name="T4">J. Karp, M. Grzybowski, </text:span></text:span><text:span text:style-name="CharStyle31"><text:span text:style-name="T4">System konstytucyjny Bułgarii</text:span></text:span><text:span text:style-name="CharStyle29"><text:span text:style-name="T4">, Warszawa 2002, s. 8. </text:span></text:span><text:a xlink:type="simple" xlink:href="#p1.6" text:style-name="Internet_20_link" text:visited-style-name="Visited_20_Internet_20_Link"><text:span text:style-name="CharStyle29"><text:span text:style-name="T60">Wróć do treści głównej.</text:span></text:span></text:a></text:p>
      <text:p text:style-name="Text_20_body"><text:bookmark-start text:name="przypis1.7"/><text:span text:style-name="CharStyle30"><text:span text:style-name="T13">Przypis 1.7.</text:span></text:span><text:bookmark-end text:name="przypis1.7"/><text:span text:style-name="CharStyle30"><text:span text:style-name="T13"> </text:span></text:span><text:span text:style-name="CharStyle29"><text:span text:style-name="T4">W czerwcu 1948 r. Bułgarska Partia Robotnicza po wchłonięciu Socjaldemokratycznej Partii Bułgarii przekształciła się w Bułgarską Partię Komunistyczną (BPK). </text:span></text:span><text:a xlink:type="simple" xlink:href="#p1.7" text:style-name="Internet_20_link" text:visited-style-name="Visited_20_Internet_20_Link"><text:span text:style-name="CharStyle29"><text:span text:style-name="T60">Wróć do treści głównej.</text:span></text:span></text:a></text:p>
      <text:p text:style-name="Text_20_body"><text:bookmark-start text:name="przypis1.8"/><text:span text:style-name="CharStyle30"><text:span text:style-name="T13">Przypis 1.8.</text:span></text:span><text:bookmark-end text:name="przypis1.8"/><text:span text:style-name="CharStyle30"><text:span text:style-name="T13"> </text:span></text:span><text:span text:style-name="CharStyle29"><text:span text:style-name="T4">Na temat ustanawiania reżimu komunistycznego w Bułgarii zob. P. Moore, </text:span></text:span><text:span text:style-name="CharStyle31"><text:span text:style-name="T89">Bulgaria</text:span></text:span><text:span text:style-name="CharStyle29"><text:span text:style-name="T4"> [w:] T. Rakowska-Harmstone </text:span></text:span><text:span text:style-name="CharStyle29"><text:span text:style-name="T89">(ed.), </text:span></text:span><text:span text:style-name="CharStyle31"><text:span text:style-name="T89">Communism in Eastern Europe</text:span></text:span><text:span text:style-name="CharStyle29"><text:span text:style-name="T89">, Bloomington 1984</text:span></text:span><text:span text:style-name="CharStyle29"><text:span text:style-name="T4">, s. 193-195 i M. Bankowicz, </text:span></text:span><text:span text:style-name="CharStyle31"><text:span text:style-name="T89">Bulgaria: The Continuing Revolution</text:span></text:span><text:span text:style-name="CharStyle29"><text:span text:style-name="T4"> [w:] S. Berglund, J.</text:span></text:span><text:span text:style-name="CharStyle29"><text:span text:style-name="T176">Å</text:span></text:span><text:span text:style-name="CharStyle29"><text:span text:style-name="T4">. Dellenbrant </text:span></text:span><text:span text:style-name="CharStyle29"><text:span text:style-name="T89">(eds.), </text:span></text:span><text:span text:style-name="CharStyle31"><text:span text:style-name="T89">The New Democracies in Eastern Europe. Party Systems and Political Cleavages</text:span></text:span><text:span text:style-name="CharStyle29"><text:span text:style-name="T89">, Aldershot-Brookfield 1994</text:span></text:span><text:span text:style-name="CharStyle29"><text:span text:style-name="T4">, s. 222-229. </text:span></text:span><text:a xlink:type="simple" xlink:href="#p1.8" text:style-name="Internet_20_link" text:visited-style-name="Visited_20_Internet_20_Link"><text:span text:style-name="CharStyle29"><text:span text:style-name="T60">Wróć do treści głównej.</text:span></text:span></text:a></text:p>
      <text:p text:style-name="Text_20_body"><text:bookmark-start text:name="przypis1.9"/><text:span text:style-name="CharStyle30"><text:span text:style-name="T13">Przypis 1.9.</text:span></text:span><text:bookmark-end text:name="przypis1.9"/><text:span text:style-name="CharStyle30"><text:span text:style-name="T13"> </text:span></text:span><text:span text:style-name="CharStyle29"><text:span text:style-name="T4">Tekst konstytucji Bułgarskiej Republiki Ludowej uchwalonej 4 grudnia 1947 r. w polskim tłumaczeniu zawiera publikacja pt. </text:span></text:span><text:span text:style-name="CharStyle31"><text:span text:style-name="T4">Konstytucje europejskich państw socjalistycznych</text:span></text:span><text:span text:style-name="CharStyle29"><text:span text:style-name="T4">, Wrocław-Warszawa-Kraków 1967. </text:span></text:span><text:a xlink:type="simple" xlink:href="#p1.9" text:style-name="Internet_20_link" text:visited-style-name="Visited_20_Internet_20_Link"><text:span text:style-name="CharStyle29"><text:span text:style-name="T60">Wróć do treści głównej.</text:span></text:span></text:a></text:p>
      <text:p text:style-name="Text_20_body"><text:bookmark-start text:name="przypis1.10"/><text:span text:style-name="CharStyle30"><text:span text:style-name="T13">Przypis 1.10.</text:span></text:span><text:bookmark-end text:name="przypis1.10"/><text:span text:style-name="CharStyle30"><text:span text:style-name="T13"> </text:span></text:span><text:span text:style-name="CharStyle29"><text:span text:style-name="T4">Zob. A. Nowosad, </text:span></text:span><text:span text:style-name="CharStyle31"><text:span text:style-name="T4">Władza i media w Bułgarii</text:span></text:span><text:span text:style-name="CharStyle29"><text:span text:style-name="T4">, Kraków 2008, s. 262; B. Bankowicz, M. Bankowicz, A. Dudek, </text:span></text:span><text:span text:style-name="CharStyle31"><text:span text:style-name="T4">Słownik historii politycznej świata 1901-2005,</text:span></text:span><text:span text:style-name="CharStyle29"><text:span text:style-name="T4"> Kraków 2006, s. 562. </text:span></text:span><text:a xlink:type="simple" xlink:href="#p1.10" text:style-name="Internet_20_link" text:visited-style-name="Visited_20_Internet_20_Link"><text:span text:style-name="CharStyle29"><text:span text:style-name="T60">Wróć do treści głównej.</text:span></text:span></text:a></text:p>
      <text:p text:style-name="Text_20_body"><text:bookmark-start text:name="przypis1.11"/><text:span text:style-name="CharStyle30"><text:span text:style-name="T13">Przypis 1.11.</text:span></text:span><text:bookmark-end text:name="przypis1.11"/><text:span text:style-name="CharStyle30"><text:span text:style-name="T13"> </text:span></text:span><text:span text:style-name="CharStyle29"><text:span text:style-name="T59">Polskie tłumaczenie konstytucji Bułgarii z 1971 r. dostępne jest w publikacji pt. </text:span></text:span><text:span text:style-name="CharStyle31"><text:span text:style-name="T59">Konstytucja Ludowej Republiki Bułgarii</text:span></text:span><text:span text:style-name="CharStyle29"><text:span text:style-name="T59">, Wrocław-Warszawa-Kraków-Gdańsk 1979. </text:span></text:span><text:a xlink:type="simple" xlink:href="#p1.11" text:style-name="Internet_20_link" text:visited-style-name="Visited_20_Internet_20_Link"><text:span text:style-name="CharStyle29"><text:span text:style-name="T60">Wróć do treści głównej.</text:span></text:span></text:a></text:p>
      <text:p text:style-name="Text_20_body"><text:bookmark-start text:name="przypis1.12"/><text:span text:style-name="CharStyle30"><text:span text:style-name="T13">Przypis 1.12.</text:span></text:span><text:bookmark-end text:name="przypis1.12"/><text:span text:style-name="CharStyle30"><text:span text:style-name="T13"> </text:span></text:span><text:span text:style-name="CharStyle29"><text:span text:style-name="T4">Por. na ten temat T. Szymczak, </text:span></text:span><text:span text:style-name="CharStyle31"><text:span text:style-name="T4">Ustrój europejskich państw socjalistycznych</text:span></text:span><text:span text:style-name="CharStyle29"><text:span text:style-name="T4">, Warszawa 1983, s. 131-132. </text:span></text:span><text:a xlink:type="simple" xlink:href="#p1.12" text:style-name="Internet_20_link" text:visited-style-name="Visited_20_Internet_20_Link"><text:span text:style-name="CharStyle29"><text:span text:style-name="T60">Wróć do treści głównej.</text:span></text:span></text:a></text:p>
      <text:p text:style-name="Text_20_body"><text:bookmark-start text:name="przypis1.13"/><text:span text:style-name="CharStyle30"><text:span text:style-name="T13">Przypis 1.13.</text:span></text:span><text:bookmark-end text:name="przypis1.13"/><text:span text:style-name="CharStyle30"><text:span text:style-name="T13"> </text:span></text:span><text:span text:style-name="CharStyle29"><text:span text:style-name="T4">W styczniu 1990 r. Todora Żiwkowa postawiono przed sądem z oskarżenia o korupcję i nadużycie władzy, a po długim procesie we wrześniu 1992 r. skazano go na 7 lat więzienia. W rzeczywistości pozostawał w areszcie domowym. We wrześniu 1997 r. został przedterminowo zwolniony. Zmarł 5 sierpnia 1998 r. w Sofii. </text:span></text:span><text:a xlink:type="simple" xlink:href="#p1.13" text:style-name="Internet_20_link" text:visited-style-name="Visited_20_Internet_20_Link"><text:span text:style-name="CharStyle29"><text:span text:style-name="T60">Wróć do treści głównej.</text:span></text:span></text:a></text:p>
      <text:p text:style-name="Text_20_body"><text:bookmark-start text:name="przypis1.14"/><text:soft-page-break/><text:span text:style-name="CharStyle30"><text:span text:style-name="T13">Przypis 1.14.</text:span></text:span><text:bookmark-end text:name="przypis1.14"/><text:span text:style-name="CharStyle30"><text:span text:style-name="T13"> </text:span></text:span><text:span text:style-name="CharStyle29"><text:span text:style-name="T4">Zwracają na to uwagę G. Koksanowicz, </text:span></text:span><text:span text:style-name="CharStyle31"><text:span text:style-name="T4">Republika Bułgarii</text:span></text:span><text:span text:style-name="CharStyle29"><text:span text:style-name="T4"> [w:] E. Gdulewicz (red.), </text:span></text:span><text:span text:style-name="CharStyle31"><text:span text:style-name="T4">Ustroje państw współczesnych 2</text:span></text:span><text:span text:style-name="CharStyle29"><text:span text:style-name="T4">, Lublin 2002, s. 39 oraz B. Szmulik, M. Żmigrodzki, </text:span></text:span><text:span text:style-name="CharStyle31"><text:span text:style-name="T4">System polityczny Bułgarii</text:span></text:span><text:span text:style-name="CharStyle29"><text:span text:style-name="T4"> [w:] W. Sokół, M. Żmigrodzki (red.), </text:span></text:span><text:span text:style-name="CharStyle31"><text:span text:style-name="T4">Systemy polityczne państw Europy Środkowej i Wschodniej</text:span></text:span><text:span text:style-name="CharStyle29"><text:span text:style-name="T4">, Lublin 2005, s. 167. </text:span></text:span><text:a xlink:type="simple" xlink:href="#p1.14" text:style-name="Internet_20_link" text:visited-style-name="Visited_20_Internet_20_Link"><text:span text:style-name="CharStyle29"><text:span text:style-name="T60">Wróć do treści głównej.</text:span></text:span></text:a></text:p>
      <text:p text:style-name="Text_20_body"><text:bookmark-start text:name="przypis1.15"/><text:span text:style-name="CharStyle30"><text:span text:style-name="T13">Przypis 1.15.</text:span></text:span><text:bookmark-end text:name="przypis1.15"/><text:span text:style-name="CharStyle30"><text:span text:style-name="T13"> </text:span></text:span><text:span text:style-name="CharStyle29"><text:span text:style-name="T4">Por. J. Karp, M. Grzybowski, </text:span></text:span><text:span text:style-name="CharStyle31"><text:span text:style-name="T4">System konstytucyjny Bułgarii</text:span></text:span><text:span text:style-name="CharStyle29"><text:span text:style-name="T4">, Warszawa 2002, s. 17. </text:span></text:span><text:a xlink:type="simple" xlink:href="#p1.15" text:style-name="Internet_20_link" text:visited-style-name="Visited_20_Internet_20_Link"><text:span text:style-name="CharStyle29"><text:span text:style-name="T60">Wróć do treści głównej.</text:span></text:span></text:a></text:p>
      <text:p text:style-name="Text_20_body"><text:bookmark-start text:name="przypis1.16"/><text:span text:style-name="CharStyle30"><text:span text:style-name="T14">Przypis 1.16.</text:span></text:span><text:bookmark-end text:name="przypis1.16"/><text:span text:style-name="CharStyle30"><text:span text:style-name="T14"> </text:span></text:span><text:span text:style-name="CharStyle29"><text:span text:style-name="T14">J. Karp, M. Grzybowski, </text:span></text:span><text:span text:style-name="CharStyle31"><text:span text:style-name="T14">System konstytucyjny Bułgarii</text:span></text:span><text:span text:style-name="CharStyle29"><text:span text:style-name="T14">, Warszawa 2002</text:span></text:span><text:span text:style-name="CharStyle29"><text:span text:style-name="T4">, s. 20. </text:span></text:span><text:a xlink:type="simple" xlink:href="#p1.16" text:style-name="Internet_20_link" text:visited-style-name="Visited_20_Internet_20_Link"><text:span text:style-name="CharStyle29"><text:span text:style-name="T60">Wróć do treści głównej.</text:span></text:span></text:a></text:p>
      <text:p text:style-name="Text_20_body"><text:bookmark-start text:name="przypis1.17"/><text:span text:style-name="CharStyle30"><text:span text:style-name="T14">Przypis 1.17.</text:span></text:span><text:bookmark-end text:name="przypis1.17"/><text:span text:style-name="CharStyle30"><text:span text:style-name="T14"> </text:span></text:span><text:span text:style-name="CharStyle29"><text:span text:style-name="T4">Urząd prezydenta Republiki Bułgarii dotychczas sprawowali: Petar Mladenow (1990 r.), </text:span></text:span><text:span text:style-name="CharStyle29"><text:span text:style-name="T153">Ž</text:span></text:span><text:span text:style-name="CharStyle29"><text:span text:style-name="T4">elju </text:span></text:span><text:span text:style-name="CharStyle29"><text:span text:style-name="T153">Ž</text:span></text:span><text:span text:style-name="CharStyle29"><text:span text:style-name="T4">elew (1990-1997), Petar Stojanow (1997-2002) i Georgi Pyrwanow (od 2002 r.). </text:span></text:span><text:a xlink:type="simple" xlink:href="#p1.17" text:style-name="Internet_20_link" text:visited-style-name="Visited_20_Internet_20_Link"><text:span text:style-name="CharStyle29"><text:span text:style-name="T60">Wróć do treści głównej.</text:span></text:span></text:a></text:p>
      <text:p text:style-name="Text_20_body"><text:bookmark-start text:name="przypis1.18"/><text:span text:style-name="CharStyle30"><text:span text:style-name="T14">Przypis 1.18.</text:span></text:span><text:bookmark-end text:name="przypis1.18"/><text:span text:style-name="CharStyle30"><text:span text:style-name="T14"> </text:span></text:span><text:span text:style-name="CharStyle29"><text:span text:style-name="T4">G. Koksanowicz, </text:span></text:span><text:span text:style-name="CharStyle31"><text:span text:style-name="T4">Republika Bułgarii</text:span></text:span><text:span text:style-name="CharStyle29"><text:span text:style-name="T4"> [w:] E. Gdulewicz (red.), </text:span></text:span><text:span text:style-name="CharStyle31"><text:span text:style-name="T4">Ustroje państw współczesnych 2</text:span></text:span><text:span text:style-name="CharStyle29"><text:span text:style-name="T4">, Lublin 2002, s. 43. </text:span></text:span><text:a xlink:type="simple" xlink:href="#p1.18" text:style-name="Internet_20_link" text:visited-style-name="Visited_20_Internet_20_Link"><text:span text:style-name="CharStyle29"><text:span text:style-name="T60">Wróć do treści głównej.</text:span></text:span></text:a></text:p>
      <text:p text:style-name="Text_20_body"><text:bookmark-start text:name="przypis1.19"/><text:span text:style-name="CharStyle30"><text:span text:style-name="T14">Przypis 1.19.</text:span></text:span><text:bookmark-end text:name="przypis1.19"/><text:span text:style-name="CharStyle30"><text:span text:style-name="T14"> </text:span></text:span><text:span text:style-name="CharStyle29"><text:span text:style-name="T4">R. Chytilek, </text:span></text:span><text:span text:style-name="CharStyle31"><text:span text:style-name="T105">Bulharsko</text:span></text:span><text:span text:style-name="CharStyle29"><text:span text:style-name="T4"> [w:] M. Kub</text:span></text:span><text:span text:style-name="CharStyle29"><text:span text:style-name="T153">á</text:span></text:span><text:span text:style-name="CharStyle29"><text:span text:style-name="T4">t (ed.), </text:span></text:span><text:span text:style-name="CharStyle31"><text:span text:style-name="T105">Politick</text:span></text:span><text:span text:style-name="CharStyle31"><text:span text:style-name="T188">é</text:span></text:span><text:span text:style-name="CharStyle31"><text:span text:style-name="T105"> a </text:span></text:span><text:span text:style-name="CharStyle31"><text:span text:style-name="T188">ú</text:span></text:span><text:span text:style-name="CharStyle31"><text:span text:style-name="T105">stav</text:span></text:span><text:span text:style-name="CharStyle31"><text:span text:style-name="T106">n</text:span></text:span><text:span text:style-name="CharStyle31"><text:span text:style-name="T188">í</text:span></text:span><text:span text:style-name="CharStyle31"><text:span text:style-name="T105"> syst</text:span></text:span><text:span text:style-name="CharStyle31"><text:span text:style-name="T188">é</text:span></text:span><text:span text:style-name="CharStyle31"><text:span text:style-name="T105">my zem</text:span></text:span><text:span text:style-name="CharStyle31"><text:span text:style-name="T188">í</text:span></text:span><text:span text:style-name="CharStyle31"><text:span text:style-name="T105"> St</text:span></text:span><text:span text:style-name="CharStyle31"><text:span text:style-name="T188">ř</text:span></text:span><text:span text:style-name="CharStyle31"><text:span text:style-name="T105">edov</text:span></text:span><text:span text:style-name="CharStyle31"><text:span text:style-name="T188">ý</text:span></text:span><text:span text:style-name="CharStyle31"><text:span text:style-name="T105">chod</text:span></text:span><text:span text:style-name="CharStyle31"><text:span text:style-name="T106">n</text:span></text:span><text:span text:style-name="CharStyle31"><text:span text:style-name="T188">í</text:span></text:span><text:span text:style-name="CharStyle31"><text:span text:style-name="T105"> Evropy,</text:span></text:span><text:span text:style-name="CharStyle29"><text:span text:style-name="T105"> Praha 2004</text:span></text:span><text:span text:style-name="CharStyle29"><text:span text:style-name="T4">, s. 82. </text:span></text:span><text:a xlink:type="simple" xlink:href="#p1.19" text:style-name="Internet_20_link" text:visited-style-name="Visited_20_Internet_20_Link"><text:span text:style-name="CharStyle29"><text:span text:style-name="T60">Wróć do treści głównej.</text:span></text:span></text:a></text:p>
      <text:p text:style-name="Text_20_body"><text:bookmark-start text:name="przypis1.20"/><text:span text:style-name="CharStyle30"><text:span text:style-name="T14">Przypis 1.20.</text:span></text:span><text:bookmark-end text:name="przypis1.20"/><text:span text:style-name="CharStyle30"><text:span text:style-name="T14"> </text:span></text:span><text:span text:style-name="CharStyle29"><text:span text:style-name="T59">P. Ros</text:span></text:span><text:span text:style-name="CharStyle29"><text:span text:style-name="T153">ů</text:span></text:span><text:span text:style-name="CharStyle29"><text:span text:style-name="T59">lek, </text:span></text:span><text:span text:style-name="CharStyle31"><text:span text:style-name="T112">Bulharsko: monokameralismus se siln</text:span></text:span><text:span text:style-name="CharStyle31"><text:span text:style-name="T188">ý</text:span></text:span><text:span text:style-name="CharStyle31"><text:span text:style-name="T112">m postave</text:span></text:span><text:span text:style-name="CharStyle31"><text:span text:style-name="T106">n</text:span></text:span><text:span text:style-name="CharStyle31"><text:span text:style-name="T188">ím</text:span></text:span><text:span text:style-name="CharStyle31"><text:span text:style-name="T112"> premi</text:span></text:span><text:span text:style-name="CharStyle31"><text:span text:style-name="T188">é</text:span></text:span><text:span text:style-name="CharStyle31"><text:span text:style-name="T112">ra</text:span></text:span><text:span text:style-name="CharStyle29"><text:span text:style-name="T59"> [w:] L. Cabada </text:span></text:span><text:span text:style-name="CharStyle29"><text:span text:style-name="T112">a kol., </text:span></text:span><text:span text:style-name="CharStyle31"><text:span text:style-name="T112">Nov</text:span></text:span><text:span text:style-name="CharStyle31"><text:span text:style-name="T188">é</text:span></text:span><text:span text:style-name="CharStyle31"><text:span text:style-name="T112"> demokracie s</text:span></text:span><text:span text:style-name="CharStyle31"><text:span text:style-name="T106">t</text:span></text:span><text:span text:style-name="CharStyle31"><text:span text:style-name="T188">ř</text:span></text:span><text:span text:style-name="CharStyle31"><text:span text:style-name="T112">ed</text:span></text:span><text:span text:style-name="CharStyle31"><text:span text:style-name="T106">n</text:span></text:span><text:span text:style-name="CharStyle31"><text:span text:style-name="T188">í</text:span></text:span><text:span text:style-name="CharStyle31"><text:span text:style-name="T112"> a v</text:span></text:span><text:span text:style-name="CharStyle31"><text:span text:style-name="T188">ý</text:span></text:span><text:span text:style-name="CharStyle31"><text:span text:style-name="T112">chod</text:span></text:span><text:span text:style-name="CharStyle31"><text:span text:style-name="T106">n</text:span></text:span><text:span text:style-name="CharStyle31"><text:span text:style-name="T188">í</text:span></text:span><text:span text:style-name="CharStyle31"><text:span text:style-name="T112"> Europy, </text:span></text:span><text:span text:style-name="CharStyle29"><text:span text:style-name="T112">Praha 2008</text:span></text:span><text:span text:style-name="CharStyle29"><text:span text:style-name="T59">, s. 186-190. </text:span></text:span><text:a xlink:type="simple" xlink:href="#p1.20" text:style-name="Internet_20_link" text:visited-style-name="Visited_20_Internet_20_Link"><text:span text:style-name="CharStyle29"><text:span text:style-name="T60">Wróć do treści głównej.</text:span></text:span></text:a></text:p>
      <text:p text:style-name="Text_20_body"><text:bookmark-start text:name="przypis2.1"/><text:span text:style-name="CharStyle30"><text:span text:style-name="T24">Przypis 2.1.</text:span></text:span><text:bookmark-end text:name="przypis2.1"/><text:span text:style-name="CharStyle30"><text:span text:style-name="T24"> </text:span></text:span><text:span text:style-name="CharStyle29"><text:span text:style-name="T4">Niezwykle interesującym źródłem rzucającym światło na procesy, które doprowadziły do powstania Czechosłowacji w 1918 roku, jest monumentalny pamiętnik głównego aktora tych wydarzeń Tomáša Garrigue'a Masaryka pt. </text:span></text:span><text:span text:style-name="CharStyle31"><text:span text:style-name="T4">Rewolucja światowa</text:span></text:span><text:span text:style-name="CharStyle29"><text:span text:style-name="T4">, Warszawa-Poznań-Kraków-Lwów-Stanisławów, bez daty wydania. Doskonale narodziny tego państwa charakteryzuje też F. Peroutka, </text:span></text:span><text:span text:style-name="CharStyle31"><text:span text:style-name="T96">Budov</text:span></text:span><text:span text:style-name="CharStyle31"><text:span text:style-name="T180">á</text:span></text:span><text:span text:style-name="CharStyle31"><text:span text:style-name="T96">ni st</text:span></text:span><text:span text:style-name="CharStyle31"><text:span text:style-name="T180">á</text:span></text:span><text:span text:style-name="CharStyle31"><text:span text:style-name="T96">tu,</text:span></text:span><text:span text:style-name="CharStyle29"><text:span text:style-name="T96"> Praha 1936</text:span></text:span><text:span text:style-name="CharStyle29"><text:span text:style-name="T4">. </text:span></text:span><text:a xlink:type="simple" xlink:href="#p2.1" text:style-name="Internet_20_link" text:visited-style-name="Visited_20_Internet_20_Link"><text:span text:style-name="CharStyle29"><text:span text:style-name="T62">Wróć do treści głównej.</text:span></text:span></text:a></text:p>
      <text:p text:style-name="Text_20_body"><text:bookmark-start text:name="przypis2.2"/><text:span text:style-name="CharStyle30"><text:span text:style-name="T24">Przypis 2.2.</text:span></text:span><text:bookmark-end text:name="przypis2.2"/><text:span text:style-name="CharStyle30"><text:span text:style-name="T24"> </text:span></text:span><text:span text:style-name="CharStyle29"><text:span text:style-name="T4">M. Starzewski, </text:span></text:span><text:span text:style-name="CharStyle31"><text:span text:style-name="T4">Konstytucja Republiki Czechosłowackiej</text:span></text:span><text:span text:style-name="CharStyle29"><text:span text:style-name="T4">, Kraków 1926, s. 13. </text:span></text:span><text:a xlink:type="simple" xlink:href="#p2.2" text:style-name="Internet_20_link" text:visited-style-name="Visited_20_Internet_20_Link"><text:span text:style-name="CharStyle29"><text:span text:style-name="T62">Wróć do treści głównej.</text:span></text:span></text:a></text:p>
      <text:p text:style-name="Text_20_body"><text:bookmark-start text:name="przypis2.3"/><text:span text:style-name="CharStyle30"><text:span text:style-name="T24">Przypis 2.3.</text:span></text:span><text:bookmark-end text:name="przypis2.3"/><text:span text:style-name="CharStyle30"><text:span text:style-name="T24"> </text:span></text:span><text:span text:style-name="CharStyle29"><text:span text:style-name="T4">Por. M. Starzewski, </text:span></text:span><text:span text:style-name="CharStyle31"><text:span text:style-name="T4">Konstytucja Republiki Czechosłowackiej</text:span></text:span><text:span text:style-name="CharStyle29"><text:span text:style-name="T4">, Kraków 1926, s. 13-14. </text:span></text:span><text:a xlink:type="simple" xlink:href="#p2.3" text:style-name="Internet_20_link" text:visited-style-name="Visited_20_Internet_20_Link"><text:span text:style-name="CharStyle29"><text:span text:style-name="T62">Wróć do treści głównej.</text:span></text:span></text:a></text:p>
      <text:p text:style-name="Text_20_body"><text:bookmark-start text:name="przypis2.4"/><text:span text:style-name="CharStyle30"><text:span text:style-name="T25">Przypis 2.4.</text:span></text:span><text:bookmark-end text:name="przypis2.4"/><text:span text:style-name="CharStyle30"><text:span text:style-name="T25"> </text:span></text:span><text:span text:style-name="CharStyle31"><text:span text:style-name="T105">D</text:span></text:span><text:span text:style-name="CharStyle31"><text:span text:style-name="T189">ĕ</text:span></text:span><text:span text:style-name="CharStyle31"><text:span text:style-name="T105">jiny </text:span></text:span><text:span text:style-name="CharStyle31"><text:span text:style-name="T189">č</text:span></text:span><text:span text:style-name="CharStyle31"><text:span text:style-name="T105">eskoslovensk</text:span></text:span><text:span text:style-name="CharStyle31"><text:span text:style-name="T189">é</text:span></text:span><text:span text:style-name="CharStyle31"><text:span text:style-name="T105">ho st</text:span></text:span><text:span text:style-name="CharStyle31"><text:span text:style-name="T190">á</text:span></text:span><text:span text:style-name="CharStyle31"><text:span text:style-name="T105">tu a pr</text:span></text:span><text:span text:style-name="CharStyle31"><text:span text:style-name="T190">á</text:span></text:span><text:span text:style-name="CharStyle31"><text:span text:style-name="T105">va (1918-1945),</text:span></text:span><text:span text:style-name="CharStyle29"><text:span text:style-name="T105"> Brno 1992</text:span></text:span><text:span text:style-name="CharStyle29"><text:span text:style-name="T4">, s. 35. </text:span></text:span><text:a xlink:type="simple" xlink:href="#p2.4" text:style-name="Internet_20_link" text:visited-style-name="Visited_20_Internet_20_Link"><text:span text:style-name="CharStyle29"><text:span text:style-name="T62">Wróć do treści głównej.</text:span></text:span></text:a></text:p>
      <text:p text:style-name="Text_20_body"><text:bookmark-start text:name="przypis2.5"/><text:span text:style-name="CharStyle30"><text:span text:style-name="T25">Przypis 2.5.</text:span></text:span><text:bookmark-end text:name="przypis2.5"/><text:span text:style-name="CharStyle30"><text:span text:style-name="T25"> </text:span></text:span><text:span text:style-name="CharStyle29"><text:span text:style-name="T4">J. Honajzer, </text:span></text:span><text:span text:style-name="CharStyle31"><text:span text:style-name="T105">Vznik a rozpad vl</text:span></text:span><text:span text:style-name="CharStyle31"><text:span text:style-name="T190">á</text:span></text:span><text:span text:style-name="CharStyle31"><text:span text:style-name="T105">dnich koalic v </text:span></text:span><text:span text:style-name="CharStyle31"><text:span text:style-name="T189">Č</text:span></text:span><text:span text:style-name="CharStyle31"><text:span text:style-name="T105">eskoslovensku v letech 1918-1938</text:span></text:span><text:span text:style-name="CharStyle29"><text:span text:style-name="T105">, Praha 1995</text:span></text:span><text:span text:style-name="CharStyle29"><text:span text:style-name="T4">, s. 18. </text:span></text:span><text:a xlink:type="simple" xlink:href="#p2.5" text:style-name="Internet_20_link" text:visited-style-name="Visited_20_Internet_20_Link"><text:span text:style-name="CharStyle29"><text:span text:style-name="T62">Wróć do treści głównej.</text:span></text:span></text:a></text:p>
      <text:p text:style-name="Text_20_body"><text:bookmark-start text:name="przypis2.6"/><text:span text:style-name="CharStyle30"><text:span text:style-name="T25">Przypis 2.6.</text:span></text:span><text:bookmark-end text:name="przypis2.6"/><text:span text:style-name="CharStyle30"><text:span text:style-name="T25"> </text:span></text:span><text:span text:style-name="CharStyle29"><text:span text:style-name="T4">Zob. </text:span></text:span><text:span text:style-name="CharStyle31"><text:span text:style-name="T105">D</text:span></text:span><text:span text:style-name="CharStyle31"><text:span text:style-name="T189">ĕ</text:span></text:span><text:span text:style-name="CharStyle31"><text:span text:style-name="T105">jiny </text:span></text:span><text:span text:style-name="CharStyle31"><text:span text:style-name="T189">č</text:span></text:span><text:span text:style-name="CharStyle31"><text:span text:style-name="T105">eskoslovensk</text:span></text:span><text:span text:style-name="CharStyle31"><text:span text:style-name="T189">é</text:span></text:span><text:span text:style-name="CharStyle31"><text:span text:style-name="T105">ho st</text:span></text:span><text:span text:style-name="CharStyle31"><text:span text:style-name="T190">á</text:span></text:span><text:span text:style-name="CharStyle31"><text:span text:style-name="T105">tu a pr</text:span></text:span><text:span text:style-name="CharStyle31"><text:span text:style-name="T190">á</text:span></text:span><text:span text:style-name="CharStyle31"><text:span text:style-name="T105">va (1918-1945),</text:span></text:span><text:span text:style-name="CharStyle29"><text:span text:style-name="T105"> Brno 1992</text:span></text:span><text:span text:style-name="CharStyle31"><text:span text:style-name="T4">,</text:span></text:span><text:span text:style-name="CharStyle29"><text:span text:style-name="T4"> s. </text:span></text:span><text:soft-page-break/><text:span text:style-name="CharStyle29"><text:span text:style-name="T4">73; M. Starzewski, </text:span></text:span><text:span text:style-name="CharStyle29"><text:span text:style-name="T135">K</text:span></text:span><text:span text:style-name="CharStyle31"><text:span text:style-name="T4">onstytucja Republiki Czechosłowackiej</text:span></text:span><text:span text:style-name="CharStyle29"><text:span text:style-name="T4">, Kraków 1926</text:span></text:span><text:span text:style-name="CharStyle31"><text:span text:style-name="T4">,</text:span></text:span><text:span text:style-name="CharStyle29"><text:span text:style-name="T4"> s. 17, i A. Gerloch, J. H</text:span></text:span><text:span text:style-name="CharStyle29"><text:span text:style-name="T160">ř</text:span></text:span><text:span text:style-name="CharStyle29"><text:span text:style-name="T4">ebejk, V. Zoubek, </text:span></text:span><text:span text:style-name="CharStyle29"><text:span text:style-name="T192">Ú</text:span></text:span><text:span text:style-name="CharStyle31"><text:span text:style-name="T117">st</text:span></text:span><text:span text:style-name="CharStyle31"><text:span text:style-name="T96">av</text:span></text:span><text:span text:style-name="CharStyle31"><text:span text:style-name="T97">n</text:span></text:span><text:span text:style-name="CharStyle31"><text:span text:style-name="T181">í</text:span></text:span><text:span text:style-name="CharStyle31"><text:span text:style-name="T96"> syst</text:span></text:span><text:span text:style-name="CharStyle31"><text:span text:style-name="T181">é</text:span></text:span><text:span text:style-name="CharStyle31"><text:span text:style-name="T96">m </text:span></text:span><text:span text:style-name="CharStyle31"><text:span text:style-name="T181">Č</text:span></text:span><text:span text:style-name="CharStyle31"><text:span text:style-name="T96">eske republiky. Zakłady ceskeho ustav</text:span></text:span><text:span text:style-name="CharStyle31"><text:span text:style-name="T97">n</text:span></text:span><text:span text:style-name="CharStyle31"><text:span text:style-name="T181">í</text:span></text:span><text:span text:style-name="CharStyle31"><text:span text:style-name="T96">ho pr</text:span></text:span><text:span text:style-name="CharStyle31"><text:span text:style-name="T181">á</text:span></text:span><text:span text:style-name="CharStyle31"><text:span text:style-name="T96">va,</text:span></text:span><text:span text:style-name="CharStyle29"><text:span text:style-name="T96"> Praha 2002</text:span></text:span><text:span text:style-name="CharStyle29"><text:span text:style-name="T4">, s. 21. </text:span></text:span><text:a xlink:type="simple" xlink:href="#p2.6" text:style-name="Internet_20_link" text:visited-style-name="Visited_20_Internet_20_Link"><text:span text:style-name="CharStyle29"><text:span text:style-name="T62">Wróć do treści głównej.</text:span></text:span></text:a></text:p>
      <text:p text:style-name="Text_20_body"><text:bookmark-start text:name="przypis2.7"/><text:span text:style-name="CharStyle30"><text:span text:style-name="T26">Przypis 2.7.</text:span></text:span><text:bookmark-end text:name="przypis2.7"/><text:span text:style-name="CharStyle30"><text:span text:style-name="T26"> </text:span></text:span><text:span text:style-name="CharStyle29"><text:span text:style-name="T4">F. Peroutka, </text:span></text:span><text:span text:style-name="CharStyle31"><text:span text:style-name="T96">Budov</text:span></text:span><text:span text:style-name="CharStyle31"><text:span text:style-name="T180">á</text:span></text:span><text:span text:style-name="CharStyle31"><text:span text:style-name="T96">ni st</text:span></text:span><text:span text:style-name="CharStyle31"><text:span text:style-name="T180">á</text:span></text:span><text:span text:style-name="CharStyle31"><text:span text:style-name="T96">tu,</text:span></text:span><text:span text:style-name="CharStyle29"><text:span text:style-name="T96"> Praha 1936</text:span></text:span><text:span text:style-name="CharStyle29"><text:span text:style-name="T4">, s. 1449. </text:span></text:span><text:a xlink:type="simple" xlink:href="#p2.7" text:style-name="Internet_20_link" text:visited-style-name="Visited_20_Internet_20_Link"><text:span text:style-name="CharStyle29"><text:span text:style-name="T62">Wróć do treści głównej.</text:span></text:span></text:a></text:p>
      <text:p text:style-name="Text_20_body"><text:bookmark-start text:name="przypis2.8"/><text:span text:style-name="CharStyle30"><text:span text:style-name="T26">Przypis 2.8.</text:span></text:span><text:bookmark-end text:name="przypis2.8"/><text:span text:style-name="CharStyle30"><text:span text:style-name="T26"> </text:span></text:span><text:span text:style-name="CharStyle29"><text:span text:style-name="T4">Zob. A. Gerloch, J. H</text:span></text:span><text:span text:style-name="CharStyle29"><text:span text:style-name="T160">ř</text:span></text:span><text:span text:style-name="CharStyle29"><text:span text:style-name="T4">ebejk, V. Zoubek, </text:span></text:span><text:span text:style-name="CharStyle29"><text:span text:style-name="T192">Ú</text:span></text:span><text:span text:style-name="CharStyle31"><text:span text:style-name="T117">st</text:span></text:span><text:span text:style-name="CharStyle31"><text:span text:style-name="T96">av</text:span></text:span><text:span text:style-name="CharStyle31"><text:span text:style-name="T97">n</text:span></text:span><text:span text:style-name="CharStyle31"><text:span text:style-name="T181">í</text:span></text:span><text:span text:style-name="CharStyle31"><text:span text:style-name="T96"> syst</text:span></text:span><text:span text:style-name="CharStyle31"><text:span text:style-name="T181">é</text:span></text:span><text:span text:style-name="CharStyle31"><text:span text:style-name="T96">m </text:span></text:span><text:span text:style-name="CharStyle31"><text:span text:style-name="T181">Č</text:span></text:span><text:span text:style-name="CharStyle31"><text:span text:style-name="T96">eske republiky. Zakłady ceskeho ustav</text:span></text:span><text:span text:style-name="CharStyle31"><text:span text:style-name="T97">n</text:span></text:span><text:span text:style-name="CharStyle31"><text:span text:style-name="T181">í</text:span></text:span><text:span text:style-name="CharStyle31"><text:span text:style-name="T96">ho pr</text:span></text:span><text:span text:style-name="CharStyle31"><text:span text:style-name="T181">á</text:span></text:span><text:span text:style-name="CharStyle31"><text:span text:style-name="T96">va,</text:span></text:span><text:span text:style-name="CharStyle29"><text:span text:style-name="T96"> Praha 2002</text:span></text:span><text:span text:style-name="CharStyle31"><text:span text:style-name="T4">,</text:span></text:span><text:span text:style-name="CharStyle29"><text:span text:style-name="T4"> s. 21; E. Broklova, </text:span></text:span><text:span text:style-name="CharStyle31"><text:span text:style-name="T181">Č</text:span></text:span><text:span text:style-name="CharStyle31"><text:span text:style-name="T96">eskoslovensk</text:span></text:span><text:span text:style-name="CharStyle31"><text:span text:style-name="T180">á</text:span></text:span><text:span text:style-name="CharStyle31"><text:span text:style-name="T96"> demokracie. Politick</text:span></text:span><text:span text:style-name="CharStyle31"><text:span text:style-name="T188">ý</text:span></text:span><text:span text:style-name="CharStyle31"><text:span text:style-name="T96"> syst</text:span></text:span><text:span text:style-name="CharStyle31"><text:span text:style-name="T181">é</text:span></text:span><text:span text:style-name="CharStyle31"><text:span text:style-name="T96">m </text:span></text:span><text:span text:style-name="CharStyle31"><text:span text:style-name="T181">Č</text:span></text:span><text:span text:style-name="CharStyle31"><text:span text:style-name="T96">SR 1918-1938,</text:span></text:span><text:span text:style-name="CharStyle29"><text:span text:style-name="T96"> Praha 1992</text:span></text:span><text:span text:style-name="CharStyle29"><text:span text:style-name="T4">, s. 40-41. </text:span></text:span><text:a xlink:type="simple" xlink:href="#p2.8" text:style-name="Internet_20_link" text:visited-style-name="Visited_20_Internet_20_Link"><text:span text:style-name="CharStyle29"><text:span text:style-name="T62">Wróć do treści głównej.</text:span></text:span></text:a></text:p>
      <text:p text:style-name="Text_20_body"><text:bookmark-start text:name="przypis2.9"/><text:span text:style-name="CharStyle30"><text:span text:style-name="T26">Przypis 2.9.</text:span></text:span><text:bookmark-end text:name="przypis2.9"/><text:span text:style-name="CharStyle30"><text:span text:style-name="T26"> </text:span></text:span><text:span text:style-name="CharStyle29"><text:span text:style-name="T4">M. Starzewski, </text:span></text:span><text:span text:style-name="CharStyle29"><text:span text:style-name="T135">K</text:span></text:span><text:span text:style-name="CharStyle31"><text:span text:style-name="T4">onstytucja Republiki Czechosłowackiej</text:span></text:span><text:span text:style-name="CharStyle29"><text:span text:style-name="T4">, Kraków 1926, s. 31-32. </text:span></text:span><text:a xlink:type="simple" xlink:href="#p2.9" text:style-name="Internet_20_link" text:visited-style-name="Visited_20_Internet_20_Link"><text:span text:style-name="CharStyle29"><text:span text:style-name="T62">Wróć do treści głównej.</text:span></text:span></text:a></text:p>
      <text:p text:style-name="Text_20_body"><text:bookmark-start text:name="przypis2.10"/><text:span text:style-name="CharStyle30"><text:span text:style-name="T26">Przypis 2.10.</text:span></text:span><text:bookmark-end text:name="przypis2.10"/><text:span text:style-name="CharStyle30"><text:span text:style-name="T26"> </text:span></text:span><text:span text:style-name="CharStyle29"><text:span text:style-name="T26">M. Starzewski, </text:span></text:span><text:span text:style-name="CharStyle29"><text:span text:style-name="T135">K</text:span></text:span><text:span text:style-name="CharStyle31"><text:span text:style-name="T26">onstytucja Republiki Czechosłowackiej</text:span></text:span><text:span text:style-name="CharStyle29"><text:span text:style-name="T26">, Kraków 1926</text:span></text:span><text:span text:style-name="CharStyle29"><text:span text:style-name="T4">, s. 34. </text:span></text:span><text:a xlink:type="simple" xlink:href="#p2.10" text:style-name="Internet_20_link" text:visited-style-name="Visited_20_Internet_20_Link"><text:span text:style-name="CharStyle29"><text:span text:style-name="T62">Wróć do treści głównej.</text:span></text:span></text:a></text:p>
      <text:p text:style-name="Text_20_body"><text:bookmark-start text:name="przypis2.11"/><text:span text:style-name="CharStyle30"><text:span text:style-name="T26">Przypis 2.11.</text:span></text:span><text:bookmark-end text:name="przypis2.11"/><text:span text:style-name="CharStyle30"><text:span text:style-name="T26"> </text:span></text:span><text:span text:style-name="CharStyle29"><text:span text:style-name="T4">Por. M. Starzewski, </text:span></text:span><text:span text:style-name="CharStyle29"><text:span text:style-name="T135">K</text:span></text:span><text:span text:style-name="CharStyle31"><text:span text:style-name="T4">onstytucja Republiki Czechosłowackiej</text:span></text:span><text:span text:style-name="CharStyle29"><text:span text:style-name="T4">, Kraków 1926, s. 48-49 oraz E. Broklova, </text:span></text:span><text:span text:style-name="CharStyle31"><text:span text:style-name="T181">Č</text:span></text:span><text:span text:style-name="CharStyle31"><text:span text:style-name="T96">eskoslovensk</text:span></text:span><text:span text:style-name="CharStyle31"><text:span text:style-name="T180">á</text:span></text:span><text:span text:style-name="CharStyle31"><text:span text:style-name="T96"> demokracie. Politick</text:span></text:span><text:span text:style-name="CharStyle31"><text:span text:style-name="T188">ý</text:span></text:span><text:span text:style-name="CharStyle31"><text:span text:style-name="T96"> syst</text:span></text:span><text:span text:style-name="CharStyle31"><text:span text:style-name="T181">é</text:span></text:span><text:span text:style-name="CharStyle31"><text:span text:style-name="T96">m </text:span></text:span><text:span text:style-name="CharStyle31"><text:span text:style-name="T181">Č</text:span></text:span><text:span text:style-name="CharStyle31"><text:span text:style-name="T96">SR 1918-1938,</text:span></text:span><text:span text:style-name="CharStyle29"><text:span text:style-name="T96"> Praha 1992</text:span></text:span><text:span text:style-name="CharStyle31"><text:span text:style-name="T4">,</text:span></text:span><text:span text:style-name="CharStyle29"><text:span text:style-name="T4"> s. 29-31. </text:span></text:span><text:a xlink:type="simple" xlink:href="#p2.11" text:style-name="Internet_20_link" text:visited-style-name="Visited_20_Internet_20_Link"><text:span text:style-name="CharStyle29"><text:span text:style-name="T62">Wróć do treści głównej.</text:span></text:span></text:a></text:p>
      <text:p text:style-name="Text_20_body"><text:bookmark-start text:name="przypis2.12"/><text:span text:style-name="CharStyle30"><text:span text:style-name="T27">Przypis 2.12. </text:span></text:span><text:bookmark-end text:name="przypis2.12"/><text:span text:style-name="CharStyle29"><text:span text:style-name="T4">Por. M. Starzewski, </text:span></text:span><text:span text:style-name="CharStyle29"><text:span text:style-name="T135">K</text:span></text:span><text:span text:style-name="CharStyle31"><text:span text:style-name="T4">onstytucja Republiki Czechosłowackiej</text:span></text:span><text:span text:style-name="CharStyle29"><text:span text:style-name="T4">, Kraków 1926, s. 51, i E. Taborsky, </text:span></text:span><text:span text:style-name="CharStyle31"><text:span text:style-name="T94">Czechoslovak Democracy at Work</text:span></text:span><text:span text:style-name="CharStyle29"><text:span text:style-name="T94">, London 1945</text:span></text:span><text:span text:style-name="CharStyle29"><text:span text:style-name="T4">, s. 47. </text:span></text:span><text:a xlink:type="simple" xlink:href="#p2.12" text:style-name="Internet_20_link" text:visited-style-name="Visited_20_Internet_20_Link"><text:span text:style-name="CharStyle29"><text:span text:style-name="T62">Wróć do treści głównej.</text:span></text:span></text:a></text:p>
      <text:p text:style-name="Text_20_body"><text:bookmark-start text:name="przypis2.13"/><text:span text:style-name="CharStyle30"><text:span text:style-name="T27">Przypis 2.13.</text:span></text:span><text:bookmark-end text:name="przypis2.13"/><text:span text:style-name="CharStyle30"><text:span text:style-name="T27"> </text:span></text:span><text:span text:style-name="CharStyle29"><text:span text:style-name="T60">Bardziej szczegółową charakterystykę tego systemu wyborczego przynoszą m.in. prace: M. Starzewski, </text:span></text:span><text:span text:style-name="CharStyle29"><text:span text:style-name="T135">K</text:span></text:span><text:span text:style-name="CharStyle31"><text:span text:style-name="T60">onstytucja Republiki Czechosłowackiej</text:span></text:span><text:span text:style-name="CharStyle29"><text:span text:style-name="T60">, Kraków 1926, s. 53-56 i M. Bankowicz, </text:span></text:span><text:span text:style-name="CharStyle31"><text:span text:style-name="T60">Systemy władzy państwowej Czechosłowacji i Czech. Studium instytucjonalno-polityczne,</text:span></text:span><text:span text:style-name="CharStyle29"><text:span text:style-name="T60"> Kraków 1998, s. 24-26. </text:span></text:span><text:a xlink:type="simple" xlink:href="#p2.13" text:style-name="Internet_20_link" text:visited-style-name="Visited_20_Internet_20_Link"><text:span text:style-name="CharStyle29"><text:span text:style-name="T62">Wróć do treści głównej.</text:span></text:span></text:a></text:p>
      <text:p text:style-name="Text_20_body"><text:bookmark-start text:name="przypis2.14"/><text:span text:style-name="CharStyle29"><text:span text:style-name="T27">Przypis 2.14.</text:span></text:span><text:bookmark-end text:name="przypis2.14"/><text:span text:style-name="CharStyle29"><text:span text:style-name="T27"> </text:span></text:span><text:span text:style-name="CharStyle29"><text:span text:style-name="T4">M. Starzewski, </text:span></text:span><text:span text:style-name="CharStyle29"><text:span text:style-name="T135">K</text:span></text:span><text:span text:style-name="CharStyle31"><text:span text:style-name="T4">onstytucja Republiki Czechosłowackiej</text:span></text:span><text:span text:style-name="CharStyle29"><text:span text:style-name="T4">, Kraków 1926, s. 66. Autor ten komplementował przyjęte w Czechosłowacji rozwiązanie, uznając je za „zerwanie z przestarzałą frazeologią” i „spojrzenie prawdzie w oczy”. </text:span></text:span><text:a xlink:type="simple" xlink:href="#p2.14" text:style-name="Internet_20_link" text:visited-style-name="Visited_20_Internet_20_Link"><text:span text:style-name="CharStyle29"><text:span text:style-name="T62">Wróć do treści głównej.</text:span></text:span></text:a></text:p>
      <text:p text:style-name="Text_20_body"><text:bookmark-start text:name="przypis2.15"/><text:span text:style-name="CharStyle29"><text:span text:style-name="T27">Przypis 2.15.</text:span></text:span><text:bookmark-end text:name="przypis2.15"/><text:span text:style-name="CharStyle29"><text:span text:style-name="T27"> </text:span></text:span><text:span text:style-name="CharStyle29"><text:span text:style-name="T4">Zob. ponadto B. Baxa, </text:span></text:span><text:span text:style-name="CharStyle31"><text:span text:style-name="T4">Podstawy organizacji państwa czechosłowackiego</text:span></text:span><text:span text:style-name="CharStyle29"><text:span text:style-name="T4"> [w:] B. Vydra (red.), </text:span></text:span><text:span text:style-name="CharStyle31"><text:span text:style-name="T4">Czechosłowacja</text:span></text:span><text:span text:style-name="CharStyle29"><text:span text:style-name="T4">, Warszawa 1925, s. 40-43 oraz J. Kurnatowski, </text:span></text:span><text:span text:style-name="CharStyle31"><text:span text:style-name="T4">Czechosłowacja i Czechosłowacy</text:span></text:span><text:span text:style-name="CharStyle29"><text:span text:style-name="T4">, Frysztat 1926, s. 185. J. Kurnatowski, omawiając pozycję obu izb parlamentu w zakresie ustawodawstwa, celnie nazywa Izbę Poselską „główną instytucją prawodawczą”, zaś Senat - „korektorem”. </text:span></text:span><text:a xlink:type="simple" xlink:href="#p2.15" text:style-name="Internet_20_link" text:visited-style-name="Visited_20_Internet_20_Link"><text:span text:style-name="CharStyle29"><text:span text:style-name="T62">Wróć do treści głównej.</text:span></text:span></text:a></text:p>
      <text:p text:style-name="Text_20_body"><text:bookmark-start text:name="przypis2.16"/><text:soft-page-break/><text:span text:style-name="CharStyle29"><text:span text:style-name="T27">Przypis 2.16.</text:span></text:span><text:bookmark-end text:name="przypis2.16"/><text:span text:style-name="CharStyle29"><text:span text:style-name="T27"> </text:span></text:span><text:span text:style-name="CharStyle29"><text:span text:style-name="T4">B. Baxa, </text:span></text:span><text:span text:style-name="CharStyle31"><text:span text:style-name="T4">Podstawy organizacji państwa czechosłowackiego</text:span></text:span><text:span text:style-name="CharStyle29"><text:span text:style-name="T4"> [w:] B. Vydra (red.), </text:span></text:span><text:span text:style-name="CharStyle31"><text:span text:style-name="T4">Czechosłowacja</text:span></text:span><text:span text:style-name="CharStyle29"><text:span text:style-name="T4">, Warszawa 1925, s. 43. </text:span></text:span><text:a xlink:type="simple" xlink:href="#p2.16" text:style-name="Internet_20_link" text:visited-style-name="Visited_20_Internet_20_Link"><text:span text:style-name="CharStyle29"><text:span text:style-name="T62">Wróć do treści głównej.</text:span></text:span></text:a></text:p>
      <text:p text:style-name="Text_20_body"><text:bookmark-start text:name="przypis2.17"/><text:span text:style-name="CharStyle29"><text:span text:style-name="T27">Przypis 2.17.</text:span></text:span><text:bookmark-end text:name="przypis2.17"/><text:span text:style-name="CharStyle29"><text:span text:style-name="T27"> </text:span></text:span><text:span text:style-name="CharStyle29"><text:span text:style-name="T4">M. Starzewski, </text:span></text:span><text:span text:style-name="CharStyle29"><text:span text:style-name="T135">K</text:span></text:span><text:span text:style-name="CharStyle31"><text:span text:style-name="T4">onstytucja Republiki Czechosłowackiej</text:span></text:span><text:span text:style-name="CharStyle29"><text:span text:style-name="T4">, Kraków 1926, s. 99. </text:span></text:span><text:a xlink:type="simple" xlink:href="#p2.17" text:style-name="Internet_20_link" text:visited-style-name="Visited_20_Internet_20_Link"><text:span text:style-name="CharStyle29"><text:span text:style-name="T62">Wróć do treści głównej.</text:span></text:span></text:a></text:p>
      <text:p text:style-name="Text_20_body"><text:bookmark-start text:name="przypis2.18"/><text:span text:style-name="CharStyle29"><text:span text:style-name="T27">Przypis 2.18.</text:span></text:span><text:bookmark-end text:name="przypis2.18"/><text:span text:style-name="CharStyle29"><text:span text:style-name="T27"> </text:span></text:span><text:span text:style-name="CharStyle29"><text:span text:style-name="T4">S. Starzyński, </text:span></text:span><text:span text:style-name="CharStyle31"><text:span text:style-name="T4">Powojenny ustrój państw europejskich</text:span></text:span><text:span text:style-name="CharStyle29"><text:span text:style-name="T4">, Kraków 1926, s. 15. <text:s/></text:span></text:span><text:a xlink:type="simple" xlink:href="#p2.18" text:style-name="Internet_20_link" text:visited-style-name="Visited_20_Internet_20_Link"><text:span text:style-name="CharStyle29"><text:span text:style-name="T62">Wróć do treści głównej.</text:span></text:span></text:a></text:p>
      <text:p text:style-name="Text_20_body"><text:bookmark-start text:name="przypis2.19"/><text:span text:style-name="CharStyle29"><text:span text:style-name="T27">Przypis 2.19.</text:span></text:span><text:bookmark-end text:name="przypis2.19"/><text:span text:style-name="CharStyle29"><text:span text:style-name="T27"> </text:span></text:span><text:span text:style-name="CharStyle29"><text:span text:style-name="T4">M. Starzewski, </text:span></text:span><text:span text:style-name="CharStyle29"><text:span text:style-name="T135">K</text:span></text:span><text:span text:style-name="CharStyle31"><text:span text:style-name="T4">onstytucja Republiki Czechosłowackiej</text:span></text:span><text:span text:style-name="CharStyle29"><text:span text:style-name="T4">, Kraków 1926, s. 103. </text:span></text:span><text:a xlink:type="simple" xlink:href="#p2.19" text:style-name="Internet_20_link" text:visited-style-name="Visited_20_Internet_20_Link"><text:span text:style-name="CharStyle29"><text:span text:style-name="T62">Wróć do treści głównej.</text:span></text:span></text:a></text:p>
      <text:p text:style-name="Text_20_body"><text:bookmark-start text:name="przypis2.20"/><text:span text:style-name="CharStyle29"><text:span text:style-name="T27">Przypis 2.20.</text:span></text:span><text:bookmark-end text:name="przypis2.20"/><text:span text:style-name="CharStyle29"><text:span text:style-name="T27"> A. Gerloch, J. H</text:span></text:span><text:span text:style-name="CharStyle29"><text:span text:style-name="T160">ř</text:span></text:span><text:span text:style-name="CharStyle29"><text:span text:style-name="T27">ebejk, V. Zoubek, </text:span></text:span><text:span text:style-name="CharStyle29"><text:span text:style-name="T192">Ú</text:span></text:span><text:span text:style-name="CharStyle31"><text:span text:style-name="T118">st</text:span></text:span><text:span text:style-name="CharStyle31"><text:span text:style-name="T98">av</text:span></text:span><text:span text:style-name="CharStyle31"><text:span text:style-name="T97">n</text:span></text:span><text:span text:style-name="CharStyle31"><text:span text:style-name="T181">í</text:span></text:span><text:span text:style-name="CharStyle31"><text:span text:style-name="T98"> syst</text:span></text:span><text:span text:style-name="CharStyle31"><text:span text:style-name="T181">é</text:span></text:span><text:span text:style-name="CharStyle31"><text:span text:style-name="T98">m </text:span></text:span><text:span text:style-name="CharStyle31"><text:span text:style-name="T181">Č</text:span></text:span><text:span text:style-name="CharStyle31"><text:span text:style-name="T98">eske republiky. Zakłady ceskeho ustav</text:span></text:span><text:span text:style-name="CharStyle31"><text:span text:style-name="T97">n</text:span></text:span><text:span text:style-name="CharStyle31"><text:span text:style-name="T181">í</text:span></text:span><text:span text:style-name="CharStyle31"><text:span text:style-name="T98">ho pr</text:span></text:span><text:span text:style-name="CharStyle31"><text:span text:style-name="T181">á</text:span></text:span><text:span text:style-name="CharStyle31"><text:span text:style-name="T98">va,</text:span></text:span><text:span text:style-name="CharStyle29"><text:span text:style-name="T98"> Praha 2002</text:span></text:span><text:span text:style-name="CharStyle31"><text:span text:style-name="T4">, </text:span></text:span><text:span text:style-name="CharStyle31"><text:span text:style-name="T136">s. 23.</text:span></text:span><text:span text:style-name="CharStyle29"><text:span text:style-name="T4"> </text:span></text:span><text:a xlink:type="simple" xlink:href="#p2.20" text:style-name="Internet_20_link" text:visited-style-name="Visited_20_Internet_20_Link"><text:span text:style-name="CharStyle29"><text:span text:style-name="T62">Wróć do treści głównej.</text:span></text:span></text:a></text:p>
      <text:p text:style-name="Text_20_body"><text:bookmark-start text:name="przypis2.21"/><text:span text:style-name="CharStyle29"><text:span text:style-name="T27">Przypis 2.21.</text:span></text:span><text:bookmark-end text:name="przypis2.21"/><text:span text:style-name="CharStyle29"><text:span text:style-name="T27"> </text:span></text:span><text:span text:style-name="CharStyle29"><text:span text:style-name="T4">Zwraca uwagę stosunkowo niski cenzus wieku wymagany od prezydenta, który był 10 lat niższy od limitu przewidzianego dla senatora. Sprawa ta budziła kontrowersje, a ustanowienie takiego właśnie dolnego wieku kandydata na urząd głowy państwa było spełnieniem wyraźnych oczekiwań T.<text:tab/>G. Masaryka, który zdając sobie sprawę z podeszłego własnego wieku, chciał otworzyć drogę do ewentualnej prezydentury swemu najbliższemu współpracownikowi E. Benešowi, mającemu w chwili uchwalania konstytucji 36 lat. Na ten temat zob. E. Broklova, </text:span></text:span><text:span text:style-name="CharStyle31"><text:span text:style-name="T181">Č</text:span></text:span><text:span text:style-name="CharStyle31"><text:span text:style-name="T96">eskoslovensk</text:span></text:span><text:span text:style-name="CharStyle31"><text:span text:style-name="T180">á</text:span></text:span><text:span text:style-name="CharStyle31"><text:span text:style-name="T96"> demokracie. Politick</text:span></text:span><text:span text:style-name="CharStyle31"><text:span text:style-name="T188">ý</text:span></text:span><text:span text:style-name="CharStyle31"><text:span text:style-name="T96"> syst</text:span></text:span><text:span text:style-name="CharStyle31"><text:span text:style-name="T181">é</text:span></text:span><text:span text:style-name="CharStyle31"><text:span text:style-name="T96">m </text:span></text:span><text:span text:style-name="CharStyle31"><text:span text:style-name="T181">Č</text:span></text:span><text:span text:style-name="CharStyle31"><text:span text:style-name="T96">SR 1918-1938,</text:span></text:span><text:span text:style-name="CharStyle29"><text:span text:style-name="T96"> Praha 1992</text:span></text:span><text:span text:style-name="CharStyle31"><text:span text:style-name="T4">,</text:span></text:span><text:span text:style-name="CharStyle29"><text:span text:style-name="T4"> s. 36. </text:span></text:span><text:a xlink:type="simple" xlink:href="#p2.21" text:style-name="Internet_20_link" text:visited-style-name="Visited_20_Internet_20_Link"><text:span text:style-name="CharStyle29"><text:span text:style-name="T62">Wróć do treści głównej.</text:span></text:span></text:a></text:p>
      <text:p text:style-name="Text_20_body"><text:bookmark-start text:name="przypis2.22"/><text:span text:style-name="CharStyle29"><text:span text:style-name="T27">Przypis 2.22.</text:span></text:span><text:bookmark-end text:name="przypis2.22"/><text:span text:style-name="CharStyle29"><text:span text:style-name="T27"> </text:span></text:span><text:span text:style-name="CharStyle29"><text:span text:style-name="T4">M. Starzewski, </text:span></text:span><text:span text:style-name="CharStyle29"><text:span text:style-name="T135">K</text:span></text:span><text:span text:style-name="CharStyle31"><text:span text:style-name="T4">onstytucja Republiki Czechosłowackiej</text:span></text:span><text:span text:style-name="CharStyle29"><text:span text:style-name="T4">, Kraków 1926, s. 131. </text:span></text:span><text:a xlink:type="simple" xlink:href="#p2.22" text:style-name="Internet_20_link" text:visited-style-name="Visited_20_Internet_20_Link"><text:span text:style-name="CharStyle29"><text:span text:style-name="T62">Wróć do treści głównej.</text:span></text:span></text:a></text:p>
      <text:p text:style-name="Text_20_body"><text:bookmark-start text:name="przypis2.23"/><text:span text:style-name="CharStyle29"><text:span text:style-name="T27">Przypis 2.23.</text:span></text:span><text:bookmark-end text:name="przypis2.23"/><text:span text:style-name="CharStyle29"><text:span text:style-name="T27"> </text:span></text:span><text:span text:style-name="CharStyle29"><text:span text:style-name="T4">E. Broklova, </text:span></text:span><text:span text:style-name="CharStyle31"><text:span text:style-name="T181">Č</text:span></text:span><text:span text:style-name="CharStyle31"><text:span text:style-name="T96">eskoslovensk</text:span></text:span><text:span text:style-name="CharStyle31"><text:span text:style-name="T180">á</text:span></text:span><text:span text:style-name="CharStyle31"><text:span text:style-name="T96"> demokracie. Politick</text:span></text:span><text:span text:style-name="CharStyle31"><text:span text:style-name="T188">ý</text:span></text:span><text:span text:style-name="CharStyle31"><text:span text:style-name="T96"> syst</text:span></text:span><text:span text:style-name="CharStyle31"><text:span text:style-name="T181">é</text:span></text:span><text:span text:style-name="CharStyle31"><text:span text:style-name="T96">m </text:span></text:span><text:span text:style-name="CharStyle31"><text:span text:style-name="T181">Č</text:span></text:span><text:span text:style-name="CharStyle31"><text:span text:style-name="T96">SR 1918-1938,</text:span></text:span><text:span text:style-name="CharStyle29"><text:span text:style-name="T96"> Praha 1992</text:span></text:span><text:span text:style-name="CharStyle31"><text:span text:style-name="T4">,</text:span></text:span><text:span text:style-name="CharStyle29"><text:span text:style-name="T4"> s. 37. </text:span></text:span><text:a xlink:type="simple" xlink:href="#p2.23" text:style-name="Internet_20_link" text:visited-style-name="Visited_20_Internet_20_Link"><text:span text:style-name="CharStyle29"><text:span text:style-name="T62">Wróć do treści głównej.</text:span></text:span></text:a></text:p>
      <text:p text:style-name="P180"><text:bookmark-start text:name="przypis2.24"/><text:span text:style-name="CharStyle29"><text:span text:style-name="T27">Przypis 2.24.</text:span></text:span><text:bookmark-end text:name="przypis2.24"/><text:span text:style-name="CharStyle29"><text:span text:style-name="T27"> </text:span></text:span><text:span text:style-name="CharStyle29"><text:span text:style-name="T4">T.G. Masaryk sprawował urząd prezydenta przez 17 lat. Zrezygnował 14 grudnia 1935 r. z uwagi za zaawansowany wiek. Drugim prezydentem Czechosłowacji został E. Beneš. Masaryk zmarł 14 września 1937 r. w wieku 87 lat. </text:span></text:span><text:a xlink:type="simple" xlink:href="#p2.24" text:style-name="Internet_20_link" text:visited-style-name="Visited_20_Internet_20_Link"><text:span text:style-name="CharStyle29"><text:span text:style-name="T62">Wróć do treści głównej.</text:span></text:span></text:a><text:span text:style-name="CharStyle29"><text:span text:style-name="T4"> </text:span></text:span></text:p>
      <text:p text:style-name="Text_20_body"><text:bookmark-start text:name="przypis2.25"/><text:span text:style-name="CharStyle29"><text:span text:style-name="T27">Przypis 2.25.</text:span></text:span><text:bookmark-end text:name="przypis2.25"/><text:span text:style-name="CharStyle29"><text:span text:style-name="T27"> </text:span></text:span><text:span text:style-name="CharStyle29"><text:span text:style-name="T4">I.K. Feierabend, </text:span></text:span><text:span text:style-name="CharStyle31"><text:span text:style-name="T89">The Second Czechoslovak Republic, September 1938 - March 1939. A Study in Political Change</text:span></text:span><text:span text:style-name="CharStyle29"><text:span text:style-name="T4"> [w:] M. Rechcigl </text:span></text:span><text:span text:style-name="CharStyle29"><text:span text:style-name="T89">(ed.), </text:span></text:span><text:span text:style-name="CharStyle31"><text:span text:style-name="T89">Czechoslovakia Past and Present</text:span></text:span><text:span text:style-name="CharStyle29"><text:span text:style-name="T89">, The Hague-Paris 1968, vol. </text:span></text:span><text:span text:style-name="CharStyle29"><text:span text:style-name="T90">1</text:span></text:span><text:span text:style-name="CharStyle29"><text:span text:style-name="T4">, s. 69. </text:span></text:span><text:a xlink:type="simple" xlink:href="#p2.25" text:style-name="Internet_20_link" text:visited-style-name="Visited_20_Internet_20_Link"><text:span text:style-name="CharStyle29"><text:span text:style-name="T62">Wróć do treści głównej.</text:span></text:span></text:a></text:p>
      <text:p text:style-name="Text_20_body"><text:bookmark-start text:name="przypis2.26"/><text:span text:style-name="CharStyle29"><text:span text:style-name="T27">Przypis 2.26.</text:span></text:span><text:bookmark-end text:name="przypis2.26"/><text:span text:style-name="CharStyle29"><text:span text:style-name="T27"> A. Gerloch, J. H</text:span></text:span><text:span text:style-name="CharStyle29"><text:span text:style-name="T160">ř</text:span></text:span><text:span text:style-name="CharStyle29"><text:span text:style-name="T27">ebejk, V. Zoubek, </text:span></text:span><text:span text:style-name="CharStyle29"><text:span text:style-name="T192">Ú</text:span></text:span><text:span text:style-name="CharStyle31"><text:span text:style-name="T118">st</text:span></text:span><text:span text:style-name="CharStyle31"><text:span text:style-name="T98">av</text:span></text:span><text:span text:style-name="CharStyle31"><text:span text:style-name="T97">n</text:span></text:span><text:span text:style-name="CharStyle31"><text:span text:style-name="T181">í</text:span></text:span><text:span text:style-name="CharStyle31"><text:span text:style-name="T98"> syst</text:span></text:span><text:span text:style-name="CharStyle31"><text:span text:style-name="T181">é</text:span></text:span><text:span text:style-name="CharStyle31"><text:span text:style-name="T98">m </text:span></text:span><text:span text:style-name="CharStyle31"><text:span text:style-name="T181">Č</text:span></text:span><text:span text:style-name="CharStyle31"><text:span text:style-name="T98">eske republiky. Zakłady ceskeho ustav</text:span></text:span><text:span text:style-name="CharStyle31"><text:span text:style-name="T97">n</text:span></text:span><text:span text:style-name="CharStyle31"><text:span text:style-name="T181">í</text:span></text:span><text:span text:style-name="CharStyle31"><text:span text:style-name="T98">ho pr</text:span></text:span><text:span text:style-name="CharStyle31"><text:span text:style-name="T181">á</text:span></text:span><text:span text:style-name="CharStyle31"><text:span text:style-name="T98">va,</text:span></text:span><text:span text:style-name="CharStyle29"><text:span text:style-name="T98"> Praha 2002</text:span></text:span><text:span text:style-name="CharStyle31"><text:span text:style-name="T4">,</text:span></text:span><text:span text:style-name="CharStyle29"><text:span text:style-name="T4"> s. 32. </text:span></text:span><text:a xlink:type="simple" xlink:href="#p2.26" text:style-name="Internet_20_link" text:visited-style-name="Visited_20_Internet_20_Link"><text:span text:style-name="CharStyle29"><text:span text:style-name="T62">Wróć do treści głównej.</text:span></text:span></text:a></text:p>
      <text:p text:style-name="Text_20_body"><text:bookmark-start text:name="przypis2.27"/><text:span text:style-name="CharStyle29"><text:span text:style-name="T27">Przypis 2.27.</text:span></text:span><text:bookmark-end text:name="przypis2.27"/><text:span text:style-name="CharStyle29"><text:span text:style-name="T27"> </text:span></text:span><text:span text:style-name="CharStyle29"><text:span text:style-name="T4">I.K. Feierabend, </text:span></text:span><text:span text:style-name="CharStyle31"><text:span text:style-name="T89">The Second Czechoslovak Republic, September 1938 - March 1939. A Study in Political Change</text:span></text:span><text:span text:style-name="CharStyle29"><text:span text:style-name="T4"> [w:] M. Rechcigl </text:span></text:span><text:span text:style-name="CharStyle29"><text:span text:style-name="T89">(ed.), </text:span></text:span><text:span text:style-name="CharStyle31"><text:span text:style-name="T89">Czechoslovakia </text:span></text:span><text:soft-page-break/><text:span text:style-name="CharStyle31"><text:span text:style-name="T89">Past and Present</text:span></text:span><text:span text:style-name="CharStyle29"><text:span text:style-name="T89">, The Hague-Paris 1968, vol. </text:span></text:span><text:span text:style-name="CharStyle29"><text:span text:style-name="T90">1</text:span></text:span><text:span text:style-name="CharStyle29"><text:span text:style-name="T4">, s. 70. </text:span></text:span><text:a xlink:type="simple" xlink:href="#p2.27" text:style-name="Internet_20_link" text:visited-style-name="Visited_20_Internet_20_Link"><text:span text:style-name="CharStyle29"><text:span text:style-name="T62">Wróć do treści głównej.</text:span></text:span></text:a></text:p>
      <text:p text:style-name="Text_20_body"><text:bookmark-start text:name="przypis2.28"/><text:span text:style-name="CharStyle29"><text:span text:style-name="T27">Przypis 2.28. </text:span></text:span><text:bookmark-end text:name="przypis2.28"/><text:span text:style-name="CharStyle29"><text:span text:style-name="T4">V. Hlou</text:span></text:span><text:span text:style-name="CharStyle29"><text:span text:style-name="T161">š</text:span></text:span><text:span text:style-name="CharStyle29"><text:span text:style-name="T4">ek, L. Kope</text:span></text:span><text:span text:style-name="CharStyle29"><text:span text:style-name="T161">č</text:span></text:span><text:span text:style-name="CharStyle29"><text:span text:style-name="T4">ek, </text:span></text:span><text:span text:style-name="CharStyle31"><text:span text:style-name="T96">Konflikt</text:span></text:span><text:span text:style-name="CharStyle31"><text:span text:style-name="T98">n</text:span></text:span><text:span text:style-name="CharStyle31"><text:span text:style-name="T182">í</text:span></text:span><text:span text:style-name="CharStyle31"><text:span text:style-name="T96"> demokracie. Modern</text:span></text:span><text:span text:style-name="CharStyle31"><text:span text:style-name="T182">í</text:span></text:span><text:span text:style-name="CharStyle31"><text:span text:style-name="T96"> masov</text:span></text:span><text:span text:style-name="CharStyle31"><text:span text:style-name="T182">á</text:span></text:span><text:span text:style-name="CharStyle31"><text:span text:style-name="T96"> politika ve st</text:span></text:span><text:span text:style-name="CharStyle31"><text:span text:style-name="T182">ř</text:span></text:span><text:span text:style-name="CharStyle31"><text:span text:style-name="T96">edni Evrop</text:span></text:span><text:span text:style-name="CharStyle31"><text:span text:style-name="T183">ĕ</text:span></text:span><text:span text:style-name="CharStyle31"><text:span text:style-name="T96">,</text:span></text:span><text:span text:style-name="CharStyle29"><text:span text:style-name="T96"> Brno 2004</text:span></text:span><text:span text:style-name="CharStyle29"><text:span text:style-name="T4">, s. 73. </text:span></text:span><text:a xlink:type="simple" xlink:href="#p2.28" text:style-name="Internet_20_link" text:visited-style-name="Visited_20_Internet_20_Link"><text:span text:style-name="CharStyle29"><text:span text:style-name="T62">Wróć do treści głównej.</text:span></text:span></text:a></text:p>
      <text:p text:style-name="Text_20_body"><text:bookmark-start text:name="przypis2.29"/><text:span text:style-name="CharStyle29"><text:span text:style-name="T28">Przypis 2.29.</text:span></text:span><text:bookmark-end text:name="przypis2.29"/><text:span text:style-name="CharStyle29"><text:span text:style-name="T28"> </text:span></text:span><text:span text:style-name="CharStyle29"><text:span text:style-name="T4">Protektoratowi Czech i Moraw znakomite studium poświęcił V. Mastn</text:span></text:span><text:span text:style-name="CharStyle29"><text:span text:style-name="T162">ý</text:span></text:span><text:span text:style-name="CharStyle29"><text:span text:style-name="T4">, </text:span></text:span><text:span text:style-name="CharStyle31"><text:span text:style-name="T96">Protektor</text:span></text:span><text:span text:style-name="CharStyle31"><text:span text:style-name="T183">á</text:span></text:span><text:span text:style-name="CharStyle31"><text:span text:style-name="T96">t a osud </text:span></text:span><text:span text:style-name="CharStyle31"><text:span text:style-name="T183">č</text:span></text:span><text:span text:style-name="CharStyle31"><text:span text:style-name="T96">esk</text:span></text:span><text:span text:style-name="CharStyle31"><text:span text:style-name="T183">é</text:span></text:span><text:span text:style-name="CharStyle31"><text:span text:style-name="T96">ho odboje,</text:span></text:span><text:span text:style-name="CharStyle29"><text:span text:style-name="T96"> Praha 2003</text:span></text:span><text:span text:style-name="CharStyle29"><text:span text:style-name="T4">. </text:span></text:span><text:a xlink:type="simple" xlink:href="#p2.29" text:style-name="Internet_20_link" text:visited-style-name="Visited_20_Internet_20_Link"><text:span text:style-name="CharStyle29"><text:span text:style-name="T62">Wróć do treści głównej.</text:span></text:span></text:a></text:p>
      <text:p text:style-name="Text_20_body"><text:bookmark-start text:name="przypis2.30"/><text:span text:style-name="CharStyle31"><text:span text:style-name="T137">Przypis 2.30.</text:span></text:span><text:bookmark-end text:name="przypis2.30"/><text:span text:style-name="CharStyle31"><text:span text:style-name="T137"> </text:span></text:span><text:span text:style-name="CharStyle31"><text:span text:style-name="T107">D</text:span></text:span><text:span text:style-name="CharStyle31"><text:span text:style-name="T189">ĕ</text:span></text:span><text:span text:style-name="CharStyle31"><text:span text:style-name="T107">jiny </text:span></text:span><text:span text:style-name="CharStyle31"><text:span text:style-name="T189">č</text:span></text:span><text:span text:style-name="CharStyle31"><text:span text:style-name="T107">eskoslovensk</text:span></text:span><text:span text:style-name="CharStyle31"><text:span text:style-name="T189">é</text:span></text:span><text:span text:style-name="CharStyle31"><text:span text:style-name="T107">ho st</text:span></text:span><text:span text:style-name="CharStyle31"><text:span text:style-name="T190">á</text:span></text:span><text:span text:style-name="CharStyle31"><text:span text:style-name="T107">tu a pr</text:span></text:span><text:span text:style-name="CharStyle31"><text:span text:style-name="T190">á</text:span></text:span><text:span text:style-name="CharStyle31"><text:span text:style-name="T107">va (1918-1945),</text:span></text:span><text:span text:style-name="CharStyle29"><text:span text:style-name="T107"> Brno 1992</text:span></text:span><text:span text:style-name="CharStyle31"><text:span text:style-name="T60">,</text:span></text:span><text:span text:style-name="CharStyle29"><text:span text:style-name="T60"> s. 110. </text:span></text:span><text:a xlink:type="simple" xlink:href="#p2.30" text:style-name="Internet_20_link" text:visited-style-name="Visited_20_Internet_20_Link"><text:span text:style-name="CharStyle29"><text:span text:style-name="T62">Wróć do treści głównej.</text:span></text:span></text:a></text:p>
      <text:p text:style-name="Text_20_body"><text:bookmark-start text:name="przypis2.31"/><text:span text:style-name="CharStyle29"><text:span text:style-name="T28">Przypis 2.31.</text:span></text:span><text:bookmark-end text:name="przypis2.31"/><text:span text:style-name="CharStyle30"><text:span text:style-name="T28"> </text:span></text:span><text:span text:style-name="CharStyle29"><text:span text:style-name="T4">Po wyjeździe na emigrację w październiku 1938 r. E. Beneš początkowo nie przejawiał działalności politycznej. Zaktywizował się po wkroczeniu wojsk niemieckich w marcu 1939 r. do okrojonej po traktacie monachijskim Czechosłowacji. Jesienią tego roku doprowadził do powstania w Paryżu Czechosłowackiego Komitetu Narodowego. Po klęsce Francji komitet przeniósł się do Londynu, gdzie rozwinął szeroką aktywność i stworzył grunt do wyłonienia się emigracyjnych struktur władzy państwa czechosłowackiego. W czerwcu 1940 roku Beneš ogłosił deklarację, w której uznał za nieistniejące i bezprawne wszystko to, co w sensie formalnym i politycznym działo się na terytorium czechosłowackim po 30 września 1938 r., gdyż rozwój wydarzeń przebiegał z pogwałceniem prawa i był wymuszony siłą. W konsekwencji takiej oceny uznał, iż nadal sprawuje obowiązki prezydenta Republiki Czechosłowackiej wybranego w 1935 r., zaś po wygaśnięciu w 1942 r. jego siedmioletniej kadencji Beneš wciąż sprawował swój urząd, powołując się na przepis konstytucji z 1920 r., który stanowił, że urzędujący prezydent pełni swe funkcje do czasu wyboru nowego prezydenta (paragraf 58 ust. 5). U boku prezydenta uformowała się Rada Państwa złożona z 40 członków reprezentujących różne siły polityczne. 22 lipca 1940 r. dekretem prezydenckim powołany został tymczasowy rząd czechosłowacki na uchodźstwie, z premierem Janem </text:span></text:span><text:span text:style-name="CharStyle29"><text:span text:style-name="T162">Š</text:span></text:span><text:span text:style-name="CharStyle29"><text:span text:style-name="T4">r</text:span></text:span><text:span text:style-name="CharStyle29"><text:span text:style-name="T162">á</text:span></text:span><text:span text:style-name="CharStyle29"><text:span text:style-name="T4">mkiem na czele. Beneš nie miał złudzeń co do tego, że powojenna Europa Środkowa znajdzie się w strefie wpływów Związku Radzieckiego. Był przeświadczony, że Czechosłowacja może przetrwać jako niepodległe państwo jedynie wówczas, gdy będzie odgrywać rolę - jak to metaforycznie powiadał - „mostu między Zachodem i Wschodem”. Kierując się takimi właśnie przesłankami, usilnie zabiegał o utrzymywanie dobrych stosunków z Moskwą. </text:span></text:span><text:a xlink:type="simple" xlink:href="#p2.31" text:style-name="Internet_20_link" text:visited-style-name="Visited_20_Internet_20_Link"><text:span text:style-name="CharStyle29"><text:span text:style-name="T62">Wróć do treści głównej.</text:span></text:span></text:a></text:p>
      <text:p text:style-name="Text_20_body"><text:bookmark-start text:name="przypis2.32"/><text:span text:style-name="CharStyle30"><text:span text:style-name="T28">Przypis 2.32.</text:span></text:span><text:bookmark-end text:name="przypis2.32"/><text:span text:style-name="CharStyle30"><text:span text:style-name="T28"> </text:span></text:span><text:span text:style-name="CharStyle29"><text:span text:style-name="T4">Było to istniejące od 1897 r. ugrupowanie łączące idee demokratycznego socjalizmu z liberalizmem społecznym. Nie miało nic wspólnego z niemieckim narodowym socjalizmem. </text:span></text:span><text:a xlink:type="simple" xlink:href="#p2.32" text:style-name="Internet_20_link" text:visited-style-name="Visited_20_Internet_20_Link"><text:span text:style-name="CharStyle29"><text:span text:style-name="T62">Wróć do treści głównej.</text:span></text:span></text:a></text:p>
      <text:p text:style-name="Text_20_body"><text:bookmark-start text:name="przypis2.33"/><text:soft-page-break/><text:span text:style-name="CharStyle30"><text:span text:style-name="T28">Przypis 2.33.</text:span></text:span><text:bookmark-end text:name="przypis2.33"/><text:span text:style-name="CharStyle30"><text:span text:style-name="T28"> </text:span></text:span><text:span text:style-name="CharStyle29"><text:span text:style-name="T27">A. Gerloch, J. H</text:span></text:span><text:span text:style-name="CharStyle29"><text:span text:style-name="T160">ř</text:span></text:span><text:span text:style-name="CharStyle29"><text:span text:style-name="T27">ebejk, V. Zoubek, </text:span></text:span><text:span text:style-name="CharStyle29"><text:span text:style-name="T192">Ú</text:span></text:span><text:span text:style-name="CharStyle31"><text:span text:style-name="T118">st</text:span></text:span><text:span text:style-name="CharStyle31"><text:span text:style-name="T98">av</text:span></text:span><text:span text:style-name="CharStyle31"><text:span text:style-name="T97">n</text:span></text:span><text:span text:style-name="CharStyle31"><text:span text:style-name="T181">í</text:span></text:span><text:span text:style-name="CharStyle31"><text:span text:style-name="T98"> syst</text:span></text:span><text:span text:style-name="CharStyle31"><text:span text:style-name="T181">é</text:span></text:span><text:span text:style-name="CharStyle31"><text:span text:style-name="T98">m </text:span></text:span><text:span text:style-name="CharStyle31"><text:span text:style-name="T181">Č</text:span></text:span><text:span text:style-name="CharStyle31"><text:span text:style-name="T98">eske republiky. Zakłady ceskeho ustav</text:span></text:span><text:span text:style-name="CharStyle31"><text:span text:style-name="T97">n</text:span></text:span><text:span text:style-name="CharStyle31"><text:span text:style-name="T181">í</text:span></text:span><text:span text:style-name="CharStyle31"><text:span text:style-name="T98">ho pr</text:span></text:span><text:span text:style-name="CharStyle31"><text:span text:style-name="T181">á</text:span></text:span><text:span text:style-name="CharStyle31"><text:span text:style-name="T98">va,</text:span></text:span><text:span text:style-name="CharStyle29"><text:span text:style-name="T98"> Praha 2002</text:span></text:span><text:span text:style-name="CharStyle31"><text:span text:style-name="T4">,</text:span></text:span><text:span text:style-name="CharStyle29"><text:span text:style-name="T4"> s. 43. </text:span></text:span><text:a xlink:type="simple" xlink:href="#p2.33" text:style-name="Internet_20_link" text:visited-style-name="Visited_20_Internet_20_Link"><text:span text:style-name="CharStyle29"><text:span text:style-name="T62">Wróć do treści głównej.</text:span></text:span></text:a></text:p>
      <text:p text:style-name="Text_20_body"><text:bookmark-start text:name="przypis2.34"/><text:span text:style-name="CharStyle30"><text:span text:style-name="T28">Przypis 2.34.</text:span></text:span><text:bookmark-end text:name="przypis2.34"/><text:span text:style-name="CharStyle30"><text:span text:style-name="T28"> </text:span></text:span><text:span text:style-name="CharStyle29"><text:span text:style-name="T28">V. Hlou</text:span></text:span><text:span text:style-name="CharStyle29"><text:span text:style-name="T161">š</text:span></text:span><text:span text:style-name="CharStyle29"><text:span text:style-name="T28">ek, L. Kope</text:span></text:span><text:span text:style-name="CharStyle29"><text:span text:style-name="T161">č</text:span></text:span><text:span text:style-name="CharStyle29"><text:span text:style-name="T28">ek, </text:span></text:span><text:span text:style-name="CharStyle31"><text:span text:style-name="T99">Konflikt</text:span></text:span><text:span text:style-name="CharStyle31"><text:span text:style-name="T98">n</text:span></text:span><text:span text:style-name="CharStyle31"><text:span text:style-name="T182">í</text:span></text:span><text:span text:style-name="CharStyle31"><text:span text:style-name="T99"> demokracie. Modern</text:span></text:span><text:span text:style-name="CharStyle31"><text:span text:style-name="T182">í</text:span></text:span><text:span text:style-name="CharStyle31"><text:span text:style-name="T99"> masov</text:span></text:span><text:span text:style-name="CharStyle31"><text:span text:style-name="T182">á</text:span></text:span><text:span text:style-name="CharStyle31"><text:span text:style-name="T99"> politika ve st</text:span></text:span><text:span text:style-name="CharStyle31"><text:span text:style-name="T182">ř</text:span></text:span><text:span text:style-name="CharStyle31"><text:span text:style-name="T99">edni Evrop</text:span></text:span><text:span text:style-name="CharStyle31"><text:span text:style-name="T183">ĕ</text:span></text:span><text:span text:style-name="CharStyle31"><text:span text:style-name="T99">,</text:span></text:span><text:span text:style-name="CharStyle29"><text:span text:style-name="T99"> Brno 2004</text:span></text:span><text:span text:style-name="CharStyle31"><text:span text:style-name="T4">,</text:span></text:span><text:span text:style-name="CharStyle29"><text:span text:style-name="T4"> s. 73. </text:span></text:span><text:a xlink:type="simple" xlink:href="#p2.34" text:style-name="Internet_20_link" text:visited-style-name="Visited_20_Internet_20_Link"><text:span text:style-name="CharStyle29"><text:span text:style-name="T62">Wróć do treści głównej.</text:span></text:span></text:a></text:p>
      <text:p text:style-name="Text_20_body"><text:bookmark-start text:name="przypis2.35"/><text:span text:style-name="CharStyle30"><text:span text:style-name="T28">Przypis 2.35.</text:span></text:span><text:bookmark-end text:name="przypis2.35"/><text:span text:style-name="CharStyle30"><text:span text:style-name="T28"> </text:span></text:span><text:span text:style-name="CharStyle29"><text:span text:style-name="T4">H. Carr</text:span></text:span><text:span text:style-name="CharStyle29"><text:span text:style-name="T162">è</text:span></text:span><text:span text:style-name="CharStyle29"><text:span text:style-name="T4">re d'Encausse, </text:span></text:span><text:span text:style-name="CharStyle31"><text:span text:style-name="T130">Le Grand Fr</text:span></text:span><text:span text:style-name="CharStyle29"><text:span text:style-name="T195">è</text:span></text:span><text:span text:style-name="CharStyle31"><text:span text:style-name="T130">re,</text:span></text:span><text:span text:style-name="CharStyle29"><text:span text:style-name="T130"> Paris 1983</text:span></text:span><text:span text:style-name="CharStyle29"><text:span text:style-name="T4">, s. 81. </text:span></text:span><text:a xlink:type="simple" xlink:href="#p2.35" text:style-name="Internet_20_link" text:visited-style-name="Visited_20_Internet_20_Link"><text:span text:style-name="CharStyle29"><text:span text:style-name="T62">Wróć do treści głównej.</text:span></text:span></text:a></text:p>
      <text:p text:style-name="Text_20_body"><text:bookmark-start text:name="przypis2.36"/><text:span text:style-name="CharStyle30"><text:span text:style-name="T28">Przypis 2.36.</text:span></text:span><text:bookmark-end text:name="przypis2.36"/><text:span text:style-name="CharStyle30"><text:span text:style-name="T28"> </text:span></text:span><text:span text:style-name="CharStyle29"><text:span text:style-name="T4">Znakomity opis wydarzeń komunistycznego przewrotu lutowego 1948 r. w Czechosłowacji przynosi praca K. Kaplan, </text:span></text:span><text:span text:style-name="CharStyle31"><text:span text:style-name="T96">P</text:span></text:span><text:span text:style-name="CharStyle31"><text:span text:style-name="T184">ĕ</text:span></text:span><text:span text:style-name="CharStyle31"><text:span text:style-name="T96">t kapitol o </text:span></text:span><text:span text:style-name="CharStyle31"><text:span text:style-name="T184">ú</text:span></text:span><text:span text:style-name="CharStyle31"><text:span text:style-name="T96">noru, </text:span></text:span><text:span text:style-name="CharStyle29"><text:span text:style-name="T96">Brno 1997</text:span></text:span><text:span text:style-name="CharStyle29"><text:span text:style-name="T4">. W literaturze polskiej problematykę tę porusza M. Bankowicz, </text:span></text:span><text:span text:style-name="CharStyle31"><text:span text:style-name="T4">Zlikwidowane państwo. Ze studiów nad polityką Czechosłowacji</text:span></text:span><text:span text:style-name="CharStyle29"><text:span text:style-name="T4">, Kraków 2003, s. 53-68. </text:span></text:span><text:a xlink:type="simple" xlink:href="#p2.36" text:style-name="Internet_20_link" text:visited-style-name="Visited_20_Internet_20_Link"><text:span text:style-name="CharStyle29"><text:span text:style-name="T62">Wróć do treści głównej.</text:span></text:span></text:a></text:p>
      <text:p text:style-name="Text_20_body"><text:bookmark-start text:name="przypis2.37"/><text:span text:style-name="CharStyle30"><text:span text:style-name="T29">Przypis 2.37.</text:span></text:span><text:bookmark-end text:name="przypis2.37"/><text:span text:style-name="CharStyle30"><text:span text:style-name="T29"> </text:span></text:span><text:span text:style-name="CharStyle29"><text:span text:style-name="T4">J.F.N. Bradley,</text:span></text:span><text:span text:style-name="CharStyle29"><text:span text:style-name="T94"> </text:span></text:span><text:span text:style-name="CharStyle31"><text:span text:style-name="T94">Czechoslovakia</text:span></text:span><text:span text:style-name="CharStyle29"><text:span text:style-name="T94">, Edinburgh 1971</text:span></text:span><text:span text:style-name="CharStyle29"><text:span text:style-name="T4">, s. 178. </text:span></text:span><text:a xlink:type="simple" xlink:href="#p2.37" text:style-name="Internet_20_link" text:visited-style-name="Visited_20_Internet_20_Link"><text:span text:style-name="CharStyle29"><text:span text:style-name="T62">Wróć do treści głównej.</text:span></text:span></text:a></text:p>
      <text:p text:style-name="Text_20_body"><text:bookmark-start text:name="przypis2.38"/><text:span text:style-name="CharStyle30"><text:span text:style-name="T29">Przypis 2.38.</text:span></text:span><text:bookmark-end text:name="przypis2.38"/><text:span text:style-name="CharStyle30"><text:span text:style-name="T29"> </text:span></text:span><text:span text:style-name="CharStyle29"><text:span text:style-name="T60">Zdruzgotany wydarzeniami 1948 r. E. Beneš zmarł 3 września 1948 r. </text:span></text:span><text:a xlink:type="simple" xlink:href="#p2.38" text:style-name="Internet_20_link" text:visited-style-name="Visited_20_Internet_20_Link"><text:span text:style-name="CharStyle29"><text:span text:style-name="T62">Wróć do treści głównej.</text:span></text:span></text:a></text:p>
      <text:p text:style-name="Text_20_body"><text:bookmark-start text:name="przypis2.39"/><text:span text:style-name="CharStyle30"><text:span text:style-name="T29">Przypis 2.39.</text:span></text:span><text:bookmark-end text:name="przypis2.39"/><text:span text:style-name="CharStyle30"><text:span text:style-name="T29"> </text:span></text:span><text:span text:style-name="CharStyle29"><text:span text:style-name="T4">M. Kruk, </text:span></text:span><text:span text:style-name="CharStyle31"><text:span text:style-name="T4">Ustrój polityczny Czechosłowackiej Republiki Socjalistycznej</text:span></text:span><text:span text:style-name="CharStyle29"><text:span text:style-name="T4">, Warszawa 1976, s. 33-34. </text:span></text:span><text:a xlink:type="simple" xlink:href="#p2.39" text:style-name="Internet_20_link" text:visited-style-name="Visited_20_Internet_20_Link"><text:span text:style-name="CharStyle29"><text:span text:style-name="T62">Wróć do treści głównej.</text:span></text:span></text:a></text:p>
      <text:p text:style-name="Text_20_body"><text:bookmark-start text:name="przypis2.40"/><text:span text:style-name="CharStyle30"><text:span text:style-name="T29">Przypis 2.40.</text:span></text:span><text:bookmark-end text:name="przypis2.40"/><text:span text:style-name="CharStyle30"><text:span text:style-name="T29"> </text:span></text:span><text:span text:style-name="CharStyle29"><text:span text:style-name="T4">J.F.N. Bradley, </text:span></text:span><text:span text:style-name="CharStyle31"><text:span text:style-name="T94">Politics in Czechoslovakia 1945-1990</text:span></text:span><text:span text:style-name="CharStyle29"><text:span text:style-name="T94">, New York 1991</text:span></text:span><text:span text:style-name="CharStyle29"><text:span text:style-name="T4">, s. 71. </text:span></text:span><text:a xlink:type="simple" xlink:href="#p2.40" text:style-name="Internet_20_link" text:visited-style-name="Visited_20_Internet_20_Link"><text:span text:style-name="CharStyle29"><text:span text:style-name="T62">Wróć do treści głównej.</text:span></text:span></text:a></text:p>
      <text:p text:style-name="Text_20_body"><text:bookmark-start text:name="przypis2.41"/><text:span text:style-name="CharStyle30"><text:span text:style-name="T29">Przypis 2.41.</text:span></text:span><text:bookmark-end text:name="przypis2.41"/><text:span text:style-name="CharStyle30"><text:span text:style-name="T29"> </text:span></text:span><text:span text:style-name="CharStyle29"><text:span text:style-name="T4">O. Ulc, </text:span></text:span><text:span text:style-name="CharStyle31"><text:span text:style-name="T89">Czechoslovakia</text:span></text:span><text:span text:style-name="CharStyle29"><text:span text:style-name="T4"> [w:] T. Rakowska-Harmstone </text:span></text:span><text:span text:style-name="CharStyle29"><text:span text:style-name="T89">(ed.), </text:span></text:span><text:span text:style-name="CharStyle31"><text:span text:style-name="T89">Communism in Eastern Europe</text:span></text:span><text:span text:style-name="CharStyle29"><text:span text:style-name="T89">, Bloomington 1984</text:span></text:span><text:span text:style-name="CharStyle29"><text:span text:style-name="T4">, s. 193-195 i M. Bankowicz, </text:span></text:span><text:span text:style-name="CharStyle31"><text:span text:style-name="T89">Bulgaria: The Continuing Revolution</text:span></text:span><text:span text:style-name="CharStyle29"><text:span text:style-name="T4"> [w:] S. Berglund, J.</text:span></text:span><text:span text:style-name="CharStyle29"><text:span text:style-name="T176">Å</text:span></text:span><text:span text:style-name="CharStyle29"><text:span text:style-name="T4">. Dellenbrant </text:span></text:span><text:span text:style-name="CharStyle29"><text:span text:style-name="T89">(eds.), </text:span></text:span><text:span text:style-name="CharStyle31"><text:span text:style-name="T89">The New Democracies in Eastern Europe. Party Systems and Political Cleavages</text:span></text:span><text:span text:style-name="CharStyle29"><text:span text:style-name="T89">, Aldershot-Brookfield 1994</text:span></text:span><text:span text:style-name="CharStyle29"><text:span text:style-name="T4">, s. 120. </text:span></text:span><text:a xlink:type="simple" xlink:href="#p2.41" text:style-name="Internet_20_link" text:visited-style-name="Visited_20_Internet_20_Link"><text:span text:style-name="CharStyle29"><text:span text:style-name="T62">Wróć do treści głównej.</text:span></text:span></text:a></text:p>
      <text:p text:style-name="Text_20_body"><text:bookmark-start text:name="przypis2.42"/><text:span text:style-name="CharStyle30"><text:span text:style-name="T29">Przypis 2.42. </text:span></text:span><text:bookmark-end text:name="przypis2.42"/><text:span text:style-name="CharStyle29"><text:span text:style-name="T4">Na temat „praskiej wiosny” istnieje bogata literatura. Zob. m.in. K. Davisha, </text:span></text:span><text:span text:style-name="CharStyle31"><text:span text:style-name="T94">The Kremlin and the Prague Spring</text:span></text:span><text:span text:style-name="CharStyle29"><text:span text:style-name="T94">, Berkley-Los Angeles 1984</text:span></text:span><text:span text:style-name="CharStyle29"><text:span text:style-name="T4">; G. Golan, </text:span></text:span><text:span text:style-name="CharStyle31"><text:span text:style-name="T89">The Czechoslovak Reform Movement</text:span></text:span><text:span text:style-name="CharStyle29"><text:span text:style-name="T89">, Cambridge 1971</text:span></text:span><text:span text:style-name="CharStyle29"><text:span text:style-name="T4">; G. Golan, </text:span></text:span><text:span text:style-name="CharStyle31"><text:span text:style-name="T89">Reform Rule in Czechoslovakia, The Dubček Era 1968-1969,</text:span></text:span><text:span text:style-name="CharStyle29"><text:span text:style-name="T89"> Cambridge 1973</text:span></text:span><text:span text:style-name="CharStyle29"><text:span text:style-name="T4">; M. Mastn</text:span></text:span><text:span text:style-name="CharStyle29"><text:span text:style-name="T162">ý</text:span></text:span><text:span text:style-name="CharStyle29"><text:span text:style-name="T4"> </text:span></text:span><text:span text:style-name="CharStyle29"><text:span text:style-name="T94">(ed.), </text:span></text:span><text:span text:style-name="CharStyle31"><text:span text:style-name="T94">Czechoslovakia: Crisis in World Communism</text:span></text:span><text:span text:style-name="CharStyle29"><text:span text:style-name="T94">, New York 1972</text:span></text:span><text:span text:style-name="CharStyle29"><text:span text:style-name="T4">; J. Svitak, </text:span></text:span><text:span text:style-name="CharStyle31"><text:span text:style-name="T94">The Czechoslovak Experiment 1968-1969</text:span></text:span><text:span text:style-name="CharStyle29"><text:span text:style-name="T94">, New York 1971</text:span></text:span><text:span text:style-name="CharStyle29"><text:span text:style-name="T4">; P. Tigrid, </text:span></text:span><text:span text:style-name="CharStyle31"><text:span text:style-name="T130">Le Printemps de Prague</text:span></text:span><text:span text:style-name="CharStyle29"><text:span text:style-name="T130">, Paris 1968</text:span></text:span><text:span text:style-name="CharStyle29"><text:span text:style-name="T4">; J. Valenta, </text:span></text:span><text:span text:style-name="CharStyle31"><text:span text:style-name="T96">Soviet intervention in Czechoslovakia: Anatomy of a Decision</text:span></text:span><text:span text:style-name="CharStyle29"><text:span text:style-name="T96">, Baltimore 1979</text:span></text:span><text:span text:style-name="CharStyle29"><text:span text:style-name="T4"> oraz Z. Zeman, </text:span></text:span><text:span text:style-name="CharStyle31"><text:span text:style-name="T94">Prague Spring</text:span></text:span><text:span text:style-name="CharStyle29"><text:span text:style-name="T94">, Harmondsworth 1969</text:span></text:span><text:span text:style-name="CharStyle29"><text:span text:style-name="T4">. W literaturze polskiej: A. Krawczyk, </text:span></text:span><text:span text:style-name="CharStyle31"><text:span text:style-name="T4">Praska wiosna 1968</text:span></text:span><text:span text:style-name="CharStyle29"><text:span text:style-name="T4">, Warszawa 1998 oraz M. Bankowicz, </text:span></text:span><text:span text:style-name="CharStyle31"><text:span text:style-name="T4">Zlikwidowane państwo. Ze studiów nad polityką Czechosłowacji</text:span></text:span><text:span text:style-name="CharStyle29"><text:span text:style-name="T4">, Kraków </text:span></text:span><text:soft-page-break/><text:span text:style-name="CharStyle29"><text:span text:style-name="T4">2003, s. 69-85. </text:span></text:span><text:a xlink:type="simple" xlink:href="#p2.42" text:style-name="Internet_20_link" text:visited-style-name="Visited_20_Internet_20_Link"><text:span text:style-name="CharStyle29"><text:span text:style-name="T62">Wróć do treści głównej.</text:span></text:span></text:a></text:p>
      <text:p text:style-name="Text_20_body"><text:bookmark-start text:name="przypis2.43"/><text:span text:style-name="CharStyle30"><text:span text:style-name="T29">Przypis 2.43.</text:span></text:span><text:bookmark-end text:name="przypis2.43"/><text:span text:style-name="CharStyle30"><text:span text:style-name="T29"> </text:span></text:span><text:span text:style-name="CharStyle29"><text:span text:style-name="T4">M. Kruk, </text:span></text:span><text:span text:style-name="CharStyle31"><text:span text:style-name="T4">Ustrój polityczny Czechosłowackiej Republiki Socjalistycznej</text:span></text:span><text:span text:style-name="CharStyle29"><text:span text:style-name="T4">, Warszawa 1976, s. 144. </text:span></text:span><text:a xlink:type="simple" xlink:href="#p2.43" text:style-name="Internet_20_link" text:visited-style-name="Visited_20_Internet_20_Link"><text:span text:style-name="CharStyle29"><text:span text:style-name="T62">Wróć do treści głównej.</text:span></text:span></text:a></text:p>
      <text:p text:style-name="Text_20_body"><text:bookmark-start text:name="przypis2.44"/><text:span text:style-name="CharStyle30"><text:span text:style-name="T29">Przypis 2.44.</text:span></text:span><text:bookmark-end text:name="przypis2.44"/><text:span text:style-name="CharStyle30"><text:span text:style-name="T29"> </text:span></text:span><text:span text:style-name="CharStyle29"><text:span text:style-name="T4">Por. M. Kruk, </text:span></text:span><text:span text:style-name="CharStyle31"><text:span text:style-name="T4">Ustrój polityczny Czechosłowackiej Republiki Socjalistycznej</text:span></text:span><text:span text:style-name="CharStyle29"><text:span text:style-name="T4">, Warszawa 1976, s. 174, a także M. Bankowicz, </text:span></text:span><text:span text:style-name="CharStyle31"><text:span text:style-name="T4">Systemy władzy państwowej Czechosłowacji i Czech. Studium instytucjonalno-polityczne,</text:span></text:span><text:span text:style-name="CharStyle29"><text:span text:style-name="T4"> Kraków 1998, s. 71-72 i 75; M. Grzybowski, </text:span></text:span><text:span text:style-name="CharStyle31"><text:span text:style-name="T4">Rząd w państwie socjalistycznym</text:span></text:span><text:span text:style-name="CharStyle29"><text:span text:style-name="T4">, Warszawa 1980, s. 146; T. Szymczak, </text:span></text:span><text:span text:style-name="CharStyle31"><text:span text:style-name="T4">Ustrój europejskich państw socjalistycznych</text:span></text:span><text:span text:style-name="CharStyle29"><text:span text:style-name="T4">, Warszawa 1983, s. 429 oraz M. Kubát, </text:span></text:span><text:span text:style-name="CharStyle31"><text:span text:style-name="T96">Postkomunismus a demokracie. Politika ve st</text:span></text:span><text:span text:style-name="CharStyle31"><text:span text:style-name="T184">ř</text:span></text:span><text:span text:style-name="CharStyle31"><text:span text:style-name="T96">edov</text:span></text:span><text:span text:style-name="CharStyle31"><text:span text:style-name="T184">ý</text:span></text:span><text:span text:style-name="CharStyle31"><text:span text:style-name="T96">chod</text:span></text:span><text:span text:style-name="CharStyle31"><text:span text:style-name="T100">n</text:span></text:span><text:span text:style-name="CharStyle31"><text:span text:style-name="T184">í</text:span></text:span><text:span text:style-name="CharStyle31"><text:span text:style-name="T96"> Evrop</text:span></text:span><text:span text:style-name="CharStyle31"><text:span text:style-name="T184">ĕ</text:span></text:span><text:span text:style-name="CharStyle31"><text:span text:style-name="T96">,</text:span></text:span><text:span text:style-name="CharStyle29"><text:span text:style-name="T96"> Praha 2003</text:span></text:span><text:span text:style-name="CharStyle29"><text:span text:style-name="T4">, s. 34. </text:span></text:span><text:a xlink:type="simple" xlink:href="#p2.44" text:style-name="Internet_20_link" text:visited-style-name="Visited_20_Internet_20_Link"><text:span text:style-name="CharStyle29"><text:span text:style-name="T62">Wróć do treści głównej.</text:span></text:span></text:a></text:p>
      <text:p text:style-name="Text_20_body"><text:bookmark-start text:name="przypis2.45"/><text:span text:style-name="CharStyle30"><text:span text:style-name="T29">Przypis 2.45.</text:span></text:span><text:bookmark-end text:name="przypis2.45"/><text:span text:style-name="CharStyle30"><text:span text:style-name="T29"> </text:span></text:span><text:span text:style-name="CharStyle29"><text:span text:style-name="T4">Na temat „aksamitnej rewolucji” zob. J. Suk, </text:span></text:span><text:span text:style-name="CharStyle31"><text:span text:style-name="T96">Labyrint</text:span></text:span><text:span text:style-name="CharStyle31"><text:span text:style-name="T184">é</text:span></text:span><text:span text:style-name="CharStyle31"><text:span text:style-name="T96">m revoluce. Akt</text:span></text:span><text:span text:style-name="CharStyle31"><text:span text:style-name="T184">éř</text:span></text:span><text:span text:style-name="CharStyle31"><text:span text:style-name="T96">i, z</text:span></text:span><text:span text:style-name="CharStyle31"><text:span text:style-name="T184">á</text:span></text:span><text:span text:style-name="CharStyle31"><text:span text:style-name="T96">pletky a k</text:span></text:span><text:span text:style-name="CharStyle31"><text:span text:style-name="T184">ř</text:span></text:span><text:span text:style-name="CharStyle31"><text:span text:style-name="T96">i</text:span></text:span><text:span text:style-name="CharStyle31"><text:span text:style-name="T184">ž</text:span></text:span><text:span text:style-name="CharStyle31"><text:span text:style-name="T96">ovatky jedn</text:span></text:span><text:span text:style-name="CharStyle31"><text:span text:style-name="T185">é</text:span></text:span><text:span text:style-name="CharStyle31"><text:span text:style-name="T96"> politick</text:span></text:span><text:span text:style-name="CharStyle31"><text:span text:style-name="T185">é</text:span></text:span><text:span text:style-name="CharStyle31"><text:span text:style-name="T96"> krize (od listopadu 1989 do </text:span></text:span><text:span text:style-name="CharStyle31"><text:span text:style-name="T185">č</text:span></text:span><text:span text:style-name="CharStyle31"><text:span text:style-name="T96">ervna 1990)</text:span></text:span><text:span text:style-name="CharStyle29"><text:span text:style-name="T96">, Praha 2003</text:span></text:span><text:span text:style-name="CharStyle29"><text:span text:style-name="T4">; J.F.N. Bradley,</text:span></text:span><text:span text:style-name="CharStyle29"><text:span text:style-name="T94"> </text:span></text:span><text:span text:style-name="CharStyle31"><text:span text:style-name="T94">Czechoslovakia's Velvet Revolution. A Political Analysis</text:span></text:span><text:span text:style-name="CharStyle29"><text:span text:style-name="T94">, New York 1992</text:span></text:span><text:span text:style-name="CharStyle29"><text:span text:style-name="T4">; J. de Candole, </text:span></text:span><text:span text:style-name="CharStyle31"><text:span text:style-name="T94">Czechoslovakia. Too Velvet a Revolution</text:span></text:span><text:span text:style-name="CharStyle29"><text:span text:style-name="T94">, London 1991</text:span></text:span><text:span text:style-name="CharStyle29"><text:span text:style-name="T4">; M. Bankowicz, </text:span></text:span><text:span text:style-name="CharStyle31"><text:span text:style-name="T94">Czechoslovakia: From Masaryk to Havel</text:span></text:span><text:span text:style-name="CharStyle29"><text:span text:style-name="T94"> </text:span></text:span><text:span text:style-name="CharStyle29"><text:span text:style-name="T4">[w:] S. Berglund, J.</text:span></text:span><text:span text:style-name="CharStyle29"><text:span text:style-name="T176">Å</text:span></text:span><text:span text:style-name="CharStyle29"><text:span text:style-name="T4">. Dellenbrant </text:span></text:span><text:span text:style-name="CharStyle29"><text:span text:style-name="T89">(eds.), </text:span></text:span><text:span text:style-name="CharStyle31"><text:span text:style-name="T89">The New Democracies in Eastern Europe. Party Systems and Political Cleavages</text:span></text:span><text:span text:style-name="CharStyle29"><text:span text:style-name="T89">, Aldershot-Brookfield 1994</text:span></text:span><text:span text:style-name="CharStyle29"><text:span text:style-name="T4">, s. 155-159; M. Bankowicz, </text:span></text:span><text:span text:style-name="CharStyle31"><text:span text:style-name="T4">likwidowane państwo. Ze studiów nad polityką Czechosłowacji</text:span></text:span><text:span text:style-name="CharStyle29"><text:span text:style-name="T4">, Kraków 2003, s. 87-97. </text:span></text:span><text:a xlink:type="simple" xlink:href="#p2.45" text:style-name="Internet_20_link" text:visited-style-name="Visited_20_Internet_20_Link"><text:span text:style-name="CharStyle29"><text:span text:style-name="T62">Wróć do treści głównej.</text:span></text:span></text:a></text:p>
      <text:p text:style-name="Text_20_body"><text:bookmark-start text:name="przypis2.46"/><text:span text:style-name="CharStyle30"><text:span text:style-name="T30">Przypis 2.46.</text:span></text:span><text:bookmark-end text:name="przypis2.46"/><text:span text:style-name="CharStyle30"><text:span text:style-name="T30"> </text:span></text:span><text:span text:style-name="CharStyle29"><text:span text:style-name="T27">A. Gerloch, J. H</text:span></text:span><text:span text:style-name="CharStyle29"><text:span text:style-name="T160">ř</text:span></text:span><text:span text:style-name="CharStyle29"><text:span text:style-name="T27">ebejk, V. Zoubek, </text:span></text:span><text:span text:style-name="CharStyle29"><text:span text:style-name="T192">Ú</text:span></text:span><text:span text:style-name="CharStyle31"><text:span text:style-name="T118">st</text:span></text:span><text:span text:style-name="CharStyle31"><text:span text:style-name="T98">av</text:span></text:span><text:span text:style-name="CharStyle31"><text:span text:style-name="T97">n</text:span></text:span><text:span text:style-name="CharStyle31"><text:span text:style-name="T181">í</text:span></text:span><text:span text:style-name="CharStyle31"><text:span text:style-name="T98"> syst</text:span></text:span><text:span text:style-name="CharStyle31"><text:span text:style-name="T181">é</text:span></text:span><text:span text:style-name="CharStyle31"><text:span text:style-name="T98">m </text:span></text:span><text:span text:style-name="CharStyle31"><text:span text:style-name="T181">Č</text:span></text:span><text:span text:style-name="CharStyle31"><text:span text:style-name="T98">eske republiky. Zakłady ceskeho ustav</text:span></text:span><text:span text:style-name="CharStyle31"><text:span text:style-name="T97">n</text:span></text:span><text:span text:style-name="CharStyle31"><text:span text:style-name="T181">í</text:span></text:span><text:span text:style-name="CharStyle31"><text:span text:style-name="T98">ho pr</text:span></text:span><text:span text:style-name="CharStyle31"><text:span text:style-name="T181">á</text:span></text:span><text:span text:style-name="CharStyle31"><text:span text:style-name="T98">va,</text:span></text:span><text:span text:style-name="CharStyle29"><text:span text:style-name="T98"> Praha 2002</text:span></text:span><text:span text:style-name="CharStyle31"><text:span text:style-name="T60">,</text:span></text:span><text:span text:style-name="CharStyle29"><text:span text:style-name="T60"> s. 58. </text:span></text:span><text:a xlink:type="simple" xlink:href="#p2.46" text:style-name="Internet_20_link" text:visited-style-name="Visited_20_Internet_20_Link"><text:span text:style-name="CharStyle29"><text:span text:style-name="T62">Wróć do treści głównej.</text:span></text:span></text:a></text:p>
      <text:p text:style-name="Text_20_body"><text:bookmark-start text:name="przypis3.1"/><text:span text:style-name="CharStyle30"><text:span text:style-name="T32">Przypis 3.1.</text:span></text:span><text:bookmark-end text:name="przypis3.1"/><text:span text:style-name="CharStyle30"><text:span text:style-name="T32"> </text:span></text:span><text:span text:style-name="CharStyle29"><text:span text:style-name="T4">Zob. na ten temat A. Gerloch, J. H</text:span></text:span><text:span text:style-name="CharStyle29"><text:span text:style-name="T160">ř</text:span></text:span><text:span text:style-name="CharStyle29"><text:span text:style-name="T4">ebejk, V. Zoubek, </text:span></text:span><text:span text:style-name="CharStyle29"><text:span text:style-name="T192">Ú</text:span></text:span><text:span text:style-name="CharStyle31"><text:span text:style-name="T118">st</text:span></text:span><text:span text:style-name="CharStyle31"><text:span text:style-name="T98">av</text:span></text:span><text:span text:style-name="CharStyle31"><text:span text:style-name="T97">n</text:span></text:span><text:span text:style-name="CharStyle31"><text:span text:style-name="T181">í</text:span></text:span><text:span text:style-name="CharStyle31"><text:span text:style-name="T98"> syst</text:span></text:span><text:span text:style-name="CharStyle31"><text:span text:style-name="T181">é</text:span></text:span><text:span text:style-name="CharStyle31"><text:span text:style-name="T98">m </text:span></text:span><text:span text:style-name="CharStyle31"><text:span text:style-name="T181">Č</text:span></text:span><text:span text:style-name="CharStyle31"><text:span text:style-name="T98">eske republiky. Zakłady ceskeho ustav</text:span></text:span><text:span text:style-name="CharStyle31"><text:span text:style-name="T97">n</text:span></text:span><text:span text:style-name="CharStyle31"><text:span text:style-name="T181">í</text:span></text:span><text:span text:style-name="CharStyle31"><text:span text:style-name="T98">ho pr</text:span></text:span><text:span text:style-name="CharStyle31"><text:span text:style-name="T181">á</text:span></text:span><text:span text:style-name="CharStyle31"><text:span text:style-name="T98">va,</text:span></text:span><text:span text:style-name="CharStyle29"><text:span text:style-name="T98"> Praha 2002</text:span></text:span><text:span text:style-name="CharStyle31"><text:span text:style-name="T4">, </text:span></text:span><text:span text:style-name="CharStyle29"><text:span text:style-name="T4">s. 76-77, i K. Kl</text:span></text:span><text:span text:style-name="CharStyle29"><text:span text:style-name="T165">í</text:span></text:span><text:span text:style-name="CharStyle29"><text:span text:style-name="T4">ma, </text:span></text:span><text:span text:style-name="CharStyle29"><text:span text:style-name="T192">Ú</text:span></text:span><text:span text:style-name="CharStyle31"><text:span text:style-name="T96">stav</text:span></text:span><text:span text:style-name="CharStyle31"><text:span text:style-name="T97">n</text:span></text:span><text:span text:style-name="CharStyle31"><text:span text:style-name="T181">í</text:span></text:span><text:span text:style-name="CharStyle31"><text:span text:style-name="T96"> pr</text:span></text:span><text:span text:style-name="CharStyle31"><text:span text:style-name="T186">á</text:span></text:span><text:span text:style-name="CharStyle31"><text:span text:style-name="T96">vo,</text:span></text:span><text:span text:style-name="CharStyle29"><text:span text:style-name="T96"> Praha 1995</text:span></text:span><text:span text:style-name="CharStyle29"><text:span text:style-name="T4">, s. 118-121. </text:span></text:span><text:a xlink:type="simple" xlink:href="#p3.1" text:style-name="Internet_20_link" text:visited-style-name="Visited_20_Internet_20_Link"><text:span text:style-name="CharStyle29"><text:span text:style-name="T64">Wróć do treści głównej.</text:span></text:span></text:a></text:p>
      <text:p text:style-name="Text_20_body"><text:bookmark-start text:name="przypis3.2"/><text:span text:style-name="CharStyle30"><text:span text:style-name="T32">Przypis 3.2.</text:span></text:span><text:bookmark-end text:name="przypis3.2"/><text:span text:style-name="CharStyle30"><text:span text:style-name="T32"> </text:span></text:span><text:span text:style-name="CharStyle29"><text:span text:style-name="T62">Szczegółową charakterystykę Karty Podstawowych Praw i Wolności przeprowadzam w pracy M. Bankowicz, </text:span></text:span><text:span text:style-name="CharStyle31"><text:span text:style-name="T62">Systemy władzy państwowej Czechosłowacji i Czech. Studium instytucjonalno-polityczne,</text:span></text:span><text:span text:style-name="CharStyle29"><text:span text:style-name="T62"> Kraków 1998, s. 132-137. </text:span></text:span><text:a xlink:type="simple" xlink:href="#p3.2" text:style-name="Internet_20_link" text:visited-style-name="Visited_20_Internet_20_Link"><text:span text:style-name="CharStyle29"><text:span text:style-name="T64">Wróć do treści głównej.</text:span></text:span></text:a></text:p>
      <text:p text:style-name="Text_20_body"><text:bookmark-start text:name="przypis3.3"/><text:span text:style-name="CharStyle30"><text:span text:style-name="T32">Przypis 3.3.</text:span></text:span><text:bookmark-end text:name="przypis3.3"/><text:span text:style-name="CharStyle30"><text:span text:style-name="T32"> </text:span></text:span><text:span text:style-name="CharStyle29"><text:span text:style-name="T4">K. K</text:span></text:span><text:span text:style-name="CharStyle29"><text:span text:style-name="T32">l</text:span></text:span><text:span text:style-name="CharStyle29"><text:span text:style-name="T165">í</text:span></text:span><text:span text:style-name="CharStyle29"><text:span text:style-name="T4">ma, </text:span></text:span><text:span text:style-name="CharStyle31"><text:span text:style-name="T105">Constitutional Law of the Czech Republic</text:span></text:span><text:span text:style-name="CharStyle31"><text:span text:style-name="T4">,</text:span></text:span><text:span text:style-name="CharStyle29"><text:span text:style-name="T4"> </text:span></text:span><text:span text:style-name="CharStyle29"><text:span text:style-name="T105">Plze</text:span></text:span><text:span text:style-name="CharStyle29"><text:span text:style-name="T191">ň</text:span></text:span><text:span text:style-name="CharStyle29"><text:span text:style-name="T105"> 2008</text:span></text:span><text:span text:style-name="CharStyle29"><text:span text:style-name="T4">, s. 155. </text:span></text:span><text:a xlink:type="simple" xlink:href="#p3.3" text:style-name="Internet_20_link" text:visited-style-name="Visited_20_Internet_20_Link"><text:span text:style-name="CharStyle29"><text:span text:style-name="T64">Wróć do treści głównej.</text:span></text:span></text:a></text:p>
      <text:p text:style-name="Text_20_body"><text:bookmark-start text:name="przypis3.4"/><text:span text:style-name="CharStyle30"><text:span text:style-name="T32">Przypis 3.4.</text:span></text:span><text:bookmark-end text:name="przypis3.4"/><text:span text:style-name="CharStyle30"><text:span text:style-name="T32"> </text:span></text:span><text:span text:style-name="CharStyle29"><text:span text:style-name="T4">Por. K. K</text:span></text:span><text:span text:style-name="CharStyle29"><text:span text:style-name="T32">l</text:span></text:span><text:span text:style-name="CharStyle29"><text:span text:style-name="T165">í</text:span></text:span><text:span text:style-name="CharStyle29"><text:span text:style-name="T4">ma, </text:span></text:span><text:span text:style-name="CharStyle31"><text:span text:style-name="T105">Constitutional Law of the Czech Republic</text:span></text:span><text:span text:style-name="CharStyle31"><text:span text:style-name="T4">,</text:span></text:span><text:span text:style-name="CharStyle29"><text:span text:style-name="T4"> </text:span></text:span><text:span text:style-name="CharStyle29"><text:span text:style-name="T105">Plze</text:span></text:span><text:span text:style-name="CharStyle29"><text:span text:style-name="T191">ň</text:span></text:span><text:span text:style-name="CharStyle29"><text:span text:style-name="T105"> 2008</text:span></text:span><text:span text:style-name="CharStyle29"><text:span text:style-name="T4">, s. 295-296. Bardzo dokładnie drogę dochodzenia do decyzji o uruchomieniu Senatu nakreśla J. Kysela w pracy </text:span></text:span><text:span text:style-name="CharStyle31"><text:span text:style-name="T96">Dvoukomorov</text:span></text:span><text:span text:style-name="CharStyle31"><text:span text:style-name="T186">é</text:span></text:span><text:span text:style-name="CharStyle31"><text:span text:style-name="T96"> syst</text:span></text:span><text:span text:style-name="CharStyle31"><text:span text:style-name="T186">é</text:span></text:span><text:span text:style-name="CharStyle31"><text:span text:style-name="T96">my. Teorie, historie a srov</text:span></text:span><text:span text:style-name="CharStyle31"><text:span text:style-name="T101">n</text:span></text:span><text:span text:style-name="CharStyle31"><text:span text:style-name="T186">á</text:span></text:span><text:span text:style-name="CharStyle31"><text:span text:style-name="T124">n</text:span></text:span><text:span text:style-name="CharStyle29"><text:span text:style-name="T193">í</text:span></text:span><text:span text:style-name="CharStyle31"><text:span text:style-name="T96"> dvoukomorov</text:span></text:span><text:span text:style-name="CharStyle31"><text:span text:style-name="T186">ý</text:span></text:span><text:span text:style-name="CharStyle31"><text:span text:style-name="T96">ch parlament</text:span></text:span><text:span text:style-name="CharStyle31"><text:span text:style-name="T187">ů</text:span></text:span><text:span text:style-name="CharStyle31"><text:span text:style-name="T96">,</text:span></text:span><text:span text:style-name="CharStyle29"><text:span text:style-name="T96"> Praha 2004</text:span></text:span><text:span text:style-name="CharStyle29"><text:span text:style-name="T4">, s. 425-431. </text:span></text:span><text:a xlink:type="simple" xlink:href="#p3.4" text:style-name="Internet_20_link" text:visited-style-name="Visited_20_Internet_20_Link"><text:span text:style-name="CharStyle29"><text:span text:style-name="T64">Wróć do treści głównej.</text:span></text:span></text:a></text:p>
      <text:p text:style-name="Text_20_body"><text:bookmark-start text:name="przypis3.5"/><text:soft-page-break/><text:span text:style-name="CharStyle30"><text:span text:style-name="T33">Przypis 3.5.</text:span></text:span><text:bookmark-end text:name="przypis3.5"/><text:span text:style-name="CharStyle30"><text:span text:style-name="T33"> </text:span></text:span><text:span text:style-name="CharStyle29"><text:span text:style-name="T4">J. Wintr, </text:span></text:span><text:span text:style-name="CharStyle29"><text:span text:style-name="T119">Principy českého ústavního práva (s dodatkem principů práva evropského a mezinárodního)</text:span></text:span><text:span text:style-name="CharStyle29"><text:span text:style-name="T4">, </text:span></text:span><text:span text:style-name="CharStyle29"><text:span text:style-name="T105">Praha 2006</text:span></text:span><text:span text:style-name="CharStyle29"><text:span text:style-name="T4">, s. 67. </text:span></text:span><text:a xlink:type="simple" xlink:href="#p3.5" text:style-name="Internet_20_link" text:visited-style-name="Visited_20_Internet_20_Link"><text:span text:style-name="CharStyle29"><text:span text:style-name="T64">Wróć do treści głównej.</text:span></text:span></text:a></text:p>
      <text:p text:style-name="Text_20_body"><text:bookmark-start text:name="przypis3.6"/><text:span text:style-name="CharStyle30"><text:span text:style-name="T33">Przypis 3.6.</text:span></text:span><text:bookmark-end text:name="przypis3.6"/><text:span text:style-name="CharStyle30"><text:span text:style-name="T33"> </text:span></text:span><text:span text:style-name="CharStyle29"><text:span text:style-name="T4">W latach 1993-2000 obowiązywała wysoka kaucja wyborcza, wynosząca 200 tys. koron w każdym z okręgów wyborczych, która przepadała, jeśli partia nie uzyskała co najmniej 5 procent głosów w skali całego państwa. Ustawa przyjęta w 2000 r. zmniejszała kaucję do 40 tys. koron w każdym z okręgów, a próg uprawniający do jej odzyskania został ustalony na poziomie 3 procent. Ustawę tę Sąd Konstytucyjny uznał w 2001 r. za częściowo niekonstytucyjną, kwestionując m.in. wysokość kaucji. </text:span></text:span><text:a xlink:type="simple" xlink:href="#p3.6" text:style-name="Internet_20_link" text:visited-style-name="Visited_20_Internet_20_Link"><text:span text:style-name="CharStyle29"><text:span text:style-name="T64">Wróć do treści głównej.</text:span></text:span></text:a></text:p>
      <text:p text:style-name="Text_20_body"><text:bookmark-start text:name="przypis3.7"/><text:span text:style-name="CharStyle30"><text:span text:style-name="T33">Przypis 3.7.</text:span></text:span><text:bookmark-end text:name="przypis3.7"/><text:span text:style-name="CharStyle30"><text:span text:style-name="T33"> </text:span></text:span><text:span text:style-name="CharStyle29"><text:span text:style-name="T4">Do 2000 r. liczba głosów preferencyjnych przysługujących wyborcom w stosunku do kandydatów z listy wynosiła 4, w okresie 2000-2006 - 2, a w październiku 2006 r. ponownie przywrócono 4 głosy preferencyjne. Głosy te liczy się jednak tylko tym kandydatom, którzy uzyskali je w liczbie odpowiadającej co najmniej 5 procent ogólnej liczby głosów, jakie padły na daną listę. Por. J. Syllova, P. Kolář, J. Kysela, J. Georgiev, Š. Pecháček, </text:span></text:span><text:span text:style-name="CharStyle29"><text:span text:style-name="T119">Parlament České republiky</text:span></text:span><text:span text:style-name="CharStyle29"><text:span text:style-name="T4">, </text:span></text:span><text:span text:style-name="CharStyle29"><text:span text:style-name="T105">Praha 2008</text:span></text:span><text:span text:style-name="CharStyle29"><text:span text:style-name="T4">, s. 99. </text:span></text:span><text:a xlink:type="simple" xlink:href="#p3.7" text:style-name="Internet_20_link" text:visited-style-name="Visited_20_Internet_20_Link"><text:span text:style-name="CharStyle29"><text:span text:style-name="T64">Wróć do treści głównej.</text:span></text:span></text:a></text:p>
      <text:p text:style-name="Text_20_body"><text:bookmark-start text:name="przypis3.8"/><text:span text:style-name="CharStyle30"><text:span text:style-name="T33">Przypis 3.8.</text:span></text:span><text:bookmark-end text:name="przypis3.8"/><text:span text:style-name="CharStyle30"><text:span text:style-name="T33"> </text:span></text:span><text:span text:style-name="CharStyle29"><text:span text:style-name="T4">Przed nowelizacją ordynacji wyborczej w 2002 r. progi były niższe: dla partii politycznej - 5 procent, dla koalicji złożonej z dwóch partii - 7 procent, dla koalicji złożonej z trzech partii - 9 procent i dla koalicji złożonej z więcej niż trzech partii - 11 procent. </text:span></text:span><text:a xlink:type="simple" xlink:href="#p3.8" text:style-name="Internet_20_link" text:visited-style-name="Visited_20_Internet_20_Link"><text:span text:style-name="CharStyle29"><text:span text:style-name="T64">Wróć do treści głównej.</text:span></text:span></text:a></text:p>
      <text:p text:style-name="Text_20_body"><text:bookmark-start text:name="przypis3.9"/><text:span text:style-name="CharStyle30"><text:span text:style-name="T33">Przypis 3.9.</text:span></text:span><text:bookmark-end text:name="przypis3.9"/><text:span text:style-name="CharStyle30"><text:span text:style-name="T33"> </text:span></text:span><text:span text:style-name="CharStyle29"><text:span text:style-name="T4">Do 2000 r. obowiązywał system dwóch obliczeń (skrutiniów), pierwszego z nich dokonywano na szczeblu okręgów wyborczych, zaś podstawą do drugiego obliczenia były tzw. głosy niewykorzystane (resztkowe), tj. takie, które nie wystarczyły do zapewnienia mandatu. Obowiązywała też inna metoda wyborcza, a mianowicie Hagenbacha-Bischoffa. Przeprowadzona zmiana sprzyjała większym ugrupowaniom. Na ten temat zob. L. Mrklas, </text:span></text:span><text:span text:style-name="CharStyle29"><text:span text:style-name="T117">Česká</text:span></text:span><text:span text:style-name="CharStyle31"><text:span text:style-name="T117"> republika</text:span></text:span><text:span text:style-name="CharStyle29"><text:span text:style-name="T4"> [w:] M. Kubát (ed.), </text:span></text:span><text:span text:style-name="CharStyle31"><text:span text:style-name="T105">Politick</text:span></text:span><text:span text:style-name="CharStyle31"><text:span text:style-name="T188">é</text:span></text:span><text:span text:style-name="CharStyle31"><text:span text:style-name="T105"> a </text:span></text:span><text:span text:style-name="CharStyle31"><text:span text:style-name="T188">ú</text:span></text:span><text:span text:style-name="CharStyle31"><text:span text:style-name="T105">stav</text:span></text:span><text:span text:style-name="CharStyle31"><text:span text:style-name="T106">n</text:span></text:span><text:span text:style-name="CharStyle31"><text:span text:style-name="T188">í</text:span></text:span><text:span text:style-name="CharStyle31"><text:span text:style-name="T105"> syst</text:span></text:span><text:span text:style-name="CharStyle31"><text:span text:style-name="T188">é</text:span></text:span><text:span text:style-name="CharStyle31"><text:span text:style-name="T105">my zem</text:span></text:span><text:span text:style-name="CharStyle31"><text:span text:style-name="T188">í</text:span></text:span><text:span text:style-name="CharStyle31"><text:span text:style-name="T105"> St</text:span></text:span><text:span text:style-name="CharStyle31"><text:span text:style-name="T188">ř</text:span></text:span><text:span text:style-name="CharStyle31"><text:span text:style-name="T105">edov</text:span></text:span><text:span text:style-name="CharStyle31"><text:span text:style-name="T188">ý</text:span></text:span><text:span text:style-name="CharStyle31"><text:span text:style-name="T105">chod</text:span></text:span><text:span text:style-name="CharStyle31"><text:span text:style-name="T106">n</text:span></text:span><text:span text:style-name="CharStyle31"><text:span text:style-name="T188">í</text:span></text:span><text:span text:style-name="CharStyle31"><text:span text:style-name="T105"> Evropy,</text:span></text:span><text:span text:style-name="CharStyle29"><text:span text:style-name="T105"> Praha 2004</text:span></text:span><text:span text:style-name="CharStyle31"><text:span text:style-name="T4">,</text:span></text:span><text:span text:style-name="CharStyle29"><text:span text:style-name="T4"> s. 107. </text:span></text:span><text:a xlink:type="simple" xlink:href="#p3.9" text:style-name="Internet_20_link" text:visited-style-name="Visited_20_Internet_20_Link"><text:span text:style-name="CharStyle29"><text:span text:style-name="T64">Wróć do treści głównej.</text:span></text:span></text:a></text:p>
      <text:p text:style-name="Text_20_body"><text:bookmark-start text:name="przypis3.10"/><text:span text:style-name="CharStyle30"><text:span text:style-name="T33">Przypis 3.10. </text:span></text:span><text:bookmark-end text:name="przypis3.10"/><text:span text:style-name="CharStyle29"><text:span text:style-name="T62">Wnikliwą analizę zasad czeskiego systemu wyborczego do parlamentu zawierają opracowania: J. Kysela, </text:span></text:span><text:span text:style-name="CharStyle31"><text:span text:style-name="T103">Dvoukomorov</text:span></text:span><text:span text:style-name="CharStyle31"><text:span text:style-name="T186">é</text:span></text:span><text:span text:style-name="CharStyle31"><text:span text:style-name="T103"> syst</text:span></text:span><text:span text:style-name="CharStyle31"><text:span text:style-name="T186">é</text:span></text:span><text:span text:style-name="CharStyle31"><text:span text:style-name="T103">my. Teorie, historie a srov</text:span></text:span><text:span text:style-name="CharStyle31"><text:span text:style-name="T101">n</text:span></text:span><text:span text:style-name="CharStyle31"><text:span text:style-name="T186">á</text:span></text:span><text:span text:style-name="CharStyle31"><text:span text:style-name="T124">n</text:span></text:span><text:span text:style-name="CharStyle29"><text:span text:style-name="T193">í</text:span></text:span><text:span text:style-name="CharStyle31"><text:span text:style-name="T103"> dvoukomorov</text:span></text:span><text:span text:style-name="CharStyle31"><text:span text:style-name="T186">ý</text:span></text:span><text:span text:style-name="CharStyle31"><text:span text:style-name="T103">ch parlament</text:span></text:span><text:span text:style-name="CharStyle31"><text:span text:style-name="T187">ů</text:span></text:span><text:span text:style-name="CharStyle31"><text:span text:style-name="T103">,</text:span></text:span><text:span text:style-name="CharStyle29"><text:span text:style-name="T103"> Praha 2004</text:span></text:span><text:span text:style-name="CharStyle29"><text:span text:style-name="T62">, s. 444-448; R. Chytilek, J. Šedo </text:span></text:span><text:span text:style-name="CharStyle29"><text:span text:style-name="T93">(eds.)</text:span></text:span><text:span text:style-name="CharStyle29"><text:span text:style-name="T62">, </text:span></text:span><text:span text:style-name="CharStyle29"><text:span text:style-name="T121">Volební systémy</text:span></text:span><text:span text:style-name="CharStyle31"><text:span text:style-name="T62">,</text:span></text:span><text:span text:style-name="CharStyle29"><text:span text:style-name="T62"> </text:span></text:span><text:span text:style-name="CharStyle29"><text:span text:style-name="T113">Brno 2004</text:span></text:span><text:span text:style-name="CharStyle29"><text:span text:style-name="T62">, s. 198-207; J. Šedo, </text:span></text:span><text:span text:style-name="CharStyle29"><text:span text:style-name="T121">Volební systemy postkomunistických zemí</text:span></text:span><text:span text:style-name="CharStyle31"><text:span text:style-name="T62">,</text:span></text:span><text:span text:style-name="CharStyle29"><text:span text:style-name="T62"> </text:span></text:span><text:span text:style-name="CharStyle29"><text:span text:style-name="T113">Brno 2007</text:span></text:span><text:span text:style-name="CharStyle29"><text:span text:style-name="T62">, s. 34-35; R. Chytlek, J. Šedo, T. Lebeda, D. Čaloud, </text:span></text:span><text:span text:style-name="CharStyle29"><text:span text:style-name="T121">Volební systemy</text:span></text:span><text:span text:style-name="CharStyle29"><text:span text:style-name="T62">, </text:span></text:span><text:span text:style-name="CharStyle29"><text:span text:style-name="T113">Praha 2009</text:span></text:span><text:span text:style-name="CharStyle29"><text:span text:style-name="T62">, s. 292-314, a w literaturze polskiej W. Sokół, </text:span></text:span><text:span text:style-name="CharStyle31"><text:span text:style-name="T62">Geneza i ewolucja systemów wyborczych w państwach Europy Środkowej i </text:span></text:span><text:soft-page-break/><text:span text:style-name="CharStyle31"><text:span text:style-name="T62">Wschodniej</text:span></text:span><text:span text:style-name="CharStyle29"><text:span text:style-name="T62">, Lublin 2007, s. 393-394. </text:span></text:span><text:a xlink:type="simple" xlink:href="#p3.10" text:style-name="Internet_20_link" text:visited-style-name="Visited_20_Internet_20_Link"><text:span text:style-name="CharStyle29"><text:span text:style-name="T64">Wróć do treści głównej.</text:span></text:span></text:a></text:p>
      <text:p text:style-name="Text_20_body"><text:bookmark-start text:name="przypis3.11"/><text:span text:style-name="CharStyle29"><text:span text:style-name="T33">Przypis 3.11.</text:span></text:span><text:bookmark-end text:name="przypis3.11"/><text:span text:style-name="CharStyle29"><text:span text:style-name="T33"> </text:span></text:span><text:span text:style-name="CharStyle29"><text:span text:style-name="T4">K. Skotnicki, </text:span></text:span><text:span text:style-name="CharStyle31"><text:span text:style-name="T4">Republika Czeska</text:span></text:span><text:span text:style-name="CharStyle29"><text:span text:style-name="T4"> [w:] W. Brodziński, D. Górecki, K. Skotnicki, T. Szymczak, </text:span></text:span><text:span text:style-name="CharStyle31"><text:span text:style-name="T4">Wzajemne stosunki między władzą ustawodawczą a wykonawczą (Białoruś, Czechy, Litwa, Rumunia, Słowacja, Węgry)</text:span></text:span><text:span text:style-name="CharStyle29"><text:span text:style-name="T4">, Łódź 1996, s. 47. </text:span></text:span><text:a xlink:type="simple" xlink:href="#p3.11" text:style-name="Internet_20_link" text:visited-style-name="Visited_20_Internet_20_Link"><text:span text:style-name="CharStyle29"><text:span text:style-name="T64">Wróć do treści głównej.</text:span></text:span></text:a></text:p>
      <text:p text:style-name="Text_20_body"><text:bookmark-start text:name="przypis3.12"/><text:span text:style-name="CharStyle29"><text:span text:style-name="T33">Przypis 3.12.</text:span></text:span><text:bookmark-end text:name="przypis3.12"/><text:span text:style-name="CharStyle29"><text:span text:style-name="T33"> </text:span></text:span><text:span text:style-name="CharStyle29"><text:span text:style-name="T109">Ústavní Zákon ze dne 11. září 2000, kterým se mění zákon č. 1/1993 Sb., Ústava České republiky, ve znĕní pozdĕjších ústavních zákonů,</text:span></text:span><text:span text:style-name="CharStyle29"><text:span text:style-name="T33"> </text:span></text:span><text:a xlink:type="simple" xlink:href="http://www.sbirka.cz/POSL4TYD/NOVE/09-319.htm" text:style-name="Internet_20_link" text:visited-style-name="Visited_20_Internet_20_Link"><text:span text:style-name="CharStyle29"><text:span text:style-name="T33">www.sbirka.cz/POSL4TYD/NOVE/09-319.htm</text:span></text:span></text:a><text:span text:style-name="CharStyle29"><text:span text:style-name="T33"> </text:span></text:span><text:a xlink:type="simple" xlink:href="#p3.12" text:style-name="Internet_20_link" text:visited-style-name="Visited_20_Internet_20_Link"><text:span text:style-name="CharStyle29"><text:span text:style-name="T64">Wróć do treści głównej.</text:span></text:span></text:a></text:p>
      <text:p text:style-name="Text_20_body"><text:bookmark-start text:name="przypis3.13"/><text:span text:style-name="CharStyle29"><text:span text:style-name="T34">Przypis 3.13.</text:span></text:span><text:bookmark-end text:name="przypis3.13"/><text:span text:style-name="CharStyle29"><text:span text:style-name="T34"> K. Klíma,</text:span></text:span><text:span text:style-name="CharStyle29"><text:span text:style-name="T133"> Faits historiques en relation avec la naissance de la République tchéque</text:span></text:span><text:span text:style-name="CharStyle29"><text:span text:style-name="T34">, </text:span></text:span><text:span text:style-name="CharStyle29"><text:span text:style-name="T132">Prague 1994</text:span></text:span><text:span text:style-name="CharStyle29"><text:span text:style-name="T34">, s. 19. </text:span></text:span><text:a xlink:type="simple" xlink:href="#p3.13" text:style-name="Internet_20_link" text:visited-style-name="Visited_20_Internet_20_Link"><text:span text:style-name="CharStyle29"><text:span text:style-name="T64">Wróć do treści głównej.</text:span></text:span></text:a></text:p>
      <text:p text:style-name="Text_20_body"><text:bookmark-start text:name="przypis3.14"/><text:span text:style-name="CharStyle29"><text:span text:style-name="T34">Przypis 3.14.</text:span></text:span><text:bookmark-end text:name="przypis3.14"/><text:span text:style-name="CharStyle29"><text:span text:style-name="T34"> Z. Jičinsky, J. Škaloud, </text:span></text:span><text:span text:style-name="CharStyle29"><text:span text:style-name="T120">Transformace politického systému k demokracii </text:span></text:span><text:span text:style-name="CharStyle29"><text:span text:style-name="T34">[w:] V. Šafařiková </text:span></text:span><text:span text:style-name="CharStyle29"><text:span text:style-name="T108">(a kol.),</text:span></text:span><text:span text:style-name="CharStyle29"><text:span text:style-name="T34"> </text:span></text:span><text:span text:style-name="CharStyle29"><text:span text:style-name="T120">Transformace české společnosti1989–1995</text:span></text:span><text:span text:style-name="CharStyle29"><text:span text:style-name="T34">, </text:span></text:span><text:span text:style-name="CharStyle29"><text:span text:style-name="T108">Brno 1996</text:span></text:span><text:span text:style-name="CharStyle29"><text:span text:style-name="T34">, s. 79. </text:span></text:span><text:a xlink:type="simple" xlink:href="#p3.14" text:style-name="Internet_20_link" text:visited-style-name="Visited_20_Internet_20_Link"><text:span text:style-name="CharStyle29"><text:span text:style-name="T64">Wróć do treści głównej.</text:span></text:span></text:a></text:p>
      <text:p text:style-name="Text_20_body"><text:bookmark-start text:name="przypis3.15"/><text:span text:style-name="CharStyle29"><text:span text:style-name="T34">Przypis 3.15.</text:span></text:span><text:bookmark-end text:name="przypis3.15"/><text:span text:style-name="CharStyle29"><text:span text:style-name="T34"> </text:span></text:span><text:span text:style-name="CharStyle29"><text:span text:style-name="T4">Zob. V. Pavliček, J. Hřebejk, </text:span></text:span><text:span text:style-name="CharStyle29"><text:span text:style-name="T119">Ústava a ústavni řád České republiky</text:span></text:span><text:span text:style-name="CharStyle29"><text:span text:style-name="T4">, </text:span></text:span><text:span text:style-name="CharStyle29"><text:span text:style-name="T105">Praha 1994,</text:span></text:span><text:span text:style-name="CharStyle29"><text:span text:style-name="T4"> s. 117. </text:span></text:span><text:a xlink:type="simple" xlink:href="#p3.15" text:style-name="Internet_20_link" text:visited-style-name="Visited_20_Internet_20_Link"><text:span text:style-name="CharStyle29"><text:span text:style-name="T64">Wróć do treści głównej.</text:span></text:span></text:a></text:p>
      <text:p text:style-name="Text_20_body"><text:bookmark-start text:name="przypis3.16"/><text:span text:style-name="CharStyle29"><text:span text:style-name="T34">Przypis 3.16.</text:span></text:span><text:bookmark-end text:name="przypis3.16"/><text:span text:style-name="CharStyle29"><text:span text:style-name="T34"> </text:span></text:span><text:span text:style-name="CharStyle29"><text:span text:style-name="T4">Konstytucja Republiki Czeskiej (art. 33) zawiera takie właśnie określenie - </text:span></text:span><text:span text:style-name="CharStyle29"><text:span text:style-name="T119">zakonné opatření</text:span></text:span><text:span text:style-name="CharStyle31"><text:span text:style-name="T4">.</text:span></text:span><text:span text:style-name="CharStyle29"><text:span text:style-name="T4"> Posługiwanie się w tym kontekście polskim tłumaczeniem „dekrety z mocą ustawy” (co sam w pewnym okresie czasu również stosowałem; zob. M. Bankowicz, </text:span></text:span><text:span text:style-name="CharStyle31"><text:span text:style-name="T4">Systemy władzy państwowej Czechosłowacji i Czech. Studium instytucjonalno-polityczne,</text:span></text:span><text:span text:style-name="CharStyle29"><text:span text:style-name="T4"> Kraków 1998, s. 161-163) wydaje się niezbyt fortunne. Dekret jest bowiem aktem prawnym władzy wykonawczej, a Senat stanowi przecież część władzy ustawodawczej. Twórcy czeskiej konstytucji świadomie nie posłużyli się nazwą „dekret” (słowo to w języku czeskim ma identyczną pisownię jak w języku polskim), lecz wybrali specyficzne określenie, które dobrze oddaje ustawowy, choć zarazem zastępczy, charakter aktu normatywnego Senatu. </text:span></text:span><text:a xlink:type="simple" xlink:href="#p3.16" text:style-name="Internet_20_link" text:visited-style-name="Visited_20_Internet_20_Link"><text:span text:style-name="CharStyle29"><text:span text:style-name="T64">Wróć do treści głównej.</text:span></text:span></text:a></text:p>
      <text:p text:style-name="Text_20_body"><text:bookmark-start text:name="przypis3.17"/><text:span text:style-name="CharStyle29"><text:span text:style-name="T34">Przypis 3.17.</text:span></text:span><text:bookmark-end text:name="przypis3.17"/><text:span text:style-name="CharStyle29"><text:span text:style-name="T34"> K. Klíma,</text:span></text:span><text:span text:style-name="CharStyle29"><text:span text:style-name="T133"> Faits historiques en relation avec la naissance de la République tchéque</text:span></text:span><text:span text:style-name="CharStyle29"><text:span text:style-name="T34">, </text:span></text:span><text:span text:style-name="CharStyle29"><text:span text:style-name="T132">Prague 1994</text:span></text:span><text:span text:style-name="CharStyle31"><text:span text:style-name="T4">,</text:span></text:span><text:span text:style-name="CharStyle29"><text:span text:style-name="T4"> s. 20. Zob. też K. </text:span></text:span><text:span text:style-name="CharStyle29"><text:span text:style-name="T34">Klíma</text:span></text:span><text:span text:style-name="CharStyle29"><text:span text:style-name="T4">, </text:span></text:span><text:span text:style-name="CharStyle31"><text:span text:style-name="T105">Constitutional Law of the Czech Republic</text:span></text:span><text:span text:style-name="CharStyle31"><text:span text:style-name="T4">,</text:span></text:span><text:span text:style-name="CharStyle29"><text:span text:style-name="T4"> </text:span></text:span><text:span text:style-name="CharStyle29"><text:span text:style-name="T105">Plze</text:span></text:span><text:span text:style-name="CharStyle29"><text:span text:style-name="T191">ň</text:span></text:span><text:span text:style-name="CharStyle29"><text:span text:style-name="T105"> 2008</text:span></text:span><text:span text:style-name="CharStyle29"><text:span text:style-name="T4">, s. 309. </text:span></text:span><text:a xlink:type="simple" xlink:href="#p3.17" text:style-name="Internet_20_link" text:visited-style-name="Visited_20_Internet_20_Link"><text:span text:style-name="CharStyle29"><text:span text:style-name="T64">Wróć do treści głównej.</text:span></text:span></text:a></text:p>
      <text:p text:style-name="Text_20_body"><text:bookmark-start text:name="przypis3.18"/><text:span text:style-name="CharStyle29"><text:span text:style-name="T34">Przypis 3.18.</text:span></text:span><text:bookmark-end text:name="przypis3.18"/><text:span text:style-name="CharStyle29"><text:span text:style-name="T34"> K. Klíma,</text:span></text:span><text:span text:style-name="CharStyle29"><text:span text:style-name="T133"> Faits historiques en relation avec la naissance de la République tchéque</text:span></text:span><text:span text:style-name="CharStyle29"><text:span text:style-name="T34">, </text:span></text:span><text:span text:style-name="CharStyle29"><text:span text:style-name="T132">Prague 1994</text:span></text:span><text:span text:style-name="CharStyle31"><text:span text:style-name="T4">,</text:span></text:span><text:span text:style-name="CharStyle29"><text:span text:style-name="T4"> s. 21; K. </text:span></text:span><text:span text:style-name="CharStyle29"><text:span text:style-name="T34">Klíma</text:span></text:span><text:span text:style-name="CharStyle29"><text:span text:style-name="T4">, </text:span></text:span><text:span text:style-name="CharStyle31"><text:span text:style-name="T105">Constitutional Law of the Czech Republic</text:span></text:span><text:span text:style-name="CharStyle31"><text:span text:style-name="T4">,</text:span></text:span><text:span text:style-name="CharStyle29"><text:span text:style-name="T4"> </text:span></text:span><text:span text:style-name="CharStyle29"><text:span text:style-name="T105">Plze</text:span></text:span><text:span text:style-name="CharStyle29"><text:span text:style-name="T191">ň</text:span></text:span><text:span text:style-name="CharStyle29"><text:span text:style-name="T105"> 2008</text:span></text:span><text:span text:style-name="CharStyle31"><text:span text:style-name="T4">, </text:span></text:span><text:span text:style-name="CharStyle29"><text:span text:style-name="T4">s. 310; J. Wintr, </text:span></text:span><text:span text:style-name="CharStyle29"><text:span text:style-name="T119">Principy českého ústavního práva (s dodatkem principů práva evropského a mezinárodního)</text:span></text:span><text:span text:style-name="CharStyle29"><text:span text:style-name="T4">, </text:span></text:span><text:span text:style-name="CharStyle29"><text:span text:style-name="T105">Praha 2006</text:span></text:span><text:span text:style-name="CharStyle31"><text:span text:style-name="T4">,</text:span></text:span><text:span text:style-name="CharStyle29"><text:span text:style-name="T4"> s. 77-78 oraz A. Gerloch, J. H</text:span></text:span><text:span text:style-name="CharStyle29"><text:span text:style-name="T160">ř</text:span></text:span><text:span text:style-name="CharStyle29"><text:span text:style-name="T4">ebejk, V. Zoubek, </text:span></text:span><text:span text:style-name="CharStyle29"><text:span text:style-name="T192">Ú</text:span></text:span><text:span text:style-name="CharStyle31"><text:span text:style-name="T118">st</text:span></text:span><text:span text:style-name="CharStyle31"><text:span text:style-name="T98">av</text:span></text:span><text:span text:style-name="CharStyle31"><text:span text:style-name="T97">n</text:span></text:span><text:span text:style-name="CharStyle31"><text:span text:style-name="T181">í</text:span></text:span><text:span text:style-name="CharStyle31"><text:span text:style-name="T98"> syst</text:span></text:span><text:span text:style-name="CharStyle31"><text:span text:style-name="T181">é</text:span></text:span><text:span text:style-name="CharStyle31"><text:span text:style-name="T98">m </text:span></text:span><text:span text:style-name="CharStyle31"><text:span text:style-name="T181">Č</text:span></text:span><text:span text:style-name="CharStyle31"><text:span text:style-name="T98">eske republiky. Zakłady </text:span></text:span><text:soft-page-break/><text:span text:style-name="CharStyle31"><text:span text:style-name="T98">ceskeho ustav</text:span></text:span><text:span text:style-name="CharStyle31"><text:span text:style-name="T97">n</text:span></text:span><text:span text:style-name="CharStyle31"><text:span text:style-name="T181">í</text:span></text:span><text:span text:style-name="CharStyle31"><text:span text:style-name="T98">ho pr</text:span></text:span><text:span text:style-name="CharStyle31"><text:span text:style-name="T181">á</text:span></text:span><text:span text:style-name="CharStyle31"><text:span text:style-name="T98">va,</text:span></text:span><text:span text:style-name="CharStyle29"><text:span text:style-name="T98"> Praha 2002</text:span></text:span><text:span text:style-name="CharStyle31"><text:span text:style-name="T4">,</text:span></text:span><text:span text:style-name="CharStyle29"><text:span text:style-name="T4"> s. 193. </text:span></text:span><text:a xlink:type="simple" xlink:href="#p3.18" text:style-name="Internet_20_link" text:visited-style-name="Visited_20_Internet_20_Link"><text:span text:style-name="CharStyle29"><text:span text:style-name="T64">Wróć do treści głównej.</text:span></text:span></text:a></text:p>
      <text:p text:style-name="Text_20_body"><text:bookmark-start text:name="przypis3.19"/><text:span text:style-name="CharStyle29"><text:span text:style-name="T34">Przypis 3.19.</text:span></text:span><text:bookmark-end text:name="przypis3.19"/><text:span text:style-name="CharStyle29"><text:span text:style-name="T34"> </text:span></text:span><text:span text:style-name="CharStyle29"><text:span text:style-name="T4">Urząd prezydenta Republiki Czeskiej sprawowali dotychczas: V</text:span></text:span><text:span text:style-name="CharStyle29"><text:span text:style-name="T166">á</text:span></text:span><text:span text:style-name="CharStyle29"><text:span text:style-name="T4">clav Havel (1993-2003) i V</text:span></text:span><text:span text:style-name="CharStyle29"><text:span text:style-name="T166">á</text:span></text:span><text:span text:style-name="CharStyle29"><text:span text:style-name="T4">clav Klaus (od 2003 r.). </text:span></text:span><text:a xlink:type="simple" xlink:href="#p3.19" text:style-name="Internet_20_link" text:visited-style-name="Visited_20_Internet_20_Link"><text:span text:style-name="CharStyle29"><text:span text:style-name="T64">Wróć do treści głównej.</text:span></text:span></text:a></text:p>
      <text:p text:style-name="Text_20_body"><text:bookmark-start text:name="przypis3.20"/><text:span text:style-name="CharStyle29"><text:span text:style-name="T34">Przypis 3.20.</text:span></text:span><text:bookmark-end text:name="przypis3.20"/><text:span text:style-name="CharStyle29"><text:span text:style-name="T34"> </text:span></text:span><text:span text:style-name="CharStyle29"><text:span text:style-name="T4">Zob. J. Filip, </text:span></text:span><text:span text:style-name="CharStyle29"><text:span text:style-name="T119">Ústavní právo</text:span></text:span><text:span text:style-name="CharStyle31"><text:span text:style-name="T4">,</text:span></text:span><text:span text:style-name="CharStyle29"><text:span text:style-name="T4"> </text:span></text:span><text:span text:style-name="CharStyle29"><text:span text:style-name="T105">Brno 1994</text:span></text:span><text:span text:style-name="CharStyle29"><text:span text:style-name="T4">, s. 127. Na występujące w konstytucji usterki związane z metodą wyboru prezydenta zwracają również uwagę polscy autorzy: K. Skotnicki, </text:span></text:span><text:span text:style-name="CharStyle31"><text:span text:style-name="T4">Republika Czeska</text:span></text:span><text:span text:style-name="CharStyle29"><text:span text:style-name="T4"> [w:] W. Brodziński, D. Górecki, K. Skotnicki, T. Szymczak, </text:span></text:span><text:span text:style-name="CharStyle31"><text:span text:style-name="T4">Wzajemne stosunki między władzą ustawodawczą a wykonawczą (Białoruś, Czechy, Litwa, Rumunia, Słowacja, Węgry)</text:span></text:span><text:span text:style-name="CharStyle29"><text:span text:style-name="T4">, Łódź 1996, s. 52; K. Skotnicki, </text:span></text:span><text:span text:style-name="CharStyle31"><text:span text:style-name="T4">System konstytucyjny Czech</text:span></text:span><text:span text:style-name="CharStyle29"><text:span text:style-name="T4">, Warszawa 2000, s. 38, i M. Bankowicz, </text:span></text:span><text:span text:style-name="CharStyle31"><text:span text:style-name="T4">Systemy władzy państwowej Czechosłowacji i Czech. Studium instytucjonalno-polityczne,</text:span></text:span><text:span text:style-name="CharStyle29"><text:span text:style-name="T4"> Kraków 1998, s. 167-168. </text:span></text:span><text:a xlink:type="simple" xlink:href="#p3.20" text:style-name="Internet_20_link" text:visited-style-name="Visited_20_Internet_20_Link"><text:span text:style-name="CharStyle29"><text:span text:style-name="T64">Wróć do treści głównej.</text:span></text:span></text:a></text:p>
      <text:p text:style-name="Text_20_body"><text:bookmark-start text:name="przypis3.21"/><text:span text:style-name="CharStyle29"><text:span text:style-name="T35">Przypis 3.21.</text:span></text:span><text:bookmark-end text:name="przypis3.21"/><text:span text:style-name="CharStyle29"><text:span text:style-name="T35"> </text:span></text:span><text:span text:style-name="CharStyle29"><text:span text:style-name="T4">Por. K. </text:span></text:span><text:span text:style-name="CharStyle29"><text:span text:style-name="T34">Klíma</text:span></text:span><text:span text:style-name="CharStyle29"><text:span text:style-name="T4">, </text:span></text:span><text:span text:style-name="CharStyle31"><text:span text:style-name="T105">Constitutional Law of the Czech Republic</text:span></text:span><text:span text:style-name="CharStyle31"><text:span text:style-name="T4">,</text:span></text:span><text:span text:style-name="CharStyle29"><text:span text:style-name="T4"> </text:span></text:span><text:span text:style-name="CharStyle29"><text:span text:style-name="T105">Plze</text:span></text:span><text:span text:style-name="CharStyle29"><text:span text:style-name="T191">ň</text:span></text:span><text:span text:style-name="CharStyle29"><text:span text:style-name="T105"> 2008</text:span></text:span><text:span text:style-name="CharStyle31"><text:span text:style-name="T4">,</text:span></text:span><text:span text:style-name="CharStyle29"><text:span text:style-name="T4"> s. 315. </text:span></text:span><text:a xlink:type="simple" xlink:href="#p3.21" text:style-name="Internet_20_link" text:visited-style-name="Visited_20_Internet_20_Link"><text:span text:style-name="CharStyle29"><text:span text:style-name="T64">Wróć do treści głównej.</text:span></text:span></text:a></text:p>
      <text:p text:style-name="Text_20_body"><text:bookmark-start text:name="przypis3.22"/><text:span text:style-name="CharStyle29"><text:span text:style-name="T35">Przypis 3.22.</text:span></text:span><text:bookmark-end text:name="przypis3.22"/><text:span text:style-name="CharStyle29"><text:span text:style-name="T35"> </text:span></text:span><text:span text:style-name="CharStyle29"><text:span text:style-name="T4">K. Skotnicki, </text:span></text:span><text:span text:style-name="CharStyle31"><text:span text:style-name="T4">Republika Czeska</text:span></text:span><text:span text:style-name="CharStyle29"><text:span text:style-name="T4"> [w:] W. Brodziński, D. Górecki, K. Skotnicki, T. Szymczak, </text:span></text:span><text:span text:style-name="CharStyle31"><text:span text:style-name="T4">Wzajemne stosunki między władzą ustawodawczą a wykonawczą (Białoruś, Czechy, Litwa, Rumunia, Słowacja, Węgry)</text:span></text:span><text:span text:style-name="CharStyle29"><text:span text:style-name="T4">, Łódź 1996, s. 59. </text:span></text:span><text:a xlink:type="simple" xlink:href="#p3.22" text:style-name="Internet_20_link" text:visited-style-name="Visited_20_Internet_20_Link"><text:span text:style-name="CharStyle29"><text:span text:style-name="T64">Wróć do treści głównej.</text:span></text:span></text:a></text:p>
      <text:p text:style-name="Text_20_body"><text:bookmark-start text:name="przypis3.23"/><text:span text:style-name="CharStyle29"><text:span text:style-name="T63">Przypis 3.23.</text:span></text:span><text:bookmark-end text:name="przypis3.23"/><text:span text:style-name="CharStyle29"><text:span text:style-name="T63"> K. Skotnicki, </text:span></text:span><text:span text:style-name="CharStyle31"><text:span text:style-name="T63">Republika Czeska</text:span></text:span><text:span text:style-name="CharStyle29"><text:span text:style-name="T63"> [w:] W. Brodziński, D. Górecki, K. Skotnicki, T. Szymczak, </text:span></text:span><text:span text:style-name="CharStyle31"><text:span text:style-name="T63">Wzajemne stosunki między władzą ustawodawczą a wykonawczą (Białoruś, Czechy, Litwa, Rumunia, Słowacja, Węgry)</text:span></text:span><text:span text:style-name="CharStyle29"><text:span text:style-name="T63">, Łódź 1996</text:span></text:span><text:span text:style-name="CharStyle29"><text:span text:style-name="T4">, s. 60. </text:span></text:span><text:a xlink:type="simple" xlink:href="#p3.23" text:style-name="Internet_20_link" text:visited-style-name="Visited_20_Internet_20_Link"><text:span text:style-name="CharStyle29"><text:span text:style-name="T64">Wróć do treści głównej.</text:span></text:span></text:a></text:p>
      <text:p text:style-name="Text_20_body"><text:bookmark-start text:name="przypis3.24"/><text:span text:style-name="CharStyle29"><text:span text:style-name="T35">Przypis 3.2</text:span></text:span><text:span text:style-name="CharStyle29"><text:span text:style-name="T63">4</text:span></text:span><text:span text:style-name="CharStyle29"><text:span text:style-name="T35">.</text:span></text:span><text:bookmark-end text:name="przypis3.24"/><text:span text:style-name="CharStyle29"><text:span text:style-name="T35"> </text:span></text:span><text:span text:style-name="CharStyle29"><text:span text:style-name="T192">Ú</text:span></text:span><text:span text:style-name="CharStyle31"><text:span text:style-name="T102">stav</text:span></text:span><text:span text:style-name="CharStyle31"><text:span text:style-name="T97">n</text:span></text:span><text:span text:style-name="CharStyle31"><text:span text:style-name="T181">í</text:span></text:span><text:span text:style-name="CharStyle31"><text:span text:style-name="T102"> pr</text:span></text:span><text:span text:style-name="CharStyle31"><text:span text:style-name="T186">á</text:span></text:span><text:span text:style-name="CharStyle31"><text:span text:style-name="T102">vo,</text:span></text:span><text:span text:style-name="CharStyle29"><text:span text:style-name="T102"> Praha 1995</text:span></text:span><text:span text:style-name="CharStyle31"><text:span text:style-name="T4">,</text:span></text:span><text:span text:style-name="CharStyle29"><text:span text:style-name="T4"> s. 165. </text:span></text:span><text:a xlink:type="simple" xlink:href="#p3.24" text:style-name="Internet_20_link" text:visited-style-name="Visited_20_Internet_20_Link"><text:span text:style-name="CharStyle29"><text:span text:style-name="T64">Wróć do treści głównej.</text:span></text:span></text:a></text:p>
      <text:p text:style-name="Text_20_body"><text:bookmark-start text:name="przypis3.25"/><text:span text:style-name="CharStyle29"><text:span text:style-name="T35">Przypis 3.2</text:span></text:span><text:span text:style-name="CharStyle29"><text:span text:style-name="T63">5</text:span></text:span><text:span text:style-name="CharStyle29"><text:span text:style-name="T35">.</text:span></text:span><text:bookmark-end text:name="przypis3.25"/><text:span text:style-name="CharStyle29"><text:span text:style-name="T35"> </text:span></text:span><text:span text:style-name="CharStyle29"><text:span text:style-name="T62">Zob. np. J. Filip, </text:span></text:span><text:span text:style-name="CharStyle29"><text:span text:style-name="T121">Ústavní právo</text:span></text:span><text:span text:style-name="CharStyle31"><text:span text:style-name="T62">,</text:span></text:span><text:span text:style-name="CharStyle29"><text:span text:style-name="T62"> </text:span></text:span><text:span text:style-name="CharStyle29"><text:span text:style-name="T113">Brno 1994</text:span></text:span><text:span text:style-name="CharStyle31"><text:span text:style-name="T62">,</text:span></text:span><text:span text:style-name="CharStyle29"><text:span text:style-name="T62"> s. 161. </text:span></text:span><text:a xlink:type="simple" xlink:href="#p3.25" text:style-name="Internet_20_link" text:visited-style-name="Visited_20_Internet_20_Link"><text:span text:style-name="CharStyle29"><text:span text:style-name="T64">Wróć do treści głównej.</text:span></text:span></text:a></text:p>
      <text:p text:style-name="Text_20_body"><text:bookmark-start text:name="przypis4.1"/><text:span text:style-name="CharStyle30"><text:span text:style-name="T39">Przypis 4.1.</text:span></text:span><text:bookmark-end text:name="przypis4.1"/><text:span text:style-name="CharStyle30"><text:span text:style-name="T39"> </text:span></text:span><text:span text:style-name="CharStyle29"><text:span text:style-name="T4">W. Makowski, </text:span></text:span><text:span text:style-name="CharStyle31"><text:span text:style-name="T4">Konstytucja</text:span></text:span><text:span text:style-name="CharStyle29"><text:span text:style-name="T4"> [w:] </text:span></text:span><text:span text:style-name="CharStyle31"><text:span text:style-name="T4">Dziesięciolecie Polski Odrodzonej. Księga Pamiątkowa 1918-1928,</text:span></text:span><text:span text:style-name="CharStyle29"><text:span text:style-name="T4"> Kraków-Warszawa 1928, s. 175. </text:span></text:span><text:a xlink:type="simple" xlink:href="#p4.1" text:style-name="Internet_20_link" text:visited-style-name="Visited_20_Internet_20_Link"><text:span text:style-name="CharStyle29"><text:span text:style-name="T65">Wróć do treści głównej.</text:span></text:span></text:a></text:p>
      <text:p text:style-name="Text_20_body"><text:bookmark-start text:name="przypis4.2"/><text:span text:style-name="CharStyle30"><text:span text:style-name="T39">Przypis 4.2.</text:span></text:span><text:bookmark-end text:name="przypis4.2"/><text:span text:style-name="CharStyle30"><text:span text:style-name="T39"> </text:span></text:span><text:span text:style-name="CharStyle29"><text:span text:style-name="T39">W. Makowski, </text:span></text:span><text:span text:style-name="CharStyle31"><text:span text:style-name="T39">Konstytucja</text:span></text:span><text:span text:style-name="CharStyle29"><text:span text:style-name="T39"> [w:] </text:span></text:span><text:span text:style-name="CharStyle31"><text:span text:style-name="T39">Dziesięciolecie Polski Odrodzonej. Księga Pamiątkowa 1918-1928,</text:span></text:span><text:span text:style-name="CharStyle29"><text:span text:style-name="T39"> Kraków-Warszawa 1928</text:span></text:span><text:span text:style-name="CharStyle29"><text:span text:style-name="T4">, s. 175-176. </text:span></text:span><text:a xlink:type="simple" xlink:href="#p4.2" text:style-name="Internet_20_link" text:visited-style-name="Visited_20_Internet_20_Link"><text:span text:style-name="CharStyle29"><text:span text:style-name="T65">Wróć do treści głównej.</text:span></text:span></text:a></text:p>
      <text:p text:style-name="Text_20_body"><text:bookmark-start text:name="przypis4.3"/><text:span text:style-name="CharStyle30"><text:span text:style-name="T39">Przypis 4.3.</text:span></text:span><text:bookmark-end text:name="przypis4.3"/><text:span text:style-name="CharStyle30"><text:span text:style-name="T39"> </text:span></text:span><text:span text:style-name="CharStyle29"><text:span text:style-name="T4">Oficjalna nazwa tej uchwały brzmiała: </text:span></text:span><text:span text:style-name="CharStyle31"><text:span text:style-name="T4">Uchwała Sejmu Ustawodawczego z dnia 20 lutego 1919 roku w sprawie powierzenia Józefowi Piłsudskiemu dalszego sprawowania urzędu Naczelnika Państwa</text:span></text:span><text:span text:style-name="CharStyle29"><text:span text:style-name="T4">. Zob. „Dziennik Praw Państwa Polskiego” 1919, nr 19, poz. 226. </text:span></text:span><text:a xlink:type="simple" xlink:href="#p4.3" text:style-name="Internet_20_link" text:visited-style-name="Visited_20_Internet_20_Link"><text:span text:style-name="CharStyle29"><text:span text:style-name="T65">Wróć do treści głównej.</text:span></text:span></text:a></text:p>
      <text:p text:style-name="Text_20_body"><text:bookmark-start text:name="przypis4.4"/><text:soft-page-break/><text:span text:style-name="CharStyle30"><text:span text:style-name="T39">Przypis 4.4.</text:span></text:span><text:bookmark-end text:name="przypis4.4"/><text:span text:style-name="CharStyle30"><text:span text:style-name="T39"> </text:span></text:span><text:span text:style-name="CharStyle29"><text:span text:style-name="T4">Odejście od nazwy Republika Polska było raczej dziełem przypadku, nie zaś przemyślaną decyzją i w najmniejszym nawet stopniu nie oznaczało próby zdezawuowania republikańskiej formy państwa, bo to rozstrzygnięcie ustrojowe było trwałe i nieodwracalne. </text:span></text:span><text:a xlink:type="simple" xlink:href="#p4.4" text:style-name="Internet_20_link" text:visited-style-name="Visited_20_Internet_20_Link"><text:span text:style-name="CharStyle29"><text:span text:style-name="T65">Wróć do treści głównej.</text:span></text:span></text:a></text:p>
      <text:p text:style-name="Text_20_body"><text:bookmark-start text:name="przypis4.5"/><text:span text:style-name="CharStyle30"><text:span text:style-name="T39">Przypis 4.5.</text:span></text:span><text:bookmark-end text:name="przypis4.5"/><text:span text:style-name="CharStyle30"><text:span text:style-name="T39"> </text:span></text:span><text:span text:style-name="CharStyle29"><text:span text:style-name="T4">Interesujące rozważania o zasadzie zwierzchnictwa narodu w konstytucji marcowej zawiera artykuł Stanisława Estreichera pt. </text:span></text:span><text:span text:style-name="CharStyle31"><text:span text:style-name="T4">Zasada zwierzchnictwa narodu</text:span></text:span><text:span text:style-name="CharStyle29"><text:span text:style-name="T4"> [w:] </text:span></text:span><text:span text:style-name="CharStyle31"><text:span text:style-name="T4">Nasza Konstytucja</text:span></text:span><text:span text:style-name="CharStyle29"><text:span text:style-name="T4">, Kraków 1922, s. 27-49. </text:span></text:span><text:a xlink:type="simple" xlink:href="#p4.5" text:style-name="Internet_20_link" text:visited-style-name="Visited_20_Internet_20_Link"><text:span text:style-name="CharStyle29"><text:span text:style-name="T65">Wróć do treści głównej.</text:span></text:span></text:a></text:p>
      <text:p text:style-name="Text_20_body"><text:bookmark-start text:name="przypis4.6"/><text:span text:style-name="CharStyle30"><text:span text:style-name="T39">Przypis 4.6.</text:span></text:span><text:bookmark-end text:name="przypis4.6"/><text:span text:style-name="CharStyle30"><text:span text:style-name="T39"> </text:span></text:span><text:span text:style-name="CharStyle29"><text:span text:style-name="T4">Zdaniem międzywojennego badacza Michała Rostworowskiego kwestia ta nie miała charakteru wyłącznie terminologicznego. Celem było bowiem zdecydowane przerwanie zasady równouprawnienia izb parlamentarnych. Przewaga izby poselskiej, utożsamionej tym razem z Sejmem, nad Senatem była pod rządami konstytucji marcowej tak drastyczna, że prowadziła Rostworowskiego do takiej oto konkluzji: „system polski (…) nie jest ani czystym jednoizbowym, ani czystym dwuizbowym, ale systemem pośrednim, według terminologii politycznej »chromającym«, w zasadzie jednoizbowym z lekkim skorygowaniem w kierunku dwuizbowości”. Zob. M. Rostworowski, </text:span></text:span><text:span text:style-name="CharStyle31"><text:span text:style-name="T4">Ustawodawstwo</text:span></text:span><text:span text:style-name="CharStyle29"><text:span text:style-name="T4"> [w:] </text:span></text:span><text:span text:style-name="CharStyle31"><text:span text:style-name="T4">Nasza Konstytucja</text:span></text:span><text:span text:style-name="CharStyle29"><text:span text:style-name="T4">, Kraków 1922, s. 53. </text:span></text:span><text:a xlink:type="simple" xlink:href="#p4.6" text:style-name="Internet_20_link" text:visited-style-name="Visited_20_Internet_20_Link"><text:span text:style-name="CharStyle29"><text:span text:style-name="T65">Wróć do treści głównej.</text:span></text:span></text:a></text:p>
      <text:p text:style-name="Text_20_body"><text:bookmark-start text:name="przypis4.7"/><text:span text:style-name="CharStyle30"><text:span text:style-name="T39">Przypis 4.7.</text:span></text:span><text:bookmark-end text:name="przypis4.7"/><text:span text:style-name="CharStyle30"><text:span text:style-name="T39"> </text:span></text:span><text:span text:style-name="CharStyle29"><text:span text:style-name="T4">J. Pajewski, </text:span></text:span><text:span text:style-name="CharStyle31"><text:span text:style-name="T4">Historia i sprawy polityczne: historia czasów najnowszych</text:span></text:span><text:span text:style-name="CharStyle29"><text:span text:style-name="T4"> [w:] </text:span></text:span><text:span text:style-name="CharStyle31"><text:span text:style-name="T4">Encyklopedia nauk politycznych</text:span></text:span><text:span text:style-name="CharStyle29"><text:span text:style-name="T4">, t. </text:span></text:span><text:span text:style-name="CharStyle29"><text:span text:style-name="T39">4</text:span></text:span><text:span text:style-name="CharStyle29"><text:span text:style-name="T4">, z. 3 - </text:span></text:span><text:span text:style-name="CharStyle31"><text:span text:style-name="T4">Polska</text:span></text:span><text:span text:style-name="CharStyle29"><text:span text:style-name="T4">, Warszawa 1939, s. 493. </text:span></text:span><text:a xlink:type="simple" xlink:href="#p4.7" text:style-name="Internet_20_link" text:visited-style-name="Visited_20_Internet_20_Link"><text:span text:style-name="CharStyle29"><text:span text:style-name="T65">Wróć do treści głównej.</text:span></text:span></text:a></text:p>
      <text:p text:style-name="Text_20_body"><text:bookmark-start text:name="przypis4.8"/><text:span text:style-name="CharStyle30"><text:span text:style-name="T39">Przypis 4.8.</text:span></text:span><text:bookmark-end text:name="przypis4.8"/><text:span text:style-name="CharStyle30"><text:span text:style-name="T39"> </text:span></text:span><text:span text:style-name="CharStyle29"><text:span text:style-name="T4">W.L. Jaworski, </text:span></text:span><text:span text:style-name="CharStyle31"><text:span text:style-name="T4">Rząd</text:span></text:span><text:span text:style-name="CharStyle29"><text:span text:style-name="T4"> [w:] </text:span></text:span><text:span text:style-name="CharStyle31"><text:span text:style-name="T4">Nasza Konstytucja</text:span></text:span><text:span text:style-name="CharStyle29"><text:span text:style-name="T4">, Kraków 1922, s. 76. </text:span></text:span><text:a xlink:type="simple" xlink:href="#p4.8" text:style-name="Internet_20_link" text:visited-style-name="Visited_20_Internet_20_Link"><text:span text:style-name="CharStyle29"><text:span text:style-name="T65">Wróć do treści głównej.</text:span></text:span></text:a></text:p>
      <text:p text:style-name="Text_20_body"><text:bookmark-start text:name="przypis4.9"/><text:span text:style-name="CharStyle30"><text:span text:style-name="T39">Przypis 4.9.</text:span></text:span><text:bookmark-end text:name="przypis4.9"/><text:span text:style-name="CharStyle30"><text:span text:style-name="T39"> </text:span></text:span><text:span text:style-name="CharStyle29"><text:span text:style-name="T4">Podczas zamachu majowego w wyniku trwających trzy dni walk pomiędzy wojskami wiernymi rządowi a oddziałami Józefa Piłsudskiego śmierć poniosło 379 osób, natomiast rany odniosło 920. </text:span></text:span><text:a xlink:type="simple" xlink:href="#p4.9" text:style-name="Internet_20_link" text:visited-style-name="Visited_20_Internet_20_Link"><text:span text:style-name="CharStyle29"><text:span text:style-name="T65">Wróć do treści głównej.</text:span></text:span></text:a></text:p>
      <text:p text:style-name="Text_20_body"><text:bookmark-start text:name="przypis4.10"/><text:span text:style-name="CharStyle30"><text:span text:style-name="T39">Przypis 4.10.</text:span></text:span><text:bookmark-end text:name="przypis4.10"/><text:span text:style-name="CharStyle30"><text:span text:style-name="T39"> </text:span></text:span><text:span text:style-name="CharStyle29"><text:span text:style-name="T64">Prace obozu piłsudczykowskiego nad nową konstytucją i przyświecające mu idee ustrojowe dobrze portretują następujące publikacje: A. Piasecki, </text:span></text:span><text:span text:style-name="CharStyle31"><text:span text:style-name="T64">Sprawozdanie z ankiety przygotowawczej do reformy Konstytucji odbytej w dniach 30, 31 lipca i 1 sierpnia 1928 r. w Warszawie na zaproszenie Pos. płk. Walerego Sławka Prezesa Klubu Bezpartyjnego Bloku Współpracy z Rządem pod przewodnictwem Pos. Prof. Wacława Makowskiego</text:span></text:span><text:span text:style-name="CharStyle29"><text:span text:style-name="T64">, Warszawa 1928; A. Piasecki, </text:span></text:span><text:span text:style-name="CharStyle31"><text:span text:style-name="T64">Tezy konstytucyjne Marszałka Pił</text:span></text:span><text:span text:style-name="CharStyle31"><text:span text:style-name="T40">sudskiego</text:span></text:span><text:span text:style-name="CharStyle31"><text:span text:style-name="T138">, Warszawa 1931 </text:span></text:span><text:span text:style-name="CharStyle29"><text:span text:style-name="T64">oraz S. Car, </text:span></text:span><text:span text:style-name="CharStyle31"><text:span text:style-name="T64">Nowa Konstytucja Rzeczypospolitej Polskiej</text:span></text:span><text:span text:style-name="CharStyle29"><text:span text:style-name="T64">, Warszawa 1935. </text:span></text:span><text:a xlink:type="simple" xlink:href="#p4.10" text:style-name="Internet_20_link" text:visited-style-name="Visited_20_Internet_20_Link"><text:span text:style-name="CharStyle29"><text:span text:style-name="T65">Wróć do treści głównej.</text:span></text:span></text:a></text:p>
      <text:p text:style-name="Text_20_body"><text:bookmark-start text:name="przypis4.11"/><text:span text:style-name="CharStyle29"><text:span text:style-name="T40">Przypis 4.11.</text:span></text:span><text:bookmark-end text:name="przypis4.11"/><text:span text:style-name="CharStyle29"><text:span text:style-name="T40"> </text:span></text:span><text:span text:style-name="CharStyle29"><text:span text:style-name="T4">M. Kubát, </text:span></text:span><text:span text:style-name="CharStyle29"><text:span text:style-name="T119">Vývoj a promĕny státního zřízení Polska ve 20. století</text:span></text:span><text:span text:style-name="CharStyle31"><text:span text:style-name="T4">,</text:span></text:span><text:span text:style-name="CharStyle29"><text:span text:style-name="T4"> </text:span></text:span><text:span text:style-name="CharStyle29"><text:span text:style-name="T105">Praha </text:span></text:span><text:soft-page-break/><text:span text:style-name="CharStyle29"><text:span text:style-name="T105">2006</text:span></text:span><text:span text:style-name="CharStyle29"><text:span text:style-name="T4">, s. 59. </text:span></text:span><text:a xlink:type="simple" xlink:href="#p4.11" text:style-name="Internet_20_link" text:visited-style-name="Visited_20_Internet_20_Link"><text:span text:style-name="CharStyle29"><text:span text:style-name="T65">Wróć do treści głównej.</text:span></text:span></text:a></text:p>
      <text:p text:style-name="Text_20_body"><text:bookmark-start text:name="przypis4.12"/><text:span text:style-name="CharStyle29"><text:span text:style-name="T40">Przypis 4.12.</text:span></text:span><text:bookmark-end text:name="przypis4.12"/><text:span text:style-name="CharStyle29"><text:span text:style-name="T40"> </text:span></text:span><text:span text:style-name="CharStyle29"><text:span text:style-name="T4">K.W. Kumaniecki, </text:span></text:span><text:span text:style-name="CharStyle31"><text:span text:style-name="T4">Ustrój polityczny Polski. Konstytucja kwietniowa i system wyborczy (sejmowy, senacki, prezydencki). Tekst i studium</text:span></text:span><text:span text:style-name="CharStyle29"><text:span text:style-name="T4">, Kraków 1937, s. 29. </text:span></text:span><text:a xlink:type="simple" xlink:href="#p4.12" text:style-name="Internet_20_link" text:visited-style-name="Visited_20_Internet_20_Link"><text:span text:style-name="CharStyle29"><text:span text:style-name="T65">Wróć do treści głównej.</text:span></text:span></text:a></text:p>
      <text:p text:style-name="Text_20_body"><text:bookmark-start text:name="przypis4.13"/><text:span text:style-name="CharStyle29"><text:span text:style-name="T40">Przypis 4.13.</text:span></text:span><text:bookmark-end text:name="przypis4.13"/><text:span text:style-name="CharStyle29"><text:span text:style-name="T40"> </text:span></text:span><text:span text:style-name="CharStyle29"><text:span text:style-name="T4">M. Szawleski, </text:span></text:span><text:span text:style-name="CharStyle31"><text:span text:style-name="T4">Program naszej obronności i organizacji wewnętrznej</text:span></text:span><text:span text:style-name="CharStyle29"><text:span text:style-name="T4">, Warszawa 1935, s. 110. </text:span></text:span><text:a xlink:type="simple" xlink:href="#p4.13" text:style-name="Internet_20_link" text:visited-style-name="Visited_20_Internet_20_Link"><text:span text:style-name="CharStyle29"><text:span text:style-name="T65">Wróć do treści głównej.</text:span></text:span></text:a></text:p>
      <text:p text:style-name="Text_20_body"><text:bookmark-start text:name="przypis4.14"/><text:span text:style-name="CharStyle29"><text:span text:style-name="T40">Przypis 4.14.</text:span></text:span><text:bookmark-end text:name="przypis4.14"/><text:span text:style-name="CharStyle29"><text:span text:style-name="T40"> </text:span></text:span><text:span text:style-name="CharStyle29"><text:span text:style-name="T4">Zob. na przykład J. Bardach, B. Leśnodorski, M. Pietrzak, </text:span></text:span><text:span text:style-name="CharStyle31"><text:span text:style-name="T4">Historia państwa i prawa polskiego</text:span></text:span><text:span text:style-name="CharStyle29"><text:span text:style-name="T4">, Warszawa 1976, s. 510. </text:span></text:span><text:a xlink:type="simple" xlink:href="#p4.14" text:style-name="Internet_20_link" text:visited-style-name="Visited_20_Internet_20_Link"><text:span text:style-name="CharStyle29"><text:span text:style-name="T65">Wróć do treści głównej.</text:span></text:span></text:a></text:p>
      <text:p text:style-name="Text_20_body"><text:bookmark-start text:name="przypis4.15"/><text:span text:style-name="CharStyle29"><text:span text:style-name="T40">Przypis 4.15.</text:span></text:span><text:bookmark-end text:name="przypis4.15"/><text:span text:style-name="CharStyle29"><text:span text:style-name="T40"> </text:span></text:span><text:span text:style-name="CharStyle29"><text:span text:style-name="T4">K.W. Kumaniecki, </text:span></text:span><text:span text:style-name="CharStyle31"><text:span text:style-name="T4">Ustrój polityczny Polski. Konstytucja kwietniowa i system wyborczy (sejmowy, senacki, prezydencki). Tekst i studium</text:span></text:span><text:span text:style-name="CharStyle29"><text:span text:style-name="T4">, Kraków 1937, s. 39. </text:span></text:span><text:a xlink:type="simple" xlink:href="#p4.15" text:style-name="Internet_20_link" text:visited-style-name="Visited_20_Internet_20_Link"><text:span text:style-name="CharStyle29"><text:span text:style-name="T65">Wróć do treści głównej.</text:span></text:span></text:a></text:p>
      <text:p text:style-name="Text_20_body"><text:bookmark-start text:name="przypis4.16"/><text:span text:style-name="CharStyle29"><text:span text:style-name="T40">Przypis 4.16.</text:span></text:span><text:bookmark-end text:name="przypis4.16"/><text:span text:style-name="CharStyle29"><text:span text:style-name="T40"> </text:span></text:span><text:span text:style-name="CharStyle29"><text:span text:style-name="T4">Na tendencje i ciągoty monarchistyczne obecne w konstytucji kwietniowej zwracali uwagę liczni autorzy międzywojenni, np. A. Deryng, </text:span></text:span><text:span text:style-name="CharStyle31"><text:span text:style-name="T4">Akty rządowe głowy państwa. Rozważania ustrojowe,</text:span></text:span><text:span text:style-name="CharStyle29"><text:span text:style-name="T4"> Lwów 1934, s. 110–111; W. Komarnicki, </text:span></text:span><text:span text:style-name="CharStyle31"><text:span text:style-name="T4">Ustrój państwowy Polski współczesnej. Geneza i system</text:span></text:span><text:span text:style-name="CharStyle29"><text:span text:style-name="T4">, Wilno 1937, s. 194-196 i 210-211; K.W Kumaniecki, </text:span></text:span><text:span text:style-name="CharStyle31"><text:span text:style-name="T4">Nowa konstytucja polska</text:span></text:span><text:span text:style-name="CharStyle29"><text:span text:style-name="T4">, Kraków 1935, s. 39; T. Orlewicz, </text:span></text:span><text:span text:style-name="CharStyle31"><text:span text:style-name="T4">Zasady konstytucji 23 kwietnia 1935 roku</text:span></text:span><text:span text:style-name="CharStyle29"><text:span text:style-name="T4">, Warszawa 1935, s. 26 i A. Peretiatkowicz, </text:span></text:span><text:span text:style-name="CharStyle31"><text:span text:style-name="T4">Państwo współczesne</text:span></text:span><text:span text:style-name="CharStyle29"><text:span text:style-name="T4">, Lwów-Warszawa 1935, s. 144, a z autorów współczesnych L. Górnicki, </text:span></text:span><text:span text:style-name="CharStyle31"><text:span text:style-name="T4">Idea autorytarnego ustroju państwa w konstytucji z 23 kwietnia 1935 roku</text:span></text:span><text:span text:style-name="CharStyle29"><text:span text:style-name="T4"> [w:] M. Maciejewski, M. Marszał (red.), </text:span></text:span><text:span text:style-name="CharStyle31"><text:span text:style-name="T4">Doktryny polityczne i prawne u progu </text:span></text:span><text:span text:style-name="CharStyle31"><text:span text:style-name="T40">21</text:span></text:span><text:span text:style-name="CharStyle31"><text:span text:style-name="T4"> wieku</text:span></text:span><text:span text:style-name="CharStyle29"><text:span text:style-name="T4">, Wrocław 2002, s. 355-356. </text:span></text:span><text:a xlink:type="simple" xlink:href="#p4.16" text:style-name="Internet_20_link" text:visited-style-name="Visited_20_Internet_20_Link"><text:span text:style-name="CharStyle29"><text:span text:style-name="T65">Wróć do treści głównej.</text:span></text:span></text:a></text:p>
      <text:p text:style-name="Text_20_body"><text:bookmark-start text:name="przypis4.17"/><text:span text:style-name="CharStyle29"><text:span text:style-name="T40">Przypis 4.17.</text:span></text:span><text:bookmark-end text:name="przypis4.17"/><text:span text:style-name="CharStyle29"><text:span text:style-name="T40"> </text:span></text:span><text:span text:style-name="CharStyle29"><text:span text:style-name="T4">System polityczny ustanowiony przez konstytucję kwietniową jako cezarystyczny, tzn. stanowiący osobliwą kombinację republiki i monarchii, charakteryzował m.in. M. Starzewski, </text:span></text:span><text:span text:style-name="CharStyle31"><text:span text:style-name="T4">Z zagadnień konstytucji kwietniowej. Na marginesie książki prof. Wacława Komarnickiego</text:span></text:span><text:span text:style-name="CharStyle29"><text:span text:style-name="T4">, „Ruch Prawniczy, Ekonomiczny i Socjologiczny” 1937, z. 3, s. 381-384. </text:span></text:span><text:a xlink:type="simple" xlink:href="#p4.17" text:style-name="Internet_20_link" text:visited-style-name="Visited_20_Internet_20_Link"><text:span text:style-name="CharStyle29"><text:span text:style-name="T65">Wróć do treści głównej.</text:span></text:span></text:a></text:p>
      <text:p text:style-name="Text_20_body"><text:bookmark-start text:name="przypis4.18"/><text:span text:style-name="CharStyle29"><text:span text:style-name="T40">Przypis 4.18.</text:span></text:span><text:bookmark-end text:name="przypis4.18"/><text:span text:style-name="CharStyle29"><text:span text:style-name="T40"> </text:span></text:span><text:span text:style-name="CharStyle29"><text:span text:style-name="T4">Teksty ordynacji sejmowej i senackiej z 1935 r., a także aprobatywną analizę zasad ówczesnego prawa wyborczego zawiera książka S. Car, B. Podoski, </text:span></text:span><text:span text:style-name="CharStyle31"><text:span text:style-name="T4">Ordynacje wyborcze do Sejmu i Senatu</text:span></text:span><text:span text:style-name="CharStyle29"><text:span text:style-name="T4">, Warszawa 1935. </text:span></text:span><text:a xlink:type="simple" xlink:href="#p4.18" text:style-name="Internet_20_link" text:visited-style-name="Visited_20_Internet_20_Link"><text:span text:style-name="CharStyle29"><text:span text:style-name="T65">Wróć do treści głównej.</text:span></text:span></text:a></text:p>
      <text:p text:style-name="Text_20_body"><text:bookmark-start text:name="przypis4.19"/><text:span text:style-name="CharStyle29"><text:span text:style-name="T40">Przypis 4.19.</text:span></text:span><text:bookmark-end text:name="przypis4.19"/><text:span text:style-name="CharStyle29"><text:span text:style-name="T40"> </text:span></text:span><text:span text:style-name="CharStyle29"><text:span text:style-name="T4">A. Ajnenkiel, </text:span></text:span><text:span text:style-name="CharStyle31"><text:span text:style-name="T4">Polskie konstytucje</text:span></text:span><text:span text:style-name="CharStyle29"><text:span text:style-name="T4">, Warszawa 1991, s. 386. </text:span></text:span><text:a xlink:type="simple" xlink:href="#p4.19" text:style-name="Internet_20_link" text:visited-style-name="Visited_20_Internet_20_Link"><text:span text:style-name="CharStyle29"><text:span text:style-name="T65">Wróć do treści głównej.</text:span></text:span></text:a></text:p>
      <text:p text:style-name="Text_20_body"><text:bookmark-start text:name="przypis4.20"/><text:span text:style-name="CharStyle29"><text:span text:style-name="T40">Przypis 4.20.</text:span></text:span><text:bookmark-end text:name="przypis4.20"/><text:span text:style-name="CharStyle29"><text:span text:style-name="T40"> </text:span></text:span><text:span text:style-name="CharStyle29"><text:span text:style-name="T4">A. Dudek, </text:span></text:span><text:span text:style-name="CharStyle31"><text:span text:style-name="T4">PRL bez makijażu</text:span></text:span><text:span text:style-name="CharStyle29"><text:span text:style-name="T4">, Kraków 2008, s. 33-34. </text:span></text:span><text:a xlink:type="simple" xlink:href="#p4.20" text:style-name="Internet_20_link" text:visited-style-name="Visited_20_Internet_20_Link"><text:span text:style-name="CharStyle29"><text:span text:style-name="T65">Wróć do treści głównej.</text:span></text:span></text:a></text:p>
      <text:p text:style-name="Text_20_body"><text:bookmark-start text:name="przypis4.21"/><text:span text:style-name="CharStyle29"><text:span text:style-name="T40">Przypis 4.21.</text:span></text:span><text:bookmark-end text:name="przypis4.21"/><text:span text:style-name="CharStyle29"><text:span text:style-name="T40"> </text:span></text:span><text:span text:style-name="CharStyle29"><text:span text:style-name="T4">Powstała ona w grudniu 1948 r. z połączenia Polskiej Partii Robotniczej </text:span></text:span><text:soft-page-break/><text:span text:style-name="CharStyle29"><text:span text:style-name="T4">(PPR) z kompletnie zwasalizowaną przez komunistów Polską Partią Socjalistyczną (PPS). Bliższe prawdy historycznej byłoby jednak stwierdzenie, że PPR wchłonęła PPS i jednocześnie zmieniła nazwę. </text:span></text:span><text:a xlink:type="simple" xlink:href="#p4.21" text:style-name="Internet_20_link" text:visited-style-name="Visited_20_Internet_20_Link"><text:span text:style-name="CharStyle29"><text:span text:style-name="T65">Wróć do treści głównej.</text:span></text:span></text:a></text:p>
      <text:p text:style-name="Text_20_body"><text:bookmark-start text:name="przypis4.22"/><text:span text:style-name="CharStyle29"><text:span text:style-name="T40">Przypis 4.22.</text:span></text:span><text:bookmark-end text:name="przypis4.22"/><text:span text:style-name="CharStyle29"><text:span text:style-name="T40"> </text:span></text:span><text:span text:style-name="CharStyle29"><text:span text:style-name="T64">Szerszą analizę postanowień konstytucji PRL z 1952 r. zawierają m.in. prace A. Ajnenkiel, </text:span></text:span><text:span text:style-name="CharStyle31"><text:span text:style-name="T64">Polskie konstytucje</text:span></text:span><text:span text:style-name="CharStyle29"><text:span text:style-name="T64">, Warszawa 1991, s. 420-439; M. Kallas, </text:span></text:span><text:span text:style-name="CharStyle31"><text:span text:style-name="T64">Historia ustroju Polski</text:span></text:span><text:span text:style-name="CharStyle29"><text:span text:style-name="T64">, Warszawa 2006, s. 294-306; 346-359; W. Skrzydło (red.), </text:span></text:span><text:span text:style-name="CharStyle31"><text:span text:style-name="T64">Prawo konstytucyjne,</text:span></text:span><text:span text:style-name="CharStyle29"><text:span text:style-name="T64"> Lublin 1994, s. 109-135, i W. Skrzydło (red.), </text:span></text:span><text:span text:style-name="CharStyle31"><text:span text:style-name="T64">Polskie prawo konstytucyjne,</text:span></text:span><text:span text:style-name="CharStyle29"><text:span text:style-name="T64"> Lublin 1997, s. 56-71. </text:span></text:span><text:a xlink:type="simple" xlink:href="#p4.22" text:style-name="Internet_20_link" text:visited-style-name="Visited_20_Internet_20_Link"><text:span text:style-name="CharStyle29"><text:span text:style-name="T65">Wróć do treści głównej.</text:span></text:span></text:a></text:p>
      <text:p text:style-name="Text_20_body"><text:bookmark-start text:name="przypis4.23"/><text:span text:style-name="CharStyle29"><text:span text:style-name="T40">Przypis 4.23.</text:span></text:span><text:bookmark-end text:name="przypis4.23"/><text:span text:style-name="CharStyle29"><text:span text:style-name="T40"> </text:span></text:span><text:span text:style-name="CharStyle29"><text:span text:style-name="T4">Transformację polityczną 1989 r. w Polsce, jej uwarunkowania, przebieg i następstwa wnikliwie omawia A. Dudek w pracy pt. </text:span></text:span><text:span text:style-name="CharStyle31"><text:span text:style-name="T4">Reglamentowana rewolucja. Rozkład dyktatury komunistycznej w Polsce 1988-1990,</text:span></text:span><text:span text:style-name="CharStyle29"><text:span text:style-name="T4"> Kraków 2004. </text:span></text:span><text:a xlink:type="simple" xlink:href="#p4.23" text:style-name="Internet_20_link" text:visited-style-name="Visited_20_Internet_20_Link"><text:span text:style-name="CharStyle29"><text:span text:style-name="T65">Wróć do treści głównej.</text:span></text:span></text:a></text:p>
      <text:p text:style-name="Text_20_body"><text:bookmark-start text:name="przypis4.24"/><text:span text:style-name="CharStyle29"><text:span text:style-name="T40">Przypis 4.24.</text:span></text:span><text:bookmark-end text:name="przypis4.24"/><text:span text:style-name="CharStyle29"><text:span text:style-name="T40"> </text:span></text:span><text:span text:style-name="CharStyle29"><text:span text:style-name="T4">R. Graczyk, </text:span></text:span><text:span text:style-name="CharStyle31"><text:span text:style-name="T4">Konstytucja dla Polski. Tradycje, doświadczenia, spory</text:span></text:span><text:span text:style-name="CharStyle29"><text:span text:style-name="T4">, Kraków 1997, s. 82. </text:span></text:span><text:a xlink:type="simple" xlink:href="#p4.24" text:style-name="Internet_20_link" text:visited-style-name="Visited_20_Internet_20_Link"><text:span text:style-name="CharStyle29"><text:span text:style-name="T65">Wróć do treści głównej.</text:span></text:span></text:a></text:p>
      <text:p text:style-name="Text_20_body"><text:bookmark-start text:name="przypis4.25"/><text:span text:style-name="CharStyle29"><text:span text:style-name="T40">Przypis 4.25.</text:span></text:span><text:bookmark-end text:name="przypis4.25"/><text:span text:style-name="CharStyle29"><text:span text:style-name="T40"> </text:span></text:span><text:span text:style-name="CharStyle29"><text:span text:style-name="T4">W. Skrzydło (red.), </text:span></text:span><text:span text:style-name="CharStyle31"><text:span text:style-name="T4">Prawo konstytucyjne,</text:span></text:span><text:span text:style-name="CharStyle29"><text:span text:style-name="T4"> Lublin 1994, s. 150. </text:span></text:span><text:a xlink:type="simple" xlink:href="#p4.25" text:style-name="Internet_20_link" text:visited-style-name="Visited_20_Internet_20_Link"><text:span text:style-name="CharStyle29"><text:span text:style-name="T65">Wróć do treści głównej.</text:span></text:span></text:a></text:p>
      <text:p text:style-name="Text_20_body"><text:bookmark-start text:name="przypis4.26"/><text:span text:style-name="CharStyle29"><text:span text:style-name="T40">Przypis 4.26.</text:span></text:span><text:bookmark-end text:name="przypis4.26"/><text:span text:style-name="CharStyle29"><text:span text:style-name="T40"> </text:span></text:span><text:span text:style-name="CharStyle29"><text:span text:style-name="T4">R. Graczyk, </text:span></text:span><text:span text:style-name="CharStyle31"><text:span text:style-name="T4">Konstytucja dla Polski. Tradycje, doświadczenia, spory</text:span></text:span><text:span text:style-name="CharStyle29"><text:span text:style-name="T4">, Kraków 1997, s. 79. </text:span></text:span><text:a xlink:type="simple" xlink:href="#p4.26" text:style-name="Internet_20_link" text:visited-style-name="Visited_20_Internet_20_Link"><text:span text:style-name="CharStyle29"><text:span text:style-name="T65">Wróć do treści głównej.</text:span></text:span></text:a></text:p>
      <text:p text:style-name="Text_20_body"><text:bookmark-start text:name="przypis4.27"/><text:span text:style-name="CharStyle29"><text:span text:style-name="T40">Przypis 4.27.</text:span></text:span><text:bookmark-end text:name="przypis4.27"/><text:span text:style-name="CharStyle29"><text:span text:style-name="T40"> </text:span></text:span><text:span text:style-name="CharStyle29"><text:span text:style-name="T4">M. Kubát,</text:span></text:span><text:span text:style-name="CharStyle29"><text:span text:style-name="T119"> Racionalizace parlamentního režimu. Polské zkušenosti jako poučenínejen pro českou politiku</text:span></text:span><text:span text:style-name="CharStyle29"><text:span text:style-name="T4">, </text:span></text:span><text:span text:style-name="CharStyle29"><text:span text:style-name="T105">„Politologický časopis” 2009</text:span></text:span><text:span text:style-name="CharStyle29"><text:span text:style-name="T4">, nr 2, s. 134. </text:span></text:span><text:a xlink:type="simple" xlink:href="#p4.27" text:style-name="Internet_20_link" text:visited-style-name="Visited_20_Internet_20_Link"><text:span text:style-name="CharStyle29"><text:span text:style-name="T65">Wróć do treści głównej.</text:span></text:span></text:a></text:p>
      <text:p text:style-name="Text_20_body"><text:bookmark-start text:name="przypis4.28"/><text:span text:style-name="CharStyle29"><text:span text:style-name="T40">Przypis 4.28.</text:span></text:span><text:bookmark-end text:name="przypis4.28"/><text:span text:style-name="CharStyle29"><text:span text:style-name="T40"> </text:span></text:span><text:span text:style-name="CharStyle29"><text:span text:style-name="T4">Drobiazgową i zarazem wielce kompetentną analizę sytuacji politycznej w Polsce po przełomie politycznym 1989 r. znajdzie czytelnik w książce A. Dudek, </text:span></text:span><text:span text:style-name="CharStyle31"><text:span text:style-name="T4">Historia polityczna Polski 1989-2005</text:span></text:span><text:span text:style-name="CharStyle29"><text:span text:style-name="T4">, Kraków 2007. </text:span></text:span><text:a xlink:type="simple" xlink:href="#p4.28" text:style-name="Internet_20_link" text:visited-style-name="Visited_20_Internet_20_Link"><text:span text:style-name="CharStyle29"><text:span text:style-name="T65">Wróć do treści głównej.</text:span></text:span></text:a></text:p>
      <text:p text:style-name="Text_20_body"><text:bookmark-start text:name="przypis4.29"/><text:span text:style-name="CharStyle29"><text:span text:style-name="T40">Przypis 4.29.</text:span></text:span><text:bookmark-end text:name="przypis4.29"/><text:span text:style-name="CharStyle29"><text:span text:style-name="T40"> </text:span></text:span><text:span text:style-name="CharStyle29"><text:span text:style-name="T4">M. Kallas, </text:span></text:span><text:span text:style-name="CharStyle31"><text:span text:style-name="T4">Historia ustroju Polski</text:span></text:span><text:span text:style-name="CharStyle29"><text:span text:style-name="T4">, Warszawa 2006, s. 315. </text:span></text:span><text:a xlink:type="simple" xlink:href="#p4.29" text:style-name="Internet_20_link" text:visited-style-name="Visited_20_Internet_20_Link"><text:span text:style-name="CharStyle29"><text:span text:style-name="T65">Wróć do treści głównej.</text:span></text:span></text:a></text:p>
      <text:p text:style-name="Text_20_body"><text:bookmark-start text:name="przypis4.30"/><text:span text:style-name="CharStyle29"><text:span text:style-name="T40">Przypis 4.30.</text:span></text:span><text:bookmark-end text:name="przypis4.30"/><text:span text:style-name="CharStyle29"><text:span text:style-name="T40"> </text:span></text:span><text:span text:style-name="CharStyle29"><text:span text:style-name="T4">Racjonalizację parlamentaryzmu jako szczególną cechę polskiej konstytucji 1997 r. mocno akcentuje M. Kubát w opracowaniach:</text:span></text:span><text:span text:style-name="CharStyle29"><text:span text:style-name="T119"> Polsko: politický a ústavní systém Třetí republiky</text:span></text:span><text:span text:style-name="CharStyle29"><text:span text:style-name="T4"> [w:] L. Cabada a kol., </text:span></text:span><text:span text:style-name="CharStyle29"><text:span text:style-name="T119">Nové demokracie střední a východní Europy</text:span></text:span><text:span text:style-name="CharStyle29"><text:span text:style-name="T4">,</text:span></text:span><text:span text:style-name="CharStyle29"><text:span text:style-name="T105"> Praha 2008</text:span></text:span><text:span text:style-name="CharStyle31"><text:span text:style-name="T4">,</text:span></text:span><text:span text:style-name="CharStyle29"><text:span text:style-name="T4"> s. 12-13, i </text:span></text:span><text:span text:style-name="CharStyle29"><text:span text:style-name="T119">Racionalizace parlamentního režimu. Polské zkušenosti jako poučenínejen pro českou politiku</text:span></text:span><text:span text:style-name="CharStyle29"><text:span text:style-name="T4">, </text:span></text:span><text:span text:style-name="CharStyle29"><text:span text:style-name="T105">„Politologický časopis” 2009</text:span></text:span><text:span text:style-name="CharStyle29"><text:span text:style-name="T4">, nr 2</text:span></text:span><text:span text:style-name="CharStyle31"><text:span text:style-name="T4">,</text:span></text:span><text:span text:style-name="CharStyle29"><text:span text:style-name="T4"> s. 135-140. <text:s/></text:span></text:span><text:a xlink:type="simple" xlink:href="#p4.30" text:style-name="Internet_20_link" text:visited-style-name="Visited_20_Internet_20_Link"><text:span text:style-name="CharStyle29"><text:span text:style-name="T65">Wróć do treści głównej.</text:span></text:span></text:a></text:p>
      <text:p text:style-name="Text_20_body"><text:bookmark-start text:name="przypis4.31"/><text:span text:style-name="CharStyle29"><text:span text:style-name="T40">Przypis 4.31.</text:span></text:span><text:bookmark-end text:name="przypis4.31"/><text:span text:style-name="CharStyle29"><text:span text:style-name="T40"> </text:span></text:span><text:span text:style-name="CharStyle29"><text:span text:style-name="T4">R. Graczyk, </text:span></text:span><text:span text:style-name="CharStyle31"><text:span text:style-name="T4">Konstytucja dla Polski. Tradycje, doświadczenia, spory</text:span></text:span><text:span text:style-name="CharStyle29"><text:span text:style-name="T4">, Kraków 1997, s. 169. </text:span></text:span><text:a xlink:type="simple" xlink:href="#p4.31" text:style-name="Internet_20_link" text:visited-style-name="Visited_20_Internet_20_Link"><text:span text:style-name="CharStyle29"><text:span text:style-name="T65">Wróć do treści głównej.</text:span></text:span></text:a></text:p>
      <text:p text:style-name="Text_20_body"><text:bookmark-start text:name="przypis4.32"/><text:soft-page-break/><text:span text:style-name="CharStyle29"><text:span text:style-name="T40">Przypis 4.32.</text:span></text:span><text:bookmark-end text:name="przypis4.32"/><text:span text:style-name="CharStyle29"><text:span text:style-name="T40"> </text:span></text:span><text:span text:style-name="CharStyle29"><text:span text:style-name="T4">Por. M. Bankowicz, </text:span></text:span><text:span text:style-name="CharStyle31"><text:span text:style-name="T142">Die neue polnische Verfassung. Zwischen liberalen Prinzipien und realpolitischen Zw</text:span></text:span><text:span text:style-name="CharStyle31"><text:span text:style-name="T196">ä</text:span></text:span><text:span text:style-name="CharStyle31"><text:span text:style-name="T142">ngen,</text:span></text:span><text:span text:style-name="CharStyle29"><text:span text:style-name="T142"> „Liberal. Vierteljahreshefte </text:span></text:span><text:span text:style-name="CharStyle29"><text:span text:style-name="T143">für</text:span></text:span><text:span text:style-name="CharStyle29"><text:span text:style-name="T142"> Politik und Kultur”, Heft 2/Mai 2000</text:span></text:span><text:span text:style-name="CharStyle29"><text:span text:style-name="T4">, s. 56 oraz M. Kubát, </text:span></text:span><text:span text:style-name="CharStyle29"><text:span text:style-name="T119">Vývoj a promĕny státního zřízení Polska ve 20. století</text:span></text:span><text:span text:style-name="CharStyle31"><text:span text:style-name="T4">,</text:span></text:span><text:span text:style-name="CharStyle29"><text:span text:style-name="T4"> </text:span></text:span><text:span text:style-name="CharStyle29"><text:span text:style-name="T105">Praha 2006</text:span></text:span><text:span text:style-name="CharStyle29"><text:span text:style-name="T4">, s. 157. <text:s/></text:span></text:span><text:a xlink:type="simple" xlink:href="#p4.32" text:style-name="Internet_20_link" text:visited-style-name="Visited_20_Internet_20_Link"><text:span text:style-name="CharStyle29"><text:span text:style-name="T65">Wróć do treści głównej.</text:span></text:span></text:a></text:p>
      <text:p text:style-name="Text_20_body"><text:bookmark-start text:name="przypis4.33"/><text:span text:style-name="CharStyle29"><text:span text:style-name="T40">Przypis 4.33.</text:span></text:span><text:bookmark-end text:name="przypis4.33"/><text:span text:style-name="CharStyle29"><text:span text:style-name="T40"> </text:span></text:span><text:span text:style-name="CharStyle29"><text:span text:style-name="T4">Ewidentnym błędem konstytucji z 1997 r. jest wadliwa konstrukcja dwuizbowego parlamentu. Wpływowemu Sejmowi towarzyszy bowiem Senat mający minimalne - wręcz zerowe - kompetencje. Jest on do tego stopnia słaby, że zasadne jest charakteryzowanie go jako </text:span></text:span><text:span text:style-name="CharStyle31"><text:span text:style-name="T131">par excellence</text:span></text:span><text:span text:style-name="CharStyle31"><text:span text:style-name="T4"> </text:span></text:span><text:span text:style-name="CharStyle29"><text:span text:style-name="T4">ustrojowej atrapy. W ironicznych komentarzach często polski Senat prezentowany jest jako „izba interpunkcji”. </text:span></text:span><text:a xlink:type="simple" xlink:href="#p4.33" text:style-name="Internet_20_link" text:visited-style-name="Visited_20_Internet_20_Link"><text:span text:style-name="CharStyle29"><text:span text:style-name="T65">Wróć do treści głównej.</text:span></text:span></text:a></text:p>
      <text:p text:style-name="Text_20_body"><text:bookmark-start text:name="przypis4.34"/><text:span text:style-name="CharStyle29"><text:span text:style-name="T40">Przypis 4.34.</text:span></text:span><text:bookmark-end text:name="przypis4.34"/><text:span text:style-name="CharStyle29"><text:span text:style-name="T40"> </text:span></text:span><text:span text:style-name="CharStyle29"><text:span text:style-name="T64">W. Skrzydło (red.), </text:span></text:span><text:span text:style-name="CharStyle31"><text:span text:style-name="T64">Prawo konstytucyjne,</text:span></text:span><text:span text:style-name="CharStyle29"><text:span text:style-name="T64"> Lublin 1994, s. 353. </text:span></text:span><text:a xlink:type="simple" xlink:href="#p4.34" text:style-name="Internet_20_link" text:visited-style-name="Visited_20_Internet_20_Link"><text:span text:style-name="CharStyle29"><text:span text:style-name="T65">Wróć do treści głównej.</text:span></text:span></text:a></text:p>
      <text:p text:style-name="Text_20_body"><text:bookmark-start text:name="przypis5.1"/><text:span text:style-name="CharStyle30"><text:span text:style-name="T42">Przypis 5.1.</text:span></text:span><text:bookmark-end text:name="przypis5.1"/><text:span text:style-name="CharStyle30"><text:span text:style-name="T42"> </text:span></text:span><text:span text:style-name="CharStyle29"><text:span text:style-name="T4">Por. S. Starzyński, </text:span></text:span><text:span text:style-name="CharStyle31"><text:span text:style-name="T4">Powojenny ustrój państw europejskich</text:span></text:span><text:span text:style-name="CharStyle29"><text:span text:style-name="T4">, Kraków 1926, s. 48. </text:span></text:span><text:a xlink:type="simple" xlink:href="#p5.1" text:style-name="Internet_20_link" text:visited-style-name="Visited_20_Internet_20_Link"><text:span text:style-name="CharStyle29"><text:span text:style-name="T66">Wróć do treści głównej.</text:span></text:span></text:a></text:p>
      <text:p text:style-name="Text_20_body"><text:bookmark-start text:name="przypis5.2"/><text:span text:style-name="CharStyle30"><text:span text:style-name="T42">Przypis 5.2.</text:span></text:span><text:bookmark-end text:name="przypis5.2"/><text:span text:style-name="CharStyle30"><text:span text:style-name="T42"> </text:span></text:span><text:span text:style-name="CharStyle29"><text:span text:style-name="T42">S. Starzyński, </text:span></text:span><text:span text:style-name="CharStyle31"><text:span text:style-name="T42">Powojenny ustrój państw europejskich</text:span></text:span><text:span text:style-name="CharStyle29"><text:span text:style-name="T42">, Kraków 1926</text:span></text:span><text:span text:style-name="CharStyle29"><text:span text:style-name="T4">, s. 48-49. </text:span></text:span><text:a xlink:type="simple" xlink:href="#p5.2" text:style-name="Internet_20_link" text:visited-style-name="Visited_20_Internet_20_Link"><text:span text:style-name="CharStyle29"><text:span text:style-name="T66">Wróć do treści głównej.</text:span></text:span></text:a></text:p>
      <text:p text:style-name="Text_20_body"><text:bookmark-start text:name="przypis5.3"/><text:span text:style-name="CharStyle30"><text:span text:style-name="T42">Przypis 5.3.</text:span></text:span><text:bookmark-end text:name="przypis5.3"/><text:span text:style-name="CharStyle30"><text:span text:style-name="T42"> </text:span></text:span><text:span text:style-name="CharStyle29"><text:span text:style-name="T4">W. Brodziński, </text:span></text:span><text:span text:style-name="CharStyle31"><text:span text:style-name="T4">System konstytucyjny Rumunii</text:span></text:span><text:span text:style-name="CharStyle29"><text:span text:style-name="T4">, Warszawa 2006, s. 8. </text:span></text:span><text:a xlink:type="simple" xlink:href="#p5.3" text:style-name="Internet_20_link" text:visited-style-name="Visited_20_Internet_20_Link"><text:span text:style-name="CharStyle29"><text:span text:style-name="T66">Wróć do treści głównej.</text:span></text:span></text:a></text:p>
      <text:p text:style-name="Text_20_body"><text:bookmark-start text:name="przypis5.4"/><text:span text:style-name="CharStyle30"><text:span text:style-name="T42">Przypis 5.4.</text:span></text:span><text:bookmark-end text:name="przypis5.4"/><text:span text:style-name="CharStyle30"><text:span text:style-name="T42"> </text:span></text:span><text:span text:style-name="CharStyle29"><text:span text:style-name="T65">Powszechnie szanowany król Ferdynand </text:span></text:span><text:span text:style-name="CharStyle29"><text:span text:style-name="T42">1</text:span></text:span><text:span text:style-name="CharStyle29"><text:span text:style-name="T65"> zmarł 20 lipca 1927 r. Jeszcze przed jego śmiercią zmuszono następcę tronu, księcia Karola, do zrzeczenia się praw do tronu i wyjazdu z kraju. Powodem był wywołany przez niego skandal obyczajowy, a mianowicie jego głośny romans z Magdą Lupescu. </text:span></text:span></text:p>
      <text:p text:style-name="Text_20_body"><text:span text:style-name="CharStyle29"><text:span text:style-name="T4">Tak więc po śmierci Ferdynanda </text:span></text:span><text:span text:style-name="CharStyle29"><text:span text:style-name="T42">1</text:span></text:span><text:span text:style-name="CharStyle29"><text:span text:style-name="T4"> królem Rumunii został sześcioletni wówczas książę Michał, syn Karola. Karol wytrwale dążył do objęcia tronu, uzyskując poparcie niektórych kręgów politycznych, a zwłaszcza wpływowej partii chłopskiej. 6 czerwca 1930 r. książę Karol powrócił do Bukaresztu, a dwa dni później parlament ogłosił go królem Rumunii. Małoletni Michał został następcą tronu. </text:span></text:span><text:a xlink:type="simple" xlink:href="#p5.4" text:style-name="Internet_20_link" text:visited-style-name="Visited_20_Internet_20_Link"><text:span text:style-name="CharStyle29"><text:span text:style-name="T66">Wróć do treści głównej.</text:span></text:span></text:a></text:p>
      <text:p text:style-name="Text_20_body"><text:bookmark-start text:name="przypis5.5"/><text:span text:style-name="CharStyle30"><text:span text:style-name="T42">Przypis 5.5.</text:span></text:span><text:bookmark-end text:name="przypis5.5"/><text:span text:style-name="CharStyle30"><text:span text:style-name="T42"> </text:span></text:span><text:span text:style-name="CharStyle29"><text:span text:style-name="T4">T. Szymczak, </text:span></text:span><text:span text:style-name="CharStyle31"><text:span text:style-name="T4">Ustrój europejskich państw socjalistycznych</text:span></text:span><text:span text:style-name="CharStyle29"><text:span text:style-name="T4">, Warszawa 1983, s. 196. </text:span></text:span><text:a xlink:type="simple" xlink:href="#p5.5" text:style-name="Internet_20_link" text:visited-style-name="Visited_20_Internet_20_Link"><text:span text:style-name="CharStyle29"><text:span text:style-name="T66">Wróć do treści głównej.</text:span></text:span></text:a></text:p>
      <text:p text:style-name="Text_20_body"><text:bookmark-start text:name="przypis5.6"/><text:span text:style-name="CharStyle30"><text:span text:style-name="T42">Przypis 5.6.</text:span></text:span><text:bookmark-end text:name="przypis5.6"/><text:span text:style-name="CharStyle30"><text:span text:style-name="T42"> </text:span></text:span><text:span text:style-name="CharStyle29"><text:span text:style-name="T4">Już po wojnie, w 1946 r., I. Antonescu stanął przed Trybunałem Ludowym, który skazał go na karę śmierci. </text:span></text:span><text:a xlink:type="simple" xlink:href="#p5.6" text:style-name="Internet_20_link" text:visited-style-name="Visited_20_Internet_20_Link"><text:span text:style-name="CharStyle29"><text:span text:style-name="T66">Wróć do treści głównej.</text:span></text:span></text:a></text:p>
      <text:p text:style-name="Text_20_body"><text:bookmark-start text:name="przypis5.7"/><text:span text:style-name="CharStyle30"><text:span text:style-name="T42">Przypis 5.7.</text:span></text:span><text:bookmark-end text:name="przypis5.7"/><text:span text:style-name="CharStyle30"><text:span text:style-name="T42"> </text:span></text:span><text:span text:style-name="CharStyle29"><text:span text:style-name="T4">W maju 1948 r. rząd Rumunii wydał postanowienie pozbawiające obywatelstwa rumuńskiego byłego króla oraz członków jego rodziny. </text:span></text:span><text:a xlink:type="simple" xlink:href="#p5.7" text:style-name="Internet_20_link" text:visited-style-name="Visited_20_Internet_20_Link"><text:span text:style-name="CharStyle29"><text:span text:style-name="T66">Wróć do treści </text:span></text:span></text:a><text:a xlink:type="simple" xlink:href="#p5.7" text:style-name="Internet_20_link" text:visited-style-name="Visited_20_Internet_20_Link"><text:span text:style-name="CharStyle29"><text:span text:style-name="T66">głównej.</text:span></text:span></text:a></text:p>
      <text:p text:style-name="Text_20_body"><text:bookmark-start text:name="przypis5.8"/><text:soft-page-break/><text:span text:style-name="CharStyle30"><text:span text:style-name="T42">Przypis 5.8.</text:span></text:span><text:bookmark-end text:name="przypis5.8"/><text:span text:style-name="CharStyle30"><text:span text:style-name="T42"> </text:span></text:span><text:span text:style-name="CharStyle29"><text:span text:style-name="T4">23 lutego 1948 r., doszło do zjednoczenia Rumuńskiej Partii Komunistycznej z Rumuńską Partią Socjaldemokratyczną, w wyniku czego powstała Rumuńska Partia Robotnicza. Faktycznie było to wchłonięcie przez komunistów kompletnie zwasalizowanego ugrupowania socjaldemokratów. W lipcu 1965 r. Rumuńska Partia Robotnicza powróciła do starej nazwy - Rumuńska Partia Komunistyczna. </text:span></text:span><text:a xlink:type="simple" xlink:href="#p5.8" text:style-name="Internet_20_link" text:visited-style-name="Visited_20_Internet_20_Link"><text:span text:style-name="CharStyle29"><text:span text:style-name="T66">Wróć do treści głównej.</text:span></text:span></text:a></text:p>
      <text:p text:style-name="Text_20_body"><text:bookmark-start text:name="przypis5.9"/><text:span text:style-name="CharStyle30"><text:span text:style-name="T42">Przypis 5.9.</text:span></text:span><text:bookmark-end text:name="przypis5.9"/><text:span text:style-name="CharStyle30"><text:span text:style-name="T42"> </text:span></text:span><text:span text:style-name="CharStyle29"><text:span text:style-name="T4">S. Gebert, </text:span></text:span><text:span text:style-name="CharStyle31"><text:span text:style-name="T4">Rumunia</text:span></text:span><text:span text:style-name="CharStyle29"><text:span text:style-name="T4"> [w:] </text:span></text:span><text:span text:style-name="CharStyle31"><text:span text:style-name="T4">Konstytucje europejskich państw socjalistycznych</text:span></text:span><text:span text:style-name="CharStyle29"><text:span text:style-name="T4">, Wrocław-Warszawa-Kraków 1967, s. 239. </text:span></text:span><text:a xlink:type="simple" xlink:href="#p5.9" text:style-name="Internet_20_link" text:visited-style-name="Visited_20_Internet_20_Link"><text:span text:style-name="CharStyle29"><text:span text:style-name="T66">Wróć do treści głównej.</text:span></text:span></text:a></text:p>
      <text:p text:style-name="Text_20_body"><text:bookmark-start text:name="przypis5.10"/><text:span text:style-name="CharStyle30"><text:span text:style-name="T42">Przypis 5.10.</text:span></text:span><text:bookmark-end text:name="przypis5.10"/><text:span text:style-name="CharStyle30"><text:span text:style-name="T42"> </text:span></text:span><text:span text:style-name="CharStyle29"><text:span text:style-name="T4">W.M. Bacon, Jr., </text:span></text:span><text:span text:style-name="CharStyle31"><text:span text:style-name="T4">Romania</text:span></text:span><text:span text:style-name="CharStyle29"><text:span text:style-name="T4"> [w:] T. Rakowska-Harmstone </text:span></text:span><text:span text:style-name="CharStyle29"><text:span text:style-name="T89">(ed.), </text:span></text:span><text:span text:style-name="CharStyle31"><text:span text:style-name="T89">Communism in Eastern Europe</text:span></text:span><text:span text:style-name="CharStyle29"><text:span text:style-name="T89">, Bloomington 1984</text:span></text:span><text:span text:style-name="CharStyle29"><text:span text:style-name="T4">, s. 162. </text:span></text:span><text:a xlink:type="simple" xlink:href="#p5.10" text:style-name="Internet_20_link" text:visited-style-name="Visited_20_Internet_20_Link"><text:span text:style-name="CharStyle29"><text:span text:style-name="T66">Wróć do treści głównej.</text:span></text:span></text:a></text:p>
      <text:p text:style-name="Text_20_body"><text:bookmark-start text:name="przypis5.11"/><text:span text:style-name="CharStyle30"><text:span text:style-name="T42">Przypis 5.11.</text:span></text:span><text:bookmark-end text:name="przypis5.11"/><text:span text:style-name="CharStyle30"><text:span text:style-name="T42"> </text:span></text:span><text:span text:style-name="CharStyle29"><text:span text:style-name="T4">Por. T. Szymczak, </text:span></text:span><text:span text:style-name="CharStyle31"><text:span text:style-name="T4">Ewolucja instytucji prezydenta w socjalistycznym prawie państwowym</text:span></text:span><text:span text:style-name="CharStyle29"><text:span text:style-name="T4">, Łódź 1976, s. 149, oraz T. Szymczak, </text:span></text:span><text:span text:style-name="CharStyle31"><text:span text:style-name="T4">Ustrój europejskich państw socjalistycznych</text:span></text:span><text:span text:style-name="CharStyle29"><text:span text:style-name="T4">, Warszawa 1983, s. 224-225. </text:span></text:span><text:a xlink:type="simple" xlink:href="#p5.11" text:style-name="Internet_20_link" text:visited-style-name="Visited_20_Internet_20_Link"><text:span text:style-name="CharStyle29"><text:span text:style-name="T66">Wróć do treści głównej.</text:span></text:span></text:a></text:p>
      <text:p text:style-name="Text_20_body"><text:bookmark-start text:name="przypis5.12"/><text:span text:style-name="CharStyle30"><text:span text:style-name="T42">Przypis 5.12.</text:span></text:span><text:bookmark-end text:name="przypis5.12"/><text:span text:style-name="CharStyle30"><text:span text:style-name="T42"> </text:span></text:span><text:span text:style-name="CharStyle29"><text:span text:style-name="T4">Na temat wydarzeń grudniowych 1989 r. w Rumunii zob. M. Bankowicz (red.), </text:span></text:span><text:span text:style-name="CharStyle31"><text:span text:style-name="T4">Historia polityczna świata</text:span></text:span><text:span text:style-name="CharStyle31"><text:span text:style-name="T42"> 20</text:span></text:span><text:span text:style-name="CharStyle31"><text:span text:style-name="T4"> wieku 1945-2000,</text:span></text:span><text:span text:style-name="CharStyle29"><text:span text:style-name="T4"> Kraków 2004, s. 639-641. Koniec wieloletniego dyktatora Rumunii Nicolae Ceauşescu był tragiczny. 22 grudnia 1989 r. tłum zaatakował słabo broniony gmach Komitetu Centralnego Rumuńskiej Partii Komunistycznej w Bukareszcie. Ceauşescu wraz z żoną Eleną, piastującą prominentne funkcje partyjne i państwowe i będącą </text:span></text:span><text:span text:style-name="CharStyle31"><text:span text:style-name="T126">de facto</text:span></text:span><text:span text:style-name="CharStyle29"><text:span text:style-name="T4"> „numerem” dwa w strukturach władzy, musiał się salwować ucieczką helikopterem. Po kilku godzinach został schwytany przez wojsko w miejscowości Tirgoviste i przewieziony do koszar Buftea w Bukareszcie. 25 grudnia Ceauşescu i jego żona zostali w kilkugodzinnym procesie skazani na karę śmierci, a następnie pospiesznie rozstrzelani. Władzę w kraju przejął Front Ocalenia Narodowego (FON), któremu przewodził Ion Iliescu, lider grupy spiskowców w aparacie władzy, która od pewnego czasu sposobiła się do wystąpienia przeciwko Ceauşescu. </text:span></text:span><text:a xlink:type="simple" xlink:href="#p5.12" text:style-name="Internet_20_link" text:visited-style-name="Visited_20_Internet_20_Link"><text:span text:style-name="CharStyle29"><text:span text:style-name="T66">Wróć do treści głównej.</text:span></text:span></text:a></text:p>
      <text:p text:style-name="Text_20_body"><text:bookmark-start text:name="przypis5.13"/><text:span text:style-name="CharStyle30"><text:span text:style-name="T42">Przypis 5.13.</text:span></text:span><text:bookmark-end text:name="przypis5.13"/><text:span text:style-name="CharStyle30"><text:span text:style-name="T42"> </text:span></text:span><text:span text:style-name="CharStyle29"><text:span text:style-name="T65">Por. P. Rosůlek, </text:span></text:span><text:span text:style-name="CharStyle31"><text:span text:style-name="T114">Rumu</text:span></text:span><text:span text:style-name="CharStyle31"><text:span text:style-name="T110">n</text:span></text:span><text:span text:style-name="CharStyle31"><text:span text:style-name="T114">sko</text:span></text:span><text:span text:style-name="CharStyle29"><text:span text:style-name="T104"> </text:span></text:span><text:span text:style-name="CharStyle29"><text:span text:style-name="T65">[w:] M. Kubát (ed.), </text:span></text:span><text:span text:style-name="CharStyle31"><text:span text:style-name="T114">Politick</text:span></text:span><text:span text:style-name="CharStyle31"><text:span text:style-name="T188">é</text:span></text:span><text:span text:style-name="CharStyle31"><text:span text:style-name="T114"> a </text:span></text:span><text:span text:style-name="CharStyle31"><text:span text:style-name="T188">ú</text:span></text:span><text:span text:style-name="CharStyle31"><text:span text:style-name="T114">stav</text:span></text:span><text:span text:style-name="CharStyle31"><text:span text:style-name="T106">n</text:span></text:span><text:span text:style-name="CharStyle31"><text:span text:style-name="T188">í</text:span></text:span><text:span text:style-name="CharStyle31"><text:span text:style-name="T114"> syst</text:span></text:span><text:span text:style-name="CharStyle31"><text:span text:style-name="T188">é</text:span></text:span><text:span text:style-name="CharStyle31"><text:span text:style-name="T114">my zem</text:span></text:span><text:span text:style-name="CharStyle31"><text:span text:style-name="T188">í</text:span></text:span><text:span text:style-name="CharStyle31"><text:span text:style-name="T114"> St</text:span></text:span><text:span text:style-name="CharStyle31"><text:span text:style-name="T188">ř</text:span></text:span><text:span text:style-name="CharStyle31"><text:span text:style-name="T114">edov</text:span></text:span><text:span text:style-name="CharStyle31"><text:span text:style-name="T188">ý</text:span></text:span><text:span text:style-name="CharStyle31"><text:span text:style-name="T114">chod</text:span></text:span><text:span text:style-name="CharStyle31"><text:span text:style-name="T106">n</text:span></text:span><text:span text:style-name="CharStyle31"><text:span text:style-name="T188">í</text:span></text:span><text:span text:style-name="CharStyle31"><text:span text:style-name="T114"> Evropy,</text:span></text:span><text:span text:style-name="CharStyle29"><text:span text:style-name="T114"> Praha 2004</text:span></text:span><text:span text:style-name="CharStyle31"><text:span text:style-name="T65">,</text:span></text:span><text:span text:style-name="CharStyle29"><text:span text:style-name="T65"> s. 301 oraz P. Rosůlek, </text:span></text:span><text:span text:style-name="CharStyle31"><text:span text:style-name="T114">Rumuńsko: hybrid</text:span></text:span><text:span text:style-name="CharStyle31"><text:span text:style-name="T110">n</text:span></text:span><text:span text:style-name="CharStyle31"><text:span text:style-name="T188">í</text:span></text:span><text:span text:style-name="CharStyle31"><text:span text:style-name="T114"> poloprezidencialismus</text:span></text:span><text:span text:style-name="CharStyle29"><text:span text:style-name="T65"> [w:] L. Cabada a kol., </text:span></text:span><text:span text:style-name="CharStyle29"><text:span text:style-name="T122">Nové demokracie střední a východní Europy</text:span></text:span><text:span text:style-name="CharStyle29"><text:span text:style-name="T65">,</text:span></text:span><text:span text:style-name="CharStyle29"><text:span text:style-name="T114"> Praha 2008</text:span></text:span><text:span text:style-name="CharStyle29"><text:span text:style-name="T65">, s. 203. </text:span></text:span><text:a xlink:type="simple" xlink:href="#p5.13" text:style-name="Internet_20_link" text:visited-style-name="Visited_20_Internet_20_Link"><text:span text:style-name="CharStyle29"><text:span text:style-name="T66">Wróć do treści głównej.</text:span></text:span></text:a></text:p>
      <text:p text:style-name="Text_20_body"><text:bookmark-start text:name="przypis5.14"/><text:span text:style-name="CharStyle29"><text:span text:style-name="T42">Przypis 5.14.</text:span></text:span><text:bookmark-end text:name="przypis5.14"/><text:span text:style-name="CharStyle29"><text:span text:style-name="T42"> </text:span></text:span><text:span text:style-name="CharStyle29"><text:span text:style-name="T4">M. Granat, </text:span></text:span><text:span text:style-name="CharStyle31"><text:span text:style-name="T4">Senat w Konstytucji Rumunii</text:span></text:span><text:span text:style-name="CharStyle29"><text:span text:style-name="T4"> [w:] </text:span></text:span><text:span text:style-name="CharStyle31"><text:span text:style-name="T4">Senat w Rumunii i Republice Czeskiej</text:span></text:span><text:span text:style-name="CharStyle29"><text:span text:style-name="T4">, Warszawa 1994, s. 3. </text:span></text:span><text:a xlink:type="simple" xlink:href="#p5.14" text:style-name="Internet_20_link" text:visited-style-name="Visited_20_Internet_20_Link"><text:span text:style-name="CharStyle29"><text:span text:style-name="T66">Wróć do treści głównej.</text:span></text:span></text:a></text:p>
      <text:p text:style-name="Text_20_body"><text:bookmark-start text:name="przypis5.15"/><text:span text:style-name="CharStyle29"><text:span text:style-name="T42">Przypis 5.15.</text:span></text:span><text:bookmark-end text:name="przypis5.15"/><text:span text:style-name="CharStyle29"><text:span text:style-name="T42"> </text:span></text:span><text:span text:style-name="CharStyle29"><text:span text:style-name="T4">Do 2000 r. obowiązywał próg 3 procent. </text:span></text:span><text:a xlink:type="simple" xlink:href="#p5.15" text:style-name="Internet_20_link" text:visited-style-name="Visited_20_Internet_20_Link"><text:span text:style-name="CharStyle29"><text:span text:style-name="T66">Wróć do treści głównej.</text:span></text:span></text:a></text:p>
      <text:p text:style-name="Text_20_body"><text:bookmark-start text:name="przypis5.16"/><text:span text:style-name="CharStyle29"><text:span text:style-name="T42">Przypis 5.16.</text:span></text:span><text:bookmark-end text:name="przypis5.16"/><text:span text:style-name="CharStyle29"><text:span text:style-name="T42"> </text:span></text:span><text:span text:style-name="CharStyle29"><text:span text:style-name="T4">Konstytucja rumuńska w oryginale posługuje się terminem „stałe biuro” </text:span></text:span><text:soft-page-break/><text:span text:style-name="CharStyle29"><text:span text:style-name="T4">(</text:span></text:span><text:span text:style-name="CharStyle31"><text:span text:style-name="T147">birou permanent</text:span></text:span><text:span text:style-name="CharStyle29"><text:span text:style-name="T4">). </text:span></text:span><text:a xlink:type="simple" xlink:href="#p5.16" text:style-name="Internet_20_link" text:visited-style-name="Visited_20_Internet_20_Link"><text:span text:style-name="CharStyle29"><text:span text:style-name="T66">Wróć do treści głównej.</text:span></text:span></text:a></text:p>
      <text:p text:style-name="Text_20_body"><text:bookmark-start text:name="przypis5.17"/><text:span text:style-name="CharStyle29"><text:span text:style-name="T42">Przypis 5.17.</text:span></text:span><text:bookmark-end text:name="przypis5.17"/><text:span text:style-name="CharStyle29"><text:span text:style-name="T42"> </text:span></text:span><text:span text:style-name="CharStyle29"><text:span text:style-name="T4">Por. W. Brodziński, </text:span></text:span><text:span text:style-name="CharStyle31"><text:span text:style-name="T4">System konstytucyjny Rumunii</text:span></text:span><text:span text:style-name="CharStyle29"><text:span text:style-name="T4">, Warszawa 2006, s. 29-30. </text:span></text:span><text:a xlink:type="simple" xlink:href="#p5.17" text:style-name="Internet_20_link" text:visited-style-name="Visited_20_Internet_20_Link"><text:span text:style-name="CharStyle29"><text:span text:style-name="T66">Wróć do treści głównej.</text:span></text:span></text:a></text:p>
      <text:p text:style-name="Text_20_body"><text:bookmark-start text:name="przypis5.18"/><text:span text:style-name="CharStyle29"><text:span text:style-name="T42">Przypis 5.18.</text:span></text:span><text:bookmark-end text:name="przypis5.18"/><text:span text:style-name="CharStyle29"><text:span text:style-name="T42"> </text:span></text:span><text:span text:style-name="CharStyle29"><text:span text:style-name="T4">Przed nowelizacją konstytucji z 2003 r. liczba obywateli mogących wnieść inicjatywę ustawodawczą była większa i wynosiła 250 tys. </text:span></text:span><text:a xlink:type="simple" xlink:href="#p5.18" text:style-name="Internet_20_link" text:visited-style-name="Visited_20_Internet_20_Link"><text:span text:style-name="CharStyle29"><text:span text:style-name="T66">Wróć do treści głównej.</text:span></text:span></text:a></text:p>
      <text:p text:style-name="Text_20_body"><text:bookmark-start text:name="przypis5.19"/><text:span text:style-name="CharStyle29"><text:span text:style-name="T42">Przypis 5.19.</text:span></text:span><text:bookmark-end text:name="przypis5.19"/><text:span text:style-name="CharStyle29"><text:span text:style-name="T42"> </text:span></text:span><text:span text:style-name="CharStyle29"><text:span text:style-name="T4">W oryginalnym brzmieniu konstytucji występuje określenie „adwokat ludu” (</text:span></text:span><text:span text:style-name="CharStyle31"><text:span text:style-name="T147">avocatul poporului</text:span></text:span><text:span text:style-name="CharStyle29"><text:span text:style-name="T4">). </text:span></text:span><text:a xlink:type="simple" xlink:href="#p5.19" text:style-name="Internet_20_link" text:visited-style-name="Visited_20_Internet_20_Link"><text:span text:style-name="CharStyle29"><text:span text:style-name="T66">Wróć do treści głównej.</text:span></text:span></text:a></text:p>
      <text:p text:style-name="Text_20_body"><text:bookmark-start text:name="przypis5.20"/><text:span text:style-name="CharStyle29"><text:span text:style-name="T42">Przypis 5.20.</text:span></text:span><text:bookmark-end text:name="przypis5.20"/><text:span text:style-name="CharStyle29"><text:span text:style-name="T42"> </text:span></text:span><text:span text:style-name="CharStyle29"><text:span text:style-name="T4">Po przełomie politycznym 1989 r. prezydentami Rumunii byli: Ion</text:span></text:span></text:p>
      <text:p text:style-name="Text_20_body"><text:span text:style-name="CharStyle29"><text:span text:style-name="T4">Iliescu (1990-1996), Emil Constantinescu (1996-2000), ponownie Ion Iliescu (2000-2004) oraz Traian B</text:span></text:span><text:span text:style-name="CharStyle29"><text:span text:style-name="T169">ă</text:span></text:span><text:span text:style-name="CharStyle29"><text:span text:style-name="T4">sescu (od 2004 r.). </text:span></text:span><text:a xlink:type="simple" xlink:href="#p5.20" text:style-name="Internet_20_link" text:visited-style-name="Visited_20_Internet_20_Link"><text:span text:style-name="CharStyle29"><text:span text:style-name="T66">Wróć do treści głównej.</text:span></text:span></text:a></text:p>
      <text:p text:style-name="Text_20_body"><text:bookmark-start text:name="przypis5.21"/><text:span text:style-name="CharStyle29"><text:span text:style-name="T42">Przypis 5.21.</text:span></text:span><text:bookmark-end text:name="przypis5.21"/><text:span text:style-name="CharStyle29"><text:span text:style-name="T42"> </text:span></text:span><text:span text:style-name="CharStyle29"><text:span text:style-name="T4">W październiku 2003 r. wydłużono kadencję prezydenta z 4 do 5 lat. </text:span></text:span><text:a xlink:type="simple" xlink:href="#p5.21" text:style-name="Internet_20_link" text:visited-style-name="Visited_20_Internet_20_Link"><text:span text:style-name="CharStyle29"><text:span text:style-name="T66">Wróć do treści głównej.</text:span></text:span></text:a></text:p>
      <text:p text:style-name="Text_20_body"><text:bookmark-start text:name="przypis5.22"/><text:span text:style-name="CharStyle29"><text:span text:style-name="T42">Przypis 5.22.</text:span></text:span><text:bookmark-end text:name="przypis5.22"/><text:span text:style-name="CharStyle29"><text:span text:style-name="T42"> </text:span></text:span><text:span text:style-name="CharStyle29"><text:span text:style-name="T4">P. Rosůlek,</text:span></text:span><text:span text:style-name="CharStyle31"><text:span text:style-name="T105">Rumuńsko: hybrid</text:span></text:span><text:span text:style-name="CharStyle31"><text:span text:style-name="T110">n</text:span></text:span><text:span text:style-name="CharStyle31"><text:span text:style-name="T188">í</text:span></text:span><text:span text:style-name="CharStyle31"><text:span text:style-name="T105"> poloprezidencialismus</text:span></text:span><text:span text:style-name="CharStyle29"><text:span text:style-name="T4"> [w:] L. Cabada a kol., </text:span></text:span><text:span text:style-name="CharStyle29"><text:span text:style-name="T119">Nové demokracie střední a východní Europy</text:span></text:span><text:span text:style-name="CharStyle29"><text:span text:style-name="T4">,</text:span></text:span><text:span text:style-name="CharStyle29"><text:span text:style-name="T105"> Praha 2008</text:span></text:span><text:span text:style-name="CharStyle31"><text:span text:style-name="T4">,</text:span></text:span><text:span text:style-name="CharStyle29"><text:span text:style-name="T4"> s. 204. </text:span></text:span><text:a xlink:type="simple" xlink:href="#p5.22" text:style-name="Internet_20_link" text:visited-style-name="Visited_20_Internet_20_Link"><text:span text:style-name="CharStyle29"><text:span text:style-name="T66">Wróć do treści głównej.</text:span></text:span></text:a></text:p>
      <text:p text:style-name="Text_20_body"><text:bookmark-start text:name="przypis5.23"/><text:span text:style-name="CharStyle29"><text:span text:style-name="T43">Przypis 5.23.</text:span></text:span><text:bookmark-end text:name="przypis5.23"/><text:span text:style-name="CharStyle29"><text:span text:style-name="T43"> </text:span></text:span><text:span text:style-name="CharStyle29"><text:span text:style-name="T4">Por. M. Kubát, </text:span></text:span><text:span text:style-name="CharStyle31"><text:span text:style-name="T96">Postkomunismus a demokracie. Politika ve st</text:span></text:span><text:span text:style-name="CharStyle31"><text:span text:style-name="T184">ř</text:span></text:span><text:span text:style-name="CharStyle31"><text:span text:style-name="T96">edov</text:span></text:span><text:span text:style-name="CharStyle31"><text:span text:style-name="T184">ý</text:span></text:span><text:span text:style-name="CharStyle31"><text:span text:style-name="T96">chod</text:span></text:span><text:span text:style-name="CharStyle31"><text:span text:style-name="T100">n</text:span></text:span><text:span text:style-name="CharStyle31"><text:span text:style-name="T184">í</text:span></text:span><text:span text:style-name="CharStyle31"><text:span text:style-name="T96"> Evrop</text:span></text:span><text:span text:style-name="CharStyle31"><text:span text:style-name="T184">ĕ</text:span></text:span><text:span text:style-name="CharStyle31"><text:span text:style-name="T96">,</text:span></text:span><text:span text:style-name="CharStyle29"><text:span text:style-name="T96"> Praha 2003</text:span></text:span><text:span text:style-name="CharStyle31"><text:span text:style-name="T4">,</text:span></text:span><text:span text:style-name="CharStyle29"><text:span text:style-name="T4"> s. 36-37 i 50-53. </text:span></text:span><text:a xlink:type="simple" xlink:href="#p5.23" text:style-name="Internet_20_link" text:visited-style-name="Visited_20_Internet_20_Link"><text:span text:style-name="CharStyle29"><text:span text:style-name="T66">Wróć do treści głównej.</text:span></text:span></text:a></text:p>
      <text:p text:style-name="Text_20_body"><text:bookmark-start text:name="przypis5.24"/><text:span text:style-name="CharStyle29"><text:span text:style-name="T43">Przypis 5.24.</text:span></text:span><text:bookmark-end text:name="przypis5.24"/><text:span text:style-name="CharStyle29"><text:span text:style-name="T43"> </text:span></text:span><text:span text:style-name="CharStyle29"><text:span text:style-name="T65">Por. W. Skrzydło, </text:span></text:span><text:span text:style-name="CharStyle31"><text:span text:style-name="T65">Republika Rumunii</text:span></text:span><text:span text:style-name="CharStyle29"><text:span text:style-name="T65"> [w:] E. Gdulewicz (red.), </text:span></text:span><text:span text:style-name="CharStyle31"><text:span text:style-name="T65">Ustroje państw współczesnych 2</text:span></text:span><text:span text:style-name="CharStyle29"><text:span text:style-name="T65">, Lublin 2002, s. 183 oraz B. Dziemidok-Olszewska, </text:span></text:span><text:span text:style-name="CharStyle31"><text:span text:style-name="T65">System polityczny Rumunii</text:span></text:span><text:span text:style-name="CharStyle29"><text:span text:style-name="T65"> [w:] W. Sokół, M. Żmigrodzki (red.), </text:span></text:span><text:span text:style-name="CharStyle31"><text:span text:style-name="T65">Systemy polityczne państw Europy Środkowej i Wschodniej</text:span></text:span><text:span text:style-name="CharStyle29"><text:span text:style-name="T65">, Lublin 2005, s. 457-458. </text:span></text:span><text:a xlink:type="simple" xlink:href="#p5.24" text:style-name="Internet_20_link" text:visited-style-name="Visited_20_Internet_20_Link"><text:span text:style-name="CharStyle29"><text:span text:style-name="T66">Wróć do treści głównej.</text:span></text:span></text:a></text:p>
      <text:p text:style-name="Text_20_body"><text:bookmark-start text:name="przypis6.1"/><text:span text:style-name="CharStyle30"><text:span text:style-name="T46">Przypis 6.1.</text:span></text:span><text:bookmark-end text:name="przypis6.1"/><text:span text:style-name="CharStyle30"><text:span text:style-name="T46"> </text:span></text:span><text:span text:style-name="CharStyle29"><text:span text:style-name="T4">Wypowiedź Miroslava Kusego dla „Gazety Wyborczej” z 29 sierpnia 1996 r. Dodajmy tu, że w powstałej po podziale Czechosłowacji w 1993 r. Republice Słowackiej trwa ostry spór na temat Państwa Słowackiego z lat drugiej wojny światowej. Generalnie rzecz biorąc, ujawniły się dwie szkoły myślenia. Przedstawiciele pierwszej z nich - jedni w jej obrębie dostrzegają pewne negatywy państwa ks. J. Tiso, inni zaś zupełnie to państwo idealizują - uważają, iż Państwu Słowackiemu jako pierwszemu w dziejach niezależnemu organizmowi politycznemu Słowaków należy się szacunek i że w owym czasie było ono dla Słowaków najlepszym rozwiązaniem, gdyż chroniło naród i zapobiegło podziałowi ziem słowackich między Niemcy, Węgry i Polskę. Z kolei reprezentanci przeciwstawnego poglądu stoją na stanowisku, że Państwo Słowackie było czarną kartą w dziejach narodu słowackiego i wchodząc w kolaborację z hitleryzmem, naród ten </text:span></text:span><text:soft-page-break/><text:span text:style-name="CharStyle29"><text:span text:style-name="T4">skompromitowało. </text:span></text:span><text:a xlink:type="simple" xlink:href="#p6.1" text:style-name="Internet_20_link" text:visited-style-name="Visited_20_Internet_20_Link"><text:span text:style-name="CharStyle29"><text:span text:style-name="T67">Wróć do treści głównej.</text:span></text:span></text:a></text:p>
      <text:p text:style-name="Text_20_body"><text:bookmark-start text:name="przypis6.2"/><text:span text:style-name="CharStyle30"><text:span text:style-name="T46">Przypis 6.2.</text:span></text:span><text:bookmark-end text:name="przypis6.2"/><text:span text:style-name="CharStyle30"><text:span text:style-name="T46"> </text:span></text:span><text:span text:style-name="CharStyle31"><text:span text:style-name="T107">D</text:span></text:span><text:span text:style-name="CharStyle31"><text:span text:style-name="T189">ĕ</text:span></text:span><text:span text:style-name="CharStyle31"><text:span text:style-name="T107">jiny </text:span></text:span><text:span text:style-name="CharStyle31"><text:span text:style-name="T189">č</text:span></text:span><text:span text:style-name="CharStyle31"><text:span text:style-name="T107">eskoslovensk</text:span></text:span><text:span text:style-name="CharStyle31"><text:span text:style-name="T189">é</text:span></text:span><text:span text:style-name="CharStyle31"><text:span text:style-name="T107">ho st</text:span></text:span><text:span text:style-name="CharStyle31"><text:span text:style-name="T190">á</text:span></text:span><text:span text:style-name="CharStyle31"><text:span text:style-name="T107">tu a pr</text:span></text:span><text:span text:style-name="CharStyle31"><text:span text:style-name="T190">á</text:span></text:span><text:span text:style-name="CharStyle31"><text:span text:style-name="T107">va (1918-1945),</text:span></text:span><text:span text:style-name="CharStyle29"><text:span text:style-name="T107"> Brno 1992</text:span></text:span><text:span text:style-name="CharStyle31"><text:span text:style-name="T4">,</text:span></text:span><text:span text:style-name="CharStyle29"><text:span text:style-name="T4"> s. 122. </text:span></text:span><text:a xlink:type="simple" xlink:href="#p6.2" text:style-name="Internet_20_link" text:visited-style-name="Visited_20_Internet_20_Link"><text:span text:style-name="CharStyle29"><text:span text:style-name="T67">Wróć do treści głównej.</text:span></text:span></text:a></text:p>
      <text:p text:style-name="Text_20_body"><text:bookmark-start text:name="przypis6.3"/><text:span text:style-name="CharStyle29"><text:span text:style-name="T46">Przypis 6.3.</text:span></text:span><text:bookmark-end text:name="przypis6.3"/><text:span text:style-name="CharStyle29"><text:span text:style-name="T46"> </text:span></text:span><text:span text:style-name="CharStyle31"><text:span text:style-name="T107">D</text:span></text:span><text:span text:style-name="CharStyle31"><text:span text:style-name="T189">ĕ</text:span></text:span><text:span text:style-name="CharStyle31"><text:span text:style-name="T107">jiny </text:span></text:span><text:span text:style-name="CharStyle31"><text:span text:style-name="T189">č</text:span></text:span><text:span text:style-name="CharStyle31"><text:span text:style-name="T107">eskoslovensk</text:span></text:span><text:span text:style-name="CharStyle31"><text:span text:style-name="T189">é</text:span></text:span><text:span text:style-name="CharStyle31"><text:span text:style-name="T107">ho st</text:span></text:span><text:span text:style-name="CharStyle31"><text:span text:style-name="T190">á</text:span></text:span><text:span text:style-name="CharStyle31"><text:span text:style-name="T107">tu a pr</text:span></text:span><text:span text:style-name="CharStyle31"><text:span text:style-name="T190">á</text:span></text:span><text:span text:style-name="CharStyle31"><text:span text:style-name="T107">va (1918-1945),</text:span></text:span><text:span text:style-name="CharStyle29"><text:span text:style-name="T107"> Brno 1992</text:span></text:span><text:span text:style-name="CharStyle29"><text:span text:style-name="T4">, s. 123. </text:span></text:span><text:a xlink:type="simple" xlink:href="#p6.3" text:style-name="Internet_20_link" text:visited-style-name="Visited_20_Internet_20_Link"><text:span text:style-name="CharStyle29"><text:span text:style-name="T67">Wróć do treści głównej.</text:span></text:span></text:a></text:p>
      <text:p text:style-name="Text_20_body"><text:bookmark-start text:name="przypis6.4"/><text:span text:style-name="CharStyle30"><text:span text:style-name="T46">Przypis 6.4.</text:span></text:span><text:bookmark-end text:name="przypis6.4"/><text:span text:style-name="CharStyle30"><text:span text:style-name="T46"> </text:span></text:span><text:span text:style-name="CharStyle29"><text:span text:style-name="T4">Zob. Y.A. Jelinek, </text:span></text:span><text:span text:style-name="CharStyle31"><text:span text:style-name="T94">The Lust for Power: Nationalism, Slovakia and the Communists 1918-1948,</text:span></text:span><text:span text:style-name="CharStyle29"><text:span text:style-name="T94"> New York 1983</text:span></text:span><text:span text:style-name="CharStyle29"><text:span text:style-name="T4">, s. 59. </text:span></text:span><text:a xlink:type="simple" xlink:href="#p6.4" text:style-name="Internet_20_link" text:visited-style-name="Visited_20_Internet_20_Link"><text:span text:style-name="CharStyle29"><text:span text:style-name="T67">Wróć do treści głównej.</text:span></text:span></text:a></text:p>
      <text:p text:style-name="Text_20_body"><text:bookmark-start text:name="przypis6.5"/><text:span text:style-name="CharStyle30"><text:span text:style-name="T47">Przypis 6.5.</text:span></text:span><text:bookmark-end text:name="przypis6.5"/><text:span text:style-name="CharStyle30"><text:span text:style-name="T47"> </text:span></text:span><text:span text:style-name="CharStyle29"><text:span text:style-name="T4">K. Skotnicki, </text:span></text:span><text:span text:style-name="CharStyle31"><text:span text:style-name="T4">Wstęp</text:span></text:span><text:span text:style-name="CharStyle29"><text:span text:style-name="T4"> [w:] </text:span></text:span><text:span text:style-name="CharStyle31"><text:span text:style-name="T4">Konstytucja Republiki Słowackiej</text:span></text:span><text:span text:style-name="CharStyle29"><text:span text:style-name="T4">, Warszawa 2003, s. 19. </text:span></text:span><text:a xlink:type="simple" xlink:href="#p6.5" text:style-name="Internet_20_link" text:visited-style-name="Visited_20_Internet_20_Link"><text:span text:style-name="CharStyle29"><text:span text:style-name="T67">Wróć do treści głównej.</text:span></text:span></text:a><text:span text:style-name="CharStyle29"><text:span text:style-name="T67"> </text:span></text:span></text:p>
      <text:p text:style-name="Text_20_body"><text:bookmark-start text:name="przypis6.6"/><text:span text:style-name="CharStyle30"><text:span text:style-name="T47">Przypis 6.6.</text:span></text:span><text:bookmark-end text:name="przypis6.6"/><text:span text:style-name="CharStyle30"><text:span text:style-name="T47"> </text:span></text:span><text:span text:style-name="CharStyle29"><text:span text:style-name="T4">L. Kope</text:span></text:span><text:span text:style-name="CharStyle29"><text:span text:style-name="T171">č</text:span></text:span><text:span text:style-name="CharStyle29"><text:span text:style-name="T4">ek, </text:span></text:span><text:span text:style-name="CharStyle31"><text:span text:style-name="T105">Slovensko</text:span></text:span><text:span text:style-name="CharStyle29"><text:span text:style-name="T4"> [w:] M. Kubát (ed.), </text:span></text:span><text:span text:style-name="CharStyle31"><text:span text:style-name="T105">Politick</text:span></text:span><text:span text:style-name="CharStyle31"><text:span text:style-name="T188">é</text:span></text:span><text:span text:style-name="CharStyle31"><text:span text:style-name="T105"> a </text:span></text:span><text:span text:style-name="CharStyle31"><text:span text:style-name="T188">ú</text:span></text:span><text:span text:style-name="CharStyle31"><text:span text:style-name="T105">stav</text:span></text:span><text:span text:style-name="CharStyle31"><text:span text:style-name="T106">n</text:span></text:span><text:span text:style-name="CharStyle31"><text:span text:style-name="T188">í</text:span></text:span><text:span text:style-name="CharStyle31"><text:span text:style-name="T105"> syst</text:span></text:span><text:span text:style-name="CharStyle31"><text:span text:style-name="T188">é</text:span></text:span><text:span text:style-name="CharStyle31"><text:span text:style-name="T105">my zem</text:span></text:span><text:span text:style-name="CharStyle31"><text:span text:style-name="T188">í</text:span></text:span><text:span text:style-name="CharStyle31"><text:span text:style-name="T105"> St</text:span></text:span><text:span text:style-name="CharStyle31"><text:span text:style-name="T188">ř</text:span></text:span><text:span text:style-name="CharStyle31"><text:span text:style-name="T105">edov</text:span></text:span><text:span text:style-name="CharStyle31"><text:span text:style-name="T188">ý</text:span></text:span><text:span text:style-name="CharStyle31"><text:span text:style-name="T105">chod</text:span></text:span><text:span text:style-name="CharStyle31"><text:span text:style-name="T106">n</text:span></text:span><text:span text:style-name="CharStyle31"><text:span text:style-name="T188">í</text:span></text:span><text:span text:style-name="CharStyle31"><text:span text:style-name="T105"> Evropy,</text:span></text:span><text:span text:style-name="CharStyle29"><text:span text:style-name="T105"> Praha 2004</text:span></text:span><text:span text:style-name="CharStyle31"><text:span text:style-name="T4">,</text:span></text:span><text:span text:style-name="CharStyle29"><text:span text:style-name="T4"> s. 359. </text:span></text:span><text:a xlink:type="simple" xlink:href="#p6.6" text:style-name="Internet_20_link" text:visited-style-name="Visited_20_Internet_20_Link"><text:span text:style-name="CharStyle29"><text:span text:style-name="T67">Wróć do treści głównej.</text:span></text:span></text:a></text:p>
      <text:p text:style-name="Text_20_body"><text:bookmark-start text:name="przypis6.7"/><text:span text:style-name="CharStyle30"><text:span text:style-name="T47">Przypis 6.7.</text:span></text:span><text:bookmark-end text:name="przypis6.7"/><text:span text:style-name="CharStyle30"><text:span text:style-name="T47"> </text:span></text:span><text:span text:style-name="CharStyle29"><text:span text:style-name="T4">Rozwiązanie to obowiązuje od 1998 r., wcześniej kraj był podzielony na cztery okręgi wyborcze. </text:span></text:span><text:a xlink:type="simple" xlink:href="#p6.7" text:style-name="Internet_20_link" text:visited-style-name="Visited_20_Internet_20_Link"><text:span text:style-name="CharStyle29"><text:span text:style-name="T67">Wróć do treści głównej.</text:span></text:span></text:a></text:p>
      <text:p text:style-name="Text_20_body"><text:bookmark-start text:name="przypis6.8"/><text:span text:style-name="CharStyle30"><text:span text:style-name="T47">Przypis 6.8.</text:span></text:span><text:bookmark-end text:name="przypis6.8"/><text:span text:style-name="CharStyle30"><text:span text:style-name="T47"> </text:span></text:span><text:span text:style-name="CharStyle29"><text:span text:style-name="T4">Takie jak obecnie progi stosowane były w wyborach w 1992 i 1994 r. Podczas wyborów w 1998 r. wobec pojedynczych partii obowiązywał próg 5 procent, w wypadku koalicji składających się z dwóch lub trzech członków 7 procent, zaś koalicje grupujące czterech lub więcej uczestników obowiązywał próg 10 procent. W marcu 1999 r. Sąd Konstytucyjny uznał progi zastosowane w 1998 r. za niekonstytucyjne, w konsekwencji tego orzeczenia parlament przywrócił dawne progi. Na temat szczegółów słowackiego systemu wyborczego zob. W. Sokół, R. Serej, </text:span></text:span><text:span text:style-name="CharStyle31"><text:span text:style-name="T4">System polityczny Słowacji </text:span></text:span><text:span text:style-name="CharStyle29"><text:span text:style-name="T4">[w:] W. Sokół, M. Żmigrodzki (red.), </text:span></text:span><text:span text:style-name="CharStyle31"><text:span text:style-name="T4">Systemy polityczne państw Europy Środkowej i Wschodniej</text:span></text:span><text:span text:style-name="CharStyle29"><text:span text:style-name="T4">, Lublin 2005, s. 479-485, oraz W. Sokół, </text:span></text:span><text:span text:style-name="CharStyle31"><text:span text:style-name="T4">Geneza i ewolucja systemów wyborczych w państwach Europy Środkowej i Wschodniej</text:span></text:span><text:span text:style-name="CharStyle29"><text:span text:style-name="T4">, Lublin 2007, s. 399-403. </text:span></text:span><text:a xlink:type="simple" xlink:href="#p6.8" text:style-name="Internet_20_link" text:visited-style-name="Visited_20_Internet_20_Link"><text:span text:style-name="CharStyle29"><text:span text:style-name="T67">Wróć do treści głównej.</text:span></text:span></text:a></text:p>
      <text:p text:style-name="Text_20_body"><text:bookmark-start text:name="przypis6.9"/><text:span text:style-name="CharStyle30"><text:span text:style-name="T47">Przypis 6.9.</text:span></text:span><text:bookmark-end text:name="przypis6.9"/><text:span text:style-name="CharStyle30"><text:span text:style-name="T47"> </text:span></text:span><text:span text:style-name="CharStyle29"><text:span text:style-name="T4">Por. L. Lupt</text:span></text:span><text:span text:style-name="CharStyle29"><text:span text:style-name="T171">á</text:span></text:span><text:span text:style-name="CharStyle29"><text:span text:style-name="T4">k, </text:span></text:span><text:span text:style-name="CharStyle29"><text:span text:style-name="T119">Slovensko: postkomunismus a národné mýty</text:span></text:span><text:span text:style-name="CharStyle29"><text:span text:style-name="T4"> [w:] L. Cabada a kol., </text:span></text:span><text:span text:style-name="CharStyle29"><text:span text:style-name="T119">Nové demokracie střední a východní Europy</text:span></text:span><text:span text:style-name="CharStyle29"><text:span text:style-name="T4">,</text:span></text:span><text:span text:style-name="CharStyle29"><text:span text:style-name="T105"> Praha 2008</text:span></text:span><text:span text:style-name="CharStyle29"><text:span text:style-name="T4">, s. 55-56. </text:span></text:span><text:a xlink:type="simple" xlink:href="#p6.9" text:style-name="Internet_20_link" text:visited-style-name="Visited_20_Internet_20_Link"><text:span text:style-name="CharStyle29"><text:span text:style-name="T67">Wróć do treści głównej.</text:span></text:span></text:a></text:p>
      <text:p text:style-name="Text_20_body"><text:bookmark-start text:name="przypis6.10"/><text:span text:style-name="CharStyle30"><text:span text:style-name="T47">Przypis 6.10.</text:span></text:span><text:bookmark-end text:name="przypis6.10"/><text:span text:style-name="CharStyle30"><text:span text:style-name="T47"> </text:span></text:span><text:span text:style-name="CharStyle29"><text:span text:style-name="T4">Prezydentami Republiki Słowackiej jak dotąd byli: Michal Kovač (1993-1998), Rudolf Schuster (1999-2004) i Ivan Gašparovič (od 2004 r.). </text:span></text:span><text:a xlink:type="simple" xlink:href="#p6.10" text:style-name="Internet_20_link" text:visited-style-name="Visited_20_Internet_20_Link"><text:span text:style-name="CharStyle29"><text:span text:style-name="T67">Wróć do treści głównej.</text:span></text:span></text:a></text:p>
      <text:p text:style-name="Text_20_body"><text:bookmark-start text:name="przypis6.11"/><text:span text:style-name="CharStyle30"><text:span text:style-name="T47">Przypis 6.11.</text:span></text:span><text:bookmark-end text:name="przypis6.11"/><text:span text:style-name="CharStyle30"><text:span text:style-name="T47"> </text:span></text:span><text:span text:style-name="CharStyle29"><text:span text:style-name="T4">K. Skotnicki, </text:span></text:span><text:span text:style-name="CharStyle31"><text:span text:style-name="T4">Wstęp</text:span></text:span><text:span text:style-name="CharStyle29"><text:span text:style-name="T4"> [w:] </text:span></text:span><text:span text:style-name="CharStyle31"><text:span text:style-name="T4">System konstytucyjny Czech</text:span></text:span><text:span text:style-name="CharStyle29"><text:span text:style-name="T4">, Warszawa 2000, s. 22. </text:span></text:span><text:a xlink:type="simple" xlink:href="#p6.11" text:style-name="Internet_20_link" text:visited-style-name="Visited_20_Internet_20_Link"><text:span text:style-name="CharStyle29"><text:span text:style-name="T67">Wróć do treści głównej.</text:span></text:span></text:a></text:p>
      <text:p text:style-name="Text_20_body"><text:bookmark-start text:name="przypis6.12"/><text:span text:style-name="CharStyle30"><text:span text:style-name="T47">Przypis 6.12.</text:span></text:span><text:bookmark-end text:name="przypis6.12"/><text:span text:style-name="CharStyle30"><text:span text:style-name="T47"> </text:span></text:span><text:span text:style-name="CharStyle29"><text:span text:style-name="T66">Por. na ten temat L. Kope</text:span></text:span><text:span text:style-name="CharStyle29"><text:span text:style-name="T171">č</text:span></text:span><text:span text:style-name="CharStyle29"><text:span text:style-name="T66">ek, </text:span></text:span><text:span text:style-name="CharStyle31"><text:span text:style-name="T115">Slovensko</text:span></text:span><text:span text:style-name="CharStyle29"><text:span text:style-name="T66"> [w:] M. Kubát (ed.), </text:span></text:span><text:span text:style-name="CharStyle31"><text:span text:style-name="T115">Politick</text:span></text:span><text:span text:style-name="CharStyle31"><text:span text:style-name="T188">é</text:span></text:span><text:span text:style-name="CharStyle31"><text:span text:style-name="T115"> a </text:span></text:span><text:span text:style-name="CharStyle31"><text:span text:style-name="T188">ú</text:span></text:span><text:span text:style-name="CharStyle31"><text:span text:style-name="T115">stav</text:span></text:span><text:span text:style-name="CharStyle31"><text:span text:style-name="T106">n</text:span></text:span><text:span text:style-name="CharStyle31"><text:span text:style-name="T188">í</text:span></text:span><text:span text:style-name="CharStyle31"><text:span text:style-name="T115"> syst</text:span></text:span><text:span text:style-name="CharStyle31"><text:span text:style-name="T188">é</text:span></text:span><text:span text:style-name="CharStyle31"><text:span text:style-name="T115">my zem</text:span></text:span><text:span text:style-name="CharStyle31"><text:span text:style-name="T188">í</text:span></text:span><text:span text:style-name="CharStyle31"><text:span text:style-name="T115"> St</text:span></text:span><text:span text:style-name="CharStyle31"><text:span text:style-name="T188">ř</text:span></text:span><text:span text:style-name="CharStyle31"><text:span text:style-name="T115">edov</text:span></text:span><text:span text:style-name="CharStyle31"><text:span text:style-name="T188">ý</text:span></text:span><text:span text:style-name="CharStyle31"><text:span text:style-name="T115">chod</text:span></text:span><text:span text:style-name="CharStyle31"><text:span text:style-name="T106">n</text:span></text:span><text:span text:style-name="CharStyle31"><text:span text:style-name="T188">í</text:span></text:span><text:span text:style-name="CharStyle31"><text:span text:style-name="T115"> Evropy,</text:span></text:span><text:span text:style-name="CharStyle29"><text:span text:style-name="T115"> Praha 2004</text:span></text:span><text:span text:style-name="CharStyle29"><text:span text:style-name="T66">, s. 366. </text:span></text:span><text:a xlink:type="simple" xlink:href="#p6.12" text:style-name="Internet_20_link" text:visited-style-name="Visited_20_Internet_20_Link"><text:span text:style-name="CharStyle29"><text:span text:style-name="T67">Wróć do treści </text:span></text:span></text:a><text:soft-page-break/><text:a xlink:type="simple" xlink:href="#p6.12" text:style-name="Internet_20_link" text:visited-style-name="Visited_20_Internet_20_Link"><text:span text:style-name="CharStyle29"><text:span text:style-name="T67">głównej.</text:span></text:span></text:a></text:p>
      <text:p text:style-name="Text_20_body"><text:bookmark-start text:name="przypis7.1"/><text:span text:style-name="CharStyle30"><text:span text:style-name="T52">Przypis 7.1.</text:span></text:span><text:bookmark-end text:name="przypis7.1"/><text:span text:style-name="CharStyle30"><text:span text:style-name="T52"> </text:span></text:span><text:span text:style-name="CharStyle29"><text:span text:style-name="T4">Na temat sytuacji politycznej na Węgrzech w latach 1918-1921 więcej zob. M. Bankowicz (red.), </text:span></text:span><text:span text:style-name="CharStyle31"><text:span text:style-name="T4">Historia polityczna świata</text:span></text:span><text:span text:style-name="CharStyle31"><text:span text:style-name="T42"> 20</text:span></text:span><text:span text:style-name="CharStyle31"><text:span text:style-name="T4"> wieku 1945-2000,</text:span></text:span><text:span text:style-name="CharStyle29"><text:span text:style-name="T4"> Kraków 2004, s. 228-230. </text:span></text:span><text:a xlink:type="simple" xlink:href="#p7.1" text:style-name="Internet_20_link" text:visited-style-name="Visited_20_Internet_20_Link"><text:span text:style-name="CharStyle29"><text:span text:style-name="T68">Wróć do treści głównej.</text:span></text:span></text:a></text:p>
      <text:p text:style-name="Text_20_body"><text:bookmark-start text:name="przypis7.2"/><text:span text:style-name="CharStyle30"><text:span text:style-name="T52">Przypis 7.2.</text:span></text:span><text:bookmark-end text:name="przypis7.2"/><text:span text:style-name="CharStyle30"><text:span text:style-name="T52"> </text:span></text:span><text:span text:style-name="CharStyle29"><text:span text:style-name="T4">T. Szymczak, </text:span></text:span><text:span text:style-name="CharStyle31"><text:span text:style-name="T4">Ustrój europejskich państw socjalistycznych</text:span></text:span><text:span text:style-name="CharStyle29"><text:span text:style-name="T4">, Warszawa 1983, s. 237. </text:span></text:span><text:a xlink:type="simple" xlink:href="#p7.2" text:style-name="Internet_20_link" text:visited-style-name="Visited_20_Internet_20_Link"><text:span text:style-name="CharStyle29"><text:span text:style-name="T68">Wróć do treści głównej.</text:span></text:span></text:a></text:p>
      <text:p text:style-name="Text_20_body"><text:bookmark-start text:name="przypis7.3"/><text:span text:style-name="CharStyle30"><text:span text:style-name="T52">Przypis 7.3.</text:span></text:span><text:bookmark-end text:name="przypis7.3"/><text:span text:style-name="CharStyle30"><text:span text:style-name="T52"> </text:span></text:span><text:span text:style-name="CharStyle29"><text:span text:style-name="T4">Cyt. za: </text:span></text:span><text:span text:style-name="CharStyle29"><text:span text:style-name="T28">V. Hlou</text:span></text:span><text:span text:style-name="CharStyle29"><text:span text:style-name="T161">š</text:span></text:span><text:span text:style-name="CharStyle29"><text:span text:style-name="T28">ek, L. Kope</text:span></text:span><text:span text:style-name="CharStyle29"><text:span text:style-name="T161">č</text:span></text:span><text:span text:style-name="CharStyle29"><text:span text:style-name="T28">ek, </text:span></text:span><text:span text:style-name="CharStyle31"><text:span text:style-name="T99">Konflikt</text:span></text:span><text:span text:style-name="CharStyle31"><text:span text:style-name="T98">n</text:span></text:span><text:span text:style-name="CharStyle31"><text:span text:style-name="T182">í</text:span></text:span><text:span text:style-name="CharStyle31"><text:span text:style-name="T99"> demokracie. Modern</text:span></text:span><text:span text:style-name="CharStyle31"><text:span text:style-name="T182">í</text:span></text:span><text:span text:style-name="CharStyle31"><text:span text:style-name="T99"> masov</text:span></text:span><text:span text:style-name="CharStyle31"><text:span text:style-name="T182">á</text:span></text:span><text:span text:style-name="CharStyle31"><text:span text:style-name="T99"> politika ve st</text:span></text:span><text:span text:style-name="CharStyle31"><text:span text:style-name="T182">ř</text:span></text:span><text:span text:style-name="CharStyle31"><text:span text:style-name="T99">edni Evrop</text:span></text:span><text:span text:style-name="CharStyle31"><text:span text:style-name="T183">ĕ</text:span></text:span><text:span text:style-name="CharStyle31"><text:span text:style-name="T99">,</text:span></text:span><text:span text:style-name="CharStyle29"><text:span text:style-name="T99"> Brno 2004</text:span></text:span><text:span text:style-name="CharStyle31"><text:span text:style-name="T4">,</text:span></text:span><text:span text:style-name="CharStyle29"><text:span text:style-name="T4"> s. 105. </text:span></text:span><text:a xlink:type="simple" xlink:href="#p7.3" text:style-name="Internet_20_link" text:visited-style-name="Visited_20_Internet_20_Link"><text:span text:style-name="CharStyle29"><text:span text:style-name="T68">Wróć do treści głównej.</text:span></text:span></text:a></text:p>
      <text:p text:style-name="Text_20_body"><text:bookmark-start text:name="przypis7.4"/><text:span text:style-name="CharStyle30"><text:span text:style-name="T52">Przypis 7.4.</text:span></text:span><text:bookmark-end text:name="przypis7.4"/><text:span text:style-name="CharStyle30"><text:span text:style-name="T52"> </text:span></text:span><text:span text:style-name="CharStyle29"><text:span text:style-name="T4">W. Brodziński, </text:span></text:span><text:span text:style-name="CharStyle31"><text:span text:style-name="T4">System konstytucyjny Węgier</text:span></text:span><text:span text:style-name="CharStyle29"><text:span text:style-name="T4">, Warszawa 2003, s. 12. </text:span></text:span><text:a xlink:type="simple" xlink:href="#p7.4" text:style-name="Internet_20_link" text:visited-style-name="Visited_20_Internet_20_Link"><text:span text:style-name="CharStyle29"><text:span text:style-name="T68">Wróć do treści głównej.</text:span></text:span></text:a></text:p>
      <text:p text:style-name="Text_20_body"><text:bookmark-start text:name="przypis7.5"/><text:span text:style-name="CharStyle30"><text:span text:style-name="T52">Przypis 7.5.</text:span></text:span><text:bookmark-end text:name="przypis7.5"/><text:span text:style-name="CharStyle30"><text:span text:style-name="T52"> A. Körösényi, </text:span></text:span><text:span text:style-name="CharStyle30"><text:span text:style-name="T95">Government and Politics in Hungary</text:span></text:span><text:span text:style-name="CharStyle30"><text:span text:style-name="T52">, </text:span></text:span><text:span text:style-name="CharStyle30"><text:span text:style-name="T91">Budapest 1999</text:span></text:span><text:span text:style-name="CharStyle29"><text:span text:style-name="T67">, s. 145. <text:s/></text:span></text:span><text:a xlink:type="simple" xlink:href="#p7.5" text:style-name="Internet_20_link" text:visited-style-name="Visited_20_Internet_20_Link"><text:span text:style-name="CharStyle29"><text:span text:style-name="T68">Wróć do treści głównej.</text:span></text:span></text:a></text:p>
      <text:p text:style-name="Text_20_body"><text:bookmark-start text:name="przypis7.6"/><text:span text:style-name="CharStyle29"><text:span text:style-name="T52">Przypis 7.6.</text:span></text:span><text:bookmark-end text:name="przypis7.6"/><text:span text:style-name="CharStyle29"><text:span text:style-name="T52"> </text:span></text:span><text:span text:style-name="CharStyle29"><text:span text:style-name="T4">Por. W. Brodziński, </text:span></text:span><text:span text:style-name="CharStyle31"><text:span text:style-name="T4">System konstytucyjny Węgier</text:span></text:span><text:span text:style-name="CharStyle29"><text:span text:style-name="T4">, Warszawa 2003, s. 11 oraz T. Szymczak, </text:span></text:span><text:span text:style-name="CharStyle31"><text:span text:style-name="T4">Ustrój europejskich państw socjalistycznych</text:span></text:span><text:span text:style-name="CharStyle29"><text:span text:style-name="T4">, Warszawa 1983, s. 237-238. </text:span></text:span><text:a xlink:type="simple" xlink:href="#p7.6" text:style-name="Internet_20_link" text:visited-style-name="Visited_20_Internet_20_Link"><text:span text:style-name="CharStyle29"><text:span text:style-name="T68">Wróć do treści głównej.</text:span></text:span></text:a></text:p>
      <text:p text:style-name="Text_20_body"><text:bookmark-start text:name="przypis7.7"/><text:span text:style-name="CharStyle29"><text:span text:style-name="T53">Przypis 7.7.</text:span></text:span><text:bookmark-end text:name="przypis7.7"/><text:span text:style-name="CharStyle29"><text:span text:style-name="T53"> </text:span></text:span><text:span text:style-name="CharStyle29"><text:span text:style-name="T4">Miklós Horthy z niewoli niemieckiej został uwolniony przez wojska amerykańskie w maju 1945 r. Amerykanie zezwolili mu na wyjazd do Portugalii, gdzie przebywał do końca życia, zmarł 9 lutego 1957 r. Ferenc Szálasi został pojmany na terytorium Niemiec przez Amerykanów, którzy przekazali go Węgrom. Stanął przed trybunałem, który skazał go jako przestępcę wojennego na karę śmierci; wyrok wykonano 12 marca 1946 r. </text:span></text:span><text:a xlink:type="simple" xlink:href="#p7.7" text:style-name="Internet_20_link" text:visited-style-name="Visited_20_Internet_20_Link"><text:span text:style-name="CharStyle29"><text:span text:style-name="T68">Wróć do treści głównej.</text:span></text:span></text:a></text:p>
      <text:p text:style-name="Text_20_body"><text:bookmark-start text:name="przypis7.8"/><text:span text:style-name="CharStyle29"><text:span text:style-name="T53">Przypis 7.8.</text:span></text:span><text:bookmark-end text:name="przypis7.8"/><text:span text:style-name="CharStyle29"><text:span text:style-name="T53"> </text:span></text:span><text:span text:style-name="CharStyle29"><text:span text:style-name="T4">Por. A. Gwiżdż, </text:span></text:span><text:span text:style-name="CharStyle31"><text:span text:style-name="T4">Węgry</text:span></text:span><text:span text:style-name="CharStyle29"><text:span text:style-name="T4"> [w:] </text:span></text:span><text:span text:style-name="CharStyle31"><text:span text:style-name="T4">Konstytucje europejskich państw socjalistycznych</text:span></text:span><text:span text:style-name="CharStyle29"><text:span text:style-name="T4">, Wrocław-Warszawa-Kraków 1967, s. 270. </text:span></text:span><text:a xlink:type="simple" xlink:href="#p7.8" text:style-name="Internet_20_link" text:visited-style-name="Visited_20_Internet_20_Link"><text:span text:style-name="CharStyle29"><text:span text:style-name="T68">Wróć do treści głównej.</text:span></text:span></text:a></text:p>
      <text:p text:style-name="Text_20_body"><text:bookmark-start text:name="przypis7.9"/><text:span text:style-name="CharStyle29"><text:span text:style-name="T53">Przypis 7.9.</text:span></text:span><text:bookmark-end text:name="przypis7.9"/><text:span text:style-name="CharStyle29"><text:span text:style-name="T53"> </text:span></text:span><text:span text:style-name="CharStyle29"><text:span text:style-name="T4">Por. na ten temat W. Brodziński, </text:span></text:span><text:span text:style-name="CharStyle31"><text:span text:style-name="T4">System konstytucyjny Węgier</text:span></text:span><text:span text:style-name="CharStyle29"><text:span text:style-name="T4">, Warszawa 2003, s. 13-14. </text:span></text:span><text:a xlink:type="simple" xlink:href="#p7.9" text:style-name="Internet_20_link" text:visited-style-name="Visited_20_Internet_20_Link"><text:span text:style-name="CharStyle29"><text:span text:style-name="T68">Wróć do treści głównej.</text:span></text:span></text:a></text:p>
      <text:p text:style-name="Text_20_body"><text:bookmark-start text:name="przypis7.10"/><text:span text:style-name="CharStyle29"><text:span text:style-name="T53">Przypis 7.10.</text:span></text:span><text:bookmark-end text:name="przypis7.10"/><text:span text:style-name="CharStyle29"><text:span text:style-name="T53"> </text:span></text:span><text:span text:style-name="CharStyle29"><text:span text:style-name="T4">Por. </text:span></text:span><text:span text:style-name="CharStyle30"><text:span text:style-name="T52">A. Körösényi, </text:span></text:span><text:span text:style-name="CharStyle30"><text:span text:style-name="T95">Government and Politics in Hungary</text:span></text:span><text:span text:style-name="CharStyle30"><text:span text:style-name="T52">, </text:span></text:span><text:span text:style-name="CharStyle30"><text:span text:style-name="T91">Budapest 1999</text:span></text:span><text:span text:style-name="CharStyle29"><text:span text:style-name="T4">, s. 145. </text:span></text:span><text:a xlink:type="simple" xlink:href="#p7.10" text:style-name="Internet_20_link" text:visited-style-name="Visited_20_Internet_20_Link"><text:span text:style-name="CharStyle29"><text:span text:style-name="T68">Wróć do treści głównej.</text:span></text:span></text:a></text:p>
      <text:p text:style-name="Text_20_body"><text:bookmark-start text:name="przypis7.11"/><text:span text:style-name="CharStyle29"><text:span text:style-name="T53">Przypis 7.11.</text:span></text:span><text:bookmark-end text:name="przypis7.11"/><text:span text:style-name="CharStyle29"><text:span text:style-name="T53"> </text:span></text:span><text:span text:style-name="CharStyle29"><text:span text:style-name="T4">B. Kovrig, </text:span></text:span><text:span text:style-name="CharStyle31"><text:span text:style-name="T4">Hungary</text:span></text:span><text:span text:style-name="CharStyle29"><text:span text:style-name="T4"> [w:] T. Rakowska-Harmstone </text:span></text:span><text:span text:style-name="CharStyle29"><text:span text:style-name="T89">(ed.), </text:span></text:span><text:span text:style-name="CharStyle31"><text:span text:style-name="T89">Communism in Eastern Europe</text:span></text:span><text:span text:style-name="CharStyle29"><text:span text:style-name="T89">, Bloomington 1984</text:span></text:span><text:span text:style-name="CharStyle29"><text:span text:style-name="T4">, s. 90. </text:span></text:span><text:a xlink:type="simple" xlink:href="#p7.11" text:style-name="Internet_20_link" text:visited-style-name="Visited_20_Internet_20_Link"><text:span text:style-name="CharStyle29"><text:span text:style-name="T68">Wróć do treści głównej.</text:span></text:span></text:a></text:p>
      <text:p text:style-name="Text_20_body"><text:bookmark-start text:name="przypis7.12"/><text:span text:style-name="CharStyle29"><text:span text:style-name="T53">Przypis 7.12.</text:span></text:span><text:bookmark-end text:name="przypis7.12"/><text:span text:style-name="CharStyle29"><text:span text:style-name="T53"> </text:span></text:span><text:span text:style-name="CharStyle29"><text:span text:style-name="T4">W wielu polskich tłumaczeniach stosowana jest nazwa Zgromadzenie Państwowe. </text:span></text:span><text:a xlink:type="simple" xlink:href="#p7.12" text:style-name="Internet_20_link" text:visited-style-name="Visited_20_Internet_20_Link"><text:span text:style-name="CharStyle29"><text:span text:style-name="T68">Wróć do treści głównej.</text:span></text:span></text:a></text:p>
      <text:p text:style-name="Text_20_body"><text:bookmark-start text:name="przypis7.13"/><text:span text:style-name="CharStyle29"><text:span text:style-name="T53">Przypis 7.13.</text:span></text:span><text:bookmark-end text:name="przypis7.13"/><text:span text:style-name="CharStyle29"><text:span text:style-name="T53"> </text:span></text:span><text:span text:style-name="CharStyle29"><text:span text:style-name="T4">W lipcu 1956 r. odsunięty od władzy Mátyás Rákosi wyjechał do ZSRR. Po zdławieniu powstania węgierskiego 1956 r. krytykował nowe władze węgierskie, zarzucając im „odchylenie socjaldemokratyczne”. Z tego powodu odmówiono mu </text:span></text:span><text:soft-page-break/><text:span text:style-name="CharStyle29"><text:span text:style-name="T4">zgody na powrót do kraju, a w 1962 r. uznano go za jednego z winnych doprowadzenia do kryzysu w 1956 r. i usunięto z szeregów partii komunistycznej. Zmarł w 1971 r. w Związku Radzieckim. </text:span></text:span><text:a xlink:type="simple" xlink:href="#p7.13" text:style-name="Internet_20_link" text:visited-style-name="Visited_20_Internet_20_Link"><text:span text:style-name="CharStyle29"><text:span text:style-name="T68">Wróć do treści głównej.</text:span></text:span></text:a></text:p>
      <text:p text:style-name="Text_20_body"><text:bookmark-start text:name="przypis7.14"/><text:span text:style-name="CharStyle29"><text:span text:style-name="T53">Przypis 7.14.</text:span></text:span><text:bookmark-end text:name="przypis7.14"/><text:span text:style-name="CharStyle29"><text:span text:style-name="T53"> </text:span></text:span><text:span text:style-name="CharStyle29"><text:span text:style-name="T4">Po wkroczeniu wojsk radzieckich do B</text:span></text:span><text:span text:style-name="CharStyle29"><text:span text:style-name="T53">u</text:span></text:span><text:span text:style-name="CharStyle29"><text:span text:style-name="T4">dapesztu, 4 listopada 1956 r. Imre Nagy wraz z grupą współpracowników schronił się w ambasadzie Jugosławii. Opuścił ją 22 listopada 1956 r. po otrzymaniu od Rosjan gwarancji bezpieczeństwa. Rosjanie nie dotrzymali jednak tych gwarancji, internowali Nagya na terytorium Rumunii, a w czerwcu 1958 r. doprowadzili do postawienia go przed sądem w Budapeszcie. Po krótkim procesie byłego premiera skazano na karę śmierci i powieszono 16 czerwca 1958 r. W 1989 r. Nagy został zrehabilitowany i powszechnie zaliczany jest do grona największych węgierskich bohaterów narodowych. </text:span></text:span><text:a xlink:type="simple" xlink:href="#p7.14" text:style-name="Internet_20_link" text:visited-style-name="Visited_20_Internet_20_Link"><text:span text:style-name="CharStyle29"><text:span text:style-name="T68">Wróć do treści głównej.</text:span></text:span></text:a></text:p>
      <text:p text:style-name="Text_20_body"><text:bookmark-start text:name="przypis7.15"/><text:span text:style-name="CharStyle29"><text:span text:style-name="T53">Przypis 7.15.</text:span></text:span><text:bookmark-end text:name="przypis7.15"/><text:span text:style-name="CharStyle29"><text:span text:style-name="T53"> </text:span></text:span><text:span text:style-name="CharStyle29"><text:span text:style-name="T4">Na ten temat zob. m.in. M. Bankowicz (red.), </text:span></text:span><text:span text:style-name="CharStyle31"><text:span text:style-name="T4">Historia polityczna świata</text:span></text:span><text:span text:style-name="CharStyle31"><text:span text:style-name="T42"> 20</text:span></text:span><text:span text:style-name="CharStyle31"><text:span text:style-name="T4"> wieku 1945-2000,</text:span></text:span><text:span text:style-name="CharStyle29"><text:span text:style-name="T4"> Kraków 2004, s. 162-163, oraz B. Bankowicz, M. Bankowicz, A. Dudek, </text:span></text:span><text:span text:style-name="CharStyle31"><text:span text:style-name="T4">Słownik historii politycznej świata 1901-2005,</text:span></text:span><text:span text:style-name="CharStyle29"><text:span text:style-name="T4"> Kraków 2006, s. 527-529. </text:span></text:span><text:a xlink:type="simple" xlink:href="#p7.15" text:style-name="Internet_20_link" text:visited-style-name="Visited_20_Internet_20_Link"><text:span text:style-name="CharStyle29"><text:span text:style-name="T68">Wróć do treści głównej.</text:span></text:span></text:a></text:p>
      <text:p text:style-name="Text_20_body"><text:bookmark-start text:name="przypis7.16"/><text:span text:style-name="CharStyle29"><text:span text:style-name="T53">Przypis 7.16.</text:span></text:span><text:bookmark-end text:name="przypis7.16"/><text:span text:style-name="CharStyle29"><text:span text:style-name="T53"> </text:span></text:span><text:span text:style-name="CharStyle29"><text:span text:style-name="T4">Por. B. Kovrig, </text:span></text:span><text:span text:style-name="CharStyle31"><text:span text:style-name="T4">Hungary</text:span></text:span><text:span text:style-name="CharStyle29"><text:span text:style-name="T4"> [w:] T. Rakowska-Harmstone </text:span></text:span><text:span text:style-name="CharStyle29"><text:span text:style-name="T89">(ed.), </text:span></text:span><text:span text:style-name="CharStyle31"><text:span text:style-name="T89">Communism in Eastern Europe</text:span></text:span><text:span text:style-name="CharStyle29"><text:span text:style-name="T89">, Bloomington 1984</text:span></text:span><text:span text:style-name="CharStyle29"><text:span text:style-name="T4">, s. 95. </text:span></text:span><text:a xlink:type="simple" xlink:href="#p7.16" text:style-name="Internet_20_link" text:visited-style-name="Visited_20_Internet_20_Link"><text:span text:style-name="CharStyle29"><text:span text:style-name="T68">Wróć do treści głównej.</text:span></text:span></text:a></text:p>
      <text:p text:style-name="Text_20_body"><text:bookmark-start text:name="przypis7.17"/><text:span text:style-name="CharStyle29"><text:span text:style-name="T53">Przypis 7.17.</text:span></text:span><text:bookmark-end text:name="przypis7.17"/><text:span text:style-name="CharStyle29"><text:span text:style-name="T53"> </text:span></text:span><text:span text:style-name="CharStyle30"><text:span text:style-name="T52">A. Körösényi, </text:span></text:span><text:span text:style-name="CharStyle30"><text:span text:style-name="T95">Government and Politics in Hungary</text:span></text:span><text:span text:style-name="CharStyle30"><text:span text:style-name="T52">, </text:span></text:span><text:span text:style-name="CharStyle30"><text:span text:style-name="T91">Budapest 1999</text:span></text:span><text:span text:style-name="CharStyle29"><text:span text:style-name="T4">, s. 6-10. </text:span></text:span><text:a xlink:type="simple" xlink:href="#p7.17" text:style-name="Internet_20_link" text:visited-style-name="Visited_20_Internet_20_Link"><text:span text:style-name="CharStyle29"><text:span text:style-name="T68">Wróć do treści głównej.</text:span></text:span></text:a></text:p>
      <text:p text:style-name="Text_20_body"><text:bookmark-start text:name="przypis7.18"/><text:span text:style-name="CharStyle29"><text:span text:style-name="T53">Przypis 7.18. </text:span></text:span><text:bookmark-end text:name="przypis7.18"/><text:span text:style-name="CharStyle29"><text:span text:style-name="T53">B. Kovrig, </text:span></text:span><text:span text:style-name="CharStyle31"><text:span text:style-name="T53">Hungary</text:span></text:span><text:span text:style-name="CharStyle29"><text:span text:style-name="T53"> [w:] T. Rakowska-Harmstone </text:span></text:span><text:span text:style-name="CharStyle29"><text:span text:style-name="T92">(ed.), </text:span></text:span><text:span text:style-name="CharStyle31"><text:span text:style-name="T92">Communism in Eastern Europe</text:span></text:span><text:span text:style-name="CharStyle29"><text:span text:style-name="T92">, Bloomington 1984</text:span></text:span><text:span text:style-name="CharStyle29"><text:span text:style-name="T4">, s. 96. </text:span></text:span><text:a xlink:type="simple" xlink:href="#p7.18" text:style-name="Internet_20_link" text:visited-style-name="Visited_20_Internet_20_Link"><text:span text:style-name="CharStyle29"><text:span text:style-name="T68">Wróć do treści głównej.</text:span></text:span></text:a></text:p>
      <text:p text:style-name="Text_20_body"><text:bookmark-start text:name="przypis7.19"/><text:span text:style-name="CharStyle29"><text:span text:style-name="T54">Przypis 7.19. </text:span></text:span><text:bookmark-end text:name="przypis7.19"/><text:span text:style-name="CharStyle29"><text:span text:style-name="T67">Taki pogląd reprezentują np. W. Brodziński, </text:span></text:span><text:span text:style-name="CharStyle31"><text:span text:style-name="T67">System konstytucyjny Węgier</text:span></text:span><text:span text:style-name="CharStyle29"><text:span text:style-name="T67">, Warszawa 2003, s. 19-20 i B. Dziemidok-Olszewska, </text:span></text:span><text:span text:style-name="CharStyle31"><text:span text:style-name="T67">System polityczny Węgier</text:span></text:span><text:span text:style-name="CharStyle29"><text:span text:style-name="T67"> [w:] W. Sokół, M. Żmigrodzki (red.), </text:span></text:span><text:span text:style-name="CharStyle31"><text:span text:style-name="T67">Systemy polityczne państw Europy Środkowej i Wschodniej</text:span></text:span><text:span text:style-name="CharStyle29"><text:span text:style-name="T67">, Lublin 2005, s. 583. </text:span></text:span><text:a xlink:type="simple" xlink:href="#p7.19" text:style-name="Internet_20_link" text:visited-style-name="Visited_20_Internet_20_Link"><text:span text:style-name="CharStyle29"><text:span text:style-name="T68">Wróć do treści głównej.</text:span></text:span></text:a></text:p>
      <text:p text:style-name="Text_20_body"><text:bookmark-start text:name="przypis7.20"/><text:span text:style-name="CharStyle30"><text:span text:style-name="T54">Przypis 7.20. </text:span></text:span><text:bookmark-end text:name="przypis7.20"/><text:span text:style-name="CharStyle29"><text:span text:style-name="T4">Na złożoność i skomplikowany charakter węgierskiego systemu wyborczego do parlamentu zgodnie zwracają uwagę badacze systemów politycznych Europy Środkowej. Zob. np. M. Kubát, </text:span></text:span><text:span text:style-name="CharStyle31"><text:span text:style-name="T96">Postkomunismus a demokracie. Politika ve st</text:span></text:span><text:span text:style-name="CharStyle31"><text:span text:style-name="T184">ř</text:span></text:span><text:span text:style-name="CharStyle31"><text:span text:style-name="T96">edov</text:span></text:span><text:span text:style-name="CharStyle31"><text:span text:style-name="T184">ý</text:span></text:span><text:span text:style-name="CharStyle31"><text:span text:style-name="T96">chod</text:span></text:span><text:span text:style-name="CharStyle31"><text:span text:style-name="T100">n</text:span></text:span><text:span text:style-name="CharStyle31"><text:span text:style-name="T184">í</text:span></text:span><text:span text:style-name="CharStyle31"><text:span text:style-name="T96"> Evrop</text:span></text:span><text:span text:style-name="CharStyle31"><text:span text:style-name="T184">ĕ</text:span></text:span><text:span text:style-name="CharStyle31"><text:span text:style-name="T96">,</text:span></text:span><text:span text:style-name="CharStyle29"><text:span text:style-name="T96"> Praha 2003</text:span></text:span><text:span text:style-name="CharStyle31"><text:span text:style-name="T4">,</text:span></text:span><text:span text:style-name="CharStyle29"><text:span text:style-name="T4"> s. 69 i W. Sokół, </text:span></text:span><text:span text:style-name="CharStyle31"><text:span text:style-name="T4">Geneza i ewolucja systemów wyborczych w państwach Europy Środkowej i Wschodniej</text:span></text:span><text:span text:style-name="CharStyle29"><text:span text:style-name="T4">, Lublin 2007</text:span></text:span><text:span text:style-name="CharStyle31"><text:span text:style-name="T4">,</text:span></text:span><text:span text:style-name="CharStyle29"><text:span text:style-name="T4"> s. 463-466. </text:span></text:span><text:a xlink:type="simple" xlink:href="#p7.20" text:style-name="Internet_20_link" text:visited-style-name="Visited_20_Internet_20_Link"><text:span text:style-name="CharStyle29"><text:span text:style-name="T68">Wróć do treści głównej.</text:span></text:span></text:a></text:p>
      <text:p text:style-name="Text_20_body"><text:bookmark-start text:name="przypis7.21"/><text:span text:style-name="CharStyle30"><text:span text:style-name="T54">Przypis 7.21.</text:span></text:span><text:bookmark-end text:name="przypis7.21"/><text:span text:style-name="CharStyle30"><text:span text:style-name="T54"> </text:span></text:span><text:span text:style-name="CharStyle29"><text:span text:style-name="T4">Do 1994 r. obowiązywał niższy czteroprocentowy próg wyborczy. </text:span></text:span><text:a xlink:type="simple" xlink:href="#p7.21" text:style-name="Internet_20_link" text:visited-style-name="Visited_20_Internet_20_Link"><text:span text:style-name="CharStyle29"><text:span text:style-name="T68">Wróć </text:span></text:span></text:a><text:a xlink:type="simple" xlink:href="#p7.21" text:style-name="Internet_20_link" text:visited-style-name="Visited_20_Internet_20_Link"><text:span text:style-name="CharStyle29"><text:span text:style-name="T68">do treści głównej.</text:span></text:span></text:a></text:p>
      <text:p text:style-name="Text_20_body"><text:bookmark-start text:name="przypis7.22"/><text:soft-page-break/><text:span text:style-name="CharStyle30"><text:span text:style-name="T54">Przypis 7.22.</text:span></text:span><text:bookmark-end text:name="przypis7.22"/><text:span text:style-name="CharStyle30"><text:span text:style-name="T54"> </text:span></text:span><text:span text:style-name="CharStyle29"><text:span text:style-name="T4">W latach 1990-2000 prezydentem Republiki Węgierskiej był Árpád Göncz, w okresie 2000-2005 Ferenc M</text:span></text:span><text:span text:style-name="CharStyle29"><text:span text:style-name="T175">á</text:span></text:span><text:span text:style-name="CharStyle29"><text:span text:style-name="T4">dl, a od 2005 r. urząd ten sprawuje László Sólyom. </text:span></text:span><text:a xlink:type="simple" xlink:href="#p7.22" text:style-name="Internet_20_link" text:visited-style-name="Visited_20_Internet_20_Link"><text:span text:style-name="CharStyle29"><text:span text:style-name="T68">Wróć do treści głównej.</text:span></text:span></text:a></text:p>
      <text:p text:style-name="Text_20_body"><text:bookmark-start text:name="przypis7.23"/><text:span text:style-name="CharStyle30"><text:span text:style-name="T54">Przypis 7.23.</text:span></text:span><text:bookmark-end text:name="przypis7.23"/><text:span text:style-name="CharStyle30"><text:span text:style-name="T54"> </text:span></text:span><text:span text:style-name="CharStyle29"><text:span text:style-name="T4">Por. B. Hrdličková, </text:span></text:span><text:span text:style-name="CharStyle29"><text:span text:style-name="T119">Maďarsko: pravicové reformy pod taktovkou socialistů </text:span></text:span><text:span text:style-name="CharStyle29"><text:span text:style-name="T54">[w:]</text:span></text:span><text:span text:style-name="CharStyle29"><text:span text:style-name="T4"> L. Cabada a kol., </text:span></text:span><text:span text:style-name="CharStyle29"><text:span text:style-name="T119">Nové demokracie střední a východní Europy</text:span></text:span><text:span text:style-name="CharStyle29"><text:span text:style-name="T4">,</text:span></text:span><text:span text:style-name="CharStyle29"><text:span text:style-name="T105"> Praha 2008</text:span></text:span><text:span text:style-name="CharStyle31"><text:span text:style-name="T4">,</text:span></text:span><text:span text:style-name="CharStyle29"><text:span text:style-name="T4"> s. 73. </text:span></text:span><text:a xlink:type="simple" xlink:href="#p7.23" text:style-name="Internet_20_link" text:visited-style-name="Visited_20_Internet_20_Link"><text:span text:style-name="CharStyle29"><text:span text:style-name="T68">Wróć do treści głównej.</text:span></text:span></text:a></text:p>
      <text:p text:style-name="Text_20_body"><text:bookmark-start text:name="przypis7.24"/><text:span text:style-name="CharStyle30"><text:span text:style-name="T54">Przypis 7.24.</text:span></text:span><text:bookmark-end text:name="przypis7.24"/><text:span text:style-name="CharStyle30"><text:span text:style-name="T54"> </text:span></text:span><text:span text:style-name="CharStyle29"><text:span text:style-name="T67">L. Benda, </text:span></text:span><text:span text:style-name="CharStyle29"><text:span text:style-name="T123">Mađarsko</text:span></text:span><text:span text:style-name="CharStyle29"><text:span text:style-name="T67"> [w:] M. Kubát (ed.), </text:span></text:span><text:span text:style-name="CharStyle31"><text:span text:style-name="T116">Politick</text:span></text:span><text:span text:style-name="CharStyle31"><text:span text:style-name="T188">é</text:span></text:span><text:span text:style-name="CharStyle31"><text:span text:style-name="T116"> a </text:span></text:span><text:span text:style-name="CharStyle31"><text:span text:style-name="T188">ú</text:span></text:span><text:span text:style-name="CharStyle31"><text:span text:style-name="T116">stav</text:span></text:span><text:span text:style-name="CharStyle31"><text:span text:style-name="T106">n</text:span></text:span><text:span text:style-name="CharStyle31"><text:span text:style-name="T188">í</text:span></text:span><text:span text:style-name="CharStyle31"><text:span text:style-name="T116"> syst</text:span></text:span><text:span text:style-name="CharStyle31"><text:span text:style-name="T188">é</text:span></text:span><text:span text:style-name="CharStyle31"><text:span text:style-name="T116">my zem</text:span></text:span><text:span text:style-name="CharStyle31"><text:span text:style-name="T188">í</text:span></text:span><text:span text:style-name="CharStyle31"><text:span text:style-name="T116"> St</text:span></text:span><text:span text:style-name="CharStyle31"><text:span text:style-name="T188">ř</text:span></text:span><text:span text:style-name="CharStyle31"><text:span text:style-name="T116">edov</text:span></text:span><text:span text:style-name="CharStyle31"><text:span text:style-name="T188">ý</text:span></text:span><text:span text:style-name="CharStyle31"><text:span text:style-name="T116">chod</text:span></text:span><text:span text:style-name="CharStyle31"><text:span text:style-name="T106">n</text:span></text:span><text:span text:style-name="CharStyle31"><text:span text:style-name="T188">í</text:span></text:span><text:span text:style-name="CharStyle31"><text:span text:style-name="T116"> Evropy,</text:span></text:span><text:span text:style-name="CharStyle29"><text:span text:style-name="T116"> Praha 2004</text:span></text:span><text:span text:style-name="CharStyle31"><text:span text:style-name="T67">,</text:span></text:span><text:span text:style-name="CharStyle29"><text:span text:style-name="T67"> s. 227. </text:span></text:span><text:a xlink:type="simple" xlink:href="#p7.24" text:style-name="Internet_20_link" text:visited-style-name="Visited_20_Internet_20_Link"><text:span text:style-name="CharStyle29"><text:span text:style-name="T68">Wróć do treści głównej.</text:span></text:span></text:a></text:p>
      <text:p text:style-name="Text_20_body"><text:bookmark-start text:name="przypis8.1"/><text:span text:style-name="CharStyle30"><text:span text:style-name="T54">Przypis 8.1.</text:span></text:span><text:bookmark-end text:name="przypis8.1"/><text:span text:style-name="CharStyle30"><text:span text:style-name="T54"> </text:span></text:span><text:span text:style-name="CharStyle29"><text:span text:style-name="T4">Główną reprezentantką teorii postkomunizmu jest polska socjolog - Jadwiga Staniszkis. Zob. J. Staniszkis, </text:span></text:span><text:span text:style-name="CharStyle31"><text:span text:style-name="T4">Postkomunizm - próba opisu, </text:span></text:span><text:span text:style-name="CharStyle29"><text:span text:style-name="T4">Gdańsk 2001. </text:span></text:span><text:a xlink:type="simple" xlink:href="#p8.1" text:style-name="Internet_20_link" text:visited-style-name="Visited_20_Internet_20_Link"><text:span text:style-name="CharStyle29"><text:span text:style-name="T69">Wróć do treści głównej.</text:span></text:span></text:a></text:p>
      <text:p text:style-name="Text_20_body"><text:bookmark-start text:name="przypis8.2"/><text:span text:style-name="CharStyle30"><text:span text:style-name="T54">Przypis 8.2.</text:span></text:span><text:bookmark-end text:name="przypis8.2"/><text:span text:style-name="CharStyle30"><text:span text:style-name="T54"> </text:span></text:span><text:span text:style-name="CharStyle29"><text:span text:style-name="T68">S. Bartole, </text:span></text:span><text:span text:style-name="CharStyle31"><text:span text:style-name="T149">Riforme costituzionali nell'Europa Centro-Orientale. Da satelliti comunisti a democrazie sovrane</text:span></text:span><text:span text:style-name="CharStyle29"><text:span text:style-name="T68">, </text:span></text:span><text:span text:style-name="CharStyle29"><text:span text:style-name="T149">Bologna 1993</text:span></text:span><text:span text:style-name="CharStyle29"><text:span text:style-name="T68">, s. 59. </text:span></text:span><text:a xlink:type="simple" xlink:href="#p8.2" text:style-name="Internet_20_link" text:visited-style-name="Visited_20_Internet_20_Link"><text:span text:style-name="CharStyle29"><text:span text:style-name="T69">Wróć do treści głównej.</text:span></text:span></text:a></text:p>
      <text:p text:style-name="Text_20_body"><text:span text:style-name="CharStyle2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DejaVu Sans Condensed" svg:font-family="'DejaVu Sans Condensed'"/>
    <style:font-face style:name="Times New Roman" svg:font-family="'Times New Roman'"/>
    <style:font-face style:name="Arial" svg:font-family="Arial" style:font-family-generic="swiss"/>
    <style:font-face style:name="Arial3"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9%"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21%" style:page-number="auto" fo:background-color="transparent"/>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9%"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071cm" loext:contextual-spacing="false"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529cm" loext:contextual-spacing="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left="0.529cm" fo:margin-right="0cm" fo:line-height="115%"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6_29_" style:display-name="Tekst treści (6)"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Times New Roman" fo:font-family="'Times New Roman'" fo:font-size="48pt" fo:font-style="normal" style:text-underline-style="none" fo:font-weight="normal" style:font-name-asian="Times New Roman" style:font-family-asian="'Times New Roman'" style:font-size-asian="48pt" style:font-style-asian="normal" style:font-weight-asian="normal" style:font-name-complex="Times New Roman" style:font-family-complex="'Times New Roman'" style:font-size-complex="4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223cm" loext:contextual-spacing="false" fo:text-align="end" style:justify-single-word="false" style:page-number="auto" fo:background-color="transparent"/>
      <style:text-properties style:text-line-through-style="none" style:text-line-through-type="none" style:font-name="Times New Roman" fo:font-family="'Times New Roman'" fo:font-size="21pt" fo:font-style="normal" style:text-underline-style="none" fo:font-weight="bold" style:font-name-asian="Times New Roman" style:font-family-asian="'Times New Roman'" style:font-size-asian="21pt" style:font-style-asian="normal" style:font-weight-asian="bold" style:font-name-complex="Times New Roman" style:font-family-complex="'Times New Roman'" style:font-size-complex="21pt" style:font-style-complex="normal" style:font-weight-complex="bold"/>
    </style:style>
    <style:style style:name="Tekst_20_treści_20__28_7_29_" style:display-name="Tekst treści (7)" style:family="paragraph" style:master-page-name="">
      <loext:graphic-properties draw:fill="none" draw:fill-color="#729fcf"/>
      <style:paragraph-properties fo:margin-left="1.023cm" fo:margin-right="0cm" fo:margin-top="0cm" fo:margin-bottom="0.529cm" loext:contextual-spacing="false" fo:line-height="111%" fo:text-indent="-1.023cm" style:auto-text-indent="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50%" style:page-number="auto"/>
      <style:text-properties style:font-name="Arial2" fo:font-family="Arial" style:font-style-name="Regular" style:font-family-generic="swiss" style:font-pitch="variable"/>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fo:font-size="95%" fo:font-style="italic" fo:font-weight="bold" style:font-size-asian="95%" style:font-style-asian="italic" style:font-weight-asian="bold" style:font-size-complex="95%" style:font-style-complex="italic" style:font-weight-complex="bold"/>
    </style:style>
    <style:style style:name="Tekst_20_treści_20__28_3_29_" style:display-name="Tekst treści (3)" style:family="paragraph" style:master-page-name="">
      <loext:graphic-properties draw:fill="none" draw:fill-color="#729fcf"/>
      <style:paragraph-properties fo:margin-top="0cm" fo:margin-bottom="1.27cm" loext:contextual-spacing="false" fo:text-align="end" style:justify-single-word="false" style:page-number="auto" fo:background-color="transparent"/>
      <style:text-properties style:text-line-through-style="none" style:text-line-through-type="none" style:font-name="Arial1" fo:font-family="Arial" fo:font-size="14pt"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4" style:family="text" style:parent-style-name="CharStyle3">
      <style:text-properties fo:color="#000000" style:text-position="0% 100%" fo:font-size="14pt" fo:letter-spacing="normal" fo:language="pl" fo:country="PL" fo:font-weight="bold" style:font-size-asian="14pt" style:language-asian="pl" style:country-asian="PL" style:font-weight-asian="bold" style:font-size-complex="14pt" style:language-complex="pl" style:country-complex="PL" style:font-weight-complex="bold" style:text-scale="60%"/>
    </style:style>
    <style:style style:name="CharStyle5" style:family="text" style:parent-style-name="CharStyle3">
      <style:text-properties fo:color="#242424" style:text-position="0% 100%" style:font-name="Arial1" fo:font-family="Arial" fo:font-size="17pt" fo:letter-spacing="normal" fo:language="pl" fo:country="PL" style:font-name-asian="Arial1" style:font-family-asian="Arial" style:font-size-asian="17pt" style:language-asian="pl" style:country-asian="PL" style:font-name-complex="Arial1" style:font-family-complex="Arial" style:font-size-complex="17pt" style:language-complex="pl" style:country-complex="PL" style:text-scale="100%"/>
    </style:style>
    <style:style style:name="CharStyle6" style:family="text" style:parent-style-name="CharStyle3">
      <style:text-properties fo:color="#808080" style:text-position="0% 100%" fo:font-size="34pt" fo:letter-spacing="normal" fo:language="pl" fo:country="PL" fo:font-weight="bold" style:font-size-asian="34pt" style:language-asian="pl" style:country-asian="PL" style:font-weight-asian="bold" style:font-size-complex="34pt" style:language-complex="pl" style:country-complex="PL" style:font-weight-complex="bold" style:text-scale="60%"/>
    </style:style>
    <style:style style:name="CharStyle7" style:family="text" style:parent-style-name="CharStyle3">
      <style:text-properties fo:color="#242424" style:text-position="0% 100%" style:font-name="Arial1" fo:font-family="Arial" fo:font-size="8.5pt" fo:letter-spacing="normal" fo:language="pl" fo:country="PL" style:font-name-asian="Arial1" style:font-family-asian="Arial" style:font-size-asian="8.5pt" style:language-asian="pl" style:country-asian="PL" style:font-name-complex="Arial1" style:font-family-complex="Arial" style:font-size-complex="8.5pt" style:language-complex="pl" style:country-complex="PL" style:text-scale="100%"/>
    </style:style>
    <style:style style:name="CharStyle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0" style:family="text" style:parent-style-name="CharStyle9">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1" style:family="text" style:parent-style-name="CharStyle3">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2" style:family="text" style:parent-style-name="CharStyle3">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3"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CharStyle3">
      <style:text-properties fo:color="#ffffff" style:text-position="0% 100%" fo:font-size="4.5pt" fo:letter-spacing="normal" fo:language="pl" fo:country="PL" style:font-size-asian="4.5pt" style:language-asian="pl" style:country-asian="PL" style:font-size-complex="4.5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9" style:family="text" style:parent-style-name="CharStyle1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0" style:family="text" style:parent-style-name="CharStyle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2"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23" style:family="text" style:parent-style-name="CharStyle3">
      <style:text-properties fo:color="#000000" style:text-position="0% 100%" fo:font-size="4.5pt" fo:letter-spacing="normal" fo:language="pl" fo:country="PL" style:font-size-asian="4.5pt" style:language-asian="pl" style:country-asian="PL" style:font-size-complex="4.5pt" style:language-complex="pl" style:country-complex="PL" style:text-scale="100%"/>
    </style:style>
    <style:style style:name="CharStyle24" style:family="text" style:parent-style-name="CharStyle3">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5"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6"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CharStyle3">
      <style:text-properties fo:color="#000000" style:text-position="0% 100%" fo:font-size="15pt" fo:letter-spacing="normal" fo:language="pl" fo:country="PL" fo:font-weight="bold" style:font-size-asian="15pt" style:language-asian="pl" style:country-asian="PL" style:font-weight-asian="bold" style:font-size-complex="15pt" style:language-complex="pl" style:country-complex="PL" style:font-weight-complex="bold" style:text-scale="100%"/>
    </style:style>
    <style:style style:name="CharStyle29"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0" style:family="text" style:parent-style-name="CharStyle29">
      <style:text-properties fo:color="#000000" style:text-position="0% 100%" fo:font-size="4.5pt" fo:letter-spacing="normal" fo:language="pl" fo:country="PL" style:font-size-asian="4.5pt" style:language-asian="pl" style:country-asian="PL" style:font-size-complex="4.5pt" style:language-complex="pl" style:country-complex="PL" style:text-scale="100%"/>
    </style:style>
    <style:style style:name="CharStyle31" style:family="text" style:parent-style-name="CharStyle2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3" style:family="text" style:parent-style-name="DefaultFontStyle">
      <style:text-properties style:text-line-through-style="none" style:text-line-through-type="none" style:font-name="Times New Roman" fo:font-family="'Times New Roman'" fo:font-size="48pt" fo:font-style="normal" style:text-underline-style="none" fo:font-weight="normal" style:font-name-asian="Times New Roman" style:font-family-asian="'Times New Roman'" style:font-size-asian="48pt" style:font-style-asian="normal" style:font-weight-asian="normal" style:font-name-complex="Times New Roman" style:font-family-complex="'Times New Roman'" style:font-size-complex="48pt" style:font-style-complex="normal" style:font-weight-complex="normal"/>
    </style:style>
    <style:style style:name="CharStyle35" style:family="text" style:parent-style-name="DefaultFontStyle">
      <style:text-properties style:text-line-through-style="none" style:text-line-through-type="none" style:font-name="Times New Roman" fo:font-family="'Times New Roman'" fo:font-size="21pt" fo:font-style="normal" style:text-underline-style="none" fo:font-weight="bold" style:font-name-asian="Times New Roman" style:font-family-asian="'Times New Roman'" style:font-size-asian="21pt" style:font-style-asian="normal" style:font-weight-asian="bold" style:font-name-complex="Times New Roman" style:font-family-complex="'Times New Roman'" style:font-size-complex="21pt" style:font-style-complex="normal" style:font-weight-complex="bold"/>
    </style:style>
    <style:style style:name="CharStyle36" style:family="text" style:parent-style-name="CharStyle29">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38"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39" style:family="text" style:parent-style-name="CharStyle29">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0" style:family="text" style:parent-style-name="CharStyle2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1" style:family="text" style:parent-style-name="CharStyle3">
      <style:text-properties fo:color="#000000" style:text-position="0% 100%" fo:font-size="5.5pt" fo:letter-spacing="normal" fo:language="pl" fo:country="PL" style:font-size-asian="5.5pt" style:language-asian="pl" style:country-asian="PL" style:font-size-complex="5.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8" style:family="text" style:parent-style-name="DefaultFontStyle">
      <style:text-properties style:text-line-through-style="none" style:text-line-through-type="none" style:font-name="Arial1" fo:font-family="Arial" fo:font-size="20pt" fo:font-style="normal" style:text-underline-style="none" fo:font-weight="bold" style:font-name-asian="Arial1" style:font-family-asian="Arial" style:font-size-asian="20pt" style:font-style-asian="normal" style:font-weight-asian="bold" style:font-name-complex="Arial1" style:font-family-complex="Arial" style:font-size-complex="20pt"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803cm" fo:margin-left="0cm" fo:margin-right="0cm" fo:margin-bottom="0cm"/>
      </style:header-style>
      <style:footer-style>
        <style:header-footer-properties fo:min-height="2.803cm" fo:margin-left="0cm" fo:margin-right="0cm" fo:margin-top="2.803cm"/>
      </style:footer-style>
    </style:page-layout>
    <style:page-layout style:name="Mpm3">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35cm" fo:margin-left="0cm" fo:margin-right="0cm" fo:margin-bottom="0cm"/>
      </style:header-style>
      <style:footer-style>
        <style:header-footer-properties fo:min-height="2.235cm" fo:margin-left="0cm" fo:margin-right="0cm" fo:margin-top="2.235cm"/>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79cm" fo:margin-left="0cm" fo:margin-right="0cm" fo:margin-bottom="0cm"/>
      </style:header-style>
      <style:footer-style>
        <style:header-footer-properties fo:min-height="1.263cm" fo:margin-left="0cm" fo:margin-right="0cm" fo:margin-top="1.263cm"/>
      </style:footer-style>
    </style:page-layout>
    <style:page-layout style:name="Mpm5">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052cm" fo:margin-left="0cm" fo:margin-right="0cm" fo:margin-bottom="0cm"/>
      </style:header-style>
      <style:footer-style>
        <style:header-footer-properties fo:min-height="2.584cm" fo:margin-left="0cm" fo:margin-right="0cm" fo:margin-top="2.584cm"/>
      </style:footer-style>
    </style:page-layout>
    <style:page-layout style:name="Mpm6">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98cm" fo:margin-left="0cm" fo:margin-right="0cm" fo:margin-bottom="0cm"/>
      </style:header-style>
      <style:footer-style>
        <style:header-footer-properties fo:min-height="0.704cm" fo:margin-left="0cm" fo:margin-right="0cm" fo:margin-top="0.704cm"/>
      </style:footer-style>
    </style:page-layout>
    <style:page-layout style:name="Mpm7">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427cm" fo:margin-left="0cm" fo:margin-right="0cm" fo:margin-bottom="0cm"/>
      </style:header-style>
      <style:footer-style>
        <style:header-footer-properties fo:min-height="2.427cm" fo:margin-left="0cm" fo:margin-right="0cm" fo:margin-top="2.427cm"/>
      </style:footer-style>
    </style:page-layout>
    <style:page-layout style:name="Mpm8">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1cm" fo:margin-left="0cm" fo:margin-right="0cm" fo:margin-top="2.11cm"/>
      </style:footer-style>
    </style:page-layout>
    <style:page-layout style:name="Mpm9">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14cm" fo:margin-left="0cm" fo:margin-right="0cm" fo:margin-bottom="0cm"/>
      </style:header-style>
      <style:footer-style>
        <style:header-footer-properties fo:min-height="0.713cm" fo:margin-left="0cm" fo:margin-right="0cm" fo:margin-top="0.713cm"/>
      </style:footer-style>
    </style:page-layout>
    <style:page-layout style:name="Mpm10">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92cm" fo:margin-left="0cm" fo:margin-right="0cm" fo:margin-bottom="0cm"/>
      </style:header-style>
      <style:footer-style>
        <style:header-footer-properties fo:min-height="1.692cm" fo:margin-left="0cm" fo:margin-right="0cm" fo:margin-top="1.692cm"/>
      </style:footer-style>
    </style:page-layout>
    <style:page-layout style:name="Mpm11">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75cm" fo:margin-left="0cm" fo:margin-right="0cm" fo:margin-bottom="0cm"/>
      </style:header-style>
      <style:footer-style>
        <style:header-footer-properties fo:min-height="0.875cm" fo:margin-left="0cm" fo:margin-right="0cm" fo:margin-top="0.875cm"/>
      </style:footer-style>
    </style:page-layout>
    <style:page-layout style:name="Mpm1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851cm" fo:margin-left="0cm" fo:margin-right="0cm" fo:margin-bottom="0cm"/>
      </style:header-style>
      <style:footer-style>
        <style:header-footer-properties fo:min-height="2.118cm" fo:margin-left="0cm" fo:margin-right="0cm" fo:margin-top="2.118cm"/>
      </style:footer-style>
    </style:page-layout>
    <style:page-layout style:name="Mpm13">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35cm" fo:margin-left="0cm" fo:margin-right="0cm" fo:margin-bottom="0cm"/>
      </style:header-style>
      <style:footer-style>
        <style:header-footer-properties fo:min-height="1.49cm" fo:margin-left="0cm" fo:margin-right="0cm" fo:margin-top="1.49cm"/>
      </style:footer-style>
    </style:page-layout>
    <style:page-layout style:name="Mpm14">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08cm" fo:margin-left="0cm" fo:margin-right="0cm" fo:margin-bottom="0cm"/>
      </style:header-style>
      <style:footer-style>
        <style:header-footer-properties fo:min-height="1.515cm" fo:margin-left="0cm" fo:margin-right="0cm" fo:margin-top="1.515cm"/>
      </style:footer-style>
    </style:page-layout>
    <style:page-layout style:name="Mpm15">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366cm" fo:margin-left="0cm" fo:margin-right="0cm" fo:margin-bottom="0cm"/>
      </style:header-style>
      <style:footer-style>
        <style:header-footer-properties fo:min-height="2.009cm" fo:margin-left="0cm" fo:margin-right="0cm" fo:margin-top="2.009cm"/>
      </style:footer-style>
    </style:page-layout>
    <style:page-layout style:name="Mpm16">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0cm"/>
      </style:header-style>
      <style:footer-style>
        <style:header-footer-properties fo:min-height="1.533cm" fo:margin-left="0cm" fo:margin-right="0cm" fo:margin-top="1.533cm"/>
      </style:footer-style>
    </style:page-layout>
    <style:page-layout style:name="Mpm17">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332cm" fo:margin-left="0cm" fo:margin-right="0cm" fo:margin-bottom="0cm"/>
      </style:header-style>
      <style:footer-style>
        <style:header-footer-properties fo:min-height="2.27cm" fo:margin-left="0cm" fo:margin-right="0cm" fo:margin-top="2.27cm"/>
      </style:footer-style>
    </style:page-layout>
    <style:page-layout style:name="Mpm18">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73cm" fo:margin-left="0cm" fo:margin-right="0cm" fo:margin-bottom="0cm"/>
      </style:header-style>
      <style:footer-style>
        <style:header-footer-properties fo:min-height="1.519cm" fo:margin-left="0cm" fo:margin-right="0cm" fo:margin-top="1.519cm"/>
      </style:footer-style>
    </style:page-layout>
    <style:page-layout style:name="Mpm19">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0cm"/>
      </style:header-style>
      <style:footer-style>
        <style:header-footer-properties fo:min-height="1.266cm" fo:margin-left="0cm" fo:margin-right="0cm" fo:margin-top="1.266cm"/>
      </style:footer-style>
    </style:page-layout>
    <style:page-layout style:name="Mpm20">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324cm" fo:margin-left="0cm" fo:margin-right="0cm" fo:margin-bottom="0cm"/>
      </style:header-style>
      <style:footer-style>
        <style:header-footer-properties fo:min-height="2.111cm" fo:margin-left="0cm" fo:margin-right="0cm" fo:margin-top="2.111cm"/>
      </style:footer-style>
    </style:page-layout>
    <style:page-layout style:name="Mpm21">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65cm" fo:margin-left="0cm" fo:margin-right="0cm" fo:margin-bottom="0cm"/>
      </style:header-style>
      <style:footer-style>
        <style:header-footer-properties fo:min-height="1.647cm" fo:margin-left="0cm" fo:margin-right="0cm" fo:margin-top="1.647cm"/>
      </style:footer-style>
    </style:page-layout>
    <style:page-layout style:name="Mpm2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366cm" fo:margin-left="0cm" fo:margin-right="0cm" fo:margin-bottom="0cm"/>
      </style:header-style>
      <style:footer-style>
        <style:header-footer-properties fo:min-height="2.205cm" fo:margin-left="0cm" fo:margin-right="0cm" fo:margin-top="2.205cm"/>
      </style:footer-style>
    </style:page-layout>
    <style:page-layout style:name="Mpm23">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62cm" fo:margin-left="0cm" fo:margin-right="0cm" fo:margin-bottom="0cm"/>
      </style:header-style>
      <style:footer-style>
        <style:header-footer-properties fo:min-height="1.566cm" fo:margin-left="0cm" fo:margin-right="0cm" fo:margin-top="1.566cm"/>
      </style:footer-style>
    </style:page-layout>
    <style:page-layout style:name="Mpm24">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13cm" fo:margin-left="0cm" fo:margin-right="0cm" fo:margin-bottom="0cm"/>
      </style:header-style>
      <style:footer-style>
        <style:header-footer-properties fo:min-height="2.087cm" fo:margin-left="0cm" fo:margin-right="0cm" fo:margin-top="2.087cm"/>
      </style:footer-style>
    </style:page-layout>
    <style:page-layout style:name="Mpm25">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02cm" fo:margin-left="0cm" fo:margin-right="0cm" fo:margin-bottom="0cm"/>
      </style:header-style>
      <style:footer-style>
        <style:header-footer-properties fo:min-height="0.7cm" fo:margin-left="0cm" fo:margin-right="0cm" fo:margin-top="0.7cm"/>
      </style:footer-style>
    </style:page-layout>
    <style:page-layout style:name="Mpm26">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93cm" fo:margin-left="0cm" fo:margin-right="0cm" fo:margin-bottom="0cm"/>
      </style:header-style>
      <style:footer-style>
        <style:header-footer-properties fo:min-height="1.693cm" fo:margin-left="0cm" fo:margin-right="0cm" fo:margin-top="1.693cm"/>
      </style:footer-style>
    </style:page-layout>
    <style:page-layout style:name="Mpm27">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76cm" fo:margin-left="0cm" fo:margin-right="0cm" fo:margin-bottom="0cm"/>
      </style:header-style>
      <style:footer-style>
        <style:header-footer-properties fo:min-height="1.076cm" fo:margin-left="0cm" fo:margin-right="0cm" fo:margin-top="1.076cm"/>
      </style:footer-style>
    </style:page-layout>
    <style:page-layout style:name="Mpm28">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6.096cm" fo:margin-left="0cm" fo:margin-right="0cm" fo:margin-bottom="0cm"/>
      </style:header-style>
      <style:footer-style>
        <style:header-footer-properties fo:min-height="2.992cm" fo:margin-left="0cm" fo:margin-right="0cm" fo:margin-top="2.992cm"/>
      </style:footer-style>
    </style:page-layout>
    <style:page-layout style:name="Mpm29">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93cm" fo:margin-left="0cm" fo:margin-right="0cm" fo:margin-bottom="0cm"/>
      </style:header-style>
      <style:footer-style>
        <style:header-footer-properties fo:min-height="1.804cm" fo:margin-left="0cm" fo:margin-right="0cm" fo:margin-top="1.804cm"/>
      </style:footer-style>
    </style:page-layout>
    <style:page-layout style:name="Mpm30">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266cm" fo:margin-left="0cm" fo:margin-right="0cm" fo:margin-bottom="0cm"/>
      </style:header-style>
      <style:footer-style>
        <style:header-footer-properties fo:min-height="1.954cm" fo:margin-left="0cm" fo:margin-right="0cm" fo:margin-top="1.954cm"/>
      </style:footer-style>
    </style:page-layout>
    <style:page-layout style:name="Mpm3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Default_20_Style_20_1" style:display-name="Default Style 1" style:page-layout-name="Mpm5" style:next-style-name="Default_20_Style1">
      <style:header>
        <text:p text:style-name="MP1"/>
      </style:header>
      <style:footer>
        <text:p text:style-name="MP2"/>
      </style:footer>
    </style:master-page>
    <style:master-page style:name="PageStyle4" style:page-layout-name="Mpm6">
      <style:header>
        <text:p text:style-name="MP1"/>
      </style:header>
      <style:footer>
        <text:p text:style-name="MP2"/>
      </style:footer>
    </style:master-page>
    <style:master-page style:name="PageStyle5" style:page-layout-name="Mpm7">
      <style:header>
        <text:p text:style-name="MP1"/>
      </style:header>
      <style:footer>
        <text:p text:style-name="MP2"/>
      </style:footer>
    </style:master-page>
    <style:master-page style:name="Default_20_Style1" style:display-name="Default Style1" style:page-layout-name="Mpm8">
      <style:footer>
        <text:p text:style-name="MP2"/>
      </style:footer>
    </style:master-page>
    <style:master-page style:name="PageStyle7" style:page-layout-name="Mpm9">
      <style:header>
        <text:p text:style-name="MP1"/>
      </style:header>
      <style:footer>
        <text:p text:style-name="MP2"/>
      </style:footer>
    </style:master-page>
    <style:master-page style:name="PageStyle8" style:page-layout-name="Mpm10">
      <style:header>
        <text:p text:style-name="MP1"/>
      </style:header>
      <style:footer>
        <text:p text:style-name="MP2"/>
      </style:footer>
    </style:master-page>
    <style:master-page style:name="PageStyle9" style:page-layout-name="Mpm11">
      <style:header>
        <text:p text:style-name="MP1"/>
      </style:header>
      <style:footer>
        <text:p text:style-name="MP2"/>
      </style:footer>
    </style:master-page>
    <style:master-page style:name="PageStyle10" style:page-layout-name="Mpm12">
      <style:header>
        <text:p text:style-name="MP1"/>
      </style:header>
      <style:footer>
        <text:p text:style-name="MP2"/>
      </style:footer>
    </style:master-page>
    <style:master-page style:name="PageStyle11" style:page-layout-name="Mpm13">
      <style:header>
        <text:p text:style-name="MP1"/>
      </style:header>
      <style:footer>
        <text:p text:style-name="MP2"/>
      </style:footer>
    </style:master-page>
    <style:master-page style:name="PageStyle12" style:page-layout-name="Mpm14">
      <style:header>
        <text:p text:style-name="MP1"/>
      </style:header>
      <style:footer>
        <text:p text:style-name="MP2"/>
      </style:footer>
    </style:master-page>
    <style:master-page style:name="PageStyle13" style:page-layout-name="Mpm15">
      <style:header>
        <text:p text:style-name="MP1"/>
      </style:header>
      <style:footer>
        <text:p text:style-name="MP2"/>
      </style:footer>
    </style:master-page>
    <style:master-page style:name="PageStyle14" style:page-layout-name="Mpm16">
      <style:header>
        <text:p text:style-name="MP1"/>
      </style:header>
      <style:footer>
        <text:p text:style-name="MP2"/>
      </style:footer>
    </style:master-page>
    <style:master-page style:name="PageStyle15" style:page-layout-name="Mpm17">
      <style:header>
        <text:p text:style-name="MP1"/>
      </style:header>
      <style:footer>
        <text:p text:style-name="MP2"/>
      </style:footer>
    </style:master-page>
    <style:master-page style:name="PageStyle16" style:page-layout-name="Mpm18">
      <style:header>
        <text:p text:style-name="MP1"/>
      </style:header>
      <style:footer>
        <text:p text:style-name="MP2"/>
      </style:footer>
    </style:master-page>
    <style:master-page style:name="PageStyle17" style:page-layout-name="Mpm19">
      <style:header>
        <text:p text:style-name="MP1"/>
      </style:header>
      <style:footer>
        <text:p text:style-name="MP2"/>
      </style:footer>
    </style:master-page>
    <style:master-page style:name="PageStyle18" style:page-layout-name="Mpm20">
      <style:header>
        <text:p text:style-name="MP1"/>
      </style:header>
      <style:footer>
        <text:p text:style-name="MP2"/>
      </style:footer>
    </style:master-page>
    <style:master-page style:name="PageStyle19" style:page-layout-name="Mpm21">
      <style:header>
        <text:p text:style-name="MP1"/>
      </style:header>
      <style:footer>
        <text:p text:style-name="MP2"/>
      </style:footer>
    </style:master-page>
    <style:master-page style:name="PageStyle20" style:page-layout-name="Mpm22">
      <style:header>
        <text:p text:style-name="MP1"/>
      </style:header>
      <style:footer>
        <text:p text:style-name="MP2"/>
      </style:footer>
    </style:master-page>
    <style:master-page style:name="PageStyle21" style:page-layout-name="Mpm23">
      <style:header>
        <text:p text:style-name="MP1"/>
      </style:header>
      <style:footer>
        <text:p text:style-name="MP2"/>
      </style:footer>
    </style:master-page>
    <style:master-page style:name="PageStyle22" style:page-layout-name="Mpm24">
      <style:header>
        <text:p text:style-name="MP1"/>
      </style:header>
      <style:footer>
        <text:p text:style-name="MP2"/>
      </style:footer>
    </style:master-page>
    <style:master-page style:name="PageStyle23" style:page-layout-name="Mpm25">
      <style:header>
        <text:p text:style-name="MP1"/>
      </style:header>
      <style:footer>
        <text:p text:style-name="MP2"/>
      </style:footer>
    </style:master-page>
    <style:master-page style:name="PageStyle24" style:page-layout-name="Mpm26">
      <style:header>
        <text:p text:style-name="MP1"/>
      </style:header>
      <style:footer>
        <text:p text:style-name="MP2"/>
      </style:footer>
    </style:master-page>
    <style:master-page style:name="PageStyle25" style:page-layout-name="Mpm27">
      <style:header>
        <text:p text:style-name="MP1"/>
      </style:header>
      <style:footer>
        <text:p text:style-name="MP2"/>
      </style:footer>
    </style:master-page>
    <style:master-page style:name="PageStyle26" style:page-layout-name="Mpm28">
      <style:header>
        <text:p text:style-name="MP1"/>
      </style:header>
      <style:footer>
        <text:p text:style-name="MP2"/>
      </style:footer>
    </style:master-page>
    <style:master-page style:name="PageStyle27" style:page-layout-name="Mpm29">
      <style:header>
        <text:p text:style-name="MP1"/>
      </style:header>
      <style:footer>
        <text:p text:style-name="MP2"/>
      </style:footer>
    </style:master-page>
    <style:master-page style:name="PageStyle28" style:page-layout-name="Mpm30">
      <style:header>
        <text:p text:style-name="MP1"/>
      </style:header>
      <style:footer>
        <text:p text:style-name="MP2"/>
      </style:footer>
    </style:master-page>
    <style:master-page style:name="First_20_Page" style:display-name="First Page" style:page-layout-name="Mpm1" style:next-style-name="Standard"/>
    <style:master-page style:name="Index" style:page-layout-name="Mpm3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ransformacje konstytucyjnych systemów władzy państwowej w Europie Środkowej</dc:title>
    <dc:subject>nauki społeczne, nauki polityczne, poltiyka, władza</dc:subject>
    <meta:initial-creator>Marek Bankowicz</meta:initial-creator>
    <meta:keyword/>
    <dc:date>2020-04-09T14:02:41.466000000</dc:date>
    <meta:editing-duration>PT1H44M40S</meta:editing-duration>
    <meta:editing-cycles>16</meta:editing-cycles>
    <meta:generator>LibreOffice/6.4.1.2$Windows_X86_64 LibreOffice_project/4d224e95b98b138af42a64d84056446d09082932</meta:generator>
    <meta:document-statistic meta:table-count="0" meta:image-count="0" meta:object-count="0" meta:page-count="193" meta:paragraph-count="1354" meta:word-count="57083" meta:character-count="432572" meta:non-whitespace-character-count="376606"/>
  </office:meta>
</office:document-meta>
</file>