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TimeIbisEE" svg:font-family="TimeIbisEE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9eb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4da4d5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eb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4da4d5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4" style:family="text">
      <style:text-properties fo:color="#000000" style:font-name="TimeIbisEE" fo:font-size="5.30000019073486pt" style:font-size-asian="5.30000019073486pt" style:font-name-complex="TimeIbisEE" style:font-size-complex="5.30000019073486pt"/>
    </style:style>
    <style:style style:name="T5" style:family="text">
      <style:text-properties fo:color="#000000" style:font-name="TimeIbisEE" fo:font-size="7.5pt" style:font-size-asian="7.5pt" style:font-name-complex="TimeIbisEE" style:font-size-complex="7.5pt"/>
    </style:style>
    <style:style style:name="T6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66b1db" style:font-name="KabelItcTEEMedi" fo:font-size="20pt" style:font-size-asian="20pt" style:font-name-complex="KabelItcTEEMedi" style:font-size-complex="20pt"/>
    </style:style>
    <style:style style:name="T8" style:family="text">
      <style:text-properties fo:color="#66b1db" style:font-name="KabelItcTEEMedi" fo:font-size="12pt" style:font-size-asian="12pt" style:font-name-complex="KabelItcTEEMedi" style:font-size-complex="12pt"/>
    </style:style>
    <style:style style:name="T9" style:family="text">
      <style:text-properties fo:color="#007dc3" style:font-name="KabelItcTEEUltr" fo:font-size="9pt" style:font-size-asian="9pt" style:font-name-complex="KabelItcTEEUltr" style:font-size-complex="9pt"/>
    </style:style>
    <style:style style:name="T10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1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2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3" style:family="text">
      <style:text-properties fo:color="#007dc3" style:font-name="TimeIbisEE" fo:font-size="7.5pt" style:font-size-asian="7.5pt" style:font-name-complex="TimeIbisEE" style:font-size-complex="7.5pt"/>
    </style:style>
    <style:style style:name="T14" style:family="text">
      <style:text-properties fo:color="#007dc3" style:font-name="TimeIbisEE" fo:font-size="7.5pt" fo:font-style="italic" style:font-size-asian="7.5pt" style:font-name-complex="TimeIbisEE" style:font-size-complex="7.5pt" style:font-style-complex="italic"/>
    </style:style>
    <style:style style:name="T15" style:family="text">
      <style:text-properties fo:color="#000000" style:font-name="Swis721PL" fo:font-size="6pt" style:font-size-asian="6pt" style:font-name-complex="Swis721PL" style:font-size-complex="6pt"/>
    </style:style>
    <style:style style:name="T16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7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8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19" style:family="text">
      <style:text-properties fo:color="#000000" style:font-name="TimeIbisEE" fo:font-size="7pt" style:font-size-asian="7pt" style:font-name-complex="TimeIbisEE" style:font-size-complex="7pt"/>
    </style:style>
    <style:style style:name="T20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21" style:family="text">
      <style:text-properties fo:color="#000000" style:font-name="TimesNewRoman" fo:font-size="10pt" style:font-size-asian="10pt" style:font-name-complex="TimesNewRoman" style:font-size-complex="10pt"/>
    </style:style>
    <style:style style:name="T22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23" style:family="text">
      <style:text-properties fo:color="#000000" style:font-name="Symbol" fo:font-size="10pt" style:font-size-asian="10pt" style:font-name-complex="Symbol" style:font-size-complex="10pt"/>
    </style:style>
    <style:style style:name="T24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5" style:family="text">
      <style:text-properties fo:color="#000000" style:font-name="KabelItcTEEMedi" fo:font-size="6pt" style:font-size-asian="6pt" style:font-name-complex="KabelItcTEEMedi" style:font-size-complex="6pt"/>
    </style:style>
    <style:style style:name="T26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7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8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9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30" style:family="text">
      <style:text-properties fo:color="#000000" style:font-name="TimeIbisEE" fo:font-size="8.5pt" style:font-size-asian="8.5pt" style:font-name-complex="TimeIbisEE" style:font-size-complex="8.5pt"/>
    </style:style>
    <style:style style:name="T31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53</text:span></text:p>
          </draw:text-box>
        </draw:frame>
        <draw:frame draw:style-name="gr4" draw:text-style-name="P5" draw:layer="layout" svg:width="2.817cm" svg:height="0.475cm" svg:x="2cm" svg:y="2.447cm">
          <draw:text-box>
            <text:p text:style-name="P3"><text:span text:style-name="T2">Ilona Nowak</text:span></text:p>
          </draw:text-box>
        </draw:frame>
        <draw:frame draw:style-name="gr5" draw:text-style-name="P6" draw:layer="layout" svg:width="0.603cm" svg:height="0.331cm" svg:x="4.209cm" svg:y="2.425cm">
          <draw:text-box>
            <text:p text:style-name="P3"><text:span text:style-name="T3">1, 2</text:span></text:p>
          </draw:text-box>
        </draw:frame>
        <draw:frame draw:style-name="gr4" draw:text-style-name="P5" draw:layer="layout" svg:width="4.485cm" svg:height="0.475cm" svg:x="4.635cm" svg:y="2.447cm">
          <draw:text-box>
            <text:p text:style-name="P3"><text:span text:style-name="T2">, Bożena Seczyńska</text:span></text:p>
          </draw:text-box>
        </draw:frame>
        <draw:frame draw:style-name="gr5" draw:text-style-name="P6" draw:layer="layout" svg:width="0.283cm" svg:height="0.331cm" svg:x="7.987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3.198cm" svg:height="0.475cm" svg:x="8.129cm" svg:y="2.447cm">
          <draw:text-box>
            <text:p text:style-name="P3"><text:span text:style-name="T2">, Aurelia Sega</text:span></text:p>
          </draw:text-box>
        </draw:frame>
        <draw:frame draw:style-name="gr5" draw:text-style-name="P6" draw:layer="layout" svg:width="0.283cm" svg:height="0.331cm" svg:x="10.55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5.759cm" svg:height="0.475cm" svg:x="10.692cm" svg:y="2.447cm">
          <draw:text-box>
            <text:p text:style-name="P3"><text:span text:style-name="T2">, Aleksandra Władymiruk</text:span></text:p>
          </draw:text-box>
        </draw:frame>
        <draw:frame draw:style-name="gr5" draw:text-style-name="P6" draw:layer="layout" svg:width="0.283cm" svg:height="0.331cm" svg:x="15.171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0.434cm" svg:height="0.475cm" svg:x="15.313cm" svg:y="2.447cm">
          <draw:text-box>
            <text:p text:style-name="P3"><text:span text:style-name="T2">, <text:s/></text:span></text:p>
          </draw:text-box>
        </draw:frame>
        <draw:frame draw:style-name="gr4" draw:text-style-name="P5" draw:layer="layout" svg:width="4.299cm" svg:height="0.475cm" svg:x="2cm" svg:y="2.934cm">
          <draw:text-box>
            <text:p text:style-name="P3"><text:span text:style-name="T2">Wojciech Szczeklik</text:span></text:p>
          </draw:text-box>
        </draw:frame>
        <draw:frame draw:style-name="gr5" draw:text-style-name="P6" draw:layer="layout" svg:width="1.005cm" svg:height="0.331cm" svg:x="5.309cm" svg:y="2.912cm">
          <draw:text-box>
            <text:p text:style-name="P3"><text:span text:style-name="T3">2, 3, 4</text:span></text:p>
          </draw:text-box>
        </draw:frame>
        <draw:frame draw:style-name="gr6" draw:text-style-name="P7" draw:layer="layout" svg:width="0.184cm" svg:height="0.217cm" svg:x="2cm" svg:y="3.568cm">
          <draw:text-box>
            <text:p text:style-name="P3"><text:span text:style-name="T4">1</text:span></text:p>
          </draw:text-box>
        </draw:frame>
        <draw:frame draw:style-name="gr7" draw:text-style-name="P8" draw:layer="layout" svg:width="11.047cm" svg:height="0.311cm" svg:x="2.093cm" svg:y="3.582cm">
          <draw:text-box>
            <text:p text:style-name="P3"><text:span text:style-name="T5">Wydział Nauk o Zdrowiu, </text:span><text:span text:style-name="T6">Collegium Medicum</text:span><text:span text:style-name="T5">, Uniwersytet Jagielloński w Krakowie</text:span></text:p>
          </draw:text-box>
        </draw:frame>
        <draw:frame draw:style-name="gr6" draw:text-style-name="P7" draw:layer="layout" svg:width="0.184cm" svg:height="0.217cm" svg:x="2cm" svg:y="3.885cm">
          <draw:text-box>
            <text:p text:style-name="P3"><text:span text:style-name="T4">2</text:span></text:p>
          </draw:text-box>
        </draw:frame>
        <draw:frame draw:style-name="gr7" draw:text-style-name="P8" draw:layer="layout" svg:width="10.488cm" svg:height="0.311cm" svg:x="2.093cm" svg:y="3.9cm">
          <draw:text-box>
            <text:p text:style-name="P3"><text:span text:style-name="T5">Oddział Anestezjologii i Intensywnej Terapii, Szpital Uniwersytecki w Krakowie</text:span></text:p>
          </draw:text-box>
        </draw:frame>
        <draw:frame draw:style-name="gr6" draw:text-style-name="P7" draw:layer="layout" svg:width="0.184cm" svg:height="0.217cm" svg:x="2cm" svg:y="4.203cm">
          <draw:text-box>
            <text:p text:style-name="P3"><text:span text:style-name="T4">3</text:span></text:p>
          </draw:text-box>
        </draw:frame>
        <draw:frame draw:style-name="gr7" draw:text-style-name="P8" draw:layer="layout" svg:width="12.22cm" svg:height="0.311cm" svg:x="2.093cm" svg:y="4.217cm">
          <draw:text-box>
            <text:p text:style-name="P3"><text:span text:style-name="T5">II Katedra Chorób Wewnętrznych, </text:span><text:span text:style-name="T6">Collegium Medicum</text:span><text:span text:style-name="T5">, Uniwersytet Jagielloński w Krakowie</text:span></text:p>
          </draw:text-box>
        </draw:frame>
        <draw:frame draw:style-name="gr6" draw:text-style-name="P7" draw:layer="layout" svg:width="0.184cm" svg:height="0.217cm" svg:x="2cm" svg:y="4.52cm">
          <draw:text-box>
            <text:p text:style-name="P3"><text:span text:style-name="T4">4</text:span></text:p>
          </draw:text-box>
        </draw:frame>
        <draw:frame draw:style-name="gr7" draw:text-style-name="P8" draw:layer="layout" svg:width="16.364cm" svg:height="0.311cm" svg:x="2.093cm" svg:y="4.535cm">
          <draw:text-box>
            <text:p text:style-name="P3"><text:span text:style-name="T5">Zakład Intensywnej Terapii i Medycyny Okołozabiegowej, II Katedra Chorób Wewnętrznych im. prof. Andrzeja Szczeklika, <text:s/></text:span></text:p>
          </draw:text-box>
        </draw:frame>
        <draw:frame draw:style-name="gr7" draw:text-style-name="P8" draw:layer="layout" svg:width="7.635cm" svg:height="0.311cm" svg:x="2cm" svg:y="4.852cm">
          <draw:text-box>
            <text:p text:style-name="P3"><text:span text:style-name="T6">Collegium Medicum</text:span><text:span text:style-name="T5">, Uniwersytet Jagielloński w Krakowie</text:span></text:p>
          </draw:text-box>
        </draw:frame>
        <draw:frame draw:style-name="gr8" draw:text-style-name="P9" draw:layer="layout" svg:width="14.573cm" svg:height="0.822cm" svg:x="3.05cm" svg:y="6.87cm">
          <draw:text-box>
            <text:p text:style-name="P3"><text:span text:style-name="T7">ola pielęgniarki w prowadzeniu ciągłych <text:s/></text:span></text:p>
          </draw:text-box>
        </draw:frame>
        <draw:frame draw:style-name="gr8" draw:text-style-name="P9" draw:layer="layout" svg:width="9.65cm" svg:height="0.822cm" svg:x="3.05cm" svg:y="7.717cm">
          <draw:text-box>
            <text:p text:style-name="P3"><text:span text:style-name="T7">technik nerkozastępczych <text:s/></text:span></text:p>
          </draw:text-box>
        </draw:frame>
        <draw:frame draw:style-name="gr8" draw:text-style-name="P9" draw:layer="layout" svg:width="11.038cm" svg:height="0.822cm" svg:x="3.05cm" svg:y="8.563cm">
          <draw:text-box>
            <text:p text:style-name="P3"><text:span text:style-name="T7">na oddziale intensywnej terapii</text:span></text:p>
          </draw:text-box>
        </draw:frame>
        <draw:frame draw:style-name="gr9" draw:text-style-name="P10" draw:layer="layout" svg:width="10.357cm" svg:height="0.497cm" svg:x="3.05cm" svg:y="9.584cm">
          <draw:text-box>
            <text:p text:style-name="P3"><text:span text:style-name="T8">The role of nurse in management of continuous <text:s/></text:span></text:p>
          </draw:text-box>
        </draw:frame>
        <draw:frame draw:style-name="gr9" draw:text-style-name="P10" draw:layer="layout" svg:width="10.628cm" svg:height="0.497cm" svg:x="3.05cm" svg:y="10.092cm">
          <draw:text-box>
            <text:p text:style-name="P3"><text:span text:style-name="T8">renal replacement therapies in intensive care unit</text:span></text:p>
          </draw:text-box>
        </draw:frame>
        <draw:frame draw:style-name="gr10" draw:text-style-name="P11" draw:layer="layout" svg:width="2.402cm" svg:height="0.374cm" svg:x="2cm" svg:y="12.382cm">
          <draw:text-box>
            <text:p text:style-name="P3"><text:span text:style-name="T9">STRESZCZENIE</text:span></text:p>
          </draw:text-box>
        </draw:frame>
        <draw:frame draw:style-name="gr11" draw:text-style-name="P12" draw:layer="layout" svg:width="18.798cm" svg:height="0.352cm" svg:x="2cm" svg:y="12.822cm">
          <draw:text-box>
            <text:p text:style-name="P3"><text:span text:style-name="T10">Ciągłe techniki nerkozastępcze są obecnie standardową metodą leczenia krytycznie chorych z ostrym uszkodzeniem nerek. </text:span></text:p>
          </draw:text-box>
        </draw:frame>
        <draw:frame draw:style-name="gr11" draw:text-style-name="P12" draw:layer="layout" svg:width="18.963cm" svg:height="0.352cm" svg:x="2cm" svg:y="13.246cm">
          <draw:text-box>
            <text:p text:style-name="P3"><text:span text:style-name="T10">Techniki pozaustrojowe stosowane na oddziałach intensywnej terapii (OIT) stawiają nowe zadania zespołom terapeutycznym </text:span></text:p>
          </draw:text-box>
        </draw:frame>
        <draw:frame draw:style-name="gr11" draw:text-style-name="P12" draw:layer="layout" svg:width="18.506cm" svg:height="0.352cm" svg:x="2cm" svg:y="13.669cm">
          <draw:text-box>
            <text:p text:style-name="P3"><text:span text:style-name="T10">oraz wpływają na efektywność leczenia. Kluczową rolę w zapewnieniu skuteczności leczenia nerkozastępczego odgrywają </text:span></text:p>
          </draw:text-box>
        </draw:frame>
        <draw:frame draw:style-name="gr11" draw:text-style-name="P12" draw:layer="layout" svg:width="18.608cm" svg:height="0.352cm" svg:x="2cm" svg:y="14.092cm">
          <draw:text-box>
            <text:p text:style-name="P3"><text:span text:style-name="T10">pielęgniarki. Ich rola polega na prowadzeniu zabiegu i ocenie odpowiedzi pacjenta na leczenie, w tym na systematycznym </text:span></text:p>
          </draw:text-box>
        </draw:frame>
        <draw:frame draw:style-name="gr11" draw:text-style-name="P12" draw:layer="layout" svg:width="17.338cm" svg:height="0.352cm" svg:x="2cm" svg:y="14.516cm">
          <draw:text-box>
            <text:p text:style-name="P3"><text:span text:style-name="T10">monitorowaniu stanu klinicznego oraz wybranych parametrów laboratoryjnych czy technicznych aspektów terapii. </text:span></text:p>
          </draw:text-box>
        </draw:frame>
        <draw:frame draw:style-name="gr11" draw:text-style-name="P12" draw:layer="layout" svg:width="18.282cm" svg:height="0.352cm" svg:x="2cm" svg:y="14.939cm">
          <draw:text-box>
            <text:p text:style-name="P3"><text:span text:style-name="T10">Celem pracy jest przedstawienie zadań i roli pielęgniarki podczas prowadzenia ciągłych technik nerkozastępczych u cho-</text:span></text:p>
          </draw:text-box>
        </draw:frame>
        <draw:frame draw:style-name="gr11" draw:text-style-name="P12" draw:layer="layout" svg:width="3.969cm" svg:height="0.352cm" svg:x="2cm" svg:y="15.363cm">
          <draw:text-box>
            <text:p text:style-name="P3"><text:span text:style-name="T10">rych w krytycznym stanie.</text:span></text:p>
          </draw:text-box>
        </draw:frame>
        <draw:frame draw:style-name="gr11" draw:text-style-name="P12" draw:layer="layout" svg:width="18.133cm" svg:height="0.352cm" svg:x="2cm" svg:y="15.786cm">
          <draw:text-box>
            <text:p text:style-name="P3"><text:span text:style-name="T10">Dane zebrano na podstawie aktualnej analizy piśmiennictwa polskiego i zagranicznego, opierając się na bazie PubMed/ </text:span></text:p>
          </draw:text-box>
        </draw:frame>
        <draw:frame draw:style-name="gr11" draw:text-style-name="P12" draw:layer="layout" svg:width="1.556cm" svg:height="0.352cm" svg:x="2cm" svg:y="16.209cm">
          <draw:text-box>
            <text:p text:style-name="P3"><text:span text:style-name="T10">/MEDLINE.</text:span></text:p>
          </draw:text-box>
        </draw:frame>
        <draw:frame draw:style-name="gr11" draw:text-style-name="P12" draw:layer="layout" svg:width="8.011cm" svg:height="0.352cm" svg:x="11.693cm" svg:y="16.633cm">
          <draw:text-box>
            <text:p text:style-name="P3"><text:span text:style-name="T11">Problemy Pielęgniarstwa 2016; 24 (2): 153–156</text:span></text:p>
          </draw:text-box>
        </draw:frame>
        <draw:frame draw:style-name="gr11" draw:text-style-name="P12" draw:layer="layout" svg:width="14.996cm" svg:height="0.352cm" svg:x="2cm" svg:y="17.056cm">
          <draw:text-box>
            <text:p text:style-name="P3"><text:span text:style-name="T11">Słowa kluczowe: </text:span><text:span text:style-name="T10">oddział intensywnej terapii, opieka pielęgniarska w stanach krytycznych, dializa</text:span></text:p>
          </draw:text-box>
        </draw:frame>
        <draw:frame draw:style-name="gr10" draw:text-style-name="P11" draw:layer="layout" svg:width="1.683cm" svg:height="0.374cm" svg:x="2cm" svg:y="17.886cm">
          <draw:text-box>
            <text:p text:style-name="P3"><text:span text:style-name="T9">ABSTRACT</text:span></text:p>
          </draw:text-box>
        </draw:frame>
        <draw:frame draw:style-name="gr11" draw:text-style-name="P12" draw:layer="layout" svg:width="18.735cm" svg:height="0.352cm" svg:x="2cm" svg:y="18.325cm">
          <draw:text-box>
            <text:p text:style-name="P3"><text:span text:style-name="T10">Continuous renal replacement therapy (CRRT) is currently the standard treatment in critically ill patients with acute kidney </text:span></text:p>
          </draw:text-box>
        </draw:frame>
        <draw:frame draw:style-name="gr11" draw:text-style-name="P12" draw:layer="layout" svg:width="18.472cm" svg:height="0.352cm" svg:x="2cm" svg:y="18.749cm">
          <draw:text-box>
            <text:p text:style-name="P3"><text:span text:style-name="T10">injury. Extracorporeal techniques in intensive care units sets new tasks for the whole team involved in the treatment and </text:span></text:p>
          </draw:text-box>
        </draw:frame>
        <draw:frame draw:style-name="gr11" draw:text-style-name="P12" draw:layer="layout" svg:width="18.273cm" svg:height="0.352cm" svg:x="2cm" svg:y="19.172cm">
          <draw:text-box>
            <text:p text:style-name="P3"><text:span text:style-name="T10">increases the effectiveness of patients treatment. A key role in ensuring the effectiveness of renal replacement therapy </text:span></text:p>
          </draw:text-box>
        </draw:frame>
        <draw:frame draw:style-name="gr11" draw:text-style-name="P12" draw:layer="layout" svg:width="18.946cm" svg:height="0.352cm" svg:x="2cm" svg:y="19.596cm">
          <draw:text-box>
            <text:p text:style-name="P3"><text:span text:style-name="T10">plays a nurse. Their role is to conduct the treatment and evaluation of patient response to therapy, including the systematic </text:span></text:p>
          </draw:text-box>
        </draw:frame>
        <draw:frame draw:style-name="gr11" draw:text-style-name="P12" draw:layer="layout" svg:width="18.269cm" svg:height="0.352cm" svg:x="2cm" svg:y="20.019cm">
          <draw:text-box>
            <text:p text:style-name="P3"><text:span text:style-name="T10">monitoring of clinical status and selected laboratory parameters or technical aspects of therapy. The aim of the study is </text:span></text:p>
          </draw:text-box>
        </draw:frame>
        <draw:frame draw:style-name="gr11" draw:text-style-name="P12" draw:layer="layout" svg:width="18.231cm" svg:height="0.352cm" svg:x="2cm" svg:y="20.442cm">
          <draw:text-box>
            <text:p text:style-name="P3"><text:span text:style-name="T10">presentation the principles of continuous renal replacement therapy in critical care patients. Data were collected based </text:span></text:p>
          </draw:text-box>
        </draw:frame>
        <draw:frame draw:style-name="gr11" draw:text-style-name="P12" draw:layer="layout" svg:width="13.185cm" svg:height="0.352cm" svg:x="2cm" svg:y="20.866cm">
          <draw:text-box>
            <text:p text:style-name="P3"><text:span text:style-name="T10">on the current analysis of the Polish and foreign literature, based on PubMed/MEDLINE.</text:span></text:p>
          </draw:text-box>
        </draw:frame>
        <draw:frame draw:style-name="gr11" draw:text-style-name="P12" draw:layer="layout" svg:width="8.011cm" svg:height="0.352cm" svg:x="11.693cm" svg:y="21.289cm">
          <draw:text-box>
            <text:p text:style-name="P3"><text:span text:style-name="T11">Problemy Pielęgniarstwa 2016; 24 (2): 153–156</text:span></text:p>
          </draw:text-box>
        </draw:frame>
        <draw:line draw:style-name="gr12" draw:text-style-name="P1" draw:layer="layout" svg:x1="1.999cm" svg:y1="23.395cm" svg:x2="12.999cm" svg:y2="23.395cm">
          <text:p/>
        </draw:line>
        <draw:frame draw:style-name="gr11" draw:text-style-name="P12" draw:layer="layout" svg:width="9.311cm" svg:height="0.352cm" svg:x="2cm" svg:y="21.713cm">
          <draw:text-box>
            <text:p text:style-name="P3"><text:span text:style-name="T11">Key words: </text:span><text:span text:style-name="T10">intensive care unit, critical care nursing, dialysis</text:span></text:p>
          </draw:text-box>
        </draw:frame>
        <draw:frame draw:style-name="gr7" draw:text-style-name="P8" draw:layer="layout" svg:width="18.671cm" svg:height="0.311cm" svg:x="2cm" svg:y="23.542cm">
          <draw:text-box>
            <text:p text:style-name="P3"><text:span text:style-name="T12">Adres do korespondencji: </text:span><text:span text:style-name="T13">mgr Ilona Nowak, Wydział Nauk o Zdrowiu, </text:span><text:span text:style-name="T14">Collegium Medicum</text:span><text:span text:style-name="T13">, Uniwersytet Jagielloński w Krakowie; Oddział </text:span></text:p>
          </draw:text-box>
        </draw:frame>
        <draw:frame draw:style-name="gr7" draw:text-style-name="P8" draw:layer="layout" svg:width="13.688cm" svg:height="0.311cm" svg:x="2cm" svg:y="23.859cm">
          <draw:text-box>
            <text:p text:style-name="P3"><text:span text:style-name="T13">Anestezjologii i Intensywnej Terapii, Szpital Uniwersytecki w Krakowie, e-mail: ilonnowak@gmail.com </text:span></text:p>
          </draw:text-box>
        </draw:frame>
        <draw:frame draw:style-name="gr7" draw:text-style-name="P8" draw:layer="layout" svg:width="3.795cm" svg:height="0.311cm" svg:x="2cm" svg:y="24.283cm">
          <draw:text-box>
            <text:p text:style-name="P3"><text:span text:style-name="T13">DOI: 10.5603/PP.2016.0025 </text:span></text:p>
          </draw:text-box>
        </draw:frame>
        <draw:frame draw:style-name="gr7" draw:text-style-name="P8" draw:layer="layout" svg:width="17.862cm" svg:height="0.311cm" svg:x="2cm" svg:y="24.671cm">
          <draw:text-box>
            <text:p text:style-name="P3"><text:span text:style-name="T13">Praca powstała dzięki finansowaniu z Narodowego Centrum Nauki (NCN) — Indywidualny projekt badawczy Preludium nr 2014/15/N/ </text:span></text:p>
          </draw:text-box>
        </draw:frame>
        <draw:frame draw:style-name="gr7" draw:text-style-name="P8" draw:layer="layout" svg:width="17.024cm" svg:height="0.311cm" svg:x="2cm" svg:y="24.988cm">
          <draw:text-box>
            <text:p text:style-name="P3"><text:span text:style-name="T13">/NZ5/03646 oraz funduszy statutowych finansowanych ze środków MNiSW w ramach dotacji celowej dla młodych naukowców <text:s/></text:span></text:p>
          </draw:text-box>
        </draw:frame>
        <draw:frame draw:style-name="gr7" draw:text-style-name="P8" draw:layer="layout" svg:width="9.171cm" svg:height="0.311cm" svg:x="2cm" svg:y="25.306cm">
          <draw:text-box>
            <text:p text:style-name="P3"><text:span text:style-name="T13">Uniwersytetu Jagiellońskiego Collegium Medicum <text:s/>nr K/DSC/002877)</text:span></text:p>
          </draw:text-box>
        </draw:frame>
        <draw:path draw:style-name="gr13" draw:text-style-name="P13" draw:layer="layout" svg:width="0.183cm" svg:height="0.151cm" svg:x="1.978cm" svg:y="1.529cm" svg:viewBox="0 0 184 152" svg:d="M117 7c11 0 20 12 20 24 0 3 0 5-2 8l-27 61-38-76c-1-3-2-6-2-8 0-5 4-9 13-9v-7h-81v7c12 0 16 7 21 17l64 128 14-4 50-112c7-17 24-29 35-29v-7h-67z">
          <text:p/>
        </draw:path>
        <draw:path draw:style-name="gr13" draw:text-style-name="P13" draw:layer="layout" svg:width="0.074cm" svg:height="0.149cm" svg:x="2.17cm" svg:y="1.529cm" svg:viewBox="0 0 75 150" svg:d="M0 7c12 0 16 4 16 15v105c0 12-4 15-16 15v8h75v-8c-11 0-15-3-15-15v-105c0-11 4-15 15-15v-7h-75z">
          <text:p/>
        </draw:path>
        <draw:path draw:style-name="gr13" draw:text-style-name="P13" draw:layer="layout" svg:width="0.184cm" svg:height="0.149cm" svg:x="2.26cm" svg:y="1.529cm" svg:viewBox="0 0 185 150" svg:d="M162 127l-53-127h-36v29l27 65h-27v11h32l9 22c3 9-1 15-15 15v8h86v-8c-12 0-19-3-23-15zM73 0h-22v7c13 0 13 10 9 17l-34 91c-4 14-12 27-26 27v8h64v-8c-18 0-30-15-23-33l2-4h30v-11h-27l25-69 2 4z">
          <text:p/>
        </draw:path>
        <draw:path draw:style-name="gr13" draw:text-style-name="P13" draw:layer="layout" svg:width="0.205cm" svg:height="0.151cm" svg:x="2.517cm" svg:y="1.529cm" svg:viewBox="0 0 206 152" svg:d="M107 95l-45-95h-62v7c11 0 15 4 15 15v98c0 10-4 22-15 22v8h49v-8c-18 0-24-12-24-30v-84l61 124 16-4 45-122v101c0 12-4 15-15 15v8h74v-8c-11 0-16-3-16-15v-105c0-11 5-15 16-15v-7h-60z">
          <text:p/>
        </draw:path>
        <draw:path draw:style-name="gr13" draw:text-style-name="P13" draw:layer="layout" svg:width="0.133cm" svg:height="0.168cm" svg:x="2.74cm" svg:y="1.519cm" svg:viewBox="0 0 134 169" svg:d="M116 10h-116v7c11 0 15 4 15 15v105c0 12-4 15-15 15v8h116c8 0 10 2 10 9h8v-59h-8c0 35-16 39-30 39h-22c-12 0-15-3-15-15v-43h15c12 0 24 7 24 27h8v-66h-8c0 20-12 28-24 28h-15v-45c0-11 3-16 15-16h22c14 0 30 5 30 41h8v-60h-8c0 8-2 10-10 10z">
          <text:p/>
        </draw:path>
        <draw:path draw:style-name="gr13" draw:text-style-name="P13" draw:layer="layout" svg:width="0.159cm" svg:height="0.149cm" svg:x="2.895cm" svg:y="1.529cm" svg:viewBox="0 0 160 150" svg:d="M87 0v13c16 9 27 34 27 63 0 31-12 53-27 60v14c40 0 73-26 73-72 0-47-33-78-73-78zM87 0h-87v7c12 0 16 4 16 15v105c0 12-4 15-16 15v8h86 1v-14c-4 2-8 3-12 3h-15v-130h14c5 0 9 2 13 4z">
          <text:p/>
        </draw:path>
        <draw:path draw:style-name="gr13" draw:text-style-name="P13" draw:layer="layout" svg:width="0.074cm" svg:height="0.149cm" svg:x="3.078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177cm" svg:y="1.521cm" svg:viewBox="0 0 123 160" svg:d="M109 9c-9 0-18-4-34-4-40 0-75 27-75 77 0 41 24 78 71 78 21 0 39-6 52-16l-5-7c-8 6-19 6-26 6-21 0-44-15-44-64 0-42 17-63 40-63 12 0 27 7 27 42h8v-58h-8c0 8-1 9-6 9z">
          <text:p/>
        </draw:path>
        <draw:path draw:style-name="gr13" draw:text-style-name="P13" draw:layer="layout" svg:width="0.184cm" svg:height="0.149cm" svg:x="3.306cm" svg:y="1.529cm" svg:viewBox="0 0 185 150" svg:d="M161 127l-52-127h-37v29l28 65h-28v11h33l9 22c3 9-1 15-15 15v8h86v-8c-12 0-19-3-24-15zM72 0h-22v7c12 0 12 10 9 17l-32 91c-5 14-13 27-27 27v8h63v-8c-18 0-30-15-23-33l2-4h30v-11h-27l25-69 2 4z">
          <text:p/>
        </draw:path>
        <draw:path draw:style-name="gr13" draw:text-style-name="P13" draw:layer="layout" svg:width="0.361cm" svg:height="0.382cm" svg:x="2.326cm" svg:y="1.063cm" svg:viewBox="0 0 362 383" svg:d="M269 362l44 11 44 10 4-2 1-4v-25l-15-3-44-11-45-9c-16-1-31-4-46-4s-29 2-44 3c-15 3-30 7-46 10l-45 11-44 9-6-2-2-3v-179-174l-20 3-4 4-1 4v182 184l1 4 4 2 45-10 44-11 43-9c15-3 30-3 45-4 14 0 29 1 43 4 15 3 30 6 44 9z">
          <text:p/>
        </draw:path>
        <draw:path draw:style-name="gr13" draw:text-style-name="P13" draw:layer="layout" svg:width="0.417cm" svg:height="0.062cm" svg:x="2.699cm" svg:y="1.385cm" svg:viewBox="0 0 418 63" svg:d="M414 61l4-4v-24l-40-7-50-11-49-11-50-4-49 4-50 11-50 11-48 9c-7 1-6 2-12 0l-20-4v26l2 4 4 2 50-10 51-12 50-9 51-6 52 6 49 9 52 12 49 10z">
          <text:p/>
        </draw:path>
        <draw:path draw:style-name="gr13" draw:text-style-name="P13" draw:layer="layout" svg:width="0.78cm" svg:height="0.415cm" svg:x="2.362cm" svg:y="1.002cm" svg:viewBox="0 0 781 416" svg:d="M182 374c14 0 28 2 43 4l43 10 44 11 44 9 4-2 2-4v-1-182-78-25-34-13-23l2-4 5-1 48-9 50-9 50-10c16 0 33-2 49-2 17 0 33 0 50 2 16 2 33 7 49 10l50 9 49 9 4 1 2 4v184 179l-1 5 7 2 4-3 1-5v-183-191l-1-4-4-2-52-7-51-10-52-9c-17-1-35-2-53-2-17 0-34 0-51 2s-35 6-52 9l-51 10-52 7-3 2-3-2-44-7-44-10c-13-3-27-6-43-9-15-1-29-2-43-2v200l21 40 31-74c3-3 3-7 3-11 0-15-11-30-25-30v-9h84v9c-14 0-35 15-44 38l-61 138-9 3zM5 408l44-9 44-11 44-10c14-3 28-5 44-4h1v-70l-8 2-81-159c-7-12-11-22-26-22v-9h101v9c-11 0-16 5-16 11 0 3 1 7 3 11l27 53v-200h-1c-15 0-29 0-44 2s-29 6-44 9l-44 10-44 7-3 2-2 4v185 183l2 4z">
          <text:p/>
        </draw:path>
        <draw:path draw:style-name="gr13" draw:text-style-name="P13" draw:layer="layout" svg:width="0.257cm" svg:height="0.19cm" svg:x="2.799cm" svg:y="1.117cm" svg:viewBox="0 0 258 191" svg:d="M258 9v-9h-75l-49 120-57-120h-77v9c13 0 19 5 19 19v123c0 13-6 28-19 28v10h61v-10c-22 0-29-15-29-38v-106l75 156 21-5 56-153v127c0 14-4 19-19 19v10h93v-10c-14 0-20-5-20-19v-132c0-14 6-19 20-19z">
          <text:p/>
        </draw:path>
        <draw:polygon draw:style-name="gr14" draw:text-style-name="P14" draw:layer="layout" svg:width="0.979cm" svg:height="4.691cm" svg:x="2cm" svg:y="5.935cm" svg:viewBox="0 0 980 4692" draw:points="0,4692 980,4692 980,0 0,0">
          <text:p/>
        </draw:polygon>
        <draw:frame draw:style-name="gr15" draw:text-style-name="P15" draw:layer="layout" svg:width="3.13cm" svg:height="0.247cm" svg:x="14.844cm" svg:y="1.52cm">
          <draw:text-box>
            <text:p text:style-name="P3"><text:span text:style-name="T15">P R A C A <text:s text:c="2"/>P O G L Ą D O W A</text:span></text:p>
          </draw:text-box>
        </draw:frame>
        <draw:frame draw:style-name="gr16" draw:text-style-name="P16" draw:layer="layout" svg:width="1.057cm" svg:height="1.644cm" svg:x="2.205cm" svg:y="6.181cm">
          <draw:text-box>
            <text:p text:style-name="P3"><text:span text:style-name="T16">R</text:span></text:p>
          </draw:text-box>
        </draw:frame>
      </draw:page>
      <draw:page draw:name="page2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54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17">PROBLEMY PIELĘGNIARSTWA </text:span><text:span text:style-name="T18">2016, tom 24, zeszyt nr 2</text:span></text:p>
          </draw:text-box>
        </draw:frame>
        <draw:frame draw:style-name="gr3" draw:text-style-name="P4" draw:layer="layout" svg:width="9.967cm" svg:height="0.412cm" svg:x="10.749cm" svg:y="2.45cm">
          <draw:text-box>
            <text:p text:style-name="P3"><text:span text:style-name="T1">wszystkim zagrażającą życiu kwasicę (pH &lt; 7,0), ciężką </text:span></text:p>
          </draw:text-box>
        </draw:frame>
        <draw:frame draw:style-name="gr3" draw:text-style-name="P4" draw:layer="layout" svg:width="9.853cm" svg:height="0.412cm" svg:x="10.749cm" svg:y="2.874cm">
          <draw:text-box>
            <text:p text:style-name="P3"><text:span text:style-name="T1">mocznicę (mocznik &gt; 30 mmol/l) oraz powikłania mocz-</text:span></text:p>
          </draw:text-box>
        </draw:frame>
        <draw:frame draw:style-name="gr3" draw:text-style-name="P4" draw:layer="layout" svg:width="9.709cm" svg:height="0.412cm" svg:x="10.749cm" svg:y="3.297cm">
          <draw:text-box>
            <text:p text:style-name="P3"><text:span text:style-name="T1">nicowe, takie jak: neuropatia, miopatia, encefalopatia, </text:span></text:p>
          </draw:text-box>
        </draw:frame>
        <draw:frame draw:style-name="gr3" draw:text-style-name="P4" draw:layer="layout" svg:width="9.32cm" svg:height="0.412cm" svg:x="10.749cm" svg:y="3.72cm">
          <draw:text-box>
            <text:p text:style-name="P3"><text:span text:style-name="T1">zapalenie osierdzia; hiperwolemię z obrzękiem płuc, </text:span></text:p>
          </draw:text-box>
        </draw:frame>
        <draw:frame draw:style-name="gr3" draw:text-style-name="P4" draw:layer="layout" svg:width="2.868cm" svg:height="0.412cm" svg:x="10.749cm" svg:y="4.144cm">
          <draw:text-box>
            <text:p text:style-name="P3"><text:span text:style-name="T1">hiperkaliemię (K</text:span></text:p>
          </draw:text-box>
        </draw:frame>
        <draw:frame draw:style-name="gr17" draw:text-style-name="P17" draw:layer="layout" svg:width="0.286cm" svg:height="0.289cm" svg:x="13.271cm" svg:y="4.124cm">
          <draw:text-box>
            <text:p text:style-name="P3"><text:span text:style-name="T19">+ </text:span></text:p>
          </draw:text-box>
        </draw:frame>
        <draw:frame draw:style-name="gr3" draw:text-style-name="P4" draw:layer="layout" svg:width="5.793cm" svg:height="0.412cm" svg:x="13.562cm" svg:y="4.144cm">
          <draw:text-box>
            <text:p text:style-name="P3"><text:span text:style-name="T1">&gt; 6,5 mmol/L), niekontrolowane </text:span></text:p>
          </draw:text-box>
        </draw:frame>
        <draw:frame draw:style-name="gr3" draw:text-style-name="P4" draw:layer="layout" svg:width="9.87cm" svg:height="0.412cm" svg:x="10.749cm" svg:y="4.567cm">
          <draw:text-box>
            <text:p text:style-name="P3"><text:span text:style-name="T1">zaburzenia elektrolitowe: hiponatremia, hipernatremia; </text:span></text:p>
          </draw:text-box>
        </draw:frame>
        <draw:frame draw:style-name="gr3" draw:text-style-name="P4" draw:layer="layout" svg:width="9.629cm" svg:height="0.412cm" svg:x="10.749cm" svg:y="4.99cm">
          <draw:text-box>
            <text:p text:style-name="P3"><text:span text:style-name="T1">zatrucia (radiologiczne środki cieniujące, toksyny, leki </text:span></text:p>
          </draw:text-box>
        </draw:frame>
        <draw:frame draw:style-name="gr3" draw:text-style-name="P4" draw:layer="layout" svg:width="7.283cm" svg:height="0.412cm" svg:x="10.749cm" svg:y="5.414cm">
          <draw:text-box>
            <text:p text:style-name="P3"><text:span text:style-name="T1">nefrotoksyczne), sepsę, rabdomiolizę [5].</text:span></text:p>
          </draw:text-box>
        </draw:frame>
        <draw:frame draw:style-name="gr18" draw:text-style-name="P18" draw:layer="layout" svg:width="5.865cm" svg:height="0.433cm" svg:x="10.749cm" svg:y="6.267cm">
          <draw:text-box>
            <text:p text:style-name="P3"><text:span text:style-name="T20">Ostre uszkodzenie nerek/ostra <text:s/></text:span></text:p>
          </draw:text-box>
        </draw:frame>
        <draw:frame draw:style-name="gr18" draw:text-style-name="P18" draw:layer="layout" svg:width="3.664cm" svg:height="0.433cm" svg:x="10.749cm" svg:y="6.69cm">
          <draw:text-box>
            <text:p text:style-name="P3"><text:span text:style-name="T20">niewydolność nerek</text:span></text:p>
          </draw:text-box>
        </draw:frame>
        <draw:frame draw:style-name="gr3" draw:text-style-name="P4" draw:layer="layout" svg:width="8.363cm" svg:height="0.412cm" svg:x="11.15cm" svg:y="7.13cm">
          <draw:text-box>
            <text:p text:style-name="P3"><text:span text:style-name="T1">Ostre <text:s/>uszkodzenie <text:s/>nerek <text:s/>to <text:s/>zespół <text:s/>kliniczny </text:span></text:p>
          </draw:text-box>
        </draw:frame>
        <draw:frame draw:style-name="gr3" draw:text-style-name="P4" draw:layer="layout" svg:width="9.057cm" svg:height="0.412cm" svg:x="10.749cm" svg:y="7.553cm">
          <draw:text-box>
            <text:p text:style-name="P3"><text:span text:style-name="T1">o <text:s/>różnorodnej <text:s/>etiologii <text:s/>dotyczy <text:s/>szerokiego <text:s/>spek-</text:span></text:p>
          </draw:text-box>
        </draw:frame>
        <draw:frame draw:style-name="gr3" draw:text-style-name="P4" draw:layer="layout" svg:width="9.447cm" svg:height="0.412cm" svg:x="10.749cm" svg:y="7.977cm">
          <draw:text-box>
            <text:p text:style-name="P3"><text:span text:style-name="T1">trum <text:s/>dysfunkcji <text:s/>nerek. <text:s/>Charakteryzuje <text:s/>się <text:s/>nagłym </text:span></text:p>
          </draw:text-box>
        </draw:frame>
        <draw:frame draw:style-name="gr3" draw:text-style-name="P4" draw:layer="layout" svg:width="9.4cm" svg:height="0.412cm" svg:x="10.749cm" svg:y="8.4cm">
          <draw:text-box>
            <text:p text:style-name="P3"><text:span text:style-name="T1">pogorszeniem funkcji nerek, zarówno poprzez bezpo-</text:span></text:p>
          </draw:text-box>
        </draw:frame>
        <draw:frame draw:style-name="gr3" draw:text-style-name="P4" draw:layer="layout" svg:width="9.341cm" svg:height="0.412cm" svg:x="10.749cm" svg:y="8.823cm">
          <draw:text-box>
            <text:p text:style-name="P3"><text:span text:style-name="T1">średnie ich uszkodzenie, jak i ostre upośledzenie ich </text:span></text:p>
          </draw:text-box>
        </draw:frame>
        <draw:frame draw:style-name="gr3" draw:text-style-name="P4" draw:layer="layout" svg:width="9.222cm" svg:height="0.412cm" svg:x="10.749cm" svg:y="9.247cm">
          <draw:text-box>
            <text:p text:style-name="P3"><text:span text:style-name="T1">czynności. Ostre uszkodzenie nerek można zdefinio-</text:span></text:p>
          </draw:text-box>
        </draw:frame>
        <draw:frame draw:style-name="gr3" draw:text-style-name="P4" draw:layer="layout" svg:width="7.656cm" svg:height="0.412cm" svg:x="10.749cm" svg:y="9.67cm">
          <draw:text-box>
            <text:p text:style-name="P3"><text:span text:style-name="T1">wać za pomocą wytycznych grupy roboczej</text:span></text:p>
          </draw:text-box>
        </draw:frame>
        <draw:frame draw:style-name="gr3" draw:text-style-name="P4" draw:layer="layout" svg:width="0.352cm" svg:height="0.39cm" svg:x="17.149cm" svg:y="9.683cm">
          <draw:text-box>
            <text:p text:style-name="P3"><text:span text:style-name="T21"><text:s/></text:span></text:p>
          </draw:text-box>
        </draw:frame>
        <draw:frame draw:style-name="gr3" draw:text-style-name="P4" draw:layer="layout" svg:width="1.259cm" svg:height="0.412cm" svg:x="17.248cm" svg:y="9.67cm">
          <draw:text-box>
            <text:p text:style-name="P3"><text:span text:style-name="T1">KDIGO </text:span></text:p>
          </draw:text-box>
        </draw:frame>
        <draw:frame draw:style-name="gr3" draw:text-style-name="P4" draw:layer="layout" svg:width="7.969cm" svg:height="0.412cm" svg:x="10.749cm" svg:y="10.093cm">
          <draw:text-box>
            <text:p text:style-name="P3"><text:span text:style-name="T1">(</text:span><text:span text:style-name="T22">Kidney Disease: Improving Global Outcomes</text:span></text:p>
          </draw:text-box>
        </draw:frame>
        <draw:frame draw:style-name="gr3" draw:text-style-name="P4" draw:layer="layout" svg:width="1.628cm" svg:height="0.39cm" svg:x="17.036cm" svg:y="10.106cm">
          <draw:text-box>
            <text:p text:style-name="P3"><text:span text:style-name="T21">), opartych </text:span></text:p>
          </draw:text-box>
        </draw:frame>
        <draw:frame draw:style-name="gr3" draw:text-style-name="P4" draw:layer="layout" svg:width="6.78cm" svg:height="0.39cm" svg:x="10.749cm" svg:y="10.53cm">
          <draw:text-box>
            <text:p text:style-name="P3"><text:span text:style-name="T21">na kryteriach rozpoznania i klasyfikacji AKIN (</text:span></text:p>
          </draw:text-box>
        </draw:frame>
        <draw:frame draw:style-name="gr3" draw:text-style-name="P4" draw:layer="layout" svg:width="1.128cm" svg:height="0.412cm" svg:x="17.697cm" svg:y="10.517cm">
          <draw:text-box>
            <text:p text:style-name="P3"><text:span text:style-name="T22">Acute </text:span></text:p>
          </draw:text-box>
        </draw:frame>
        <draw:frame draw:style-name="gr3" draw:text-style-name="P4" draw:layer="layout" svg:width="4.024cm" svg:height="0.412cm" svg:x="10.749cm" svg:y="10.94cm">
          <draw:text-box>
            <text:p text:style-name="P3"><text:span text:style-name="T22">Kidney Injury Network)</text:span></text:p>
          </draw:text-box>
        </draw:frame>
        <draw:frame draw:style-name="gr3" draw:text-style-name="P4" draw:layer="layout" svg:width="4.837cm" svg:height="0.39cm" svg:x="13.978cm" svg:y="10.953cm">
          <draw:text-box>
            <text:p text:style-name="P3"><text:span text:style-name="T21"><text:s/></text:span><text:span text:style-name="T21">i RIFLE — akronim pochodzący </text:span></text:p>
          </draw:text-box>
        </draw:frame>
        <draw:frame draw:style-name="gr3" draw:text-style-name="P4" draw:layer="layout" svg:width="8.016cm" svg:height="0.39cm" svg:x="10.749cm" svg:y="11.376cm">
          <draw:text-box>
            <text:p text:style-name="P3"><text:span text:style-name="T21">od słów opisujących poziom uszkodzenia nerek: ryzyko </text:span></text:p>
          </draw:text-box>
        </draw:frame>
        <draw:frame draw:style-name="gr3" draw:text-style-name="P4" draw:layer="layout" svg:width="0.352cm" svg:height="0.39cm" svg:x="10.749cm" svg:y="11.8cm">
          <draw:text-box>
            <text:p text:style-name="P3"><text:span text:style-name="T21">(</text:span></text:p>
          </draw:text-box>
        </draw:frame>
        <draw:frame draw:style-name="gr3" draw:text-style-name="P4" draw:layer="layout" svg:width="0.629cm" svg:height="0.412cm" svg:x="10.872cm" svg:y="11.787cm">
          <draw:text-box>
            <text:p text:style-name="P3"><text:span text:style-name="T22">risk</text:span></text:p>
          </draw:text-box>
        </draw:frame>
        <draw:frame draw:style-name="gr3" draw:text-style-name="P4" draw:layer="layout" svg:width="2.254cm" svg:height="0.39cm" svg:x="11.42cm" svg:y="11.8cm">
          <draw:text-box>
            <text:p text:style-name="P3"><text:span text:style-name="T21">), uszkodzenie (</text:span></text:p>
          </draw:text-box>
        </draw:frame>
        <draw:frame draw:style-name="gr3" draw:text-style-name="P4" draw:layer="layout" svg:width="0.997cm" svg:height="0.412cm" svg:x="13.829cm" svg:y="11.787cm">
          <draw:text-box>
            <text:p text:style-name="P3"><text:span text:style-name="T22">injury</text:span></text:p>
          </draw:text-box>
        </draw:frame>
        <draw:frame draw:style-name="gr3" draw:text-style-name="P4" draw:layer="layout" svg:width="2.47cm" svg:height="0.39cm" svg:x="14.699cm" svg:y="11.8cm">
          <draw:text-box>
            <text:p text:style-name="P3"><text:span text:style-name="T21">), niewydolność (</text:span></text:p>
          </draw:text-box>
        </draw:frame>
        <draw:frame draw:style-name="gr3" draw:text-style-name="P4" draw:layer="layout" svg:width="1.12cm" svg:height="0.412cm" svg:x="17.329cm" svg:y="11.787cm">
          <draw:text-box>
            <text:p text:style-name="P3"><text:span text:style-name="T22">failure</text:span></text:p>
          </draw:text-box>
        </draw:frame>
        <draw:frame draw:style-name="gr3" draw:text-style-name="P4" draw:layer="layout" svg:width="0.352cm" svg:height="0.39cm" svg:x="18.289cm" svg:y="11.8cm">
          <draw:text-box>
            <text:p text:style-name="P3"><text:span text:style-name="T21">), </text:span></text:p>
          </draw:text-box>
        </draw:frame>
        <draw:frame draw:style-name="gr3" draw:text-style-name="P4" draw:layer="layout" svg:width="4.472cm" svg:height="0.39cm" svg:x="10.749cm" svg:y="12.223cm">
          <draw:text-box>
            <text:p text:style-name="P3"><text:span text:style-name="T21">następstwa kliniczne — utrata (</text:span></text:p>
          </draw:text-box>
        </draw:frame>
        <draw:frame draw:style-name="gr3" draw:text-style-name="P4" draw:layer="layout" svg:width="0.679cm" svg:height="0.412cm" svg:x="15.381cm" svg:y="12.21cm">
          <draw:text-box>
            <text:p text:style-name="P3"><text:span text:style-name="T22">loss</text:span></text:p>
          </draw:text-box>
        </draw:frame>
        <draw:frame draw:style-name="gr3" draw:text-style-name="P4" draw:layer="layout" svg:width="2.589cm" svg:height="0.39cm" svg:x="15.929cm" svg:y="12.223cm">
          <draw:text-box>
            <text:p text:style-name="P3"><text:span text:style-name="T21">) czynności nerek </text:span></text:p>
          </draw:text-box>
        </draw:frame>
        <draw:frame draw:style-name="gr3" draw:text-style-name="P4" draw:layer="layout" svg:width="1.907cm" svg:height="0.39cm" svg:x="10.749cm" svg:y="12.646cm">
          <draw:text-box>
            <text:p text:style-name="P3"><text:span text:style-name="T21">i schyłkowa (</text:span></text:p>
          </draw:text-box>
        </draw:frame>
        <draw:frame draw:style-name="gr3" draw:text-style-name="P4" draw:layer="layout" svg:width="1.772cm" svg:height="0.412cm" svg:x="12.71cm" svg:y="12.633cm">
          <draw:text-box>
            <text:p text:style-name="P3"><text:span text:style-name="T22">end-stage</text:span></text:p>
          </draw:text-box>
        </draw:frame>
        <draw:frame draw:style-name="gr3" draw:text-style-name="P4" draw:layer="layout" svg:width="2.407cm" svg:height="0.39cm" svg:x="14.082cm" svg:y="12.646cm">
          <draw:text-box>
            <text:p text:style-name="P3"><text:span text:style-name="T21">) choroba nerek. </text:span></text:p>
          </draw:text-box>
        </draw:frame>
        <draw:frame draw:style-name="gr3" draw:text-style-name="P4" draw:layer="layout" svg:width="2.208cm" svg:height="0.412cm" svg:x="16.562cm" svg:y="12.633cm">
          <draw:text-box>
            <text:p text:style-name="P3"><text:span text:style-name="T1">Ostre uszko-</text:span></text:p>
          </draw:text-box>
        </draw:frame>
        <draw:frame draw:style-name="gr3" draw:text-style-name="P4" draw:layer="layout" svg:width="2.28cm" svg:height="0.412cm" svg:x="10.749cm" svg:y="13.057cm">
          <draw:text-box>
            <text:p text:style-name="P3"><text:span text:style-name="T1">dzenie nerek</text:span></text:p>
          </draw:text-box>
        </draw:frame>
        <draw:frame draw:style-name="gr3" draw:text-style-name="P4" draw:layer="layout" svg:width="5.819cm" svg:height="0.39cm" svg:x="12.698cm" svg:y="13.07cm">
          <draw:text-box>
            <text:p text:style-name="P3"><text:span text:style-name="T21"><text:s/></text:span><text:span text:style-name="T21">rozpoznaje się, gdy spełnione jest jedno </text:span></text:p>
          </draw:text-box>
        </draw:frame>
        <draw:frame draw:style-name="gr3" draw:text-style-name="P4" draw:layer="layout" svg:width="3.812cm" svg:height="0.39cm" svg:x="10.749cm" svg:y="13.493cm">
          <draw:text-box>
            <text:p text:style-name="P3"><text:span text:style-name="T21">z następujących kryteriów:</text:span></text:p>
          </draw:text-box>
        </draw:frame>
        <draw:frame draw:style-name="gr3" draw:text-style-name="P4" draw:layer="layout" svg:width="0.352cm" svg:height="0.39cm" svg:x="11.102cm" svg:y="13.916cm">
          <draw:text-box>
            <text:p text:style-name="P3"><text:span text:style-name="T21"><text:s/></text:span></text:p>
          </draw:text-box>
        </draw:frame>
        <draw:frame draw:style-name="gr3" draw:text-style-name="P4" draw:layer="layout" svg:width="0.353cm" svg:height="0.412cm" svg:x="10.749cm" svg:y="13.903cm">
          <draw:text-box>
            <text:p text:style-name="P3"><text:span text:style-name="T1">—</text:span></text:p>
          </draw:text-box>
        </draw:frame>
        <draw:frame draw:style-name="gr3" draw:text-style-name="P4" draw:layer="layout" svg:width="3.859cm" svg:height="0.39cm" svg:x="11.248cm" svg:y="13.916cm">
          <draw:text-box>
            <text:p text:style-name="P3"><text:span text:style-name="T21">wzrost stężenia kreatyniny </text:span></text:p>
          </draw:text-box>
        </draw:frame>
        <draw:frame draw:style-name="gr3" draw:text-style-name="P4" draw:layer="layout" svg:width="3.901cm" svg:height="0.412cm" svg:x="15.145cm" svg:y="13.903cm">
          <draw:text-box>
            <text:p text:style-name="P3"><text:span text:style-name="T1">w surowicy krwi (SCr) </text:span></text:p>
          </draw:text-box>
        </draw:frame>
        <draw:frame draw:style-name="gr3" draw:text-style-name="P4" draw:layer="layout" svg:width="0.352cm" svg:height="0.412cm" svg:x="11.248cm" svg:y="14.327cm">
          <draw:text-box>
            <text:p text:style-name="P3"><text:span text:style-name="T1">o </text:span></text:p>
          </draw:text-box>
        </draw:frame>
        <draw:frame draw:style-name="gr3" draw:text-style-name="P4" draw:layer="layout" svg:width="0.352cm" svg:height="0.352cm" svg:x="11.529cm" svg:y="14.41cm">
          <draw:text-box>
            <text:p text:style-name="P3"><text:span text:style-name="T23">≥</text:span></text:p>
          </draw:text-box>
        </draw:frame>
        <draw:frame draw:style-name="gr3" draw:text-style-name="P4" draw:layer="layout" svg:width="2.034cm" svg:height="0.412cm" svg:x="11.722cm" svg:y="14.327cm">
          <draw:text-box>
            <text:p text:style-name="P3"><text:span text:style-name="T1"><text:s/></text:span><text:span text:style-name="T1">0,3 mg/dl (</text:span></text:p>
          </draw:text-box>
        </draw:frame>
        <draw:frame draw:style-name="gr3" draw:text-style-name="P4" draw:layer="layout" svg:width="0.352cm" svg:height="0.352cm" svg:x="13.41cm" svg:y="14.41cm">
          <draw:text-box>
            <text:p text:style-name="P3"><text:span text:style-name="T23">≥</text:span></text:p>
          </draw:text-box>
        </draw:frame>
        <draw:frame draw:style-name="gr3" draw:text-style-name="P4" draw:layer="layout" svg:width="5.772cm" svg:height="0.412cm" svg:x="13.603cm" svg:y="14.327cm">
          <draw:text-box>
            <text:p text:style-name="P3"><text:span text:style-name="T1"><text:s/></text:span><text:span text:style-name="T1">26,5 µmol/l) w ciągu 48 godzin; </text:span></text:p>
          </draw:text-box>
        </draw:frame>
        <draw:frame draw:style-name="gr3" draw:text-style-name="P4" draw:layer="layout" svg:width="0.352cm" svg:height="0.412cm" svg:x="11.102cm" svg:y="14.7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02cm" svg:height="0.412cm" svg:x="10.749cm" svg:y="14.75cm">
          <draw:text-box>
            <text:p text:style-name="P3"><text:span text:style-name="T1">— </text:span><text:span text:style-name="T1">co najmniej 1,5-krotny wzrost SCr w okresie 7 dni </text:span></text:p>
          </draw:text-box>
        </draw:frame>
        <draw:frame draw:style-name="gr3" draw:text-style-name="P4" draw:layer="layout" svg:width="5.725cm" svg:height="0.412cm" svg:x="11.248cm" svg:y="15.173cm">
          <draw:text-box>
            <text:p text:style-name="P3"><text:span text:style-name="T1">w stosunku do SCr wyjściowego;</text:span></text:p>
          </draw:text-box>
        </draw:frame>
        <draw:frame draw:style-name="gr3" draw:text-style-name="P4" draw:layer="layout" svg:width="0.352cm" svg:height="0.412cm" svg:x="11.102cm" svg:y="15.59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083cm" svg:height="0.412cm" svg:x="10.749cm" svg:y="15.597cm">
          <draw:text-box>
            <text:p text:style-name="P3"><text:span text:style-name="T1">— </text:span><text:span text:style-name="T1">diureza &lt; 0,5 ml/kg/h w ciągu 6 godzin [5].</text:span></text:p>
          </draw:text-box>
        </draw:frame>
        <draw:frame draw:style-name="gr3" draw:text-style-name="P4" draw:layer="layout" svg:width="8.439cm" svg:height="0.412cm" svg:x="11.15cm" svg:y="16.02cm">
          <draw:text-box>
            <text:p text:style-name="P3"><text:span text:style-name="T1">Ostre <text:s/>uszkodzenie <text:s/>nerek <text:s/>stanowi <text:s/>negatywny </text:span></text:p>
          </draw:text-box>
        </draw:frame>
        <draw:frame draw:style-name="gr3" draw:text-style-name="P4" draw:layer="layout" svg:width="8.989cm" svg:height="0.412cm" svg:x="10.749cm" svg:y="16.443cm">
          <draw:text-box>
            <text:p text:style-name="P3"><text:span text:style-name="T1">czynnik prognostyczny w populacji pacjentów OIT. </text:span></text:p>
          </draw:text-box>
        </draw:frame>
        <draw:frame draw:style-name="gr3" draw:text-style-name="P4" draw:layer="layout" svg:width="9.489cm" svg:height="0.412cm" svg:x="10.749cm" svg:y="16.867cm">
          <draw:text-box>
            <text:p text:style-name="P3"><text:span text:style-name="T1">Dotyczy od 20 do 50% wszystkich chorych leczonych </text:span></text:p>
          </draw:text-box>
        </draw:frame>
        <draw:frame draw:style-name="gr3" draw:text-style-name="P4" draw:layer="layout" svg:width="8.96cm" svg:height="0.412cm" svg:x="10.749cm" svg:y="17.29cm">
          <draw:text-box>
            <text:p text:style-name="P3"><text:span text:style-name="T1">na OIT. Jest jedną z przyczyn wydłużenia czasu ho-</text:span></text:p>
          </draw:text-box>
        </draw:frame>
        <draw:frame draw:style-name="gr3" draw:text-style-name="P4" draw:layer="layout" svg:width="9.413cm" svg:height="0.412cm" svg:x="10.749cm" svg:y="17.713cm">
          <draw:text-box>
            <text:p text:style-name="P3"><text:span text:style-name="T1">spitalizacji <text:s/>i <text:s/>stanowi <text:s/>istotny <text:s/>czynnik <text:s/>śmiertelności </text:span></text:p>
          </draw:text-box>
        </draw:frame>
        <draw:frame draw:style-name="gr3" draw:text-style-name="P4" draw:layer="layout" svg:width="9.764cm" svg:height="0.412cm" svg:x="10.749cm" svg:y="18.137cm">
          <draw:text-box>
            <text:p text:style-name="P3"><text:span text:style-name="T1">u krytycznie chorych [6, 7]. Ryzyko zgonu u pacjentów </text:span></text:p>
          </draw:text-box>
        </draw:frame>
        <draw:frame draw:style-name="gr3" draw:text-style-name="P4" draw:layer="layout" svg:width="9.04cm" svg:height="0.412cm" svg:x="10.749cm" svg:y="18.56cm">
          <draw:text-box>
            <text:p text:style-name="P3"><text:span text:style-name="T1">z ostrym uszkodzeniem nerek jest 3–5-krotnie wyż-</text:span></text:p>
          </draw:text-box>
        </draw:frame>
        <draw:frame draw:style-name="gr3" draw:text-style-name="P4" draw:layer="layout" svg:width="8.757cm" svg:height="0.412cm" svg:x="10.749cm" svg:y="18.983cm">
          <draw:text-box>
            <text:p text:style-name="P3"><text:span text:style-name="T1">sze w porównaniu z chorymi bez AKI [8, 9]. Ostre </text:span></text:p>
          </draw:text-box>
        </draw:frame>
        <draw:frame draw:style-name="gr3" draw:text-style-name="P4" draw:layer="layout" svg:width="9.383cm" svg:height="0.412cm" svg:x="10.749cm" svg:y="19.407cm">
          <draw:text-box>
            <text:p text:style-name="P3"><text:span text:style-name="T1">uszkodzenie nerek jest bardzo częstym powikłaniem </text:span></text:p>
          </draw:text-box>
        </draw:frame>
        <draw:frame draw:style-name="gr3" draw:text-style-name="P4" draw:layer="layout" svg:width="9.087cm" svg:height="0.412cm" svg:x="10.749cm" svg:y="19.83cm">
          <draw:text-box>
            <text:p text:style-name="P3"><text:span text:style-name="T1">klinicznym, jak i następstwem niektórych procedur </text:span></text:p>
          </draw:text-box>
        </draw:frame>
        <draw:frame draw:style-name="gr3" draw:text-style-name="P4" draw:layer="layout" svg:width="9.337cm" svg:height="0.412cm" svg:x="10.749cm" svg:y="20.253cm">
          <draw:text-box>
            <text:p text:style-name="P3"><text:span text:style-name="T1">diagnostycznych i leczniczych. Wśród potencjalnych </text:span></text:p>
          </draw:text-box>
        </draw:frame>
        <draw:frame draw:style-name="gr3" draw:text-style-name="P4" draw:layer="layout" svg:width="8.9cm" svg:height="0.412cm" svg:x="10.749cm" svg:y="20.677cm">
          <draw:text-box>
            <text:p text:style-name="P3"><text:span text:style-name="T1">przyczyn AKI najczęściej wymienia się: ciężki stan </text:span></text:p>
          </draw:text-box>
        </draw:frame>
        <draw:frame draw:style-name="gr3" draw:text-style-name="P4" draw:layer="layout" svg:width="9.527cm" svg:height="0.412cm" svg:x="10.749cm" svg:y="21.1cm">
          <draw:text-box>
            <text:p text:style-name="P3"><text:span text:style-name="T1">ogólny, <text:s/>sepsę <text:s/>i <text:s/>wstrząs <text:s/>septyczny, <text:s/>oparzenia, <text:s/>ura-</text:span></text:p>
          </draw:text-box>
        </draw:frame>
        <draw:frame draw:style-name="gr3" draw:text-style-name="P4" draw:layer="layout" svg:width="9.328cm" svg:height="0.412cm" svg:x="10.749cm" svg:y="21.523cm">
          <draw:text-box>
            <text:p text:style-name="P3"><text:span text:style-name="T1">zy, <text:s/>operacje <text:s/>kardiochirurgiczne, <text:s/>rozległe <text:s/>operacje </text:span></text:p>
          </draw:text-box>
        </draw:frame>
        <draw:frame draw:style-name="gr3" draw:text-style-name="P4" draw:layer="layout" svg:width="8.951cm" svg:height="0.412cm" svg:x="10.749cm" svg:y="21.947cm">
          <draw:text-box>
            <text:p text:style-name="P3"><text:span text:style-name="T1">pozasercowe, <text:s/>leki <text:s/>nefrotoksyczne, <text:s/>radiologiczne </text:span></text:p>
          </draw:text-box>
        </draw:frame>
        <draw:frame draw:style-name="gr3" draw:text-style-name="P4" draw:layer="layout" svg:width="9.506cm" svg:height="0.412cm" svg:x="10.749cm" svg:y="22.37cm">
          <draw:text-box>
            <text:p text:style-name="P3"><text:span text:style-name="T1">środki cieniujące, zatrucia substancjami pochodzenia </text:span></text:p>
          </draw:text-box>
        </draw:frame>
        <draw:frame draw:style-name="gr3" draw:text-style-name="P4" draw:layer="layout" svg:width="9.485cm" svg:height="0.412cm" svg:x="10.749cm" svg:y="22.793cm">
          <draw:text-box>
            <text:p text:style-name="P3"><text:span text:style-name="T1">roślinnego i zwierzęcego lub metalami ciężkimi [5, 6].</text:span></text:p>
          </draw:text-box>
        </draw:frame>
        <draw:frame draw:style-name="gr18" draw:text-style-name="P18" draw:layer="layout" svg:width="3.452cm" svg:height="0.433cm" svg:x="10.749cm" svg:y="23.647cm">
          <draw:text-box>
            <text:p text:style-name="P3"><text:span text:style-name="T20">Prowadzenie CRRT</text:span></text:p>
          </draw:text-box>
        </draw:frame>
        <draw:frame draw:style-name="gr3" draw:text-style-name="P4" draw:layer="layout" svg:width="8.604cm" svg:height="0.412cm" svg:x="11.15cm" svg:y="24.086cm">
          <draw:text-box>
            <text:p text:style-name="P3"><text:span text:style-name="T1">Głównym zadaniem pielęgniarki jest bezpieczne </text:span></text:p>
          </draw:text-box>
        </draw:frame>
        <draw:frame draw:style-name="gr3" draw:text-style-name="P4" draw:layer="layout" svg:width="9.561cm" svg:height="0.412cm" svg:x="10.749cm" svg:y="24.51cm">
          <draw:text-box>
            <text:p text:style-name="P3"><text:span text:style-name="T1">i sprawne przeprowadzenie zabiegu pozaustrojowego </text:span></text:p>
          </draw:text-box>
        </draw:frame>
        <draw:frame draw:style-name="gr3" draw:text-style-name="P4" draw:layer="layout" svg:width="9.43cm" svg:height="0.412cm" svg:x="10.749cm" svg:y="24.933cm">
          <draw:text-box>
            <text:p text:style-name="P3"><text:span text:style-name="T1">oczyszczania <text:s/>krwi <text:s/>zgodnie <text:s/>z <text:s/>obowiązującymi <text:s/>stan-</text:span></text:p>
          </draw:text-box>
        </draw:frame>
        <draw:frame draw:style-name="gr3" draw:text-style-name="P4" draw:layer="layout" svg:width="9.032cm" svg:height="0.412cm" svg:x="10.749cm" svg:y="25.356cm">
          <draw:text-box>
            <text:p text:style-name="P3"><text:span text:style-name="T1">dardami według zlecenia lekarskiego. Pielęgniarka </text:span></text:p>
          </draw:text-box>
        </draw:frame>
        <draw:frame draw:style-name="gr18" draw:text-style-name="P18" draw:layer="layout" svg:width="1.162cm" svg:height="0.433cm" svg:x="2.499cm" svg:y="2.416cm">
          <draw:text-box>
            <text:p text:style-name="P3"><text:span text:style-name="T20">Wstęp</text:span></text:p>
          </draw:text-box>
        </draw:frame>
        <draw:frame draw:style-name="gr3" draw:text-style-name="P4" draw:layer="layout" svg:width="8.74cm" svg:height="0.412cm" svg:x="2.9cm" svg:y="2.856cm">
          <draw:text-box>
            <text:p text:style-name="P3"><text:span text:style-name="T1">Do <text:s/>wiodących <text:s/>czynników <text:s/>odpowiedzialnych <text:s/>za </text:span></text:p>
          </draw:text-box>
        </draw:frame>
        <draw:frame draw:style-name="gr3" draw:text-style-name="P4" draw:layer="layout" svg:width="9.265cm" svg:height="0.412cm" svg:x="2.499cm" svg:y="3.279cm">
          <draw:text-box>
            <text:p text:style-name="P3"><text:span text:style-name="T1">efektywną <text:s/>terapię <text:s/>chorego <text:s/>w <text:s/>krytycznym <text:s/>stanie, </text:span></text:p>
          </draw:text-box>
        </draw:frame>
        <draw:frame draw:style-name="gr3" draw:text-style-name="P4" draw:layer="layout" svg:width="9.26cm" svg:height="0.412cm" svg:x="2.499cm" svg:y="3.703cm">
          <draw:text-box>
            <text:p text:style-name="P3"><text:span text:style-name="T1">należy właściwe dostosowanie leczenia i pielęgnacji </text:span></text:p>
          </draw:text-box>
        </draw:frame>
        <draw:frame draw:style-name="gr3" draw:text-style-name="P4" draw:layer="layout" svg:width="9.154cm" svg:height="0.412cm" svg:x="2.499cm" svg:y="4.126cm">
          <draw:text-box>
            <text:p text:style-name="P3"><text:span text:style-name="T1">przy równoczesnym unikaniu powikłań. Opieka nad </text:span></text:p>
          </draw:text-box>
        </draw:frame>
        <draw:frame draw:style-name="gr3" draw:text-style-name="P4" draw:layer="layout" svg:width="8.96cm" svg:height="0.412cm" svg:x="2.499cm" svg:y="4.549cm">
          <draw:text-box>
            <text:p text:style-name="P3"><text:span text:style-name="T1">pacjentem na OIT (Oddział Intensywnej Terapii) to </text:span></text:p>
          </draw:text-box>
        </draw:frame>
        <draw:frame draw:style-name="gr3" draw:text-style-name="P4" draw:layer="layout" svg:width="9.37cm" svg:height="0.412cm" svg:x="2.499cm" svg:y="4.973cm">
          <draw:text-box>
            <text:p text:style-name="P3"><text:span text:style-name="T1">szeroko <text:s/>pojęte <text:s/>działania, <text:s/>będące <text:s/>wynikiem <text:s/>współ-</text:span></text:p>
          </draw:text-box>
        </draw:frame>
        <draw:frame draw:style-name="gr3" draw:text-style-name="P4" draw:layer="layout" svg:width="9.514cm" svg:height="0.412cm" svg:x="2.499cm" svg:y="5.396cm">
          <draw:text-box>
            <text:p text:style-name="P3"><text:span text:style-name="T1">pracy <text:s/>zespołu <text:s/>interdyscyplinarnego. <text:s/>Ciągłe <text:s/>terapie </text:span></text:p>
          </draw:text-box>
        </draw:frame>
        <draw:frame draw:style-name="gr3" draw:text-style-name="P4" draw:layer="layout" svg:width="8.935cm" svg:height="0.412cm" svg:x="2.499cm" svg:y="5.819cm">
          <draw:text-box>
            <text:p text:style-name="P3"><text:span text:style-name="T1">nerkozastępcze (CRRT, </text:span><text:span text:style-name="T24">Continuous Renal Replace-</text:span></text:p>
          </draw:text-box>
        </draw:frame>
        <draw:frame draw:style-name="gr3" draw:text-style-name="P4" draw:layer="layout" svg:width="9.659cm" svg:height="0.412cm" svg:x="2.499cm" svg:y="6.243cm">
          <draw:text-box>
            <text:p text:style-name="P3"><text:span text:style-name="T24">ment Therapy</text:span><text:span text:style-name="T1">) stanowią, dzięki szerokiemu zakresowi </text:span></text:p>
          </draw:text-box>
        </draw:frame>
        <draw:frame draw:style-name="gr3" draw:text-style-name="P4" draw:layer="layout" svg:width="9.167cm" svg:height="0.412cm" svg:x="2.499cm" svg:y="6.666cm">
          <draw:text-box>
            <text:p text:style-name="P3"><text:span text:style-name="T1">wskazań <text:s/>oraz <text:s/>różnorodności <text:s/>metod, <text:s/>powszechny </text:span></text:p>
          </draw:text-box>
        </draw:frame>
        <draw:frame draw:style-name="gr3" draw:text-style-name="P4" draw:layer="layout" svg:width="7.279cm" svg:height="0.412cm" svg:x="2.499cm" svg:y="7.089cm">
          <draw:text-box>
            <text:p text:style-name="P3"><text:span text:style-name="T1">i efektywny sposób postępowania w OIT. </text:span></text:p>
          </draw:text-box>
        </draw:frame>
        <draw:frame draw:style-name="gr3" draw:text-style-name="P4" draw:layer="layout" svg:width="9.197cm" svg:height="0.412cm" svg:x="2.9cm" svg:y="7.513cm">
          <draw:text-box>
            <text:p text:style-name="P3"><text:span text:style-name="T1">Kluczową rolę w zapewnieniu skuteczności leczenia </text:span></text:p>
          </draw:text-box>
        </draw:frame>
        <draw:frame draw:style-name="gr3" draw:text-style-name="P4" draw:layer="layout" svg:width="9.337cm" svg:height="0.412cm" svg:x="2.499cm" svg:y="7.936cm">
          <draw:text-box>
            <text:p text:style-name="P3"><text:span text:style-name="T1">nerkozastępczego odgrywają pielęgniarki. Ich działa-</text:span></text:p>
          </draw:text-box>
        </draw:frame>
        <draw:frame draw:style-name="gr3" draw:text-style-name="P4" draw:layer="layout" svg:width="9.768cm" svg:height="0.412cm" svg:x="2.499cm" svg:y="8.359cm">
          <draw:text-box>
            <text:p text:style-name="P3"><text:span text:style-name="T1">nia polegają na systematycznym monitorowaniu stanu </text:span></text:p>
          </draw:text-box>
        </draw:frame>
        <draw:frame draw:style-name="gr3" draw:text-style-name="P4" draw:layer="layout" svg:width="9.379cm" svg:height="0.412cm" svg:x="2.499cm" svg:y="8.783cm">
          <draw:text-box>
            <text:p text:style-name="P3"><text:span text:style-name="T1">klinicznego pacjenta, wybranych parametrów labora-</text:span></text:p>
          </draw:text-box>
        </draw:frame>
        <draw:frame draw:style-name="gr3" draw:text-style-name="P4" draw:layer="layout" svg:width="9.544cm" svg:height="0.412cm" svg:x="2.499cm" svg:y="9.206cm">
          <draw:text-box>
            <text:p text:style-name="P3"><text:span text:style-name="T1">toryjnych czy technicznych aspektów prowadzenia te-</text:span></text:p>
          </draw:text-box>
        </draw:frame>
        <draw:frame draw:style-name="gr3" draw:text-style-name="P4" draw:layer="layout" svg:width="9.502cm" svg:height="0.412cm" svg:x="2.499cm" svg:y="9.629cm">
          <draw:text-box>
            <text:p text:style-name="P3"><text:span text:style-name="T1">rapii. Właściwa kontrola zarówno stanu pacjenta, jak <text:s/></text:span></text:p>
          </draw:text-box>
        </draw:frame>
        <draw:frame draw:style-name="gr3" draw:text-style-name="P4" draw:layer="layout" svg:width="9.112cm" svg:height="0.412cm" svg:x="2.499cm" svg:y="10.053cm">
          <draw:text-box>
            <text:p text:style-name="P3"><text:span text:style-name="T1">i przebiegu dializy pozwala na szybką identyfikację </text:span></text:p>
          </draw:text-box>
        </draw:frame>
        <draw:frame draw:style-name="gr3" draw:text-style-name="P4" draw:layer="layout" svg:width="9.582cm" svg:height="0.412cm" svg:x="2.499cm" svg:y="10.476cm">
          <draw:text-box>
            <text:p text:style-name="P3"><text:span text:style-name="T1">zaburzeń <text:s/>oraz <text:s/>skuteczną <text:s/>interwencję <text:s/>w <text:s/>przypadku </text:span></text:p>
          </draw:text-box>
        </draw:frame>
        <draw:frame draw:style-name="gr3" draw:text-style-name="P4" draw:layer="layout" svg:width="9.561cm" svg:height="0.412cm" svg:x="2.499cm" svg:y="10.899cm">
          <draw:text-box>
            <text:p text:style-name="P3"><text:span text:style-name="T1">wystąpienia <text:s/>powikłań, <text:s/>tym <text:s/>samym <text:s/>na <text:s/>modyfikację </text:span></text:p>
          </draw:text-box>
        </draw:frame>
        <draw:frame draw:style-name="gr3" draw:text-style-name="P4" draw:layer="layout" svg:width="9.142cm" svg:height="0.412cm" svg:x="2.499cm" svg:y="11.323cm">
          <draw:text-box>
            <text:p text:style-name="P3"><text:span text:style-name="T1">prowadzonej terapii. Wiedza i umiejętności zespołu </text:span></text:p>
          </draw:text-box>
        </draw:frame>
        <draw:frame draw:style-name="gr3" draw:text-style-name="P4" draw:layer="layout" svg:width="9.112cm" svg:height="0.412cm" svg:x="2.499cm" svg:y="11.746cm">
          <draw:text-box>
            <text:p text:style-name="P3"><text:span text:style-name="T1">pielęgniarskiego istotnie wpływają na jakość opieki </text:span></text:p>
          </draw:text-box>
        </draw:frame>
        <draw:frame draw:style-name="gr3" draw:text-style-name="P4" draw:layer="layout" svg:width="8.151cm" svg:height="0.412cm" svg:x="2.499cm" svg:y="12.169cm">
          <draw:text-box>
            <text:p text:style-name="P3"><text:span text:style-name="T1">oraz skuteczność leczenia krytycznie chorych.</text:span></text:p>
          </draw:text-box>
        </draw:frame>
        <draw:frame draw:style-name="gr18" draw:text-style-name="P18" draw:layer="layout" svg:width="3.655cm" svg:height="0.433cm" svg:x="2.499cm" svg:y="13.023cm">
          <draw:text-box>
            <text:p text:style-name="P3"><text:span text:style-name="T20">Wskazania do CRRT</text:span></text:p>
          </draw:text-box>
        </draw:frame>
        <draw:frame draw:style-name="gr3" draw:text-style-name="P4" draw:layer="layout" svg:width="9.476cm" svg:height="0.412cm" svg:x="2.9cm" svg:y="13.462cm">
          <draw:text-box>
            <text:p text:style-name="P3"><text:span text:style-name="T1">Ciągłe terapie nerkozastępcze to zabiegi pozaustrojo-</text:span></text:p>
          </draw:text-box>
        </draw:frame>
        <draw:frame draw:style-name="gr3" draw:text-style-name="P4" draw:layer="layout" svg:width="10.043cm" svg:height="0.412cm" svg:x="2.499cm" svg:y="13.886cm">
          <draw:text-box>
            <text:p text:style-name="P3"><text:span text:style-name="T1">wego oczyszczania krwi z produktów przemiany materii. </text:span></text:p>
          </draw:text-box>
        </draw:frame>
        <draw:frame draw:style-name="gr3" draw:text-style-name="P4" draw:layer="layout" svg:width="9.722cm" svg:height="0.412cm" svg:x="2.499cm" svg:y="14.309cm">
          <draw:text-box>
            <text:p text:style-name="P3"><text:span text:style-name="T1">Prowadzone są w sposób nieprzerwany, 24 godziny na </text:span></text:p>
          </draw:text-box>
        </draw:frame>
        <draw:frame draw:style-name="gr3" draw:text-style-name="P4" draw:layer="layout" svg:width="9.671cm" svg:height="0.412cm" svg:x="2.499cm" svg:y="14.732cm">
          <draw:text-box>
            <text:p text:style-name="P3"><text:span text:style-name="T1">dobę. Stosowane jako leczenie wspomagające funkcje </text:span></text:p>
          </draw:text-box>
        </draw:frame>
        <draw:frame draw:style-name="gr3" draw:text-style-name="P4" draw:layer="layout" svg:width="9.667cm" svg:height="0.412cm" svg:x="2.499cm" svg:y="15.156cm">
          <draw:text-box>
            <text:p text:style-name="P3"><text:span text:style-name="T1">wydzielnicze i wydalnicze nerek lub zastępujące całko-</text:span></text:p>
          </draw:text-box>
        </draw:frame>
        <draw:frame draw:style-name="gr3" draw:text-style-name="P4" draw:layer="layout" svg:width="9.552cm" svg:height="0.412cm" svg:x="2.499cm" svg:y="15.579cm">
          <draw:text-box>
            <text:p text:style-name="P3"><text:span text:style-name="T1">wicie nerki w przebiegu ich ostrego uszkodzenia (AKI, </text:span></text:p>
          </draw:text-box>
        </draw:frame>
        <draw:frame draw:style-name="gr3" draw:text-style-name="P4" draw:layer="layout" svg:width="9.48cm" svg:height="0.412cm" svg:x="2.499cm" svg:y="16.002cm">
          <draw:text-box>
            <text:p text:style-name="P3"><text:span text:style-name="T1">A</text:span><text:span text:style-name="T24">cute Kidney Injury</text:span><text:span text:style-name="T1">) [1]. Wykorzystywane są również </text:span></text:p>
          </draw:text-box>
        </draw:frame>
        <draw:frame draw:style-name="gr3" draw:text-style-name="P4" draw:layer="layout" svg:width="9.027cm" svg:height="0.412cm" svg:x="2.499cm" svg:y="16.426cm">
          <draw:text-box>
            <text:p text:style-name="P3"><text:span text:style-name="T1">jako wspomagająca terapia niewydolności wielona-</text:span></text:p>
          </draw:text-box>
        </draw:frame>
        <draw:frame draw:style-name="gr3" draw:text-style-name="P4" draw:layer="layout" svg:width="9.175cm" svg:height="0.412cm" svg:x="2.499cm" svg:y="16.849cm">
          <draw:text-box>
            <text:p text:style-name="P3"><text:span text:style-name="T1">rządowej (MOST, </text:span><text:span text:style-name="T24">Multi-Organ Support Therapy</text:span><text:span text:style-name="T1">) [2]. </text:span></text:p>
          </draw:text-box>
        </draw:frame>
        <draw:frame draw:style-name="gr3" draw:text-style-name="P4" draw:layer="layout" svg:width="9.413cm" svg:height="0.412cm" svg:x="2.499cm" svg:y="17.272cm">
          <draw:text-box>
            <text:p text:style-name="P3"><text:span text:style-name="T1">Większość chorych poddawanych CRRT jest w stanie </text:span></text:p>
          </draw:text-box>
        </draw:frame>
        <draw:frame draw:style-name="gr3" draw:text-style-name="P4" draw:layer="layout" svg:width="9.912cm" svg:height="0.412cm" svg:x="2.499cm" svg:y="17.696cm">
          <draw:text-box>
            <text:p text:style-name="P3"><text:span text:style-name="T1">ciężkim, z towarzyszącą niestabilnością hemodynamicz-</text:span></text:p>
          </draw:text-box>
        </draw:frame>
        <draw:frame draw:style-name="gr3" draw:text-style-name="P4" draw:layer="layout" svg:width="9.201cm" svg:height="0.412cm" svg:x="2.499cm" svg:y="18.119cm">
          <draw:text-box>
            <text:p text:style-name="P3"><text:span text:style-name="T1">ną lub wstrząsem oraz z wieloma współistniejącymi </text:span></text:p>
          </draw:text-box>
        </draw:frame>
        <draw:frame draw:style-name="gr3" draw:text-style-name="P4" draw:layer="layout" svg:width="9.895cm" svg:height="0.412cm" svg:x="2.499cm" svg:y="18.542cm">
          <draw:text-box>
            <text:p text:style-name="P3"><text:span text:style-name="T1">schorzeniami, np. z niewydolnością krążenia, w przebie-</text:span></text:p>
          </draw:text-box>
        </draw:frame>
        <draw:frame draw:style-name="gr3" draw:text-style-name="P4" draw:layer="layout" svg:width="9.883cm" svg:height="0.412cm" svg:x="2.499cm" svg:y="18.966cm">
          <draw:text-box>
            <text:p text:style-name="P3"><text:span text:style-name="T1">gu sepsy, po urazie wielonarządowym, ciężkim zabiegu </text:span></text:p>
          </draw:text-box>
        </draw:frame>
        <draw:frame draw:style-name="gr3" draw:text-style-name="P4" draw:layer="layout" svg:width="9.472cm" svg:height="0.412cm" svg:x="2.499cm" svg:y="19.389cm">
          <draw:text-box>
            <text:p text:style-name="P3"><text:span text:style-name="T1">chirurgicznym czy ciężkim oparzeniu. U sporej części </text:span></text:p>
          </draw:text-box>
        </draw:frame>
        <draw:frame draw:style-name="gr3" draw:text-style-name="P4" draw:layer="layout" svg:width="9.531cm" svg:height="0.412cm" svg:x="2.499cm" svg:y="19.812cm">
          <draw:text-box>
            <text:p text:style-name="P3"><text:span text:style-name="T1">chorych występuje również niewydolność oddechowa </text:span></text:p>
          </draw:text-box>
        </draw:frame>
        <draw:frame draw:style-name="gr3" draw:text-style-name="P4" draw:layer="layout" svg:width="10.306cm" svg:height="0.412cm" svg:x="2.499cm" svg:y="20.236cm">
          <draw:text-box>
            <text:p text:style-name="P3"><text:span text:style-name="T1">wymagająca wsparcia mechanicznej wentylacji, jak ma to </text:span></text:p>
          </draw:text-box>
        </draw:frame>
        <draw:frame draw:style-name="gr3" draw:text-style-name="P4" draw:layer="layout" svg:width="9.857cm" svg:height="0.412cm" svg:x="2.499cm" svg:y="20.659cm">
          <draw:text-box>
            <text:p text:style-name="P3"><text:span text:style-name="T1">miejsce w przypadku ostrej niewydolności oddechowej <text:s/></text:span></text:p>
          </draw:text-box>
        </draw:frame>
        <draw:frame draw:style-name="gr3" draw:text-style-name="P4" draw:layer="layout" svg:width="9.443cm" svg:height="0.412cm" svg:x="2.499cm" svg:y="21.082cm">
          <draw:text-box>
            <text:p text:style-name="P3"><text:span text:style-name="T1">(ARDS, </text:span><text:span text:style-name="T24"><text:s/>Acute <text:s/>Respiratory <text:s/>Distress <text:s/>Syndrome</text:span><text:span text:style-name="T1">) <text:s/>[3]. </text:span></text:p>
          </draw:text-box>
        </draw:frame>
        <draw:frame draw:style-name="gr3" draw:text-style-name="P4" draw:layer="layout" svg:width="9.641cm" svg:height="0.412cm" svg:x="2.499cm" svg:y="21.506cm">
          <draw:text-box>
            <text:p text:style-name="P3"><text:span text:style-name="T1">W porównaniu do nerkozastępczych technik przerywa-</text:span></text:p>
          </draw:text-box>
        </draw:frame>
        <draw:frame draw:style-name="gr3" draw:text-style-name="P4" draw:layer="layout" svg:width="9.4cm" svg:height="0.412cm" svg:x="2.499cm" svg:y="21.929cm">
          <draw:text-box>
            <text:p text:style-name="P3"><text:span text:style-name="T1">nych (IHD, </text:span><text:span text:style-name="T24">Intermittent Hemodialysis</text:span><text:span text:style-name="T1">) CRRT stały się </text:span></text:p>
          </draw:text-box>
        </draw:frame>
        <draw:frame draw:style-name="gr3" draw:text-style-name="P4" draw:layer="layout" svg:width="9.574cm" svg:height="0.412cm" svg:x="2.499cm" svg:y="22.352cm">
          <draw:text-box>
            <text:p text:style-name="P3"><text:span text:style-name="T1">preferowaną techniką nerkozastępczą w OIT. Głównie </text:span></text:p>
          </draw:text-box>
        </draw:frame>
        <draw:frame draw:style-name="gr3" draw:text-style-name="P4" draw:layer="layout" svg:width="9.413cm" svg:height="0.412cm" svg:x="2.499cm" svg:y="22.776cm">
          <draw:text-box>
            <text:p text:style-name="P3"><text:span text:style-name="T1">ze względu na powolny i równomierny proces wyrów-</text:span></text:p>
          </draw:text-box>
        </draw:frame>
        <draw:frame draw:style-name="gr3" draw:text-style-name="P4" draw:layer="layout" svg:width="9.976cm" svg:height="0.412cm" svg:x="2.499cm" svg:y="23.199cm">
          <draw:text-box>
            <text:p text:style-name="P3"><text:span text:style-name="T1">nywania zaburzeń biochemicznych, precyzyjną kontrolę </text:span></text:p>
          </draw:text-box>
        </draw:frame>
        <draw:frame draw:style-name="gr3" draw:text-style-name="P4" draw:layer="layout" svg:width="9.709cm" svg:height="0.412cm" svg:x="2.499cm" svg:y="23.622cm">
          <draw:text-box>
            <text:p text:style-name="P3"><text:span text:style-name="T1">wolemii czy możliwość odpowiedniego odżywiania bez </text:span></text:p>
          </draw:text-box>
        </draw:frame>
        <draw:frame draw:style-name="gr3" draw:text-style-name="P4" draw:layer="layout" svg:width="9.345cm" svg:height="0.412cm" svg:x="2.499cm" svg:y="24.046cm">
          <draw:text-box>
            <text:p text:style-name="P3"><text:span text:style-name="T1">konieczności ograniczania dowozu płynów (żywienie </text:span></text:p>
          </draw:text-box>
        </draw:frame>
        <draw:frame draw:style-name="gr3" draw:text-style-name="P4" draw:layer="layout" svg:width="9.806cm" svg:height="0.412cm" svg:x="2.499cm" svg:y="24.469cm">
          <draw:text-box>
            <text:p text:style-name="P3"><text:span text:style-name="T1">dojelitowe i pozajelitowe), jak również usuwanie media-</text:span></text:p>
          </draw:text-box>
        </draw:frame>
        <draw:frame draw:style-name="gr3" draw:text-style-name="P4" draw:layer="layout" svg:width="9.667cm" svg:height="0.412cm" svg:x="2.499cm" svg:y="24.892cm">
          <draw:text-box>
            <text:p text:style-name="P3"><text:span text:style-name="T1">torów reakcji zapalnej [4]. Wśród podstawowych wska-</text:span></text:p>
          </draw:text-box>
        </draw:frame>
        <draw:frame draw:style-name="gr3" draw:text-style-name="P4" draw:layer="layout" svg:width="9.197cm" svg:height="0.412cm" svg:x="2.499cm" svg:y="25.316cm">
          <draw:text-box>
            <text:p text:style-name="P3"><text:span text:style-name="T1">zań do zastosowania CRRT należy wymienić przede </text:span></text:p>
          </draw:text-box>
        </draw:frame>
      </draw:page>
      <draw:page draw:name="page3" draw:style-name="dp1" draw:master-page-name="master-page9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55</text:span></text:p>
          </draw:text-box>
        </draw:frame>
        <draw:frame draw:style-name="gr15" draw:text-style-name="P15" draw:layer="layout" svg:width="14.095cm" svg:height="0.247cm" svg:x="6.67cm" svg:y="1.43cm">
          <draw:text-box>
            <text:p text:style-name="P3"><text:span text:style-name="T25">Ilona Nowak i wsp., </text:span><text:span text:style-name="T26">Rola pielęgniarki w prowadzeniu ciągłych technik nerkozastępczych na oddziale intensywnej terapii</text:span></text:p>
          </draw:text-box>
        </draw:frame>
        <draw:frame draw:style-name="gr3" draw:text-style-name="P4" draw:layer="layout" svg:width="9.967cm" svg:height="0.412cm" svg:x="2cm" svg:y="8.377cm">
          <draw:text-box>
            <text:p text:style-name="P3"><text:span text:style-name="T1">wspólnie z zespołem terapeutycznym uczestniczy w pla-</text:span></text:p>
          </draw:text-box>
        </draw:frame>
        <draw:frame draw:style-name="gr3" draw:text-style-name="P4" draw:layer="layout" svg:width="9.84cm" svg:height="0.412cm" svg:x="2cm" svg:y="8.8cm">
          <draw:text-box>
            <text:p text:style-name="P3"><text:span text:style-name="T1">nowaniu i wyborze metody leczenia nerkozastępczego, </text:span></text:p>
          </draw:text-box>
        </draw:frame>
        <draw:frame draw:style-name="gr3" draw:text-style-name="P4" draw:layer="layout" svg:width="9.976cm" svg:height="0.412cm" svg:x="2cm" svg:y="9.224cm">
          <draw:text-box>
            <text:p text:style-name="P3"><text:span text:style-name="T1">w tym rodzaju antykoagulacji i płynów substytucyjnych. </text:span></text:p>
          </draw:text-box>
        </draw:frame>
        <draw:frame draw:style-name="gr3" draw:text-style-name="P4" draw:layer="layout" svg:width="9.392cm" svg:height="0.412cm" svg:x="2cm" svg:y="9.647cm">
          <draw:text-box>
            <text:p text:style-name="P3"><text:span text:style-name="T1">Odpowiedzialna jest za przygotowanie pacjenta oraz </text:span></text:p>
          </draw:text-box>
        </draw:frame>
        <draw:frame draw:style-name="gr3" draw:text-style-name="P4" draw:layer="layout" svg:width="9.286cm" svg:height="0.412cm" svg:x="2cm" svg:y="10.07cm">
          <draw:text-box>
            <text:p text:style-name="P3"><text:span text:style-name="T1">skompletowanie <text:s/>odpowiedniego <text:s/>sprzętu. <text:s/>Ważnym </text:span></text:p>
          </draw:text-box>
        </draw:frame>
        <draw:frame draw:style-name="gr3" draw:text-style-name="P4" draw:layer="layout" svg:width="9.298cm" svg:height="0.412cm" svg:x="2cm" svg:y="10.494cm">
          <draw:text-box>
            <text:p text:style-name="P3"><text:span text:style-name="T1">aspektem przed rozpoczęciem terapii jest sprawdze-</text:span></text:p>
          </draw:text-box>
        </draw:frame>
        <draw:frame draw:style-name="gr3" draw:text-style-name="P4" draw:layer="layout" svg:width="9.252cm" svg:height="0.412cm" svg:x="2cm" svg:y="10.917cm">
          <draw:text-box>
            <text:p text:style-name="P3"><text:span text:style-name="T1">nie <text:s/>drożności <text:s/>dostępu <text:s/>naczyniowego. <text:s/>Zaburzenia </text:span></text:p>
          </draw:text-box>
        </draw:frame>
        <draw:frame draw:style-name="gr3" draw:text-style-name="P4" draw:layer="layout" svg:width="9.032cm" svg:height="0.412cm" svg:x="2cm" svg:y="11.34cm">
          <draw:text-box>
            <text:p text:style-name="P3"><text:span text:style-name="T1">w funkcjonowaniu cewnika naczyniowego do dializ </text:span></text:p>
          </draw:text-box>
        </draw:frame>
        <draw:frame draw:style-name="gr3" draw:text-style-name="P4" draw:layer="layout" svg:width="9.582cm" svg:height="0.412cm" svg:x="2cm" svg:y="11.764cm">
          <draw:text-box>
            <text:p text:style-name="P3"><text:span text:style-name="T1">(utrudniony pobór lub powrót krwi) mogą powodować </text:span></text:p>
          </draw:text-box>
        </draw:frame>
        <draw:frame draw:style-name="gr3" draw:text-style-name="P4" draw:layer="layout" svg:width="9.662cm" svg:height="0.412cm" svg:x="2cm" svg:y="12.187cm">
          <draw:text-box>
            <text:p text:style-name="P3"><text:span text:style-name="T1">wykrzepianie krwi w układzie pozaustrojowym. Zespół </text:span></text:p>
          </draw:text-box>
        </draw:frame>
        <draw:frame draw:style-name="gr3" draw:text-style-name="P4" draw:layer="layout" svg:width="9.65cm" svg:height="0.412cm" svg:x="2cm" svg:y="12.61cm">
          <draw:text-box>
            <text:p text:style-name="P3"><text:span text:style-name="T1">pielęgniarski musi zadbać o odpowiednie zabezpiecze-</text:span></text:p>
          </draw:text-box>
        </draw:frame>
        <draw:frame draw:style-name="gr3" draw:text-style-name="P4" draw:layer="layout" svg:width="9.447cm" svg:height="0.412cm" svg:x="2cm" svg:y="13.034cm">
          <draw:text-box>
            <text:p text:style-name="P3"><text:span text:style-name="T1">nie miejsca wkłucia i właściwe umocowanie cewnika, </text:span></text:p>
          </draw:text-box>
        </draw:frame>
        <draw:frame draw:style-name="gr3" draw:text-style-name="P4" draw:layer="layout" svg:width="9.472cm" svg:height="0.412cm" svg:x="2cm" svg:y="13.457cm">
          <draw:text-box>
            <text:p text:style-name="P3"><text:span text:style-name="T1">celem <text:s/>zapobieżenia <text:s/>potencjalnym <text:s/>zakażeniom <text:s/>czy </text:span></text:p>
          </draw:text-box>
        </draw:frame>
        <draw:frame draw:style-name="gr3" draw:text-style-name="P4" draw:layer="layout" svg:width="9.633cm" svg:height="0.412cm" svg:x="2cm" svg:y="13.88cm">
          <draw:text-box>
            <text:p text:style-name="P3"><text:span text:style-name="T1">przypadkowemu usunięciu. Kolejny etap przygotowań </text:span></text:p>
          </draw:text-box>
        </draw:frame>
        <draw:frame draw:style-name="gr3" draw:text-style-name="P4" draw:layer="layout" svg:width="9.37cm" svg:height="0.412cm" svg:x="2cm" svg:y="14.304cm">
          <draw:text-box>
            <text:p text:style-name="P3"><text:span text:style-name="T1">obejmuje wybór obiegu pozaustrojowego dostosowa-</text:span></text:p>
          </draw:text-box>
        </draw:frame>
        <draw:frame draw:style-name="gr3" draw:text-style-name="P4" draw:layer="layout" svg:width="9.464cm" svg:height="0.412cm" svg:x="2cm" svg:y="14.727cm">
          <draw:text-box>
            <text:p text:style-name="P3"><text:span text:style-name="T1">nego do rodzaju zabiegu, należyte zaprogramowanie </text:span></text:p>
          </draw:text-box>
        </draw:frame>
        <draw:frame draw:style-name="gr3" draw:text-style-name="P4" draw:layer="layout" svg:width="9.447cm" svg:height="0.412cm" svg:x="2cm" svg:y="15.15cm">
          <draw:text-box>
            <text:p text:style-name="P3"><text:span text:style-name="T1">i złożenie aparatu do prowadzenia zabiegu. Przygoto-</text:span></text:p>
          </draw:text-box>
        </draw:frame>
        <draw:frame draw:style-name="gr3" draw:text-style-name="P4" draw:layer="layout" svg:width="9.942cm" svg:height="0.412cm" svg:x="2cm" svg:y="15.574cm">
          <draw:text-box>
            <text:p text:style-name="P3"><text:span text:style-name="T1">wanie aparatu rozpoczyna się od rutynowych czynności </text:span></text:p>
          </draw:text-box>
        </draw:frame>
        <draw:frame draw:style-name="gr3" draw:text-style-name="P4" draw:layer="layout" svg:width="9.392cm" svg:height="0.412cm" svg:x="2cm" svg:y="15.997cm">
          <draw:text-box>
            <text:p text:style-name="P3"><text:span text:style-name="T1">obejmujących <text:s/>uruchomienie <text:s/>i <text:s/>kontrolę <text:s/>sprawności </text:span></text:p>
          </draw:text-box>
        </draw:frame>
        <draw:frame draw:style-name="gr3" draw:text-style-name="P4" draw:layer="layout" svg:width="9.154cm" svg:height="0.412cm" svg:x="2cm" svg:y="16.42cm">
          <draw:text-box>
            <text:p text:style-name="P3"><text:span text:style-name="T1">zgodnie z zaleceniami producenta. Montaż obwodu </text:span></text:p>
          </draw:text-box>
        </draw:frame>
        <draw:frame draw:style-name="gr3" draw:text-style-name="P4" draw:layer="layout" svg:width="9.544cm" svg:height="0.412cm" svg:x="2cm" svg:y="16.844cm">
          <draw:text-box>
            <text:p text:style-name="P3"><text:span text:style-name="T1">wraz z hemofiltrem, w tym wypełnienie i odpowietrze-</text:span></text:p>
          </draw:text-box>
        </draw:frame>
        <draw:frame draw:style-name="gr3" draw:text-style-name="P4" draw:layer="layout" svg:width="9.942cm" svg:height="0.412cm" svg:x="2cm" svg:y="17.267cm">
          <draw:text-box>
            <text:p text:style-name="P3"><text:span text:style-name="T1">nie całego układu, musi odbywać się z zachowaniem za-</text:span></text:p>
          </draw:text-box>
        </draw:frame>
        <draw:frame draw:style-name="gr3" draw:text-style-name="P4" draw:layer="layout" svg:width="9.861cm" svg:height="0.412cm" svg:x="2cm" svg:y="17.69cm">
          <draw:text-box>
            <text:p text:style-name="P3"><text:span text:style-name="T1">sad aseptyki. Przed rozpoczęciem zabiegu pielęgniarka </text:span></text:p>
          </draw:text-box>
        </draw:frame>
        <draw:frame draw:style-name="gr3" draw:text-style-name="P4" draw:layer="layout" svg:width="9.256cm" svg:height="0.412cm" svg:x="2cm" svg:y="18.114cm">
          <draw:text-box>
            <text:p text:style-name="P3"><text:span text:style-name="T1">weryfikuje <text:s/>ustawienia <text:s/>podstawowych <text:s/>parametrów </text:span></text:p>
          </draw:text-box>
        </draw:frame>
        <draw:frame draw:style-name="gr3" draw:text-style-name="P4" draw:layer="layout" svg:width="9.273cm" svg:height="0.412cm" svg:x="2cm" svg:y="18.537cm">
          <draw:text-box>
            <text:p text:style-name="P3"><text:span text:style-name="T1">zabiegu: przepływu krwi, dializatu, substytutu, ultra-</text:span></text:p>
          </draw:text-box>
        </draw:frame>
        <draw:frame draw:style-name="gr3" draw:text-style-name="P4" draw:layer="layout" svg:width="9.531cm" svg:height="0.412cm" svg:x="2cm" svg:y="18.96cm">
          <draw:text-box>
            <text:p text:style-name="P3"><text:span text:style-name="T1">filtracji, antykoagulacji [10]. Rozpoczęcie zabiegu, po-</text:span></text:p>
          </draw:text-box>
        </draw:frame>
        <draw:frame draw:style-name="gr3" draw:text-style-name="P4" draw:layer="layout" svg:width="9.637cm" svg:height="0.412cm" svg:x="2cm" svg:y="19.384cm">
          <draw:text-box>
            <text:p text:style-name="P3"><text:span text:style-name="T1">przedzone połączeniem linii obwodu pozaustrojowego </text:span></text:p>
          </draw:text-box>
        </draw:frame>
        <draw:frame draw:style-name="gr3" draw:text-style-name="P4" draw:layer="layout" svg:width="9.756cm" svg:height="0.412cm" svg:x="2cm" svg:y="19.807cm">
          <draw:text-box>
            <text:p text:style-name="P3"><text:span text:style-name="T1">z dostępem naczyniowym pacjenta, wymaga wnikliwej </text:span></text:p>
          </draw:text-box>
        </draw:frame>
        <draw:frame draw:style-name="gr3" draw:text-style-name="P4" draw:layer="layout" svg:width="9.43cm" svg:height="0.412cm" svg:x="2cm" svg:y="20.23cm">
          <draw:text-box>
            <text:p text:style-name="P3"><text:span text:style-name="T1">obserwacji stanu klinicznego chorego. Nieodłącznym </text:span></text:p>
          </draw:text-box>
        </draw:frame>
        <draw:frame draw:style-name="gr3" draw:text-style-name="P4" draw:layer="layout" svg:width="9.315cm" svg:height="0.412cm" svg:x="2cm" svg:y="20.654cm">
          <draw:text-box>
            <text:p text:style-name="P3"><text:span text:style-name="T1">elementem prowadzania CRRT jest szczegółowe mo-</text:span></text:p>
          </draw:text-box>
        </draw:frame>
        <draw:frame draw:style-name="gr3" draw:text-style-name="P4" draw:layer="layout" svg:width="9.315cm" svg:height="0.412cm" svg:x="2cm" svg:y="21.077cm">
          <draw:text-box>
            <text:p text:style-name="P3"><text:span text:style-name="T1">nitorowanie i dokumentacja parametrów życiowych, </text:span></text:p>
          </draw:text-box>
        </draw:frame>
        <draw:frame draw:style-name="gr3" draw:text-style-name="P4" draw:layer="layout" svg:width="7.042cm" svg:height="0.412cm" svg:x="2cm" svg:y="21.5cm">
          <draw:text-box>
            <text:p text:style-name="P3"><text:span text:style-name="T1">laboratoryjnych i technicznych (tab. 1). </text:span></text:p>
          </draw:text-box>
        </draw:frame>
        <draw:frame draw:style-name="gr3" draw:text-style-name="P4" draw:layer="layout" svg:width="8.871cm" svg:height="0.412cm" svg:x="2.401cm" svg:y="21.924cm">
          <draw:text-box>
            <text:p text:style-name="P3"><text:span text:style-name="T1">Permanentna <text:s/>kontrola <text:s/>parametrów <text:s/>sprzyja <text:s/>bez-</text:span></text:p>
          </draw:text-box>
        </draw:frame>
        <draw:frame draw:style-name="gr3" draw:text-style-name="P4" draw:layer="layout" svg:width="9.438cm" svg:height="0.412cm" svg:x="2cm" svg:y="22.347cm">
          <draw:text-box>
            <text:p text:style-name="P3"><text:span text:style-name="T1">pieczeństwu pacjenta poprzez możliwość wczesnego </text:span></text:p>
          </draw:text-box>
        </draw:frame>
        <draw:frame draw:style-name="gr3" draw:text-style-name="P4" draw:layer="layout" svg:width="9.544cm" svg:height="0.412cm" svg:x="2cm" svg:y="22.77cm">
          <draw:text-box>
            <text:p text:style-name="P3"><text:span text:style-name="T1">dostrzeżenia objawów niepożądanych, jak również za-</text:span></text:p>
          </draw:text-box>
        </draw:frame>
        <draw:frame draw:style-name="gr3" draw:text-style-name="P4" draw:layer="layout" svg:width="9.569cm" svg:height="0.412cm" svg:x="2cm" svg:y="23.194cm">
          <draw:text-box>
            <text:p text:style-name="P3"><text:span text:style-name="T1">pobiega wystąpieniu komplikacji technicznych [9, 10].</text:span></text:p>
          </draw:text-box>
        </draw:frame>
        <draw:frame draw:style-name="gr3" draw:text-style-name="P4" draw:layer="layout" svg:width="9.269cm" svg:height="0.412cm" svg:x="2.401cm" svg:y="23.617cm">
          <draw:text-box>
            <text:p text:style-name="P3"><text:span text:style-name="T1">Każda inwazyjna metoda opierająca się o pozaustro-</text:span></text:p>
          </draw:text-box>
        </draw:frame>
        <draw:frame draw:style-name="gr3" draw:text-style-name="P4" draw:layer="layout" svg:width="9.497cm" svg:height="0.412cm" svg:x="2cm" svg:y="24.04cm">
          <draw:text-box>
            <text:p text:style-name="P3"><text:span text:style-name="T1">jowe wspomaganie niewydolnych narządów niesie ze </text:span></text:p>
          </draw:text-box>
        </draw:frame>
        <draw:frame draw:style-name="gr3" draw:text-style-name="P4" draw:layer="layout" svg:width="10.128cm" svg:height="0.412cm" svg:x="2cm" svg:y="24.464cm">
          <draw:text-box>
            <text:p text:style-name="P3"><text:span text:style-name="T1">sobą ryzyko powikłań. Mogą one wynikać z technicznych </text:span></text:p>
          </draw:text-box>
        </draw:frame>
        <draw:frame draw:style-name="gr3" draw:text-style-name="P4" draw:layer="layout" svg:width="10.06cm" svg:height="0.412cm" svg:x="2cm" svg:y="24.887cm">
          <draw:text-box>
            <text:p text:style-name="P3"><text:span text:style-name="T1">aspektów prowadzenia zabiegu, jak również z dysfunkcji </text:span></text:p>
          </draw:text-box>
        </draw:frame>
        <draw:frame draw:style-name="gr3" draw:text-style-name="P4" draw:layer="layout" svg:width="9.671cm" svg:height="0.412cm" svg:x="2cm" svg:y="25.31cm">
          <draw:text-box>
            <text:p text:style-name="P3"><text:span text:style-name="T1">narządowej chorego zależnej od stanu klinicznego czy </text:span></text:p>
          </draw:text-box>
        </draw:frame>
        <draw:frame draw:style-name="gr3" draw:text-style-name="P4" draw:layer="layout" svg:width="9.65cm" svg:height="0.412cm" svg:x="10.25cm" svg:y="8.377cm">
          <draw:text-box>
            <text:p text:style-name="P3"><text:span text:style-name="T1">schorzeń współistniejących. Pacjent poddawany zabie-</text:span></text:p>
          </draw:text-box>
        </draw:frame>
        <draw:frame draw:style-name="gr3" draw:text-style-name="P4" draw:layer="layout" svg:width="9.599cm" svg:height="0.412cm" svg:x="10.25cm" svg:y="8.8cm">
          <draw:text-box>
            <text:p text:style-name="P3"><text:span text:style-name="T1">gom pozaustrojowego oczyszczania krwi jest w stanie </text:span></text:p>
          </draw:text-box>
        </draw:frame>
        <draw:frame draw:style-name="gr3" draw:text-style-name="P4" draw:layer="layout" svg:width="9.565cm" svg:height="0.412cm" svg:x="10.25cm" svg:y="9.224cm">
          <draw:text-box>
            <text:p text:style-name="P3"><text:span text:style-name="T1">zagrożenia życia. Świadomość ograniczeń, możliwość </text:span></text:p>
          </draw:text-box>
        </draw:frame>
        <draw:frame draw:style-name="gr3" draw:text-style-name="P4" draw:layer="layout" svg:width="9.637cm" svg:height="0.412cm" svg:x="10.25cm" svg:y="9.647cm">
          <draw:text-box>
            <text:p text:style-name="P3"><text:span text:style-name="T1">wystąpienia <text:s/>zdarzeń <text:s/>niepożądanych <text:s/>i <text:s/>zagrożeń <text:s/>dla </text:span></text:p>
          </draw:text-box>
        </draw:frame>
        <draw:frame draw:style-name="gr3" draw:text-style-name="P4" draw:layer="layout" svg:width="9.277cm" svg:height="0.412cm" svg:x="10.25cm" svg:y="10.07cm">
          <draw:text-box>
            <text:p text:style-name="P3"><text:span text:style-name="T1">chorego stanowią kluczowe elementy w planowaniu </text:span></text:p>
          </draw:text-box>
        </draw:frame>
        <draw:frame draw:style-name="gr3" draw:text-style-name="P4" draw:layer="layout" svg:width="5.645cm" svg:height="0.412cm" svg:x="10.25cm" svg:y="10.494cm">
          <draw:text-box>
            <text:p text:style-name="P3"><text:span text:style-name="T1">i wyborze metody leczenia [11].</text:span></text:p>
          </draw:text-box>
        </draw:frame>
        <draw:frame draw:style-name="gr3" draw:text-style-name="P4" draw:layer="layout" svg:width="8.858cm" svg:height="0.412cm" svg:x="10.65cm" svg:y="10.917cm">
          <draw:text-box>
            <text:p text:style-name="P3"><text:span text:style-name="T1">Techniki nerkozastępcze obciążone są niewielkim </text:span></text:p>
          </draw:text-box>
        </draw:frame>
        <draw:frame draw:style-name="gr3" draw:text-style-name="P4" draw:layer="layout" svg:width="9.353cm" svg:height="0.412cm" svg:x="10.25cm" svg:y="11.34cm">
          <draw:text-box>
            <text:p text:style-name="P3"><text:span text:style-name="T1">odsetkiem powikłań, zwłaszcza gdy zabieg prowadzi </text:span></text:p>
          </draw:text-box>
        </draw:frame>
        <draw:frame draw:style-name="gr3" draw:text-style-name="P4" draw:layer="layout" svg:width="9.332cm" svg:height="0.412cm" svg:x="10.25cm" svg:y="11.764cm">
          <draw:text-box>
            <text:p text:style-name="P3"><text:span text:style-name="T1">wykwalifikowany i doświadczony personel w oparciu </text:span></text:p>
          </draw:text-box>
        </draw:frame>
        <draw:frame draw:style-name="gr3" draw:text-style-name="P4" draw:layer="layout" svg:width="9.197cm" svg:height="0.412cm" svg:x="10.25cm" svg:y="12.187cm">
          <draw:text-box>
            <text:p text:style-name="P3"><text:span text:style-name="T1">o protokoły i schematy monitorowania zabiegu [12, </text:span></text:p>
          </draw:text-box>
        </draw:frame>
        <draw:frame draw:style-name="gr3" draw:text-style-name="P4" draw:layer="layout" svg:width="2.102cm" svg:height="0.412cm" svg:x="10.25cm" svg:y="12.61cm">
          <draw:text-box>
            <text:p text:style-name="P3"><text:span text:style-name="T1">13] (tab. 2).</text:span></text:p>
          </draw:text-box>
        </draw:frame>
        <draw:frame draw:style-name="gr18" draw:text-style-name="P18" draw:layer="layout" svg:width="8.109cm" svg:height="0.433cm" svg:x="10.25cm" svg:y="13.464cm">
          <draw:text-box>
            <text:p text:style-name="P3"><text:span text:style-name="T20">CRRT — jeszcze wyzwanie czy już standard </text:span></text:p>
          </draw:text-box>
        </draw:frame>
        <draw:frame draw:style-name="gr18" draw:text-style-name="P18" draw:layer="layout" svg:width="4.074cm" svg:height="0.433cm" svg:x="10.25cm" svg:y="13.887cm">
          <draw:text-box>
            <text:p text:style-name="P3"><text:span text:style-name="T20">postępowania na OIT?</text:span></text:p>
          </draw:text-box>
        </draw:frame>
        <draw:frame draw:style-name="gr3" draw:text-style-name="P4" draw:layer="layout" svg:width="8.215cm" svg:height="0.412cm" svg:x="10.65cm" svg:y="14.327cm">
          <draw:text-box>
            <text:p text:style-name="P3"><text:span text:style-name="T1">Wprowadzenie <text:s/>terapii <text:s/>pozaustrojowych <text:s/>jako </text:span></text:p>
          </draw:text-box>
        </draw:frame>
        <draw:frame draw:style-name="gr3" draw:text-style-name="P4" draw:layer="layout" svg:width="9.417cm" svg:height="0.412cm" svg:x="10.25cm" svg:y="14.75cm">
          <draw:text-box>
            <text:p text:style-name="P3"><text:span text:style-name="T1">standardowej <text:s/>metody <text:s/>leczenia <text:s/>na <text:s/>OIT <text:s/>przyczyniło </text:span></text:p>
          </draw:text-box>
        </draw:frame>
        <draw:frame draw:style-name="gr3" draw:text-style-name="P4" draw:layer="layout" svg:width="9.527cm" svg:height="0.412cm" svg:x="10.25cm" svg:y="15.173cm">
          <draw:text-box>
            <text:p text:style-name="P3"><text:span text:style-name="T1">się <text:s/>do <text:s/>konieczności <text:s/>zdobycia <text:s/>odpowiedniej <text:s/>wiedzy </text:span></text:p>
          </draw:text-box>
        </draw:frame>
        <draw:frame draw:style-name="gr3" draw:text-style-name="P4" draw:layer="layout" svg:width="8.934cm" svg:height="0.412cm" svg:x="10.25cm" svg:y="15.597cm">
          <draw:text-box>
            <text:p text:style-name="P3"><text:span text:style-name="T1">i umiejętności, które w jednoznaczny sposób wpły-</text:span></text:p>
          </draw:text-box>
        </draw:frame>
        <draw:frame draw:style-name="gr3" draw:text-style-name="P4" draw:layer="layout" svg:width="8.909cm" svg:height="0.412cm" svg:x="10.25cm" svg:y="16.02cm">
          <draw:text-box>
            <text:p text:style-name="P3"><text:span text:style-name="T1">wają na jakość leczenia. Istotne zatem jest zapew-</text:span></text:p>
          </draw:text-box>
        </draw:frame>
        <draw:frame draw:style-name="gr3" draw:text-style-name="P4" draw:layer="layout" svg:width="1.077cm" svg:height="0.412cm" svg:x="10.25cm" svg:y="16.443cm">
          <draw:text-box>
            <text:p text:style-name="P3"><text:span text:style-name="T1">nienie</text:span></text:p>
          </draw:text-box>
        </draw:frame>
        <draw:frame draw:style-name="gr3" draw:text-style-name="P4" draw:layer="layout" svg:width="1.784cm" svg:height="0.39cm" svg:x="11.234cm" svg:y="16.456cm">
          <draw:text-box>
            <text:p text:style-name="P3"><text:span text:style-name="T21"><text:s/></text:span><text:span text:style-name="T21">regularnych</text:span></text:p>
          </draw:text-box>
        </draw:frame>
        <draw:frame draw:style-name="gr3" draw:text-style-name="P4" draw:layer="layout" svg:width="0.352cm" svg:height="0.412cm" svg:x="13.16cm" svg:y="16.44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.082cm" svg:height="0.39cm" svg:x="13.299cm" svg:y="16.456cm">
          <draw:text-box>
            <text:p text:style-name="P3"><text:span text:style-name="T21">szkoleń</text:span></text:p>
          </draw:text-box>
        </draw:frame>
        <draw:frame draw:style-name="gr3" draw:text-style-name="P4" draw:layer="layout" svg:width="4.29cm" svg:height="0.412cm" svg:x="14.441cm" svg:y="16.443cm">
          <draw:text-box>
            <text:p text:style-name="P3"><text:span text:style-name="T1"><text:s text:c="2"/></text:span><text:span text:style-name="T1">służących <text:s/>utrzymaniu </text:span></text:p>
          </draw:text-box>
        </draw:frame>
        <draw:frame draw:style-name="gr3" draw:text-style-name="P4" draw:layer="layout" svg:width="1.035cm" svg:height="0.412cm" svg:x="10.25cm" svg:y="16.867cm">
          <draw:text-box>
            <text:p text:style-name="P3"><text:span text:style-name="T1">czy <text:s/>p</text:span></text:p>
          </draw:text-box>
        </draw:frame>
        <draw:frame draw:style-name="gr3" draw:text-style-name="P4" draw:layer="layout" svg:width="6.589cm" svg:height="0.39cm" svg:x="11.071cm" svg:y="16.88cm">
          <draw:text-box>
            <text:p text:style-name="P3"><text:span text:style-name="T21">ogłębianiu wiedzy teoretycznej i umiejętności </text:span></text:p>
          </draw:text-box>
        </draw:frame>
        <draw:frame draw:style-name="gr3" draw:text-style-name="P4" draw:layer="layout" svg:width="2.089cm" svg:height="0.39cm" svg:x="10.25cm" svg:y="17.303cm">
          <draw:text-box>
            <text:p text:style-name="P3"><text:span text:style-name="T21">praktycznych. </text:span></text:p>
          </draw:text-box>
        </draw:frame>
        <draw:frame draw:style-name="gr3" draw:text-style-name="P4" draw:layer="layout" svg:width="6.538cm" svg:height="0.412cm" svg:x="12.439cm" svg:y="17.29cm">
          <draw:text-box>
            <text:p text:style-name="P3"><text:span text:style-name="T1">W <text:s/>Polsce <text:s/>szkolenia <text:s/>zespołu <text:s/>pielęg-</text:span></text:p>
          </draw:text-box>
        </draw:frame>
        <draw:frame draw:style-name="gr3" draw:text-style-name="P4" draw:layer="layout" svg:width="9.235cm" svg:height="0.412cm" svg:x="10.25cm" svg:y="17.713cm">
          <draw:text-box>
            <text:p text:style-name="P3"><text:span text:style-name="T1">niarskiego <text:s/>prowadzone <text:s/>są <text:s/>zazwyczaj <text:s/>przez <text:s/>firmy </text:span></text:p>
          </draw:text-box>
        </draw:frame>
        <draw:frame draw:style-name="gr3" draw:text-style-name="P4" draw:layer="layout" svg:width="9.154cm" svg:height="0.412cm" svg:x="10.25cm" svg:y="18.137cm">
          <draw:text-box>
            <text:p text:style-name="P3"><text:span text:style-name="T1">zajmujące się dystrybucją sprzętu do wykonywania </text:span></text:p>
          </draw:text-box>
        </draw:frame>
        <draw:frame draw:style-name="gr3" draw:text-style-name="P4" draw:layer="layout" svg:width="9.455cm" svg:height="0.412cm" svg:x="10.25cm" svg:y="18.56cm">
          <draw:text-box>
            <text:p text:style-name="P3"><text:span text:style-name="T1">terapii pozaustrojowych. Szczegółową wiedzę można </text:span></text:p>
          </draw:text-box>
        </draw:frame>
        <draw:frame draw:style-name="gr3" draw:text-style-name="P4" draw:layer="layout" svg:width="9.455cm" svg:height="0.412cm" svg:x="10.25cm" svg:y="18.983cm">
          <draw:text-box>
            <text:p text:style-name="P3"><text:span text:style-name="T1">uzyskać uczestnicząc w różnych formach kształcenia </text:span></text:p>
          </draw:text-box>
        </draw:frame>
        <draw:frame draw:style-name="gr3" draw:text-style-name="P4" draw:layer="layout" svg:width="9.353cm" svg:height="0.412cm" svg:x="10.25cm" svg:y="19.407cm">
          <draw:text-box>
            <text:p text:style-name="P3"><text:span text:style-name="T1">podyplomowego, <text:s/>takich <text:s/>jak <text:s/>kursy <text:s/>specjalistyczne, </text:span></text:p>
          </draw:text-box>
        </draw:frame>
        <draw:frame draw:style-name="gr3" draw:text-style-name="P4" draw:layer="layout" svg:width="9.713cm" svg:height="0.412cm" svg:x="10.25cm" svg:y="19.83cm">
          <draw:text-box>
            <text:p text:style-name="P3"><text:span text:style-name="T1">m.in. </text:span><text:span text:style-name="T24"><text:s/>Techniki <text:s/>ciągłe <text:s/>pozaustrojowego <text:s/>oczyszczania </text:span></text:p>
          </draw:text-box>
        </draw:frame>
        <draw:frame draw:style-name="gr3" draw:text-style-name="P4" draw:layer="layout" svg:width="9.459cm" svg:height="0.412cm" svg:x="10.25cm" svg:y="20.253cm">
          <draw:text-box>
            <text:p text:style-name="P3"><text:span text:style-name="T24">krwi</text:span><text:span text:style-name="T1">, </text:span><text:span text:style-name="T24"><text:s/>Podstawy <text:s/>dializoterapii</text:span><text:span text:style-name="T1">, <text:s/>kursy <text:s/>kwalifikacyjne: </text:span></text:p>
          </draw:text-box>
        </draw:frame>
        <draw:frame draw:style-name="gr3" draw:text-style-name="P4" draw:layer="layout" svg:width="9.73cm" svg:height="0.412cm" svg:x="10.25cm" svg:y="20.677cm">
          <draw:text-box>
            <text:p text:style-name="P3"><text:span text:style-name="T24">Pielęgniarstwo anestezjologiczne i intensywnej terapii</text:span><text:span text:style-name="T1">, </text:span></text:p>
          </draw:text-box>
        </draw:frame>
        <draw:frame draw:style-name="gr3" draw:text-style-name="P4" draw:layer="layout" svg:width="9.527cm" svg:height="0.412cm" svg:x="10.25cm" svg:y="21.1cm">
          <draw:text-box>
            <text:p text:style-name="P3"><text:span text:style-name="T24">Pielęgniarstwo nefrologiczne z dializoterapią</text:span><text:span text:style-name="T1">, specjali-</text:span></text:p>
          </draw:text-box>
        </draw:frame>
        <draw:frame draw:style-name="gr3" draw:text-style-name="P4" draw:layer="layout" svg:width="9.692cm" svg:height="0.412cm" svg:x="10.25cm" svg:y="21.523cm">
          <draw:text-box>
            <text:p text:style-name="P3"><text:span text:style-name="T1">zację w dziedzinie pielęgniarstwa anestezjologicznego </text:span></text:p>
          </draw:text-box>
        </draw:frame>
        <draw:frame draw:style-name="gr3" draw:text-style-name="P4" draw:layer="layout" svg:width="9.095cm" svg:height="0.412cm" svg:x="10.25cm" svg:y="21.947cm">
          <draw:text-box>
            <text:p text:style-name="P3"><text:span text:style-name="T1">i intensywnej opieki oraz specjalizację w dziedzinie </text:span></text:p>
          </draw:text-box>
        </draw:frame>
        <draw:frame draw:style-name="gr3" draw:text-style-name="P4" draw:layer="layout" svg:width="9.493cm" svg:height="0.412cm" svg:x="10.25cm" svg:y="22.37cm">
          <draw:text-box>
            <text:p text:style-name="P3"><text:span text:style-name="T1">pielęgniarstwa nefrologicznego. Prowadzenie technik </text:span></text:p>
          </draw:text-box>
        </draw:frame>
        <draw:frame draw:style-name="gr3" draw:text-style-name="P4" draw:layer="layout" svg:width="9.404cm" svg:height="0.412cm" svg:x="10.25cm" svg:y="22.793cm">
          <draw:text-box>
            <text:p text:style-name="P3"><text:span text:style-name="T1">pozaustrojowych nadal pozostaje wyzwaniem organi-</text:span></text:p>
          </draw:text-box>
        </draw:frame>
        <draw:frame draw:style-name="gr3" draw:text-style-name="P4" draw:layer="layout" svg:width="9.624cm" svg:height="0.412cm" svg:x="10.25cm" svg:y="23.217cm">
          <draw:text-box>
            <text:p text:style-name="P3"><text:span text:style-name="T1">zacyjnym. Składają się na to niedobory kadrowe, nieu-</text:span></text:p>
          </draw:text-box>
        </draw:frame>
        <draw:frame draw:style-name="gr3" draw:text-style-name="P4" draw:layer="layout" svg:width="9.624cm" svg:height="0.412cm" svg:x="10.25cm" svg:y="23.64cm">
          <draw:text-box>
            <text:p text:style-name="P3"><text:span text:style-name="T1">regulowana gratyfikacja procedur, niejednoznaczność </text:span></text:p>
          </draw:text-box>
        </draw:frame>
        <draw:frame draw:style-name="gr3" draw:text-style-name="P4" draw:layer="layout" svg:width="8.909cm" svg:height="0.412cm" svg:x="10.25cm" svg:y="24.063cm">
          <draw:text-box>
            <text:p text:style-name="P3"><text:span text:style-name="T1">w zakresie kierownictwa i roli każdego z członków </text:span></text:p>
          </draw:text-box>
        </draw:frame>
        <draw:frame draw:style-name="gr3" draw:text-style-name="P4" draw:layer="layout" svg:width="8.909cm" svg:height="0.412cm" svg:x="10.25cm" svg:y="24.487cm">
          <draw:text-box>
            <text:p text:style-name="P3"><text:span text:style-name="T1">zespołu interdyscyplinarnego, brak podziału odpo-</text:span></text:p>
          </draw:text-box>
        </draw:frame>
        <draw:frame draw:style-name="gr3" draw:text-style-name="P4" draw:layer="layout" svg:width="9.366cm" svg:height="0.412cm" svg:x="10.25cm" svg:y="24.91cm">
          <draw:text-box>
            <text:p text:style-name="P3"><text:span text:style-name="T1">wiedzialności. <text:s/>Starzenie <text:s/>się <text:s/>populacji <text:s/>pielęgniarek </text:span></text:p>
          </draw:text-box>
        </draw:frame>
        <draw:frame draw:style-name="gr3" draw:text-style-name="P4" draw:layer="layout" svg:width="9.379cm" svg:height="0.412cm" svg:x="10.25cm" svg:y="25.333cm">
          <draw:text-box>
            <text:p text:style-name="P3"><text:span text:style-name="T1">i coraz szersze stosowanie nowych technologii powo-</text:span></text:p>
          </draw:text-box>
        </draw:frame>
        <draw:frame draw:style-name="gr19" draw:text-style-name="P19" draw:layer="layout" svg:width="8.104cm" svg:height="0.39cm" svg:x="2cm" svg:y="2.457cm">
          <draw:text-box>
            <text:p text:style-name="P3"><text:span text:style-name="T27">Tabela 1. </text:span><text:span text:style-name="T28">Parametry monitorowane w trakcie CRRT</text:span></text:p>
          </draw:text-box>
        </draw:frame>
        <draw:line draw:style-name="gr12" draw:text-style-name="P1" draw:layer="layout" svg:x1="2cm" svg:y1="3.5cm" svg:x2="5.875cm" svg:y2="3.5cm">
          <text:p/>
        </draw:line>
        <draw:line draw:style-name="gr12" draw:text-style-name="P1" draw:layer="layout" svg:x1="5.875cm" svg:y1="3.5cm" svg:x2="18cm" svg:y2="3.5cm">
          <text:p/>
        </draw:line>
        <draw:line draw:style-name="gr12" draw:text-style-name="P1" draw:layer="layout" svg:x1="2cm" svg:y1="4.414cm" svg:x2="5.875cm" svg:y2="4.414cm">
          <text:p/>
        </draw:line>
        <draw:line draw:style-name="gr12" draw:text-style-name="P1" draw:layer="layout" svg:x1="5.875cm" svg:y1="4.414cm" svg:x2="18cm" svg:y2="4.414cm">
          <text:p/>
        </draw:line>
        <draw:line draw:style-name="gr12" draw:text-style-name="P1" draw:layer="layout" svg:x1="2cm" svg:y1="5.709cm" svg:x2="5.875cm" svg:y2="5.709cm">
          <text:p/>
        </draw:line>
        <draw:line draw:style-name="gr12" draw:text-style-name="P1" draw:layer="layout" svg:x1="5.875cm" svg:y1="5.709cm" svg:x2="18cm" svg:y2="5.709cm">
          <text:p/>
        </draw:line>
        <draw:line draw:style-name="gr12" draw:text-style-name="P1" draw:layer="layout" svg:x1="2cm" svg:y1="7.003cm" svg:x2="5.875cm" svg:y2="7.003cm">
          <text:p/>
        </draw:line>
        <draw:line draw:style-name="gr12" draw:text-style-name="P1" draw:layer="layout" svg:x1="5.875cm" svg:y1="7.003cm" svg:x2="18cm" svg:y2="7.003cm">
          <text:p/>
        </draw:line>
        <draw:frame draw:style-name="gr19" draw:text-style-name="P19" draw:layer="layout" svg:width="7.008cm" svg:height="0.39cm" svg:x="2cm" svg:y="2.98cm">
          <draw:text-box>
            <text:p text:style-name="P3"><text:span text:style-name="T27">Table 1. </text:span><text:span text:style-name="T28">Parameters monitored during CRRT</text:span></text:p>
          </draw:text-box>
        </draw:frame>
        <draw:frame draw:style-name="gr20" draw:text-style-name="P11" draw:layer="layout" svg:width="2.775cm" svg:height="0.374cm" svg:x="2.141cm" svg:y="3.598cm">
          <draw:text-box>
            <text:p text:style-name="P3"><text:span text:style-name="T29">Parametry życiowe</text:span></text:p>
          </draw:text-box>
        </draw:frame>
        <draw:frame draw:style-name="gr20" draw:text-style-name="P11" draw:layer="layout" svg:width="13.718cm" svg:height="0.374cm" svg:x="6.017cm" svg:y="3.598cm">
          <draw:text-box>
            <text:p text:style-name="P3"><text:span text:style-name="T29">tętno, ciśnienie tętnicze krwi, ośrodkowe ciśnienie żylne, ciepłota ciała, SpO2, stan nawodnie-</text:span></text:p>
          </draw:text-box>
        </draw:frame>
        <draw:frame draw:style-name="gr20" draw:text-style-name="P11" draw:layer="layout" svg:width="4.642cm" svg:height="0.374cm" svg:x="6.017cm" svg:y="3.979cm">
          <draw:text-box>
            <text:p text:style-name="P3"><text:span text:style-name="T29">nia i bilans płynowy, masa ciała</text:span></text:p>
          </draw:text-box>
        </draw:frame>
        <draw:frame draw:style-name="gr20" draw:text-style-name="P11" draw:layer="layout" svg:width="3.562cm" svg:height="0.374cm" svg:x="2.141cm" svg:y="4.512cm">
          <draw:text-box>
            <text:p text:style-name="P3"><text:span text:style-name="T29">Parametry laboratoryjne</text:span></text:p>
          </draw:text-box>
        </draw:frame>
        <draw:frame draw:style-name="gr20" draw:text-style-name="P11" draw:layer="layout" svg:width="13.959cm" svg:height="0.374cm" svg:x="6.017cm" svg:y="4.512cm">
          <draw:text-box>
            <text:p text:style-name="P3"><text:span text:style-name="T29">morfologia (stężenie hemoglobiny, wartość hematokrytu, liczba płytek krwi), układ krzepnięcia </text:span></text:p>
          </draw:text-box>
        </draw:frame>
        <draw:frame draw:style-name="gr20" draw:text-style-name="P11" draw:layer="layout" svg:width="13.553cm" svg:height="0.374cm" svg:x="6.017cm" svg:y="4.893cm">
          <draw:text-box>
            <text:p text:style-name="P3"><text:span text:style-name="T29">(INR, APTT, fibrynogen), elektrolity (potas, sód, wapń), gazometria krwi tętniczej, parametry </text:span></text:p>
          </draw:text-box>
        </draw:frame>
        <draw:frame draw:style-name="gr20" draw:text-style-name="P11" draw:layer="layout" svg:width="11.834cm" svg:height="0.374cm" svg:x="6.017cm" svg:y="5.274cm">
          <draw:text-box>
            <text:p text:style-name="P3"><text:span text:style-name="T29">nerkowe (mocznik, kreatynina), panel wątrobowy (AspAT, AlAT, GGTP, bilirubina)</text:span></text:p>
          </draw:text-box>
        </draw:frame>
        <draw:frame draw:style-name="gr20" draw:text-style-name="P11" draw:layer="layout" svg:width="3.198cm" svg:height="0.374cm" svg:x="2.141cm" svg:y="5.806cm">
          <draw:text-box>
            <text:p text:style-name="P3"><text:span text:style-name="T29">Parametry techniczne</text:span></text:p>
          </draw:text-box>
        </draw:frame>
        <draw:frame draw:style-name="gr20" draw:text-style-name="P11" draw:layer="layout" svg:width="13.875cm" svg:height="0.374cm" svg:x="6.017cm" svg:y="5.806cm">
          <draw:text-box>
            <text:p text:style-name="P3"><text:span text:style-name="T29">ciśnienia panujące w liniach tętniczej i żylnej obiegu pozaustrojowego, ciśnienie przezbłonowe </text:span></text:p>
          </draw:text-box>
        </draw:frame>
        <draw:frame draw:style-name="gr20" draw:text-style-name="P11" draw:layer="layout" svg:width="13.299cm" svg:height="0.374cm" svg:x="6.017cm" svg:y="6.187cm">
          <draw:text-box>
            <text:p text:style-name="P3"><text:span text:style-name="T29">w hemofiltrze (TMP), szczelność i zabezpieczenie przebiegu linii obwodu pozaustrojowego, </text:span></text:p>
          </draw:text-box>
        </draw:frame>
        <draw:frame draw:style-name="gr20" draw:text-style-name="P11" draw:layer="layout" svg:width="9.281cm" svg:height="0.374cm" svg:x="6.017cm" svg:y="6.568cm">
          <draw:text-box>
            <text:p text:style-name="P3"><text:span text:style-name="T29">przepływ (zużycie) płynów dializacyjnych i wielkość ultrafiltracji</text:span></text:p>
          </draw:text-box>
        </draw:frame>
      </draw:page>
      <draw:page draw:name="page4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56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17">PROBLEMY PIELĘGNIARSTWA </text:span><text:span text:style-name="T18">2016, tom 24, zeszyt nr 2</text:span></text:p>
          </draw:text-box>
        </draw:frame>
        <draw:frame draw:style-name="gr3" draw:text-style-name="P4" draw:layer="layout" svg:width="9.298cm" svg:height="0.412cm" svg:x="2.499cm" svg:y="11.34cm">
          <draw:text-box>
            <text:p text:style-name="P3"><text:span text:style-name="T1">duje zwiększenie zapotrzebowania na pracowników, </text:span></text:p>
          </draw:text-box>
        </draw:frame>
        <draw:frame draw:style-name="gr3" draw:text-style-name="P4" draw:layer="layout" svg:width="9.159cm" svg:height="0.412cm" svg:x="2.499cm" svg:y="11.764cm">
          <draw:text-box>
            <text:p text:style-name="P3"><text:span text:style-name="T1">szczególnie w kontekście standardowego profilu za-</text:span></text:p>
          </draw:text-box>
        </draw:frame>
        <draw:frame draw:style-name="gr3" draw:text-style-name="P4" draw:layer="layout" svg:width="9.337cm" svg:height="0.412cm" svg:x="2.499cm" svg:y="12.187cm">
          <draw:text-box>
            <text:p text:style-name="P3"><text:span text:style-name="T1">trudnienia [13]. Wdrożenie technik pozaustrojowych </text:span></text:p>
          </draw:text-box>
        </draw:frame>
        <draw:frame draw:style-name="gr3" draw:text-style-name="P4" draw:layer="layout" svg:width="9.027cm" svg:height="0.412cm" svg:x="2.499cm" svg:y="12.61cm">
          <draw:text-box>
            <text:p text:style-name="P3"><text:span text:style-name="T1">pozostaje też w kręgu rozważań etycznych — brak </text:span></text:p>
          </draw:text-box>
        </draw:frame>
        <draw:frame draw:style-name="gr3" draw:text-style-name="P4" draw:layer="layout" svg:width="9.548cm" svg:height="0.412cm" svg:x="2.499cm" svg:y="13.034cm">
          <draw:text-box>
            <text:p text:style-name="P3"><text:span text:style-name="T1">potencjalnych wskazań może prowadzić do terapii da-</text:span></text:p>
          </draw:text-box>
        </draw:frame>
        <draw:frame draw:style-name="gr3" draw:text-style-name="P4" draw:layer="layout" svg:width="9.565cm" svg:height="0.412cm" svg:x="2.499cm" svg:y="13.457cm">
          <draw:text-box>
            <text:p text:style-name="P3"><text:span text:style-name="T1">remnej. Z drugiej strony niewykorzystanie wszystkich </text:span></text:p>
          </draw:text-box>
        </draw:frame>
        <draw:frame draw:style-name="gr3" draw:text-style-name="P4" draw:layer="layout" svg:width="9.193cm" svg:height="0.412cm" svg:x="2.499cm" svg:y="13.88cm">
          <draw:text-box>
            <text:p text:style-name="P3"><text:span text:style-name="T1">możliwości prawdopodobnie zagrozi zdrowiu i życiu </text:span></text:p>
          </draw:text-box>
        </draw:frame>
        <draw:frame draw:style-name="gr3" draw:text-style-name="P4" draw:layer="layout" svg:width="9.341cm" svg:height="0.412cm" svg:x="2.499cm" svg:y="14.304cm">
          <draw:text-box>
            <text:p text:style-name="P3"><text:span text:style-name="T1">pacjenta. <text:s/>Podejmowanie <text:s/>decyzji <text:s/>o <text:s/>kontynuowaniu </text:span></text:p>
          </draw:text-box>
        </draw:frame>
        <draw:frame draw:style-name="gr3" draw:text-style-name="P4" draw:layer="layout" svg:width="9.387cm" svg:height="0.412cm" svg:x="2.499cm" svg:y="14.727cm">
          <draw:text-box>
            <text:p text:style-name="P3"><text:span text:style-name="T1">lub wstrzymaniu terapii podtrzymującej życie — a te-</text:span></text:p>
          </draw:text-box>
        </draw:frame>
        <draw:frame draw:style-name="gr3" draw:text-style-name="P4" draw:layer="layout" svg:width="9.121cm" svg:height="0.412cm" svg:x="2.499cm" svg:y="15.15cm">
          <draw:text-box>
            <text:p text:style-name="P3"><text:span text:style-name="T1">rapie pozaustrojowego oczyszczania krwi do takich </text:span></text:p>
          </draw:text-box>
        </draw:frame>
        <draw:frame draw:style-name="gr3" draw:text-style-name="P4" draw:layer="layout" svg:width="9.392cm" svg:height="0.412cm" svg:x="2.499cm" svg:y="15.574cm">
          <draw:text-box>
            <text:p text:style-name="P3"><text:span text:style-name="T1">należą — jest jednym z najtrudniejszych problemów, </text:span></text:p>
          </draw:text-box>
        </draw:frame>
        <draw:frame draw:style-name="gr3" draw:text-style-name="P4" draw:layer="layout" svg:width="9.633cm" svg:height="0.412cm" svg:x="2.499cm" svg:y="15.997cm">
          <draw:text-box>
            <text:p text:style-name="P3"><text:span text:style-name="T1">przed którymi staje zespół terapeutyczny, jak również </text:span></text:p>
          </draw:text-box>
        </draw:frame>
        <draw:frame draw:style-name="gr3" draw:text-style-name="P4" draw:layer="layout" svg:width="3.914cm" svg:height="0.412cm" svg:x="2.499cm" svg:y="16.42cm">
          <draw:text-box>
            <text:p text:style-name="P3"><text:span text:style-name="T1">pacjent i jego rodzina.</text:span></text:p>
          </draw:text-box>
        </draw:frame>
        <draw:frame draw:style-name="gr18" draw:text-style-name="P18" draw:layer="layout" svg:width="1.429cm" svg:height="0.433cm" svg:x="2.499cm" svg:y="17.274cm">
          <draw:text-box>
            <text:p text:style-name="P3"><text:span text:style-name="T20">Wnioski</text:span></text:p>
          </draw:text-box>
        </draw:frame>
        <draw:frame draw:style-name="gr3" draw:text-style-name="P4" draw:layer="layout" svg:width="8.812cm" svg:height="0.412cm" svg:x="2.9cm" svg:y="17.713cm">
          <draw:text-box>
            <text:p text:style-name="P3"><text:span text:style-name="T1">Wprowadzenie ciągłych terapii nerkozastępczych </text:span></text:p>
          </draw:text-box>
        </draw:frame>
        <draw:frame draw:style-name="gr3" draw:text-style-name="P4" draw:layer="layout" svg:width="8.727cm" svg:height="0.412cm" svg:x="2.499cm" svg:y="18.137cm">
          <draw:text-box>
            <text:p text:style-name="P3"><text:span text:style-name="T1">jako <text:s/>standardowej <text:s/>metody <text:s/>leczenia <text:s/>krytycznie </text:span></text:p>
          </draw:text-box>
        </draw:frame>
        <draw:frame draw:style-name="gr3" draw:text-style-name="P4" draw:layer="layout" svg:width="9.362cm" svg:height="0.412cm" svg:x="2.499cm" svg:y="18.56cm">
          <draw:text-box>
            <text:p text:style-name="P3"><text:span text:style-name="T1">chorych <text:s/>przyczyniło <text:s/>się <text:s/>do <text:s/>konieczności <text:s/>zdobycia </text:span></text:p>
          </draw:text-box>
        </draw:frame>
        <draw:frame draw:style-name="gr3" draw:text-style-name="P4" draw:layer="layout" svg:width="9.265cm" svg:height="0.412cm" svg:x="2.499cm" svg:y="18.983cm">
          <draw:text-box>
            <text:p text:style-name="P3"><text:span text:style-name="T1">odpowiedniej <text:s/>wiedzy <text:s/>i <text:s/>umiejętności <text:s/>praktycznych </text:span></text:p>
          </draw:text-box>
        </draw:frame>
        <draw:frame draw:style-name="gr3" draw:text-style-name="P4" draw:layer="layout" svg:width="8.985cm" svg:height="0.412cm" svg:x="2.499cm" svg:y="19.407cm">
          <draw:text-box>
            <text:p text:style-name="P3"><text:span text:style-name="T1">przez pielęgniarki i lekarzy OIT. Jakość opieki i bez-</text:span></text:p>
          </draw:text-box>
        </draw:frame>
        <draw:frame draw:style-name="gr3" draw:text-style-name="P4" draw:layer="layout" svg:width="9.379cm" svg:height="0.412cm" svg:x="2.499cm" svg:y="19.83cm">
          <draw:text-box>
            <text:p text:style-name="P3"><text:span text:style-name="T1">pieczeństwo <text:s/>pacjenta <text:s/>wymaga <text:s/>szeroko <text:s/>zakrojonej </text:span></text:p>
          </draw:text-box>
        </draw:frame>
        <draw:frame draw:style-name="gr3" draw:text-style-name="P4" draw:layer="layout" svg:width="9.176cm" svg:height="0.412cm" svg:x="2.499cm" svg:y="20.253cm">
          <draw:text-box>
            <text:p text:style-name="P3"><text:span text:style-name="T1">współpracy <text:s/>całego <text:s/>zespołu <text:s/>terapeutycznego. <text:s/>Klu-</text:span></text:p>
          </draw:text-box>
        </draw:frame>
        <draw:frame draw:style-name="gr3" draw:text-style-name="P4" draw:layer="layout" svg:width="9.256cm" svg:height="0.412cm" svg:x="2.499cm" svg:y="20.677cm">
          <draw:text-box>
            <text:p text:style-name="P3"><text:span text:style-name="T1">czową funkcję w zapewnieniu skuteczności leczenia </text:span></text:p>
          </draw:text-box>
        </draw:frame>
        <draw:frame draw:style-name="gr3" draw:text-style-name="P4" draw:layer="layout" svg:width="9.104cm" svg:height="0.412cm" svg:x="2.499cm" svg:y="21.1cm">
          <draw:text-box>
            <text:p text:style-name="P3"><text:span text:style-name="T1">nerkozastępczego <text:s/>odgrywają <text:s/>członkowie <text:s/>zespołu </text:span></text:p>
          </draw:text-box>
        </draw:frame>
        <draw:frame draw:style-name="gr3" draw:text-style-name="P4" draw:layer="layout" svg:width="9.65cm" svg:height="0.412cm" svg:x="2.499cm" svg:y="21.523cm">
          <draw:text-box>
            <text:p text:style-name="P3"><text:span text:style-name="T1">bezpośrednio zaangażowani w opiekę nad pacjentem, </text:span></text:p>
          </draw:text-box>
        </draw:frame>
        <draw:frame draw:style-name="gr3" draw:text-style-name="P4" draw:layer="layout" svg:width="9.472cm" svg:height="0.412cm" svg:x="2.499cm" svg:y="21.947cm">
          <draw:text-box>
            <text:p text:style-name="P3"><text:span text:style-name="T1">czyli <text:s/>pielęgniarki. <text:s/>Ich <text:s/>rola <text:s/>polega <text:s/>na <text:s/>prowadzeniu </text:span></text:p>
          </draw:text-box>
        </draw:frame>
        <draw:frame draw:style-name="gr3" draw:text-style-name="P4" draw:layer="layout" svg:width="9.599cm" svg:height="0.412cm" svg:x="2.499cm" svg:y="22.37cm">
          <draw:text-box>
            <text:p text:style-name="P3"><text:span text:style-name="T1">zabiegu <text:s/>i <text:s/>ocenie <text:s/>odpowiedzi <text:s/>pacjenta <text:s/>na <text:s/>leczenie, </text:span></text:p>
          </draw:text-box>
        </draw:frame>
        <draw:frame draw:style-name="gr3" draw:text-style-name="P4" draw:layer="layout" svg:width="9.252cm" svg:height="0.412cm" svg:x="2.499cm" svg:y="22.793cm">
          <draw:text-box>
            <text:p text:style-name="P3"><text:span text:style-name="T1">w <text:s/>tym <text:s/>na <text:s/>systematycznym <text:s/>monitorowaniu <text:s/>stanu </text:span></text:p>
          </draw:text-box>
        </draw:frame>
        <draw:frame draw:style-name="gr3" draw:text-style-name="P4" draw:layer="layout" svg:width="9.307cm" svg:height="0.412cm" svg:x="2.499cm" svg:y="23.217cm">
          <draw:text-box>
            <text:p text:style-name="P3"><text:span text:style-name="T1">klinicznego oraz wybranych parametrów laboratoryj-</text:span></text:p>
          </draw:text-box>
        </draw:frame>
        <draw:frame draw:style-name="gr3" draw:text-style-name="P4" draw:layer="layout" svg:width="9.62cm" svg:height="0.412cm" svg:x="2.499cm" svg:y="23.64cm">
          <draw:text-box>
            <text:p text:style-name="P3"><text:span text:style-name="T1">nych czy technicznych aspektów terapii. Zapewnienie </text:span></text:p>
          </draw:text-box>
        </draw:frame>
        <draw:frame draw:style-name="gr3" draw:text-style-name="P4" draw:layer="layout" svg:width="9.269cm" svg:height="0.412cm" svg:x="2.499cm" svg:y="24.063cm">
          <draw:text-box>
            <text:p text:style-name="P3"><text:span text:style-name="T1">niezbędnych <text:s/>zasobów, <text:s/>w <text:s/>tym <text:s/>wykwalifikowanego </text:span></text:p>
          </draw:text-box>
        </draw:frame>
        <draw:frame draw:style-name="gr3" draw:text-style-name="P4" draw:layer="layout" svg:width="9.387cm" svg:height="0.412cm" svg:x="2.499cm" svg:y="24.487cm">
          <draw:text-box>
            <text:p text:style-name="P3"><text:span text:style-name="T1">personelu i wyposażenia oraz postępowanie zgodnie </text:span></text:p>
          </draw:text-box>
        </draw:frame>
        <draw:frame draw:style-name="gr3" draw:text-style-name="P4" draw:layer="layout" svg:width="9.37cm" svg:height="0.412cm" svg:x="2.499cm" svg:y="24.91cm">
          <draw:text-box>
            <text:p text:style-name="P3"><text:span text:style-name="T1">z przyjętymi standardami, jest podstawą osiągnięcia </text:span></text:p>
          </draw:text-box>
        </draw:frame>
        <draw:frame draw:style-name="gr3" draw:text-style-name="P4" draw:layer="layout" svg:width="5.315cm" svg:height="0.412cm" svg:x="2.499cm" svg:y="25.333cm">
          <draw:text-box>
            <text:p text:style-name="P3"><text:span text:style-name="T1">pożądanych efektów leczenia.</text:span></text:p>
          </draw:text-box>
        </draw:frame>
        <draw:frame draw:style-name="gr18" draw:text-style-name="P18" draw:layer="layout" svg:width="2.644cm" svg:height="0.433cm" svg:x="10.749cm" svg:y="11.306cm">
          <draw:text-box>
            <text:p text:style-name="P3"><text:span text:style-name="T20">Piśmiennictwo</text:span></text:p>
          </draw:text-box>
        </draw:frame>
        <draw:frame draw:style-name="gr11" draw:text-style-name="P12" draw:layer="layout" svg:width="0.387cm" svg:height="0.352cm" svg:x="10.749cm" svg:y="11.732cm">
          <draw:text-box>
            <text:p text:style-name="P3"><text:span text:style-name="T30">1. </text:span></text:p>
          </draw:text-box>
        </draw:frame>
        <draw:frame draw:style-name="gr11" draw:text-style-name="P12" draw:layer="layout" svg:width="8.515cm" svg:height="0.352cm" svg:x="11.248cm" svg:y="11.732cm">
          <draw:text-box>
            <text:p text:style-name="P3"><text:span text:style-name="T30">Hoste E.A., Dhondt A. Clinical review: use of renal repla-</text:span></text:p>
          </draw:text-box>
        </draw:frame>
        <draw:frame draw:style-name="gr11" draw:text-style-name="P12" draw:layer="layout" svg:width="8.477cm" svg:height="0.352cm" svg:x="11.248cm" svg:y="12.084cm">
          <draw:text-box>
            <text:p text:style-name="P3"><text:span text:style-name="T30">cement therapies in special groups of ICU patients. Crit </text:span></text:p>
          </draw:text-box>
        </draw:frame>
        <draw:frame draw:style-name="gr11" draw:text-style-name="P12" draw:layer="layout" svg:width="6.725cm" svg:height="0.352cm" svg:x="11.248cm" svg:y="12.437cm">
          <draw:text-box>
            <text:p text:style-name="P3"><text:span text:style-name="T30">Care. 2012;16(1): 201 doi:10.1186/cc10499.</text:span></text:p>
          </draw:text-box>
        </draw:frame>
        <draw:frame draw:style-name="gr11" draw:text-style-name="P12" draw:layer="layout" svg:width="0.387cm" svg:height="0.352cm" svg:x="10.749cm" svg:y="12.79cm">
          <draw:text-box>
            <text:p text:style-name="P3"><text:span text:style-name="T30">2. </text:span></text:p>
          </draw:text-box>
        </draw:frame>
        <draw:frame draw:style-name="gr11" draw:text-style-name="P12" draw:layer="layout" svg:width="8.536cm" svg:height="0.352cm" svg:x="11.248cm" svg:y="12.79cm">
          <draw:text-box>
            <text:p text:style-name="P3"><text:span text:style-name="T30">Cerdá <text:s/>J., <text:s/>Ronco <text:s/>C. <text:s/>The <text:s/>clinical <text:s/>application <text:s/>of <text:s/>CRRT <text:s/></text:span></text:p>
          </draw:text-box>
        </draw:frame>
        <draw:frame draw:style-name="gr11" draw:text-style-name="P12" draw:layer="layout" svg:width="9.392cm" svg:height="0.352cm" svg:x="11.248cm" svg:y="13.142cm">
          <draw:text-box>
            <text:p text:style-name="P3"><text:span text:style-name="T30">— </text:span><text:span text:style-name="T30">current status: modalities of continuous renal replacement </text:span></text:p>
          </draw:text-box>
        </draw:frame>
        <draw:frame draw:style-name="gr11" draw:text-style-name="P12" draw:layer="layout" svg:width="0.299cm" svg:height="0.352cm" svg:x="18.5cm" svg:y="13.142cm">
          <draw:text-box>
            <text:p text:style-name="P3"><text:span text:style-name="T30"><text:s/></text:span></text:p>
          </draw:text-box>
        </draw:frame>
        <draw:frame draw:style-name="gr11" draw:text-style-name="P12" draw:layer="layout" svg:width="8.964cm" svg:height="0.352cm" svg:x="11.248cm" svg:y="13.495cm">
          <draw:text-box>
            <text:p text:style-name="P3"><text:span text:style-name="T30">therapy: technical and clinical considerations. Semin. Dial. </text:span></text:p>
          </draw:text-box>
        </draw:frame>
        <draw:frame draw:style-name="gr11" draw:text-style-name="P12" draw:layer="layout" svg:width="3.363cm" svg:height="0.352cm" svg:x="11.248cm" svg:y="13.848cm">
          <draw:text-box>
            <text:p text:style-name="P3"><text:span text:style-name="T30">2009; 22(2): 114–122.</text:span></text:p>
          </draw:text-box>
        </draw:frame>
        <draw:frame draw:style-name="gr11" draw:text-style-name="P12" draw:layer="layout" svg:width="0.387cm" svg:height="0.352cm" svg:x="10.749cm" svg:y="14.2cm">
          <draw:text-box>
            <text:p text:style-name="P3"><text:span text:style-name="T30">3. </text:span></text:p>
          </draw:text-box>
        </draw:frame>
        <draw:frame draw:style-name="gr11" draw:text-style-name="P12" draw:layer="layout" svg:width="8.769cm" svg:height="0.352cm" svg:x="11.248cm" svg:y="14.2cm">
          <draw:text-box>
            <text:p text:style-name="P3"><text:span text:style-name="T30">Tolwani A. Continuous renal-replacement therapy for acu-</text:span></text:p>
          </draw:text-box>
        </draw:frame>
        <draw:frame draw:style-name="gr11" draw:text-style-name="P12" draw:layer="layout" svg:width="9.057cm" svg:height="0.352cm" svg:x="11.248cm" svg:y="14.553cm">
          <draw:text-box>
            <text:p text:style-name="P3"><text:span text:style-name="T30">te kidney injury. N. Engl. J. Med. 2012; 367(26): 2505–2514.</text:span></text:p>
          </draw:text-box>
        </draw:frame>
        <draw:frame draw:style-name="gr11" draw:text-style-name="P12" draw:layer="layout" svg:width="0.387cm" svg:height="0.352cm" svg:x="10.749cm" svg:y="14.905cm">
          <draw:text-box>
            <text:p text:style-name="P3"><text:span text:style-name="T30">4. </text:span></text:p>
          </draw:text-box>
        </draw:frame>
        <draw:frame draw:style-name="gr11" draw:text-style-name="P12" draw:layer="layout" svg:width="8.507cm" svg:height="0.352cm" svg:x="11.248cm" svg:y="14.905cm">
          <draw:text-box>
            <text:p text:style-name="P3"><text:span text:style-name="T30">Deepa <text:s/>C., <text:s/>Muralidhar <text:s/>K. <text:s/>Renal <text:s/>replacement <text:s/>therapy </text:span></text:p>
          </draw:text-box>
        </draw:frame>
        <draw:frame draw:style-name="gr11" draw:text-style-name="P12" draw:layer="layout" svg:width="8.702cm" svg:height="0.352cm" svg:x="11.248cm" svg:y="15.258cm">
          <draw:text-box>
            <text:p text:style-name="P3"><text:span text:style-name="T30">in <text:s/>ICU. <text:s/>J. <text:s/>Anaesthesiol. <text:s/>Clin. <text:s/>Pharmacol. <text:s/>2012; <text:s/>28(3): </text:span></text:p>
          </draw:text-box>
        </draw:frame>
        <draw:frame draw:style-name="gr11" draw:text-style-name="P12" draw:layer="layout" svg:width="1.395cm" svg:height="0.352cm" svg:x="11.249cm" svg:y="15.611cm">
          <draw:text-box>
            <text:p text:style-name="P3"><text:span text:style-name="T30">386–396.</text:span></text:p>
          </draw:text-box>
        </draw:frame>
        <draw:frame draw:style-name="gr11" draw:text-style-name="P12" draw:layer="layout" svg:width="0.387cm" svg:height="0.352cm" svg:x="10.749cm" svg:y="15.963cm">
          <draw:text-box>
            <text:p text:style-name="P3"><text:span text:style-name="T30">5. </text:span></text:p>
          </draw:text-box>
        </draw:frame>
        <draw:frame draw:style-name="gr11" draw:text-style-name="P12" draw:layer="layout" svg:width="8.236cm" svg:height="0.352cm" svg:x="11.249cm" svg:y="15.963cm">
          <draw:text-box>
            <text:p text:style-name="P3"><text:span text:style-name="T30">Khwaja A. KDIGO clinical practice guidelines for acute </text:span></text:p>
          </draw:text-box>
        </draw:frame>
        <draw:frame draw:style-name="gr11" draw:text-style-name="P12" draw:layer="layout" svg:width="8.917cm" svg:height="0.352cm" svg:x="11.249cm" svg:y="16.316cm">
          <draw:text-box>
            <text:p text:style-name="P3"><text:span text:style-name="T30">kidney injury. Nephron. Clin. Pract. 2012; 120(4): 179–184.</text:span></text:p>
          </draw:text-box>
        </draw:frame>
        <draw:frame draw:style-name="gr11" draw:text-style-name="P12" draw:layer="layout" svg:width="0.387cm" svg:height="0.352cm" svg:x="10.749cm" svg:y="16.669cm">
          <draw:text-box>
            <text:p text:style-name="P3"><text:span text:style-name="T30">6. </text:span></text:p>
          </draw:text-box>
        </draw:frame>
        <draw:frame draw:style-name="gr11" draw:text-style-name="P12" draw:layer="layout" svg:width="8.761cm" svg:height="0.352cm" svg:x="11.249cm" svg:y="16.669cm">
          <draw:text-box>
            <text:p text:style-name="P3"><text:span text:style-name="T30">Case <text:s/>J., <text:s/>Khan <text:s/>S., <text:s/>Khalid <text:s/>R., <text:s/>Khan <text:s/>A. <text:s/>Epidemiology <text:s/>of </text:span></text:p>
          </draw:text-box>
        </draw:frame>
        <draw:frame draw:style-name="gr11" draw:text-style-name="P12" draw:layer="layout" svg:width="8.507cm" svg:height="0.352cm" svg:x="11.249cm" svg:y="17.021cm">
          <draw:text-box>
            <text:p text:style-name="P3"><text:span text:style-name="T30">acute kidney injury in the intensive care unit. Crit. Care </text:span></text:p>
          </draw:text-box>
        </draw:frame>
        <draw:frame draw:style-name="gr11" draw:text-style-name="P12" draw:layer="layout" svg:width="8.943cm" svg:height="0.352cm" svg:x="11.249cm" svg:y="17.374cm">
          <draw:text-box>
            <text:p text:style-name="P3"><text:span text:style-name="T30">Res. Pract. 2013; 2013: 479730 doi: 10.1155/2–13/479730.</text:span></text:p>
          </draw:text-box>
        </draw:frame>
        <draw:frame draw:style-name="gr11" draw:text-style-name="P12" draw:layer="layout" svg:width="0.387cm" svg:height="0.352cm" svg:x="10.749cm" svg:y="17.727cm">
          <draw:text-box>
            <text:p text:style-name="P3"><text:span text:style-name="T30">7. </text:span></text:p>
          </draw:text-box>
        </draw:frame>
        <draw:frame draw:style-name="gr11" draw:text-style-name="P12" draw:layer="layout" svg:width="8.782cm" svg:height="0.352cm" svg:x="11.249cm" svg:y="17.727cm">
          <draw:text-box>
            <text:p text:style-name="P3"><text:span text:style-name="T30">Bagshaw S.M., Uchino S., Kellum J.A. et al. Beginning and </text:span></text:p>
          </draw:text-box>
        </draw:frame>
        <draw:frame draw:style-name="gr11" draw:text-style-name="P12" draw:layer="layout" svg:width="8.388cm" svg:height="0.352cm" svg:x="11.249cm" svg:y="18.079cm">
          <draw:text-box>
            <text:p text:style-name="P3"><text:span text:style-name="T30">Ending Supportive Therapy for the Kidney (B.E.S.T. Kid-</text:span></text:p>
          </draw:text-box>
        </draw:frame>
        <draw:frame draw:style-name="gr11" draw:text-style-name="P12" draw:layer="layout" svg:width="9.015cm" svg:height="0.352cm" svg:x="11.249cm" svg:y="18.432cm">
          <draw:text-box>
            <text:p text:style-name="P3"><text:span text:style-name="T30">ney) Investigators. Association between renal replacement </text:span></text:p>
          </draw:text-box>
        </draw:frame>
        <draw:frame draw:style-name="gr11" draw:text-style-name="P12" draw:layer="layout" svg:width="8.591cm" svg:height="0.352cm" svg:x="11.249cm" svg:y="18.784cm">
          <draw:text-box>
            <text:p text:style-name="P3"><text:span text:style-name="T30">therapy in critically ill patients with severe acute kidney </text:span></text:p>
          </draw:text-box>
        </draw:frame>
        <draw:frame draw:style-name="gr11" draw:text-style-name="P12" draw:layer="layout" svg:width="8.837cm" svg:height="0.352cm" svg:x="11.248cm" svg:y="19.137cm">
          <draw:text-box>
            <text:p text:style-name="P3"><text:span text:style-name="T30">injury and mortality. J. Crit. Care. 2013; 28(6): 1011–1018.</text:span></text:p>
          </draw:text-box>
        </draw:frame>
        <draw:frame draw:style-name="gr11" draw:text-style-name="P12" draw:layer="layout" svg:width="0.387cm" svg:height="0.352cm" svg:x="10.749cm" svg:y="19.49cm">
          <draw:text-box>
            <text:p text:style-name="P3"><text:span text:style-name="T30">8. </text:span></text:p>
          </draw:text-box>
        </draw:frame>
        <draw:frame draw:style-name="gr11" draw:text-style-name="P12" draw:layer="layout" svg:width="8.342cm" svg:height="0.352cm" svg:x="11.248cm" svg:y="19.49cm">
          <draw:text-box>
            <text:p text:style-name="P3"><text:span text:style-name="T30">Singbartl <text:s/>K., <text:s/>Kellum <text:s/>J.A. <text:s/>AKI <text:s/>in <text:s/>the <text:s/>ICU: <text:s/>definition, </text:span></text:p>
          </draw:text-box>
        </draw:frame>
        <draw:frame draw:style-name="gr11" draw:text-style-name="P12" draw:layer="layout" svg:width="8.909cm" svg:height="0.352cm" svg:x="11.248cm" svg:y="19.842cm">
          <draw:text-box>
            <text:p text:style-name="P3"><text:span text:style-name="T30">epidemiology, <text:s/>risk <text:s/>stratification, <text:s/>and <text:s/>outcomes. <text:s/>Kidney </text:span></text:p>
          </draw:text-box>
        </draw:frame>
        <draw:frame draw:style-name="gr11" draw:text-style-name="P12" draw:layer="layout" svg:width="3.956cm" svg:height="0.352cm" svg:x="11.248cm" svg:y="20.195cm">
          <draw:text-box>
            <text:p text:style-name="P3"><text:span text:style-name="T30">Int. 2012; 81(9): 819–825.</text:span></text:p>
          </draw:text-box>
        </draw:frame>
        <draw:frame draw:style-name="gr11" draw:text-style-name="P12" draw:layer="layout" svg:width="0.387cm" svg:height="0.352cm" svg:x="10.749cm" svg:y="20.548cm">
          <draw:text-box>
            <text:p text:style-name="P3"><text:span text:style-name="T30">9. </text:span></text:p>
          </draw:text-box>
        </draw:frame>
        <draw:frame draw:style-name="gr11" draw:text-style-name="P12" draw:layer="layout" svg:width="8.943cm" svg:height="0.352cm" svg:x="11.248cm" svg:y="20.548cm">
          <draw:text-box>
            <text:p text:style-name="P3"><text:span text:style-name="T30">Dirkes S., Hodge K. Continuous renal replacement therapy </text:span></text:p>
          </draw:text-box>
        </draw:frame>
        <draw:frame draw:style-name="gr11" draw:text-style-name="P12" draw:layer="layout" svg:width="8.998cm" svg:height="0.352cm" svg:x="11.248cm" svg:y="20.9cm">
          <draw:text-box>
            <text:p text:style-name="P3"><text:span text:style-name="T30">in the adult intensive care unit: history and current trends. </text:span></text:p>
          </draw:text-box>
        </draw:frame>
        <draw:frame draw:style-name="gr11" draw:text-style-name="P12" draw:layer="layout" svg:width="5.497cm" svg:height="0.352cm" svg:x="11.248cm" svg:y="21.253cm">
          <draw:text-box>
            <text:p text:style-name="P3"><text:span text:style-name="T30">Crit. Care Nurse 2007; 27(2): 61–80.</text:span></text:p>
          </draw:text-box>
        </draw:frame>
        <draw:frame draw:style-name="gr11" draw:text-style-name="P12" draw:layer="layout" svg:width="9.265cm" svg:height="0.352cm" svg:x="10.749cm" svg:y="21.606cm">
          <draw:text-box>
            <text:p text:style-name="P3"><text:span text:style-name="T30">10. <text:s/>Richardson A., Whatmore J. Nursing essential principles: </text:span></text:p>
          </draw:text-box>
        </draw:frame>
        <draw:frame draw:style-name="gr11" draw:text-style-name="P12" draw:layer="layout" svg:width="8.515cm" svg:height="0.352cm" svg:x="11.248cm" svg:y="21.958cm">
          <draw:text-box>
            <text:p text:style-name="P3"><text:span text:style-name="T30">continuous renal replacement therapy. Nurs. Crit. Care. </text:span></text:p>
          </draw:text-box>
        </draw:frame>
        <draw:frame draw:style-name="gr11" draw:text-style-name="P12" draw:layer="layout" svg:width="2.792cm" svg:height="0.352cm" svg:x="11.248cm" svg:y="22.311cm">
          <draw:text-box>
            <text:p text:style-name="P3"><text:span text:style-name="T30">2015; 20(1): 8–15.</text:span></text:p>
          </draw:text-box>
        </draw:frame>
        <draw:frame draw:style-name="gr11" draw:text-style-name="P12" draw:layer="layout" svg:width="9.023cm" svg:height="0.352cm" svg:x="10.749cm" svg:y="22.663cm">
          <draw:text-box>
            <text:p text:style-name="P3"><text:span text:style-name="T30">11. <text:s/>Finkel K.W., Podoll A.S. Complications of continuous re-</text:span></text:p>
          </draw:text-box>
        </draw:frame>
        <draw:frame draw:style-name="gr11" draw:text-style-name="P12" draw:layer="layout" svg:width="9.218cm" svg:height="0.352cm" svg:x="11.248cm" svg:y="23.016cm">
          <draw:text-box>
            <text:p text:style-name="P3"><text:span text:style-name="T30">nal replacement therapy. Semin. Dial. 2009; 22(2): 155–159.</text:span></text:p>
          </draw:text-box>
        </draw:frame>
        <draw:frame draw:style-name="gr11" draw:text-style-name="P12" draw:layer="layout" svg:width="8.939cm" svg:height="0.352cm" svg:x="10.749cm" svg:y="23.369cm">
          <draw:text-box>
            <text:p text:style-name="P3"><text:span text:style-name="T30">12. <text:s/>Fall P., Szerlip H.M. Continuous renal replacement the-</text:span></text:p>
          </draw:text-box>
        </draw:frame>
        <draw:frame draw:style-name="gr11" draw:text-style-name="P12" draw:layer="layout" svg:width="9.099cm" svg:height="0.352cm" svg:x="11.248cm" svg:y="23.721cm">
          <draw:text-box>
            <text:p text:style-name="P3"><text:span text:style-name="T30">rapy: <text:s/>cause <text:s/>and <text:s/>treatment <text:s/>of <text:s/>electrolyte <text:s/>complications. </text:span></text:p>
          </draw:text-box>
        </draw:frame>
        <draw:frame draw:style-name="gr11" draw:text-style-name="P12" draw:layer="layout" svg:width="5.285cm" svg:height="0.352cm" svg:x="11.248cm" svg:y="24.074cm">
          <draw:text-box>
            <text:p text:style-name="P3"><text:span text:style-name="T30">Semin. Dial. 2010; 23(6): 581–585.</text:span></text:p>
          </draw:text-box>
        </draw:frame>
        <draw:frame draw:style-name="gr11" draw:text-style-name="P12" draw:layer="layout" svg:width="8.748cm" svg:height="0.352cm" svg:x="10.749cm" svg:y="24.427cm">
          <draw:text-box>
            <text:p text:style-name="P3"><text:span text:style-name="T30">13. <text:s/>Oh H.J., Lee M.J., Kim C.H.. The benefit of specialized </text:span></text:p>
          </draw:text-box>
        </draw:frame>
        <draw:frame draw:style-name="gr11" draw:text-style-name="P12" draw:layer="layout" svg:width="8.659cm" svg:height="0.352cm" svg:x="11.248cm" svg:y="24.779cm">
          <draw:text-box>
            <text:p text:style-name="P3"><text:span text:style-name="T30">team approaches in patients with acute kidney injury un-</text:span></text:p>
          </draw:text-box>
        </draw:frame>
        <draw:frame draw:style-name="gr11" draw:text-style-name="P12" draw:layer="layout" svg:width="9.129cm" svg:height="0.352cm" svg:x="11.248cm" svg:y="25.132cm">
          <draw:text-box>
            <text:p text:style-name="P3"><text:span text:style-name="T30">dergoing continuous renal replacement therapy: propensity </text:span></text:p>
          </draw:text-box>
        </draw:frame>
        <draw:frame draw:style-name="gr11" draw:text-style-name="P12" draw:layer="layout" svg:width="9.095cm" svg:height="0.352cm" svg:x="11.248cm" svg:y="25.485cm">
          <draw:text-box>
            <text:p text:style-name="P3"><text:span text:style-name="T30">score matched analysis. Crit. Care 2014 Aug 13; 18(4): 454.</text:span></text:p>
          </draw:text-box>
        </draw:frame>
        <draw:frame draw:style-name="gr19" draw:text-style-name="P19" draw:layer="layout" svg:width="10.34cm" svg:height="0.39cm" svg:x="2.499cm" svg:y="2.457cm">
          <draw:text-box>
            <text:p text:style-name="P3"><text:span text:style-name="T27">Tabela 2. </text:span><text:span text:style-name="T28">Potencjalne powikłania wynikające z prowadzenia CRRT</text:span></text:p>
          </draw:text-box>
        </draw:frame>
        <draw:line draw:style-name="gr12" draw:text-style-name="P1" draw:layer="layout" svg:x1="6.184cm" svg:y1="3.5cm" svg:x2="15.044cm" svg:y2="3.5cm">
          <text:p/>
        </draw:line>
        <draw:line draw:style-name="gr12" draw:text-style-name="P1" draw:layer="layout" svg:x1="15.044cm" svg:y1="3.5cm" svg:x2="18.481cm" svg:y2="3.5cm">
          <text:p/>
        </draw:line>
        <draw:line draw:style-name="gr12" draw:text-style-name="P1" draw:layer="layout" svg:x1="2.499cm" svg:y1="9.97cm" svg:x2="6.184cm" svg:y2="9.97cm">
          <text:p/>
        </draw:line>
        <draw:line draw:style-name="gr12" draw:text-style-name="P1" draw:layer="layout" svg:x1="6.184cm" svg:y1="9.97cm" svg:x2="15.044cm" svg:y2="9.97cm">
          <text:p/>
        </draw:line>
        <draw:line draw:style-name="gr12" draw:text-style-name="P1" draw:layer="layout" svg:x1="15.044cm" svg:y1="9.97cm" svg:x2="18.481cm" svg:y2="9.97cm">
          <text:p/>
        </draw:line>
        <draw:line draw:style-name="gr12" draw:text-style-name="P1" draw:layer="layout" svg:x1="6.184cm" svg:y1="4.111cm" svg:x2="15.044cm" svg:y2="4.111cm">
          <text:p/>
        </draw:line>
        <draw:line draw:style-name="gr12" draw:text-style-name="P1" draw:layer="layout" svg:x1="15.044cm" svg:y1="4.111cm" svg:x2="18.481cm" svg:y2="4.111cm">
          <text:p/>
        </draw:line>
        <draw:line draw:style-name="gr12" draw:text-style-name="P1" draw:layer="layout" svg:x1="6.184cm" svg:y1="4.866cm" svg:x2="15.044cm" svg:y2="4.866cm">
          <text:p/>
        </draw:line>
        <draw:line draw:style-name="gr12" draw:text-style-name="P1" draw:layer="layout" svg:x1="15.044cm" svg:y1="4.866cm" svg:x2="18.481cm" svg:y2="4.866cm">
          <text:p/>
        </draw:line>
        <draw:line draw:style-name="gr12" draw:text-style-name="P1" draw:layer="layout" svg:x1="2.499cm" svg:y1="3.5cm" svg:x2="6.184cm" svg:y2="3.5cm">
          <text:p/>
        </draw:line>
        <draw:line draw:style-name="gr12" draw:text-style-name="P1" draw:layer="layout" svg:x1="2.499cm" svg:y1="4.866cm" svg:x2="6.184cm" svg:y2="4.866cm">
          <text:p/>
        </draw:line>
        <draw:frame draw:style-name="gr19" draw:text-style-name="P19" draw:layer="layout" svg:width="7.131cm" svg:height="0.39cm" svg:x="2.499cm" svg:y="2.98cm">
          <draw:text-box>
            <text:p text:style-name="P3"><text:span text:style-name="T27">Table 2. </text:span><text:span text:style-name="T28">Potential complications during CRRT</text:span></text:p>
          </draw:text-box>
        </draw:frame>
        <draw:frame draw:style-name="gr20" draw:text-style-name="P11" draw:layer="layout" svg:width="3.541cm" svg:height="0.374cm" svg:x="2.69cm" svg:y="3.61cm">
          <draw:text-box>
            <text:p text:style-name="P3"><text:span text:style-name="T31">Powikłania pośrednie</text:span></text:p>
          </draw:text-box>
        </draw:frame>
        <draw:frame draw:style-name="gr20" draw:text-style-name="P11" draw:layer="layout" svg:width="4.117cm" svg:height="0.374cm" svg:x="6.375cm" svg:y="3.61cm">
          <draw:text-box>
            <text:p text:style-name="P3"><text:span text:style-name="T31">Powikłania bezpośrednie</text:span></text:p>
          </draw:text-box>
        </draw:frame>
        <draw:frame draw:style-name="gr20" draw:text-style-name="P11" draw:layer="layout" svg:width="1.488cm" svg:height="0.374cm" svg:x="6.375cm" svg:y="4.22cm">
          <draw:text-box>
            <text:p text:style-name="P3"><text:span text:style-name="T31">Kliniczne</text:span></text:p>
          </draw:text-box>
        </draw:frame>
        <draw:frame draw:style-name="gr20" draw:text-style-name="P11" draw:layer="layout" svg:width="1.839cm" svg:height="0.374cm" svg:x="15.235cm" svg:y="4.22cm">
          <draw:text-box>
            <text:p text:style-name="P3"><text:span text:style-name="T31">Techniczne</text:span></text:p>
          </draw:text-box>
        </draw:frame>
        <draw:frame draw:style-name="gr20" draw:text-style-name="P11" draw:layer="layout" svg:width="3.622cm" svg:height="0.374cm" svg:x="2.69cm" svg:y="4.963cm">
          <draw:text-box>
            <text:p text:style-name="P3"><text:span text:style-name="T29">Powikłania kaniulacji żył </text:span></text:p>
          </draw:text-box>
        </draw:frame>
        <draw:frame draw:style-name="gr20" draw:text-style-name="P11" draw:layer="layout" svg:width="3.668cm" svg:height="0.374cm" svg:x="2.69cm" svg:y="5.344cm">
          <draw:text-box>
            <text:p text:style-name="P3"><text:span text:style-name="T29">centralnych (krwawienia </text:span></text:p>
          </draw:text-box>
        </draw:frame>
        <draw:frame draw:style-name="gr20" draw:text-style-name="P11" draw:layer="layout" svg:width="3.431cm" svg:height="0.374cm" svg:x="2.69cm" svg:y="5.725cm">
          <draw:text-box>
            <text:p text:style-name="P3"><text:span text:style-name="T29">i krwiaki, przypadkowe </text:span></text:p>
          </draw:text-box>
        </draw:frame>
        <draw:frame draw:style-name="gr20" draw:text-style-name="P11" draw:layer="layout" svg:width="3.986cm" svg:height="0.374cm" svg:x="2.69cm" svg:y="6.106cm">
          <draw:text-box>
            <text:p text:style-name="P3"><text:span text:style-name="T29">nakłucia innych narządów, </text:span></text:p>
          </draw:text-box>
        </draw:frame>
        <draw:frame draw:style-name="gr20" draw:text-style-name="P11" draw:layer="layout" svg:width="3.723cm" svg:height="0.374cm" svg:x="2.69cm" svg:y="6.487cm">
          <draw:text-box>
            <text:p text:style-name="P3"><text:span text:style-name="T29">np. spowodowanie odmy </text:span></text:p>
          </draw:text-box>
        </draw:frame>
        <draw:frame draw:style-name="gr20" draw:text-style-name="P11" draw:layer="layout" svg:width="1.772cm" svg:height="0.374cm" svg:x="2.69cm" svg:y="6.868cm">
          <draw:text-box>
            <text:p text:style-name="P3"><text:span text:style-name="T29">opłucnowej)</text:span></text:p>
          </draw:text-box>
        </draw:frame>
        <draw:frame draw:style-name="gr20" draw:text-style-name="P11" draw:layer="layout" svg:width="3.338cm" svg:height="0.374cm" svg:x="2.69cm" svg:y="7.249cm">
          <draw:text-box>
            <text:p text:style-name="P3"><text:span text:style-name="T29">Zakażenia dostępu na-</text:span></text:p>
          </draw:text-box>
        </draw:frame>
        <draw:frame draw:style-name="gr20" draw:text-style-name="P11" draw:layer="layout" svg:width="3.465cm" svg:height="0.374cm" svg:x="2.69cm" svg:y="7.63cm">
          <draw:text-box>
            <text:p text:style-name="P3"><text:span text:style-name="T29">czyniowego (zakażenia </text:span></text:p>
          </draw:text-box>
        </draw:frame>
        <draw:frame draw:style-name="gr20" draw:text-style-name="P11" draw:layer="layout" svg:width="2.085cm" svg:height="0.374cm" svg:x="2.69cm" svg:y="8.011cm">
          <draw:text-box>
            <text:p text:style-name="P3"><text:span text:style-name="T29">odcewnikowe)</text:span></text:p>
          </draw:text-box>
        </draw:frame>
        <draw:frame draw:style-name="gr20" draw:text-style-name="P11" draw:layer="layout" svg:width="3.736cm" svg:height="0.374cm" svg:x="2.69cm" svg:y="8.392cm">
          <draw:text-box>
            <text:p text:style-name="P3"><text:span text:style-name="T29">Z akrzepica żylna związa-</text:span></text:p>
          </draw:text-box>
        </draw:frame>
        <draw:frame draw:style-name="gr20" draw:text-style-name="P11" draw:layer="layout" svg:width="3.719cm" svg:height="0.374cm" svg:x="2.69cm" svg:y="8.773cm">
          <draw:text-box>
            <text:p text:style-name="P3"><text:span text:style-name="T29">na z obecnością cewnika </text:span></text:p>
          </draw:text-box>
        </draw:frame>
        <draw:frame draw:style-name="gr20" draw:text-style-name="P11" draw:layer="layout" svg:width="2.042cm" svg:height="0.374cm" svg:x="2.69cm" svg:y="9.154cm">
          <draw:text-box>
            <text:p text:style-name="P3"><text:span text:style-name="T29">do hemodializ</text:span></text:p>
          </draw:text-box>
        </draw:frame>
        <draw:frame draw:style-name="gr20" draw:text-style-name="P11" draw:layer="layout" svg:width="9.43cm" svg:height="0.374cm" svg:x="6.375cm" svg:y="4.963cm">
          <draw:text-box>
            <text:p text:style-name="P3"><text:span text:style-name="T29">Zaburzenia wodno-elektrolitowe, najczęściej łagodne: hipokalce-</text:span></text:p>
          </draw:text-box>
        </draw:frame>
        <draw:frame draw:style-name="gr20" draw:text-style-name="P11" draw:layer="layout" svg:width="9.904cm" svg:height="0.374cm" svg:x="6.375cm" svg:y="5.344cm">
          <draw:text-box>
            <text:p text:style-name="P3"><text:span text:style-name="T29">mia, hipokaliemia, hipernatremia, hipomagnezemia, hipofosfatemia</text:span></text:p>
          </draw:text-box>
        </draw:frame>
        <draw:frame draw:style-name="gr20" draw:text-style-name="P11" draw:layer="layout" svg:width="9.751cm" svg:height="0.374cm" svg:x="6.375cm" svg:y="5.725cm">
          <draw:text-box>
            <text:p text:style-name="P3"><text:span text:style-name="T29">Zaburzenia równowagi kwasowo-zasadowej: kwasica i zasadowica </text:span></text:p>
          </draw:text-box>
        </draw:frame>
        <draw:frame draw:style-name="gr20" draw:text-style-name="P11" draw:layer="layout" svg:width="1.958cm" svg:height="0.374cm" svg:x="6.375cm" svg:y="6.106cm">
          <draw:text-box>
            <text:p text:style-name="P3"><text:span text:style-name="T29">metaboliczna</text:span></text:p>
          </draw:text-box>
        </draw:frame>
        <draw:frame draw:style-name="gr20" draw:text-style-name="P11" draw:layer="layout" svg:width="1.403cm" svg:height="0.374cm" svg:x="6.375cm" svg:y="6.487cm">
          <draw:text-box>
            <text:p text:style-name="P3"><text:span text:style-name="T29">Hipotonia</text:span></text:p>
          </draw:text-box>
        </draw:frame>
        <draw:frame draw:style-name="gr20" draw:text-style-name="P11" draw:layer="layout" svg:width="9.963cm" svg:height="0.374cm" svg:x="6.375cm" svg:y="6.868cm">
          <draw:text-box>
            <text:p text:style-name="P3"><text:span text:style-name="T29">Zmniejszenie liczby płytek krwi i hemoliza w odpowiedzi na kontakt </text:span></text:p>
          </draw:text-box>
        </draw:frame>
        <draw:frame draw:style-name="gr20" draw:text-style-name="P11" draw:layer="layout" svg:width="8.833cm" svg:height="0.374cm" svg:x="6.375cm" svg:y="7.249cm">
          <draw:text-box>
            <text:p text:style-name="P3"><text:span text:style-name="T29">z powierzchniami obiegu krążenia pozaustrojowego (rzadko)</text:span></text:p>
          </draw:text-box>
        </draw:frame>
        <draw:frame draw:style-name="gr20" draw:text-style-name="P11" draw:layer="layout" svg:width="9.95cm" svg:height="0.374cm" svg:x="6.375cm" svg:y="7.63cm">
          <draw:text-box>
            <text:p text:style-name="P3"><text:span text:style-name="T29">Zmniejszenie temperatury ciała (rzadko poniżej 35°C — hipotermia)</text:span></text:p>
          </draw:text-box>
        </draw:frame>
        <draw:frame draw:style-name="gr20" draw:text-style-name="P11" draw:layer="layout" svg:width="9.595cm" svg:height="0.374cm" svg:x="6.375cm" svg:y="8.011cm">
          <draw:text-box>
            <text:p text:style-name="P3"><text:span text:style-name="T29">Zespół ogólnoustrojowej reakcji zapalnej z aktywacją krzepnięcia </text:span></text:p>
          </draw:text-box>
        </draw:frame>
        <draw:frame draw:style-name="gr20" draw:text-style-name="P11" draw:layer="layout" svg:width="9.574cm" svg:height="0.374cm" svg:x="6.375cm" svg:y="8.392cm">
          <draw:text-box>
            <text:p text:style-name="P3"><text:span text:style-name="T29">w odpowiedzi na kontakt z powierzchniami obiegu krążenia poza-</text:span></text:p>
          </draw:text-box>
        </draw:frame>
        <draw:frame draw:style-name="gr20" draw:text-style-name="P11" draw:layer="layout" svg:width="3.092cm" svg:height="0.374cm" svg:x="6.375cm" svg:y="8.773cm">
          <draw:text-box>
            <text:p text:style-name="P3"><text:span text:style-name="T29">ustrojowego (rzadko)</text:span></text:p>
          </draw:text-box>
        </draw:frame>
        <draw:frame draw:style-name="gr20" draw:text-style-name="P11" draw:layer="layout" svg:width="9.353cm" svg:height="0.374cm" svg:x="6.375cm" svg:y="9.154cm">
          <draw:text-box>
            <text:p text:style-name="P3"><text:span text:style-name="T29">Krwawienia (rzadko przy stosowaniu regionalnej antykoagulacji </text:span></text:p>
          </draw:text-box>
        </draw:frame>
        <draw:frame draw:style-name="gr20" draw:text-style-name="P11" draw:layer="layout" svg:width="2.161cm" svg:height="0.374cm" svg:x="6.375cm" svg:y="9.535cm">
          <draw:text-box>
            <text:p text:style-name="P3"><text:span text:style-name="T29">cytrynianowej)</text:span></text:p>
          </draw:text-box>
        </draw:frame>
        <draw:frame draw:style-name="gr20" draw:text-style-name="P11" draw:layer="layout" svg:width="3.279cm" svg:height="0.374cm" svg:x="15.235cm" svg:y="4.963cm">
          <draw:text-box>
            <text:p text:style-name="P3"><text:span text:style-name="T29">Wykrzepienie w obwo-</text:span></text:p>
          </draw:text-box>
        </draw:frame>
        <draw:frame draw:style-name="gr20" draw:text-style-name="P11" draw:layer="layout" svg:width="3.088cm" svg:height="0.374cm" svg:x="15.235cm" svg:y="5.344cm">
          <draw:text-box>
            <text:p text:style-name="P3"><text:span text:style-name="T29">dzie pozaustrojowym</text:span></text:p>
          </draw:text-box>
        </draw:frame>
        <draw:frame draw:style-name="gr20" draw:text-style-name="P11" draw:layer="layout" svg:width="3.478cm" svg:height="0.374cm" svg:x="15.235cm" svg:y="5.725cm">
          <draw:text-box>
            <text:p text:style-name="P3"><text:span text:style-name="T29">Rozszczelnienie kapilar </text:span></text:p>
          </draw:text-box>
        </draw:frame>
        <draw:frame draw:style-name="gr20" draw:text-style-name="P11" draw:layer="layout" svg:width="1.501cm" svg:height="0.374cm" svg:x="15.235cm" svg:y="6.106cm">
          <draw:text-box>
            <text:p text:style-name="P3"><text:span text:style-name="T29">hemofiltra</text:span></text:p>
          </draw:text-box>
        </draw:frame>
        <draw:frame draw:style-name="gr20" draw:text-style-name="P11" draw:layer="layout" svg:width="3.427cm" svg:height="0.374cm" svg:x="15.235cm" svg:y="6.487cm">
          <draw:text-box>
            <text:p text:style-name="P3"><text:span text:style-name="T29">Zapowietrzenie obiegu </text:span></text:p>
          </draw:text-box>
        </draw:frame>
        <draw:frame draw:style-name="gr20" draw:text-style-name="P11" draw:layer="layout" svg:width="2.483cm" svg:height="0.374cm" svg:x="15.235cm" svg:y="6.868cm">
          <draw:text-box>
            <text:p text:style-name="P3"><text:span text:style-name="T29">pozaustrojowego</text:span></text:p>
          </draw:text-box>
        </draw:frame>
        <draw:frame draw:style-name="gr20" draw:text-style-name="P11" draw:layer="layout" svg:width="3.456cm" svg:height="0.374cm" svg:x="15.235cm" svg:y="7.249cm">
          <draw:text-box>
            <text:p text:style-name="P3"><text:span text:style-name="T29">Mechaniczne uszkodze-</text:span></text:p>
          </draw:text-box>
        </draw:frame>
        <draw:frame draw:style-name="gr20" draw:text-style-name="P11" draw:layer="layout" svg:width="3.334cm" svg:height="0.374cm" svg:x="15.235cm" svg:y="7.63cm">
          <draw:text-box>
            <text:p text:style-name="P3"><text:span text:style-name="T29">nie obwodu pozaustro-</text:span></text:p>
          </draw:text-box>
        </draw:frame>
        <draw:frame draw:style-name="gr20" draw:text-style-name="P11" draw:layer="layout" svg:width="3.177cm" svg:height="0.374cm" svg:x="15.235cm" svg:y="8.011cm">
          <draw:text-box>
            <text:p text:style-name="P3"><text:span text:style-name="T29">jowego lub hemofilt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TimeIbisEE" svg:font-family="TimeIbisEE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9" style:page-layout-name="PM0" draw:style-name="Mdp1"/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3"/>
    <meta:generator>LibreOffice/6.0.7.3$Linux_X86_64 LibreOffice_project/00m0$Build-3</meta:generator>
  </office:meta>
</office:document-meta>
</file>