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veat" svg:font-family="Caveat, 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18pt" fo:font-weight="bold" style:font-size-asian="18pt" style:font-weight-asian="bold" style:font-size-complex="18pt"/>
    </style:style>
    <style:style style:name="P2" style:family="paragraph" style:parent-style-name="Normalny">
      <style:text-properties style:font-name="Arial" fo:font-size="11pt" fo:language="en" fo:country="GB" style:font-name-asian="Arial" style:font-size-asian="11pt" style:language-asian="pl" style:country-asian="PL" style:font-name-complex="Arial"/>
    </style:style>
    <style:style style:name="P3" style:family="paragraph" style:parent-style-name="normal">
      <style:text-properties style:font-name="Times New Roman" fo:font-size="12pt" fo:language="en" fo:country="GB" style:font-size-asian="12pt" style:font-name-complex="Times New Roman" style:font-size-complex="12pt"/>
    </style:style>
    <style:style style:name="P4" style:family="paragraph" style:parent-style-name="normal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5" style:family="paragraph" style:parent-style-name="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normal">
      <style:text-properties fo:language="en" fo:country="GB"/>
    </style:style>
    <style:style style:name="P7" style:family="paragraph" style:parent-style-name="normal">
      <style:text-properties fo:language="en" fo:country="GB" fo:font-weight="bold" style:font-weight-asian="bold"/>
    </style:style>
    <style:style style:name="P8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language="en" fo:country="GB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language="en" fo:country="GB"/>
    </style:style>
    <style:style style:name="P1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15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7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top="0cm" fo:margin-bottom="0cm" loext:contextual-spacing="false" fo:line-height="138%" style:writing-mode="lr-tb"/>
      <style:text-properties style:use-window-font-color="true" style:font-name="Times New Roman" fo:font-size="12pt" fo:language="en" fo:country="GB" officeooo:paragraph-rsid="001e8ce0" style:font-name-asian="Arial" style:font-size-asian="12pt" style:language-asian="pl" style:country-asian="PL" style:font-name-complex="Times New Roman" style:font-size-complex="12pt"/>
    </style:style>
    <style:style style:name="P20" style:family="paragraph" style:parent-style-name="Akapit_20_z_20_listą" style:list-style-name="L2">
      <style:paragraph-properties fo:margin-left="0cm" fo:margin-right="0cm" fo:text-indent="0cm" style:auto-text-indent="false"/>
      <style:text-properties fo:language="en" fo:country="GB" style:text-underline-style="solid" style:text-underline-width="auto" style:text-underline-color="font-color" fo:font-weight="bold" style:font-weight-asian="bold" style:font-size-complex="12pt" style:font-weight-complex="bold"/>
    </style:style>
    <style:style style:name="P21" style:family="paragraph" style:parent-style-name="Akapit_20_z_20_listą" style:list-style-name="L2">
      <style:paragraph-properties fo:margin-left="0cm" fo:margin-right="0cm" fo:text-indent="0cm" style:auto-text-indent="false"/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Akapit_20_z_20_listą" style:list-style-name="L1" style:master-page-name="">
      <loext:graphic-properties draw:fill="none"/>
      <style:paragraph-properties fo:margin-left="1.3cm" fo:margin-right="0cm" fo:hyphenation-ladder-count="no-limit" fo:text-indent="-1cm" style:auto-text-indent="false" style:page-number="auto" fo:background-color="transparent">
        <style:tab-stops>
          <style:tab-stop style:position="0.025cm"/>
        </style:tab-stops>
      </style:paragraph-properties>
      <style:text-properties fo:font-variant="normal" fo:text-transform="none" style:use-window-font-color="true" style:font-name="Times New Roman" fo:font-size="12pt" fo:language="en" fo:country="GB" fo:font-style="normal" style:text-underline-style="solid" style:text-underline-width="auto" style:text-underline-color="font-color" fo:font-weight="bold" officeooo:rsid="001e8ce0" fo:background-color="transparent" style:font-name-asian="Arial" style:font-size-asian="12pt" style:language-asian="pl" style:country-asian="PL" style:font-name-complex="Times New Roman" style:font-size-complex="12pt" fo:hyphenate="false"/>
    </style:style>
    <style:style style:name="P23" style:family="paragraph" style:parent-style-name="Akapit_20_z_20_listą" style:list-style-name="L1" style:master-page-name="">
      <loext:graphic-properties draw:fill="none"/>
      <style:paragraph-properties fo:margin-left="0.499cm" fo:margin-right="0cm" fo:hyphenation-ladder-count="no-limit" fo:text-indent="0cm" style:auto-text-indent="false" style:page-number="auto" fo:background-color="transparent">
        <style:tab-stops/>
      </style:paragraph-properties>
      <style:text-properties fo:font-variant="normal" fo:text-transform="none" style:use-window-font-color="true" style:font-name="Times New Roman" fo:font-size="12pt" fo:language="en" fo:country="GB" fo:font-style="normal" style:text-underline-style="solid" style:text-underline-width="auto" style:text-underline-color="font-color" fo:font-weight="bold" officeooo:rsid="001e8ce0" fo:background-color="transparent" style:font-name-asian="Arial" style:font-size-asian="12pt" style:language-asian="pl" style:country-asian="PL" style:font-name-complex="Times New Roman" style:font-size-complex="12pt" fo:hyphenate="false"/>
    </style:style>
    <style:style style:name="P24" style:family="paragraph" style:parent-style-name="Normalny" style:master-page-name="MP0">
      <style:paragraph-properties style:page-number="auto" fo:break-before="page"/>
    </style:style>
    <style:style style:name="P25" style:family="paragraph" style:parent-style-name="Normalny">
      <style:text-properties officeooo:paragraph-rsid="001e8ce0"/>
    </style:style>
    <style:style style:name="P26" style:family="paragraph" style:parent-style-name="Normalny">
      <style:text-properties fo:font-size="15pt" style:text-underline-style="solid" style:text-underline-width="auto" style:text-underline-color="font-color" fo:font-weight="bold" officeooo:paragraph-rsid="001e8ce0" style:font-size-asian="15pt" style:font-weight-asian="bold" style:font-size-complex="15pt" style:font-weight-complex="bold"/>
    </style:style>
    <style:style style:name="P27" style:family="paragraph" style:parent-style-name="normal" style:list-style-name="L1">
      <style:text-properties style:font-name="Times New Roman" fo:font-size="12pt" fo:language="en" fo:country="GB" style:font-size-asian="12pt" style:font-name-complex="Times New Roman" style:font-size-complex="12pt"/>
    </style:style>
    <style:style style:name="P28" style:family="paragraph" style:parent-style-name="normal" style:list-style-name="L4">
      <style:text-properties style:font-name="Times New Roman" fo:font-size="12pt" fo:language="en" fo:country="GB" style:font-size-asian="12pt" style:font-name-complex="Times New Roman" style:font-size-complex="12pt"/>
    </style:style>
    <style:style style:name="P29" style:family="paragraph" style:parent-style-name="normal" style:list-style-name="L1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P30" style:family="paragraph" style:parent-style-name="normal">
      <style:text-properties style:font-name="Times New Roman" fo:font-size="15pt" fo:language="en" fo:country="GB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P31" style:family="paragraph" style:parent-style-name="normal" style:list-style-name="L4"/>
    <style:style style:name="P32" style:family="paragraph" style:parent-style-name="normal" style:list-style-name="L1">
      <style:text-properties fo:font-variant="normal" fo:text-transform="none" style:use-window-font-color="true" style:font-name="Times New Roman" fo:font-size="12pt" fo:language="en" fo:country="GB" fo:font-style="normal" style:text-underline-style="solid" style:text-underline-width="auto" style:text-underline-color="font-color" fo:font-weight="bold" officeooo:rsid="001e8ce0" fo:background-color="transparent" style:font-name-asian="Arial" style:font-size-asian="12pt" style:language-asian="pl" style:country-asian="PL" style:font-name-complex="Times New Roman" style:font-size-complex="12pt"/>
    </style:style>
    <style:style style:name="P3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size-complex="12pt"/>
    </style:style>
    <style:style style:name="P3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35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language="en" fo:country="GB" officeooo:paragraph-rsid="001e8ce0" style:font-size-asian="12pt" style:font-name-complex="Times New Roman" style:font-size-complex="12pt"/>
    </style:style>
    <style:style style:name="P3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officeooo:paragraph-rsid="001e8ce0"/>
    </style:style>
    <style:style style:name="P3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officeooo:paragraph-rsid="001f05ca"/>
    </style:style>
    <style:style style:name="P3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variant="normal" fo:text-transform="none" style:use-window-font-color="true" style:font-name="Times New Roman" fo:font-size="12pt" fo:language="en" fo:country="GB" fo:font-style="normal" style:text-underline-style="solid" style:text-underline-width="auto" style:text-underline-color="font-color" fo:font-weight="bold" officeooo:rsid="001e8ce0" fo:background-color="transparent" style:font-name-asian="Arial" style:font-size-asian="12pt" style:language-asian="pl" style:country-asian="PL" style:font-name-complex="Times New Roman" style:font-size-complex="12pt"/>
    </style:style>
    <style:style style:name="P39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P40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41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/>
    </style:style>
    <style:style style:name="P42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language="en" fo:country="GB" officeooo:paragraph-rsid="001f7315"/>
    </style:style>
    <style:style style:name="P44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7315"/>
    </style:style>
    <style:style style:name="P4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 fo:hyphenate="false"/>
    </style:style>
    <style:style style:name="P46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7315" fo:hyphenate="false"/>
    </style:style>
    <style:style style:name="P47" style:family="paragraph" style:parent-style-name="normal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 fo:hyphenate="false"/>
    </style:style>
    <style:style style:name="P48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 fo:hyphenate="false"/>
    </style:style>
    <style:style style:name="P4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 fo:hyphenate="false"/>
    </style:style>
    <style:style style:name="P50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7315" fo:hyphenate="false"/>
    </style:style>
    <style:style style:name="P5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language="en" fo:country="GB" officeooo:paragraph-rsid="001f7315" style:font-size-asian="12pt" style:font-name-complex="Times New Roman" style:font-size-complex="12pt" fo:hyphenate="false"/>
    </style:style>
    <style:style style:name="P52" style:family="paragraph" style:parent-style-name="normal" style:master-page-name="">
      <loext:graphic-properties draw:fill="none"/>
      <style:paragraph-properties fo:margin-left="0.101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language="en" fo:country="GB" officeooo:paragraph-rsid="001f7315" fo:hyphenate="false"/>
    </style:style>
    <style:style style:name="P53" style:family="paragraph" style:parent-style-name="normal">
      <loext:graphic-properties draw:fill="none"/>
      <style:paragraph-properties fo:margin-left="0.101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fo:language="en" fo:country="GB" officeooo:paragraph-rsid="001f7315" fo:hyphenate="false"/>
    </style:style>
    <style:style style:name="P54" style:family="paragraph" style:parent-style-name="Text_20_body">
      <style:text-properties officeooo:paragraph-rsid="001e8ce0"/>
    </style:style>
    <style:style style:name="P55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officeooo:paragraph-rsid="001e8ce0"/>
    </style:style>
    <style:style style:name="P5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1e8ce0" style:text-blinking="false" fo:background-color="transparent"/>
    </style:style>
    <style:style style:name="P57" style:family="paragraph" style:parent-style-name="Text_20_body" style:list-style-name="L1">
      <style:paragraph-properties fo:margin-top="0cm" fo:margin-bottom="0cm" loext:contextual-spacing="false" fo:line-height="138%" style:writing-mode="lr-tb"/>
      <style:text-properties style:use-window-font-color="true" style:font-name="Times New Roman" fo:font-size="12pt" fo:language="en" fo:country="GB" officeooo:paragraph-rsid="001e8ce0" style:font-name-asian="Arial" style:font-size-asian="12pt" style:language-asian="pl" style:country-asian="PL" style:font-name-complex="Times New Roman" style:font-size-complex="12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size-complex="12pt"/>
    </style:style>
    <style:style style:name="T3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GB" officeooo:rsid="001f05ca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GB" officeooo:rsid="001f7315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GB" fo:font-weight="bold" officeooo:rsid="001f7315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en" fo:country="GB" fo:font-weight="bold" fo:background-color="#ffffff" loext:char-shading-value="0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GB" fo:background-color="#ffffff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GB" fo:background-color="#ffffff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GB" style:text-underline-style="solid" style:text-underline-width="auto" style:text-underline-color="font-color" officeooo:rsid="001f05ca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 officeooo:rsid="001f7315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officeooo:rsid="001f7315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1f7315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anguage="en" fo:country="GB" fo:background-color="#ffffff" loext:char-shading-value="0" style:font-size-asian="12pt" style:font-name-complex="Times New Roman" style:font-size-complex="12pt"/>
    </style:style>
    <style:style style:name="T25" style:family="text">
      <style:text-properties fo:color="#1155cc" style:font-name="Times New Roman"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1pt" fo:language="en" fo:country="GB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font-style="normal" style:text-underline-style="solid" style:text-underline-width="auto" style:text-underline-color="font-color" fo:font-weight="bold" fo:background-color="transparent" loext:char-shading-value="0"/>
    </style:style>
    <style:style style:name="T28" style:family="text">
      <style:text-properties fo:font-variant="normal" fo:text-transform="none" fo:font-style="normal" style:text-underline-style="solid" style:text-underline-width="auto" style:text-underline-color="font-color" fo:font-weight="bold" officeooo:rsid="001e8ce0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2pt" fo:language="en" fo:country="GB" fo:font-style="normal" style:text-underline-style="none" fo:font-weight="normal" style:text-blinking="false" fo:background-color="transparent" loext:char-shading-value="0" style:font-name-asian="Arial" style:font-size-asian="12pt" style:language-asian="pl" style:country-asian="PL" style:font-name-complex="Times New Roman" style:font-size-complex="12pt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2pt" fo:language="en" fo:country="GB" fo:font-style="normal" style:text-underline-style="solid" style:text-underline-width="auto" style:text-underline-color="font-color" fo:font-weight="normal" style:text-blinking="false" fo:background-color="transparent" loext:char-shading-value="0" style:font-name-asian="Arial" style:font-size-asian="12pt" style:language-asian="pl" style:country-asian="PL" style:font-name-complex="Times New Roman" style:font-size-complex="12pt"/>
    </style:style>
    <style:style style:name="T33" style:family="text">
      <style:text-properties fo:font-weight="normal" officeooo:rsid="001e8ce0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f7315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f7315" style:font-weight-asian="bold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1f7315" style:font-weight-asian="bold"/>
    </style:style>
    <style:style style:name="T41" style:family="text">
      <style:text-properties officeooo:rsid="001e8ce0"/>
    </style:style>
    <style:style style:name="T42" style:family="text">
      <style:text-properties officeooo:rsid="001f05ca"/>
    </style:style>
    <style:style style:name="T43" style:family="text">
      <style:text-properties officeooo:rsid="001f7315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49cm" text:min-label-width="0.635cm"/>
      </text:list-level-style-number>
      <text:list-level-style-number text:level="3" style:num-suffix="." style:num-format="1" text:display-levels="3">
        <style:list-level-properties text:space-before="2.498cm" text:min-label-width="1.27cm"/>
      </text:list-level-style-number>
      <text:list-level-style-number text:level="4" style:num-suffix="." style:num-format="1" text:display-levels="4">
        <style:list-level-properties text:space-before="3.747cm" text:min-label-width="1.27cm"/>
      </text:list-level-style-number>
      <text:list-level-style-number text:level="5" style:num-suffix="." style:num-format="1" text:display-levels="5">
        <style:list-level-properties text:space-before="4.995cm" text:min-label-width="1.905cm"/>
      </text:list-level-style-number>
      <text:list-level-style-number text:level="6" style:num-suffix="." style:num-format="1" text:display-levels="6">
        <style:list-level-properties text:space-before="6.244cm" text:min-label-width="1.905cm"/>
      </text:list-level-style-number>
      <text:list-level-style-number text:level="7" style:num-suffix="." style:num-format="1" text:display-levels="7">
        <style:list-level-properties text:space-before="7.493cm" text:min-label-width="2.54cm"/>
      </text:list-level-style-number>
      <text:list-level-style-number text:level="8" style:num-suffix="." style:num-format="1" text:display-levels="8">
        <style:list-level-properties text:space-before="8.742cm" text:min-label-width="2.54cm"/>
      </text:list-level-style-number>
      <text:list-level-style-number text:level="9" style:num-suffix=".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DTI - calculations step-by-step</text:p>
      <text:p text:style-name="P54"><text:span text:style-name="Hiperłącze"><text:span text:style-name="T26">+++++++++++++++++++++++++++++++++++++++++++++++</text:span></text:span></text:p>
      <text:p text:style-name="P56">MR SIEMENS SKYRA 3-T: 64-channels; 94 directions; 49 slices</text:p>
      <text:p text:style-name="P56">#if the file path are needed in command below, please replace appropriately:</text:p>
      <text:p text:style-name="P56">$F = subject dir </text:p>
      <text:p text:style-name="P56">$DATA = data dir </text:p>
      <text:p text:style-name="P56">++++++++++++++++++++++++++++++++++++++++++++++</text:p>
      <text:p text:style-name="P56"/>
      <text:p text:style-name="P26"/>
      <text:p text:style-name="P26">PART I: TBSS analysis</text:p>
      <text:p text:style-name="P25"><text:span text:style-name="Domyślna_20_czcionka_20_akapitu"><text:span text:style-name="T2">Software you need: FSL (FMRIB Software Library version at least 6.0), eventually AFNI when problems occur during skull strip. If you need more help check out FSL Wiki: </text:span></text:span><text:a xlink:type="simple" xlink:href="https://fsl.fmrib.ox.ac.uk/fsl/fslwiki/TBSS" text:style-name="Internet_20_link" text:visited-style-name="Visited_20_Internet_20_Link"><text:span text:style-name="Hiperłącze"><text:span text:style-name="T1">https://fsl.fmrib.ox.ac.uk/fsl/fslwiki/TBSS</text:span></text:span></text:a></text:p>
      <text:list xml:id="list2813864526" text:style-name="L1">
        <text:list-item>
          <text:p text:style-name="P19"><text:span text:style-name="T28">Anonymisation - </text:span><text:span text:style-name="T27">dcm2niix </text:span><text:span text:style-name="T29"> </text:span></text:p>
          <text:p text:style-name="P55"><text:span text:style-name="T31"># DICOM to NIIFTI conversion # Chris Rorden's dcm2niiX version v1.0.20180622 GCC5.3.1 (64-bit Linux) # h</text:span><text:a xlink:type="simple" xlink:href="http://neuro.debian.net/install_pkg.html?p=dcm2niix" text:style-name="Internet_20_link" text:visited-style-name="Visited_20_Internet_20_Link"><text:span text:style-name="T32">ttp://neuro.debian.net/install_pkg.html?p=dcm2niix</text:span></text:a></text:p>
          <text:p text:style-name="P57"><text:span text:style-name="T30">sudo dcm2niix -9 -b n -ba y -f %p -z y -v 2 $DATA/$F</text:span><text:span text:style-name="T29">        </text:span></text:p>
          <text:p text:style-name="P57"/>
        </text:list-item>
        <text:list-item>
          <text:p text:style-name="P32">Preparation: </text:p>
          <text:list>
            <text:list-item>
              <text:p text:style-name="P29"><text:s/>Copy and format files and directories:</text:p>
            </text:list-item>
          </text:list>
        </text:list-item>
      </text:list>
      <text:p text:style-name="P33"><text:span text:style-name="T16"/></text:p>
      <text:p text:style-name="P33"><text:span text:style-name="T16">cd $DATA/$F</text:span></text:p>
      <text:p text:style-name="P8">mv t2_spc_p4.nii.gz T2.nii.gz</text:p>
      <text:p text:style-name="P8">mv t1_mprage_rs_diff.nii.gz T1.nii.gz</text:p>
      <text:p text:style-name="P3"/>
      <text:p text:style-name="P9"><text:span text:style-name="T41">2</text:span>.2. <text:span text:style-name="T34">For step called eddy you need to create 2 files: acqparams.txt ; index.txt <text:s/>(we will create these files, store them in $DATA dir, and then copy to each subject in later steps):</text:span></text:p>
      <text:p text:style-name="P9"/>
      <text:p text:style-name="P9">-index.txt- # the number of volumes [e.g. 95] = number of DIFF DICOM files </text:p>
      <text:p text:style-name="P10">indx=""</text:p>
      <text:p text:style-name="P10">for ((i=1; i&lt;95; i+=1)); do indx="$indx 1"; done</text:p>
      <text:p text:style-name="P10">echo $indx &gt; index.txt</text:p>
      <text:p text:style-name="P9"/>
      <text:p text:style-name="P9">-acqparams.txt - #make file manually </text:p>
      <text:p text:style-name="P11"><text:soft-page-break/><text:span text:style-name="Domyślna_20_czcionka_20_akapitu"><text:span text:style-name="T3">#Last value comes from the calculation (values are in MRI protocol): EPI factor x echo spacing =&gt; 0.95 x 0.001 (for Metaphor project). The first three values is the vector from the p</text:span></text:span><text:span text:style-name="Domyślna_20_czcionka_20_akapitu"><text:span text:style-name="T24">hase enc. dir. A &gt;&gt; P </text:span></text:span></text:p>
      <text:p text:style-name="P10">0 -1 0 0.0912</text:p>
      <text:p text:style-name="P7"/>
      <text:p text:style-name="P9"><text:span text:style-name="T42">2</text:span>.3 <text:span text:style-name="T34">Next make dti dir and copy/rename files there, so they are formatted for later use:</text:span></text:p>
      <text:p text:style-name="P9"/>
      <text:p text:style-name="P11"><text:span text:style-name="Domyślna_20_czcionka_20_akapitu"><text:span text:style-name="T6">mkdir $DATA/$F/dti </text:span></text:span><text:span text:style-name="Domyślna_20_czcionka_20_akapitu"><text:span text:style-name="T3">#creates dti directory within subject dir</text:span></text:span></text:p>
      <text:p text:style-name="P10"/>
      <text:p text:style-name="P10">cp $DATA/$F/{fieldmap_diff_e2.nii.gz,fieldmap_diff_e2_ph.nii.gz,diff.bval,diff.bvec,T1.nii.gz,T2.nii.gz,diff.nii.gz} $DATA/$F/dti</text:p>
      <text:p text:style-name="P11"><text:span text:style-name="Domyślna_20_czcionka_20_akapitu"><text:span text:style-name="T6">cp $DATA/$F/{acqparams.txt,index.txt} $DATA/$F/dti</text:span></text:span><text:span text:style-name="Domyślna_20_czcionka_20_akapitu"><text:span text:style-name="T3"> #copies necessary files into dti dir</text:span></text:span></text:p>
      <text:p text:style-name="P9"/>
      <text:p text:style-name="P11"><text:span text:style-name="Domyślna_20_czcionka_20_akapitu"><text:span text:style-name="T6">cd $DATA/$F/dti </text:span></text:span><text:span text:style-name="Domyślna_20_czcionka_20_akapitu"><text:span text:style-name="T3">#from now on in FSL preprocessing we are always in this directory </text:span></text:span></text:p>
      <text:p text:style-name="P9"/>
      <text:p text:style-name="P11"><text:span text:style-name="Domyślna_20_czcionka_20_akapitu"><text:span text:style-name="T3">#rename new files in dti dir</text:span></text:span></text:p>
      <text:p text:style-name="P10">mv fieldmap_diff_e2.nii.gz fmap_mag.nii.gz</text:p>
      <text:p text:style-name="P10">mv fieldmap_diff_e2_ph.nii.gz fmap_ph.nii.gz</text:p>
      <text:p text:style-name="P10">mv diff.bval bvals</text:p>
      <text:p text:style-name="P11"><text:span text:style-name="Domyślna_20_czcionka_20_akapitu"><text:span text:style-name="T6">mv diff.bvec bvecs </text:span></text:span></text:p>
      <text:p text:style-name="P3"/>
      <text:p text:style-name="P6"/>
      <text:list xml:id="list112216091697374" text:continue-numbering="true" text:style-name="L1">
        <text:list-item>
          <text:p text:style-name="P32">Skull strip</text:p>
        </text:list-item>
      </text:list>
      <text:p text:style-name="P38"/>
      <text:list xml:id="list112217427440294" text:continue-numbering="true" text:style-name="L1">
        <text:list-item>
          <text:list>
            <text:list-item>
              <text:p text:style-name="P27"><text:span text:style-name="T34">Use BET for skull stripping. </text:span></text:p>
            </text:list-item>
          </text:list>
        </text:list-item>
      </text:list>
      <text:p text:style-name="P11"><text:span text:style-name="Domyślna_20_czcionka_20_akapitu"><text:span text:style-name="T6">bet T1.nii.gz T1_brain.nii.gz -f 0.4 -B #</text:span></text:span><text:span text:style-name="Domyślna_20_czcionka_20_akapitu"><text:span text:style-name="T3"> first try BET with these options, usually gives best results, sometimes needs to adjust -f value and try again</text:span></text:span></text:p>
      <text:p text:style-name="P11"><text:span text:style-name="Domyślna_20_czcionka_20_akapitu"><text:span text:style-name="T6">fsleyes T1.nii.gz T1_brain.nii.gz </text:span></text:span><text:span text:style-name="Domyślna_20_czcionka_20_akapitu"><text:span text:style-name="T3">#always check the results</text:span></text:span></text:p>
      <text:p text:style-name="P11"><text:span text:style-name="Domyślna_20_czcionka_20_akapitu"><text:span text:style-name="T3"># -f ( 0 </text:span></text:span><text:span text:style-name="Domyślna_20_czcionka_20_akapitu"><text:span text:style-name="T9">-&gt;</text:span></text:span><text:span text:style-name="Domyślna_20_czcionka_20_akapitu"><text:span text:style-name="T3"> 1 ) smaller value is bigger brain, higher value smaller brain, 0.5 = default</text:span></text:span></text:p>
      <text:p text:style-name="P11"><text:span text:style-name="Domyślna_20_czcionka_20_akapitu"><text:span text:style-name="T3"># -g ( -1 </text:span></text:span><text:span text:style-name="Domyślna_20_czcionka_20_akapitu"><text:span text:style-name="T9">-&gt; </text:span></text:span><text:span text:style-name="Domyślna_20_czcionka_20_akapitu"><text:span text:style-name="T3"><text:s/>1) positive values bigger bottom, negative bigger top, 1 = default (be careful, usually +-0.1 is enough</text:span></text:span></text:p>
      <text:p text:style-name="P10"/>
      <text:p text:style-name="P9"># if still not working, AFNI skull strip might work</text:p>
      <text:p text:style-name="P11"><text:span text:style-name="Domyślna_20_czcionka_20_akapitu"><text:span text:style-name="T6">3dSkullStrip -input T1.nii.gz -prefix T1_brain.nii.gz</text:span></text:span><text:span text:style-name="Domyślna_20_czcionka_20_akapitu"><text:span text:style-name="T3"> # skullstriping T1 #</text:span></text:span></text:p>
      <text:p text:style-name="P9"># first try add -push to edge, eg. </text:p>
      <text:p text:style-name="P10">3dSkullStrip -input T1.nii.gz -prefix T1_brainx.nii.gz -push_to_edge</text:p>
      <text:p text:style-name="P9"/>
      <text:list xml:id="list112217405757647" text:continue-numbering="true" text:style-name="L1">
        <text:list-item>
          <text:list>
            <text:list-item>
              <text:p text:style-name="P27"><text:s/><text:span text:style-name="T34">Remove brain mask - unnecessary file:</text:span></text:p>
            </text:list-item>
          </text:list>
        </text:list-item>
      </text:list>
      <text:p text:style-name="P11"><text:span text:style-name="Domyślna_20_czcionka_20_akapitu"><text:span text:style-name="T6">rm T1_brain_mask.nii.gz</text:span></text:span><text:span text:style-name="Domyślna_20_czcionka_20_akapitu"><text:span text:style-name="T3"> </text:span></text:span></text:p>
      <text:p text:style-name="P9"/>
      <text:p text:style-name="P9"><text:span text:style-name="T41">3</text:span>.3<text:span text:style-name="T34"> Skullstrip of fieldmap magnitude image - usually good with predefined settings:</text:span></text:p>
      <text:p text:style-name="P10"><text:soft-page-break/>bet fmap_mag.nii.gz fmap_mag_brain.nii.gz -f 0.45 -B fsleyes fmap_mag.nii.gz fmap_mag_brain.nii.gz</text:p>
      <text:p text:style-name="P10"/>
      <text:p text:style-name="P9"><text:span text:style-name="T41">3</text:span>.4 <text:span text:style-name="T34">Making nodif mask for eddy correction:</text:span></text:p>
      <text:p text:style-name="P11"><text:span text:style-name="Domyślna_20_czcionka_20_akapitu"><text:span text:style-name="T6">fslroi diff.nii.gz nodif_distored 0 1 </text:span></text:span></text:p>
      <text:p text:style-name="P11"><text:span text:style-name="Domyślna_20_czcionka_20_akapitu"><text:span text:style-name="T6">bet nodif_distored.nii.gz nodif_brain_eddy.nii.gz -F -f 0.1 </text:span></text:span><text:span text:style-name="Domyślna_20_czcionka_20_akapitu"><text:span text:style-name="T3">#usually works with these settings as default</text:span></text:span></text:p>
      <text:p text:style-name="P10">rm nodif_brain_eddy.nii.gz </text:p>
      <text:p text:style-name="P10">fsleyes nodif_distorted.nii.gz nodif_brain_eddy_mask.nii.gz</text:p>
      <text:p text:style-name="P12"/>
      <text:p text:style-name="P6"/>
      <text:list xml:id="list112217493914571" text:continue-numbering="true" text:style-name="L1">
        <text:list-item>
          <text:p text:style-name="P22">Normalization of T1 scans:</text:p>
        </text:list-item>
      </text:list>
      <text:p text:style-name="P11"><text:span text:style-name="Domyślna_20_czcionka_20_akapitu"><text:span text:style-name="T6">flirt -ref ${FSLDIR}/data/standard/MNI152_T1_2mm_brain.nii.gz -in T1_brain.nii.gz -omat T1_brain_2_MNI.mat</text:span></text:span><text:span text:style-name="Domyślna_20_czcionka_20_akapitu"><text:span text:style-name="T3"> # comparing T1 to MNI space</text:span></text:span></text:p>
      <text:p text:style-name="P10"/>
      <text:p text:style-name="P36"><text:span text:style-name="Domyślna_20_czcionka_20_akapitu"><text:span text:style-name="T6">fnirt --in=T1.nii.gz --aff=T1_brain_2_MNI.mat --cout=T1_brain_fnirt.nii.gz –config=</text:span></text:span><text:span text:style-name="Domyślna_20_czcionka_20_akapitu"><text:span text:style-name="T8">T1_2_MNI152_2mm</text:span></text:span></text:p>
      <text:p text:style-name="P36"><text:span text:style-name="Domyślna_20_czcionka_20_akapitu"><text:span text:style-name="T8"/></text:span></text:p>
      <text:p text:style-name="P36"><text:span text:style-name="T6">applywarp --ref=${FSLDIR}/data/standard/MNI152_T1_2mm.nii.gz --in=T1.nii.gz --warp=T1_brain_fnirt.nii.gz <text:s/>--out=T1_2_MNI.nii.gz</text:span></text:p>
      <text:p text:style-name="P36"><text:span text:style-name="T6"/></text:p>
      <text:p text:style-name="P11"><text:span text:style-name="Domyślna_20_czcionka_20_akapitu"><text:span text:style-name="T8">applywarp --ref=${FSLDIR}/data/standard/MNI152_T1_2mm.nii.gz --in=T1_brain.nii.gz --warp=T1_brain_fnirt.nii.gz <text:s/>--out=T1_warped.nii.gz</text:span></text:span></text:p>
      <text:p text:style-name="P9"/>
      <text:p text:style-name="P11"><text:span text:style-name="Domyślna_20_czcionka_20_akapitu"><text:span text:style-name="T3">#### WE USE FILE <text:s/></text:span></text:span><text:span text:style-name="Domyślna_20_czcionka_20_akapitu"><text:span text:style-name="T11">T1_warped.nii.gz</text:span></text:span><text:span text:style-name="Domyślna_20_czcionka_20_akapitu"><text:span text:style-name="T3"> in next steps. Please check in Fsleyes if the final images are in the same dimension as MNI.####</text:span></text:span></text:p>
      <text:p text:style-name="P6"/>
      <text:list xml:id="list112216001582776" text:continue-numbering="true" text:style-name="L1">
        <text:list-item>
          <text:p text:style-name="P23"><text:s/>Eddy current correction (eddy)</text:p>
          <text:list>
            <text:list-item>
              <text:p text:style-name="P29">Normalization of fieldmap:</text:p>
            </text:list-item>
          </text:list>
        </text:list-item>
      </text:list>
      <text:p text:style-name="P10">flirt -ref nodif.nii.gz -in fmap_mag_brain.nii.gz -omat fmap2epi.mat</text:p>
      <text:p text:style-name="P10"/>
      <text:p text:style-name="P9"><text:span text:style-name="T41">5</text:span>.2 <text:span text:style-name="T34">Preparation of the field map in the right format:</text:span></text:p>
      <text:p text:style-name="P11"><text:span text:style-name="Domyślna_20_czcionka_20_akapitu"><text:span text:style-name="T6">fsl_prepare_fieldmap SIEMENS fmap_ph fmap_mag_brain fmap_rads 4.92 </text:span></text:span><text:span text:style-name="Domyślna_20_czcionka_20_akapitu"><text:span text:style-name="T3"><text:s/></text:span></text:span></text:p>
      <text:p text:style-name="P35"><text:span text:style-name="T39">fslmaths fmap_rads.nii.gz -div 6.28 fmap_hz.nii.gz</text:span></text:p>
      <text:p text:style-name="P35"><text:span text:style-name="T33"/></text:p>
      <text:p text:style-name="P35"><text:span text:style-name="T33">5.3 </text:span><text:span text:style-name="T35">Ed</text:span><text:span text:style-name="T34">dy:</text:span></text:p>
      <text:p text:style-name="P37"><text:span text:style-name="Domyślna_20_czcionka_20_akapitu"><text:span text:style-name="T6">eddy_cuda --imain=diff.nii.gz --mask=nodif_brain_eddy_mask.nii.gz --acqp=acqparams.txt --index=index.txt --bvecs=bvecs --bvals=bvals --repol --out=eddy_corrected_data --field=fmap_hz.nii.gz --field_mat=fmap2epi.mat </text:span></text:span><text:span text:style-name="Domyślna_20_czcionka_20_akapitu"><text:span text:style-name="T3"># eddy- motion correction etc.</text:span></text:span></text:p>
      <text:p text:style-name="P37"><text:span text:style-name="Domyślna_20_czcionka_20_akapitu"><text:span text:style-name="T3"/></text:span></text:p>
      <text:p text:style-name="P37"><text:span text:style-name="Domyślna_20_czcionka_20_akapitu"><text:span text:style-name="T13">5.</text:span></text:span><text:span text:style-name="Domyślna_20_czcionka_20_akapitu"><text:span text:style-name="T13">4. </text:span></text:span><text:span text:style-name="T12">Creating nodif mask of the brain:</text:span></text:p>
      <text:p text:style-name="P9"/>
      <text:p text:style-name="P10"><text:soft-page-break/>fslroi eddy_corrected_data.nii.gz 0 1 nodif.nii.gz</text:p>
      <text:p text:style-name="P10">bet nodif.nii.gz nodif_brain.nii.gz -F</text:p>
      <text:p text:style-name="P2"/>
      <text:list xml:id="list11838480" text:style-name="L2">
        <text:list-header>
          <text:p text:style-name="P20"><text:span text:style-name="T42">6. </text:span>Dti Fit – fitting tensors on the cleaned (with eddy) diffusion data:</text:p>
        </text:list-header>
      </text:list>
      <text:p text:style-name="P11"><text:span text:style-name="Domyślna_20_czcionka_20_akapitu"><text:span text:style-name="T6">dtifit --data=eddy_corrected_data.nii.gz --out=dti --mask=nodif_brain_mask.nii.gz --bvecs=bvecs --bvals=bvals</text:span></text:span><text:span text:style-name="Domyślna_20_czcionka_20_akapitu"><text:span text:style-name="T3"> </text:span></text:span></text:p>
      <text:p text:style-name="P2"/>
      <text:list xml:id="list112216327278042" text:continue-numbering="true" text:style-name="L2">
        <text:list-header>
          <text:p text:style-name="P21"><text:span text:style-name="T42">7. </text:span>TBSS analysis:</text:p>
        </text:list-header>
      </text:list>
      <text:p text:style-name="P15"><text:span text:style-name="T42">7</text:span>.1.<text:span text:style-name="T34"> Create data dir for TBSS with consequitevely named all subjects files from DTIFIT 'dti_FA.nii.gz' ‘dti_MD.nii.gz’ ... -&gt; dti_FA_001.nii.gz, dti_FA_002.... </text:span></text:p>
      <text:p text:style-name="P39">#run each command from data dir#</text:p>
      <text:p text:style-name="P16">tbss_1_preproc *.nii.gz</text:p>
      <text:p text:style-name="P16">tbss_2_reg -T</text:p>
      <text:p text:style-name="P17"><text:span text:style-name="Domyślna_20_czcionka_20_akapitu"><text:span text:style-name="T6">tbss_3_postreg -S</text:span></text:span><text:span text:style-name="Domyślna_20_czcionka_20_akapitu"><text:span text:style-name="T3"> #check data -&gt; cd stats -&gt; fsleyes -std1mm mean_FA -cm red-yellow -dr 0.2 0.6 &amp;</text:span></text:span></text:p>
      <text:p text:style-name="P17"><text:span text:style-name="Domyślna_20_czcionka_20_akapitu"><text:span text:style-name="T6">tbss_4_prestats 0.2 </text:span></text:span><text:span text:style-name="Domyślna_20_czcionka_20_akapitu"><text:span text:style-name="T3">#make skeleton with default option 0.2</text:span></text:span></text:p>
      <text:p text:style-name="P15"/>
      <text:p text:style-name="P15"><text:span text:style-name="T42">7</text:span>.2. <text:span text:style-name="T34">In the main TBSS directory (where are FA, origidata, stats) create folder for MD (with MD_dti files for every subject), AD (with L1_dti files from every subject). Create RD folder then run this script:</text:span></text:p>
      <text:p text:style-name="P16">#!/bin/bash</text:p>
      <text:p text:style-name="P16">for fname in *; do</text:p>
      <text:p text:style-name="P16"><text:tab/>if [[ -d dtifitoutput/$fname ]]; then</text:p>
      <text:p text:style-name="P16"><text:tab/><text:tab/>if [[ -e <text:s/>dtifitoutput/$fname/dti_L2.nii.gz ]]; then</text:p>
      <text:p text:style-name="P16"><text:tab/><text:tab/><text:tab/>fslmaths <text:s/>dtifitoutput/$fname/dti_L2.nii.gz -add dtifitoutput/$fname/dti_L3.nii.gz -div 2 RD/$fname.nii.gz</text:p>
      <text:p text:style-name="P17"><text:span text:style-name="Domyślna_20_czcionka_20_akapitu"><text:span text:style-name="T6"><text:tab/><text:tab/></text:span></text:span><text:span text:style-name="Domyślna_20_czcionka_20_akapitu"><text:span text:style-name="T17">else</text:span></text:span></text:p>
      <text:p text:style-name="P17"><text:span text:style-name="Domyślna_20_czcionka_20_akapitu"><text:span text:style-name="T17"><text:tab/><text:tab/><text:tab/></text:span></text:span><text:span text:style-name="Domyślna_20_czcionka_20_akapitu"><text:span text:style-name="T6">echo "no file dti_L2.nii.gz in the directory $fname"</text:span></text:span></text:p>
      <text:p text:style-name="P16"><text:tab/><text:tab/>fi</text:p>
      <text:p text:style-name="P16"><text:tab/>else</text:p>
      <text:p text:style-name="P16"><text:tab/><text:tab/>echo "$fname is not a directory"<text:tab/></text:p>
      <text:p text:style-name="P16"><text:tab/><text:tab/></text:p>
      <text:p text:style-name="P16"><text:tab/>fi</text:p>
      <text:p text:style-name="P16"><text:tab/><text:tab/></text:p>
      <text:p text:style-name="P16">done</text:p>
      <text:p text:style-name="P15"/>
      <text:p text:style-name="P17"><text:span text:style-name="Domyślna_20_czcionka_20_akapitu"><text:span text:style-name="T3">#</text:span></text:span><text:span text:style-name="Domyślna_20_czcionka_20_akapitu"><text:span text:style-name="T9">After copying your <text:s/>images into new directories: MD, AD, RD, make sure that they are named exactly the same as the original FA images were (look in origdata to check the original names - and keep them exactly the same, even if they include FA, which can be confusing)</text:span></text:span></text:p>
      <text:p text:style-name="P15"/>
      <text:p text:style-name="P15"><text:soft-page-break/><text:span text:style-name="T43">7</text:span>.3.<text:span text:style-name="T34"> Run from the main TBSS directory (where are FA, MD, AD, RD, origidata, stats):</text:span></text:p>
      <text:p text:style-name="P15"/>
      <text:p text:style-name="P16">tbss_non_FA MD</text:p>
      <text:p text:style-name="P16">tbss_non_FA RD</text:p>
      <text:p text:style-name="P41"><text:span text:style-name="T39">tbss_non_FA AD</text:span></text:p>
      <text:p text:style-name="P41"><text:span text:style-name="T39"/></text:p>
      <text:p text:style-name="P45"><text:span text:style-name="T40">8</text:span><text:span text:style-name="T38">. </text:span><text:span text:style-name="T37">Statistics</text:span></text:p>
      <text:p text:style-name="P47"><text:span text:style-name="T38">8.1. </text:span><text:s/><text:span text:style-name="T34">Before running randomise you need to generate design matrix and contrast files (e.g., design.mat and design.con) by Glm GUI</text:span></text:p>
      <text:p text:style-name="P15"><text:tab/>Glm -&gt; a. GUI [recommended] -&gt; b. command <text:s/>design_ttest2 design (number of patients) (number of control group) #creating the design.mat and design.con</text:p>
      <text:p text:style-name="P41"><text:tab/>$Glm -&gt; GLMSetup-change timeseries design into non-timeseries design; enter number of inputs; specify number of the first group; name contrasts; left only 2 A&gt;B A&lt;B; save as design.*</text:p>
      <text:p text:style-name="P41"/>
      <text:p text:style-name="P45"><text:span text:style-name="T43">8.2.</text:span> <text:span text:style-name="T34">Non - parametric testing for FA:</text:span></text:p>
      <text:p text:style-name="P41"><text:span text:style-name="T39">randomise -i all_FA_skeletonised -o tbss -m mean_FA_skeleton_mask -d design.mat -t design.con <text:s/>-n 10000 -T -V</text:span></text:p>
      <text:p text:style-name="P41"><text:span text:style-name="T39"/></text:p>
      <text:p text:style-name="P45"><text:span text:style-name="T40">8.3. </text:span><text:span text:style-name="T34">Non - parametric testing for non_FA values:</text:span></text:p>
      <text:p text:style-name="P15"><text:span text:style-name="T39">randomise -i all_MD_skeletonised -o tbss -m mean_FA_skeleton_mask -d design.mat -t design.con <text:s/>-n 100000 --T2 -V </text:span></text:p>
      <text:p text:style-name="P16">randomise -i all_AD_skeletonised -o tbss -m mean_FA_skeleton_mask -d design.mat -t design.con <text:s/>-n 100000 --T2 -V </text:p>
      <text:p text:style-name="P43"><text:span text:style-name="T17">randomise -i all_RD_skeletonised -o tbss -m mean_FA_skeleton_mask -d design.mat -t design.con <text:s/>-n 100000 --T2 -V </text:span></text:p>
      <text:p text:style-name="P52"><text:span text:style-name="T17"/></text:p>
      <text:p text:style-name="P53"><text:span text:style-name="T18">9. </text:span><text:span text:style-name="T21">Getting final results and visualization:</text:span></text:p>
      <text:p text:style-name="P53"><text:span text:style-name="T21"/></text:p>
      <text:p text:style-name="P53"><text:span text:style-name="T22">9.1 </text:span><text:span text:style-name="T23">Extracting values of the significant clusters in separate txt file:</text:span></text:p>
      <text:p text:style-name="P18"><text:span text:style-name="Domyślna_20_czcionka_20_akapitu"><text:span text:style-name="T6">cluster --in=tbss_thresh_tstat1 --zstat=tbss_thresh_tstat1 --thresh=0.95 -t 0.95 --scalarname="1-p" --oindex=tbss_cluster_index --olmax=tbss_lmax.txt --osize=tbss_cluster_size &gt; cluster_info.txt -v</text:span></text:span><text:span text:style-name="Domyślna_20_czcionka_20_akapitu"><text:span text:style-name="T3"> </text:span></text:span></text:p>
      <text:p text:style-name="P44"><text:span text:style-name="Domyślna_20_czcionka_20_akapitu"><text:span text:style-name="T3">or: </text:span></text:span><text:span text:style-name="Domyślna_20_czcionka_20_akapitu"><text:span text:style-name="T6">cluster --in=tbss_thresh_tstat2 --thresh=0.095 --oindex=tbss_cluster_index2 --olmax=tbss_lmax2.txt --osize=tbss_cluster_size2 &gt; cluster_info.txt -v</text:span></text:span><text:span text:style-name="Domyślna_20_czcionka_20_akapitu"><text:span text:style-name="T3"> </text:span></text:span></text:p>
      <text:p text:style-name="P44"><text:span text:style-name="Domyślna_20_czcionka_20_akapitu"><text:span text:style-name="T3"/></text:span></text:p>
      <text:p text:style-name="P46"><text:span text:style-name="Domyślna_20_czcionka_20_akapitu"><text:span text:style-name="T5">9.2.</text:span></text:span><text:span text:style-name="Domyślna_20_czcionka_20_akapitu"><text:span text:style-name="T14"> </text:span></text:span><text:span text:style-name="T12">Creating thresholded image:</text:span></text:p>
      <text:p text:style-name="P17"><text:span text:style-name="Domyślna_20_czcionka_20_akapitu"><text:span text:style-name="T6">fslmaths tbss_tfce_corrp_tstat1 -thr 0.95 -bin -mul tbss_tstat1 tbss_thresh_tstat1</text:span></text:span><text:span text:style-name="Domyślna_20_czcionka_20_akapitu"><text:span text:style-name="T3"> </text:span></text:span><text:span text:style-name="Domyślna_20_czcionka_20_akapitu"><text:span text:style-name="T6">fslmaths tbss_tfce_corrp_tstat2 -thr 0.95 -bin -mul tbss_tstat2 tbss_thresh_tstat2 </text:span></text:span></text:p>
      <text:p text:style-name="P17"><text:span text:style-name="Domyślna_20_czcionka_20_akapitu"><text:span text:style-name="T6"/></text:span></text:p>
      <text:p text:style-name="P46"><text:span text:style-name="Domyślna_20_czcionka_20_akapitu"><text:span text:style-name="T7">9.3. </text:span></text:span><text:span text:style-name="T12">Filling image to get better visual effect:</text:span></text:p>
      <text:p text:style-name="P15"><text:span text:style-name="T39">tbss_fill tbss_tfce_corrp_tstat1 0.95 mean_FA tbss_fill</text:span></text:p>
      <text:p text:style-name="P41"><text:span text:style-name="T39">tbss_fill tbss_tfce_corrp_tstat2 0.95 mean_FA tbss_fill</text:span></text:p>
      <text:p text:style-name="P41"><text:span text:style-name="T39"/></text:p>
      <text:p text:style-name="P45"><text:soft-page-break/><text:span text:style-name="T40">9.4 </text:span><text:span text:style-name="T34">Viewing the final result:</text:span></text:p>
      <text:p text:style-name="P16">fsleyes mean_FA -b 0,0.6 mean_FA_skeleton -l Green -b 0.2,0.7 tbss_fill -l Red-Yellow</text:p>
      <text:p text:style-name="P6"/>
      <text:p text:style-name="P30">PART II: ROI – FA analysis</text:p>
      <text:p text:style-name="P3"/>
      <text:list xml:id="list3203699794" text:style-name="L4">
        <text:list-item>
          <text:p text:style-name="P28">Software you need: FSL, SPSS.</text:p>
        </text:list-item>
      </text:list>
      <text:p text:style-name="P6"/>
      <text:list xml:id="list112216127142230" text:continue-numbering="true" text:style-name="L4">
        <text:list-item>
          <text:p text:style-name="P31"><text:span text:style-name="Domyślna_20_czcionka_20_akapitu"><text:span text:style-name="T3">Based on one of the anatomical atlases, for e.g. Harvard – Oxford Cortical Atlas, find interesting structures and create ROIs from them (useful instruction on how to do this: </text:span></text:span><text:a xlink:type="simple" xlink:href="https://www.andysbrainblog.com/andysbrainblog/2017/6/2/creating-masks-from-the-juelich-atlas" office:target-frame-name="_top" xlink:show="replace" text:style-name="Internet_20_link" text:visited-style-name="Visited_20_Internet_20_Link"><text:span text:style-name="Domyślna_20_czcionka_20_akapitu"><text:span text:style-name="T25">https://www.andysbrainblog.com/andysbrainblog/2017/6/2/creating-masks-from-the-juelich-atlas</text:span></text:span></text:a><text:span text:style-name="Domyślna_20_czcionka_20_akapitu"><text:span text:style-name="T3">)</text:span></text:span></text:p>
        </text:list-item>
        <text:list-item>
          <text:p text:style-name="P28">For every ROI you’ve created do:</text:p>
        </text:list-item>
      </text:list>
      <text:p text:style-name="P3"/>
      <text:p text:style-name="P4">for fname in *; do</text:p>
      <text:p text:style-name="normal"><text:span text:style-name="Domyślna_20_czcionka_20_akapitu"><text:span text:style-name="T6"><text:tab/>fslmaths $fname.nii.gz -thr 10 -bin $fname_thr.nii.gz </text:span></text:span><text:span text:style-name="Domyślna_20_czcionka_20_akapitu"><text:span text:style-name="T3">#mask binarization</text:span></text:span></text:p>
      <text:p text:style-name="normal"><text:span text:style-name="Domyślna_20_czcionka_20_akapitu"><text:span text:style-name="T6"><text:tab/>fslmaths $fname_thr.nii.gz -mas mean_FA_skeleton_mask.nii.gz -bin $fname_thr_mask.nii.gz </text:span></text:span><text:span text:style-name="Domyślna_20_czcionka_20_akapitu"><text:span text:style-name="T3">#finding common voxels of mask and FA skeleton</text:span></text:span></text:p>
      <text:p text:style-name="normal"><text:span text:style-name="Domyślna_20_czcionka_20_akapitu"><text:span text:style-name="T6"><text:tab/>fslmeants -i all_FA_skeletonised.nii.gz -m $fname_thr_mask.nii.gz -o meants_$fname.txt <text:s text:c="2"/></text:span></text:span><text:span text:style-name="Domyślna_20_czcionka_20_akapitu"><text:span text:style-name="T3">#creating of the table with values from each subject for every ROI</text:span></text:span></text:p>
      <text:p text:style-name="P5">done</text:p>
      <text:list xml:id="list112216602615464" text:continue-numbering="true" text:style-name="L4">
        <text:list-item>
          <text:p text:style-name="P28">Between group comparison in SPSS.</text:p>
        </text:list-item>
      </text:list>
      <text:p text:style-name="P3"/>
      <text:list xml:id="list112216602169746" text:continue-numbering="true" text:style-name="L4">
        <text:list-item>
          <text:p text:style-name="P31"><text:span text:style-name="Domyślna_20_czcionka_20_akapitu"><text:span text:style-name="T10">Partial Spearman rank order correlation in SPSS, controlling for sex, age, illness duration and medication (chlorpromazine equivalent)</text:span></text:span><text:span text:style-name="Domyślna_20_czcionka_20_akapitu"><text:span text:style-name="T15"> between obtained values and scores in BNSS and PANSS five/two factor model.</text:span></text:span></text:p>
        </text:list-item>
      </text:list>
      <text:p text:style-name="P14"/>
      <text:p text:style-name="P14"/>
      <text:p text:style-name="P14"/>
      <text:p text:style-name="P4">THE END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veat" svg:font-family="Caveat, 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fo:font-size="11pt" fo:language="pl" fo:country="none" style:font-name-asian="Arial" style:font-family-asian="Arial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1</meta:initial-creator>
    <dc:creator>Przemo </dc:creator>
    <meta:creation-date>2020-01-27T20:37:00Z</meta:creation-date>
    <dc:date>2020-01-28T11:22:15.674000000</dc:date>
    <meta:editing-cycles>4</meta:editing-cycles>
    <meta:editing-duration>PT1H6M44S</meta:editing-duration>
    <meta:document-statistic meta:table-count="0" meta:image-count="0" meta:object-count="0" meta:page-count="6" meta:paragraph-count="133" meta:word-count="1238" meta:character-count="9098" meta:non-whitespace-character-count="7964"/>
    <meta:template xlink:type="simple" xlink:actuate="onRequest" xlink:title="" xlink:href="Normal"/>
  </office:meta>
</office:document-meta>
</file>